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0">
      <style:text-properties style:text-position="25%" fo:color="#000000"/>
    </style:style>
    <style:style style:family="text" style:name="T12" style:display-name="T12" style:parent-style-name="CharStyle17">
      <style:text-properties style:text-position="25%"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863cm" fo:margin-left="0.035cm" fo:margin-right="0.035cm" fo:text-indent="1.235cm" style:page-number="auto"/>
      <style:text-properties/>
    </style:style>
    <style:style style:family="paragraph" style:name="P23" style:parent-style-name="Nagłówek #3">
      <style:paragraph-properties fo:background-color="transparent" fo:margin-top="0.000cm" fo:margin-bottom="0.146cm" fo:line-height="0.370cm" fo:margin-left="0.035cm" fo:margin-right="0.000cm" fo:text-indent="0.000cm" style:page-number="auto"/>
      <style:text-properties/>
    </style:style>
    <style:style style:family="paragraph" style:name="P24" style:parent-style-name="Nagłówek #3">
      <style:paragraph-properties fo:background-color="transparent" fo:margin-top="0.000cm" fo:margin-bottom="0.146cm" fo:line-height="0.370cm" fo:margin-left="0.035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863cm" fo:margin-left="0.035cm" fo:margin-right="0.000cm" fo:text-indent="1.235cm" style:page-number="auto"/>
      <style:text-properties/>
    </style:style>
    <style:style style:family="paragraph" style:name="P27" style:parent-style-name="Nagłówek #2">
      <style:paragraph-properties fo:background-color="transparent" fo:margin-top="0.000cm" fo:margin-bottom="0.968cm" fo:line-height="0.494cm" fo:margin-left="0.000cm" fo:margin-right="0.035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863cm" fo:margin-left="0.035cm" fo:margin-right="0.035cm" fo:text-indent="0.000cm" style:page-number="auto"/>
      <style:text-properties/>
    </style:style>
    <style:style style:family="paragraph" style:name="P29" style:parent-style-name="Nagłówek #3">
      <style:paragraph-properties fo:background-color="transparent" fo:margin-top="0.000cm" fo:margin-bottom="0.146cm" fo:line-height="0.370cm" fo:margin-left="0.035cm" fo:margin-right="0.000cm" fo:text-indent="0.000cm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863cm" fo:margin-left="0.035cm" fo:margin-right="0.035cm" fo:text-indent="1.235cm" style:page-number="auto"/>
      <style:text-properties/>
    </style:style>
    <style:style style:family="paragraph" style:name="P38" style:parent-style-name="Nagłówek #1">
      <style:paragraph-properties fo:background-color="transparent" fo:margin-top="0.000cm" fo:margin-bottom="0.965cm" fo:line-height="0.564cm" fo:margin-left="0.000cm" fo:margin-right="0.035cm" fo:text-indent="0.000cm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2" style:parent-style-name="Nagłówek #3">
      <style:paragraph-properties fo:background-color="transparent" fo:margin-top="0.000cm" fo:margin-bottom="0.146cm" fo:line-height="0.370cm" fo:margin-left="0.035cm" fo:margin-right="0.000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863cm" fo:margin-left="0.035cm" fo:margin-right="0.035cm" fo:text-indent="1.235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1.482cm" fo:margin-left="0.035cm" fo:margin-right="0.035cm" fo:text-indent="0.000cm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863cm" fo:margin-left="0.035cm" fo:margin-right="0.035cm" fo:text-indent="0.000cm" style:page-number="auto"/>
      <style:text-properties/>
    </style:style>
    <style:style style:family="paragraph" style:name="P48" style:parent-style-name="Nagłówek #3">
      <style:paragraph-properties fo:background-color="transparent" fo:margin-top="0.000cm" fo:margin-bottom="0.139cm" fo:line-height="0.370cm" fo:margin-left="0.035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146cm" fo:line-height="0.370cm" fo:margin-left="0.035cm" fo:margin-right="0.000cm" fo:text-indent="0.000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4" style:parent-style-name="Nagłówek #3">
      <style:paragraph-properties fo:background-color="transparent" fo:margin-top="0.000cm" fo:margin-bottom="0.139cm" fo:line-height="0.370cm" fo:margin-left="0.035cm" fo:margin-right="0.000cm" fo:text-indent="0.000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863cm" fo:margin-left="0.035cm" fo:margin-right="0.000cm" fo:text-indent="0.000cm" style:page-number="auto"/>
      <style:text-properties/>
    </style:style>
    <style:style style:family="paragraph" style:name="P59" style:parent-style-name="Nagłówek #3">
      <style:paragraph-properties fo:background-color="transparent" fo:margin-top="0.000cm" fo:margin-bottom="0.146cm" fo:line-height="0.370cm" fo:margin-left="0.035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863cm" fo:margin-left="0.035cm" fo:margin-right="0.035cm" fo:text-indent="1.235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8" style:parent-style-name="Nagłówek #3">
      <style:paragraph-properties fo:background-color="transparent" fo:margin-top="0.000cm" fo:margin-bottom="0.139cm" fo:line-height="0.370cm" fo:margin-left="0.035cm" fo:margin-right="0.000cm" fo:text-indent="0.000cm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7">
      <style:paragraph-properties style:page-number="auto"/>
      <style:text-properties fo:font-size="5.pt" style:font-size-asian="5.pt" style:font-size-complex="5.pt"/>
    </style:style>
    <style:style style:family="paragraph" style:name="P78">
      <style:paragraph-properties style:page-number="auto"/>
      <style:text-properties fo:font-size="5.e-002pt" style:font-size-asian="5.e-002pt" style:font-size-complex="5.e-002pt"/>
    </style:style>
    <style:style style:family="paragraph" style:name="P8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7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0"><draw:frame draw:style-name="fr1" svg:x="7.167cm" svg:y="1.371cm" fo:min-width="6.713cm" fo:min-height="0.466cm" text:anchor-type="paragraph"><draw:text-box><text:p text:style-name="P39"><text:span text:style-name="CharStyle4">Diametros</text:span><text:span text:style-name="CharStyle3"><text:s text:c="1"/>nr 7 (marzec 2006): 220 - 227</text:span></text:p></draw:text-box></draw:frame><draw:frame draw:style-name="fr2" svg:x="2.738cm" svg:y="3.097cm" svg:width="15.528cm" svg:height="23.797cm" text:anchor-type="paragraph"><draw:text-box><text:h text:outline-level="0" text:style-name="P38"><text:bookmark-start text:name="bookmark0"/><text:span text:style-name="CharStyle6">Odpowiedź Piotrowi Kaszkowiakowi</text:span><text:bookmark-end text:name="bookmark0"/></text:h><text:h text:outline-level="1" text:style-name="P27"><text:bookmark-start text:name="bookmark1"/><text:span text:style-name="CharStyle8">Mateusz Klinowski</text:span><text:bookmark-end text:name="bookmark1"/></text:h><text:p text:style-name="P58"><text:span text:style-name="CharStyle10">Piotr Kaszkowiak wysuwa garść zarzutów względem mojego tekstu analizującego<text:line-break/>niektóre spośród argumentów przeciwników tzw. „legalizacji" związków osób<text:line-break/>jednej płci. Zarzuty te, o różnych ciężarze i charakterze, w zamierzeniu ich autora<text:line-break/>demonstrować mają słabe punkty moich wywodów. Wydaje się jednak, że chybia-<text:line-break/>ją one założonego celu. Poniżej pokrótce postaram się odpowiedzieć na każdy z<text:line-break/>podniesionych zarzutów i wyjaśnić, skąd bierze się taka, a nie inna, jego ocena.</text:span></text:p><text:h text:outline-level="2" text:style-name="P23"><text:bookmark-start text:name="bookmark2"/><text:span text:style-name="CharStyle12">Źródła</text:span><text:bookmark-end text:name="bookmark2"/></text:h><text:p text:style-name="P67"><text:span text:style-name="CharStyle10">P.K. pisze: „dziwi więc, czemu Autor, zamierzając opublikować swój artykuł w<text:line-break/>czasopiśmie </text:span><text:span text:style-name="CharStyle13">filozoficznym,</text:span><text:span text:style-name="CharStyle10"><text:s text:c="1"/>zignorował to wszystko, co na poruszany przez niego<text:line-break/>temat mają do powiedzenia ci </text:span><text:span text:style-name="CharStyle13">filozofowie,</text:span><text:span text:style-name="CharStyle10"><text:s text:c="1"/>którzy są przeciwni legalizacji."<text:line-break/>Odpowiedź na tak postawione pytanie znajduje się w moim tekście - interesowała<text:line-break/>mnie aktualnie prowadzona debata polityczna w jej rzeczywistym kształcie i z jej<text:line-break/>faktycznymi uczestnikami. Zresztą, nie jest też prawdą, że zignorowałem<text:line-break/>wszystko, co na ten temat mieli do powiedzenia filozofowie.</text:span></text:p><text:p text:style-name="P26"><text:span text:style-name="CharStyle10">Z drugiej strony, w aktualnie toczącym się w Polsce sporze o legalizację<text:line-break/>rodzimi filozofowie jakoś nie są skorzy spieszyć z argumentami. I dlatego mój<text:line-break/>tekst nie został napisany w ramach polemiki z jakimś konkretnym, filozoficznym<text:line-break/>głosem, co przecież obszernie wyjaśniłem.</text:span></text:p><text:h text:outline-level="2" text:style-name="P24"><text:bookmark-start text:name="bookmark3"/><text:span text:style-name="CharStyle12">Analiza argumentu z przekonań moralnych</text:span><text:bookmark-end text:name="bookmark3"/></text:h><text:p text:style-name="P25"><text:span text:style-name="CharStyle10">Jedną z najpoważniejszych (niestety także wielce irytujących) wad polemicznego<text:line-break/>głosu P.K. jest nieprecyzyjne rekonstruowanie moich własnych twierdzeń i znie-<text:line-break/>kształcanie ich w ten sposób, by łatwo poddawały się krytyce. Pisze więc P.K. tak:<text:line-break/>„Klinowski [...] przyjmuje m. </text:span><text:span text:style-name="T8">in. </text:span><text:span text:style-name="CharStyle10">takie oto dwa twierdzenia [analizując argument z<text:line-break/>przekonań moralnych - przyp. M.K.]: (1) Nie istnieje żadne rozumienie słowa</text:span></text:p></draw:text-box></draw:frame><draw:frame draw:style-name="fr3" svg:x="10.155cm" svg:y="28.065cm" fo:min-width="0.711cm" fo:min-height="0.467cm" text:anchor-type="paragraph"><draw:text-box><text:p text:style-name="P36"><text:span text:style-name="CharStyle3">220</text:span></text:p></draw:text-box></draw:frame></text:p>
      </text:section>
      <text:section text:style-name="Sect1" text:name="Section1">
        <text:p text:style-name="P81"><draw:frame draw:style-name="fr4" svg:x="5.833cm" svg:y="1.289cm" fo:min-width="9.331cm" fo:min-height="0.508cm" text:anchor-type="paragraph"><draw:text-box><text:p text:style-name="P21"><text:span text:style-name="CharStyle15">Mateusz Klinowski Odpowiedz Piotrowi Kaszkowiakowi</text:span></text:p></draw:text-box></draw:frame><draw:frame draw:style-name="fr5" svg:x="2.734cm" svg:y="2.268cm" svg:width="15.536cm" svg:height="24.545cm" text:anchor-type="paragraph"><draw:text-box><text:p text:style-name="P52"><text:span text:style-name="CharStyle10">«natura» nadające się do zastosowania w sporach etycznych (zob. s. 22, przypis 2);<text:line-break/>(2) Nie istnieje żadne kryterium prawdziwości przekonań moralnych, które<text:line-break/>mogłoby nadawać pewnej ich grupie status obiektywnie prawdziwych, a przez to<text:line-break/>powszechnie wiążących (zob. s. 28)".</text:span></text:p><text:p text:style-name="P71"><text:span text:style-name="CharStyle10">Łatwo się przekonać, czytając mój tekst, że nic takiego na podanych stro-<text:line-break/>nach nie twierdzę. I tak, odnośnie (1) stwierdzam jedynie, że istnieją wiarygodne<text:line-break/>argumenty na rzecz tezy, iż pojęcie </text:span><text:span text:style-name="CharStyle13">natury</text:span><text:span text:style-name="CharStyle10"><text:s text:c="1"/>człowieka w sporach, także polity-<text:line-break/>cznych, nie powinno być używane, choć niestety często bywa. Odnośnie (2) przy-<text:line-break/>jąłem zaś, nie tyle, że nie istnieją kryteria prawdziwości przekonań moralnych,<text:line-break/>lecz że każde z takich kryteriów może zostać poddane w wątpliwość i stąd powo-<text:line-break/>łanie się na takie kryteria należy traktować w debacie publicznej z dużą dawką<text:line-break/>podejrzliwości.</text:span></text:p><text:p text:style-name="P37"><text:span text:style-name="CharStyle10">Oba te twierdzenia, w mojej - dodajmy - a nie przypisywanej mi przez P.K.<text:line-break/>interpretacji, służą do pokazania jedynie tego, że powoływanie się na treść<text:line-break/>własnych poglądów moralnych w debacie nad kształtem regulacji prawnych nie<text:line-break/>tylko nie jest najlepszą strategią argumentacyjną, ale nie jest także strategią, na<text:line-break/>którą w demokratycznym i pluralistycznym społeczeństwie powinno się przysta-<text:line-break/>wać.</text:span></text:p><text:h text:outline-level="2" text:style-name="P68"><text:bookmark-start text:name="bookmark4"/><text:span text:style-name="CharStyle12">Prawo naturalne</text:span><text:bookmark-end text:name="bookmark4"/></text:h><text:p text:style-name="P70"><text:span text:style-name="CharStyle10">P.K. zarzuca mi również to, że zbywam milczeniem kwestie zgodności homo-<text:line-break/>seksualizmu z prawem naturalnym. Jego zdaniem, „z perspektywy przeciwników<text:line-break/>legalizacji - spór toczy się dokładnie </text:span><text:span text:style-name="CharStyle13">o te metafizycznie «obciążone» kwestie:</text:span><text:span text:style-name="CharStyle10"><text:s text:c="1"/>o naturę i<text:line-break/>prawo naturalne". Wszystko to prawda, lecz nie zmienia to w żaden sposób faktu,<text:line-break/>że przeciwnicy legalizacji posługują się argumentami ze szkody i zagrożenia<text:line-break/>społecznego. I nie jest nadużyciem, ani tym bardziej „po prostu usuwaniem<text:line-break/>adwersarza z filozoficznej debaty", że właśnie tymi argumentami się zajmuję.</text:span></text:p><text:p text:style-name="P53"><text:span text:style-name="CharStyle10">Odnoszę wrażenie, iż w miarę obszernie wyjaśniłem, dlaczego w moich<text:line-break/>rozważaniach pomijam problematykę prawa naturalnego. I nie stało się tak,<text:line-break/>ponieważ mam takie, a nie inne poglądy moralne dotyczące homoseksualizmu (w<text:line-break/>domyśle: nie potępiam praktyk homoseksualnych), co P.K. sugeruje. Z drugiej</text:span></text:p></draw:text-box></draw:frame><draw:frame draw:style-name="fr6" svg:x="10.151cm" svg:y="28.011cm" fo:min-width="0.695cm" fo:min-height="0.469cm" text:anchor-type="paragraph"><draw:text-box><text:p text:style-name="P73"><text:span text:style-name="CharStyle3">221</text:span></text:p></draw:text-box></draw:frame></text:p>
      </text:section>
      <text:section text:style-name="Sect2" text:name="Section2">
        <text:p text:style-name="P82"><draw:frame draw:style-name="fr7" svg:x="5.824cm" svg:y="1.289cm" fo:min-width="9.331cm" fo:min-height="0.508cm" text:anchor-type="paragraph"><draw:text-box><text:p text:style-name="P62"><text:span text:style-name="CharStyle15">Mateusz Klinowski Odpowiedz Piotrowi Kaszkowiakowi</text:span></text:p></draw:text-box></draw:frame><draw:frame draw:style-name="fr8" svg:x="2.743cm" svg:y="2.268cm" svg:width="15.519cm" svg:height="23.749cm" text:anchor-type="paragraph"><draw:text-box><text:p text:style-name="P47"><text:span text:style-name="CharStyle10">strony, nie wydaje mi się także, aby „każda koncepcja prawa naturalnego była dla<text:line-break/>zwolennika legalizacji kłopotliwa", jak uważa P.K. Z pewnością jest to każda<text:line-break/>koncepcja, na którą on gotów byłby przystać. Jednak dla mnie, a pewnie i wielu<text:line-break/>innych obywateli tego kraju, nie stanowi żadnego problemu przyjęcie takiego spo-<text:line-break/>sobu rozumienia terminu „natura", który byłby całkowicie zgodny z praktykami<text:line-break/>homoseksualnymi.</text:span></text:p><text:h text:outline-level="2" text:style-name="P48"><text:bookmark-start text:name="bookmark5"/><text:span text:style-name="CharStyle12">Metaetyka</text:span><text:bookmark-end text:name="bookmark5"/></text:h><text:p text:style-name="P64"><text:span text:style-name="CharStyle10">Nigdzie w moim artykule nie zakładam, ani nie bronię, „metaetycznego anty-<text:line-break/>realizmu". Przyznam się również, że nie rozumiem, w jaki sposób rzekomy brak<text:line-break/>rozstrzygnięcia wielu „głównych sporów z zakresu filozofii" miałby podważać<text:line-break/>fakt, że takiego rozstrzygnięcia brakuje również w kwestii prawdziwości przeko-<text:line-break/>nań moralnych.</text:span></text:p><text:p text:style-name="P46"><text:span text:style-name="CharStyle10">Nie czuję także powinności, o której wspomina P.K., rozpoczęcia „twórczej<text:line-break/>polemiki" z przeciwnikami legalizacji od analiz z zakresu metaetyki. Po pierwsze,<text:line-break/>przeciwnicy legalizacji, o czym wielokrotnie już pisałem, posługują się argumen-<text:line-break/>tacją, która nie ogranicza się jedynie do prostego przywołania treści własnych<text:line-break/>poglądów moralnych. Po drugie, kwestia ewentualnej prawdziwości bądź fałszy-<text:line-break/>wości tych poglądów ma drugorzędne znaczenie w dyskusji politycznej. Liczy się<text:line-break/>raczej fakt, że ktoś pewne przekonania posiada, nie zaś ich epistemologiczny<text:line-break/>status. W państwie demokratycznym i pluralistycznym już samo posiadanie po-<text:line-break/>glądów moralnych stanowi wystarczającą przesłankę do uruchomienia pewnych<text:line-break/>mechanizmów ochrony, ważenia racji, przyznawania uprawnień, podejmowania<text:line-break/>decyzji (choć czasem ma też znaczenie kwestia ich nabycia i uzasadnienia).</text:span></text:p><text:p text:style-name="P31"><text:span text:style-name="CharStyle10">W takim razie, nie zasługuje na przyjęcie także kolejne twierdzenie P.K.,<text:line-break/>które na dodatek znów wkłada on w moje usta, mianowicie, że w społeczeństwie<text:line-break/>z założenia pluralistycznym realizm metaetyczny jest niedopuszczalny. Niedopu-<text:line-break/>szczalne jest raczej czynienie w pewien określony sposób z własnych przekonań<text:line-break/>moralnych argumentu w sporze o kształt prawodawstwa. Sposób ten drobiazgo-<text:line-break/>wo opisałem w rozdziale II mojego artykułu.</text:span></text:p></draw:text-box></draw:frame><draw:frame draw:style-name="fr9" svg:x="10.142cm" svg:y="28.011cm" fo:min-width="0.711cm" fo:min-height="0.469cm" text:anchor-type="paragraph"><draw:text-box><text:p text:style-name="P45"><text:span text:style-name="CharStyle3">222</text:span></text:p></draw:text-box></draw:frame></text:p>
      </text:section>
      <text:section text:style-name="Sect3" text:name="Section3">
        <text:p text:style-name="P83"><draw:frame draw:style-name="fr10" svg:x="5.828cm" svg:y="1.307cm" fo:min-width="9.331cm" fo:min-height="0.508cm" text:anchor-type="paragraph"><draw:text-box><text:p text:style-name="P51"><text:span text:style-name="CharStyle15">Mateusz Klinowski Odpowiedz Piotrowi Kaszkowiakowi</text:span></text:p></draw:text-box></draw:frame><draw:frame draw:style-name="fr11" svg:x="2.746cm" svg:y="2.593cm" svg:width="15.512cm" svg:height="24.389cm" text:anchor-type="paragraph"><draw:text-box><text:p text:style-name="P50"><text:span text:style-name="CharStyle10">Pluralizm</text:span></text:p><text:p text:style-name="P20"><text:span text:style-name="CharStyle10">Nie jest również i tak, że antyrealizm nie mógłby się stać uzasadnieniem dla zasa-<text:line-break/>dy pluralizmu światopoglądowego (pluralizmu przekonań moralnych). Zasadni-<text:line-break/>czo mógłby, ale nikt w ten sposób nie będzie pluralizmu uzasadniał. Krytyka P.K.<text:line-break/>znów więc trafia w pustkę.</text:span></text:p><text:p text:style-name="P18"><text:span text:style-name="CharStyle10">Przypominam, że mój artykuł dotyczył aktualnie toczącej się debaty<text:line-break/>publicznej, i to debaty na temat kształtu prawa. Od tego nie należy abstrahować.<text:line-break/>Oczywiście zasada neutralności światopoglądowej sama w sobie nie jest neutralna<text:line-break/>światopoglądowo i nic nie stoi na przeszkodzie, by ją zmienić w imię jakiejś<text:line-break/>„lepszej moralności", co wydaje się postulować P.K. Jednak - póki co - jest to<text:line-break/>zasada wyrażona w Konstytucji RP i każdy uczestnik debaty publicznej zwyczaj-<text:line-break/>nie musi ten rudymentarny fakt respektować, o ile oczywiście jego argumentacja<text:line-break/>ma być poważnie brana pod uwagę.</text:span></text:p><text:p text:style-name="P33"><text:span text:style-name="CharStyle10">P.K. zapytuje, „czy wolność przekonań nie obejmuje przekonań, które<text:line-break/>dotyczą tego, jak powinno być urządzone państwo". Ależ oczywiście. Problem<text:line-break/>tylko w tym, że żadne z takich przekonań nie powinno być racją dla wydania<text:line-break/>stosownych regulacji prawnych. Nie jest więc prawdą, jakobym sugerował, „by<text:line-break/>przeciwnicy legalizacji wycofali się ze swoich roszczeń i zaakceptowali to, że<text:line-break/>prawo nie będzie zgodne z ich przekonaniami". Nic podobnego. Moim zdaniem<text:line-break/>przeciwnicy legalizacji mogą sobie rościć, co chcą, dążyć, do czego chcą, i mieć na<text:line-break/>temat homoseksualizmu takie przekonania moralne, jakie tylko się im podoba.<text:line-break/>Obejmuje to także przekonania o charakterze moralnym dotyczące ewentualnej<text:line-break/>prawnej regulacji związków homoseksualnych. Utrzymuję jedynie (i pogląd ten<text:line-break/>uzasadniam), że przekonań tych nie powinno się traktować jako argumentów w<text:line-break/>debacie publicznej, a opartych na nich dążeń uwzględniać. Dotyczy to oczywiście<text:line-break/>poglądów jakiejkolwiek wspólnoty moralnej, nie tylko katolików.</text:span></text:p><text:p text:style-name="P34"><text:span text:style-name="CharStyle10">Docieramy tutaj do dwóch istotnych problemów związanych z zasadą<text:line-break/>neutralności światopoglądowej (moralnej) państwa i prawa. Problemów, które<text:line-break/>P.K. chyba nie do końca rozumie. Po pierwsze, zasada ta jest zasadą tzw. moralno-<text:line-break/>ści publicznej, a nie jednostkowej. Nie wynika z niej bynajmniej obowiązek odstę-<text:line-break/>powania od własnych przekonań w imię fałszywie rozumianej tolerancji. Zasada</text:span></text:p></draw:text-box></draw:frame><draw:frame draw:style-name="fr12" svg:x="10.146cm" svg:y="28.028cm" fo:min-width="0.711cm" fo:min-height="0.467cm" text:anchor-type="paragraph"><draw:text-box><text:p text:style-name="P35"><text:span text:style-name="CharStyle3">223</text:span></text:p></draw:text-box></draw:frame></text:p>
      </text:section>
      <text:section text:style-name="Sect4" text:name="Section4">
        <text:p text:style-name="P84"><draw:frame draw:style-name="fr13" svg:x="5.824cm" svg:y="1.289cm" fo:min-width="9.331cm" fo:min-height="0.508cm" text:anchor-type="paragraph"><draw:text-box><text:p text:style-name="P32"><text:span text:style-name="T10">Mateusz Klinowski Odpowiedz Piotrowi Kaszkowiakowi</text:span></text:p></draw:text-box></draw:frame><draw:frame draw:style-name="fr14" svg:x="2.734cm" svg:y="2.268cm" svg:width="15.536cm" svg:height="24.545cm" text:anchor-type="paragraph"><draw:text-box><text:p text:style-name="P49"><text:span text:style-name="CharStyle10">ta wiąże jednak prawodawcę, a racją jej obowiązywania jest istnienie w ramach<text:line-break/>społeczeństwa wielu, często wzajemnie się nieakceptujących wspólnot moralnych.</text:span></text:p><text:p text:style-name="P61"><text:span text:style-name="CharStyle10">Po drugie, uwzględnianie wymogów tej zasady prowadzić może u przed-<text:line-break/>stawicieli niektórych wspólnot moralnych do fałszywego przekonania, że sama ta<text:line-break/>zasada, bądź produkty jej obowiązywania w postaci konkretnych regulacji, są<text:line-break/>właśnie wyrazem dominacji jednej opcji światopoglądowej nad pozostałymi.<text:line-break/>Problem jednak w tym, że uzasadnieniem dla zasady neutralności i regulacji nią<text:line-break/>motywowanych nie jest żadna określona opcja ideowa, lecz próba zharmonizowa-<text:line-break/>nia wielu takich opcji w ramach jednego, pokojowo egzystującego społeczeństwa.<text:line-break/>Fakt, że harmonia ta sprzyja realizacji ideałów różnych opcji światopoglądowych<text:line-break/>w różnym stopniu. Stanowi to jednak nieuniknione następstwo jedynego znanego<text:line-break/>nam w praktyce sposobu osiągania takiej harmonii - pluralistycznego społeczeń-<text:line-break/>stwa demokratycznego.</text:span></text:p><text:p text:style-name="P66"><text:span text:style-name="CharStyle10">Oczywiście wciąż ktoś może podnosić, że harmonizowanie poglądów w<text:line-break/>ramach społeczeństwa wcale nie musi być postrzegane jako cel nadrzędny. Zgoda,<text:line-break/>jednak nie ma to już nic wspólnego z aktualnie toczącą się w naszym kraju debatą<text:line-break/>na temat legalizacji związków osób jednej płci. Przedmiotem tej debaty powinno<text:line-break/>być na przykład ustalenie, dlaczego takie związki, w kontekście obowiązującego<text:line-break/>prawa i przyjętej filozofii państwa, nie powinny być legalizowane, skoro domaga<text:line-break/>się tego część (może niewielka) obywateli. Podnosiłem m.in., że tak długo, jak<text:line-break/>odpowiedź na to pytanie stanowi przywołanie przekonań moralnych, tak długo<text:line-break/>jest ona niezadowalająca.</text:span></text:p><text:h text:outline-level="2" text:style-name="P29"><text:bookmark-start text:name="bookmark6"/><text:span text:style-name="CharStyle12">Sens legalizacji</text:span><text:bookmark-end text:name="bookmark6"/></text:h><text:p text:style-name="P75"><text:span text:style-name="CharStyle10">W pewnym momencie P.K., wpadając w nieco dramatyczny ton, pyta: „czemu<text:line-break/>rezygnacja z postulatu zakazu praktyk homoseksualnych nie wystarczy?". Jak<text:line-break/>przypuszczam, jest to pytanie o to, czemu nie wystarczy ona „stosującym" te<text:line-break/>praktyki osobom? Odpowiedź wydaje się oczywista i wielokrotnie w moim arty-<text:line-break/>kule wspominana. Otóż, brak zakazu praktyk w rzeczywistości prawnej III RP nie<text:line-break/>eliminuje pewnych szkód i niesprawiedliwości, dokuczliwych dla przynajmniej<text:line-break/>tych obywateli, którzy „mają nieszczęście" być orientacji homoseksualnej.</text:span></text:p></draw:text-box></draw:frame><draw:frame draw:style-name="fr15" svg:x="10.142cm" svg:y="28.011cm" fo:min-width="0.711cm" fo:min-height="0.469cm" text:anchor-type="paragraph"><draw:text-box><text:p text:style-name="P30"><text:span text:style-name="CharStyle3">224</text:span></text:p></draw:text-box></draw:frame></text:p>
      </text:section>
      <text:section text:style-name="Sect5" text:name="Section5">
        <text:p text:style-name="P85"><draw:frame draw:style-name="fr16" svg:x="5.824cm" svg:y="1.286cm" fo:min-width="9.331cm" fo:min-height="0.508cm" text:anchor-type="paragraph"><draw:text-box><text:p text:style-name="P41"><text:span text:style-name="T10">Mateusz Klinowski Odpowiedz Piotrowi Kaszkowiakowi</text:span></text:p></draw:text-box></draw:frame><draw:frame draw:style-name="fr17" svg:x="2.734cm" svg:y="2.263cm" svg:width="15.536cm" svg:height="24.529cm" text:anchor-type="paragraph"><draw:text-box><text:p text:style-name="P43"><text:span text:style-name="CharStyle10">Równie łatwo udzielić odpowiedzi na kolejną z wątpliwości trapiącą P.K.<text:line-break/>Pyta on, jaka byłaby racja dla legalizacji, gdyby okazało się, że przeciwko niej jest<text:line-break/>większość społeczeństwa? Racją tą oczywiście byłoby dokładnie to samo, co jest<text:line-break/>nią w sytuacji, gdy większość chciałaby prawnego usankcjonowania związków<text:line-break/>osób jednej płci. Chodzi o zasadę neutralności (pluralizmu) z jednej strony i<text:line-break/>faktyczną dyskryminację jakiejś części obywateli z drugiej. Ewentualne istnienie<text:line-break/>woli politycznej do zmian prawa nie ma na to żadnego wpływu. Wola polityczna<text:line-break/>jest bowiem tym rodzajem „racji", którym nie zajmuję się w moim tekście.</text:span></text:p><text:h text:outline-level="2" text:style-name="P42"><text:bookmark-start text:name="bookmark7"/><text:span text:style-name="CharStyle12">Ciężar dowodu</text:span><text:bookmark-end text:name="bookmark7"/></text:h><text:p text:style-name="P28"><text:span text:style-name="CharStyle10">Ponownie P.K. rozmija się z faktami, gdy pisze, iż według mnie to przeciwnicy<text:line-break/>legalizacji muszą dowieść, że związki osób jednej płci są w jakimś sensie złe,<text:line-break/>szkodliwe czy groźne. Nie ciąży na nich żaden taki ogólny obowiązek. Jednak,<text:line-break/>jeśli jedna strona dyskusji wysuwa argumenty, najczęściej wskazując na pewne<text:line-break/>przypadki jednostkowych krzywd, a druga argumentuje, że nad tymi krzywdami<text:line-break/>przeważają ogólnie, generalnie zarysowane krzywdy czy szkody, to na niej<text:line-break/>właśnie spoczywa ciężar uzupełnienia luk pojawiających się w argumentacji. Że<text:line-break/>takie luki są, pokazuje zaś mój artykuł.</text:span></text:p><text:h text:outline-level="2" text:style-name="P59"><text:bookmark-start text:name="bookmark8"/><text:span text:style-name="CharStyle12">Argument za legalizacją</text:span><text:bookmark-end text:name="bookmark8"/></text:h><text:p text:style-name="P56"><text:span text:style-name="CharStyle10">Swoją polemikę P.K. kończy omawiając zarysowany przeze mnie na marginesie<text:line-break/>głównych rozważań argument przemawiający za potrzebą legalizacji. Niestety,<text:line-break/>znów czyni on to bardzo nierzetelnie. Przede wszystkim, celem legalizacji nie jest<text:line-break/>zaradzenie trudnościom spadkowym osób tej samej płci, co sugeruje P.K., lecz<text:line-break/>zaradzanie wielu różnego rodzaju trudnościom. Także takim, które mają poza-<text:line-break/>prawny charakter. Chcemy tego, czy nie, niektórzy obywatele naszego kraju mogą<text:line-break/>czuć się pokrzywdzeni i dyskryminowani brakiem prawnego usankcjonowania<text:line-break/>ich długoletnich związków. Jak wiele jest takich osób, to już kwestia drugorzędna.</text:span></text:p><text:p text:style-name="P40"><text:span text:style-name="CharStyle10">Przytoczony przeze mnie argument za legalizacją nie polega też na istnie-<text:line-break/>niu jakichś domniemanych, powszechnych przekonań moralnych. Jego sedno<text:line-break/>stanowi przywołanie </text:span><text:span text:style-name="CharStyle13">intuicji</text:span><text:span text:style-name="CharStyle10"><text:s text:c="1"/>moralnych, pewnego </text:span><text:span text:style-name="CharStyle13">poczucia</text:span><text:span text:style-name="CharStyle10"><text:s text:c="1"/>tego, co sprawiedliwe</text:span><text:span text:style-name="CharStyle13">.</text:span></text:p></draw:text-box></draw:frame><draw:frame draw:style-name="fr18" svg:x="10.142cm" svg:y="28.007cm" fo:min-width="0.711cm" fo:min-height="0.476cm" text:anchor-type="paragraph"><draw:text-box><text:p text:style-name="P57"><text:span text:style-name="CharStyle3">225</text:span></text:p></draw:text-box></draw:frame></text:p>
      </text:section>
      <text:section text:style-name="Sect6" text:name="Section6">
        <text:p text:style-name="P86"><draw:frame draw:style-name="fr19" svg:x="5.824cm" svg:y="1.286cm" fo:min-width="9.331cm" fo:min-height="0.508cm" text:anchor-type="paragraph"><draw:text-box><text:p text:style-name="P55"><text:span text:style-name="T10">Mateusz Klinowski Odpowiedz Piotrowi Kaszkowiakowi</text:span></text:p></draw:text-box></draw:frame><draw:frame draw:style-name="fr20" svg:x="2.734cm" svg:y="2.256cm" svg:width="15.536cm" svg:height="22.929cm" text:anchor-type="paragraph"><draw:text-box><text:p text:style-name="P72"><text:span text:style-name="CharStyle10">Że </text:span><text:span text:style-name="T8">takie intuicje posiadamy, i to </text:span><text:span text:style-name="CharStyle10">niezależnie </text:span><text:span text:style-name="T8">od jakiejkolwiek </text:span><text:span text:style-name="CharStyle10">zinstytucjonalizowa-</text:span><text:span text:style-name="T8"><text:line-break/></text:span><text:span text:style-name="CharStyle10">nej</text:span><text:span text:style-name="T8"><text:s text:c="1"/>doktryny moralnej, </text:span><text:span text:style-name="CharStyle10">pokazują </text:span><text:span text:style-name="T8">liczne </text:span><text:span text:style-name="CharStyle10">już </text:span><text:span text:style-name="T8">dzisiaj, szeroko znane i komentowane<text:line-break/></text:span><text:span text:style-name="CharStyle10">badania</text:span><text:span text:style-name="T11">1</text:span><text:span text:style-name="CharStyle10">. Jest przy tym bezsporne, że </text:span><text:span text:style-name="CharStyle13">intuicje,</text:span><text:span text:style-name="CharStyle10"><text:s text:c="1"/>o których tutaj mowa, w ostatecznej<text:line-break/>instancji często znajdują wyraz w przekonaniach moralnych funkcjonujących w<text:line-break/>ramach wielu różnych doktryn moralnych. Same w sobie jednak takimi przeko-<text:line-break/>naniami nie są. Stanowiąc raczej ich przyczynę, nie zaś skutek. Z drugiej strony,<text:line-break/>bezsporne jest też to, że istnieją i takie intuicje moralne, które wynikają wprost z<text:line-break/>faktu zinternalizowania określonych norm moralnych. Nie o nie mi jednak cho-<text:line-break/>dziło.</text:span></text:p><text:p text:style-name="P22"><text:span text:style-name="CharStyle10">Nigdzie nie twierdzę, iż „tym, co uniemożliwia dostrzeżenie słuszności<text:line-break/>legalizacji, są [jedynie - przy. M.K.] uprzedzenia i manipulacja". Pisałem za to, iż<text:line-break/>jest niemal pewne, że grupa ludzi dostrzegająca potrzebę karania kradzieży<text:line-break/>dostrzeże także, na przykład, potrzebę postulowanego przez środowiska homo-<text:line-break/>seksualne uregulowania spraw spadkowych. O ile tylko nie zostanie poddana<text:line-break/>manipulacji lub kierować będzie się uprzedzeniami, choćby i o moralnym zabar-<text:line-break/>wieniu. Znamienne, że i P.K. gotów jest taką potrzebę rozpoznać.</text:span></text:p><text:h text:outline-level="2" text:style-name="P54"><text:bookmark-start text:name="bookmark9"/><text:span text:style-name="CharStyle12">Dlaczego od razu „związki"?</text:span><text:bookmark-end text:name="bookmark9"/></text:h><text:p text:style-name="P19"><text:span text:style-name="CharStyle10">Mam wrażenie, że cokolwiek wymieniać będziemy jako źródło problemów dla<text:line-break/>osób jednej płci żyjących w nieformalnym związku, zawsze pojawią się głosy, że<text:line-break/>nie stanowi to wystarczającego uzasadnienia dla wydania stosownej regulacji<text:line-break/>sankcjonującej nowy rodzaj quasi-małżeństwa. Także P.K. zdaje się twierdzić coś<text:line-break/>podobnego - szczegółowe nowelizacje poszczególnych ustaw: tak, o ile to potrze-<text:line-break/>bne, związki: nie.</text:span></text:p><text:p text:style-name="P17"><text:span text:style-name="CharStyle10">Nie widzę tutaj jednak, mimo usilnych prób, żadnej realnej alternatywy. Na<text:line-break/>poziomie prawa, to i to jest po prostu nowelizacją obowiązujących już przepisów.<text:line-break/>Oczywiście na poziomie ideologicznym coś się zmienia. Ale, paradoksalnie,<text:line-break/>zmiana ta świadczy na niekorzyść proponowanego przez mojego adwersarza<text:line-break/>rozwiązania. Skoro bowiem jest wielce prawdopodobne, że część opinii publicznej</text:span></text:p></draw:text-box></draw:frame><draw:frame draw:style-name="fr21" svg:x="2.692cm" svg:y="26.164cm" svg:width="15.621cm" svg:height="0.937cm" text:anchor-type="paragraph"><draw:text-box><text:p text:style-name="P69"><text:span text:style-name="T12">1</text:span><text:span text:style-name="CharStyle17"><text:s text:c="1"/>Popularne wprowadzenie w to zagadnienie stanowi książka Matta </text:span><text:span text:style-name="T14">Ridley'a </text:span><text:span text:style-name="CharStyle18">O pochodzeniu cnoty<text:line-break/></text:span><text:span text:style-name="CharStyle17">(Dom Wydawniczy Rebis, Poznań 2000).</text:span></text:p></draw:text-box></draw:frame><draw:frame draw:style-name="fr22" svg:x="10.142cm" svg:y="28.007cm" fo:min-width="0.720cm" fo:min-height="0.476cm" text:anchor-type="paragraph"><draw:text-box><text:p text:style-name="P74"><text:span text:style-name="CharStyle3">226</text:span></text:p></draw:text-box></draw:frame></text:p>
      </text:section>
      <text:section text:style-name="Sect7" text:name="Section7">
        <text:p text:style-name="P87"><draw:frame draw:style-name="fr23" svg:x="5.828cm" svg:y="1.226cm" fo:min-width="9.331cm" fo:min-height="0.508cm" text:anchor-type="paragraph"><draw:text-box><text:p text:style-name="P63"><text:span text:style-name="CharStyle15">Mateusz Klinowski Odpowiedz Piotrowi Kaszkowiakowi</text:span></text:p></draw:text-box></draw:frame><draw:frame draw:style-name="fr24" svg:x="2.738cm" svg:y="2.205cm" svg:width="15.528cm" svg:height="21.387cm" text:anchor-type="paragraph"><draw:text-box><text:p text:style-name="P44"><text:span text:style-name="CharStyle10">owe częściowe, szczegółowe nowelizacje i tak odczyta jako próbę wprowadzenia<text:line-break/>nowego rodzaju małżeństw tylnymi drzwiami, jaki jest sens unikania nazwania<text:line-break/>tych zabiegów legislacyjnych po prostu „legalizacją związków partnerskich"? W<text:line-break/>jakim celu w ogóle toczyć tę wojnę o słowa?</text:span></text:p><text:p text:style-name="P60"><text:span text:style-name="CharStyle10">Zwieńczenie rozważań P.K. stanowią takie oto dwa wnioski. Po pierwsze, P.K.<text:line-break/>twierdzi, że aby rzetelnie zająć się kwestią legalizacji, trzeba m.in. poradzić sobie z<text:line-break/>problemem statusu epistemologicznego przekonań moralnych oraz problematyką<text:line-break/>relacji pomiędzy prawem, a moralnością. Moim zdaniem, tylko ten drugi problem<text:line-break/>jest istotny. A i nie o takie rozwiązanie nam chodzi, które sugeruje P.K. Naszym<text:line-break/>zamiarem nie powinno być bowiem ustalenie jakiejś ponadczasowej prawdy w<text:line-break/>kwestii związków prawa i moralności, lecz raczej przyjęcie jakiegoś modelu,<text:line-break/>standardu tych relacji. Gdyby było inaczej, obawiam się, że wszelka debata publi-<text:line-break/>czna w sprawach, które jednocześnie są przedmiotem regulacji ze strony którejś z<text:line-break/>reprezentowanych w społeczeństwie doktryn moralnych, byłaby niemożliwa.</text:span></text:p><text:p text:style-name="P65"><text:span text:style-name="CharStyle10">Po drugie, P.K. kategorycznie stwierdza, że moja argumentacja jest „nie<text:line-break/>tylko wadliwa, ale </text:span><text:span text:style-name="CharStyle13">zupełnie chybiona,</text:span><text:span text:style-name="CharStyle10"><text:s text:c="1"/>a przez to niewystarczająca dla uzasadnienia<text:line-break/>postulatu legalizacji związków partnerskich". Jednak nie to było celem napisanego<text:line-break/>przeze mnie artykułu, lecz krytyczna analiza niektórych z argumentów przeciwni-<text:line-break/>ków związków osób jednej płci. Może gdyby P.K. przeczytał uważniej chociaż<text:line-break/>tytuł mojego tekstu, nie miałby powodów, by traktować go jako przykład, jak sam<text:line-break/>pisze, „zwykłej, na poły agitacyjnej publicystyki". I może mógłby wtedy skupić się<text:line-break/>na tych tezach, moim zdaniem interesujących i zasługujących na rzetelną pole-<text:line-break/>mikę, które rzeczywiście w tekście postawiłem, a nie polemizować z fikcyjnym,<text:line-break/>wymyślonym przez siebie i na swój własny użytek (a ostatecznie mnie przypisa-<text:line-break/>nym) stanowiskiem.</text:span></text:p></draw:text-box></draw:frame><draw:frame draw:style-name="fr25" svg:x="10.146cm" svg:y="27.947cm" fo:min-width="0.728cm" fo:min-height="0.469cm" text:anchor-type="paragraph"><draw:text-box><text:p text:style-name="P76"><text:span text:style-name="CharStyle3">22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5cm"/>
    </style:style>
    <style:style style:family="text" style:name="CharStyle4" style:display-name="CharStyle4" style:parent-style-name="CharStyle3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5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4cm"/>
    </style:style>
    <style:style style:family="text" style:name="CharStyle13" style:display-name="CharStyle13" style:parent-style-name="CharStyle10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04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text" style:name="CharStyle18" style:display-name="CharStyle18" style:parent-style-name="CharStyle17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5cm"/>
    </style:style>
    <style:style style:family="paragraph" style:name="Nagłówek #1">
      <style:paragraph-properties fo:background-color="#FFFFFF" fo:margin-bottom="1.05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5cm"/>
    </style:style>
    <style:style style:family="paragraph" style:name="Nagłówek #2">
      <style:paragraph-properties fo:background-color="#FFFFFF" fo:margin-top="1.058cm" fo:margin-bottom="1.376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/>
    </style:style>
    <style:style style:family="paragraph" style:name="Tekst treści">
      <style:paragraph-properties fo:background-color="#FFFFFF" fo:margin-top="1.376cm" fo:margin-bottom="0.529cm" fo:line-height="0.78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4cm"/>
    </style:style>
    <style:style style:family="paragraph" style:name="Nagłówek #3">
      <style:paragraph-properties fo:background-color="#FFFFFF" fo:margin-top="0.529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04cm"/>
    </style:style>
    <style:style style:family="paragraph" style:name="Stopka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9"/>
      </style:footer>
      <style:header>
        <text:p text:style-name="P79"/>
      </style:header>
    </style:master-page>
    <style:master-page style:name="PageStyle1" style:page-layout-name="Mpm1">
      <style:footer>
        <text:p text:style-name="P79"/>
      </style:footer>
      <style:header>
        <text:p text:style-name="P79"/>
      </style:header>
    </style:master-page>
    <style:master-page style:name="PageStyle2" style:page-layout-name="Mpm2">
      <style:footer>
        <text:p text:style-name="P79"/>
      </style:footer>
      <style:header>
        <text:p text:style-name="P79"/>
      </style:header>
    </style:master-page>
    <style:master-page style:name="PageStyle3" style:page-layout-name="Mpm3">
      <style:footer>
        <text:p text:style-name="P79"/>
      </style:footer>
      <style:header>
        <text:p text:style-name="P79"/>
      </style:header>
    </style:master-page>
    <style:master-page style:name="PageStyle4" style:page-layout-name="Mpm4">
      <style:footer>
        <text:p text:style-name="P79"/>
      </style:footer>
      <style:header>
        <text:p text:style-name="P79"/>
      </style:header>
    </style:master-page>
    <style:master-page style:name="PageStyle5" style:page-layout-name="Mpm5">
      <style:footer>
        <text:p text:style-name="P79"/>
      </style:footer>
      <style:header>
        <text:p text:style-name="P79"/>
      </style:header>
    </style:master-page>
    <style:master-page style:name="PageStyle6" style:page-layout-name="Mpm6">
      <style:footer>
        <text:p text:style-name="P79"/>
      </style:footer>
      <style:header>
        <text:p text:style-name="P79"/>
      </style:header>
    </style:master-page>
    <style:master-page style:name="PageStyle7" style:page-layout-name="Mpm7">
      <style:footer>
        <text:p text:style-name="P79"/>
      </style:footer>
      <style:header>
        <text:p text:style-name="P7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dpowiedź Piotrowi Kaszkowiakowi</dc:title>
    <dc:subject>Odpowiedź Piotrowi Kaszkowiakowi</dc:subject>
    <meta:initial-creator>Mateusz Klinowski</meta:initial-creator>
    <meta:keyword>homoseksualizm, moralność, związki partnerskie, pluralizm, prawo natury, natura człowieka, metaetyka</meta:keyword>
  </office:meta>
</office:document-meta>
</file>