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8000000021BD4D056EE39E525.png" manifest:media-type="image/png"/>
  <manifest:file-entry manifest:full-path="Pictures/10000000000001FE0000000D7C0C4DCF7D943749.png" manifest:media-type="image/png"/>
  <manifest:file-entry manifest:full-path="Pictures/100000000000004600000004762D000406B09FD9.png" manifest:media-type="image/png"/>
  <manifest:file-entry manifest:full-path="Pictures/10000000000002D50000001008742964A9AC8019.png" manifest:media-type="image/png"/>
  <manifest:file-entry manifest:full-path="Pictures/100000000000007F00000007B06BB224B9BF0B55.png" manifest:media-type="image/png"/>
  <manifest:file-entry manifest:full-path="Pictures/10000000000001B50000000919E6322DD94579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157cm" fo:text-align="start" style:justify-single-word="false" fo:text-indent="0cm" style:auto-text-indent="false"/>
    </style:style>
    <style:style style:name="P2" style:family="paragraph" style:parent-style-name="Heading_20_1">
      <style:paragraph-properties fo:text-align="justify" style:justify-single-word="false"/>
    </style:style>
    <style:style style:name="P3" style:family="paragraph" style:parent-style-name="Heading_20_1" style:master-page-name="Converted9">
      <style:paragraph-properties fo:margin-left="0.767cm" fo:margin-right="0cm" fo:margin-top="0.122cm" fo:margin-bottom="0cm" loext:contextual-spacing="false" fo:text-indent="0cm" style:auto-text-indent="false" style:page-number="auto"/>
    </style:style>
    <style:style style:name="P4" style:family="paragraph" style:parent-style-name="Heading_20_1">
      <style:paragraph-properties fo:margin-left="0.783cm" fo:margin-right="0cm" fo:text-indent="0cm" style:auto-text-indent="false"/>
    </style:style>
    <style:style style:name="P5" style:family="paragraph" style:parent-style-name="Heading_20_2">
      <style:paragraph-properties fo:margin-left="0.757cm" fo:margin-right="0cm" fo:text-indent="0cm" style:auto-text-indent="false"/>
    </style:style>
    <style:style style:name="P6" style:family="paragraph" style:parent-style-name="Heading_20_2">
      <style:paragraph-properties fo:margin-left="0.776cm" fo:margin-right="0cm" fo:text-indent="0cm" style:auto-text-indent="false"/>
    </style:style>
    <style:style style:name="P7" style:family="paragraph" style:parent-style-name="List_20_Paragraph" style:list-style-name="WWNum1">
      <style:paragraph-properties fo:margin-left="0.766cm" fo:margin-right="0.226cm" fo:margin-top="0.161cm" fo:margin-bottom="0cm" loext:contextual-spacing="false" fo:line-height="130%" fo:text-align="justify" style:justify-single-word="false" fo:text-indent="0cm" style:auto-text-indent="false">
        <style:tab-stops>
          <style:tab-stop style:position="1.132cm"/>
        </style:tab-stops>
      </style:paragraph-properties>
    </style:style>
    <style:style style:name="P8" style:family="paragraph" style:parent-style-name="List_20_Paragraph" style:list-style-name="WWNum1">
      <style:paragraph-properties fo:margin-left="0.771cm" fo:margin-right="0.249cm" fo:margin-top="0cm" fo:margin-bottom="0cm" loext:contextual-spacing="false" fo:line-height="122%" fo:text-align="justify" style:justify-single-word="false" fo:text-indent="0.007cm" style:auto-text-indent="false">
        <style:tab-stops>
          <style:tab-stop style:position="1.136cm"/>
        </style:tab-stops>
      </style:paragraph-properties>
    </style:style>
    <style:style style:name="P9" style:family="paragraph" style:parent-style-name="List_20_Paragraph" style:list-style-name="WWNum1">
      <style:paragraph-properties fo:margin-left="1.138cm" fo:margin-right="0cm" fo:margin-top="0.102cm" fo:margin-bottom="0cm" loext:contextual-spacing="false" fo:line-height="100%" fo:text-align="justify" style:justify-single-word="false" fo:text-indent="-0.332cm" style:auto-text-indent="false">
        <style:tab-stops>
          <style:tab-stop style:position="1.139cm"/>
        </style:tab-stops>
      </style:paragraph-properties>
    </style:style>
    <style:style style:name="P10" style:family="paragraph" style:parent-style-name="List_20_Paragraph" style:list-style-name="WWNum1">
      <style:paragraph-properties fo:margin-left="1.132cm" fo:margin-right="0cm" fo:margin-top="0.092cm" fo:margin-bottom="0cm" loext:contextual-spacing="false" fo:line-height="100%" fo:text-align="justify" style:justify-single-word="false" fo:text-indent="-0.319cm" style:auto-text-indent="false">
        <style:tab-stops>
          <style:tab-stop style:position="1.132cm"/>
        </style:tab-stops>
      </style:paragraph-properties>
    </style:style>
    <style:style style:name="P11" style:family="paragraph" style:parent-style-name="List_20_Paragraph" style:list-style-name="WWNum1">
      <style:paragraph-properties fo:margin-left="1.138cm" fo:margin-right="0cm" fo:margin-top="0.101cm" fo:margin-bottom="0cm" loext:contextual-spacing="false" fo:line-height="100%" fo:text-align="justify" style:justify-single-word="false" fo:text-indent="-0.333cm" style:auto-text-indent="false">
        <style:tab-stops>
          <style:tab-stop style:position="1.139cm"/>
        </style:tab-stops>
      </style:paragraph-properties>
    </style:style>
    <style:style style:name="P12" style:family="paragraph" style:parent-style-name="List_20_Paragraph" style:list-style-name="WWNum1">
      <style:paragraph-properties fo:margin-left="0.76cm" fo:margin-right="0.222cm" fo:margin-top="0.176cm" fo:margin-bottom="0cm" loext:contextual-spacing="false" fo:line-height="133%" fo:text-align="start" style:justify-single-word="false" fo:text-indent="0.104cm" style:auto-text-indent="false">
        <style:tab-stops>
          <style:tab-stop style:position="1.265cm"/>
        </style:tab-stops>
      </style:paragraph-properties>
    </style:style>
    <style:style style:name="P13" style:family="paragraph" style:parent-style-name="List_20_Paragraph" style:list-style-name="WWNum1">
      <style:paragraph-properties fo:margin-left="0.773cm" fo:margin-right="0.247cm" fo:margin-top="0cm" fo:margin-bottom="0cm" loext:contextual-spacing="false" fo:line-height="116%" fo:text-align="start" style:justify-single-word="false" fo:text-indent="0cm" style:auto-text-indent="false">
        <style:tab-stops>
          <style:tab-stop style:position="1.154cm"/>
        </style:tab-stops>
      </style:paragraph-properties>
    </style:style>
    <style:style style:name="P14" style:family="paragraph" style:parent-style-name="List_20_Paragraph" style:list-style-name="WWNum1">
      <style:paragraph-properties fo:margin-left="0.774cm" fo:margin-right="0.194cm" fo:margin-top="0.152cm" fo:margin-bottom="0cm" loext:contextual-spacing="false" fo:line-height="125%" fo:text-align="start" style:justify-single-word="false" fo:text-indent="0cm" style:auto-text-indent="false">
        <style:tab-stops>
          <style:tab-stop style:position="1.122cm"/>
        </style:tab-stops>
      </style:paragraph-properties>
    </style:style>
    <style:style style:name="P15" style:family="paragraph" style:parent-style-name="List_20_Paragraph" style:list-style-name="WWNum1">
      <style:paragraph-properties fo:margin-left="0.794cm" fo:margin-right="1.005cm" fo:margin-top="0.035cm" fo:margin-bottom="0cm" loext:contextual-spacing="false" fo:line-height="131%" fo:text-align="start" style:justify-single-word="false" fo:text-indent="-0.012cm" style:auto-text-indent="false">
        <style:tab-stops>
          <style:tab-stop style:position="1.141cm"/>
        </style:tab-stops>
      </style:paragraph-properties>
    </style:style>
    <style:style style:name="P16" style:family="paragraph" style:parent-style-name="List_20_Paragraph" style:list-style-name="WWNum1">
      <style:paragraph-properties fo:margin-left="1.332cm" fo:margin-right="0cm" fo:margin-top="0cm" fo:margin-bottom="0cm" loext:contextual-spacing="false" fo:line-height="0.342cm" fo:text-align="start" style:justify-single-word="false" fo:text-indent="-0.557cm" style:auto-text-indent="false">
        <style:tab-stops>
          <style:tab-stop style:position="1.334cm"/>
        </style:tab-stops>
      </style:paragraph-properties>
    </style:style>
    <style:style style:name="P17" style:family="paragraph" style:parent-style-name="List_20_Paragraph" style:list-style-name="WWNum1">
      <style:paragraph-properties fo:margin-left="0.774cm" fo:margin-right="0.208cm" fo:margin-top="0.129cm" fo:margin-bottom="0cm" loext:contextual-spacing="false" fo:line-height="135%" fo:text-align="justify" style:justify-single-word="false" fo:text-indent="0cm" style:auto-text-indent="false">
        <style:tab-stops>
          <style:tab-stop style:position="1.302cm"/>
        </style:tab-stops>
      </style:paragraph-properties>
    </style:style>
    <style:style style:name="P18" style:family="paragraph" style:parent-style-name="List_20_Paragraph" style:list-style-name="WWNum1">
      <style:paragraph-properties fo:margin-left="1.367cm" fo:margin-right="0cm" fo:margin-top="0cm" fo:margin-bottom="0cm" loext:contextual-spacing="false" fo:line-height="0.349cm" fo:text-align="start" style:justify-single-word="false" fo:text-indent="-0.593cm" style:auto-text-indent="false">
        <style:tab-stops>
          <style:tab-stop style:position="1.369cm"/>
        </style:tab-stops>
      </style:paragraph-properties>
    </style:style>
    <style:style style:name="P19" style:family="paragraph" style:parent-style-name="List_20_Paragraph" style:list-style-name="WWNum1">
      <style:paragraph-properties fo:margin-left="0.79cm" fo:margin-right="0.213cm" fo:margin-top="0.044cm" fo:margin-bottom="0cm" loext:contextual-spacing="false" fo:line-height="121%" fo:text-align="justify" style:justify-single-word="false" fo:text-indent="-0.009cm" style:auto-text-indent="false">
        <style:tab-stops>
          <style:tab-stop style:position="1.388cm"/>
        </style:tab-stops>
      </style:paragraph-properties>
    </style:style>
    <style:style style:name="P20" style:family="paragraph" style:parent-style-name="List_20_Paragraph" style:list-style-name="WWNum1">
      <style:paragraph-properties fo:margin-left="0.788cm" fo:margin-right="1.568cm" fo:margin-top="0.025cm" fo:margin-bottom="0cm" loext:contextual-spacing="false" fo:line-height="128%" fo:text-align="start" style:justify-single-word="false" fo:text-indent="-0.007cm" style:auto-text-indent="false">
        <style:tab-stops>
          <style:tab-stop style:position="1.353cm"/>
        </style:tab-stops>
      </style:paragraph-properties>
    </style:style>
    <style:style style:name="P21" style:family="paragraph" style:parent-style-name="List_20_Paragraph" style:list-style-name="WWNum1">
      <style:paragraph-properties fo:margin-left="1.36cm" fo:margin-right="0cm" fo:margin-top="0cm" fo:margin-bottom="0cm" loext:contextual-spacing="false" fo:line-height="0.355cm" fo:text-align="justify" style:justify-single-word="false" fo:text-indent="-0.57cm" style:auto-text-indent="false">
        <style:tab-stops>
          <style:tab-stop style:position="1.362cm"/>
        </style:tab-stops>
      </style:paragraph-properties>
    </style:style>
    <style:style style:name="P22" style:family="paragraph" style:parent-style-name="List_20_Paragraph" style:list-style-name="WWNum1">
      <style:paragraph-properties fo:margin-left="0.774cm" fo:margin-right="0.914cm" fo:margin-top="0.125cm" fo:margin-bottom="0cm" loext:contextual-spacing="false" fo:line-height="130%" fo:text-align="start" style:justify-single-word="false" fo:text-indent="-0.007cm" style:auto-text-indent="false">
        <style:tab-stops>
          <style:tab-stop style:position="1.307cm"/>
        </style:tab-stops>
      </style:paragraph-properties>
    </style:style>
    <style:style style:name="P23" style:family="paragraph" style:parent-style-name="List_20_Paragraph" style:list-style-name="WWNum1">
      <style:paragraph-properties fo:margin-left="0.771cm" fo:margin-right="1.669cm" fo:margin-top="0.011cm" fo:margin-bottom="0cm" loext:contextual-spacing="false" fo:line-height="128%" fo:text-align="start" style:justify-single-word="false" fo:text-indent="-0.004cm" style:auto-text-indent="false">
        <style:tab-stops>
          <style:tab-stop style:position="1.335cm"/>
        </style:tab-stops>
      </style:paragraph-properties>
    </style:style>
    <style:style style:name="P24" style:family="paragraph" style:parent-style-name="List_20_Paragraph" style:list-style-name="WWNum1">
      <style:paragraph-properties fo:margin-left="1.325cm" fo:margin-right="0cm" fo:margin-top="0.152cm" fo:margin-bottom="0cm" loext:contextual-spacing="false" fo:line-height="100%" fo:text-align="start" style:justify-single-word="false" fo:text-indent="-0.559cm" style:auto-text-indent="false">
        <style:tab-stops>
          <style:tab-stop style:position="1.326cm"/>
        </style:tab-stops>
      </style:paragraph-properties>
    </style:style>
    <style:style style:name="P25" style:family="paragraph" style:parent-style-name="List_20_Paragraph" style:list-style-name="WWNum1">
      <style:paragraph-properties fo:margin-left="0.766cm" fo:margin-right="0.975cm" fo:margin-top="0.118cm" fo:margin-bottom="0cm" loext:contextual-spacing="false" fo:line-height="135%" fo:text-align="start" style:justify-single-word="false" fo:text-indent="0cm" style:auto-text-indent="false">
        <style:tab-stops>
          <style:tab-stop style:position="1.312cm"/>
        </style:tab-stops>
      </style:paragraph-properties>
    </style:style>
    <style:style style:name="P26" style:family="paragraph" style:parent-style-name="List_20_Paragraph" style:list-style-name="WWNum1">
      <style:paragraph-properties fo:margin-left="1.33cm" fo:margin-right="0cm" fo:margin-top="0cm" fo:margin-bottom="0cm" loext:contextual-spacing="false" fo:line-height="0.346cm" fo:text-align="start" style:justify-single-word="false" fo:text-indent="-0.543cm" style:auto-text-indent="false">
        <style:tab-stops>
          <style:tab-stop style:position="1.332cm"/>
        </style:tab-stops>
      </style:paragraph-properties>
    </style:style>
    <style:style style:name="P27" style:family="paragraph" style:parent-style-name="List_20_Paragraph" style:list-style-name="WWNum1">
      <style:paragraph-properties fo:margin-left="1.438cm" fo:margin-right="0cm" fo:margin-top="0cm" fo:margin-bottom="0cm" loext:contextual-spacing="false" fo:line-height="0.316cm" fo:text-align="start" style:justify-single-word="false" fo:text-indent="-0.651cm" style:auto-text-indent="false">
        <style:tab-stops>
          <style:tab-stop style:position="1.439cm"/>
        </style:tab-stops>
      </style:paragraph-properties>
    </style:style>
    <style:style style:name="P28" style:family="paragraph" style:parent-style-name="List_20_Paragraph" style:list-style-name="WWNum1">
      <style:paragraph-properties fo:margin-left="1.312cm" fo:margin-right="0cm" fo:margin-top="0.102cm" fo:margin-bottom="0cm" loext:contextual-spacing="false" fo:line-height="100%" fo:text-align="start" style:justify-single-word="false" fo:text-indent="-0.526cm" style:auto-text-indent="false">
        <style:tab-stops>
          <style:tab-stop style:position="1.314cm"/>
        </style:tab-stops>
      </style:paragraph-properties>
    </style:style>
    <style:style style:name="P29" style:family="paragraph" style:parent-style-name="List_20_Paragraph" style:list-style-name="WWNum1">
      <style:paragraph-properties fo:margin-left="0.778cm" fo:margin-right="0.222cm" fo:margin-top="0.101cm" fo:margin-bottom="0cm" loext:contextual-spacing="false" fo:line-height="130%" fo:text-align="start" style:justify-single-word="false" fo:text-indent="0.018cm" style:auto-text-indent="false">
        <style:tab-stops>
          <style:tab-stop style:position="1.358cm"/>
        </style:tab-stops>
      </style:paragraph-properties>
    </style:style>
    <style:style style:name="P30" style:family="paragraph" style:parent-style-name="List_20_Paragraph" style:list-style-name="WWNum1">
      <style:paragraph-properties fo:margin-left="3.508cm" fo:margin-right="0cm" fo:margin-top="0.072cm" fo:margin-bottom="0cm" loext:contextual-spacing="false" fo:line-height="100%" fo:text-align="start" style:justify-single-word="false" fo:text-indent="-0.219cm" style:auto-text-indent="false">
        <style:tab-stops>
          <style:tab-stop style:position="3.51cm"/>
        </style:tab-stops>
      </style:paragraph-properties>
    </style:style>
    <style:style style:name="P31" style:family="paragraph" style:parent-style-name="List_20_Paragraph" style:list-style-name="WWNum1">
      <style:paragraph-properties fo:margin-left="0.771cm" fo:margin-right="0.411cm" fo:margin-top="0.076cm" fo:margin-bottom="0cm" loext:contextual-spacing="false" fo:line-height="131%" fo:text-align="start" style:justify-single-word="false" fo:text-indent="0.016cm" style:auto-text-indent="false">
        <style:tab-stops>
          <style:tab-stop style:position="1.316cm"/>
        </style:tab-stops>
      </style:paragraph-properties>
    </style:style>
    <style:style style:name="P32" style:family="paragraph" style:parent-style-name="List_20_Paragraph" style:list-style-name="WWNum1">
      <style:paragraph-properties fo:margin-left="1.325cm" fo:margin-right="0cm" fo:margin-top="0.002cm" fo:margin-bottom="0cm" loext:contextual-spacing="false" fo:line-height="100%" fo:text-align="start" style:justify-single-word="false" fo:text-indent="-0.547cm" style:auto-text-indent="false">
        <style:tab-stops>
          <style:tab-stop style:position="1.326cm"/>
        </style:tab-stops>
      </style:paragraph-properties>
    </style:style>
    <style:style style:name="P33" style:family="paragraph" style:parent-style-name="List_20_Paragraph" style:list-style-name="WWNum1">
      <style:paragraph-properties fo:margin-left="1.275cm" fo:margin-right="0cm" fo:margin-top="0.109cm" fo:margin-bottom="0cm" loext:contextual-spacing="false" fo:line-height="100%" fo:text-align="start" style:justify-single-word="false" fo:text-indent="-0.497cm" style:auto-text-indent="false">
        <style:tab-stops>
          <style:tab-stop style:position="1.277cm"/>
        </style:tab-stops>
      </style:paragraph-properties>
    </style:style>
    <style:style style:name="P34" style:family="paragraph" style:parent-style-name="List_20_Paragraph" style:list-style-name="WWNum1">
      <style:paragraph-properties fo:margin-left="0.778cm" fo:margin-right="1.834cm" fo:margin-top="0.102cm" fo:margin-bottom="0cm" loext:contextual-spacing="false" fo:line-height="131%" fo:text-align="start" style:justify-single-word="false" fo:text-indent="0cm" style:auto-text-indent="false">
        <style:tab-stops>
          <style:tab-stop style:position="1.339cm"/>
        </style:tab-stops>
      </style:paragraph-properties>
    </style:style>
    <style:style style:name="P35" style:family="paragraph" style:parent-style-name="List_20_Paragraph" style:list-style-name="WWNum1">
      <style:paragraph-properties fo:margin-left="1.307cm" fo:margin-right="0cm" fo:margin-top="0cm" fo:margin-bottom="0cm" loext:contextual-spacing="false" fo:line-height="0.342cm" fo:text-align="start" style:justify-single-word="false" fo:text-indent="-0.529cm" style:auto-text-indent="false">
        <style:tab-stops>
          <style:tab-stop style:position="1.309cm"/>
        </style:tab-stops>
      </style:paragraph-properties>
    </style:style>
    <style:style style:name="P36" style:family="paragraph" style:parent-style-name="List_20_Paragraph" style:list-style-name="WWNum1">
      <style:paragraph-properties fo:margin-left="2.016cm" fo:margin-right="0cm" fo:margin-top="0.062cm" fo:margin-bottom="0cm" loext:contextual-spacing="false" fo:line-height="100%" fo:text-align="start" style:justify-single-word="false" fo:text-indent="1.24cm" style:auto-text-indent="false">
        <style:tab-stops>
          <style:tab-stop style:position="3.491cm"/>
        </style:tab-stops>
      </style:paragraph-properties>
    </style:style>
    <style:style style:name="P37" style:family="paragraph" style:parent-style-name="List_20_Paragraph" style:list-style-name="WWNum1">
      <style:paragraph-properties fo:margin-left="3.494cm" fo:margin-right="0cm" fo:margin-top="0.055cm" fo:margin-bottom="0cm" loext:contextual-spacing="false" fo:line-height="100%" fo:text-align="start" style:justify-single-word="false" fo:text-indent="-0.229cm" style:auto-text-indent="false">
        <style:tab-stops>
          <style:tab-stop style:position="3.496cm"/>
        </style:tab-stops>
      </style:paragraph-properties>
    </style:style>
    <style:style style:name="P38" style:family="paragraph" style:parent-style-name="List_20_Paragraph" style:list-style-name="WWNum1">
      <style:paragraph-properties fo:margin-left="3.503cm" fo:margin-right="0cm" fo:margin-top="0.062cm" fo:margin-bottom="0cm" loext:contextual-spacing="false" fo:line-height="100%" fo:text-align="start" style:justify-single-word="false" fo:text-indent="-0.238cm" style:auto-text-indent="false">
        <style:tab-stops>
          <style:tab-stop style:position="3.505cm"/>
        </style:tab-stops>
      </style:paragraph-properties>
    </style:style>
    <style:style style:name="P39" style:family="paragraph" style:parent-style-name="List_20_Paragraph" style:list-style-name="WWNum1">
      <style:paragraph-properties fo:margin-left="2.016cm" fo:margin-right="6.336cm" fo:margin-top="0.053cm" fo:margin-bottom="0cm" loext:contextual-spacing="false" fo:line-height="111%" fo:text-align="start" style:justify-single-word="false" fo:text-indent="1.24cm" style:auto-text-indent="false">
        <style:tab-stops>
          <style:tab-stop style:position="3.496cm"/>
        </style:tab-stops>
      </style:paragraph-properties>
    </style:style>
    <style:style style:name="P40" style:family="paragraph" style:parent-style-name="List_20_Paragraph" style:list-style-name="WWNum1">
      <style:paragraph-properties fo:margin-left="2.014cm" fo:margin-right="1.926cm" fo:margin-top="0.009cm" fo:margin-bottom="0cm" loext:contextual-spacing="false" fo:line-height="111%" fo:text-align="start" style:justify-single-word="false" fo:text-indent="1.242cm" style:auto-text-indent="false">
        <style:tab-stops>
          <style:tab-stop style:position="3.475cm"/>
        </style:tab-stops>
      </style:paragraph-properties>
    </style:style>
    <style:style style:name="P41" style:family="paragraph" style:parent-style-name="List_20_Paragraph" style:list-style-name="WWNum1">
      <style:paragraph-properties fo:margin-left="0.787cm" fo:margin-right="0.266cm" fo:margin-top="0.118cm" fo:margin-bottom="0cm" loext:contextual-spacing="false" fo:line-height="128%" fo:text-align="start" style:justify-single-word="false" fo:text-indent="0cm" style:auto-text-indent="false">
        <style:tab-stops>
          <style:tab-stop style:position="1.334cm"/>
        </style:tab-stops>
      </style:paragraph-properties>
    </style:style>
    <style:style style:name="P42" style:family="paragraph" style:parent-style-name="List_20_Paragraph" style:list-style-name="WWNum1">
      <style:paragraph-properties fo:margin-left="1.337cm" fo:margin-right="0cm" fo:margin-top="0.014cm" fo:margin-bottom="0cm" loext:contextual-spacing="false" fo:line-height="100%" fo:text-align="start" style:justify-single-word="false" fo:text-indent="-0.556cm" style:auto-text-indent="false">
        <style:tab-stops>
          <style:tab-stop style:position="1.339cm"/>
        </style:tab-stops>
      </style:paragraph-properties>
    </style:style>
    <style:style style:name="P43" style:family="paragraph" style:parent-style-name="List_20_Paragraph" style:list-style-name="WWNum1">
      <style:paragraph-properties fo:margin-left="1.3cm" fo:margin-right="0cm" fo:margin-top="0.176cm" fo:margin-bottom="0cm" loext:contextual-spacing="false" fo:line-height="100%" fo:text-align="start" style:justify-single-word="false" fo:text-indent="-0.527cm" style:auto-text-indent="false">
        <style:tab-stops>
          <style:tab-stop style:position="1.302cm"/>
        </style:tab-stops>
      </style:paragraph-properties>
    </style:style>
    <style:style style:name="P44" style:family="paragraph" style:parent-style-name="List_20_Paragraph" style:list-style-name="WWNum1">
      <style:paragraph-properties fo:margin-left="1.325cm" fo:margin-right="0cm" fo:margin-top="0cm" fo:margin-bottom="0cm" loext:contextual-spacing="false" fo:line-height="0.325cm" fo:text-align="justify" style:justify-single-word="false" fo:text-indent="-0.552cm" style:auto-text-indent="false">
        <style:tab-stops>
          <style:tab-stop style:position="1.326cm"/>
        </style:tab-stops>
      </style:paragraph-properties>
    </style:style>
    <style:style style:name="P45" style:family="paragraph" style:parent-style-name="List_20_Paragraph" style:list-style-name="WWNum2">
      <style:paragraph-properties fo:margin-left="1.282cm" fo:margin-right="0.228cm" fo:margin-top="0cm" fo:margin-bottom="0cm" loext:contextual-spacing="false" fo:line-height="91%" fo:text-align="justify" style:justify-single-word="false" fo:text-indent="-0.497cm" style:auto-text-indent="false">
        <style:tab-stops>
          <style:tab-stop style:position="1.245cm"/>
        </style:tab-stops>
      </style:paragraph-properties>
    </style:style>
    <style:style style:name="P46" style:family="paragraph" style:parent-style-name="List_20_Paragraph" style:list-style-name="WWNum2">
      <style:paragraph-properties fo:margin-left="1.272cm" fo:margin-right="0cm" fo:margin-top="0cm" fo:margin-bottom="0cm" loext:contextual-spacing="false" fo:line-height="0.485cm" fo:text-align="start" style:justify-single-word="false" fo:text-indent="-0.492cm" style:auto-text-indent="false">
        <style:tab-stops>
          <style:tab-stop style:position="1.272cm"/>
        </style:tab-stops>
      </style:paragraph-properties>
    </style:style>
    <style:style style:name="P47" style:family="paragraph" style:parent-style-name="List_20_Paragraph" style:list-style-name="WWNum1">
      <style:paragraph-properties fo:margin-left="0.773cm" fo:margin-right="0.796cm" fo:margin-top="0.111cm" fo:margin-bottom="0cm" loext:contextual-spacing="false" fo:line-height="126%" fo:text-align="start" style:justify-single-word="false" fo:text-indent="0.004cm" style:auto-text-indent="false">
        <style:tab-stops>
          <style:tab-stop style:position="1.335cm"/>
        </style:tab-stops>
      </style:paragraph-properties>
    </style:style>
    <style:style style:name="P48" style:family="paragraph" style:parent-style-name="List_20_Paragraph" style:list-style-name="WWNum1">
      <style:paragraph-properties fo:margin-left="0.776cm" fo:margin-right="1.071cm" fo:margin-top="0.034cm" fo:margin-bottom="0cm" loext:contextual-spacing="false" fo:line-height="126%" fo:text-align="start" style:justify-single-word="false" fo:text-indent="0.004cm" style:auto-text-indent="false">
        <style:tab-stops>
          <style:tab-stop style:position="1.344cm"/>
        </style:tab-stops>
      </style:paragraph-properties>
    </style:style>
    <style:style style:name="P49" style:family="paragraph" style:parent-style-name="List_20_Paragraph" style:list-style-name="WWNum1">
      <style:paragraph-properties fo:margin-left="1.342cm" fo:margin-right="0cm" fo:margin-top="0.005cm" fo:margin-bottom="0cm" loext:contextual-spacing="false" fo:line-height="100%" fo:text-align="start" style:justify-single-word="false" fo:text-indent="-0.563cm" style:auto-text-indent="false">
        <style:tab-stops>
          <style:tab-stop style:position="1.344cm"/>
        </style:tab-stops>
      </style:paragraph-properties>
    </style:style>
    <style:style style:name="P50" style:family="paragraph" style:parent-style-name="List_20_Paragraph" style:list-style-name="WWNum1">
      <style:paragraph-properties fo:margin-left="0.801cm" fo:margin-right="0.82cm" fo:margin-top="0.099cm" fo:margin-bottom="0cm" loext:contextual-spacing="false" fo:line-height="116%" fo:text-align="start" style:justify-single-word="false" fo:text-indent="-0.025cm" style:auto-text-indent="false">
        <style:tab-stops>
          <style:tab-stop style:position="1.341cm"/>
        </style:tab-stops>
      </style:paragraph-properties>
    </style:style>
    <style:style style:name="P51" style:family="paragraph" style:parent-style-name="List_20_Paragraph" style:list-style-name="WWNum3">
      <style:paragraph-properties fo:margin-left="1.249cm" fo:margin-right="0.238cm" fo:margin-top="0.004cm" fo:margin-bottom="0cm" loext:contextual-spacing="false" fo:line-height="95%" fo:text-align="justify" style:justify-single-word="false" fo:text-indent="-0.482cm" style:auto-text-indent="false">
        <style:tab-stops>
          <style:tab-stop style:position="1.259cm"/>
        </style:tab-stops>
      </style:paragraph-properties>
    </style:style>
    <style:style style:name="P52" style:family="paragraph" style:parent-style-name="List_20_Paragraph" style:list-style-name="WWNum3">
      <style:paragraph-properties fo:margin-left="1.251cm" fo:margin-right="0.231cm" fo:margin-top="0.009cm" fo:margin-bottom="0cm" loext:contextual-spacing="false" fo:line-height="95%" fo:text-align="justify" style:justify-single-word="false" fo:text-indent="-0.48cm" style:auto-text-indent="false">
        <style:tab-stops>
          <style:tab-stop style:position="1.251cm"/>
        </style:tab-stops>
      </style:paragraph-properties>
    </style:style>
    <style:style style:name="P53" style:family="paragraph" style:parent-style-name="List_20_Paragraph" style:list-style-name="WWNum4">
      <style:paragraph-properties fo:margin-left="0.758cm" fo:margin-right="0.24cm" fo:margin-top="0.085cm" fo:margin-bottom="0cm" loext:contextual-spacing="false" fo:line-height="108%" fo:text-align="justify" style:justify-single-word="false" fo:text-indent="0.021cm" style:auto-text-indent="false">
        <style:tab-stops>
          <style:tab-stop style:position="1.386cm"/>
        </style:tab-stops>
      </style:paragraph-properties>
    </style:style>
    <style:style style:name="P54" style:family="paragraph" style:parent-style-name="List_20_Paragraph" style:list-style-name="WWNum4">
      <style:paragraph-properties fo:margin-left="1.3cm" fo:margin-right="0cm" fo:margin-top="0cm" fo:margin-bottom="0cm" loext:contextual-spacing="false" fo:line-height="0.415cm" fo:text-align="start" style:justify-single-word="false" fo:text-indent="-0.524cm" style:auto-text-indent="false">
        <style:tab-stops>
          <style:tab-stop style:position="1.302cm"/>
        </style:tab-stops>
      </style:paragraph-properties>
    </style:style>
    <style:style style:name="P55" style:family="paragraph" style:parent-style-name="List_20_Paragraph" style:list-style-name="WWNum4">
      <style:paragraph-properties fo:margin-left="0.757cm" fo:margin-right="0.298cm" fo:margin-top="0.099cm" fo:margin-bottom="0cm" loext:contextual-spacing="false" fo:line-height="106%" fo:text-align="start" style:justify-single-word="false" fo:text-indent="0.019cm" style:auto-text-indent="false">
        <style:tab-stops>
          <style:tab-stop style:position="1.3cm"/>
        </style:tab-stops>
      </style:paragraph-properties>
    </style:style>
    <style:style style:name="P56" style:family="paragraph" style:parent-style-name="List_20_Paragraph" style:list-style-name="WWNum4">
      <style:paragraph-properties fo:margin-left="1.309cm" fo:margin-right="0cm" fo:margin-top="0cm" fo:margin-bottom="0cm" loext:contextual-spacing="false" fo:line-height="0.418cm" fo:text-align="start" style:justify-single-word="false" fo:text-indent="-0.533cm" style:auto-text-indent="false">
        <style:tab-stops>
          <style:tab-stop style:position="1.311cm"/>
        </style:tab-stops>
      </style:paragraph-properties>
    </style:style>
    <style:style style:name="P57" style:family="paragraph" style:parent-style-name="List_20_Paragraph" style:list-style-name="WWNum4">
      <style:paragraph-properties fo:margin-left="0.767cm" fo:margin-right="1.737cm" fo:margin-top="0.072cm" fo:margin-bottom="0cm" loext:contextual-spacing="false" fo:line-height="108%" fo:text-align="start" style:justify-single-word="false" fo:text-indent="0.009cm" style:auto-text-indent="false">
        <style:tab-stops>
          <style:tab-stop style:position="1.332cm"/>
        </style:tab-stops>
      </style:paragraph-properties>
    </style:style>
    <style:style style:name="P58" style:family="paragraph" style:parent-style-name="List_20_Paragraph" style:list-style-name="WWNum4">
      <style:paragraph-properties fo:margin-left="1.33cm" fo:margin-right="0cm" fo:margin-top="0cm" fo:margin-bottom="0cm" loext:contextual-spacing="false" fo:line-height="0.427cm" fo:text-align="start" style:justify-single-word="false" fo:text-indent="-0.55cm" style:auto-text-indent="false">
        <style:tab-stops>
          <style:tab-stop style:position="1.332cm"/>
        </style:tab-stops>
      </style:paragraph-properties>
    </style:style>
    <style:style style:name="P59" style:family="paragraph" style:parent-style-name="List_20_Paragraph" style:list-style-name="WWNum4">
      <style:paragraph-properties fo:margin-left="0.785cm" fo:margin-right="0.441cm" fo:margin-top="0.15cm" fo:margin-bottom="0cm" loext:contextual-spacing="false" fo:line-height="130%" fo:text-align="start" style:justify-single-word="false" fo:text-indent="-0.014cm" style:auto-text-indent="false">
        <style:tab-stops>
          <style:tab-stop style:position="1.321cm"/>
        </style:tab-stops>
      </style:paragraph-properties>
    </style:style>
    <style:style style:name="P60" style:family="paragraph" style:parent-style-name="List_20_Paragraph" style:list-style-name="WWNum4">
      <style:paragraph-properties fo:margin-left="0.773cm" fo:margin-right="0.951cm" fo:margin-top="0cm" fo:margin-bottom="0cm" loext:contextual-spacing="false" fo:line-height="128%" fo:text-align="start" style:justify-single-word="false" fo:text-indent="-0.002cm" style:auto-text-indent="false">
        <style:tab-stops>
          <style:tab-stop style:position="1.321cm"/>
        </style:tab-stops>
      </style:paragraph-properties>
    </style:style>
    <style:style style:name="P61" style:family="paragraph" style:parent-style-name="List_20_Paragraph" style:list-style-name="WWNum4">
      <style:paragraph-properties fo:margin-left="0.803cm" fo:margin-right="0.279cm" fo:margin-top="0.034cm" fo:margin-bottom="0cm" loext:contextual-spacing="false" fo:line-height="130%" fo:text-align="start" style:justify-single-word="false" fo:text-indent="0.062cm" style:auto-text-indent="false">
        <style:tab-stops>
          <style:tab-stop style:position="1.436cm"/>
        </style:tab-stops>
      </style:paragraph-properties>
    </style:style>
    <style:style style:name="P62" style:family="paragraph" style:parent-style-name="List_20_Paragraph" style:list-style-name="WWNum4">
      <style:paragraph-properties fo:margin-left="1.418cm" fo:margin-right="0cm" fo:margin-top="0cm" fo:margin-bottom="0cm" loext:contextual-spacing="false" fo:line-height="100%" fo:text-align="start" style:justify-single-word="false" fo:text-indent="-0.545cm" style:auto-text-indent="false">
        <style:tab-stops>
          <style:tab-stop style:position="1.42cm"/>
        </style:tab-stops>
      </style:paragraph-properties>
    </style:style>
    <style:style style:name="P63" style:family="paragraph" style:parent-style-name="List_20_Paragraph" style:list-style-name="WWNum4">
      <style:paragraph-properties fo:margin-left="1.372cm" fo:margin-right="0cm" fo:margin-top="0.109cm" fo:margin-bottom="0cm" loext:contextual-spacing="false" fo:line-height="100%" fo:text-align="start" style:justify-single-word="false" fo:text-indent="-0.524cm" style:auto-text-indent="false">
        <style:tab-stops>
          <style:tab-stop style:position="1.374cm"/>
        </style:tab-stops>
      </style:paragraph-properties>
    </style:style>
    <style:style style:name="P64" style:family="paragraph" style:parent-style-name="List_20_Paragraph" style:list-style-name="WWNum4">
      <style:paragraph-properties fo:margin-left="0.817cm" fo:margin-right="0.215cm" fo:margin-top="0.101cm" fo:margin-bottom="0cm" loext:contextual-spacing="false" fo:line-height="125%" fo:text-align="start" style:justify-single-word="false" fo:text-indent="-0.011cm" style:auto-text-indent="false">
        <style:tab-stops>
          <style:tab-stop style:position="1.353cm"/>
        </style:tab-stops>
      </style:paragraph-properties>
    </style:style>
    <style:style style:name="P65" style:family="paragraph" style:parent-style-name="List_20_Paragraph" style:list-style-name="WWNum4">
      <style:paragraph-properties fo:margin-left="2.009cm" fo:margin-right="0.238cm" fo:margin-top="0cm" fo:margin-bottom="0cm" loext:contextual-spacing="false" fo:line-height="113%" fo:text-align="justify" style:justify-single-word="false" fo:text-indent="0.018cm" style:auto-text-indent="false">
        <style:tab-stops>
          <style:tab-stop style:position="2.293cm"/>
        </style:tab-stops>
      </style:paragraph-properties>
    </style:style>
    <style:style style:name="P66" style:family="paragraph" style:parent-style-name="List_20_Paragraph" style:list-style-name="WWNum4">
      <style:paragraph-properties fo:margin-left="2.043cm" fo:margin-right="0.243cm" fo:margin-top="0cm" fo:margin-bottom="0cm" loext:contextual-spacing="false" fo:line-height="113%" fo:text-align="justify" style:justify-single-word="false" fo:text-indent="-0.007cm" style:auto-text-indent="false">
        <style:tab-stops>
          <style:tab-stop style:position="2.281cm"/>
        </style:tab-stops>
      </style:paragraph-properties>
    </style:style>
    <style:style style:name="P67" style:family="paragraph" style:parent-style-name="List_20_Paragraph" style:list-style-name="WWNum4">
      <style:paragraph-properties fo:margin-left="2.028cm" fo:margin-right="0.243cm" fo:margin-top="0cm" fo:margin-bottom="0cm" loext:contextual-spacing="false" fo:line-height="113%" fo:text-align="justify" style:justify-single-word="false" fo:text-indent="0.016cm" style:auto-text-indent="false">
        <style:tab-stops>
          <style:tab-stop style:position="2.284cm"/>
        </style:tab-stops>
      </style:paragraph-properties>
    </style:style>
    <style:style style:name="P68" style:family="paragraph" style:parent-style-name="List_20_Paragraph" style:list-style-name="WWNum4">
      <style:paragraph-properties fo:margin-left="0.755cm" fo:margin-right="0.397cm" fo:margin-top="0.134cm" fo:margin-bottom="0cm" loext:contextual-spacing="false" fo:line-height="130%" fo:text-align="start" style:justify-single-word="false" fo:text-indent="0.014cm" style:auto-text-indent="false">
        <style:tab-stops>
          <style:tab-stop style:position="1.328cm"/>
        </style:tab-stops>
      </style:paragraph-properties>
    </style:style>
    <style:style style:name="P69" style:family="paragraph" style:parent-style-name="List_20_Paragraph" style:list-style-name="WWNum4">
      <style:paragraph-properties fo:margin-left="1.342cm" fo:margin-right="0cm" fo:margin-top="0.113cm" fo:margin-bottom="0cm" loext:contextual-spacing="false" fo:line-height="100%" fo:text-align="start" style:justify-single-word="false" fo:text-indent="-0.529cm" style:auto-text-indent="false">
        <style:tab-stops>
          <style:tab-stop style:position="1.344cm"/>
        </style:tab-stops>
      </style:paragraph-properties>
    </style:style>
    <style:style style:name="P70" style:family="paragraph" style:parent-style-name="List_20_Paragraph" style:list-style-name="WWNum4">
      <style:paragraph-properties fo:margin-left="1.323cm" fo:margin-right="0cm" fo:margin-top="0.118cm" fo:margin-bottom="0cm" loext:contextual-spacing="false" fo:line-height="100%" fo:text-align="start" style:justify-single-word="false" fo:text-indent="-0.552cm" style:auto-text-indent="false">
        <style:tab-stops>
          <style:tab-stop style:position="1.325cm"/>
        </style:tab-stops>
      </style:paragraph-properties>
    </style:style>
    <style:style style:name="P71" style:family="paragraph" style:parent-style-name="Standard" style:master-page-name="Standard">
      <style:paragraph-properties fo:margin-left="0cm" fo:margin-right="0.824cm" fo:margin-top="0.166cm" fo:margin-bottom="0cm" loext:contextual-spacing="false" fo:text-align="end" style:justify-single-word="false" fo:text-indent="0cm" style:auto-text-indent="false" style:page-number="auto"/>
    </style:style>
    <style:style style:name="P72" style:family="paragraph" style:parent-style-name="Standard">
      <style:paragraph-properties fo:margin-left="2.431cm" fo:margin-right="0.813cm" fo:margin-top="0cm" fo:margin-bottom="0cm" loext:contextual-spacing="false" fo:line-height="110%" fo:text-align="end" style:justify-single-word="false" fo:text-indent="0.723cm" style:auto-text-indent="false"/>
    </style:style>
    <style:style style:name="P73" style:family="paragraph" style:parent-style-name="Standard">
      <style:paragraph-properties fo:margin-left="0cm" fo:margin-right="0.813cm" fo:margin-top="0cm" fo:margin-bottom="0cm" loext:contextual-spacing="false" fo:line-height="1.03cm" fo:text-align="end" style:justify-single-word="false" fo:text-indent="0cm" style:auto-text-indent="false"/>
    </style:style>
    <style:style style:name="P74" style:family="paragraph" style:parent-style-name="Standard">
      <style:paragraph-properties fo:margin-left="0.817cm" fo:margin-right="0cm" fo:margin-top="0.023cm" fo:margin-bottom="0cm" loext:contextual-spacing="false" fo:text-align="justify" style:justify-single-word="false" fo:text-indent="0cm" style:auto-text-indent="false"/>
    </style:style>
    <style:style style:name="P75" style:family="paragraph" style:parent-style-name="Standard">
      <style:paragraph-properties fo:margin-left="0.781cm" fo:margin-right="0cm" fo:margin-top="0.102cm" fo:margin-bottom="0cm" loext:contextual-spacing="false" fo:text-align="start" style:justify-single-word="false" fo:text-indent="0cm" style:auto-text-indent="false"/>
    </style:style>
    <style:style style:name="P76" style:family="paragraph" style:parent-style-name="Standard">
      <style:paragraph-properties fo:margin-left="0.781cm" fo:margin-right="0cm" fo:margin-top="0.127cm" fo:margin-bottom="0cm" loext:contextual-spacing="false" fo:text-align="start" style:justify-single-word="false" fo:text-indent="0cm" style:auto-text-indent="false"/>
    </style:style>
    <style:style style:name="P77" style:family="paragraph" style:parent-style-name="Standard">
      <style:paragraph-properties fo:margin-left="0.781cm" fo:margin-right="0cm" fo:margin-top="0.005cm" fo:margin-bottom="0cm" loext:contextual-spacing="false" fo:text-align="start" style:justify-single-word="false" fo:text-indent="0cm" style:auto-text-indent="false"/>
    </style:style>
    <style:style style:name="P78" style:family="paragraph" style:parent-style-name="Standard">
      <style:paragraph-properties fo:margin-left="0.781cm" fo:margin-right="0cm" fo:margin-top="0cm" fo:margin-bottom="0cm" loext:contextual-spacing="false" fo:line-height="0.363cm" fo:text-align="start" style:justify-single-word="false" fo:text-indent="0cm" style:auto-text-indent="false"/>
    </style:style>
    <style:style style:name="P79" style:family="paragraph" style:parent-style-name="Standard">
      <style:paragraph-properties fo:margin-left="0.781cm" fo:margin-right="0cm" fo:margin-top="0.118cm" fo:margin-bottom="0cm" loext:contextual-spacing="false" fo:line-height="138%" fo:text-align="start" style:justify-single-word="false" fo:text-indent="0.004cm" style:auto-text-indent="false"/>
    </style:style>
    <style:style style:name="P80" style:family="paragraph" style:parent-style-name="Standard">
      <style:paragraph-properties fo:margin-left="0.792cm" fo:margin-right="0cm" fo:margin-top="0.116cm" fo:margin-bottom="0cm" loext:contextual-spacing="false" fo:text-align="start" style:justify-single-word="false" fo:text-indent="0cm" style:auto-text-indent="false"/>
    </style:style>
    <style:style style:name="P81" style:family="paragraph" style:parent-style-name="Standard">
      <style:paragraph-properties fo:margin-left="0.778cm" fo:margin-right="0.4cm" fo:margin-top="0.122cm" fo:margin-bottom="0cm" loext:contextual-spacing="false" fo:line-height="138%" fo:text-align="start" style:justify-single-word="false" fo:text-indent="-0.007cm" style:auto-text-indent="false"/>
    </style:style>
    <style:style style:name="P82" style:family="paragraph" style:parent-style-name="Standard">
      <style:paragraph-properties fo:margin-left="7.869cm" fo:margin-right="5.916cm" fo:margin-top="0cm" fo:margin-bottom="0cm" loext:contextual-spacing="false" fo:text-align="center" style:justify-single-word="false" fo:text-indent="0cm" style:auto-text-indent="false"/>
    </style:style>
    <style:style style:name="P83" style:family="paragraph" style:parent-style-name="Standard">
      <style:paragraph-properties fo:margin-left="2.15cm" fo:margin-right="0cm" fo:margin-top="0cm" fo:margin-bottom="0cm" loext:contextual-spacing="false" fo:line-height="0.002cm" fo:text-align="start" style:justify-single-word="false" fo:text-indent="0cm" style:auto-text-indent="false">
        <style:tab-stops>
          <style:tab-stop style:position="6.512cm"/>
          <style:tab-stop style:position="13.64cm"/>
        </style:tab-stops>
      </style:paragraph-properties>
    </style:style>
    <style:style style:name="P84" style:family="paragraph" style:parent-style-name="Standard">
      <style:paragraph-properties fo:margin-left="0.767cm" fo:margin-right="0cm" fo:margin-top="0.023cm" fo:margin-bottom="0cm" loext:contextual-spacing="false" fo:line-height="93%" fo:text-align="start" style:justify-single-word="false" fo:text-indent="0.002cm" style:auto-text-indent="false"/>
    </style:style>
    <style:style style:name="P85" style:family="paragraph" style:parent-style-name="Standard">
      <style:paragraph-properties fo:margin-left="0.796cm" fo:margin-right="0cm" fo:margin-top="0cm" fo:margin-bottom="0cm" loext:contextual-spacing="false" fo:text-align="start" style:justify-single-word="false" fo:text-indent="0cm" style:auto-text-indent="false"/>
    </style:style>
    <style:style style:name="P86" style:family="paragraph" style:parent-style-name="Standard">
      <style:paragraph-properties fo:margin-left="0.781cm" fo:margin-right="0.185cm" fo:margin-top="0.041cm" fo:margin-bottom="0cm" loext:contextual-spacing="false" fo:line-height="113%" fo:text-align="justify" style:justify-single-word="false" fo:text-indent="0.002cm" style:auto-text-indent="false"/>
    </style:style>
    <style:style style:name="P87" style:family="paragraph" style:parent-style-name="Standard">
      <style:paragraph-properties fo:margin-left="0.788cm" fo:margin-right="0cm" fo:margin-top="0cm" fo:margin-bottom="0cm" loext:contextual-spacing="false" fo:line-height="108%" fo:text-align="start" style:justify-single-word="false" fo:text-indent="0.007cm" style:auto-text-indent="false"/>
    </style:style>
    <style:style style:name="P88" style:family="paragraph" style:parent-style-name="Standard">
      <style:paragraph-properties fo:margin-left="0.796cm" fo:margin-right="0cm" fo:margin-top="0.009cm" fo:margin-bottom="0cm" loext:contextual-spacing="false" fo:line-height="110%" fo:text-align="start" style:justify-single-word="false" fo:text-indent="0.012cm" style:auto-text-indent="false"/>
    </style:style>
    <style:style style:name="P89" style:family="paragraph" style:parent-style-name="Standard">
      <style:paragraph-properties fo:margin-left="0.806cm" fo:margin-right="0.4cm" fo:margin-top="0.014cm" fo:margin-bottom="0cm" loext:contextual-spacing="false" fo:line-height="108%" fo:text-align="start" style:justify-single-word="false" fo:text-indent="-0.011cm" style:auto-text-indent="false"/>
    </style:style>
    <style:style style:name="P90" style:family="paragraph" style:parent-style-name="Standard">
      <style:paragraph-properties fo:margin-left="0.783cm" fo:margin-right="0cm" fo:margin-top="0cm" fo:margin-bottom="0cm" loext:contextual-spacing="false" fo:text-align="start" style:justify-single-word="false" fo:text-indent="0cm" style:auto-text-indent="false"/>
    </style:style>
    <style:style style:name="P91" style:family="paragraph" style:parent-style-name="Standard">
      <style:paragraph-properties fo:margin-left="0.783cm" fo:margin-right="0cm" fo:margin-top="0.069cm" fo:margin-bottom="0cm" loext:contextual-spacing="false" fo:text-align="start" style:justify-single-word="false" fo:text-indent="0cm" style:auto-text-indent="false"/>
    </style:style>
    <style:style style:name="P92" style:family="paragraph" style:parent-style-name="Standard">
      <style:paragraph-properties fo:margin-left="0.79cm" fo:margin-right="0cm" fo:margin-top="0.092cm" fo:margin-bottom="0cm" loext:contextual-spacing="false" fo:line-height="101%" fo:text-align="start" style:justify-single-word="false" fo:text-indent="-0.009cm" style:auto-text-indent="false"/>
    </style:style>
    <style:style style:name="P93" style:family="paragraph" style:parent-style-name="Standard">
      <style:paragraph-properties fo:margin-left="0.797cm" fo:margin-right="0cm" fo:margin-top="0.06cm" fo:margin-bottom="0cm" loext:contextual-spacing="false" fo:text-align="start" style:justify-single-word="false" fo:text-indent="0cm" style:auto-text-indent="false"/>
    </style:style>
    <style:style style:name="P94" style:family="paragraph" style:parent-style-name="Standard">
      <style:paragraph-properties fo:margin-left="0.773cm" fo:margin-right="0cm" fo:margin-top="0.032cm" fo:margin-bottom="0cm" loext:contextual-spacing="false" fo:text-align="start" style:justify-single-word="false" fo:text-indent="0cm" style:auto-text-indent="false"/>
    </style:style>
    <style:style style:name="P95" style:family="paragraph" style:parent-style-name="Standard">
      <style:paragraph-properties fo:margin-left="0.78cm" fo:margin-right="0cm" fo:margin-top="0.051cm" fo:margin-bottom="0cm" loext:contextual-spacing="false" fo:line-height="110%" fo:text-align="start" style:justify-single-word="false" fo:text-indent="0.018cm" style:auto-text-indent="false"/>
    </style:style>
    <style:style style:name="P96" style:family="paragraph" style:parent-style-name="Standard">
      <style:paragraph-properties fo:margin-left="0.774cm" fo:margin-right="0.044cm" fo:margin-top="0.002cm" fo:margin-bottom="0cm" loext:contextual-spacing="false" fo:line-height="110%" fo:text-align="start" style:justify-single-word="false" fo:text-indent="0.014cm" style:auto-text-indent="false"/>
    </style:style>
    <style:style style:name="P97" style:family="paragraph" style:parent-style-name="Standard">
      <style:paragraph-properties fo:margin-left="0.78cm" fo:margin-right="0cm" fo:margin-top="0.002cm" fo:margin-bottom="0cm" loext:contextual-spacing="false" fo:text-align="start" style:justify-single-word="false" fo:text-indent="0cm" style:auto-text-indent="false"/>
    </style:style>
    <style:style style:name="P98" style:family="paragraph" style:parent-style-name="Standard">
      <style:paragraph-properties fo:margin-left="0.774cm" fo:margin-right="0cm" fo:margin-top="0.041cm" fo:margin-bottom="0cm" loext:contextual-spacing="false" fo:text-align="start" style:justify-single-word="false" fo:text-indent="0cm" style:auto-text-indent="false"/>
    </style:style>
    <style:style style:name="P99" style:family="paragraph" style:parent-style-name="Standard" style:master-page-name="Converted18">
      <style:paragraph-properties fo:margin-left="0.764cm" fo:margin-right="0.22cm" fo:margin-top="0.146cm" fo:margin-bottom="0cm" loext:contextual-spacing="false" fo:line-height="90%" fo:text-align="start" style:justify-single-word="false" fo:text-indent="-0.012cm" style:auto-text-indent="false" style:page-number="auto"/>
    </style:style>
    <style:style style:name="P100" style:family="paragraph" style:parent-style-name="Standard">
      <style:paragraph-properties fo:margin-left="0.753cm" fo:margin-right="0.242cm" fo:margin-top="0.005cm" fo:margin-bottom="0cm" loext:contextual-spacing="false" fo:line-height="90%" fo:text-align="justify" style:justify-single-word="false" fo:text-indent="0.002cm" style:auto-text-indent="false"/>
    </style:style>
    <style:style style:name="P101" style:family="paragraph" style:parent-style-name="Standard">
      <style:paragraph-properties fo:margin-left="0.764cm" fo:margin-right="0.4cm" fo:margin-top="0.004cm" fo:margin-bottom="0cm" loext:contextual-spacing="false" fo:line-height="91%" fo:text-align="start" style:justify-single-word="false" fo:text-indent="-0.002cm" style:auto-text-indent="false"/>
    </style:style>
    <style:style style:name="P102" style:family="paragraph" style:parent-style-name="Standard">
      <style:paragraph-properties fo:margin-left="0.792cm" fo:margin-right="0.106cm" fo:margin-top="0cm" fo:margin-bottom="0cm" loext:contextual-spacing="false" fo:line-height="91%" fo:text-align="start" style:justify-single-word="false" fo:text-indent="-0.023cm" style:auto-text-indent="false"/>
    </style:style>
    <style:style style:name="P103" style:family="paragraph" style:parent-style-name="Standard">
      <style:paragraph-properties fo:margin-left="0.776cm" fo:margin-right="0cm" fo:margin-top="0cm" fo:margin-bottom="0cm" loext:contextual-spacing="false" fo:line-height="91%" fo:text-align="start" style:justify-single-word="false" fo:text-indent="-0.011cm" style:auto-text-indent="false"/>
    </style:style>
    <style:style style:name="P104" style:family="paragraph" style:parent-style-name="Standard">
      <style:paragraph-properties fo:margin-left="0.771cm" fo:margin-right="0.228cm" fo:margin-top="0cm" fo:margin-bottom="0cm" loext:contextual-spacing="false" fo:line-height="93%" fo:text-align="justify" style:justify-single-word="false" fo:text-indent="0cm" style:auto-text-indent="false"/>
    </style:style>
    <style:style style:name="P105" style:family="paragraph" style:parent-style-name="Standard">
      <style:paragraph-properties fo:margin-left="0.764cm" fo:margin-right="1.827cm" fo:margin-top="0cm" fo:margin-bottom="0cm" loext:contextual-spacing="false" fo:line-height="92%" fo:text-align="start" style:justify-single-word="false" fo:text-indent="0.012cm" style:auto-text-indent="false"/>
    </style:style>
    <style:style style:name="P106" style:family="paragraph" style:parent-style-name="Standard">
      <style:paragraph-properties fo:margin-left="0.788cm" fo:margin-right="0cm" fo:margin-top="0cm" fo:margin-bottom="0cm" loext:contextual-spacing="false" fo:line-height="91%" fo:text-align="start" style:justify-single-word="false" fo:text-indent="-0.023cm" style:auto-text-indent="false"/>
    </style:style>
    <style:style style:name="P107" style:family="paragraph" style:parent-style-name="Standard">
      <style:paragraph-properties fo:margin-left="0.776cm" fo:margin-right="5.512cm" fo:margin-top="0cm" fo:margin-bottom="0cm" loext:contextual-spacing="false" fo:line-height="95%" fo:text-align="start" style:justify-single-word="false" fo:text-indent="-0.004cm" style:auto-text-indent="false"/>
    </style:style>
    <style:style style:name="P108" style:family="paragraph" style:parent-style-name="Standard">
      <style:paragraph-properties fo:margin-left="0.774cm" fo:margin-right="5.512cm" fo:margin-top="0cm" fo:margin-bottom="0cm" loext:contextual-spacing="false" fo:line-height="91%" fo:text-align="start" style:justify-single-word="false" fo:text-indent="0.002cm" style:auto-text-indent="false"/>
    </style:style>
    <style:style style:name="P109" style:family="paragraph" style:parent-style-name="Standard">
      <style:paragraph-properties fo:margin-left="0.778cm" fo:margin-right="2.997cm" fo:margin-top="0cm" fo:margin-bottom="0cm" loext:contextual-spacing="false" fo:line-height="91%" fo:text-align="start" style:justify-single-word="false" fo:text-indent="0.004cm" style:auto-text-indent="false"/>
    </style:style>
    <style:style style:name="P110" style:family="paragraph" style:parent-style-name="Standard">
      <style:paragraph-properties fo:margin-left="0.781cm" fo:margin-right="3.24cm" fo:margin-top="0cm" fo:margin-bottom="0cm" loext:contextual-spacing="false" fo:line-height="91%" fo:text-align="start" style:justify-single-word="false" fo:text-indent="0.004cm" style:auto-text-indent="false"/>
    </style:style>
    <style:style style:name="P111" style:family="paragraph" style:parent-style-name="Standard">
      <style:paragraph-properties fo:margin-left="0.787cm" fo:margin-right="5.512cm" fo:margin-top="0cm" fo:margin-bottom="0cm" loext:contextual-spacing="false" fo:line-height="92%" fo:text-align="start" style:justify-single-word="false" fo:text-indent="0cm" style:auto-text-indent="false"/>
    </style:style>
    <style:style style:name="P112" style:family="paragraph" style:parent-style-name="Standard">
      <style:paragraph-properties fo:margin-left="0.79cm" fo:margin-right="5.512cm" fo:margin-top="0cm" fo:margin-bottom="0cm" loext:contextual-spacing="false" fo:line-height="91%" fo:text-align="start" style:justify-single-word="false" fo:text-indent="0.002cm" style:auto-text-indent="false"/>
    </style:style>
    <style:style style:name="P113" style:family="paragraph" style:parent-style-name="Standard">
      <style:paragraph-properties fo:margin-left="0.787cm" fo:margin-right="5.512cm" fo:margin-top="0cm" fo:margin-bottom="0cm" loext:contextual-spacing="false" fo:line-height="91%" fo:text-align="start" style:justify-single-word="false" fo:text-indent="-0.004cm" style:auto-text-indent="false"/>
    </style:style>
    <style:style style:name="P114" style:family="paragraph" style:parent-style-name="Text_20_body">
      <style:text-properties style:font-name="Calibri" fo:font-size="32pt" fo:font-weight="bold" style:font-size-asian="32pt" style:font-weight-asian="bold"/>
    </style:style>
    <style:style style:name="P115" style:family="paragraph" style:parent-style-name="Text_20_body">
      <style:text-properties fo:font-size="12pt" style:font-size-asian="12pt"/>
    </style:style>
    <style:style style:name="P116" style:family="paragraph" style:parent-style-name="Text_20_body">
      <style:text-properties style:font-name="Arial" fo:font-size="10pt" style:font-size-asian="10pt"/>
    </style:style>
    <style:style style:name="P117" style:family="paragraph" style:parent-style-name="Text_20_body">
      <style:text-properties fo:font-size="10pt" style:font-size-asian="10pt"/>
    </style:style>
    <style:style style:name="P118" style:family="paragraph" style:parent-style-name="Text_20_body">
      <style:text-properties fo:font-size="12.5pt" style:font-size-asian="12.5pt"/>
    </style:style>
    <style:style style:name="P119" style:family="paragraph" style:parent-style-name="Text_20_body">
      <style:paragraph-properties fo:margin-top="0.019cm" fo:margin-bottom="0cm" loext:contextual-spacing="false"/>
      <style:text-properties style:font-name="Arial" fo:font-size="14.5pt" fo:font-style="italic" style:font-size-asian="14.5pt" style:font-style-asian="italic"/>
    </style:style>
    <style:style style:name="P120" style:family="paragraph" style:parent-style-name="Text_20_body">
      <style:paragraph-properties fo:margin-top="0.019cm" fo:margin-bottom="0cm" loext:contextual-spacing="false"/>
      <style:text-properties fo:font-size="9.5pt" style:font-size-asian="9.5pt"/>
    </style:style>
    <style:style style:name="P121" style:family="paragraph" style:parent-style-name="Text_20_body">
      <style:paragraph-properties fo:margin-top="0.018cm" fo:margin-bottom="0cm" loext:contextual-spacing="false"/>
      <style:text-properties style:font-name="Calibri" fo:font-size="26.5pt" fo:font-weight="bold" style:font-size-asian="26.5pt" style:font-weight-asian="bold"/>
    </style:style>
    <style:style style:name="P122" style:family="paragraph" style:parent-style-name="Text_20_body">
      <style:paragraph-properties fo:margin-top="0.018cm" fo:margin-bottom="0cm" loext:contextual-spacing="false"/>
      <style:text-properties style:font-name="Palatino Linotype" fo:font-size="10.5pt" fo:font-weight="bold" style:font-size-asian="10.5pt" style:font-weight-asian="bold"/>
    </style:style>
    <style:style style:name="P123" style:family="paragraph" style:parent-style-name="Text_20_body">
      <style:paragraph-properties fo:margin-left="0.18cm" fo:margin-right="0.797cm" fo:line-height="105%" fo:text-align="justify" style:justify-single-word="false" fo:text-indent="0.032cm" style:auto-text-indent="false"/>
    </style:style>
    <style:style style:name="P124" style:family="paragraph" style:parent-style-name="Text_20_body">
      <style:paragraph-properties fo:margin-left="0.198cm" fo:margin-right="0.792cm" fo:margin-top="0.009cm" fo:margin-bottom="0cm" loext:contextual-spacing="false" fo:line-height="105%" fo:text-align="justify" style:justify-single-word="false" fo:text-indent="1.272cm" style:auto-text-indent="false"/>
    </style:style>
    <style:style style:name="P125" style:family="paragraph" style:parent-style-name="Text_20_body">
      <style:paragraph-properties fo:margin-left="0.203cm" fo:margin-right="0.787cm" fo:line-height="101%" fo:text-align="justify" style:justify-single-word="false" fo:text-indent="1.279cm" style:auto-text-indent="false"/>
    </style:style>
    <style:style style:name="P126" style:family="paragraph" style:parent-style-name="Text_20_body" style:master-page-name="Converted1">
      <style:paragraph-properties fo:margin-left="0.766cm" fo:margin-right="0.229cm" fo:margin-top="0.139cm" fo:margin-bottom="0cm" loext:contextual-spacing="false" fo:line-height="111%" fo:text-align="justify" style:justify-single-word="false" fo:text-indent="0.018cm" style:auto-text-indent="false" style:page-number="auto"/>
    </style:style>
    <style:style style:name="P127" style:family="paragraph" style:parent-style-name="Text_20_body">
      <style:paragraph-properties fo:margin-left="0.781cm" fo:margin-right="0.222cm" fo:margin-top="0.018cm" fo:margin-bottom="0cm" loext:contextual-spacing="false" fo:line-height="113%" fo:text-align="justify" style:justify-single-word="false" fo:text-indent="-0.014cm" style:auto-text-indent="false"/>
    </style:style>
    <style:style style:name="P128" style:family="paragraph" style:parent-style-name="Text_20_body">
      <style:paragraph-properties fo:margin-left="0.757cm" fo:margin-right="0.226cm" fo:line-height="113%" fo:text-align="justify" style:justify-single-word="false" fo:text-indent="1.282cm" style:auto-text-indent="false"/>
    </style:style>
    <style:style style:name="P129" style:family="paragraph" style:parent-style-name="Text_20_body">
      <style:paragraph-properties fo:margin-top="0.016cm" fo:margin-bottom="0cm" loext:contextual-spacing="false"/>
      <style:text-properties fo:font-size="11.5pt" style:font-size-asian="11.5pt"/>
    </style:style>
    <style:style style:name="P130" style:family="paragraph" style:parent-style-name="Text_20_body">
      <style:paragraph-properties fo:margin-top="0.016cm" fo:margin-bottom="0cm" loext:contextual-spacing="false"/>
      <style:text-properties style:font-name="Palatino Linotype" fo:font-size="14pt" style:font-size-asian="14pt"/>
    </style:style>
    <style:style style:name="P131" style:family="paragraph" style:parent-style-name="Text_20_body">
      <style:paragraph-properties fo:margin-top="0.011cm" fo:margin-bottom="0cm" loext:contextual-spacing="false"/>
    </style:style>
    <style:style style:name="P132" style:family="paragraph" style:parent-style-name="Text_20_body">
      <style:paragraph-properties fo:margin-top="0.011cm" fo:margin-bottom="0cm" loext:contextual-spacing="false"/>
      <style:text-properties fo:font-size="13.5pt" fo:font-weight="bold" style:font-size-asian="13.5pt" style:font-weight-asian="bold"/>
    </style:style>
    <style:style style:name="P133" style:family="paragraph" style:parent-style-name="Text_20_body">
      <style:paragraph-properties fo:margin-top="0.011cm" fo:margin-bottom="0cm" loext:contextual-spacing="false"/>
      <style:text-properties fo:font-size="13.5pt" style:font-size-asian="13.5pt"/>
    </style:style>
    <style:style style:name="P134" style:family="paragraph" style:parent-style-name="Text_20_body">
      <style:paragraph-properties fo:margin-top="0.011cm" fo:margin-bottom="0cm" loext:contextual-spacing="false"/>
      <style:text-properties fo:font-size="8pt" style:font-size-asian="8pt"/>
    </style:style>
    <style:style style:name="P135" style:family="paragraph" style:parent-style-name="Text_20_body">
      <style:paragraph-properties fo:margin-left="0.766cm" fo:margin-right="0.236cm" fo:line-height="113%" fo:text-align="justify" style:justify-single-word="false" fo:text-indent="0.032cm" style:auto-text-indent="false"/>
    </style:style>
    <style:style style:name="P136" style:family="paragraph" style:parent-style-name="Text_20_body">
      <style:paragraph-properties fo:margin-top="0.005cm" fo:margin-bottom="0cm" loext:contextual-spacing="false"/>
      <style:text-properties style:font-name="Arial" fo:font-size="7pt" style:font-size-asian="7pt"/>
    </style:style>
    <style:style style:name="P137" style:family="paragraph" style:parent-style-name="Text_20_body">
      <style:paragraph-properties fo:margin-top="0.005cm" fo:margin-bottom="0cm" loext:contextual-spacing="false"/>
      <style:text-properties fo:font-size="5pt" style:font-size-asian="5pt"/>
    </style:style>
    <style:style style:name="P138" style:family="paragraph" style:parent-style-name="Text_20_body">
      <style:paragraph-properties fo:margin-top="0.005cm" fo:margin-bottom="0cm" loext:contextual-spacing="false"/>
      <style:text-properties fo:font-size="12.5pt" style:font-size-asian="12.5pt"/>
    </style:style>
    <style:style style:name="P139" style:family="paragraph" style:parent-style-name="Text_20_body">
      <style:paragraph-properties fo:margin-top="0.005cm" fo:margin-bottom="0cm" loext:contextual-spacing="false"/>
      <style:text-properties fo:font-size="13.5pt" fo:font-weight="bold" style:font-size-asian="13.5pt" style:font-weight-asian="bold"/>
    </style:style>
    <style:style style:name="P140" style:family="paragraph" style:parent-style-name="Text_20_body" style:master-page-name="Converted2">
      <style:paragraph-properties fo:margin-left="0.744cm" fo:margin-right="0.235cm" fo:margin-top="0.111cm" fo:margin-bottom="0cm" loext:contextual-spacing="false" fo:line-height="113%" fo:text-align="justify" style:justify-single-word="false" fo:text-indent="1.263cm" style:auto-text-indent="false" style:page-number="auto"/>
    </style:style>
    <style:style style:name="P141" style:family="paragraph" style:parent-style-name="Text_20_body">
      <style:paragraph-properties fo:margin-left="2.034cm" fo:margin-right="0cm" fo:line-height="0.42cm" fo:text-indent="0cm" style:auto-text-indent="false"/>
    </style:style>
    <style:style style:name="P142" style:family="paragraph" style:parent-style-name="Text_20_body">
      <style:paragraph-properties fo:margin-left="0.75cm" fo:margin-right="0.233cm" fo:margin-top="0.055cm" fo:margin-bottom="0cm" loext:contextual-spacing="false" fo:line-height="113%" fo:text-align="justify" style:justify-single-word="false" fo:text-indent="0.007cm" style:auto-text-indent="false"/>
    </style:style>
    <style:style style:name="P143" style:family="paragraph" style:parent-style-name="Text_20_body" style:master-page-name="Converted3">
      <style:paragraph-properties fo:margin-left="0.774cm" fo:margin-right="0.217cm" fo:margin-top="0.122cm" fo:margin-bottom="0cm" loext:contextual-spacing="false" fo:line-height="113%" fo:text-align="justify" style:justify-single-word="false" fo:text-indent="1.252cm" style:auto-text-indent="false" style:page-number="auto"/>
    </style:style>
    <style:style style:name="P144" style:family="paragraph" style:parent-style-name="Text_20_body">
      <style:paragraph-properties fo:margin-left="0.774cm" fo:margin-right="0.22cm" fo:line-height="113%" fo:text-align="justify" style:justify-single-word="false" fo:text-indent="1.268cm" style:auto-text-indent="false"/>
    </style:style>
    <style:style style:name="P145" style:family="paragraph" style:parent-style-name="Text_20_body">
      <style:paragraph-properties fo:margin-left="0.773cm" fo:margin-right="0.226cm" fo:line-height="113%" fo:text-align="justify" style:justify-single-word="false" fo:text-indent="1.268cm" style:auto-text-indent="false"/>
    </style:style>
    <style:style style:name="P146" style:family="paragraph" style:parent-style-name="Text_20_body">
      <style:paragraph-properties fo:margin-top="0.014cm" fo:margin-bottom="0cm" loext:contextual-spacing="false"/>
      <style:text-properties fo:font-size="13.5pt" style:font-size-asian="13.5pt"/>
    </style:style>
    <style:style style:name="P147" style:family="paragraph" style:parent-style-name="Text_20_body">
      <style:paragraph-properties fo:margin-top="0.014cm" fo:margin-bottom="0cm" loext:contextual-spacing="false"/>
      <style:text-properties style:font-name="Arial" fo:font-size="9pt" style:font-size-asian="9pt"/>
    </style:style>
    <style:style style:name="P148" style:family="paragraph" style:parent-style-name="Text_20_body">
      <style:paragraph-properties fo:margin-top="0.014cm" fo:margin-bottom="0cm" loext:contextual-spacing="false"/>
      <style:text-properties fo:font-size="11.5pt" style:font-size-asian="11.5pt"/>
    </style:style>
    <style:style style:name="P149" style:family="paragraph" style:parent-style-name="Text_20_body" style:master-page-name="Converted4">
      <style:paragraph-properties fo:margin-left="0.764cm" fo:margin-right="0.213cm" fo:margin-top="0.131cm" fo:margin-bottom="0cm" loext:contextual-spacing="false" fo:line-height="113%" fo:text-align="justify" style:justify-single-word="false" fo:text-indent="0cm" style:auto-text-indent="false" style:page-number="auto"/>
    </style:style>
    <style:style style:name="P150" style:family="paragraph" style:parent-style-name="Text_20_body">
      <style:paragraph-properties fo:margin-top="0.004cm" fo:margin-bottom="0cm" loext:contextual-spacing="false"/>
      <style:text-properties fo:font-size="12.5pt" style:font-size-asian="12.5pt"/>
    </style:style>
    <style:style style:name="P151" style:family="paragraph" style:parent-style-name="Text_20_body">
      <style:paragraph-properties fo:margin-top="0.004cm" fo:margin-bottom="0cm" loext:contextual-spacing="false"/>
      <style:text-properties fo:font-size="7pt" style:font-size-asian="7pt"/>
    </style:style>
    <style:style style:name="P152" style:family="paragraph" style:parent-style-name="Text_20_body">
      <style:paragraph-properties fo:margin-top="0.004cm" fo:margin-bottom="0cm" loext:contextual-spacing="false"/>
      <style:text-properties fo:font-size="12pt" style:font-size-asian="12pt"/>
    </style:style>
    <style:style style:name="P153" style:family="paragraph" style:parent-style-name="Text_20_body">
      <style:paragraph-properties fo:margin-top="0.004cm" fo:margin-bottom="0cm" loext:contextual-spacing="false"/>
      <style:text-properties style:font-name="Arial Black" fo:font-size="13pt" style:font-size-asian="13pt"/>
    </style:style>
    <style:style style:name="P154" style:family="paragraph" style:parent-style-name="Text_20_body">
      <style:paragraph-properties fo:margin-top="0.002cm" fo:margin-bottom="0cm" loext:contextual-spacing="false"/>
      <style:text-properties fo:font-size="14pt" fo:font-weight="bold" style:font-size-asian="14pt" style:font-weight-asian="bold"/>
    </style:style>
    <style:style style:name="P155" style:family="paragraph" style:parent-style-name="Text_20_body">
      <style:paragraph-properties fo:margin-top="0.002cm" fo:margin-bottom="0cm" loext:contextual-spacing="false"/>
      <style:text-properties fo:font-size="6pt" style:font-size-asian="6pt"/>
    </style:style>
    <style:style style:name="P156" style:family="paragraph" style:parent-style-name="Text_20_body">
      <style:paragraph-properties fo:margin-top="0.002cm" fo:margin-bottom="0cm" loext:contextual-spacing="false"/>
      <style:text-properties fo:font-size="13.5pt" fo:font-weight="bold" style:font-size-asian="13.5pt" style:font-weight-asian="bold"/>
    </style:style>
    <style:style style:name="P157" style:family="paragraph" style:parent-style-name="Text_20_body">
      <style:paragraph-properties fo:margin-top="0.002cm" fo:margin-bottom="0cm" loext:contextual-spacing="false"/>
      <style:text-properties fo:font-size="12.5pt" style:font-size-asian="12.5pt"/>
    </style:style>
    <style:style style:name="P158" style:family="paragraph" style:parent-style-name="Text_20_body">
      <style:paragraph-properties fo:margin-left="0.766cm" fo:margin-right="0.215cm" fo:line-height="113%" fo:text-align="justify" style:justify-single-word="false" fo:text-indent="0.012cm" style:auto-text-indent="false"/>
    </style:style>
    <style:style style:name="P159" style:family="paragraph" style:parent-style-name="Text_20_body" style:master-page-name="Converted5">
      <style:paragraph-properties fo:margin-left="0.757cm" fo:margin-right="0.231cm" fo:margin-top="0.111cm" fo:margin-bottom="0cm" loext:contextual-spacing="false" fo:line-height="113%" fo:text-align="justify" style:justify-single-word="false" fo:text-indent="0.005cm" style:auto-text-indent="false" style:page-number="auto"/>
    </style:style>
    <style:style style:name="P160" style:family="paragraph" style:parent-style-name="Text_20_body">
      <style:paragraph-properties fo:margin-left="0.766cm" fo:margin-right="0.219cm" fo:line-height="113%" fo:text-align="justify" style:justify-single-word="false" fo:text-indent="1.251cm" style:auto-text-indent="false"/>
    </style:style>
    <style:style style:name="P161" style:family="paragraph" style:parent-style-name="Text_20_body">
      <style:paragraph-properties fo:margin-left="0.769cm" fo:margin-right="0.4cm" fo:line-height="113%" fo:text-indent="1.272cm" style:auto-text-indent="false"/>
    </style:style>
    <style:style style:name="P162" style:family="paragraph" style:parent-style-name="Text_20_body">
      <style:paragraph-properties fo:margin-top="0.007cm" fo:margin-bottom="0cm" loext:contextual-spacing="false"/>
      <style:text-properties fo:font-size="14pt" style:font-size-asian="14pt"/>
    </style:style>
    <style:style style:name="P163" style:family="paragraph" style:parent-style-name="Text_20_body">
      <style:paragraph-properties fo:margin-top="0.007cm" fo:margin-bottom="0cm" loext:contextual-spacing="false"/>
      <style:text-properties style:font-name="Arial Black" fo:font-size="10pt" style:font-size-asian="10pt"/>
    </style:style>
    <style:style style:name="P164" style:family="paragraph" style:parent-style-name="Text_20_body">
      <style:paragraph-properties fo:margin-top="0.007cm" fo:margin-bottom="0cm" loext:contextual-spacing="false"/>
      <style:text-properties fo:font-size="12pt" style:font-size-asian="12pt"/>
    </style:style>
    <style:style style:name="P165" style:family="paragraph" style:parent-style-name="Text_20_body" style:master-page-name="Converted6">
      <style:paragraph-properties fo:margin-left="0.757cm" fo:margin-right="0.235cm" fo:margin-top="0.12cm" fo:margin-bottom="0cm" loext:contextual-spacing="false" fo:line-height="113%" fo:text-align="justify" style:justify-single-word="false" fo:text-indent="0.002cm" style:auto-text-indent="false" style:page-number="auto"/>
    </style:style>
    <style:style style:name="P166" style:family="paragraph" style:parent-style-name="Text_20_body">
      <style:paragraph-properties fo:margin-left="0.762cm" fo:margin-right="0.233cm" fo:line-height="113%" fo:text-align="justify" style:justify-single-word="false" fo:text-indent="1.27cm" style:auto-text-indent="false"/>
    </style:style>
    <style:style style:name="P167" style:family="paragraph" style:parent-style-name="Text_20_body" style:master-page-name="Converted7">
      <style:paragraph-properties fo:margin-left="0.774cm" fo:margin-right="0.4cm" fo:margin-top="0.139cm" fo:margin-bottom="0cm" loext:contextual-spacing="false" fo:line-height="113%" fo:text-indent="0.012cm" style:auto-text-indent="false" style:page-number="auto">
        <style:tab-stops>
          <style:tab-stop style:position="4.135cm"/>
        </style:tab-stops>
      </style:paragraph-properties>
    </style:style>
    <style:style style:name="P168" style:family="paragraph" style:parent-style-name="Text_20_body">
      <style:paragraph-properties fo:margin-left="2.02cm" fo:margin-right="0cm" fo:line-height="0.42cm" fo:text-indent="0cm" style:auto-text-indent="false"/>
    </style:style>
    <style:style style:name="P169" style:family="paragraph" style:parent-style-name="Text_20_body">
      <style:paragraph-properties fo:margin-left="0.771cm" fo:margin-right="0.219cm" fo:margin-top="0.053cm" fo:margin-bottom="0cm" loext:contextual-spacing="false" fo:line-height="115%" fo:text-align="justify" style:justify-single-word="false" fo:text-indent="0.009cm" style:auto-text-indent="false"/>
    </style:style>
    <style:style style:name="P170" style:family="paragraph" style:parent-style-name="Text_20_body">
      <style:paragraph-properties fo:margin-left="2.016cm" fo:margin-right="0cm" fo:line-height="0.411cm" fo:text-indent="0cm" style:auto-text-indent="false"/>
    </style:style>
    <style:style style:name="P171" style:family="paragraph" style:parent-style-name="Text_20_body" style:master-page-name="Converted8">
      <style:paragraph-properties fo:margin-left="2.016cm" fo:margin-right="0cm" fo:margin-top="0.131cm" fo:margin-bottom="0cm" loext:contextual-spacing="false" fo:text-indent="0cm" style:auto-text-indent="false" style:page-number="auto"/>
    </style:style>
    <style:style style:name="P172" style:family="paragraph" style:parent-style-name="Text_20_body">
      <style:paragraph-properties fo:margin-left="0.766cm" fo:margin-right="0.22cm" fo:margin-top="0.071cm" fo:margin-bottom="0cm" loext:contextual-spacing="false" fo:line-height="113%" fo:text-indent="0.005cm" style:auto-text-indent="false">
        <style:tab-stops>
          <style:tab-stop style:position="3.718cm"/>
        </style:tab-stops>
      </style:paragraph-properties>
    </style:style>
    <style:style style:name="P173" style:family="paragraph" style:parent-style-name="Text_20_body">
      <style:paragraph-properties fo:margin-left="0.766cm" fo:margin-right="0cm" fo:margin-top="0.086cm" fo:margin-bottom="0cm" loext:contextual-spacing="false" fo:line-height="76%" fo:text-indent="1.275cm" style:auto-text-indent="false"/>
    </style:style>
    <style:style style:name="P174" style:family="paragraph" style:parent-style-name="Text_20_body">
      <style:paragraph-properties fo:margin-left="2.043cm" fo:margin-right="0cm" fo:margin-top="0.161cm" fo:margin-bottom="0cm" loext:contextual-spacing="false" fo:text-indent="0cm" style:auto-text-indent="false"/>
    </style:style>
    <style:style style:name="P175" style:family="paragraph" style:parent-style-name="Text_20_body">
      <style:paragraph-properties fo:margin-top="0.012cm" fo:margin-bottom="0cm" loext:contextual-spacing="false"/>
      <style:text-properties fo:font-size="8pt" style:font-size-asian="8pt"/>
    </style:style>
    <style:style style:name="P176" style:family="paragraph" style:parent-style-name="Text_20_body">
      <style:paragraph-properties fo:margin-top="0.012cm" fo:margin-bottom="0cm" loext:contextual-spacing="false"/>
      <style:text-properties style:font-name="Arial Black" fo:font-size="10pt" style:font-size-asian="10pt"/>
    </style:style>
    <style:style style:name="P177" style:family="paragraph" style:parent-style-name="Text_20_body">
      <style:paragraph-properties fo:margin-top="0.012cm" fo:margin-bottom="0cm" loext:contextual-spacing="false"/>
      <style:text-properties style:font-name="Arial Black" fo:font-size="3.5pt" style:font-size-asian="3.5pt"/>
    </style:style>
    <style:style style:name="P178" style:family="paragraph" style:parent-style-name="Text_20_body">
      <style:paragraph-properties fo:margin-top="0.012cm" fo:margin-bottom="0cm" loext:contextual-spacing="false"/>
      <style:text-properties fo:font-size="10pt" style:font-size-asian="10pt"/>
    </style:style>
    <style:style style:name="P179" style:family="paragraph" style:parent-style-name="Text_20_body">
      <style:paragraph-properties fo:margin-left="2.007cm" fo:margin-right="0cm" fo:margin-top="0.009cm" fo:margin-bottom="0cm" loext:contextual-spacing="false" fo:text-indent="0cm" style:auto-text-indent="false"/>
    </style:style>
    <style:style style:name="P180" style:family="paragraph" style:parent-style-name="Text_20_body">
      <style:paragraph-properties fo:margin-left="0.755cm" fo:margin-right="0.254cm" fo:line-height="113%" fo:text-align="justify" style:justify-single-word="false" fo:text-indent="1.259cm" style:auto-text-indent="false"/>
    </style:style>
    <style:style style:name="P181" style:family="paragraph" style:parent-style-name="Text_20_body">
      <style:paragraph-properties fo:margin-left="0.753cm" fo:margin-right="0.226cm" fo:line-height="113%" fo:text-align="justify" style:justify-single-word="false" fo:text-indent="1.263cm" style:auto-text-indent="false"/>
    </style:style>
    <style:style style:name="P182" style:family="paragraph" style:parent-style-name="Text_20_body">
      <style:paragraph-properties fo:margin-left="0.762cm" fo:margin-right="0.233cm" fo:margin-top="0.002cm" fo:margin-bottom="0cm" loext:contextual-spacing="false" fo:line-height="113%" fo:text-align="justify" style:justify-single-word="false" fo:text-indent="0.016cm" style:auto-text-indent="false"/>
    </style:style>
    <style:style style:name="P183" style:family="paragraph" style:parent-style-name="Text_20_body">
      <style:paragraph-properties fo:margin-left="0.757cm" fo:margin-right="0.215cm" fo:line-height="113%" fo:text-align="justify" style:justify-single-word="false" fo:text-indent="1.272cm" style:auto-text-indent="false"/>
    </style:style>
    <style:style style:name="P184" style:family="paragraph" style:parent-style-name="Text_20_body" style:master-page-name="Converted10">
      <style:paragraph-properties fo:margin-left="0.758cm" fo:margin-right="0.226cm" fo:margin-top="0.169cm" fo:margin-bottom="0cm" loext:contextual-spacing="false" fo:line-height="91%" fo:text-align="justify" style:justify-single-word="false" fo:text-indent="0cm" style:auto-text-indent="false" style:page-number="auto"/>
    </style:style>
    <style:style style:name="P185" style:family="paragraph" style:parent-style-name="Text_20_body">
      <style:paragraph-properties fo:margin-left="0.737cm" fo:margin-right="0.222cm" fo:line-height="91%" fo:text-align="justify" style:justify-single-word="false" fo:text-indent="1.302cm" style:auto-text-indent="false"/>
    </style:style>
    <style:style style:name="P186" style:family="paragraph" style:parent-style-name="Text_20_body">
      <style:paragraph-properties fo:margin-left="0.792cm" fo:margin-right="0cm" fo:line-height="0.201cm" fo:text-indent="0cm" style:auto-text-indent="false"/>
    </style:style>
    <style:style style:name="P187" style:family="paragraph" style:parent-style-name="Text_20_body">
      <style:paragraph-properties fo:margin-left="0.758cm" fo:margin-right="0.226cm" fo:margin-top="0.012cm" fo:margin-bottom="0cm" loext:contextual-spacing="false" fo:line-height="91%" fo:text-align="justify" style:justify-single-word="false" fo:text-indent="0.002cm" style:auto-text-indent="false"/>
    </style:style>
    <style:style style:name="P188" style:family="paragraph" style:parent-style-name="Text_20_body">
      <style:paragraph-properties fo:margin-left="1.27cm" fo:margin-right="0.224cm" fo:margin-top="0.005cm" fo:margin-bottom="0cm" loext:contextual-spacing="false" fo:line-height="92%" fo:text-align="justify" style:justify-single-word="false" fo:text-indent="-0.007cm" style:auto-text-indent="false"/>
    </style:style>
    <style:style style:name="P189" style:family="paragraph" style:parent-style-name="Text_20_body">
      <style:paragraph-properties fo:margin-left="1.268cm" fo:margin-right="0cm" fo:line-height="0.501cm" fo:text-indent="0cm" style:auto-text-indent="false"/>
    </style:style>
    <style:style style:name="P190" style:family="paragraph" style:parent-style-name="Text_20_body">
      <style:paragraph-properties fo:margin-left="1.275cm" fo:margin-right="0.22cm" fo:margin-top="0.012cm" fo:margin-bottom="0cm" loext:contextual-spacing="false" fo:line-height="91%" fo:text-align="justify" style:justify-single-word="false" fo:text-indent="0.002cm" style:auto-text-indent="false"/>
    </style:style>
    <style:style style:name="P191" style:family="paragraph" style:parent-style-name="Text_20_body" style:master-page-name="Converted11">
      <style:paragraph-properties fo:margin-left="1.258cm" fo:margin-right="0.235cm" fo:margin-top="0.169cm" fo:margin-bottom="0cm" loext:contextual-spacing="false" fo:line-height="95%" fo:text-align="justify" style:justify-single-word="false" fo:text-indent="0.005cm" style:auto-text-indent="false" style:page-number="auto"/>
    </style:style>
    <style:style style:name="P192" style:family="paragraph" style:parent-style-name="Text_20_body" style:master-page-name="Converted12">
      <style:paragraph-properties fo:margin-left="1.236cm" fo:margin-right="0.233cm" fo:margin-top="0.145cm" fo:margin-bottom="0cm" loext:contextual-spacing="false" fo:line-height="91%" fo:text-align="justify" style:justify-single-word="false" fo:text-indent="0.016cm" style:auto-text-indent="false" style:page-number="auto"/>
    </style:style>
    <style:style style:name="P193" style:family="paragraph" style:parent-style-name="Text_20_body">
      <style:paragraph-properties fo:margin-left="0.75cm" fo:margin-right="0.222cm" fo:line-height="91%" fo:text-align="justify" style:justify-single-word="false" fo:text-indent="1.325cm" style:auto-text-indent="false"/>
    </style:style>
    <style:style style:name="P194" style:family="paragraph" style:parent-style-name="Text_20_body" style:master-page-name="Converted13">
      <style:paragraph-properties fo:margin-left="0.771cm" fo:margin-right="0.208cm" fo:margin-top="0.131cm" fo:margin-bottom="0cm" loext:contextual-spacing="false" fo:line-height="113%" fo:text-align="justify" style:justify-single-word="false" fo:text-indent="0.007cm" style:auto-text-indent="false" style:page-number="auto"/>
    </style:style>
    <style:style style:name="P195" style:family="paragraph" style:parent-style-name="Text_20_body">
      <style:paragraph-properties fo:margin-left="0.757cm" fo:margin-right="0.203cm" fo:line-height="113%" fo:text-align="justify" style:justify-single-word="false" fo:text-indent="1.316cm" style:auto-text-indent="false"/>
    </style:style>
    <style:style style:name="P196" style:family="paragraph" style:parent-style-name="Text_20_body">
      <style:paragraph-properties fo:margin-left="0.766cm" fo:margin-right="0.222cm" fo:margin-top="0.002cm" fo:margin-bottom="0cm" loext:contextual-spacing="false" fo:line-height="113%" fo:text-align="justify" style:justify-single-word="false" fo:text-indent="0.004cm" style:auto-text-indent="false"/>
    </style:style>
    <style:style style:name="P197" style:family="paragraph" style:parent-style-name="Text_20_body" style:master-page-name="Converted14">
      <style:paragraph-properties fo:margin-left="0.764cm" fo:margin-right="0.229cm" fo:margin-top="0.12cm" fo:margin-bottom="0cm" loext:contextual-spacing="false" fo:line-height="113%" fo:text-align="justify" style:justify-single-word="false" fo:text-indent="0cm" style:auto-text-indent="false" style:page-number="auto"/>
    </style:style>
    <style:style style:name="P198" style:family="paragraph" style:parent-style-name="Text_20_body">
      <style:paragraph-properties fo:margin-left="0.774cm" fo:margin-right="0.233cm" fo:margin-top="0.002cm" fo:margin-bottom="0cm" loext:contextual-spacing="false" fo:line-height="113%" fo:text-align="justify" style:justify-single-word="false" fo:text-indent="-0.004cm" style:auto-text-indent="false"/>
    </style:style>
    <style:style style:name="P199" style:family="paragraph" style:parent-style-name="Text_20_body">
      <style:paragraph-properties fo:margin-left="0.792cm" fo:margin-right="0.226cm" fo:margin-top="0.007cm" fo:margin-bottom="0cm" loext:contextual-spacing="false" fo:line-height="113%" fo:text-align="justify" style:justify-single-word="false" fo:text-indent="1.265cm" style:auto-text-indent="false"/>
    </style:style>
    <style:style style:name="P200" style:family="paragraph" style:parent-style-name="Text_20_body" style:master-page-name="Converted15">
      <style:paragraph-properties fo:margin-left="0.748cm" fo:margin-right="0.236cm" fo:margin-top="0.131cm" fo:margin-bottom="0cm" loext:contextual-spacing="false" fo:line-height="113%" fo:text-align="justify" style:justify-single-word="false" fo:text-indent="0.025cm" style:auto-text-indent="false" style:page-number="auto"/>
    </style:style>
    <style:style style:name="P201" style:family="paragraph" style:parent-style-name="Text_20_body">
      <style:paragraph-properties fo:margin-left="0.764cm" fo:margin-right="0.231cm" fo:margin-top="0.012cm" fo:margin-bottom="0cm" loext:contextual-spacing="false" fo:line-height="113%" fo:text-align="justify" style:justify-single-word="false" fo:text-indent="1.254cm" style:auto-text-indent="false"/>
    </style:style>
    <style:style style:name="P202" style:family="paragraph" style:parent-style-name="Text_20_body">
      <style:paragraph-properties fo:margin-left="0.764cm" fo:margin-right="0.236cm" fo:line-height="113%" fo:text-align="justify" style:justify-single-word="false" fo:text-indent="1.27cm" style:auto-text-indent="false"/>
    </style:style>
    <style:style style:name="P203" style:family="paragraph" style:parent-style-name="Text_20_body" style:master-page-name="Converted16">
      <style:paragraph-properties fo:margin-left="2.02cm" fo:margin-right="0cm" fo:margin-top="0.131cm" fo:margin-bottom="0cm" loext:contextual-spacing="false" fo:line-height="111%" fo:text-indent="0.007cm" style:auto-text-indent="false" style:page-number="auto"/>
    </style:style>
    <style:style style:name="P204" style:family="paragraph" style:parent-style-name="Text_20_body">
      <style:paragraph-properties fo:margin-left="0.75cm" fo:margin-right="0.21cm" fo:line-height="113%" fo:text-align="justify" style:justify-single-word="false" fo:text-indent="1.268cm" style:auto-text-indent="false"/>
    </style:style>
    <style:style style:name="P205" style:family="paragraph" style:parent-style-name="Text_20_body">
      <style:paragraph-properties fo:margin-left="0.766cm" fo:margin-right="0.212cm" fo:margin-top="0.002cm" fo:margin-bottom="0cm" loext:contextual-spacing="false" fo:line-height="110%" fo:text-align="justify" style:justify-single-word="false" fo:text-indent="0.004cm" style:auto-text-indent="false"/>
    </style:style>
    <style:style style:name="P206" style:family="paragraph" style:parent-style-name="Text_20_body" style:master-page-name="Converted17">
      <style:paragraph-properties fo:margin-left="0.788cm" fo:margin-right="0.201cm" fo:margin-top="0.122cm" fo:margin-bottom="0cm" loext:contextual-spacing="false" fo:line-height="113%" fo:text-align="justify" style:justify-single-word="false" fo:text-indent="0.011cm" style:auto-text-indent="false" style:page-number="auto"/>
    </style:style>
    <style:style style:name="P207" style:family="paragraph" style:parent-style-name="Text_20_body">
      <style:paragraph-properties fo:margin-top="0.009cm" fo:margin-bottom="0cm" loext:contextual-spacing="false"/>
      <style:text-properties style:font-name="Arial Black" fo:font-size="8.5pt" style:font-size-asian="8.5pt"/>
    </style:style>
    <style:style style:name="P208" style:family="paragraph">
      <loext:graphic-properties draw:fill="none"/>
      <style:paragraph-properties fo:text-align="center"/>
    </style:style>
    <style:style style:name="P209" style:family="paragraph">
      <loext:graphic-properties draw:fill="solid" draw:fill-color="#ffffff"/>
      <style:paragraph-properties fo:text-align="center"/>
    </style:style>
    <style:style style:name="T1" style:family="text">
      <style:text-properties style:font-name="Arial" fo:font-size="11pt" fo:font-style="italic" style:font-size-asian="11pt" style:font-style-asian="italic"/>
    </style:style>
    <style:style style:name="T2" style:family="text">
      <style:text-properties style:font-name="Arial" fo:font-size="11pt" fo:font-style="italic" style:font-size-asian="11pt" style:font-style-asian="italic" style:text-scale="95%"/>
    </style:style>
    <style:style style:name="T3" style:family="text">
      <style:text-properties style:font-name="Arial" fo:font-size="11pt" fo:letter-spacing="0.069cm" fo:font-style="italic" style:font-size-asian="11pt" style:font-style-asian="italic" style:text-scale="95%"/>
    </style:style>
    <style:style style:name="T4" style:family="text">
      <style:text-properties style:font-name="Arial" fo:font-size="5pt" style:font-size-asian="5pt"/>
    </style:style>
    <style:style style:name="T5" style:family="text">
      <style:text-properties style:font-name="Arial" fo:font-size="5pt" style:font-size-asian="5pt" style:text-scale="68%"/>
    </style:style>
    <style:style style:name="T6" style:family="text">
      <style:text-properties style:font-name="Arial" fo:font-size="5pt" style:font-size-asian="5pt" style:text-scale="74%"/>
    </style:style>
    <style:style style:name="T7" style:family="text">
      <style:text-properties style:font-name="Arial" fo:font-size="5pt" fo:letter-spacing="0.019cm" style:font-size-asian="5pt"/>
    </style:style>
    <style:style style:name="T8" style:family="text">
      <style:text-properties style:font-name="Arial" fo:font-size="5pt" fo:letter-spacing="-0.002cm" style:font-size-asian="5pt"/>
    </style:style>
    <style:style style:name="T9" style:family="text">
      <style:text-properties style:font-name="Arial" fo:font-size="5pt" fo:letter-spacing="-0.014cm" style:font-size-asian="5pt"/>
    </style:style>
    <style:style style:name="T10" style:family="text">
      <style:text-properties style:font-name="Arial" fo:font-size="8.5pt" style:font-size-asian="8.5pt"/>
    </style:style>
    <style:style style:name="T11" style:family="text">
      <style:text-properties style:font-name="Arial" fo:font-size="8.5pt" fo:letter-spacing="0.019cm" style:font-size-asian="8.5pt"/>
    </style:style>
    <style:style style:name="T12" style:family="text">
      <style:text-properties style:font-name="Arial" fo:font-size="10pt" fo:font-weight="bold" style:font-size-asian="10pt" style:font-weight-asian="bold" style:text-scale="90%"/>
    </style:style>
    <style:style style:name="T13" style:family="text">
      <style:text-properties style:font-name="Arial" fo:font-size="7.5pt" fo:font-style="italic" style:font-size-asian="7.5pt" style:font-style-asian="italic"/>
    </style:style>
    <style:style style:name="T14" style:family="text">
      <style:text-properties style:font-name="Arial" fo:font-size="7.5pt" fo:font-style="italic" style:font-size-asian="7.5pt" style:font-style-asian="italic" style:text-scale="105%"/>
    </style:style>
    <style:style style:name="T15" style:family="text">
      <style:text-properties style:font-name="Arial" fo:font-size="7.5pt" fo:letter-spacing="-0.039cm" fo:font-style="italic" style:font-size-asian="7.5pt" style:font-style-asian="italic"/>
    </style:style>
    <style:style style:name="T16" style:family="text">
      <style:text-properties style:font-name="Arial" fo:font-size="7.5pt" fo:letter-spacing="-0.041cm" fo:font-style="italic" style:font-size-asian="7.5pt" style:font-style-asian="italic"/>
    </style:style>
    <style:style style:name="T17" style:family="text">
      <style:text-properties style:font-name="Arial" fo:font-size="8pt" style:font-size-asian="8pt"/>
    </style:style>
    <style:style style:name="T18" style:family="text">
      <style:text-properties style:font-name="Arial" fo:font-size="8pt" style:font-size-asian="8pt" style:text-scale="105%"/>
    </style:style>
    <style:style style:name="T19" style:family="text">
      <style:text-properties style:font-name="Arial" fo:font-size="8pt" fo:letter-spacing="-0.011cm" style:font-size-asian="8pt" style:text-scale="105%"/>
    </style:style>
    <style:style style:name="T20" style:family="text">
      <style:text-properties style:font-name="Arial" fo:font-size="8pt" fo:font-style="italic" style:font-size-asian="8pt" style:font-style-asian="italic" style:text-scale="95%"/>
    </style:style>
    <style:style style:name="T21" style:family="text">
      <style:text-properties style:font-name="Arial" fo:font-size="8pt" fo:letter-spacing="-0.021cm" fo:font-style="italic" style:font-size-asian="8pt" style:font-style-asian="italic" style:text-scale="95%"/>
    </style:style>
    <style:style style:name="T22" style:family="text">
      <style:text-properties style:font-name="Arial" fo:font-size="7pt" style:font-size-asian="7pt" style:text-scale="105%"/>
    </style:style>
    <style:style style:name="T23" style:family="text">
      <style:text-properties style:font-name="Arial" fo:font-size="7pt" fo:letter-spacing="-0.016cm" style:font-size-asian="7pt" style:text-scale="105%"/>
    </style:style>
    <style:style style:name="T24" style:family="text">
      <style:text-properties style:font-name="Arial" fo:font-size="9pt" fo:font-style="italic" style:font-size-asian="9pt" style:font-style-asian="italic"/>
    </style:style>
    <style:style style:name="T25" style:family="text">
      <style:text-properties style:font-name="Arial" fo:font-size="9pt" fo:letter-spacing="-0.028cm" fo:font-style="italic" style:font-size-asian="9pt" style:font-style-asian="italic"/>
    </style:style>
    <style:style style:name="T26" style:family="text">
      <style:text-properties style:font-name="Arial" fo:font-size="9pt" fo:letter-spacing="-0.014cm" fo:font-style="italic" style:font-size-asian="9pt" style:font-style-asian="italic"/>
    </style:style>
    <style:style style:name="T27" style:family="text">
      <style:text-properties style:font-name="Arial" fo:font-size="9pt" fo:letter-spacing="-0.023cm" fo:font-style="italic" style:font-size-asian="9pt" style:font-style-asian="italic"/>
    </style:style>
    <style:style style:name="T28" style:family="text">
      <style:text-properties style:font-name="Arial" fo:font-size="9pt" fo:letter-spacing="-0.007cm" fo:font-style="italic" style:font-size-asian="9pt" style:font-style-asian="italic"/>
    </style:style>
    <style:style style:name="T29" style:family="text">
      <style:text-properties style:font-name="Arial" fo:font-size="9pt" fo:letter-spacing="-0.018cm" fo:font-style="italic" style:font-size-asian="9pt" style:font-style-asian="italic"/>
    </style:style>
    <style:style style:name="T30" style:family="text">
      <style:text-properties style:font-name="Arial" fo:font-size="9pt" style:font-size-asian="9pt" style:text-scale="105%"/>
    </style:style>
    <style:style style:name="T31" style:family="text">
      <style:text-properties style:font-name="Arial" fo:font-size="9pt" fo:letter-spacing="-0.042cm" style:font-size-asian="9pt" style:text-scale="105%"/>
    </style:style>
    <style:style style:name="T32" style:family="text">
      <style:text-properties style:font-name="Arial" fo:font-weight="bold" style:font-weight-asian="bold" style:text-scale="90%"/>
    </style:style>
    <style:style style:name="T33" style:family="text">
      <style:text-properties style:font-name="Calibri"/>
    </style:style>
    <style:style style:name="T34" style:family="text">
      <style:text-properties style:font-name="Calibri" fo:font-size="24pt" fo:font-weight="bold" style:font-size-asian="24pt" style:font-weight-asian="bold"/>
    </style:style>
    <style:style style:name="T35" style:family="text">
      <style:text-properties style:font-name="Calibri" fo:font-size="24pt" fo:font-weight="bold" style:font-size-asian="24pt" style:font-weight-asian="bold" style:text-scale="95%"/>
    </style:style>
    <style:style style:name="T36" style:family="text">
      <style:text-properties style:font-name="Calibri" fo:font-size="24pt" fo:font-weight="bold" style:font-size-asian="24pt" style:font-weight-asian="bold" style:text-scale="97%"/>
    </style:style>
    <style:style style:name="T37" style:family="text">
      <style:text-properties style:font-name="Calibri" fo:font-size="24pt" fo:letter-spacing="0.037cm" fo:font-weight="bold" style:font-size-asian="24pt" style:font-weight-asian="bold" style:text-scale="95%"/>
    </style:style>
    <style:style style:name="T38" style:family="text">
      <style:text-properties style:font-name="Calibri" fo:font-size="24pt" fo:letter-spacing="0.092cm" fo:font-weight="bold" style:font-size-asian="24pt" style:font-weight-asian="bold" style:text-scale="95%"/>
    </style:style>
    <style:style style:name="T39" style:family="text">
      <style:text-properties style:font-name="Calibri" fo:font-size="24pt" fo:letter-spacing="-0.002cm" fo:font-weight="bold" style:font-size-asian="24pt" style:font-weight-asian="bold" style:text-scale="97%"/>
    </style:style>
    <style:style style:name="T40" style:family="text">
      <style:text-properties style:font-name="Calibri" fo:font-size="24pt" fo:letter-spacing="-0.002cm" fo:font-weight="bold" style:font-size-asian="24pt" style:font-weight-asian="bold" style:text-scale="95%"/>
    </style:style>
    <style:style style:name="T41" style:family="text">
      <style:text-properties style:font-name="Calibri" fo:font-size="24pt" fo:letter-spacing="-0.108cm" fo:font-weight="bold" style:font-size-asian="24pt" style:font-weight-asian="bold"/>
    </style:style>
    <style:style style:name="T42" style:family="text">
      <style:text-properties style:font-name="Calibri" fo:font-size="24pt" fo:letter-spacing="-0.09cm" fo:font-weight="bold" style:font-size-asian="24pt" style:font-weight-asian="bold"/>
    </style:style>
    <style:style style:name="T43" style:family="text">
      <style:text-properties style:font-name="Calibri" fo:font-size="24pt" fo:letter-spacing="-0.079cm" fo:font-weight="bold" style:font-size-asian="24pt" style:font-weight-asian="bold"/>
    </style:style>
    <style:style style:name="T44" style:family="text">
      <style:text-properties style:font-name="Calibri" fo:font-size="24pt" fo:letter-spacing="-0.097cm" fo:font-weight="bold" style:font-size-asian="24pt" style:font-weight-asian="bold"/>
    </style:style>
    <style:style style:name="T45" style:family="text">
      <style:text-properties style:font-name="Calibri" style:text-scale="105%"/>
    </style:style>
    <style:style style:name="T46" style:family="text">
      <style:text-properties style:font-name="Calibri" fo:letter-spacing="-0.007cm" style:text-scale="105%"/>
    </style:style>
    <style:style style:name="T47" style:family="text">
      <style:text-properties style:font-name="Calibri" fo:letter-spacing="-0.014cm" style:text-scale="105%"/>
    </style:style>
    <style:style style:name="T48" style:family="text">
      <style:text-properties style:font-name="Calibri" fo:letter-spacing="-0.011cm" style:text-scale="105%"/>
    </style:style>
    <style:style style:name="T49" style:family="text">
      <style:text-properties style:font-name="Calibri" fo:letter-spacing="-0.019cm" style:text-scale="105%"/>
    </style:style>
    <style:style style:name="T50" style:family="text">
      <style:text-properties style:font-name="Calibri" fo:letter-spacing="-0.005cm" style:text-scale="105%"/>
    </style:style>
    <style:style style:name="T51" style:family="text">
      <style:text-properties style:font-name="Calibri" fo:letter-spacing="0.002cm" style:text-scale="105%"/>
    </style:style>
    <style:style style:name="T52" style:family="text">
      <style:text-properties style:font-name="Calibri" fo:letter-spacing="-0.012cm" style:text-scale="105%"/>
    </style:style>
    <style:style style:name="T53" style:family="text">
      <style:text-properties style:font-name="Calibri" fo:letter-spacing="-0.021cm" style:text-scale="105%"/>
    </style:style>
    <style:style style:name="T54" style:family="text">
      <style:text-properties style:font-name="Calibri" fo:letter-spacing="-0.004cm" style:text-scale="105%"/>
    </style:style>
    <style:style style:name="T55" style:family="text">
      <style:text-properties style:font-name="Calibri" fo:letter-spacing="0.005cm" style:text-scale="105%"/>
    </style:style>
    <style:style style:name="T56" style:family="text">
      <style:text-properties style:font-name="Calibri" fo:letter-spacing="0.007cm" style:text-scale="105%"/>
    </style:style>
    <style:style style:name="T57" style:family="text">
      <style:text-properties style:font-name="Calibri" fo:letter-spacing="-0.056cm" style:text-scale="105%"/>
    </style:style>
    <style:style style:name="T58" style:family="text">
      <style:text-properties style:font-name="Calibri" fo:letter-spacing="0.004cm" style:text-scale="105%"/>
    </style:style>
    <style:style style:name="T59" style:family="text">
      <style:text-properties style:font-name="Calibri" fo:letter-spacing="-0.042cm" style:text-scale="105%"/>
    </style:style>
    <style:style style:name="T60" style:family="text">
      <style:text-properties style:font-name="Calibri" fo:letter-spacing="-0.041cm" style:text-scale="105%"/>
    </style:style>
    <style:style style:name="T61" style:family="text">
      <style:text-properties style:font-name="Calibri" fo:letter-spacing="-0.039cm" style:text-scale="105%"/>
    </style:style>
    <style:style style:name="T62" style:family="text">
      <style:text-properties style:font-name="Calibri" fo:letter-spacing="-0.037cm" style:text-scale="105%"/>
    </style:style>
    <style:style style:name="T63" style:family="text">
      <style:text-properties style:font-name="Calibri" fo:letter-spacing="-0.026cm" style:text-scale="105%"/>
    </style:style>
    <style:style style:name="T64" style:family="text">
      <style:text-properties style:font-name="Calibri" fo:letter-spacing="-0.035cm" style:text-scale="105%"/>
    </style:style>
    <style:style style:name="T65" style:family="text">
      <style:text-properties style:font-name="Calibri" fo:letter-spacing="-0.028cm" style:text-scale="105%"/>
    </style:style>
    <style:style style:name="T66" style:family="text">
      <style:text-properties style:font-name="Calibri" fo:letter-spacing="0.053cm" style:text-scale="105%"/>
    </style:style>
    <style:style style:name="T67" style:family="text">
      <style:text-properties style:font-name="Calibri" fo:letter-spacing="0.074cm" style:text-scale="105%"/>
    </style:style>
    <style:style style:name="T68" style:family="text">
      <style:text-properties style:font-name="Calibri" fo:letter-spacing="0.058cm" style:text-scale="105%"/>
    </style:style>
    <style:style style:name="T69" style:family="text">
      <style:text-properties style:font-name="Calibri" fo:letter-spacing="0.046cm" style:text-scale="105%"/>
    </style:style>
    <style:style style:name="T70" style:family="text">
      <style:text-properties style:font-name="Calibri" fo:letter-spacing="0.072cm" style:text-scale="105%"/>
    </style:style>
    <style:style style:name="T71" style:family="text">
      <style:text-properties style:font-name="Calibri" fo:letter-spacing="0.056cm" style:text-scale="105%"/>
    </style:style>
    <style:style style:name="T72" style:family="text">
      <style:text-properties style:font-name="Calibri" fo:letter-spacing="0.06cm" style:text-scale="105%"/>
    </style:style>
    <style:style style:name="T73" style:family="text">
      <style:text-properties style:font-name="Calibri" fo:letter-spacing="0.071cm" style:text-scale="105%"/>
    </style:style>
    <style:style style:name="T74" style:family="text">
      <style:text-properties style:font-name="Calibri" fo:font-size="7pt" style:font-size-asian="7pt"/>
    </style:style>
    <style:style style:name="T75" style:family="text">
      <style:text-properties style:font-name="Calibri" fo:font-size="7pt" style:font-size-asian="7pt" style:text-scale="95%"/>
    </style:style>
    <style:style style:name="T76" style:family="text">
      <style:text-properties style:font-name="Palatino Linotype"/>
    </style:style>
    <style:style style:name="T77" style:family="text">
      <style:text-properties style:font-name="Palatino Linotype" fo:font-weight="bold" style:font-weight-asian="bold" style:text-scale="90%"/>
    </style:style>
    <style:style style:name="T78" style:family="text">
      <style:text-properties style:font-name="Palatino Linotype" fo:font-size="11pt" fo:font-weight="bold" style:font-size-asian="11pt" style:font-weight-asian="bold"/>
    </style:style>
    <style:style style:name="T79" style:family="text">
      <style:text-properties style:font-name="Palatino Linotype" fo:font-size="11pt" fo:font-weight="bold" style:font-size-asian="11pt" style:font-weight-asian="bold" style:text-scale="90%"/>
    </style:style>
    <style:style style:name="T80" style:family="text">
      <style:text-properties style:font-name="Palatino Linotype" fo:font-size="11pt" fo:letter-spacing="-0.035cm" fo:font-weight="bold" style:font-size-asian="11pt" style:font-weight-asian="bold" style:text-scale="90%"/>
    </style:style>
    <style:style style:name="T81" style:family="text">
      <style:text-properties style:font-name="Palatino Linotype" fo:font-size="11pt" fo:letter-spacing="-0.035cm" style:font-size-asian="11pt"/>
    </style:style>
    <style:style style:name="T82" style:family="text">
      <style:text-properties style:font-name="Palatino Linotype" fo:font-size="11pt" fo:letter-spacing="-0.041cm" fo:font-weight="bold" style:font-size-asian="11pt" style:font-weight-asian="bold" style:text-scale="90%"/>
    </style:style>
    <style:style style:name="T83" style:family="text">
      <style:text-properties style:font-name="Palatino Linotype" fo:font-size="11pt" fo:letter-spacing="-0.041cm" style:font-size-asian="11pt"/>
    </style:style>
    <style:style style:name="T84" style:family="text">
      <style:text-properties style:font-name="Palatino Linotype" fo:font-size="11pt" style:font-size-asian="11pt"/>
    </style:style>
    <style:style style:name="T85" style:family="text">
      <style:text-properties style:font-name="Palatino Linotype" fo:font-size="11pt" style:font-size-asian="11pt" style:text-scale="110%"/>
    </style:style>
    <style:style style:name="T86" style:family="text">
      <style:text-properties style:font-name="Palatino Linotype" fo:font-size="11pt" style:font-size-asian="11pt" style:text-scale="95%"/>
    </style:style>
    <style:style style:name="T87" style:family="text">
      <style:text-properties style:font-name="Palatino Linotype" fo:font-size="11pt" fo:letter-spacing="-0.03cm" style:font-size-asian="11pt"/>
    </style:style>
    <style:style style:name="T88" style:family="text">
      <style:text-properties style:font-name="Palatino Linotype" fo:font-size="11pt" fo:letter-spacing="-0.034cm" style:font-size-asian="11pt"/>
    </style:style>
    <style:style style:name="T89" style:family="text">
      <style:text-properties style:font-name="Palatino Linotype" fo:font-size="11pt" fo:letter-spacing="-0.019cm" style:font-size-asian="11pt"/>
    </style:style>
    <style:style style:name="T90" style:family="text">
      <style:text-properties style:font-name="Palatino Linotype" fo:font-size="11pt" fo:letter-spacing="-0.023cm" style:font-size-asian="11pt" style:text-scale="110%"/>
    </style:style>
    <style:style style:name="T91" style:family="text">
      <style:text-properties style:font-name="Palatino Linotype" fo:font-size="11pt" fo:letter-spacing="-0.021cm" style:font-size-asian="11pt"/>
    </style:style>
    <style:style style:name="T92" style:family="text">
      <style:text-properties style:font-name="Palatino Linotype" fo:font-size="11pt" fo:letter-spacing="-0.028cm" style:font-size-asian="11pt"/>
    </style:style>
    <style:style style:name="T93" style:family="text">
      <style:text-properties style:font-name="Palatino Linotype" fo:font-size="11pt" fo:letter-spacing="-0.011cm" style:font-size-asian="11pt"/>
    </style:style>
    <style:style style:name="T94" style:family="text">
      <style:text-properties style:font-name="Palatino Linotype" fo:font-size="11pt" fo:letter-spacing="-0.055cm" style:font-size-asian="11pt"/>
    </style:style>
    <style:style style:name="T95" style:family="text">
      <style:text-properties style:font-name="Palatino Linotype" fo:font-size="11pt" fo:letter-spacing="-0.065cm" style:font-size-asian="11pt"/>
    </style:style>
    <style:style style:name="T96" style:family="text">
      <style:text-properties style:font-name="Palatino Linotype" fo:font-size="11pt" fo:letter-spacing="-0.065cm" fo:font-weight="bold" style:font-size-asian="11pt" style:font-weight-asian="bold"/>
    </style:style>
    <style:style style:name="T97" style:family="text">
      <style:text-properties style:font-name="Palatino Linotype" fo:font-size="11pt" fo:letter-spacing="-0.062cm" style:font-size-asian="11pt"/>
    </style:style>
    <style:style style:name="T98" style:family="text">
      <style:text-properties style:font-name="Palatino Linotype" fo:font-size="11pt" fo:letter-spacing="-0.06cm" style:font-size-asian="11pt"/>
    </style:style>
    <style:style style:name="T99" style:family="text">
      <style:text-properties style:font-name="Palatino Linotype" fo:font-size="11pt" fo:letter-spacing="-0.049cm" style:font-size-asian="11pt"/>
    </style:style>
    <style:style style:name="T100" style:family="text">
      <style:text-properties style:font-name="Palatino Linotype" fo:font-size="11pt" fo:letter-spacing="-0.064cm" style:font-size-asian="11pt"/>
    </style:style>
    <style:style style:name="T101" style:family="text">
      <style:text-properties style:font-name="Palatino Linotype" fo:font-size="11pt" fo:letter-spacing="-0.048cm" style:font-size-asian="11pt"/>
    </style:style>
    <style:style style:name="T102" style:family="text">
      <style:text-properties style:font-name="Palatino Linotype" fo:font-size="11pt" fo:letter-spacing="-0.039cm" style:font-size-asian="11pt"/>
    </style:style>
    <style:style style:name="T103" style:family="text">
      <style:text-properties style:font-name="Palatino Linotype" fo:font-size="11pt" fo:letter-spacing="-0.046cm" style:font-size-asian="11pt"/>
    </style:style>
    <style:style style:name="T104" style:family="text">
      <style:text-properties style:font-name="Palatino Linotype" fo:font-size="11pt" fo:letter-spacing="-0.026cm" style:font-size-asian="11pt"/>
    </style:style>
    <style:style style:name="T105" style:family="text">
      <style:text-properties style:font-name="Palatino Linotype" fo:font-size="11pt" fo:letter-spacing="-0.032cm" style:font-size-asian="11pt"/>
    </style:style>
    <style:style style:name="T106" style:family="text">
      <style:text-properties style:font-name="Palatino Linotype" fo:font-size="11pt" fo:letter-spacing="-0.005cm" style:font-size-asian="11pt"/>
    </style:style>
    <style:style style:name="T107" style:family="text">
      <style:text-properties style:font-name="Palatino Linotype" fo:font-size="11pt" fo:letter-spacing="-0.012cm" style:font-size-asian="11pt"/>
    </style:style>
    <style:style style:name="T108" style:family="text">
      <style:text-properties style:font-name="Palatino Linotype" fo:font-size="11pt" fo:letter-spacing="-0.016cm" style:font-size-asian="11pt"/>
    </style:style>
    <style:style style:name="T109" style:family="text">
      <style:text-properties style:font-name="Palatino Linotype" fo:font-size="11pt" fo:letter-spacing="-0.007cm" style:font-size-asian="11pt"/>
    </style:style>
    <style:style style:name="T110" style:family="text">
      <style:text-properties style:font-name="Palatino Linotype" fo:font-size="11pt" fo:letter-spacing="0.007cm" style:font-size-asian="11pt"/>
    </style:style>
    <style:style style:name="T111" style:family="text">
      <style:text-properties style:font-name="Palatino Linotype" fo:font-size="11pt" fo:letter-spacing="-0.009cm" style:font-size-asian="11pt"/>
    </style:style>
    <style:style style:name="T112" style:family="text">
      <style:text-properties style:font-name="Palatino Linotype" fo:font-size="11pt" fo:letter-spacing="-0.014cm" style:font-size-asian="11pt"/>
    </style:style>
    <style:style style:name="T113" style:family="text">
      <style:text-properties style:font-name="Palatino Linotype" fo:font-size="11pt" fo:letter-spacing="-0.018cm" style:font-size-asian="11pt"/>
    </style:style>
    <style:style style:name="T114" style:family="text">
      <style:text-properties style:font-name="Palatino Linotype" fo:font-size="11pt" fo:letter-spacing="-0.053cm" style:font-size-asian="11pt"/>
    </style:style>
    <style:style style:name="T115" style:family="text">
      <style:text-properties style:font-name="Palatino Linotype" fo:font-size="11pt" fo:letter-spacing="-0.058cm" style:font-size-asian="11pt"/>
    </style:style>
    <style:style style:name="T116" style:family="text">
      <style:text-properties style:font-name="Palatino Linotype" fo:font-size="11pt" fo:letter-spacing="-0.056cm" style:font-size-asian="11pt"/>
    </style:style>
    <style:style style:name="T117" style:family="text">
      <style:text-properties style:font-name="Palatino Linotype" fo:font-size="11pt" fo:letter-spacing="-0.051cm" style:font-size-asian="11pt"/>
    </style:style>
    <style:style style:name="T118" style:family="text">
      <style:text-properties style:font-name="Palatino Linotype" fo:font-size="11pt" fo:letter-spacing="-0.044cm" style:font-size-asian="11pt"/>
    </style:style>
    <style:style style:name="T119" style:family="text">
      <style:text-properties style:font-name="Palatino Linotype" fo:font-size="11pt" fo:letter-spacing="-0.042cm" fo:font-weight="bold" style:font-size-asian="11pt" style:font-weight-asian="bold"/>
    </style:style>
    <style:style style:name="T120" style:family="text">
      <style:text-properties style:font-name="Palatino Linotype" fo:font-size="11pt" fo:letter-spacing="-0.079cm" style:font-size-asian="11pt"/>
    </style:style>
    <style:style style:name="T121" style:family="text">
      <style:text-properties style:font-name="Palatino Linotype" fo:font-size="11pt" fo:letter-spacing="-0.074cm" style:font-size-asian="11pt"/>
    </style:style>
    <style:style style:name="T122" style:family="text">
      <style:text-properties style:font-name="Palatino Linotype" fo:font-size="11pt" fo:letter-spacing="-0.069cm" style:font-size-asian="11pt"/>
    </style:style>
    <style:style style:name="T123" style:family="text">
      <style:text-properties style:font-name="Palatino Linotype" fo:font-size="11pt" fo:letter-spacing="-0.078cm" style:font-size-asian="11pt"/>
    </style:style>
    <style:style style:name="T124" style:family="text">
      <style:text-properties style:font-name="Palatino Linotype" fo:font-size="8.5pt" fo:font-style="italic" style:font-size-asian="8.5pt" style:font-style-asian="italic"/>
    </style:style>
    <style:style style:name="T125" style:family="text">
      <style:text-properties style:font-name="Palatino Linotype" fo:letter-spacing="-0.019cm"/>
    </style:style>
    <style:style style:name="T126" style:family="text">
      <style:text-properties style:font-name="Palatino Linotype" fo:letter-spacing="0.012cm"/>
    </style:style>
    <style:style style:name="T127" style:family="text">
      <style:text-properties style:font-name="Palatino Linotype" fo:letter-spacing="-0.016cm"/>
    </style:style>
    <style:style style:name="T128" style:family="text">
      <style:text-properties style:font-name="Palatino Linotype" fo:letter-spacing="-0.014cm"/>
    </style:style>
    <style:style style:name="T129" style:family="text">
      <style:text-properties style:font-name="Palatino Linotype" fo:letter-spacing="-0.021cm"/>
    </style:style>
    <style:style style:name="T130" style:family="text">
      <style:text-properties style:font-name="Palatino Linotype" fo:letter-spacing="-0.012cm"/>
    </style:style>
    <style:style style:name="T131" style:family="text">
      <style:text-properties style:font-name="Palatino Linotype" fo:letter-spacing="-0.009cm"/>
    </style:style>
    <style:style style:name="T132" style:family="text">
      <style:text-properties style:font-name="Palatino Linotype" fo:letter-spacing="-0.005cm"/>
    </style:style>
    <style:style style:name="T133" style:family="text">
      <style:text-properties style:font-name="Palatino Linotype" fo:letter-spacing="-0.018cm"/>
    </style:style>
    <style:style style:name="T134" style:family="text">
      <style:text-properties style:font-name="Palatino Linotype" fo:letter-spacing="-0.044cm"/>
    </style:style>
    <style:style style:name="T135" style:family="text">
      <style:text-properties style:font-name="Palatino Linotype" fo:letter-spacing="-0.051cm"/>
    </style:style>
    <style:style style:name="T136" style:family="text">
      <style:text-properties style:font-name="Palatino Linotype" fo:font-size="9pt" style:font-size-asian="9pt"/>
    </style:style>
    <style:style style:name="T137" style:family="text">
      <style:text-properties style:font-name="Palatino Linotype" fo:font-size="9pt" style:font-size-asian="9pt" style:text-scale="110%"/>
    </style:style>
    <style:style style:name="T138" style:family="text">
      <style:text-properties style:font-name="Palatino Linotype" fo:font-size="9pt" style:font-size-asian="9pt" style:text-scale="92%"/>
    </style:style>
    <style:style style:name="T139" style:family="text">
      <style:text-properties style:font-name="Palatino Linotype" fo:font-size="9pt" style:font-size-asian="9pt" style:text-scale="75%"/>
    </style:style>
    <style:style style:name="T140" style:family="text">
      <style:text-properties style:font-name="Palatino Linotype" fo:font-size="9pt" style:font-size-asian="9pt" style:text-scale="91%"/>
    </style:style>
    <style:style style:name="T141" style:family="text">
      <style:text-properties style:font-name="Palatino Linotype" fo:font-size="9pt" style:font-size-asian="9pt" style:text-scale="84%"/>
    </style:style>
    <style:style style:name="T142" style:family="text">
      <style:text-properties style:font-name="Palatino Linotype" fo:font-size="9pt" style:font-size-asian="9pt" style:text-scale="99%"/>
    </style:style>
    <style:style style:name="T143" style:family="text">
      <style:text-properties style:font-name="Palatino Linotype" fo:font-size="9pt" style:font-size-asian="9pt" style:text-scale="30%"/>
    </style:style>
    <style:style style:name="T144" style:family="text">
      <style:text-properties style:font-name="Palatino Linotype" fo:font-size="9pt" fo:letter-spacing="-0.049cm" style:font-size-asian="9pt"/>
    </style:style>
    <style:style style:name="T145" style:family="text">
      <style:text-properties style:font-name="Palatino Linotype" fo:font-size="9pt" fo:letter-spacing="-0.034cm" style:font-size-asian="9pt"/>
    </style:style>
    <style:style style:name="T146" style:family="text">
      <style:text-properties style:font-name="Palatino Linotype" fo:font-size="9pt" fo:letter-spacing="-0.034cm" fo:font-style="italic" style:font-size-asian="9pt" style:font-style-asian="italic" style:text-scale="95%"/>
    </style:style>
    <style:style style:name="T147" style:family="text">
      <style:text-properties style:font-name="Palatino Linotype" fo:font-size="9pt" fo:letter-spacing="-0.034cm" fo:font-style="italic" style:font-size-asian="9pt" style:font-style-asian="italic" style:text-scale="90%"/>
    </style:style>
    <style:style style:name="T148" style:family="text">
      <style:text-properties style:font-name="Palatino Linotype" fo:font-size="9pt" fo:letter-spacing="-0.042cm" style:font-size-asian="9pt"/>
    </style:style>
    <style:style style:name="T149" style:family="text">
      <style:text-properties style:font-name="Palatino Linotype" fo:font-size="9pt" fo:letter-spacing="-0.042cm" fo:font-style="italic" style:font-size-asian="9pt" style:font-style-asian="italic"/>
    </style:style>
    <style:style style:name="T150" style:family="text">
      <style:text-properties style:font-name="Palatino Linotype" fo:font-size="9pt" fo:letter-spacing="-0.042cm" fo:font-style="italic" style:font-size-asian="9pt" style:font-style-asian="italic" style:text-scale="95%"/>
    </style:style>
    <style:style style:name="T151" style:family="text">
      <style:text-properties style:font-name="Palatino Linotype" fo:font-size="9pt" fo:letter-spacing="-0.044cm" style:font-size-asian="9pt"/>
    </style:style>
    <style:style style:name="T152" style:family="text">
      <style:text-properties style:font-name="Palatino Linotype" fo:font-size="9pt" fo:letter-spacing="-0.044cm" fo:font-style="italic" style:font-size-asian="9pt" style:font-style-asian="italic"/>
    </style:style>
    <style:style style:name="T153" style:family="text">
      <style:text-properties style:font-name="Palatino Linotype" fo:font-size="9pt" fo:letter-spacing="-0.044cm" fo:font-style="italic" style:font-size-asian="9pt" style:font-style-asian="italic" style:text-scale="95%"/>
    </style:style>
    <style:style style:name="T154" style:family="text">
      <style:text-properties style:font-name="Palatino Linotype" fo:font-size="9pt" fo:letter-spacing="-0.03cm" style:font-size-asian="9pt"/>
    </style:style>
    <style:style style:name="T155" style:family="text">
      <style:text-properties style:font-name="Palatino Linotype" fo:font-size="9pt" fo:letter-spacing="-0.03cm" fo:font-style="italic" style:font-size-asian="9pt" style:font-style-asian="italic"/>
    </style:style>
    <style:style style:name="T156" style:family="text">
      <style:text-properties style:font-name="Palatino Linotype" fo:font-size="9pt" fo:letter-spacing="-0.03cm" fo:font-style="italic" style:font-size-asian="9pt" style:font-style-asian="italic" style:text-scale="95%"/>
    </style:style>
    <style:style style:name="T157" style:family="text">
      <style:text-properties style:font-name="Palatino Linotype" fo:font-size="9pt" fo:letter-spacing="-0.03cm" fo:font-style="italic" style:font-size-asian="9pt" style:font-style-asian="italic" style:text-scale="90%"/>
    </style:style>
    <style:style style:name="T158" style:family="text">
      <style:text-properties style:font-name="Palatino Linotype" fo:font-size="9pt" fo:letter-spacing="-0.023cm" style:font-size-asian="9pt"/>
    </style:style>
    <style:style style:name="T159" style:family="text">
      <style:text-properties style:font-name="Palatino Linotype" fo:font-size="9pt" fo:letter-spacing="-0.023cm" fo:font-style="italic" style:font-size-asian="9pt" style:font-style-asian="italic"/>
    </style:style>
    <style:style style:name="T160" style:family="text">
      <style:text-properties style:font-name="Palatino Linotype" fo:font-size="9pt" fo:letter-spacing="-0.026cm" style:font-size-asian="9pt"/>
    </style:style>
    <style:style style:name="T161" style:family="text">
      <style:text-properties style:font-name="Palatino Linotype" fo:font-size="9pt" fo:letter-spacing="-0.026cm" fo:font-style="italic" style:font-size-asian="9pt" style:font-style-asian="italic" style:text-scale="85%"/>
    </style:style>
    <style:style style:name="T162" style:family="text">
      <style:text-properties style:font-name="Palatino Linotype" fo:font-size="9pt" fo:letter-spacing="-0.014cm" style:font-size-asian="9pt"/>
    </style:style>
    <style:style style:name="T163" style:family="text">
      <style:text-properties style:font-name="Palatino Linotype" fo:font-size="9pt" fo:letter-spacing="-0.007cm" style:font-size-asian="9pt"/>
    </style:style>
    <style:style style:name="T164" style:family="text">
      <style:text-properties style:font-name="Palatino Linotype" fo:font-size="9pt" fo:letter-spacing="-0.007cm" fo:font-style="italic" style:font-size-asian="9pt" style:font-style-asian="italic" style:text-scale="90%"/>
    </style:style>
    <style:style style:name="T165" style:family="text">
      <style:text-properties style:font-name="Palatino Linotype" fo:font-size="9pt" fo:letter-spacing="0.014cm" style:font-size-asian="9pt"/>
    </style:style>
    <style:style style:name="T166" style:family="text">
      <style:text-properties style:font-name="Palatino Linotype" fo:font-size="9pt" fo:letter-spacing="0.009cm" style:font-size-asian="9pt"/>
    </style:style>
    <style:style style:name="T167" style:family="text">
      <style:text-properties style:font-name="Palatino Linotype" fo:font-size="9pt" fo:letter-spacing="0.018cm" style:font-size-asian="9pt"/>
    </style:style>
    <style:style style:name="T168" style:family="text">
      <style:text-properties style:font-name="Palatino Linotype" fo:font-size="9pt" fo:letter-spacing="0.018cm" fo:font-style="italic" style:font-size-asian="9pt" style:font-style-asian="italic"/>
    </style:style>
    <style:style style:name="T169" style:family="text">
      <style:text-properties style:font-name="Palatino Linotype" fo:font-size="9pt" fo:letter-spacing="-0.002cm" fo:font-style="italic" style:font-size-asian="9pt" style:font-style-asian="italic"/>
    </style:style>
    <style:style style:name="T170" style:family="text">
      <style:text-properties style:font-name="Palatino Linotype" fo:font-size="9pt" fo:letter-spacing="-0.002cm" fo:font-style="italic" style:font-size-asian="9pt" style:font-style-asian="italic" style:text-scale="104%"/>
    </style:style>
    <style:style style:name="T171" style:family="text">
      <style:text-properties style:font-name="Palatino Linotype" fo:font-size="9pt" fo:letter-spacing="-0.002cm" fo:font-style="italic" style:font-size-asian="9pt" style:font-style-asian="italic" style:text-scale="102%"/>
    </style:style>
    <style:style style:name="T172" style:family="text">
      <style:text-properties style:font-name="Palatino Linotype" fo:font-size="9pt" fo:letter-spacing="-0.002cm" fo:font-style="italic" style:font-size-asian="9pt" style:font-style-asian="italic" style:text-scale="117%"/>
    </style:style>
    <style:style style:name="T173" style:family="text">
      <style:text-properties style:font-name="Palatino Linotype" fo:font-size="9pt" fo:font-style="italic" style:font-size-asian="9pt" style:font-style-asian="italic"/>
    </style:style>
    <style:style style:name="T174" style:family="text">
      <style:text-properties style:font-name="Palatino Linotype" fo:font-size="9pt" fo:font-style="italic" style:font-size-asian="9pt" style:font-style-asian="italic" style:text-scale="104%"/>
    </style:style>
    <style:style style:name="T175" style:family="text">
      <style:text-properties style:font-name="Palatino Linotype" fo:font-size="9pt" fo:font-style="italic" style:font-size-asian="9pt" style:font-style-asian="italic" style:text-scale="103%"/>
    </style:style>
    <style:style style:name="T176" style:family="text">
      <style:text-properties style:font-name="Palatino Linotype" fo:font-size="9pt" fo:font-style="italic" style:font-size-asian="9pt" style:font-style-asian="italic" style:text-scale="102%"/>
    </style:style>
    <style:style style:name="T177" style:family="text">
      <style:text-properties style:font-name="Palatino Linotype" fo:font-size="9pt" fo:font-style="italic" style:font-size-asian="9pt" style:font-style-asian="italic" style:text-scale="101%"/>
    </style:style>
    <style:style style:name="T178" style:family="text">
      <style:text-properties style:font-name="Palatino Linotype" fo:font-size="9pt" fo:font-style="italic" style:font-size-asian="9pt" style:font-style-asian="italic" style:text-scale="80%"/>
    </style:style>
    <style:style style:name="T179" style:family="text">
      <style:text-properties style:font-name="Palatino Linotype" fo:font-size="9pt" fo:font-style="italic" style:font-size-asian="9pt" style:font-style-asian="italic" style:text-scale="85%"/>
    </style:style>
    <style:style style:name="T180" style:family="text">
      <style:text-properties style:font-name="Palatino Linotype" fo:font-size="9pt" fo:font-style="italic" style:font-size-asian="9pt" style:font-style-asian="italic" style:text-scale="95%"/>
    </style:style>
    <style:style style:name="T181" style:family="text">
      <style:text-properties style:font-name="Palatino Linotype" fo:font-size="9pt" fo:font-style="italic" style:font-size-asian="9pt" style:font-style-asian="italic" style:text-scale="90%"/>
    </style:style>
    <style:style style:name="T182" style:family="text">
      <style:text-properties style:font-name="Palatino Linotype" fo:font-size="9pt" fo:letter-spacing="-0.005cm" fo:font-style="italic" style:font-size-asian="9pt" style:font-style-asian="italic"/>
    </style:style>
    <style:style style:name="T183" style:family="text">
      <style:text-properties style:font-name="Palatino Linotype" fo:font-size="9pt" fo:letter-spacing="0.002cm" fo:font-style="italic" style:font-size-asian="9pt" style:font-style-asian="italic"/>
    </style:style>
    <style:style style:name="T184" style:family="text">
      <style:text-properties style:font-name="Palatino Linotype" fo:font-size="9pt" fo:letter-spacing="0.002cm" style:font-size-asian="9pt" style:text-scale="102%"/>
    </style:style>
    <style:style style:name="T185" style:family="text">
      <style:text-properties style:font-name="Palatino Linotype" fo:font-size="9pt" fo:letter-spacing="0.021cm" fo:font-style="italic" style:font-size-asian="9pt" style:font-style-asian="italic"/>
    </style:style>
    <style:style style:name="T186" style:family="text">
      <style:text-properties style:font-name="Palatino Linotype" fo:font-size="9pt" fo:letter-spacing="-0.004cm" style:font-size-asian="9pt" style:text-scale="99%"/>
    </style:style>
    <style:style style:name="T187" style:family="text">
      <style:text-properties style:font-name="Palatino Linotype" fo:font-size="9pt" fo:letter-spacing="-0.004cm" style:font-size-asian="9pt" style:text-scale="102%"/>
    </style:style>
    <style:style style:name="T188" style:family="text">
      <style:text-properties style:font-name="Palatino Linotype" fo:font-size="9pt" fo:letter-spacing="0.004cm" style:font-size-asian="9pt"/>
    </style:style>
    <style:style style:name="T189" style:family="text">
      <style:text-properties style:font-name="Palatino Linotype" fo:font-size="9pt" fo:letter-spacing="0.004cm" style:font-size-asian="9pt" style:text-scale="90%"/>
    </style:style>
    <style:style style:name="T190" style:family="text">
      <style:text-properties style:font-name="Palatino Linotype" fo:font-size="9pt" fo:letter-spacing="0.004cm" fo:font-style="italic" style:font-size-asian="9pt" style:font-style-asian="italic"/>
    </style:style>
    <style:style style:name="T191" style:family="text">
      <style:text-properties style:font-name="Palatino Linotype" fo:font-size="9pt" fo:letter-spacing="0.004cm" fo:font-style="italic" style:font-size-asian="9pt" style:font-style-asian="italic" style:text-scale="85%"/>
    </style:style>
    <style:style style:name="T192" style:family="text">
      <style:text-properties style:font-name="Palatino Linotype" fo:font-size="9pt" fo:letter-spacing="-0.012cm" style:font-size-asian="9pt" style:text-scale="101%"/>
    </style:style>
    <style:style style:name="T193" style:family="text">
      <style:text-properties style:font-name="Palatino Linotype" fo:font-size="9pt" fo:letter-spacing="-0.018cm" fo:font-style="italic" style:font-size-asian="9pt" style:font-style-asian="italic" style:text-scale="85%"/>
    </style:style>
    <style:style style:name="T194" style:family="text">
      <style:text-properties style:font-name="Palatino Linotype" fo:font-size="9pt" fo:letter-spacing="-0.011cm" fo:font-style="italic" style:font-size-asian="9pt" style:font-style-asian="italic" style:text-scale="85%"/>
    </style:style>
    <style:style style:name="T195" style:family="text">
      <style:text-properties style:font-name="Palatino Linotype" fo:font-size="9pt" fo:letter-spacing="-0.021cm" fo:font-style="italic" style:font-size-asian="9pt" style:font-style-asian="italic" style:text-scale="85%"/>
    </style:style>
    <style:style style:name="T196" style:family="text">
      <style:text-properties style:font-name="Palatino Linotype" fo:font-size="9pt" fo:letter-spacing="0.011cm" fo:font-style="italic" style:font-size-asian="9pt" style:font-style-asian="italic" style:text-scale="85%"/>
    </style:style>
    <style:style style:name="T197" style:family="text">
      <style:text-properties style:font-name="Palatino Linotype" fo:font-size="9pt" fo:letter-spacing="-0.032cm" fo:font-style="italic" style:font-size-asian="9pt" style:font-style-asian="italic"/>
    </style:style>
    <style:style style:name="T198" style:family="text">
      <style:text-properties style:font-name="Palatino Linotype" fo:font-size="9pt" fo:letter-spacing="-0.032cm" fo:font-style="italic" style:font-size-asian="9pt" style:font-style-asian="italic" style:text-scale="95%"/>
    </style:style>
    <style:style style:name="T199" style:family="text">
      <style:text-properties style:font-name="Palatino Linotype" fo:font-size="9pt" fo:letter-spacing="-0.028cm" fo:font-style="italic" style:font-size-asian="9pt" style:font-style-asian="italic" style:text-scale="95%"/>
    </style:style>
    <style:style style:name="T200" style:family="text">
      <style:text-properties style:font-name="Palatino Linotype" fo:font-size="9pt" fo:letter-spacing="-0.035cm" fo:font-style="italic" style:font-size-asian="9pt" style:font-style-asian="italic"/>
    </style:style>
    <style:style style:name="T201" style:family="text">
      <style:text-properties style:font-name="Palatino Linotype" fo:font-size="9pt" fo:letter-spacing="-0.035cm" fo:font-style="italic" style:font-size-asian="9pt" style:font-style-asian="italic" style:text-scale="95%"/>
    </style:style>
    <style:style style:name="T202" style:family="text">
      <style:text-properties style:font-name="Palatino Linotype" fo:font-size="9pt" fo:letter-spacing="-0.056cm" fo:font-style="italic" style:font-size-asian="9pt" style:font-style-asian="italic"/>
    </style:style>
    <style:style style:name="T203" style:family="text">
      <style:text-properties style:font-name="Palatino Linotype" fo:font-size="9pt" fo:letter-spacing="-0.056cm" fo:font-style="italic" style:font-size-asian="9pt" style:font-style-asian="italic" style:text-scale="95%"/>
    </style:style>
    <style:style style:name="T204" style:family="text">
      <style:text-properties style:font-name="Palatino Linotype" fo:font-size="9pt" fo:letter-spacing="-0.037cm" fo:font-style="italic" style:font-size-asian="9pt" style:font-style-asian="italic"/>
    </style:style>
    <style:style style:name="T205" style:family="text">
      <style:text-properties style:font-name="Palatino Linotype" fo:font-size="9pt" fo:letter-spacing="-0.037cm" fo:font-style="italic" style:font-size-asian="9pt" style:font-style-asian="italic" style:text-scale="95%"/>
    </style:style>
    <style:style style:name="T206" style:family="text">
      <style:text-properties style:font-name="Palatino Linotype" fo:font-size="9pt" fo:letter-spacing="0.005cm" fo:font-style="italic" style:font-size-asian="9pt" style:font-style-asian="italic"/>
    </style:style>
    <style:style style:name="T207" style:family="text">
      <style:text-properties style:font-name="Palatino Linotype" fo:font-size="9pt" fo:letter-spacing="0.005cm" fo:font-style="italic" style:font-size-asian="9pt" style:font-style-asian="italic" style:text-scale="95%"/>
    </style:style>
    <style:style style:name="T208" style:family="text">
      <style:text-properties style:font-name="Palatino Linotype" fo:font-size="9pt" fo:letter-spacing="-0.048cm" fo:font-style="italic" style:font-size-asian="9pt" style:font-style-asian="italic" style:text-scale="95%"/>
    </style:style>
    <style:style style:name="T209" style:family="text">
      <style:text-properties style:font-name="Palatino Linotype" fo:font-size="9pt" fo:letter-spacing="-0.039cm" fo:font-style="italic" style:font-size-asian="9pt" style:font-style-asian="italic"/>
    </style:style>
    <style:style style:name="T210" style:family="text">
      <style:text-properties style:font-name="Palatino Linotype" fo:font-size="9pt" fo:letter-spacing="-0.039cm" fo:font-style="italic" style:font-size-asian="9pt" style:font-style-asian="italic" style:text-scale="95%"/>
    </style:style>
    <style:style style:name="T211" style:family="text">
      <style:text-properties style:font-name="Palatino Linotype" fo:font-size="9pt" fo:letter-spacing="-0.053cm" fo:font-style="italic" style:font-size-asian="9pt" style:font-style-asian="italic" style:text-scale="95%"/>
    </style:style>
    <style:style style:name="T212" style:family="text">
      <style:text-properties style:font-name="Palatino Linotype" fo:font-size="9pt" fo:letter-spacing="-0.046cm" fo:font-style="italic" style:font-size-asian="9pt" style:font-style-asian="italic" style:text-scale="95%"/>
    </style:style>
    <style:style style:name="T213" style:family="text">
      <style:text-properties style:font-name="Palatino Linotype" fo:font-size="9pt" fo:letter-spacing="-0.058cm" fo:font-style="italic" style:font-size-asian="9pt" style:font-style-asian="italic"/>
    </style:style>
    <style:style style:name="T214" style:family="text">
      <style:text-properties style:text-scale="105%"/>
    </style:style>
    <style:style style:name="T215" style:family="text">
      <style:text-properties fo:letter-spacing="-0.018cm"/>
    </style:style>
    <style:style style:name="T216" style:family="text">
      <style:text-properties fo:letter-spacing="-0.018cm" style:text-scale="105%"/>
    </style:style>
    <style:style style:name="T217" style:family="text">
      <style:text-properties fo:letter-spacing="-0.019cm"/>
    </style:style>
    <style:style style:name="T218" style:family="text">
      <style:text-properties fo:letter-spacing="-0.019cm" style:text-scale="105%"/>
    </style:style>
    <style:style style:name="T219" style:family="text">
      <style:text-properties fo:letter-spacing="-0.019cm" style:text-scale="107%"/>
    </style:style>
    <style:style style:name="T220" style:family="text">
      <style:text-properties fo:letter-spacing="0.016cm"/>
    </style:style>
    <style:style style:name="T221" style:family="text">
      <style:text-properties fo:letter-spacing="0.016cm" style:text-scale="105%"/>
    </style:style>
    <style:style style:name="T222" style:family="text">
      <style:text-properties fo:letter-spacing="-0.021cm"/>
    </style:style>
    <style:style style:name="T223" style:family="text">
      <style:text-properties fo:letter-spacing="-0.021cm" style:text-scale="105%"/>
    </style:style>
    <style:style style:name="T224" style:family="text">
      <style:text-properties fo:letter-spacing="-0.021cm" style:text-scale="108%"/>
    </style:style>
    <style:style style:name="T225" style:family="text">
      <style:text-properties fo:letter-spacing="-0.026cm"/>
    </style:style>
    <style:style style:name="T226" style:family="text">
      <style:text-properties fo:letter-spacing="-0.026cm" style:text-scale="105%"/>
    </style:style>
    <style:style style:name="T227" style:family="text">
      <style:text-properties fo:letter-spacing="-0.011cm"/>
    </style:style>
    <style:style style:name="T228" style:family="text">
      <style:text-properties fo:letter-spacing="-0.011cm" style:text-scale="105%"/>
    </style:style>
    <style:style style:name="T229" style:family="text">
      <style:text-properties fo:letter-spacing="-0.034cm"/>
    </style:style>
    <style:style style:name="T230" style:family="text">
      <style:text-properties fo:letter-spacing="-0.034cm" style:text-scale="105%"/>
    </style:style>
    <style:style style:name="T231" style:family="text">
      <style:text-properties fo:letter-spacing="-0.034cm" style:text-scale="110%"/>
    </style:style>
    <style:style style:name="T232" style:family="text">
      <style:text-properties fo:letter-spacing="-0.062cm"/>
    </style:style>
    <style:style style:name="T233" style:family="text">
      <style:text-properties fo:letter-spacing="-0.062cm" style:text-scale="105%"/>
    </style:style>
    <style:style style:name="T234" style:family="text">
      <style:text-properties style:text-scale="110%"/>
    </style:style>
    <style:style style:name="T235" style:family="text">
      <style:text-properties fo:letter-spacing="-0.041cm"/>
    </style:style>
    <style:style style:name="T236" style:family="text">
      <style:text-properties fo:letter-spacing="-0.041cm" style:text-scale="110%"/>
    </style:style>
    <style:style style:name="T237" style:family="text">
      <style:text-properties fo:letter-spacing="-0.041cm" style:text-scale="105%"/>
    </style:style>
    <style:style style:name="T238" style:family="text">
      <style:text-properties fo:letter-spacing="-0.064cm" style:text-scale="110%"/>
    </style:style>
    <style:style style:name="T239" style:family="text">
      <style:text-properties fo:letter-spacing="-0.064cm" style:text-scale="105%"/>
    </style:style>
    <style:style style:name="T240" style:family="text">
      <style:text-properties fo:letter-spacing="-0.069cm" style:text-scale="110%"/>
    </style:style>
    <style:style style:name="T241" style:family="text">
      <style:text-properties fo:letter-spacing="-0.069cm" style:text-scale="109%"/>
    </style:style>
    <style:style style:name="T242" style:family="text">
      <style:text-properties fo:letter-spacing="-0.069cm" style:text-scale="105%"/>
    </style:style>
    <style:style style:name="T243" style:family="text">
      <style:text-properties fo:letter-spacing="-0.067cm" style:text-scale="110%"/>
    </style:style>
    <style:style style:name="T244" style:family="text">
      <style:text-properties fo:letter-spacing="-0.067cm" style:text-scale="105%"/>
    </style:style>
    <style:style style:name="T245" style:family="text">
      <style:text-properties fo:letter-spacing="-0.053cm" style:text-scale="110%"/>
    </style:style>
    <style:style style:name="T246" style:family="text">
      <style:text-properties fo:letter-spacing="-0.053cm" style:text-scale="105%"/>
    </style:style>
    <style:style style:name="T247" style:family="text">
      <style:text-properties fo:letter-spacing="-0.053cm" style:text-scale="103%"/>
    </style:style>
    <style:style style:name="T248" style:family="text">
      <style:text-properties fo:letter-spacing="-0.072cm" style:text-scale="110%"/>
    </style:style>
    <style:style style:name="T249" style:family="text">
      <style:text-properties fo:letter-spacing="-0.074cm" style:text-scale="110%"/>
    </style:style>
    <style:style style:name="T250" style:family="text">
      <style:text-properties fo:letter-spacing="-0.056cm"/>
    </style:style>
    <style:style style:name="T251" style:family="text">
      <style:text-properties fo:letter-spacing="-0.056cm" style:text-scale="110%"/>
    </style:style>
    <style:style style:name="T252" style:family="text">
      <style:text-properties fo:letter-spacing="-0.056cm" style:text-scale="105%"/>
    </style:style>
    <style:style style:name="T253" style:family="text">
      <style:text-properties fo:letter-spacing="-0.065cm" style:text-scale="110%"/>
    </style:style>
    <style:style style:name="T254" style:family="text">
      <style:text-properties fo:letter-spacing="-0.065cm" style:text-scale="105%"/>
    </style:style>
    <style:style style:name="T255" style:family="text">
      <style:text-properties fo:letter-spacing="-0.076cm" style:text-scale="110%"/>
    </style:style>
    <style:style style:name="T256" style:family="text">
      <style:text-properties fo:letter-spacing="-0.086cm" style:text-scale="110%"/>
    </style:style>
    <style:style style:name="T257" style:family="text">
      <style:text-properties fo:letter-spacing="-0.071cm" style:text-scale="110%"/>
    </style:style>
    <style:style style:name="T258" style:family="text">
      <style:text-properties fo:letter-spacing="-0.071cm" style:text-scale="109%"/>
    </style:style>
    <style:style style:name="T259" style:family="text">
      <style:text-properties fo:letter-spacing="-0.071cm" style:text-scale="105%"/>
    </style:style>
    <style:style style:name="T260" style:family="text">
      <style:text-properties fo:letter-spacing="-0.016cm"/>
    </style:style>
    <style:style style:name="T261" style:family="text">
      <style:text-properties fo:letter-spacing="-0.016cm" style:text-scale="110%"/>
    </style:style>
    <style:style style:name="T262" style:family="text">
      <style:text-properties fo:letter-spacing="-0.016cm" style:text-scale="105%"/>
    </style:style>
    <style:style style:name="T263" style:family="text">
      <style:text-properties fo:letter-spacing="-0.046cm"/>
    </style:style>
    <style:style style:name="T264" style:family="text">
      <style:text-properties fo:letter-spacing="-0.046cm" style:text-scale="110%"/>
    </style:style>
    <style:style style:name="T265" style:family="text">
      <style:text-properties fo:letter-spacing="-0.046cm" style:text-scale="105%"/>
    </style:style>
    <style:style style:name="T266" style:family="text">
      <style:text-properties fo:letter-spacing="-0.046cm" style:text-scale="104%"/>
    </style:style>
    <style:style style:name="T267" style:family="text">
      <style:text-properties fo:letter-spacing="-0.03cm"/>
    </style:style>
    <style:style style:name="T268" style:family="text">
      <style:text-properties fo:letter-spacing="-0.03cm" style:text-scale="105%"/>
    </style:style>
    <style:style style:name="T269" style:family="text">
      <style:text-properties fo:font-size="10.5pt" style:font-size-asian="10.5pt"/>
    </style:style>
    <style:style style:name="T270" style:family="text">
      <style:text-properties fo:font-size="10.5pt" style:font-size-asian="10.5pt" style:text-scale="105%"/>
    </style:style>
    <style:style style:name="T271" style:family="text">
      <style:text-properties style:text-position="54% 100%" fo:font-size="5.5pt" style:font-size-asian="5.5pt"/>
    </style:style>
    <style:style style:name="T272" style:family="text">
      <style:text-properties style:text-position="54% 100%" fo:font-size="5.5pt" style:font-size-asian="5.5pt" style:text-scale="48%"/>
    </style:style>
    <style:style style:name="T273" style:family="text">
      <style:text-properties style:text-position="54% 100%" fo:font-size="5.5pt" style:font-size-asian="5.5pt" style:text-scale="79%"/>
    </style:style>
    <style:style style:name="T274" style:family="text">
      <style:text-properties style:text-position="54% 100%" fo:font-size="5.5pt" style:font-size-asian="5.5pt" style:text-scale="66%"/>
    </style:style>
    <style:style style:name="T275" style:family="text">
      <style:text-properties style:text-position="54% 100%" fo:font-size="5.5pt" style:font-size-asian="5.5pt" style:text-scale="90%"/>
    </style:style>
    <style:style style:name="T276" style:family="text">
      <style:text-properties style:text-position="54% 100%" fo:font-size="5.5pt" fo:letter-spacing="0.016cm" style:font-size-asian="5.5pt"/>
    </style:style>
    <style:style style:name="T277" style:family="text">
      <style:text-properties style:text-position="54% 100%" fo:font-size="5.5pt" fo:letter-spacing="-0.005cm" style:font-size-asian="5.5pt" style:text-scale="105%"/>
    </style:style>
    <style:style style:name="T278" style:family="text">
      <style:text-properties style:text-position="54% 100%" fo:font-size="5.5pt" fo:letter-spacing="0.018cm" style:font-size-asian="5.5pt" style:text-scale="105%"/>
    </style:style>
    <style:style style:name="T279" style:family="text">
      <style:text-properties style:text-position="54% 100%" fo:font-size="5.5pt" fo:letter-spacing="-0.011cm" style:font-size-asian="5.5pt"/>
    </style:style>
    <style:style style:name="T280" style:family="text">
      <style:text-properties style:text-position="54% 100%" fo:font-size="5.5pt" fo:letter-spacing="-0.011cm" style:font-size-asian="5.5pt" style:text-scale="105%"/>
    </style:style>
    <style:style style:name="T281" style:family="text">
      <style:text-properties style:text-position="54% 100%" fo:font-size="5.5pt" fo:letter-spacing="-0.007cm" style:font-size-asian="5.5pt" style:text-scale="105%"/>
    </style:style>
    <style:style style:name="T282" style:family="text">
      <style:text-properties style:text-position="54% 100%" fo:font-size="5.5pt" fo:letter-spacing="-0.016cm" style:font-size-asian="5.5pt"/>
    </style:style>
    <style:style style:name="T283" style:family="text">
      <style:text-properties style:text-position="54% 100%" fo:font-size="5.5pt" fo:letter-spacing="-0.026cm" style:font-size-asian="5.5pt"/>
    </style:style>
    <style:style style:name="T284" style:family="text">
      <style:text-properties style:text-position="54% 100%" fo:font-size="5.5pt" fo:letter-spacing="-0.014cm" style:font-size-asian="5.5pt"/>
    </style:style>
    <style:style style:name="T285" style:family="text">
      <style:text-properties fo:letter-spacing="-0.014cm"/>
    </style:style>
    <style:style style:name="T286" style:family="text">
      <style:text-properties fo:letter-spacing="-0.014cm" style:text-scale="105%"/>
    </style:style>
    <style:style style:name="T287" style:family="text">
      <style:text-properties style:text-position="41% 100%" fo:font-size="6pt" fo:letter-spacing="-0.014cm" style:font-size-asian="6pt"/>
    </style:style>
    <style:style style:name="T288" style:family="text">
      <style:text-properties style:text-position="41% 100%" fo:font-size="6pt" fo:letter-spacing="-0.005cm" style:font-size-asian="6pt"/>
    </style:style>
    <style:style style:name="T289" style:family="text">
      <style:text-properties style:text-position="41% 100%" fo:font-size="6pt" style:font-size-asian="6pt"/>
    </style:style>
    <style:style style:name="T290" style:family="text">
      <style:text-properties style:text-position="41% 100%" fo:font-size="6pt" style:font-size-asian="6pt" style:text-scale="44%"/>
    </style:style>
    <style:style style:name="T291" style:family="text">
      <style:text-properties style:text-position="41% 100%" fo:font-size="6pt" fo:letter-spacing="-0.002cm" style:font-size-asian="6pt"/>
    </style:style>
    <style:style style:name="T292" style:family="text">
      <style:text-properties style:text-position="41% 100%" fo:font-size="6pt" fo:letter-spacing="-0.019cm" style:font-size-asian="6pt" style:text-scale="60%"/>
    </style:style>
    <style:style style:name="T293" style:family="text">
      <style:text-properties fo:letter-spacing="-0.005cm"/>
    </style:style>
    <style:style style:name="T294" style:family="text">
      <style:text-properties fo:letter-spacing="-0.005cm" style:text-scale="105%"/>
    </style:style>
    <style:style style:name="T295" style:family="text">
      <style:text-properties fo:letter-spacing="-0.005cm" style:text-scale="102%"/>
    </style:style>
    <style:style style:name="T296" style:family="text">
      <style:text-properties fo:letter-spacing="-0.005cm" style:text-scale="104%"/>
    </style:style>
    <style:style style:name="T297" style:family="text">
      <style:text-properties style:text-scale="106%"/>
    </style:style>
    <style:style style:name="T298" style:family="text">
      <style:text-properties fo:letter-spacing="-0.002cm"/>
    </style:style>
    <style:style style:name="T299" style:family="text">
      <style:text-properties fo:letter-spacing="-0.002cm" style:text-scale="99%"/>
    </style:style>
    <style:style style:name="T300" style:family="text">
      <style:text-properties fo:letter-spacing="-0.002cm" style:text-scale="78%"/>
    </style:style>
    <style:style style:name="T301" style:family="text">
      <style:text-properties fo:letter-spacing="-0.002cm" style:text-scale="105%"/>
    </style:style>
    <style:style style:name="T302" style:family="text">
      <style:text-properties fo:letter-spacing="-0.002cm" style:text-scale="91%"/>
    </style:style>
    <style:style style:name="T303" style:family="text">
      <style:text-properties fo:letter-spacing="-0.002cm" style:text-scale="101%"/>
    </style:style>
    <style:style style:name="T304" style:family="text">
      <style:text-properties fo:letter-spacing="-0.002cm" style:text-scale="81%"/>
    </style:style>
    <style:style style:name="T305" style:family="text">
      <style:text-properties fo:letter-spacing="-0.002cm" style:text-scale="103%"/>
    </style:style>
    <style:style style:name="T306" style:family="text">
      <style:text-properties fo:letter-spacing="-0.002cm" style:text-scale="97%"/>
    </style:style>
    <style:style style:name="T307" style:family="text">
      <style:text-properties fo:letter-spacing="-0.002cm" style:text-scale="80%"/>
    </style:style>
    <style:style style:name="T308" style:family="text">
      <style:text-properties fo:letter-spacing="-0.002cm" style:text-scale="104%"/>
    </style:style>
    <style:style style:name="T309" style:family="text">
      <style:text-properties fo:letter-spacing="-0.002cm" style:text-scale="98%"/>
    </style:style>
    <style:style style:name="T310" style:family="text">
      <style:text-properties fo:letter-spacing="-0.002cm" style:text-scale="102%"/>
    </style:style>
    <style:style style:name="T311" style:family="text">
      <style:text-properties fo:letter-spacing="-0.002cm" style:text-scale="107%"/>
    </style:style>
    <style:style style:name="T312" style:family="text">
      <style:text-properties fo:letter-spacing="-0.002cm" style:text-scale="96%"/>
    </style:style>
    <style:style style:name="T313" style:family="text">
      <style:text-properties fo:letter-spacing="-0.002cm" style:text-scale="106%"/>
    </style:style>
    <style:style style:name="T314" style:family="text">
      <style:text-properties fo:letter-spacing="-0.002cm" style:text-scale="108%"/>
    </style:style>
    <style:style style:name="T315" style:family="text">
      <style:text-properties fo:letter-spacing="-0.002cm" style:text-scale="109%"/>
    </style:style>
    <style:style style:name="T316" style:family="text">
      <style:text-properties fo:letter-spacing="-0.002cm" style:text-scale="89%"/>
    </style:style>
    <style:style style:name="T317" style:family="text">
      <style:text-properties fo:letter-spacing="-0.002cm" style:text-scale="100%"/>
    </style:style>
    <style:style style:name="T318" style:family="text">
      <style:text-properties fo:letter-spacing="-0.002cm" style:text-scale="112%"/>
    </style:style>
    <style:style style:name="T319" style:family="text">
      <style:text-properties fo:letter-spacing="-0.002cm" style:text-scale="111%"/>
    </style:style>
    <style:style style:name="T320" style:family="text">
      <style:text-properties style:text-scale="99%"/>
    </style:style>
    <style:style style:name="T321" style:family="text">
      <style:text-properties style:text-scale="78%"/>
    </style:style>
    <style:style style:name="T322" style:family="text">
      <style:text-properties style:text-position="50% 100%" style:font-name="Arial" fo:font-size="5pt" style:font-size-asian="5pt"/>
    </style:style>
    <style:style style:name="T323" style:family="text">
      <style:text-properties style:text-position="50% 100%" style:font-name="Arial" fo:font-size="5pt" style:font-size-asian="5pt" style:text-scale="75%"/>
    </style:style>
    <style:style style:name="T324" style:family="text">
      <style:text-properties style:text-position="50% 100%" style:font-name="Arial" fo:font-size="5pt" style:font-size-asian="5pt" style:text-scale="106%"/>
    </style:style>
    <style:style style:name="T325" style:family="text">
      <style:text-properties style:text-position="50% 100%" style:font-name="Arial" fo:font-size="5pt" style:font-size-asian="5pt" style:text-scale="61%"/>
    </style:style>
    <style:style style:name="T326" style:family="text">
      <style:text-properties style:text-position="50% 100%" style:font-name="Arial" fo:font-size="5pt" style:font-size-asian="5pt" style:text-scale="68%"/>
    </style:style>
    <style:style style:name="T327" style:family="text">
      <style:text-properties style:text-position="50% 100%" style:font-name="Arial" fo:font-size="5pt" fo:letter-spacing="-0.002cm" style:font-size-asian="5pt" style:text-scale="106%"/>
    </style:style>
    <style:style style:name="T328" style:family="text">
      <style:text-properties style:text-position="50% 100%" style:font-name="Arial" fo:font-size="5pt" fo:letter-spacing="-0.002cm" style:font-size-asian="5pt" style:text-scale="68%"/>
    </style:style>
    <style:style style:name="T329" style:family="text">
      <style:text-properties style:text-position="50% 100%" style:font-name="Arial" fo:font-size="5pt" fo:letter-spacing="-0.014cm" style:font-size-asian="5pt"/>
    </style:style>
    <style:style style:name="T330" style:family="text">
      <style:text-properties style:text-position="50% 100%" style:font-name="Arial" fo:font-size="5pt" fo:letter-spacing="-0.023cm" style:font-size-asian="5pt"/>
    </style:style>
    <style:style style:name="T331" style:family="text">
      <style:text-properties style:text-position="50% 100%" fo:font-size="6pt" style:font-size-asian="6pt"/>
    </style:style>
    <style:style style:name="T332" style:family="text">
      <style:text-properties style:text-position="50% 100%" fo:font-size="6pt" style:font-size-asian="6pt" style:text-scale="54%"/>
    </style:style>
    <style:style style:name="T333" style:family="text">
      <style:text-properties style:text-position="50% 100%" fo:font-size="5pt" style:font-size-asian="5pt"/>
    </style:style>
    <style:style style:name="T334" style:family="text">
      <style:text-properties style:text-position="50% 100%" fo:font-size="5pt" style:font-size-asian="5pt" style:text-scale="80%"/>
    </style:style>
    <style:style style:name="T335" style:family="text">
      <style:text-properties style:text-position="50% 100%" fo:font-size="5pt" fo:letter-spacing="-0.016cm" style:font-size-asian="5pt"/>
    </style:style>
    <style:style style:name="T336" style:family="text">
      <style:text-properties fo:font-size="9pt" style:font-size-asian="9pt"/>
    </style:style>
    <style:style style:name="T337" style:family="text">
      <style:text-properties fo:font-size="9pt" style:font-size-asian="9pt" style:text-scale="105%"/>
    </style:style>
    <style:style style:name="T338" style:family="text">
      <style:text-properties fo:font-size="9pt" style:font-size-asian="9pt" style:text-scale="110%"/>
    </style:style>
    <style:style style:name="T339" style:family="text">
      <style:text-properties fo:font-size="9pt" fo:letter-spacing="-0.03cm" style:font-size-asian="9pt"/>
    </style:style>
    <style:style style:name="T340" style:family="text">
      <style:text-properties fo:font-size="9pt" fo:letter-spacing="-0.03cm" style:font-size-asian="9pt" style:text-scale="105%"/>
    </style:style>
    <style:style style:name="T341" style:family="text">
      <style:text-properties fo:font-size="9pt" fo:letter-spacing="-0.03cm" fo:font-style="italic" style:font-size-asian="9pt" style:font-style-asian="italic"/>
    </style:style>
    <style:style style:name="T342" style:family="text">
      <style:text-properties fo:font-size="9pt" fo:letter-spacing="-0.03cm" fo:font-style="italic" style:font-size-asian="9pt" style:font-style-asian="italic" style:text-scale="105%"/>
    </style:style>
    <style:style style:name="T343" style:family="text">
      <style:text-properties fo:font-size="9pt" fo:letter-spacing="-0.034cm" style:font-size-asian="9pt"/>
    </style:style>
    <style:style style:name="T344" style:family="text">
      <style:text-properties fo:font-size="9pt" fo:letter-spacing="-0.034cm" style:font-size-asian="9pt" style:text-scale="105%"/>
    </style:style>
    <style:style style:name="T345" style:family="text">
      <style:text-properties fo:font-size="9pt" fo:letter-spacing="-0.034cm" fo:font-style="italic" style:font-size-asian="9pt" style:font-style-asian="italic" style:text-scale="105%"/>
    </style:style>
    <style:style style:name="T346" style:family="text">
      <style:text-properties fo:font-size="9pt" fo:font-style="italic" style:font-size-asian="9pt" style:font-style-asian="italic"/>
    </style:style>
    <style:style style:name="T347" style:family="text">
      <style:text-properties fo:font-size="9pt" fo:font-style="italic" style:font-size-asian="9pt" style:font-style-asian="italic" style:text-scale="105%"/>
    </style:style>
    <style:style style:name="T348" style:family="text">
      <style:text-properties fo:font-size="9pt" fo:letter-spacing="-0.042cm" fo:font-style="italic" style:font-size-asian="9pt" style:font-style-asian="italic" style:text-scale="105%"/>
    </style:style>
    <style:style style:name="T349" style:family="text">
      <style:text-properties fo:font-size="9pt" fo:letter-spacing="-0.042cm" style:font-size-asian="9pt" style:text-scale="105%"/>
    </style:style>
    <style:style style:name="T350" style:family="text">
      <style:text-properties fo:font-size="9pt" fo:letter-spacing="-0.042cm" style:font-size-asian="9pt" style:text-scale="110%"/>
    </style:style>
    <style:style style:name="T351" style:family="text">
      <style:text-properties fo:font-size="9pt" fo:letter-spacing="-0.032cm" fo:font-style="italic" style:font-size-asian="9pt" style:font-style-asian="italic"/>
    </style:style>
    <style:style style:name="T352" style:family="text">
      <style:text-properties fo:font-size="9pt" fo:letter-spacing="-0.032cm" fo:font-style="italic" style:font-size-asian="9pt" style:font-style-asian="italic" style:text-scale="105%"/>
    </style:style>
    <style:style style:name="T353" style:family="text">
      <style:text-properties fo:font-size="9pt" fo:letter-spacing="-0.032cm" style:font-size-asian="9pt"/>
    </style:style>
    <style:style style:name="T354" style:family="text">
      <style:text-properties fo:font-size="9pt" fo:letter-spacing="-0.032cm" style:font-size-asian="9pt" style:text-scale="105%"/>
    </style:style>
    <style:style style:name="T355" style:family="text">
      <style:text-properties fo:font-size="9pt" fo:letter-spacing="-0.035cm" fo:font-style="italic" style:font-size-asian="9pt" style:font-style-asian="italic" style:text-scale="105%"/>
    </style:style>
    <style:style style:name="T356" style:family="text">
      <style:text-properties fo:font-size="9pt" fo:letter-spacing="-0.035cm" style:font-size-asian="9pt" style:text-scale="105%"/>
    </style:style>
    <style:style style:name="T357" style:family="text">
      <style:text-properties fo:font-size="9pt" fo:letter-spacing="-0.046cm" fo:font-style="italic" style:font-size-asian="9pt" style:font-style-asian="italic" style:text-scale="105%"/>
    </style:style>
    <style:style style:name="T358" style:family="text">
      <style:text-properties fo:font-size="9pt" fo:letter-spacing="-0.046cm" style:font-size-asian="9pt"/>
    </style:style>
    <style:style style:name="T359" style:family="text">
      <style:text-properties fo:font-size="9pt" fo:letter-spacing="-0.046cm" style:font-size-asian="9pt" style:text-scale="105%"/>
    </style:style>
    <style:style style:name="T360" style:family="text">
      <style:text-properties fo:font-size="9pt" fo:letter-spacing="-0.037cm" fo:font-style="italic" style:font-size-asian="9pt" style:font-style-asian="italic" style:text-scale="105%"/>
    </style:style>
    <style:style style:name="T361" style:family="text">
      <style:text-properties fo:font-size="9pt" fo:letter-spacing="-0.037cm" style:font-size-asian="9pt"/>
    </style:style>
    <style:style style:name="T362" style:family="text">
      <style:text-properties fo:font-size="9pt" fo:letter-spacing="-0.037cm" style:font-size-asian="9pt" style:text-scale="105%"/>
    </style:style>
    <style:style style:name="T363" style:family="text">
      <style:text-properties fo:font-size="9pt" fo:letter-spacing="-0.058cm" fo:font-style="italic" style:font-size-asian="9pt" style:font-style-asian="italic" style:text-scale="105%"/>
    </style:style>
    <style:style style:name="T364" style:family="text">
      <style:text-properties fo:font-size="9pt" fo:letter-spacing="-0.058cm" style:font-size-asian="9pt" style:text-scale="110%"/>
    </style:style>
    <style:style style:name="T365" style:family="text">
      <style:text-properties fo:font-size="9pt" fo:letter-spacing="-0.028cm" style:font-size-asian="9pt"/>
    </style:style>
    <style:style style:name="T366" style:family="text">
      <style:text-properties fo:font-size="9pt" fo:letter-spacing="-0.028cm" style:font-size-asian="9pt" style:text-scale="105%"/>
    </style:style>
    <style:style style:name="T367" style:family="text">
      <style:text-properties fo:font-size="9pt" fo:letter-spacing="-0.028cm" style:font-size-asian="9pt" style:text-scale="110%"/>
    </style:style>
    <style:style style:name="T368" style:family="text">
      <style:text-properties fo:font-size="9pt" fo:letter-spacing="-0.028cm" fo:font-style="italic" style:font-size-asian="9pt" style:font-style-asian="italic"/>
    </style:style>
    <style:style style:name="T369" style:family="text">
      <style:text-properties fo:font-size="9pt" fo:letter-spacing="-0.028cm" fo:font-style="italic" style:font-size-asian="9pt" style:font-style-asian="italic" style:text-scale="105%"/>
    </style:style>
    <style:style style:name="T370" style:family="text">
      <style:text-properties fo:font-size="9pt" fo:letter-spacing="-0.041cm" style:font-size-asian="9pt"/>
    </style:style>
    <style:style style:name="T371" style:family="text">
      <style:text-properties fo:font-size="9pt" fo:letter-spacing="-0.041cm" style:font-size-asian="9pt" style:text-scale="105%"/>
    </style:style>
    <style:style style:name="T372" style:family="text">
      <style:text-properties fo:font-size="9pt" fo:letter-spacing="-0.039cm" style:font-size-asian="9pt"/>
    </style:style>
    <style:style style:name="T373" style:family="text">
      <style:text-properties fo:font-size="9pt" fo:letter-spacing="-0.039cm" style:font-size-asian="9pt" style:text-scale="105%"/>
    </style:style>
    <style:style style:name="T374" style:family="text">
      <style:text-properties fo:font-size="9pt" fo:letter-spacing="-0.039cm" style:font-size-asian="9pt" style:text-scale="110%"/>
    </style:style>
    <style:style style:name="T375" style:family="text">
      <style:text-properties fo:font-size="9pt" fo:letter-spacing="-0.039cm" fo:font-style="italic" style:font-size-asian="9pt" style:font-style-asian="italic"/>
    </style:style>
    <style:style style:name="T376" style:family="text">
      <style:text-properties fo:font-size="9pt" fo:letter-spacing="-0.039cm" fo:font-style="italic" style:font-size-asian="9pt" style:font-style-asian="italic" style:text-scale="105%"/>
    </style:style>
    <style:style style:name="T377" style:family="text">
      <style:text-properties fo:font-size="9pt" fo:letter-spacing="-0.012cm" style:font-size-asian="9pt"/>
    </style:style>
    <style:style style:name="T378" style:family="text">
      <style:text-properties fo:font-size="9pt" fo:letter-spacing="-0.012cm" style:font-size-asian="9pt" style:text-scale="105%"/>
    </style:style>
    <style:style style:name="T379" style:family="text">
      <style:text-properties fo:font-size="9pt" fo:letter-spacing="-0.012cm" style:font-size-asian="9pt" style:text-scale="110%"/>
    </style:style>
    <style:style style:name="T380" style:family="text">
      <style:text-properties fo:font-size="9pt" fo:letter-spacing="-0.012cm" fo:font-style="italic" style:font-size-asian="9pt" style:font-style-asian="italic"/>
    </style:style>
    <style:style style:name="T381" style:family="text">
      <style:text-properties fo:font-size="9pt" fo:letter-spacing="-0.012cm" fo:font-style="italic" style:font-size-asian="9pt" style:font-style-asian="italic" style:text-scale="105%"/>
    </style:style>
    <style:style style:name="T382" style:family="text">
      <style:text-properties fo:font-size="9pt" fo:letter-spacing="-0.009cm" style:font-size-asian="9pt"/>
    </style:style>
    <style:style style:name="T383" style:family="text">
      <style:text-properties fo:font-size="9pt" fo:letter-spacing="-0.009cm" style:font-size-asian="9pt" style:text-scale="105%"/>
    </style:style>
    <style:style style:name="T384" style:family="text">
      <style:text-properties fo:font-size="9pt" fo:letter-spacing="-0.009cm" fo:font-style="italic" style:font-size-asian="9pt" style:font-style-asian="italic"/>
    </style:style>
    <style:style style:name="T385" style:family="text">
      <style:text-properties fo:font-size="9pt" fo:letter-spacing="-0.009cm" fo:font-style="italic" style:font-size-asian="9pt" style:font-style-asian="italic" style:text-scale="105%"/>
    </style:style>
    <style:style style:name="T386" style:family="text">
      <style:text-properties fo:font-size="9pt" fo:letter-spacing="-0.005cm" style:font-size-asian="9pt" style:text-scale="105%"/>
    </style:style>
    <style:style style:name="T387" style:family="text">
      <style:text-properties fo:font-size="9pt" fo:letter-spacing="-0.005cm" style:font-size-asian="9pt" style:text-scale="110%"/>
    </style:style>
    <style:style style:name="T388" style:family="text">
      <style:text-properties fo:font-size="9pt" fo:letter-spacing="-0.005cm" fo:font-style="italic" style:font-size-asian="9pt" style:font-style-asian="italic"/>
    </style:style>
    <style:style style:name="T389" style:family="text">
      <style:text-properties fo:font-size="9pt" fo:letter-spacing="-0.005cm" fo:font-style="italic" style:font-size-asian="9pt" style:font-style-asian="italic" style:text-scale="105%"/>
    </style:style>
    <style:style style:name="T390" style:family="text">
      <style:text-properties fo:font-size="9pt" fo:letter-spacing="-0.023cm" fo:font-style="italic" style:font-size-asian="9pt" style:font-style-asian="italic"/>
    </style:style>
    <style:style style:name="T391" style:family="text">
      <style:text-properties fo:font-size="9pt" fo:letter-spacing="-0.023cm" fo:font-style="italic" style:font-size-asian="9pt" style:font-style-asian="italic" style:text-scale="105%"/>
    </style:style>
    <style:style style:name="T392" style:family="text">
      <style:text-properties fo:font-size="9pt" fo:letter-spacing="-0.023cm" style:font-size-asian="9pt"/>
    </style:style>
    <style:style style:name="T393" style:family="text">
      <style:text-properties fo:font-size="9pt" fo:letter-spacing="-0.023cm" style:font-size-asian="9pt" style:text-scale="110%"/>
    </style:style>
    <style:style style:name="T394" style:family="text">
      <style:text-properties fo:font-size="9pt" fo:letter-spacing="-0.019cm" fo:font-style="italic" style:font-size-asian="9pt" style:font-style-asian="italic" style:text-scale="105%"/>
    </style:style>
    <style:style style:name="T395" style:family="text">
      <style:text-properties fo:font-size="9pt" fo:letter-spacing="-0.019cm" style:font-size-asian="9pt"/>
    </style:style>
    <style:style style:name="T396" style:family="text">
      <style:text-properties fo:font-size="9pt" fo:letter-spacing="-0.019cm" style:font-size-asian="9pt" style:text-scale="105%"/>
    </style:style>
    <style:style style:name="T397" style:family="text">
      <style:text-properties fo:font-size="9pt" fo:letter-spacing="-0.026cm" fo:font-style="italic" style:font-size-asian="9pt" style:font-style-asian="italic"/>
    </style:style>
    <style:style style:name="T398" style:family="text">
      <style:text-properties fo:font-size="9pt" fo:letter-spacing="-0.026cm" fo:font-style="italic" style:font-size-asian="9pt" style:font-style-asian="italic" style:text-scale="105%"/>
    </style:style>
    <style:style style:name="T399" style:family="text">
      <style:text-properties fo:font-size="9pt" fo:letter-spacing="-0.026cm" style:font-size-asian="9pt"/>
    </style:style>
    <style:style style:name="T400" style:family="text">
      <style:text-properties fo:font-size="9pt" fo:letter-spacing="-0.026cm" style:font-size-asian="9pt" style:text-scale="105%"/>
    </style:style>
    <style:style style:name="T401" style:family="text">
      <style:text-properties fo:font-size="9pt" fo:letter-spacing="-0.026cm" style:font-size-asian="9pt" style:text-scale="110%"/>
    </style:style>
    <style:style style:name="T402" style:family="text">
      <style:text-properties fo:font-size="9pt" fo:letter-spacing="-0.051cm" style:font-size-asian="9pt"/>
    </style:style>
    <style:style style:name="T403" style:family="text">
      <style:text-properties fo:font-size="9pt" fo:letter-spacing="-0.051cm" style:font-size-asian="9pt" style:text-scale="105%"/>
    </style:style>
    <style:style style:name="T404" style:family="text">
      <style:text-properties fo:font-size="9pt" fo:letter-spacing="-0.051cm" fo:font-style="italic" style:font-size-asian="9pt" style:font-style-asian="italic" style:text-scale="105%"/>
    </style:style>
    <style:style style:name="T405" style:family="text">
      <style:text-properties fo:font-size="9pt" fo:letter-spacing="-0.049cm" style:font-size-asian="9pt" style:text-scale="105%"/>
    </style:style>
    <style:style style:name="T406" style:family="text">
      <style:text-properties fo:font-size="9pt" fo:letter-spacing="-0.049cm" style:font-size-asian="9pt" style:text-scale="110%"/>
    </style:style>
    <style:style style:name="T407" style:family="text">
      <style:text-properties fo:font-size="9pt" fo:letter-spacing="-0.044cm" fo:font-style="italic" style:font-size-asian="9pt" style:font-style-asian="italic" style:text-scale="105%"/>
    </style:style>
    <style:style style:name="T408" style:family="text">
      <style:text-properties fo:font-size="9pt" fo:letter-spacing="-0.044cm" style:font-size-asian="9pt"/>
    </style:style>
    <style:style style:name="T409" style:family="text">
      <style:text-properties fo:font-size="9pt" fo:letter-spacing="-0.044cm" style:font-size-asian="9pt" style:text-scale="105%"/>
    </style:style>
    <style:style style:name="T410" style:family="text">
      <style:text-properties fo:font-size="9pt" fo:letter-spacing="-0.044cm" style:font-size-asian="9pt" style:text-scale="110%"/>
    </style:style>
    <style:style style:name="T411" style:family="text">
      <style:text-properties fo:font-size="9pt" fo:letter-spacing="-0.007cm" fo:font-style="italic" style:font-size-asian="9pt" style:font-style-asian="italic" style:text-scale="105%"/>
    </style:style>
    <style:style style:name="T412" style:family="text">
      <style:text-properties fo:font-size="9pt" fo:letter-spacing="-0.007cm" style:font-size-asian="9pt"/>
    </style:style>
    <style:style style:name="T413" style:family="text">
      <style:text-properties fo:font-size="9pt" fo:letter-spacing="-0.048cm" fo:font-style="italic" style:font-size-asian="9pt" style:font-style-asian="italic" style:text-scale="105%"/>
    </style:style>
    <style:style style:name="T414" style:family="text">
      <style:text-properties fo:font-size="9pt" fo:letter-spacing="-0.048cm" style:font-size-asian="9pt"/>
    </style:style>
    <style:style style:name="T415" style:family="text">
      <style:text-properties fo:font-size="9pt" fo:letter-spacing="-0.048cm" style:font-size-asian="9pt" style:text-scale="110%"/>
    </style:style>
    <style:style style:name="T416" style:family="text">
      <style:text-properties fo:font-size="9pt" fo:letter-spacing="-0.016cm" style:font-size-asian="9pt"/>
    </style:style>
    <style:style style:name="T417" style:family="text">
      <style:text-properties fo:font-size="9pt" fo:letter-spacing="-0.016cm" style:font-size-asian="9pt" style:text-scale="105%"/>
    </style:style>
    <style:style style:name="T418" style:family="text">
      <style:text-properties fo:font-size="9pt" fo:letter-spacing="-0.016cm" style:font-size-asian="9pt" style:text-scale="110%"/>
    </style:style>
    <style:style style:name="T419" style:family="text">
      <style:text-properties fo:font-size="9pt" fo:letter-spacing="-0.016cm" fo:font-style="italic" style:font-size-asian="9pt" style:font-style-asian="italic"/>
    </style:style>
    <style:style style:name="T420" style:family="text">
      <style:text-properties fo:font-size="9pt" fo:letter-spacing="-0.016cm" fo:font-style="italic" style:font-size-asian="9pt" style:font-style-asian="italic" style:text-scale="105%"/>
    </style:style>
    <style:style style:name="T421" style:family="text">
      <style:text-properties fo:font-size="9pt" fo:letter-spacing="-0.021cm" style:font-size-asian="9pt"/>
    </style:style>
    <style:style style:name="T422" style:family="text">
      <style:text-properties fo:font-size="9pt" fo:letter-spacing="-0.021cm" style:font-size-asian="9pt" style:text-scale="110%"/>
    </style:style>
    <style:style style:name="T423" style:family="text">
      <style:text-properties fo:font-size="9pt" fo:letter-spacing="-0.021cm" fo:font-style="italic" style:font-size-asian="9pt" style:font-style-asian="italic"/>
    </style:style>
    <style:style style:name="T424" style:family="text">
      <style:text-properties fo:font-size="9pt" fo:letter-spacing="-0.021cm" fo:font-style="italic" style:font-size-asian="9pt" style:font-style-asian="italic" style:text-scale="105%"/>
    </style:style>
    <style:style style:name="T425" style:family="text">
      <style:text-properties fo:font-size="9pt" fo:letter-spacing="-0.025cm" style:font-size-asian="9pt"/>
    </style:style>
    <style:style style:name="T426" style:family="text">
      <style:text-properties fo:font-size="9pt" fo:letter-spacing="-0.025cm" style:font-size-asian="9pt" style:text-scale="110%"/>
    </style:style>
    <style:style style:name="T427" style:family="text">
      <style:text-properties fo:font-size="9pt" fo:letter-spacing="-0.025cm" style:font-size-asian="9pt" style:text-scale="105%"/>
    </style:style>
    <style:style style:name="T428" style:family="text">
      <style:text-properties fo:font-size="9pt" fo:letter-spacing="-0.025cm" fo:font-style="italic" style:font-size-asian="9pt" style:font-style-asian="italic" style:text-scale="105%"/>
    </style:style>
    <style:style style:name="T429" style:family="text">
      <style:text-properties fo:font-size="9pt" fo:letter-spacing="-0.014cm" style:font-size-asian="9pt"/>
    </style:style>
    <style:style style:name="T430" style:family="text">
      <style:text-properties fo:font-size="9pt" fo:letter-spacing="-0.014cm" style:font-size-asian="9pt" style:text-scale="110%"/>
    </style:style>
    <style:style style:name="T431" style:family="text">
      <style:text-properties fo:font-size="9pt" fo:letter-spacing="-0.014cm" style:font-size-asian="9pt" style:text-scale="105%"/>
    </style:style>
    <style:style style:name="T432" style:family="text">
      <style:text-properties fo:font-size="9pt" fo:letter-spacing="-0.014cm" fo:font-style="italic" style:font-size-asian="9pt" style:font-style-asian="italic" style:text-scale="105%"/>
    </style:style>
    <style:style style:name="T433" style:family="text">
      <style:text-properties fo:font-size="9pt" fo:letter-spacing="-0.056cm" style:font-size-asian="9pt"/>
    </style:style>
    <style:style style:name="T434" style:family="text">
      <style:text-properties fo:font-size="9pt" fo:letter-spacing="-0.056cm" style:font-size-asian="9pt" style:text-scale="110%"/>
    </style:style>
    <style:style style:name="T435" style:family="text">
      <style:text-properties fo:font-size="9pt" fo:letter-spacing="-0.056cm" fo:font-style="italic" style:font-size-asian="9pt" style:font-style-asian="italic"/>
    </style:style>
    <style:style style:name="T436" style:family="text">
      <style:text-properties fo:font-size="9pt" fo:letter-spacing="-0.004cm" style:font-size-asian="9pt"/>
    </style:style>
    <style:style style:name="T437" style:family="text">
      <style:text-properties fo:font-size="9pt" fo:letter-spacing="-0.004cm" style:font-size-asian="9pt" style:text-scale="105%"/>
    </style:style>
    <style:style style:name="T438" style:family="text">
      <style:text-properties fo:font-size="9pt" fo:letter-spacing="-0.004cm" fo:font-style="italic" style:font-size-asian="9pt" style:font-style-asian="italic"/>
    </style:style>
    <style:style style:name="T439" style:family="text">
      <style:text-properties fo:font-size="9pt" fo:letter-spacing="-0.004cm" fo:font-style="italic" style:font-size-asian="9pt" style:font-style-asian="italic" style:text-scale="105%"/>
    </style:style>
    <style:style style:name="T440" style:family="text">
      <style:text-properties fo:font-size="9pt" fo:letter-spacing="-0.018cm" style:font-size-asian="9pt"/>
    </style:style>
    <style:style style:name="T441" style:family="text">
      <style:text-properties fo:font-size="9pt" fo:letter-spacing="-0.018cm" style:font-size-asian="9pt" style:text-scale="105%"/>
    </style:style>
    <style:style style:name="T442" style:family="text">
      <style:text-properties fo:font-size="9pt" fo:letter-spacing="-0.018cm" fo:font-style="italic" style:font-size-asian="9pt" style:font-style-asian="italic" style:text-scale="105%"/>
    </style:style>
    <style:style style:name="T443" style:family="text">
      <style:text-properties fo:font-size="9pt" fo:letter-spacing="-0.002cm" fo:font-style="italic" style:font-size-asian="9pt" style:font-style-asian="italic"/>
    </style:style>
    <style:style style:name="T444" style:family="text">
      <style:text-properties fo:font-size="9pt" fo:letter-spacing="-0.002cm" fo:font-style="italic" style:font-size-asian="9pt" style:font-style-asian="italic" style:text-scale="105%"/>
    </style:style>
    <style:style style:name="T445" style:family="text">
      <style:text-properties fo:font-size="9pt" fo:letter-spacing="-0.002cm" style:font-size-asian="9pt"/>
    </style:style>
    <style:style style:name="T446" style:family="text">
      <style:text-properties fo:font-size="9pt" fo:letter-spacing="-0.011cm" fo:font-style="italic" style:font-size-asian="9pt" style:font-style-asian="italic"/>
    </style:style>
    <style:style style:name="T447" style:family="text">
      <style:text-properties fo:font-size="9pt" fo:letter-spacing="-0.011cm" style:font-size-asian="9pt" style:text-scale="105%"/>
    </style:style>
    <style:style style:name="T448" style:family="text">
      <style:text-properties fo:font-size="9pt" fo:letter-spacing="0.002cm" style:font-size-asian="9pt"/>
    </style:style>
    <style:style style:name="T449" style:family="text">
      <style:text-properties fo:font-size="9pt" fo:letter-spacing="0.032cm" style:font-size-asian="9pt"/>
    </style:style>
    <style:style style:name="T450" style:family="text">
      <style:text-properties fo:font-size="9pt" fo:letter-spacing="0.032cm" fo:font-style="italic" style:font-size-asian="9pt" style:font-style-asian="italic"/>
    </style:style>
    <style:style style:name="T451" style:family="text">
      <style:text-properties fo:font-size="9pt" fo:letter-spacing="0.021cm" style:font-size-asian="9pt"/>
    </style:style>
    <style:style style:name="T452" style:family="text">
      <style:text-properties fo:font-size="9pt" fo:letter-spacing="0.021cm" fo:font-style="italic" style:font-size-asian="9pt" style:font-style-asian="italic"/>
    </style:style>
    <style:style style:name="T453" style:family="text">
      <style:text-properties fo:font-size="9pt" fo:letter-spacing="0.062cm" style:font-size-asian="9pt"/>
    </style:style>
    <style:style style:name="T454" style:family="text">
      <style:text-properties fo:font-size="9pt" fo:letter-spacing="0.016cm" fo:font-style="italic" style:font-size-asian="9pt" style:font-style-asian="italic"/>
    </style:style>
    <style:style style:name="T455" style:family="text">
      <style:text-properties fo:font-size="9pt" fo:letter-spacing="0.03cm" fo:font-style="italic" style:font-size-asian="9pt" style:font-style-asian="italic"/>
    </style:style>
    <style:style style:name="T456" style:family="text">
      <style:text-properties fo:font-size="9pt" fo:letter-spacing="0.064cm" fo:font-style="italic" style:font-size-asian="9pt" style:font-style-asian="italic"/>
    </style:style>
    <style:style style:name="T457" style:family="text">
      <style:text-properties fo:font-size="9pt" fo:letter-spacing="0.042cm" fo:font-style="italic" style:font-size-asian="9pt" style:font-style-asian="italic"/>
    </style:style>
    <style:style style:name="T458" style:family="text">
      <style:text-properties fo:font-size="9pt" fo:letter-spacing="0.004cm" style:font-size-asian="9pt"/>
    </style:style>
    <style:style style:name="T459" style:family="text">
      <style:text-properties fo:font-size="9pt" fo:letter-spacing="0.004cm" fo:font-style="italic" style:font-size-asian="9pt" style:font-style-asian="italic" style:text-scale="105%"/>
    </style:style>
    <style:style style:name="T460" style:family="text">
      <style:text-properties fo:font-size="9pt" fo:letter-spacing="0.005cm" style:font-size-asian="9pt"/>
    </style:style>
    <style:style style:name="T461" style:family="text">
      <style:text-properties fo:font-size="9pt" fo:letter-spacing="0.005cm" style:font-size-asian="9pt" style:text-scale="105%"/>
    </style:style>
    <style:style style:name="T462" style:family="text">
      <style:text-properties fo:font-size="9pt" fo:letter-spacing="0.053cm" style:font-size-asian="9pt"/>
    </style:style>
    <style:style style:name="T463" style:family="text">
      <style:text-properties fo:font-size="9pt" fo:letter-spacing="0.023cm" fo:font-style="italic" style:font-size-asian="9pt" style:font-style-asian="italic"/>
    </style:style>
    <style:style style:name="T464" style:family="text">
      <style:text-properties fo:font-size="9pt" fo:letter-spacing="0.009cm" style:font-size-asian="9pt"/>
    </style:style>
    <style:style style:name="T465" style:family="text">
      <style:text-properties fo:font-size="9pt" fo:letter-spacing="0.009cm" style:font-size-asian="9pt" style:text-scale="105%"/>
    </style:style>
    <style:style style:name="T466" style:family="text">
      <style:text-properties fo:font-size="9pt" fo:letter-spacing="0.007cm" style:font-size-asian="9pt" style:text-scale="105%"/>
    </style:style>
    <style:style style:name="T467" style:family="text">
      <style:text-properties fo:font-size="9pt" fo:letter-spacing="-0.064cm" style:font-size-asian="9pt" style:text-scale="110%"/>
    </style:style>
    <style:style style:name="T468" style:family="text">
      <style:text-properties fo:font-size="9pt" fo:letter-spacing="-0.065cm" style:font-size-asian="9pt" style:text-scale="110%"/>
    </style:style>
    <style:style style:name="T469" style:family="text">
      <style:text-properties fo:font-size="9pt" fo:letter-spacing="-0.055cm" fo:font-style="italic" style:font-size-asian="9pt" style:font-style-asian="italic" style:text-scale="105%"/>
    </style:style>
    <style:style style:name="T470" style:family="text">
      <style:text-properties fo:font-size="9pt" fo:font-weight="bold" style:font-size-asian="9pt" style:font-weight-asian="bold"/>
    </style:style>
    <style:style style:name="T471" style:family="text">
      <style:text-properties fo:font-size="9pt" fo:font-weight="bold" style:font-size-asian="9pt" style:font-weight-asian="bold" style:text-scale="105%"/>
    </style:style>
    <style:style style:name="T472" style:family="text">
      <style:text-properties fo:font-size="8.5pt" style:font-size-asian="8.5pt"/>
    </style:style>
    <style:style style:name="T473" style:family="text">
      <style:text-properties fo:font-size="8.5pt" style:font-size-asian="8.5pt" style:text-scale="105%"/>
    </style:style>
    <style:style style:name="T474" style:family="text">
      <style:text-properties fo:font-size="8.5pt" style:font-size-asian="8.5pt" style:text-scale="110%"/>
    </style:style>
    <style:style style:name="T475" style:family="text">
      <style:text-properties fo:font-size="8.5pt" style:font-size-asian="8.5pt" style:text-scale="115%"/>
    </style:style>
    <style:style style:name="T476" style:family="text">
      <style:text-properties fo:font-size="8.5pt" fo:letter-spacing="-0.002cm" style:font-size-asian="8.5pt" style:text-scale="105%"/>
    </style:style>
    <style:style style:name="T477" style:family="text">
      <style:text-properties fo:font-size="8.5pt" fo:letter-spacing="-0.012cm" style:font-size-asian="8.5pt" style:text-scale="105%"/>
    </style:style>
    <style:style style:name="T478" style:family="text">
      <style:text-properties fo:font-size="8.5pt" fo:letter-spacing="-0.012cm" style:font-size-asian="8.5pt" style:text-scale="115%"/>
    </style:style>
    <style:style style:name="T479" style:family="text">
      <style:text-properties fo:font-size="8.5pt" fo:letter-spacing="-0.018cm" style:font-size-asian="8.5pt" style:text-scale="105%"/>
    </style:style>
    <style:style style:name="T480" style:family="text">
      <style:text-properties fo:font-size="8.5pt" fo:letter-spacing="-0.011cm" style:font-size-asian="8.5pt" style:text-scale="105%"/>
    </style:style>
    <style:style style:name="T481" style:family="text">
      <style:text-properties fo:font-size="8.5pt" fo:letter-spacing="0.009cm" style:font-size-asian="8.5pt" style:text-scale="105%"/>
    </style:style>
    <style:style style:name="T482" style:family="text">
      <style:text-properties fo:font-size="8.5pt" fo:letter-spacing="-0.034cm" style:font-size-asian="8.5pt" style:text-scale="105%"/>
    </style:style>
    <style:style style:name="T483" style:family="text">
      <style:text-properties fo:font-size="8.5pt" fo:letter-spacing="-0.009cm" style:font-size-asian="8.5pt" style:text-scale="105%"/>
    </style:style>
    <style:style style:name="T484" style:family="text">
      <style:text-properties fo:font-size="8.5pt" fo:letter-spacing="-0.005cm" style:font-size-asian="8.5pt" style:text-scale="105%"/>
    </style:style>
    <style:style style:name="T485" style:family="text">
      <style:text-properties fo:font-size="8.5pt" fo:letter-spacing="-0.019cm" style:font-size-asian="8.5pt" style:text-scale="110%"/>
    </style:style>
    <style:style style:name="T486" style:family="text">
      <style:text-properties fo:font-size="8.5pt" fo:letter-spacing="0.007cm" style:font-size-asian="8.5pt" style:text-scale="105%"/>
    </style:style>
    <style:style style:name="T487" style:family="text">
      <style:text-properties fo:font-size="8.5pt" fo:letter-spacing="-0.021cm" style:font-size-asian="8.5pt" style:text-scale="105%"/>
    </style:style>
    <style:style style:name="T488" style:family="text">
      <style:text-properties fo:font-size="8.5pt" fo:letter-spacing="-0.035cm" style:font-size-asian="8.5pt" style:text-scale="105%"/>
    </style:style>
    <style:style style:name="T489" style:family="text">
      <style:text-properties fo:font-size="8.5pt" fo:letter-spacing="-0.037cm" style:font-size-asian="8.5pt" style:text-scale="105%"/>
    </style:style>
    <style:style style:name="T490" style:family="text">
      <style:text-properties fo:font-size="8.5pt" fo:letter-spacing="-0.014cm" style:font-size-asian="8.5pt" style:text-scale="110%"/>
    </style:style>
    <style:style style:name="T491" style:family="text">
      <style:text-properties fo:letter-spacing="-0.028cm"/>
    </style:style>
    <style:style style:name="T492" style:family="text">
      <style:text-properties fo:letter-spacing="-0.028cm" style:text-scale="105%"/>
    </style:style>
    <style:style style:name="T493" style:family="text">
      <style:text-properties fo:letter-spacing="-0.051cm"/>
    </style:style>
    <style:style style:name="T494" style:family="text">
      <style:text-properties fo:letter-spacing="-0.051cm" style:text-scale="105%"/>
    </style:style>
    <style:style style:name="T495" style:family="text">
      <style:text-properties fo:letter-spacing="-0.004cm"/>
    </style:style>
    <style:style style:name="T496" style:family="text">
      <style:text-properties fo:letter-spacing="-0.004cm" style:text-scale="105%"/>
    </style:style>
    <style:style style:name="T497" style:family="text">
      <style:text-properties fo:letter-spacing="-0.004cm" style:text-scale="107%"/>
    </style:style>
    <style:style style:name="T498" style:family="text">
      <style:text-properties fo:letter-spacing="-0.025cm"/>
    </style:style>
    <style:style style:name="T499" style:family="text">
      <style:text-properties fo:letter-spacing="-0.025cm" style:text-scale="105%"/>
    </style:style>
    <style:style style:name="T500" style:family="text">
      <style:text-properties fo:letter-spacing="-0.049cm"/>
    </style:style>
    <style:style style:name="T501" style:family="text">
      <style:text-properties fo:letter-spacing="-0.049cm" style:text-scale="105%"/>
    </style:style>
    <style:style style:name="T502" style:family="text">
      <style:text-properties fo:letter-spacing="-0.049cm" style:text-scale="97%"/>
    </style:style>
    <style:style style:name="T503" style:family="text">
      <style:text-properties fo:letter-spacing="0.005cm"/>
    </style:style>
    <style:style style:name="T504" style:family="text">
      <style:text-properties fo:letter-spacing="0.005cm" style:text-scale="105%"/>
    </style:style>
    <style:style style:name="T505" style:family="text">
      <style:text-properties fo:letter-spacing="-0.023cm"/>
    </style:style>
    <style:style style:name="T506" style:family="text">
      <style:text-properties fo:letter-spacing="-0.023cm" style:text-scale="105%"/>
    </style:style>
    <style:style style:name="T507" style:family="text">
      <style:text-properties fo:letter-spacing="-0.042cm"/>
    </style:style>
    <style:style style:name="T508" style:family="text">
      <style:text-properties fo:letter-spacing="-0.042cm" style:text-scale="105%"/>
    </style:style>
    <style:style style:name="T509" style:family="text">
      <style:text-properties fo:letter-spacing="-0.009cm"/>
    </style:style>
    <style:style style:name="T510" style:family="text">
      <style:text-properties fo:letter-spacing="-0.009cm" style:text-scale="105%"/>
    </style:style>
    <style:style style:name="T511" style:family="text">
      <style:text-properties fo:letter-spacing="-0.032cm"/>
    </style:style>
    <style:style style:name="T512" style:family="text">
      <style:text-properties fo:letter-spacing="-0.032cm" style:text-scale="105%"/>
    </style:style>
    <style:style style:name="T513" style:family="text">
      <style:text-properties fo:letter-spacing="-0.032cm" style:text-scale="107%"/>
    </style:style>
    <style:style style:name="T514" style:family="text">
      <style:text-properties fo:letter-spacing="0.009cm"/>
    </style:style>
    <style:style style:name="T515" style:family="text">
      <style:text-properties fo:letter-spacing="0.009cm" style:text-scale="105%"/>
    </style:style>
    <style:style style:name="T516" style:family="text">
      <style:text-properties fo:letter-spacing="-0.037cm"/>
    </style:style>
    <style:style style:name="T517" style:family="text">
      <style:text-properties fo:letter-spacing="-0.037cm" style:text-scale="105%"/>
    </style:style>
    <style:style style:name="T518" style:family="text">
      <style:text-properties fo:letter-spacing="-0.007cm"/>
    </style:style>
    <style:style style:name="T519" style:family="text">
      <style:text-properties fo:letter-spacing="-0.007cm" style:text-scale="105%"/>
    </style:style>
    <style:style style:name="T520" style:family="text">
      <style:text-properties style:text-position="45% 100%" fo:font-size="5.5pt" fo:letter-spacing="-0.007cm" style:font-size-asian="5.5pt" style:text-scale="105%"/>
    </style:style>
    <style:style style:name="T521" style:family="text">
      <style:text-properties style:text-position="45% 100%" fo:font-size="5.5pt" fo:letter-spacing="-0.023cm" style:font-size-asian="5.5pt"/>
    </style:style>
    <style:style style:name="T522" style:family="text">
      <style:text-properties style:text-position="45% 100%" fo:font-size="5.5pt" style:font-size-asian="5.5pt"/>
    </style:style>
    <style:style style:name="T523" style:family="text">
      <style:text-properties style:text-position="45% 100%" fo:font-size="5.5pt" style:font-size-asian="5.5pt" style:text-scale="48%"/>
    </style:style>
    <style:style style:name="T524" style:family="text">
      <style:text-properties style:text-position="45% 100%" fo:font-size="5.5pt" style:font-size-asian="5.5pt" style:text-scale="71%"/>
    </style:style>
    <style:style style:name="T525" style:family="text">
      <style:text-properties style:text-position="45% 100%" fo:font-size="5.5pt" fo:letter-spacing="-0.004cm" style:font-size-asian="5.5pt"/>
    </style:style>
    <style:style style:name="T526" style:family="text">
      <style:text-properties style:text-position="45% 100%" fo:font-size="5.5pt" fo:letter-spacing="-0.016cm" style:font-size-asian="5.5pt" style:text-scale="105%"/>
    </style:style>
    <style:style style:name="T527" style:family="text">
      <style:text-properties style:text-position="45% 100%" fo:font-size="5.5pt" fo:letter-spacing="0.007cm" style:font-size-asian="5.5pt"/>
    </style:style>
    <style:style style:name="T528" style:family="text">
      <style:text-properties fo:letter-spacing="-0.079cm" style:text-scale="105%"/>
    </style:style>
    <style:style style:name="T529" style:family="text">
      <style:text-properties fo:letter-spacing="-0.039cm"/>
    </style:style>
    <style:style style:name="T530" style:family="text">
      <style:text-properties fo:letter-spacing="-0.039cm" style:text-scale="105%"/>
    </style:style>
    <style:style style:name="T531" style:family="text">
      <style:text-properties fo:letter-spacing="-0.035cm"/>
    </style:style>
    <style:style style:name="T532" style:family="text">
      <style:text-properties fo:letter-spacing="-0.035cm" style:text-scale="105%"/>
    </style:style>
    <style:style style:name="T533" style:family="text">
      <style:text-properties fo:letter-spacing="0.004cm"/>
    </style:style>
    <style:style style:name="T534" style:family="text">
      <style:text-properties fo:letter-spacing="0.004cm" style:text-scale="105%"/>
    </style:style>
    <style:style style:name="T535" style:family="text">
      <style:text-properties style:text-position="60% 100%" style:font-name="Arial" fo:font-size="5pt" style:font-size-asian="5pt"/>
    </style:style>
    <style:style style:name="T536" style:family="text">
      <style:text-properties style:text-position="60% 100%" style:font-name="Arial" fo:font-size="5pt" style:font-size-asian="5pt" style:text-scale="67%"/>
    </style:style>
    <style:style style:name="T537" style:family="text">
      <style:text-properties style:text-position="60% 100%" style:font-name="Arial" fo:font-size="5pt" style:font-size-asian="5pt" style:text-scale="100%"/>
    </style:style>
    <style:style style:name="T538" style:family="text">
      <style:text-properties style:text-position="60% 100%" style:font-name="Arial" fo:font-size="5pt" style:font-size-asian="5pt" style:text-scale="68%"/>
    </style:style>
    <style:style style:name="T539" style:family="text">
      <style:text-properties style:text-position="60% 100%" style:font-name="Arial" fo:font-size="5pt" style:font-size-asian="5pt" style:text-scale="105%"/>
    </style:style>
    <style:style style:name="T540" style:family="text">
      <style:text-properties style:text-position="60% 100%" style:font-name="Arial" fo:font-size="5pt" fo:letter-spacing="0.018cm" style:font-size-asian="5pt"/>
    </style:style>
    <style:style style:name="T541" style:family="text">
      <style:text-properties style:text-position="60% 100%" style:font-name="Arial" fo:font-size="5pt" fo:letter-spacing="-0.002cm" style:font-size-asian="5pt" style:text-scale="100%"/>
    </style:style>
    <style:style style:name="T542" style:family="text">
      <style:text-properties style:text-position="60% 100%" style:font-name="Arial" fo:font-size="5pt" fo:letter-spacing="-0.002cm" style:font-size-asian="5pt" style:text-scale="68%"/>
    </style:style>
    <style:style style:name="T543" style:family="text">
      <style:text-properties style:text-position="60% 100%" style:font-name="Arial" fo:font-size="5pt" fo:letter-spacing="-0.018cm" style:font-size-asian="5pt"/>
    </style:style>
    <style:style style:name="T544" style:family="text">
      <style:text-properties style:text-position="60% 100%" style:font-name="Arial" fo:font-size="5pt" fo:letter-spacing="0.011cm" style:font-size-asian="5pt"/>
    </style:style>
    <style:style style:name="T545" style:family="text">
      <style:text-properties style:text-scale="91%"/>
    </style:style>
    <style:style style:name="T546" style:family="text">
      <style:text-properties style:text-scale="107%"/>
    </style:style>
    <style:style style:name="T547" style:family="text">
      <style:text-properties fo:letter-spacing="0.023cm"/>
    </style:style>
    <style:style style:name="T548" style:family="text">
      <style:text-properties fo:letter-spacing="0.023cm" style:text-scale="101%"/>
    </style:style>
    <style:style style:name="T549" style:family="text">
      <style:text-properties fo:letter-spacing="0.023cm" style:text-scale="98%"/>
    </style:style>
    <style:style style:name="T550" style:family="text">
      <style:text-properties style:text-scale="81%"/>
    </style:style>
    <style:style style:name="T551" style:family="text">
      <style:text-properties style:text-scale="101%"/>
    </style:style>
    <style:style style:name="T552" style:family="text">
      <style:text-properties fo:letter-spacing="0.007cm"/>
    </style:style>
    <style:style style:name="T553" style:family="text">
      <style:text-properties fo:letter-spacing="0.007cm" style:text-scale="98%"/>
    </style:style>
    <style:style style:name="T554" style:family="text">
      <style:text-properties fo:letter-spacing="0.007cm" style:text-scale="103%"/>
    </style:style>
    <style:style style:name="T555" style:family="text">
      <style:text-properties fo:letter-spacing="0.007cm" style:text-scale="105%"/>
    </style:style>
    <style:style style:name="T556" style:family="text">
      <style:text-properties style:text-scale="103%"/>
    </style:style>
    <style:style style:name="T557" style:family="text">
      <style:text-properties style:text-scale="97%"/>
    </style:style>
    <style:style style:name="T558" style:family="text">
      <style:text-properties style:text-scale="80%"/>
    </style:style>
    <style:style style:name="T559" style:family="text">
      <style:text-properties style:text-scale="98%"/>
    </style:style>
    <style:style style:name="T560" style:family="text">
      <style:text-properties style:text-scale="96%"/>
    </style:style>
    <style:style style:name="T561" style:family="text">
      <style:text-properties style:text-scale="112%"/>
    </style:style>
    <style:style style:name="T562" style:family="text">
      <style:text-properties style:text-scale="104%"/>
    </style:style>
    <style:style style:name="T563" style:family="text">
      <style:text-properties fo:letter-spacing="0.014cm"/>
    </style:style>
    <style:style style:name="T564" style:family="text">
      <style:text-properties fo:letter-spacing="0.002cm"/>
    </style:style>
    <style:style style:name="T565" style:family="text">
      <style:text-properties fo:letter-spacing="0.002cm" style:text-scale="105%"/>
    </style:style>
    <style:style style:name="T566" style:family="text">
      <style:text-properties fo:letter-spacing="0.041cm"/>
    </style:style>
    <style:style style:name="T567" style:family="text">
      <style:text-properties fo:letter-spacing="-0.012cm"/>
    </style:style>
    <style:style style:name="T568" style:family="text">
      <style:text-properties fo:letter-spacing="-0.012cm" style:text-scale="105%"/>
    </style:style>
    <style:style style:name="T569" style:family="text">
      <style:text-properties style:text-scale="102%"/>
    </style:style>
    <style:style style:name="T570" style:family="text">
      <style:text-properties fo:letter-spacing="0.037cm"/>
    </style:style>
    <style:style style:name="T571" style:family="text">
      <style:text-properties fo:letter-spacing="0.044cm"/>
    </style:style>
    <style:style style:name="T572" style:family="text">
      <style:text-properties fo:letter-spacing="0.044cm" style:text-scale="105%"/>
    </style:style>
    <style:style style:name="T573" style:family="text">
      <style:text-properties fo:letter-spacing="0.026cm"/>
    </style:style>
    <style:style style:name="T574" style:family="text">
      <style:text-properties fo:letter-spacing="0.018cm"/>
    </style:style>
    <style:style style:name="T575" style:family="text">
      <style:text-properties fo:letter-spacing="0.018cm" style:text-scale="78%"/>
    </style:style>
    <style:style style:name="T576" style:family="text">
      <style:text-properties fo:letter-spacing="0.018cm" style:text-scale="105%"/>
    </style:style>
    <style:style style:name="T577" style:family="text">
      <style:text-properties fo:letter-spacing="0.046cm"/>
    </style:style>
    <style:style style:name="T578" style:family="text">
      <style:text-properties fo:letter-spacing="0.025cm"/>
    </style:style>
    <style:style style:name="T579" style:family="text">
      <style:text-properties fo:letter-spacing="-0.058cm" style:text-scale="102%"/>
    </style:style>
    <style:style style:name="T580" style:family="text">
      <style:text-properties fo:letter-spacing="-0.058cm" style:text-scale="105%"/>
    </style:style>
    <style:style style:name="T581" style:family="text">
      <style:text-properties style:text-scale="108%"/>
    </style:style>
    <style:style style:name="T582" style:family="text">
      <style:text-properties fo:letter-spacing="-0.048cm"/>
    </style:style>
    <style:style style:name="T583" style:family="text">
      <style:text-properties fo:letter-spacing="-0.048cm" style:text-scale="105%"/>
    </style:style>
    <style:style style:name="T584" style:family="text">
      <style:text-properties fo:letter-spacing="0.011cm"/>
    </style:style>
    <style:style style:name="T585" style:family="text">
      <style:text-properties fo:letter-spacing="0.011cm" style:text-scale="105%"/>
    </style:style>
    <style:style style:name="T586" style:family="text">
      <style:text-properties fo:letter-spacing="-0.044cm"/>
    </style:style>
    <style:style style:name="T587" style:family="text">
      <style:text-properties fo:letter-spacing="-0.044cm" style:text-scale="105%"/>
    </style:style>
    <style:style style:name="T588" style:family="text">
      <style:text-properties fo:letter-spacing="0.034cm"/>
    </style:style>
    <style:style style:name="T589" style:family="text">
      <style:text-properties fo:letter-spacing="0.012cm"/>
    </style:style>
    <style:style style:name="T590" style:family="text">
      <style:text-properties fo:letter-spacing="0.012cm" style:text-scale="105%"/>
    </style:style>
    <style:style style:name="T591" style:family="text">
      <style:text-properties fo:letter-spacing="0.021cm"/>
    </style:style>
    <style:style style:name="T592" style:family="text">
      <style:text-properties fo:letter-spacing="0.021cm" style:text-scale="108%"/>
    </style:style>
    <style:style style:name="T593" style:family="text">
      <style:text-properties fo:letter-spacing="0.021cm" style:text-scale="105%"/>
    </style:style>
    <style:style style:name="T594" style:family="text">
      <style:text-properties fo:letter-spacing="0.042cm"/>
    </style:style>
    <style:style style:name="T595" style:family="text">
      <style:text-properties style:text-scale="109%"/>
    </style:style>
    <style:style style:name="T596" style:family="text">
      <style:text-properties fo:letter-spacing="0.03cm"/>
    </style:style>
    <style:style style:name="T597" style:family="text">
      <style:text-properties fo:font-size="6pt" style:font-size-asian="6pt"/>
    </style:style>
    <style:style style:name="T598" style:family="text">
      <style:text-properties fo:font-size="6pt" style:font-size-asian="6pt" style:text-scale="60%"/>
    </style:style>
    <style:style style:name="T599" style:family="text">
      <style:text-properties fo:font-size="6pt" fo:letter-spacing="-0.005cm" style:font-size-asian="6pt"/>
    </style:style>
    <style:style style:name="T600" style:family="text">
      <style:text-properties fo:letter-spacing="0.039cm" style:text-scale="105%"/>
    </style:style>
    <style:style style:name="T601" style:family="text">
      <style:text-properties fo:letter-spacing="-0.055cm" style:text-scale="105%"/>
    </style:style>
    <style:style style:name="T602" style:family="text">
      <style:text-properties fo:letter-spacing="0.053cm"/>
    </style:style>
    <style:style style:name="T603" style:family="text">
      <style:text-properties fo:letter-spacing="0.053cm" style:text-scale="105%"/>
    </style:style>
    <style:style style:name="T604" style:family="text">
      <style:text-properties fo:font-size="11pt" style:font-size-asian="11pt"/>
    </style:style>
    <style:style style:name="T605" style:family="text">
      <style:text-properties fo:font-size="11pt" style:font-size-asian="11pt" style:text-scale="90%"/>
    </style:style>
    <style:style style:name="T606" style:family="text">
      <style:text-properties fo:font-size="11pt" style:font-size-asian="11pt" style:text-scale="105%"/>
    </style:style>
    <style:style style:name="T607" style:family="text">
      <style:text-properties fo:font-size="11pt" style:font-size-asian="11pt" style:text-scale="109%"/>
    </style:style>
    <style:style style:name="T608" style:family="text">
      <style:text-properties fo:font-size="11pt" style:font-size-asian="11pt" style:text-scale="104%"/>
    </style:style>
    <style:style style:name="T609" style:family="text">
      <style:text-properties fo:font-size="11pt" style:font-size-asian="11pt" style:text-scale="106%"/>
    </style:style>
    <style:style style:name="T610" style:family="text">
      <style:text-properties fo:font-size="11pt" style:font-size-asian="11pt" style:text-scale="92%"/>
    </style:style>
    <style:style style:name="T611" style:family="text">
      <style:text-properties fo:font-size="11pt" style:font-size-asian="11pt" style:text-scale="103%"/>
    </style:style>
    <style:style style:name="T612" style:family="text">
      <style:text-properties fo:font-size="11pt" fo:letter-spacing="-0.025cm" style:font-size-asian="11pt"/>
    </style:style>
    <style:style style:name="T613" style:family="text">
      <style:text-properties fo:font-size="11pt" fo:letter-spacing="-0.025cm" style:font-size-asian="11pt" style:text-scale="105%"/>
    </style:style>
    <style:style style:name="T614" style:family="text">
      <style:text-properties fo:font-size="11pt" fo:letter-spacing="-0.055cm" style:font-size-asian="11pt" style:text-scale="105%"/>
    </style:style>
    <style:style style:name="T615" style:family="text">
      <style:text-properties fo:font-size="11pt" fo:letter-spacing="-0.048cm" style:font-size-asian="11pt" style:text-scale="105%"/>
    </style:style>
    <style:style style:name="T616" style:family="text">
      <style:text-properties fo:font-size="11pt" fo:letter-spacing="-0.004cm" style:font-size-asian="11pt"/>
    </style:style>
    <style:style style:name="T617" style:family="text">
      <style:text-properties fo:font-size="11pt" fo:letter-spacing="-0.035cm" style:font-size-asian="11pt"/>
    </style:style>
    <style:style style:name="T618" style:family="text">
      <style:text-properties fo:font-size="11pt" fo:letter-spacing="-0.035cm" style:font-size-asian="11pt" style:text-scale="105%"/>
    </style:style>
    <style:style style:name="T619" style:family="text">
      <style:text-properties fo:font-size="11pt" fo:letter-spacing="-0.021cm" style:font-size-asian="11pt"/>
    </style:style>
    <style:style style:name="T620" style:family="text">
      <style:text-properties fo:font-size="11pt" fo:letter-spacing="-0.021cm" style:font-size-asian="11pt" style:text-scale="105%"/>
    </style:style>
    <style:style style:name="T621" style:family="text">
      <style:text-properties fo:font-size="11pt" fo:letter-spacing="-0.011cm" style:font-size-asian="11pt"/>
    </style:style>
    <style:style style:name="T622" style:family="text">
      <style:text-properties fo:font-size="11pt" fo:letter-spacing="-0.011cm" style:font-size-asian="11pt" style:text-scale="105%"/>
    </style:style>
    <style:style style:name="T623" style:family="text">
      <style:text-properties fo:font-size="11pt" fo:letter-spacing="-0.019cm" style:font-size-asian="11pt"/>
    </style:style>
    <style:style style:name="T624" style:family="text">
      <style:text-properties fo:font-size="11pt" fo:letter-spacing="-0.019cm" style:font-size-asian="11pt" style:text-scale="105%"/>
    </style:style>
    <style:style style:name="T625" style:family="text">
      <style:text-properties fo:font-size="11pt" fo:letter-spacing="-0.051cm" style:font-size-asian="11pt"/>
    </style:style>
    <style:style style:name="T626" style:family="text">
      <style:text-properties fo:font-size="11pt" fo:letter-spacing="-0.051cm" style:font-size-asian="11pt" style:text-scale="105%"/>
    </style:style>
    <style:style style:name="T627" style:family="text">
      <style:text-properties fo:font-size="11pt" fo:letter-spacing="0.002cm" style:font-size-asian="11pt"/>
    </style:style>
    <style:style style:name="T628" style:family="text">
      <style:text-properties fo:font-size="11pt" fo:letter-spacing="-0.056cm" style:font-size-asian="11pt"/>
    </style:style>
    <style:style style:name="T629" style:family="text">
      <style:text-properties fo:font-size="11pt" fo:letter-spacing="-0.005cm" style:font-size-asian="11pt" style:text-scale="105%"/>
    </style:style>
    <style:style style:name="T630" style:family="text">
      <style:text-properties fo:font-size="11pt" fo:letter-spacing="-0.044cm" style:font-size-asian="11pt" style:text-scale="105%"/>
    </style:style>
    <style:style style:name="T631" style:family="text">
      <style:text-properties fo:font-size="11pt" fo:letter-spacing="-0.037cm" style:font-size-asian="11pt" style:text-scale="105%"/>
    </style:style>
    <style:style style:name="T632" style:family="text">
      <style:text-properties fo:font-size="11pt" fo:letter-spacing="-0.039cm" style:font-size-asian="11pt" style:text-scale="105%"/>
    </style:style>
    <style:style style:name="T633" style:family="text">
      <style:text-properties fo:font-size="11pt" fo:letter-spacing="-0.074cm" style:font-size-asian="11pt" style:text-scale="105%"/>
    </style:style>
    <style:style style:name="T634" style:family="text">
      <style:text-properties fo:font-size="11pt" fo:letter-spacing="-0.032cm" style:font-size-asian="11pt" style:text-scale="105%"/>
    </style:style>
    <style:style style:name="T635" style:family="text">
      <style:text-properties fo:font-size="11pt" fo:letter-spacing="-0.034cm" style:font-size-asian="11pt" style:text-scale="105%"/>
    </style:style>
    <style:style style:name="T636" style:family="text">
      <style:text-properties fo:font-size="11pt" fo:letter-spacing="0.012cm" style:font-size-asian="11pt" style:text-scale="105%"/>
    </style:style>
    <style:style style:name="T637" style:family="text">
      <style:text-properties fo:font-size="11pt" fo:letter-spacing="-0.042cm" style:font-size-asian="11pt" style:text-scale="105%"/>
    </style:style>
    <style:style style:name="T638" style:family="text">
      <style:text-properties fo:font-size="11pt" fo:letter-spacing="-0.049cm" style:font-size-asian="11pt" style:text-scale="105%"/>
    </style:style>
    <style:style style:name="T639" style:family="text">
      <style:text-properties fo:font-size="11pt" fo:letter-spacing="-0.03cm" style:font-size-asian="11pt" style:text-scale="105%"/>
    </style:style>
    <style:style style:name="T640" style:family="text">
      <style:text-properties fo:font-size="11pt" fo:letter-spacing="-0.018cm" style:font-size-asian="11pt"/>
    </style:style>
    <style:style style:name="T641" style:family="text">
      <style:text-properties fo:font-size="11pt" fo:letter-spacing="-0.018cm" style:font-size-asian="11pt" style:text-scale="105%"/>
    </style:style>
    <style:style style:name="T642" style:family="text">
      <style:text-properties fo:font-size="11pt" fo:letter-spacing="0.005cm" style:font-size-asian="11pt" style:text-scale="105%"/>
    </style:style>
    <style:style style:name="T643" style:family="text">
      <style:text-properties fo:font-size="11pt" fo:letter-spacing="-0.014cm" style:font-size-asian="11pt" style:text-scale="105%"/>
    </style:style>
    <style:style style:name="T644" style:family="text">
      <style:text-properties fo:font-size="11pt" fo:letter-spacing="-0.023cm" style:font-size-asian="11pt" style:text-scale="105%"/>
    </style:style>
    <style:style style:name="T645" style:family="text">
      <style:text-properties fo:font-size="11pt" fo:letter-spacing="-0.053cm" style:font-size-asian="11pt" style:text-scale="105%"/>
    </style:style>
    <style:style style:name="T646" style:family="text">
      <style:text-properties fo:font-size="11pt" fo:letter-spacing="0.018cm" style:font-size-asian="11pt" style:text-scale="105%"/>
    </style:style>
    <style:style style:name="T647" style:family="text">
      <style:text-properties fo:font-size="11pt" fo:letter-spacing="-0.016cm" style:font-size-asian="11pt" style:text-scale="105%"/>
    </style:style>
    <style:style style:name="T648" style:family="text">
      <style:text-properties fo:font-size="11pt" fo:letter-spacing="0.034cm" style:font-size-asian="11pt" style:text-scale="105%"/>
    </style:style>
    <style:style style:name="T649" style:family="text">
      <style:text-properties fo:font-size="11pt" fo:letter-spacing="0.034cm" style:font-size-asian="11pt" style:text-scale="92%"/>
    </style:style>
    <style:style style:name="T650" style:family="text">
      <style:text-properties fo:font-size="11pt" fo:letter-spacing="0.004cm" style:font-size-asian="11pt" style:text-scale="105%"/>
    </style:style>
    <style:style style:name="T651" style:family="text">
      <style:text-properties fo:font-size="11pt" fo:letter-spacing="-0.026cm" style:font-size-asian="11pt" style:text-scale="105%"/>
    </style:style>
    <style:style style:name="T652" style:family="text">
      <style:text-properties fo:font-size="11pt" fo:letter-spacing="-0.028cm" style:font-size-asian="11pt" style:text-scale="105%"/>
    </style:style>
    <style:style style:name="T653" style:family="text">
      <style:text-properties fo:font-size="11pt" fo:letter-spacing="0.007cm" style:font-size-asian="11pt" style:text-scale="105%"/>
    </style:style>
    <style:style style:name="T654" style:family="text">
      <style:text-properties fo:font-size="11pt" fo:letter-spacing="-0.002cm" style:font-size-asian="11pt"/>
    </style:style>
    <style:style style:name="T655" style:family="text">
      <style:text-properties fo:font-size="11pt" fo:letter-spacing="-0.002cm" style:font-size-asian="11pt" style:text-scale="109%"/>
    </style:style>
    <style:style style:name="T656" style:family="text">
      <style:text-properties fo:font-size="11pt" fo:letter-spacing="-0.002cm" style:font-size-asian="11pt" style:text-scale="106%"/>
    </style:style>
    <style:style style:name="T657" style:family="text">
      <style:text-properties fo:font-size="11pt" fo:letter-spacing="-0.007cm" style:font-size-asian="11pt"/>
    </style:style>
    <style:style style:name="T658" style:family="text">
      <style:text-properties fo:font-size="11pt" fo:letter-spacing="0.046cm" style:font-size-asian="11pt" style:text-scale="103%"/>
    </style:style>
    <style:style style:name="T659" style:family="text">
      <style:text-properties fo:font-size="11pt" fo:letter-spacing="0.009cm" style:font-size-asian="11pt" style:text-scale="105%"/>
    </style:style>
    <style:style style:name="T660" style:family="text">
      <style:text-properties fo:font-size="11pt" fo:letter-spacing="0.014cm" style:font-size-asian="11pt" style:text-scale="105%"/>
    </style:style>
    <style:style style:name="T661" style:family="text">
      <style:text-properties fo:font-size="11pt" fo:letter-spacing="-0.009cm" style:font-size-asian="11pt" style:text-scale="105%"/>
    </style:style>
    <style:style style:name="T662" style:family="text">
      <style:text-properties fo:font-size="8pt" style:font-size-asian="8pt"/>
    </style:style>
    <style:style style:name="T663" style:family="text">
      <style:text-properties fo:font-size="8pt" style:font-size-asian="8pt" style:text-scale="105%"/>
    </style:style>
    <style:style style:name="T664" style:family="text">
      <style:text-properties fo:font-size="8pt" fo:letter-spacing="-0.03cm" style:font-size-asian="8pt" style:text-scale="105%"/>
    </style:style>
    <style:style style:name="T665" style:family="text">
      <style:text-properties fo:letter-spacing="0.076cm"/>
    </style:style>
    <style:style style:name="T666" style:family="text">
      <style:text-properties fo:letter-spacing="0.019cm"/>
    </style:style>
    <style:style style:name="T667" style:family="text">
      <style:text-properties fo:letter-spacing="0.019cm" style:text-scale="81%"/>
    </style:style>
    <style:style style:name="T668" style:family="text">
      <style:text-properties fo:letter-spacing="0.019cm" style:text-scale="98%"/>
    </style:style>
    <style:style style:name="T669" style:family="text">
      <style:text-properties fo:letter-spacing="0.019cm" style:text-scale="105%"/>
    </style:style>
    <style:style style:name="T670" style:family="text">
      <style:text-properties fo:letter-spacing="0.035cm"/>
    </style:style>
    <style:style style:name="T671" style:family="text">
      <style:text-properties fo:letter-spacing="-0.06cm" style:text-scale="105%"/>
    </style:style>
    <style:style style:name="T672" style:family="text">
      <style:text-properties style:text-scale="89%"/>
    </style:style>
    <style:style style:name="T673" style:family="text">
      <style:text-properties fo:letter-spacing="0.028cm"/>
    </style:style>
    <style:style style:name="T674" style:family="text">
      <style:text-properties fo:letter-spacing="0.032cm"/>
    </style:style>
    <style:style style:name="T675" style:family="text">
      <style:text-properties fo:font-size="5.5pt" style:font-size-asian="5.5pt"/>
    </style:style>
    <style:style style:name="T676" style:family="text">
      <style:text-properties fo:font-size="5.5pt" style:font-size-asian="5.5pt" style:text-scale="95%"/>
    </style:style>
    <style:style style:name="T677" style:family="text">
      <style:text-properties fo:font-size="5.5pt" style:font-size-asian="5.5pt" style:text-scale="71%"/>
    </style:style>
    <style:style style:name="T678" style:family="text">
      <style:text-properties fo:font-size="5.5pt" fo:letter-spacing="0.023cm" style:font-size-asian="5.5pt"/>
    </style:style>
    <style:style style:name="T679" style:family="text">
      <style:text-properties fo:font-size="5.5pt" fo:letter-spacing="0.037cm" style:font-size-asian="5.5pt"/>
    </style:style>
    <style:style style:name="T680" style:family="text">
      <style:text-properties fo:letter-spacing="0.055cm" style:text-scale="105%"/>
    </style:style>
    <style:style style:name="T681" style:family="text">
      <style:text-properties style:text-position="36% 100%" fo:font-size="5.5pt" fo:letter-spacing="-0.009cm" style:font-size-asian="5.5pt" style:text-scale="105%"/>
    </style:style>
    <style:style style:name="T682" style:family="text">
      <style:text-properties style:text-scale="100%"/>
    </style:style>
    <style:style style:name="T683" style:family="text">
      <style:text-properties fo:letter-spacing="-0.078cm" style:text-scale="105%"/>
    </style:style>
    <style:style style:name="T684" style:family="text">
      <style:text-properties style:text-position="26% 100%" fo:font-size="11.5pt" style:font-size-asian="11.5pt" style:text-scale="92%"/>
    </style:style>
    <style:style style:name="T685" style:family="text">
      <style:text-properties style:text-position="26% 100%" fo:font-size="11.5pt" style:font-size-asian="11.5pt" style:text-scale="66%"/>
    </style:style>
    <style:style style:name="T686" style:family="text">
      <style:text-properties style:text-position="47% 100%" fo:font-size="11.5pt" style:font-size-asian="11.5pt" style:text-scale="47%"/>
    </style:style>
    <style:style style:name="T687" style:family="text">
      <style:text-properties style:text-position="110% 100%" style:font-name="Arial" fo:font-size="5pt" style:font-size-asian="5pt" style:text-scale="106%"/>
    </style:style>
    <style:style style:name="T688" style:family="text">
      <style:text-properties style:text-underline-style="solid" style:text-underline-width="bold" style:text-underline-color="font-color" style:text-scale="105%"/>
    </style:style>
    <style:style style:name="T689" style:family="text">
      <style:text-properties fo:letter-spacing="0.06cm" style:text-scale="105%"/>
    </style:style>
    <style:style style:name="T690" style:family="text">
      <style:text-properties fo:font-size="11.5pt" fo:font-weight="bold" style:font-size-asian="11.5pt" style:font-weight-asian="bold" style:text-scale="105%"/>
    </style:style>
    <style:style style:name="T691" style:family="text">
      <style:text-properties fo:font-size="11.5pt" fo:letter-spacing="-0.016cm" fo:font-weight="bold" style:font-size-asian="11.5pt" style:font-weight-asian="bold" style:text-scale="105%"/>
    </style:style>
    <style:style style:name="T692" style:family="text">
      <style:text-properties fo:font-size="11.5pt" fo:letter-spacing="-0.042cm" fo:font-weight="bold" style:font-size-asian="11.5pt" style:font-weight-asian="bold" style:text-scale="105%"/>
    </style:style>
    <style:style style:name="T693" style:family="text">
      <style:text-properties fo:font-size="11.5pt" fo:letter-spacing="-0.03cm" fo:font-weight="bold" style:font-size-asian="11.5pt" style:font-weight-asian="bold" style:text-scale="105%"/>
    </style:style>
    <style:style style:name="T694" style:family="text">
      <style:text-properties fo:font-size="11.5pt" fo:letter-spacing="-0.032cm" fo:font-weight="bold" style:font-size-asian="11.5pt" style:font-weight-asian="bold" style:text-scale="105%"/>
    </style:style>
    <style:style style:name="T695" style:family="text">
      <style:text-properties fo:font-size="11.5pt" fo:letter-spacing="-0.049cm" fo:font-weight="bold" style:font-size-asian="11.5pt" style:font-weight-asian="bold" style:text-scale="105%"/>
    </style:style>
    <style:style style:name="T696" style:family="text">
      <style:text-properties fo:font-size="11.5pt" fo:letter-spacing="-0.021cm" fo:font-weight="bold" style:font-size-asian="11.5pt" style:font-weight-asian="bold" style:text-scale="105%"/>
    </style:style>
    <style:style style:name="T697" style:family="text">
      <style:text-properties style:font-name="Arial Black"/>
    </style:style>
    <style:style style:name="T698" style:family="text">
      <style:text-properties style:font-name="Arial Black" style:text-scale="80%"/>
    </style:style>
    <style:style style:name="T699" style:family="text">
      <style:text-properties style:font-name="Arial Black" fo:letter-spacing="-0.056cm" style:text-scale="80%"/>
    </style:style>
    <style:style style:name="T700" style:family="text">
      <style:text-properties style:font-name="Arial Black" fo:letter-spacing="-0.056cm" style:text-scale="90%"/>
    </style:style>
    <style:style style:name="T701" style:family="text">
      <style:text-properties style:font-name="Arial Black" fo:letter-spacing="-0.058cm" style:text-scale="80%"/>
    </style:style>
    <style:style style:name="T702" style:family="text">
      <style:text-properties style:font-name="Arial Black" fo:letter-spacing="-0.058cm" style:text-scale="90%"/>
    </style:style>
    <style:style style:name="T703" style:family="text">
      <style:text-properties style:font-name="Arial Black" fo:letter-spacing="-0.032cm" style:text-scale="80%"/>
    </style:style>
    <style:style style:name="T704" style:family="text">
      <style:text-properties style:font-name="Arial Black" fo:letter-spacing="-0.032cm" style:text-scale="90%"/>
    </style:style>
    <style:style style:name="T705" style:family="text">
      <style:text-properties style:font-name="Arial Black" fo:letter-spacing="-0.032cm" style:text-scale="85%"/>
    </style:style>
    <style:style style:name="T706" style:family="text">
      <style:text-properties style:font-name="Arial Black" fo:letter-spacing="-0.062cm" style:text-scale="80%"/>
    </style:style>
    <style:style style:name="T707" style:family="text">
      <style:text-properties style:font-name="Arial Black" fo:letter-spacing="-0.062cm" style:text-scale="85%"/>
    </style:style>
    <style:style style:name="T708" style:family="text">
      <style:text-properties style:font-name="Arial Black" fo:letter-spacing="-0.062cm" style:text-scale="90%"/>
    </style:style>
    <style:style style:name="T709" style:family="text">
      <style:text-properties style:font-name="Arial Black" fo:letter-spacing="-0.051cm" style:text-scale="80%"/>
    </style:style>
    <style:style style:name="T710" style:family="text">
      <style:text-properties style:font-name="Arial Black" fo:letter-spacing="-0.053cm"/>
    </style:style>
    <style:style style:name="T711" style:family="text">
      <style:text-properties style:font-name="Arial Black" fo:letter-spacing="-0.053cm" style:text-scale="80%"/>
    </style:style>
    <style:style style:name="T712" style:family="text">
      <style:text-properties style:font-name="Arial Black" fo:letter-spacing="-0.034cm" style:text-scale="80%"/>
    </style:style>
    <style:style style:name="T713" style:family="text">
      <style:text-properties style:font-name="Arial Black" fo:letter-spacing="-0.034cm" style:text-scale="85%"/>
    </style:style>
    <style:style style:name="T714" style:family="text">
      <style:text-properties style:font-name="Arial Black" fo:letter-spacing="-0.03cm" style:text-scale="80%"/>
    </style:style>
    <style:style style:name="T715" style:family="text">
      <style:text-properties style:font-name="Arial Black" fo:letter-spacing="-0.028cm" style:text-scale="80%"/>
    </style:style>
    <style:style style:name="T716" style:family="text">
      <style:text-properties style:font-name="Arial Black" fo:letter-spacing="-0.028cm" style:text-scale="90%"/>
    </style:style>
    <style:style style:name="T717" style:family="text">
      <style:text-properties style:font-name="Arial Black" fo:letter-spacing="-0.025cm" style:text-scale="80%"/>
    </style:style>
    <style:style style:name="T718" style:family="text">
      <style:text-properties style:font-name="Arial Black" fo:letter-spacing="-0.025cm" style:text-scale="85%"/>
    </style:style>
    <style:style style:name="T719" style:family="text">
      <style:text-properties style:font-name="Arial Black" fo:letter-spacing="-0.023cm" style:text-scale="80%"/>
    </style:style>
    <style:style style:name="T720" style:family="text">
      <style:text-properties style:font-name="Arial Black" fo:letter-spacing="0.004cm" style:text-scale="90%"/>
    </style:style>
    <style:style style:name="T721" style:family="text">
      <style:text-properties style:font-name="Arial Black" fo:letter-spacing="0.004cm" style:text-scale="85%"/>
    </style:style>
    <style:style style:name="T722" style:family="text">
      <style:text-properties style:font-name="Arial Black" fo:letter-spacing="-0.074cm" style:text-scale="90%"/>
    </style:style>
    <style:style style:name="T723" style:family="text">
      <style:text-properties style:font-name="Arial Black" fo:letter-spacing="-0.074cm" style:text-scale="80%"/>
    </style:style>
    <style:style style:name="T724" style:family="text">
      <style:text-properties style:font-name="Arial Black" style:text-scale="90%"/>
    </style:style>
    <style:style style:name="T725" style:family="text">
      <style:text-properties style:font-name="Arial Black" fo:letter-spacing="-0.069cm" style:text-scale="90%"/>
    </style:style>
    <style:style style:name="T726" style:family="text">
      <style:text-properties style:font-name="Arial Black" fo:letter-spacing="-0.069cm" style:text-scale="80%"/>
    </style:style>
    <style:style style:name="T727" style:family="text">
      <style:text-properties style:font-name="Arial Black" fo:letter-spacing="-0.071cm" style:text-scale="80%"/>
    </style:style>
    <style:style style:name="T728" style:family="text">
      <style:text-properties style:font-name="Arial Black" fo:letter-spacing="-0.071cm" style:text-scale="85%"/>
    </style:style>
    <style:style style:name="T729" style:family="text">
      <style:text-properties style:font-name="Arial Black" fo:letter-spacing="-0.065cm" style:text-scale="80%"/>
    </style:style>
    <style:style style:name="T730" style:family="text">
      <style:text-properties style:font-name="Arial Black" fo:letter-spacing="-0.065cm" style:text-scale="90%"/>
    </style:style>
    <style:style style:name="T731" style:family="text">
      <style:text-properties style:font-name="Arial Black" fo:letter-spacing="-0.06cm" style:text-scale="80%"/>
    </style:style>
    <style:style style:name="T732" style:family="text">
      <style:text-properties style:font-name="Arial Black" fo:letter-spacing="-0.06cm" style:text-scale="85%"/>
    </style:style>
    <style:style style:name="T733" style:family="text">
      <style:text-properties style:font-name="Arial Black" fo:letter-spacing="-0.067cm" style:text-scale="80%"/>
    </style:style>
    <style:style style:name="T734" style:family="text">
      <style:text-properties style:font-name="Arial Black" fo:letter-spacing="-0.064cm" style:text-scale="80%"/>
    </style:style>
    <style:style style:name="T735" style:family="text">
      <style:text-properties style:font-name="Arial Black" fo:letter-spacing="-0.064cm" style:text-scale="90%"/>
    </style:style>
    <style:style style:name="T736" style:family="text">
      <style:text-properties style:font-name="Arial Black" fo:letter-spacing="-0.037cm"/>
    </style:style>
    <style:style style:name="T737" style:family="text">
      <style:text-properties style:font-name="Arial Black" fo:letter-spacing="-0.037cm" style:text-scale="80%"/>
    </style:style>
    <style:style style:name="T738" style:family="text">
      <style:text-properties style:font-name="Arial Black" fo:letter-spacing="-0.037cm" style:text-scale="85%"/>
    </style:style>
    <style:style style:name="T739" style:family="text">
      <style:text-properties style:font-name="Arial Black" fo:letter-spacing="-0.016cm" style:text-scale="80%"/>
    </style:style>
    <style:style style:name="T740" style:family="text">
      <style:text-properties style:font-name="Arial Black" fo:letter-spacing="-0.016cm" style:text-scale="85%"/>
    </style:style>
    <style:style style:name="T741" style:family="text">
      <style:text-properties style:font-name="Arial Black" fo:letter-spacing="-0.039cm" style:text-scale="80%"/>
    </style:style>
    <style:style style:name="T742" style:family="text">
      <style:text-properties style:font-name="Arial Black" fo:letter-spacing="-0.039cm" style:text-scale="85%"/>
    </style:style>
    <style:style style:name="T743" style:family="text">
      <style:text-properties style:font-name="Arial Black" fo:letter-spacing="-0.007cm" style:text-scale="80%"/>
    </style:style>
    <style:style style:name="T744" style:family="text">
      <style:text-properties style:font-name="Arial Black" fo:letter-spacing="-0.007cm" style:text-scale="90%"/>
    </style:style>
    <style:style style:name="T745" style:family="text">
      <style:text-properties style:font-name="Arial Black" style:text-scale="85%"/>
    </style:style>
    <style:style style:name="T746" style:family="text">
      <style:text-properties style:font-name="Arial Black" fo:letter-spacing="-0.048cm" style:text-scale="80%"/>
    </style:style>
    <style:style style:name="T747" style:family="text">
      <style:text-properties style:font-name="Arial Black" fo:letter-spacing="-0.042cm" style:text-scale="80%"/>
    </style:style>
    <style:style style:name="T748" style:family="text">
      <style:text-properties style:font-name="Arial Black" fo:letter-spacing="-0.046cm" style:text-scale="80%"/>
    </style:style>
    <style:style style:name="T749" style:family="text">
      <style:text-properties style:font-name="Arial Black" fo:letter-spacing="-0.018cm"/>
    </style:style>
    <style:style style:name="T750" style:family="text">
      <style:text-properties style:font-name="Arial Black" fo:letter-spacing="-0.018cm" style:text-scale="85%"/>
    </style:style>
    <style:style style:name="T751" style:family="text">
      <style:text-properties style:font-name="Arial Black" fo:letter-spacing="-0.019cm"/>
    </style:style>
    <style:style style:name="T752" style:family="text">
      <style:text-properties style:font-name="Arial Black" fo:letter-spacing="-0.019cm" style:text-scale="85%"/>
    </style:style>
    <style:style style:name="T753" style:family="text">
      <style:text-properties style:font-name="Arial Black" fo:letter-spacing="-0.019cm" style:text-scale="80%"/>
    </style:style>
    <style:style style:name="T754" style:family="text">
      <style:text-properties style:font-name="Arial Black" fo:letter-spacing="-0.014cm" style:text-scale="85%"/>
    </style:style>
    <style:style style:name="T755" style:family="text">
      <style:text-properties style:font-name="Arial Black" fo:letter-spacing="-0.014cm" style:text-scale="80%"/>
    </style:style>
    <style:style style:name="T756" style:family="text">
      <style:text-properties style:font-name="Arial Black" fo:letter-spacing="-0.011cm" style:text-scale="85%"/>
    </style:style>
    <style:style style:name="T757" style:family="text">
      <style:text-properties style:font-name="Arial Black" fo:letter-spacing="-0.011cm" style:text-scale="80%"/>
    </style:style>
    <style:style style:name="T758" style:family="text">
      <style:text-properties style:font-name="Arial Black" fo:letter-spacing="-0.055cm" style:text-scale="80%"/>
    </style:style>
    <style:style style:name="T759" style:family="text">
      <style:text-properties style:font-name="Arial Black" fo:letter-spacing="-0.055cm" style:text-scale="90%"/>
    </style:style>
    <style:style style:name="T760" style:family="text">
      <style:text-properties style:font-name="Arial Black" fo:letter-spacing="-0.049cm" style:text-scale="80%"/>
    </style:style>
    <style:style style:name="T761" style:family="text">
      <style:text-properties style:font-name="Arial Black" fo:letter-spacing="-0.009cm" style:text-scale="85%"/>
    </style:style>
    <style:style style:name="T762" style:family="text">
      <style:text-properties style:font-name="Arial Black" fo:letter-spacing="-0.009cm" style:text-scale="80%"/>
    </style:style>
    <style:style style:name="T763" style:family="text">
      <style:text-properties style:font-name="Arial Black" fo:letter-spacing="0.007cm" style:text-scale="85%"/>
    </style:style>
    <style:style style:name="T764" style:family="text">
      <style:text-properties style:font-name="Arial Black" fo:letter-spacing="-0.021cm" style:text-scale="85%"/>
    </style:style>
    <style:style style:name="T765" style:family="text">
      <style:text-properties style:font-name="Arial Black" fo:letter-spacing="-0.021cm" style:text-scale="80%"/>
    </style:style>
    <style:style style:name="T766" style:family="text">
      <style:text-properties style:font-name="Arial Black" fo:letter-spacing="-0.012cm" style:text-scale="85%"/>
    </style:style>
    <style:style style:name="T767" style:family="text">
      <style:text-properties style:font-name="Arial Black" fo:letter-spacing="-0.012cm" style:text-scale="80%"/>
    </style:style>
    <style:style style:name="T768" style:family="text">
      <style:text-properties style:font-name="Arial Black" fo:letter-spacing="-0.076cm" style:text-scale="90%"/>
    </style:style>
    <style:style style:name="T769" style:family="text">
      <style:text-properties style:font-name="Arial Black" fo:letter-spacing="-0.076cm" style:text-scale="85%"/>
    </style:style>
    <style:style style:name="T770" style:family="text">
      <style:text-properties style:font-name="Arial Black" fo:letter-spacing="-0.004cm" style:text-scale="90%"/>
    </style:style>
    <style:style style:name="T771" style:family="text">
      <style:text-properties style:font-name="Arial Black" fo:letter-spacing="-0.004cm" style:text-scale="85%"/>
    </style:style>
    <style:style style:name="T772" style:family="text">
      <style:text-properties style:font-name="Arial Black" fo:font-size="11pt" style:font-size-asian="11pt"/>
    </style:style>
    <style:style style:name="T773" style:family="text">
      <style:text-properties style:font-name="Arial Black" fo:font-size="11pt" style:font-size-asian="11pt" style:text-scale="90%"/>
    </style:style>
    <style:style style:name="T774" style:family="text">
      <style:text-properties style:font-name="Arial Black" fo:font-size="11pt" style:font-size-asian="11pt" style:text-scale="80%"/>
    </style:style>
    <style:style style:name="T775" style:family="text">
      <style:text-properties style:font-name="Arial Black" fo:font-size="11pt" style:font-size-asian="11pt" style:text-scale="95%"/>
    </style:style>
    <style:style style:name="T776" style:family="text">
      <style:text-properties style:font-name="Arial Black" fo:font-size="11pt" fo:letter-spacing="-0.069cm" style:font-size-asian="11pt" style:text-scale="80%"/>
    </style:style>
    <style:style style:name="T777" style:family="text">
      <style:text-properties style:font-name="Arial Black" fo:font-size="11pt" fo:letter-spacing="-0.069cm" style:font-size-asian="11pt" style:text-scale="90%"/>
    </style:style>
    <style:style style:name="T778" style:family="text">
      <style:text-properties style:font-name="Arial Black" fo:font-size="11pt" fo:letter-spacing="-0.078cm" style:font-size-asian="11pt" style:text-scale="80%"/>
    </style:style>
    <style:style style:name="T779" style:family="text">
      <style:text-properties style:font-name="Arial Black" fo:font-size="11pt" fo:letter-spacing="-0.078cm" style:font-size-asian="11pt" style:text-scale="95%"/>
    </style:style>
    <style:style style:name="T780" style:family="text">
      <style:text-properties style:font-name="Arial Black" fo:font-size="11pt" fo:letter-spacing="-0.081cm" style:font-size-asian="11pt" style:text-scale="80%"/>
    </style:style>
    <style:style style:name="T781" style:family="text">
      <style:text-properties style:font-name="Arial Black" fo:font-size="11pt" fo:letter-spacing="-0.072cm" style:font-size-asian="11pt" style:text-scale="80%"/>
    </style:style>
    <style:style style:name="T782" style:family="text">
      <style:text-properties style:font-name="Arial Black" fo:font-size="11pt" fo:letter-spacing="-0.074cm" style:font-size-asian="11pt" style:text-scale="80%"/>
    </style:style>
    <style:style style:name="T783" style:family="text">
      <style:text-properties style:font-name="Arial Black" fo:font-size="11pt" fo:letter-spacing="-0.076cm" style:font-size-asian="11pt" style:text-scale="80%"/>
    </style:style>
    <style:style style:name="T784" style:family="text">
      <style:text-properties style:font-name="Arial Black" fo:font-size="11pt" fo:letter-spacing="-0.076cm" style:font-size-asian="11pt" style:text-scale="95%"/>
    </style:style>
    <style:style style:name="T785" style:family="text">
      <style:text-properties style:font-name="Arial Black" fo:font-size="11pt" fo:letter-spacing="-0.079cm" style:font-size-asian="11pt" style:text-scale="80%"/>
    </style:style>
    <style:style style:name="T786" style:family="text">
      <style:text-properties style:font-name="Arial Black" fo:font-size="11pt" fo:letter-spacing="-0.06cm" style:font-size-asian="11pt" style:text-scale="90%"/>
    </style:style>
    <style:style style:name="T787" style:family="text">
      <style:text-properties style:font-name="Arial Black" fo:font-size="11pt" fo:letter-spacing="-0.071cm" style:font-size-asian="11pt" style:text-scale="90%"/>
    </style:style>
    <style:style style:name="T788" style:family="text">
      <style:text-properties style:font-name="Arial Black" fo:font-size="11pt" fo:letter-spacing="-0.065cm" style:font-size-asian="11pt" style:text-scale="90%"/>
    </style:style>
    <style:style style:name="T789" style:family="text">
      <style:text-properties style:font-name="Arial Black" fo:font-size="11pt" fo:letter-spacing="-0.064cm" style:font-size-asian="11pt" style:text-scale="90%"/>
    </style:style>
    <style:style style:name="T790" style:family="text">
      <style:text-properties style:font-name="Arial Black" fo:font-size="11pt" fo:letter-spacing="-0.055cm" style:font-size-asian="11pt" style:text-scale="90%"/>
    </style:style>
    <style:style style:name="T791" style:family="text">
      <style:text-properties style:font-name="Arial Black" fo:letter-spacing="-0.026cm"/>
    </style:style>
    <style:style style:name="T792" style:family="text">
      <style:text-properties style:font-name="Arial Black" fo:letter-spacing="-0.026cm" style:text-scale="80%"/>
    </style:style>
    <style:style style:name="T793" style:family="text">
      <style:text-properties style:font-name="Arial Black" fo:letter-spacing="-0.026cm" style:text-scale="85%"/>
    </style:style>
    <style:style style:name="T794" style:family="text">
      <style:text-properties style:font-name="Arial Black" fo:letter-spacing="-0.002cm" style:text-scale="85%"/>
    </style:style>
    <style:style style:name="T795" style:family="text">
      <style:text-properties style:font-name="Arial Black" fo:letter-spacing="-0.002cm" style:text-scale="81%"/>
    </style:style>
    <style:style style:name="T796" style:family="text">
      <style:text-properties style:font-name="Arial Black" fo:letter-spacing="-0.002cm" style:text-scale="74%"/>
    </style:style>
    <style:style style:name="T797" style:family="text">
      <style:text-properties style:font-name="Arial Black" fo:letter-spacing="-0.002cm" style:text-scale="82%"/>
    </style:style>
    <style:style style:name="T798" style:family="text">
      <style:text-properties style:font-name="Arial Black" fo:letter-spacing="-0.002cm" style:text-scale="83%"/>
    </style:style>
    <style:style style:name="T799" style:family="text">
      <style:text-properties style:font-name="Arial Black" fo:font-size="9pt" style:font-size-asian="9pt"/>
    </style:style>
    <style:style style:name="T800" style:family="text">
      <style:text-properties style:font-name="Arial Black" fo:font-size="9pt" style:font-size-asian="9pt" style:text-scale="80%"/>
    </style:style>
    <style:style style:name="T801" style:family="text">
      <style:text-properties style:font-name="Arial Black" fo:font-size="9pt" style:font-size-asian="9pt" style:text-scale="90%"/>
    </style:style>
    <style:style style:name="T802" style:family="text">
      <style:text-properties style:font-name="Arial Black" fo:font-size="9pt" style:font-size-asian="9pt" style:text-scale="85%"/>
    </style:style>
    <style:style style:name="T803" style:family="text">
      <style:text-properties style:font-name="Arial Black" fo:font-size="9pt" style:font-size-asian="9pt" style:text-scale="77%"/>
    </style:style>
    <style:style style:name="T804" style:family="text">
      <style:text-properties style:font-name="Arial Black" fo:font-size="9pt" style:font-size-asian="9pt" style:text-scale="81%"/>
    </style:style>
    <style:style style:name="T805" style:family="text">
      <style:text-properties style:font-name="Arial Black" fo:font-size="9pt" style:font-size-asian="9pt" style:text-scale="132%"/>
    </style:style>
    <style:style style:name="T806" style:family="text">
      <style:text-properties style:font-name="Arial Black" fo:font-size="9pt" style:font-size-asian="9pt" style:text-scale="75%"/>
    </style:style>
    <style:style style:name="T807" style:family="text">
      <style:text-properties style:font-name="Arial Black" fo:font-size="9pt" style:font-size-asian="9pt" style:text-scale="95%"/>
    </style:style>
    <style:style style:name="T808" style:family="text">
      <style:text-properties style:font-name="Arial Black" fo:font-size="9pt" style:font-size-asian="9pt" style:text-scale="78%"/>
    </style:style>
    <style:style style:name="T809" style:family="text">
      <style:text-properties style:font-name="Arial Black" fo:font-size="9pt" style:font-size-asian="9pt" style:text-scale="82%"/>
    </style:style>
    <style:style style:name="T810" style:family="text">
      <style:text-properties style:font-name="Arial Black" fo:font-size="9pt" style:font-size-asian="9pt" style:text-scale="174%"/>
    </style:style>
    <style:style style:name="T811" style:family="text">
      <style:text-properties style:font-name="Arial Black" fo:font-size="9pt" style:font-size-asian="9pt" style:text-scale="92%"/>
    </style:style>
    <style:style style:name="T812" style:family="text">
      <style:text-properties style:font-name="Arial Black" fo:font-size="9pt" style:font-size-asian="9pt" style:text-scale="102%"/>
    </style:style>
    <style:style style:name="T813" style:family="text">
      <style:text-properties style:font-name="Arial Black" fo:font-size="9pt" style:font-size-asian="9pt" style:text-scale="87%"/>
    </style:style>
    <style:style style:name="T814" style:family="text">
      <style:text-properties style:font-name="Arial Black" fo:font-size="9pt" style:font-size-asian="9pt" style:text-scale="115%"/>
    </style:style>
    <style:style style:name="T815" style:family="text">
      <style:text-properties style:font-name="Arial Black" fo:font-size="9pt" style:font-size-asian="9pt" style:text-scale="54%"/>
    </style:style>
    <style:style style:name="T816" style:family="text">
      <style:text-properties style:font-name="Arial Black" fo:font-size="9pt" fo:letter-spacing="-0.014cm" style:font-size-asian="9pt" style:text-scale="80%"/>
    </style:style>
    <style:style style:name="T817" style:family="text">
      <style:text-properties style:font-name="Arial Black" fo:font-size="9pt" fo:letter-spacing="-0.014cm" style:font-size-asian="9pt" style:text-scale="85%"/>
    </style:style>
    <style:style style:name="T818" style:family="text">
      <style:text-properties style:font-name="Arial Black" fo:font-size="9pt" fo:letter-spacing="0.009cm" style:font-size-asian="9pt" style:text-scale="80%"/>
    </style:style>
    <style:style style:name="T819" style:family="text">
      <style:text-properties style:font-name="Arial Black" fo:font-size="9pt" fo:letter-spacing="-0.025cm" style:font-size-asian="9pt" style:text-scale="80%"/>
    </style:style>
    <style:style style:name="T820" style:family="text">
      <style:text-properties style:font-name="Arial Black" fo:font-size="9pt" fo:letter-spacing="-0.025cm" style:font-size-asian="9pt" style:text-scale="85%"/>
    </style:style>
    <style:style style:name="T821" style:family="text">
      <style:text-properties style:font-name="Arial Black" fo:font-size="9pt" fo:letter-spacing="-0.03cm" style:font-size-asian="9pt" style:text-scale="80%"/>
    </style:style>
    <style:style style:name="T822" style:family="text">
      <style:text-properties style:font-name="Arial Black" fo:font-size="9pt" fo:letter-spacing="0.002cm" style:font-size-asian="9pt" style:text-scale="80%"/>
    </style:style>
    <style:style style:name="T823" style:family="text">
      <style:text-properties style:font-name="Arial Black" fo:font-size="9pt" fo:letter-spacing="0.002cm" style:font-size-asian="9pt" style:text-scale="85%"/>
    </style:style>
    <style:style style:name="T824" style:family="text">
      <style:text-properties style:font-name="Arial Black" fo:font-size="9pt" fo:letter-spacing="-0.018cm" style:font-size-asian="9pt" style:text-scale="80%"/>
    </style:style>
    <style:style style:name="T825" style:family="text">
      <style:text-properties style:font-name="Arial Black" fo:font-size="9pt" fo:letter-spacing="-0.018cm" style:font-size-asian="9pt" style:text-scale="85%"/>
    </style:style>
    <style:style style:name="T826" style:family="text">
      <style:text-properties style:font-name="Arial Black" fo:font-size="9pt" fo:letter-spacing="0.005cm" style:font-size-asian="9pt" style:text-scale="90%"/>
    </style:style>
    <style:style style:name="T827" style:family="text">
      <style:text-properties style:font-name="Arial Black" fo:font-size="9pt" fo:letter-spacing="-0.064cm" style:font-size-asian="9pt"/>
    </style:style>
    <style:style style:name="T828" style:family="text">
      <style:text-properties style:font-name="Arial Black" fo:font-size="9pt" fo:letter-spacing="-0.064cm" style:font-size-asian="9pt" style:text-scale="90%"/>
    </style:style>
    <style:style style:name="T829" style:family="text">
      <style:text-properties style:font-name="Arial Black" fo:font-size="9pt" fo:letter-spacing="-0.064cm" style:font-size-asian="9pt" style:text-scale="95%"/>
    </style:style>
    <style:style style:name="T830" style:family="text">
      <style:text-properties style:font-name="Arial Black" fo:font-size="9pt" fo:letter-spacing="-0.012cm" style:font-size-asian="9pt" style:text-scale="85%"/>
    </style:style>
    <style:style style:name="T831" style:family="text">
      <style:text-properties style:font-name="Arial Black" fo:font-size="9pt" fo:letter-spacing="-0.021cm" style:font-size-asian="9pt" style:text-scale="85%"/>
    </style:style>
    <style:style style:name="T832" style:family="text">
      <style:text-properties style:font-name="Arial Black" fo:font-size="9pt" fo:letter-spacing="-0.021cm" style:font-size-asian="9pt" style:text-scale="90%"/>
    </style:style>
    <style:style style:name="T833" style:family="text">
      <style:text-properties style:font-name="Arial Black" fo:font-size="9pt" fo:letter-spacing="-0.016cm" style:font-size-asian="9pt" style:text-scale="85%"/>
    </style:style>
    <style:style style:name="T834" style:family="text">
      <style:text-properties style:font-name="Arial Black" fo:font-size="9pt" fo:letter-spacing="-0.023cm" style:font-size-asian="9pt" style:text-scale="85%"/>
    </style:style>
    <style:style style:name="T835" style:family="text">
      <style:text-properties style:font-name="Arial Black" fo:font-size="9pt" fo:letter-spacing="-0.011cm" style:font-size-asian="9pt" style:text-scale="85%"/>
    </style:style>
    <style:style style:name="T836" style:family="text">
      <style:text-properties style:font-name="Arial Black" fo:font-size="9pt" fo:letter-spacing="-0.034cm" style:font-size-asian="9pt" style:text-scale="85%"/>
    </style:style>
    <style:style style:name="T837" style:family="text">
      <style:text-properties style:font-name="Arial Black" fo:font-size="9pt" fo:letter-spacing="-0.028cm" style:font-size-asian="9pt" style:text-scale="85%"/>
    </style:style>
    <style:style style:name="T838" style:family="text">
      <style:text-properties style:font-name="Arial Black" fo:font-size="9pt" fo:letter-spacing="-0.044cm" style:font-size-asian="9pt" style:text-scale="80%"/>
    </style:style>
    <style:style style:name="T839" style:family="text">
      <style:text-properties style:font-name="Arial Black" fo:font-size="9pt" fo:letter-spacing="-0.044cm" style:font-size-asian="9pt" style:text-scale="85%"/>
    </style:style>
    <style:style style:name="T840" style:family="text">
      <style:text-properties style:font-name="Arial Black" fo:font-size="9pt" fo:letter-spacing="-0.044cm" style:font-size-asian="9pt" style:text-scale="90%"/>
    </style:style>
    <style:style style:name="T841" style:family="text">
      <style:text-properties style:font-name="Arial Black" fo:font-size="9pt" fo:font-style="italic" style:font-size-asian="9pt" style:font-style-asian="italic"/>
    </style:style>
    <style:style style:name="T842" style:family="text">
      <style:text-properties style:font-name="Arial Black" fo:font-size="9pt" fo:letter-spacing="-0.093cm" style:font-size-asian="9pt"/>
    </style:style>
    <style:style style:name="T843" style:family="text">
      <style:text-properties style:font-name="Arial Black" fo:font-size="9pt" fo:letter-spacing="-0.037cm" style:font-size-asian="9pt" style:text-scale="85%"/>
    </style:style>
    <style:style style:name="T844" style:family="text">
      <style:text-properties style:font-name="Arial Black" fo:font-size="9pt" fo:letter-spacing="-0.004cm" style:font-size-asian="9pt" style:text-scale="85%"/>
    </style:style>
    <style:style style:name="T845" style:family="text">
      <style:text-properties style:font-name="Arial Black" fo:font-size="9pt" fo:letter-spacing="-0.032cm" style:font-size-asian="9pt" style:text-scale="85%"/>
    </style:style>
    <style:style style:name="T846" style:family="text">
      <style:text-properties style:font-name="Arial Black" fo:font-size="9pt" fo:letter-spacing="-0.035cm" style:font-size-asian="9pt" style:text-scale="85%"/>
    </style:style>
    <style:style style:name="T847" style:family="text">
      <style:text-properties style:font-name="Arial Black" fo:font-size="9pt" fo:letter-spacing="-0.035cm" style:font-size-asian="9pt" style:text-scale="95%"/>
    </style:style>
    <style:style style:name="T848" style:family="text">
      <style:text-properties style:font-name="Arial Black" fo:font-size="9pt" fo:letter-spacing="-0.048cm" style:font-size-asian="9pt" style:text-scale="95%"/>
    </style:style>
    <style:style style:name="T849" style:family="text">
      <style:text-properties style:font-name="Arial Black" fo:font-size="9pt" fo:letter-spacing="-0.041cm" style:font-size-asian="9pt" style:text-scale="95%"/>
    </style:style>
    <style:style style:name="T850" style:family="text">
      <style:text-properties style:font-name="Arial Black" fo:font-size="9pt" fo:letter-spacing="-0.055cm" style:font-size-asian="9pt" style:text-scale="95%"/>
    </style:style>
    <style:style style:name="T851" style:family="text">
      <style:text-properties style:font-name="Arial Black" fo:font-size="9pt" fo:letter-spacing="-0.046cm" style:font-size-asian="9pt" style:text-scale="95%"/>
    </style:style>
    <style:style style:name="T852" style:family="text">
      <style:text-properties style:font-name="Arial Black" fo:font-size="9pt" fo:letter-spacing="-0.046cm" style:font-size-asian="9pt" style:text-scale="90%"/>
    </style:style>
    <style:style style:name="T853" style:family="text">
      <style:text-properties style:font-name="Arial Black" fo:font-size="9pt" fo:letter-spacing="-0.039cm" style:font-size-asian="9pt" style:text-scale="95%"/>
    </style:style>
    <style:style style:name="T854" style:family="text">
      <style:text-properties style:font-name="Arial Black" fo:font-size="9pt" fo:letter-spacing="-0.053cm" style:font-size-asian="9pt"/>
    </style:style>
    <style:style style:name="T855" style:family="text">
      <style:text-properties style:font-name="Arial Black" fo:font-size="9pt" fo:letter-spacing="-0.053cm" style:font-size-asian="9pt" style:text-scale="95%"/>
    </style:style>
    <style:style style:name="T856" style:family="text">
      <style:text-properties style:font-name="Arial Black" fo:font-size="9pt" fo:letter-spacing="-0.062cm" style:font-size-asian="9pt" style:text-scale="95%"/>
    </style:style>
    <style:style style:name="T857" style:family="text">
      <style:text-properties style:font-name="Arial Black" fo:font-size="9pt" fo:letter-spacing="-0.065cm" style:font-size-asian="9pt"/>
    </style:style>
    <style:style style:name="T858" style:family="text">
      <style:text-properties style:font-name="Arial Black" fo:font-size="9pt" fo:letter-spacing="-0.065cm" style:font-size-asian="9pt" style:text-scale="95%"/>
    </style:style>
    <style:style style:name="T859" style:family="text">
      <style:text-properties style:font-name="Arial Black" fo:font-size="9pt" fo:letter-spacing="-0.067cm" style:font-size-asian="9pt" style:text-scale="95%"/>
    </style:style>
    <style:style style:name="T860" style:family="text">
      <style:text-properties style:font-name="Arial Black" fo:font-size="9pt" fo:letter-spacing="-0.058cm" style:font-size-asian="9pt"/>
    </style:style>
    <style:style style:name="T861" style:family="text">
      <style:text-properties style:font-name="Arial Black" fo:font-size="9pt" fo:letter-spacing="-0.058cm" style:font-size-asian="9pt" style:text-scale="95%"/>
    </style:style>
    <style:style style:name="T862" style:family="text">
      <style:text-properties style:font-name="Arial Black" fo:font-size="9pt" fo:letter-spacing="-0.058cm" style:font-size-asian="9pt" style:text-scale="90%"/>
    </style:style>
    <style:style style:name="T863" style:family="text">
      <style:text-properties style:font-name="Arial Black" fo:font-size="9pt" fo:letter-spacing="-0.049cm" style:font-size-asian="9pt" style:text-scale="95%"/>
    </style:style>
    <style:style style:name="T864" style:family="text">
      <style:text-properties style:font-name="Arial Black" fo:font-size="9pt" fo:letter-spacing="-0.049cm" style:font-size-asian="9pt" style:text-scale="90%"/>
    </style:style>
    <style:style style:name="T865" style:family="text">
      <style:text-properties style:font-name="Arial Black" fo:font-size="9pt" fo:letter-spacing="-0.086cm" style:font-size-asian="9pt"/>
    </style:style>
    <style:style style:name="T866" style:family="text">
      <style:text-properties style:font-name="Arial Black" fo:font-size="9pt" fo:letter-spacing="-0.083cm" style:font-size-asian="9pt"/>
    </style:style>
    <style:style style:name="T867" style:family="text">
      <style:text-properties style:font-name="Arial Black" fo:font-size="9pt" fo:letter-spacing="-0.026cm" style:font-size-asian="9pt" style:text-scale="90%"/>
    </style:style>
    <style:style style:name="T868" style:family="text">
      <style:text-properties style:font-name="Arial Black" fo:font-size="9pt" fo:letter-spacing="-0.079cm" style:font-size-asian="9pt"/>
    </style:style>
    <style:style style:name="T869" style:family="text">
      <style:text-properties style:font-name="Arial Black" fo:font-size="9pt" fo:letter-spacing="-0.076cm" style:font-size-asian="9pt"/>
    </style:style>
    <style:style style:name="T870" style:family="text">
      <style:text-properties style:font-name="Arial Black" fo:letter-spacing="-0.005cm" style:text-scale="80%"/>
    </style:style>
    <style:style style:name="T871" style:family="text">
      <style:text-properties style:font-name="Arial Black" fo:letter-spacing="-0.088cm" style:text-scale="85%"/>
    </style:style>
    <style:style style:name="T872" style:family="text">
      <style:text-properties style:font-name="Arial Black" fo:letter-spacing="-0.079cm" style:text-scale="85%"/>
    </style:style>
    <style:style style:name="T873" style:family="text">
      <style:text-properties style:font-name="Arial Black" fo:letter-spacing="-0.085cm" style:text-scale="85%"/>
    </style:style>
    <style:style style:name="T874" style:family="text">
      <style:text-properties style:font-name="Arial Black" fo:letter-spacing="-0.086cm" style:text-scale="85%"/>
    </style:style>
    <style:style style:name="T875" style:family="text">
      <style:text-properties style:font-name="Arial Black" fo:letter-spacing="-0.09cm" style:text-scale="85%"/>
    </style:style>
    <style:style style:name="T876" style:family="text">
      <style:text-properties style:font-name="Arial Black" fo:letter-spacing="-0.092cm" style:text-scale="85%"/>
    </style:style>
    <style:style style:name="T877" style:family="text">
      <style:text-properties style:font-name="Arial Black" fo:letter-spacing="-0.083cm" style:text-scale="85%"/>
    </style:style>
    <style:style style:name="T878" style:family="text">
      <style:text-properties style:font-name="Arial Black" style:text-scale="74%"/>
    </style:style>
    <style:style style:name="T879" style:family="text">
      <style:text-properties style:font-name="Arial Black" fo:letter-spacing="0.002cm" style:text-scale="76%"/>
    </style:style>
    <style:style style:name="T880" style:family="text">
      <style:text-properties style:font-name="Arial Black" style:text-scale="76%"/>
    </style:style>
    <style:style style:name="T881" style:family="text">
      <style:text-properties style:font-name="Arial Black" style:text-scale="81%"/>
    </style:style>
    <style:style style:name="T882" style:family="text">
      <style:text-properties style:font-name="Arial Black" style:text-scale="82%"/>
    </style:style>
    <style:style style:name="T883" style:family="text">
      <style:text-properties style:font-name="Arial Black" style:text-scale="86%"/>
    </style:style>
    <style:style style:name="T884" style:family="text">
      <style:text-properties style:font-name="Arial Black" style:text-scale="83%"/>
    </style:style>
    <style:style style:name="T885" style:family="text">
      <style:text-properties style:font-name="Arial Black" fo:letter-spacing="-0.072cm" style:text-scale="80%"/>
    </style:style>
    <style:style style:name="T886" style:family="text">
      <style:text-properties style:font-name="Arial Black" fo:letter-spacing="-0.078cm" style:text-scale="80%"/>
    </style:style>
    <style:style style:name="T887" style:family="text">
      <style:text-properties style:font-name="Arial Black" fo:letter-spacing="-0.035cm" style:text-scale="80%"/>
    </style:style>
    <style:style style:name="T888" style:family="text">
      <style:text-properties style:font-name="Arial Black" fo:letter-spacing="-0.035cm" style:text-scale="85%"/>
    </style:style>
    <style:style style:name="T889" style:family="text">
      <style:text-properties style:font-name="Arial Black" fo:letter-spacing="-0.041cm" style:text-scale="85%"/>
    </style:style>
    <style:style style:name="T890" style:family="text">
      <style:text-properties style:font-name="Trebuchet MS" fo:font-size="5.5pt" style:font-size-asian="5.5pt"/>
    </style:style>
    <style:style style:name="T891" style:family="text">
      <style:text-properties style:font-name="Trebuchet MS" fo:font-size="5.5pt" style:font-size-asian="5.5pt" style:text-scale="85%"/>
    </style:style>
    <style:style style:name="T892" style:family="text">
      <style:text-properties style:font-name="Trebuchet MS" fo:font-size="5.5pt" style:font-size-asian="5.5pt" style:text-scale="90%"/>
    </style:style>
    <style:style style:name="T893" style:family="text">
      <style:text-properties style:font-name="Trebuchet MS" fo:font-size="5.5pt" fo:letter-spacing="0.007cm" style:font-size-asian="5.5pt" style:text-scale="90%"/>
    </style:style>
    <style:style style:name="T894" style:family="text">
      <style:text-properties style:font-name="Trebuchet MS" fo:font-size="5.5pt" fo:letter-spacing="0.012cm" style:font-size-asian="5.5pt" style:text-scale="90%"/>
    </style:style>
    <style:style style:name="T895" style:family="text">
      <style:text-properties style:font-name="Trebuchet MS" fo:font-size="9pt" fo:font-weight="bold" style:font-size-asian="9pt" style:font-weight-asian="bold" style:text-scale="95%"/>
    </style:style>
    <style:style style:name="T896" style:family="text">
      <style:text-properties style:text-position="super 58%" style:font-name="Calibri" style:text-scale="85%"/>
    </style:style>
    <style:style style:name="T897" style:family="text">
      <style:text-properties style:text-position="super 58%" style:font-name="Calibri" fo:font-size="11pt" style:font-size-asian="11pt"/>
    </style:style>
    <style:style style:name="T898" style:family="text">
      <style:text-properties style:text-position="super 58%" style:font-name="Calibri" style:text-scale="100%"/>
    </style:style>
    <style:style style:name="T899" style:family="text">
      <style:text-properties style:text-position="super 58%" style:font-name="Calibri" fo:letter-spacing="0.016cm" style:text-scale="100%"/>
    </style:style>
    <style:style style:name="T900" style:family="text">
      <style:text-properties style:text-position="super 58%" style:font-name="Calibri" style:text-scale="80%"/>
    </style:style>
    <style:style style:name="T901" style:family="text">
      <style:text-properties style:text-position="0% 100%" style:font-name="Trebuchet MS" fo:font-size="5.5pt" style:font-size-asian="5.5pt" style:text-scale="85%"/>
    </style:style>
    <style:style style:name="T902" style:family="text">
      <style:text-properties style:text-position="0% 100%" style:font-name="Trebuchet MS" fo:font-size="5.5pt" fo:letter-spacing="-0.007cm" style:font-size-asian="5.5pt" style:text-scale="85%"/>
    </style:style>
    <style:style style:name="T903" style:family="text">
      <style:text-properties style:text-position="0% 100%" style:font-name="Arial Black"/>
    </style:style>
    <style:style style:name="T904" style:family="text">
      <style:text-properties style:text-position="0% 100%" style:font-name="Arial Black" style:text-scale="85%"/>
    </style:style>
    <style:style style:name="T905" style:family="text">
      <style:text-properties style:text-position="0% 100%" style:font-name="Arial Black" fo:letter-spacing="-0.064cm" style:text-scale="85%"/>
    </style:style>
    <style:style style:name="T906" style:family="text">
      <style:text-properties style:text-position="0% 100%" style:font-name="Arial Black" fo:letter-spacing="-0.076cm" style:text-scale="85%"/>
    </style:style>
    <style:style style:name="T907" style:family="text">
      <style:text-properties style:text-position="0% 100%" style:font-name="Arial Black" fo:letter-spacing="-0.076cm" style:text-scale="80%"/>
    </style:style>
    <style:style style:name="T908" style:family="text">
      <style:text-properties style:text-position="0% 100%" style:font-name="Arial Black" fo:letter-spacing="-0.076cm" style:text-scale="90%"/>
    </style:style>
    <style:style style:name="T909" style:family="text">
      <style:text-properties style:text-position="0% 100%" style:font-name="Arial Black" fo:letter-spacing="-0.067cm" style:text-scale="85%"/>
    </style:style>
    <style:style style:name="T910" style:family="text">
      <style:text-properties style:text-position="0% 100%" style:font-name="Arial Black" fo:letter-spacing="-0.067cm" style:text-scale="80%"/>
    </style:style>
    <style:style style:name="T911" style:family="text">
      <style:text-properties style:text-position="0% 100%" style:font-name="Arial Black" fo:letter-spacing="-0.005cm" style:text-scale="85%"/>
    </style:style>
    <style:style style:name="T912" style:family="text">
      <style:text-properties style:text-position="0% 100%" style:font-name="Arial Black" fo:letter-spacing="-0.074cm" style:text-scale="85%"/>
    </style:style>
    <style:style style:name="T913" style:family="text">
      <style:text-properties style:text-position="0% 100%" style:font-name="Arial Black" fo:letter-spacing="-0.078cm" style:text-scale="85%"/>
    </style:style>
    <style:style style:name="T914" style:family="text">
      <style:text-properties style:text-position="0% 100%" style:font-name="Arial Black" fo:letter-spacing="-0.071cm" style:text-scale="85%"/>
    </style:style>
    <style:style style:name="T915" style:family="text">
      <style:text-properties style:text-position="0% 100%" style:font-name="Arial Black" style:text-scale="80%"/>
    </style:style>
    <style:style style:name="T916" style:family="text">
      <style:text-properties style:text-position="0% 100%" style:font-name="Arial Black" fo:letter-spacing="-0.009cm" style:text-scale="80%"/>
    </style:style>
    <style:style style:name="T917" style:family="text">
      <style:text-properties style:text-position="0% 100%" style:font-name="Arial Black" style:text-scale="46%"/>
    </style:style>
    <style:style style:name="T918" style:family="text">
      <style:text-properties style:text-position="0% 100%" style:font-name="Arial Black" fo:letter-spacing="-0.034cm"/>
    </style:style>
    <style:style style:name="T919" style:family="text">
      <style:text-properties style:text-position="0% 100%" style:font-name="Arial Black" fo:letter-spacing="-0.034cm" style:text-scale="80%"/>
    </style:style>
    <style:style style:name="T920" style:family="text">
      <style:text-properties style:text-position="0% 100%" style:font-name="Arial Black" fo:letter-spacing="-0.034cm" style:text-scale="85%"/>
    </style:style>
    <style:style style:name="T921" style:family="text">
      <style:text-properties style:text-position="0% 100%" style:font-name="Arial Black" style:text-scale="79%"/>
    </style:style>
    <style:style style:name="T922" style:family="text">
      <style:text-properties style:text-position="0% 100%" style:font-name="Arial Black" fo:letter-spacing="-0.053cm"/>
    </style:style>
    <style:style style:name="T923" style:family="text">
      <style:text-properties style:text-position="0% 100%" style:font-name="Arial Black" fo:letter-spacing="-0.053cm" style:text-scale="80%"/>
    </style:style>
    <style:style style:name="T924" style:family="text">
      <style:text-properties style:text-position="0% 100%" style:font-name="Arial Black" fo:letter-spacing="0.002cm" style:text-scale="77%"/>
    </style:style>
    <style:style style:name="T925" style:family="text">
      <style:text-properties style:text-position="0% 100%" style:font-name="Arial Black" style:text-scale="77%"/>
    </style:style>
    <style:style style:name="T926" style:family="text">
      <style:text-properties style:text-position="0% 100%" style:font-name="Arial Black" style:text-scale="67%"/>
    </style:style>
    <style:style style:name="T927" style:family="text">
      <style:text-properties style:text-position="0% 100%" style:font-name="Arial Black" fo:letter-spacing="-0.016cm"/>
    </style:style>
    <style:style style:name="T928" style:family="text">
      <style:text-properties style:text-position="0% 100%" style:font-name="Arial Black" fo:letter-spacing="-0.016cm" style:text-scale="80%"/>
    </style:style>
    <style:style style:name="T929" style:family="text">
      <style:text-properties style:text-position="0% 100%" style:font-name="Arial Black" fo:letter-spacing="-0.002cm" style:text-scale="80%"/>
    </style:style>
    <style:style style:name="T930" style:family="text">
      <style:text-properties style:text-position="0% 100%" style:font-name="Arial Black" fo:letter-spacing="-0.002cm" style:text-scale="79%"/>
    </style:style>
    <style:style style:name="T931" style:family="text">
      <style:text-properties style:text-position="0% 100%" style:font-name="Arial Black" fo:letter-spacing="-0.035cm"/>
    </style:style>
    <style:style style:name="T932" style:family="text">
      <style:text-properties style:text-position="0% 100%" style:font-name="Arial Black" fo:letter-spacing="-0.035cm" style:text-scale="80%"/>
    </style:style>
    <style:style style:name="T933" style:family="text">
      <style:text-properties style:text-position="0% 100%" style:font-name="Arial Black" fo:letter-spacing="-0.035cm" style:text-scale="85%"/>
    </style:style>
    <style:style style:name="T934" style:family="text">
      <style:text-properties style:text-position="0% 100%" style:font-name="Arial Black" fo:letter-spacing="0.009cm" style:text-scale="86%"/>
    </style:style>
    <style:style style:name="T935" style:family="text">
      <style:text-properties style:text-position="0% 100%" style:font-name="Arial Black" style:text-scale="86%"/>
    </style:style>
    <style:style style:name="T936" style:family="text">
      <style:text-properties style:text-position="0% 100%" style:font-name="Arial Black" fo:letter-spacing="-0.012cm"/>
    </style:style>
    <style:style style:name="T937" style:family="text">
      <style:text-properties style:text-position="0% 100%" style:font-name="Arial Black" style:text-scale="76%"/>
    </style:style>
    <style:style style:name="T938" style:family="text">
      <style:text-properties style:text-position="0% 100%" style:font-name="Arial Black" fo:letter-spacing="-0.044cm" style:text-scale="80%"/>
    </style:style>
    <style:style style:name="T939" style:family="text">
      <style:text-properties style:text-position="0% 100%" style:font-name="Arial Black" fo:letter-spacing="-0.03cm" style:text-scale="80%"/>
    </style:style>
    <style:style style:name="T940" style:family="text">
      <style:text-properties style:text-position="0% 100%" style:font-name="Arial Black" fo:letter-spacing="-0.03cm" style:text-scale="85%"/>
    </style:style>
    <style:style style:name="T941" style:family="text">
      <style:text-properties style:text-position="0% 100%" style:font-name="Arial Black" fo:letter-spacing="-0.014cm" style:text-scale="80%"/>
    </style:style>
    <style:style style:name="T942" style:family="text">
      <style:text-properties style:text-position="0% 100%" style:font-name="Arial Black" fo:letter-spacing="-0.023cm" style:text-scale="80%"/>
    </style:style>
    <style:style style:name="T943" style:family="text">
      <style:text-properties style:text-position="0% 100%" style:font-name="Arial Black" fo:letter-spacing="-0.023cm" style:text-scale="85%"/>
    </style:style>
    <style:style style:name="T944" style:family="text">
      <style:text-properties style:text-position="0% 100%" style:font-name="Arial Black" fo:letter-spacing="-0.039cm" style:text-scale="80%"/>
    </style:style>
    <style:style style:name="T945" style:family="text">
      <style:text-properties style:text-position="0% 100%" style:font-name="Arial Black" fo:letter-spacing="-0.041cm" style:text-scale="80%"/>
    </style:style>
    <style:style style:name="T946" style:family="text">
      <style:text-properties style:text-position="0% 100%" style:font-name="Arial Black" fo:letter-spacing="-0.041cm" style:text-scale="85%"/>
    </style:style>
    <style:style style:name="T947" style:family="text">
      <style:text-properties style:text-position="0% 100%" style:font-name="Arial Black" fo:letter-spacing="-0.032cm" style:text-scale="80%"/>
    </style:style>
    <style:style style:name="T948" style:family="text">
      <style:text-properties style:text-position="0% 100%" style:font-name="Arial Black" fo:letter-spacing="-0.032cm" style:text-scale="85%"/>
    </style:style>
    <style:style style:name="T949" style:family="text">
      <style:text-properties style:text-position="0% 100%" style:font-name="Arial Black" fo:letter-spacing="-0.019cm" style:text-scale="80%"/>
    </style:style>
    <style:style style:name="T950" style:family="text">
      <style:text-properties style:text-position="0% 100%" style:font-name="Arial Black" fo:letter-spacing="-0.019cm" style:text-scale="85%"/>
    </style:style>
    <style:style style:name="T951" style:family="text">
      <style:text-properties style:text-position="0% 100%" style:font-name="Arial Black" style:text-scale="90%"/>
    </style:style>
    <style:style style:name="T952" style:family="text">
      <style:text-properties style:text-position="0% 100%" style:font-name="Arial Black" fo:letter-spacing="0.005cm" style:text-scale="90%"/>
    </style:style>
    <style:style style:name="T953" style:family="text">
      <style:text-properties style:text-position="0% 100%" style:font-name="Arial Black" fo:letter-spacing="-0.028cm" style:text-scale="80%"/>
    </style:style>
    <style:style style:name="T954" style:family="text">
      <style:text-properties style:text-position="0% 100%" style:font-name="Arial Black" fo:letter-spacing="-0.028cm" style:text-scale="85%"/>
    </style:style>
    <style:style style:name="T955" style:family="text">
      <style:text-properties style:text-position="0% 100%" style:font-name="Arial Black" fo:letter-spacing="-0.042cm" style:text-scale="80%"/>
    </style:style>
    <style:style style:name="T956" style:family="text">
      <style:text-properties style:text-position="0% 100%" style:font-name="Arial Black" fo:letter-spacing="-0.069cm" style:text-scale="80%"/>
    </style:style>
    <style:style style:name="T957" style:family="text">
      <style:text-properties style:text-position="0% 100%" style:font-name="Arial Black" fo:letter-spacing="-0.072cm" style:text-scale="80%"/>
    </style:style>
    <style:style style:name="T958" style:family="text">
      <style:text-properties style:text-position="0% 100%" style:font-name="Arial Black" fo:letter-spacing="-0.025cm" style:text-scale="80%"/>
    </style:style>
    <style:style style:name="T959" style:family="text">
      <style:text-properties style:text-position="0% 100%" style:font-name="Arial Black" fo:letter-spacing="-0.025cm" style:text-scale="85%"/>
    </style:style>
    <style:style style:name="T960" style:family="text">
      <style:text-properties style:text-position="0% 100%" style:font-name="Arial Black" fo:letter-spacing="-0.021cm" style:text-scale="80%"/>
    </style:style>
    <style:style style:name="T961" style:family="text">
      <style:text-properties style:text-position="0% 100%" style:font-name="Arial Black" fo:letter-spacing="-0.021cm" style:text-scale="85%"/>
    </style:style>
    <style:style style:name="T962" style:family="text">
      <style:text-properties style:text-position="0% 100%" style:font-name="Arial Black" fo:letter-spacing="-0.062cm" style:text-scale="80%"/>
    </style:style>
    <style:style style:name="T963" style:family="text">
      <style:text-properties style:text-position="0% 100%" style:font-name="Arial Black" fo:letter-spacing="-0.056cm" style:text-scale="80%"/>
    </style:style>
    <style:style style:name="T964" style:family="text">
      <style:text-properties style:text-position="0% 100%" style:font-name="Arial Black" fo:letter-spacing="-0.065cm" style:text-scale="80%"/>
    </style:style>
    <style:style style:name="T965" style:family="text">
      <style:text-properties style:text-position="0% 100%" style:font-name="Arial Black" fo:letter-spacing="-0.055cm" style:text-scale="80%"/>
    </style:style>
    <style:style style:name="T966" style:family="text">
      <style:text-properties style:text-position="0% 100%" style:font-name="Arial Black" fo:letter-spacing="-0.051cm" style:text-scale="80%"/>
    </style:style>
    <style:style style:name="T967" style:family="text">
      <style:text-properties style:text-position="0% 100%" style:font-name="Arial Black" fo:letter-spacing="0.004cm" style:text-scale="80%"/>
    </style:style>
    <style:style style:name="T968" style:family="text">
      <style:text-properties style:text-position="0% 100%" style:font-name="Arial Black" fo:letter-spacing="0.004cm" style:text-scale="90%"/>
    </style:style>
    <style:style style:name="T969" style:family="text">
      <style:text-properties style:text-position="0% 100%" style:font-name="Arial Black" fo:letter-spacing="0.007cm" style:text-scale="90%"/>
    </style:style>
    <style:style style:name="T970" style:family="text">
      <style:text-properties style:text-position="0% 100%" style:font-name="Arial Black" fo:letter-spacing="0.007cm" style:text-scale="80%"/>
    </style:style>
    <style:style style:name="T971" style:family="text">
      <style:text-properties style:text-position="0% 100%" style:font-name="Arial Black" fo:letter-spacing="0.011cm" style:text-scale="90%"/>
    </style:style>
    <style:style style:name="T972" style:family="text">
      <style:text-properties style:text-position="0% 100%" style:font-name="Arial Black" fo:letter-spacing="-0.007cm" style:text-scale="80%"/>
    </style:style>
    <style:style style:name="T973" style:family="text">
      <style:text-properties style:text-position="0% 100%" style:font-name="Arial Black" fo:letter-spacing="-0.007cm" style:text-scale="85%"/>
    </style:style>
    <style:style style:name="T974" style:family="text">
      <style:text-properties style:text-position="0% 100%" style:font-name="Arial Black" fo:letter-spacing="-0.026cm" style:text-scale="85%"/>
    </style:style>
    <style:style style:name="T975" style:family="text">
      <style:text-properties style:text-position="0% 100%" style:font-name="Arial Black" fo:letter-spacing="-0.049cm" style:text-scale="80%"/>
    </style:style>
    <style:style style:name="T976" style:family="text">
      <style:text-properties style:text-position="0% 100%" style:font-name="Arial Black" fo:letter-spacing="-0.06cm" style:text-scale="80%"/>
    </style:style>
    <style:style style:name="T977" style:family="text">
      <style:text-properties style:text-position="0% 100%" style:font-name="Arial Black" fo:letter-spacing="-0.046cm" style:text-scale="80%"/>
    </style:style>
    <style:style style:name="T978" style:family="text">
      <style:text-properties style:text-position="0% 100%" style:font-name="Arial Black" fo:letter-spacing="-0.037cm" style:text-scale="80%"/>
    </style:style>
    <style:style style:name="T979" style:family="text">
      <style:text-properties style:text-position="0% 100%" style:font-name="Arial Black" fo:letter-spacing="-0.037cm" style:text-scale="85%"/>
    </style:style>
    <style:style style:name="T980" style:family="text">
      <style:text-properties style:text-position="0% 100%" style:font-name="Arial Black" fo:font-size="8pt" style:font-size-asian="8pt" style:text-scale="80%"/>
    </style:style>
    <style:style style:name="T981" style:family="text">
      <style:text-properties style:text-position="0% 100%" style:font-name="Arial Black" fo:font-size="8pt" fo:letter-spacing="-0.019cm" style:font-size-asian="8pt" style:text-scale="80%"/>
    </style:style>
    <style:style style:name="T982" style:family="text">
      <style:text-properties style:text-position="0% 100%" style:font-name="Arial Black" fo:letter-spacing="-0.048cm" style:text-scale="80%"/>
    </style:style>
    <style:style style:name="T983" style:family="text">
      <style:text-properties style:text-position="0% 100%" style:font-name="Arial Black" fo:letter-spacing="-0.018cm" style:text-scale="85%"/>
    </style:style>
    <style:style style:name="T984" style:family="text">
      <style:text-properties style:text-position="0% 100%" style:font-name="Calibri" fo:font-size="11pt" fo:letter-spacing="-0.049cm" style:font-size-asian="11pt"/>
    </style:style>
    <style:style style:name="T985" style:family="text">
      <style:text-properties style:text-position="0% 100%" style:font-name="Palatino Linotype" fo:font-size="11pt" style:font-size-asian="11pt"/>
    </style:style>
    <style:style style:name="T986" style:family="text">
      <style:text-properties style:text-position="0% 100%" style:font-name="Palatino Linotype" fo:font-size="11pt" fo:letter-spacing="-0.076cm" style:font-size-asian="11pt"/>
    </style:style>
    <style:style style:name="T987" style:family="text">
      <style:text-properties style:text-position="0% 100%" style:font-name="Palatino Linotype" fo:font-size="11pt" fo:letter-spacing="-0.074cm" style:font-size-asian="11pt"/>
    </style:style>
    <style:style style:name="T988" style:family="text">
      <style:text-properties style:text-position="0% 100%" style:font-name="Palatino Linotype" fo:font-size="11pt" fo:letter-spacing="-0.079cm" style:font-size-asian="11pt"/>
    </style:style>
    <style:style style:name="T989" style:family="text">
      <style:text-properties style:text-position="0% 100%" style:font-name="Palatino Linotype" fo:font-size="11pt" fo:letter-spacing="0.004cm" style:font-size-asian="11pt"/>
    </style:style>
    <style:style style:name="T990" style:family="text">
      <style:text-properties style:text-position="0% 100%" style:font-name="Palatino Linotype" fo:font-size="11pt" fo:letter-spacing="-0.049cm" style:font-size-asian="11pt"/>
    </style:style>
    <style:style style:name="T991" style:family="text">
      <style:text-properties style:text-position="0% 100%" style:font-name="Palatino Linotype" fo:font-size="11pt" fo:letter-spacing="-0.051cm" style:font-size-asian="11pt"/>
    </style:style>
    <style:style style:name="T992" style:family="text">
      <style:text-properties style:text-position="0% 100%" style:font-name="Palatino Linotype" fo:font-size="11pt" fo:letter-spacing="-0.053cm" style:font-size-asian="11pt"/>
    </style:style>
    <style:style style:name="T993" style:family="text">
      <style:text-properties style:text-position="0% 100%" style:font-name="Palatino Linotype" fo:font-size="11pt" fo:letter-spacing="-0.039cm" style:font-size-asian="11pt"/>
    </style:style>
    <style:style style:name="T994" style:family="text">
      <style:text-properties style:text-position="0% 100%" style:font-name="Palatino Linotype" fo:font-size="11pt" fo:letter-spacing="-0.044cm" style:font-size-asian="11pt"/>
    </style:style>
    <style:style style:name="T995" style:family="text">
      <style:text-properties style:text-position="0% 100%" style:font-name="Palatino Linotype" fo:font-size="11pt" fo:letter-spacing="-0.046cm" style:font-size-asian="11pt"/>
    </style:style>
    <style:style style:name="T996" style:family="text">
      <style:text-properties style:text-position="0% 100%" style:font-name="Palatino Linotype" fo:font-size="11pt" fo:letter-spacing="-0.067cm" style:font-size-asian="11pt"/>
    </style:style>
    <style:style style:name="T997" style:family="text">
      <style:text-properties style:text-position="0% 100%" style:font-name="Palatino Linotype" fo:font-size="11pt" fo:letter-spacing="-0.065cm" style:font-size-asian="11pt"/>
    </style:style>
    <style:style style:name="T998" style:family="text">
      <style:text-properties style:text-position="0% 100%" style:font-name="Palatino Linotype" fo:font-size="11pt" fo:letter-spacing="-0.064cm" style:font-size-asian="11pt"/>
    </style:style>
    <style:style style:name="T999" style:family="text">
      <style:text-properties style:text-position="0% 100%" style:font-name="Palatino Linotype" fo:font-size="11pt" fo:letter-spacing="-0.06cm" style:font-size-asian="11pt"/>
    </style:style>
    <style:style style:name="T1000" style:family="text">
      <style:text-properties style:text-position="0% 100%" style:font-name="Palatino Linotype" fo:font-size="11pt" fo:letter-spacing="-0.062cm" style:font-size-asian="11pt"/>
    </style:style>
    <style:style style:name="T1001" style:family="text">
      <style:text-properties style:text-position="0% 100%" style:font-name="Palatino Linotype" fo:font-size="11pt" fo:letter-spacing="-0.071cm" style:font-size-asian="11pt"/>
    </style:style>
    <style:style style:name="T1002" style:family="text">
      <style:text-properties style:text-position="0% 100%" style:font-name="Palatino Linotype" fo:font-size="11pt" fo:letter-spacing="-0.019cm" style:font-size-asian="11pt"/>
    </style:style>
    <style:style style:name="T1003" style:family="text">
      <style:text-properties style:text-position="0% 100%" style:font-name="Palatino Linotype" fo:font-size="11pt" fo:letter-spacing="-0.023cm" style:font-size-asian="11pt"/>
    </style:style>
    <style:style style:name="T1004" style:family="text">
      <style:text-properties style:text-position="0% 100%" style:font-name="Palatino Linotype" fo:font-size="11pt" fo:letter-spacing="-0.026cm" style:font-size-asian="11pt"/>
    </style:style>
    <style:style style:name="T1005" style:family="text">
      <style:text-properties style:text-position="0% 100%" style:font-name="Palatino Linotype" fo:font-size="11pt" fo:letter-spacing="-0.005cm" style:font-size-asian="11pt"/>
    </style:style>
    <style:style style:name="T1006" style:family="text">
      <style:text-properties style:text-position="0% 100%" style:font-name="Palatino Linotype" fo:font-size="11pt" fo:letter-spacing="-0.018cm" style:font-size-asian="11pt"/>
    </style:style>
    <style:style style:name="T1007" style:family="text">
      <style:text-properties style:text-position="0% 100%" style:font-name="Palatino Linotype" fo:font-size="11pt" fo:letter-spacing="-0.002cm" style:font-size-asian="11pt"/>
    </style:style>
    <style:style style:name="T1008" style:family="text">
      <style:text-properties style:text-position="0% 100%" style:font-name="Palatino Linotype" fo:font-size="11pt" fo:letter-spacing="-0.035cm" style:font-size-asian="11pt"/>
    </style:style>
    <style:style style:name="T1009" style:family="text">
      <style:text-properties style:text-position="0% 100%" style:font-name="Palatino Linotype" fo:font-size="11pt" fo:letter-spacing="-0.037cm" style:font-size-asian="11pt"/>
    </style:style>
    <style:style style:name="T1010" style:family="text">
      <style:text-properties style:text-position="0% 100%" style:font-name="Palatino Linotype" fo:font-size="11pt" fo:letter-spacing="-0.012cm" style:font-size-asian="11pt"/>
    </style:style>
    <style:style style:name="T1011" style:family="text">
      <style:text-properties style:text-position="0% 100%" style:font-name="Palatino Linotype" fo:font-size="11pt" fo:letter-spacing="-0.034cm" style:font-size-asian="11pt"/>
    </style:style>
    <style:style style:name="T1012" style:family="text">
      <style:text-properties style:text-position="0% 100%" style:font-name="Palatino Linotype" fo:font-size="11pt" fo:letter-spacing="-0.042cm" style:font-size-asian="11pt"/>
    </style:style>
    <style:style style:name="T1013" style:family="text">
      <style:text-properties style:text-position="0% 100%" style:font-name="Palatino Linotype" fo:font-size="11pt" fo:letter-spacing="-0.048cm" style:font-size-asian="11pt"/>
    </style:style>
    <style:style style:name="T1014" style:family="text">
      <style:text-properties style:text-position="0% 100%" style:font-name="Palatino Linotype" fo:font-size="11pt" fo:letter-spacing="-0.041cm" style:font-size-asian="11pt"/>
    </style:style>
    <style:style style:name="T1015" style:family="text">
      <style:text-properties style:text-position="0% 100%" style:font-name="Palatino Linotype" fo:font-size="11pt" fo:letter-spacing="-0.058cm" style:font-size-asian="11pt"/>
    </style:style>
    <style:style style:name="T1016" style:family="text">
      <style:text-properties style:text-position="0% 100%" style:font-name="Palatino Linotype" fo:font-size="11pt" fo:letter-spacing="-0.03cm" style:font-size-asian="11pt"/>
    </style:style>
    <style:style style:name="T1017" style:family="text">
      <style:text-properties style:text-position="0% 100%" style:font-name="Palatino Linotype" fo:font-size="11pt" fo:letter-spacing="-0.016cm" style:font-size-asian="11pt"/>
    </style:style>
    <style:style style:name="T1018" style:family="text">
      <style:text-properties style:text-position="0% 100%" style:font-name="Palatino Linotype" fo:font-size="11pt" fo:letter-spacing="-0.025cm" style:font-size-asian="11pt"/>
    </style:style>
    <style:style style:name="T1019" style:family="text">
      <style:text-properties style:text-position="0% 100%" style:font-name="Palatino Linotype" fo:font-size="11pt" fo:letter-spacing="-0.021cm" style:font-size-asian="11pt"/>
    </style:style>
    <style:style style:name="T1020" style:family="text">
      <style:text-properties style:text-position="0% 100%" style:font-name="Palatino Linotype" fo:font-size="11pt" fo:letter-spacing="0.007cm" style:font-size-asian="11pt"/>
    </style:style>
    <style:style style:name="T1021" style:family="text">
      <style:text-properties style:text-position="0% 100%" style:font-name="Palatino Linotype" fo:font-size="11pt" fo:letter-spacing="-0.072cm" style:font-size-asian="11pt"/>
    </style:style>
    <style:style style:name="T1022" style:family="text">
      <style:text-properties style:text-position="0% 100%" style:font-name="Palatino Linotype" fo:font-size="11pt" fo:letter-spacing="-0.056cm" style:font-size-asian="11pt"/>
    </style:style>
    <style:style style:name="T1023" style:family="text">
      <style:text-properties style:text-position="0% 100%" style:font-name="Palatino Linotype" fo:font-size="11pt" fo:letter-spacing="-0.055cm" style:font-size-asian="11pt"/>
    </style:style>
    <style:style style:name="T1024" style:family="text">
      <style:text-properties style:text-position="0% 100%" style:font-name="Palatino Linotype" fo:font-size="11pt" fo:letter-spacing="0.039cm" style:font-size-asian="11pt"/>
    </style:style>
    <style:style style:name="T1025" style:family="text">
      <style:text-properties style:font-name="Cambria" fo:font-size="9pt" style:font-size-asian="9pt"/>
    </style:style>
    <style:style style:name="T1026" style:family="text">
      <style:text-properties style:font-name="Cambria" fo:font-size="9pt" fo:letter-spacing="0.014cm" style:font-size-asian="9pt"/>
    </style:style>
    <style:style style:name="T1027" style:family="text">
      <style:text-properties style:font-name="Cambria" fo:font-size="9pt" fo:letter-spacing="-0.021cm" style:font-size-asian="9pt"/>
    </style:style>
    <style:style style:name="T1028" style:family="text">
      <style:text-properties style:font-name="Cambria" fo:font-size="9pt" fo:letter-spacing="-0.009cm" style:font-size-asian="9pt"/>
    </style:style>
    <style:style style:name="T1029" style:family="text">
      <style:text-properties style:font-name="Cambria" fo:font-size="9pt" fo:letter-spacing="-0.048cm" style:font-size-asian="9pt"/>
    </style:style>
    <style:style style:name="T1030" style:family="text">
      <style:text-properties style:font-name="Cambria" fo:font-size="9pt" fo:letter-spacing="-0.012cm" style:font-size-asian="9pt"/>
    </style:style>
    <style:style style:name="T1031" style:family="text">
      <style:text-properties style:font-name="Cambria" fo:font-size="9pt" fo:letter-spacing="0.011cm" style:font-size-asian="9pt"/>
    </style:style>
    <style:style style:name="T1032" style:family="text">
      <style:text-properties style:text-position="11% 100%" style:font-name="Cambria" fo:font-size="9pt" style:font-size-asian="9pt"/>
    </style:style>
    <style:style style:name="T1033" style:family="text">
      <style:text-properties style:text-position="11% 100%" style:font-name="Arial Black" fo:font-size="9pt" style:font-size-asian="9pt" style:text-scale="95%"/>
    </style:style>
    <style:style style:name="T1034" style:family="text">
      <style:text-properties style:text-position="11% 100%" style:font-name="Arial Black" fo:font-size="9pt" style:font-size-asian="9pt" style:text-scale="81%"/>
    </style:style>
    <style:style style:name="T1035" style:family="text">
      <style:text-properties style:text-position="11% 100%" style:font-name="Arial Black" fo:font-size="9pt" style:font-size-asian="9pt" style:text-scale="80%"/>
    </style:style>
    <style:style style:name="T1036" style:family="text">
      <style:text-properties style:text-position="11% 100%" style:font-name="Arial Black" fo:font-size="9pt" style:font-size-asian="9pt" style:text-scale="56%"/>
    </style:style>
    <style:style style:name="T1037" style:family="text">
      <style:text-properties style:text-position="11% 100%" style:font-name="Arial Black" fo:font-size="9pt" style:font-size-asian="9pt" style:text-scale="78%"/>
    </style:style>
    <style:style style:name="T1038" style:family="text">
      <style:text-properties style:text-position="11% 100%" style:font-name="Palatino Linotype" fo:font-size="9pt" fo:letter-spacing="0.005cm" style:font-size-asian="9pt" style:text-scale="95%"/>
    </style:style>
    <style:style style:name="T1039" style:family="text">
      <style:text-properties style:text-position="11% 100%" style:font-name="Palatino Linotype" fo:font-size="9pt" fo:letter-spacing="-0.002cm" style:font-size-asian="9pt" style:text-scale="95%"/>
    </style:style>
    <style:style style:name="T1040" style:family="text">
      <style:text-properties style:text-position="11% 100%" style:font-name="Palatino Linotype" fo:font-size="9pt" fo:letter-spacing="-0.002cm" fo:font-style="italic" style:font-size-asian="9pt" style:font-style-asian="italic" style:text-scale="113%"/>
    </style:style>
    <style:style style:name="T1041" style:family="text">
      <style:text-properties style:text-position="11% 100%" style:font-name="Palatino Linotype" fo:font-size="9pt" fo:letter-spacing="0.002cm" fo:font-style="italic" style:font-size-asian="9pt" style:font-style-asian="italic" style:text-scale="115%"/>
    </style:style>
    <style:style style:name="T1042" style:family="text">
      <style:text-properties style:text-position="11% 100%" style:font-name="Palatino Linotype" fo:font-size="9pt" fo:letter-spacing="0.002cm" fo:font-style="italic" style:font-size-asian="9pt" style:font-style-asian="italic" style:text-scale="102%"/>
    </style:style>
    <style:style style:name="T1043" style:family="text">
      <style:text-properties style:text-position="11% 100%" style:font-name="Palatino Linotype" fo:font-size="9pt" fo:font-style="italic" style:font-size-asian="9pt" style:font-style-asian="italic"/>
    </style:style>
    <style:style style:name="T1044" style:family="text">
      <style:text-properties style:text-position="11% 100%" style:font-name="Palatino Linotype" fo:font-size="9pt" fo:font-style="italic" style:font-size-asian="9pt" style:font-style-asian="italic" style:text-scale="92%"/>
    </style:style>
    <style:style style:name="T1045" style:family="text">
      <style:text-properties style:text-position="11% 100%" style:font-name="Palatino Linotype" fo:font-size="9pt" fo:font-style="italic" style:font-size-asian="9pt" style:font-style-asian="italic" style:text-scale="109%"/>
    </style:style>
    <style:style style:name="T1046" style:family="text">
      <style:text-properties style:text-position="11% 100%" style:font-name="Palatino Linotype" fo:font-size="9pt" fo:font-style="italic" style:font-size-asian="9pt" style:font-style-asian="italic" style:text-scale="113%"/>
    </style:style>
    <style:style style:name="T1047" style:family="text">
      <style:text-properties style:text-position="11% 100%" style:font-name="Palatino Linotype" fo:font-size="9pt" fo:letter-spacing="-0.005cm" fo:font-style="italic" style:font-size-asian="9pt" style:font-style-asian="italic" style:text-scale="109%"/>
    </style:style>
    <style:style style:name="T1048" style:family="text">
      <style:text-properties style:text-position="5% 100%" style:font-name="Cambria" fo:font-size="9pt" style:font-size-asian="9pt"/>
    </style:style>
    <style:style style:name="T1049" style:family="text">
      <style:text-properties style:text-position="5% 100%" style:font-name="Arial Black" fo:font-size="9pt" style:font-size-asian="9pt" style:text-scale="78%"/>
    </style:style>
    <style:style style:name="T1050" style:family="text">
      <style:text-properties style:text-position="5% 100%" style:font-name="Arial Black" fo:font-size="9pt" style:font-size-asian="9pt" style:text-scale="83%"/>
    </style:style>
    <style:style style:name="T1051" style:family="text">
      <style:text-properties style:text-position="5% 100%" style:font-name="Arial Black" fo:font-size="9pt" style:font-size-asian="9pt" style:text-scale="74%"/>
    </style:style>
    <style:style style:name="T1052" style:family="text">
      <style:text-properties style:text-position="5% 100%" style:font-name="Arial Black" fo:font-size="9pt" style:font-size-asian="9pt" style:text-scale="90%"/>
    </style:style>
    <style:style style:name="T1053" style:family="text">
      <style:text-properties style:text-position="5% 100%" style:font-name="Palatino Linotype" fo:font-size="9pt" style:font-size-asian="9pt" style:text-scale="30%"/>
    </style:style>
    <style:style style:name="T1054" style:family="text">
      <style:text-properties style:text-position="5% 100%" style:font-name="Palatino Linotype" fo:font-size="9pt" style:font-size-asian="9pt" style:text-scale="86%"/>
    </style:style>
    <style:style style:name="T1055" style:family="text">
      <style:text-properties style:text-position="5% 100%" style:font-name="Palatino Linotype" fo:font-size="9pt" style:font-size-asian="9pt" style:text-scale="76%"/>
    </style:style>
    <style:style style:name="T1056" style:family="text">
      <style:text-properties style:text-position="5% 100%" style:font-name="Palatino Linotype" fo:font-size="9pt" style:font-size-asian="9pt" style:text-scale="83%"/>
    </style:style>
    <style:style style:name="T1057" style:family="text">
      <style:text-properties style:text-position="5% 100%" style:font-name="Palatino Linotype" fo:font-size="9pt" style:font-size-asian="9pt" style:text-scale="99%"/>
    </style:style>
    <style:style style:name="T1058" style:family="text">
      <style:text-properties style:text-position="5% 100%" style:font-name="Palatino Linotype" fo:font-size="9pt" style:font-size-asian="9pt" style:text-scale="90%"/>
    </style:style>
    <style:style style:name="T1059" style:family="text">
      <style:text-properties style:text-position="5% 100%" style:font-name="Palatino Linotype" fo:font-size="9pt" style:font-size-asian="9pt" style:text-scale="105%"/>
    </style:style>
    <style:style style:name="T1060" style:family="text">
      <style:text-properties style:text-position="5% 100%" style:font-name="Palatino Linotype" fo:font-size="9pt" fo:letter-spacing="-0.002cm" style:font-size-asian="9pt" style:text-scale="77%"/>
    </style:style>
    <style:style style:name="T1061" style:family="text">
      <style:text-properties style:text-position="5% 100%" style:font-name="Palatino Linotype" fo:font-size="9pt" fo:letter-spacing="-0.002cm" style:font-size-asian="9pt" style:text-scale="131%"/>
    </style:style>
    <style:style style:name="T1062" style:family="text">
      <style:text-properties style:text-position="5% 100%" style:font-name="Palatino Linotype" fo:font-size="9pt" fo:letter-spacing="-0.002cm" style:font-size-asian="9pt" style:text-scale="94%"/>
    </style:style>
    <style:style style:name="T1063" style:family="text">
      <style:text-properties style:text-position="5% 100%" style:font-name="Palatino Linotype" fo:font-size="9pt" fo:letter-spacing="-0.002cm" style:font-size-asian="9pt" style:text-scale="80%"/>
    </style:style>
    <style:style style:name="T1064" style:family="text">
      <style:text-properties style:text-position="5% 100%" style:font-name="Palatino Linotype" fo:font-size="9pt" fo:letter-spacing="-0.002cm" style:font-size-asian="9pt" style:text-scale="99%"/>
    </style:style>
    <style:style style:name="T1065" style:family="text">
      <style:text-properties style:text-position="5% 100%" style:font-name="Palatino Linotype" fo:font-size="9pt" fo:letter-spacing="-0.004cm" style:font-size-asian="9pt" style:text-scale="94%"/>
    </style:style>
    <style:style style:name="T1066" style:family="text">
      <style:text-properties style:text-position="5% 100%" style:font-name="Palatino Linotype" fo:font-size="9pt" fo:letter-spacing="-0.004cm" fo:font-style="italic" style:font-size-asian="9pt" style:font-style-asian="italic" style:text-scale="90%"/>
    </style:style>
    <style:style style:name="T1067" style:family="text">
      <style:text-properties style:text-position="5% 100%" style:font-name="Palatino Linotype" fo:font-size="9pt" fo:letter-spacing="-0.004cm" fo:font-style="italic" style:font-size-asian="9pt" style:font-style-asian="italic" style:text-scale="107%"/>
    </style:style>
    <style:style style:name="T1068" style:family="text">
      <style:text-properties style:text-position="5% 100%" style:font-name="Palatino Linotype" fo:font-size="9pt" fo:letter-spacing="0.014cm" style:font-size-asian="9pt"/>
    </style:style>
    <style:style style:name="T1069" style:family="text">
      <style:text-properties style:text-position="5% 100%" style:font-name="Palatino Linotype" fo:font-size="9pt" fo:font-style="italic" style:font-size-asian="9pt" style:font-style-asian="italic" style:text-scale="90%"/>
    </style:style>
    <style:style style:name="T1070" style:family="text">
      <style:text-properties style:text-position="5% 100%" style:font-name="Palatino Linotype" fo:font-size="9pt" fo:font-style="italic" style:font-size-asian="9pt" style:font-style-asian="italic" style:text-scale="103%"/>
    </style:style>
    <style:style style:name="T1071" style:family="text">
      <style:text-properties style:text-position="5% 100%" style:font-name="Palatino Linotype" fo:font-size="9pt" fo:font-style="italic" style:font-size-asian="9pt" style:font-style-asian="italic" style:text-scale="107%"/>
    </style:style>
    <style:style style:name="T1072" style:family="text">
      <style:text-properties style:text-position="5% 100%" style:font-name="Palatino Linotype" fo:font-size="9pt" fo:font-style="italic" style:font-size-asian="9pt" style:font-style-asian="italic" style:text-scale="100%"/>
    </style:style>
    <style:style style:name="T1073" style:family="text">
      <style:text-properties style:text-position="5% 100%" style:font-name="Palatino Linotype" fo:font-size="9pt" fo:font-style="italic" style:font-size-asian="9pt" style:font-style-asian="italic" style:text-scale="71%"/>
    </style:style>
    <style:style style:name="T1074" style:family="text">
      <style:text-properties style:text-position="5% 100%" style:font-name="Palatino Linotype" fo:font-size="9pt" fo:font-style="italic" style:font-size-asian="9pt" style:font-style-asian="italic" style:text-scale="58%"/>
    </style:style>
    <style:style style:name="T1075" style:family="text">
      <style:text-properties style:text-position="5% 100%" style:font-name="Palatino Linotype" fo:font-size="9pt" fo:letter-spacing="-0.049cm" fo:font-style="italic" style:font-size-asian="9pt" style:font-style-asian="italic"/>
    </style:style>
    <style:style style:name="T1076" style:family="text">
      <style:text-properties style:text-position="5% 100%" style:font-name="Palatino Linotype" fo:font-size="9pt" fo:letter-spacing="0.021cm" fo:font-style="italic" style:font-size-asian="9pt" style:font-style-asian="italic"/>
    </style:style>
    <style:style style:name="T1077" style:family="text">
      <style:text-properties style:text-position="5% 100%" style:font-name="Palatino Linotype" fo:font-size="9pt" fo:letter-spacing="0.021cm" style:font-size-asian="9pt"/>
    </style:style>
    <style:style style:name="T1078" style:family="text">
      <style:text-properties style:text-position="5% 100%" style:font-name="Palatino Linotype" fo:font-size="9pt" fo:letter-spacing="0.002cm" style:font-size-asian="9pt" style:text-scale="90%"/>
    </style:style>
    <style:style style:name="T1079" style:family="text">
      <style:text-properties style:text-position="5% 100%" style:font-name="Palatino Linotype" fo:font-size="9pt" fo:letter-spacing="0.005cm" style:font-size-asian="9pt"/>
    </style:style>
    <style:style style:name="T1080" style:family="text">
      <style:text-properties style:text-position="4% 100%" style:font-name="Palatino Linotype"/>
    </style:style>
    <style:style style:name="T1081" style:family="text">
      <style:text-properties style:text-position="4% 100%" style:font-name="Arial Black" style:text-scale="80%"/>
    </style:style>
    <style:style style:name="T1082" style:family="text">
      <style:text-properties style:text-position="4% 100%" style:font-name="Arial Black" style:text-scale="85%"/>
    </style:style>
    <style:style style:name="T1083" style:family="text">
      <style:text-properties style:text-scale="111%"/>
    </style:style>
    <style:style style:name="T1084" style:family="text">
      <style:text-properties fo:letter-spacing="0.048cm"/>
    </style:style>
    <style:style style:name="T1085" style:family="text">
      <style:text-properties fo:letter-spacing="0.064cm"/>
    </style:style>
    <style:style style:name="T1086" style:family="text">
      <style:text-properties fo:letter-spacing="0.074cm"/>
    </style:style>
    <style:style style:name="T1087" style:family="text">
      <style:text-properties fo:font-size="4pt" style:font-size-asian="4pt"/>
    </style:style>
    <style:style style:name="T1088" style:family="text">
      <style:text-properties fo:font-size="4pt" style:font-size-asian="4pt" style:text-scale="70%"/>
    </style:style>
    <style:style style:name="T1089" style:family="text">
      <style:text-properties style:text-position="62% 100%" fo:font-size="4pt" style:font-size-asian="4pt" style:text-scale="109%"/>
    </style:style>
    <style:style style:name="T1090" style:family="text">
      <style:text-properties style:text-position="62% 100%" fo:font-size="4pt" style:font-size-asian="4pt" style:text-scale="89%"/>
    </style:style>
    <style:style style:name="T1091" style:family="text">
      <style:text-properties style:text-position="62% 100%" fo:font-size="4pt" fo:letter-spacing="-0.004cm" style:font-size-asian="4pt"/>
    </style:style>
    <style:style style:name="T1092" style:family="text">
      <style:text-properties fo:font-size="9.5pt" fo:font-style="italic" style:font-size-asian="9.5pt" style:font-style-asian="italic"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text:bookmark text:name="lapniewska_koszty_przemocy_2019_Strona_0"/><text:span text:style-name="T2">Zofia</text:span><text:span text:style-name="T3"> </text:span><text:span text:style-name="T2">lapniewska</text:span></text:p>
        <text:p text:style-name="P119"/>
        <text:p text:style-name="P72"><text:span text:style-name="T35">Koszty</text:span><text:span text:style-name="T37"> </text:span><text:span text:style-name="T35">przemocy,</text:span><text:span text:style-name="T38"> </text:span><text:span text:style-name="T35">zaniechania</text:span><text:span text:style-name="T39"> </text:span><text:span text:style-name="T34">i</text:span><text:span text:style-name="T41"> </text:span><text:span text:style-name="T34">niewydolności</text:span><text:span text:style-name="T42"> </text:span><text:span text:style-name="T34">systemu</text:span><text:span text:style-name="T43"> </text:span><text:span text:style-name="T34">wobec</text:span><text:span text:style-name="T36"> </text:span><text:span text:style-name="T35">występowania tego</text:span><text:span text:style-name="T40"> </text:span><text:span text:style-name="T35">zjawiska</text:span></text:p>
        <text:p text:style-name="P73"><text:span text:style-name="T34">w</text:span><text:span text:style-name="T44"> </text:span><text:span text:style-name="T34">rodzinie</text:span></text:p>
        <text:p text:style-name="P114"/>
        <text:p text:style-name="P121"/>
        <text:h text:style-name="Heading_20_2" text:outline-level="3"><text:span text:style-name="T76">Przemoc w relacjach z bliskimi</text:span></text:h>
        <text:p text:style-name="P122"/>
        <text:p text:style-name="P123"><text:span text:style-name="T45">Każdy</text:span><text:span text:style-name="T46"> </text:span><text:span text:style-name="T45">człowiek</text:span><text:span text:style-name="T47"> </text:span><text:span text:style-name="T45">ma</text:span><text:span text:style-name="T47"> </text:span><text:span text:style-name="T45">prawo</text:span><text:span text:style-name="T48"> </text:span><text:span text:style-name="T45">do</text:span><text:span text:style-name="T49"> </text:span><text:span text:style-name="T45">godnego</text:span><text:span text:style-name="T50"> </text:span><text:span text:style-name="T45">życia,</text:span><text:span text:style-name="T51"> </text:span><text:span text:style-name="T45">do</text:span><text:span text:style-name="T52"> </text:span><text:span text:style-name="T45">czerpania</text:span><text:span text:style-name="T53"> </text:span><text:span text:style-name="T45">z</text:span><text:span text:style-name="T52"> </text:span><text:span text:style-name="T45">niego</text:span><text:span text:style-name="T49"> </text:span><text:span text:style-name="T45">radości</text:span><text:span text:style-name="T49"> </text:span><text:span text:style-name="T45">i</text:span><text:span text:style-name="T54"> </text:span><text:span text:style-name="T45">dzie­ lenia się nim z bliskimi mu osobami. Życie bez przemocy oznacza bezpie­ czeństwo, szacunek, zaufanie, odpowiedzialność i partnerstwo ekonomiczne. Pozwala na samorealizację w życiu prywatnym i zawodowym, która z kolei często przekłada się na osiągnięcie wyższego uposażenia (niezależność finansowa daje wolność osobistą i poczucie bezpieczeństwa) i przyczynia się do osiągania lepszych wyników w rozwoju i aktywności gospodarczej firm czy instytucji.</text:span></text:p>
        <text:p text:style-name="P124"><text:span text:style-name="T45">Przemoc <text:s/>w <text:s/>każdej postaci jest niedopuszczalna, <text:s/>tak <text:s/>z moralnego, <text:s/>jak i praktycznego punktu widzenia, a jej zapobieganie nie powinno wymagać </text:span><text:span text:style-name="T55">szczególnego </text:span><text:span text:style-name="T45">ekonomicznego uzasadnienia. </text:span><text:span text:style-name="T55">Jednakże aby </text:span><text:span text:style-name="T56">przyspieszyć </text:span><text:span text:style-name="T45">wprowadzenie rozwiązań postulowanych przez ofiary przemocy i osoby z nimi pracujące, przydatny może stać się argument niewystarczalności dotychcza­ sowych <text:s/>polityk <text:s/>i <text:s text:c="2"/>stosowanych <text:s/>rozwiązań, <text:s/>w <text:s/>tym <text:s/>rozbieżności <text:s/>litery <text:s/>prawa i rzeczywistych zjawisk zachodzących w społeczeństwie. Stąd pomysł </text:span><text:span text:style-name="T50">na </text:span><text:span text:style-name="T45">oszacowanie </text:span><text:span text:style-name="T50">kosztów </text:span><text:span text:style-name="T45">zaniechania i niewydolności systemu, </text:span><text:span text:style-name="T50">który </text:span><text:span text:style-name="T45">interweniuje (często bezskutecznie) jedynie w przypadku powstania i zgłoszenia aktu prze­ mocy, zamiast wypracowywać rozwiązania zapobiegające takim zdarzeniom oraz</text:span><text:span text:style-name="T57"> </text:span><text:span text:style-name="T58">skuteczniejna</text:span><text:span text:style-name="T59"> </text:span><text:span text:style-name="T45">nie</text:span><text:span text:style-name="T60"> </text:span><text:span text:style-name="T45">odpowiadające.</text:span></text:p>
        <text:p text:style-name="P125"><text:span text:style-name="T58">Przemocpowoduje</text:span><text:span text:style-name="T61"> </text:span><text:span text:style-name="T45">ogromne</text:span><text:span text:style-name="T59"> </text:span><text:span text:style-name="T45">szkody</text:span><text:span text:style-name="T60"> </text:span><text:span text:style-name="T56">nietylko</text:span><text:span text:style-name="T62"> </text:span><text:span text:style-name="T45">w</text:span><text:span text:style-name="T63"> </text:span><text:span text:style-name="T45">mieniu</text:span><text:span text:style-name="T53"> </text:span><text:span text:style-name="T45">prywatnym</text:span><text:span text:style-name="T64"> </text:span><text:soft-page-break/><text:span text:style-name="T45">ofiar, ale</text:span><text:span text:style-name="T48"> </text:span><text:span text:style-name="T45">również</text:span><text:span text:style-name="T65"> </text:span><text:span text:style-name="T45">obciąża</text:span><text:span text:style-name="T52"> </text:span><text:span text:style-name="T45">środki</text:span><text:span text:style-name="T49"> </text:span><text:span text:style-name="T45">publiczne,</text:span><text:span text:style-name="T50"> </text:span><text:span text:style-name="T45">a</text:span><text:span text:style-name="T49"> </text:span><text:span text:style-name="T45">długofalowo</text:span><text:span text:style-name="T63"> </text:span><text:span text:style-name="T45">wpływa</text:span><text:span text:style-name="T65"> </text:span><text:span text:style-name="T45">na</text:span><text:span text:style-name="T47"> </text:span><text:span text:style-name="T45">funkcjonowanie całej</text:span><text:span text:style-name="T66"> </text:span><text:span text:style-name="T45">gospodarki.</text:span><text:span text:style-name="T67"> </text:span><text:span text:style-name="T45">Tragiczne</text:span><text:span text:style-name="T68"> </text:span><text:span text:style-name="T45">skutki</text:span><text:span text:style-name="T69"> </text:span><text:span text:style-name="T45">aktów</text:span><text:span text:style-name="T68"> </text:span><text:span text:style-name="T45">przemocy,</text:span><text:span text:style-name="T70"> </text:span><text:span text:style-name="T45">takie</text:span><text:span text:style-name="T71"> </text:span><text:span text:style-name="T45">jak</text:span><text:span text:style-name="T72"> </text:span><text:span text:style-name="T45">ból,</text:span><text:span text:style-name="T73"> </text:span><text:span text:style-name="T45">cierpienie,</text:span></text:p>
      </text:section>
      <text:p text:style-name="P126"><text:bookmark text:name="lapniewska_koszty_przemocy_2019_Strona_01"/><text:span text:style-name="T214">urazy fizyczne, działanie pod presją, czy lęki odbijają się finansowo z jednej strony</text:span><text:span text:style-name="T216"> </text:span><text:span text:style-name="T214">na</text:span><text:span text:style-name="T218"> </text:span><text:span text:style-name="T214">ośrodkach</text:span><text:span text:style-name="T221"> </text:span><text:span text:style-name="T214">pomocy</text:span><text:span text:style-name="T223"> </text:span><text:span text:style-name="T214">społecznej,</text:span><text:span text:style-name="T218"> </text:span><text:span text:style-name="T214">szpitalach,</text:span><text:span text:style-name="T226"> </text:span><text:span text:style-name="T214">szkołach,</text:span><text:span text:style-name="T228"> </text:span><text:span text:style-name="T214">czy</text:span><text:span text:style-name="T230"> </text:span><text:span text:style-name="T214">organizacjach pozarządowych, a z drugiej na pracodawcach oraz na osobach bliskich, które udzielają pomocy ofiarom. Dodatkowe koszty to utracenie pełnej sprawności (fizycznej i psychicznej), degeneracja ofiar, uzależnienia, bezdomność, próby samobójcze. Brak pomocy dzieciom-świadkom lub ofiarom przemocy</text:span><text:span text:style-name="T233"> </text:span><text:span text:style-name="T214">domowej</text:span></text:p>
      <text:p text:style-name="P127"><text:span text:style-name="T234">-</text:span><text:span text:style-name="T236"> </text:span><text:span text:style-name="T234">może</text:span><text:span text:style-name="T238"> </text:span><text:span text:style-name="T234">przyczynić</text:span><text:span text:style-name="T240"> </text:span><text:span text:style-name="T234">się</text:span><text:span text:style-name="T240"> </text:span><text:span text:style-name="T234">do</text:span><text:span text:style-name="T243"> </text:span><text:span text:style-name="T234">popadania</text:span><text:span text:style-name="T245"> </text:span><text:span text:style-name="T234">przez</text:span><text:span text:style-name="T238"> </text:span><text:span text:style-name="T234">nie</text:span><text:span text:style-name="T248"> </text:span><text:span text:style-name="T234">w</text:span><text:span text:style-name="T249"> </text:span><text:span text:style-name="T234">alkoholizm,</text:span><text:span text:style-name="T251"> </text:span><text:span text:style-name="T234">prostytuowania</text:span><text:span text:style-name="T253"> </text:span><text:span text:style-name="T234">się, przystępowania</text:span><text:span text:style-name="T255"> </text:span><text:span text:style-name="T234">do</text:span><text:span text:style-name="T255"> </text:span><text:span text:style-name="T234">grup</text:span><text:span text:style-name="T253"> </text:span><text:span text:style-name="T234">przestępczych.</text:span><text:span text:style-name="T256"> </text:span><text:span text:style-name="T234">To</text:span><text:span text:style-name="T257"> </text:span><text:span text:style-name="T234">tylko</text:span><text:span text:style-name="T253"> </text:span><text:span text:style-name="T234">kilka</text:span><text:span text:style-name="T257"> </text:span><text:span text:style-name="T234">z</text:span><text:span text:style-name="T249"> </text:span><text:span text:style-name="T234">wielu</text:span><text:span text:style-name="T240"> </text:span><text:span text:style-name="T234">zagrożeń,</text:span><text:span text:style-name="T240"> </text:span><text:span text:style-name="T234">których koszty</text:span><text:span text:style-name="T231"> </text:span><text:span text:style-name="T234">ponosi</text:span><text:span text:style-name="T261"> </text:span><text:span text:style-name="T234">całe</text:span><text:span text:style-name="T264"> </text:span><text:span text:style-name="T234">społeczeństwo.</text:span></text:p>
      <text:p text:style-name="P128"><text:span text:style-name="T214">Dotychczas w Polsce nie podjęto próby określenia kosztów samej przemocy, generowanych przez instytucje dotowane ze środków publicznych lub organizacje pozarządowe. Ich oszacowanie jest stałą praktyką wielu krajów. W niniejszym opracowaniu przyjrzę się niektórym z nich, ujętym w oficjalnych statystykach, aby ostatecznie skupić się <text:s/>na oszacowaniu <text:s/>kosztów <text:s/>zaniechania i <text:s/>niewydolności <text:s/>systemu <text:s text:c="2"/>oraz <text:s/>wskazaniu <text:s text:c="2"/>bardziej <text:s/>skutecznych <text:s text:c="2"/>rozwiązań i zmian postulowanych przez służby powiązane z przeciwdziałaniem przemocy w</text:span><text:span text:style-name="T268"> </text:span><text:span text:style-name="T214">rodzinie.</text:span></text:p>
      <text:p text:style-name="P115"/>
      <text:p text:style-name="P129"/>
      <text:h text:style-name="P2" text:outline-level="2">Światowe badania <text:span text:style-name="T269">i </text:span>analizy dotyczące kosztów przemocy</text:h>
      <text:p text:style-name="P132"/>
      <text:p text:style-name="P135">Najbardziej szczegółową i jak dotąd najszerszą analizę kosztów przemocy przeprowadziło Ministerstwo Spraw <text:s/>Wewnętrznych <text:s/>(MSW) <text:s/>Wielkiej <text:s/>Brytanii, po raz pierwszy w 2000 r.1, a następnie dokonało aktualizacji danych w latach 2003-04. <text:span text:style-name="T271">2 </text:span>Było to możliwe dzięki współpracy m.in. ze Stowarzyszeniem Brytyjskich Ubezpieczycieli, które już w 1998 roku oszacowało, że koszty przestępczości w Wielkiej Brytanii przekroczyły sumę <text:s/>35 <text:s/>mld <text:s/>funtów <text:s/>szterlingów (GB <text:span text:style-name="T285">P).</text:span><text:span text:style-name="T287">3 </text:span>W 1999 roku Komisja Re wizy <text:span text:style-name="T293">jna</text:span><text:span text:style-name="T288">4 </text:span>(niezależna organizacja zajmująca się monitoringiem pracy władz samorządowych) wskazała z kolei na <text:span text:style-name="T297">kwotę</text:span><text:span text:style-name="T225"> </text:span><text:span text:style-name="T297">50</text:span><text:span text:style-name="T227"> </text:span><text:span text:style-name="T299">ml</text:span><text:span text:style-name="T320">d</text:span><text:span text:style-name="T217"> </text:span><text:span text:style-name="T300">GB</text:span><text:span text:style-name="T321">P</text:span><text:span text:style-name="T250"> </text:span><text:span text:style-name="T258">.</text:span><text:span text:style-name="T323">5</text:span></text:p>
      <text:p text:style-name="P116"/>
      <text:p text:style-name="P136"><draw:line text:anchor-type="char" draw:z-index="1" draw:style-name="gr5" draw:text-style-name="P209" svg:x1="1.254cm" svg:y1="0.369cm" svg:x2="14.376cm" svg:y2="0.369cm"><text:p/></draw:line></text:p>
      <text:list xml:id="list2157420000" text:style-name="WWNum1">
        <text:list-item>
          <text:p text:style-name="P7"><text:span text:style-name="T337">S.</text:span><text:span text:style-name="T340"> </text:span><text:span text:style-name="T337">Brand,</text:span><text:span text:style-name="T340"> </text:span><text:span text:style-name="T337">P.</text:span><text:span text:style-name="T344"> </text:span><text:span text:style-name="T337">Richard,</text:span><text:span text:style-name="T340"> </text:span><text:span text:style-name="T347">The</text:span><text:span text:style-name="T348"> </text:span><text:span text:style-name="T347">economic</text:span><text:span text:style-name="T342"> </text:span><text:span text:style-name="T347">and</text:span><text:span text:style-name="T352"> </text:span><text:span text:style-name="T347">social</text:span><text:span text:style-name="T355"> </text:span><text:span text:style-name="T347">costs</text:span><text:span text:style-name="T357"> </text:span><text:span text:style-name="T347">of</text:span><text:span text:style-name="T360"> </text:span><text:span text:style-name="T347">crime,</text:span><text:span text:style-name="T363"> </text:span><text:span text:style-name="T337">"Home</text:span><text:span text:style-name="T340"> </text:span><text:span text:style-name="T337">Office</text:span><text:span text:style-name="T366"> </text:span><text:span text:style-name="T337">Research</text:span><text:span text:style-name="T366"> </text:span><text:span text:style-name="T337">Study"</text:span><text:span text:style-name="T362"> </text:span><text:span text:style-name="T337">217, Economics</text:span><text:span text:style-name="T371"> </text:span><text:span text:style-name="T337">and</text:span><text:span text:style-name="T356"> </text:span><text:span text:style-name="T337">Resource</text:span><text:span text:style-name="T349"> </text:span><text:span text:style-name="T337">Analysis,</text:span><text:span text:style-name="T371"> </text:span><text:span text:style-name="T337">Research,</text:span><text:span text:style-name="T362"> </text:span><text:span text:style-name="T337">Development</text:span><text:span text:style-name="T373"> </text:span><text:span text:style-name="T337">and</text:span><text:span text:style-name="T359"> </text:span><text:span text:style-name="T337">Statistics</text:span><text:span text:style-name="T373"> </text:span><text:span text:style-name="T337">Directorate,</text:span><text:span text:style-name="T371"> </text:span><text:span text:style-name="T337">Home</text:span><text:span text:style-name="T349"> </text:span><text:span text:style-name="T337">Office, Crown, London</text:span><text:span text:style-name="T378"> </text:span><text:span text:style-name="T337">2000.</text:span></text:p>
        </text:list-item>
        <text:list-item>
          <text:p text:style-name="P8"><text:span text:style-name="T10">R. </text:span><text:span text:style-name="T336">Dubourg, </text:span><text:span text:style-name="T269">J. </text:span><text:span text:style-name="T336">Hamed, </text:span><text:span text:style-name="T269">J. </text:span><text:span text:style-name="T336">Thorns, </text:span><text:span text:style-name="T346">The economic and social costs of </text:span><text:span text:style-name="T336">cri</text:span><text:span text:style-name="T346">me against individuals and households </text:span><text:span text:style-name="T336">2003/04, Crown 2005,</text:span><text:span text:style-name="T370"> </text:span><text:span text:style-name="T336">online:</text:span></text:p>
        </text:list-item>
      </text:list>
      <text:p text:style-name="P74"><text:a xlink:type="simple" xlink:href="http://rds.homeoffice.gov.uk/rds/pdfs05/rdsolr3005.pdf" text:style-name="ListLabel_20_7" text:visited-style-name="ListLabel_20_7"><text:span text:style-name="T336">http://rds.homeoffice.gov.uk/rds/pdfs05/rdsolr3005.pdf, </text:span></text:a><text:span text:style-name="T336">dostęp: 15.12.2 </text:span><text:span text:style-name="T472">O</text:span><text:span text:style-name="T336">1 </text:span><text:span text:style-name="T472">O.</text:span></text:p>
      <text:list xml:id="list121851758019015" text:continue-numbering="true" text:style-name="WWNum1">
        <text:list-item>
          <text:p text:style-name="P9"><text:span text:style-name="T337">Association</text:span><text:span text:style-name="T383"> </text:span><text:span text:style-name="T337">ofBritish</text:span><text:span text:style-name="T386"> </text:span><text:span text:style-name="T337">lnsurers,ABl</text:span><text:span text:style-name="T344"> </text:span><text:span text:style-name="T347">lnsurance</text:span><text:span text:style-name="T391"> </text:span><text:span text:style-name="T347">Statistics</text:span><text:span text:style-name="T348"> </text:span><text:span text:style-name="T347">Yearbook</text:span><text:span text:style-name="T394"> </text:span><text:span text:style-name="T347">1988-1998,</text:span><text:span text:style-name="T398"> </text:span><text:span text:style-name="T337">London</text:span><text:span text:style-name="T396"> </text:span><text:span text:style-name="T337">1998.</text:span></text:p>
        </text:list-item>
        <text:list-item>
          <text:p text:style-name="P10"><text:span text:style-name="T337">The</text:span><text:span text:style-name="T400"> </text:span><text:span text:style-name="T337">AuditCommission,</text:span><text:span text:style-name="T354"> </text:span><text:span text:style-name="T337">online:</text:span><text:span text:style-name="T366"> </text:span><text:span text:style-name="T337">www.audit-comission.gov.uk,</text:span><text:span text:style-name="T403"> </text:span><text:span text:style-name="T337">dostęp:</text:span><text:span text:style-name="T356"> </text:span><text:span text:style-name="T337">15.12.2010.</text:span></text:p>
        </text:list-item>
        <text:list-item>
          <text:p text:style-name="P11"><text:span text:style-name="T337">AuditCommission,</text:span><text:span text:style-name="T405"> </text:span><text:span text:style-name="T347">Safety</text:span><text:span text:style-name="T407"> </text:span><text:span text:style-name="T347">in</text:span><text:span text:style-name="T391"> </text:span><text:span text:style-name="T347">Numbers:</text:span><text:span text:style-name="T345"> </text:span><text:span text:style-name="T347">Promoting</text:span><text:span text:style-name="T411"> </text:span><text:span text:style-name="T347">Community</text:span><text:span text:style-name="T398"> </text:span><text:span text:style-name="T347">Safety,</text:span><text:span text:style-name="T413"> </text:span><text:span text:style-name="T337">London</text:span><text:span text:style-name="T417"> </text:span><text:span text:style-name="T337">1999.</text:span></text:p>
        </text:list-item>
      </text:list>
      <text:p text:style-name="P140"><text:bookmark text:name="lapniewska_koszty_przemocy_2019_Strona_02"/><text:span text:style-name="T214">W</text:span><text:span text:style-name="T492"> </text:span><text:span text:style-name="T214">2001</text:span><text:span text:style-name="T494"> </text:span><text:span text:style-name="T214">roku</text:span><text:span text:style-name="T216"> </text:span><text:span text:style-name="T214">zbadano</text:span><text:span text:style-name="T496"> </text:span><text:span text:style-name="T214">rozmiary</text:span><text:span text:style-name="T499"> </text:span><text:span text:style-name="T214">zjawiska</text:span><text:span text:style-name="T301"> </text:span><text:span text:style-name="T214">przemocy,</text:span><text:span text:style-name="T228"> </text:span><text:span text:style-name="T214">a</text:span><text:span text:style-name="T268"> </text:span><text:span text:style-name="T214">także</text:span><text:span text:style-name="T286"> </text:span><text:span text:style-name="T214">jej</text:span><text:span text:style-name="T501"> </text:span><text:span text:style-name="T214">charakter. Dane zostały pozyskane dzięki badaniu przeprowadzonemu przez brytyjskie MSW <text:s/>- British <text:s/>Crime Survey </text:span><text:span text:style-name="T322">6 <text:s text:c="3"/></text:span><text:span text:style-name="T4">- <text:s text:c="3"/></text:span><text:span text:style-name="T214">na <text:s/>reprezentatywnej grupie 22 <text:s/>463 <text:s/>kobiet <text:s text:c="2"/>i mężczyzn w wieku 16-59 lat. Osoby te samodzielnie i anonimowo wypełniały formularz, odpowiadając na pytania takie jak: czy kiedykolwiek były ofiarami przemocy</text:span><text:span text:style-name="T216"> </text:span><text:span text:style-name="T214">domowej,</text:span><text:span text:style-name="T301"> </text:span><text:span text:style-name="T214">napaści</text:span><text:span text:style-name="T496"> </text:span><text:span text:style-name="T214">na</text:span><text:span text:style-name="T216"> </text:span><text:span text:style-name="T214">tle</text:span><text:span text:style-name="T228"> </text:span><text:span text:style-name="T214">seksualnym</text:span><text:span text:style-name="T504"> </text:span><text:span text:style-name="T214">lub</text:span><text:span text:style-name="T226"> </text:span><text:span text:style-name="T214">nękania,</text:span><text:span text:style-name="T262"> </text:span><text:span text:style-name="T214">czy</text:span><text:span text:style-name="T506"> </text:span><text:span text:style-name="T214">były</text:span><text:span text:style-name="T218"> </text:span><text:span text:style-name="T214">w</text:span><text:span text:style-name="T268"> </text:span><text:span text:style-name="T214">ostatnim roku, czy mogłyby szczegółowo opisać charakter tych zdarzeń, wskazując na różnice i podobieństwa różnych form przemocy, identyfikując czynniki ryzyka związane</text:span><text:span text:style-name="T492"> </text:span><text:span text:style-name="T214">z</text:span><text:span text:style-name="T508"> </text:span><text:span text:style-name="T214">wymienioną</text:span><text:span text:style-name="T510"> </text:span><text:span text:style-name="T214">formą</text:span><text:span text:style-name="T294"> </text:span><text:span text:style-name="T214">przemocy,</text:span><text:span text:style-name="T218"> </text:span><text:span text:style-name="T214">oraz</text:span><text:span text:style-name="T230"> </text:span><text:span text:style-name="T214">wpływ,</text:span><text:span text:style-name="T294"> </text:span><text:span text:style-name="T214">jaki</text:span><text:span text:style-name="T512"> </text:span><text:span text:style-name="T214">wywiera</text:span><text:span text:style-name="T506"> </text:span><text:span text:style-name="T214">ona</text:span><text:span text:style-name="T506"> </text:span><text:span text:style-name="T214">na</text:span><text:span text:style-name="T512"> </text:span><text:span text:style-name="T214">życie ludzi. Proszono również o wskazanie najefektywniejszych form pomocy. Dzięki temu uzyskano dokładne dane na temat rozmiaru i natury przemocy domowej, molestowania</text:span><text:span text:style-name="T515"> </text:span><text:span text:style-name="T214">seksualnego</text:span><text:span text:style-name="T496"> </text:span><text:span text:style-name="T214">i</text:span><text:span text:style-name="T286"> </text:span><text:span text:style-name="T214">nękania</text:span><text:span text:style-name="T228"> </text:span><text:span text:style-name="T214">w</text:span><text:span text:style-name="T517"> </text:span><text:span text:style-name="T214">Anglii</text:span><text:span text:style-name="T506"> </text:span><text:span text:style-name="T214">i</text:span><text:span text:style-name="T237"> </text:span><text:span text:style-name="T214">Walii.</text:span><text:span text:style-name="T226"> </text:span><text:span text:style-name="T214">Po</text:span><text:span text:style-name="T506"> </text:span><text:span text:style-name="T214">raz</text:span><text:span text:style-name="T506"> </text:span><text:span text:style-name="T214">pierwszy</text:span><text:span text:style-name="T268"> </text:span><text:span text:style-name="T214">wskazano na zjawisko molestowania mężczyzn, odróżniono odmienne formy molesto­ wania oraz rozpoznano pokrywające się obszary przemocy domowej, molestowania oraz prześladowań. Wyniki wskazały, że 12,9 mln aktów przemocy domowej było skierowanych przeciwko kobietom, a 2,5 mln przeciwko mężczyznom w ciągu ostatniego (w stosunku do badania) </text:span><text:span text:style-name="T519">roku.</text:span><text:span text:style-name="T520">7 </text:span><text:span text:style-name="T214">Postanowiono oszacować koszty związane z różnego rodzaju świadczeniami na rzecz ofiar, ponoszonymi przez pomoc społeczną i inne podmioty publiczne, a także wysokość strat w gospodarce oraz wielkość doznanego bólu i cierpienia (na podstawie ustalenia jakiego rzędu kwotę byłoby w stanie zapłacić społeczeństwo,aby uniknąć</text:span><text:span text:style-name="T528"> </text:span><text:span text:style-name="T214">danego doświadczenia).</text:span></text:p>
      <text:p text:style-name="P141"><text:span text:style-name="T214">Pierwsza kategoria kosztów dotyczyła korzystania z usług instytucji:</text:span></text:p>
      <text:p text:style-name="P142"><text:span text:style-name="T214">wymiaru sprawiedliwości (w tym policji), opieki zdrowotnej (w tym zdrowia psychicznego), pomocy społecznej, gospodarki komunalnej i postępowania cywilnego.</text:span><text:span text:style-name="T506"> </text:span><text:span text:style-name="T214">Wyżej</text:span><text:span text:style-name="T223"> </text:span><text:span text:style-name="T214">wymienione</text:span><text:span text:style-name="T286"> </text:span><text:span text:style-name="T214">służby</text:span><text:span text:style-name="T218"> </text:span><text:span text:style-name="T214">ponoszą</text:span><text:span text:style-name="T301"> </text:span><text:span text:style-name="T214">rocznie</text:span><text:span text:style-name="T294"> </text:span><text:span text:style-name="T214">koszty</text:span><text:span text:style-name="T268"> </text:span><text:span text:style-name="T214">wielkości</text:span><text:span text:style-name="T228"> </text:span><text:span text:style-name="T294">3,1</text:span><text:span text:style-name="T519"> </text:span><text:span text:style-name="T214">mld GBP. Drugi rodzaj kosztów związany był z absencjami w pracy i przez to utratą dochodów zarówno przedsiębiorstw, jak i ofiar przemocy. Obliczono, że straty ponoszone</text:span><text:span text:style-name="T294"> </text:span><text:span text:style-name="T214">przez</text:span><text:span text:style-name="T230"> </text:span><text:span text:style-name="T214">gospodarkę</text:span><text:span text:style-name="T218"> </text:span><text:span text:style-name="T214">z</text:span><text:span text:style-name="T530"> </text:span><text:span text:style-name="T214">tego</text:span><text:span text:style-name="T237"> </text:span><text:span text:style-name="T214">tytułu</text:span><text:span text:style-name="T268"> </text:span><text:span text:style-name="T214">wynoszą</text:span><text:span text:style-name="T294"> </text:span><text:span text:style-name="T214">2,7</text:span><text:span text:style-name="T508"> </text:span><text:span text:style-name="T214">mld</text:span><text:span text:style-name="T262"> </text:span><text:span text:style-name="T214">GBP</text:span><text:span text:style-name="T532"> </text:span><text:span text:style-name="T214">rocznie.</text:span><text:span text:style-name="T512"> </text:span><text:span text:style-name="T214">Ostatni rząd wielkości dotyczył nakładów finansowych, które społeczeństwo byłoby skłonne ponieść, aby uniknąć <text:s/>bólu <text:s/>i <text:s/>cierpienia. <text:s/>Składają <text:s/>się <text:s/>one <text:s/>na <text:s/>kwotę w</text:span><text:span text:style-name="T494"> </text:span><text:span text:style-name="T214">wysokości</text:span><text:span text:style-name="T512"> </text:span><text:span text:style-name="T214">17</text:span><text:span text:style-name="T534"> </text:span><text:span text:style-name="T214">mld</text:span><text:span text:style-name="T226"> </text:span><text:span text:style-name="T214">GBP.</text:span></text:p>
      <text:p text:style-name="P133"><draw:line text:anchor-type="char" draw:z-index="2" draw:style-name="gr5" draw:text-style-name="P209" svg:x1="1.254cm" svg:y1="0.637cm" svg:x2="14.376cm" svg:y2="0.637cm"><text:p/></draw:line></text:p>
      <text:list xml:id="list121850612507055" text:continue-numbering="true" text:style-name="WWNum1">
        <text:list-item>
          <text:p text:style-name="P12"><text:span text:style-name="T338">Brytyjskie</text:span><text:span text:style-name="T379"> </text:span><text:span text:style-name="T338">badanie</text:span><text:span text:style-name="T422"> </text:span><text:span text:style-name="T338">przestępstw,</text:span><text:span text:style-name="T418"> </text:span><text:span text:style-name="T338">które</text:span><text:span text:style-name="T379"> </text:span><text:span text:style-name="T338">jest</text:span><text:span text:style-name="T426"> </text:span><text:span text:style-name="T338">najważniejszym</text:span><text:span text:style-name="T367"> </text:span><text:span text:style-name="T338">źródłem</text:span><text:span text:style-name="T430"> </text:span><text:span text:style-name="T338">informacji</text:span><text:span text:style-name="T387"> </text:span><text:span text:style-name="T338">na</text:span><text:span text:style-name="T393"> </text:span><text:span text:style-name="T338">temat</text:span><text:span text:style-name="T422"> </text:span><text:span text:style-name="T338">ich skali, społecznego nastawienia wobec różnego typu wykroczeń oraz sądownictwa. Więcej informacji na temat badań prowadzonych od 1981 roku dostępnych jest na stronach: http://rds.homeoffice.gov.uk/rds/bcsl.html,dostęp:</text:span><text:span text:style-name="T434"> </text:span><text:span text:style-name="T338">15.12.2010.</text:span></text:p>
        </text:list-item>
        <text:list-item>
          <text:p text:style-name="P13"><text:span text:style-name="T336">Dane dotyczące skali <text:s/>przemocy <text:s/>oraz <text:s/>przytoczone <text:s/>oszacowanie <text:s/>jej <text:s/>kosztów <text:s/>pochodzą <text:s/>z raportu: S. Wal by, </text:span><text:span text:style-name="T269">J. </text:span><text:span text:style-name="T336">Allen, </text:span><text:span text:style-name="T346">Domestic violence, sexual assault and sto/king: Findings from the British Crime Survey, </text:span><text:span text:style-name="T336">"Home Office Research Study" 276, Crown, London</text:span><text:span text:style-name="T358"> </text:span><text:span text:style-name="T336">2004.</text:span></text:p>
        </text:list-item>
      </text:list>
      <text:p text:style-name="P143"><text:bookmark text:name="lapniewska_koszty_przemocy_2019_Strona_03"/>Te ostrożne szacunki dają kwotę ok. 23 mld GBP, które przy obecnym całkowitym budżecie Wielkiej Brytanii wynoszącym 661 mld GBP <text:span text:style-name="T535">0 </text:span>stanowią niebagatelną kwotę. Skutki przemocy, które odczuwają nie tylko ofiary, <text:s/>ale również ich najbliższe otoczenie, przekładają się na wysokie koszty ponoszone przez całe społeczeństwo. Znaczna część następstw przemocy domowej jest pokrywana ze środków publicznych, na które składają się podatki bezpośrednie (PIT, CIT) i pośrednie (VAT, cła, akcyzy). Świadomość wagi tego zagadnienia prowadzi do kształtowania polityki społecznej dążącej do redukcji i całkowitego wyeliminowania przemocy. Korzyści mogą <text:s/>być <text:s/>dostrzeżone <text:s/>zarówno <text:s/>przez osoby kreujące taką politykę, jak i pozostałych obywateli. Przemoc niejedno­ krotnie wynika z bezczynności i zaniechania działań <text:s/>społecznych <text:s/>prowadzących do zmniejszenia skali przemocy, a przynajmniej częstości jej występowania. Fundusze, które państwo przeznacza na niwelowanie skutków <text:s/>przemocy, <text:s/>można by przeznaczyć na inne cele podnoszące jakość życia obywateli. Zaletą pro­ wadzonych systematycznie w Anglii i Walii badań jest <text:s/>zbieranie <text:s/>rzetelnych danych empirycznych, <text:s/>które <text:s/>umożliwiają <text:s/>wypracowanie <text:s/>przejrzystych mierników kosztów, dzięki którym można dokonywać porównań wydatków na działania lub kosztów ich zaniechania w zakresie polityki<text:span text:style-name="T529"> </text:span>społecznej.</text:p>
      <text:p text:style-name="P144">Podobną metodologią posłużyli się Miller, Cohen i Wiersema w Stanach Zjednoczonych w 1996 roku, gdy po raz pierwszy oszacowano koszty, jakie ponoszą ofiary przemocy (w tym koszty bólu i cierpienia) na kwotę 450 mld <text:span text:style-name="T297">dolarów</text:span> <text:span text:style-name="T293"><text:s/></text:span><text:span text:style-name="T545">(</text:span><text:span text:style-name="T302">USD</text:span><text:span text:style-name="T545">)</text:span> <text:span text:style-name="T533"><text:s/></text:span><text:span text:style-name="T546">ro</text:span><text:span text:style-name="T497">c</text:span><text:span text:style-name="T303">z</text:span><text:span text:style-name="T548">n</text:span><text:span text:style-name="T304">i</text:span><text:span text:style-name="T550">e</text:span><text:span text:style-name="T531"> </text:span><text:span text:style-name="T241">.</text:span><text:span text:style-name="T536">9</text:span><text:span text:style-name="T535"> <text:s text:c="3"/></text:span><text:span text:style-name="T540"><text:s/></text:span><text:span text:style-name="T303">Policzon</text:span><text:span text:style-name="T551">o</text:span> <text:span text:style-name="T552"><text:s/></text:span><text:span text:style-name="T546">ponadto,</text:span> <text:span text:style-name="T217"><text:s/></text:span><text:span text:style-name="T305">ż</text:span><text:span text:style-name="T556">e</text:span> <text:span text:style-name="T505"><text:s/></text:span><text:span text:style-name="T297">przemoc</text:span> <text:span text:style-name="T215"><text:s/></text:span><text:span text:style-name="T297">obniża</text:span> <text:span text:style-name="T503"><text:s/></text:span><text:span text:style-name="T303">jakoś</text:span><text:span text:style-name="T551">ć</text:span> <text:span text:style-name="T222"><text:s/></text:span><text:span text:style-name="T306">życia </text:span>Amerykanów o 1,7 proc. Dzięki temu badaniu można było dokonać przykła­ dowych symulacji dotyczących m.in. kosztów <text:s/>gwałtów. <text:s/>Uwięzienie <text:s/>sprawcy przez rok (koszty utrzymania więźnia i celi) to 15-20 tys. USD, podczas gdy wydatki związane z udzieleniem medycznej i psychicznej pomocy ofierze wyno­ szą około 5,1 tys. USD. Jednak, gdy wziąć pod uwagę utratę jakości życia ofiary, koszty gwałtu wzrosną do 87 tys. USD. Tym samym autorzy wykazali, że zapo­ bieżenie kolejnym zbrodniom poprzez ujęcie sprawcy jest znacznie tańsze, niż powstałe<text:span text:style-name="T293"> </text:span>w<text:span text:style-name="T235"> </text:span>wyniku<text:span text:style-name="T227"> </text:span>gwałtu<text:span text:style-name="T215"> </text:span>straty<text:span text:style-name="T531"> </text:span>społeczne.</text:p>
      <text:p text:style-name="P145">Dwa lata później Cohen próbował oszacować wartość ochrony <text:s/>mło­ <text:s/>dzieży z grupy najwyższego ryzyka przed życiem przestępczym i popełnianiem <text:span text:style-name="T305">czynó</text:span><text:span text:style-name="T556">w</text:span><text:span text:style-name="T514"> </text:span><text:span text:style-name="T557">kara</text:span><text:span text:style-name="T215"> </text:span><text:span text:style-name="T307">l</text:span><text:span text:style-name="T558">n</text:span><text:span text:style-name="T498"> </text:span><text:span text:style-name="T559">ych</text:span><text:span text:style-name="T553">.</text:span><text:span text:style-name="T327">1</text:span><text:span text:style-name="T324">0</text:span><text:span text:style-name="T322"> </text:span><text:span text:style-name="T329"><text:s/></text:span><text:span text:style-name="T560">W</text:span><text:span text:style-name="T505"> </text:span><text:span text:style-name="T561">1999</text:span><text:span text:style-name="T552"> </text:span><text:span text:style-name="T556">roku</text:span><text:span text:style-name="T552"> </text:span><text:span text:style-name="T306">Aos</text:span><text:span text:style-name="T557">,</text:span><text:span text:style-name="T293"> </text:span><text:span text:style-name="T308">Phipps</text:span><text:span text:style-name="T562">,</text:span><text:span text:style-name="T563"> </text:span><text:span text:style-name="T305">Barnosk</text:span><text:span text:style-name="T556">i</text:span><text:span text:style-name="T547"> </text:span><text:span text:style-name="T550">i</text:span><text:span text:style-name="T503"> </text:span><text:span text:style-name="T309">Lie</text:span><text:span text:style-name="T559">b</text:span><text:span text:style-name="T564"> </text:span><text:span text:style-name="T308">zbudowal</text:span><text:span text:style-name="T562">i</text:span><text:span text:style-name="T566"> </text:span><text:span text:style-name="T305">model</text:span></text:p>
      <text:p text:style-name="P146"><draw:line text:anchor-type="char" draw:z-index="3" draw:style-name="gr5" draw:text-style-name="P209" svg:x1="1.254cm" svg:y1="0.64cm" svg:x2="14.376cm" svg:y2="0.64cm"><text:p/></draw:line></text:p>
      <text:list xml:id="list121852442776098" text:continue-numbering="true" text:style-name="WWNum1">
        <text:list-item>
          <text:p text:style-name="P14"><text:span text:style-name="T337">Wydatki rządowe Wielkiej Brytanii w 2010 roku, źródło: </text:span><text:a xlink:type="simple" xlink:href="http://www.ukpublicspending.eo.uk/" text:style-name="ListLabel_20_8" text:visited-style-name="ListLabel_20_8"><text:span text:style-name="T337">http://www.ukpublicspending.eo.uk/,</text:span></text:a><text:span text:style-name="T337"> dostęp:</text:span><text:span text:style-name="T409"> </text:span><text:span text:style-name="T337">15.12.2010.</text:span></text:p>
        </text:list-item>
        <text:list-item>
          <text:p text:style-name="P15"><text:span text:style-name="T336">T.</text:span><text:span text:style-name="T429"> </text:span><text:span text:style-name="T336">Miller,</text:span><text:span text:style-name="T382"> </text:span><text:span text:style-name="T336">M.A.</text:span><text:span text:style-name="T425"> </text:span><text:span text:style-name="T336">Cohen,</text:span><text:span text:style-name="T436"> </text:span><text:span text:style-name="T336">B.</text:span><text:span text:style-name="T365"> </text:span><text:span text:style-name="T336">Wiersema,</text:span><text:span text:style-name="T440"> </text:span><text:span text:style-name="T346">Victim</text:span><text:span text:style-name="T380"> </text:span><text:span text:style-name="T346">Costs</text:span><text:span text:style-name="T368"> </text:span><text:span text:style-name="T346">and</text:span><text:span text:style-name="T384"> </text:span><text:span text:style-name="T346">Consequences:</text:span><text:span text:style-name="T443"> </text:span><text:span text:style-name="T346">A</text:span><text:span text:style-name="T446"> </text:span><text:span text:style-name="T346">New</text:span><text:span text:style-name="T388"> </text:span><text:span text:style-name="T346">Look,</text:span><text:span text:style-name="T351"> </text:span><text:span text:style-name="T336">"National Institute of Justice Research Report", Washington D.C. 1996,</text:span><text:span text:style-name="T339"> </text:span><text:span text:style-name="T336">s.1-3.</text:span></text:p>
        </text:list-item>
        <text:list-item>
          <text:p text:style-name="P16"><text:span text:style-name="T336">M.A. Cohen, </text:span><text:span text:style-name="T346">The Monetary Value of Saving a High-Risk Youth, </text:span><text:span text:style-name="T336">"Journal of</text:span><text:span text:style-name="T448"> </text:span><text:span text:style-name="T336">Quantitative</text:span></text:p>
        </text:list-item>
      </text:list>
      <text:p text:style-name="P75"><text:span text:style-name="T337">Criminology", Vol. 14, No. 11998, s. 5-33.</text:span></text:p>
      <text:p text:style-name="P149"><text:bookmark text:name="lapniewska_koszty_przemocy_2019_Strona_04"/><text:span text:style-name="T214">kosztów i korzyści w celu wyceny aktywności prewencyjnych podejmowanych w</text:span><text:span text:style-name="T494"> </text:span><text:span text:style-name="T214">Stanie</text:span><text:span text:style-name="T532"> </text:span><text:span text:style-name="T214">Waszyngton.</text:span><text:span text:style-name="T519"> </text:span><text:span text:style-name="T214">Model</text:span><text:span text:style-name="T519"> </text:span><text:span text:style-name="T214">porównuje</text:span><text:span text:style-name="T223"> </text:span><text:span text:style-name="T214">koszty</text:span><text:span text:style-name="T226"> </text:span><text:span text:style-name="T214">prewencyjne</text:span><text:span text:style-name="T568"> </text:span><text:span text:style-name="T214">z</text:span><text:span text:style-name="T265"> </text:span><text:span text:style-name="T214">oszczędnościami, </text:span><text:span text:style-name="T310">jaki</text:span><text:span text:style-name="T569">e</text:span><text:span text:style-name="T570"> </text:span><text:span text:style-name="T297">przyniósłby</text:span><text:span text:style-name="T571"> </text:span><text:span text:style-name="T562">on</text:span><text:span text:style-name="T573"> </text:span><text:span text:style-name="T311">sądownictw</text:span><text:span text:style-name="T546">u</text:span> <text:span text:style-name="T511"><text:s/></text:span><text:span text:style-name="T545">i</text:span><text:span text:style-name="T574"> </text:span><text:span text:style-name="T308">samy</text:span><text:span text:style-name="T562">m</text:span> <text:span text:style-name="T507"><text:s/></text:span><text:span text:style-name="T295">o</text:span><text:span text:style-name="T545">fia</text:span><text:span text:style-name="T531"> </text:span><text:span text:style-name="T546">rom</text:span><text:span text:style-name="T219">.</text:span><text:span text:style-name="T541">1</text:span><text:span text:style-name="T537">1</text:span><text:span text:style-name="T535"> <text:s/></text:span><text:span text:style-name="T543"><text:s/></text:span><text:span text:style-name="T312">W</text:span><text:span text:style-name="T560">e</text:span><text:span text:style-name="T577"> </text:span><text:span text:style-name="T303">Francj</text:span><text:span text:style-name="T551">i</text:span><text:span text:style-name="T578"> </text:span><text:span text:style-name="T301">szacunkowy </text:span><text:span text:style-name="T297">koszt</text:span> <text:span text:style-name="T263"><text:s/></text:span><text:span text:style-name="T308">wykroczeni</text:span><text:span text:style-name="T562">a</text:span> <text:span text:style-name="T564"><text:s/></text:span><text:span text:style-name="T556">opisali</text:span> <text:span text:style-name="T498"><text:s/></text:span><text:span text:style-name="T303">Pall</text:span><text:span text:style-name="T551">e</text:span><text:span text:style-name="T571"> </text:span><text:span text:style-name="T545">i</text:span> <text:span text:style-name="T500"><text:s/></text:span><text:span text:style-name="T575">G</text:span><text:span text:style-name="T569">odefroy</text:span><text:span text:style-name="T579">,</text:span><text:span text:style-name="T272">12</text:span><text:span text:style-name="T271"> <text:s text:c="4"/></text:span><text:span text:style-name="T276"><text:s/></text:span><text:span text:style-name="T308">za</text:span><text:span text:style-name="T562">ś</text:span><text:span text:style-name="T571"> </text:span><text:span text:style-name="T581">w</text:span><text:span text:style-name="T547"> </text:span><text:span text:style-name="T305">Australi</text:span><text:span text:style-name="T556">i</text:span> <text:span text:style-name="T491"><text:s/></text:span><text:span text:style-name="T308">całościow</text:span><text:span text:style-name="T562">y</text:span> <text:span text:style-name="T235"><text:s/></text:span><text:span text:style-name="T214">koszt przestępstw</text:span><text:span text:style-name="T508"> </text:span><text:span text:style-name="T214">oszacował</text:span><text:span text:style-name="T265"> </text:span><text:span text:style-name="T294">Walker.</text:span><text:span text:style-name="T277">13</text:span><text:span text:style-name="T278"> </text:span><text:span text:style-name="T214">Każdy</text:span><text:span text:style-name="T501"> </text:span><text:span text:style-name="T214">z</text:span><text:span text:style-name="T494"> </text:span><text:span text:style-name="T214">tych</text:span><text:span text:style-name="T237"> </text:span><text:span text:style-name="T214">krajów</text:span><text:span text:style-name="T492"> </text:span><text:span text:style-name="T214">jest</text:span><text:span text:style-name="T494"> </text:span><text:span text:style-name="T214">różny,</text:span><text:span text:style-name="T583"> </text:span><text:span text:style-name="T214">tak</text:span><text:span text:style-name="T517"> </text:span><text:span text:style-name="T214">jak</text:span><text:span text:style-name="T239"> </text:span><text:span text:style-name="T214">specyfika i forma przemocy w nim występująca. Jedno jest pewne, koszty powstałe w wyniku</text:span><text:span text:style-name="T585"> </text:span><text:span text:style-name="T214">przemocy</text:span><text:span text:style-name="T506"> </text:span><text:span text:style-name="T214">są</text:span><text:span text:style-name="T492"> </text:span><text:span text:style-name="T214">tak</text:span><text:span text:style-name="T512"> </text:span><text:span text:style-name="T214">wysokie,</text:span><text:span text:style-name="T499"> </text:span><text:span text:style-name="T214">że</text:span><text:span text:style-name="T216"> </text:span><text:span text:style-name="T214">nie</text:span><text:span text:style-name="T226"> </text:span><text:span text:style-name="T214">można</text:span><text:span text:style-name="T286"> </text:span><text:span text:style-name="T214">ich</text:span><text:span text:style-name="T568"> </text:span><text:span text:style-name="T214">zignorować.</text:span><text:span text:style-name="T223"> </text:span><text:span text:style-name="T214">Przemoc,</text:span><text:span text:style-name="T218"> </text:span><text:span text:style-name="T214">w</text:span><text:span text:style-name="T517"> </text:span><text:span text:style-name="T214">tym przemoc domowa, wymaga przemyślanej i spójnej polityki społecznej, która z jednej</text:span><text:span text:style-name="T252"> </text:span><text:span text:style-name="T214">strony</text:span><text:span text:style-name="T517"> </text:span><text:span text:style-name="T214">zapobiega</text:span><text:span text:style-name="T294"> </text:span><text:span text:style-name="T214">jej</text:span><text:span text:style-name="T580"> </text:span><text:span text:style-name="T214">występowaniu,</text:span><text:span text:style-name="T262"> </text:span><text:span text:style-name="T214">a</text:span><text:span text:style-name="T237"> </text:span><text:span text:style-name="T214">z</text:span><text:span text:style-name="T587"> </text:span><text:span text:style-name="T214">drugiej</text:span><text:span text:style-name="T583"> </text:span><text:span text:style-name="T214">zaś</text:span><text:span text:style-name="T517"> </text:span><text:span text:style-name="T214">minimalizuje</text:span><text:span text:style-name="T515"> </text:span><text:span text:style-name="T214">jej</text:span><text:span text:style-name="T244"> </text:span><text:span text:style-name="T214">skutki.</text:span></text:p>
      <text:p text:style-name="P115"/>
      <text:p text:style-name="P150"/>
      <text:h text:style-name="P5" text:outline-level="3"><text:span text:style-name="T234">Szacowanie kosztów przemocy w rodzinie w Polsce</text:span></text:h>
      <text:p text:style-name="P154"/>
      <text:p text:style-name="P158"><text:span text:style-name="T214">Badania przeprowadzane w skali globalnej wskazują, że kobiety, które są ofia­ rami przemocy, doznały jej głównie w domu, z rąk swoich partnerów, mężów, </text:span><text:span text:style-name="T556">ojców</text:span><text:span text:style-name="T566"> </text:span><text:span text:style-name="T581">(w</text:span><text:span text:style-name="T584"> </text:span><text:span text:style-name="T234">90</text:span><text:span text:style-name="T588"> </text:span><text:span text:style-name="T562">proc.</text:span><text:span text:style-name="T589"> </text:span><text:span text:style-name="T313">sprawcam</text:span><text:span text:style-name="T297">i</text:span> <text:span text:style-name="T229"><text:s/></text:span><text:span text:style-name="T297">przemocy</text:span><text:span text:style-name="T591"> </text:span><text:span text:style-name="T314">s</text:span><text:span text:style-name="T581">ą</text:span><text:span text:style-name="T594"> </text:span><text:span text:style-name="T306">mężcz</text:span><text:span text:style-name="T557">y</text:span><text:span text:style-name="T505"> </text:span><text:span text:style-name="T308">źni</text:span><text:span text:style-name="T562">)</text:span><text:span text:style-name="T266">.</text:span><text:span text:style-name="T272">1</text:span><text:span text:style-name="T279"> </text:span><text:span text:style-name="T273">4</text:span><text:span text:style-name="T271"> <text:s text:c="3"/></text:span><text:span text:style-name="T279"><text:s/></text:span><text:span text:style-name="T305">Proble</text:span><text:span text:style-name="T556">m</text:span> <text:span text:style-name="T529"><text:s/></text:span><text:span text:style-name="T315">te</text:span><text:span text:style-name="T595">n</text:span><text:span text:style-name="T596"> </text:span><text:span text:style-name="T214">dotyczy także Polski, na co wskazują dane CBOS: 23 proc. dorosłych Polaków zadekla­ rowało,</text:span><text:span text:style-name="T510"> </text:span><text:span text:style-name="T214">że</text:span><text:span text:style-name="T286"> </text:span><text:span text:style-name="T214">padło</text:span><text:span text:style-name="T568"> </text:span><text:span text:style-name="T214">ofiarą przemocy,</text:span><text:span text:style-name="T510"> </text:span><text:span text:style-name="T214">w</text:span><text:span text:style-name="T218"> </text:span><text:span text:style-name="T214">tym</text:span><text:span text:style-name="T301"> </text:span><text:span text:style-name="T214">6</text:span><text:span text:style-name="T262"> </text:span><text:span text:style-name="T214">proc.</text:span><text:span text:style-name="T223"> </text:span><text:span text:style-name="T214">z</text:span><text:span text:style-name="T226"> </text:span><text:span text:style-name="T214">aktami</text:span><text:span text:style-name="T504"> </text:span><text:span text:style-name="T214">przemocy</text:span><text:span text:style-name="T294"> </text:span><text:span text:style-name="T214">spotkało</text:span><text:span text:style-name="T216"> </text:span><text:span text:style-name="T214">się </text:span><text:span text:style-name="T562">w</text:span> <text:span text:style-name="T582"><text:s/></text:span><text:span text:style-name="T559">domu</text:span><text:span text:style-name="T549">.</text:span><text:span text:style-name="T290">1</text:span><text:span text:style-name="T291"> </text:span><text:span text:style-name="T292">5</text:span><text:span text:style-name="T598">·</text:span><text:span text:style-name="T597"> <text:s text:c="3"/></text:span><text:span text:style-name="T599"><text:s/></text:span><text:span text:style-name="T305">Tymczase</text:span><text:span text:style-name="T556">m</text:span> <text:span text:style-name="T260"><text:s/></text:span><text:span text:style-name="T303">a</text:span><text:span text:style-name="T551">ż</text:span> <text:span text:style-name="T260"><text:s/></text:span><text:span text:style-name="T305">jedn</text:span><text:span text:style-name="T556">a</text:span> <text:span text:style-name="T229"><text:s/></text:span><text:span text:style-name="T313">trzeci</text:span><text:span text:style-name="T297">a</text:span> <text:span text:style-name="T215"><text:s/></text:span><text:span text:style-name="T595">respondentek</text:span> <text:span text:style-name="T491"><text:s/></text:span><text:span text:style-name="T301">wskazała</text:span><text:span text:style-name="T214">,</text:span> <text:span text:style-name="T229"><text:s/></text:span><text:span text:style-name="T313">ż</text:span><text:span text:style-name="T297">e</text:span><text:span text:style-name="T570"> </text:span><text:span text:style-name="T308">zn</text:span><text:span text:style-name="T562">a</text:span> <text:span text:style-name="T498"><text:s/></text:span><text:span text:style-name="T214">przy­ najmniej jedną kobietę, która podczas konfliktów małżeńskich jest bita przez męża. Ta rozbieżność może świadczyć o tym, że niewiele kobiet doświadcza­ jących przemocy decyduje się to ujawnić (za to najprawdopodobniej zwierzają się innym kobietom). Problemem w Polsce są również kary cielesne i przemoc stosowana</text:span><text:span text:style-name="T506"> </text:span><text:span text:style-name="T214">wobec</text:span><text:span text:style-name="T237"> </text:span><text:span text:style-name="T214">dzieci.</text:span><text:span text:style-name="T508"> </text:span><text:span text:style-name="T214">Aż</text:span><text:span text:style-name="T580"> </text:span><text:span text:style-name="T214">19</text:span><text:span text:style-name="T600"> </text:span><text:span text:style-name="T214">proc.</text:span><text:span text:style-name="T508"> </text:span><text:span text:style-name="T214">rodziców</text:span><text:span text:style-name="T512"> </text:span><text:span text:style-name="T214">dzieci</text:span><text:span text:style-name="T499"> </text:span><text:span text:style-name="T214">do</text:span><text:span text:style-name="T494"> </text:span><text:span text:style-name="T214">19</text:span><text:span text:style-name="T568"> </text:span><text:span text:style-name="T214">roku</text:span><text:span text:style-name="T226"> </text:span><text:span text:style-name="T214">życia</text:span><text:span text:style-name="T506"> </text:span><text:span text:style-name="T214">przyznało, że</text:span><text:span text:style-name="T587"> </text:span><text:span text:style-name="T214">bije</text:span><text:span text:style-name="T583"> </text:span><text:span text:style-name="T214">lub</text:span><text:span text:style-name="T587"> </text:span><text:span text:style-name="T214">biła</text:span><text:span text:style-name="T265"> </text:span><text:span text:style-name="T214">dziecko.</text:span><text:span text:style-name="T237"> </text:span><text:span text:style-name="T214">Respondenci</text:span><text:span text:style-name="T262"> </text:span><text:span text:style-name="T214">ci</text:span><text:span text:style-name="T246"> </text:span><text:span text:style-name="T214">odpowiedzieli</text:span><text:span text:style-name="T223"> </text:span><text:span text:style-name="T214">na</text:span><text:span text:style-name="T532"> </text:span><text:span text:style-name="T214">pytanie:</text:span><text:span text:style-name="T601"> </text:span><text:span text:style-name="T214">,,Kiedy</text:span><text:span text:style-name="T583"> </text:span><text:span text:style-name="T214">ostatnio Pana(i) dziecko dostało porządne lanie, 'trzeba mu było wlać'?", wybierając jedną</text:span><text:span text:style-name="T532"> </text:span><text:span text:style-name="T214">z</text:span><text:span text:style-name="T237"> </text:span><text:span text:style-name="T214">czterech</text:span><text:span text:style-name="T228"> </text:span><text:span text:style-name="T214">odpowiedzi:</text:span><text:span text:style-name="T223"> </text:span><text:span text:style-name="T214">w</text:span><text:span text:style-name="T508"> </text:span><text:span text:style-name="T214">tym</text:span><text:span text:style-name="T268"> </text:span><text:span text:style-name="T214">tygodniu</text:span><text:span text:style-name="T294"> </text:span><text:span text:style-name="T214">(1</text:span><text:span text:style-name="T268"> </text:span><text:span text:style-name="T214">proc.);</text:span><text:span text:style-name="T517"> </text:span><text:span text:style-name="T214">w</text:span><text:span text:style-name="T532"> </text:span><text:span text:style-name="T214">tym</text:span><text:span text:style-name="T223"> </text:span><text:span text:style-name="T214">miesiącu</text:span><text:span text:style-name="T228"> </text:span><text:span text:style-name="T214">(1</text:span><text:span text:style-name="T499"> </text:span><text:span text:style-name="T214">proc.); w</text:span><text:span text:style-name="T499"> </text:span><text:span text:style-name="T214">ciągu</text:span><text:span text:style-name="T510"> </text:span><text:span text:style-name="T214">ostatniego roku (4</text:span><text:span text:style-name="T568"> </text:span><text:span text:style-name="T214">proc.);</text:span><text:span text:style-name="T216"> </text:span><text:span text:style-name="T214">dawniej,</text:span><text:span text:style-name="T223"> </text:span><text:span text:style-name="T214">gdy</text:span><text:span text:style-name="T499"> </text:span><text:span text:style-name="T214">dziecko</text:span><text:span text:style-name="T301"> </text:span><text:span text:style-name="T214">było</text:span><text:span text:style-name="T568"> </text:span><text:span text:style-name="T214">młodsze</text:span><text:span text:style-name="T301"> </text:span><text:span text:style-name="T214">(13</text:span><text:span text:style-name="T218"> </text:span><text:span text:style-name="T214">proc.). Duża grupa (13 proc.) badanych nie pamiętała takich zdarzeń, co</text:span><text:span text:style-name="T603"> </text:span><text:span text:style-name="T214">pozwoliło</text:span></text:p>
      <text:p text:style-name="P117"/>
      <text:p text:style-name="P137"><draw:g text:anchor-type="char" draw:z-index="12" draw:style-name="gr1"><draw:line draw:style-name="gr3" draw:text-style-name="P209" svg:x1="10.509cm" svg:y1="0.288cm" svg:x2="14.375cm" svg:y2="0.288cm"><text:p/></draw:line><draw:line draw:style-name="gr4" draw:text-style-name="P209" svg:x1="1.254cm" svg:y1="0.313cm" svg:x2="10.442cm" svg:y2="0.313cm"><text:p/></draw:line></draw:g></text:p>
      <text:list xml:id="list121852546340746" text:continue-numbering="true" text:style-name="WWNum1">
        <text:list-item>
          <text:p text:style-name="P17"><text:span text:style-name="T336">S.</text:span><text:span text:style-name="T361"> </text:span><text:span text:style-name="T336">Aos,</text:span><text:span text:style-name="T392"> </text:span><text:span text:style-name="T336">P.</text:span><text:span text:style-name="T425"> </text:span><text:span text:style-name="T336">Phipps,</text:span><text:span text:style-name="T395"> </text:span><text:span text:style-name="T336">R.</text:span><text:span text:style-name="T425"> </text:span><text:span text:style-name="T336">Barn</text:span><text:span text:style-name="T433"> </text:span><text:span text:style-name="T336">oski,</text:span><text:span text:style-name="T425"> </text:span><text:span text:style-name="T336">R.</text:span><text:span text:style-name="T399"> </text:span><text:span text:style-name="T336">Lieb,</text:span><text:span text:style-name="T361"> </text:span><text:span text:style-name="T346">The</text:span><text:span text:style-name="T375"> </text:span><text:span text:style-name="T346">Comparative</text:span><text:span text:style-name="T419"> </text:span><text:span text:style-name="T346">Costs</text:span><text:span text:style-name="T341"> </text:span><text:span text:style-name="T346">and</text:span><text:span text:style-name="T438"> </text:span><text:span text:style-name="T346">Benefits</text:span><text:span text:style-name="T397"> </text:span><text:span text:style-name="T346">of</text:span><text:span text:style-name="T419"> </text:span><text:span text:style-name="T346">Programs</text:span><text:span text:style-name="T390"> </text:span><text:span text:style-name="T346">to</text:span><text:span text:style-name="T380"> </text:span><text:span text:style-name="T346">Red</text:span><text:span text:style-name="T435"> </text:span><text:span text:style-name="T346">uce Crime: A Review of National Research Findings with lmplications for Washington State, </text:span><text:span text:style-name="T336">Washington 1999.</text:span></text:p>
        </text:list-item>
        <text:list-item>
          <text:p text:style-name="P18"><text:span text:style-name="T336">C.</text:span><text:span text:style-name="T449"> </text:span><text:span text:style-name="T336">Palle,</text:span><text:span text:style-name="T451"> </text:span><text:span text:style-name="T10">T.</text:span><text:span text:style-name="T11"> </text:span><text:span text:style-name="T336">Godefroy,</text:span><text:span text:style-name="T453"> </text:span><text:span text:style-name="T346">Les</text:span><text:span text:style-name="T454"> </text:span><text:span text:style-name="T346">couts</text:span><text:span text:style-name="T452"> </text:span><text:span text:style-name="T346">du</text:span><text:span text:style-name="T455"> </text:span><text:span text:style-name="T346">crime.</text:span><text:span text:style-name="T454"> </text:span><text:span text:style-name="T346">Une</text:span><text:span text:style-name="T455"> </text:span><text:span text:style-name="T346">estimation</text:span><text:span text:style-name="T456"> </text:span><text:span text:style-name="T346">monetaire</text:span><text:span text:style-name="T457"> </text:span><text:span text:style-name="T346">des</text:span><text:span text:style-name="T454"> </text:span><text:span text:style-name="T346">deliquances</text:span><text:span text:style-name="T450"> </text:span><text:span text:style-name="T346">en</text:span><text:span text:style-name="T452"> </text:span><text:span text:style-name="T346">1996,</text:span></text:p>
        </text:list-item>
      </text:list>
      <text:p text:style-name="P76"><text:span text:style-name="T336">"Etudes et Donnees Penales", No. 79, Guyancourt 1998, CESDIP.</text:span></text:p>
      <text:list xml:id="list121852048598427" text:continue-numbering="true" text:style-name="WWNum1">
        <text:list-item>
          <text:p text:style-name="P19"><text:span text:style-name="T605">J. </text:span><text:span text:style-name="T336">Walker, </text:span><text:span text:style-name="T12">J. </text:span><text:span text:style-name="T346">Estimatesofthe Costs ofCrime in Australia in 1996,</text:span><text:span text:style-name="T336">"Trends and lssues in Cri me and Cri</text:span><text:span text:style-name="T372"> </text:span><text:span text:style-name="T336">mina!</text:span><text:span text:style-name="T361"> </text:span><text:span text:style-name="T336">Justice",</text:span><text:span text:style-name="T458"> </text:span><text:span text:style-name="T336">No.</text:span><text:span text:style-name="T425"> </text:span><text:span text:style-name="T336">72,</text:span><text:span text:style-name="T343"> </text:span><text:span text:style-name="T336">Canberra</text:span><text:span text:style-name="T460"> </text:span><text:span text:style-name="T336">1997,Australian</text:span><text:span text:style-name="T412"> </text:span><text:span text:style-name="T336">lnstituteofCriminology.</text:span></text:p>
        </text:list-item>
        <text:list-item>
          <text:p text:style-name="P20"><text:span text:style-name="T336">U. Nowakowska, E. Pupek, </text:span><text:span text:style-name="T346">Przemoc wobec kobiet w rodzinie, </text:span><text:span text:style-name="T336">Centrum Praw Kobiet, Warszawa 2009, s.</text:span><text:span text:style-name="T343"> </text:span><text:span text:style-name="T336">22-26.</text:span></text:p>
        </text:list-item>
        <text:list-item>
          <text:p text:style-name="P21"><text:soft-page-break/><text:span text:style-name="T346">Przemoc </text:span><text:span text:style-name="T662">i </text:span><text:span text:style-name="T346">konflikty w domu. Komunikat z badań, </text:span><text:span text:style-name="T336">CBOS, Warszawa</text:span><text:span text:style-name="T462"> </text:span><text:span text:style-name="T336">2009.</text:span></text:p>
        </text:list-item>
      </text:list>
      <text:p text:style-name="P159"><text:bookmark text:name="lapniewska_koszty_przemocy_2019_Strona_05"/><text:span text:style-name="T214">analitykom wysunąć przypuszczenie, że osoby te nie chciały się przyznać do stosowania tego rodzaju kar. W związku z faktem, że wzrasta świadomość rodziców i spada przyzwolenie na przemoc wobec dzieci, może nastąpić także ukrywanie tego zjawiska. To z kolei <text:s/>wpłynie <text:s/>niekorzystnie <text:s/>na <text:s/>oszacowanie <text:s/>w przyszłości kosztów przemocy wobec dzieci i analogicznie aktów przemocy wobec</text:span><text:span text:style-name="T230"> </text:span><text:span text:style-name="T214">kobiet.</text:span></text:p>
      <text:p text:style-name="P160"><text:span text:style-name="T214">Obecnie nie są znane koszty bezpośrednie i pośrednie przemocy domo­ wej, nie są prowadzone badania w tym zakresie. Nie zbiera się i nie udostępnia danych na temat udzielanej pomocy przez instytucje oraz organizacje świad­ czące</text:span><text:span text:style-name="T587"> </text:span><text:span text:style-name="T214">specjalistyczną</text:span><text:span text:style-name="T492"> </text:span><text:span text:style-name="T214">pomoc</text:span><text:span text:style-name="T237"> </text:span><text:span text:style-name="T214">ofiarom.</text:span><text:span text:style-name="T506"> </text:span><text:span text:style-name="T214">Instytucje</text:span><text:span text:style-name="T512"> </text:span><text:span text:style-name="T214">i</text:span><text:span text:style-name="T492"> </text:span><text:span text:style-name="T214">organizacje,</text:span><text:span text:style-name="T568"> </text:span><text:span text:style-name="T214">które</text:span><text:span text:style-name="T530"> </text:span><text:span text:style-name="T214">w</text:span><text:span text:style-name="T508"> </text:span><text:span text:style-name="T214">przyszłoś­ ci mogłyby się włączyć w szacowanie kosztów usług przez nie oferowanych, jak i kosztów społecznych przemocy domowej to: organizacje świadczące po­ moc kobietom (w tym <text:s/>kobietom <text:s/>niepełnosprawnym, imigrantkom <text:s/>i kobietom z mniejszości etnicznych), schroniska, telefony zaufania, poradnie, policja, pomoc społeczna, przedsiębiorstwa komunalne, służba zdrowia, kancelarie prawne,</text:span><text:span text:style-name="T517"> </text:span><text:span text:style-name="T214">sądy</text:span><text:span text:style-name="T512"> </text:span><text:span text:style-name="T214">cywilne</text:span><text:span text:style-name="T228"> </text:span><text:span text:style-name="T214">i</text:span><text:span text:style-name="T226"> </text:span><text:span text:style-name="T214">karne</text:span><text:span text:style-name="T519"> </text:span><text:span text:style-name="T214">(sędziowie</text:span><text:span text:style-name="T228"> </text:span><text:span text:style-name="T214">i</text:span><text:span text:style-name="T226"> </text:span><text:span text:style-name="T214">inni</text:span><text:span text:style-name="T568"> </text:span><text:span text:style-name="T214">pracownicy),</text:span><text:span text:style-name="T519"> </text:span><text:span text:style-name="T214">prokuratura,</text:span><text:span text:style-name="T223"> </text:span><text:span text:style-name="T214">władze lokalne, związki zawodowe, fundacje, organizacje religijne świadczące pomoc, a przede wszystkim same kobiety, które doświadczyły przemocy <text:s/>i ich dzieci. W Wielkiej Brytanii badanie takie przeprowadziło MSW. Zasadnym byłoby zaproponowanie przeprowadzenia podobnych badań i szacunków polskiemu Ministerstwu Spraw</text:span><text:span text:style-name="T508"> </text:span><text:span text:style-name="T214">Wewnętrznych.</text:span></text:p>
      <text:p text:style-name="P161">Dane dotyczące skali zjawiska przemocy domowej są <text:s/>dotychczas najpełniej wskazywane przez policję, która w 2009 r. wykonała ponad 81,5 tys. interwencji w tej sprawie, co stanowi ponad 13 proc. wszystkich policyjnych interwencji domowych. Pokrzywdzonych w wyniku przemocy domowej zostało ponad 132 tys. osób, w tym głównie kobiety i dziec <text:span text:style-name="T505">i.</text:span><text:span text:style-name="T521">1 </text:span><text:span text:style-name="T522">6 </text:span>Należy jednak wziąć pod uwagę fakt, że statystyki te dotyczą wyłącznie zgłoszonych przypadków <text:s/>prze­ mocy domowej, czyli wskazują jedynie na „czubek góry lodowej" problemu. Według Centrum Praw Kobiet (CPK), w najlepszym przypadku tylko jednej czwartej spraw związanych z przemocą domową <text:s/>zakładane są niebieskie <text:s/>karty.<text:span text:style-name="T289">11 </text:span>Co się dzieje z pozostałymi osobami? Koszty zaniechania dotyczą właśnie grupy ofiar, którym nie udzielono żadnej pomocy. Są one szczególnie narażone na degradację, której koszty społeczne są znacznie wyższe niż wczesnego zapobiegania. Dodatkowo brak pomocy mogą odczuć ofiary, których sprawy zostają umorzone w prokuraturze (wg badań CPK z 2004 roku - około 80<text:span text:style-name="T665"> </text:span>proc.)</text:p>
      <text:p text:style-name="P162"><draw:line text:anchor-type="char" draw:z-index="4" draw:style-name="gr5" draw:text-style-name="P209" svg:x1="1.254cm" svg:y1="0.654cm" svg:x2="14.376cm" svg:y2="0.654cm"><text:p/></draw:line></text:p>
      <text:list xml:id="list121851114350438" text:continue-numbering="true" text:style-name="WWNum1">
        <text:list-item>
          <text:p text:style-name="P22"><text:span text:style-name="T347">W 2009 </text:span><text:span text:style-name="T14">r. </text:span><text:span text:style-name="T347">ponad 81 tys. interwencji w związku z przemocą w rodzinie, </text:span><text:span text:style-name="T473">Newsweek Polska, 08.03.2010.</text:span></text:p>
        </text:list-item>
        <text:list-item>
          <text:p text:style-name="P23"><text:span text:style-name="T473">U.</text:span><text:span text:style-name="T476"> </text:span><text:span text:style-name="T473">Nowakowska,</text:span><text:span text:style-name="T477"> </text:span><text:span text:style-name="T18">A.</text:span><text:span text:style-name="T19"> </text:span><text:span text:style-name="T473">Kępka,</text:span><text:span text:style-name="T477"> </text:span><text:span text:style-name="T22">W.</text:span><text:span text:style-name="T23"> </text:span><text:span text:style-name="T473">Chańska,</text:span><text:span text:style-name="T479"> </text:span><text:span text:style-name="T473">S.</text:span><text:span text:style-name="T480"> </text:span><text:span text:style-name="T473">Kuczyńska,</text:span><text:span text:style-name="T481"> </text:span><text:span text:style-name="T347">Przemoc w</text:span><text:span text:style-name="T391"> </text:span><text:span text:style-name="T347">rodzinie</text:span><text:span text:style-name="T381"> </text:span><text:span text:style-name="T347">a</text:span><text:span text:style-name="T444"> </text:span><text:span text:style-name="T347">wymiar sprawiedliwości, </text:span><text:span text:style-name="T473">Fundacja Centrum Praw Kobiet, Warszawa 2005, s.</text:span><text:span text:style-name="T482"> </text:span><text:span text:style-name="T473">32-33.</text:span></text:p>
        </text:list-item>
      </text:list>
      <text:p text:style-name="P165"><text:bookmark text:name="lapniewska_koszty_przemocy_2019_Strona_06"/><text:span text:style-name="T214">Jednocześnie dane, jakimi dysponuje Ministerstwo Sprawiedliwości (liczba zabójstw w 2003r. 1039,gwałtów 2 322, przypadków znęcania się nad rodziną </text:span><text:span text:style-name="T595">23</text:span> <text:span text:style-name="T595">388)</text:span><text:span text:style-name="T332">18</text:span><text:span text:style-name="T331"> <text:s text:c="4"/></text:span><text:span text:style-name="T297">obejmują</text:span> <text:span text:style-name="T569">tylko</text:span> <text:span text:style-name="T595">przestępstwa</text:span> <text:span text:style-name="T581">stwierdzone</text:span> <text:s/><text:span text:style-name="T581">w</text:span> <text:span text:style-name="T556">zakończonych</text:span> <text:s/><text:span text:style-name="T546">postępo­ </text:span><text:span text:style-name="T214">waniach przygotowawczych. Brakuje danych o liczbie odmów wszczęcia po­ stępowania, czy o liczbie umorzeń.</text:span></text:p>
      <text:p text:style-name="P166"><text:span text:style-name="T214">Dane dotyczące zabójstw są jednakowo zatrważające. W 2009 r. policja wszczęła 729 postępowań w sprawach o zabójstwa. W 469 przypadkach motyw został ustalony, najczęściej były to nieporozumienia rodzinne - tak było w 221 przypadkach,</text:span> <text:span text:style-name="T666"><text:s/></text:span><text:span text:style-name="T557">a</text:span> <text:span text:style-name="T495"><text:s/></text:span><text:span text:style-name="T581">w</text:span> <text:span text:style-name="T491"><text:s/></text:span><text:span text:style-name="T214">9</text:span> <text:s/><text:span text:style-name="T297">przypadkach</text:span> <text:span text:style-name="T670"><text:s/></text:span><text:span text:style-name="T214">dokonano</text:span> <text:span text:style-name="T547"><text:s/></text:span><text:span text:style-name="T301">zabójstw</text:span><text:span text:style-name="T214">a</text:span> <text:span text:style-name="T596"><text:s/></text:span><text:span text:style-name="T562">na</text:span> <text:span text:style-name="T298"><text:s/></text:span><text:span text:style-name="T313">tl</text:span><text:span text:style-name="T297">e</text:span> <text:span text:style-name="T217"><text:s/></text:span><text:span text:style-name="T313">seksu</text:span><text:span text:style-name="T297">a</text:span><text:span text:style-name="T232"> </text:span><text:span text:style-name="T307">l</text:span><text:span text:style-name="T558">n</text:span><text:span text:style-name="T511"> </text:span><text:span text:style-name="T556">ym</text:span><text:span text:style-name="T247">.</text:span><text:span text:style-name="T523">1</text:span><text:span text:style-name="T525"> </text:span><text:span text:style-name="T524">9 </text:span><text:span text:style-name="T214">Znając skalę zjawiska, można przeprowadzić symulację strat dla gospodarki, związanych</text:span><text:span text:style-name="T499"> </text:span><text:span text:style-name="T214">z</text:span><text:span text:style-name="T601"> </text:span><text:span text:style-name="T214">utratą</text:span><text:span text:style-name="T601"> </text:span><text:span text:style-name="T214">życia</text:span><text:span text:style-name="T508"> </text:span><text:span text:style-name="T214">zarówno</text:span><text:span text:style-name="T508"> </text:span><text:span text:style-name="T214">przez</text:span><text:span text:style-name="T501"> </text:span><text:span text:style-name="T214">kobiety,</text:span><text:span text:style-name="T230"> </text:span><text:span text:style-name="T214">jak</text:span><text:span text:style-name="T671"> </text:span><text:span text:style-name="T214">i</text:span><text:span text:style-name="T601"> </text:span><text:span text:style-name="T214">mężczyzn.</text:span><text:span text:style-name="T508"> </text:span><text:span text:style-name="T214">Dane</text:span><text:span text:style-name="T583"> </text:span><text:span text:style-name="T214">medycyny sądowej wskazują, że średni wiek ofiary - mężczyzny to ok. 40 lat, zaś </text:span><text:span text:style-name="T311">zamordowane</text:span><text:span text:style-name="T546">j</text:span> <text:span text:style-name="T582"><text:s/></text:span><text:span text:style-name="T214">kobiety</text:span><text:span text:style-name="T596"> </text:span><text:span text:style-name="T214">-</text:span> <text:span text:style-name="T260"><text:s/></text:span><text:span text:style-name="T581">36</text:span><text:span text:style-name="T666"> </text:span><text:span text:style-name="T316">l</text:span><text:span text:style-name="T672">a</text:span><text:span text:style-name="T507"> </text:span><text:span text:style-name="T305">t</text:span><text:span text:style-name="T247">.</text:span><text:span text:style-name="T542">2</text:span><text:span text:style-name="T538">0</text:span><text:span text:style-name="T535"> <text:s text:c="3"/></text:span><text:span text:style-name="T544"><text:s/></text:span><text:span text:style-name="T546">70</text:span><text:span text:style-name="T673"> </text:span><text:span text:style-name="T214">proc.</text:span><text:span text:style-name="T514"> </text:span><text:span text:style-name="T562">ofiar</text:span><text:span text:style-name="T674"> </text:span><text:span text:style-name="T308">wszystkic</text:span><text:span text:style-name="T562">h</text:span> <text:span text:style-name="T516"><text:s/></text:span><text:span text:style-name="T313">zabójst</text:span><text:span text:style-name="T297">w</text:span><text:span text:style-name="T674"> </text:span><text:span text:style-name="T314">stanowią </text:span><text:span text:style-name="T214">mężczyźni, jednak w przypadku przemocy domowej, której sprawcami są głównie mężczyźni, zakładam, że ich liczba będzie proporcjonalna. Dane dotyczące sprawców przemocy domowej wskazują na 82 425 mężczyzn i 3 942 kobiety w 2008 </text:span><text:span text:style-name="T519">roku</text:span><text:span text:style-name="T281">21 </text:span><text:span text:style-name="T676">, </text:span><text:span text:style-name="T214">czyli sprawcami było 4,5 proc. kobiet i 95,5 proc. męż­ czyzn.</text:span><text:span text:style-name="T506"> </text:span><text:span text:style-name="T214">Naturalnie</text:span><text:span text:style-name="T216"> </text:span><text:span text:style-name="T214">ofiarami</text:span><text:span text:style-name="T216"> </text:span><text:span text:style-name="T214">mężczyzn</text:span><text:span text:style-name="T568"> </text:span><text:span text:style-name="T214">są</text:span><text:span text:style-name="T506"> </text:span><text:span text:style-name="T214">również</text:span><text:span text:style-name="T492"> </text:span><text:span text:style-name="T214">mężczyźni,</text:span><text:span text:style-name="T506"> </text:span><text:span text:style-name="T214">dlatego</text:span><text:span text:style-name="T492"> </text:span><text:span text:style-name="T214">do</text:span><text:span text:style-name="T583"> </text:span><text:span text:style-name="T214">szczegó­ łowej analizy niezbędne są dane z podziałem na płeć, pochodzące z wiary­ godnych źródeł. W rozważanym przypadku udział procentowy kobiet i męż­ czyzn</text:span><text:span text:style-name="T680"> </text:span><text:span text:style-name="T214">sprawców-</text:span><text:span text:style-name="T499"> </text:span><text:span text:style-name="T214">przełożyłby</text:span><text:span text:style-name="T230"> </text:span><text:span text:style-name="T214">się</text:span><text:span text:style-name="T587"> </text:span><text:span text:style-name="T214">na</text:span><text:span text:style-name="T508"> </text:span><text:span text:style-name="T214">10</text:span><text:span text:style-name="T510"> </text:span><text:span text:style-name="T214">mężczyzn</text:span><text:span text:style-name="T510"> </text:span><text:span text:style-name="T214">i</text:span><text:span text:style-name="T226"> </text:span><text:span text:style-name="T214">211 kobiet</text:span><text:span text:style-name="T506"> </text:span><text:span text:style-name="T214">ofiar</text:span><text:span text:style-name="T492"> </text:span><text:span text:style-name="T214">zabójstw</text:span><text:span text:style-name="T286"> </text:span><text:span text:style-name="T214">na tle nieporozumień rodzinnych. Średnia długość życia mężczyzn to 71 lat, kobiet </text:span><text:span text:style-name="T308">za</text:span><text:span text:style-name="T562">ś</text:span> <text:span text:style-name="T267"><text:s/></text:span><text:span text:style-name="T562">8</text:span><text:span text:style-name="T296">0</text:span><text:span text:style-name="T325">22</text:span><text:span text:style-name="T322"> <text:s/></text:span><text:span text:style-name="T330"><text:s/></text:span><text:span text:style-name="T5">,</text:span><text:span text:style-name="T4"> <text:s text:c="2"/></text:span><text:span text:style-name="T7"><text:s/></text:span><text:span text:style-name="T301">wię</text:span><text:span text:style-name="T214">c</text:span> <text:span text:style-name="T225"><text:s/></text:span><text:span text:style-name="T214">osoby</text:span> <text:span text:style-name="T260"><text:s/></text:span><text:span text:style-name="T301">t</text:span><text:span text:style-name="T214">e</text:span> <text:span text:style-name="T533"><text:s/></text:span><text:span text:style-name="T305">miałyb</text:span><text:span text:style-name="T556">y</text:span> <text:span text:style-name="T293"><text:s/></text:span><text:span text:style-name="T546">duże</text:span> <text:span text:style-name="T491"><text:s/></text:span><text:span text:style-name="T314">szans</text:span><text:span text:style-name="T581">e</text:span> <text:span text:style-name="T564"><text:s/></text:span><text:span text:style-name="T214">pracować</text:span> <text:s/><text:span text:style-name="T562">do</text:span> <text:span text:style-name="T260"><text:s/></text:span><text:span text:style-name="T313">emerytury</text:span><text:span text:style-name="T297">.</text:span> <text:span text:style-name="T491"><text:s/></text:span><text:span text:style-name="T303">Wiek </text:span><text:span text:style-name="T214">emerytalny mężczyzn to 65, zaś kobiet 60 lat (na rzecz tego opracowania nie są brane pod uwagę wcześniejsze emerytury, a także dłuższa praca zawodowa). Utrata życia przyczynia się do skrócenia aktywności zawodowej mężczyzn o 25 lat, kobiet zaś o 24. Biorąc pod uwagę średnią krajową w sektorze przed­ </text:span><text:span text:style-name="T315">siębiorst</text:span><text:span text:style-name="T595">w</text:span><text:span text:style-name="T564"> </text:span><text:span text:style-name="T581">w</text:span><text:span text:style-name="T498"> </text:span><text:span text:style-name="T595">2010</text:span><text:span text:style-name="T518"> </text:span><text:span text:style-name="T214">roku</text:span><text:span text:style-name="T563"> </text:span><text:span text:style-name="T595">(3433</text:span><text:span text:style-name="T509"> </text:span><text:span text:style-name="T311">z</text:span><text:span text:style-name="T546">ł</text:span><text:span text:style-name="T260"> </text:span><text:span text:style-name="T554">b</text:span><text:span text:style-name="T581">r</text:span><text:span text:style-name="T592">u</text:span><text:span text:style-name="T314">tt</text:span><text:span text:style-name="T224">o</text:span><text:span text:style-name="T328">2</text:span><text:span text:style-name="T326">3</text:span><text:span text:style-name="T322"> <text:s/></text:span><text:span text:style-name="T330"><text:s/></text:span><text:span text:style-name="T6">)</text:span><text:span text:style-name="T4"> </text:span><text:span text:style-name="T8"><text:s/></text:span><text:span text:style-name="T6">,</text:span><text:span text:style-name="T4"> <text:s/></text:span><text:span text:style-name="T9"><text:s/></text:span><text:span text:style-name="T305">cał</text:span><text:span text:style-name="T556">a</text:span><text:span text:style-name="T298"> </text:span><text:span text:style-name="T546">gospodarka</text:span><text:span text:style-name="T220"> </text:span><text:span text:style-name="T311">został</text:span><text:span text:style-name="T546">a</text:span><text:span text:style-name="T503"> </text:span><text:span text:style-name="T214">pozbawiona w wyniku zabójstw mężczyzn dochodu ponad 10 mln zł, a w przypadku</text:span><text:span text:style-name="T254"> </text:span><text:span text:style-name="T214">kobiet</text:span></text:p>
      <text:p text:style-name="P155"><draw:line text:anchor-type="char" draw:z-index="5" draw:style-name="gr5" draw:text-style-name="P209" svg:x1="1.254cm" svg:y1="0.323cm" svg:x2="14.376cm" svg:y2="0.323cm"><text:p/></draw:line></text:p>
      <text:list xml:id="list121852396622230" text:continue-numbering="true" text:style-name="WWNum1">
        <text:list-item>
          <text:p text:style-name="P24"><text:a xlink:type="simple" xlink:href="http://bip.ms.gov.plfpl/dzialalnosc/statystyki/statystyki-2003/" text:style-name="ListLabel_20_9" text:visited-style-name="ListLabel_20_9"><text:span text:style-name="T338">http://bip.ms.gov.plfpl/dzialalnosc/statystyki/statystyki-2003/, </text:span></text:a><text:span text:style-name="T338">dostęp:</text:span><text:span text:style-name="T367"> </text:span><text:span text:style-name="T338">15.12.2010.</text:span></text:p>
        </text:list-item>
        <text:list-item>
          <text:p text:style-name="P25"><text:span text:style-name="T347">Zabójstwa• raport statystyczny za 2009 rok, </text:span><text:span text:style-name="T337">online: </text:span><text:a xlink:type="simple" xlink:href="http://statystyka.policja.pl/" text:style-name="ListLabel_20_8" text:visited-style-name="ListLabel_20_8"><text:span text:style-name="T337">http://statystyka.policja.pl, </text:span></text:a><text:span text:style-name="T337">dostęp: 15.12.2010.</text:span></text:p>
        </text:list-item>
        <text:list-item>
          <text:p text:style-name="P26"><text:span text:style-name="T336">E. Bloch-Bogusławska, D. Zieliński, A. Paradowska, G. Grapatyn, A. Gotowicz,</text:span><text:span text:style-name="T460"> </text:span><text:span text:style-name="T346">Struktura</text:span></text:p>
        </text:list-item>
      </text:list>
      <text:p text:style-name="P79"><text:span text:style-name="T346">zabójstw</text:span><text:span text:style-name="T384"> </text:span><text:span text:style-name="T346">w</text:span><text:span text:style-name="T397"> </text:span><text:span text:style-name="T346">regionie</text:span><text:span text:style-name="T380"> </text:span><text:span text:style-name="T346">bydgoskim</text:span><text:span text:style-name="T446"> </text:span><text:span text:style-name="T346">w</text:span><text:span text:style-name="T423"> </text:span><text:span text:style-name="T346">latach</text:span><text:span text:style-name="T419"> </text:span><text:span text:style-name="T346">1992-2002,</text:span><text:span text:style-name="T375"> </text:span><text:span text:style-name="T336">ARCH.</text:span><text:span text:style-name="T429"> </text:span><text:span text:style-name="T336">MED.</text:span><text:span text:style-name="T353"> </text:span><text:span text:style-name="T336">SĄD.</text:span><text:span text:style-name="T440"> </text:span><text:span text:style-name="T336">KRYM.,</text:span><text:span text:style-name="T412"> </text:span><text:span text:style-name="T336">2007,</text:span><text:span text:style-name="T416"> </text:span><text:span text:style-name="T336">LVII,</text:span><text:span text:style-name="T399"> </text:span><text:span text:style-name="T336">s.</text:span><text:span text:style-name="T343"> </text:span><text:span text:style-name="T336">308- 312.</text:span></text:p>
      <text:list xml:id="list121851618246301" text:continue-numbering="true" text:style-name="WWNum1">
        <text:list-item>
          <text:p text:style-name="P27"><text:span text:style-name="T346">Przemoc w rodzinie, Liczba ofiar przemocy domowej wg procedury "Niebieskiej</text:span><text:span text:style-name="T463"> </text:span><text:span text:style-name="T346">Karty",</text:span></text:p>
        </text:list-item>
      </text:list>
      <text:p text:style-name="P80"><text:span text:style-name="T338">http:/ </text:span><text:a xlink:type="simple" xlink:href="http://www.policja.pl/palm/poi/4/318/Przemoc_" text:style-name="ListLabel_20_9" text:visited-style-name="ListLabel_20_9"><text:span text:style-name="T338">/www.policja.pl/palm/poi/</text:span></text:a><text:span text:style-name="T338">4</text:span><text:a xlink:type="simple" xlink:href="http://www.policja.pl/palm/poi/4/318/Przemoc_" text:style-name="ListLabel_20_9" text:visited-style-name="ListLabel_20_9"><text:span text:style-name="T338">/318/Przemoc_ </text:span></text:a><text:span text:style-name="T338">w_rodzinie.html, dostęp: 15.12.201O.</text:span></text:p>
      <text:list xml:id="list121850740635733" text:continue-numbering="true" text:style-name="WWNum1">
        <text:list-item>
          <text:p text:style-name="P28"><text:span text:style-name="T336">L.</text:span><text:span text:style-name="T440"> </text:span><text:span text:style-name="T336">Rutkowska,</text:span><text:span text:style-name="T440"> </text:span><text:span text:style-name="T346">Trwanie</text:span><text:span text:style-name="T380"> </text:span><text:span text:style-name="T346">życia</text:span><text:span text:style-name="T443"> </text:span><text:span text:style-name="T346">w</text:span><text:span text:style-name="T390"> </text:span><text:span text:style-name="T346">Polsce</text:span><text:span text:style-name="T384"> </text:span><text:span text:style-name="T346">w2008</text:span><text:span text:style-name="T419"> </text:span><text:span text:style-name="T336">r.</text:span><text:span text:style-name="T412"> </text:span><text:span text:style-name="T346">Notatka</text:span><text:span text:style-name="T380"> </text:span><text:span text:style-name="T346">informacyjna,</text:span><text:span text:style-name="T368"> </text:span><text:span text:style-name="T336">GUS,</text:span><text:span text:style-name="T429"> </text:span><text:span text:style-name="T336">2009.</text:span></text:p>
        </text:list-item>
        <text:list-item>
          <text:p text:style-name="P29"><text:span text:style-name="T337">Przeciętne wynagrodzenie w lipcu 2010 r. wyniosło 3433,32 zł, Główny Urząd Statystyczny, stat.gov.pl,dostęp:15.12.2010.</text:span></text:p>
        </text:list-item>
      </text:list>
      <text:p text:style-name="P167"><text:bookmark text:name="lapniewska_koszty_przemocy_2019_Strona_07"/><text:span text:style-name="T214">ponad </text:span><text:span text:style-name="T603"><text:s/></text:span><text:span text:style-name="T214">208 </text:span><text:span text:style-name="T576"><text:s/></text:span><text:span text:style-name="T510">mln.</text:span><text:span text:style-name="T681">24<text:tab/></text:span><text:span text:style-name="T214">Dodatkowe straty ponoszą także przedsiębiorcy, które wynoszą</text:span><text:span text:style-name="T216"> </text:span><text:span text:style-name="T214">drugie</text:span><text:span text:style-name="T499"> </text:span><text:span text:style-name="T214">tyle,</text:span><text:span text:style-name="T223"> </text:span><text:span text:style-name="T214">jak</text:span><text:span text:style-name="T517"> </text:span><text:span text:style-name="T214">oszacowano</text:span><text:span text:style-name="T228"> </text:span><text:span text:style-name="T214">w</text:span><text:span text:style-name="T246"> </text:span><text:span text:style-name="T214">Wielkiej</text:span><text:span text:style-name="T492"> </text:span><text:span text:style-name="T214">Brytanii.</text:span></text:p>
      <text:p text:style-name="P168"><text:span text:style-name="T214">Analizowany przypadek ma na celu jedynie wskazać jedną z możliwych</text:span></text:p>
      <text:p text:style-name="P169"><text:span text:style-name="T214">metod szacowania kosztów, służącą dalszym badaniom prowadzonym przez wyspecjalizowane ośrodki. Brak szczegółowych danych uniemożliwia dokładne oszacowanie całkowitych kosztów zabójstwa dla ofiar, ich rodzin, jak i całej gospodarki.</text:span></text:p>
      <text:p text:style-name="P170"><text:span text:style-name="T214">Statystyki policyjne dotyczą także gwałtów, których w 2008 roku</text:span></text:p>
      <text:p text:style-name="P172"><text:span text:style-name="T546">odnotowano</text:span><text:span text:style-name="T293"> </text:span><text:span text:style-name="T546">1611</text:span><text:span text:style-name="T513">.</text:span><text:span text:style-name="T542">2</text:span><text:span text:style-name="T538">5</text:span><text:span text:style-name="T535"> <text:s text:c="2"/></text:span><text:span text:style-name="T543"><text:s/></text:span><text:span text:style-name="T234">9</text:span><text:span text:style-name="T529"> </text:span><text:span text:style-name="T214">osób</text:span><text:span text:style-name="T225"> </text:span><text:span text:style-name="T314">stracił</text:span><text:span text:style-name="T581">o</text:span><text:span text:style-name="T260"> </text:span><text:span text:style-name="T317">życi</text:span><text:span text:style-name="T682">e</text:span><text:span text:style-name="T222"> </text:span><text:span text:style-name="T581">w</text:span><text:span text:style-name="T586"> </text:span><text:span text:style-name="T305">wynik</text:span><text:span text:style-name="T556">u</text:span><text:span text:style-name="T564"> </text:span><text:span text:style-name="T301">zabójstw</text:span><text:span text:style-name="T214">a</text:span><text:span text:style-name="T574"> </text:span><text:span text:style-name="T320">na</text:span><text:span text:style-name="T567"> </text:span><text:span text:style-name="T299">tl</text:span><text:span text:style-name="T320">e</text:span><text:span text:style-name="T293"> </text:span><text:span text:style-name="T313">seksualnym. </text:span>W badaniach nad kobietami, które przeżyły gwałt, u 80 proc. stwierdzono występowanie zespołu stresu pourazowego, ofiary mają problemy somatyczne: obrażenia, okaleczenia, zaburzenia <text:s/>snu, bóle głowy, zaburzenia <text:s/>łaknienia; <text:s/>a tak­ że reagują emocjonalne: próbują zaprzeczyć, zapomnieć zdarzenia, <text:s/>samooskar­ żają się, wyrażają gniew. Wymagają profesjonalnej pomocy i opieki medycznej oraz psychologicznej, których <text:s/>koszt <text:s/>ponosi <text:s/>zarówno <text:s/>sama <text:s/>ofiara, <text:s/>jej <text:s/>najbliż­ sze otoczenie, jak i całe społeczeństwo. Jak wskazały przytoczone badania <text:span text:style-name="T306">ameryk</text:span><text:span text:style-name="T557">a</text:span> <text:span text:style-name="T222"><text:s/></text:span><text:span text:style-name="T559">ńsk</text:span><text:span text:style-name="T507"> </text:span><text:span text:style-name="T667">i</text:span><text:span text:style-name="T671">e</text:span><text:span text:style-name="T274">26</text:span><text:span text:style-name="T271"> <text:s/></text:span><text:span text:style-name="T282"><text:s/></text:span><text:span text:style-name="T677">-</text:span><text:span text:style-name="T675"><text:tab/></text:span><text:span text:style-name="T214">roczne</text:span><text:span text:style-name="T505"> </text:span><text:span text:style-name="T318">strat</text:span><text:span text:style-name="T561">y</text:span><text:span text:style-name="T285"> </text:span><text:span text:style-name="T581">w</text:span><text:span text:style-name="T495"> </text:span><text:span text:style-name="T299">jakośc</text:span><text:span text:style-name="T320">i</text:span><text:span text:style-name="T298"> </text:span><text:span text:style-name="T309">życi</text:span><text:span text:style-name="T559">a</text:span><text:span text:style-name="T518"> </text:span><text:span text:style-name="T214">ofiary</text:span><text:span text:style-name="T285"> </text:span><text:span text:style-name="T214">po</text:span><text:span text:style-name="T217"> </text:span><text:span text:style-name="T310">ty</text:span><text:span text:style-name="T569">m</text:span><text:span text:style-name="T533"> </text:span><text:span text:style-name="T311">zdarzeni</text:span><text:span text:style-name="T546">u</text:span><text:span text:style-name="T220"> </text:span><text:span text:style-name="T301">wynoszą </text:span>81,4 tys. USD. Statystyki jednak dotyczą jedynie <text:s/>zgłoszonych <text:s/>przypadków gwałtu. Według różnych badań w Polsce może dochodzić nawet do 200 <text:span text:style-name="T297">przypadków</text:span> <text:span text:style-name="T505"><text:s/></text:span><text:span text:style-name="T297">gwałtu</text:span> <text:span text:style-name="T217"><text:s/></text:span><text:span text:style-name="T214">dziennie,</text:span> <text:span text:style-name="T531"><text:s/></text:span><text:span text:style-name="T556">a</text:span> <text:span text:style-name="T215"><text:s/></text:span><text:span text:style-name="T320">policji</text:span> <text:span text:style-name="T215"><text:s/></text:span><text:span text:style-name="T310">zgłaszanyc</text:span><text:span text:style-name="T569">h</text:span> <text:span text:style-name="T570"><text:s/></text:span><text:span text:style-name="T305">jes</text:span><text:span text:style-name="T556">t</text:span> <text:span text:style-name="T567"><text:s/></text:span><text:span text:style-name="T310">jedyni</text:span><text:span text:style-name="T569">e</text:span> <text:span text:style-name="T285"><text:s/></text:span><text:span text:style-name="T562">pięć</text:span> <text:span text:style-name="T263"><text:s/></text:span><text:span text:style-name="T569">z</text:span> <text:span text:style-name="T531"><text:s/></text:span><text:span text:style-name="T668">n</text:span><text:span text:style-name="T667">i</text:span><text:span text:style-name="T301">ch</text:span><text:span text:style-name="T683">.</text:span><text:span text:style-name="T274">21 </text:span>Kobiety boją się stygmatyzacji w środowisku, mają poczucie winy, boją się odejścia partnera. Te, które doświadczają gwałtu w rodzinnym domu, nie mają najczęściej dokąd uciec, więc milczą. W 2005 r. prof. Zbigniew Izdebski przeprowadził badania na 3 200 osobach w wieku 15-49 lat. Prawie 12 proc. respondentów przyznało, że było ofiarami przemocy seksualnej. W tym 2 proc. zostało zgwałconych. Jeśli wyniki te przełożyć na wielkość populacji, tego traumatycznego przeżycia doznało przynajmniej pół miliona<text:span text:style-name="T594"> </text:span>Polaków.</text:p>
      <text:p text:style-name="P173">Brytyjskie MSW oszacowało koszt jednostkowy przestępstwa na tle <text:span text:style-name="T297">se</text:span> <text:span text:style-name="T684">k</text:span><text:span text:style-name="T595">sua</text:span><text:span text:style-name="T685">1</text:span><text:span text:style-name="T551">nym</text:span> <text:span text:style-name="T297">następuj</text:span><text:span text:style-name="T686">•</text:span><text:span text:style-name="T297">ąco:</text:span><text:span text:style-name="T687">28</text:span></text:p>
      <text:p text:style-name="P147"/>
      <text:p text:style-name="P174"><text:span text:style-name="T214">Przed wystąpieniem zbrodni:</text:span></text:p>
      <text:list xml:id="list121851642953573" text:continue-numbering="true" text:style-name="WWNum1">
        <text:list-item>
          <text:list>
            <text:list-item>
              <text:p text:style-name="P30"><text:span text:style-name="T606">Wydatki na</text:span><text:span text:style-name="T613"> </text:span><text:span text:style-name="T606">bezpieczeństwo:</text:span><text:span text:style-name="T614"> </text:span><text:span text:style-name="T606">2</text:span><text:span text:style-name="T615"> </text:span><text:span text:style-name="T270">f.</text:span></text:p>
            </text:list-item>
          </text:list>
        </text:list-item>
      </text:list>
      <text:p text:style-name="P175"><draw:line text:anchor-type="char" draw:z-index="6" draw:style-name="gr5" draw:text-style-name="P209" svg:x1="1.254cm" svg:y1="0.416cm" svg:x2="14.376cm" svg:y2="0.416cm"><text:p/></draw:line></text:p>
      <text:list xml:id="list121850862543085" text:continue-numbering="true" text:style-name="WWNum1">
        <text:list-item>
          <text:p text:style-name="P31"><text:span text:style-name="T337">Wynik</text:span><text:span text:style-name="T437"> </text:span><text:span text:style-name="T337">ten</text:span><text:span text:style-name="T465"> </text:span><text:span text:style-name="T337">jest</text:span><text:span text:style-name="T427"> </text:span><text:span text:style-name="T337">zaniżony,</text:span><text:span text:style-name="T441"> </text:span><text:span text:style-name="T337">gdyż</text:span><text:span text:style-name="T417"> </text:span><text:span text:style-name="T337">nie</text:span><text:span text:style-name="T383"> </text:span><text:span text:style-name="T337">brano</text:span><text:span text:style-name="T386"> </text:span><text:span text:style-name="T337">pod</text:span><text:span text:style-name="T465"> </text:span><text:span text:style-name="T337">uwagę</text:span><text:span text:style-name="T441"> </text:span><text:span text:style-name="T337">inflacji</text:span><text:span text:style-name="T437"> </text:span><text:span text:style-name="T337">ani</text:span><text:span text:style-name="T417"> </text:span><text:span text:style-name="T337">wzrostu</text:span><text:span text:style-name="T466"> </text:span><text:span text:style-name="T337">poziomu</text:span><text:span text:style-name="T461"> </text:span><text:span text:style-name="T337">dochodów. Jednocześnie zarobki kobiet i mężczyzn różnią się w gospodarce, także bliższe szacunki wymagałyby dostępności precyzyjnych</text:span><text:span text:style-name="T466"> </text:span><text:span text:style-name="T337">danych.</text:span></text:p>
        </text:list-item>
        <text:list-item>
          <text:p text:style-name="P32"><text:a xlink:type="simple" xlink:href="http://www.policja.pl/portal/pol/4/331/Zgwalcenia.html" text:style-name="ListLabel_20_9" text:visited-style-name="ListLabel_20_9"><text:span text:style-name="T338">http://www.policja.pl/portal/pol/4/331/Zgwalcenia.html, </text:span></text:a><text:span text:style-name="T338">dostęp:</text:span><text:span text:style-name="T393"> </text:span><text:span text:style-name="T338">15.12.2010.</text:span></text:p>
        </text:list-item>
        <text:list-item>
          <text:p text:style-name="P33"><text:span text:style-name="T336">T.</text:span><text:span text:style-name="T421"> </text:span><text:span text:style-name="T336">Miller;</text:span><text:span text:style-name="T377"> </text:span><text:span text:style-name="T336">M.A.</text:span><text:span text:style-name="T339"> </text:span><text:span text:style-name="T336">Cohen,</text:span><text:span text:style-name="T445"> </text:span><text:span text:style-name="T336">B.</text:span><text:span text:style-name="T343"> </text:span><text:span text:style-name="T336">Wiersema,</text:span><text:span text:style-name="T343"> </text:span><text:span text:style-name="T346">Victim</text:span><text:span text:style-name="T397"> </text:span><text:span text:style-name="T346">Costs...,</text:span><text:span text:style-name="T336">op.cit.</text:span><text:span text:style-name="T370"> </text:span><text:span text:style-name="T336">s.</text:span><text:span text:style-name="T402"> </text:span><text:span text:style-name="T336">9.</text:span></text:p>
        </text:list-item>
        <text:list-item>
          <text:p text:style-name="P34"><text:span text:style-name="T347">Dziennie</text:span><text:span text:style-name="T444"> </text:span><text:span text:style-name="T347">w</text:span><text:span text:style-name="T424"> </text:span><text:span text:style-name="T347">kraju</text:span><text:span text:style-name="T444"> </text:span><text:span text:style-name="T347">może</text:span><text:span text:style-name="T394"> </text:span><text:span text:style-name="T347">dochodzić</text:span><text:span text:style-name="T442"> </text:span><text:span text:style-name="T347">nawet</text:span><text:span text:style-name="T420"> </text:span><text:span text:style-name="T347">do</text:span><text:span text:style-name="T348"> </text:span><text:span text:style-name="T347">200</text:span><text:span text:style-name="T369"> </text:span><text:span text:style-name="T347">gwałtów,</text:span><text:span text:style-name="T420"> </text:span><text:span text:style-name="T347">z</text:span><text:span text:style-name="T424"> </text:span><text:span text:style-name="T347">tego</text:span><text:span text:style-name="T432"> </text:span><text:span text:style-name="T347">zaledwie</text:span><text:span text:style-name="T381"> </text:span><text:span text:style-name="T347">kilka</text:span><text:span text:style-name="T459"> </text:span><text:span text:style-name="T347">jest zgłaszanych policji, </text:span><text:span text:style-name="T337">Gazeta Lubuska,</text:span><text:span text:style-name="T344"> </text:span><text:span text:style-name="T337">07.02.2010.</text:span></text:p>
        </text:list-item>
        <text:list-item>
          <text:p text:style-name="P35"><text:span text:style-name="T336">S. Brand, P. Richard, </text:span><text:span text:style-name="T346">The economic </text:span><text:span text:style-name="T336">..., op.cit., s.</text:span><text:span text:style-name="T448"> </text:span><text:span text:style-name="T336">32.</text:span></text:p>
        </text:list-item>
      </text:list>
      <text:p text:style-name="P171"><text:bookmark text:name="lapniewska_koszty_przemocy_2019_Strona_08"/><text:span text:style-name="T214">Konsekwencja zbrodni:</text:span></text:p>
      <text:list xml:id="list121852103567205" text:continue-numbering="true" text:style-name="WWNum1">
        <text:list-item>
          <text:list>
            <text:list-item>
              <text:p text:style-name="P36"><text:span text:style-name="T604">Emocjonalny</text:span><text:span text:style-name="T616"> </text:span><text:span text:style-name="T604">i</text:span><text:span text:style-name="T617"> </text:span><text:span text:style-name="T604">fizyczny</text:span><text:span text:style-name="T619"> </text:span><text:span text:style-name="T604">wpływ</text:span><text:span text:style-name="T621"> </text:span><text:span text:style-name="T604">na</text:span><text:span text:style-name="T623"> </text:span><text:span text:style-name="T604">ofiary:</text:span><text:span text:style-name="T625"> </text:span><text:span text:style-name="T604">12</text:span><text:span text:style-name="T627"> </text:span><text:span text:style-name="T604">tys.</text:span><text:span text:style-name="T628"> </text:span><text:span text:style-name="T604">f.</text:span></text:p>
            </text:list-item>
            <text:list-item>
              <text:p text:style-name="P37"><text:span text:style-name="T606">Utracona</text:span><text:span text:style-name="T629"> </text:span><text:span text:style-name="T606">produktywność:</text:span><text:span text:style-name="T630"> </text:span><text:span text:style-name="T606">2</text:span><text:span text:style-name="T631"> </text:span><text:span text:style-name="T606">tys.</text:span><text:span text:style-name="T626"> </text:span><text:span text:style-name="T606">f.</text:span></text:p>
            </text:list-item>
            <text:list-item>
              <text:p text:style-name="P38"><text:span text:style-name="T606">Usługi</text:span><text:span text:style-name="T618"> </text:span><text:span text:style-name="T606">świadczone</text:span><text:span text:style-name="T622"> </text:span><text:span text:style-name="T606">ofiarom:</text:span><text:span text:style-name="T613"> </text:span><text:span text:style-name="T606">20</text:span><text:span text:style-name="T632"> </text:span><text:span text:style-name="T606">f.</text:span></text:p>
            </text:list-item>
            <text:list-item>
              <text:p text:style-name="P39"><text:span text:style-name="T606">Usługi zdrowotne: 1200</text:span><text:span text:style-name="T633"> </text:span><text:span text:style-name="T606">f. Reakcja na</text:span><text:span text:style-name="T634"> </text:span><text:span text:style-name="T606">zbrodnię:</text:span></text:p>
            </text:list-item>
            <text:list-item>
              <text:p text:style-name="P40"><text:span text:style-name="T606">System</text:span><text:span text:style-name="T635"> </text:span><text:span text:style-name="T606">sądownictwa</text:span><text:span text:style-name="T636"> </text:span><text:span text:style-name="T606">(włączając</text:span><text:span text:style-name="T637"> </text:span><text:span text:style-name="T606">w</text:span><text:span text:style-name="T614"> </text:span><text:span text:style-name="T606">to</text:span><text:span text:style-name="T637"> </text:span><text:span text:style-name="T606">policję):</text:span><text:span text:style-name="T615"> </text:span><text:span text:style-name="T606">3</text:span><text:span text:style-name="T615"> </text:span><text:span text:style-name="T606">900</text:span><text:span text:style-name="T620"> </text:span><text:span text:style-name="T606">f. Liczba incydentów:</text:span><text:span text:style-name="T638"> </text:span><text:span text:style-name="T606">130tys.</text:span></text:p>
            </text:list-item>
          </text:list>
        </text:list-item>
      </text:list>
      <text:p text:style-name="P179"><text:span text:style-name="T688">Całkowity koszt: 2.5 mldf.</text:span></text:p>
      <text:p text:style-name="P146"/>
      <text:p text:style-name="P180"><text:span text:style-name="T214">Posługując się powyższym wzorem, można oszacować koszty dla polskiej gospodarki. Aby tego dokonać wszystkie resorty musiałyby gromadzić dane</text:span><text:span text:style-name="T512"> </text:span><text:span text:style-name="T214">z</text:span><text:span text:style-name="T506"> </text:span><text:span text:style-name="T214">podziałem</text:span><text:span text:style-name="T576"> </text:span><text:span text:style-name="T214">na</text:span><text:span text:style-name="T286"> </text:span><text:span text:style-name="T214">płeć</text:span><text:span text:style-name="T268"> </text:span><text:span text:style-name="T214">oraz</text:span><text:span text:style-name="T506"> </text:span><text:span text:style-name="T214">zliczyć</text:span><text:span text:style-name="T532"> </text:span><text:span text:style-name="T214">wydatki</text:span><text:span text:style-name="T590"> </text:span><text:span text:style-name="T214">przeznaczone</text:span><text:span text:style-name="T576"> </text:span><text:span text:style-name="T214">na</text:span><text:span text:style-name="T228"> </text:span><text:span text:style-name="T214">ten</text:span><text:span text:style-name="T496"> </text:span><text:span text:style-name="T214">cel</text:span><text:span text:style-name="T301"> </text:span><text:span text:style-name="T214">(prewen­ cji,</text:span><text:span text:style-name="T228"> </text:span><text:span text:style-name="T214">jak</text:span><text:span text:style-name="T230"> </text:span><text:span text:style-name="T214">i</text:span><text:span text:style-name="T492"> </text:span><text:span text:style-name="T214">reagowania</text:span><text:span text:style-name="T555"> </text:span><text:span text:style-name="T214">na</text:span><text:span text:style-name="T499"> </text:span><text:span text:style-name="T214">zbrodnię).</text:span></text:p>
      <text:p text:style-name="P181"><text:span text:style-name="T214">Powyższe zestawienie jasno wskazuje, że najwyższą wartość stanowi wpływ</text:span><text:span text:style-name="T230"> </text:span><text:span text:style-name="T214">emocjonalny</text:span><text:span text:style-name="T565"> </text:span><text:span text:style-name="T214">i</text:span><text:span text:style-name="T226"> </text:span><text:span text:style-name="T214">fizyczny</text:span><text:span text:style-name="T286"> </text:span><text:span text:style-name="T214">na</text:span><text:span text:style-name="T506"> </text:span><text:span text:style-name="T214">ofiary,</text:span><text:span text:style-name="T226"> </text:span><text:span text:style-name="T214">który</text:span><text:span text:style-name="T237"> </text:span><text:span text:style-name="T214">to</text:span><text:span text:style-name="T492"> </text:span><text:span text:style-name="T214">koszt</text:span><text:span text:style-name="T216"> </text:span><text:span text:style-name="T214">występuje niezależnie</text:span><text:span text:style-name="T568"> </text:span><text:span text:style-name="T214">od faktu, czy zdarzenie zostało zgłoszone policji. Szacując, że liczba <text:s/>incydentów w Polsce to 200 gwałtów dziennie, czyli 73 tys. rocznie, zaś poziom życia jest trzykrotnie niższy w Polsce w porównaniu do Wielkiej Brytanii (wartość przybliżona,</text:span><text:span text:style-name="T268"> </text:span><text:span text:style-name="T214">PKB</text:span><text:span text:style-name="T517"> </text:span><text:span text:style-name="T214">per</text:span><text:span text:style-name="T587"> </text:span><text:span text:style-name="T214">capita</text:span><text:span text:style-name="T230"> </text:span><text:span text:style-name="T214">według</text:span><text:span text:style-name="T492"> </text:span><text:span text:style-name="T214">parytetu</text:span><text:span text:style-name="T508"> </text:span><text:span text:style-name="T214">siły</text:span><text:span text:style-name="T265"> </text:span><text:span text:style-name="T214">nabywczej29)</text:span><text:span text:style-name="T301"> </text:span><text:span text:style-name="T214">możemy</text:span><text:span text:style-name="T532"> </text:span><text:span text:style-name="T214">przyjąć, że</text:span><text:span text:style-name="T583"> </text:span><text:span text:style-name="T214">emocjonalny</text:span><text:span text:style-name="T532"> </text:span><text:span text:style-name="T214">i</text:span><text:span text:style-name="T587"> </text:span><text:span text:style-name="T214">fizyczny</text:span><text:span text:style-name="T237"> </text:span><text:span text:style-name="T214">wpływ</text:span><text:span text:style-name="T532"> </text:span><text:span text:style-name="T214">na</text:span><text:span text:style-name="T587"> </text:span><text:span text:style-name="T214">ofiarę</text:span><text:span text:style-name="T587"> </text:span><text:span text:style-name="T214">wynosi</text:span><text:span text:style-name="T230"> </text:span><text:span text:style-name="T214">4</text:span><text:span text:style-name="T265"> </text:span><text:span text:style-name="T214">tys.</text:span><text:span text:style-name="T601"> </text:span><text:span text:style-name="T214">GBP,</text:span><text:span text:style-name="T508"> </text:span><text:span text:style-name="T214">czyli</text:span><text:span text:style-name="T583"> </text:span><text:span text:style-name="T214">18</text:span><text:span text:style-name="T218"> </text:span><text:span text:style-name="T214">863,2</text:span><text:span text:style-name="T492"> </text:span><text:span text:style-name="T214">PLN (średnioważonykurs</text:span><text:span text:style-name="T689"> </text:span><text:span text:style-name="T214">NBP</text:span><text:span text:style-name="T512"> </text:span><text:span text:style-name="T214">w</text:span><text:span text:style-name="T501"> </text:span><text:span text:style-name="T214">grudniu</text:span><text:span text:style-name="T301"> </text:span><text:span text:style-name="T214">2010</text:span><text:span text:style-name="T218"> </text:span><text:span text:style-name="T214">r.</text:span><text:span text:style-name="T252"> </text:span><text:span text:style-name="T214">to:</text:span><text:span text:style-name="T244"> </text:span><text:span text:style-name="T214">1</text:span><text:span text:style-name="T517"> </text:span><text:span text:style-name="T214">GBP=</text:span><text:span text:style-name="T223"> </text:span><text:span text:style-name="T214">4,7158</text:span><text:span text:style-name="T512"> </text:span><text:span text:style-name="T214">PLN).</text:span><text:span text:style-name="T508"> </text:span><text:span text:style-name="T214">Dla</text:span><text:span text:style-name="T499"> </text:span><text:span text:style-name="T214">73</text:span><text:span text:style-name="T246"> </text:span><text:span text:style-name="T214">tys. ofiar rocznie wyniesie: 1,38 mld PLN. Utrata produktywności może zostać oszacowana</text:span><text:span text:style-name="T286"> </text:span><text:span text:style-name="T214">w</text:span><text:span text:style-name="T252"> </text:span><text:span text:style-name="T214">analogiczny</text:span><text:span text:style-name="T506"> </text:span><text:span text:style-name="T214">sposób:</text:span><text:span text:style-name="T583"> </text:span><text:span text:style-name="T214">średnie</text:span><text:span text:style-name="T226"> </text:span><text:span text:style-name="T214">roczne</text:span><text:span text:style-name="T230"> </text:span><text:span text:style-name="T214">zarobki</text:span><text:span text:style-name="T268"> </text:span><text:span text:style-name="T214">w</text:span><text:span text:style-name="T501"> </text:span><text:span text:style-name="T214">Wielkiej</text:span><text:span text:style-name="T226"> </text:span><text:span text:style-name="T214">Brytanii</text:span><text:span text:style-name="T506"> </text:span><text:span text:style-name="T214">to 39 233 Euro, zaś w Polsce 7 509 Eu </text:span><text:span text:style-name="T262">ro.</text:span><text:span text:style-name="T526">30 </text:span><text:span text:style-name="T214">Jeśli utrata produktywności została wyceniona</text:span><text:span text:style-name="T583"> </text:span><text:span text:style-name="T214">w</text:span><text:span text:style-name="T252"> </text:span><text:span text:style-name="T214">Wielkiej</text:span><text:span text:style-name="T587"> </text:span><text:span text:style-name="T214">Brytanii</text:span><text:span text:style-name="T512"> </text:span><text:span text:style-name="T214">na</text:span><text:span text:style-name="T501"> </text:span><text:span text:style-name="T214">2</text:span><text:span text:style-name="T246"> </text:span><text:span text:style-name="T214">tys.</text:span><text:span text:style-name="T259"> </text:span><text:span text:style-name="T214">GBP,</text:span><text:span text:style-name="T583"> </text:span><text:span text:style-name="T214">to</text:span><text:span text:style-name="T265"> </text:span><text:span text:style-name="T214">proporcjonalnie</text:span><text:span text:style-name="T233"> </text:span><text:span text:style-name="T214">w</text:span><text:span text:style-name="T580"> </text:span><text:span text:style-name="T214">Polsce</text:span><text:span text:style-name="T583"> </text:span><text:span text:style-name="T214">wynosi: 383</text:span><text:span text:style-name="T239"> </text:span><text:span text:style-name="T214">GBP,</text:span><text:span text:style-name="T265"> </text:span><text:span text:style-name="T214">czyli</text:span><text:span text:style-name="T601"> </text:span><text:span text:style-name="T214">1</text:span><text:span text:style-name="T226"> </text:span><text:span text:style-name="T214">765</text:span><text:span text:style-name="T501"> </text:span><text:span text:style-name="T214">PLN.</text:span><text:span text:style-name="T265"> </text:span><text:span text:style-name="T214">Dla</text:span><text:span text:style-name="T265"> </text:span><text:span text:style-name="T214">wszystkich</text:span><text:span text:style-name="T506"> </text:span><text:span text:style-name="T214">osób</text:span><text:span text:style-name="T246"> </text:span><text:span text:style-name="T214">doznających</text:span><text:span text:style-name="T587"> </text:span><text:span text:style-name="T214">szkód</text:span><text:span text:style-name="T492"> </text:span><text:span text:style-name="T214">rocznie</text:span><text:span text:style-name="T587"> </text:span><text:span text:style-name="T214">kwota ta będzie wynosiła ponad 128,8 mln zł. Czy to dużo? Razem koszty te przekra­ czają</text:span><text:span text:style-name="T568"> </text:span><text:span text:style-name="T214">20</text:span><text:span text:style-name="T268"> </text:span><text:span text:style-name="T214">tys.</text:span><text:span text:style-name="T530"> </text:span><text:span text:style-name="T214">zł</text:span><text:span text:style-name="T230"> </text:span><text:span text:style-name="T214">na</text:span><text:span text:style-name="T499"> </text:span><text:span text:style-name="T214">osobę.</text:span><text:span text:style-name="T226"> </text:span><text:span text:style-name="T214">Dokonując</text:span><text:span text:style-name="T510"> </text:span><text:span text:style-name="T214">porównania</text:span><text:span text:style-name="T510"> </text:span><text:span text:style-name="T214">wielkościowego</text:span><text:span text:style-name="T583"> </text:span><text:span text:style-name="T214">-</text:span><text:span text:style-name="T294"> </text:span><text:span text:style-name="T214">1,45</text:span><text:span text:style-name="T223"> </text:span><text:span text:style-name="T214">mld</text:span><text:span text:style-name="T506"> </text:span><text:span text:style-name="T214">zł</text:span><text:span text:style-name="T237"> </text:span><text:span text:style-name="T214">to budżet całego kraju na rzecz przeciwdziałania i usuwania skutków klęsk żywiołowych</text:span><text:span text:style-name="T593"> </text:span><text:span text:style-name="T214">na rok</text:span><text:span text:style-name="T262"> </text:span><text:span text:style-name="T214">2011</text:span><text:span text:style-name="T499"> </text:span><text:span text:style-name="T214">(Załącznik</text:span><text:span text:style-name="T496"> </text:span><text:span text:style-name="T214">2,</text:span><text:span text:style-name="T512"> </text:span><text:span text:style-name="T214">Część</text:span><text:span text:style-name="T492"> </text:span><text:span text:style-name="T214">83</text:span><text:span text:style-name="T669"> </text:span><text:span text:style-name="T214">do</text:span><text:span text:style-name="T510"> </text:span><text:span text:style-name="T214">Ustawy</text:span><text:span text:style-name="T510"> </text:span><text:span text:style-name="T214">Budżetowej</text:span><text:span text:style-name="T565"> </text:span><text:span text:style-name="T214">na</text:span><text:span text:style-name="T286"> </text:span><text:span text:style-name="T214">rok 2011). Tak wysokich kosztów ukrytych państwo nie powinno ignorować, tylko tworzyć politykę społeczną skutecznie wspierającą ofiary oraz pracującą ze sprawcami.</text:span></text:p>
      <text:p text:style-name="P117"/>
      <text:p text:style-name="P117"/>
      <text:p text:style-name="P117"/>
      <text:p text:style-name="P151"><draw:line text:anchor-type="char" draw:z-index="7" draw:style-name="gr5" draw:text-style-name="P209" svg:x1="1.254cm" svg:y1="0.365cm" svg:x2="14.376cm" svg:y2="0.365cm"><text:p/></draw:line></text:p>
      <text:list xml:id="list121852794630042" text:continue-numbering="true" text:style-name="WWNum1">
        <text:list-item>
          <text:p text:style-name="P41"><text:span text:style-name="T473">M. Dziubińska-Michalewicz, </text:span><text:span text:style-name="T347">Wybrane wskaźniki poziomu życia ludności w Polsce na tle in­ nych krajów UE, </text:span><text:span text:style-name="T473">Kancelaria Sejmu, Biuro Studiów i Ekspertyz, Informacja nr 1137, maj 2005,</text:span><text:span text:style-name="T483"> </text:span><text:span text:style-name="T473">s.2.</text:span></text:p>
        </text:list-item>
        <text:list-item>
          <text:p text:style-name="P42"><text:span text:style-name="T473">Ibid,</text:span><text:span text:style-name="T484"> </text:span><text:span text:style-name="T473">s.2.</text:span></text:p>
        </text:list-item>
      </text:list>
      <text:h text:style-name="P3" text:outline-level="2"><text:bookmark text:name="lapniewska_koszty_przemocy_2019_Strona_09"/><text:span text:style-name="T214">Koszty zaniechania </text:span><text:span text:style-name="T270">i </text:span><text:span text:style-name="T214">niewydolności systemu</text:span></text:h>
      <text:p text:style-name="P156"/>
      <text:p text:style-name="P182">Poniżej zostaną przedstawione trzy uproszczone scenariusze dotyczące trzech etapów życia ofiary przemocy domowe <text:span text:style-name="T225">j.</text:span><text:span text:style-name="T283">3 </text:span><text:span text:style-name="T275">1 <text:s/></text:span>Każdy z nich będzie niósł <text:s/>ze sobą pewne koszta, które zostaną w miarę możliwości (dostępności <text:s/>danych) oszacowane. <text:s/>Niniejszy <text:s text:c="2"/>podrozdział <text:s text:c="2"/>ma <text:s text:c="2"/>raczej <text:s/>za <text:s/>zadanie <text:s/>stanowić <text:s/>inspirację i przyczynek do dyskusji nad możliwymi rozwiązaniami w sferze publicznej, niż przedstawiać całościową analizę kosztów zaniechania i niewydolności<text:span text:style-name="T674"> </text:span>systemu.</text:p>
      <text:p text:style-name="P152"/>
      <text:p text:style-name="P183"><text:span text:style-name="T690">1) Osoby doświadczające przemocy w rodzinie, lub też będące jej świadkami,</text:span><text:span text:style-name="T691"> </text:span><text:span text:style-name="T690">często</text:span><text:span text:style-name="T692"> </text:span><text:span text:style-name="T690">stosunkowo</text:span><text:span text:style-name="T693"> </text:span><text:span text:style-name="T690">wcześnie</text:span><text:span text:style-name="T693"> </text:span><text:span text:style-name="T690">wchodzą</text:span><text:span text:style-name="T694"> </text:span><text:span text:style-name="T690">w</text:span><text:span text:style-name="T695"> </text:span><text:span text:style-name="T690">związki.</text:span><text:span text:style-name="T696"> </text:span><text:span text:style-name="T214">Mają</text:span><text:span text:style-name="T223"> </text:span><text:span text:style-name="T214">one</text:span><text:span text:style-name="T517"> </text:span><text:span text:style-name="T214">zaz­ wyczaj romantyczny charakter, separujący od nieprzyjemnych zdarzeń z prze­ szłości.</text:span><text:span text:style-name="T492"> </text:span><text:span text:style-name="T214">Obie</text:span><text:span text:style-name="T223"> </text:span><text:span text:style-name="T214">osoby,</text:span><text:span text:style-name="T568"> </text:span><text:span text:style-name="T214">choć</text:span><text:span text:style-name="T216"> </text:span><text:span text:style-name="T214">nie</text:span><text:span text:style-name="T268"> </text:span><text:span text:style-name="T214">są</text:span><text:span text:style-name="T499"> </text:span><text:span text:style-name="T214">tego</text:span><text:span text:style-name="T499"> </text:span><text:span text:style-name="T214">często</text:span><text:span text:style-name="T499"> </text:span><text:span text:style-name="T214">świadome,</text:span><text:span text:style-name="T223"> </text:span><text:span text:style-name="T214">wchodzą</text:span><text:span text:style-name="T286"> </text:span><text:span text:style-name="T214">w</text:span><text:span text:style-name="T508"> </text:span><text:span text:style-name="T214">społecznie</text:span><text:span text:style-name="T568"> </text:span><text:span text:style-name="T214">im przypisane role. Takie idylliczne życie nie trwa jednak długo. Po około pół roku narasta</text:span><text:span text:style-name="T519"> </text:span><text:span text:style-name="T214">frustracja,</text:span><text:span text:style-name="T228"> </text:span><text:span text:style-name="T214">iluzje</text:span><text:span text:style-name="T223"> </text:span><text:span text:style-name="T214">rozwiewają</text:span><text:span text:style-name="T262"> </text:span><text:span text:style-name="T214">się,</text:span><text:span text:style-name="T223"> </text:span><text:span text:style-name="T214">pojawia</text:span><text:span text:style-name="T294"> </text:span><text:span text:style-name="T214">się</text:span><text:span text:style-name="T517"> </text:span><text:span text:style-name="T214">wrogość</text:span><text:span text:style-name="T568"> </text:span><text:span text:style-name="T214">i</text:span><text:span text:style-name="T492"> </text:span><text:span text:style-name="T214">wzajemne</text:span><text:span text:style-name="T294"> </text:span><text:span text:style-name="T214">upoka­ rzanie. Najczęściej pod wpływem alkoholu sprawca dopuszcza się czynu, od którego obie osoby uciekały - brutalnie bije ofiarę. Zarówno ofiara, jak i spra­ wca dokładnie wiedzą, co się wydarzyło. Ostra przemoc zazwyczaj nie zostaje zgłoszona, jest traktowana jako epizod. Ofiara obwinia samą siebie, czuje się sprawczynią tego zdarzenia, chociaż ma jeszcze siły, by odejść. Tego zazwyczaj nie robi. Szuka oparcia w rodzinie, w swoim najbliższym otoczeniu, poza oficjalnym obiegiem w makroekonomii. Aby nie doszło do dalszej degradacji zdrowotnej, stresu pourazowego, czy bezdomności, należy przede wszystkim: prowadzić działania prewencyjne (praca z ofiarą i sprawcą, z rodziną i dziećmi, szczególnie w przypadku występowania w niej przemocy) uświadamiające ofierze zagrożenia oraz możliwości wyjścia z trudnej sytuacji; przeprowadzić sprawną interwencję i rozpoznanie problemu (służby medyczne: cena obdukcji w Warszawie to ok. 80 - 100 </text:span><text:span text:style-name="T228">zł</text:span><text:span text:style-name="T280">32 </text:span><text:span text:style-name="T214">i psychologiczne: rynkowy koszt konsultacji indywidualnej to ok. 80zł, nowelizacja ustawy przenosi te koszty na budżet państwa), założyć niebieską kartę oraz uruchomić asystenta z ośrodka pomocy społecznej (na jednego asystenta przypada 6-8 rodzin, a jego uposażenie wynosi ok. 3500 zł brutto). Jeśli tylko nastąpi zgłoszenie, system mógłby zadziałać. Często niestety dochodzi do dalszej eskalacji przemocy i wtedy naturalne źródła wsparcia zostają zniszczone (rodzina, przyjaciele wycofują się), a koszty spo­ łeczne rosną lawinowo. Na tym etapie należałoby się zastanowić: co zrobić,</text:span><text:span text:style-name="T252"> </text:span><text:span text:style-name="T214">aby</text:span></text:p>
      <text:p text:style-name="P118"><draw:line text:anchor-type="char" draw:z-index="8" draw:style-name="gr5" draw:text-style-name="P209" svg:x1="1.254cm" svg:y1="0.586cm" svg:x2="14.376cm" svg:y2="0.586cm"><text:p/></draw:line></text:p>
      <text:list xml:id="list121851015704080" text:continue-numbering="true" text:style-name="WWNum1">
        <text:list-item>
          <text:p text:style-name="P43"><text:span text:style-name="T474">Scenariusze autorstwa Beaty Zadumińskiej, psycholożki i interwentki</text:span><text:span text:style-name="T485"> </text:span><text:span text:style-name="T474">kryzysowej</text:span></text:p>
        </text:list-item>
      </text:list>
      <text:p text:style-name="P81"><text:span text:style-name="T474">z wieloletnim stażem (m.in. w Schronisku dla Ofiar Przemocy w Rodzinie, Towarzystwie Interwencji Kryzysowej, Centrum Praw Kobiet).</text:span></text:p>
      <text:list xml:id="list121852504934573" text:continue-numbering="true" text:style-name="WWNum1">
        <text:list-item>
          <text:p text:style-name="P44"><text:a xlink:type="simple" xlink:href="http://www.bielany.waw.pl/page/file.php?id=277" text:style-name="ListLabel_20_10" text:visited-style-name="ListLabel_20_10"><text:span text:style-name="T475">http://www.bielany.waw.pl/page/file.php?id=277, </text:span></text:a><text:span text:style-name="T475">dostęp</text:span><text:span text:style-name="T478"> </text:span><text:span text:style-name="T475">15.12.2010.</text:span></text:p>
        </text:list-item>
      </text:list>
      <text:p text:style-name="P184"><text:bookmark text:name="lapniewska_koszty_przemocy_2019_Strona_010"/><text:span text:style-name="T698">ofiara zgłosiła zdarzenie? Jednym ze sposobów jest przygotowanie kampanii medialnej, która ostrzega przed skutkami braku reakcji ofiary i dalszą degra­ dacją. Z pewnością monitoring policyjny i współpraca z dzielnicowymi może ustrzec</text:span><text:span text:style-name="T699"> </text:span><text:span text:style-name="T698">przed</text:span><text:span text:style-name="T701"> </text:span><text:span text:style-name="T698">kolejnymi</text:span><text:span text:style-name="T699"> </text:span><text:span text:style-name="T698">aktami</text:span><text:span text:style-name="T701"> </text:span><text:span text:style-name="T698">przemocy.</text:span><text:span text:style-name="T703"> </text:span><text:span text:style-name="T698">Nad</text:span><text:span text:style-name="T706"> </text:span><text:span text:style-name="T698">tą</text:span><text:span text:style-name="T709"> </text:span><text:span text:style-name="T698">kwestią</text:span><text:span text:style-name="T701"> </text:span><text:span text:style-name="T698">z</text:span><text:span text:style-name="T709"> </text:span><text:span text:style-name="T698">pewnością</text:span><text:span text:style-name="T711"> </text:span><text:span text:style-name="T698">zastana­ wiają</text:span><text:span text:style-name="T712"> </text:span><text:span text:style-name="T698">się</text:span><text:span text:style-name="T703"> </text:span><text:span text:style-name="T698">interwenci</text:span><text:span text:style-name="T714"> </text:span><text:span text:style-name="T698">i</text:span><text:span text:style-name="T712"> </text:span><text:span text:style-name="T698">to</text:span><text:span text:style-name="T712"> </text:span><text:span text:style-name="T698">oni</text:span><text:span text:style-name="T715"> </text:span><text:span text:style-name="T698">są</text:span><text:span text:style-name="T717"> </text:span><text:span text:style-name="T698">specjalistami</text:span><text:span text:style-name="T714"> </text:span><text:span text:style-name="T698">w</text:span><text:span text:style-name="T719"> </text:span><text:span text:style-name="T698">metodach</text:span><text:span text:style-name="T714"> </text:span><text:span text:style-name="T698">najskuteczniejszego </text:span><text:span text:style-name="T720">dotarciado</text:span><text:span text:style-name="T722"> </text:span><text:span text:style-name="T724">pokrzywdzonych</text:span><text:span text:style-name="T725"> </text:span><text:span text:style-name="T720">isprawców.</text:span></text:p>
      <text:p text:style-name="P176"/>
      <text:p text:style-name="P185"><text:span text:style-name="T77">2)Małżeństwo i stabilizacja przemocy w związku. </text:span><text:span text:style-name="T724">Od pierwszego </text:span><text:span text:style-name="T698">pobicia</text:span><text:span text:style-name="T727"> </text:span><text:span text:style-name="T698">mija</text:span><text:span text:style-name="T726"> </text:span><text:span text:style-name="T698">wiele</text:span><text:span text:style-name="T727"> </text:span><text:span text:style-name="T698">czasu,</text:span><text:span text:style-name="T729"> </text:span><text:span text:style-name="T698">zdarzają</text:span><text:span text:style-name="T729"> </text:span><text:span text:style-name="T698">się</text:span><text:span text:style-name="T726"> </text:span><text:span text:style-name="T698">kolejne,</text:span><text:span text:style-name="T731"> </text:span><text:span text:style-name="T698">wzrasta</text:span><text:span text:style-name="T727"> </text:span><text:span text:style-name="T698">ich</text:span><text:span text:style-name="T733"> </text:span><text:span text:style-name="T698">brutalność.</text:span><text:span text:style-name="T734"> </text:span><text:span text:style-name="T698">Następuje psychopatologizacja</text:span><text:span text:style-name="T737"> </text:span><text:span text:style-name="T698">sprawcy,</text:span><text:span text:style-name="T739"> </text:span><text:span text:style-name="T698">który</text:span><text:span text:style-name="T703"> </text:span><text:span text:style-name="T698">zawsze</text:span><text:span text:style-name="T741"> </text:span><text:span text:style-name="T698">znajduje</text:span><text:span text:style-name="T717"> </text:span><text:span text:style-name="T698">alibi</text:span><text:span text:style-name="T743"> </text:span><text:span text:style-name="T698">(na</text:span><text:span text:style-name="T719"> </text:span><text:span text:style-name="T698">przykład</text:span><text:span text:style-name="T719"> </text:span><text:span text:style-name="T698">uzależ­ </text:span><text:span text:style-name="T745">nienie od alkoholu) i pozostaje bezkarny. Zarówno sprawca, jak i ofiara, degradują się psychologicznie i zawodowo, może nastąpić</text:span><text:span text:style-name="T732"> </text:span><text:span text:style-name="T745">destabilizacja </text:span><text:span text:style-name="T698">ekonomiczno-socjalna</text:span><text:span text:style-name="T709"> </text:span><text:span text:style-name="T698">rodziny</text:span><text:span text:style-name="T701"> </text:span><text:span text:style-name="T698">związana</text:span><text:span text:style-name="T711"> </text:span><text:span text:style-name="T698">z</text:span><text:span text:style-name="T699"> </text:span><text:span text:style-name="T698">utratą</text:span><text:span text:style-name="T746"> </text:span><text:span text:style-name="T698">pracy.</text:span><text:span text:style-name="T747"> </text:span><text:span text:style-name="T698">Liczne</text:span><text:span text:style-name="T711"> </text:span><text:span text:style-name="T698">absencje</text:span><text:span text:style-name="T748"> </text:span><text:span text:style-name="T698">rzutują </text:span><text:span text:style-name="T745">także</text:span><text:span text:style-name="T750"> </text:span><text:span text:style-name="T745">na</text:span><text:span text:style-name="T718"> </text:span><text:span text:style-name="T745">zamknięcie</text:span><text:span text:style-name="T752"> </text:span><text:span text:style-name="T745">ścieżek</text:span><text:span text:style-name="T754"> </text:span><text:span text:style-name="T745">rozwoju,</text:span><text:span text:style-name="T756"> </text:span><text:span text:style-name="T745">czy</text:span><text:span text:style-name="T752"> </text:span><text:span text:style-name="T745">poprawy</text:span><text:span text:style-name="T750"> </text:span><text:span text:style-name="T745">kwalifikacji</text:span><text:span text:style-name="T740"> </text:span><text:span text:style-name="T745">obu</text:span><text:span text:style-name="T750"> </text:span><text:span text:style-name="T745">osób.</text:span></text:p>
      <text:p text:style-name="P82"><text:span text:style-name="T75">33</text:span></text:p>
      <text:p text:style-name="P186"><text:span text:style-name="T745">Pojawiają się problemy zdrowotne, PTSD </text:span><text:span text:style-name="T891">, </text:span><text:span text:style-name="T745">dysfunkcje u dzieci. W związku</text:span></text:p>
      <text:p text:style-name="P187"><text:span text:style-name="T698">z</text:span><text:span text:style-name="T758"> </text:span><text:span text:style-name="T698">wycofaniem</text:span><text:span text:style-name="T758"> </text:span><text:span text:style-name="T698">się</text:span><text:span text:style-name="T701"> </text:span><text:span text:style-name="T698">naturalnych</text:span><text:span text:style-name="T699"> </text:span><text:span text:style-name="T698">koalicjantów,</text:span><text:span text:style-name="T760"> </text:span><text:span text:style-name="T698">czyli</text:span><text:span text:style-name="T731"> </text:span><text:span text:style-name="T698">osób</text:span><text:span text:style-name="T701"> </text:span><text:span text:style-name="T698">bliskich</text:span><text:span text:style-name="T701"> </text:span><text:span text:style-name="T698">rodzinie,</text:span><text:span text:style-name="T760"> </text:span><text:span text:style-name="T698">jedynie </text:span><text:span text:style-name="T745">pomoc</text:span><text:span text:style-name="T740"> </text:span><text:span text:style-name="T745">z</text:span><text:span text:style-name="T750"> </text:span><text:span text:style-name="T745">zewnątrz</text:span><text:span text:style-name="T754"> </text:span><text:span text:style-name="T745">może</text:span><text:span text:style-name="T754"> </text:span><text:span text:style-name="T745">ją</text:span><text:span text:style-name="T761"> </text:span><text:span text:style-name="T745">uratować.</text:span><text:span text:style-name="T763"> </text:span><text:span text:style-name="T745">Na</text:span><text:span text:style-name="T764"> </text:span><text:span text:style-name="T745">tym</text:span><text:span text:style-name="T766"> </text:span><text:span text:style-name="T745">etapie</text:span><text:span text:style-name="T761"> </text:span><text:span text:style-name="T745">może</text:span><text:span text:style-name="T740"> </text:span><text:span text:style-name="T745">ona</text:span><text:span text:style-name="T750"> </text:span><text:span text:style-name="T745">być</text:span><text:span text:style-name="T756"> </text:span><text:span text:style-name="T745">bardzo </text:span><text:span text:style-name="T724">kosztowna.Jej</text:span><text:span text:style-name="T722"> </text:span><text:span text:style-name="T724">podstawowe</text:span><text:span text:style-name="T768"> </text:span><text:span text:style-name="T724">elementy</text:span><text:span text:style-name="T725"> </text:span><text:span text:style-name="T770">to:</text:span></text:p>
      <text:list xml:id="list18829099" text:style-name="WWNum2">
        <text:list-item>
          <text:p text:style-name="P45"><text:span text:style-name="T79">interwencja policji, </text:span><text:span text:style-name="T773">która m.in. ponosi wydatki na paliwo, utrzymanie </text:span><text:span text:style-name="T774">pojazdu,</text:span><text:span text:style-name="T776"> </text:span><text:span text:style-name="T774">wyposażenia</text:span><text:span text:style-name="T778"> </text:span><text:span text:style-name="T774">i</text:span><text:span text:style-name="T780"> </text:span><text:span text:style-name="T774">czasu</text:span><text:span text:style-name="T780"> </text:span><text:span text:style-name="T774">pracy</text:span><text:span text:style-name="T778"> </text:span><text:span text:style-name="T774">dwóch</text:span><text:span text:style-name="T781"> </text:span><text:span text:style-name="T774">policjantów</text:span><text:span text:style-name="T782"> </text:span><text:span text:style-name="T774">w</text:span><text:span text:style-name="T783"> </text:span><text:span text:style-name="T774">godzinach</text:span><text:span text:style-name="T785"> </text:span><text:span text:style-name="T774">nocnych, </text:span><text:span text:style-name="T775">gromadzenia</text:span><text:span text:style-name="T784"> </text:span><text:span text:style-name="T775">i</text:span><text:span text:style-name="T779"> </text:span><text:span text:style-name="T775">analizy</text:span><text:span text:style-name="T784"> </text:span><text:span text:style-name="T775">danych;</text:span></text:p>
        </text:list-item>
        <text:list-item>
          <text:p text:style-name="P46"><text:span text:style-name="T79">pomoc</text:span><text:span text:style-name="T80"> </text:span><text:span text:style-name="T79">medyczna</text:span><text:span text:style-name="T82"> </text:span><text:span text:style-name="T773">ofierze,</text:span><text:span text:style-name="T786"> </text:span><text:span text:style-name="T773">która</text:span><text:span text:style-name="T787"> </text:span><text:span text:style-name="T773">nie</text:span><text:span text:style-name="T788"> </text:span><text:span text:style-name="T773">ogranicza</text:span><text:span text:style-name="T777"> </text:span><text:span text:style-name="T773">się</text:span><text:span text:style-name="T788"> </text:span><text:span text:style-name="T773">jedynie</text:span><text:span text:style-name="T789"> </text:span><text:span text:style-name="T773">do</text:span><text:span text:style-name="T787"> </text:span><text:span text:style-name="T773">obdukcji</text:span><text:span text:style-name="T790"> </text:span><text:span text:style-name="T773">(od</text:span></text:p>
        </text:list-item>
      </text:list>
      <text:p text:style-name="P188"><text:span text:style-name="T745">80zł). Ciężkie pobicia, to średnio 7 dni hospitalizacji (1 doba w </text:span><text:span text:style-name="T771">pokoju </text:span><text:span text:style-name="T745">dwuosobowym</text:span><text:span text:style-name="T728"> </text:span><text:span text:style-name="T745">kosztuje</text:span><text:span text:style-name="T707"> </text:span><text:span text:style-name="T745">150zł</text:span><text:span text:style-name="T896">34</text:span><text:span text:style-name="T901">,</text:span><text:span text:style-name="T902"> </text:span><text:span text:style-name="T904">razem</text:span><text:span text:style-name="T905"> </text:span><text:span text:style-name="T904">1</text:span><text:span text:style-name="T906"> </text:span><text:span text:style-name="T904">050zł),</text:span><text:span text:style-name="T909"> </text:span><text:span text:style-name="T911">do</text:span><text:span text:style-name="T912"> </text:span><text:span text:style-name="T904">tego</text:span><text:span text:style-name="T913"> </text:span><text:span text:style-name="T904">dochodzą</text:span><text:span text:style-name="T914"> </text:span><text:span text:style-name="T904">konsul­ </text:span><text:span text:style-name="T915">tacje ortopedyczne (od 120 zł), neurologiczne (od 130 zł), chirurgiczne</text:span><text:span text:style-name="T916"> </text:span><text:span text:style-name="T915">(od</text:span></text:p>
      <text:p text:style-name="P83"><text:span text:style-name="T74">3</text:span><text:span text:style-name="T890">5<text:tab/></text:span><text:span text:style-name="T74">3</text:span><text:span text:style-name="T890">6<text:tab/></text:span><text:span text:style-name="T74">37</text:span></text:p>
      <text:p text:style-name="P189"><text:span text:style-name="T724">80zł)</text:span><text:span text:style-name="T704"> </text:span><text:span text:style-name="T892">,</text:span><text:span text:style-name="T893"> </text:span><text:span text:style-name="T724">okulistyczne</text:span><text:span text:style-name="T700"> </text:span><text:span text:style-name="T724">(od</text:span><text:span text:style-name="T759"> </text:span><text:span text:style-name="T724">65</text:span><text:span text:style-name="T730"> </text:span><text:span text:style-name="T724">zł)</text:span><text:span text:style-name="T716"> </text:span><text:span text:style-name="T892">•</text:span><text:span text:style-name="T894"> </text:span><text:span text:style-name="T724">Statystyki</text:span><text:span text:style-name="T735"> </text:span><text:span text:style-name="T724">niebieskich</text:span><text:span text:style-name="T708"> </text:span><text:span text:style-name="T724">kart</text:span><text:span text:style-name="T725"> </text:span><text:span text:style-name="T724">za</text:span><text:span text:style-name="T702"> </text:span><text:span text:style-name="T724">rok</text:span><text:span text:style-name="T730"> </text:span><text:span text:style-name="T724">2008</text:span></text:p>
      <text:p text:style-name="P190"><text:span text:style-name="T698">wskazują,</text:span><text:span text:style-name="T762"> </text:span><text:span text:style-name="T698">że</text:span><text:span text:style-name="T719"> </text:span><text:span text:style-name="T698">w</text:span><text:span text:style-name="T792"> </text:span><text:span text:style-name="T698">885</text:span><text:span text:style-name="T719"> </text:span><text:span text:style-name="T698">przypadkach</text:span><text:span text:style-name="T703"> </text:span><text:span text:style-name="T698">policja</text:span><text:span text:style-name="T717"> </text:span><text:span text:style-name="T698">skierowała</text:span><text:span text:style-name="T717"> </text:span><text:span text:style-name="T698">informację</text:span><text:span text:style-name="T765"> </text:span><text:span text:style-name="T698">o</text:span><text:span text:style-name="T792"> </text:span><text:span text:style-name="T698">przemocy do placówki służby zdrowia, dlatego w niniejszym oszacowaniu zakładam, </text:span><text:span text:style-name="T745">że</text:span><text:span text:style-name="T754"> </text:span><text:span text:style-name="T745">tyle</text:span><text:span text:style-name="T754"> </text:span><text:span text:style-name="T745">osób</text:span><text:span text:style-name="T761"> </text:span><text:span text:style-name="T745">skorzystało</text:span><text:span text:style-name="T766"> </text:span><text:span text:style-name="T745">z</text:span><text:span text:style-name="T756"> </text:span><text:span text:style-name="T745">w/w.</text:span><text:span text:style-name="T794"> </text:span><text:span text:style-name="T745">usług.</text:span><text:span text:style-name="T763"> </text:span><text:span text:style-name="T745">Koszt</text:span><text:span text:style-name="T766"> </text:span><text:span text:style-name="T745">samej</text:span><text:span text:style-name="T766"> </text:span><text:span text:style-name="T745">pomocy</text:span><text:span text:style-name="T756"> </text:span><text:span text:style-name="T745">medycznej</text:span></text:p>
      <text:p text:style-name="P153"><draw:g text:anchor-type="char" draw:z-index="13" draw:style-name="gr1"><draw:frame draw:style-name="gr2" draw:text-style-name="P208" svg:width="0.297cm" svg:height="0.018cm" svg:x="1.27cm" svg:y="0.784cm"><draw:image xlink:href="Pictures/100000000000004600000004762D000406B09FD9.png" xlink:type="simple" xlink:show="embed" xlink:actuate="onLoad" loext:mime-type="image/png"><text:p/></draw:image></draw:frame><draw:frame draw:style-name="gr2" draw:text-style-name="P208" svg:width="3.07cm" svg:height="0.07cm" svg:x="11.273cm" svg:y="0.736cm"><draw:image xlink:href="Pictures/10000000000002D50000001008742964A9AC8019.png" xlink:type="simple" xlink:show="embed" xlink:actuate="onLoad" loext:mime-type="image/png"><text:p/></draw:image></draw:frame><draw:line draw:style-name="gr3" draw:text-style-name="P209" svg:x1="1.575cm" svg:y1="0.8cm" svg:x2="11.261cm" svg:y2="0.8cm"><text:p/></draw:line></draw:g></text:p>
      <text:list xml:id="list121850870882069" text:continue-list="list121852504934573" text:style-name="WWNum1">
        <text:list-item>
          <text:p text:style-name="P47"><text:span text:style-name="T1025">Akronim angielskiej nazwy: Post Traumatic Stress Disorder, oznaczający zespół stresu pourazowego lub zaburzenie stresowe pourazowe. Jest to specyficzna odmiana zaburzeń lękowych, powstająca wskutek traumatycznego przeżycia. </text:span><text:span text:style-name="T1032">Ż</text:span><text:span text:style-name="T1025">ródło: </text:span><text:a xlink:type="simple" xlink:href="http://www.ptsd.com.pl/" text:style-name="ListLabel_20_11" text:visited-style-name="ListLabel_20_11"><text:span text:style-name="T1025">www.ptsd.com.pl, </text:span></text:a><text:span text:style-name="T1025">dostęp: 15. 12.</text:span><text:span text:style-name="T1026"> </text:span><text:span text:style-name="T1025">2010.</text:span></text:p>
        </text:list-item>
        <text:list-item>
          <text:p text:style-name="P48"><text:span text:style-name="T1025">Cennik medicus bonus: </text:span><text:a xlink:type="simple" xlink:href="http://www.medicus-bonus.pl/pl/hospitalizacja.html" text:style-name="ListLabel_20_11" text:visited-style-name="ListLabel_20_11"><text:span text:style-name="T1025">http://www.medicus-bonus.pl/pl/hospitalizacja.html, </text:span></text:a><text:span text:style-name="T1025">dostęp: 15.12.2010.</text:span></text:p>
        </text:list-item>
        <text:list-item>
          <text:p text:style-name="P49"><text:soft-page-break/><text:span text:style-name="T1025">Cennik MD-MED: </text:span><text:a xlink:type="simple" xlink:href="http://www.md-med.pl/Services/Default.aspx" text:style-name="ListLabel_20_11" text:visited-style-name="ListLabel_20_11"><text:span text:style-name="T1025">www.md-med.pl/Services/Default.aspx, </text:span></text:a><text:span text:style-name="T1025">dostęp:</text:span><text:span text:style-name="T1026"> </text:span><text:span text:style-name="T1025">15.12.2010.</text:span></text:p>
        </text:list-item>
        <text:list-item>
          <text:p text:style-name="P50"><text:span text:style-name="T1025">ZOZ</text:span><text:span text:style-name="T1027"> </text:span><text:span text:style-name="T1025">MSWiA:</text:span><text:span text:style-name="T1028"> </text:span><text:a xlink:type="simple" xlink:href="http://www.szpitalmswia.szczecin.pl/pl/show/page/id/102" text:style-name="ListLabel_20_13" text:visited-style-name="ListLabel_20_13"><text:span text:style-name="T1025">www.szpitalmsw</text:span></text:a><text:a xlink:type="simple" xlink:href="http://www.szpitalmswia.szczecin.pl/pl/show/page/id/102" text:style-name="ListLabel_20_13" text:visited-style-name="ListLabel_20_13"><text:span text:style-name="T1029"> </text:span></text:a><text:a xlink:type="simple" xlink:href="http://www.szpitalmswia.szczecin.pl/pl/show/page/id/102" text:style-name="ListLabel_20_13" text:visited-style-name="ListLabel_20_13"><text:span text:style-name="T1025">ia.szczecin.pl/pl/show/page/id/102,</text:span></text:a><text:a xlink:type="simple" xlink:href="http://www.szpitalmswia.szczecin.pl/pl/show/page/id/102" text:style-name="ListLabel_20_13" text:visited-style-name="ListLabel_20_13"><text:span text:style-name="T1030"> </text:span></text:a><text:span text:style-name="T1025">dostęp:</text:span><text:span text:style-name="T1030"> </text:span><text:span text:style-name="T1025">15.12.2010. 3 7) </text:span><text:span text:style-name="T124">Przemoc w rodzinie </text:span><text:span text:style-name="T1025">- </text:span><text:span text:style-name="T124">wybrane statystyki:</text:span><text:a xlink:type="simple" xlink:href="http://www.policja.pl/palm/pol/4/318/Przemoc_w_rodzinie.html" text:style-name="ListLabel_20_11" text:visited-style-name="ListLabel_20_11"> </text:a><text:a xlink:type="simple" xlink:href="http://www.policja.pl/palm/pol/4/318/Przemoc_w_rodzinie.html" text:style-name="ListLabel_20_11" text:visited-style-name="ListLabel_20_11"><text:span text:style-name="T1025">http://www.policja</text:span></text:a><text:a xlink:type="simple" xlink:href="http://www.policja.pl/palm/pol/4/318/Przemoc_w_rodzinie.html" text:style-name="ListLabel_20_11" text:visited-style-name="ListLabel_20_11"><text:span text:style-name="T1048">.p</text:span></text:a><text:a xlink:type="simple" xlink:href="http://www.policja.pl/palm/pol/4/318/Przemoc_w_rodzinie.html" text:style-name="ListLabel_20_11" text:visited-style-name="ListLabel_20_11"><text:span text:style-name="T1025">l/palm/pol/4/318/Przemoc_w_rodzinie.html, </text:span></text:a><text:span text:style-name="T1025">dostęp:</text:span><text:span text:style-name="T1031"> </text:span><text:span text:style-name="T1025">15.12.2010.</text:span></text:p>
        </text:list-item>
      </text:list>
      <text:p text:style-name="P191"><text:bookmark text:name="lapniewska_koszty_przemocy_2019_Strona_011"/><text:span text:style-name="T1080">ponoszony </text:span><text:span text:style-name="T76">w </text:span><text:span text:style-name="T1080">tym wypadku przez państwo (wliczając wszystkie w/w. </text:span><text:span text:style-name="T76">usługi) wynosi</text:span><text:span text:style-name="T125"> </text:span><text:span text:style-name="T76">1,35</text:span><text:span text:style-name="T126"> </text:span><text:span text:style-name="T76">mln</text:span><text:span text:style-name="T127"> </text:span><text:span text:style-name="T76">zł</text:span><text:span text:style-name="T128"> </text:span><text:span text:style-name="T76">i</text:span><text:span text:style-name="T129"> </text:span><text:span text:style-name="T76">nie</text:span><text:span text:style-name="T130"> </text:span><text:span text:style-name="T76">obejmuje</text:span><text:span text:style-name="T131"> </text:span><text:span text:style-name="T76">leczenia</text:span><text:span text:style-name="T129"> </text:span><text:span text:style-name="T76">osób,</text:span><text:span text:style-name="T132"> </text:span><text:span text:style-name="T76">które</text:span><text:span text:style-name="T127"> </text:span><text:span text:style-name="T76">nie</text:span><text:span text:style-name="T133"> </text:span><text:span text:style-name="T76">widnieją w</text:span><text:span text:style-name="T134"> </text:span><text:span text:style-name="T76">statystykach</text:span><text:span text:style-name="T135"> </text:span><text:span text:style-name="T76">policyjnych;</text:span></text:p>
      <text:list xml:id="list1522275172" text:style-name="WWNum3">
        <text:list-item>
          <text:p text:style-name="P51"><text:span text:style-name="T78">procedura karno-sądowa </text:span><text:span text:style-name="T84">w sprawie o przemoc domową, w tym przy­ gotowanie aktu oskarżenia przez prokuraturę (brak danych dotyczących kosztów),</text:span><text:span text:style-name="T87"> </text:span><text:span text:style-name="T84">trwa</text:span><text:span text:style-name="T88"> </text:span><text:span text:style-name="T84">średnio</text:span><text:span text:style-name="T89"> </text:span><text:span text:style-name="T84">2</text:span><text:span text:style-name="T87"> </text:span><text:span text:style-name="T85">-</text:span><text:span text:style-name="T90"> </text:span><text:span text:style-name="T84">3</text:span><text:span text:style-name="T81"> </text:span><text:span text:style-name="T84">lata.</text:span><text:span text:style-name="T91"> </text:span><text:span text:style-name="T84">Jak</text:span><text:span text:style-name="T92"> </text:span><text:span text:style-name="T84">wcześniej</text:span><text:span text:style-name="T88"> </text:span><text:span text:style-name="T84">wspomniano,</text:span><text:span text:style-name="T93"> </text:span><text:span text:style-name="T84">Ministerstwo Sprawiedliwości wskazuje na 23 388 przypadki znęcania się nad rodziną, zaś</text:span><text:span text:style-name="T94"> </text:span><text:span text:style-name="T84">CPK</text:span><text:span text:style-name="T95"> </text:span><text:span text:style-name="T84">szacuje,</text:span><text:span text:style-name="T97"> </text:span><text:span text:style-name="T84">że</text:span><text:span text:style-name="T98"> </text:span><text:span text:style-name="T84">ok.</text:span><text:span text:style-name="T99"> </text:span><text:span text:style-name="T84">80</text:span><text:span text:style-name="T100"> </text:span><text:span text:style-name="T84">proc.</text:span><text:span text:style-name="T101"> </text:span><text:span text:style-name="T84">spraw</text:span><text:span text:style-name="T97"> </text:span><text:span text:style-name="T84">jest</text:span><text:span text:style-name="T98"> </text:span><text:span text:style-name="T84">umarzana</text:span><text:span text:style-name="T100"> </text:span><text:span text:style-name="T84">jeszcze</text:span><text:span text:style-name="T100"> </text:span><text:span text:style-name="T84">w</text:span><text:span text:style-name="T100"> </text:span><text:span text:style-name="T84">prokuraturze, także</text:span><text:span text:style-name="T101"> </text:span><text:span text:style-name="T84">możemy</text:span><text:span text:style-name="T101"> </text:span><text:span text:style-name="T84">założyć,</text:span><text:span text:style-name="T102"> </text:span><text:span text:style-name="T84">że</text:span><text:span text:style-name="T99"> </text:span><text:span text:style-name="T84">przypadków</text:span><text:span text:style-name="T103"> </text:span><text:span text:style-name="T84">jest</text:span><text:span text:style-name="T101"> </text:span><text:span text:style-name="T84">około</text:span><text:span text:style-name="T104"> </text:span><text:span text:style-name="T84">117</text:span><text:span text:style-name="T102"> </text:span><text:span text:style-name="T84">tys.</text:span><text:span text:style-name="T81"> </text:span><text:span text:style-name="T84">rocznie</text:span><text:span text:style-name="T105"> </text:span><text:span text:style-name="T84">(w</text:span><text:span text:style-name="T99"> </text:span><text:span text:style-name="T84">tym</text:span><text:span text:style-name="T105"> </text:span><text:span text:style-name="T106">94 tys. grozi trwała </text:span><text:span text:style-name="T84">degeneracja w </text:span><text:span text:style-name="T106">wyniku </text:span><text:span text:style-name="T84">zaniechania). Dodatkowym roz­ wiązaniem</text:span><text:span text:style-name="T107"> </text:span><text:span text:style-name="T84">jest</text:span><text:span text:style-name="T108"> </text:span><text:span text:style-name="T84">prywatny</text:span><text:span text:style-name="T109"> </text:span><text:span text:style-name="T84">akt</text:span><text:span text:style-name="T109"> </text:span><text:span text:style-name="T84">oskarżenia,</text:span><text:span text:style-name="T110"> </text:span><text:span text:style-name="T84">jednak</text:span><text:span text:style-name="T111"> </text:span><text:span text:style-name="T84">opłata</text:span><text:span text:style-name="T112"> </text:span><text:span text:style-name="T84">w</text:span><text:span text:style-name="T113"> </text:span><text:span text:style-name="T84">tym</text:span><text:span text:style-name="T111"> </text:span><text:span text:style-name="T84">przypadku wynosi</text:span><text:span text:style-name="T103"> </text:span><text:span text:style-name="T84">300</text:span><text:span text:style-name="T83"> </text:span><text:span text:style-name="T84">zł.</text:span><text:span text:style-name="T102"> </text:span><text:span text:style-name="T84">Wiele</text:span><text:span text:style-name="T94"> </text:span><text:span text:style-name="T84">osób</text:span><text:span text:style-name="T94"> </text:span><text:span text:style-name="T84">nie</text:span><text:span text:style-name="T99"> </text:span><text:span text:style-name="T84">tyle</text:span><text:span text:style-name="T114"> </text:span><text:span text:style-name="T84">nie</text:span><text:span text:style-name="T115"> </text:span><text:span text:style-name="T84">wie</text:span><text:span text:style-name="T116"> </text:span><text:span text:style-name="T84">o</text:span><text:span text:style-name="T115"> </text:span><text:span text:style-name="T84">takiej</text:span><text:span text:style-name="T97"> </text:span><text:span text:style-name="T84">możliwości,</text:span><text:span text:style-name="T101"> </text:span><text:span text:style-name="T84">ale</text:span><text:span text:style-name="T97"> </text:span><text:span text:style-name="T84">także</text:span><text:span text:style-name="T94"> </text:span><text:span text:style-name="T84">ich</text:span><text:span text:style-name="T117"> </text:span><text:span text:style-name="T84">na nią</text:span><text:span text:style-name="T99"> </text:span><text:span text:style-name="T84">nie</text:span><text:span text:style-name="T118"> </text:span><text:span text:style-name="T84">stać;</text:span></text:p>
        </text:list-item>
        <text:list-item>
          <text:p text:style-name="P52"><text:span text:style-name="T78">pomoc</text:span><text:span text:style-name="T96"> </text:span><text:span text:style-name="T78">socjalna;</text:span><text:span text:style-name="T119"> </text:span><text:span text:style-name="T84">niebezpieczeństwem</text:span><text:span text:style-name="T115"> </text:span><text:span text:style-name="T84">może</text:span><text:span text:style-name="T100"> </text:span><text:span text:style-name="T84">stać</text:span><text:span text:style-name="T100"> </text:span><text:span text:style-name="T84">się</text:span><text:span text:style-name="T95"> </text:span><text:span text:style-name="T84">stopniowe</text:span><text:span text:style-name="T100"> </text:span><text:span text:style-name="T84">uzależnianie </text:span><text:span text:style-name="T86">rodziny od pomocy instytucjonalnej. Tracąc źródła dochodów osoby dorosłe </text:span><text:span text:style-name="T84">pobierają</text:span><text:span text:style-name="T120"> </text:span><text:span text:style-name="T84">takie</text:span><text:span text:style-name="T121"> </text:span><text:span text:style-name="T84">świadczenia,</text:span><text:span text:style-name="T122"> </text:span><text:span text:style-name="T84">jak:</text:span><text:span text:style-name="T100"> </text:span><text:span text:style-name="T84">dodatki</text:span><text:span text:style-name="T123"> </text:span><text:span text:style-name="T84">do</text:span><text:span text:style-name="T121"> </text:span><text:span text:style-name="T84">mieszkania</text:span><text:span text:style-name="T897">38</text:span><text:span text:style-name="T984"> </text:span><text:span text:style-name="T985">(koszty</text:span><text:span text:style-name="T986"> </text:span><text:span text:style-name="T985">te</text:span><text:span text:style-name="T987"> </text:span><text:span text:style-name="T985">są</text:span><text:span text:style-name="T988"> </text:span><text:span text:style-name="T989">trudne </text:span><text:span text:style-name="T985">do</text:span><text:span text:style-name="T990"> </text:span><text:span text:style-name="T985">oszacowania,</text:span><text:span text:style-name="T990"> </text:span><text:span text:style-name="T985">gdyż</text:span><text:span text:style-name="T991"> </text:span><text:span text:style-name="T985">dodatki</text:span><text:span text:style-name="T992"> </text:span><text:span text:style-name="T985">mieszkaniowe</text:span><text:span text:style-name="T993"> </text:span><text:span text:style-name="T985">przyznaje</text:span><text:span text:style-name="T994"> </text:span><text:span text:style-name="T985">gmina</text:span><text:span text:style-name="T994"> </text:span><text:span text:style-name="T985">i</text:span><text:span text:style-name="T995"> </text:span><text:span text:style-name="T985">należałoby zebrać</text:span><text:span text:style-name="T996"> </text:span><text:span text:style-name="T985">informacje</text:span><text:span text:style-name="T997"> </text:span><text:span text:style-name="T985">ze</text:span><text:span text:style-name="T997"> </text:span><text:span text:style-name="T985">wszystkich</text:span><text:span text:style-name="T998"> </text:span><text:span text:style-name="T985">budżetów</text:span><text:span text:style-name="T998"> </text:span><text:span text:style-name="T985">gminnych),</text:span><text:span text:style-name="T999"> </text:span><text:span text:style-name="T985">renty</text:span><text:span text:style-name="T1000"> </text:span><text:span text:style-name="T985">i</text:span><text:span text:style-name="T1001"> </text:span><text:span text:style-name="T985">zasiłki,</text:span><text:span text:style-name="T1000"> </text:span><text:span text:style-name="T985">dodat­ kowo</text:span><text:span text:style-name="T1002"> </text:span><text:span text:style-name="T985">korzystają</text:span><text:span text:style-name="T1003"> </text:span><text:span text:style-name="T985">z</text:span><text:span text:style-name="T1004"> </text:span><text:span text:style-name="T985">terapii</text:span><text:span text:style-name="T1003"> </text:span><text:span text:style-name="T985">antyalkoholowych</text:span><text:span text:style-name="T1005"> </text:span><text:span text:style-name="T985">(w</text:span><text:span text:style-name="T1006"> </text:span><text:span text:style-name="T985">samym</text:span><text:span text:style-name="T1006"> </text:span><text:span text:style-name="T985">woj.</text:span><text:span text:style-name="T1007"> </text:span><text:span text:style-name="T985">małopolskim w</text:span><text:span text:style-name="T1008"> </text:span><text:span text:style-name="T985">2009</text:span><text:span text:style-name="T1009"> </text:span><text:span text:style-name="T985">r.</text:span><text:span text:style-name="T1010"> </text:span><text:span text:style-name="T985">13</text:span><text:span text:style-name="T1003"> </text:span><text:span text:style-name="T985">145</text:span><text:span text:style-name="T1011"> </text:span><text:span text:style-name="T985">osób</text:span><text:span text:style-name="T1012"> </text:span><text:span text:style-name="T985">korzystało</text:span><text:span text:style-name="T991"> </text:span><text:span text:style-name="T985">z</text:span><text:span text:style-name="T1013"> </text:span><text:span text:style-name="T985">leczenia</text:span><text:span text:style-name="T990"> </text:span><text:span text:style-name="T985">w</text:span><text:span text:style-name="T1014"> </text:span><text:span text:style-name="T985">poradniach</text:span><text:span text:style-name="T999"> </text:span><text:span text:style-name="T985">terapii</text:span><text:span text:style-name="T1015"> </text:span><text:span text:style-name="T985">uzależnień, w tym 5 proc. stanowiły ofiary i sprawcy przemocy domowej)</text:span><text:span text:style-name="T897">39</text:span><text:span text:style-name="T985">, kobiety w wyniku przemocy uciekają do schronisk (maksymalny czas pobytu to najczęściej</text:span><text:span text:style-name="T1011"> </text:span><text:span text:style-name="T985">3-6</text:span><text:span text:style-name="T1016"> </text:span><text:span text:style-name="T985">miesięcy),</text:span><text:span text:style-name="T1017"> </text:span><text:span text:style-name="T985">dzieci</text:span><text:span text:style-name="T1016"> </text:span><text:span text:style-name="T985">korzystają</text:span><text:span text:style-name="T993"> </text:span><text:span text:style-name="T985">ze</text:span><text:span text:style-name="T1018"> </text:span><text:span text:style-name="T985">świetlic,</text:span><text:span text:style-name="T1019"> </text:span><text:span text:style-name="T985">ośrodków</text:span><text:span text:style-name="T1018"> </text:span><text:span text:style-name="T985">wsparcia, </text:span><text:span text:style-name="T1005">czy </text:span><text:span text:style-name="T985">umieszczane </text:span><text:span text:style-name="T1020">są</text:span><text:span text:style-name="T1021"> </text:span><text:span text:style-name="T985">w placówkach opieki zastępczej. Istotnym faktem jest również utracenie szans na dobrą edukację przez dzieci, które w wyniku stworzonego</text:span><text:span text:style-name="T1022"> </text:span><text:span text:style-name="T985">obciążenia</text:span><text:span text:style-name="T1023"> </text:span><text:span text:style-name="T985">przemocą</text:span><text:span text:style-name="T992"> </text:span><text:span text:style-name="T985">nie</text:span><text:span text:style-name="T1023"> </text:span><text:span text:style-name="T985">mają</text:span><text:span text:style-name="T995"> </text:span><text:span text:style-name="T985">warunków</text:span><text:span text:style-name="T992"> </text:span><text:span text:style-name="T985">do</text:span><text:span text:style-name="T1013"> </text:span><text:span text:style-name="T985">nauki</text:span><text:span text:style-name="T1022"> </text:span><text:span text:style-name="T985">i</text:span><text:span text:style-name="T992"> </text:span><text:span text:style-name="T985">mogą</text:span><text:span text:style-name="T990"> </text:span><text:span text:style-name="T985">stać się</text:span><text:span text:style-name="T1012"> </text:span><text:span text:style-name="T985">w</text:span><text:span text:style-name="T1013"> </text:span><text:span text:style-name="T985">dorosłym</text:span><text:span text:style-name="T1013"> </text:span><text:span text:style-name="T985">życiu</text:span><text:span text:style-name="T991"> </text:span><text:span text:style-name="T985">zależne</text:span><text:span text:style-name="T994"> </text:span><text:span text:style-name="T985">od</text:span><text:span text:style-name="T991"> </text:span><text:span text:style-name="T985">pomocy</text:span><text:span text:style-name="T1008"> </text:span><text:span text:style-name="T985">społecznej.</text:span><text:span text:style-name="T1016"> </text:span><text:span text:style-name="T985">Jeśli</text:span><text:span text:style-name="T1013"> </text:span><text:span text:style-name="T985">jedynie</text:span><text:span text:style-name="T1013"> </text:span><text:span text:style-name="T1005">wziąć</text:span><text:span text:style-name="T991"> </text:span><text:span text:style-name="T985">pod uwagę statystyki policyjne, w 2008 roku liczba ofiar przemocy do lat 13 wynosiła </text:span><text:span text:style-name="T1005">31 </text:span><text:span text:style-name="T985">699, zaś w wieku 13-18 lat- 15 399 osób. Razem ponad 47 tys. ofiar. Zakładam, że utracone szanse to utracone zarobki w wyniku</text:span><text:span text:style-name="T1024"> </text:span><text:span text:style-name="T985">braku</text:span></text:p>
        </text:list-item>
      </text:list>
      <text:p text:style-name="P130"><draw:g text:anchor-type="char" draw:z-index="14" draw:style-name="gr1"><draw:frame draw:style-name="gr2" draw:text-style-name="P208" svg:width="2.16cm" svg:height="0.057cm" svg:x="1.265cm" svg:y="0.767cm"><draw:image xlink:href="Pictures/10000000000001FE0000000D7C0C4DCF7D943749.png" xlink:type="simple" xlink:show="embed" xlink:actuate="onLoad" loext:mime-type="image/png"><text:p/></draw:image></draw:frame><draw:frame draw:style-name="gr2" draw:text-style-name="P208" svg:width="0.539cm" svg:height="0.031cm" svg:x="13.792cm" svg:y="0.79cm"><draw:image xlink:href="Pictures/100000000000007F00000007B06BB224B9BF0B55.png" xlink:type="simple" xlink:show="embed" xlink:actuate="onLoad" loext:mime-type="image/png"><text:p/></draw:image></draw:frame><draw:line draw:style-name="gr3" draw:text-style-name="P209" svg:x1="3.209cm" svg:y1="0.831cm" svg:x2="13.903cm" svg:y2="0.831cm"><text:p/></draw:line></draw:g></text:p>
      <text:list xml:id="list3058279575" text:style-name="WWNum4">
        <text:list-item>
          <text:p text:style-name="P53"><text:span text:style-name="T800">Dodatek przysługuje jeżeli średni miesięczny dochód na jednego członka gospodarstwa domowego</text:span><text:span text:style-name="T816"> </text:span><text:span text:style-name="T800">w</text:span><text:span text:style-name="T816"> </text:span><text:span text:style-name="T800">okresie</text:span><text:span text:style-name="T818"> </text:span><text:span text:style-name="T800">3 miesięcy</text:span><text:span text:style-name="T819"> </text:span><text:span text:style-name="T800">poprzedzających</text:span><text:span text:style-name="T821"> </text:span><text:span text:style-name="T800">datę</text:span><text:span text:style-name="T816"> </text:span><text:span text:style-name="T800">złożenia</text:span><text:span text:style-name="T816"> </text:span><text:span text:style-name="T800">wniosku</text:span><text:span text:style-name="T822"> </text:span><text:span text:style-name="T800">o</text:span><text:span text:style-name="T824"> </text:span><text:span text:style-name="T800">przyznanie</text:span><text:span text:style-name="T824"> </text:span><text:span text:style-name="T800">dodatku </text:span><text:span text:style-name="T801">mieszkaniowego nie przekracza 175% kwoty najniższej </text:span><text:span text:style-name="T826">emerytury </text:span><text:span text:style-name="T801">w</text:span><text:span text:style-name="T828"> </text:span><text:span text:style-name="T801">gospodarstwie </text:span><text:span text:style-name="T800">jednoosobowym i 125% tej kwoty w gospodarstwie wieloosobowym. Zgodnie z komunikatem </text:span><text:span text:style-name="T802">Prezesa</text:span><text:span text:style-name="T820"> </text:span><text:span text:style-name="T802">ZUS</text:span><text:span text:style-name="T830"> </text:span><text:span text:style-name="T802">z</text:span><text:span text:style-name="T831"> </text:span><text:span text:style-name="T802">dnia</text:span><text:span text:style-name="T833"> </text:span><text:span text:style-name="T802">15</text:span><text:span text:style-name="T834"> </text:span><text:span text:style-name="T802">lutego</text:span><text:span text:style-name="T825"> </text:span><text:span text:style-name="T802">2010</text:span><text:span text:style-name="T835"> </text:span><text:span text:style-name="T802">r.</text:span><text:span text:style-name="T830"> </text:span><text:span text:style-name="T802">kwota</text:span><text:span text:style-name="T833"> </text:span><text:span text:style-name="T802">najniższej</text:span><text:span text:style-name="T836"> </text:span><text:span text:style-name="T802">emerytury</text:span><text:span text:style-name="T837"> </text:span><text:span text:style-name="T802">wynosi</text:span><text:span text:style-name="T817"> </text:span><text:span text:style-name="T802">706,29</text:span><text:span text:style-name="T833"> </text:span><text:span text:style-name="T802">zł.</text:span><text:span text:style-name="T835"> </text:span><text:span text:style-name="T802">Źródło: </text:span><text:a xlink:type="simple" xlink:href="http://www.ekspertkadrowy.pl/wskazniki/kwoty-najnizszej-emerytury-i-renty/" text:style-name="ListLabel_20_17" text:visited-style-name="ListLabel_20_17"><text:span text:style-name="T800">www.ekspertkadrowy.pl/wskazniki/kwoty-najnizszej-emerytury-i-renty/,</text:span></text:a><text:a xlink:type="simple" xlink:href="http://www.ekspertkadrowy.pl/wskazniki/kwoty-najnizszej-emerytury-i-renty/" text:style-name="ListLabel_20_17" text:visited-style-name="ListLabel_20_17"><text:span text:style-name="T819"> </text:span></text:a><text:span text:style-name="T800">dostęp:</text:span><text:span text:style-name="T816"> </text:span><text:span text:style-name="T800">15.12.201</text:span><text:span text:style-name="T838"> </text:span><text:span text:style-name="T800">O.</text:span></text:p>
        </text:list-item>
        <text:list-item>
          <text:p text:style-name="P54"><text:span text:style-name="T24">Sprawozdanie</text:span><text:span text:style-name="T25"> </text:span><text:span text:style-name="T24">z</text:span><text:span text:style-name="T26"> </text:span><text:span text:style-name="T24">Ankiet</text:span><text:span text:style-name="T27"> </text:span><text:span text:style-name="T24">PARPA</text:span><text:span text:style-name="T28"> </text:span><text:span text:style-name="T24">2007,</text:span><text:span text:style-name="T29"> </text:span><text:span text:style-name="T24">2008,2009,</text:span></text:p>
        </text:list-item>
      </text:list>
      <text:p text:style-name="P84"><text:a xlink:type="simple" xlink:href="http://wotuw.malopolska.pl/uploads/Statystyki/Wyniki%20ankieto/o20PARPA.pdf" text:style-name="ListLabel_20_29" text:visited-style-name="ListLabel_20_29"><text:span text:style-name="T1033">http://</text:span></text:a><text:a xlink:type="simple" xlink:href="http://wotuw.malopolska.pl/uploads/Statystyki/Wyniki%20ankieto/o20PARPA.pdf" text:style-name="ListLabel_20_29" text:visited-style-name="ListLabel_20_29"><text:span text:style-name="T1049">wotuw.</text:span></text:a><text:a xlink:type="simple" xlink:href="http://wotuw.malopolska.pl/uploads/Statystyki/Wyniki%20ankieto/o20PARPA.pdf" text:style-name="ListLabel_20_29" text:visited-style-name="ListLabel_20_29"><text:span text:style-name="T803">malopolska</text:span></text:a><text:a xlink:type="simple" xlink:href="http://wotuw.malopolska.pl/uploads/Statystyki/Wyniki%20ankieto/o20PARPA.pdf" text:style-name="ListLabel_20_29" text:visited-style-name="ListLabel_20_29"><text:span text:style-name="T804">.pl/uploads/Statystyk</text:span></text:a><text:a xlink:type="simple" xlink:href="http://wotuw.malopolska.pl/uploads/Statystyki/Wyniki%20ankieto/o20PARPA.pdf" text:style-name="ListLabel_20_29" text:visited-style-name="ListLabel_20_29"><text:span text:style-name="T805">i/</text:span></text:a><text:a xlink:type="simple" xlink:href="http://wotuw.malopolska.pl/uploads/Statystyki/Wyniki%20ankieto/o20PARPA.pdf" text:style-name="ListLabel_20_29" text:visited-style-name="ListLabel_20_29"><text:span text:style-name="T1050">Wyniki</text:span></text:a><text:a xlink:type="simple" xlink:href="http://wotuw.malopolska.pl/uploads/Statystyki/Wyniki%20ankieto/o20PARPA.pdf" text:style-name="ListLabel_20_29" text:visited-style-name="ListLabel_20_29"><text:span text:style-name="T1034">%20ank</text:span></text:a><text:a xlink:type="simple" xlink:href="http://wotuw.malopolska.pl/uploads/Statystyki/Wyniki%20ankieto/o20PARPA.pdf" text:style-name="ListLabel_20_29" text:visited-style-name="ListLabel_20_29"><text:span text:style-name="T1035">iet</text:span></text:a><text:a xlink:type="simple" xlink:href="http://wotuw.malopolska.pl/uploads/Statystyki/Wyniki%20ankieto/o20PARPA.pdf" text:style-name="ListLabel_20_29" text:visited-style-name="ListLabel_20_29"><text:span text:style-name="T1036">o/o</text:span></text:a><text:a xlink:type="simple" xlink:href="http://wotuw.malopolska.pl/uploads/Statystyki/Wyniki%20ankieto/o20PARPA.pdf" text:style-name="ListLabel_20_29" text:visited-style-name="ListLabel_20_29"><text:span text:style-name="T1037">20PA</text:span></text:a><text:a xlink:type="simple" xlink:href="http://wotuw.malopolska.pl/uploads/Statystyki/Wyniki%20ankieto/o20PARPA.pdf" text:style-name="ListLabel_20_29" text:visited-style-name="ListLabel_20_29"><text:span text:style-name="T1051">RPA.</text:span></text:a><text:a xlink:type="simple" xlink:href="http://wotuw.malopolska.pl/uploads/Statystyki/Wyniki%20ankieto/o20PARPA.pdf" text:style-name="ListLabel_20_29" text:visited-style-name="ListLabel_20_29"><text:span text:style-name="T803">pdf,</text:span></text:a><text:a xlink:type="simple" xlink:href="http://wotuw.malopolska.pl/uploads/Statystyki/Wyniki%20ankieto/o20PARPA.pdf" text:style-name="ListLabel_20_29" text:visited-style-name="ListLabel_20_29"><text:span text:style-name="T799"> </text:span></text:a><text:span text:style-name="T803">dostęp </text:span><text:soft-page-break/><text:span text:style-name="T1052">1</text:span><text:span text:style-name="T801">5.12.2010.</text:span></text:p>
      <text:p text:style-name="P192"><text:bookmark text:name="lapniewska_koszty_przemocy_2019_Strona_012"/><text:span text:style-name="T698">edukacji</text:span><text:span text:style-name="T870"> </text:span><text:span text:style-name="T698">(nie</text:span><text:span text:style-name="T703"> </text:span><text:span text:style-name="T698">brane</text:span><text:span text:style-name="T712"> </text:span><text:span text:style-name="T698">są</text:span><text:span text:style-name="T703"> </text:span><text:span text:style-name="T698">pod</text:span><text:span text:style-name="T703"> </text:span><text:span text:style-name="T698">uwagę</text:span><text:span text:style-name="T717"> </text:span><text:span text:style-name="T698">przypadki</text:span><text:span text:style-name="T737"> </text:span><text:span text:style-name="T698">całkowitej</text:span><text:span text:style-name="T703"> </text:span><text:span text:style-name="T698">zależności</text:span><text:span text:style-name="T712"> </text:span><text:span text:style-name="T698">osoby</text:span><text:span text:style-name="T765"> </text:span><text:span text:style-name="T698">od </text:span><text:span text:style-name="T745">systemu</text:span><text:span text:style-name="T871"> </text:span><text:span text:style-name="T745">pomocy),</text:span><text:span text:style-name="T872"> </text:span><text:span text:style-name="T745">czyli</text:span><text:span text:style-name="T873"> </text:span><text:span text:style-name="T745">różnica</text:span><text:span text:style-name="T874"> </text:span><text:span text:style-name="T745">pomiędzy</text:span><text:span text:style-name="T875"> </text:span><text:span text:style-name="T745">średnią</text:span><text:span text:style-name="T876"> </text:span><text:span text:style-name="T745">krajową</text:span><text:span text:style-name="T769"> </text:span><text:span text:style-name="T745">(3</text:span><text:span text:style-name="T769"> </text:span><text:span text:style-name="T745">433</text:span><text:span text:style-name="T877"> </text:span><text:span text:style-name="T745">zł</text:span><text:span text:style-name="T872"> </text:span><text:span text:style-name="T745">brutto) </text:span><text:span text:style-name="T878">a</text:span><text:span text:style-name="T736"> </text:span><text:span text:style-name="T879">płac</text:span><text:span text:style-name="T880">ą</text:span><text:span text:style-name="T710"> </text:span><text:span text:style-name="T795">minimaln</text:span><text:span text:style-name="T881">ą</text:span><text:span text:style-name="T751"> </text:span><text:span text:style-name="T796">(</text:span><text:span text:style-name="T878">1</text:span><text:span text:style-name="T749"> </text:span><text:span text:style-name="T797">38</text:span><text:span text:style-name="T882">6</text:span><text:span text:style-name="T791"> </text:span><text:span text:style-name="T883">zł</text:span><text:span text:style-name="T710"> </text:span><text:span text:style-name="T884">brutto</text:span><text:span text:style-name="T798">)</text:span><text:span text:style-name="T898">4</text:span><text:span text:style-name="T899">°</text:span><text:span text:style-name="T917">,</text:span><text:span text:style-name="T918"> </text:span><text:span text:style-name="T921">która</text:span><text:span text:style-name="T922"> </text:span><text:span text:style-name="T924">wynosi</text:span><text:span text:style-name="T925">:</text:span><text:span text:style-name="T903"> </text:span><text:span text:style-name="T926">2</text:span><text:span text:style-name="T927"> </text:span><text:span text:style-name="T929">04</text:span><text:span text:style-name="T915">7</text:span><text:span text:style-name="T931"> </text:span><text:span text:style-name="T934">z</text:span><text:span text:style-name="T935">ł</text:span><text:span text:style-name="T922"> </text:span><text:span text:style-name="T930">brutto</text:span><text:span text:style-name="T921">.</text:span><text:span text:style-name="T936"> </text:span><text:span text:style-name="T937">Rocznie </text:span><text:span text:style-name="T915">na</text:span><text:span text:style-name="T938"> </text:span><text:span text:style-name="T915">osobę</text:span><text:span text:style-name="T939"> </text:span><text:span text:style-name="T915">przypada</text:span><text:span text:style-name="T928"> </text:span><text:span text:style-name="T915">24,5</text:span><text:span text:style-name="T941"> </text:span><text:span text:style-name="T915">tys.</text:span><text:span text:style-name="T942"> </text:span><text:span text:style-name="T915">zł,</text:span><text:span text:style-name="T939"> </text:span><text:span text:style-name="T915">czyli</text:span><text:span text:style-name="T932"> </text:span><text:span text:style-name="T915">będzie</text:span><text:span text:style-name="T944"> </text:span><text:span text:style-name="T915">to</text:span><text:span text:style-name="T945"> </text:span><text:span text:style-name="T915">kwota</text:span><text:span text:style-name="T947"> </text:span><text:span text:style-name="T915">rzędu</text:span><text:span text:style-name="T944"> </text:span><text:span text:style-name="T915">1,15</text:span><text:span text:style-name="T949"> </text:span><text:span text:style-name="T915">mld</text:span><text:span text:style-name="T919"> </text:span><text:span text:style-name="T915">zł</text:span><text:span text:style-name="T944"> </text:span><text:span text:style-name="T915">straty </text:span><text:span text:style-name="T951">dla gospodarki w </text:span><text:span text:style-name="T952">wyniku </text:span><text:span text:style-name="T951">utraconych zarobków przez osoby, które </text:span><text:span text:style-name="T915">doświadczyły przemocy jako dzieci, tylko w 2008 roku. Naturalnie zarobki </text:span><text:span text:style-name="T904">zależą od wielu innych zmiennych, edukacja nie musi gwarantować </text:span><text:span text:style-name="T915">uposażenia</text:span><text:span text:style-name="T938"> </text:span><text:span text:style-name="T915">w</text:span><text:span text:style-name="T938"> </text:span><text:span text:style-name="T915">wysokości</text:span><text:span text:style-name="T919"> </text:span><text:span text:style-name="T915">średniej</text:span><text:span text:style-name="T938"> </text:span><text:span text:style-name="T915">krajowej,</text:span><text:span text:style-name="T953"> </text:span><text:span text:style-name="T915">jak</text:span><text:span text:style-name="T955"> </text:span><text:span text:style-name="T915">również</text:span><text:span text:style-name="T955"> </text:span><text:span text:style-name="T915">nie</text:span><text:span text:style-name="T945"> </text:span><text:span text:style-name="T915">wszystkie</text:span><text:span text:style-name="T945"> </text:span><text:span text:style-name="T915">osoby doświadczające</text:span><text:span text:style-name="T956"> </text:span><text:span text:style-name="T915">przemocy</text:span><text:span text:style-name="T957"> </text:span><text:span text:style-name="T915">będą</text:span><text:span text:style-name="T956"> </text:span><text:span text:style-name="T915">pracowały</text:span><text:span text:style-name="T956"> </text:span><text:span text:style-name="T915">w</text:span><text:span text:style-name="T910"> </text:span><text:span text:style-name="T915">przyszłości</text:span><text:span text:style-name="T957"> </text:span><text:span text:style-name="T915">za</text:span><text:span text:style-name="T907"> </text:span><text:span text:style-name="T915">płacę</text:span><text:span text:style-name="T910"> </text:span><text:span text:style-name="T915">minimalną. Przyjęte</text:span><text:span text:style-name="T928"> </text:span><text:span text:style-name="T915">uproszczenia</text:span><text:span text:style-name="T949"> </text:span><text:span text:style-name="T915">mają</text:span><text:span text:style-name="T958"> </text:span><text:span text:style-name="T915">wskazać</text:span><text:span text:style-name="T942"> </text:span><text:span text:style-name="T915">rząd</text:span><text:span text:style-name="T942"> </text:span><text:span text:style-name="T915">wielkości</text:span><text:span text:style-name="T960"> </text:span><text:span text:style-name="T915">rokrocznie</text:span><text:span text:style-name="T958"> </text:span><text:span text:style-name="T915">utraconych szans</text:span><text:span text:style-name="T962"> </text:span><text:span text:style-name="T915">przez</text:span><text:span text:style-name="T963"> </text:span><text:span text:style-name="T915">polską</text:span><text:span text:style-name="T964"> </text:span><text:span text:style-name="T915">gospodarkę</text:span><text:span text:style-name="T963"> </text:span><text:span text:style-name="T915">w</text:span><text:span text:style-name="T963"> </text:span><text:span text:style-name="T915">wyniku</text:span><text:span text:style-name="T963"> </text:span><text:span text:style-name="T915">przemocy</text:span><text:span text:style-name="T965"> </text:span><text:span text:style-name="T915">domowej,</text:span><text:span text:style-name="T966"> </text:span><text:span text:style-name="T967">którejofiarami </text:span><text:span text:style-name="T952">są </text:span><text:span text:style-name="T969">dzieci. </text:span><text:span text:style-name="T968">Mogą </text:span><text:span text:style-name="T951">one w </text:span><text:span text:style-name="T969">przyszłości </text:span><text:span text:style-name="T951">także </text:span><text:span text:style-name="T969">reprodukować</text:span><text:span text:style-name="T908"> </text:span><text:span text:style-name="T971">przemoc, </text:span><text:span text:style-name="T915">prostytuować </text:span><text:span text:style-name="T970">się </text:span><text:span text:style-name="T915">(ofiary przemocy seksualnej), popaść w alkoholizm, </text:span><text:span text:style-name="T972">czy </text:span><text:span text:style-name="T911">inne</text:span><text:span text:style-name="T940"> </text:span><text:span text:style-name="T904">uzależnienia,</text:span><text:span text:style-name="T974"> </text:span><text:span text:style-name="T904">dlatego</text:span><text:span text:style-name="T920"> </text:span><text:span text:style-name="T904">tak</text:span><text:span text:style-name="T954"> </text:span><text:span text:style-name="T973">istotna</text:span><text:span text:style-name="T954"> </text:span><text:span text:style-name="T911">jest</text:span><text:span text:style-name="T959"> </text:span><text:span text:style-name="T973">pomoc</text:span><text:span text:style-name="T954"> </text:span><text:span text:style-name="T904">psychologiczna,</text:span><text:span text:style-name="T948"> </text:span><text:span text:style-name="T904">która </text:span><text:span text:style-name="T915">pomoże</text:span><text:span text:style-name="T963"> </text:span><text:span text:style-name="T915">im</text:span><text:span text:style-name="T975"> </text:span><text:span text:style-name="T915">w</text:span><text:span text:style-name="T975"> </text:span><text:span text:style-name="T915">przezwyciężeniu</text:span><text:span text:style-name="T923"> </text:span><text:span text:style-name="T915">swojej</text:span><text:span text:style-name="T976"> </text:span><text:span text:style-name="T967">sytuacjii</text:span><text:span text:style-name="T976"> </text:span><text:span text:style-name="T967">doprowadzido</text:span><text:span text:style-name="T962"> </text:span><text:span text:style-name="T915">samoregulacji systemu.</text:span><text:span text:style-name="T955"> </text:span><text:span text:style-name="T915">W</text:span><text:span text:style-name="T966"> </text:span><text:span text:style-name="T915">przypadku</text:span><text:span text:style-name="T977"> </text:span><text:span text:style-name="T915">całej</text:span><text:span text:style-name="T923"> </text:span><text:span text:style-name="T915">rodziny,</text:span><text:span text:style-name="T978"> </text:span><text:span text:style-name="T915">a</text:span><text:span text:style-name="T923"> </text:span><text:span text:style-name="T915">szczególnie</text:span><text:span text:style-name="T963"> </text:span><text:span text:style-name="T915">kobiety-</text:span><text:span text:style-name="T944"> </text:span><text:span text:style-name="T915">ofiary</text:span><text:span text:style-name="T978"> </text:span><text:span text:style-name="T915">przemocy, </text:span><text:span text:style-name="T904">na</text:span><text:span text:style-name="T933"> </text:span><text:span text:style-name="T904">tym</text:span><text:span text:style-name="T979"> </text:span><text:span text:style-name="T904">etapie</text:span><text:span text:style-name="T979"> </text:span><text:span text:style-name="T904">powrót</text:span><text:span text:style-name="T979"> </text:span><text:span text:style-name="T904">do</text:span><text:span text:style-name="T933"> </text:span><text:span text:style-name="T904">równowagi</text:span><text:span text:style-name="T946"> </text:span><text:span text:style-name="T904">jest</text:span><text:span text:style-name="T979"> </text:span><text:span text:style-name="T904">bardzo</text:span><text:span text:style-name="T933"> </text:span><text:span text:style-name="T904">trudny.</text:span><text:span text:style-name="T954"> </text:span><text:span text:style-name="T904">Wiele</text:span><text:span text:style-name="T979"> </text:span><text:span text:style-name="T904">kobiet</text:span><text:span text:style-name="T920"> </text:span><text:span text:style-name="T973">ma </text:span><text:span text:style-name="T904">skłonności autodestrukcyjne (w </text:span><text:span text:style-name="T911">tym </text:span><text:span text:style-name="T973">około </text:span><text:span text:style-name="T904">10 </text:span><text:span text:style-name="T973">proc. </text:span><text:span text:style-name="T904">podejmuje </text:span><text:span text:style-name="T973">próby </text:span><text:span text:style-name="T915">samobójcze), dlatego </text:span><text:span text:style-name="T972">bardzo duża, </text:span><text:span text:style-name="T915">wieloaspektowa </text:span><text:span text:style-name="T972">pomoc </text:span><text:span text:style-name="T915">z zewnątrz jest </text:span><text:span text:style-name="T951">niezbędna.</text:span></text:p>
      <text:p text:style-name="P163"/>
      <text:p text:style-name="P193"><text:span text:style-name="T32">3) Trwała degradacja. </text:span><text:span text:style-name="T744">Gdy </text:span><text:span text:style-name="T724">zawiodą instytucje oraz pomoc niefor­ </text:span><text:span text:style-name="T698">malna,</text:span><text:span text:style-name="T755"> </text:span><text:span text:style-name="T698">osoby</text:span><text:span text:style-name="T792"> </text:span><text:span text:style-name="T698">doświadczające</text:span><text:span text:style-name="T715"> </text:span><text:span text:style-name="T698">przemocy</text:span><text:span text:style-name="T714"> </text:span><text:span text:style-name="T698">uciekają</text:span><text:span text:style-name="T792"> </text:span><text:span text:style-name="T698">w</text:span><text:span text:style-name="T717"> </text:span><text:span text:style-name="T698">bezdomność</text:span><text:span text:style-name="T762"> </text:span><text:span text:style-name="T698">(w</text:span><text:span text:style-name="T762"> </text:span><text:span text:style-name="T698">Krakowie </text:span><text:span text:style-name="T745">schroniska</text:span><text:span text:style-name="T742"> </text:span><text:span text:style-name="T745">dla</text:span><text:span text:style-name="T742"> </text:span><text:span text:style-name="T745">bezdomnych</text:span><text:span text:style-name="T738"> </text:span><text:span text:style-name="T745">kobiet</text:span><text:span text:style-name="T742"> </text:span><text:span text:style-name="T745">zapewniają</text:span><text:span text:style-name="T793"> </text:span><text:span text:style-name="T745">200</text:span><text:span text:style-name="T713"> </text:span><text:span text:style-name="T745">miejscf1.</text:span><text:span text:style-name="T752"> </text:span><text:span text:style-name="T745">Bezdomność </text:span><text:span text:style-name="T698">kobiet</text:span><text:span text:style-name="T723"> </text:span><text:span text:style-name="T698">często</text:span><text:span text:style-name="T727"> </text:span><text:span text:style-name="T698">wiąże</text:span><text:span text:style-name="T727"> </text:span><text:span text:style-name="T698">się</text:span><text:span text:style-name="T727"> </text:span><text:span text:style-name="T698">z</text:span><text:span text:style-name="T726"> </text:span><text:span text:style-name="T698">eksploatacją</text:span><text:span text:style-name="T885"> </text:span><text:span text:style-name="T698">seksualną,</text:span><text:span text:style-name="T729"> </text:span><text:span text:style-name="T698">więc</text:span><text:span text:style-name="T885"> </text:span><text:span text:style-name="T698">szukając</text:span><text:span text:style-name="T886"> </text:span><text:span text:style-name="T698">ratunku,</text:span><text:span text:style-name="T734"> </text:span><text:span text:style-name="T698">tworzą one</text:span><text:span text:style-name="T719"> </text:span><text:span text:style-name="T698">związki,</text:span><text:span text:style-name="T767"> </text:span><text:span text:style-name="T698">w</text:span><text:span text:style-name="T753"> </text:span><text:span text:style-name="T698">których</text:span><text:span text:style-name="T765"> </text:span><text:span text:style-name="T698">doświadczają</text:span><text:span text:style-name="T765"> </text:span><text:span text:style-name="T698">przemocy</text:span><text:span text:style-name="T757"> </text:span><text:span text:style-name="T698">fizycznej,</text:span><text:span text:style-name="T739"> </text:span><text:span text:style-name="T698">psychicznej,</text:span><text:span text:style-name="T755"> </text:span><text:span text:style-name="T698">ekono­ micznej,</text:span><text:span text:style-name="T717"> </text:span><text:span text:style-name="T698">a</text:span><text:span text:style-name="T717"> </text:span><text:span text:style-name="T698">także</text:span><text:span text:style-name="T714"> </text:span><text:span text:style-name="T698">na</text:span><text:span text:style-name="T887"> </text:span><text:span text:style-name="T698">tle</text:span><text:span text:style-name="T792"> </text:span><text:span text:style-name="T698">seksualnym.</text:span><text:span text:style-name="T755"> </text:span><text:span text:style-name="T698">Wiele</text:span><text:span text:style-name="T703"> </text:span><text:span text:style-name="T698">kobiet</text:span><text:span text:style-name="T712"> </text:span><text:span text:style-name="T698">w</text:span><text:span text:style-name="T792"> </text:span><text:span text:style-name="T698">tej</text:span><text:span text:style-name="T753"> </text:span><text:span text:style-name="T698">fazie</text:span><text:span text:style-name="T714"> </text:span><text:span text:style-name="T698">jest</text:span><text:span text:style-name="T703"> </text:span><text:span text:style-name="T698">uzależnionych </text:span><text:span text:style-name="T745">od</text:span><text:span text:style-name="T742"> </text:span><text:span text:style-name="T745">alkoholu</text:span><text:span text:style-name="T738"> </text:span><text:span text:style-name="T745">i</text:span><text:span text:style-name="T742"> </text:span><text:span text:style-name="T745">utrzymuje</text:span><text:span text:style-name="T705"> </text:span><text:span text:style-name="T745">się</text:span><text:span text:style-name="T888"> </text:span><text:span text:style-name="T745">wyłącznie</text:span><text:span text:style-name="T889"> </text:span><text:span text:style-name="T745">z</text:span><text:span text:style-name="T738"> </text:span><text:span text:style-name="T745">różnych</text:span><text:span text:style-name="T738"> </text:span><text:span text:style-name="T745">źródeł</text:span><text:span text:style-name="T742"> </text:span><text:span text:style-name="T745">pomocy</text:span><text:span text:style-name="T713"> </text:span><text:span text:style-name="T745">społecznej. Kobiety, które doznały trwałego uszczerbku </text:span><text:span text:style-name="T721">na </text:span><text:span text:style-name="T745">zdrowiu (osoby niepełno­ </text:span><text:span text:style-name="T698">sprawne fizycznie i psychicznie) wymagają trwałej opieki (średni miesięczny koszt</text:span><text:span text:style-name="T734"> </text:span><text:span text:style-name="T698">utrzymania</text:span><text:span text:style-name="T731"> </text:span><text:span text:style-name="T698">osoby</text:span><text:span text:style-name="T699"> </text:span><text:span text:style-name="T698">w</text:span><text:span text:style-name="T699"> </text:span><text:span text:style-name="T698">domu</text:span><text:span text:style-name="T706"> </text:span><text:span text:style-name="T698">pomocy</text:span><text:span text:style-name="T711"> </text:span><text:span text:style-name="T698">społecznej</text:span><text:span text:style-name="T699"> </text:span><text:span text:style-name="T698">wynosi</text:span><text:span text:style-name="T729"> </text:span><text:span text:style-name="T698">ok.</text:span><text:span text:style-name="T703"> </text:span><text:span text:style-name="T698">2,5</text:span><text:span text:style-name="T748"> </text:span><text:span text:style-name="T698">tys.</text:span><text:span text:style-name="T711"> </text:span><text:span text:style-name="T698">zł</text:span><text:span text:style-name="T900">42</text:span><text:span text:style-name="T980">).</text:span><text:span text:style-name="T981"> </text:span><text:span text:style-name="T915">Jeśli kobieta</text:span><text:span text:style-name="T982"> </text:span><text:span text:style-name="T915">pozostaje</text:span><text:span text:style-name="T977"> </text:span><text:span text:style-name="T915">w</text:span><text:span text:style-name="T932"> </text:span><text:span text:style-name="T915">związku,</text:span><text:span text:style-name="T958"> </text:span><text:span text:style-name="T915">pomimo</text:span><text:span text:style-name="T977"> </text:span><text:span text:style-name="T915">przez</text:span><text:span text:style-name="T982"> </text:span><text:span text:style-name="T915">lata</text:span><text:span text:style-name="T955"> </text:span><text:span text:style-name="T915">występującej</text:span><text:span text:style-name="T947"> </text:span><text:span text:style-name="T915">przemocy,</text:span><text:span text:style-name="T919"> </text:span><text:span text:style-name="T915">może</text:span><text:span text:style-name="T1081"> </text:span><text:span text:style-name="T1082">p</text:span><text:span text:style-name="T904">osunąć</text:span><text:span text:style-name="T950"> </text:span><text:span text:style-name="T904">się</text:span><text:span text:style-name="T943"> </text:span><text:span text:style-name="T904">do</text:span><text:span text:style-name="T943"> </text:span><text:span text:style-name="T904">morderstwa</text:span><text:span text:style-name="T974"> </text:span><text:span text:style-name="T904">swojego</text:span><text:span text:style-name="T950"> </text:span><text:span text:style-name="T904">oprawcy</text:span><text:span text:style-name="T911"> </text:span><text:span text:style-name="T904">(co</text:span><text:span text:style-name="T961"> </text:span><text:span text:style-name="T904">druga</text:span><text:span text:style-name="T983"> </text:span><text:span text:style-name="T904">Polka</text:span><text:span text:style-name="T974"> </text:span><text:span text:style-name="T904">skazana</text:span><text:span text:style-name="T959"> </text:span><text:span text:style-name="T904">za </text:span><text:span text:style-name="T915">zabójstwo męża lub konkubenta to ofiara przemocy domowej</text:span><text:span text:style-name="T900">4</text:span><text:span text:style-name="T915">3). W</text:span><text:span text:style-name="T945"> </text:span><text:span text:style-name="T915">sprawach</text:span></text:p>
      <text:p text:style-name="P177"><draw:g text:anchor-type="char" draw:z-index="15" draw:style-name="gr1"><draw:frame draw:style-name="gr2" draw:text-style-name="P208" svg:width="0.17cm" svg:height="0.01cm" svg:x="1.266cm" svg:y="0.299cm"><draw:image xlink:href="Pictures/1000000000000028000000021BD4D056EE39E525.png" xlink:type="simple" xlink:show="embed" xlink:actuate="onLoad" loext:mime-type="image/png"><text:p/></draw:image></draw:frame><draw:frame draw:style-name="gr2" draw:text-style-name="P208" svg:width="1.851cm" svg:height="0.04cm" svg:x="12.493cm" svg:y="0.273cm"><draw:image xlink:href="Pictures/10000000000001B50000000919E6322DD9457947.png" xlink:type="simple" xlink:show="embed" xlink:actuate="onLoad" loext:mime-type="image/png"><text:p/></draw:image></draw:frame><draw:line draw:style-name="gr3" draw:text-style-name="P209" svg:x1="1.261cm" svg:y1="0.326cm" svg:x2="12.903cm" svg:y2="0.326cm"><text:p/></draw:line></draw:g></text:p>
      <text:list xml:id="list121851557771741" text:continue-numbering="true" text:style-name="WWNum4">
        <text:list-item>
          <text:p text:style-name="P55"><text:span text:style-name="T136">5</text:span><text:span text:style-name="T144"> </text:span><text:span text:style-name="T136">października</text:span><text:span text:style-name="T145"> </text:span><text:span text:style-name="T136">2010r.</text:span><text:span text:style-name="T148"> </text:span><text:span text:style-name="T136">rząd</text:span><text:span text:style-name="T151"> </text:span><text:span text:style-name="T136">zadecydował,</text:span><text:span text:style-name="T154"> </text:span><text:span text:style-name="T136">że</text:span><text:span text:style-name="T158"> </text:span><text:span text:style-name="T136">minimalne</text:span><text:span text:style-name="T160"> </text:span><text:span text:style-name="T136">wynagrodzenie</text:span><text:span text:style-name="T158"> </text:span><text:span text:style-name="T136">w</text:span><text:span text:style-name="T151"> </text:span><text:span text:style-name="T136">2011</text:span><text:span text:style-name="T162"> </text:span><text:span text:style-name="T136">r.</text:span><text:span text:style-name="T154"> </text:span><text:span text:style-name="T136">wyniesie </text:span><text:span text:style-name="T137">1386</text:span><text:span text:style-name="T163"> </text:span><text:span text:style-name="T138">zł.</text:span><text:span text:style-name="T165"> </text:span><text:span text:style-name="T138">Źródło:</text:span><text:span text:style-name="T166"> </text:span><text:span text:style-name="T139">T.</text:span><text:span text:style-name="T167"> </text:span><text:span text:style-name="T140">Zalewski,</text:span><text:span text:style-name="T166"> </text:span><text:span text:style-name="T170">Płac</text:span><text:span text:style-name="T174">a</text:span><text:span text:style-name="T169"> </text:span><text:span text:style-name="T175">minimalna</text:span><text:span text:style-name="T169"> </text:span><text:span text:style-name="T171">wzrośni</text:span><text:span text:style-name="T176">e</text:span><text:span text:style-name="T182"> </text:span><text:span text:style-name="T175">do</text:span><text:span text:style-name="T168"> </text:span><text:span text:style-name="T176">1386</text:span><text:span text:style-name="T183"> </text:span><text:span text:style-name="T177">złotych,</text:span><text:span text:style-name="T185"> </text:span><text:span text:style-name="T141">Rzeczpospolita</text:span><text:span text:style-name="T160"> </text:span><text:span text:style-name="T142">06.10.201</text:span><text:span text:style-name="T186">0</text:span><text:span text:style-name="T1053">.</text:span></text:p>
        </text:list-item>
        <text:list-item>
          <text:p text:style-name="P56"><text:a xlink:type="simple" xlink:href="http://www.bip.krakow.pl/?dok_id=29753" text:style-name="ListLabel_20_30" text:visited-style-name="ListLabel_20_30"><text:span text:style-name="T136">www.bip.krakow.pl/?dok_id=29753, </text:span></text:a><text:span text:style-name="T136">dostęp</text:span><text:span text:style-name="T188"> </text:span><text:span text:style-name="T136">15.12.2010.</text:span></text:p>
        </text:list-item>
        <text:list-item>
          <text:p text:style-name="P57"><text:span text:style-name="T136">M. Przepiórka, </text:span><text:span text:style-name="T173">Kto ponosi koszty pobytu w domach pomocy społecznej, </text:span><text:span text:style-name="T136">wieszjak.pl, 08.10.2010.</text:span></text:p>
        </text:list-item>
        <text:list-item>
          <text:p text:style-name="P58"><text:soft-page-break/><text:span text:style-name="T1054">G</text:span><text:span text:style-name="T143">.</text:span><text:span text:style-name="T167"> </text:span><text:span text:style-name="T1060">O</text:span><text:span text:style-name="T142">s</text:span><text:span text:style-name="T1061">t</text:span><text:span text:style-name="T189">r</text:span><text:span text:style-name="T1062">opo</text:span><text:span text:style-name="T1065">l</text:span><text:span text:style-name="T1038">sk</text:span><text:span text:style-name="T1039">a</text:span><text:span text:style-name="T1055">,</text:span><text:span text:style-name="T1068"> </text:span><text:span text:style-name="T1069">K</text:span><text:span text:style-name="T1066">i</text:span><text:span text:style-name="T1041">e</text:span><text:span text:style-name="T1070">d</text:span><text:span text:style-name="T1044">y</text:span><text:span text:style-name="T1043"> </text:span><text:span text:style-name="T1042">k</text:span><text:span text:style-name="T1047">o</text:span><text:span text:style-name="T1045">b</text:span><text:span text:style-name="T1040">iet</text:span><text:span text:style-name="T1046">a</text:span><text:span text:style-name="T1043"> </text:span><text:span text:style-name="T1067">za</text:span><text:span text:style-name="T1071">b</text:span><text:span text:style-name="T1072">ij</text:span><text:span text:style-name="T172">a</text:span><text:span text:style-name="T1073">...</text:span><text:span text:style-name="T1075"> </text:span><text:span text:style-name="T1074">,</text:span><text:span text:style-name="T1076"> </text:span><text:span text:style-name="T1063">E</text:span><text:span text:style-name="T192">k</text:span><text:span text:style-name="T184">s</text:span><text:span text:style-name="T187">p</text:span><text:span text:style-name="T1056">r</text:span><text:span text:style-name="T1064">es</text:span><text:span text:style-name="T1057">s</text:span><text:span text:style-name="T1077"> </text:span><text:span text:style-name="T1078">Bydgosk</text:span><text:span text:style-name="T1058">i</text:span><text:span text:style-name="T1079"> </text:span><text:span text:style-name="T1059">08.02.2008.</text:span></text:p>
        </text:list-item>
      </text:list>
      <text:p text:style-name="P194"><text:bookmark text:name="lapniewska_koszty_przemocy_2019_Strona_013"/><text:span text:style-name="T214">o zabójstwo są one surowiej traktowane niż mężczyźni (wyroki dłuższe o 2-3 lata), poprzez funkcjonujące ogólne przekonanie o wysokiej moralności kobiet, które muszą być o wiele bardziej zdeprawowane niż mężczyźni, aby zabić. Rzadko sąd uznaje ten czyn za przekroczenie obrony koniecznej (w przypadku mężczyzn-sprawców kwalifikuje się to jako umyślne uszkodzenie ciała z nie­ umyślnym skutkiem śmiertelnym, za co grozi <text:s/>niższa <text:s/>kara <text:s/>niż za zabójstwo). W przeważającej liczbie przypadków są one kwalifikowane jako zwykłe zabójstwa, ewentualnie jako dokonane w warunkach ograniczonej poczytal­ ności</text:span><text:span text:style-name="T499"> </text:span><text:span text:style-name="T214">lub</text:span><text:span text:style-name="T294"> </text:span><text:span text:style-name="T214">jako</text:span><text:span text:style-name="T512"> </text:span><text:span text:style-name="T214">tak</text:span><text:span text:style-name="T587"> </text:span><text:span text:style-name="T214">zwane</text:span><text:span text:style-name="T226"> </text:span><text:span text:style-name="T214">uprzywilejowane.</text:span></text:p>
      <text:p text:style-name="P195"><text:span text:style-name="T214">Jak już wspomniano, na tym etapie ofiara przemocy domowej uzależnia się <text:s/>od <text:s/>pomocy <text:s/>instytucjonalnej, czyli <text:s/>nie generuje dochodu <text:s/>w <text:s/>ramach <text:s/>PKB i dodatkowo wymaga pomocy finansowanej z budżetu państwa/gminy. Powstała sytuacja jest wynikiem zaniechania wcześniejszej skutecznej odpowiedzi na jej problemy i potrzeby. Utracone szanse to minimum 16 632 zł brutto rocznie (płaca minimalna), dodatkowe koszty to dopłaty do mieszkania, pomoc</text:span><text:span text:style-name="T530"> </text:span><text:span text:style-name="T214">społeczna,</text:span><text:span text:style-name="T496"> </text:span><text:span text:style-name="T214">koszty</text:span><text:span text:style-name="T268"> </text:span><text:span text:style-name="T214">interwencji,</text:span><text:span text:style-name="T496"> </text:span><text:span text:style-name="T214">rozpraw,</text:span><text:span text:style-name="T286"> </text:span><text:span text:style-name="T214">itd.</text:span></text:p>
      <text:p text:style-name="P148"/>
      <text:p text:style-name="P196"><draw:line text:anchor-type="char" draw:z-index="9" draw:style-name="gr5" draw:text-style-name="P209" svg:x1="1.254cm" svg:y1="9.329cm" svg:x2="14.376cm" svg:y2="9.329cm"><text:p/></draw:line><text:span text:style-name="T214">Wymienione wyżej trzy scenariusze mają za zadanie wskazać, że koszty zapobiegania przemocy oraz szybkiego reagowania na przemoc domową (na pierwszym etapie) są znacznie niższe od późniejszej interwencji, gdy rodzina jest już zdegradowana. Dodatkowo praca ze sprawcami znacznie obniża ryzyko powtórzenia się agresywnych czynów w przestrzeni domowej, przez co spadają koszty interwencji, leczenia, czy terapii trwałych uszkodzeń psychicznych i fi­ zycznych ofiar (ustawa wprowadza obecnie takie programy opłacane z budżetu państwa). Amerykańskie źródła </text:span><text:span text:style-name="T289">44 </text:span><text:span text:style-name="T214">podają, że już w latach siedemdziesiątych zauważono, że programy pomocowe są skierowane do ofiar przemocy, gdyż to one jej aktywnie poszukują, podczas gdy mężczyźni - sprawcy przeważnie zaprzeczają,</text:span><text:span text:style-name="T496"> </text:span><text:span text:style-name="T214">że</text:span><text:span text:style-name="T226"> </text:span><text:span text:style-name="T214">problem</text:span><text:span text:style-name="T519"> </text:span><text:span text:style-name="T214">istnieje.</text:span><text:span text:style-name="T226"> </text:span><text:span text:style-name="T214">Jednakże</text:span><text:span text:style-name="T568"> </text:span><text:span text:style-name="T214">w</text:span><text:span text:style-name="T494"> </text:span><text:span text:style-name="T214">schroniskach</text:span><text:span text:style-name="T590"> </text:span><text:span text:style-name="T214">dostrzeżono,</text:span><text:span text:style-name="T218"> </text:span><text:span text:style-name="T214">że</text:span><text:span text:style-name="T512"> </text:span><text:span text:style-name="T214">wiele kobiet ponownie do nich trafia. Dzieje się tak, ponieważ po opuszczeniu schroniska kobiety wracają do swoich domów </text:span>i <text:span text:style-name="T214">związków, w których partner nie wykonał żadnej pracy na rzecz zmiany relacji. Od lat sześćdziesiatych opracowując metody interwencji badano także teorię agresji jako wyuczonego zachowania. Według autorów </text:span><text:span text:style-name="T289">45 </text:span><text:span text:style-name="T214">ludzie mogą zmienić swoje postępowanie </text:span>i <text:span text:style-name="T214">na­ uczyć</text:span><text:span text:style-name="T583"> </text:span><text:span text:style-name="T214">się</text:span><text:span text:style-name="T492"> </text:span><text:span text:style-name="T214">metod</text:span><text:span text:style-name="T504"> </text:span><text:span text:style-name="T214">nie</text:span><text:span text:style-name="T517"> </text:span><text:span text:style-name="T214">opartych</text:span><text:span text:style-name="T504"> </text:span><text:span text:style-name="T214">na</text:span><text:span text:style-name="T228"> </text:span><text:span text:style-name="T214">przemocy,</text:span><text:span text:style-name="T218"> </text:span><text:span text:style-name="T214">aby</text:span><text:span text:style-name="T517"> </text:span><text:span text:style-name="T214">radzić</text:span><text:span text:style-name="T508"> </text:span><text:span text:style-name="T214">sobie</text:span><text:span text:style-name="T512"> </text:span><text:span text:style-name="T214">z</text:span><text:span text:style-name="T530"> </text:span><text:span text:style-name="T214">gniewem</text:span><text:span text:style-name="T496"> </text:span><text:span text:style-name="T214">i</text:span><text:span text:style-name="T237"> </text:span><text:span text:style-name="T214">stresem. Na tej podstawie stworzono szereg programów edukacyjnych dla</text:span><text:span text:style-name="T555"> </text:span><text:span text:style-name="T214">mężczyzn,</text:span></text:p>
      <text:list xml:id="list121851033053476" text:continue-numbering="true" text:style-name="WWNum4">
        <text:list-item>
          <text:p text:style-name="P59"><text:span text:style-name="T30">A.</text:span><text:span text:style-name="T31"> </text:span><text:span text:style-name="T337">Roberts</text:span><text:span text:style-name="T378"> </text:span><text:span text:style-name="T337">(red.),</text:span><text:span text:style-name="T396"> </text:span><text:span text:style-name="T347">Battered</text:span><text:span text:style-name="T385"> </text:span><text:span text:style-name="T347">Women</text:span><text:span text:style-name="T394"> </text:span><text:span text:style-name="T347">and</text:span><text:span text:style-name="T385"> </text:span><text:span text:style-name="T347">their</text:span><text:span text:style-name="T394"> </text:span><text:span text:style-name="T347">Families.</text:span><text:span text:style-name="T428"> </text:span><text:span text:style-name="T347">lntervention</text:span><text:span text:style-name="T439"> </text:span><text:span text:style-name="T347">Strategies</text:span><text:span text:style-name="T394"> </text:span><text:span text:style-name="T347">and</text:span><text:span text:style-name="T444"> </text:span><text:span text:style-name="T347">Treatment Programs, </text:span><text:span text:style-name="T337">Springer Publishing Company, New York 1984, s.</text:span><text:span text:style-name="T356"> </text:span><text:span text:style-name="T337">84-115.</text:span></text:p>
        </text:list-item>
        <text:list-item>
          <text:p text:style-name="P60"><text:span text:style-name="T10">A. </text:span><text:span text:style-name="T336">Bandura, </text:span><text:span text:style-name="T10">R. </text:span><text:span text:style-name="T336">Walters, </text:span><text:span text:style-name="T346">Social Learning and Personality Development, </text:span><text:span text:style-name="T336">Holt, Rinehart and Winston, New York 1963, oraz L. Berkowitz, </text:span><text:span text:style-name="T346">Agression: A Social Psychologica/ Explanation, </text:span><text:span text:style-name="T336">McGraw-Hill, New York</text:span><text:span text:style-name="T392"> </text:span><text:span text:style-name="T336">1962.</text:span></text:p>
        </text:list-item>
      </text:list>
      <text:p text:style-name="P197"><text:bookmark text:name="lapniewska_koszty_przemocy_2019_Strona_014"/>które zwracały uwagę na ponoszenie odpowiedzialności za swoje czyny i nas­ tawione były na podnoszenie umiejętności komunikacyjnych w celu roz­ wiązywania <text:s text:c="2"/>konfliktów <text:s text:c="2"/>personalnych <text:s text:c="2"/>bez <text:s/>użycia <text:s/>siły <text:s/>(techniki <text:s text:c="2"/>samokontroli <text:s/>i zarządzania stresem). Cena komercyjnego szkolenia w Polsce dotyczące radze­ <text:span text:style-name="T551">nia</text:span><text:span text:style-name="T552"> </text:span><text:span text:style-name="T314">sobi</text:span><text:span text:style-name="T581">e</text:span><text:span text:style-name="T533"> </text:span><text:span text:style-name="T313">z</text:span><text:span text:style-name="T297">e</text:span><text:span text:style-name="T260"> </text:span><text:span text:style-name="T319">strese</text:span><text:span text:style-name="T1083">m</text:span><text:span text:style-name="T578"> </text:span><text:span text:style-name="T313">t</text:span><text:span text:style-name="T297">o</text:span><text:span text:style-name="T495"> </text:span><text:span text:style-name="T569">ok.</text:span><text:span text:style-name="T511"> </text:span><text:span text:style-name="T569">1</text:span><text:span text:style-name="T573"> </text:span><text:span text:style-name="T581">500</text:span><text:span text:style-name="T533"> </text:span><text:span text:style-name="T306">zł</text:span><text:span text:style-name="T502">.</text:span><text:span text:style-name="T334">46</text:span><text:span text:style-name="T333"> <text:s text:c="4"/></text:span><text:span text:style-name="T335"><text:s/></text:span><text:span text:style-name="T305">Niestet</text:span><text:span text:style-name="T556">y</text:span><text:span text:style-name="T563"> </text:span><text:span text:style-name="T297">brakuje</text:span><text:span text:style-name="T584"> </text:span><text:span text:style-name="T562">w</text:span> <text:span text:style-name="T562">kraju</text:span><text:span text:style-name="T591"> </text:span><text:span text:style-name="T297">doświadczonych </text:span>trenerów do spraw „oduczania" przemocy, zakładam także, że takie szkolenie mogłoby być bardziej kosztowne. Biorąc jednak pod uwagę straty, jakie ponosi ofiara, szkolenie to byłoby znacznie tańsze od niwelowania skutków pow­ tarzającej się przemocy. Pozostałe działania sugerowane przez specjalistów, skierowane do sprawców przemocy, to: telefon zaufania dla sprawców, ośrodki interwencji kryzysowej, wsparcie psychologiczne, w tym także terapia par (komercyjnie jedna sesja SS-minutowa kosztuje od 100 do 130 zł47, terapia <text:s/>trwa co najmniej rok - to rozwiązanie traktowane jest jednak z dużą rezerwą), stały program edukacyjny oraz długotrwała interwencja<text:span text:style-name="T495"> </text:span>terapeutyczna.</text:p>
      <text:p text:style-name="P115"/>
      <text:p text:style-name="P138"/>
      <text:h text:style-name="P6" text:outline-level="3"><text:span text:style-name="T214">Propozycje zmian</text:span></text:h>
      <text:p text:style-name="P139"/>
      <text:p text:style-name="P198"><text:span text:style-name="T214">W celu skutecznego odpowiadania na potrzeby ofiar, już na wczesnym etapie pojawienia się przemocy domowej, niezbędne jest działanie odpowiednio wyposażonych służb wspierających ofiary. Należą do nich: pogotowie (dos­ tępność karetek, pielęgniarek, lekarzy), policja (w tym liczba przeszkolonych funkcjonariuszy i samochodów potrzebnych do interwencji), organizacje prowadzące schroniska i poradnie dla kobiet i dzieci (zapewnienie im ciągłości finansowania), rozwinięta sieć organizacji świadczących specjalistyczną pomoc dla</text:span><text:span text:style-name="T228"> </text:span><text:span text:style-name="T214">ofiar</text:span><text:span text:style-name="T519"> </text:span><text:span text:style-name="T214">przemocy</text:span><text:span text:style-name="T301"> </text:span><text:span text:style-name="T214">domowej,</text:span><text:span text:style-name="T496"> </text:span><text:span text:style-name="T214">domy</text:span><text:span text:style-name="T223"> </text:span><text:span text:style-name="T214">dla</text:span><text:span text:style-name="T301"> </text:span><text:span text:style-name="T214">matek</text:span><text:span text:style-name="T228"> </text:span><text:span text:style-name="T214">z</text:span><text:span text:style-name="T510"> </text:span><text:span text:style-name="T214">małymi</text:span><text:span text:style-name="T565"> </text:span><text:span text:style-name="T214">dziećmi,</text:span><text:span text:style-name="T506"> </text:span><text:span text:style-name="T214">schroniska dla bezdomnych, ośrodki interwencji kryzysowej, punkty interwencyjno-konsul­ tacyjne</text:span><text:span text:style-name="T499"> </text:span><text:span text:style-name="T214">i</text:span><text:span text:style-name="T230"> </text:span><text:span text:style-name="T214">centra</text:span><text:span text:style-name="T568"> </text:span><text:span text:style-name="T214">pomocy</text:span><text:span text:style-name="T492"> </text:span><text:span text:style-name="T214">ofiarom</text:span><text:span text:style-name="T286"> </text:span><text:span text:style-name="T214">przestępstw.</text:span><text:span text:style-name="T508"> </text:span><text:span text:style-name="T271">48</text:span></text:p>
      <text:p text:style-name="P199">Eksperci Rady Europejskiej wskazali, że na 7 500 mieszkańców powinno przypadać jedno miejsce w schronisku, a minimalnym standardem jest jedno miejsce na 10 tys. mieszkańców (czyli w Polsce byłoby to 3 800 miejsc, gdzie utrzymanie jednego miejsca to ok. 1 200zł miesięcznie wraz z opieką i wyży­ wieniem, większość schronisk w związku z brakiem dofinansowań utrzymuje <text:s/>się za<text:span text:style-name="T602"> </text:span>połowę<text:span text:style-name="T566"> </text:span>tej<text:span text:style-name="T571"> </text:span>kwoty<text:span text:style-name="T1084"> </text:span>na<text:span text:style-name="T573"> </text:span>1<text:span text:style-name="T1085"> </text:span>mieszkańca<text:span text:style-name="T666"> </text:span><text:span text:style-name="T522">49</text:span><text:span text:style-name="T527"> </text:span><text:span text:style-name="T675">)</text:span><text:span text:style-name="T678"> </text:span><text:span text:style-name="T675">.</text:span><text:span text:style-name="T679"> </text:span>Pozostałe<text:span text:style-name="T1086"> </text:span>minimalne<text:span text:style-name="T577"> </text:span>standardy<text:span text:style-name="T1084"> </text:span>to:<text:span text:style-name="T563"> </text:span>co</text:p>
      <text:p text:style-name="P134"><draw:line text:anchor-type="char" draw:z-index="10" draw:style-name="gr5" draw:text-style-name="P209" svg:x1="1.288cm" svg:y1="0.413cm" svg:x2="14.374cm" svg:y2="0.413cm"><text:p/></draw:line></text:p>
      <text:list xml:id="list121851938656480" text:continue-numbering="true" text:style-name="WWNum4">
        <text:list-item>
          <text:p text:style-name="P61"><text:span text:style-name="T337">Na podstawie ceny szkolenia indywidualnego dot. radzenia sobie ze stresem prowadzonego przez firmę nf.pl, dostęp:</text:span><text:span text:style-name="T383"> </text:span><text:span text:style-name="T337">15.12.2010.</text:span></text:p>
        </text:list-item>
        <text:list-item>
          <text:p text:style-name="P62"><text:span text:style-name="T336">Cennik PCTS: </text:span><text:a xlink:type="simple" xlink:href="http://www.pcts.pl/" text:style-name="ListLabel_20_7" text:visited-style-name="ListLabel_20_7"><text:span text:style-name="T336">www.pcts.pl, </text:span></text:a><text:span text:style-name="T336">dostęp</text:span><text:span text:style-name="T377"> </text:span><text:span text:style-name="T336">15.12.2010.</text:span></text:p>
        </text:list-item>
        <text:list-item>
          <text:p text:style-name="P63"><text:span text:style-name="T336">Lista</text:span><text:span text:style-name="T460"> </text:span><text:span text:style-name="T336">podmiotów</text:span><text:span text:style-name="T382"> </text:span><text:span text:style-name="T336">za:</text:span><text:span text:style-name="T421"> </text:span><text:span text:style-name="T336">U.</text:span><text:span text:style-name="T429"> </text:span><text:span text:style-name="T336">Nowakowska,</text:span><text:span text:style-name="T464"> </text:span><text:span text:style-name="T336">E.</text:span><text:span text:style-name="T416"> </text:span><text:span text:style-name="T336">Pupek,</text:span><text:span text:style-name="T395"> </text:span><text:span text:style-name="T13">Przemoc</text:span><text:span text:style-name="T15"> </text:span><text:span text:style-name="T13">...,</text:span><text:span text:style-name="T16"> </text:span><text:span text:style-name="T336">op.</text:span><text:span text:style-name="T343"> </text:span><text:span text:style-name="T336">cit.</text:span><text:span text:style-name="T414"> </text:span><text:span text:style-name="T336">s.</text:span><text:span text:style-name="T408"> </text:span><text:span text:style-name="T336">51-54.</text:span></text:p>
        </text:list-item>
        <text:list-item>
          <text:p text:style-name="P64"><text:span text:style-name="T337">Oszacowanie na podstawie obliczeń: zapotrzebowanie finansowe schroniska w Kaliszu rocz­ </text:span><text:span text:style-name="T338">nie:</text:span><text:span text:style-name="T415"> </text:span><text:span text:style-name="T338">200</text:span><text:span text:style-name="T410"> </text:span><text:span text:style-name="T338">tys.</text:span><text:span text:style-name="T467"> </text:span><text:span text:style-name="T338">zł</text:span><text:span text:style-name="T350"> </text:span><text:span text:style-name="T338">(źródło:</text:span><text:span text:style-name="T350"> </text:span><text:a xlink:type="simple" xlink:href="http://www.rc.fm/node/726%2C)%2Cliczba" text:style-name="ListLabel_20_32" text:visited-style-name="ListLabel_20_32"><text:span text:style-name="T338">http://www.rc.fm/node/726,),</text:span></text:a><text:a xlink:type="simple" xlink:href="http://www.rc.fm/node/726%2C)%2Cliczba" text:style-name="ListLabel_20_32" text:visited-style-name="ListLabel_20_32"><text:span text:style-name="T468"> </text:span></text:a><text:a xlink:type="simple" xlink:href="http://www.rc.fm/node/726%2C)%2Cliczba" text:style-name="ListLabel_20_32" text:visited-style-name="ListLabel_20_32"><text:span text:style-name="T338">liczba</text:span></text:a><text:a xlink:type="simple" xlink:href="http://www.rc.fm/node/726%2C)%2Cliczba" text:style-name="ListLabel_20_32" text:visited-style-name="ListLabel_20_32"><text:span text:style-name="T401"> </text:span></text:a><text:span text:style-name="T338">miejsc:</text:span><text:span text:style-name="T364"> </text:span><text:span text:style-name="T338">14,</text:span><text:span text:style-name="T364"> </text:span><text:span text:style-name="T338">czyli</text:span><text:span text:style-name="T374"> </text:span><text:span text:style-name="T338">1190</text:span><text:span text:style-name="T406"> </text:span><text:span text:style-name="T338">zł</text:span><text:span text:style-name="T406"> </text:span><text:span text:style-name="T338">mies./os.</text:span></text:p>
        </text:list-item>
      </text:list>
      <text:p text:style-name="P200"><text:bookmark text:name="lapniewska_koszty_przemocy_2019_Strona_015"/>najmniej jeden <text:s/>bezpłatny, <text:s/>ogólnokrajowy, całodobowy <text:s/>telefon zaufania <text:s/>dla ofiar i sprawców (koszty lokalu, zatrudnionych osób, opłaty za połączenia), odpo­ wiednie standardy <text:s/>w <text:s/>zakresie <text:s/>bezpieczeństwa <text:s/>w <text:s/>schroniskach, <text:s/>ogólnopolska sieć <text:s/>specjalistycznych <text:s/>ośrodków <text:s/>interwencyjnych <text:s/>i <text:s/>poradniczych <text:s/>(co <text:s/>najmniej 1 na 50 tys. mieszkańców, czyli 760 ośrodków, koszt utrzymania np. Ośrodka Interwencji Kryzysowej w Oświęcimiu w 2008r. wyniósł 52 tys. <text:span text:style-name="T285">zł</text:span><text:span text:style-name="T284">50 </text:span><text:span text:style-name="T675">, </text:span>w większych miastach koszty te będą zdecydowanie wyższe), dzięki współpracy z innymi instytucjami (policja, <text:s/>straż <text:s/>miejska, <text:s/>szpitale) <text:s/>automatycznie <text:s/>powinno zaoferować<text:span text:style-name="T505"> </text:span>się<text:span text:style-name="T229"> </text:span>ofierze<text:span text:style-name="T222"> </text:span>i<text:span text:style-name="T582"> </text:span>sprawcy<text:span text:style-name="T227"> </text:span>pomoc<text:span text:style-name="T505"> </text:span>i<text:span text:style-name="T529"> </text:span>wsparcie<text:span text:style-name="T225"> </text:span>ins<text:span text:style-name="T293"> </text:span>tyt<text:span text:style-name="T493"> </text:span>uc<text:span text:style-name="T516"> </text:span>jonalne.<text:span text:style-name="T331">51</text:span></text:p>
      <text:p text:style-name="P201"><text:span text:style-name="T214">W Polsce, w związku z brakiem ciągłości w dostępie do usług oraz poprzez długie oczekiwanie na pomoc, często następuje wtórna wiktymizacja ofiary. Odmawia się niezbędnego poczucia bezpieczeństwa i kompleksowej pomocy,</text:span><text:span text:style-name="T530"> </text:span><text:span text:style-name="T214">aby</text:span><text:span text:style-name="T237"> </text:span><text:span text:style-name="T214">uraz</text:span><text:span text:style-name="T508"> </text:span><text:span text:style-name="T214">psychiczny</text:span><text:span text:style-name="T218"> </text:span><text:span text:style-name="T214">i</text:span><text:span text:style-name="T517"> </text:span><text:span text:style-name="T214">trauma</text:span><text:span text:style-name="T286"> </text:span><text:span text:style-name="T214">mogły</text:span><text:span text:style-name="T226"> </text:span><text:span text:style-name="T214">ustąpić</text:span><text:span text:style-name="T583"> </text:span><text:span text:style-name="T214">i</text:span><text:span text:style-name="T501"> </text:span><text:span text:style-name="T214">osoba</text:span><text:span text:style-name="T230"> </text:span><text:span text:style-name="T214">stała</text:span><text:span text:style-name="T237"> </text:span><text:span text:style-name="T214">się</text:span><text:span text:style-name="T587"> </text:span><text:span text:style-name="T214">na</text:span><text:span text:style-name="T268"> </text:span><text:span text:style-name="T214">tyle</text:span><text:span text:style-name="T252"> </text:span><text:span text:style-name="T214">silna, by</text:span><text:span text:style-name="T508"> </text:span><text:span text:style-name="T214">wyjść</text:span><text:span text:style-name="T230"> </text:span><text:span text:style-name="T214">z</text:span><text:span text:style-name="T268"> </text:span><text:span text:style-name="T214">krzywdzącego</text:span><text:span text:style-name="T228"> </text:span><text:span text:style-name="T214">związku</text:span><text:span text:style-name="T262"> </text:span><text:span text:style-name="T214">i</text:span><text:span text:style-name="T532"> </text:span><text:span text:style-name="T214">odzyskać</text:span><text:span text:style-name="T230"> </text:span><text:span text:style-name="T214">zdrowie.</text:span></text:p>
      <text:p text:style-name="P202"><text:span text:style-name="T214">Kolejnym ważnym problemem, na który zwracają uwagę służby powiązane z przeciwdziałaniem przemocy w rodzinie, jest opieszałość sądów oraz niska skuteczność systemu śledczosądowniczego.Główne zaniedbania </text:span><text:span text:style-name="T539">52 </text:span><text:span text:style-name="T214">to:</text:span></text:p>
      <text:list xml:id="list121851035445073" text:continue-numbering="true" text:style-name="WWNum4">
        <text:list-item>
          <text:list>
            <text:list-item>
              <text:p text:style-name="P65"><text:span text:style-name="T606">sprawy karne o przemoc domową <text:s/>prowadzone <text:s/>są średnio 2 - <text:s/>3 lata, <text:s/>a większość spraw jest rutynowo umarzana w sytuacji, gdy brak jest wyraźnej</text:span><text:span text:style-name="T639"> </text:span><text:span text:style-name="T606">współpracy</text:span><text:span text:style-name="T641"> </text:span><text:span text:style-name="T606">ze</text:span><text:span text:style-name="T630"> </text:span><text:span text:style-name="T606">strony</text:span><text:span text:style-name="T639"> </text:span><text:span text:style-name="T606">ofiary</text:span><text:span text:style-name="T632"> </text:span><text:span text:style-name="T606">i</text:span><text:span text:style-name="T637"> </text:span><text:span text:style-name="T606">świadków.</text:span><text:span text:style-name="T613"> </text:span><text:span text:style-name="T606">Oskarżyciel</text:span><text:span text:style-name="T642"> </text:span><text:span text:style-name="T606">publiczny rzadko</text:span><text:span text:style-name="T613"> </text:span><text:span text:style-name="T606">przejawia</text:span><text:span text:style-name="T643"> </text:span><text:span text:style-name="T606">własną</text:span><text:span text:style-name="T644"> </text:span><text:span text:style-name="T606">inicjatywę</text:span><text:span text:style-name="T635"> </text:span><text:span text:style-name="T606">w</text:span><text:span text:style-name="T645"> </text:span><text:span text:style-name="T606">celu</text:span><text:span text:style-name="T624"> </text:span><text:span text:style-name="T606">zgromadzenia</text:span><text:span text:style-name="T646"> </text:span><text:span text:style-name="T606">dowodów;</text:span></text:p>
            </text:list-item>
            <text:list-item>
              <text:p text:style-name="P66"><draw:frame draw:style-name="fr1" text:anchor-type="char" svg:x="8.31cm" svg:y="3.261cm" svg:width="0.028cm" svg:height="0.157cm" draw:z-index="0"><draw:text-box><text:p text:style-name="P1"><text:span text:style-name="T1088">;</text:span></text:p></draw:text-box></draw:frame><text:span text:style-name="T606">pomimo</text:span><text:span text:style-name="T647"> </text:span><text:span text:style-name="T606">wprowadzenia</text:span><text:span text:style-name="T648"> </text:span><text:span text:style-name="T606">nowych</text:span><text:span text:style-name="T650"> </text:span><text:span text:style-name="T606">zapisów</text:span><text:span text:style-name="T651"> </text:span><text:span text:style-name="T606">w</text:span><text:span text:style-name="T618"> </text:span><text:span text:style-name="T606">ustawie</text:span><text:span text:style-name="T644"> </text:span><text:span text:style-name="T606">o</text:span><text:span text:style-name="T631"> </text:span><text:span text:style-name="T606">przeciwdziałaniu przemocy w rodzinie (sprawca musi opuścić mieszkanie już w trakcie postępowania przygotowawczego oraz poddać się terapii), w praktyce nie</text:span><text:span text:style-name="T651"> </text:span><text:span text:style-name="T606">są</text:span><text:span text:style-name="T644"> </text:span><text:span text:style-name="T606">one</text:span><text:span text:style-name="T624"> </text:span><text:span text:style-name="T606">egzekwowane,</text:span><text:span text:style-name="T646"> </text:span><text:span text:style-name="T606">gdyż</text:span><text:span text:style-name="T622"> </text:span><text:span text:style-name="T606">istnieje</text:span><text:span text:style-name="T652"> </text:span><text:span text:style-name="T606">sprzeczność</text:span><text:span text:style-name="T629"> </text:span><text:span text:style-name="T606">z</text:span><text:span text:style-name="T651"> </text:span><text:span text:style-name="T606">innymi</text:span><text:span text:style-name="T653"> </text:span><text:span text:style-name="T606">przepisami (np. dotyczącymi ochrony własności w prawie cywilnym, czy dotyczą­ cymi eksmisji). Brakuje także precyzyjnych rozporządzeń regulujących </text:span><text:span text:style-name="T655">try</text:span><text:span text:style-name="T607">b</text:span><text:span text:style-name="T657"> </text:span><text:span text:style-name="T1089">II</text:span><text:span text:style-name="T1091"> </text:span><text:span text:style-name="T608">delegowania</text:span><text:span text:style-name="T654"> </text:span><text:span text:style-name="T656">sprawc</text:span><text:span text:style-name="T609">y</text:span><text:span text:style-name="T640"> </text:span><text:span text:style-name="T610">z</text:span><text:span text:style-name="T612"> </text:span><text:span text:style-name="T611">do</text:span><text:span text:style-name="T658">m</text:span><text:span text:style-name="T649">u</text:span><text:span text:style-name="T1090">11</text:span></text:p>
            </text:list-item>
            <text:list-item>
              <text:p text:style-name="P67"><draw:line text:anchor-type="char" draw:z-index="11" draw:style-name="gr5" draw:text-style-name="P209" svg:x1="1.254cm" svg:y1="3.286cm" svg:x2="14.34cm" svg:y2="3.286cm"><text:p/></draw:line><text:span text:style-name="T606">wyroki zapadające w sprawach przemocy domowej często orzekane są w</text:span><text:span text:style-name="T635"> </text:span><text:span text:style-name="T606">zawieszeniu</text:span><text:span text:style-name="T659"> </text:span><text:span text:style-name="T606">(ponad</text:span><text:span text:style-name="T641"> </text:span><text:span text:style-name="T606">90</text:span><text:span text:style-name="T651"> </text:span><text:span text:style-name="T606">proc.),</text:span><text:span text:style-name="T620"> </text:span><text:span text:style-name="T606">co</text:span><text:span text:style-name="T639"> </text:span><text:span text:style-name="T606">tylko</text:span><text:span text:style-name="T622"> </text:span><text:span text:style-name="T606">uprawomocnia</text:span><text:span text:style-name="T660"> </text:span><text:span text:style-name="T606">sprawcę</text:span><text:span text:style-name="T651"> </text:span><text:span text:style-name="T606">w</text:span><text:span text:style-name="T661"> </text:span><text:span text:style-name="T606">jego dotychczasowych metodach działania. Kara nie zostaje odwieszona nawet w wypadku złamania prawa. Jeśli w sądzie równocześnie prowadzona jest sprawa rozwodowa oraz sprawa karna o przemoc, sprawa rozwodowa jest zwykle zawieszana do momentu</text:span><text:span text:style-name="T653"> </text:span><text:span text:style-name="T606">wydania</text:span></text:p>
            </text:list-item>
          </text:list>
        </text:list-item>
        <text:list-item>
          <text:p text:style-name="P68"><text:span text:style-name="T347">Protokół</text:span><text:span text:style-name="T352"> </text:span><text:span text:style-name="T347">z</text:span><text:span text:style-name="T376"> </text:span><text:span text:style-name="T347">kontroli</text:span><text:span text:style-name="T398"> </text:span><text:span text:style-name="T347">kompleksowej</text:span><text:span text:style-name="T389"> </text:span><text:span text:style-name="T347">przeprowadzonej</text:span><text:span text:style-name="T376"> </text:span><text:span text:style-name="T347">w</text:span><text:span text:style-name="T345"> </text:span><text:span text:style-name="T347">Powiatowym</text:span><text:span text:style-name="T428"> </text:span><text:span text:style-name="T347">Specjalistycznym</text:span><text:span text:style-name="T348"> </text:span><text:span text:style-name="T347">Ośrodku Wsparcia</text:span><text:span text:style-name="T428"> </text:span><text:span text:style-name="T347">dla</text:span><text:span text:style-name="T342"> </text:span><text:span text:style-name="T347">Ofiar</text:span><text:span text:style-name="T369"> </text:span><text:span text:style-name="T347">Przemocy</text:span><text:span text:style-name="T394"> </text:span><text:span text:style-name="T347">w</text:span><text:span text:style-name="T398"> </text:span><text:span text:style-name="T347">Rodzinie</text:span><text:span text:style-name="T369"> </text:span><text:span text:style-name="T663">i</text:span><text:span text:style-name="T664"> </text:span><text:span text:style-name="T347">Ośrodku</text:span><text:span text:style-name="T381"> </text:span><text:span text:style-name="T347">Interwencji</text:span><text:span text:style-name="T424"> </text:span><text:span text:style-name="T347">Kryzysowej</text:span><text:span text:style-name="T424"> </text:span><text:span text:style-name="T347">w</text:span><text:span text:style-name="T376"> </text:span><text:span text:style-name="T347">Oświęcimiu,</text:span><text:span text:style-name="T424"> </text:span><text:span text:style-name="T347">przez pracowników Wydziału Polityki Społecznej MUW w</text:span><text:span text:style-name="T369"> </text:span><text:span text:style-name="T347">Krakowie,</text:span></text:p>
        </text:list-item>
      </text:list>
      <text:p text:style-name="P77"><text:span text:style-name="T473">Małopolski Urząd Wojewódzki w Krakowie, Wydział Polityki Społecznej, PS.IV. 0931-3-1-09.</text:span></text:p>
      <text:list xml:id="list121851461361246" text:continue-numbering="true" text:style-name="WWNum4">
        <text:list-item>
          <text:p text:style-name="P69"><text:span text:style-name="T473">U.</text:span><text:span text:style-name="T479"> </text:span><text:span text:style-name="T473">Nowakowska,</text:span><text:span text:style-name="T486"> </text:span><text:span text:style-name="T473">E.</text:span><text:span text:style-name="T487"> </text:span><text:span text:style-name="T473">Pupek,</text:span><text:span text:style-name="T483"> </text:span><text:span text:style-name="T347">Przemoc</text:span><text:span text:style-name="T404"> </text:span><text:span text:style-name="T347">...,</text:span><text:span text:style-name="T469"> </text:span><text:span text:style-name="T473">op.</text:span><text:span text:style-name="T488"> </text:span><text:span text:style-name="T473">cit.s.</text:span><text:span text:style-name="T489"> </text:span><text:span text:style-name="T473">55-57.</text:span></text:p>
        </text:list-item>
        <text:list-item>
          <text:p text:style-name="P70"><text:soft-page-break/><text:span text:style-name="T474">Beata Zadumińska (informacja</text:span><text:span text:style-name="T490"> </text:span><text:span text:style-name="T474">własna).</text:span></text:p>
        </text:list-item>
      </text:list>
      <text:p text:style-name="P203"><text:bookmark text:name="lapniewska_koszty_przemocy_2019_Strona_016"/><text:span text:style-name="T214">wyroku w sprawie karnej, a sprawa karna jest przez funkcjonariuszy w sytuacji rozwodu traktowana jako budowanie pretekstu.</text:span></text:p>
      <text:p text:style-name="P157"/>
      <text:p text:style-name="P204"><text:span text:style-name="T214">Zmiany w tym zakresie nie wymagają wysokich nakładów finansowych (zmiany głównie prawne - chociaż istnieje ustawa, nie jest ona w pełni zado­ walająca z wypracowanymi i obowiązującymi procedurami). Praktycy postulują przede wszystkim wprowadzenie szczegółowych rozporządzeń dotyczących natychmiastowego nakazu opuszczenia domu przez sprawcę oraz zakazu zbliżania się do ofiar i świadków przemocy, które przekładałyby się na konkretne procedury, stosowane przez policję, prokuraturę i schroniska dla mężczyzn (dotychczas środki przymusu tj. zatrzymanie, dozór policji, tymczasowe aresztowanie są rzadko stosowane). Taka praktyka znacznie zmniejszyłby obciążenie budżetów gminnych budową i utrzymaniem schronisk dla ofiar przemocy domowej oraz umocniłby poczucie sprawiedliwości społecznej. Organizacje kobiece proponują również zastosowanie na szeroką skalę trybu uproszczonego w sprawach o przemoc w rodzinie. Istotne jest także silniejsze zaangażowanie <text:s/>policji, <text:s/>prokuratury, <text:s/>ośrodków <text:s/>obdukcyjnych <text:s/>itd. w samodzielne gromadzenie dowodów w sprawie oraz <text:s/>uruchomienie sprawnego systemu śledczosądowniczego. Zwracając uwagę nie tylko na ka­ ranie, ale także na terapię sprawców i naukę metod radzenia sobie z agresją nie opartych na przemocy, organizacje pomocowe wskazują na potrzebę wsparcia finansowego gmin dla tworzenia lokalnych programów przeciwdziałania przemocy w rodzinie. Zasadnicza jest tu nie tylko praca związana z badaniem potrzeb, jak i planowaniem działań takich programów (na które najtrudniej otrzymać dofinansowanie), lecz także program szkoleń dla interwentów i tera­ peutów, którzy korzystając ze światowych dokonań w tym zakresie, potrafiliby stworzyć programy odpowiadające lokalnym</text:span><text:span text:style-name="T583"> </text:span><text:span text:style-name="T214">uwarunkowaniom.</text:span></text:p>
      <text:p text:style-name="P115"/>
      <text:p text:style-name="P164"/>
      <text:h text:style-name="P4" text:outline-level="2">Podsumowanie</text:h>
      <text:p text:style-name="P156"/>
      <text:p text:style-name="P205"><text:span text:style-name="T214">W niniejszym opracowaniu jedynie przybliżyłam koszty związane z występo­ waniem przemocy, jak i jej zapobieganiem. Podano metody i źródła badań prowadzonych w innych krajach ze wskazaniem na instytucje, które mogłyby dokonać podobnych oszacowań w Polsce. Ich warunkiem byłoby zbieranie szczegółowych danych dotyczących interwencji i pomocy przez wszystkie zaangażowanie służby. Wskazane byłoby także budowanie spójnej polityki społecznej, w tym lokalnych programów prewencyjnych i zaradczych, zapo­ biegających</text:span><text:span text:style-name="T228"> </text:span><text:span text:style-name="T214">powstawaniu</text:span><text:span text:style-name="T301"> </text:span><text:span text:style-name="T214">kosztów</text:span><text:span text:style-name="T530"> </text:span><text:span text:style-name="T214">związanych</text:span><text:span text:style-name="T534"> </text:span><text:span text:style-name="T214">z</text:span><text:span text:style-name="T494"> </text:span><text:span text:style-name="T214">zaniechaniem</text:span><text:span text:style-name="T510"> </text:span><text:span text:style-name="T214">i</text:span><text:span text:style-name="T512"> </text:span><text:span text:style-name="T214">niewydolnością systemu. Przedstawiłam tylko trzy scenariusze związane z życiem ofiary</text:span><text:span text:style-name="T572"> </text:span><text:span text:style-name="T214">na</text:span></text:p>
      <text:p text:style-name="P206"><text:bookmark text:name="lapniewska_koszty_przemocy_2019_Strona_1"/><text:span text:style-name="T214">różnych etapach występowania przemocy domowej. Specjalistyczne ośrodki badawcze powinny przeprowadzić szczegółowe analizy wydatków w tym zakresie, a pozyskane wyniki stanowiłyby argument dla opłacalności podejmowania jak najszerszych i kompleksowych działań już we wczesnej</text:span><text:span text:style-name="T242"> </text:span><text:span text:style-name="T214">fazie pojawienia się przemocy. Szczególnym wskazaniem było zwrócenie uwagi na pracę ze sprawcami przemocy (prowadzonej w wielu krajach świata), którzy mogą nauczyć się innych metod radzenia sobie ze stresem i agresją niż opartych na przemocy. Wiele miejsca poświęcono w tym artykule także usprawnieniom działań służb systemu śledczosądowniczego. Jest to warunek konieczny oraz punkt wyjścia do świadczenia skutecznej pomocy ofiarom i sprawcom przemocy.</text:span><text:span text:style-name="T226"> </text:span><text:span text:style-name="T214">Niniejsze</text:span><text:span text:style-name="T492"> </text:span><text:span text:style-name="T214">opracowanie</text:span><text:span text:style-name="T268"> </text:span><text:span text:style-name="T214">stanowi</text:span><text:span text:style-name="T510"> </text:span><text:span text:style-name="T214">jedynie</text:span><text:span text:style-name="T512"> </text:span><text:span text:style-name="T214">przyczynek</text:span><text:span text:style-name="T218"> </text:span><text:span text:style-name="T214">do</text:span><text:span text:style-name="T587"> </text:span><text:span text:style-name="T214">dyskusji</text:span><text:span text:style-name="T268"> </text:span><text:span text:style-name="T214">w</text:span><text:span text:style-name="T494"> </text:span><text:span text:style-name="T214">tym zakresie i ma za zadanie zwrócić uwagę na fakt, że przemoc domowa nie ogranicza się jedynie do rozważań na tle psychologicznym, ale dotyczy także ekonomii</text:span><text:span text:style-name="T301"> </text:span><text:span text:style-name="T214">i</text:span><text:span text:style-name="T262"> </text:span><text:span text:style-name="T214">kosztów,</text:span><text:span text:style-name="T510"> </text:span><text:span text:style-name="T214">które</text:span><text:span text:style-name="T218"> </text:span><text:span text:style-name="T214">ponosi</text:span><text:span text:style-name="T223"> </text:span><text:span text:style-name="T214">cała</text:span><text:span text:style-name="T218"> </text:span><text:span text:style-name="T214">gospodarka</text:span><text:span text:style-name="T496"> </text:span><text:span text:style-name="T214">w</text:span><text:span text:style-name="T237"> </text:span><text:span text:style-name="T214">wyniku</text:span><text:span text:style-name="T519"> </text:span><text:span text:style-name="T214">braku</text:span><text:span text:style-name="T286"> </text:span><text:span text:style-name="T214">efektywnych działań i</text:span><text:span text:style-name="T508"> </text:span><text:span text:style-name="T214">zaniedbań.</text:span></text:p>
      <text:p text:style-name="P115"/>
      <text:p text:style-name="P120"/>
      <text:p text:style-name="P85"><text:span text:style-name="T337">Literatura:</text:span></text:p>
      <text:p text:style-name="P131"/>
      <text:p text:style-name="P85"><text:span text:style-name="T470">Książki</text:span></text:p>
      <text:p text:style-name="P86"><text:span text:style-name="T336">Aos S., Phipps P., Barnoski R., Lieb </text:span><text:span text:style-name="T10">R. </text:span><text:span text:style-name="T336">(1999), </text:span><text:span text:style-name="T346">The Comparative Costs and Benefits of Programs to Reduce Crime: A Review of National Research Findings with lmplications for Washington State, </text:span><text:span text:style-name="T336">Washington State Institute for Public Policy.</text:span></text:p>
      <text:p text:style-name="P87"><text:span text:style-name="T336">Bandura A., Walters </text:span><text:span text:style-name="T10">R. </text:span><text:span text:style-name="T336">(1963), </text:span><text:span text:style-name="T346">Social Learning and Personality Development, </text:span><text:span text:style-name="T336">Holt, Rinehart and Winston, New York.</text:span></text:p>
      <text:p text:style-name="P88"><text:span text:style-name="T347">Battered</text:span><text:span text:style-name="T432"> </text:span><text:span text:style-name="T347">Women</text:span><text:span text:style-name="T345"> </text:span><text:span text:style-name="T347">and</text:span><text:span text:style-name="T428"> </text:span><text:span text:style-name="T347">their</text:span><text:span text:style-name="T369"> </text:span><text:span text:style-name="T347">Fam</text:span><text:span text:style-name="T1092">iii</text:span><text:span text:style-name="T347">es.</text:span><text:span text:style-name="T404"> </text:span><text:span text:style-name="T347">lntervention</text:span><text:span text:style-name="T420"> </text:span><text:span text:style-name="T347">Strategies</text:span><text:span text:style-name="T413"> </text:span><text:span text:style-name="T347">and</text:span><text:span text:style-name="T394"> </text:span><text:span text:style-name="T347">Treatment</text:span><text:span text:style-name="T398"> </text:span><text:span text:style-name="T347">Programs</text:span><text:span text:style-name="T398"> </text:span><text:span text:style-name="T337">(1984),</text:span><text:span text:style-name="T362"> </text:span><text:span text:style-name="T337">praca zbiorowa pod</text:span><text:span text:style-name="T431"> </text:span><text:span text:style-name="T337">redakcją</text:span><text:span text:style-name="T400"> </text:span><text:span text:style-name="T337">A.</text:span><text:span text:style-name="T362"> </text:span><text:span text:style-name="T337">Robertsa,</text:span><text:span text:style-name="T371"> </text:span><text:span text:style-name="T337">Springer</text:span><text:span text:style-name="T447"> </text:span><text:span text:style-name="T337">Publishing</text:span><text:span text:style-name="T417"> </text:span><text:span text:style-name="T337">Company, New</text:span><text:span text:style-name="T371"> </text:span><text:span text:style-name="T337">York.</text:span></text:p>
      <text:p text:style-name="P89"><text:span text:style-name="T336">Berkowitz </text:span><text:span text:style-name="T17">L. </text:span><text:span text:style-name="T336">(1962), </text:span><text:span text:style-name="T346">Agression:A Social Psychologica/ Explanation, </text:span><text:span text:style-name="T336">McGraw-Hill, New York. Nowakowska U., Pupek E. (2009), </text:span><text:span text:style-name="T346">Przemoc wobec kobiet w rodzinie, </text:span><text:span text:style-name="T336">Centrum Praw Kobiet, Warszawa.</text:span></text:p>
      <text:p text:style-name="P178"/>
      <text:p text:style-name="P90"><text:span text:style-name="T470">Artykuły</text:span></text:p>
      <text:p text:style-name="P92"><text:span text:style-name="T336">Cohen M.A. (1998), </text:span><text:span text:style-name="T346">The Monetary Value of Saving a High-Risk Youth, </text:span><text:span text:style-name="T336">"Journal of Quantitative Criminology", Vol.14, No. l.</text:span></text:p>
      <text:p text:style-name="P91"><text:span text:style-name="T336">Ostropolska G., </text:span><text:span text:style-name="T346">Kiedy kobieta zabija...,</text:span><text:span text:style-name="T336">,.Ekspress Bydgoski" 08.02.2008.</text:span></text:p>
      <text:p text:style-name="P93"><text:span text:style-name="T336">Palle C., Godefroy T. (1998), </text:span><text:span text:style-name="T346">Les couts du crime. Une estimation monetaire des deliquances en 1996,</text:span></text:p>
      <text:p text:style-name="P94"><text:span text:style-name="T337">"Etudes et Donnees Penales", No. 79, Guyancourt: CESDIP.</text:span></text:p>
      <text:p text:style-name="P95"><text:span text:style-name="T336">Nowakowska U., Kępka A., Chańska W., Kuczyńska S. (2005), </text:span><text:span text:style-name="T346">Przemoc w rodzinie a wymiar sprawiedliwości, </text:span><text:span text:style-name="T336">Fundacja Centrum Praw Kobiet, Warszawa 2005.</text:span></text:p>
      <text:p text:style-name="P96"><text:span text:style-name="T337">Przepiórka M., </text:span><text:span text:style-name="T347">Kto ponosi koszty pobytu w domach pomocy społecznej, </text:span><text:span text:style-name="T337">wieszjak.pl, 08.10.2010. Walker J. (1997), </text:span><text:span text:style-name="T347">Estimates of the Costs ofCrime in Australia in 1996, </text:span><text:span text:style-name="T337">"Trends and lssues in Crime and Criminal Justice" No. 72, Canberra: Australian Institute ofCriminology.</text:span></text:p>
      <text:p text:style-name="P78"><text:span text:style-name="T336">Zalewski T., </text:span><text:span text:style-name="T346">Płaca minimalna wzrośnie do 1386zlotych, </text:span><text:span text:style-name="T336">Rzeczpospolita 06.10.2010.</text:span></text:p>
      <text:p text:style-name="P117"/>
      <text:p text:style-name="P97"><text:span text:style-name="T471">Raporty</text:span></text:p>
      <text:p text:style-name="P98"><text:span text:style-name="T347">AB! lnsuranceStatistics Yearbook 1988-1998 </text:span><text:span text:style-name="T337">(1998), Association ofBritish lnsurers, London.</text:span></text:p>
      <text:p text:style-name="P99"><text:bookmark text:name="lapniewska_koszty_przemocy_2019_Strona_11"/><text:span text:style-name="T800">Bloch-Bogusławska E., Zieliński D., Paradowska A., Grapatyn G., Gotowicz A., </text:span><text:span text:style-name="T178">Struktura zabójstw w </text:span><text:span text:style-name="T190">regioniebydgoskimwlatach </text:span><text:span text:style-name="T173">1992-2002, </text:span><text:span text:style-name="T799">ARCH.</text:span><text:span text:style-name="T842"> </text:span><text:span text:style-name="T799">MED. SĄD. KRYM., 2007, LVII, 308-312.</text:span></text:p>
      <text:p text:style-name="P100"><text:span text:style-name="T802">Brand</text:span><text:span text:style-name="T843"> </text:span><text:span text:style-name="T802">S.,</text:span><text:span text:style-name="T820"> </text:span><text:span text:style-name="T802">Richard</text:span><text:span text:style-name="T820"> </text:span><text:span text:style-name="T802">P.</text:span><text:span text:style-name="T844"> </text:span><text:span text:style-name="T802">(2000),</text:span><text:span text:style-name="T823"> </text:span><text:span text:style-name="T179">The</text:span><text:span text:style-name="T161"> </text:span><text:span text:style-name="T179">economic</text:span><text:span text:style-name="T193"> </text:span><text:span text:style-name="T179">and</text:span><text:span text:style-name="T194"> </text:span><text:span text:style-name="T179">social</text:span><text:span text:style-name="T195"> </text:span><text:span text:style-name="T191">costsofcrime,</text:span><text:span text:style-name="T196"> </text:span><text:span text:style-name="T802">Home</text:span><text:span text:style-name="T843"> </text:span><text:span text:style-name="T802">Office</text:span><text:span text:style-name="T845"> </text:span><text:span text:style-name="T802">Research</text:span><text:span text:style-name="T839"> </text:span><text:span text:style-name="T802">Study</text:span><text:span text:style-name="T846"> </text:span><text:span text:style-name="T802">217, </text:span><text:span text:style-name="T806">Economies and Resource Analysis, Research, Development and Statistics Directorate, Home Office, </text:span><text:span text:style-name="T801">Crown,</text:span><text:span text:style-name="T832"> </text:span><text:span text:style-name="T801">London.</text:span></text:p>
      <text:p text:style-name="P101"><text:span text:style-name="T807">Dubourg</text:span><text:span text:style-name="T848"> </text:span><text:span text:style-name="T807">R.,</text:span><text:span text:style-name="T849"> </text:span><text:span text:style-name="T807">Hamed</text:span><text:span text:style-name="T850"> </text:span><text:span text:style-name="T807">].,</text:span><text:span text:style-name="T851"> </text:span><text:span text:style-name="T807">Thorns</text:span><text:span text:style-name="T850"> </text:span><text:span text:style-name="T807">].</text:span><text:span text:style-name="T853"> </text:span><text:span text:style-name="T807">(2005),</text:span><text:span text:style-name="T847"> </text:span><text:span text:style-name="T180">The</text:span><text:span text:style-name="T198"> </text:span><text:span text:style-name="T180">economic</text:span><text:span text:style-name="T199"> </text:span><text:span text:style-name="T180">and</text:span><text:span text:style-name="T201"> </text:span><text:span text:style-name="T180">social</text:span><text:span text:style-name="T198"> </text:span><text:span text:style-name="T180">costs</text:span><text:span text:style-name="T203"> </text:span><text:span text:style-name="T180">of</text:span><text:span text:style-name="T146"> </text:span><text:span text:style-name="T180">crime</text:span><text:span text:style-name="T198"> </text:span><text:span text:style-name="T180">against </text:span><text:span text:style-name="T173">individuals and households 2003/04, </text:span><text:span text:style-name="T799">Crown,</text:span><text:span text:style-name="T854"> </text:span><text:span text:style-name="T799">London.</text:span></text:p>
      <text:p text:style-name="P102"><text:span text:style-name="T807">Dziubińska-Michalewicz M. (2005), </text:span><text:span text:style-name="T180">Wybrane wskaźniki poziomu życia ludności w Polsce na tle innych krajów UE, </text:span><text:span text:style-name="T807">Kancelaria Sejmu, Biuro Studiów i Ekspertyz, Informacja nr 1137.</text:span></text:p>
      <text:p text:style-name="P103"><text:span text:style-name="T807">Miller</text:span><text:span text:style-name="T829"> </text:span><text:span text:style-name="T807">T.,</text:span><text:span text:style-name="T856"> </text:span><text:span text:style-name="T807">Cohen</text:span><text:span text:style-name="T858"> </text:span><text:span text:style-name="T807">M.A.,</text:span><text:span text:style-name="T858"> </text:span><text:span text:style-name="T807">Wiersema</text:span><text:span text:style-name="T859"> </text:span><text:span text:style-name="T807">B.</text:span><text:span text:style-name="T861"> </text:span><text:span text:style-name="T807">(1996),</text:span><text:span text:style-name="T863"> </text:span><text:span text:style-name="T180">Victim</text:span><text:span text:style-name="T146"> </text:span><text:span text:style-name="T180">Costs</text:span><text:span text:style-name="T153"> </text:span><text:span text:style-name="T180">and</text:span><text:span text:style-name="T201"> </text:span><text:span text:style-name="T180">Consequences:</text:span><text:span text:style-name="T153"> </text:span><text:span text:style-name="T180">A</text:span><text:span text:style-name="T198"> </text:span><text:span text:style-name="T180">New</text:span><text:span text:style-name="T205"> </text:span><text:span text:style-name="T180">Look,</text:span><text:span text:style-name="T156"> </text:span><text:span text:style-name="T180">National </text:span><text:span text:style-name="T173">Institute</text:span><text:span text:style-name="T202"> </text:span><text:span text:style-name="T173">of]ustice</text:span><text:span text:style-name="T202"> </text:span><text:span text:style-name="T173">Research</text:span><text:span text:style-name="T202"> </text:span><text:span text:style-name="T173">Report,</text:span><text:span text:style-name="T152"> </text:span><text:span text:style-name="T799">National</text:span><text:span text:style-name="T865"> </text:span><text:span text:style-name="T799">Instituteof]ustice,</text:span><text:span text:style-name="T866"> </text:span><text:span text:style-name="T799">WashingtonD.C.</text:span></text:p>
      <text:p text:style-name="P104"><text:span text:style-name="T173">Protokół z kontroli kompleksowej przeprowadzonej w Powiatowym Specjalistycznym Ośrodku Wsparcia dla Ofiar Przemocy w Rodzinie i Ośrodku Interwencji Kryzysowej w Oświęcimiu, przez </text:span><text:span text:style-name="T180">pracowników Wydziału Polityki Społecznej MUW w Krakowie, </text:span><text:span text:style-name="T807">Małopolski Urząd Wojewódzki w </text:span><text:span text:style-name="T799">Krakowie, Wydział Polityki Społecznej, PS.IV. 0931-3-1-09.</text:span></text:p>
      <text:p text:style-name="P105"><text:span text:style-name="T173">Przemoc </text:span><text:span text:style-name="T799">i </text:span><text:span text:style-name="T173">konflikty w domu. Komunikat </text:span><text:span text:style-name="T206">zbadań </text:span><text:span text:style-name="T799">(2009), CBOS, Warszawa. </text:span><text:span text:style-name="T807">Rutkowska</text:span><text:span text:style-name="T858"> </text:span><text:span text:style-name="T807">L.</text:span><text:span text:style-name="T855"> </text:span><text:span text:style-name="T807">(2009),</text:span><text:span text:style-name="T849"> </text:span><text:span text:style-name="T180">Trwanie</text:span><text:span text:style-name="T208"> </text:span><text:span text:style-name="T207">życiaw</text:span><text:span text:style-name="T210"> </text:span><text:span text:style-name="T180">Polsce</text:span><text:span text:style-name="T153"> </text:span><text:span text:style-name="T180">w</text:span><text:span text:style-name="T211"> </text:span><text:span text:style-name="T180">2008</text:span><text:span text:style-name="T150"> </text:span><text:span text:style-name="T20">r.</text:span><text:span text:style-name="T21"> </text:span><text:span text:style-name="T180">Notatka</text:span><text:span text:style-name="T212"> </text:span><text:span text:style-name="T180">informacyjna,</text:span><text:span text:style-name="T205"> </text:span><text:span text:style-name="T807">GUS. </text:span><text:span text:style-name="T181">Safety</text:span><text:span text:style-name="T157"> </text:span><text:span text:style-name="T181">in</text:span><text:span text:style-name="T147"> </text:span><text:span text:style-name="T181">Numbers:</text:span><text:span text:style-name="T164"> </text:span><text:span text:style-name="T181">Promoting</text:span><text:span text:style-name="T164"> </text:span><text:span text:style-name="T181">Community</text:span><text:span text:style-name="T147"> </text:span><text:span text:style-name="T181">Safety</text:span><text:span text:style-name="T164"> </text:span><text:span text:style-name="T801">(1999),</text:span><text:span text:style-name="T840"> </text:span><text:span text:style-name="T801">Audit</text:span><text:span text:style-name="T862"> </text:span><text:span text:style-name="T801">Commission,</text:span><text:span text:style-name="T867"> </text:span><text:span text:style-name="T801">London.</text:span></text:p>
      <text:p text:style-name="P106"><text:span text:style-name="T799">Walby</text:span><text:span text:style-name="T827"> </text:span><text:span text:style-name="T801">S.,</text:span><text:span text:style-name="T864"> </text:span><text:span text:style-name="T799">Allen</text:span><text:span text:style-name="T827"> </text:span><text:span text:style-name="T801">J.</text:span><text:span text:style-name="T852"> </text:span><text:span text:style-name="T799">(2004),</text:span><text:span text:style-name="T860"> </text:span><text:span text:style-name="T173">Domestic</text:span><text:span text:style-name="T209"> </text:span><text:span text:style-name="T173">violence,</text:span><text:span text:style-name="T159"> </text:span><text:span text:style-name="T173">sexual</text:span><text:span text:style-name="T197"> </text:span><text:span text:style-name="T173">assault</text:span><text:span text:style-name="T204"> </text:span><text:span text:style-name="T173">and</text:span><text:span text:style-name="T200"> </text:span><text:span text:style-name="T173">sto/king:</text:span><text:span text:style-name="T155"> </text:span><text:span text:style-name="T173">Findings</text:span><text:span text:style-name="T149"> </text:span><text:span text:style-name="T173">from</text:span><text:span text:style-name="T209"> </text:span><text:span text:style-name="T173">the</text:span><text:span text:style-name="T200"> </text:span><text:span text:style-name="T173">British Crime</text:span><text:span text:style-name="T213"> </text:span><text:span text:style-name="T173">Survey,</text:span><text:span text:style-name="T197"> </text:span><text:span text:style-name="T799">Home</text:span><text:span text:style-name="T868"> </text:span><text:span text:style-name="T799">Office</text:span><text:span text:style-name="T868"> </text:span><text:span text:style-name="T799">ResearchStudy</text:span><text:span text:style-name="T869"> </text:span><text:span text:style-name="T799">276,</text:span><text:span text:style-name="T869"> </text:span><text:span text:style-name="T799">Crown,</text:span><text:span text:style-name="T857"> </text:span><text:span text:style-name="T799">London.</text:span></text:p>
      <text:p text:style-name="P207"/>
      <text:p text:style-name="P107"><text:span text:style-name="T895">Internet </text:span><text:span text:style-name="T800">bip.ms.gov.pl/pl/dzialalnosc/statystyki/statystyki-2003/ </text:span><text:span text:style-name="T807">nf.pl</text:span></text:p>
      <text:p text:style-name="P108"><text:span text:style-name="T801">rds.homeoffice.gov.uk/rds/bcsl.html </text:span><text:span text:style-name="T800">rds.homeoffice.gov.uk/rds/pdfs05/rdsolr3005.pdf </text:span><text:span text:style-name="T801">stat.gov.pl</text:span></text:p>
      <text:p text:style-name="P109"><text:span text:style-name="T801">wieszjak.pl </text:span><text:span text:style-name="T800">wotuw.malopolska.pl/uploads/Statystyki/Wyniki%20ankiet%20PARPA.pdf </text:span><text:a xlink:type="simple" xlink:href="http://www.audit-comission.gov.uk/" text:style-name="ListLabel_20_33" text:visited-style-name="ListLabel_20_33"><text:span text:style-name="T801">www.audit-comission .gov.uk</text:span></text:a></text:p>
      <text:p text:style-name="P110"><text:a xlink:type="simple" xlink:href="http://www.bielany.waw.pl/page/file.php?id=277" text:style-name="ListLabel_20_33" text:visited-style-name="ListLabel_20_33"><text:span text:style-name="T801">www.bielany.waw.pl/page/file.php?id=277</text:span></text:a><text:span text:style-name="T801"> </text:span><text:a xlink:type="simple" xlink:href="http://www.bip.krakow.plj/?dok_id=29753" text:style-name="ListLabel_20_33" text:visited-style-name="ListLabel_20_33"><text:span text:style-name="T801">www.bip.krakow.plj?dok_id=29753</text:span></text:a><text:span text:style-name="T801"> </text:span><text:a xlink:type="simple" xlink:href="http://www.ekspertkadrowy.pl/wskazniki/kwoty-najnizszej-emerytury-i-renty/" text:style-name="ListLabel_20_36" text:visited-style-name="ListLabel_20_36"><text:span text:style-name="T808">www.ek</text:span></text:a><text:a xlink:type="simple" xlink:href="http://www.ekspertkadrowy.pl/wskazniki/kwoty-najnizszej-emerytury-i-renty/" text:style-name="ListLabel_20_36" text:visited-style-name="ListLabel_20_36"><text:span text:style-name="T809">spertkadrowy.pl/wskazniki/kwoty-najnizszej-emerytury-i-renty</text:span></text:a><text:a xlink:type="simple" xlink:href="http://www.ekspertkadrowy.pl/wskazniki/kwoty-najnizszej-emerytury-i-renty/" text:style-name="ListLabel_20_36" text:visited-style-name="ListLabel_20_36"><text:span text:style-name="T810">/</text:span></text:a><text:span text:style-name="T810"> </text:span><text:a xlink:type="simple" xlink:href="http://www.md-med.pl/Services/Default.aspx" text:style-name="ListLabel_20_33" text:visited-style-name="ListLabel_20_33"><text:span text:style-name="T801">www.md-med.pl/Services/Default.aspx</text:span></text:a></text:p>
      <text:p text:style-name="P111"><text:a xlink:type="simple" xlink:href="http://www.medicus-bonus.pl/pl/hospitalizacja.html" text:style-name="ListLabel_20_16" text:visited-style-name="ListLabel_20_16"><text:span text:style-name="T800">www.medicus-bonus.pl/pl/hospitalizacja.html</text:span></text:a><text:span text:style-name="T800"> </text:span><text:a xlink:type="simple" xlink:href="http://www.pcts.pl/" text:style-name="ListLabel_20_37" text:visited-style-name="ListLabel_20_37"><text:span text:style-name="T802">www.pcts.pl</text:span></text:a></text:p>
      <text:p text:style-name="P112"><text:a xlink:type="simple" xlink:href="http://www.policja.pl/palm/poi/4/318/Przemoc_w_rodzinie.html" text:style-name="ListLabel_20_16" text:visited-style-name="ListLabel_20_16"><text:span text:style-name="T800">www.policja.pl/palm/poi/4/318/Przemoc_w_rodzinie.html</text:span></text:a><text:span text:style-name="T800"> </text:span><text:a xlink:type="simple" xlink:href="http://www.policja.pl/portal/pol/4/331/Zgwalcenia.html" text:style-name="ListLabel_20_33" text:visited-style-name="ListLabel_20_33"><text:span text:style-name="T801">www.policja.pl/portal/pol/4/331/Zgwalcenia.html</text:span></text:a><text:span text:style-name="T801"> </text:span><text:a xlink:type="simple" xlink:href="http://www.ptsd.com.pl/" text:style-name="ListLabel_20_33" text:visited-style-name="ListLabel_20_33"><text:span text:style-name="T801">www.ptsd.com.pl</text:span></text:a></text:p>
      <text:p text:style-name="P113"><text:a xlink:type="simple" xlink:href="http://www.rc.fm/node/726" text:style-name="ListLabel_20_33" text:visited-style-name="ListLabel_20_33"><text:span text:style-name="T801">www.rc.fm/node/726</text:span></text:a><text:span text:style-name="T801"> </text:span><text:a xlink:type="simple" xlink:href="http://www.szpitalmswia.szczecin.pifpl/show/page/id/1O2" text:style-name="ListLabel_20_16" text:visited-style-name="ListLabel_20_16"><text:span text:style-name="T804">w</text:span></text:a><text:a xlink:type="simple" xlink:href="http://www.szpitalmswia.szczecin.pifpl/show/page/id/1O2" text:style-name="ListLabel_20_16" text:visited-style-name="ListLabel_20_16"><text:span text:style-name="T808">ww</text:span></text:a><text:a xlink:type="simple" xlink:href="http://www.szpitalmswia.szczecin.pifpl/show/page/id/1O2" text:style-name="ListLabel_20_16" text:visited-style-name="ListLabel_20_16"><text:span text:style-name="T806">.szpitalmswia.szczecin.</text:span></text:a><text:a xlink:type="simple" xlink:href="http://www.szpitalmswia.szczecin.pifpl/show/page/id/1O2" text:style-name="ListLabel_20_16" text:visited-style-name="ListLabel_20_16"><text:span text:style-name="T811">pif</text:span></text:a><text:a xlink:type="simple" xlink:href="http://www.szpitalmswia.szczecin.pifpl/show/page/id/1O2" text:style-name="ListLabel_20_16" text:visited-style-name="ListLabel_20_16"><text:span text:style-name="T812">pl/</text:span></text:a><text:a xlink:type="simple" xlink:href="http://www.szpitalmswia.szczecin.pifpl/show/page/id/1O2" text:style-name="ListLabel_20_16" text:visited-style-name="ListLabel_20_16"><text:span text:style-name="T813">show/</text:span></text:a><text:a xlink:type="simple" xlink:href="http://www.szpitalmswia.szczecin.pifpl/show/page/id/1O2" text:style-name="ListLabel_20_16" text:visited-style-name="ListLabel_20_16"><text:span text:style-name="T806">page</text:span></text:a><text:a xlink:type="simple" xlink:href="http://www.szpitalmswia.szczecin.pifpl/show/page/id/1O2" text:style-name="ListLabel_20_16" text:visited-style-name="ListLabel_20_16"><text:span text:style-name="T814">/id/</text:span></text:a><text:a xlink:type="simple" xlink:href="http://www.szpitalmswia.szczecin.pifpl/show/page/id/1O2" text:style-name="ListLabel_20_16" text:visited-style-name="ListLabel_20_16"><text:span text:style-name="T802">1</text:span></text:a><text:a xlink:type="simple" xlink:href="http://www.szpitalmswia.szczecin.pifpl/show/page/id/1O2" text:style-name="ListLabel_20_16" text:visited-style-name="ListLabel_20_16"><text:span text:style-name="T815">O</text:span></text:a><text:a xlink:type="simple" xlink:href="http://www.szpitalmswia.szczecin.pifpl/show/page/id/1O2" text:style-name="ListLabel_20_16" text:visited-style-name="ListLabel_20_16"><text:span text:style-name="T800">2</text:span></text:a><text:span text:style-name="T800"> </text:span><text:a xlink:type="simple" xlink:href="http://www.ukpublicspending.co.uk/" text:style-name="ListLabel_20_33" text:visited-style-name="ListLabel_20_33"><text:span text:style-name="T801">www.ukpublicspending.co.uk/</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764cm" fo:margin-right="0cm" fo:text-indent="0cm" style:auto-text-indent="false"/>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style>
    <style:style style:name="Heading_20_2" style:display-name="Heading 2" style:family="paragraph" style:parent-style-name="Standard" style:default-outline-level="3" style:list-style-name="" style:class="text">
      <style:paragraph-properties fo:margin-left="0.208cm" fo:margin-right="0cm"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771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Palatino Linotype" fo:font-family="'Palatino Linotype'" style:font-family-generic="roman" style:font-pitch="variable" fo:font-size="8.5pt" fo:letter-spacing="-0.002cm" style:text-scale="78%"/>
    </style:style>
    <style:style style:name="ListLabel_20_2" style:display-name="ListLabel 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8%"/>
    </style:style>
    <style:style style:name="ListLabel_20_3" style:display-name="ListLabel 3" style:family="text">
      <style:text-properties style:font-name="Palatino Linotype" fo:font-family="'Palatino Linotype'" style:font-family-generic="roman" style:font-pitch="variable"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text-scale="130%"/>
    </style:style>
    <style:style style:name="ListLabel_20_4" style:display-name="ListLabel 4" style:family="text">
      <style:text-properties style:font-name="Arial Black" fo:font-family="'Arial Black'" style:font-family-generic="roman" style:font-pitch="variable" fo:font-size="11pt" style:font-name-asian="Arial Black2" style:font-family-asian="'Arial Black'" style:font-family-generic-asian="system" style:font-pitch-asian="variable" style:font-size-asian="11pt" style:font-name-complex="Arial Black2" style:font-family-complex="'Arial Black'" style:font-family-generic-complex="system" style:font-pitch-complex="variable" style:font-size-complex="11pt" style:text-scale="130%"/>
    </style:style>
    <style:style style:name="ListLabel_20_5" style:display-name="ListLabel 5" style:family="text">
      <style:text-properties style:font-name="Cambria" fo:font-family="Cambria" style:font-family-generic="roman" style:font-pitch="variable" fo:font-size="9pt" style:text-scale="106%"/>
    </style:style>
    <style:style style:name="ListLabel_20_6" style:display-name="ListLabel 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6%"/>
    </style:style>
    <style:style style:name="ListLabel_20_7" style:display-name="ListLabel 7"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9pt" style:font-size-asian="9pt" style:text-scale="105%"/>
    </style:style>
    <style:style style:name="ListLabel_20_9" style:display-name="ListLabel 9" style:family="text">
      <style:text-properties fo:font-size="9pt" style:font-size-asian="9pt" style:text-scale="110%"/>
    </style:style>
    <style:style style:name="ListLabel_20_10" style:display-name="ListLabel 10" style:family="text">
      <style:text-properties fo:font-size="8.5pt" style:font-size-asian="8.5pt" style:text-scale="115%"/>
    </style:style>
    <style:style style:name="ListLabel_20_11" style:display-name="ListLabel 11" style:family="text">
      <style:text-properties style:font-name="Cambria" fo:font-family="Cambria" style:font-family-generic="roman" style:font-pitch="variable" fo:font-size="9pt" style:font-size-asian="9pt"/>
    </style:style>
    <style:style style:name="ListLabel_20_12" style:display-name="ListLabel 12" style:family="text">
      <style:text-properties style:font-name="Cambria" fo:font-family="Cambria" style:font-family-generic="roman" style:font-pitch="variable" fo:font-size="9pt" fo:letter-spacing="-0.048cm" style:font-size-asian="9pt"/>
    </style:style>
    <style:style style:name="ListLabel_20_13" style:display-name="ListLabel 13" style:family="text">
      <style:text-properties style:font-name="Cambria" fo:font-family="Cambria" style:font-family-generic="roman" style:font-pitch="variable" fo:font-size="9pt" fo:letter-spacing="-0.012cm" style:font-size-asian="9pt"/>
    </style:style>
    <style:style style:name="ListLabel_20_14" style:display-name="ListLabel 14" style:family="text">
      <style:text-properties style:font-name="Palatino Linotype" fo:font-family="'Palatino Linotype'" style:font-family-generic="roman" style:font-pitch="variable" fo:font-size="8.5pt" fo:font-style="italic" style:font-size-asian="8.5pt" style:font-style-asian="italic"/>
    </style:style>
    <style:style style:name="ListLabel_20_15" style:display-name="ListLabel 15" style:family="text">
      <style:text-properties style:text-position="5% 100%" style:font-name="Cambria" fo:font-family="Cambria" style:font-family-generic="roman" style:font-pitch="variable" fo:font-size="9pt" style:font-size-asian="9pt"/>
    </style:style>
    <style:style style:name="ListLabel_20_16" style:display-name="ListLabel 16" style:family="text">
      <style:text-properties style:font-name="Arial Black" fo:font-family="'Arial Black'" style:font-family-generic="roman" style:font-pitch="variable" fo:font-size="9pt" style:font-size-asian="9pt" style:text-scale="80%"/>
    </style:style>
    <style:style style:name="ListLabel_20_17" style:display-name="ListLabel 17" style:family="text">
      <style:text-properties style:font-name="Arial Black" fo:font-family="'Arial Black'" style:font-family-generic="roman" style:font-pitch="variable" fo:font-size="9pt" fo:letter-spacing="-0.025cm" style:font-size-asian="9pt" style:text-scale="80%"/>
    </style:style>
    <style:style style:name="ListLabel_20_18" style:display-name="ListLabel 18" style:family="text">
      <style:text-properties style:text-position="11% 100%" style:font-name="Arial Black" fo:font-family="'Arial Black'" style:font-family-generic="roman" style:font-pitch="variable" fo:font-size="9pt" style:font-size-asian="9pt" style:text-scale="95%"/>
    </style:style>
    <style:style style:name="ListLabel_20_19" style:display-name="ListLabel 19" style:family="text">
      <style:text-properties style:text-position="5% 100%" style:font-name="Arial Black" fo:font-family="'Arial Black'" style:font-family-generic="roman" style:font-pitch="variable" fo:font-size="9pt" style:font-size-asian="9pt" style:text-scale="78%"/>
    </style:style>
    <style:style style:name="ListLabel_20_20" style:display-name="ListLabel 20" style:family="text">
      <style:text-properties style:font-name="Arial Black" fo:font-family="'Arial Black'" style:font-family-generic="roman" style:font-pitch="variable" fo:font-size="9pt" style:font-size-asian="9pt" style:text-scale="77%"/>
    </style:style>
    <style:style style:name="ListLabel_20_21" style:display-name="ListLabel 21" style:family="text">
      <style:text-properties style:font-name="Arial Black" fo:font-family="'Arial Black'" style:font-family-generic="roman" style:font-pitch="variable" fo:font-size="9pt" style:font-size-asian="9pt" style:text-scale="81%"/>
    </style:style>
    <style:style style:name="ListLabel_20_22" style:display-name="ListLabel 22" style:family="text">
      <style:text-properties style:font-name="Arial Black" fo:font-family="'Arial Black'" style:font-family-generic="roman" style:font-pitch="variable" fo:font-size="9pt" style:font-size-asian="9pt" style:text-scale="132%"/>
    </style:style>
    <style:style style:name="ListLabel_20_23" style:display-name="ListLabel 23" style:family="text">
      <style:text-properties style:text-position="5% 100%" style:font-name="Arial Black" fo:font-family="'Arial Black'" style:font-family-generic="roman" style:font-pitch="variable" fo:font-size="9pt" style:font-size-asian="9pt" style:text-scale="83%"/>
    </style:style>
    <style:style style:name="ListLabel_20_24" style:display-name="ListLabel 24" style:family="text">
      <style:text-properties style:text-position="11% 100%" style:font-name="Arial Black" fo:font-family="'Arial Black'" style:font-family-generic="roman" style:font-pitch="variable" fo:font-size="9pt" style:font-size-asian="9pt" style:text-scale="81%"/>
    </style:style>
    <style:style style:name="ListLabel_20_25" style:display-name="ListLabel 25" style:family="text">
      <style:text-properties style:text-position="11% 100%" style:font-name="Arial Black" fo:font-family="'Arial Black'" style:font-family-generic="roman" style:font-pitch="variable" fo:font-size="9pt" style:font-size-asian="9pt" style:text-scale="80%"/>
    </style:style>
    <style:style style:name="ListLabel_20_26" style:display-name="ListLabel 26" style:family="text">
      <style:text-properties style:text-position="11% 100%" style:font-name="Arial Black" fo:font-family="'Arial Black'" style:font-family-generic="roman" style:font-pitch="variable" fo:font-size="9pt" style:font-size-asian="9pt" style:text-scale="56%"/>
    </style:style>
    <style:style style:name="ListLabel_20_27" style:display-name="ListLabel 27" style:family="text">
      <style:text-properties style:text-position="11% 100%" style:font-name="Arial Black" fo:font-family="'Arial Black'" style:font-family-generic="roman" style:font-pitch="variable" fo:font-size="9pt" style:font-size-asian="9pt" style:text-scale="78%"/>
    </style:style>
    <style:style style:name="ListLabel_20_28" style:display-name="ListLabel 28" style:family="text">
      <style:text-properties style:text-position="5% 100%" style:font-name="Arial Black" fo:font-family="'Arial Black'" style:font-family-generic="roman" style:font-pitch="variable" fo:font-size="9pt" style:font-size-asian="9pt" style:text-scale="74%"/>
    </style:style>
    <style:style style:name="ListLabel_20_29" style:display-name="ListLabel 29" style:family="text">
      <style:text-properties style:font-name="Arial Black" fo:font-family="'Arial Black'" style:font-family-generic="roman" style:font-pitch="variable" fo:font-size="9pt" style:font-size-asian="9pt"/>
    </style:style>
    <style:style style:name="ListLabel_20_30" style:display-name="ListLabel 30" style:family="text">
      <style:text-properties style:font-name="Palatino Linotype" fo:font-family="'Palatino Linotype'" style:font-family-generic="roman" style:font-pitch="variable" fo:font-size="9pt" style:font-size-asian="9pt"/>
    </style:style>
    <style:style style:name="ListLabel_20_31" style:display-name="ListLabel 31" style:family="text">
      <style:text-properties fo:font-size="9pt" fo:letter-spacing="-0.065cm" style:font-size-asian="9pt" style:text-scale="110%"/>
    </style:style>
    <style:style style:name="ListLabel_20_32" style:display-name="ListLabel 32" style:family="text">
      <style:text-properties fo:font-size="9pt" fo:letter-spacing="-0.026cm" style:font-size-asian="9pt" style:text-scale="110%"/>
    </style:style>
    <style:style style:name="ListLabel_20_33" style:display-name="ListLabel 33" style:family="text">
      <style:text-properties style:font-name="Arial Black" fo:font-family="'Arial Black'" style:font-family-generic="roman" style:font-pitch="variable" fo:font-size="9pt" style:font-size-asian="9pt" style:text-scale="90%"/>
    </style:style>
    <style:style style:name="ListLabel_20_34" style:display-name="ListLabel 34" style:family="text">
      <style:text-properties style:font-name="Arial Black" fo:font-family="'Arial Black'" style:font-family-generic="roman" style:font-pitch="variable" fo:font-size="9pt" style:font-size-asian="9pt" style:text-scale="78%"/>
    </style:style>
    <style:style style:name="ListLabel_20_35" style:display-name="ListLabel 35" style:family="text">
      <style:text-properties style:font-name="Arial Black" fo:font-family="'Arial Black'" style:font-family-generic="roman" style:font-pitch="variable" fo:font-size="9pt" style:font-size-asian="9pt" style:text-scale="82%"/>
    </style:style>
    <style:style style:name="ListLabel_20_36" style:display-name="ListLabel 36" style:family="text">
      <style:text-properties style:font-name="Arial Black" fo:font-family="'Arial Black'" style:font-family-generic="roman" style:font-pitch="variable" fo:font-size="9pt" style:font-size-asian="9pt" style:text-scale="174%"/>
    </style:style>
    <style:style style:name="ListLabel_20_37" style:display-name="ListLabel 37" style:family="text">
      <style:text-properties style:font-name="Arial Black" fo:font-family="'Arial Black'" style:font-family-generic="roman" style:font-pitch="variable" fo:font-size="9pt" style:font-size-asian="9pt" style:text-scale="85%"/>
    </style:style>
    <style:style style:name="ListLabel_20_38" style:display-name="ListLabel 38" style:family="text">
      <style:text-properties style:font-name="Arial Black" fo:font-family="'Arial Black'" style:font-family-generic="roman" style:font-pitch="variable" fo:font-size="9pt" style:font-size-asian="9pt" style:text-scale="75%"/>
    </style:style>
    <style:style style:name="ListLabel_20_39" style:display-name="ListLabel 39" style:family="text">
      <style:text-properties style:font-name="Arial Black" fo:font-family="'Arial Black'" style:font-family-generic="roman" style:font-pitch="variable" fo:font-size="9pt" style:font-size-asian="9pt" style:text-scale="92%"/>
    </style:style>
    <style:style style:name="ListLabel_20_40" style:display-name="ListLabel 40" style:family="text">
      <style:text-properties style:font-name="Arial Black" fo:font-family="'Arial Black'" style:font-family-generic="roman" style:font-pitch="variable" fo:font-size="9pt" style:font-size-asian="9pt" style:text-scale="102%"/>
    </style:style>
    <style:style style:name="ListLabel_20_41" style:display-name="ListLabel 41" style:family="text">
      <style:text-properties style:font-name="Arial Black" fo:font-family="'Arial Black'" style:font-family-generic="roman" style:font-pitch="variable" fo:font-size="9pt" style:font-size-asian="9pt" style:text-scale="87%"/>
    </style:style>
    <style:style style:name="ListLabel_20_42" style:display-name="ListLabel 42" style:family="text">
      <style:text-properties style:font-name="Arial Black" fo:font-family="'Arial Black'" style:font-family-generic="roman" style:font-pitch="variable" fo:font-size="9pt" style:font-size-asian="9pt" style:text-scale="115%"/>
    </style:style>
    <style:style style:name="ListLabel_20_43" style:display-name="ListLabel 43" style:family="text">
      <style:text-properties style:font-name="Arial Black" fo:font-family="'Arial Black'" style:font-family-generic="roman" style:font-pitch="variable" fo:font-size="9pt" style:font-size-asian="9pt" style:text-scale="5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8">
        <style:list-level-properties text:list-level-position-and-space-mode="label-alignment">
          <style:list-level-label-alignment text:label-followed-by="listtab" fo:text-indent="-0.605cm" fo:margin-left="0.75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66cm" fo:margin-left="2.00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66cm" fo:margin-left="2.011cm"/>
        </style:list-level-properties>
      </text:list-level-style-bullet>
      <text:list-level-style-bullet text:level="4" style:num-suffix="•" text:bullet-char="•">
        <style:list-level-properties text:list-level-position-and-space-mode="label-alignment">
          <style:list-level-label-alignment text:label-followed-by="listtab" fo:text-indent="-0.266cm" fo:margin-left="3.519cm"/>
        </style:list-level-properties>
      </text:list-level-style-bullet>
      <text:list-level-style-bullet text:level="5" style:num-suffix="•" text:bullet-char="•">
        <style:list-level-properties text:list-level-position-and-space-mode="label-alignment">
          <style:list-level-label-alignment text:label-followed-by="listtab" fo:text-indent="-0.266cm" fo:margin-left="5.027cm"/>
        </style:list-level-properties>
      </text:list-level-style-bullet>
      <text:list-level-style-bullet text:level="6" style:num-suffix="•" text:bullet-char="•">
        <style:list-level-properties text:list-level-position-and-space-mode="label-alignment">
          <style:list-level-label-alignment text:label-followed-by="listtab" fo:text-indent="-0.266cm" fo:margin-left="6.535cm"/>
        </style:list-level-properties>
      </text:list-level-style-bullet>
      <text:list-level-style-bullet text:level="7" style:num-suffix="•" text:bullet-char="•">
        <style:list-level-properties text:list-level-position-and-space-mode="label-alignment">
          <style:list-level-label-alignment text:label-followed-by="listtab" fo:text-indent="-0.266cm" fo:margin-left="8.043cm"/>
        </style:list-level-properties>
      </text:list-level-style-bullet>
      <text:list-level-style-bullet text:level="8" style:num-suffix="•" text:bullet-char="•">
        <style:list-level-properties text:list-level-position-and-space-mode="label-alignment">
          <style:list-level-label-alignment text:label-followed-by="listtab" fo:text-indent="-0.266cm" fo:margin-left="9.553cm"/>
        </style:list-level-properties>
      </text:list-level-style-bullet>
      <text:list-level-style-bullet text:level="9" style:num-suffix="•" text:bullet-char="•">
        <style:list-level-properties text:list-level-position-and-space-mode="label-alignment">
          <style:list-level-label-alignment text:label-followed-by="listtab" fo:text-indent="-0.266cm" fo:margin-left="11.0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92cm" fo:margin-left="1.249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492cm" fo:margin-left="2.519cm"/>
        </style:list-level-properties>
      </text:list-level-style-bullet>
      <text:list-level-style-bullet text:level="3" style:num-suffix="•" text:bullet-char="•">
        <style:list-level-properties text:list-level-position-and-space-mode="label-alignment">
          <style:list-level-label-alignment text:label-followed-by="listtab" fo:text-indent="-0.492cm" fo:margin-left="3.803cm"/>
        </style:list-level-properties>
      </text:list-level-style-bullet>
      <text:list-level-style-bullet text:level="4" style:num-suffix="•" text:bullet-char="•">
        <style:list-level-properties text:list-level-position-and-space-mode="label-alignment">
          <style:list-level-label-alignment text:label-followed-by="listtab" fo:text-indent="-0.492cm" fo:margin-left="5.087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371cm"/>
        </style:list-level-properties>
      </text:list-level-style-bullet>
      <text:list-level-style-bullet text:level="6" style:num-suffix="•" text:bullet-char="•">
        <style:list-level-properties text:list-level-position-and-space-mode="label-alignment">
          <style:list-level-label-alignment text:label-followed-by="listtab" fo:text-indent="-0.492cm" fo:margin-left="7.655cm"/>
        </style:list-level-properties>
      </text:list-level-style-bullet>
      <text:list-level-style-bullet text:level="7" style:num-suffix="•" text:bullet-char="•">
        <style:list-level-properties text:list-level-position-and-space-mode="label-alignment">
          <style:list-level-label-alignment text:label-followed-by="listtab" fo:text-indent="-0.492cm" fo:margin-left="8.939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0.225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46cm" fo:margin-left="1.282cm"/>
        </style:list-level-properties>
        <style:text-properties style:font-name="Arial Black1"/>
      </text:list-level-style-bullet>
      <text:list-level-style-bullet text:level="2" style:num-suffix="•" text:bullet-char="•">
        <style:list-level-properties text:list-level-position-and-space-mode="label-alignment">
          <style:list-level-label-alignment text:label-followed-by="listtab" fo:text-indent="-0.46cm" fo:margin-left="2.551cm"/>
        </style:list-level-properties>
      </text:list-level-style-bullet>
      <text:list-level-style-bullet text:level="3" style:num-suffix="•" text:bullet-char="•">
        <style:list-level-properties text:list-level-position-and-space-mode="label-alignment">
          <style:list-level-label-alignment text:label-followed-by="listtab" fo:text-indent="-0.46cm" fo:margin-left="3.831cm"/>
        </style:list-level-properties>
      </text:list-level-style-bullet>
      <text:list-level-style-bullet text:level="4" style:num-suffix="•" text:bullet-char="•">
        <style:list-level-properties text:list-level-position-and-space-mode="label-alignment">
          <style:list-level-label-alignment text:label-followed-by="listtab" fo:text-indent="-0.46cm" fo:margin-left="5.112cm"/>
        </style:list-level-properties>
      </text:list-level-style-bullet>
      <text:list-level-style-bullet text:level="5" style:num-suffix="•" text:bullet-char="•">
        <style:list-level-properties text:list-level-position-and-space-mode="label-alignment">
          <style:list-level-label-alignment text:label-followed-by="listtab" fo:text-indent="-0.46cm" fo:margin-left="6.392cm"/>
        </style:list-level-properties>
      </text:list-level-style-bullet>
      <text:list-level-style-bullet text:level="6" style:num-suffix="•" text:bullet-char="•">
        <style:list-level-properties text:list-level-position-and-space-mode="label-alignment">
          <style:list-level-label-alignment text:label-followed-by="listtab" fo:text-indent="-0.46cm" fo:margin-left="7.673cm"/>
        </style:list-level-properties>
      </text:list-level-style-bullet>
      <text:list-level-style-bullet text:level="7" style:num-suffix="•" text:bullet-char="•">
        <style:list-level-properties text:list-level-position-and-space-mode="label-alignment">
          <style:list-level-label-alignment text:label-followed-by="listtab" fo:text-indent="-0.46cm" fo:margin-left="8.954cm"/>
        </style:list-level-properties>
      </text:list-level-style-bullet>
      <text:list-level-style-bullet text:level="8" style:num-suffix="•" text:bullet-char="•">
        <style:list-level-properties text:list-level-position-and-space-mode="label-alignment">
          <style:list-level-label-alignment text:label-followed-by="listtab" fo:text-indent="-0.46cm" fo:margin-left="10.236cm"/>
        </style:list-level-properties>
      </text:list-level-style-bullet>
      <text:list-level-style-bullet text:level="9" style:num-suffix="•" text:bullet-char="•">
        <style:list-level-properties text:list-level-position-and-space-mode="label-alignment">
          <style:list-level-label-alignment text:label-followed-by="listtab" fo:text-indent="-0.46cm" fo:margin-left="11.5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365cm" fo:margin-left="0.76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22cm" fo:margin-left="3.508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2cm" fo:margin-left="3.493cm"/>
        </style:list-level-properties>
      </text:list-level-style-bullet>
      <text:list-level-style-bullet text:level="4" style:num-suffix="•" text:bullet-char="•">
        <style:list-level-properties text:list-level-position-and-space-mode="label-alignment">
          <style:list-level-label-alignment text:label-followed-by="listtab" fo:text-indent="-0.22cm" fo:margin-left="4.815cm"/>
        </style:list-level-properties>
      </text:list-level-style-bullet>
      <text:list-level-style-bullet text:level="5" style:num-suffix="•" text:bullet-char="•">
        <style:list-level-properties text:list-level-position-and-space-mode="label-alignment">
          <style:list-level-label-alignment text:label-followed-by="listtab" fo:text-indent="-0.22cm" fo:margin-left="6.138cm"/>
        </style:list-level-properties>
      </text:list-level-style-bullet>
      <text:list-level-style-bullet text:level="6" style:num-suffix="•" text:bullet-char="•">
        <style:list-level-properties text:list-level-position-and-space-mode="label-alignment">
          <style:list-level-label-alignment text:label-followed-by="listtab" fo:text-indent="-0.22cm" fo:margin-left="7.461cm"/>
        </style:list-level-properties>
      </text:list-level-style-bullet>
      <text:list-level-style-bullet text:level="7" style:num-suffix="•" text:bullet-char="•">
        <style:list-level-properties text:list-level-position-and-space-mode="label-alignment">
          <style:list-level-label-alignment text:label-followed-by="listtab" fo:text-indent="-0.22cm" fo:margin-left="8.784cm"/>
        </style:list-level-properties>
      </text:list-level-style-bullet>
      <text:list-level-style-bullet text:level="8" style:num-suffix="•" text:bullet-char="•">
        <style:list-level-properties text:list-level-position-and-space-mode="label-alignment">
          <style:list-level-label-alignment text:label-followed-by="listtab" fo:text-indent="-0.22cm" fo:margin-left="10.109cm"/>
        </style:list-level-properties>
      </text:list-level-style-bullet>
      <text:list-level-style-bullet text:level="9" style:num-suffix="•" text:bullet-char="•">
        <style:list-level-properties text:list-level-position-and-space-mode="label-alignment">
          <style:list-level-label-alignment text:label-followed-by="listtab" fo:text-indent="-0.22cm" fo:margin-left="11.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61cm" fo:page-height="21.29cm" style:num-format="1" style:print-orientation="portrait" fo:margin-top="0.247cm" fo:margin-bottom="0.494cm" fo:margin-left="0.494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1cm" fo:page-height="21.29cm" style:num-format="1" style:print-orientation="portrait" fo:margin-top="0.282cm" fo:margin-bottom="0cm" fo:margin-left="0.494cm" fo:margin-right="1.023cm" style:writing-mode="lr-tb" style:layout-grid-color="#c0c0c0" style:layout-grid-lines="21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61cm" fo:page-height="21.29cm" style:num-format="1" style:print-orientation="portrait" fo:margin-top="0.318cm" fo:margin-bottom="0cm" fo:margin-left="0.494cm" fo:margin-right="1.023cm" style:writing-mode="lr-tb" style:layout-grid-color="#c0c0c0" style:layout-grid-lines="209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5.61cm" fo:page-height="21.29cm" style:num-format="1" style:print-orientation="portrait" fo:margin-top="0.212cm" fo:margin-bottom="0cm" fo:margin-left="0.494cm" fo:margin-right="1.023cm" style:writing-mode="lr-tb" style:layout-grid-color="#c0c0c0" style:layout-grid-lines="210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61cm" fo:page-height="21.29cm" style:num-format="1" style:print-orientation="portrait" fo:margin-top="0.247cm" fo:margin-bottom="0cm" fo:margin-left="0.494cm" fo:margin-right="1.023cm" style:writing-mode="lr-tb" style:layout-grid-color="#c0c0c0" style:layout-grid-lines="21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61cm" fo:page-height="21.29cm" style:num-format="1" style:print-orientation="portrait" fo:margin-top="0.282cm" fo:margin-bottom="0.494cm" fo:margin-left="0.494cm" fo:margin-right="1.023cm" style:writing-mode="lr-tb" style:layout-grid-color="#c0c0c0" style:layout-grid-lines="20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3"/>
    <style:master-page style:name="Converted6" style:page-layout-name="Mpm3"/>
    <style:master-page style:name="Converted7" style:page-layout-name="Mpm2"/>
    <style:master-page style:name="Converted8" style:page-layout-name="Mpm2"/>
    <style:master-page style:name="Converted9" style:page-layout-name="Mpm2"/>
    <style:master-page style:name="Converted10" style:page-layout-name="Mpm4"/>
    <style:master-page style:name="Converted11" style:page-layout-name="Mpm4"/>
    <style:master-page style:name="Converted12" style:page-layout-name="Mpm5"/>
    <style:master-page style:name="Converted13" style:page-layout-name="Mpm2"/>
    <style:master-page style:name="Converted14" style:page-layout-name="Mpm3"/>
    <style:master-page style:name="Converted15" style:page-layout-name="Mpm2"/>
    <style:master-page style:name="Converted16" style:page-layout-name="Mpm6"/>
    <style:master-page style:name="Converted17" style:page-layout-name="Mpm2"/>
    <style:master-page style:name="Converted18"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ofia Łapniewska</meta:initial-creator>
    <dc:subject>przemoc, przemoc w rodzinie, polityka społeczna</dc:subject>
    <dc:title>Koszty przemocy, zaniechania i niewydolności systemu wobec występowania tego zjawiska w rodzinie</dc:title>
    <meta:creation-date>2020-01-17T11:16:17</meta:creation-date>
    <dc:date>2020-01-17T11:16:17</dc:date>
    <meta:editing-duration>P0D</meta:editing-duration>
    <meta:generator>LibreOffice/6.3.0.4$Windows_x86 LibreOffice_project/057fc023c990d676a43019934386b85b21a9ee99</meta:generator>
    <meta:document-statistic meta:table-count="0" meta:image-count="0" meta:object-count="0" meta:page-count="25" meta:paragraph-count="171" meta:word-count="6801" meta:character-count="49710" meta:non-whitespace-character-count="42918"/>
    <meta:user-defined meta:name="AppVersion">12.0000</meta:user-defined>
    <meta:user-defined meta:name="Created" meta:value-type="date">2020-01-17T00:00:00</meta:user-defined>
    <meta:user-defined meta:name="Creator">Adobe Acrobat 17.11</meta:user-defined>
    <meta:user-defined meta:name="DocSecurity" meta:value-type="float">0</meta:user-defined>
    <meta:user-defined meta:name="HyperlinksChanged" meta:value-type="boolean">false</meta:user-defined>
    <meta:user-defined meta:name="LastSaved" meta:value-type="date">2020-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