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3">
      <style:text-properties fo:color="#000000"/>
    </style:style>
    <style:style style:family="text" style:name="T5" style:display-name="T5" style:parent-style-name="CharStyle6">
      <style:text-properties fo:language="pl" style:language-asian="pl" style:language-complex="pl" fo:country="PL" style:country-asian="PL" style:country-complex="PL" fo:color="#000000"/>
    </style:style>
    <style:style style:family="text" style:name="T6" style:display-name="T6" style:parent-style-name="CharStyle3">
      <style:text-properties fo:language="pl" style:language-asian="pl" style:language-complex="pl" fo:country="PL" style:country-asian="PL" style:country-complex="PL" fo:color="#000000"/>
    </style:style>
    <style:style style:family="text" style:name="T7" style:display-name="T7" style:parent-style-name="CharStyle6">
      <style:text-properties fo:color="#000000"/>
    </style:style>
    <style:style style:family="text" style:name="T8" style:display-name="T8" style:parent-style-name="CharStyle9">
      <style:text-properties fo:color="#000000"/>
    </style:style>
    <style:style style:family="text" style:name="T9" style:display-name="T9" style:parent-style-name="CharStyle8">
      <style:text-properties fo:color="#000000"/>
    </style:style>
    <style:style style:family="text" style:name="T10" style:display-name="T10" style:parent-style-name="CharStyle8">
      <style:text-properties fo:language="fr" style:language-asian="fr" style:language-complex="fr" fo:country="FR" style:country-asian="FR" style:country-complex="FR" fo:color="#000000"/>
    </style:style>
    <style:style style:family="text" style:name="T11" style:display-name="T11" style:parent-style-name="CharStyle11">
      <style:text-properties fo:language="de" style:language-asian="de" style:language-complex="de" fo:country="DE" style:country-asian="DE" style:country-complex="DE" fo:color="#000000"/>
    </style:style>
    <style:style style:family="text" style:name="T12" style:display-name="T12" style:parent-style-name="CharStyle11">
      <style:text-properties fo:color="#000000"/>
    </style:style>
    <style:style style:family="text" style:name="T13" style:display-name="T13" style:parent-style-name="CharStyle13">
      <style:text-properties fo:color="#000000"/>
    </style:style>
    <style:style style:family="text" style:name="T14" style:display-name="T14" style:parent-style-name="CharStyle13">
      <style:text-properties fo:language="de" style:language-asian="de" style:language-complex="de" fo:country="DE" style:country-asian="DE" style:country-complex="DE" fo:color="#000000"/>
    </style:style>
    <style:style style:family="text" style:name="T15" style:display-name="T15" style:parent-style-name="CharStyle14">
      <style:text-properties fo:color="#000000"/>
    </style:style>
    <style:style style:family="text" style:name="T16" style:display-name="T16" style:parent-style-name="CharStyle16">
      <style:text-properties fo:color="#000000"/>
    </style:style>
    <style:style style:family="text" style:name="T17" style:display-name="T17" style:parent-style-name="CharStyle17">
      <style:text-properties fo:color="#000000"/>
    </style:style>
    <style:style style:family="text" style:name="T18" style:display-name="T18" style:parent-style-name="CharStyle19">
      <style:text-properties fo:color="#000000"/>
    </style:style>
    <style:style style:family="text" style:name="T19" style:display-name="T19" style:parent-style-name="CharStyle21">
      <style:text-properties fo:color="#000000"/>
    </style:style>
    <style:style style:family="text" style:name="T20" style:display-name="T20" style:parent-style-name="CharStyle16">
      <style:text-properties fo:language="es" style:language-asian="es" style:language-complex="es" fo:country="ES" style:country-asian="ES" style:country-complex="ES" fo:color="#000000"/>
    </style:style>
    <style:style style:family="text" style:name="T24" style:display-name="T24" style:parent-style-name="CharStyle28">
      <style:text-properties fo:language="en" style:language-asian="en" style:language-complex="en" fo:country="US" style:country-asian="US" style:country-complex="US" fo:color="#000000"/>
    </style:style>
    <style:style style:family="text" style:name="T25" style:display-name="T25" style:parent-style-name="CharStyle28">
      <style:text-properties fo:color="#000000"/>
    </style:style>
    <style:style style:family="text" style:name="T26" style:display-name="T26" style:parent-style-name="CharStyle29">
      <style:text-properties fo:color="#000000"/>
    </style:style>
    <style:style style:family="text" style:name="T27" style:display-name="T27" style:parent-style-name="CharStyle30">
      <style:text-properties fo:color="#000000"/>
    </style:style>
    <style:style style:family="text" style:name="T28" style:display-name="T28" style:parent-style-name="CharStyle30">
      <style:text-properties fo:language="fr" style:language-asian="fr" style:language-complex="fr" fo:country="FR" style:country-asian="FR" style:country-complex="FR" fo:color="#000000"/>
    </style:style>
    <style:style style:family="text" style:name="T29" style:display-name="T29" style:parent-style-name="CharStyle21">
      <style:text-properties fo:language="fr" style:language-asian="fr" style:language-complex="fr" fo:country="FR" style:country-asian="FR" style:country-complex="FR" fo:color="#000000"/>
    </style:style>
    <style:style style:family="text" style:name="T30" style:display-name="T30" style:parent-style-name="CharStyle31">
      <style:text-properties fo:color="#000000"/>
    </style:style>
    <style:style style:family="text" style:name="T31" style:display-name="T31" style:parent-style-name="CharStyle21">
      <style:text-properties style:text-position="25%" fo:color="#000000"/>
    </style:style>
    <style:style style:family="text" style:name="T32" style:display-name="T32" style:parent-style-name="CharStyle33">
      <style:text-properties fo:color="#000000"/>
    </style:style>
    <style:style style:family="text" style:name="T33" style:display-name="T33" style:parent-style-name="CharStyle34">
      <style:text-properties fo:color="#000000"/>
    </style:style>
    <style:style style:family="text" style:name="T34" style:display-name="T34" style:parent-style-name="CharStyle34">
      <style:text-properties fo:language="fr" style:language-asian="fr" style:language-complex="fr" fo:country="FR" style:country-asian="FR" style:country-complex="FR" fo:color="#000000"/>
    </style:style>
    <style:style style:family="text" style:name="T35" style:display-name="T35" style:parent-style-name="CharStyle33">
      <style:text-properties fo:language="fr" style:language-asian="fr" style:language-complex="fr" fo:country="FR" style:country-asian="FR" style:country-complex="FR" fo:color="#000000"/>
    </style:style>
    <style:style style:family="text" style:name="T37" style:display-name="T37" style:parent-style-name="CharStyle27">
      <style:text-properties fo:color="#000000"/>
    </style:style>
    <style:style style:family="text" style:name="T38" style:display-name="T38" style:parent-style-name="CharStyle36">
      <style:text-properties fo:color="#000000"/>
    </style:style>
    <style:style style:family="text" style:name="T39" style:display-name="T39" style:parent-style-name="CharStyle28">
      <style:text-properties fo:language="pl" style:language-asian="pl" style:language-complex="pl" fo:country="PL" style:country-asian="PL" style:country-complex="PL" fo:color="#000000"/>
    </style:style>
    <style:style style:family="text" style:name="T40" style:display-name="T40" style:parent-style-name="CharStyle16">
      <style:text-properties fo:language="pl" style:language-asian="pl" style:language-complex="pl" fo:country="PL" style:country-asian="PL" style:country-complex="PL" fo:color="#000000"/>
    </style:style>
    <style:style style:family="text" style:name="T41" style:display-name="T41" style:parent-style-name="CharStyle17">
      <style:text-properties fo:language="pl" style:language-asian="pl" style:language-complex="pl" fo:country="PL" style:country-asian="PL" style:country-complex="PL" fo:color="#000000"/>
    </style:style>
    <style:style style:family="text" style:name="T42" style:display-name="T42" style:parent-style-name="CharStyle30">
      <style:text-properties fo:language="ru" style:language-asian="ru" style:language-complex="ru" fo:country="RU" style:country-asian="RU" style:country-complex="RU" fo:color="#000000"/>
    </style:style>
    <style:style style:family="text" style:name="T43" style:display-name="T43" style:parent-style-name="CharStyle21">
      <style:text-properties fo:language="ru" style:language-asian="ru" style:language-complex="ru" fo:country="RU" style:country-asian="RU" style:country-complex="RU" fo:color="#000000"/>
    </style:style>
    <style:style style:family="text" style:name="T44" style:display-name="T44" style:parent-style-name="CharStyle34">
      <style:text-properties style:text-position="25%" fo:color="#000000"/>
    </style:style>
    <style:style style:family="text" style:name="T45" style:display-name="T45" style:parent-style-name="CharStyle33">
      <style:text-properties fo:language="pl" style:language-asian="pl" style:language-complex="pl" fo:country="PL" style:country-asian="PL" style:country-complex="PL" fo:color="#000000"/>
    </style:style>
    <style:style style:family="text" style:name="T46" style:display-name="T46" style:parent-style-name="CharStyle16">
      <style:text-properties fo:language="fr" style:language-asian="fr" style:language-complex="fr" fo:country="FR" style:country-asian="FR" style:country-complex="FR" fo:color="#000000"/>
    </style:style>
    <style:style style:family="text" style:name="T47" style:display-name="T47" style:parent-style-name="CharStyle17">
      <style:text-properties fo:language="ru" style:language-asian="ru" style:language-complex="ru" fo:country="RU" style:country-asian="RU" style:country-complex="RU" fo:color="#000000"/>
    </style:style>
    <style:style style:family="text" style:name="T48" style:display-name="T48" style:parent-style-name="CharStyle16">
      <style:text-properties fo:language="ru" style:language-asian="ru" style:language-complex="ru" fo:country="RU" style:country-asian="RU" style:country-complex="RU" fo:color="#000000"/>
    </style:style>
    <style:style style:family="text" style:name="T49" style:display-name="T49" style:parent-style-name="CharStyle17">
      <style:text-properties fo:language="fr" style:language-asian="fr" style:language-complex="fr" fo:country="FR" style:country-asian="FR" style:country-complex="FR" fo:color="#000000"/>
    </style:style>
    <style:style style:family="text" style:name="T50" style:display-name="T50" style:parent-style-name="CharStyle28">
      <style:text-properties fo:language="en" style:language-asian="en" style:language-complex="en" fo:country="US" style:country-asian="US" style:country-complex="US" style:text-position="-25%" fo:color="#000000"/>
    </style:style>
    <style:style style:family="text" style:name="T51" style:display-name="T51" style:parent-style-name="CharStyle30">
      <style:text-properties style:text-position="25%" fo:color="#000000"/>
    </style:style>
    <style:style style:family="text" style:name="T52" style:display-name="T52" style:parent-style-name="CharStyle37">
      <style:text-properties fo:color="#000000"/>
    </style:style>
    <style:style style:family="text" style:name="T53" style:display-name="T53" style:parent-style-name="CharStyle38">
      <style:text-properties fo:color="#000000"/>
    </style:style>
    <style:style style:family="text" style:name="T54" style:display-name="T54" style:parent-style-name="CharStyle28">
      <style:text-properties fo:language="de" style:language-asian="de" style:language-complex="de" fo:country="DE" style:country-asian="DE" style:country-complex="DE" fo:color="#000000"/>
    </style:style>
    <style:style style:family="text" style:name="T55" style:display-name="T55" style:parent-style-name="CharStyle30">
      <style:text-properties fo:language="de" style:language-asian="de" style:language-complex="de" fo:country="DE" style:country-asian="DE" style:country-complex="DE" fo:color="#000000"/>
    </style:style>
    <style:style style:family="text" style:name="T56" style:display-name="T56" style:parent-style-name="CharStyle21">
      <style:text-properties fo:language="de" style:language-asian="de" style:language-complex="de" fo:country="DE" style:country-asian="DE" style:country-complex="DE" fo:color="#000000"/>
    </style:style>
    <style:style style:family="text" style:name="T57" style:display-name="T57" style:parent-style-name="CharStyle33">
      <style:text-properties style:text-position="25%" fo:color="#000000"/>
    </style:style>
    <style:style style:family="text" style:name="T58" style:display-name="T58" style:parent-style-name="CharStyle21">
      <style:text-properties fo:language="pl" style:language-asian="pl" style:language-complex="pl" fo:country="PL" style:country-asian="PL" style:country-complex="PL" fo:color="#000000"/>
    </style:style>
    <style:style style:family="text" style:name="T59" style:display-name="T59" style:parent-style-name="CharStyle30">
      <style:text-properties fo:language="pl" style:language-asian="pl" style:language-complex="pl" fo:country="PL" style:country-asian="PL" style:country-complex="PL" fo:color="#000000"/>
    </style:style>
    <style:style style:family="text" style:name="T60" style:display-name="T60" style:parent-style-name="CharStyle39">
      <style:text-properties fo:color="#000000"/>
    </style:style>
    <style:style style:family="text" style:name="T61" style:display-name="T61" style:parent-style-name="CharStyle40">
      <style:text-properties fo:color="#000000"/>
    </style:style>
    <style:style style:family="text" style:name="T62" style:display-name="T62" style:parent-style-name="CharStyle16">
      <style:text-properties style:text-position="25%" fo:color="#000000"/>
    </style:style>
    <style:style style:family="text" style:name="T63" style:display-name="T63" style:parent-style-name="CharStyle41">
      <style:text-properties fo:color="#000000"/>
    </style:style>
    <style:style style:family="text" style:name="T64" style:display-name="T64" style:parent-style-name="CharStyle42">
      <style:text-properties fo:color="#000000"/>
    </style:style>
    <style:style style:family="text" style:name="T66" style:display-name="T66" style:parent-style-name="CharStyle44">
      <style:text-properties fo:color="#000000"/>
    </style:style>
    <style:style style:family="text" style:name="T67" style:display-name="T67" style:parent-style-name="CharStyle39">
      <style:text-properties fo:language="pl" style:language-asian="pl" style:language-complex="pl" fo:country="PL" style:country-asian="PL" style:country-complex="PL" fo:color="#000000"/>
    </style:style>
    <style:style style:family="text" style:name="T68" style:display-name="T68" style:parent-style-name="CharStyle47">
      <style:text-properties fo:color="#000000"/>
    </style:style>
    <style:style style:family="text" style:name="T69" style:display-name="T69" style:parent-style-name="CharStyle48">
      <style:text-properties fo:color="#000000"/>
    </style:style>
    <style:style style:family="text" style:name="T70" style:display-name="T70" style:parent-style-name="CharStyle49">
      <style:text-properties fo:color="#000000"/>
    </style:style>
    <style:style style:family="text" style:name="T71" style:display-name="T71" style:parent-style-name="CharStyle50">
      <style:text-properties fo:color="#000000"/>
    </style:style>
    <style:style style:family="text" style:name="T72" style:display-name="T72" style:parent-style-name="CharStyle52">
      <style:text-properties fo:color="#000000"/>
    </style:style>
    <style:style style:family="text" style:name="T73" style:display-name="T73" style:parent-style-name="CharStyle53">
      <style:text-properties fo:color="#000000"/>
    </style:style>
    <style:style style:family="text" style:name="T74" style:display-name="T74" style:parent-style-name="CharStyle54">
      <style:text-properties fo:color="#000000"/>
    </style:style>
    <style:style style:family="text" style:name="T75" style:display-name="T75" style:parent-style-name="CharStyle55">
      <style:text-properties fo:color="#000000"/>
    </style:style>
    <style:style style:family="text" style:name="T76" style:display-name="T76" style:parent-style-name="CharStyle16">
      <style:text-properties fo:language="de" style:language-asian="de" style:language-complex="de" fo:country="DE" style:country-asian="DE" style:country-complex="DE" fo:color="#000000"/>
    </style:style>
    <style:style style:family="text" style:name="T77" style:display-name="T77" style:parent-style-name="CharStyle17">
      <style:text-properties fo:language="de" style:language-asian="de" style:language-complex="de" fo:country="DE" style:country-asian="DE" style:country-complex="DE" fo:color="#000000"/>
    </style:style>
    <style:style style:family="text" style:name="T78" style:display-name="T78" style:parent-style-name="CharStyle16">
      <style:text-properties fo:language="de" style:language-asian="de" style:language-complex="de" fo:country="DE" style:country-asian="DE" style:country-complex="DE"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55" style:display-name="P55"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56" style:display-name="P56"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58" style:display-name="P58" style:parent-style-name="Style12">
      <style:paragraph-properties fo:background-color="transparent" fo:margin-top="0.000cm" fo:margin-bottom="0.000cm" fo:margin-left="0.000cm" fo:margin-right="0.000cm" fo:text-indent="0.000cm" fo:text-align="center" style:page-number="auto"/>
      <style:text-properties/>
    </style:style>
    <style:style style:family="paragraph" style:name="P59" style:display-name="P59" style:parent-style-name="Style12">
      <style:paragraph-properties fo:background-color="transparent" fo:margin-top="0.000cm" fo:margin-left="0.000cm" fo:margin-right="0.000cm" fo:text-indent="0.000cm" fo:text-align="center" style:page-number="auto"/>
      <style:text-properties/>
    </style:style>
    <style:style style:family="paragraph" style:name="P60" style:display-name="P60" style:parent-style-name="Style15">
      <style:paragraph-properties fo:background-color="transparent" fo:margin-top="0.000cm" fo:margin-bottom="0.141cm" fo:margin-left="0.635cm" fo:margin-right="0.000cm" fo:text-indent="0.035cm" fo:text-align="justify" style:page-number="auto"/>
      <style:text-properties/>
    </style:style>
    <style:style style:family="paragraph" style:name="P61" style:display-name="P61" style:parent-style-name="Style1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62" style:display-name="P62" style:parent-style-name="Style18">
      <style:paragraph-properties fo:background-color="transparent" fo:margin-top="0.000cm" fo:margin-bottom="0.494cm" fo:line-height="100.%" fo:margin-left="0.000cm" fo:margin-right="0.000cm" fo:text-indent="0.000cm" fo:text-align="left" style:page-number="auto">
        <style:tab-stops>
          <style:tab-stop style:position="0.550cm" style:type="left"/>
        </style:tab-stops>
      </style:paragraph-properties>
      <style:text-properties/>
    </style:style>
    <style:style style:family="paragraph" style:name="P63" style:display-name="P63"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64" style:display-name="P64" style:parent-style-name="Style15">
      <style:paragraph-properties fo:background-color="transparent" fo:margin-top="0.000cm" fo:margin-bottom="0.000cm" fo:margin-left="0.635cm" fo:margin-right="0.000cm" fo:text-indent="0.035cm" fo:text-align="left" style:page-number="auto"/>
      <style:text-properties/>
    </style:style>
    <style:style style:family="paragraph" style:name="P66" style:display-name="P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69" style:display-name="P69" style:parent-style-name="Style20">
      <style:paragraph-properties fo:background-color="transparent" fo:margin-top="0.000cm" fo:margin-bottom="0.635cm" fo:margin-left="0.000cm" fo:margin-right="0.000cm" fo:text-indent="0.670cm" fo:text-align="justify" style:page-number="auto"/>
      <style:text-properties/>
    </style:style>
    <style:style style:family="paragraph" style:name="P70" style:display-name="P70" style:parent-style-name="Style18">
      <style:paragraph-properties fo:background-color="transparent" fo:margin-top="0.000cm" fo:margin-bottom="0.212cm" fo:line-height="100.%" fo:margin-left="0.000cm" fo:margin-right="0.000cm" fo:text-indent="0.000cm" fo:text-align="justify" style:page-number="auto">
        <style:tab-stops>
          <style:tab-stop style:position="0.584cm" style:type="left"/>
        </style:tab-stops>
      </style:paragraph-properties>
      <style:text-properties/>
    </style:style>
    <style:style style:family="paragraph" style:name="P71" style:display-name="P7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3" style:display-name="P73" style:parent-style-name="Style32">
      <style:paragraph-properties fo:background-color="transparent" fo:margin-top="0.000cm" fo:margin-bottom="0.000cm" fo:margin-left="0.600cm" fo:margin-right="0.000cm" fo:text-indent="-0.600cm" fo:text-align="justify" style:page-number="auto">
        <style:tab-stops>
          <style:tab-stop style:position="-0.016cm" style:type="left"/>
        </style:tab-stops>
      </style:paragraph-properties>
      <style:text-properties/>
    </style:style>
    <style:style style:family="paragraph" style:name="P74" style:display-name="P74" style:parent-style-name="Style3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6" style:display-name="P7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5">
      <style:paragraph-properties fo:background-color="transparent" fo:margin-top="0.000cm" fo:margin-bottom="0.000cm" fo:line-height="120.%" fo:margin-left="0.882cm" fo:margin-right="0.000cm" fo:text-indent="-0.882cm" fo:text-align="left" style:page-number="auto">
        <style:tab-stops>
          <style:tab-stop style:position="0.013cm" style:type="left"/>
        </style:tab-stops>
      </style:paragraph-properties>
      <style:text-properties/>
    </style:style>
    <style:style style:family="paragraph" style:name="P79" style:display-name="P79" style:parent-style-name="Style15">
      <style:paragraph-properties fo:background-color="transparent" fo:margin-top="0.000cm" fo:margin-bottom="0.141cm" fo:line-height="120.%" fo:margin-left="0.000cm" fo:margin-right="0.000cm" fo:text-indent="0.882cm" fo:text-align="left" style:page-number="auto"/>
      <style:text-properties/>
    </style:style>
    <style:style style:family="paragraph" style:name="P80" style:display-name="P80" style:parent-style-name="Style15">
      <style:paragraph-properties fo:background-color="transparent" fo:margin-top="0.000cm" fo:margin-bottom="0.000cm" fo:line-height="121.%" fo:margin-left="0.000cm" fo:margin-right="0.000cm" fo:text-indent="0.000cm" fo:text-align="left" style:page-number="auto">
        <style:tab-stops>
          <style:tab-stop style:position="0.895cm" style:type="left"/>
        </style:tab-stops>
      </style:paragraph-properties>
      <style:text-properties/>
    </style:style>
    <style:style style:family="paragraph" style:name="P81" style:display-name="P81" style:parent-style-name="Style15">
      <style:paragraph-properties fo:background-color="transparent" fo:margin-top="0.000cm" fo:margin-bottom="0.000cm" fo:line-height="121.%" fo:margin-left="0.000cm" fo:margin-right="0.000cm" fo:text-indent="0.882cm" fo:text-align="left" style:page-number="auto"/>
      <style:text-properties/>
    </style:style>
    <style:style style:family="paragraph" style:name="P82" style:display-name="P82" style:parent-style-name="Style15">
      <style:paragraph-properties fo:background-color="transparent" fo:margin-top="0.000cm" fo:margin-bottom="0.000cm" fo:line-height="121.%" fo:margin-left="0.000cm" fo:margin-right="0.000cm" fo:text-indent="0.882cm" fo:text-align="justify" style:page-number="auto"/>
      <style:text-properties/>
    </style:style>
    <style:style style:family="paragraph" style:name="P83" style:display-name="P83" style:parent-style-name="Style15">
      <style:paragraph-properties fo:background-color="transparent" fo:margin-top="0.000cm" fo:margin-bottom="0.141cm" fo:line-height="121.%" fo:margin-left="0.000cm" fo:margin-right="0.000cm" fo:text-indent="0.882cm" fo:text-align="left" style:page-number="auto"/>
      <style:text-properties/>
    </style:style>
    <style:style style:family="paragraph" style:name="P84" style:display-name="P84" style:parent-style-name="Style15">
      <style:paragraph-properties fo:background-color="transparent" fo:margin-top="0.000cm" fo:margin-bottom="0.000cm" fo:line-height="121.%" fo:margin-left="0.882cm" fo:margin-right="0.000cm" fo:text-indent="-0.882cm" fo:text-align="left" style:page-number="auto">
        <style:tab-stops>
          <style:tab-stop style:position="0.013cm" style:type="left"/>
        </style:tab-stops>
      </style:paragraph-properties>
      <style:text-properties/>
    </style:style>
    <style:style style:family="paragraph" style:name="P85" style:display-name="P85" style:parent-style-name="Style15">
      <style:paragraph-properties fo:background-color="transparent" fo:margin-top="0.000cm" fo:margin-bottom="0.000cm" fo:line-height="121.%" fo:margin-left="0.882cm" fo:margin-right="0.000cm" fo:text-indent="0.071cm" fo:text-align="justify" style:page-number="auto"/>
      <style:text-properties/>
    </style:style>
    <style:style style:family="paragraph" style:name="P86" style:display-name="P86" style:parent-style-name="Style15">
      <style:paragraph-properties fo:background-color="transparent" fo:margin-top="0.000cm" fo:margin-bottom="0.000cm" fo:line-height="121.%" fo:margin-left="0.882cm" fo:margin-right="0.000cm" fo:text-indent="0.071cm" fo:text-align="justify" style:page-number="auto"/>
      <style:text-properties/>
    </style:style>
    <style:style style:family="paragraph" style:name="P87" style:display-name="P87" style:parent-style-name="Style15">
      <style:paragraph-properties fo:background-color="transparent" fo:margin-top="0.000cm" fo:margin-bottom="0.141cm" fo:line-height="121.%" fo:margin-left="0.000cm" fo:margin-right="0.000cm" fo:text-indent="0.882cm" fo:text-align="justify" style:page-number="auto"/>
      <style:text-properties/>
    </style:style>
    <style:style style:family="paragraph" style:name="P88" style:display-name="P88" style:parent-style-name="Style15">
      <style:paragraph-properties fo:background-color="transparent" fo:margin-top="0.000cm" fo:margin-bottom="0.000cm" fo:margin-left="0.882cm" fo:margin-right="0.000cm" fo:text-indent="-0.882cm" fo:text-align="justify" style:page-number="auto">
        <style:tab-stops>
          <style:tab-stop style:position="0.013cm" style:type="left"/>
        </style:tab-stops>
      </style:paragraph-properties>
      <style:text-properties/>
    </style:style>
    <style:style style:family="paragraph" style:name="P89" style:display-name="P89" style:parent-style-name="Style15">
      <style:paragraph-properties fo:background-color="transparent" fo:margin-top="0.000cm" fo:margin-bottom="0.000cm" fo:margin-left="0.882cm" fo:margin-right="0.000cm" fo:text-indent="0.071cm" fo:text-align="justify" style:page-number="auto"/>
      <style:text-properties/>
    </style:style>
    <style:style style:family="paragraph" style:name="P90" style:display-name="P90" style:parent-style-name="Style15">
      <style:paragraph-properties fo:background-color="transparent" fo:margin-top="0.000cm" fo:margin-bottom="0.776cm" fo:margin-left="0.882cm" fo:margin-right="0.000cm" fo:text-indent="0.071cm" fo:text-align="justify" style:page-number="auto"/>
      <style:text-properties/>
    </style:style>
    <style:style style:family="paragraph" style:name="P91" style:display-name="P91" style:parent-style-name="Style15">
      <style:paragraph-properties fo:background-color="transparent" fo:margin-top="0.000cm" fo:margin-bottom="0.000cm" fo:line-height="121.%" fo:margin-left="0.600cm" fo:margin-right="0.000cm" fo:text-indent="-0.600cm" fo:text-align="justify" style:page-number="auto">
        <style:tab-stops>
          <style:tab-stop style:position="-0.007cm" style:type="left"/>
        </style:tab-stops>
      </style:paragraph-properties>
      <style:text-properties/>
    </style:style>
    <style:style style:family="paragraph" style:name="P92" style:display-name="P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5">
      <style:paragraph-properties fo:background-color="transparent" fo:margin-top="0.000cm" fo:margin-bottom="0.000cm" fo:margin-left="0.917cm" fo:margin-right="0.000cm" fo:text-indent="-0.917cm" fo:text-align="left" style:page-number="auto">
        <style:tab-stops>
          <style:tab-stop style:position="-0.003cm" style:type="left"/>
        </style:tab-stops>
      </style:paragraph-properties>
      <style:text-properties/>
    </style:style>
    <style:style style:family="paragraph" style:name="P95" style:display-name="P95" style:parent-style-name="Style15">
      <style:paragraph-properties fo:background-color="transparent" fo:margin-top="0.000cm" fo:margin-bottom="0.000cm" fo:margin-left="0.917cm" fo:margin-right="0.000cm" fo:text-indent="0.035cm" fo:text-align="left" style:page-number="auto"/>
      <style:text-properties/>
    </style:style>
    <style:style style:family="paragraph" style:name="P96" style:display-name="P96" style:parent-style-name="Style15">
      <style:paragraph-properties fo:background-color="transparent" fo:margin-top="0.000cm" fo:margin-bottom="0.141cm" fo:margin-left="0.917cm" fo:margin-right="0.000cm" fo:text-indent="0.035cm" fo:text-align="left" style:page-number="auto"/>
      <style:text-properties/>
    </style:style>
    <style:style style:family="paragraph" style:name="P97" style:display-name="P97" style:parent-style-name="Style15">
      <style:paragraph-properties fo:background-color="transparent" fo:margin-top="0.000cm" fo:margin-bottom="0.000cm" fo:margin-left="0.917cm" fo:margin-right="0.000cm" fo:text-indent="-0.917cm" fo:text-align="left" style:page-number="auto">
        <style:tab-stops>
          <style:tab-stop style:position="-0.003cm" style:type="left"/>
        </style:tab-stops>
      </style:paragraph-properties>
      <style:text-properties/>
    </style:style>
    <style:style style:family="paragraph" style:name="P98" style:display-name="P98" style:parent-style-name="Style15">
      <style:paragraph-properties fo:background-color="transparent" fo:margin-top="0.000cm" fo:margin-bottom="0.741cm" fo:margin-left="0.917cm" fo:margin-right="0.000cm" fo:text-indent="0.035cm" fo:text-align="left" style:page-number="auto"/>
      <style:text-properties/>
    </style:style>
    <style:style style:family="paragraph" style:name="P99" style:display-name="P99" style:parent-style-name="Style20">
      <style:paragraph-properties fo:background-color="transparent" fo:margin-top="0.000cm" fo:margin-bottom="0.000cm" fo:line-height="113.%" fo:margin-left="0.000cm" fo:margin-right="0.000cm" fo:text-indent="0.000cm" fo:text-align="left" style:page-number="auto"/>
      <style:text-properties/>
    </style:style>
    <style:style style:family="paragraph" style:name="P100" style:display-name="P100" style:parent-style-name="Style32">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101" style:display-name="P101" style:parent-style-name="Style32">
      <style:paragraph-properties fo:background-color="transparent" fo:margin-top="0.000cm" fo:margin-bottom="0.000cm" fo:margin-left="0.706cm" fo:margin-right="0.000cm" fo:text-indent="-0.706cm" fo:text-align="justify" style:page-number="auto">
        <style:tab-stops>
          <style:tab-stop style:position="-0.087cm" style:type="left"/>
        </style:tab-stops>
      </style:paragraph-properties>
      <style:text-properties/>
    </style:style>
    <style:style style:family="paragraph" style:name="P102" style:display-name="P1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5" style:display-name="P10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6" style:display-name="P106" style:parent-style-name="Style32">
      <style:paragraph-properties fo:background-color="transparent" fo:margin-top="0.000cm" fo:margin-bottom="0.000cm" fo:margin-left="0.670cm" fo:margin-right="0.000cm" fo:text-align="justify" style:page-number="auto">
        <style:tab-stops>
          <style:tab-stop style:position="-0.078cm" style:type="left"/>
        </style:tab-stops>
      </style:paragraph-properties>
      <style:text-properties/>
    </style:style>
    <style:style style:family="paragraph" style:name="P107" style:display-name="P107" style:parent-style-name="Style32">
      <style:paragraph-properties fo:background-color="transparent" fo:margin-top="0.000cm" fo:margin-bottom="0.000cm" fo:margin-left="0.670cm" fo:margin-right="0.000cm" fo:text-align="justify" style:page-number="auto">
        <style:tab-stops>
          <style:tab-stop style:position="-0.061cm" style:type="left"/>
        </style:tab-stops>
      </style:paragraph-properties>
      <style:text-properties/>
    </style:style>
    <style:style style:family="paragraph" style:name="P108" style:display-name="P1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20">
      <style:paragraph-properties fo:background-color="transparent" fo:margin-top="0.000cm" fo:margin-bottom="0.741cm" fo:margin-left="0.000cm" fo:margin-right="0.000cm" fo:text-indent="0.706cm" fo:text-align="justify" style:page-number="auto"/>
      <style:text-properties/>
    </style:style>
    <style:style style:family="paragraph" style:name="P112" style:display-name="P112" style:parent-style-name="Style15">
      <style:paragraph-properties fo:background-color="transparent" fo:margin-top="0.000cm" fo:margin-bottom="0.000cm" fo:line-height="121.%" fo:margin-left="0.635cm" fo:margin-right="0.000cm" fo:text-indent="-0.635cm" fo:text-align="justify" style:page-number="auto">
        <style:tab-stops>
          <style:tab-stop style:position="-0.034cm" style:type="left"/>
        </style:tab-stops>
      </style:paragraph-properties>
      <style:text-properties/>
    </style:style>
    <style:style style:family="paragraph" style:name="P113" style:display-name="P113" style:parent-style-name="Style15">
      <style:paragraph-properties fo:background-color="transparent" fo:margin-top="0.000cm" fo:margin-bottom="0.000cm" fo:line-height="121.%" fo:margin-left="0.000cm" fo:margin-right="0.000cm" fo:text-indent="0.000cm" fo:text-align="justify" style:page-number="auto">
        <style:tab-stops>
          <style:tab-stop style:position="0.601cm" style:type="left"/>
        </style:tab-stops>
      </style:paragraph-properties>
      <style:text-properties/>
    </style:style>
    <style:style style:family="paragraph" style:name="P114" style:display-name="P114" style:parent-style-name="Style15">
      <style:paragraph-properties fo:background-color="transparent" fo:margin-top="0.000cm" fo:margin-bottom="0.000cm" fo:line-height="121.%" fo:margin-left="0.635cm" fo:margin-right="0.000cm" fo:text-indent="0.071cm" fo:text-align="justify" style:page-number="auto">
        <style:tab-stops>
          <style:tab-stop style:position="8.653cm" style:type="left"/>
        </style:tab-stops>
      </style:paragraph-properties>
      <style:text-properties/>
    </style:style>
    <style:style style:family="paragraph" style:name="P115" style:display-name="P115" style:parent-style-name="Style15">
      <style:paragraph-properties fo:background-color="transparent" fo:margin-top="0.000cm" fo:margin-bottom="0.000cm" fo:line-height="121.%" fo:margin-left="0.635cm" fo:margin-right="0.000cm" fo:text-indent="0.071cm" fo:text-align="justify" style:page-number="auto"/>
      <style:text-properties/>
    </style:style>
    <style:style style:family="paragraph" style:name="P116" style:display-name="P116" style:parent-style-name="Style26">
      <style:paragraph-properties fo:background-color="transparent" fo:margin-top="0.000cm" fo:margin-bottom="0.000cm" fo:line-height="100.%" fo:margin-left="0.000cm" fo:margin-right="0.000cm" fo:text-indent="0.000cm" fo:text-align="left" style:page-number="auto">
        <style:tab-stops>
          <style:tab-stop style:position="12.124cm" style:type="left"/>
        </style:tab-stops>
      </style:paragraph-properties>
      <style:text-properties/>
    </style:style>
    <style:style style:family="paragraph" style:name="P117" style:display-name="P117" style:parent-style-name="Style18">
      <style:paragraph-properties fo:background-color="transparent" fo:margin-top="0.000cm" fo:margin-bottom="0.529cm" fo:line-height="100.%" fo:margin-left="0.000cm" fo:margin-right="0.000cm" fo:text-indent="0.000cm" fo:text-align="left" style:page-number="auto">
        <style:tab-stops>
          <style:tab-stop style:position="0.574cm" style:type="left"/>
        </style:tab-stops>
      </style:paragraph-properties>
      <style:text-properties/>
    </style:style>
    <style:style style:family="paragraph" style:name="P118" style:display-name="P118"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19" style:display-name="P119" style:parent-style-name="Style20">
      <style:paragraph-properties fo:background-color="transparent" fo:margin-top="0.000cm" fo:margin-bottom="0.000cm" fo:margin-left="0.000cm" fo:margin-right="0.000cm" fo:text-indent="0.000cm" fo:text-align="left" style:page-number="auto">
        <style:tab-stops>
          <style:tab-stop style:position="0.594cm" style:type="left"/>
          <style:tab-stop style:position="3.818cm" style:type="left"/>
        </style:tab-stops>
      </style:paragraph-properties>
      <style:text-properties/>
    </style:style>
    <style:style style:family="paragraph" style:name="P120" style:display-name="P120" style:parent-style-name="Style20">
      <style:paragraph-properties fo:background-color="transparent" fo:margin-top="0.000cm" fo:margin-bottom="0.000cm" fo:margin-left="0.635cm" fo:margin-right="0.000cm" fo:text-indent="0.035cm" fo:text-align="left" style:page-number="auto"/>
      <style:text-properties/>
    </style:style>
    <style:style style:family="paragraph" style:name="P121" style:display-name="P121" style:parent-style-name="Style20">
      <style:paragraph-properties fo:background-color="transparent" fo:margin-top="0.000cm" fo:margin-bottom="0.000cm" fo:margin-left="0.635cm" fo:margin-right="0.000cm" fo:text-indent="-0.635cm" fo:text-align="justify" style:page-number="auto">
        <style:tab-stops>
          <style:tab-stop style:position="-0.016cm" style:type="left"/>
        </style:tab-stops>
      </style:paragraph-properties>
      <style:text-properties/>
    </style:style>
    <style:style style:family="paragraph" style:name="P122" style:display-name="P122" style:parent-style-name="Style20">
      <style:paragraph-properties fo:background-color="transparent" fo:margin-top="0.000cm" fo:margin-bottom="0.000cm" fo:margin-left="0.635cm" fo:margin-right="0.000cm" fo:text-indent="-0.635cm" fo:text-align="justify" style:page-number="auto">
        <style:tab-stops>
          <style:tab-stop style:position="-0.016cm" style:type="left"/>
        </style:tab-stops>
      </style:paragraph-properties>
      <style:text-properties/>
    </style:style>
    <style:style style:family="paragraph" style:name="P123" style:display-name="P123" style:parent-style-name="Style20">
      <style:paragraph-properties fo:background-color="transparent" fo:margin-top="0.000cm" fo:margin-bottom="0.459cm" fo:margin-left="0.635cm" fo:margin-right="0.000cm" fo:text-indent="-0.635cm" fo:text-align="justify" style:page-number="auto">
        <style:tab-stops>
          <style:tab-stop style:position="-0.016cm" style:type="left"/>
        </style:tab-stops>
      </style:paragraph-properties>
      <style:text-properties/>
    </style:style>
    <style:style style:family="paragraph" style:name="P124" style:display-name="P124"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25" style:display-name="P125" style:parent-style-name="Style20">
      <style:paragraph-properties fo:background-color="transparent" fo:margin-top="0.000cm" fo:margin-bottom="0.000cm" fo:margin-left="0.000cm" fo:margin-right="0.000cm" fo:text-indent="0.670cm" fo:text-align="left" style:page-number="auto"/>
      <style:text-properties/>
    </style:style>
    <style:style style:family="paragraph" style:name="P126" style:display-name="P126" style:parent-style-name="Style20">
      <style:paragraph-properties fo:background-color="transparent" fo:margin-top="0.000cm" fo:margin-bottom="0.000cm" fo:margin-left="0.000cm" fo:margin-right="0.000cm" fo:text-indent="0.000cm" fo:text-align="left" style:page-number="auto">
        <style:tab-stops>
          <style:tab-stop style:position="0.603cm" style:type="left"/>
        </style:tab-stops>
      </style:paragraph-properties>
      <style:text-properties/>
    </style:style>
    <style:style style:family="paragraph" style:name="P127" style:display-name="P127" style:parent-style-name="Style20">
      <style:paragraph-properties fo:background-color="transparent" fo:margin-top="0.000cm" fo:margin-bottom="0.000cm" fo:margin-left="0.000cm" fo:margin-right="0.000cm" fo:text-indent="0.000cm" fo:text-align="left" style:page-number="auto">
        <style:tab-stops>
          <style:tab-stop style:position="0.628cm" style:type="left"/>
        </style:tab-stops>
      </style:paragraph-properties>
      <style:text-properties/>
    </style:style>
    <style:style style:family="paragraph" style:name="P128" style:display-name="P128" style:parent-style-name="Style20">
      <style:paragraph-properties fo:background-color="transparent" fo:margin-top="0.000cm" fo:margin-bottom="0.459cm" fo:margin-left="0.000cm" fo:margin-right="0.000cm" fo:text-indent="0.000cm" fo:text-align="left" style:page-number="auto">
        <style:tab-stops>
          <style:tab-stop style:position="0.628cm" style:type="left"/>
        </style:tab-stops>
      </style:paragraph-properties>
      <style:text-properties/>
    </style:style>
    <style:style style:family="paragraph" style:name="P129" style:display-name="P129" style:parent-style-name="Style20">
      <style:paragraph-properties fo:background-color="transparent" fo:margin-top="0.000cm" fo:margin-bottom="0.000cm" fo:line-height="113.%" fo:margin-left="0.000cm" fo:margin-right="0.000cm" fo:text-indent="0.000cm" fo:text-align="left" style:page-number="auto"/>
      <style:text-properties/>
    </style:style>
    <style:style style:family="paragraph" style:name="P130" style:display-name="P1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0">
      <style:paragraph-properties fo:background-color="transparent" fo:margin-top="0.000cm" fo:margin-bottom="0.423cm" fo:margin-left="0.000cm" fo:margin-right="0.000cm" fo:text-indent="0.000cm" fo:text-align="justify" style:page-number="auto"/>
      <style:text-properties/>
    </style:style>
    <style:style style:family="paragraph" style:name="P133" style:display-name="P133" style:parent-style-name="Style15">
      <style:paragraph-properties fo:background-color="transparent" fo:margin-top="0.000cm" fo:margin-bottom="0.000cm" fo:line-height="120.%" fo:margin-left="0.000cm" fo:margin-right="0.000cm" fo:text-indent="0.000cm" fo:text-align="justify" style:page-number="auto">
        <style:tab-stops>
          <style:tab-stop style:position="0.900cm" style:type="left"/>
        </style:tab-stops>
      </style:paragraph-properties>
      <style:text-properties/>
    </style:style>
    <style:style style:family="paragraph" style:name="P134" style:display-name="P134" style:parent-style-name="Style15">
      <style:paragraph-properties fo:background-color="transparent" fo:margin-top="0.000cm" fo:margin-bottom="0.000cm" fo:line-height="120.%" fo:margin-left="0.000cm" fo:margin-right="0.000cm" fo:text-indent="0.953cm" fo:text-align="justify" style:page-number="auto"/>
      <style:text-properties/>
    </style:style>
    <style:style style:family="paragraph" style:name="P135" style:display-name="P135" style:parent-style-name="Style15">
      <style:paragraph-properties fo:background-color="transparent" fo:margin-top="0.000cm" fo:margin-bottom="0.000cm" fo:line-height="120.%" fo:margin-left="0.000cm" fo:margin-right="0.000cm" fo:text-indent="0.953cm" fo:text-align="justify" style:page-number="auto"/>
      <style:text-properties/>
    </style:style>
    <style:style style:family="paragraph" style:name="P136" style:display-name="P136" style:parent-style-name="Style15">
      <style:paragraph-properties fo:background-color="transparent" fo:margin-top="0.000cm" fo:margin-bottom="0.176cm" fo:line-height="120.%" fo:margin-left="0.953cm" fo:margin-right="0.000cm" fo:text-indent="0.035cm" fo:text-align="justify" style:page-number="auto"/>
      <style:text-properties/>
    </style:style>
    <style:style style:family="paragraph" style:name="P137" style:display-name="P137" style:parent-style-name="Style15">
      <style:paragraph-properties fo:background-color="transparent" fo:margin-top="0.000cm" fo:margin-bottom="0.000cm" fo:line-height="121.%" fo:margin-left="0.953cm" fo:margin-right="0.000cm" fo:text-indent="-0.953cm" fo:text-align="justify" style:page-number="auto">
        <style:tab-stops>
          <style:tab-stop style:position="-0.052cm" style:type="left"/>
        </style:tab-stops>
      </style:paragraph-properties>
      <style:text-properties/>
    </style:style>
    <style:style style:family="paragraph" style:name="P138" style:display-name="P138" style:parent-style-name="Style15">
      <style:paragraph-properties fo:background-color="transparent" fo:margin-top="0.000cm" fo:margin-bottom="0.000cm" fo:line-height="121.%" fo:margin-left="0.953cm" fo:margin-right="0.000cm" fo:text-indent="0.035cm" fo:text-align="justify" style:page-number="auto"/>
      <style:text-properties/>
    </style:style>
    <style:style style:family="paragraph" style:name="P139" style:display-name="P139" style:parent-style-name="Style15">
      <style:paragraph-properties fo:background-color="transparent" fo:margin-top="0.000cm" fo:margin-bottom="0.176cm" fo:line-height="121.%" fo:margin-left="0.953cm" fo:margin-right="0.000cm" fo:text-indent="0.035cm" fo:text-align="justify" style:page-number="auto"/>
      <style:text-properties/>
    </style:style>
    <style:style style:family="paragraph" style:name="P140" style:display-name="P140" style:parent-style-name="Style15">
      <style:paragraph-properties fo:background-color="transparent" fo:margin-top="0.000cm" fo:margin-bottom="0.000cm" fo:line-height="121.%" fo:margin-left="0.953cm" fo:margin-right="0.000cm" fo:text-indent="-0.953cm" fo:text-align="justify" style:page-number="auto">
        <style:tab-stops>
          <style:tab-stop style:position="-0.052cm" style:type="left"/>
        </style:tab-stops>
      </style:paragraph-properties>
      <style:text-properties/>
    </style:style>
    <style:style style:family="paragraph" style:name="P141" style:display-name="P141" style:parent-style-name="Style15">
      <style:paragraph-properties fo:background-color="transparent" fo:margin-top="0.000cm" fo:margin-bottom="0.000cm" fo:line-height="121.%" fo:margin-left="0.953cm" fo:margin-right="0.000cm" fo:text-indent="0.035cm" fo:text-align="justify" style:page-number="auto"/>
      <style:text-properties/>
    </style:style>
    <style:style style:family="paragraph" style:name="P142" style:display-name="P142" style:parent-style-name="Style15">
      <style:paragraph-properties fo:background-color="transparent" fo:margin-top="0.000cm" fo:margin-bottom="0.000cm" fo:line-height="121.%" fo:margin-left="0.000cm" fo:margin-right="0.000cm" fo:text-indent="0.953cm" fo:text-align="justify" style:page-number="auto"/>
      <style:text-properties/>
    </style:style>
    <style:style style:family="paragraph" style:name="P143" style:display-name="P143" style:parent-style-name="Style15">
      <style:paragraph-properties fo:background-color="transparent" fo:margin-top="0.000cm" fo:margin-bottom="0.741cm" fo:line-height="121.%" fo:margin-left="0.953cm" fo:margin-right="0.000cm" fo:text-indent="0.035cm" fo:text-align="justify" style:page-number="auto"/>
      <style:text-properties/>
    </style:style>
    <style:style style:family="paragraph" style:name="P144" style:display-name="P144" style:parent-style-name="Style15">
      <style:paragraph-properties fo:background-color="transparent" fo:margin-top="0.000cm" fo:margin-bottom="0.000cm" fo:line-height="120.%" fo:margin-left="0.670cm" fo:margin-right="0.000cm" fo:text-indent="-0.670cm" fo:text-align="justify" style:page-number="auto">
        <style:tab-stops>
          <style:tab-stop style:position="-0.078cm" style:type="left"/>
        </style:tab-stops>
      </style:paragraph-properties>
      <style:text-properties/>
    </style:style>
    <style:style style:family="paragraph" style:name="P145" style:display-name="P145" style:parent-style-name="Style15">
      <style:paragraph-properties fo:background-color="transparent" fo:margin-top="0.000cm" fo:margin-bottom="0.000cm" fo:line-height="120.%" fo:margin-left="0.670cm" fo:margin-right="0.000cm" fo:text-indent="-0.670cm" fo:text-align="justify" style:page-number="auto">
        <style:tab-stops>
          <style:tab-stop style:position="-0.078cm" style:type="left"/>
        </style:tab-stops>
      </style:paragraph-properties>
      <style:text-properties/>
    </style:style>
    <style:style style:family="paragraph" style:name="P146" style:display-name="P1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0">
      <style:paragraph-properties fo:background-color="transparent" fo:margin-top="0.000cm" fo:margin-bottom="0.388cm" fo:margin-left="0.000cm" fo:margin-right="0.000cm" fo:text-indent="0.000cm" fo:text-align="justify" style:page-number="auto"/>
      <style:text-properties/>
    </style:style>
    <style:style style:family="paragraph" style:name="P149" style:display-name="P149" style:parent-style-name="Style15">
      <style:paragraph-properties fo:background-color="transparent" fo:margin-top="0.000cm" fo:margin-bottom="0.000cm" fo:margin-left="0.000cm" fo:margin-right="0.000cm" fo:text-indent="0.000cm" fo:text-align="justify" style:page-number="auto">
        <style:tab-stops>
          <style:tab-stop style:position="0.897cm" style:type="left"/>
        </style:tab-stops>
      </style:paragraph-properties>
      <style:text-properties/>
    </style:style>
    <style:style style:family="paragraph" style:name="P150" style:display-name="P150" style:parent-style-name="Style15">
      <style:paragraph-properties fo:background-color="transparent" fo:margin-top="0.000cm" fo:margin-bottom="0.000cm" fo:margin-left="0.953cm" fo:margin-right="0.000cm" fo:text-indent="0.035cm" fo:text-align="justify" style:page-number="auto"/>
      <style:text-properties/>
    </style:style>
    <style:style style:family="paragraph" style:name="P151" style:display-name="P151" style:parent-style-name="Style15">
      <style:paragraph-properties fo:background-color="transparent" fo:margin-top="0.000cm" fo:margin-bottom="0.282cm" fo:margin-left="0.953cm" fo:margin-right="0.000cm" fo:text-indent="0.035cm" fo:text-align="justify" style:page-number="auto"/>
      <style:text-properties/>
    </style:style>
    <style:style style:family="paragraph" style:name="P152" style:display-name="P15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4" style:display-name="P15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5" style:display-name="P1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ent-style-name="Style20">
      <style:paragraph-properties fo:background-color="transparent" fo:margin-top="0.000cm" fo:margin-bottom="0.635cm" fo:margin-left="0.000cm" fo:margin-right="0.000cm" fo:text-indent="0.670cm" fo:text-align="justify" style:page-number="auto"/>
      <style:text-properties/>
    </style:style>
    <style:style style:family="paragraph" style:name="P159" style:display-name="P159" style:parent-style-name="Style18">
      <style:paragraph-properties fo:background-color="transparent" fo:margin-top="0.000cm" fo:margin-bottom="0.247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60" style:display-name="P16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1" style:display-name="P16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2" style:display-name="P162" style:parent-style-name="Style32">
      <style:paragraph-properties fo:background-color="transparent" fo:margin-top="0.000cm" fo:margin-bottom="0.000cm" fo:margin-left="0.741cm" fo:margin-right="0.000cm" fo:text-indent="-0.741cm" fo:text-align="justify" style:page-number="auto">
        <style:tab-stops>
          <style:tab-stop style:position="-0.148cm" style:type="left"/>
        </style:tab-stops>
      </style:paragraph-properties>
      <style:text-properties/>
    </style:style>
    <style:style style:family="paragraph" style:name="P163" style:display-name="P1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7" style:display-name="P167" style:parent-style-name="Style20">
      <style:paragraph-properties fo:background-color="transparent" fo:margin-top="0.000cm" fo:margin-bottom="0.600cm" fo:margin-left="0.000cm" fo:margin-right="0.000cm" fo:text-indent="0.635cm" fo:text-align="justify" style:page-number="auto"/>
      <style:text-properties/>
    </style:style>
    <style:style style:family="paragraph" style:name="P168" style:display-name="P168" style:parent-style-name="Style18">
      <style:paragraph-properties fo:background-color="transparent" fo:margin-top="0.000cm" fo:margin-bottom="0.318cm" fo:line-height="100.%" fo:margin-left="0.000cm" fo:margin-right="0.000cm" fo:text-indent="0.000cm" fo:text-align="left" style:page-number="auto">
        <style:tab-stops>
          <style:tab-stop style:position="0.796cm" style:type="left"/>
        </style:tab-stops>
      </style:paragraph-properties>
      <style:text-properties/>
    </style:style>
    <style:style style:family="paragraph" style:name="P169" style:display-name="P16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32">
      <style:paragraph-properties fo:background-color="transparent" fo:margin-top="0.000cm" fo:margin-bottom="0.000cm" fo:line-height="121.%" fo:margin-left="0.670cm" fo:margin-right="0.000cm" fo:text-align="justify" style:page-number="auto">
        <style:tab-stops>
          <style:tab-stop style:position="-0.086cm" style:type="left"/>
          <style:tab-stop style:position="4.816cm" style:type="left"/>
        </style:tab-stops>
      </style:paragraph-properties>
      <style:text-properties/>
    </style:style>
    <style:style style:family="paragraph" style:name="P171" style:display-name="P171" style:parent-style-name="Style32">
      <style:paragraph-properties fo:background-color="transparent" fo:margin-top="0.000cm" fo:margin-bottom="0.000cm" fo:line-height="121.%" fo:margin-left="0.000cm" fo:margin-right="0.000cm" fo:text-indent="0.670cm" fo:text-align="justify" style:page-number="auto"/>
      <style:text-properties/>
    </style:style>
    <style:style style:family="paragraph" style:name="P172" style:display-name="P1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20">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75" style:display-name="P175" style:parent-style-name="Style20">
      <style:paragraph-properties fo:background-color="transparent" fo:margin-top="0.000cm" fo:margin-bottom="0.000cm" fo:margin-left="0.000cm" fo:margin-right="0.000cm" fo:text-indent="0.600cm" fo:text-align="justify" style:page-number="auto"/>
      <style:text-properties/>
    </style:style>
    <style:style style:family="paragraph" style:name="P176" style:display-name="P176" style:parent-style-name="Style20">
      <style:paragraph-properties fo:background-color="transparent" fo:margin-top="0.000cm" fo:margin-bottom="0.000cm" fo:margin-left="0.000cm" fo:margin-right="0.000cm" fo:text-indent="0.600cm" fo:text-align="justify" style:page-number="auto"/>
      <style:text-properties/>
    </style:style>
    <style:style style:family="paragraph" style:name="P177" style:display-name="P177" style:parent-style-name="Style32">
      <style:paragraph-properties fo:background-color="transparent" fo:margin-top="0.000cm" fo:margin-bottom="0.000cm" fo:margin-left="0.670cm" fo:margin-right="0.000cm" fo:text-align="justify" style:page-number="auto">
        <style:tab-stops>
          <style:tab-stop style:position="-0.069cm" style:type="left"/>
        </style:tab-stops>
      </style:paragraph-properties>
      <style:text-properties/>
    </style:style>
    <style:style style:family="paragraph" style:name="P178" style:display-name="P178" style:parent-style-name="Style32">
      <style:paragraph-properties fo:background-color="transparent" fo:margin-top="0.000cm" fo:margin-bottom="0.000cm" fo:margin-left="0.670cm" fo:margin-right="0.000cm" fo:text-align="justify" style:page-number="auto">
        <style:tab-stops>
          <style:tab-stop style:position="-0.069cm" style:type="left"/>
        </style:tab-stops>
      </style:paragraph-properties>
      <style:text-properties/>
    </style:style>
    <style:style style:family="paragraph" style:name="P179" style:display-name="P1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8">
      <style:paragraph-properties fo:background-color="transparent" fo:margin-top="0.000cm" fo:margin-bottom="0.423cm" fo:line-height="100.%" fo:margin-left="0.000cm" fo:margin-right="0.000cm" fo:text-indent="0.000cm" fo:text-align="justify" style:page-number="auto">
        <style:tab-stops>
          <style:tab-stop style:position="0.806cm" style:type="left"/>
        </style:tab-stops>
      </style:paragraph-properties>
      <style:text-properties/>
    </style:style>
    <style:style style:family="paragraph" style:name="P182" style:display-name="P18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3" style:display-name="P183" style:parent-style-name="Style20">
      <style:paragraph-properties fo:background-color="transparent" fo:margin-top="0.000cm" fo:margin-bottom="0.000cm" fo:margin-left="0.600cm" fo:margin-right="0.000cm" fo:text-indent="-0.600cm" fo:text-align="justify" style:page-number="auto">
        <style:tab-stops>
          <style:tab-stop style:position="0.044cm" style:type="left"/>
        </style:tab-stops>
      </style:paragraph-properties>
      <style:text-properties/>
    </style:style>
    <style:style style:family="paragraph" style:name="P184" style:display-name="P184" style:parent-style-name="Style20">
      <style:paragraph-properties fo:background-color="transparent" fo:margin-top="0.000cm" fo:margin-bottom="0.000cm" fo:margin-left="0.600cm" fo:margin-right="0.000cm" fo:text-indent="-0.600cm" fo:text-align="justify" style:page-number="auto">
        <style:tab-stops>
          <style:tab-stop style:position="0.044cm" style:type="left"/>
        </style:tab-stops>
      </style:paragraph-properties>
      <style:text-properties/>
    </style:style>
    <style:style style:family="paragraph" style:name="P185" style:display-name="P185" style:parent-style-name="Style20">
      <style:paragraph-properties fo:background-color="transparent" fo:margin-top="0.000cm" fo:margin-bottom="0.000cm" fo:line-height="136.%" fo:margin-left="0.600cm" fo:margin-right="0.000cm" fo:text-indent="-0.600cm" fo:text-align="justify" style:page-number="auto">
        <style:tab-stops>
          <style:tab-stop style:position="0.044cm" style:type="left"/>
        </style:tab-stops>
      </style:paragraph-properties>
      <style:text-properties/>
    </style:style>
    <style:style style:family="paragraph" style:name="P186" style:display-name="P186" style:parent-style-name="Style15">
      <style:paragraph-properties fo:background-color="transparent" fo:margin-top="0.000cm" fo:margin-bottom="0.000cm" fo:line-height="121.%" fo:margin-left="0.600cm" fo:margin-right="0.000cm" fo:text-indent="-0.600cm" fo:text-align="justify" style:page-number="auto">
        <style:tab-stops>
          <style:tab-stop style:position="0.044cm" style:type="left"/>
        </style:tab-stops>
      </style:paragraph-properties>
      <style:text-properties/>
    </style:style>
    <style:style style:family="paragraph" style:name="P187" style:display-name="P1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0">
      <style:paragraph-properties fo:background-color="transparent" fo:margin-top="0.000cm" fo:margin-bottom="0.459cm" fo:margin-left="0.564cm" fo:margin-right="0.000cm" fo:text-indent="0.071cm" fo:text-align="justify" style:page-number="auto"/>
      <style:text-properties/>
    </style:style>
    <style:style style:family="paragraph" style:name="P190" style:display-name="P190" style:parent-style-name="Style20">
      <style:paragraph-properties fo:background-color="transparent" fo:margin-top="0.000cm" fo:margin-bottom="0.600cm" fo:margin-left="0.000cm" fo:margin-right="0.000cm" fo:text-indent="0.000cm" fo:text-align="left" style:page-number="auto"/>
      <style:text-properties/>
    </style:style>
    <style:style style:family="paragraph" style:name="P191" style:display-name="P191" style:parent-style-name="Style20">
      <style:paragraph-properties fo:background-color="transparent" fo:margin-top="0.000cm" fo:margin-bottom="0.282cm" fo:line-height="100.%" fo:margin-left="0.000cm" fo:margin-right="0.000cm" fo:text-indent="0.000cm" fo:text-align="left" style:page-number="auto">
        <style:tab-stops>
          <style:tab-stop style:position="0.847cm" style:type="left"/>
        </style:tab-stops>
      </style:paragraph-properties>
      <style:text-properties/>
    </style:style>
    <style:style style:family="paragraph" style:name="P192" style:display-name="P19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32">
      <style:paragraph-properties fo:background-color="transparent" fo:margin-top="0.000cm" fo:margin-bottom="0.000cm" fo:line-height="120.%" fo:margin-left="0.706cm" fo:margin-right="0.000cm" fo:text-indent="-0.706cm" fo:text-align="justify" style:page-number="auto">
        <style:tab-stops>
          <style:tab-stop style:position="-0.113cm" style:type="left"/>
        </style:tab-stops>
      </style:paragraph-properties>
      <style:text-properties/>
    </style:style>
    <style:style style:family="paragraph" style:name="P195" style:display-name="P1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98" style:display-name="P198"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99" style:display-name="P199"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200" style:display-name="P200"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201" style:display-name="P201" style:parent-style-name="Style32">
      <style:paragraph-properties fo:background-color="transparent" fo:margin-top="0.000cm" fo:margin-bottom="0.000cm" fo:line-height="121.%" fo:margin-left="0.706cm" fo:margin-right="0.000cm" fo:text-indent="-0.706cm" fo:text-align="justify" style:page-number="auto">
        <style:tab-stops>
          <style:tab-stop style:position="-0.113cm" style:type="left"/>
        </style:tab-stops>
      </style:paragraph-properties>
      <style:text-properties/>
    </style:style>
    <style:style style:family="paragraph" style:name="P202" style:display-name="P2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8">
      <style:paragraph-properties fo:background-color="transparent" fo:margin-top="0.000cm" fo:margin-bottom="0.423cm" fo:line-height="100.%" fo:margin-left="0.000cm" fo:margin-right="0.000cm" fo:text-indent="0.000cm" fo:text-align="justify" style:page-number="auto">
        <style:tab-stops>
          <style:tab-stop style:position="0.823cm" style:type="left"/>
        </style:tab-stops>
      </style:paragraph-properties>
      <style:text-properties/>
    </style:style>
    <style:style style:family="paragraph" style:name="P205" style:display-name="P20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20">
      <style:paragraph-properties fo:background-color="transparent" fo:margin-top="0.000cm" fo:margin-bottom="0.423cm" fo:margin-left="0.000cm" fo:margin-right="0.000cm" fo:text-indent="0.706cm" fo:text-align="justify" style:page-number="auto"/>
      <style:text-properties/>
    </style:style>
    <style:style style:family="paragraph" style:name="P207" style:display-name="P207" style:parent-style-name="Style15">
      <style:paragraph-properties fo:background-color="transparent" fo:margin-top="0.000cm" fo:margin-bottom="0.000cm" fo:line-height="124.%" fo:margin-left="0.670cm" fo:margin-right="0.000cm" fo:text-indent="0.035cm" fo:text-align="justify" style:page-number="auto"/>
      <style:text-properties/>
    </style:style>
    <style:style style:family="paragraph" style:name="P208" style:display-name="P208" style:parent-style-name="Style15">
      <style:paragraph-properties fo:background-color="transparent" fo:margin-top="0.000cm" fo:margin-bottom="0.000cm" fo:line-height="120.%" fo:margin-left="0.670cm" fo:margin-right="0.000cm" fo:text-indent="-0.670cm" fo:text-align="justify" style:page-number="auto">
        <style:tab-stops>
          <style:tab-stop style:position="0.037cm" style:type="left"/>
        </style:tab-stops>
      </style:paragraph-properties>
      <style:text-properties/>
    </style:style>
    <style:style style:family="paragraph" style:name="P209" style:display-name="P2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18">
      <style:paragraph-properties fo:background-color="transparent" fo:margin-top="0.000cm" fo:margin-bottom="0.318cm" fo:line-height="100.%" fo:margin-left="0.000cm" fo:margin-right="0.000cm" fo:text-indent="0.000cm" fo:text-align="justify" style:page-number="auto">
        <style:tab-stops>
          <style:tab-stop style:position="0.838cm" style:type="left"/>
        </style:tab-stops>
      </style:paragraph-properties>
      <style:text-properties/>
    </style:style>
    <style:style style:family="paragraph" style:name="P253" style:display-name="P25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254" style:display-name="P25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255" style:display-name="P255" style:parent-style-name="Style20">
      <style:paragraph-properties fo:background-color="transparent" fo:margin-top="0.000cm" fo:margin-bottom="0.776cm" fo:margin-left="0.000cm" fo:margin-right="0.000cm" fo:text-indent="0.635cm" fo:text-align="justify" style:page-number="auto"/>
      <style:text-properties/>
    </style:style>
    <style:style style:family="paragraph" style:name="P256" style:display-name="P256" style:parent-style-name="Style15">
      <style:paragraph-properties fo:background-color="transparent" fo:margin-top="0.000cm" fo:margin-bottom="0.000cm" fo:margin-left="0.600cm" fo:margin-right="0.000cm" fo:text-indent="0.035cm" fo:text-align="justify" style:page-number="auto"/>
      <style:text-properties/>
    </style:style>
    <style:style style:family="paragraph" style:name="P257" style:display-name="P257" style:parent-style-name="Style15">
      <style:paragraph-properties fo:background-color="transparent" fo:margin-top="0.000cm" fo:margin-bottom="0.000cm" fo:margin-left="0.600cm" fo:margin-right="0.000cm" fo:text-indent="-0.600cm" fo:text-align="justify" style:page-number="auto">
        <style:tab-stops>
          <style:tab-stop style:position="-0.016cm" style:type="left"/>
        </style:tab-stops>
      </style:paragraph-properties>
      <style:text-properties/>
    </style:style>
    <style:style style:family="paragraph" style:name="P258" style:display-name="P2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45">
      <style:paragraph-properties fo:background-color="transparent" fo:margin-top="0.000cm" fo:margin-bottom="0.000cm" fo:line-height="100.%" fo:margin-left="0.000cm" fo:margin-right="0.000cm" fo:text-indent="0.635cm" fo:text-align="left" style:page-number="auto"/>
      <style:text-properties/>
    </style:style>
    <style:style style:family="paragraph" style:name="P261" style:display-name="P261" style:parent-style-name="Style45">
      <style:paragraph-properties fo:background-color="transparent" fo:margin-top="0.000cm" fo:margin-bottom="0.000cm" fo:line-height="100.%" fo:margin-left="0.000cm" fo:margin-right="0.000cm" fo:text-indent="0.635cm" fo:text-align="left" style:page-number="auto"/>
      <style:text-properties/>
    </style:style>
    <style:style style:family="paragraph" style:name="P262" style:display-name="P262" style:parent-style-name="Style45">
      <style:paragraph-properties fo:background-color="transparent" fo:margin-top="0.000cm" fo:margin-bottom="0.000cm" fo:line-height="100.%" fo:margin-left="0.000cm" fo:margin-right="0.000cm" fo:text-indent="0.811cm" fo:text-align="left" style:page-number="auto"/>
      <style:text-properties/>
    </style:style>
    <style:style style:family="paragraph" style:name="P263" style:display-name="P263" style:parent-style-name="Style45">
      <style:paragraph-properties fo:background-color="transparent" fo:margin-top="0.000cm" fo:margin-bottom="0.000cm" fo:line-height="100.%" fo:margin-left="0.000cm" fo:margin-right="0.000cm" fo:text-indent="1.129cm" fo:text-align="left" style:page-number="auto"/>
      <style:text-properties/>
    </style:style>
    <style:style style:family="paragraph" style:name="P264" style:display-name="P264"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45">
      <style:paragraph-properties fo:background-color="transparent" fo:margin-top="0.000cm" fo:margin-bottom="0.000cm" fo:line-height="100.%" fo:margin-left="0.000cm" fo:margin-right="0.000cm" fo:text-indent="0.247cm" fo:text-align="left" style:page-number="auto"/>
      <style:text-properties/>
    </style:style>
    <style:style style:family="paragraph" style:name="P267" style:display-name="P267" style:parent-style-name="Style45">
      <style:paragraph-properties fo:background-color="transparent" fo:margin-top="0.000cm" fo:margin-bottom="0.000cm" fo:line-height="100.%" fo:margin-left="0.000cm" fo:margin-right="0.000cm" fo:text-indent="0.247cm" fo:text-align="left" style:page-number="auto"/>
      <style:text-properties/>
    </style:style>
    <style:style style:family="paragraph" style:name="P268" style:display-name="P268" style:parent-style-name="Style45">
      <style:paragraph-properties fo:background-color="transparent" fo:margin-top="0.000cm" fo:margin-bottom="0.000cm" fo:line-height="100.%" fo:margin-left="0.000cm" fo:margin-right="0.000cm" fo:text-indent="0.247cm" fo:text-align="left" style:page-number="auto"/>
      <style:text-properties/>
    </style:style>
    <style:style style:family="paragraph" style:name="P269" style:display-name="P269" style:parent-style-name="Style45">
      <style:paragraph-properties fo:background-color="transparent" fo:margin-top="0.000cm" fo:margin-bottom="0.000cm" fo:line-height="100.%" fo:margin-left="0.000cm" fo:margin-right="0.000cm" fo:text-indent="0.247cm" fo:text-align="left" style:page-number="auto"/>
      <style:text-properties/>
    </style:style>
    <style:style style:family="paragraph" style:name="P270" style:display-name="P270" style:parent-style-name="Style45">
      <style:paragraph-properties fo:background-color="transparent" fo:margin-top="0.000cm" fo:margin-bottom="0.000cm" fo:line-height="100.%" fo:margin-left="0.000cm" fo:margin-right="0.000cm" fo:text-indent="0.282cm" fo:text-align="left" style:page-number="auto"/>
      <style:text-properties/>
    </style:style>
    <style:style style:family="paragraph" style:name="P271" style:display-name="P271" style:parent-style-name="Style45">
      <style:paragraph-properties fo:background-color="transparent" fo:margin-top="0.000cm" fo:margin-bottom="0.000cm" fo:line-height="100.%" fo:margin-left="0.000cm" fo:margin-right="0.000cm" fo:text-indent="0.282cm" fo:text-align="left" style:page-number="auto"/>
      <style:text-properties/>
    </style:style>
    <style:style style:family="paragraph" style:name="P272" style:display-name="P27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45">
      <style:paragraph-properties fo:background-color="transparent" fo:margin-top="0.000cm" fo:margin-bottom="0.000cm" fo:line-height="100.%" fo:margin-left="0.000cm" fo:margin-right="0.000cm" fo:text-indent="0.247cm" fo:text-align="left" style:page-number="auto"/>
      <style:text-properties/>
    </style:style>
    <style:style style:family="paragraph" style:name="P276" style:display-name="P276" style:parent-style-name="Style45">
      <style:paragraph-properties fo:background-color="transparent" fo:margin-top="0.000cm" fo:margin-bottom="0.000cm" fo:line-height="100.%" fo:margin-left="0.000cm" fo:margin-right="0.000cm" fo:text-indent="0.247cm" fo:text-align="left" style:page-number="auto"/>
      <style:text-properties/>
    </style:style>
    <style:style style:family="paragraph" style:name="P277" style:display-name="P277" style:parent-style-name="Style45">
      <style:paragraph-properties fo:background-color="transparent" fo:margin-top="0.000cm" fo:margin-bottom="0.000cm" fo:line-height="100.%" fo:margin-left="0.000cm" fo:margin-right="0.000cm" fo:text-indent="0.282cm" fo:text-align="left" style:page-number="auto"/>
      <style:text-properties/>
    </style:style>
    <style:style style:family="paragraph" style:name="P278" style:display-name="P27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45">
      <style:paragraph-properties fo:background-color="transparent" fo:margin-top="0.000cm" fo:margin-bottom="0.000cm" fo:line-height="100.%" fo:margin-left="0.000cm" fo:margin-right="0.000cm" fo:text-indent="0.247cm" fo:text-align="left" style:page-number="auto"/>
      <style:text-properties/>
    </style:style>
    <style:style style:family="paragraph" style:name="P281" style:display-name="P281" style:parent-style-name="Style45">
      <style:paragraph-properties fo:background-color="transparent" fo:margin-top="0.000cm" fo:margin-bottom="0.000cm" fo:line-height="100.%" fo:margin-left="0.000cm" fo:margin-right="0.000cm" fo:text-indent="0.247cm" fo:text-align="left" style:page-number="auto"/>
      <style:text-properties/>
    </style:style>
    <style:style style:family="paragraph" style:name="P282" style:display-name="P282" style:parent-style-name="Style45">
      <style:paragraph-properties fo:background-color="transparent" fo:margin-top="0.000cm" fo:margin-bottom="0.000cm" fo:line-height="100.%" fo:margin-left="0.000cm" fo:margin-right="0.000cm" fo:text-indent="0.282cm" fo:text-align="left" style:page-number="auto"/>
      <style:text-properties/>
    </style:style>
    <style:style style:family="paragraph" style:name="P283" style:display-name="P28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51">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85" style:display-name="P28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286" style:display-name="P286" style:parent-style-name="Style20">
      <style:paragraph-properties fo:background-color="transparent" fo:margin-top="0.000cm" fo:margin-bottom="0.600cm" fo:margin-left="0.000cm" fo:margin-right="0.000cm" fo:text-indent="0.670cm" fo:text-align="justify" style:page-number="auto"/>
      <style:text-properties/>
    </style:style>
    <style:style style:family="paragraph" style:name="P287" style:display-name="P287" style:parent-style-name="Style15">
      <style:paragraph-properties fo:background-color="transparent" fo:margin-top="0.000cm" fo:margin-bottom="0.000cm" fo:margin-left="0.635cm" fo:margin-right="0.000cm" fo:text-indent="0.035cm" fo:text-align="justify" style:page-number="auto"/>
      <style:text-properties/>
    </style:style>
    <style:style style:family="paragraph" style:name="P288" style:display-name="P288" style:parent-style-name="Style15">
      <style:paragraph-properties fo:background-color="transparent" fo:margin-top="0.000cm" fo:margin-bottom="0.000cm" fo:margin-left="0.635cm" fo:margin-right="0.000cm" fo:text-indent="-0.635cm" fo:text-align="justify" style:page-number="auto">
        <style:tab-stops>
          <style:tab-stop style:position="-0.034cm" style:type="left"/>
        </style:tab-stops>
      </style:paragraph-properties>
      <style:text-properties/>
    </style:style>
    <style:style style:family="paragraph" style:name="P289" style:display-name="P2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292" style:display-name="P292" style:parent-style-name="Style20">
      <style:paragraph-properties fo:background-color="transparent" fo:margin-top="0.000cm" fo:margin-bottom="0.847cm" fo:margin-left="0.000cm" fo:margin-right="0.000cm" fo:text-indent="0.670cm" fo:text-align="justify" style:page-number="auto"/>
      <style:text-properties/>
    </style:style>
    <style:style style:family="paragraph" style:name="P293" style:display-name="P293" style:parent-style-name="Style18">
      <style:paragraph-properties fo:background-color="transparent" fo:margin-top="0.000cm" fo:margin-bottom="0.247cm" fo:line-height="127.%" fo:margin-left="0.670cm" fo:margin-right="0.000cm" fo:text-indent="-0.670cm" fo:text-align="justify" style:page-number="auto">
        <style:tab-stops>
          <style:tab-stop style:position="-0.095cm" style:type="left"/>
        </style:tab-stops>
      </style:paragraph-properties>
      <style:text-properties/>
    </style:style>
    <style:style style:family="paragraph" style:name="P294" style:display-name="P294" style:parent-style-name="Style20">
      <style:paragraph-properties fo:background-color="transparent" fo:margin-top="0.000cm" fo:margin-bottom="0.000cm" fo:margin-left="0.000cm" fo:margin-right="0.000cm" fo:text-indent="0.000cm" fo:text-align="justify" style:page-number="auto">
        <style:tab-stops>
          <style:tab-stop style:position="4.826cm" style:type="left"/>
        </style:tab-stops>
      </style:paragraph-properties>
      <style:text-properties/>
    </style:style>
    <style:style style:family="paragraph" style:name="P295" style:display-name="P29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296" style:display-name="P29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297" style:display-name="P2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20">
      <style:paragraph-properties fo:background-color="transparent" fo:margin-top="0.000cm" fo:margin-bottom="0.635cm" fo:margin-left="0.000cm" fo:margin-right="0.000cm" fo:text-indent="0.706cm" fo:text-align="justify" style:page-number="auto"/>
      <style:text-properties/>
    </style:style>
    <style:style style:family="paragraph" style:name="P301" style:display-name="P301" style:parent-style-name="Style18">
      <style:paragraph-properties fo:background-color="transparent" fo:margin-top="0.000cm" fo:margin-bottom="0.247cm" fo:line-height="100.%" fo:margin-left="0.000cm" fo:margin-right="0.000cm" fo:text-indent="0.000cm" fo:text-align="justify" style:page-number="auto">
        <style:tab-stops>
          <style:tab-stop style:position="0.584cm" style:type="left"/>
        </style:tab-stops>
      </style:paragraph-properties>
      <style:text-properties/>
    </style:style>
    <style:style style:family="paragraph" style:name="P302" style:display-name="P30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03" style:display-name="P303"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304" style:display-name="P304"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305" style:display-name="P3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8">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08" style:display-name="P308"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09" style:display-name="P309" style:parent-style-name="Style15">
      <style:paragraph-properties fo:background-color="transparent" fo:margin-top="0.000cm" fo:margin-bottom="0.000cm" fo:line-height="123.%" fo:margin-left="0.000cm" fo:margin-right="0.000cm" fo:text-indent="0.000cm" fo:text-align="justify" style:page-number="auto">
        <style:tab-stops>
          <style:tab-stop style:position="7.899cm" style:type="left"/>
        </style:tab-stops>
      </style:paragraph-properties>
      <style:text-properties/>
    </style:style>
    <style:style style:family="paragraph" style:name="P310" style:display-name="P310" style:parent-style-name="Style15">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311" style:display-name="P311"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12" style:display-name="P312"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13" style:display-name="P313"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14" style:display-name="P314"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15" style:display-name="P315"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16" style:display-name="P316"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17" style:display-name="P317"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18" style:display-name="P318"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19" style:display-name="P319"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20" style:display-name="P320"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21" style:display-name="P321"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22" style:display-name="P322"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23" style:display-name="P323"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24" style:display-name="P324"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25" style:display-name="P325"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26" style:display-name="P326"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27" style:display-name="P327"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28" style:display-name="P328"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29" style:display-name="P329"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30" style:display-name="P330"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31" style:display-name="P331"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32" style:display-name="P3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35" style:display-name="P335"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36" style:display-name="P336" style:parent-style-name="Style15">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37" style:display-name="P337"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38" style:display-name="P338"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39" style:display-name="P339" style:parent-style-name="Style15">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40" style:display-name="P340" style:parent-style-name="Style15">
      <style:paragraph-properties fo:background-color="transparent" fo:margin-top="0.000cm" fo:margin-bottom="0.000cm" fo:line-height="124.%" fo:margin-left="0.000cm" fo:margin-right="0.000cm" fo:text-indent="0.000cm" fo:text-align="justify" style:page-number="auto">
        <style:tab-stops>
          <style:tab-stop style:position="3.141cm" style:type="left"/>
        </style:tab-stops>
      </style:paragraph-properties>
      <style:text-properties/>
    </style:style>
    <style:style style:family="paragraph" style:name="P341" style:display-name="P341" style:parent-style-name="Style15">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342" style:display-name="P342"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43" style:display-name="P343"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44" style:display-name="P344" style:parent-style-name="Style15">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45" style:display-name="P345" style:parent-style-name="Style15">
      <style:paragraph-properties fo:background-color="transparent" fo:margin-top="0.000cm" fo:margin-bottom="0.000cm" fo:line-height="124.%" fo:margin-left="0.000cm" fo:margin-right="0.000cm" fo:text-indent="0.000cm" fo:text-align="justify" style:page-number="auto">
        <style:tab-stops>
          <style:tab-stop style:position="7.468cm" style:type="left"/>
        </style:tab-stops>
      </style:paragraph-properties>
      <style:text-properties/>
    </style:style>
    <style:style style:family="paragraph" style:name="P346" style:display-name="P346" style:parent-style-name="Style15">
      <style:paragraph-properties fo:background-color="transparent" fo:margin-top="0.000cm" fo:margin-bottom="0.000cm" fo:line-height="124.%" fo:margin-left="0.564cm" fo:margin-right="0.000cm" fo:text-indent="0.071cm" fo:text-align="justify" style:page-number="auto"/>
      <style:text-properties/>
    </style:style>
    <style:style style:family="paragraph" style:name="P347" style:display-name="P347" style:parent-style-name="Style15">
      <style:paragraph-properties fo:background-color="transparent" fo:margin-top="0.000cm" fo:margin-bottom="0.000cm" fo:line-height="124.%" fo:margin-left="0.000cm" fo:margin-right="0.000cm" fo:text-indent="0.000cm" fo:text-align="justify" style:page-number="auto">
        <style:tab-stops>
          <style:tab-stop style:position="3.967cm" style:type="left"/>
        </style:tab-stops>
      </style:paragraph-properties>
      <style:text-properties/>
    </style:style>
    <style:style style:family="paragraph" style:name="P348" style:display-name="P348" style:parent-style-name="Style15">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349" style:display-name="P349"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50" style:display-name="P350"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51" style:display-name="P351" style:parent-style-name="Style15">
      <style:paragraph-properties fo:background-color="transparent" fo:margin-top="0.000cm" fo:margin-bottom="0.000cm" fo:line-height="124.%" fo:margin-left="0.000cm" fo:margin-right="0.000cm" fo:text-indent="0.000cm" fo:text-align="justify" style:page-number="auto">
        <style:tab-stops>
          <style:tab-stop style:position="2.682cm" style:type="left"/>
        </style:tab-stops>
      </style:paragraph-properties>
      <style:text-properties/>
    </style:style>
    <style:style style:family="paragraph" style:name="P352" style:display-name="P352" style:parent-style-name="Style15">
      <style:paragraph-properties fo:background-color="transparent" fo:margin-top="0.000cm" fo:margin-bottom="0.000cm" fo:line-height="124.%" fo:margin-left="0.000cm" fo:margin-right="0.000cm" fo:text-indent="0.000cm" fo:text-align="justify" style:page-number="auto">
        <style:tab-stops>
          <style:tab-stop style:position="3.967cm" style:type="left"/>
        </style:tab-stops>
      </style:paragraph-properties>
      <style:text-properties/>
    </style:style>
    <style:style style:family="paragraph" style:name="P353" style:display-name="P353" style:parent-style-name="Style15">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354" style:display-name="P354"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55" style:display-name="P355" style:parent-style-name="Style15">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56" style:display-name="P356" style:parent-style-name="Style15">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57" style:display-name="P357" style:parent-style-name="Style15">
      <style:paragraph-properties fo:background-color="transparent" fo:margin-top="0.000cm" fo:margin-bottom="0.000cm" fo:line-height="124.%" fo:margin-left="0.000cm" fo:margin-right="0.000cm" fo:text-indent="0.000cm" fo:text-align="justify" style:page-number="auto">
        <style:tab-stops>
          <style:tab-stop style:position="2.682cm" style:type="left"/>
        </style:tab-stops>
      </style:paragraph-properties>
      <style:text-properties/>
    </style:style>
    <style:style style:family="paragraph" style:name="P358" style:display-name="P358" style:parent-style-name="Style15">
      <style:paragraph-properties fo:background-color="transparent" fo:margin-top="0.000cm" fo:margin-bottom="0.000cm" fo:line-height="124.%" fo:margin-left="0.000cm" fo:margin-right="0.000cm" fo:text-indent="0.000cm" fo:text-align="justify" style:page-number="auto">
        <style:tab-stops>
          <style:tab-stop style:position="2.682cm" style:type="left"/>
          <style:tab-stop style:position="5.723cm" style:type="left"/>
        </style:tab-stops>
      </style:paragraph-properties>
      <style:text-properties/>
    </style:style>
    <style:style style:family="paragraph" style:name="P359" style:display-name="P359" style:parent-style-name="Style15">
      <style:paragraph-properties fo:background-color="transparent" fo:margin-top="0.000cm" fo:margin-bottom="0.000cm" fo:line-height="124.%" fo:margin-left="0.000cm" fo:margin-right="0.000cm" fo:text-indent="0.000cm" fo:text-align="justify" style:page-number="auto">
        <style:tab-stops>
          <style:tab-stop style:position="2.682cm" style:type="left"/>
          <style:tab-stop style:position="5.723cm" style:type="left"/>
        </style:tab-stops>
      </style:paragraph-properties>
      <style:text-properties/>
    </style:style>
    <style:style style:family="paragraph" style:name="P360" style:display-name="P360" style:parent-style-name="Style15">
      <style:paragraph-properties fo:background-color="transparent" fo:margin-top="0.000cm" fo:margin-bottom="0.000cm" fo:line-height="124.%" fo:margin-left="0.564cm" fo:margin-right="0.000cm" fo:text-indent="-0.564cm" fo:text-align="justify" style:page-number="auto"/>
      <style:text-properties/>
    </style:style>
    <style:style style:family="paragraph" style:name="P361" style:display-name="P3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64" style:display-name="P364"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65" style:display-name="P365" style:parent-style-name="Style15">
      <style:paragraph-properties fo:background-color="transparent" fo:margin-top="0.000cm" fo:margin-bottom="0.000cm" fo:line-height="123.%" fo:margin-left="0.000cm" fo:margin-right="0.000cm" fo:text-indent="0.000cm" fo:text-align="justify" style:page-number="auto">
        <style:tab-stops>
          <style:tab-stop style:position="9.948cm" style:type="left"/>
        </style:tab-stops>
      </style:paragraph-properties>
      <style:text-properties/>
    </style:style>
    <style:style style:family="paragraph" style:name="P366" style:display-name="P366" style:parent-style-name="Style15">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367" style:display-name="P367"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68" style:display-name="P368"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69" style:display-name="P369"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70" style:display-name="P370"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71" style:display-name="P371"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72" style:display-name="P372" style:parent-style-name="Style15">
      <style:paragraph-properties fo:background-color="transparent" fo:margin-top="0.000cm" fo:margin-bottom="0.000cm" fo:line-height="123.%" fo:margin-left="0.000cm" fo:margin-right="0.000cm" fo:text-indent="0.000cm" fo:text-align="justify" style:page-number="auto">
        <style:tab-stops>
          <style:tab-stop style:position="2.532cm" style:type="left"/>
        </style:tab-stops>
      </style:paragraph-properties>
      <style:text-properties/>
    </style:style>
    <style:style style:family="paragraph" style:name="P373" style:display-name="P373"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74" style:display-name="P374"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75" style:display-name="P375"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76" style:display-name="P376"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77" style:display-name="P377"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78" style:display-name="P378"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79" style:display-name="P379"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80" style:display-name="P380"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81" style:display-name="P381"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82" style:display-name="P382"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83" style:display-name="P383"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84" style:display-name="P384"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85" style:display-name="P385"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86" style:display-name="P386"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87" style:display-name="P387" style:parent-style-name="Style15">
      <style:paragraph-properties fo:background-color="transparent" fo:margin-top="0.000cm" fo:margin-bottom="0.000cm" fo:line-height="123.%" fo:margin-left="0.564cm" fo:margin-right="0.000cm" fo:text-indent="-0.564cm" fo:text-align="justify" style:page-number="auto"/>
      <style:text-properties/>
    </style:style>
    <style:style style:family="paragraph" style:name="P388" style:display-name="P388"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89" style:display-name="P389"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90" style:display-name="P390"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91" style:display-name="P391"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92" style:display-name="P392" style:parent-style-name="Style1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95" style:display-name="P3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15">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398" style:display-name="P398" style:parent-style-name="Style15">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399" style:display-name="P399" style:parent-style-name="Style1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400" style:display-name="P400" style:parent-style-name="Style15">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401" style:display-name="P401" style:parent-style-name="Style15">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402" style:display-name="P402" style:parent-style-name="Style1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403" style:display-name="P403" style:parent-style-name="Style15">
      <style:paragraph-properties fo:background-color="transparent" fo:margin-top="0.000cm" fo:margin-bottom="0.000cm" fo:line-height="121.%" fo:margin-left="0.000cm" fo:margin-right="0.000cm" fo:text-indent="0.000cm" fo:text-align="justify" style:page-number="auto">
        <style:tab-stops>
          <style:tab-stop style:position="4.174cm" style:type="left"/>
        </style:tab-stops>
      </style:paragraph-properties>
      <style:text-properties/>
    </style:style>
    <style:style style:family="paragraph" style:name="P404" style:display-name="P404" style:parent-style-name="Style15">
      <style:paragraph-properties fo:background-color="transparent" fo:margin-top="0.000cm" fo:margin-bottom="0.000cm" fo:line-height="121.%" fo:margin-left="0.000cm" fo:margin-right="0.000cm" fo:text-indent="0.000cm" fo:text-align="justify" style:page-number="auto">
        <style:tab-stops>
          <style:tab-stop style:position="4.174cm" style:type="left"/>
        </style:tab-stops>
      </style:paragraph-properties>
      <style:text-properties/>
    </style:style>
    <style:style style:family="paragraph" style:name="P405" style:display-name="P405" style:parent-style-name="Style15">
      <style:paragraph-properties fo:background-color="transparent" fo:margin-top="0.000cm" fo:margin-bottom="0.000cm" fo:line-height="121.%" fo:margin-left="0.635cm" fo:margin-right="0.000cm" fo:text-indent="0.035cm" fo:text-align="justify" style:page-number="auto"/>
      <style:text-properties/>
    </style:style>
    <style:style style:family="paragraph" style:name="P406" style:display-name="P406" style:parent-style-name="Style1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407" style:display-name="P407" style:parent-style-name="Style15">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408" style:display-name="P408" style:parent-style-name="Style15">
      <style:paragraph-properties fo:background-color="transparent" fo:margin-top="0.000cm" fo:margin-bottom="0.000cm" fo:line-height="121.%" fo:margin-left="0.000cm" fo:margin-right="0.000cm" fo:text-indent="0.000cm" fo:text-align="left" style:page-number="auto">
        <style:tab-stops>
          <style:tab-stop style:position="3.581cm" style:type="left"/>
        </style:tab-stops>
      </style:paragraph-properties>
      <style:text-properties/>
    </style:style>
    <style:style style:family="paragraph" style:name="P409" style:display-name="P409" style:parent-style-name="Style15">
      <style:paragraph-properties fo:background-color="transparent" fo:margin-top="0.000cm" fo:margin-bottom="0.000cm" fo:line-height="121.%" fo:margin-left="0.000cm" fo:margin-right="0.000cm" fo:text-indent="0.000cm" fo:text-align="left" style:page-number="auto"/>
      <style:text-properties/>
    </style:style>
    <style:style style:family="paragraph" style:name="P410" style:display-name="P410" style:parent-style-name="Style15">
      <style:paragraph-properties fo:background-color="transparent" fo:margin-top="0.000cm" fo:margin-bottom="0.000cm" fo:line-height="121.%" fo:margin-left="0.000cm" fo:margin-right="0.000cm" fo:text-indent="0.000cm" fo:text-align="left" style:page-number="auto"/>
      <style:text-properties/>
    </style:style>
    <style:style style:family="paragraph" style:name="P411" style:display-name="P411" style:parent-style-name="Style15">
      <style:paragraph-properties fo:background-color="transparent" fo:margin-top="0.000cm" fo:margin-bottom="0.000cm" fo:line-height="121.%" fo:margin-left="0.635cm" fo:margin-right="0.000cm" fo:text-indent="-0.635cm" fo:text-align="justify" style:page-number="auto"/>
      <style:text-properties/>
    </style:style>
    <style:style style:family="paragraph" style:name="P412" style:display-name="P412" style:parent-style-name="Style1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413" style:display-name="P413" style:parent-style-name="Style26">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414" style:display-name="P414">
      <style:paragraph-properties style:page-number="auto"/>
      <style:text-properties fo:font-size="5.pt" style:font-size-asian="5.pt" style:font-size-complex="5.pt"/>
    </style:style>
    <style:style style:family="paragraph" style:name="P415" style:display-name="P415">
      <style:paragraph-properties style:page-number="auto"/>
      <style:text-properties fo:font-size="5.0000000000000003e-002pt" style:font-size-asian="5.0000000000000003e-002pt" style:font-size-complex="5.0000000000000003e-002pt"/>
    </style:style>
    <style:style style:family="paragraph" style:name="P417" style:display-name="P417" style:master-page-name="PageStyle0">
      <style:paragraph-properties fo:line-height="0.002cm" style:page-number="auto"/>
      <style:text-properties/>
    </style:style>
    <style:style style:family="paragraph" style:name="P418" style:display-name="P418" style:master-page-name="PageStyle1">
      <style:paragraph-properties fo:line-height="0.002cm" style:page-number="auto"/>
      <style:text-properties/>
    </style:style>
    <style:style style:family="paragraph" style:name="P419" style:display-name="P419" style:master-page-name="PageStyle2">
      <style:paragraph-properties fo:line-height="0.002cm" style:page-number="auto"/>
      <style:text-properties/>
    </style:style>
    <style:style style:family="paragraph" style:name="P420" style:display-name="P420" style:master-page-name="PageStyle3">
      <style:paragraph-properties fo:line-height="0.002cm" style:page-number="auto"/>
      <style:text-properties/>
    </style:style>
    <style:style style:family="paragraph" style:name="P421" style:display-name="P421" style:master-page-name="PageStyle4">
      <style:paragraph-properties fo:line-height="0.002cm" style:page-number="auto"/>
      <style:text-properties/>
    </style:style>
    <style:style style:family="paragraph" style:name="P422" style:display-name="P422" style:master-page-name="PageStyle5">
      <style:paragraph-properties fo:line-height="0.002cm" style:page-number="auto"/>
      <style:text-properties/>
    </style:style>
    <style:style style:family="paragraph" style:name="P423" style:display-name="P423" style:master-page-name="PageStyle6">
      <style:paragraph-properties fo:line-height="0.002cm" style:page-number="auto"/>
      <style:text-properties/>
    </style:style>
    <style:style style:family="paragraph" style:name="P424" style:display-name="P424" style:master-page-name="PageStyle7">
      <style:paragraph-properties fo:line-height="0.002cm" style:page-number="auto"/>
      <style:text-properties/>
    </style:style>
    <style:style style:family="paragraph" style:name="P425" style:display-name="P425" style:master-page-name="PageStyle8">
      <style:paragraph-properties fo:line-height="0.002cm" style:page-number="auto"/>
      <style:text-properties/>
    </style:style>
    <style:style style:family="paragraph" style:name="P426" style:display-name="P426" style:master-page-name="PageStyle9">
      <style:paragraph-properties fo:line-height="0.002cm" style:page-number="auto"/>
      <style:text-properties/>
    </style:style>
    <style:style style:family="paragraph" style:name="P427" style:display-name="P427" style:master-page-name="PageStyle10">
      <style:paragraph-properties fo:line-height="0.002cm" style:page-number="auto"/>
      <style:text-properties/>
    </style:style>
    <style:style style:family="paragraph" style:name="P428" style:display-name="P428" style:master-page-name="PageStyle11">
      <style:paragraph-properties fo:line-height="0.002cm" style:page-number="auto"/>
      <style:text-properties/>
    </style:style>
    <style:style style:family="paragraph" style:name="P429" style:display-name="P429" style:master-page-name="PageStyle12">
      <style:paragraph-properties fo:line-height="0.002cm" style:page-number="auto"/>
      <style:text-properties/>
    </style:style>
    <style:style style:family="paragraph" style:name="P430" style:display-name="P430" style:master-page-name="PageStyle13">
      <style:paragraph-properties fo:line-height="0.002cm" style:page-number="auto"/>
      <style:text-properties/>
    </style:style>
    <style:style style:family="paragraph" style:name="P431" style:display-name="P431" style:master-page-name="PageStyle14">
      <style:paragraph-properties fo:line-height="0.002cm" style:page-number="auto"/>
      <style:text-properties/>
    </style:style>
    <style:style style:family="paragraph" style:name="P432" style:display-name="P432" style:master-page-name="PageStyle15">
      <style:paragraph-properties fo:line-height="0.002cm" style:page-number="auto"/>
      <style:text-properties/>
    </style:style>
    <style:style style:family="paragraph" style:name="P433" style:display-name="P433" style:master-page-name="PageStyle16">
      <style:paragraph-properties fo:line-height="0.002cm" style:page-number="auto"/>
      <style:text-properties/>
    </style:style>
    <style:style style:family="paragraph" style:name="P434" style:display-name="P434" style:master-page-name="PageStyle17">
      <style:paragraph-properties fo:line-height="0.002cm" style:page-number="auto"/>
      <style:text-properties/>
    </style:style>
    <style:style style:family="paragraph" style:name="P435" style:display-name="P435" style:master-page-name="PageStyle18">
      <style:paragraph-properties fo:line-height="0.002cm" style:page-number="auto"/>
      <style:text-properties/>
    </style:style>
    <style:style style:family="paragraph" style:name="P436" style:display-name="P436" style:master-page-name="PageStyle19">
      <style:paragraph-properties fo:line-height="0.002cm" style:page-number="auto"/>
      <style:text-properties/>
    </style:style>
    <style:style style:family="paragraph" style:name="P437" style:display-name="P437" style:master-page-name="PageStyle20">
      <style:paragraph-properties fo:line-height="0.002cm" style:page-number="auto"/>
      <style:text-properties/>
    </style:style>
    <style:style style:family="paragraph" style:name="P438" style:display-name="P438" style:master-page-name="PageStyle21">
      <style:paragraph-properties fo:line-height="0.002cm" style:page-number="auto"/>
      <style:text-properties/>
    </style:style>
    <style:style style:family="paragraph" style:name="P439" style:display-name="P439" style:master-page-name="PageStyle22">
      <style:paragraph-properties fo:line-height="0.002cm" style:page-number="auto"/>
      <style:text-properties/>
    </style:style>
    <style:style style:family="paragraph" style:name="P440" style:display-name="P440" style:master-page-name="PageStyle23">
      <style:paragraph-properties fo:line-height="0.002cm" style:page-number="auto"/>
      <style:text-properties/>
    </style:style>
    <style:style style:name="Table1" style:family="table">
      <style:table-properties style:writing-mode="lr-tb" style:width="8.745cm" table:align="center"/>
    </style:style>
    <style:style style:name="Table1.C1" style:family="table-column">
      <style:table-column-properties style:column-width="2.718cm"/>
    </style:style>
    <style:style style:name="Table1.C2" style:family="table-column">
      <style:table-column-properties style:column-width="2.014cm"/>
    </style:style>
    <style:style style:name="Table1.C3" style:family="table-column">
      <style:table-column-properties style:column-width="2.023cm"/>
    </style:style>
    <style:style style:name="Table1.C4" style:family="table-column">
      <style:table-column-properties style:column-width="1.990cm"/>
    </style:style>
    <style:style style:name="Table1.R1" style:family="table-row">
      <style:table-row-properties style:row-height="0.593cm"/>
    </style:style>
    <style:style style:name="Table1.R2" style:family="table-row">
      <style:table-row-properties style:row-height="0.568cm"/>
    </style:style>
    <style:style style:name="Table1.R3" style:family="table-row">
      <style:table-row-properties style:row-height="0.423cm"/>
    </style:style>
    <style:style style:name="Table1.R4" style:family="table-row">
      <style:table-row-properties style:row-height="0.423cm"/>
    </style:style>
    <style:style style:name="Table1.R5" style:family="table-row">
      <style:table-row-properties style:row-height="0.423cm"/>
    </style:style>
    <style:style style:name="Table1.R6" style:family="table-row">
      <style:table-row-properties style:row-height="0.423cm"/>
    </style:style>
    <style:style style:name="Table1.R7" style:family="table-row">
      <style:table-row-properties style:row-height="0.423cm"/>
    </style:style>
    <style:style style:name="Table1.R8" style:family="table-row">
      <style:table-row-properties style:row-height="0.423cm"/>
    </style:style>
    <style:style style:name="Table1.R9" style:family="table-row">
      <style:table-row-properties style:row-height="0.423cm"/>
    </style:style>
    <style:style style:name="Table1.R10" style:family="table-row">
      <style:table-row-properties style:row-height="0.448cm"/>
    </style:style>
    <style:style style:name="Table1.Cell1" style:family="table-cell">
      <style:table-cell-properties fo:background-color="#FFFFFF"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fo:border-bottom="0.004cm solid #000000"/>
    </style:style>
    <style:style style:name="Table1.Cell38" style:family="table-cell">
      <style:table-cell-properties fo:background-color="#FFFFFF" style:vertical-align="top" fo:border-bottom="0.004cm solid #000000"/>
    </style:style>
    <style:style style:name="Table1.Cell39" style:family="table-cell">
      <style:table-cell-properties fo:background-color="#FFFFFF" style:vertical-align="top" fo:border-bottom="0.004cm solid #000000"/>
    </style:style>
    <style:style style:name="Table1.Cell40" style:family="table-cell">
      <style:table-cell-properties fo:background-color="#FFFFFF" style:vertical-align="top" fo:border-bottom="0.004cm solid #000000"/>
    </style:style>
    <style:style style:name="Table2" style:family="table">
      <style:table-properties style:writing-mode="lr-tb" style:width="10.947cm" table:align="center"/>
    </style:style>
    <style:style style:name="Table2.C1" style:family="table-column">
      <style:table-column-properties style:column-width="2.184cm"/>
    </style:style>
    <style:style style:name="Table2.C2" style:family="table-column">
      <style:table-column-properties style:column-width="1.998cm"/>
    </style:style>
    <style:style style:name="Table2.C3" style:family="table-column">
      <style:table-column-properties style:column-width="2.083cm"/>
    </style:style>
    <style:style style:name="Table2.C4" style:family="table-column">
      <style:table-column-properties style:column-width="2.794cm"/>
    </style:style>
    <style:style style:name="Table2.C5" style:family="table-column">
      <style:table-column-properties style:column-width="1.887cm"/>
    </style:style>
    <style:style style:name="Table2.R1" style:family="table-row">
      <style:table-row-properties style:row-height="0.601cm"/>
    </style:style>
    <style:style style:name="Table2.R2" style:family="table-row">
      <style:table-row-properties style:row-height="1.067cm"/>
    </style:style>
    <style:style style:name="Table2.R3" style:family="table-row">
      <style:table-row-properties style:row-height="0.575cm"/>
    </style:style>
    <style:style style:name="Table2.R4" style:family="table-row">
      <style:table-row-properties style:row-height="1.109cm"/>
    </style:style>
    <style:style style:name="Table2.Cell1" style:family="table-cell">
      <style:table-cell-properties fo:background-color="#FFFFFF"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fo:border-bottom="0.004cm solid #000000"/>
    </style:style>
    <style:style style:name="Table2.Cell17" style:family="table-cell">
      <style:table-cell-properties fo:background-color="#FFFFFF" style:vertical-align="top" fo:border-bottom="0.004cm solid #000000"/>
    </style:style>
    <style:style style:name="Table2.Cell18" style:family="table-cell">
      <style:table-cell-properties fo:background-color="#FFFFFF" style:vertical-align="top" fo:border-bottom="0.004cm solid #000000"/>
    </style:style>
    <style:style style:name="Table2.Cell19" style:family="table-cell">
      <style:table-cell-properties fo:background-color="#FFFFFF" style:vertical-align="top" fo:border-bottom="0.004cm solid #000000"/>
    </style:style>
    <style:style style:name="Table2.Cell20" style:family="table-cell">
      <style:table-cell-properties fo:background-color="#FFFFFF" style:vertical-align="top" fo:border-bottom="0.004cm solid #000000"/>
    </style:style>
    <text:list-style style:name="L0">
      <text:list-level-style-number text:start-value="1" style:num-format="1" text:level="1" text:style-name="CharStyle19" style:num-suffix="."/>
      <text:list-level-style-number text:start-value="1" style:num-format="1" text:level="2" text:style-name="CharStyle39" text:display-levels="2" style:num-suffix="."/>
    </text:list-style>
    <text:list-style style:name="L2">
      <text:list-level-style-number text:start-value="2" style:num-format="1" text:level="1" text:style-name="CharStyle19" style:num-suffix="."/>
    </text:list-style>
    <text:list-style style:name="L4">
      <text:list-level-style-number text:start-value="1" style:num-format="1" text:level="1" text:style-name="CharStyle16" style:num-prefix="(" style:num-suffix=")"/>
    </text:list-style>
    <text:list-style style:name="L6">
      <text:list-level-style-number text:start-value="2" style:num-format="1" text:level="1" text:style-name="CharStyle16"/>
    </text:list-style>
    <text:list-style style:name="L8">
      <text:list-level-style-number text:start-value="7" style:num-format="1" text:level="1" text:style-name="CharStyle16"/>
    </text:list-style>
    <text:list-style style:name="L10">
      <text:list-level-style-number text:start-value="1" style:num-format="a" text:level="1" text:style-name="CharStyle21" style:num-prefix="(" style:num-suffix=")"/>
    </text:list-style>
    <text:list-style style:name="L12">
      <text:list-level-style-number text:start-value="1" style:num-format="a" text:level="1" text:style-name="CharStyle21" style:num-prefix="(" style:num-suffix=")"/>
    </text:list-style>
    <text:list-style style:name="L14">
      <text:list-level-style-number text:start-value="1" style:num-format="a" text:level="1" text:style-name="CharStyle21" style:num-prefix="(" style:num-suffix=")"/>
    </text:list-style>
    <text:list-style style:name="L16">
      <text:list-level-style-number text:start-value="15" style:num-format="1" text:level="1" text:style-name="CharStyle16"/>
    </text:list-style>
    <text:list-style style:name="L18">
      <text:list-level-style-number text:start-value="18" style:num-format="1" text:level="1" text:style-name="CharStyle1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417"/>
        <text:p text:style-name="P2"><draw:frame draw:style-name="fr1" svg:x="1.302cm" svg:y="1.736cm" svg:width="12.259cm" svg:height="1.464cm" text:anchor-type="paragraph"><draw:text-box><text:p text:style-name="P54"><text:span text:style-name="CharStyle4">Essays in the HiStory of Languages and Linguistics.<text:line-break/></text:span><text:span text:style-name="CharStyle5">Dedicated to Marek Stachowski on the occasion of his 60</text:span><text:span text:style-name="T3">th</text:span><text:span text:style-name="CharStyle5"><text:s text:c="1"/>birthday. </text:span></text:p><text:p text:style-name="P55"><text:span text:style-name="CharStyle3">Edited by M. </text:span><text:span text:style-name="T5">Nśmeth,</text:span><text:span text:style-name="T6"><text:s text:c="1"/></text:span><text:span text:style-name="CharStyle3">B. </text:span><text:span text:style-name="CharStyle6">Podolak,</text:span><text:span text:style-name="CharStyle3"><text:s text:c="1"/>M. </text:span><text:span text:style-name="CharStyle6">Urban.</text:span><text:span text:style-name="CharStyle3"><text:s text:c="1"/></text:span><text:span text:style-name="T6">Kraków </text:span><text:span text:style-name="CharStyle3">2017. Pages 57-80.<text:line-break/>doi: 10. 12797/9788376388618. 03</text:span></text:p></draw:text-box></draw:frame><draw:frame draw:style-name="fr2" svg:x="1.302cm" svg:y="4.360cm" svg:width="12.259cm" svg:height="8.509cm" text:anchor-type="paragraph"><draw:text-box><text:p text:style-name="P56"><text:span text:style-name="CharStyle9">José Andrés </text:span><text:span text:style-name="CharStyle8">Alonso </text:span><text:span text:style-name="T10">de la </text:span><text:span text:style-name="CharStyle8">Fuente</text:span></text:p><text:p text:style-name="P57"><text:span text:style-name="T11">Universität </text:span><text:span text:style-name="CharStyle11">Autónoma de Barcelona</text:span></text:p><text:h text:outline-level="1" text:style-name="P58"><text:bookmark-start text:name="bookmark0"/><text:bookmark-start text:name="bookmark1"/><text:span text:style-name="CharStyle13">FROM </text:span><text:span text:style-name="T14">CONVERB </text:span><text:span text:style-name="CharStyle13">TO CLASSIFIER?</text:span><text:bookmark-end text:name="bookmark0"/><text:bookmark-end text:name="bookmark1"/><text:span text:style-name="CharStyle13"><text:s text:c="1"/></text:span></text:h><text:h text:outline-level="1" text:style-name="P59"><text:bookmark-start text:name="bookmark2"/><text:bookmark-start text:name="bookmark3"/><text:span text:style-name="CharStyle13">ON THE ETYMOLOGY OF LITERARY<text:line-break/>MANCHU </text:span><text:span text:style-name="CharStyle14">NOFI*</text:span><text:bookmark-end text:name="bookmark2"/><text:bookmark-end text:name="bookmark3"/></text:h><text:p text:style-name="P60"><text:span text:style-name="CharStyle16">This contribution focuses on the synchronic description and etymology of the Written Manchu word </text:span><text:span text:style-name="CharStyle17">nofi</text:span><text:span text:style-name="CharStyle16"><text:s text:c="1"/>‘person (used after numbers higher than one)’. We con­clude that nofi continues an analytic construction expressing collective num­bers plus a converb and therefore historically should be better seen as a deriva­tional suffix rather than as an autonomous lexical word, in spite of its synchronic status as measure word (numeral classifier) which is a result of Chinese influence. </text:span></text:p><text:p text:style-name="P61"><text:span text:style-name="CharStyle16">Manchu and Tungusic languages, historical and comparative linguistics,<text:line-break/>etymology, linguistic description, grammar tradition</text:span></text:p></draw:text-box></draw:frame><draw:frame draw:style-name="fr3" svg:x="1.302cm" svg:y="14.774cm" svg:width="12.259cm" svg:height="2.896cm" text:anchor-type="paragraph"><draw:text-box><text:list text:style-name="L0" xml:id="1"><text:list-item><text:h text:outline-level="2" text:style-name="P62">1.<text:bookmark-start text:name="bookmark4"/><text:bookmark-start text:name="bookmark5"/><text:span text:style-name="CharStyle19"><text:s text:c="1"/><text:tab/>Introduction</text:span><text:bookmark-end text:name="bookmark4"/><text:bookmark-end text:name="bookmark5"/></text:h></text:list-item></text:list><text:p text:style-name="P63"><text:span text:style-name="CharStyle21">This paper aims at presenting a comprehensive panchronic picture of an elu­sive item in Literary (or Classical) Manchu: the word nofi, which according to most grammars is used as a measure word (numeral classifier) for human referents. </text:span></text:p></draw:text-box></draw:frame><draw:frame draw:style-name="fr4" svg:x="1.302cm" svg:y="18.694cm" svg:width="12.259cm" svg:height="1.330cm" text:anchor-type="paragraph"><draw:text-box><text:p text:style-name="P64"><text:span text:style-name="CharStyle16">This paper was written thanks to </text:span><text:span text:style-name="T20">a Juan </text:span><text:span text:style-name="CharStyle16">de </text:span><text:span text:style-name="T20">la Cierva </text:span><text:span text:style-name="CharStyle16">postdoctoral Fellowship from Spain’s </text:span><text:span text:style-name="T20">Ministerio </text:span><text:span text:style-name="CharStyle16">de </text:span><text:span text:style-name="T20">Ciencia </text:span><text:span text:style-name="CharStyle16">e </text:span><text:span text:style-name="T20">Innovación </text:span><text:span text:style-name="CharStyle16">(Ref. IJCI-2014-19343). Any remaining errors are, of course, my own responsibility. </text:span></text:p></draw:text-box></draw:frame></text:p>
      </text:section>
      <text:section text:style-name="Sect1" text:name="Section1">
        <text:p text:style-name="P418"/>
        <text:p text:style-name="P5"><draw:frame draw:style-name="fr5" svg:x="0.857cm" svg:y="1.169cm" text:anchor-type="paragraph"><draw:text-box fo:min-width="0.423cm" fo:min-height="0.474cm"><text:p text:style-name="P66"><text:span text:style-name="T24">58</text:span></text:p></draw:text-box></draw:frame><draw:frame draw:style-name="fr7" svg:x="8.012cm" svg:y="1.109cm" text:anchor-type="paragraph"><draw:text-box fo:min-width="5.427cm" fo:min-height="0.474cm"><text:p text:style-name="P67"><text:span text:style-name="CharStyle28">José Andrés </text:span><text:span text:style-name="CharStyle29">Alonso de la Fuente</text:span></text:p></draw:text-box></draw:frame><draw:frame draw:style-name="fr8" svg:x="1.296cm" svg:y="2.143cm" svg:width="12.268cm" svg:height="12.531cm" text:anchor-type="paragraph"><draw:text-box><text:p text:style-name="P68"><text:span text:style-name="CharStyle21">Looking into the Tungusic background of this word and considering the extensive and intense history of Chinese-Manchu language contact, a new etymo­logical solution, which accounts for the specific status of </text:span><text:span text:style-name="CharStyle30">nofi</text:span><text:span text:style-name="CharStyle21"><text:s text:c="1"/>within the Manchu grammatical tradition as well as its origins from the Tungusic perspective, is sug­gested. We argue that </text:span><text:span text:style-name="CharStyle30">nofi</text:span><text:span text:style-name="CharStyle21"><text:s text:c="1"/>is not a numeral classifier as understood, for example, in the South Asian languages tradition, but rather a collective numeral marker, very similar to the Irish human conjunctive numbers. </text:span></text:p><text:p text:style-name="P69"><text:span text:style-name="CharStyle21">As far as the etymology is concerned, the solution here put forward </text:span><text:span text:style-name="T28">(grosso modo,</text:span><text:span text:style-name="T29"><text:s text:c="1"/></text:span><text:span text:style-name="CharStyle21">the contraction of a sequence involving a collective numeral marker plus a converb </text:span><text:span text:style-name="CharStyle30">-nan#ofi &gt; -nofi</text:span><text:span text:style-name="CharStyle21"><text:s text:c="1"/>and reanalysis of the resulting form as numeral clas­sifier under the influence of the Chinese language and its grammatical tradition) may be of some interest to typologists, as is seemingly undocumented in the specialist literature.</text:span></text:p><text:list text:style-name="L2" xml:id="3"><text:list-item><text:h text:outline-level="2" text:style-name="P70">2.<text:bookmark-start text:name="bookmark6"/><text:span text:style-name="CharStyle19"><text:tab/>Literary Manchu </text:span><text:span text:style-name="CharStyle31">nofi</text:span><text:bookmark-end text:name="bookmark6"/></text:h></text:list-item></text:list><text:p text:style-name="P71"><text:span text:style-name="CharStyle21">From any perspective, be that either descriptive (synchronic) or etymological (diachronic), </text:span><text:span text:style-name="CharStyle30">nofi</text:span><text:span text:style-name="CharStyle21"><text:s text:c="1"/>is one of the most elusive items in the particular history of (Written) Manchu. Although most students of the language become very soon acquainted with it, first impressions turn out always to be confusing. Accord­ing to Norman’s definition (2013: 291b), </text:span><text:span text:style-name="CharStyle30">nofi</text:span><text:span text:style-name="CharStyle21"><text:s text:c="1"/>means ‘person (used after numbers higher than one)’. Norman’s definition should not be taken lightly, for it is based on Manchu sources.</text:span><text:span text:style-name="T31">1</text:span></text:p><text:p text:style-name="P72"><text:span text:style-name="CharStyle21">In accordance to the foregoing definition, the following textual examples show that </text:span><text:span text:style-name="CharStyle30">nofi</text:span><text:span text:style-name="CharStyle21"><text:s text:c="1"/>always refers to human referents and always stands after numerals from two to ten (it may appear with higher numbers, but this is clearly disliked, and it never follows the hundreds, thousands, etc.):</text:span><text:span text:style-name="T31">2</text:span></text:p></draw:text-box></draw:frame><draw:frame draw:style-name="fr9" svg:x="1.296cm" svg:y="15.529cm" svg:width="12.268cm" svg:height="3.420cm" text:anchor-type="paragraph"><draw:text-box><text:p text:style-name="P73"><text:span text:style-name="CharStyle33">1<text:tab/>We are told in the </text:span><text:span text:style-name="CharStyle34">Daicing gurun-i yooni bithe</text:span><text:span text:style-name="CharStyle33"><text:s text:c="1"/>(published in 1683 = Hayata, Tera- mura 2004) that </text:span><text:span text:style-name="CharStyle34">nofi</text:span><text:span text:style-name="CharStyle33"><text:s text:c="1"/>means —'fB AMfB A-i-fBi </text:span><text:span text:style-name="T34">yï gè rén liàng gè rén zhï gè</text:span><text:span text:style-name="T35"><text:s text:c="1"/>zi </text:span><text:span text:style-name="T34">(Daicing</text:span><text:span text:style-name="T35"><text:s text:c="1"/>1.(034934]), </text:span><text:span text:style-name="CharStyle33">that is, ‘the generic measure word for two or more people, or one person alone’. By ‘one person alone’, this definition may be referring to the use of </text:span><text:span text:style-name="CharStyle34">nofi</text:span><text:span text:style-name="CharStyle33"><text:s text:c="1"/>in such noun phrases as </text:span><text:span text:style-name="CharStyle34">wesihun nofi,</text:span><text:span text:style-name="CharStyle33"><text:s text:c="1"/>on which we will comment below. On the other hand, the only meaning of </text:span><text:span text:style-name="CharStyle34">nofi</text:span><text:span text:style-name="CharStyle33"><text:s text:c="1"/>provided in Hauer’s dictionary (2007 [1952-1955]: 377b) is ‘person’, with no further specifications (although the exam­ples supplied to illustrate the use of </text:span><text:span text:style-name="CharStyle34">nofi</text:span><text:span text:style-name="CharStyle33"><text:s text:c="1"/>are unambiguous as to the requirement of</text:span></text:p></draw:text-box></draw:frame><draw:frame draw:style-name="fr10" svg:x="1.296cm" svg:y="18.958cm" svg:width="12.268cm" svg:height="0.441cm" text:anchor-type="paragraph"><draw:text-box><text:p text:style-name="P74"><text:span text:style-name="CharStyle33">‘two or more people’).</text:span></text:p></draw:text-box></draw:frame></text:p>
      </text:section>
      <text:section text:style-name="Sect2" text:name="Section2">
        <text:p text:style-name="P419"/>
        <text:p text:style-name="P8"><draw:frame draw:style-name="fr11" svg:x="1.335cm" svg:y="1.109cm" text:anchor-type="paragraph"><draw:text-box fo:min-width="10.347cm" fo:min-height="0.499cm"><text:p text:style-name="P76"><text:span text:style-name="CharStyle27">From converb to classifier? On the etymology of Literary Manchu</text:span><text:span text:style-name="T24"><text:s text:c="1"/>nofi</text:span></text:p></draw:text-box></draw:frame><draw:frame draw:style-name="fr13" svg:x="13.494cm" svg:y="1.194cm" text:anchor-type="paragraph"><draw:text-box fo:min-width="0.399cm" fo:min-height="0.474cm"><text:p text:style-name="P77"><text:span text:style-name="T24">59</text:span></text:p></draw:text-box></draw:frame><draw:frame draw:style-name="fr14" svg:x="1.293cm" svg:y="2.168cm" svg:width="12.277cm" svg:height="17.205cm" text:anchor-type="paragraph"><draw:text-box><text:list text:style-name="L4" xml:id="5"><text:list-item><text:p text:style-name="P78"><text:span text:style-name="CharStyle16"><text:tab/></text:span><text:span text:style-name="CharStyle17">suwe juwe nofi te uthai morin adun de gene-fi [...] </text:span><text:span text:style-name="CharStyle16">you two </text:span><text:span text:style-name="CharStyle36">cla</text:span><text:span text:style-name="CharStyle16"><text:s text:c="1"/>now at.once horse herd </text:span><text:span text:style-name="CharStyle36">loc</text:span><text:span text:style-name="CharStyle16"><text:s text:c="1"/>go-cv.PF You two right now will go to the herd of horses.</text:span></text:p></text:list-item></text:list><text:p text:style-name="P79"><text:span text:style-name="CharStyle17">(Nisan samani bithe,</text:span><text:span text:style-name="CharStyle16"><text:s text:c="1"/>Minzu variant, Ji, Zhao 1988: 122 [5])</text:span></text:p><text:list text:style-name="L4" xml:id="5"><text:list-item><text:p text:style-name="P80"><text:span text:style-name="CharStyle16"><text:tab/></text:span><text:span text:style-name="CharStyle17">tere-ci ilan nofi morin be hacihiya-me hanci isi-na-fi [...]</text:span></text:p></text:list-item></text:list><text:p text:style-name="P81"><text:span text:style-name="CharStyle16">that-ABL three </text:span><text:span text:style-name="CharStyle36">cla</text:span><text:span text:style-name="CharStyle16"><text:s text:c="1"/>horse </text:span><text:span text:style-name="CharStyle36">acc</text:span><text:span text:style-name="CharStyle16"><text:s text:c="1"/>urge-cv.iMPF near arrive-DiR-cv.PF</text:span></text:p><text:p text:style-name="P82"><text:span text:style-name="CharStyle16">Then the three men urged the horses to come closer.</text:span></text:p><text:p text:style-name="P83"><text:span text:style-name="CharStyle17">(Nisan samani bithe,</text:span><text:span text:style-name="CharStyle16"><text:s text:c="1"/>San Petersburg variant, Jaxontov 1993: 89 [51])</text:span></text:p><text:list text:style-name="L4" xml:id="5"><text:list-item><text:p text:style-name="P84"><text:span text:style-name="CharStyle16"><text:tab/></text:span><text:span text:style-name="CharStyle17">[...] bukuri alin i dade bisi-re bulhuri omo de abkai sargan jui enggulen, jenggulen, fekulen ilan nofi ebise-me ji-he bi-he [...]</text:span></text:p></text:list-item></text:list><text:p text:style-name="P85"><text:span text:style-name="CharStyle16">Bukuri mountain </text:span><text:span text:style-name="CharStyle36">gen</text:span><text:span text:style-name="CharStyle16"><text:s text:c="1"/>at.first be-iMPF Bulhuri lake </text:span><text:span text:style-name="CharStyle36">loc</text:span><text:span text:style-name="CharStyle16"><text:s text:c="1"/>heavenly girl child Enggulen Jenggulen Fekulen three </text:span><text:span text:style-name="CharStyle36">cla</text:span><text:span text:style-name="CharStyle16"><text:s text:c="1"/>bathe-cv.iMPF come-PST be-PST</text:span></text:p><text:p text:style-name="P86"><text:span text:style-name="CharStyle16">It happened once that three heavenly young ladies, [named] Enggulen, Jenggulen, and Fekulen, came to take a bath to the lake Bulhuri which is at [the side of] the mountain Bukuri.</text:span></text:p><text:p text:style-name="P87"><text:span text:style-name="CharStyle17">(Manju i yargiyan kooli,</text:span><text:span text:style-name="CharStyle16"><text:s text:c="1"/>Imanishi 1992: 8, lines 24-25)</text:span></text:p><text:list text:style-name="L4" xml:id="5"><text:list-item><text:p text:style-name="P88"><text:span text:style-name="CharStyle16"><text:tab/></text:span><text:span text:style-name="CharStyle17">.· jafa-ha hulha-i jiyanggiyun wang io gang, jan yang defonji-ci. hulha-i holo jiyanggi- yun hogi dzu. wang hung siyun.joo ioi. wang htinggioi. bakiseng jangguwang siyan. lio si jen meni uyun</text:span><text:span text:style-name="CharStyle16"><text:s text:c="1"/>[tuyun] </text:span><text:span text:style-name="CharStyle17">nofi. uheri juwe tumen isi-re hulha begai-fi. kioi jingfu. loo pingjeo-i oyonggo jugun-i huwang dzoo ba be tuwakiya-me bi-he se-me ala-mbi: </text:span><text:span text:style-name="CharStyle16">seize-PST rebel-GEN general Wang Yougong Zhan Yang </text:span><text:span text:style-name="CharStyle36">dat</text:span><text:span text:style-name="CharStyle16"><text:s text:c="1"/>ask-cv.coND rebel-GEN false general He Jizu Wang Hongxun Zhao Yu Wang Gongju Ba Qisheng Zhang Guangxin Liu Shizhen we.EXCL-GEN nine </text:span><text:span text:style-name="CharStyle36">cla</text:span><text:span text:style-name="CharStyle16"><text:s text:c="1"/>altogether two ten.thousand reach-iMPF rebel </text:span><text:span text:style-name="CharStyle36">acc</text:span><text:span text:style-name="CharStyle16"><text:s text:c="1"/>catch-cv.PF Qujing prefecture Loping department-GEN important road-GEN Huangcaoba </text:span><text:span text:style-name="CharStyle36">acc</text:span><text:span text:style-name="CharStyle16"><text:s text:c="1"/>watch-cv.iMPF be-PST say-cv.iMPF tell-iMPF.FiNT</text:span></text:p></text:list-item></text:list><text:p text:style-name="P89"><text:span text:style-name="CharStyle16">When they were interrogated, the captured rebel generals Wang Yougong and Zhan Yang reported that the rebel false generals He Jizu, Wang Hongxun, Zhao Yu, Wang Hongju, Ba Qisheng, Zhang Guangxin, Liu Shizhen, and themselves, nine people in all, at the head of approximately 20,000 soldiers all together, were protecting Huangcaoba, on the strategic road to Loping, in the Qujing prefecture.</text:span></text:p><text:p text:style-name="P90"><text:span text:style-name="CharStyle16">(Dzengseo, </text:span><text:span text:style-name="CharStyle17">Beye-i cooha bade yabuha babe ejehe bithe,</text:span><text:span text:style-name="CharStyle16"><text:s text:c="1"/>Di Cosmo 2006: 63-64 [Eng­lish trans.], 95 [Manchu text])</text:span></text:p><text:list text:style-name="L6" xml:id="7"><text:list-item><text:p text:style-name="P91"><text:span text:style-name="CharStyle16"><text:tab/>Abbreviations: </text:span><text:span text:style-name="CharStyle36">abl</text:span><text:span text:style-name="CharStyle16"><text:s text:c="1"/>= ablative, </text:span><text:span text:style-name="CharStyle36">acc</text:span><text:span text:style-name="CharStyle16"><text:s text:c="1"/>= accusative, </text:span><text:span text:style-name="CharStyle36">cla</text:span><text:span text:style-name="CharStyle16"><text:s text:c="1"/>= classifier, </text:span><text:span text:style-name="CharStyle36">cond</text:span><text:span text:style-name="CharStyle16"><text:s text:c="1"/>= conditional, cv = converb, </text:span><text:span text:style-name="CharStyle36">dat</text:span><text:span text:style-name="CharStyle16"><text:s text:c="1"/>= dative, </text:span><text:span text:style-name="CharStyle36">dir</text:span><text:span text:style-name="CharStyle16"><text:s text:c="1"/>= directive, </text:span><text:span text:style-name="CharStyle36">excl</text:span><text:span text:style-name="CharStyle16"><text:s text:c="1"/>= exclusive, </text:span><text:span text:style-name="CharStyle36">fint</text:span><text:span text:style-name="CharStyle16"><text:s text:c="1"/>= finite, </text:span><text:span text:style-name="CharStyle36">gen = </text:span><text:span text:style-name="CharStyle16">genitive, </text:span><text:span text:style-name="CharStyle36">impf</text:span><text:span text:style-name="CharStyle16"><text:s text:c="1"/>= imperfect (participle), </text:span><text:span text:style-name="CharStyle36">incl</text:span><text:span text:style-name="CharStyle16"><text:s text:c="1"/>= inclusive, </text:span><text:span text:style-name="CharStyle36">loc</text:span><text:span text:style-name="CharStyle16"><text:s text:c="1"/>= locative, </text:span><text:span text:style-name="CharStyle36">pass</text:span><text:span text:style-name="CharStyle16"><text:s text:c="1"/>= passive, </text:span><text:span text:style-name="CharStyle36">pl</text:span><text:span text:style-name="CharStyle16"><text:s text:c="1"/>= plural, </text:span><text:span text:style-name="CharStyle36">pf</text:span><text:span text:style-name="CharStyle16"><text:s text:c="1"/>= perfect, </text:span><text:span text:style-name="CharStyle36">pst</text:span><text:span text:style-name="CharStyle16"><text:s text:c="1"/>= past (participle), PT = Proto-Tungusic. Other conven­tions include the use of the symbol # as word boundary. Likewise, note that unless otherwise stated, &lt;a&gt; stands for /a/.</text:span></text:p></text:list-item></text:list></draw:text-box></draw:frame></text:p>
      </text:section>
      <text:section text:style-name="Sect3" text:name="Section3">
        <text:p text:style-name="P420"/>
        <text:p text:style-name="P10"><draw:frame draw:style-name="fr15" svg:x="0.878cm" svg:y="1.152cm" text:anchor-type="paragraph"><draw:text-box fo:min-width="0.457cm" fo:min-height="0.474cm"><text:p text:style-name="P92"><text:span text:style-name="T39">6o</text:span></text:p></draw:text-box></draw:frame><draw:frame draw:style-name="fr16" svg:x="8.015cm" svg:y="1.136cm" text:anchor-type="paragraph"><draw:text-box fo:min-width="5.427cm" fo:min-height="0.474cm"><text:p text:style-name="P93"><text:span text:style-name="CharStyle28">José Andrés </text:span><text:span text:style-name="CharStyle29">Alonso de la Fuente</text:span></text:p></draw:text-box></draw:frame><draw:frame draw:style-name="fr17" svg:x="1.293cm" svg:y="2.210cm" svg:width="12.277cm" svg:height="9.634cm" text:anchor-type="paragraph"><draw:text-box><text:list text:style-name="L4" xml:id="5"><text:list-item><text:p text:style-name="P94"><text:span text:style-name="T40"><text:tab/></text:span><text:span text:style-name="T41">cangju </text:span><text:span text:style-name="CharStyle17">beile-i ama jui be, deo huribu beile ilan nofi be gemu weihun jafa-ha, ilan minggan niyalma wa-ha.</text:span></text:p></text:list-item></text:list><text:p text:style-name="P95"><text:span text:style-name="CharStyle16">Cangju Beile-GEN father son </text:span><text:span text:style-name="CharStyle36">acc</text:span><text:span text:style-name="CharStyle16"><text:s text:c="1"/>younger.brother Huribu Beile three </text:span><text:span text:style-name="CharStyle36">cla acc</text:span><text:span text:style-name="CharStyle16"><text:s text:c="1"/>all capture.alive-PST three thousand person kill-PST</text:span></text:p><text:p text:style-name="P96"><text:span text:style-name="CharStyle16">Cangju Beile’s father and son, and (his) younger brother Huribu Beile, the three of them were captured alive, and three thousand people were killed. </text:span><text:span text:style-name="CharStyle17">(Tongkifuka sindaha hergen i dangse,</text:span><text:span text:style-name="CharStyle16"><text:s text:c="1"/>Kanda et al. 1955: 2 [6])</text:span></text:p><text:list text:style-name="L4" xml:id="5"><text:list-item><text:p text:style-name="P97"><text:span text:style-name="CharStyle16"><text:tab/></text:span><text:span text:style-name="CharStyle17">duin nofi hendti-me. meni akdahangge fulun-i menggun</text:span><text:span text:style-name="CharStyle16"><text:s text:c="1"/>[+menggun-i] </text:span><text:span text:style-name="CharStyle17">teile. </text:span><text:span text:style-name="CharStyle16">four </text:span><text:span text:style-name="CharStyle36">cla</text:span><text:span text:style-name="CharStyle16"><text:s text:c="1"/>say-cv.iMPF our depending salary-GEN money-GEN only</text:span></text:p></text:list-item></text:list><text:p text:style-name="P98"><text:span text:style-name="CharStyle16">The four man said: “We depend on our salary, it is our only income.” </text:span><text:span text:style-name="CharStyle17">(Emu tanggu orin sakda-i gisun sarkiyan,</text:span><text:span text:style-name="CharStyle16"><text:s text:c="1"/>Stary 1983: 432 [468])</text:span></text:p><text:p text:style-name="P99"><text:span text:style-name="CharStyle21">Because of the distribution of this item clearly resembling that of some supple­tive pairs like for example Russian </text:span><text:span text:style-name="T42">человек</text:span><text:span text:style-name="T43"><text:s text:c="1"/></text:span><text:span text:style-name="CharStyle21">‘man, person’ (singular) vs. </text:span><text:span text:style-name="T42">люди </text:span><text:span text:style-name="CharStyle21">‘people’ (plural), it is my own experience in the classroom that students tend to make hasty assumptions and take </text:span><text:span text:style-name="CharStyle30">nofi</text:span><text:span text:style-name="CharStyle21"><text:s text:c="1"/>as the second member of such a sup­pletive pair, where the other complementary component is naturally </text:span><text:span text:style-name="CharStyle30">niyalma </text:span><text:span text:style-name="CharStyle21">/nalma/ ‘man, person’.</text:span><text:span text:style-name="T31">3</text:span><text:span text:style-name="CharStyle21"><text:s text:c="1"/>This reasoning is wrong (and, incidentally, the result of a careless and inattentive reading of Norman’s definition) because the opposition expressed by </text:span><text:span text:style-name="CharStyle30">niyalma</text:span><text:span text:style-name="CharStyle21"><text:s text:c="1"/>and </text:span><text:span text:style-name="CharStyle30">nofi</text:span><text:span text:style-name="CharStyle21"><text:s text:c="1"/>is not that between singular versus plural, as in the Russian example.</text:span><text:span text:style-name="T31">4</text:span></text:p></draw:text-box></draw:frame><draw:frame draw:style-name="fr18" svg:x="1.293cm" svg:y="12.726cm" svg:width="12.277cm" svg:height="1.939cm" text:anchor-type="paragraph"><draw:text-box><text:p text:style-name="P100"><text:span text:style-name="CharStyle33">3<text:tab/>In case the phonetic nature of Manchu orthography is not self-evident, I provide the phonetic transcription immediately after the orthographic form, but only once, that is, only the first time the word is quoted. Morphemes subjected to harmonic vowel rules are followed by a superscript number indicating the number of variants, e.g. </text:span><text:span text:style-name="CharStyle34">-cuka</text:span><text:span text:style-name="T44">2</text:span><text:span text:style-name="CharStyle34"><text:s text:c="1"/>= -cuka - -cuke,</text:span><text:span text:style-name="CharStyle33"><text:s text:c="1"/>etc.</text:span></text:p></draw:text-box></draw:frame><draw:frame draw:style-name="fr19" svg:x="1.293cm" svg:y="14.801cm" svg:width="12.277cm" svg:height="4.614cm" text:anchor-type="paragraph"><draw:text-box><text:p text:style-name="P101"><text:span text:style-name="CharStyle33">4<text:tab/>The expression of plurality in Tungusic does not follow the same guidelines as in more traditional Indo-European languages, for which the concept of suppletion was first devised (see Vietze 1969: [esp.J 493-500, much of what is there discussed on </text:span><text:span text:style-name="T45">Mongolie </text:span><text:span text:style-name="CharStyle33">holds true concerning Tungusic and Turkic). Typical contexts with measure words like </text:span><text:span text:style-name="CharStyle34">gemu ‘every,</text:span><text:span text:style-name="CharStyle33"><text:s text:c="1"/>each, all’ or </text:span><text:span text:style-name="CharStyle34">geren</text:span><text:span text:style-name="CharStyle33"><text:s text:c="1"/>‘all’ where Manchu typically requires plural, show </text:span><text:span text:style-name="CharStyle34">nalma</text:span><text:span text:style-name="CharStyle33"><text:s text:c="1"/>in singular instead, e.g. </text:span><text:span text:style-name="CharStyle34">hafa-sa be gemu</text:span><text:span text:style-name="CharStyle33"><text:s text:c="1"/>‘each one of the sub-officials’, </text:span><text:span text:style-name="CharStyle34">ju-se be gemu</text:span><text:span text:style-name="CharStyle33"><text:s text:c="1"/>‘each one of the children, sons’, </text:span><text:span text:style-name="CharStyle34">hehe-si be gemu</text:span><text:span text:style-name="CharStyle33"><text:s text:c="1"/>‘each one of the women’, etc. but </text:span><text:span text:style-name="CharStyle34">niyalama-i be gemu</text:span><text:span text:style-name="CharStyle33"><text:s text:c="1"/>‘each one of the men’ (all these examples contain the accusative marker </text:span><text:span text:style-name="CharStyle34">be), or geren juse</text:span><text:span text:style-name="CharStyle33"><text:s text:c="1"/>‘all children, sons’, </text:span><text:span text:style-name="CharStyle34">geren ahilta</text:span><text:span text:style-name="CharStyle33"><text:s text:c="1"/>‘all (elder) broth­ers’ (with Mongolian plural marker </text:span><text:span text:style-name="CharStyle34">*ta), geren urse</text:span><text:span text:style-name="CharStyle33"><text:s text:c="1"/>‘all people’ (Doerfer 1963: 55-56), but we find (Sibe) </text:span><text:span text:style-name="CharStyle34">geren nalma</text:span><text:span text:style-name="CharStyle33"><text:s text:c="1"/>‘all people’ </text:span><text:span text:style-name="T45">(Kałużyński </text:span><text:span text:style-name="CharStyle33">1977: 57), etc.</text:span></text:p></draw:text-box></draw:frame></text:p>
      </text:section>
      <text:section text:style-name="Sect4" text:name="Section4">
        <text:p text:style-name="P421"/>
        <text:p text:style-name="P12"><draw:frame draw:style-name="fr20" svg:x="1.360cm" svg:y="1.102cm" text:anchor-type="paragraph"><draw:text-box fo:min-width="10.338cm" fo:min-height="0.508cm"><text:p text:style-name="P102"><text:span text:style-name="CharStyle27">From converb to classifier? On the etymology of Literary Manchu</text:span><text:span text:style-name="T24"><text:s text:c="1"/>nofi</text:span></text:p></draw:text-box></draw:frame><draw:frame draw:style-name="fr21" svg:x="13.552cm" svg:y="1.127cm" text:anchor-type="paragraph"><draw:text-box fo:min-width="0.381cm" fo:min-height="0.474cm"><text:p text:style-name="P103"><text:span text:style-name="T24">61</text:span></text:p></draw:text-box></draw:frame><draw:frame draw:style-name="fr22" svg:x="1.293cm" svg:y="2.125cm" svg:width="12.277cm" svg:height="10.677cm" text:anchor-type="paragraph"><draw:text-box><text:p text:style-name="P104"><text:span text:style-name="CharStyle21">According to the traditional definition of suppletion (based on inflection­al morphology), i.e. inflectional paradigms that have forms built on two or more stems that are etymologically from different sources (Bybee 1985: 91) with the forms involved showing maximum formal irregularity (Corbett 2007: 15-16), the only two valid cases in the domain of noun morphology are Written Manchu </text:span><text:span text:style-name="CharStyle30">niyalma</text:span><text:span text:style-name="CharStyle21"><text:s text:c="1"/>vs. </text:span><text:span text:style-name="CharStyle30">gurun ~ urse</text:span><text:span text:style-name="CharStyle21"><text:s text:c="1"/>(pure or full suppletion; Norman 2013: 395a s.v. </text:span><text:span text:style-name="CharStyle30">urse</text:span><text:span text:style-name="CharStyle21"><text:s text:c="1"/>‘people, men, persons (plural of </text:span><text:span text:style-name="CharStyle30">niyalma)’,</text:span><text:span text:style-name="CharStyle21"><text:s text:c="1"/>but in Sibe </text:span><text:span text:style-name="CharStyle30">nan</text:span><text:span text:style-name="CharStyle21"><text:s text:c="1"/>vs. </text:span><text:span text:style-name="CharStyle30">gurun, </text:span><text:span text:style-name="CharStyle21">see Zikmundova 2013: 46) and Sibe </text:span><text:span text:style-name="CharStyle30">ji</text:span><text:span text:style-name="CharStyle21"><text:s text:c="1"/>‘child’ </text:span><text:span text:style-name="CharStyle30">vs. jus</text:span><text:span text:style-name="CharStyle21"><text:s text:c="1"/>‘children’ (partial suppletion introduced by sound change where an originally unified paradigm is split by internal changes, cf. Literary Manchu </text:span><text:span text:style-name="CharStyle30">jui</text:span><text:span text:style-name="CharStyle21"><text:s text:c="1"/>vs. </text:span><text:span text:style-name="CharStyle30">juse).</text:span><text:span text:style-name="CharStyle21"><text:s text:c="1"/>We believe that there is an alternative explanation for </text:span><text:span text:style-name="CharStyle30">nofi</text:span><text:span text:style-name="CharStyle21"><text:s text:c="1"/>which does not involve suppletion. We are also of the opinion that </text:span><text:span text:style-name="CharStyle30">nofi</text:span><text:span text:style-name="CharStyle21"><text:s text:c="1"/>is not a classifier, even if holistic typology may favor this interpretation.</text:span><text:span text:style-name="T31">5</text:span></text:p><text:p text:style-name="P105"><text:span text:style-name="CharStyle21">Though students of Manchu usually have a good grasp of Chinese, the solu­tion to this puzzle does not suggest itself immediately. On semantic accounts, and bringing into the picture the syntactic constraints observed in the examples above, the most accurate interpretation of the facts still belongs to Zaxarov (2010 [1879]: 92, </text:span><text:span text:style-name="T43">“особа; числительное слово людей имкющихъ почетное зван1е, равно изъ учтивости и всЬхъ людей”, </text:span><text:span text:style-name="CharStyle21">cf. </text:span><text:span text:style-name="T43">рр. 123-124 </text:span><text:span text:style-name="CharStyle21">on the expression of plu­rality, where </text:span><text:span text:style-name="CharStyle30">nofi</text:span><text:span text:style-name="CharStyle21"><text:s text:c="1"/>is not mentioned, see also Zaxarov 1875: 239b) who described </text:span><text:span text:style-name="CharStyle30">nofi</text:span><text:span text:style-name="CharStyle21"><text:s text:c="1"/>as one of many “numerical words” </text:span><text:span text:style-name="T43">(числительныя слова), </text:span><text:span text:style-name="CharStyle21">that is, a measure word or numeral classifier of the sortal type </text:span><text:span text:style-name="T43">(Ж1д) </text:span><text:span text:style-name="CharStyle30">Uangci</text:span><text:span text:style-name="CharStyle21"><text:s text:c="1"/>in Chinese terminology</text:span><text:span text:style-name="T31">6</text:span><text:span text:style-name="CharStyle21">). The origin of this category, which is alien to Manchu and Tungusic in general, is to</text:span></text:p></draw:text-box></draw:frame><draw:frame draw:style-name="fr23" svg:x="1.335cm" svg:y="13.421cm" svg:width="12.210cm" svg:height="4.140cm" text:anchor-type="paragraph"><draw:text-box><text:p text:style-name="P106"><text:span text:style-name="CharStyle33">5<text:tab/>It has not once been pointed out in typological literature (see i.a. Aikhenvald 2000: 100-101, 249) that the development of numeral classifiers is more likely to happen in languages where number marking is optional or it is restricted to a set of nouns denoting human and/or animate referents. General tendencies dictate that isolat­ing language possess large number of numeral classifiers. Thai and Burmese have around 200 classifiers, in sharp contrast to agglutinating languages such as Uzbek (14 classifiers) or Hungarian (about six), and fusional languages, as those belonging to the Indic and Dravidian groups. There are of course exceptions. Tzeltal, an ag­glutinating language Mayan language, has several hundred classifiers (Aikhen­vald 2000: 103).</text:span></text:p></draw:text-box></draw:frame><draw:frame draw:style-name="fr24" svg:x="1.335cm" svg:y="17.679cm" svg:width="12.210cm" svg:height="1.676cm" text:anchor-type="paragraph"><draw:text-box><text:p text:style-name="P107"><text:span text:style-name="CharStyle33">6<text:tab/>Zhiqun Xing (2012) offers a good English summary of numeral classifier linguist­ics, paying special attention to the history and evolution of this category via the grammaticalization of nouns. On the typology of numeral classifiers, see Aikhenvald (2000: 98-124).</text:span></text:p></draw:text-box></draw:frame></text:p>
      </text:section>
      <text:section text:style-name="Sect5" text:name="Section5">
        <text:p text:style-name="P422"/>
        <text:p text:style-name="P14"><draw:frame draw:style-name="fr25" svg:x="0.885cm" svg:y="1.161cm" text:anchor-type="paragraph"><draw:text-box fo:min-width="0.423cm" fo:min-height="0.474cm"><text:p text:style-name="P108"><text:span text:style-name="T24">62</text:span></text:p></draw:text-box></draw:frame><draw:frame draw:style-name="fr26" svg:x="8.015cm" svg:y="1.136cm" text:anchor-type="paragraph"><draw:text-box fo:min-width="5.427cm" fo:min-height="0.474cm"><text:p text:style-name="P109"><text:span text:style-name="CharStyle28">José Andrés </text:span><text:span text:style-name="CharStyle29">Alonso de la Fuente</text:span></text:p></draw:text-box></draw:frame><draw:frame draw:style-name="fr27" svg:x="1.293cm" svg:y="2.168cm" svg:width="12.277cm" svg:height="17.230cm" text:anchor-type="paragraph"><draw:text-box><text:p text:style-name="P110"><text:span text:style-name="CharStyle21">be sought for, of course, in the Chinese language </text:span><text:span text:style-name="T43">(“По подражанпо Китайскому языку </text:span><text:span text:style-name="CharStyle21">in Zaxarov 2010 [1879]: 90).</text:span><text:span text:style-name="T31">7</text:span></text:p><text:p text:style-name="P111"><text:span text:style-name="CharStyle21">Zaxarov (2010 [1879]: 91-97) describes as many as 75 of such classifiers.</text:span><text:span text:style-name="T31">8 </text:span><text:span text:style-name="CharStyle21">All classifiers originate from nouns with autonomous lexical status. All but one: </text:span><text:span text:style-name="CharStyle30">nofi.</text:span><text:span text:style-name="CharStyle21"><text:s text:c="1"/>This word never appears in isolation (there are only two exceptions: </text:span><text:span text:style-name="CharStyle30">wesihun nofi</text:span><text:span text:style-name="CharStyle21"><text:s text:c="1"/>and </text:span><text:span text:style-name="CharStyle30">hasan nofi,</text:span><text:span text:style-name="CharStyle21"><text:s text:c="1"/>see below), but always after a numeral, and it is never followed by another noun. These two facts stand in sharp contrast to the properties of more conventional instances of numeral classifiers, e.g. </text:span><text:span text:style-name="CharStyle30">ilanfesin loho</text:span><text:span text:style-name="CharStyle21"><text:s text:c="1"/>‘three swords’. As a numeral classifier, </text:span><text:span text:style-name="CharStyle30">fesin</text:span><text:span text:style-name="CharStyle21"><text:s text:c="1"/>describes objects with handles or grips and it is always followed by the noun it qualifies </text:span><text:span text:style-name="CharStyle30">{loho</text:span><text:span text:style-name="CharStyle21"><text:s text:c="1"/>‘sword’). As an autonomous lex­eme, </text:span><text:span text:style-name="CharStyle30">fesin</text:span><text:span text:style-name="CharStyle21"><text:s text:c="1"/>means ‘handle, stock, grip, pole for a flag or banner’ and there are no restrictions as for its use.</text:span></text:p><text:list text:style-name="L8" xml:id="9"><text:list-item><text:p text:style-name="P112"><text:span text:style-name="CharStyle16"><text:tab/>It is to be expected that the use of numeral classifiers under the influence of Chinese will become an integrated feature of Spoken Manchu at some point. Up to now, it is a rather marginal feature and it rarely appears in language descriptions (see </text:span><text:span text:style-name="T46">Zhào </text:span><text:span text:style-name="CharStyle16">1989: 146-147 </text:span><text:span text:style-name="CharStyle17">sub</text:span><text:span text:style-name="CharStyle16"><text:s text:c="1"/>Sis] on the Ibuchi dialect). </text:span><text:span text:style-name="T46">Zikmundovâ </text:span><text:span text:style-name="CharStyle16">(2013:112) argues that Chinese numerals have replaced Sibe numerals (younger, and not so younger speakers know only the first two numerals, that is, </text:span><text:span text:style-name="T47">эт</text:span><text:span text:style-name="T48"><text:s text:c="1"/></text:span><text:span text:style-name="CharStyle16">T and </text:span><text:span text:style-name="CharStyle17">ju</text:span><text:span text:style-name="CharStyle16"><text:s text:c="1"/>‘2’). She does not mention explicitly numeral classifiers or measure words, but if Chinese numerals are embraced altogether, it is natural that the classifier system must follow. It must be noted that the influence of Chinese, although pervasive in some Tungusic languages, never has extended to the point of exporting the entire system of classifiers. Lexical and grammatical elements related to counting, plural, etc. found their way in some languages, but, again, not the classifiers. In Udihe we find the plural suffix </text:span><text:span text:style-name="CharStyle17">-jiga</text:span><text:span text:style-name="CharStyle16"><text:s text:c="1"/>&lt; Chinese </text:span><text:span text:style-name="T48">Л.Т" </text:span><text:span text:style-name="CharStyle17">Jlge </text:span><text:span text:style-name="CharStyle16">‘a few, several’, universal quantifier </text:span><text:span text:style-name="CharStyle17">teu &lt;</text:span><text:span text:style-name="CharStyle16"><text:s text:c="1"/>Chinese </text:span><text:span text:style-name="T49">dôu</text:span><text:span text:style-name="T46"><text:s text:c="1"/></text:span><text:span text:style-name="CharStyle16">‘all’, or the restrictive focus particle </text:span><text:span text:style-name="CharStyle17">m’ei &lt;</text:span><text:span text:style-name="CharStyle16"><text:s text:c="1"/>Chinese </text:span><text:span text:style-name="T46">JJ </text:span><text:span text:style-name="T49">méi</text:span><text:span text:style-name="T46"><text:s text:c="1"/></text:span><text:span text:style-name="CharStyle16">‘each, every’ (Nikolaeva, Tolskaya 2001: 20). Solon, another language under heavy influence from Chinese, seems immune to this area of Chinese grammar.</text:span></text:p></text:list-item><text:list-item><text:p text:style-name="P113"><text:span text:style-name="CharStyle16"><text:tab/>This can be inferred from the translation of some nouns in Manchu-Chinese diction­</text:span></text:p></text:list-item></text:list><text:p text:style-name="P114"><text:span text:style-name="CharStyle16">aries. For example, Zaxarov mentions justan ‘any elongated object’, from justan ‘strip, stipe’. In the Daicing, one of the translations of justan is —‘an/any elongated object’ (Daicing 1. [ 1158b2]), which may echo the use of this word as a measure word. Therefore, it is an open question whether words like sen ‘eye of a needle, small hole (as in ears for earrings); any small opening’ (cf.<text:tab/>‘any small opening’,</text:span></text:p><text:p text:style-name="P115"><text:span text:style-name="CharStyle16">see Daicing i.[o648bi]) could have also been used as a classifier. The same would hold true for many other words, e.g. efen ‘bread, pastry, cake; any kind of bread­like product made from flour’ (Daicing </text:span><text:span text:style-name="T48">1.[о21оЬг]), </text:span><text:span text:style-name="CharStyle16">etc., which are not described as classifiers by Zaxarov.</text:span></text:p></draw:text-box></draw:frame></text:p>
      </text:section>
      <text:section text:style-name="Sect6" text:name="Section6">
        <text:p text:style-name="P423"/>
        <text:p text:style-name="P16"><draw:frame draw:style-name="fr28" svg:x="1.111cm" svg:y="1.102cm" svg:width="12.640cm" svg:height="0.457cm" text:anchor-type="paragraph"><draw:text-box><text:p text:style-name="P116"><text:span text:style-name="CharStyle27">From converb to classifier? On the etymology of Literary Manchu</text:span><text:span text:style-name="T24"><text:s text:c="1"/>nofi<text:tab/>63</text:span></text:p></draw:text-box></draw:frame><draw:frame draw:style-name="fr29" svg:x="1.111cm" svg:y="2.118cm" svg:width="12.640cm" svg:height="17.136cm" text:anchor-type="paragraph"><draw:text-box><text:list text:style-name="L0" xml:id="1"><text:list-item><text:h text:outline-level="2" text:style-name="P117">3.<text:bookmark-start text:name="bookmark7"/><text:bookmark-start text:name="bookmark8"/><text:span text:style-name="CharStyle19"><text:tab/>Synchronic status and description</text:span><text:bookmark-end text:name="bookmark7"/><text:bookmark-end text:name="bookmark8"/></text:h></text:list-item></text:list><text:p text:style-name="P118"><text:span text:style-name="CharStyle21">The oddity of Manchu </text:span><text:span text:style-name="CharStyle30">nofi</text:span><text:span text:style-name="CharStyle21"><text:s text:c="1"/>can be better appreciated when the researcher tries to look for potential equivalents in the surrounding languages. Such an exper­iment has already been performed. In the Pentaglot dictionary or ¿EH </text:span><text:span text:style-name="CharStyle30">Wuti qingwenjian,</text:span><text:span text:style-name="CharStyle21"><text:s text:c="1"/>Manchu words are translated into Chinese, Mongolian, Turki (Uyghur) and Tibetan. As far as Manchu </text:span><text:span text:style-name="CharStyle30">nofi</text:span><text:span text:style-name="CharStyle21"><text:s text:c="1"/>is concerned, these are the solutions proposed by the team of translators who authored the Pentaglot dictionary about three centuries ago (Corff et al. 2013:1.558b [2604.4]):</text:span></text:p><text:list text:style-name="L10" xml:id="11"><text:list-item><text:p text:style-name="P119"><text:span text:style-name="CharStyle21"><text:tab/>Chinese<text:tab/>dH </text:span><text:span text:style-name="CharStyle30">suan ji ren shu de kou qi,</text:span><text:span text:style-name="CharStyle21"><text:s text:c="1"/>lit. ‘the tone of calculat­</text:span></text:p></text:list-item></text:list><text:p text:style-name="P120"><text:span text:style-name="CharStyle21">ing the number of people’, i.e. ‘particle/element for counting people’. This is a mere definition of the Manchu term, not a translation;</text:span></text:p><text:list text:style-name="L10" xml:id="11"><text:list-item><text:p text:style-name="P121"><text:span text:style-name="CharStyle21"><text:tab/>Mongolian &lt;giile&gt;, i.e. the collective numeral suffix, that is, Written Mongolian </text:span><text:span text:style-name="CharStyle30">*GUIA,</text:span><text:span text:style-name="CharStyle21"><text:s text:c="1"/>e.g. </text:span><text:span text:style-name="CharStyle30">qoyayula(n)</text:span><text:span text:style-name="CharStyle21"><text:s text:c="1"/>‘both, two together’, </text:span><text:span text:style-name="CharStyle30">ddrbegule(n)</text:span><text:span text:style-name="CharStyle21"><text:s text:c="1"/>‘all four, four together’ (Poppe 2006</text:span><text:span text:style-name="T31">2</text:span><text:span text:style-name="CharStyle21">:55) or Khalkha Mongolian </text:span><text:span text:style-name="CharStyle30">-itul,</text:span><text:span text:style-name="CharStyle21"><text:s text:c="1"/>e.g. </text:span><text:span text:style-name="CharStyle30">maeyyji(aa)</text:span><text:span text:style-name="CharStyle21"><text:s text:c="1"/>‘the five of [us], all five’ (Tserenpil, Kullmann 2008</text:span><text:span text:style-name="T31">4</text:span><text:span text:style-name="CharStyle21"><text:s text:c="1"/>[1996]: 244-246);</text:span></text:p></text:list-item><text:list-item><text:p text:style-name="P122"><text:span text:style-name="CharStyle21"><text:tab/>Turki &lt;nacala&gt;, i.e. </text:span><text:span text:style-name="CharStyle30">nacala,</text:span><text:span text:style-name="CharStyle21"><text:s text:c="1"/>a form obviously related to the pan-Turkic interrog­ative base </text:span><text:span text:style-name="CharStyle30">nd</text:span><text:span text:style-name="CharStyle21"><text:s text:c="1"/>‘what?’, more specifically to the equative </text:span><text:span text:style-name="CharStyle30">naca</text:span><text:span text:style-name="CharStyle21"><text:s text:c="1"/>‘how many? how much?’ to which the adverbial suffix </text:span><text:span text:style-name="CharStyle30">*IA</text:span><text:span text:style-name="CharStyle21"><text:s text:c="1"/>has been attached (see Clauson 1972: 774-775 s.v. </text:span><text:span text:style-name="CharStyle30">ne\</text:span><text:span text:style-name="CharStyle21"><text:s text:c="1"/>Schwartz 1992: 933b s.v. ndffd; or Erdal 2004: 213-214);</text:span></text:p></text:list-item><text:list-item><text:p text:style-name="P123"><text:span text:style-name="CharStyle21"><text:tab/>Tibetan &lt;tsam&gt;, i.e. Written Tibetan </text:span><text:span text:style-name="CharStyle30">tsam</text:span><text:span text:style-name="CharStyle21"><text:s text:c="1"/>(Jaschke 1881: 430-431), Modern Tibetan </text:span><text:span text:style-name="CharStyle30">dzam</text:span><text:span text:style-name="CharStyle21"><text:s text:c="1"/>(Goldstein 2001: 845c), both meaning ‘as much as, so much, so many’ and the like.</text:span></text:p></text:list-item></text:list><text:p text:style-name="P124"><text:span text:style-name="CharStyle21">As is immediately obvious, only Written Mongolian </text:span><text:span text:style-name="CharStyle30">*GUIA</text:span><text:span text:style-name="CharStyle21"><text:s text:c="1"/>makes a good, satisfac­tory translation for Manchu </text:span><text:span text:style-name="CharStyle30">nofi.</text:span><text:span text:style-name="CharStyle21"><text:s text:c="1"/>But although the history of Mongolian-Manchu contacts is well known, it cannot be argued that Written Manchu </text:span><text:span text:style-name="CharStyle30">nofi</text:span><text:span text:style-name="CharStyle21"><text:s text:c="1"/>and Written Mongolian </text:span><text:span text:style-name="CharStyle30">+GUIA</text:span><text:span text:style-name="CharStyle21"><text:s text:c="1"/>are related, nor relatable. We will come back later to the question of how Mongolic may shed some light on the etymology of Manchu </text:span><text:span text:style-name="CharStyle30">nofi.</text:span></text:p><text:p text:style-name="P125"><text:span text:style-name="CharStyle21">There are three main descriptive approaches regarding </text:span><text:span text:style-name="CharStyle30">nofi</text:span><text:span text:style-name="CharStyle21"><text:s text:c="1"/>in the specialist literature:</text:span></text:p><text:list text:style-name="L12" xml:id="13"><text:list-item><text:p text:style-name="P126"><text:span text:style-name="CharStyle21"><text:tab/>To ignore it altogether.</text:span></text:p></text:list-item><text:list-item><text:p text:style-name="P127"><text:span text:style-name="CharStyle21"><text:tab/>To describe it as the marker of collective numerals.</text:span></text:p></text:list-item><text:list-item><text:p text:style-name="P128"><text:span text:style-name="CharStyle21"><text:tab/>To describe it a numeral classifier.</text:span></text:p></text:list-item></text:list><text:p text:style-name="P129"><text:span text:style-name="CharStyle21">The most common solution is (a) which is adopted even in Manchu large gram­mars produced in China (see i.a. Aisin Gioro Ulhicun 1983). Among the studies</text:span></text:p></draw:text-box></draw:frame></text:p>
      </text:section>
      <text:section text:style-name="Sect7" text:name="Section7">
        <text:p text:style-name="P424"/>
        <text:p text:style-name="P18"><draw:frame draw:style-name="fr30" svg:x="0.882cm" svg:y="1.161cm" text:anchor-type="paragraph"><draw:text-box fo:min-width="0.448cm" fo:min-height="0.474cm"><text:p text:style-name="P130"><text:span text:style-name="T24">6</text:span><text:span text:style-name="T50">4</text:span></text:p></draw:text-box></draw:frame><draw:frame draw:style-name="fr31" svg:x="8.027cm" svg:y="1.109cm" text:anchor-type="paragraph"><draw:text-box fo:min-width="5.419cm" fo:min-height="0.474cm"><text:p text:style-name="P131"><text:span text:style-name="CharStyle28">José Andrés </text:span><text:span text:style-name="CharStyle29">Alonso de la Fuente</text:span></text:p></draw:text-box></draw:frame><draw:frame draw:style-name="fr32" svg:x="1.296cm" svg:y="2.152cm" svg:width="12.268cm" svg:height="17.254cm" text:anchor-type="paragraph"><draw:text-box><text:p text:style-name="P132"><text:span text:style-name="CharStyle21">lacking any mention to </text:span><text:span text:style-name="CharStyle30">nofi,</text:span><text:span text:style-name="CharStyle21"><text:s text:c="1"/>one must single out Doerfer’s treatises (1957,1963) on the expression of number in Manchu. </text:span><text:span text:style-name="CharStyle30">nofi</text:span><text:span text:style-name="CharStyle21"><text:s text:c="1"/>is not dealt with even in the section devoted to the “numeral + number” construction where all examples containing human referents followed by a numeral receive the plural marker </text:span><text:span text:style-name="CharStyle30">*sa</text:span><text:span text:style-name="T51">3</text:span><text:span text:style-name="CharStyle21"><text:s text:c="1"/>or appear with no cover marking at all, e.g. </text:span><text:span text:style-name="CharStyle30">uyun juse</text:span><text:span text:style-name="CharStyle21"><text:s text:c="1"/>‘nine children’, but </text:span><text:span text:style-name="CharStyle30">nadanju niyalma </text:span><text:span text:style-name="CharStyle21">‘seventy men’, etc. (Doerfer 1963: 38-41). The natural plural form of </text:span><text:span text:style-name="CharStyle30">niyalma</text:span><text:span text:style-name="CharStyle21"><text:s text:c="1"/>is </text:span><text:span text:style-name="CharStyle30">niyalmasa</text:span><text:span text:style-name="CharStyle21"><text:s text:c="1"/>/nalmasa/ which contains the well known’ plural marker </text:span><text:span text:style-name="CharStyle30">*sa</text:span><text:span text:style-name="T51">3</text:span><text:span text:style-name="CharStyle21"><text:s text:c="1"/>(see i.a. Zikmundova 2013: 46). At least this is so in theory, because the form </text:span><text:span text:style-name="CharStyle30">niyalmasa </text:span><text:span text:style-name="CharStyle21">is very rare, </text:span><text:span text:style-name="CharStyle30">gurun</text:span><text:span text:style-name="CharStyle21"><text:s text:c="1"/>or </text:span><text:span text:style-name="CharStyle30">urse</text:span><text:span text:style-name="CharStyle21"><text:s text:c="1"/>‘people’ being far more common. Already Doerfer (1963:11) made a remark to this effect, perhaps because he was unable himself to find even one textual example of </text:span><text:span text:style-name="CharStyle30">niyalmasa</text:span><text:span text:style-name="CharStyle21"><text:s text:c="1"/>in the corpus of Classical Manchu. Only in the </text:span><text:span text:style-name="CharStyle30">Nisan samani bithe</text:span><text:span text:style-name="CharStyle21"><text:s text:c="1"/>he managed to locate a few instances:</text:span></text:p><text:list text:style-name="L4" xml:id="5"><text:list-item><text:p text:style-name="P133"><text:span text:style-name="CharStyle16"><text:tab/></text:span><text:span text:style-name="CharStyle17">dalba-i ni</text:span><text:span text:style-name="CharStyle37">yalma-sa</text:span><text:span text:style-name="CharStyle17"><text:s text:c="1"/>gemu yasa-i </text:span><text:span text:style-name="T47">тике </text:span><text:span text:style-name="CharStyle17">eye-bu-mbi</text:span></text:p></text:list-item></text:list><text:p text:style-name="P134"><text:span text:style-name="CharStyle16">side-GEN person-PL all eye-GEN water </text:span><text:span text:style-name="CharStyle36">Aow-pass-impf.fint</text:span></text:p><text:p text:style-name="P135"><text:span text:style-name="CharStyle38">The peo</text:span><text:span text:style-name="CharStyle16">ple on the side were all brought to tears [...]</text:span></text:p><text:p text:style-name="P136"><text:span text:style-name="CharStyle17">(Nisan samani bithe,</text:span><text:span text:style-name="CharStyle16"><text:s text:c="1"/>standard variant, Nowak, Durrant 1977: 49 [English trans.], 129 [Manchu text])</text:span></text:p><text:list text:style-name="L4" xml:id="5"><text:list-item><text:p text:style-name="P137"><text:span text:style-name="CharStyle16"><text:tab/></text:span><text:span text:style-name="CharStyle17">wargi ashan boo-de lakiyahangge hulha tabcin jergi erun ni</text:span><text:span text:style-name="CharStyle37">yalma sa</text:span><text:span text:style-name="CharStyle17"><text:s text:c="1"/>be hori-habi </text:span><text:span text:style-name="CharStyle16">west side house-LOC hanging thief plunder rank torture person </text:span><text:span text:style-name="CharStyle36">pl acc</text:span><text:span text:style-name="CharStyle16"><text:s text:c="1"/>imprison- PST.FINT</text:span></text:p></text:list-item></text:list><text:p text:style-name="P138"><text:span text:style-name="CharStyle16">The ones hung up in the western wing were imprisoned </text:span><text:span text:style-name="CharStyle38">criminals</text:span><text:span text:style-name="CharStyle16"><text:s text:c="1"/>such as robbers and thieves.</text:span></text:p><text:p text:style-name="P139"><text:span text:style-name="CharStyle17">(Nisan samani bithe,</text:span><text:span text:style-name="CharStyle16"><text:s text:c="1"/>standard variant, Nowak, Durrant 1997: 79 [English trans.], 156 [Manchu text], lit. ‘imprisoned people’)</text:span></text:p><text:list text:style-name="L4" xml:id="5"><text:list-item><text:p text:style-name="P140"><text:span text:style-name="CharStyle16"><text:tab/></text:span><text:span text:style-name="CharStyle17">mini beye </text:span><text:span text:style-name="CharStyle37">juwan morin</text:span><text:span text:style-name="CharStyle17">g</text:span><text:span text:style-name="CharStyle37">ga niyalma</text:span><text:span text:style-name="CharStyle17"><text:s text:c="1"/>begama-me nene-me julesi gene-fi muse-i yuwan wai mafa de mejige ala-na-fi</text:span></text:p></text:list-item></text:list><text:p text:style-name="P141"><text:span text:style-name="CharStyle16">me.GEN body 10 horsing man </text:span><text:span text:style-name="CharStyle36">acc</text:span><text:span text:style-name="CharStyle16"><text:s text:c="1"/>take-cv.iMPF be.first-cv.iMPF forward go-cv.PF we.iNCL-GEN </text:span><text:span text:style-name="CharStyle17">yuwan wai'°</text:span><text:span text:style-name="CharStyle16"><text:s text:c="1"/>old.man </text:span><text:span text:style-name="CharStyle36">dat</text:span><text:span text:style-name="CharStyle16"><text:s text:c="1"/>news tell-DiR-cv.PF</text:span></text:p><text:p text:style-name="P142"><text:span text:style-name="CharStyle16">I will go ahead with </text:span><text:span text:style-name="CharStyle38">ten horsemen</text:span><text:span text:style-name="CharStyle16"><text:s text:c="1"/>and report the news to the official.</text:span></text:p><text:p text:style-name="P143"><text:span text:style-name="CharStyle17">(Nisan samani bithe,</text:span><text:span text:style-name="CharStyle16"><text:s text:c="1"/>standard variant, Nowak, Durrant 1977: 43 [English trans.], 123 [Manchu text])</text:span></text:p><text:list text:style-name="L8" xml:id="9"><text:list-item><text:p text:style-name="P144"><text:span text:style-name="CharStyle16"><text:tab/>See Doerfer (1963: 80, fn. 11) for a general comment on the folk etymologies suggested by Zaxarov (2010 [1879]: 120), and apparently accepted by Sunik (1982:120), whereby </text:span><text:span text:style-name="CharStyle17">*se</text:span><text:span text:style-name="CharStyle16"><text:s text:c="1"/>would be a contraction of </text:span><text:span text:style-name="CharStyle17">urse</text:span><text:span text:style-name="CharStyle16"><text:s text:c="1"/>‘people’ and </text:span><text:span text:style-name="CharStyle17">*sa,</text:span><text:span text:style-name="CharStyle16"><text:s text:c="1"/>of </text:span><text:span text:style-name="CharStyle17">sasa</text:span><text:span text:style-name="CharStyle16"><text:s text:c="1"/>‘together’.</text:span></text:p></text:list-item><text:list-item><text:p text:style-name="P145"><text:span text:style-name="CharStyle16"><text:tab/>That is, Chinese </text:span><text:span text:style-name="T48">ДИ (йЯ-) </text:span><text:span text:style-name="CharStyle17">yuan wai,</text:span><text:span text:style-name="CharStyle16"><text:s text:c="1"/>adopted in Manchu as </text:span><text:span text:style-name="CharStyle17">yuwan wai</text:span><text:span text:style-name="CharStyle16"><text:s text:c="1"/>(Nowak, Durrant 1977: 39 fn. 1).</text:span></text:p></text:list-item></text:list></draw:text-box></draw:frame></text:p>
      </text:section>
      <text:section text:style-name="Sect8" text:name="Section8">
        <text:p text:style-name="P425"/>
        <text:p text:style-name="P20"><draw:frame draw:style-name="fr33" svg:x="1.356cm" svg:y="1.102cm" text:anchor-type="paragraph"><draw:text-box fo:min-width="10.347cm" fo:min-height="0.499cm"><text:p text:style-name="P146"><text:span text:style-name="CharStyle27">From converb to classifier? On the etymology of Literary Manchu</text:span><text:span text:style-name="T24"><text:s text:c="1"/>nofi</text:span></text:p></draw:text-box></draw:frame><draw:frame draw:style-name="fr34" svg:x="13.515cm" svg:y="1.194cm" svg:width="0.423cm" svg:height="0.474cm" text:anchor-type="paragraph"><draw:text-box><text:p text:style-name="P147"><text:span text:style-name="T24">65</text:span></text:p></draw:text-box></draw:frame><draw:frame draw:style-name="fr35" svg:x="1.296cm" svg:y="2.125cm" svg:width="12.268cm" svg:height="17.136cm" text:anchor-type="paragraph"><draw:text-box><text:p text:style-name="P148"><text:span text:style-name="CharStyle21">We must bear in mind that this text belongs to oral tradition and its language differs from the literary register. In Doerfer’s interpretation, ex. (8) </text:span><text:span text:style-name="CharStyle30">niyalma </text:span><text:span text:style-name="T28">sa </text:span><text:span text:style-name="CharStyle21">translates ‘men and the likes’ and it is not a proper plural of </text:span><text:span text:style-name="CharStyle30">niyalma</text:span><text:span text:style-name="CharStyle21"><text:s text:c="1"/>(see details in Doerfer 1963: 22-24). Doerfer built his interpretation on the remarks already made by earlier European specialists in Manchu, for example by Gabelentz (1832: 23), e.g. </text:span><text:span text:style-name="CharStyle30">niyalma sei</text:span><text:span text:style-name="CharStyle21"><text:s text:c="1"/></text:span><text:span text:style-name="T29">‘tous les hommes’ </text:span><text:span text:style-name="CharStyle21">(where </text:span><text:span text:style-name="CharStyle30">sei</text:span><text:span text:style-name="CharStyle21"><text:s text:c="1"/>= plural «sa’plus genitive +i) which finds good historical support in the fact that Manchu </text:span><text:span text:style-name="CharStyle30">*sa</text:span><text:span text:style-name="T51">3</text:span><text:span text:style-name="CharStyle21"><text:s text:c="1"/>appears in the common Tungusic collective marker </text:span><text:span text:style-name="CharStyle30">**ksa</text:span><text:span text:style-name="CharStyle21"><text:s text:c="1"/>(see i.a. Benzing 1956: 68-72). The collective nu­ance of Manchu </text:span><text:span text:style-name="CharStyle30">*sa</text:span><text:span text:style-name="T51">3</text:span><text:span text:style-name="CharStyle21"><text:s text:c="1"/>can be better observed in the following passage of the same text where </text:span><text:span text:style-name="CharStyle30">Ahalji</text:span><text:span text:style-name="CharStyle21"><text:s text:c="1"/>is a proper name and therefore </text:span><text:span text:style-name="CharStyle30">se</text:span><text:span text:style-name="CharStyle21"><text:s text:c="1"/>(followed by the accusative marker </text:span><text:span text:style-name="CharStyle30">be)</text:span><text:span text:style-name="CharStyle21"><text:s text:c="1"/>cannot be interpreted as a plural marker:</text:span></text:p><text:list text:style-name="L4" xml:id="5"><text:list-item><text:p text:style-name="P149"><text:span text:style-name="CharStyle16"><text:tab/></text:span><text:span text:style-name="CharStyle17">sergudai fiyanggo </text:span><text:span text:style-name="T49">je </text:span><text:span text:style-name="CharStyle17">se-me jabu-fi. uthai ahalji se-be </text:span><text:span text:style-name="T49">hûla-fi</text:span></text:p></text:list-item></text:list><text:p text:style-name="P150"><text:span text:style-name="CharStyle16">Sergudai Fiynaggo yes say-cv.iMPF answer-cv.PF at.once Ahalji </text:span><text:span text:style-name="CharStyle36">pl-acc</text:span><text:span text:style-name="CharStyle16"><text:s text:c="1"/>call-cv.PF Sergudai Fiyanggo agreed to his father’s instructions and immediately called Ahalji and the other servants, [...]</text:span></text:p><text:p text:style-name="P151"><text:span text:style-name="CharStyle17">(Nisan samani bithe,</text:span><text:span text:style-name="CharStyle16"><text:s text:c="1"/>standard variant, Nowak, Durrant 1977: 41 [English trans.], 120 [Manchu text])</text:span></text:p><text:p text:style-name="P152"><text:span text:style-name="CharStyle21">The simultaneous presence of </text:span><text:span text:style-name="CharStyle30">niyalmasa</text:span><text:span text:style-name="CharStyle21"><text:s text:c="1"/>and </text:span><text:span text:style-name="CharStyle30">nofi</text:span><text:span text:style-name="CharStyle21"><text:s text:c="1"/>seems incompatible. Only the so-called standard variant of </text:span><text:span text:style-name="CharStyle30">Nisan samani bithe</text:span><text:span text:style-name="CharStyle21"><text:s text:c="1"/>contains </text:span><text:span text:style-name="CharStyle30">niyalmasa</text:span><text:span text:style-name="CharStyle21"><text:s text:c="1"/>(and con­sequently lacks </text:span><text:span text:style-name="CharStyle30">nofi).</text:span><text:span text:style-name="CharStyle21"><text:s text:c="1"/>In all the examples quoted above there are no numerals preceding the noun (in ex. 9 a possessive adjective [moringga] stands between the numeral and the noun), therefore there is no need for the use of </text:span><text:span text:style-name="CharStyle30">nofi.</text:span><text:span text:style-name="CharStyle21"><text:s text:c="1"/>This fact alone would confirm that </text:span><text:span text:style-name="CharStyle30">nofi</text:span><text:span text:style-name="CharStyle21"><text:s text:c="1"/>appears only after numerals. It would also support the scenario where </text:span><text:span text:style-name="CharStyle30">niyalmasa</text:span><text:span text:style-name="CharStyle21"><text:s text:c="1"/>is a secondary, analogical formation, more proper of the oral register (Doerfer 1963:11).</text:span></text:p><text:p text:style-name="P153"><text:span text:style-name="CharStyle21">Solution (b) is the one adopted in some Manchu (Gorelova 2002: 205) and Sibe (Li, </text:span><text:span text:style-name="T29">Zhôngqiàn </text:span><text:span text:style-name="CharStyle21">1986: 63) grammars. According to Gorelova’s description of collective numerals in Manchu, these are formed by attaching </text:span><text:span text:style-name="CharStyle30">-nofi</text:span><text:span text:style-name="CharStyle21"><text:s text:c="1"/>to the ordi­nals, hence forms like </text:span><text:span text:style-name="CharStyle30">juwenofi -junofi</text:span><text:span text:style-name="CharStyle21"><text:s text:c="1"/>‘two (together)’, </text:span><text:span text:style-name="CharStyle30">ilanofi</text:span><text:span text:style-name="CharStyle21"><text:s text:c="1"/>‘three (together)’, </text:span><text:span text:style-name="CharStyle30">duinofi</text:span><text:span text:style-name="CharStyle21"><text:s text:c="1"/>‘four (together)’, etc. This would seem to be based on the Mongolian prescriptive tradition.</text:span></text:p><text:p text:style-name="P154"><text:span text:style-name="CharStyle21">Solution (c) is the preferred one in China and Japan. Kawachi, Kiyose (2002: 145,196a) define </text:span><text:span text:style-name="CharStyle30">nofi</text:span><text:span text:style-name="CharStyle21"><text:s text:c="1"/>as a term for counting people: A^^X. -61^(22 AHA# £©A ° ° ° ), but in the examples they provide, along with </text:span><text:span text:style-name="CharStyle30">udu nofi</text:span><text:span text:style-name="CharStyle21"><text:s text:c="1"/>‘several people’, we find </text:span><text:span text:style-name="CharStyle30">emu nofi</text:span><text:span text:style-name="CharStyle21"><text:s text:c="1"/>‘one person’, which I have been unable to locate in any text and which, according to their own definition, is impossible. It may be so that</text:span></text:p></draw:text-box></draw:frame></text:p>
      </text:section>
      <text:section text:style-name="Sect9" text:name="Section9">
        <text:p text:style-name="P426"/>
        <text:p text:style-name="P22"><draw:frame draw:style-name="fr36" svg:x="0.891cm" svg:y="1.161cm" text:anchor-type="paragraph"><draw:text-box fo:min-width="0.415cm" fo:min-height="0.474cm"><text:p text:style-name="P155"><text:span text:style-name="T54">66</text:span></text:p></draw:text-box></draw:frame><draw:frame draw:style-name="fr37" svg:x="8.019cm" svg:y="1.136cm" text:anchor-type="paragraph"><draw:text-box fo:min-width="5.419cm" fo:min-height="0.474cm"><text:p text:style-name="P156"><text:span text:style-name="CharStyle28">José Andrés </text:span><text:span text:style-name="CharStyle29">Alonso de la Fuente</text:span></text:p></draw:text-box></draw:frame><draw:frame draw:style-name="fr38" svg:x="1.281cm" svg:y="2.168cm" svg:width="12.301cm" svg:height="13.852cm" text:anchor-type="paragraph"><draw:text-box><text:p text:style-name="P157"><text:span text:style-name="CharStyle21">this example is construed under the assumption that </text:span><text:span text:style-name="CharStyle30">nofi</text:span><text:span text:style-name="CharStyle21"><text:s text:c="1"/>is an autonomous lex­eme meaning ‘person’ (on this issue, see below). Curiously enough, </text:span><text:span text:style-name="CharStyle30">emu niyalma, </text:span><text:span text:style-name="CharStyle21">the most common noun phrase to express ‘one person/man’, can be found on p. 171 (trans. A). without further commentaries. The most satisfying treatment is due to Tsumagari (2001: 48-49 sub 0^ </text:span><text:span text:style-name="T55">josüshi</text:span><text:span text:style-name="T56"><text:s text:c="1"/></text:span><text:span text:style-name="CharStyle21">‘counter suffixes’) who ex­plains that, generally speaking, </text:span><text:span text:style-name="CharStyle30">nofi</text:span><text:span text:style-name="CharStyle21"><text:s text:c="1"/>does not appear with </text:span><text:span text:style-name="CharStyle30">emu</text:span><text:span text:style-name="CharStyle21"><text:s text:c="1"/>‘one’, and also that </text:span><text:span text:style-name="CharStyle30">juwe niyalma</text:span><text:span text:style-name="CharStyle21"><text:s text:c="1"/>(instead of </text:span><text:span text:style-name="CharStyle30">juwe nofi)</text:span><text:span text:style-name="CharStyle21"><text:s text:c="1"/>and </text:span><text:span text:style-name="CharStyle30">juwe nofi niyalma</text:span><text:span text:style-name="CharStyle21"><text:s text:c="1"/>are common due to the opacity of </text:span><text:span text:style-name="CharStyle30">nofi</text:span><text:span text:style-name="CharStyle21"><text:s text:c="1"/>already in Classical Manchu, a fact contributing to its progressive loss. The latter instance illustrates the collective numeral, on which we will come back later. Haneda’s definition (1972 [1937]: 339b) is identical to Norman’s.</text:span></text:p><text:p text:style-name="P158"><text:span text:style-name="CharStyle21">In Western literature, thought the numeral classifier interpretation already appeared in various translations of Manchu-Chinese dictionaries at the turn of the 19</text:span><text:span text:style-name="T31">th</text:span><text:span text:style-name="CharStyle21"><text:s text:c="1"/>century (see i.a. Amyot 1784: 330 s.v. </text:span><text:span text:style-name="CharStyle30">nofi</text:span><text:span text:style-name="CharStyle21"><text:s text:c="1"/></text:span><text:span text:style-name="T29">‘Numérique pour les hommes’ </text:span><text:span text:style-name="CharStyle21">or Gabelentz 1864:162a s.v. </text:span><text:span text:style-name="CharStyle30">nofi</text:span><text:span text:style-name="CharStyle21"><text:s text:c="1"/>‘Numeralpartikel </text:span><text:span text:style-name="T56">für Personen’), </text:span><text:span text:style-name="CharStyle21">the first system­atic treatment is due to the Russian Manchuist I. Zaxarov, as already noted above, whose grammar has been repeatedly hailed as the best among the first Manchu grammars (Hauer 1930: 160). Zaxarov’s description is echoed in Hauer’s brief grammatical sketch (1991 [1936]: 131 </text:span><text:span text:style-name="CharStyle30">sub</text:span><text:span text:style-name="CharStyle21"><text:s text:c="1"/>Numerative </text:span><text:span text:style-name="T56">Hilfswörter) </text:span><text:span text:style-name="CharStyle21">or Haenisch’s handbook (1961: 47 </text:span><text:span text:style-name="CharStyle30">sub</text:span><text:span text:style-name="CharStyle21"><text:s text:c="1"/>Numerative </text:span><text:span text:style-name="T56">Zahlwörter).</text:span></text:p><text:list text:style-name="L0" xml:id="1"><text:list-item><text:h text:outline-level="2" text:style-name="P159">4.<text:bookmark-start text:name="bookmark10"/><text:bookmark-start text:name="bookmark9"/><text:span text:style-name="CharStyle19"><text:tab/>The historical and comparative perspective</text:span><text:bookmark-end text:name="bookmark10"/><text:bookmark-end text:name="bookmark9"/></text:h></text:list-item></text:list><text:p text:style-name="P160"><text:span text:style-name="CharStyle21">There are no obvious cognates in other Tungusic languages, and though </text:span><text:span text:style-name="CharStyle30">nofi</text:span><text:span text:style-name="CharStyle21"><text:s text:c="1"/>is listed in the Tungusic comparative dictionary (TMS 1.606b), it is so because the only intention of the authors is precisely to highlight that there are no cognates, as is the case with numerous Manchu items in that dictionary.</text:span></text:p><text:p text:style-name="P161"><text:span text:style-name="CharStyle21">The distribution of </text:span><text:span text:style-name="CharStyle30">nofi</text:span><text:span text:style-name="CharStyle21"><text:s text:c="1"/>within Jurchenic is a bit suspicious. </text:span><text:span text:style-name="CharStyle30">Nofi</text:span><text:span text:style-name="CharStyle21"><text:s text:c="1"/>does not sur­face in Jurchen monuments,</text:span><text:span text:style-name="T31">11</text:span><text:span text:style-name="CharStyle21"><text:s text:c="1"/>and although not unknown in Sibe, the majority of grammars makes no mention to </text:span><text:span text:style-name="CharStyle30">nofi,</text:span><text:span text:style-name="CharStyle21"><text:s text:c="1"/>what may be taken as evidence of its status as a literary cultism, rather than real cognacy. Be that as it may, the use of </text:span><text:span text:style-name="CharStyle30">nofi</text:span><text:span text:style-name="CharStyle21"><text:s text:c="1"/>in Sibe</text:span></text:p></draw:text-box></draw:frame><draw:frame draw:style-name="fr39" svg:x="1.281cm" svg:y="16.900cm" svg:width="12.301cm" svg:height="2.515cm" text:anchor-type="paragraph"><draw:text-box><text:p text:style-name="P162"><text:span text:style-name="CharStyle33">11<text:tab/>Pevnov comments upon the anomaly of certain passage in the Tyr stele (14</text:span><text:span text:style-name="T57">th</text:span><text:span text:style-name="CharStyle33"><text:s text:c="1"/>c.) where, unlike the Mongolian version, the Jurchen text does not show the plural marker (or the accusative): </text:span><text:span text:style-name="T34">îemujn] </text:span><text:span text:style-name="CharStyle34">minggan cauha(i) narma</text:span><text:span text:style-name="CharStyle33"><text:s text:c="1"/>‘a thousand soldiers’, lit. ‘one thousand military men’, which in Mongolian is translated </text:span><text:span text:style-name="CharStyle34">nigen mingyan cerig-iid-i</text:span><text:span text:style-name="CharStyle33"><text:s text:c="1"/>(Golova- cev </text:span><text:span text:style-name="T35">et </text:span><text:span text:style-name="CharStyle33">al. 2011: 168-169, 182-183, 218: fn. 62). According to what we have seen so far, this context clearly demands </text:span><text:span text:style-name="CharStyle34">nofi.</text:span></text:p></draw:text-box></draw:frame></text:p>
      </text:section>
      <text:section text:style-name="Sect10" text:name="Section10">
        <text:p text:style-name="P427"/>
        <text:p text:style-name="P24"><draw:frame draw:style-name="fr40" svg:x="1.351cm" svg:y="1.102cm" text:anchor-type="paragraph"><draw:text-box fo:min-width="10.347cm" fo:min-height="0.508cm"><text:p text:style-name="P163"><text:span text:style-name="CharStyle27">From converb to classifier? On the etymology of Literary Manchu</text:span><text:span text:style-name="T24"><text:s text:c="1"/>nofi</text:span></text:p></draw:text-box></draw:frame><draw:frame draw:style-name="fr41" svg:x="13.501cm" svg:y="1.187cm" svg:width="0.441cm" svg:height="0.474cm" text:anchor-type="paragraph"><draw:text-box><text:p text:style-name="P164"><text:span text:style-name="T24">67</text:span></text:p></draw:text-box></draw:frame><draw:frame draw:style-name="fr42" svg:x="1.302cm" svg:y="2.118cm" svg:width="12.259cm" svg:height="13.843cm" text:anchor-type="paragraph"><draw:text-box><text:p text:style-name="P165"><text:span text:style-name="CharStyle21">is not consistent, hence its replacement by </text:span><text:span text:style-name="CharStyle30">fialma</text:span><text:span text:style-name="CharStyle21"><text:s text:c="1"/>(Ji, Liu, Qu 1986: 230-231). On the other hand, Li and Zhongqian (1986: 63) speak of collective numerals (Jfe </text:span><text:span text:style-name="CharStyle30">jihe shiici)</text:span><text:span text:style-name="CharStyle21"><text:s text:c="1"/>when they describe </text:span><text:span text:style-name="CharStyle30">nofi,</text:span><text:span text:style-name="CharStyle21"><text:s text:c="1"/>as we have already mentioned above.</text:span></text:p><text:p text:style-name="P166"><text:span text:style-name="CharStyle21">Yamamoto’s Spoken Manchu dictionary includes </text:span><text:span text:style-name="CharStyle30">nofi</text:span><text:span text:style-name="CharStyle21"><text:s text:c="1"/>(1969: 139-140 [2815]). Interestingly enough, one of the examples has </text:span><text:span text:style-name="CharStyle30">nano</text:span><text:span text:style-name="CharStyle21"><text:s text:c="1"/>(= Written Manchu </text:span><text:span text:style-name="CharStyle30">niyalma, </text:span><text:span text:style-name="CharStyle21">see Yamamoto 1969: 37 [827]) instead of </text:span><text:span text:style-name="CharStyle30">nofi</text:span><text:span text:style-name="CharStyle21"><text:s text:c="1"/>in a context where we would expect the presence of only the latter: </text:span><text:span text:style-name="CharStyle30">soni juunana’i tiuki’ee =</text:span><text:span text:style-name="CharStyle21"><text:s text:c="1"/>Written Manchu </text:span><text:span text:style-name="CharStyle30">suweni ju(we)nofi tukiye</text:span><text:span text:style-name="CharStyle21"><text:s text:c="1"/>‘you two hold (this) up’.</text:span><text:span text:style-name="T31">12</text:span><text:span text:style-name="CharStyle21"><text:s text:c="1"/>This instance hints that </text:span><text:span text:style-name="CharStyle30">nofi</text:span><text:span text:style-name="CharStyle21"><text:s text:c="1"/>and </text:span><text:span text:style-name="CharStyle30">nana </text:span><text:span text:style-name="CharStyle21">could in theory be exchanged and therefore somehow related. Examples to the same efFect can be found also in Muromski’s Sibe materials </text:span><text:span text:style-name="T58">(Kałużyński </text:span><text:span text:style-name="CharStyle21">1977). Text 33, the most extensive of the collection, contains numerous instances of both </text:span><text:span text:style-name="CharStyle30">halm(a)</text:span><text:span text:style-name="CharStyle21"><text:s text:c="1"/>(23») and </text:span><text:span text:style-name="CharStyle30">nan(a)~ nan(a)</text:span><text:span text:style-name="CharStyle21"><text:s text:c="1"/>(21*). If we assume that </text:span><text:span text:style-name="CharStyle30">halm(a)</text:span><text:span text:style-name="CharStyle21"><text:s text:c="1"/>= Written Manchu </text:span><text:span text:style-name="CharStyle30">niyalma,</text:span><text:span text:style-name="CharStyle21"><text:s text:c="1"/>and </text:span><text:span text:style-name="CharStyle30">nan(a) ~ han(a) =</text:span><text:span text:style-name="CharStyle21"><text:s text:c="1"/>Written Manchu </text:span><text:span text:style-name="CharStyle30">nofi,</text:span><text:span text:style-name="CharStyle21"><text:s text:c="1"/>then some of the textual examples follow the general rule of Classical Manchu, namely </text:span><text:span text:style-name="CharStyle30">niyalma </text:span><text:span text:style-name="CharStyle21">‘one person’ vs. </text:span><text:span text:style-name="CharStyle30">nofi</text:span><text:span text:style-name="CharStyle21"><text:s text:c="1"/>‘two (or more) persons’, but many others go against it. Thus, we find </text:span><text:span text:style-name="CharStyle30">muse gemu sarganji hana ofi</text:span><text:span text:style-name="CharStyle21"><text:s text:c="1"/>[...] ‘all of you are girls’ (60) in contrast to </text:span><text:span text:style-name="CharStyle30">bi inu em sanganji halma</text:span><text:span text:style-name="CharStyle21"><text:s text:c="1"/>[...] ‘but I [am] just a girl’ (61), or </text:span><text:span text:style-name="CharStyle30">so haha halma</text:span><text:span text:style-name="CharStyle21"><text:s text:c="1"/>‘your man (husband)’ (61) contrasting with </text:span><text:span text:style-name="CharStyle30">ju haha nana</text:span><text:span text:style-name="CharStyle21"><text:s text:c="1"/>‘two men’ (62). Conversly, we find </text:span><text:span text:style-name="CharStyle30">julergi de em nan bithe alibuhabi</text:span><text:span text:style-name="CharStyle21"><text:s text:c="1"/>‘before that, one person have been present­ing the document’ (62), and </text:span><text:span text:style-name="CharStyle30">ene juse </text:span><text:span text:style-name="T59">Juli </text:span><text:span text:style-name="CharStyle30">halm</text:span><text:span text:style-name="CharStyle21"><text:s text:c="1"/>‘(they were) just two: mother and son’ (57) or </text:span><text:span text:style-name="CharStyle30">orin halma</text:span><text:span text:style-name="CharStyle21"><text:s text:c="1"/>‘twenty people’ (62). Finally, there are cases where both words seem just exchangeable, e.g. </text:span><text:span text:style-name="T59">umai </text:span><text:span text:style-name="CharStyle30">halma aku</text:span><text:span text:style-name="CharStyle21"><text:s text:c="1"/>‘there is no man’ (59), and, a little later, in the very same line: </text:span><text:span text:style-name="T59">umai </text:span><text:span text:style-name="CharStyle30">nan aku</text:span><text:span text:style-name="CharStyle21"><text:s text:c="1"/>id.</text:span></text:p><text:p text:style-name="P167"><text:span text:style-name="CharStyle21">Notwithstanding this inconsistency, it is worth exploring the relationship of </text:span><text:span text:style-name="CharStyle30">nofi</text:span><text:span text:style-name="CharStyle21"><text:s text:c="1"/>and </text:span><text:span text:style-name="CharStyle30">nan(a) ~ han(a).</text:span><text:span text:style-name="CharStyle21"><text:s text:c="1"/>We will come back to this in a moment.</text:span></text:p><text:list text:style-name="L0" xml:id="1"><text:list-item><text:list><text:list-item><text:h text:outline-level="2" text:style-name="P168">4.1.<text:bookmark-start text:name="bookmark11"/><text:bookmark-start text:name="bookmark12"/><text:span text:style-name="CharStyle39"><text:tab/>Previous research on etymology</text:span><text:bookmark-end text:name="bookmark11"/><text:bookmark-end text:name="bookmark12"/></text:h></text:list-item></text:list></text:list-item></text:list><text:p text:style-name="P169"><text:span text:style-name="CharStyle21">The only etymological proposal I am aware of dealing with Manchu </text:span><text:span text:style-name="CharStyle30">nofi</text:span><text:span text:style-name="CharStyle21"><text:s text:c="1"/>is due to the late G. Ramstedt (1949:171,1952:104). In his view, Manchu </text:span><text:span text:style-name="CharStyle30">nofi</text:span><text:span text:style-name="CharStyle21"><text:s text:c="1"/>‘honoured</text:span></text:p></draw:text-box></draw:frame><draw:frame draw:style-name="fr43" svg:x="1.302cm" svg:y="16.824cm" svg:width="12.259cm" svg:height="2.506cm" text:anchor-type="paragraph"><draw:text-box><text:p text:style-name="P170"><text:span text:style-name="CharStyle33">12<text:tab/>The Chinese “pluralizer” f|’J </text:span><text:span text:style-name="CharStyle34">men</text:span><text:span text:style-name="CharStyle33"><text:s text:c="1"/>is known to have replaced </text:span><text:span text:style-name="CharStyle34">*sa</text:span><text:span text:style-name="T44">3</text:span><text:span text:style-name="CharStyle33"><text:s text:c="1"/>in Spoken Manchu, e.g. </text:span><text:span text:style-name="CharStyle34">sajwaman sawuman</text:span><text:span text:style-name="CharStyle33"><text:s text:c="1"/>‘students and teachers’ (Kim et al. 2008: 35). Interestingly enough, Chinese f|‘] </text:span><text:span text:style-name="CharStyle34">men</text:span><text:span text:style-name="CharStyle33"><text:s text:c="1"/>is used only with human referents and for personification, it only conveys the expression of collectives, not of plurality, and never follows numerals, hence we say<text:tab/></text:span><text:span text:style-name="CharStyle34">liang ge haizi</text:span><text:span text:style-name="CharStyle33"><text:s text:c="1"/>‘two children’, and not </text:span><text:span text:style-name="CharStyle34">**liang ge</text:span></text:p><text:p text:style-name="P171"><text:span text:style-name="CharStyle34">haizimen</text:span><text:span text:style-name="CharStyle33"><text:s text:c="1"/>(see i.a. Chao 1968: 244-245).</text:span></text:p></draw:text-box></draw:frame></text:p>
      </text:section>
      <text:section text:style-name="Sect11" text:name="Section11">
        <text:p text:style-name="P428"/>
        <text:p text:style-name="P26"><draw:frame draw:style-name="fr44" svg:x="0.882cm" svg:y="1.161cm" text:anchor-type="paragraph"><draw:text-box fo:min-width="0.415cm" fo:min-height="0.474cm"><text:p text:style-name="P172"><text:span text:style-name="T24">68</text:span></text:p></draw:text-box></draw:frame><draw:frame draw:style-name="fr45" svg:x="8.012cm" svg:y="1.145cm" text:anchor-type="paragraph"><draw:text-box fo:min-width="5.427cm" fo:min-height="0.474cm"><text:p text:style-name="P173"><text:span text:style-name="CharStyle28">José Andrés </text:span><text:span text:style-name="CharStyle29">Alonso de la Fuente</text:span></text:p></draw:text-box></draw:frame><draw:frame draw:style-name="fr46" svg:x="1.305cm" svg:y="2.177cm" svg:width="12.252cm" svg:height="11.091cm" text:anchor-type="paragraph"><draw:text-box><text:p text:style-name="P174"><text:span text:style-name="CharStyle21">person, lordship, Sir = geehrte Persone, Herrschaft’ resembles Korean </text:span><text:span text:style-name="CharStyle30">“nopta (: nopha : nophin)”</text:span><text:span text:style-name="CharStyle21"><text:s text:c="1"/>(Ramstedt’s spelling) ‘to be high, elevated’, </text:span><text:span text:style-name="CharStyle30">nophida</text:span><text:span text:style-name="CharStyle21"><text:s text:c="1"/>‘to make high, to elevate; to esteem, honour’, </text:span><text:span text:style-name="CharStyle30">nophi</text:span><text:span text:style-name="CharStyle21"><text:s text:c="1"/>‘highly, the height’, which he derives from </text:span><text:span text:style-name="CharStyle30">noph-</text:span><text:span text:style-name="CharStyle21"><text:s text:c="1"/>‘to be high’ (cf. Martin, Lee, Chang 1967: 353a s.w. </text:span><text:span text:style-name="CharStyle30">noph.i</text:span><text:span text:style-name="T51">1</text:span><text:span text:style-name="CharStyle30">,</text:span><text:span text:style-name="T51">2</text:span><text:span text:style-name="CharStyle30">, noph. ita,</text:span><text:span text:style-name="CharStyle21"><text:s text:c="1"/>etc.), and Japanese </text:span><text:span text:style-name="CharStyle30">noppo</text:span><text:span text:style-name="CharStyle21"><text:s text:c="1"/>‘a tall person, a daddy long-legs’.</text:span></text:p><text:p text:style-name="P175"><text:span text:style-name="CharStyle21">The formal aspect of the proposal seems impeccable: on the surface, the similarity of both forms is undeniable. However, Ramstedt’s suggestion poses some problems on semantics ground. For one thing, Manchu </text:span><text:span text:style-name="CharStyle30">nofi</text:span><text:span text:style-name="CharStyle21"><text:s text:c="1"/>does not mean ‘honoured person, lordship, Sir’. If something, </text:span><text:span text:style-name="CharStyle30">nofi</text:span><text:span text:style-name="CharStyle21"><text:s text:c="1"/>may only refer to person, as we have seen above, without specifics regarding social status. This erroneous interpretation might be due to Ramstedt himself. We are entitled to speculate that Ramstedt came across the term </text:span><text:span text:style-name="CharStyle30">wesihun nofi</text:span><text:span text:style-name="CharStyle21"><text:s text:c="1"/>‘honoured person’ while consulting Zaxarov’s Manchu grammar (2010 [1879]: 110-112), more specifically the section on polite forms of address, or perhaps the Manchu dictionary by the same author (Zaxarov 1875: 239b s.v. </text:span><text:span text:style-name="CharStyle30">nofi).</text:span><text:span text:style-name="CharStyle21"><text:s text:c="1"/>Odd as it may sound, Ramstedt could have inter­preted that </text:span><text:span text:style-name="CharStyle30">nofi</text:span><text:span text:style-name="CharStyle21"><text:s text:c="1"/>(without </text:span><text:span text:style-name="CharStyle30">wesihunl)</text:span><text:span text:style-name="CharStyle21"><text:s text:c="1"/>may also mean ‘honoured person’. But this is wrong: </text:span><text:span text:style-name="CharStyle30">wesihun</text:span><text:span text:style-name="CharStyle21"><text:s text:c="1"/>means, among other things, ‘honorable, respected’, whereas </text:span><text:span text:style-name="CharStyle30">nofi</text:span><text:span text:style-name="CharStyle21"><text:s text:c="1"/>never means in isolation ‘respected person’. Since this expression is used when addressing people of equal rank (as is clearly stated by Zaxarov, see 2010 [1879]: 111), a rough translate of </text:span><text:span text:style-name="CharStyle30">wesihun nofi</text:span><text:span text:style-name="CharStyle21"><text:s text:c="1"/>could be ‘(we) people (who are of equally) honorable (rank)’.</text:span><text:span text:style-name="T31">13</text:span></text:p><text:p text:style-name="P176"><text:span text:style-name="CharStyle21">Therefore, there is no need to dwell on the particular etymologies of the Korean and Japanese words, because the very point of departure for Ramstedt’s suggestion cancels the entire equation.</text:span><text:span text:style-name="T31">14</text:span></text:p></draw:text-box></draw:frame><draw:frame draw:style-name="fr47" svg:x="1.305cm" svg:y="14.402cm" svg:width="12.252cm" svg:height="1.566cm" text:anchor-type="paragraph"><draw:text-box><text:p text:style-name="P177"><text:span text:style-name="CharStyle33">13<text:tab/>Curiously enough, Ramstedt was aware of the existence of numeral classifiers in Korean (see his grammar: Ramstedt 1997 [1939]: 59-60), but apparently he never es­tablished a link between them and Zaxarov’s description (unless he had an alternative interpretation, about which we unfortunately know nothing).</text:span></text:p></draw:text-box></draw:frame><draw:frame draw:style-name="fr48" svg:x="1.305cm" svg:y="16.062cm" svg:width="12.252cm" svg:height="3.369cm" text:anchor-type="paragraph"><draw:text-box><text:p text:style-name="P178"><text:span text:style-name="CharStyle33">14<text:tab/>I find very appropriate Miller’s remarks (1984: 158) concerning “lexical ghosts” in some Korean etymologies by Ramstedt: “In order to use SKE [= </text:span><text:span text:style-name="CharStyle34">Studies in Korean Etymology,</text:span><text:span text:style-name="CharStyle33"><text:s text:c="1"/>namely Ramstedt (1949)] today, it is routinely necessary to verify every form in every language cited. When this is done, more than a few will turn out to be unverifiable; and comparisons with Korean that depend to any significant degree upon such unverifiable forms in other languages must be set aside”. Also, Miller (1984: i48ff.) observed that Ramstedt perhaps profited from the work by Kurakichi Shiratori on Korean and Altaic historical linguistics, especially from Kurakichi’s comparative</text:span></text:p></draw:text-box></draw:frame></text:p>
      </text:section>
      <text:section text:style-name="Sect12" text:name="Section12">
        <text:p text:style-name="P429"/>
        <text:p text:style-name="P28"><draw:frame draw:style-name="fr49" svg:x="1.344cm" svg:y="1.102cm" text:anchor-type="paragraph"><draw:text-box fo:min-width="10.347cm" fo:min-height="0.508cm"><text:p text:style-name="P179"><text:span text:style-name="CharStyle27">From converb to classifier? On the etymology of Literary Manchu</text:span><text:span text:style-name="T24"><text:s text:c="1"/>nofi</text:span></text:p></draw:text-box></draw:frame><draw:frame draw:style-name="fr50" svg:x="13.485cm" svg:y="1.187cm" text:anchor-type="paragraph"><draw:text-box fo:min-width="0.432cm" fo:min-height="0.474cm"><text:p text:style-name="P180"><text:span text:style-name="T24">69</text:span></text:p></draw:text-box></draw:frame><draw:frame draw:style-name="fr51" svg:x="1.302cm" svg:y="2.161cm" svg:width="12.259cm" svg:height="17.187cm" text:anchor-type="paragraph"><draw:text-box><text:list text:style-name="L0" xml:id="1"><text:list-item><text:list><text:list-item><text:h text:outline-level="2" text:style-name="P181">4.2.<text:bookmark-start text:name="bookmark13"/><text:bookmark-start text:name="bookmark14"/><text:span text:style-name="CharStyle39"><text:tab/>Internal etymology?</text:span><text:bookmark-end text:name="bookmark13"/><text:bookmark-end text:name="bookmark14"/></text:h></text:list-item></text:list></text:list-item></text:list><text:p text:style-name="P182"><text:span text:style-name="CharStyle21">The external etymology suggested by Ramstedt is not valid, could we explain </text:span><text:span text:style-name="CharStyle30">nofi </text:span><text:span text:style-name="CharStyle21">via internal etymology? In my view there are three possible scenarios that in case of Manchu etymology always come to mind in first place:</text:span></text:p><text:list text:style-name="L14" xml:id="15"><text:list-item><text:p text:style-name="P183"><text:span text:style-name="CharStyle21"><text:tab/>the segmentation </text:span><text:span text:style-name="CharStyle30">tno-fi</text:span><text:span text:style-name="CharStyle21"><text:s text:c="1"/>would imply that -fi is the perfect converb, whereas the lexical base </text:span><text:span text:style-name="CharStyle30">**no-</text:span><text:span text:style-name="CharStyle21"><text:s text:c="1"/>could perhaps be the same as in </text:span><text:span text:style-name="CharStyle30">nora-</text:span><text:span text:style-name="CharStyle21"><text:s text:c="1"/>‘to pile up wood or plants’ (and its nominal derivate </text:span><text:span text:style-name="CharStyle30">noran</text:span><text:span text:style-name="CharStyle21"><text:s text:c="1"/>‘a pile of wood or plants’) or </text:span><text:span text:style-name="CharStyle30">noro- </text:span><text:span text:style-name="CharStyle21">‘to remain still in one place; to be reluctant to leave’ (and </text:span><text:span text:style-name="CharStyle30">noron</text:span><text:span text:style-name="CharStyle21"><text:s text:c="1"/>‘longing, attachment’), once they are stripped of the intensive, iterative suffix </text:span><text:span text:style-name="CharStyle30">-ra</text:span><text:span text:style-name="T51">3</text:span><text:span text:style-name="CharStyle30">-. </text:span><text:span text:style-name="CharStyle21">The first form is a Mongolism (cf. Mongolian </text:span><text:span text:style-name="CharStyle30">norum</text:span><text:span text:style-name="CharStyle21"><text:s text:c="1"/>‘stack, pile’, see Rozycki 1994:164), while the second is an isolated item lacking an obvious etymology (TMS 1.606a). I think we can safely reject them as possible cognates of </text:span><text:span text:style-name="CharStyle30">nofi </text:span><text:span text:style-name="CharStyle21">on semantic grounds.</text:span></text:p></text:list-item><text:list-item><text:p text:style-name="P184"><text:span text:style-name="CharStyle21"><text:tab/></text:span><text:span text:style-name="CharStyle30">"no-</text:span><text:span text:style-name="CharStyle21"><text:s text:c="1"/>actually is a nominal base, then perhaps related to </text:span><text:span text:style-name="CharStyle30">non</text:span><text:span text:style-name="CharStyle21"><text:s text:c="1"/>‘younger sister’ (irregular plural forms </text:span><text:span text:style-name="CharStyle30">nonte</text:span><text:span text:style-name="CharStyle21"><text:s text:c="1"/>and </text:span><text:span text:style-name="CharStyle30">nota).</text:span><text:span text:style-name="CharStyle21"><text:s text:c="1"/>This leaves "-fi without explanation, and we cannot assume that </text:span><text:span text:style-name="CharStyle30">nofi</text:span><text:span text:style-name="CharStyle21"><text:s text:c="1"/>comes from a nominal base </text:span><text:span text:style-name="CharStyle30">*nop(V),</text:span><text:span text:style-name="T31">15</text:span><text:span text:style-name="CharStyle21"><text:s text:c="1"/>as there is no such a base documented in Tungusic.</text:span></text:p></text:list-item><text:list-item><text:p text:style-name="P185"><text:span text:style-name="CharStyle21"><text:tab/>an hybrid compound, one of the many neologisms of </text:span><text:span text:style-name="CharStyle30">a la fanqie</text:span><text:span text:style-name="CharStyle21"><text:s text:c="1"/>Chinese-tra- dition type: noXX + </text:span><text:span text:style-name="CharStyle30">XX.fi</text:span><text:span text:style-name="CharStyle21"><text:s text:c="1"/>(for details, see Naher 1998: 24-27). If that is the case, then we will never be able to recover the original components. Some candidates might be suggested for the first part, e.g. </text:span><text:span text:style-name="CharStyle30">nokai</text:span><text:span text:style-name="CharStyle21"><text:s text:c="1"/>‘very’ or </text:span><text:span text:style-name="CharStyle30">nonggibun</text:span><text:span text:style-name="CharStyle21"><text:s text:c="1"/>‘increase’, from </text:span><text:span text:style-name="CharStyle30">nonggin-</text:span><text:span text:style-name="CharStyle21"><text:s text:c="1"/>‘to add, increase’. As for the second part, Rozycki (1981:109-110) offers 24 words ending </text:span><text:span text:style-name="CharStyle30">infi.</text:span><text:span text:style-name="CharStyle21"><text:s text:c="1"/>Apart from/i ‘writing instrument’, </text:span><text:span text:style-name="CharStyle30">nofi, ilafi</text:span><text:span text:style-name="CharStyle21"><text:s text:c="1"/>and </text:span><text:span text:style-name="CharStyle40">lexicon (1970 [1914-1916]). As far as </text:span><text:span text:style-name="CharStyle30">nofi</text:span><text:span text:style-name="CharStyle40"><text:s text:c="1"/>is concerned, Ramstedt’s etymological sug­gestion is genuine as Kurakichi apparently had nothing to say about the Manchu or Korean words mentioned above.</text:span></text:p></text:list-item></text:list><text:list text:style-name="L16" xml:id="17"><text:list-item><text:p text:style-name="P186"><text:span text:style-name="CharStyle16"><text:tab/>Manchu </text:span><text:span text:style-name="CharStyle17">-f-</text:span><text:span text:style-name="CharStyle16"><text:s text:c="1"/>is the regular continuation of Proto-Tungusic </text:span><text:span text:style-name="CharStyle17">*-p-,</text:span><text:span text:style-name="CharStyle16"><text:s text:c="1"/>the only exception to this rule being Norman’s Law, according to which regressive strengthening occurs if followed by a strength (voiceless) segment, e.g. </text:span><text:span text:style-name="CharStyle17">fonto-ho</text:span><text:span text:style-name="CharStyle16"><text:s text:c="1"/>‘small hole’ vs. </text:span><text:span text:style-name="CharStyle17">fondo-lo- </text:span><text:span text:style-name="CharStyle16">‘to piece, make a hole’, </text:span><text:span text:style-name="CharStyle17">ufu-hi</text:span><text:span text:style-name="CharStyle16"><text:s text:c="1"/>‘part, share’ vs. </text:span><text:span text:style-name="CharStyle17">ubu</text:span><text:span text:style-name="CharStyle16"><text:s text:c="1"/>‘portion, share’, where ♦ha</text:span><text:span text:style-name="T62">3</text:span><text:span text:style-name="CharStyle16"><text:s text:c="1"/>and the fossilized formant.</text:span><text:span text:style-name="CharStyle17">hi</text:span><text:span text:style-name="CharStyle16"><text:s text:c="1"/>come from derivational suffixes in the parent language (Norman 1996: 1), that is, diminutive </text:span><text:span text:style-name="CharStyle17">'*kaa(n)</text:span><text:span text:style-name="CharStyle16"><text:s text:c="1"/>and proprietive </text:span><text:span text:style-name="CharStyle17">**kii,</text:span><text:span text:style-name="CharStyle16"><text:s text:c="1"/>respectively. In order to apply here, we would need the presence of a strength (voiceless) segment, but this is not the case. Note that in both cases the result is always </text:span><text:span text:style-name="CharStyle17">-f-,</text:span><text:span text:style-name="CharStyle16"><text:s text:c="1"/>Norman Law only ex­plains whether the parent language had *-p- or 'fi-, so this is a purely Proto-Manchu (Proto-Jurchenic) process.</text:span></text:p></text:list-item></text:list></draw:text-box></draw:frame></text:p>
      </text:section>
      <text:section text:style-name="Sect13" text:name="Section13">
        <text:p text:style-name="P430"/>
        <text:p text:style-name="P30"><draw:frame draw:style-name="fr52" svg:x="0.870cm" svg:y="1.161cm" text:anchor-type="paragraph"><draw:text-box fo:min-width="0.432cm" fo:min-height="0.474cm"><text:p text:style-name="P187"><text:span text:style-name="T24">70</text:span></text:p></draw:text-box></draw:frame><draw:frame draw:style-name="fr53" svg:x="7.997cm" svg:y="1.102cm" text:anchor-type="paragraph"><draw:text-box fo:min-width="5.427cm" fo:min-height="0.483cm"><text:p text:style-name="P188"><text:span text:style-name="CharStyle28">José Andrés </text:span><text:span text:style-name="CharStyle29">Alonso de la Fuente</text:span></text:p></draw:text-box></draw:frame><draw:frame draw:style-name="fr54" svg:x="1.309cm" svg:y="2.152cm" svg:width="12.243cm" svg:height="14.750cm" text:anchor-type="paragraph"><draw:text-box><text:p text:style-name="P189"><text:span text:style-name="CharStyle30">junafi ~ junofi,</text:span><text:span text:style-name="CharStyle21"><text:s text:c="1"/>the rest are transparent perfect converb formations </text:span><text:span text:style-name="CharStyle30">(bafi, bifi, bufi, ifi &lt; *ififi, jifi, kufi, safi, sefi, soft, soft, sufi, sungkefi, tafi, tefi, yofi)</text:span><text:span text:style-name="CharStyle21"><text:s text:c="1"/>which never occur in hybrids of this kind. Additionaly, four of them have been gram- maticalized and carry out other functions: </text:span><text:span text:style-name="CharStyle30">jeofi</text:span><text:span text:style-name="CharStyle21"><text:s text:c="1"/>‘a hut with a round birch bark roof’ (related to </text:span><text:span text:style-name="CharStyle30">jeo</text:span><text:span text:style-name="CharStyle21"><text:s text:c="1"/>‘department’, of Chinese origin), </text:span><text:span text:style-name="CharStyle30">mufi</text:span><text:span text:style-name="CharStyle21"><text:s text:c="1"/>which is recorded only in the collocation </text:span><text:span text:style-name="CharStyle30">mufi ilha</text:span><text:span text:style-name="CharStyle21"><text:s text:c="1"/>‘lily magnolia </text:span><text:span text:style-name="CharStyle30">(Magnolia kobus)’, ofi</text:span><text:span text:style-name="CharStyle21"><text:s text:c="1"/>‘because’ (from o- ‘to be(come)’; </text:span><text:span text:style-name="CharStyle30">ofi</text:span><text:span text:style-name="CharStyle21"><text:s text:c="1"/>also means ‘a snare for catching pheasants’, but it is unclear whether both </text:span><text:span text:style-name="CharStyle30">ofis</text:span><text:span text:style-name="CharStyle21"><text:s text:c="1"/>are related or they are homophones), and </text:span><text:span text:style-name="CharStyle30">saifi</text:span><text:span text:style-name="CharStyle21"><text:s text:c="1"/>‘spoon’ (from </text:span><text:span text:style-name="CharStyle30">sai-</text:span><text:span text:style-name="CharStyle21"><text:s text:c="1"/>‘to bite, chew’). None of them seems suitable.</text:span></text:p><text:p text:style-name="P190"><text:span text:style-name="CharStyle21">These three scenarios are very unlikely and do not even begin to account for </text:span><text:span text:style-name="CharStyle30">nofi.</text:span></text:p><text:list text:style-name="L0" xml:id="1"><text:list-item><text:list><text:list-item><text:p text:style-name="P191"><text:span text:style-name="CharStyle41"><text:tab/></text:span><text:span text:style-name="CharStyle42">niyalma</text:span><text:span text:style-name="CharStyle41"><text:s text:c="1"/>vs. </text:span><text:span text:style-name="CharStyle42">nofi</text:span></text:p></text:list-item></text:list></text:list-item></text:list><text:p text:style-name="P192"><text:span text:style-name="CharStyle21">Unlike </text:span><text:span text:style-name="CharStyle30">nofi,</text:span><text:span text:style-name="CharStyle21"><text:s text:c="1"/>Manchu </text:span><text:span text:style-name="CharStyle30">niyalma</text:span><text:span text:style-name="CharStyle21"><text:s text:c="1"/>/nalma/ has cognates in Spoken Manchu (= SMan- chu), Sibe, and Jurchen. Sibe </text:span><text:span text:style-name="CharStyle30">nan</text:span><text:span text:style-name="CharStyle21"><text:s text:c="1"/>and related forms are slightly less transparent than the corresponding forms in Spoken Manchu dialects, e.g. Sanjiazi </text:span><text:span text:style-name="CharStyle30">njamo </text:span><text:span text:style-name="CharStyle21">‘man’, </text:span><text:span text:style-name="CharStyle30">njam bi</text:span><text:span text:style-name="CharStyle21"><text:s text:c="1"/>‘someone’ and </text:span><text:span text:style-name="CharStyle30">njamsa</text:span><text:span text:style-name="CharStyle21"><text:s text:c="1"/>/namsa/ ‘people’ (Kim et al. 2008: 88; cf. Ta­ble 1 in Holzl 2014: 210, where only Sibe </text:span><text:span text:style-name="CharStyle30">na</text:span><text:span text:style-name="T51">n</text:span><text:span text:style-name="CharStyle21"><text:s text:c="1"/>deviates from the norm). Given the existence of reduced forms like SManchu num, Jurchen reconstruction becomes even trickier. Kane (1989: 265 [655]) suggested JBW </text:span><text:span text:style-name="CharStyle30">tnie[l]ma,</text:span><text:span text:style-name="CharStyle21"><text:s text:c="1"/>while warning that “it is difficult to determine whether an </text:span><text:span text:style-name="CharStyle30">-[r]-</text:span><text:span text:style-name="CharStyle21"><text:s text:c="1"/>or an </text:span><text:span text:style-name="CharStyle30">-[I]-</text:span><text:span text:style-name="CharStyle21"><text:s text:c="1"/>(or neither) should be inserted here”. His remarks are very pertinent, because we now know that all three options, i.e. t-rm-, t-frn- and +-m- are theoretically possible, cf. Kiyose’s </text:span><text:span text:style-name="CharStyle30">i'niyarma</text:span><text:span text:style-name="CharStyle21"><text:s text:c="1"/>(1977: 112 [273]) vs. Jin’s </text:span><text:span text:style-name="CharStyle30">^nialma</text:span><text:span text:style-name="CharStyle21"><text:s text:c="1"/>(1984: 207-208) (as for the alternation [r] ~ [1] before /m/, see Alonso de la Fuente 2012). We can reconstruct tniema /nama/ and claim proximity (if not just identity) to the direct antecessor of Spoken Manchu dialects. The sound change sequence most likely run along the following lines: (Manchu) </text:span><text:span text:style-name="CharStyle30">nalma &gt;</text:span><text:span text:style-name="CharStyle21"><text:s text:c="1"/>(Jurchen) </text:span><text:span text:style-name="CharStyle30">tnalma ~ tnama</text:span><text:span text:style-name="CharStyle21"><text:s text:c="1"/>&gt; (SManchu) </text:span><text:span text:style-name="CharStyle30">nam &gt;</text:span><text:span text:style-name="CharStyle21"><text:s text:c="1"/>(Sibe) </text:span><text:span text:style-name="CharStyle30">nan ~ nan.</text:span><text:span text:style-name="CharStyle21"><text:s text:c="1"/>Sibe shows depalatalization as the result of regressive assimilation </text:span><text:span text:style-name="CharStyle30">(nam</text:span><text:span text:style-name="CharStyle21"><text:s text:c="1"/>&gt; *nam), and then replacement of /-m/ by /-n/ due to analogy to n-final nouns </text:span><text:span text:style-name="CharStyle30">(*nam</text:span><text:span text:style-name="CharStyle21"><text:s text:c="1"/>—► nan).</text:span><text:span text:style-name="T31">16</text:span></text:p></draw:text-box></draw:frame><draw:frame draw:style-name="fr55" svg:x="1.309cm" svg:y="17.722cm" svg:width="12.243cm" svg:height="1.660cm" text:anchor-type="paragraph"><draw:text-box><text:p text:style-name="P193"><text:span text:style-name="CharStyle33">16<text:tab/>The resemblance of Sibe </text:span><text:span text:style-name="CharStyle34">nan</text:span><text:span text:style-name="CharStyle33"><text:s text:c="1"/>with </text:span><text:span text:style-name="CharStyle34">naanai</text:span><text:span text:style-name="CharStyle33"><text:s text:c="1"/>and </text:span><text:span text:style-name="CharStyle34">naahii,</text:span><text:span text:style-name="CharStyle33"><text:s text:c="1"/>ethnonyms referring to the Nanay and the Ulcha, respectively, is not baseless. This ethnonym is also a noun compound, this time made of </text:span><text:span text:style-name="CharStyle34">naa</text:span><text:span text:style-name="CharStyle33"><text:s text:c="1"/>‘earth’ (&lt; PT </text:span><text:span text:style-name="CharStyle34">*naa,</text:span><text:span text:style-name="CharStyle33"><text:s text:c="1"/>cf. Written Manchu </text:span><text:span text:style-name="CharStyle34">na</text:span><text:span text:style-name="CharStyle33"><text:s text:c="1"/>id.) and Nanay </text:span><text:span text:style-name="CharStyle34">nay &amp; </text:span><text:span text:style-name="CharStyle33">Ulcha nil ‘person, man’, from the same </text:span><text:span text:style-name="CharStyle34">*nyarya</text:span><text:span text:style-name="CharStyle33"><text:s text:c="1"/>‘man’ discussed above.</text:span></text:p></draw:text-box></draw:frame></text:p>
      </text:section>
      <text:section text:style-name="Sect14" text:name="Section14">
        <text:p text:style-name="P431"/>
        <text:p text:style-name="P33"><draw:frame draw:style-name="fr56" svg:x="1.399cm" svg:y="1.109cm" text:anchor-type="paragraph"><draw:text-box fo:min-width="10.347cm" fo:min-height="0.499cm"><text:p text:style-name="P195"><text:span text:style-name="CharStyle27">From converb to classifier? On the etymology of Literary Manchu</text:span><text:span text:style-name="T24"><text:s text:c="1"/>nofi</text:span></text:p></draw:text-box></draw:frame><draw:frame draw:style-name="fr58" svg:x="13.600cm" svg:y="1.236cm" text:anchor-type="paragraph"><draw:text-box fo:min-width="0.372cm" fo:min-height="0.415cm"><text:p text:style-name="P196"><text:span text:style-name="CharStyle44">7i</text:span></text:p></draw:text-box></draw:frame><draw:frame draw:style-name="fr59" svg:x="1.272cm" svg:y="2.134cm" svg:width="12.319cm" svg:height="14.783cm" text:anchor-type="paragraph"><draw:text-box><text:p text:style-name="P197"><text:span text:style-name="CharStyle21">Far more complicated is the question asking where all these Jurchenic forms come from. Provided /nalma/ is the older form, two different etymologies have been suggested in the literature whose main point of content is the interpretation of the last segment /ma/.</text:span></text:p><text:p text:style-name="P198"><text:span text:style-name="CharStyle21">In the first proposal, /nalma/ is analyzed in Manchu terms: /nal/, is a noun base meaning ‘man’, from PT </text:span><text:span text:style-name="CharStyle30">*nyarya</text:span><text:span text:style-name="CharStyle21"><text:s text:c="1"/>‘man’ (our reconstruction, based on mate­rials in TMS 1.598-599, cf. Doerfer 2004: [7920] </text:span><text:span text:style-name="CharStyle30">*niara),</text:span><text:span text:style-name="CharStyle21"><text:s text:c="1"/>and </text:span><text:span text:style-name="CharStyle30">*ma</text:span><text:span text:style-name="CharStyle21"><text:s text:c="1"/>is a (deverbal) adjective derivative suffix, therefore /nalma/ originally meant ‘(belonging to) man’ or the like (Zaxarov 2010 [1879]: 70 §5; = Gorelova 2002: 115; Avrorin 2000: 129 supported, i.a., by Pevnov 2016: 287, fn. 7). In theory, /nalma/ shares the same non-productive suffix </text:span><text:span text:style-name="CharStyle30">*ma</text:span><text:span text:style-name="CharStyle21"><text:s text:c="1"/>with words like </text:span><text:span text:style-name="CharStyle30">ujima</text:span><text:span text:style-name="CharStyle21"><text:s text:c="1"/>‘domestic animal; livestock’, </text:span><text:span text:style-name="CharStyle30">hasima</text:span><text:span text:style-name="CharStyle21"><text:s text:c="1"/>‘Manchurian wood frog </text:span><text:span text:style-name="CharStyle30">(Rana amurensis)’</text:span><text:span text:style-name="CharStyle21"><text:s text:c="1"/>or </text:span><text:span text:style-name="CharStyle30">dehema</text:span><text:span text:style-name="CharStyle21"><text:s text:c="1"/>‘uncle (husband of mother’s sister)’. This ending is traditionally linked to the converb </text:span><text:span text:style-name="CharStyle30">-me</text:span><text:span text:style-name="CharStyle21"><text:s text:c="1"/>(no har­monic variants), e.g. </text:span><text:span text:style-name="CharStyle30">ujima</text:span><text:span text:style-name="CharStyle21"><text:s text:c="1"/>(archaic variant tu/ime) &lt; </text:span><text:span text:style-name="CharStyle30">uji-</text:span><text:span text:style-name="CharStyle21"><text:s text:c="1"/>‘to raise, nurture, nour­ish; to give birth to’. There is no such a transparent etymology nor variants with t-me in most cases. Therefore, internally, the status of the /ma/ in many words remains an open question.</text:span></text:p><text:p text:style-name="P199"><text:span text:style-name="CharStyle21">Unfortunately, the second proposal is not more satisfactory. It implies the existence in Northern Tungusic of a noun compound </text:span><text:span text:style-name="CharStyle30">*nayrya*/3dya</text:span><text:span text:style-name="CharStyle21"><text:s text:c="1"/>&gt; Ewenki </text:span><text:span text:style-name="CharStyle30">nirawii ~ hirawii- heerawii,</text:span><text:span text:style-name="CharStyle21"><text:s text:c="1"/>Negidal </text:span><text:span text:style-name="CharStyle30">heeyawii</text:span><text:span text:style-name="CharStyle21"><text:s text:c="1"/>‘man’, etc. (TMS 1.598-599; etymology already by Cincius in 1948: 525).</text:span><text:span text:style-name="T31">17</text:span><text:span text:style-name="CharStyle21"><text:s text:c="1"/>Oroqen (Manegir dialect) </text:span><text:span text:style-name="CharStyle30">triarawi baya</text:span><text:span text:style-name="CharStyle21"><text:s text:c="1"/>‘man’ (Ivanovskiy 1982 [1894]: 29b) or Kill </text:span><text:span text:style-name="CharStyle30">ner’a baya</text:span><text:span text:style-name="CharStyle21"><text:s text:c="1"/>‘man’ (Sunik 1958:184b) supports the existence of such a noun compound in the parent language. The second com­ponent is </text:span><text:span text:style-name="CharStyle30">*baya</text:span><text:span text:style-name="CharStyle21"><text:s text:c="1"/>‘body &gt; human being’ (TMS 1.122-123), </text:span><text:span text:style-name="T31">a</text:span><text:span text:style-name="CharStyle21"><text:s text:c="1"/>lexical item which has been grammaticalized into various grammatical morphemes, among others as the reflexive-possessive ending </text:span><text:span text:style-name="CharStyle30">*wii,</text:span><text:span text:style-name="CharStyle21"><text:s text:c="1"/>which can be observed in the Ewenki, Solon and Negidal forms above. However, in those words it seems to be part of the root, put another way, here </text:span><text:span text:style-name="CharStyle30">*wii</text:span><text:span text:style-name="CharStyle21"><text:s text:c="1"/>does not carry the function of the reflexive-possessive. According to this etymology, Jurchenic /nal-ma/ would be the continuation of PT </text:span><text:span text:style-name="CharStyle30">*nyarya-baya,</text:span><text:span text:style-name="CharStyle21"><text:s text:c="1"/>though </text:span><text:span text:style-name="CharStyle30">*-rfi- &gt; -Im-</text:span><text:span text:style-name="CharStyle21"><text:s text:c="1"/>is not an entirely regular sound change.</text:span></text:p><text:p text:style-name="P200"><text:span text:style-name="CharStyle21">What seems clear enough is that Manchu </text:span><text:span text:style-name="CharStyle30">nalma</text:span><text:span text:style-name="CharStyle21"><text:s text:c="1"/>has nothing to do with Manchu </text:span><text:span text:style-name="CharStyle30">nofi.</text:span></text:p></draw:text-box></draw:frame><draw:frame draw:style-name="fr60" svg:x="1.272cm" svg:y="17.713cm" svg:width="12.319cm" svg:height="1.660cm" text:anchor-type="paragraph"><draw:text-box><text:p text:style-name="P201"><text:span text:style-name="CharStyle33">17<text:tab/>In Nivkh, a numeral classifier language, the classifier use to count humans, i.e. (East Sakhalin dialect) </text:span><text:span text:style-name="CharStyle34">-mj ~</text:span><text:span text:style-name="CharStyle33"><text:s text:c="1"/>(Amur dialect) </text:span><text:span text:style-name="CharStyle34">-n,</text:span><text:span text:style-name="CharStyle33"><text:s text:c="1"/>e.g. </text:span><text:span text:style-name="CharStyle34">fie-nr)</text:span><text:span text:style-name="CharStyle33"><text:s text:c="1"/>‘one person’, </text:span><text:span text:style-name="CharStyle34">me-ny</text:span><text:span text:style-name="CharStyle33"><text:s text:c="1"/>‘two persons’, etc., may have originated from the noun (East Sakhalin) </text:span><text:span text:style-name="CharStyle34">niyvrj -</text:span><text:span text:style-name="CharStyle33"><text:s text:c="1"/>(Amur) </text:span><text:span text:style-name="CharStyle34">fiivx</text:span><text:span text:style-name="CharStyle33"><text:s text:c="1"/>‘man’ (Gruzdeva 2004: 316, this very noun also grammaticalized into a nominal derivational</text:span></text:p></draw:text-box></draw:frame></text:p>
      </text:section>
      <text:section text:style-name="Sect15" text:name="Section15">
        <text:p text:style-name="P432"/>
        <text:p text:style-name="P35"><draw:frame draw:style-name="fr61" svg:x="0.882cm" svg:y="1.194cm" text:anchor-type="paragraph"><draw:text-box fo:min-width="0.406cm" fo:min-height="0.474cm"><text:p text:style-name="P202"><text:span text:style-name="T39">72</text:span></text:p></draw:text-box></draw:frame><draw:frame draw:style-name="fr62" svg:x="8.019cm" svg:y="1.118cm" text:anchor-type="paragraph"><draw:text-box fo:min-width="5.427cm" fo:min-height="0.474cm"><text:p text:style-name="P203"><text:span text:style-name="CharStyle28">José Andrés </text:span><text:span text:style-name="CharStyle29">Alonso de la Fuente</text:span></text:p></draw:text-box></draw:frame><draw:frame draw:style-name="fr63" svg:x="1.296cm" svg:y="2.194cm" svg:width="12.268cm" svg:height="17.196cm" text:anchor-type="paragraph"><draw:text-box><text:list text:style-name="L0" xml:id="1"><text:list-item><text:list><text:list-item><text:h text:outline-level="2" text:style-name="P204">4.4.<text:bookmark-start text:name="bookmark15"/><text:bookmark-start text:name="bookmark16"/><text:span text:style-name="T67"><text:tab/></text:span><text:span text:style-name="CharStyle39">An alternative solution</text:span><text:bookmark-end text:name="bookmark15"/><text:bookmark-end text:name="bookmark16"/></text:h></text:list-item></text:list></text:list-item></text:list><text:p text:style-name="P205"><text:span text:style-name="CharStyle21">Our proposal hinges on the assumption that </text:span><text:span text:style-name="CharStyle30">nofi</text:span><text:span text:style-name="CharStyle21"><text:s text:c="1"/>could be actually a contraction of the sequence </text:span><text:span text:style-name="CharStyle30">nan ofi ~ nalma ofi,</text:span><text:span text:style-name="CharStyle21"><text:s text:c="1"/>e.g. tjuwe </text:span><text:span text:style-name="CharStyle30">nan oft &gt; *juwe(na)nofi &gt; ju(we)nofi </text:span><text:span text:style-name="CharStyle21">‘two persons, two people’, etc. In the etymological domain, solutions requiring the contraction of two or more elements are in general looked at with suspicion because by invoking it, the researcher may present very speculative scenarios that more than not require some stretch of the imagination. In the particular case of </text:span><text:span text:style-name="CharStyle30">nofi,</text:span><text:span text:style-name="CharStyle21"><text:s text:c="1"/>the situation is, I believe, not that dramatic. The sequence itself is theoretically possible, see for example in Sibe </text:span><text:span text:style-name="CharStyle30">muse gemu sarganji nana ofi</text:span><text:span text:style-name="CharStyle21"><text:s text:c="1"/>[...] ‘all of you are girls’ </text:span><text:span text:style-name="T58">(Kałużyński </text:span><text:span text:style-name="CharStyle21">1977: 60). Furthermore, the element </text:span><text:span text:style-name="CharStyle30">ofi</text:span><text:span text:style-name="CharStyle21"><text:s text:c="1"/>(in origin the perfect converb of </text:span><text:span text:style-name="CharStyle30">0-</text:span><text:span text:style-name="CharStyle21"><text:s text:c="1"/>‘to become, change; to be, exist’) is present in at least two expressions resulting from grammaticalization, that is, Sibe </text:span><text:span text:style-name="CharStyle30">tutof ~ tutofi</text:span><text:span text:style-name="CharStyle21"><text:s text:c="1"/>‘for that reason, be­cause of that’ and </text:span><text:span text:style-name="CharStyle30">utofi</text:span><text:span text:style-name="CharStyle21"><text:s text:c="1"/>‘therefore, so’, cf. Written Manchu </text:span><text:span text:style-name="CharStyle30">tuttu ofi</text:span><text:span text:style-name="CharStyle21"><text:s text:c="1"/>id. </text:span><text:span text:style-name="T58">(Kałużyński </text:span><text:span text:style-name="CharStyle21">1977: 270, 279; Yamamoto 1969:146 [2886, 2887] </text:span><text:span text:style-name="CharStyle30">uttu = utu’ofi, tuttu = tutu’ofi,</text:span><text:span text:style-name="CharStyle21"><text:s text:c="1"/>etc.). The adverbial usage of a perfect converb can be also observed in </text:span><text:span text:style-name="CharStyle30">toktofi</text:span><text:span text:style-name="CharStyle21"><text:s text:c="1"/>‘certainly, surely, without fail’, from </text:span><text:span text:style-name="CharStyle30">tokto-</text:span><text:span text:style-name="CharStyle21"><text:s text:c="1"/>‘to fix, settle, decide, determine’.</text:span></text:p><text:p text:style-name="P206"><text:span text:style-name="CharStyle21">If the original sequence actually contained the following elements: cardi­nal numeral + </text:span><text:span text:style-name="CharStyle30">nalma ~ nan</text:span><text:span text:style-name="CharStyle21"><text:s text:c="1"/>‘person’ + </text:span><text:span text:style-name="CharStyle30">ofi,</text:span><text:span text:style-name="CharStyle21"><text:s text:c="1"/>then it is possible to account rather straightforwardly for the changes leading from the analytic construction fjuwe </text:span><text:span text:style-name="CharStyle30">nan ofi</text:span><text:span text:style-name="CharStyle21"><text:s text:c="1"/>to the synthetic sequence </text:span><text:span text:style-name="CharStyle30">ju(we)nofi.</text:span><text:span text:style-name="CharStyle21"><text:s text:c="1"/>The main factor contributing to such a contraction may have been the four resulting formations which would have showed the sequence </text:span><text:span text:style-name="CharStyle30">*...anan..„</text:span><text:span text:style-name="CharStyle21"><text:s text:c="1"/>a very suggestive context to be solved by haplol- ogy. Re-analysis of morpheme boundary and analogy would have occurred soon afterward.</text:span><text:span text:style-name="T31">18</text:span><text:span text:style-name="CharStyle21"><text:s text:c="1"/>The table below shows the process in more detail: Phase I shows the input sequence. In phase n, n-final numerals lost the nasal element before </text:span><text:span text:style-name="CharStyle30">nan. </text:span><text:span text:style-name="CharStyle21">Phase IH shows numerals after haplology in clear opposition to those which did not undertake it. In phase IV, new numerals are created after the model of numerals having undertaken haplology.</text:span></text:p><text:p text:style-name="P207"><text:span text:style-name="CharStyle16">suffix, e.g. East Sakhalin </text:span><text:span text:style-name="CharStyle17">vo</text:span><text:span text:style-name="CharStyle16"><text:s text:c="1"/>‘village’ —» </text:span><text:span text:style-name="CharStyle17">vo-ni)</text:span><text:span text:style-name="CharStyle16"><text:s text:c="1"/>‘villager’). I believe that this and the Tungusic formants so far discussed are not related, nor are the nouns from which they may have derived, as Krejnovic famously claimed (1955: 161; but already in Moellen- dorf 1894:145).</text:span></text:p><text:list text:style-name="L18" xml:id="19"><text:list-item><text:p text:style-name="P208"><text:span text:style-name="CharStyle16"><text:tab/>A somewhat similar reanalysis accounts for the type of alternation we observe in the pair </text:span><text:span text:style-name="CharStyle17">emu ~ </text:span><text:span text:style-name="T41">nemu</text:span><text:span text:style-name="T40"><text:s text:c="1"/></text:span><text:span text:style-name="CharStyle16">‘1’. The n-variant only appears in compound, superior numerals, e.g. </text:span><text:span text:style-name="CharStyle17">Juwan emu</text:span><text:span text:style-name="CharStyle16"><text:s text:c="1"/></text:span><text:span text:style-name="T40">‘u’ </text:span><text:span text:style-name="CharStyle16">&gt; </text:span><text:span text:style-name="CharStyle17">juwan </text:span><text:span text:style-name="T41">nemu, </text:span><text:span text:style-name="CharStyle17">orin emu</text:span><text:span text:style-name="CharStyle16"><text:s text:c="1"/>‘21’ </text:span><text:span text:style-name="CharStyle17">&gt; orin </text:span><text:span text:style-name="T41">nemu,</text:span><text:span text:style-name="T40"><text:s text:c="1"/></text:span><text:span text:style-name="CharStyle16">etc. (Hayata 2012:102-108), its origin being rather self-evident. The n-variant appears variously written &lt;namo,</text:span></text:p></text:list-item></text:list></draw:text-box></draw:frame></text:p>
      </text:section>
      <text:section text:style-name="Sect16" text:name="Section16">
        <text:p text:style-name="P433"/>
        <text:p text:style-name="P37"><draw:frame draw:style-name="fr64" svg:x="1.344cm" svg:y="1.102cm" text:anchor-type="paragraph"><draw:text-box fo:min-width="10.347cm" fo:min-height="0.508cm"><text:p text:style-name="P209"><text:span text:style-name="CharStyle27">From converb to classifier? On the etymology of Literary Manchu</text:span><text:span text:style-name="T24"><text:s text:c="1"/>nofi</text:span></text:p></draw:text-box></draw:frame><draw:frame draw:style-name="fr65" svg:x="13.518cm" svg:y="1.187cm" text:anchor-type="paragraph"><draw:text-box fo:min-width="0.399cm" fo:min-height="0.474cm"><text:p text:style-name="P210"><text:span text:style-name="T24">73</text:span></text:p></draw:text-box></draw:frame><draw:frame draw:style-name="fr66" svg:x="3.029cm" svg:y="2.143cm" svg:width="8.745cm" text:anchor-type="paragraph"><draw:text-box fo:min-height="4.572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11"><text:span text:style-name="CharStyle47">I</text:span></text:p></table:table-cell><table:table-cell table:style-name="Table1.Cell2"><text:p text:style-name="P212"><text:span text:style-name="CharStyle48">n</text:span></text:p></table:table-cell><table:table-cell table:style-name="Table1.Cell3"><text:p text:style-name="P213"><text:span text:style-name="CharStyle48">m</text:span></text:p></table:table-cell><table:table-cell table:style-name="Table1.Cell4"><text:p text:style-name="P214"><text:span text:style-name="CharStyle47">IV</text:span></text:p></table:table-cell></table:table-row><table:table-row table:style-name="Table1.R2"><table:table-cell table:style-name="Table1.Cell5"><text:p text:style-name="P215"><text:span text:style-name="CharStyle49">tjuwe#nan&gt;&gt;ofi</text:span></text:p></table:table-cell><table:table-cell table:style-name="Table1.Cell6"><text:p text:style-name="P216"><text:span text:style-name="CharStyle49">*juwenanofi</text:span></text:p></table:table-cell><table:table-cell table:style-name="Table1.Cell7"><text:p text:style-name="P217"><text:span text:style-name="CharStyle49">"juwenanofi</text:span></text:p></table:table-cell><table:table-cell table:style-name="Table1.Cell8"><text:p text:style-name="P218"><text:span text:style-name="CharStyle49">juwefinofi</text:span></text:p></table:table-cell></table:table-row><table:table-row table:style-name="Table1.R3"><table:table-cell table:style-name="Table1.Cell9"><text:p text:style-name="P219"><text:span text:style-name="CharStyle49">+ilan#nan#ofi</text:span></text:p></table:table-cell><table:table-cell table:style-name="Table1.Cell10"><text:p text:style-name="P220"><text:span text:style-name="CharStyle49">*ilananofi</text:span></text:p></table:table-cell><table:table-cell table:style-name="Table1.Cell11"><text:p text:style-name="P221"><text:span text:style-name="CharStyle50">ilanofi</text:span></text:p></table:table-cell><table:table-cell table:style-name="Table1.Cell12"><text:p text:style-name="P222"><text:span text:style-name="CharStyle49">Ha#nofi</text:span></text:p></table:table-cell></table:table-row><table:table-row table:style-name="Table1.R4"><table:table-cell table:style-name="Table1.Cell13"><text:p text:style-name="P223"><text:span text:style-name="CharStyle49">+duin#nan#ofi</text:span></text:p></table:table-cell><table:table-cell table:style-name="Table1.Cell14"><text:p text:style-name="P224"><text:span text:style-name="CharStyle49">‘duinanofi</text:span></text:p></table:table-cell><table:table-cell table:style-name="Table1.Cell15"><text:p text:style-name="P225"><text:span text:style-name="CharStyle49">‘duinanofi</text:span></text:p></table:table-cell><table:table-cell table:style-name="Table1.Cell16"><text:p text:style-name="P226"><text:span text:style-name="CharStyle49">duitnofi</text:span></text:p></table:table-cell></table:table-row><table:table-row table:style-name="Table1.R5"><table:table-cell table:style-name="Table1.Cell17"><text:p text:style-name="P227"><text:span text:style-name="CharStyle49">+sunja#nan#ofi</text:span></text:p></table:table-cell><table:table-cell table:style-name="Table1.Cell18"><text:p text:style-name="P228"><text:span text:style-name="CharStyle49">'sunjananofi</text:span></text:p></table:table-cell><table:table-cell table:style-name="Table1.Cell19"><text:p text:style-name="P229"><text:span text:style-name="CharStyle50">sunjanofi</text:span></text:p></table:table-cell><table:table-cell table:style-name="Table1.Cell20"><text:p text:style-name="P230"><text:span text:style-name="CharStyle49">sunja#nofi</text:span></text:p></table:table-cell></table:table-row><table:table-row table:style-name="Table1.R6"><table:table-cell table:style-name="Table1.Cell21"><text:p text:style-name="P231"><text:span text:style-name="CharStyle49">+ninggun#nan#ofi</text:span></text:p></table:table-cell><table:table-cell table:style-name="Table1.Cell22"><text:p text:style-name="P232"><text:span text:style-name="CharStyle49">‘ninggunanofi</text:span></text:p></table:table-cell><table:table-cell table:style-name="Table1.Cell23"><text:p text:style-name="P233"><text:span text:style-name="CharStyle49">‘ninggunanofi</text:span></text:p></table:table-cell><table:table-cell table:style-name="Table1.Cell24"><text:p text:style-name="P234"><text:span text:style-name="CharStyle49">ninggu#nofi</text:span></text:p></table:table-cell></table:table-row><table:table-row table:style-name="Table1.R7"><table:table-cell table:style-name="Table1.Cell25"><text:p text:style-name="P235"><text:span text:style-name="CharStyle49">+nadan#nan#ofi</text:span></text:p></table:table-cell><table:table-cell table:style-name="Table1.Cell26"><text:p text:style-name="P236"><text:span text:style-name="CharStyle49">‘nadananofi</text:span></text:p></table:table-cell><table:table-cell table:style-name="Table1.Cell27"><text:p text:style-name="P237"><text:span text:style-name="CharStyle50">nadanofi</text:span></text:p></table:table-cell><table:table-cell table:style-name="Table1.Cell28"><text:p text:style-name="P238"><text:span text:style-name="CharStyle49">nada#nofi</text:span></text:p></table:table-cell></table:table-row><table:table-row table:style-name="Table1.R8"><table:table-cell table:style-name="Table1.Cell29"><text:p text:style-name="P239"><text:span text:style-name="CharStyle49">^jakun#nan#ofi</text:span></text:p></table:table-cell><table:table-cell table:style-name="Table1.Cell30"><text:p text:style-name="P240"><text:span text:style-name="CharStyle49">"jakunanofi</text:span></text:p></table:table-cell><table:table-cell table:style-name="Table1.Cell31"><text:p text:style-name="P241"><text:span text:style-name="CharStyle49">‘jakunanofi</text:span></text:p></table:table-cell><table:table-cell table:style-name="Table1.Cell32"><text:p text:style-name="P242"><text:span text:style-name="CharStyle49">jaku#nofi</text:span></text:p></table:table-cell></table:table-row><table:table-row table:style-name="Table1.R9"><table:table-cell table:style-name="Table1.Cell33"><text:p text:style-name="P243"><text:span text:style-name="CharStyle49">tuyuntnantofi</text:span></text:p></table:table-cell><table:table-cell table:style-name="Table1.Cell34"><text:p text:style-name="P244"><text:span text:style-name="CharStyle49">"uyunanofi</text:span></text:p></table:table-cell><table:table-cell table:style-name="Table1.Cell35"><text:p text:style-name="P245"><text:span text:style-name="CharStyle49">‘uyunanofi</text:span></text:p></table:table-cell><table:table-cell table:style-name="Table1.Cell36"><text:p text:style-name="P246"><text:span text:style-name="CharStyle49">uyutnofi</text:span></text:p></table:table-cell></table:table-row><table:table-row table:style-name="Table1.R10"><table:table-cell table:style-name="Table1.Cell37"><text:p text:style-name="P247"><text:span text:style-name="CharStyle49">+juwan#nan#ofi</text:span></text:p></table:table-cell><table:table-cell table:style-name="Table1.Cell38"><text:p text:style-name="P248"><text:span text:style-name="CharStyle49">' iuwananofi</text:span></text:p></table:table-cell><table:table-cell table:style-name="Table1.Cell39"><text:p text:style-name="P249"><text:span text:style-name="CharStyle50">juwanofi</text:span></text:p></table:table-cell><table:table-cell table:style-name="Table1.Cell40"><text:p text:style-name="P250"><text:span text:style-name="CharStyle49">juwatnofi</text:span></text:p></table:table-cell></table:table-row></table:table></draw:text-box></draw:frame><draw:frame draw:style-name="fr67" svg:x="1.326cm" svg:y="6.960cm" text:anchor-type="paragraph"><draw:text-box fo:min-width="5.080cm" fo:min-height="0.448cm"><text:p text:style-name="P251"><text:span text:style-name="CharStyle52">Table 1. Stages in the history of </text:span><text:span text:style-name="CharStyle53">nofi</text:span></text:p></draw:text-box></draw:frame><draw:frame draw:style-name="fr68" svg:x="1.302cm" svg:y="8.281cm" svg:width="12.259cm" svg:height="11.109cm" text:anchor-type="paragraph"><draw:text-box><text:list text:style-name="L0" xml:id="1"><text:list-item><text:list><text:list-item><text:h text:outline-level="2" text:style-name="P252">4.5.<text:bookmark-start text:name="bookmark17"/><text:bookmark-start text:name="bookmark18"/><text:span text:style-name="CharStyle39"><text:tab/>Chinese influence or Tungusic pedigree?</text:span><text:bookmark-end text:name="bookmark17"/><text:bookmark-end text:name="bookmark18"/></text:h></text:list-item></text:list></text:list-item></text:list><text:p text:style-name="P253"><text:span text:style-name="CharStyle21">Curiously enough, in most Tungusic languages, there is a special group of so- called so-called collective numerals (see i.a. Vasilevic 1940: 89-90). Those denoting groups of people are characterized by the presence of a formant </text:span><text:span text:style-name="CharStyle30">*mii(*).</text:span></text:p><text:p text:style-name="P254"><text:span text:style-name="CharStyle21">In Literary Ewenki and Solon, these collective numerals are created by attach­ing the suffix </text:span><text:span text:style-name="CharStyle30">mH</text:span><text:span text:style-name="CharStyle21"><text:s text:c="1"/>and </text:span><text:span text:style-name="CharStyle30">mee,</text:span><text:span text:style-name="CharStyle21"><text:s text:c="1"/>respectively, to the corresponding cardinal numeral (Konstantinova 1964: 120; Hu, Chaoke 1986: 42-43; the same holds true for Orok </text:span><text:span text:style-name="CharStyle30">mne ~ mni ~ *nhee,</text:span><text:span text:style-name="CharStyle21"><text:s text:c="1"/>with regular gemination, see Ozolinja 2013:39, 225-226; Pevnov 2016: 287 fn. 7). In Ewen, suffix </text:span><text:span text:style-name="CharStyle30">mi</text:span><text:span text:style-name="CharStyle21"><text:s text:c="1"/>is required to be followed by the instrumental and the plural reflexive possessive markers (Cincius 1947:127; cf. Benzing 1955: 74 §170), whereas in Udihe, the original </text:span><text:span text:style-name="CharStyle30">*ni</text:span><text:span text:style-name="CharStyle21"><text:s text:c="1"/>and the element </text:span><text:span text:style-name="CharStyle30">-ija</text:span><text:span text:style-name="CharStyle21"><text:s text:c="1"/>have been fused, yielding the synchronically opaque suffix </text:span><text:span text:style-name="CharStyle30">mirja</text:span><text:span text:style-name="CharStyle21"><text:s text:c="1"/>which is used only for independ­ent forms, atributive ones requiring the suffix </text:span><text:span text:style-name="CharStyle30">*tmja</text:span><text:span text:style-name="CharStyle21"><text:s text:c="1"/>instead (Nikolaeva, Tolskaya 2001: 424-425).</text:span></text:p><text:p text:style-name="P255"><text:span text:style-name="CharStyle21">By reconstructing </text:span><text:span text:style-name="CharStyle30">**nii(*),</text:span><text:span text:style-name="CharStyle21"><text:s text:c="1"/>Benzing (1956:106) seems to assume that collective numerals belong to the parent language.</text:span><text:span text:style-name="T31">19</text:span><text:span text:style-name="CharStyle21"><text:s text:c="1"/>It is within the realm of the reasonable</text:span></text:p><text:p text:style-name="P256"><text:span text:style-name="CharStyle16">namu, nemo, nemu&gt; before the Manchu script reform (1632), after which the n-vari- ants fell out of use altogether. As is well known, analogy plays an important role in number sequences (see i.a. Campbell 1998: 98; Hock, Joseph 2009</text:span><text:span text:style-name="T62">2</text:span><text:span text:style-name="CharStyle16"><text:s text:c="1"/>[1995]: 163-164; Trask 2015</text:span><text:span text:style-name="T62">3</text:span><text:span text:style-name="CharStyle16"><text:s text:c="1"/>[1996]: 104).</text:span></text:p><text:list text:style-name="L18" xml:id="19"><text:list-item><text:p text:style-name="P257"><text:span text:style-name="CharStyle16"><text:tab/>If Sibe </text:span><text:span text:style-name="CharStyle17">nan</text:span><text:span text:style-name="CharStyle16"><text:s text:c="1"/>and collective numerals in other Tungusic languages are mentioned in the same line, it naturally follows to compare them with the Ewenki so-called</text:span></text:p></text:list-item></text:list></draw:text-box></draw:frame></text:p>
      </text:section>
      <text:section text:style-name="Sect17" text:name="Section17">
        <text:p text:style-name="P434"/>
        <text:p text:style-name="P39"><draw:frame draw:style-name="fr69" svg:x="0.861cm" svg:y="1.194cm" text:anchor-type="paragraph"><draw:text-box fo:min-width="0.415cm" fo:min-height="0.474cm"><text:p text:style-name="P258"><text:span text:style-name="T24">74</text:span></text:p></draw:text-box></draw:frame><draw:frame draw:style-name="fr70" svg:x="7.997cm" svg:y="1.118cm" text:anchor-type="paragraph"><draw:text-box fo:min-width="5.427cm" fo:min-height="0.474cm"><text:p text:style-name="P259"><text:span text:style-name="CharStyle28">José Andrés </text:span><text:span text:style-name="CharStyle29">Alonso de la Fuente</text:span></text:p></draw:text-box></draw:frame><draw:frame draw:style-name="fr71" svg:x="1.901cm" svg:y="2.228cm" svg:width="10.947cm" text:anchor-type="paragraph"><draw:text-box fo:min-height="3.353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260"><text:span text:style-name="CharStyle54">English</text:span></text:p></table:table-cell><table:table-cell table:style-name="Table2.Cell2"><text:p text:style-name="P261"><text:span text:style-name="CharStyle54">Ewenki</text:span></text:p></table:table-cell><table:table-cell table:style-name="Table2.Cell3"><text:p text:style-name="P262"><text:span text:style-name="CharStyle54">Solon</text:span></text:p></table:table-cell><table:table-cell table:style-name="Table2.Cell4"><text:p text:style-name="P263"><text:span text:style-name="CharStyle54">Ewen</text:span></text:p></table:table-cell><table:table-cell table:style-name="Table2.Cell5"><text:p text:style-name="P264"><text:span text:style-name="CharStyle54">Udihe</text:span></text:p></table:table-cell></table:table-row><table:table-row table:style-name="Table2.R2"><table:table-cell table:style-name="Table2.Cell6"><text:p text:style-name="P265"><text:span text:style-name="CharStyle50">two people</text:span></text:p></table:table-cell><table:table-cell table:style-name="Table2.Cell7"><text:p text:style-name="P266"><text:span text:style-name="CharStyle49">juurii</text:span></text:p><text:p text:style-name="P267"><text:span text:style-name="CharStyle49">&lt; *juur*nii</text:span></text:p></table:table-cell><table:table-cell table:style-name="Table2.Cell8"><text:p text:style-name="P268"><text:span text:style-name="CharStyle49">juuree</text:span></text:p><text:p text:style-name="P269"><text:span text:style-name="CharStyle49">&lt; *juur*nee</text:span></text:p></table:table-cell><table:table-cell table:style-name="Table2.Cell9"><text:p text:style-name="P270"><text:span text:style-name="CharStyle49">juurijur</text:span></text:p><text:p text:style-name="P271"><text:span text:style-name="CharStyle49">&lt; </text:span><text:span text:style-name="CharStyle55">★</text:span><text:span text:style-name="CharStyle49">juur+ni+ji+wur</text:span></text:p></table:table-cell><table:table-cell table:style-name="Table2.Cell10"><text:p text:style-name="P272"><text:span text:style-name="CharStyle49">juunirja</text:span></text:p><text:p text:style-name="P273"><text:span text:style-name="CharStyle50">(obsolete)</text:span></text:p></table:table-cell></table:table-row><table:table-row table:style-name="Table2.R3"><table:table-cell table:style-name="Table2.Cell11"><text:p text:style-name="P274"><text:span text:style-name="CharStyle50">three people</text:span></text:p></table:table-cell><table:table-cell table:style-name="Table2.Cell12"><text:p text:style-name="P275"><text:span text:style-name="CharStyle49">ilanii</text:span></text:p></table:table-cell><table:table-cell table:style-name="Table2.Cell13"><text:p text:style-name="P276"><text:span text:style-name="CharStyle49">ilanee</text:span></text:p></table:table-cell><table:table-cell table:style-name="Table2.Cell14"><text:p text:style-name="P277"><text:span text:style-name="CharStyle49">eelnijur</text:span></text:p></table:table-cell><table:table-cell table:style-name="Table2.Cell15"><text:p text:style-name="P278"><text:span text:style-name="CharStyle49">ilaniija</text:span></text:p></table:table-cell></table:table-row><table:table-row table:style-name="Table2.R4"><table:table-cell table:style-name="Table2.Cell16"><text:p text:style-name="P279"><text:span text:style-name="CharStyle50">four people</text:span></text:p></table:table-cell><table:table-cell table:style-name="Table2.Cell17"><text:p text:style-name="P280"><text:span text:style-name="CharStyle49">diijnii</text:span></text:p></table:table-cell><table:table-cell table:style-name="Table2.Cell18"><text:p text:style-name="P281"><text:span text:style-name="CharStyle49">diyinee</text:span></text:p></table:table-cell><table:table-cell table:style-name="Table2.Cell19"><text:p text:style-name="P282"><text:span text:style-name="CharStyle49">di'gnijur</text:span></text:p></table:table-cell><table:table-cell table:style-name="Table2.Cell20"><text:p text:style-name="P283"><text:span text:style-name="CharStyle49">diinir)a</text:span></text:p></table:table-cell></table:table-row></table:table></draw:text-box></draw:frame><draw:frame draw:style-name="fr72" svg:x="1.293cm" svg:y="5.835cm" svg:width="12.277cm" svg:height="0.390cm" text:anchor-type="paragraph"><draw:text-box><text:p text:style-name="P284"><text:span text:style-name="CharStyle52">Table 2. Collective numerals in Northern Tungusic</text:span></text:p></draw:text-box></draw:frame><draw:frame draw:style-name="fr73" svg:x="1.293cm" svg:y="6.860cm" svg:width="12.277cm" svg:height="12.539cm" text:anchor-type="paragraph"><draw:text-box><text:p text:style-name="P285"><text:span text:style-name="CharStyle21">that the collective numeral suffix </text:span><text:span text:style-name="CharStyle30">**nii(*)</text:span><text:span text:style-name="CharStyle21"><text:s text:c="1"/>goes back to </text:span><text:span text:style-name="CharStyle30">*nyarya</text:span><text:span text:style-name="CharStyle21"><text:s text:c="1"/>‘person’, too. Diph- thongoids </text:span><text:span text:style-name="CharStyle30">*ya</text:span><text:span text:style-name="CharStyle21"><text:s text:c="1"/>and </text:span><text:span text:style-name="CharStyle30">*ay</text:span><text:span text:style-name="CharStyle21"><text:s text:c="1"/>yield /ii/ or /aa/, sometimes in a rather unpredictable way, cf. Ewenki ee (&lt; </text:span><text:span text:style-name="CharStyle30">*ya) ~ i(i)</text:span><text:span text:style-name="CharStyle21"><text:s text:c="1"/>as in </text:span><text:span text:style-name="CharStyle30">nirawii ~ fiirawii ~ neerawii</text:span><text:span text:style-name="CharStyle21"><text:s text:c="1"/>‘man’ above. Harder to explain is the loss of *-r-, which is preserved in Northern Tungusic (&gt; Negidal </text:span><text:span text:style-name="CharStyle30">-y-). </text:span><text:span text:style-name="CharStyle21">But if </text:span><text:span text:style-name="CharStyle30">*nii(*)</text:span><text:span text:style-name="CharStyle21"><text:s text:c="1"/>is nothing else but the reduction of </text:span><text:span text:style-name="CharStyle30">*nayrya,</text:span><text:span text:style-name="CharStyle21"><text:s text:c="1"/>then we have to come to terms with the fact that attrition usually leads to the realization of irregular sound changes (a fact which unfortunately sometimes is used in historical linguistics as an excuse to propose the most extravagant etymologies). In this particular case, irregularity manifests itself in the dropping of intervocalic </text:span><text:span text:style-name="CharStyle30">*r.</text:span><text:span text:style-name="T51">2</text:span><text:span text:style-name="CharStyle30">°</text:span></text:p><text:p text:style-name="P286"><text:span text:style-name="CharStyle21">Furthermore, we can propose that the identification Literary Ewenki </text:span><text:span text:style-name="CharStyle30">juurii = </text:span><text:span text:style-name="CharStyle21">Written Manchu </text:span><text:span text:style-name="CharStyle30">junofi</text:span><text:span text:style-name="CharStyle21"><text:s text:c="1"/>is true, for both forms could have continued the same structure (noun phrase), i.e. </text:span><text:span text:style-name="CharStyle30">*juur nyara</text:span><text:span text:style-name="CharStyle21"><text:s text:c="1"/>‘two people’, etc. If we postulate that collective numerals is a category in the parent language and continued in Jurch- enic, then the impact of Chinese influence needs to be reevaluated. If something,</text:span></text:p><text:p text:style-name="P287"><text:span text:style-name="CharStyle16">collective-comitative suffix </text:span><text:span text:style-name="CharStyle17">*nan</text:span><text:span text:style-name="CharStyle16"><text:s text:c="1"/>which is used for groups of people, in particular relative (the bulk of materials come from older documentation, cf. Menges 1978: 378-379; Grenoble, Whaley 2003:113). Even though formal and functional similarities are undeniable, there is no enough substantial evidence to build a case for a common origin, therefore I shall refrain from pursuing this issue further.</text:span></text:p><text:list text:style-name="L18" xml:id="19"><text:list-item><text:p text:style-name="P288"><text:span text:style-name="CharStyle16"><text:tab/>Curiously enough, in languages with numeral classifiers, phonological reduction is a paramount feature of their etymology (Aikhenvald 2000: 370-371, 374-377). In Manchu, phonological reduction would indicate that </text:span><text:span text:style-name="CharStyle17">nofi</text:span><text:span text:style-name="CharStyle16"><text:s text:c="1"/>alone is special, be­cause, if we accept the etymology proposed above, </text:span><text:span text:style-name="CharStyle17">nofi</text:span><text:span text:style-name="CharStyle16"><text:s text:c="1"/>should be seen as certainly very old. Curiously enough, none of the other components of the numeral classifi­er subsystem underwent phonological erosion. This fact alone points to the need of assuming different origins for </text:span><text:span text:style-name="CharStyle17">nofi,</text:span><text:span text:style-name="CharStyle16"><text:s text:c="1"/>on one side, and, on the other, for the rest of numeral classifiers.</text:span></text:p></text:list-item></text:list></draw:text-box></draw:frame></text:p>
      </text:section>
      <text:section text:style-name="Sect18" text:name="Section18">
        <text:p text:style-name="P435"/>
        <text:p text:style-name="P41"><draw:frame draw:style-name="fr74" svg:x="1.372cm" svg:y="1.102cm" text:anchor-type="paragraph"><draw:text-box fo:min-width="10.338cm" fo:min-height="0.508cm"><text:p text:style-name="P289"><text:span text:style-name="CharStyle27">From converb to classifier? On the etymology of Literary Manchu</text:span><text:span text:style-name="T24"><text:s text:c="1"/>nofi</text:span></text:p></draw:text-box></draw:frame><draw:frame draw:style-name="fr75" svg:x="13.548cm" svg:y="1.187cm" text:anchor-type="paragraph"><draw:text-box fo:min-width="0.390cm" fo:min-height="0.474cm"><text:p text:style-name="P290"><text:span text:style-name="T24">75</text:span></text:p></draw:text-box></draw:frame><draw:frame draw:style-name="fr76" svg:x="1.272cm" svg:y="2.125cm" svg:width="12.319cm" svg:height="17.179cm" text:anchor-type="paragraph"><draw:text-box><text:p text:style-name="P291"><text:span text:style-name="CharStyle21">Chinese influence may have contributed to (a) re-analyse </text:span><text:span text:style-name="CharStyle30">nofi</text:span><text:span text:style-name="CharStyle21"><text:s text:c="1"/>as a numeral clas­sifier, and (b) introduce the segmentation of </text:span><text:span text:style-name="CharStyle30">nofi</text:span><text:span text:style-name="CharStyle21"><text:s text:c="1"/>so that it may be taken to be an autonomous lexeme (cf. </text:span><text:span text:style-name="CharStyle30">wesihun nofi),</text:span><text:span text:style-name="CharStyle21"><text:s text:c="1"/>in analogy perhaps to the practice of writing case endings as if they would be particles, something they are clearly not (Tsumagari 2006).</text:span></text:p><text:p text:style-name="P292"><text:span text:style-name="CharStyle21">Manchu, and by extension the other Tungusic languages where such a marker can be found, would belong to the same typological group along with non-clas- sifier languages such as Irish, where numerals have a special category, called “personal numerals”, used only to count nouns that refer to human beings, e.g. </text:span><text:span text:style-name="CharStyle30">ceithre chapall</text:span><text:span text:style-name="CharStyle21"><text:s text:c="1"/>‘four horses’ vs. </text:span><text:span text:style-name="CharStyle30">ceathrar phaisti</text:span><text:span text:style-name="CharStyle21"><text:s text:c="1"/>‘four children’. Like Manchu </text:span><text:span text:style-name="CharStyle30">nofi,</text:span><text:span text:style-name="CharStyle21"><text:s text:c="1"/>there is a restriction in that its use is systematic with 1-10 numbers, but for numbers above ten, people are counted with the corresponding nonpersonal, ordinal numbers (though there is a special form for ‘twelve’, namely </text:span><text:span text:style-name="T55">däreag, </text:span><text:span text:style-name="CharStyle21">cf. the ordinal counterpart </text:span><text:span text:style-name="T55">dhä </text:span><text:span text:style-name="CharStyle30">dhuine dheag).</text:span><text:span text:style-name="CharStyle21"><text:s text:c="1"/>Moreover, the etymology of the ending with which personal numerals in Irish are marked relates it to </text:span><text:span text:style-name="CharStyle30">fear</text:span><text:span text:style-name="CharStyle21"><text:s text:c="1"/>‘man’ (Russell 1995: 91-92).</text:span></text:p><text:list text:style-name="L0" xml:id="1"><text:list-item><text:h text:outline-level="2" text:style-name="P293">5.<text:bookmark-start text:name="bookmark19"/><text:bookmark-start text:name="bookmark20"/><text:span text:style-name="CharStyle19"><text:tab/>Degrammaticalization: from numeral classifier to autono­mous lexeme</text:span><text:bookmark-end text:name="bookmark19"/><text:bookmark-end text:name="bookmark20"/></text:h></text:list-item></text:list><text:p text:style-name="P294"><text:span text:style-name="CharStyle21">It is only now that we can suggest an alternative scenario for the origin of the apparently autonomous lexeme </text:span><text:span text:style-name="CharStyle30">nofi</text:span><text:span text:style-name="CharStyle21"><text:s text:c="1"/>present in at least two expressions: </text:span><text:span text:style-name="CharStyle30">wesihun nofi,</text:span><text:span text:style-name="CharStyle21"><text:s text:c="1"/>which we already discussed above, and the swearword </text:span><text:span text:style-name="CharStyle30">hasan nofi.</text:span><text:span text:style-name="CharStyle21"><text:s text:c="1"/>The latter translates Chinese<text:tab/></text:span><text:span text:style-name="T55">mären nöngbäo </text:span><text:span text:style-name="CharStyle30">de</text:span><text:span text:style-name="CharStyle21"><text:s text:c="1"/>‘good-for-nothing, worthless</text:span></text:p><text:p text:style-name="P295"><text:span text:style-name="CharStyle21">fellow’ </text:span><text:span text:style-name="CharStyle30">(Daicing</text:span><text:span text:style-name="CharStyle21"><text:s text:c="1"/>i.[o4i8ai]), though German </text:span><text:span text:style-name="T55">Aussätzige, Räudige</text:span><text:span text:style-name="T56"><text:s text:c="1"/></text:span><text:span text:style-name="CharStyle21">(Hauer 2007 [1952-1955]: 222b) and Russian </text:span><text:span text:style-name="T42">парши, паршак</text:span><text:span text:style-name="T43"><text:s text:c="1"/></text:span><text:span text:style-name="CharStyle21">(Zaxarov 1875: 384a) are closer to the original Manchu </text:span><text:span text:style-name="CharStyle30">hasan</text:span><text:span text:style-name="CharStyle21"><text:s text:c="1"/>‘mange, itch, scabies’. Zaxarov mentions that </text:span><text:span text:style-name="CharStyle30">hasan nofi</text:span><text:span text:style-name="CharStyle21"><text:s text:c="1"/>is synonymous with </text:span><text:span text:style-name="CharStyle30">hasanahangge,</text:span><text:span text:style-name="CharStyle21"><text:s text:c="1"/>a regular derivate of </text:span><text:span text:style-name="CharStyle30">hasa-na-</text:span><text:span text:style-name="CharStyle21"><text:s text:c="1"/>‘to get the mange or scabies’.</text:span></text:p><text:p text:style-name="P296"><text:span text:style-name="CharStyle21">If the etymological solution which we have proposed in the previous section is correct, then it follows that at some point in late Jurchenic </text:span><text:span text:style-name="CharStyle30">nofi</text:span><text:span text:style-name="CharStyle21"><text:s text:c="1"/>was a morpheme carrying out the function of marking collective numerals. Afterwards </text:span><text:span text:style-name="CharStyle30">nofi</text:span><text:span text:style-name="CharStyle21"><text:s text:c="1"/>was reinterpreted as a numeral classifier under Chinese influence. Its original func­tion as a collective numeral marker found easy accommodation in the niche of numeral classifiers, taking naturally the place of the human referent classifier. But since in Manchu all numeral classifiers are also autonomous lexemes, it is</text:span></text:p></draw:text-box></draw:frame></text:p>
      </text:section>
      <text:section text:style-name="Sect19" text:name="Section19">
        <text:p text:style-name="P436"/>
        <text:p text:style-name="P43"><draw:frame draw:style-name="fr77" svg:x="0.894cm" svg:y="1.169cm" text:anchor-type="paragraph"><draw:text-box fo:min-width="0.432cm" fo:min-height="0.474cm"><text:p text:style-name="P297"><text:span text:style-name="T24">76</text:span></text:p></draw:text-box></draw:frame><draw:frame draw:style-name="fr78" svg:x="8.040cm" svg:y="1.118cm" text:anchor-type="paragraph"><draw:text-box fo:min-width="5.427cm" fo:min-height="0.474cm"><text:p text:style-name="P298"><text:span text:style-name="CharStyle28">José Andrés </text:span><text:span text:style-name="CharStyle29">Alonso de la Fuente</text:span></text:p></draw:text-box></draw:frame><draw:frame draw:style-name="fr79" svg:x="1.266cm" svg:y="2.152cm" svg:width="12.328cm" svg:height="17.154cm" text:anchor-type="paragraph"><draw:text-box><text:p text:style-name="P299"><text:span text:style-name="CharStyle21">possible that at some point </text:span><text:span text:style-name="CharStyle30">nofi</text:span><text:span text:style-name="CharStyle21"><text:s text:c="1"/>underwent a change in its grammatical status from collective numeral suffix to autonomous lexeme, thus becoming a handbook instance of degrammaticalization. According to recent literature, the particular case of </text:span><text:span text:style-name="CharStyle30">nofi</text:span><text:span text:style-name="CharStyle21"><text:s text:c="1"/>belongs to the degrammation type, since the two most salient features of the transition from collective numeral suffix (or numeral classifier, depending on the interpretation we choose) to noun are resemanticization, or shift from grammatical content to lexical content, and recategorialization, or the acquisition of morphosyntactic features of members of major word classes (see i.a. Norde 2009: 127,135-151, 2012: 85, 87-89).</text:span></text:p><text:p text:style-name="P300"><text:span text:style-name="CharStyle21">As for the real autonomy of </text:span><text:span text:style-name="CharStyle30">nofi,</text:span><text:span text:style-name="CharStyle21"><text:s text:c="1"/>it may perhaps be more advisable to speak of pseudo-autonomy, for </text:span><text:span text:style-name="CharStyle30">nofi</text:span><text:span text:style-name="CharStyle21"><text:s text:c="1"/>is, after all, recorded only in the two collocations discussed above.</text:span></text:p><text:list text:style-name="L0" xml:id="1"><text:list-item><text:h text:outline-level="2" text:style-name="P301">6.<text:bookmark-start text:name="bookmark21"/><text:bookmark-start text:name="bookmark22"/><text:span text:style-name="CharStyle19"><text:tab/>Conclusion</text:span><text:bookmark-end text:name="bookmark21"/><text:bookmark-end text:name="bookmark22"/></text:h></text:list-item></text:list><text:p text:style-name="P302"><text:span text:style-name="CharStyle21">In this paper we argued that Manchu </text:span><text:span text:style-name="CharStyle30">nofi</text:span><text:span text:style-name="CharStyle21"><text:s text:c="1"/>can be synchronically described as a nu­meral classifier of the sortal type used for human referents. It seems that histori­cally </text:span><text:span text:style-name="CharStyle30">nofi</text:span><text:span text:style-name="CharStyle21"><text:s text:c="1"/>contains the germen of the Northern Tungusic collective numeral suffix *nh(*) which resulted from the grammaticalization of the lexeme </text:span><text:span text:style-name="CharStyle30">"nyarya</text:span><text:span text:style-name="CharStyle21"><text:s text:c="1"/>‘person, man’. It is just conceivable that the Proto-Tungusic structure “cardinal numeral + </text:span><text:span text:style-name="CharStyle30">*nyarya"</text:span><text:span text:style-name="CharStyle21"><text:s text:c="1"/>that originated the category of collective numerals continued in (early) Jurchenic “cardinal numeral + </text:span><text:span text:style-name="CharStyle30">nan”.</text:span><text:span text:style-name="CharStyle21"><text:s text:c="1"/>In Northern Tungusic, the sequence yielded the suffix </text:span><text:span text:style-name="CharStyle30">**nii(*),</text:span><text:span text:style-name="CharStyle21"><text:s text:c="1"/>while in Jurchenic, cardinal numeral, noun </text:span><text:span text:style-name="CharStyle30">nan</text:span><text:span text:style-name="CharStyle21"><text:s text:c="1"/>and the perfect converb </text:span><text:span text:style-name="CharStyle30">ofi</text:span><text:span text:style-name="CharStyle21"><text:s text:c="1"/>fused, unleashing the chain of changes as presented above.</text:span></text:p><text:p text:style-name="P303"><text:span text:style-name="CharStyle21">In this scenario, </text:span><text:span text:style-name="CharStyle30">nofi</text:span><text:span text:style-name="CharStyle21"><text:s text:c="1"/>was originally a morpheme rather than an autonomous lexeme. Those who analyze Manchu </text:span><text:span text:style-name="CharStyle30">nofi</text:span><text:span text:style-name="CharStyle21"><text:s text:c="1"/>as a collective numeral marker, inspired perhaps by the Mongolic parallel, are right. Chinese influence triggered the rein­terpretation of </text:span><text:span text:style-name="CharStyle30">nofi</text:span><text:span text:style-name="CharStyle21"><text:s text:c="1"/>as a sortal classifier in Manchu. Since most sortal classifiers are also autonomous lexemes, the ending t»nq/i was partially degrammaticalized, appearing in at least two collocations: </text:span><text:span text:style-name="CharStyle30">wesihun nofi</text:span><text:span text:style-name="CharStyle21"><text:s text:c="1"/>‘honoured person’ and </text:span><text:span text:style-name="CharStyle30">hasan nofi</text:span><text:span text:style-name="CharStyle21"><text:s text:c="1"/>‘worthless fellow’.</text:span></text:p><text:p text:style-name="P304"><text:span text:style-name="CharStyle21">The etymology suggested in the foregoing also supports the general thesis ac­cording to which the original analytical structure of the Proto-Tungusic language can still be observed in Southern Tungusic and Jurchenic, whereas Northern Tun­gusic has gradually become more agglutinative (see i.a. Alonso de la Fuente 2011). If there are external motivations for this pattern, it remains to be seen in the future after additional research has been accomplished.</text:span></text:p></draw:text-box></draw:frame></text:p>
      </text:section>
      <text:section text:style-name="Sect20" text:name="Section20">
        <text:p text:style-name="P437"/>
        <text:p text:style-name="P45"><draw:frame draw:style-name="fr80" svg:x="1.348cm" svg:y="1.102cm" text:anchor-type="paragraph"><draw:text-box fo:min-width="10.347cm" fo:min-height="0.508cm"><text:p text:style-name="P305"><text:span text:style-name="CharStyle27">From converb to classifier? On the etymology of Literary Manchu</text:span><text:span text:style-name="T24"><text:s text:c="1"/>nofi</text:span></text:p></draw:text-box></draw:frame><draw:frame draw:style-name="fr81" svg:x="13.522cm" svg:y="1.169cm" text:anchor-type="paragraph"><draw:text-box fo:min-width="0.406cm" fo:min-height="0.474cm"><text:p text:style-name="P306"><text:span text:style-name="T24">77</text:span></text:p></draw:text-box></draw:frame><draw:frame draw:style-name="fr82" svg:x="1.314cm" svg:y="2.041cm" svg:width="12.234cm" svg:height="17.290cm" text:anchor-type="paragraph"><draw:text-box><text:h text:outline-level="2" text:style-name="P307"><text:bookmark-start text:name="bookmark23"/><text:bookmark-start text:name="bookmark24"/><text:span text:style-name="CharStyle19">References</text:span><text:bookmark-end text:name="bookmark23"/><text:bookmark-end text:name="bookmark24"/></text:h><text:p text:style-name="P308"><text:span text:style-name="CharStyle16">Aikhenvald A.Y. 2000. </text:span><text:span text:style-name="CharStyle17">Classifiers. A Typology of Noun Categorization Devices.</text:span><text:span text:style-name="CharStyle16"><text:s text:c="1"/>Oxford.</text:span></text:p><text:p text:style-name="P309"><text:span text:style-name="T76">Aisin </text:span><text:span text:style-name="CharStyle16">Gioro Ulhicun = </text:span><text:span text:style-name="T46">Àixïnjuéluô </text:span><text:span text:style-name="T76">Wüläxichün<text:tab/></text:span><text:span text:style-name="CharStyle16">■ </text:span><text:span text:style-name="T76">AföSRW-1983· </text:span><text:span text:style-name="T77">Manju gisuni</text:span></text:p><text:p text:style-name="P310"><text:span text:style-name="T77">gisun turu. / Mänyü yüja.</text:span><text:span text:style-name="T76"><text:s text:c="1"/></text:span><text:span text:style-name="T46">Hühéhàotè.</text:span></text:p><text:p text:style-name="P311"><text:span text:style-name="T76">Alonso de la Fuente J.A. 2011. </text:span><text:span text:style-name="CharStyle17">Tense, </text:span><text:span text:style-name="T77">Voice </text:span><text:span text:style-name="CharStyle17">and </text:span><text:span text:style-name="T77">Aktionsart in Tungusic. </text:span><text:span text:style-name="CharStyle17">Another Case of </text:span><text:span text:style-name="T77">“Analysis </text:span><text:span text:style-name="CharStyle17">to Synthesis’’?.</text:span><text:span text:style-name="CharStyle16"><text:s text:c="1"/>Wiesbaden.</text:span></text:p><text:p text:style-name="P312"><text:span text:style-name="CharStyle16">Alonso de la Fuente J.A. 2012. Written Manchu </text:span><text:span text:style-name="CharStyle17">talman</text:span><text:span text:style-name="CharStyle16"><text:s text:c="1"/>‘fog, mist’ and the Tungusic liquids. - </text:span><text:span text:style-name="T77">Zentralasiatische Studien</text:span><text:span text:style-name="T76"><text:s text:c="1"/></text:span><text:span text:style-name="CharStyle16">41:107-135.</text:span></text:p><text:p text:style-name="P313"><text:span text:style-name="CharStyle16">AmyotJ.M. 1784. </text:span><text:span text:style-name="T49">Dictionnaire </text:span><text:span text:style-name="CharStyle17">Tartare-Mantchou </text:span><text:span text:style-name="T49">François.</text:span><text:span text:style-name="T46"><text:s text:c="1"/>Paris.</text:span></text:p><text:p text:style-name="P314"><text:span text:style-name="T46">Avrorin V.A. 2000. </text:span><text:span text:style-name="T49">Grammatika man’czurskogopis’mennogo jazyka.</text:span><text:span text:style-name="T46"><text:s text:c="1"/>Sankt-Peterburg.</text:span></text:p><text:p text:style-name="P315"><text:span text:style-name="T46">BenzingJ. 1955. </text:span><text:span text:style-name="T49">Lamutische </text:span><text:span text:style-name="T77">Grammatik </text:span><text:span text:style-name="T49">mit Bibliographie, </text:span><text:span text:style-name="T77">Sprachproben und Glossar. </text:span><text:span text:style-name="T76">Wiesbaden.</text:span></text:p><text:p text:style-name="P316"><text:span text:style-name="T76">BenzingJ. 1956. </text:span><text:span text:style-name="T77">Die tungusischen Sprachen. Versuch einer vergleichenden Grammatik. </text:span><text:span text:style-name="T76">Wiesbaden.</text:span></text:p><text:p text:style-name="P317"><text:span text:style-name="T76">Bybee J. 1985. </text:span><text:span text:style-name="CharStyle17">Morphology. A study of the relation between meaning and form.</text:span><text:span text:style-name="CharStyle16"><text:s text:c="1"/>Amsterdam. Campbell L. 1998. </text:span><text:span text:style-name="CharStyle17">Historical Linguistics. An Introduction.</text:span><text:span text:style-name="CharStyle16"><text:s text:c="1"/>Cambridge.</text:span></text:p><text:p text:style-name="P318"><text:span text:style-name="CharStyle16">Chao Y.R. 1968. </text:span><text:span text:style-name="CharStyle17">A Grammar of Spoken Chinese.</text:span><text:span text:style-name="CharStyle16"><text:s text:c="1"/>Berkeley, Los Angeles.</text:span></text:p><text:p text:style-name="P319"><text:span text:style-name="CharStyle16">Cincius V.1.1947. </text:span><text:span text:style-name="CharStyle17">Ocerk grammatiki </text:span><text:span text:style-name="T49">èvenskogo </text:span><text:span text:style-name="CharStyle17">(lamutskogo) jazyka.</text:span><text:span text:style-name="CharStyle16"><text:s text:c="1"/>[vol. 1: </text:span><text:span text:style-name="CharStyle17">Fonetika i mor- fologija].</text:span><text:span text:style-name="CharStyle16"><text:s text:c="1"/>Leningrad. Blbl. Jag.</text:span></text:p><text:p text:style-name="P320"><text:span text:style-name="CharStyle16">Cincius V.I. 1948. Problemy sravnitel’noj grammatiki tunguso-man’izurskix jazykov. - </text:span><text:span text:style-name="CharStyle17">Izvestija akademii nauk SSSR. Otdelenie literatury i jazyka</text:span><text:span text:style-name="CharStyle16"><text:s text:c="1"/>7/6: 518-526.</text:span></text:p><text:p text:style-name="P321"><text:span text:style-name="CharStyle16">Clauson G. sir 1972. </text:span><text:span text:style-name="CharStyle17">An etymological dictionary of pre-thirteenth century Turkish.</text:span><text:span text:style-name="CharStyle16"><text:s text:c="1"/>Oxford.</text:span></text:p><text:p text:style-name="P322"><text:span text:style-name="CharStyle16">Corbett G.G. 2007. Canonical Typology, Suppletion, and Possible Words. - </text:span><text:span text:style-name="CharStyle17">Language</text:span><text:span text:style-name="CharStyle16"><text:s text:c="1"/>83.1: 8-42.</text:span></text:p><text:p text:style-name="P323"><text:span text:style-name="CharStyle16">Corff </text:span><text:span text:style-name="T46">O., </text:span><text:span text:style-name="CharStyle16">Maezono K., Lipp </text:span><text:span text:style-name="T46">W., </text:span><text:span text:style-name="CharStyle16">Droj D., Gerelmaa G., Mirsultan A., </text:span><text:span text:style-name="T76">Stüber </text:span><text:span text:style-name="CharStyle16">R., </text:span><text:span text:style-name="T76">Töwshintögs </text:span><text:span text:style-name="CharStyle16">B., Li X. 2013. </text:span><text:span text:style-name="T77">Auf kaiserlichen Befehl erstelltes Wörterbuch des Manjurischen in fünf Sprachen. [2</text:span><text:span text:style-name="T76"><text:s text:c="1"/></text:span><text:span text:style-name="T46">vols. </text:span><text:span text:style-name="T76">+ 5 </text:span><text:span text:style-name="T46">vols, </text:span><text:span text:style-name="CharStyle16">for the indices]. Wiesbaden.</text:span></text:p><text:p text:style-name="P324"><text:span text:style-name="CharStyle17">Daicing</text:span><text:span text:style-name="CharStyle16"><text:s text:c="1"/>= Hayata, Teramura (2004).</text:span></text:p><text:p text:style-name="P325"><text:span text:style-name="CharStyle16">Di Cosmo N. 2006. </text:span><text:span text:style-name="CharStyle17">The Diary of a Manchu Soldier in Seventeenth-Century China: “My service in the army," by Dzengseo.</text:span><text:span text:style-name="CharStyle16"><text:s text:c="1"/>London, New York.</text:span></text:p><text:p text:style-name="P326"><text:span text:style-name="CharStyle16">Doerfer G. 1957. </text:span><text:span text:style-name="T76">Der Numerus nach Zahlwörtern im Mandschu. </text:span><text:span text:style-name="T77">Studia Altaica. Festschrift für Nikolaus Poppe zum 60. Geburstag am 8. August 1957.</text:span><text:span text:style-name="T76"><text:s text:c="1"/>Wiesbaden: 46-50.</text:span></text:p><text:p text:style-name="P327"><text:span text:style-name="T76">Doerfer G. 1963. </text:span><text:span text:style-name="T77">Der Numerus im Mandschu.</text:span><text:span text:style-name="T76"><text:s text:c="1"/>Wiesbaden.</text:span></text:p><text:p text:style-name="P328"><text:span text:style-name="T76">Doerfer G. 2004. </text:span><text:span text:style-name="T77">Etymologisch-ethnologisches Wörterbuch tungusischer Dialekte (vornehm­lich der Mandschurei).</text:span><text:span text:style-name="T76"><text:s text:c="1"/>[Unter Mitwirkung von Μ. Knüppel]. Hildesheim, Zürich, New York.</text:span></text:p><text:p text:style-name="P329"><text:span text:style-name="T76">Erdal Μ. 2004. </text:span><text:span text:style-name="CharStyle17">A Grammar of Old Turkic.</text:span><text:span text:style-name="CharStyle16"><text:s text:c="1"/>Wiesbaden.</text:span></text:p><text:p text:style-name="P330"><text:span text:style-name="CharStyle16">Gabelentz H.G.C. </text:span><text:span text:style-name="T76">von der. </text:span><text:span text:style-name="CharStyle16">1832. </text:span><text:span text:style-name="T49">Élémens de la grammaire mandchoue.</text:span><text:span text:style-name="T46"><text:s text:c="1"/>Altenbourg.</text:span></text:p><text:p text:style-name="P331"><text:span text:style-name="T46">Gabelentz H.G.C. </text:span><text:span text:style-name="T76">von der. </text:span><text:span text:style-name="T46">1864. </text:span><text:span text:style-name="T49">Sse-schu, Schu-king, Schi-king in Mandschuischer Ueber- </text:span><text:span text:style-name="T77">setzung </text:span><text:span text:style-name="T49">mit </text:span><text:span text:style-name="T77">einem Mandschu-Deutschen Wörterbuch.</text:span><text:span text:style-name="T76"><text:s text:c="1"/></text:span><text:span text:style-name="T46">Leipzig.</text:span></text:p></draw:text-box></draw:frame></text:p>
      </text:section>
      <text:section text:style-name="Sect21" text:name="Section21">
        <text:p text:style-name="P438"/>
        <text:p text:style-name="P47"><draw:frame draw:style-name="fr83" svg:x="0.861cm" svg:y="1.169cm" text:anchor-type="paragraph"><draw:text-box fo:min-width="0.423cm" fo:min-height="0.474cm"><text:p text:style-name="P332"><text:span text:style-name="T54">7»</text:span></text:p></draw:text-box></draw:frame><draw:frame draw:style-name="fr84" svg:x="8.006cm" svg:y="1.102cm" text:anchor-type="paragraph"><draw:text-box fo:min-width="5.427cm" fo:min-height="0.474cm"><text:p text:style-name="P333"><text:span text:style-name="CharStyle28">José Andrés </text:span><text:span text:style-name="CharStyle29">Alonso de la Fuente</text:span></text:p></draw:text-box></draw:frame><draw:frame draw:style-name="fr85" svg:x="1.318cm" svg:y="2.185cm" svg:width="12.226cm" svg:height="17.127cm" text:anchor-type="paragraph"><draw:text-box><text:p text:style-name="P334"><text:span text:style-name="T76">Goldstein M.C. (ed.). </text:span><text:span text:style-name="T40">2001. </text:span><text:span text:style-name="CharStyle17">The New Tibetan-English Dictionary of Modern Tibetan.</text:span><text:span text:style-name="CharStyle16"><text:s text:c="1"/>Berkeley, Los Angeles, London.</text:span></text:p><text:p text:style-name="P335"><text:span text:style-name="CharStyle16">Golovacev V.C., Ivliev A.L., Pevnov A.M., Rykin P.O. 2011. </text:span><text:span text:style-name="CharStyle17">Tyrskiej stelyXV veka. Perevod, kom- mentarii, issledovanie, kitajskix, mongol’skogo i czurczen'skogo tekstov.</text:span><text:span text:style-name="CharStyle16"><text:s text:c="1"/>Sankt-Peterburg.</text:span></text:p><text:p text:style-name="P336"><text:span text:style-name="CharStyle16">Gorelova L.M. 2002. </text:span><text:span text:style-name="CharStyle17">Manchu Grammar.</text:span><text:span text:style-name="CharStyle16"><text:s text:c="1"/>Leiden.</text:span></text:p><text:p text:style-name="P337"><text:span text:style-name="CharStyle16">Grenoble L.A., Whaley L.J. 2003. The case for dialect </text:span><text:span text:style-name="T40">continua </text:span><text:span text:style-name="CharStyle16">in Tungusic (plural mor­phology). - Holisky D.A., Tuite K. (eds.). </text:span><text:span text:style-name="CharStyle17">Current trends in Caucasian, East European and Inner Asian Linguistics. Papers in Honor of Howard I. Aronson.</text:span><text:span text:style-name="CharStyle16"><text:s text:c="1"/>Amsterdam: 97-120.</text:span></text:p><text:p text:style-name="P338"><text:span text:style-name="CharStyle16">Gruzdeva E. 2004. Numeral classifiers in Nivkh. - </text:span><text:span text:style-name="T77">Sprachtypologie und Universalien­forschung</text:span><text:span text:style-name="T76"><text:s text:c="1"/></text:span><text:span text:style-name="CharStyle16">57.2/3: 300-329.</text:span></text:p><text:p text:style-name="P339"><text:span text:style-name="CharStyle16">Haenisch E. 1961. </text:span><text:span text:style-name="T77">Mandschu-Grammatik mit Lesestücken und </text:span><text:span text:style-name="CharStyle17">23 Textetafeln.</text:span><text:span text:style-name="CharStyle16"><text:s text:c="1"/>Leipzig.</text:span></text:p><text:p text:style-name="P340"><text:span text:style-name="CharStyle16">Haneda </text:span><text:span text:style-name="T76">Töru<text:tab/></text:span><text:span text:style-name="CharStyle16">1972 (1937). </text:span><text:span text:style-name="CharStyle17">Manju </text:span><text:span text:style-name="T41">Żi-ben </text:span><text:span text:style-name="CharStyle17">gisun kamcibuha bithe / Man-Wa jiten.</text:span></text:p><text:p text:style-name="P341"><text:span text:style-name="CharStyle16">Tokyo, Kyoto.</text:span></text:p><text:p text:style-name="P342"><text:span text:style-name="CharStyle16">Hauer E. 1930. Why the Sinologue should study Manchu. - </text:span><text:span text:style-name="CharStyle17">Journal of the North China Branch of the Royal Asiatic Society</text:span><text:span text:style-name="CharStyle16"><text:s text:c="1"/>61: 156-164.</text:span></text:p><text:p text:style-name="P343"><text:span text:style-name="CharStyle16">Hauer E. 1991 (1936). </text:span><text:span text:style-name="T76">Abriß der </text:span><text:span text:style-name="CharStyle16">manjurischen </text:span><text:span text:style-name="T76">Grammatik. </text:span><text:span text:style-name="CharStyle16">- Gimm Μ., Stary G., </text:span><text:span text:style-name="T76">Weiers </text:span><text:span text:style-name="CharStyle16">Μ. (eds.). </text:span><text:span text:style-name="T77">Klassische, moderne und bibliographische Studien zur Mandschuforschung. [= </text:span><text:span text:style-name="CharStyle17">Aetas </text:span><text:span text:style-name="T77">Manjurica 2].</text:span><text:span text:style-name="T76"><text:s text:c="1"/>Wiesbaden: 117-145.</text:span></text:p><text:p text:style-name="P344"><text:span text:style-name="T76">Hauer E. 2007 (1952-1955). </text:span><text:span text:style-name="T77">Handwörterbuch der Mandschusprache.</text:span><text:span text:style-name="T76"><text:s text:c="1"/>Wiesbaden.</text:span></text:p><text:p text:style-name="P345"><text:span text:style-name="T76">Hayata Teruhito ffl Teramura Masao<text:tab/>(eds.). 2004. </text:span><text:span text:style-name="T77">Daicinggurun-i yooni</text:span></text:p><text:p text:style-name="P346"><text:span text:style-name="T77">bithe / Daishin zensho. Zöho kaitei ■ Tsuketari Manshü-go, Kan-go sakuin.</text:span><text:span text:style-name="T76"><text:s text:c="1"/>[vols. 3]. Tökyö.</text:span></text:p><text:p text:style-name="P347"><text:span text:style-name="T76">Hayata Teruhiro<text:tab/>2012. Manshü-go </text:span><text:span text:style-name="CharStyle16">no </text:span><text:span text:style-name="T76">n-0 kötai </text:span><text:span text:style-name="CharStyle16">no </text:span><text:span text:style-name="T76">shiteki gaikan. - </text:span><text:span text:style-name="T77">Altai</text:span></text:p><text:p text:style-name="P348"><text:span text:style-name="T77">hakpo 22:</text:span><text:span text:style-name="T76"><text:s text:c="1"/>93-110.</text:span></text:p><text:p text:style-name="P349"><text:span text:style-name="T76">Hock H.H., Joseph B.D. 2009</text:span><text:span text:style-name="T78">2</text:span><text:span text:style-name="T76"><text:s text:c="1"/>(1995). </text:span><text:span text:style-name="CharStyle17">Language History, Language </text:span><text:span text:style-name="T77">Change, </text:span><text:span text:style-name="CharStyle17">and Language Relationship. An Introduction to Historical and Comparative Linguistics.</text:span><text:span text:style-name="CharStyle16"><text:s text:c="1"/>Berlin, New York.</text:span></text:p><text:p text:style-name="P350"><text:span text:style-name="T76">Hölzl </text:span><text:span text:style-name="CharStyle16">A. 2014. [Review of: Zikmundova (2013); in English], - </text:span><text:span text:style-name="CharStyle17">Studies in Language</text:span><text:span text:style-name="CharStyle16"><text:s text:c="1"/>38.1: 209-218.</text:span></text:p><text:p text:style-name="P351"><text:span text:style-name="T76">Hü </text:span><text:span text:style-name="CharStyle16">Zengyi<text:tab/></text:span><text:span text:style-name="T76">Chäoke </text:span><text:span text:style-name="CharStyle16">1986. </text:span><text:span text:style-name="T77">Ewenkeyü jiänzhi.</text:span><text:span text:style-name="T76"><text:s text:c="1"/></text:span><text:span text:style-name="CharStyle16">Beijing.</text:span></text:p><text:p text:style-name="P352"><text:span text:style-name="CharStyle16">Imanishi </text:span><text:span text:style-name="T76">Shunjü<text:tab/></text:span><text:span text:style-name="CharStyle16">1992. </text:span><text:span text:style-name="T77">Man-Wa Mo-Wa </text:span><text:span text:style-name="CharStyle17">taiyaku </text:span><text:span text:style-name="T77">Manshü </text:span><text:span text:style-name="CharStyle17">jitsuroku I Manju i</text:span></text:p><text:p text:style-name="P353"><text:span text:style-name="CharStyle17">yargiyan kooli.</text:span><text:span text:style-name="CharStyle16"><text:s text:c="1"/>Tokyo.</text:span></text:p><text:p text:style-name="P354"><text:span text:style-name="CharStyle16">Ivanovskiy A.0.1982 (1894). </text:span><text:span text:style-name="CharStyle17">Mandjurica I. Specimens of the Solon and the Dagur Languages. </text:span><text:span text:style-name="CharStyle16">Budapest.</text:span></text:p><text:p text:style-name="P355"><text:span text:style-name="CharStyle16">Jaxontov K.S. 1993. </text:span><text:span text:style-name="CharStyle17">Kniga </text:span><text:span text:style-name="T41">o śamanke </text:span><text:span text:style-name="CharStyle17">Nisan’.</text:span><text:span text:style-name="CharStyle16"><text:s text:c="1"/>Sankt-Peterburg.</text:span></text:p><text:p text:style-name="P356"><text:span text:style-name="T76">Jäschke </text:span><text:span text:style-name="CharStyle16">H.A. 1881. </text:span><text:span text:style-name="CharStyle17">A Tibetan-English Dictionary.</text:span><text:span text:style-name="CharStyle16"><text:s text:c="1"/>London.</text:span></text:p><text:p text:style-name="P357"><text:span text:style-name="CharStyle16">Jin Qlcong<text:tab/>1984. </text:span><text:span text:style-name="T77">Nüzhen </text:span><text:span text:style-name="CharStyle17">wen cidian.</text:span><text:span text:style-name="CharStyle16"><text:s text:c="1"/>Beijing.</text:span></text:p><text:p text:style-name="P358"><text:span text:style-name="CharStyle16">Ji </text:span><text:span text:style-name="T76">Yönghäi<text:tab/></text:span><text:span text:style-name="T40">Liii </text:span><text:span text:style-name="T76">Jingxiän<text:tab/>Qü Liüsheng JSAife.· 1986. </text:span><text:span text:style-name="T77">Mänyü yüfä.</text:span><text:span text:style-name="T76"><text:s text:c="1"/>Beijing.</text:span></text:p><text:p text:style-name="P359"><text:span text:style-name="T76">Ji Yönghäi<text:tab/>Zhäo Zhizhöng<text:tab/>1988. Nlshän sämän. - </text:span><text:span text:style-name="T77">Mänyü yänjiü</text:span><text:span text:style-name="T76"><text:s text:c="1"/>2:107-114.</text:span></text:p><text:p text:style-name="P360"><text:span text:style-name="T40">Kałużyński </text:span><text:span text:style-name="T76">S. 1977. </text:span><text:span text:style-name="T77">Die Sprache des mandschurischen Stammes Sibe aus der Gegend von Kuldscha.</text:span><text:span text:style-name="T76"><text:s text:c="1"/>Warszawa.</text:span></text:p></draw:text-box></draw:frame></text:p>
      </text:section>
      <text:section text:style-name="Sect22" text:name="Section22">
        <text:p text:style-name="P439"/>
        <text:p text:style-name="P49"><draw:frame draw:style-name="fr86" svg:x="1.344cm" svg:y="1.102cm" text:anchor-type="paragraph"><draw:text-box fo:min-width="10.347cm" fo:min-height="0.508cm"><text:p text:style-name="P361"><text:span text:style-name="CharStyle27">From converb to classifier? On the etymology of Literary Mancha</text:span><text:span text:style-name="T24"><text:s text:c="1"/>nofi</text:span></text:p></draw:text-box></draw:frame><draw:frame draw:style-name="fr87" svg:x="13.501cm" svg:y="1.187cm" text:anchor-type="paragraph"><draw:text-box fo:min-width="0.399cm" fo:min-height="0.474cm"><text:p text:style-name="P362"><text:span text:style-name="T24">79</text:span></text:p></draw:text-box></draw:frame><draw:frame draw:style-name="fr88" svg:x="1.309cm" svg:y="2.168cm" svg:width="12.243cm" svg:height="17.127cm" text:anchor-type="paragraph"><draw:text-box><text:p text:style-name="P363"><text:span text:style-name="CharStyle16">Kanda N.. Shimada J., Matsumura J., Okamoto K., Honda Μ., Okada H. (eds.). 1955. </text:span><text:span text:style-name="CharStyle17">Tongki fuka sindaha hergen i dangse </text:span><text:span text:style-name="T77">(Mänwen läodängl </text:span><text:span text:style-name="CharStyle17">Manbun </text:span><text:span text:style-name="T77">rötö). </text:span><text:span text:style-name="CharStyle17">The Secret Chronicles of the Manchu Dynasty 1607-1637.</text:span><text:span text:style-name="CharStyle16"><text:s text:c="1"/>[vol. 1: T’ai-tsu 1]. Tokyo.</text:span></text:p><text:p text:style-name="P364"><text:span text:style-name="CharStyle16">Kane D. 1989. </text:span><text:span text:style-name="CharStyle17">The Sino-Jurchen Vocabulary of the Bureau of Interpreters.</text:span><text:span text:style-name="CharStyle16"><text:s text:c="1"/>Bloomington.</text:span></text:p><text:p text:style-name="P365"><text:span text:style-name="CharStyle16">Kawachi Yoshihiro 'Mrt Kiyose </text:span><text:span text:style-name="T76">Gisaburö Norikura<text:tab/></text:span><text:span text:style-name="CharStyle16">[ft. 2002. </text:span><text:span text:style-name="CharStyle17">Man-</text:span></text:p><text:p text:style-name="P366"><text:span text:style-name="T77">shü-go </text:span><text:span text:style-name="CharStyle17">bungo </text:span><text:span text:style-name="T77">nyümon.</text:span><text:span text:style-name="T76"><text:s text:c="1"/></text:span><text:span text:style-name="CharStyle16">Kyoto.</text:span></text:p><text:p text:style-name="P367"><text:span text:style-name="CharStyle16">Kim Juwon et al. 2008. </text:span><text:span text:style-name="CharStyle17">Materials of Spoken Manchu.</text:span><text:span text:style-name="CharStyle16"><text:s text:c="1"/>Seoul.</text:span></text:p><text:p text:style-name="P368"><text:span text:style-name="CharStyle16">Kiyose G. 1977. </text:span><text:span text:style-name="CharStyle17">A Study of the Jurchen Language and Script.</text:span><text:span text:style-name="CharStyle16"><text:s text:c="1"/>Kyoto.</text:span></text:p><text:p text:style-name="P369"><text:span text:style-name="CharStyle16">Konstantinova O.A. 1964. </text:span><text:span text:style-name="CharStyle17">Evenkijskij jazyk. Fonetika, morfologija.</text:span><text:span text:style-name="CharStyle16"><text:s text:c="1"/>Moskva, Leningrad.</text:span></text:p><text:p text:style-name="P370"><text:span text:style-name="CharStyle16">Krejnovic E.A. 1955. Giljacko-tunguso-man’czurskie jazykovye paralleli. - </text:span><text:span text:style-name="CharStyle17">Doklady i soob- </text:span><text:span text:style-name="T41">śćenija </text:span><text:span text:style-name="CharStyle17">Instituta Jazykoznanija AN SSSR</text:span><text:span text:style-name="CharStyle16"><text:s text:c="1"/>8:135-167.</text:span></text:p><text:p text:style-name="P371"><text:span text:style-name="CharStyle16">Kurakichi Shiratori pf </text:span><text:span text:style-name="T76">ÖÄ· </text:span><text:span text:style-name="CharStyle16">1970 (1914-1916). </text:span><text:span text:style-name="T76">Chösengo </text:span><text:span text:style-name="CharStyle16">to Ural-Altai-go to no hikaku </text:span><text:span text:style-name="T76">kenkyü. </text:span><text:span text:style-name="CharStyle16">- </text:span><text:span text:style-name="CharStyle17">Shiratori Kurakichi </text:span><text:span text:style-name="T77">zenshü.</text:span><text:span text:style-name="T76"><text:s text:c="1"/></text:span><text:span text:style-name="CharStyle16">[vol. 3: </text:span><text:span text:style-name="T77">Chösenshi kenkyü],</text:span><text:span text:style-name="T76"><text:s text:c="1"/></text:span><text:span text:style-name="CharStyle16">Tokyo: 1-280.</text:span></text:p><text:p text:style-name="P372"><text:span text:style-name="CharStyle16">Li </text:span><text:span text:style-name="T76">Shiilän<text:tab/>Zhöngqiän </text:span><text:span text:style-name="CharStyle16">{4’ijSt. 1986. </text:span><text:span text:style-name="T77">Xiboyü </text:span><text:span text:style-name="CharStyle17">jianzhi.</text:span><text:span text:style-name="CharStyle16"><text:s text:c="1"/>Beijing.</text:span></text:p><text:p text:style-name="P373"><text:span text:style-name="CharStyle16">Martin S.E., </text:span><text:span text:style-name="T76">Lee </text:span><text:span text:style-name="CharStyle16">Y.H., Chang S.-U. 1967. </text:span><text:span text:style-name="CharStyle17">A Korean-English Dictionary.</text:span><text:span text:style-name="CharStyle16"><text:s text:c="1"/>New Haven, London.</text:span></text:p><text:p text:style-name="P374"><text:span text:style-name="CharStyle16">Menges K.H. 1978. Problems of Tungus Linguistics. - </text:span><text:span text:style-name="CharStyle17">Anthropos</text:span><text:span text:style-name="CharStyle16"><text:s text:c="1"/>73: 367-400.</text:span></text:p><text:p text:style-name="P375"><text:span text:style-name="CharStyle16">Miller R.A. 1984. Korean and Altaic. - </text:span><text:span text:style-name="CharStyle17">Journal of Korean Studies</text:span><text:span text:style-name="CharStyle16"><text:s text:c="1"/>5:143-171.</text:span></text:p><text:p text:style-name="P376"><text:span text:style-name="CharStyle16">Moellendorf P.G. von. 1894. The Ghilyak Language. - </text:span><text:span text:style-name="CharStyle17">The China Review</text:span><text:span text:style-name="CharStyle16"><text:s text:c="1"/>21:141-146.</text:span></text:p><text:p text:style-name="P377"><text:span text:style-name="T76">Näher </text:span><text:span text:style-name="CharStyle16">C. 1998. On the periodization of Written Manchu. - </text:span><text:span text:style-name="CharStyle17">Saksaha</text:span><text:span text:style-name="CharStyle16"><text:s text:c="1"/>3: 22-30.</text:span></text:p><text:p text:style-name="P378"><text:span text:style-name="CharStyle16">Nikolaeva I., Tolskaya Μ. 2001. </text:span><text:span text:style-name="CharStyle17">A Grammar ofUdihe.</text:span><text:span text:style-name="CharStyle16"><text:s text:c="1"/>Berlin.</text:span></text:p><text:p text:style-name="P379"><text:span text:style-name="T76">Norde </text:span><text:span text:style-name="CharStyle16">Μ. 2009. </text:span><text:span text:style-name="CharStyle17">Degrammaticalization.</text:span><text:span text:style-name="CharStyle16"><text:s text:c="1"/>Oxford.</text:span></text:p><text:p text:style-name="P380"><text:span text:style-name="T76">Norde </text:span><text:span text:style-name="CharStyle16">Μ. 2012. Lehmann's parameters revisited. - Davidse K., Breban T, </text:span><text:span text:style-name="T76">Brems </text:span><text:span text:style-name="CharStyle16">L., Mortel- mans T. (eds.). </text:span><text:span text:style-name="CharStyle17">Grammaticalization and Language Change. New Reflections.</text:span><text:span text:style-name="CharStyle16"><text:s text:c="1"/>Amsterdam, Philadelphia: 73-110.</text:span></text:p><text:p text:style-name="P381"><text:span text:style-name="CharStyle16">Norman J. 1996. On Some Manchu Etymologies. - </text:span><text:span text:style-name="CharStyle17">Saksaha</text:span><text:span text:style-name="CharStyle16"><text:s text:c="1"/>1: 1-5.</text:span></text:p><text:p text:style-name="P382"><text:span text:style-name="CharStyle16">Norman J. 2013. </text:span><text:span text:style-name="CharStyle17">A Comprehensive Manchu-English Dictionary.</text:span><text:span text:style-name="CharStyle16"><text:s text:c="1"/>Cambridge, London.</text:span></text:p><text:p text:style-name="P383"><text:span text:style-name="CharStyle16">Nowak Μ., Durrant S. 1977. </text:span><text:span text:style-name="CharStyle17">The Tale of the Nisan Shamaness. A Manchu Folk.</text:span><text:span text:style-name="CharStyle16"><text:s text:c="1"/>Seattle, London. Ozolinja L.V. 2013. </text:span><text:span text:style-name="CharStyle17">Grammatika orokskogo jazyka.</text:span><text:span text:style-name="CharStyle16"><text:s text:c="1"/>Novosibirsk.</text:span></text:p><text:p text:style-name="P384"><text:span text:style-name="CharStyle16">Pevnov A.M. 2016. O dvux </text:span><text:span text:style-name="T40">tipologićeski </text:span><text:span text:style-name="CharStyle16">redkix osobennostjax orokskogo (uil’ta) jazyka. - Kurpaska Μ., Wicherkiewicz T, Kanert Μ. (eds.). </text:span><text:span text:style-name="CharStyle17">Thesaurus gentium &amp; linguarum. A Festschrift to Honour Professor Alfred F. Majewicz.</text:span><text:span text:style-name="CharStyle16"><text:s text:c="1"/></text:span><text:span text:style-name="T40">Poznań: </text:span><text:span text:style-name="CharStyle16">285-294.</text:span></text:p><text:p text:style-name="P385"><text:span text:style-name="CharStyle16">Poppe N.N. 2006</text:span><text:span text:style-name="T62">2</text:span><text:span text:style-name="CharStyle16"><text:s text:c="1"/>(1954). </text:span><text:span text:style-name="CharStyle17">Grammar of Written Mongolian.</text:span><text:span text:style-name="CharStyle16"><text:s text:c="1"/>Wiesbaden.</text:span></text:p><text:p text:style-name="P386"><text:span text:style-name="CharStyle16">Ramstedt G.J. 1949. </text:span><text:span text:style-name="CharStyle17">Studies in Korean Etymology.</text:span><text:span text:style-name="CharStyle16"><text:s text:c="1"/>Helsinki.</text:span></text:p><text:p text:style-name="P387"><text:span text:style-name="CharStyle16">Ramstedt G.J. 1952. </text:span><text:span text:style-name="T77">Einführung </text:span><text:span text:style-name="CharStyle17">in die altaische </text:span><text:span text:style-name="T77">Sprachwissenschaft,</text:span><text:span text:style-name="T76"><text:s text:c="1"/></text:span><text:span text:style-name="CharStyle16">[vol. 2: </text:span><text:span text:style-name="T77">Formenlehre], </text:span><text:span text:style-name="CharStyle16">Helsinki.</text:span></text:p><text:p text:style-name="P388"><text:span text:style-name="CharStyle16">Ramstedt G.J. 1997 (1939). </text:span><text:span text:style-name="CharStyle17">A Korean Grammar.</text:span><text:span text:style-name="CharStyle16"><text:s text:c="1"/>Helsinki.</text:span></text:p><text:p text:style-name="P389"><text:span text:style-name="T40">Różycki </text:span><text:span text:style-name="CharStyle16">W. 1981. </text:span><text:span text:style-name="CharStyle17">A Reverse Index of Manchu.</text:span><text:span text:style-name="CharStyle16"><text:s text:c="1"/>Bloomington.</text:span></text:p><text:p text:style-name="P390"><text:span text:style-name="T40">Różycki </text:span><text:span text:style-name="CharStyle16">W. 1994. </text:span><text:span text:style-name="CharStyle17">Mongol Elements in Manchu.</text:span><text:span text:style-name="CharStyle16"><text:s text:c="1"/>Bloomington.</text:span></text:p><text:p text:style-name="P391"><text:span text:style-name="CharStyle16">Russell P. 1995. </text:span><text:span text:style-name="CharStyle17">An Introduction to the Celtic Languages.</text:span><text:span text:style-name="CharStyle16"><text:s text:c="1"/>London.</text:span></text:p><text:p text:style-name="P392"><text:span text:style-name="CharStyle16">Schwartz H.G. 1992. </text:span><text:span text:style-name="CharStyle17">An Uyghur-English Dictionary.</text:span><text:span text:style-name="CharStyle16"><text:s text:c="1"/>Bellingham.</text:span></text:p></draw:text-box></draw:frame></text:p>
      </text:section>
      <text:section text:style-name="Sect23" text:name="Section23">
        <text:p text:style-name="P440"/>
        <text:p text:style-name="P53"><draw:frame draw:style-name="fr89" svg:x="1.083cm" svg:y="1.157cm" text:anchor-type="paragraph"><draw:text-box fo:min-width="0.448cm" fo:min-height="0.474cm"><text:p text:style-name="P395"><text:span text:style-name="T39">8o</text:span></text:p></draw:text-box></draw:frame><draw:frame draw:style-name="fr92" svg:x="8.221cm" svg:y="1.139cm" text:anchor-type="paragraph"><draw:text-box fo:min-width="5.427cm" fo:min-height="0.474cm"><text:p text:style-name="P396"><text:span text:style-name="CharStyle28">José </text:span><text:span text:style-name="T39">Andres </text:span><text:span text:style-name="CharStyle29">Alonso de la Fuente</text:span></text:p></draw:text-box></draw:frame><draw:frame draw:style-name="fr93" svg:x="1.506cm" svg:y="2.215cm" svg:width="12.234cm" svg:height="10.507cm" text:anchor-type="paragraph"><draw:text-box><text:p text:style-name="P397"><text:span text:style-name="T40">Stary G. 1983. </text:span><text:span text:style-name="T77">Emu tanggü orin sakda-i gisun sarkiyan / Erzählungen der 120 Alten. Beiträge zur mandschurischen Kulturgeschichte.</text:span><text:span text:style-name="T76"><text:s text:c="1"/>Wiesbaden.</text:span></text:p><text:p text:style-name="P398"><text:span text:style-name="T76">Sunik O.P. 1958. </text:span><text:span text:style-name="T77">Kur-urmijskij </text:span><text:span text:style-name="T41">dialekt. </text:span><text:span text:style-name="T77">Issledovanija </text:span><text:span text:style-name="T41">i materiały </text:span><text:span text:style-name="T77">po nanajskomu jazyku. </text:span><text:span text:style-name="T76">Leningrad.</text:span></text:p><text:p text:style-name="P399"><text:span text:style-name="T76">Sunik O.P. 1982. </text:span><text:span text:style-name="T77">Suscestvitel’noe v tunguso-man'czurskix jazykax.</text:span><text:span text:style-name="T76"><text:s text:c="1"/>Leningrad.</text:span></text:p><text:p text:style-name="P400"><text:span text:style-name="T76">TMS = Cincius V.I. (ed.). 1975-1977. </text:span><text:span text:style-name="T77">Sravnitel’nyj slovar' tunguso-man’czurskix jazykov. </text:span><text:span text:style-name="T76">[vols. 2]. Leningrad.</text:span></text:p><text:p text:style-name="P401"><text:span text:style-name="CharStyle16">Trask </text:span><text:span text:style-name="T76">R.L. 2015</text:span><text:span text:style-name="T78">3</text:span><text:span text:style-name="T76"><text:s text:c="1"/>(1996). </text:span><text:span text:style-name="CharStyle17">Trask’s Historical Linguistics,</text:span><text:span text:style-name="CharStyle16"><text:s text:c="1"/>[revised by R.M. Millar]. London, New York.</text:span></text:p><text:p text:style-name="P402"><text:span text:style-name="CharStyle16">Tserenpil D., Kullmann R. 2008</text:span><text:span text:style-name="T62">4</text:span><text:span text:style-name="CharStyle16"><text:s text:c="1"/>(1996). </text:span><text:span text:style-name="CharStyle17">Mongolian Grammar.</text:span><text:span text:style-name="CharStyle16"><text:s text:c="1"/>Ulaanbaatar.</text:span></text:p><text:p text:style-name="P403"><text:span text:style-name="CharStyle16">Tsumagari Toshiro<text:tab/>2001. </text:span><text:span text:style-name="T77">Manshü-go nyümon 20-kö.</text:span><text:span text:style-name="T76"><text:s text:c="1"/></text:span><text:span text:style-name="CharStyle16">Tokyo.</text:span></text:p><text:p text:style-name="P404"><text:span text:style-name="CharStyle16">Tsumagari </text:span><text:span text:style-name="T76">Toshirö<text:tab/></text:span><text:span text:style-name="CharStyle16">2006. Morphological status of the Manchu case markers. -</text:span></text:p><text:p text:style-name="P405"><text:span text:style-name="CharStyle16">Pozzi A., Janhunen J.A., </text:span><text:span text:style-name="T76">Weiers </text:span><text:span text:style-name="CharStyle16">Μ. (eds.). </text:span><text:span text:style-name="CharStyle17">Tumen jalafun jecen </text:span><text:span text:style-name="T77">akü. </text:span><text:span text:style-name="CharStyle17">Manchu Studies in Honour of Giovanni Stary.</text:span><text:span text:style-name="CharStyle16"><text:s text:c="1"/>Wiesbaden: 225-233.</text:span></text:p><text:p text:style-name="P406"><text:span text:style-name="CharStyle16">Vasilevic G.M. 1940. </text:span><text:span text:style-name="CharStyle17">Ocerk grammatika evenkijskogo (tungusskogo) jazyka.</text:span><text:span text:style-name="CharStyle16"><text:s text:c="1"/>Leningrad.</text:span></text:p><text:p text:style-name="P407"><text:span text:style-name="T76">Vietze </text:span><text:span text:style-name="CharStyle16">H.-P. 1969. Plural, Dual </text:span><text:span text:style-name="T76">und Nominalklassen </text:span><text:span text:style-name="CharStyle16">in altaischen </text:span><text:span text:style-name="T76">Sprachen. </text:span><text:span text:style-name="CharStyle16">- </text:span><text:span text:style-name="T77">Wissenschaft­liche Zeitschrift der Humboldt-Universität zu Berlin</text:span><text:span text:style-name="T76"><text:s text:c="1"/>18.3: 481-512.</text:span></text:p><text:p text:style-name="P408"><text:span text:style-name="CharStyle16">Yamamoto </text:span><text:span text:style-name="T76">Kengo<text:tab/></text:span><text:span text:style-name="CharStyle16">o'-</text:span><text:span text:style-name="T76">1969. </text:span><text:span text:style-name="T77">Manshü-go kögo kiso goi shü.</text:span><text:span text:style-name="T76"><text:s text:c="1"/>Tökyö.</text:span></text:p><text:p text:style-name="P409"><text:span text:style-name="T76">Zaxarov 1.1875. </text:span><text:span text:style-name="T77">Polnyj man’czursko-russkij slovar’.</text:span><text:span text:style-name="T76"><text:s text:c="1"/>Sanktpeterburg.</text:span></text:p><text:p text:style-name="P410"><text:span text:style-name="T76">Zaxarov I. 2010 (1879). </text:span><text:span text:style-name="T77">Grammatika man’czurskago jazyka.</text:span><text:span text:style-name="T76"><text:s text:c="1"/>Folkestone, Sanktpeterburg. Zhäo Jie 1989. </text:span><text:span text:style-name="T77">Xiändäi mänyü yänjiü.</text:span><text:span text:style-name="T76"><text:s text:c="1"/>Beijing.</text:span></text:p><text:p text:style-name="P411"><text:span text:style-name="T76">Zhiqung </text:span><text:span text:style-name="CharStyle16">Xing </text:span><text:span text:style-name="T76">J. 2012. </text:span><text:span text:style-name="CharStyle16">Semantic change </text:span><text:span text:style-name="T76">in </text:span><text:span text:style-name="CharStyle16">the </text:span><text:span text:style-name="T76">grammaticalization </text:span><text:span text:style-name="CharStyle16">of classifiers </text:span><text:span text:style-name="T76">in Mandarin Chinese. - Zhiqung </text:span><text:span text:style-name="CharStyle16">Xing J. </text:span><text:span text:style-name="T76">(ed.). </text:span><text:span text:style-name="CharStyle17">Newest </text:span><text:span text:style-name="T77">Trends in </text:span><text:span text:style-name="CharStyle17">the Study of </text:span><text:span text:style-name="T77">Grammaticalization </text:span><text:span text:style-name="CharStyle17">and </text:span><text:span text:style-name="T77">Lexicalization in Chinese.</text:span><text:span text:style-name="T76"><text:s text:c="1"/>Berlin, Boston: 169-212.</text:span></text:p><text:p text:style-name="P412"><text:span text:style-name="T76">Zikmundovä V. 2013. </text:span><text:span text:style-name="CharStyle17">Spoken </text:span><text:span text:style-name="T77">Sibe. </text:span><text:span text:style-name="CharStyle17">Morphology of the Inflected Parts of Speech.</text:span><text:span text:style-name="CharStyle16"><text:s text:c="1"/>Praha.</text:span></text:p></draw:text-box></draw:frame><draw:frame draw:style-name="fr94" svg:x="7.121cm" svg:y="13.585cm" text:anchor-type="paragraph"><draw:text-box fo:min-width="1.025cm" fo:min-height="1.007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style:font-face style:name="SimSun" svg:font-family="'SimSun'"/>
    <style:font-face style:name="Arial" svg:font-family="'Arial'"/>
    <style:font-face style:name="Cambria" svg:font-family="'Cambr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8" style:display-name="CharStyle8"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9" style:display-name="CharStyle9" style:parent-style-name="CharStyle8">
      <style:text-properties fo:font-weight="bold" style:font-weight-asian="bold" style:font-weight-complex="bold" fo:font-size="11.pt" style:font-size-asian="11.pt" style:font-size-complex="11.pt" style:text-scale="100.%" fo:letter-spacing="0.000cm" fo:color="#000000" style:text-position="0.%"/>
    </style:style>
    <style:style style:family="text" style:name="CharStyle11" style:display-name="CharStyle11"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eorgia" style:font-name-asian="Georgia" style:font-name-complex="Georgia"/>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mbria" style:font-name-asian="Cambria" style:font-name-complex="Cambria"/>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es" style:language-asian="es" style:language-complex="es" fo:country="ES" style:country-asian="ES" style:country-complex="ES" style:text-scale="100.%" fo:letter-spacing="0.000cm" fo:color="#000000" style:text-position="0.%"/>
    </style:style>
    <style:style style:family="text" style:name="CharStyle25" style:display-name="CharStyle25" style:parent-style-name="CharStyle23">
      <style:text-properties fo:language="es" style:language-asian="es" style:language-complex="es" fo:country="ES" style:country-asian="ES" style:country-complex="ES" fo:font-variant="small-caps"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8" style:display-name="CharStyle28" style:parent-style-name="CharStyle27">
      <style:text-properties fo:language="es" style:language-asian="es" style:language-complex="es" fo:country="ES" style:country-asian="ES" style:country-complex="ES" fo:font-style="normal" style:font-style-asian="normal" style:font-style-complex="normal" fo:font-size="10.pt" style:font-size-asian="10.pt" style:font-size-complex="10.pt" style:text-scale="100.%" fo:letter-spacing="0.000cm" fo:color="#000000" style:text-position="0.%"/>
    </style:style>
    <style:style style:family="text" style:name="CharStyle29" style:display-name="CharStyle29" style:parent-style-name="CharStyle27">
      <style:text-properties fo:language="es" style:language-asian="es" style:language-complex="es" fo:country="ES" style:country-asian="ES" style:country-complex="ES" fo:font-style="normal" style:font-style-asian="normal" style:font-style-complex="normal" fo:font-variant="small-caps" fo:font-size="10.pt" style:font-size-asian="10.pt" style:font-size-complex="10.pt" style:text-scale="100.%" fo:letter-spacing="0.000cm" fo:color="#000000" style:text-position="0.%"/>
    </style:style>
    <style:style style:family="text" style:name="CharStyle30" style:display-name="CharStyle30" style:parent-style-name="CharStyle21">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31" style:display-name="CharStyle31"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4" style:display-name="CharStyle34" style:parent-style-name="CharStyle3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5" style:display-name="CharStyle35" style:parent-style-name="CharStyle23">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36" style:display-name="CharStyle36" style:parent-style-name="CharStyle16">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37" style:display-name="CharStyle37" style:parent-style-name="CharStyle16">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38" style:display-name="CharStyle38" style:parent-style-name="CharStyle1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9" style:display-name="CharStyle39" style:parent-style-name="CharStyle19">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40" style:display-name="CharStyle40" style:parent-style-name="CharStyle21">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41" style:display-name="CharStyle41" style:parent-style-name="CharStyle21">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42" style:display-name="CharStyle42" style:parent-style-name="CharStyle21">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43" style:display-name="CharStyle43" style:parent-style-name="CharStyle23">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44" style:display-name="CharStyle44" style:parent-style-name="CharStyle27">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7" style:display-name="CharStyle47" style:parent-style-name="CharStyle46">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48" style:display-name="CharStyle48" style:parent-style-name="CharStyle46">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49" style:display-name="CharStyle49" style:parent-style-name="CharStyle46">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50" style:display-name="CharStyle50" style:parent-style-name="CharStyle46">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53" style:display-name="CharStyle53" style:parent-style-name="CharStyle5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4" style:display-name="CharStyle54" style:parent-style-name="CharStyle46">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55" style:display-name="CharStyle55" style:parent-style-name="CharStyle46">
      <style:text-properties fo:language="en" style:language-asian="en" style:language-complex="en" fo:country="US" style:country-asian="US" style:country-complex="US" fo:font-style="italic" style:font-style-asian="italic" style:font-style-complex="italic" fo:font-size="9.pt" style:font-size-asian="9.pt" style:font-size-complex="9.pt" style:font-name="SimSun" style:font-name-asian="SimSun" style:font-name-complex="SimSu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600cm" fo:line-height="113.%"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7" style:display-name="Tekst treści (5)">
      <style:paragraph-properties fo:background-color="transparent" fo:text-align="center"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10" style:display-name="Tekst treści (4)">
      <style:paragraph-properties fo:background-color="transparent" fo:margin-bottom="0.776cm" fo:text-align="center"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eorgia" style:font-name-asian="Georgia" style:font-name-complex="Georgia"/>
    </style:style>
    <style:style style:family="paragraph" style:name="Style12" style:display-name="Nagłówek #1">
      <style:paragraph-properties fo:background-color="transparent" fo:margin-bottom="1.094cm" fo:line-height="115.%"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5" style:display-name="Tekst treści (2)">
      <style:paragraph-properties fo:background-color="transparent" fo:line-height="122.%" fo:margin-left="0.600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Nagłówek #2">
      <style:paragraph-properties fo:background-color="transparent" fo:margin-bottom="0.282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mbria" style:font-name-asian="Cambria" style:font-name-complex="Cambria"/>
    </style:style>
    <style:style style:family="paragraph" style:name="Style20" style:display-name="Tekst treści">
      <style:paragraph-properties fo:background-color="transparent" fo:line-height="115.%" fo:text-indent="0.071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32" style:display-name="Stopka">
      <style:paragraph-properties fo:background-color="transparent" fo:line-height="122.%" fo:margin-left="0.670cm"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5" style:display-name="Inne">
      <style:paragraph-properties fo:background-color="transparent" fo:line-height="115.%" fo:text-indent="0.071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1" style:display-name="Podpis tabeli">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1" style:display-name="T21" style:parent-style-name="CharStyle24">
      <style:text-properties fo:language="en" style:language-asian="en" style:language-complex="en" fo:country="US" style:country-asian="US" style:country-complex="US" fo:color="#000000"/>
    </style:style>
    <style:style style:family="text" style:name="T22" style:display-name="T22" style:parent-style-name="CharStyle24">
      <style:text-properties fo:color="#000000"/>
    </style:style>
    <style:style style:family="text" style:name="T23" style:display-name="T23" style:parent-style-name="CharStyle25">
      <style:text-properties fo:color="#000000"/>
    </style:style>
    <style:style style:family="text" style:name="T36" style:display-name="T36" style:parent-style-name="CharStyle35">
      <style:text-properties fo:color="#000000"/>
    </style:style>
    <style:style style:family="text" style:name="T65" style:display-name="T65" style:parent-style-name="CharStyle43">
      <style:text-properties fo:color="#000000"/>
    </style:style>
    <style:style style:family="text" style:name="T79" style:display-name="T79" style:parent-style-name="CharStyle24">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65" style:display-name="P65" style:parent-style-name="Style22">
      <style:paragraph-properties fo:background-color="transparent" fo:margin-top="0.000cm" fo:margin-bottom="0.000cm" fo:line-height="100.%" fo:margin-left="0.000cm" fo:margin-right="0.000cm" fo:text-indent="0.000cm" fo:text-align="left" style:page-number="auto">
        <style:tab-stops>
          <style:tab-stop style:position="12.463cm" style:type="right"/>
        </style:tab-stops>
      </style:paragraph-properties>
      <style:text-properties/>
    </style:style>
    <style:style style:family="paragraph" style:name="P75" style:display-name="P75" style:parent-style-name="Style22">
      <style:paragraph-properties fo:background-color="transparent" fo:margin-top="0.000cm" fo:margin-bottom="0.000cm" fo:line-height="100.%" fo:margin-left="0.000cm" fo:margin-right="0.000cm" fo:text-indent="0.000cm" fo:text-align="left" style:page-number="auto">
        <style:tab-stops>
          <style:tab-stop style:position="12.438cm" style:type="right"/>
        </style:tab-stops>
      </style:paragraph-properties>
      <style:text-properties/>
    </style:style>
    <style:style style:family="paragraph" style:name="P194" style:display-name="P194" style:parent-style-name="Style22">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393" style:display-name="P393" style:parent-style-name="Style22">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394" style:display-name="P39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1.007cm" fo:margin-top="1.007cm"/>
      </style:footer-style>
    </style:page-layout>
  </office:automatic-styles>
  <office:master-styles>
    <style:master-page style:name="PageStyle0" style:page-layout-name="Mpm0">
      <style:header>
        <text:p text:style-name="P416"/>
      </style:header>
      <style:footer>
        <text:p text:style-name="P416"/>
      </style:footer>
    </style:master-page>
    <style:master-page style:name="PageStyle1" style:page-layout-name="Mpm1">
      <style:header>
        <text:p text:style-name="P416"/>
      </style:header>
      <style:footer>
        <text:p text:style-name="P416"/>
      </style:footer>
    </style:master-page>
    <style:master-page style:name="PageStyle2" style:page-layout-name="Mpm2">
      <style:header>
        <text:p text:style-name="P416"/>
      </style:header>
      <style:footer>
        <text:p text:style-name="P416"/>
      </style:footer>
    </style:master-page>
    <style:master-page style:name="PageStyle3" style:page-layout-name="Mpm3">
      <style:header>
        <text:p text:style-name="P416"/>
      </style:header>
      <style:footer>
        <text:p text:style-name="P416"/>
      </style:footer>
    </style:master-page>
    <style:master-page style:name="PageStyle4" style:page-layout-name="Mpm4">
      <style:header>
        <text:p text:style-name="P416"/>
      </style:header>
      <style:footer>
        <text:p text:style-name="P416"/>
      </style:footer>
    </style:master-page>
    <style:master-page style:name="PageStyle5" style:page-layout-name="Mpm5">
      <style:header>
        <text:p text:style-name="P416"/>
      </style:header>
      <style:footer>
        <text:p text:style-name="P416"/>
      </style:footer>
    </style:master-page>
    <style:master-page style:name="PageStyle6" style:page-layout-name="Mpm6">
      <style:header>
        <text:p text:style-name="P416"/>
      </style:header>
      <style:footer>
        <text:p text:style-name="P416"/>
      </style:footer>
    </style:master-page>
    <style:master-page style:name="PageStyle7" style:page-layout-name="Mpm7">
      <style:header>
        <text:p text:style-name="P416"/>
      </style:header>
      <style:footer>
        <text:p text:style-name="P416"/>
      </style:footer>
    </style:master-page>
    <style:master-page style:name="PageStyle8" style:page-layout-name="Mpm8">
      <style:header>
        <text:p text:style-name="P416"/>
      </style:header>
      <style:footer>
        <text:p text:style-name="P416"/>
      </style:footer>
    </style:master-page>
    <style:master-page style:name="PageStyle9" style:page-layout-name="Mpm9">
      <style:header>
        <text:p text:style-name="P416"/>
      </style:header>
      <style:footer>
        <text:p text:style-name="P416"/>
      </style:footer>
    </style:master-page>
    <style:master-page style:name="PageStyle10" style:page-layout-name="Mpm10">
      <style:header>
        <text:p text:style-name="P416"/>
      </style:header>
      <style:footer>
        <text:p text:style-name="P416"/>
      </style:footer>
    </style:master-page>
    <style:master-page style:name="PageStyle11" style:page-layout-name="Mpm11">
      <style:header>
        <text:p text:style-name="P416"/>
      </style:header>
      <style:footer>
        <text:p text:style-name="P416"/>
      </style:footer>
    </style:master-page>
    <style:master-page style:name="PageStyle12" style:page-layout-name="Mpm12">
      <style:header>
        <text:p text:style-name="P416"/>
      </style:header>
      <style:footer>
        <text:p text:style-name="P416"/>
      </style:footer>
    </style:master-page>
    <style:master-page style:name="PageStyle13" style:page-layout-name="Mpm13">
      <style:header>
        <text:p text:style-name="P416"/>
      </style:header>
      <style:footer>
        <text:p text:style-name="P416"/>
      </style:footer>
    </style:master-page>
    <style:master-page style:name="PageStyle14" style:page-layout-name="Mpm14">
      <style:header>
        <text:p text:style-name="P416"/>
      </style:header>
      <style:footer>
        <text:p text:style-name="P416"/>
      </style:footer>
    </style:master-page>
    <style:master-page style:name="PageStyle15" style:page-layout-name="Mpm15">
      <style:header>
        <text:p text:style-name="P416"/>
      </style:header>
      <style:footer>
        <text:p text:style-name="P416"/>
      </style:footer>
    </style:master-page>
    <style:master-page style:name="PageStyle16" style:page-layout-name="Mpm16">
      <style:header>
        <text:p text:style-name="P416"/>
      </style:header>
      <style:footer>
        <text:p text:style-name="P416"/>
      </style:footer>
    </style:master-page>
    <style:master-page style:name="PageStyle17" style:page-layout-name="Mpm17">
      <style:header>
        <text:p text:style-name="P416"/>
      </style:header>
      <style:footer>
        <text:p text:style-name="P416"/>
      </style:footer>
    </style:master-page>
    <style:master-page style:name="PageStyle18" style:page-layout-name="Mpm18">
      <style:header>
        <text:p text:style-name="P416"/>
      </style:header>
      <style:footer>
        <text:p text:style-name="P416"/>
      </style:footer>
    </style:master-page>
    <style:master-page style:name="PageStyle19" style:page-layout-name="Mpm19">
      <style:header>
        <text:p text:style-name="P416"/>
      </style:header>
      <style:footer>
        <text:p text:style-name="P416"/>
      </style:footer>
    </style:master-page>
    <style:master-page style:name="PageStyle20" style:page-layout-name="Mpm20">
      <style:header>
        <text:p text:style-name="P416"/>
      </style:header>
      <style:footer>
        <text:p text:style-name="P416"/>
      </style:footer>
    </style:master-page>
    <style:master-page style:name="PageStyle21" style:page-layout-name="Mpm21">
      <style:header>
        <text:p text:style-name="P416"/>
      </style:header>
      <style:footer>
        <text:p text:style-name="P416"/>
      </style:footer>
    </style:master-page>
    <style:master-page style:name="PageStyle22" style:page-layout-name="Mpm22">
      <style:header>
        <text:p text:style-name="P416"/>
      </style:header>
      <style:footer>
        <text:p text:style-name="P416"/>
      </style:footer>
    </style:master-page>
    <style:master-page style:name="PageStyle23" style:page-layout-name="Mpm23">
      <style:header>
        <text:p text:style-name="P416"/>
      </style:header>
      <style:footer>
        <text:p text:style-name="P4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