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3">
      <style:text-properties style:text-position="25%" fo:color="#000000"/>
    </style:style>
    <style:style style:family="text" style:name="T7" style:display-name="T7" style:parent-style-name="CharStyle13">
      <style:text-properties fo:language="de" style:language-asian="de" style:language-complex="de" fo:color="#000000"/>
    </style:style>
    <style:style style:family="text" style:name="T8" style:display-name="T8" style:parent-style-name="CharStyle13">
      <style:text-properties fo:language="de" style:language-asian="de" style:language-complex="de" style:text-position="25%" fo:color="#000000"/>
    </style:style>
    <style:style style:family="text" style:name="T9" style:display-name="T9" style:parent-style-name="CharStyle13">
      <style:text-properties fo:language="pl" style:language-asian="pl" style:language-complex="pl" fo:color="#000000"/>
    </style:style>
    <style:style style:family="text" style:name="T10" style:display-name="T10" style:parent-style-name="CharStyle13">
      <style:text-properties fo:language="pl" style:language-asian="pl" style:language-complex="pl" style:text-position="25%" fo:color="#000000"/>
    </style:style>
    <style:style style:family="text" style:name="T11" style:display-name="T11" style:parent-style-name="CharStyle14">
      <style:text-properties style:text-position="25%"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6">
      <style:text-properties fo:language="de" style:language-asian="de" style:language-complex="de"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31">
      <style:text-properties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33">
      <style:text-properties style:text-position="25%" fo:color="#000000"/>
    </style:style>
    <style:style style:family="text" style:name="T26" style:display-name="T26" style:parent-style-name="CharStyle34">
      <style:text-properties fo:color="#000000"/>
    </style:style>
    <style:style style:family="text" style:name="T27" style:display-name="T27" style:parent-style-name="CharStyle21">
      <style:text-properties fo:language="de" style:language-asian="de" style:language-complex="de" fo:color="#000000"/>
    </style:style>
    <style:style style:family="text" style:name="T28" style:display-name="T28" style:parent-style-name="CharStyle36">
      <style:text-properties fo:color="#000000"/>
    </style:style>
    <style:style style:family="text" style:name="T29" style:display-name="T29" style:parent-style-name="CharStyle36">
      <style:text-properties fo:language="pl" style:language-asian="pl" style:language-complex="pl" fo:color="#000000"/>
    </style:style>
    <style:style style:family="text" style:name="T30" style:display-name="T30" style:parent-style-name="CharStyle38">
      <style:text-properties fo:color="#000000"/>
    </style:style>
    <style:style style:family="text" style:name="T31" style:display-name="T31" style:parent-style-name="CharStyle38">
      <style:text-properties fo:language="de" style:language-asian="de" style:language-complex="de" fo:color="#000000"/>
    </style:style>
    <style:style style:family="text" style:name="T32" style:display-name="T32" style:parent-style-name="CharStyle36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15" style:parent-style-name="Tekst treści (3)">
      <style:paragraph-properties fo:background-color="transparent" fo:margin-top="0.000cm" fo:margin-bottom="0.000cm" fo:line-height="0.440cm" fo:margin-left="0.318cm" fo:margin-right="0.000cm" fo:text-indent="0.000cm" fo:text-align="left" style:page-number="auto"/>
      <style:text-properties/>
    </style:style>
    <style:style style:family="paragraph" style:name="P16" style:parent-style-name="Tekst treści (7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17" style:parent-style-name="Tekst treści (7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194cm" fo:margin-left="0.600cm" fo:margin-right="0.000cm" fo:text-indent="0.000cm" fo:text-align="left" style:page-number="auto"/>
      <style:text-properties/>
    </style:style>
    <style:style style:family="paragraph" style:name="P19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194cm" fo:margin-left="0.6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" style:parent-style-name="Tekst treści (7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26" style:parent-style-name="Podpis tabeli">
      <style:paragraph-properties fo:background-color="transparent" fo:margin-top="0.000cm" fo:margin-bottom="0.000cm" fo:line-height="0.296cm" fo:margin-left="0.000cm" fo:margin-right="0.035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194cm" fo:margin-left="0.600cm" fo:margin-right="0.000cm" fo:text-indent="0.000cm" fo:text-align="left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194cm" fo:margin-left="0.600cm" fo:margin-right="0.000cm" fo:text-indent="0.000cm" fo:text-align="left" style:page-number="auto"/>
      <style:text-properties/>
    </style:style>
    <style:style style:family="paragraph" style:name="P32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6" style:parent-style-name="Tekst treści (7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37" style:parent-style-name="Tekst treści (6)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9" style:parent-style-name="Tekst treści (7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40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5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194cm" fo:margin-left="0.600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49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1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3" style:parent-style-name="Nagłówek #2">
      <style:paragraph-properties fo:background-color="transparent" fo:margin-top="0.000cm" fo:margin-bottom="0.206cm" fo:line-height="0.282cm" fo:margin-left="0.035cm" fo:margin-right="0.000cm" fo:text-indent="0.000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00cm" fo:margin-right="0.000cm" fo:text-indent="0.318cm" style:page-number="auto"/>
      <style:text-properties/>
    </style:style>
    <style:style style:family="paragraph" style:name="P55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194cm" fo:margin-left="0.6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194cm" fo:margin-left="0.635cm" fo:margin-right="0.000cm" fo:text-indent="0.000cm" fo:text-align="left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0.000cm" fo:line-height="0.440cm" fo:margin-left="0.318cm" fo:margin-right="0.000cm" fo:text-indent="0.000cm" fo:text-align="left" style:page-number="auto"/>
      <style:text-properties/>
    </style:style>
    <style:style style:family="paragraph" style:name="P60" style:parent-style-name="Tekst treści (7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61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62" style:parent-style-name="Tekst treści (7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194cm" fo:margin-left="0.600cm" fo:margin-right="0.000cm" fo:text-indent="0.000cm" fo:text-align="left" style:page-number="auto"/>
      <style:text-properties/>
    </style:style>
    <style:style style:family="paragraph" style:name="P64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71cm" fo:text-indent="0.318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8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69" style:parent-style-name="Nagłówek #2">
      <style:paragraph-properties fo:background-color="transparent" fo:margin-top="0.000cm" fo:margin-bottom="0.184cm" fo:line-height="0.282cm" fo:margin-left="0.000cm" fo:margin-right="0.000cm" fo:text-indent="0.000cm" fo:text-align="left" style:page-number="auto"/>
      <style:text-properties/>
    </style:style>
    <style:style style:family="paragraph" style:name="P70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2" style:parent-style-name="Tekst treści (7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194cm" fo:margin-left="0.635cm" fo:margin-right="0.000cm" fo:text-indent="0.000cm" fo:text-align="left" style:page-number="auto"/>
      <style:text-properties/>
    </style:style>
    <style:style style:family="paragraph" style:name="P75" style:parent-style-name="Tekst treści (7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77" style:parent-style-name="Nagłówek #2">
      <style:paragraph-properties fo:background-color="transparent" fo:margin-top="0.000cm" fo:margin-bottom="0.175cm" fo:line-height="0.282cm" fo:margin-left="0.035cm" fo:margin-right="0.000cm" fo:text-indent="0.000cm" fo:text-align="justify" style:page-number="auto"/>
      <style:text-properties/>
    </style:style>
    <style:style style:family="paragraph" style:name="P78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2" style:parent-style-name="Tekst treści (7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84" style:parent-style-name="Tekst treści (3)">
      <style:paragraph-properties fo:background-color="transparent" fo:margin-top="0.000cm" fo:margin-bottom="0.000cm" fo:line-height="0.440cm" fo:margin-left="0.318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6" style:parent-style-name="Tekst treści (3)">
      <style:paragraph-properties fo:background-color="transparent" fo:margin-top="0.000cm" fo:margin-bottom="0.000cm" fo:margin-left="0.035cm" fo:margin-right="0.247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00cm" fo:margin-right="0.000cm" fo:text-indent="0.318cm" style:page-number="auto"/>
      <style:text-properties/>
    </style:style>
    <style:style style:family="paragraph" style:name="P91" style:parent-style-name="Tekst treści (7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93" style:parent-style-name="Tekst treści (7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390cm" fo:margin-left="0.035cm" fo:margin-right="0.035cm" fo:text-indent="0.318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194cm" fo:margin-left="0.6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106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00cm" fo:margin-right="0.000cm" fo:text-indent="0.318cm" style:page-number="auto"/>
      <style:text-properties/>
    </style:style>
    <style:style style:family="paragraph" style:name="P98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390cm" fo:margin-left="0.035cm" fo:margin-right="0.035cm" fo:text-indent="0.318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105" style:parent-style-name="Tekst treści (3)">
      <style:paragraph-properties fo:background-color="transparent" fo:margin-top="0.000cm" fo:margin-bottom="0.000cm" fo:line-height="0.440cm" fo:margin-left="0.318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8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0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5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119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20" style:parent-style-name="Tekst treści (7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5" style:parent-style-name="Tekst treści (7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369cm" fo:line-height="0.364cm" fo:margin-left="0.035cm" fo:margin-right="0.035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0" style:parent-style-name="Nagłówek #2">
      <style:paragraph-properties fo:background-color="transparent" fo:margin-top="0.000cm" fo:margin-bottom="0.107cm" fo:line-height="0.282cm" fo:margin-left="0.600cm" fo:margin-right="0.000cm" fo:text-indent="0.000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32" style:parent-style-name="Tekst treści (7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133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34" style:parent-style-name="Nagłówek #2">
      <style:paragraph-properties fo:background-color="transparent" fo:margin-top="0.000cm" fo:margin-bottom="0.184cm" fo:line-height="0.282cm" fo:margin-left="0.494cm" fo:margin-right="0.000cm" fo:text-indent="-0.494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40" style:parent-style-name="Nagłówek #2">
      <style:paragraph-properties fo:background-color="transparent" fo:margin-top="0.000cm" fo:margin-bottom="0.175cm" fo:line-height="0.282cm" fo:margin-left="0.035cm" fo:margin-right="0.000cm" fo:text-indent="0.000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2" style:parent-style-name="Tekst treści (7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383cm" fo:line-height="0.364cm" fo:margin-left="0.035cm" fo:margin-right="0.035cm" fo:text-indent="0.318cm" style:page-number="auto"/>
      <style:text-properties/>
    </style:style>
    <style:style style:family="paragraph" style:name="P149" style:parent-style-name="Tekst treści (3)">
      <style:paragraph-properties fo:background-color="transparent" fo:margin-top="0.000cm" fo:margin-bottom="0.000cm" fo:line-height="0.440cm" fo:margin-left="0.318cm" fo:margin-right="0.000cm" fo:text-indent="0.000cm" fo:text-align="left" style:page-number="auto"/>
      <style:text-properties/>
    </style:style>
    <style:style style:family="paragraph" style:name="P150" style:parent-style-name="Tekst treści (5)">
      <style:paragraph-properties fo:background-color="transparent" fo:margin-top="0.000cm" fo:margin-bottom="0.000cm" fo:line-height="0.529cm" fo:margin-left="0.176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64cm" fo:margin-left="0.035cm" fo:margin-right="0.071cm" fo:text-indent="0.318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64cm" fo:margin-left="0.035cm" fo:margin-right="0.071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157" style:parent-style-name="Tekst treści (3)">
      <style:paragraph-properties fo:background-color="transparent" fo:margin-top="0.000cm" fo:margin-bottom="0.000cm" fo:line-height="0.440cm" fo:margin-left="0.318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159" style:parent-style-name="Tekst treści (3)">
      <style:paragraph-properties fo:background-color="transparent" fo:margin-top="0.000cm" fo:margin-bottom="0.000cm" fo:line-height="0.440cm" fo:margin-left="0.318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106cm" fo:line-height="0.194cm" fo:margin-left="0.176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64" style:parent-style-name="Tekst treści (2)">
      <style:paragraph-properties fo:background-color="transparent" fo:margin-top="0.000cm" fo:margin-bottom="0.000cm" fo:line-height="0.247cm" fo:margin-left="0.035cm" fo:margin-right="12.693cm" fo:text-indent="0.000cm" style:page-number="auto"/>
      <style:text-properties/>
    </style:style>
    <style:style style:family="paragraph" style:name="P165" style:parent-style-name="Tekst treści (3)">
      <style:paragraph-properties fo:background-color="transparent" fo:margin-top="0.000cm" fo:margin-bottom="0.000cm" fo:line-height="0.440cm" fo:margin-left="0.318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169" style:parent-style-name="Tekst treści (6)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173" style:parent-style-name="Podpis tabeli">
      <style:paragraph-properties fo:background-color="transparent" fo:margin-top="0.000cm" fo:margin-bottom="0.000cm" fo:line-height="0.194cm" fo:margin-left="0.000cm" fo:margin-right="0.000cm" fo:text-indent="0.000cm" style:page-number="auto">
        <style:tab-stops>
          <style:tab-stop style:position="2.989cm" style:type="right"/>
          <style:tab-stop style:position="3.454cm" style:type="right"/>
          <style:tab-stop style:position="4.775cm" style:type="right"/>
          <style:tab-stop style:position="6.333cm" style:type="right"/>
          <style:tab-stop style:position="8.424cm" style:type="right"/>
          <style:tab-stop style:position="8.517cm" style:type="left"/>
          <style:tab-stop style:position="10.592cm" style:type="right"/>
          <style:tab-stop style:position="12.819cm" style:type="right"/>
          <style:tab-stop style:position="15.147cm" style:type="right"/>
        </style:tab-stops>
      </style:paragraph-properties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318cm" fo:line-height="0.364cm" fo:margin-left="0.035cm" fo:margin-right="0.035cm" fo:text-indent="0.318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64cm" fo:margin-left="0.035cm" fo:margin-right="0.071cm" fo:text-indent="0.318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390cm" fo:margin-left="0.035cm" fo:margin-right="0.071cm" fo:text-indent="0.000cm" style:page-number="auto"/>
      <style:text-properties/>
    </style:style>
    <style:style style:family="paragraph" style:name="P179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80" style:parent-style-name="Tekst treści (6)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383cm" fo:line-height="0.364cm" fo:margin-left="0.035cm" fo:margin-right="0.035cm" fo:text-indent="0.318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0" style:parent-style-name="Nagłówek #2">
      <style:paragraph-properties fo:background-color="transparent" fo:margin-top="0.000cm" fo:margin-bottom="0.200cm" fo:line-height="0.282cm" fo:margin-left="0.529cm" fo:margin-right="0.000cm" fo:text-indent="-0.494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192" style:parent-style-name="Tekst treści (7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194cm" fo:margin-left="0.635cm" fo:margin-right="0.000cm" fo:text-indent="0.000cm" fo:text-align="left" style:page-number="auto"/>
      <style:text-properties/>
    </style:style>
    <style:style style:family="paragraph" style:name="P194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6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8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194cm" fo:margin-left="0.917cm" fo:margin-right="0.000cm" fo:text-indent="0.000cm" fo:text-align="left" style:page-number="auto"/>
      <style:text-properties/>
    </style:style>
    <style:style style:family="paragraph" style:name="P200" style:parent-style-name="Tekst treści (8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02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194cm" fo:margin-left="0.600cm" fo:margin-right="0.000cm" fo:text-indent="0.000cm" fo:text-align="left" style:page-number="auto"/>
      <style:text-properties/>
    </style:style>
    <style:style style:family="paragraph" style:name="P204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035cm" fo:margin-right="0.071cm" fo:text-indent="0.318cm" style:page-number="auto"/>
      <style:text-properties/>
    </style:style>
    <style:style style:family="paragraph" style:name="P208" style:parent-style-name="Tekst treści (7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209" style:parent-style-name="Nagłówek #1">
      <style:paragraph-properties fo:background-color="transparent" fo:margin-top="0.000cm" fo:margin-bottom="0.000cm" fo:margin-left="0.035cm" fo:margin-right="2.328cm" fo:text-indent="0.000cm" fo:text-align="left" style:page-number="auto"/>
      <style:text-properties/>
    </style:style>
    <style:style style:family="paragraph" style:name="P210" style:parent-style-name="Tekst treści (7)">
      <style:paragraph-properties fo:background-color="transparent" fo:margin-top="0.000cm" fo:margin-bottom="0.000cm" fo:line-height="0.279cm" fo:margin-left="0.494cm" fo:margin-right="0.035cm" fo:text-indent="-0.459cm" style:page-number="auto"/>
      <style:text-properties/>
    </style:style>
    <style:style style:family="paragraph" style:name="P211" style:parent-style-name="Nagłówek #2">
      <style:paragraph-properties fo:background-color="transparent" fo:margin-top="0.000cm" fo:margin-bottom="0.000cm" fo:margin-left="0.035cm" fo:margin-right="1.129cm" fo:text-indent="0.000cm" fo:text-align="left" style:page-number="auto"/>
      <style:text-properties/>
    </style:style>
    <style:style style:family="paragraph" style:name="P212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4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15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16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17" style:parent-style-name="Tekst treści (3)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218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19" style:parent-style-name="Tekst treści (4)">
      <style:paragraph-properties fo:background-color="transparent" fo:margin-top="0.000cm" fo:margin-bottom="0.546cm" fo:margin-left="0.600cm" fo:margin-right="0.811cm" fo:text-indent="0.000cm" style:page-number="auto"/>
      <style:text-properties/>
    </style:style>
    <style:style style:family="paragraph" style:name="P22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1">
      <style:paragraph-properties style:page-number="auto"/>
      <style:text-properties fo:font-size="5.pt" style:font-size-asian="5.pt" style:font-size-complex="5.pt"/>
    </style:style>
    <style:style style:family="paragraph" style:name="P222">
      <style:paragraph-properties style:page-number="auto"/>
      <style:text-properties fo:font-size="5.e-002pt" style:font-size-asian="5.e-002pt" style:font-size-complex="5.e-002pt"/>
    </style:style>
    <style:style style:family="paragraph" style:name="P224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2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22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466cm" table:align="center"/>
    </style:style>
    <style:style style:name="Table1.C1" style:family="table-column">
      <style:table-column-properties style:column-width="1.379cm"/>
    </style:style>
    <style:style style:name="Table1.C2" style:family="table-column">
      <style:table-column-properties style:column-width="1.076cm"/>
    </style:style>
    <style:style style:name="Table1.C3" style:family="table-column">
      <style:table-column-properties style:column-width="1.998cm"/>
    </style:style>
    <style:style style:name="Table1.C4" style:family="table-column">
      <style:table-column-properties style:column-width="1.609cm"/>
    </style:style>
    <style:style style:name="Table1.C5" style:family="table-column">
      <style:table-column-properties style:column-width="1.330cm"/>
    </style:style>
    <style:style style:name="Table1.C6" style:family="table-column">
      <style:table-column-properties style:column-width="2.447cm"/>
    </style:style>
    <style:style style:name="Table1.C7" style:family="table-column">
      <style:table-column-properties style:column-width="3.844cm"/>
    </style:style>
    <style:style style:name="Table1.C8" style:family="table-column">
      <style:table-column-properties style:column-width="3.785cm"/>
    </style:style>
    <style:style style:name="Table1.R1" style:family="table-row">
      <style:table-row-properties style:row-height="0.575cm"/>
    </style:style>
    <style:style style:name="Table1.R2" style:family="table-row">
      <style:table-row-properties style:row-height="0.898cm"/>
    </style:style>
    <style:style style:name="Table1.R3" style:family="table-row">
      <style:table-row-properties style:row-height="0.466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fo:border-top="0.004cm solid #000000"/>
    </style:style>
    <style:style style:name="Table1.Cell16" style:family="table-cell">
      <style:table-cell-properties fo:background-color="#FFFFFF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middle" fo:border-top="0.004cm solid #000000"/>
    </style:style>
    <style:style style:name="Table1.Cell19" style:family="table-cell">
      <style:table-cell-properties fo:background-color="#FFFFFF" style:vertical-align="middle" fo:border-top="0.004cm solid #000000"/>
    </style:style>
    <style:style style:name="Table1.Cell20" style:family="table-cell">
      <style:table-cell-properties fo:background-color="#FFFFFF" style:vertical-align="middle" fo:border-top="0.004cm solid #000000"/>
    </style:style>
    <style:style style:name="Table1.Cell21" style:family="table-cell">
      <style:table-cell-properties fo:background-color="#FFFFFF" style:vertical-align="middle" fo:border-top="0.004cm solid #000000"/>
    </style:style>
    <style:style style:name="Table1.Cell22" style:family="table-cell">
      <style:table-cell-properties fo:background-color="#FFFFFF" style:vertical-align="middle" fo:border-top="0.004cm solid #000000"/>
    </style:style>
    <style:style style:name="Table1.Cell23" style:family="table-cell">
      <style:table-cell-properties fo:background-color="#FFFFFF" style:vertical-align="middle" fo:border-top="0.004cm solid #000000"/>
    </style:style>
    <style:style style:name="Table1.Cell24" style:family="table-cell">
      <style:table-cell-properties fo:background-color="#FFFFFF" style:vertical-align="middle" fo:border-top="0.004cm solid #000000"/>
    </style:style>
    <style:style style:name="Table2" style:family="table">
      <style:table-properties style:writing-mode="lr-tb" style:width="17.399cm" table:align="center"/>
    </style:style>
    <style:style style:name="Table2.C1" style:family="table-column">
      <style:table-column-properties style:column-width="1.312cm"/>
    </style:style>
    <style:style style:name="Table2.C2" style:family="table-column">
      <style:table-column-properties style:column-width="1.177cm"/>
    </style:style>
    <style:style style:name="Table2.C3" style:family="table-column">
      <style:table-column-properties style:column-width="1.669cm"/>
    </style:style>
    <style:style style:name="Table2.C4" style:family="table-column">
      <style:table-column-properties style:column-width="1.379cm"/>
    </style:style>
    <style:style style:name="Table2.C5" style:family="table-column">
      <style:table-column-properties style:column-width="1.542cm"/>
    </style:style>
    <style:style style:name="Table2.C6" style:family="table-column">
      <style:table-column-properties style:column-width="2.558cm"/>
    </style:style>
    <style:style style:name="Table2.C7" style:family="table-column">
      <style:table-column-properties style:column-width="1.304cm"/>
    </style:style>
    <style:style style:name="Table2.C8" style:family="table-column">
      <style:table-column-properties style:column-width="2.099cm"/>
    </style:style>
    <style:style style:name="Table2.C9" style:family="table-column">
      <style:table-column-properties style:column-width="4.360cm"/>
    </style:style>
    <style:style style:name="Table2.R1" style:family="table-row">
      <style:table-row-properties style:row-height="0.457cm"/>
    </style:style>
    <style:style style:name="Table2.R2" style:family="table-row">
      <style:table-row-properties style:row-height="0.432cm"/>
    </style:style>
    <style:style style:name="Table2.R3" style:family="table-row">
      <style:table-row-properties style:row-height="0.448cm"/>
    </style:style>
    <style:style style:name="Table2.R4" style:family="table-row">
      <style:table-row-properties style:row-height="0.432cm"/>
    </style:style>
    <style:style style:name="Table2.R5" style:family="table-row">
      <style:table-row-properties style:row-height="0.441cm"/>
    </style:style>
    <style:style style:name="Table2.R6" style:family="table-row">
      <style:table-row-properties style:row-height="0.432cm"/>
    </style:style>
    <style:style style:name="Table2.R7" style:family="table-row">
      <style:table-row-properties style:row-height="0.499cm"/>
    </style:style>
    <style:style style:name="Table2.Cell1" style:family="table-cell">
      <style:table-cell-properties fo:background-color="#FFFFFF" style:vertical-align="middle" fo:border-left="0.004cm solid #000000"/>
    </style:style>
    <style:style style:name="Table2.Cell2" style:family="table-cell">
      <style:table-cell-properties fo:background-color="#FFFFFF" style:vertical-align="middle"/>
    </style:style>
    <style:style style:name="Table2.Cell3" style:family="table-cell">
      <style:table-cell-properties fo:background-color="#FFFFFF" style:vertical-align="middle"/>
    </style:style>
    <style:style style:name="Table2.Cell4" style:family="table-cell">
      <style:table-cell-properties fo:background-color="#FFFFFF" style:vertical-align="middle"/>
    </style:style>
    <style:style style:name="Table2.Cell5" style:family="table-cell">
      <style:table-cell-properties fo:background-color="#FFFFFF" style:vertical-align="middle"/>
    </style:style>
    <style:style style:name="Table2.Cell6" style:family="table-cell">
      <style:table-cell-properties fo:background-color="#FFFFFF" style:vertical-align="middle"/>
    </style:style>
    <style:style style:name="Table2.Cell7" style:family="table-cell">
      <style:table-cell-properties fo:background-color="#FFFFFF" style:vertical-align="middle"/>
    </style:style>
    <style:style style:name="Table2.Cell8" style:family="table-cell">
      <style:table-cell-properties fo:background-color="#FFFFFF" style:vertical-align="middle"/>
    </style:style>
    <style:style style:name="Table2.Cell9" style:family="table-cell">
      <style:table-cell-properties fo:background-color="#FFFFFF" style:vertical-align="middle"/>
    </style:style>
    <style:style style:name="Table2.Cell10" style:family="table-cell">
      <style:table-cell-properties fo:background-color="#FFFFFF" style:vertical-align="middle" fo:border-left="0.004cm solid #000000"/>
    </style:style>
    <style:style style:name="Table2.Cell11" style:family="table-cell">
      <style:table-cell-properties fo:background-color="#FFFFFF" style:vertical-align="middle"/>
    </style:style>
    <style:style style:name="Table2.Cell12" style:family="table-cell">
      <style:table-cell-properties fo:background-color="#FFFFFF" style:vertical-align="middle"/>
    </style:style>
    <style:style style:name="Table2.Cell13" style:family="table-cell">
      <style:table-cell-properties fo:background-color="#FFFFFF" style:vertical-align="middle"/>
    </style:style>
    <style:style style:name="Table2.Cell14" style:family="table-cell">
      <style:table-cell-properties fo:background-color="#FFFFFF" style:vertical-align="middle"/>
    </style:style>
    <style:style style:name="Table2.Cell15" style:family="table-cell">
      <style:table-cell-properties fo:background-color="#FFFFFF" style:vertical-align="middle"/>
    </style:style>
    <style:style style:name="Table2.Cell16" style:family="table-cell">
      <style:table-cell-properties fo:background-color="#FFFFFF" style:vertical-align="middle"/>
    </style:style>
    <style:style style:name="Table2.Cell17" style:family="table-cell">
      <style:table-cell-properties fo:background-color="#FFFFFF" style:vertical-align="middle"/>
    </style:style>
    <style:style style:name="Table2.Cell18" style:family="table-cell">
      <style:table-cell-properties fo:background-color="#FFFFFF" style:vertical-align="middle"/>
    </style:style>
    <style:style style:name="Table2.Cell19" style:family="table-cell">
      <style:table-cell-properties fo:background-color="#FFFFFF" style:vertical-align="middle" fo:border-left="0.004cm solid #000000"/>
    </style:style>
    <style:style style:name="Table2.Cell20" style:family="table-cell">
      <style:table-cell-properties fo:background-color="#FFFFFF" style:vertical-align="middle"/>
    </style:style>
    <style:style style:name="Table2.Cell21" style:family="table-cell">
      <style:table-cell-properties fo:background-color="#FFFFFF" style:vertical-align="middle"/>
    </style:style>
    <style:style style:name="Table2.Cell22" style:family="table-cell">
      <style:table-cell-properties fo:background-color="#FFFFFF" style:vertical-align="middle"/>
    </style:style>
    <style:style style:name="Table2.Cell23" style:family="table-cell">
      <style:table-cell-properties fo:background-color="#FFFFFF" style:vertical-align="middle"/>
    </style:style>
    <style:style style:name="Table2.Cell24" style:family="table-cell">
      <style:table-cell-properties fo:background-color="#FFFFFF" style:vertical-align="middle"/>
    </style:style>
    <style:style style:name="Table2.Cell25" style:family="table-cell">
      <style:table-cell-properties fo:background-color="#FFFFFF" style:vertical-align="middle"/>
    </style:style>
    <style:style style:name="Table2.Cell26" style:family="table-cell">
      <style:table-cell-properties fo:background-color="#FFFFFF" style:vertical-align="middle"/>
    </style:style>
    <style:style style:name="Table2.Cell27" style:family="table-cell">
      <style:table-cell-properties fo:background-color="#FFFFFF" style:vertical-align="middle"/>
    </style:style>
    <style:style style:name="Table2.Cell28" style:family="table-cell">
      <style:table-cell-properties fo:background-color="#FFFFFF" style:vertical-align="middle" fo:border-left="0.004cm solid #000000"/>
    </style:style>
    <style:style style:name="Table2.Cell29" style:family="table-cell">
      <style:table-cell-properties fo:background-color="#FFFFFF"/>
    </style:style>
    <style:style style:name="Table2.Cell30" style:family="table-cell">
      <style:table-cell-properties fo:background-color="#FFFFFF" style:vertical-align="middle"/>
    </style:style>
    <style:style style:name="Table2.Cell31" style:family="table-cell">
      <style:table-cell-properties fo:background-color="#FFFFFF"/>
    </style:style>
    <style:style style:name="Table2.Cell32" style:family="table-cell">
      <style:table-cell-properties fo:background-color="#FFFFFF"/>
    </style:style>
    <style:style style:name="Table2.Cell33" style:family="table-cell">
      <style:table-cell-properties fo:background-color="#FFFFFF" style:vertical-align="middle"/>
    </style:style>
    <style:style style:name="Table2.Cell34" style:family="table-cell">
      <style:table-cell-properties fo:background-color="#FFFFFF"/>
    </style:style>
    <style:style style:name="Table2.Cell35" style:family="table-cell">
      <style:table-cell-properties fo:background-color="#FFFFFF" style:vertical-align="middle"/>
    </style:style>
    <style:style style:name="Table2.Cell36" style:family="table-cell">
      <style:table-cell-properties fo:background-color="#FFFFFF" style:vertical-align="middle"/>
    </style:style>
    <style:style style:name="Table2.Cell37" style:family="table-cell">
      <style:table-cell-properties fo:background-color="#FFFFFF" style:vertical-align="middle" fo:border-left="0.004cm solid #000000"/>
    </style:style>
    <style:style style:name="Table2.Cell38" style:family="table-cell">
      <style:table-cell-properties fo:background-color="#FFFFFF" style:vertical-align="middle"/>
    </style:style>
    <style:style style:name="Table2.Cell39" style:family="table-cell">
      <style:table-cell-properties fo:background-color="#FFFFFF" style:vertical-align="middle"/>
    </style:style>
    <style:style style:name="Table2.Cell40" style:family="table-cell">
      <style:table-cell-properties fo:background-color="#FFFFFF" style:vertical-align="middle"/>
    </style:style>
    <style:style style:name="Table2.Cell41" style:family="table-cell">
      <style:table-cell-properties fo:background-color="#FFFFFF" style:vertical-align="middle"/>
    </style:style>
    <style:style style:name="Table2.Cell42" style:family="table-cell">
      <style:table-cell-properties fo:background-color="#FFFFFF" style:vertical-align="middle"/>
    </style:style>
    <style:style style:name="Table2.Cell43" style:family="table-cell">
      <style:table-cell-properties fo:background-color="#FFFFFF" style:vertical-align="middle"/>
    </style:style>
    <style:style style:name="Table2.Cell44" style:family="table-cell">
      <style:table-cell-properties fo:background-color="#FFFFFF" style:vertical-align="middle"/>
    </style:style>
    <style:style style:name="Table2.Cell45" style:family="table-cell">
      <style:table-cell-properties fo:background-color="#FFFFFF" style:vertical-align="middle"/>
    </style:style>
    <style:style style:name="Table2.Cell46" style:family="table-cell">
      <style:table-cell-properties fo:background-color="#FFFFFF" style:vertical-align="middle" fo:border-left="0.004cm solid #000000"/>
    </style:style>
    <style:style style:name="Table2.Cell47" style:family="table-cell">
      <style:table-cell-properties fo:background-color="#FFFFFF" style:vertical-align="middle"/>
    </style:style>
    <style:style style:name="Table2.Cell48" style:family="table-cell">
      <style:table-cell-properties fo:background-color="#FFFFFF" style:vertical-align="middle"/>
    </style:style>
    <style:style style:name="Table2.Cell49" style:family="table-cell">
      <style:table-cell-properties fo:background-color="#FFFFFF" style:vertical-align="middle"/>
    </style:style>
    <style:style style:name="Table2.Cell50" style:family="table-cell">
      <style:table-cell-properties fo:background-color="#FFFFFF" style:vertical-align="middle"/>
    </style:style>
    <style:style style:name="Table2.Cell51" style:family="table-cell">
      <style:table-cell-properties fo:background-color="#FFFFFF" style:vertical-align="middle"/>
    </style:style>
    <style:style style:name="Table2.Cell52" style:family="table-cell">
      <style:table-cell-properties fo:background-color="#FFFFFF" style:vertical-align="middle"/>
    </style:style>
    <style:style style:name="Table2.Cell53" style:family="table-cell">
      <style:table-cell-properties fo:background-color="#FFFFFF" style:vertical-align="middle"/>
    </style:style>
    <style:style style:name="Table2.Cell54" style:family="table-cell">
      <style:table-cell-properties fo:background-color="#FFFFFF" style:vertical-align="middle"/>
    </style:style>
    <style:style style:name="Table2.Cell55" style:family="table-cell">
      <style:table-cell-properties fo:background-color="#FFFFFF" style:vertical-align="middle" fo:border-left="0.004cm solid #000000" fo:border-bottom="0.004cm solid #000000"/>
    </style:style>
    <style:style style:name="Table2.Cell56" style:family="table-cell">
      <style:table-cell-properties fo:background-color="#FFFFFF" style:vertical-align="middle" fo:border-bottom="0.004cm solid #000000"/>
    </style:style>
    <style:style style:name="Table2.Cell57" style:family="table-cell">
      <style:table-cell-properties fo:background-color="#FFFFFF" style:vertical-align="middle" fo:border-bottom="0.004cm solid #000000"/>
    </style:style>
    <style:style style:name="Table2.Cell58" style:family="table-cell">
      <style:table-cell-properties fo:background-color="#FFFFFF" style:vertical-align="middle" fo:border-bottom="0.004cm solid #000000"/>
    </style:style>
    <style:style style:name="Table2.Cell59" style:family="table-cell">
      <style:table-cell-properties fo:background-color="#FFFFFF" style:vertical-align="middle" fo:border-bottom="0.004cm solid #000000"/>
    </style:style>
    <style:style style:name="Table2.Cell60" style:family="table-cell">
      <style:table-cell-properties fo:background-color="#FFFFFF" style:vertical-align="top" fo:border-bottom="0.004cm solid #000000"/>
    </style:style>
    <style:style style:name="Table2.Cell61" style:family="table-cell">
      <style:table-cell-properties fo:background-color="#FFFFFF" style:vertical-align="top" fo:border-bottom="0.004cm solid #000000"/>
    </style:style>
    <style:style style:name="Table2.Cell62" style:family="table-cell">
      <style:table-cell-properties fo:background-color="#FFFFFF" style:vertical-align="top" fo:border-bottom="0.004cm solid #000000"/>
    </style:style>
    <style:style style:name="Table2.Cell63" style:family="table-cell">
      <style:table-cell-properties fo:background-color="#FFFFFF" style:vertical-align="top" fo:border-bottom="0.004cm solid #000000"/>
    </style:style>
    <text:list-style style:name="L0">
      <text:list-level-style-number text:start-value="23" style:num-format="1" text:level="1" text:style-name="CharStyle21" style:num-prefix="[" style:num-suffix="]"/>
    </text:list-style>
    <text:list-style style:name="L2">
      <text:list-level-style-number text:start-value="1" style:num-format="1" text:level="1" text:style-name="CharStyle36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CDE7F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DCDCDE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4"><draw:rect text:anchor-type="paragraph" draw:style-name="gr1" svg:width="17.154cm" svg:height="4.808cm" svg:x="1.838cm" svg:y="7.743cm"><text:p/></draw:rect><draw:line text:anchor-type="paragraph" draw:style-name="gr2" svg:x1="1.669cm" svg:y1="7.583cm" svg:x2="19.152cm" svg:y2="7.583cm"><text:p/></draw:line><draw:line text:anchor-type="paragraph" draw:style-name="gr2" svg:x1="1.669cm" svg:y1="7.583cm" svg:x2="1.669cm" svg:y2="16.295cm"><text:p/></draw:line><draw:line text:anchor-type="paragraph" draw:style-name="gr2" svg:x1="1.669cm" svg:y1="16.295cm" svg:x2="19.152cm" svg:y2="16.295cm"><text:p/></draw:line><draw:line text:anchor-type="paragraph" draw:style-name="gr2" svg:x1="19.152cm" svg:y1="7.583cm" svg:x2="19.152cm" svg:y2="16.295cm"><text:p/></draw:line></text:p>
        <text:p text:style-name="P2"><draw:frame draw:style-name="fr1" svg:x="1.644cm" svg:y="1.928cm" fo:min-width="17.755cm" fo:min-height="0.526cm" text:anchor-type="paragraph"><draw:text-box><text:p text:style-name="P164"><text:span text:style-name="CharStyle5">OPEN 3 ACCESS Freely available online</text:span></text:p></draw:text-box></draw:frame><draw:frame draw:style-name="fr2" svg:x="16.394cm" svg:y="1.598cm" fo:min-width="2.819cm" fo:min-height="0.928cm" text:anchor-type="paragraph"><draw:text-box><text:p text:style-name="P150"><text:span text:style-name="CharStyle8">PIPS </text:span><text:span text:style-name="CharStyle9">one</text:span></text:p></draw:text-box></draw:frame><draw:frame draw:style-name="fr3" svg:x="1.644cm" svg:y="2.903cm" svg:width="17.755cm" svg:height="4.434cm" text:anchor-type="paragraph"><draw:text-box><text:h text:outline-level="0" text:style-name="P209"><text:bookmark-start text:name="bookmark0"/><text:span text:style-name="CharStyle11">Mate Value and Self-Esteem: Evidence from Eight<text:line-break/>Cultural Groups</text:span><text:bookmark-end text:name="bookmark0"/></text:h><text:h text:outline-level="1" text:style-name="P211"><text:bookmark-start text:name="bookmark1"/><text:span text:style-name="CharStyle13">Robin Goodwin</text:span><text:span text:style-name="T6">1</text:span><text:span text:style-name="CharStyle13">*, Tara Marshall</text:span><text:span text:style-name="T6">1</text:span><text:span text:style-name="CharStyle13">, Marta </text:span><text:span text:style-name="T7">Fülöp</text:span><text:span text:style-name="T8">2</text:span><text:span text:style-name="T7">, </text:span><text:span text:style-name="CharStyle13">Joseph Adonu</text:span><text:span text:style-name="T6">3</text:span><text:span text:style-name="CharStyle13">, Slawomir </text:span><text:span text:style-name="T7">Spiewak</text:span><text:span text:style-name="T8">4</text:span><text:span text:style-name="T7">, </text:span><text:span text:style-name="CharStyle13">Felix </text:span><text:span text:style-name="T9">Neto</text:span><text:span text:style-name="T10">5</text:span><text:span text:style-name="T9">,<text:line-break/></text:span><text:span text:style-name="CharStyle13">Sonia Hernandez Plaza</text:span><text:span text:style-name="T11">6</text:span><text:bookmark-end text:name="bookmark1"/></text:h><text:p text:style-name="P86"><text:span text:style-name="CharStyle17">1 </text:span><text:span text:style-name="CharStyle16">Department of Psychology, Brunei University, London, United Kingdom, </text:span><text:span text:style-name="CharStyle17">2 </text:span><text:span text:style-name="CharStyle16">Institute for Psychology, Hungarian Academy of Sciences, Budapest, Hungary, </text:span><text:span text:style-name="CharStyle17">3 </text:span><text:span text:style-name="CharStyle16">Department<text:line-break/>of Psychology, University of Bedfordshire, Luton, United Kingdom, </text:span><text:span text:style-name="CharStyle17">4 </text:span><text:span text:style-name="CharStyle16">Institute of Psychology, Jagiellonian University, Krakow, Poland, </text:span><text:span text:style-name="CharStyle17">5 </text:span><text:span text:style-name="CharStyle16">Faculdade </text:span><text:span text:style-name="T14">de </text:span><text:span text:style-name="CharStyle16">Psicologia e </text:span><text:span text:style-name="T14">de<text:line-break/></text:span><text:span text:style-name="CharStyle16">Ciencias da Educacao, University of Porto, Porto, Portugal, </text:span><text:span text:style-name="CharStyle17">6 </text:span><text:span text:style-name="CharStyle16">Centre for Research and Studies in Sociology, University Institute of Lisbon (ISCTE-IUL), Lisbon University<text:line-break/>Institute, Lisbon, Portugal</text:span></text:p></draw:text-box></draw:frame><draw:frame draw:style-name="fr4" svg:x="1.644cm" svg:y="7.973cm" svg:width="17.755cm" svg:height="8.174cm" text:anchor-type="paragraph"><draw:text-box><text:h text:outline-level="1" text:style-name="P130"><text:bookmark-start text:name="bookmark2"/><text:span text:style-name="CharStyle13">Abstract</text:span><text:bookmark-end text:name="bookmark2"/></text:h><text:p text:style-name="P219"><text:span text:style-name="CharStyle19">This paper explores self-perceived mate value (SPMV), and its association with self-esteem, in eight cultures. 1066<text:line-break/>participants, from 8 cultural groups in 7 countries, rated themselves on 24 SPMVs and completed a measure of self-esteem.<text:line-break/>Consistent with evolutionary theory, women were more likely to emphasise their caring and passionate romantic nature. In<text:line-break/>line with previous cross-cultural research, characteristics indicating passion and romance and social attractiveness were<text:line-break/>stressed more by respondents from individualistic cultures, and those higher on self-expression (rather than survival) values;<text:line-break/>characteristics indicative of maturity and confidence were more likely to be mentioned by those from Traditional, rather<text:line-break/>than Secular, cultures. Contrary to gender role theory, societal equality had only limited interactions with sex and SPMV,<text:line-break/>with honesty of greater significance for male self-esteem in societies with unequal gender roles. These results point to the<text:line-break/>importance of cultural and environmental factors in influencing self-perceived mate qualities, and are discussed in relation<text:line-break/>to broader debates about the impact of gender role equality on sex differences in personality and mating strategies.</text:span></text:p><text:p text:style-name="P217"><text:span text:style-name="CharStyle17">Citation: </text:span><text:span text:style-name="CharStyle16">Goodwin R, Marshall T, Fulop M, Adonu J, </text:span><text:span text:style-name="T14">Spiewak </text:span><text:span text:style-name="CharStyle16">S, et al. (2012) Mate Value and Self-Esteem: Evidence from Eight Cultural Groups. PLoS ONE 7(4):</text:span></text:p><text:p text:style-name="P84"><text:span text:style-name="CharStyle16">e36106. doi:10.1371/journal.pone.0036106</text:span></text:p><text:p text:style-name="P149"><text:span text:style-name="CharStyle17">Editor: </text:span><text:span text:style-name="CharStyle16">Alex Mesoudi, Queen Mary, University of London, United Kingdom</text:span></text:p><text:p text:style-name="P105"><text:span text:style-name="CharStyle17">Received </text:span><text:span text:style-name="CharStyle16">November 28, 2011; </text:span><text:span text:style-name="CharStyle17">Accepted </text:span><text:span text:style-name="CharStyle16">March 30, 2012; </text:span><text:span text:style-name="CharStyle17">Published </text:span><text:span text:style-name="CharStyle16">April 25, 2012</text:span></text:p><text:p text:style-name="P15"><text:span text:style-name="CharStyle17">Copyright: </text:span><text:span text:style-name="CharStyle16">© 2012 Goodwin et al. This is an open-access article distributed under the terms of the Creative Commons Attribution License, which permits</text:span></text:p><text:p text:style-name="P157"><text:span text:style-name="CharStyle16">unrestricted use, distribution, and reproduction in any medium, provided the original author and source are credited.</text:span></text:p><text:p text:style-name="P165"><text:span text:style-name="CharStyle17">Funding: </text:span><text:span text:style-name="CharStyle16">The authors have no support or funding to report.</text:span></text:p><text:p text:style-name="P159"><text:span text:style-name="CharStyle17">Competing Interests: </text:span><text:span text:style-name="CharStyle16">The authors have declared that no competing interests exist.</text:span></text:p><text:p text:style-name="P59"><text:span text:style-name="CharStyle16">* E-mail: </text:span><text:a xlink:href="mailto:robin.goodwin@brunel.ac.uk"><text:span text:style-name="CharStyle16">robin.goodwin@brunel.ac.uk</text:span></text:a></text:p></draw:text-box></draw:frame><draw:frame draw:style-name="fr5" svg:x="1.653cm" svg:y="16.872cm" svg:width="8.449cm" svg:height="10.058cm" text:anchor-type="paragraph"><draw:text-box><text:h text:outline-level="1" text:style-name="P69"><text:bookmark-start text:name="bookmark3"/><text:span text:style-name="CharStyle13">Introduction</text:span><text:bookmark-end text:name="bookmark3"/></text:h><text:p text:style-name="P90"><text:span text:style-name="CharStyle21">A great deal of previous research has examined the partners we<text:line-break/>seek for a romantic relationship [1]. However, increasing attention<text:line-break/>has focused on the characteristics we believe we can offer a<text:line-break/>relationship partner, often termed ‘‘self-perceived mate value’’<text:line-break/>(SPMV). SPMV is ‘‘one’s assessment of one’s own mate value<text:line-break/>(attractiveness) as compared to potential competitors’’ [2]. Such an<text:line-break/>estimate reflects our evaluation of our “bargaining power’’ in the<text:line-break/>relationships marketplace [3]. In doing so, it allows us to avoid<text:line-break/>wasting resources on aiming for mates we cannot achieve, or on<text:line-break/>less valuable mates who compromise our ability to produce viable<text:line-break/>offspring [4,5].</text:span></text:p><text:p text:style-name="P54"><text:span text:style-name="CharStyle21">Work on perceived mate values has been influenced by two<text:line-break/>theoretical traditions. From an evolutionary perspective, each<text:line-break/>species has a genetically organized set of strategies and tactics for<text:line-break/>survival, growth and reproduction [6]. Traits that maximize gene<text:line-break/>replication are considered fit and assumed to be targets of mate<text:line-break/>choice [7]. Research from this perspective suggests that, as men<text:line-break/>prefer women with characteristics that indicate their ability to<text:line-break/>produce viable offspring, women should value their youth, physical<text:line-break/>attractiveness and health when indicating their SPMV [1].<text:line-break/>Women themselves prefer men with social status or dominance,<text:line-break/>indicators of resource potential that suggest men with these<text:line-break/>qualities can ‘provide’ for their family [8,9]. This implies that<text:line-break/>characteristics such as earning potential, ambition and industri-<text:line-break/>ousness should be valued by men as important for attracting a</text:span></text:p></draw:text-box></draw:frame><draw:frame draw:style-name="fr6" svg:x="10.721cm" svg:y="16.768cm" svg:width="8.449cm" svg:height="10.194cm" text:anchor-type="paragraph"><draw:text-box><text:p text:style-name="P124"><text:span text:style-name="CharStyle21">potential partner. In addition, various environmental factors may<text:line-break/>influence the qualities that individuals feel are important for<text:line-break/>attracting a mate. Pathogen prevalence, and the resources<text:line-break/>available, may cause individuals to adjust their mating strategy<text:line-break/>to maximise their chances of successful reproduction, and<text:line-break/>consequently alter the qualities they value in a partner [10,11].<text:line-break/>According to modified parental investment theory (the BSD<text:line-break/>model) [12] stressful ecologies (often economically poorer societies,<text:line-break/>with harsher environmental conditions) encourage both men and<text:line-break/>women towards short term mating strategies, with low emotional<text:line-break/>investment and shorter term mating strategies. In contrast, lower<text:line-break/>cultural stress has been associated with stronger relationship<text:line-break/>parent-child attachment, which has contributed to greater<text:line-break/>subsequent emotional investment in close relationships [13].</text:span></text:p><text:p text:style-name="P97"><text:span text:style-name="CharStyle21">A second theoretical perspective, social structural theory [14]<text:line-break/>also recognizes that partner preferences reflect adjustment to the<text:line-break/>environmental situation, but emphasizes the role of cultural<text:line-break/>divisions of labour in guiding self-perceived mate preferences<text:line-break/>[14,15]. From this viewpoint, mate preferences reflect the<text:line-break/>maximization of outcomes for men and women within specific<text:line-break/>societies [15]. From this perspective, earning differentials in many<text:line-break/>societies mean that women prefer men with financial status, while<text:line-break/>men favour women who are nurturant ‘home makers’ [14]. Where<text:line-break/>large divisions of labour persist and gender inequality persists, we<text:line-break/>anticipate that men and women would also value such<text:line-break/>characteristics in themselves, as indicators of qualities attractive<text:line-break/>to a mate.</text:span></text:p></draw:text-box></draw:frame><draw:frame draw:style-name="fr7" svg:x="2.482cm" svg:y="27.582cm" fo:min-width="3.665cm" fo:min-height="0.381cm" text:anchor-type="paragraph"><draw:text-box><text:p text:style-name="P29"><text:span text:style-name="CharStyle23">PLoS ONE | </text:span><text:a xlink:href="http://www.plosone.org"><text:span text:style-name="CharStyle23">www.plosone.org</text:span></text:a></text:p></draw:text-box></draw:frame><draw:frame draw:style-name="fr8" svg:x="10.313cm" svg:y="27.607cm" fo:min-width="0.169cm" fo:min-height="0.333cm" text:anchor-type="paragraph"><draw:text-box><text:p text:style-name="P71"><text:span text:style-name="CharStyle23">1</text:span></text:p></draw:text-box></draw:frame><draw:frame draw:style-name="fr9" svg:x="13.945cm" svg:y="27.582cm" fo:min-width="5.267cm" fo:min-height="0.381cm" text:anchor-type="paragraph"><draw:text-box><text:p text:style-name="P155"><text:span text:style-name="CharStyle23">April 2012 | Volume 7 | Issue 4 | e36106</text:span></text:p></draw:text-box></draw:frame></text:p>
      </text:section>
      <text:section text:style-name="Sect1" text:name="Section1">
        <text:p text:style-name="P225"><draw:frame draw:style-name="fr10" svg:x="15.875cm" svg:y="1.891cm" fo:min-width="3.404cm" fo:min-height="0.351cm" text:anchor-type="paragraph"><draw:text-box><text:p text:style-name="P174"><text:span text:style-name="CharStyle23">Mate Value and Self-Esteem</text:span></text:p></draw:text-box></draw:frame><draw:frame draw:style-name="fr11" svg:x="1.736cm" svg:y="2.921cm" svg:width="8.484cm" svg:height="23.880cm" text:anchor-type="paragraph"><draw:text-box><text:p text:style-name="P104"><text:span text:style-name="CharStyle21">From both theoretical perspectives, perceived qualities have<text:line-break/>significant implications for self-esteem. According to sociometer<text:line-break/>theory [16] self-esteem represents an indicator of our exclusion<text:line-break/>from important relationships. Unsurprisingly, therefore, previous<text:line-break/>research has found positive correlations between overall SPMV<text:line-break/>and global self-esteem [10,17]. Those who believe they possess few<text:line-break/>qualities valued by the market place feel less confident about their<text:line-break/>abilities of finding a marital partner [18]. In contrast, research<text:line-break/>based primarily in the US has suggested that those with high self-<text:line-break/>esteem are likely to believe they are intelligent, attractive and<text:line-break/>popular [19], while successful mating increases SPMV [20].<text:line-break/>Importantly for the present paper, those who posses qualities<text:line-break/>matching the most desired sex-typed characteristics have been<text:line-break/>shown to possess the greatest esteem [21,22].</text:span></text:p><text:p text:style-name="P167"><text:span text:style-name="CharStyle21">At present, the great majority of the research on SPMV, and<text:line-break/>SPMV and self-esteem, has been conducted in the U.S. However,<text:line-break/>as noted above, both social structural theorists and evolutionary<text:line-break/>theorists recognize that social and ecological conditions influence<text:line-break/>the choice and evaluation of partners [21]. In our study we<text:line-break/>gathered data from White and British Indian, Ghanaian,<text:line-break/>Portugese, Polish, Chinese, Hungarian and Spanish respondents.<text:line-break/>We categorise these using the predominant categorizations of<text:line-break/>culture commonly used in the cross-cultural literature to formulate<text:line-break/>hypotheses about cultural variations in attitudes and behaviours</text:span></text:p><text:list text:style-name="L0"><text:list-item><text:p text:style-name="P131"><text:span text:style-name="CharStyle21">. Our first dimension is that of individualism-collectivism.<text:line-break/>While self-enhancement may be universal, previous research<text:line-break/>indicates that individuals from collectivist cultures self-enhance on<text:line-break/>collectivistic attributes, individualists on individualistic attributes</text:span></text:p></text:list-item><text:list-item><text:p text:style-name="P83"><text:span text:style-name="CharStyle21">. Individualism-collectivism distinguishes between self-orien-<text:line-break/>tated, loosely connected (individualist) societies, where personal<text:line-break/>goals are primary, and more strongly integrated collectivist<text:line-break/>societies, where group solidarity is strong and where marital<text:line-break/>relationships link families, rather than just individuals [25]. As<text:line-break/>such, we anticipate group relations to be of greater significance in<text:line-break/>collectivist societies. Individualism and Schwartz’s measures of<text:line-break/>autonomy are significantly correlated across a number of analyses<text:line-break/>[26,27] Because of the lack of complete contemporary data on<text:line-break/>individualism and collectivism we use Schwartz’s data on the<text:line-break/>related dimensions of Embeddedness and Hierarchy vs. Intellec-<text:line-break/>tual and Affective Autonomy [26], alongside Hofstede’s data and<text:line-break/>score estimates for countries not in his original data set [25].<text:line-break/>Ghana and China are placed within the ‘embedded’ ‘collectivist’<text:line-break/>group, alongside British Asian respondents, who predominantly<text:line-break/>originate from India or Pakistan. European respondents (White<text:line-break/>British, Spanish, Portuguese, Hungarian and Poles) form the<text:line-break/>‘individualist’ grouping.</text:span></text:p></text:list-item></text:list><text:p text:style-name="P172"><text:span text:style-name="CharStyle21">We complement this with a second set of cultural dimensions -<text:line-break/>Survival values vs. Self-Expression values and Traditional vs.<text:line-break/>Secular values - from the World Values Survey [28]. Resource<text:line-break/>scarcity has been related to high earning potential, commitment<text:line-break/>and nurturing [29]. In societies where Survival values are<text:line-break/>important priority is given to economic and physical security<text:line-break/>[30]. SPMVs should reflect such priorities. In contrast, self-<text:line-break/>expressive cultures should value quality of life, emotionality and<text:line-break/>self-expression, with a desire for a wider range of personality<text:line-break/>characteristics (e.g. sociability and humour). Societies high on<text:line-break/>Traditional values emphasize traditional religions, strong parent-<text:line-break/>child ties, and deference to authority. Because conformity and<text:line-break/>family ties are highly valued emphasis in traditional cultures, there<text:line-break/>should be a more positive evaluation of characteristics suggesting a<text:line-break/>more mature, family orientated partner, rather than a focus on the<text:line-break/>individual relationship emotional concerns more valued in a<text:line-break/>secular rational culture [15,31-33]. Using the World Value Survey<text:line-break/>value map [28] we place our Ghanaian, Chinese, British Asian,</text:span></text:p></draw:text-box></draw:frame><draw:frame draw:style-name="fr12" svg:x="10.804cm" svg:y="2.912cm" svg:width="8.484cm" svg:height="23.894cm" text:anchor-type="paragraph"><draw:text-box><text:p text:style-name="P127"><text:span text:style-name="CharStyle21">Hungarian and Polish respondents higher on the Survival<text:line-break/>dimension, White British, Portuguese and Spanish respondents<text:line-break/>higher on the Self Expression dimension. Ghanaian, British Asian,<text:line-break/>Portuguese and Polish respondents are located within the<text:line-break/>Tradition quadrant; Hungarian, Spanish, White British and<text:line-break/>Chinese participants within the Secular-Rational grouping.<text:line-break/>Finally, gender differentiation interacts with culture to influence<text:line-break/>SPMVs. Partner preferences are most differentiated between the<text:line-break/>sexes in societies where occupational behavior emphasizes<text:line-break/>differentiation [14]. We predict that in the more gender-<text:line-break/>differentiated societies women will favour men with financial<text:line-break/>status, while men favour women who are nurturant ‘home<text:line-break/>makers’.</text:span></text:p><text:p text:style-name="P37"><text:bookmark-start text:name="bookmark4"/><text:span text:style-name="CharStyle25">Overview of this paper</text:span><text:bookmark-end text:name="bookmark4"/></text:p><text:p text:style-name="P148"><text:span text:style-name="CharStyle21">Previous work on SPMV has focused on research conducted in<text:line-break/>Western cultures, and has failed to explore cross-cultural variations<text:line-break/>in these values. In addition, most research has focused on the<text:line-break/>exchange of female beauty and male resources, but SPMV is a<text:line-break/>multi-faced concept that includes more than women’s beauty or<text:line-break/>male resources [20]. In this study we examine a range of perceived<text:line-break/>mate value characteristics, cultural differences in these stated<text:line-break/>qualities, and the relationship between SMPVs and self-esteem.<text:line-break/>We suggest that holding positive relationship attributes is likely to<text:line-break/>be predictive of high self-esteem, but that self-enhancement is<text:line-break/>likely to be culture specific, with the correlation between particular<text:line-break/>SPMVs and self-esteem partly dependent on cultural group.<text:line-break/>Finally, we expect the impact of gender on the relationship<text:line-break/>between SPMVs and self-esteem to be moderated by culture, with<text:line-break/>particular gender differences in the SPMV-esteem relationship in<text:line-break/>the most gender-differentiated cultures.</text:span></text:p><text:h text:outline-level="1" text:style-name="P53"><text:bookmark-start text:name="bookmark5"/><text:span text:style-name="CharStyle13">Methods</text:span><text:bookmark-end text:name="bookmark5"/></text:h><text:p text:style-name="P169"><text:bookmark-start text:name="bookmark6"/><text:span text:style-name="CharStyle25">Participants</text:span><text:bookmark-end text:name="bookmark6"/></text:p><text:p text:style-name="P175"><text:span text:style-name="CharStyle21">Participants were 1066 students (59% female, </text:span><text:span text:style-name="CharStyle26">M</text:span><text:span text:style-name="CharStyle21"><text:s text:c="1"/>age 24.0,<text:line-break/></text:span><text:span text:style-name="CharStyle26">SD</text:span><text:span text:style-name="CharStyle21"><text:s text:c="1"/>= 7.7) from eight different cultural groups. Two samples were<text:line-break/>collected in Britain, from British White and British Asian<text:line-break/>participants in the same London University. Further data were<text:line-break/>collected in major urban Universities in Ghana, Portugal, Poland,<text:line-break/>China, Hungary and Spain. All participants were recruited on the<text:line-break/>campuses during class time or following classes. Table 1 gives a<text:line-break/>breakdown of participants by cultural group and sex. This study<text:line-break/>was performed in strict accordance with the recommendations of<text:line-break/>the British Psychological Society. Ethical approval was given by<text:line-break/>the Ethics Committee of the Department of Psychology, Brunel<text:line-break/>University. All participants gave informed oral consent to their<text:line-break/>participation; as written consent is not the normal practice in<text:line-break/>several cultures in our study and is likely to be counterproductive<text:line-break/>in undermining confidence in the anonymity of procedures, we did<text:line-break/>not collect written consent forms. Respondents were given the<text:line-break/>opportunity to refuse to participate, to omit questions or withdraw<text:line-break/>from the study at any time without penalisation.</text:span></text:p><text:p text:style-name="P180"><text:bookmark-start text:name="bookmark7"/><text:span text:style-name="CharStyle25">Measures</text:span><text:bookmark-end text:name="bookmark7"/></text:p><text:p text:style-name="P162"><text:span text:style-name="CharStyle21">Pilot work at a London University generated 24 commonly<text:line-break/>occurring qualities that thought they possessed that a romantic<text:line-break/>partner might find attractive. The 24 item qualities obtained were<text:line-break/>then used to create an ‘SPMV index’. Participants were asked the<text:line-break/>extent to which they possessed each of the 24 characteristics<text:line-break/>(5 point scale, ranging from </text:span><text:span text:style-name="CharStyle26">not at all</text:span><text:span text:style-name="CharStyle21"><text:s text:c="1"/>to </text:span><text:span text:style-name="CharStyle26">a great deal).</text:span><text:span text:style-name="CharStyle21"><text:s text:c="1"/>Self-esteem was<text:line-break/>assessed using the 10-item Rosenberg Self-Esteem Scale, the most<text:line-break/>widely used and validated self-report measure of global self-esteem<text:line-break/>[34]. This scale has also been regularly used in previous studies of</text:span></text:p></draw:text-box></draw:frame><draw:frame draw:style-name="fr13" svg:x="2.565cm" svg:y="27.427cm" fo:min-width="3.665cm" fo:min-height="0.381cm" text:anchor-type="paragraph"><draw:text-box><text:p text:style-name="P114"><text:span text:style-name="CharStyle23">PLoS ONE | </text:span><text:a xlink:href="http://www.plosone.org"><text:span text:style-name="CharStyle23">www.plosone.org</text:span></text:a></text:p></draw:text-box></draw:frame><draw:frame draw:style-name="fr14" svg:x="10.380cm" svg:y="27.451cm" fo:min-width="0.220cm" fo:min-height="0.333cm" text:anchor-type="paragraph"><draw:text-box><text:p text:style-name="P182"><text:span text:style-name="CharStyle23">2</text:span></text:p></draw:text-box></draw:frame><draw:frame draw:style-name="fr15" svg:x="14.030cm" svg:y="27.427cm" fo:min-width="5.267cm" fo:min-height="0.381cm" text:anchor-type="paragraph"><draw:text-box><text:p text:style-name="P184"><text:span text:style-name="CharStyle23">April 2012 | Volume 7 | Issue 4 | e36106</text:span></text:p></draw:text-box></draw:frame></text:p>
      </text:section>
      <text:section text:style-name="Sect2" text:name="Section2">
        <text:p text:style-name="P226"><draw:rect text:anchor-type="paragraph" draw:style-name="gr3" svg:width="17.323cm" svg:height="0.466cm" svg:x="1.935cm" svg:y="5.828cm"><text:p/></draw:rect><draw:rect text:anchor-type="paragraph" draw:style-name="gr3" svg:width="17.323cm" svg:height="0.466cm" svg:x="1.935cm" svg:y="6.708cm"><text:p/></draw:rect><draw:rect text:anchor-type="paragraph" draw:style-name="gr3" svg:width="17.323cm" svg:height="0.457cm" svg:x="1.935cm" svg:y="7.588cm"><text:p/></draw:rect><draw:rect text:anchor-type="paragraph" draw:style-name="gr3" svg:width="17.323cm" svg:height="0.466cm" svg:x="1.935cm" svg:y="8.461cm"><text:p/></draw:rect></text:p>
        <text:p text:style-name="P6"><draw:frame draw:style-name="fr16" svg:x="15.871cm" svg:y="1.891cm" fo:min-width="3.404cm" fo:min-height="0.351cm" text:anchor-type="paragraph"><draw:text-box><text:p text:style-name="P213"><text:span text:style-name="CharStyle23">Mate Value and Self-Esteem</text:span></text:p></draw:text-box></draw:frame><draw:frame draw:style-name="fr17" svg:x="1.909cm" svg:y="3.085cm" fo:min-width="11.024cm" fo:min-height="0.399cm" text:anchor-type="paragraph"><draw:text-box><text:p text:style-name="P215"><text:span text:style-name="CharStyle29">Table 1. </text:span><text:span text:style-name="CharStyle28">Respondents, scale reliabilities, and Gender Equality Scores by Country.</text:span></text:p></draw:text-box></draw:frame><draw:frame draw:style-name="fr18" svg:x="1.841cm" svg:y="3.475cm" svg:width="17.466cm" fo:min-height="1.939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row table:style-name="Table1.R1"><table:table-cell table:style-name="Table1.Cell1"><text:p text:style-name="P221"/></table:table-cell><table:table-cell table:style-name="Table1.Cell2"><text:p text:style-name="P221"/></table:table-cell><table:table-cell table:style-name="Table1.Cell3"><text:p text:style-name="P221"/></table:table-cell><table:table-cell table:style-name="Table1.Cell4"><text:p text:style-name="P221"/></table:table-cell><table:table-cell table:style-name="Table1.Cell5"><text:p text:style-name="P221"/></table:table-cell><table:table-cell table:style-name="Table1.Cell6"><text:p text:style-name="P221"/></table:table-cell><table:table-cell table:style-name="Table1.Cell7"><text:p text:style-name="P221"/></table:table-cell><table:table-cell table:style-name="Table1.Cell8"><text:p text:style-name="P221"/></table:table-cell></table:table-row><table:table-row table:style-name="Table1.R2"><table:table-cell table:style-name="Table1.Cell9"><text:p text:style-name="P33"><text:span text:style-name="CharStyle30">Culture</text:span></text:p></table:table-cell><table:table-cell table:style-name="Table1.Cell10"><text:p text:style-name="P158"><text:span text:style-name="CharStyle30">N</text:span></text:p></table:table-cell><table:table-cell table:style-name="Table1.Cell11"><text:p text:style-name="P166"><text:span text:style-name="CharStyle30">Females (%)</text:span></text:p></table:table-cell><table:table-cell table:style-name="Table1.Cell12"><text:p text:style-name="P160"><text:span text:style-name="CharStyle30">Self-esteem</text:span></text:p><text:p text:style-name="P96"><text:span text:style-name="CharStyle31">a</text:span></text:p></table:table-cell><table:table-cell table:style-name="Table1.Cell13"><text:p text:style-name="P137"><text:span text:style-name="CharStyle30">SPMV </text:span><text:span text:style-name="CharStyle31">a</text:span></text:p></table:table-cell><table:table-cell table:style-name="Table1.Cell14"><text:p text:style-name="P118"><text:span text:style-name="CharStyle30">Rank GDI (GEM<text:line-break/>score)</text:span></text:p></table:table-cell><table:table-cell table:style-name="Table1.Cell15"><text:p text:style-name="P156"><text:span text:style-name="CharStyle30">IND Score TRADRAT Score</text:span></text:p></table:table-cell><table:table-cell table:style-name="Table1.Cell16"><text:p text:style-name="P112"><text:span text:style-name="CharStyle30">SURVIVALSELF Score</text:span></text:p></table:table-cell></table:table-row><table:table-row table:style-name="Table1.R3"><table:table-cell table:style-name="Table1.Cell17"><text:p text:style-name="P48"><text:span text:style-name="CharStyle31">UK White</text:span></text:p></table:table-cell><table:table-cell table:style-name="Table1.Cell18"><text:p text:style-name="P168"><text:span text:style-name="CharStyle31">173</text:span></text:p></table:table-cell><table:table-cell table:style-name="Table1.Cell19"><text:p text:style-name="P47"><text:span text:style-name="CharStyle31">105 (62)</text:span></text:p></table:table-cell><table:table-cell table:style-name="Table1.Cell20"><text:p text:style-name="P44"><text:span text:style-name="CharStyle31">.86</text:span></text:p></table:table-cell><table:table-cell table:style-name="Table1.Cell21"><text:p text:style-name="P92"><text:span text:style-name="CharStyle31">.78</text:span></text:p></table:table-cell><table:table-cell table:style-name="Table1.Cell22"><text:p text:style-name="P14"><text:span text:style-name="CharStyle31">10 (0.78)</text:span></text:p></table:table-cell><table:table-cell table:style-name="Table1.Cell23"><text:p text:style-name="P170"><text:span text:style-name="CharStyle31">89 0.06</text:span></text:p></table:table-cell><table:table-cell table:style-name="Table1.Cell24"><text:p text:style-name="P79"><text:span text:style-name="CharStyle31">1.68</text:span></text:p></table:table-cell></table:table-row></table:table></draw:text-box></draw:frame><draw:frame draw:style-name="fr19" svg:x="1.917cm" svg:y="5.456cm" fo:min-width="15.249cm" fo:min-height="0.335cm" text:anchor-type="paragraph"><draw:text-box><text:p text:style-name="P173"><text:span text:style-name="CharStyle33">UK Asian 127<text:tab/>70<text:tab/>(56)<text:tab/>.66<text:tab/>.66<text:tab/>128/136<text:tab/>(0.37)</text:span><text:span text:style-name="T25">a</text:span><text:span text:style-name="CharStyle33"><text:tab/>48/14<text:tab/>-0.36/-1.42<text:tab/>—0.21/—1.25</text:span></text:p></draw:text-box></draw:frame><draw:frame draw:style-name="fr20" svg:x="1.859cm" svg:y="5.828cm" svg:width="17.399cm" fo:min-height="3.141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row table:style-name="Table2.R1"><table:table-cell table:style-name="Table2.Cell1"><text:p text:style-name="P135"><text:span text:style-name="CharStyle31">Ghana</text:span></text:p></table:table-cell><table:table-cell table:style-name="Table2.Cell2"><text:p text:style-name="P154"><text:span text:style-name="CharStyle31">84</text:span></text:p></table:table-cell><table:table-cell table:style-name="Table2.Cell3"><text:p text:style-name="P35"><text:span text:style-name="CharStyle31">35 (42)</text:span></text:p></table:table-cell><table:table-cell table:style-name="Table2.Cell4"><text:p text:style-name="P122"><text:span text:style-name="CharStyle31">.79</text:span></text:p></table:table-cell><table:table-cell table:style-name="Table2.Cell5"><text:p text:style-name="P177"><text:span text:style-name="CharStyle31">.89</text:span></text:p></table:table-cell><table:table-cell table:style-name="Table2.Cell6"><text:p text:style-name="P57"><text:span text:style-name="CharStyle31">116 (no score)</text:span></text:p></table:table-cell><table:table-cell table:style-name="Table2.Cell7"><text:p text:style-name="P152"><text:span text:style-name="CharStyle31">15</text:span></text:p></table:table-cell><table:table-cell table:style-name="Table2.Cell8"><text:p text:style-name="P28"><text:span text:style-name="CharStyle31">-1.94</text:span></text:p></table:table-cell><table:table-cell table:style-name="Table2.Cell9"><text:p text:style-name="P145"><text:span text:style-name="CharStyle31">-0.29</text:span></text:p></table:table-cell></table:table-row><table:table-row table:style-name="Table2.R2"><table:table-cell table:style-name="Table2.Cell10"><text:p text:style-name="P187"><text:span text:style-name="CharStyle31">China</text:span></text:p></table:table-cell><table:table-cell table:style-name="Table2.Cell11"><text:p text:style-name="P146"><text:span text:style-name="CharStyle31">109</text:span></text:p></table:table-cell><table:table-cell table:style-name="Table2.Cell12"><text:p text:style-name="P171"><text:span text:style-name="CharStyle31">50 (46)</text:span></text:p></table:table-cell><table:table-cell table:style-name="Table2.Cell13"><text:p text:style-name="P161"><text:span text:style-name="CharStyle31">.79</text:span></text:p></table:table-cell><table:table-cell table:style-name="Table2.Cell14"><text:p text:style-name="P141"><text:span text:style-name="CharStyle31">.92</text:span></text:p></table:table-cell><table:table-cell table:style-name="Table2.Cell15"><text:p text:style-name="P193"><text:span text:style-name="CharStyle31">72 (0.53)</text:span></text:p></table:table-cell><table:table-cell table:style-name="Table2.Cell16"><text:p text:style-name="P189"><text:span text:style-name="CharStyle31">20</text:span></text:p></table:table-cell><table:table-cell table:style-name="Table2.Cell17"><text:p text:style-name="P46"><text:span text:style-name="CharStyle31">0.80</text:span></text:p></table:table-cell><table:table-cell table:style-name="Table2.Cell18"><text:p text:style-name="P191"><text:span text:style-name="CharStyle31">-1.16</text:span></text:p></table:table-cell></table:table-row><table:table-row table:style-name="Table2.R3"><table:table-cell table:style-name="Table2.Cell19"><text:p text:style-name="P139"><text:span text:style-name="CharStyle31">Portugal</text:span></text:p></table:table-cell><table:table-cell table:style-name="Table2.Cell20"><text:p text:style-name="P195"><text:span text:style-name="CharStyle31">198</text:span></text:p></table:table-cell><table:table-cell table:style-name="Table2.Cell21"><text:p text:style-name="P43"><text:span text:style-name="CharStyle31">100 (51)</text:span></text:p></table:table-cell><table:table-cell table:style-name="Table2.Cell22"><text:p text:style-name="P136"><text:span text:style-name="CharStyle31">.79</text:span></text:p></table:table-cell><table:table-cell table:style-name="Table2.Cell23"><text:p text:style-name="P107"><text:span text:style-name="CharStyle31">.88</text:span></text:p></table:table-cell><table:table-cell table:style-name="Table2.Cell24"><text:p text:style-name="P21"><text:span text:style-name="CharStyle31">28 (0.69)</text:span></text:p></table:table-cell><table:table-cell table:style-name="Table2.Cell25"><text:p text:style-name="P197"><text:span text:style-name="CharStyle31">27</text:span></text:p></table:table-cell><table:table-cell table:style-name="Table2.Cell26"><text:p text:style-name="P31"><text:span text:style-name="CharStyle31">-0.90</text:span></text:p></table:table-cell><table:table-cell table:style-name="Table2.Cell27"><text:p text:style-name="P199"><text:span text:style-name="CharStyle31">0.49</text:span></text:p></table:table-cell></table:table-row><table:table-row table:style-name="Table2.R4"><table:table-cell table:style-name="Table2.Cell28"><text:p text:style-name="P144"><text:span text:style-name="CharStyle31">Poland</text:span></text:p></table:table-cell><table:table-cell table:style-name="Table2.Cell29"><text:p text:style-name="P129"><text:span text:style-name="CharStyle31">120</text:span></text:p></table:table-cell><table:table-cell table:style-name="Table2.Cell30"><text:p text:style-name="P34"><text:span text:style-name="CharStyle31">93 (80)</text:span></text:p></table:table-cell><table:table-cell table:style-name="Table2.Cell31"><text:p text:style-name="P201"><text:span text:style-name="CharStyle31">.86</text:span></text:p></table:table-cell><table:table-cell table:style-name="Table2.Cell32"><text:p text:style-name="P123"><text:span text:style-name="CharStyle31">.82</text:span></text:p></table:table-cell><table:table-cell table:style-name="Table2.Cell33"><text:p text:style-name="P74"><text:span text:style-name="CharStyle31">35 (0.61)</text:span></text:p></table:table-cell><table:table-cell table:style-name="Table2.Cell34"><text:p text:style-name="P205"><text:span text:style-name="CharStyle31">60</text:span></text:p></table:table-cell><table:table-cell table:style-name="Table2.Cell35"><text:p text:style-name="P63"><text:span text:style-name="CharStyle31">-0.78</text:span></text:p></table:table-cell><table:table-cell table:style-name="Table2.Cell36"><text:p text:style-name="P113"><text:span text:style-name="CharStyle31">-0.14</text:span></text:p></table:table-cell></table:table-row><table:table-row table:style-name="Table2.R5"><table:table-cell table:style-name="Table2.Cell37"><text:p text:style-name="P20"><text:span text:style-name="CharStyle31">Hungary</text:span></text:p></table:table-cell><table:table-cell table:style-name="Table2.Cell38"><text:p text:style-name="P50"><text:span text:style-name="CharStyle31">170</text:span></text:p></table:table-cell><table:table-cell table:style-name="Table2.Cell39"><text:p text:style-name="P42"><text:span text:style-name="CharStyle31">113 (67)</text:span></text:p></table:table-cell><table:table-cell table:style-name="Table2.Cell40"><text:p text:style-name="P85"><text:span text:style-name="CharStyle31">.82</text:span></text:p></table:table-cell><table:table-cell table:style-name="Table2.Cell41"><text:p text:style-name="P73"><text:span text:style-name="CharStyle31">.72</text:span></text:p></table:table-cell><table:table-cell table:style-name="Table2.Cell42"><text:p text:style-name="P95"><text:span text:style-name="CharStyle31">34 (0.57)</text:span></text:p></table:table-cell><table:table-cell table:style-name="Table2.Cell43"><text:p text:style-name="P24"><text:span text:style-name="CharStyle31">80</text:span></text:p></table:table-cell><table:table-cell table:style-name="Table2.Cell44"><text:p text:style-name="P203"><text:span text:style-name="CharStyle31">0.40</text:span></text:p></table:table-cell><table:table-cell table:style-name="Table2.Cell45"><text:p text:style-name="P138"><text:span text:style-name="CharStyle31">-1.22</text:span></text:p></table:table-cell></table:table-row><table:table-row table:style-name="Table2.R6"><table:table-cell table:style-name="Table2.Cell46"><text:p text:style-name="P100"><text:span text:style-name="CharStyle31">Spain</text:span></text:p></table:table-cell><table:table-cell table:style-name="Table2.Cell47"><text:p text:style-name="P128"><text:span text:style-name="CharStyle31">85</text:span></text:p></table:table-cell><table:table-cell table:style-name="Table2.Cell48"><text:p text:style-name="P126"><text:span text:style-name="CharStyle31">62 (73)</text:span></text:p></table:table-cell><table:table-cell table:style-name="Table2.Cell49"><text:p text:style-name="P147"><text:span text:style-name="CharStyle31">.82</text:span></text:p></table:table-cell><table:table-cell table:style-name="Table2.Cell50"><text:p text:style-name="P80"><text:span text:style-name="CharStyle31">.78</text:span></text:p></table:table-cell><table:table-cell table:style-name="Table2.Cell51"><text:p text:style-name="P58"><text:span text:style-name="CharStyle31">12 (0.79)</text:span></text:p></table:table-cell><table:table-cell table:style-name="Table2.Cell52"><text:p text:style-name="P109"><text:span text:style-name="CharStyle31">51</text:span></text:p></table:table-cell><table:table-cell table:style-name="Table2.Cell53"><text:p text:style-name="P18"><text:span text:style-name="CharStyle31">0.09</text:span></text:p></table:table-cell><table:table-cell table:style-name="Table2.Cell54"><text:p text:style-name="P106"><text:span text:style-name="CharStyle31">0.54</text:span></text:p></table:table-cell></table:table-row><table:table-row table:style-name="Table2.R7"><table:table-cell table:style-name="Table2.Cell55"><text:p text:style-name="P13"><text:span text:style-name="CharStyle31">Totals</text:span></text:p></table:table-cell><table:table-cell table:style-name="Table2.Cell56"><text:p text:style-name="P101"><text:span text:style-name="CharStyle31">1066</text:span></text:p></table:table-cell><table:table-cell table:style-name="Table2.Cell57"><text:p text:style-name="P52"><text:span text:style-name="CharStyle31">628 (59)</text:span></text:p></table:table-cell><table:table-cell table:style-name="Table2.Cell58"><text:p text:style-name="P116"><text:span text:style-name="CharStyle31">.83</text:span></text:p></table:table-cell><table:table-cell table:style-name="Table2.Cell59"><text:p text:style-name="P121"><text:span text:style-name="CharStyle31">.85</text:span></text:p></table:table-cell><table:table-cell table:style-name="Table2.Cell60"><text:p text:style-name="P221"/></table:table-cell><table:table-cell table:style-name="Table2.Cell61"><text:p text:style-name="P221"/></table:table-cell><table:table-cell table:style-name="Table2.Cell62"><text:p text:style-name="P221"/></table:table-cell><table:table-cell table:style-name="Table2.Cell63"><text:p text:style-name="P221"/></table:table-cell></table:table-row></table:table></draw:text-box></draw:frame><draw:frame draw:style-name="fr21" svg:x="1.901cm" svg:y="9.105cm" svg:width="17.348cm" svg:height="1.887cm" text:anchor-type="paragraph"><draw:text-box><text:p text:style-name="P26"><text:span text:style-name="CharStyle33">GDI Scores are for India and Pakistan respectively; most British Asians have family roots in these countries. In the GEM comparative database there was a score for<text:line-break/>Pakistan but not for India, so only the Pakistan figure is included. GDI/GEM scores are from the United Nations Development Report 2007 (</text:span><text:a xlink:href="http://hdr.undp.org/en/"><text:span text:style-name="CharStyle33">http://hdr.undp.org/en/</text:span></text:a><text:span text:style-name="CharStyle33"><text:line-break/>media/HDR_20072008_GEM.pdf, Accessed 2011 Nov 23). Individualism (IND) scores are from </text:span><text:a xlink:href="http://geert-hofstede.com/countries.html"><text:span text:style-name="CharStyle34">http://geert-hofstede.com/countries.html</text:span></text:a><text:span text:style-name="CharStyle33">, Accessed 2012 Mar 26).<text:line-break/>The World Value Survey (WVS) Traditional vs Rational (TRADRAT) and Survival vs Self-Expression (SURVIVALSELF) scores are from </text:span><text:a xlink:href="http://www.worldvaluessurvey.org/"><text:span text:style-name="CharStyle33">http://www.worldvaluessurvey.org/</text:span></text:a><text:span text:style-name="CharStyle33"><text:line-break/>wvs/articles/folder_published/article_base_111, Accessed 2012 Mar 26). WVS scores are from the latest survey waves in their respective countries (2000 or 2006).<text:line-break/>doi:10.1371/journal.pone.0036106.t001</text:span></text:p></draw:text-box></draw:frame><draw:frame draw:style-name="fr22" svg:x="1.732cm" svg:y="11.356cm" svg:width="8.484cm" svg:height="15.420cm" text:anchor-type="paragraph"><draw:text-box><text:p text:style-name="P27"><text:span text:style-name="CharStyle21">SPMV [17,21]. Questionnaires were back-translated in each<text:line-break/>country where necessary, and given to participants in the local<text:line-break/>language.</text:span></text:p><text:p text:style-name="P94"><text:span text:style-name="CharStyle21">Gender equality across cultures was measured using two<text:line-break/>measures included in earlier cross-cultural analyses of gender<text:line-break/>equality and partner preferences [15]; the Gender Development<text:line-break/>Index (GDI) and the Gender Empowerment Measure (GEM). The<text:line-break/>GDI indicates relative ranking of nations on a mixture of<text:line-break/>economic, education and health indicators, with a high rank (i.e.<text:line-break/>low number) indicating that women perform better on these<text:line-break/>indicators. The GEM examines focuses more on participation, and<text:line-break/>includes relative percentage of parliamentary seats held by women,<text:line-break/>women in key economic making decisions (e.g. managerial<text:line-break/>positions) and relative female share of income (compared to<text:line-break/>males). A high score indicates greater opportunities for women<text:line-break/>[15]. Table 1 provides country scores on gender equality.</text:span></text:p><text:h text:outline-level="1" text:style-name="P140"><text:bookmark-start text:name="bookmark8"/><text:span text:style-name="CharStyle13">Results</text:span><text:bookmark-end text:name="bookmark8"/></text:h><text:p text:style-name="P76"><text:span text:style-name="CharStyle21">Principal components analysis (with varimax rotation) reduced<text:line-break/>the 24 SPMV characteristics to five factors, which explained<text:line-break/>together 45% of the variance: </text:span><text:span text:style-name="CharStyle26">caring</text:span><text:span text:style-name="CharStyle21"><text:s text:c="1"/>(caring, good listener,<text:line-break/>supportive, honest, faithful, good worker: 12% variance); </text:span><text:span text:style-name="CharStyle26">socially<text:line-break/>attractive</text:span><text:span text:style-name="CharStyle21"><text:s text:c="1"/>(sociable, attractive, humorous, intelligent, stimulating,<text:line-break/>cultured: 11% variance); </text:span><text:span text:style-name="CharStyle26">passionate romantic</text:span><text:span text:style-name="CharStyle21"><text:s text:c="1"/>(passion, romance: 7%<text:line-break/>variance) </text:span><text:span text:style-name="CharStyle26">adventurer</text:span><text:span text:style-name="CharStyle21"><text:s text:c="1"/>(adventurer, athletically fit, independent,<text:line-break/>easygoing: 8% variance) and </text:span><text:span text:style-name="CharStyle26">mature confident</text:span><text:span text:style-name="CharStyle21"><text:s text:c="1"/>(mature, realistic,<text:line-break/>confident, generous with time and money, good cook: 7%<text:line-break/>variance).</text:span></text:p><text:p text:style-name="P163"><text:span text:style-name="CharStyle21">We first considered the impact of culture and sex on the five<text:line-break/>SPMV factors. To meaningfully examine these cultural effects we<text:line-break/>employed the three cultural dimensions described above (Individ-<text:line-break/>ualism/Collectivism, Secular/Traditional and Security/Self Ex-<text:line-break/>pression values). Because these cultural dimensions overlap<text:line-break/>conceptually, we conducted three separate MANOVAs, with the<text:line-break/>cultural dimensions and sex as the independent variables and the<text:line-break/>five SPMV factors as criterion variables. Below we report the<text:line-break/>significant effects. In our first analysis, with Individualism/<text:line-break/>Collectivism as the cultural grouping, there were sex effects for<text:line-break/>the SPMV dimensions of </text:span><text:span text:style-name="CharStyle26">socially attractive (F</text:span><text:span text:style-name="CharStyle21"><text:s text:c="1"/>(1, 976) = 4.22, p&lt;.04;<text:line-break/>with men higher on this dimension) and </text:span><text:span text:style-name="CharStyle26">passionate romantic (F</text:span><text:span text:style-name="CharStyle21"><text:s text:c="1"/>(1,</text:span></text:p></draw:text-box></draw:frame><draw:frame draw:style-name="fr23" svg:x="10.774cm" svg:y="11.347cm" svg:width="8.518cm" svg:height="15.436cm" text:anchor-type="paragraph"><draw:text-box><text:p text:style-name="P22"><text:span text:style-name="CharStyle21">976) = 12.99, p&lt;.001, with women higher on this dimension).<text:line-break/>There were also unique culture grouping effects for the SPMV<text:line-break/>dimensions of </text:span><text:span text:style-name="CharStyle26">caring (F</text:span><text:span text:style-name="CharStyle21"><text:s text:c="1"/>(1, 976) = 54.97, p&lt;.001), </text:span><text:span text:style-name="CharStyle26">socially attractive (F<text:line-break/></text:span><text:span text:style-name="CharStyle21">(1, 976) = 102.05, p&lt;.001), </text:span><text:span text:style-name="CharStyle26">mature confident (F</text:span><text:span text:style-name="CharStyle21"><text:s text:c="1"/>(1, 976) = 26.46,<text:line-break/>p&lt;.001), and </text:span><text:span text:style-name="CharStyle26">passionate romantic (F</text:span><text:span text:style-name="CharStyle21"><text:s text:c="1"/>(1, 976) = 63.77, p&lt;.001).<text:line-break/>Participants from individualistic cultures were higher on </text:span><text:span text:style-name="CharStyle26">passionate<text:line-break/>romantic (M</text:span><text:span text:style-name="CharStyle21"><text:s text:c="1"/>=7.79 (individualist) vs. 6.84 (collectivist)), </text:span><text:span text:style-name="CharStyle26">caring<text:line-break/>(M</text:span><text:span text:style-name="CharStyle21"><text:s text:c="1"/>=24.73 (individualist) vs. 22.89 (collectivist culture)), </text:span><text:span text:style-name="CharStyle26">socially<text:line-break/>attractive (M</text:span><text:span text:style-name="CharStyle21"><text:s text:c="1"/>=21.73 (individualist) vs 19.22 (collectivist culture)) and<text:line-break/></text:span><text:span text:style-name="CharStyle26">mature confident (M</text:span><text:span text:style-name="CharStyle21"><text:s text:c="1"/>=21.17 (individualist) vs. 19.84 (collectivist)). In<text:line-break/>addition, there was a sex x cultural grouping interaction on the<text:line-break/></text:span><text:span text:style-name="CharStyle26">mature confident</text:span><text:span text:style-name="CharStyle21"><text:s text:c="1"/>dimension, with this dimension score highest<text:line-break/>amongst males from individualist cultures (M = 21.47), and lowest<text:line-break/>for males from collectivist cultures (M = 19.38)</text:span></text:p><text:p text:style-name="P207"><text:span text:style-name="CharStyle21">We then turned to the Tradition-Secular dimension and<text:line-break/>Security-Self Expression cultures. Here there were unique sex<text:line-break/>effects for the </text:span><text:span text:style-name="CharStyle26">caring</text:span><text:span text:style-name="CharStyle21"><text:s text:c="1"/>dimension (F(1, 976), </text:span><text:span text:style-name="CharStyle26">F</text:span><text:span text:style-name="CharStyle21"><text:s text:c="1"/>= 5.26, p&lt;.02) and for<text:line-break/></text:span><text:span text:style-name="CharStyle26">passionate romantic</text:span><text:span text:style-name="CharStyle21"><text:s text:c="1"/>scores (F (1, 976) = 19.95, p&lt;.001), with females<text:line-break/>higher on </text:span><text:span text:style-name="CharStyle26">caring (M</text:span><text:span text:style-name="CharStyle21"><text:s text:c="1"/>= 24.41 (women) vs. 23.88 (men))) and </text:span><text:span text:style-name="CharStyle26">passionate<text:line-break/>romantic (M</text:span><text:span text:style-name="CharStyle21"><text:s text:c="1"/>7.73 (women), 7.23 (men)). There were unique culture<text:line-break/>effects for </text:span><text:span text:style-name="CharStyle26">mature confident (F</text:span><text:span text:style-name="CharStyle21"><text:s text:c="1"/>1, 976) = 32.37, p&lt;.001) and </text:span><text:span text:style-name="CharStyle26">passionate<text:line-break/>romantic (F</text:span><text:span text:style-name="CharStyle21"><text:s text:c="1"/>1, 976) = 10.21 p&lt;.001). In both cases traditional<text:line-break/>cultures scored higher on these dimensions (for </text:span><text:span text:style-name="CharStyle26">mature confident<text:line-break/>M</text:span><text:span text:style-name="CharStyle21">= 21.38 (traditional) vs. 20.03 (secular culture); for </text:span><text:span text:style-name="CharStyle26">passionate<text:line-break/>romantic (M =</text:span><text:span text:style-name="CharStyle21"><text:s text:c="1"/>7. 66 (traditional) vs. 7.30 (secular)). There were also<text:line-break/>cultural grouping x sex effects for </text:span><text:span text:style-name="CharStyle26">caring (F</text:span><text:span text:style-name="CharStyle21"><text:s text:c="1"/>1, 976)= 14.71 p&lt;.001),<text:line-break/></text:span><text:span text:style-name="CharStyle26">socially attractive (F</text:span><text:span text:style-name="CharStyle21"><text:s text:c="1"/>1, 976) = 5.36 p&lt;.02), </text:span><text:span text:style-name="CharStyle26">mature confident (F</text:span><text:span text:style-name="CharStyle21"><text:s text:c="1"/>1,<text:line-break/>976) = 9.40 p&lt;.002) and </text:span><text:span text:style-name="CharStyle26">passionate romantic (F</text:span><text:span text:style-name="CharStyle21"><text:s text:c="1"/>1, 976) = 20.19,<text:line-break/></text:span><text:span text:style-name="CharStyle26">p</text:span><text:span text:style-name="CharStyle21">&lt;.001). Highest on </text:span><text:span text:style-name="CharStyle26">caring</text:span><text:span text:style-name="CharStyle21"><text:s text:c="1"/>were women from secular cultures<text:line-break/>(M =24.75), lowest on this dimension were men from secular<text:line-break/>cultures (M =23.32). Highest on </text:span><text:span text:style-name="CharStyle26">socially attractive</text:span><text:span text:style-name="CharStyle21"><text:s text:c="1"/>were men from<text:line-break/>traditional culture (M 21.35), lowest were men from secular<text:line-break/>cultures (M = 20.68). Men from traditional cultures scored highest<text:line-break/>on </text:span><text:span text:style-name="CharStyle26">mature confident (M</text:span><text:span text:style-name="CharStyle21"><text:s text:c="1"/>= 21.70), men from secular cultures lowest on<text:line-break/>this dimension (M = 19.63). </text:span><text:span text:style-name="CharStyle26">Passionate romantic</text:span><text:span text:style-name="CharStyle21"><text:s text:c="1"/>was highest amongst<text:line-break/>females from secular cultures (M =7.80), lowest for males from<text:line-break/>these cultures (M =6.80).</text:span></text:p><text:p text:style-name="P65"><text:span text:style-name="CharStyle21">For our final dimension, security-self expression, there were<text:line-break/>unique sex effects, with women higher on </text:span><text:span text:style-name="CharStyle26">caring (F</text:span><text:span text:style-name="CharStyle21"><text:s text:c="1"/>(1, 976) = 5.25<text:line-break/></text:span><text:span text:style-name="CharStyle26">p</text:span><text:span text:style-name="CharStyle21">&lt;.02, </text:span><text:span text:style-name="CharStyle26">M</text:span><text:span text:style-name="CharStyle21">= 24.55 (women) vs. 24.02 (men)), and </text:span><text:span text:style-name="CharStyle26">passionate romantic<text:line-break/></text:span><text:span text:style-name="CharStyle21">(F (1, 976) = 17.93, p&lt;.001, </text:span><text:span text:style-name="CharStyle26">M</text:span><text:span text:style-name="CharStyle21"><text:s text:c="1"/>=7.77 (women) vs. 7.30 (men)).</text:span></text:p></draw:text-box></draw:frame><draw:frame draw:style-name="fr24" svg:x="2.561cm" svg:y="27.400cm" fo:min-width="3.665cm" fo:min-height="0.381cm" text:anchor-type="paragraph"><draw:text-box><text:p text:style-name="P111"><text:span text:style-name="CharStyle23">PLoS ONE | </text:span><text:a xlink:href="http://www.plosone.org"><text:span text:style-name="CharStyle23">www.plosone.org</text:span></text:a></text:p></draw:text-box></draw:frame><draw:frame draw:style-name="fr25" svg:x="10.375cm" svg:y="27.427cm" fo:min-width="0.220cm" fo:min-height="0.333cm" text:anchor-type="paragraph"><draw:text-box><text:p text:style-name="P41"><text:span text:style-name="CharStyle23">3</text:span></text:p></draw:text-box></draw:frame><draw:frame draw:style-name="fr26" svg:x="14.025cm" svg:y="27.400cm" fo:min-width="5.267cm" fo:min-height="0.381cm" text:anchor-type="paragraph"><draw:text-box><text:p text:style-name="P67"><text:span text:style-name="CharStyle23">April 2012 | Volume 7 | Issue 4 | e36106</text:span></text:p></draw:text-box></draw:frame></text:p>
      </text:section>
      <text:section text:style-name="Sect3" text:name="Section3">
        <text:p text:style-name="P227"><draw:frame draw:style-name="fr27" svg:x="15.887cm" svg:y="1.891cm" fo:min-width="3.404cm" fo:min-height="0.351cm" text:anchor-type="paragraph"><draw:text-box><text:p text:style-name="P81"><text:span text:style-name="CharStyle23">Mate Value and Self-Esteem</text:span></text:p></draw:text-box></draw:frame><draw:frame draw:style-name="fr28" svg:x="1.723cm" svg:y="2.896cm" svg:width="8.518cm" svg:height="23.885cm" text:anchor-type="paragraph"><draw:text-box><text:p text:style-name="P153"><text:span text:style-name="CharStyle21">There were unique culture effects on </text:span><text:span text:style-name="CharStyle26">caring (F</text:span><text:span text:style-name="CharStyle21"><text:s text:c="1"/>(1, 976) = 68.92,<text:line-break/>p&lt;.001), </text:span><text:span text:style-name="CharStyle26">socially attractive (F</text:span><text:span text:style-name="CharStyle21"><text:s text:c="1"/>(1, 976)= 10.17, p&lt;.001), </text:span><text:span text:style-name="CharStyle26">mature<text:line-break/>confident (F</text:span><text:span text:style-name="CharStyle21"><text:s text:c="1"/>(1, 976)= 101. 91, p&lt;.001) and </text:span><text:span text:style-name="CharStyle26">passionate romantic (F<text:line-break/></text:span><text:span text:style-name="CharStyle21">(1, 976) = 48.55, p&lt;.001). Self expressive cultures scored higher on<text:line-break/></text:span><text:span text:style-name="CharStyle26">caring</text:span><text:span text:style-name="CharStyle21"><text:s text:c="1"/>(</text:span><text:span text:style-name="CharStyle26">M</text:span><text:span text:style-name="CharStyle21">s = 25.24 (self expressive) vs. 23.33 (survival culture)),<text:line-break/></text:span><text:span text:style-name="CharStyle26">socially attractive</text:span><text:span text:style-name="CharStyle21"><text:s text:c="1"/>(respective Ms = 21.40 vs. 20.63), </text:span><text:span text:style-name="CharStyle26">mature confident<text:line-break/></text:span><text:span text:style-name="CharStyle21">(respective </text:span><text:span text:style-name="CharStyle26">M</text:span><text:span text:style-name="CharStyle21">s = 22.03 vs 19.69) and </text:span><text:span text:style-name="CharStyle26">passionate romantic</text:span><text:span text:style-name="CharStyle21"><text:s text:c="1"/>(respective<text:line-break/>Ms = 7.92 vs. 7.15). There were no sex x culture interactions.</text:span></text:p><text:p text:style-name="P176"><text:span text:style-name="CharStyle21">Turning to the relationship between the SPMV factors and self-<text:line-break/>esteem, all eight cultural samples demonstrated a significant<text:line-break/>moderate correlation between total SPMV scores and self-esteem<text:line-break/>(ranging from .23 (White British respondents) to .49 (Polish<text:line-break/>sample), average sample </text:span><text:span text:style-name="CharStyle26">r</text:span><text:span text:style-name="CharStyle21">= .38). We conducted three multiple<text:line-break/>regressions, one for each cultural dimension (Individualism/<text:line-break/>Collectivism, Secular/Traditional and Security/Self Expression<text:line-break/>values), with self-esteem as the criterion variable. Predictors were<text:line-break/>the five centered SPMV factors, cultural grouping (e.g. Individ-<text:line-break/>ualism vs. Collectivism) and the interaction between SPMV<text:line-break/>dimension and cultural group. Below we report the significant<text:line-break/>effects. </text:span><text:span text:style-name="CharStyle26">Socially attractive, mature confident,</text:span><text:span text:style-name="CharStyle21"><text:s text:c="1"/>and </text:span><text:span text:style-name="CharStyle26">passion romantic</text:span><text:span text:style-name="CharStyle21"><text:s text:c="1"/>all<text:line-break/>significantly correlated with self-esteem (all significant at </text:span><text:span text:style-name="CharStyle26">p</text:span><text:span text:style-name="CharStyle21">&lt;.01,<text:line-break/>exact coefficients vary with other variables in the equation). There<text:line-break/>was no unique effect for Individualism/Collectivism on self esteem<text:line-break/>but an interaction between SPMV and cultural group, with </text:span><text:span text:style-name="CharStyle26">mature<text:line-break/>confident</text:span><text:span text:style-name="CharStyle21"><text:s text:c="1"/>more highly correlated with self-esteem for respondents<text:line-break/>from individualistic, versus collectivist, cultures </text:span><text:span text:style-name="T27">(ß </text:span><text:span text:style-name="CharStyle21">= - .11,<text:line-break/></text:span><text:span text:style-name="CharStyle26">t</text:span><text:span text:style-name="CharStyle21"><text:s text:c="1"/>= -2.64, p&lt;. 01). Those in Secular cultures enjoyed a greater<text:line-break/>degree of self-esteem </text:span><text:span text:style-name="T27">(ß= </text:span><text:span text:style-name="CharStyle21">-.17 t= -5.96, p&lt;. 001; respective<text:line-break/></text:span><text:span text:style-name="CharStyle26">Ms</text:span><text:span text:style-name="CharStyle21"><text:s text:c="1"/>= 3.80 (secular) vs. 3.60 (traditional) cultures), with </text:span><text:span text:style-name="CharStyle26">caring</text:span><text:span text:style-name="CharStyle21"><text:s text:c="1"/>more<text:line-break/>strongly correlated with self-esteem in traditional cultures </text:span><text:span text:style-name="T27">(ß </text:span><text:span text:style-name="CharStyle21">= .10<text:line-break/>t = 2.84, p&lt;. 01, respective rs .34 vs .16). Comparing survival and<text:line-break/>self-expressive cultures, there was a unique effect for cultural<text:line-break/>grouping on self-esteem </text:span><text:span text:style-name="T27">(ß </text:span><text:span text:style-name="CharStyle21">= .26 t = 8.38, p&lt;. 001), with those in<text:line-break/>self-expressive cultures enjoying higher self-esteem (</text:span><text:span text:style-name="CharStyle26">M</text:span><text:span text:style-name="CharStyle21">s = 3.95<text:line-break/>(expressive) vs. 3.52 (survival cultures)). Those who scored more<text:line-break/>highly on </text:span><text:span text:style-name="CharStyle26">caring</text:span><text:span text:style-name="CharStyle21"><text:s text:c="1"/>in survival-oriented cultures also scored higher on<text:line-break/>self-esteem </text:span><text:span text:style-name="T27">(ß </text:span><text:span text:style-name="CharStyle21">= .-08 t= -2.31, p&lt;. 02; respective rs .27 vs .07).</text:span></text:p><text:p text:style-name="P151"><text:span text:style-name="CharStyle21">Finally, we predicted a sex x cultural sex role egalitarianism<text:line-break/>interaction in the relationship between SPMV and self esteem. We<text:line-break/>created two new dummy variables, the first contrasting the more<text:line-break/>sex role egalitarian cultural groups (British White, Spain; average<text:line-break/>world ranking of 11 on the GDI) with the most unequal cultures<text:line-break/>(Ghana, British Asian; estimated world ranking 124); the second<text:line-break/>contrasting the gender equal and the other ‘medium’ scores on<text:line-break/>GDI (Portugal, Poland and Hungary and China; mean world<text:line-break/>ranking 42). We ran a multiple regression with self-esteem as the<text:line-break/>criterion variable and with the five SPMV factors as predictors,<text:line-break/>alongside sex, the dummy codes for sex role grouping, sex x sex<text:line-break/>role grouping, each SPMV x sex, each SPMV by sex role group,<text:line-break/>and the three way interactions for each SPMV by sex by sex role<text:line-break/>group. Men scored higher on self-esteem overall </text:span><text:span text:style-name="T27">(ß </text:span><text:span text:style-name="CharStyle21">= -.09,<text:line-break/>t= -2.62, p&lt;. 01) and there was a unique effect for gender role<text:line-break/>differentiation, with the more equal cultures higher on self-esteem<text:line-break/>than the most unequal cultures (respective </text:span><text:span text:style-name="CharStyle26">Ms</text:span><text:span text:style-name="CharStyle21"><text:s text:c="1"/>of 3.91 vs. 3.60,<text:line-break/></text:span><text:span text:style-name="T27">ß </text:span><text:span text:style-name="CharStyle21">= -.11, t = -2.80, p&lt;. 01). There was a two way interaction for<text:line-break/>SPMV x sex for the </text:span><text:span text:style-name="CharStyle26">caring</text:span><text:span text:style-name="CharStyle21"><text:s text:c="1"/>factor </text:span><text:span text:style-name="T27">(ß </text:span><text:span text:style-name="CharStyle21">= -.09, t= -2.17, p&lt;. 03),<text:line-break/>with men more strongly correlating </text:span><text:span text:style-name="CharStyle26">caring</text:span><text:span text:style-name="CharStyle21"><text:s text:c="1"/>with their self-esteem.<text:line-break/>However, a three-way interaction between </text:span><text:span text:style-name="CharStyle26">caring</text:span><text:span text:style-name="CharStyle21"><text:s text:c="1"/>x sex x sex role<text:line-break/>grouping also demonstrated greater sex differences in the<text:line-break/>relationships between esteem and this attribute in the more sex<text:line-break/>role unequal cultures </text:span><text:span text:style-name="T27">(ß </text:span><text:span text:style-name="CharStyle21">= -.09, t= -2.13, p&lt;. 03). Hence while<text:line-break/>the correlation between self-esteem and </text:span><text:span text:style-name="CharStyle26">caring</text:span><text:span text:style-name="CharStyle21"><text:s text:c="1"/>was small for both<text:line-break/>men and women in the more sex-role equal societies (</text:span><text:span text:style-name="CharStyle26">r</text:span><text:span text:style-name="CharStyle21"><text:s text:c="1"/>(99) = .03<text:line-break/>for men; </text:span><text:span text:style-name="CharStyle26">r</text:span><text:span text:style-name="CharStyle21"><text:s text:c="1"/>(164) = .07 for women), men were more likely to</text:span></text:p></draw:text-box></draw:frame><draw:frame draw:style-name="fr29" svg:x="10.816cm" svg:y="2.880cm" svg:width="8.484cm" svg:height="23.902cm" text:anchor-type="paragraph"><draw:text-box><text:p text:style-name="P178"><text:span text:style-name="CharStyle21">correlate esteem and </text:span><text:span text:style-name="CharStyle26">caring</text:span><text:span text:style-name="CharStyle21"><text:s text:c="1"/>in the more unequal sex-role cultures (</text:span><text:span text:style-name="CharStyle26">r<text:line-break/></text:span><text:span text:style-name="CharStyle21">(99) = .49 and </text:span><text:span text:style-name="CharStyle26">r</text:span><text:span text:style-name="CharStyle21"><text:s text:c="1"/>(102) = .16 for men and women, respectively). A<text:line-break/>further analysis of the </text:span><text:span text:style-name="CharStyle26">caring</text:span><text:span text:style-name="CharStyle21"><text:s text:c="1"/>factor demonstrated that it is on the<text:line-break/>single SPMV attribute ‘honesty’ that the sex/culture groups most<text:line-break/>clearly differ. In the unequal sex-role societies it was men who<text:line-break/>most clearly related this attribute to their self-esteem (r (103) = .34<text:line-break/>for men, </text:span><text:span text:style-name="CharStyle26">r</text:span><text:span text:style-name="CharStyle21"><text:s text:c="1"/>(104) = .05 for women, in the most unequal societies). In<text:line-break/>contrast, honesty was not closely correlated with self-esteem for<text:line-break/>either sex in the more equal gender-role societies (r (85) = -.04 for<text:line-break/>men, </text:span><text:span text:style-name="CharStyle26">r</text:span><text:span text:style-name="CharStyle21"><text:s text:c="1"/>(182) = -.10 for women). Finally, there was a three-way<text:line-break/>interaction between sex, the </text:span><text:span text:style-name="CharStyle26">adventurer</text:span><text:span text:style-name="CharStyle21"><text:s text:c="1"/>category of SPMV, and the<text:line-break/>contrast between gender egalitarian and ‘moderately’ gender equal<text:line-break/>cultures. In moderately egalitarian cultures, women’s score on<text:line-break/></text:span><text:span text:style-name="CharStyle26">adventurer</text:span><text:span text:style-name="CharStyle21"><text:s text:c="1"/>was more strongly correlated with their self-esteem (</text:span><text:span text:style-name="CharStyle26">r<text:line-break/></text:span><text:span text:style-name="CharStyle21">(231) = .17 for men, </text:span><text:span text:style-name="CharStyle26">r</text:span><text:span text:style-name="CharStyle21"><text:s text:c="1"/>(354) = .33 for women).</text:span></text:p><text:h text:outline-level="1" text:style-name="P77"><text:bookmark-start text:name="bookmark9"/><text:span text:style-name="CharStyle13">Discussion</text:span><text:bookmark-end text:name="bookmark9"/></text:h><text:p text:style-name="P99"><text:span text:style-name="CharStyle21">In this study we examined differences in self-perceived mate<text:line-break/>value (SPMV) across eight cultural groups in seven countries, and<text:line-break/>the relationship between perceived mate value and self-esteem by<text:line-break/>gender and culture. When asked to rate key attributes for<text:line-break/>attracting a mate, women were more likely to emphasise their<text:line-break/></text:span><text:span text:style-name="CharStyle26">caring</text:span><text:span text:style-name="CharStyle21"><text:s text:c="1"/>and </text:span><text:span text:style-name="CharStyle26">passionate romantic</text:span><text:span text:style-name="CharStyle21"><text:s text:c="1"/>nature. Ratings of attributes also varied<text:line-break/>by culture, and there were additional interactions between culture<text:line-break/>and sex. As in previous work, SPMV was a significant correlate of<text:line-break/>self-esteem. However, some sex differences in the relationship<text:line-break/>between valued traits and self-esteem were moderated by degree of<text:line-break/>sex-role equality in a society.</text:span></text:p><text:p text:style-name="P181"><text:span text:style-name="CharStyle21">First, let us consider sex differences in the attributes emphasized<text:line-break/>by our participants. As predicted, women were keen to emphasise<text:line-break/>their </text:span><text:span text:style-name="CharStyle26">caring</text:span><text:span text:style-name="CharStyle21"><text:s text:c="1"/>and </text:span><text:span text:style-name="CharStyle26">passionate romantic</text:span><text:span text:style-name="CharStyle21"><text:s text:c="1"/>side in their self-ratings of<text:line-break/>attractiveness factors. These finding are largely consistent with<text:line-break/>evolutionary theories, which emphasise women’s greater caring<text:line-break/>role and emotional investment in relationships [33,35]. Further,<text:line-break/>post-hoc analysis of our </text:span><text:span text:style-name="CharStyle26">caring</text:span><text:span text:style-name="CharStyle21"><text:s text:c="1"/>dimension demonstrated that it was<text:line-break/>a self-perception of faithfulness which was more important for<text:line-break/>male self esteem (respective </text:span><text:span text:style-name="CharStyle26">rs</text:span><text:span text:style-name="CharStyle21"><text:s text:c="1"/>of .24 (men), .09 (women)), while<text:line-break/>supportiveness was more significant for female esteem (respective<text:line-break/>rs .22. and .11 (men, women)). There was no consistent significant<text:line-break/>sex difference in self-ratings of the broader factor of </text:span><text:span text:style-name="CharStyle26">socially<text:line-break/>attractive</text:span><text:span text:style-name="CharStyle21">, which consisted of both appearance but also a range of<text:line-break/>personality qualities. This failure to find sex differences in self-<text:line-break/>perceived attractiveness has been reported elsewhere [5,22], and<text:line-break/>may reflect the increasing convergence in relationship attributes<text:line-break/>worldwide. Indeed, a post-hoc comparison showed no significant<text:line-break/>sex differences on the individual attributes that comprised this<text:line-break/>factor. Consistent with previous work [36] men in our sample also<text:line-break/>scored higher on self-esteem.</text:span></text:p><text:p text:style-name="P30"><text:span text:style-name="CharStyle21">As discussed above, both social role and evolutionary perspec-<text:line-break/>tives recognize that there can be important cultural variations in<text:line-break/>the qualities valued in a partner. As anticipated, participants in<text:line-break/>individualist societies were more likely to highly rate qualities<text:line-break/>associated with emotional investment in a relationship [33]. In<text:line-break/>contrast, in collectivist societies, romance and passion may<text:line-break/>challenge family authority [1], with parents or kin instead<text:line-break/>choosing mate partners for their offspring on the basis of their<text:line-break/>economic and family background [37]. It was therefore not<text:line-break/>surprising to find that the SPMV factors of </text:span><text:span text:style-name="CharStyle26">passionate romantic</text:span><text:span text:style-name="CharStyle21"><text:s text:c="1"/>and<text:line-break/></text:span><text:span text:style-name="CharStyle26">socially attractive</text:span><text:span text:style-name="CharStyle21"><text:s text:c="1"/>(e.g. sociable, attractive, humorous) were less<text:line-break/>stressed by respondents from collectivist cultures. </text:span><text:span text:style-name="CharStyle26">Mature confident<text:line-break/></text:span><text:span text:style-name="CharStyle21">was also more likely to be mentioned by those from Traditional,<text:line-break/>rather than Secular, cultures, as hypothesized. The BSD<text:line-break/>evolutionary model [12] suggests that economic pressures may</text:span></text:p></draw:text-box></draw:frame><draw:frame draw:style-name="fr30" svg:x="2.579cm" svg:y="27.400cm" fo:min-width="3.665cm" fo:min-height="0.381cm" text:anchor-type="paragraph"><draw:text-box><text:p text:style-name="P183"><text:span text:style-name="CharStyle23">PLoS ONE | </text:span><text:a xlink:href="http://www.plosone.org"><text:span text:style-name="CharStyle23">www.plosone.org</text:span></text:a></text:p></draw:text-box></draw:frame><draw:frame draw:style-name="fr31" svg:x="10.384cm" svg:y="27.427cm" fo:min-width="0.236cm" fo:min-height="0.333cm" text:anchor-type="paragraph"><draw:text-box><text:p text:style-name="P185"><text:span text:style-name="CharStyle23">4</text:span></text:p></draw:text-box></draw:frame><draw:frame draw:style-name="fr32" svg:x="14.042cm" svg:y="27.400cm" fo:min-width="5.267cm" fo:min-height="0.381cm" text:anchor-type="paragraph"><draw:text-box><text:p text:style-name="P117"><text:span text:style-name="CharStyle23">April 2012 | Volume 7 | Issue 4 | e36106</text:span></text:p></draw:text-box></draw:frame></text:p>
      </text:section>
      <text:section text:style-name="Sect4" text:name="Section4">
        <text:p text:style-name="P228"><draw:frame draw:style-name="fr33" svg:x="15.893cm" svg:y="1.891cm" fo:min-width="3.404cm" fo:min-height="0.351cm" text:anchor-type="paragraph"><draw:text-box><text:p text:style-name="P188"><text:span text:style-name="CharStyle23">Mate Value and Self-Esteem</text:span></text:p></draw:text-box></draw:frame><draw:frame draw:style-name="fr34" svg:x="1.727cm" svg:y="2.891cm" svg:width="8.509cm" svg:height="23.880cm" text:anchor-type="paragraph"><draw:text-box><text:p text:style-name="P89"><text:span text:style-name="CharStyle21">significantly impact on partner choice, an observation also made<text:line-break/>by several cultural and political theorists [38,39]. Consistent with<text:line-break/>our expectations, in cultures where survival pressures were less<text:line-break/>important (i.e. those higher on self-expression), </text:span><text:span text:style-name="CharStyle26">socially attractive</text:span><text:span text:style-name="CharStyle21"><text:s text:c="1"/>and<text:line-break/></text:span><text:span text:style-name="CharStyle26">passionate romantic</text:span><text:span text:style-name="CharStyle21"><text:s text:c="1"/>was more frequently mentioned as attractive<text:line-break/>characteristic possessed by our respondents. While our participants<text:line-break/>were more likely to describe themselves as </text:span><text:span text:style-name="CharStyle26">caring</text:span><text:span text:style-name="CharStyle21"><text:s text:c="1"/>in individualist<text:line-break/>and self-expressive societies, </text:span><text:span text:style-name="CharStyle26">caring</text:span><text:span text:style-name="CharStyle21"><text:s text:c="1"/>was positively correlated with<text:line-break/>self-esteem in the more traditional and security-orientated<text:line-break/>cultures. Thus while being humorous, cultured or sociable may<text:line-break/>be particularly important in richer societies, where survival<text:line-break/>obligations are less prominent, being able to care for others may<text:line-break/>be important for esteem where economic survival is threatened.</text:span></text:p><text:p text:style-name="P87"><text:span text:style-name="CharStyle21">From a social role perspective, we would expect role equalities<text:line-break/>in the division of labour to influence the qualities emphasized by<text:line-break/>individuals as attractive to mates, and the relationship between<text:line-break/>these qualities and self-esteem. Here we received only mixed<text:line-break/>support for the impact of societal gender-role differentiation on the<text:line-break/>relationship between self-perceived mate attributes and esteem.<text:line-break/>Contrary to our expectations, there was only one interaction effect<text:line-break/>between perceived attributes, societal equality and sex, with men<text:line-break/>who scored more highly on </text:span><text:span text:style-name="CharStyle26">caring</text:span><text:span text:style-name="CharStyle21"><text:s text:c="1"/>scoring higher on self-esteem in<text:line-break/>less egalitarian cultures. This finding resulted primarily from<text:line-break/>differences in the single attribute of ‘honesty’, with honesty of<text:line-break/>greater significance to men in sex unequal societies than elsewhere.<text:line-break/>Given that the sexual infidelity of men may of particular issue in<text:line-break/>cultures where there is greater gender inequality (such as Ghana),<text:line-break/>the issue of honesty in relationships may be more predominant in<text:line-break/>such societies [40]. Along with the sex differences in the different<text:line-break/>items in </text:span><text:span text:style-name="CharStyle26">caring</text:span><text:span text:style-name="CharStyle21"><text:s text:c="1"/>dimension (reported above), this finding suggests<text:line-break/>that ‘caring’ as an attribute has a number of different dimensions,<text:line-break/>with both culture and gender likely to influence their relative<text:line-break/>importance. Further, this lack of wider systematic differences<text:line-break/>between egalitarian and more sex-role unequal societies in our<text:line-break/>data is perhaps less surprising given apparently conflicting recent<text:line-break/>evidence on societal equality and sex differences in sociosexual<text:line-break/>orientation and personality traits [13,41]. This work suggests that,<text:line-break/>while there may be larger sex differences in human mating<text:line-break/>strategies in societies in more gender unequal societies, other<text:line-break/>psychological characteristics (such as personality) may be more<text:line-break/>similar between the sexes in unequal, rather than sex role<text:line-break/>egalitarian, cultures. SPMVs are likely to reflect both sexual<text:line-break/>strategies and broad personality characteristics: further research,<text:line-break/>ideally with larger numbers of cultures, could profitably examine<text:line-break/>the inter-relationship between gender role equality and a wider<text:line-break/>range of relationship attributes, preferences, and strategies.</text:span></text:p><text:p text:style-name="P186"><text:span text:style-name="CharStyle21">The present study had several limitations. Our respondents<text:line-break/>were largely young students from urban areas. Across the lifespan,<text:line-break/>mate value generally declines for women and increases for men<text:line-break/>[17], although other factors such as relationship status, fertility,</text:span></text:p><text:h text:outline-level="1" text:style-name="P190"><text:bookmark-start text:name="bookmark10"/><text:span text:style-name="CharStyle13">References</text:span><text:bookmark-end text:name="bookmark10"/></text:h><text:list text:style-name="L2"><text:list-item><text:p text:style-name="P179"><text:span text:style-name="CharStyle36"><text:s text:c="1"/>Goodwin R (1999) Personal relationships across cultures. London: Routledge.</text:span></text:p></text:list-item></text:list><text:p text:style-name="P192"><text:span text:style-name="CharStyle36">239 p.</text:span></text:p><text:list text:style-name="L2" text:continue-numbering="true"><text:list-item><text:p text:style-name="P64"><text:span text:style-name="CharStyle36"><text:s text:c="1"/>Holcomb HR (2001) Conceptual challenges in evolutionary psychology:<text:line-break/>innovative research strategies. Dordrecht, The Netherlands: Kluwer. 430 p.</text:span></text:p></text:list-item><text:list-item><text:p text:style-name="P194"><text:span text:style-name="CharStyle36"><text:s text:c="1"/>Kirsner </text:span><text:span text:style-name="T29">BR, </text:span><text:span text:style-name="CharStyle36">Figueredo AR, Jacobs WJ (2009) Structural relations among<text:line-break/>negative affect, mate value, and mating effort. Evol Psychol 7: 374-397.</text:span></text:p></text:list-item><text:list-item><text:p text:style-name="P32"><text:span text:style-name="CharStyle36"><text:s text:c="1"/>Regan PC (1998) Minimum mate selection standards as a function of perceived<text:line-break/>mate value, relationship context, and gender. J Pers Hum Sexuality 10: 53-73.</text:span></text:p></text:list-item><text:list-item><text:p text:style-name="P196"><text:span text:style-name="CharStyle36"><text:s text:c="1"/>Regan PC (1998) What if you can’t get what you want? Willingness to<text:line-break/>compromise ideal mate selection standards as a function of sex, mate value, and<text:line-break/>relationship context. Pers Soc Psychol Bull 24: 1294-1303.</text:span></text:p></text:list-item><text:list-item><text:p text:style-name="P78"><text:span text:style-name="CharStyle36"><text:s text:c="1"/>Kenrick DT, Keefe RC (1992) Age preferences in mates reflect sex differences in<text:line-break/>human reproductive strategies. Behav Brain Sci 15: 75-133.</text:span></text:p></text:list-item><text:list-item><text:p text:style-name="P198"><text:span text:style-name="CharStyle36"><text:s text:c="1"/>Thiessen D, Gregg B (1980) Human assortative mating and genetic equilibrium<text:line-break/>evolutionary perspective. Ethol Sociobiol 1: 111—40.</text:span></text:p></text:list-item></text:list></draw:text-box></draw:frame><draw:frame draw:style-name="fr35" svg:x="10.820cm" svg:y="2.902cm" svg:width="8.475cm" svg:height="18.120cm" text:anchor-type="paragraph"><draw:text-box><text:p text:style-name="P66"><text:span text:style-name="CharStyle21">and number of children will influence this [20]. Our SPMV - like<text:line-break/>our self-esteem [16] - depends on the evaluations of others [20],<text:line-break/>and we cannot be sure the extent to which these qualities are self-<text:line-break/>perceived or ‘actually’ possessed by respondents. Indeed, network<text:line-break/>members are likely to be particularly influential for mate selection<text:line-break/>in many settings [42]. Although we conducted our pilot work<text:line-break/>amongst different ethnic groups in the UK our questionnaire was<text:line-break/>based on lists generated by British respondents. Culturally specific,<text:line-break/>‘emic’ items might be particularly relevant in some cultures: In<text:line-break/>China, for example, filial piety (</text:span><text:span text:style-name="CharStyle26">Xiao</text:span><text:span text:style-name="CharStyle21">) is an important factor in mate<text:line-break/>choice [43], while caste might be more significant in Indian<text:line-break/>populations. Both the GDI and GEM scores for the White UK<text:line-break/>samples were taken from national ratings for the United Kingdom,<text:line-break/>which included all the ethnic minority populations of the UK (e.g.<text:line-break/>British Asian populations, which comprised around 4% of the UK<text:line-break/>at the time of study). Finally, we did not specify relationship type<text:line-break/>when assessing SPMV (e.g. qualities preferred in a husband or wife<text:line-break/>versus boyfriend or girlfriend). Different qualities may be<text:line-break/>important when anticipating different ‘relationship futures’ [5].<text:line-break/>Similarly, self-esteem is also likely to have different components,<text:line-break/>each with different adaptive potentials [44]. Future work could<text:line-break/>usefully examine these in association with SPMV.</text:span></text:p><text:p text:style-name="P102"><text:span text:style-name="CharStyle21">Lastly, what are the broader implications of SPMV across<text:line-break/>cultures? The findings of our study make new contributions to our<text:line-break/>understanding of our self-perceived mate value, those qualities that<text:line-break/>make us feel positive about ourselves, and how this varies across<text:line-break/>sex and cultural context. However, just as particular beliefs might<text:line-break/>seek to aid or abet such relationships in particular settings [45],<text:line-break/>particular constellations of self-perceptions might help or hinder<text:line-break/>relationship development across cultural settings. Some qualities,<text:line-break/>such as physical attractiveness, may be universally desired and<text:line-break/>have positive lifelong consequences for not only relationships but<text:line-break/>other life outcomes [19]. Other characteristics, such as aggres-<text:line-break/>siveness, may be attractive only to moderate degrees [46]. Western<text:line-break/>research suggests that those high in narcissism may find<text:line-break/>establishing stable relationships difficult [47], while higher overall<text:line-break/>SPMV amongst men is related to frequent short term sexual<text:line-break/>relationships [10]. Future research could profitably further<text:line-break/>investigate SPMV and relationship stability not only between<text:line-break/>societies, but intra-culturally, between ethnic and social groups.<text:line-break/>Such work can then make a further contribution to the largely<text:line-break/>neglected realm of culture and relationship dynamics.</text:span></text:p><text:h text:outline-level="1" text:style-name="P134"><text:bookmark-start text:name="bookmark11"/><text:span text:style-name="CharStyle13">Author Contributions</text:span><text:bookmark-end text:name="bookmark11"/></text:h><text:p text:style-name="P200"><text:span text:style-name="CharStyle38">Conceived and designed the experiments: RG. Performed the experiments:<text:line-break/></text:span><text:span text:style-name="T31">MF JA SS </text:span><text:span text:style-name="CharStyle38">FN SHP. Analyzed the data: RG </text:span><text:span text:style-name="T31">TM MF </text:span><text:span text:style-name="CharStyle38">SS. Contributed<text:line-break/>reagents/materials/analysis tools: RG. Wrote the paper: RG </text:span><text:span text:style-name="T31">TM MF </text:span><text:span text:style-name="CharStyle38">SS.<text:line-break/>Translation work: MF SS FN SHP.</text:span></text:p></draw:text-box></draw:frame><draw:frame draw:style-name="fr36" svg:x="10.820cm" svg:y="22.324cm" svg:width="8.475cm" svg:height="4.445cm" text:anchor-type="paragraph"><draw:text-box><text:list text:style-name="L2" text:continue-numbering="true"><text:list-item><text:p text:style-name="P202"><text:span text:style-name="CharStyle36"><text:s text:c="1"/>Buss DM (1988) The evolution of human intrasexual competition: Tactics of<text:line-break/>mate attraction. J Pers Soc Psychol 54: 616-28.</text:span></text:p></text:list-item><text:list-item><text:p text:style-name="P98"><text:span text:style-name="CharStyle36"><text:s text:c="1"/>Buss DM (1989) Sex differences in human mate preferences: Evolutionary<text:line-break/>hypotheses tested in 37 cultures. Behav Brain Sci 12: 1—14.</text:span></text:p></text:list-item><text:list-item><text:p text:style-name="P70"><text:span text:style-name="CharStyle36"><text:s text:c="1"/>Surbey MK, Brice GR (2007) Enhancement of self-perceived mate value<text:line-break/>precedes a shift in men’s preferred mating strategy. Acta Psychol Sinica 39:<text:line-break/>513—22.</text:span></text:p></text:list-item><text:list-item><text:p text:style-name="P119"><text:span text:style-name="CharStyle36"><text:s text:c="1"/>Wilson M, Daly M, Pound N (2009) Sex differences and </text:span><text:span text:style-name="T32">intrasexual </text:span><text:span text:style-name="CharStyle36">variation in<text:line-break/>competitive confrontation and risk taking: An evolutionary psychological<text:line-break/>perspective. In: Pfaff DW, Arnold AP, Etgen AM, Fahrbach SE, Rubin RT,<text:line-break/>eds. Hormones, Brain and Behavior, 2nd Edition, vol. 5. San Diego: Academic<text:line-break/>Press. pp 2825—2852.</text:span></text:p></text:list-item><text:list-item><text:p text:style-name="P204"><text:span text:style-name="CharStyle36"><text:s text:c="1"/>Belsky J, Steinberg L, Draper P (1991) Childhood experience, interpersonal<text:line-break/>development, and reproductive strategy: An evolutionary theory of socialization.<text:line-break/>Child Develop 62: 647—670.</text:span></text:p></text:list-item></text:list></draw:text-box></draw:frame><draw:frame draw:style-name="fr37" svg:x="2.582cm" svg:y="27.414cm" fo:min-width="3.665cm" fo:min-height="0.381cm" text:anchor-type="paragraph"><draw:text-box><text:p text:style-name="P143"><text:span text:style-name="CharStyle23">PLoS ONE | </text:span><text:a xlink:href="http://www.plosone.org"><text:span text:style-name="CharStyle23">www.plosone.org</text:span></text:a></text:p></draw:text-box></draw:frame><draw:frame draw:style-name="fr38" svg:x="10.396cm" svg:y="27.439cm" fo:min-width="0.220cm" fo:min-height="0.333cm" text:anchor-type="paragraph"><draw:text-box><text:p text:style-name="P206"><text:span text:style-name="CharStyle23">5</text:span></text:p></draw:text-box></draw:frame><draw:frame draw:style-name="fr39" svg:x="14.046cm" svg:y="27.414cm" fo:min-width="5.267cm" fo:min-height="0.381cm" text:anchor-type="paragraph"><draw:text-box><text:p text:style-name="P56"><text:span text:style-name="CharStyle23">April 2012 | Volume 7 | Issue 4 | e36106</text:span></text:p></draw:text-box></draw:frame></text:p>
      </text:section>
      <text:section text:style-name="Sect5" text:name="Section5">
        <text:p text:style-name="P229"><draw:frame draw:style-name="fr40" svg:x="15.879cm" svg:y="1.891cm" fo:min-width="3.404cm" fo:min-height="0.351cm" text:anchor-type="paragraph"><draw:text-box><text:p text:style-name="P103"><text:span text:style-name="CharStyle23">Mate Value and Self-Esteem</text:span></text:p></draw:text-box></draw:frame><draw:frame draw:style-name="fr41" svg:x="1.757cm" svg:y="2.886cm" svg:width="8.458cm" svg:height="13.314cm" text:anchor-type="paragraph"><draw:text-box><text:list text:style-name="L2" text:continue-numbering="true"><text:list-item><text:p text:style-name="P60"><text:span text:style-name="CharStyle36"><text:s text:c="1"/>Schmitt DP, Realo A, Voracek M, Allik J (2008) Why can’t a man be more like a<text:line-break/>woman? Sex Differences in Big Five Personality Traits Across 55 Cultures. J Pers<text:line-break/>Soc Psychol 94: 168—182.</text:span></text:p></text:list-item><text:list-item><text:p text:style-name="P132"><text:span text:style-name="CharStyle36"><text:s text:c="1"/>Eagly AH, Wood W (1999) The origins of sex differences in human behavior:<text:line-break/>Evolved dispositions versus social roles. Am Psychol 54: 408—423.</text:span></text:p></text:list-item><text:list-item><text:p text:style-name="P208"><text:span text:style-name="CharStyle36"><text:s text:c="1"/>Eastwick PW, Eagly AH, Glick P, Johannesen-Schmidt MC, Fiske ST, et al.<text:line-break/>(2006) Is traditional gender ideology associated with sex-typed mate preferences?<text:line-break/>A test in nine nations. Sex Roles 54: 603—614.</text:span></text:p></text:list-item><text:list-item><text:p text:style-name="P39"><text:span text:style-name="CharStyle36"><text:s text:c="1"/>Leary MR, Baumeister RF (2000) The nature and function of self-esteem:<text:line-break/>Sociometer theory. In: Zanna MP, ed. Advances in experimental social<text:line-break/>psychology (Vol. 32). San Diego, CA: Academic Press. pp 1—62.</text:span></text:p></text:list-item><text:list-item><text:p text:style-name="P36"><text:span text:style-name="CharStyle36"><text:s text:c="1"/>Brase GL, Guy EC (2003) The demographics ofmate value and self-esteem. Pers<text:line-break/>Indiv Differ 36: 471—484.</text:span></text:p></text:list-item><text:list-item><text:p text:style-name="P125"><text:span text:style-name="CharStyle36"><text:s text:c="1"/>Bredow CA, Huston TL, Glenn ND (2011) Market value, quality of the pool of<text:line-break/>potential mates, and singles’ confidence about marrying. Pers Relations. pp<text:line-break/>39—57.</text:span></text:p></text:list-item><text:list-item><text:p text:style-name="P62"><text:span text:style-name="CharStyle36"><text:s text:c="1"/>Langlois JH, Kalakanis L, Rubenstein AJ, Larson A, Hallam M, et al. (2000)<text:line-break/>Maxims or myths of beauty? A meta-analytic and theoretical review. Psychol<text:line-break/>Bull 126: 390—423.</text:span></text:p></text:list-item><text:list-item><text:p text:style-name="P82"><text:span text:style-name="CharStyle36"><text:s text:c="1"/>Fisher M, Cox A, Bennett S, Gavric D (2008) Components of self-perceived<text:line-break/>mate value. J Soc Evol Cult Psychol 2: 156—168.</text:span></text:p></text:list-item><text:list-item><text:p text:style-name="P17"><text:span text:style-name="CharStyle36"><text:s text:c="1"/>Campbell L, Wilbur CJ (2009) Are the traits we prefer in potential mates the<text:line-break/>traits they value in themselves? An analysis of sex differences in the self-concept.<text:line-break/>Self Soc Id 8: 418^46.</text:span></text:p></text:list-item><text:list-item><text:p text:style-name="P16"><text:span text:style-name="CharStyle36"><text:s text:c="1"/>Hamida SB, Mineka S, Bailey JM (1998) Sex differences in perceived<text:line-break/>controllability of mate value: An evolutionary perspective. J Pers Soc Psychol<text:line-break/>75: 953—966.</text:span></text:p></text:list-item><text:list-item><text:p text:style-name="P93"><text:span text:style-name="CharStyle36"><text:s text:c="1"/>Vinken H, Soeters J, Ester P (2005) Comparing Cultures, Dimensions ofCulture<text:line-break/>in a Comparative Perspective. Leiden, The Netherlands: Brill. 322 p.</text:span></text:p></text:list-item><text:list-item><text:p text:style-name="P75"><text:span text:style-name="CharStyle36"><text:s text:c="1"/>Sedikides C, Gaertner L, Toguchi Y (2003) Pancultural self-enhancement. J </text:span><text:span text:style-name="T29">Pers<text:line-break/>Soc Psychol 84: 60—79.</text:span></text:p></text:list-item><text:list-item><text:p text:style-name="P210"><text:span text:style-name="T29"><text:s text:c="1"/>Hofstede G (2009) Geert Hofstede Cultural Dimensions. Available: </text:span><text:a xlink:href="http://www"><text:span text:style-name="T29">http://www</text:span></text:a><text:span text:style-name="T29">.<text:line-break/></text:span><text:span text:style-name="CharStyle36">geert-hofstede.com/hofstede_dimensions.php. Accessed 2011 June 10th.</text:span></text:p></text:list-item><text:list-item><text:p text:style-name="P142"><text:span text:style-name="CharStyle36"><text:s text:c="1"/>Schwartz SH (2006, November) Value dimensions of culture and national<text:line-break/>difference. Society and workplace diversity workshop, University of Bergen,<text:line-break/>Norway.</text:span></text:p></text:list-item><text:list-item><text:p text:style-name="P25"><text:span text:style-name="CharStyle36"><text:s text:c="1"/>Inglehart R, Oyserman D (2005) Individualism, autonomy and self-expression:<text:line-break/>the development syndrome. In: Vinken H, Soeters J, Ester P, eds. Comparing<text:line-break/>Cultures, Dimensions of Culture in a Comparative Perspective. Leiden, The<text:line-break/>Netherlands: Brill. pp 74—96.</text:span></text:p></text:list-item><text:list-item><text:p text:style-name="P72"><text:span text:style-name="CharStyle36"><text:s text:c="1"/>Inglehart R (2003) Human values and social change: Findings from the values<text:line-break/>surveys. Leiden: Brill. 282 p.</text:span></text:p></text:list-item><text:list-item><text:p text:style-name="P120"><text:span text:style-name="CharStyle36"><text:s text:c="1"/>Lee AJ, Zietsch BP (2011) Experimental evidence that women’s mate<text:line-break/>preferences are directly influenced by cues of pathogen prevalence and resource<text:line-break/>scarcity. Biol Lett 7: 892—895. doi:10.1098/rsbl.2011.0454.</text:span></text:p></text:list-item><text:list-item><text:p text:style-name="P91"><text:span text:style-name="CharStyle36"><text:s text:c="1"/>Goodwin R (2008) Social support and the wealthy porcupine: Pain, social<text:line-break/>support, money and culture. Psychol Inq 19: 179—185.</text:span></text:p></text:list-item></text:list></draw:text-box></draw:frame><draw:frame draw:style-name="fr42" svg:x="10.816cm" svg:y="2.889cm" svg:width="8.449cm" svg:height="13.183cm" text:anchor-type="paragraph"><draw:text-box><text:list text:style-name="L2" text:continue-numbering="true"><text:list-item><text:p text:style-name="P49"><text:span text:style-name="CharStyle36"><text:s text:c="1"/>Inglehart R, Norris P, Welzel C (2002) Gender equality and democracy. Comp<text:line-break/>Sociol 1: 321—346.</text:span></text:p></text:list-item><text:list-item><text:p text:style-name="P212"><text:span text:style-name="CharStyle36"><text:s text:c="1"/>Inglehart R, Welzel C (2005) Modernization, cultural change, and democracy:<text:line-break/>The human development sequence. New York: Cambridge University Press.<text:line-break/>344 p.</text:span></text:p></text:list-item><text:list-item><text:p text:style-name="P115"><text:span text:style-name="CharStyle36"><text:s text:c="1"/>Schmitt DP, Youn G, Bond B, Brooks S, Frye H, et al. (2009) When will I feel<text:line-break/>love? The effects of culture, personality, and gender on the psychological<text:line-break/>tendency to love. J Res Pers 43: 830—846.</text:span></text:p></text:list-item><text:list-item><text:p text:style-name="P51"><text:span text:style-name="CharStyle36"><text:s text:c="1"/>Robins RW, Hendin </text:span><text:span text:style-name="T29">HM, </text:span><text:span text:style-name="CharStyle36">Trzesniewski KJH (2001) Measuring global self-<text:line-break/>esteem: Construct validation of a single-item measure and the Rosenberg self-<text:line-break/>esteem scale. </text:span><text:span text:style-name="T29">Pers </text:span><text:span text:style-name="CharStyle36">Soc Psychol Bull 27: 151—161.</text:span></text:p></text:list-item><text:list-item><text:p text:style-name="P55"><text:span text:style-name="CharStyle36"><text:s text:c="1"/>Costa PT, Terracciano A, McCrae RR (2001) Gender Differences in Personality<text:line-break/>Traits Across Cultures: Robust and Surprising Findings. J Pers Soc Psychol 81:<text:line-break/>322—31.</text:span></text:p></text:list-item><text:list-item><text:p text:style-name="P214"><text:span text:style-name="CharStyle36"><text:s text:c="1"/>Kling KC, Hyde JS, Showers CJ, Buswell BN (1999) Gender differences in self-<text:line-break/>esteem: a meta-analysis. Psychol Bull 125: 470—500.</text:span></text:p></text:list-item><text:list-item><text:p text:style-name="P23"><text:span text:style-name="CharStyle36"><text:s text:c="1"/>Medora NP (2003) Mate selection in contemporary India. In: Hamon RR,<text:line-break/>Ingoldsby BB, eds. Mate Selection Across Cultures. Sage: Thousand Oaks. pp<text:line-break/>209—230.</text:span></text:p></text:list-item><text:list-item><text:p text:style-name="P19"><text:span text:style-name="CharStyle36"><text:s text:c="1"/>Oppong C (1980) From love to institution: Indications of change in Akan<text:line-break/>Marriage. J Fam Hist 5: 197—209.</text:span></text:p></text:list-item><text:list-item><text:p text:style-name="P110"><text:span text:style-name="CharStyle36"><text:s text:c="1"/>Inglehart R, Baker WE (2000) Modernization, Cultural Change and the<text:line-break/>persistence of Traditional Values. Am Sociol Rev 65: 19—51.</text:span></text:p></text:list-item><text:list-item><text:p text:style-name="P45"><text:span text:style-name="CharStyle36"><text:s text:c="1"/>Anarfi JW, Owusu AY (2011) The Making of a Sexual Being in Ghana: The<text:line-break/>State, Religion and the Influence of Society as Agents of Sexual Socialization.<text:line-break/>Sex Cult 15: 1—18.</text:span></text:p></text:list-item><text:list-item><text:p text:style-name="P108"><text:span text:style-name="CharStyle36"><text:s text:c="1"/>Schmitt DP (2005) Sociosexuality from Argentina to Zimbabwe: A 48-nation<text:line-break/>study of sex, culture, and strategies of human mating. Behav Brain Sci 28:<text:line-break/>247—311.</text:span></text:p></text:list-item><text:list-item><text:p text:style-name="P133"><text:span text:style-name="CharStyle36"><text:s text:c="1"/>Zhang S, Kline SL (2009) Can I make my own decision? A Cross-cultural study<text:line-break/>of perceived social network influence in mate selection. J Cross Cult Psychol 40:<text:line-break/>3—23.</text:span></text:p></text:list-item><text:list-item><text:p text:style-name="P40"><text:span text:style-name="CharStyle36"><text:s text:c="1"/>Kline SL, Zhang S (2009) The role of relational communication characteristics<text:line-break/>and filial piety in mate preferences: Cross-cultural comparisons of Chinese and<text:line-break/>US college students. J Comp Fam Stud 40: 325—353.</text:span></text:p></text:list-item><text:list-item><text:p text:style-name="P68"><text:span text:style-name="CharStyle36"><text:s text:c="1"/>Kirkpatrick LA, Waugh CE, Valencia A, Webster GD (2002) The functional<text:line-break/>domain specificity of self-esteem and the differential prediction of aggression.<text:line-break/>J Pers Soc Psychol 82: 756—67.</text:span></text:p></text:list-item><text:list-item><text:p text:style-name="P216"><text:span text:style-name="CharStyle36"><text:s text:c="1"/>Karney BR, McNulty JK, Bradbury TN (2001) Cognition and the development<text:line-break/>ofclose relationships. In: Fletcher GJO, Clark MS, eds. Interpersonal processes.<text:line-break/>Oxford: Blackwell. pp 32—59.</text:span></text:p></text:list-item><text:list-item><text:p text:style-name="P61"><text:span text:style-name="CharStyle36"><text:s text:c="1"/>Gilbert P, Price J, Allan S (1995) Social comparison, social attractiveness and<text:line-break/>evolution: How might they be related? New Ideas Psychol 13: 149—65.</text:span></text:p></text:list-item><text:list-item><text:p text:style-name="P218"><text:span text:style-name="CharStyle36"><text:s text:c="1"/>Campbell W, Foster CA, Finkel EJ (2002) Does self-love lead to love for others?<text:line-break/>A story of narcissistic game-playing. J Pers Soc Psychol 83: 340—354.</text:span></text:p></text:list-item></text:list></draw:text-box></draw:frame><draw:frame draw:style-name="fr43" svg:x="2.570cm" svg:y="27.427cm" fo:min-width="3.665cm" fo:min-height="0.381cm" text:anchor-type="paragraph"><draw:text-box><text:p text:style-name="P88"><text:span text:style-name="CharStyle23">PLoS ONE | </text:span><text:a xlink:href="http://www.plosone.org"><text:span text:style-name="CharStyle23">www.plosone.org</text:span></text:a></text:p></draw:text-box></draw:frame><draw:frame draw:style-name="fr44" svg:x="10.384cm" svg:y="27.451cm" fo:min-width="0.229cm" fo:min-height="0.333cm" text:anchor-type="paragraph"><draw:text-box><text:p text:style-name="P38"><text:span text:style-name="CharStyle23">6</text:span></text:p></draw:text-box></draw:frame><draw:frame draw:style-name="fr45" svg:x="14.034cm" svg:y="27.427cm" fo:min-width="5.267cm" fo:min-height="0.381cm" text:anchor-type="paragraph"><draw:text-box><text:p text:style-name="P220"><text:span text:style-name="CharStyle23">April 2012 | Volume 7 | Issue 4 | e3610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7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0.011cm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7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weight="normal" style:font-weight-asian="normal" style:font-weight-complex="normal" fo:font-size="9.pt" style:font-size-asian="9.pt" style:font-size-complex="9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2cm"/>
    </style:style>
    <style:style style:family="text" style:name="CharStyle26" style:display-name="CharStyle26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30" style:display-name="CharStyle30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font-name="Segoe UI" style:font-name-asian="Segoe UI" style:font-name-complex="Segoe UI" style:text-scale="100.%" fo:color="#000000" style:text-position="0.%"/>
    </style:style>
    <style:style style:family="text" style:name="CharStyle31" style:display-name="CharStyle31" style:parent-style-name="CharStyle21">
      <style:text-properties fo:language="en" style:language-asian="en" style:language-complex="en" fo:country="US" style:country-asian="US" style:country-complex="US" fo:font-size="5.5pt" style:font-size-asian="5.5pt" style:font-size-complex="5.5pt" style:font-name="Segoe UI" style:font-name-asian="Segoe UI" style:font-name-complex="Segoe UI" style:text-scale="100.%" fo:letter-spacing="0.002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7cm"/>
    </style:style>
    <style:style style:family="paragraph" style:name="Tekst treści (5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0.635cm" fo:line-height="0.77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0.011cm"/>
    </style:style>
    <style:style style:family="paragraph" style:name="Nagłówek #2">
      <style:paragraph-properties fo:background-color="#FFFFFF" fo:line-height="0.491cm" fo:text-indent="-0.49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7cm"/>
    </style:style>
    <style:style style:family="paragraph" style:name="Tekst treści (3)">
      <style:paragraph-properties fo:background-color="#FFFFFF" fo:margin-bottom="0.635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family="paragraph" style:name="Tekst treści (4)">
      <style:paragraph-properties fo:background-color="#FFFFFF" fo:margin-top="0.212cm" fo:margin-bottom="0.423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paragraph" style:name="Tekst treści">
      <style:paragraph-properties fo:background-color="#FFFFFF" fo:margin-top="0.318cm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Tekst treści (6)">
      <style:paragraph-properties fo:background-color="#FFFFFF" fo:margin-top="0.318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2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paragraph" style:name="Podpis tabeli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family="paragraph" style:name="Tekst treści (7)">
      <style:paragraph-properties fo:background-color="#FFFFFF" fo:margin-top="0.318cm" fo:line-height="0.288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paragraph" style:name="Tekst treści (8)">
      <style:paragraph-properties fo:background-color="#FFFFFF" fo:margin-top="0.318cm" fo:margin-bottom="1.270cm" fo:line-height="0.33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3"/>
      </style:footer>
      <style:header>
        <text:p text:style-name="P223"/>
      </style:header>
    </style:master-page>
    <style:master-page style:name="PageStyle1" style:page-layout-name="Mpm1">
      <style:footer>
        <text:p text:style-name="P223"/>
      </style:footer>
      <style:header>
        <text:p text:style-name="P223"/>
      </style:header>
    </style:master-page>
    <style:master-page style:name="PageStyle2" style:page-layout-name="Mpm2">
      <style:footer>
        <text:p text:style-name="P223"/>
      </style:footer>
      <style:header>
        <text:p text:style-name="P223"/>
      </style:header>
    </style:master-page>
    <style:master-page style:name="PageStyle3" style:page-layout-name="Mpm3">
      <style:footer>
        <text:p text:style-name="P223"/>
      </style:footer>
      <style:header>
        <text:p text:style-name="P223"/>
      </style:header>
    </style:master-page>
    <style:master-page style:name="PageStyle4" style:page-layout-name="Mpm4">
      <style:footer>
        <text:p text:style-name="P223"/>
      </style:footer>
      <style:header>
        <text:p text:style-name="P223"/>
      </style:header>
    </style:master-page>
    <style:master-page style:name="PageStyle5" style:page-layout-name="Mpm5">
      <style:footer>
        <text:p text:style-name="P223"/>
      </style:footer>
      <style:header>
        <text:p text:style-name="P22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ate value and self-esteem: evidence from eight cultural groups</dc:title>
    <dc:subject>nauki społeczne, psychologia</dc:subject>
    <meta:initial-creator>Robin Goodwin</meta:initial-creator>
    <meta:keyword/>
  </office:meta>
</office:document-meta>
</file>