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-0.004cm" fo:margin-top="0.072cm" fo:margin-bottom="0cm" loext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71cm" fo:margin-bottom="0cm" loext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.116cm" fo:margin-bottom="0cm" loext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line-height="0.42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183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8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834cm" fo:margin-right="0.035cm" fo:margin-top="0.282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834cm" fo:margin-right="0.037cm" fo:margin-top="0.273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834cm" fo:margin-right="0.037cm" fo:margin-top="0.282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127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127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834cm" fo:margin-right="0.039cm" fo:margin-top="0.3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74cm" fo:margin-right="0cm" fo:margin-top="0.0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5.747cm" fo:margin-right="5.749cm" fo:margin-top="0.032cm" fo:margin-bottom="0cm" loext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.413cm" fo:margin-bottom="0cm" loext:contextual-spacing="false" fo:line-height="103%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7">
      <style:paragraph-properties style:page-number="auto"/>
    </style:style>
    <style:style style:name="P29" style:family="paragraph" style:parent-style-name="Text_20_body">
      <style:paragraph-properties fo:margin-top="0.056cm" fo:margin-bottom="0cm" loext:contextual-spacing="false"/>
    </style:style>
    <style:style style:name="P30" style:family="paragraph" style:parent-style-name="Text_20_body">
      <style:paragraph-properties fo:margin-top="0.056cm" fo:margin-bottom="0cm" loext:contextual-spacing="false" fo:line-height="100%"/>
    </style:style>
    <style:style style:name="P31" style:family="paragraph" style:parent-style-name="Text_20_body">
      <style:paragraph-properties fo:margin-left="0.071cm" fo:margin-right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.034cm" fo:margin-top="0.062cm" fo:margin-bottom="0cm" loext:contextual-spacing="false" fo:line-height="98%" fo:text-align="end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4cm" fo:margin-top="0.056cm" fo:margin-bottom="0cm" loext:contextual-spacing="false" fo:line-height="101%" fo:text-indent="0cm" style:auto-text-indent="false"/>
    </style:style>
    <style:style style:name="P34" style:family="paragraph" style:parent-style-name="Text_20_body">
      <style:paragraph-properties fo:margin-left="0.035cm" fo:margin-right="0.034cm" fo:margin-top="0.002cm" fo:margin-bottom="0cm" loext:contextual-spacing="false" fo:line-height="101%" fo:text-indent="0cm" style:auto-text-indent="false"/>
    </style:style>
    <style:style style:name="P35" style:family="paragraph" style:parent-style-name="Text_20_body">
      <style:paragraph-properties fo:margin-left="0.035cm" fo:margin-right="0.03cm" fo:margin-top="0.319cm" fo:margin-bottom="0cm" loext:contextual-spacing="false" fo:line-height="0.476cm" fo:text-indent="0.799cm" style:auto-text-indent="false"/>
    </style:style>
    <style:style style:name="P36" style:family="paragraph" style:parent-style-name="Text_20_body">
      <style:paragraph-properties fo:margin-left="0.035cm" fo:margin-right="0.03cm" fo:margin-top="0cm" fo:margin-bottom="0cm" loext:contextual-spacing="false" fo:line-height="101%" fo:text-indent="0.799cm" style:auto-text-indent="false"/>
    </style:style>
    <style:style style:name="P37" style:family="paragraph" style:parent-style-name="Text_20_body">
      <style:paragraph-properties fo:margin-left="0.035cm" fo:margin-right="0.03cm" fo:margin-top="0.055cm" fo:margin-bottom="0cm" loext:contextual-spacing="false" fo:line-height="0.476cm" fo:text-indent="0.799cm" style:auto-text-indent="false"/>
    </style:style>
    <style:style style:name="P38" style:family="paragraph" style:parent-style-name="Text_20_body">
      <style:paragraph-properties fo:margin-left="0.035cm" fo:margin-right="0.03cm" fo:margin-top="0.318cm" fo:margin-bottom="0cm" loext:contextual-spacing="false" fo:line-height="0.476cm" fo:text-indent="0.799cm" style:auto-text-indent="false"/>
    </style:style>
    <style:style style:name="P39" style:family="paragraph" style:parent-style-name="Text_20_body">
      <style:paragraph-properties fo:margin-left="0.035cm" fo:margin-right="0.032cm" fo:margin-top="0.002cm" fo:margin-bottom="0cm" loext:contextual-spacing="false" fo:line-height="100%" fo:text-indent="0.799cm" style:auto-text-indent="false"/>
    </style:style>
    <style:style style:name="P40" style:family="paragraph" style:parent-style-name="Text_20_body">
      <style:paragraph-properties fo:margin-left="0.035cm" fo:margin-right="0.032cm" fo:margin-top="0.321cm" fo:margin-bottom="0cm" loext:contextual-spacing="false" fo:line-height="101%" fo:text-indent="0.799cm" style:auto-text-indent="false"/>
    </style:style>
    <style:style style:name="P41" style:family="paragraph" style:parent-style-name="Text_20_body">
      <style:paragraph-properties fo:margin-left="0.035cm" fo:margin-right="0.032cm" fo:margin-top="0.004cm" fo:margin-bottom="0cm" loext:contextual-spacing="false" fo:line-height="0.476cm" fo:text-indent="0.799cm" style:auto-text-indent="false"/>
    </style:style>
    <style:style style:name="P42" style:family="paragraph" style:parent-style-name="Text_20_body">
      <style:paragraph-properties fo:margin-left="0.035cm" fo:margin-right="0.032cm" fo:margin-top="0.004cm" fo:margin-bottom="0cm" loext:contextual-spacing="false" fo:line-height="101%" fo:text-indent="0.799cm" style:auto-text-indent="false"/>
    </style:style>
    <style:style style:name="P43" style:family="paragraph" style:parent-style-name="Text_20_body">
      <style:paragraph-properties fo:margin-left="0.035cm" fo:margin-right="0.039cm" fo:margin-top="0cm" fo:margin-bottom="0cm" loext:contextual-spacing="false" fo:line-height="101%" fo:text-indent="-0.002cm" style:auto-text-indent="false"/>
    </style:style>
    <style:style style:name="P44" style:family="paragraph" style:parent-style-name="Text_20_body">
      <style:paragraph-properties fo:margin-left="0.035cm" fo:margin-right="0.034cm" fo:margin-top="0.005cm" fo:margin-bottom="0cm" loext:contextual-spacing="false" fo:line-height="96%" fo:text-indent="0.799cm" style:auto-text-indent="false"/>
    </style:style>
    <style:style style:name="P45" style:family="paragraph" style:parent-style-name="Text_20_body">
      <style:paragraph-properties fo:margin-top="0.016cm" fo:margin-bottom="0cm" loext:contextual-spacing="false" fo:line-height="100%"/>
    </style:style>
    <style:style style:name="P46" style:family="paragraph" style:parent-style-name="Text_20_body">
      <style:paragraph-properties fo:margin-left="0.035cm" fo:margin-right="0.035cm" fo:margin-top="0.056cm" fo:margin-bottom="0cm" loext:contextual-spacing="false" fo:line-height="101%" fo:text-indent="0cm" style:auto-text-indent="false"/>
    </style:style>
    <style:style style:name="P47" style:family="paragraph" style:parent-style-name="Text_20_body">
      <style:paragraph-properties fo:margin-left="0.035cm" fo:margin-right="0.037cm" fo:margin-top="0.002cm" fo:margin-bottom="0cm" loext:contextual-spacing="false" fo:line-height="101%" fo:text-indent="0cm" style:auto-text-indent="false"/>
    </style:style>
    <style:style style:name="P48" style:family="paragraph" style:parent-style-name="Text_20_body">
      <style:paragraph-properties fo:margin-top="0.069cm" fo:margin-bottom="0cm" loext:contextual-spacing="false" fo:line-height="96%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Palatino Linotype" fo:font-size="12pt" fo:letter-spacing="-0.007cm" fo:font-style="italic" style:font-size-asian="12pt" style:font-style-asian="italic"/>
    </style:style>
    <style:style style:name="T2" style:family="text">
      <style:text-properties style:font-name="Palatino Linotype" fo:font-size="12pt" fo:letter-spacing="-0.009cm" fo:font-style="italic" style:font-size-asian="12pt" style:font-style-asian="italic"/>
    </style:style>
    <style:style style:name="T3" style:family="text">
      <style:text-properties style:font-name="Palatino Linotype" fo:letter-spacing="-0.007cm" fo:font-style="italic" style:font-style-asian="italic"/>
    </style:style>
    <style:style style:name="T4" style:family="text">
      <style:text-properties style:font-name="Palatino Linotype" fo:letter-spacing="-0.03cm" fo:font-style="italic" style:font-style-asian="italic"/>
    </style:style>
    <style:style style:name="T5" style:family="text">
      <style:text-properties style:font-name="Palatino Linotype" fo:letter-spacing="-0.009cm" fo:font-style="italic" style:font-style-asian="italic"/>
    </style:style>
    <style:style style:name="T6" style:family="text">
      <style:text-properties style:font-name="Palatino Linotype" fo:letter-spacing="-0.032cm" fo:font-style="italic" style:font-style-asian="italic"/>
    </style:style>
    <style:style style:name="T7" style:family="text">
      <style:text-properties style:font-name="Palatino Linotype" fo:font-size="9.5pt" fo:font-style="italic" style:font-size-asian="9.5pt" style:font-style-asian="italic"/>
    </style:style>
    <style:style style:name="T8" style:family="text">
      <style:text-properties style:font-name="Palatino Linotype" fo:font-size="9.5pt" fo:font-style="italic" style:font-size-asian="9.5pt" style:font-style-asian="italic" style:text-scale="95%"/>
    </style:style>
    <style:style style:name="T9" style:family="text">
      <style:text-properties style:font-name="Palatino Linotype" fo:font-size="9.5pt" fo:letter-spacing="-0.044cm" fo:font-style="italic" style:font-size-asian="9.5pt" style:font-style-asian="italic"/>
    </style:style>
    <style:style style:name="T10" style:family="text">
      <style:text-properties style:font-name="Palatino Linotype" fo:font-size="9.5pt" fo:letter-spacing="-0.007cm" fo:font-style="italic" style:font-size-asian="9.5pt" style:font-style-asian="italic"/>
    </style:style>
    <style:style style:name="T11" style:family="text">
      <style:text-properties style:font-name="Palatino Linotype" fo:font-size="9.5pt" fo:letter-spacing="-0.042cm" fo:font-style="italic" style:font-size-asian="9.5pt" style:font-style-asian="italic"/>
    </style:style>
    <style:style style:name="T12" style:family="text">
      <style:text-properties style:font-name="Palatino Linotype" fo:font-size="9.5pt" fo:letter-spacing="-0.005cm" fo:font-style="italic" style:font-size-asian="9.5pt" style:font-style-asian="italic"/>
    </style:style>
    <style:style style:name="T13" style:family="text">
      <style:text-properties style:font-name="Palatino Linotype" fo:font-size="9.5pt" fo:letter-spacing="-0.035cm" fo:font-style="italic" style:font-size-asian="9.5pt" style:font-style-asian="italic"/>
    </style:style>
    <style:style style:name="T14" style:family="text">
      <style:text-properties style:font-name="Palatino Linotype" fo:font-size="9.5pt" fo:letter-spacing="-0.032cm" fo:font-style="italic" style:font-size-asian="9.5pt" style:font-style-asian="italic"/>
    </style:style>
    <style:style style:name="T15" style:family="text">
      <style:text-properties style:font-name="Palatino Linotype" fo:font-size="9.5pt" fo:letter-spacing="-0.037cm" fo:font-style="italic" style:font-size-asian="9.5pt" style:font-style-asian="italic"/>
    </style:style>
    <style:style style:name="T16" style:family="text">
      <style:text-properties style:font-name="Palatino Linotype" fo:font-size="9.5pt" fo:letter-spacing="-0.028cm" fo:font-style="italic" style:font-size-asian="9.5pt" style:font-style-asian="italic"/>
    </style:style>
    <style:style style:name="T17" style:family="text">
      <style:text-properties style:font-name="Palatino Linotype" fo:font-size="9.5pt" fo:letter-spacing="-0.026cm" fo:font-style="italic" style:font-size-asian="9.5pt" style:font-style-asian="italic"/>
    </style:style>
    <style:style style:name="T18" style:family="text">
      <style:text-properties style:font-name="Palatino Linotype" fo:font-size="9.5pt" fo:letter-spacing="-0.039cm" fo:font-style="italic" style:font-size-asian="9.5pt" style:font-style-asian="italic"/>
    </style:style>
    <style:style style:name="T19" style:family="text">
      <style:text-properties style:font-name="Palatino Linotype" fo:letter-spacing="-0.005cm" fo:font-style="italic" style:font-style-asian="italic"/>
    </style:style>
    <style:style style:name="T20" style:family="text">
      <style:text-properties style:font-name="Palatino Linotype" fo:font-style="italic" style:font-style-asian="italic"/>
    </style:style>
    <style:style style:name="T21" style:family="text">
      <style:text-properties style:font-name="Palatino Linotype" fo:letter-spacing="-0.044cm" fo:font-style="italic" style:font-style-asian="italic"/>
    </style:style>
    <style:style style:name="T22" style:family="text">
      <style:text-properties style:font-name="Palatino Linotype" fo:letter-spacing="-0.039cm" fo:font-style="italic" style:font-style-asian="italic"/>
    </style:style>
    <style:style style:name="T23" style:family="text">
      <style:text-properties style:font-name="Palatino Linotype" fo:letter-spacing="-0.041cm" fo:font-style="italic" style:font-style-asian="italic"/>
    </style:style>
    <style:style style:name="T24" style:family="text">
      <style:text-properties style:font-name="Palatino Linotype" fo:font-size="9pt" fo:letter-spacing="-0.005cm" fo:font-style="italic" style:font-size-asian="9pt" style:font-style-asian="italic"/>
    </style:style>
    <style:style style:name="T25" style:family="text">
      <style:text-properties style:font-name="Palatino Linotype" fo:font-size="9pt" fo:letter-spacing="-0.025cm" fo:font-style="italic" style:font-size-asian="9pt" style:font-style-asian="italic"/>
    </style:style>
    <style:style style:name="T26" style:family="text">
      <style:text-properties style:font-name="Palatino Linotype" fo:font-size="9pt" fo:font-style="italic" style:font-size-asian="9pt" style:font-style-asian="italic"/>
    </style:style>
    <style:style style:name="T27" style:family="text">
      <style:text-properties style:font-name="Palatino Linotype" fo:font-size="9pt" fo:letter-spacing="-0.023cm" fo:font-style="italic" style:font-size-asian="9pt" style:font-style-asian="italic"/>
    </style:style>
    <style:style style:name="T28" style:family="text">
      <style:text-properties style:font-name="Palatino Linotype" fo:letter-spacing="-0.019cm" fo:font-style="italic" style:font-style-asian="italic"/>
    </style:style>
    <style:style style:name="T29" style:family="text">
      <style:text-properties style:font-name="Palatino Linotype" fo:letter-spacing="-0.023cm" fo:font-style="italic" style:font-style-asian="italic"/>
    </style:style>
    <style:style style:name="T30" style:family="text">
      <style:text-properties style:font-name="Palatino Linotype" fo:letter-spacing="-0.021cm" fo:font-style="italic" style:font-style-asian="italic"/>
    </style:style>
    <style:style style:name="T31" style:family="text">
      <style:text-properties style:font-name="Palatino Linotype" fo:letter-spacing="-0.049cm" fo:font-style="italic" style:font-style-asian="italic"/>
    </style:style>
    <style:style style:name="T32" style:family="text">
      <style:text-properties style:font-name="Palatino Linotype" fo:letter-spacing="-0.064cm" fo:font-style="italic" style:font-style-asian="italic"/>
    </style:style>
    <style:style style:name="T33" style:family="text">
      <style:text-properties style:font-name="Palatino Linotype" fo:letter-spacing="-0.035cm" fo:font-style="italic" style:font-style-asian="italic"/>
    </style:style>
    <style:style style:name="T34" style:family="text">
      <style:text-properties style:font-name="Palatino Linotype" fo:letter-spacing="-0.034cm" fo:font-style="italic" style:font-style-asian="italic"/>
    </style:style>
    <style:style style:name="T35" style:family="text">
      <style:text-properties style:font-name="Palatino Linotype" fo:letter-spacing="-0.037cm" fo:font-style="italic" style:font-style-asian="italic"/>
    </style:style>
    <style:style style:name="T36" style:family="text">
      <style:text-properties style:font-name="Palatino Linotype" fo:letter-spacing="-0.012cm" fo:font-style="italic" style:font-style-asian="italic"/>
    </style:style>
    <style:style style:name="T37" style:family="text">
      <style:text-properties fo:font-size="18pt" fo:letter-spacing="-0.005cm" style:font-size-asian="18pt"/>
    </style:style>
    <style:style style:name="T38" style:family="text">
      <style:text-properties fo:font-size="18pt" fo:letter-spacing="-0.035cm" style:font-size-asian="18pt"/>
    </style:style>
    <style:style style:name="T39" style:family="text">
      <style:text-properties fo:font-size="18pt" style:font-size-asian="18pt"/>
    </style:style>
    <style:style style:name="T40" style:family="text">
      <style:text-properties fo:font-size="18pt" fo:letter-spacing="-0.034cm" style:font-size-asian="18pt"/>
    </style:style>
    <style:style style:name="T41" style:family="text">
      <style:text-properties fo:letter-spacing="-0.034cm"/>
    </style:style>
    <style:style style:name="T42" style:family="text">
      <style:text-properties fo:letter-spacing="-0.032cm"/>
    </style:style>
    <style:style style:name="T43" style:family="text">
      <style:text-properties fo:letter-spacing="-0.03cm"/>
    </style:style>
    <style:style style:name="T44" style:family="text">
      <style:text-properties fo:letter-spacing="-0.035cm"/>
    </style:style>
    <style:style style:name="T45" style:family="text">
      <style:text-properties fo:letter-spacing="-0.005cm"/>
    </style:style>
    <style:style style:name="T46" style:family="text">
      <style:text-properties fo:letter-spacing="-0.005cm" style:text-scale="95%"/>
    </style:style>
    <style:style style:name="T47" style:family="text">
      <style:text-properties style:text-position="61% 100%" fo:font-size="6.5pt" style:font-size-asian="6.5pt"/>
    </style:style>
    <style:style style:name="T48" style:family="text">
      <style:text-properties style:text-position="61% 100%" fo:font-size="6.5pt" fo:letter-spacing="-0.007cm" style:font-size-asian="6.5pt"/>
    </style:style>
    <style:style style:name="T49" style:family="text">
      <style:text-properties style:text-position="61% 100%" fo:font-size="6.5pt" fo:letter-spacing="0.019cm" style:font-size-asian="6.5pt"/>
    </style:style>
    <style:style style:name="T50" style:family="text">
      <style:text-properties style:text-position="61% 100%" fo:font-size="6.5pt" fo:letter-spacing="-0.005cm" style:font-size-asian="6.5pt"/>
    </style:style>
    <style:style style:name="T51" style:family="text">
      <style:text-properties style:text-position="61% 100%" fo:font-size="6.5pt" fo:letter-spacing="0.011cm" style:font-size-asian="6.5pt"/>
    </style:style>
    <style:style style:name="T52" style:family="text">
      <style:text-properties style:text-position="61% 100%" fo:font-size="6.5pt" fo:letter-spacing="-0.009cm" style:font-size-asian="6.5pt"/>
    </style:style>
    <style:style style:name="T53" style:family="text">
      <style:text-properties style:text-position="61% 100%" fo:font-size="6.5pt" fo:letter-spacing="-0.011cm" style:font-size-asian="6.5pt"/>
    </style:style>
    <style:style style:name="T54" style:family="text">
      <style:text-properties fo:letter-spacing="-0.021cm"/>
    </style:style>
    <style:style style:name="T55" style:family="text">
      <style:text-properties fo:letter-spacing="-0.012cm"/>
    </style:style>
    <style:style style:name="T56" style:family="text">
      <style:text-properties fo:letter-spacing="-0.012cm" style:text-scale="95%"/>
    </style:style>
    <style:style style:name="T57" style:family="text">
      <style:text-properties fo:letter-spacing="-0.011cm"/>
    </style:style>
    <style:style style:name="T58" style:family="text">
      <style:text-properties fo:letter-spacing="-0.026cm"/>
    </style:style>
    <style:style style:name="T59" style:family="text">
      <style:text-properties fo:letter-spacing="-0.025cm"/>
    </style:style>
    <style:style style:name="T60" style:family="text">
      <style:text-properties fo:letter-spacing="-0.007cm"/>
    </style:style>
    <style:style style:name="T61" style:family="text">
      <style:text-properties fo:letter-spacing="-0.007cm" style:text-scale="95%"/>
    </style:style>
    <style:style style:name="T62" style:family="text">
      <style:text-properties fo:letter-spacing="-0.055cm"/>
    </style:style>
    <style:style style:name="T63" style:family="text">
      <style:text-properties fo:letter-spacing="-0.018cm"/>
    </style:style>
    <style:style style:name="T64" style:family="text">
      <style:text-properties fo:letter-spacing="-0.016cm"/>
    </style:style>
    <style:style style:name="T65" style:family="text">
      <style:text-properties fo:letter-spacing="-0.004cm"/>
    </style:style>
    <style:style style:name="T66" style:family="text">
      <style:text-properties fo:letter-spacing="-0.028cm"/>
    </style:style>
    <style:style style:name="T67" style:family="text">
      <style:text-properties fo:letter-spacing="-0.023cm"/>
    </style:style>
    <style:style style:name="T68" style:family="text">
      <style:text-properties fo:letter-spacing="-0.072cm"/>
    </style:style>
    <style:style style:name="T69" style:family="text">
      <style:text-properties fo:letter-spacing="-0.071cm"/>
    </style:style>
    <style:style style:name="T70" style:family="text">
      <style:text-properties fo:letter-spacing="-0.051cm"/>
    </style:style>
    <style:style style:name="T71" style:family="text">
      <style:text-properties fo:letter-spacing="-0.049cm"/>
    </style:style>
    <style:style style:name="T72" style:family="text">
      <style:text-properties fo:letter-spacing="-0.058cm"/>
    </style:style>
    <style:style style:name="T73" style:family="text">
      <style:text-properties fo:letter-spacing="-0.056cm"/>
    </style:style>
    <style:style style:name="T74" style:family="text">
      <style:text-properties fo:letter-spacing="-0.042cm"/>
    </style:style>
    <style:style style:name="T75" style:family="text">
      <style:text-properties fo:letter-spacing="-0.041cm"/>
    </style:style>
    <style:style style:name="T76" style:family="text">
      <style:text-properties fo:letter-spacing="-0.069cm"/>
    </style:style>
    <style:style style:name="T77" style:family="text">
      <style:text-properties fo:letter-spacing="0.018cm"/>
    </style:style>
    <style:style style:name="T78" style:family="text">
      <style:text-properties fo:letter-spacing="0.019cm"/>
    </style:style>
    <style:style style:name="T79" style:family="text">
      <style:text-properties fo:font-size="9.5pt" style:font-size-asian="9.5pt"/>
    </style:style>
    <style:style style:name="T80" style:family="text">
      <style:text-properties fo:font-size="9.5pt" style:font-size-asian="9.5pt" style:text-scale="95%"/>
    </style:style>
    <style:style style:name="T81" style:family="text">
      <style:text-properties fo:font-size="9.5pt" fo:letter-spacing="-0.044cm" style:font-size-asian="9.5pt"/>
    </style:style>
    <style:style style:name="T82" style:family="text">
      <style:text-properties fo:font-size="9.5pt" fo:letter-spacing="-0.007cm" style:font-size-asian="9.5pt"/>
    </style:style>
    <style:style style:name="T83" style:family="text">
      <style:text-properties fo:font-size="9.5pt" fo:letter-spacing="-0.042cm" style:font-size-asian="9.5pt"/>
    </style:style>
    <style:style style:name="T84" style:family="text">
      <style:text-properties fo:font-size="9.5pt" fo:letter-spacing="-0.005cm" style:font-size-asian="9.5pt"/>
    </style:style>
    <style:style style:name="T85" style:family="text">
      <style:text-properties fo:font-size="9.5pt" fo:letter-spacing="-0.039cm" style:font-size-asian="9.5pt"/>
    </style:style>
    <style:style style:name="T86" style:family="text">
      <style:text-properties fo:font-size="9.5pt" fo:letter-spacing="-0.046cm" style:font-size-asian="9.5pt"/>
    </style:style>
    <style:style style:name="T87" style:family="text">
      <style:text-properties fo:font-size="9.5pt" fo:letter-spacing="-0.032cm" style:font-size-asian="9.5pt"/>
    </style:style>
    <style:style style:name="T88" style:family="text">
      <style:text-properties fo:font-size="9.5pt" fo:letter-spacing="-0.034cm" style:font-size-asian="9.5pt"/>
    </style:style>
    <style:style style:name="T89" style:family="text">
      <style:text-properties fo:font-size="9.5pt" fo:letter-spacing="-0.03cm" style:font-size-asian="9.5pt"/>
    </style:style>
    <style:style style:name="T90" style:family="text">
      <style:text-properties fo:font-size="9.5pt" fo:letter-spacing="-0.018cm" style:font-size-asian="9.5pt"/>
    </style:style>
    <style:style style:name="T91" style:family="text">
      <style:text-properties fo:font-size="9.5pt" fo:letter-spacing="-0.037cm" style:font-size-asian="9.5pt"/>
    </style:style>
    <style:style style:name="T92" style:family="text">
      <style:text-properties fo:font-size="9.5pt" fo:letter-spacing="-0.035cm" style:font-size-asian="9.5pt"/>
    </style:style>
    <style:style style:name="T93" style:family="text">
      <style:text-properties fo:font-size="9.5pt" fo:letter-spacing="-0.055cm" style:font-size-asian="9.5pt"/>
    </style:style>
    <style:style style:name="T94" style:family="text">
      <style:text-properties fo:font-size="9.5pt" fo:letter-spacing="-0.053cm" style:font-size-asian="9.5pt"/>
    </style:style>
    <style:style style:name="T95" style:family="text">
      <style:text-properties fo:font-size="9.5pt" fo:letter-spacing="-0.023cm" style:font-size-asian="9.5pt"/>
    </style:style>
    <style:style style:name="T96" style:family="text">
      <style:text-properties fo:font-size="9.5pt" fo:letter-spacing="-0.021cm" style:font-size-asian="9.5pt"/>
    </style:style>
    <style:style style:name="T97" style:family="text">
      <style:text-properties fo:font-size="9.5pt" fo:letter-spacing="-0.041cm" style:font-size-asian="9.5pt"/>
    </style:style>
    <style:style style:name="T98" style:family="text">
      <style:text-properties fo:font-size="9.5pt" fo:letter-spacing="0.004cm" style:font-size-asian="9.5pt"/>
    </style:style>
    <style:style style:name="T99" style:family="text">
      <style:text-properties fo:font-size="9.5pt" fo:letter-spacing="-0.009cm" style:font-size-asian="9.5pt"/>
    </style:style>
    <style:style style:name="T100" style:family="text">
      <style:text-properties fo:font-size="9.5pt" fo:letter-spacing="-0.028cm" style:font-size-asian="9.5pt"/>
    </style:style>
    <style:style style:name="T101" style:family="text">
      <style:text-properties fo:font-size="9.5pt" fo:letter-spacing="-0.026cm" style:font-size-asian="9.5pt"/>
    </style:style>
    <style:style style:name="T102" style:family="text">
      <style:text-properties fo:font-size="9.5pt" fo:letter-spacing="-0.051cm" style:font-size-asian="9.5pt"/>
    </style:style>
    <style:style style:name="T103" style:family="text">
      <style:text-properties fo:font-size="5.5pt" style:font-size-asian="5.5pt"/>
    </style:style>
    <style:style style:name="T104" style:family="text">
      <style:text-properties fo:font-size="5.5pt" style:font-size-asian="5.5pt" style:text-scale="95%"/>
    </style:style>
    <style:style style:name="T105" style:family="text">
      <style:text-properties fo:font-size="5.5pt" style:font-size-asian="5.5pt" style:text-scale="96%"/>
    </style:style>
    <style:style style:name="T106" style:family="text">
      <style:text-properties fo:font-size="9pt" style:font-size-asian="9pt"/>
    </style:style>
    <style:style style:name="T107" style:family="text">
      <style:text-properties fo:font-size="9pt" style:font-size-asian="9pt" style:text-scale="105%"/>
    </style:style>
    <style:style style:name="T108" style:family="text">
      <style:text-properties fo:font-size="9pt" fo:letter-spacing="-0.049cm" style:font-size-asian="9pt" style:text-scale="105%"/>
    </style:style>
    <style:style style:name="T109" style:family="text">
      <style:text-properties fo:letter-spacing="-0.039cm"/>
    </style:style>
    <style:style style:name="T110" style:family="text">
      <style:text-properties fo:letter-spacing="-0.019cm"/>
    </style:style>
    <style:style style:name="T111" style:family="text">
      <style:text-properties fo:letter-spacing="-0.053cm"/>
    </style:style>
    <style:style style:name="T112" style:family="text">
      <style:text-properties fo:letter-spacing="-0.065cm"/>
    </style:style>
    <style:style style:name="T113" style:family="text">
      <style:text-properties fo:letter-spacing="-0.064cm"/>
    </style:style>
    <style:style style:name="T114" style:family="text">
      <style:text-properties fo:letter-spacing="-0.037cm"/>
    </style:style>
    <style:style style:name="T115" style:family="text">
      <style:text-properties fo:font-size="10pt" style:font-size-asian="10pt"/>
    </style:style>
    <style:style style:name="T116" style:family="text">
      <style:text-properties fo:font-size="10pt" fo:letter-spacing="-0.041cm" style:font-size-asian="10pt"/>
    </style:style>
    <style:style style:name="T117" style:family="text">
      <style:text-properties fo:font-size="10pt" fo:letter-spacing="-0.039cm" style:font-size-asian="10pt"/>
    </style:style>
    <style:style style:name="T118" style:family="text">
      <style:text-properties fo:font-size="10pt" fo:letter-spacing="-0.037cm" style:font-size-asian="10pt"/>
    </style:style>
    <style:style style:name="T119" style:family="text">
      <style:text-properties fo:font-size="10pt" fo:letter-spacing="-0.025cm" style:font-size-asian="10pt"/>
    </style:style>
    <style:style style:name="T120" style:family="text">
      <style:text-properties fo:font-size="10pt" fo:letter-spacing="-0.023cm" style:font-size-asian="10pt"/>
    </style:style>
    <style:style style:name="T121" style:family="text">
      <style:text-properties fo:font-size="10pt" fo:letter-spacing="-0.012cm" style:font-size-asian="10pt"/>
    </style:style>
    <style:style style:name="T122" style:family="text">
      <style:text-properties fo:font-size="10pt" fo:letter-spacing="-0.011cm" style:font-size-asian="10pt"/>
    </style:style>
    <style:style style:name="T123" style:family="text">
      <style:text-properties fo:font-size="10pt" fo:letter-spacing="-0.007cm" style:font-size-asian="10pt"/>
    </style:style>
    <style:style style:name="T124" style:family="text">
      <style:text-properties fo:font-size="10pt" fo:letter-spacing="-0.005cm" style:font-size-asian="10pt"/>
    </style:style>
    <style:style style:name="T125" style:family="text">
      <style:text-properties fo:font-size="10pt" fo:letter-spacing="-0.032cm" style:font-size-asian="10pt"/>
    </style:style>
    <style:style style:name="T126" style:family="text">
      <style:text-properties fo:font-size="10pt" fo:letter-spacing="-0.03cm" style:font-size-asian="10pt"/>
    </style:style>
    <style:style style:name="T127" style:family="text">
      <style:text-properties fo:font-size="10pt" fo:letter-spacing="-0.034cm" style:font-size-asian="10pt"/>
    </style:style>
    <style:style style:name="T128" style:family="text">
      <style:text-properties fo:font-size="10pt" fo:letter-spacing="-0.051cm" style:font-size-asian="10pt"/>
    </style:style>
    <style:style style:name="T129" style:family="text">
      <style:text-properties fo:font-size="10pt" fo:letter-spacing="-0.049cm" style:font-size-asian="10pt"/>
    </style:style>
    <style:style style:name="T130" style:family="text">
      <style:text-properties fo:font-size="10pt" fo:letter-spacing="-0.014cm" style:font-size-asian="10pt"/>
    </style:style>
    <style:style style:name="T131" style:family="text">
      <style:text-properties fo:font-size="10pt" fo:letter-spacing="-0.004cm" style:font-size-asian="10pt"/>
    </style:style>
    <style:style style:name="T132" style:family="text">
      <style:text-properties fo:font-size="10pt" fo:letter-spacing="-0.018cm" style:font-size-asian="10pt"/>
    </style:style>
    <style:style style:name="T133" style:family="text">
      <style:text-properties fo:font-size="10pt" fo:letter-spacing="-0.016cm" style:font-size-asian="10pt"/>
    </style:style>
    <style:style style:name="T134" style:family="text">
      <style:text-properties style:text-position="63% 100%" fo:font-size="5.5pt" style:font-size-asian="5.5pt"/>
    </style:style>
    <style:style style:name="T135" style:family="text">
      <style:text-properties fo:letter-spacing="-0.044cm"/>
    </style:style>
    <style:style style:name="T136" style:family="text">
      <style:text-properties fo:letter-spacing="-0.046cm"/>
    </style:style>
    <style:style style:name="T137" style:family="text">
      <style:text-properties fo:letter-spacing="-0.009cm"/>
    </style:style>
    <style:style style:name="T138" style:family="text">
      <style:text-properties fo:letter-spacing="-0.06cm"/>
    </style:style>
    <style:style style:name="T139" style:family="text">
      <style:text-properties fo:letter-spacing="-0.014cm"/>
    </style:style>
    <style:style style:name="T140" style:family="text">
      <style:text-properties fo:letter-spacing="-0.014cm" style:text-scale="95%"/>
    </style:style>
    <style:style style:name="T141" style:family="text">
      <style:text-properties fo:letter-spacing="-0.048cm"/>
    </style:style>
    <style:style style:name="T142" style:family="text">
      <style:text-properties style:text-scale="100%"/>
    </style:style>
    <style:style style:name="T143" style:family="text">
      <style:text-properties style:text-scale="97%"/>
    </style:style>
    <style:style style:name="T144" style:family="text">
      <style:text-properties style:text-scale="106%"/>
    </style:style>
    <style:style style:name="T145" style:family="text">
      <style:text-properties fo:letter-spacing="-0.076cm"/>
    </style:style>
    <style:style style:name="T146" style:family="text">
      <style:text-properties fo:letter-spacing="-0.002cm" style:text-scale="104%"/>
    </style:style>
    <style:style style:name="T147" style:family="text">
      <style:text-properties fo:letter-spacing="-0.062cm"/>
    </style:style>
    <style:style style:name="T148" style:family="text">
      <style:text-properties fo:font-size="6.5pt" style:font-size-asian="6.5pt"/>
    </style:style>
    <style:style style:name="T149" style:family="text">
      <style:text-properties style:text-scale="95%"/>
    </style:style>
    <style:style style:name="T150" style:family="text">
      <style:text-properties fo:letter-spacing="-0.067cm"/>
    </style:style>
    <style:style style:name="T151" style:family="text">
      <style:text-properties fo:letter-spacing="0.012cm"/>
    </style:style>
    <style:style style:name="T152" style:family="text">
      <style:text-properties fo:letter-spacing="0.014cm"/>
    </style:style>
    <style:style style:name="T153" style:family="text">
      <style:text-properties fo:font-size="13pt" style:font-size-asian="13pt"/>
    </style:style>
    <style:style style:name="T154" style:family="text">
      <style:text-properties fo:font-size="11pt" style:font-size-asian="11pt"/>
    </style:style>
    <style:style style:name="T155" style:family="text">
      <style:text-properties fo:font-size="11pt" fo:letter-spacing="-0.007cm" style:font-size-asian="11pt"/>
    </style:style>
    <style:style style:name="T156" style:family="text">
      <style:text-properties fo:font-size="11pt" fo:letter-spacing="-0.041cm" style:font-size-asian="11pt"/>
    </style:style>
    <style:style style:name="T157" style:family="text">
      <style:text-properties fo:font-size="11pt" fo:letter-spacing="-0.005cm" style:font-size-asian="11pt"/>
    </style:style>
    <style:style style:name="T158" style:family="text">
      <style:text-properties fo:font-size="11pt" fo:letter-spacing="-0.039cm" style:font-size-asian="11pt"/>
    </style:style>
    <style:style style:name="T159" style:family="text">
      <style:text-properties fo:font-size="11pt" fo:letter-spacing="-0.032cm" style:font-size-asian="11pt"/>
    </style:style>
    <style:style style:name="T160" style:family="text">
      <style:text-properties fo:font-size="11pt" fo:letter-spacing="-0.03cm" style:font-size-asian="11pt"/>
    </style:style>
    <style:style style:name="T161" style:family="text">
      <style:text-properties fo:font-size="11pt" fo:letter-spacing="-0.023cm" style:font-size-asian="11pt"/>
    </style:style>
    <style:style style:name="T162" style:family="text">
      <style:text-properties fo:font-size="11pt" fo:letter-spacing="-0.021cm" style:font-size-asian="11pt"/>
    </style:style>
    <style:style style:name="T163" style:family="text">
      <style:text-properties fo:font-size="11pt" fo:letter-spacing="-0.014cm" style:font-size-asian="11pt"/>
    </style:style>
    <style:style style:name="T164" style:family="text">
      <style:text-properties fo:font-size="11pt" fo:letter-spacing="-0.009cm" style:font-size-asian="11pt"/>
    </style:style>
    <style:style style:name="T165" style:family="text">
      <style:text-properties fo:font-size="11pt" fo:letter-spacing="-0.004cm" style:font-size-asian="11pt"/>
    </style:style>
    <style:style style:name="T166" style:family="text">
      <style:text-properties fo:font-size="11pt" fo:letter-spacing="-0.012cm" style:font-size-asian="11pt"/>
    </style:style>
    <style:style style:name="T167" style:family="text">
      <style:text-properties fo:font-size="11pt" fo:letter-spacing="-0.011cm" style:font-size-asian="11pt"/>
    </style:style>
    <style:style style:name="T168" style:family="text">
      <style:text-properties fo:font-size="11pt" fo:letter-spacing="-0.019cm" style:font-size-asian="11pt"/>
    </style:style>
    <style:style style:name="T169" style:family="text">
      <style:text-properties fo:font-size="11pt" fo:letter-spacing="-0.035cm" style:font-size-asian="11pt"/>
    </style:style>
    <style:style style:name="T170" style:family="text">
      <style:text-properties fo:font-size="11pt" fo:letter-spacing="-0.034cm" style:font-size-asian="11pt"/>
    </style:style>
    <style:style style:name="T171" style:family="text">
      <style:text-properties fo:font-size="11pt" fo:letter-spacing="-0.016cm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line text:anchor-type="char" draw:z-index="0" draw:style-name="gr1" draw:text-style-name="P49" svg:x1="2cm" svg:y1="20.371cm" svg:x2="5cm" svg:y2="20.371cm"><text:p/></draw:line><draw:frame draw:style-name="fr1" text:anchor-type="char" svg:x="1.965cm" svg:y="2.247cm" svg:width="2.547cm" svg:height="1.141cm" draw:z-index="1"><draw:text-box><text:p text:style-name="P1"><text:span text:style-name="T1">Anna </text:span><text:span text:style-name="T2">Dominik </text:span><text:span text:style-name="T1">Kraków</text:span></text:p></draw:text-box></draw:frame><draw:frame draw:style-name="fr1" text:anchor-type="char" svg:x="3.193cm" svg:y="4.884cm" svg:width="10.613cm" svg:height="1.774cm" draw:z-index="2"><draw:text-box><text:p text:style-name="P2"><text:span text:style-name="T37">Adama</text:span><text:span text:style-name="T38"> </text:span><text:span text:style-name="T39">Mickiewicza</text:span><text:span text:style-name="T40"> </text:span><text:span text:style-name="T39">wadzenie</text:span><text:span text:style-name="T40"> </text:span><text:span text:style-name="T39">się</text:span><text:span text:style-name="T40"> </text:span><text:span text:style-name="T39">z</text:span><text:span text:style-name="T40"> </text:span><text:span text:style-name="T39">Rosją</text:span></text:p><text:p text:style-name="P3"><text:span text:style-name="T39">– porozumienie i odrzucenie</text:span></text:p></draw:text-box></draw:frame><draw:frame draw:style-name="fr1" text:anchor-type="char" svg:x="1.965cm" svg:y="7.936cm" svg:width="13.074cm" svg:height="12.049cm" draw:z-index="3"><draw:text-box><text:p text:style-name="P30">Adam Mickiewicz, najsłynniejszy polski poeta okresu romantyzmu, w jednym z<text:span text:style-name="T41"> </text:span>wersów<text:span text:style-name="T42"> </text:span>swojej<text:span text:style-name="T41"> </text:span>powieści<text:span text:style-name="T42"> </text:span>poetyckiej<text:span text:style-name="T43"> </text:span><text:span text:style-name="T3">Konrad</text:span><text:span text:style-name="T4"> </text:span><text:span text:style-name="T5">Wallenrod</text:span><text:span text:style-name="T6"> </text:span>napisał<text:span text:style-name="T42"> </text:span>przejmująco<text:span text:style-name="T41"> </text:span>o<text:span text:style-name="T42"> </text:span>ty- tułowym<text:span text:style-name="T44"> </text:span>bohaterze:<text:span text:style-name="T41"> </text:span>,,Szczęścia<text:span text:style-name="T41"> </text:span>w<text:span text:style-name="T41"> </text:span><text:span text:style-name="T45">domu</text:span><text:span text:style-name="T44"> </text:span>nie<text:span text:style-name="T41"> </text:span>znalazł,<text:span text:style-name="T41"> </text:span>bo<text:span text:style-name="T41"> </text:span>go<text:span text:style-name="T41"> </text:span>nie<text:span text:style-name="T44"> </text:span>było<text:span text:style-name="T41"> </text:span>w<text:span text:style-name="T41"> </text:span>ojczyźnie”<text:span text:style-name="T47">1</text:span>. <text:span text:style-name="T54">To </text:span>lapidarne, tragiczne zdanie przesądziło o losie co najmniej trzech kolejnych pokoleń oraz samego Mickiewicza, który przez całe życie cierpiał z powodu zniewolenia<text:span text:style-name="T55"> </text:span>ojczyzny<text:span text:style-name="T57"> </text:span>i<text:span text:style-name="T55"> </text:span>swojego<text:span text:style-name="T55"> </text:span>z<text:span text:style-name="T57"> </text:span>niej<text:span text:style-name="T55"> </text:span>wygnania.<text:span text:style-name="T57"> </text:span>Nadzieja<text:span text:style-name="T55"> </text:span>powrotu<text:span text:style-name="T57"> </text:span>na<text:span text:style-name="T55"> </text:span>ukochaną Litwę,<text:span text:style-name="T58"> </text:span>,,do<text:span text:style-name="T59"> </text:span>tych<text:span text:style-name="T59"> </text:span>pagórków<text:span text:style-name="T59"> </text:span>leśnych,<text:span text:style-name="T58"> </text:span>do<text:span text:style-name="T59"> </text:span>tych<text:span text:style-name="T59"> </text:span>łąk<text:span text:style-name="T59"> </text:span><text:span text:style-name="T60">zielonych”</text:span><text:span text:style-name="T48">2</text:span><text:span text:style-name="T49"> </text:span>pozostała<text:span text:style-name="T59"> </text:span>w<text:span text:style-name="T58"> </text:span>nim<text:span text:style-name="T59"> </text:span>aż<text:span text:style-name="T59"> </text:span>do końca jego dni. Nie poprzestawał tylko na marzeniach o wyzwoleniu<text:span text:style-name="T62"> </text:span>ojczystego kraju,<text:span text:style-name="T63"> </text:span>lecz<text:span text:style-name="T63"> </text:span>usilnie,<text:span text:style-name="T63"> </text:span>zarówno<text:span text:style-name="T64"> </text:span>piórem,<text:span text:style-name="T63"> </text:span>jak<text:span text:style-name="T63"> </text:span>i<text:span text:style-name="T63"> </text:span>czynem,<text:span text:style-name="T64"> </text:span>starał<text:span text:style-name="T63"> </text:span>się<text:span text:style-name="T63"> </text:span>zrobić<text:span text:style-name="T63"> </text:span>wszystko,<text:span text:style-name="T64"> </text:span><text:span text:style-name="T65">aby </text:span>przyśpieszyć<text:span text:style-name="T66"> </text:span>realizację<text:span text:style-name="T58"> </text:span>tego<text:span text:style-name="T58"> </text:span>marzenia.<text:span text:style-name="T58"> </text:span>Dla<text:span text:style-name="T58"> </text:span>poety<text:span text:style-name="T58"> </text:span>i<text:span text:style-name="T58"> </text:span>przeważającej<text:span text:style-name="T58"> </text:span>większości<text:span text:style-name="T66"> </text:span>jego rodaków<text:span text:style-name="T67"> </text:span>nieodłączną<text:span text:style-name="T67"> </text:span>od<text:span text:style-name="T54"> </text:span>kwestii<text:span text:style-name="T67"> </text:span>zniewolonej<text:span text:style-name="T54"> </text:span><text:span text:style-name="T45">Polski</text:span><text:span text:style-name="T67"> </text:span>była<text:span text:style-name="T67"> </text:span>kwestia<text:span text:style-name="T54"> </text:span>rosyjska,<text:span text:style-name="T67"> </text:span>Rosję bowiem<text:span text:style-name="T68"> </text:span>uważano<text:span text:style-name="T69"> </text:span>powszechnie<text:span text:style-name="T69"> </text:span>za<text:span text:style-name="T69"> </text:span>głównego<text:span text:style-name="T69"> </text:span>wroga<text:span text:style-name="T69"> </text:span>niepodległości<text:span text:style-name="T69"> </text:span>Rzeczpospolitej i główną przeszkodę na drodze do jej odzyskania. Mickiewicz jednak został ob- darzony<text:span text:style-name="T63"> </text:span>przez<text:span text:style-name="T63"> </text:span>los<text:span text:style-name="T64"> </text:span>szczególnym<text:span text:style-name="T63"> </text:span>przywilejem<text:span text:style-name="T64"> </text:span>–<text:span text:style-name="T63"> </text:span>miał<text:span text:style-name="T63"> </text:span>okazję<text:span text:style-name="T64"> </text:span>dokładnie<text:span text:style-name="T63"> </text:span>i<text:span text:style-name="T64"> </text:span>wnikliwie poznać<text:span text:style-name="T70"> </text:span>wrogi<text:span text:style-name="T71"> </text:span><text:span text:style-name="T45">kraj,</text:span><text:span text:style-name="T71"> </text:span>przebywając<text:span text:style-name="T70"> </text:span>przez<text:span text:style-name="T71"> </text:span>pięć<text:span text:style-name="T71"> </text:span><text:span text:style-name="T45">lat</text:span><text:span text:style-name="T70"> </text:span>(1824–1829)<text:span text:style-name="T71"> </text:span>w<text:span text:style-name="T71"> </text:span><text:span text:style-name="T45">Petersburgu,</text:span><text:span text:style-name="T71"> </text:span>Odessie i Moskwie. Do Rosji nie udał się dobrowolnie, lecz jako zesłaniec, skazany na przymusowy<text:span text:style-name="T44"> </text:span>pobyt<text:span text:style-name="T44"> </text:span>za<text:span text:style-name="T44"> </text:span>udział<text:span text:style-name="T44"> </text:span>w<text:span text:style-name="T44"> </text:span><text:span text:style-name="T65">tajnym</text:span><text:span text:style-name="T44"> </text:span><text:span text:style-name="T60">Towarzystwie</text:span><text:span text:style-name="T44"> </text:span><text:span text:style-name="T45">Filomatów</text:span><text:span text:style-name="T44"> </text:span>na<text:span text:style-name="T44"> </text:span><text:span text:style-name="T45">Uniwersytecie </text:span>Wileńskim;<text:span text:style-name="T72"> </text:span>przebywał<text:span text:style-name="T73"> </text:span>jednak<text:span text:style-name="T73"> </text:span>nie<text:span text:style-name="T73"> </text:span>na<text:span text:style-name="T72"> </text:span>prowincji,<text:span text:style-name="T73"> </text:span>lecz<text:span text:style-name="T73"> </text:span>w<text:span text:style-name="T73"> </text:span>stolicach<text:span text:style-name="T73"> </text:span>imperium,<text:span text:style-name="T72"> </text:span>wiodąc, w<text:span text:style-name="T74"> </text:span>porównaniu<text:span text:style-name="T75"> </text:span>z<text:span text:style-name="T74"> </text:span>innymi<text:span text:style-name="T75"> </text:span>zesłańcami,<text:span text:style-name="T75"> </text:span>komfortowe<text:span text:style-name="T74"> </text:span>życie<text:span text:style-name="T47">3</text:span>.<text:span text:style-name="T75"> </text:span>Dzięki<text:span text:style-name="T75"> </text:span>temu<text:span text:style-name="T74"> </text:span>rosyjskiemu doświadczeniu nie postrzegał Rosji jednowymiarowo – jako kata czy też ponu- rego kraju ciemnoty i zbrodni, jak choćby współczesny <text:span text:style-name="T45">mu Zygmunt </text:span>Krasiński, nieprzejednany wróg wszystkiego, co rosyjskie, nawołujący nawet w 1854 roku podczas <text:span text:style-name="T45">wojny </text:span>krymskiej do całkowitego zniszczenia Rosji, stanowiącej<text:span text:style-name="T68"> </text:span>według niego<text:span text:style-name="T69"> </text:span>zagrożenie<text:span text:style-name="T69"> </text:span>dla<text:span text:style-name="T69"> </text:span>cywilizacji<text:span text:style-name="T69"> </text:span>europejskiej<text:span text:style-name="T69"> </text:span>i<text:span text:style-name="T69"> </text:span>chrześcijaństwa<text:span text:style-name="T47">4</text:span>.<text:span text:style-name="T76"> </text:span>Mickiewicz<text:span text:style-name="T69"> </text:span>daleki był<text:span text:style-name="T77"> </text:span>od<text:span text:style-name="T78"> </text:span>takiego<text:span text:style-name="T78"> </text:span>radykalizmu<text:span text:style-name="T78"> </text:span>i<text:span text:style-name="T78"> </text:span>fanatyzmu<text:span text:style-name="T77"> </text:span>–<text:span text:style-name="T78"> </text:span>patrzył<text:span text:style-name="T78"> </text:span>na<text:span text:style-name="T78"> </text:span>państwo<text:span text:style-name="T78"> </text:span>carów<text:span text:style-name="T77"> </text:span>spokojnie</text:p></draw:text-box></draw:frame><draw:frame draw:style-name="fr1" text:anchor-type="char" svg:x="2.625cm" svg:y="20.406cm" svg:width="12.407cm" svg:height="0.527cm" draw:z-index="4"><draw:text-box><text:p text:style-name="P4"><text:span text:style-name="T79">A.</text:span><text:span text:style-name="T81"> </text:span><text:span text:style-name="T79">Mickiewicz,</text:span><text:span text:style-name="T81"> </text:span><text:span text:style-name="T7">Grażyna.</text:span><text:span text:style-name="T9"> </text:span><text:span text:style-name="T10">Konrad</text:span><text:span text:style-name="T11"> </text:span><text:span text:style-name="T10">Wallenrod</text:span><text:span text:style-name="T82">,</text:span><text:span text:style-name="T83"> </text:span><text:span text:style-name="T84">Wydawnictwo</text:span><text:span text:style-name="T81"> </text:span><text:span text:style-name="T79">Prószyński</text:span><text:span text:style-name="T81"> </text:span><text:span text:style-name="T79">i</text:span><text:span text:style-name="T83"> </text:span><text:span text:style-name="T79">S-ka,</text:span><text:span text:style-name="T81"> </text:span><text:span text:style-name="T82">Warszawa</text:span><text:span text:style-name="T81"> </text:span><text:span text:style-name="T79">1998,</text:span></text:p></draw:text-box></draw:frame><draw:frame draw:style-name="fr1" text:anchor-type="char" svg:x="2.365cm" svg:y="20.438cm" svg:width="0.162cm" svg:height="0.333cm" draw:z-index="5"><draw:text-box><text:p text:style-name="P6"><text:span text:style-name="T104">1</text:span></text:p></draw:text-box></draw:frame><draw:frame draw:style-name="fr1" text:anchor-type="char" svg:x="1.965cm" svg:y="20.816cm" svg:width="0.905cm" svg:height="0.524cm" draw:z-index="6"><draw:text-box><text:p text:style-name="P7"><text:span text:style-name="T79">s.</text:span><text:span text:style-name="T85"> </text:span><text:span text:style-name="T79">109.</text:span></text:p></draw:text-box></draw:frame><draw:frame draw:style-name="fr1" text:anchor-type="char" svg:x="2.626cm" svg:y="21.218cm" svg:width="10.395cm" svg:height="1.339cm" draw:z-index="7"><draw:text-box><text:p text:style-name="P5"><text:span text:style-name="T79">A. Mickiewicz, </text:span><text:span text:style-name="T7">Pan Tadeusz, </text:span><text:span text:style-name="T79">Wydawnictwo Elipsa, Warszawa 1994, s. 5.</text:span></text:p><text:p text:style-name="P8"><text:span text:style-name="T79">A.</text:span><text:span text:style-name="T86"> </text:span><text:span text:style-name="T79">Kowalczykowa,</text:span><text:span text:style-name="T81"> </text:span><text:span text:style-name="T7">Romantyzm,</text:span><text:span text:style-name="T11"> </text:span><text:span text:style-name="T79">Wydawnictwo</text:span><text:span text:style-name="T81"> </text:span><text:span text:style-name="T79">Aperon,</text:span><text:span text:style-name="T81"> </text:span><text:span text:style-name="T82">Warszawa</text:span><text:span text:style-name="T81"> </text:span><text:span text:style-name="T79">1994,</text:span><text:span text:style-name="T81"> </text:span><text:span text:style-name="T79">s.</text:span><text:span text:style-name="T81"> </text:span><text:span text:style-name="T79">86.</text:span></text:p><text:p text:style-name="P9"><text:span text:style-name="T79">Z. Sudolski, </text:span><text:span text:style-name="T7">Krasiński, </text:span><text:span text:style-name="T79">Wydawnictwo Ancher, Warszawa 1996, s. 491.</text:span></text:p></draw:text-box></draw:frame><draw:frame draw:style-name="fr1" text:anchor-type="char" svg:x="2.365cm" svg:y="21.25cm" svg:width="0.162cm" svg:height="1.145cm" draw:z-index="8"><draw:text-box><text:p text:style-name="P6"><text:span text:style-name="T105">2</text:span></text:p><text:p text:style-name="P10"><text:span text:style-name="T105">3</text:span></text:p><text:p text:style-name="P11"><text:span text:style-name="T105">4</text:span></text:p></draw:text-box></draw:frame><draw:frame draw:style-name="fr1" text:anchor-type="char" svg:x="2cm" svg:y="19.983cm" svg:width="3cm" svg:height="0.423cm" draw:z-index="9"><draw:text-box><text:p text:style-name="P31"/></draw:text-box></draw:frame></text:p>
      </text:section>
      <text:p text:style-name="P22"><draw:line text:anchor-type="char" draw:z-index="10" draw:style-name="gr1" draw:text-style-name="P49" svg:x1="2cm" svg:y1="20.777cm" svg:x2="5cm" svg:y2="20.777cm"><text:p/></draw:line><draw:frame draw:style-name="fr1" text:anchor-type="char" svg:x="1.965cm" svg:y="1.191cm" svg:width="0.527cm" svg:height="0.499cm" draw:z-index="11"><draw:text-box><text:p text:style-name="P7"><text:span text:style-name="T106">468</text:span></text:p></draw:text-box></draw:frame><draw:frame draw:style-name="fr1" text:anchor-type="char" svg:x="7.498cm" svg:y="1.191cm" svg:width="2.002cm" svg:height="0.499cm" draw:z-index="12"><draw:text-box><text:p text:style-name="P7"><text:span text:style-name="T107">Anna</text:span><text:span text:style-name="T108"> </text:span><text:span text:style-name="T107">Dominik</text:span></text:p></draw:text-box></draw:frame><draw:frame draw:style-name="fr1" text:anchor-type="char" svg:x="1.965cm" svg:y="2.258cm" svg:width="13.076cm" svg:height="18.082cm" draw:z-index="13"><draw:text-box><text:p text:style-name="P33">i<text:span text:style-name="T75"> </text:span>wnikliwie,<text:span text:style-name="T74"> </text:span>dostrzegając<text:span text:style-name="T109"> </text:span>jego<text:span text:style-name="T74"> </text:span>różnorakie<text:span text:style-name="T109"> </text:span>odcienie<text:span text:style-name="T75"> </text:span>i<text:span text:style-name="T75"> </text:span>wymiary,<text:span text:style-name="T75"> </text:span><text:span text:style-name="T45">które</text:span><text:span text:style-name="T75"> </text:span>w<text:span text:style-name="T75"> </text:span>jego<text:span text:style-name="T75"> </text:span>umyśle nakładały się na siebie, mieszały ze sobą, tworząc obraz bardzo <text:span text:style-name="T60">skomplikowany, </text:span>trudny<text:span text:style-name="T54"> </text:span>do<text:span text:style-name="T54"> </text:span>zrozumienia<text:span text:style-name="T110"> </text:span>i<text:span text:style-name="T54"> </text:span>ogarnięcia.<text:span text:style-name="T110"> </text:span>Z<text:span text:style-name="T54"> </text:span>tego<text:span text:style-name="T110"> </text:span>powodu<text:span text:style-name="T54"> </text:span>można<text:span text:style-name="T110"> </text:span>stwierdzić,<text:span text:style-name="T54"> </text:span>że<text:span text:style-name="T110"> </text:span>w<text:span text:style-name="T54"> </text:span>życiu i<text:span text:style-name="T111"> </text:span>twórczości<text:span text:style-name="T70"> </text:span>Mickiewicza<text:span text:style-name="T111"> </text:span>istnieje<text:span text:style-name="T70"> </text:span>wiele<text:span text:style-name="T111"> </text:span>Rosji,<text:span text:style-name="T70"> </text:span>wiele<text:span text:style-name="T111"> </text:span>jej<text:span text:style-name="T70"> </text:span>odcieni,<text:span text:style-name="T111"> </text:span>wiele<text:span text:style-name="T70"> </text:span><text:span text:style-name="T57">,,wcieleń”,</text:span><text:span text:style-name="T111"> </text:span>co <text:span text:style-name="T45">zaowocowało</text:span><text:span text:style-name="T68"> </text:span>jedynie<text:span text:style-name="T68"> </text:span>z<text:span text:style-name="T68"> </text:span>pozoru<text:span text:style-name="T68"> </text:span><text:span text:style-name="T45">paradoksalną</text:span><text:span text:style-name="T68"> </text:span>sytuacją<text:span text:style-name="T68"> </text:span>–<text:span text:style-name="T68"> </text:span>polski<text:span text:style-name="T68"> </text:span>wieszcz<text:span text:style-name="T68"> </text:span><text:span text:style-name="T45">równocześnie </text:span>przyjaźnił<text:span text:style-name="T60"> </text:span>się<text:span text:style-name="T60"> </text:span>szczerze<text:span text:style-name="T60"> </text:span>i<text:span text:style-name="T60"> </text:span>głęboko<text:span text:style-name="T60"> </text:span>z<text:span text:style-name="T60"> </text:span>wieloma<text:span text:style-name="T60"> </text:span>Rosjanami,<text:span text:style-name="T60"> </text:span>jak<text:span text:style-name="T60"> </text:span>i<text:span text:style-name="T60"> </text:span>w<text:span text:style-name="T60"> </text:span>chwilach<text:span text:style-name="T60"> </text:span>gniewu określał<text:span text:style-name="T112"> </text:span>swoich<text:span text:style-name="T112"> </text:span>przeciwników<text:span text:style-name="T112"> </text:span>mianem<text:span text:style-name="T112"> </text:span>,,moskiewskich<text:span text:style-name="T113"> </text:span><text:span text:style-name="T60">prokuratorów</text:span><text:span text:style-name="T112"> </text:span>i<text:span text:style-name="T112"> </text:span>szpiegów”<text:span text:style-name="T47">5</text:span>. Jak napisał Mieczysław<text:span text:style-name="T114"> </text:span>Jastrun:</text:p><text:p text:style-name="P12"><text:span text:style-name="T115">nie</text:span><text:span text:style-name="T116"> </text:span><text:span text:style-name="T115">czuł</text:span><text:span text:style-name="T117"> </text:span><text:span text:style-name="T115">nienawiści</text:span><text:span text:style-name="T116"> </text:span><text:span text:style-name="T115">do</text:span><text:span text:style-name="T117"> </text:span><text:span text:style-name="T115">narodu</text:span><text:span text:style-name="T116"> </text:span><text:span text:style-name="T115">rosyjskiego.</text:span><text:span text:style-name="T118"> </text:span><text:span text:style-name="T115">Dzielił</text:span><text:span text:style-name="T117"> </text:span><text:span text:style-name="T115">z</text:span><text:span text:style-name="T116"> </text:span><text:span text:style-name="T115">najlepszymi</text:span><text:span text:style-name="T117"> </text:span><text:span text:style-name="T115">ludźmi</text:span><text:span text:style-name="T116"> </text:span><text:span text:style-name="T115">ówczesnej</text:span><text:span text:style-name="T117"> </text:span><text:span text:style-name="T115">Rosji nienawiść</text:span><text:span text:style-name="T119"> </text:span><text:span text:style-name="T115">do</text:span><text:span text:style-name="T120"> </text:span><text:span text:style-name="T115">tyranii,</text:span><text:span text:style-name="T119"> </text:span><text:span text:style-name="T115">jak</text:span><text:span text:style-name="T120"> </text:span><text:span text:style-name="T115">oni</text:span><text:span text:style-name="T119"> </text:span><text:span text:style-name="T115">kochał</text:span><text:span text:style-name="T120"> </text:span><text:span text:style-name="T115">wolność</text:span><text:span text:style-name="T119"> </text:span><text:span text:style-name="T115">[...],</text:span><text:span text:style-name="T120"> </text:span><text:span text:style-name="T115">bronił</text:span><text:span text:style-name="T119"> </text:span><text:span text:style-name="T115">się</text:span><text:span text:style-name="T120"> </text:span><text:span text:style-name="T115">przed</text:span><text:span text:style-name="T119"> </text:span><text:span text:style-name="T115">niebezpieczną</text:span><text:span text:style-name="T120"> </text:span><text:span text:style-name="T115">zawsze skłonnością</text:span><text:span text:style-name="T121"> </text:span><text:span text:style-name="T115">do</text:span><text:span text:style-name="T122"> </text:span><text:span text:style-name="T115">uogólniania</text:span><text:span text:style-name="T122"> </text:span><text:span text:style-name="T115">[...].</text:span><text:span text:style-name="T122"> </text:span><text:span text:style-name="T115">Nie</text:span><text:span text:style-name="T121"> </text:span><text:span text:style-name="T115">tylko</text:span><text:span text:style-name="T122"> </text:span><text:span text:style-name="T115">starał</text:span><text:span text:style-name="T122"> </text:span><text:span text:style-name="T115">się</text:span><text:span text:style-name="T122"> </text:span><text:span text:style-name="T115">zrozumieć</text:span><text:span text:style-name="T122"> </text:span><text:span text:style-name="T115">obcość</text:span><text:span text:style-name="T121"> </text:span><text:span text:style-name="T115">–</text:span><text:span text:style-name="T122"> </text:span><text:span text:style-name="T115">umiał</text:span><text:span text:style-name="T122"> </text:span><text:span text:style-name="T115">ją</text:span><text:span text:style-name="T122"> </text:span><text:span text:style-name="T115">poko- chać,</text:span><text:span text:style-name="T121"> </text:span><text:span text:style-name="T115">gdyż</text:span><text:span text:style-name="T122"> </text:span><text:span text:style-name="T115">było</text:span><text:span text:style-name="T121"> </text:span><text:span text:style-name="T115">w</text:span><text:span text:style-name="T122"> </text:span><text:span text:style-name="T115">nim</text:span><text:span text:style-name="T121"> </text:span><text:span text:style-name="T115">szerokie</text:span><text:span text:style-name="T122"> </text:span><text:span text:style-name="T115">poczucie</text:span><text:span text:style-name="T122"> </text:span><text:span text:style-name="T115">spraw</text:span><text:span text:style-name="T121"> </text:span><text:span text:style-name="T115">ludzkich</text:span><text:span text:style-name="T134">6</text:span><text:span text:style-name="T115">.</text:span></text:p><text:p text:style-name="P35">Pierwszym z rosyjskich <text:span text:style-name="T57">,,wcieleń”, </text:span>jakie dane było Mickiewiczowi poznać, była<text:span text:style-name="T135"> </text:span>Rosja<text:span text:style-name="T135"> </text:span><text:span text:style-name="T45">prowincjonalnych</text:span><text:span text:style-name="T135"> </text:span><text:span text:style-name="T60">czynowników.</text:span><text:span text:style-name="T135"> </text:span>Poeta<text:span text:style-name="T135"> </text:span>przyszedł<text:span text:style-name="T135"> </text:span>na<text:span text:style-name="T135"> </text:span>świat<text:span text:style-name="T135"> </text:span>w<text:span text:style-name="T74"> </text:span>1798<text:span text:style-name="T135"> </text:span><text:span text:style-name="T45">roku, </text:span>trzy<text:span text:style-name="T136"> </text:span>lata<text:span text:style-name="T135"> </text:span>po<text:span text:style-name="T135"> </text:span>III<text:span text:style-name="T135"> </text:span>rozbiorze<text:span text:style-name="T135"> </text:span>Rzeczpospolitej,<text:span text:style-name="T135"> </text:span>na<text:span text:style-name="T136"> </text:span>ziemi<text:span text:style-name="T135"> </text:span>nowogródzkiej,<text:span text:style-name="T135"> </text:span>znajdującej<text:span text:style-name="T135"> </text:span>się już pod berłem <text:span text:style-name="T137">carów. Wtedy </text:span>jeszcze nie zwalczano polskości na tych terenach, a<text:span text:style-name="T137"> </text:span>społeczeństwo<text:span text:style-name="T137"> </text:span>mogło<text:span text:style-name="T137"> </text:span>spokojnie<text:span text:style-name="T137"> </text:span>żyć<text:span text:style-name="T137"> </text:span>polską<text:span text:style-name="T60"> </text:span>tradycją,<text:span text:style-name="T60"> </text:span>nie<text:span text:style-name="T60"> </text:span>tracąc<text:span text:style-name="T60"> </text:span>więzi<text:span text:style-name="T60"> </text:span>z<text:span text:style-name="T60"> </text:span>tym,<text:span text:style-name="T60"> </text:span>co działo<text:span text:style-name="T44"> </text:span>się<text:span text:style-name="T41"> </text:span>nad<text:span text:style-name="T41"> </text:span><text:span text:style-name="T45">Wisłą</text:span><text:span text:style-name="T41"> </text:span>i<text:span text:style-name="T41"> </text:span>nie<text:span text:style-name="T41"> </text:span><text:span text:style-name="T45">interesując</text:span><text:span text:style-name="T41"> </text:span>się<text:span text:style-name="T41"> </text:span>odległym<text:span text:style-name="T41"> </text:span><text:span text:style-name="T45">Petersburgiem</text:span><text:span text:style-name="T41"> </text:span>(widać<text:span text:style-name="T41"> </text:span>to<text:span text:style-name="T44"> </text:span>w<text:span text:style-name="T42"> </text:span><text:span text:style-name="T3">Panu </text:span><text:span text:style-name="T19">Tadeuszu</text:span><text:span text:style-name="T45">, </text:span>gdzie ,,pani <text:span text:style-name="T45">Telimeny </text:span>anegdoty petersburskie” nikogo właściwie nie zajmują). Jedynym znakiem obcego panowania stali się rosyjscy urzędnicy oraz wojskowi,<text:span text:style-name="T43"> </text:span>obecni<text:span text:style-name="T43"> </text:span>w<text:span text:style-name="T66"> </text:span>miasteczkach.<text:span text:style-name="T43"> </text:span><text:span text:style-name="T60">Traktowano</text:span><text:span text:style-name="T43"> </text:span>ich<text:span text:style-name="T66"> </text:span>zazwyczaj<text:span text:style-name="T43"> </text:span>nieufnie,<text:span text:style-name="T66"> </text:span>ale<text:span text:style-name="T43"> </text:span>często dopuszczano<text:span text:style-name="T136"> </text:span>do<text:span text:style-name="T136"> </text:span>miejscowego<text:span text:style-name="T136"> </text:span>towarzystwa,<text:span text:style-name="T135"> </text:span>zapraszając<text:span text:style-name="T136"> </text:span>na<text:span text:style-name="T136"> </text:span>bale,<text:span text:style-name="T136"> </text:span>wesela,<text:span text:style-name="T135"> </text:span>kuligi<text:span text:style-name="T136"> </text:span><text:span text:style-name="T60">itp. </text:span>(poeta<text:span text:style-name="T67"> </text:span>także<text:span text:style-name="T67"> </text:span>i<text:span text:style-name="T67"> </text:span>tę<text:span text:style-name="T54"> </text:span>sytuację<text:span text:style-name="T67"> </text:span>odzwierciedlił<text:span text:style-name="T67"> </text:span>w<text:span text:style-name="T67"> </text:span>swojej<text:span text:style-name="T54"> </text:span>epopei,<text:span text:style-name="T67"> </text:span>pisząc,<text:span text:style-name="T67"> </text:span>iż<text:span text:style-name="T67"> </text:span>Sędzia<text:span text:style-name="T54"> </text:span>,,przez grzeczność<text:span text:style-name="T59"> </text:span>prosił<text:span text:style-name="T59"> </text:span>na<text:span text:style-name="T59"> </text:span>wieczerzę”<text:span text:style-name="T47">7</text:span><text:span text:style-name="T49"> </text:span>kapitana<text:span text:style-name="T59"> </text:span>Rykowa).<text:span text:style-name="T59"> </text:span>Obok<text:span text:style-name="T67"> </text:span>ludzi<text:span text:style-name="T59"> </text:span>prawych<text:span text:style-name="T59"> </text:span>i<text:span text:style-name="T59"> </text:span>uczci- wych, zdarzali się pośród nich także oszuści i łapownicy, znienawidzeni przez <text:span text:style-name="T45">mieszkańców.</text:span><text:span text:style-name="T138"> </text:span>Zaledwie<text:span text:style-name="T138"> </text:span>trzynastoletni<text:span text:style-name="T138"> </text:span>Mickiewicz<text:span text:style-name="T138"> </text:span>wykpił<text:span text:style-name="T138"> </text:span>ich<text:span text:style-name="T138"> </text:span>bezlitośnie<text:span text:style-name="T138"> </text:span>w<text:span text:style-name="T138"> </text:span>swoim pierwszym<text:span text:style-name="T135"> </text:span>wierszu<text:span text:style-name="T135"> </text:span><text:span text:style-name="T20">Oda</text:span><text:span text:style-name="T21"> </text:span><text:span text:style-name="T20">na</text:span><text:span text:style-name="T21"> </text:span><text:span text:style-name="T20">pożar</text:span><text:span text:style-name="T21"> </text:span><text:span text:style-name="T20">Nowogródka</text:span>,<text:span text:style-name="T135"> </text:span>krążącym<text:span text:style-name="T74"> </text:span>w<text:span text:style-name="T135"> </text:span>odpisach<text:span text:style-name="T74"> </text:span>wśród<text:span text:style-name="T135"> </text:span>miej- scowych<text:span text:style-name="T139"> </text:span>ziemian<text:span text:style-name="T55"> </text:span>i<text:span text:style-name="T55"> </text:span>cieszącym<text:span text:style-name="T55"> </text:span>się<text:span text:style-name="T55"> </text:span>znacznym<text:span text:style-name="T55"> </text:span>powodzeniem<text:span text:style-name="T47">8</text:span>.<text:span text:style-name="T55"> </text:span>W<text:span text:style-name="T55"> </text:span>tym<text:span text:style-name="T139"> </text:span>samym<text:span text:style-name="T55"> </text:span>1811 roku<text:span text:style-name="T55"> </text:span>przyszły<text:span text:style-name="T57"> </text:span>wieszcz<text:span text:style-name="T55"> </text:span>zetknął<text:span text:style-name="T57"> </text:span>się<text:span text:style-name="T55"> </text:span>po<text:span text:style-name="T57"> </text:span>raz<text:span text:style-name="T55"> </text:span>pierwszy<text:span text:style-name="T57"> </text:span>z<text:span text:style-name="T55"> </text:span>rosyjską<text:span text:style-name="T57"> </text:span>armią,<text:span text:style-name="T55"> </text:span>uczestnicząc jako<text:span text:style-name="T73"> </text:span>statysta<text:span text:style-name="T73"> </text:span>w<text:span text:style-name="T73"> </text:span>bójce<text:span text:style-name="T73"> </text:span>pomiędzy<text:span text:style-name="T73"> </text:span>jej<text:span text:style-name="T73"> </text:span>szeregowcami<text:span text:style-name="T73"> </text:span>a<text:span text:style-name="T73"> </text:span>gimnazjalistami<text:span text:style-name="T73"> </text:span>z<text:span text:style-name="T73"> </text:span><text:span text:style-name="T45">Nowogródka. </text:span>Sprawa<text:span text:style-name="T43"> </text:span>mogła<text:span text:style-name="T66"> </text:span>przybrać<text:span text:style-name="T66"> </text:span>bardzo<text:span text:style-name="T66"> </text:span>poważny<text:span text:style-name="T66"> </text:span>obrót,<text:span text:style-name="T66"> </text:span>rodzice<text:span text:style-name="T43"> </text:span>chłopców<text:span text:style-name="T66"> </text:span>obawiali<text:span text:style-name="T66"> </text:span>się,<text:span text:style-name="T66"> </text:span>że zostaną<text:span text:style-name="T141"> </text:span>oni<text:span text:style-name="T136"> </text:span>zesłani<text:span text:style-name="T141"> </text:span>na<text:span text:style-name="T136"> </text:span>Sybir;<text:span text:style-name="T136"> </text:span>na<text:span text:style-name="T141"> </text:span>szczęście<text:span text:style-name="T136"> </text:span>dowódca<text:span text:style-name="T141"> </text:span>garnizonu<text:span text:style-name="T136"> </text:span>załagodził<text:span text:style-name="T136"> </text:span>całą<text:span text:style-name="T141"> </text:span>sytu- ację.<text:span text:style-name="T141"> </text:span><text:span text:style-name="T139">Ten</text:span><text:span text:style-name="T136"> </text:span><text:span text:style-name="T45">szlachetny,</text:span><text:span text:style-name="T141"> </text:span>niestety<text:span text:style-name="T136"> </text:span>nieznany<text:span text:style-name="T136"> </text:span>nam<text:span text:style-name="T141"> </text:span>z<text:span text:style-name="T136"> </text:span>nazwiska<text:span text:style-name="T141"> </text:span>rosyjski<text:span text:style-name="T136"> </text:span>wojskowy<text:span text:style-name="T136"> </text:span>miał<text:span text:style-name="T141"> </text:span>się stać<text:span text:style-name="T74"> </text:span>po<text:span text:style-name="T75"> </text:span>latach<text:span text:style-name="T75"> </text:span>pierwowzorem<text:span text:style-name="T75"> </text:span><text:span text:style-name="T45">Rykowa</text:span><text:span text:style-name="T75"> </text:span>w<text:span text:style-name="T74"> </text:span><text:span text:style-name="T3">Panu</text:span><text:span text:style-name="T22"> </text:span><text:span text:style-name="T3">Tadeuszu</text:span><text:span text:style-name="T23"> </text:span>Nie<text:span text:style-name="T75"> </text:span>wszyscy<text:span text:style-name="T75"> </text:span>czynownicy przebywający<text:span text:style-name="T111"> </text:span>na<text:span text:style-name="T111"> </text:span>ziemiach<text:span text:style-name="T111"> </text:span>dawnej<text:span text:style-name="T70"> </text:span>Rzeczpospolitej<text:span text:style-name="T111"> </text:span>wykazywali<text:span text:style-name="T111"> </text:span>się<text:span text:style-name="T111"> </text:span>taką<text:span text:style-name="T70"> </text:span>uczciwoś- cią<text:span text:style-name="T136"> </text:span>i<text:span text:style-name="T135"> </text:span>wyrozumiałością.<text:span text:style-name="T135"> </text:span>Mickiewicz<text:span text:style-name="T136"> </text:span>mógł<text:span text:style-name="T135"> </text:span>się<text:span text:style-name="T135"> </text:span>o<text:span text:style-name="T135"> </text:span>tym<text:span text:style-name="T136"> </text:span>przekonać<text:span text:style-name="T135"> </text:span>osobiście<text:span text:style-name="T135"> </text:span>jedenaście lat później, kiedy to został aresztowany podczas śledztwa prowadzonego<text:span text:style-name="T78"> </text:span>przez</text:p></draw:text-box></draw:frame><draw:frame draw:style-name="fr1" text:anchor-type="char" svg:x="2.626cm" svg:y="20.812cm" svg:width="11.501cm" svg:height="1.744cm" draw:z-index="14"><draw:text-box><text:p text:style-name="P5"><text:span text:style-name="T79">Z. Sudolski, </text:span><text:span text:style-name="T7">Mickiewicz, </text:span><text:span text:style-name="T79">Wydawnictwo Ancher, Warszawa 1995, s. 591.</text:span></text:p><text:p text:style-name="P8"><text:span text:style-name="T79">M.</text:span><text:span text:style-name="T87"> </text:span><text:span text:style-name="T79">Jastrun,</text:span><text:span text:style-name="T88"> </text:span><text:span text:style-name="T7">Mickiewicz</text:span><text:span text:style-name="T79">,</text:span><text:span text:style-name="T87"> </text:span><text:span text:style-name="T79">Państwowy</text:span><text:span text:style-name="T89"> </text:span><text:span text:style-name="T79">Instytut</text:span><text:span text:style-name="T87"> </text:span><text:span text:style-name="T82">Wydawniczy,</text:span><text:span text:style-name="T87"> </text:span><text:span text:style-name="T82">Warszawa</text:span><text:span text:style-name="T87"> </text:span><text:span text:style-name="T79">1984,</text:span><text:span text:style-name="T87"> </text:span><text:span text:style-name="T79">s.</text:span><text:span text:style-name="T89"> </text:span><text:span text:style-name="T79">119–120.</text:span></text:p><text:p text:style-name="P8"><text:span text:style-name="T79">A. Mickiewicz, </text:span><text:span text:style-name="T7">Pan Tadeusz</text:span><text:span text:style-name="T79">, s. 28.</text:span></text:p><text:p text:style-name="P9"><text:span text:style-name="T90">T. </text:span><text:span text:style-name="T79">Łubieński, </text:span><text:span text:style-name="T7">M jak Mickiewicz, </text:span><text:span text:style-name="T79">Wydawnictwo Świat Książki, </text:span><text:span text:style-name="T82">Warszawa </text:span><text:span text:style-name="T79">2005, s. 27.</text:span></text:p></draw:text-box></draw:frame><draw:frame draw:style-name="fr1" text:anchor-type="char" svg:x="2.365cm" svg:y="20.846cm" svg:width="0.162cm" svg:height="1.55cm" draw:z-index="15"><draw:text-box><text:p text:style-name="P6"><text:span text:style-name="T105">5</text:span></text:p><text:p text:style-name="P10"><text:span text:style-name="T105">6</text:span></text:p><text:p text:style-name="P11"><text:span text:style-name="T105">7</text:span></text:p><text:p text:style-name="P10"><text:span text:style-name="T105">8</text:span></text:p></draw:text-box></draw:frame><draw:frame draw:style-name="fr1" text:anchor-type="char" svg:x="2cm" svg:y="20.389cm" svg:width="3cm" svg:height="0.423cm" draw:z-index="16"><draw:text-box><text:p text:style-name="P31"/></draw:text-box></draw:frame></text:p>
      <text:p text:style-name="P23"><draw:line text:anchor-type="char" draw:z-index="17" draw:style-name="gr1" draw:text-style-name="P49" svg:x1="2cm" svg:y1="20.777cm" svg:x2="5cm" svg:y2="20.777cm"><text:p/></draw:line><draw:frame draw:style-name="fr1" text:anchor-type="char" svg:x="4.126cm" svg:y="1.187cm" svg:width="8.749cm" svg:height="0.504cm" draw:z-index="18"><draw:text-box><text:p text:style-name="P4"><text:span text:style-name="T24">Adama</text:span><text:span text:style-name="T25"> </text:span><text:span text:style-name="T26">Mickiewicza</text:span><text:span text:style-name="T25"> </text:span><text:span text:style-name="T26">wadzenie</text:span><text:span text:style-name="T27"> </text:span><text:span text:style-name="T26">się</text:span><text:span text:style-name="T25"> </text:span><text:span text:style-name="T26">z</text:span><text:span text:style-name="T25"> </text:span><text:span text:style-name="T26">Rosją</text:span><text:span text:style-name="T27"> </text:span><text:span text:style-name="T26">–</text:span><text:span text:style-name="T25"> </text:span><text:span text:style-name="T24">porozumienie</text:span><text:span text:style-name="T25"> </text:span><text:span text:style-name="T26">i</text:span><text:span text:style-name="T27"> </text:span><text:span text:style-name="T26">odrzucenie</text:span></text:p></draw:text-box></draw:frame><draw:frame draw:style-name="fr1" text:anchor-type="char" svg:x="14.508cm" svg:y="1.191cm" svg:width="0.527cm" svg:height="0.499cm" draw:z-index="19"><draw:text-box><text:p text:style-name="P7"><text:span text:style-name="T106">469</text:span></text:p></draw:text-box></draw:frame><draw:frame draw:style-name="fr1" text:anchor-type="char" svg:x="1.965cm" svg:y="2.258cm" svg:width="13.076cm" svg:height="18.168cm" draw:z-index="20"><draw:text-box><text:p text:style-name="P32">Nowosilcowa<text:span text:style-name="T141"> </text:span>w<text:span text:style-name="T141"> </text:span>sprawie<text:span text:style-name="T141"> </text:span><text:span text:style-name="T45">filomatów.</text:span><text:span text:style-name="T136"> </text:span><text:span text:style-name="T45">Nowosilcow,</text:span><text:span text:style-name="T141"> </text:span>nałogowy<text:span text:style-name="T141"> </text:span>alkoholik<text:span text:style-name="T141"> </text:span>i<text:span text:style-name="T136"> </text:span>degenerat,<text:span text:style-name="T142"> </text:span><text:span text:style-name="T45">znienawidzony</text:span><text:span text:style-name="T138"> </text:span><text:span text:style-name="T45">przez</text:span><text:span text:style-name="T72"> </text:span><text:span text:style-name="T45">mieszkających</text:span><text:span text:style-name="T72"> </text:span>w<text:span text:style-name="T138"> </text:span><text:span text:style-name="T45">Wilnie</text:span><text:span text:style-name="T72"> </text:span><text:span text:style-name="T57">Polaków,</text:span><text:span text:style-name="T72"> </text:span>spotykał<text:span text:style-name="T72"> </text:span>się<text:span text:style-name="T138"> </text:span>także<text:span text:style-name="T72"> </text:span>z<text:span text:style-name="T72"> </text:span>pogardą<text:span text:style-name="T143"> </text:span>ze<text:span text:style-name="T67"> </text:span>strony<text:span text:style-name="T67"> </text:span>Rosjan.<text:span text:style-name="T54"> </text:span>W<text:span text:style-name="T67"> </text:span><text:span text:style-name="T20">Dziadach</text:span><text:span text:style-name="T28"> </text:span>jeden<text:span text:style-name="T67"> </text:span>z<text:span text:style-name="T67"> </text:span>oficerów<text:span text:style-name="T54"> </text:span>mówi<text:span text:style-name="T67"> </text:span>o<text:span text:style-name="T54"> </text:span>nim:<text:span text:style-name="T67"> </text:span>,,Nie<text:span text:style-name="T54"> </text:span><text:span text:style-name="T137">dziw,</text:span><text:span text:style-name="T67"> </text:span>że<text:span text:style-name="T54"> </text:span>nas<text:span text:style-name="T67"> </text:span>tu<text:span text:style-name="T144"> </text:span>przeklinają,<text:span text:style-name="T66"> </text:span>/<text:span text:style-name="T66"> </text:span>Wszak<text:span text:style-name="T58"> </text:span>to<text:span text:style-name="T66"> </text:span>już<text:span text:style-name="T66"> </text:span>mija<text:span text:style-name="T58"> </text:span>wiek,<text:span text:style-name="T66"> </text:span>/<text:span text:style-name="T58"> </text:span>Jak<text:span text:style-name="T66"> </text:span>z<text:span text:style-name="T66"> </text:span>Moskwy<text:span text:style-name="T58"> </text:span>w<text:span text:style-name="T66"> </text:span><text:span text:style-name="T45">Polskę</text:span><text:span text:style-name="T66"> </text:span>nasyłają<text:span text:style-name="T58"> </text:span>/<text:span text:style-name="T66"> </text:span><text:span text:style-name="T45">Samych</text:span><text:span text:style-name="T144"> </text:span>łajdaków <text:span text:style-name="T45">stek”</text:span><text:span text:style-name="T50">9</text:span><text:span text:style-name="T45">. </text:span>W wyniku przeprowadzonego śledztwa filomaci<text:span text:style-name="T145"> </text:span>zostali<text:span text:style-name="T55"> </text:span>skazani<text:span text:style-name="T146"> </text:span>na<text:span text:style-name="T42"> </text:span>przymusowy<text:span text:style-name="T43"> </text:span>pobyt<text:span text:style-name="T43"> </text:span>w<text:span text:style-name="T42"> </text:span>Rosji<text:span text:style-name="T43"> </text:span>(wielu<text:span text:style-name="T43"> </text:span>na<text:span text:style-name="T42"> </text:span>zesłanie),<text:span text:style-name="T43"> </text:span>wśród<text:span text:style-name="T43"> </text:span>nich<text:span text:style-name="T42"> </text:span>także<text:span text:style-name="T43"> </text:span>Mickiewicz.</text:p><text:p text:style-name="P39">Polski poeta przybył do Rosji na początku 1824 roku i po krótkim pobycie w zmagającym się z katastrofalną powodzią Petersburgu wyruszył na południe, do <text:span text:style-name="T45">Odessy. </text:span>Długa podróż saniami poprzez bezkresne, pokryte śniegiem<text:span text:style-name="T75"> </text:span>równiny umożliwiła Mickiewiczowi poznanie kolejnej twarzy Rosji, tym razem kraju – zagadki.<text:span text:style-name="T110"> </text:span>W<text:span text:style-name="T54"> </text:span>napisanym<text:span text:style-name="T110"> </text:span>osiem<text:span text:style-name="T110"> </text:span>lat<text:span text:style-name="T110"> </text:span>później<text:span text:style-name="T110"> </text:span><text:span text:style-name="T19">Ustępie</text:span><text:span text:style-name="T28"> </text:span>wieńczącym<text:span text:style-name="T110"> </text:span>III<text:span text:style-name="T110"> </text:span>część<text:span text:style-name="T110"> </text:span><text:span text:style-name="T20">Dziadów</text:span>, stanowiącym<text:span text:style-name="T44"> </text:span>rodzaj<text:span text:style-name="T41"> </text:span>poetyckiej<text:span text:style-name="T44"> </text:span>relacji<text:span text:style-name="T41"> </text:span>z<text:span text:style-name="T41"> </text:span>odbywanej<text:span text:style-name="T44"> </text:span>podróży<text:span text:style-name="T41"> </text:span>oraz<text:span text:style-name="T41"> </text:span>towarzyszących jej<text:span text:style-name="T58"> </text:span>refleksji,<text:span text:style-name="T59"> </text:span>przedstawia<text:span text:style-name="T58"> </text:span>kraj<text:span text:style-name="T59"> </text:span>carów<text:span text:style-name="T58"> </text:span>jako<text:span text:style-name="T59"> </text:span>ziemię<text:span text:style-name="T58"> </text:span>pustych<text:span text:style-name="T59"> </text:span>przestrzeni,<text:span text:style-name="T58"> </text:span>zamieszkałą przez<text:span text:style-name="T74"> </text:span>milczących,<text:span text:style-name="T75"> </text:span>ponurych<text:span text:style-name="T75"> </text:span>ludzi<text:span text:style-name="T75"> </text:span>o<text:span text:style-name="T75"> </text:span>twarzach<text:span text:style-name="T75"> </text:span>bez<text:span text:style-name="T75"> </text:span>wyrazu.<text:span text:style-name="T75"> </text:span><text:span text:style-name="T137">Według</text:span><text:span text:style-name="T75"> </text:span>niego<text:span text:style-name="T75"> </text:span>wszystko <text:span text:style-name="T45">tutaj</text:span><text:span text:style-name="T62"> </text:span>wydaje<text:span text:style-name="T111"> </text:span>się<text:span text:style-name="T111"> </text:span>pozbawione<text:span text:style-name="T111"> </text:span>tożsamości,<text:span text:style-name="T111"> </text:span>korzeni,<text:span text:style-name="T111"> </text:span>a<text:span text:style-name="T111"> </text:span>przez<text:span text:style-name="T111"> </text:span>to<text:span text:style-name="T111"> </text:span>nieprzewidywalne.<text:span text:style-name="T111"> </text:span><text:span text:style-name="T45">Jak </text:span>stwierdził,<text:span text:style-name="T75"> </text:span>Rosja<text:span text:style-name="T109"> </text:span>to<text:span text:style-name="T109"> </text:span>,,Ziemia<text:span text:style-name="T109"> </text:span>tak<text:span text:style-name="T109"> </text:span>pusta,<text:span text:style-name="T109"> </text:span>tak<text:span text:style-name="T109"> </text:span>niezaludniona,<text:span text:style-name="T109"> </text:span>/<text:span text:style-name="T109"> </text:span>Jak<text:span text:style-name="T109"> </text:span>gdyby<text:span text:style-name="T109"> </text:span>wczora<text:span text:style-name="T109"> </text:span>wie- czorem<text:span text:style-name="T64"> </text:span>stworzona<text:span text:style-name="T139"> </text:span>[...].<text:span text:style-name="T139"> </text:span>/<text:span text:style-name="T139"> </text:span>Kraina<text:span text:style-name="T139"> </text:span>pusta,<text:span text:style-name="T139"> </text:span>biała<text:span text:style-name="T139"> </text:span>i<text:span text:style-name="T64"> </text:span>otwarta<text:span text:style-name="T139"> </text:span>/<text:span text:style-name="T139"> </text:span>Jak<text:span text:style-name="T139"> </text:span>zgotowana<text:span text:style-name="T139"> </text:span>do<text:span text:style-name="T139"> </text:span>pisania <text:span text:style-name="T45">karta”</text:span><text:span text:style-name="T50">10</text:span><text:span text:style-name="T45">.</text:span><text:span text:style-name="T42"> </text:span>Zdanie<text:span text:style-name="T43"> </text:span>Mickiewicza<text:span text:style-name="T43"> </text:span>o<text:span text:style-name="T43"> </text:span>Rosji<text:span text:style-name="T43"> </text:span>jako<text:span text:style-name="T43"> </text:span>o<text:span text:style-name="T42"> </text:span>państwie<text:span text:style-name="T43"> </text:span>bez<text:span text:style-name="T43"> </text:span>przeszłości<text:span text:style-name="T43"> </text:span>i<text:span text:style-name="T43"> </text:span>z<text:span text:style-name="T43"> </text:span>niepewną przyszłością podzielili kilka lat później Piotr Czaadajew i markiz Astolphe de Custine.</text:p><text:p text:style-name="P36">Pięcioletni<text:span text:style-name="T44"> </text:span>pobyt<text:span text:style-name="T41"> </text:span>w<text:span text:style-name="T41"> </text:span><text:span text:style-name="T45">Petersburgu</text:span><text:span text:style-name="T41"> </text:span>i<text:span text:style-name="T43"> </text:span>Moskwie<text:span text:style-name="T41"> </text:span>wpłynął<text:span text:style-name="T41"> </text:span>zasadniczo<text:span text:style-name="T44"> </text:span>na<text:span text:style-name="T41"> </text:span>ukształto- wanie<text:span text:style-name="T135"> </text:span>się<text:span text:style-name="T135"> </text:span>dwóch<text:span text:style-name="T135"> </text:span>najważniejszych<text:span text:style-name="T135"> </text:span>i<text:span text:style-name="T135"> </text:span>najbardziej<text:span text:style-name="T135"> </text:span>znaczących<text:span text:style-name="T135"> </text:span>obrazów<text:span text:style-name="T135"> </text:span>Rosji<text:span text:style-name="T74"> </text:span>w<text:span text:style-name="T135"> </text:span><text:span text:style-name="T45">twór- </text:span>czości polskiego wieszcza – kraju okrutnego, nieludzkiego carskiego reżimu, pod którego jarzmem cierpią nie tylko podbite <text:span text:style-name="T60">narody, </text:span>ale i sami Rosjanie, oraz ojczyzny szlachetnych ,,przyjaciół <text:span text:style-name="T137">Moskali”, </text:span>którzy nienawidzą caratu, pragną go obalić i przywrócić wolność. Mickiewicz jeszcze przed przyjazdem do Rosji zapoznał<text:span text:style-name="T75"> </text:span>się<text:span text:style-name="T75"> </text:span>z<text:span text:style-name="T75"> </text:span>jej<text:span text:style-name="T75"> </text:span>kulturą,<text:span text:style-name="T75"> </text:span>uczęszczając<text:span text:style-name="T75"> </text:span>w<text:span text:style-name="T75"> </text:span>Wilnie<text:span text:style-name="T75"> </text:span>na<text:span text:style-name="T75"> </text:span>wykłady<text:span text:style-name="T75"> </text:span>z<text:span text:style-name="T75"> </text:span>literatury<text:span text:style-name="T109"> </text:span>rosyjskiej (wówczas<text:span text:style-name="T109"> </text:span>obowiązkowe<text:span text:style-name="T114"> </text:span>dla<text:span text:style-name="T114"> </text:span>wszystkich<text:span text:style-name="T109"> </text:span>studentów),<text:span text:style-name="T114"> </text:span>na<text:span text:style-name="T114"> </text:span>których<text:span text:style-name="T114"> </text:span>profesor<text:span text:style-name="T109"> </text:span>Łobojko zaznajomił<text:span text:style-name="T59"> </text:span>go<text:span text:style-name="T59"> </text:span>z<text:span text:style-name="T67"> </text:span>utworami<text:span text:style-name="T67"> </text:span><text:span text:style-name="T60">Wasilija</text:span><text:span text:style-name="T59"> </text:span>Żukowskiego<text:span text:style-name="T67"> </text:span>i<text:span text:style-name="T67"> </text:span>Konrada<text:span text:style-name="T67"> </text:span>Rylejewa.<text:span text:style-name="T59"> </text:span>Przyjechał do kraju w pewien sposób znanego, lecz obciążony wspomnieniami z procesu <text:s text:c="2"/>i wiadomościami o zesłanych kolegach. Jego szczególna sytuacja ,,pół więźnia, pół<text:span text:style-name="T44"> </text:span><text:span text:style-name="T45">spiskowca”</text:span><text:span text:style-name="T50">11</text:span><text:span text:style-name="T51"> </text:span>zaciążyła<text:span text:style-name="T42"> </text:span>bardzo<text:span text:style-name="T41"> </text:span>mocno<text:span text:style-name="T41"> </text:span>na<text:span text:style-name="T41"> </text:span>sposobie<text:span text:style-name="T42"> </text:span>postrzegania<text:span text:style-name="T41"> </text:span>Rosji.<text:span text:style-name="T41"> </text:span><text:span text:style-name="T137">Według Tomasza </text:span><text:span text:style-name="T45">Łubieńskiego, </text:span>odczuwał<text:span text:style-name="T67"> </text:span>wówczas</text:p><text:p text:style-name="P13"><text:span text:style-name="T115">wiele</text:span><text:span text:style-name="T116"> </text:span><text:span text:style-name="T115">nienawiści,</text:span><text:span text:style-name="T116"> </text:span><text:span text:style-name="T115">tym</text:span><text:span text:style-name="T116"> </text:span><text:span text:style-name="T115">mocniejszej,</text:span><text:span text:style-name="T116"> </text:span><text:span text:style-name="T115">że</text:span><text:span text:style-name="T116"> </text:span><text:span text:style-name="T115">skrywanej,</text:span><text:span text:style-name="T116"> </text:span><text:span text:style-name="T115">wewnętrznie</text:span><text:span text:style-name="T116"> </text:span><text:span text:style-name="T115">tłumionej.</text:span><text:span text:style-name="T116"> </text:span><text:span text:style-name="T115">I</text:span><text:span text:style-name="T116"> </text:span><text:span text:style-name="T115">przekonania, że</text:span><text:span text:style-name="T123"> </text:span><text:span text:style-name="T115">Rosja</text:span><text:span text:style-name="T124"> </text:span><text:span text:style-name="T115">pozostaje</text:span><text:span text:style-name="T123"> </text:span><text:span text:style-name="T115">niereformowalna,</text:span><text:span text:style-name="T124"> </text:span><text:span text:style-name="T115">że</text:span><text:span text:style-name="T123"> </text:span><text:span text:style-name="T115">wszelkie</text:span><text:span text:style-name="T124"> </text:span><text:span text:style-name="T115">złudzenia</text:span><text:span text:style-name="T124"> </text:span><text:span text:style-name="T115">w</text:span><text:span text:style-name="T123"> </text:span><text:span text:style-name="T115">tej</text:span><text:span text:style-name="T124"> </text:span><text:span text:style-name="T115">materii</text:span><text:span text:style-name="T123"> </text:span><text:span text:style-name="T115">są</text:span><text:span text:style-name="T124"> </text:span><text:span text:style-name="T115">szkodliwe. Wiele</text:span><text:span text:style-name="T119"> </text:span><text:span text:style-name="T115">nienawiści,</text:span><text:span text:style-name="T120"> </text:span><text:span text:style-name="T115">ale</text:span><text:span text:style-name="T120"> </text:span><text:span text:style-name="T115">też</text:span><text:span text:style-name="T119"> </text:span><text:span text:style-name="T115">nadzieja,</text:span><text:span text:style-name="T120"> </text:span><text:span text:style-name="T115">że</text:span><text:span text:style-name="T120"> </text:span><text:span text:style-name="T115">przyjaciołom</text:span><text:span text:style-name="T119"> </text:span><text:span text:style-name="T115">Moskalom</text:span><text:span text:style-name="T120"> </text:span><text:span text:style-name="T115">uda</text:span><text:span text:style-name="T120"> </text:span><text:span text:style-name="T115">się</text:span><text:span text:style-name="T120"> </text:span><text:span text:style-name="T115">zmienić</text:span><text:span text:style-name="T119"> </text:span><text:span text:style-name="T115">ten</text:span><text:span text:style-name="T120"> </text:span><text:span text:style-name="T115">przy- rodzony</text:span><text:span text:style-name="T125"> </text:span><text:span text:style-name="T115">stan</text:span><text:span text:style-name="T126"> </text:span><text:span text:style-name="T115">rzeczy</text:span><text:span text:style-name="T126"> </text:span><text:span text:style-name="T115">i</text:span><text:span text:style-name="T126"> </text:span><text:span text:style-name="T115">że</text:span><text:span text:style-name="T125"> </text:span><text:span text:style-name="T115">wreszcie</text:span><text:span text:style-name="T126"> </text:span><text:span text:style-name="T115">dojdzie</text:span><text:span text:style-name="T126"> </text:span><text:span text:style-name="T115">do</text:span><text:span text:style-name="T126"> </text:span><text:span text:style-name="T115">braterskiego</text:span><text:span text:style-name="T125"> </text:span><text:span text:style-name="T115">zrównania</text:span><text:span text:style-name="T126"> </text:span><text:span text:style-name="T115">obu,</text:span><text:span text:style-name="T126"> </text:span><text:span text:style-name="T115">ale</text:span><text:span text:style-name="T126"> </text:span><text:span text:style-name="T115">koniecznie wolnych</text:span><text:span text:style-name="T122"> </text:span><text:span text:style-name="T115">narodów</text:span><text:span text:style-name="T134">12</text:span><text:span text:style-name="T115">.</text:span></text:p></draw:text-box></draw:frame><draw:frame draw:style-name="fr1" text:anchor-type="char" svg:x="2.626cm" svg:y="20.812cm" svg:width="10.696cm" svg:height="1.744cm" draw:z-index="21"><draw:text-box><text:p text:style-name="P5"><text:span text:style-name="T79">A.</text:span><text:span text:style-name="T91"> </text:span><text:span text:style-name="T79">Mickiewicz,</text:span><text:span text:style-name="T92"> </text:span><text:span text:style-name="T12">Dziady,</text:span><text:span text:style-name="T13"> </text:span><text:span text:style-name="T79">Wydawnictwo</text:span><text:span text:style-name="T92"> </text:span><text:span text:style-name="T79">Prószyński</text:span><text:span text:style-name="T92"> </text:span><text:span text:style-name="T79">i</text:span><text:span text:style-name="T91"> </text:span><text:span text:style-name="T79">S-ka,</text:span><text:span text:style-name="T92"> </text:span><text:span text:style-name="T82">Warszawa</text:span><text:span text:style-name="T92"> </text:span><text:span text:style-name="T79">1998,</text:span><text:span text:style-name="T91"> </text:span><text:span text:style-name="T79">s.</text:span><text:span text:style-name="T92"> </text:span><text:span text:style-name="T79">254.</text:span></text:p><text:p text:style-name="P15"><text:span text:style-name="T7">Ibidem</text:span><text:span text:style-name="T79">, s. 279–280.</text:span></text:p><text:p text:style-name="P15"><text:span text:style-name="T79">T. Łubieński, </text:span><text:span text:style-name="T7">M jak Mickiewicz</text:span><text:span text:style-name="T79">, s. 152.</text:span></text:p><text:p text:style-name="P16"><text:span text:style-name="T7">Ibidem</text:span><text:span text:style-name="T79">, s. 160.</text:span></text:p></draw:text-box></draw:frame><draw:frame draw:style-name="fr1" text:anchor-type="char" svg:x="2.365cm" svg:y="20.846cm" svg:width="0.256cm" svg:height="1.55cm" draw:z-index="22"><draw:text-box><text:p text:style-name="P6"><text:span text:style-name="T105">9</text:span></text:p><text:p text:style-name="P10"><text:span text:style-name="T103">10</text:span></text:p><text:p text:style-name="P11"><text:span text:style-name="T103">11</text:span></text:p><text:p text:style-name="P10"><text:span text:style-name="T103">12</text:span></text:p></draw:text-box></draw:frame><draw:frame draw:style-name="fr1" text:anchor-type="char" svg:x="2cm" svg:y="20.389cm" svg:width="3cm" svg:height="0.423cm" draw:z-index="23"><draw:text-box><text:p text:style-name="P31"/></draw:text-box></draw:frame></text:p>
      <text:p text:style-name="P24"><draw:line text:anchor-type="char" draw:z-index="24" draw:style-name="gr1" draw:text-style-name="P49" svg:x1="2cm" svg:y1="21.183cm" svg:x2="5cm" svg:y2="21.183cm"><text:p/></draw:line><draw:frame draw:style-name="fr1" text:anchor-type="char" svg:x="1.965cm" svg:y="1.191cm" svg:width="0.527cm" svg:height="0.499cm" draw:z-index="25"><draw:text-box><text:p text:style-name="P7"><text:span text:style-name="T106">470</text:span></text:p></draw:text-box></draw:frame><draw:frame draw:style-name="fr1" text:anchor-type="char" svg:x="7.498cm" svg:y="1.191cm" svg:width="2.002cm" svg:height="0.499cm" draw:z-index="26"><draw:text-box><text:p text:style-name="P7"><text:span text:style-name="T107">Anna</text:span><text:span text:style-name="T108"> </text:span><text:span text:style-name="T107">Dominik</text:span></text:p></draw:text-box></draw:frame><draw:frame draw:style-name="fr1" text:anchor-type="char" svg:x="1.965cm" svg:y="2.258cm" svg:width="13.074cm" svg:height="18.24cm" draw:z-index="27"><draw:text-box><text:p text:style-name="P37"><text:span text:style-name="T137">Potęgę</text:span><text:span text:style-name="T141"> </text:span>i<text:span text:style-name="T136"> </text:span><text:span text:style-name="T45">zbrodniczość</text:span><text:span text:style-name="T136"> </text:span><text:span text:style-name="T60">carskiego</text:span><text:span text:style-name="T136"> </text:span><text:span text:style-name="T60">reżimu</text:span><text:span text:style-name="T136"> </text:span><text:span text:style-name="T45">Mickiewicz</text:span><text:span text:style-name="T136"> </text:span><text:span text:style-name="T45">widział</text:span><text:span text:style-name="T136"> </text:span><text:span text:style-name="T45">wyraźnie</text:span><text:span text:style-name="T136"> </text:span>w<text:span text:style-name="T136"> </text:span><text:span text:style-name="T137">Peters- </text:span>burgu, stanowiącym ich uzewnętrznienie, mieście niczym z sennego koszmaru, kwintesencji<text:span text:style-name="T74"> </text:span><text:span text:style-name="T45">tyranii,</text:span><text:span text:style-name="T75"> </text:span>wzniesionej<text:span text:style-name="T74"> </text:span>na<text:span text:style-name="T75"> </text:span>krwi<text:span text:style-name="T75"> </text:span>i<text:span text:style-name="T74"> </text:span>łzach.<text:span text:style-name="T75"> </text:span>Obserwacja<text:span text:style-name="T74"> </text:span><text:span text:style-name="T45">gigantycznych</text:span><text:span text:style-name="T75"> </text:span><text:span text:style-name="T45">parad </text:span>wojskowych urządzanych w stolicy na polecenie imperatora przyniosła smutne refleksje o <text:span text:style-name="T45">całkowitym braku poszanowania </text:span>wartości <text:span text:style-name="T45">ludzkiego </text:span>życia – żołnierze podczas<text:span text:style-name="T135"> </text:span>przeglądu<text:span text:style-name="T74"> </text:span><text:span text:style-name="T45">wojsk</text:span><text:span text:style-name="T74"> </text:span><text:span text:style-name="T45">niejednokrotnie</text:span><text:span text:style-name="T74"> </text:span>ryzykowali<text:span text:style-name="T74"> </text:span>życie<text:span text:style-name="T74"> </text:span>i<text:span text:style-name="T74"> </text:span>odnosili<text:span text:style-name="T74"> </text:span>ciężkie<text:span text:style-name="T135"> </text:span><text:span text:style-name="T45">obra- żenia,</text:span><text:span text:style-name="T70"> </text:span>nie<text:span text:style-name="T71"> </text:span><text:span text:style-name="T45">doczekawszy</text:span><text:span text:style-name="T70"> </text:span>się<text:span text:style-name="T71"> </text:span>w<text:span text:style-name="T71"> </text:span><text:span text:style-name="T60">zamian</text:span><text:span text:style-name="T70"> </text:span><text:span text:style-name="T60">zainteresowania</text:span><text:span text:style-name="T71"> </text:span>ze<text:span text:style-name="T71"> </text:span><text:span text:style-name="T60">strony</text:span><text:span text:style-name="T70"> </text:span>władcy<text:span text:style-name="T71"> </text:span><text:span text:style-name="T45">(poruszający </text:span>obraz<text:span text:style-name="T114"> </text:span>jednego<text:span text:style-name="T44"> </text:span>z<text:span text:style-name="T44"> </text:span>nich,<text:span text:style-name="T114"> </text:span>który<text:span text:style-name="T44"> </text:span>nie<text:span text:style-name="T44"> </text:span>ośmielił<text:span text:style-name="T114"> </text:span>się<text:span text:style-name="T44"> </text:span>jęczeć<text:span text:style-name="T44"> </text:span>z<text:span text:style-name="T114"> </text:span>bólu<text:span text:style-name="T44"> </text:span>po<text:span text:style-name="T44"> </text:span>tym,<text:span text:style-name="T114"> </text:span>jak<text:span text:style-name="T44"> </text:span>ciężkie<text:span text:style-name="T44"> </text:span>działo <text:span text:style-name="T45">przygniotło</text:span><text:span text:style-name="T42"> </text:span><text:span text:style-name="T45">mu</text:span><text:span text:style-name="T42"> </text:span>nogi,<text:span text:style-name="T42"> </text:span>gdyż<text:span text:style-name="T42"> </text:span><text:span text:style-name="T65">car</text:span><text:span text:style-name="T42"> </text:span><text:span text:style-name="T45">mógłby</text:span><text:span text:style-name="T43"> </text:span>wpaść<text:span text:style-name="T42"> </text:span>w<text:span text:style-name="T42"> </text:span>zły<text:span text:style-name="T42"> </text:span><text:span text:style-name="T137">humor,</text:span><text:span text:style-name="T42"> </text:span>a<text:span text:style-name="T43"> </text:span>to<text:span text:style-name="T42"> </text:span>jego<text:span text:style-name="T42"> </text:span>samopoczucie liczy<text:span text:style-name="T66"> </text:span>się<text:span text:style-name="T66"> </text:span><text:span text:style-name="T45">najbardziej).</text:span><text:span text:style-name="T66"> </text:span><text:span text:style-name="T45">Równie</text:span><text:span text:style-name="T66"> </text:span><text:span text:style-name="T45">przygnębiająca</text:span><text:span text:style-name="T58"> </text:span>wydała<text:span text:style-name="T66"> </text:span>się<text:span text:style-name="T66"> </text:span>Mickiewiczowi<text:span text:style-name="T66"> </text:span><text:span text:style-name="T45">panująca </text:span>w<text:span text:style-name="T141"> </text:span>Rosji<text:span text:style-name="T141"> </text:span><text:span text:style-name="T45">atmosfera</text:span><text:span text:style-name="T141"> </text:span><text:span text:style-name="T45">powszechnego</text:span><text:span text:style-name="T141"> </text:span><text:span text:style-name="T45">strachu</text:span><text:span text:style-name="T141"> </text:span>i<text:span text:style-name="T141"> </text:span>nieufności,<text:span text:style-name="T141"> </text:span><text:span text:style-name="T60">które</text:span><text:span text:style-name="T141"> </text:span><text:span text:style-name="T45">generowała</text:span><text:span text:style-name="T141"> </text:span>osobowość <text:span text:style-name="T45">panującego</text:span><text:span text:style-name="T42"> </text:span><text:span text:style-name="T137">monarchy,</text:span><text:span text:style-name="T42"> </text:span>przed<text:span text:style-name="T42"> </text:span>którym<text:span text:style-name="T43"> </text:span>drżeli<text:span text:style-name="T42"> </text:span><text:span text:style-name="T45">wszyscy.</text:span><text:span text:style-name="T42"> </text:span>Rosyjski<text:span text:style-name="T42"> </text:span><text:span text:style-name="T65">car</text:span><text:span text:style-name="T43"> </text:span>pełnił<text:span text:style-name="T42"> </text:span><text:span text:style-name="T45">rolę</text:span><text:span text:style-name="T42"> </text:span><text:span text:style-name="T60">praw- </text:span><text:span text:style-name="T45">dziwego</text:span><text:span text:style-name="T54"> </text:span>kata<text:span text:style-name="T110"> </text:span>i<text:span text:style-name="T54"> </text:span>strażnika<text:span text:style-name="T110"> </text:span><text:span text:style-name="T45">zarówno</text:span><text:span text:style-name="T110"> </text:span>w<text:span text:style-name="T54"> </text:span><text:span text:style-name="T45">stosunku</text:span><text:span text:style-name="T110"> </text:span>do<text:span text:style-name="T110"> </text:span><text:span text:style-name="T65">podbitych</text:span><text:span text:style-name="T54"> </text:span><text:span text:style-name="T137">narodów,</text:span><text:span text:style-name="T110"> </text:span>jak<text:span text:style-name="T110"> </text:span>i<text:span text:style-name="T54"> </text:span><text:span text:style-name="T45">rodowi- </text:span>tych<text:span text:style-name="T43"> </text:span>Rosjan,<text:span text:style-name="T43"> </text:span><text:span text:style-name="T60">zmuszanych</text:span><text:span text:style-name="T43"> </text:span>do<text:span text:style-name="T43"> </text:span>niewolniczego<text:span text:style-name="T43"> </text:span>posłuszeństwa<text:span text:style-name="T43"> </text:span>–<text:span text:style-name="T43"> </text:span>po<text:span text:style-name="T66"> </text:span>wielu<text:span text:style-name="T43"> </text:span><text:span text:style-name="T45">latach,</text:span><text:span text:style-name="T43"> </text:span>jako <text:span text:style-name="T60">główny</text:span><text:span text:style-name="T136"> </text:span><text:span text:style-name="T60">redaktor</text:span><text:span text:style-name="T135"> </text:span><text:span text:style-name="T137">,,Trybuny</text:span><text:span text:style-name="T136"> </text:span><text:span text:style-name="T60">Ludów”</text:span><text:span text:style-name="T135"> </text:span><text:span text:style-name="T45">Mickiewicz</text:span><text:span text:style-name="T135"> </text:span>w<text:span text:style-name="T136"> </text:span><text:span text:style-name="T45">jednym</text:span><text:span text:style-name="T135"> </text:span>z<text:span text:style-name="T136"> </text:span><text:span text:style-name="T45">artykułów</text:span><text:span text:style-name="T135"> </text:span><text:span text:style-name="T45">stwierdził,</text:span><text:span text:style-name="T135"> </text:span>że w<text:span text:style-name="T136"> </text:span><text:span text:style-name="T45">Rosji</text:span><text:span text:style-name="T136"> </text:span><text:span text:style-name="T45">ludzie</text:span><text:span text:style-name="T136"> </text:span>,,są<text:span text:style-name="T136"> </text:span><text:span text:style-name="T60">ustawowo</text:span><text:span text:style-name="T135"> </text:span><text:span text:style-name="T60">zmuszeni</text:span><text:span text:style-name="T136"> </text:span>do<text:span text:style-name="T136"> </text:span><text:span text:style-name="T60">mówienia</text:span><text:span text:style-name="T136"> </text:span><text:span text:style-name="T137">tego,</text:span><text:span text:style-name="T135"> </text:span>co<text:span text:style-name="T136"> </text:span><text:span text:style-name="T60">mówi</text:span><text:span text:style-name="T136"> </text:span><text:span text:style-name="T63">rząd”,</text:span><text:span text:style-name="T136"> </text:span>a<text:span text:style-name="T135"> </text:span>na<text:span text:style-name="T136"> </text:span><text:span text:style-name="T60">dowód </text:span><text:span text:style-name="T45">przedstawił</text:span><text:span text:style-name="T74"> </text:span><text:span text:style-name="T65">wstrząsającą</text:span><text:span text:style-name="T75"> </text:span>historię<text:span text:style-name="T75"> </text:span>ojca<text:span text:style-name="T74"> </text:span><text:span text:style-name="T60">Pawła</text:span><text:span text:style-name="T75"> </text:span><text:span text:style-name="T45">Pestla,</text:span><text:span text:style-name="T75"> </text:span>jednego<text:span text:style-name="T75"> </text:span>z<text:span text:style-name="T74"> </text:span><text:span text:style-name="T45">pięciu</text:span><text:span text:style-name="T75"> </text:span><text:span text:style-name="T45">powieszonych </text:span><text:span text:style-name="T60">dekabrystów,</text:span><text:span text:style-name="T44"> </text:span>który<text:span text:style-name="T44"> </text:span>w<text:span text:style-name="T41"> </text:span><text:span text:style-name="T45">dniu</text:span><text:span text:style-name="T44"> </text:span>stracenia<text:span text:style-name="T41"> </text:span>syna<text:span text:style-name="T44"> </text:span><text:span text:style-name="T45">musiał</text:span><text:span text:style-name="T41"> </text:span><text:span text:style-name="T60">być</text:span><text:span text:style-name="T44"> </text:span><text:span text:style-name="T45">obecny</text:span><text:span text:style-name="T44"> </text:span>na<text:span text:style-name="T41"> </text:span><text:span text:style-name="T45">dworze</text:span><text:span text:style-name="T44"> </text:span>i<text:span text:style-name="T41"> </text:span><text:span text:style-name="T60">prowadzić </text:span>zwykłe<text:span text:style-name="T44"> </text:span><text:span text:style-name="T137">rozmowy,</text:span><text:span text:style-name="T41"> </text:span>gdyż<text:span text:style-name="T41"> </text:span><text:span text:style-name="T45">,,prawo</text:span><text:span text:style-name="T41"> </text:span><text:span text:style-name="T45">rosyjskie</text:span><text:span text:style-name="T41"> </text:span><text:span text:style-name="T45">zabraniało</text:span><text:span text:style-name="T41"> </text:span><text:span text:style-name="T45">mu</text:span><text:span text:style-name="T41"> </text:span><text:span text:style-name="T45">milczeć”</text:span><text:span text:style-name="T50">13</text:span><text:span text:style-name="T45">.</text:span><text:span text:style-name="T41"> </text:span><text:span text:style-name="T45">Atmosfera</text:span><text:span text:style-name="T41"> </text:span><text:span text:style-name="T45">lęku przed</text:span><text:span text:style-name="T74"> </text:span><text:span text:style-name="T60">absolutną</text:span><text:span text:style-name="T74"> </text:span><text:span text:style-name="T45">władzą</text:span><text:span text:style-name="T74"> </text:span><text:span text:style-name="T60">demoralizowała</text:span><text:span text:style-name="T74"> </text:span><text:span text:style-name="T60">ludzi,</text:span><text:span text:style-name="T74"> </text:span><text:span text:style-name="T45">upadlała</text:span><text:span text:style-name="T74"> </text:span><text:span text:style-name="T45">ich,</text:span><text:span text:style-name="T74"> </text:span><text:span text:style-name="T45">budziła</text:span><text:span text:style-name="T74"> </text:span>w<text:span text:style-name="T74"> </text:span><text:span text:style-name="T45">nich</text:span><text:span text:style-name="T74"> </text:span><text:span text:style-name="T137">najgorsze instynkty.</text:span><text:span text:style-name="T111"> </text:span><text:span text:style-name="T67">To</text:span><text:span text:style-name="T111"> </text:span><text:span text:style-name="T45">właśnie</text:span><text:span text:style-name="T70"> </text:span><text:span text:style-name="T45">upodlenie</text:span><text:span text:style-name="T111"> </text:span><text:span text:style-name="T60">stanowiło</text:span><text:span text:style-name="T111"> </text:span><text:span text:style-name="T60">największą</text:span><text:span text:style-name="T70"> </text:span><text:span text:style-name="T60">karę</text:span><text:span text:style-name="T111"> </text:span>za<text:span text:style-name="T70"> </text:span><text:span text:style-name="T45">uległość</text:span><text:span text:style-name="T111"> </text:span><text:span text:style-name="T45">wobec</text:span><text:span text:style-name="T111"> </text:span><text:span text:style-name="T60">reżimu, </text:span>pozbawiało <text:span text:style-name="T65">ono </text:span>bowiem człowieczeństwa i było dowodem słabości ducha<text:span text:style-name="T69"> </text:span>(pisał o<text:span text:style-name="T59"> </text:span>tym<text:span text:style-name="T67"> </text:span>w<text:span text:style-name="T67"> </text:span>wierszu<text:span text:style-name="T54"> </text:span><text:span text:style-name="T20">Do</text:span><text:span text:style-name="T29"> </text:span><text:span text:style-name="T20">przyjaciół</text:span><text:span text:style-name="T30"> </text:span><text:span text:style-name="T3">Moskali</text:span><text:span text:style-name="T60">,</text:span><text:span text:style-name="T67"> </text:span>stwierdzając,<text:span text:style-name="T54"> </text:span>że<text:span text:style-name="T67"> </text:span>zaprzedanie<text:span text:style-name="T54"> </text:span>się<text:span text:style-name="T54"> </text:span>w<text:span text:style-name="T67"> </text:span><text:span text:style-name="T45">carską </text:span>służbę <text:span text:style-name="T45">stanowi ,,sroższą </text:span>niebios <text:span text:style-name="T60">karę”</text:span><text:span text:style-name="T48">14 </text:span>niż <text:span text:style-name="T45">śmierć </text:span>czy <text:span text:style-name="T45">katorga). </text:span><text:span text:style-name="T60">Na </text:span><text:span text:style-name="T45">karierę </text:span>mogli, zdaniem<text:span text:style-name="T111"> </text:span>Mickiewicza,<text:span text:style-name="T111"> </text:span>liczyć<text:span text:style-name="T70"> </text:span>wyłącznie<text:span text:style-name="T111"> </text:span>ci,<text:span text:style-name="T70"> </text:span><text:span text:style-name="T45">którzy</text:span><text:span text:style-name="T111"> </text:span>wykazywali<text:span text:style-name="T70"> </text:span><text:span text:style-name="T45">gotowość</text:span><text:span text:style-name="T111"> </text:span>do<text:span text:style-name="T70"> </text:span><text:span text:style-name="T45">zawie- </text:span>rania wielu <text:span text:style-name="T60">kompromisów </text:span>z <text:span text:style-name="T45">własnym </text:span>sumieniem; ich uosobieniem w <text:span text:style-name="T45">twórczości </text:span>poety<text:span text:style-name="T114"> </text:span>stał<text:span text:style-name="T114"> </text:span>się<text:span text:style-name="T114"> </text:span><text:span text:style-name="T45">senator</text:span><text:span text:style-name="T114"> </text:span><text:span text:style-name="T60">Nowosilcow</text:span><text:span text:style-name="T114"> </text:span>z<text:span text:style-name="T44"> </text:span><text:span text:style-name="T19">Dziadów</text:span><text:span text:style-name="T45">,</text:span><text:span text:style-name="T114"> </text:span>a<text:span text:style-name="T44"> </text:span>także<text:span text:style-name="T114"> </text:span><text:span text:style-name="T60">major</text:span><text:span text:style-name="T114"> </text:span><text:span text:style-name="T45">Płut,</text:span><text:span text:style-name="T114"> </text:span>jeden<text:span text:style-name="T114"> </text:span>z<text:span text:style-name="T114"> </text:span><text:span text:style-name="T60">bohaterów </text:span><text:span text:style-name="T3">Pana </text:span><text:span text:style-name="T5">Tadeusza </text:span><text:span text:style-name="T20">– </text:span><text:span text:style-name="T45">pijak, hazardzista, pozbawiony </text:span>honoru kłamca, z upodobaniem wspominający<text:span text:style-name="T109"> </text:span>o<text:span text:style-name="T114"> </text:span>zsyłkach<text:span text:style-name="T109"> </text:span>i<text:span text:style-name="T114"> </text:span>chłostach<text:span text:style-name="T114"> </text:span>dla<text:span text:style-name="T109"> </text:span>wzbudzenia<text:span text:style-name="T114"> </text:span><text:span text:style-name="T45">postrachu</text:span><text:span text:style-name="T109"> </text:span>wśród<text:span text:style-name="T114"> </text:span>podległych <text:span text:style-name="T45">mu </text:span>jednostek. <text:span text:style-name="T45">Postać </text:span>Płuta, który z pochodzenia był Polakiem, a ,,zmoskwiciał” w carskiej służbie, Mickiewicz w dużym <text:span text:style-name="T45">stopniu wzorował </text:span>na swoim młodszym <text:span text:style-name="T65">bracie</text:span><text:span text:style-name="T43"> </text:span><text:span text:style-name="T45">Jerzym,</text:span><text:span text:style-name="T43"> </text:span>który<text:span text:style-name="T43"> </text:span><text:span text:style-name="T45">pracował</text:span><text:span text:style-name="T43"> </text:span>jako<text:span text:style-name="T43"> </text:span>lekarz<text:span text:style-name="T66"> </text:span>w<text:span text:style-name="T43"> </text:span><text:span text:style-name="T45">Kronsztadzie</text:span><text:span text:style-name="T43"> </text:span>i<text:span text:style-name="T43"> </text:span>został<text:span text:style-name="T43"> </text:span><text:span text:style-name="T45">odrzucony</text:span><text:span text:style-name="T43"> </text:span><text:span text:style-name="T45">przez </text:span>rodzinę<text:span text:style-name="T70"> </text:span>z<text:span text:style-name="T70"> </text:span><text:span text:style-name="T45">powodu</text:span><text:span text:style-name="T71"> </text:span><text:span text:style-name="T45">swojego</text:span><text:span text:style-name="T70"> </text:span>wynarodowienia<text:span text:style-name="T70"> </text:span>i<text:span text:style-name="T71"> </text:span>służalczości<text:span text:style-name="T70"> </text:span>wobec<text:span text:style-name="T70"> </text:span><text:span text:style-name="T45">rosyjskich</text:span><text:span text:style-name="T71"> </text:span><text:span text:style-name="T65">władz. </text:span>W<text:span text:style-name="T67"> </text:span>takim<text:span text:style-name="T67"> </text:span><text:span text:style-name="T45">kraju</text:span><text:span text:style-name="T67"> </text:span>–<text:span text:style-name="T67"> </text:span><text:span text:style-name="T45">rządzonym</text:span><text:span text:style-name="T67"> </text:span>przez<text:span text:style-name="T67"> </text:span>brutalnego<text:span text:style-name="T67"> </text:span>despotę<text:span text:style-name="T54"> </text:span>i<text:span text:style-name="T67"> </text:span><text:span text:style-name="T45">posłusznych</text:span><text:span text:style-name="T67"> </text:span><text:span text:style-name="T45">mu</text:span><text:span text:style-name="T67"> </text:span><text:span text:style-name="T45">służalców</text:span></text:p><text:p text:style-name="P34">– największymi ofiarami są biedni ludzie znajdujący się na <text:span text:style-name="T45">samym </text:span>dole <text:span text:style-name="T45">drabiny </text:span>społecznej;<text:span text:style-name="T113"> </text:span>co<text:span text:style-name="T113"> </text:span>jednak<text:span text:style-name="T113"> </text:span>zaskoczyło<text:span text:style-name="T147"> </text:span>polskiego<text:span text:style-name="T147"> </text:span>wieszcza<text:span text:style-name="T113"> </text:span><text:span text:style-name="T45">najbardziej,</text:span><text:span text:style-name="T113"> </text:span>to<text:span text:style-name="T147"> </text:span><text:span text:style-name="T45">fakt,</text:span><text:span text:style-name="T113"> </text:span>że<text:span text:style-name="T113"> </text:span><text:span text:style-name="T45">kochają </text:span><text:span text:style-name="T65">oni </text:span><text:span text:style-name="T45">swojego </text:span>władcę mimo wszystko i nie <text:span text:style-name="T45">myślą </text:span>o <text:span text:style-name="T65">buncie </text:span>– postawę taką <text:span text:style-name="T45">określił </text:span>Mickiewicz<text:span text:style-name="T136"> </text:span><text:span text:style-name="T45">mianem</text:span><text:span text:style-name="T135"> </text:span><text:span text:style-name="T45">,,heroizmu</text:span><text:span text:style-name="T135"> </text:span><text:span text:style-name="T45">niewoli”</text:span><text:span text:style-name="T50">15</text:span><text:span text:style-name="T45">.</text:span><text:span text:style-name="T135"> </text:span><text:span text:style-name="T60">Poza</text:span><text:span text:style-name="T135"> </text:span>nimi<text:span text:style-name="T135"> </text:span>w<text:span text:style-name="T135"> </text:span><text:span text:style-name="T45">ówczesnej</text:span><text:span text:style-name="T135"> </text:span>Rosji<text:span text:style-name="T135"> </text:span>mieszkali</text:p></draw:text-box></draw:frame><draw:frame draw:style-name="fr1" text:anchor-type="char" svg:x="2.718cm" svg:y="21.218cm" svg:width="4.085cm" svg:height="1.339cm" draw:z-index="28"><draw:text-box><text:p text:style-name="P5"><text:span text:style-name="T79">M.</text:span><text:span text:style-name="T81"> </text:span><text:span text:style-name="T79">Jastrun,</text:span><text:span text:style-name="T81"> </text:span><text:span text:style-name="T7">Mickiewicz</text:span><text:span text:style-name="T79">,</text:span><text:span text:style-name="T83"> </text:span><text:span text:style-name="T79">s.</text:span><text:span text:style-name="T81"> </text:span><text:span text:style-name="T79">373.</text:span></text:p><text:p text:style-name="P8"><text:span text:style-name="T79">A.</text:span><text:span text:style-name="T93"> </text:span><text:span text:style-name="T79">Mickiewicz,</text:span><text:span text:style-name="T93"> </text:span><text:span text:style-name="T7">Dziady</text:span><text:span text:style-name="T79">,</text:span><text:span text:style-name="T94"> </text:span><text:span text:style-name="T79">s.</text:span><text:span text:style-name="T93"> </text:span><text:span text:style-name="T79">319.</text:span></text:p><text:p text:style-name="P9"><text:span text:style-name="T7">Ibidem</text:span><text:span text:style-name="T79">, s. 313.</text:span></text:p></draw:text-box></draw:frame><draw:frame draw:style-name="fr1" text:anchor-type="char" svg:x="2.365cm" svg:y="21.25cm" svg:width="0.256cm" svg:height="1.145cm" draw:z-index="29"><draw:text-box><text:p text:style-name="P6"><text:span text:style-name="T103">13</text:span></text:p><text:p text:style-name="P10"><text:span text:style-name="T103">14</text:span></text:p><text:p text:style-name="P11"><text:span text:style-name="T103">15</text:span></text:p></draw:text-box></draw:frame><draw:frame draw:style-name="fr1" text:anchor-type="char" svg:x="2cm" svg:y="20.794cm" svg:width="3cm" svg:height="0.423cm" draw:z-index="30"><draw:text-box><text:p text:style-name="P31"/></draw:text-box></draw:frame></text:p>
      <text:p text:style-name="P25"><draw:line text:anchor-type="char" draw:z-index="31" draw:style-name="gr1" draw:text-style-name="P49" svg:x1="2cm" svg:y1="19.154cm" svg:x2="5cm" svg:y2="19.154cm"><text:p/></draw:line><draw:frame draw:style-name="fr1" text:anchor-type="char" svg:x="4.126cm" svg:y="1.187cm" svg:width="8.749cm" svg:height="0.504cm" draw:z-index="32"><draw:text-box><text:p text:style-name="P4"><text:span text:style-name="T24">Adama</text:span><text:span text:style-name="T25"> </text:span><text:span text:style-name="T26">Mickiewicza</text:span><text:span text:style-name="T25"> </text:span><text:span text:style-name="T26">wadzenie</text:span><text:span text:style-name="T27"> </text:span><text:span text:style-name="T26">się</text:span><text:span text:style-name="T25"> </text:span><text:span text:style-name="T26">z</text:span><text:span text:style-name="T25"> </text:span><text:span text:style-name="T26">Rosją</text:span><text:span text:style-name="T27"> </text:span><text:span text:style-name="T26">–</text:span><text:span text:style-name="T25"> </text:span><text:span text:style-name="T24">porozumienie</text:span><text:span text:style-name="T25"> </text:span><text:span text:style-name="T26">i</text:span><text:span text:style-name="T27"> </text:span><text:span text:style-name="T26">odrzucenie</text:span></text:p></draw:text-box></draw:frame><draw:frame draw:style-name="fr1" text:anchor-type="char" svg:x="14.508cm" svg:y="1.191cm" svg:width="0.527cm" svg:height="0.499cm" draw:z-index="33"><draw:text-box><text:p text:style-name="P7"><text:span text:style-name="T106">471</text:span></text:p></draw:text-box></draw:frame><draw:frame draw:style-name="fr1" text:anchor-type="char" svg:x="1.965cm" svg:y="2.258cm" svg:width="13.077cm" svg:height="16.335cm" draw:z-index="34"><draw:text-box><text:p text:style-name="P29">jeszcze<text:span text:style-name="T147"> </text:span>,,przyjaciele<text:span text:style-name="T147"> </text:span><text:span text:style-name="T139">Moskale”,</text:span><text:span text:style-name="T147"> </text:span>pragnący<text:span text:style-name="T147"> </text:span>obalenia<text:span text:style-name="T147"> </text:span><text:span text:style-name="T45">reżimu,</text:span><text:span text:style-name="T138"> </text:span>czyli<text:span text:style-name="T147"> </text:span>dekabryści,<text:span text:style-name="T147"> </text:span>których wielu poznał poeta osobiście, a <text:span text:style-name="T45">nawet zaprzyjaźnił </text:span>się z nimi. <text:span text:style-name="T137">Po </text:span><text:span text:style-name="T45">latach, </text:span>podczas wykładów<text:span text:style-name="T63"> </text:span>w<text:span text:style-name="T64"> </text:span>Collège<text:span text:style-name="T63"> </text:span>de<text:span text:style-name="T64"> </text:span><text:span text:style-name="T45">France,</text:span><text:span text:style-name="T63"> </text:span>opisał<text:span text:style-name="T64"> </text:span>ich<text:span text:style-name="T63"> </text:span>jako<text:span text:style-name="T64"> </text:span><text:span text:style-name="T45">,,najwznioślejszą,</text:span><text:span text:style-name="T63"> </text:span><text:span text:style-name="T45">najdzielniejszą, najpełniejszą</text:span><text:span text:style-name="T64"> </text:span><text:span text:style-name="T45">zapału</text:span><text:span text:style-name="T64"> </text:span>młodzież<text:span text:style-name="T64"> </text:span><text:span text:style-name="T45">rosyjską.</text:span><text:span text:style-name="T64"> </text:span><text:span text:style-name="T45">Nikt</text:span><text:span text:style-name="T64"> </text:span>tam<text:span text:style-name="T64"> </text:span>nie<text:span text:style-name="T139"> </text:span>miał<text:span text:style-name="T64"> </text:span>na<text:span text:style-name="T64"> </text:span><text:span text:style-name="T45">widoku</text:span><text:span text:style-name="T64"> </text:span><text:span text:style-name="T65">ani</text:span><text:span text:style-name="T64"> </text:span><text:span text:style-name="T45">korzyści, ani</text:span><text:span text:style-name="T113"> </text:span><text:span text:style-name="T45">zemsty</text:span><text:span text:style-name="T147"> </text:span><text:span text:style-name="T60">osobistej”</text:span><text:span text:style-name="T48">16</text:span><text:span text:style-name="T60">.</text:span><text:span text:style-name="T113"> </text:span><text:span text:style-name="T60">Ich</text:span><text:span text:style-name="T147"> </text:span>klęska<text:span text:style-name="T147"> </text:span>głęboko<text:span text:style-name="T113"> </text:span>wstrząsnęła<text:span text:style-name="T147"> </text:span>Mickiewiczem,<text:span text:style-name="T113"> </text:span>który<text:span text:style-name="T147"> </text:span><text:span text:style-name="T65">jednak </text:span>przewidywał<text:span text:style-name="T67"> </text:span>ją<text:span text:style-name="T54"> </text:span>już<text:span text:style-name="T54"> </text:span>wcześniej,<text:span text:style-name="T54"> </text:span>stwierdzając,<text:span text:style-name="T67"> </text:span>że<text:span text:style-name="T54"> </text:span>otwarta<text:span text:style-name="T54"> </text:span>walka<text:span text:style-name="T54"> </text:span>nie<text:span text:style-name="T67"> </text:span>może<text:span text:style-name="T54"> </text:span>przynieść zwycięstwa<text:span text:style-name="T114"> </text:span>w<text:span text:style-name="T44"> </text:span><text:span text:style-name="T45">kraju</text:span><text:span text:style-name="T114"> </text:span><text:span text:style-name="T65">zamieszkałym</text:span><text:span text:style-name="T44"> </text:span>przez<text:span text:style-name="T44"> </text:span>niewolników;<text:span text:style-name="T114"> </text:span>w<text:span text:style-name="T44"> </text:span>takim<text:span text:style-name="T114"> </text:span>przypadku<text:span text:style-name="T44"> </text:span>należy posłużyć się podstępem, który <text:span text:style-name="T45">stanowi </text:span>ich ,,jedyną <text:span text:style-name="T137">broń”</text:span><text:span text:style-name="T52">17</text:span><text:span text:style-name="T137">. </text:span>On sam musiał ukry- wać<text:span text:style-name="T64"> </text:span><text:span text:style-name="T45">swoje</text:span><text:span text:style-name="T139"> </text:span><text:span text:style-name="T60">prawdziwe</text:span><text:span text:style-name="T64"> </text:span>uczucia<text:span text:style-name="T139"> </text:span><text:span text:style-name="T45">(opisując</text:span><text:span text:style-name="T64"> </text:span>własną<text:span text:style-name="T139"> </text:span>postawę<text:span text:style-name="T64"> </text:span>podczas<text:span text:style-name="T139"> </text:span><text:span text:style-name="T45">pobytu</text:span><text:span text:style-name="T139"> </text:span>w<text:span text:style-name="T64"> </text:span>Rosji, <text:span text:style-name="T45">stwierdził:</text:span><text:span text:style-name="T111"> </text:span><text:span text:style-name="T45">,,Pełzając</text:span><text:span text:style-name="T111"> </text:span>milczkiem<text:span text:style-name="T111"> </text:span>jak<text:span text:style-name="T70"> </text:span>wąż<text:span text:style-name="T111"> </text:span>łudziłem<text:span text:style-name="T111"> </text:span><text:span text:style-name="T45">despotę”</text:span><text:span text:style-name="T50">18</text:span><text:span text:style-name="T45">),</text:span><text:span text:style-name="T70"> </text:span><text:span text:style-name="T45">dopiero</text:span><text:span text:style-name="T111"> </text:span>po<text:span text:style-name="T111"> </text:span>wyjeździe na Zachód mógł <text:span text:style-name="T45">ujawnić </text:span>całą skrywaną nienawiść do <text:span text:style-name="T45">caratu, </text:span><text:span text:style-name="T65">pisząc </text:span>w 1832 <text:span text:style-name="T60">roku </text:span>III<text:span text:style-name="T70"> </text:span>część<text:span text:style-name="T70"> </text:span><text:span text:style-name="T5">Dziadów.</text:span><text:span text:style-name="T31"> </text:span><text:span text:style-name="T137">Utwór</text:span><text:span text:style-name="T70"> </text:span><text:span text:style-name="T45">ten</text:span><text:span text:style-name="T70"> </text:span>wywołał<text:span text:style-name="T71"> </text:span><text:span text:style-name="T60">prawdziwy</text:span><text:span text:style-name="T70"> </text:span><text:span text:style-name="T45">szok</text:span><text:span text:style-name="T70"> </text:span><text:span text:style-name="T45">wśród</text:span><text:span text:style-name="T71"> </text:span><text:span text:style-name="T45">wielu</text:span><text:span text:style-name="T70"> </text:span><text:span text:style-name="T45">rosyjskich</text:span><text:span text:style-name="T70"> </text:span><text:span text:style-name="T60">przy- </text:span>jaciół<text:span text:style-name="T111"> </text:span><text:span text:style-name="T60">poety,</text:span><text:span text:style-name="T70"> </text:span>widzących<text:span text:style-name="T111"> </text:span>w<text:span text:style-name="T70"> </text:span>nim<text:span text:style-name="T70"> </text:span><text:span text:style-name="T45">bezpardonowy</text:span><text:span text:style-name="T111"> </text:span><text:span text:style-name="T45">atak</text:span><text:span text:style-name="T70"> </text:span>na<text:span text:style-name="T70"> </text:span><text:span text:style-name="T45">swoją</text:span><text:span text:style-name="T111"> </text:span>ojczyznę<text:span text:style-name="T70"> </text:span>–<text:span text:style-name="T70"> </text:span><text:span text:style-name="T65">wstrząśnięty </text:span>Aleksander<text:span text:style-name="T59"> </text:span>Puszkin<text:span text:style-name="T59"> </text:span><text:span text:style-name="T45">napisał</text:span><text:span text:style-name="T59"> </text:span><text:span text:style-name="T45">nawet</text:span><text:span text:style-name="T67"> </text:span>wiersz<text:span text:style-name="T54"> </text:span><text:span text:style-name="T3">Był</text:span><text:span text:style-name="T29"> </text:span><text:span text:style-name="T20">tu</text:span><text:span text:style-name="T29"> </text:span><text:span text:style-name="T19">wśród</text:span><text:span text:style-name="T29"> </text:span><text:span text:style-name="T20">nas...</text:span>,<text:span text:style-name="T67"> </text:span>w<text:span text:style-name="T59"> </text:span>którym<text:span text:style-name="T67"> </text:span>z<text:span text:style-name="T59"> </text:span>goryczą podkreślał ,,zdradę” Mickiewicza wobec życzliwych <text:span text:style-name="T45">mu </text:span>Rosjan. Polski wieszcz podkreślał<text:span text:style-name="T74"> </text:span>jednak<text:span text:style-name="T74"> </text:span><text:span text:style-name="T45">zawsze,</text:span><text:span text:style-name="T74"> </text:span>że<text:span text:style-name="T74"> </text:span><text:span text:style-name="T45">nienawidzi</text:span><text:span text:style-name="T74"> </text:span>jedynie<text:span text:style-name="T74"> </text:span><text:span text:style-name="T45">caratu</text:span><text:span text:style-name="T74"> </text:span>i<text:span text:style-name="T74"> </text:span>jego<text:span text:style-name="T74"> </text:span><text:span text:style-name="T45">wiernych</text:span><text:span text:style-name="T74"> </text:span><text:span text:style-name="T45">poddanych, </text:span><text:span text:style-name="T60">natomiast</text:span><text:span text:style-name="T73"> </text:span><text:span text:style-name="T45">niezwykle</text:span><text:span text:style-name="T62"> </text:span><text:span text:style-name="T45">ceni</text:span><text:span text:style-name="T62"> </text:span><text:span text:style-name="T45">wszystkich</text:span><text:span text:style-name="T62"> </text:span><text:span text:style-name="T45">jego</text:span><text:span text:style-name="T62"> </text:span><text:span text:style-name="T60">wrogów</text:span><text:span text:style-name="T62"> </text:span>i<text:span text:style-name="T73"> </text:span><text:span text:style-name="T60">niepokornych.</text:span><text:span text:style-name="T62"> </text:span>Do<text:span text:style-name="T62"> </text:span><text:span text:style-name="T45">takich</text:span><text:span text:style-name="T62"> </text:span><text:span text:style-name="T45">właśnie </text:span>ludzi<text:span text:style-name="T109"> </text:span>zaliczali<text:span text:style-name="T114"> </text:span>się<text:span text:style-name="T114"> </text:span>najwierniejsi<text:span text:style-name="T109"> </text:span>rosyjscy<text:span text:style-name="T114"> </text:span>przyjaciele<text:span text:style-name="T114"> </text:span>Mickiewicza<text:span text:style-name="T109"> </text:span>–<text:span text:style-name="T114"> </text:span>,,szlachetny”<text:span text:style-name="T47">19 </text:span><text:span text:style-name="T45">Sergiusz</text:span><text:span text:style-name="T111"> </text:span><text:span text:style-name="T45">Sobolewski</text:span><text:span text:style-name="T70"> </text:span>czy<text:span text:style-name="T70"> </text:span><text:span text:style-name="T45">zamieszkała</text:span><text:span text:style-name="T70"> </text:span>we<text:span text:style-name="T70"> </text:span><text:span text:style-name="T60">Francji</text:span><text:span text:style-name="T70"> </text:span><text:span text:style-name="T45">rodzina</text:span><text:span text:style-name="T70"> </text:span><text:span text:style-name="T137">Chlustinów.</text:span><text:span text:style-name="T70"> </text:span><text:span text:style-name="T60">Pewna</text:span><text:span text:style-name="T111"> </text:span><text:span text:style-name="T45">zmiana </text:span>w<text:span text:style-name="T112"> </text:span><text:span text:style-name="T60">postawie</text:span><text:span text:style-name="T113"> </text:span><text:span text:style-name="T57">autora</text:span><text:span text:style-name="T147"> </text:span><text:span text:style-name="T5">Dziadów</text:span><text:span text:style-name="T32"> </text:span><text:span text:style-name="T137">nastąpiła</text:span><text:span text:style-name="T113"> </text:span><text:span text:style-name="T137">dopiero</text:span><text:span text:style-name="T113"> </text:span>pod<text:span text:style-name="T112"> </text:span><text:span text:style-name="T60">wpływem</text:span><text:span text:style-name="T113"> </text:span><text:span text:style-name="T60">Andrzeja</text:span><text:span text:style-name="T113"> </text:span><text:span text:style-name="T57">Towiańskiego</text:span><text:span text:style-name="T53">20</text:span><text:span text:style-name="T57">, </text:span><text:span text:style-name="T45">kiedy</text:span><text:span text:style-name="T44"> </text:span>to<text:span text:style-name="T41"> </text:span><text:span text:style-name="T45">zaczął</text:span><text:span text:style-name="T44"> </text:span><text:span text:style-name="T45">on</text:span><text:span text:style-name="T41"> </text:span><text:span text:style-name="T45">twierdzić,</text:span><text:span text:style-name="T41"> </text:span>iż<text:span text:style-name="T44"> </text:span><text:span text:style-name="T45">odrodzenie</text:span><text:span text:style-name="T41"> </text:span><text:span text:style-name="T60">Polski</text:span><text:span text:style-name="T44"> </text:span><text:span text:style-name="T60">nastąpi</text:span><text:span text:style-name="T41"> </text:span>na<text:span text:style-name="T41"> </text:span><text:span text:style-name="T60">skutek</text:span><text:span text:style-name="T44"> </text:span><text:span text:style-name="T45">udzielenia</text:span><text:span text:style-name="T41"> </text:span><text:span text:style-name="T60">przez </text:span>nią<text:span text:style-name="T135"> </text:span>chrześcijańskiego<text:span text:style-name="T135"> </text:span>przebaczenia<text:span text:style-name="T74"> </text:span>swoim<text:span text:style-name="T135"> </text:span><text:span text:style-name="T45">oprawcom,</text:span><text:span text:style-name="T74"> </text:span>w<text:span text:style-name="T135"> </text:span>tym<text:span text:style-name="T74"> </text:span>i<text:span text:style-name="T135"> </text:span><text:span text:style-name="T45">carowi.</text:span><text:span text:style-name="T74"> </text:span>Kierując<text:span text:style-name="T135"> </text:span>się <text:span text:style-name="T45">takimi</text:span><text:span text:style-name="T135"> </text:span><text:span text:style-name="T45">poglądami,</text:span><text:span text:style-name="T135"> </text:span><text:span text:style-name="T60">zamówił</text:span><text:span text:style-name="T74"> </text:span>w<text:span text:style-name="T135"> </text:span><text:span text:style-name="T45">1842</text:span><text:span text:style-name="T74"> </text:span><text:span text:style-name="T137">roku</text:span><text:span text:style-name="T135"> </text:span><text:span text:style-name="T45">mszę</text:span><text:span text:style-name="T74"> </text:span>za<text:span text:style-name="T135"> </text:span><text:span text:style-name="T60">duszę</text:span><text:span text:style-name="T74"> </text:span><text:span text:style-name="T45">Aleksandra</text:span><text:span text:style-name="T135"> </text:span>I,<text:span text:style-name="T74"> </text:span>a<text:span text:style-name="T135"> </text:span>w<text:span text:style-name="T74"> </text:span><text:span text:style-name="T60">rok</text:span><text:span text:style-name="T135"> </text:span><text:span text:style-name="T45">później zredagował</text:span><text:span text:style-name="T110"> </text:span>list<text:span text:style-name="T110"> </text:span>do<text:span text:style-name="T110"> </text:span><text:span text:style-name="T45">Mikołaja</text:span><text:span text:style-name="T110"> </text:span>I,<text:span text:style-name="T110"> </text:span>w<text:span text:style-name="T110"> </text:span>którym<text:span text:style-name="T110"> </text:span>nazwał<text:span text:style-name="T110"> </text:span>go<text:span text:style-name="T110"> </text:span><text:span text:style-name="T65">,,narzędziem</text:span><text:span text:style-name="T110"> </text:span>Boga<text:span text:style-name="T110"> </text:span>na<text:span text:style-name="T110"> </text:span><text:span text:style-name="T45">ziemi”</text:span><text:span text:style-name="T50">21</text:span></text:p><text:p text:style-name="P43">–<text:span text:style-name="T44"> </text:span>spotkało<text:span text:style-name="T44"> </text:span>się<text:span text:style-name="T41"> </text:span>to<text:span text:style-name="T44"> </text:span>z<text:span text:style-name="T41"> </text:span>oburzeniem<text:span text:style-name="T44"> </text:span><text:span text:style-name="T45">środowiska</text:span><text:span text:style-name="T41"> </text:span><text:span text:style-name="T45">emigranckiego</text:span><text:span text:style-name="T44"> </text:span>w<text:span text:style-name="T41"> </text:span>Paryżu,<text:span text:style-name="T44"> </text:span>a<text:span text:style-name="T41"> </text:span>także<text:span text:style-name="T44"> </text:span>części <text:span text:style-name="T45">towiańczyków, </text:span>którzy na znak <text:span text:style-name="T45">protestu </text:span>wystąpili z Koła Sprawy Bożej. Dopiero w<text:span text:style-name="T71"> </text:span>1848<text:span text:style-name="T141"> </text:span><text:span text:style-name="T60">roku</text:span><text:span text:style-name="T141"> </text:span>Mickiewicz<text:span text:style-name="T141"> </text:span><text:span text:style-name="T45">ponownie</text:span><text:span text:style-name="T141"> </text:span>zaczął<text:span text:style-name="T141"> </text:span>głosić<text:span text:style-name="T71"> </text:span>hasła<text:span text:style-name="T141"> </text:span><text:span text:style-name="T45">piętnujące</text:span><text:span text:style-name="T141"> </text:span><text:span text:style-name="T45">zbrodniczy</text:span><text:span text:style-name="T141"> </text:span><text:span text:style-name="T45">carski </text:span>reżim,<text:span text:style-name="T110"> </text:span>tłumiący<text:span text:style-name="T110"> </text:span><text:span text:style-name="T45">wolnościowe</text:span><text:span text:style-name="T110"> </text:span>aspiracje<text:span text:style-name="T110"> </text:span><text:span text:style-name="T55">Węgrów</text:span><text:span text:style-name="T110"> </text:span>podczas<text:span text:style-name="T110"> </text:span><text:span text:style-name="T60">Wiosny</text:span><text:span text:style-name="T110"> </text:span><text:span text:style-name="T57">Ludów.</text:span></text:p><text:p text:style-name="P44">Ponury<text:span text:style-name="T59"> </text:span>cień<text:span text:style-name="T67"> </text:span><text:span text:style-name="T45">caratu</text:span><text:span text:style-name="T67"> </text:span>nie<text:span text:style-name="T67"> </text:span>zdołał<text:span text:style-name="T59"> </text:span>przesłonić<text:span text:style-name="T67"> </text:span>polskiemu<text:span text:style-name="T67"> </text:span>poecie<text:span text:style-name="T67"> </text:span>kolejnego<text:span text:style-name="T59"> </text:span>obrazu Rosji<text:span text:style-name="T70"> </text:span>–<text:span text:style-name="T70"> </text:span>kraju<text:span text:style-name="T70"> </text:span>zachwycających<text:span text:style-name="T71"> </text:span><text:span text:style-name="T45">krajobrazów,</text:span><text:span text:style-name="T70"> </text:span>pięknych<text:span text:style-name="T70"> </text:span>kobiet,<text:span text:style-name="T70"> </text:span>wielkiej<text:span text:style-name="T71"> </text:span>kultury<text:span text:style-name="T70"> </text:span>i<text:span text:style-name="T70"> </text:span>wy- <text:span text:style-name="T60">bitnych</text:span><text:span text:style-name="T62"> </text:span><text:span text:style-name="T137">pisarzy.</text:span><text:span text:style-name="T62"> </text:span><text:span text:style-name="T45">Prawdziwym</text:span><text:span text:style-name="T111"> </text:span>pomnikiem<text:span text:style-name="T62"> </text:span><text:span text:style-name="T45">zachwytu</text:span><text:span text:style-name="T111"> </text:span>Mickiewicza<text:span text:style-name="T62"> </text:span><text:span text:style-name="T45">rosyjską</text:span><text:span text:style-name="T62"> </text:span><text:span text:style-name="T45">przyrodą </text:span>stały<text:span text:style-name="T114"> </text:span>się<text:span text:style-name="T114"> </text:span>słynne<text:span text:style-name="T44"> </text:span><text:span text:style-name="T20">Sonety</text:span><text:span text:style-name="T33"> </text:span><text:span text:style-name="T20">krymskie</text:span><text:span text:style-name="T34"> </text:span><text:span text:style-name="T20">–</text:span><text:span text:style-name="T22"> </text:span>poetycki<text:span text:style-name="T44"> </text:span>plon<text:span text:style-name="T44"> </text:span>wyprawy<text:span text:style-name="T44"> </text:span>odbytej<text:span text:style-name="T44"> </text:span>latem<text:span text:style-name="T44"> </text:span>i<text:span text:style-name="T44"> </text:span>jesienią <text:span text:style-name="T45">1825</text:span><text:span text:style-name="T71"> </text:span><text:span text:style-name="T60">roku</text:span><text:span text:style-name="T71"> </text:span>na<text:span text:style-name="T71"> </text:span><text:span text:style-name="T45">teren</text:span><text:span text:style-name="T71"> </text:span><text:span text:style-name="T60">stosunkowo</text:span><text:span text:style-name="T141"> </text:span><text:span text:style-name="T45">niedawno</text:span><text:span text:style-name="T71"> </text:span><text:span text:style-name="T45">włączonego</text:span><text:span text:style-name="T71"> </text:span>w<text:span text:style-name="T71"> </text:span><text:span text:style-name="T45">granice</text:span><text:span text:style-name="T141"> </text:span><text:span text:style-name="T45">cesarstwa</text:span><text:span text:style-name="T71"> </text:span>Krymu<text:span text:style-name="T47">22</text:span>. <text:span text:style-name="T137">Pobyt</text:span><text:span text:style-name="T147"> </text:span>w<text:span text:style-name="T147"> </text:span><text:span text:style-name="T45">urokliwej,</text:span><text:span text:style-name="T138"> </text:span><text:span text:style-name="T45">wesołej</text:span><text:span text:style-name="T147"> </text:span><text:span text:style-name="T45">Odessie</text:span><text:span text:style-name="T138"> </text:span>w<text:span text:style-name="T147"> </text:span>tym<text:span text:style-name="T138"> </text:span><text:span text:style-name="T60">samym</text:span><text:span text:style-name="T147"> </text:span><text:span text:style-name="T60">roku</text:span><text:span text:style-name="T138"> </text:span><text:span text:style-name="T60">zaowocował</text:span><text:span text:style-name="T147"> </text:span>cyklem<text:span text:style-name="T147"> </text:span><text:span text:style-name="T3">Sonetów</text:span></text:p></draw:text-box></draw:frame><draw:frame draw:style-name="fr1" text:anchor-type="char" svg:x="2.718cm" svg:y="19.189cm" svg:width="6.84cm" svg:height="1.744cm" draw:z-index="35"><draw:text-box><text:p text:style-name="P5"><text:span text:style-name="T79">Z. Sudolski, </text:span><text:span text:style-name="T7">Mickiewicz</text:span><text:span text:style-name="T79">, s. 163.</text:span></text:p><text:p text:style-name="P8"><text:span text:style-name="T79">A.</text:span><text:span text:style-name="T88"> </text:span><text:span text:style-name="T79">Mickiewicz,</text:span><text:span text:style-name="T88"> </text:span><text:span text:style-name="T7">Grażyna.</text:span><text:span text:style-name="T14"> </text:span><text:span text:style-name="T12">Konrad</text:span><text:span text:style-name="T14"> </text:span><text:span text:style-name="T10">Wallenrod</text:span><text:span text:style-name="T82">,</text:span><text:span text:style-name="T88"> </text:span><text:span text:style-name="T79">s.</text:span><text:span text:style-name="T87"> </text:span><text:span text:style-name="T79">107.</text:span></text:p><text:p text:style-name="P8"><text:span text:style-name="T79">A. Mickiewicz, </text:span><text:span text:style-name="T7">Dziady</text:span><text:span text:style-name="T79">, s. 320.</text:span></text:p><text:p text:style-name="P9"><text:span text:style-name="T79">T. Łubieński, </text:span><text:span text:style-name="T7">M jak Mickiewicz</text:span><text:span text:style-name="T79">, s. 258.</text:span></text:p></draw:text-box></draw:frame><draw:frame draw:style-name="fr1" text:anchor-type="char" svg:x="2.365cm" svg:y="19.223cm" svg:width="0.256cm" svg:height="1.956cm" draw:z-index="36"><draw:text-box><text:p text:style-name="P6"><text:span text:style-name="T103">16</text:span></text:p><text:p text:style-name="P10"><text:span text:style-name="T103">17</text:span></text:p><text:p text:style-name="P11"><text:span text:style-name="T103">18</text:span></text:p><text:p text:style-name="P10"><text:span text:style-name="T103">19</text:span></text:p><text:p text:style-name="P11"><text:span text:style-name="T103">20</text:span></text:p></draw:text-box></draw:frame><draw:frame draw:style-name="fr1" text:anchor-type="char" svg:x="2.718cm" svg:y="20.816cm" svg:width="12.315cm" svg:height="0.524cm" draw:z-index="37"><draw:text-box><text:p text:style-name="P7"><text:span text:style-name="T79">Znakomity</text:span><text:span text:style-name="T95"> </text:span><text:span text:style-name="T79">obraz</text:span><text:span text:style-name="T95"> </text:span><text:span text:style-name="T84">Towiańskiego</text:span><text:span text:style-name="T95"> </text:span><text:span text:style-name="T79">i</text:span><text:span text:style-name="T95"> </text:span><text:span text:style-name="T79">środowiska</text:span><text:span text:style-name="T96"> </text:span><text:span text:style-name="T79">jego</text:span><text:span text:style-name="T95"> </text:span><text:span text:style-name="T79">zwolenników,</text:span><text:span text:style-name="T95"> </text:span><text:span text:style-name="T79">w</text:span><text:span text:style-name="T95"> </text:span><text:span text:style-name="T79">tym</text:span><text:span text:style-name="T95"> </text:span><text:span text:style-name="T79">Mickiewicza,</text:span><text:span text:style-name="T96"> </text:span><text:span text:style-name="T79">można</text:span></text:p></draw:text-box></draw:frame><draw:frame draw:style-name="fr1" text:anchor-type="char" svg:x="1.965cm" svg:y="21.218cm" svg:width="9.29cm" svg:height="0.527cm" draw:z-index="38"><draw:text-box><text:p text:style-name="P4"><text:span text:style-name="T79">znaleźć</text:span><text:span text:style-name="T97"> </text:span><text:span text:style-name="T98">w:</text:span><text:span text:style-name="T97"> </text:span><text:span text:style-name="T79">G.</text:span><text:span text:style-name="T97"> </text:span><text:span text:style-name="T84">Spiro,</text:span><text:span text:style-name="T85"> </text:span><text:span text:style-name="T7">Mesjasze</text:span><text:span text:style-name="T79">,</text:span><text:span text:style-name="T85"> </text:span><text:span text:style-name="T79">Wydawnictwo</text:span><text:span text:style-name="T97"> </text:span><text:span text:style-name="T99">W.A.B.,</text:span><text:span text:style-name="T97"> </text:span><text:span text:style-name="T82">Warszawa</text:span><text:span text:style-name="T97"> </text:span><text:span text:style-name="T79">2009.</text:span></text:p></draw:text-box></draw:frame><draw:frame draw:style-name="fr1" text:anchor-type="char" svg:x="2.718cm" svg:y="21.624cm" svg:width="12.157cm" svg:height="0.933cm" draw:z-index="39"><draw:text-box><text:p text:style-name="P5"><text:span text:style-name="T79">Z. Sudolski, </text:span><text:span text:style-name="T7">Mickiewicz</text:span><text:span text:style-name="T79">, s. 591.</text:span></text:p><text:p text:style-name="P9"><text:span text:style-name="T79">Zob.</text:span><text:span text:style-name="T85"> </text:span><text:span text:style-name="T79">A.</text:span><text:span text:style-name="T91"> </text:span><text:span text:style-name="T79">Mickiewicz,</text:span><text:span text:style-name="T91"> </text:span><text:span text:style-name="T7">Wiersze,</text:span><text:span text:style-name="T15"> </text:span><text:span text:style-name="T79">Wydawnictwo</text:span><text:span text:style-name="T91"> </text:span><text:span text:style-name="T79">Prószyński</text:span><text:span text:style-name="T91"> </text:span><text:span text:style-name="T79">i</text:span><text:span text:style-name="T91"> </text:span><text:span text:style-name="T79">S-ka,</text:span><text:span text:style-name="T91"> </text:span><text:span text:style-name="T82">Warszawa</text:span><text:span text:style-name="T91"> </text:span><text:span text:style-name="T79">1998,</text:span><text:span text:style-name="T91"> </text:span><text:span text:style-name="T79">s.</text:span><text:span text:style-name="T91"> </text:span><text:span text:style-name="T79">107–124.</text:span></text:p></draw:text-box></draw:frame><draw:frame draw:style-name="fr1" text:anchor-type="char" svg:x="2.365cm" svg:y="21.655cm" svg:width="0.256cm" svg:height="0.739cm" draw:z-index="40"><draw:text-box><text:p text:style-name="P6"><text:span text:style-name="T103">21</text:span></text:p><text:p text:style-name="P10"><text:span text:style-name="T103">22</text:span></text:p></draw:text-box></draw:frame><draw:frame draw:style-name="fr1" text:anchor-type="char" svg:x="2cm" svg:y="18.766cm" svg:width="3cm" svg:height="0.423cm" draw:z-index="41"><draw:text-box><text:p text:style-name="P31"/></draw:text-box></draw:frame></text:p>
      <text:p text:style-name="P26"><draw:line text:anchor-type="char" draw:z-index="42" draw:style-name="gr1" draw:text-style-name="P49" svg:x1="2cm" svg:y1="19.965cm" svg:x2="5cm" svg:y2="19.965cm"><text:p/></draw:line><draw:frame draw:style-name="fr1" text:anchor-type="char" svg:x="1.965cm" svg:y="1.191cm" svg:width="0.527cm" svg:height="0.499cm" draw:z-index="43"><draw:text-box><text:p text:style-name="P7"><text:span text:style-name="T106">472</text:span></text:p></draw:text-box></draw:frame><draw:frame draw:style-name="fr1" text:anchor-type="char" svg:x="7.498cm" svg:y="1.191cm" svg:width="2.002cm" svg:height="0.499cm" draw:z-index="44"><draw:text-box><text:p text:style-name="P7"><text:span text:style-name="T107">Anna</text:span><text:span text:style-name="T108"> </text:span><text:span text:style-name="T107">Dominik</text:span></text:p></draw:text-box></draw:frame><draw:frame draw:style-name="fr1" text:anchor-type="char" svg:x="1.965cm" svg:y="2.252cm" svg:width="13.076cm" svg:height="17.134cm" draw:z-index="45"><draw:text-box><text:p text:style-name="P45"><text:span text:style-name="T19">odeskich</text:span><text:span text:style-name="T45">,</text:span><text:span text:style-name="T136"> </text:span>w<text:span text:style-name="T141"> </text:span>których<text:span text:style-name="T141"> </text:span>niezwykle<text:span text:style-name="T141"> </text:span>wyraziście<text:span text:style-name="T136"> </text:span>(a<text:span text:style-name="T141"> </text:span>zdaniem<text:span text:style-name="T141"> </text:span>wielu<text:span text:style-name="T136"> </text:span>współczesnych<text:span text:style-name="T141"> </text:span>poecie wręcz nieprzyzwoicie) przedstawione zostały uroki życia i radosnej miłości do rozmaitych<text:span text:style-name="T135"> </text:span>,,pieszczotek”<text:span text:style-name="T47">23</text:span>.<text:span text:style-name="T135"> </text:span><text:span text:style-name="T45">Wiadomo,</text:span><text:span text:style-name="T135"> </text:span>że<text:span text:style-name="T135"> </text:span>Mickiewicz<text:span text:style-name="T74"> </text:span>nie<text:span text:style-name="T135"> </text:span>pozostawał<text:span text:style-name="T135"> </text:span>obojętny<text:span text:style-name="T135"> </text:span>na urodę<text:span text:style-name="T70"> </text:span>Rosjanek;<text:span text:style-name="T70"> </text:span>piękna<text:span text:style-name="T71"> </text:span>moskwiczanka<text:span text:style-name="T70"> </text:span><text:span text:style-name="T45">Karolina</text:span><text:span text:style-name="T71"> </text:span>Jaenisch<text:span text:style-name="T70"> </text:span>(Niemka<text:span text:style-name="T70"> </text:span>z<text:span text:style-name="T71"> </text:span>pochodzenia) sprawiła,<text:span text:style-name="T62"> </text:span>że<text:span text:style-name="T111"> </text:span>zaczął<text:span text:style-name="T62"> </text:span>zastanawiać<text:span text:style-name="T111"> </text:span>się<text:span text:style-name="T111"> </text:span>nad<text:span text:style-name="T62"> </text:span>małżeństwem,<text:span text:style-name="T111"> </text:span>a<text:span text:style-name="T111"> </text:span>urocza<text:span text:style-name="T62"> </text:span>Eudoksja<text:span text:style-name="T111"> </text:span>Bakunina przez<text:span text:style-name="T109"> </text:span>długi<text:span text:style-name="T114"> </text:span>czas<text:span text:style-name="T114"> </text:span>zaprzątała<text:span text:style-name="T114"> </text:span>jego<text:span text:style-name="T114"> </text:span>myśli<text:span text:style-name="T47">24</text:span>.<text:span text:style-name="T114"> </text:span>Przede<text:span text:style-name="T114"> </text:span>wszystkim<text:span text:style-name="T114"> </text:span>jednak<text:span text:style-name="T109"> </text:span>Rosja<text:span text:style-name="T114"> </text:span>jawiła<text:span text:style-name="T114"> </text:span>się poecie jako kraj naprawdę ceniący kulturę, starający się poznawać nowe prądy literackie, tłumaczący natychmiast nowe dzieła znakomitych <text:span text:style-name="T45">poetów, </text:span>takich jak Goethe czy Byron. <text:span text:style-name="T137">Taka </text:span>sytuacja budziła w nim zazdrość, kiedy porównywał ją z<text:span text:style-name="T62"> </text:span>warunkami<text:span text:style-name="T111"> </text:span>panującymi<text:span text:style-name="T111"> </text:span>na<text:span text:style-name="T62"> </text:span>ziemiach<text:span text:style-name="T111"> </text:span>polskich,<text:span text:style-name="T111"> </text:span>wciąż<text:span text:style-name="T111"> </text:span>hołdujących<text:span text:style-name="T62"> </text:span>przestarzałemu i<text:span text:style-name="T139"> </text:span>na<text:span text:style-name="T55"> </text:span>wpółmartwemu<text:span text:style-name="T139"> </text:span>klasycyzmowi;<text:span text:style-name="T55"> </text:span>pisał<text:span text:style-name="T139"> </text:span>z<text:span text:style-name="T55"> </text:span>goryczą:</text:p><text:p text:style-name="P17"><text:span text:style-name="T115">Rosjanie</text:span><text:span text:style-name="T127"> </text:span><text:span text:style-name="T115">kiwają</text:span><text:span text:style-name="T125"> </text:span><text:span text:style-name="T115">głowami</text:span><text:span text:style-name="T125"> </text:span><text:span text:style-name="T115">z</text:span><text:span text:style-name="T125"> </text:span><text:span text:style-name="T115">litości</text:span><text:span text:style-name="T125"> </text:span><text:span text:style-name="T115">i</text:span><text:span text:style-name="T125"> </text:span><text:span text:style-name="T115">podziwienia</text:span><text:span text:style-name="T125"> </text:span><text:span text:style-name="T115">[zdziwienia].</text:span><text:span text:style-name="T125"> </text:span><text:span text:style-name="T115">Zostaliśmy</text:span><text:span text:style-name="T125"> </text:span><text:span text:style-name="T115">się</text:span><text:span text:style-name="T125"> </text:span><text:span text:style-name="T115">o</text:span><text:span text:style-name="T125"> </text:span><text:span text:style-name="T115">cały</text:span><text:span text:style-name="T125"> </text:span><text:span text:style-name="T115">wiek w</text:span><text:span text:style-name="T128"> </text:span><text:span text:style-name="T115">literaturze.</text:span><text:span text:style-name="T129"> </text:span><text:span text:style-name="T122">Tutaj</text:span><text:span text:style-name="T129"> </text:span><text:span text:style-name="T115">każdy</text:span><text:span text:style-name="T129"> </text:span><text:span text:style-name="T115">nowy</text:span><text:span text:style-name="T129"> </text:span><text:span text:style-name="T115">wierszyk</text:span><text:span text:style-name="T129"> </text:span><text:span text:style-name="T115">Goethego</text:span><text:span text:style-name="T129"> </text:span><text:span text:style-name="T115">obudza</text:span><text:span text:style-name="T129"> </text:span><text:span text:style-name="T115">powszechny</text:span><text:span text:style-name="T129"> </text:span><text:span text:style-name="T115">entuzjazm,</text:span><text:span text:style-name="T128"> </text:span><text:span text:style-name="T115">zaraz jest tłumaczony i </text:span><text:span text:style-name="T124">komentowany. </text:span><text:span text:style-name="T115">Każdy romans </text:span><text:span text:style-name="T123">Walter </text:span><text:span text:style-name="T115">Scotta natychmiast w obiegu, każde</text:span><text:span text:style-name="T130"> </text:span><text:span text:style-name="T115">nowe</text:span><text:span text:style-name="T121"> </text:span><text:span text:style-name="T115">dzieło</text:span><text:span text:style-name="T121"> </text:span><text:span text:style-name="T115">filozoficzne</text:span><text:span text:style-name="T121"> </text:span><text:span text:style-name="T115">jest</text:span><text:span text:style-name="T121"> </text:span><text:span text:style-name="T115">już</text:span><text:span text:style-name="T121"> </text:span><text:span text:style-name="T115">w</text:span><text:span text:style-name="T121"> </text:span><text:span text:style-name="T115">księgarni,</text:span><text:span text:style-name="T130"> </text:span><text:span text:style-name="T115">a</text:span><text:span text:style-name="T121"> </text:span><text:span text:style-name="T115">u</text:span><text:span text:style-name="T121"> </text:span><text:span text:style-name="T115">nas!</text:span><text:span text:style-name="T134">25</text:span><text:span text:style-name="T115">.</text:span></text:p><text:p text:style-name="P40">Rosjanie<text:span text:style-name="T139"> </text:span>jako<text:span text:style-name="T139"> </text:span>pierwsi<text:span text:style-name="T55"> </text:span>uczcili<text:span text:style-name="T139"> </text:span>w<text:span text:style-name="T139"> </text:span>Mickiewiczu<text:span text:style-name="T55"> </text:span>wielkiego<text:span text:style-name="T139"> </text:span>poetę.<text:span text:style-name="T139"> </text:span>Jego<text:span text:style-name="T55"> </text:span>wiersze znane były w środowisku miłośników <text:span text:style-name="T45">literatury, które </text:span>nie ukrywało swojego za- <text:span text:style-name="T45">chwytu</text:span><text:span text:style-name="T111"> </text:span>dla<text:span text:style-name="T111"> </text:span>talentu<text:span text:style-name="T111"> </text:span>i<text:span text:style-name="T111"> </text:span>osobowości<text:span text:style-name="T70"> </text:span>polskiego<text:span text:style-name="T111"> </text:span><text:span text:style-name="T60">twórcy.</text:span><text:span text:style-name="T111"> </text:span>Dla<text:span text:style-name="T111"> </text:span><text:span text:style-name="T45">niego,</text:span><text:span text:style-name="T70"> </text:span>który<text:span text:style-name="T111"> </text:span>jeszcze<text:span text:style-name="T111"> </text:span>podczas <text:span text:style-name="T46">pobytu</text:span><text:span text:style-name="T140"> </text:span><text:span text:style-name="T149">w</text:span><text:span text:style-name="T56"> </text:span><text:span text:style-name="T46">Wilnie</text:span><text:span text:style-name="T56"> </text:span><text:span text:style-name="T149">i</text:span><text:span text:style-name="T140"> </text:span><text:span text:style-name="T61">Kownie</text:span><text:span text:style-name="T56"> </text:span><text:span text:style-name="T149">czytywał</text:span><text:span text:style-name="T56"> </text:span><text:span text:style-name="T46">złośliwe</text:span><text:span text:style-name="T140"> </text:span><text:span text:style-name="T149">recenzje</text:span><text:span text:style-name="T56"> </text:span><text:span text:style-name="T46">warszawskich</text:span><text:span text:style-name="T56"> </text:span><text:span text:style-name="T149">klasycyzujących </text:span>krytyków<text:span text:style-name="T136"> </text:span>zarzucające<text:span text:style-name="T135"> </text:span><text:span text:style-name="T45">mu,</text:span><text:span text:style-name="T135"> </text:span>że<text:span text:style-name="T136"> </text:span>jego<text:span text:style-name="T135"> </text:span>dzieła<text:span text:style-name="T135"> </text:span>nie<text:span text:style-name="T135"> </text:span>są<text:span text:style-name="T136"> </text:span>polskie,<text:span text:style-name="T135"> </text:span>lecz<text:span text:style-name="T135"> </text:span>,,mongolsko-fińskie<text:span text:style-name="T47">26</text:span>, rosyjskie hołdy stanowiły przyjemną odmianę. <text:span text:style-name="T45">Wyłącznie ogromny </text:span>talent otwo- rzył<text:span text:style-name="T42"> </text:span><text:span text:style-name="T45">mu</text:span><text:span text:style-name="T43"> </text:span>drzwi<text:span text:style-name="T43"> </text:span>salonów<text:span text:style-name="T43"> </text:span>największych<text:span text:style-name="T43"> </text:span>arystokratycznych<text:span text:style-name="T42"> </text:span>rodzin<text:span text:style-name="T43"> </text:span>(bywał<text:span text:style-name="T43"> </text:span>u<text:span text:style-name="T43"> </text:span>księżnej <text:span text:style-name="T45">Zinaidy</text:span><text:span text:style-name="T147"> </text:span><text:span text:style-name="T57">Wołkońskiej,</text:span><text:span text:style-name="T147"> </text:span><text:span text:style-name="T60">książąt</text:span><text:span text:style-name="T138"> </text:span><text:span text:style-name="T60">Wiaziemskich</text:span><text:span text:style-name="T147"> </text:span>i<text:span text:style-name="T147"> </text:span><text:span text:style-name="T55">Jusupowów,</text:span><text:span text:style-name="T138"> </text:span><text:span text:style-name="T60">Oleninów),</text:span><text:span text:style-name="T147"> </text:span><text:span text:style-name="T137">które</text:span><text:span text:style-name="T147"> </text:span><text:span text:style-name="T60">olśniewał </text:span>słynnymi<text:span text:style-name="T44"> </text:span>improwizacjami<text:span text:style-name="T44"> </text:span>wygłaszanymi<text:span text:style-name="T41"> </text:span>po<text:span text:style-name="T44"> </text:span>francusku.<text:span text:style-name="T41"> </text:span>O<text:span text:style-name="T44"> </text:span>jego<text:span text:style-name="T41"> </text:span>przyjaźń<text:span text:style-name="T44"> </text:span>zabiegali najwybitniejsi<text:span text:style-name="T139"> </text:span>przedstawiciele<text:span text:style-name="T139"> </text:span>rosyjskiego<text:span text:style-name="T55"> </text:span><text:span text:style-name="T45">panteonu</text:span><text:span text:style-name="T139"> </text:span>literackiego,<text:span text:style-name="T55"> </text:span>w<text:span text:style-name="T139"> </text:span>tym<text:span text:style-name="T55"> </text:span>Puszkin i Żukowski. Pamięć o nim nie wygasła jeszcze w długi czas po jego wyjeździe<text:span text:style-name="T150"> </text:span>– w 1843 roku podczas towarzyskiego spotkania w Moskwie Aleksy Chomiakow wzniósł toast za wielkiego nieobecnego poetę słowiańskiego. Wzruszony takim przyjęciem i spotykającym go uznaniem Mickiewicz przez wiele lat wspominał rosyjską<text:span text:style-name="T55"> </text:span>gościnność.</text:p><text:p text:style-name="P41"><text:span text:style-name="T45">Kolejnym</text:span><text:span text:style-name="T109"> </text:span>dostrzeganym<text:span text:style-name="T109"> </text:span>przez<text:span text:style-name="T114"> </text:span><text:span text:style-name="T45">autora</text:span><text:span text:style-name="T109"> </text:span><text:span text:style-name="T3">Pana</text:span><text:span text:style-name="T33"> </text:span><text:span text:style-name="T3">Tadeusza</text:span><text:span text:style-name="T35"> </text:span>obliczem<text:span text:style-name="T109"> </text:span>Rosji,<text:span text:style-name="T114"> </text:span><text:span text:style-name="T45">którego </text:span>podkreślanie<text:span text:style-name="T111"> </text:span>wzbudzało<text:span text:style-name="T70"> </text:span>niekiedy<text:span text:style-name="T111"> </text:span>gniew<text:span text:style-name="T70"> </text:span>i<text:span text:style-name="T70"> </text:span>odrzucenie<text:span text:style-name="T111"> </text:span>ze<text:span text:style-name="T70"> </text:span><text:span text:style-name="T45">strony</text:span><text:span text:style-name="T70"> </text:span><text:span text:style-name="T57">Polaków,</text:span><text:span text:style-name="T111"> </text:span>była<text:span text:style-name="T70"> </text:span>twarz kraju<text:span text:style-name="T54"> </text:span>o<text:span text:style-name="T54"> </text:span>niezwykłych<text:span text:style-name="T54"> </text:span>zasługach<text:span text:style-name="T54"> </text:span>dla<text:span text:style-name="T110"> </text:span>rozwoju<text:span text:style-name="T54"> </text:span>kultury<text:span text:style-name="T54"> </text:span>europejskiej.<text:span text:style-name="T54"> </text:span>Podczas<text:span text:style-name="T54"> </text:span>wykła- dów<text:span text:style-name="T57"> </text:span>literatur<text:span text:style-name="T137"> </text:span>słowiańskich<text:span text:style-name="T137"> </text:span>w<text:span text:style-name="T137"> </text:span>Collège<text:span text:style-name="T137"> </text:span>de<text:span text:style-name="T137"> </text:span>France<text:span text:style-name="T137"> </text:span>przybliżał<text:span text:style-name="T137"> </text:span>słuchaczom<text:span text:style-name="T137"> </text:span>literaturę rosyjską<text:span text:style-name="T151"> </text:span>i<text:span text:style-name="T152"> </text:span>ubolewał,<text:span text:style-name="T152"> </text:span>że<text:span text:style-name="T151"> </text:span>jest<text:span text:style-name="T152"> </text:span>ona<text:span text:style-name="T152"> </text:span>tak<text:span text:style-name="T151"> </text:span>słabo<text:span text:style-name="T152"> </text:span>znana<text:span text:style-name="T152"> </text:span>wśród<text:span text:style-name="T152"> </text:span><text:span text:style-name="T60">Polaków.</text:span><text:span text:style-name="T151"> </text:span>Jego<text:span text:style-name="T152"> </text:span>zdaniem,</text:p></draw:text-box></draw:frame><draw:frame draw:style-name="fr1" text:anchor-type="char" svg:x="2.718cm" svg:y="20.001cm" svg:width="12.314cm" svg:height="0.527cm" draw:z-index="46"><draw:text-box><text:p text:style-name="P4"><text:span text:style-name="T79">Zob.</text:span><text:span text:style-name="T100"> </text:span><text:span text:style-name="T79">A.</text:span><text:span text:style-name="T101"> </text:span><text:span text:style-name="T79">Mickiewicz,</text:span><text:span text:style-name="T101"> </text:span><text:span text:style-name="T7">Miej</text:span><text:span text:style-name="T16"> </text:span><text:span text:style-name="T7">serce</text:span><text:span text:style-name="T17"> </text:span><text:span text:style-name="T7">i</text:span><text:span text:style-name="T17"> </text:span><text:span text:style-name="T7">patrzaj</text:span><text:span text:style-name="T16"> </text:span><text:span text:style-name="T7">w</text:span><text:span text:style-name="T17"> </text:span><text:span text:style-name="T7">serce</text:span><text:span text:style-name="T79">,</text:span><text:span text:style-name="T101"> </text:span><text:span text:style-name="T79">Wydawnictwo</text:span><text:span text:style-name="T100"> </text:span><text:span text:style-name="T79">Prószyński</text:span><text:span text:style-name="T101"> </text:span><text:span text:style-name="T79">i</text:span><text:span text:style-name="T101"> </text:span><text:span text:style-name="T79">S-ka,</text:span><text:span text:style-name="T100"> </text:span><text:span text:style-name="T82">Warszawa</text:span></text:p></draw:text-box></draw:frame><draw:frame draw:style-name="fr1" text:anchor-type="char" svg:x="2.365cm" svg:y="20.032cm" svg:width="0.256cm" svg:height="0.333cm" draw:z-index="47"><draw:text-box><text:p text:style-name="P6"><text:span text:style-name="T103">23</text:span></text:p></draw:text-box></draw:frame><draw:frame draw:style-name="fr1" text:anchor-type="char" svg:x="1.965cm" svg:y="20.41cm" svg:width="2.036cm" svg:height="0.524cm" draw:z-index="48"><draw:text-box><text:p text:style-name="P7"><text:span text:style-name="T79">1998,</text:span><text:span text:style-name="T97"> </text:span><text:span text:style-name="T79">s.</text:span><text:span text:style-name="T85"> </text:span><text:span text:style-name="T79">32–45.</text:span></text:p></draw:text-box></draw:frame><draw:frame draw:style-name="fr1" text:anchor-type="char" svg:x="2.736cm" svg:y="20.812cm" svg:width="12.298cm" svg:height="0.527cm" draw:z-index="49"><draw:text-box><text:p text:style-name="P4"><text:span text:style-name="T79">Więcej informacji na ten temat można znaleźć w: B. Mucha, </text:span><text:span text:style-name="T7">Rosjanki w życiu Adama</text:span></text:p></draw:text-box></draw:frame><draw:frame draw:style-name="fr1" text:anchor-type="char" svg:x="2.365cm" svg:y="20.846cm" svg:width="0.266cm" svg:height="0.333cm" draw:z-index="50"><draw:text-box><text:p text:style-name="P6"><text:span text:style-name="T103">24</text:span></text:p></draw:text-box></draw:frame><draw:frame draw:style-name="fr1" text:anchor-type="char" svg:x="1.965cm" svg:y="21.218cm" svg:width="3.879cm" svg:height="0.527cm" draw:z-index="51"><draw:text-box><text:p text:style-name="P4"><text:span text:style-name="T8">Mickiewicza</text:span><text:span text:style-name="T80">, Katowice 1994.</text:span></text:p></draw:text-box></draw:frame><draw:frame draw:style-name="fr1" text:anchor-type="char" svg:x="2.718cm" svg:y="21.624cm" svg:width="5.399cm" svg:height="0.933cm" draw:z-index="52"><draw:text-box><text:p text:style-name="P5"><text:span text:style-name="T79">Z. Sudolski, </text:span><text:span text:style-name="T7">Mickiewicz...</text:span><text:span text:style-name="T79">, s. 199.</text:span></text:p><text:p text:style-name="P9"><text:span text:style-name="T90">T.</text:span><text:span text:style-name="T97"> </text:span><text:span text:style-name="T79">Łubieński,</text:span><text:span text:style-name="T85"> </text:span><text:span text:style-name="T7">M</text:span><text:span text:style-name="T15"> </text:span><text:span text:style-name="T7">jak</text:span><text:span text:style-name="T18"> </text:span><text:span text:style-name="T7">Mickiewicz...</text:span><text:span text:style-name="T79">,</text:span><text:span text:style-name="T85"> </text:span><text:span text:style-name="T79">s.</text:span><text:span text:style-name="T85"> </text:span><text:span text:style-name="T79">134.</text:span></text:p></draw:text-box></draw:frame><draw:frame draw:style-name="fr1" text:anchor-type="char" svg:x="2.365cm" svg:y="21.655cm" svg:width="0.256cm" svg:height="0.739cm" draw:z-index="53"><draw:text-box><text:p text:style-name="P6"><text:span text:style-name="T103">25</text:span></text:p><text:p text:style-name="P10"><text:span text:style-name="T103">26</text:span></text:p></draw:text-box></draw:frame><draw:frame draw:style-name="fr1" text:anchor-type="char" svg:x="2cm" svg:y="19.577cm" svg:width="3cm" svg:height="0.423cm" draw:z-index="54"><draw:text-box><text:p text:style-name="P31"/></draw:text-box></draw:frame></text:p>
      <text:p text:style-name="P27"><draw:line text:anchor-type="char" draw:z-index="55" draw:style-name="gr1" draw:text-style-name="P49" svg:x1="2cm" svg:y1="20.777cm" svg:x2="5cm" svg:y2="20.777cm"><text:p/></draw:line><draw:frame draw:style-name="fr1" text:anchor-type="char" svg:x="4.126cm" svg:y="1.187cm" svg:width="8.749cm" svg:height="0.504cm" draw:z-index="56"><draw:text-box><text:p text:style-name="P4"><text:span text:style-name="T24">Adama</text:span><text:span text:style-name="T25"> </text:span><text:span text:style-name="T26">Mickiewicza</text:span><text:span text:style-name="T25"> </text:span><text:span text:style-name="T26">wadzenie</text:span><text:span text:style-name="T27"> </text:span><text:span text:style-name="T26">się</text:span><text:span text:style-name="T25"> </text:span><text:span text:style-name="T26">z</text:span><text:span text:style-name="T25"> </text:span><text:span text:style-name="T26">Rosją</text:span><text:span text:style-name="T27"> </text:span><text:span text:style-name="T26">–</text:span><text:span text:style-name="T25"> </text:span><text:span text:style-name="T24">porozumienie</text:span><text:span text:style-name="T25"> </text:span><text:span text:style-name="T26">i</text:span><text:span text:style-name="T27"> </text:span><text:span text:style-name="T26">odrzucenie</text:span></text:p></draw:text-box></draw:frame><draw:frame draw:style-name="fr1" text:anchor-type="char" svg:x="14.508cm" svg:y="1.191cm" svg:width="0.527cm" svg:height="0.499cm" draw:z-index="57"><draw:text-box><text:p text:style-name="P7"><text:span text:style-name="T106">473</text:span></text:p></draw:text-box></draw:frame><draw:frame draw:style-name="fr1" text:anchor-type="char" svg:x="1.965cm" svg:y="2.258cm" svg:width="13.076cm" svg:height="18.152cm" draw:z-index="58"><draw:text-box><text:p text:style-name="P46">,,literatura polska i rosyjska mimo tylu i tak mocnych pobudek nie podały sobie dotąd przyjaznej dłoni. Bogactwa jednej były i są dotąd obojętnymi dla drugiej, a<text:span text:style-name="T59"> </text:span>ta<text:span text:style-name="T59"> </text:span>obojętność<text:span text:style-name="T59"> </text:span>ledwie<text:span text:style-name="T67"> </text:span>nie<text:span text:style-name="T59"> </text:span>zaciera<text:span text:style-name="T59"> </text:span>śladów<text:span text:style-name="T67"> </text:span>rzetelnego<text:span text:style-name="T59"> </text:span>podobieństwa”<text:span text:style-name="T47">27</text:span>.<text:span text:style-name="T59"> </text:span><text:span text:style-name="T60">Po</text:span><text:span text:style-name="T67"> </text:span>śmierci Puszkina<text:span text:style-name="T111"> </text:span>w<text:span text:style-name="T111"> </text:span>1837<text:span text:style-name="T111"> </text:span><text:span text:style-name="T45">roku</text:span><text:span text:style-name="T111"> </text:span>zamieścił<text:span text:style-name="T70"> </text:span>w<text:span text:style-name="T111"> </text:span><text:span text:style-name="T65">piśmie</text:span><text:span text:style-name="T111"> </text:span>,,Le<text:span text:style-name="T111"> </text:span><text:span text:style-name="T60">Globe”</text:span><text:span text:style-name="T70"> </text:span>jego<text:span text:style-name="T111"> </text:span><text:span text:style-name="T45">nekrolog,</text:span><text:span text:style-name="T111"> </text:span>który<text:span text:style-name="T111"> </text:span>podpisał</text:p><text:p text:style-name="P47">,,Przyjaciel<text:span text:style-name="T111"> </text:span><text:span text:style-name="T55">Puszkina”,</text:span><text:span text:style-name="T70"> </text:span>podkreślając<text:span text:style-name="T70"> </text:span>zasługi<text:span text:style-name="T70"> </text:span>zmarłego<text:span text:style-name="T70"> </text:span>dla<text:span text:style-name="T71"> </text:span>literatury<text:span text:style-name="T111"> </text:span>oraz<text:span text:style-name="T71"> </text:span>stratę,<text:span text:style-name="T111"> </text:span>jaką wraz<text:span text:style-name="T113"> </text:span>z<text:span text:style-name="T113"> </text:span>jego<text:span text:style-name="T113"> </text:span>przedwczesną<text:span text:style-name="T113"> </text:span>śmiercią<text:span text:style-name="T113"> </text:span>poniosła<text:span text:style-name="T113"> </text:span>Rosja.<text:span text:style-name="T113"> </text:span><text:span text:style-name="T137">Takie</text:span><text:span text:style-name="T113"> </text:span>wystąpienia<text:span text:style-name="T113"> </text:span>Mickiewicza spotykały<text:span text:style-name="T70"> </text:span>się<text:span text:style-name="T71"> </text:span>z<text:span text:style-name="T71"> </text:span>potępieniem<text:span text:style-name="T71"> </text:span>wielu<text:span text:style-name="T70"> </text:span>jego<text:span text:style-name="T71"> </text:span><text:span text:style-name="T60">rodaków,</text:span><text:span text:style-name="T71"> </text:span>zarzucających<text:span text:style-name="T71"> </text:span><text:span text:style-name="T45">mu</text:span><text:span text:style-name="T71"> </text:span>nawet,<text:span text:style-name="T70"> </text:span>że<text:span text:style-name="T71"> </text:span>jest... moskiewskim szpiegiem, a katedrę zawdzięcza wpływom rosyjskiej ambasady w<text:span text:style-name="T139"> </text:span>Paryżu.<text:span text:style-name="T55"> </text:span>Jeden<text:span text:style-name="T55"> </text:span>z<text:span text:style-name="T55"> </text:span>nich<text:span text:style-name="T55"> </text:span>stwierdził<text:span text:style-name="T55"> </text:span>złośliwie:</text:p><text:p text:style-name="P14"><text:span text:style-name="T131">Pan </text:span><text:span text:style-name="T115">Mickiewicz czci moskiewskie pomniki. </text:span><text:span text:style-name="T124">Na </text:span><text:span text:style-name="T115">kominku jego salonu jaśnieje puchar moskiewski, przy którym i mniemany polski postawić raczono zapewne dla nauki, że Orzeł</text:span><text:span text:style-name="T132"> </text:span><text:span text:style-name="T115">Biały</text:span><text:span text:style-name="T133"> </text:span><text:span text:style-name="T115">ku</text:span><text:span text:style-name="T133"> </text:span><text:span text:style-name="T115">Orłu</text:span><text:span text:style-name="T133"> </text:span><text:span text:style-name="T115">Czarnemu</text:span><text:span text:style-name="T133"> </text:span><text:span text:style-name="T115">jako</text:span><text:span text:style-name="T133"> </text:span><text:span text:style-name="T115">swojemu</text:span><text:span text:style-name="T133"> </text:span><text:span text:style-name="T115">zbawicielowi</text:span><text:span text:style-name="T133"> </text:span><text:span text:style-name="T115">zwracać</text:span><text:span text:style-name="T133"> </text:span><text:span text:style-name="T115">się</text:span><text:span text:style-name="T133"> </text:span><text:span text:style-name="T115">powinien</text:span><text:span text:style-name="T134">28</text:span><text:span text:style-name="T115">.</text:span></text:p><text:p text:style-name="P38">Niechęć<text:span text:style-name="T54"> </text:span>budziło<text:span text:style-name="T54"> </text:span>także<text:span text:style-name="T54"> </text:span>nieustanne<text:span text:style-name="T54"> </text:span>podkreślanie<text:span text:style-name="T54"> </text:span>przez<text:span text:style-name="T54"> </text:span>poetę<text:span text:style-name="T54"> </text:span>kwestii<text:span text:style-name="T54"> </text:span>słowiań- skiej<text:span text:style-name="T67"> </text:span><text:span text:style-name="T45">wspólnoty,</text:span><text:span text:style-name="T67"> </text:span><text:span text:style-name="T65">której</text:span><text:span text:style-name="T67"> </text:span>Rosja<text:span text:style-name="T54"> </text:span>stanowiła<text:span text:style-name="T67"> </text:span>nieodłączną<text:span text:style-name="T67"> </text:span>część.<text:span text:style-name="T67"> </text:span>Dla<text:span text:style-name="T54"> </text:span>polskich<text:span text:style-name="T67"> </text:span>emigran- <text:span text:style-name="T65">tów</text:span><text:span text:style-name="T43"> </text:span>w<text:span text:style-name="T43"> </text:span>Paryżu,<text:span text:style-name="T66"> </text:span>którzy<text:span text:style-name="T43"> </text:span>stracili<text:span text:style-name="T66"> </text:span>swoje<text:span text:style-name="T43"> </text:span>majątki<text:span text:style-name="T66"> </text:span>za<text:span text:style-name="T43"> </text:span>udział<text:span text:style-name="T43"> </text:span>w<text:span text:style-name="T66"> </text:span>powstaniu<text:span text:style-name="T43"> </text:span>listopadowym, a ucieczka za granicę stanowiła dla nich często jedyny środek ratunku przed karą śmierci bądź zsyłką na Syberię, pogląd Mickiewicza o naturalnym brater- stwie<text:span text:style-name="T110"> </text:span>narodów<text:span text:style-name="T110"> </text:span>polskiego<text:span text:style-name="T110"> </text:span>i<text:span text:style-name="T110"> </text:span>rosyjskiego<text:span text:style-name="T63"> </text:span>bywał<text:span text:style-name="T110"> </text:span>trudny<text:span text:style-name="T110"> </text:span>do<text:span text:style-name="T110"> </text:span>przyjęcia.<text:span text:style-name="T110"> </text:span><text:span text:style-name="T60">Autor</text:span><text:span text:style-name="T110"> </text:span><text:span text:style-name="T19">Konrada </text:span><text:span text:style-name="T3">Wallenroda</text:span><text:span text:style-name="T28"> </text:span>daleki<text:span text:style-name="T63"> </text:span>był<text:span text:style-name="T63"> </text:span>jednak<text:span text:style-name="T63"> </text:span>od<text:span text:style-name="T110"> </text:span>mniemania<text:span text:style-name="T63"> </text:span>rosyjskich<text:span text:style-name="T110"> </text:span>panslawistów<text:span text:style-name="T110"> </text:span>głoszących ideę<text:span text:style-name="T58"> </text:span>naturalnego<text:span text:style-name="T59"> </text:span>niejako<text:span text:style-name="T58"> </text:span>przywództwa<text:span text:style-name="T59"> </text:span>Rosji<text:span text:style-name="T58"> </text:span>w<text:span text:style-name="T59"> </text:span>świecie<text:span text:style-name="T59"> </text:span>słowiańskim,<text:span text:style-name="T58"> </text:span>który<text:span text:style-name="T59"> </text:span>powi- nien<text:span text:style-name="T135"> </text:span>się<text:span text:style-name="T74"> </text:span>zjednoczyć<text:span text:style-name="T135"> </text:span>pod<text:span text:style-name="T74"> </text:span>berłem<text:span text:style-name="T74"> </text:span><text:span text:style-name="T137">carów.</text:span><text:span text:style-name="T135"> </text:span>Zdaniem<text:span text:style-name="T74"> </text:span>Mickiewicza,<text:span text:style-name="T74"> </text:span>narody<text:span text:style-name="T135"> </text:span>słowiańskie zjednoczą<text:span text:style-name="T73"> </text:span>się<text:span text:style-name="T62"> </text:span>w<text:span text:style-name="T62"> </text:span>przyszłości,<text:span text:style-name="T73"> </text:span>ale<text:span text:style-name="T62"> </text:span>zasadą<text:span text:style-name="T62"> </text:span>tego<text:span text:style-name="T73"> </text:span>zjednoczenia<text:span text:style-name="T62"> </text:span>będzie<text:span text:style-name="T62"> </text:span>absolutna<text:span text:style-name="T73"> </text:span>jedność ich<text:span text:style-name="T139"> </text:span>wszystkich.<text:span text:style-name="T139"> </text:span>W<text:span text:style-name="T139"> </text:span>piętnastym<text:span text:style-name="T139"> </text:span>punkcie<text:span text:style-name="T64"> </text:span><text:span text:style-name="T20">Składu</text:span><text:span text:style-name="T36"> </text:span><text:span text:style-name="T20">zasad,</text:span><text:span text:style-name="T36"> </text:span>ułożonego<text:span text:style-name="T139"> </text:span>w<text:span text:style-name="T139"> </text:span>1848<text:span text:style-name="T139"> </text:span>roku<text:span text:style-name="T139"> </text:span>dla Legionu<text:span text:style-name="T44"> </text:span><text:span text:style-name="T45">Polskiego,</text:span><text:span text:style-name="T44"> </text:span>napisał:<text:span text:style-name="T44"> </text:span>,,Pomoc<text:span text:style-name="T44"> </text:span>polityczna,<text:span text:style-name="T44"> </text:span>rodzinna,<text:span text:style-name="T41"> </text:span>należna<text:span text:style-name="T44"> </text:span>od<text:span text:style-name="T44"> </text:span><text:span text:style-name="T45">Polski</text:span><text:span text:style-name="T44"> </text:span><text:span text:style-name="T45">bratu </text:span>Czechowi<text:span text:style-name="T67"> </text:span>i<text:span text:style-name="T67"> </text:span>ludom<text:span text:style-name="T67"> </text:span>pobratymczym<text:span text:style-name="T67"> </text:span>czeskim,<text:span text:style-name="T54"> </text:span><text:span text:style-name="T45">bratu</text:span><text:span text:style-name="T67"> </text:span>Rusowi<text:span text:style-name="T67"> </text:span>i<text:span text:style-name="T67"> </text:span>ludom<text:span text:style-name="T54"> </text:span>ruskim.<text:span text:style-name="T67"> </text:span>Pomoc chrześcijańska każdemu narodowi jako bliźniemu”<text:span text:style-name="T47">29</text:span>. <text:span text:style-name="T45">Warunkiem </text:span>zapanowania takiego<text:span text:style-name="T75"> </text:span>ładu<text:span text:style-name="T109"> </text:span>politycznego<text:span text:style-name="T109"> </text:span>i<text:span text:style-name="T109"> </text:span>społecznego<text:span text:style-name="T109"> </text:span>było<text:span text:style-name="T109"> </text:span>według<text:span text:style-name="T109"> </text:span>poety<text:span text:style-name="T109"> </text:span>obalenie<text:span text:style-name="T109"> </text:span><text:span text:style-name="T45">caratu</text:span><text:span text:style-name="T109"> </text:span>i<text:span text:style-name="T109"> </text:span>odro- dzenie<text:span text:style-name="T71"> </text:span>niepodległej<text:span text:style-name="T141"> </text:span><text:span text:style-name="T45">Polski</text:span><text:span text:style-name="T141"> </text:span>oraz<text:span text:style-name="T71"> </text:span><text:span text:style-name="T45">innych</text:span><text:span text:style-name="T141"> </text:span>krajów<text:span text:style-name="T141"> </text:span>słowiańskich;<text:span text:style-name="T71"> </text:span>kiedy<text:span text:style-name="T141"> </text:span>już<text:span text:style-name="T141"> </text:span>to<text:span text:style-name="T71"> </text:span>się<text:span text:style-name="T141"> </text:span>stanie, zapanuje powszechna jedność, braterstwo i sprawiedliwość, także społeczna. <text:span text:style-name="T54">To </text:span><text:span text:style-name="T60">ostatnie</text:span><text:span text:style-name="T147"> </text:span><text:span text:style-name="T45">hasło</text:span><text:span text:style-name="T138"> </text:span><text:span text:style-name="T60">przyciągało</text:span><text:span text:style-name="T147"> </text:span>do<text:span text:style-name="T138"> </text:span><text:span text:style-name="T45">Mickiewicza</text:span><text:span text:style-name="T138"> </text:span><text:span text:style-name="T45">wielu</text:span><text:span text:style-name="T147"> </text:span><text:span text:style-name="T45">Rosjan</text:span><text:span text:style-name="T138"> </text:span><text:span text:style-name="T45">marzących</text:span><text:span text:style-name="T147"> </text:span>o<text:span text:style-name="T138"> </text:span><text:span text:style-name="T45">obaleniu</text:span><text:span text:style-name="T138"> </text:span><text:span text:style-name="T60">caratu, </text:span>w<text:span text:style-name="T139"> </text:span>tym<text:span text:style-name="T139"> </text:span>także<text:span text:style-name="T55"> </text:span>rewolucjonistów<text:span text:style-name="T139"> </text:span>spod<text:span text:style-name="T55"> </text:span>znaku<text:span text:style-name="T139"> </text:span><text:span text:style-name="T45">anarchizmu</text:span><text:span text:style-name="T55"> </text:span>czy<text:span text:style-name="T139"> </text:span>socjalizmu.<text:span text:style-name="T139"> </text:span><text:span text:style-name="T45">Wiadomo, </text:span>że<text:span text:style-name="T114"> </text:span>polski<text:span text:style-name="T114"> </text:span>poeta<text:span text:style-name="T114"> </text:span>poznał<text:span text:style-name="T114"> </text:span>Michaiła<text:span text:style-name="T114"> </text:span>Bakunina,<text:span text:style-name="T114"> </text:span>a<text:span text:style-name="T114"> </text:span>Aleksander<text:span text:style-name="T114"> </text:span><text:span text:style-name="T45">Hercen</text:span><text:span text:style-name="T114"> </text:span>został<text:span text:style-name="T114"> </text:span><text:span text:style-name="T45">zaproszony </text:span>jako<text:span text:style-name="T67"> </text:span>gość<text:span text:style-name="T54"> </text:span>honorowy<text:span text:style-name="T67"> </text:span>na<text:span text:style-name="T54"> </text:span>wykład<text:span text:style-name="T54"> </text:span>inaugurujący<text:span text:style-name="T67"> </text:span>wydawanie<text:span text:style-name="T54"> </text:span><text:span text:style-name="T45">,,Trybuny</text:span><text:span text:style-name="T54"> </text:span>Ludów”<text:span text:style-name="T47">30</text:span>.</text:p><text:p text:style-name="P42">Stosunek<text:span text:style-name="T75"> </text:span>Mickiewicza<text:span text:style-name="T109"> </text:span>do<text:span text:style-name="T75"> </text:span>Rosji<text:span text:style-name="T109"> </text:span>okazał<text:span text:style-name="T109"> </text:span>się<text:span text:style-name="T75"> </text:span>bardzo<text:span text:style-name="T109"> </text:span><text:span text:style-name="T45">ambiwalentny,</text:span><text:span text:style-name="T109"> </text:span>przechodził przez<text:span text:style-name="T41"> </text:span>rozmaite<text:span text:style-name="T42"> </text:span>etapy<text:span text:style-name="T41"> </text:span>w<text:span text:style-name="T42"> </text:span>ciągu<text:span text:style-name="T41"> </text:span>całego<text:span text:style-name="T42"> </text:span>jego<text:span text:style-name="T41"> </text:span>życia,<text:span text:style-name="T42"> </text:span>ewoluował<text:span text:style-name="T41"> </text:span>nieustannie<text:span text:style-name="T42"> </text:span>pomiędzy miłością i akceptacją a nienawiścią i odrzuceniem. Z powodu tej<text:span text:style-name="T138"> </text:span>niejednoznacz- ności<text:span text:style-name="T57"> </text:span>i<text:span text:style-name="T57"> </text:span>zmienności<text:span text:style-name="T57"> </text:span>wieszcz<text:span text:style-name="T57"> </text:span>bywał<text:span text:style-name="T57"> </text:span>narażony<text:span text:style-name="T137"> </text:span>na<text:span text:style-name="T57"> </text:span>ataki<text:span text:style-name="T57"> </text:span>zarówno<text:span text:style-name="T57"> </text:span>ze<text:span text:style-name="T57"> </text:span>strony<text:span text:style-name="T57"> </text:span><text:span text:style-name="T137">Polaków,</text:span></text:p></draw:text-box></draw:frame><draw:frame draw:style-name="fr1" text:anchor-type="char" svg:x="2.718cm" svg:y="20.812cm" svg:width="4.401cm" svg:height="1.744cm" draw:z-index="59"><draw:text-box><text:p text:style-name="P5"><text:span text:style-name="T79">Z.</text:span><text:span text:style-name="T94"> </text:span><text:span text:style-name="T79">Sudolski,</text:span><text:span text:style-name="T94"> </text:span><text:span text:style-name="T7">Mickiewicz...</text:span><text:span text:style-name="T79">,</text:span><text:span text:style-name="T94"> </text:span><text:span text:style-name="T79">s.</text:span><text:span text:style-name="T102"> </text:span><text:span text:style-name="T79">200.</text:span></text:p><text:p text:style-name="P8"><text:span text:style-name="T79">M.</text:span><text:span text:style-name="T92"> </text:span><text:span text:style-name="T79">Jastrun,</text:span><text:span text:style-name="T91"> </text:span><text:span text:style-name="T7">Mickiewicz...</text:span><text:span text:style-name="T79">,</text:span><text:span text:style-name="T92"> </text:span><text:span text:style-name="T79">s.</text:span><text:span text:style-name="T92"> </text:span><text:span text:style-name="T79">277.</text:span></text:p><text:p text:style-name="P8"><text:span text:style-name="T7">Ibidem</text:span><text:span text:style-name="T79">, s. 347–348.</text:span></text:p><text:p text:style-name="P9"><text:span text:style-name="T7">Ibidem</text:span><text:span text:style-name="T79">, s. 370.</text:span></text:p></draw:text-box></draw:frame><draw:frame draw:style-name="fr1" text:anchor-type="char" svg:x="2.365cm" svg:y="20.846cm" svg:width="0.256cm" svg:height="1.55cm" draw:z-index="60"><draw:text-box><text:p text:style-name="P6"><text:span text:style-name="T103">27</text:span></text:p><text:p text:style-name="P10"><text:span text:style-name="T103">28</text:span></text:p><text:p text:style-name="P11"><text:span text:style-name="T103">29</text:span></text:p><text:p text:style-name="P10"><text:span text:style-name="T103">30</text:span></text:p></draw:text-box></draw:frame><draw:frame draw:style-name="fr1" text:anchor-type="char" svg:x="2cm" svg:y="20.389cm" svg:width="3cm" svg:height="0.423cm" draw:z-index="61"><draw:text-box><text:p text:style-name="P31"/></draw:text-box></draw:frame></text:p>
      <text:p text:style-name="P28"><draw:frame draw:style-name="fr1" text:anchor-type="char" svg:x="1.965cm" svg:y="1.191cm" svg:width="0.527cm" svg:height="0.499cm" draw:z-index="62"><draw:text-box><text:p text:style-name="P7"><text:span text:style-name="T106">474</text:span></text:p></draw:text-box></draw:frame><draw:frame draw:style-name="fr1" text:anchor-type="char" svg:x="7.498cm" svg:y="1.191cm" svg:width="2.002cm" svg:height="0.499cm" draw:z-index="63"><draw:text-box><text:p text:style-name="P7"><text:span text:style-name="T107">Anna</text:span><text:span text:style-name="T108"> </text:span><text:span text:style-name="T107">Dominik</text:span></text:p></draw:text-box></draw:frame><draw:frame draw:style-name="fr1" text:anchor-type="char" svg:x="1.965cm" svg:y="2.258cm" svg:width="13.07cm" svg:height="2.048cm" draw:z-index="64"><draw:text-box><text:p text:style-name="P48">zarzucających<text:span text:style-name="T63"> </text:span><text:span text:style-name="T45">mu</text:span><text:span text:style-name="T64"> </text:span>służalczość,<text:span text:style-name="T64"> </text:span>a<text:span text:style-name="T63"> </text:span>nawet<text:span text:style-name="T64"> </text:span>zdradę,<text:span text:style-name="T64"> </text:span>jak<text:span text:style-name="T64"> </text:span>i<text:span text:style-name="T63"> </text:span>niezadowolenia<text:span text:style-name="T64"> </text:span>Rosjan,<text:span text:style-name="T64"> </text:span>któ- rych<text:span text:style-name="T55"> </text:span>oburzał<text:span text:style-name="T55"> </text:span>przedstawiony<text:span text:style-name="T55"> </text:span>w<text:span text:style-name="T137"> </text:span><text:span text:style-name="T20">Dziadach</text:span><text:span text:style-name="T36"> </text:span>karykaturalny<text:span text:style-name="T55"> </text:span>i<text:span text:style-name="T55"> </text:span>przerażający<text:span text:style-name="T55"> </text:span>wizerunek rosyjskiego świata. <text:span text:style-name="T60">Wydaje </text:span>się, że i sam Mickiewicz bywał niekiedy zagubiony w<text:span text:style-name="T114"> </text:span>kwestii<text:span text:style-name="T44"> </text:span>swojego<text:span text:style-name="T44"> </text:span>stosunku<text:span text:style-name="T44"> </text:span>do<text:span text:style-name="T44"> </text:span>Rosji,<text:span text:style-name="T44"> </text:span><text:span text:style-name="T65">którą</text:span><text:span text:style-name="T44"> </text:span>kochał<text:span text:style-name="T44"> </text:span>i<text:span text:style-name="T44"> </text:span>nienawidził<text:span text:style-name="T44"> </text:span>z<text:span text:style-name="T44"> </text:span>jednakową<text:span text:style-name="T114"> </text:span>siłą.</text:p></draw:text-box></draw:frame><draw:frame draw:style-name="fr1" text:anchor-type="char" svg:x="1.965cm" svg:y="5.711cm" svg:width="13.077cm" svg:height="8.438cm" draw:z-index="65"><draw:text-box><text:p text:style-name="P18"><text:span text:style-name="T153">A. Mickiewicz’s argument with Russia – communication and rejection</text:span></text:p><text:p text:style-name="P19"><text:span text:style-name="T154">Summary</text:span></text:p><text:p text:style-name="P20"><text:span text:style-name="T155">Adam</text:span><text:span text:style-name="T156"> </text:span><text:span text:style-name="T157">Mickiewicz,</text:span><text:span text:style-name="T158"> </text:span><text:span text:style-name="T157">one</text:span><text:span text:style-name="T158"> </text:span><text:span text:style-name="T157">of</text:span><text:span text:style-name="T158"> </text:span><text:span text:style-name="T154">the</text:span><text:span text:style-name="T158"> </text:span><text:span text:style-name="T157">greatest</text:span><text:span text:style-name="T156"> </text:span><text:span text:style-name="T154">poets</text:span><text:span text:style-name="T158"> </text:span><text:span text:style-name="T157">of</text:span><text:span text:style-name="T158"> </text:span><text:span text:style-name="T155">Polish</text:span><text:span text:style-name="T158"> </text:span><text:span text:style-name="T157">Romanticism,</text:span><text:span text:style-name="T158"> </text:span><text:span text:style-name="T154">had</text:span><text:span text:style-name="T156"> </text:span><text:span text:style-name="T154">a</text:span><text:span text:style-name="T158"> </text:span><text:span text:style-name="T157">great</text:span><text:span text:style-name="T158"> </text:span><text:span text:style-name="T155">opportu- </text:span><text:span text:style-name="T157">nity</text:span><text:span text:style-name="T159"> </text:span><text:span text:style-name="T154">to</text:span><text:span text:style-name="T160"> </text:span><text:span text:style-name="T157">know</text:span><text:span text:style-name="T160"> </text:span><text:span text:style-name="T157">and</text:span><text:span text:style-name="T160"> </text:span><text:span text:style-name="T157">understand</text:span><text:span text:style-name="T160"> </text:span><text:span text:style-name="T157">Russia</text:span><text:span text:style-name="T160"> </text:span><text:span text:style-name="T157">by</text:span><text:span text:style-name="T159"> </text:span><text:span text:style-name="T157">living</text:span><text:span text:style-name="T160"> </text:span><text:span text:style-name="T154">in</text:span><text:span text:style-name="T160"> </text:span><text:span text:style-name="T155">Petersburg,</text:span><text:span text:style-name="T160"> </text:span><text:span text:style-name="T155">Moscow</text:span><text:span text:style-name="T160"> </text:span><text:span text:style-name="T157">and</text:span><text:span text:style-name="T160"> </text:span><text:span text:style-name="T154">Odessa</text:span><text:span text:style-name="T160"> </text:span><text:span text:style-name="T157">during </text:span><text:span text:style-name="T154">5</text:span><text:span text:style-name="T161"> </text:span><text:span text:style-name="T154">years</text:span><text:span text:style-name="T161"> </text:span><text:span text:style-name="T154">stay</text:span><text:span text:style-name="T161"> </text:span><text:span text:style-name="T154">(1824–1829).</text:span><text:span text:style-name="T161"> </text:span><text:span text:style-name="T154">His</text:span><text:span text:style-name="T161"> </text:span><text:span text:style-name="T154">opinion</text:span><text:span text:style-name="T162"> </text:span><text:span text:style-name="T154">about</text:span><text:span text:style-name="T161"> </text:span><text:span text:style-name="T154">Russia</text:span><text:span text:style-name="T161"> </text:span><text:span text:style-name="T154">was</text:span><text:span text:style-name="T161"> </text:span><text:span text:style-name="T154">very</text:span><text:span text:style-name="T161"> </text:span><text:span text:style-name="T154">ambivalent.</text:span><text:span text:style-name="T161"> </text:span><text:span text:style-name="T154">According to him, this country had many faces and dimensions. Due to that he could love and hate</text:span><text:span text:style-name="T155"> </text:span><text:span text:style-name="T154">it</text:span><text:span text:style-name="T157"> at</text:span><text:span text:style-name="T155"> </text:span><text:span text:style-name="T154">the</text:span><text:span text:style-name="T157"> </text:span><text:span text:style-name="T154">same</text:span><text:span text:style-name="T157"> </text:span><text:span text:style-name="T154">time.</text:span><text:span text:style-name="T155"> </text:span><text:span text:style-name="T154">Russia</text:span><text:span text:style-name="T157"> </text:span><text:span text:style-name="T154">in</text:span><text:span text:style-name="T157"> </text:span><text:span text:style-name="T154">his</text:span><text:span text:style-name="T155"> </text:span><text:span text:style-name="T154">eyes</text:span><text:span text:style-name="T157"> </text:span><text:span text:style-name="T154">was</text:span><text:span text:style-name="T155"> </text:span><text:span text:style-name="T154">very</text:span><text:span text:style-name="T157"> </text:span><text:span text:style-name="T154">various</text:span><text:span text:style-name="T157"> </text:span><text:span text:style-name="T154">and</text:span><text:span text:style-name="T155"> </text:span><text:span text:style-name="T154">had</text:span><text:span text:style-name="T157"> </text:span><text:span text:style-name="T154">many</text:span><text:span text:style-name="T157"> </text:span><text:span text:style-name="T163">“avatars”. </text:span><text:span text:style-name="T164">It </text:span><text:span text:style-name="T154">was: a country of corrupted administrative workers (he became familiar with this part</text:span><text:span text:style-name="T157"> </text:span><text:span text:style-name="T154">of</text:span><text:span text:style-name="T157"> </text:span><text:span text:style-name="T154">Russian</text:span><text:span text:style-name="T165"> </text:span><text:span text:style-name="T154">reality</text:span><text:span text:style-name="T157"> </text:span><text:span text:style-name="T154">as</text:span><text:span text:style-name="T165"> </text:span><text:span text:style-name="T154">a</text:span><text:span text:style-name="T157"> </text:span><text:span text:style-name="T154">child);</text:span><text:span text:style-name="T157"> </text:span><text:span text:style-name="T154">a</text:span><text:span text:style-name="T165"> </text:span><text:span text:style-name="T154">country</text:span><text:span text:style-name="T157"> </text:span><text:span text:style-name="T154">–</text:span><text:span text:style-name="T165"> </text:span><text:span text:style-name="T154">big</text:span><text:span text:style-name="T157"> </text:span><text:span text:style-name="T154">riddle</text:span><text:span text:style-name="T157"> </text:span><text:span text:style-name="T154">with</text:span><text:span text:style-name="T165"> </text:span><text:span text:style-name="T154">no</text:span><text:span text:style-name="T157"> </text:span><text:span text:style-name="T154">history,</text:span><text:span text:style-name="T165"> </text:span><text:span text:style-name="T154">no</text:span><text:span text:style-name="T157"> identity, </text:span><text:span text:style-name="T154">no</text:span><text:span text:style-name="T166"> </text:span><text:span text:style-name="T154">clear</text:span><text:span text:style-name="T167"> </text:span><text:span text:style-name="T154">future;</text:span><text:span text:style-name="T167"> </text:span><text:span text:style-name="T154">an</text:span><text:span text:style-name="T167"> </text:span><text:span text:style-name="T154">enormous</text:span><text:span text:style-name="T167"> </text:span><text:span text:style-name="T154">jail</text:span><text:span text:style-name="T166"> </text:span><text:span text:style-name="T154">of</text:span><text:span text:style-name="T167"> </text:span><text:span text:style-name="T157">many</text:span><text:span text:style-name="T167"> </text:span><text:span text:style-name="T154">nations,</text:span><text:span text:style-name="T167"> </text:span><text:span text:style-name="T154">including</text:span><text:span text:style-name="T167"> </text:span><text:span text:style-name="T154">Russians</text:span><text:span text:style-name="T167"> </text:span><text:span text:style-name="T154">who</text:span><text:span text:style-name="T166"> </text:span><text:span text:style-name="T154">must</text:span><text:span text:style-name="T167"> </text:span><text:span text:style-name="T154">live under</text:span><text:span text:style-name="T168"> </text:span><text:span text:style-name="T154">severe</text:span><text:span text:style-name="T168"> </text:span><text:span text:style-name="T154">tsarist</text:span><text:span text:style-name="T168"> </text:span><text:span text:style-name="T154">yoke;</text:span><text:span text:style-name="T168"> </text:span><text:span text:style-name="T154">but</text:span><text:span text:style-name="T168"> </text:span><text:span text:style-name="T154">also</text:span><text:span text:style-name="T168"> </text:span><text:span text:style-name="T154">a</text:span><text:span text:style-name="T168"> </text:span><text:span text:style-name="T154">country</text:span><text:span text:style-name="T162"> </text:span><text:span text:style-name="T154">of</text:span><text:span text:style-name="T168"> </text:span><text:span text:style-name="T154">noble</text:span><text:span text:style-name="T168"> </text:span><text:span text:style-name="T154">men,</text:span><text:span text:style-name="T162"> </text:span><text:span text:style-name="T154">who</text:span><text:span text:style-name="T162"> </text:span><text:span text:style-name="T154">had</text:span><text:span text:style-name="T162"> </text:span><text:span text:style-name="T154">big</text:span><text:span text:style-name="T162"> </text:span><text:span text:style-name="T154">dreams</text:span><text:span text:style-name="T168"> </text:span><text:span text:style-name="T154">about freedom</text:span><text:span text:style-name="T156"> </text:span><text:span text:style-name="T154">and</text:span><text:span text:style-name="T158"> </text:span><text:span text:style-name="T154">justice</text:span><text:span text:style-name="T156"> </text:span><text:span text:style-name="T154">(he</text:span><text:span text:style-name="T158"> </text:span><text:span text:style-name="T154">called</text:span><text:span text:style-name="T158"> </text:span><text:span text:style-name="T154">them</text:span><text:span text:style-name="T156"> </text:span><text:span text:style-name="T164">“my</text:span><text:span text:style-name="T158"> </text:span><text:span text:style-name="T154">Moscovian</text:span><text:span text:style-name="T156"> </text:span><text:span text:style-name="T154">friends”);</text:span><text:span text:style-name="T158"> </text:span><text:span text:style-name="T154">a</text:span><text:span text:style-name="T158"> </text:span><text:span text:style-name="T154">beautiful</text:span><text:span text:style-name="T156"> </text:span><text:span text:style-name="T154">place</text:span><text:span text:style-name="T158"> </text:span><text:span text:style-name="T154">where he</text:span><text:span text:style-name="T169"> </text:span><text:span text:style-name="T154">could</text:span><text:span text:style-name="T170"> </text:span><text:span text:style-name="T157">admire</text:span><text:span text:style-name="T170"> </text:span><text:span text:style-name="T154">charming</text:span><text:span text:style-name="T169"> </text:span><text:span text:style-name="T154">landscapes</text:span><text:span text:style-name="T170"> </text:span><text:span text:style-name="T157">and</text:span><text:span text:style-name="T169"> </text:span><text:span text:style-name="T154">miracles</text:span><text:span text:style-name="T170"> </text:span><text:span text:style-name="T154">of</text:span><text:span text:style-name="T170"> </text:span><text:span text:style-name="T157">nature;</text:span><text:span text:style-name="T169"> </text:span><text:span text:style-name="T154">a</text:span><text:span text:style-name="T170"> </text:span><text:span text:style-name="T154">country</text:span><text:span text:style-name="T170"> </text:span><text:span text:style-name="T154">of</text:span><text:span text:style-name="T169"> </text:span><text:span text:style-name="T157">great</text:span><text:span text:style-name="T170"> </text:span><text:span text:style-name="T157">culture </text:span><text:span text:style-name="T154">and</text:span><text:span text:style-name="T171"> </text:span><text:span text:style-name="T154">literature;</text:span><text:span text:style-name="T171"> </text:span><text:span text:style-name="T154">and</text:span><text:span text:style-name="T163"> </text:span><text:span text:style-name="T154">finally</text:span><text:span text:style-name="T171"> </text:span><text:span text:style-name="T154">a</text:span><text:span text:style-name="T171"> </text:span><text:span text:style-name="T154">part</text:span><text:span text:style-name="T163"> </text:span><text:span text:style-name="T154">of</text:span><text:span text:style-name="T171"> </text:span><text:span text:style-name="T154">Slavonic</text:span><text:span text:style-name="T163"> </text:span><text:span text:style-name="T154">world.</text:span><text:span text:style-name="T171"> </text:span><text:span text:style-name="T154">These</text:span><text:span text:style-name="T171"> </text:span><text:span text:style-name="T157">many</text:span><text:span text:style-name="T163"> </text:span><text:span text:style-name="T154">Russians</text:span><text:span text:style-name="T171"> </text:span><text:span text:style-name="T154">faces</text:span><text:span text:style-name="T163"> </text:span><text:span text:style-name="T154">in</text:span><text:span text:style-name="T171"> </text:span><text:span text:style-name="T154">his mind became a great chance for him to know better </text:span><text:span text:style-name="T167">Poland’s </text:span><text:span text:style-name="T154">most important </text:span><text:span text:style-name="T164">enemy, </text:span><text:span text:style-name="T154">but it was also a complicated psychological problem for him, because he loved and hated Russia</text:span><text:span text:style-name="T161"> </text:span><text:span text:style-name="T157">simultaneously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07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2.223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164cm" fo:margin-bottom="0.494cm" fo:margin-left="1.764cm" fo:margin-right="1.764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Dominik</meta:initial-creator>
    <dc:subject>nauki humanistyczne, Rosja</dc:subject>
    <dc:title>Adama Mickiewicza wadzenie się z Rosją – porozumienie i odrzucenie</dc:title>
    <meta:creation-date>2020-02-26T08:08:24</meta:creation-date>
    <dc:date>2020-02-26T08:08:2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8" meta:paragraph-count="107" meta:word-count="3193" meta:character-count="22572" meta:non-whitespace-character-count="19466"/>
    <meta:user-defined meta:name="AppVersion">12.0000</meta:user-defined>
    <meta:user-defined meta:name="Created" meta:value-type="date">2011-05-27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