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fo:color="#000000"/>
    </style:style>
    <style:style style:family="text" style:name="T4" style:display-name="T4" style:parent-style-name="CharStyle4">
      <style:text-properties fo:language="fr" style:language-asian="fr" style:language-complex="fr" fo:country="FR" style:country-asian="FR" style:country-complex="FR" fo:color="#000000"/>
    </style:style>
    <style:style style:family="text" style:name="T5" style:display-name="T5" style:parent-style-name="CharStyle7">
      <style:text-properties fo:color="#000000"/>
    </style:style>
    <style:style style:family="text" style:name="T6" style:display-name="T6" style:parent-style-name="CharStyle9">
      <style:text-properties fo:color="#000000"/>
    </style:style>
    <style:style style:family="text" style:name="T7" style:display-name="T7" style:parent-style-name="CharStyle6">
      <style:text-properties fo:color="#000000"/>
    </style:style>
    <style:style style:family="text" style:name="T8" style:display-name="T8" style:parent-style-name="CharStyle10">
      <style:text-properties fo:color="#000000"/>
    </style:style>
    <style:style style:family="text" style:name="T9" style:display-name="T9" style:parent-style-name="CharStyle6">
      <style:text-properties style:text-position="25%" fo:color="#000000"/>
    </style:style>
    <style:style style:family="text" style:name="T13" style:display-name="T13" style:parent-style-name="CharStyle17">
      <style:text-properties fo:color="#000000"/>
    </style:style>
    <style:style style:family="text" style:name="T14" style:display-name="T14" style:parent-style-name="CharStyle18">
      <style:text-properties fo:color="#000000"/>
    </style:style>
    <style:style style:family="paragraph" style:name="P4" style:display-name="P4" style:parent-style-name="Style2">
      <style:paragraph-properties fo:background-color="transparent" style:line-height-at-least="0.325cm" fo:margin-left="0.000cm" fo:text-indent="0.635cm" fo:text-align="left" style:page-number="auto"/>
      <style:text-properties/>
    </style:style>
    <style:style style:family="paragraph" style:name="P5" style:display-name="P5" style:parent-style-name="Style2">
      <style:paragraph-properties fo:background-color="transparent" style:line-height-at-least="0.325cm" fo:margin-left="0.000cm" fo:text-indent="0.635cm" fo:text-align="left" style:page-number="auto"/>
      <style:text-properties/>
    </style:style>
    <style:style style:family="paragraph" style:name="P6" style:display-name="P6" style:parent-style-name="Style2">
      <style:paragraph-properties fo:background-color="transparent" style:line-height-at-least="0.432cm" fo:margin-left="0.000cm" fo:text-indent="0.635cm" fo:text-align="left" style:page-number="auto"/>
      <style:text-properties/>
    </style:style>
    <style:style style:family="paragraph" style:name="P7" style:display-name="P7" style:parent-style-name="Style5">
      <style:paragraph-properties fo:background-color="transparent" style:line-height-at-least="0.445cm" fo:margin-left="0.000cm" fo:text-indent="0.000cm" fo:text-align="left" style:page-number="auto"/>
      <style:text-properties/>
    </style:style>
    <style:style style:family="paragraph" style:name="P8" style:display-name="P8" style:parent-style-name="Style8">
      <style:paragraph-properties fo:keep-with-next="always" fo:keep-together="always" fo:background-color="transparent" style:line-height-at-least="0.649cm" fo:margin-left="0.000cm" fo:text-indent="0.000cm" fo:text-align="left" style:page-number="auto"/>
      <style:text-properties/>
    </style:style>
    <style:style style:family="paragraph" style:name="P9" style:display-name="P9" style:parent-style-name="Style5">
      <style:paragraph-properties fo:background-color="transparent" style:line-height-at-least="0.479cm" fo:margin-left="0.000cm" fo:text-indent="0.000cm" fo:text-align="left" style:page-number="auto"/>
      <style:text-properties/>
    </style:style>
    <style:style style:family="paragraph" style:name="P10" style:display-name="P10" style:parent-style-name="Style5">
      <style:paragraph-properties fo:background-color="transparent" style:line-height-at-least="0.479cm" fo:margin-left="0.000cm" fo:text-indent="0.635cm" fo:text-align="left" style:page-number="auto"/>
      <style:text-properties/>
    </style:style>
    <style:style style:family="paragraph" style:name="P12" style:display-name="P12" style:parent-style-name="Style5">
      <style:paragraph-properties fo:background-color="transparent" style:line-height-at-least="0.479cm" fo:margin-left="0.000cm" fo:text-indent="0.635cm" fo:text-align="left" style:page-number="auto"/>
      <style:text-properties/>
    </style:style>
    <style:style style:family="paragraph" style:name="P14" style:display-name="P14" style:parent-style-name="Style5">
      <style:paragraph-properties fo:background-color="transparent" style:line-height-at-least="0.479cm" fo:margin-left="0.000cm" fo:text-indent="0.635cm" fo:text-align="left" style:page-number="auto"/>
      <style:text-properties/>
    </style:style>
    <style:style style:family="paragraph" style:name="P16" style:display-name="P16" style:parent-style-name="Style5">
      <style:paragraph-properties fo:break-after="page" fo:background-color="transparent" style:line-height-at-least="0.479cm" fo:margin-left="0.000cm" fo:text-indent="0.635cm" fo:text-align="left" style:page-number="auto"/>
      <style:text-properties/>
    </style:style>
    <style:style style:family="paragraph" style:name="P17" style:display-name="P17" style:parent-style-name="Style16">
      <style:paragraph-properties fo:background-color="transparent" style:line-height-at-least="0.483cm" fo:margin-left="0.000cm" fo:text-indent="0.000cm" fo:text-align="left" style:page-number="auto"/>
      <style:text-properties/>
    </style:style>
    <style:style style:family="paragraph" style:name="P18" style:display-name="P18">
      <style:paragraph-properties style:page-number="auto"/>
      <style:text-properties fo:font-size="5.pt" style:font-size-asian="5.pt" style:font-size-complex="5.pt"/>
    </style:style>
    <style:style style:family="paragraph" style:name="P19" style:display-name="P19">
      <style:paragraph-properties style:page-number="auto"/>
      <style:text-properties fo:font-size="5.0000000000000003e-002pt" style:font-size-asian="5.0000000000000003e-002pt" style:font-size-complex="5.0000000000000003e-002pt"/>
    </style:style>
    <style:style style:family="paragraph" style:name="P21" style:display-name="P21" style:parent-style-name="Style5">
      <style:paragraph-properties fo:background-color="transparent" fo:margin-top="0.000cm" style:line-height-at-least="0.479cm" fo:margin-left="0.000cm" fo:text-indent="0.000cm" fo:text-align="left" style:page-number="auto"/>
      <style:text-properties/>
    </style:style>
    <style:style style:family="paragraph" style:name="P22" style:display-name="P22" style:parent-style-name="Style5">
      <style:paragraph-properties fo:break-after="page" fo:background-color="transparent" fo:margin-bottom="0.000cm" style:line-height-at-least="0.479cm" fo:margin-left="0.000cm" fo:text-indent="0.635cm" fo:text-align="left" style:page-number="auto"/>
      <style:text-properties/>
    </style:style>
    <style:style style:family="paragraph" style:name="P23" style:display-name="P23" style:parent-style-name="Style5">
      <style:paragraph-properties fo:background-color="transparent" fo:margin-top="0.000cm" style:line-height-at-least="0.479cm" fo:margin-left="0.000cm" fo:text-indent="0.000cm" fo:text-align="left" style:page-number="auto"/>
      <style:text-properties/>
    </style:style>
    <style:style style:family="paragraph" style:name="P24" style:display-name="P24" style:parent-style-name="Style5">
      <style:paragraph-properties fo:break-after="page" fo:background-color="transparent" fo:margin-bottom="0.000cm" style:line-height-at-least="0.479cm" fo:margin-left="0.000cm" fo:text-indent="0.635cm" fo:text-align="left" style:page-number="auto"/>
      <style:text-properties/>
    </style:style>
    <style:style style:family="paragraph" style:name="P25" style:display-name="P25" style:parent-style-name="Style5">
      <style:paragraph-properties fo:background-color="transparent" fo:margin-top="0.000cm" style:line-height-at-least="0.479cm" fo:margin-left="0.000cm" fo:text-indent="0.000cm" fo:text-align="left" style:page-number="auto"/>
      <style:text-properties/>
    </style:style>
    <style:style style:family="paragraph" style:name="P26" style:display-name="P26" style:parent-style-name="Style5">
      <style:paragraph-properties fo:break-after="page" fo:background-color="transparent" fo:margin-bottom="0.000cm" style:line-height-at-least="0.479cm" fo:margin-left="0.000cm" fo:text-indent="0.635cm" fo:text-align="left" style:page-number="auto"/>
      <style:text-properties/>
    </style:style>
    <style:style style:family="paragraph" style:name="P27" style:display-name="P27" style:parent-style-name="Style5" style:master-page-name="PageStyle1">
      <style:paragraph-properties fo:background-color="transparent" style:line-height-at-least="0.445cm" fo:margin-left="0.000cm" fo:text-indent="0.000cm" fo:text-align="left" style:page-number="1"/>
      <style:text-properties/>
    </style:style>
    <style:style style:family="paragraph" style:name="P28" style:display-name="P28" style:parent-style-name="Style5" style:master-page-name="PageStyle2">
      <style:paragraph-properties fo:background-color="transparent" fo:margin-top="0.000cm" style:line-height-at-least="0.479cm" fo:margin-left="0.000cm" fo:text-indent="0.000cm" fo:text-align="left" style:page-number="auto"/>
      <style:text-properties/>
    </style:style>
    <style:style style:name="Sect0" style:family="section">
      <style:section-properties fo:margin-left="0.000cm" fo:margin-right="0.000cm">
        <style:columns fo:column-count="1" fo:column-gap="1.270cm"/>
      </style:section-properties>
    </style:style>
    <style:style style:name="Sect1" style:family="section">
      <style:section-properties fo:margin-left="4.923cm" fo:margin-right="4.916cm">
        <style:columns fo:column-count="1" fo:column-gap="1.270cm"/>
      </style:section-properties>
    </style:style>
  </office:automatic-styles>
  <office:body>
    <office:text>
      <text:section text:style-name="Sect0" text:name="Section0">
        <text:p text:style-name="P27"><text:span text:style-name="CharStyle7">Paweł Kłoczowski</text:span></text:p>
        <text:h text:outline-level="1" text:style-name="P8"><text:bookmark-start text:name="bookmark0"/><text:bookmark-start text:name="bookmark1"/><text:span text:style-name="CharStyle9">Wielkość i małość rewolucji</text:span><text:bookmark-end text:name="bookmark0"/><text:bookmark-end text:name="bookmark1"/></text:h>
        <text:p text:style-name="P9"><text:span text:style-name="CharStyle6">Dlaczego historiografia wigów gloryfikowała wydarzenia z 1688 roku pod nazwą „Wspaniała Rewolucja” lub nawet „Chwalebna Rewolucja”? Mogło­by się wszak wydawać, że nic wielkiego się nie wydarzyło. Przecież króla ścieli sobie Anglicy już 33 lata wcześniej, w 1645 roku, a teraz, w 1688 roku, tylko pozwolili panującemu Jakubowi II uciec do Francji i tylko po to, aby wakujący tron objęła jego córka, Mary, ze swym mężem z Holandii, Wilhelmem Orańskim. Cóż w tym wielkiego? Żadnych sądów, żadnej lu­stracji, żadnej gilotyny - gdzie tu chwała? A jednak wigowie upierali się, że w tych małych i przyziemnych wydarzeniach kryła się godna chwały wielkość. Mieli mocne racje, zachwalając swą rewolucję, a racje te najle­piej wyłożył Edmund Burkę w </text:span><text:span text:style-name="CharStyle10">Rozważaniach o rewolucji we Francji.</text:span><text:span text:style-name="CharStyle6"><text:s text:c="1"/>Książ­ka ta mogłaby prawie równie dobrze nosić tytuł </text:span><text:span text:style-name="CharStyle10">Rozważania o rewolucji w Anglii,</text:span><text:span text:style-name="CharStyle6"><text:s text:c="1"/>bo jej osią konstrukcyjną jest wyraźny kontrast między rewolucją udaną i nieudaną, czyli właśnie między rewolucją w Anglii w 1688 roku i rewolucją we Francji sto lat później. Udana rewolucja ochładza nastroje i zamyka cykl przemian ustrojowych - nieudana rewolucja podgrzewa na­stroje i otwiera cykl gwałtownych transformacji.</text:span></text:p>
        <text:p text:style-name="P24"><text:span text:style-name="CharStyle6">Warto skontrastować filozofię rewolucji Burkea z filozofią rewolu­cji Karola Marksa, bo mamy tu niemal dokładne przeciwieństwo. To, co jest wielkością w oczach Burkea, jest małością w oczach Marksa - i od­wrotnie - to, co jest wielkością w ocenie Marksa, jest małością w ocenie </text:span></text:p>
        <text:p text:style-name="P23"><text:span text:style-name="CharStyle6">Burkea. W ocenie Marksa angielska „Chwalebna Rewolucja” w ogóle nie zasługuje na zaszczytne miano rewolucji - była raczej kompromitacją rewolucji, jak się wyraził, „zgniłym kompromisem między arystokracją a burżuazją”</text:span><text:span text:style-name="T9"><text:note text:note-class="footnote"><text:note-citation/><text:note-body><text:p text:style-name="P4"><text:span text:style-name="T1">1</text:span><text:span text:style-name="CharStyle3"><text:s text:c="1"/>K. Marks, </text:span><text:span text:style-name="CharStyle4">Kapitał,</text:span><text:span text:style-name="CharStyle3"><text:s text:c="1"/>1.1, Warszawa 1950, s. 820.</text:span></text:p></text:note-body></text:note></text:span><text:span text:style-name="T9"><text:s text:c="1"/></text:span><text:span text:style-name="T9"><text:note text:note-class="footnote"><text:note-citation/><text:note-body><text:p text:style-name="P5"><text:span text:style-name="T1"/><text:span text:style-name="CharStyle3"><text:s text:c="1"/>I d e m, </text:span><text:span text:style-name="CharStyle4">18 </text:span><text:span text:style-name="T4">Brumaire'a </text:span><text:span text:style-name="CharStyle4">Ludwika Bonaparte,</text:span><text:span text:style-name="CharStyle3"><text:s text:c="1"/>Warszawa 1949, s. 46.</text:span></text:p><text:p text:style-name="P6"><text:span text:style-name="CharStyle3">’ E. Burkę, </text:span><text:span text:style-name="CharStyle4">Rozważania o rewolucji we Francji,</text:span><text:span text:style-name="CharStyle3"><text:s text:c="1"/>tłum. D. Lachowska, Kraków 1994, s. 46.</text:span></text:p></text:note-body></text:note></text:span><text:span text:style-name="CharStyle6">. Wysokie i czyste aspiracje ludu zostały zdradzone i utopio­ne w bagnie brudnych układów i niskich interesów. Na podziw zasługuje tylko rewolucja we Francji, szczególnie jej szczytowa faza jakobińska - tę ocenę przejmie cała tradycja komunistyczna. Rewolucja we Francji rozwi­jała się zgodnie z prawem eskalacji gwałtu, wedle której grupy niezdolnie do gwałtu, miękkie i kompromisowe są kolejno usuwane i likwidowane przez sztywniejsze, twardsze, a nawet wręcz lubujące się w użyciu prze­mocy. Kontemplacja tego spektaklu wprawia Marksa w liryczny zachwyt: „W pierwszej rewolucji francuskiej po panowaniu konstytucjonalistów następuje panowanie żyrondystów, a po panowaniu żyrondystów - pano­wanie jakobinów. Każda z tych partii opiera się na partii bardziej postę­powej. Skoro tylko któraś z nich doprowadziła rewolucję tak daleko, że nie mogła już za nią nadążyć, a tym bardziej kroczyć na jej czele, wówczas śmielszy sprzymierzeniec tej partii, stojący tuż za nią, usuwa ją i wypra­wia na gilotynę. Rewolucją porusza się w ten sposób po linii wstępują­cej”</text:span><text:span text:style-name="T9">1</text:span><text:span text:style-name="CharStyle6">. „Linia wstępująca”! - mój Boże! - wigowie Burkę a przyglądali się ze zgrozą przerażającemu widowisku. Czas takiej rewolucji wzbudzał w nich czarną melancholię - był to czas Saturna, krwawa jatka Kronosa pożerają­cego własne dzieci.</text:span></text:p>
        <text:p text:style-name="P22"><text:span text:style-name="CharStyle6">Główny kłopot nieudanej rewolucji polega na tym, że nigdy się nie może skończyć i zawsze „pożera własne dzieci”. Oczekiwania i namiętno­ści obudzone przez taką rewolucję mają charakter bardziej religijny niż polityczny - są tak wysokie, że żadna rzeczywistość doczesna nie może im sprostać. Entuzjazm rewolucyjny chce przyspieszyć koniec i domaga się, aby nadzieja na Sąd Ostateczny spełniła się już w najbliższą niedzielę, a nie w transcendentnym eschatonie. Jeżeli zwycięstwo nie przynosi peł­nej satysfakcji lecz bolesne poczucie zawodu, to złość po rozczarowaniu </text:span></text:p>
      </text:section>
      <text:section text:style-name="Sect1" text:name="Section1">
        <text:p text:style-name="P28"><text:span text:style-name="CharStyle6">trzeba skierować nie na „onych” nie na „wrogów” lecz na niedawnych to­warzyszy i sojuszników, którzy „zdradzili” i weszli w tajne układy z wro­gami ludu. Jakobiński rewolucjonista czuje się zdradzony, ale to go nie zraża, wręcz przeciwnie - to tylko pobudza jego waleczny zapał, aby po­derwać się do ostatniego boju. W swoim chorobliwym szaleństwie rozu­muje w ten sposób: „To my reprezentujemy prawdziwą wolę ludu. To my jesteśmy jego bezkompromisowym głosem sumienia. Interesy wchodzą w układy, sumienia nie. Popełniono szereg błędów. Jaruzelską główkę trze­ba nam było ściąć już w 1990 roku. Inteligencja zdradziła lud i zawada pakt z nomenklaturą. Tylko nasz związek czystych i nieskorumpowanych do­kończy rewolucję. Jeżeli mamy zacząć nowe życie w nowym i niepokala­nym państwie, to musimy raz na zawsze skończyć z fałszem i zakłamaniem - musimy głęboko i gruntownie zlustrować całe to salonowe towarzystwo, a zdrajców zmusić do publicznej spowiedzi”. Takie chorobliwe myślenie ociera się już o gilotynę. Jeżeli symptom „zdradzonej rewolucji” utrwala się, pogłębia i rozszerza, to mamy do czynienia z epidemią i możemy być pewni, że rewolucja nie udała się.</text:span></text:p>
        <text:p text:style-name="P26"><text:span text:style-name="CharStyle6">A jak rozpoznajemy udaną rewolucję? Jakie są jej symptomy zdrowia? Według Burkę a, autorom udanej rewolucji chodziło o to, „aby rewolucja stała się źródłem trwałej ugody, a nie pepinierą przyszłych rewolucji”’. Pierwszą zatem oznaką sukcesu rewolucji jest szeroko rozpowszechniona skłonność do ugody i zawierania kompromisu. Wydarzenia z 1688 roku są godne chwały, bo dały następnym pokoleniom dobry wzór do naśladowa­nia, wzorowy przykład sztuki kompromisu. W tradycji wigów kompromis kojarzy się z sukcesem, bo jest „osiągnięciem” - kompromis się „osiąga”, tak jak się „osiąga” szczyt. W tradycji jakobińsko-komunistycznej kompro­mis jest zawsze „zgniły”, jest moralną porażką, na kompromis nie można „wchodzić”, na kompromis się zawsze „schodzi”. Udana rewolucja to bez­krwawa rewolucja. Gdy tylko poleje się krew, możemy zapomnieć o suk­cesie. Krew żyje - wiedzieli o tym dobrze greccy tragicy - krew nie umiera, </text:span></text:p>
        <text:p text:style-name="P25"><text:span text:style-name="CharStyle6">rozlana krew wsiąka w ziemię i rodzą się z niej Erynie, boginie zemsty. Ko­lejna oznaka - sukces rewolucji to marginalizacja żywiołów radykalnych. W angielskiej „Chwalebnej Rewolucji” elementem radykalnym byli z jed­nej strony katolicy i anglikańscy rojaliści, wyznawcy boskiego prawa kró­lów do sprawowania rządów, a z drugiej strony purytańscy republikanie i nonkonfo mistyczni egalitaryści (tzw. lewellerzy). O ile kilkadziesiąt lat wcześniej to te właśnie ugrupowania zajmowały środek sceny politycznej i starły się w wojnie domowej, o tyle teraz, w 1688 roku, eschatologiczna energia tych grup wyczerpała się, a do głosu doszły trzeźwe ugrupowania centrowe. Rewolucje udają się o tle, o ile pułap oczekiwań nie jest zbyt wysoki. Jeżeli jest on zbyt niski, to rewolucja w ogóle nie wybucha, jeżeli jest zbyt wysoki, to nigdy się nie kończy. Warunkiem sukcesu rewolucji jest właśnie ostudzenie zapałów i szerokie uznanie faktu, że zmiany real­ne to zawsze zmiany cząstkowe, powolne i niepełne. Stwierdzenie to ma charakter zarówno opisowy (tak jest naprawdę, tak zachowują się zdrowe ciała polityczne), jak i normatywny (tak być powinno, tak się zachowuje odpowiedzialny i skuteczny mąż stanu, który ma na względzie dobro ogól­ne, a nie dobro małej i zdesperowanej cząstki). W materii politycznej, tak jak w medycynie, nie da się oddzielić faktu od normy zdrowia, bytu - od powinności.</text:span></text:p>
        <text:p text:style-name="P16"><text:span text:style-name="CharStyle6">Jak będziemy za 20 lat w Polsce opisywać i oceniać wypadki z lat 1988/1989-1990? Czy selekcjonując fakty wybierzemy jakobiński, czy wi- gowski model opisu? Czy Okrągły Stół będzie zgniłym kompromisem inteligencji z nomenklaturą, czy też naszą „Chwalebną Rewolucją"? Czy będziemy mówili o porażce czy o sukcesie; o rewolucji udanej czy nie­udanej? Dzisiaj może się czasami wydawać, że sprawy się jeszcze toczą, że pozostają nierozstrzygnięte, że sąd się jeszcze waha. Ale tak naprawdę to czasy heroiczne już dawno się skończyły. Lista bohaterów jest zamknięta i wiadomo, kto jest na tej liście. Podręczniki są już napisane. W Patagonii i na Alasce, wjaponii i w Nowej Zelandii dzieci otwierają książkę do histo­rii i patrzą na zdjęcie sympatycznego elektryka z wąsami. Nie zastanawiają się, kto na tym podium stoi obok niego, kto jest w drugim, a kto w trzecim rzędzie. I tylko w Polsce trwa jeszcze przepychanka, bo a nuż, bo kto wie, może uda się jeszcze kogoś zepchnąć, a kogoś wepchnąć...</text:span></text:p>
        <text:p text:style-name="P17"><text:span text:style-name="CharStyle17">PAWEŁ KŁOCZOWSKI (ur. 1952), historyk idei, wykładowca filozofii na Uniwer­sytecie Jagiellońskim oraz Uniwersytecie Pedagogicznym w Krakowie. Autor publi­kacji </text:span><text:span text:style-name="CharStyle18">Bitwa książek. Konfrontacja Arystotelesa z nowożytną filozofią polityczną</text:span><text:span text:style-name="CharStyle17"><text:s text:c="1"/>(2007).</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10" style:display-name="CharStyle10"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pt" style:font-size-asian="8.pt" style:font-size-complex="8.pt" style:text-scale="100.%" fo:letter-spacing="0.000cm" fo:color="#000000" style:text-position="0.%"/>
    </style:style>
    <style:style style:family="text" style:name="CharStyle15" style:display-name="CharStyle15" style:parent-style-name="CharStyle12">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6.5pt" style:font-size-asian="6.5pt" style:font-size-complex="6.5pt" style:text-scale="100.%" fo:letter-spacing="0.000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6.%" fo:text-indent="0.564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5" style:display-name="Tekst treści">
      <style:paragraph-properties fo:background-color="transparent" fo:line-height="118.%"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1">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Tekst treści (2)">
      <style:paragraph-properties fo:background-color="transparent" fo:line-height="150.%"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0" style:display-name="T10" style:parent-style-name="CharStyle13">
      <style:text-properties fo:color="#000000"/>
    </style:style>
    <style:style style:family="text" style:name="T11" style:display-name="T11" style:parent-style-name="CharStyle14">
      <style:text-properties fo:color="#000000"/>
    </style:style>
    <style:style style:family="text" style:name="T12" style:display-name="T12" style:parent-style-name="CharStyle1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11" style:display-name="P11" style:parent-style-name="Style11">
      <style:paragraph-properties fo:background-color="transparent" style:line-height-at-least="-0.000cm" fo:margin-left="0.000cm" fo:text-indent="0.000cm" fo:text-align="left" style:page-number="auto">
        <style:tab-stops>
          <style:tab-stop style:position="10.897cm" style:type="right"/>
        </style:tab-stops>
      </style:paragraph-properties>
      <style:text-properties/>
    </style:style>
    <style:style style:family="paragraph" style:name="P13" style:display-name="P13" style:parent-style-name="Style11">
      <style:paragraph-properties fo:background-color="transparent" style:line-height-at-least="-0.000cm" fo:margin-left="0.000cm" fo:text-indent="0.000cm" fo:text-align="left" style:page-number="auto">
        <style:tab-stops>
          <style:tab-stop style:position="10.922cm" style:type="right"/>
        </style:tab-stops>
      </style:paragraph-properties>
      <style:text-properties/>
    </style:style>
    <style:style style:family="paragraph" style:name="P15" style:display-name="P15" style:parent-style-name="Style11">
      <style:paragraph-properties fo:background-color="transparent" style:line-height-at-least="-0.000cm" fo:margin-left="0.000cm" fo:text-indent="0.000cm" fo:text-align="left" style:page-number="auto">
        <style:tab-stops>
          <style:tab-stop style:position="10.914cm" style:type="right"/>
        </style:tab-stops>
      </style:paragraph-properties>
      <style:text-properties/>
    </style:style>
    <style:style style:family="paragraph" style:name="P20" style:display-name="P20">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6.997cm"/>
      </style:header-style>
      <style:footer-style>
        <style:header-footer-properties fo:min-height="6.244cm" fo:margin-top="6.244cm"/>
      </style:footer-style>
    </style:page-layout>
    <style:page-layout style:name="Mpm1">
      <style:page-layout-properties fo:page-width="21.006cm" fo:page-height="29.693cm" style:print-orientation="portrait" style:num-format="1" fo:margin-left="4.923cm" fo:margin-right="4.916cm" fo:margin-top="0cm" fo:margin-bottom="0cm"/>
      <style:header-style>
        <style:header-footer-properties fo:min-height="6.997cm"/>
      </style:header-style>
      <style:footer-style>
        <style:header-footer-properties fo:min-height="6.244cm" fo:margin-top="6.244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6.997cm"/>
      </style:header-style>
      <style:footer-style>
        <style:header-footer-properties fo:min-height="6.244cm" fo:margin-top="6.244cm"/>
      </style:footer-style>
    </style:page-layout>
  </office:automatic-styles>
  <office:master-styles>
    <style:master-page style:name="PageStyle0" style:page-layout-name="Mpm0">
      <style:header>
        <text:p text:style-name="P1"><draw:frame draw:style-name="Mfr1" svg:x="5.008cm" svg:y="6.338cm" text:anchor-type="paragraph"><draw:text-box fo:min-width="10.897cm" fo:min-height="0.272cm"><text:p text:style-name="P11"><text:span text:style-name="CharStyle13">220<text:tab/>Paweł Kłoczowski</text:span></text:p></draw:text-box></draw:frame></text:p>
      </style:header>
      <style:footer>
        <text:p text:style-name="P20"/>
      </style:footer>
    </style:master-page>
    <style:master-page style:name="PageStyle1" style:page-layout-name="Mpm1" style:next-style-name="PageStyle0">
      <style:header>
        <text:p text:style-name="P20"/>
      </style:header>
      <style:footer>
        <text:p text:style-name="P20"/>
      </style:footer>
    </style:master-page>
    <style:master-page style:name="PageStyle2" style:page-layout-name="Mpm2">
      <style:header>
        <text:p text:style-name="P2"><draw:frame draw:style-name="Mfr2" svg:x="5.029cm" svg:y="6.329cm" text:anchor-type="paragraph"><draw:text-box fo:min-width="10.922cm" fo:min-height="0.339cm"><text:p text:style-name="P13"><text:span text:style-name="CharStyle14">Wielkość i małość rewolucji<text:tab/></text:span><text:span text:style-name="CharStyle15">111</text:span></text:p></draw:text-box></draw:frame></text:p>
      </style:header>
      <style:header-left>
        <text:p text:style-name="P3"><draw:frame draw:style-name="Mfr3" svg:x="5.008cm" svg:y="6.329cm" text:anchor-type="paragraph"><draw:text-box fo:min-width="10.913cm" fo:min-height="0.263cm"><text:p text:style-name="P15"><text:span text:style-name="CharStyle15">111<text:tab/></text:span><text:span text:style-name="CharStyle13">Paweł Kłoczowski</text:span></text:p></draw:text-box></draw:frame></text:p>
      </style:header-left>
      <style:footer>
        <text:p text:style-name="P20"/>
      </style:footer>
      <style:footer-left>
        <text:p text:style-name="P20"/>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