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3">
      <style:text-properties fo:language="es" style:language-asian="es" style:language-complex="es" fo:country="ES" style:country-asian="ES" style:country-complex="ES" fo:color="#000000"/>
    </style:style>
    <style:style style:family="text" style:name="T3" style:display-name="T3" style:parent-style-name="CharStyle4">
      <style:text-properties fo:color="#000000"/>
    </style:style>
    <style:style style:family="text" style:name="T4" style:display-name="T4" style:parent-style-name="CharStyle3">
      <style:text-properties style:text-position="25%" fo:color="#000000"/>
    </style:style>
    <style:style style:family="text" style:name="T5" style:display-name="T5" style:parent-style-name="CharStyle4">
      <style:text-properties fo:language="pl" style:language-asian="pl" style:language-complex="pl" fo:country="PL" style:country-asian="PL" style:country-complex="PL" fo:color="#000000"/>
    </style:style>
    <style:style style:family="text" style:name="T6" style:display-name="T6" style:parent-style-name="CharStyle3">
      <style:text-properties fo:language="en" style:language-asian="en" style:language-complex="en" fo:country="US" style:country-asian="US" style:country-complex="US" fo:color="#000000"/>
    </style:style>
    <style:style style:family="text" style:name="T7" style:display-name="T7" style:parent-style-name="CharStyle3">
      <style:text-properties fo:language="es" style:language-asian="es" style:language-complex="es" fo:country="ES" style:country-asian="ES" style:country-complex="ES" style:text-position="25%" fo:color="#000000"/>
    </style:style>
    <style:style style:family="text" style:name="T8" style:display-name="T8" style:parent-style-name="CharStyle4">
      <style:text-properties fo:language="en" style:language-asian="en" style:language-complex="en" fo:country="US" style:country-asian="US" style:country-complex="US" fo:color="#000000"/>
    </style:style>
    <style:style style:family="text" style:name="T9" style:display-name="T9" style:parent-style-name="CharStyle6">
      <style:text-properties fo:color="#000000"/>
    </style:style>
    <style:style style:family="text" style:name="T11" style:display-name="T11" style:parent-style-name="CharStyle11">
      <style:text-properties fo:color="#000000"/>
    </style:style>
    <style:style style:family="text" style:name="T12" style:display-name="T12" style:parent-style-name="CharStyle11">
      <style:text-properties fo:language="es" style:language-asian="es" style:language-complex="es" fo:country="ES" style:country-asian="ES" style:country-complex="ES" fo:color="#000000"/>
    </style:style>
    <style:style style:family="text" style:name="T13" style:display-name="T13" style:parent-style-name="CharStyle13">
      <style:text-properties fo:color="#000000"/>
    </style:style>
    <style:style style:family="text" style:name="T14" style:display-name="T14" style:parent-style-name="CharStyle15">
      <style:text-properties fo:color="#000000"/>
    </style:style>
    <style:style style:family="text" style:name="T15" style:display-name="T15" style:parent-style-name="CharStyle15">
      <style:text-properties style:text-position="25%" fo:color="#000000"/>
    </style:style>
    <style:style style:family="text" style:name="T18" style:display-name="T18" style:parent-style-name="CharStyle17">
      <style:text-properties fo:language="pl" style:language-asian="pl" style:language-complex="pl" fo:country="PL" style:country-asian="PL" style:country-complex="PL" fo:color="#000000"/>
    </style:style>
    <style:style style:family="text" style:name="T19" style:display-name="T19" style:parent-style-name="CharStyle17">
      <style:text-properties fo:color="#000000"/>
    </style:style>
    <style:style style:family="text" style:name="T20" style:display-name="T20" style:parent-style-name="CharStyle15">
      <style:text-properties fo:language="es" style:language-asian="es" style:language-complex="es" fo:country="ES" style:country-asian="ES" style:country-complex="ES" fo:color="#000000"/>
    </style:style>
    <style:style style:family="text" style:name="T21" style:display-name="T21" style:parent-style-name="CharStyle17">
      <style:text-properties style:text-position="25%" fo:color="#000000"/>
    </style:style>
    <style:style style:family="text" style:name="T22" style:display-name="T22" style:parent-style-name="CharStyle20">
      <style:text-properties fo:color="#000000"/>
    </style:style>
    <style:style style:family="text" style:name="T23" style:display-name="T23" style:parent-style-name="CharStyle21">
      <style:text-properties fo:color="#000000"/>
    </style:style>
    <style:style style:family="text" style:name="T24" style:display-name="T24" style:parent-style-name="CharStyle23">
      <style:text-properties fo:color="#000000"/>
    </style:style>
    <style:style style:family="text" style:name="T25" style:display-name="T25" style:parent-style-name="CharStyle24">
      <style:text-properties fo:color="#000000"/>
    </style:style>
    <style:style style:family="text" style:name="T26" style:display-name="T26" style:parent-style-name="CharStyle23">
      <style:text-properties fo:language="es" style:language-asian="es" style:language-complex="es" fo:country="ES" style:country-asian="ES" style:country-complex="ES" fo:color="#000000"/>
    </style:style>
    <style:style style:family="text" style:name="T27" style:display-name="T27" style:parent-style-name="CharStyle23">
      <style:text-properties fo:language="es" style:language-asian="es" style:language-complex="es" fo:country="ES" style:country-asian="ES" style:country-complex="ES" style:text-position="25%" fo:color="#000000"/>
    </style:style>
    <style:style style:family="text" style:name="T29" style:display-name="T29" style:parent-style-name="CharStyle26">
      <style:text-properties fo:color="#000000"/>
    </style:style>
    <style:style style:family="text" style:name="T30" style:display-name="T30" style:parent-style-name="CharStyle17">
      <style:text-properties fo:language="en" style:language-asian="en" style:language-complex="en" fo:country="US" style:country-asian="US" style:country-complex="US" fo:color="#000000"/>
    </style:style>
    <style:style style:family="text" style:name="T31" style:display-name="T31" style:parent-style-name="CharStyle24">
      <style:text-properties fo:language="pl" style:language-asian="pl" style:language-complex="pl" fo:country="PL" style:country-asian="PL" style:country-complex="PL" fo:color="#000000"/>
    </style:style>
    <style:style style:family="text" style:name="T32" style:display-name="T32" style:parent-style-name="CharStyle15">
      <style:text-properties fo:language="fr" style:language-asian="fr" style:language-complex="fr" fo:country="FR" style:country-asian="FR" style:country-complex="FR" fo:color="#000000"/>
    </style:style>
    <style:style style:family="text" style:name="T33" style:display-name="T33" style:parent-style-name="CharStyle17">
      <style:text-properties fo:language="fr" style:language-asian="fr" style:language-complex="fr" fo:country="FR" style:country-asian="FR" style:country-complex="FR" fo:color="#000000"/>
    </style:style>
    <style:style style:family="text" style:name="T34" style:display-name="T34" style:parent-style-name="CharStyle23">
      <style:text-properties fo:language="en" style:language-asian="en" style:language-complex="en" fo:country="US" style:country-asian="US" style:country-complex="US" fo:color="#000000"/>
    </style:style>
    <style:style style:family="text" style:name="T35" style:display-name="T35" style:parent-style-name="CharStyle24">
      <style:text-properties fo:language="en" style:language-asian="en" style:language-complex="en" fo:country="US" style:country-asian="US" style:country-complex="US" fo:color="#000000"/>
    </style:style>
    <style:style style:family="text" style:name="T38" style:display-name="T38" style:parent-style-name="CharStyle26">
      <style:text-properties fo:language="es" style:language-asian="es" style:language-complex="es" fo:country="ES" style:country-asian="ES" style:country-complex="ES" fo:color="#000000"/>
    </style:style>
    <style:style style:family="text" style:name="T39" style:display-name="T39" style:parent-style-name="CharStyle27">
      <style:text-properties fo:color="#000000"/>
    </style:style>
    <style:style style:family="text" style:name="T40" style:display-name="T40" style:parent-style-name="CharStyle13">
      <style:text-properties fo:language="es" style:language-asian="es" style:language-complex="es" fo:country="ES" style:country-asian="ES" style:country-complex="ES" fo:color="#000000"/>
    </style:style>
    <style:style style:family="text" style:name="T41" style:display-name="T41" style:parent-style-name="CharStyle27">
      <style:text-properties fo:language="en" style:language-asian="en" style:language-complex="en" fo:country="US" style:country-asian="US" style:country-complex="US" fo:color="#000000"/>
    </style:style>
    <style:style style:family="text" style:name="T42" style:display-name="T42" style:parent-style-name="CharStyle15">
      <style:text-properties fo:language="en" style:language-asian="en" style:language-complex="en" fo:country="US" style:country-asian="US" style:country-complex="US" fo:color="#000000"/>
    </style:style>
    <style:style style:family="paragraph" style:name="P6" style:display-name="P6">
      <style:paragraph-properties fo:margin-bottom="0.457cm" fo:line-height="0.002cm" style:page-number="auto"/>
      <style:text-properties/>
    </style:style>
    <style:style style:family="paragraph" style:name="P7" style:display-name="P7">
      <style:paragraph-properties fo:margin-bottom="0.492cm" fo:line-height="0.002cm" style:page-number="auto"/>
      <style:text-properties/>
    </style:style>
    <style:style style:family="paragraph" style:name="P26" style:display-name="P26">
      <style:paragraph-properties fo:margin-bottom="2.503cm" fo:line-height="0.002cm" style:page-number="auto"/>
      <style:text-properties/>
    </style:style>
    <style:style style:family="paragraph" style:name="P27" style:display-name="P27">
      <style:paragraph-properties fo:margin-bottom="1.304cm" fo:line-height="0.002cm" style:page-number="auto"/>
      <style:text-properties/>
    </style:style>
    <style:style style:family="paragraph" style:name="P30" style:display-name="P30">
      <style:paragraph-properties fo:margin-bottom="0.457cm" fo:line-height="0.002cm" style:page-number="auto"/>
      <style:text-properties/>
    </style:style>
    <style:style style:family="paragraph" style:name="P36" style:display-name="P36" style:parent-style-name="Style2">
      <style:paragraph-properties fo:background-color="transparent" style:line-height-at-least="0.423cm" fo:margin-left="0.000cm" fo:text-indent="0.635cm" fo:text-align="left" style:page-number="auto"/>
      <style:text-properties/>
    </style:style>
    <style:style style:family="paragraph" style:name="P37" style:display-name="P37" style:parent-style-name="Style2">
      <style:paragraph-properties fo:background-color="transparent" style:line-height-at-least="0.423cm" fo:margin-left="0.000cm" fo:text-indent="0.000cm" fo:text-align="left" style:page-number="auto"/>
      <style:text-properties/>
    </style:style>
    <style:style style:family="paragraph" style:name="P38" style:display-name="P38" style:parent-style-name="Style2">
      <style:paragraph-properties fo:background-color="transparent" style:line-height-at-least="0.423cm" fo:margin-left="0.000cm" fo:text-indent="0.000cm" fo:text-align="left" style:page-number="auto"/>
      <style:text-properties/>
    </style:style>
    <style:style style:family="paragraph" style:name="P39" style:display-name="P39" style:parent-style-name="Style2">
      <style:paragraph-properties fo:background-color="transparent" style:line-height-at-least="0.424cm" fo:margin-left="0.635cm" fo:text-indent="-0.635cm" fo:text-align="left" style:page-number="auto"/>
      <style:text-properties/>
    </style:style>
    <style:style style:family="paragraph" style:name="P40" style:display-name="P40" style:parent-style-name="Style2">
      <style:paragraph-properties fo:background-color="transparent" style:line-height-at-least="0.424cm" fo:margin-left="0.635cm" fo:text-indent="-0.635cm" fo:text-align="left" style:page-number="auto"/>
      <style:text-properties/>
    </style:style>
    <style:style style:family="paragraph" style:name="P41" style:display-name="P41" style:parent-style-name="Style2">
      <style:paragraph-properties fo:background-color="transparent" style:line-height-at-least="0.424cm" fo:margin-left="0.635cm" fo:text-indent="-0.635cm" fo:text-align="left" style:page-number="auto"/>
      <style:text-properties/>
    </style:style>
    <style:style style:family="paragraph" style:name="P42" style:display-name="P42" style:parent-style-name="Style2">
      <style:paragraph-properties fo:background-color="transparent" style:line-height-at-least="0.428cm" fo:margin-left="0.000cm" fo:text-indent="0.635cm" fo:text-align="left" style:page-number="auto"/>
      <style:text-properties/>
    </style:style>
    <style:style style:family="paragraph" style:name="P43" style:display-name="P43" style:parent-style-name="Style2">
      <style:paragraph-properties fo:background-color="transparent" style:line-height-at-least="0.423cm" fo:margin-left="0.000cm" fo:text-indent="0.000cm" fo:text-align="left" style:page-number="auto">
        <style:tab-stops>
          <style:tab-stop style:position="0.516cm" style:type="left"/>
        </style:tab-stops>
      </style:paragraph-properties>
      <style:text-properties/>
    </style:style>
    <style:style style:family="paragraph" style:name="P44" style:display-name="P44" style:parent-style-name="Style2">
      <style:paragraph-properties fo:background-color="transparent" style:line-height-at-least="0.423cm" fo:margin-left="0.635cm" fo:text-indent="-0.635cm" fo:text-align="left" style:page-number="auto">
        <style:tab-stops>
          <style:tab-stop style:position="-0.065cm" style:type="left"/>
        </style:tab-stops>
      </style:paragraph-properties>
      <style:text-properties/>
    </style:style>
    <style:style style:family="paragraph" style:name="P45" style:display-name="P45" style:parent-style-name="Style2">
      <style:paragraph-properties fo:background-color="transparent" style:line-height-at-least="0.423cm" fo:margin-left="0.635cm" fo:text-indent="-0.635cm" fo:text-align="left" style:page-number="auto"/>
      <style:text-properties/>
    </style:style>
    <style:style style:family="paragraph" style:name="P46" style:display-name="P46" style:parent-style-name="Style2">
      <style:paragraph-properties fo:background-color="transparent" style:line-height-at-least="0.432cm" fo:margin-left="0.000cm" fo:text-indent="0.000cm" fo:text-align="left" style:page-number="auto"/>
      <style:text-properties/>
    </style:style>
    <style:style style:family="paragraph" style:name="P47" style:display-name="P47" style:parent-style-name="Style2">
      <style:paragraph-properties fo:background-color="transparent" style:line-height-at-least="0.423cm" fo:margin-left="0.000cm" fo:text-indent="0.000cm" fo:text-align="left" style:page-number="auto"/>
      <style:text-properties/>
    </style:style>
    <style:style style:family="paragraph" style:name="P48" style:display-name="P48" style:parent-style-name="Style2">
      <style:paragraph-properties fo:background-color="transparent" style:line-height-at-least="0.423cm" fo:margin-left="0.000cm" fo:text-indent="0.000cm" fo:text-align="left" style:page-number="auto"/>
      <style:text-properties/>
    </style:style>
    <style:style style:family="paragraph" style:name="P49" style:display-name="P49" style:parent-style-name="Style2">
      <style:paragraph-properties fo:background-color="transparent" style:line-height-at-least="0.424cm" fo:margin-left="0.635cm" fo:text-indent="-0.635cm" fo:text-align="left" style:page-number="auto"/>
      <style:text-properties/>
    </style:style>
    <style:style style:family="paragraph" style:name="P50" style:display-name="P50" style:parent-style-name="Style2">
      <style:paragraph-properties fo:background-color="transparent" style:line-height-at-least="0.424cm" fo:margin-left="0.000cm" fo:text-indent="0.000cm" fo:text-align="left" style:page-number="auto"/>
      <style:text-properties/>
    </style:style>
    <style:style style:family="paragraph" style:name="P51" style:display-name="P51" style:parent-style-name="Style2">
      <style:paragraph-properties fo:background-color="transparent" style:line-height-at-least="0.424cm" fo:margin-left="0.000cm" fo:text-indent="0.000cm" fo:text-align="left" style:page-number="auto"/>
      <style:text-properties/>
    </style:style>
    <style:style style:family="paragraph" style:name="P52" style:display-name="P52" style:parent-style-name="Style2">
      <style:paragraph-properties fo:background-color="transparent" style:line-height-at-least="0.424cm" fo:margin-left="0.000cm" fo:text-indent="0.635cm" fo:text-align="left" style:page-number="auto"/>
      <style:text-properties/>
    </style:style>
    <style:style style:family="paragraph" style:name="P53" style:display-name="P53" style:parent-style-name="Style2">
      <style:paragraph-properties fo:background-color="transparent" style:line-height-at-least="0.424cm" fo:margin-left="0.000cm" fo:text-indent="0.000cm" fo:text-align="left" style:page-number="auto">
        <style:tab-stops>
          <style:tab-stop style:position="0.474cm" style:type="left"/>
        </style:tab-stops>
      </style:paragraph-properties>
      <style:text-properties/>
    </style:style>
    <style:style style:family="paragraph" style:name="P54" style:display-name="P54" style:parent-style-name="Style2">
      <style:paragraph-properties fo:background-color="transparent" style:line-height-at-least="0.424cm" fo:margin-left="0.000cm" fo:text-indent="0.635cm" fo:text-align="left" style:page-number="auto">
        <style:tab-stops>
          <style:tab-stop style:position="1.039cm" style:type="left"/>
        </style:tab-stops>
      </style:paragraph-properties>
      <style:text-properties/>
    </style:style>
    <style:style style:family="paragraph" style:name="P55" style:display-name="P55" style:parent-style-name="Style2">
      <style:paragraph-properties fo:background-color="transparent" style:line-height-at-least="0.424cm" fo:margin-left="0.000cm" fo:text-indent="0.635cm" fo:text-align="left" style:page-number="auto">
        <style:tab-stops>
          <style:tab-stop style:position="1.039cm" style:type="left"/>
        </style:tab-stops>
      </style:paragraph-properties>
      <style:text-properties/>
    </style:style>
    <style:style style:family="paragraph" style:name="P56" style:display-name="P56" style:parent-style-name="Style2">
      <style:paragraph-properties fo:background-color="transparent" style:line-height-at-least="0.424cm" fo:margin-left="0.635cm" fo:text-indent="-0.635cm" fo:text-align="left" style:page-number="auto">
        <style:tab-stops>
          <style:tab-stop style:position="-0.073cm" style:type="left"/>
        </style:tab-stops>
      </style:paragraph-properties>
      <style:text-properties/>
    </style:style>
    <style:style style:family="paragraph" style:name="P57" style:display-name="P57" style:parent-style-name="Style2">
      <style:paragraph-properties fo:background-color="transparent" style:line-height-at-least="0.423cm" fo:margin-left="0.635cm" fo:text-indent="-0.635cm" fo:text-align="left" style:page-number="auto">
        <style:tab-stops>
          <style:tab-stop style:position="-0.047cm" style:type="left"/>
        </style:tab-stops>
      </style:paragraph-properties>
      <style:text-properties/>
    </style:style>
    <style:style style:family="paragraph" style:name="P58" style:display-name="P58" style:parent-style-name="Style2">
      <style:paragraph-properties fo:background-color="transparent" style:line-height-at-least="0.423cm" fo:margin-left="0.000cm" fo:text-indent="0.000cm" fo:text-align="left" style:page-number="auto"/>
      <style:text-properties/>
    </style:style>
    <style:style style:family="paragraph" style:name="P59" style:display-name="P59" style:parent-style-name="Style2">
      <style:paragraph-properties fo:background-color="transparent" style:line-height-at-least="0.423cm" fo:margin-left="0.635cm" fo:text-indent="-0.635cm" fo:text-align="left" style:page-number="auto">
        <style:tab-stops>
          <style:tab-stop style:position="-0.092cm" style:type="left"/>
        </style:tab-stops>
      </style:paragraph-properties>
      <style:text-properties/>
    </style:style>
    <style:style style:family="paragraph" style:name="P60" style:display-name="P60" style:parent-style-name="Style2">
      <style:paragraph-properties fo:background-color="transparent" style:line-height-at-least="0.423cm" fo:margin-left="0.635cm" fo:text-indent="-0.635cm" fo:text-align="left" style:page-number="auto">
        <style:tab-stops>
          <style:tab-stop style:position="-0.092cm" style:type="left"/>
        </style:tab-stops>
      </style:paragraph-properties>
      <style:text-properties/>
    </style:style>
    <style:style style:family="paragraph" style:name="P61" style:display-name="P61" style:parent-style-name="Style2">
      <style:paragraph-properties fo:background-color="transparent" style:line-height-at-least="0.424cm" fo:margin-left="0.000cm" fo:text-indent="0.000cm" fo:text-align="left" style:page-number="auto"/>
      <style:text-properties/>
    </style:style>
    <style:style style:family="paragraph" style:name="P62" style:display-name="P62" style:parent-style-name="Style2">
      <style:paragraph-properties fo:background-color="transparent" style:line-height-at-least="0.424cm" fo:margin-left="0.000cm" fo:text-indent="0.635cm" fo:text-align="left" style:page-number="auto"/>
      <style:text-properties/>
    </style:style>
    <style:style style:family="paragraph" style:name="P63" style:display-name="P63" style:parent-style-name="Style2">
      <style:paragraph-properties fo:background-color="transparent" style:line-height-at-least="0.424cm" fo:margin-left="0.000cm" fo:text-indent="0.635cm" fo:text-align="left" style:page-number="auto"/>
      <style:text-properties/>
    </style:style>
    <style:style style:family="paragraph" style:name="P64" style:display-name="P64" style:parent-style-name="Style2">
      <style:paragraph-properties fo:background-color="transparent" style:line-height-at-least="0.424cm" fo:margin-left="0.000cm" fo:text-indent="0.635cm" fo:text-align="left" style:page-number="auto"/>
      <style:text-properties/>
    </style:style>
    <style:style style:family="paragraph" style:name="P65" style:display-name="P65" style:parent-style-name="Style2">
      <style:paragraph-properties fo:background-color="transparent" style:line-height-at-least="0.424cm" fo:margin-left="0.000cm" fo:text-indent="0.635cm" fo:text-align="left" style:page-number="auto"/>
      <style:text-properties/>
    </style:style>
    <style:style style:family="paragraph" style:name="P66" style:display-name="P66" style:parent-style-name="Style2">
      <style:paragraph-properties fo:background-color="transparent" style:line-height-at-least="0.424cm" fo:margin-left="0.000cm" fo:text-indent="0.635cm" fo:text-align="left" style:page-number="auto"/>
      <style:text-properties/>
    </style:style>
    <style:style style:family="paragraph" style:name="P67" style:display-name="P67" style:parent-style-name="Style2">
      <style:paragraph-properties fo:background-color="transparent" style:line-height-at-least="0.424cm" fo:margin-left="0.000cm" fo:text-indent="0.635cm" fo:text-align="left" style:page-number="auto"/>
      <style:text-properties/>
    </style:style>
    <style:style style:family="paragraph" style:name="P68" style:display-name="P68" style:parent-style-name="Style2">
      <style:paragraph-properties fo:background-color="transparent" style:line-height-at-least="0.424cm" fo:margin-left="0.000cm" fo:text-indent="0.635cm" fo:text-align="left" style:page-number="auto"/>
      <style:text-properties/>
    </style:style>
    <style:style style:family="paragraph" style:name="P69" style:display-name="P69" style:parent-style-name="Style2">
      <style:paragraph-properties fo:background-color="transparent" style:line-height-at-least="0.424cm" fo:margin-left="0.000cm" fo:text-indent="0.635cm" fo:text-align="left" style:page-number="auto"/>
      <style:text-properties/>
    </style:style>
    <style:style style:family="paragraph" style:name="P70" style:display-name="P70" style:parent-style-name="Style2">
      <style:paragraph-properties fo:background-color="transparent" style:line-height-at-least="0.424cm" fo:margin-left="0.000cm" fo:text-indent="0.635cm" fo:text-align="left" style:page-number="auto"/>
      <style:text-properties/>
    </style:style>
    <style:style style:family="paragraph" style:name="P71" style:display-name="P71" style:parent-style-name="Style2">
      <style:paragraph-properties fo:background-color="transparent" style:line-height-at-least="0.424cm" fo:margin-left="0.000cm" fo:text-indent="0.000cm" fo:text-align="left" style:page-number="auto"/>
      <style:text-properties/>
    </style:style>
    <style:style style:family="paragraph" style:name="P72" style:display-name="P72" style:parent-style-name="Style2">
      <style:paragraph-properties fo:background-color="transparent" style:line-height-at-least="0.424cm" fo:margin-left="0.000cm" fo:text-indent="0.635cm" fo:text-align="left" style:page-number="auto"/>
      <style:text-properties/>
    </style:style>
    <style:style style:family="paragraph" style:name="P73" style:display-name="P73" style:parent-style-name="Style2">
      <style:paragraph-properties fo:background-color="transparent" style:line-height-at-least="0.424cm" fo:margin-left="0.000cm" fo:text-indent="0.000cm" fo:text-align="left" style:page-number="auto"/>
      <style:text-properties/>
    </style:style>
    <style:style style:family="paragraph" style:name="P74" style:display-name="P74" style:parent-style-name="Style2">
      <style:paragraph-properties fo:background-color="transparent" style:line-height-at-least="0.422cm" fo:margin-left="0.635cm" fo:text-indent="-0.635cm" fo:text-align="left" style:page-number="auto"/>
      <style:text-properties/>
    </style:style>
    <style:style style:family="paragraph" style:name="P75" style:display-name="P75" style:parent-style-name="Style2">
      <style:paragraph-properties fo:background-color="transparent" style:line-height-at-least="0.428cm" fo:margin-left="0.635cm" fo:text-indent="-0.635cm" fo:text-align="left" style:page-number="auto"/>
      <style:text-properties/>
    </style:style>
    <style:style style:family="paragraph" style:name="P76" style:display-name="P76" style:parent-style-name="Style2">
      <style:paragraph-properties fo:background-color="transparent" style:line-height-at-least="0.432cm" fo:margin-left="0.635cm" fo:text-indent="-0.635cm" fo:text-align="left" style:page-number="auto"/>
      <style:text-properties/>
    </style:style>
    <style:style style:family="paragraph" style:name="P77" style:display-name="P77" style:parent-style-name="Style2">
      <style:paragraph-properties fo:background-color="transparent" style:line-height-at-least="0.426cm" fo:margin-left="0.000cm" fo:text-indent="0.000cm" fo:text-align="left" style:page-number="auto"/>
      <style:text-properties/>
    </style:style>
    <style:style style:family="paragraph" style:name="P78" style:display-name="P78" style:parent-style-name="Style2">
      <style:paragraph-properties fo:background-color="transparent" style:line-height-at-least="0.426cm" fo:margin-left="0.635cm" fo:text-indent="-0.635cm" fo:text-align="left" style:page-number="auto"/>
      <style:text-properties/>
    </style:style>
    <style:style style:family="paragraph" style:name="P79" style:display-name="P79" style:parent-style-name="Style2">
      <style:paragraph-properties fo:background-color="transparent" style:line-height-at-least="0.426cm" fo:margin-left="0.000cm" fo:text-indent="0.000cm" fo:text-align="left" style:page-number="auto"/>
      <style:text-properties/>
    </style:style>
    <style:style style:family="paragraph" style:name="P80" style:display-name="P80" style:parent-style-name="Style2">
      <style:paragraph-properties fo:background-color="transparent" style:line-height-at-least="0.423cm" fo:margin-left="0.635cm" fo:text-indent="-0.635cm" fo:text-align="left" style:page-number="auto"/>
      <style:text-properties/>
    </style:style>
    <style:style style:family="paragraph" style:name="P81" style:display-name="P81" style:parent-style-name="Style2">
      <style:paragraph-properties fo:background-color="transparent" style:line-height-at-least="0.423cm" fo:margin-left="0.000cm" fo:text-indent="0.635cm" fo:text-align="left" style:page-number="auto"/>
      <style:text-properties/>
    </style:style>
    <style:style style:family="paragraph" style:name="P82" style:display-name="P82" style:parent-style-name="Style2">
      <style:paragraph-properties fo:background-color="transparent" style:line-height-at-least="0.423cm" fo:margin-left="0.635cm" fo:text-indent="-0.635cm" fo:text-align="left" style:page-number="auto"/>
      <style:text-properties/>
    </style:style>
    <style:style style:family="paragraph" style:name="P83" style:display-name="P83" style:parent-style-name="Style2">
      <style:paragraph-properties fo:background-color="transparent" style:line-height-at-least="0.425cm" fo:margin-left="0.635cm" fo:text-indent="-0.635cm" fo:text-align="left" style:page-number="auto"/>
      <style:text-properties/>
    </style:style>
    <style:style style:family="paragraph" style:name="P84" style:display-name="P84" style:parent-style-name="Style2">
      <style:paragraph-properties fo:background-color="transparent" style:line-height-at-least="0.425cm" fo:margin-left="0.000cm" fo:text-indent="0.000cm" fo:text-align="left" style:page-number="auto"/>
      <style:text-properties/>
    </style:style>
    <style:style style:family="paragraph" style:name="P85" style:display-name="P85" style:parent-style-name="Style2">
      <style:paragraph-properties fo:background-color="transparent" style:line-height-at-least="0.425cm" fo:margin-left="0.000cm" fo:text-indent="0.635cm" fo:text-align="left" style:page-number="auto"/>
      <style:text-properties/>
    </style:style>
    <style:style style:family="paragraph" style:name="P86" style:display-name="P86" style:parent-style-name="Style2">
      <style:paragraph-properties fo:background-color="transparent" style:line-height-at-least="0.425cm" fo:margin-left="0.000cm" fo:text-indent="0.635cm" fo:text-align="left" style:page-number="auto"/>
      <style:text-properties/>
    </style:style>
    <style:style style:family="paragraph" style:name="P87" style:display-name="P87" style:parent-style-name="Style2">
      <style:paragraph-properties fo:background-color="transparent" style:line-height-at-least="0.425cm" fo:margin-left="0.000cm" fo:text-indent="0.635cm" fo:text-align="left" style:page-number="auto"/>
      <style:text-properties/>
    </style:style>
    <style:style style:family="paragraph" style:name="P88" style:display-name="P88" style:parent-style-name="Style2">
      <style:paragraph-properties fo:background-color="transparent" style:line-height-at-least="0.425cm" fo:margin-left="0.000cm" fo:text-indent="0.635cm" fo:text-align="left" style:page-number="auto"/>
      <style:text-properties/>
    </style:style>
    <style:style style:family="paragraph" style:name="P89" style:display-name="P89" style:parent-style-name="Style2">
      <style:paragraph-properties fo:background-color="transparent" style:line-height-at-least="0.425cm" fo:margin-left="0.000cm" fo:text-indent="0.635cm" fo:text-align="left" style:page-number="auto"/>
      <style:text-properties/>
    </style:style>
    <style:style style:family="paragraph" style:name="P90" style:display-name="P90" style:parent-style-name="Style2">
      <style:paragraph-properties fo:background-color="transparent" style:line-height-at-least="0.425cm" fo:margin-left="0.000cm" fo:text-indent="0.635cm" fo:text-align="left" style:page-number="auto"/>
      <style:text-properties/>
    </style:style>
    <style:style style:family="paragraph" style:name="P91" style:display-name="P91" style:parent-style-name="Style2">
      <style:paragraph-properties fo:background-color="transparent" style:line-height-at-least="0.423cm" fo:margin-left="0.000cm" fo:text-indent="0.000cm" fo:text-align="left" style:page-number="auto"/>
      <style:text-properties/>
    </style:style>
    <style:style style:family="paragraph" style:name="P92" style:display-name="P92" style:parent-style-name="Style2">
      <style:paragraph-properties fo:background-color="transparent" style:line-height-at-least="0.423cm" fo:margin-left="0.000cm" fo:text-indent="0.000cm" fo:text-align="left" style:page-number="auto">
        <style:tab-stops>
          <style:tab-stop style:position="0.508cm" style:type="left"/>
        </style:tab-stops>
      </style:paragraph-properties>
      <style:text-properties/>
    </style:style>
    <style:style style:family="paragraph" style:name="P93" style:display-name="P93" style:parent-style-name="Style2">
      <style:paragraph-properties fo:background-color="transparent" style:line-height-at-least="0.423cm" fo:margin-left="0.635cm" fo:text-indent="-0.635cm" fo:text-align="left" style:page-number="auto">
        <style:tab-stops>
          <style:tab-stop style:position="-0.030cm" style:type="left"/>
        </style:tab-stops>
      </style:paragraph-properties>
      <style:text-properties/>
    </style:style>
    <style:style style:family="paragraph" style:name="P94" style:display-name="P94" style:parent-style-name="Style2">
      <style:paragraph-properties fo:background-color="transparent" style:line-height-at-least="0.422cm" fo:margin-left="0.000cm" fo:text-indent="0.635cm" fo:text-align="left" style:page-number="auto"/>
      <style:text-properties/>
    </style:style>
    <style:style style:family="paragraph" style:name="P95" style:display-name="P95" style:parent-style-name="Style2">
      <style:paragraph-properties fo:background-color="transparent" style:line-height-at-least="0.423cm" fo:margin-left="0.000cm" fo:text-indent="0.000cm" fo:text-align="left" style:page-number="auto"/>
      <style:text-properties/>
    </style:style>
    <style:style style:family="paragraph" style:name="P96" style:display-name="P96" style:parent-style-name="Style2">
      <style:paragraph-properties fo:background-color="transparent" style:line-height-at-least="0.428cm" fo:margin-left="0.635cm" fo:text-indent="-0.635cm" fo:text-align="left" style:page-number="auto"/>
      <style:text-properties/>
    </style:style>
    <style:style style:family="paragraph" style:name="P97" style:display-name="P97" style:parent-style-name="Style5">
      <style:paragraph-properties fo:keep-with-next="always" fo:keep-together="always" fo:background-color="transparent" style:line-height-at-least="0.813cm" fo:margin-left="0.000cm" fo:text-indent="0.000cm" fo:text-align="left" style:page-number="auto"/>
      <style:text-properties/>
    </style:style>
    <style:style style:family="paragraph" style:name="P99" style:display-name="P99" style:parent-style-name="Style10">
      <style:paragraph-properties fo:background-color="transparent" style:line-height-at-least="0.325cm" fo:margin-left="0.000cm" fo:text-indent="0.000cm" fo:text-align="left" style:page-number="auto"/>
      <style:text-properties/>
    </style:style>
    <style:style style:family="paragraph" style:name="P100" style:display-name="P100" style:parent-style-name="Style12">
      <style:paragraph-properties fo:background-color="transparent" style:line-height-at-least="0.491cm" fo:margin-left="0.000cm" fo:text-indent="0.000cm" fo:text-align="left" style:page-number="auto">
        <style:tab-stops>
          <style:tab-stop style:position="0.460cm" style:type="left"/>
        </style:tab-stops>
      </style:paragraph-properties>
      <style:text-properties/>
    </style:style>
    <style:style style:family="paragraph" style:name="P101" style:display-name="P101" style:parent-style-name="Style14">
      <style:paragraph-properties fo:background-color="transparent" style:line-height-at-least="0.491cm" fo:margin-left="0.000cm" fo:text-indent="0.000cm" fo:text-align="left" style:page-number="auto"/>
      <style:text-properties/>
    </style:style>
    <style:style style:family="paragraph" style:name="P104" style:display-name="P104" style:parent-style-name="Style14">
      <style:paragraph-properties fo:background-color="transparent" style:line-height-at-least="0.493cm" fo:margin-left="0.000cm" fo:text-indent="0.635cm" fo:text-align="left" style:page-number="auto"/>
      <style:text-properties/>
    </style:style>
    <style:style style:family="paragraph" style:name="P105" style:display-name="P105" style:parent-style-name="Style14">
      <style:paragraph-properties fo:background-color="transparent" style:line-height-at-least="0.493cm" fo:margin-left="0.635cm" fo:text-indent="-0.635cm" fo:text-align="left" style:page-number="auto">
        <style:tab-stops>
          <style:tab-stop style:position="0.006cm" style:type="left"/>
        </style:tab-stops>
      </style:paragraph-properties>
      <style:text-properties/>
    </style:style>
    <style:style style:family="paragraph" style:name="P106" style:display-name="P106" style:parent-style-name="Style14">
      <style:paragraph-properties fo:background-color="transparent" style:line-height-at-least="0.493cm" fo:margin-left="0.635cm" fo:text-indent="-0.635cm" fo:text-align="left" style:page-number="auto">
        <style:tab-stops>
          <style:tab-stop style:position="0.006cm" style:type="left"/>
        </style:tab-stops>
      </style:paragraph-properties>
      <style:text-properties/>
    </style:style>
    <style:style style:family="paragraph" style:name="P107" style:display-name="P107" style:parent-style-name="Style14">
      <style:paragraph-properties fo:background-color="transparent" style:line-height-at-least="0.493cm" fo:margin-left="0.635cm" fo:text-indent="-0.635cm" fo:text-align="left" style:page-number="auto">
        <style:tab-stops>
          <style:tab-stop style:position="0.006cm" style:type="left"/>
        </style:tab-stops>
      </style:paragraph-properties>
      <style:text-properties/>
    </style:style>
    <style:style style:family="paragraph" style:name="P108" style:display-name="P108" style:parent-style-name="Style14">
      <style:paragraph-properties fo:background-color="transparent" style:line-height-at-least="0.493cm" fo:margin-left="0.635cm" fo:text-indent="-0.635cm" fo:text-align="left" style:page-number="auto">
        <style:tab-stops>
          <style:tab-stop style:position="0.006cm" style:type="left"/>
        </style:tab-stops>
      </style:paragraph-properties>
      <style:text-properties/>
    </style:style>
    <style:style style:family="paragraph" style:name="P109" style:display-name="P109" style:parent-style-name="Style14">
      <style:paragraph-properties fo:break-after="page" fo:background-color="transparent" style:line-height-at-least="0.493cm" fo:margin-left="0.635cm" fo:text-indent="-0.635cm" fo:text-align="left" style:page-number="auto">
        <style:tab-stops>
          <style:tab-stop style:position="0.006cm" style:type="left"/>
        </style:tab-stops>
      </style:paragraph-properties>
      <style:text-properties/>
    </style:style>
    <style:style style:family="paragraph" style:name="P110" style:display-name="P110" style:parent-style-name="Style14">
      <style:paragraph-properties fo:background-color="transparent" style:line-height-at-least="0.494cm" fo:margin-left="0.635cm" fo:text-indent="-0.635cm" fo:text-align="left" style:page-number="auto">
        <style:tab-stops>
          <style:tab-stop style:position="-0.006cm" style:type="left"/>
        </style:tab-stops>
      </style:paragraph-properties>
      <style:text-properties/>
    </style:style>
    <style:style style:family="paragraph" style:name="P113" style:display-name="P113" style:parent-style-name="Style14">
      <style:paragraph-properties fo:background-color="transparent" style:line-height-at-least="0.494cm" fo:margin-left="0.000cm" fo:text-indent="0.635cm" fo:text-align="left" style:page-number="auto"/>
      <style:text-properties/>
    </style:style>
    <style:style style:family="paragraph" style:name="P114" style:display-name="P114" style:parent-style-name="Style14">
      <style:paragraph-properties fo:background-color="transparent" style:line-height-at-least="0.494cm" fo:margin-left="0.000cm" fo:text-indent="0.635cm" fo:text-align="left" style:page-number="auto"/>
      <style:text-properties/>
    </style:style>
    <style:style style:family="paragraph" style:name="P115" style:display-name="P115" style:parent-style-name="Style14">
      <style:paragraph-properties fo:background-color="transparent" style:line-height-at-least="0.493cm" fo:margin-left="0.000cm" fo:text-indent="0.635cm" fo:text-align="left" style:page-number="auto"/>
      <style:text-properties/>
    </style:style>
    <style:style style:family="paragraph" style:name="P116" style:display-name="P116" style:parent-style-name="Style14">
      <style:paragraph-properties fo:background-color="transparent" style:line-height-at-least="0.493cm" fo:margin-left="0.000cm" fo:text-indent="0.635cm" fo:text-align="left" style:page-number="auto">
        <style:tab-stops>
          <style:tab-stop style:position="1.328cm" style:type="left"/>
        </style:tab-stops>
      </style:paragraph-properties>
      <style:text-properties/>
    </style:style>
    <style:style style:family="paragraph" style:name="P117" style:display-name="P117" style:parent-style-name="Style14">
      <style:paragraph-properties fo:background-color="transparent" style:line-height-at-least="0.493cm" fo:margin-left="0.635cm" fo:text-indent="-0.635cm" fo:text-align="left" style:page-number="auto">
        <style:tab-stops>
          <style:tab-stop style:position="-0.012cm" style:type="left"/>
        </style:tab-stops>
      </style:paragraph-properties>
      <style:text-properties/>
    </style:style>
    <style:style style:family="paragraph" style:name="P118" style:display-name="P118" style:parent-style-name="Style14">
      <style:paragraph-properties fo:background-color="transparent" style:line-height-at-least="0.493cm" fo:margin-left="0.000cm" fo:text-indent="0.635cm" fo:text-align="left" style:page-number="auto">
        <style:tab-stops>
          <style:tab-stop style:position="1.328cm" style:type="left"/>
        </style:tab-stops>
      </style:paragraph-properties>
      <style:text-properties/>
    </style:style>
    <style:style style:family="paragraph" style:name="P119" style:display-name="P119" style:parent-style-name="Style14">
      <style:paragraph-properties fo:background-color="transparent" style:line-height-at-least="0.493cm" fo:margin-left="0.635cm" fo:text-indent="-0.635cm" fo:text-align="left" style:page-number="auto">
        <style:tab-stops>
          <style:tab-stop style:position="-0.012cm" style:type="left"/>
        </style:tab-stops>
      </style:paragraph-properties>
      <style:text-properties/>
    </style:style>
    <style:style style:family="paragraph" style:name="P120" style:display-name="P120" style:parent-style-name="Style14">
      <style:paragraph-properties fo:break-after="page" fo:background-color="transparent" style:line-height-at-least="0.493cm" fo:margin-left="0.000cm" fo:text-indent="0.635cm" fo:text-align="left" style:page-number="auto"/>
      <style:text-properties/>
    </style:style>
    <style:style style:family="paragraph" style:name="P121" style:display-name="P121" style:parent-style-name="Style12">
      <style:paragraph-properties fo:background-color="transparent" style:line-height-at-least="0.494cm" fo:margin-left="0.000cm" fo:text-indent="0.000cm" fo:text-align="left" style:page-number="auto">
        <style:tab-stops>
          <style:tab-stop style:position="0.501cm" style:type="left"/>
        </style:tab-stops>
      </style:paragraph-properties>
      <style:text-properties/>
    </style:style>
    <style:style style:family="paragraph" style:name="P122" style:display-name="P122" style:parent-style-name="Style14">
      <style:paragraph-properties fo:background-color="transparent" style:line-height-at-least="0.494cm" fo:margin-left="0.000cm" fo:text-indent="0.000cm" fo:text-align="left" style:page-number="auto"/>
      <style:text-properties/>
    </style:style>
    <style:style style:family="paragraph" style:name="P123" style:display-name="P123" style:parent-style-name="Style18">
      <style:paragraph-properties fo:background-color="transparent" style:line-height-at-least="0.373cm" fo:margin-left="0.000cm" fo:text-indent="0.000cm" fo:text-align="left" style:page-number="auto"/>
      <style:text-properties/>
    </style:style>
    <style:style style:family="paragraph" style:name="P124" style:display-name="P124" style:parent-style-name="Style18">
      <style:paragraph-properties fo:background-color="transparent" style:line-height-at-least="0.364cm" fo:margin-left="0.000cm" fo:text-indent="0.000cm" fo:text-align="left" style:page-number="auto"/>
      <style:text-properties/>
    </style:style>
    <style:style style:family="paragraph" style:name="P125" style:display-name="P125" style:parent-style-name="Style18">
      <style:paragraph-properties fo:background-color="transparent" style:line-height-at-least="0.346cm" fo:margin-left="0.000cm" fo:text-indent="0.000cm" fo:text-align="left" style:page-number="auto"/>
      <style:text-properties/>
    </style:style>
    <style:style style:family="paragraph" style:name="P126" style:display-name="P126" style:parent-style-name="Style18">
      <style:paragraph-properties fo:background-color="transparent" style:line-height-at-least="0.373cm" fo:margin-left="0.000cm" fo:text-indent="0.000cm" fo:text-align="left" style:page-number="auto"/>
      <style:text-properties/>
    </style:style>
    <style:style style:family="paragraph" style:name="P127" style:display-name="P127" style:parent-style-name="Style18">
      <style:paragraph-properties fo:background-color="transparent" style:line-height-at-least="0.346cm" fo:margin-left="0.000cm" fo:text-indent="0.000cm" fo:text-align="left" style:page-number="auto"/>
      <style:text-properties/>
    </style:style>
    <style:style style:family="paragraph" style:name="P128" style:display-name="P128" style:parent-style-name="Style18">
      <style:paragraph-properties fo:background-color="transparent" style:line-height-at-least="0.373cm" fo:margin-left="0.000cm" fo:text-indent="0.000cm" fo:text-align="left" style:page-number="auto"/>
      <style:text-properties/>
    </style:style>
    <style:style style:family="paragraph" style:name="P129" style:display-name="P129" style:parent-style-name="Style18">
      <style:paragraph-properties fo:background-color="transparent" style:line-height-at-least="0.346cm" fo:margin-left="0.000cm" fo:text-indent="0.000cm" fo:text-align="left" style:page-number="auto"/>
      <style:text-properties/>
    </style:style>
    <style:style style:family="paragraph" style:name="P130" style:display-name="P130" style:parent-style-name="Style18">
      <style:paragraph-properties fo:background-color="transparent" style:line-height-at-least="0.368cm" fo:margin-left="0.000cm" fo:text-indent="0.000cm" fo:text-align="left" style:page-number="auto"/>
      <style:text-properties/>
    </style:style>
    <style:style style:family="paragraph" style:name="P131" style:display-name="P131" style:parent-style-name="Style14">
      <style:paragraph-properties fo:background-color="transparent" style:line-height-at-least="0.500cm" fo:margin-left="0.000cm" fo:text-indent="0.635cm" fo:text-align="left" style:page-number="auto"/>
      <style:text-properties/>
    </style:style>
    <style:style style:family="paragraph" style:name="P132" style:display-name="P132" style:parent-style-name="Style14">
      <style:paragraph-properties fo:break-after="page" fo:background-color="transparent" style:line-height-at-least="0.492cm" fo:margin-left="0.000cm" fo:text-indent="0.635cm" fo:text-align="left" style:page-number="auto"/>
      <style:text-properties/>
    </style:style>
    <style:style style:family="paragraph" style:name="P133" style:display-name="P133" style:parent-style-name="Style18">
      <style:paragraph-properties fo:background-color="transparent" style:line-height-at-least="0.392cm" fo:margin-left="0.000cm" fo:text-indent="0.000cm" fo:text-align="left" style:page-number="auto"/>
      <style:text-properties/>
    </style:style>
    <style:style style:family="paragraph" style:name="P134" style:display-name="P134" style:parent-style-name="Style18">
      <style:paragraph-properties fo:background-color="transparent" style:line-height-at-least="0.392cm" fo:margin-left="0.000cm" fo:text-indent="0.000cm" fo:text-align="left" style:page-number="auto"/>
      <style:text-properties/>
    </style:style>
    <style:style style:family="paragraph" style:name="P135" style:display-name="P135" style:parent-style-name="Style18">
      <style:paragraph-properties fo:background-color="transparent" style:line-height-at-least="0.373cm" fo:margin-left="0.000cm" fo:text-indent="0.000cm" fo:text-align="left" style:page-number="auto"/>
      <style:text-properties/>
    </style:style>
    <style:style style:family="paragraph" style:name="P136" style:display-name="P136" style:parent-style-name="Style18">
      <style:paragraph-properties fo:background-color="transparent" style:line-height-at-least="0.373cm" fo:margin-left="0.000cm" fo:text-indent="0.000cm" fo:text-align="left" style:page-number="auto"/>
      <style:text-properties/>
    </style:style>
    <style:style style:family="paragraph" style:name="P137" style:display-name="P137" style:parent-style-name="Style18">
      <style:paragraph-properties fo:background-color="transparent" style:line-height-at-least="0.373cm" fo:margin-left="0.000cm" fo:text-indent="0.000cm" fo:text-align="left" style:page-number="auto"/>
      <style:text-properties/>
    </style:style>
    <style:style style:family="paragraph" style:name="P138" style:display-name="P138" style:parent-style-name="Style18">
      <style:paragraph-properties fo:background-color="transparent" style:line-height-at-least="0.370cm" fo:margin-left="0.000cm" fo:text-indent="0.000cm" fo:text-align="left" style:page-number="auto"/>
      <style:text-properties/>
    </style:style>
    <style:style style:family="paragraph" style:name="P139" style:display-name="P139" style:parent-style-name="Style18">
      <style:paragraph-properties fo:background-color="transparent" style:line-height-at-least="0.370cm" fo:margin-left="0.000cm" fo:text-indent="0.000cm" fo:text-align="left" style:page-number="auto"/>
      <style:text-properties/>
    </style:style>
    <style:style style:family="paragraph" style:name="P140" style:display-name="P140" style:parent-style-name="Style18">
      <style:paragraph-properties fo:background-color="transparent" style:line-height-at-least="0.370cm" fo:margin-left="0.000cm" fo:text-indent="0.000cm" fo:text-align="left" style:page-number="auto"/>
      <style:text-properties/>
    </style:style>
    <style:style style:family="paragraph" style:name="P141" style:display-name="P141" style:parent-style-name="Style18">
      <style:paragraph-properties fo:background-color="transparent" style:line-height-at-least="0.373cm" fo:margin-left="0.000cm" fo:text-indent="0.000cm" fo:text-align="left" style:page-number="auto"/>
      <style:text-properties/>
    </style:style>
    <style:style style:family="paragraph" style:name="P142" style:display-name="P142" style:parent-style-name="Style18">
      <style:paragraph-properties fo:background-color="transparent" style:line-height-at-least="0.373cm" fo:margin-left="0.000cm" fo:text-indent="0.000cm" fo:text-align="left" style:page-number="auto"/>
      <style:text-properties/>
    </style:style>
    <style:style style:family="paragraph" style:name="P143" style:display-name="P143" style:parent-style-name="Style18">
      <style:paragraph-properties fo:background-color="transparent" style:line-height-at-least="0.373cm" fo:margin-left="0.000cm" fo:text-indent="0.000cm" fo:text-align="left" style:page-number="auto"/>
      <style:text-properties/>
    </style:style>
    <style:style style:family="paragraph" style:name="P144" style:display-name="P144" style:parent-style-name="Style18">
      <style:paragraph-properties fo:background-color="transparent" style:line-height-at-least="0.369cm" fo:margin-left="0.000cm" fo:text-indent="0.000cm" fo:text-align="left" style:page-number="auto"/>
      <style:text-properties/>
    </style:style>
    <style:style style:family="paragraph" style:name="P145" style:display-name="P145" style:parent-style-name="Style18">
      <style:paragraph-properties fo:background-color="transparent" style:line-height-at-least="0.369cm" fo:margin-left="0.000cm" fo:text-indent="0.000cm" fo:text-align="left" style:page-number="auto"/>
      <style:text-properties/>
    </style:style>
    <style:style style:family="paragraph" style:name="P146" style:display-name="P146" style:parent-style-name="Style18">
      <style:paragraph-properties fo:background-color="transparent" style:line-height-at-least="0.370cm" fo:margin-left="0.000cm" fo:text-indent="0.000cm" fo:text-align="left" style:page-number="auto"/>
      <style:text-properties/>
    </style:style>
    <style:style style:family="paragraph" style:name="P147" style:display-name="P147" style:parent-style-name="Style18">
      <style:paragraph-properties fo:background-color="transparent" style:line-height-at-least="0.370cm" fo:margin-left="0.000cm" fo:text-indent="0.000cm" fo:text-align="left" style:page-number="auto"/>
      <style:text-properties/>
    </style:style>
    <style:style style:family="paragraph" style:name="P148" style:display-name="P148" style:parent-style-name="Style18">
      <style:paragraph-properties fo:background-color="transparent" style:line-height-at-least="0.370cm" fo:margin-left="0.000cm" fo:text-indent="0.000cm" fo:text-align="left" style:page-number="auto"/>
      <style:text-properties/>
    </style:style>
    <style:style style:family="paragraph" style:name="P149" style:display-name="P149" style:parent-style-name="Style18">
      <style:paragraph-properties fo:background-color="transparent" style:line-height-at-least="0.367cm" fo:margin-left="0.000cm" fo:text-indent="0.000cm" fo:text-align="left" style:page-number="auto"/>
      <style:text-properties/>
    </style:style>
    <style:style style:family="paragraph" style:name="P150" style:display-name="P150" style:parent-style-name="Style14">
      <style:paragraph-properties fo:background-color="transparent" style:line-height-at-least="0.492cm" fo:margin-left="0.000cm" fo:text-indent="0.635cm" fo:text-align="left" style:page-number="auto"/>
      <style:text-properties/>
    </style:style>
    <style:style style:family="paragraph" style:name="P153" style:display-name="P153" style:parent-style-name="Style14">
      <style:paragraph-properties fo:background-color="transparent" style:line-height-at-least="0.496cm" fo:margin-left="0.000cm" fo:text-indent="0.635cm" fo:text-align="left" style:page-number="auto"/>
      <style:text-properties/>
    </style:style>
    <style:style style:family="paragraph" style:name="P154" style:display-name="P154" style:parent-style-name="Style12">
      <style:paragraph-properties fo:background-color="transparent" style:line-height-at-least="0.559cm" fo:margin-left="0.635cm" fo:text-indent="-0.635cm" fo:text-align="left" style:page-number="auto">
        <style:tab-stops>
          <style:tab-stop style:position="0.090cm" style:type="left"/>
        </style:tab-stops>
      </style:paragraph-properties>
      <style:text-properties/>
    </style:style>
    <style:style style:family="paragraph" style:name="P155" style:display-name="P155" style:parent-style-name="Style14">
      <style:paragraph-properties fo:break-after="page" fo:background-color="transparent" style:line-height-at-least="0.492cm" fo:margin-left="0.000cm" fo:text-indent="0.000cm" fo:text-align="left" style:page-number="auto"/>
      <style:text-properties/>
    </style:style>
    <style:style style:family="paragraph" style:name="P156" style:display-name="P156" style:parent-style-name="Style14">
      <style:paragraph-properties fo:background-color="transparent" style:line-height-at-least="0.495cm" fo:margin-left="0.000cm" fo:text-indent="0.635cm" fo:text-align="left" style:page-number="auto"/>
      <style:text-properties/>
    </style:style>
    <style:style style:family="paragraph" style:name="P157" style:display-name="P157" style:parent-style-name="Style22">
      <style:paragraph-properties fo:background-color="transparent" style:line-height-at-least="0.424cm" fo:margin-left="0.000cm" fo:text-indent="0.635cm" fo:text-align="left" style:page-number="auto"/>
      <style:text-properties/>
    </style:style>
    <style:style style:family="paragraph" style:name="P158" style:display-name="P158" style:parent-style-name="Style22">
      <style:paragraph-properties fo:break-after="page" fo:background-color="transparent" style:line-height-at-least="0.424cm" fo:margin-left="0.635cm" fo:text-indent="-0.635cm" fo:text-align="left" style:page-number="auto"/>
      <style:text-properties/>
    </style:style>
    <style:style style:family="paragraph" style:name="P159" style:display-name="P159" style:parent-style-name="Style14">
      <style:paragraph-properties fo:background-color="transparent" style:line-height-at-least="0.494cm" fo:margin-left="0.000cm" fo:text-indent="0.000cm" fo:text-align="left" style:page-number="auto"/>
      <style:text-properties/>
    </style:style>
    <style:style style:family="paragraph" style:name="P160" style:display-name="P160" style:parent-style-name="Style14">
      <style:paragraph-properties fo:background-color="transparent" style:line-height-at-least="0.494cm" fo:margin-left="0.000cm" fo:text-indent="0.635cm" fo:text-align="left" style:page-number="auto"/>
      <style:text-properties/>
    </style:style>
    <style:style style:family="paragraph" style:name="P163" style:display-name="P163" style:parent-style-name="Style25">
      <style:paragraph-properties fo:background-color="transparent" style:line-height-at-least="0.576cm" fo:margin-left="0.635cm" fo:text-indent="-0.635cm" fo:text-align="left" style:page-number="auto"/>
      <style:text-properties/>
    </style:style>
    <style:style style:family="paragraph" style:name="P164" style:display-name="P164" style:parent-style-name="Style14">
      <style:paragraph-properties fo:background-color="transparent" style:line-height-at-least="0.494cm" fo:margin-left="0.000cm" fo:text-indent="0.000cm" fo:text-align="left" style:page-number="auto"/>
      <style:text-properties/>
    </style:style>
    <style:style style:family="paragraph" style:name="P167" style:display-name="P167" style:parent-style-name="Style14">
      <style:paragraph-properties fo:background-color="transparent" style:line-height-at-least="0.494cm" fo:margin-left="0.000cm" fo:text-indent="0.635cm" fo:text-align="left" style:page-number="auto"/>
      <style:text-properties/>
    </style:style>
    <style:style style:family="paragraph" style:name="P168" style:display-name="P168" style:parent-style-name="Style22">
      <style:paragraph-properties fo:background-color="transparent" style:line-height-at-least="0.422cm" fo:margin-left="0.000cm" fo:text-indent="0.635cm" fo:text-align="left" style:page-number="auto"/>
      <style:text-properties/>
    </style:style>
    <style:style style:family="paragraph" style:name="P169" style:display-name="P169" style:parent-style-name="Style22">
      <style:paragraph-properties fo:background-color="transparent" style:line-height-at-least="0.422cm" fo:margin-left="0.635cm" fo:text-indent="-0.635cm" fo:text-align="left" style:page-number="auto"/>
      <style:text-properties/>
    </style:style>
    <style:style style:family="paragraph" style:name="P170" style:display-name="P170" style:parent-style-name="Style22">
      <style:paragraph-properties fo:background-color="transparent" style:line-height-at-least="0.422cm" fo:margin-left="0.000cm" fo:text-indent="0.635cm" fo:text-align="left" style:page-number="auto"/>
      <style:text-properties/>
    </style:style>
    <style:style style:family="paragraph" style:name="P171" style:display-name="P171" style:parent-style-name="Style22">
      <style:paragraph-properties fo:break-after="page" fo:background-color="transparent" style:line-height-at-least="0.422cm" fo:margin-left="0.635cm" fo:text-indent="-0.635cm" fo:text-align="left" style:page-number="auto"/>
      <style:text-properties/>
    </style:style>
    <style:style style:family="paragraph" style:name="P172" style:display-name="P172" style:parent-style-name="Style14">
      <style:paragraph-properties fo:break-after="page" fo:background-color="transparent" style:line-height-at-least="0.493cm" fo:margin-left="0.000cm" fo:text-indent="0.635cm" fo:text-align="left" style:page-number="auto"/>
      <style:text-properties/>
    </style:style>
    <style:style style:family="paragraph" style:name="P173" style:display-name="P173" style:parent-style-name="Style14">
      <style:paragraph-properties fo:background-color="transparent" style:line-height-at-least="0.494cm" fo:margin-left="0.000cm" fo:text-indent="0.000cm" fo:text-align="left" style:page-number="auto"/>
      <style:text-properties/>
    </style:style>
    <style:style style:family="paragraph" style:name="P174" style:display-name="P174" style:parent-style-name="Style14">
      <style:paragraph-properties fo:background-color="transparent" style:line-height-at-least="0.494cm" fo:margin-left="0.000cm" fo:text-indent="0.635cm" fo:text-align="left" style:page-number="auto"/>
      <style:text-properties/>
    </style:style>
    <style:style style:family="paragraph" style:name="P177" style:display-name="P177" style:parent-style-name="Style25">
      <style:paragraph-properties fo:background-color="transparent" style:line-height-at-least="0.363cm" fo:margin-left="0.000cm" fo:text-indent="0.000cm" fo:text-align="left" style:page-number="auto"/>
      <style:text-properties/>
    </style:style>
    <style:style style:family="paragraph" style:name="P178" style:display-name="P178" style:parent-style-name="Style14">
      <style:paragraph-properties fo:background-color="transparent" style:line-height-at-least="0.493cm" fo:margin-left="0.000cm" fo:text-indent="0.000cm" fo:text-align="left" style:page-number="auto"/>
      <style:text-properties/>
    </style:style>
    <style:style style:family="paragraph" style:name="P179" style:display-name="P179" style:parent-style-name="Style14">
      <style:paragraph-properties fo:background-color="transparent" style:line-height-at-least="0.494cm" fo:margin-left="0.000cm" fo:text-indent="0.635cm" fo:text-align="left" style:page-number="auto"/>
      <style:text-properties/>
    </style:style>
    <style:style style:family="paragraph" style:name="P182" style:display-name="P182" style:parent-style-name="Style14">
      <style:paragraph-properties fo:background-color="transparent" style:line-height-at-least="0.492cm" fo:margin-left="0.000cm" fo:text-indent="0.635cm" fo:text-align="left" style:page-number="auto"/>
      <style:text-properties/>
    </style:style>
    <style:style style:family="paragraph" style:name="P183" style:display-name="P183" style:parent-style-name="Style14">
      <style:paragraph-properties fo:background-color="transparent" style:line-height-at-least="0.493cm" fo:margin-left="0.000cm" fo:text-indent="0.635cm" fo:text-align="left" style:page-number="auto"/>
      <style:text-properties/>
    </style:style>
    <style:style style:family="paragraph" style:name="P184" style:display-name="P184" style:parent-style-name="Style22">
      <style:paragraph-properties fo:background-color="transparent" style:line-height-at-least="0.425cm" fo:margin-left="0.000cm" fo:text-indent="0.000cm" fo:text-align="left" style:page-number="auto"/>
      <style:text-properties/>
    </style:style>
    <style:style style:family="paragraph" style:name="P185" style:display-name="P185" style:parent-style-name="Style22">
      <style:paragraph-properties fo:background-color="transparent" style:line-height-at-least="0.425cm" fo:margin-left="0.000cm" fo:text-indent="0.000cm" fo:text-align="left" style:page-number="auto"/>
      <style:text-properties/>
    </style:style>
    <style:style style:family="paragraph" style:name="P188" style:display-name="P188" style:parent-style-name="Style14">
      <style:paragraph-properties fo:background-color="transparent" style:line-height-at-least="0.492cm" fo:margin-left="0.000cm" fo:text-indent="0.635cm" fo:text-align="left" style:page-number="auto"/>
      <style:text-properties/>
    </style:style>
    <style:style style:family="paragraph" style:name="P189" style:display-name="P189" style:parent-style-name="Style22">
      <style:paragraph-properties fo:background-color="transparent" style:line-height-at-least="0.426cm" fo:margin-left="0.000cm" fo:text-indent="0.635cm" fo:text-align="left" style:page-number="auto"/>
      <style:text-properties/>
    </style:style>
    <style:style style:family="paragraph" style:name="P190" style:display-name="P190" style:parent-style-name="Style22">
      <style:paragraph-properties fo:break-after="page" fo:background-color="transparent" style:line-height-at-least="0.426cm" fo:margin-left="0.635cm" fo:text-indent="-0.635cm" fo:text-align="left" style:page-number="auto"/>
      <style:text-properties/>
    </style:style>
    <style:style style:family="paragraph" style:name="P191" style:display-name="P191" style:parent-style-name="Style14">
      <style:paragraph-properties fo:background-color="transparent" style:line-height-at-least="0.494cm" fo:margin-left="0.000cm" fo:text-indent="0.635cm" fo:text-align="left" style:page-number="auto"/>
      <style:text-properties/>
    </style:style>
    <style:style style:family="paragraph" style:name="P192" style:display-name="P192" style:parent-style-name="Style14">
      <style:paragraph-properties fo:background-color="transparent" style:line-height-at-least="0.494cm" fo:margin-left="0.635cm" fo:text-indent="-0.635cm" fo:text-align="left" style:page-number="auto">
        <style:tab-stops>
          <style:tab-stop style:position="0.013cm" style:type="left"/>
        </style:tab-stops>
      </style:paragraph-properties>
      <style:text-properties/>
    </style:style>
    <style:style style:family="paragraph" style:name="P193" style:display-name="P193" style:parent-style-name="Style14">
      <style:paragraph-properties fo:background-color="transparent" style:line-height-at-least="0.494cm" fo:margin-left="0.635cm" fo:text-indent="-0.635cm" fo:text-align="left" style:page-number="auto">
        <style:tab-stops>
          <style:tab-stop style:position="0.013cm" style:type="left"/>
        </style:tab-stops>
      </style:paragraph-properties>
      <style:text-properties/>
    </style:style>
    <style:style style:family="paragraph" style:name="P194" style:display-name="P194" style:parent-style-name="Style14">
      <style:paragraph-properties fo:background-color="transparent" style:line-height-at-least="0.494cm" fo:margin-left="0.635cm" fo:text-indent="-0.635cm" fo:text-align="left" style:page-number="auto">
        <style:tab-stops>
          <style:tab-stop style:position="0.013cm" style:type="left"/>
        </style:tab-stops>
      </style:paragraph-properties>
      <style:text-properties/>
    </style:style>
    <style:style style:family="paragraph" style:name="P195" style:display-name="P195" style:parent-style-name="Style14">
      <style:paragraph-properties fo:background-color="transparent" style:line-height-at-least="0.494cm" fo:margin-left="0.635cm" fo:text-indent="-0.635cm" fo:text-align="left" style:page-number="auto">
        <style:tab-stops>
          <style:tab-stop style:position="0.013cm" style:type="left"/>
        </style:tab-stops>
      </style:paragraph-properties>
      <style:text-properties/>
    </style:style>
    <style:style style:family="paragraph" style:name="P196" style:display-name="P196" style:parent-style-name="Style14">
      <style:paragraph-properties fo:background-color="transparent" style:line-height-at-least="0.494cm" fo:margin-left="0.000cm" fo:text-indent="0.635cm" fo:text-align="left" style:page-number="auto"/>
      <style:text-properties/>
    </style:style>
    <style:style style:family="paragraph" style:name="P199" style:display-name="P199" style:parent-style-name="Style25">
      <style:paragraph-properties fo:background-color="transparent" style:line-height-at-least="0.363cm" fo:margin-left="0.000cm" fo:text-indent="0.000cm" fo:text-align="left" style:page-number="auto"/>
      <style:text-properties/>
    </style:style>
    <style:style style:family="paragraph" style:name="P200" style:display-name="P200" style:parent-style-name="Style14">
      <style:paragraph-properties fo:background-color="transparent" style:line-height-at-least="0.494cm" fo:margin-left="0.000cm" fo:text-indent="0.000cm" fo:text-align="left" style:page-number="auto"/>
      <style:text-properties/>
    </style:style>
    <style:style style:family="paragraph" style:name="P201" style:display-name="P201" style:parent-style-name="Style14">
      <style:paragraph-properties fo:background-color="transparent" style:line-height-at-least="0.494cm" fo:margin-left="0.000cm" fo:text-indent="0.635cm" fo:text-align="left" style:page-number="auto"/>
      <style:text-properties/>
    </style:style>
    <style:style style:family="paragraph" style:name="P202" style:display-name="P202" style:parent-style-name="Style14">
      <style:paragraph-properties fo:background-color="transparent" style:line-height-at-least="0.494cm" fo:margin-left="0.000cm" fo:text-indent="0.635cm" fo:text-align="left" style:page-number="auto"/>
      <style:text-properties/>
    </style:style>
    <style:style style:family="paragraph" style:name="P205" style:display-name="P205" style:parent-style-name="Style12">
      <style:paragraph-properties fo:background-color="transparent" style:line-height-at-least="0.567cm" fo:margin-left="0.635cm" fo:text-indent="-0.635cm" fo:text-align="left" style:page-number="auto">
        <style:tab-stops>
          <style:tab-stop style:position="0.055cm" style:type="left"/>
        </style:tab-stops>
      </style:paragraph-properties>
      <style:text-properties/>
    </style:style>
    <style:style style:family="paragraph" style:name="P206" style:display-name="P206" style:parent-style-name="Style14">
      <style:paragraph-properties fo:background-color="transparent" style:line-height-at-least="0.493cm" fo:margin-left="0.000cm" fo:text-indent="0.000cm" fo:text-align="left" style:page-number="auto"/>
      <style:text-properties/>
    </style:style>
    <style:style style:family="paragraph" style:name="P207" style:display-name="P207" style:parent-style-name="Style14">
      <style:paragraph-properties fo:background-color="transparent" style:line-height-at-least="0.493cm" fo:margin-left="0.000cm" fo:text-indent="0.635cm" fo:text-align="left" style:page-number="auto"/>
      <style:text-properties/>
    </style:style>
    <style:style style:family="paragraph" style:name="P208" style:display-name="P208" style:parent-style-name="Style25">
      <style:paragraph-properties fo:background-color="transparent" style:line-height-at-least="0.363cm" fo:margin-left="0.000cm" fo:text-indent="0.000cm" fo:text-align="left" style:page-number="auto"/>
      <style:text-properties/>
    </style:style>
    <style:style style:family="paragraph" style:name="P209" style:display-name="P209" style:parent-style-name="Style14">
      <style:paragraph-properties fo:background-color="transparent" style:line-height-at-least="0.495cm" fo:margin-left="0.000cm" fo:text-indent="0.000cm" fo:text-align="left" style:page-number="auto"/>
      <style:text-properties/>
    </style:style>
    <style:style style:family="paragraph" style:name="P212" style:display-name="P212" style:parent-style-name="Style22">
      <style:paragraph-properties fo:break-after="page" fo:background-color="transparent" style:line-height-at-least="0.423cm" fo:margin-left="0.635cm" fo:text-indent="-0.635cm" fo:text-align="left" style:page-number="auto"/>
      <style:text-properties/>
    </style:style>
    <style:style style:family="paragraph" style:name="P213" style:display-name="P213" style:parent-style-name="Style25">
      <style:paragraph-properties fo:background-color="transparent" style:line-height-at-least="0.363cm" fo:margin-left="0.000cm" fo:text-indent="0.000cm" fo:text-align="left" style:page-number="auto"/>
      <style:text-properties/>
    </style:style>
    <style:style style:family="paragraph" style:name="P214" style:display-name="P214" style:parent-style-name="Style14">
      <style:paragraph-properties fo:background-color="transparent" style:line-height-at-least="0.494cm" fo:margin-left="0.000cm" fo:text-indent="0.000cm" fo:text-align="left" style:page-number="auto"/>
      <style:text-properties/>
    </style:style>
    <style:style style:family="paragraph" style:name="P215" style:display-name="P215" style:parent-style-name="Style14">
      <style:paragraph-properties fo:background-color="transparent" style:line-height-at-least="0.406cm" fo:margin-left="0.000cm" fo:text-indent="0.635cm" fo:text-align="left" style:page-number="auto"/>
      <style:text-properties/>
    </style:style>
    <style:style style:family="paragraph" style:name="P216" style:display-name="P216" style:parent-style-name="Style18">
      <style:paragraph-properties fo:background-color="transparent" style:line-height-at-least="0.346cm" fo:margin-left="0.000cm" fo:text-indent="0.000cm" fo:text-align="left" style:page-number="auto"/>
      <style:text-properties/>
    </style:style>
    <style:style style:family="paragraph" style:name="P217" style:display-name="P217" style:parent-style-name="Style18">
      <style:paragraph-properties fo:background-color="transparent" style:line-height-at-least="0.346cm" fo:margin-left="0.000cm" fo:text-indent="0.000cm" fo:text-align="left" style:page-number="auto"/>
      <style:text-properties/>
    </style:style>
    <style:style style:family="paragraph" style:name="P218" style:display-name="P218" style:parent-style-name="Style18">
      <style:paragraph-properties fo:background-color="transparent" style:line-height-at-least="0.346cm" fo:margin-left="0.000cm" fo:text-indent="0.000cm" fo:text-align="left" style:page-number="auto"/>
      <style:text-properties/>
    </style:style>
    <style:style style:family="paragraph" style:name="P219" style:display-name="P219" style:parent-style-name="Style18">
      <style:paragraph-properties fo:background-color="transparent" style:line-height-at-least="0.346cm" fo:margin-left="0.000cm" fo:text-indent="0.000cm" fo:text-align="left" style:page-number="auto"/>
      <style:text-properties/>
    </style:style>
    <style:style style:family="paragraph" style:name="P220" style:display-name="P220" style:parent-style-name="Style18">
      <style:paragraph-properties fo:background-color="transparent" style:line-height-at-least="0.346cm" fo:margin-left="0.000cm" fo:text-indent="0.000cm" fo:text-align="left" style:page-number="auto"/>
      <style:text-properties/>
    </style:style>
    <style:style style:family="paragraph" style:name="P221" style:display-name="P221" style:parent-style-name="Style18">
      <style:paragraph-properties fo:background-color="transparent" style:line-height-at-least="0.373cm" fo:margin-left="0.000cm" fo:text-indent="0.000cm" fo:text-align="left" style:page-number="auto"/>
      <style:text-properties/>
    </style:style>
    <style:style style:family="paragraph" style:name="P222" style:display-name="P222" style:parent-style-name="Style18">
      <style:paragraph-properties fo:background-color="transparent" style:line-height-at-least="0.364cm" fo:margin-left="0.000cm" fo:text-indent="0.000cm" fo:text-align="left" style:page-number="auto"/>
      <style:text-properties/>
    </style:style>
    <style:style style:family="paragraph" style:name="P223" style:display-name="P223" style:parent-style-name="Style18">
      <style:paragraph-properties fo:background-color="transparent" style:line-height-at-least="0.375cm" fo:margin-left="0.000cm" fo:text-indent="0.000cm" fo:text-align="left" style:page-number="auto"/>
      <style:text-properties/>
    </style:style>
    <style:style style:family="paragraph" style:name="P224" style:display-name="P224" style:parent-style-name="Style18">
      <style:paragraph-properties fo:background-color="transparent" style:line-height-at-least="0.373cm" fo:margin-left="0.000cm" fo:text-indent="0.000cm" fo:text-align="left" style:page-number="auto"/>
      <style:text-properties/>
    </style:style>
    <style:style style:family="paragraph" style:name="P225" style:display-name="P225" style:parent-style-name="Style22">
      <style:paragraph-properties fo:break-after="page" fo:background-color="transparent" style:line-height-at-least="0.423cm" fo:margin-left="0.000cm" fo:text-indent="0.000cm" fo:text-align="left" style:page-number="auto"/>
      <style:text-properties/>
    </style:style>
    <style:style style:family="paragraph" style:name="P226" style:display-name="P226" style:parent-style-name="Style18">
      <style:paragraph-properties fo:background-color="transparent" style:line-height-at-least="0.373cm" fo:margin-left="0.000cm" fo:text-indent="0.000cm" fo:text-align="left" style:page-number="auto"/>
      <style:text-properties/>
    </style:style>
    <style:style style:family="paragraph" style:name="P227" style:display-name="P227" style:parent-style-name="Style18">
      <style:paragraph-properties fo:background-color="transparent" style:line-height-at-least="0.373cm" fo:margin-left="0.000cm" fo:text-indent="0.000cm" fo:text-align="left" style:page-number="auto"/>
      <style:text-properties/>
    </style:style>
    <style:style style:family="paragraph" style:name="P228" style:display-name="P228" style:parent-style-name="Style18">
      <style:paragraph-properties fo:background-color="transparent" style:line-height-at-least="0.375cm" fo:margin-left="0.000cm" fo:text-indent="0.000cm" fo:text-align="left" style:page-number="auto"/>
      <style:text-properties/>
    </style:style>
    <style:style style:family="paragraph" style:name="P229" style:display-name="P229" style:parent-style-name="Style18">
      <style:paragraph-properties fo:background-color="transparent" style:line-height-at-least="0.375cm" fo:margin-left="0.000cm" fo:text-indent="0.000cm" fo:text-align="left" style:page-number="auto"/>
      <style:text-properties/>
    </style:style>
    <style:style style:family="paragraph" style:name="P230" style:display-name="P230" style:parent-style-name="Style18">
      <style:paragraph-properties fo:background-color="transparent" style:line-height-at-least="0.371cm" fo:margin-left="0.000cm" fo:text-indent="0.000cm" fo:text-align="left" style:page-number="auto">
        <style:tab-stops>
          <style:tab-stop style:position="0.254cm" style:type="left"/>
        </style:tab-stops>
      </style:paragraph-properties>
      <style:text-properties/>
    </style:style>
    <style:style style:family="paragraph" style:name="P231" style:display-name="P231" style:parent-style-name="Style18">
      <style:paragraph-properties fo:background-color="transparent" style:line-height-at-least="0.371cm" fo:margin-left="0.000cm" fo:text-indent="0.000cm" fo:text-align="left" style:page-number="auto">
        <style:tab-stops>
          <style:tab-stop style:position="0.254cm" style:type="left"/>
        </style:tab-stops>
      </style:paragraph-properties>
      <style:text-properties/>
    </style:style>
    <style:style style:family="paragraph" style:name="P232" style:display-name="P232" style:parent-style-name="Style18">
      <style:paragraph-properties fo:background-color="transparent" style:line-height-at-least="0.373cm" fo:margin-left="0.000cm" fo:text-indent="0.000cm" fo:text-align="left" style:page-number="auto"/>
      <style:text-properties/>
    </style:style>
    <style:style style:family="paragraph" style:name="P233" style:display-name="P233" style:parent-style-name="Style18">
      <style:paragraph-properties fo:background-color="transparent" style:line-height-at-least="0.370cm" fo:margin-left="0.000cm" fo:text-indent="0.000cm" fo:text-align="left" style:page-number="auto"/>
      <style:text-properties/>
    </style:style>
    <style:style style:family="paragraph" style:name="P234" style:display-name="P234" style:parent-style-name="Style18">
      <style:paragraph-properties fo:background-color="transparent" style:line-height-at-least="0.369cm" fo:margin-left="0.000cm" fo:text-indent="0.000cm" fo:text-align="left" style:page-number="auto"/>
      <style:text-properties/>
    </style:style>
    <style:style style:family="paragraph" style:name="P235" style:display-name="P235" style:parent-style-name="Style18">
      <style:paragraph-properties fo:background-color="transparent" style:line-height-at-least="0.373cm" fo:margin-left="0.000cm" fo:text-indent="0.000cm" fo:text-align="left" style:page-number="auto"/>
      <style:text-properties/>
    </style:style>
    <style:style style:family="paragraph" style:name="P236" style:display-name="P236" style:parent-style-name="Style18">
      <style:paragraph-properties fo:background-color="transparent" style:line-height-at-least="0.373cm" fo:margin-left="0.000cm" fo:text-indent="0.000cm" fo:text-align="left" style:page-number="auto"/>
      <style:text-properties/>
    </style:style>
    <style:style style:family="paragraph" style:name="P237" style:display-name="P237" style:parent-style-name="Style18">
      <style:paragraph-properties fo:background-color="transparent" style:line-height-at-least="0.373cm" fo:margin-left="0.000cm" fo:text-indent="0.000cm" fo:text-align="left" style:page-number="auto"/>
      <style:text-properties/>
    </style:style>
    <style:style style:family="paragraph" style:name="P238" style:display-name="P238" style:parent-style-name="Style18">
      <style:paragraph-properties fo:background-color="transparent" style:line-height-at-least="0.368cm" fo:margin-left="0.000cm" fo:text-indent="0.000cm" fo:text-align="left" style:page-number="auto"/>
      <style:text-properties/>
    </style:style>
    <style:style style:family="paragraph" style:name="P239" style:display-name="P239" style:parent-style-name="Style18">
      <style:paragraph-properties fo:background-color="transparent" style:line-height-at-least="0.364cm" fo:margin-left="0.000cm" fo:text-indent="0.000cm" fo:text-align="left" style:page-number="auto"/>
      <style:text-properties/>
    </style:style>
    <style:style style:family="paragraph" style:name="P240" style:display-name="P240" style:parent-style-name="Style18">
      <style:paragraph-properties fo:background-color="transparent" style:line-height-at-least="0.364cm" fo:margin-left="0.000cm" fo:text-indent="0.000cm" fo:text-align="left" style:page-number="auto"/>
      <style:text-properties/>
    </style:style>
    <style:style style:family="paragraph" style:name="P241" style:display-name="P241" style:parent-style-name="Style12">
      <style:paragraph-properties fo:background-color="transparent" style:line-height-at-least="0.576cm" fo:margin-left="0.635cm" fo:text-indent="-0.635cm" fo:text-align="left" style:page-number="auto">
        <style:tab-stops>
          <style:tab-stop style:position="-0.003cm" style:type="left"/>
        </style:tab-stops>
      </style:paragraph-properties>
      <style:text-properties/>
    </style:style>
    <style:style style:family="paragraph" style:name="P242" style:display-name="P242" style:parent-style-name="Style25">
      <style:paragraph-properties fo:background-color="transparent" style:line-height-at-least="0.363cm" fo:margin-left="0.000cm" fo:text-indent="0.000cm" fo:text-align="left" style:page-number="auto"/>
      <style:text-properties/>
    </style:style>
    <style:style style:family="paragraph" style:name="P243" style:display-name="P243" style:parent-style-name="Style14">
      <style:paragraph-properties fo:background-color="transparent" style:line-height-at-least="0.492cm" fo:margin-left="0.000cm" fo:text-indent="0.000cm" fo:text-align="left" style:page-number="auto"/>
      <style:text-properties/>
    </style:style>
    <style:style style:family="paragraph" style:name="P244" style:display-name="P244" style:parent-style-name="Style14">
      <style:paragraph-properties fo:background-color="transparent" style:line-height-at-least="0.500cm" fo:margin-left="0.000cm" fo:text-indent="0.635cm" fo:text-align="left" style:page-number="auto"/>
      <style:text-properties/>
    </style:style>
    <style:style style:family="paragraph" style:name="P245" style:display-name="P245" style:parent-style-name="Style14">
      <style:paragraph-properties fo:background-color="transparent" style:line-height-at-least="0.493cm" fo:margin-left="0.000cm" fo:text-indent="0.635cm" fo:text-align="left" style:page-number="auto"/>
      <style:text-properties/>
    </style:style>
    <style:style style:family="paragraph" style:name="P246" style:display-name="P246" style:parent-style-name="Style14">
      <style:paragraph-properties fo:background-color="transparent" style:line-height-at-least="0.493cm" fo:margin-left="0.000cm" fo:text-indent="0.635cm" fo:text-align="left" style:page-number="auto"/>
      <style:text-properties/>
    </style:style>
    <style:style style:family="paragraph" style:name="P247" style:display-name="P247" style:parent-style-name="Style14">
      <style:paragraph-properties fo:background-color="transparent" style:line-height-at-least="0.491cm" fo:margin-left="0.000cm" fo:text-indent="0.635cm" fo:text-align="left" style:page-number="auto"/>
      <style:text-properties/>
    </style:style>
    <style:style style:family="paragraph" style:name="P250" style:display-name="P250" style:parent-style-name="Style22">
      <style:paragraph-properties fo:break-after="page" fo:background-color="transparent" style:line-height-at-least="0.425cm" fo:margin-left="0.000cm" fo:text-indent="0.635cm" fo:text-align="left" style:page-number="auto"/>
      <style:text-properties/>
    </style:style>
    <style:style style:family="paragraph" style:name="P251" style:display-name="P251" style:parent-style-name="Style14">
      <style:paragraph-properties fo:background-color="transparent" style:line-height-at-least="0.494cm" fo:margin-left="0.000cm" fo:text-indent="0.000cm" fo:text-align="left" style:page-number="auto"/>
      <style:text-properties/>
    </style:style>
    <style:style style:family="paragraph" style:name="P252" style:display-name="P252" style:parent-style-name="Style14">
      <style:paragraph-properties fo:background-color="transparent" style:line-height-at-least="0.494cm" fo:margin-left="0.000cm" fo:text-indent="0.635cm" fo:text-align="left" style:page-number="auto"/>
      <style:text-properties/>
    </style:style>
    <style:style style:family="paragraph" style:name="P253" style:display-name="P253" style:parent-style-name="Style18">
      <style:paragraph-properties fo:background-color="transparent" style:line-height-at-least="0.392cm" fo:margin-left="0.000cm" fo:text-indent="0.000cm" fo:text-align="left" style:page-number="auto"/>
      <style:text-properties/>
    </style:style>
    <style:style style:family="paragraph" style:name="P254" style:display-name="P254" style:parent-style-name="Style18">
      <style:paragraph-properties fo:background-color="transparent" style:line-height-at-least="0.373cm" fo:margin-left="0.000cm" fo:text-indent="0.000cm" fo:text-align="left" style:page-number="auto"/>
      <style:text-properties/>
    </style:style>
    <style:style style:family="paragraph" style:name="P255" style:display-name="P255" style:parent-style-name="Style18">
      <style:paragraph-properties fo:background-color="transparent" style:line-height-at-least="0.368cm" fo:margin-left="0.000cm" fo:text-indent="0.000cm" fo:text-align="left" style:page-number="auto"/>
      <style:text-properties/>
    </style:style>
    <style:style style:family="paragraph" style:name="P256" style:display-name="P256" style:parent-style-name="Style18">
      <style:paragraph-properties fo:background-color="transparent" style:line-height-at-least="0.364cm" fo:margin-left="0.000cm" fo:text-indent="0.000cm" fo:text-align="left" style:page-number="auto"/>
      <style:text-properties/>
    </style:style>
    <style:style style:family="paragraph" style:name="P257" style:display-name="P257" style:parent-style-name="Style18">
      <style:paragraph-properties fo:background-color="transparent" style:line-height-at-least="0.373cm" fo:margin-left="0.000cm" fo:text-indent="0.000cm" fo:text-align="left" style:page-number="auto"/>
      <style:text-properties/>
    </style:style>
    <style:style style:family="paragraph" style:name="P258" style:display-name="P258" style:parent-style-name="Style18">
      <style:paragraph-properties fo:background-color="transparent" style:line-height-at-least="0.364cm" fo:margin-left="0.000cm" fo:text-indent="0.000cm" fo:text-align="left" style:page-number="auto"/>
      <style:text-properties/>
    </style:style>
    <style:style style:family="paragraph" style:name="P259" style:display-name="P259" style:parent-style-name="Style18">
      <style:paragraph-properties fo:background-color="transparent" style:line-height-at-least="0.364cm" fo:margin-left="0.000cm" fo:text-indent="0.000cm" fo:text-align="left" style:page-number="auto"/>
      <style:text-properties/>
    </style:style>
    <style:style style:family="paragraph" style:name="P260" style:display-name="P260" style:parent-style-name="Style18">
      <style:paragraph-properties fo:background-color="transparent" style:line-height-at-least="0.373cm" fo:margin-left="0.000cm" fo:text-indent="0.000cm" fo:text-align="left" style:page-number="auto"/>
      <style:text-properties/>
    </style:style>
    <style:style style:family="paragraph" style:name="P261" style:display-name="P261" style:parent-style-name="Style18">
      <style:paragraph-properties fo:background-color="transparent" style:line-height-at-least="0.377cm" fo:margin-left="0.000cm" fo:text-indent="0.000cm" fo:text-align="left" style:page-number="auto"/>
      <style:text-properties/>
    </style:style>
    <style:style style:family="paragraph" style:name="P262" style:display-name="P262" style:parent-style-name="Style18">
      <style:paragraph-properties fo:background-color="transparent" style:line-height-at-least="0.375cm" fo:margin-left="0.000cm" fo:text-indent="0.000cm" fo:text-align="left" style:page-number="auto"/>
      <style:text-properties/>
    </style:style>
    <style:style style:family="paragraph" style:name="P263" style:display-name="P263" style:parent-style-name="Style18">
      <style:paragraph-properties fo:background-color="transparent" style:line-height-at-least="0.373cm" fo:margin-left="0.000cm" fo:text-indent="0.000cm" fo:text-align="left" style:page-number="auto"/>
      <style:text-properties/>
    </style:style>
    <style:style style:family="paragraph" style:name="P264" style:display-name="P264" style:parent-style-name="Style18">
      <style:paragraph-properties fo:background-color="transparent" style:line-height-at-least="0.381cm" fo:margin-left="0.000cm" fo:text-indent="0.000cm" fo:text-align="left" style:page-number="auto"/>
      <style:text-properties/>
    </style:style>
    <style:style style:family="paragraph" style:name="P265" style:display-name="P265" style:parent-style-name="Style18">
      <style:paragraph-properties fo:background-color="transparent" style:line-height-at-least="0.373cm" fo:margin-left="0.000cm" fo:text-indent="0.000cm" fo:text-align="left" style:page-number="auto"/>
      <style:text-properties/>
    </style:style>
    <style:style style:family="paragraph" style:name="P266" style:display-name="P266" style:parent-style-name="Style18">
      <style:paragraph-properties fo:background-color="transparent" style:line-height-at-least="0.364cm" fo:margin-left="0.000cm" fo:text-indent="0.000cm" fo:text-align="left" style:page-number="auto"/>
      <style:text-properties/>
    </style:style>
    <style:style style:family="paragraph" style:name="P267" style:display-name="P267" style:parent-style-name="Style14">
      <style:paragraph-properties fo:background-color="transparent" style:line-height-at-least="0.498cm" fo:margin-left="0.000cm" fo:text-indent="0.635cm" fo:text-align="left" style:page-number="auto"/>
      <style:text-properties/>
    </style:style>
    <style:style style:family="paragraph" style:name="P268" style:display-name="P268" style:parent-style-name="Style25">
      <style:paragraph-properties fo:background-color="transparent" style:line-height-at-least="0.559cm" fo:margin-left="0.635cm" fo:text-indent="-0.635cm" fo:text-align="left" style:page-number="auto"/>
      <style:text-properties/>
    </style:style>
    <style:style style:family="paragraph" style:name="P269" style:display-name="P269" style:parent-style-name="Style14">
      <style:paragraph-properties fo:background-color="transparent" style:line-height-at-least="0.494cm" fo:margin-left="0.000cm" fo:text-indent="0.000cm" fo:text-align="left" style:page-number="auto"/>
      <style:text-properties/>
    </style:style>
    <style:style style:family="paragraph" style:name="P272" style:display-name="P272" style:parent-style-name="Style14">
      <style:paragraph-properties fo:background-color="transparent" style:line-height-at-least="0.493cm" fo:margin-left="0.000cm" fo:text-indent="0.635cm" fo:text-align="left" style:page-number="auto"/>
      <style:text-properties/>
    </style:style>
    <style:style style:family="paragraph" style:name="P273" style:display-name="P273" style:parent-style-name="Style14">
      <style:paragraph-properties fo:background-color="transparent" style:line-height-at-least="0.494cm" fo:margin-left="0.000cm" fo:text-indent="0.635cm" fo:text-align="left" style:page-number="auto"/>
      <style:text-properties/>
    </style:style>
    <style:style style:family="paragraph" style:name="P274" style:display-name="P274" style:parent-style-name="Style14">
      <style:paragraph-properties fo:background-color="transparent" style:line-height-at-least="0.494cm" fo:margin-left="0.000cm" fo:text-indent="0.635cm" fo:text-align="left" style:page-number="auto">
        <style:tab-stops>
          <style:tab-stop style:position="0.992cm" style:type="left"/>
        </style:tab-stops>
      </style:paragraph-properties>
      <style:text-properties/>
    </style:style>
    <style:style style:family="paragraph" style:name="P275" style:display-name="P275" style:parent-style-name="Style14">
      <style:paragraph-properties fo:background-color="transparent" style:line-height-at-least="0.494cm" fo:margin-left="0.000cm" fo:text-indent="0.635cm" fo:text-align="left" style:page-number="auto">
        <style:tab-stops>
          <style:tab-stop style:position="1.009cm" style:type="left"/>
        </style:tab-stops>
      </style:paragraph-properties>
      <style:text-properties/>
    </style:style>
    <style:style style:family="paragraph" style:name="P278" style:display-name="P278" style:parent-style-name="Style14">
      <style:paragraph-properties fo:background-color="transparent" style:line-height-at-least="0.493cm" fo:margin-left="0.000cm" fo:text-indent="0.635cm" fo:text-align="left" style:page-number="auto">
        <style:tab-stops>
          <style:tab-stop style:position="1.009cm" style:type="left"/>
        </style:tab-stops>
      </style:paragraph-properties>
      <style:text-properties/>
    </style:style>
    <style:style style:family="paragraph" style:name="P280" style:display-name="P280" style:parent-style-name="Style12">
      <style:paragraph-properties fo:background-color="transparent" style:line-height-at-least="0.494cm" fo:margin-left="0.000cm" fo:text-indent="0.000cm" fo:text-align="left" style:page-number="auto">
        <style:tab-stops>
          <style:tab-stop style:position="0.687cm" style:type="left"/>
        </style:tab-stops>
      </style:paragraph-properties>
      <style:text-properties/>
    </style:style>
    <style:style style:family="paragraph" style:name="P281" style:display-name="P281" style:parent-style-name="Style14">
      <style:paragraph-properties fo:background-color="transparent" style:line-height-at-least="0.494cm" fo:margin-left="0.000cm" fo:text-indent="0.000cm" fo:text-align="left" style:page-number="auto"/>
      <style:text-properties/>
    </style:style>
    <style:style style:family="paragraph" style:name="P282" style:display-name="P282" style:parent-style-name="Style14">
      <style:paragraph-properties fo:background-color="transparent" style:line-height-at-least="0.494cm" fo:margin-left="0.635cm" fo:text-indent="-0.635cm" fo:text-align="left" style:page-number="auto">
        <style:tab-stops>
          <style:tab-stop style:position="0.013cm" style:type="left"/>
        </style:tab-stops>
      </style:paragraph-properties>
      <style:text-properties/>
    </style:style>
    <style:style style:family="paragraph" style:name="P283" style:display-name="P283" style:parent-style-name="Style14">
      <style:paragraph-properties fo:background-color="transparent" style:line-height-at-least="0.494cm" fo:margin-left="0.635cm" fo:text-indent="-0.635cm" fo:text-align="left" style:page-number="auto">
        <style:tab-stops>
          <style:tab-stop style:position="0.013cm" style:type="left"/>
        </style:tab-stops>
      </style:paragraph-properties>
      <style:text-properties/>
    </style:style>
    <style:style style:family="paragraph" style:name="P284" style:display-name="P284" style:parent-style-name="Style14">
      <style:paragraph-properties fo:background-color="transparent" style:line-height-at-least="0.406cm" fo:margin-left="0.000cm" fo:text-indent="0.000cm" fo:text-align="left" style:page-number="auto"/>
      <style:text-properties/>
    </style:style>
    <style:style style:family="paragraph" style:name="P285" style:display-name="P285">
      <style:paragraph-properties style:page-number="auto"/>
      <style:text-properties fo:font-size="5.pt" style:font-size-asian="5.pt" style:font-size-complex="5.pt"/>
    </style:style>
    <style:style style:family="paragraph" style:name="P286" style:display-name="P286">
      <style:paragraph-properties style:page-number="auto"/>
      <style:text-properties fo:font-size="5.0000000000000003e-002pt" style:font-size-asian="5.0000000000000003e-002pt" style:font-size-complex="5.0000000000000003e-002pt"/>
    </style:style>
    <style:style style:family="paragraph" style:name="P288" style:display-name="P288" style:parent-style-name="Style14">
      <style:paragraph-properties fo:background-color="transparent" fo:margin-top="0.000cm" style:line-height-at-least="0.492cm" fo:margin-left="0.000cm" fo:text-indent="0.000cm" fo:text-align="left" style:page-number="auto"/>
      <style:text-properties/>
    </style:style>
    <style:style style:family="paragraph" style:name="P289" style:display-name="P289" style:parent-style-name="Style14">
      <style:paragraph-properties fo:break-after="page" fo:background-color="transparent" fo:margin-bottom="0.000cm" style:line-height-at-least="0.492cm" fo:margin-left="0.000cm" fo:text-indent="0.635cm" fo:text-align="left" style:page-number="auto"/>
      <style:text-properties/>
    </style:style>
    <style:style style:family="paragraph" style:name="P290" style:display-name="P290" style:parent-style-name="Style14">
      <style:paragraph-properties fo:background-color="transparent" fo:margin-top="0.000cm" style:line-height-at-least="0.494cm" fo:margin-left="0.000cm" fo:text-indent="0.000cm" fo:text-align="left" style:page-number="auto"/>
      <style:text-properties/>
    </style:style>
    <style:style style:family="paragraph" style:name="P291" style:display-name="P291" style:parent-style-name="Style14">
      <style:paragraph-properties fo:break-after="page" fo:background-color="transparent" fo:margin-bottom="0.000cm" style:line-height-at-least="0.494cm" fo:margin-left="0.000cm" fo:text-indent="0.635cm" fo:text-align="left" style:page-number="auto"/>
      <style:text-properties/>
    </style:style>
    <style:style style:family="paragraph" style:name="P292" style:display-name="P292" style:parent-style-name="Style14">
      <style:paragraph-properties fo:background-color="transparent" fo:margin-top="0.000cm" style:line-height-at-least="0.494cm" fo:margin-left="0.000cm" fo:text-indent="0.000cm" fo:text-align="left" style:page-number="auto"/>
      <style:text-properties/>
    </style:style>
    <style:style style:family="paragraph" style:name="P293" style:display-name="P293" style:parent-style-name="Style14">
      <style:paragraph-properties fo:break-after="page" fo:background-color="transparent" fo:margin-bottom="0.000cm" style:line-height-at-least="0.494cm" fo:margin-left="0.000cm" fo:text-indent="0.635cm" fo:text-align="left" style:page-number="auto"/>
      <style:text-properties/>
    </style:style>
    <style:style style:family="paragraph" style:name="P294" style:display-name="P294" style:parent-style-name="Style22">
      <style:paragraph-properties fo:background-color="transparent" fo:margin-top="0.000cm" style:line-height-at-least="0.425cm" fo:margin-left="0.000cm" fo:text-indent="0.000cm" fo:text-align="left" style:page-number="auto"/>
      <style:text-properties/>
    </style:style>
    <style:style style:family="paragraph" style:name="P295" style:display-name="P295" style:parent-style-name="Style22">
      <style:paragraph-properties fo:break-after="page" fo:background-color="transparent" fo:margin-bottom="0.000cm" style:line-height-at-least="0.425cm" fo:margin-left="0.000cm" fo:text-indent="0.000cm" fo:text-align="left" style:page-number="auto"/>
      <style:text-properties/>
    </style:style>
    <style:style style:family="paragraph" style:name="P296" style:display-name="P296" style:parent-style-name="Style14">
      <style:paragraph-properties fo:background-color="transparent" fo:margin-top="0.000cm" style:line-height-at-least="0.494cm" fo:margin-left="0.000cm" fo:text-indent="0.000cm" fo:text-align="left" style:page-number="auto"/>
      <style:text-properties/>
    </style:style>
    <style:style style:family="paragraph" style:name="P297" style:display-name="P297" style:parent-style-name="Style14">
      <style:paragraph-properties fo:break-after="page" fo:background-color="transparent" fo:margin-bottom="0.000cm" style:line-height-at-least="0.494cm" fo:margin-left="0.000cm" fo:text-indent="0.635cm" fo:text-align="left" style:page-number="auto"/>
      <style:text-properties/>
    </style:style>
    <style:style style:family="paragraph" style:name="P298" style:display-name="P298" style:parent-style-name="Style14">
      <style:paragraph-properties fo:background-color="transparent" fo:margin-top="0.000cm" style:line-height-at-least="0.491cm" fo:margin-left="0.000cm" fo:text-indent="0.000cm" fo:text-align="left" style:page-number="auto"/>
      <style:text-properties/>
    </style:style>
    <style:style style:family="paragraph" style:name="P299" style:display-name="P299" style:parent-style-name="Style14">
      <style:paragraph-properties fo:break-after="page" fo:background-color="transparent" fo:margin-bottom="0.000cm" style:line-height-at-least="0.491cm" fo:margin-left="0.000cm" fo:text-indent="0.635cm" fo:text-align="left" style:page-number="auto"/>
      <style:text-properties/>
    </style:style>
    <style:style style:family="paragraph" style:name="P300" style:display-name="P300" style:parent-style-name="Style14">
      <style:paragraph-properties fo:background-color="transparent" fo:margin-top="0.000cm" style:line-height-at-least="0.494cm" fo:margin-left="0.000cm" fo:text-indent="0.000cm" fo:text-align="left" style:page-number="auto"/>
      <style:text-properties/>
    </style:style>
    <style:style style:family="paragraph" style:name="P301" style:display-name="P301" style:parent-style-name="Style14">
      <style:paragraph-properties fo:break-after="page" fo:background-color="transparent" fo:margin-bottom="0.000cm" style:line-height-at-least="0.494cm" fo:margin-left="0.000cm" fo:text-indent="0.000cm" fo:text-align="left" style:page-number="auto"/>
      <style:text-properties/>
    </style:style>
    <style:style style:family="paragraph" style:name="P302" style:display-name="P302" style:parent-style-name="Style14">
      <style:paragraph-properties fo:background-color="transparent" fo:margin-top="0.000cm" style:line-height-at-least="0.494cm" fo:margin-left="0.000cm" fo:text-indent="0.000cm" fo:text-align="left" style:page-number="auto">
        <style:tab-stops>
          <style:tab-stop style:position="1.009cm" style:type="left"/>
        </style:tab-stops>
      </style:paragraph-properties>
      <style:text-properties/>
    </style:style>
    <style:style style:family="paragraph" style:name="P303" style:display-name="P303" style:parent-style-name="Style14">
      <style:paragraph-properties fo:break-after="page" fo:background-color="transparent" fo:margin-bottom="0.000cm" style:line-height-at-least="0.494cm" fo:margin-left="0.000cm" fo:text-indent="0.635cm" fo:text-align="left" style:page-number="auto">
        <style:tab-stops>
          <style:tab-stop style:position="1.009cm" style:type="left"/>
        </style:tab-stops>
      </style:paragraph-properties>
      <style:text-properties/>
    </style:style>
    <style:style style:family="paragraph" style:name="P304" style:display-name="P304" style:parent-style-name="Style14">
      <style:paragraph-properties fo:background-color="transparent" fo:margin-top="0.000cm" style:line-height-at-least="0.493cm" fo:margin-left="0.000cm" fo:text-indent="0.000cm" fo:text-align="left" style:page-number="auto">
        <style:tab-stops>
          <style:tab-stop style:position="1.009cm" style:type="left"/>
        </style:tab-stops>
      </style:paragraph-properties>
      <style:text-properties/>
    </style:style>
    <style:style style:family="paragraph" style:name="P305" style:display-name="P305" style:parent-style-name="Style14">
      <style:paragraph-properties fo:break-after="page" fo:background-color="transparent" fo:margin-bottom="0.000cm" style:line-height-at-least="0.493cm" fo:margin-left="0.000cm" fo:text-indent="0.635cm" fo:text-align="left" style:page-number="auto">
        <style:tab-stops>
          <style:tab-stop style:position="1.009cm" style:type="left"/>
        </style:tab-stops>
      </style:paragraph-properties>
      <style:text-properties/>
    </style:style>
    <style:style style:family="paragraph" style:name="P306" style:display-name="P306" style:parent-style-name="Style14">
      <style:paragraph-properties fo:background-color="transparent" fo:margin-top="0.000cm" style:line-height-at-least="0.491cm" fo:margin-left="0.000cm" fo:text-indent="0.000cm" fo:text-align="left" style:page-number="auto"/>
      <style:text-properties/>
    </style:style>
    <style:style style:family="paragraph" style:name="P307" style:display-name="P307" style:parent-style-name="Style14">
      <style:paragraph-properties fo:break-after="page" fo:background-color="transparent" fo:margin-bottom="0.000cm" style:line-height-at-least="0.491cm" fo:margin-left="0.000cm" fo:text-indent="0.000cm" fo:text-align="left" style:page-number="auto"/>
      <style:text-properties/>
    </style:style>
    <style:style style:family="paragraph" style:name="P308" style:display-name="P308" style:parent-style-name="Style14">
      <style:paragraph-properties fo:background-color="transparent" fo:margin-top="0.000cm" style:line-height-at-least="0.494cm" fo:margin-left="0.000cm" fo:text-indent="0.000cm" fo:text-align="left" style:page-number="auto"/>
      <style:text-properties/>
    </style:style>
    <style:style style:family="paragraph" style:name="P309" style:display-name="P309" style:parent-style-name="Style14">
      <style:paragraph-properties fo:break-after="page" fo:background-color="transparent" fo:margin-bottom="0.000cm" style:line-height-at-least="0.494cm" fo:margin-left="0.000cm" fo:text-indent="0.635cm" fo:text-align="left" style:page-number="auto"/>
      <style:text-properties/>
    </style:style>
    <style:style style:family="paragraph" style:name="P310" style:display-name="P310" style:parent-style-name="Style14">
      <style:paragraph-properties fo:background-color="transparent" fo:margin-top="0.000cm" style:line-height-at-least="0.500cm" fo:margin-left="0.000cm" fo:text-indent="0.000cm" fo:text-align="left" style:page-number="auto"/>
      <style:text-properties/>
    </style:style>
    <style:style style:family="paragraph" style:name="P311" style:display-name="P311" style:parent-style-name="Style14">
      <style:paragraph-properties fo:break-after="page" fo:background-color="transparent" fo:margin-bottom="0.000cm" style:line-height-at-least="0.500cm" fo:margin-left="0.000cm" fo:text-indent="0.635cm" fo:text-align="left" style:page-number="auto"/>
      <style:text-properties/>
    </style:style>
    <style:style style:family="paragraph" style:name="P312" style:display-name="P312" style:parent-style-name="Style14">
      <style:paragraph-properties fo:background-color="transparent" fo:margin-top="0.000cm" style:line-height-at-least="0.495cm" fo:margin-left="0.000cm" fo:text-indent="0.000cm" fo:text-align="left" style:page-number="auto"/>
      <style:text-properties/>
    </style:style>
    <style:style style:family="paragraph" style:name="P313" style:display-name="P313" style:parent-style-name="Style14">
      <style:paragraph-properties fo:break-after="page" fo:background-color="transparent" fo:margin-bottom="0.000cm" style:line-height-at-least="0.495cm" fo:margin-left="0.000cm" fo:text-indent="0.635cm" fo:text-align="left" style:page-number="auto"/>
      <style:text-properties/>
    </style:style>
    <style:style style:family="paragraph" style:name="P314" style:display-name="P314" style:parent-style-name="Style14">
      <style:paragraph-properties fo:break-after="page" fo:background-color="transparent" fo:margin-top="0.000cm" fo:margin-bottom="0.000cm" style:line-height-at-least="0.494cm" fo:margin-left="0.000cm" fo:text-indent="0.000cm" fo:text-align="left" style:page-number="auto"/>
      <style:text-properties/>
    </style:style>
    <style:style style:family="paragraph" style:name="P315" style:display-name="P315" style:parent-style-name="Style14">
      <style:paragraph-properties fo:background-color="transparent" fo:margin-top="0.000cm" style:line-height-at-least="0.494cm" fo:margin-left="0.000cm" fo:text-indent="0.000cm" fo:text-align="left" style:page-number="auto"/>
      <style:text-properties/>
    </style:style>
    <style:style style:family="paragraph" style:name="P316" style:display-name="P316" style:parent-style-name="Style14">
      <style:paragraph-properties fo:break-after="page" fo:background-color="transparent" fo:margin-bottom="0.000cm" style:line-height-at-least="0.494cm" fo:margin-left="0.000cm" fo:text-indent="0.000cm" fo:text-align="left" style:page-number="auto"/>
      <style:text-properties/>
    </style:style>
    <style:style style:family="paragraph" style:name="P317" style:display-name="P317" style:parent-style-name="Style22">
      <style:paragraph-properties fo:background-color="transparent" fo:margin-top="0.000cm" style:line-height-at-least="0.422cm" fo:margin-left="0.635cm" fo:text-indent="0.000cm" fo:text-align="left" style:page-number="auto"/>
      <style:text-properties/>
    </style:style>
    <style:style style:family="paragraph" style:name="P318" style:display-name="P318" style:parent-style-name="Style22">
      <style:paragraph-properties fo:break-after="page" fo:background-color="transparent" fo:margin-bottom="0.000cm" style:line-height-at-least="0.422cm" fo:margin-left="0.635cm" fo:text-indent="-0.635cm" fo:text-align="left" style:page-number="auto"/>
      <style:text-properties/>
    </style:style>
    <style:style style:family="paragraph" style:name="P319" style:display-name="P319" style:parent-style-name="Style14">
      <style:paragraph-properties fo:background-color="transparent" fo:margin-top="0.000cm" style:line-height-at-least="0.493cm" fo:margin-left="0.000cm" fo:text-indent="0.000cm" fo:text-align="left" style:page-number="auto"/>
      <style:text-properties/>
    </style:style>
    <style:style style:family="paragraph" style:name="P320" style:display-name="P320" style:parent-style-name="Style14">
      <style:paragraph-properties fo:break-after="page" fo:background-color="transparent" fo:margin-bottom="0.000cm" style:line-height-at-least="0.493cm" fo:margin-left="0.000cm" fo:text-indent="0.000cm" fo:text-align="left" style:page-number="auto"/>
      <style:text-properties/>
    </style:style>
    <style:style style:family="paragraph" style:name="P321" style:display-name="P321" style:parent-style-name="Style14">
      <style:paragraph-properties fo:background-color="transparent" fo:margin-top="0.000cm" style:line-height-at-least="0.494cm" fo:margin-left="0.000cm" fo:text-indent="0.000cm" fo:text-align="left" style:page-number="auto"/>
      <style:text-properties/>
    </style:style>
    <style:style style:family="paragraph" style:name="P322" style:display-name="P322" style:parent-style-name="Style14">
      <style:paragraph-properties fo:break-after="page" fo:background-color="transparent" fo:margin-bottom="0.000cm" style:line-height-at-least="0.494cm" fo:margin-left="0.000cm" fo:text-indent="0.635cm" fo:text-align="left" style:page-number="auto"/>
      <style:text-properties/>
    </style:style>
    <style:style style:family="paragraph" style:name="P323" style:display-name="P323" style:parent-style-name="Style14">
      <style:paragraph-properties fo:background-color="transparent" fo:margin-top="0.000cm" style:line-height-at-least="0.492cm" fo:margin-left="0.000cm" fo:text-indent="0.000cm" fo:text-align="left" style:page-number="auto"/>
      <style:text-properties/>
    </style:style>
    <style:style style:family="paragraph" style:name="P324" style:display-name="P324" style:parent-style-name="Style14">
      <style:paragraph-properties fo:break-after="page" fo:background-color="transparent" fo:margin-bottom="0.000cm" style:line-height-at-least="0.492cm" fo:margin-left="0.000cm" fo:text-indent="0.635cm" fo:text-align="left" style:page-number="auto"/>
      <style:text-properties/>
    </style:style>
    <style:style style:family="paragraph" style:name="P325" style:display-name="P325" style:parent-style-name="Style14">
      <style:paragraph-properties fo:break-after="page" fo:background-color="transparent" fo:margin-top="0.000cm" style:line-height-at-least="0.494cm" fo:margin-left="0.000cm" fo:text-indent="0.000cm" fo:text-align="left" style:page-number="auto"/>
      <style:text-properties/>
    </style:style>
    <style:style style:family="paragraph" style:name="P326" style:display-name="P326" style:parent-style-name="Style14">
      <style:paragraph-properties fo:break-after="page" fo:background-color="transparent" fo:margin-bottom="0.000cm" style:line-height-at-least="0.494cm" fo:margin-left="0.000cm" fo:text-indent="0.635cm" fo:text-align="left" style:page-number="auto"/>
      <style:text-properties/>
    </style:style>
    <style:style style:family="paragraph" style:name="P327" style:display-name="P327" style:parent-style-name="Style14">
      <style:paragraph-properties fo:background-color="transparent" fo:margin-top="0.000cm" style:line-height-at-least="0.493cm" fo:margin-left="0.000cm" fo:text-indent="0.000cm" fo:text-align="left" style:page-number="auto"/>
      <style:text-properties/>
    </style:style>
    <style:style style:family="paragraph" style:name="P328" style:display-name="P328" style:parent-style-name="Style14">
      <style:paragraph-properties fo:break-after="page" fo:background-color="transparent" fo:margin-bottom="0.000cm" style:line-height-at-least="0.493cm" fo:margin-left="0.000cm" fo:text-indent="0.635cm" fo:text-align="left" style:page-number="auto"/>
      <style:text-properties/>
    </style:style>
    <style:style style:family="paragraph" style:name="P329" style:display-name="P329" style:parent-style-name="Style14">
      <style:paragraph-properties fo:background-color="transparent" fo:margin-top="0.000cm" style:line-height-at-least="0.495cm" fo:margin-left="0.000cm" fo:text-indent="0.000cm" fo:text-align="left" style:page-number="auto"/>
      <style:text-properties/>
    </style:style>
    <style:style style:family="paragraph" style:name="P330" style:display-name="P330" style:parent-style-name="Style14">
      <style:paragraph-properties fo:break-after="page" fo:background-color="transparent" fo:margin-bottom="0.000cm" style:line-height-at-least="0.495cm" fo:margin-left="0.000cm" fo:text-indent="0.000cm" fo:text-align="left" style:page-number="auto"/>
      <style:text-properties/>
    </style:style>
    <style:style style:family="paragraph" style:name="P331" style:display-name="P331" style:parent-style-name="Style14">
      <style:paragraph-properties fo:background-color="transparent" fo:margin-top="0.000cm" style:line-height-at-least="0.492cm" fo:margin-left="0.000cm" fo:text-indent="0.000cm" fo:text-align="left" style:page-number="auto"/>
      <style:text-properties/>
    </style:style>
    <style:style style:family="paragraph" style:name="P332" style:display-name="P332" style:parent-style-name="Style14">
      <style:paragraph-properties fo:break-after="page" fo:background-color="transparent" fo:margin-bottom="0.000cm" style:line-height-at-least="0.492cm" fo:margin-left="0.000cm" fo:text-indent="0.000cm" fo:text-align="left" style:page-number="auto"/>
      <style:text-properties/>
    </style:style>
    <style:style style:family="paragraph" style:name="P333" style:display-name="P333" style:parent-style-name="Style14">
      <style:paragraph-properties fo:break-after="page" fo:background-color="transparent" fo:margin-top="0.000cm" fo:margin-bottom="0.000cm" style:line-height-at-least="0.498cm" fo:margin-left="0.000cm" fo:text-indent="0.000cm" fo:text-align="left" style:page-number="auto"/>
      <style:text-properties/>
    </style:style>
    <style:style style:family="paragraph" style:name="P334" style:display-name="P334" style:parent-style-name="Style14">
      <style:paragraph-properties fo:background-color="transparent" fo:margin-top="0.000cm" style:line-height-at-least="0.498cm" fo:margin-left="0.000cm" fo:text-indent="0.000cm" fo:text-align="left" style:page-number="auto"/>
      <style:text-properties/>
    </style:style>
    <style:style style:family="paragraph" style:name="P335" style:display-name="P335" style:parent-style-name="Style14">
      <style:paragraph-properties fo:break-after="page" fo:background-color="transparent" fo:margin-bottom="0.000cm" style:line-height-at-least="0.498cm" fo:margin-left="0.000cm" fo:text-indent="0.635cm" fo:text-align="left" style:page-number="auto"/>
      <style:text-properties/>
    </style:style>
    <style:style style:family="paragraph" style:name="P336" style:display-name="P336" style:parent-style-name="Style14">
      <style:paragraph-properties fo:background-color="transparent" fo:margin-top="0.000cm" style:line-height-at-least="0.493cm" fo:margin-left="0.000cm" fo:text-indent="0.000cm" fo:text-align="left" style:page-number="auto"/>
      <style:text-properties/>
    </style:style>
    <style:style style:family="paragraph" style:name="P337" style:display-name="P337" style:parent-style-name="Style14">
      <style:paragraph-properties fo:break-after="page" fo:background-color="transparent" fo:margin-bottom="0.000cm" style:line-height-at-least="0.493cm" fo:margin-left="0.000cm" fo:text-indent="0.635cm" fo:text-align="left" style:page-number="auto"/>
      <style:text-properties/>
    </style:style>
    <style:style style:family="paragraph" style:name="P338" style:display-name="P338" style:parent-style-name="Style5" style:master-page-name="PageStyle1">
      <style:paragraph-properties fo:keep-with-next="always" fo:keep-together="always" fo:background-color="transparent" style:line-height-at-least="0.813cm" fo:margin-left="0.000cm" fo:text-indent="0.000cm" fo:text-align="left" style:page-number="187"/>
      <style:text-properties/>
    </style:style>
    <style:style style:family="paragraph" style:name="P339" style:display-name="P339" style:parent-style-name="Style14" style:master-page-name="PageStyle2">
      <style:paragraph-properties fo:background-color="transparent" fo:margin-top="0.000cm" style:line-height-at-least="0.492cm" fo:margin-left="0.000cm" fo:text-indent="0.000cm" fo:text-align="left" style:page-number="auto"/>
      <style:text-properties/>
    </style:style>
    <style:style style:family="paragraph" style:name="P340" style:display-name="P340" style:parent-style-name="Style14" style:master-page-name="PageStyle4">
      <style:paragraph-properties fo:background-color="transparent" fo:margin-top="0.000cm" style:line-height-at-least="0.494cm" fo:margin-left="0.000cm" fo:text-indent="0.000cm" fo:text-align="left" style:page-number="auto"/>
      <style:text-properties/>
    </style:style>
    <style:style style:family="paragraph" style:name="P341" style:display-name="P341" style:parent-style-name="Style14" style:master-page-name="PageStyle6">
      <style:paragraph-properties fo:background-color="transparent" fo:margin-top="0.000cm" style:line-height-at-least="0.494cm" fo:margin-left="0.000cm" fo:text-indent="0.000cm" fo:text-align="left" style:page-number="auto"/>
      <style:text-properties/>
    </style:style>
    <style:style style:family="paragraph" style:name="P342" style:display-name="P342" style:parent-style-name="Style22" style:master-page-name="PageStyle8">
      <style:paragraph-properties fo:background-color="transparent" fo:margin-top="0.000cm" style:line-height-at-least="0.425cm" fo:margin-left="0.000cm" fo:text-indent="0.000cm" fo:text-align="left" style:page-number="auto"/>
      <style:text-properties/>
    </style:style>
    <style:style style:family="paragraph" style:name="P343" style:display-name="P343" style:parent-style-name="Style14" style:master-page-name="PageStyle10">
      <style:paragraph-properties fo:background-color="transparent" fo:margin-top="0.000cm" style:line-height-at-least="0.494cm" fo:margin-left="0.000cm" fo:text-indent="0.000cm" fo:text-align="left" style:page-number="auto"/>
      <style:text-properties/>
    </style:style>
    <style:style style:family="paragraph" style:name="P344" style:display-name="P344" style:parent-style-name="Style14" style:master-page-name="PageStyle11">
      <style:paragraph-properties fo:background-color="transparent" fo:margin-top="0.000cm" style:line-height-at-least="0.491cm" fo:margin-left="0.000cm" fo:text-indent="0.000cm" fo:text-align="left" style:page-number="auto"/>
      <style:text-properties/>
    </style:style>
    <style:style style:family="paragraph" style:name="P345" style:display-name="P345" style:parent-style-name="Style14" style:master-page-name="PageStyle13">
      <style:paragraph-properties fo:background-color="transparent" fo:margin-top="0.000cm" style:line-height-at-least="0.494cm" fo:margin-left="0.000cm" fo:text-indent="0.000cm" fo:text-align="left" style:page-number="auto"/>
      <style:text-properties/>
    </style:style>
    <style:style style:family="paragraph" style:name="P346" style:display-name="P346" style:parent-style-name="Style14" style:master-page-name="PageStyle14">
      <style:paragraph-properties fo:background-color="transparent" fo:margin-top="0.000cm" style:line-height-at-least="0.494cm" fo:margin-left="0.000cm" fo:text-indent="0.000cm" fo:text-align="left" style:page-number="auto">
        <style:tab-stops>
          <style:tab-stop style:position="1.009cm" style:type="left"/>
        </style:tab-stops>
      </style:paragraph-properties>
      <style:text-properties/>
    </style:style>
    <style:style style:family="paragraph" style:name="P347" style:display-name="P347" style:parent-style-name="Style14" style:master-page-name="PageStyle15">
      <style:paragraph-properties fo:background-color="transparent" fo:margin-top="0.000cm" style:line-height-at-least="0.493cm" fo:margin-left="0.000cm" fo:text-indent="0.000cm" fo:text-align="left" style:page-number="39">
        <style:tab-stops>
          <style:tab-stop style:position="1.009cm" style:type="left"/>
        </style:tab-stops>
      </style:paragraph-properties>
      <style:text-properties/>
    </style:style>
    <style:style style:name="Table1" style:family="table">
      <style:table-properties style:writing-mode="lr-tb" style:width="10.728cm" table:align="left"/>
    </style:style>
    <style:style style:name="Table1.C1" style:family="table-column">
      <style:table-column-properties style:column-width="4.089cm"/>
    </style:style>
    <style:style style:name="Table1.C2" style:family="table-column">
      <style:table-column-properties style:column-width="6.638cm"/>
    </style:style>
    <style:style style:name="Table1.R1" style:family="table-row">
      <style:table-row-properties style:min-row-height="0.822cm"/>
    </style:style>
    <style:style style:name="Table1.R2" style:family="table-row">
      <style:table-row-properties style:min-row-height="0.804cm"/>
    </style:style>
    <style:style style:name="Table1.R3" style:family="table-row">
      <style:table-row-properties style:min-row-height="1.558cm"/>
    </style:style>
    <style:style style:name="Table1.R4" style:family="table-row">
      <style:table-row-properties style:min-row-height="1.194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right="0.004cm solid #000000" fo:border-top="0.004cm solid #000000"/>
    </style:style>
    <style:style style:name="Table1.Cell3" style:family="table-cell">
      <style:table-cell-properties fo:background-color="#FFFFFF" style:vertical-align="top" fo:border-left="0.004cm solid #000000" fo:border-top="0.004cm solid #000000"/>
    </style:style>
    <style:style style:name="Table1.Cell4" style:family="table-cell">
      <style:table-cell-properties fo:background-color="#FFFFFF" fo:border-left="0.004cm solid #000000" fo:border-right="0.004cm solid #000000" fo:border-top="0.004cm solid #000000"/>
    </style:style>
    <style:style style:name="Table1.Cell5" style:family="table-cell">
      <style:table-cell-properties fo:background-color="#FFFFFF" style:vertical-align="top" fo:border-left="0.004cm solid #000000" fo:border-top="0.004cm solid #000000"/>
    </style:style>
    <style:style style:name="Table1.Cell6" style:family="table-cell">
      <style:table-cell-properties fo:background-color="#FFFFFF" fo:border-left="0.004cm solid #000000" fo:border-right="0.004cm solid #000000" fo:border-top="0.004cm solid #000000"/>
    </style:style>
    <style:style style:name="Table1.Cell7" style:family="table-cell">
      <style:table-cell-properties fo:background-color="#FFFFFF" style:vertical-align="top" fo:border-left="0.004cm solid #000000" fo:border-top="0.004cm solid #000000" fo:border-bottom="0.004cm solid #000000"/>
    </style:style>
    <style:style style:name="Table1.Cell8" style:family="table-cell">
      <style:table-cell-properties fo:background-color="#FFFFFF" fo:border-left="0.004cm solid #000000" fo:border-right="0.004cm solid #000000" fo:border-top="0.004cm solid #000000" fo:border-bottom="0.004cm solid #000000"/>
    </style:style>
    <style:style style:name="Table2" style:family="table">
      <style:table-properties style:writing-mode="lr-tb" style:width="10.735cm" table:align="left"/>
    </style:style>
    <style:style style:name="Table2.C1" style:family="table-column">
      <style:table-column-properties style:column-width="5.352cm"/>
    </style:style>
    <style:style style:name="Table2.C2" style:family="table-column">
      <style:table-column-properties style:column-width="5.385cm"/>
    </style:style>
    <style:style style:name="Table2.R1" style:family="table-row">
      <style:table-row-properties style:min-row-height="0.568cm"/>
    </style:style>
    <style:style style:name="Table2.R2" style:family="table-row">
      <style:table-row-properties style:min-row-height="3.124cm"/>
    </style:style>
    <style:style style:name="Table2.R3" style:family="table-row">
      <style:table-row-properties style:min-row-height="2.752cm"/>
    </style:style>
    <style:style style:name="Table2.R4" style:family="table-row">
      <style:table-row-properties style:min-row-height="3.895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fo:border-left="0.004cm solid #000000" fo:border-right="0.004cm solid #000000" fo:border-top="0.004cm solid #000000"/>
    </style:style>
    <style:style style:name="Table2.Cell3" style:family="table-cell">
      <style:table-cell-properties fo:background-color="#FFFFFF" fo:border-left="0.004cm solid #000000" fo:border-top="0.004cm solid #000000"/>
    </style:style>
    <style:style style:name="Table2.Cell4" style:family="table-cell">
      <style:table-cell-properties fo:background-color="#FFFFFF" style:vertical-align="middle" fo:border-left="0.004cm solid #000000" fo:border-right="0.004cm solid #000000" fo:border-top="0.004cm solid #000000"/>
    </style:style>
    <style:style style:name="Table2.Cell5" style:family="table-cell">
      <style:table-cell-properties fo:background-color="#FFFFFF" fo:border-left="0.004cm solid #000000" fo:border-top="0.004cm solid #000000"/>
    </style:style>
    <style:style style:name="Table2.Cell6" style:family="table-cell">
      <style:table-cell-properties fo:background-color="#FFFFFF" fo:border-left="0.004cm solid #000000" fo:border-right="0.004cm solid #000000" fo:border-top="0.004cm solid #000000"/>
    </style:style>
    <style:style style:name="Table2.Cell7" style:family="table-cell">
      <style:table-cell-properties fo:background-color="#FFFFFF" fo:border-left="0.004cm solid #000000" fo:border-top="0.004cm solid #000000" fo:border-bottom="0.004cm solid #000000"/>
    </style:style>
    <style:style style:name="Table2.Cell8" style:family="table-cell">
      <style:table-cell-properties fo:background-color="#FFFFFF" style:vertical-align="top" fo:border-left="0.004cm solid #000000" fo:border-right="0.004cm solid #000000" fo:border-top="0.004cm solid #000000" fo:border-bottom="0.004cm solid #000000"/>
    </style:style>
    <style:style style:name="Table3" style:family="table">
      <style:table-properties style:writing-mode="lr-tb" style:width="10.728cm" table:align="left"/>
    </style:style>
    <style:style style:name="Table3.C1" style:family="table-column">
      <style:table-column-properties style:column-width="3.565cm"/>
    </style:style>
    <style:style style:name="Table3.C2" style:family="table-column">
      <style:table-column-properties style:column-width="3.574cm"/>
    </style:style>
    <style:style style:name="Table3.C3" style:family="table-column">
      <style:table-column-properties style:column-width="3.590cm"/>
    </style:style>
    <style:style style:name="Table3.R1" style:family="table-row">
      <style:table-row-properties style:min-row-height="0.441cm"/>
    </style:style>
    <style:style style:name="Table3.R2" style:family="table-row">
      <style:table-row-properties style:min-row-height="1.549cm"/>
    </style:style>
    <style:style style:name="Table3.R3" style:family="table-row">
      <style:table-row-properties style:min-row-height="1.584cm"/>
    </style:style>
    <style:style style:name="Table3.Cell1" style:family="table-cell">
      <style:table-cell-properties fo:background-color="#FFFFFF" fo:border-left="0.004cm solid #000000" fo:border-top="0.004cm solid #000000"/>
    </style:style>
    <style:style style:name="Table3.Cell2" style:family="table-cell">
      <style:table-cell-properties fo:background-color="#FFFFFF" fo:border-left="0.004cm solid #000000" fo:border-top="0.004cm solid #000000"/>
    </style:style>
    <style:style style:name="Table3.Cell3" style:family="table-cell">
      <style:table-cell-properties fo:background-color="#FFFFFF" fo:border-left="0.004cm solid #000000" fo:border-right="0.004cm solid #000000" fo:border-top="0.004cm solid #000000"/>
    </style:style>
    <style:style style:name="Table3.Cell4" style:family="table-cell">
      <style:table-cell-properties fo:background-color="#FFFFFF" style:vertical-align="top" fo:border-left="0.004cm solid #000000" fo:border-top="0.004cm solid #000000"/>
    </style:style>
    <style:style style:name="Table3.Cell5" style:family="table-cell">
      <style:table-cell-properties fo:background-color="#FFFFFF" style:vertical-align="top" fo:border-left="0.004cm solid #000000" fo:border-top="0.004cm solid #000000"/>
    </style:style>
    <style:style style:name="Table3.Cell6" style:family="table-cell">
      <style:table-cell-properties fo:background-color="#FFFFFF" fo:border-left="0.004cm solid #000000" fo:border-right="0.004cm solid #000000" fo:border-top="0.004cm solid #000000"/>
    </style:style>
    <style:style style:name="Table3.Cell7" style:family="table-cell">
      <style:table-cell-properties fo:background-color="#FFFFFF" style:vertical-align="top" fo:border-left="0.004cm solid #000000" fo:border-top="0.004cm solid #000000" fo:border-bottom="0.004cm solid #000000"/>
    </style:style>
    <style:style style:name="Table3.Cell8" style:family="table-cell">
      <style:table-cell-properties fo:background-color="#FFFFFF" fo:border-left="0.004cm solid #000000" fo:border-top="0.004cm solid #000000" fo:border-bottom="0.004cm solid #000000"/>
    </style:style>
    <style:style style:name="Table3.Cell9" style:family="table-cell">
      <style:table-cell-properties fo:background-color="#FFFFFF" style:vertical-align="top" fo:border-left="0.004cm solid #000000" fo:border-right="0.004cm solid #000000" fo:border-top="0.004cm solid #000000" fo:border-bottom="0.004cm solid #000000"/>
    </style:style>
    <style:style style:name="Table4" style:family="table">
      <style:table-properties style:writing-mode="lr-tb" style:width="10.744cm" table:align="left"/>
    </style:style>
    <style:style style:name="Table4.C1" style:family="table-column">
      <style:table-column-properties style:column-width="3.590cm"/>
    </style:style>
    <style:style style:name="Table4.C2" style:family="table-column">
      <style:table-column-properties style:column-width="3.581cm"/>
    </style:style>
    <style:style style:name="Table4.C3" style:family="table-column">
      <style:table-column-properties style:column-width="3.574cm"/>
    </style:style>
    <style:style style:name="Table4.R1" style:family="table-row">
      <style:table-row-properties style:min-row-height="3.048cm"/>
    </style:style>
    <style:style style:name="Table4.R2" style:family="table-row">
      <style:table-row-properties style:min-row-height="2.286cm"/>
    </style:style>
    <style:style style:name="Table4.R3" style:family="table-row">
      <style:table-row-properties style:min-row-height="0.804cm"/>
    </style:style>
    <style:style style:name="Table4.R4" style:family="table-row">
      <style:table-row-properties style:min-row-height="1.194cm"/>
    </style:style>
    <style:style style:name="Table4.Cell1" style:family="table-cell">
      <style:table-cell-properties fo:background-color="#FFFFFF" style:vertical-align="top" fo:border-left="0.004cm solid #000000" fo:border-top="0.004cm solid #000000"/>
    </style:style>
    <style:style style:name="Table4.Cell2" style:family="table-cell">
      <style:table-cell-properties fo:background-color="#FFFFFF" fo:border-left="0.004cm solid #000000" fo:border-top="0.004cm solid #000000"/>
    </style:style>
    <style:style style:name="Table4.Cell3" style:family="table-cell">
      <style:table-cell-properties fo:background-color="#FFFFFF" fo:border-left="0.004cm solid #000000" fo:border-right="0.004cm solid #000000" fo:border-top="0.004cm solid #000000"/>
    </style:style>
    <style:style style:name="Table4.Cell4" style:family="table-cell">
      <style:table-cell-properties fo:background-color="#FFFFFF" style:vertical-align="top" fo:border-left="0.004cm solid #000000" fo:border-top="0.004cm solid #000000"/>
    </style:style>
    <style:style style:name="Table4.Cell5" style:family="table-cell">
      <style:table-cell-properties fo:background-color="#FFFFFF" style:vertical-align="top" fo:border-left="0.004cm solid #000000" fo:border-top="0.004cm solid #000000"/>
    </style:style>
    <style:style style:name="Table4.Cell6" style:family="table-cell">
      <style:table-cell-properties fo:background-color="#FFFFFF" fo:border-left="0.004cm solid #000000" fo:border-right="0.004cm solid #000000" fo:border-top="0.004cm solid #000000"/>
    </style:style>
    <style:style style:name="Table4.Cell7" style:family="table-cell">
      <style:table-cell-properties fo:background-color="#FFFFFF" fo:border-left="0.004cm solid #000000" fo:border-top="0.004cm solid #000000"/>
    </style:style>
    <style:style style:name="Table4.Cell8" style:family="table-cell">
      <style:table-cell-properties fo:background-color="#FFFFFF" fo:border-left="0.004cm solid #000000" fo:border-top="0.004cm solid #000000"/>
    </style:style>
    <style:style style:name="Table4.Cell9" style:family="table-cell">
      <style:table-cell-properties fo:background-color="#FFFFFF" fo:border-left="0.004cm solid #000000" fo:border-right="0.004cm solid #000000" fo:border-top="0.004cm solid #000000"/>
    </style:style>
    <style:style style:name="Table4.Cell10" style:family="table-cell">
      <style:table-cell-properties fo:background-color="#FFFFFF" fo:border-left="0.004cm solid #000000" fo:border-top="0.004cm solid #000000" fo:border-bottom="0.004cm solid #000000"/>
    </style:style>
    <style:style style:name="Table4.Cell11" style:family="table-cell">
      <style:table-cell-properties fo:background-color="#FFFFFF" fo:border-left="0.004cm solid #000000" fo:border-top="0.004cm solid #000000" fo:border-bottom="0.004cm solid #000000"/>
    </style:style>
    <style:style style:name="Table4.Cell12" style:family="table-cell">
      <style:table-cell-properties fo:background-color="#FFFFFF" style:vertical-align="top" fo:border-left="0.004cm solid #000000" fo:border-right="0.004cm solid #000000" fo:border-top="0.004cm solid #000000" fo:border-bottom="0.004cm solid #000000"/>
    </style:style>
    <style:style style:name="Table5" style:family="table">
      <style:table-properties style:writing-mode="lr-tb" style:width="10.735cm" table:align="left"/>
    </style:style>
    <style:style style:name="Table5.C1" style:family="table-column">
      <style:table-column-properties style:column-width="5.359cm"/>
    </style:style>
    <style:style style:name="Table5.C2" style:family="table-column">
      <style:table-column-properties style:column-width="5.376cm"/>
    </style:style>
    <style:style style:name="Table5.R1" style:family="table-row">
      <style:table-row-properties style:min-row-height="0.448cm"/>
    </style:style>
    <style:style style:name="Table5.R2" style:family="table-row">
      <style:table-row-properties style:min-row-height="1.168cm"/>
    </style:style>
    <style:style style:name="Table5.R3" style:family="table-row">
      <style:table-row-properties style:min-row-height="0.787cm"/>
    </style:style>
    <style:style style:name="Table5.R4" style:family="table-row">
      <style:table-row-properties style:min-row-height="1.177cm"/>
    </style:style>
    <style:style style:name="Table5.R5" style:family="table-row">
      <style:table-row-properties style:min-row-height="1.549cm"/>
    </style:style>
    <style:style style:name="Table5.R6" style:family="table-row">
      <style:table-row-properties style:min-row-height="0.804cm"/>
    </style:style>
    <style:style style:name="Table5.R7" style:family="table-row">
      <style:table-row-properties style:min-row-height="0.813cm"/>
    </style:style>
    <style:style style:name="Table5.Cell1" style:family="table-cell">
      <style:table-cell-properties fo:background-color="#FFFFFF" fo:border-left="0.004cm solid #000000" fo:border-right="0.004cm solid #000000" fo:border-top="0.004cm solid #000000"/>
    </style:style>
    <style:style style:name="Table5.Cell2" style:family="table-cell">
      <style:table-cell-properties fo:background-color="#FFFFFF" style:vertical-align="top" fo:border-left="0.004cm solid #000000" fo:border-top="0.004cm solid #000000"/>
    </style:style>
    <style:style style:name="Table5.Cell3" style:family="table-cell">
      <style:table-cell-properties fo:background-color="#FFFFFF" fo:border-left="0.004cm solid #000000" fo:border-right="0.004cm solid #000000" fo:border-top="0.004cm solid #000000"/>
    </style:style>
    <style:style style:name="Table5.Cell4" style:family="table-cell">
      <style:table-cell-properties fo:background-color="#FFFFFF" fo:border-left="0.004cm solid #000000" fo:border-top="0.004cm solid #000000"/>
    </style:style>
    <style:style style:name="Table5.Cell5" style:family="table-cell">
      <style:table-cell-properties fo:background-color="#FFFFFF" fo:border-left="0.004cm solid #000000" fo:border-right="0.004cm solid #000000" fo:border-top="0.004cm solid #000000"/>
    </style:style>
    <style:style style:name="Table5.Cell6" style:family="table-cell">
      <style:table-cell-properties fo:background-color="#FFFFFF" fo:border-left="0.004cm solid #000000" fo:border-top="0.004cm solid #000000"/>
    </style:style>
    <style:style style:name="Table5.Cell7" style:family="table-cell">
      <style:table-cell-properties fo:background-color="#FFFFFF" fo:border-left="0.004cm solid #000000" fo:border-right="0.004cm solid #000000" fo:border-top="0.004cm solid #000000"/>
    </style:style>
    <style:style style:name="Table5.Cell8" style:family="table-cell">
      <style:table-cell-properties fo:background-color="#FFFFFF" style:vertical-align="top" fo:border-left="0.004cm solid #000000" fo:border-top="0.004cm solid #000000"/>
    </style:style>
    <style:style style:name="Table5.Cell9" style:family="table-cell">
      <style:table-cell-properties fo:background-color="#FFFFFF" fo:border-left="0.004cm solid #000000" fo:border-right="0.004cm solid #000000" fo:border-top="0.004cm solid #000000"/>
    </style:style>
    <style:style style:name="Table5.Cell10" style:family="table-cell">
      <style:table-cell-properties fo:background-color="#FFFFFF" fo:border-left="0.004cm solid #000000" fo:border-top="0.004cm solid #000000"/>
    </style:style>
    <style:style style:name="Table5.Cell11" style:family="table-cell">
      <style:table-cell-properties fo:background-color="#FFFFFF" fo:border-left="0.004cm solid #000000" fo:border-right="0.004cm solid #000000" fo:border-top="0.004cm solid #000000"/>
    </style:style>
    <style:style style:name="Table5.Cell12" style:family="table-cell">
      <style:table-cell-properties fo:background-color="#FFFFFF" fo:border-left="0.004cm solid #000000" fo:border-top="0.004cm solid #000000" fo:border-bottom="0.004cm solid #000000"/>
    </style:style>
    <style:style style:name="Table5.Cell13" style:family="table-cell">
      <style:table-cell-properties fo:background-color="#FFFFFF" fo:border-left="0.004cm solid #000000" fo:border-right="0.004cm solid #000000" fo:border-top="0.004cm solid #000000" fo:border-bottom="0.004cm solid #000000"/>
    </style:style>
    <text:list-style style:name="L0">
      <text:list-level-style-number text:start-value="15" style:num-format="1" text:level="1" text:style-name="CharStyle3"/>
    </text:list-style>
    <text:list-style style:name="L2">
      <text:list-level-style-number text:start-value="1" style:num-format="I" text:level="1" text:style-name="CharStyle13" style:num-suffix="."/>
    </text:list-style>
    <text:list-style style:name="L4">
      <text:list-level-style-number text:start-value="1" style:num-format="a" text:level="1" text:style-name="CharStyle15" style:num-suffix=")"/>
    </text:list-style>
    <text:list-style style:name="L6">
      <text:list-level-style-number text:start-value="1" style:num-format="a" text:level="1" text:style-name="CharStyle15" style:num-suffix=")"/>
    </text:list-style>
    <text:list-style style:name="L8">
      <text:list-level-style-number text:start-value="1" style:num-format="1" text:level="1" text:style-name="CharStyle15" style:num-suffix=")"/>
    </text:list-style>
    <text:list-style style:name="L10">
      <text:list-level-style-bullet text:bullet-char="-" text:level="1" text:style-name="CharStyle20"/>
    </text:list-style>
    <text:list-style style:name="L12">
      <text:list-level-style-number text:start-value="1" style:num-format="1" text:level="1" text:style-name="CharStyle15" style:num-suffix=")"/>
    </text:list-style>
    <text:list-style style:name="L14">
      <text:list-level-style-number text:start-value="6" style:num-format="I" text:level="1" text:style-name="CharStyle13" style:num-suffix="."/>
    </text:list-style>
    <text:list-style style:name="L16">
      <text:list-level-style-number text:start-value="1" style:num-format="1" text:level="1" text:style-name="CharStyle15" style:num-prefix="(" style:num-suffix=")"/>
    </text:list-style>
    <style:style style:name="Sect0" style:family="section">
      <style:section-properties fo:margin-left="0.000cm" fo:margin-right="0.000cm">
        <style:columns fo:column-count="1" fo:column-gap="1.270cm"/>
      </style:section-properties>
    </style:style>
    <style:style style:name="Sect1" style:family="section">
      <style:section-properties fo:margin-left="5.045cm" fo:margin-right="5.038cm">
        <style:columns fo:column-count="1" fo:column-gap="1.270cm"/>
      </style:section-properties>
    </style:style>
    <style:style style:name="Sect2" style:family="section">
      <style:section-properties fo:margin-left="5.045cm" fo:margin-right="5.038cm">
        <style:columns fo:column-count="1" fo:column-gap="1.270cm"/>
      </style:section-properties>
    </style:style>
    <style:style style:name="Sect3" style:family="section">
      <style:section-properties fo:margin-left="5.045cm" fo:margin-right="5.038cm">
        <style:columns fo:column-count="1" fo:column-gap="1.270cm"/>
      </style:section-properties>
    </style:style>
    <style:style style:name="Sect4" style:family="section">
      <style:section-properties fo:margin-left="5.045cm" fo:margin-right="5.038cm">
        <style:columns fo:column-count="1" fo:column-gap="1.270cm"/>
      </style:section-properties>
    </style:style>
    <style:style style:name="Sect5" style:family="section">
      <style:section-properties fo:margin-left="5.045cm" fo:margin-right="5.038cm">
        <style:columns fo:column-count="1" fo:column-gap="1.270cm"/>
      </style:section-properties>
    </style:style>
    <style:style style:name="Sect6" style:family="section">
      <style:section-properties fo:margin-left="5.045cm" fo:margin-right="5.038cm">
        <style:columns fo:column-count="1" fo:column-gap="1.270cm"/>
      </style:section-properties>
    </style:style>
    <style:style style:name="Sect7" style:family="section">
      <style:section-properties fo:margin-left="5.045cm" fo:margin-right="5.038cm">
        <style:columns fo:column-count="1" fo:column-gap="1.270cm"/>
      </style:section-properties>
    </style:style>
    <style:style style:name="Sect8" style:family="section">
      <style:section-properties fo:margin-left="5.045cm" fo:margin-right="5.038cm">
        <style:columns fo:column-count="1" fo:column-gap="1.270cm"/>
      </style:section-properties>
    </style:style>
    <style:style style:name="Sect9" style:family="section">
      <style:section-properties fo:margin-left="5.045cm" fo:margin-right="5.038cm">
        <style:columns fo:column-count="1" fo:column-gap="1.270cm"/>
      </style:section-properties>
    </style:style>
  </office:automatic-styles>
  <office:body>
    <office:text>
      <text:section text:style-name="Sect0" text:name="Section0">
        <text:h text:outline-level="1" text:style-name="P338"><text:bookmark-start text:name="bookmark0"/><text:bookmark-start text:name="bookmark1"/><text:span text:style-name="CharStyle6">Interpretacja konstytucyjna. Kilka alternatyw teoretycznych i pewna propozycja (2012)</text:span><text:bookmark-end text:name="bookmark0"/><text:bookmark-end text:name="bookmark1"/></text:h>
        <text:p text:style-name="P99"><text:span text:style-name="CharStyle11">Josep </text:span><text:span text:style-name="T12">Agilitó </text:span><text:span text:style-name="CharStyle11">Regla"</text:span></text:p>
        <text:list text:style-name="L2" xml:id="3">
          <text:list-item>
            <text:p text:style-name="P100"><text:span text:style-name="CharStyle13"><text:tab/>Wprowadzenie: wzmianki, uniki i plan pracy</text:span></text:p>
          </text:list-item>
        </text:list>
        <text:p text:style-name="P307"><text:span text:style-name="CharStyle15">Rozpocznę od objaśnienia tematu wykładu. To, o czym będzie mowa, jest związane z interpretacją prawniczą, której celem jest wykładnia</text:span><text:span text:style-name="T15"><text:note text:note-class="footnote"><text:note-citation/><text:note-body><text:p text:style-name="P36"><text:span text:style-name="CharStyle3">Profesor zwyczajny w Departamencie Filozofii Prawa i Prawa Prywatnego Między­narodowego na Uniwersytecie w Alicante. Niniejszy tekst powiela z niewielkimi modyfikacjami wykład przedstawiony </text:span><text:span text:style-name="T2">na </text:span><text:span text:style-name="CharStyle3">VII spotkaniu poświęconym jurysdykcji konstytucyjnej, zatytułowanym „Dialogi ze światem” (Przy stole 3 „Wykładnia konstytucyjna”), odbytym dla uczczenia 20 lat Konstytucji Politycznej Kolumbii z 1991 r. Wydarzenie to miało miejsce w Bogocie w dniach 10-12 października 2011 r. Opracowanie powstało w ramach projektu badawczego „Argumentacja</text:span></text:p></text:note-body></text:note></text:span><text:span text:style-name="T15"><text:s text:c="1"/></text:span><text:span text:style-name="T15"><text:note text:note-class="footnote"><text:note-citation/><text:note-body><text:p text:style-name="P37"><text:span text:style-name="CharStyle3"/><text:span text:style-name="CharStyle3"><text:s text:c="1"/>konstytucjonalizm” (Ref. DER2010-21032), sfinansowanego przez hiszpańskie Ministerstwo Nauki i Innowacji. Chciałbym podziękować za pomoc, którą w formie komentarzy i uwag krytycznych otrzymałem od: M. Atienzy, I. Lifante </text:span><text:span text:style-name="T2">Vidal, </text:span><text:span text:style-name="CharStyle3">J. </text:span><text:span text:style-name="T2">A. Pérez </text:span><text:span text:style-name="CharStyle3">Lledó, A. Lozady i H. Ortiza.</text:span></text:p><text:p text:style-name="P38"><text:span text:style-name="CharStyle3">W hiszpańskim języku prawniczym istnieje tylko jeden termin: </text:span><text:span text:style-name="CharStyle4">interpretación, </text:span><text:span text:style-name="CharStyle3">który oznacza zarówno interpretację, jak wykładnię prawa. W przekładzie po­sługuję się obydwoma tłumaczeniami, w zależności od kontekstu, a także dopa­sowania do polskiej terminologii prawniczej - przyp. tłum.</text:span></text:p></text:note-body></text:note></text:span><text:span text:style-name="T15"><text:s text:c="1"/></text:span><text:span text:style-name="CharStyle15">konstytucji, w szczególności jej części dogmatycznej. Toteż poza ob­szarem opracowania pozostanie użycie wyrażenia „interpretacja kon­</text:span></text:p>
        <text:p text:style-name="P306"><text:span text:style-name="CharStyle15">stytucyjna”, które nie ogranicza się do powyższego lub idzie jeszcze dalej. Przykładowo czasami mówi się o „konstytucyjnej wykładni” ustawy dla zobrazowania interpretacji zgodnej z konstytucją. Dlatego też „interpretacja konstytucyjna”, ograniczona do prawniczej wykładni konstytucji, jest znacznie bardziej specyficzna niż „interpretacja praw­nicza w państwie konstytucyjnym”.</text:span></text:p>
        <text:p text:style-name="P104"><text:span text:style-name="CharStyle15">Pojęcie interpretacji konstytucyjnej jest złożone i rodzi problemy. Dla zobrazowania tego wystarczające będzie wskazanie, że pojęcia two­rzące to wyrażenie („interpretacja” i „konstytucja”) wzięte z osobna są wielce kontrowersyjne. Zacznę od „interpretacji” i ograniczę się jedynie do interpretacji prawniczej. Pojęcie interpretacji prawniczej może być problematyzowane na przykład w następujących aspektach:</text:span></text:p>
        <text:list text:style-name="L4" xml:id="5">
          <text:list-item>
            <text:p text:style-name="P105"><text:span text:style-name="CharStyle15"><text:tab/>„przedmioty” interpretacji (Co nadaje się do bycia przedmiotem wykładni? Czy interpretuje się tekst czy normy, teksty czy prak­tyki, teksty w świetle praktyki? Czy interpretuje się działania? Albo działania instytucjonalne?),</text:span></text:p>
          </text:list-item>
          <text:list-item>
            <text:p text:style-name="P106"><text:span text:style-name="CharStyle15"><text:tab/>„podmioty” interpretacji (Kto dokonuje wykładni? Jaka jest relacja między wykładnią dokonaną przez dogmatyka prawa a wykładnią dokonaną przez sędziego? Czy mowa o tej samej czynności? Czy ma sens mówienie o wykładni autentycznej?),</text:span></text:p>
          </text:list-item>
          <text:list-item>
            <text:p text:style-name="P107"><text:span text:style-name="CharStyle15"><text:tab/>„aktywność”, na której polega interpretacja (Jakie czynności się na nią składają? Czy „interpretować” to opisywać znaczenie czy je modyfikować? Wykładnia ma naturę opisową, przypisującą czy preskryptywną? Czy zawsze dokonuje się wykładni, gdy stosuje się prawo?),</text:span></text:p>
          </text:list-item>
          <text:list-item>
            <text:p text:style-name="P108"><text:span text:style-name="CharStyle15"><text:tab/>„sytuacja” interpretacji (Kiedy dokonuje się wykładni i kiedy stajemy przed problemem wykładni? Czy problemy kwalifi­kacji prawnej są zawsze problemami interpretacji? Jaka relacja zachodzi między lukami prawnymi a wykładnią?),</text:span></text:p>
          </text:list-item>
          <text:list-item>
            <text:p text:style-name="P109"><text:span text:style-name="CharStyle15"><text:tab/>„rezultat” interpretacji (Czym są rezultaty wykładni? To normy czy wypowiedzi interpretacyjne? Jaka jest relacja między fikcja­mi a interpretacją? I w sformułowaniu nieco paradoksalnym: kiedy rezultat wykładni przekracza jej granice?),</text:span></text:p>
          </text:list-item>
          <text:list-item>
            <text:p text:style-name="P110"><text:span text:style-name="CharStyle15"><text:tab/>„jakość” interpretacji (W jaki sposób oceniamy wykładnię? Kiedy wykładnia jest prawidłowa lub uzasadniona?).</text:span></text:p>
          </text:list-item>
        </text:list>
        <text:p text:style-name="P113"><text:span text:style-name="CharStyle15">Wszystkie te pytania - i wiele innych, które pominięto - dobrze ukazują problematyczny charakter pojęcia interpretacji prawniczej</text:span><text:span text:style-name="T15"><text:note text:note-class="footnote"><text:note-citation/><text:note-body><text:p text:style-name="P39"><text:span text:style-name="T4"/><text:span text:style-name="CharStyle3"><text:s text:c="1"/></text:span><text:span text:style-name="T2">Por. </text:span><text:span text:style-name="CharStyle3">I.Lifante </text:span><text:span text:style-name="T2">Vidal, </text:span><text:span text:style-name="CharStyle3">„Un </text:span><text:span text:style-name="T2">mapa de problemas sobre la interpretación jurídica”, [w:] </text:span><text:span text:style-name="CharStyle4">Interpretación jurídica y teoría del derecho,</text:span><text:span text:style-name="T2"><text:s text:c="1"/>red. 1. Litante Vidal, Lima 2010, s. 37-65.</text:span></text:p></text:note-body></text:note></text:span><text:span text:style-name="T15"><text:s text:c="1"/></text:span><text:span text:style-name="T15"><text:note text:note-class="footnote"><text:note-citation/><text:note-body><text:p text:style-name="P40"><text:span text:style-name="T2">' </text:span><text:span text:style-name="CharStyle3">Moim zdaniem najlepszą </text:span><text:span text:style-name="T2">i </text:span><text:span text:style-name="CharStyle3">najjaśniejszą charakterystykę procesu konstytucjona­lizacji porządku prawnego można znaleźć w: R. Guastini, </text:span><text:span text:style-name="T5">Lezioni di teoria del diritto e delto Stato,</text:span><text:span text:style-name="CharStyle3"><text:s text:c="1"/>Torino 2006, s. 239 i n. [poglądy Guastiniego przedstawia tekst jego autorstwa w bieżącym tomie, s. 53 i n.J.</text:span></text:p></text:note-body></text:note></text:span><text:span text:style-name="CharStyle15">. Co oczywiste, nie będę nawet próbował nakreślać ogólnych podstaw odpowiedzi.</text:span></text:p>
        <text:p text:style-name="P309"><text:span text:style-name="CharStyle15">Pojęcie konstytucji nie pozostaje w tyle w swej teoretycznej pro- blematyczności. Dla jej zilustrowania wystarczy wspomnieć dysku­sję, która pojawiła się w ostatnich dekadach, na temat z jednej strony konstytucjonalizacji porządków prawnych jako kwestii faktycznej’, a z drugiej - konstytucjonalizmu jako zagadnienia teorii prawa</text:span><text:span text:style-name="T15"><text:note text:note-class="footnote"><text:note-citation/><text:note-body><text:p text:style-name="P41"><text:span text:style-name="T4">1</text:span><text:span text:style-name="CharStyle3"><text:s text:c="1"/>W ostatnich dekadach dwa zagadnienia zmonopolizowały dyskusję teoretycz- noprawną. Pierwsze to pozostanie w mocy albo przezwyciężenie pozytywizmu prawniczego. Jednym z rezultatów tej dyskusji jest zastąpienie tradycyjnego przeciwstawienia iusnaturalizmu i iuspozytywizmu opozycją bardziej aktualną między autorami (teoriami) pozytywistycznymi a autorami (teoriami) postpozy- tywistycznymi. Drugim zagadnieniem, nie całkiem niezależnym od pierwszego, był tak (błędnie) zwany neokonsty tucjonalizm lub lepiej: konstytucjonalizm prawniczy. Dyskusja na ten temat dotyczyła tranzycji od legislacyjnego państwa prawa do konstytucyjnego państwa prawa i obracała się wokół kwestii uzasadnie­nia z jednej strony i kwestii metodologicznych z drugiej (czy ta tranzycja pociąga za sobą zmiany paradygmatu myślenia prawniczego).</text:span></text:p></text:note-body></text:note></text:span><text:span text:style-name="CharStyle15">. Pomy­ślcie przykładowo o następujących pytaniach. Jakie pojęcie konstytucji zakładamy, gdy rozmawiamy o i nterpretacji konstytucyjnej? Czy to jest pojęcie jedynie formalne? Czy istnieją konstytucje formalne, które nie są konstytucjami w rozumieniu państwa konstytucyjnego? Jaka jest relacja między konstytucją a porządkiem prawnym? Czy istnieje jakieś </text:span></text:p>
        <text:p text:style-name="P308"><text:span text:style-name="CharStyle15">ich powiązanie zewnętrzne (konstytucja jest tylko granicą porządku prawnego) lub wewnętrzne (porządek prawny jest rozwinięciem zasad konstytucyjnych)? Jaka jest relacja między państwem prawa (rozu­mianym jako imperium prawa ustawowego [hiszp. </text:span><text:span text:style-name="T18">ley]),</text:span><text:span text:style-name="CharStyle15"><text:s text:c="1"/>a państwem konstytucyjnym? Czy państwo konstytucyjne lub konstytucjonalizm prawniczy implikują zmianę paradygmatu w odniesieniu do imperium prawa ustawowego? Jaka relacja zachodzi między cechami konstytucji a koncepcjami konstytucjonalnymi? Ponownie: rozwinięcie wszystkich tych pytań, i wielu innych z nimi związanych, przekracza w całości ramy tego opracowania.</text:span></text:p>
        <text:p text:style-name="P115"><text:span text:style-name="CharStyle15">Stając przed takim natłokiem pytań - jak mamy postępować? Właści­wie to wzmianki o tych wszystkich problemach nie są niczym więcej, jak odwołaniem się do niedostępności tego obszaru badań, dokonanym w celu uzyskania przebaczenia za u n i k i, które zrobię w dalszej analizie. W moim wykładzie mam zamiar po prostu wskazać na niektóre zagad­nienia związane z „interpretacją konstytucyjną”, które - mam nadzie­ję - okażą się znaczące. Jednocześnie jestem świadomy, że wiele z nich pozostanie poza zakresem mych rozważań. Plan pracy przedstawia się następująco. Spróbuję dokonać przybliżenia pojęcia interpretacji kon­stytucyjnej poprzez analizę lub odpowiedź na następujący wybór pytań:</text:span></text:p>
        <text:list text:style-name="L6" xml:id="7">
          <text:list-item>
            <text:p text:style-name="P116"><text:span text:style-name="CharStyle15"><text:tab/>Co oznacza konkretny artykuł konstytucji? (II),</text:span></text:p>
          </text:list-item>
          <text:list-item>
            <text:p text:style-name="P117"><text:span text:style-name="CharStyle15"><text:tab/>W jaki sposób uzasadnia się wykładnię, przypisanie znaczenia tekstowi konstytucji? (III),</text:span></text:p>
          </text:list-item>
          <text:list-item>
            <text:p text:style-name="P118"><text:span text:style-name="CharStyle15"><text:tab/>Jak sprawić, by konstytucja przemawiała jednym głosem? (IV),</text:span></text:p>
          </text:list-item>
          <text:list-item>
            <text:p text:style-name="P119"><text:span text:style-name="CharStyle15"><text:tab/>Jak pojmujemy (albo definiujemy) konstytucję państwa kon­stytucyjnego? (V).</text:span></text:p>
          </text:list-item>
        </text:list>
        <text:p text:style-name="P120"><text:span text:style-name="CharStyle15">Jeżeli wszystko pójdzie zgodnie z oczekiwaniami, odpowiedź na każde z powyższych pytań musi umożliwić wskazanie kilku alternatyw teoretycznych, natomiast kolejność odpowiedzi ma posłużyć naszki­cowaniu, chociażby w ogólnym zarysie, pewnej propozycji dotyczącej tego, dla czego zebraliśmy się tu dzisiaj: interpretacji konstytucyjnej.</text:span></text:p>
        <text:list text:style-name="L2" xml:id="3">
          <text:list-item>
            <text:p text:style-name="P121"><text:span text:style-name="CharStyle13"><text:tab/>Co oznacza konkretny artykuł konstytucji?</text:span></text:p>
          </text:list-item>
        </text:list>
        <text:p text:style-name="P122"><text:span text:style-name="CharStyle15">Pytanie o znaczenie artykułu konstytucji wymaga odpowiedzi na pyta­nie, które mieści się w całości w obszarze jasności pojęcia interpretacji konstytucyjnej. Posiada ono tę zaletę, że tak sformułowane, pozwala wyeliminować pewne trudności: pytamy o znaczenie danego tekstu (przedmiotem wykładni jest tekst), w którym znajduje się dobrze wy­odrębniony (formalnie dobrze ograniczony) artykuł. Dokonanie takiego ograniczenia umożliwia przedstawienie interpretacji jako struktury, która koreluje trzy różne wypowiedzi: wypowiedź do zinterpretowania (hiszp. </text:span><text:span text:style-name="CharStyle17">enunciado a interpretar),</text:span><text:span text:style-name="T20"><text:s text:c="1"/></text:span><text:span text:style-name="CharStyle15">wypowiedź interpretacyjną (hiszp. </text:span><text:span text:style-name="CharStyle17">enun­ciado interpretativo)</text:span><text:span text:style-name="T20"><text:s text:c="1"/></text:span><text:span text:style-name="CharStyle15">i wypowiedź wyinterpretowaną (hiszp. </text:span><text:span text:style-name="CharStyle17">enunciado interpretado)</text:span><text:span text:style-name="T21"><text:note text:note-class="footnote"><text:note-citation/><text:note-body><text:p text:style-name="P42"><text:span text:style-name="CharStyle3">W opracowaniu tego fragmentu opieram się na analizach M. Atienzy, </text:span><text:span text:style-name="CharStyle4">Inter­pretación constitucional,</text:span><text:span text:style-name="T2"><text:s text:c="1"/>Bogotá </text:span><text:span text:style-name="CharStyle3">2010, s. 21-24, który z kolei inspirował się pracą R. Guastiniego, </text:span><text:span text:style-name="T5">Distinguendo,</text:span><text:span text:style-name="CharStyle3"><text:s text:c="1"/>Torino 1996, s. 160 i n.</text:span></text:p></text:note-body></text:note></text:span><text:span text:style-name="CharStyle17">.</text:span><text:span text:style-name="T20"><text:s text:c="1"/></text:span><text:span text:style-name="CharStyle15">Związek między tymi trzema wypowiedziami zostanie przedstawiony przez wystąpienie „problemu interpretacyjnego”. Ukaż- my tę strukturę, posługując się przykładem art. 31 ust. 1 Konstytucji Hiszpanii (dalej: CE).</text:span></text:p>
        <table:table table:style-name="Table1">
          <table:table-column table:style-name="Table1.C1"/>
          <table:table-column table:style-name="Table1.C2"/>
          <table:table-row table:style-name="Table1.R1">
            <table:table-cell table:style-name="Table1.Cell1">
              <text:p text:style-name="P123"><text:span text:style-name="CharStyle20">Wypowiedź do zinterpretowania</text:span></text:p>
            </table:table-cell>
            <table:table-cell table:style-name="Table1.Cell2">
              <text:p text:style-name="P124"><text:span text:style-name="CharStyle20">„Mężczyzna i kobieta mają prawo zawrzeć związek małżeński" (art. 31 ust. 1 CE).</text:span></text:p>
            </table:table-cell>
          </table:table-row>
          <table:table-row table:style-name="Table1.R2">
            <table:table-cell table:style-name="Table1.Cell3">
              <text:p text:style-name="P125"><text:span text:style-name="CharStyle20">Problem interpretacyjny</text:span></text:p>
            </table:table-cell>
            <table:table-cell table:style-name="Table1.Cell4">
              <text:p text:style-name="P126"><text:span text:style-name="CharStyle20">Czy art. 31 ust. 1 wyklucza małżeństwo osób tej samej płci?</text:span></text:p>
            </table:table-cell>
          </table:table-row>
          <table:table-row table:style-name="Table1.R3">
            <table:table-cell table:style-name="Table1.Cell5">
              <text:p text:style-name="P127"><text:span text:style-name="CharStyle20">Wypowiedź interpretacyjna</text:span></text:p>
            </table:table-cell>
            <table:table-cell table:style-name="Table1.Cell6">
              <text:p text:style-name="P128"><text:span text:style-name="CharStyle20">„Mężczyzna i kobieta mają prawo zawrzeć związek małżeński", zawarte w art. 31 ust. 1, nie oznacza, że mogą oni zawrzeć związek małżeński tylko między sobą.</text:span></text:p>
            </table:table-cell>
          </table:table-row>
          <table:table-row table:style-name="Table1.R4">
            <table:table-cell table:style-name="Table1.Cell7">
              <text:p text:style-name="P129"><text:span text:style-name="CharStyle20">Wypowiedź wyinterpretowana</text:span></text:p>
            </table:table-cell>
            <table:table-cell table:style-name="Table1.Cell8">
              <text:p text:style-name="P130"><text:span text:style-name="CharStyle20">„Mężczyzna i kobieta mają prawo zawrzeć związek małżeński między sobą, co nie wyklucza małżeństwa między osobami tej samej płci".</text:span></text:p>
            </table:table-cell>
          </table:table-row>
        </table:table>
        <text:p text:style-name="P6"/>
        <text:p text:style-name="P311"><text:span text:style-name="CharStyle15">Powyższa wykładnia art. 31 ust. 1 to mniej więcej ta, której dokonał hiszpański ustawodawca. Kwestia ta została przedstawiona do rozstrzy­</text:span></text:p>
        <text:p text:style-name="P310"><text:span text:style-name="CharStyle15">gnięcia Trybunałowi Konstytucyjnemu i, oczywiście, trybunał ten ma władzę dokonania alternatywnej wykładni. Przykładowo jego wypowiedź interpretacyjna mogłaby brzmieć: „«Mężczyzna i kobieta mają prawo zawrzeć związek małżeński» oznacza, że mogą oni zawrzeć związek małżeński tylko między sobą”. W mojej opinii taka wykładnia byłaby nieuzasadnioną inwencją trybunału, ale nie ma to znaczenia w tym momencie. Ważne, by zdać sobie sprawę z tego, że obie wypowiedzi interpretacyjne mają taką samą strukturę: używają pewnych słów dla przypisania znaczenia innym słowom, o których tylko wspominają. Taka struktura jest właściwa definicjom. Termin „T” ma znaczenie Z, to znaczy: „T” znaczy Z.</text:span></text:p>
        <text:p text:style-name="P132"><text:span text:style-name="CharStyle15">W ślad za Guastinim i Atienzą można nakreślić paralelę między definiowaniem a interpretowaniem</text:span><text:span text:style-name="T15"><text:note text:note-class="footnote"><text:note-citation/><text:note-body><text:p text:style-name="P43"><text:span text:style-name="T4"/><text:span text:style-name="CharStyle3"><text:tab/>Ibidem.</text:span></text:p></text:note-body></text:note></text:span><text:span text:style-name="CharStyle15"><text:s text:c="1"/>w taki sposób, że powiążemy ze sobą różne typy definicji i różne koncepcje interpretacji (wykładni). To znaczy, że można ustalić korespondencję między definicjami leksykal­nymi, stypulacyjnymi i redefinicjami</text:span><text:span text:style-name="T15"><text:note text:note-class="footnote"><text:note-citation/><text:note-body><text:p text:style-name="P44"><text:span text:style-name="T4"/><text:span text:style-name="CharStyle3"><text:tab/>W polskiej terminologii logicznej wskazane typy definicji z grubsza odpowiadają definicjom sprawozdawczym, projektującym i regulującym - przyp. tłum.</text:span></text:p></text:note-body></text:note></text:span><text:span text:style-name="CharStyle15"><text:s text:c="1"/>z jednej strony a koncepcjami kognitywnymi, sceptycznymi i mieszanymi wykładni z drugiej</text:span><text:span text:style-name="T15"><text:note text:note-class="footnote"><text:note-citation/><text:note-body><text:p text:style-name="P45"><text:span text:style-name="CharStyle3">" Guastini napisał: „Dyskutuje się (od zawsze) w doktrynie, jaki jest status logiczny interpretacji [...]. Chodzi o to, by wiedzieć, czy interpretacja (sądowa) jest aktem poznania (jest to teza różnych teorii «kognitywistycznych») czy, wręcz przeciwnie, aktem woli (jest to teza teorii sceptycznych)”. R. Guastini, „Teoria e ideologia delTinterpretazione constituzionale”, [w:] idem, </text:span><text:span text:style-name="T5">Lezioni di teoria...,</text:span><text:span text:style-name="CharStyle3"><text:s text:c="1"/>s. 117. Tam też ilustruje on to rozróżnienie, odnosząc się do trzech wielkich teorii: oświece­niowej teorii wykładni (kognitywistycznej), współczesnego neokognitywizmu (teorii mieszanej) i realistycznego sceptycyzmu (teorii sceptycznej).</text:span></text:p></text:note-body></text:note></text:span><text:span text:style-name="CharStyle15">. Kolejna tabela ukazuje podsumowanie wspomnianej korespondencji.</text:span></text:p>
        <table:table table:style-name="Table2">
          <table:table-column table:style-name="Table2.C1"/>
          <table:table-column table:style-name="Table2.C2"/>
          <table:table-row table:style-name="Table2.R1">
            <table:table-cell table:style-name="Table2.Cell1">
              <text:p text:style-name="P133"><text:span text:style-name="CharStyle21">Definicja</text:span></text:p>
            </table:table-cell>
            <table:table-cell table:style-name="Table2.Cell2">
              <text:p text:style-name="P134"><text:span text:style-name="CharStyle21">Interpretacja (wykładnia)</text:span></text:p>
            </table:table-cell>
          </table:table-row>
          <table:table-row table:style-name="Table2.R2">
            <table:table-cell table:style-name="Table2.Cell3">
              <text:p text:style-name="P135"><text:span text:style-name="CharStyle20">Leksykalna: Definiować to tyle, co opisywać znaczenie, w którym wspólnota językowa używa danego słowa.</text:span></text:p>
              <text:p text:style-name="P136"><text:span text:style-name="CharStyle20">Definicja może być prawdziwa albo fałszywa.</text:span></text:p>
              <text:p text:style-name="P137"><text:span text:style-name="CharStyle20">Definiowanie jest aktywnością o naturze poznawczej.</text:span></text:p>
            </table:table-cell>
            <table:table-cell table:style-name="Table2.Cell4">
              <text:p text:style-name="P138"><text:span text:style-name="CharStyle20">Koncepcje kognitywne: Interpretować to tyle, co badać znaczenie jakiegoś tekstu.</text:span></text:p>
              <text:p text:style-name="P139"><text:span text:style-name="CharStyle20">Interpretacja może być prawdziwa albo fałszywa.</text:span></text:p>
              <text:p text:style-name="P140"><text:span text:style-name="CharStyle20">Interpretowanie jest działaniem o charakterze poznawczym.</text:span></text:p>
            </table:table-cell>
          </table:table-row>
          <table:table-row table:style-name="Table2.R3">
            <table:table-cell table:style-name="Table2.Cell5">
              <text:p text:style-name="P141"><text:span text:style-name="CharStyle20">Stypulacyjna: Definiować to tyle, co tworzyć lub przypisywać znaczenie wyrażeniu.</text:span></text:p>
              <text:p text:style-name="P142"><text:span text:style-name="CharStyle20">Definicja ta nie może być prawdziwa ani fałszywa.</text:span></text:p>
              <text:p text:style-name="P143"><text:span text:style-name="CharStyle20">Definiowanie to aktywność z istoty wolitywna.</text:span></text:p>
            </table:table-cell>
            <table:table-cell table:style-name="Table2.Cell6">
              <text:p text:style-name="P144"><text:span text:style-name="CharStyle20">Koncepcje sceptyczne: Interpretować to tworzyć lub decydować o znaczeniu tekstu. Interpretacja nie może być prawdziwa ani fałszywa.</text:span></text:p>
              <text:p text:style-name="P145"><text:span text:style-name="CharStyle20">Interpretowanie to aktywność wolitywna.</text:span></text:p>
            </table:table-cell>
          </table:table-row>
          <table:table-row table:style-name="Table2.R4">
            <table:table-cell table:style-name="Table2.Cell7">
              <text:p text:style-name="P146"><text:span text:style-name="CharStyle20">Redefinicja: Definiować to tyle, co adaptować znaczenie uzyskane poznawczo dla osiągnięcia zamierzonej jasności.</text:span></text:p>
              <text:p text:style-name="P147"><text:span text:style-name="CharStyle20">Znajduje się między dwoma pozostałymi typami definicji przedstawionymi powyżej.</text:span></text:p>
              <text:p text:style-name="P148"><text:span text:style-name="CharStyle20">Jest to aktywność, która zawiera w sobie etap poznawczy i etap wolitywny.</text:span></text:p>
            </table:table-cell>
            <table:table-cell table:style-name="Table2.Cell8">
              <text:p text:style-name="P149"><text:span text:style-name="CharStyle20">Koncepcje mieszane: Interpretować to tyle, co wybierać między różnymi konwencjonalnie możliwymi znaczeniami. Interpretowanie jest działaniem o charakterze mieszanym, mającym etap poznawczy i etap wolitywny.</text:span></text:p>
            </table:table-cell>
          </table:table-row>
        </table:table>
        <text:p text:style-name="P7"/>
        <text:p text:style-name="P289"><text:span text:style-name="CharStyle15">Nie ma potrzeby objaśniać tej tabeli, gdyż ma ona - jak sądzę - wystarczająco jasne i pełne znaczenie. Jednakże pragnę wskazać ostrą granicę porównywania definicji z interpretacją w przedstawiony powy­żej sposób. Ta tabela nie jest całkowicie jednolita, ponieważ z jej lewej strony znajdują się trzy pojęcia definicji, natomiast z prawej - trzy różne koncepcje interpretacji prawniczej. Trzy pojęcia definicji nie konkurują między sobą i nikt nie czuje się zobowiązany do stworzenia koncepcji definicji, która zmuszałaby do wybrania jednego pojęcia i odrzucenia dwóch pozostałych. Cały świat posługuje się trzema po­jęciami definicji i używa ich w zależności od kontekstu, celów, typów dyskursu itp. Natomiast koncepcje interpretacji prawniczej prezentują </text:span></text:p>
      </text:section>
      <text:section text:style-name="Sect1" text:name="Section1">
        <text:p text:style-name="P339"><text:span text:style-name="CharStyle15">się jako wzajemnie konkurencyjne; przykładowo akceptacja koncepcji kognitywnej interpretacji prawniczej zakłada odrzucenie dwóch po­zostałych koncepcji.</text:span></text:p>
        <text:p text:style-name="P153"><text:span text:style-name="CharStyle15">Powyższa analiza pozwoliła mi wyrazić myśl, że dokonywanie wy­kładni oznacza przypisywanie znaczenia do tekstu prawnego, w naszym przypadku - do artykułu konstytucji. Jednakże oczywiste jest, że to nie rozstrzyga zbyt wiele. Dlatego też przejdę do następnego pytania.</text:span></text:p>
        <text:list text:style-name="L2" xml:id="3">
          <text:list-item>
            <text:p text:style-name="P154"><text:span text:style-name="CharStyle13"><text:tab/>W jaki sposób uzasadnia się wykładnię, przypisanie znaczenia tekstowi konstytucji?</text:span></text:p>
          </text:list-item>
        </text:list>
        <text:p text:style-name="P155"><text:span text:style-name="CharStyle15">Nie ma wielkiej różnicy w mówieniu o kryteriach wykładni i o argu­mentach na rzecz danej wykładni. Pierwsze kładą nacisk na to, co jest przewodnikiem do interpretacji, to znaczy na aktywność interpreta­cyjną, i przez to wydają się działać </text:span><text:span text:style-name="T18">ex antę;</text:span><text:span text:style-name="CharStyle15"><text:s text:c="1"/>drugie skupiają się na uza­sadnieniu wykładni i dlatego wydają się działać </text:span><text:span text:style-name="T18">ex post.</text:span><text:span text:style-name="CharStyle15"><text:s text:c="1"/>Przykładowo „brzmienie literalne” postrzegane jako kryterium wykładni zachęca do ograniczenia aktywności interpretacyjnej, jednak jako argument pozwala uzasadnić lub skrytykować niektóre rezultaty wykładni już przeprowadzonej. W tym sensie można powiedzieć, że to, co działa </text:span><text:span text:style-name="T18">ex antę</text:span><text:span text:style-name="CharStyle15"><text:s text:c="1"/>jako kryterium poprawnej wykładni, działa </text:span><text:span text:style-name="T18">ex post</text:span><text:span text:style-name="CharStyle15"><text:s text:c="1"/>jako ważny argument interpretacyjny. I jeżeli sprawy przedstawiają się w ten sposób, to oczywiście jest jak najbardziej możliwe, że w określonych sytuacjach pojawią się kryteria antynomiczne (wskazujące na rezultaty niezgodne ze sobą), które później zadziałają jako argumenty przeciwstawne, czyli argumenty na rzecz i przeciwko określonej wykładni. Jasne zrozumie­nie tego jest kluczowe, aby nie popełniać tych samych błędów, które popełniła standardowa teoria interpretacji prawniczej z powodu swych formalistycznych zapędów</text:span><text:span text:style-name="T15"><text:note text:note-class="footnote"><text:note-citation/><text:note-body><text:p text:style-name="P46"><text:span text:style-name="CharStyle3">’ W pełni reprezentatywny dla tej standardowej teorii wykładni jest następujący cytat z I.umiego: „Interpretacja prawnicza polega na ustalaniu znaczenia normy</text:span></text:p></text:note-body></text:note></text:span><text:span text:style-name="CharStyle15">.</text:span></text:p>
        <text:p text:style-name="P313"><text:span text:style-name="CharStyle15">Konstytucja jest tekstem prawnym, wobec czego znajdują do niej zastosowanie „wszystkie” kryteria oraz argumenty prawne i prawnicze, które mogą zostać użyte do przypisania lub uzasadnienia znaczenia tekstów prawnych. Oczywiście nie zamierzam się tu zajmować nimi wszystkimi</text:span><text:span text:style-name="T15"><text:note text:note-class="footnote"><text:note-citation/><text:note-body><text:p text:style-name="P47"><text:span text:style-name="CharStyle3">[...]. Pierwszy instrument wykładni stanowi zatem instrument literalny (lub tekstowy), tj. tzw. </text:span><text:span text:style-name="T2">«tenor» </text:span><text:span text:style-name="CharStyle3">normy, jednakże nie zawsze prowadzi on do jedno­znacznych rezultatów w kwestii jej znaczenia [...]. Jest oczywiste, że ta kwestia nie może być przesądzona bez zbadania celu </text:span><text:span text:style-name="T5">(rafio)</text:span><text:span text:style-name="CharStyle3"><text:s text:c="1"/>normy, tzn. celu, w odniesieniu do którego dana norma posiada walor instrumentalny; składnik literalny musi więc zostać zintegrowany z teleologicznym (...) porządek prawny nie polega na prostym zestawieniu norm, lecz tworzy system, w którym każda norma otrzymuje pełnię swojego znaczenia w nawiązaniu do pozostałych norm, w świetle których musi być interpretowana; dlatego też do instrumentu teologicznego trzeba dodać instrument systemowy [...]. Prawdą jest, że ustawodawca, którego wola powinna być badana, nie jest jedynie historycznym prawodawcą, który ustanowił normę, lecz także aktualnym prawodawcą, który - chociaż mógłby ją uchylić - utrzy­muje ją w mocy (...) dlatego też interpretujący nie może zapominać o dynamice systemu, to jest o elemencie historyczno-ewolucyjnym. Wypada podkreślić, że elementy: tekstualny, teologiczny, systemowy i historyczno-ewolucyjny, nie rządzą różnymi typami wykładni, ale stanowią momenty konieczne, przez które przejść musi każdy akt interpretacji”. G. </text:span><text:span text:style-name="T2">Lumia, </text:span><text:span text:style-name="CharStyle4">Principios de teoría e ideología del Derecho,</text:span><text:span text:style-name="T2"><text:s text:c="1"/></text:span><text:span text:style-name="CharStyle3">tłum. </text:span><text:span text:style-name="T2">A. Ruiz Miguel, Madrid 1982, s. 71-72.</text:span></text:p><text:p text:style-name="P48"><text:span text:style-name="CharStyle3">W innym miejscu pisałem </text:span><text:span text:style-name="T2">o </text:span><text:span text:style-name="CharStyle3">prawniczej metodzie wykładni: „wszystko wydaje się jaśniejsze, jeśli podchodzimy do metody prawniczej nie jak do metody odna­lezienia lub odkrycia rozwiązań, ale raczej jak do metody uzasadnienia rozwią­zań; jeśli rozważamy tę kwestię tak, jak to robi współczesna teoria argumentacji prawniczej, dla której problemem nie jest już to, jak odnaleźć rozwiązanie, ale jak uzasadniać, przedstawiać argumenty na rzecz proponowanego rozwiązania. Tak więc, powracając do przykładu wykładni i przyglądając się jej z tej perspektywy, tzw. momenty interpretacji prawniczej przestają być procedurami odnalezienia «prawidłowej wykładni», stając się schematami argumentów nadających się do użycia na rzecz wykładni uznawanej za prawidłową. Krótko mówiąc: chcę pod­kreślić ideę, że problemem metody prawniczej nie jest odnalezienie w normach generalnych prawidłowych rozwiązań poszczególnych spraw, ale uzasadnienie wybranych rozwiązań przy użyciu norm generalnych. Jeżeli w taki sposób spojrzy</text:span></text:p></text:note-body></text:note></text:span><text:span text:style-name="CharStyle15">. Chcę skupić się na dwóch istotnych cechach tekstów </text:span></text:p>
        <text:p text:style-name="P312"><text:span text:style-name="CharStyle15">konstytucji </text:span><text:span text:style-name="T20">- </text:span><text:span text:style-name="CharStyle15">przede wszystkim ich części dogmatycznej - które mogą uzasadnić pewną specyficzność interpretacyjną konstytucji w porów­naniu do wykładni ustaw zwykłych. Pierwszą jest sztywność tekstów konstytucyjnych wobec elastyczności tekstów ustawowych. Druga cecha dotyczy nadobfitości (hiszp. </text:span><text:span text:style-name="CharStyle17">sobreabundancia)</text:span><text:span text:style-name="T20"><text:s text:c="1"/></text:span><text:span text:style-name="CharStyle15">pojęć wartościujących i zasad w tekstach konstytucyjnych. To ostatnie sprawia, że generalnie uregulowania konstytucyjne są o wiele bardziej otwarte niż uregulowa­nia ustawowe. Nie można zapomnieć, że idea regulatywna „imperium (rządów) prawa” wymaga zamkniętej regulacji, która wyłącza delibera- cje organu stosującego prawo". Odtąd będę się odnosił do tych dwóch cech konstytucji odpowiednio jako do cechy sztywności i cechy regulacyjnej otwartości. To jasne, że obie cechy są stopniowal­ne i relatywne. Przez „sztywność” rozumiem trudność w zmianie tekstu konstytucyjnego. Mowa o cesze stopniowalnej, gdyż konstytucja</text:span></text:p>
        <text:p text:style-name="P157"><text:span text:style-name="CharStyle23">się na te sprawy i przyzna się, ż.e zasadniczo można powiedzieć, iż uzasadnienie jest odwołaniem się do rozsądku w poszukiwaniu akceptacji dla jakiejś tezy, to wówczas łatwo będzie zrozumieć, dlaczego tzw. w terminologii teoretycznej «problem metody prawniczej» nie jest niczym innym niż problemem racjonal­ności prawniczych rozwiązań”. J. Aguiló Regla, </text:span><text:span text:style-name="CharStyle24">Teoría general de las fuentes del derecho (y del orden jurídico),</text:span><text:span text:style-name="T26"><text:s text:c="1"/>Barcelona 2000, s. 129.</text:span></text:p>
        <text:p text:style-name="P158"><text:span text:style-name="T27">11</text:span><text:span text:style-name="T26"><text:s text:c="1"/></text:span><text:span text:style-name="CharStyle23">Zgodnie z ideą regulatywną, właściwą dla „imperium prawa ustawowego”, mo­delem adekwatnym dla wyjaśnienia (albo zdania sprawy z) struktury systemu prawnego jest model reguł; przy rozumieniu reguł jako norm, które korelują ze sobą zamknięty opis przypadku z pewnym rozwiązaniem normatywnym. Ta idea regulatywna odwołuje się do norm generalnych i zamkniętych, których stosowanie nie wymaga jakąkolwiek formy praktycznej deliberacji lub warto­ściowania (a raczej je wyklucza). Z punktu widzenia idei regulatywnej normy otwarte są niedoskonałościami regulacyjnymi, których występowanie w systemie prawnym może być wynikiem zarówno wadliwej techniki legislacyjnej (błędu), jak przekazania władzy normatywnej organom stosującym normy (sędziom i organom administracji) przez organy je tworzące (głównie legislatora). Normy otwarte, zgodnie z tym modelem wymagające deliberacji ze strony ich adresatów, oznaczają zawsze pewne odejście od ideału pewności prawa, od przewidywalności konsekwencji prawnych danych zachowań.</text:span></text:p>
        <text:p text:style-name="P159"><text:span text:style-name="CharStyle15">jest bardziej sztywna, gdy stawia więcej wymogów dla zmiany tekstu konstytucyjnego. Maksymalny poziom sztywności reprezentują klauzule wieczności lub nienaruszalności, zaś minimalny - wymóg większości, podobnej jak w przypadku ustawodawstwa zwykłego</text:span><text:span text:style-name="T15"><text:note text:note-class="footnote"><text:note-citation/><text:note-body><text:p text:style-name="P49"><text:span text:style-name="T4"/><text:span text:style-name="CharStyle3"><text:s text:c="1"/>Realna sztywność konstytucji zależy od kombinacji wymogów formalnopraw­nych i okoliczności politycznych. Wśród tych pierwszych występują następujące czynniki: liczba instytucji politycznych, których zgodę trzeba pozyskać, wielkość większości wymaganej dla przeprowadzenia reformy i wymóg powszechnego udziału obywateli. Jednakże realna sztywność zależy także od kontekstu poli­tycznego, historycznego i społecznego. Mogą istnieć różne przyczyny, np. system partii politycznych (im bardziej partie polityczne będą zdyscyplinowane, a kul­tura koalicyjności zakorzeniona, tym łatwiej będzie zreformować konstytucję), symboliczna rola konstytucji w społeczeństwie, funkcja tradycji politycznych itd. Szerzej zob. V. Ferreres </text:span><text:span text:style-name="T2">Comella, „Una defensa de la rigidez </text:span><text:span text:style-name="T6">constitutional”, </text:span><text:span text:style-name="CharStyle4">Doxa. Cuadernos de Filosofía del Derecho</text:span><text:span text:style-name="T2"><text:s text:c="1"/>23/2000, s. 29 i n.</text:span></text:p></text:note-body></text:note></text:span><text:span text:style-name="CharStyle15">. I jest to także cecha relatywna, nie tylko dlatego, że każda konstytucja jest różna pod tym względem, lecz także z tej przyczyny, że sztywność może wahać się w zależności od różnych części tej samej konstytucji.</text:span></text:p>
        <text:p text:style-name="P291"><text:span text:style-name="CharStyle15">Przez „otwartość regulacyjną” rozumie się stopień „wartościującej” deliberacji, której wymaga zastosowanie danej normy. Chodzi o cechę stopniowalną; poziom zerowy reprezentują te normy zamknięte, których zastosowanie wyklucza deliberację, a maksymalny - te, których zasto­sowanie wymaga deliberacji w każdym przypadku. Ze stopniowalności wynika, że jedna norma może być bardziej otwarta niż inna. Art. 15 CE</text:span><text:span text:style-name="T15"><text:note text:note-class="footnote"><text:note-citation/><text:note-body><text:p text:style-name="P50"><text:span text:style-name="T6">Art. </text:span><text:span text:style-name="T2">15 CE: </text:span><text:span text:style-name="CharStyle3">„Każdy ma prawo </text:span><text:span text:style-name="T2">do </text:span><text:span text:style-name="CharStyle3">życia </text:span><text:span text:style-name="T2">i do </text:span><text:span text:style-name="CharStyle3">integralności fizycznej i moralnej, bez możliwości, w żadnym wypadku, bycia poddanym torturom ani nieludzkim lub poniżającym karom i traktowaniu. Znosi się karę śmierci, z wyjątkami, które mogą być ustalone na czas wojny przez wojskowe ustawy karne”.</text:span></text:p></text:note-body></text:note></text:span><text:span text:style-name="T15"><text:s text:c="1"/></text:span><text:span text:style-name="CharStyle15">oferuje piękny przykład w tym zakresie, ponieważ zabrania w porządku prawnym „tortur”, „nieludzkich lub poniżających kar i traktowania” i „kary śmierci”. Uporządkowanie od największej zamkniętości do największej otwartości - co wydaje się jasne - jest następujące: zakaz „kary śmierci”, zakaz „tortur” i zakaz „nieludzkich lub poniżających kar i traktowania”. Przejdźmy do wyjaśnienia, jak te cechy konstytucji: </text:span></text:p>
      </text:section>
      <text:section text:style-name="Sect2" text:name="Section2">
        <text:p text:style-name="P340"><text:span text:style-name="CharStyle15">sztywność i otwartość regulacyjna mogą przełożyć się na specyficzne właściwości wykładni konstytucyjnej względem wykładni ustaw.</text:span></text:p>
        <text:p text:style-name="P163"><text:span text:style-name="CharStyle26">1. Zagadnienie sztywności. 0 słowach zmarłych i interpretacji przez żywych</text:span></text:p>
        <text:p text:style-name="P316"><text:span text:style-name="CharStyle15">Zarówno ustawa, jak konstytucja są źródłami-aktami, to znaczy przepi­sami ogólnymi ogłoszonymi przez władzę</text:span><text:span text:style-name="T15">1</text:span><text:span text:style-name="CharStyle15">'</text:span><text:span text:style-name="T15">1</text:span><text:span text:style-name="CharStyle15">. Rolą konstytucji jest ochrona i kierowanie systemem prawnym jako całością; ustawodawstwo nie jest wzywane do ich spełniania. W tym sensie zwykle mówi się, że z jednej strony istnieje pewna sprzeczność między ideą konstytucji a ideą jej cią­głej zmiany</text:span><text:span text:style-name="T15"><text:note text:note-class="footnote"><text:note-citation/><text:note-body><text:p text:style-name="P51"><text:span text:style-name="T4"/><text:span text:style-name="CharStyle3"><text:s text:c="1"/>W kwestii pełnej konceptualizacji źródeł-aktów zob. J. Aguiló Regla, </text:span><text:span text:style-name="T5">Teoria</text:span></text:p></text:note-body></text:note></text:span><text:span text:style-name="T15"><text:s text:c="1"/></text:span><text:span text:style-name="T15"><text:note text:note-class="footnote"><text:note-citation/><text:note-body><text:p text:style-name="P52"><text:span text:style-name="CharStyle4">general...</text:span></text:p></text:note-body></text:note></text:span><text:span text:style-name="T15"><text:s text:c="1"/></text:span><text:span text:style-name="T15"><text:note text:note-class="footnote"><text:note-citation/><text:note-body><text:list text:style-name="L0" xml:id="1"><text:list-item><text:p text:style-name="P53"><text:span text:style-name="CharStyle3"><text:tab/>W nawiązaniu do tej drugiej idei - i mając na uwadze to, że zebraliśmy się tu dla</text:span></text:p></text:list-item></text:list></text:note-body></text:note></text:span><text:span text:style-name="T15"><text:s text:c="1"/></text:span><text:span text:style-name="T15"><text:note text:note-class="footnote"><text:note-citation/><text:note-body><text:p text:style-name="P54"><text:span text:style-name="CharStyle3">świętowania rocznicy Konstytucji Kolumbii - wypada powiedzieć, że 30 nowe­</text:span></text:p></text:note-body></text:note></text:span><text:span text:style-name="T15"><text:s text:c="1"/></text:span><text:span text:style-name="T15"><text:note text:note-class="footnote"><text:note-citation/><text:note-body><text:p text:style-name="P55"><text:span text:style-name="CharStyle3">lizacji w 20 lat to nieco za dużo.</text:span></text:p></text:note-body></text:note></text:span><text:span text:style-name="CharStyle15">, zaś z drugiej - że ustawa jest instrumentem </text:span><text:span text:style-name="T30">par excellence </text:span><text:span text:style-name="CharStyle15">zmiany prawa. Co więcej, jeżeli dobrze to rozważyć, opozycja między „formą konstytucyjną” a „formą ustawową” została wymyślona właśnie w celu zapewnienia największej możliwej stabilności pewnych norm, powołanych do działania jako normy fundamentalne wewnątrz systemu prawno-politycznego</text:span><text:span text:style-name="T15"><text:note text:note-class="footnote"><text:note-citation/><text:note-body><text:p text:style-name="P56"><text:span text:style-name="T4"/><text:span text:style-name="CharStyle3"><text:tab/>Kelsen napisał: „Ta reguła dotycząca stanowienia norm prawnych kluczowych dla państwa, określenia organów i procesów legislacyjnych tworzy konstytucję we właściwym, oryginalnym i ścisłym sensie tego słowa. Na niezbędnej bazie norm prawnych, które regulują wzajemne zachowanie się członków wspólnoty państwowej [...]. Stąd wywodzi się idea zapewnienia konstytucji największej możliwej stabilności, rozróżniająca normy konstytucyjne od norm ustawowych i poddająca zmianę tych pierwszych specjalnej procedurze, która przewiduje warunki najtrudniejsze do spełnienia. W ten sposób pojawia się rozróżnienie między formą konstytucyjną a formą ustawy zwykłej”. H. Kelsen, „La </text:span><text:span text:style-name="T2">garantía jurisdiccional de la Constitución (La justicia constitucional)”, </text:span><text:span text:style-name="CharStyle3">tłum. </text:span><text:span text:style-name="T2">J. Ruiz Mañero, </text:span><text:span text:style-name="CharStyle3">[w:] </text:span><text:span text:style-name="T2">H. Kelsen, </text:span><text:span text:style-name="CharStyle4">Escritos sobre la democracia y el socialismo,</text:span><text:span text:style-name="T2"><text:s text:c="1"/>Madrid 1988, s. 114-115.</text:span></text:p></text:note-body></text:note></text:span><text:span text:style-name="CharStyle15">. Forma konstytucyjna w zamierzeniu wyraża więc </text:span></text:p>
        <text:p text:style-name="P314"><text:span text:style-name="CharStyle15">konsens (czyli to, co jednomyślne, fundamentalne, stałe, niezmienialne), forma ustawowa - konflikt (to, co większościowe, ugruntowane, dyna­miczne i modyfikowalne). Zgodnie z tą dialektyką relacji między tym, co fundamentalne (hiszp. </text:span><text:span text:style-name="CharStyle17">lo fundamental),</text:span><text:span text:style-name="T20"><text:s text:c="1"/></text:span><text:span text:style-name="CharStyle15">a tym, co na fundamentach oparte (hiszp. </text:span><text:span text:style-name="CharStyle17">lo fundamentado),</text:span><text:span text:style-name="T20"><text:s text:c="1"/></text:span><text:span text:style-name="CharStyle15">sztywność konstytucyjna wydaje się w pełni uzasadniona w zestawieniu z elastycznością ustawodawstwa. Ale postrzegana w kategoriach diachronicznych sztywność konstytu­cyjna stawia nas przed problemem racjonalności, którego nie stwarza elastyczność legislacji. Nie chodzi tu wyłącznie o tak dyskutowany w ka­tegoriach demokracji „zarzut przeciwwiększościowy” (hiszp. </text:span><text:span text:style-name="CharStyle17">objeción </text:span><text:span text:style-name="T18">contramayoritaria),</text:span><text:span text:style-name="CharStyle15"><text:s text:c="1"/>lecz także o kwestie racjonalności działania, którego sensem jest samo poddanie się przeszłości. W rzeczy samej: działanie wyłącznie tradycjonalne, którego sensem jest jedynie posłuszeństwo przeszłości, jest działaniem irracjonalnym</text:span><text:span text:style-name="T15"><text:note text:note-class="footnote"><text:note-citation/><text:note-body><text:p text:style-name="P57"><text:span text:style-name="T7"/><text:span text:style-name="T2"><text:tab/>M. Weber, </text:span><text:span text:style-name="CharStyle4">Economía y sociedad. Esbozo de sociología comprensiva,</text:span><text:span text:style-name="T2"><text:s text:c="1"/>red. J. Win- ckelmann, México 1993, s. 20.</text:span></text:p></text:note-body></text:note></text:span><text:span text:style-name="CharStyle15">. Sztywność konstytucyjna stawia nas bezpośrednio przed problemem relacji między zmarłymi a ży­wymi, gdyż znaczenie konstytucyjnego </text:span><text:span text:style-name="T18">lex superior</text:span><text:span text:style-name="CharStyle15"><text:s text:c="1"/>oznacza właściwie „blokowanie”, „powstrzymywanie”, „utrudnianie” (zależnie od stopnia) pewnego ustawowego </text:span><text:span text:style-name="CharStyle17">lex posterior</text:span><text:span text:style-name="T20"><text:s text:c="1"/></text:span><text:span text:style-name="CharStyle15">w stosunku do określonej materii. Dlatego też sztywność konstytucyjnych uregulowań wydaje się wikłać konstytucjonalizm w pewnego rodzaju dylemat. Z jednej strony jeśli konstytucja jest sztywna, to poddaje żywych woli zmarłych. Jednakże z drugiej jeśli konstytucja nie jest sztywna, tzn. prawa podstawowe nie są wyłączone z gry większości parlamentarnych, wtedy - jak zwykło się mówić - prawa te nie są gwarantowane: „nie ma konstytucji”. Dlatego w mojej opinii harmonijna synteza między „umarłymi” a „żywymi” wykracza w dużej mierze poza pojęcie systemu prawnego i może zostać wyrażona jedynie przez pojęcia poniekąd nietrwałe i dialektyczne, takie jak kontynuacja praktyki konstytucyjnej. Pojęcie to umożli­wia z jednej strony wyrażenie idealnego aspektu konstytucjonalizmu, a z drugiej - eliminację niepożądanych skojarzeń pojęciowych zarówno </text:span></text:p>
        <text:p text:style-name="P315"><text:span text:style-name="CharStyle15">zczystym podporządkowaniem się przeszłości,jakzbrakiem gwarancji praw podmiotowych (stabilności oczekiwań dotyczą­cych tych praw).</text:span></text:p>
        <text:p text:style-name="P167"><text:span text:style-name="CharStyle15">Jak to wszystko wpływa na interpretację konstytucji w porównaniu do wykładni ustaw? Według mnie wyraźnie. W celu objaśnienia tego wpływu powrócę do od dawna dyskutowanego napięcia między władzą a wartością (lub sprawiedliwością), rozważając je w kontekście norm prawnych. Zarówno konstytucja, jak i ustawa są - jak już powiedziałem - źródłami-aktami (tzn. przepisami, ogólnymi normami dyktowanymi przez władzę), jednakże podczas interpretowania norm konstytucyjnych ten władczy komponent traci znaczenie na rzecz składnika wartościo­wego; natomiast przy wykładni ustaw to przesunięcie nie zachodzi ani z taką intensywnością, ani tak wyraźnie. Wykładnia konstytucji jest o wiele bardziej zależna od zasad i wartości niż wykładnia ustaw, dlatego że wykładnia literalna i intencjonalna odgrywają większą rolę w trakcie interpretacji ustaw niż konstytucji. W przypadku konstytu­cji to zmarli układają słowa, a żywi interpretują je w świetle wartości, które sprawiają, że owe słowa nadal mają dla nich sens. W przypadku ustawodawstwa wszyscy są „żywi”: zarówno władza, która układa sło­wa, jak ci, którzy wybierają i dodają wartości nadające im znaczenie</text:span><text:span text:style-name="T15">18</text:span><text:span text:style-name="CharStyle15">. Zasada podziału władzy nie działa między martwymi a żywymi, lecz wyłącznie między żywymi</text:span><text:span text:style-name="T15">19</text:span><text:span text:style-name="CharStyle15">. Fakt, że sędziowie okazują prawodawcy</text:span></text:p>
        <text:p text:style-name="P168"><text:span text:style-name="CharStyle23">Metafora o „żywych" i „zmarłych” może okazać się niejednoznaczna. Kiedy uży­wa się jej w kontekście konstytucyjnym, nawiązuje nie tylko do samego upływu czasu, ponieważ to oczywiste, że jest w pełni możliwe, iż jakaś ustawa hędzie o wiele „starsza” (posiadająca więcej lat) niż konstytucja. Różnica polega na tym, że upływ czasu w ustawie jest zaakceptowany w kategoriach demokratycznych przez żywych, bowiem zawsze mają oni w swym zasięgu jej modyfikację. Jest to dokładnie to, co sztywność konstytucyjna próbuje wykluczyć, czyniąc modyfi­kację konstytucji wysoce nieprawdopodobną lub nawet niemożliwą.</text:span></text:p>
        <text:p text:style-name="P318"><text:span text:style-name="CharStyle23">” Moim zdaniem problem „tyranii przeszłości” jest nierozwiązywalny w tym za­kresie, w jakim próbuje się podejść do formalnej lub sztywnej konstytucji jako do dokumentu regulatywnego i autorytatywnego, starającego się rozwiązać </text:span><text:span text:style-name="T31">ex antę </text:span></text:p>
        <text:p text:style-name="P317"><text:span text:style-name="CharStyle15">interpretacyjny „szacunek”, ma sens; fakt, że robią to wobec historycznej konstytuanty, już nie</text:span><text:span text:style-name="T15">20</text:span><text:span text:style-name="CharStyle15">.</text:span></text:p>
        <text:p text:style-name="P170"><text:span text:style-name="CharStyle23">wszystkie problemy polityczno-prawne, które mogą się pojawić. To znaczy, że jeśli akceptuje się proces ustanawiania konstytucji jako proces jej nadania (hiszp. </text:span><text:span text:style-name="CharStyle24">imposición),</text:span><text:span text:style-name="T26"><text:s text:c="1"/></text:span><text:span text:style-name="CharStyle23">który kładzie kres rozważaniom, brak legitymizacji formy konstytucyjnej wydaje się jasny i nierozwiązywalny. Jednak jeżeli traktujemy proces ustanawiania konstytucji jako źródło praktyki konstytucyjnej, kierowa­nej przez zasady i wartości, taka konkluzja już nie jest oczywista. Dzieje się tak, ponieważ działanie społeczne kierowane przez akceptowane zasady i wartości jest nakierowane na przyszłość; w tym sensie działanie polityczne generacji pod­ległych konstytucji może być całkowicie racjonalne - nie musi być działaniem zakotwiczonym w zwykłym posłuszeństwie przeszłości (lub przez nie motywo­wanym). By mogło tak być, generacje, które działają pod rządami konstytucji, muszą postrzegać proces jej ustanawiania (i w konsekwencji go zaakceptować) jako proces, którym kieruje zgoda na określone zasady i wartości, i w ten sposób móc zrozumieć własną praktykę konstytucyjną jako kierowaną przez te same zasady i wartości. Moim zdaniem jest to fundamentalne dla możliwości stwier­dzenia - za pomocą frazy, która zrobiła wielką karierę - że „konstytucja należy do pokolenia żywych”. To racja, dla której należy upierać się przy idei, że kon­stytuanty „rozpoznają” wartości, a nie je kreują. Fundamentalne dla stabilności praktyki konstytucyjnej jest to, by żywe pokolenia „rozpoznawały się” w tych samych wartościach, choć niewątpliwie jest możliwe, że je steoretyzują w sposób inny niż ten, w który je steoretyzowali „ojcowie założyciele”. W ciągłości trwania konstytucji pomaga kierunek, a nie jej konkretne treści. W zakresie, w którym pokolenia żywych także „rozpoznają” wartości inkorporowane do konstytucji (chociaż - powtarzam - mogą je steoretyzować w inny sposób), stabilność tej konstytucji jest w mojej opinii zagwarantowana. Klucz do ciągłości konstytu­cyjnej leży w możności interpretowania działań członków konstytuanty jako kierowanych przez uznanie zasad i wartości, a działań podmiotów podlegających konstytucji również jako kierowanych uznaniem tych samych zasad i wartości. Por. J. Aguiló Regla, </text:span><text:span text:style-name="CharStyle24">Sobre la constitución del Estado constitucional,</text:span><text:span text:style-name="T26"><text:s text:c="1"/>Lima/ Bogotá 2004, s. 124 i n. </text:span><text:span text:style-name="CharStyle23">oraz idem, </text:span><text:span text:style-name="T26">„«Tener una constitución», «darse una con­stitución» y «vivir en constitución»”, </text:span><text:span text:style-name="CharStyle24">Isonomía. Revista de Filosofía y Teoría del Derecho</text:span><text:span text:style-name="T26"><text:s text:c="1"/>28/2008, s. 67-68.</text:span></text:p>
        <text:p text:style-name="P171"><text:span text:style-name="T26">" W „Autoridades y personas” Marmor </text:span><text:span text:style-name="CharStyle23">sformułował następujące pytanie: „Czy możliwe jest przypisanie autorytetu prawnego jakiejś normie, jeśli jej autorytet</text:span></text:p>
        <text:p text:style-name="P172"><text:span text:style-name="T20">Tateza o </text:span><text:span text:style-name="CharStyle15">różnicy interpretacyjnej między konstytucją </text:span><text:span text:style-name="T20">a </text:span><text:span text:style-name="CharStyle15">ustawą nie jest jednomyślnie podzielana w odniesieniu do kwestii sztywno­ści. Ferrajoli i </text:span><text:span text:style-name="T32">Dworkin </text:span><text:span text:style-name="CharStyle15">prezentują postawy z nią niezgodne, chociaż skrajnie przeciwstawne. Koncepcję Ferrajoliego</text:span><text:span text:style-name="T15"><text:note text:note-class="footnote"><text:note-citation/><text:note-body><text:p text:style-name="P58"><text:span text:style-name="CharStyle3">nie pochodzi od autorytetu, który stworzył tę normę?”. Zasadniczo odpowiedział, że nie, ale w swej argumentacji, jak dobry Brytyjczyk, uwzględnił jedynie legisla­tora. </text:span><text:span text:style-name="T2">A. </text:span><text:span text:style-name="CharStyle3">Marmor, </text:span><text:span text:style-name="T2">„Autoridades y personas”, </text:span><text:span text:style-name="CharStyle4">Doxa. Cuadernos de Filosofía del Derecho</text:span><text:span text:style-name="T2"><text:s text:c="1"/>17-18/1995, s. 303. </text:span><text:span text:style-name="CharStyle3">Przyjęta </text:span><text:span text:style-name="T2">tu </text:span><text:span text:style-name="CharStyle3">teza </text:span><text:span text:style-name="T2">o </text:span><text:span text:style-name="CharStyle3">różnicy interpretacyjnej mogłaby zostać sformułowana w następujący sposób: jest pewne, że autorytet ustawy wywodzi się od autorytetu ustawodawcy, ale autorytet konstytucji nie wywodzi się z autorytetu konstytuanty.</text:span></text:p></text:note-body></text:note></text:span><text:span text:style-name="T15"><text:s text:c="1"/></text:span><text:span text:style-name="T15"><text:note text:note-class="footnote"><text:note-citation/><text:note-body><text:p text:style-name="P59"><text:span text:style-name="T4"/><text:span text:style-name="CharStyle3"><text:tab/>W niedawnym tekście Ferrajoli dokonał podsumowania z jednej strony swo­ich tez dotyczących konstytucjonalizmu gwarancyjnego (konstytucjonalizmu uzasadnionego), a z drugiej - jego różnic wobec tego, co jest przezeń nazywane konstytucjonalizmem zasad. L. Ferrajoli, </text:span><text:span text:style-name="T2">„Constitucionalismo </text:span><text:span text:style-name="CharStyle3">principalista </text:span><text:span text:style-name="T2">y constitucionalismo </text:span><text:span text:style-name="CharStyle3">garantista”, tłum. N. </text:span><text:span text:style-name="T2">Guzmán, </text:span><text:span text:style-name="CharStyle4">Doxa. Cuadernos de Filosofía del Derecho</text:span><text:span text:style-name="T2"><text:s text:c="1"/>34/2011, s. 15 i n.</text:span></text:p></text:note-body></text:note></text:span><text:span text:style-name="CharStyle15"><text:s text:c="1"/>można ująć mniej więcej tak: prawo posiada naturę władczą i zarówno konstytucja, jak ustawa są źródłami-aktami, tzn. przepisami ogólnymi, tekstami nor­matywnymi pochodzącymi od władzy. Co więcej, konstytucja ma sens jedynie wywodzony od konstytuanty</text:span><text:span text:style-name="T15"><text:note text:note-class="footnote"><text:note-citation/><text:note-body><text:p text:style-name="P60"><text:span text:style-name="T7"/><text:span text:style-name="T2"><text:tab/></text:span><text:span text:style-name="CharStyle3">„Czternasty postulat [pozytywizmu prawniczego - przyp. J. A. R.] wyklucza, że konstytuujące mogą być formy polegające na ekspektaty wach lub braku dozwolenia pozytywnego albo negatywnego. Wnioskuje się [...], że «konstytuującym» nie może być ani prawo, ani obowiązek, ani zakaz, lecz tylko władza i, mówiąc ściśle, ta specyficzna zdolność, którą nazywamy «władzą konstytuującą» (hiszp. </text:span><text:span text:style-name="CharStyle4">poder constituyente)</text:span><text:span text:style-name="T2"><text:s text:c="1"/></text:span><text:span text:style-name="CharStyle3">[...]. W istocie wszystkie prawa, włączając w to prawa podstawowe, polegają na ekspektatywach [...] ukonstytuowanych”. L. Ferrajoli, </text:span><text:span text:style-name="T5">Principia iuris,</text:span><text:span text:style-name="CharStyle3"><text:s text:c="1"/>t. 1: </text:span><text:span text:style-name="T5">Teoria de diritto,</text:span><text:span text:style-name="CharStyle3"><text:s text:c="1"/>Bari/Roma 2007, s. 100-101, </text:span><text:span text:style-name="T5">Storia e </text:span><text:span text:style-name="CharStyle4">Societá.</text:span></text:p></text:note-body></text:note></text:span><text:span text:style-name="CharStyle15">. Przy stanowieniu norm - czy to ustawowych, czy konstytucyjnych - rządzi zasada </text:span><text:span text:style-name="CharStyle17">voluntas, </text:span><text:span text:style-name="T33">non veritas, </text:span><text:span text:style-name="T18">facit legem.</text:span><text:span text:style-name="CharStyle15"><text:s text:c="1"/>Uzasadniony, racjonalny model interpretacji jest powiązany z „imperium prawa”, a tym, co trzeba zrobić, jest jego przeniesienie na wykładnię konstytucji. W stosowaniu prawa - i dlatego również w procesie wykładni - rządzi zasada </text:span><text:span text:style-name="T33">veritas, </text:span><text:span text:style-name="CharStyle17">non voluntas, </text:span><text:span text:style-name="T18">facit legem.</text:span></text:p>
        <text:p text:style-name="P173"><text:span text:style-name="CharStyle15">Sztywność pociąga za sobą relację hierarchii systemowej, która może prowadzić do ujawnienia luk prawnych i antynomii powodowanych przez niekonstytucyjne ustawy, ale nie wpływa na wykładnię konstytucji, tzn. na przypisanie znaczenia tekstom konstytucyjnym. W tym sensie sztywność nie oznacza specyficzności interpretacji: preskryptywny model wykładni dotyczący ustawodawstwa zwykłego rozciąga się na konstytucję</text:span><text:span text:style-name="T15">21</text:span><text:span text:style-name="CharStyle15">.</text:span></text:p>
        <text:p text:style-name="P293"><text:span text:style-name="CharStyle15">Dworkin - czy lepiej pewna lektura dzieł Dworkina, gdyż nie zawsze łatwo zrozumieć precyzyjnie jego myśli - przeciwstawia się tezy o różnicy, ale z całkowicie odmiennej pozycji niż Ferrajoli. Teza o różnicy głosi, że podczas interpretacji norm konstytucyjnych składnik autorytatywny traci na znaczeniu, natomiast w trakcie wykładni ustaw nie dzieje się to z taką intensywnością ani tak wyraźnie. Dla Dworkina interpre­tacja - cała interpretacja - jest zależna od wartości. Jego koncepcję można sformułować następująco: prawo jest praktyką interpretacyjną </text:span><text:span text:style-name="T15"><text:note text:note-class="footnote"><text:note-citation/><text:note-body><text:p text:style-name="P61"><text:span text:style-name="T4"/><text:span text:style-name="CharStyle3">' Jak widać, propozycja Ferrajoliego polega na transformacji pojęcia ścisłego legali­</text:span></text:p></text:note-body></text:note></text:span><text:span text:style-name="T15"><text:s text:c="1"/></text:span><text:span text:style-name="T15"><text:note text:note-class="footnote"><text:note-citation/><text:note-body><text:p text:style-name="P62"><text:span text:style-name="CharStyle3">zmu, występującego w jego gwarantyzmie penalnym (por. L. Ferrajoli, </text:span><text:span text:style-name="CharStyle4">Derecho</text:span></text:p></text:note-body></text:note></text:span><text:span text:style-name="T15"><text:s text:c="1"/></text:span><text:span text:style-name="T15"><text:note text:note-class="footnote"><text:note-citation/><text:note-body><text:p text:style-name="P63"><text:span text:style-name="CharStyle4">y razón. Teoría del </text:span><text:span text:style-name="T5">garantismo </text:span><text:span text:style-name="CharStyle4">penal,</text:span><text:span text:style-name="T2"><text:s text:c="1"/></text:span><text:span text:style-name="CharStyle3">tłum. P. </text:span><text:span text:style-name="T2">Andrés Ibáñez </text:span><text:span text:style-name="CharStyle3">[et </text:span><text:span text:style-name="T2">al.], Madrid</text:span></text:p></text:note-body></text:note></text:span><text:span text:style-name="T15"><text:s text:c="1"/></text:span><text:span text:style-name="T15"><text:note text:note-class="footnote"><text:note-citation/><text:note-body><text:p text:style-name="P64"><text:span text:style-name="T2">2012, </text:span><text:span text:style-name="CharStyle4">Estructuras y Procesos. Derecho),</text:span><text:span text:style-name="T2"><text:s text:c="1"/>na </text:span><text:span text:style-name="CharStyle3">pojęcie ścisłej konstytucjonalności</text:span></text:p></text:note-body></text:note></text:span><text:span text:style-name="T15"><text:s text:c="1"/></text:span><text:span text:style-name="T15"><text:note text:note-class="footnote"><text:note-citation/><text:note-body><text:p text:style-name="P65"><text:span text:style-name="CharStyle3">w konstytucjonalizmie gwarancyjnym. O takiej asymilacji zwykłej legislacji</text:span></text:p></text:note-body></text:note></text:span><text:span text:style-name="T15"><text:s text:c="1"/></text:span><text:span text:style-name="T15"><text:note text:note-class="footnote"><text:note-citation/><text:note-body><text:p text:style-name="P66"><text:span text:style-name="CharStyle3">z konstytucją Ferrajoli napisał nawet: „Z drugiej strony, musimy zdawać sobie</text:span></text:p></text:note-body></text:note></text:span><text:span text:style-name="T15"><text:s text:c="1"/></text:span><text:span text:style-name="T15"><text:note text:note-class="footnote"><text:note-citation/><text:note-body><text:p text:style-name="P67"><text:span text:style-name="CharStyle3">sprawę z tego, że niejasność, nieostrość i niedookreśloność języka prawnego, nawet</text:span></text:p></text:note-body></text:note></text:span><text:span text:style-name="T15"><text:s text:c="1"/></text:span><text:span text:style-name="T15"><text:note text:note-class="footnote"><text:note-citation/><text:note-body><text:p text:style-name="P68"><text:span text:style-name="CharStyle3">jeśli w pewnym stopniu nie można ich wyeliminować, nie są prostymi wadami</text:span></text:p></text:note-body></text:note></text:span><text:span text:style-name="T15"><text:s text:c="1"/></text:span><text:span text:style-name="T15"><text:note text:note-class="footnote"><text:note-citation/><text:note-body><text:p text:style-name="P69"><text:span text:style-name="CharStyle3">legislacji. Są jej prawną wadliwością [hiszp. </text:span><text:span text:style-name="CharStyle4">vicio],</text:span><text:span text:style-name="T2"><text:s text:c="1"/></text:span><text:span text:style-name="CharStyle3">gdyż naruszają zasadę podziału</text:span></text:p></text:note-body></text:note></text:span><text:span text:style-name="T15"><text:s text:c="1"/></text:span><text:span text:style-name="T15"><text:note text:note-class="footnote"><text:note-citation/><text:note-body><text:p text:style-name="P70"><text:span text:style-name="CharStyle3">władzy i podległości sędziów ustawie i przez to kompromitują podtrzymywanie</text:span></text:p></text:note-body></text:note></text:span><text:span text:style-name="T15"><text:s text:c="1"/></text:span><text:span text:style-name="T15"><text:note text:note-class="footnote"><text:note-citation/><text:note-body><text:p text:style-name="P71"><text:span text:style-name="CharStyle3">budowli państwa prawa w całości. Dlatego nauka prawa powinna dziś odnowić, nakreślony przez G. Filangieriego i J. Benthama, program «nauki legislacji», integrując go z programem «nauki o konstytucji», jak ją nazywa G. Romagnosi. Po zakończeniu epoki pierwszych konstytucji, które charakteryzowały się bez</text:span></text:p></text:note-body></text:note></text:span><text:span text:style-name="T15"><text:s text:c="1"/></text:span><text:span text:style-name="T15"><text:note text:note-class="footnote"><text:note-citation/><text:note-body><text:p text:style-name="P72"><text:span text:style-name="CharStyle3">wątpienia patetycznym językiem, nic nie uniemożliwia rozwoju techniki formu­</text:span></text:p></text:note-body></text:note></text:span><text:span text:style-name="T15"><text:s text:c="1"/></text:span><text:span text:style-name="T15"><text:note text:note-class="footnote"><text:note-citation/><text:note-body><text:p text:style-name="P73"><text:span text:style-name="CharStyle3">łowania norm ustawodawczych i konstytucyjnych - reguł i zasad, tak samo jak ich granic, i granic ich granic, tym razem wprost wyrażanych - w języku najbar­dziej prostym, jasnym i precyzyjnym z możliwych”. Idem, </text:span><text:span text:style-name="T2">„Constitucionalismo </text:span><text:span text:style-name="CharStyle3">principalista...”, s. 51-52.</text:span></text:p></text:note-body></text:note></text:span><text:span text:style-name="CharStyle15"><text:s text:c="1"/></text:span></text:p>
      </text:section>
      <text:section text:style-name="Sect3" text:name="Section3">
        <text:p text:style-name="P341"><text:span text:style-name="CharStyle15">uzależnioną od wartości, tzn. prawo (w całości) składa się ze zbioru reguł i wartości, które te reguły starają się rozwijać. Władza odgrywa pewną rolę - wspólną dla konstytucji i ustawodawstwa - w zakresie identyfikacji przedmiotu interpretacji, czyli w ustaleniu materiałów prawnych, do których interpretacja się odnosi, w tzw. fazie preinterpre- tacyjnej. Lecz podczas fazy interpretacyjnej i postinterpretacyjnej chodzi odpowiednio o przypisanie sensu wartościującego zidentyfikowanym regułom i o wybór teorii, która najlepiej integruje rozpoznane wartości</text:span><text:span text:style-name="T15"><text:note text:note-class="footnote"><text:note-citation/><text:note-body><text:p text:style-name="P74"><text:span text:style-name="T4">21</text:span><text:span text:style-name="CharStyle3"><text:s text:c="1"/>R. Dworki n, </text:span><text:span text:style-name="T8">Law's </text:span><text:span text:style-name="T5">Empire,</text:span><text:span text:style-name="CharStyle3"><text:s text:c="1"/>Cambridge 1986, s. 65 i n. Z drugiej strony dobrze znane jest nastawienie Dworkina do demokracji większościowej jako władzy. W tym kontekście stwierdził on: „W skrócie: konstytucyjna koncepcja demokracji przyjmuje następujące nastawienie w sprawie rządów większości. Demokracja oznacza rządy poddane warunkom - możemy je nazwać warunkami «demokra­tycznymi» - dotyczącym równego statusu wszystkich obywateli. Gdy instytucje większościowe zapewniają poszanowanie warunków demokratycznych, decyzje tych instytucji powinny być akceptowane przez wszystkich z tego powodu. Jednakże gdy tego nie robią albo kiedy ich postanowienia lub poszanowanie są niewystarczające, nie może pojawić się zarzut, w imieniu demokracji, że inne procedury lepiej je chronią i szanują”. </text:span><text:span text:style-name="T6">Idem, </text:span><text:span text:style-name="T8">Freedom’s Law. The Moral </text:span><text:span text:style-name="T5">Reading </text:span><text:span text:style-name="T8">of the American Constitution,</text:span><text:span text:style-name="T6"><text:s text:c="1"/>Oxford/New York 1996, s. 17.</text:span></text:p></text:note-body></text:note></text:span><text:span text:style-name="CharStyle15">.</text:span></text:p>
        <text:p text:style-name="P177"><text:span text:style-name="CharStyle26">2. 0 otwartości regulacyjnej. Nieprecyzyjność i pluralizm?</text:span></text:p>
        <text:p text:style-name="P320"><text:span text:style-name="CharStyle15">Właściwość otwartości regulacyjnej odsyła nas do dwóch kwestii po­zornie (i tylko pozornie) różnych. Pierwszą jest dialektyka zasad i re­guł w wykładni tekstów prawnych, drugą - kwestia semantyki pojęć wartościujących (pojęć bardzo „obciążonych” moralnie i politycznie). W tym miejscu nie zamierzam podejmować zagadnienia zasad i reguł. Nie zrobię tego zasadniczo z dwóch powodów. Przede wszystkim kwe­stia ta została już szeroko przedyskutowana w ostatnich dekadach i jest aż nazbyt dobrze znana. Podjęcie jej tutaj zajęłoby zbyt wiele miejsca i przyniosło niewiele. Innym powodem jej pominięcia jest fakt, że - jeśli dobrze się przyjrzeć - temat zasad i reguł jest częściowo redundantny </text:span></text:p>
        <text:p text:style-name="P319"><text:span text:style-name="CharStyle15">względem tego, co już powiedziano o cesze sztywności. Zaprezentowaną tam tezę o różnicy interpretacyjnej między konstytucją a ustawą łatwo przełożyć w kategorie zasad i reguł: wypowiedzi konstytucyjne wykazują tendencję do bycia interpretowanymi jako zasady, czego nie mają wypowiedzi ustawowe. Skupimy się więc na innej kwestii, a mia­nowicie pojęć wartościujących.</text:span></text:p>
        <text:p text:style-name="P322"><text:span text:style-name="CharStyle15">Często słyszy się, że konstytucja regulatywna, która ma być demo­kratyczna, musi być otwarta, aby umożliwić systemowi prawno-poli- tycznemu odzwierciedlanie różnych opcji politycznych i wartości, które działają w jego ramach (pluralizm). Ten sposób mówienia sugeruje dwie idee, które nie są, ściśle rzecz ujmując, fałszywe, ale zinterpretowane nonszalancko mogą spowodować duże przekłamanie. Pierwsza z nich stanowi, że jest coś pozytywnego w pluralizmie aksjologicznym pojmo­wanym jako fakt. Ta idea, bardzo utrwalona w uproszczonych wizjach demokracji, nie jest niczym więcej niż czystym przesądem. Konsens do­tyczący zniesienia kary śmierci ma o wiele większą wartość niż istnienie aksjologicznego podziału na abolicjonistów i retencjonistów. Dlatego też jedną sprawą jest prawidłowe zarządzanie pluralizmem aksjologicz­nym, który rzeczywiście istnieje w jakimś społeczeństwie, a całkiem odmienną - bezpośrednie przypisywanie mu wartości. Wartość zarówno faktycznej zgody, jak i jej braku zależy od wartości materii przedmiotu konsensu albo dyssensu. Druga błędna idea polega na przekonaniu, że konstytucja otwarta jest synonimem konstytucji nieprecyzyjnej</text:span><text:span text:style-name="T15"><text:note text:note-class="footnote"><text:note-citation/><text:note-body><text:p text:style-name="P75"><text:span text:style-name="T4"/><text:span text:style-name="CharStyle3"><text:s text:c="1"/>Jak napisał Guastini, praktycznie utożsamiając „regulację otwartą” z „brakiem regulacji”: „W skrócie: pojęcia zastosowane przy formułowaniu zasad konstytu­cyjnych są w oczywisty sposób pojęciami prawniczymi wysoce niedookreślonymi, odwołującymi się do doktryn moralnych lub politycznych ideologii interpretato­rów - których wykładnia jest, w konsekwencji, wielce uznaniowa”. R. Guast i n i, </text:span><text:span text:style-name="CharStyle4">Nuovi </text:span><text:span text:style-name="T5">studi </text:span><text:span text:style-name="CharStyle4">sull'interpretazione,</text:span><text:span text:style-name="T2"><text:s text:c="1"/></text:span><text:span text:style-name="CharStyle3">Roma 2008, s. 142, </text:span><text:span text:style-name="T5">Studi </text:span><text:span text:style-name="CharStyle4">di filosofía analítica del </text:span><text:span text:style-name="T5">diritto.</text:span></text:p></text:note-body></text:note></text:span><text:span text:style-name="CharStyle15">. Otwartość regulacyjna ma związek z posługiwaniem się pojęciami wartościującymi; pojęcia te nie mogą zostać przeanalizowane jedynie za </text:span></text:p>
        <text:p text:style-name="P321"><text:span text:style-name="CharStyle15">pomocą kategorii właściwych pojęciom wyłącznie klasyfikującym. To w mojej ocenie spowoduje błąd. Otwartość regulacyjna może być zaletą tekstu konstytucyjnego, „zwykła” nieprecyzyjność nigdy nią nie jest.</text:span></text:p>
        <text:p text:style-name="P324"><text:span text:style-name="CharStyle15">Dla wyjaśnienia tego warto rozważyć ponownie przykład art. 15 CE. Pierwszy zakaz (dotyczący kary śmierci) jest oczywiście zamknięty - jego zastosowanie wyklucza jakąkolwiek formę praktycznej deliberacji. Wyklucza ją, ponieważ pojęcie „kary śmierci” nie jest wartościujące (jego użycie nie zakłada abolicjonizmu ani retencjonizmu), jest na­tomiast precyzyjne, gdyż klasyfikujące. Jeśli to dobrze rozważyć, nie odnoszą się do niego w sposób relewantny ani dystynkcja spraw ure­gulowanych i nieuregulowanych (ponieważ nie mamy do czynienia z nieprecyzyjnością w sensie klasyfikacyjnym), ani dystynkcja łatwych i trudnych przypadków (ponieważ nie mamy do czynienia z pojęciem wartościującym). Inaczej wygląda sprawa z pojęciami „tortur” oraz „nieludzkiego i poniżającego traktowania”. Bez wątpienia mamy do czynienia z pojęciami wartościującymi: nie mogą istnieć dobre tortu­ry ani poprawne nieludzkie i poniżające traktowanie. W sferze tych pojęć pełny sens ma rozróżnienie przypadków łatwych i trudnych. To oczywiste, że „tortury” są pojęciem cięższym niż „nieludzkie i poniża­jące traktowanie”. W rezultacie zakaz torturowania jest o wiele mniej otwarty, chociaż moim zdaniem ani pierwsze, ani drugie pojęcie nie jest redukowalne do swego komponentu faktycznego. Skupmy się na zakazie nieludzkiego i poniżającego traktowania. Dla ustalenia, czy Muammar al-Kaddafi doświadczył w chwili zatrzymania „nieludzkiego i poniżającego traktowania”, nie trzeba się w ogóle zastanawiać: chodzi o łatwy przypadek zastosowania tego zakazu</text:span><text:span text:style-name="T15"><text:note text:note-class="footnote"><text:note-citation/><text:note-body><text:p text:style-name="P76"><text:span text:style-name="T4"/><text:span text:style-name="CharStyle3"><text:s text:c="1"/>Przywódca Libii Muammar al-Kaddafi został zatrzymany przez rebeliantów (re­wolucjonistów) 20 października 2011 r., a następnie znieważony, pobity i wkrótce zastrzelony, co pokazały rozpowszechnione w sieci nagrania </text:span><text:span text:style-name="T6">video </text:span><text:span text:style-name="CharStyle3">- przyp. tłum.</text:span></text:p></text:note-body></text:note></text:span><text:span text:style-name="CharStyle15">. Jednakże ustalenie, czy niektóre policyjne procedury zatrzymywania podejrzanych lub oskarżo­nych zakładają ich „nieludzkie i poniżające traktowanie”, może pociągać za sobą konieczność głębszego zastanowienia, deliberacji praktycznej </text:span></text:p>
        <text:p text:style-name="P323"><text:span text:style-name="CharStyle15">i wartościującej. W takich przypadkach zastosowanie zakazu może być bardzo podobne do rozwiązania trudnej sprawy. Tak utrzymywano we Francji w odniesieniu do procedury, którą zastosowano przy zatrzymaniu </text:span><text:span text:style-name="T32">Dominique</text:span><text:span text:style-name="CharStyle15">’a Strauss-Kahna w maju ubiegłego roku w Nowym Jorku</text:span><text:span text:style-name="T15">27</text:span><text:span text:style-name="CharStyle15">.</text:span></text:p>
        <text:p text:style-name="P183"><text:span text:style-name="CharStyle15">Dla zrozumienia roli pojęć wartościujących w konstytucji należy powrócić do pojęcia praktyki konstytucyjnej i dokonać rozróżnienia między momentem „przyjęcia konstytucji” a momentem „interpretacji konstytucji”. W chwili przyjmowania konstytucji jakakolwiek odpowie­dzialna konstytuanta musi stawić czoła dwóm problemom niedającym się wyeliminować w takim stopniu, w jakim konstytucja będzie stanowiła porozumienie w sprawie tego, co niezmienne. Pierwszy problem stanowi konsens: pojawiają się trudności w dojściu do zgody co do tego, co jest właściwe. Drugi problem jest związany ze zobowiązaniem się - istnieje niepewność co do przyjęcia zobowiązania przestrzegania reguł praktycznie niedających się modyfikować, bowiem nie jesteśmy w stanie abstrakcyjnie i z góry wyczerpująco ustalić okoliczności, w których reguła powinna rządzić naszym zachowaniem. Świadomość tych dwóch trud­ności pozwala dobrze wytłumaczyć rolę, którą tzw. zgody teoretycznie niedookreślone (lub zgody powierzchowne) odgrywają w redagowaniu konstytucji</text:span><text:span text:style-name="T15">28</text:span><text:span text:style-name="CharStyle15">. Idea praktyki konstytucyjnej zakłada, że aby osiągnięcie takich zgód w momencie przyjęcia konstytucji miało sens, musi mieć sens interpretowanie pojęć wartościujących, które są właśnie jego głównymi rezultatami</text:span><text:span text:style-name="T15">29</text:span><text:span text:style-name="CharStyle15">. Jeszcze raz podkreślę, że sztywna i otwarta konstytucja wykracza poza koncepcję prawa jako systemu, jako uporządkowanego zbioru wypowiedzi; idea regulacji otwartej przekłada się na orientację</text:span></text:p>
        <text:p text:style-name="P184"><text:span text:style-name="CharStyle23">Dyrektor zarządzający MFW </text:span><text:span text:style-name="T34">Dominique Strauss-Kahn </text:span><text:span text:style-name="CharStyle23">został zatrzymany, jak pospolity przestępca, przez policję nowojorską na pokładzie samolotu Air France 14 maja 2011 r„ pod zarzutem napaści seksualnej na hotelową pokojówkę - przyp. tłum.</text:span></text:p>
        <text:p text:style-name="P295"><text:span text:style-name="CharStyle23">O zgodach teoretycznie niedookreślonych zoh. C. R. </text:span><text:span text:style-name="T34">Suns </text:span><text:span text:style-name="CharStyle23">tein, </text:span><text:span text:style-name="T34">„Constitutional Agreements Without Constitutional Theories”, </text:span><text:span text:style-name="T35">Ratio Juris</text:span><text:span text:style-name="T34"><text:s text:c="1"/>13/2000, nr 1, s. 117-130. </text:span><text:span text:style-name="CharStyle23">Tym zająłem się w: </text:span><text:span text:style-name="T34">J. </text:span><text:span text:style-name="CharStyle23">Aguiló Regla, „Sohre </text:span><text:span text:style-name="T26">el constitucionalismo y la resistencia constitucional”, </text:span><text:span text:style-name="CharStyle24">Doxa. Cuadernos de Filosofía del Derecho</text:span><text:span text:style-name="T26"><text:s text:c="1"/>26/2003, s. 289-319. </text:span></text:p>
      </text:section>
      <text:section text:style-name="Sect4" text:name="Section4">
        <text:p text:style-name="P342"><text:span text:style-name="CharStyle15">wartościującą </text:span><text:span text:style-name="T20">i na ten </text:span><text:span text:style-name="CharStyle15">specjalny typ obowiązków </text:span><text:span text:style-name="T20">(hiszp. </text:span><text:span text:style-name="CharStyle17">deberes),</text:span><text:span text:style-name="T20"><text:s text:c="1"/></text:span><text:span text:style-name="CharStyle15">który zwiemy „odpowiedzialnościami” (hiszp. </text:span><text:span text:style-name="CharStyle17">responsabilidades).</text:span><text:span text:style-name="T20"><text:s text:c="1"/></text:span><text:span text:style-name="CharStyle15">Oczywiście to wszystko wskazuje na wymagania typu deliberatywno-argumenta- cyjnego i na rozwój zachowań adekwatnych do możności ich spełnienia.</text:span></text:p>
        <text:p text:style-name="P188"><text:span text:style-name="CharStyle15">Istnieją dwie alternatywne formy praktyki konstytucyjnej w podej­ściu do kwestii znaczenia i interpretacji pojęć wartościujących. Pierwsza z nich, którą można nazwać „konwencjonalno-decyzyjną”, jest szczegól­nie adekwatna dla koncepcji prawa jako systemu. Te koncepcje zwykły działać na podstawie opozycji przypadku uregulowanego i przypadku nieuregulowanego, zamiast przeciwstawienia łatwego przypadku (hiszp. </text:span><text:span text:style-name="CharStyle17">caso-fácil)</text:span><text:span text:style-name="T20"><text:s text:c="1"/></text:span><text:span text:style-name="CharStyle15">przypadkowi trudnemu (hiszp. </text:span><text:span text:style-name="CharStyle17">caso-difícil).</text:span><text:span text:style-name="T20"><text:s text:c="1"/></text:span><text:span text:style-name="CharStyle15">Różnica między jedną a drugą koncepcją polega na tym, że pojęcie przypadku nieure­gulowanego odwołuje się do pojęcia dyskrecjonalności (rozumianej w kategoriach prawniczych jako pełna wolność w sferze normatywnej), podczas gdy pojęcie przypadku trudnego - do pojęć deliberacji i od­powiedzialności</text:span><text:span text:style-name="T15">10</text:span><text:span text:style-name="CharStyle15">. Tak więc dla tej konwencjonalnej koncepcji pojęcia wartościujące zachowałyby się </text:span><text:span text:style-name="T18">grosso modo</text:span><text:span text:style-name="CharStyle15"><text:s text:c="1"/>tak jak pozostałe pojęcia. Gdy istnieje konwencja (dotycząca strefy jasności i strefy ciemności), ich użycie i stosowanie nie wymaga przeprowadzenia wartościowania; jeśli nie ma takiej konwencji (strefa półcienia), ich użycie i zastosowanie po prostu wymaga decyzji</text:span><text:span text:style-name="T15">11</text:span><text:span text:style-name="CharStyle15">.</text:span></text:p>
        <text:p text:style-name="P189"><text:span text:style-name="CharStyle23">O tym zob. I. Li fanie </text:span><text:span text:style-name="T26">Vidal, </text:span><text:span text:style-name="CharStyle23">„Dos </text:span><text:span text:style-name="T26">conceptos de </text:span><text:span text:style-name="CharStyle23">discrccionalidad </text:span><text:span text:style-name="T26">jurídica”, </text:span><text:span text:style-name="CharStyle24">Doxa. Cuadernos de Filosofía del Derecho</text:span><text:span text:style-name="T26"><text:s text:c="1"/>25/2002, s. 413-419 </text:span><text:span text:style-name="CharStyle23">oraz </text:span><text:span text:style-name="T26">eadem, „Poderes discrecionales”, [w:| </text:span><text:span text:style-name="CharStyle24">Racionalidad y Derecho,</text:span><text:span text:style-name="T26"><text:s text:c="1"/>red. A. García Figueroa, Madrid 2006, s. 107-131.</text:span></text:p>
        <text:p text:style-name="P190"><text:span text:style-name="T26">” </text:span><text:span text:style-name="CharStyle23">To podejście doskonale odzwierciedla artykuł P. E. </text:span><text:span text:style-name="T26">Navarro, </text:span><text:span text:style-name="CharStyle23">„l.a </text:span><text:span text:style-name="T26">aplicación neutral de conceptos valorativos”, </text:span><text:span text:style-name="CharStyle24">Analisi e diritto</text:span><text:span text:style-name="T26"><text:s text:c="1"/>2007, s. 39 i n. Navarro, </text:span><text:span text:style-name="CharStyle23">w ślad za </text:span><text:span text:style-name="T26">Alchurrónem i Bulyginem, </text:span><text:span text:style-name="CharStyle23">utrzymuje, że użycie </text:span><text:span text:style-name="T26">i </text:span><text:span text:style-name="CharStyle23">stosowanie pojęć wartościu­jących nie implikuje dokonywania wartościowań, ponieważ w zakresie, w jakim istnieje pewna konwencja, mogą być one używane opisowo i, w konsekwencji, wystarcza ich neu t rai ne stosowanie. Tak więc „gdy sędzia stosuje pojęcie war­tościujące, nie jest konieczne, by użył tego predykatu w celu narzucenia swych własnych wartościowań w jakiejś określonej sytuacji, ale że może próbować ustalić,</text:span></text:p>
        <text:p text:style-name="P191"><text:span text:style-name="CharStyle15">Alternatywą dla praktyki konstytucyjnej jest uznanie, że większość pojęć wartościujących obecnych w konstytucjach to w rzeczywistości „pojęcia z istoty sporne”</text:span><text:span text:style-name="T15">32</text:span><text:span text:style-name="CharStyle15">, tzn. pojęcia, których istotowa charakterystyka sprowadza się do tego, że nie posiadają one strefy jasności. Są to pojęcia</text:span><text:span text:style-name="T15">33</text:span><text:span text:style-name="CharStyle15">:</text:span></text:p>
        <text:list text:style-name="L8" xml:id="9">
          <text:list-item>
            <text:p text:style-name="P192"><text:span text:style-name="CharStyle15"><text:tab/>wartościujące - używa się ich dla przypisania wartości czyn­nościom i stanom rzeczy;</text:span></text:p>
          </text:list-item>
          <text:list-item>
            <text:p text:style-name="P193"><text:span text:style-name="CharStyle15"><text:tab/>złożone - ich charakterystyka wymaga wskazania zbioru wła­ściwości, które wiążą je z innymi pojęciami, ponadto ich uży­cie wymaga sformułowania teorii, które określają stosunek pierwszeństwa między tymi właściwościami; wolność, równość, godność itd. nie są stosowane bezpośrednio, wymagają jakiejś koncepcji;</text:span></text:p>
          </text:list-item>
          <text:list-item>
            <text:p text:style-name="P194"><text:span text:style-name="CharStyle15"><text:tab/>o charakterze argumentacyjnym, tzn. zazwyczaj są przedmiotem permanentnej kontrowersji;</text:span></text:p>
          </text:list-item>
          <text:list-item>
            <text:p text:style-name="P195"><text:span text:style-name="CharStyle15"><text:tab/>funkcjonalne - są używane dla ukierunkowania (hiszp. </text:span><text:span text:style-name="CharStyle17">canali­zar)</text:span><text:span text:style-name="T20"><text:s text:c="1"/></text:span><text:span text:style-name="CharStyle15">dyskusji dotyczącej kwestii najbardziej istotnych społecznie; działają jak punkt starcia (arena, ring, forum, boisko), w którym toczą się fundamentalne debaty polityczne.</text:span></text:p>
          </text:list-item>
        </text:list>
        <text:p text:style-name="P326"><text:span text:style-name="CharStyle15">Dlatego tak jak do starcia na ringu nie pasuje uzgodniony wynik, debaty wokół tych pojęć nie mogą nigdy zostać rozstrzygnięte za po­średnictwem prostej konwencjonalnej stypulacji znaczenia. Mają one tak silny ładunek emocjonalny, że nikt z aspiracjami wpłynięcia na rzeczywistość społeczną pewnej wspólnoty nie może zrezygnować z ich użycia; chodzi o wejście na ring i użycie takiego pojęcia w celu wygrania </text:span><text:span text:style-name="T15"><text:note text:note-class="footnote"><text:note-citation/><text:note-body><text:p text:style-name="P77"><text:span text:style-name="CharStyle3">do czego odwołują sią za pomocą tych pojęć członkowie jego społeczeństwa” (ibidem, s. 42).</text:span></text:p></text:note-body></text:note></text:span><text:span text:style-name="T15"><text:s text:c="1"/></text:span><text:span text:style-name="T15"><text:note text:note-class="footnote"><text:note-citation/><text:note-body><text:p text:style-name="P78"><text:span text:style-name="T4"/><text:span text:style-name="CharStyle3"><text:s text:c="1"/>Zob. W. B. Gallie, </text:span><text:span text:style-name="T6">„Essentially Contested Concepts”, </text:span><text:span text:style-name="T8">Proceedings of the Ari­stotelian Society</text:span><text:span text:style-name="T6"><text:s text:c="1"/>56/1956, s. 385-402 </text:span><text:span text:style-name="CharStyle3">oraz </text:span><text:span text:style-name="T6">J. Waldron, „Vagueness in Law and Language: Some Philosophical Issues”, </text:span><text:span text:style-name="T8">California Law Review</text:span><text:span text:style-name="T6"><text:s text:c="1"/>82/1994, nr 3, s. 509-540.</text:span></text:p><text:p text:style-name="P79"><text:span text:style-name="T6">M. I g 1 e s i a s Vila, </text:span><text:span text:style-name="T2">„Los conceptos esencial mente controvertidos en la interpre­tación constitucional”, </text:span><text:span text:style-name="CharStyle4">Doxa. Cuadernos de Filosofía del Derecho</text:span><text:span text:style-name="T2"><text:s text:c="1"/>23/2000, s. 77 i n.</text:span></text:p></text:note-body></text:note></text:span><text:span text:style-name="CharStyle15"><text:s text:c="1"/></text:span></text:p>
        <text:p text:style-name="P325"><text:span text:style-name="CharStyle15">dysputy polityczno-społecznej. Jeśli dobrze to rozważyć, trzy pierwsze właściwości nie nadają tym pojęciom charakteru „z istoty spornego”. Czwarta, która zmierza do ustalenia, że ich rola jest wyłącznie dialek­tyczna</text:span><text:span text:style-name="T15">3</text:span><text:span text:style-name="CharStyle15">'</text:span><text:span text:style-name="T15"><text:note text:note-class="footnote"><text:note-citation/><text:note-body><text:p text:style-name="P80"><text:span text:style-name="T4">1,1</text:span><text:span text:style-name="CharStyle3"><text:s text:c="1"/>W tym sensie, wychodzącym poza klaryfikację arbitralności i woluntaryzmu, sądzę, że w następującym cytacie ze Schmitta odnajdujemy niemałe podstawy dla interpretacji pojęć politycznych jako z istoty spornych: „wszystkie pojęcia, idee i słowa posiadają [w obszarze tego, co polityczne - przyp. </text:span><text:span text:style-name="T6">J. </text:span><text:span text:style-name="CharStyle3">A. R.] pewne polemiczne znaczenie; są formułowane w związku z konkretnymi antagoni­zmami, połączone z jakąś konkretną sytuacją, której ostateczną konsekwencją jest utworzenie się grup zwolenników i przeciwników (co znajduje wyraz w wojnach</text:span></text:p></text:note-body></text:note></text:span><text:span text:style-name="T15"><text:s text:c="1"/></text:span><text:span text:style-name="T15"><text:note text:note-class="footnote"><text:note-citation/><text:note-body><text:p text:style-name="P81"><text:span text:style-name="CharStyle3"/><text:span text:style-name="CharStyle3"><text:s text:c="1"/>rewolucjach), i przekształcają się w puste i duchowe abstrakcje, gdy taka sytuacja przestaje istnieć. Słowa takie, jak «państwo», «republika», «społeczeństwo», «kla­sa», a także «suwerenność», «państwo prawa», «absolutyzm», «dyktatura» [...] itd. stają się niezrozumiałe, jeśli nie wiadomo, o kogo konkretnie chodzi w każdym przypadku, gdy wpływamy na coś, walczymy z czymś, negujemy lub odrzucamy coś za pomocą takich terminów”. C. Schm </text:span><text:span text:style-name="T6">itt, </text:span><text:span text:style-name="T5">El concepto </text:span><text:span text:style-name="T8">de </text:span><text:span text:style-name="T5">lo </text:span><text:span text:style-name="T8">politico,</text:span><text:span text:style-name="T6"><text:s text:c="1"/></text:span><text:span text:style-name="CharStyle3">tłum. R. Agapito, </text:span><text:span text:style-name="T6">Madrid </text:span><text:span text:style-name="CharStyle3">1991, s. 60-61.</text:span></text:p><text:p text:style-name="P82"><text:span text:style-name="CharStyle3">” Ta forma ujęcia pojęć wartościujących, doprowadzona do skrajności, pojawia się nie tylko w koncepcjach proceduralnych konstytucjonalizmu, lecz także w koncepcjach otwarcie antykonstytucjonalistycznych. Jasnym przykładem proceduralizmu antykonstytucjonalistycznego są prace Waldrona. Zob. np. </text:span><text:span text:style-name="T6">J. Waldron, </text:span><text:span text:style-name="CharStyle3">„A </text:span><text:span text:style-name="T6">Right-Based Critique of Constitutional Rights”, </text:span><text:span text:style-name="T8">Oxford Journal of Legal Studies</text:span><text:span text:style-name="T6"><text:s text:c="1"/>13/1993, nr 1, s. 18-51 orazidem, </text:span><text:span text:style-name="T8">Law and Disagreement,</text:span><text:span text:style-name="T6"><text:s text:c="1"/>Oxford 1999.</text:span></text:p></text:note-body></text:note></text:span><text:span text:style-name="CharStyle15">, to właściwość wykluczająca jakikolwiek sens mówienia o in­terpretacji tychże pojęć. A więc kto rozumie, że pojęcia wartościujące obecne w konstytucjach są właśnie takie (nie mają żadnej strefy jasności, a ich funkcja jest tylko dialektyczna), położy fundament pod czysty sceptycyzm interpretacyjny, który okaże się szczególnie przydatny dla proceduralnego (niemerytorycznego) odczytywania konstytucji</text:span><text:span text:style-name="T15">35</text:span><text:span text:style-name="CharStyle15">.</text:span></text:p>
        <text:p text:style-name="P199"><text:span text:style-name="CharStyle26">3. O „odpornej konstytucji" Ku pamięci Francisco Tomasa ij </text:span><text:span text:style-name="T38">Valiente"’</text:span></text:p>
        <text:p text:style-name="P200"><text:span text:style-name="T20">Tomás y Valiente </text:span><text:span text:style-name="CharStyle15">napisał:</text:span></text:p>
        <text:p text:style-name="P201"><text:span text:style-name="CharStyle15">Odporność [hiszp. </text:span><text:span text:style-name="CharStyle17">resistencia]</text:span><text:span text:style-name="T20"><text:s text:c="1"/></text:span><text:span text:style-name="CharStyle15">konstytucji może być rozumiana jako jej zdolność przystosowania się do dynamiki politycznej [...] także jako zdolność do bycia interpretowaną w sposób elastyczny i do pew­nego stopnia zmienny w zależności od nowych problemów i nowej wrażliwości lub wymogów w przedmiocie praw podstawowych w niej spożyty wizowanych, ale niezdefiniowanych. A także jako odporność na reformę, czyniąca ją niepotrzebną Jeżeli sztywność implikuje zakaz lub trudność reformy [...] odporność oznacza zdolność przysto­sowania się do zmian czyniącą reformę niepotrzebną [...]. Sądzę, że można sformułować hipotezę, że konstytucja wyposażona we właściwe mechanizmy dla uczynienia jej odporną w powyższym sensie chroni swoją supremację oraz osiąga skuteczną moc i przedłużony czas obo­wiązywania, bez konieczności zapłaty ceny reform ją pogarszających’</text:span><text:span text:style-name="T15">7</text:span><text:span text:style-name="CharStyle15">.</text:span></text:p>
        <text:p text:style-name="P297"><text:span text:style-name="CharStyle15">W pracy mającej posłużyć teoretycznemu opracowaniu pojęcia od­porności konstytucyjnej </text:span><text:span text:style-name="T20">Tomás y Valiente </text:span><text:span text:style-name="CharStyle15">twierdził</text:span><text:span text:style-name="T15">38</text:span><text:span text:style-name="CharStyle15">, że każdy twórca konstytucji, świadomy z jednej strony problemu tyranii przeszłych pokoleń, a z drugiej problemów konsensu i zobowiązania się, byłby ograniczony w realizacji swego zadania przez funkcję będącą relacją między sztywnością konstytucji a otwartością konstytucyjną. Ta funkcja </text:span><text:span text:style-name="T15"><text:note text:note-class="footnote"><text:note-citation/><text:note-body><text:p text:style-name="P83"><text:span text:style-name="CharStyle3">'</text:span><text:span text:style-name="T4">6</text:span><text:span text:style-name="CharStyle3"><text:s text:c="1"/>Francisco </text:span><text:span text:style-name="T2">Tomás y Valiente </text:span><text:span text:style-name="CharStyle3">byt sędzią hiszpańskiego Trybunału Konstytucyjnego w latach 1980-1992, a przewodniczył mu w latach 1986-1992. W 1996 r. został zastrzelony przez ETA.</text:span></text:p></text:note-body></text:note></text:span><text:span text:style-name="T15"><text:s text:c="1"/></text:span><text:span text:style-name="T15"><text:note text:note-class="footnote"><text:note-citation/><text:note-body><text:p text:style-name="P84"><text:span text:style-name="T4"/><text:span text:style-name="CharStyle3"><text:s text:c="1"/></text:span><text:span text:style-name="T2">F.Tomás y Val </text:span><text:span text:style-name="CharStyle3">ien te, „La </text:span><text:span text:style-name="T2">resistencia constitucional y los valores”, </text:span><text:span text:style-name="CharStyle4">Doxa. Cu­</text:span></text:p></text:note-body></text:note></text:span><text:span text:style-name="T15"><text:s text:c="1"/></text:span><text:span text:style-name="T15"><text:note text:note-class="footnote"><text:note-citation/><text:note-body><text:p text:style-name="P85"><text:span text:style-name="CharStyle4">adernos de Filosofía del Derecho</text:span><text:span text:style-name="T2"><text:s text:c="1"/>15-16/1994, </text:span><text:span text:style-name="T6">vol. </text:span><text:span text:style-name="T2">2, s. 639. </text:span><text:span text:style-name="CharStyle3">Pojęcie odporności</text:span></text:p></text:note-body></text:note></text:span><text:span text:style-name="T15"><text:s text:c="1"/></text:span><text:span text:style-name="T15"><text:note text:note-class="footnote"><text:note-citation/><text:note-body><text:p text:style-name="P86"><text:span text:style-name="CharStyle3">konstytucyjnej może być używane jako prawdziwy zarzut przeciwko „orygina-</text:span></text:p></text:note-body></text:note></text:span><text:span text:style-name="T15"><text:s text:c="1"/></text:span><text:span text:style-name="T15"><text:note text:note-class="footnote"><text:note-citation/><text:note-body><text:p text:style-name="P87"><text:span text:style-name="CharStyle3">listycznemu” odczytywaniu konstytucji. W tym sensie zmierza w tym samym</text:span></text:p></text:note-body></text:note></text:span><text:span text:style-name="T15"><text:s text:c="1"/></text:span><text:span text:style-name="T15"><text:note text:note-class="footnote"><text:note-citation/><text:note-body><text:p text:style-name="P88"><text:span text:style-name="CharStyle3">kierunku, co pojęcie żywej konstytucji. Por. D. Strauss, </text:span><text:span text:style-name="T8">The Living Constitution,</text:span></text:p></text:note-body></text:note></text:span><text:span text:style-name="T15"><text:s text:c="1"/></text:span><text:span text:style-name="T15"><text:note text:note-class="footnote"><text:note-citation/><text:note-body><text:p text:style-name="P89"><text:span text:style-name="T6">New York/Oxford 2010.</text:span></text:p></text:note-body></text:note></text:span><text:span text:style-name="T15"><text:s text:c="1"/></text:span><text:span text:style-name="T15"><text:note text:note-class="footnote"><text:note-citation/><text:note-body><text:p text:style-name="P90"><text:span text:style-name="T2">Por.J.Aguiló Regla, „Sobreel constitucionalismo...”.</text:span></text:p></text:note-body></text:note></text:span><text:span text:style-name="CharStyle15"><text:s text:c="1"/></text:span></text:p>
      </text:section>
      <text:section text:style-name="Sect5" text:name="Section5">
        <text:p text:style-name="P343"><text:span text:style-name="CharStyle15">określałaby, że jeśli istnieją problemy konsensu lub niepewności prak­tycznej, to gdy w jakimś stopniu zwiększa się sztywność konstytucji, musi również wzrosnąć jej otwartość regulacyjna. Oczywiście to nic nie mówi o optymalnej równowadze między obiema zmiennymi; ta funkcja była pomyślana dla procesów redagowania konstytucji, ale nie jest trud­no zdać sobie sprawę, że taka sama funkcja może być zaprojektowana w odniesieniu do kwestii specyficznych aspektów interpretacji konstytu­cyjnej. Jeśli to dobrze rozważyć, przedstawiona w dwóch wcześniejszych punktach teza o różnicy może zostać syntetycznie wyrażona za pomocą następującej maksymy: im sztywniejsza jest konstytucja regulatywna (im większy jest dystans między formą konstytucyjną a ustawową), tym bardziej wartościująca i mniej władcza powinna być jej wykładnia.</text:span></text:p>
        <text:list text:style-name="L2" xml:id="3">
          <text:list-item>
            <text:p text:style-name="P205"><text:span text:style-name="CharStyle13"><text:tab/>Jak sprawić, by konstytucja przemawiała jednym głosem?</text:span></text:p>
          </text:list-item>
        </text:list>
        <text:p text:style-name="P206"><text:span text:style-name="CharStyle15">Pierwsze postawione pytanie doprowadziło do twierdzenia, że interpre­towanie oznacza przypisywanie znaczenia tekstowi, w tym przypadku - tekstowi konstytucji. Drugie pytanie przywiodło do podjęcia problemu kryteriów i argumentów, które wytyczają kierunek albo uzasadniają wykładnię konstytucyjną. Stwierdziłem, że cechy sztywności i otwartości regulacyjnej pozwalają potwierdzić tezę o różnicy między wykładnią konstytucji a wykładnią ustawy. Trzecie pytanie stawia bezpośrednio przed problemem jedności prawa, chociaż w tym wypadku - skoro mowa o wykładni konstytucyjnej - prowadzi ono do zagadnienia jedności konstytucji. Ale zanim zostaną omówione odpowiedzi w tej kwestii, warto przede wszystkim dobrze zrozumieć, na czym polega problem jedności prawa lub konstytucji.</text:span></text:p>
        <text:p text:style-name="P328"><text:span text:style-name="CharStyle15">Problem jedności konstytucji lub prawa jest następujący. Kiedy rozwiązujemy problem konstytucyjny, stykamy się z tak powszechny­mi zjawiskami jak to, że ten sam artykuł może posiadać interpretacje sprzeczne ze sobą lub różne teksty tej samej konstytucji mogą wskazywać </text:span></text:p>
        <text:p text:style-name="P327"><text:span text:style-name="CharStyle15">na niezgodne ze sobą kierunki. Czyli możemy napotkać takie defekty, jak: antynomie, luki prawne, braki precyzji, aksjologiczne niespójności i wiele im podobnych. Toteż każdy prawnik wie, że w finale rozumowania prawniczego zakończonego różnorodnością znaczeń, norm mających zastosowanie, możliwych rozwiązań itd. zmniejsza się jedność prawa lub konstytucji. Jest tak, ponieważ prawo jest praktyczne i musi być ostatecznie konkluzywne (przykładowo: czy konstytucja hiszpańska zakazuje małżeństw między osobami tej samej płci?). To wiedzą wszyscy. Problem polega na wyjaśnieniu, w jaki sposób powstaje to ujednolicenie - czy jedność prawa lub konstytucji ma podstawy, czy po prostu się o niej decyduje? Albo, ujmując to inaczej, chociaż problem będzie ten sam: czy sprawy mają jedną poprawną odpowiedź (ang. </text:span><text:span text:style-name="T18">one right answer}? </text:span><text:span text:style-name="CharStyle15">Dla rzucenia światła na to zagadnienie pragnę odnieść się do dwóch różnych spraw. Pierwsza to rola, jaką odgrywają koncepcje konstytu­cjonalne w konstruowaniu jedności konstytucji, druga - projekcja na temat problemu jedności konstytucji, wynikająca z trzech podstawowych stanowisk w odniesieniu do jedności prawa w ogólności.</text:span></text:p>
        <text:p text:style-name="P208"><text:span text:style-name="CharStyle26">1. Rota koncepcji konstytucjonalnych w konstrukcji jedności konstytucji</text:span></text:p>
        <text:p text:style-name="P330"><text:span text:style-name="CharStyle15">Rozmaite koncepcje konstytucjonalne proponują z jednej strony wzory konstytucyjne dla poszczególnych etapów redagowania konstytucji lub nowelizacji już istniejących, z drugiej - analizy lub kryteria interpretacyj­ne dla konstytucji istniejących, spozy tywizowanych. Pierwszy przypadek nie jest istotny dla wyników wykładni konstytucyjnej, drugi już tak. Nie mogę się zatrzymać w celu dokonania przeglądu najważniejszych koncepcji konstytucjonalnych, bo to zaprowadziłoby nas zbyt daleko. Chciałbym jednak zwrócić uwagę na bardzo częste nieporozumienie. Mianowicie gdy koncepcje konstytucjonalne podają propozycje odczy­tania konstytucji, dostarczając kryteriów wykładni konstytucji już ist­niejących, czasami powstaje pewne pomieszanie między właściwościami i charakterystykami jakiejś konstytucji a jej koncepcjami i teoriami. Ten błąd jest bardzo powszechny i prowadzi do znacznego wypaczenia </text:span></text:p>
        <text:p text:style-name="P329"><text:span text:style-name="CharStyle15">dyskusji konstytucyjnej; przykładowo jedną sprawą jest utrzymywanie, że konkretna konstytucja jest demokratyczna, a inną, istotnie odmien­ną, jest obrona demokratycznego odczytania tej samej konstytucji. Różnica bierze się stąd, że podczas gdy w pierwszym przypadku mówi się, że demokracja jest jedną z właściwości czy charakterystyk przed­miotowej konstytucji, w drugim twierdzi się, że ta właściwość „bycia konstytucją demokratyczną” musi przeważyć nad innymi możliwymi właściwościami tej samej konstytucji, które mogłyby wchodzić z nią w konflikty. W tym sensie różne koncepcje konstytucji podnoszą jedną z wielu właściwości konstytucji do kategorii jej właściwości „prze­wodnich”. Gwarantyzm, oryginalizm, proceduralizm, mechanicyzm, substancjalizm, pryncypializm itd. jako koncepcje odnoszące się do konstytucji nie kwestionują tego, że razem z niektórymi właściwościami współistnieją inne, lecz podkreślają to, że w przypadkach niepewności, nieokreśloności, konfliktu itd. pewna konkretna właściwość konstytucji musi zwyciężyć nad pozostałymi. Debaty między koncepcjami konsty­tucji nie dotyczą właściwości jakiejś konstytucji, lecz prymatu jednej z nich nad innymi. Nie chodzi o spory o to, jak powinno się opisać stan rzeczy (nie są rozważane właściwości konstytucji), ale o to, które z nich winny mieć pierwszeństwo (dyskutuje się o tym, która właściwość waży więcej w razie konfliktu). Jeśli to stanie się dla nas jasne, łatwo będzie zrozumieć funkcję mediacji, którą pełnią koncepcje konstytucjonalne w budowaniu jedności konstytucji, w procesie doprowadzania do tego, by konstytucja mówiła jednym głosem. Naturalnie ta rola koncepcji konstytucjonalnych ma charakter argumentacyjny i uzasadniający”.</text:span></text:p>
        <text:p text:style-name="P212"><text:span text:style-name="CharStyle23">” To, co właśnie powiedziano w odniesieniu do koncepcji konstytucjonalnych, nie może być obce żadnemu prawnikowi przyzwyczajonemu do udziału w częstych, odwiecznych dyskusjach dotyczących „prawniczej natury” instytucji albo do zapoznawania się z przebiegiem takich dyskusji. Poza faktem, że muszą one przedzierać się przez nieskończony gąszcz pojęć i ukrywać idee, których tak naprawdę dotyczą, w tym, co powyżej przedstawiono, wskazane są klucze do ich zrozumienia. Dyskusje wokół natury prawniczej są rozważaniami nor­matywnymi, służącymi objaśnieniu zakresu danego pojęcia lub instytucji</text:span></text:p>
        <text:p text:style-name="P213"><text:span text:style-name="CharStyle26">2. Czy sprawy maję jednę poprawnę odpowiedź?</text:span></text:p>
        <text:p text:style-name="P214"><text:span text:style-name="CharStyle15">W odniesieniu do tego pytania możliwe są trzy podstawowe odpowiedzi: tak, czasem i nigdy. Ze zmiennymi, które tasowaliśmy w dotychczaso­wych rozważaniach, te trzy odpowiedzi mogą współgrać z trzema wiel­kimi koncepcjami prawa, które rzutują na wykładnię prawa w ogólności i wykładnię konstytucji w szczególności. Są to: koncepcja prawa jako praktyki, koncepcja prawa jako systemu i koncepcja krytyczna prawa. W tym miejscu, mając nadzieję, że to się rozumie samo przez się, nie mogę zatrzymać się w celu ich wyjaśnienia. Poniższa tabela ukazuje niektóre konsekwencje, które mogą zostać wyprowadzone z tych trzech koncepcji odnośnie do problemu jedności prawa w kontekście interpre­tacji konstytucyjnej.</text:span></text:p>
        <text:p text:style-name="P215"><text:span text:style-name="CharStyle15">Czy sprawy mają jedną poprawną odpowiedź?</text:span></text:p>
        <table:table table:style-name="Table3">
          <table:table-column table:style-name="Table3.C1"/>
          <table:table-column table:style-name="Table3.C2"/>
          <table:table-column table:style-name="Table3.C3"/>
          <table:table-row table:style-name="Table3.R1">
            <table:table-cell table:style-name="Table3.Cell1">
              <text:p text:style-name="P216"><text:span text:style-name="CharStyle20">Tak</text:span></text:p>
            </table:table-cell>
            <table:table-cell table:style-name="Table3.Cell2">
              <text:p text:style-name="P217"><text:span text:style-name="CharStyle20">Czasami</text:span></text:p>
            </table:table-cell>
            <table:table-cell table:style-name="Table3.Cell3">
              <text:p text:style-name="P218"><text:span text:style-name="CharStyle20">Nigdy</text:span></text:p>
            </table:table-cell>
          </table:table-row>
          <table:table-row table:style-name="Table3.R2">
            <table:table-cell table:style-name="Table3.Cell4">
              <text:p text:style-name="P219"><text:span text:style-name="CharStyle20">Prawo jest praktyką.</text:span></text:p>
            </table:table-cell>
            <table:table-cell table:style-name="Table3.Cell5">
              <text:p text:style-name="P220"><text:span text:style-name="CharStyle20">Prawo jest systemem.</text:span></text:p>
            </table:table-cell>
            <table:table-cell table:style-name="Table3.Cell6">
              <text:p text:style-name="P221"><text:span text:style-name="CharStyle20">Prawo przedstawia nieokreśloność radykalną (ang. </text:span><text:span text:style-name="CharStyle27">radical indeterminacy).</text:span></text:p>
            </table:table-cell>
          </table:table-row>
          <table:table-row table:style-name="Table3.R3">
            <table:table-cell table:style-name="Table3.Cell7">
              <text:p text:style-name="P222"><text:span text:style-name="CharStyle20">Konstytucja jest jednością obdarzoną znaczeniem.</text:span></text:p>
            </table:table-cell>
            <table:table-cell table:style-name="Table3.Cell8">
              <text:p text:style-name="P223"><text:span text:style-name="CharStyle20">Konstytucja jest zbiorem wypowiedzi, którego jedność jest zależna od spraw.</text:span></text:p>
            </table:table-cell>
            <table:table-cell table:style-name="Table3.Cell9">
              <text:p text:style-name="P224"><text:span text:style-name="CharStyle20">Konstytucja jest w istocie wewnętrznie sprzeczna w sensie aksjologicznym.</text:span></text:p>
            </table:table-cell>
          </table:table-row>
        </table:table>
        <text:p text:style-name="P26"/>
        <text:p text:style-name="P225"><text:span text:style-name="CharStyle23">(tzn. działają tylko w obliczu spraw, które nie są jasne); ogólnie chodzi o to, aby przy ich pomocy określić, która właściwość ze zbioru cech charakteryzujących pojęcie bądź instytucję działa jako cecha przewodnia (czyli określa ich „istotę” lub „naturę” i pozwala ustalić pierwszeństwo między tymi cechami). Wreszcie są to dyskusje argumentacyjne i uzasadniające (zawsze chodzi o zaoferowanie racji na rzecz jakiejś określonej interpretacji).</text:span></text:p>
        <table:table table:style-name="Table4">
          <table:table-column table:style-name="Table4.C1"/>
          <table:table-column table:style-name="Table4.C2"/>
          <table:table-column table:style-name="Table4.C3"/>
          <table:table-row table:style-name="Table4.R1">
            <table:table-cell table:style-name="Table4.Cell1">
              <text:p text:style-name="P226"><text:span text:style-name="CharStyle20">- Istnieje jedna poprawna odpowiedź w każdej sprawie.</text:span></text:p>
              <text:p text:style-name="P227"><text:span text:style-name="CharStyle20">-Jedna poprawna odpowiedź wyraża ideę regulatywną praktyki konstytucyjnej.</text:span></text:p>
            </table:table-cell>
            <table:table-cell table:style-name="Table4.Cell2">
              <text:p text:style-name="P228"><text:span text:style-name="CharStyle20">-W przypadkach rozstrzygniętych przez system istnieje jedna poprawna odpowiedź.</text:span></text:p>
              <text:p text:style-name="P229"><text:span text:style-name="CharStyle20">- W przypadkach nierozstrzygniętych przez system jedność podlega decyzji.</text:span></text:p>
            </table:table-cell>
            <table:table-cell table:style-name="Table4.Cell3">
              <text:list text:style-name="L10" xml:id="11">
                <text:list-item>
                  <text:p text:style-name="P230"><text:span text:style-name="CharStyle20"><text:tab/>Nigdy nie ma jednej poprawnej odpowiedzi. -Jedyna poprawna odpowiedź jako idea regulatywna jest fałszywym przekonaniem.</text:span></text:p>
                </text:list-item>
                <text:list-item>
                  <text:p text:style-name="P231"><text:span text:style-name="CharStyle20"><text:tab/>Prawo jako system jest fałszywym przekonaniem.</text:span></text:p>
                </text:list-item>
              </text:list>
            </table:table-cell>
          </table:table-row>
          <table:table-row table:style-name="Table4.R2">
            <table:table-cell table:style-name="Table4.Cell4">
              <text:p text:style-name="P232"><text:span text:style-name="CharStyle20">sprawa (przypadek) łatwa - sprawa (przypadek) trudna</text:span></text:p>
            </table:table-cell>
            <table:table-cell table:style-name="Table4.Cell5">
              <text:p text:style-name="P233"><text:span text:style-name="CharStyle20">sprawa (przypadek) uregulowana - sprawa (przypadek) nieuregulowana</text:span></text:p>
            </table:table-cell>
            <table:table-cell table:style-name="Table4.Cell6">
              <text:p text:style-name="P234"><text:span text:style-name="CharStyle20">interpretator może przedstawić wszystkie sprawy jako uregulowane/ nieuregulowane lub jako łatwe/trudne; klasyfikacje traktuje instrumentalnie</text:span></text:p>
            </table:table-cell>
          </table:table-row>
          <table:table-row table:style-name="Table4.R3">
            <table:table-cell table:style-name="Table4.Cell7">
              <text:p text:style-name="P235"><text:span text:style-name="CharStyle20">Nacisk na wymiar wartościujący prawa.</text:span></text:p>
            </table:table-cell>
            <table:table-cell table:style-name="Table4.Cell8">
              <text:p text:style-name="P236"><text:span text:style-name="CharStyle20">Nacisk na wymiar autorytatywny prawa.</text:span></text:p>
            </table:table-cell>
            <table:table-cell table:style-name="Table4.Cell9">
              <text:p text:style-name="P237"><text:span text:style-name="CharStyle20">Nacisk na wymiar instrumentalny prawa.</text:span></text:p>
            </table:table-cell>
          </table:table-row>
          <table:table-row table:style-name="Table4.R4">
            <table:table-cell table:style-name="Table4.Cell10">
              <text:p text:style-name="P238"><text:span text:style-name="CharStyle20">Koncepcja konstruktywistyczna lub interpretacyjna prawa.</text:span></text:p>
            </table:table-cell>
            <table:table-cell table:style-name="Table4.Cell11">
              <text:p text:style-name="P239"><text:span text:style-name="CharStyle20">Koncepcja konwencjonalistyczna lub systematyczna prawa.</text:span></text:p>
            </table:table-cell>
            <table:table-cell table:style-name="Table4.Cell12">
              <text:p text:style-name="P240"><text:span text:style-name="CharStyle20">Koncepcja instrumentalna lub krytyczna prawa.</text:span></text:p>
            </table:table-cell>
          </table:table-row>
        </table:table>
        <text:p text:style-name="P27"/>
        <text:list text:style-name="L2" xml:id="3">
          <text:list-item>
            <text:p text:style-name="P241"><text:span text:style-name="T40"><text:tab/></text:span><text:span text:style-name="CharStyle13">Jak pojmujemy (albo definiujemy) konstytucję państwa konstytucyjnego?</text:span></text:p>
          </text:list-item>
        </text:list>
        <text:p text:style-name="P242"><text:span text:style-name="CharStyle26">1. Dwie możliwości pojmowania państwa konstytucyjnego</text:span></text:p>
        <text:p text:style-name="P332"><text:span text:style-name="CharStyle15">Zagadnienie jest jasne: stosownie do tego, jak konstruujemy konstytucję jako przedmiot, wydobywamy takie bądź inne wskazówki interpreta­cyjne. Nie zamierzam tu skupiać się na całej złożoności, którą skrywa pojęcie konstytucji. Tym, co chcę uczynić, jest przeciwstawienie dwóch doniosłych sposobów „jurydycznego” (tj. dokonywanego przez praw­ników) postrzegania (identyfikacji, definiowania) konstytucji państwa konstytucyjnego. Sposób pierwszy, inspirowany przez konstytucjona­lizm gwarancyjny (hiszp. </text:span><text:span text:style-name="CharStyle17">constitucionalismo </text:span><text:span text:style-name="T18">garantista)</text:span><text:span text:style-name="CharStyle15"><text:s text:c="1"/>Ferrajoliego, utrzymuje, że konstytucję państwa konstytucyjnego definiujemy wy­łącznie w kategoriach </text:span><text:span text:style-name="T18">lex superior.</text:span><text:span text:style-name="CharStyle15"><text:s text:c="1"/>Drugi sposób, który można nazwać </text:span></text:p>
        <text:p text:style-name="P331"><text:span text:style-name="CharStyle15">„konstytucjonalizmem zasad” (hiszp. </text:span><text:span text:style-name="CharStyle17">constitucionalismo </text:span><text:span text:style-name="T18">principalista), </text:span><text:span text:style-name="CharStyle15">utrzymuje, że konstytucję państwa konstytucyjnego określa się za pomo­cą kategorii </text:span><text:span text:style-name="CharStyle17">lex </text:span><text:span text:style-name="T18">superior,</text:span><text:span text:style-name="CharStyle15"><text:s text:c="1"/>uzupełnionej pewnymi koniecznymi treściami (definicyjnymi).</text:span></text:p>
        <text:p text:style-name="P244"><text:span text:style-name="CharStyle15">Jak projektująco zdefiniował Ferrajoli:</text:span></text:p>
        <text:p text:style-name="P245"><text:span text:style-name="CharStyle15">A więc użyteczne będzie posługiwanie się wyrażeniem „ius-konsty- tucjonalizm” lub „konstytucjonalizm prawniczy”, albo nawet lepiej „konstytucyjne państwo prawa” lub po prostu „konstytucjonalizm”, dla oznaczenia [...] sztywnego konstytucjonalizmu [...]. W tym sensie cechą dystynktywną konstytucjonalizmu jest pozytywne istnienie jakiejś </text:span><text:span text:style-name="CharStyle17">lex </text:span><text:span text:style-name="T18">superior</text:span><text:span text:style-name="CharStyle15"><text:s text:c="1"/>względem zwykłej legislacji, niezależnie od różnych technik przystosowanych do zagwarantowania jego wyższości...</text:span><text:span text:style-name="T15"><text:note text:note-class="footnote"><text:note-citation/><text:note-body><text:p text:style-name="P91"><text:span text:style-name="T4">411</text:span><text:span text:style-name="CharStyle3"><text:s text:c="1"/>L. Ferrajoli, </text:span><text:span text:style-name="T2">„Constitucionalismo </text:span><text:span text:style-name="CharStyle3">principalista...”, s. 19.</text:span></text:p></text:note-body></text:note></text:span><text:span text:style-name="T15"><text:s text:c="1"/></text:span><text:span text:style-name="CharStyle15">[podkr. J. A. R.J.</text:span></text:p>
        <text:p text:style-name="P246"><text:span text:style-name="CharStyle15">Celem [opracowania, którego autorem jest Ferrajoli - przyp. J. A. R.J jest wyrażenie [...] pewnej koncepcji konstytucjonalizmu ściśle „po­żyty wistyczno-prawnego”, rozumiejąc przez „pozytywizm prawniczy” koncepcję lub model prawa, który uznaje za „prawo” cały zbiór norm ustanowionych lub wytworzonych przez tego, który jest upoważniony do ich wykreowania, niezależnie od tego, jakie będą ich zawartości, i przez to od jego ewentualnej niesprawiedliwości</text:span><text:span text:style-name="T15"><text:note text:note-class="footnote"><text:note-citation/><text:note-body><text:p text:style-name="P92"><text:span text:style-name="T4"/><text:span text:style-name="CharStyle3"><text:tab/>Ibidem, s. 16.</text:span></text:p></text:note-body></text:note></text:span><text:span text:style-name="CharStyle15">.</text:span></text:p>
        <text:p text:style-name="P299"><text:span text:style-name="CharStyle15">W świetle takiego sposobu rozumienia państwa konstytucyjnego należy potwierdzić, zenie każde państwo, które posiada konsty­tucję (konstytucję sztywną i regulatywną: pewną </text:span><text:span text:style-name="CharStyle17">lex </text:span><text:span text:style-name="T18">superior,</text:span><text:span text:style-name="CharStyle15"><text:s text:c="1"/>o której mówi Ferrajoli) jest państwem konstytucyjnym</text:span><text:span text:style-name="T15"><text:note text:note-class="footnote"><text:note-citation/><text:note-body><text:p text:style-name="P93"><text:span text:style-name="T4"/><text:span text:style-name="CharStyle3"><text:tab/>Wiele lat temu, w 1966 r„ </text:span><text:span text:style-name="T2">Elias Díaz </text:span><text:span text:style-name="CharStyle3">we wstępie swej powszechnie znanej książ­ki </text:span><text:span text:style-name="CharStyle4">Estado de derecho y sociedad democrática</text:span><text:span text:style-name="T2"><text:s text:c="1"/></text:span><text:span text:style-name="CharStyle3">lapidarnie stwierdził: „Nie każde państwo jest państwem prawa”. To zdanie miało spełnić określone funkcje sytu­acyjne, związane z hiszpańskim sprzeciwem demokratycznym wobec dyktatury frankislowskicj; ale miało ono (i ma) sens teoretyczny, który znacznie wykracza</text:span></text:p></text:note-body></text:note></text:span><text:span text:style-name="CharStyle15">. Sama przez </text:span></text:p>
      </text:section>
      <text:section text:style-name="Sect6" text:name="Section6">
        <text:p text:style-name="P344"><text:span text:style-name="CharStyle15">się </text:span><text:span text:style-name="T30">lex </text:span><text:span text:style-name="T18">superior</text:span><text:span text:style-name="CharStyle15"><text:s text:c="1"/>identyfikuje w tak nieznacznym stopniu konstytucyjne państwo prawa, jak </text:span><text:span text:style-name="T30">lex posterior </text:span><text:span text:style-name="T18">-</text:span><text:span text:style-name="CharStyle15"><text:s text:c="1"/>państwo prawa (ustawowego). Ogól­nie „państwo prawa” nie jest jedynie postrzegane za pomocą czystych właściwości strukturalnych. Sztywność konstytucyjna zorientowana na zachowanie „prawdziwej religii” (to znaczy na odrzucenie wolności religijnej) jest niezgodna z tym, co nazywamy państwami konstytu­cyjnymi. Ferrajoli proponuje, żebyśmy byli wierni pozytywizmowi, chociaż dla niego musimy pozbawić sensu gwarantyzm. Niedostatki jego podejścia prowadzą do konieczności nadania wartości i sensu wskazanym właściwościom strukturalnym. Między innymi dlatego, że sztywność i normatywność konstytucji tylko wtedy są cenne (nie na próżno mówi się o czystych technikach ochrony), o ile są gwarancją tego, co samo jest uważane za wartościowe. Przykładowo te same techniki służące jakiejś ekspektatywie nieuznawanej za wartościową, i dlatego niezasługującej na bycie chronioną przez prawo, lecz przywilejowi (tzn., ekspektatywie, która nie jest wartościowa lub usprawiedliwiona), są po prostu nie do zniesienia i okazują się irracjonalne. Tylko wtedy, gdy</text:span></text:p>
        <text:p text:style-name="P250"><text:span text:style-name="CharStyle23">poza ówczesną sytuację polityczną. Pojęcie państwa prawa, jak głosi to stwier­dzenie, nie jest wyłącznie opisowo-klasyfikujące, lecz także - i to w sposób bardzo istotny - wartościujące. Jest to bardzo ważne z następujących powodów: państwo prawa nie zbiega się po prostu z jurydyzacją lub legalizmem, jak zdają się zakładać liczni prawnicy pozytywistyczni. Gdyby tak było, każde nowoczesne państwo byłoby państwem prawa, gdyż żadne państwo nie może zrezygnować z prawa jako instrumentu kierującego i kontrolującego zachowania. Jest to więc pojęcie normatywne, wartościujące, którego funkcji nie stanowi opisywanie prostej właściwości nowoczesnego prawa. To pojęcie normatywne, wartościujące, będące rezultatem przyjęcia pewnych wymogów etyczno-politycznych, które służy ocenie różnych systemów polityczno-prawnych (por. F. Laporta, </text:span><text:span text:style-name="T26">„Imperio </text:span><text:span text:style-name="CharStyle23">de </text:span><text:span text:style-name="T26">la ley. Reflexiones sobre un punto de partida de Elias Díaz”, </text:span><text:span text:style-name="CharStyle24">Doxa. Cuadernos de Filosofía del Derecho</text:span><text:span text:style-name="T26"><text:s text:c="1"/>15-16/1994, </text:span><text:span text:style-name="T34">vol. </text:span><text:span text:style-name="T26">1, s. 133 i n.). </text:span><text:span text:style-name="CharStyle23">Przez to, że pojęcie państwa prawa posiada wspomnianą naturę normatywno-wartościującą, wyjaśnia się, że wokół niego mogą być rozwijane postawy krytyczno-praktyczne właściwe dla „akceptujących”. Dokładnie to samo dzieje się z pojęciem konstytucyjnego państwa prawa.</text:span></text:p>
        <text:p text:style-name="P251"><text:span text:style-name="CharStyle15">wprowadzi się do konstytucji składnik wartościowy, ma sens (w mojej opinii, różniącej się od stanowiska przyjmowanego przez Ferrajoliego) mówienie o „gwarantyzmie”. Ochrona uniezależniona od wartości tego, co jest chronione, wydaje mi się praktycznym nonsensem.</text:span></text:p>
        <text:p text:style-name="P252"><text:span text:style-name="CharStyle15">Poza dyskusją z Ferrajolim chciałbym zwrócić uwagę na to, że ist­nieją dwa główne sposoby definiowania w kategoriach prawniczych konstytucji państwa konstytucyjnego. Pierwszy przyjmuje za cechę definiującą państwo konstytucyjne jedynie formę konstytucyjną (czyli </text:span><text:span text:style-name="T30">lex </text:span><text:span text:style-name="T18">superior)-,</text:span><text:span text:style-name="CharStyle15"><text:s text:c="1"/>drugi zawiera razem z formą konstytucyjną pewne „ko­nieczne” treści. Poniższa tabela podsumowuje niektóre konsekwencje wynikające z tych sposobów.</text:span></text:p>
        <table:table table:style-name="Table5">
          <table:table-column table:style-name="Table5.C1"/>
          <table:table-column table:style-name="Table5.C2"/>
          <table:table-row table:style-name="Table5.R1">
            <table:table-cell table:style-name="Table5.Cell1" table:number-columns-spanned="2">
              <text:p text:style-name="P253"><text:span text:style-name="CharStyle21">Państwo konstytucyjne zdefiniowane</text:span></text:p>
            </table:table-cell>
          </table:table-row>
          <table:table-row table:style-name="Table5.R2">
            <table:table-cell table:style-name="Table5.Cell2">
              <text:p text:style-name="P254"><text:span text:style-name="CharStyle20">A. jedynie przez </text:span><text:span text:style-name="T41">lex </text:span><text:span text:style-name="CharStyle27">superior </text:span><text:span text:style-name="CharStyle20">(konstytucjonalizm gwarancyjny)</text:span></text:p>
            </table:table-cell>
            <table:table-cell table:style-name="Table5.Cell3">
              <text:p text:style-name="P255"><text:span text:style-name="CharStyle20">B. przez </text:span><text:span text:style-name="T41">lex </text:span><text:span text:style-name="CharStyle27">superior</text:span><text:span text:style-name="CharStyle20"><text:s text:c="1"/>wspólnie z pewnymi koniecznymi treściami (konstytucjonalizm zasad)</text:span></text:p>
            </table:table-cell>
          </table:table-row>
          <table:table-row table:style-name="Table5.R3">
            <table:table-cell table:style-name="Table5.Cell4">
              <text:p text:style-name="P256"><text:span text:style-name="CharStyle20">Każde państwo z </text:span><text:span text:style-name="T41">lex </text:span><text:span text:style-name="CharStyle27">superior</text:span><text:span text:style-name="CharStyle20"><text:s text:c="1"/>jest państwem konstytucyjnym.</text:span></text:p>
            </table:table-cell>
            <table:table-cell table:style-name="Table5.Cell5">
              <text:p text:style-name="P257"><text:span text:style-name="CharStyle20">Nie każde państwo z </text:span><text:span text:style-name="T41">lex </text:span><text:span text:style-name="CharStyle27">superior</text:span><text:span text:style-name="CharStyle20"><text:s text:c="1"/>jest państwem konstytucyjnym.</text:span></text:p>
            </table:table-cell>
          </table:table-row>
          <table:table-row table:style-name="Table5.R4">
            <table:table-cell table:style-name="Table5.Cell6">
              <text:p text:style-name="P258"><text:span text:style-name="CharStyle20">Konstytucja jest źródłem-aktem</text:span></text:p>
              <text:p text:style-name="P259"><text:span text:style-name="CharStyle20">i wszystko jest w niej rozstrzygnięte (zadecydowane).</text:span></text:p>
            </table:table-cell>
            <table:table-cell table:style-name="Table5.Cell7">
              <text:p text:style-name="P260"><text:span text:style-name="CharStyle20">Konstytucja jest źródłem-aktem. Decyduje o sformułowaniach wszystkich norm, lecz istnieją normy konieczne.</text:span></text:p>
            </table:table-cell>
          </table:table-row>
          <table:table-row table:style-name="Table5.R5">
            <table:table-cell table:style-name="Table5.Cell8">
              <text:p text:style-name="P261"><text:span text:style-name="CharStyle20">Prawnicza eksplikacja wszystkich norm konstytucyjnych odsyła nas do władzy konstytucyjnej (konstytuanty).</text:span></text:p>
            </table:table-cell>
            <table:table-cell table:style-name="Table5.Cell9">
              <text:p text:style-name="P262"><text:span text:style-name="CharStyle20">Prawnicza eksplikacja niektórych norm konstytucyjnych odsyła nas do władzy konstytucyjnej (konstytuanty), ale innych - nie.</text:span></text:p>
            </table:table-cell>
          </table:table-row>
          <table:table-row table:style-name="Table5.R6">
            <table:table-cell table:style-name="Table5.Cell10">
              <text:p text:style-name="P263"><text:span text:style-name="CharStyle20">Wszystkie prawa są skonstytucjonalizowane.</text:span></text:p>
            </table:table-cell>
            <table:table-cell table:style-name="Table5.Cell11">
              <text:p text:style-name="P264"><text:span text:style-name="CharStyle20">Niektóre prawa są rezultatem ich uznania.</text:span></text:p>
            </table:table-cell>
          </table:table-row>
          <table:table-row table:style-name="Table5.R7">
            <table:table-cell table:style-name="Table5.Cell12">
              <text:p text:style-name="P265"><text:span text:style-name="CharStyle20">Argumenty metaformalne są metakonstytucyjne.</text:span></text:p>
            </table:table-cell>
            <table:table-cell table:style-name="Table5.Cell13">
              <text:p text:style-name="P266"><text:span text:style-name="CharStyle20">Argumenty metaformalne nie są koniecznie metakonstytucyjne.</text:span></text:p>
            </table:table-cell>
          </table:table-row>
        </table:table>
        <text:p text:style-name="P30"/>
        <text:p text:style-name="P335"><text:span text:style-name="CharStyle15">Objaśnimy nieco tę tabelę, próbując przede wszystkim uzasadnić opcję B. To oczywiste, że w systemie prawno-politycznym, który posiada „formę konstytucyjną” (tzn. „konstytucję formalną”), zostało podję­ta decyzja o tym, co uchodzi za konstytucję wewnątrz tego systemu prawno-politycznego; jednakże z tego nie wynika nic wystarczającego do identyfikacji państwa konstytucyjnego. Tylko niektóre państwa </text:span></text:p>
        <text:p text:style-name="P333"><text:span text:style-name="CharStyle15">posiadające konstytucję formalną, sztywną i regulatywną są konstytu­cyjnymi państwami prawa - te, których konstytucje spełniają określone wymogi co do treści. Charakterystyczna (i wyróżniająca je) nie jest wyłącznie sama forma albo sama ich treść. Ale ta forma </text:span><text:span text:style-name="T30">(lex </text:span><text:span text:style-name="T18">superior) </text:span><text:span text:style-name="CharStyle15">działa jako gwarancja określonej treści, a nie jakiejkolwiek treści. Jeżeli ktoś zaakceptuje to elementarne wnioskowanie, z łatwością wyciągnie następujące uściślające wnioski. W każdej konstytucji państwa kon­stytucyjnego istnieją konieczne normy i zasady. Niewyobrażalne jest państwo konstytucyjne bez prawa do wolności wypowiedzi, bez prawa do zgromadzeń, bez demokracji, bez zasad niezależności i bezstronności sędziowskiej itd. Bez tych praw lub zasad istniałaby </text:span><text:span text:style-name="T30">lex </text:span><text:span text:style-name="T18">superior,</text:span><text:span text:style-name="CharStyle15"><text:s text:c="1"/>lecz nie konstytucyjne państwo prawa. Sporna pozostaje kwestia, jaka jest treść „istotowa” dla państwa konstytucyjnego (taka, bez której nie moglibyśmy mówić o państwie konstytucyjnym). Ale w mojej opinii niewątpliwe jest to, że owej treści nie identyfikuje się jedynie przez formę prawną, którą przyjmuje. Raczej odwrotnie: treści nadaje się określoną formę dlatego, że uważa się ją za fundamentalną. Zrozumienie istoty państwa konsty­tucyjnego polega na uświadomieniu sobie, że mimo tego, iż konstytucja jest źródłem-aktem, istnieje rdzeń, w którym działa tak potępiana przez Ferrajoliego formuła: </text:span><text:span text:style-name="T33">veritas, </text:span><text:span text:style-name="T30">non auctoritasfacit legem.</text:span><text:span text:style-name="T42"><text:s text:c="1"/></text:span><text:span text:style-name="CharStyle15">Weźmy za przy­kład to, o czym stanowi </text:span><text:span text:style-name="T42">art. </text:span><text:span text:style-name="CharStyle15">16 CE</text:span><text:span text:style-name="T15"><text:note text:note-class="footnote"><text:note-citation/><text:note-body><text:p text:style-name="P94"><text:span text:style-name="CharStyle3">Art. 16 ust. 1. Zapewnia się jednostkom i wspólnotom wolność ideologiczną, religijną i kultu. Korzystanie z tych wolności podlega tylko takim ograniczeniom, które są konieczne dla utrzymania ładu publicznego, chronionego przez ustawę. Ust. 2. Nikt nie może być zobowiązany do deklarowania swej ideologii, religii lub przekonań. Ust. 3. Żadne wyznanie nie ma charakteru państwowego. Wła­dze publiczne uwzględniają przekonania religijne społeczeństwa hiszpańskiego i utrzymują wynikające z nich stosunki współpracy z Kościołem katolickim i pozostałymi wyznaniami.</text:span></text:p></text:note-body></text:note></text:span><text:span text:style-name="CharStyle15">. Jest trywialnie pewne, że forma kon­stytucyjna zrównuje ustęp 1 (uznanie wolności ideologicznej, religijnej i wyznaniowej) z ustępem 3 tegoż artykułu (obowiązek współdziałania władz publicznych z Kościołem katolickim). Nie ulega wątpliwości, że oba ustępy są na równi fragmentami hiszpańskiej konstytucji. Ale nie </text:span></text:p>
        <text:p text:style-name="P334"><text:span text:style-name="CharStyle15">wynika z tego, że ważą tyle samo w sensie prawnym. Ustęp 1 wyraża ko­nieczną zasadę konstytucjonalizmu demokratycznego (jeśli jego treść zostałaby wyeliminowana z tekstu konstytucji lub praktyki konstytucyj­nej, trudno byłoby przyznać, że mamy do czynienia z konstytucyjnym państwem prawa). Natomiast ustęp 3 wyraża co najwyżej zawartość idiosynkratyczną (mógłby nie stanowić części konstytucji lub zostać uchylony bez wpływu na kwalifikację hiszpańskiego porządku praw- no-politycznego jako państwa konstytucyjnego). Za tym twierdzeniem przemawiają argumenty nieformalne, paraformalne i metaformalne, ale w żadnym wypadku metakonstytucyjne lub metaprawnicze, gdyż jest ono rezultatem przystąpienia do ważenia treści prawnych i wzięcia pod uwagę, wśród norm konstytucyjnych, dystynkcji norm koniecznych i norm przygodnych (tzn. idiosynkratycznych)</text:span><text:span text:style-name="T15"><text:note text:note-class="footnote"><text:note-citation/><text:note-body><text:p text:style-name="P95"><text:span text:style-name="CharStyle3">To rozróżnienie zostało zainspirowane przeciwstawieniem „norm powszechnych” i „norm idiosynkratycznych” w europejskim prawie konstytucyjnym. Na ten temat zob. A.J. </text:span><text:span text:style-name="T2">Menéndez, „Sobre los conflictos constitucionales europeos. Validez del derecho comunitario y legitimidad democrática de la Unión Europea”, </text:span><text:span text:style-name="CharStyle4">Anuario de Filosofía del Derecho</text:span><text:span text:style-name="T2"><text:s text:c="1"/>2007, s. 139 i n.</text:span></text:p></text:note-body></text:note></text:span><text:span text:style-name="CharStyle15">.</text:span></text:p>
        <text:p text:style-name="P268"><text:span text:style-name="CharStyle26">2. Rozróżnienie między normami koniecznymi a normami przygodnymi (idlosynkraty czny mi)</text:span></text:p>
        <text:p text:style-name="P301"><text:span text:style-name="CharStyle15">Jak już wspominałem, w każdej konstytucji państwa konstytucyjnego są normy i zasady konieczne, które są niederogowalne. Nie tylko w tym sensie, że sztywność konstytucji czyni derogację jej formuł normatyw­nych trudną (bądź wysoce nieprawdopodobną), lecz także w takim, że jeżeli rzeczywiście zostaną uchylone, to państwo, o którym mowa, przestanie być państwem konstytucyjnym. Przykładowo, nie da się pomyśleć o uchyleniu zasady wolności słowa, zasady niezależności sędziów czy prawa do zrzeszania się; mogą zmieniać się odpowiednie formuły normatywne, w których uznaje się te zasady lub prawa, ale nie jest możliwa ich eliminacja jako zasad lub praw i mówienie w dalszym </text:span></text:p>
      </text:section>
      <text:section text:style-name="Sect7" text:name="Section7">
        <text:p text:style-name="P345"><text:span text:style-name="CharStyle15">ciągu o konstytucyjnym państwie prawa. Są więc one koniecznymi za­sadami konstytucyjnego państwa prawa. Moim zdaniem to oczywiste. I jest faktem, że nikt nie odwołuje się do władzy historycznej konstytu­anty w celu wyjaśnienia, dlaczego te zasady stanowią część hiszpańskiej konstytucji. Przyjmuje się, że jeżeli nie zaistniałyby one w konstytucji hiszpańskiej, to konstytucyjny ustrojodawca hiszpański nie stworzyłby państwa konstytucyjnego. W stosunku do tych treści normatywnych o wiele więcej wyjaśnia pojęcie „roszczenia do słuszności” niż pojęcie „władczej woli konstytuanty”. Z perspektywy konstruktywistycznej są one w o wiele większym stopniu wyrazem pewnej zgody idealnej niż zgody faktycznej. Ten, kto rozumie powyższe argumenty, zrozumie także, dlaczego w procesie internacjonalizacji prawa konstytucyjnego istnieją pewne normy, które zaczynają spełniać funkcję „prawa wspólnego” w miejsce zwykłego prawa porównawczego. W tym kontekście bardzo istotna jest rola, którą odgrywają wewnątrz państw konstytucyjnych z jednej strony orzecznictwo trybunałów międzynarodowych praw czło­wieka, a z drugiej - krążenie precedensów między różnymi trybunałami konstytucyjnymi. Te procesy są nie tylko produktami współdziałania władz ustrojodawczych (konstytuant), lecz także rezultatem rozwoju praktyki i świadomości pokolenia wspólnego prawa konstytucyjnego.</text:span></text:p>
        <text:p text:style-name="P337"><text:span text:style-name="CharStyle15">W każdej pozytywnej konstytucji państwa konstytucyjnego istnieją również normy wyrażające zawartość idiosynkratyczną - treści, któ­rych wyjaśnienie odnosi się do specyficznych aspektów historycznych i społecznych każdego państwa konstytucyjnego. W każdej konstytucji istnieją więc normy, których wytłumaczenie wymaga pojęcia władzy ustrojodawczej (konstytuanty), rozumianego jako wyrażenie historycz­nej osobliwości każdego państwa konstytucyjnego. Na przykład pojęcie władzy ustrojodawczej (konstytuanty) jest zbyteczne dla wyjaśnienia, dlaczego konstytucja hiszpańska uznaje wolność słowa, ale kluczowe dla wyjaśnienia, dlaczego Hiszpania jest monarchią, a nie republiką; jest zbędne dla wytłumaczenia uznania wolności religijnej, ale stanowi podstawę dla wyjaśnienia obowiązku współpracy z Kościołem katolic­kim. To oznacza, że w konstytucjach pozytywnych istnieje cała sfera, </text:span></text:p>
        <text:p text:style-name="P336"><text:span text:style-name="CharStyle15">dla której prawdziwe jest twierdzenie </text:span><text:span text:style-name="T18">auctoritas, </text:span><text:span text:style-name="T33">non veritas </text:span><text:span text:style-name="T18">facit legem. </text:span><text:span text:style-name="CharStyle15">Z perspektywy konstruktywistycznej te wszystkie normy nie wyrażają idealnej zgody, lecz faktyczny konsens. Wreszcie w stosunku do pro­cesu internacjonalizacji prawa konstytucyjnego normy te prowadzą do porównawczego prawa konstytucyjnego, a nie do wspólnego prawa konstytucyjnego.</text:span></text:p>
        <text:p text:style-name="P273"><text:span text:style-name="CharStyle15">Przyjęcie nie tylko formalnego pojęcia konstytucji i założenie tego rozróżnienia oraz innych podobnych dystynkcji ma głębokie konse­kwencje dla interpretacji spozytywizowanych konstytucji. Jako przy­kład - i dla podsumowania - rozważmy trzy następujące zagadnienia:</text:span></text:p>
        <text:list text:style-name="L12" xml:id="13">
          <text:list-item>
            <text:p text:style-name="P274"><text:span text:style-name="CharStyle15"><text:tab/>Czy mogą istnieć zasady konstytucyjne niewyrażone w pozytywnej konstytucji? W mojej opinii tak. Hiszpańska konstytucja dostarcza w tej kwestii doskonałego przykładu. W rzeczy samej, tytuł VI CE: „O władzy sądowniczej” nie wspomina o bezstronności sędziów i zasadzie bez­stronności; mowa w nim o sędziowskiej niezależności, nieusuwalności, odpowiedzialności i podległości rządom ustawy. Ważne pytanie, na które należy odpowiedzieć, brzmi: czy według hiszpańskiego państwa konstytucyjnego zasada bezstronności sędziowskiej pozostaje w dys­pozycji ustawodawcy, tzn. czy ustawodawca w drodze ustawy może ją ustanowić lub odrzucić według własnego wyboru? Uważam, że zasada bezstronności sędziowskiej jest zasadą konstytucyjną, chociaż ogłoszona konstytucja jej nie uznaje; w efekcie nie pozostaje w gestii ustawodawcy. Można by twierdzić, że w rzeczywistości nie chodzi o zasadę konieczną, lecz po prostu implicytną, którą można wyprowadzić przy pomocy in­terpretacji pozostałych norm konstytucyjnych. Bez wątpienia tak jest, ale moja teza zmierza do bycia silniejszą i brzmi tak: nie może istnieć (nie da się pomyśleć) konstytucyjne państwo prawa bez zasady bezstron­ności sędziowskiej. I jeżeli sprawy tak się mają, to zasada bezstronności sędziowskiej jest zasadą konieczną konstytucyjnego państwa prawa.</text:span></text:p>
          </text:list-item>
          <text:list-item>
            <text:p text:style-name="P303"><text:span text:style-name="CharStyle15"><text:tab/>Która norma powinna przeważyć w przypadku konfliktu lub waże­nia między normą konieczną i normą idiosynkratyczną? Moim zdaniem jest oczywiste, że jeżeli wnioskowanie konstytucyjne byłoby całkowicie idealne, musiałaby zawsze przeważyć norma konieczna, czyli zgoda </text:span></text:p>
          </text:list-item>
        </text:list>
      </text:section>
      <text:section text:style-name="Sect8" text:name="Section8">
        <text:p text:style-name="P346"><text:span text:style-name="CharStyle15">idealna nad zgodą faktyczną (historyczną). Jednakże sprawy zwykle są bardziej skomplikowane. Należy więc powrócić do idei pełnej praktyki konstytucyjnej z jej składnikami idealnymi i faktycznymi. Wartość komponentów idiosynkratycznych praktyki konstytucyjnej wypływa w dużej mierze z umożliwienia udziału w tej praktyce komponentów idealnych konstytucjonalizmu; ciągłość elementów idiosynkratycznych okazuje się często warunkiem koniecznym dla ciągłości komponentów idealnych. Można zatem powiedzieć, że czasami zatraca się różnica aksjologiczna między jednymi a drugimi komponentami. Podajmy dość oczywisty przykład z konstytucji hiszpańskiej. Monarchia nie jest w żadnym przypadku komponentem idealnym lub koniecznym dla konstytucjonalizmu, jednakże w Hiszpanii bardzo długo funkcjonował „topos” głoszący, iż ciągłość monarchii jest gwarancją ciągłości idealnych składników konstytucjonalizmu. W tym sensie idea praktyki konsty­tucyjnej wielokrotnie wiąże wartość jednych i drugich składników'</text:span><text:span text:style-name="T15"><text:note text:note-class="footnote"><text:note-citation/><text:note-body><text:p text:style-name="P96"><text:span text:style-name="T4"/><text:span text:style-name="CharStyle3"><text:s text:c="1"/>W tym punkcie wszystkie rozważania Nino dotyczące akceptacji kontroli sądow­nictwa konstytucyjnego nad decyzjami demokratycznymi w celu zachowania „ciągłości praktyki konslytucyjnej” są w pełni relewantne, choć nie są całkowicie zgodne z tym, co zostało tu stwierdzone. Zoh. C. S. Nino, </text:span><text:span text:style-name="CharStyle4">Fundamentos de derecho constitucional. Análisis filosófico, jurídico y politológico de práctica constitucional, </text:span><text:span text:style-name="T2">Buenos Aires 1992, s. 701 i n.</text:span></text:p></text:note-body></text:note></text:span><text:span text:style-name="CharStyle15">.</text:span></text:p>
        <text:list text:style-name="L12" xml:id="13">
          <text:list-item>
            <text:p text:style-name="P305"><text:span text:style-name="CharStyle15"><text:tab/>Biorąc pod uwagę zakładane w tym punkcie rozróżnienie, czy sens ma mówienie o „nieprawdziwych (hiszp. </text:span><text:span text:style-name="T18">espuriaś)</text:span><text:span text:style-name="CharStyle15"><text:s text:c="1"/>normach konstytu­cyjnych”? Idea nieprawdziwej normy nie wiąże się, jak w poprzednim zagadnieniu, z przypadkiem kolizji lub ważenia między normą konieczną a normą idiosynkratyczną. Chodzi o coś innego: mówienie o niepraw­dziwych normach konstytucyjnych oznacza mówienie o: (i) normach konstytucji pozytywnej, (ii) które wyrażają treść idiosynkratyczną (są produktem pewnej woli) i (iii) są oceniane jako nieważne ze względu na konieczne zasady konstytucyjnego państwa prawa. Zagadnienie to jest oczywiście złożone i kontrowersyjne; nie będę się tu nad nim roz­wodził. Chciałbym wszakże zauważyć jedno: kto utrzymuje, że sądy </text:span></text:p>
          </text:list-item>
        </text:list>
      </text:section>
      <text:section text:style-name="Sect9" text:name="Section9">
        <text:p text:style-name="P347"><text:span text:style-name="CharStyle15">konstytucyjne posiadają kompetencję do osądzania (kontrolowania) w zakresie merytorycznym, a nie wyłącznie pod kątem proceduralnym, korzystania z władzy zmiany konstytucji, musi przyznać pojęciową moż­liwość istnienia „nieprawdziwych norm konstytucyjnych”. Wspomnianą kompetencję można tylko usprawiedliwić zachowaniem (uniknięciem uchylenia) koniecznych zasad państwa konstytucyjnego i zapobieżeniem wprowadzenia norm nieprawdziwych z punktu widzenia parametrów definicyjnych konstytucyjnego państwa prawa.</text:span></text:p>
        <text:list text:style-name="L14" xml:id="15">
          <text:list-item>
            <text:p text:style-name="P280"><text:span text:style-name="CharStyle13"><text:tab/>Wnioski</text:span></text:p>
          </text:list-item>
        </text:list>
        <text:p text:style-name="P281"><text:span text:style-name="CharStyle15">W tym wykładzie, poza rozmaitymi analizami, które zostały w jego trakcie przeprowadzone, próbowałem uzasadnić dwie tezy dotyczące „interpretacji konstytucyjnej” lub, mówiąc lepiej, „wykładni konstytucji w państwie konstytucyjnym”.</text:span></text:p>
        <text:list text:style-name="L16" xml:id="17">
          <text:list-item>
            <text:p text:style-name="P282"><text:span text:style-name="CharStyle15"><text:tab/>Tezę o różnicy interpretacyjnej między konstytucją a ustawą: im sztywniejsza jest konstytucja regulatywna (to znaczy im większy dystans między formą konstytucyjną a formą ustawową), tym bardziej wartościująca i mniej autorytatywna powinna być jej wykładnia.</text:span></text:p>
          </text:list-item>
          <text:list-item>
            <text:p text:style-name="P283"><text:span text:style-name="CharStyle15"><text:tab/>Tezę o interpretacyjnej relewancji rozróżnienia norm ko­niecznych oraz norm idiosynkratycznych w zbiorze norm konstytucyjnych.</text:span></text:p>
          </text:list-item>
        </text:list>
        <text:p text:style-name="P284"><text:span text:style-name="CharStyle15">[tłum. </text:span><text:span text:style-name="T18">Katarzyna Kołodziej]</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Arial" svg:font-family="'Arial'"/>
    <style:font-face style:name="Times New Roman" svg:font-family="'Times New Roman'"/>
    <style:font-face style:name="Calibri" svg:font-family="'Calibri'"/>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4" style:display-name="CharStyle4" style:parent-style-name="CharStyle3">
      <style:text-properties fo:language="es" style:language-asian="es" style:language-complex="es" fo:country="ES" style:country-asian="ES" style:country-complex="ES"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ize="7.pt" style:font-size-asian="7.pt" style:font-size-complex="7.pt" style:font-name="Arial" style:font-name-asian="Arial" style:font-name-complex="Arial"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Arial" style:font-name-asian="Arial" style:font-name-complex="Arial"/>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8">
      <style:text-properties fo:language="es" style:language-asian="es" style:language-complex="es" fo:country="ES" style:country-asian="ES" style:country-complex="ES" fo:font-style="italic" style:font-style-asian="italic" style:font-style-complex="italic" fo:font-size="8.5pt" style:font-size-asian="8.5pt" style:font-size-complex="8.5pt" style:text-scale="100.%" fo:letter-spacing="0.000cm" fo:color="#000000" style:text-position="0.%"/>
    </style:style>
    <style:style style:family="text" style:name="CharStyle17" style:display-name="CharStyle17" style:parent-style-name="CharStyle15">
      <style:text-properties fo:language="es" style:language-asian="es" style:language-complex="es" fo:country="ES" style:country-asian="ES" style:country-complex="ES" fo:font-style="italic" style:font-style-asian="italic" style:font-style-complex="italic"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21" style:display-name="CharStyle21" style:parent-style-name="CharStyle19">
      <style:text-properties fo:language="pl" style:language-asian="pl" style:language-complex="pl" fo:country="PL" style:country-asian="PL" style:country-complex="PL" fo:font-size="9.pt" style:font-size-asian="9.pt" style:font-size-complex="9.pt" style:font-name="Calibri" style:font-name-asian="Calibri" style:font-name-complex="Calibri"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4" style:display-name="CharStyle24" style:parent-style-name="CharStyle23">
      <style:text-properties fo:language="es" style:language-asian="es" style:language-complex="es" fo:country="ES" style:country-asian="ES" style:country-complex="ES" fo:font-style="italic" style:font-style-asian="italic" style:font-style-complex="italic"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text" style:name="CharStyle27" style:display-name="CharStyle27" style:parent-style-name="CharStyle19">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30" style:display-name="CharStyle30" style:parent-style-name="CharStyle29">
      <style:text-properties fo:language="es" style:language-asian="es" style:language-complex="es" fo:country="ES" style:country-asian="ES" style:country-complex="ES" fo:font-style="italic" style:font-style-asian="italic" style:font-style-complex="italic" fo:font-size="8.5pt" style:font-size-asian="8.5pt" style:font-size-complex="8.5pt" style:font-name="Times New Roman" style:font-name-asian="Times New Roman" style:font-name-complex="Times New Roman" style:text-scale="100.%" fo:letter-spacing="0.000cm" fo:color="#000000"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23.%" fo:margin-left="0.564cm" fo:text-indent="-0.52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5" style:display-name="Nagłówek #1">
      <style:paragraph-properties fo:background-color="transparent" fo:line-height="150.%" fo:margin-left="1.199cm" fo:text-align="right"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paragraph" style:name="Style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Tekst treści (5)">
      <style:paragraph-properties fo:background-color="transparent" fo:text-align="right"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Arial" style:font-name-asian="Arial" style:font-name-complex="Arial"/>
    </style:style>
    <style:style style:family="paragraph" style:name="Style12" style:display-name="Tekst treści (4)">
      <style:paragraph-properties fo:background-color="transparent" fo:line-height="126.%" fo:margin-left="0.529cm" fo:text-indent="-0.52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14" style:display-name="Tekst treści">
      <style:paragraph-properties fo:background-color="transparent" fo:line-height="122.%"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Inne">
      <style:paragraph-properties fo:background-color="transparent" fo:line-height="122.%"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2" style:display-name="Tekst treści (2)">
      <style:paragraph-properties fo:background-color="transparent" fo:line-height="123.%" fo:margin-left="0.529cm" fo:text-indent="0.035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5" style:display-name="Tekst treści (3)">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paragraph" style:name="Style28"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0" style:display-name="T10" style:parent-style-name="CharStyle9">
      <style:text-properties fo:color="#000000"/>
    </style:style>
    <style:style style:family="text" style:name="T16" style:display-name="T16" style:parent-style-name="CharStyle16">
      <style:text-properties fo:language="de" style:language-asian="de" style:language-complex="de" fo:country="DE" style:country-asian="DE" style:country-complex="DE" fo:color="#000000"/>
    </style:style>
    <style:style style:family="text" style:name="T17" style:display-name="T17" style:parent-style-name="CharStyle16">
      <style:text-properties fo:color="#000000"/>
    </style:style>
    <style:style style:family="text" style:name="T28" style:display-name="T28" style:parent-style-name="CharStyle9">
      <style:text-properties fo:language="es" style:language-asian="es" style:language-complex="es" fo:country="ES" style:country-asian="ES" style:country-complex="ES" fo:color="#000000"/>
    </style:style>
    <style:style style:family="text" style:name="T36" style:display-name="T36" style:parent-style-name="CharStyle16">
      <style:text-properties fo:language="pl" style:language-asian="pl" style:language-complex="pl" fo:country="PL" style:country-asian="PL" style:country-complex="PL" fo:color="#000000"/>
    </style:style>
    <style:style style:family="text" style:name="T37" style:display-name="T37" style:parent-style-name="CharStyle9">
      <style:text-properties fo:language="en" style:language-asian="en" style:language-complex="en" fo:country="US" style:country-asian="US" style:country-complex="US" fo:color="#000000"/>
    </style:style>
    <style:style style:family="text" style:name="T43" style:display-name="T43" style:parent-style-name="CharStyle30">
      <style:text-properties fo:language="de" style:language-asian="de" style:language-complex="de" fo:country="DE" style:country-asian="DE" style:country-complex="DE" fo:color="#000000"/>
    </style:style>
    <style:style style:family="text" style:name="T44" style:display-name="T44" style:parent-style-name="CharStyle30">
      <style:text-properties fo:language="pl" style:language-asian="pl" style:language-complex="pl" fo:country="PL" style:country-asian="PL" style:country-complex="PL" fo:color="#000000"/>
    </style:style>
    <style:style style:family="text" style:name="T45" style:display-name="T45" style:parent-style-name="CharStyle29">
      <style:text-properties fo:color="#000000"/>
    </style:style>
    <style:style style:family="text" style:name="T46" style:display-name="T46" style:parent-style-name="CharStyle30">
      <style:text-properties fo:color="#000000"/>
    </style:style>
    <style:style style:family="text" style:name="T47" style:display-name="T47" style:parent-style-name="CharStyle29">
      <style:text-properties fo:language="es" style:language-asian="es" style:language-complex="es" fo:country="ES" style:country-asian="ES" style:country-complex="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line-height="0.002cm" style:page-number="auto"/>
      <style:text-properties/>
    </style:style>
    <style:style style:family="paragraph" style:name="P98" style:display-name="P98" style:parent-style-name="Style7">
      <style:paragraph-properties fo:background-color="transparent" style:line-height-at-least="-0.000cm" fo:margin-left="0.000cm" fo:text-indent="0.000cm" fo:text-align="left" style:page-number="auto"/>
      <style:text-properties/>
    </style:style>
    <style:style style:family="paragraph" style:name="P102" style:display-name="P102" style:parent-style-name="Style7">
      <style:paragraph-properties fo:background-color="transparent" style:line-height-at-least="-0.000cm" fo:margin-left="0.000cm" fo:text-indent="0.000cm" fo:text-align="left" style:page-number="auto"/>
      <style:text-properties/>
    </style:style>
    <style:style style:family="paragraph" style:name="P103" style:display-name="P103" style:parent-style-name="Style7">
      <style:paragraph-properties fo:background-color="transparent" style:line-height-at-least="-0.000cm" fo:margin-left="0.000cm" fo:text-indent="0.000cm" fo:text-align="left" style:page-number="auto"/>
      <style:text-properties/>
    </style:style>
    <style:style style:family="paragraph" style:name="P111" style:display-name="P111" style:parent-style-name="Style7">
      <style:paragraph-properties fo:background-color="transparent" style:line-height-at-least="-0.000cm" fo:margin-left="0.000cm" fo:text-indent="0.000cm" fo:text-align="left" style:page-number="auto"/>
      <style:text-properties/>
    </style:style>
    <style:style style:family="paragraph" style:name="P112" style:display-name="P112" style:parent-style-name="Style7">
      <style:paragraph-properties fo:background-color="transparent" style:line-height-at-least="-0.000cm" fo:margin-left="0.000cm" fo:text-indent="0.000cm" fo:text-align="left" style:page-number="auto"/>
      <style:text-properties/>
    </style:style>
    <style:style style:family="paragraph" style:name="P151" style:display-name="P151" style:parent-style-name="Style7">
      <style:paragraph-properties fo:background-color="transparent" style:line-height-at-least="-0.000cm" fo:margin-left="0.000cm" fo:text-indent="0.000cm" fo:text-align="left" style:page-number="auto"/>
      <style:text-properties/>
    </style:style>
    <style:style style:family="paragraph" style:name="P152" style:display-name="P152" style:parent-style-name="Style7">
      <style:paragraph-properties fo:background-color="transparent" style:line-height-at-least="-0.000cm" fo:margin-left="0.000cm" fo:text-indent="0.000cm" fo:text-align="left" style:page-number="auto"/>
      <style:text-properties/>
    </style:style>
    <style:style style:family="paragraph" style:name="P161" style:display-name="P161" style:parent-style-name="Style7">
      <style:paragraph-properties fo:background-color="transparent" style:line-height-at-least="-0.000cm" fo:margin-left="0.000cm" fo:text-indent="0.000cm" fo:text-align="left" style:page-number="auto"/>
      <style:text-properties/>
    </style:style>
    <style:style style:family="paragraph" style:name="P162" style:display-name="P162" style:parent-style-name="Style7">
      <style:paragraph-properties fo:background-color="transparent" style:line-height-at-least="-0.000cm" fo:margin-left="0.000cm" fo:text-indent="0.000cm" fo:text-align="left" style:page-number="auto"/>
      <style:text-properties/>
    </style:style>
    <style:style style:family="paragraph" style:name="P165" style:display-name="P165" style:parent-style-name="Style7">
      <style:paragraph-properties fo:background-color="transparent" style:line-height-at-least="-0.000cm" fo:margin-left="0.000cm" fo:text-indent="0.000cm" fo:text-align="left" style:page-number="auto"/>
      <style:text-properties/>
    </style:style>
    <style:style style:family="paragraph" style:name="P166" style:display-name="P166" style:parent-style-name="Style7">
      <style:paragraph-properties fo:background-color="transparent" style:line-height-at-least="-0.000cm" fo:margin-left="0.000cm" fo:text-indent="0.000cm" fo:text-align="left" style:page-number="auto"/>
      <style:text-properties/>
    </style:style>
    <style:style style:family="paragraph" style:name="P175" style:display-name="P175" style:parent-style-name="Style7">
      <style:paragraph-properties fo:background-color="transparent" style:line-height-at-least="-0.000cm" fo:margin-left="0.000cm" fo:text-indent="0.000cm" fo:text-align="left" style:page-number="auto"/>
      <style:text-properties/>
    </style:style>
    <style:style style:family="paragraph" style:name="P176" style:display-name="P176" style:parent-style-name="Style7">
      <style:paragraph-properties fo:background-color="transparent" style:line-height-at-least="-0.000cm" fo:margin-left="0.000cm" fo:text-indent="0.000cm" fo:text-align="left" style:page-number="auto"/>
      <style:text-properties/>
    </style:style>
    <style:style style:family="paragraph" style:name="P180" style:display-name="P180" style:parent-style-name="Style7">
      <style:paragraph-properties fo:background-color="transparent" style:line-height-at-least="-0.000cm" fo:margin-left="0.000cm" fo:text-indent="0.000cm" fo:text-align="left" style:page-number="auto"/>
      <style:text-properties/>
    </style:style>
    <style:style style:family="paragraph" style:name="P181" style:display-name="P181" style:parent-style-name="Style7">
      <style:paragraph-properties fo:background-color="transparent" style:line-height-at-least="-0.000cm" fo:margin-left="0.000cm" fo:text-indent="0.000cm" fo:text-align="left" style:page-number="auto"/>
      <style:text-properties/>
    </style:style>
    <style:style style:family="paragraph" style:name="P186" style:display-name="P186" style:parent-style-name="Style7">
      <style:paragraph-properties fo:background-color="transparent" style:line-height-at-least="-0.000cm" fo:margin-left="0.000cm" fo:text-indent="0.000cm" fo:text-align="left" style:page-number="auto"/>
      <style:text-properties/>
    </style:style>
    <style:style style:family="paragraph" style:name="P187" style:display-name="P187" style:parent-style-name="Style7">
      <style:paragraph-properties fo:background-color="transparent" style:line-height-at-least="-0.000cm" fo:margin-left="0.000cm" fo:text-indent="0.000cm" fo:text-align="left" style:page-number="auto"/>
      <style:text-properties/>
    </style:style>
    <style:style style:family="paragraph" style:name="P197" style:display-name="P197" style:parent-style-name="Style7">
      <style:paragraph-properties fo:background-color="transparent" style:line-height-at-least="-0.000cm" fo:margin-left="0.000cm" fo:text-indent="0.000cm" fo:text-align="left" style:page-number="auto"/>
      <style:text-properties/>
    </style:style>
    <style:style style:family="paragraph" style:name="P198" style:display-name="P198" style:parent-style-name="Style7">
      <style:paragraph-properties fo:background-color="transparent" style:line-height-at-least="-0.000cm" fo:margin-left="0.000cm" fo:text-indent="0.000cm" fo:text-align="left" style:page-number="auto"/>
      <style:text-properties/>
    </style:style>
    <style:style style:family="paragraph" style:name="P203" style:display-name="P203" style:parent-style-name="Style7">
      <style:paragraph-properties fo:background-color="transparent" style:line-height-at-least="-0.000cm" fo:margin-left="0.000cm" fo:text-indent="0.000cm" fo:text-align="left" style:page-number="auto"/>
      <style:text-properties/>
    </style:style>
    <style:style style:family="paragraph" style:name="P204" style:display-name="P204" style:parent-style-name="Style7">
      <style:paragraph-properties fo:background-color="transparent" style:line-height-at-least="-0.000cm" fo:margin-left="0.000cm" fo:text-indent="0.000cm" fo:text-align="left" style:page-number="auto"/>
      <style:text-properties/>
    </style:style>
    <style:style style:family="paragraph" style:name="P210" style:display-name="P210" style:parent-style-name="Style7">
      <style:paragraph-properties fo:background-color="transparent" style:line-height-at-least="-0.000cm" fo:margin-left="0.000cm" fo:text-indent="0.000cm" fo:text-align="left" style:page-number="auto"/>
      <style:text-properties/>
    </style:style>
    <style:style style:family="paragraph" style:name="P211" style:display-name="P211" style:parent-style-name="Style7">
      <style:paragraph-properties fo:background-color="transparent" style:line-height-at-least="-0.000cm" fo:margin-left="0.000cm" fo:text-indent="0.000cm" fo:text-align="left" style:page-number="auto"/>
      <style:text-properties/>
    </style:style>
    <style:style style:family="paragraph" style:name="P248" style:display-name="P248" style:parent-style-name="Style7">
      <style:paragraph-properties fo:background-color="transparent" style:line-height-at-least="-0.000cm" fo:margin-left="0.000cm" fo:text-indent="0.000cm" fo:text-align="left" style:page-number="auto"/>
      <style:text-properties/>
    </style:style>
    <style:style style:family="paragraph" style:name="P249" style:display-name="P249" style:parent-style-name="Style7">
      <style:paragraph-properties fo:background-color="transparent" style:line-height-at-least="-0.000cm" fo:margin-left="0.000cm" fo:text-indent="0.000cm" fo:text-align="left" style:page-number="auto"/>
      <style:text-properties/>
    </style:style>
    <style:style style:family="paragraph" style:name="P270" style:display-name="P270" style:parent-style-name="Style28">
      <style:paragraph-properties fo:background-color="transparent" style:line-height-at-least="-0.000cm" fo:margin-left="0.000cm" fo:text-indent="0.000cm" fo:text-align="left" style:page-number="auto"/>
      <style:text-properties/>
    </style:style>
    <style:style style:family="paragraph" style:name="P271" style:display-name="P271" style:parent-style-name="Style28">
      <style:paragraph-properties fo:background-color="transparent" style:line-height-at-least="-0.000cm" fo:margin-left="0.000cm" fo:text-indent="0.000cm" fo:text-align="left" style:page-number="auto"/>
      <style:text-properties/>
    </style:style>
    <style:style style:family="paragraph" style:name="P276" style:display-name="P276" style:parent-style-name="Style28">
      <style:paragraph-properties fo:background-color="transparent" style:line-height-at-least="-0.000cm" fo:margin-left="0.000cm" fo:text-indent="0.000cm" fo:text-align="left" style:page-number="auto"/>
      <style:text-properties/>
    </style:style>
    <style:style style:family="paragraph" style:name="P277" style:display-name="P277" style:parent-style-name="Style28">
      <style:paragraph-properties fo:background-color="transparent" style:line-height-at-least="-0.000cm" fo:margin-left="0.000cm" fo:text-indent="0.000cm" fo:text-align="left" style:page-number="auto"/>
      <style:text-properties/>
    </style:style>
    <style:style style:family="paragraph" style:name="P279" style:display-name="P279" style:parent-style-name="Style28">
      <style:paragraph-properties fo:background-color="transparent" style:line-height-at-least="-0.000cm" fo:margin-left="0.000cm" fo:text-indent="0.000cm" fo:text-align="left" style:page-number="auto"/>
      <style:text-properties/>
    </style:style>
    <style:style style:family="paragraph" style:name="P287" style:display-name="P287">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6.696cm"/>
      </style:header-style>
      <style:footer-style>
        <style:header-footer-properties fo:min-height="6.546cm" fo:margin-top="6.546cm"/>
      </style:footer-style>
    </style:page-layout>
    <style:page-layout style:name="Mpm1">
      <style:page-layout-properties fo:page-width="21.006cm" fo:page-height="29.693cm" style:print-orientation="portrait" style:num-format="1" fo:margin-left="5.045cm" fo:margin-right="5.038cm" fo:margin-top="0cm" fo:margin-bottom="0cm"/>
      <style:header-style>
        <style:header-footer-properties fo:min-height="6.696cm"/>
      </style:header-style>
      <style:footer-style>
        <style:header-footer-properties fo:min-height="6.546cm" fo:margin-top="6.546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6.696cm"/>
      </style:header-style>
      <style:footer-style>
        <style:header-footer-properties fo:min-height="6.546cm" fo:margin-top="6.546cm"/>
      </style:footer-style>
    </style:page-layout>
    <style:page-layout style:name="Mpm3">
      <style:page-layout-properties fo:page-width="21.006cm" fo:page-height="29.693cm" style:print-orientation="portrait" style:num-format="1" fo:margin-left="0.000cm" fo:margin-right="0.000cm" fo:margin-top="0cm" fo:margin-bottom="0cm"/>
      <style:header-style>
        <style:header-footer-properties fo:min-height="6.696cm"/>
      </style:header-style>
      <style:footer-style>
        <style:header-footer-properties fo:min-height="6.546cm" fo:margin-top="6.546cm"/>
      </style:footer-style>
    </style:page-layout>
    <style:page-layout style:name="Mpm4">
      <style:page-layout-properties fo:page-width="21.006cm" fo:page-height="29.693cm" style:print-orientation="portrait" style:num-format="1" fo:margin-left="0.000cm" fo:margin-right="0.000cm" fo:margin-top="0cm" fo:margin-bottom="0cm"/>
      <style:header-style>
        <style:header-footer-properties fo:min-height="6.696cm"/>
      </style:header-style>
      <style:footer-style>
        <style:header-footer-properties fo:min-height="6.546cm" fo:margin-top="6.546cm"/>
      </style:footer-style>
    </style:page-layout>
    <style:page-layout style:name="Mpm5">
      <style:page-layout-properties fo:page-width="21.006cm" fo:page-height="29.693cm" style:print-orientation="portrait" style:num-format="1" fo:margin-left="0.000cm" fo:margin-right="0.000cm" fo:margin-top="0cm" fo:margin-bottom="0cm"/>
      <style:header-style>
        <style:header-footer-properties fo:min-height="6.696cm"/>
      </style:header-style>
      <style:footer-style>
        <style:header-footer-properties fo:min-height="6.546cm" fo:margin-top="6.546cm"/>
      </style:footer-style>
    </style:page-layout>
    <style:page-layout style:name="Mpm6">
      <style:page-layout-properties fo:page-width="21.006cm" fo:page-height="29.693cm" style:print-orientation="portrait" style:num-format="1" fo:margin-left="0.000cm" fo:margin-right="0.000cm" fo:margin-top="0cm" fo:margin-bottom="0cm"/>
      <style:header-style>
        <style:header-footer-properties fo:min-height="6.696cm"/>
      </style:header-style>
      <style:footer-style>
        <style:header-footer-properties fo:min-height="6.546cm" fo:margin-top="6.546cm"/>
      </style:footer-style>
    </style:page-layout>
    <style:page-layout style:name="Mpm7">
      <style:page-layout-properties fo:page-width="21.006cm" fo:page-height="29.693cm" style:print-orientation="portrait" style:num-format="1" fo:margin-left="0.000cm" fo:margin-right="0.000cm" fo:margin-top="0cm" fo:margin-bottom="0cm"/>
      <style:header-style>
        <style:header-footer-properties fo:min-height="6.696cm"/>
      </style:header-style>
      <style:footer-style>
        <style:header-footer-properties fo:min-height="6.546cm" fo:margin-top="6.546cm"/>
      </style:footer-style>
    </style:page-layout>
    <style:page-layout style:name="Mpm8">
      <style:page-layout-properties fo:page-width="21.006cm" fo:page-height="29.693cm" style:print-orientation="portrait" style:num-format="1" fo:margin-left="0.000cm" fo:margin-right="0.000cm" fo:margin-top="0cm" fo:margin-bottom="0cm"/>
      <style:header-style>
        <style:header-footer-properties fo:min-height="6.696cm"/>
      </style:header-style>
      <style:footer-style>
        <style:header-footer-properties fo:min-height="6.546cm" fo:margin-top="6.546cm"/>
      </style:footer-style>
    </style:page-layout>
    <style:page-layout style:name="Mpm9">
      <style:page-layout-properties fo:page-width="21.006cm" fo:page-height="29.693cm" style:print-orientation="portrait" style:num-format="1" fo:margin-left="0.000cm" fo:margin-right="0.000cm" fo:margin-top="0cm" fo:margin-bottom="0cm"/>
      <style:header-style>
        <style:header-footer-properties fo:min-height="6.696cm"/>
      </style:header-style>
      <style:footer-style>
        <style:header-footer-properties fo:min-height="6.546cm" fo:margin-top="6.546cm"/>
      </style:footer-style>
    </style:page-layout>
    <style:page-layout style:name="Mpm10">
      <style:page-layout-properties fo:page-width="21.006cm" fo:page-height="29.693cm" style:print-orientation="portrait" style:num-format="1" fo:margin-left="0.000cm" fo:margin-right="0.000cm" fo:margin-top="0cm" fo:margin-bottom="0cm"/>
      <style:header-style>
        <style:header-footer-properties fo:min-height="6.696cm"/>
      </style:header-style>
      <style:footer-style>
        <style:header-footer-properties fo:min-height="6.546cm" fo:margin-top="6.546cm"/>
      </style:footer-style>
    </style:page-layout>
    <style:page-layout style:name="Mpm11">
      <style:page-layout-properties fo:page-width="21.006cm" fo:page-height="29.693cm" style:print-orientation="portrait" style:num-format="1" fo:margin-left="0.000cm" fo:margin-right="0.000cm" fo:margin-top="0cm" fo:margin-bottom="0cm"/>
      <style:header-style>
        <style:header-footer-properties fo:min-height="6.696cm"/>
      </style:header-style>
      <style:footer-style>
        <style:header-footer-properties fo:min-height="6.546cm" fo:margin-top="6.546cm"/>
      </style:footer-style>
    </style:page-layout>
    <style:page-layout style:name="Mpm12">
      <style:page-layout-properties fo:page-width="21.006cm" fo:page-height="29.693cm" style:print-orientation="portrait" style:num-format="1" fo:margin-left="0.000cm" fo:margin-right="0.000cm" fo:margin-top="0cm" fo:margin-bottom="0cm"/>
      <style:header-style>
        <style:header-footer-properties fo:min-height="6.696cm"/>
      </style:header-style>
      <style:footer-style>
        <style:header-footer-properties fo:min-height="6.546cm" fo:margin-top="6.546cm"/>
      </style:footer-style>
    </style:page-layout>
    <style:page-layout style:name="Mpm13">
      <style:page-layout-properties fo:page-width="21.006cm" fo:page-height="29.693cm" style:print-orientation="portrait" style:num-format="1" fo:margin-left="0.000cm" fo:margin-right="0.000cm" fo:margin-top="0cm" fo:margin-bottom="0cm"/>
      <style:header-style>
        <style:header-footer-properties fo:min-height="6.696cm"/>
      </style:header-style>
      <style:footer-style>
        <style:header-footer-properties fo:min-height="6.546cm" fo:margin-top="6.546cm"/>
      </style:footer-style>
    </style:page-layout>
    <style:page-layout style:name="Mpm14">
      <style:page-layout-properties fo:page-width="21.006cm" fo:page-height="29.693cm" style:print-orientation="portrait" style:num-format="1" fo:margin-left="0.000cm" fo:margin-right="0.000cm" fo:margin-top="0cm" fo:margin-bottom="0cm"/>
      <style:header-style>
        <style:header-footer-properties fo:min-height="6.696cm"/>
      </style:header-style>
      <style:footer-style>
        <style:header-footer-properties fo:min-height="6.546cm" fo:margin-top="6.546cm"/>
      </style:footer-style>
    </style:page-layout>
    <style:page-layout style:name="Mpm15">
      <style:page-layout-properties fo:page-width="21.006cm" fo:page-height="29.693cm" style:print-orientation="portrait" style:num-format="1" fo:margin-left="0.000cm" fo:margin-right="0.000cm" fo:margin-top="0cm" fo:margin-bottom="0cm"/>
      <style:header-style>
        <style:header-footer-properties fo:min-height="6.696cm"/>
      </style:header-style>
      <style:footer-style>
        <style:header-footer-properties fo:min-height="6.546cm" fo:margin-top="6.546cm"/>
      </style:footer-style>
    </style:page-layout>
  </office:automatic-styles>
  <office:master-styles>
    <style:master-page style:name="PageStyle0" style:page-layout-name="Mpm0">
      <style:header>
        <text:p text:style-name="P4"><draw:frame draw:style-name="Mfr4" svg:x="5.345cm" svg:y="5.816cm" text:anchor-type="paragraph"><draw:text-box fo:min-width="10.312cm" fo:min-height="0.296cm"><text:p text:style-name="P111"><text:span text:style-name="CharStyle9">Interpretacja konstytucyjna. Kilka alternatyw teoretycznych i pewna propozycja (2012)</text:span></text:p></draw:text-box></draw:frame></text:p>
      </style:header>
      <style:header-left>
        <text:p text:style-name="P2"><draw:frame draw:style-name="Mfr2" svg:x="9.345cm" svg:y="5.824cm" text:anchor-type="paragraph"><draw:text-box fo:min-width="2.304cm" fo:min-height="0.296cm"><text:p text:style-name="P102"><text:span text:style-name="T16">Josep </text:span><text:span text:style-name="CharStyle16">Aguiló Regla</text:span></text:p></draw:text-box></draw:frame></text:p>
      </style:header-left>
      <style:footer>
        <text:p text:style-name="P5"><draw:frame draw:style-name="Mfr5" svg:x="10.294cm" svg:y="23.613cm" text:anchor-type="paragraph"><draw:text-box fo:min-width="0.415cm" fo:min-height="0.229cm"><text:p text:style-name="P112"><text:page-number/></text:p></draw:text-box></draw:frame></text:p>
      </style:footer>
      <style:footer-left>
        <text:p text:style-name="P3"><draw:frame draw:style-name="Mfr3" svg:x="10.336cm" svg:y="23.613cm" text:anchor-type="paragraph"><draw:text-box fo:min-width="0.406cm" fo:min-height="0.220cm"><text:p text:style-name="P103"><text:page-number/></text:p></draw:text-box></draw:frame></text:p>
      </style:footer-left>
    </style:master-page>
    <style:master-page style:name="PageStyle1" style:page-layout-name="Mpm1" style:next-style-name="PageStyle0">
      <style:header>
        <text:p text:style-name="P287"/>
      </style:header>
      <style:footer>
        <text:p text:style-name="P1"><draw:frame draw:style-name="Mfr1" svg:x="10.306cm" svg:y="23.324cm" text:anchor-type="paragraph"><draw:text-box fo:min-width="0.399cm" fo:min-height="0.229cm"><text:p text:style-name="P98"><text:page-number/></text:p></draw:text-box></draw:frame></text:p>
      </style:footer>
    </style:master-page>
    <style:master-page style:name="PageStyle2" style:page-layout-name="Mpm2">
      <style:header>
        <text:p text:style-name="P4"><draw:frame draw:style-name="Mfr4" svg:x="5.345cm" svg:y="5.816cm" text:anchor-type="paragraph"><draw:text-box fo:min-width="10.312cm" fo:min-height="0.296cm"><text:p text:style-name="P111"><text:span text:style-name="CharStyle9">Interpretacja konstytucyjna. Kilka alternatyw teoretycznych i pewna propozycja (2012)</text:span></text:p></draw:text-box></draw:frame></text:p>
      </style:header>
      <style:header-left>
        <text:p text:style-name="P8"><draw:frame draw:style-name="Mfr6" svg:x="9.345cm" svg:y="5.824cm" text:anchor-type="paragraph"><draw:text-box fo:min-width="2.304cm" fo:min-height="0.305cm"><text:p text:style-name="P151"><text:span text:style-name="T16">Josep </text:span><text:span text:style-name="CharStyle16">Agüitó Regla</text:span></text:p></draw:text-box></draw:frame></text:p>
      </style:header-left>
      <style:footer>
        <text:p text:style-name="P5"><draw:frame draw:style-name="Mfr5" svg:x="10.294cm" svg:y="23.613cm" text:anchor-type="paragraph"><draw:text-box fo:min-width="0.415cm" fo:min-height="0.229cm"><text:p text:style-name="P112"><text:page-number/></text:p></draw:text-box></draw:frame></text:p>
      </style:footer>
      <style:footer-left>
        <text:p text:style-name="P9"><draw:frame draw:style-name="Mfr7" svg:x="10.354cm" svg:y="23.613cm" text:anchor-type="paragraph"><draw:text-box fo:min-width="0.381cm" fo:min-height="0.220cm"><text:p text:style-name="P152"><text:page-number/></text:p></draw:text-box></draw:frame></text:p>
      </style:footer-left>
    </style:master-page>
    <style:master-page style:name="PageStyle3" style:page-layout-name="Mpm3">
      <style:header>
        <text:p text:style-name="P4"><draw:frame draw:style-name="Mfr4" svg:x="5.345cm" svg:y="5.816cm" text:anchor-type="paragraph"><draw:text-box fo:min-width="10.312cm" fo:min-height="0.296cm"><text:p text:style-name="P111"><text:span text:style-name="CharStyle9">Interpretacja konstytucyjna. Kilka alternatyw teoretycznych i pewna propozycja (2012)</text:span></text:p></draw:text-box></draw:frame></text:p>
      </style:header>
      <style:header-left>
        <text:p text:style-name="P12"><draw:frame draw:style-name="Mfr10" svg:x="9.345cm" svg:y="5.824cm" text:anchor-type="paragraph"><draw:text-box fo:min-width="2.304cm" fo:min-height="0.296cm"><text:p text:style-name="P165"><text:span text:style-name="T16">Josep </text:span><text:span text:style-name="CharStyle16">Agüitó Regla</text:span></text:p></draw:text-box></draw:frame></text:p>
      </style:header-left>
      <style:footer>
        <text:p text:style-name="P5"><draw:frame draw:style-name="Mfr5" svg:x="10.294cm" svg:y="23.613cm" text:anchor-type="paragraph"><draw:text-box fo:min-width="0.415cm" fo:min-height="0.229cm"><text:p text:style-name="P112"><text:page-number/></text:p></draw:text-box></draw:frame></text:p>
      </style:footer>
      <style:footer-left>
        <text:p text:style-name="P13"><draw:frame draw:style-name="Mfr11" svg:x="10.336cm" svg:y="23.596cm" text:anchor-type="paragraph"><draw:text-box fo:min-width="0.423cm" fo:min-height="0.220cm"><text:p text:style-name="P166"><text:page-number/></text:p></draw:text-box></draw:frame></text:p>
      </style:footer-left>
    </style:master-page>
    <style:master-page style:name="PageStyle4" style:page-layout-name="Mpm4" style:next-style-name="PageStyle3">
      <style:header>
        <text:p text:style-name="P10"><draw:frame draw:style-name="Mfr8" svg:x="9.342cm" svg:y="5.824cm" text:anchor-type="paragraph"><draw:text-box fo:min-width="2.304cm" fo:min-height="0.296cm"><text:p text:style-name="P161"><text:span text:style-name="T16">Josep </text:span><text:span text:style-name="CharStyle16">Aguiló Reglo</text:span></text:p></draw:text-box></draw:frame></text:p>
      </style:header>
      <style:footer>
        <text:p text:style-name="P11"><draw:frame draw:style-name="Mfr9" svg:x="10.358cm" svg:y="23.596cm" text:anchor-type="paragraph"><draw:text-box fo:min-width="0.399cm" fo:min-height="0.220cm"><text:p text:style-name="P162"><text:page-number/></text:p></draw:text-box></draw:frame></text:p>
      </style:footer>
    </style:master-page>
    <style:master-page style:name="PageStyle5" style:page-layout-name="Mpm5">
      <style:header>
        <text:p text:style-name="P4"><draw:frame draw:style-name="Mfr4" svg:x="5.345cm" svg:y="5.816cm" text:anchor-type="paragraph"><draw:text-box fo:min-width="10.312cm" fo:min-height="0.296cm"><text:p text:style-name="P111"><text:span text:style-name="CharStyle9">Interpretacja konstytucyjna. Kilka alternatyw teoretycznych i pewna propozycja (2012)</text:span></text:p></draw:text-box></draw:frame></text:p>
      </style:header>
      <style:header-left>
        <text:p text:style-name="P16"><draw:frame draw:style-name="Mfr14" svg:x="9.345cm" svg:y="5.816cm" text:anchor-type="paragraph"><draw:text-box fo:min-width="2.304cm" fo:min-height="0.305cm"><text:p text:style-name="P180"><text:span text:style-name="T16">Josep </text:span><text:span text:style-name="CharStyle16">Aguiló Regla</text:span></text:p></draw:text-box></draw:frame></text:p>
      </style:header-left>
      <style:footer>
        <text:p text:style-name="P5"><draw:frame draw:style-name="Mfr5" svg:x="10.294cm" svg:y="23.613cm" text:anchor-type="paragraph"><draw:text-box fo:min-width="0.415cm" fo:min-height="0.229cm"><text:p text:style-name="P112"><text:page-number/></text:p></draw:text-box></draw:frame></text:p>
      </style:footer>
      <style:footer-left>
        <text:p text:style-name="P17"><draw:frame draw:style-name="Mfr15" svg:x="10.354cm" svg:y="23.596cm" text:anchor-type="paragraph"><draw:text-box fo:min-width="0.406cm" fo:min-height="0.220cm"><text:p text:style-name="P181"><text:page-number/></text:p></draw:text-box></draw:frame></text:p>
      </style:footer-left>
    </style:master-page>
    <style:master-page style:name="PageStyle6" style:page-layout-name="Mpm6" style:next-style-name="PageStyle5">
      <style:header>
        <text:p text:style-name="P14"><draw:frame draw:style-name="Mfr12" svg:x="9.333cm" svg:y="5.824cm" text:anchor-type="paragraph"><draw:text-box fo:min-width="2.304cm" fo:min-height="0.296cm"><text:p text:style-name="P175"><text:span text:style-name="T16">Josep </text:span><text:span text:style-name="CharStyle16">Aguiló Reglo</text:span></text:p></draw:text-box></draw:frame></text:p>
      </style:header>
      <style:footer>
        <text:p text:style-name="P15"><draw:frame draw:style-name="Mfr13" svg:x="10.349cm" svg:y="23.587cm" text:anchor-type="paragraph"><draw:text-box fo:min-width="0.390cm" fo:min-height="0.220cm"><text:p text:style-name="P176"><text:page-number/></text:p></draw:text-box></draw:frame></text:p>
      </style:footer>
    </style:master-page>
    <style:master-page style:name="PageStyle7" style:page-layout-name="Mpm7">
      <style:header>
        <text:p text:style-name="P4"><draw:frame draw:style-name="Mfr4" svg:x="5.345cm" svg:y="5.816cm" text:anchor-type="paragraph"><draw:text-box fo:min-width="10.312cm" fo:min-height="0.296cm"><text:p text:style-name="P111"><text:span text:style-name="CharStyle9">Interpretacja konstytucyjna. Kilka alternatyw teoretycznych i pewna propozycja (2012)</text:span></text:p></draw:text-box></draw:frame></text:p>
      </style:header>
      <style:header-left>
        <text:p text:style-name="P20"><draw:frame draw:style-name="Mfr18" svg:x="9.345cm" svg:y="5.824cm" text:anchor-type="paragraph"><draw:text-box fo:min-width="2.304cm" fo:min-height="0.296cm"><text:p text:style-name="P197"><text:span text:style-name="T36">Josep Aguiló Regla</text:span></text:p></draw:text-box></draw:frame></text:p>
      </style:header-left>
      <style:footer>
        <text:p text:style-name="P5"><draw:frame draw:style-name="Mfr5" svg:x="10.294cm" svg:y="23.613cm" text:anchor-type="paragraph"><draw:text-box fo:min-width="0.415cm" fo:min-height="0.229cm"><text:p text:style-name="P112"><text:page-number/></text:p></draw:text-box></draw:frame></text:p>
      </style:footer>
      <style:footer-left>
        <text:p text:style-name="P21"><draw:frame draw:style-name="Mfr19" svg:x="10.336cm" svg:y="23.587cm" text:anchor-type="paragraph"><draw:text-box fo:min-width="0.423cm" fo:min-height="0.229cm"><text:p text:style-name="P198"><text:page-number/></text:p></draw:text-box></draw:frame></text:p>
      </style:footer-left>
    </style:master-page>
    <style:master-page style:name="PageStyle8" style:page-layout-name="Mpm8" style:next-style-name="PageStyle7">
      <style:header>
        <text:p text:style-name="P18"><draw:frame draw:style-name="Mfr16" svg:x="9.345cm" svg:y="5.816cm" text:anchor-type="paragraph"><draw:text-box fo:min-width="2.304cm" fo:min-height="0.305cm"><text:p text:style-name="P186"><text:span text:style-name="T16">Josep </text:span><text:span text:style-name="CharStyle16">Agüitó Regla</text:span></text:p></draw:text-box></draw:frame></text:p>
      </style:header>
      <style:footer>
        <text:p text:style-name="P19"><draw:frame draw:style-name="Mfr17" svg:x="10.345cm" svg:y="23.587cm" text:anchor-type="paragraph"><draw:text-box fo:min-width="0.415cm" fo:min-height="0.220cm"><text:p text:style-name="P187"><text:page-number/></text:p></draw:text-box></draw:frame></text:p>
      </style:footer>
    </style:master-page>
    <style:master-page style:name="PageStyle9" style:page-layout-name="Mpm9">
      <style:header>
        <text:p text:style-name="P4"><draw:frame draw:style-name="Mfr4" svg:x="5.345cm" svg:y="5.816cm" text:anchor-type="paragraph"><draw:text-box fo:min-width="10.312cm" fo:min-height="0.296cm"><text:p text:style-name="P111"><text:span text:style-name="CharStyle9">Interpretacja konstytucyjna. Kilka alternatyw teoretycznych i pewna propozycja (2012)</text:span></text:p></draw:text-box></draw:frame></text:p>
      </style:header>
      <style:header-left>
        <text:p text:style-name="P24"><draw:frame draw:style-name="Mfr22" svg:x="9.350cm" svg:y="5.816cm" text:anchor-type="paragraph"><draw:text-box fo:min-width="2.304cm" fo:min-height="0.305cm"><text:p text:style-name="P210"><text:span text:style-name="T16">Josep </text:span><text:span text:style-name="CharStyle16">Aguiló Regla</text:span></text:p></draw:text-box></draw:frame></text:p>
      </style:header-left>
      <style:footer>
        <text:p text:style-name="P5"><draw:frame draw:style-name="Mfr5" svg:x="10.294cm" svg:y="23.613cm" text:anchor-type="paragraph"><draw:text-box fo:min-width="0.415cm" fo:min-height="0.229cm"><text:p text:style-name="P112"><text:page-number/></text:p></draw:text-box></draw:frame></text:p>
      </style:footer>
      <style:footer-left>
        <text:p text:style-name="P25"><draw:frame draw:style-name="Mfr23" svg:x="10.349cm" svg:y="23.571cm" text:anchor-type="paragraph"><draw:text-box fo:min-width="0.399cm" fo:min-height="0.236cm"><text:p text:style-name="P211"><text:page-number/></text:p></draw:text-box></draw:frame></text:p>
      </style:footer-left>
    </style:master-page>
    <style:master-page style:name="PageStyle10" style:page-layout-name="Mpm10" style:next-style-name="PageStyle9">
      <style:header>
        <text:p text:style-name="P22"><draw:frame draw:style-name="Mfr20" svg:x="9.338cm" svg:y="5.824cm" text:anchor-type="paragraph"><draw:text-box fo:min-width="2.304cm" fo:min-height="0.296cm"><text:p text:style-name="P203"><text:span text:style-name="T16">Josep </text:span><text:span text:style-name="CharStyle16">Agüitó Regla</text:span></text:p></draw:text-box></draw:frame></text:p>
      </style:header>
      <style:footer>
        <text:p text:style-name="P23"><draw:frame draw:style-name="Mfr21" svg:x="10.336cm" svg:y="23.604cm" text:anchor-type="paragraph"><draw:text-box fo:min-width="0.406cm" fo:min-height="0.220cm"><text:p text:style-name="P204"><text:page-number/></text:p></draw:text-box></draw:frame></text:p>
      </style:footer>
    </style:master-page>
    <style:master-page style:name="PageStyle11" style:page-layout-name="Mpm11">
      <style:header>
        <text:p text:style-name="P4"><draw:frame draw:style-name="Mfr4" svg:x="5.345cm" svg:y="5.816cm" text:anchor-type="paragraph"><draw:text-box fo:min-width="10.312cm" fo:min-height="0.296cm"><text:p text:style-name="P111"><text:span text:style-name="CharStyle9">Interpretacja konstytucyjna. Kilka alternatyw teoretycznych i pewna propozycja (2012)</text:span></text:p></draw:text-box></draw:frame></text:p>
      </style:header>
      <style:header-left>
        <text:p text:style-name="P28"><draw:frame draw:style-name="Mfr24" svg:x="9.342cm" svg:y="5.816cm" text:anchor-type="paragraph"><draw:text-box fo:min-width="2.304cm" fo:min-height="0.305cm"><text:p text:style-name="P248"><text:span text:style-name="T16">Josep </text:span><text:span text:style-name="CharStyle16">Agüitó Reglo</text:span></text:p></draw:text-box></draw:frame></text:p>
      </style:header-left>
      <style:footer>
        <text:p text:style-name="P5"><draw:frame draw:style-name="Mfr5" svg:x="10.294cm" svg:y="23.613cm" text:anchor-type="paragraph"><draw:text-box fo:min-width="0.415cm" fo:min-height="0.229cm"><text:p text:style-name="P112"><text:page-number/></text:p></draw:text-box></draw:frame></text:p>
      </style:footer>
      <style:footer-left>
        <text:p text:style-name="P29"><draw:frame draw:style-name="Mfr25" svg:x="10.358cm" svg:y="23.596cm" text:anchor-type="paragraph"><draw:text-box fo:min-width="0.415cm" fo:min-height="0.229cm"><text:p text:style-name="P249"><text:page-number/></text:p></draw:text-box></draw:frame></text:p>
      </style:footer-left>
    </style:master-page>
    <style:master-page style:name="PageStyle12" style:page-layout-name="Mpm12">
      <style:header>
        <text:p text:style-name="P4"><draw:frame draw:style-name="Mfr4" svg:x="5.345cm" svg:y="5.816cm" text:anchor-type="paragraph"><draw:text-box fo:min-width="10.312cm" fo:min-height="0.296cm"><text:p text:style-name="P111"><text:span text:style-name="CharStyle9">Interpretacja konstytucyjna. Kilka alternatyw teoretycznych i pewna propozycja (2012)</text:span></text:p></draw:text-box></draw:frame></text:p>
      </style:header>
      <style:footer>
        <text:p text:style-name="P5"><draw:frame draw:style-name="Mfr5" svg:x="10.294cm" svg:y="23.613cm" text:anchor-type="paragraph"><draw:text-box fo:min-width="0.415cm" fo:min-height="0.229cm"><text:p text:style-name="P112"><text:page-number/></text:p></draw:text-box></draw:frame></text:p>
      </style:footer>
    </style:master-page>
    <style:master-page style:name="PageStyle13" style:page-layout-name="Mpm13" style:next-style-name="PageStyle12">
      <style:header>
        <text:p text:style-name="P31"><draw:frame draw:style-name="Mfr26" svg:x="9.345cm" svg:y="5.824cm" text:anchor-type="paragraph"><draw:text-box fo:min-width="2.304cm" fo:min-height="0.296cm"><text:p text:style-name="P270"><text:span text:style-name="T43">Josep </text:span><text:span text:style-name="T44">Aguiló Regla</text:span></text:p></draw:text-box></draw:frame></text:p>
      </style:header>
      <style:footer>
        <text:p text:style-name="P32"><draw:frame draw:style-name="Mfr27" svg:x="10.336cm" svg:y="23.596cm" text:anchor-type="paragraph"><draw:text-box fo:min-width="0.406cm" fo:min-height="0.220cm"><text:p text:style-name="P271"><text:page-number/></text:p></draw:text-box></draw:frame></text:p>
      </style:footer>
    </style:master-page>
    <style:master-page style:name="PageStyle14" style:page-layout-name="Mpm14">
      <style:header>
        <text:p text:style-name="P33"><draw:frame draw:style-name="Mfr28" svg:x="9.342cm" svg:y="5.824cm" text:anchor-type="paragraph"><draw:text-box fo:min-width="2.304cm" fo:min-height="0.296cm"><text:p text:style-name="P276"><text:span text:style-name="T43">Josep </text:span><text:span text:style-name="CharStyle30">Agilitó Reglo</text:span></text:p></draw:text-box></draw:frame></text:p>
      </style:header>
      <style:footer>
        <text:p text:style-name="P34"><draw:frame draw:style-name="Mfr29" svg:x="10.340cm" svg:y="23.604cm" text:anchor-type="paragraph"><draw:text-box fo:min-width="0.390cm" fo:min-height="0.229cm"><text:p text:style-name="P277"><text:page-number/></text:p></draw:text-box></draw:frame></text:p>
      </style:footer>
    </style:master-page>
    <style:master-page style:name="PageStyle15" style:page-layout-name="Mpm15">
      <style:header>
        <text:p text:style-name="P35"><draw:frame draw:style-name="Mfr30" svg:x="5.332cm" svg:y="5.824cm" text:anchor-type="paragraph"><draw:text-box fo:min-width="10.305cm" fo:min-height="0.296cm"><text:p text:style-name="P279"><text:span text:style-name="CharStyle29">Interpretacja konstijtucijjna. Kilka alternatyw teoretycznych i pewna propozycja (2012)</text:span></text:p></draw:text-box></draw:frame></text:p>
      </style:header>
      <style:footer>
        <text:p text:style-name="P28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