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officeooo:rsid="0003a1c0" officeooo:paragraph-rsid="000bf251"/>
    </style:style>
    <style:style style:name="P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officeooo:rsid="0003a1c0" officeooo:paragraph-rsid="000de6c7"/>
    </style:style>
    <style:style style:name="P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officeooo:rsid="0003a1c0" officeooo:paragraph-rsid="000e1cf4"/>
    </style:style>
    <style:style style:name="P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officeooo:rsid="0003a1c0" officeooo:paragraph-rsid="000fda3b"/>
    </style:style>
    <style:style style:name="P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officeooo:rsid="0003a1c0" officeooo:paragraph-rsid="001025ba"/>
    </style:style>
    <style:style style:name="P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style>
    <style:style style:name="P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style:style>
    <style:style style:name="P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77cm"/>
        </style:tab-stops>
      </style:paragraph-properties>
      <style:text-properties style:font-name="Arial"/>
    </style:style>
    <style:style style:name="P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officeooo:paragraph-rsid="00018d71"/>
    </style:style>
    <style:style style:name="P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officeooo:paragraph-rsid="00019bd6"/>
    </style:style>
    <style:style style:name="P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officeooo:paragraph-rsid="0001d084"/>
    </style:style>
    <style:style style:name="P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officeooo:paragraph-rsid="0003a1c0"/>
    </style:style>
    <style:style style:name="P13" style:family="paragraph" style:parent-style-name="Tekst_20_treści_20__28_6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style:font-size-asian="12pt" style:font-name-complex="Arial2" style:font-size-complex="12pt"/>
    </style:style>
    <style:style style:name="P14" style:family="paragraph" style:parent-style-name="Tekst_20_treści_20__28_4_29_">
      <loext:graphic-properties draw:fill="none" draw:fill-color="#ffffff"/>
      <style:paragraph-properties fo:margin-left="0cm" fo:margin-right="0cm" fo:line-height="150%" fo:text-indent="0cm" style:auto-text-indent="false" fo:background-color="transparent"/>
      <style:text-properties style:font-name="Arial" fo:font-size="12pt" officeooo:rsid="00011f63" officeooo:paragraph-rsid="00011f63" style:font-size-asian="12pt" style:font-name-complex="Arial2" style:font-size-complex="12pt"/>
    </style:style>
    <style:style style:name="P15" style:family="paragraph" style:parent-style-name="Tekst_20_treści_20__28_4_29_">
      <loext:graphic-properties draw:fill="none" draw:fill-color="#ffffff"/>
      <style:paragraph-properties fo:margin-left="0cm" fo:margin-right="0cm" fo:line-height="150%" fo:text-indent="0cm" style:auto-text-indent="false" fo:background-color="transparent"/>
      <style:text-properties style:font-name="Arial" fo:font-size="12pt" officeooo:rsid="00018d71" officeooo:paragraph-rsid="00018d71" style:font-size-asian="12pt" style:font-name-complex="Arial2" style:font-size-complex="12pt"/>
    </style:style>
    <style:style style:name="P16" style:family="paragraph" style:parent-style-name="Tekst_20_treści_20__28_4_29_">
      <loext:graphic-properties draw:fill="none" draw:fill-color="#ffffff"/>
      <style:paragraph-properties fo:margin-left="0cm" fo:margin-right="0cm" fo:line-height="150%" fo:text-indent="0cm" style:auto-text-indent="false" fo:background-color="transparent"/>
      <style:text-properties style:font-name="Arial" fo:font-size="12pt" officeooo:rsid="0001d084" officeooo:paragraph-rsid="0001d084" style:font-size-asian="12pt" style:font-name-complex="Arial2" style:font-size-complex="12pt"/>
    </style:style>
    <style:style style:name="P17" style:family="paragraph" style:parent-style-name="Tekst_20_treści_20__28_4_29_">
      <loext:graphic-properties draw:fill="none" draw:fill-color="#ffffff"/>
      <style:paragraph-properties fo:margin-left="0cm" fo:margin-right="0cm" fo:line-height="150%" fo:text-indent="0cm" style:auto-text-indent="false" fo:background-color="transparent"/>
      <style:text-properties style:font-name="Arial" fo:font-size="12pt" style:font-size-asian="12pt" style:font-name-complex="Arial2" style:font-size-complex="12pt"/>
    </style:style>
    <style:style style:name="P18" style:family="paragraph" style:parent-style-name="Tekst_20_treści_20__28_4_29_">
      <loext:graphic-properties draw:fill="none" draw:fill-color="#ffffff"/>
      <style:paragraph-properties fo:margin-left="0cm" fo:margin-right="0cm" fo:line-height="150%" fo:text-indent="0cm" style:auto-text-indent="false" fo:background-color="transparent"/>
      <style:text-properties style:font-name="Arial" fo:font-size="12pt" officeooo:rsid="0003a1c0" officeooo:paragraph-rsid="0003a1c0" style:font-size-asian="12pt" style:font-name-complex="Arial2" style:font-size-complex="12pt"/>
    </style:style>
    <style:style style:name="P1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language="en" fo:country="US"/>
    </style:style>
    <style:style style:name="P2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style:style>
    <style:style style:name="P2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officeooo:paragraph-rsid="0003a1c0"/>
    </style:style>
    <style:style style:name="P2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officeooo:paragraph-rsid="00055d11"/>
    </style:style>
    <style:style style:name="P2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03a1c0" officeooo:paragraph-rsid="0003a1c0" style:font-size-asian="12pt" style:font-name-complex="Arial2" style:font-size-complex="12pt"/>
    </style:style>
    <style:style style:name="P2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03a1c0" style:font-size-asian="12pt" style:font-name-complex="Arial2" style:font-size-complex="12pt"/>
    </style:style>
    <style:style style:name="P2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name-complex="Arial2" style:font-size-complex="12pt"/>
    </style:style>
    <style:style style:name="P26"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style:style>
    <style:style style:name="P27" style:family="paragraph" style:parent-style-name="Tekst_20_treści_20__28_3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language="en" fo:country="US"/>
    </style:style>
    <style:style style:name="P28" style:family="paragraph" style:parent-style-name="Text_20_body" style:master-page-name="Standard">
      <style:paragraph-properties fo:margin-top="0cm" fo:margin-bottom="0cm" loext:contextual-spacing="false" fo:line-height="150%" style:page-number="auto"/>
      <style:text-properties style:font-name="Arial" fo:font-size="12pt" fo:language="pl" fo:country="PL" officeooo:rsid="002f204c" officeooo:paragraph-rsid="0011f02b" style:font-size-asian="12pt" style:font-size-complex="12pt"/>
    </style:style>
    <style:style style:name="P29" style:family="paragraph" style:parent-style-name="Heading_20_1">
      <style:paragraph-properties fo:margin-top="0cm" fo:margin-bottom="0cm" loext:contextual-spacing="false" fo:line-height="150%"/>
      <style:text-properties style:font-name="Arial" fo:font-size="12pt" style:font-size-asian="12pt" style:font-size-complex="12pt"/>
    </style:style>
    <style:style style:name="P30" style:family="paragraph" style:parent-style-name="Heading_20_2">
      <style:text-properties style:font-name="Arial"/>
    </style:style>
    <style:style style:name="P31" style:family="paragraph" style:parent-style-name="Heading_20_2">
      <style:paragraph-properties fo:line-height="150%"/>
      <style:text-properties style:font-name="Arial" fo:language="en" fo:country="US"/>
    </style:style>
    <style:style style:name="P32" style:family="paragraph" style:parent-style-name="Nagłówek_20__23_2">
      <loext:graphic-properties draw:fill="none" draw:fill-color="#ffffff"/>
      <style:paragraph-properties fo:margin-left="0cm" fo:margin-right="0cm" fo:line-height="150%" fo:text-align="start" style:justify-single-word="false" fo:keep-together="always" fo:text-indent="0cm" style:auto-text-indent="false" fo:background-color="transparent" fo:keep-with-next="always"/>
      <style:text-properties style:font-name="Arial" style:font-name-complex="Arial2"/>
    </style:style>
    <style:style style:name="P33" style:family="paragraph" style:parent-style-name="Nagłówek_20__23_2">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style:font-name-complex="Arial2"/>
    </style:style>
    <style:style style:name="P34" style:family="paragraph" style:parent-style-name="Nagłówek_20__23_2">
      <style:text-properties style:font-name="Arial"/>
    </style:style>
    <style:style style:name="P35" style:family="paragraph" style:parent-style-name="Nagłówek_20__23_3">
      <style:text-properties style:font-name="Arial"/>
    </style:style>
    <style:style style:name="P36" style:family="paragraph" style:parent-style-name="Nagłówek_20__23_3">
      <style:paragraph-properties fo:line-height="150%"/>
      <style:text-properties style:font-name="Arial"/>
    </style:style>
    <style:style style:name="P37" style:family="paragraph" style:parent-style-name="Standard">
      <style:text-properties style:font-name="Arial"/>
    </style:style>
    <style:style style:name="P38" style:family="paragraph" style:parent-style-name="Standard">
      <style:paragraph-properties fo:line-height="150%"/>
      <style:text-properties style:font-name="Arial" fo:language="en" fo:country="US"/>
    </style:style>
    <style:style style:name="P3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name-complex="Arial2" style:font-size-complex="12pt"/>
    </style:style>
    <style:style style:name="P4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77cm"/>
        </style:tab-stops>
      </style:paragraph-properties>
      <style:text-properties style:font-name="Arial" fo:font-size="12pt" style:font-size-asian="12pt" style:font-name-complex="Arial2" style:font-size-complex="12pt"/>
    </style:style>
    <style:style style:name="P4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73cm"/>
        </style:tab-stops>
      </style:paragraph-properties>
      <style:text-properties style:font-name="Arial" fo:font-size="12pt" style:font-size-asian="12pt" style:font-name-complex="Arial2" style:font-size-complex="12pt"/>
    </style:style>
    <style:style style:name="P4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01d084" style:font-size-asian="12pt" style:font-name-complex="Arial2" style:font-size-complex="12pt"/>
    </style:style>
    <style:style style:name="P4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03a1c0" style:font-size-asian="12pt" style:font-name-complex="Arial2" style:font-size-complex="12pt"/>
    </style:style>
    <style:style style:name="P4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011f63" officeooo:paragraph-rsid="00011f63" style:font-size-asian="12pt" style:font-name-complex="Arial2" style:font-size-complex="12pt"/>
    </style:style>
    <style:style style:name="P4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018d71" officeooo:paragraph-rsid="00018d71" style:font-size-asian="12pt" style:font-name-complex="Arial2" style:font-size-complex="12pt"/>
    </style:style>
    <style:style style:name="P4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019bd6" officeooo:paragraph-rsid="00019bd6" style:font-size-asian="12pt" style:font-name-complex="Arial2" style:font-size-complex="12pt"/>
    </style:style>
    <style:style style:name="P4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01d084" officeooo:paragraph-rsid="0001d084" style:font-size-asian="12pt" style:font-name-complex="Arial2" style:font-size-complex="12pt"/>
    </style:style>
    <style:style style:name="P4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03a1c0" officeooo:paragraph-rsid="0003a1c0" style:font-size-asian="12pt" style:font-name-complex="Arial2" style:font-size-complex="12pt"/>
    </style:style>
    <style:style style:name="P4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weight="bold" style:font-size-asian="12pt" style:font-weight-asian="bold" style:font-name-complex="Arial2" style:font-size-complex="12pt" style:font-weight-complex="bold"/>
    </style:style>
    <style:style style:name="P5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177cm"/>
        </style:tab-stops>
      </style:paragraph-properties>
      <style:text-properties style:font-name="Arial"/>
    </style:style>
    <style:style style:name="P5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style:style>
    <style:style style:name="P52" style:family="paragraph" style:parent-style-name="Tekst_20_treści">
      <style:text-properties style:font-name="Arial"/>
    </style:style>
    <style:style style:name="P53" style:family="paragraph" style:parent-style-name="Text_20_body_20__28_user_29_">
      <style:paragraph-properties fo:margin-left="0cm" fo:margin-right="0cm" fo:margin-top="0cm" fo:margin-bottom="0cm" loext:contextual-spacing="false" fo:line-height="150%" fo:text-indent="0cm" style:auto-text-indent="false"/>
      <style:text-properties style:use-window-font-color="true" style:font-name="Arial" fo:font-size="12pt" officeooo:paragraph-rsid="0011f02b" style:font-name-asian="Arial Unicode MS1" style:font-size-asian="12pt" style:font-name-complex="Arial2" style:font-size-complex="12pt"/>
    </style:style>
    <style:style style:name="P54"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pl" fo:country="PL" fo:font-style="normal" fo:font-weight="normal" officeooo:rsid="001786d3" officeooo:paragraph-rsid="0011f02b" style:font-name-asian="Arial Unicode MS1" style:font-size-asian="12pt" style:font-style-asian="normal" style:font-weight-asian="normal" style:font-name-complex="Arial2" style:font-size-complex="12pt" style:font-style-complex="normal" style:font-weight-complex="normal"/>
    </style:style>
    <style:style style:name="P55"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pl" fo:country="PL" fo:font-style="normal" fo:font-weight="normal" officeooo:rsid="0011f02b" officeooo:paragraph-rsid="0011f02b" style:font-name-asian="Arial Unicode MS1" style:font-size-asian="12pt" style:font-style-asian="normal" style:font-weight-asian="normal" style:font-name-complex="Arial2" style:font-size-complex="12pt" style:font-style-complex="normal" style:font-weight-complex="normal"/>
    </style:style>
    <style:style style:name="P56"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style:use-window-font-color="true" style:font-name="Arial" fo:font-size="12pt" fo:language="en" fo:country="US" fo:font-style="normal" fo:font-weight="normal" officeooo:rsid="0011f02b" officeooo:paragraph-rsid="0011f02b" style:font-name-asian="Arial Unicode MS1"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P57"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ext-properties officeooo:paragraph-rsid="0014a0c8"/>
    </style:style>
    <style:style style:name="P58"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ext-properties style:font-name="Arial" fo:font-size="12pt" fo:language="pl" fo:country="PL" fo:font-style="normal" fo:font-weight="normal" officeooo:rsid="001d8073" officeooo:paragraph-rsid="0011f02b" style:font-size-asian="12pt" style:font-style-asian="normal" style:font-weight-asian="normal" style:font-size-complex="12pt" style:font-style-complex="normal" style:font-weight-complex="normal"/>
    </style:style>
    <style:style style:name="T1" style:family="text">
      <style:text-properties style:text-position="super 58%" fo:font-size="12pt" style:font-size-asian="12pt" style:font-name-complex="Arial2" style:font-size-complex="12pt"/>
    </style:style>
    <style:style style:name="T2" style:family="text">
      <style:text-properties style:text-position="super 58%" style:font-name="Arial" fo:font-size="12pt" style:font-size-asian="12pt" style:font-name-complex="Arial2" style:font-size-complex="12pt"/>
    </style:style>
    <style:style style:name="T3" style:family="text">
      <style:text-properties fo:font-size="12pt" style:font-size-asian="12pt" style:font-name-complex="Arial2" style:font-size-complex="12pt"/>
    </style:style>
    <style:style style:name="T4" style:family="text">
      <style:text-properties fo:font-size="12pt" officeooo:rsid="00011f63" style:font-size-asian="12pt" style:font-name-complex="Arial2" style:font-size-complex="12pt"/>
    </style:style>
    <style:style style:name="T5" style:family="text">
      <style:text-properties fo:font-size="12pt" officeooo:rsid="00018d71" style:font-size-asian="12pt" style:font-name-complex="Arial2" style:font-size-complex="12pt"/>
    </style:style>
    <style:style style:name="T6" style:family="text">
      <style:text-properties fo:font-size="12pt" officeooo:rsid="00019bd6" style:font-size-asian="12pt" style:font-name-complex="Arial2" style:font-size-complex="12pt"/>
    </style:style>
    <style:style style:name="T7" style:family="text">
      <style:text-properties fo:font-size="12pt" officeooo:rsid="0001d084" style:font-size-asian="12pt" style:font-name-complex="Arial2" style:font-size-complex="12pt"/>
    </style:style>
    <style:style style:name="T8" style:family="text">
      <style:text-properties fo:font-size="12pt" officeooo:rsid="0003a1c0" style:font-size-asian="12pt" style:font-name-complex="Arial2" style:font-size-complex="12pt"/>
    </style:style>
    <style:style style:name="T9" style:family="text">
      <style:text-properties fo:font-size="12pt" officeooo:rsid="00055d11" style:font-size-asian="12pt" style:font-name-complex="Arial2" style:font-size-complex="12pt"/>
    </style:style>
    <style:style style:name="T10" style:family="text">
      <style:text-properties fo:font-size="12pt" officeooo:rsid="0005e113" style:font-size-asian="12pt" style:font-name-complex="Arial2" style:font-size-complex="12pt"/>
    </style:style>
    <style:style style:name="T11" style:family="text">
      <style:text-properties fo:font-size="12pt" officeooo:rsid="00067d51" style:font-size-asian="12pt" style:font-name-complex="Arial2" style:font-size-complex="12pt"/>
    </style:style>
    <style:style style:name="T12" style:family="text">
      <style:text-properties fo:font-size="12pt" officeooo:rsid="000a6a4e" style:font-size-asian="12pt" style:font-name-complex="Arial2" style:font-size-complex="12pt"/>
    </style:style>
    <style:style style:name="T13" style:family="text">
      <style:text-properties fo:font-size="12pt" officeooo:rsid="000aa2b4" style:font-size-asian="12pt" style:font-name-complex="Arial2" style:font-size-complex="12pt"/>
    </style:style>
    <style:style style:name="T14" style:family="text">
      <style:text-properties fo:font-size="12pt" officeooo:rsid="000bf251" style:font-size-asian="12pt" style:font-name-complex="Arial2" style:font-size-complex="12pt"/>
    </style:style>
    <style:style style:name="T15" style:family="text">
      <style:text-properties fo:font-size="12pt" officeooo:rsid="000e1cf4" style:font-size-asian="12pt" style:font-name-complex="Arial2" style:font-size-complex="12pt"/>
    </style:style>
    <style:style style:name="T16" style:family="text">
      <style:text-properties fo:font-size="12pt" officeooo:rsid="000fda3b" style:font-size-asian="12pt" style:font-name-complex="Arial2" style:font-size-complex="12pt"/>
    </style:style>
    <style:style style:name="T17" style:family="text">
      <style:text-properties fo:font-size="12pt" officeooo:rsid="001025ba" style:font-size-asian="12pt" style:font-name-complex="Arial2" style:font-size-complex="12pt"/>
    </style:style>
    <style:style style:name="T18" style:family="text">
      <style:text-properties fo:font-size="12pt" fo:font-weight="bold" style:font-size-asian="12pt" style:font-weight-asian="bold" style:font-name-complex="Arial2" style:font-size-complex="12pt" style:font-weight-complex="bold"/>
    </style:style>
    <style:style style:name="T19" style:family="text">
      <style:text-properties fo:font-size="12pt" fo:font-style="italic" style:font-size-asian="12pt" style:font-style-asian="italic" style:font-name-complex="Arial2" style:font-size-complex="12pt" style:font-style-complex="italic"/>
    </style:style>
    <style:style style:name="T20" style:family="text">
      <style:text-properties fo:font-size="12pt" fo:font-style="italic" officeooo:rsid="0003a1c0" style:font-size-asian="12pt" style:font-style-asian="italic" style:font-name-complex="Arial2" style:font-size-complex="12pt" style:font-style-complex="italic"/>
    </style:style>
    <style:style style:name="T21" style:family="text">
      <style:text-properties fo:font-size="12pt" fo:font-style="italic" officeooo:rsid="000e1cf4" style:font-size-asian="12pt" style:font-style-asian="italic" style:font-name-complex="Arial2" style:font-size-complex="12pt" style:font-style-complex="italic"/>
    </style:style>
    <style:style style:name="T22" style:family="text">
      <style:text-properties fo:font-size="12pt" fo:language="la" fo:country="VA" style:font-size-asian="12pt" style:font-name-complex="Arial2" style:font-size-complex="12pt"/>
    </style:style>
    <style:style style:name="T23" style:family="text">
      <style:text-properties fo:font-size="12pt" fo:language="fr" fo:country="BE" style:font-size-asian="12pt" style:font-name-complex="Arial2" style:font-size-complex="12pt"/>
    </style:style>
    <style:style style:name="T24" style:family="text">
      <style:text-properties fo:font-size="12pt" fo:font-style="normal" style:font-size-asian="12pt" style:font-style-asian="normal" style:font-name-complex="Arial2" style:font-size-complex="12pt" style:font-style-complex="normal"/>
    </style:style>
    <style:style style:name="T25" style:family="text">
      <style:text-properties style:font-name="Arial" fo:font-size="12pt" fo:font-style="italic" style:font-size-asian="12pt" style:font-style-asian="italic" style:font-name-complex="Arial2" style:font-size-complex="12pt" style:font-style-complex="italic"/>
    </style:style>
    <style:style style:name="T26" style:family="text">
      <style:text-properties style:font-name="Arial" fo:font-size="12pt" fo:font-style="italic" officeooo:rsid="0003a1c0" style:font-size-asian="12pt" style:font-style-asian="italic" style:font-name-complex="Arial2" style:font-size-complex="12pt" style:font-style-complex="italic"/>
    </style:style>
    <style:style style:name="T27" style:family="text">
      <style:text-properties style:font-name="Arial" fo:font-size="12pt" fo:font-weight="bold" style:font-size-asian="12pt" style:font-weight-asian="bold" style:font-name-complex="Arial2" style:font-size-complex="12pt" style:font-weight-complex="bold"/>
    </style:style>
    <style:style style:name="T28" style:family="text">
      <style:text-properties style:font-name="Arial" fo:font-size="12pt" style:font-size-asian="12pt" style:font-name-complex="Arial2" style:font-size-complex="12pt"/>
    </style:style>
    <style:style style:name="T29" style:family="text">
      <style:text-properties officeooo:rsid="0011f02b"/>
    </style:style>
    <style:style style:name="T30" style:family="text">
      <style:text-properties officeooo:rsid="0012621a"/>
    </style:style>
    <style:style style:name="T31" style:family="text">
      <style:text-properties style:use-window-font-color="true" style:font-name-asian="Arial Unicode MS1" style:font-name-complex="Arial2"/>
    </style:style>
    <style:style style:name="T32" style:family="text">
      <style:text-properties style:use-window-font-color="true" officeooo:rsid="00125f8b" style:font-name-asian="Arial Unicode MS1" style:font-name-complex="Arial2"/>
    </style:style>
    <style:style style:name="T33" style:family="text">
      <style:text-properties style:use-window-font-color="true" officeooo:rsid="00280909" style:font-name-asian="Arial Unicode MS1" style:font-name-complex="Arial2"/>
    </style:style>
    <style:style style:name="T34" style:family="text">
      <style:text-properties style:use-window-font-color="true" officeooo:rsid="0012621a" style:font-name-asian="Arial Unicode MS1" style:font-name-complex="Arial2"/>
    </style:style>
    <style:style style:name="T35" style:family="text">
      <style:text-properties style:use-window-font-color="true" officeooo:rsid="0036a9fe" style:font-name-asian="Arial Unicode MS1" style:language-asian="zh" style:country-asian="CN" style:font-name-complex="Arial2" style:language-complex="hi" style:country-complex="IN"/>
    </style:style>
    <style:style style:name="T36" style:family="text">
      <style:text-properties style:use-window-font-color="true" officeooo:rsid="002962d8" style:font-name-asian="Arial Unicode MS1" style:language-asian="zh" style:country-asian="CN" style:font-name-complex="Arial2" style:language-complex="hi" style:country-complex="IN"/>
    </style:style>
    <style:style style:name="T37" style:family="text">
      <style:text-properties style:use-window-font-color="true" style:font-name="Arial" fo:font-size="12pt" fo:language="pl" fo:country="PL" fo:font-style="normal" fo:font-weight="normal" officeooo:rsid="0014a0c8" style:font-name-asian="Arial Unicode MS1" style:font-size-asian="12pt" style:font-style-asian="normal" style:font-weight-asian="normal" style:font-name-complex="Arial2" style:font-size-complex="12pt" style:font-style-complex="normal" style:font-weight-complex="normal"/>
    </style:style>
    <style:style style:name="T38" style:family="text">
      <style:text-properties style:use-window-font-color="true" style:font-name="Arial" fo:font-size="12pt" fo:language="pl" fo:country="PL" fo:font-style="normal" fo:font-weight="normal" officeooo:rsid="0014a0c8" style:letter-kerning="true" style:font-name-asian="Arial Unicode MS1"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T39" style:family="text">
      <style:text-properties fo:language="pl" fo:country="PL"/>
    </style:style>
    <style:style style:name="T40" style:family="text">
      <style:text-properties style:font-name="Arial" fo:font-size="12pt" style:font-size-asian="12pt" style:font-name-complex="Arial2" style:font-size-complex="12pt"/>
    </style:style>
    <style:style style:name="T41" style:family="text">
      <style:text-properties style:font-name="Arial" fo:font-size="12pt" officeooo:rsid="00011f63" style:font-size-asian="12pt" style:font-name-complex="Arial2" style:font-size-complex="12pt"/>
    </style:style>
    <style:style style:name="T42" style:family="text">
      <style:text-properties style:font-name="Arial" fo:font-size="12pt" officeooo:rsid="00018d71" style:font-size-asian="12pt" style:font-name-complex="Arial2" style:font-size-complex="12pt"/>
    </style:style>
    <style:style style:name="T43" style:family="text">
      <style:text-properties style:font-name="Arial" fo:font-size="12pt" officeooo:rsid="000a6a4e" style:font-size-asian="12pt" style:font-name-complex="Arial2" style:font-size-complex="12pt"/>
    </style:style>
    <style:style style:name="T44" style:family="text">
      <style:text-properties style:font-name="Arial" fo:font-size="12pt" officeooo:rsid="00019bd6" style:font-size-asian="12pt" style:font-name-complex="Arial2" style:font-size-complex="12pt"/>
    </style:style>
    <style:style style:name="T45" style:family="text">
      <style:text-properties style:font-name="Arial" fo:font-size="12pt" officeooo:rsid="000aa2b4" style:font-size-asian="12pt" style:font-name-complex="Arial2" style:font-size-complex="12pt"/>
    </style:style>
    <style:style style:name="T46" style:family="text">
      <style:text-properties style:font-name="Arial" fo:font-size="12pt" officeooo:rsid="0001d084" style:font-size-asian="12pt" style:font-name-complex="Arial2" style:font-size-complex="12pt"/>
    </style:style>
    <style:style style:name="T47" style:family="text">
      <style:text-properties style:font-name="Arial" fo:font-size="12pt" officeooo:rsid="0003a1c0" style:font-size-asian="12pt" style:font-name-complex="Arial2" style:font-size-complex="12pt"/>
    </style:style>
    <style:style style:name="T48" style:family="text">
      <style:text-properties style:font-name="Arial" fo:font-size="12pt" officeooo:rsid="000fda3b" style:font-size-asian="12pt" style:font-name-complex="Arial2" style:font-size-complex="12pt"/>
    </style:style>
    <style:style style:name="T49" style:family="text">
      <style:text-properties style:font-name="Arial" fo:font-size="12pt" officeooo:rsid="0005e113" style:font-size-asian="12pt" style:font-name-complex="Arial2" style:font-size-complex="12pt"/>
    </style:style>
    <style:style style:name="T50" style:family="text">
      <style:text-properties style:font-name="Arial" fo:font-size="12pt" officeooo:rsid="000e1cf4" style:font-size-asian="12pt" style:font-name-complex="Arial2" style:font-size-complex="12pt"/>
    </style:style>
    <style:style style:name="T51" style:family="text">
      <style:text-properties style:font-name="Arial" fo:font-size="12pt" officeooo:rsid="000bf251" style:font-size-asian="12pt" style:font-name-complex="Arial2" style:font-size-complex="12pt"/>
    </style:style>
    <style:style style:name="T52" style:family="text">
      <style:text-properties style:font-name="Arial" fo:font-size="12pt" officeooo:rsid="001025ba" style:font-size-asian="12pt" style:font-name-complex="Arial2" style:font-size-complex="12pt"/>
    </style:style>
    <style:style style:name="T53" style:family="text">
      <style:text-properties style:font-name="Arial" fo:font-size="12pt" officeooo:rsid="00067d51" style:font-size-asian="12pt" style:font-name-complex="Arial2" style:font-size-complex="12pt"/>
    </style:style>
    <style:style style:name="T54" style:family="text">
      <style:text-properties style:font-name="Arial" fo:font-size="12pt" officeooo:rsid="0015fb49" style:font-size-asian="12pt" style:font-name-complex="Arial2" style:font-size-complex="12pt"/>
    </style:style>
    <style:style style:name="T55" style:family="text">
      <style:text-properties style:font-name="Arial" fo:font-size="12pt" fo:font-weight="bold" style:font-size-asian="12pt" style:font-weight-asian="bold" style:font-name-complex="Arial2" style:font-size-complex="12pt" style:font-weight-complex="bold"/>
    </style:style>
    <style:style style:name="T56" style:family="text">
      <style:text-properties style:font-name="Arial" fo:font-size="12pt" fo:language="la" fo:country="VA" style:font-size-asian="12pt" style:font-name-complex="Arial2" style:font-size-complex="12pt"/>
    </style:style>
    <style:style style:name="T57" style:family="text">
      <style:text-properties style:font-name="Arial" fo:font-size="12pt" fo:font-style="italic" style:font-size-asian="12pt" style:font-style-asian="italic" style:font-name-complex="Arial2" style:font-size-complex="12pt" style:font-style-complex="italic"/>
    </style:style>
    <style:style style:name="T58" style:family="text">
      <style:text-properties style:font-name="Arial" fo:font-size="12pt" fo:font-style="italic" officeooo:rsid="0003a1c0" style:font-size-asian="12pt" style:font-style-asian="italic" style:font-name-complex="Arial2" style:font-size-complex="12pt" style:font-style-complex="italic"/>
    </style:style>
    <style:style style:name="T59" style:family="text">
      <style:text-properties style:font-name="Arial" fo:font-size="12pt" fo:font-style="italic" officeooo:rsid="000e1cf4" style:font-size-asian="12pt" style:font-style-asian="italic" style:font-name-complex="Arial2" style:font-size-complex="12pt" style:font-style-complex="italic"/>
    </style:style>
    <style:style style:name="T60" style:family="text">
      <style:text-properties style:font-name="Arial" fo:font-size="12pt" fo:language="fr" fo:country="BE" style:font-size-asian="12pt" style:font-name-complex="Arial2" style:font-size-complex="12pt"/>
    </style:style>
    <style:style style:name="T61" style:family="text">
      <style:text-properties style:font-name="Arial" fo:font-size="12pt" fo:font-style="normal" style:font-size-asian="12pt" style:font-style-asian="normal" style:font-name-complex="Arial2" style:font-size-complex="12pt" style:font-style-complex="normal"/>
    </style:style>
    <style:style style:name="T62" style:family="text">
      <style:text-properties officeooo:rsid="0014a0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Uwagi do wersji zaadaptowanej:</text:p>
      <text:p text:style-name="P53">Wersja elektroniczna książki została stworzona zgodnie z art. 33 z indeksem 1 Ustawy o prawie autorskim i prawach pokrewnych.</text:p>
      <text:p text:style-name="P53">Zostały zachowane numery stron. Numer danej strony znajduje się nad tekstem danej strony i poprzedza go skrót „<text:span text:style-name="T30">str</text:span>.”</text:p>
      <text:p text:style-name="P53">Wartości wyrażone w oryginale liczbami rzymskimi w adaptacji przedstawiono cyframi arabskimi.</text:p>
      <text:p text:style-name="P58"><text:span text:style-name="T31">Przypisy</text:span><text:span text:style-name="T32"> </text:span><text:span text:style-name="T33">dolne </text:span><text:span text:style-name="T31">w treści głównej są linkami oznaczonymi słowem „</text:span><text:span text:style-name="T35">przypis</text:span><text:span text:style-name="T31">” i numerem porządkowym wziętymi w nawias kwadratowy. W miejscu występowania przypisu umieszczono zakładkę oznaczoną „</text:span><text:span text:style-name="T34">p</text:span><text:span text:style-name="T31">” i numerem przypisu. Linki prowadzą do opisów przypisów, które zostały umieszczone na końcu dokumentu. Powrót do treści głównej po odczytaniu opisu przypisu jest możliwy poprzez link „</text:span><text:span text:style-name="T36">wróć do głównej treści</text:span><text:span text:style-name="T31">”, umieszczony na końcu każdego opisu przypisu.</text:span></text:p>
      <text:p text:style-name="P54">W adaptacji zastosowano następujące skróty:</text:p>
      <text:p text:style-name="P55">AK (Armia Krajowa)</text:p>
      <text:p text:style-name="P55">JST (Jednostka Samorządu Terytorialnego)</text:p>
      <text:p text:style-name="P55">KRS (Krajowy Rejestr Sądowy)</text:p>
      <text:p text:style-name="P55">MKiDN (Ministerstwo Kultury i Dziedzictwa Narodowego)</text:p>
      <text:p text:style-name="P56">MOCAK (Museum of Contemporary Art in <text:span text:style-name="T39">Kraków</text:span>)</text:p>
      <text:p text:style-name="P56">OJ (Official Journal)</text:p>
      <text:p text:style-name="P55">PZU (Powszechny Zakład Ubezpieczeń)</text:p>
      <text:p text:style-name="P55">RMK (Rada Miasta Krakowa)</text:p>
      <text:p text:style-name="P55">UMK (Urząd Miasta Krakowa)</text:p>
      <text:p text:style-name="P55">ZMK (Zarząd Miasta Krakowa)</text:p>
      <text:p text:style-name="P55">art. (artykuł)</text:p>
      <text:p text:style-name="P55">Dz.U. (Dziennik Ustaw)</text:p>
      <text:p text:style-name="P55">poz. (pozycja)</text:p>
      <text:p text:style-name="P55">ust. (ustęp).</text:p>
      <text:p text:style-name="P57"><text:span text:style-name="T38">s</text:span><text:span text:style-name="T37">ygn. (sygnatura)</text:span></text:p>
      <text:p text:style-name="P55">Koniec uwag do wersji zaadaptowanej.</text:p>
      <text:p text:style-name="P55"/>
      <text:p text:style-name="P52">Str. 305</text:p>
      <text:p text:style-name="P52">Joanna Szulborska-Łukaszewicz</text:p>
      <text:p text:style-name="P52">ZARZĄDZANIE <text:span text:style-name="T29">W</text:span> KULTURZE</text:p>
      <text:p text:style-name="P52"><text:soft-page-break/>2012, nr 13, z. 4</text:p>
      <text:p text:style-name="P52">doi:10.4467/20843976ZK.12.021.0799</text:p>
      <text:p text:style-name="P52">s. 305-328</text:p>
      <text:h text:style-name="P29" text:outline-level="1">INSTYTUCJE KULTURY W POLSCE – SPECYFIKA ICH ORGANIZACJI I FINANSOWANIA</text:h>
      <text:p text:style-name="P26"><text:span text:style-name="T18">SŁOWA KLUCZE</text:span><text:span text:style-name="T3">: Instytucja kultury – publiczna instytucja kultury – instytucja artystyczna – ustawa o organizowaniu i prowadzeniu działalności kulturalnej – organizatorzy instytucji kultury – współprowadzenie instytucji kultury – dotacja podmiotowa – dotacja celowa – dyscyplina finansów publicznych</text:span></text:p>
      <text:p text:style-name="P27"><text:span text:style-name="T18">KEY WORDS</text:span><text:span text:style-name="T3">: Culture institution – public culture institution – artistic institution – act on organising and conducting cultural activity – the organizers of culture institutions – common leading of culture institution by few organisers – subsidies – grants – discipline of public finance</text:span></text:p>
      <text:p text:style-name="P13"/>
      <text:h text:style-name="P31" text:outline-level="2">Abstract</text:h>
      <text:p text:style-name="P38">CULTURE INSTITUTIONS IN POLAND – THE SPECIFICITY OF ORGANISATION AND FINANCING</text:p>
      <text:p text:style-name="P19"><text:span text:style-name="T3">For the average culture recipient the most important is attractive artistic and educational offer; there is no interest who (what formal entity) is responsible for the project and its financing (specially in the case of a free of charge offer). For all the failed projects citizens very often blame lo- cal government. Meanwhile, cultural activities can be carried out in Poland by very different individuals and entities, legal and physical. Not everyone can create and lead a “culture institution”. Author of the text shows the specificity of organisation and financing of Polish public institutions on the background of the </text:span><text:span text:style-name="T19">Act on Organising and Conducting Cultural Activity of 25 October 1991 </text:span><text:span text:style-name="T3">(OJ 1991, No. 114, item. 493 with later amendments), taking into account its last novelisation from 31. of August 2011. We can also find there information on different categories of culture institutions in Poland in this article: separated lately artistic and others; according to the organisers, created in the process of decentralization: led by local governments, national institutions and professional specialized institutes (devoted to one branch), as well as institutions co-led or co-financed by both: local governments and the culture ministry. We can learn there also about the formal and organisational differences between culture houses and culture centers in Poland (acting on the </text:span><text:span text:style-name="T19">Act on Organising and Conducting </text:span><text:soft-page-break/><text:span text:style-name="T19">Cultural Activity</text:span><text:span text:style-name="T3"> and the youth culture centers (working on the </text:span><text:span text:style-name="T19">Act on Education System</text:span><text:span text:style-name="T3"> of 7. September 1991 with further amendments).</text:span></text:p>
      <text:p text:style-name="P14">Str. 306</text:p>
      <text:h text:style-name="P30" text:outline-level="2">Instytucje kultury w Polsce – specyfika ich organizacji i finansowania</text:h>
      <text:p text:style-name="P39">Dla przeciętnego odbiorcy kultury najważniejsza jest atrakcyjna oferta artystyczna czy edukacyjna i – jeśli jest realizowana na satysfakcjonującym go poziomie – mniej istotne pozostaje kto, jaki podmiot, odpowiada za jej kształt i finansowanie (w przypadku oferty nieodpłatnej). Mieszkańcy miast najchętniej za wszystkie nieudane projekty obwiniają samorząd gminny; zdecydowanie rzadziej wojewódzki, często odpowiedzialnością za nieudane przedsięwzięcia i decyzje obarczając niewłaściwe podmioty. Działalność kulturalną tymczasem mogą prowadzić w Polsce bardzo różne osoby oraz podmioty – prawne i fizyczne. Nie wszyscy jednak mogą tworzyć i prowadzić „instytucje kultury”.</text:p>
      <text:p text:style-name="P37"/>
      <text:h text:style-name="P36" text:outline-level="2">Wokół pojęcia „instytucja kultury”</text:h>
      <text:p text:style-name="P7"><text:span text:style-name="T28">W sektorze kultury w Polsce, w dobie kształtowanej od roku 1989 gospodarki rynkowej, działa wiele podmiotów o różnym statusie prawnym, realizujących zadania ukierunkowane na rozmaite cele i adresowane do różnych grup odbiorców. Choć potocznie często spotykamy się z użyciem terminu „instytucja kultury” w stosunku do tych bardzo zróżnicowanych pod względem formalnoprawnym podmiotów, to jeśli się odwołamy do zapisów ustawy o organizowaniu i prowadzeniu działalności kulturalnej </text:span><text:span text:style-name="T41">[</text:span><text:a xlink:type="simple" xlink:href="#przypis1" text:style-name="Internet_20_link" text:visited-style-name="Visited_20_Internet_20_Link"><text:span text:style-name="T41">przypis 1</text:span></text:a><text:span text:style-name="T41">]</text:span><text:bookmark text:name="p1"/><text:span text:style-name="T28">, krąg tych, które istotnie możemy nazwać „instytucjami kultury”, wyraźnie się zawęża. Ustawodawca zdecydowanie oddziela kwestie prowadzenia działalności kulturalnej od prowadzenia instytucji kultury.</text:span></text:p>
      <text:p text:style-name="P37"/>
      <text:h text:style-name="P35" text:outline-level="2">Kto może być organizatorem „instytucji kultury”?</text:h>
      <text:p text:style-name="P7"><text:span text:style-name="T28">O ile działalność kulturalną mogą prowadzić „osoby prawne, osoby fizyczne oraz jednostki organizacyjne nieposiadające osobowości prawnej” </text:span><text:span text:style-name="T41">[</text:span><text:a xlink:type="simple" xlink:href="#przypis2" text:style-name="Internet_20_link" text:visited-style-name="Visited_20_Internet_20_Link"><text:span text:style-name="T41">przypis 2</text:span></text:a><text:span text:style-name="T41">]</text:span><text:bookmark text:name="p2"/><text:span text:style-name="T28">, to organizatorami instytucji kultury </text:span><text:span text:style-name="T41">[</text:span><text:a xlink:type="simple" xlink:href="#przypis3" text:style-name="Internet_20_link" text:visited-style-name="Visited_20_Internet_20_Link"><text:span text:style-name="T41">przypis 3]</text:span></text:a><text:bookmark text:name="p3"/><text:span text:style-name="T28"> mogą być ministrowie i kierownicy urzędów centralnych </text:span><text:span text:style-name="T41">[</text:span><text:a xlink:type="simple" xlink:href="#przypis4" text:style-name="Internet_20_link" text:visited-style-name="Visited_20_Internet_20_Link"><text:span text:style-name="T41">przypis 4</text:span></text:a><text:span text:style-name="T41">]</text:span><text:bookmark text:name="p4"/><text:span text:style-name="T2"> </text:span><text:span text:style-name="T28">oraz jednostki samorządu terytorialnego </text:span><text:span text:style-name="T41">[</text:span><text:a xlink:type="simple" xlink:href="#przypis5" text:style-name="Internet_20_link" text:visited-style-name="Visited_20_Internet_20_Link"><text:span text:style-name="T41">przypis 5</text:span></text:a><text:span text:style-name="T41">]</text:span><text:bookmark text:name="p5"/><text:span text:style-name="T28">. W związku z powyższym mamy w naszym kraju państwowe (w tym narodowe) instytucje kultury oraz samorządowe instytucje kultury.</text:span></text:p>
      <text:p text:style-name="P7"><text:span text:style-name="T27">Państwowe instytucje kultury </text:span><text:span text:style-name="T28">są finansowane przede wszystkim z budżetu państwa poprzez dotację podmiotową i dotacje celowe </text:span><text:span text:style-name="T41">[</text:span><text:a xlink:type="simple" xlink:href="#przypis6" text:style-name="Internet_20_link" text:visited-style-name="Visited_20_Internet_20_Link"><text:span text:style-name="T41">przypis 6</text:span></text:a><text:span text:style-name="T41">]</text:span><text:bookmark text:name="p6"/><text:span text:style-name="T28">. Dotacje celowe </text:span><text:soft-page-break/><text:span text:style-name="T28">mogą one otrzymywać także z innych źródeł, w tym z budżetu samorządów </text:span><text:span text:style-name="T41">[</text:span><text:a xlink:type="simple" xlink:href="#przypis7" text:style-name="Internet_20_link" text:visited-style-name="Visited_20_Internet_20_Link"><text:span text:style-name="T41">przypis 7</text:span></text:a><text:span text:style-name="T41">]</text:span><text:bookmark text:name="p7"/><text:span text:style-name="T28">.</text:span></text:p>
      <text:p text:style-name="P44">Str. 307</text:p>
      <text:p text:style-name="P7"><text:span text:style-name="T27">Samorządowe instytucje kultury </text:span><text:span text:style-name="T28">są finansowane w zasadniczej części z budżetu samorządów, będących ich organizatorami, poprzez dotacje podmiotowe i celowe </text:span><text:span text:style-name="T41">[</text:span><text:a xlink:type="simple" xlink:href="#przypis8" text:style-name="Internet_20_link" text:visited-style-name="Visited_20_Internet_20_Link"><text:span text:style-name="T41">przypis 8</text:span></text:a><text:span text:style-name="T41">]</text:span><text:bookmark text:name="p8"/><text:span text:style-name="T28">. Samorządy otrzymują wsparcie z budżetu państwa na zadania im zlecone </text:span><text:span text:style-name="T41">[</text:span><text:a xlink:type="simple" xlink:href="#przypis9" text:style-name="Internet_20_link" text:visited-style-name="Visited_20_Internet_20_Link"><text:span text:style-name="T41">przypis 9]</text:span></text:a><text:bookmark text:name="p9"/><text:span text:style-name="T28">, wciąż jednak, szczególnie u progu decentralizacji, ale i dziś – w dobie nasilającego się kryzysu gospodarczego (w tym kryzysu finansów publicznych) – mówi się o niedoszacowaniu kosztów realizacji zadań zleconych samorządom przez władze państwowe.</text:span></text:p>
      <text:p text:style-name="P7"><text:span text:style-name="T28">Wśród instytucji samorządowych możemy wyróżnić instytucje regionalne (wojewódzkie), powiatowe i gminne (miejskie </text:span><text:span text:style-name="T41">[</text:span><text:a xlink:type="simple" xlink:href="#przypis10" text:style-name="Internet_20_link" text:visited-style-name="Visited_20_Internet_20_Link"><text:span text:style-name="T41">przypis 10</text:span></text:a><text:span text:style-name="T41">]</text:span><text:bookmark text:name="p10"/><text:span text:style-name="T28">). Należy pamiętać, że w przypadku wojewódzkich instytucji kultury (regionalnych) organizatorem jest samorząd wojewódzki, czyli sejmik województwa (organ stanowiący), w którego imieniu władzę wykonawczą pełni zarząd województwa z marszałkiem (a nie wojewodą </text:span><text:span text:style-name="T41">[</text:span><text:a xlink:type="simple" xlink:href="#przypis11" text:style-name="Internet_20_link" text:visited-style-name="Visited_20_Internet_20_Link"><text:span text:style-name="T41">przypis 11</text:span></text:a><text:span text:style-name="T41">]</text:span><text:bookmark text:name="p11"/><text:span text:style-name="T28">) na czele. Taka struktura zarządzania zadaniami kultury, w tym instytucjami kultury, jest rezultatem procesu decentralizacji, w wyniku którego mamy w Polsce trzy szczeble samorządu terytorialnego i każdy z nich (w zależności od zamożności i lokalnej polityki) może prowadzić własne instytucje kultury.</text:span></text:p>
      <text:p text:style-name="P37"/>
      <text:h text:style-name="P35" text:outline-level="2">Osobowość prawna instytucji kultury</text:h>
      <text:p text:style-name="P7"><text:span text:style-name="T28">Mówiąc o specyfice instytucji kultury, warto pamiętać, że nie znajdziemy ich w Krajowym Rejestrze Sądowym (KRS) </text:span><text:span text:style-name="T41">[</text:span><text:a xlink:type="simple" xlink:href="#przypis12" text:style-name="Internet_20_link" text:visited-style-name="Visited_20_Internet_20_Link"><text:span text:style-name="T41">przypis 12</text:span></text:a><text:span text:style-name="T41">]</text:span><text:bookmark text:name="p12"/><text:span text:style-name="T28">. Osobowość prawną uzyskują one z chwilą wpisu do rejestru prowadzonego przez każdego z organizatorów </text:span><text:a xlink:type="simple" xlink:href="#przypis13" text:style-name="Internet_20_link" text:visited-style-name="Visited_20_Internet_20_Link"><text:span text:style-name="T41">[przypis 13</text:span></text:a><text:span text:style-name="T41">]</text:span><text:bookmark text:name="p13"/><text:span text:style-name="T28">.</text:span></text:p>
      <text:p text:style-name="P44">Str. 308</text:p>
      <text:p text:style-name="P7"><text:span text:style-name="T28">Jednolity dla wszystkich organizatorów sposób prowadzenia oraz udostępniania rejestru instytucji kultury został określony Rozporządzeniem Ministra Kultury i Dziedzictwa Narodowego z dnia 26 stycznia 2012 roku </text:span><text:span text:style-name="T41">[</text:span><text:a xlink:type="simple" xlink:href="#przypis14" text:style-name="Internet_20_link" text:visited-style-name="Visited_20_Internet_20_Link"><text:span text:style-name="T41">przypis 14</text:span></text:a><text:span text:style-name="T41">]</text:span><text:bookmark text:name="p14"/><text:span text:style-name="T28">. Precyzuje ono zakres danych zamieszczanych w rejestrze, tryb dokonywania wpisów oraz wszelkich zmian, a także przedstawia wzór księgi rejestrowej.</text:span></text:p>
      <text:p text:style-name="P7"><text:span text:style-name="T28">Księga rejestrowa składa się z czterech działów: pierwszy dotyczy </text:span><text:span text:style-name="T27">oznaczenia instytucji kultury </text:span><text:span text:style-name="T28">(tu wpisana jest m.in. jej nazwa, pełna i skrócona, przedmiot działalności, siedziba i adres, a także organizator/współorganizator oraz dane na </text:span><text:soft-page-break/><text:span text:style-name="T28">temat aktu utworzenia, cyfrowy identyfikator instytucji); w drugim dziale znajdują się informacje na temat </text:span><text:span text:style-name="T27">organizacji instytucji kultury </text:span><text:span text:style-name="T28">(m.in. informacja o złożeniu statutu do rejestru, imiona i nazwiska dyrektora, zastępców i pełnomocników, nazwa oraz siedziba wyodrębnionych jednostek); trzeci określa </text:span><text:span text:style-name="T27">mienie instytucji kultury</text:span><text:span text:style-name="T28">, w czwartym dziale odnotowywane są wszelkie </text:span><text:span text:style-name="T27">formalne zmiany z zakresu połączenia, podziału lub likwidacji </text:span><text:span text:style-name="T28">instytucji </text:span><text:span text:style-name="T41">[</text:span><text:a xlink:type="simple" xlink:href="#przypis15" text:style-name="Internet_20_link" text:visited-style-name="Visited_20_Internet_20_Link"><text:span text:style-name="T41">przypis 15</text:span></text:a><text:span text:style-name="T41">]</text:span><text:bookmark text:name="p15"/><text:span text:style-name="T28">.</text:span></text:p>
      <text:p text:style-name="P7"><text:span text:style-name="T28">Rejestr Instytucji Kultury prowadzi się wyłącznie dla instytucji kultury objętych przepisami Ustawy z dnia 25 października 1991 roku o organizowaniu i prowadzeniu działalności kulturalnej. Dla każdej instytucji kultury prowadzi się oddzielną księgę rejestrową, począwszy od 20 maja 2012 roku (wejście w życie </text:span><text:span text:style-name="T41">wyżej wymienione</text:span><text:span text:style-name="T28"> rozporządzenia), zarówno rejestr, jak i księgi rejestrowe powinny być prowadzone elektronicznie </text:span><text:span text:style-name="T41">[</text:span><text:a xlink:type="simple" xlink:href="#przypis16" text:style-name="Internet_20_link" text:visited-style-name="Visited_20_Internet_20_Link"><text:span text:style-name="T41">przypis 16</text:span></text:a><text:span text:style-name="T41">]</text:span><text:bookmark text:name="p16"/><text:span text:style-name="T28">.</text:span></text:p>
      <text:p text:style-name="P37"/>
      <text:h text:style-name="P35" text:outline-level="2">„Instytucja kultury” – wokół definicji pojęcia</text:h>
      <text:p text:style-name="P39">Ustawa nie definiuje wprost pojęcia „instytucja kultury”. Definicję można stworzyć na podstawie zapisów Ustawy z dnia 25 października 1991 roku o organizowaniu i prowadzeniu działalności kulturalnej. Najważniejsze elementy, które wyróżniają instytucję kultury spośród innych podmiotów działających w sektorze kultury (jednostek budżetowych, organizacji pozarządowych, podmiotów gospodarczych), przedstawiam poniżej.</text:p>
      <text:p text:style-name="P39">„Instytucja kultury” to:</text:p>
      <text:p text:style-name="P8"><text:span text:style-name="T28">- osoba prawna należąca do sektora finansów publicznych </text:span><text:span text:style-name="T41">[</text:span><text:a xlink:type="simple" xlink:href="#przypis17" text:style-name="Internet_20_link" text:visited-style-name="Visited_20_Internet_20_Link"><text:span text:style-name="T41">przypis 17</text:span></text:a><text:span text:style-name="T41">]</text:span><text:bookmark text:name="p17"/><text:span text:style-name="T28">,</text:span></text:p>
      <text:p text:style-name="P8"><text:span text:style-name="T28">- działa na podstawie Ustawy z dnia 25 października 1991 roku o organizowaniu i prowadzeniu działalności kulturalnej </text:span><text:span text:style-name="T41">[</text:span><text:a xlink:type="simple" xlink:href="#przypis18" text:style-name="Internet_20_link" text:visited-style-name="Visited_20_Internet_20_Link"><text:span text:style-name="T41">przypis 18</text:span></text:a><text:span text:style-name="T41">]</text:span><text:bookmark text:name="p18"/><text:span text:style-name="T28">,</text:span></text:p>
      <text:p text:style-name="P8"><text:span text:style-name="T4">- </text:span><text:span text:style-name="T3">powołana do życia na podstawie aktu o jej utworzeniu przez właściwą jednostkę samorządu terytorialnego (JST), ministra lub kierownika urzędu centralnego,</text:span></text:p>
      <text:p text:style-name="P40">- wpisana do rejestru instytucji kultury swojego organizatora,</text:p>
      <text:p text:style-name="P41">- działa na podstawie nadanego przez organizatora statutu, a działalność kulturalna jest jej podstawowym celem, celem statutowym,</text:p>
      <text:p text:style-name="P14">Str. 309</text:p>
      <text:p text:style-name="P41">- podstawą jej gospodarki finansowej jest plan finansowy ustalony przez dyrektora z zachowaniem wysokości dotacji organizatora,</text:p>
      <text:p text:style-name="P41">- może prowadzić działalność gospodarczą, wygenerowane przychody przeznaczając na cele statutowe, czyli realizację swojej misji (zadaniem instytucji <text:soft-page-break/>kultury nie jest bowiem przynoszenie dochodu w wymiarze finansowym, lecz dostarczanie niezbędnych usług na rzecz obywateli – realizacja zadań publicznych).</text:p>
      <text:h text:style-name="P35" text:outline-level="2">Prowadzenie działalności kulturalnej</text:h>
      <text:p text:style-name="P7"><text:span text:style-name="T28">Wobec podmiotów działających w strukturach organizacji pozarządowych lub tworzonych przez podmioty prowadzące działalność gospodarczą nie stosuje się przepisów ustawy o organizowaniu i prowadzeniu działalności kulturalnej. Najczęściej nie posiadają one odrębnej osobowości prawnej. Powszechnie znane w Krakowie Centrum Kultury Rotunda działa w strukturze organizacji pozarządowej – Stowarzyszenia Rotunda; Katolickie Centrum Kultury w Krakowie również funkcjonuje w strukturze stowarzyszenia. Wśród centrów i ośrodków działających w strukturach organizacji pozarządowych możemy wymienić także Dom Kultury Związku Głuchych czy Dom Kultury Kolejarza (Krakowskie Towarzystwo Kolejowe). Przykładem mogą być także liczne placówki w strukturach Stowarzyszenia SIEMACHA </text:span><text:span text:style-name="T42">[</text:span><text:a xlink:type="simple" xlink:href="#przypis19" text:style-name="Internet_20_link" text:visited-style-name="Visited_20_Internet_20_Link"><text:span text:style-name="T42">przypis 19</text:span></text:a><text:span text:style-name="T42">]</text:span><text:bookmark text:name="p19"/><text:span text:style-name="T28">. Tego rodzaju podmioty obwiązują odrębne przepisy.</text:span></text:p>
      <text:p text:style-name="P7"><text:span text:style-name="T28">Jeśli członkowie organizacji pozarządowej chcą stworzyć – poprzez wydzielenie ze swej struktury organizacyjnej jakiejś cząstki – nowy podmiot mający osobowość prawną, mają do wyboru: utworzenie nowej fundacji lub nowego stowarzyszenia, ewentualnie rozpoczęcie (i zarejestrowanie) działalności gospodarczej. Nie mają możliwości prawnej utworzenia instytucji kultury, dla której obowiązującymi byłyby przepisy ustawy o organizowaniu i prowadzeniu działalności kulturalnej, choć tego typu rozwiązania proponowali w swoich programach reform dla sektora kultury Andrzej Celiński </text:span><text:span text:style-name="T42">[</text:span><text:a xlink:type="simple" xlink:href="#przypis20" text:style-name="Internet_20_link" text:visited-style-name="Visited_20_Internet_20_Link"><text:span text:style-name="T42">przypis 20</text:span></text:a><text:span text:style-name="T42">]</text:span><text:bookmark text:name="p20"/><text:span text:style-name="T28"> i Kazimierz Michał Ujazdowski </text:span><text:span text:style-name="T42">[</text:span><text:a xlink:type="simple" xlink:href="#przypis21" text:style-name="Internet_20_link" text:visited-style-name="Visited_20_Internet_20_Link"><text:span text:style-name="T42">przypis 21</text:span></text:a><text:span text:style-name="T42">]</text:span><text:bookmark text:name="p21"/><text:span text:style-name="T28">.</text:span></text:p>
      <text:p text:style-name="P45">Str. 310</text:p>
      <text:p text:style-name="P7"><text:span text:style-name="T28">Centra prowadzone przez organizacje pozarządowe nie mają wyodrębnionej osobowości prawnej, działają w strukturach organizacji, które je powołały, zgodnie z obowiązującymi je przepisami. Jeśli są to stowarzyszenia – ich działalność regulują zapisy ustawy o stowarzyszeniach </text:span><text:span text:style-name="T42">[</text:span><text:a xlink:type="simple" xlink:href="#przypis22" text:style-name="Internet_20_link" text:visited-style-name="Visited_20_Internet_20_Link"><text:span text:style-name="T42">przypis 22</text:span></text:a><text:span text:style-name="T42">]</text:span><text:bookmark text:name="p22"/><text:span text:style-name="T28">, jeśli fundacje – ustawy o fundacjach </text:span><text:span text:style-name="T42">[</text:span><text:a xlink:type="simple" xlink:href="#przypis23" text:style-name="Internet_20_link" text:visited-style-name="Visited_20_Internet_20_Link"><text:span text:style-name="T42">przypis 23</text:span></text:a><text:span text:style-name="T42">]</text:span><text:bookmark text:name="p23"/><text:span text:style-name="T28">. Dodatkowo działalności organizacji trzeciego sektora dotyczy ustawa o działalności pożytku publicznego i o wolontariacie </text:span><text:span text:style-name="T42">[</text:span><text:a xlink:type="simple" xlink:href="#przypis24" text:style-name="Internet_20_link" text:visited-style-name="Visited_20_Internet_20_Link"><text:span text:style-name="T42">przypis 24</text:span></text:a><text:span text:style-name="T42">]</text:span><text:bookmark text:name="p24"/><text:span text:style-name="T28">, regulująca m.in. zasady współpracy pomiędzy organizacjami trzeciego sektora i władzami publicznymi. Współpracę sektora publicznego z podmiotami prowadzącymi działalność gospodarczą reguluje ustawa o partnerstwie publiczno-prywatnym </text:span><text:span text:style-name="T42">[</text:span><text:a xlink:type="simple" xlink:href="#przypis25" text:style-name="Internet_20_link" text:visited-style-name="Visited_20_Internet_20_Link"><text:span text:style-name="T42">przypis 25</text:span></text:a><text:span text:style-name="T42">]</text:span><text:bookmark text:name="p25"/><text:span text:style-name="T28">.</text:span></text:p>
      <text:p text:style-name="P7"><text:span text:style-name="T28">Jak zaznaczyłam na wstępie, działalność kulturalną – zgodnie z art. 3 ust. 1 ustawy o </text:span><text:soft-page-break/><text:span text:style-name="T28">organizowaniu i prowadzeniu działalności kulturalnej – mogą prowadzić także „osoby fizyczne oraz jednostki organizacyjne nieposiadające osobowości prawnej” (art. 3 ust.1), zarówno te, których celem statutowym są działania w obszarze kultury </text:span><text:span text:style-name="T42">[</text:span><text:a xlink:type="simple" xlink:href="#przypis26" text:style-name="Internet_20_link" text:visited-style-name="Visited_20_Internet_20_Link"><text:span text:style-name="T42">przypis 26</text:span></text:a><text:span text:style-name="T42">]</text:span><text:bookmark text:name="p26"/><text:span text:style-name="T28">, jak i te, dla których podstawowym celem statutowym nie jest prowadzenie działalności kulturalnej (art. 4 ust.1). Przykładem takiej działalności może być prowadzenie domów kultury i świetlic przez spółdzielnie mieszkaniowe (działalność mocno zredukowana po roku 1989) </text:span><text:span text:style-name="T42">[</text:span><text:a xlink:type="simple" xlink:href="#przypis27" text:style-name="Internet_20_link" text:visited-style-name="Visited_20_Internet_20_Link"><text:span text:style-name="T42">przypis 27</text:span></text:a><text:span text:style-name="T42">]</text:span><text:bookmark text:name="p27"/><text:span text:style-name="T28">, prowadzenie ośrodka kultury przez Hutę im. T. Sendzimira, Zakłady Azotowe w Tarnowie-Mościcach, czy prowadzenie przez PZU Muzeum Ubezpieczeń w Krakowie przy ul. Dunajewskiego 3 </text:span><text:span text:style-name="T42">[</text:span><text:a xlink:type="simple" xlink:href="#przypis28" text:style-name="Internet_20_link" text:visited-style-name="Visited_20_Internet_20_Link"><text:span text:style-name="T42">przypis 28</text:span></text:a><text:span text:style-name="T42">]</text:span><text:bookmark text:name="p28"/><text:span text:style-name="T28"> lub też domy kultury w strukturach służb mundurowych (wojsko i policja).</text:span></text:p>
      <text:p text:style-name="P45">Str. 311</text:p>
      <text:h text:style-name="P35" text:outline-level="2">Instytucje współprowadzone</text:h>
      <text:p text:style-name="P7"><text:span text:style-name="T28">Wprowadzana w Polsce po roku 1989 – z uwzględnieniem zasady subsydiarności </text:span><text:span text:style-name="T42">[</text:span><text:a xlink:type="simple" xlink:href="#przypis29" text:style-name="Internet_20_link" text:visited-style-name="Visited_20_Internet_20_Link"><text:span text:style-name="T42">przypis 29</text:span></text:a><text:span text:style-name="T42">]</text:span><text:bookmark text:name="p29"/><text:span text:style-name="T28"> </text:span><text:span text:style-name="T42">–</text:span><text:span text:style-name="T28"> decentralizacja władzy nierozłącznie wiązała się ze zmianą modelu Ministerstwa ds. Kultury i funkcji, jakie miało ono pełnić w dobie gospodarki rynkowej. Po okresie zasadniczych wątpliwości w sens istnienia tego typu urzędu </text:span><text:span text:style-name="T42">[</text:span><text:a xlink:type="simple" xlink:href="#przypis30" text:style-name="Internet_20_link" text:visited-style-name="Visited_20_Internet_20_Link"><text:span text:style-name="T42">przypis 30</text:span></text:a><text:span text:style-name="T42">]</text:span><text:bookmark text:name="p30"/><text:span text:style-name="T28">, Ministerstwu ds. Kultury zaczęto wyznaczać rolę głównego stratega i koordynatora działań w zakresie zarządzania kulturą w Polsce </text:span><text:span text:style-name="T42">[</text:span><text:a xlink:type="simple" xlink:href="#przypis31" text:style-name="Internet_20_link" text:visited-style-name="Visited_20_Internet_20_Link"><text:span text:style-name="T42">przypis 31</text:span></text:a><text:span text:style-name="T42">]</text:span><text:bookmark text:name="p31"/><text:span text:style-name="T28">, stanowiącego normy, a także stwarzającego warunki dla efektywnego funkcjonowania i rozwoju artystów, sztuki oraz zróżnicowanych podmiotów sektora kultury, w tym instytucji kultury i organizacji pozarządowych, rezygnującego z roli bezpośredniego organizatora instytucji kultury, które z założenia miały zostać przekazane samorządom </text:span><text:span text:style-name="T42">[</text:span><text:a xlink:type="simple" xlink:href="#przypis32" text:style-name="Internet_20_link" text:visited-style-name="Visited_20_Internet_20_Link"><text:span text:style-name="T42">przypis 32</text:span></text:a><text:span text:style-name="T43">]</text:span><text:bookmark text:name="p32"/><text:span text:style-name="T28">.</text:span></text:p>
      <text:p text:style-name="P15">Str. 312</text:p>
      <text:p text:style-name="P7"><text:span text:style-name="T28">Ministerstwo miało pozostać zarządcą wyłącznie narodowych instytucji kultury oraz szkolnictwa artystycznego. W przypadku innych bezpośrednie decyzje i organizacja działalności instytucji powinny pozostawać w gestii administracji samorządowej. Zakładano, że ministerstwo będzie wspierać konkretne projekty artystyczne, najistotniejsze dla życia kulturalnego </text:span><text:span text:style-name="T42">[</text:span><text:a xlink:type="simple" xlink:href="#przypis33" text:style-name="Internet_20_link" text:visited-style-name="Visited_20_Internet_20_Link"><text:span text:style-name="T42">przypis 33</text:span></text:a><text:span text:style-name="T42">]</text:span><text:bookmark text:name="p33"/><text:span text:style-name="T28">, ale najważniejsza jego rola miała polegać na inicjowaniu i stanowieniu nowoczesnych, sprzyjających rozwojowi kultury norm prawnych dla sektora kultury; powinno być ono „współtwórcą i wykonawcą polityki kulturalnej państwa” </text:span><text:span text:style-name="T42">[</text:span><text:a xlink:type="simple" xlink:href="#przypis34" text:style-name="Internet_20_link" text:visited-style-name="Visited_20_Internet_20_Link"><text:span text:style-name="T42">przypis 34</text:span></text:a><text:span text:style-name="T42">]</text:span><text:bookmark text:name="p34"/><text:span text:style-name="T28">. Po roku 1999 ministrowie mogli zająć się sprawami nadrzędnymi – tworzeniem aktów prawnych sprzyjających rozwojowi kultury, badaniom sektora kultury, a także promocji kultury polskiej na arenie </text:span><text:soft-page-break/><text:span text:style-name="T28">międzynarodowej. Ministrem, który zakwestionował sposób selekcji instytucji kultury w ramach procesu transformacji i decentralizacji u schyłku lat dziewięćdziesiątych </text:span><text:span text:style-name="T42">20</text:span><text:span text:style-name="T28"> wieku był Waldemar Dąbrowski. Uważał on, że reforma została źle przeprowadzona, błędnie przyporządkowano około stu instytucji kultury, wobec czego dokonał „korekty ustawy samorządowej, wprowadzając formułę współprowadzenia” </text:span><text:span text:style-name="T42">[</text:span><text:a xlink:type="simple" xlink:href="#przypis35" text:style-name="Internet_20_link" text:visited-style-name="Visited_20_Internet_20_Link"><text:span text:style-name="T42">przypis 35</text:span></text:a><text:span text:style-name="T42">]</text:span><text:bookmark text:name="p35"/><text:span text:style-name="T28">.</text:span></text:p>
      <text:p text:style-name="P45">Str. 313</text:p>
      <text:p text:style-name="P9"><text:span text:style-name="T28">W rezultacie zjawiskiem znamiennym dla naszych czasów jest powoływanie instytucji kultury </text:span><text:span text:style-name="T27">współprowadzonych </text:span><text:span text:style-name="T28">przez państwo i samorząd, dwa samorządy </text:span><text:span text:style-name="T42">[</text:span><text:a xlink:type="simple" xlink:href="#przypis36" text:style-name="Internet_20_link" text:visited-style-name="Visited_20_Internet_20_Link"><text:span text:style-name="T42">przypis 36</text:span></text:a><text:span text:style-name="T42">]</text:span><text:bookmark text:name="p36"/><text:span text:style-name="T28">, państwo i/lub samorząd (art. 21 ust. 1) oraz podmiot nienależący do sektora finansów publicznych. Stwarza taką możliwość zapis art. 21 ust. 2 ustawy o organizowaniu i prowadzeniu działalności kulturalnej. Kompetencje każdego z podmiotów powołujących instytucję są wówczas szczegółowo określone w zawieranej w tym celu umowie pomiędzy organizatorami. Stroną w takiej umowie mogą być, zgodnie z zapisami art. 21 ust. 2 w</text:span><text:span text:style-name="T44">yżej wymienionej</text:span><text:span text:style-name="T28"> ustawy, osoby fizyczne, prawne i nieposiadające osobowości prawnej. Występują one jako partnerzy ministerstwa (aktualnie w Krakowie powstaje Muzeum </text:span><text:span text:style-name="T42">książąt</text:span><text:span text:style-name="T28"> Czartoryskich) </text:span><text:span text:style-name="T42">[</text:span><text:a xlink:type="simple" xlink:href="#przypis37" text:style-name="Internet_20_link" text:visited-style-name="Visited_20_Internet_20_Link"><text:span text:style-name="T42">przypis 37</text:span></text:a><text:span text:style-name="T42">]</text:span><text:bookmark text:name="p37"/><text:span text:style-name="T28"> lub samorządów (tak</text:span><text:span text:style-name="T42">a </text:span><text:span text:style-name="T28">sytuacja zaistniała w przypadku Gdańskiego Teatru Szekspirowskiego </text:span><text:span text:style-name="T42">[</text:span><text:a xlink:type="simple" xlink:href="#przypis38" text:style-name="Internet_20_link" text:visited-style-name="Visited_20_Internet_20_Link"><text:span text:style-name="T42">przypis 38</text:span></text:a><text:span text:style-name="T42">]</text:span><text:bookmark text:name="p38"/><text:span text:style-name="T28"> czy Instytutu Dialogu Międzykulturowego im. Jana Pawła </text:span><text:span text:style-name="T42">2</text:span><text:span text:style-name="T28"> w Krakowie </text:span><text:span text:style-name="T42">[</text:span><text:a xlink:type="simple" xlink:href="#przypis39" text:style-name="Internet_20_link" text:visited-style-name="Visited_20_Internet_20_Link"><text:span text:style-name="T42">przypis 39</text:span></text:a><text:span text:style-name="T42">]</text:span><text:bookmark text:name="p39"/><text:span text:style-name="T28"> – w tym ostatnim przypadku aż trzy podmioty występują w umowie na prawach organizatora).</text:span></text:p>
      <text:p text:style-name="P10"><text:span text:style-name="T28">Kiedy w 1997 roku w Krakowie podejmowano decyzję o utworzeniu wojewódzko-gminnej instytucji kultury Krakowski Teatr – Scena STU, nie uwzględniono podmiotu prywatnego – ani spółki z o.o. Teatr STU, ani Fundacji Teatr STU – jako współorganizatora. Nie pozwalała na to ówczesna interpretacja przepisów prawa dotyczących sektora kultury, w tym zapisów ustawy o organizowaniu i prowadzeniu działalności kulturalnej. Nie było wówczas jeszcze ani ustawy o działalności pożytku publicznego i o wolontariacie </text:span><text:span text:style-name="T42">[</text:span><text:a xlink:type="simple" xlink:href="#przypis40" text:style-name="Internet_20_link" text:visited-style-name="Visited_20_Internet_20_Link"><text:span text:style-name="T42">przypis 40</text:span></text:a><text:span text:style-name="T42">]</text:span><text:bookmark text:name="p40"/><text:span text:style-name="T28">, ani ustawy o partnerstwie publiczno-prywatnym </text:span><text:span text:style-name="T42">[</text:span><text:a xlink:type="simple" xlink:href="#przypis41" text:style-name="Internet_20_link" text:visited-style-name="Visited_20_Internet_20_Link"><text:span text:style-name="T42">przypis 41</text:span></text:a><text:span text:style-name="T42">]</text:span><text:bookmark text:name="p41"/><text:span text:style-name="T28">, które dziś stanowią podstawę podejmowania współpracy sektora publicznego z sektorem prywatnym i organizacjami pozarządowymi, tym bardziej rozwiązanie – jak na tamte czasy – było ze wszech miar nowatorskie.</text:span></text:p>
      <text:p text:style-name="P46">Str. 314</text:p>
      <text:p text:style-name="P10"><text:span text:style-name="T28">Podobna sytuacja zaistniała w przypadku Muzeum Armii Krajowej im. generała Emila Fieldorfa Nila w Krakowie, które powstało w roku 2000 jako instytucja prowadzona wspólnie przez Miasto Kraków i Urząd Marszałkowski Województwa Małopolskiego – </text:span><text:soft-page-break/><text:span text:style-name="T28">nie uwzględniono jako współorganizatora Fundacji Muzeum Historii Armii Krajowej, od 6 listopada 1991 roku sprawującej opiekę nad zbiorami </text:span><text:span text:style-name="T42">[</text:span><text:a xlink:type="simple" xlink:href="#przypis42" text:style-name="Internet_20_link" text:visited-style-name="Visited_20_Internet_20_Link"><text:span text:style-name="T42">przypis 42</text:span></text:a><text:span text:style-name="T42">]</text:span><text:bookmark text:name="p42"/><text:span text:style-name="T28">, na podstawie których utworzona została później samorządowa instytucja kultury.</text:span></text:p>
      <text:p text:style-name="P7"><text:span text:style-name="T28">Według stanu na dzień 29 lipca 2006 roku, poza narodowymi instytucjami kultury mieliśmy 26 instytucji współprowadzonych przez Ministerstwo Kultury i Dziedzictwa Narodowego, w tym 14 instytucji kultury współprowadzonych, wpisanych do rejestru Ministra Kultury i Dziedzictwa Narodowego, 12 instytucji współprowadzonych, wpisanych do rejestru organizatorów samorządowych. Każda z tych 26 instytucji współprowadzonych pozyskała swój status formalno-prawny za kadencji ministra Waldemara Dąbrowskiego (5 lipca 2002 – 31 października 2005 roku). Obecnie – według danych przedstawionych na stronach Ministerstwa Kultury i Dziedzictwa Narodowego – współprowadzi ono 31 instytucji kultury (głównie z samorządami), w tym 15 instytucji kultury wpisanych do rejestru Ministra Kultury i Dziedzictwa Narodowego </text:span><text:span text:style-name="T42">[</text:span><text:a xlink:type="simple" xlink:href="#przypis43" text:style-name="Internet_20_link" text:visited-style-name="Visited_20_Internet_20_Link"><text:span text:style-name="T42">przypis 43</text:span></text:a><text:span text:style-name="T42">]</text:span><text:bookmark text:name="p43"/><text:span text:style-name="T2"> </text:span><text:span text:style-name="T28">oraz 16 instytucji kultury współprowadzonych, ale wpisanych do rejestru organizatorów samorządowych </text:span><text:span text:style-name="T42">[</text:span><text:a xlink:type="simple" xlink:href="#przypis44" text:style-name="Internet_20_link" text:visited-style-name="Visited_20_Internet_20_Link"><text:span text:style-name="T42">przypis 44</text:span></text:a><text:span text:style-name="T42">]</text:span><text:bookmark text:name="p44"/><text:span text:style-name="T28">.</text:span></text:p>
      <text:p text:style-name="P46">Str. 315</text:p>
      <text:p text:style-name="P7"><text:span text:style-name="T28">Poza instytucjami współprowadzonymi ministerstwo jest obecnie organizatorem dla osiemnastu muzeów </text:span><text:span text:style-name="T42">[</text:span><text:a xlink:type="simple" xlink:href="#przypis45" text:style-name="Internet_20_link" text:visited-style-name="Visited_20_Internet_20_Link"><text:span text:style-name="T42">przypis 45</text:span></text:a><text:span text:style-name="T42">]</text:span><text:bookmark text:name="p45"/><text:span text:style-name="T28">, jednej biblioteki (Biblioteka Narodowa), trzech teatrów (Teatr Narodowy, Teatr Wielki – Opera Narodowa, Narodowy Stary Teatr im. H. Modrzejewskiej w Krakowie), jednej filharmonii (Filharmonia Narodowa), dwóch warszawskich galerii (Centrum Sztuki Współczesnej – Zamek Ujazdowski oraz Zachęta – Państwowa Galeria Sztuki), dwóch instytucji zajmujących się ochroną zabytków (Narodowy Instytut Dziedzictwa i Narodowy Instytut Muzealnictwa i Ochrony Zbiorów </text:span><text:span text:style-name="T45">[</text:span><text:a xlink:type="simple" xlink:href="#przypis46" text:style-name="Internet_20_link" text:visited-style-name="Visited_20_Internet_20_Link"><text:span text:style-name="T45">przypis 46</text:span></text:a><text:span text:style-name="T45">]</text:span><text:bookmark text:name="p46"/><text:span text:style-name="T28">), Międzynarodowego Centrum Kultury w Krakowie, Filmoteki Narodowej, Archiwów Państwowych, a także ośmiu branżowych instytutów </text:span><text:span text:style-name="T44">[</text:span><text:a xlink:type="simple" xlink:href="#przypis47" text:style-name="Internet_20_link" text:visited-style-name="Visited_20_Internet_20_Link"><text:span text:style-name="T44">przypis 47</text:span></text:a><text:span text:style-name="T44">]</text:span><text:bookmark text:name="p47"/><text:span text:style-name="T28">.</text:span></text:p>
      <text:p text:style-name="P37"/>
      <text:h text:style-name="P35" text:outline-level="2">„Instytucje artystyczne” i pozostałe</text:h>
      <text:p text:style-name="P7"><text:span text:style-name="T28">Kiedy w roku 1991 wprowadzano ustawę o organizowaniu i prowadzeniu działalności kulturalnej, zastąpiła ona trzy inne akty: ustawę o upowszechnianiu kultury oraz o prawach i obowiązkach pracowników upowszechniania kultury z 1984 roku </text:span><text:span text:style-name="T44">[</text:span><text:a xlink:type="simple" xlink:href="#przypis48" text:style-name="Internet_20_link" text:visited-style-name="Visited_20_Internet_20_Link"><text:span text:style-name="T44">przypis 48</text:span></text:a><text:span text:style-name="T44">]</text:span><text:bookmark text:name="p48"/><text:span text:style-name="T28">, ustawę o instytucjach artystycznych z 1984 roku </text:span><text:span text:style-name="T44">[</text:span><text:a xlink:type="simple" xlink:href="#przypis49" text:style-name="Internet_20_link" text:visited-style-name="Visited_20_Internet_20_Link"><text:span text:style-name="T44">przypis 49</text:span></text:a><text:span text:style-name="T44">]</text:span><text:bookmark text:name="p49"/><text:span text:style-name="T28"> oraz ustawę o zezwoleniach na publiczną działalność artystyczną, rozrywkową i sportową z roku 1968. Choć nadal rozróżniano dwie kategorie instytucji kultury – tj. prowadzących </text:span><text:soft-page-break/><text:span text:style-name="T28">gospodarkę finansową na takich zasadach jak zakłady budżetowe </text:span><text:span text:style-name="T44">[</text:span><text:a xlink:type="simple" xlink:href="#przypis50" text:style-name="Internet_20_link" text:visited-style-name="Visited_20_Internet_20_Link"><text:span text:style-name="T44">przypis 50</text:span></text:a><text:span text:style-name="T44">]</text:span><text:bookmark text:name="p50"/><text:span text:style-name="T28"> i jak przedsiębiorstwa </text:span><text:span text:style-name="T44">[</text:span><text:a xlink:type="simple" xlink:href="#przypis51" text:style-name="Internet_20_link" text:visited-style-name="Visited_20_Internet_20_Link"><text:span text:style-name="T44">przypis 51</text:span></text:a><text:span text:style-name="T44">]</text:span><text:bookmark text:name="p51"/><text:span text:style-name="T28"> </text:span><text:span text:style-name="T44">–</text:span><text:span text:style-name="T28"> ni</text:span><text:span text:style-name="T44">e </text:span><text:span text:style-name="T28">funkcjonowały w nowej ustawie terminy „instytucja artystyczna” i „instytucja upowszechniania kultury”.</text:span></text:p>
      <text:p text:style-name="P46">Str. 316</text:p>
      <text:p text:style-name="P7"><text:span text:style-name="T28">Do 31 grudnia 1999 roku dawne „instytucje artystyczne” prowadziły gospodarkę finansową na takich zasadach jak dla przedsiębiorstw, zaś „instytucje upowszechniania kultury” działały na podstawie przepisów finansowych obowiązujących dla zakładów budżetowych, zgodnie z ustawą o finansach publicznych, wykonując odpłatnie wyodrębnione zadania i pokrywając koszty swej działalności z przychodów własnych oraz dotacji podmiotowej i celowej z budżetu organizatora. Ujednolicenie zasad gospodarki finansowej dla wszystkich instytucji kultury nastąpiło z dniem 1 stycznia 2000 roku i wprowadziła je ustawa o zmianie niektórych ustaw związanych z funkcjonowaniem administracji publicznej </text:span><text:span text:style-name="T44">[</text:span><text:a xlink:type="simple" xlink:href="#przypis52" text:style-name="Internet_20_link" text:visited-style-name="Visited_20_Internet_20_Link"><text:span text:style-name="T44">przypis 52</text:span></text:a><text:span text:style-name="T44">]</text:span><text:bookmark text:name="p52"/><text:span text:style-name="T28">.</text:span></text:p>
      <text:p text:style-name="P7"><text:span text:style-name="T28">Jedenaście lat później, zgodnie z art. 11 ustawy o organizowaniu i prowadzeniu działalności kulturalnej, znowelizowanym ustawą z 31 sierpnia 2011 roku </text:span><text:span text:style-name="T44">[</text:span><text:a xlink:type="simple" xlink:href="#przypis53" text:style-name="Internet_20_link" text:visited-style-name="Visited_20_Internet_20_Link"><text:span text:style-name="T44">przypis 53</text:span></text:a><text:span text:style-name="T44">]</text:span><text:bookmark text:name="p53"/><text:span text:style-name="T28">, instytucje kultury ponownie podzielono na artystyczne i pozostałe </text:span><text:span text:style-name="T44">[</text:span><text:a xlink:type="simple" xlink:href="#przypis54" text:style-name="Internet_20_link" text:visited-style-name="Visited_20_Internet_20_Link"><text:span text:style-name="T44">przypis 54</text:span></text:a><text:span text:style-name="T44">]</text:span><text:bookmark text:name="p54"/><text:span text:style-name="T28">. W odniesieniu do instytucji artystycznych ww. ustawa wprowadziła pojęcie „sezonu artystycznego”, który rozpoczyna się 1 września, a kończy 31 sierpnia następnego roku </text:span><text:span text:style-name="T44">[</text:span><text:a xlink:type="simple" xlink:href="#przypis55" text:style-name="Internet_20_link" text:visited-style-name="Visited_20_Internet_20_Link"><text:span text:style-name="T44">przypis 55</text:span></text:a><text:span text:style-name="T44">]</text:span><text:bookmark text:name="p55"/><text:span text:style-name="T28">. Instytucje artystyczne (teatry, opery, operetki, filharmonie, orkiestry symfoniczne i kameralne, zespoły pieśni i tańca, zespoły chóralne) od 1 stycznia 2012 roku działają w sezonach artystycznych. W konsekwencji dyrektorów tych instytucji organizatorzy powołują także na sezony artystyczne (na czas określony – od 3 do 5 sezonów artystycznych). Budżet instytucji artystycznych jest jednak nadal planowany tak jak w przypadku pozostałych instytucji na rok budżetowy (obejmie część jednego i część kolejnego sezonu), a to nasuwa wiele wątpliwości co do sensu wprowadzenia tego typu zmiany.</text:span></text:p>
      <text:p text:style-name="P49"/>
      <text:p text:style-name="P49">Domy kultury a młodzieżowe domy kultury. Podobieństwa i różnice. Status młodzieżowych domów kultury</text:p>
      <text:p text:style-name="P39">Jeśli przyjrzymy się podmiotom w sferze upowszechniania kultury, finansowanym z budżetu Gminy Miejskiej Kraków, znajdziemy tu dwie kategorie domów, centrów i ośrodków kultury:</text:p>
      <text:p text:style-name="P7"><text:span text:style-name="T28">1. mające status instytucji kultury (9 podmiotów w Krakowie, których działalność jest </text:span><text:soft-page-break/><text:span text:style-name="T28">nadzorowana przez Wydział Kultury i Dziedzictwa Narodowego UMK) </text:span><text:span text:style-name="T46">[</text:span><text:a xlink:type="simple" xlink:href="#przypis56" text:style-name="Internet_20_link" text:visited-style-name="Visited_20_Internet_20_Link"><text:span text:style-name="T46">przypis 56</text:span></text:a><text:span text:style-name="T46">]</text:span><text:bookmark text:name="p56"/><text:span text:style-name="T28">;</text:span></text:p>
      <text:p text:style-name="P7"><text:span text:style-name="T28">2. mające status jednostki budżetowej placówki oświatowo-wychowawcze (11 podmiotów w Krakowie nadzorowanych przez Wydział Edukacji UMK) </text:span><text:span text:style-name="T46">[</text:span><text:a xlink:type="simple" xlink:href="#przypis57" text:style-name="Internet_20_link" text:visited-style-name="Visited_20_Internet_20_Link"><text:span text:style-name="T46">przypis 57</text:span></text:a><text:span text:style-name="T46">]</text:span><text:bookmark text:name="p57"/><text:span text:style-name="T28">.</text:span></text:p>
      <text:p text:style-name="P16">Str. 317</text:p>
      <text:p text:style-name="P49">Czym różni się samorządowy (miejski, powiatowy, wojewódzki) dom kultury od młodzieżowego domu kultury?</text:p>
      <text:p text:style-name="P7"><text:span text:style-name="T28">Niewielu mieszkańców naszego kraju wie tak naprawdę, na czym polega różnica między młodzieżowym domem kultury a domem kultury. Funkcjonując na podstawie odrębnych przepisów prawnych realizują pokrewne zadania i adresują je do podobnych grup interesariuszy </text:span><text:span text:style-name="T46">[</text:span><text:a xlink:type="simple" xlink:href="#przypis58" text:style-name="Internet_20_link" text:visited-style-name="Visited_20_Internet_20_Link"><text:span text:style-name="T46">przypis 58</text:span></text:a><text:span text:style-name="T46">]</text:span><text:bookmark text:name="p58"/><text:span text:style-name="T28">. Staromiejskie Centrum Kultury Młodzieży, Centrum Młodzieży im. dra Henryka Jordana czy Młodzieżowy Dom Kultury im. Andrzeja Bursy lub inne młodzieżowe domy kultury, potocznie często nazywane instytucjami kultury, nie są nimi jednak w rozumieniu ustawy o organizowaniu i prowadzeniu działalności kulturalnej </text:span><text:span text:style-name="T46">[</text:span><text:a xlink:type="simple" xlink:href="#przypis59" text:style-name="Internet_20_link" text:visited-style-name="Visited_20_Internet_20_Link"><text:span text:style-name="T46">przypis 59</text:span></text:a><text:span text:style-name="T46">]</text:span><text:bookmark text:name="p59"/><text:span text:style-name="T28">.</text:span></text:p>
      <text:p text:style-name="P7"><text:span text:style-name="T28">Młodzieżowe domy kultury (placówki wychowania pozaszkolnego) działają na podstawie przepisów Ustawy z dnia 7 września 1991 roku o systemie oświaty </text:span><text:span text:style-name="T46">[</text:span><text:a xlink:type="simple" xlink:href="#przypis60" text:style-name="Internet_20_link" text:visited-style-name="Visited_20_Internet_20_Link"><text:span text:style-name="T46">przypis 60</text:span></text:a><text:span text:style-name="T46">]</text:span><text:bookmark text:name="p60"/><text:span text:style-name="T28">, domy kultury natomiast na podstawie przepisów ustawy o organizowaniu i prowadzeniu działalności kulturalnej </text:span><text:span text:style-name="T46">[</text:span><text:a xlink:type="simple" xlink:href="#przypis61" text:style-name="Internet_20_link" text:visited-style-name="Visited_20_Internet_20_Link"><text:span text:style-name="T46">przypis 61</text:span></text:a><text:span text:style-name="T46">]</text:span><text:bookmark text:name="p61"/><text:span text:style-name="T28">. Jako samorządowe jednostki budżetowe, placówki oświatowo-wychowawcze, młodzieżowe domy kultury nie posiadają osobowości prawnej. Domy kultury – mają osobowość prawną, uzyskują ją – o czym była już mowa – po dokonaniu wpisu do rejestru instytucji kultury, prowadzonego przez organizatora. W rejestrze tym nie znajdziemy młodzieżowych domów kultury. Brak osobowości prawnej w przypadku jednostek budżetowych skutkuje na przykład tym, że w przypadku ubiegania się o fundusze europejskie w imieniu młodzieżowego domu kultury wniosek o fundusze musiałaby złożyć gmina, powiat lub województwo (tj. ten podmiot, którego jednostką budżetową byłby dany mdk). Dom kultury, będąc instytucją kultury w rozumieniu ustawy o organizowaniu i prowadzeniu działalności kulturalnej, sam we własnym imieniu może zgłosić wniosek do konkursu o fundusze unijne (dom kultury może prosić organizatora o zabezpieczenie niezbędnych środków własnych na rzecz przygotowywanego projektu, tzw. wkład własny).</text:span></text:p>
      <text:p text:style-name="P47">Str. 318</text:p>
      <text:p text:style-name="P7"><text:span text:style-name="T28">Młodzieżowe domy kultury zatrudniają pracowników merytorycznych zgodnie z przepisami Ustawy z dnia 26 stycznia 1982 roku Karta Nauczyciela </text:span><text:span text:style-name="T46">[</text:span><text:a xlink:type="simple" xlink:href="#przypis62" text:style-name="Internet_20_link" text:visited-style-name="Visited_20_Internet_20_Link"><text:span text:style-name="T46">przypis 62</text:span></text:a><text:span text:style-name="T46">]</text:span><text:bookmark text:name="p62"/><text:span text:style-name="T28">, </text:span><text:soft-page-break/><text:span text:style-name="T28">która określa tygodniowy czas pracy w wymiarze 18 godzin oraz daje im inne przywileje (m.in. dotyczące urlopu), domy kultury będące instytucjami kultury zatrudniają pracowników na podstawie Kodeksu Pracy (umowa o pracę w wymiarze 40 godzin tygodniowo).</text:span></text:p>
      <text:p text:style-name="P7"><text:span text:style-name="T3">W obu przypadkach podmioty te są finansowane z budżetu samorządu. W odniesieniu do młodzieżowych domów kultury dotacja podmiotowa z założenia, ze względu na ich funkcje wobec społeczeństwa, powinna być i jest procentowo wyższa w stosunku do całości kosztów ich utrzymania (stanowi około 98-99 </text:span><text:span text:style-name="T7">procent</text:span><text:span text:style-name="T3"> całości kosztów utrzymania), w przypadku domów kultury będących instytucjami kultury dotacja z budżetu organizatora jest niższa, są one bowiem – podobnie jak i inne publiczne instytucje kultury – obligowane do generowania przychodów (dotacja stanowi około 60-90 </text:span><text:span text:style-name="T7">procent </text:span><text:span text:style-name="T3">całości kosztów ich utrzymania i zależy zarówno od potencjału, jak i aktywności każdej z instytucji – na podstawie badań własnych).</text:span></text:p>
      <text:p text:style-name="P7"><text:span text:style-name="T28">Jednostki budżetowe mogą prowadzić działalność gospodarczą i generować przychody, przy czym niewykorzystane na koniec roku budżetowego wracają do budżetu organizatora i są ponownie rozdzielane na poszczególne zadania gmin (zdrowie, drogi, a nie tylko na oświatę czy kulturę). Stąd popularne jest gromadzenie środków na koncie Komitetu Rodzicielskiego, który następnie decyduje o sposobie ich wykorzystania </text:span><text:span text:style-name="T46">[</text:span><text:a xlink:type="simple" xlink:href="#przypis63" text:style-name="Internet_20_link" text:visited-style-name="Visited_20_Internet_20_Link"><text:span text:style-name="T46">przypis 63</text:span></text:a><text:span text:style-name="T46">]</text:span><text:bookmark text:name="p63"/><text:span text:style-name="T28">, ale decyzja, kiedy zostaną wykorzystane, nie musi być podejmowana w pośpiechu, aby wydać pieniądze przed końcem roku budżetowego, gdyż po zakończeniu roku budżetowego środki te nadal pozostają na koncie komitetu.</text:span></text:p>
      <text:p text:style-name="P11"><text:span text:style-name="T28">W Krakowie funkcjonuje obecnie 11 dość prężnych młodzieżowych domów kultury, dysponujących znakomitą bazą służącą realizacji celów statutowych </text:span><text:span text:style-name="T46">[</text:span><text:a xlink:type="simple" xlink:href="#przypis64" text:style-name="Internet_20_link" text:visited-style-name="Visited_20_Internet_20_Link"><text:span text:style-name="T46">przypis 64</text:span></text:a><text:span text:style-name="T46">]</text:span><text:bookmark text:name="p64"/><text:span text:style-name="T28">. Jesienią 2011 roku, z inicjatywy nowej wiceprezydent ds. edukacji, Anny Okońskiej-Walkowicz, rozgorzała trwająca jeszcze w połowie 2012 roku dyskusja na temat ich likwidacji i przekazania ich zadań wraz z mieniem podmiotom trzeciego sektora bądź przekształcenia w instytucje kultury </text:span><text:span text:style-name="T46">[</text:span><text:a xlink:type="simple" xlink:href="#przypis65" text:style-name="Internet_20_link" text:visited-style-name="Visited_20_Internet_20_Link"><text:span text:style-name="T46">przypis 65</text:span></text:a><text:span text:style-name="T46">]</text:span><text:bookmark text:name="p65"/><text:span text:style-name="T28">.</text:span></text:p>
      <text:p text:style-name="P47">Str. 319</text:p>
      <text:p text:style-name="P42">Przygotowano już projekty odpowiednich uchwał Rady Miasta Krakowa. Nie uzyskały one jednak jednomyślnego poparcia radnych miejskich.</text:p>
      <text:p text:style-name="P17"/>
      <text:h text:style-name="P35" text:outline-level="2">Funkcja „organizatora”</text:h>
      <text:p text:style-name="P7"><text:span text:style-name="T28">Jak podkreśla ustawodawca „podmioty tworzące instytucje kultury (...), zwane są </text:span><text:soft-page-break/><text:span text:style-name="T28">dalej organizatorami” </text:span><text:span text:style-name="T46">[</text:span><text:a xlink:type="simple" xlink:href="#przypis66" text:style-name="Internet_20_link" text:visited-style-name="Visited_20_Internet_20_Link"><text:span text:style-name="T46">przypis 66</text:span></text:a><text:span text:style-name="T46">]</text:span><text:bookmark text:name="p66"/><text:span text:style-name="T28">. Ustawa o organizowaniu i prowadzeniu działalności kulturalnej określiła wyraźnie obowiązki organu założycielskiego wobec instytucji. Nie kończą się one na jej powołaniu, nadaniu jej statutu i wpisaniu do prowadzonego przez organ założycielski rejestru </text:span><text:span text:style-name="T46">[</text:span><text:a xlink:type="simple" xlink:href="#przypis67" text:style-name="Internet_20_link" text:visited-style-name="Visited_20_Internet_20_Link"><text:span text:style-name="T46">przypis 67</text:span></text:a><text:span text:style-name="T46">]</text:span><text:bookmark text:name="p67"/><text:span text:style-name="T28">, przez co instytucja uzyskuje osobowość prawną. Ustawodawca zobowiązuje organizatora do zapewnienia utworzonej instytucji środków niezbędnych „do rozpoczęcia i prowadzenia działalności kulturalnej” oraz – po nowelizacji z 27 kwietnia 1996 roku – także „utrzymania obiektu”, w którym działalność ta jest prowadzona </text:span><text:span text:style-name="T46">[</text:span><text:a xlink:type="simple" xlink:href="#przypis68" text:style-name="Internet_20_link" text:visited-style-name="Visited_20_Internet_20_Link"><text:span text:style-name="T46">przypis 68</text:span></text:a><text:span text:style-name="T46">]</text:span><text:bookmark text:name="p68"/><text:span text:style-name="T28">.</text:span></text:p>
      <text:p text:style-name="P7"><text:span text:style-name="T28">W praktyce, jak wykazały badania przedstawione przez Dorotę Folgę-Januszewską </text:span><text:span text:style-name="T46">[</text:span><text:a xlink:type="simple" xlink:href="#przypis69" text:style-name="Internet_20_link" text:visited-style-name="Visited_20_Internet_20_Link"><text:span text:style-name="T46">przypis 69</text:span></text:a><text:span text:style-name="T46">]</text:span><text:bookmark text:name="p69"/><text:span text:style-name="T28"> i zrealizowane według jej projektu w roku 2008 przez Narodowe Centrum Kultury, średnia dotacja organizatora w przypadku instytucji muzealnych finansowanych z budżetu ministerstwa ds. kultury „w latach 1998-2008 wynosiła 71 </text:span><text:span text:style-name="T46">procent</text:span><text:span text:style-name="T28"> budżetu instytucji”, w tym najniższa dotacja stanowiła 47 </text:span><text:span text:style-name="T46">procent</text:span><text:span text:style-name="T28">, najwyższa – 88,35 </text:span><text:span text:style-name="T46">procent</text:span><text:span text:style-name="T28">. W przypadku muzeów samorządowych i współprowadzonych „średnia dotacja od organizatora wynosiła w tym samym okresie 81,4 </text:span><text:span text:style-name="T46">procent</text:span><text:span text:style-name="T28">”, przy najniższej dotacji 58 </text:span><text:span text:style-name="T46">procent </text:span><text:span text:style-name="T28">(Muzeum Zamkowe w Pszczynie, dysponujące znakomitym potencjałem) i najwyższej – 96,5 </text:span><text:span text:style-name="T46">procent</text:span><text:span text:style-name="T28"> (Muzeum Historii Fotografii im. Wacława Rzewuskiego w Krakowie) </text:span><text:span text:style-name="T46">[</text:span><text:a xlink:type="simple" xlink:href="#przypis70" text:style-name="Internet_20_link" text:visited-style-name="Visited_20_Internet_20_Link"><text:span text:style-name="T46">przypis 70</text:span></text:a><text:span text:style-name="T46">]</text:span><text:bookmark text:name="p70"/><text:span text:style-name="T28">.</text:span></text:p>
      <text:p text:style-name="P7"><text:span text:style-name="T28">Według opinii dyrektorów instytucji kultury, popartych cytatami z wywiadów przeprowadzonych w ramach badań poznańskich instytucji kultury, zrealizowanych w grudniu 2011 roku, dotacje organizatorów z roku na rok maleją, budżet zadaniowy to fikcja, ponieważ dotacja jest ograniczana do środków niezbędnych do utrzymania etatów, opłacenia czynszów i mediów </text:span><text:span text:style-name="T46">[</text:span><text:a xlink:type="simple" xlink:href="#przypis71" text:style-name="Internet_20_link" text:visited-style-name="Visited_20_Internet_20_Link"><text:span text:style-name="T46">przypis 71</text:span></text:a><text:span text:style-name="T46">]</text:span><text:bookmark text:name="p71"/><text:span text:style-name="T28">. Ostatnie lata pokazują, że w Krakowie jest jeszcze gorzej – dotacja nie starcza na pokrycie w</text:span><text:span text:style-name="T46">yżej wymienionych</text:span><text:span text:style-name="T28"> kosztów.</text:span></text:p>
      <text:p text:style-name="P16">Str. 320</text:p>
      <text:p text:style-name="P39">Procedura powoływania instytucji kultury jest następująca. Organizator wydaje akt o utworzeniu instytucji. Jest nim uchwała organu stanowiącego (w przypadku Gminy Miejskiej Kraków będzie to uchwała rady miasta powołująca instytucję, w przypadku województwa małopolskiego – uchwała sejmiku, w przypadku powiatu – uchwała rady powiatu). W przedmiotowej uchwale wskazany jest zarówno sposób i źródła finansowania instytucji, zakres, obszar oraz charakter działalności.</text:p>
      <text:p text:style-name="P7"><text:span text:style-name="T28">Warto wspomnieć, że aktualnie, mimo kryzysu finansów publicznych, w Krakowie trwa dyskusja i prowadzone są negocjacje w sprawie utworzenia kolejnej </text:span><text:soft-page-break/><text:span text:style-name="T28">(trzydziestej) samodzielnej samorządowej instytucji kultury w Krakowie, zarządzanej przez Gminę Miejską Kraków – </text:span><text:span text:style-name="T46">M</text:span><text:span text:style-name="T28">uzeum PRL-u, stanowiącego obecnie oddział Muzeum Historii Polski w Warszawie. Projekt uchwały stanowi załącznik do Zarządzenia Nr 1752/2012 Prezydenta Miasta Krakowa z 27 czerwca 2012 roku </text:span><text:span text:style-name="T46">[</text:span><text:a xlink:type="simple" xlink:href="#przypis72" text:style-name="Internet_20_link" text:visited-style-name="Visited_20_Internet_20_Link"><text:span text:style-name="T46">przypis 72</text:span></text:a><text:span text:style-name="T46">]</text:span><text:bookmark text:name="p72"/><text:span text:style-name="T28"> (druk Nr 848 uchwały Rady Miasta Krakowa). Nowo utworzona instytucja w okresie pierwszych pięciu lat ma być współfinansowana przez Ministerstwo Kultury i Dziedzictwa Narodowego </text:span><text:span text:style-name="T46">[</text:span><text:a xlink:type="simple" xlink:href="#przypis73" text:style-name="Internet_20_link" text:visited-style-name="Visited_20_Internet_20_Link"><text:span text:style-name="T46">przypis 73]</text:span></text:a><text:bookmark text:name="p73"/><text:span text:style-name="T28">. Zgodnie z założeniem Magdaleny Sroki, zastępcy Prezydenta Miasta Krakowa ds. Kultury i Promocji Miasta, „kwota potrzebna na utrzymanie muzeum nie powinna nigdy przekraczać 1 mln zł i jest szansa na samoutrzymanie się muzeum (80-85 </text:span><text:span text:style-name="T46">procent</text:span><text:span text:style-name="T28"> środków powinno być zapewnione z wpływów z biletów)” </text:span><text:span text:style-name="T46">[</text:span><text:a xlink:type="simple" xlink:href="#przypis74" text:style-name="Internet_20_link" text:visited-style-name="Visited_20_Internet_20_Link"><text:span text:style-name="T46">przypis 74</text:span></text:a><text:span text:style-name="T46">]</text:span><text:bookmark text:name="p74"/><text:span text:style-name="T28">. Ze względu jednak na kryzys finansów publicznych rozważa się jednocześnie łączenie mniejszych krakowskich instytucji kultury, w tym np. bibliotek.</text:span></text:p>
      <text:p text:style-name="P7"><text:span text:style-name="T28">Organizator ma bowiem prawo zarówno do powoływania (tworzenia) instytucji kultury, jak i ich łączenia, podziału bądź likwidacji. Tryb i zasady powoływania, łączenia oraz likwidowania instytucji kultury regulują zapisy rozdziału 2 ustawy o organizowaniu i prowadzeniu działalności kulturalnej </text:span><text:span text:style-name="T46">[</text:span><text:a xlink:type="simple" xlink:href="#przypis75" text:style-name="Internet_20_link" text:visited-style-name="Visited_20_Internet_20_Link"><text:span text:style-name="T46">przypis 75</text:span></text:a><text:span text:style-name="T46">]</text:span><text:bookmark text:name="p75"/><text:span text:style-name="T28">. Aby zobrazować realizację zapisów ustawy w tym zakresie posłużę się krakowskimi przykładami.</text:span></text:p>
      <text:p text:style-name="P7"><text:span text:style-name="T28">W roku 1995 radni miejscy podjęli decyzję o </text:span><text:span text:style-name="T27">likwidacji </text:span><text:span text:style-name="T28">PIA Estrada Krakowska </text:span><text:span text:style-name="T46">[</text:span><text:a xlink:type="simple" xlink:href="#przypis76" text:style-name="Internet_20_link" text:visited-style-name="Visited_20_Internet_20_Link"><text:span text:style-name="T46">przypis 76</text:span></text:a><text:span text:style-name="T46">]</text:span><text:bookmark text:name="p76"/><text:span text:style-name="T28">, na jej miejsce, do realizacji podobnych funkcji, w styczniu 1997 roku </text:span><text:span text:style-name="T27">powołano </text:span><text:span text:style-name="T28">Biuro Festiwalowe – „Kraków 2000” </text:span><text:span text:style-name="T46">[</text:span><text:a xlink:type="simple" xlink:href="#przypis77" text:style-name="Internet_20_link" text:visited-style-name="Visited_20_Internet_20_Link"><text:span text:style-name="T46">przypis 77</text:span></text:a><text:span text:style-name="T46">]</text:span><text:bookmark text:name="p77"/><text:span text:style-name="T28">.</text:span></text:p>
      <text:p text:style-name="P47">Str. 321</text:p>
      <text:p text:style-name="P7"><text:span text:style-name="T27">Kilkakrotnie w Krakowie dokonywano łączenia instytucji kultury. </text:span><text:span text:style-name="T28">Dotyczyło to Teatru Satyry Maszkaron </text:span><text:span text:style-name="T46">[</text:span><text:a xlink:type="simple" xlink:href="#przypis78" text:style-name="Internet_20_link" text:visited-style-name="Visited_20_Internet_20_Link"><text:span text:style-name="T46">przypis 78</text:span></text:a><text:span text:style-name="T46">]</text:span><text:bookmark text:name="p78"/><text:span text:style-name="T28"> oraz Teatru Poezji i Muzyki Ewy Demarczyk </text:span><text:span text:style-name="T46">[</text:span><text:a xlink:type="simple" xlink:href="#przypis79" text:style-name="Internet_20_link" text:visited-style-name="Visited_20_Internet_20_Link"><text:span text:style-name="T46">przypis 79</text:span></text:a><text:span text:style-name="T46">]</text:span><text:bookmark text:name="p79"/><text:span text:style-name="T28">. Oba teatry zostały włączone w struktury Teatru Ludowego, co faktycznie skutkowało – szczególnie w przypadku Teatru Ewy Demarczyk, likwidacją instytucji </text:span><text:span text:style-name="T46">[</text:span><text:a xlink:type="simple" xlink:href="#przypis80" text:style-name="Internet_20_link" text:visited-style-name="Visited_20_Internet_20_Link"><text:span text:style-name="T46">przypis 80</text:span></text:a><text:span text:style-name="T46">]</text:span><text:bookmark text:name="p80"/><text:span text:style-name="T28">.</text:span></text:p>
      <text:p text:style-name="P7"><text:span text:style-name="T28">Na mocy Uchwały Nr </text:span><text:span text:style-name="T45">67</text:span><text:span text:style-name="T28">/625/04 RMK z 15 grudnia 2004 roku </text:span><text:span text:style-name="T46">[</text:span><text:a xlink:type="simple" xlink:href="#przypis81" text:style-name="Internet_20_link" text:visited-style-name="Visited_20_Internet_20_Link"><text:span text:style-name="T46">przypis 81</text:span></text:a><text:span text:style-name="T46">]</text:span><text:bookmark text:name="p81"/><text:span text:style-name="T28"> z dniem 1 stycznia 2005 roku utworzono nową instytucję kultury, Teatr KTO, dokonując wyłączenia go ze struktur innej miejskiej instytucji kultury Centrum Kultury „Dworek Białoprądnicki”.</text:span></text:p>
      <text:p text:style-name="P11"><text:span text:style-name="T28">W latach 2005-2006 osobom zarządzającym Stowarzyszeniem Łaźnia i Fundacją „</text:span><text:span text:style-name="T56">Cracovia Danza</text:span><text:span text:style-name="T28">” udało się, przy sprzyjających okolicznościach, przekonać krakowskich radnych i zyskać status publicznych instytucji kultury – powołano dwie </text:span><text:soft-page-break/><text:span text:style-name="T28">gminne instytucje kultury, które w pewnym sensie kontynuują misje podjęte przez organizacje pozarządowe, z których wyrosły i osiągnęły swoją pozycję na mapie Krakowa. Jedną z tych instytucji jest Teatr Łaźnia Nowa, który wprawdzie z przestrzeni Kazimierza przeniósł się do Nowej Huty, tam musiał na nowo wykreować swoją przestrzeń i pozyskać zainteresowanie oraz zaufanie mieszkańców dzielnic nowohuckich, jednak twórcy oraz inicjatorzy nowej publicznej instytucji kultury pozyskali zaufanie społeczne, w tym zaufanie radnych miejskich, prowadząc działania – jako Stowarzyszenie Łaźnia – przy ulicy Paulińskiej 28. O powołanie nowej miejskiej instytucji kultury na terenie dzielnicy Nowa Huta zabiegali radni miejscy, zobowiązując Prezydenta Miasta do podjęcia wszelkich możliwych starań w kierunku jak najszybszego jej utworzenia, tak aby nowa instytucja mogła podjąć działalność merytoryczną już 1 stycznia 2005 roku </text:span><text:span text:style-name="T46">[</text:span><text:a xlink:type="simple" xlink:href="#przypis82" text:style-name="Internet_20_link" text:visited-style-name="Visited_20_Internet_20_Link"><text:span text:style-name="T46">przypis 82</text:span></text:a><text:span text:style-name="T46">]</text:span><text:bookmark text:name="p82"/><text:span text:style-name="T28">.</text:span></text:p>
      <text:p text:style-name="P47">Str. 322</text:p>
      <text:p text:style-name="P11"><text:span text:style-name="T28">Kolejna instytucja, Balet Dworski „</text:span><text:span text:style-name="T56">Cracovia Danza</text:span><text:span text:style-name="T28">” z siedzibą przy placu Na Groblach 7, bez własnej sceny, rozpoczęła działalność 1 września 2006 roku </text:span><text:span text:style-name="T46">[</text:span><text:a xlink:type="simple" xlink:href="#przypis83" text:style-name="Internet_20_link" text:visited-style-name="Visited_20_Internet_20_Link"><text:span text:style-name="T46">przypis 83</text:span></text:a><text:span text:style-name="T46">]</text:span><text:bookmark text:name="p83"/><text:span text:style-name="T28">.</text:span></text:p>
      <text:p text:style-name="P7"><text:span text:style-name="T28">W roku 2010 powstało ostatecznie Muzeum Sztuki Współczesnej (w organizacji), tzw. MOCAK. Uroczyste oddanie do użytku budynku (zrealizowanego w ramach Mechanizmu Finansowego Europejskiego Obszaru Gospodarczego oraz Norweskiego Mechanizmu Finansowego </text:span><text:span text:style-name="T47">[</text:span><text:a xlink:type="simple" xlink:href="#przypis84" text:style-name="Internet_20_link" text:visited-style-name="Visited_20_Internet_20_Link"><text:span text:style-name="T47">przypis 84</text:span></text:a><text:span text:style-name="T47">]</text:span><text:bookmark text:name="p84"/><text:span text:style-name="T28">), nastąpiło 16 listopada 2010 roku. Oficjalne otwarcie Muzeum Sztuki Współczesnej w Krakowie </text:span><text:span text:style-name="T47">[</text:span><text:a xlink:type="simple" xlink:href="#przypis85" text:style-name="Internet_20_link" text:visited-style-name="Visited_20_Internet_20_Link"><text:span text:style-name="T47">przypis 85</text:span></text:a><text:span text:style-name="T47">]</text:span><text:bookmark text:name="p85"/><text:span text:style-name="T28"> odbyło się 19 maja 2011 roku.</text:span></text:p>
      <text:p text:style-name="P48">Str. 323</text:p>
      <text:p text:style-name="P39">Muzeum powstało na terenie dawnej Fabryki Emalia Oskara Schindlera, w poprzemysłowej dzielnicy Zabłocie, według projektu architektonicznego włoskiego architekta i projektanta wnętrz – Claudio Nardi.</text:p>
      <text:p text:style-name="P37"/>
      <text:h text:style-name="P35" text:outline-level="2">Statut i regulaminy</text:h>
      <text:p text:style-name="P7"><text:span text:style-name="T28">Podstawowymi dokumentami, które regulują działalność instytucji kultury, obok aktu założycielskiego, są statut i regulamin organizacyjny, a także regulamin pracy oraz regulamin wynagradzania – w przypadku instytucji zatrudniających więcej niż 20 pracowników </text:span><text:span text:style-name="T47">[</text:span><text:a xlink:type="simple" xlink:href="#przypis86" text:style-name="Internet_20_link" text:visited-style-name="Visited_20_Internet_20_Link"><text:span text:style-name="T47">przypis 86</text:span></text:a><text:span text:style-name="T47">]</text:span><text:bookmark text:name="p86"/><text:span text:style-name="T28">. Pierwszy regulamin organizacyjny powinien zostać sporządzony przed zatrudnieniem pracowników, na jego podstawie bowiem dokonuje się zatrudnienia, przydzielając zakresy czynności.</text:span></text:p>
      <text:p text:style-name="P7"><text:soft-page-break/><text:span text:style-name="T28">Statut nadaje instytucji organizator. Pierwszy statut stanowi załącznik do uchwały powołującej instytucję i zawiera, zgodnie z ustawą o organizowaniu i prowadzeniu działalności kulturalnej, nazwę, teren działania oraz siedzibę instytucji kultury, zakres działalności, organy zarządzające i doradcze, a także sposób ich powoływania, określenie źródeł finansowania, zasady dokonywania zmian statutowych, postanowienia dotyczące prowadzenia działalności innej niż kulturalna, jeżeli instytucja zamierza działalność taką prowadzić </text:span><text:span text:style-name="T47">[</text:span><text:a xlink:type="simple" xlink:href="#przypis87" text:style-name="Internet_20_link" text:visited-style-name="Visited_20_Internet_20_Link"><text:span text:style-name="T47">przypis 87</text:span></text:a><text:span text:style-name="T47">]</text:span><text:bookmark text:name="p87"/><text:span text:style-name="T28">. Określone w statucie cele działania instytucji, wskazane przez jej organizatora, wyznaczają misję instytucji i jej funkcje wobec społeczeństwa. Realizacja tych celów powinna być podstawą przy ocenie pracy dyrektora instytucji </text:span><text:span text:style-name="T47">[</text:span><text:a xlink:type="simple" xlink:href="#przypis88" text:style-name="Internet_20_link" text:visited-style-name="Visited_20_Internet_20_Link"><text:span text:style-name="T47">przypis 88</text:span></text:a><text:span text:style-name="T47">]</text:span><text:bookmark text:name="p88"/><text:span text:style-name="T28">. W jakim stopniu świadomie są jednak formułowane te cele, w jakim zakresie różnicują funkcje instytucji kultury, często działających obok siebie, konkurujących z sobą o czas tego samego potencjalnego odbiorcy? Paweł Płoski w raporcie „Teatry Polskie 20072009” dokonał analizy celów statutowych zawartych w statutach 89 polskich teatrów </text:span><text:span text:style-name="T47">[</text:span><text:a xlink:type="simple" xlink:href="#przypis89" text:style-name="Internet_20_link" text:visited-style-name="Visited_20_Internet_20_Link"><text:span text:style-name="T47">przypis 89</text:span></text:a><text:span text:style-name="T47">]</text:span><text:bookmark text:name="p89"/><text:span text:style-name="T28">. Zwraca uwagę, że są one bardzo różnorodne, jedne zawierają bardzo lakonicznie sformułowane ogólne cele, w innych cele są rozbudowane (nawet do 14 punktów). Choć wiele teatrów organizuje festiwale, tylko niektóre mają ich realizację wpisaną jako cel swojej działalności statutowej, a tylko w dwóch spośród badanych przypadków odnotowano w statucie realizowany festiwal z nazwy </text:span><text:span text:style-name="T47">[</text:span><text:a xlink:type="simple" xlink:href="#przypis90" text:style-name="Internet_20_link" text:visited-style-name="Visited_20_Internet_20_Link"><text:span text:style-name="T47">przypis 90</text:span></text:a><text:span text:style-name="T47">]</text:span><text:bookmark text:name="p90"/><text:span text:style-name="T28">.</text:span></text:p>
      <text:p text:style-name="P18">Str. 324</text:p>
      <text:p text:style-name="P7"><text:span text:style-name="T28">Organizację wewnętrzną instytucji kultury określa jej regulamin organizacyjny. W odróżnieniu od statutu jest on wprowadzany na mocy zarządzenia dyrektora instytucji, po zasięgnięciu opinii organizatora oraz organizacji związkowych i stowarzyszeń twórczych (jeśli to możliwe) </text:span><text:span text:style-name="T47">[</text:span><text:a xlink:type="simple" xlink:href="#przypis91" text:style-name="Internet_20_link" text:visited-style-name="Visited_20_Internet_20_Link"><text:span text:style-name="T47">przypis 91</text:span></text:a><text:span text:style-name="T47">]</text:span><text:bookmark text:name="p91"/><text:span text:style-name="T28">. Regulamin organizacyjny określa strukturę organizacji i zależność pomiędzy stanowiskami oraz komórkami w organizacji.</text:span></text:p>
      <text:p text:style-name="P7"><text:span text:style-name="T28">W związku z nowelizacją ustawy o organizowaniu i prowadzeniu działalności kulturalnej z 31 sierpnia 2011 roku </text:span><text:span text:style-name="T47">[</text:span><text:a xlink:type="simple" xlink:href="#przypis92" text:style-name="Internet_20_link" text:visited-style-name="Visited_20_Internet_20_Link"><text:span text:style-name="T47">przypis 92</text:span></text:a><text:span text:style-name="T47">]</text:span><text:bookmark text:name="p92"/><text:span text:style-name="T28">, organizator może utworzyć instytucję kultury prowadzącą działalność kulturalną w więcej niż jednej formie organizacyjnej, np. pełniącą jednocześnie funkcje teatru i biblioteki, biblioteki i ośrodka kultury. Jeśli łączone są instytucje prowadzące działalność artystyczną i inną niż artystyczna, podmiot powstający w wyniku tego połączenia uzyskuje status instytucji artystycznej </text:span><text:span text:style-name="T47">[</text:span><text:a xlink:type="simple" xlink:href="#przypis93" text:style-name="Internet_20_link" text:visited-style-name="Visited_20_Internet_20_Link"><text:span text:style-name="T47">przypis 93</text:span></text:a><text:span text:style-name="T47">]</text:span><text:bookmark text:name="p93"/><text:span text:style-name="T28">, tj. organizującej swoją działalność „w oparciu o sezony artystyczne, na które ustala się plany repertuarowe” </text:span><text:span text:style-name="T47">[</text:span><text:a xlink:type="simple" xlink:href="#przypis94" text:style-name="Internet_20_link" text:visited-style-name="Visited_20_Internet_20_Link"><text:span text:style-name="T47">przypis 94</text:span></text:a><text:span text:style-name="T47">]</text:span><text:bookmark text:name="p94"/><text:span text:style-name="T28">.</text:span></text:p>
      <text:p text:style-name="P7"><text:soft-page-break/><text:span text:style-name="T28">Zapis ten zmienił także sytuację bibliotek, które dotychczas, zgodnie z zapisami o bibliotekach, nie mogły być łączone z innymi podmiotami. Obecnie, zgodnie z art. 13 ust. 7 i 8, biblioteki publiczne mogą być łączone z innymi instytucjami kultury, „jeżeli połączenie nie spowoduje uszczerbku w wykonywaniu dotychczasowych zadań”, przy czym połączenie to „wymaga zasięgnięcia opinii Rady i właściwej wojewódzkiej biblioteki publicznej oraz wydania zgody przez ministra właściwego do spraw kultury i ochrony dziedzictwa narodowego” </text:span><text:span text:style-name="T47">[</text:span><text:a xlink:type="simple" xlink:href="#przypis95" text:style-name="Internet_20_link" text:visited-style-name="Visited_20_Internet_20_Link"><text:span text:style-name="T47">przypis 95</text:span></text:a><text:span text:style-name="T47">]</text:span><text:bookmark text:name="p95"/><text:span text:style-name="T28">.</text:span></text:p>
      <text:p text:style-name="P39"/>
      <text:h text:style-name="P35" text:outline-level="2">Dotacja podmiotowa a dotacje celowe</text:h>
      <text:p text:style-name="P12"><text:span text:style-name="T28">Podstawą gospodarki finansowej instytucji kultury jest „</text:span><text:span text:style-name="T25">plan finansowy</text:span><text:span text:style-name="T28"> ustalony </text:span><text:span text:style-name="T25">przez dyrektora, z zachowaniem wysokości dotacji organizatora</text:span><text:span text:style-name="T28">” </text:span><text:span text:style-name="T47">[</text:span><text:a xlink:type="simple" xlink:href="#przypis96" text:style-name="Internet_20_link" text:visited-style-name="Visited_20_Internet_20_Link"><text:span text:style-name="T47">przypis 96</text:span></text:a><text:span text:style-name="T47">]</text:span><text:bookmark text:name="p96"/><text:span text:style-name="T28">. Plan finansowy, sporządzony zgodnie z zapisami ustawy o finansach publicznych, powinien uwzględniać plan usług i przychodów z prowadzonej działalności, wielkość dotacji, plan kosztów (w tym wynagrodzenia i pochodne od wynagrodzeń, koszty zakupu towarów i usług, inne płatności wynikające z zaciągniętych zobowiązań), wydatki majątkowe (plan kosztów ewentualnych remontów, konserwacji oraz inwestycji – zależnie od potrzeb), a także stan należności i zobowiązań na początek i koniec roku oraz stan środków pieniężnych na początek i koniec roku </text:span><text:span text:style-name="T47">[</text:span><text:a xlink:type="simple" xlink:href="#przypis97" text:style-name="Internet_20_link" text:visited-style-name="Visited_20_Internet_20_Link"><text:span text:style-name="T47">przypis 97</text:span></text:a><text:span text:style-name="T47">]</text:span><text:bookmark text:name="p97"/><text:span text:style-name="T28">. Dotacja organizatora stanowi znaczącą część dochodów każdej instytucji kultury, ale nie jest (nie powinna być w każdym razie) podstawą do ingerencji organizatora w działalność merytoryczną. Ustala się ją na jeden rok budżetowy (co zdecydowanie ogranicza polskie instytucje kultury, szczególnie artystyczne – teatry, instytucje muzyczne, ale i duże placówki muzealne – w przygotowaniu oraz realizacji atrakcyjnych długoterminowych planów i programów merytorycznych) </text:span><text:span text:style-name="T47">[</text:span><text:a xlink:type="simple" xlink:href="#przypis98" text:style-name="Internet_20_link" text:visited-style-name="Visited_20_Internet_20_Link"><text:span text:style-name="T47">przypis 98</text:span></text:a><text:span text:style-name="T47">]</text:span><text:bookmark text:name="p98"/><text:span text:style-name="T28">.</text:span></text:p>
      <text:p text:style-name="P48">Str. 325</text:p>
      <text:p text:style-name="P12"><text:span text:style-name="T28">O wysokości dotacji decyduje co roku organizator (władza stanowiąca, tj. np. rada miasta, sejmik). Zgodnie z art. 28 ust. 3 dotacja organizatora może mieć formę dotacji podmiotowej, która jest przeznaczona „na dofinansowanie działalności bieżącej w zakresie realizowanych zadań statutowych, w tym na utrzymanie i remonty obiektów” </text:span><text:span text:style-name="T47">[</text:span><text:a xlink:type="simple" xlink:href="#przypis99" text:style-name="Internet_20_link" text:visited-style-name="Visited_20_Internet_20_Link"><text:span text:style-name="T47">przypis 99</text:span></text:a><text:span text:style-name="T47">]</text:span><text:bookmark text:name="p99"/><text:span text:style-name="T28"> oraz dotacji celowej – „na finansowanie lub dofinansowanie kosztów realizacji inwestycji” </text:span><text:span text:style-name="T47">[</text:span><text:a xlink:type="simple" xlink:href="#przypis100" text:style-name="Internet_20_link" text:visited-style-name="Visited_20_Internet_20_Link"><text:span text:style-name="T47">przypis 100</text:span></text:a><text:span text:style-name="T47">]</text:span><text:bookmark text:name="p100"/><text:span text:style-name="T28"> lub „na realizację wskazanych zadań i programów” </text:span><text:span text:style-name="T47">[</text:span><text:a xlink:type="simple" xlink:href="#przypis101" text:style-name="Internet_20_link" text:visited-style-name="Visited_20_Internet_20_Link"><text:span text:style-name="T47">przypis 101</text:span></text:a><text:span text:style-name="T47">]</text:span><text:bookmark text:name="p101"/><text:span text:style-name="T28">.</text:span></text:p>
      <text:p text:style-name="P7"><text:span text:style-name="T28">Dotacja podmiotowa jest przekazywana instytucji co miesiąc jako </text:span><text:span text:style-name="T47">jedna dwunasta</text:span><text:span text:style-name="T28"> wartości ogółu dotacji podmiotowej, zgodnie z opracowanym przez organizatora </text:span><text:soft-page-break/><text:span text:style-name="T28">harmonogramem realizacji budżetu. Warto tu jednak przytoczyć opinię Piotra Wieczorka, który podkreśla, iż według niego taka sytuacja nie jest prawidłowa, nie widzi on podstaw prawnych do dzielenia dotacji podmiotowej na części (co jest przewidziane w przypadku dotacji celowej czy środków europejskich). Instytucja kultury nie jest jednostką budżetową, nie otrzymuje transz czy zaliczek, dzielenie dotacji podmiotowej „ogranicza możliwość dysponowania środkami” </text:span><text:span text:style-name="T47">[</text:span><text:a xlink:type="simple" xlink:href="#przypis102" text:style-name="Internet_20_link" text:visited-style-name="Visited_20_Internet_20_Link"><text:span text:style-name="T47">przypis 102</text:span></text:a><text:span text:style-name="T47">]</text:span><text:bookmark text:name="p102"/><text:span text:style-name="T28">. W dobie kryzysu finansów publicznych ma to szczególne znaczenie. Z końcem roku budżetowego 2011 Gmina Miejska Kraków nie wszystkim krakowskim instytucjom kultury wypłaciła należne im i wynikające z ustalonego planu oraz harmonogramu dotacje. Mimo to dotacja z budżetu publicznego jest celem, do którego dąży wiele organizacji pozarządowych.</text:span></text:p>
      <text:p text:style-name="P37"/>
      <text:h text:style-name="P35" text:outline-level="2">Środki publiczne i dyscyplina finansów publicznych</text:h>
      <text:p text:style-name="P7"><text:span text:style-name="T28">Warto w tym miejscu zaznaczyć, że środki przekazywane przez organizatorów instytucjom kultury stanowią szczególną kategorię – są to tzw. środki publiczne </text:span><text:span text:style-name="T47">[</text:span><text:a xlink:type="simple" xlink:href="#przypis103" text:style-name="Internet_20_link" text:visited-style-name="Visited_20_Internet_20_Link"><text:span text:style-name="T47">przypis 103</text:span></text:a><text:span text:style-name="T47">]</text:span><text:bookmark text:name="p103"/><text:span text:style-name="T28">. Osoby zarządzające mieniem i środkami publicznymi muszą czynić to ze szczególną starannością, uwzględniając wiele związanych z tym zasad i procedur, z założenia mających na celu podnoszenie efektywności oraz ekonomiki ich wykorzystania.</text:span></text:p>
      <text:p text:style-name="P43">Niegospodarność w zarządzaniu środkami publicznymi wiąże się z naruszeniem dyscypliny finansów publicznych.</text:p>
      <text:p text:style-name="P48">Str. 326</text:p>
      <text:p text:style-name="P12"><text:span text:style-name="T28">Za naruszenie dyscypliny finansów publicznych – zgodnie z Ustawą z 17 grudnia 2004 roku o odpowiedzialności za naruszenie dyscypliny finansów publicznych </text:span><text:span text:style-name="T47">[</text:span><text:a xlink:type="simple" xlink:href="#przypis104" text:style-name="Internet_20_link" text:visited-style-name="Visited_20_Internet_20_Link"><text:span text:style-name="T47">przypis 104</text:span></text:a><text:span text:style-name="T47">]</text:span><text:bookmark text:name="p104"/><text:span text:style-name="T28"> – uważa się m.in. doprowadzenie do uszczuplenia należnych instytucji wpływów, przekroczenie kwoty planowanych wydatków, ustalonej w planie finansowym, niezrealizowanie zobowiązań (mimo upływu terminu płatności) czy udzielenie zamówienia publicznego wykonawcy, który nie został wyłoniony w trybie przetargu, mimo iż tryb taki należało zastosować </text:span><text:span text:style-name="T47">[</text:span><text:a xlink:type="simple" xlink:href="#przypis105" text:style-name="Internet_20_link" text:visited-style-name="Visited_20_Internet_20_Link"><text:span text:style-name="T47">przypis 105</text:span></text:a><text:span text:style-name="T47">]</text:span><text:bookmark text:name="p105"/><text:span text:style-name="T28">.</text:span></text:p>
      <text:p text:style-name="P39">Przedstawiłam powyżej tylko najważniejsze spośród elementów, które charakteryzują instytucję kultury. Zagadnienia misji instytucji kultury, tryb powoływania jej dyrektora oraz kwestie powierzenia instytucji kultury w zarząd podmiotowi zewnętrznemu zostaną omówione w kolejnych artykułach.</text:p>
      <text:p text:style-name="P37"/>
      <text:h text:style-name="P34" text:outline-level="2"><text:soft-page-break/>Bibliografia</text:h>
      <text:p text:style-name="P20"><text:span text:style-name="T3">Celiński A., </text:span><text:span text:style-name="T19">Projekt zmian organizacji i finansowania kultury,</text:span><text:span text:style-name="T3"> materiał powielony.</text:span></text:p>
      <text:p text:style-name="P20"><text:span text:style-name="T3">Ćwikła M., </text:span><text:span text:style-name="T19">Fabryka inicjatyw, kopalnia pomysłów – wykorzystanie obiektów postindustrialnych w działalności kulturalnej jako impuls do twórczego zarządzania</text:span><text:span text:style-name="T3">, „Zarządzanie Kulturą”, E. Orzechowski (red</text:span><text:span text:style-name="T17">aktor</text:span><text:span text:style-name="T3"> nacz</text:span><text:span text:style-name="T17">elny</text:span><text:span text:style-name="T3">), t. 3(3), Kraków 2010, s. 261-265.</text:span></text:p>
      <text:p text:style-name="P21"><text:span text:style-name="T3">Datko A., Necel R., </text:span><text:span text:style-name="T19">Nowoczesna instytucja kultury. Raport z badań</text:span><text:span text:style-name="T3">, Poznań 2011.</text:span></text:p>
      <text:p text:style-name="P21"><text:span text:style-name="T3">Folga-Januszewska D., </text:span><text:span text:style-name="T19">Muzea w Polsce 1989-2008</text:span><text:span text:style-name="T3">, Warszawa 2008.</text:span></text:p>
      <text:p text:style-name="P21"><text:span text:style-name="T3">Gierat-Bieroń B., </text:span><text:span text:style-name="T19">Ministrowie kultury doby transformacji, 1989-2005 (wywiady)</text:span><text:span text:style-name="T3">, Kraków 2009.</text:span></text:p>
      <text:p text:style-name="P21"><text:span text:style-name="T3">Ilczuk D., </text:span><text:span text:style-name="T19">Polityka kulturalna w społeczeństwie obywatelskim</text:span><text:span text:style-name="T3">, Narodowe Centrum Kultury, Kraków 2002.</text:span></text:p>
      <text:p text:style-name="P20"><text:span text:style-name="T3">Paluch J.M., </text:span><text:span text:style-name="T19">Edukacja kulturalna w działalności Śródmiejskiego Ośrodka Kultury w Krakowie</text:span><text:span text:style-name="T3">, „Roczniki Ludowego Towarzystwa Naukowo-Kulturalnego Oddział w Krakowie” 2006, nr 7, s. 82-89.</text:span></text:p>
      <text:p text:style-name="P20"><text:span text:style-name="T3">Płoski P., </text:span><text:span text:style-name="T19">Cele statutowe</text:span><text:span text:style-name="T3"> [w:] </text:span><text:span text:style-name="T19">Teatry polskie 2007-2009</text:span><text:span text:style-name="T3">, Warszawa 2010, s. 39-42.</text:span></text:p>
      <text:p text:style-name="P20"><text:span text:style-name="T19">Polityka kulturalna państwa. Założenia,</text:span><text:span text:style-name="T3"> dokument MKiS, Warszawa 1993.</text:span></text:p>
      <text:p text:style-name="P20"><text:span text:style-name="T19">Raport o stanie teatru</text:span><text:span text:style-name="T3">, A. Rozhin (red.), Warszawa 2001.</text:span></text:p>
      <text:p text:style-name="P21"><text:span text:style-name="T3">Regulski J., </text:span><text:span text:style-name="T19">Samorząd </text:span><text:span text:style-name="T20">3</text:span><text:span text:style-name="T19"> Rzeczypospolitej</text:span><text:span text:style-name="T3">. </text:span><text:span text:style-name="T19">Koncepcje i realizacja</text:span><text:span text:style-name="T3">, Warszawa 2000.</text:span></text:p>
      <text:p text:style-name="P21"><text:span text:style-name="T3">Szulborska-Łukaszewicz J., </text:span><text:span text:style-name="T19">Polityka kulturalna w Krakowie</text:span><text:span text:style-name="T3">, Kraków 2009.</text:span></text:p>
      <text:p text:style-name="P21"><text:span text:style-name="T3">Szulborska-Łukaszewicz J., </text:span><text:span text:style-name="T19">Miejskie Instytucje Kultury. Przewodnik</text:span><text:span text:style-name="T3">, Kraków 2000.</text:span></text:p>
      <text:p text:style-name="P21"><text:span text:style-name="T3">Szulborska-Łukaszewicz J., </text:span><text:span text:style-name="T19">Realizacja i skutki programu pilotażowego w Krakowie,</text:span><text:span text:style-name="T3"> „Zarządzanie w Kulturze” 2006, t. 7, s. 39-53.</text:span></text:p>
      <text:p text:style-name="P20"><text:span text:style-name="T19">Teatry polskie 2007-2009</text:span><text:span text:style-name="T3">, Stowarzyszenie Dyrektorów Teatrów, Warszawa 2010.</text:span></text:p>
      <text:p text:style-name="P20"><text:span text:style-name="T3">Wieczorek P., </text:span><text:span text:style-name="T19">Instytucje kultury</text:span><text:span text:style-name="T3">, Warszawa 2011.</text:span></text:p>
      <text:p text:style-name="P6"><text:span text:style-name="T25">Wnioski z </text:span><text:span text:style-name="T26">2</text:span><text:span text:style-name="T25"> Forum Polskiego Teatru do przekazania do Ministra Kultury i Dziedzictwa Narodowego</text:span><text:span text:style-name="T27">, </text:span><text:a xlink:type="simple" xlink:href="http://www.forumteatru.pl/po-ii-forum-teatru/" text:style-name="Internet_20_link" text:visited-style-name="Visited_20_Internet_20_Link"><text:span text:style-name="T28">http://www.forumteatru.pl/po-ii-forum-teatru/</text:span></text:a><text:span text:style-name="T28"> </text:span><text:a xlink:type="simple" xlink:href="http://www.forumteatru.pl/po-ii-forum-teatru/" text:style-name="Internet_20_link" text:visited-style-name="Visited_20_Internet_20_Link"><text:span text:style-name="T28">http://www.forumteatru.pl/po-ii-forum-teatru/</text:span></text:a><text:span text:style-name="T28"> [odczyt: 1.11.2012].</text:span></text:p>
      <text:p text:style-name="P23">Str. 327</text:p>
      <text:h text:style-name="P34" text:outline-level="2">Artykuły prasowe</text:h>
      <text:p text:style-name="P6"><text:span text:style-name="T28">Knaś P., </text:span><text:span text:style-name="T25">Czy likwidować młodzieżowe domy kultury</text:span><text:span text:style-name="T28">?, </text:span><text:a xlink:type="simple" xlink:href="http://badania-w-kulturze.mik.krakow.pl/" text:style-name="Internet_20_link" text:visited-style-name="Visited_20_Internet_20_Link"><text:span text:style-name="T28">http://badania-w-kulturze.mik.krakow.pl</text:span></text:a><text:span text:style-name="T28"> [odczyt: 1.11.2012].</text:span></text:p>
      <text:p text:style-name="P20"><text:span text:style-name="T3">Szpunar O., </text:span><text:span text:style-name="T19">Miasto chce się pozbyć młodzieżowych domów kultury</text:span><text:span text:style-name="T3">, „Gazeta Wyborcza” z 14 listopada 2011 r.</text:span></text:p>
      <text:p text:style-name="P6"><text:soft-page-break/><text:span text:style-name="T28">Wrzos-Lubaś M., </text:span><text:span text:style-name="T25">Kraków: muzeum nie chce wystawiać dzieł. „No bo nie…”</text:span><text:span text:style-name="T28">, „Gazeta Krakowska” z 13 grudnia 2010 r., </text:span><text:a xlink:type="simple" xlink:href="http://www.gazetakrakowska.pl/artykul/344750,krakow-muzeum-nie-chce-wystawiac-dziel-no-bo-nie,id,t.html" text:style-name="Internet_20_link" text:visited-style-name="Visited_20_Internet_20_Link"><text:span text:style-name="T28">http://www.gazetakrakowska.pl/artykul/344750,krakow-muzeum-nie-chce-wystawiac-dziel-no-bo-nie,id,t.html</text:span></text:a><text:span text:style-name="T28"> [odczyt: 1.11.2012].</text:span></text:p>
      <text:p text:style-name="P6"><text:span text:style-name="T28">Wrzos-Lubaś M., </text:span><text:span text:style-name="T25">Kraków: rodzice bronią młodzieżowych domów kultury</text:span><text:span text:style-name="T28">, „Gazeta Krakowska” z 21 listopada 2011 r., nr 270, </text:span><text:a xlink:type="simple" xlink:href="http://www.gazetakrakowska.pl/artykul/474815,krakow-rodzice-bronia-mlodziezowych-domow-kultury,id,t.html" text:style-name="Internet_20_link" text:visited-style-name="Visited_20_Internet_20_Link"><text:span text:style-name="T28">http://www.gazetakrakowska.pl/artykul/474815,krakow-rodzice-bronia-mlodziezowych-domow-kultury,id,t.html</text:span></text:a><text:span text:style-name="T28"> [odczyt: 1.11.2012].</text:span></text:p>
      <text:p text:style-name="P20"><text:span text:style-name="T3">Wrzos-Lubaś Magda, </text:span><text:span text:style-name="T19">Młodzież broni swoich domów. Kulturalnie</text:span><text:span text:style-name="T3">, „Gazeta Krakowska” z 22 listopada 2011 r., nr 271, s. 1.</text:span></text:p>
      <text:p text:style-name="P20"><text:span text:style-name="T3">Sadecki S., </text:span><text:span text:style-name="T19">Koniec Teatru Ewy Demarczyk</text:span><text:span text:style-name="T3">, „Rzeczpospolita” z 2 marca 2000 r.</text:span></text:p>
      <text:p text:style-name="P20"><text:span text:style-name="T3">Sądecki S., </text:span><text:span text:style-name="T19">Czy teatr Ewy Demarczyk przeniesie się do Bochni,</text:span><text:span text:style-name="T3"> „Rzeczpospolita” z 31 lipca-1 sierpnia 1999 r.</text:span></text:p>
      <text:p text:style-name="P37"/>
      <text:h text:style-name="P33" text:outline-level="2">Ustawy</text:h>
      <text:p text:style-name="P22"><text:span text:style-name="T3">Ustawa z dnia 26 stycznia 1982 r. Karta Nauczyciela, Dz.U. z 2006 r. Nr 97, poz. 674, Nr 170, poz. 1218, Nr 220, poz. 1600, z późn</text:span><text:span text:style-name="T9">iejszymi zmianami</text:span><text:span text:style-name="T3">.</text:span></text:p>
      <text:p text:style-name="P22"><text:span text:style-name="T3">Ustawa z dnia 6 kwietnia 1984 r. o fundacjach, Dz.U. z 1991 r. Nr 46, poz. 203 z późn</text:span><text:span text:style-name="T9">iejszymi zmianami</text:span><text:span text:style-name="T3">.</text:span></text:p>
      <text:p text:style-name="P22"><text:span text:style-name="T3">Ustawa z dnia 23 grudnia 1988 r. o działalności gospodarczej, Dz.U. Nr 41, poz. 324 z późn</text:span><text:span text:style-name="T9">iejszymi zmianami</text:span><text:span text:style-name="T3">.</text:span></text:p>
      <text:p text:style-name="P22"><text:span text:style-name="T3">Ustawa z dnia 7 kwietnia 1989 r. Prawo o stowarzyszeniach, Dz.U. z 2001 r. Nr 79, poz. 855 z późn</text:span><text:span text:style-name="T9">iejszymi zmianami</text:span><text:span text:style-name="T3">.</text:span></text:p>
      <text:p text:style-name="P22"><text:span text:style-name="T3">Ustawa z dnia 8 marca 1990 roku o samorządzie gminnym, Dz.U. z 2001 r. Nr 142, poz.1591 z późn</text:span><text:span text:style-name="T9">iejszymi zmianami</text:span><text:span text:style-name="T3">.</text:span></text:p>
      <text:p text:style-name="P22"><text:span text:style-name="T3">Ustawa z dnia 7 września 1991 r. o systemie oświaty, Dz.U. z 2004 r. Nr 256, poz. 2572 z późn</text:span><text:span text:style-name="T9">iejszymi zmianami</text:span><text:span text:style-name="T3">.</text:span></text:p>
      <text:p text:style-name="P24">Ustawa z dnia 25 października 1991 r. o organizowaniu i prowadzeniu działalności kulturalnej, Dz.U. z 2012 r., poz. 406.</text:p>
      <text:p text:style-name="P25">Ustawa z dnia 27 czerwca 1997 r. o bibliotekach, Dz.U. z 2012 r., poz. 642, poz. 908.</text:p>
      <text:p text:style-name="P20"><text:span text:style-name="T3">Ustawa z dnia 20 sierpnia 1997 r. o Krajowym Rejestrze Sądowym, Dz.U. z 2001 r. Nr 17, poz. 209 z późn</text:span><text:span text:style-name="T13">iejszymi</text:span><text:span text:style-name="T3"> zm</text:span><text:span text:style-name="T13">ianami</text:span><text:span text:style-name="T3">.</text:span></text:p>
      <text:p text:style-name="P22"><text:span text:style-name="T3">Ustawa z dnia 27 sierpnia 2009 r. o finansach publicznych, Dz.U. z 2009 r. Nr 157, poz. 1240 i 1241 z późn</text:span><text:span text:style-name="T9">iejszymi zmianami</text:span><text:span text:style-name="T3">.</text:span></text:p>
      <text:p text:style-name="P22"><text:soft-page-break/><text:span text:style-name="T3">Ustawy z dnia 5 czerwca 1998 r. o administracji rządowej w województwie, Dz.U z 2001 r. Nr 80, poz. 872, Nr 128, poz. 1407 z późn</text:span><text:span text:style-name="T9">iejszymi zmianami</text:span><text:span text:style-name="T3">.</text:span></text:p>
      <text:p text:style-name="P22"><text:span text:style-name="T3">Ustawa z dnia 24 kwietnia 2003 r. o działalności pożytku publicznego i o wolontariacie, Dz.U. z 2003 r. Nr 96, poz. 873 z późn</text:span><text:span text:style-name="T9">iejszymi zmianami</text:span><text:span text:style-name="T3">.</text:span></text:p>
      <text:p text:style-name="P22"><text:span text:style-name="T3">Ustawa z dnia 23 stycznia 2009 r. o wojewodzie i administracji rządowej w województwie, Dz.U. z 2009 r. Nr 31, poz. 206 z późn</text:span><text:span text:style-name="T9">iejszymi zmianami</text:span><text:span text:style-name="T3">.</text:span></text:p>
      <text:p text:style-name="P22"><text:span text:style-name="T3">Ustawa z dnia 19 grudnia 2008 r. o partnerstwie publiczno-prywatnym, Dz.U. z 2009 r. Nr 19, poz. 100, z 2010 r. Nr 106, poz. 675 z późn</text:span><text:span text:style-name="T9">iejszymi zmianami</text:span><text:span text:style-name="T3">.</text:span></text:p>
      <text:p text:style-name="P20"><text:span text:style-name="T3">Ustawa z dnia 9 stycznia 2009 r. o koncesji na roboty budowlane lub usługi, Dz.U. z 2009 r. Nr 19, poz. 101 z późn</text:span><text:span text:style-name="T9">iejszymi zmianami</text:span><text:span text:style-name="T3">.</text:span></text:p>
      <text:p text:style-name="P25">Ustawa z dnia 31 sierpnia 2011 r. o zmianie ustawy o organizowaniu i prowadzeniu działalności kulturalnej oraz niektórych innych ustaw, Dz.U. z 2011 r. Nr 207, poz. 1230.</text:p>
      <text:p text:style-name="P20"><text:span text:style-name="T3">Ustawa z dnia 29 stycznia 2004 r. Prawo zamówień publicznych, Dz.U. z 2010 r. Nr 113, poz. 759, z późn</text:span><text:span text:style-name="T13">iejszymi</text:span><text:span text:style-name="T3"> zm</text:span><text:span text:style-name="T13">ianami</text:span><text:span text:style-name="T3">.</text:span></text:p>
      <text:p text:style-name="P18">Str. 328</text:p>
      <text:h text:style-name="P32" text:outline-level="2">Rozporządzenia</text:h>
      <text:p text:style-name="P25">Rozporządzenie Ministra Kultury i Dziedzictwa Narodowego z dnia 26 stycznia 2012 r. w sprawie sposobu prowadzenia i udostępniania rejestru instytucji kultury, Dz.U. z 2012 r. poz. 189.</text:p>
      <text:p text:style-name="P25">Rozporządzenie Rady Ministrów z dnia 13 lipca 1993 r. w sprawie określenia zadań i kompetencji z zakresu rządowej administracji ogólnej i specjalnej, które mogą być przekazane niektórym gminom o statusie miasta, wraz z mieniem służącym do ich wykonywania, a także zasad i trybu ich przekazywania, Dz.U., z 1993 r. Nr 65, poz. 309.</text:p>
      <text:h text:style-name="P32" text:outline-level="2">Lokalne akty prawne</text:h>
      <text:p text:style-name="P20"><text:span text:style-name="T3">Uchwała Nr 447 Rady Miasta Gdańska z dnia 20 grudnia 2007 r. w sprawie wyrażenia woli utworzenia instytucji kultury p</text:span><text:span text:style-name="T9">od nazwą</text:span><text:span text:style-name="T3">.: Gdański Teatr Szekspirowski.</text:span></text:p>
      <text:p text:style-name="P20"><text:span text:style-name="T3">Uchwała Nr </text:span><text:span text:style-name="T8">67</text:span><text:span text:style-name="T3">/625/04 Rady Miasta Krakowa z 15 grudnia 2004 r. w sprawie utworzenia miejskiej instytucji kultury p</text:span><text:span text:style-name="T9">od nazwą</text:span><text:span text:style-name="T3">: Teatr KTO.</text:span></text:p>
      <text:p text:style-name="P20"><text:span text:style-name="T3">Uchwała Nr </text:span><text:span text:style-name="T8">67</text:span><text:span text:style-name="T3">/456/04 Rady Miasta Krakowa z dnia 26 maja 2004 r. w sprawie ustalenia kierunków działania dla Prezydenta Miasta Krakowa dotyczących utworzenia miejskiej instytucji kultury p</text:span><text:span text:style-name="T9">od nazwą</text:span><text:span text:style-name="T3">: „Łaźnia Nowa”.</text:span></text:p>
      <text:p text:style-name="P20"><text:soft-page-break/><text:span text:style-name="T3">Uchwała Nr </text:span><text:span text:style-name="T8">66</text:span><text:span text:style-name="T3">/621/04 Rady Miasta Krakowa z 1 grudnia 2004 r. w sprawie utworzenia miejskiej instytucji kultury p</text:span><text:span text:style-name="T9">od nazwą</text:span><text:span text:style-name="T3">: Teatr „Łaźnia Nowa”.</text:span></text:p>
      <text:p text:style-name="P20"><text:span text:style-name="T3">Uchwała Nr </text:span><text:span text:style-name="T8">114</text:span><text:span text:style-name="T3">/1185/06 Rady Miasta Krakowa z dnia 5 lipca 2006 r. w sprawie utworzenia miejskiej instytucji kultury p</text:span><text:span text:style-name="T9">od nazwą</text:span><text:span text:style-name="T3">: Balet Dworski „</text:span><text:span text:style-name="T22">Cracovia Danza</text:span><text:span text:style-name="T3">”.</text:span></text:p>
      <text:p text:style-name="P20"><text:span text:style-name="T3">Uchwała Nr </text:span><text:span text:style-name="T8">115</text:span><text:span text:style-name="T3">/768/94 Rady Miasta Krakowa z dnia 25 maja 1994 r. w sprawie utworzenia miejskiej instytucji kultury: Orkiestry Stołecznego Królewskiego Miasta Krakowa – </text:span><text:span text:style-name="T22">Sinfonietta Cracovia.</text:span></text:p>
      <text:p text:style-name="P20"><text:span text:style-name="T3">Uchwała Nr </text:span><text:span text:style-name="T8">82</text:span><text:span text:style-name="T3">/783/97 Rady Miasta Krakowa z dnia 21 maja 1997 r. w sprawie utworzenia wspólnie z Wojewodą Krakowskim instytucji kultury pn. „Krakowski Teatr – Scena STU”.</text:span></text:p>
      <text:p text:style-name="P20"><text:span text:style-name="T3">Uchwała Nr </text:span><text:span text:style-name="T8">43</text:span><text:span text:style-name="T3">/330/00 Rady Miasta Krakowa z dnia 26 stycznia 2000 r. w sprawie połączenia miejskich instytucji kultury.</text:span></text:p>
      <text:p text:style-name="P20"><text:span text:style-name="T3">Uchwała Nr </text:span><text:span text:style-name="T8">116</text:span><text:span text:style-name="T3">/1210/06 Rady Miasta Krakowa z dnia 13 września 2006 r. w sprawie wyrażenia woli utworzenia miejskiej instytucji kultury: Ośrodka Kultury – Biblioteka Polskiej Piosenki.</text:span></text:p>
      <text:p text:style-name="P20"><text:span text:style-name="T3">Uchwała Nr </text:span><text:span text:style-name="T8">119</text:span><text:span text:style-name="T3">/1271/06 Rady Miasta Krakowa z dnia 25 października 2006 r. w sprawie utworzenia miejskiej instytucji kultury: Ośrodka Kultury – Biblioteka Polskiej Piosenki.</text:span></text:p>
      <text:p text:style-name="P20"><text:span text:style-name="T3">Uchwała Nr </text:span><text:span text:style-name="T8">60</text:span><text:span text:style-name="T3">/789/08 Rady Miasta Krakowa z dnia 17 grudnia 2008 r. w sprawie utworzenia wspólnie z Województwem Małopolskim oraz Centrum Jana Pawła </text:span><text:span text:style-name="T8">2</text:span><text:span text:style-name="T3"> „Nie lękajcie się”, instytucji kultury p</text:span><text:span text:style-name="T9">od nazwą</text:span><text:span text:style-name="T3"> Instytut Dialogu Międzykulturowego im. Jana Pawła </text:span><text:span text:style-name="T8">2</text:span><text:span text:style-name="T3"> w Krakowie.</text:span></text:p>
      <text:p text:style-name="P25">Zarządzenie Nr 1752/2012 Prezydenta Miasta Krakowa z 27 czerwca 2012 r. w sprawie przyjęcia i przekazania pod obrady Rady Miasta Krakowa projektu uchwały Rady Miasta Krakowa w sprawie utworzenia miejskiej instytucji kultury pod nazwą: Muzeum PRL-u (w organizacji).</text:p>
      <text:p text:style-name="P25">Protokół Nr 34/12 z posiedzenia Komisji Kultury, Promocji i Ochrony Zabytków Rady Miasta Krakowa z dnia 11 lipca 2012 r. (Biuletyn Informacji Publicznej Urzędu Miasta Krakowa).</text:p>
      <text:p text:style-name="P25"/>
      <text:h text:style-name="P34" text:outline-level="2">Przypisy</text:h>
      <text:p text:style-name="P1"><text:bookmark text:name="przypis1"/><text:span text:style-name="T28">Przypis 1 Ustawa z dnia 25 października 1991 r. o organizowaniu i prowadzeniu działalności kulturalnej, Dz.U. z 2012 r., poz. 406. [</text:span><text:a xlink:type="simple" xlink:href="#p1" text:style-name="Internet_20_link" text:visited-style-name="Visited_20_Internet_20_Link"><text:span text:style-name="T28">wróć do głównej treści</text:span></text:a><text:span text:style-name="T28">]</text:span></text:p>
      <text:p text:style-name="P4"><text:bookmark text:name="przypis2"/><text:span text:style-name="T28">Przypis 2 Art. 3 ust. 1, Ustaw</text:span><text:span text:style-name="T48">y </text:span><text:span text:style-name="T28">z dnia 25 października 1991 r. o organizowaniu i </text:span><text:soft-page-break/><text:span text:style-name="T28">prowadzeniu działalności kulturalnej, Dz.U. z 2012 r.. [</text:span><text:a xlink:type="simple" xlink:href="#p2" text:style-name="Internet_20_link" text:visited-style-name="Visited_20_Internet_20_Link"><text:span text:style-name="T28">wróć do głównej treści</text:span></text:a><text:span text:style-name="T28">]</text:span></text:p>
      <text:p text:style-name="P4"><text:bookmark text:name="przypis3"/><text:span text:style-name="T28">Przypis 3 Art. 10 ust. 1, Ustaw</text:span><text:span text:style-name="T48">y</text:span><text:span text:style-name="T28"> z dnia 25 października 1991 r. o organizowaniu i prowadzeniu działalności kulturalnej, Dz.U. z 2012 r.. [</text:span><text:a xlink:type="simple" xlink:href="#p3" text:style-name="Internet_20_link" text:visited-style-name="Visited_20_Internet_20_Link"><text:span text:style-name="T28">wróć do głównej treści</text:span></text:a><text:span text:style-name="T28">]</text:span></text:p>
      <text:p text:style-name="P4"><text:bookmark text:name="przypis4"/><text:span text:style-name="T28">Przypis 4 Art. 8, Ustaw</text:span><text:span text:style-name="T48">y</text:span><text:span text:style-name="T28"> z dnia 25 października 1991 r. o organizowaniu i prowadzeniu działalności kulturalnej, Dz.U. z 2012 r. [</text:span><text:a xlink:type="simple" xlink:href="#p4" text:style-name="Internet_20_link" text:visited-style-name="Visited_20_Internet_20_Link"><text:span text:style-name="T28">wróć do głównej treści</text:span></text:a><text:span text:style-name="T28">]</text:span></text:p>
      <text:p text:style-name="P4"><text:bookmark text:name="przypis5"/><text:span text:style-name="T28">Przypis 5 Art. 9 ust. 1, Ustaw</text:span><text:span text:style-name="T48">y</text:span><text:span text:style-name="T28"> z dnia 25 października 1991 r. o organizowaniu i prowadzeniu działalności kulturalnej, Dz.U. z 2012 r.. [</text:span><text:a xlink:type="simple" xlink:href="#p5" text:style-name="Internet_20_link" text:visited-style-name="Visited_20_Internet_20_Link"><text:span text:style-name="T28">wróć do głównej treści</text:span></text:a><text:span text:style-name="T28">]</text:span></text:p>
      <text:p text:style-name="P4"><text:bookmark text:name="przypis6"/><text:span text:style-name="T28">Przypis 6 Art. 28 ust. 3, Ustaw</text:span><text:span text:style-name="T48">y</text:span><text:span text:style-name="T28"> z dnia 25 października 1991 r. o organizowaniu i prowadzeniu działalności kulturalnej, Dz.U. z 2012 r.. [</text:span><text:a xlink:type="simple" xlink:href="#p6" text:style-name="Internet_20_link" text:visited-style-name="Visited_20_Internet_20_Link"><text:span text:style-name="T28">wróć do głównej treści</text:span></text:a><text:span text:style-name="T28">]</text:span></text:p>
      <text:p text:style-name="P1"><text:bookmark text:name="przypis7"/><text:span text:style-name="T28">Przypis 7 Dotacje celowe z budżetu samorządów, z funduszy unijnych, od podmiotów prywatnych (sponsoring, mecenat). [</text:span><text:a xlink:type="simple" xlink:href="#p7" text:style-name="Internet_20_link" text:visited-style-name="Visited_20_Internet_20_Link"><text:span text:style-name="T28">wróć do głównej treści]</text:span></text:a></text:p>
      <text:p text:style-name="P4"><text:bookmark text:name="przypis8"/><text:span text:style-name="T28">Przypis 8 Art. 28, Ustaw</text:span><text:span text:style-name="T48">y</text:span><text:span text:style-name="T28"> z dnia 25 października 1991 r. o organizowaniu i prowadzeniu działalności kulturalnej, Dz.U. z 2012 r. [</text:span><text:a xlink:type="simple" xlink:href="#p8" text:style-name="Internet_20_link" text:visited-style-name="Visited_20_Internet_20_Link"><text:span text:style-name="T28">wróć do głównej treści</text:span></text:a><text:span text:style-name="T28">]</text:span></text:p>
      <text:p text:style-name="P1"><text:bookmark text:name="przypis9"/><text:span text:style-name="T28">Przypis 9 Zob. Ustawa z dnia 13 listopada 2003 r. o dochodach jednostek samorządu terytorialnego, Dz.U. z 2010 r. Nr 80, poz. 526, Nr 127, poz. 857. [</text:span><text:a xlink:type="simple" xlink:href="#p9" text:style-name="Internet_20_link" text:visited-style-name="Visited_20_Internet_20_Link"><text:span text:style-name="T28">wróć do głównej treści</text:span></text:a><text:span text:style-name="T28">]</text:span></text:p>
      <text:p text:style-name="P1"><text:bookmark text:name="przypis10"/><text:span text:style-name="T28">Przypis </text:span><text:span text:style-name="T49">1</text:span><text:span text:style-name="T28">0 Miejskie w przypadku gmin o statusie miasta. [</text:span><text:a xlink:type="simple" xlink:href="#p10" text:style-name="Internet_20_link" text:visited-style-name="Visited_20_Internet_20_Link"><text:span text:style-name="T28">wróć do głównej treści</text:span></text:a><text:span text:style-name="T28">]</text:span></text:p>
      <text:p text:style-name="P1"><text:bookmark text:name="przypis11"/><text:span text:style-name="T28">Przypis </text:span><text:span text:style-name="T49">1</text:span><text:span text:style-name="T28">1 Funkcje urzędu wojewody jako przedstawiciela Rady Ministrów w województwie zob.: J. Szulborska-Łukaszewicz, </text:span><text:span text:style-name="T25">Polityka kulturalna w Krakowie</text:span><text:span text:style-name="T28">, Kraków 2009, s. 28. Zob. także art. 7 i 15 Ustawy z dnia 5 czerwca 1998 r. o administracji rządowej w województwie, Dz.U. z 2001 r. Nr 80, poz. 872, Nr 128, poz. 1407 z późn</text:span><text:span text:style-name="T48">iejszymi</text:span><text:span text:style-name="T28"> zm</text:span><text:span text:style-name="T48">ianami</text:span><text:span text:style-name="T28"> oraz Ustawa z dnia 23 stycznia 2009 r. o wojewodzie i administracji rządowej w województwie, Dz.U. z 2009 r. Nr 31, poz. 206 z późn</text:span><text:span text:style-name="T48">iejszymi</text:span><text:span text:style-name="T28"> zm</text:span><text:span text:style-name="T48">ianami</text:span><text:span text:style-name="T28">. [</text:span><text:a xlink:type="simple" xlink:href="#p11" text:style-name="Internet_20_link" text:visited-style-name="Visited_20_Internet_20_Link"><text:span text:style-name="T28">wróć do głównej treści</text:span></text:a><text:span text:style-name="T28">]</text:span></text:p>
      <text:p text:style-name="P1"><text:bookmark text:name="przypis12"/><text:span text:style-name="T28">Przypis </text:span><text:span text:style-name="T49">1</text:span><text:span text:style-name="T28">2 KRS funkcjonuje od 1 stycznia 2001 r. na podstawie Ustawy z dnia 20 sierpnia 1997 r. o Krajowym Rejestrze Sądowym (Dz.U. z 2001 r. Nr 17, poz. 209 z późn</text:span><text:span text:style-name="T48">iejszymi</text:span><text:span text:style-name="T28"> zm</text:span><text:span text:style-name="T48">ianami</text:span><text:span text:style-name="T28">). Zastąpił rejestr handlowy, którego poziom dostępności był ograniczony. Krajowy Rejestr Sądowy daje możliwość uzyskania informacji o każdej organizacji podlegającej obowiązkowi wpisu do KRS w formie odpisu, wyciągu lub odpowiedniego zaświadczenia w kilkudziesięciu ekspozyturach Centralnej Informacji Krajowego Rejestru Sądowego na terenie całego kraju. Obecnie mamy możliwość weryfikacji podmiotów podlegających wpisowi on-line. Zakres podmiotów podlegających ujawnieniu w tym rejestrze określa załącznik nr 3 do Rozporządzenia Ministra Sprawiedliwości z dnia 21 grudnia 2002 r. w sprawie szczegółowego </text:span><text:soft-page-break/><text:span text:style-name="T28">sposobu prowadzenia rejestrów wchodzących w skład Krajowego Rejestru Sądowego oraz szczegółowej treści wpisów w tych rejestrach (Dz.U. z 2000 r. Nr 117, poz. 1237 z późn</text:span><text:span text:style-name="T48">iejszymi</text:span><text:span text:style-name="T28"> zm</text:span><text:span text:style-name="T48">ianami</text:span><text:span text:style-name="T28">). [</text:span><text:a xlink:type="simple" xlink:href="#p12" text:style-name="Internet_20_link" text:visited-style-name="Visited_20_Internet_20_Link"><text:span text:style-name="T28">wróć do głównej treści</text:span></text:a><text:span text:style-name="T28">]</text:span></text:p>
      <text:p text:style-name="P1"><text:bookmark text:name="przypis13"/><text:span text:style-name="T28">Przypis </text:span><text:span text:style-name="T49">1</text:span><text:span text:style-name="T28">3 Rejestr instytucji kultury jest prowadzony na podstawie art. 14 ust. 1 Ustawy z dnia 25 października 1991 r. o organizowaniu i prowadzeniu działalności kulturalnej (Dz.U. z 2012 r., poz. 406), zgodnie z zasadami i wzorami określonymi w Rozporządzeniu Ministra Kultury i Dziedzictwa Narodowego z dnia 26 stycznia 2012 r. w sprawie sposobu prowadzenia i udostępniania rejestru instytucji kultury (Dz.U. z 2012 r., poz. 189), które weszło w życie 21 maja 2012 r. [</text:span><text:a xlink:type="simple" xlink:href="#p13" text:style-name="Internet_20_link" text:visited-style-name="Visited_20_Internet_20_Link"><text:span text:style-name="T28">wróć do głównej treści</text:span></text:a><text:span text:style-name="T28">]</text:span></text:p>
      <text:p text:style-name="P1"><text:bookmark text:name="przypis14"/><text:span text:style-name="T28">Przypis </text:span><text:span text:style-name="T49">1</text:span><text:span text:style-name="T28">4 Rozporządzenie Ministra Kultury i Dziedzictwa Narodowego z dnia 26 stycznia 2012 r. [</text:span><text:a xlink:type="simple" xlink:href="#p14" text:style-name="Internet_20_link" text:visited-style-name="Visited_20_Internet_20_Link"><text:span text:style-name="T28">wróć do głównej treści</text:span></text:a><text:span text:style-name="T28">]</text:span></text:p>
      <text:p text:style-name="P1"><text:bookmark text:name="przypis15"/><text:span text:style-name="T28">Przypis </text:span><text:span text:style-name="T49">1</text:span><text:span text:style-name="T28">5 </text:span><text:span text:style-name="T48">P</text:span><text:span text:style-name="T50">aragraf </text:span><text:span text:style-name="T28">2. [</text:span><text:a xlink:type="simple" xlink:href="#p15" text:style-name="Internet_20_link" text:visited-style-name="Visited_20_Internet_20_Link"><text:span text:style-name="T28">wróć do głównej treści</text:span></text:a><text:span text:style-name="T28">]</text:span></text:p>
      <text:p text:style-name="P1"><text:bookmark text:name="przypis16"/><text:span text:style-name="T28">Przypis </text:span><text:span text:style-name="T49">1</text:span><text:span text:style-name="T28">6 </text:span><text:span text:style-name="T48">P</text:span><text:span text:style-name="T50">aragraf</text:span><text:span text:style-name="T28"> 4. [</text:span><text:a xlink:type="simple" xlink:href="#p16" text:style-name="Internet_20_link" text:visited-style-name="Visited_20_Internet_20_Link"><text:span text:style-name="T28">wróć do głównej treści</text:span></text:a><text:span text:style-name="T28">]</text:span></text:p>
      <text:p text:style-name="P1"><text:bookmark text:name="przypis17"/><text:span text:style-name="T28">Przypis </text:span><text:span text:style-name="T49">1</text:span><text:span text:style-name="T28">7 Zasady funkcjonowania jednostek sektora finansów publicznych w zakresie gospodarki finansowej określa Ustawa z dnia 27 sierpnia 2009 r. o finansach publicznych, Dz.U. z 2009 r. Nr 157, poz. 1240 i 1241 z późn</text:span><text:span text:style-name="T48">iejszymi</text:span><text:span text:style-name="T28"> zm</text:span><text:span text:style-name="T48">ianami</text:span><text:span text:style-name="T28">. [</text:span><text:a xlink:type="simple" xlink:href="#p17" text:style-name="Internet_20_link" text:visited-style-name="Visited_20_Internet_20_Link"><text:span text:style-name="T28">wróć do głównej treści</text:span></text:a><text:span text:style-name="T28">]</text:span></text:p>
      <text:p text:style-name="P1"><text:bookmark text:name="przypis18"/><text:span text:style-name="T28">Przypis </text:span><text:span text:style-name="T49">1</text:span><text:span text:style-name="T28">8 Dz.U. z 2012 r., poz. 406. [</text:span><text:a xlink:type="simple" xlink:href="#p18" text:style-name="Internet_20_link" text:visited-style-name="Visited_20_Internet_20_Link"><text:span text:style-name="T28">wróć do głównej treści</text:span></text:a><text:span text:style-name="T28">]</text:span></text:p>
      <text:p text:style-name="P1"><text:bookmark text:name="przypis19"/><text:span text:style-name="T28">Przypis </text:span><text:span text:style-name="T49">1</text:span><text:span text:style-name="T28">9 Jako Centrum Młodzieży „U Siemachy” prowadziło działalność edukacyjną od 1993 r. W 2004 r. centrum zostało przekształcone w Stowarzyszenie „U Siemachy”, od 2010 r. działa pod nazwą Stowarzyszenie SIEMACHA, </text:span><text:a xlink:type="simple" xlink:href="http://siemacha.org.pl/" text:style-name="Internet_20_link" text:visited-style-name="Visited_20_Internet_20_Link"><text:span text:style-name="T28">http://siemacha.org.pl/</text:span></text:a><text:span text:style-name="T28"> [odczyt: 1.11.2011]. [</text:span><text:a xlink:type="simple" xlink:href="#p19" text:style-name="Internet_20_link" text:visited-style-name="Visited_20_Internet_20_Link"><text:span text:style-name="T28">wróć do głównej treśc</text:span></text:a><text:span text:style-name="T28">i]</text:span></text:p>
      <text:p text:style-name="P4"><text:bookmark text:name="przypis20"/><text:span text:style-name="T28">Przypis </text:span><text:span text:style-name="T49">2</text:span><text:span text:style-name="T28">0 Andrzej Celiński (minister kultury w okresie od 19 </text:span><text:span text:style-name="T50">października</text:span><text:span text:style-name="T28"> 2001 r. do 5 </text:span><text:span text:style-name="T50">lipca</text:span><text:span text:style-name="T28"> 2002 r.) podczas debaty </text:span><text:span text:style-name="T25">Szansa dla kultury</text:span><text:span text:style-name="T28">, 6 </text:span><text:span text:style-name="T50">kwietnia</text:span><text:span text:style-name="T28"> 2002 r. w Muzeum Narodowym w Warszawie, przedstawił swój </text:span><text:span text:style-name="T25">Projekt zmian organizacji i finansowania kultury</text:span><text:span text:style-name="T28">. Zaproponował wiele zmian, m.in. zrównanie w prawach podmiotów publicznych i prywatnych działających w sferze kultury. Uważał, że powołując instytucję kultury, organizator powinien móc wybrać zasady jej funkcjonowania (czy to na podstawie zapisów ustawy o finansach publicznych czy specyficzne rozwiązania ustawy o organizowaniu i prowadzeniu działalności kulturalnej). Chciał, aby znowelizowana ustawa o organizowaniu i prowadzeniu działalności kulturalnej rozstrzygała, czy instytucje kultury będą stosować tylko jedną formę gospodarki finansowej, czy też organizatorzy mogliby zastosować również inne zasady przewidziane w ustawie o finansach publicznych, czy dotyczące działalności </text:span><text:soft-page-break/><text:span text:style-name="T28">gospodarczej (jeżeli byłoby to uzasadnione ze względu na rodzaj działalności instytucji kultury). Proponował także, aby inni organizatorzy instytucji kultury, nie tylko ministrowie i jednostki samorządu terytorialnego, ale np. podmioty prywatne, tworząc instytucje, mogli korzystać ze wszystkich regulacji odnoszących się do rządowych i samorządowych instytucji kultury. Zob. więcej J. Szulborska-Łukaszewicz, </text:span><text:span text:style-name="T25">Polityka kulturalna państwa po 1989 roku</text:span><text:span text:style-name="T28"> [w:] J. Szulborska-Łukaszewicz, </text:span><text:span text:style-name="T25">Polityka kulturalna w Krakowie</text:span><text:span text:style-name="T28">, Kraków 2009, s. 33-65. [</text:span><text:a xlink:type="simple" xlink:href="#p20" text:style-name="Internet_20_link" text:visited-style-name="Visited_20_Internet_20_Link"><text:span text:style-name="T28">wróć do głównej treści</text:span></text:a><text:span text:style-name="T28">]</text:span></text:p>
      <text:p text:style-name="P1"><text:bookmark text:name="przypis21"/><text:span text:style-name="T28">Przypis </text:span><text:span text:style-name="T49">2</text:span><text:span text:style-name="T28">1 Kazimierz Michał Ujazdowski, minister kultury w okresach od 16 </text:span><text:span text:style-name="T50">marca</text:span><text:span text:style-name="T28"> 2000 r. do 12 </text:span><text:span text:style-name="T50">lipca</text:span><text:span text:style-name="T28"> 2001 r. oraz od 31 </text:span><text:span text:style-name="T50">października</text:span><text:span text:style-name="T28"> 2005 r. do 16 </text:span><text:span text:style-name="T50">listopada</text:span><text:span text:style-name="T28"> 2007 r., w swoim programie </text:span><text:span text:style-name="T25">10 punktów. Program działania</text:span><text:span text:style-name="T28"> zapowiada, że „instytucje kultury będą mogły być tworzone i prowadzone zarówno przez władze publiczne, pozostałe podmioty sektora finansów publicznych oraz inne osoby prawne (stowarzyszenia, fundacje, spółki prawa handlowego), a także osoby fizyczne”. Zob. </text:span><text:span text:style-name="T25">Kultura racją stanu. Program działania Ministra Kultury i Dziedzictwa Narodowego</text:span><text:span text:style-name="T28">, MKiDN, Warszawa 2000, s. 13. [</text:span><text:a xlink:type="simple" xlink:href="#p21" text:style-name="Internet_20_link" text:visited-style-name="Visited_20_Internet_20_Link"><text:span text:style-name="T28">wróć do głównej treści</text:span></text:a><text:span text:style-name="T28">]</text:span></text:p>
      <text:p text:style-name="P1"><text:bookmark text:name="przypis22"/><text:span text:style-name="T28">Przypis </text:span><text:span text:style-name="T49">2</text:span><text:span text:style-name="T28">2 Ustawa z dnia 7 kwietnia 1989 r. </text:span><text:span text:style-name="T25">Prawo o stowarzyszeniach</text:span><text:span text:style-name="T28">, Dz.U. 2001 r. Nr 79, poz. 855, z późn</text:span><text:span text:style-name="T48">iejszymi</text:span><text:span text:style-name="T28"> zm</text:span><text:span text:style-name="T48">ianami.</text:span><text:span text:style-name="T28"> [</text:span><text:a xlink:type="simple" xlink:href="#p22" text:style-name="Internet_20_link" text:visited-style-name="Visited_20_Internet_20_Link"><text:span text:style-name="T28">wróć do głównej treści</text:span></text:a><text:span text:style-name="T28">]</text:span></text:p>
      <text:p text:style-name="P1"><text:bookmark text:name="przypis23"/><text:span text:style-name="T28">Przypis </text:span><text:span text:style-name="T49">2</text:span><text:span text:style-name="T28">3 Ustawa z dnia 6 kwietnia 1984 r. o fundacjach, Dz.U. z 1991 r. Nr 46, poz. 203, z późn</text:span><text:span text:style-name="T48">iejszymi</text:span><text:span text:style-name="T28"> zm</text:span><text:span text:style-name="T48">ianami</text:span><text:span text:style-name="T28">. [</text:span><text:a xlink:type="simple" xlink:href="#p23" text:style-name="Internet_20_link" text:visited-style-name="Visited_20_Internet_20_Link"><text:span text:style-name="T28">wróć do głównej treści</text:span></text:a><text:span text:style-name="T28">]</text:span></text:p>
      <text:p text:style-name="P1"><text:bookmark text:name="przypis24"/><text:span text:style-name="T28">Przypis </text:span><text:span text:style-name="T49">2</text:span><text:span text:style-name="T28">4 Ustawa z dnia 24 kwietnia 2003 r. o działalności pożytku publicznego i o wolontariacie, Dz.U. z 2003 r. Nr 96, poz. 873, z późn</text:span><text:span text:style-name="T48">iejszymi</text:span><text:span text:style-name="T28"> zm</text:span><text:span text:style-name="T48">ianami</text:span><text:span text:style-name="T28">. [</text:span><text:a xlink:type="simple" xlink:href="#p24" text:style-name="Internet_20_link" text:visited-style-name="Visited_20_Internet_20_Link"><text:span text:style-name="T28">wróć do głównej treści</text:span></text:a><text:span text:style-name="T28">]</text:span></text:p>
      <text:p text:style-name="P1"><text:bookmark text:name="przypis25"/><text:span text:style-name="T28">Przypis </text:span><text:span text:style-name="T49">2</text:span><text:span text:style-name="T28">5 Ustawa z dnia 19 grudnia 2008 r. o partnerstwie publiczno-prywatnym, Dz.U. z 2009 r. Nr 19, poz. 100, z 2010 r. Nr 106, poz. 675, z p</text:span><text:span text:style-name="T48">ó</text:span><text:span text:style-name="T28">źn</text:span><text:span text:style-name="T48">iejszymi</text:span><text:span text:style-name="T28"> zm</text:span><text:span text:style-name="T48">ianami</text:span><text:span text:style-name="T28">. [</text:span><text:a xlink:type="simple" xlink:href="#p25" text:style-name="Internet_20_link" text:visited-style-name="Visited_20_Internet_20_Link"><text:span text:style-name="T28">wróć do głównej treści</text:span></text:a><text:span text:style-name="T28">]</text:span></text:p>
      <text:p text:style-name="P1"><text:bookmark text:name="przypis26"/><text:span text:style-name="T28">Przypis </text:span><text:span text:style-name="T49">2</text:span><text:span text:style-name="T28">6 O czym pisałam wyżej: przykładem podmiotów, dla których działania w obszarze kultury są działalnością statutową, prowadzących działalność kulturalną w formie domów kultury czy świetlic, będą różnego rodzaju fundacje, stowarzyszenia, związki kościelne i wyznaniowe. [</text:span><text:a xlink:type="simple" xlink:href="#p26" text:style-name="Internet_20_link" text:visited-style-name="Visited_20_Internet_20_Link"><text:span text:style-name="T28">wróć do głównej treści</text:span></text:a><text:span text:style-name="T28">]</text:span></text:p>
      <text:p text:style-name="P1"><text:bookmark text:name="przypis27"/><text:span text:style-name="T28">Przypis </text:span><text:span text:style-name="T49">2</text:span><text:span text:style-name="T28">7 W Krakowie funkcjonuje jeszcze kilka tego typu placówek, np. przy spółdzielni mieszkaniowej na ul. Aleksandry (Nowy Bieżanów), na Kurdwanowie i Czerwonym Prądniku. [</text:span><text:a xlink:type="simple" xlink:href="#p27" text:style-name="Internet_20_link" text:visited-style-name="Visited_20_Internet_20_Link"><text:span text:style-name="T28">wróć do głównej treści</text:span></text:a><text:span text:style-name="T28">]</text:span></text:p>
      <text:p text:style-name="P1"><text:bookmark text:name="przypis28"/><text:span text:style-name="T28">Przypis </text:span><text:span text:style-name="T49">2</text:span><text:span text:style-name="T28">8 W Muzeum znajduje się ponad 35 000 eksponatów z 28 krajów, w tym kilkaset polis pochodzących z </text:span><text:span text:style-name="T48">19</text:span><text:span text:style-name="T28"> w. (faksymile dekretu Fryderyka Wilhelma z 1803 r. </text:span><text:soft-page-break/><text:span text:style-name="T28">o utworzeniu Towarzystwa Ogniowego miast w Prusach Południowych, polisa na życie Aleksandra hrabiego de Walewskiego, syna Napoleona i pani Walewskiej, wystawiona przez francuskie towarzystwo „</text:span><text:span text:style-name="T60">Union</text:span><text:span text:style-name="T28">” w 1829 r.), liczne kwity, statuty, instrukcje i inne dokumenty związane z działalnością ubezpieczeniową, tabliczki do oznaczania ubezpieczonych budynków, narzędzia pracy dawnych agentów ubezpieczeniowych i interesujące dokumenty wewnętrzne towarzystw, materiały promocyjne towarzystw ubezpieczeniowych, na przykład stary bilet MPK ze stemplem „Wypadki chodzą po ludziach – ubezpiecz się w PZU”. Więcej zob. </text:span><text:a xlink:type="simple" xlink:href="http://www.pzu.pl/grupa-pzu/o-grupie/muzeum-ubezpieczen" text:style-name="Internet_20_link" text:visited-style-name="Visited_20_Internet_20_Link"><text:span text:style-name="T28">http://www.pzu.pl/grupa-pzu/o-grupie/muzeum-ubezpieczen</text:span></text:a><text:span text:style-name="T28"> [odczyt: 1.11.2012]. [</text:span><text:a xlink:type="simple" xlink:href="#p28" text:style-name="Internet_20_link" text:visited-style-name="Visited_20_Internet_20_Link"><text:span text:style-name="T28">wróć do głównej treści</text:span></text:a><text:span text:style-name="T28">]</text:span></text:p>
      <text:p text:style-name="P1"><text:bookmark text:name="przypis29"/><text:span text:style-name="T28">Przypis </text:span><text:span text:style-name="T49">2</text:span><text:span text:style-name="T28">9 Termin subsydiarność wywodzi się z łacińskiego słowa </text:span><text:span text:style-name="T25">subsydium</text:span><text:span text:style-name="T28"> i oznacza pomoc, wsparcie, siły rezerwowe. Zasada subsydiarności, zwana też zasadą pomocniczości, jest ważnym elementem katolickiej nauki społecznej. Sama idea sięga korzeniami czasów starożytnych. Zgodnie z tą zasadą władza powinna mieć znaczenie pomocnicze w stosunku do działań jednostek, które ją ustanowiły. Każdy szczebel władzy powinien realizować tylko te zadania, które nie mogą być skutecznie zrealizowane przez szczebel niższy lub same jednostki działające w ramach społeczeństwa, czyli państwo i samorządy powinny pozwolić działać społeczeństwu obywatelskiemu, a tylko w sytuacji wymagającej interwencji państwo bądź samorządy winny rozwiązywać problem na szczeblu możliwie najbliższym obywatelom. [</text:span><text:a xlink:type="simple" xlink:href="#p29" text:style-name="Internet_20_link" text:visited-style-name="Visited_20_Internet_20_Link"><text:span text:style-name="T28">wróć do głównej treści</text:span></text:a><text:span text:style-name="T28">]</text:span></text:p>
      <text:p text:style-name="P4"><text:bookmark text:name="przypis30"/><text:span text:style-name="T28">Przypis </text:span><text:span text:style-name="T49">3</text:span><text:span text:style-name="T28">0 Pisze o tym Jan Stanisław Wojciechowski [w:] Jan Stanisław Wojciechowski, </text:span><text:span text:style-name="T25">Kultura i polityki</text:span><text:span text:style-name="T28">, Kraków 2004, s.116. [</text:span><text:a xlink:type="simple" xlink:href="#p30" text:style-name="Internet_20_link" text:visited-style-name="Visited_20_Internet_20_Link"><text:span text:style-name="T28">wróć do głównej treści</text:span></text:a><text:span text:style-name="T28">]</text:span></text:p>
      <text:p text:style-name="P4"><text:bookmark text:name="przypis31"/><text:span text:style-name="T28">Przypis </text:span><text:span text:style-name="T49">3</text:span><text:span text:style-name="T28">1 W przyjętej przez Radę Ministrów RP w 1993 r. </text:span><text:span text:style-name="T25">Polityce kulturalnej państwa</text:span><text:span text:style-name="T28"> czytamy: „W miarę kształtowania się nowego ustroju kultury rola MKiS coraz silniej winna skupiać się na stanowieniu norm (prawodawstwo, wyznaczanie standardów świadczenia usług publicznych w sferze kultury), podczas gdy bezpośrednie decyzje i sama organizacja działalności kulturalnej winny spoczywać w rękach administracji samorządowej i wyspecjalizowanych instytucji publicznych”. </text:span><text:span text:style-name="T25">Polityka kulturalna państwa. Założenia</text:span><text:span text:style-name="T28">, MKiS, Warszawa, 10 sierpnia 1993 r., s. 19. Dokument ten przygotowała w lipcu 1993 r. Rada ds. Kultury przy Prezydencie RP (Lechu Wałęsie), a 10 sierpnia 1993 r. został przyjęty przez Radę Ministrów RP i następnie ogłoszony przez Ministerstwo Kultury i Sztuki. O ewolucji roli ministerstwa w krajach o rozwiniętej i doświadczonej demokracji pisze Dorota Ilczuk w swojej </text:span><text:soft-page-break/><text:span text:style-name="T28">książce </text:span><text:span text:style-name="T25">Polityka kulturalna w społeczeństwie obywatelskim</text:span><text:span text:style-name="T28">, Kraków 2002, s. 47. Zob. także </text:span><text:span text:style-name="T25">Polityka kulturalna państwa. Założenia</text:span><text:span text:style-name="T28">, dokument MKiS, Warszawa 1993, oraz J. Szulborska-Łukaszewicz, </text:span><text:span text:style-name="T25">Polityka kulturalna państwa po 1989 r.</text:span><text:span text:style-name="T28"> [w:] J. Szulborska-Łukaszewicz, </text:span><text:span text:style-name="T25">Polityka kulturalna w Krakowie</text:span><text:span text:style-name="T28">, s. 33-65. [</text:span><text:a xlink:type="simple" xlink:href="#p31" text:style-name="Internet_20_link" text:visited-style-name="Visited_20_Internet_20_Link"><text:span text:style-name="T28">wróć do głównej treści</text:span></text:a><text:span text:style-name="T28">]</text:span></text:p>
      <text:p text:style-name="P4"><text:bookmark text:name="przypis32"/><text:span text:style-name="T28">Przypis </text:span><text:span text:style-name="T49">3</text:span><text:span text:style-name="T28">2 </text:span><text:span text:style-name="T25">Nowy ustrój kultury</text:span><text:span text:style-name="T28"> tworzono poprzez decentralizację i „orientację samorządową”, tj. przekazanie części uprawnień ministerstwa wojewodom oraz części uprawnień administracji państwowej – samorządom (zob. </text:span><text:span text:style-name="T25">Polityka kulturalna państwa. Założenia, dokument MKiS, Warszawa 1993</text:span><text:span text:style-name="T28">, s. 18). Gminy miały stać się realizatorami zadań przejmowanych w ramach inicjowanego wówczas programu pilotażowego, do którego początkowo wytypowano 44 miasta, liczące powyżej 100 tysięcy mieszkańców, dwa miasta zgłosiły same chęć udziału w projekcie (więcej zob. J. Regulski, </text:span><text:span text:style-name="T25">Samorząd </text:span><text:span text:style-name="T59">3</text:span><text:span text:style-name="T25"> Rzeczypospolitej</text:span><text:span text:style-name="T28">. </text:span><text:span text:style-name="T25">Koncepcje i realizacja</text:span><text:span text:style-name="T28">, Warszawa 2000). 12 lutego 1993 r. Sejm wprowadził zmiany w ustawie budżetowej na rok 1993 – zapis art. 35 pozwalał rządowi na przekazanie zadań i kompetencji administracji rządowej samorządom. Na tej podstawie przygotowano Rozporządzenie Rady Ministrów z dnia 13 lipca 1993 roku w sprawie określenia zadań i kompetencji z zakresu rządowej administracji ogólnej i specjalnej, które mogą być przekazane niektórym gminom o statusie miasta, wraz z mieniem służącym do ich wykonywania, a także zasad i trybu ich przekazywania (Dz.U. z 1993 Nr 65, poz. 309). Załącznik do rozporządzenia stanowiła lista instytucji kultury wyłączonych z eksperymentu. Zadania z zakresu kultury stanowiły jedną tylko z wielu grup przejmowanych zadań. Proces reform decentralizujących administrację w Polsce został jednak spowolniony po wyborach 19 </text:span><text:span text:style-name="T50">września</text:span><text:span text:style-name="T28"> 1993 r. Wyłoniony wówczas rząd Waldemara Pawlaka, będący koalicją Sojuszu Lewicy Demokratycznej i Polskiego Stronnictwa Ludowego, obawiając się utraty władzy w jakimkolwiek zakresie, nie był zainteresowany jej decentralizacją. Ze względu na wysoki stopień zaawansowania działań związanych z reformą, zbyt późno było na całkowite wycofanie się z pilotażu. Zawężono jednak do koniecznego minimum zakres programu, tj. zwiększono liczbę instytucji kultury niepodlegających przekazaniu. Ostatecznie tylko 43 spośród 46 miast przystąpiło do pilotażu. Pozostałe obawiały się – nie bez racji, że obecny rząd nie dotrzyma obietnic w zakresie finansów, wszak reforma pilotażowa polegać miała nie tylko na przekazaniu w zarząd niższym szczeblom administracji kompetencji administracji rządowej, ale chodziło o ich przekazanie wraz ze środkami finansowymi. Jak pisze </text:span><text:soft-page-break/><text:span text:style-name="T28">Regulski „wiele miast straciło zaufanie do programu i wycofało się z niego w obawie o skutki finansowe. Wycofały się: Chorzów (14 </text:span><text:span text:style-name="T50">grudnia</text:span><text:span text:style-name="T28"> 1993), Grudziądz (22 </text:span><text:span text:style-name="T50">grudnia</text:span><text:span text:style-name="T28"> 1993) oraz Sosnowiec (30 </text:span><text:span text:style-name="T50">grudnia</text:span><text:span text:style-name="T28"> 1993). Poza tym 11 miast nie przejęło szkół ponadpodstawowych. Również istotną zmianą była rezygnacja z opracowania porozumienia dla Warszawy [J. Regulski, </text:span><text:span text:style-name="T25">Samorząd </text:span><text:span text:style-name="T59">3</text:span><text:span text:style-name="T25"> Rzeczypospolitej</text:span><text:span text:style-name="T28">. </text:span><text:span text:style-name="T25">Koncepcje i realizacja</text:span><text:span text:style-name="T28">, Warszawa 2000</text:span><text:span text:style-name="T25">,</text:span><text:span text:style-name="T28"> s. 148]. Gmina Kraków chętnie podjęła wyzwanie pilotażowego wdrażania reform, bowiem zakres kompetencji przekazanych gminom przez administrację rządową na mocy ustawy o samorządzie gminnym z 1990 r., nie był zadowalający w stosunku do jej potencjału. Więcej zob. J. Szulborska-Łukaszewicz, </text:span><text:span text:style-name="T25">Polityka kulturalna w Krakowie</text:span><text:span text:style-name="T28">, Kraków 2009, oraz J. Szulborska-Łukaszewicz, </text:span><text:span text:style-name="T25">Realizacja i skutki programu pilotażowego w Krakowie</text:span><text:span text:style-name="T28">, „Zarządzanie w Kulturze”, t. 7, 2006, s. 39-53. [</text:span><text:a xlink:type="simple" xlink:href="#p32" text:style-name="Internet_20_link" text:visited-style-name="Visited_20_Internet_20_Link"><text:span text:style-name="T28">wróć do głównej treści</text:span></text:a><text:span text:style-name="T28">]</text:span></text:p>
      <text:p text:style-name="P4"><text:bookmark text:name="przypis33"/><text:span text:style-name="T28">Przypis </text:span><text:span text:style-name="T49">3</text:span><text:span text:style-name="T28">3 J. Szulborska-Łukaszewicz, </text:span><text:span text:style-name="T25">Realizacja i skutki programu pilotażowego w Krakowie</text:span><text:span text:style-name="T28">, „Zarządzanie w Kulturze”, t. 7, 2006, s. 16-17. [</text:span><text:a xlink:type="simple" xlink:href="#p33" text:style-name="Internet_20_link" text:visited-style-name="Visited_20_Internet_20_Link"><text:span text:style-name="T28">wróć do głównej treści</text:span></text:a><text:span text:style-name="T28">]</text:span></text:p>
      <text:p text:style-name="P4"><text:bookmark text:name="przypis34"/><text:span text:style-name="T28">Przypis </text:span><text:span text:style-name="T49">3</text:span><text:span text:style-name="T28">4 J. Szulborska-Łukaszewicz, </text:span><text:span text:style-name="T25">Realizacja i skutki programu pilotażowego w Krakowie</text:span><text:span text:style-name="T28">, „Zarządzanie w Kulturze”, t. 7, 2006, s. 20. [</text:span><text:a xlink:type="simple" xlink:href="#p34" text:style-name="Internet_20_link" text:visited-style-name="Visited_20_Internet_20_Link"><text:span text:style-name="T28">wróć do głównej treści</text:span></text:a><text:span text:style-name="T28">]</text:span></text:p>
      <text:p text:style-name="P1"><text:bookmark text:name="przypis35"/><text:span text:style-name="T28">Przypis </text:span><text:span text:style-name="T49">3</text:span><text:span text:style-name="T28">5 B. Gierat-Bieroń, </text:span><text:span text:style-name="T25">Ministrowie kultury doby transformacji, 1989-2005 (wywiady),</text:span><text:span text:style-name="T28"> Kraków 2009, s. 256-257. [</text:span><text:a xlink:type="simple" xlink:href="#p35" text:style-name="Internet_20_link" text:visited-style-name="Visited_20_Internet_20_Link"><text:span text:style-name="T28">wróć do głównej treści</text:span></text:a><text:span text:style-name="T28">]</text:span></text:p>
      <text:p text:style-name="P1"><text:bookmark text:name="przypis36"/><text:span text:style-name="T28">Przypis </text:span><text:span text:style-name="T49">3</text:span><text:span text:style-name="T28">6 Przykładem jest Muzeum Armii Krajowej im. gen. Emila Fieldorfa Nila w Krakowie jako gminno-wojewódzka instytucja kultury, wpisana do rejestru Gminy Miejskiej Kraków, czy Krakowski Teatr – Scena Stu, wojewódzko-gminna instytucja kultury, wpisana do rejestru instytucji wojewódzkich. [</text:span><text:a xlink:type="simple" xlink:href="#p36" text:style-name="Internet_20_link" text:visited-style-name="Visited_20_Internet_20_Link"><text:span text:style-name="T28">wróć do głównej treści</text:span></text:a><text:span text:style-name="T28">]</text:span></text:p>
      <text:p text:style-name="P4"><text:bookmark text:name="przypis37"/><text:span text:style-name="T28">Przypis </text:span><text:span text:style-name="T49">3</text:span><text:span text:style-name="T28">7 6 września 2012 r. został podpisany przez Ministra Kultury i Dziedzictwa Narodowego Bogdana Zdrojewskiego oraz księcia Adama Karola Czartoryskiego, Fundatora i Prezydenta Rady Fundacji Książąt Czartoryskich, List intencyjny w sprawie utworzenia „Muzeum Książąt Czartoryskich w Krakowie”. Sygnatariusze listu zobowiązali się, że będą dążyć do zawarcia umowy w sprawie utworzenia i współprowadzenia instytucji kultury, tj. Muzeum Książąt Czartoryskich w Krakowie wraz z Biblioteką Książąt Czartoryskich. Instytucja ta ma zostać powołana z dniem 1 stycznia 2013 r., zostanie wpisana do rejestru instytucji kultury prowadzonego przez Ministra Kultury i Dziedzictwa Narodowego, a tym samym minister będzie jej współorganizatorem. Umowa zostanie zawarta na okres 50 lat. [</text:span><text:a xlink:type="simple" xlink:href="#p37" text:style-name="Internet_20_link" text:visited-style-name="Visited_20_Internet_20_Link"><text:span text:style-name="T28">wróć do głównej treści</text:span></text:a><text:span text:style-name="T28">]</text:span></text:p>
      <text:p text:style-name="P1"><text:bookmark text:name="przypis38"/><text:span text:style-name="T28">Przypis </text:span><text:span text:style-name="T49">3</text:span><text:span text:style-name="T28">8 Instytucja kultury założona wspólnie przez Urząd Miasta Gdańska, Urząd </text:span><text:soft-page-break/><text:span text:style-name="T28">Marszałkowski Województwa Pomorskiego i Fundację </text:span><text:span text:style-name="T56">Theatrum Gedanense</text:span><text:span text:style-name="T28">, zob. Uchwała Nr 447 Rady Miasta Gdańska z dnia 20 grudnia 2007 roku w sprawie wyrażenia woli utworzenia instytucji kultury p</text:span><text:span text:style-name="T48">od nazwą</text:span><text:span text:style-name="T28">: Gdański Teatr Szekspirowski. [</text:span><text:a xlink:type="simple" xlink:href="#p38" text:style-name="Internet_20_link" text:visited-style-name="Visited_20_Internet_20_Link"><text:span text:style-name="T28">wróć do głównej treści</text:span></text:a><text:span text:style-name="T28">]</text:span></text:p>
      <text:p text:style-name="P1"><text:bookmark text:name="przypis39"/><text:span text:style-name="T28">Przypis </text:span><text:span text:style-name="T49">3</text:span><text:span text:style-name="T28">9 Uchwała Nr </text:span><text:span text:style-name="T48">60</text:span><text:span text:style-name="T28">/789/08 Rady Miasta Krakowa z dnia 17 grudnia 2008 r. w sprawie utworzenia wspólnie z Województwem Małopolskim oraz Centrum Jana Pawła </text:span><text:span text:style-name="T50">2</text:span><text:span text:style-name="T28"> „Nie lękajcie się”, instytucji kultury pn. Instytut Dialogu Międzykulturowego im. Jana Pawła </text:span><text:span text:style-name="T50">2</text:span><text:span text:style-name="T28"> w Krakowie. [</text:span><text:a xlink:type="simple" xlink:href="#p39" text:style-name="Internet_20_link" text:visited-style-name="Visited_20_Internet_20_Link"><text:span text:style-name="T28">wróć do głównej treści</text:span></text:a><text:span text:style-name="T28">]</text:span></text:p>
      <text:p text:style-name="P1"><text:bookmark text:name="przypis40"/><text:span text:style-name="T28">Przypis </text:span><text:span text:style-name="T49">4</text:span><text:span text:style-name="T28">0 Ustawa z dnia 24 kwietnia 2003 r. o działalności pożytku publicznego i o wolontariacie, Dz.U. z 2003 r. Nr 96, poz. 873 z późn</text:span><text:span text:style-name="T48">iejszym </text:span><text:span text:style-name="T28">zm</text:span><text:span text:style-name="T48">ianami</text:span><text:span text:style-name="T28">. [</text:span><text:a xlink:type="simple" xlink:href="#p40" text:style-name="Internet_20_link" text:visited-style-name="Visited_20_Internet_20_Link"><text:span text:style-name="T28">wróć do głównej treści</text:span></text:a><text:span text:style-name="T28">]</text:span></text:p>
      <text:p text:style-name="P1"><text:bookmark text:name="przypis41"/><text:span text:style-name="T28">Przypis </text:span><text:span text:style-name="T49">4</text:span><text:span text:style-name="T28">1 Ustawa z dnia 19 grudnia 2008 r. o partnerstwie publiczno-prywatnym, Dz.U. 2009 r. Nr 19, poz. 100 z późn</text:span><text:span text:style-name="T51">iejszymi zmianami</text:span><text:span text:style-name="T28">. [</text:span><text:a xlink:type="simple" xlink:href="#p41" text:style-name="Internet_20_link" text:visited-style-name="Visited_20_Internet_20_Link"><text:span text:style-name="T28">wróć do głównej treści</text:span></text:a><text:span text:style-name="T28">]</text:span></text:p>
      <text:p text:style-name="P1"><text:bookmark text:name="przypis42"/><text:span text:style-name="T28">Przypis </text:span><text:span text:style-name="T49">4</text:span><text:span text:style-name="T28">2 Fundacja Muzeum Historii Armii Krajowej założona 6 listopada 1991 r., wpisana do rejestru Sądu Rejonowego dla m. Warszawy sygn. akt. </text:span><text:span text:style-name="T51">16</text:span><text:span text:style-name="T28"> Nr Rej. F. 201/92 z dnia 28 lutego 1992 r. Oficjalne otwarcie Muzeum Historii AK w nowej siedzibie przy ul. Bosackiej 13 nastąpiło 16 maja 1992 r., choć dopiero 8 marca 1993 r. fundacja uzyskała zgodę władz wojskowych na prowadzenie statutowej działalności w obiektach będących własnością Wojska Polskiego (tj. Skarbu Państwa). W roku 1999 Prezydent Miasta Krakowa Andrzej Gołaś i Marszałek Województwa Małopolskiego Marek Nawara podpisali list intencyjny w sprawie utworzenia, prowadzenia i finansowania Muzeum Armii Krajowej. Na mocy Uchwały Nr </text:span><text:span text:style-name="T51">45</text:span><text:span text:style-name="T28">/348/00 Rady Miasta Krakowa z dnia 8 marca 2000 r., Uchwały Nr </text:span><text:span text:style-name="T51">17</text:span><text:span text:style-name="T28">/189/2000 Sejmiku Województwa Małopolskiego z dnia 21 lutego 2000 r. oraz na podstawie zawartej 24 marca 2000 r. umowy pomiędzy Miastem a Województwem Małopolskim na podstawie zbiorów historycznych przekazanych notarialnie Miastu Kraków przez Fundację Muzeum Historii Armii Krajowej powstała nowa, prowadzona i finansowana wspólnie przez oba samorządy, instytucja z siedzibą przy ul. Bosackiej 13. Uroczystość otwarcia Muzeum Armii Krajowej im. gen. Emila Fieldorfa Nila – jako drugiej w historii Krakowa instytucji prowadzonej wspólnie przez Miasto i Marszałka Województwa Małopolskiego – odbyła się 27 września 2000 r. 27 września 2012 r. otwarto stałą ekspozycję muzeum w budynku przy ul. Wita Stwosza 3, którego rewaloryzacja i adaptacja na potrzeby Muzeum Armii Krajowej w Krakowie została zakończona we wrześniu 2011 r., sfinansowana w ramach Małopolskiego </text:span><text:soft-page-break/><text:span text:style-name="T28">Regionalnego Programu Operacyjnego na lata 2007-2013 (Oś Priorytetowa 5. Krakowski Obszar Metropolitalny). Więcej zob. Informacja o Muzeum AK </text:span><text:a xlink:type="simple" xlink:href="http://www.muzeum-ak.pl/muzeum/index.php" text:style-name="Internet_20_link" text:visited-style-name="Visited_20_Internet_20_Link"><text:span text:style-name="T28">http://www.muzeum-ak.pl/muzeum/index.php</text:span></text:a><text:span text:style-name="T28"> [odczyt: 1.11.2012]. [</text:span><text:a xlink:type="simple" xlink:href="#p42" text:style-name="Internet_20_link" text:visited-style-name="Visited_20_Internet_20_Link"><text:span text:style-name="T28">wróć do głównej treści</text:span></text:a><text:span text:style-name="T28">]</text:span></text:p>
      <text:p text:style-name="P1"><text:bookmark text:name="przypis43"/><text:span text:style-name="T28">Przypis </text:span><text:span text:style-name="T49">4</text:span><text:span text:style-name="T28">3 Muzeum Narodowe w Gdańsku, Muzeum Narodowe w Kielcach, Muzeum Narodowe we Wrocławiu, Muzeum Piastów Śląskich w Brzegu, Muzeum Sztuki w Łodzi, Muzeum – Zamek w Łańcucie, Teatr Polski we Wrocławiu, Narodowa Orkiestra Symfoniczna Polskiego Radia z siedzibą w Katowicach, Centrum Sztuki Współczesnej „Znaki Czasu” w Toruniu, Opera Wrocławska, Filharmonia im. Witolda Lutosławskiego we Wrocławiu, Międzynarodowy Festiwal </text:span><text:span text:style-name="T56">Wratislavia Cantans</text:span><text:span text:style-name="T28">, Ośrodek Praktyk Teatralnych „Gardzienice”, Europejskie Centrum Muzyki Krzysztofa Pendereckiego w Lusławicach, Muzeum Józefa Piłsudskiego w Sulejówku. [</text:span><text:a xlink:type="simple" xlink:href="#p43" text:style-name="Internet_20_link" text:visited-style-name="Visited_20_Internet_20_Link"><text:span text:style-name="T28">wróć do głównej treści</text:span></text:a><text:span text:style-name="T28">]</text:span></text:p>
      <text:p text:style-name="P1"><text:bookmark text:name="przypis44"/><text:span text:style-name="T28">Przypis </text:span><text:span text:style-name="T49">4</text:span><text:span text:style-name="T28">4 Muzeum Historii Żydów Polskich w Warszawie, Muzeum Literatury im. Adama Mickiewicza w Warszawie, Muzeum Narodowe w Szczecinie, Muzeum Śląskie w Katowicach, Muzeum Lubelskie w Lublinie, Teatr im. Stefana Jaracza w Olsztynie, Teatr Żydowski im. E.R. Kamińskiej w Warszawie, Opera Nova w Bydgoszczy, Opera i Filharmonia Podlaska – Europejskie Centrum Sztuki w Białymstoku, Teatr Wielki w Poznaniu, Filharmonia Zielonogórska im. Tadeusza Bairda w Zielonej Górze, Filharmonia Pomorska im. Ignacego Paderewskiego w Bydgoszczy, Teatr Wierszalin w Supraślu, Teatr Wybrzeże w Gdańsku, Ośrodek „Pogranicze – sztuk, kultur, narodów”, Muzeum Dom Rodzinny Ojca Świętego Jana Pawła </text:span><text:span text:style-name="T51">2</text:span><text:span text:style-name="T28"> w Wadowicach. [</text:span><text:a xlink:type="simple" xlink:href="#p44" text:style-name="Internet_20_link" text:visited-style-name="Visited_20_Internet_20_Link"><text:span text:style-name="T28">wróć do głównej treści</text:span></text:a><text:span text:style-name="T28">]</text:span></text:p>
      <text:p text:style-name="P1"><text:bookmark text:name="przypis45"/><text:span text:style-name="T28">Przypis </text:span><text:span text:style-name="T49">4</text:span><text:span text:style-name="T28">5 Centralne Muzeum Morskie w Gdańsku, Muzeum Łazienki Królewskie w Warszawie, Muzeum Łowiectwa i Jeździectwa w Warszawie, Muzeum Narodowe w Krakowie, Muzeum Narodowe w Poznaniu, Muzeum Narodowe w Warszawie, Muzeum Pałac w Wilanowie, Państwowe Muzeum Stutthof w Sztutowie, Muzeum Zamkowe w Malborku, Muzeum Żup Krakowskich w Wieliczce, Państwowe Muzeum na Majdanku, Państwowe Muzeum Auschwitz-Birkenau w Oświęcimiu, Zamek Królewski na Wawelu – Państwowe Zbiory Sztuki w Krakowie, Zamek Królewski w Warszawie – Pomnik Historii i Kultury Narodowej, Muzeum Historii Polski w Warszawie, Muzeum Sztuki Nowoczesnej w Warszawie, Muzeum Sztuki i Techniki Japońskiej Manggha w Krakowie, Muzeum </text:span><text:span text:style-name="T51">2</text:span><text:span text:style-name="T28"> Wojny Światowej w Gdańsku (w organizacji). [</text:span><text:a xlink:type="simple" xlink:href="#p45" text:style-name="Internet_20_link" text:visited-style-name="Visited_20_Internet_20_Link"><text:span text:style-name="T28">wróć do głównej treści]</text:span></text:a></text:p>
      <text:p text:style-name="P1"><text:bookmark text:name="przypis46"/><text:soft-page-break/><text:span text:style-name="T28">Przypis </text:span><text:span text:style-name="T49">4</text:span><text:span text:style-name="T28">6 Powstał 1 marca 2011 r. z przekształcenia Ośrodka Ochrony Zbiorów Publicznych. [</text:span><text:a xlink:type="simple" xlink:href="#p46" text:style-name="Internet_20_link" text:visited-style-name="Visited_20_Internet_20_Link"><text:span text:style-name="T28">wróć do głównej treści</text:span></text:a><text:span text:style-name="T28">]</text:span></text:p>
      <text:p text:style-name="P1"><text:bookmark text:name="przypis47"/><text:span text:style-name="T28">Przypis </text:span><text:span text:style-name="T49">4</text:span><text:span text:style-name="T28">7 Instytut Adama Mickiewicza, Instytut Książki, Narodowy Instytut Fryderyka Chopina, Polski Instytut Sztuki Filmowej, Instytut Teatralny, Narodowy Instytut Audiowizualny, Narodowe Centrum Kultury, Instytut Muzyki i Tańca (powołany 1 października 2010 r.). [</text:span><text:a xlink:type="simple" xlink:href="#p47" text:style-name="Internet_20_link" text:visited-style-name="Visited_20_Internet_20_Link"><text:span text:style-name="T28">wróć do głównej treści</text:span></text:a><text:span text:style-name="T28">]</text:span></text:p>
      <text:p text:style-name="P1"><text:bookmark text:name="przypis48"/><text:span text:style-name="T28">Przypis </text:span><text:span text:style-name="T49">4</text:span><text:span text:style-name="T28">8 Ustawa z dnia 26 kwietnia 1984 r. o upowszechnianiu kultury oraz o prawach i obowiązkach pracowników upowszechniania kultury, Dz.U. z 1984 r. Nr 26, poz. 129. [</text:span><text:a xlink:type="simple" xlink:href="#p48" text:style-name="Internet_20_link" text:visited-style-name="Visited_20_Internet_20_Link"><text:span text:style-name="T28">wróć do głównej treści</text:span></text:a><text:span text:style-name="T28">]</text:span></text:p>
      <text:p text:style-name="P1"><text:bookmark text:name="przypis49"/><text:span text:style-name="T28">Przypis </text:span><text:span text:style-name="T49">4</text:span><text:span text:style-name="T28">9 Ustawa z dnia 28 grudnia 1984 r. o instytucjach artystycznych, Dz.U. 1984 r. Nr 60, poz. 304. [</text:span><text:a xlink:type="simple" xlink:href="#p49" text:style-name="Internet_20_link" text:visited-style-name="Visited_20_Internet_20_Link"><text:span text:style-name="T28">wróć do głównej treści</text:span></text:a><text:span text:style-name="T28">]</text:span></text:p>
      <text:p text:style-name="P1"><text:bookmark text:name="przypis50"/><text:span text:style-name="T28">Przypis </text:span><text:span text:style-name="T49">5</text:span><text:span text:style-name="T28">0 „Instytucje kultury, takie jak: muzea, ośrodki badań i dokumentacji zabytków, biura wystaw artystycznych, filmoteka narodowa, centra sztuki, biblioteki, domy kultury, ośrodki kultury, świetlice, kluby, domy pracy twórczej, ogniska artystyczne – prowadzą gospodarkę finansową i rozliczają się z budżetem państwa lub gminy na zasadach ustalonych dla zakładów budżetowych”, art. 32 ust. 1 Ustawy z dnia 25 października 1991 r. o organizowaniu i prowadzeniu działalności kulturalnej w jej pierwotnym brzmieniu, Dz.U. z 1991 r. Nr 114, poz. 493. [</text:span><text:a xlink:type="simple" xlink:href="#p50" text:style-name="Internet_20_link" text:visited-style-name="Visited_20_Internet_20_Link"><text:span text:style-name="T28">wróć do głównej treści</text:span></text:a><text:span text:style-name="T28">]</text:span></text:p>
      <text:p text:style-name="P4"><text:bookmark text:name="przypis51"/><text:span text:style-name="T28">Przypis </text:span><text:span text:style-name="T49">5</text:span><text:span text:style-name="T28">1 Art. 27-29 określały zasady gospodarki finansowej dla pozostałych instytucji kultury, Ustawy z dnia 25 października 1991 r. o organizowaniu i prowadzeniu działalności kulturalnej w jej pierwotnym brzmieniu, Dz.U. z 1991 r. Nr 114. [</text:span><text:a xlink:type="simple" xlink:href="#p51" text:style-name="Internet_20_link" text:visited-style-name="Visited_20_Internet_20_Link"><text:span text:style-name="T28">wróć do głównej treści</text:span></text:a><text:span text:style-name="T28">]</text:span></text:p>
      <text:p text:style-name="P1"><text:bookmark text:name="przypis52"/><text:span text:style-name="T28">Przypis </text:span><text:span text:style-name="T49">5</text:span><text:span text:style-name="T28">2 Dz.U. z 2000 r. Nr 12, poz. 136. Więcej zob. J. Szulborska-Łukaszewicz, </text:span><text:span text:style-name="T25">Wstęp</text:span><text:span text:style-name="T28"> [w:] </text:span><text:span text:style-name="T25">Miejskie instytucje kultury. Przewodnik</text:span><text:span text:style-name="T28">, Kraków 2000, s. 5. [</text:span><text:a xlink:type="simple" xlink:href="#p52" text:style-name="Internet_20_link" text:visited-style-name="Visited_20_Internet_20_Link"><text:span text:style-name="T28">wróć do głównej treści</text:span></text:a><text:span text:style-name="T28">]</text:span></text:p>
      <text:p text:style-name="P1"><text:bookmark text:name="przypis53"/><text:span text:style-name="T28">Przypis </text:span><text:span text:style-name="T49">5</text:span><text:span text:style-name="T28">3 Ustawa z dnia 31 sierpnia 2011 r. o zmianie ustawy o organizowaniu i prowadzeniu działalności kulturalnej oraz niektórych innych ustaw, Dz.U. z 2011 r. Nr 207, poz. 1230. [</text:span><text:a xlink:type="simple" xlink:href="#p53" text:style-name="Internet_20_link" text:visited-style-name="Visited_20_Internet_20_Link"><text:span text:style-name="T28">wróć do głównej treści</text:span></text:a><text:span text:style-name="T28">]</text:span></text:p>
      <text:p text:style-name="P2"><text:bookmark text:name="przypis54"/><text:span text:style-name="T28">Przypis </text:span><text:span text:style-name="T49">5</text:span><text:span text:style-name="T28">4 Zgodnie z art. 10 ust. 2. Ustawy o organizowaniu i prowadzeniu działalności kulturalnej: „Instytucjami artystycznymi są instytucje kultury powołane do prowadzenia działalności artystycznej w dziedzinie teatru, muzyki, tańca, z udziałem twórców i wykonawców, w szczególności: teatry, filharmonie, opery, operetki, orkiestry symfoniczne i kameralne, zespoły pieśni i tańca oraz zespoły chóralne”. </text:span><text:soft-page-break/><text:span text:style-name="T28">[</text:span><text:a xlink:type="simple" xlink:href="#p54" text:style-name="Internet_20_link" text:visited-style-name="Visited_20_Internet_20_Link"><text:span text:style-name="T28">wróć do głównej treści</text:span></text:a><text:span text:style-name="T28">]</text:span></text:p>
      <text:p text:style-name="P2"><text:bookmark text:name="przypis55"/><text:span text:style-name="T28">Przypis </text:span><text:span text:style-name="T49">5</text:span><text:span text:style-name="T28">5 Art. 11a ust. 2. [</text:span><text:a xlink:type="simple" xlink:href="#p55" text:style-name="Internet_20_link" text:visited-style-name="Visited_20_Internet_20_Link"><text:span text:style-name="T28">wróć do głównej treści</text:span></text:a><text:span text:style-name="T28">]</text:span></text:p>
      <text:p text:style-name="P2"><text:bookmark text:name="przypis56"/><text:span text:style-name="T28">Przypis </text:span><text:span text:style-name="T49">5</text:span><text:span text:style-name="T28">6 9 instytucji kultury: Nowohuckie Centrum Kultury, Centrum Kultury „Dworek Białoprądnicki”, Dom Kultury „Podgórze”, Śródmiejski Ośrodek Kultury, Ośrodek Kultury Kraków-Nowa Huta, Ośrodek Kultury Zespół Pieśni i Tańca „Krakowiacy”, Ośrodek Kultury im. C.K. Norwida, Ośrodek Kultury – Biblioteka Polskiej Piosenki, Instytut Dialogu Międzykulturowego im. Jana Pawła </text:span><text:span text:style-name="T48">2</text:span><text:span text:style-name="T28"> w Krakowie (współprowadzona instytucja kultury). [</text:span><text:a xlink:type="simple" xlink:href="#p56" text:style-name="Internet_20_link" text:visited-style-name="Visited_20_Internet_20_Link"><text:span text:style-name="T28">wróć do głównej treści</text:span></text:a><text:span text:style-name="T28">]</text:span></text:p>
      <text:p text:style-name="P2"><text:bookmark text:name="przypis57"/><text:span text:style-name="T28">Przypis </text:span><text:span text:style-name="T49">5</text:span><text:span text:style-name="T28">7 Wśród 11 placówek wychowania pozaszkolnego znajdują się: Centrum Młodzieży im. d</text:span><text:span text:style-name="T48">okto</text:span><text:span text:style-name="T28">ra Henryka Jordana w Krakowie, Młodzieżowy Dom Kultury im. Andrzeja Bursy, Międzyszkolny Ludowy Zespół Pieśni i Tańca „Krakowiak”, Staromiejskie Centrum Kultury Młodzieży, Młodzieżowy Dom Kultury Fort 49 „Krzesławice”, Młodzieżowy Dom Kultury „Dom Harcerza” im. prof</text:span><text:span text:style-name="T48">esora </text:span><text:span text:style-name="T28">Aleksandra Kamińskiego, Młodzieżowy Dom Kultury – ul. Grunwaldzka, Młodzieżowy Dom Kultury im. Konstantego Ildefonsa Gałczyńskiego, Młodzieżowy Dom Kultury – al. 29 Listopada 102, Młodzieżowy Dom Kultury „Dom Harcerza” ul. Reymonta, Młodzieżowy Dom Kultury im. Janusza Korczaka. [</text:span><text:a xlink:type="simple" xlink:href="#p57" text:style-name="Internet_20_link" text:visited-style-name="Visited_20_Internet_20_Link"><text:span text:style-name="T28">wróć do głównej treści</text:span></text:a><text:span text:style-name="T28">]</text:span></text:p>
      <text:p text:style-name="P2"><text:bookmark text:name="przypis58"/><text:span text:style-name="T28">Przypis </text:span><text:span text:style-name="T49">5</text:span><text:span text:style-name="T28">8 Zob. J. Szulborska-Łukaszewicz, </text:span><text:span text:style-name="T25">Miejskie instytucje kultury. Przewodnik.. </text:span><text:span text:style-name="T28"><text:s/>[</text:span><text:a xlink:type="simple" xlink:href="#p58" text:style-name="Internet_20_link" text:visited-style-name="Visited_20_Internet_20_Link"><text:span text:style-name="T28">wróć do głównej treści</text:span></text:a><text:span text:style-name="T28">]</text:span></text:p>
      <text:p text:style-name="P2"><text:bookmark text:name="przypis59"/><text:span text:style-name="T28">Przypis </text:span><text:span text:style-name="T49">5</text:span><text:span text:style-name="T28">9 Ustawa z dnia 25 października 1991 r. [</text:span><text:a xlink:type="simple" xlink:href="#p59" text:style-name="Internet_20_link" text:visited-style-name="Visited_20_Internet_20_Link"><text:span text:style-name="T28">wróć do głównej treści</text:span></text:a><text:span text:style-name="T28">]</text:span></text:p>
      <text:p text:style-name="P2"><text:bookmark text:name="przypis60"/><text:span text:style-name="T28">Przypis </text:span><text:span text:style-name="T49">6</text:span><text:span text:style-name="T28">0 Dz.U. z 2004 r. Nr 256, poz. 2572 z późn</text:span><text:span text:style-name="T48">iejszymi</text:span><text:span text:style-name="T28"> zm</text:span><text:span text:style-name="T48">ianami</text:span><text:span text:style-name="T28">. [</text:span><text:a xlink:type="simple" xlink:href="#p60" text:style-name="Internet_20_link" text:visited-style-name="Visited_20_Internet_20_Link"><text:span text:style-name="T28">wróć do głównej treści</text:span></text:a><text:span text:style-name="T28">]</text:span></text:p>
      <text:p text:style-name="P2"><text:bookmark text:name="przypis61"/><text:span text:style-name="T28">Przypis </text:span><text:span text:style-name="T49">6</text:span><text:span text:style-name="T28">1 Ustawa z dnia 25 października 1991 r. [</text:span><text:a xlink:type="simple" xlink:href="#p61" text:style-name="Internet_20_link" text:visited-style-name="Visited_20_Internet_20_Link"><text:span text:style-name="T28">wróć do głównej treści</text:span></text:a><text:span text:style-name="T28">]</text:span></text:p>
      <text:p text:style-name="P2"><text:bookmark text:name="przypis62"/><text:span text:style-name="T28">Przypis </text:span><text:span text:style-name="T49">6</text:span><text:span text:style-name="T28">2 Ustawa z dnia 26 stycznia 1982 r. Karta Nauczyciela (Dz.U. z 2006 r. Nr 97, poz. 674, Nr 170, poz. 1218, Nr 220, poz. 1600, z 2007 r. Nr 17, poz. 95, Nr 80, poz. 542, Nr 102, poz. 689, Nr 158, poz. 1103, Nr 176, poz. 1238, Nr 191, poz. 1369, Nr 247, poz. 1821, z 2008 r. Nr 145, poz. 917, Nr 227, poz. 1505, z 2009 r. Nr 1, poz. 1, Nr 56, poz. 458, Nr 67, poz. 572, Nr 97, poz. 800, Nr 213, poz. 1650, Nr 219, poz. 1706). [</text:span><text:a xlink:type="simple" xlink:href="#p62" text:style-name="Internet_20_link" text:visited-style-name="Visited_20_Internet_20_Link"><text:span text:style-name="T28">wróć do głównej treści</text:span></text:a><text:span text:style-name="T28">]</text:span></text:p>
      <text:p text:style-name="P2"><text:bookmark text:name="przypis63"/><text:span text:style-name="T28">Przypis </text:span><text:span text:style-name="T49">6</text:span><text:span text:style-name="T28">3 Zob. Statut Młodzieżowego Domu Kultury Fort 49 „Krzesławice” w Krakowie „</text:span><text:span text:style-name="T48">3</text:span><text:span text:style-name="T28">.1. Organami MDK F.49 są: Dyrektor MDK F.49; Rada Pedagogiczna; Komitet Rodzicielski (Rada Rodziców); Samorząd Wychowanków. [...] </text:span><text:span text:style-name="T48">3</text:span><text:span text:style-name="T28">.9 Do zadań Komitetu Rodzicielskiego należy w szczególności [...] gromadzenie funduszy z dobrowolnych składek rodziców lub innych źródeł celem wspierania statutowej </text:span><text:soft-page-break/><text:span text:style-name="T28">działalności placówki”, </text:span><text:a xlink:type="simple" xlink:href="http://www.bip.krakow.pl/zalaczniki/dokumenty/4661" text:style-name="Internet_20_link" text:visited-style-name="Visited_20_Internet_20_Link"><text:span text:style-name="T28">www.bip.krakow.pl/zalaczniki/dokumenty/4661</text:span></text:a><text:span text:style-name="T28"> [odczyt: 1.11.2011]. [</text:span><text:a xlink:type="simple" xlink:href="#p63" text:style-name="Internet_20_link" text:visited-style-name="Visited_20_Internet_20_Link"><text:span text:style-name="T28">wróć do głównej treści</text:span></text:a><text:span text:style-name="T28">]</text:span></text:p>
      <text:p text:style-name="P2"><text:bookmark text:name="przypis64"/><text:span text:style-name="T28">Przypis </text:span><text:span text:style-name="T49">6</text:span><text:span text:style-name="T28">4 Wątek dotyczący realizowania podobnych funkcji w zakresie upowszechniania kultury i edukacji kulturalnej przez domy kultury oraz młodzieżowe domy kultury, przy różnicy podstaw prawnych ich funkcjonowania podjął Janusz Paluch podczas sesji zorganizowanej w 2005 r. przez Oddział Krakowski Ludowego Towarzystwa Naukowo-Kulturalnego i Śródmiejski Ośrodek Kultury w Krakowie. Więcej zob. J.M. Paluch, </text:span><text:span text:style-name="T25">Edukacja kulturalna w działalności Śródmiejskiego Ośrodka Kultury w Krakowie</text:span><text:span text:style-name="T28">, „Roczniki Ludowego Towarzystwa Naukowo-Kulturalnego. Oddział w Krakowie”, 2006, nr 7, s. 83-84. [</text:span><text:a xlink:type="simple" xlink:href="#p64" text:style-name="Internet_20_link" text:visited-style-name="Visited_20_Internet_20_Link"><text:span text:style-name="T28">wróć do głównej treści</text:span></text:a><text:span text:style-name="T28">]</text:span></text:p>
      <text:p text:style-name="P2"><text:bookmark text:name="przypis65"/><text:span text:style-name="T28">Przypis </text:span><text:span text:style-name="T49">6</text:span><text:span text:style-name="T28">5 M. Wrzos-Lubaś, </text:span><text:span text:style-name="T25">Kraków: rodzice bronią młodzieżowych domów kultury</text:span><text:span text:style-name="T28">, „Gazeta Krakowska”, 21 listopada 2011 r., </text:span><text:a xlink:type="simple" xlink:href="http://www.gazetakrakowska.pl/artykul/474815,krakow-rodzice--bronia-mlodziezowych-domow-kultury,id,t.html" text:style-name="Internet_20_link" text:visited-style-name="Visited_20_Internet_20_Link"><text:span text:style-name="T28">http://www.gazetakrakowska.pl/artykul/474815,krakow-rodzice-bronia-mlodziezowych-domow-kultury,id,t.html</text:span></text:a><text:span text:style-name="T28">, [odczyt: 1.11.2012]; M. Wrzos-Lubaś, </text:span><text:span text:style-name="T25">Młodzież broni swoich domów. Kulturalnie</text:span><text:span text:style-name="T28">, „Gazeta Krakowska” z 22 listopada 2011 r., s. 1; O. Szpunar, </text:span><text:span text:style-name="T25">Miasto chce się pozbyć młodzieżowych domów kultury</text:span><text:span text:style-name="T28">, „Gazeta Wyborcza”, z 14 listopada 2011 r.; P. Knaś, </text:span><text:span text:style-name="T25">Czy likwidować młodzieżowe domy kultury</text:span><text:span text:style-name="T28">?, </text:span><text:a xlink:type="simple" xlink:href="http://badania-w-kulturze.mik.krakow.pl/" text:style-name="Internet_20_link" text:visited-style-name="Visited_20_Internet_20_Link"><text:span text:style-name="T28">http://badania-w-kulturze.mik.krakow.pl</text:span></text:a><text:span text:style-name="T28"> [odczyt: 11.11.2012]. [</text:span><text:a xlink:type="simple" xlink:href="#p65" text:style-name="Internet_20_link" text:visited-style-name="Visited_20_Internet_20_Link"><text:span text:style-name="T28">wróć do głównej treści</text:span></text:a><text:span text:style-name="T28">]</text:span></text:p>
      <text:p text:style-name="P4"><text:bookmark text:name="przypis66"/><text:span text:style-name="T28">Przypis </text:span><text:span text:style-name="T49">6</text:span><text:span text:style-name="T28">6 Art. 10 ust. 1 </text:span><text:span text:style-name="T48">ustawy </text:span><text:span text:style-name="T28">o organizowaniu i prowadzeniu działalności kulturalnej w jej pierwotnym brzmieniu, Dz.U. z 1991 r. Nr 114. [</text:span><text:a xlink:type="simple" xlink:href="#p66" text:style-name="Internet_20_link" text:visited-style-name="Visited_20_Internet_20_Link"><text:span text:style-name="T28">wróć do głównej treści</text:span></text:a><text:span text:style-name="T28">]</text:span></text:p>
      <text:p text:style-name="P2"><text:bookmark text:name="przypis67"/><text:span text:style-name="T28">Przypis </text:span><text:span text:style-name="T49">6</text:span><text:span text:style-name="T28">7 Zasady prowadzenia rejestru określa Rozporządzenie Ministra Kultury i Sztuki z dnia 26 stycznia 2012 r. w sprawie sposobu prowadzenia i udostępniania rejestru instytucji kultury (Dz.U. z 20 lutego 2012 r., poz. 189). [</text:span><text:a xlink:type="simple" xlink:href="#p67" text:style-name="Internet_20_link" text:visited-style-name="Visited_20_Internet_20_Link"><text:span text:style-name="T28">wróć do głównej treści</text:span></text:a><text:span text:style-name="T28">]</text:span></text:p>
      <text:p text:style-name="P4"><text:bookmark text:name="przypis68"/><text:span text:style-name="T28">Przypis </text:span><text:span text:style-name="T49">6</text:span><text:span text:style-name="T28">8 Art. 12 ustawy o organizowaniu i prowadzeniu działalności kulturalnej w jej pierwotnym brzmieniu, Dz.U. z 1991 r. Nr 114. [</text:span><text:a xlink:type="simple" xlink:href="#p68" text:style-name="Internet_20_link" text:visited-style-name="Visited_20_Internet_20_Link"><text:span text:style-name="T28">wróć do głównej treści</text:span></text:a><text:span text:style-name="T28">]</text:span></text:p>
      <text:p text:style-name="P2"><text:bookmark text:name="przypis69"/><text:span text:style-name="T28">Przypis </text:span><text:span text:style-name="T49">6</text:span><text:span text:style-name="T28">9 D. Folga-Januszewska, </text:span><text:span text:style-name="T25">Muzea w Polsce 1989-2008,</text:span><text:span text:style-name="T28"> Warszawa 2008. [</text:span><text:a xlink:type="simple" xlink:href="#p69" text:style-name="Internet_20_link" text:visited-style-name="Visited_20_Internet_20_Link"><text:span text:style-name="T28">wróć do głównej treści</text:span></text:a><text:span text:style-name="T28">]</text:span></text:p>
      <text:p text:style-name="P4"><text:bookmark text:name="przypis70"/><text:span text:style-name="T28">Przypis </text:span><text:span text:style-name="T49">7</text:span><text:span text:style-name="T28">0 D. Folga-Januszewska, </text:span><text:span text:style-name="T25">Muzea w Polsce 1989-2008,</text:span><text:span text:style-name="T28"> Warszawa 2008, s. 14-15. [</text:span><text:a xlink:type="simple" xlink:href="#p70" text:style-name="Internet_20_link" text:visited-style-name="Visited_20_Internet_20_Link"><text:span text:style-name="T28">wróć do głównej treści</text:span></text:a><text:span text:style-name="T28">]</text:span></text:p>
      <text:p text:style-name="P2"><text:bookmark text:name="przypis71"/><text:span text:style-name="T28">Przypis </text:span><text:span text:style-name="T49">7</text:span><text:span text:style-name="T28">1 A. Datko, R. Necel, </text:span><text:span text:style-name="T25">Nowoczesna instytucja kultury. Raport z badań</text:span><text:span text:style-name="T28">, Poznań 2011, s. 39. [</text:span><text:a xlink:type="simple" xlink:href="#p71" text:style-name="Internet_20_link" text:visited-style-name="Visited_20_Internet_20_Link"><text:span text:style-name="T28">wróć do głównej treści</text:span></text:a><text:span text:style-name="T28">]</text:span></text:p>
      <text:p text:style-name="P2"><text:bookmark text:name="przypis72"/><text:soft-page-break/><text:span text:style-name="T28">Przypis </text:span><text:span text:style-name="T49">7</text:span><text:span text:style-name="T28">2 Zarządzenie Nr 1752/2012 Prezydenta Miasta Krakowa z 27 czerwca 2012 r. w sprawie przyjęcia i przekazania pod obrady Rady Miasta Krakowa projektu uchwały Rady Miasta Krakowa w sprawie utworzenia miejskiej instytucji kultury pod nazwą: Muzeum PRL-u (w organizacji). [</text:span><text:a xlink:type="simple" xlink:href="#p72" text:style-name="Internet_20_link" text:visited-style-name="Visited_20_Internet_20_Link"><text:span text:style-name="T28">wróć do głównej treści</text:span></text:a><text:span text:style-name="T28">]</text:span></text:p>
      <text:p text:style-name="P2"><text:bookmark text:name="przypis73"/><text:span text:style-name="T28">Przypis </text:span><text:span text:style-name="T49">7</text:span><text:span text:style-name="T28">3 Protokół Nr 34/12 z posiedzenia Komisji Kultury, Promocji i Ochrony Zabytków Rady Miasta Krakowa z dnia 11 lipca 2012 r. (Biuletyn Informacji Publicznej Urzędu Miasta Krakowa). [</text:span><text:a xlink:type="simple" xlink:href="#p73" text:style-name="Internet_20_link" text:visited-style-name="Visited_20_Internet_20_Link"><text:span text:style-name="T28">wróć do głównej treści</text:span></text:a><text:span text:style-name="T28">]</text:span></text:p>
      <text:p text:style-name="P2"><text:bookmark text:name="przypis74"/><text:span text:style-name="T28">Przypis </text:span><text:span text:style-name="T49">7</text:span><text:span text:style-name="T28">4 Protokół Nr 34/12, s. 2. [</text:span><text:a xlink:type="simple" xlink:href="#p74" text:style-name="Internet_20_link" text:visited-style-name="Visited_20_Internet_20_Link"><text:span text:style-name="T28">wróć do głównej treści</text:span></text:a><text:span text:style-name="T28">]</text:span></text:p>
      <text:p text:style-name="P4"><text:bookmark text:name="przypis75"/><text:span text:style-name="T28">Przypis </text:span><text:span text:style-name="T49">7</text:span><text:span text:style-name="T28">5 Art. 19-24 ustawy o organizowaniu i prowadzeniu działalności kulturalnej w jej pierwotnym brzmieniu, Dz.U. z 1991 r. Nr 114. Organizatorzy stosunkowo często korzystają z przepisów dotyczących powoływania, łączenia, podziału instytucji kultury, rzadziej – ich likwidacji. Więcej zob. J. Szulborska-Łukaszewicz, </text:span><text:span text:style-name="T25">Polityka kulturalna w Krakowie</text:span><text:span text:style-name="T61">, Kraków 2009</text:span><text:span text:style-name="T28">, s. 119-135. [</text:span><text:a xlink:type="simple" xlink:href="#p75" text:style-name="Internet_20_link" text:visited-style-name="Visited_20_Internet_20_Link"><text:span text:style-name="T28">wróć do głównej treści</text:span></text:a><text:span text:style-name="T28">]</text:span></text:p>
      <text:p text:style-name="P2"><text:bookmark text:name="przypis76"/><text:span text:style-name="T28">Przypis </text:span><text:span text:style-name="T49">7</text:span><text:span text:style-name="T28">6 Ze względu na ujemny wynik finansowy 1 marca 1995 r. Rada Miasta Krakowa podjęła uchwałę o likwidacji PIA Estrada Krakowska, którą z dniem 19 grudnia 1996 r. wykreślono z rejestru gminnych instytucji kultury. [</text:span><text:a xlink:type="simple" xlink:href="#p76" text:style-name="Internet_20_link" text:visited-style-name="Visited_20_Internet_20_Link"><text:span text:style-name="T28">wróć do głównej treści</text:span></text:a><text:span text:style-name="T28">]</text:span></text:p>
      <text:p text:style-name="P2"><text:bookmark text:name="przypis77"/><text:span text:style-name="T28">Przypis </text:span><text:span text:style-name="T49">7</text:span><text:span text:style-name="T28">7 Uchwała Nr </text:span><text:span text:style-name="T48">69</text:span><text:span text:style-name="T28">/681/97 Rady Miasta Krakowa z dnia 15 stycznia 1997 r. w sprawie utworzenia instytucji kultury Biuro Festiwalowe – Kraków 2000. Statut nadany uchwałą Nr 21/97 [</text:span><text:a xlink:type="simple" xlink:href="#p77" text:style-name="Internet_20_link" text:visited-style-name="Visited_20_Internet_20_Link"><text:span text:style-name="T28">wróć do głównej treści</text:span></text:a><text:span text:style-name="T28">]</text:span></text:p>
      <text:p text:style-name="P4"><text:bookmark text:name="przypis78"/><text:span text:style-name="T28">Przypis </text:span><text:span text:style-name="T49">7</text:span><text:span text:style-name="T28">8 Teatr Satyry „Maszkaron” został założony 3 września 1983 r. przez Brunona Rajcę, jego pierwszą premierą w dniu 17 grudnia 1983 r. był </text:span><text:span text:style-name="T25">Dekameron</text:span><text:span text:style-name="T28"> G. Boccaccia. Funkcjonował w zaadaptowanych na potrzeby teatru piwnicach Wieży Ratuszowej, a od kwietnia 1985 r. także na małej scenie Studio przy ul. Starowiś</text:span><text:span text:style-name="T54">l</text:span><text:span text:style-name="T28">nej. Po śmierci Rajcy (25 </text:span><text:span text:style-name="T48">listopada</text:span><text:span text:style-name="T28"> 1989 r.) dyrektorem teatru został Andrzej Mrożewski i pełnił tę funkcję do czasu fuzji Teatru Maszkaron z Teatrem Ludowym. Więcej zob. J. Szulborska-</text:span><text:span text:style-name="T48">Ł</text:span><text:span text:style-name="T28">ukaszewicz, </text:span><text:span text:style-name="T25">Gmina miejska Kraków organizatorem miejskich instytucji kultury </text:span><text:span text:style-name="T28">[w:] </text:span><text:span text:style-name="T48">J. </text:span><text:span text:style-name="T28">Szulborska-</text:span><text:span text:style-name="T48">Ł</text:span><text:span text:style-name="T28">ukaszewicz, </text:span><text:span text:style-name="T25">Polityka kulturalna w Krakowie</text:span><text:span text:style-name="T28">, </text:span><text:span text:style-name="T48">Kraków 2009. </text:span><text:span text:style-name="T28">s. 119-134. [</text:span><text:a xlink:type="simple" xlink:href="#p78" text:style-name="Internet_20_link" text:visited-style-name="Visited_20_Internet_20_Link"><text:span text:style-name="T28">wróć do głównej treści]</text:span></text:a></text:p>
      <text:p text:style-name="P2"><text:bookmark text:name="przypis79"/><text:span text:style-name="T28">Przypis </text:span><text:span text:style-name="T49">7</text:span><text:span text:style-name="T28">9 Teatr ten powstał w 1986 r., jako Państwowy Teatr Muzyki i Poezji p</text:span><text:span text:style-name="T48">od nazwą</text:span><text:span text:style-name="T28"> „Teatr Ewy Demarczyk”. Statutowym celem instytucji miało być stwarzanie sprzyjających warunków rozwojowi twórczości Ewy Demarczyk i jej zespołu artystycznego. W 1989 r. z Narodowego Funduszu Rozwoju Kultury przyznano teatrowi dotację na zakup m.in. sprzętu akustycznego, aparatury nagłaśniającej, </text:span><text:soft-page-break/><text:span text:style-name="T28">urządzeń do realizacji nagrań dźwiękowych (zob. J. Sadecki, </text:span><text:span text:style-name="T25">Czy teatr Ewy Demarczyk przeniesie się do Bochni</text:span><text:span text:style-name="T28">, „Rzeczpospolita”, 31 lipca-1 sierpnia 1999 r. oraz J. Sadecki, </text:span><text:span text:style-name="T25">Koniec Teatru Ewy Demarczyk</text:span><text:span text:style-name="T28">, „Rzeczpospolita”, 2 marca 2000 r.). [</text:span><text:a xlink:type="simple" xlink:href="#p79" text:style-name="Internet_20_link" text:visited-style-name="Visited_20_Internet_20_Link"><text:span text:style-name="T28">wróć do głównej treści</text:span></text:a><text:span text:style-name="T28">]</text:span></text:p>
      <text:p text:style-name="P2"><text:bookmark text:name="przypis80"/><text:span text:style-name="T28">Przypis </text:span><text:span text:style-name="T49">8</text:span><text:span text:style-name="T28">0 Mimo burzliwych dyskusji, ze względów organizacyjno-ekonomicznych, oraz w celu umożliwienia artystce występów scenicznych, w sytuacji utraty lokalu przy ul. Mostowej, 26 stycznia 2000 r. Rada Miasta Krakowa podjęła decyzję o połączeniu od 1 marca 2000 r. Teatru Muzyki i Poezji pn. „Teatr Ewy Demarczyk” z Teatrem Ludowym. Uchwała Nr </text:span><text:span text:style-name="T48">43</text:span><text:span text:style-name="T28">/330/00 Rady Miasta Krakowa z dnia 26 stycznia 2000 r. w sprawie połączenia miejskich instytucji kultury. [</text:span><text:a xlink:type="simple" xlink:href="#p80" text:style-name="Internet_20_link" text:visited-style-name="Visited_20_Internet_20_Link"><text:span text:style-name="T28">wróć do głównej treści</text:span></text:a><text:span text:style-name="T28">]</text:span></text:p>
      <text:p text:style-name="P2"><text:bookmark text:name="przypis81"/><text:span text:style-name="T28">Przypis </text:span><text:span text:style-name="T49">8</text:span><text:span text:style-name="T28">1 Uchwała Nr </text:span><text:span text:style-name="T48">67</text:span><text:span text:style-name="T28">/625/04 RMK z 15 grudnia 2004 r. w sprawie utworzenia miejskiej instytucji kultury p</text:span><text:span text:style-name="T48">od nazwą</text:span><text:span text:style-name="T28">: Teatr KTO. [</text:span><text:a xlink:type="simple" xlink:href="#p81" text:style-name="Internet_20_link" text:visited-style-name="Visited_20_Internet_20_Link"><text:span text:style-name="T28">wróć do głównej treści</text:span></text:a><text:span text:style-name="T28">]</text:span></text:p>
      <text:p text:style-name="P2"><text:bookmark text:name="przypis82"/><text:span text:style-name="T28">Przypis </text:span><text:span text:style-name="T49">8</text:span><text:span text:style-name="T28">2 Uchwała Nr </text:span><text:span text:style-name="T48">47</text:span><text:span text:style-name="T28">/456/04 RMK w sprawie ustalenia kierunków działania dla Prezydenta Miasta Krakowa dotyczących utworzenia miejskiej instytucji kultury pn. Łaźnia Nowa. Załącznik do w</text:span><text:span text:style-name="T48">yżej wymienionej </text:span><text:span text:style-name="T28">uchwały stanowiła koncepcja utworzenia i funkcjonowania „Łaźni Nowej”. Teatr „Łaźnia Nowa” z siedzibą na os. Szkolnym 25 utworzono na mocy Uchwały Nr </text:span><text:span text:style-name="T48">66</text:span><text:span text:style-name="T28">/621/04 RMK z 1 grudnia 2004 r. w sprawie utworzenia miejskiej instytucji kultury p</text:span><text:span text:style-name="T48">od nazwą</text:span><text:span text:style-name="T28">: Teatr „Łaźnia Nowa”. [</text:span><text:a xlink:type="simple" xlink:href="#p82" text:style-name="Internet_20_link" text:visited-style-name="Visited_20_Internet_20_Link"><text:span text:style-name="T28">wróć do głównej treści</text:span></text:a><text:span text:style-name="T28">]</text:span></text:p>
      <text:p text:style-name="P2"><text:bookmark text:name="przypis83"/><text:span text:style-name="T28">Przypis </text:span><text:span text:style-name="T49">8</text:span><text:span text:style-name="T28">3 Uchwała Nr </text:span><text:span text:style-name="T48">114</text:span><text:span text:style-name="T28">/1185/06 RMK z dnia 5 lipca 2006 r. w sprawie utworzenia miejskiej instytucji kultury p</text:span><text:span text:style-name="T48">od nazwą</text:span><text:span text:style-name="T28">: Balet Dworski „Cracovia Danza” [</text:span><text:a xlink:type="simple" xlink:href="#p83" text:style-name="Internet_20_link" text:visited-style-name="Visited_20_Internet_20_Link"><text:span text:style-name="T28">wróć do głównej treści</text:span></text:a><text:span text:style-name="T28">]</text:span></text:p>
      <text:p text:style-name="P2"><text:bookmark text:name="przypis84"/><text:span text:style-name="T28">Przypis </text:span><text:span text:style-name="T49">8</text:span><text:span text:style-name="T28">4 Uchwała Nr </text:span><text:span text:style-name="T48">10</text:span><text:span text:style-name="T28">/141/07 RMK z dnia 1 kwietnia 2007 r. w sprawie zabezpieczenia środków finansowych jako wkładu własnego na realizację zadania p</text:span><text:span text:style-name="T48">od nazwą</text:span><text:span text:style-name="T28"> „Utworzenie Muzeum Sztuki Współczesnej”, jako wniosku aplikacyjnego w ramach priorytetu 3 – „Ochrona kulturowego dziedzictwa europejskiego, w tym transport publiczny i odnowa miast” Mechanizmu Finansowego Europejskiego Obszaru Gospodarczego oraz Norweskiego Mechanizmu Finansowego. [</text:span><text:a xlink:type="simple" xlink:href="#p84" text:style-name="Internet_20_link" text:visited-style-name="Visited_20_Internet_20_Link"><text:span text:style-name="T28">wróć do głównej treści</text:span></text:a><text:span text:style-name="T28">]</text:span></text:p>
      <text:p text:style-name="P2"><text:bookmark text:name="przypis85"/><text:span text:style-name="T28">Przypis </text:span><text:span text:style-name="T49">8</text:span><text:span text:style-name="T28">5 Starania o utworzenie Muzeum Sztuki Współczesnej w Krakowie, jeszcze w połowie lat dziewięćdziesiątych </text:span><text:span text:style-name="T48">20</text:span><text:span text:style-name="T28"> w., podejmowała Masza Potocka. (zob. J. Szulborska-Łukaszewicz, </text:span><text:span text:style-name="T25">Polityka kulturalna w Krakowie</text:span><text:span text:style-name="T28">, </text:span><text:span text:style-name="T48">Kraków 2009, </text:span><text:span text:style-name="T28">s. 90). Później, równolegle, Miasto Kraków i Marszałek Małopolski prowadzili działania w kierunku utworzenia tego typu instytucji w Krakowie. W połowie czerwca 2005 r. </text:span><text:soft-page-break/><text:span text:style-name="T28">uroczyście zainaugurowała swoją działalność Małopolska Fundacja Muzeum Sztuki Współczesnej, której inicjatorem był marszałek województwa Janusz Sepioł. W oficjalnej inauguracji w Centrum Sztuki i Techniki Japońskiej Manggha wziął udział minister kultury Waldemar Dąbrowski i przedstawiciele Instytutu im. Adama Mickiewicza (koordynator programu „Znaki Czasu”). „Podczas inauguracyjnego spotkania został zaprezentowany obraz Leona Tarasewicza – dar Ministra Kultury inaugurujący kolekcję fundacji. (…) Minister przekazał również marszałkowi czek na blisko 300 tys</text:span><text:span text:style-name="T48">ięcy </text:span><text:span text:style-name="T28">zł</text:span><text:span text:style-name="T48">otych</text:span><text:span text:style-name="T28"> na kolejne inwestycje związane z działalnością Muzeum”. Celem fundacji było gromadzenie autonomicznej kolekcji sztuki współczesnej mającej stanowić zalążek przyszłych zbiorów muzeum sztuki współczesnej. Fundacja pozyskiwała prace „drogą zakupów w oparciu o własne środki i dofinansowanie w ramach Narodowego Programu Kultury „Znaki Czasu”, a także dzięki darom artystów”. Zob.: </text:span><text:a xlink:type="simple" xlink:href="http://um.wrotamalopolski.pl/Sejmik/Informacje/?id=1060" text:style-name="Internet_20_link" text:visited-style-name="Visited_20_Internet_20_Link"><text:span text:style-name="T28">http://um.wrotamalopolski.pl/Sejmik/Informacje/?id=1060</text:span></text:a><text:span text:style-name="T28"> [odczyt: 1.11.2011] oraz </text:span><text:a xlink:type="simple" xlink:href="http://um.wrotamalopolski.pl/Zarzad/Informacje/?id=1324" text:style-name="Internet_20_link" text:visited-style-name="Visited_20_Internet_20_Link"><text:span text:style-name="T28">http://um.wrotamalopolski.pl/Zarzad/Informacje/?id=1324</text:span></text:a><text:span text:style-name="T28"> [odczyt: 1.11.2011]. Kiedy Uchwałą Nr </text:span><text:span text:style-name="T48">87</text:span><text:span text:style-name="T28">/1145/09 Rady Miasta Krakowa z dnia 2 grudnia 2009 r. Gmina Miejska Kraków utworzyła Muzeum Sztuki Współczesnej (w organizacji), Marszałek Małopolski chciał przekazać kolekcję do nowego gmachu Muzeum Sztuki Współczesnej. Jednak Masza Potocka, dyrektor muzeum w organizacji, wypowiedziała się oficjalnie, iż nie jest zainteresowana przejęciem w depozyt zebranych przez fundację dzieł ani ich prezentowaniem w zarządzanym przez siebie muzeum. Warto podkreślić, że fundacja dysponowała wówczas wysoko ocenianą przez specjalistów kolekcją 400 prac ponad 50 autorów, wśród których znaleźli się m.in. Wilhelm Sasnal, Marta Deskur, Mirosław Bałka, Monika Sosnowska, Jarosław Modzelewski, Marek Chlanda czy Leon Tarasewicz. Zbiory te zalegały magazyny Ośrodka Dokumentacji Sztuki Tadeusza Kantora „Cricoteka” i prezentowane były okazjonalnie. „To efekt konkurencji prezydenta z marszałkiem (…)</text:span><text:span text:style-name="T48"> </text:span><text:span text:style-name="T28">– konkluduje Starmach”. Więcej zob. M. Wrzos-Lubaś, </text:span><text:span text:style-name="T25">Kraków: muzeum nie chce wystawiać dzieł. „No bo nie...”</text:span><text:span text:style-name="T28">, „Gazeta Krakowska”, 13 grudnia 2010 r., </text:span><text:a xlink:type="simple" xlink:href="http://www.gazetakrakowska.pl/artykul/344750,krakow-muzeum--nie-chce-wystawiac-dziel-no-bo-nie,id,t.html" text:style-name="Internet_20_link" text:visited-style-name="Visited_20_Internet_20_Link"><text:span text:style-name="T28">http://www.gazetakrakowska.pl/artykul/344750,krakow-muzeum-nie-chce-wystawiac-dziel-no-bo-nie,id,t.html</text:span></text:a><text:span text:style-name="T28"> [odczyt: 1.11.2012]. [</text:span><text:a xlink:type="simple" xlink:href="#p85" text:style-name="Internet_20_link" text:visited-style-name="Visited_20_Internet_20_Link"><text:span text:style-name="T28">wróć do głównej treści</text:span></text:a><text:span text:style-name="T28">]</text:span></text:p>
      <text:p text:style-name="P2"><text:bookmark text:name="przypis86"/><text:span text:style-name="T28">Przypis </text:span><text:span text:style-name="T49">8</text:span><text:span text:style-name="T28">6 P. Wieczorek, </text:span><text:span text:style-name="T25">Instytucje kultury</text:span><text:span text:style-name="T28">, </text:span><text:span text:style-name="T48">Warszawa 2011, </text:span><text:span text:style-name="T28">s. 15-16. [</text:span><text:a xlink:type="simple" xlink:href="#p86" text:style-name="Internet_20_link" text:visited-style-name="Visited_20_Internet_20_Link"><text:span text:style-name="T28">wróć do głównej treści</text:span></text:a><text:span text:style-name="T28">]</text:span></text:p>
      <text:p text:style-name="P3"><text:bookmark text:name="przypis87"/><text:span text:style-name="T28">Przypis </text:span><text:span text:style-name="T49">8</text:span><text:span text:style-name="T28">7 Art. 13. [</text:span><text:a xlink:type="simple" xlink:href="#p87" text:style-name="Internet_20_link" text:visited-style-name="Visited_20_Internet_20_Link"><text:span text:style-name="T28">wróć do głównej treści</text:span></text:a><text:span text:style-name="T28">]</text:span></text:p>
      <text:p text:style-name="P3"><text:bookmark text:name="przypis88"/><text:span text:style-name="T28">Przypis </text:span><text:span text:style-name="T49">8</text:span><text:span text:style-name="T28">8 Wśród 22 wniosków, sformułowanych podczas </text:span><text:span text:style-name="T48">2</text:span><text:span text:style-name="T28"> Forum Teatru Polskiego, </text:span><text:soft-page-break/><text:span text:style-name="T28">zorganizowanego w Warszawie w 2010 r. przez Stowarzyszenie Dyrektorów Teatrów, znalazł się wniosek następującej treści: „11. Statut teatru powinien być nadawany przez Radę Miasta lub Sejmik wojewódzki a nie przez zarząd czy prezydenta. Należy doprecyzować odpowiednio zapis ustawy”, choć w punkcie 16 zebrani postulowali „ograniczenie wpływu polityków na życie teatru”. Pozornie wykluczające się wnioski, ale intencja zapisu w punkcie 11 jest idea, aby to władza stanowiąca samorządu określiła wyraźnie misję i cele teatru, następnie zaś rozliczała dyrektora instytucji z realizacji tej misji i wynikających z niej zadań. Zob. </text:span><text:span text:style-name="T25">Wnioski z </text:span><text:span text:style-name="T59">2</text:span><text:span text:style-name="T25"> Forum Polskiego Teatru do przekazania do Ministra Kultury i Dziedzictwa Narodowego</text:span><text:span text:style-name="T28">, </text:span><text:a xlink:type="simple" xlink:href="http://www.forumteatru.pl/po-ii-forum-teatru/" text:style-name="Internet_20_link" text:visited-style-name="Visited_20_Internet_20_Link"><text:span text:style-name="T28">http://www.forumteatru.pl/po-ii-forum-teatru/</text:span></text:a><text:span text:style-name="T28"> </text:span><text:a xlink:type="simple" xlink:href="http://www.forumteatru.pl/po-ii-forum-teatru/" text:style-name="Internet_20_link" text:visited-style-name="Visited_20_Internet_20_Link"><text:span text:style-name="T28">http://www.forumteatru.pl/po-ii-forum-teatru/</text:span></text:a><text:span text:style-name="T28"> [odczyt: 1.11.2012]. [</text:span><text:a xlink:type="simple" xlink:href="#p88" text:style-name="Internet_20_link" text:visited-style-name="Visited_20_Internet_20_Link"><text:span text:style-name="T28">wróć do głównej treści</text:span></text:a><text:span text:style-name="T28">]</text:span></text:p>
      <text:p text:style-name="P3"><text:bookmark text:name="przypis89"/><text:span text:style-name="T28">Przypis </text:span><text:span text:style-name="T49">8</text:span><text:span text:style-name="T28">9 P. Płoski, </text:span><text:span text:style-name="T25">Cele statutowe</text:span><text:span text:style-name="T28"> [w:] </text:span><text:span text:style-name="T25">Teatry polskie 2007-2009,</text:span><text:span text:style-name="T28"> Warszawa 2010, s. 39-42. [</text:span><text:a xlink:type="simple" xlink:href="#p89" text:style-name="Internet_20_link" text:visited-style-name="Visited_20_Internet_20_Link"><text:span text:style-name="T28">wróć do głównej treści</text:span></text:a><text:span text:style-name="T28">]</text:span></text:p>
      <text:p text:style-name="P4"><text:bookmark text:name="przypis90"/><text:span text:style-name="T28">Przypis </text:span><text:span text:style-name="T49">9</text:span><text:span text:style-name="T28">0 P. Płoski, </text:span><text:span text:style-name="T25">Cele statutowe</text:span><text:span text:style-name="T28"> [w:] </text:span><text:span text:style-name="T25">Teatry polskie 2007-2009,</text:span><text:span text:style-name="T28"> Warszawa 2010, s. 40. [</text:span><text:a xlink:type="simple" xlink:href="#p90" text:style-name="Internet_20_link" text:visited-style-name="Visited_20_Internet_20_Link"><text:span text:style-name="T28">wróć do głównej treści</text:span></text:a><text:span text:style-name="T28">]</text:span></text:p>
      <text:p text:style-name="P5"><text:bookmark text:name="przypis91"/><text:span text:style-name="T28">Przypis </text:span><text:span text:style-name="T49">9</text:span><text:span text:style-name="T28">1 Art. 13 ust. 3 ustawy o organizowaniu i prowadzeniu działalności kulturalnej, Dz.U. z 1991 r. Nr 114. [</text:span><text:a xlink:type="simple" xlink:href="#p91" text:style-name="Internet_20_link" text:visited-style-name="Visited_20_Internet_20_Link"><text:span text:style-name="T28">wróć do głównej treści</text:span></text:a><text:span text:style-name="T28">]</text:span></text:p>
      <text:p text:style-name="P5"><text:bookmark text:name="przypis92"/><text:span text:style-name="T28">Przypis </text:span><text:span text:style-name="T49">9</text:span><text:span text:style-name="T28">2 Ustawa z dnia 31 sierpnia 2011 r. o zmianie ustawy o organizowaniu i prowadzeniu działalności kulturalnej oraz niektórych innych ustaw, Dz.U. z 2011 r. Nr 207, poz. 1230. [</text:span><text:a xlink:type="simple" xlink:href="#p92" text:style-name="Internet_20_link" text:visited-style-name="Visited_20_Internet_20_Link"><text:span text:style-name="T28">wróć do głównej treści</text:span></text:a><text:span text:style-name="T28">]</text:span></text:p>
      <text:p text:style-name="P5"><text:bookmark text:name="przypis93"/><text:span text:style-name="T28">Przypis </text:span><text:span text:style-name="T49">9</text:span><text:span text:style-name="T28">3 Art. 18 ust. 2 ustawy o organizowaniu i prowadzeniu działalności kulturalnej, Dz.U. z 1991 r. Nr 114</text:span><text:span text:style-name="T25">.</text:span><text:span text:style-name="T28"> [</text:span><text:a xlink:type="simple" xlink:href="#p93" text:style-name="Internet_20_link" text:visited-style-name="Visited_20_Internet_20_Link"><text:span text:style-name="T28">wróć do głównej treści</text:span></text:a><text:span text:style-name="T28">]</text:span></text:p>
      <text:p text:style-name="P3"><text:bookmark text:name="przypis94"/><text:span text:style-name="T28">Przypis </text:span><text:span text:style-name="T49">9</text:span><text:span text:style-name="T28">4 Art. 11a. [</text:span><text:a xlink:type="simple" xlink:href="#p94" text:style-name="Internet_20_link" text:visited-style-name="Visited_20_Internet_20_Link"><text:span text:style-name="T28">wróć do głównej treści</text:span></text:a><text:span text:style-name="T28">]</text:span></text:p>
      <text:p text:style-name="P3"><text:bookmark text:name="przypis95"/><text:span text:style-name="T28">Przypis </text:span><text:span text:style-name="T49">9</text:span><text:span text:style-name="T28">5 Art. 13 Ustawy z dnia 27 czerwca 1997 r. o bibliotekach, Dz.U. z 2012 r. poz. 642, poz. 908. [</text:span><text:a xlink:type="simple" xlink:href="#p95" text:style-name="Internet_20_link" text:visited-style-name="Visited_20_Internet_20_Link"><text:span text:style-name="T28">wróć do głównej treści</text:span></text:a><text:span text:style-name="T28">]</text:span></text:p>
      <text:p text:style-name="P3"><text:bookmark text:name="przypis96"/><text:span text:style-name="T28">Przypis </text:span><text:span text:style-name="T49">9</text:span><text:span text:style-name="T28">6 Art. 27 ust. 3. [</text:span><text:a xlink:type="simple" xlink:href="#p96" text:style-name="Internet_20_link" text:visited-style-name="Visited_20_Internet_20_Link"><text:span text:style-name="T28">wróć do głównej treści</text:span></text:a><text:span text:style-name="T28">]</text:span></text:p>
      <text:p text:style-name="P5"><text:bookmark text:name="przypis97"/><text:span text:style-name="T28">Przypis </text:span><text:span text:style-name="T49">9</text:span><text:span text:style-name="T28">7 Art. 31 Ustawy z dnia 27 sierpnia 2009 r. o finansach publicznych, Dz.U. z 2009 r. Nr 157, poz. 1240 i 1241 z późn</text:span><text:span text:style-name="T48">iejszymi</text:span><text:span text:style-name="T28"> zm</text:span><text:span text:style-name="T48">ianami</text:span><text:span text:style-name="T28">. [</text:span><text:a xlink:type="simple" xlink:href="#p97" text:style-name="Internet_20_link" text:visited-style-name="Visited_20_Internet_20_Link"><text:span text:style-name="T28">wróć do głównej treści</text:span></text:a><text:span text:style-name="T28">]</text:span></text:p>
      <text:p text:style-name="P3"><text:bookmark text:name="przypis98"/><text:span text:style-name="T28">Przypis </text:span><text:span text:style-name="T49">9</text:span><text:span text:style-name="T28">8 W pracach nad strategią rozwoju kultury w Krakowie pojawił się postulat tworzenia trzyletnich planów budżetowych dla instytucji kultury, aby ułatwić im planowanie i organizację wydarzeń w dłuższej perspektywie czasowej. Zob. </text:span><text:span text:style-name="T25">Strategia Rozwoju Kultury w Krakowie na lata 2010-2014, </text:span><text:span text:style-name="T28">Załącznik do Uchwały Nr </text:span><text:span text:style-name="T52">114</text:span><text:span text:style-name="T28">/1524/10 Rady Miasta Krakowa z dnia 20 października 2010 r., Kraków, wrzesień 2010, s. 41 (priorytet: </text:span><text:span text:style-name="T52">2</text:span><text:span text:style-name="T28">.1.). [</text:span><text:a xlink:type="simple" xlink:href="#p98" text:style-name="Internet_20_link" text:visited-style-name="Visited_20_Internet_20_Link"><text:span text:style-name="T28">wróć do głównej treści</text:span></text:a><text:span text:style-name="T28">]</text:span></text:p>
      <text:p text:style-name="P5"><text:bookmark text:name="przypis99"/><text:soft-page-break/><text:span text:style-name="T28">Przypis </text:span><text:span text:style-name="T49">9</text:span><text:span text:style-name="T28">9 Ustawa z dnia 25 października 1991 r. o organizowaniu i prowadzeniu działalności kulturalnej, Dz.U. z 1991 r. Nr 114, art. 28 ust. 3 pkt 1. [</text:span><text:a xlink:type="simple" xlink:href="#p99" text:style-name="Internet_20_link" text:visited-style-name="Visited_20_Internet_20_Link"><text:span text:style-name="T28">wróć do głównej treści</text:span></text:a><text:span text:style-name="T28">]</text:span></text:p>
      <text:p text:style-name="P3"><text:bookmark text:name="przypis100"/><text:span text:style-name="T28">Przypis </text:span><text:span text:style-name="T53">1</text:span><text:span text:style-name="T49">0</text:span><text:span text:style-name="T28">0 Art. 28 ust. 3 pkt 2. [</text:span><text:a xlink:type="simple" xlink:href="#p100" text:style-name="Internet_20_link" text:visited-style-name="Visited_20_Internet_20_Link"><text:span text:style-name="T28">wróć do głównej treści</text:span></text:a><text:span text:style-name="T28">]</text:span></text:p>
      <text:p text:style-name="P3"><text:bookmark text:name="przypis101"/><text:span text:style-name="T28">Przypis </text:span><text:span text:style-name="T53">1</text:span><text:span text:style-name="T49">0</text:span><text:span text:style-name="T28">1 Art. 28 ust. 3 pkt 3. [</text:span><text:a xlink:type="simple" xlink:href="#p101" text:style-name="Internet_20_link" text:visited-style-name="Visited_20_Internet_20_Link"><text:span text:style-name="T28">wróć do głównej treści</text:span></text:a><text:span text:style-name="T28">]</text:span></text:p>
      <text:p text:style-name="P3"><text:bookmark text:name="przypis102"/><text:span text:style-name="T28">Przypis </text:span><text:span text:style-name="T53">1</text:span><text:span text:style-name="T49">0</text:span><text:span text:style-name="T28">2 P. Wieczorek, </text:span><text:span text:style-name="T25">Instytucje kultury</text:span><text:span text:style-name="T28">, Warszawa 2011, s. 67. [</text:span><text:a xlink:type="simple" xlink:href="#p102" text:style-name="Internet_20_link" text:visited-style-name="Visited_20_Internet_20_Link"><text:span text:style-name="T28">wróć do głównej treści</text:span></text:a><text:span text:style-name="T28">]</text:span></text:p>
      <text:p text:style-name="P3"><text:bookmark text:name="przypis103"/><text:span text:style-name="T28">Przypis </text:span><text:span text:style-name="T53">1</text:span><text:span text:style-name="T49">0</text:span><text:span text:style-name="T28">3 Zob. Ustawa z dnia 27 sierpnia 2009 r. o finansach publicznych, Dz.U. z 2009 r. Nr 157, poz. 1240 i 1241 z póź</text:span><text:span text:style-name="T52">niejszymi</text:span><text:span text:style-name="T28"> zm</text:span><text:span text:style-name="T52">ianami</text:span><text:span text:style-name="T28">. [</text:span><text:a xlink:type="simple" xlink:href="#p103" text:style-name="Internet_20_link" text:visited-style-name="Visited_20_Internet_20_Link"><text:span text:style-name="T28">wróć do głównej treści</text:span></text:a><text:span text:style-name="T28">]</text:span></text:p>
      <text:p text:style-name="P3"><text:bookmark text:name="przypis104"/><text:span text:style-name="T28">Przypis </text:span><text:span text:style-name="T53">1</text:span><text:span text:style-name="T49">0</text:span><text:span text:style-name="T28">4 Ustawa z 17 grudnia 2004 r. o odpowiedzialności za naruszenie dyscypliny finansów publicznych, Dz.U. z 2005 r. Nr 14, poz. 114, Nr 249, poz. 2104 z późn</text:span><text:span text:style-name="T52">iejszymi</text:span><text:span text:style-name="T28"> zm</text:span><text:span text:style-name="T52">ianami</text:span><text:span text:style-name="T28">. [</text:span><text:a xlink:type="simple" xlink:href="#p104" text:style-name="Internet_20_link" text:visited-style-name="Visited_20_Internet_20_Link"><text:span text:style-name="T28">wróć do głównej treści</text:span></text:a><text:span text:style-name="T28">]</text:span></text:p>
      <text:p text:style-name="P3"><text:bookmark text:name="przypis105"/><text:span text:style-name="T28">Przypis </text:span><text:span text:style-name="T53">1</text:span><text:span text:style-name="T49">0</text:span><text:span text:style-name="T28">5 P. Wieczorek, </text:span><text:span text:style-name="T25">Instytucje kultury</text:span><text:span text:style-name="T28">, </text:span><text:span text:style-name="T52">Warszawa 2011, </text:span><text:span text:style-name="T28">s. 348-349. [</text:span><text:a xlink:type="simple" xlink:href="#p105" text:style-name="Internet_20_link" text:visited-style-name="Visited_20_Internet_20_Link"><text:span text:style-name="T28">wróć do głównej treści</text:span></text:a><text:span text:style-name="T2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cm" fo:margin-right="0cm" fo:text-align="justify" style:justify-single-word="false" fo:text-indent="0.67cm" style:auto-text-indent="false" fo:background-color="#ffffff"/>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Nagłówek_20__23_2" style:display-name="Nagłówek #2" style:family="paragraph" style:parent-style-name="Standard" style:default-outline-level="2" style:list-style-name="">
      <loext:graphic-properties draw:fill="solid" draw:fill-color="#ffffff"/>
      <style:paragraph-properties fo:line-height="150%" fo:text-align="justify" style:justify-single-word="false" fo:background-color="#ffffff"/>
      <style:text-properties style:font-name="Arial" fo:font-family="Arial" style:font-family-generic="swiss"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font-weight-complex="bold"/>
    </style:style>
    <style:style style:name="Podpis_20_obrazu" style:display-name="Podpis obrazu" style:family="paragraph" style:parent-style-name="Standard" style:default-outline-level="">
      <loext:graphic-properties draw:fill="solid" draw:fill-color="#ffffff"/>
      <style:paragraph-properties fo:line-height="95%" fo:text-align="end" style:justify-single-word="false" fo:background-color="#ffffff"/>
      <style:text-properties style:font-name="Calibri" fo:font-family="Calibri" style:font-family-generic="roman" style:font-pitch="variable" fo:font-size="7pt" style:font-name-asian="Calibri1" style:font-family-asian="Calibri" style:font-family-generic-asian="system" style:font-pitch-asian="variable" style:font-size-asian="7pt" style:font-name-complex="Calibri1" style:font-family-complex="Calibri" style:font-family-generic-complex="system" style:font-pitch-complex="variable" style:font-size-complex="7pt"/>
    </style:style>
    <style:style style:name="Tekst_20_treści_20__28_4_29_" style:display-name="Tekst treści (4)" style:family="paragraph" style:parent-style-name="Standard" style:default-outline-level="">
      <loext:graphic-properties draw:fill="solid" draw:fill-color="#ffffff"/>
      <style:paragraph-properties fo:background-color="#ffffff"/>
      <style:text-properties style:font-name="Calibri" fo:font-family="Calibri" style:font-family-generic="roman" style:font-pitch="variable" fo:font-size="7.5pt" style:font-name-asian="Calibri1" style:font-family-asian="Calibri" style:font-family-generic-asian="system" style:font-pitch-asian="variable" style:font-size-asian="7.5pt" style:font-name-complex="Calibri1" style:font-family-complex="Calibri" style:font-family-generic-complex="system" style:font-pitch-complex="variable" style:font-size-complex="7.5pt"/>
    </style:style>
    <style:style style:name="Nagłówek_20__23_1" style:display-name="Nagłówek #1" style:family="paragraph" style:parent-style-name="Standard" style:default-outline-level="1" style:list-style-name="">
      <loext:graphic-properties draw:fill="solid" draw:fill-color="#ffffff"/>
      <style:paragraph-properties fo:line-height="150%" fo:background-color="#ffffff"/>
      <style:text-properties style:font-name="Arial" fo:font-family="Arial" style:font-family-generic="swiss" style:font-pitch="variable"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font-weight-complex="bold" style:text-scale="80%"/>
    </style:style>
    <style:style style:name="Tekst_20_treści_20__28_3_29_" style:display-name="Tekst treści (3)" style:family="paragraph" style:parent-style-name="Standard" style:default-outline-level="">
      <loext:graphic-properties draw:fill="solid" draw:fill-color="#ffffff"/>
      <style:paragraph-properties fo:line-height="97%" fo:text-align="justify" style:justify-single-word="false" fo:background-color="#ffffff"/>
      <style:text-properties style:font-name="Calibri" fo:font-family="Calibri" style:font-family-generic="roman" style:font-pitch="variable" fo:font-size="9pt"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style>
    <style:style style:name="Tekst_20_treści_20__28_6_29_" style:display-name="Tekst treści (6)" style:family="paragraph" style:parent-style-name="Standard" style:default-outline-level="">
      <loext:graphic-properties draw:fill="solid" draw:fill-color="#ffffff"/>
      <style:paragraph-properties fo:text-align="justify" style:justify-single-word="false" fo:background-color="#ffffff"/>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Tekst_20_treści_20__28_2_29_" style:display-name="Tekst treści (2)" style:family="paragraph" style:parent-style-name="Standard" style:default-outline-level="">
      <loext:graphic-properties draw:fill="solid" draw:fill-color="#ffffff"/>
      <style:paragraph-properties fo:margin-left="0.635cm" fo:margin-right="0cm" fo:line-height="105%" fo:text-align="justify" style:justify-single-word="false" fo:text-indent="-0.635cm" style:auto-text-indent="false" fo:background-color="#ffffff"/>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kst_20_treści_20__28_5_29_" style:display-name="Tekst treści (5)" style:family="paragraph" style:parent-style-name="Standard" style:default-outline-level="">
      <loext:graphic-properties draw:fill="solid" draw:fill-color="#ffffff"/>
      <style:paragraph-properties fo:background-color="#ffffff"/>
      <style:text-properties style:font-name="Calibri" fo:font-family="Calibri" style:font-family-generic="roman" style:font-pitch="variable" fo:font-size="15pt" style:font-name-asian="Calibri1" style:font-family-asian="Calibri" style:font-family-generic-asian="system" style:font-pitch-asian="variable" style:font-size-asian="15pt" style:font-name-complex="Calibri1" style:font-family-complex="Calibri" style:font-family-generic-complex="system" style:font-pitch-complex="variable" style:font-size-complex="15pt" style:text-scale="80%"/>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50%" fo:text-align="justify" style:justify-single-word="false" fo:text-indent="0cm" style:auto-text-indent="false" fo:background-color="#ffffff"/>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family-generic="swiss" style:font-pitch="variable" fo:font-size="12pt" fo:font-weight="bold" style:font-size-asian="12pt" style:font-weight-asian="bold" style:font-size-complex="12pt" style:font-weight-complex="bold"/>
    </style:style>
    <style:style style:name="Nagłówek_20__23_3" style:display-name="Nagłówek #3" style:family="paragraph" style:parent-style-name="Nagłówek_20__23_2">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family="Arial" style:font-family-generic="swiss" style:font-pitch="variable"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Nagłówek_20__23_2_5f_" style:display-name="Nagłówek #2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font-style-complex="normal" style:font-weight-complex="normal" style:text-scale="100%"/>
    </style:style>
    <style:style style:name="Podpis_20_obrazu_5f_" style:display-name="Podpis obrazu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7pt" fo:font-style="normal" style:text-underline-style="none" fo:font-weight="normal" style:font-name-asian="Calibri1" style:font-family-asian="Calibri" style:font-family-generic-asian="system" style:font-pitch-asian="variable" style:font-size-asian="7pt" style:font-style-asian="normal" style:font-weight-asian="normal" style:font-name-complex="Calibri1" style:font-family-complex="Calibri" style:font-family-generic-complex="system" style:font-pitch-complex="variable" style:font-size-complex="7pt" style:font-style-complex="normal" style:font-weight-complex="normal"/>
    </style:style>
    <style:style style:name="Tekst_20_treści_20__28_4_29__5f_" style:display-name="Tekst treści (4)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7.5pt" fo:font-style="normal" style:text-underline-style="none" fo:font-weight="normal" style:font-name-asian="Calibri1" style:font-family-asian="Calibri" style:font-family-generic-asian="system" style:font-pitch-asian="variable" style:font-size-asian="7.5pt" style:font-style-asian="normal" style:font-weight-asian="normal" style:font-name-complex="Calibri1" style:font-family-complex="Calibri" style:font-family-generic-complex="system" style:font-pitch-complex="variable" style:font-size-complex="7.5pt" style:font-style-complex="normal" style:font-weight-complex="normal"/>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20pt" fo:font-style="normal" style:text-underline-style="none" fo:font-weight="normal" style:font-name-asian="Calibri1" style:font-family-asian="Calibri" style:font-family-generic-asian="system" style:font-pitch-asian="variable" style:font-size-asian="20pt" style:font-style-asian="normal" style:font-weight-asian="normal" style:font-name-complex="Calibri1" style:font-family-complex="Calibri" style:font-family-generic-complex="system" style:font-pitch-complex="variable" style:font-size-complex="20pt" style:font-style-complex="normal" style:font-weight-complex="normal" style:text-scale="80%"/>
    </style:style>
    <style:style style:name="Tekst_20_treści_20__28_3_29__5f_" style:display-name="Tekst treści (3)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9pt" fo:font-style="normal" style:text-underline-style="none" fo:font-weight="normal"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font-style-complex="normal" style:font-weight-complex="normal"/>
    </style:style>
    <style:style style:name="Tekst_20_treści_20__28_6_29__5f_" style:display-name="Tekst treści (6)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10pt" fo:font-style="normal" style:text-underline-style="none"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Tekst_20_treści_20__28_5_29__5f_" style:display-name="Tekst treści (5)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15pt" fo:font-style="normal" style:text-underline-style="none" fo:font-weight="normal" style:font-name-asian="Calibri1" style:font-family-asian="Calibri" style:font-family-generic-asian="system" style:font-pitch-asian="variable" style:font-size-asian="15pt" style:font-style-asian="normal" style:font-weight-asian="normal" style:font-name-complex="Calibri1" style:font-family-complex="Calibri" style:font-family-generic-complex="system" style:font-pitch-complex="variable" style:font-size-complex="15pt" style:font-style-complex="normal" style:font-weight-complex="normal" style:text-scale="80%"/>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Tekst_20_dymka_20_Znak" style:display-name="Tekst dymka Znak" style:family="text" style:parent-style-name="Default_20_Paragraph_20_Fon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variant="normal" fo:text-transform="none" fo:color="#000000" style:text-line-through-style="none" style:text-line-through-type="none" style:text-position="super 58%" fo:font-size="5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5pt" style:language-asian="pl" style:country-asian="PL" style:font-style-asian="normal" style:font-weight-asian="normal" style:font-name-complex="Times New Roman1" style:font-family-complex="'Times New Roman'" style:font-family-generic-complex="system" style:font-pitch-complex="variable" style:font-size-complex="5pt" style:language-complex="pl" style:country-complex="PL"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style:text-position="super 58%" fo:font-size="5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5pt" style:language-asian="pl" style:country-asian="PL" style:font-style-asian="normal" style:font-weight-asian="normal" style:font-name-complex="Times New Roman1" style:font-family-complex="'Times New Roman'" style:font-family-generic-complex="system" style:font-pitch-complex="variable" style:font-size-complex="5pt" style:language-complex="pl" style:country-complex="PL" style:font-style-complex="normal" style:font-weight-complex="normal" style:text-scale="100%"/>
    </style:style>
    <style:style style:name="ListLabel_20_3" style:display-name="ListLabel 3" style:family="text">
      <style:text-properties fo:font-variant="normal" fo:text-transform="none" fo:color="#000000" style:text-line-through-style="none" style:text-line-through-type="none" style:text-position="super 58%" fo:font-size="5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5pt" style:language-asian="pl" style:country-asian="PL" style:font-style-asian="normal" style:font-weight-asian="normal" style:font-name-complex="Times New Roman1" style:font-family-complex="'Times New Roman'" style:font-family-generic-complex="system" style:font-pitch-complex="variable" style:font-size-complex="5pt" style:language-complex="pl" style:country-complex="PL" style:font-style-complex="normal" style:font-weight-complex="normal" style:text-scale="100%"/>
    </style:style>
    <style:style style:name="ListLabel_20_4" style:display-name="ListLabel 4" style:family="text">
      <style:text-properties fo:font-variant="normal" fo:text-transform="none" fo:color="#0000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3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text:start-value="34">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text:start-value="35">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nstytucje kultury w Polsce - specyfika ich organizacji i finansowania</dc:title>
    <dc:subject>prawo, dom kultury</dc:subject>
    <meta:initial-creator>Joanna Szulborska-Łukaszewicz</meta:initial-creator>
    <meta:keyword>instytucja</meta:keyword>
    <meta:keyword>kultury</meta:keyword>
    <meta:keyword>publiczna</meta:keyword>
    <meta:keyword>instytucja</meta:keyword>
    <meta:keyword>kultury</meta:keyword>
    <meta:keyword>instytucja</meta:keyword>
    <meta:keyword>artystyczna</meta:keyword>
    <meta:keyword>ustawa</meta:keyword>
    <meta:keyword>o</meta:keyword>
    <meta:keyword>organizowaniu</meta:keyword>
    <meta:keyword>i</meta:keyword>
    <meta:keyword>prowadzeniu</meta:keyword>
    <meta:keyword>działalności</meta:keyword>
    <meta:keyword>kulturalnej</meta:keyword>
    <meta:keyword>organizatorzy</meta:keyword>
    <meta:keyword>instytucji</meta:keyword>
    <meta:keyword>kultury</meta:keyword>
    <meta:keyword>współprowadzenie</meta:keyword>
    <meta:keyword>instytucji</meta:keyword>
    <meta:keyword>kultury</meta:keyword>
    <meta:keyword>dotacja</meta:keyword>
    <meta:keyword>podmiotowa</meta:keyword>
    <meta:keyword>dotacja</meta:keyword>
    <meta:keyword>celowa</meta:keyword>
    <meta:keyword>dyscyplina</meta:keyword>
    <meta:keyword>finansów</meta:keyword>
    <meta:keyword>publicznych</meta:keyword>
    <meta:keyword>culture</meta:keyword>
    <meta:keyword>institution</meta:keyword>
    <meta:keyword>public</meta:keyword>
    <meta:keyword>culture</meta:keyword>
    <meta:keyword>institution</meta:keyword>
    <meta:keyword>artistic</meta:keyword>
    <meta:keyword>institution</meta:keyword>
    <meta:keyword>act</meta:keyword>
    <meta:keyword>on</meta:keyword>
    <meta:keyword>organising</meta:keyword>
    <meta:keyword>and</meta:keyword>
    <meta:keyword>conducting</meta:keyword>
    <meta:keyword>cultural</meta:keyword>
    <meta:keyword>activity</meta:keyword>
    <meta:keyword>the</meta:keyword>
    <meta:keyword>organizers</meta:keyword>
    <meta:keyword>of</meta:keyword>
    <meta:keyword>culture</meta:keyword>
    <meta:keyword>institutions</meta:keyword>
    <meta:keyword>common</meta:keyword>
    <meta:keyword>leading</meta:keyword>
    <meta:keyword>of</meta:keyword>
    <meta:keyword>culture</meta:keyword>
    <meta:keyword>institution</meta:keyword>
    <meta:keyword>by</meta:keyword>
    <meta:keyword>few</meta:keyword>
    <meta:keyword>organisers</meta:keyword>
    <meta:keyword>subsidies</meta:keyword>
    <meta:keyword>grants</meta:keyword>
    <meta:keyword>discipline</meta:keyword>
    <meta:keyword>of</meta:keyword>
    <meta:keyword>public</meta:keyword>
    <meta:keyword>finance</meta:keyword>
    <meta:editing-cycles>10</meta:editing-cycles>
    <meta:creation-date>2020-10-22T09:33:00</meta:creation-date>
    <dc:date>2020-11-02T11:44:12.621000000</dc:date>
    <meta:editing-duration>PT43M3S</meta:editing-duration>
    <meta:generator>LibreOffice/6.4.1.2$Windows_X86_64 LibreOffice_project/4d224e95b98b138af42a64d84056446d09082932</meta:generator>
    <meta:document-statistic meta:table-count="0" meta:image-count="0" meta:object-count="0" meta:page-count="38" meta:paragraph-count="306" meta:word-count="11889" meta:character-count="87074" meta:non-whitespace-character-count="753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