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" svg:font-family="Arial"/>
    <style:font-face style:name="Arial Unicode MS" svg:font-family="'Arial Unicode MS'"/>
    <style:font-face style:name="Times New Roman" svg:font-family="'Times New Roman'"/>
  </office:font-face-decls>
  <office:automatic-styles>
    <style:style style:name="P1" style:family="paragraph" style:parent-style-name="Standard" style:master-page-name="">
      <style:paragraph-properties style:page-number="auto"/>
      <style:text-properties fo:font-size="1pt" style:font-size-asian="1pt" style:font-size-complex="1pt"/>
    </style:style>
    <style:style style:name="P2" style:family="paragraph" style:parent-style-name="Standard" style:master-page-name="">
      <style:paragraph-properties fo:line-height="0.002cm" style:page-number="auto" fo:break-after="page"/>
    </style:style>
    <style:style style:name="P3" style:family="paragraph" style:parent-style-name="Nagłówek_20_lub_20_stopka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4" style:family="paragraph" style:parent-style-name="Tekst_20_treści" style:master-pag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/>
    </style:style>
    <style:style style:name="P5" style:family="paragraph" style:parent-style-name="Tekst_20_treści" style:master-page-name="">
      <style:paragraph-properties fo:margin-left="0cm" fo:margin-right="0cm" fo:margin-top="0cm" fo:margin-bottom="0cm" loext:contextual-spacing="false" fo:line-height="105%" fo:text-align="justify" style:justify-single-word="false" fo:text-indent="0cm" style:auto-text-indent="false" style:page-number="auto">
        <style:tab-stops>
          <style:tab-stop style:position="11.185cm"/>
        </style:tab-stops>
      </style:paragraph-properties>
    </style:style>
    <style:style style:name="P6" style:family="paragraph" style:parent-style-name="Tekst_20_treści_20__28_3_29_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29cm" style:auto-text-indent="false" style:page-number="auto"/>
    </style:style>
    <style:style style:name="P7" style:family="paragraph" style:parent-style-name="Tekst_20_treści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29cm" style:auto-text-indent="false" style:page-number="auto"/>
    </style:style>
    <style:style style:name="P8" style:family="paragraph" style:parent-style-name="Tekst_20_treści" style:master-page-name="">
      <style:paragraph-properties fo:margin-left="0cm" fo:margin-right="0cm" fo:margin-top="0cm" fo:margin-bottom="0cm" loext:contextual-spacing="false" fo:line-height="105%" fo:text-align="justify" style:justify-single-word="false" fo:text-indent="0.529cm" style:auto-text-indent="false" style:page-number="auto"/>
    </style:style>
    <style:style style:name="P9" style:family="paragraph" style:parent-style-name="Tekst_20_treści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64cm" style:auto-text-indent="false" style:page-number="auto"/>
    </style:style>
    <style:style style:name="P10" style:family="paragraph" style:parent-style-name="Standard" style:master-page-name="PageStyle0">
      <style:paragraph-properties fo:line-height="0.002cm" style:page-number="auto"/>
    </style:style>
    <style:style style:name="P11" style:family="paragraph" style:parent-style-name="Standard" style:master-page-name="PageStyle1">
      <style:paragraph-properties fo:line-height="0.002cm" style:page-number="auto"/>
    </style:style>
    <style:style style:name="P12" style:family="paragraph" style:parent-style-name="Standard" style:master-page-name="PageStyle2">
      <style:paragraph-properties fo:line-height="0.002cm" style:page-number="auto"/>
    </style:style>
    <style:style style:name="P13" style:family="paragraph" style:parent-style-name="Standard" style:master-page-name="PageStyle3">
      <style:paragraph-properties fo:line-height="0.002cm" style:page-number="auto"/>
    </style:style>
    <style:style style:name="P14" style:family="paragraph" style:parent-style-name="Nagłówek_20__23_2" style:master-page-name="">
      <style:paragraph-properties fo:margin-left="0.494cm" fo:margin-right="0cm" fo:margin-top="0cm" fo:margin-bottom="0cm" loext:contextual-spacing="false" fo:text-align="justify" style:justify-single-word="false" fo:text-indent="0cm" style:auto-text-indent="false" style:page-number="auto"/>
    </style:style>
    <style:style style:name="P15" style:family="paragraph" style:parent-style-name="Nagłówek_20__23_1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29cm" style:auto-text-indent="false" style:page-number="auto"/>
    </style:style>
    <style:style style:name="P16" style:family="paragraph" style:parent-style-name="Tekst_20_treści" style:list-style-name="L1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29cm" style:auto-text-indent="false" style:page-number="auto">
        <style:tab-stops>
          <style:tab-stop style:position="1.018cm"/>
        </style:tab-stops>
      </style:paragraph-properties>
    </style:style>
    <style:style style:name="P17" style:family="paragraph" style:parent-style-name="Tekst_20_treści" style:list-style-name="L1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29cm" style:auto-text-indent="false" style:page-number="auto">
        <style:tab-stops>
          <style:tab-stop style:position="1.048cm"/>
        </style:tab-stops>
      </style:paragraph-properties>
    </style:style>
    <style:style style:name="P18" style:family="paragraph" style:parent-style-name="Tekst_20_treści" style:list-style-name="L2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29cm" style:auto-text-indent="false" style:page-number="auto">
        <style:tab-stops>
          <style:tab-stop style:position="1.021cm"/>
        </style:tab-stops>
      </style:paragraph-properties>
    </style:style>
    <style:style style:name="P19" style:family="paragraph" style:parent-style-name="Tekst_20_treści" style:list-style-name="L3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29cm" style:auto-text-indent="false" style:page-number="auto">
        <style:tab-stops>
          <style:tab-stop style:position="1.067cm"/>
        </style:tab-stops>
      </style:paragraph-properties>
    </style:style>
    <style:style style:name="P20" style:family="paragraph" style:parent-style-name="Tekst_20_treści" style:list-style-name="L3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29cm" style:auto-text-indent="false" style:page-number="auto">
        <style:tab-stops>
          <style:tab-stop style:position="1.072cm"/>
        </style:tab-stops>
      </style:paragraph-properties>
    </style:style>
    <style:style style:name="P21" style:family="paragraph" style:parent-style-name="Tekst_20_treści" style:list-style-name="L3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29cm" style:auto-text-indent="false" style:page-number="auto">
        <style:tab-stops>
          <style:tab-stop style:position="1.109cm"/>
        </style:tab-stops>
      </style:paragraph-properties>
    </style:style>
    <style:style style:name="P22" style:family="paragraph" style:parent-style-name="Tekst_20_treści" style:list-style-name="L3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29cm" style:auto-text-indent="false" style:page-number="auto">
        <style:tab-stops>
          <style:tab-stop style:position="1.118cm"/>
        </style:tab-stops>
      </style:paragraph-properties>
    </style:style>
    <style:style style:name="P23" style:family="paragraph" style:parent-style-name="Tekst_20_treści" style:list-style-name="L2" style:master-page-name="">
      <style:paragraph-properties fo:margin-left="0cm" fo:margin-right="0cm" fo:margin-top="0cm" fo:margin-bottom="0cm" loext:contextual-spacing="false" fo:line-height="105%" fo:text-align="justify" style:justify-single-word="false" fo:text-indent="0.529cm" style:auto-text-indent="false" style:page-number="auto">
        <style:tab-stops>
          <style:tab-stop style:position="1.058cm"/>
        </style:tab-stops>
      </style:paragraph-properties>
    </style:style>
    <style:style style:name="P24" style:family="paragraph" style:parent-style-name="Tekst_20_treści" style:list-style-name="L9" style:master-page-name="">
      <style:paragraph-properties fo:margin-left="0cm" fo:margin-right="0cm" fo:margin-top="0cm" fo:margin-bottom="0cm" loext:contextual-spacing="false" fo:line-height="105%" fo:text-align="justify" style:justify-single-word="false" fo:text-indent="0.529cm" style:auto-text-indent="false" style:page-number="auto">
        <style:tab-stops>
          <style:tab-stop style:position="1.078cm"/>
        </style:tab-stops>
      </style:paragraph-properties>
    </style:style>
    <style:style style:name="P25" style:family="paragraph" style:parent-style-name="Tekst_20_treści" style:list-style-name="L9" style:master-page-name="">
      <style:paragraph-properties fo:margin-left="0cm" fo:margin-right="0cm" fo:margin-top="0cm" fo:margin-bottom="0cm" loext:contextual-spacing="false" fo:line-height="105%" fo:text-align="justify" style:justify-single-word="false" fo:text-indent="0.529cm" style:auto-text-indent="false" style:page-number="auto">
        <style:tab-stops>
          <style:tab-stop style:position="1.111cm"/>
        </style:tab-stops>
      </style:paragraph-properties>
    </style:style>
    <style:style style:name="P26" style:family="paragraph" style:parent-style-name="Tekst_20_treści" style:list-style-name="L9" style:master-page-name="">
      <style:paragraph-properties fo:margin-left="0cm" fo:margin-right="0cm" fo:margin-top="0cm" fo:margin-bottom="0cm" loext:contextual-spacing="false" fo:line-height="105%" fo:text-align="justify" style:justify-single-word="false" fo:text-indent="0.529cm" style:auto-text-indent="false" style:page-number="auto">
        <style:tab-stops>
          <style:tab-stop style:position="1.064cm"/>
        </style:tab-stops>
      </style:paragraph-properties>
    </style:style>
    <style:style style:name="P27" style:family="paragraph" style:parent-style-name="Tekst_20_treści" style:list-style-name="L4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64cm" style:auto-text-indent="false" style:page-number="auto">
        <style:tab-stops>
          <style:tab-stop style:position="0.984cm"/>
        </style:tab-stops>
      </style:paragraph-properties>
    </style:style>
    <style:style style:name="P28" style:family="paragraph" style:parent-style-name="Tekst_20_treści" style:list-style-name="L5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64cm" style:auto-text-indent="false" style:page-number="auto">
        <style:tab-stops>
          <style:tab-stop style:position="1.004cm"/>
        </style:tab-stops>
      </style:paragraph-properties>
    </style:style>
    <style:style style:name="P29" style:family="paragraph" style:parent-style-name="Tekst_20_treści" style:list-style-name="L5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64cm" style:auto-text-indent="false" style:page-number="auto">
        <style:tab-stops>
          <style:tab-stop style:position="1.094cm"/>
        </style:tab-stops>
      </style:paragraph-properties>
    </style:style>
    <style:style style:name="P30" style:family="paragraph" style:parent-style-name="Tekst_20_treści" style:list-style-name="L6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64cm" style:auto-text-indent="false" style:page-number="auto">
        <style:tab-stops>
          <style:tab-stop style:position="1.027cm"/>
        </style:tab-stops>
      </style:paragraph-properties>
    </style:style>
    <style:style style:name="P31" style:family="paragraph" style:parent-style-name="Tekst_20_treści" style:list-style-name="L7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64cm" style:auto-text-indent="false" style:page-number="auto">
        <style:tab-stops>
          <style:tab-stop style:position="1.078cm"/>
        </style:tab-stops>
      </style:paragraph-properties>
    </style:style>
    <style:style style:name="P32" style:family="paragraph" style:parent-style-name="Tekst_20_treści" style:list-style-name="L7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64cm" style:auto-text-indent="false" style:page-number="auto">
        <style:tab-stops>
          <style:tab-stop style:position="1.127cm"/>
        </style:tab-stops>
      </style:paragraph-properties>
    </style:style>
    <style:style style:name="P33" style:family="paragraph" style:parent-style-name="Tekst_20_treści" style:list-style-name="L4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64cm" style:auto-text-indent="false" style:page-number="auto">
        <style:tab-stops>
          <style:tab-stop style:position="0.928cm"/>
        </style:tab-stops>
      </style:paragraph-properties>
    </style:style>
    <style:style style:name="P34" style:family="paragraph" style:parent-style-name="Tekst_20_treści" style:list-style-name="L4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64cm" style:auto-text-indent="false" style:page-number="auto">
        <style:tab-stops>
          <style:tab-stop style:position="0.937cm"/>
        </style:tab-stops>
      </style:paragraph-properties>
    </style:style>
    <style:style style:name="P35" style:family="paragraph" style:parent-style-name="Tekst_20_treści" style:list-style-name="L1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64cm" style:auto-text-indent="false" style:page-number="auto">
        <style:tab-stops>
          <style:tab-stop style:position="1.072cm"/>
        </style:tab-stops>
      </style:paragraph-properties>
    </style:style>
    <style:style style:name="P36" style:family="paragraph" style:parent-style-name="Tekst_20_treści" style:list-style-name="L1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64cm" style:auto-text-indent="false" style:page-number="auto">
        <style:tab-stops>
          <style:tab-stop style:position="1.08cm"/>
        </style:tab-stops>
      </style:paragraph-properties>
    </style:style>
    <style:style style:name="P37" style:family="paragraph" style:parent-style-name="Tekst_20_treści" style:list-style-name="L1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64cm" style:auto-text-indent="false" style:page-number="auto">
        <style:tab-stops>
          <style:tab-stop style:position="1.251cm"/>
        </style:tab-stops>
      </style:paragraph-properties>
    </style:style>
    <style:style style:name="P38" style:family="paragraph" style:parent-style-name="Tekst_20_treści" style:list-style-name="L4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64cm" style:auto-text-indent="false" style:page-number="auto">
        <style:tab-stops>
          <style:tab-stop style:position="0.993cm"/>
        </style:tab-stops>
      </style:paragraph-properties>
    </style:style>
    <style:style style:name="P39" style:family="paragraph" style:parent-style-name="Tekst_20_treści" style:list-style-name="L1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64cm" style:auto-text-indent="false" style:page-number="auto">
        <style:tab-stops>
          <style:tab-stop style:position="1.272cm"/>
        </style:tab-stops>
      </style:paragraph-properties>
    </style:style>
    <style:style style:name="P40" style:family="paragraph" style:parent-style-name="Tekst_20_treści" style:list-style-name="L2" style:master-page-name="">
      <style:paragraph-properties fo:margin-left="0cm" fo:margin-right="0cm" fo:margin-top="0cm" fo:margin-bottom="0cm" loext:contextual-spacing="false" fo:line-height="105%" fo:text-align="justify" style:justify-single-word="false" fo:text-indent="0.494cm" style:auto-text-indent="false" style:page-number="auto">
        <style:tab-stops>
          <style:tab-stop style:position="1.058cm"/>
        </style:tab-stops>
      </style:paragraph-properties>
    </style:style>
    <style:style style:name="P41" style:family="paragraph" style:parent-style-name="Tekst_20_treści" style:list-style-name="L8" style:master-page-name="">
      <style:paragraph-properties fo:margin-left="0cm" fo:margin-right="0cm" fo:margin-top="0cm" fo:margin-bottom="0cm" loext:contextual-spacing="false" fo:line-height="105%" fo:text-align="justify" style:justify-single-word="false" fo:text-indent="0.494cm" style:auto-text-indent="false" style:page-number="auto">
        <style:tab-stops>
          <style:tab-stop style:position="1.261cm"/>
        </style:tab-stops>
      </style:paragraph-properties>
    </style:style>
    <style:style style:name="P42" style:family="paragraph" style:parent-style-name="Tekst_20_treści_20__28_2_29_" style:list-style-name="L10" style:master-page-name="">
      <style:paragraph-properties fo:margin-left="0.494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055cm"/>
        </style:tab-stops>
      </style:paragraph-properties>
    </style:style>
    <style:style style:name="P43" style:family="paragraph" style:parent-style-name="Tekst_20_treści_20__28_2_29_" style:list-style-name="L10" style:master-page-name="">
      <style:paragraph-properties fo:margin-left="0.494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062cm"/>
        </style:tab-stops>
      </style:paragraph-properties>
    </style:style>
    <style:style style:name="P44" style:family="paragraph" style:parent-style-name="Tekst_20_treści_20__28_2_29_" style:list-style-name="L10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549cm"/>
        </style:tab-stops>
      </style:paragraph-properties>
    </style:style>
    <style:style style:name="P45" style:family="paragraph" style:parent-style-name="Tekst_20_treści_20__28_2_29_" style:list-style-name="L10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556cm"/>
        </style:tab-stops>
      </style:paragraph-properties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flow-with-text="false"/>
    </style:style>
    <style:style style:name="Sect1" style:family="section">
      <style:section-properties fo:margin-left="0.635cm" fo:margin-right="0.635cm" style:editable="false">
        <style:columns fo:column-count="1" fo:column-gap="0cm"/>
      </style:section-properties>
    </style:style>
    <text:list-style style:name="L1">
      <text:list-level-style-number text:level="1" text:style-name="CharStyle7" style:num-suffix=")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CharStyle7" text:bullet-char="•">
        <style:list-level-properties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CharStyle7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CharStyle7" text:bullet-char="•">
        <style:list-level-properties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CharStyle7" style:num-suffix="." style:num-format="1" text:start-value="5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CharStyle7" style:num-suffix="." style:num-format="I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CharStyle7" style:num-suffix=")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CharStyle7" style:num-suffix=")" style:num-format="1" text:start-value="12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CharStyle7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CharStyle19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0">
        <text:p text:style-name="P10"/>
        <text:p text:style-name="P2"><draw:frame draw:style-name="fr1" draw:name="Ramka1" text:anchor-type="paragraph" svg:x="1.383cm" svg:y="5.249cm" svg:width="12.047cm" svg:height="1.27cm" draw:z-index="0"><draw:text-box><text:h text:style-name="P14" text:outline-level="2"><text:bookmark-start text:name="bookmark1"/><text:bookmark-start text:name="bookmark0"/><text:span text:style-name="CharStyle3">Standard opieki nad chorym z drenażem klatki piersiowej (opłucnej)</text:span><text:bookmark-end text:name="bookmark1"/><text:bookmark-end text:name="bookmark0"/></text:h></draw:text-box></draw:frame><draw:frame draw:style-name="fr1" draw:name="1" text:anchor-type="paragraph" svg:x="1.383cm" svg:y="7.646cm" draw:z-index="1"><draw:text-box fo:min-height="0.466cm" fo:min-width="12.047cm"><text:p text:style-name="P6"><text:span text:style-name="CharStyle5">Maria Kózka</text:span></text:p></draw:text-box></draw:frame><draw:frame draw:style-name="fr1" draw:name="2" text:anchor-type="paragraph" svg:x="1.383cm" svg:y="9.594cm" svg:width="12.047cm" svg:height="10.194cm" draw:z-index="2"><draw:text-box><text:p text:style-name="P7"><text:span text:style-name="CharStyle8">Temat: Opieka nad chorym z drenażem klatki piersiowej</text:span></text:p><text:p text:style-name="P7"><text:span text:style-name="CharStyle8">Grupa opieki: </text:span><text:span text:style-name="CharStyle7">Chorzy: z odmą opłucnej, ropniakiem opłucnej, krwiakiem opłucnej, po zabiegu torakochirurgicznym, niektórych zabiegach kardiochirurgi­cznych</text:span></text:p><text:p text:style-name="P7"><text:span text:style-name="CharStyle8">Oświadczenie standardowe: </text:span><text:span text:style-name="CharStyle7">Chory ma zapewnioną opiekę pozwalającą na uniknięcie powikłań związanych z obecnością drenu w jamie opłucnej. </text:span></text:p><text:p text:style-name="P7"><text:span text:style-name="CharStyle8">Uzasadnienie: </text:span><text:span text:style-name="CharStyle7">Celem drenażu opłucnowego jest usunięcie z klatki piersiowej powietrza, krwi lub płynu dzięki rozprężeniu płuca i zniesieniu przesunięcia śród- piersia powodującego zaburzenia hemodynamiczne. Drenaż powoduje przywró­cenie prawidłowej czynności układu krążenia i oddychania. Stosowany jest u chorych po torakotomii, jak również leczonych w oddziale intensywnej terapii, oddziałach urazowych i pomocy doraźnej. </text:span></text:p><text:p text:style-name="P7"><text:span text:style-name="CharStyle7">Do skutecznego drenażu opłucnowego muszą być spełnione trzy elementy: </text:span></text:p><text:list xml:id="list2865350973" text:style-name="L1"><text:list-item><text:p text:style-name="P16"><text:span text:style-name="CharStyle7"><text:tab/>dren opłucnowy umożliwiający usunięcie krwi, powietrza lub wysięku z minimalnym oporem przepływu; </text:span></text:p></text:list-item><text:list-item><text:p text:style-name="P16"><text:span text:style-name="CharStyle7"><text:tab/>jednokierunkowiLZąstawka, którą zwykle stanowi koniec drenu zanurzony pod poziom płynu, umożliwiająca wydostawanie się powietrza z jamy opłucnej i zapobiegająca jego wstecznemu zasysaniu; </text:span></text:p></text:list-item><text:list-item><text:p text:style-name="P17"><text:span text:style-name="CharStyle7"><text:tab/>butla, w której gromadzi się odsysana krew lub wysięk. </text:span></text:p></text:list-item></text:list><text:p text:style-name="P7"><text:span text:style-name="CharStyle7">Skuteczność drenażu zależy od: </text:span></text:p><text:p text:style-name="P7"><text:span text:style-name="CharStyle7">• średnicy wewnętrznej przekroju drenu (6 mm jest średnicą minimalną, po­zwalającą uzyskać przepływ powietrza ok. 15 l/min przy ciśnieniu - 10 cm H2O, najczęściej używa się drenów o średnicy wewnętrznego przekroju 12 mm, umo­żliwiających przepływ powietrza 50-60 l/min z minimalnym oporem powietrza); </text:span></text:p></draw:text-box></draw:frame></text:p>
      </text:section>
      <text:section text:style-name="Sect1" text:name="Section1">
        <text:p text:style-name="P11"/>
        <text:p text:style-name="P2"><draw:frame draw:style-name="fr1" draw:name="3" text:anchor-type="paragraph" svg:x="4.928cm" svg:y="0.501cm" draw:z-index="3"><draw:text-box fo:min-height="0.39cm" fo:min-width="4.919cm"><text:p text:style-name="P3"><text:span text:style-name="CharStyle10">II. Wybrane standardy opieki pielęgniarskiej</text:span></text:p></draw:text-box></draw:frame><draw:frame draw:style-name="fr1" draw:name="4" text:anchor-type="paragraph" svg:x="13.04cm" svg:y="0.508cm" draw:z-index="4"><draw:text-box fo:min-height="0.356cm" fo:min-width="0.363cm"><text:p text:style-name="P3"><text:span text:style-name="CharStyle11">63</text:span></text:p></draw:text-box></draw:frame><draw:frame draw:style-name="fr1" draw:name="5" text:anchor-type="paragraph" svg:x="1.372cm" svg:y="1.475cm" svg:width="12.065cm" svg:height="18.635cm" draw:z-index="5"><draw:text-box><text:list xml:id="list1579274640" text:style-name="L2"><text:list-item><text:p text:style-name="P18"><text:span text:style-name="CharStyle7"><text:tab/>różnicy ciśnień między klatką piersiową a układem drenażowym (uzyskuje się ją dzięki obniżeniu układu drenażowego poniżej poziomu klatki piersiowej lub podłączając go do układu ssącego). </text:span></text:p></text:list-item></text:list><text:p text:style-name="P7"><text:span text:style-name="CharStyle7">Do opisywanych powikłań drenażu opłucnej należą: uszkodzenie płuca, krwa­wienie z tętnicy międzyżebrowej, uszkodzenie śledziony, wątroby czy żołądka (zdarzające się rzadko) oraz 3% zakażenie jamy opłucnej. </text:span></text:p><text:p text:style-name="P7"><text:span text:style-name="CharStyle8">Kryterium struktury</text:span></text:p><text:list xml:id="list1584242504" text:style-name="L3"><text:list-item><text:p text:style-name="P19"><text:span text:style-name="CharStyle7"><text:s/><text:tab/>W oddziale jest sprzęt: </text:span></text:p></text:list-item></text:list><text:list xml:id="list124735529785769" text:continue-list="list1579274640" text:style-name="L2"><text:list-item><text:p text:style-name="P18"><text:span text:style-name="CharStyle7"><text:tab/>dreny opłucnowe - obojętne biologicznie, giętkie, niezaginające się, o nie- zapadającym się świetle, przezroczyste, najpowszechniej stosowane dreny z poli­chlorku winylu; </text:span></text:p></text:list-item><text:list-item><text:p text:style-name="P18"><text:span text:style-name="CharStyle7"><text:tab/>łączniki - o opływowym kształcie, średnicy wewnętrznej większej niż 6 mm, by nie zatykały się przez skrzep, przezroczyste, mogą być proste lub w kształcie litery Y; </text:span></text:p></text:list-item><text:list-item><text:p text:style-name="P18"><text:span text:style-name="CharStyle7"><text:tab/>dreny łączące przezroczyste, giętkie, niezaginające się i niezapadające się, optymalnie o długości 1, 8 m, średnicy wewnętrznej 9, 5-12 mm; </text:span></text:p></text:list-item><text:list-item><text:p text:style-name="P18"><text:span text:style-name="CharStyle7"><text:tab/>butle drenażowe o cechach: szczelności, odporności na pęknięcia, sztywno­ści, niezapadające się i lekkie, system butli drenażowych dzieli się na: system dre­nażu biernego - grawitacyjnego oraz system drenażu czynnego - ssącego; </text:span></text:p></text:list-item><text:list-item><text:p text:style-name="P18"><text:span text:style-name="CharStyle7"><text:tab/>system zastawkowy drenażu podwodnego; </text:span></text:p></text:list-item><text:list-item><text:p text:style-name="P18"><text:span text:style-name="CharStyle7"><text:tab/>źródło czynnego ssania. </text:span></text:p></text:list-item></text:list><text:list xml:id="list124736764104444" text:continue-list="list1584242504" text:style-name="L3"><text:list-item><text:p text:style-name="P20"><text:span text:style-name="CharStyle7"><text:s/><text:tab/>W oddziale są środki do zmiany opatrunku wokół drenu-jałowe gaziki i rękawiczki, nożyczki, kleszczyki zaciskowe, sól fizjologiczna, Oxycort w sprayu, przylepiec. </text:span></text:p></text:list-item><text:list-item><text:p text:style-name="P21"><text:span text:style-name="CharStyle7"><text:s/><text:tab/>Pielęgniarka opiekująca się chorym z drenażem klatki piersiowej zna: </text:span></text:p></text:list-item></text:list><text:list xml:id="list124735638793517" text:continue-list="list124735529785769" text:style-name="L2"><text:list-item><text:p text:style-name="P18"><text:span text:style-name="CharStyle7"><text:tab/>fizyczne i fizjologiczne podstawy drenażu opłucnowego; </text:span></text:p></text:list-item><text:list-item><text:p text:style-name="P18"><text:span text:style-name="CharStyle7"><text:tab/>wskazania do drenażu; </text:span></text:p></text:list-item><text:list-item><text:p text:style-name="P18"><text:span text:style-name="CharStyle7"><text:tab/>miejsca wprowadzenia drenu; </text:span></text:p></text:list-item><text:list-item><text:p text:style-name="P18"><text:span text:style-name="CharStyle7"><text:tab/>rodzaje drenażu (bierny i czynny); </text:span></text:p></text:list-item><text:list-item><text:p text:style-name="P18"><text:span text:style-name="CharStyle7"><text:tab/>rodzaj sprzętu używany do drenażu; </text:span></text:p></text:list-item><text:list-item><text:p text:style-name="P18"><text:span text:style-name="CharStyle7"><text:tab/>powikłania drenażu. </text:span></text:p></text:list-item></text:list><text:list xml:id="list124737328583491" text:continue-list="list124736764104444" text:style-name="L3"><text:list-item><text:p text:style-name="P22"><text:span text:style-name="CharStyle7"><text:s/><text:tab/>Pielęgniarka umie: </text:span></text:p></text:list-item></text:list><text:list xml:id="list124737324652208" text:continue-list="list124735638793517" text:style-name="L2"><text:list-item><text:p text:style-name="P18"><text:span text:style-name="CharStyle7"><text:tab/>przygotować zestaw do drenażu klatki piersiowej i zmontować połączenia systemu dwu- lub trójbutelkowego; </text:span></text:p></text:list-item><text:list-item><text:p text:style-name="P18"><text:span text:style-name="CharStyle7"><text:tab/>ułożyć chorego w czasie zakładania drenu i po jego założeniu; </text:span></text:p></text:list-item><text:list-item><text:p text:style-name="P18"><text:span text:style-name="CharStyle7"><text:tab/>rozpoznać nieprawidłowe funkcjonowanie zestawu drenażowego; </text:span></text:p></text:list-item><text:list-item><text:p text:style-name="P18"><text:span text:style-name="CharStyle7"><text:tab/>rozpoznać powikłania drenażu; </text:span></text:p></text:list-item><text:list-item><text:p text:style-name="P18"><text:span text:style-name="CharStyle7"><text:tab/>ocenić drożność drenów; </text:span></text:p></text:list-item><text:list-item><text:p text:style-name="P18"><text:span text:style-name="CharStyle7"><text:tab/>zmienić opatrunek wokół drenu; </text:span></text:p></text:list-item><text:list-item><text:p text:style-name="P18"><text:span text:style-name="CharStyle7"><text:tab/>opróżnić butelkę z wydrenowanego płynu; </text:span></text:p></text:list-item><text:list-item><text:p text:style-name="P18"><text:span text:style-name="CharStyle7"><text:tab/>nauczyć pacjenta, jak postępować z drenem; </text:span></text:p></text:list-item><text:list-item><text:p text:style-name="P18"><text:span text:style-name="CharStyle7"><text:tab/>przygotować chorego z drenem do transportu; </text:span></text:p></text:list-item><text:list-item><text:p text:style-name="P18"><text:span text:style-name="CharStyle7"><text:tab/>monitorować chorego z drenażem; </text:span></text:p></text:list-item><text:list-item><text:p text:style-name="P18"><text:span text:style-name="CharStyle7"><text:tab/>prowadzić gimnastykę oddechową u chorego z drenażem; </text:span></text:p></text:list-item></text:list></draw:text-box></draw:frame></text:p>
      </text:section>
      <text:section text:style-name="Sect1" text:name="Section2">
        <text:p text:style-name="P12"/>
        <text:p text:style-name="P2"><draw:frame draw:style-name="fr1" draw:name="6" text:anchor-type="paragraph" svg:x="1.425cm" svg:y="0.568cm" draw:z-index="6"><draw:text-box fo:min-height="0.347cm" fo:min-width="0.33cm"><text:p text:style-name="P3"><text:span text:style-name="CharStyle11">54</text:span></text:p></draw:text-box></draw:frame><draw:frame draw:style-name="fr1" draw:name="7" text:anchor-type="paragraph" svg:x="5.726cm" svg:y="0.492cm" draw:z-index="7"><draw:text-box fo:min-height="0.415cm" fo:min-width="3.362cm"><text:p text:style-name="P3"><text:span text:style-name="CharStyle11">STANY ZAGROŻENIA ŻYCIA</text:span></text:p></draw:text-box></draw:frame><draw:frame draw:style-name="fr1" draw:name="8" text:anchor-type="paragraph" svg:x="1.374cm" svg:y="1.517cm" svg:width="12.065cm" svg:height="18.627cm" draw:z-index="8"><draw:text-box><text:list xml:id="list2692337291" text:style-name="L4"><text:list-item><text:p text:style-name="P27"><text:span text:style-name="CharStyle7"><text:tab/>przygotować chorego do usunięcia drenu. </text:span></text:p></text:list-item></text:list><text:list xml:id="list2900673111" text:style-name="L5"><text:list-item><text:p text:style-name="P28"><text:span text:style-name="CharStyle7"><text:s/><text:tab/>W oddziale jest dokumentacja opieki chorego pozwalająca na zapis monito­rowania drenażu klatki piersiowej. </text:span></text:p></text:list-item><text:list-item><text:p text:style-name="P28"><text:span text:style-name="CharStyle7"><text:s/><text:tab/>Oddział ma możliwość wykonania badania radiologicznego klatki piersio­wej. </text:span></text:p></text:list-item><text:list-item><text:p text:style-name="P29"><text:span text:style-name="CharStyle7"><text:s/><text:tab/>W oddziale jest zespół terapeutyczny ściśle współpracujący z sobą. </text:span></text:p></text:list-item></text:list><text:p text:style-name="P9"><text:span text:style-name="CharStyle8">Kryterium procesu</text:span></text:p><text:list xml:id="list1009760551" text:style-name="L6"><text:list-item><text:p text:style-name="P30"><text:span text:style-name="CharStyle7"><text:s/><text:tab/>Pielęgniarka: </text:span></text:p></text:list-item></text:list><text:list xml:id="list1147324818" text:style-name="L7"><text:list-item><text:p text:style-name="P31"><text:span text:style-name="CharStyle7"><text:tab/>przygotowuje zestaw do drenażu, montuje jego połączenia; </text:span></text:p></text:list-item><text:list-item><text:p text:style-name="P32"><text:span text:style-name="CharStyle7"><text:tab/>przygotowuje chorego do założenia drenu: </text:span></text:p></text:list-item></text:list><text:list xml:id="list124736439793644" text:continue-list="list2692337291" text:style-name="L4"><text:list-item><text:p text:style-name="P33"><text:span text:style-name="CharStyle7"><text:tab/>wyjaśnia cel zabiegu, w jakiej pozycji będzie zakładany dren, jak powinien zachować się chory w czasie zakładania drenu; </text:span></text:p></text:list-item><text:list-item><text:p text:style-name="P33"><text:span text:style-name="CharStyle7"><text:tab/>podaję lek przeciwbólowy wg zleceń lekarza (najczęściej 20 min przed za­biegiem podaję domięśniowo lub podskórnie 10 mg morfiny); </text:span></text:p></text:list-item><text:list-item><text:p text:style-name="P34"><text:span text:style-name="CharStyle7"><text:tab/>układa chorego (na wznak - w przypadku drenu przez II przestrzeń między­żebrową lub z lekkim uniesieniem chorego boku - w przypadku wprowadzenia drenu w linii pachowej środkowej); </text:span></text:p></text:list-item></text:list><text:p text:style-name="P4"><text:span text:style-name="CharStyle7">■ 3) asystuje lekarzowi w czasie wprowadzania drenu; </text:span></text:p><text:list xml:id="list124736592031503" text:continue-list="list2865350973" text:style-name="L1"><text:list-item><text:p text:style-name="P35"><text:span text:style-name="CharStyle7"><text:tab/>po założeniu drenu układa chorego w pozycji półsiedzącej z umieszcze­niem zestawu ok. 10 cm poniżej poziomu klatki piersiowej; </text:span></text:p></text:list-item><text:list-item><text:p text:style-name="P36"><text:span text:style-name="CharStyle7"><text:tab/>przygotowuje chorego do wykonania kontroln</text:span><text:span text:style-name="CharStyle15">ego ra</text:span><text:span text:style-name="CharStyle7">diogramu klatki pier­siowej - zdjęcie przyłóżkowe lub w pracowni radiologicznej - pamięta zawsze o umieszczeniu butli drenażowej poniżej poziomu klatki piersiowej lub zamyka dren opłucnowy zaciskiem; </text:span></text:p></text:list-item><text:list-item><text:p text:style-name="P36"><text:span text:style-name="CharStyle7"><text:tab/>kontroluje drożność drenażu (obserwacja wahań płynu w drenie zgodnych z oddechem chorego świadczy Q.. i£g£L</text:span><text:span text:style-name="CharStyle15">drożnoś</text:span><text:span text:style-name="CharStyle7">ci), jeśli zachodzi podejrzenie za­tkania drenu, wykonuje delikatne ręczne ugniatanie drenu wzdłuż jego przebiegu w celu przesunięcia zatykających dren skrzepów; </text:span></text:p></text:list-item><text:list-item><text:p text:style-name="P35"><text:span text:style-name="CharStyle7"><text:tab/>codziennie dokonuje pomiaru objętości drenowanego płynu i odnotowuje ewentualną obecność przecieku powietrza; </text:span></text:p></text:list-item><text:list-item><text:p text:style-name="P36"><text:span text:style-name="CharStyle7"><text:tab/>indywidualnie, w zależności od stanu pacjenta, dokonuje pomiaru ciśnienia tętniczego krwi i temperatury - wyniki wpisuje w dokumentację chorego; </text:span></text:p></text:list-item><text:list-item><text:p text:style-name="P36"><text:span text:style-name="CharStyle7"><text:tab/>obserwuje chorego i miejsce założenia drenu w kierunku duszności i odmy podskórnej; </text:span></text:p></text:list-item><text:list-item><text:p text:style-name="P37"><text:span text:style-name="CharStyle7"><text:tab/>codziennie, wspólnie z rehabilitantem prowadzi gimnastykę oddechową chorego (szczególnie ważna w przypadku odmy opłucnowej): </text:span></text:p></text:list-item></text:list><text:list xml:id="list124737035011322" text:continue-list="list124736439793644" text:style-name="L4"><text:list-item><text:p text:style-name="P33"><text:span text:style-name="CharStyle7"><text:tab/>układa chorego kolejno na zdrowym i chorym boku oraz w pozycji na wznak, na brzuchu, a także w pozycji Trendelenburga i w pozycji siedzącej; </text:span></text:p></text:list-item><text:list-item><text:p text:style-name="P33"><text:span text:style-name="CharStyle7"><text:tab/>w tych pozycjach kontroluje wykonywanie przez chorego pogłębionych od­dechów oraz kaszlu; </text:span></text:p></text:list-item><text:list-item><text:p text:style-name="P38"><text:span text:style-name="CharStyle7"><text:tab/>osłuchuje chorego i kontroluje rozprężanie się jego płuca; </text:span></text:p></text:list-item><text:list-item><text:p text:style-name="P38"><text:span text:style-name="CharStyle7"><text:tab/>przestrzega czasu wykonywania gimnastyki (ok. 15 min); </text:span></text:p></text:list-item></text:list><text:list xml:id="list124736890387207" text:continue-list="list124736592031503" text:style-name="L1"><text:list-item><text:p text:style-name="P39"><text:span text:style-name="CharStyle7"><text:tab/>uczy chorego zachowania się i postępowania z drenem: </text:span></text:p></text:list-item></text:list><text:list xml:id="list124735813361279" text:continue-list="list124737035011322" text:style-name="L4"><text:list-item><text:p text:style-name="P38"><text:span text:style-name="CharStyle7"><text:tab/>konieczność pozycji półsiedzącej i siedzącej; </text:span></text:p></text:list-item></text:list></draw:text-box></draw:frame></text:p>
      </text:section>
      <text:section text:style-name="Sect1" text:name="Section3">
        <text:p text:style-name="P13"/>
        <text:p text:style-name="P2"><draw:frame draw:style-name="fr1" draw:name="9" text:anchor-type="paragraph" svg:x="4.934cm" svg:y="0.501cm" draw:z-index="9"><draw:text-box fo:min-height="0.39cm" fo:min-width="4.902cm"><text:p text:style-name="P3"><text:span text:style-name="CharStyle10">II. Wybrane standardy opieki pielęgniarskiej</text:span></text:p></draw:text-box></draw:frame><draw:frame draw:style-name="fr1" draw:name="10" text:anchor-type="paragraph" svg:x="13.026cm" svg:y="0.517cm" draw:z-index="10"><draw:text-box fo:min-height="0.347cm" fo:min-width="0.356cm"><text:p text:style-name="P3"><text:span text:style-name="CharStyle11">65</text:span></text:p></draw:text-box></draw:frame><draw:frame draw:style-name="fr1" draw:name="11" text:anchor-type="paragraph" svg:x="1.378cm" svg:y="1.466cm" svg:width="12.056cm" svg:height="8.086cm" draw:z-index="11"><draw:text-box><text:list xml:id="list124735303813906" text:continue-list="list124737324652208" text:style-name="L2"><text:list-item><text:p text:style-name="P40"><text:span text:style-name="CharStyle7"><text:tab/>niewskazane wykonywanie gwałtownych ruchów; </text:span></text:p></text:list-item><text:list-item><text:p text:style-name="P40"><text:span text:style-name="CharStyle7"><text:tab/>zabezpieczenia butelek przed stłuczeniem; </text:span></text:p></text:list-item><text:list-item><text:p text:style-name="P40"><text:span text:style-name="CharStyle7"><text:tab/>możliwość wyrwania lub wysunięcia drenów; </text:span></text:p></text:list-item><text:list-item><text:p text:style-name="P40"><text:span text:style-name="CharStyle7"><text:tab/>zachowania się chorego w sytuacji odłączenia się drenu od butelek; </text:span></text:p></text:list-item></text:list><text:list xml:id="list1204770025" text:style-name="L8"><text:list-item><text:p text:style-name="P41"><text:span text:style-name="CharStyle7"><text:tab/>dokonuje zmiany opatrunku wokół drenu; </text:span></text:p></text:list-item><text:list-item><text:p text:style-name="P41"><text:span text:style-name="CharStyle7"><text:tab/>przygotowuje chorego do usunięcia drenu: </text:span></text:p></text:list-item></text:list><text:list xml:id="list124736956976791" text:continue-list="list124735303813906" text:style-name="L2"><text:list-item><text:p text:style-name="P40"><text:span text:style-name="CharStyle7"><text:tab/>informuje chorego o decyzji usunięcia drenu; </text:span></text:p></text:list-item><text:list-item><text:p text:style-name="P40"><text:span text:style-name="CharStyle7"><text:tab/>uczy chorego, jak zachować się w czasie usuwania drenu (oddychać przez</text:span></text:p></text:list-item></text:list><text:p text:style-name="P5"><text:span text:style-name="CharStyle7">chwilę głęboko i szybko, następnie wykonać próbę Valsalvy - nasilony wydech przy zamkniętej szparze głośni, po maksymalnym wdechu); <text:tab/>. —</text:span></text:p><text:list xml:id="list124736196761058" text:continue-numbering="true" text:style-name="L2"><text:list-item><text:p text:style-name="P23"><text:span text:style-name="CharStyle7"><text:tab/>na 30 min przed usunięciem drenu podaję choremu lek przeciwbólowy zgodnie ze zleceniem lekarza (stosowana jest pyralgina 2, 5 g i. v. lub morfina 10 mg i. m. lub s. c. ). </text:span></text:p></text:list-item></text:list><text:p text:style-name="P8"><text:span text:style-name="CharStyle8">Kryterium wyniku</text:span></text:p><text:list xml:id="list3672394257" text:style-name="L9"><text:list-item><text:p text:style-name="P24"><text:span text:style-name="CharStyle7"><text:s/><text:tab/>Drenaż założony prawidłowo, nie zaobserwowano objawów powikłań. </text:span></text:p></text:list-item><text:list-item><text:p text:style-name="P25"><text:span text:style-name="CharStyle7"><text:s/><text:tab/>Chory chętnie wykonuje gimnastykę oddechową. </text:span></text:p></text:list-item><text:list-item><text:p text:style-name="P25"><text:span text:style-name="CharStyle7"><text:s/><text:tab/>Dreny drożne, przecieku nie stwierdza się. </text:span></text:p></text:list-item><text:list-item><text:p text:style-name="P26"><text:span text:style-name="CharStyle7"><text:s/><text:tab/>Parametry ciśnienia tętniczego krwi, tętna, temperatury i oddechu w nor­mie. </text:span></text:p></text:list-item></text:list></draw:text-box></draw:frame><draw:frame draw:style-name="fr1" draw:name="12" text:anchor-type="paragraph" svg:x="1.378cm" svg:y="10.728cm" draw:z-index="12"><draw:text-box fo:min-height="0.559cm" fo:min-width="12.056cm"><text:h text:style-name="P15" text:outline-level="1"><text:bookmark-start text:name="bookmark4"/><text:bookmark-start text:name="bookmark3"/><text:bookmark-start text:name="bookmark2"/><text:span text:style-name="CharStyle17">BIBLIOGRAFIA</text:span><text:bookmark-end text:name="bookmark4"/><text:bookmark-end text:name="bookmark3"/><text:bookmark-end text:name="bookmark2"/></text:h></draw:text-box></draw:frame><draw:frame draw:style-name="fr1" draw:name="13" text:anchor-type="paragraph" svg:x="1.378cm" svg:y="12.083cm" svg:width="12.056cm" svg:height="5.86cm" draw:z-index="13"><draw:text-box><text:list xml:id="list3485313800" text:style-name="L10"><text:list-item><text:p text:style-name="P42"><text:span text:style-name="CharStyle19"><text:s/><text:tab/>Jarrell B. E., Carabasi R. A.: </text:span><text:span text:style-name="CharStyle20">Chirurgia</text:span><text:span text:style-name="CharStyle19"> (wyd. polskie pod red. Rowińskiego W. ). Urban &amp; Partner, Wrocław 1997. </text:span></text:p></text:list-item><text:list-item><text:p text:style-name="P42"><text:span text:style-name="CharStyle19"><text:s/><text:tab/>Kam A. C., Brien O., Kam P. C. A.: </text:span><text:span text:style-name="CharStyle20">Pleural drainage systems.</text:span><text:span text:style-name="CharStyle19"> Anesthesia, 1993, 48, s. 154— 161. </text:span></text:p></text:list-item><text:list-item><text:p text:style-name="P44"><text:span text:style-name="CharStyle19"><text:s/><text:tab/>Kamiński B., Dziak A.: </text:span><text:span text:style-name="CharStyle20">Postępowanie w stanach zagrożenia życia.</text:span><text:span text:style-name="CharStyle19"> PZWL, Warszawa 1997. </text:span></text:p></text:list-item><text:list-item><text:p text:style-name="P45"><text:span text:style-name="CharStyle19"><text:s/><text:tab/>Kokot F.: </text:span><text:span text:style-name="CharStyle20">Ostre stany zagrożenia życia.</text:span><text:span text:style-name="CharStyle19"> PZWL, Warszawa 1998. </text:span></text:p></text:list-item><text:list-item><text:p text:style-name="P43"><text:span text:style-name="CharStyle19"><text:s/><text:tab/>Marino P. L.: </text:span><text:span text:style-name="CharStyle20">Intensywna terapia</text:span><text:span text:style-name="CharStyle19"> (wyd. polskie pod red. Kiiblera A. ). Urban &amp; Partner, Wrocław 1994. </text:span></text:p></text:list-item><text:list-item><text:p text:style-name="P43"><text:span text:style-name="CharStyle19"><text:s/><text:tab/>Sprigings D., Chambers J.: </text:span><text:span text:style-name="CharStyle20">Ostry dyżur. Praktyczny przewodnik w stanach nagłych.</text:span><text:span text:style-name="CharStyle19"> Wy­dawnictwo Naukowe PWN, Warszawa 1994. </text:span></text:p></text:list-item><text:list-item><text:p text:style-name="P43"><text:span text:style-name="CharStyle19"><text:s/><text:tab/>Swearingen P. L.: </text:span><text:span text:style-name="CharStyle20">Photo atlas of nursing procedures.</text:span><text:span text:style-name="CharStyle19"> Addison-Wesley Publishing Company, 1994. </text:span></text:p></text:list-item><text:list-item><text:p text:style-name="P45"><text:span text:style-name="CharStyle19"><text:s/><text:tab/>Zieliński M.: </text:span><text:span text:style-name="CharStyle20">System drenażu opłucnowego.</text:span><text:span text:style-name="CharStyle19"> Medycyna Praktyczna, 1995, 1, s. 95-104. </text:span></text:p></text:list-item><text:list-item><text:p text:style-name="P43"><text:span text:style-name="CharStyle19"><text:s/><text:tab/>Zieliński M.: </text:span><text:span text:style-name="CharStyle20">Techniki drenażu opłucnowego.</text:span><text:span text:style-name="CharStyle19"> Medycyna Praktyczna - Chirurgia, 1998, 4, s. 95-100. </text:span></text:p></text:list-item></text:list></draw:text-box></draw:frame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" svg:font-family="Arial"/>
    <style:font-face style:name="Arial Unicode MS" svg:font-family="'Arial Unicode MS'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color="#000000" style:text-position="0% 100%" style:font-name="Arial Unicode MS" fo:font-size="12pt" fo:letter-spacing="normal" fo:language="pl" fo:country="PL" style:font-name-asian="Arial Unicode MS" style:font-size-asian="12pt" style:language-asian="pl" style:country-asian="PL" style:font-name-complex="Arial Unicode MS" style:font-size-complex="12pt" style:language-complex="pl" style:country-complex="PL" style:text-scale="100%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background-color="transparent" style:text-autospace="ideograph-alpha" style:punctuation-wrap="hanging" style:line-break="strict" style:writing-mode="page">
        <style:background-image/>
      </style:paragraph-properties>
      <style:text-properties fo:color="#000000" style:text-position="0% 100%" style:font-name="Arial Unicode MS" fo:font-size="12pt" fo:letter-spacing="normal" fo:language="pl" fo:country="PL" style:font-name-asian="Arial Unicode MS" style:font-size-asian="12pt" style:language-asian="pl" style:country-asian="PL" style:font-name-complex="Arial Unicode MS" style:font-size-complex="12pt" style:language-complex="pl" style:country-complex="PL" style:text-scale="100%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agłówek_20__23_2" style:display-name="Nagłówek #2" style:family="paragraph" style:master-page-name="">
      <loext:graphic-properties draw:fill="none" draw:fill-color="#729fcf"/>
      <style:paragraph-properties fo:margin-left="0.494cm" fo:margin-right="0cm" fo:margin-top="3.81cm" fo:margin-bottom="1.199cm" loext:contextual-spacing="false" fo:line-height="133%" fo:text-indent="0.035cm" style:auto-text-indent="false" style:page-number="auto" fo:background-color="transparent"/>
      <style:text-properties style:text-line-through-style="none" style:text-line-through-type="none" style:font-name="Arial" fo:font-family="Arial" fo:font-size="11pt" fo:font-style="normal" style:text-underline-style="none" fo:font-weight="bold" style:font-name-asian="Arial" style:font-family-asian="Arial" style:font-size-asian="11pt" style:font-style-asian="normal" style:font-weight-asian="bold" style:font-name-complex="Arial" style:font-family-complex="Arial" style:font-size-complex="11pt" style:font-style-complex="normal" style:font-weight-complex="bold"/>
    </style:style>
    <style:style style:name="Tekst_20_treści_20__28_3_29_" style:display-name="Tekst treści (3)" style:family="paragraph" style:master-page-name="">
      <loext:graphic-properties draw:fill="none" draw:fill-color="#729fcf"/>
      <style:paragraph-properties fo:margin-left="0cm" fo:margin-right="0cm" fo:margin-top="0cm" fo:margin-bottom="1.517cm" loext:contextual-spacing="false" fo:text-indent="0.529cm" style:auto-text-indent="false" style:page-number="auto" fo:background-color="transparent"/>
      <style:text-properties style:text-line-through-style="none" style:text-line-through-type="none" style:font-name="Arial" fo:font-family="Arial" fo:font-size="9.5pt" fo:font-style="italic" style:text-underline-style="none" fo:font-weight="normal" style:font-name-asian="Arial" style:font-family-asian="Arial" style:font-size-asian="9.5pt" style:font-style-asian="italic" style:font-weight-asian="normal" style:font-name-complex="Arial" style:font-family-complex="Arial" style:font-size-complex="9.5pt" style:font-style-complex="italic" style:font-weight-complex="normal"/>
    </style:style>
    <style:style style:name="Tekst_20_treści" style:display-name="Tekst treści" style:family="paragraph" style:master-page-name="">
      <loext:graphic-properties draw:fill="none" draw:fill-color="#729fcf"/>
      <style:paragraph-properties fo:margin-left="0cm" fo:margin-right="0cm" fo:text-indent="0.529cm" style:auto-text-indent="false" style:page-number="auto" fo:background-color="transparent"/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Nagłówek_20_lub_20_stopka" style:display-name="Nagłówek lub stopka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Arial" fo:font-family="Arial" fo:font-size="6.5pt" fo:font-style="italic" style:text-underline-style="none" fo:font-weight="normal" style:font-name-asian="Arial" style:font-family-asian="Arial" style:font-size-asian="6.5pt" style:font-style-asian="italic" style:font-weight-asian="normal" style:font-name-complex="Arial" style:font-family-complex="Arial" style:font-size-complex="6.5pt" style:font-style-complex="italic" style:font-weight-complex="normal"/>
    </style:style>
    <style:style style:name="Nagłówek_20_lub_20_stopka_20__28_2_29_" style:display-name="Nagłówek lub stopka (2)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Nagłówek_20__23_1" style:display-name="Nagłówek #1" style:family="paragraph" style:master-page-name="">
      <loext:graphic-properties draw:fill="none" draw:fill-color="#729fcf"/>
      <style:paragraph-properties fo:margin-left="0cm" fo:margin-right="0cm" fo:margin-top="0cm" fo:margin-bottom="0.847cm" loext:contextual-spacing="false" fo:text-indent="0.529cm" style:auto-text-indent="false" style:page-number="auto" fo:background-color="transparent"/>
      <style:text-properties style:text-line-through-style="none" style:text-line-through-type="none" style:font-name="Arial" fo:font-family="Arial" fo:font-size="12pt" fo:font-style="normal" style:text-underline-style="none" fo:font-weight="bold" style:font-name-asian="Arial" style:font-family-asian="Arial" style:font-size-asian="12pt" style:font-style-asian="normal" style:font-weight-asian="bold" style:font-name-complex="Arial" style:font-family-complex="Arial" style:font-size-complex="12pt" style:font-style-complex="normal" style:font-weight-complex="bold" style:text-scale="80%"/>
    </style:style>
    <style:style style:name="Tekst_20_treści_20__28_2_29_" style:display-name="Tekst treści (2)" style:family="paragraph" style:master-page-name="">
      <loext:graphic-properties draw:fill="none" draw:fill-color="#729fcf"/>
      <style:paragraph-properties fo:margin-left="0.494cm" fo:margin-right="0cm" fo:line-height="111%" fo:text-indent="-0.494cm" style:auto-text-indent="false" style:page-number="auto" fo:background-color="transparent"/>
      <style:text-properties style:text-line-through-style="none" style:text-line-through-type="none" style:font-name="Times New Roman" fo:font-family="'Times New Roman'" fo:font-size="8.5pt" fo:font-style="normal" style:text-underline-style="none" fo:font-weight="normal" style:font-name-asian="Times New Roman" style:font-family-asian="'Times New Roman'" style:font-size-asian="8.5pt" style:font-style-asian="normal" style:font-weight-asian="normal" style:font-name-complex="Times New Roman" style:font-family-complex="'Times New Roman'" style:font-size-complex="8.5pt" style:font-style-complex="normal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FontStyle" style:family="text">
      <style:text-properties fo:color="#000000" style:text-position="0% 100%" style:font-name="Arial Unicode MS" fo:font-family="'Arial Unicode MS'" fo:font-size="12pt" fo:letter-spacing="normal" fo:language="pl" fo:country="PL" style:font-name-asian="Arial Unicode MS" style:font-family-asian="'Arial Unicode MS'" style:font-size-asian="12pt" style:language-asian="pl" style:country-asian="PL" style:font-name-complex="Arial Unicode MS" style:font-family-complex="'Arial Unicode MS'" style:font-size-complex="12pt" style:language-complex="pl" style:country-complex="PL" style:text-scale="100%"/>
    </style:style>
    <style:style style:name="CharStyle3" style:family="text" style:parent-style-name="DefaultFontStyle">
      <style:text-properties style:text-line-through-style="none" style:text-line-through-type="none" style:font-name="Arial" fo:font-family="Arial" fo:font-size="11pt" fo:font-style="normal" style:text-underline-style="none" fo:font-weight="bold" style:font-name-asian="Arial" style:font-family-asian="Arial" style:font-size-asian="11pt" style:font-style-asian="normal" style:font-weight-asian="bold" style:font-name-complex="Arial" style:font-family-complex="Arial" style:font-size-complex="11pt" style:font-style-complex="normal" style:font-weight-complex="bold"/>
    </style:style>
    <style:style style:name="CharStyle5" style:family="text" style:parent-style-name="DefaultFontStyle">
      <style:text-properties style:text-line-through-style="none" style:text-line-through-type="none" style:font-name="Arial" fo:font-family="Arial" fo:font-size="9.5pt" fo:font-style="italic" style:text-underline-style="none" fo:font-weight="normal" style:font-name-asian="Arial" style:font-family-asian="Arial" style:font-size-asian="9.5pt" style:font-style-asian="italic" style:font-weight-asian="normal" style:font-name-complex="Arial" style:font-family-complex="Arial" style:font-size-complex="9.5pt" style:font-style-complex="italic" style:font-weight-complex="normal"/>
    </style:style>
    <style:style style:name="CharStyle7" style:family="text" style:parent-style-name="DefaultFontStyle"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CharStyle8" style:family="text" style:parent-style-name="CharStyle7">
      <style:text-properties fo:color="#000000" style:text-position="0% 100%" fo:letter-spacing="normal" fo:language="pl" fo:country="PL" fo:font-weight="bold" style:language-asian="pl" style:country-asian="PL" style:font-weight-asian="bold" style:language-complex="pl" style:country-complex="PL" style:font-weight-complex="bold" style:text-scale="100%"/>
    </style:style>
    <style:style style:name="CharStyle10" style:family="text" style:parent-style-name="DefaultFontStyle">
      <style:text-properties style:text-line-through-style="none" style:text-line-through-type="none" style:font-name="Arial" fo:font-family="Arial" fo:font-size="6.5pt" fo:font-style="italic" style:text-underline-style="none" fo:font-weight="normal" style:font-name-asian="Arial" style:font-family-asian="Arial" style:font-size-asian="6.5pt" style:font-style-asian="italic" style:font-weight-asian="normal" style:font-name-complex="Arial" style:font-family-complex="Arial" style:font-size-complex="6.5pt" style:font-style-complex="italic" style:font-weight-complex="normal"/>
    </style:style>
    <style:style style:name="CharStyle11" style:family="text" style:parent-style-name="CharStyle10">
      <style:text-properties fo:color="#000000" style:text-position="0% 100%" fo:letter-spacing="normal" fo:language="pl" fo:country="PL" fo:font-style="normal" fo:font-weight="bold" style:language-asian="pl" style:country-asian="PL" style:font-style-asian="normal" style:font-weight-asian="bold" style:language-complex="pl" style:country-complex="PL" style:font-style-complex="normal" style:font-weight-complex="bold" style:text-scale="100%"/>
    </style:style>
    <style:style style:name="CharStyle13" style:family="text" style:parent-style-name="DefaultFontStyle"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CharStyle14" style:family="text" style:parent-style-name="CharStyle13">
      <style:text-properties fo:color="#000000" style:text-position="0% 100%" style:font-name="Arial" fo:font-family="Arial" fo:font-size="6.5pt" fo:letter-spacing="normal" fo:language="pl" fo:country="PL" fo:font-weight="bold" style:font-name-asian="Arial" style:font-family-asian="Arial" style:font-size-asian="6.5pt" style:language-asian="pl" style:country-asian="PL" style:font-weight-asian="bold" style:font-name-complex="Arial" style:font-family-complex="Arial" style:font-size-complex="6.5pt" style:language-complex="pl" style:country-complex="PL" style:font-weight-complex="bold" style:text-scale="100%"/>
    </style:style>
    <style:style style:name="CharStyle15" style:family="text" style:parent-style-name="CharStyle7">
      <style:text-properties fo:color="#000000" style:text-position="0% 100%" fo:letter-spacing="normal" fo:language="pl" fo:country="PL" style:text-underline-style="solid" style:text-underline-width="auto" style:text-underline-color="font-color" style:language-asian="pl" style:country-asian="PL" style:language-complex="pl" style:country-complex="PL" style:text-scale="100%"/>
    </style:style>
    <style:style style:name="CharStyle17" style:family="text" style:parent-style-name="DefaultFontStyle">
      <style:text-properties style:text-line-through-style="none" style:text-line-through-type="none" style:font-name="Arial" fo:font-family="Arial" fo:font-size="12pt" fo:font-style="normal" style:text-underline-style="none" fo:font-weight="bold" style:font-name-asian="Arial" style:font-family-asian="Arial" style:font-size-asian="12pt" style:font-style-asian="normal" style:font-weight-asian="bold" style:font-name-complex="Arial" style:font-family-complex="Arial" style:font-size-complex="12pt" style:font-style-complex="normal" style:font-weight-complex="bold" style:text-scale="80%"/>
    </style:style>
    <style:style style:name="CharStyle19" style:family="text" style:parent-style-name="DefaultFontStyle">
      <style:text-properties style:text-line-through-style="none" style:text-line-through-type="none" style:font-name="Times New Roman" fo:font-family="'Times New Roman'" fo:font-size="8.5pt" fo:font-style="normal" style:text-underline-style="none" fo:font-weight="normal" style:font-name-asian="Times New Roman" style:font-family-asian="'Times New Roman'" style:font-size-asian="8.5pt" style:font-style-asian="normal" style:font-weight-asian="normal" style:font-name-complex="Times New Roman" style:font-family-complex="'Times New Roman'" style:font-size-complex="8.5pt" style:font-style-complex="normal" style:font-weight-complex="normal"/>
    </style:style>
    <style:style style:name="CharStyle20" style:family="text" style:parent-style-name="CharStyle19">
      <style:text-properties fo:color="#000000" style:text-position="0% 100%" fo:letter-spacing="normal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Frame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  <style:text-properties fo:font-size="1pt" style:font-size-asian="1pt" style:font-size-complex="1pt"/>
    </style:style>
    <style:style style:name="MP2" style:family="paragraph" style:parent-style-name="Footer" style:master-page-name="">
      <style:paragraph-properties style:page-number="auto"/>
      <style:text-properties fo:font-size="1pt" style:font-size-asian="1pt" style:font-size-complex="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4.817cm" fo:page-height="20.99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5cm" fo:margin-left="0cm" fo:margin-right="0cm" fo:margin-bottom="0cm"/>
      </style:header-style>
      <style:footer-style>
        <style:header-footer-properties fo:min-height="0.635cm" fo:margin-left="0cm" fo:margin-right="0cm" fo:margin-top="0.635cm"/>
      </style:footer-style>
    </style:page-layout>
  </office:automatic-styles>
  <office:master-styles>
    <style:master-page style:name="Standard" style:page-layout-name="Mpm1"/>
    <style:master-page style:name="PageStyle0" style:page-layout-name="Mpm2">
      <style:header>
        <text:p text:style-name="MP1"/>
      </style:header>
      <style:footer>
        <text:p text:style-name="MP2"/>
      </style:footer>
    </style:master-page>
    <style:master-page style:name="PageStyle1" style:page-layout-name="Mpm2">
      <style:header>
        <text:p text:style-name="MP1"/>
      </style:header>
      <style:footer>
        <text:p text:style-name="MP2"/>
      </style:footer>
    </style:master-page>
    <style:master-page style:name="PageStyle2" style:page-layout-name="Mpm2">
      <style:header>
        <text:p text:style-name="MP1"/>
      </style:header>
      <style:footer>
        <text:p text:style-name="MP2"/>
      </style:footer>
    </style:master-page>
    <style:master-page style:name="PageStyle3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initial-creator/>
    <meta:keyword/>
    <meta:document-statistic meta:table-count="0" meta:image-count="0" meta:object-count="0" meta:page-count="4" meta:paragraph-count="98" meta:word-count="1157" meta:character-count="8354" meta:non-whitespace-character-count="7190"/>
    <meta:generator>LibreOffice/6.3.0.4$Windows_x86 LibreOffice_project/057fc023c990d676a43019934386b85b21a9ee99</meta:generator>
  </office:meta>
</office:document-meta>
</file>