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4">
      <style:text-properties fo:language="fr" style:language-asian="fr" style:language-complex="fr" fo:color="#000000"/>
    </style:style>
    <style:style style:family="text" style:name="T4" style:display-name="T4" style:parent-style-name="CharStyle4">
      <style:text-properties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9">
      <style:text-properties fo:color="#000000"/>
    </style:style>
    <style:style style:family="text" style:name="T10" style:display-name="T10" style:parent-style-name="CharStyle9">
      <style:text-properties fo:language="de" style:language-asian="de" style:language-complex="de" fo:color="#000000"/>
    </style:style>
    <style:style style:family="text" style:name="T11" style:display-name="T11" style:parent-style-name="CharStyle10">
      <style:text-properties fo:language="de" style:language-asian="de" style:language-complex="de" fo:color="#000000"/>
    </style:style>
    <style:style style:family="text" style:name="T12" style:display-name="T12" style:parent-style-name="CharStyle12">
      <style:text-properties style:text-position="25%"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7">
      <style:text-properties fo:language="de" style:language-asian="de" style:language-complex="de" fo:color="#000000"/>
    </style:style>
    <style:style style:family="text" style:name="T17" style:display-name="T17" style:parent-style-name="CharStyle4">
      <style:text-properties fo:language="de" style:language-asian="de" style:language-complex="de" fo:color="#000000"/>
    </style:style>
    <style:style style:family="text" style:name="T18" style:display-name="T18" style:parent-style-name="CharStyle7">
      <style:text-properties fo:language="fr" style:language-asian="fr" style:language-complex="fr" fo:color="#000000"/>
    </style:style>
    <style:style style:family="text" style:name="T19" style:display-name="T19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6">
      <style:text-properties fo:color="#000000"/>
    </style:style>
    <style:style style:family="text" style:name="T21" style:display-name="T21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9">
      <style:text-properties fo:color="#000000"/>
    </style:style>
    <style:style style:family="text" style:name="T23" style:display-name="T23" style:parent-style-name="CharStyle18">
      <style:text-properties fo:color="#000000"/>
    </style:style>
    <style:style style:family="text" style:name="T24" style:display-name="T2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1">
      <style:text-properties fo:color="#000000"/>
    </style:style>
    <style:style style:family="text" style:name="T26" style:display-name="T26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491cm" fo:margin-left="0.741cm" fo:margin-right="0.035cm" fo:text-indent="0.000cm" fo:text-align="justify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500cm" fo:margin-left="0.035cm" fo:margin-right="0.035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91cm" fo:margin-left="0.741cm" fo:margin-right="0.035cm" fo:text-indent="0.000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417cm" fo:line-height="0.491cm" fo:margin-left="0.741cm" fo:margin-right="0.035cm" fo:text-indent="0.000cm" fo:text-align="justify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493cm" fo:line-height="0.318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424cm" fo:line-height="0.491cm" fo:margin-left="0.035cm" fo:margin-right="0.035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91cm" fo:margin-left="0.000cm" fo:margin-right="0.212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91cm" fo:margin-left="0.706cm" fo:margin-right="0.000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424cm" fo:line-height="0.491cm" fo:margin-left="0.706cm" fo:margin-right="0.000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424cm" fo:line-height="0.491cm" fo:margin-left="0.706cm" fo:margin-right="0.000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76cm" fo:line-height="0.318cm" fo:margin-left="0.000cm" fo:margin-right="0.000cm" fo:text-indent="0.706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424cm" fo:line-height="0.483cm" fo:margin-left="0.706cm" fo:margin-right="0.035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83cm" fo:margin-left="0.706cm" fo:margin-right="0.035cm" fo:text-indent="0.000cm" fo:text-align="justify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424cm" fo:margin-left="0.706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75cm" fo:line-height="0.318cm" fo:margin-left="0.741cm" fo:margin-right="0.000cm" fo:text-indent="0.000cm" fo:text-align="justify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24cm" fo:line-height="0.491cm" fo:margin-left="0.035cm" fo:margin-right="0.035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424cm" fo:line-height="0.491cm" fo:margin-left="0.741cm" fo:margin-right="0.035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51cm" fo:line-height="0.318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424cm" fo:line-height="0.491cm" fo:margin-left="0.706cm" fo:margin-right="0.035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24cm" fo:line-height="0.491cm" fo:margin-left="0.035cm" fo:margin-right="0.035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24cm" fo:line-height="0.491cm" fo:margin-left="0.035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91cm" fo:margin-left="0.529cm" fo:margin-right="0.000cm" fo:text-indent="-0.494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83cm" fo:margin-left="0.000cm" fo:margin-right="0.035cm" fo:text-indent="0.706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24cm" fo:line-height="0.500cm" fo:margin-left="0.706cm" fo:margin-right="0.035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91cm" fo:margin-left="0.035cm" fo:margin-right="0.035cm" fo:text-indent="0.706cm" fo:text-align="justify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424cm" fo:line-height="0.491cm" fo:margin-left="0.035cm" fo:margin-right="0.035cm" fo:text-indent="0.706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83cm" fo:margin-left="0.000cm" fo:margin-right="0.035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83cm" fo:margin-left="0.706cm" fo:margin-right="0.035cm" fo:text-indent="0.000cm" fo:text-align="justify" style:page-number="auto"/>
      <style:text-properties/>
    </style:style>
    <style:style style:family="paragraph" style:name="P60" style:parent-style-name="Nagłówek #1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62" style:parent-style-name="Stopka (2)">
      <style:paragraph-properties fo:background-color="transparent" fo:margin-top="0.000cm" fo:margin-bottom="0.000cm" fo:margin-left="0.141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500cm" fo:margin-left="0.741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424cm" fo:line-height="0.491cm" fo:margin-left="0.035cm" fo:margin-right="0.035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91cm" fo:margin-left="0.529cm" fo:margin-right="0.000cm" fo:text-indent="-0.494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430cm" fo:line-height="0.500cm" fo:margin-left="0.035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424cm" fo:line-height="0.491cm" fo:margin-left="0.706cm" fo:margin-right="0.000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424cm" fo:line-height="0.491cm" fo:margin-left="0.000cm" fo:margin-right="0.035cm" fo:text-indent="0.000cm" fo:text-align="righ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424cm" fo:line-height="0.491cm" fo:margin-left="0.706cm" fo:margin-right="0.000cm" fo:text-indent="0.000cm" fo:text-align="justify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556cm" fo:line-height="0.483cm" fo:margin-left="0.706cm" fo:margin-right="0.035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500cm" fo:margin-left="0.706cm" fo:margin-right="0.035cm" fo:text-indent="0.000cm" fo:text-align="justify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483cm" fo:margin-left="0.494cm" fo:margin-right="0.035cm" fo:text-indent="-0.494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424cm" fo:margin-left="0.035cm" fo:margin-right="5.75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424cm" fo:line-height="0.491cm" fo:margin-left="0.035cm" fo:margin-right="0.035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424cm" fo:line-height="0.491cm" fo:margin-left="0.741cm" fo:margin-right="0.035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424cm" fo:line-height="0.483cm" fo:margin-left="0.706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424cm" fo:line-height="0.491cm" fo:margin-left="0.035cm" fo:margin-right="0.035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473cm" fo:line-height="0.318cm" fo:margin-left="0.000cm" fo:margin-right="0.000cm" fo:text-indent="0.706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91cm" fo:margin-left="0.706cm" fo:margin-right="0.035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424cm" fo:line-height="0.483cm" fo:margin-left="0.000cm" fo:margin-right="0.035cm" fo:text-indent="0.706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534cm" fo:line-height="0.491cm" fo:margin-left="0.706cm" fo:margin-right="0.035cm" fo:text-indent="0.000cm" fo:text-align="justify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483cm" fo:margin-left="0.000cm" fo:margin-right="0.000cm" fo:text-indent="0.000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483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83cm" fo:margin-left="0.706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83cm" fo:margin-left="0.494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91cm" fo:margin-left="0.529cm" fo:margin-right="0.000cm" fo:text-indent="-0.494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24cm" fo:line-height="0.491cm" fo:margin-left="0.035cm" fo:margin-right="0.035cm" fo:text-indent="0.000cm" fo:text-align="justify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04">
      <style:paragraph-properties style:page-number="auto"/>
      <style:text-properties fo:font-size="5.pt" style:font-size-asian="5.pt" style:font-size-complex="5.pt"/>
    </style:style>
    <style:style style:family="paragraph" style:name="P105">
      <style:paragraph-properties style:page-number="auto"/>
      <style:text-properties fo:font-size="5.e-002pt" style:font-size-asian="5.e-002pt" style:font-size-complex="5.e-002pt"/>
    </style:style>
    <style:style style:family="paragraph" style:name="P1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7"><draw:frame draw:style-name="fr1" svg:x="1.732cm" svg:y="1.157cm" svg:width="12.047cm" svg:height="14.764cm" text:anchor-type="paragraph"><draw:text-box><text:p text:style-name="P46"><text:span text:style-name="CharStyle4">Aleksander Zajda</text:span></text:p><text:p text:style-name="P24"><text:span text:style-name="CharStyle4">Uniwersytet Jagielloński</text:span></text:p><text:p text:style-name="P80"><text:span text:style-name="CharStyle6">Kolejna garść dawnych wyrazów,<text:line-break/>nieznanych słownikom lub rzadkich</text:span></text:p><text:p text:style-name="P23"><text:span text:style-name="CharStyle4">Wydawane źródła historyczne w dokumentach przeszłości ujawniają daw-<text:line-break/></text:span><text:span text:style-name="T3">ne </text:span><text:span text:style-name="CharStyle4">słownictwo, nieraz bardzo rzadkie, a czasem zupełnie nieznane słownikom.<text:line-break/>Wiele tego rodzaju wyrazów opracowałem już w kilku wydanych artykułach</text:span><text:span text:style-name="T4">1</text:span><text:span text:style-name="CharStyle4">,<text:line-break/>teraz przedstawię kolejnych dwadzieścia</text:span><text:span text:style-name="T4">2</text:span><text:span text:style-name="CharStyle4">. O ile wymienione prace poświęci-<text:line-break/>łem wyrazom mało znanym, to te w ogóle nie są odnotowane w słownikach.<text:line-break/>Wyłowiłem je z kilku źródeł wydanych w ostatnich latach. Szkoda, że przy<text:line-break/>ich opracowywaniu i wydawaniu zabrakło językoznawców polonistów, unik-<text:line-break/>nęłoby się wówczas beztroskich form, jakie nieraz można odnaleźć w wersjach<text:line-break/>transkrybowanych wydanych tekstów. Jeśli w wersjach transliterowanych, za-<text:line-break/>mieszczonych w tekście obok, występują formy </text:span><text:span text:style-name="CharStyle7">bronatny, ociec, o niewieście,<text:line-break/>nalepszy, Sędomirz, wierdunek, ze dwiema rusznicoma</text:span><text:span text:style-name="CharStyle4"><text:s text:c="1"/>itd., to takie mają być<text:line-break/>w wersjach transkrybowanych; nie należy ich modernizować i robić z nich<text:line-break/>(litości!) obok formy </text:span><text:span text:style-name="CharStyle7">brunatny, ojciec, o niewiaście</text:span><text:span text:style-name="CharStyle4"><text:s text:c="1"/>(!), </text:span><text:span text:style-name="CharStyle7">najlepszy, Sandomierz,<text:line-break/>wiardunek, ze dwiema rusznicami</text:span><text:span text:style-name="CharStyle4"><text:s text:c="1"/>itd. itd. Niestety nie są to przypadki rzadkie.<text:line-break/>Ta metodyczna beztroska może nieraz budzić wątpliwości co do prawdziwo-<text:line-break/>ści niektórych odczytów. Niektórzy wydawcy dawnych źródeł ujmują elemen-<text:line-break/>ty modernizacyjne w nawiasy, np. </text:span><text:span text:style-name="CharStyle7">na(j)lepszy, tru(m)na, ze(j)ście■,</text:span><text:span text:style-name="CharStyle4"><text:s text:c="1"/>jak wobec<text:line-break/>tego historyk języka ma cytować taki materiał? - oczywiście bez elementów<text:line-break/>w nawiasach. W wydawanych ostatnio źródłach do rzadkości należą też </text:span><text:span text:style-name="T6">in-<text:line-break/></text:span><text:span text:style-name="CharStyle4">deksy rzeczowe, zawierające wyrazy pospolite. Wzorem edycji dawnych tek-<text:line-break/>stów mogą być </text:span><text:span text:style-name="CharStyle7">Listy polskie XVI wieku,</text:span><text:span text:style-name="CharStyle4"><text:s text:c="1"/>t. I-III, opracowane przez krakowskich<text:line-break/>językoznawców i wydane w Krakowie pod </text:span><text:span text:style-name="T6">red. prof. </text:span><text:span text:style-name="CharStyle4">K. Rymuta (1998-2004).</text:span></text:p><text:p text:style-name="P47"><text:span text:style-name="CharStyle4">Uwagi niniejsze nasunęły mi się po lekturze źródeł wymienionych<text:line-break/>w </text:span><text:span text:style-name="CharStyle7">Rozwiązaniu skrótów,</text:span><text:span text:style-name="CharStyle4"><text:s text:c="1"/>a także dwóch tomów </text:span><text:span text:style-name="CharStyle7">Testamentów szlacheckich</text:span></text:p></draw:text-box></draw:frame><draw:frame draw:style-name="fr2" svg:x="1.681cm" svg:y="16.295cm" svg:width="12.141cm" svg:height="3.429cm" text:anchor-type="paragraph"><draw:text-box><text:p text:style-name="P70"><text:span text:style-name="T7">1</text:span><text:span text:style-name="CharStyle10"><text:s text:c="1"/></text:span><text:span text:style-name="CharStyle9">Dwadzieścia dwa rzadkie wyrazy prawnicze z ksiąg sądowych wiejskich,</text:span><text:span text:style-name="CharStyle10"><text:s text:c="1"/>[w:] </text:span><text:span text:style-name="CharStyle9">Studia języ-<text:line-break/>koznawcze. Dar przyjaciół i uczniów dla Zofii Kurzowej,</text:span><text:span text:style-name="CharStyle10"><text:s text:c="1"/>red. Z. Cygal-Krupa, Kraków 2001,<text:line-break/>s. 421-430; </text:span><text:span text:style-name="CharStyle9">Garść rzadkich wyrazów z protokołów sądów ziemskich i grodzkich województwa kra-<text:line-break/>kowskiego z 1543 </text:span><text:span text:style-name="T10">r.,</text:span><text:span text:style-name="T11"><text:s text:c="1"/></text:span><text:span text:style-name="CharStyle10">[w;] </text:span><text:span text:style-name="CharStyle9">Studia linguistica Danutae Wesołowska oblata,</text:span><text:span text:style-name="CharStyle10"><text:s text:c="1"/>red. H. Kurek i J. Labo-<text:line-break/>cha, Kraków 2004, s. 333-340; </text:span><text:span text:style-name="CharStyle9">Nieco staropolskich terminów prawniczych i ich historia w języku<text:line-break/>polskim,</text:span><text:span text:style-name="CharStyle10"><text:s text:c="1"/>[w:] </text:span><text:span text:style-name="CharStyle9">Język polski - wczoraj, dziś, jutro...</text:span><text:span text:style-name="CharStyle10"><text:s text:c="1"/>(Księga pamiątkowa ku czci </text:span><text:span text:style-name="T11">Prof. </text:span><text:span text:style-name="CharStyle10">Stanisława<text:line-break/>Urbańczyka), red. B. Czopek-Kopciuch, P. Żmigrodzki, Kraków 2010, s. 256-269; </text:span><text:span text:style-name="CharStyle9">Kilkanaście<text:line-break/>rzadkich wyrazów z rękopisów końca 1. połowy XVI </text:span><text:span text:style-name="T10">w.,</text:span><text:span text:style-name="T11"><text:s text:c="1"/></text:span><text:span text:style-name="CharStyle10">[w;] </text:span><text:span text:style-name="CharStyle9">Mundus </text:span><text:span text:style-name="T10">verbi. </text:span><text:span text:style-name="CharStyle9">In honorem Sophiae<text:line-break/>Cygal-Krupa,</text:span><text:span text:style-name="CharStyle10"><text:s text:c="1"/>red. </text:span><text:span text:style-name="T11">M. </text:span><text:span text:style-name="CharStyle10">Pachowicz i K. Choińska, Tarnów 2012, s. 480-488.</text:span></text:p></draw:text-box></draw:frame><draw:frame draw:style-name="fr3" svg:x="1.681cm" svg:y="19.724cm" svg:width="12.141cm" svg:height="0.813cm" text:anchor-type="paragraph"><draw:text-box><text:p text:style-name="P86"><text:span text:style-name="T12">2</text:span><text:span text:style-name="CharStyle12"><text:s text:c="1"/>Skróty nazw źródeł cytowanych przy poszczególnych hasłach są rozwiązane na końcu ar-<text:line-break/>tykułu.</text:span></text:p></draw:text-box></draw:frame></text:p>
      </text:section>
      <text:section text:style-name="Sect1" text:name="Section1">
        <text:p text:style-name="P108"><draw:frame draw:style-name="fr4" svg:x="6.507cm" svg:y="0.462cm" fo:min-width="2.489cm" fo:min-height="0.441cm" text:anchor-type="paragraph"><draw:text-box><text:p text:style-name="P39"><text:span text:style-name="CharStyle14">Aleksander Zajda</text:span></text:p></draw:text-box></draw:frame><draw:frame draw:style-name="fr5" svg:x="1.714cm" svg:y="0.480cm" fo:min-width="0.584cm" fo:min-height="0.383cm" text:anchor-type="paragraph"><draw:text-box><text:p text:style-name="P56"><text:span text:style-name="CharStyle14">752</text:span></text:p></draw:text-box></draw:frame><draw:frame draw:style-name="fr6" svg:x="1.739cm" svg:y="1.051cm" svg:width="12.031cm" svg:height="19.359cm" text:anchor-type="paragraph"><draw:text-box><text:p text:style-name="P89"><text:span text:style-name="CharStyle7">z ksiąg grodzkich wielkopolskich</text:span><text:span text:style-name="CharStyle4"><text:s text:c="1"/>z lat 1631-1655 i 1657-1680 (Poznań-Wrocław<text:line-break/>2008, 2011).</text:span></text:p><text:p text:style-name="P87"><text:span text:style-name="CharStyle6">Przykłady</text:span></text:p><text:p text:style-name="P82"><text:span text:style-name="CharStyle7">gęśniczka</text:span><text:span text:style-name="CharStyle4"><text:s text:c="1"/>‘pasterka gęsi’: ״Te przedał Laguczyni gęśniczce za groszy 20”<text:line-break/>1611 KrymKrak 1485.</text:span></text:p><text:list text:style-name="L0"><text:list-item><text:p text:style-name="P34"><text:span text:style-name="CharStyle4"><text:s text:c="1"/>od rzecz, </text:span><text:span text:style-name="CharStyle7">gęś</text:span><text:span text:style-name="CharStyle4"><text:s text:c="1"/>z formantem </text:span><text:span text:style-name="CharStyle7">-niczka.</text:span></text:p></text:list-item></text:list><text:p text:style-name="P91"><text:span text:style-name="CharStyle7">guślica</text:span><text:span text:style-name="CharStyle4"><text:s text:c="1"/>uprawiająca gusła’: ״I to zeznał, iż ta nałożnica tegoż Franciszka<text:line-break/>poczarowała, bo z niej wielka guślica” 1701 KrymDobcz 32.</text:span></text:p><text:p text:style-name="P33"><text:span text:style-name="CharStyle4">&lt;&gt; od rzecz, </text:span><text:span text:style-name="CharStyle7">gusła</text:span><text:span text:style-name="CharStyle4"><text:s text:c="1"/>z formantem </text:span><text:span text:style-name="CharStyle7">-ica.</text:span></text:p><text:p text:style-name="P71"><text:span text:style-name="CharStyle7">krimin</text:span><text:span text:style-name="CharStyle4"><text:s text:c="1"/>czyn kryminalny’: ״Zaczym lubo racją tę wkłada na małżonkę<text:line-break/>nieboszczyka, a bratową swoję, że ona raz okazją beła do tego szkaradnego<text:line-break/>cr</text:span><text:span text:style-name="CharStyle15">imin</text:span><text:span text:style-name="CharStyle4">u [...]” 1692 KsCzarna 44.</text:span></text:p><text:p text:style-name="P74"><text:span text:style-name="CharStyle4">oz łac. </text:span><text:span text:style-name="T16">crimen</text:span><text:span text:style-name="T17"><text:s text:c="1"/></text:span><text:span text:style-name="CharStyle4">‘zbrodnia, przestępstwo prawa publicznego’ (Sondel 233).</text:span></text:p><text:p text:style-name="P52"><text:span text:style-name="CharStyle7">mastyczka</text:span><text:span text:style-name="CharStyle4"><text:s text:c="1"/>‘rodzaj smarowidła do twarzy’: ״Była jedna mastyczka, którą<text:line-break/>nam pokusa posieły, tą samą się smarowały” 1687 KsCzarna 18.</text:span></text:p><text:p text:style-name="P75"><text:span text:style-name="CharStyle4">&lt;&gt; od </text:span><text:span text:style-name="CharStyle7">mastyka</text:span><text:span text:style-name="CharStyle4"><text:s text:c="1"/>‘rodzaj smarowidła’ </text:span><text:span text:style-name="T17">SW </text:span><text:span text:style-name="CharStyle4">II, 1902, s. 895 z formantem </text:span><text:span text:style-name="CharStyle7">-ka.</text:span></text:p><text:p text:style-name="P32"><text:span text:style-name="CharStyle7">namowca</text:span><text:span text:style-name="CharStyle4"><text:s text:c="1"/>‘ten kto namówił’: ״Potym tak pracowity Banek namowca jako</text:span></text:p><text:list text:style-name="L0" text:continue-numbering="true"><text:list-item><text:p text:style-name="P31"><text:span text:style-name="CharStyle4"><text:s text:c="1"/>Jan Pardel złodziej z radości podobno, iż się kradzież udała, w karcz-<text:line-break/>mie pili, do domu gorzałki kwart 6 wzięli i nawzajem weselili się” 1776<text:line-break/>KsCzarna 117.</text:span></text:p></text:list-item></text:list><text:p text:style-name="P73"><text:span text:style-name="CharStyle4">&lt;&gt; od czas. </text:span><text:span text:style-name="CharStyle7">namówić</text:span><text:span text:style-name="CharStyle4"><text:s text:c="1"/>z formantem </text:span><text:span text:style-name="CharStyle7">-ca.</text:span></text:p><text:p text:style-name="P72"><text:span text:style-name="CharStyle7">połonisko</text:span><text:span text:style-name="CharStyle4"><text:s text:c="1"/>‘łąka’: ״żem ja wziął panu Dynowskiemu klaczę, ale nie ze staj-<text:line-break/>ni, ale zdybałem ją pod browarem pana Stefanowicowym na połonisku”<text:line-break/>1666 KsCzarna 8.</text:span></text:p><text:p text:style-name="P48"><text:span text:style-name="CharStyle4">o od rzecz, </text:span><text:span text:style-name="CharStyle7">*polonia</text:span><text:span text:style-name="CharStyle4"><text:s text:c="1"/>‘łąka’ z formantem </text:span><text:span text:style-name="CharStyle7">-isko.</text:span><text:span text:style-name="CharStyle4"><text:s text:c="1"/>Wyraz podstawowy nigdzie<text:line-break/>nie zaświadczony, brak go także w materiałach nowego </text:span><text:span text:style-name="CharStyle7">Słownika gwar poi-<text:line-break/>skich</text:span><text:span text:style-name="CharStyle4"><text:s text:c="1"/>PAN; </text:span><text:span text:style-name="T17">SW </text:span><text:span text:style-name="CharStyle4">IV, 1908, s. 262 rejestruje tylko formy </text:span><text:span text:style-name="CharStyle7">płonią, płonina</text:span><text:span text:style-name="CharStyle4"><text:s text:c="1"/>‘ziemia<text:line-break/>płonna, miejsce wygorzałe, wyprzałe, dla zbytniej suszy nieurodzajne; nagie<text:line-break/>bezleśne pastwisko na wzgórzach; halizna na łąkach lub w lesie’.</text:span></text:p><text:p text:style-name="P69"><text:span text:style-name="CharStyle7">pościół</text:span><text:span text:style-name="CharStyle4"><text:s text:c="1"/>‘słoma na podściółkę pod bydło w oborze’: ״Wyniosłam je (sc.<text:line-break/>dziecię) w nocy, bo wszyscy spali, z komory prosto do stodoły i zachowa-<text:line-break/>łam go pod pościołem” 1722 KsCzarna 80.</text:span></text:p></draw:text-box></draw:frame></text:p>
      </text:section>
      <text:section text:style-name="Sect2" text:name="Section2">
        <text:p text:style-name="P109"><draw:frame draw:style-name="fr7" svg:x="2.032cm" svg:y="0.453cm" svg:width="11.448cm" svg:height="0.390cm" text:anchor-type="paragraph"><draw:text-box><text:p text:style-name="P26"><text:span text:style-name="CharStyle14">Kolejna garść dawnych wyrazów, nieznanych słownikom lub rzadkich 753</text:span></text:p></draw:text-box></draw:frame><draw:frame draw:style-name="fr8" svg:x="2.074cm" svg:y="1.094cm" svg:width="11.363cm" svg:height="19.315cm" text:anchor-type="paragraph"><draw:text-box><text:p text:style-name="P102"><text:span text:style-name="CharStyle4">&lt;&gt; od </text:span><text:span text:style-name="CharStyle7">czas. pościelić</text:span><text:span text:style-name="CharStyle4"><text:s text:c="1"/>- derywat transpozycyjny z alternacją </text:span><text:span text:style-name="CharStyle7">'e: o</text:span><text:span text:style-name="CharStyle4"><text:s text:c="1"/>i z forman-<text:line-break/>tem </text:span><text:span text:style-name="CharStyle7">-0.</text:span></text:p><text:p text:style-name="P25"><text:span text:style-name="CharStyle7">półfasię</text:span><text:span text:style-name="CharStyle4"><text:s text:c="1"/>‘połowa </text:span><text:span text:style-name="CharStyle7">fasy, faski</text:span><text:span text:style-name="CharStyle4"><text:s text:c="1"/>(‘naczynia’): ״Tom też słyszał od Kumby, że<text:line-break/>masło przedawali na Bugaiu, tylko nie wiem, bo mi ten Kumba nie powie-<text:line-break/>dział, kto przedał dwoje półfasiąt” 1715 KsCzarna 72.</text:span></text:p><text:p text:style-name="P81"><text:span text:style-name="CharStyle4">&lt;&gt; od wyrażenia </text:span><text:span text:style-name="CharStyle7">pół fasy ze</text:span><text:span text:style-name="CharStyle4"><text:s text:c="1"/>starym formantem </text:span><text:span text:style-name="CharStyle7">-ę,</text:span><text:span text:style-name="CharStyle4"><text:s text:c="1"/>tworzącym nazwy<text:line-break/>pomniejszające, por. np. </text:span><text:span text:style-name="CharStyle7">bydlę, chłopię</text:span><text:span text:style-name="CharStyle4"><text:s text:c="1"/></text:span><text:span text:style-name="T17">‘iuvenis’ </text:span><text:span text:style-name="CharStyle4">(1456), </text:span><text:span text:style-name="CharStyle7">dobytczę</text:span><text:span text:style-name="CharStyle4"><text:s text:c="1"/>‘bydlę’<text:line-break/>(1455), </text:span><text:span text:style-name="CharStyle7">wnuczę</text:span><text:span text:style-name="CharStyle4"><text:s text:c="1"/>‘wnuczek, wnuczka’ (1402).</text:span></text:p><text:p text:style-name="P65"><text:span text:style-name="CharStyle7">przestępczyna</text:span><text:span text:style-name="CharStyle4"><text:s text:c="1"/>‘przestępczyni’: ״generosus Franciskus Piątkowski [...]<text:line-break/>uczynił skargę kryminalną przeciwko niejakiej Katarzynie Szewcownie,<text:line-break/>przestępczynej na ten czas służącej we wsi Gruszowie” 1704 KrymDobcz<text:line-break/>53; ״Ponieważ pomieniona Katarzyna Szewcowna wdowa alias przestęp-<text:line-break/>czyna przykazania Boskiego na ten czas będącą, nie pamiętała na przyka-<text:line-break/>zanie Boskie i surowość prawa [...]” 1704 ib. 54; ״Jon Bączek jako instyga-<text:line-break/>tor sądowy skarżył się na pomienioną przestępczyną Bożego przykazania<text:line-break/>Katarzynę Papierzownę, iż się złodziejstwem bawiła [...] Słysząc tedy taż<text:line-break/>przestępczyna Katarzyna Papieżowna znała się do tych kradzieży [...]”<text:line-break/>1729 ib. 75.</text:span></text:p><text:p text:style-name="P27"><text:span text:style-name="CharStyle4">&lt;&gt; od rzecz, </text:span><text:span text:style-name="CharStyle7">przestępca z</text:span><text:span text:style-name="CharStyle4"><text:s text:c="1"/>formantem </text:span><text:span text:style-name="CharStyle7">-yna;</text:span><text:span text:style-name="CharStyle4"><text:s text:c="1"/>w cytowanym źródle znajdu-<text:line-break/>jemy także formę </text:span><text:span text:style-name="CharStyle7">przestępczyni z</text:span><text:span text:style-name="CharStyle4"><text:s text:c="1"/>formantem </text:span><text:span text:style-name="CharStyle7">-yni</text:span><text:span text:style-name="CharStyle4"><text:s text:c="1"/>1719 ib. 69; 1729 ib. 76.</text:span></text:p><text:p text:style-name="P64"><text:span text:style-name="CharStyle7">przyłazek</text:span><text:span text:style-name="CharStyle4"><text:s text:c="1"/>‘wejście z boiska stodoły na poddasze przez ostatnią belkę ścia-<text:line-break/>ny’: ״U Brachy zapaleła wlazszy na przyłazek, u garncarza wlazszy na ko-<text:line-break/>morę pod strzechę założyła ogień” 1689 KsCzarna 33.<text:line-break/>o od rzecz, </text:span><text:span text:style-name="CharStyle7">przyłaz</text:span><text:span text:style-name="CharStyle4"><text:s text:c="1"/>‘ostatnia u góry belka w ścianie boiska stodoły, po<text:line-break/>której przechodzi się na poddasze’ SGwKarł IV, 1906, s. 421, z formantem<text:line-break/>-</text:span><text:span text:style-name="CharStyle7">ek; prziłaz</text:span><text:span text:style-name="CharStyle4"><text:s text:c="1"/>‘wyjście z boiska na piętro’ SGwOr 702.</text:span></text:p><text:p text:style-name="P44"><text:span text:style-name="CharStyle7">rozkazka</text:span><text:span text:style-name="CharStyle4"><text:s text:c="1"/>‘rozkaz, polecenie’: ״bawiliśmy się tam do wieczora na dwie go-<text:line-break/>dżiny, a Mateusz Gurka odszedł nas o drugiej po rozkazkę na Podzamcze”<text:line-break/>1777 KsCzarna 123.<text:line-break/>o od rzecz, </text:span><text:span text:style-name="CharStyle7">rozkaz z</text:span><text:span text:style-name="CharStyle4"><text:s text:c="1"/>formantem </text:span><text:span text:style-name="CharStyle7">-ka.</text:span></text:p><text:p text:style-name="P85"><text:span text:style-name="CharStyle7">rychtelon</text:span><text:span text:style-name="CharStyle4"><text:s text:c="1"/>‘?’: ״Szymkowi Szkatule wziąłeś rychtelony, natylniki i dunal”<text:line-break/>1722 KsCzarna 86.</text:span></text:p><text:p text:style-name="P19"><text:span text:style-name="CharStyle4">&lt;&gt; Etymologia i znaczenie na razie niejasne, niewątpliwa pożyczka nie-<text:line-break/>miecka; najpewniej wszystkie trzy wyrazy, wymienione w przekazie, to</text:span></text:p></draw:text-box></draw:frame></text:p>
      </text:section>
      <text:section text:style-name="Sect3" text:name="Section3">
        <text:p text:style-name="P110"><draw:frame draw:style-name="fr9" svg:x="6.163cm" svg:y="0.462cm" fo:min-width="2.489cm" fo:min-height="0.441cm" text:anchor-type="paragraph"><draw:text-box><text:p text:style-name="P83"><text:span text:style-name="CharStyle14">Aleksander Zajda</text:span></text:p></draw:text-box></draw:frame><draw:frame draw:style-name="fr10" svg:x="1.372cm" svg:y="0.480cm" fo:min-width="0.593cm" fo:min-height="0.383cm" text:anchor-type="paragraph"><draw:text-box><text:p text:style-name="P98"><text:span text:style-name="CharStyle14">754</text:span></text:p></draw:text-box></draw:frame><draw:frame draw:style-name="fr11" svg:x="2.083cm" svg:y="1.051cm" svg:width="11.345cm" svg:height="19.359cm" text:anchor-type="paragraph"><draw:text-box><text:p text:style-name="P50"><text:span text:style-name="CharStyle4">nazwy części wozu czy uprzęży; druga część złożenia </text:span><text:span text:style-name="CharStyle7">rychtelon</text:span><text:span text:style-name="CharStyle4"><text:s text:c="1"/>to </text:span><text:span text:style-name="CharStyle7">-lon;<text:line-break/></text:span><text:span text:style-name="T17">SW </text:span><text:span text:style-name="CharStyle4">II, 1902, s. 763 rejestruje tę część jako samodzielny wyraz i poda-<text:line-break/>je jej znaczenie: </text:span><text:span text:style-name="CharStyle7">lon</text:span><text:span text:style-name="CharStyle4"><text:s text:c="1"/>‘kołek żelazny albo gwóźdź w koniec osi zatykany,<text:line-break/>zabezpieczający koło od spadnięcia, zatyczka’; podobnie </text:span><text:span text:style-name="CharStyle7">dunal</text:span><text:span text:style-name="CharStyle4"><text:s text:c="1"/>gwóźdź<text:line-break/>gruby albo hak na dyszlu, na który zakłada się wagę’ </text:span><text:span text:style-name="T17">SW </text:span><text:span text:style-name="CharStyle4">I, 1900, s. 584<text:line-break/>(p. niżej). </text:span><text:span text:style-name="T6">SJPDor </text:span><text:span text:style-name="CharStyle4">IV, 1963, s. 1247 podaje przekonujące tutaj znaczenie<text:line-break/>leksemu </text:span><text:span text:style-name="CharStyle7">natylnik</text:span><text:span text:style-name="CharStyle4">: ozdobne przykrycie, łączące się z siodłem, osłaniające<text:line-break/>zad konia’; forma pluralna </text:span><text:span text:style-name="CharStyle7">rychtelony</text:span><text:span text:style-name="CharStyle4"><text:s text:c="1"/>przemawiałaby za wyrażonym przy-<text:line-break/>puszczeniem, łączącym wyraz z wymienioną dziedziną.</text:span></text:p><text:p text:style-name="P49"><text:span text:style-name="CharStyle7">scelera</text:span><text:span text:style-name="CharStyle4"><text:s text:c="1"/>‘przestępstwo’: ״instygator o inne scelera i szkody ludzi niewin-<text:line-break/>nych (sc. przestępców pozwał), [...], na ukazanie tedy innym wszystkim<text:line-break/>złoczyńcom, [...], aby </text:span><text:span text:style-name="T6">in </text:span><text:span text:style-name="CharStyle4">posterum crimina </text:span><text:span text:style-name="T3">ne </text:span><text:span text:style-name="CharStyle4">maneant impunita, ma być<text:line-break/>wprzód Mol na szubienicy powrozem zadziergniony” 1697 KsCzarna 59;<text:line-break/>״A ponieważ po tak wielu </text:span><text:span text:style-name="T6">inquizycjach </text:span><text:span text:style-name="CharStyle4">byli winowajcy, tak </text:span><text:span text:style-name="T6">Stanislaus<text:line-break/></text:span><text:span text:style-name="CharStyle4">Skimina, jako i Christophus Prochownik </text:span><text:span text:style-name="T6">inquirowani, </text:span><text:span text:style-name="CharStyle4">aby </text:span><text:span text:style-name="T6">benevole </text:span><text:span text:style-name="CharStyle4">przy-<text:line-break/>znali swoje scelera i szkody, które ubogim ludziom poczynieli w dobyt-<text:line-break/>kach ich [...]” 1698 ib. 61.<text:line-break/>o od łac. </text:span><text:span text:style-name="CharStyle7">sceleritas</text:span><text:span text:style-name="CharStyle4"><text:s text:c="1"/>‘występek’ (Sondel 863).</text:span></text:p><text:p text:style-name="P67"><text:span text:style-name="CharStyle7">sceleratus </text:span><text:span text:style-name="T18">scélérat</text:span><text:span text:style-name="T3"><text:s text:c="1"/></text:span><text:span text:style-name="CharStyle4">‘przestępca’: ״Przed ten sąd nazajutrz będąc przywie-<text:line-break/>dziony pomieniony sceleratus Grzegorz Główka był pytany i egzamino-<text:line-break/>wany, [...], jeżeli te swoje złe uczynki słusznie i prawdziwie być wyznał<text:line-break/>[...] Wysłuchawszy tedy sąd niniejszy wójtowski dobczycki tak dobro-<text:line-break/>wolne wyznanie się i na tormentach pomienionego scelerata, stosując<text:line-break/>się do prawa, które nakazuje złych z pośrodka dobrych znosić. Na co nie<text:line-break/>pomniąc, pomieniony sceleratus Grzegorz Główka [...] ważył się z insze-<text:line-break/>mi bezbożnemi spólnikami swymi nocnym sposobem i rozbójniczym<text:line-break/>nachodzić i wykradać” 1699 KrymDobcz 10; 1700 ib. 18; ״Słysząc tedy<text:line-break/>tenże sceleratus Matias Morawa skargę, znał się do niektórych punktów,<text:line-break/>a drugich negował” 1731 ib. 76; 1736 ib. 87, 90.</text:span></text:p><text:p text:style-name="P68"><text:span text:style-name="CharStyle4">&lt;&gt; od łac. </text:span><text:span text:style-name="CharStyle7">sceleratus</text:span><text:span text:style-name="CharStyle4"><text:s text:c="1"/>‘przestępca’ (Sondel 863); forma </text:span><text:span text:style-name="T18">scélérat</text:span><text:span text:style-name="T3"><text:s text:c="1"/></text:span><text:span text:style-name="CharStyle4">to rezultat<text:line-break/>naturalnego rozwoju łacińskich pożyczek na </text:span><text:span text:style-name="T19">-us.</text:span></text:p><text:p text:style-name="P28"><text:span text:style-name="CharStyle7">siardziowy</text:span><text:span text:style-name="CharStyle4"><text:s text:c="1"/>‘z tkaniny zwanej </text:span><text:span text:style-name="CharStyle7">sierdzie':</text:span><text:span text:style-name="CharStyle4"><text:s text:c="1"/>״Pytany, co by za suknia była, re-<text:line-break/>spondit: Żupanik chłopski makowy i to siardziowa zielona spódnica” 1665<text:line-break/>KsCzarna 6.</text:span></text:p><text:p text:style-name="P100"><text:span text:style-name="CharStyle4">o Przymiotnik z formantem </text:span><text:span text:style-name="CharStyle7">-owy</text:span><text:span text:style-name="CharStyle4"><text:s text:c="1"/>od </text:span><text:span text:style-name="CharStyle7">sierdzie</text:span><text:span text:style-name="CharStyle4"><text:s text:c="1"/>‘tka</text:span><text:span text:style-name="CharStyle15">nin</text:span><text:span text:style-name="CharStyle4">a wełniana z do-<text:line-break/>mieszką jedwabnych nici w osnowie’; brak wyrazu w słownikach, ale</text:span></text:p></draw:text-box></draw:frame></text:p>
      </text:section>
      <text:section text:style-name="Sect4" text:name="Section4">
        <text:p text:style-name="P111"><draw:frame draw:style-name="fr12" svg:x="3.014cm" svg:y="0.462cm" fo:min-width="10.786cm" fo:min-height="0.441cm" text:anchor-type="paragraph"><draw:text-box><text:p text:style-name="P22"><text:span text:style-name="CharStyle14">Kolejna garść dawnych wyrazów, nieznanych słownikom lub rzadkich 755</text:span></text:p></draw:text-box></draw:frame><draw:frame draw:style-name="fr13" svg:x="1.727cm" svg:y="1.051cm" svg:width="12.056cm" svg:height="16.351cm" text:anchor-type="paragraph"><draw:text-box><text:p text:style-name="P84"><text:span text:style-name="CharStyle4">ostatnio podstawa i derywat z 1638 i 1707 ujawniły się w dwóch opra-<text:line-break/>cowaniach</text:span><text:span text:style-name="T4">3</text:span><text:span text:style-name="CharStyle4">; </text:span><text:span text:style-name="CharStyle7">sierdzie</text:span><text:span text:style-name="CharStyle4"><text:s text:c="1"/>zapewne z </text:span><text:span text:style-name="T3">franc, </text:span><text:span text:style-name="T18">serge</text:span><text:span text:style-name="T3"><text:s text:c="1"/></text:span><text:span text:style-name="CharStyle4">‘tkanina o splocie skośnym’</text:span><text:span text:style-name="T4">4</text:span><text:span text:style-name="CharStyle4">.</text:span></text:p><text:p text:style-name="P20"><text:span text:style-name="T18">forment</text:span><text:span text:style-name="T3"><text:s text:c="1"/></text:span><text:span text:style-name="CharStyle4">‘tortury’: ״aby (sc. Jadwiga Macowa) była spróbowana </text:span><text:span text:style-name="T3">quaestioni-<text:line-break/></text:span><text:span text:style-name="T6">bus </text:span><text:span text:style-name="CharStyle4">przez zgodną tedy sententią jest destinata i naznaczona, do których tor-<text:line-break/>mentów, aby się bezprawie nie dzido, deputowani są sądowe panny [!] </text:span><text:span text:style-name="T6">supra<text:line-break/></text:span><text:span text:style-name="CharStyle4">connotati tak z Sądu Radzieckiego, jako i Wójtowskiego” 1688 KsCzarna 16;<text:line-break/>1688 ib. 26; 1699 KrymDobcz 10 (4 </text:span><text:span text:style-name="T17">r.; </text:span><text:span text:style-name="CharStyle4">cytat p. </text:span><text:span text:style-name="CharStyle7">sceleratus</text:span><text:span text:style-name="CharStyle4">); 1701 ib. 24, 32<text:line-break/>(2 </text:span><text:span text:style-name="T17">r.), </text:span><text:span text:style-name="CharStyle4">33 (2 </text:span><text:span text:style-name="T17">r.); </text:span><text:span text:style-name="CharStyle4">1702 </text:span><text:span text:style-name="T17">ib. </text:span><text:span text:style-name="CharStyle4">41,42, 50 (3 </text:span><text:span text:style-name="T17">r.); </text:span><text:span text:style-name="CharStyle4">״Zeznał przed sądem wójtowskim<text:line-break/>dobczyckim na dobrowolnej inkwizycyi jako i na tormentach [...]” 1715 ib.<text:line-break/>58; ״Sąd pomieniony wójtowski dobczycki, uważywszy to wszystko, do cze-<text:line-break/>go się pomienioni złoczyńcę przyznah i na tormentach potwierdzih swoich<text:line-break/>złych uczynków każdy z osobna na siebie. [...], zwyczajnym sposobem kazał<text:line-break/>na szubienicy pozawieszać” 1715 ib. 60; 1715 ib. 57 (2 </text:span><text:span text:style-name="T17">r.), </text:span><text:span text:style-name="CharStyle4">59,62,66,68; 1727<text:line-break/>ib. 72; 1731 ib. 77; 1732 ib. 79 (2 </text:span><text:span text:style-name="T17">r.); </text:span><text:span text:style-name="CharStyle4">1736 ib. 85,88,90.</text:span></text:p><text:p text:style-name="P42"><text:span text:style-name="CharStyle4">&lt;&gt; z łac. </text:span><text:span text:style-name="CharStyle7">tormentum</text:span><text:span text:style-name="CharStyle4"><text:s text:c="1"/>‘tortura’ (Sondel 946).</text:span></text:p><text:p text:style-name="P45"><text:span text:style-name="CharStyle7">wieprzowik</text:span><text:span text:style-name="CharStyle4"><text:s text:c="1"/>‘hodowca wieprzy’: ״Iżem ukradł szwagrowi swemu krowę<text:line-break/>i przedałem onę na Zwierzyńcu Stanisławowi Raczkowskiemu wieprzowi-<text:line-break/>kowi za złotych 16” 1715 Krym-Dobcz 60.<text:line-break/>o od rzecz, </text:span><text:span text:style-name="CharStyle7">wieprz</text:span><text:span text:style-name="CharStyle4"><text:s text:c="1"/>z formantem </text:span><text:span text:style-name="CharStyle7">-owik.</text:span></text:p><text:p text:style-name="P21"><text:span text:style-name="CharStyle7">zadź:</text:span><text:span text:style-name="CharStyle4"><text:s text:c="1"/>‘tylna część domu’: ״Naprzód wyznał, że w domu u pana Marcina<text:line-break/>rajcy wielickiego wziął suknię błękitną purpuriańską, żupicę brunatną,<text:line-break/>ubranie, a tam się zakradł zadzią na siano” 1559 KrymKrak I 117; ״mie-<text:line-break/>chownik, który </text:span><text:span text:style-name="CharStyle15">mi</text:span><text:span text:style-name="CharStyle4">eszkał na zadzi” 1571 KrymKrak 1267 (2 </text:span><text:span text:style-name="T17">r.); </text:span><text:span text:style-name="CharStyle4">״bo kiedy<text:line-break/>tam był wieczór, tedy szedł rzekomo precz, przodkiem wyszedł, zadzią<text:line-break/>przyszedł przez drugą sień do komory” 1601 </text:span><text:span text:style-name="T17">ib. </text:span><text:span text:style-name="CharStyle4">II 279.<text:line-break/>o od rzecz, </text:span><text:span text:style-name="CharStyle7">zad</text:span><text:span text:style-name="CharStyle4"><text:s text:c="1"/>‘tył’ z formantem -'0, por. </text:span><text:span text:style-name="CharStyle7">biel, czerń, ćwierć, zieleń, żółć,<text:line-break/></text:span><text:span text:style-name="T17">SW </text:span><text:span text:style-name="CharStyle4">VIII, 1927, s. 59 rejestruje wyraz z krzyżykiem pod hasłem </text:span><text:span text:style-name="CharStyle7">zad.</text:span></text:p><text:p text:style-name="P63"><text:span text:style-name="CharStyle7">zaplusk</text:span><text:span text:style-name="CharStyle4"><text:s text:c="1"/>‘wstyd’: ״gdyż ten Kazimierz Duda dawny złodziej dawno się kra-<text:line-break/>dzieżą bawi i jest dawno powołany, dla którego nam niektórym podciwie</text:span></text:p></draw:text-box></draw:frame><draw:frame draw:style-name="fr14" svg:x="1.676cm" svg:y="17.819cm" svg:width="12.150cm" svg:height="2.286cm" text:anchor-type="paragraph"><draw:text-box><text:p text:style-name="P43"><text:span text:style-name="T12">3</text:span><text:span text:style-name="CharStyle12"><text:s text:c="1"/>A. Wyrobisz, </text:span><text:span text:style-name="CharStyle16">Materiały do historii kultury materialnej mieszczaństwa polskiego na początku<text:line-break/>XVIII wieku,</text:span><text:span text:style-name="CharStyle12"><text:s text:c="1"/>״Kwartalnik Historii Kultury Materialnej” 1971, nr 2, s. 63, 66; A. Dymmel, </text:span><text:span text:style-name="CharStyle16">Ubiór<text:line-break/>jako wyznacznik pozycji społecznej mieszczan lubelskich w drugiej połowie XVI i w XVII wieku<text:line-break/></text:span><text:span text:style-name="CharStyle12">״Kwartalnik Historii Kultury Materialnej” 1983, nr 2, s. 203. Za uprzejme zwrócenie mi uwagi<text:line-break/>na te źródła już po opracowaniu tematu serdecznie dziękuję Panu Dr. Tomaszowi Nastulczyko-<text:line-break/>wi z Wydziału Polonistyki UJ.</text:span></text:p></draw:text-box></draw:frame><draw:frame draw:style-name="fr15" svg:x="1.676cm" svg:y="20.105cm" svg:width="12.150cm" svg:height="0.432cm" text:anchor-type="paragraph"><draw:text-box><text:p text:style-name="P62"><text:span text:style-name="T12">4</text:span><text:span text:style-name="CharStyle12"><text:s text:c="1"/></text:span><text:span text:style-name="CharStyle16">Wielki słownik francusko-polski,</text:span><text:span text:style-name="CharStyle12"><text:s text:c="1"/>t. 2, red. J. Dobrzyński (i </text:span><text:span text:style-name="T21">in.), </text:span><text:span text:style-name="CharStyle12">Warszawa 1986, s. 683.</text:span></text:p></draw:text-box></draw:frame></text:p>
      </text:section>
      <text:section text:style-name="Sect5" text:name="Section5">
        <text:p text:style-name="P112"><draw:frame draw:style-name="fr16" svg:x="6.507cm" svg:y="0.453cm" fo:min-width="2.489cm" fo:min-height="0.441cm" text:anchor-type="paragraph"><draw:text-box><text:p text:style-name="P18"><text:span text:style-name="CharStyle14">Aleksander Zajda</text:span></text:p></draw:text-box></draw:frame><draw:frame draw:style-name="fr17" svg:x="1.714cm" svg:y="0.471cm" fo:min-width="0.584cm" fo:min-height="0.392cm" text:anchor-type="paragraph"><draw:text-box><text:p text:style-name="P41"><text:span text:style-name="CharStyle14">756</text:span></text:p></draw:text-box></draw:frame><draw:frame draw:style-name="fr18" svg:x="1.739cm" svg:y="1.034cm" svg:width="12.031cm" svg:height="19.375cm" text:anchor-type="paragraph"><draw:text-box><text:p text:style-name="P17"><text:span text:style-name="CharStyle4">się rządzącym, mieszkającym we wsi Tarnowy, zaplusk i sromota między<text:line-break/>ludźmi jest” 1704 KsCzarna 69.</text:span></text:p><text:p text:style-name="P40"><text:span text:style-name="CharStyle19">o od czas. </text:span><text:span text:style-name="CharStyle18">zaplusknąć</text:span><text:span text:style-name="CharStyle19"><text:s text:c="1"/>‘zawstydzić’; w SW, t. 8, 1927, s. 220 jest </text:span><text:span text:style-name="CharStyle18">zaplus &lt;<text:line-break/>zaplusk</text:span><text:span text:style-name="CharStyle19"><text:s text:c="1"/>‘kłopot’. Por. Knapski 1621, s. 1453: </text:span><text:span text:style-name="CharStyle18">Zaplusnąć komu oczy,</text:span><text:span text:style-name="CharStyle19"><text:s text:c="1"/>[...],<text:line-break/></text:span><text:span text:style-name="CharStyle18">Inferre alicui probrum vel calumniam.</text:span><text:span text:style-name="CharStyle19"><text:s text:c="1"/>[...] </text:span><text:span text:style-name="T24">Obiicere </text:span><text:span text:style-name="CharStyle18">obscuritatem </text:span><text:span text:style-name="T24">generis<text:line-break/></text:span><text:span text:style-name="CharStyle18">alicui, v. Zadaię komu co sromotnego.</text:span></text:p><text:p text:style-name="P61"><text:span text:style-name="CharStyle7">złodziejka</text:span><text:span text:style-name="CharStyle4"><text:s text:c="1"/>‘trudnienie się złodziejstwem’: ״Jest temu ze dwie lecie, jak się<text:line-break/>bawię złodziejką” 1701 KrymDobcz 28.</text:span></text:p><text:p text:style-name="P93"><text:span text:style-name="CharStyle4">o od rzecz, </text:span><text:span text:style-name="CharStyle7">złodziejstwo</text:span><text:span text:style-name="CharStyle4"><text:s text:c="1"/>z formantem -</text:span><text:span text:style-name="CharStyle7">ka;</text:span><text:span text:style-name="CharStyle4"><text:s text:c="1"/>przykład derywacji wymień-<text:line-break/>nej. Por. </text:span><text:span text:style-name="CharStyle7">stolarka</text:span><text:span text:style-name="CharStyle4"><text:s text:c="1"/>‘stolarstwo, zajęcie stolarza’, </text:span><text:span text:style-name="CharStyle7">murarka</text:span><text:span text:style-name="CharStyle4"><text:s text:c="1"/>‘zajęcie murarza’.<text:line-break/>Linde i SW nie rejestrują tego leksemu.</text:span></text:p><text:h text:outline-level="0" text:style-name="P60"><text:bookmark-start text:name="bookmark0"/><text:span text:style-name="CharStyle21">Podsumowanie</text:span><text:bookmark-end text:name="bookmark0"/></text:h><text:p text:style-name="P55"><text:span text:style-name="CharStyle4">W zebranym słownictwie stwierdzamy oryginalne struktury, na przy-<text:line-break/>kład </text:span><text:span text:style-name="CharStyle7">guślica, połonisko, półfasię, przyłazek, zadź, zaplusk;</text:span><text:span text:style-name="CharStyle4"><text:s text:c="1"/>osobliwą strukturą<text:line-break/>semantyczną, nie rzadką jednak, jest </text:span><text:span text:style-name="CharStyle7">złodziejka</text:span><text:span text:style-name="CharStyle4"><text:s text:c="1"/>‘trudnienie się złodziejstwem’.<text:line-break/>Najbardziej uderzającą cechą zebranego słownictwa jest frekwencja, często<text:line-break/>ograniczona do jednego tylko skąpego przekazu; fakt ten często uniemożliwia<text:line-break/>precyzyjne ustalenie znaczenia. Niewątpliwie liczne są indywidualizmy, regio-<text:line-break/>nalizmy i dialektyzmy. Niektóre leksemy motywowane są przez wyrazy nie za-<text:line-break/>świadczone, np. </text:span><text:span text:style-name="CharStyle7">połonisko.</text:span><text:span text:style-name="CharStyle4"><text:s text:c="1"/>Ograniczone do pojedynczych źródeł są pożyczki<text:line-break/></text:span><text:span text:style-name="CharStyle7">sceleratus</text:span><text:span text:style-name="CharStyle4"><text:s text:c="1"/>i leksem </text:span><text:span text:style-name="CharStyle7">scelera,</text:span><text:span text:style-name="CharStyle4"><text:s text:c="1"/>zapewne wariant rozwojowy łac. </text:span><text:span text:style-name="CharStyle7">sceleritas■, </text:span><text:span text:style-name="T19">torment<text:line-break/></text:span><text:span text:style-name="CharStyle4">znamy tylko z dwóch źródeł. Fakt ten może być przyczynkiem do historii<text:line-break/>zapożyczeń, obecności niektórych z nich w kancelariach prowincjonalnych<text:line-break/>i nieobecności w źródłach oficjalnych. Prawie wszystkie omówione wyrazy są<text:line-break/>rodzime, pożyczki są nieliczne. Zagadkowym na razie leksemem jest </text:span><text:span text:style-name="CharStyle7">rychtelon<text:line-break/></text:span><text:span text:style-name="CharStyle4">(niewątpliwa jednak pożyczka z języka niemieckiego).</text:span></text:p><text:p text:style-name="P57"><text:span text:style-name="CharStyle4">Oprócz wymienionych w źródłach znajdujemy inne rzadkie wyrazy, no-<text:line-break/>towane wprawdzie w słownikach, ale bardzo ciekawe, dlatego warto je tu wy-<text:line-break/>mienić:</text:span></text:p><text:p text:style-name="P37"><text:span text:style-name="CharStyle7">cielęciarka</text:span><text:span text:style-name="CharStyle4"><text:s text:c="1"/>‘pasterka cieląt’: ״Także z Moszczenicy cielęciarka mówieła<text:line-break/>[...]” 1682 KsCzarna 17.</text:span></text:p><text:p text:style-name="P54"><text:span text:style-name="CharStyle4">&lt;&gt; od rzecz, </text:span><text:span text:style-name="CharStyle7">cielę</text:span><text:span text:style-name="CharStyle4"><text:s text:c="1"/>z formantem </text:span><text:span text:style-name="CharStyle7">-arka;</text:span><text:span text:style-name="CharStyle4"><text:s text:c="1"/></text:span><text:span text:style-name="T17">SW </text:span><text:span text:style-name="CharStyle4">I, 1900, s. 324, SGwPAN IV,<text:line-break/>1992, s. 308.</text:span></text:p><text:p text:style-name="P78"><text:span text:style-name="CharStyle7">dunal</text:span><text:span text:style-name="CharStyle4"><text:s text:c="1"/>znaczenie i cytat p. przy </text:span><text:span text:style-name="CharStyle7">rychtelon;</text:span><text:span text:style-name="CharStyle4"><text:s text:c="1"/>z niem. </text:span><text:span text:style-name="CharStyle7">Dohnnagel, Dunnagel<text:line-break/></text:span><text:span text:style-name="T17">SW </text:span><text:span text:style-name="CharStyle4">I, 1900, s. 584.</text:span></text:p></draw:text-box></draw:frame></text:p>
      </text:section>
      <text:section text:style-name="Sect6" text:name="Section6">
        <text:p text:style-name="P113"><draw:frame draw:style-name="fr19" svg:x="1.702cm" svg:y="0.462cm" svg:width="12.107cm" svg:height="0.390cm" text:anchor-type="paragraph"><draw:text-box><text:p text:style-name="P76"><text:span text:style-name="CharStyle14">Kolejna garść dawnych wyrazów, nieznanych słownikom lub rzadkich 757</text:span></text:p></draw:text-box></draw:frame><draw:frame draw:style-name="fr20" svg:x="1.744cm" svg:y="1.109cm" svg:width="12.023cm" svg:height="19.389cm" text:anchor-type="paragraph"><draw:text-box><text:p text:style-name="P38"><text:span text:style-name="CharStyle7">(mulisko) molisko</text:span><text:span text:style-name="CharStyle4"><text:s text:c="1"/>nagromadzenie mułu w rzece’: ״Po tym zaniesłam<text:line-break/>go zaraz o północy do przykopy, w wodzie w molisku zakopałam” 1777<text:line-break/>KsCzarna 133.</text:span></text:p><text:p text:style-name="P88"><text:span text:style-name="CharStyle4">&lt;&gt; od </text:span><text:span text:style-name="CharStyle7">muł</text:span><text:span text:style-name="CharStyle4"><text:s text:c="1"/>szlam, błoto’ z formantem -</text:span><text:span text:style-name="CharStyle7">isko;</text:span><text:span text:style-name="CharStyle4"><text:s text:c="1"/>w </text:span><text:span text:style-name="T17">SW </text:span><text:span text:style-name="CharStyle4">II, 1902, s. 1067 mamy<text:line-break/>formę </text:span><text:span text:style-name="CharStyle7">mulisko</text:span><text:span text:style-name="CharStyle4"><text:s text:c="1"/>‘wielkie nagromadzenie mułu, szlamu’.</text:span></text:p><text:p text:style-name="P59"><text:span text:style-name="CharStyle7">(namulisko) namolisko</text:span><text:span text:style-name="CharStyle4"><text:s text:c="1"/>‘nagromadzenie mułu w rzece’: ״Dopiero to<text:line-break/>wszedłszy w wodę po pas, nie mogąc dostać ręką nogą z namoliska toż<text:line-break/>dziecię podrzuciła” 1777 KsCzarna 131.</text:span></text:p><text:p text:style-name="P36"><text:span text:style-name="CharStyle4">o od </text:span><text:span text:style-name="CharStyle7">namuł</text:span><text:span text:style-name="CharStyle4"><text:s text:c="1"/>‘muł okrywający co, szlam’ z formantem </text:span><text:span text:style-name="CharStyle7">-isko;</text:span><text:span text:style-name="CharStyle4"><text:s text:c="1"/>w </text:span><text:span text:style-name="T17">SW </text:span><text:span text:style-name="CharStyle4">III,<text:line-break/>1904, s. 105 mamy formę </text:span><text:span text:style-name="CharStyle7">namulisko</text:span><text:span text:style-name="CharStyle4"><text:s text:c="1"/>‘osad z namułu lub żwiru przy brzegu<text:line-break/>rzeki albo morza’.</text:span></text:p><text:p text:style-name="P96"><text:span text:style-name="CharStyle7">nalodek</text:span><text:span text:style-name="CharStyle4"><text:s text:c="1"/>‘zamarzła kałuża: ״Prawda jest, ale idąc przez błonia tameczne,<text:line-break/>na których nie tak śniegu, ale nalodki były, a szłam wieczór sama” 1785<text:line-break/>KsCzarna 158.</text:span></text:p><text:p text:style-name="P77"><text:span text:style-name="CharStyle4">o od rzecz, </text:span><text:span text:style-name="CharStyle7">naledź</text:span><text:span text:style-name="CharStyle4"><text:s text:c="1"/>gołoledź’ z formantem </text:span><text:span text:style-name="CharStyle7">-ek</text:span><text:span text:style-name="CharStyle4"><text:s text:c="1"/>SGwOr 469; być może tak-<text:line-break/>że od nie zaświadczonego rzecz, </text:span><text:span text:style-name="CharStyle7">*nalód.</text:span><text:span text:style-name="CharStyle4"><text:s text:c="1"/>Wyraz notują </text:span><text:span text:style-name="T17">SW </text:span><text:span text:style-name="CharStyle4">III, 1904, s. 93,<text:line-break/></text:span><text:span text:style-name="T6">SJPDor </text:span><text:span text:style-name="CharStyle4">IV, 1963 s. 1097.</text:span></text:p><text:p text:style-name="P35"><text:span text:style-name="CharStyle7">natylnik</text:span><text:span text:style-name="CharStyle4"><text:s text:c="1"/>znaczenie i cytat p. przy </text:span><text:span text:style-name="CharStyle7">rychtelon.</text:span></text:p><text:p text:style-name="P90"><text:span text:style-name="CharStyle4">&lt;&gt; od wyrażenia przyimkowego </text:span><text:span text:style-name="CharStyle7">na tyle</text:span><text:span text:style-name="CharStyle4"><text:s text:c="1"/>z formantem </text:span><text:span text:style-name="CharStyle7">-nik.</text:span></text:p><text:p text:style-name="P53"><text:span text:style-name="CharStyle4">Te sześć rzadkich wyrazów rejestruje SW, a niektóre także SJPDor,<text:line-break/>SGwKarł, SGwPAN i materiały do tego ostatniego.</text:span></text:p><text:p text:style-name="P92"><text:span text:style-name="CharStyle4">Opracowane w niniejszym artykule wyrazy to rezultat swoistej percepcji<text:line-break/>i interpretacji świata </text:span><text:span text:style-name="CharStyle7">(nalodek, półfasię, zadź).</text:span><text:span text:style-name="CharStyle4"><text:s text:c="1"/>Owocem tych procesów jest bogać-<text:line-break/></text:span><text:span text:style-name="T6">two </text:span><text:span text:style-name="CharStyle4">mowy polskiej. Wydawnictwa takie jakksięgi sądowe, kryminalne, testamenty<text:line-break/>różnych grup społecznych, inwentarze dóbr szlacheckich i lustracje królewszczyzn<text:line-break/>to znakomite źródła do dziejów słownictwa polskiego.</text:span></text:p><text:p text:style-name="P94"><text:span text:style-name="CharStyle6">Rozwiązanie skrótów nazw źródeł</text:span></text:p><text:p text:style-name="P58"><text:span text:style-name="CharStyle4">Knapski: G. Knapski, </text:span><text:span text:style-name="T19">Thesaurus </text:span><text:span text:style-name="CharStyle7">Polono-Latino-Graecus,</text:span><text:span text:style-name="CharStyle4"><text:s text:c="1"/>Kraków 1621.<text:line-break/>KrymDobcz: </text:span><text:span text:style-name="CharStyle7">Księga kryminalna miasta Dobczyc 1699-1737,</text:span><text:span text:style-name="CharStyle4"><text:s text:c="1"/>oprać, i wyd. M. Mi-<text:line-break/>kuła, Kraków 2013.</text:span></text:p><text:p text:style-name="P95"><text:span text:style-name="T26">KrymKrak </text:span><text:span text:style-name="CharStyle19">I: </text:span><text:span text:style-name="CharStyle18">Księga kryminalna miasta Krakowa z lat 1554-1625,</text:span><text:span text:style-name="CharStyle19"><text:s text:c="1"/>oprać, i wyd.</text:span></text:p><text:p text:style-name="P97"><text:span text:style-name="CharStyle4">W. Uruszczak, M. Mikuła, A. Karabowicz, Kraków 2013.</text:span></text:p><text:p text:style-name="P79"><text:span text:style-name="CharStyle19">KsCzarna: </text:span><text:span text:style-name="CharStyle18">Acta </text:span><text:span text:style-name="T24">Nigra </text:span><text:span text:style-name="CharStyle18">maleficorum </text:span><text:span text:style-name="T24">Visniciae </text:span><text:span text:style-name="CharStyle18">(1665-1785). Księga Czarna złoczyń-<text:line-break/>ców sądu kryminalnego w Wiśniczu (1665-1785),</text:span><text:span text:style-name="CharStyle19"><text:s text:c="1"/>oprać, i wyd. W. Uruszczak<text:line-break/>przy współpracy B. Migdy, A. Karabowicz i A. Uruszczaka, Kraków 2010.</text:span></text:p></draw:text-box></draw:frame></text:p>
      </text:section>
      <text:section text:style-name="Sect7" text:name="Section7">
        <text:p text:style-name="P114"><draw:frame draw:style-name="fr21" svg:x="6.502cm" svg:y="0.462cm" fo:min-width="2.489cm" fo:min-height="0.441cm" text:anchor-type="paragraph"><draw:text-box><text:p text:style-name="P99"><text:span text:style-name="CharStyle14">Aleksander Zajda</text:span></text:p></draw:text-box></draw:frame><draw:frame draw:style-name="fr22" svg:x="1.711cm" svg:y="0.480cm" fo:min-width="0.584cm" fo:min-height="0.392cm" text:anchor-type="paragraph"><draw:text-box><text:p text:style-name="P29"><text:span text:style-name="CharStyle14">758</text:span></text:p></draw:text-box></draw:frame><draw:frame draw:style-name="fr23" svg:x="1.753cm" svg:y="1.051cm" svg:width="12.005cm" svg:height="5.039cm" text:anchor-type="paragraph"><draw:text-box><text:p text:style-name="P30"><text:span text:style-name="CharStyle4">SGwKarł: </text:span><text:span text:style-name="CharStyle7">Słownik gwar polskich,</text:span><text:span text:style-name="CharStyle4"><text:s text:c="1"/>red. J. Karłowicz, 1.1-6, Kraków 1900-1911.<text:line-break/>SGwOr: J. Kąś, </text:span><text:span text:style-name="CharStyle7">Słownik gwary orawskiej,</text:span><text:span text:style-name="CharStyle4"><text:s text:c="1"/>Kraków 2003.</text:span></text:p><text:p text:style-name="P51"><text:span text:style-name="CharStyle4">SGwPAN: </text:span><text:span text:style-name="CharStyle7">Słownik gwar polskich,</text:span><text:span text:style-name="CharStyle4"><text:s text:c="1"/>red. M. Karaś </text:span><text:span text:style-name="T3">(t. </text:span><text:span text:style-name="CharStyle4">1), red. J. Reichan (t. 2-5),<text:line-break/></text:span><text:span text:style-name="T6">red. J. </text:span><text:span text:style-name="CharStyle4">Okoniowa, J. Reichan i </text:span><text:span text:style-name="T6">in. </text:span><text:span text:style-name="CharStyle4">(t. 6-9), Kraków 1979-2016.</text:span></text:p><text:p text:style-name="P101"><text:span text:style-name="CharStyle4">SJPDor: </text:span><text:span text:style-name="CharStyle7">Słownik języka polskiego,</text:span><text:span text:style-name="CharStyle4"><text:s text:c="1"/>red. W. Doroszewski, t. 1-11, Warszawa<text:line-break/>1958-1969.</text:span></text:p><text:p text:style-name="P103"><text:span text:style-name="CharStyle19">Sondel: J. Sondel, </text:span><text:span text:style-name="CharStyle18">Słownik łacińsko-polski dla prawników i historyków,</text:span><text:span text:style-name="CharStyle19"><text:s text:c="1"/>Kraków<text:line-break/>1997.</text:span></text:p><text:p text:style-name="P66"><text:span text:style-name="CharStyle4">SW: </text:span><text:span text:style-name="CharStyle7">Słownik języka polskiego,</text:span><text:span text:style-name="CharStyle4"><text:s text:c="1"/>red. J. Karłowicz, A. Kryński, W. Niedźwiedzia,<text:line-break/>1.1-8, Warszawa 1900-1927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14cm"/>
    </style:style>
    <style:style style:family="text" style:name="CharStyle7" style:display-name="CharStyle7" style:parent-style-name="CharStyle4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11cm"/>
    </style:style>
    <style:style style:family="text" style:name="CharStyle10" style:display-name="CharStyle10" style:parent-style-name="CharStyle9">
      <style:text-properties fo:language="pl" style:language-asian="pl" style:language-complex="pl" fo:font-style="normal" style:font-style-asian="normal" style:font-style-complex="normal" style:text-scale="100.%" fo:letter-spacing="-0.007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7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9cm"/>
    </style:style>
    <style:style style:family="text" style:name="CharStyle15" style:display-name="CharStyle15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6" style:display-name="CharStyle16" style:parent-style-name="CharStyle12">
      <style:text-properties fo:language="pl" style:language-asian="pl" style:language-complex="pl" fo:font-style="italic" style:font-style-asian="italic" style:font-style-complex="italic" style:text-scale="100.%" fo:letter-spacing="-0.011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9cm"/>
    </style:style>
    <style:style style:family="text" style:name="CharStyle19" style:display-name="CharStyle19" style:parent-style-name="CharStyle18">
      <style:text-properties fo:language="pl" style:language-asian="pl" style:language-complex="pl" fo:font-style="normal" style:font-style-asian="normal" style:font-style-complex="normal" style:text-scale="100.%" fo:letter-spacing="-0.007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1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106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7cm"/>
    </style:style>
    <style:style style:family="paragraph" style:name="Tekst treści (2)">
      <style:paragraph-properties fo:background-color="#FFFFFF" fo:margin-top="0.635cm" fo:margin-bottom="0.423cm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14cm"/>
    </style:style>
    <style:style style:family="paragraph" style:name="Stopka">
      <style:paragraph-properties fo:background-color="#FFFFFF" fo:line-height="0.381cm" fo:text-indent="0.494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11cm"/>
    </style:style>
    <style:style style:family="paragraph" style:name="Stopka (2)">
      <style:paragraph-properties fo:background-color="#FFFFFF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9cm"/>
    </style:style>
    <style:style style:family="paragraph" style:name="Tekst treści (3)">
      <style:paragraph-properties fo:background-color="#FFFFFF" fo:margin-bottom="0.423cm" fo:line-height="0.49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9cm"/>
    </style:style>
    <style:style style:family="paragraph" style:name="Nagłówek #1">
      <style:paragraph-properties fo:background-color="#FFFFFF" fo:margin-top="0.423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6"/>
      </style:footer>
      <style:header>
        <text:p text:style-name="P106"/>
      </style:header>
    </style:master-page>
    <style:master-page style:name="PageStyle1" style:page-layout-name="Mpm1">
      <style:footer>
        <text:p text:style-name="P106"/>
      </style:footer>
      <style:header>
        <text:p text:style-name="P106"/>
      </style:header>
    </style:master-page>
    <style:master-page style:name="PageStyle2" style:page-layout-name="Mpm2">
      <style:footer>
        <text:p text:style-name="P106"/>
      </style:footer>
      <style:header>
        <text:p text:style-name="P106"/>
      </style:header>
    </style:master-page>
    <style:master-page style:name="PageStyle3" style:page-layout-name="Mpm3">
      <style:footer>
        <text:p text:style-name="P106"/>
      </style:footer>
      <style:header>
        <text:p text:style-name="P106"/>
      </style:header>
    </style:master-page>
    <style:master-page style:name="PageStyle4" style:page-layout-name="Mpm4">
      <style:footer>
        <text:p text:style-name="P106"/>
      </style:footer>
      <style:header>
        <text:p text:style-name="P106"/>
      </style:header>
    </style:master-page>
    <style:master-page style:name="PageStyle5" style:page-layout-name="Mpm5">
      <style:footer>
        <text:p text:style-name="P106"/>
      </style:footer>
      <style:header>
        <text:p text:style-name="P106"/>
      </style:header>
    </style:master-page>
    <style:master-page style:name="PageStyle6" style:page-layout-name="Mpm6">
      <style:footer>
        <text:p text:style-name="P106"/>
      </style:footer>
      <style:header>
        <text:p text:style-name="P106"/>
      </style:header>
    </style:master-page>
    <style:master-page style:name="PageStyle7" style:page-layout-name="Mpm7">
      <style:footer>
        <text:p text:style-name="P106"/>
      </style:footer>
      <style:header>
        <text:p text:style-name="P10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