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3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7">
      <style:text-properties fo:color="#000000"/>
    </style:style>
    <style:style style:family="text" style:name="T7" style:display-name="T7" style:parent-style-name="CharStyle4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language="pl" style:language-asian="pl" style:language-complex="pl" fo:color="#000000"/>
    </style:style>
    <style:style style:family="text" style:name="T12" style:display-name="T12" style:parent-style-name="CharStyle19">
      <style:text-properties fo:language="pl" style:language-asian="pl" style:language-complex="pl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line-height="0.466cm" fo:margin-left="0.071cm" fo:margin-right="0.071cm" fo:text-indent="0.741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66cm" fo:margin-left="0.071cm" fo:margin-right="0.071cm" fo:text-indent="0.741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457cm" fo:line-height="0.466cm" fo:margin-left="0.035cm" fo:margin-right="0.035cm" fo:text-indent="0.741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319cm" fo:line-height="0.388cm" fo:margin-left="0.741cm" fo:margin-right="0.000cm" fo:text-indent="-0.706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106cm" fo:margin-right="0.106cm" fo:text-indent="0.741cm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line-height="0.415cm" fo:margin-left="0.741cm" fo:margin-right="0.035cm" fo:text-indent="-0.706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106cm" fo:margin-right="0.106cm" fo:text-indent="0.741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66cm" fo:margin-left="0.071cm" fo:margin-right="0.071cm" fo:text-indent="0.741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66cm" fo:margin-left="0.071cm" fo:margin-right="0.071cm" fo:text-indent="0.741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66cm" fo:margin-left="0.071cm" fo:margin-right="0.071cm" fo:text-indent="0.741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66cm" fo:margin-left="0.035cm" fo:margin-right="0.035cm" fo:text-indent="0.741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66cm" fo:margin-left="0.035cm" fo:margin-right="0.035cm" fo:text-indent="0.741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66cm" fo:margin-left="0.035cm" fo:margin-right="0.035cm" fo:text-indent="0.741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line-height="0.415cm" fo:margin-left="0.741cm" fo:margin-right="0.035cm" fo:text-indent="-0.706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66cm" fo:margin-left="0.071cm" fo:margin-right="0.071cm" fo:text-indent="0.741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66cm" fo:margin-left="0.071cm" fo:margin-right="0.071cm" fo:text-indent="0.741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874cm" fo:margin-left="0.035cm" fo:margin-right="0.035cm" fo:text-indent="0.741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106cm" fo:margin-right="0.106cm" fo:text-indent="0.741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312cm" fo:line-height="0.423cm" fo:margin-left="0.106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66cm" fo:margin-left="0.035cm" fo:margin-right="0.035cm" fo:text-indent="0.741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66cm" fo:margin-left="0.035cm" fo:margin-right="0.035cm" fo:text-indent="0.741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66cm" fo:margin-left="0.035cm" fo:margin-right="0.035cm" fo:text-indent="0.741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66cm" fo:margin-left="0.035cm" fo:margin-right="0.035cm" fo:text-indent="0.741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411cm" fo:line-height="0.423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66cm" fo:margin-left="0.071cm" fo:margin-right="0.071cm" fo:text-indent="0.741cm" style:page-number="auto"/>
      <style:text-properties/>
    </style:style>
    <style:style style:family="paragraph" style:name="P60" style:parent-style-name="Nagłówek #2">
      <style:paragraph-properties fo:background-color="transparent" fo:margin-top="0.000cm" fo:margin-bottom="0.000cm" fo:line-height="0.459cm" fo:margin-left="0.741cm" fo:margin-right="0.000cm" fo:text-indent="0.000cm" fo:text-align="left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437cm" fo:line-height="0.432cm" fo:margin-left="0.741cm" fo:margin-right="0.035cm" fo:text-indent="-0.706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106cm" fo:margin-right="0.106cm" fo:text-indent="0.741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106cm" fo:margin-right="0.106cm" fo:text-indent="0.741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106cm" fo:margin-right="0.106cm" fo:text-indent="0.741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66cm" fo:margin-left="0.035cm" fo:margin-right="0.035cm" fo:text-indent="0.741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3" style:parent-style-name="Nagłówek #1">
      <style:paragraph-properties fo:background-color="transparent" fo:margin-top="0.000cm" fo:margin-bottom="0.000cm" fo:line-height="0.494cm" fo:margin-left="0.000cm" fo:margin-right="0.000cm" fo:text-indent="0.000cm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000cm" fo:line-height="0.388cm" fo:margin-left="0.000cm" fo:margin-right="0.035cm" fo:text-indent="0.000cm" fo:text-align="righ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66cm" fo:margin-left="0.071cm" fo:margin-right="0.071cm" fo:text-indent="0.741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419cm" fo:line-height="0.423cm" fo:margin-left="0.071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line-height="0.415cm" fo:margin-left="0.741cm" fo:margin-right="0.035cm" fo:text-indent="-0.706cm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106cm" fo:margin-right="0.106cm" fo:text-indent="0.741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35cm" fo:margin-right="0.035cm" fo:text-indent="0.741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106cm" fo:margin-right="0.106cm" fo:text-indent="0.741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14cm" fo:line-height="0.423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450cm" fo:margin-left="0.106cm" fo:margin-right="0.106cm" fo:text-indent="0.741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418cm" fo:line-height="0.423cm" fo:margin-left="0.035cm" fo:margin-right="0.000cm" fo:text-indent="0.000cm" fo:text-align="left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71cm" fo:line-height="0.415cm" fo:margin-left="0.741cm" fo:margin-right="0.035cm" fo:text-indent="-0.706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00cm" fo:line-height="0.415cm" fo:margin-left="6.914cm" fo:margin-right="0.035cm" fo:text-indent="0.000cm" fo:text-align="righ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450cm" fo:margin-left="0.035cm" fo:margin-right="0.035cm" fo:text-indent="0.741cm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000cm" fo:line-height="0.388cm" fo:margin-left="0.741cm" fo:margin-right="0.000cm" fo:text-indent="-0.706cm" fo:text-align="justify" style:page-number="auto"/>
      <style:text-properties/>
    </style:style>
    <style:style style:family="paragraph" style:name="P98">
      <style:paragraph-properties style:page-number="auto"/>
      <style:text-properties fo:font-size="5.pt" style:font-size-asian="5.pt" style:font-size-complex="5.pt"/>
    </style:style>
    <style:style style:family="paragraph" style:name="P99">
      <style:paragraph-properties style:page-number="auto"/>
      <style:text-properties fo:font-size="5.e-002pt" style:font-size-asian="5.e-002pt" style:font-size-complex="5.e-002pt"/>
    </style:style>
    <style:style style:family="paragraph" style:name="P10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8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1"><draw:frame draw:style-name="fr1" svg:x="7.706cm" svg:y="1.071cm" fo:min-width="5.606cm" fo:min-height="0.430cm" text:anchor-type="paragraph"><draw:text-box><text:p text:style-name="P72"><text:span text:style-name="CharStyle5">Z LEKTUR ZAGRANICZNYCH</text:span></text:p></draw:text-box></draw:frame><draw:frame draw:style-name="fr2" svg:x="17.884cm" svg:y="1.071cm" fo:min-width="0.931cm" fo:min-height="0.575cm" text:anchor-type="paragraph"><draw:text-box><text:p text:style-name="P23"><text:span text:style-name="CharStyle8">445</text:span></text:p></draw:text-box></draw:frame><draw:frame draw:style-name="fr3" svg:x="2.194cm" svg:y="8.304cm" svg:width="16.655cm" svg:height="0.596cm" text:anchor-type="paragraph"><draw:text-box><text:h text:outline-level="0" text:style-name="P73"><text:bookmark-start text:name="bookmark0"/><text:span text:style-name="CharStyle10">Z LEKTUR ZAGRANICZNYCH</text:span><text:bookmark-end text:name="bookmark0"/></text:h></draw:text-box></draw:frame><draw:frame draw:style-name="fr4" svg:x="2.194cm" svg:y="9.756cm" svg:width="16.655cm" svg:height="18.671cm" text:anchor-type="paragraph"><draw:text-box><text:p text:style-name="P88"><text:span text:style-name="CharStyle13">Kiedy generował się nasz rodzimy kodeks etyki zawodowej bibliotekarzy<text:line-break/>i pracowników informacji, naokoło więcej było obstrukcji, aniżeli wsparcia. Komu<text:line-break/>to potrzebne? Jaka będzie efektywność? Takie oto zaściankowe pytania domino-<text:line-break/>wały i mało komu przyszło do głowy, że chodzi o jedną z podstawowych (w sumie<text:line-break/>nielicznych) idei, kreujących zawód.</text:span></text:p><text:p text:style-name="P46"><text:span text:style-name="CharStyle13">Inni takich pytań nie zadawali, dlatego mają takie kodeksy od dawna. Oto<text:line-break/>dwie książki na ten temat - przy czym ta rosyjska ma charakter bardziej kom-<text:line-break/>pendialny.</text:span></text:p><text:p text:style-name="P92"><text:span text:style-name="CharStyle13">ETYKA ZAWODOWA „1”</text:span></text:p><text:p text:style-name="P45"><text:span text:style-name="CharStyle13">Rosyjskie spojrzenie [ 1] na bibliotekarską etykę zawodową jest oryginalne,<text:line-break/>bowiem punkt wyjścia wymagał przełamania standardów, narzuconych od dzie-<text:line-break/>sięcioleci i akurat nieetycznych. Może dlatego rozważania, zamieszczone w książ-<text:line-break/>ce </text:span><text:span text:style-name="CharStyle14">[Sowremiennyje problemy...</text:span><text:span text:style-name="CharStyle13"><text:s text:c="1"/>2006] wieloautorskiej — z udziałem autorów za-<text:line-break/>granicznych — odnoszą się do szczególnie licznych aspektów problematyki etycz-<text:line-break/>no-zawodowej. To bardzo ciekawe [****].</text:span></text:p><text:p text:style-name="P79"><text:span text:style-name="CharStyle13">Kodeks etyki bibliotekarskiej wprowadzono w Rosji w 1999 r., po licznych<text:line-break/>sporach i w trzeciej, dosyć lakonicznej, </text:span><text:span text:style-name="CharStyle14">ostatecznej</text:span><text:span text:style-name="CharStyle13"><text:s text:c="1"/>wersji. Dla wielu było zasko-<text:line-break/>czeniem, że został zainicjowany, opracowany i uchwalony przez stowarzyszenie,<text:line-break/>a nie przez ministerstwo. Po kilku latach jednak zgodność postępowania z nim<text:line-break/>w praktyce deklaruje nie więcej, niż 30% pytanych bibliotekarzy.</text:span></text:p><text:p text:style-name="P19"><text:span text:style-name="CharStyle13">Mimo to, zawierając to wszystko, co jest najważniejsze w innych podobnych<text:line-break/>kodeksach (o czym niżej) — z wyjątkiem stosunków wewnątrzzawodowych, po-<text:line-break/>traktowanych śladowo - stal się zaczynem zmian w tradycyjnym myśleniu zawo-<text:line-break/>dowym. W sensie koncepcyjnym, zamknął okres sowiecki w rosyjskim bibliote-<text:line-break/>karstwie: tak twierdzą autorzy.</text:span></text:p><text:p text:style-name="P41"><text:span text:style-name="CharStyle13">Praktyka odbiega wprawdzie od postanowień, lecz przecież nie tylko tam.<text:line-break/>W mentalności trwa mianowicie stary nawyk bezwzględnej ochrony zasobów, tor-<text:line-break/>pedujący swobodę dostępu. Prawa jednostki nie są szanowane, regulaminy dys-<text:line-break/>kryminują użytkowników, no i są praktyki pobierania bezprawnych opłat.<text:line-break/>A u nas to nie? Natomiast obsesyjny wątek wszystkich kodeksów, mianowicie<text:line-break/>eliminacja jakichkolwiek form cenzury, akurat w Rosji uchodzi za szczególnie<text:line-break/>kontrowersyjny.</text:span></text:p><text:p text:style-name="P55"><text:span text:style-name="CharStyle13">Większość tekstów w tomie, autorstwa Rosjan i nieRosjan, dotyczy jednak<text:line-break/>bibliotekarskich kodeksów etycznych za granicą i to w ciekawym ujęciu synte-<text:line-break/>tycznym. A są takie już w 131 krajach — pierwszy więc, niejako modelowy (i po-<text:line-break/>tem często zmieniany), wprowadzono w 1938 r. w USA - i obok cech wspólnych,<text:line-break/>charakteryzują się również zróżnicowaniem, niekiedy znacznym.</text:span></text:p></draw:text-box></draw:frame></text:p>
      </text:section>
      <text:section text:style-name="Sect1" text:name="Section1">
        <text:p text:style-name="P102"><draw:frame draw:style-name="fr5" svg:x="2.131cm" svg:y="1.201cm" fo:min-width="0.956cm" fo:min-height="0.566cm" text:anchor-type="paragraph"><draw:text-box><text:p text:style-name="P81"><text:span text:style-name="CharStyle7">446</text:span></text:p></draw:text-box></draw:frame><draw:frame draw:style-name="fr6" svg:x="6.204cm" svg:y="1.065cm" fo:min-width="8.509cm" fo:min-height="0.542cm" text:anchor-type="paragraph"><draw:text-box><text:p text:style-name="P22"><text:span text:style-name="CharStyle4">RECENZJE I PRZEGLĄDY PIŚMIENNICTWA</text:span></text:p></draw:text-box></draw:frame><draw:frame draw:style-name="fr7" svg:x="2.148cm" svg:y="2.346cm" svg:width="16.746cm" svg:height="26.271cm" text:anchor-type="paragraph"><draw:text-box><text:p text:style-name="P85"><text:span text:style-name="CharStyle12">Na ogół bywają lakoniczne, a im dłuższe i bardziej uszczegółowione, tym częś-<text:line-break/>ciej trzeba je zmieniać. Za najkrótszy uchodzi amerykański, bo po ostatniej mo-<text:line-break/>dyfikacji liczy 307 słów, za najdłuższy zaś - chilijski: 1487 słów. Z kolei w Anglii<text:line-break/>są aż dwa. Wszystkie zaś starają się określić główny zakres zawodowych powin-<text:line-break/>ności - pomagając w ten sposób w optymalizacji zawodu - i wszystkie mają cha-<text:line-break/>rakter układu odniesienia dla ocen zawodowego postępowania.</text:span></text:p><text:p text:style-name="P36"><text:span text:style-name="CharStyle12">W ujęciu najogólniejszym, kodeksy są przeważnie życzeniowe, ale czasami<text:line-break/>mają charakter prawa - przynajmniej w ramach organizacji. Kodeks angielski<text:line-break/>przewiduje stowarzyszeniowe postępowanie dyscyplinarne, ale nie wiadomo, czy<text:line-break/>dobrze, że tak właśnie jest. Różnie też rozkładają się priorytetowe akcenty: już to<text:line-break/>na powinnościach lub na podstawowych pożytkach (dla społeczeństwa), niekie-<text:line-break/>dy serwują modele postępowania oraz wskazówki, co jest dobre a co złe, a bywa<text:line-break/>i tak, że proponują przede wszystkim repertuar ocen.</text:span></text:p><text:p text:style-name="P40"><text:span text:style-name="CharStyle12">Wszędzie za najważniejszą wytyczną uważa się rzetelną obsługę publicz-<text:line-break/>ności - kodeks francuski szczególnie eksponuje opiekę nad użytkownikami -<text:line-break/>oraz swobodny dostęp do zasobów. Powtarza się również reguła równych praw<text:line-break/>w tym dostępie, niezależność oferty od osobistych przekonań bibliotekarzy i bez-<text:line-break/>warunkowa tajność informacji o użytkowniku (jak się okazuje: nierealna). Stąd<text:line-break/>też żądanie pełnej swobody w korzystaniu z bibliotek oraz — zakazu wszelkich<text:line-break/>form cenzury.</text:span></text:p><text:p text:style-name="P54"><text:span text:style-name="CharStyle12">Z czym jest właśnie gigantyczny kłopot, zwłaszcza odkąd po atakach terrory-<text:line-break/>stycznych, w USA (to wszak symbol swobód obywatelskich) ustawa PATRIOT<text:line-break/>pozwala służbom bezpieczeństwa na wgląd w dokumentację biblioteczną i na<text:line-break/>śledzenie odbioru internetu, bez niczyjej zgody i wiedzy. Bibliotekarskie stowa-<text:line-break/>rzyszenia protestują, ale nikt na to nie zwraca uwagi. Zresztą szeroki nadzór<text:line-break/>państwa nad internetem jest dziś zjawiskiem szerokim - ma miejsce w Chinach,<text:line-break/>w Północnej Korei i w Emiratach Arabskich, a nawet w Australii.</text:span></text:p><text:p text:style-name="P38"><text:span text:style-name="CharStyle12">Sytuację komplikuje też oczywista potrzeba filtracji oferty (nie tylko elektro-<text:line-break/>nicznej) dla dzieci i młodzieży, ale nie ma ani precyzyjnych kryteriów kwalifika-<text:line-break/>cyjnych - są więc możliwe manipulacje pod przykrywką ochrony moralności -<text:line-break/>ani filtrów szczelnych. Poza tym, na dobrą sprawę, sam </text:span><text:span text:style-name="CharStyle15">dobór</text:span><text:span text:style-name="CharStyle12"><text:s text:c="1"/>zasobów biblio-<text:line-break/>tecznych oraz licencje na materiały elektroniczne, to też są formy swoistej cenzu-<text:line-break/>ry. Dlatego żądanie całkowitej swobody intelektualnej jest w bibliotecznej prak-<text:line-break/>tyce bardziej hasłem niż realną rzeczywistością.</text:span></text:p><text:p text:style-name="P17"><text:span text:style-name="CharStyle12">Jednak mimo niejakich słabości, bibliotekarskie kodeksy etyki zawodowej -<text:line-break/>zdaniem wszystkich autorów - mają sens. Określają bowiem wspólne wartości,<text:line-break/>regulują zachowania i podnoszą rangę zawodu. Dlatego zresztą powinny być<text:line-break/>generowane przez samych zainteresowanych. Natomiast, rzecz jasna, nie rozwią-<text:line-break/>zują wszystkich problemów zawodowych.</text:span></text:p><text:p text:style-name="P58"><text:span text:style-name="CharStyle12">ETYKA ZAWODOWA „2”</text:span></text:p><text:p text:style-name="P57"><text:span text:style-name="CharStyle12">Zbieżna tematycznie książka [2] trzech angielskich autorów [McMenemy,<text:line-break/>Poulter, Burton, 2007] z Uniwersytetu w Glasgow, kompozycyjnie ustępuje<text:line-break/>[***] poprzedniej. Są w niej bowiem liczne powtórzenia jednakowych opinii (pa-<text:line-break/>nowie się nie dogadali?), mnogie </text:span><text:span text:style-name="CharStyle16">(case study)</text:span><text:span text:style-name="CharStyle12"><text:s text:c="1"/>przykłady bywają trywialne i ewi-<text:line-break/>dentnie zmyślone a niekoniecznie ilustratywne, oraz nie wiadomo po co wprowa-<text:line-break/>dzono przydługie a częste opisy procesów informowania. I wprawdzie to, co do-<text:line-break/>tyczy tematu głównego warte jest uwagi, jednak nadmiar wątków ubocznych<text:line-break/>zamazuje sens.</text:span></text:p><text:p text:style-name="P51"><text:span text:style-name="CharStyle12">Odpowiadając pośrednio kodeksowym sceptykom, autorzy twierdzą, że<text:line-break/>bibliotekarz to osoba publicznego zaufania, stąd wzmożone wobec niego wyma-<text:line-break/>gania etyczne, zatem kodyfikacja reguł postępowania jest nieodzowna. Nie za-<text:line-break/>wsze tożsamych z ustaleniami prawnymi. Jak też nieraz sprzecznych z opiniami<text:line-break/>organizatorów bibliotek, z przeświadczeniami społecznymi, a nawet - z indywi-<text:line-break/>dualnymi przekonaniami każdego bibliotekarza.</text:span></text:p></draw:text-box></draw:frame></text:p>
      </text:section>
      <text:section text:style-name="Sect2" text:name="Section2">
        <text:p text:style-name="P103"><draw:frame draw:style-name="fr8" svg:x="7.728cm" svg:y="1.168cm" fo:min-width="5.606cm" fo:min-height="0.439cm" text:anchor-type="paragraph"><draw:text-box><text:p text:style-name="P30"><text:span text:style-name="CharStyle4">Z LEKTUR ZAGRANICZNYCH</text:span></text:p></draw:text-box></draw:frame><draw:frame draw:style-name="fr9" svg:x="17.912cm" svg:y="1.150cm" fo:min-width="0.940cm" fo:min-height="0.566cm" text:anchor-type="paragraph"><draw:text-box><text:p text:style-name="P67"><text:span text:style-name="CharStyle7">447</text:span></text:p></draw:text-box></draw:frame><draw:frame draw:style-name="fr10" svg:x="2.191cm" svg:y="2.362cm" svg:width="16.662cm" svg:height="26.144cm" text:anchor-type="paragraph"><draw:text-box><text:p text:style-name="P66"><text:span text:style-name="CharStyle12">Tak jak w książce poprzedniej, są tu omówienia kodeksów bibliotekarskiej<text:line-break/>etyki z rozmaitych krajów, po części tych samych co tam, ale także innych.<text:line-break/>Ze wschodnioeuropejskich przywołano kodeks czeski, bardzo typowy, standar-<text:line-break/>dowy — jakkolwiek na pewno nasz nie jest gorszy. Są też wybrane kodeksy azja-<text:line-break/>tyckie, w części ogólnej podobne do innych, ale zawierające niekiedy także wy-<text:line-break/>kaz obowiązków wobec państwa (Filipiny, Indonezja), a nawet rejestr wartości<text:line-break/>islamskich (Indonezja).</text:span></text:p><text:p text:style-name="P50"><text:span text:style-name="CharStyle12">Opis głównych treści kodeksów, choć różny w szczegółach, w ogólnych zary-<text:line-break/>sach powtarza to, co zauważyli autorzy tomu rosyjskiego. No więc zdaniem auto-<text:line-break/>rów angielskich, w kodeksach dominują modele zawodowych zachowań oraz<text:line-break/>rejestry zawodowych wartości postulowanych, mniej więcej podobne, a także<text:line-break/>postulaty eliminowania wszelkich form cenzury - również w procesach doboru<text:line-break/>zasobów. Zaś centralne miejsce zajmują przeważnie deklaracje praw użytkowni-<text:line-break/>ków, jakkolwiek hasło rzeczywiście powszechnego dostępu do zasobów autorzy<text:line-break/>uznają za mit - nie bez racji. Natomiast sygnalizują również reguły, występujące<text:line-break/>w kodeksach rzadziej, dotyczące lojalności wobec bibliotekarskiej profesji oraz<text:line-break/>troski ojej rozwój, a także — opisy skomplikowanych relacji wobec organizatorów<text:line-break/>bibliotek.</text:span></text:p><text:p text:style-name="P83"><text:span text:style-name="CharStyle12">Od siebie autorzy dorzucają różne komentarze szczegółowe na temat niektó-<text:line-break/>rych regulacji, wprowadzonych do kodeksów albo wartych wprowadzenia.<text:line-break/>W odniesieniu do doboru zasobów bibliotecznych, pojawia się żądanie różnorod-<text:line-break/>ności ujęć co ważniejszych zagadnień, a więc szerokiego spektrum, niwelującego<text:line-break/>jednostronność opinii. Takie założenie powinno obowiązywać zawsze.</text:span></text:p><text:p text:style-name="P86"><text:span text:style-name="CharStyle12">Z kolei głównym wyznacznikiem informowania ma być rzetelność (użytkow-<text:line-break/>nicy sądzą, że szybkość) usług - troska o ich stały rozwój. Ale najbardziej zaska-<text:line-break/>kuje sugestia dostosowania katalogów do mentalności użytkowników, a nie do<text:line-break/>reguł (katalogowania). Nie wyjaśnia się jednak, jak to zrobić.</text:span></text:p><text:p text:style-name="P65"><text:span text:style-name="CharStyle12">Najszerzej skomentowane są różne bariery, ograniczające swobodny udział<text:line-break/>w komunikacji publicznej i trzeba przyznać, że autorzy zdołali uniknąć w tym za-<text:line-break/>kresie banałów oraz (częstej zwykle) demagogii. Sygnalizują więc konieczność<text:line-break/>zachowania równowagi pomiędzy prawami autorów i prawami publiczności do<text:line-break/>korzystania z oferty, nie ukrywając trudności. Jest też długa lista zastrzeżeń<text:line-break/>wobec nadmiernie restrykcyjnych, licencyjnych reguł udostępniania materiałów.<text:line-break/>No i nie obeszło się bez skomentowania filtracji, niekiedy koniecznej, nieraz<text:line-break/>przesadnej, zawsze zaś kłopotliwej, bo generującej konflikt z użytkowniczą swo-<text:line-break/>bodą wyboru.</text:span></text:p><text:p text:style-name="P48"><text:span text:style-name="CharStyle12">Ci autorzy również sygnalizują, że ochrona danych osobowych publiczności<text:line-break/>bibliotecznej nie jest w pełni przestrzegana, więc jest to zjawisko jeśli nie po-<text:line-break/>wszechne, to w każdym razie rozległe. Tak być nie powinno, ale jednak jest.<text:line-break/>Stąd zawarta w tekście sugestia, że skoro nie można tej ochrony zapewnić, to<text:line-break/>trzeba o tym koniecznie powiadomić użytkowników. To jest niezbędne mini-<text:line-break/>mum lojalności.</text:span></text:p><text:p text:style-name="P90"><text:span text:style-name="CharStyle12">Na kanwie tych wszystkich opinii oraz komentarzy, zostały też sformułowa-<text:line-break/>ne dodatkowe nakazy etyczne. Dla każdego profesjonalisty takie mianowicie, że<text:line-break/></text:span><text:span text:style-name="CharStyle15">musi</text:span><text:span text:style-name="CharStyle12"><text:s text:c="1"/>sukcesywnie dopełniać oraz aktualizować wiedzę zawodową. Zaś dla kie-<text:line-break/>rowników takie, że zarządzanie musi być dalekosiężne (strategiczne) i mieć je-<text:line-break/>den cel główny: ma zmierzać do pożytku biblioteki.</text:span></text:p><text:p text:style-name="P96"><text:span text:style-name="CharStyle12">Czy to są oczywistości? Do pewnego stopnia - są. Ale wobec tego nie wiado-<text:line-break/>mo czemu, mało kto jest z nimi w zgodzie.</text:span></text:p><text:p text:style-name="P89"><text:span text:style-name="CharStyle12">NOTATKI Z OKOPÓW</text:span></text:p><text:p text:style-name="P71"><text:span text:style-name="CharStyle12">Taki jest dosłowny podtytuł publikacji [3] dwóch amerykańskich biblioteka-<text:line-break/>rzy [Anderson, Sprankle, 2006], charakteryzującej funkcjonowanie informacyj-<text:line-break/>nych agend dużych bibliotek publicznych. W tekście są liczne, autentyczne<text:line-break/>notatki z dyżurów informacyjnych, z wielu dni - co wraz z szeregiem rozumnych</text:span></text:p></draw:text-box></draw:frame></text:p>
      </text:section>
      <text:section text:style-name="Sect3" text:name="Section3">
        <text:p text:style-name="P104"><draw:frame draw:style-name="fr11" svg:x="2.263cm" svg:y="1.147cm" fo:min-width="0.949cm" fo:min-height="0.561cm" text:anchor-type="paragraph"><draw:text-box><text:p text:style-name="P31"><text:span text:style-name="CharStyle7">448</text:span></text:p></draw:text-box></draw:frame><draw:frame draw:style-name="fr12" svg:x="6.343cm" svg:y="1.074cm" fo:min-width="8.491cm" fo:min-height="0.533cm" text:anchor-type="paragraph"><draw:text-box><text:p text:style-name="P29"><text:span text:style-name="CharStyle4">RECENZJE I PRZEGLĄDY PIŚMIENNICTWA</text:span></text:p></draw:text-box></draw:frame><draw:frame draw:style-name="fr13" svg:x="2.076cm" svg:y="2.344cm" svg:width="16.891cm" svg:height="26.095cm" text:anchor-type="paragraph"><draw:text-box><text:p text:style-name="P68"><text:span text:style-name="CharStyle12">komentarzy wydaje się w miarę interesujące [**]. Autorzy piszą o tym, co znają<text:line-break/>z praktyki.</text:span></text:p><text:p text:style-name="P82"><text:span text:style-name="CharStyle12">Ale ta niby dowcipna opowieść, do pewnego stopnia metaforyczna, ma<text:line-break/>w sobie coś niepokojącego, mianowicie użytkownika czyni mimo wszystko wro-<text:line-break/>giem. Zaś wśród notatek jest niemało takich, z których wynika, że wielu użyt-<text:line-break/>kowników bibliotek to kretyni. No więc to nie jest nastawienie dobre.</text:span></text:p><text:p text:style-name="P63"><text:span text:style-name="CharStyle12">Na szczęście - niekonsekwentne. Autorzy twierdzą mianowicie, że w oczach<text:line-break/>użytkowników biblioteka publiczna to jest taka instytucja, która posiada infor-<text:line-break/>macje o wszystkim. Ponieważ zaś tak w rzeczywistości nie jest, bardzo to stresu-<text:line-break/>je... bibliotekarzy. A takie wyobrażenia o bibliotekach ludzie wynoszą z dzieciń-<text:line-break/>stwa, z bibliotek dla dzieci, gdzie ich tego nauczono. Teraz - piszą autorzy — dzie-<text:line-break/>ci nauczą się w bibliotekach wysyłania maili oraz gier elektronicznych. Czy to<text:line-break/>prawda, to inna sprawa, natomiast z tej opinii wynika, że jednak o coś tym auto-<text:line-break/>rom chodzi.</text:span></text:p><text:p text:style-name="P26"><text:span text:style-name="CharStyle12">Drażni ich jednak formuła, w myśl której biblioteki publiczne mają być dla<text:line-break/>wszystkich, informując o wszystkim i to jeszcze za darmo. Zwracają uwagę, że to<text:line-break/>pomysł nierealny, zwłaszcza że większość bibliotek publicznych to jednostki<text:line-break/>małe, jednoosobowe. Ale w innym miejscu ci sami autorzy mają zdanie odmien-<text:line-break/>ne, więc to tak wygląda, jakby sami sobie wzajemnie przeczyli.</text:span></text:p><text:p text:style-name="P64"><text:span text:style-name="CharStyle12">Formułują również i takie opinie, że w bibliotekach publicznych całymi dnia-<text:line-break/>mi przesiadują bezdomni, bezrobotni oraz mentalnie niezrównoważeni, a wiele<text:line-break/>osób przychodzi, żeby wysłać darmowe maile bądź pooglądać w internecie por-<text:line-break/>nosy. Ich zdaniem, dla takich celów szkoda utrzymywać kosztowne biblioteki.<text:line-break/>No to co: zlikwidować?</text:span></text:p><text:p text:style-name="P28"><text:span text:style-name="CharStyle12">Są tam też pretensje, że użytkownicy oczekują realizacji usług szybszej, niż<text:line-break/>na to pozwala technologia. Byliby może mniej namolni, gdyby umieli obsłużyć się<text:line-break/>sami, ale nie potrafią. Zeby zaś ich tego nauczyć, trzeba więcej czasu, aniżeli dwie<text:line-break/>godziny. Z tekstu nie wynika jednak, skąd wzięły się akurat dwie godziny, ani<text:line-break/>czy wystarczyłyby trzy.</text:span></text:p><text:p text:style-name="P69"><text:span text:style-name="CharStyle12">Długo tkwię w tym zawodzie, stosunkowo dużo czytam i muszę powiedzieć,<text:line-break/>że rzadko zdarza mi się widywać teksty, tak ostentacyjnie wypinające się na bi-<text:line-break/>bliotekarski etos. Dlatego to warto przeczytać, lecz bez akceptacji.</text:span></text:p><text:p text:style-name="P47"><text:span text:style-name="CharStyle12">Są jednak w tym tekście również opinie rozumne. Autorzy charakteryzują<text:line-break/>biblioteczne kwerendy jako rzadko powtarzalne, trudne, czasem niebywałe<text:line-break/>i wobec tego wymagające bibliotekarskiej kreatywności. Sam internet nie wy-<text:line-break/>starczy: potrzebni są właśnie bibliotekarze, inteligentni, sprawni i wysoce kon-<text:line-break/>taktowi, w dodatku wzajemnie ze sobą współpracujący, w pojedynkę bowiem by-<text:line-break/>łoby trudno dać sobie radę. Trzeba więc pracować w zespołach bibliotekarskich,<text:line-break/>jak też współpracować z innymi bibliotekami - i to jest formuła użyteczna zwłasz-<text:line-break/>cza dla bibliotek małych, o których w innym miejscu jest napisane byle co.</text:span></text:p><text:p text:style-name="P91"><text:span text:style-name="CharStyle12">Byłoby najlepiej, gdyby właśnie te opinie sfinalizowały tom, ale tak nie jest.<text:line-break/>Autorzy bowiem wypowiadają się jeszcze i to nieomal o wszystkim. O bibliotecz-<text:line-break/>nej teraźniejszości oraz o przyszłości, a nawet o budownictwie bibliotecznym -<text:line-break/>formułując opinie niekoniecznie konsekwentne, a czasem zdumiewające. Cieka-<text:line-break/>we w czytaniu, ale pod warunkiem, że nie zawsze będą traktowane serio.</text:span></text:p><text:p text:style-name="P49"><text:span text:style-name="CharStyle12">BIBLIOTEKARSTWO MIĘDZYNARODOWE</text:span></text:p><text:p text:style-name="P87"><text:span text:style-name="CharStyle12">Fakt, że biblioteki funkcjonują na całym świecie, już dawno skłonił bibliote-<text:line-break/>karzy do ponadgranicznych kontaktów i do wymiany opinii, a w końcu do nawią-<text:line-break/>zywania zinstytucjonalizowanej współpracy. Pojawiły się również próby wypraco-<text:line-break/>wania stosownych koncepcji teoretycznych, a więc oczywiście również: wyodręb-<text:line-break/>nienia subdyscyplin naukowych, najprzód (pół wieku temu) o nazwie<text:line-break/></text:span><text:span text:style-name="CharStyle16">bibliotekoznawstwo porównawcze</text:span><text:span text:style-name="CharStyle12">, a potem </text:span><text:span text:style-name="CharStyle16">bibliotekoznawstwo międzynarodo-<text:line-break/>we - z</text:span><text:span text:style-name="CharStyle12"><text:s text:c="1"/>czego jednak praktycznych pożytków nie widać, poza tym że ten i ów<text:line-break/>uznał się za wąskozakresowego specjalistę w tym obszarze.</text:span></text:p></draw:text-box></draw:frame></text:p>
      </text:section>
      <text:section text:style-name="Sect4" text:name="Section4">
        <text:p text:style-name="P105"><draw:frame draw:style-name="fr14" svg:x="7.664cm" svg:y="1.134cm" fo:min-width="5.606cm" fo:min-height="0.439cm" text:anchor-type="paragraph"><draw:text-box><text:p text:style-name="P77"><text:span text:style-name="CharStyle4">Z LEKTUR ZAGRANICZNYCH</text:span></text:p></draw:text-box></draw:frame><draw:frame draw:style-name="fr15" svg:x="17.842cm" svg:y="1.104cm" fo:min-width="0.956cm" fo:min-height="0.561cm" text:anchor-type="paragraph"><draw:text-box><text:p text:style-name="P61"><text:span text:style-name="CharStyle7">449</text:span></text:p></draw:text-box></draw:frame><draw:frame draw:style-name="fr16" svg:x="2.152cm" svg:y="2.327cm" svg:width="16.739cm" svg:height="25.224cm" text:anchor-type="paragraph"><draw:text-box><text:p text:style-name="P20"><text:span text:style-name="CharStyle12">Taka dosyć mglista proweniencja towarzyszy też książce [4] pod szumnym<text:line-break/>tytułem [Stueart, 2007], której autor uchodzi za specjalistę od bibliotekarstwa<text:line-break/>międzynarodowego właśnie. Jednak uchodzić, a być, to nie to samo. Książka jest<text:line-break/>w lwiej części informatorem teleadresowym, mało wszakże dokładnym, a zawar-<text:line-break/>tych w niej komentarzy oraz opinii nie nazwałbym odkrywczymi [*].</text:span></text:p><text:p text:style-name="P21"><text:span text:style-name="CharStyle12">Stueart wypowiada się na temat bibliotekoznawstwa porównawczego i mię-<text:line-break/>dzynarodowego, ale bez szczegółów oraz bez odniesień, natomiast zwraca uwagę,<text:line-break/>że międzynarodowe </text:span><text:span text:style-name="CharStyle15">współdziałanie</text:span><text:span text:style-name="CharStyle12"><text:s text:c="1"/>bibliotek jest w praktyce rozwinięte<text:line-break/>miernie. Ale to nie jest opinia w pełni wiarygodna, ponieważ funkcjonowanie<text:line-break/>bibliotek utożsamia </text:span><text:span text:style-name="CharStyle15">wyłącznie</text:span><text:span text:style-name="CharStyle12"><text:s text:c="1"/>z obiegiem informacji, a to wszak nieprawda.</text:span></text:p><text:p text:style-name="P18"><text:span text:style-name="CharStyle12">Przeszkody w tym współdziałaniu są zdaniem autora różne: prawne, techno-<text:line-break/>logiczne i finansowe. Również polityczne, ale Stueart ma wyraźny kłopot, jak je<text:line-break/>skonkretyzować: w końcowym rozdziale, traktującym o polityce informacyjnej na<text:line-break/>świecie, strasznie dużo jest sloganów i ogólników, mało zaś argumentów konkret-<text:line-break/>nych. Natomiast trudno odmówić mu racji, kiedy powiada, że hamulcem szerszej<text:line-break/>kooperacji międzynarodowej bibliotek jest (nieunikniona) nierówność traktowa-<text:line-break/>nia języków narodowych. Ale co można wobec tego zrobić? Bo to tak, jakby<text:line-break/>uznać, że prawo tarcia nie zawsze jest użyteczne. No to nie trzemy?</text:span></text:p><text:p text:style-name="P39"><text:span text:style-name="CharStyle12">W związku z tym pojawia się również opinia, że globalizacja zagraża lokalne-<text:line-break/>mu obiegowi informacji. Autor lansuje więc formułę: globalny zasięg - lokalny<text:line-break/>dostęp do informacji.</text:span></text:p><text:p text:style-name="P37"><text:span text:style-name="CharStyle12">Dominującą część tomu stanowią informacje teleadresowe instytucji i organi-<text:line-break/>zacji, raz charakteryzowanych dokładniej, a czasami nie, i dobieranych dość ar-<text:line-break/>bitralnie. Właściwie tylko rejestr rządowych i pozarządowych agencji oraz funda-<text:line-break/>cji, wspierających biblioteki, nie budzi zastrzeżeń. Natomiast już rejestr (50)<text:line-break/>międzynarodowych stowarzyszeń i zrzeszeń bibliotekarskich wywołuje zdziwie-<text:line-break/>nie, a czasem wesołość. Informacje bywają bowiem niepełne albo wręcz śladowe,<text:line-break/>a wybór jest po części przypadkowy. Po co komu informacja o stowarzyszeniu<text:line-break/>bibliotek karaibskich lub o zrzeszeniu europejskich (!) bibliotek sinologicznych?<text:line-break/>Zakładam, że autor wie.</text:span></text:p><text:p text:style-name="P84"><text:span text:style-name="CharStyle12">Rejestr (170) bibliotek narodowych, rzeczywiście liczny, bardzo często grze-<text:line-break/>szy niedokładnością. Są detaliczne opisy dziejów niektórych bibliotek, ale<text:line-break/>są też przywołania samych nazw. Tam zaś, gdzie w ostatnich latach miały miej-<text:line-break/>sce zmiany polityczne - fakty oraz daty są mało wiarygodne.</text:span></text:p><text:p text:style-name="P35"><text:span text:style-name="CharStyle12">Jednak najbardziej mankamentalny jest spis (90) krajowych stowarzyszeń<text:line-break/>bibliotekarskich, zestawiony (moim zdaniem) byle jak. Wymienia się wprawdzie<text:line-break/>Guam, Papuę oraz Samoa, ale nie ma Mołdawii, Egiptu, Kirgistanu, Kazachsta-<text:line-break/>nu, Urugwaju, Wenezueli i wielu innych. Przy niektórych stowarzyszeniach jest<text:line-break/>rys historyczny, a przy innych ledwo jedno zdanie lub wyłącznie adres (Północna<text:line-break/>Korea). W wielu krajach (Austria, Niemcy, Rosja i inne) zapisano daty powoła-<text:line-break/>nia jedynie ostatnich wariantów (lub fuzji) stowarzyszeń, pomijając ich długą<text:line-break/>i ważną historię.</text:span></text:p><text:p text:style-name="P52"><text:span text:style-name="CharStyle12">Z kilku dużych i znanych stowarzyszeń amerykańskich, pojawiło się tylko<text:line-break/>jedno: ALA. W polskiej działce jest zaś data 1915 r. - powołania Komisji Historii<text:line-break/>Książnic i Wiedzy Bibliotecznej - a potem 1946 r. I już. Zaś jedyne czasopismo,<text:line-break/>jakie SBP wydaje to, zdaniem Stuearta, „Poradnik Bibliotekarza”.</text:span></text:p><text:p text:style-name="P53"><text:span text:style-name="CharStyle12">Oczywiście: ktoś mu tak powiedział. O każdym stowarzyszeniu ktoś mu coś<text:line-break/>powiedział i tak powstał spis. Ale to nie jest profesjonalny sposób tworzenia ta-<text:line-break/>kich rejestrów. Tak bowiem, jak niemożliwe jest jajko częściowo nieświeże, tak<text:line-break/>też nie istnieje informacja częściowo prawdziwa.</text:span></text:p><text:p text:style-name="P56"><text:span text:style-name="CharStyle12">Przedsięwzięcie autora nie należało do łatwych, ale są na świecie zadania<text:line-break/>trudniejsze. Kto sobie nie radzi, ten powinien zrezygnować. A już na pewno nie<text:line-break/>może firmować czegoś takiego renomowany wydawca, wyciągając klientom<text:line-break/>z kieszeni po 45$ (plus porto).</text:span></text:p></draw:text-box></draw:frame></text:p>
      </text:section>
      <text:section text:style-name="Sect5" text:name="Section5">
        <text:p text:style-name="P106"><draw:frame draw:style-name="fr17" svg:x="2.237cm" svg:y="1.134cm" fo:min-width="0.956cm" fo:min-height="0.575cm" text:anchor-type="paragraph"><draw:text-box><text:p text:style-name="P74"><text:span text:style-name="CharStyle7">450</text:span></text:p></draw:text-box></draw:frame><draw:frame draw:style-name="fr18" svg:x="6.334cm" svg:y="1.074cm" fo:min-width="8.500cm" fo:min-height="0.533cm" text:anchor-type="paragraph"><draw:text-box><text:p text:style-name="P94"><text:span text:style-name="CharStyle4">RECENZJE I PRZEGLĄDY PIŚMIENNICTWA</text:span></text:p></draw:text-box></draw:frame><draw:frame draw:style-name="fr19" svg:x="2.110cm" svg:y="2.362cm" svg:width="16.824cm" svg:height="22.902cm" text:anchor-type="paragraph"><draw:text-box><text:p text:style-name="P78"><text:span text:style-name="CharStyle12">UPRAKTYCZNIANIE PRAKTYK</text:span></text:p><text:p text:style-name="P44"><text:span text:style-name="CharStyle12">To samo wydawnictwo naciągnęło mnie na kolejny, podobny a zbędny wyda-<text:line-break/>tek, oferując książkę [5] na temat studenckich praktyk w bibliotekach publicz-<text:line-break/>nych </text:span><text:span text:style-name="CharStyle16">[Public library...</text:span><text:span text:style-name="CharStyle12"><text:s text:c="1"/>2006]. Ponieważ rozbieżność edukacji bibliotekarsko-<text:line-break/>informacyjnej z praktyką, to kula u nogi tego kształcenia, liczyłem na produk-<text:line-break/>tywną refleksję, ale poza kilkoma ogólnymi opiniami, książka okazała się<text:line-break/>knotem [*].</text:span></text:p><text:p text:style-name="P59"><text:span text:style-name="CharStyle12">Pełno tu wypowiedzi oczywistych i </text:span><text:span text:style-name="CharStyle16">głęboko słusznych</text:span><text:span text:style-name="CharStyle12">, a formułowanych<text:line-break/>z taką egzaltacją, jakby co najmniej odkrywano nową Amerykę. Przy tym zaś jed-<text:line-break/>nakowych: wszyscy opowiadająjedno i to samo. Najwidoczniej Cindy Mediavilla,<text:line-break/>redaktor tego tomu, ograniczyła się do zebrania tekstów </text:span><text:span text:style-name="CharStyle16">na kupę</text:span><text:span text:style-name="CharStyle12"><text:s text:c="1"/>i skierowała je<text:line-break/>do druku w takiej kolejności, w jakiej zostały nadesłane.</text:span></text:p><text:p text:style-name="P43"><text:span text:style-name="CharStyle12">Oczywiście autorzy mają rację, że pogłębione praktyki studenckie mają sens,<text:line-break/>urealniają bowiem i porządkują uzyskaną na studiach wiedzę. Przynoszą zresztą<text:line-break/>korzyści także bibliotekom, bo umożliwiają przegląd ewentualnych kandydatów<text:line-break/>do pracy. Jest nawet konkretne doniesienie z Los Angeles, że zrealizowane<text:line-break/>w szerokiej skali praktyki zapewniły napływ do tamtejszych bibliotek nowych<text:line-break/>pracowników, których wcześniej brakowało.</text:span></text:p><text:p text:style-name="P76"><text:span text:style-name="CharStyle12">Ale z realizacją tych praktyk jest mnóstwo trudności. Konieczna jest przede<text:line-break/>wszystkim zgodna współpraca bibliotek z uniwersyteckimi instytutami informa-<text:line-break/>cji naukowej i bibliotekoznawstwa, a te wcale się do niej nie kwapią. Z braku<text:line-break/>czasu oraz z obawy o nadmiar dodatkowych obowiązków.</text:span></text:p><text:p text:style-name="P16"><text:span text:style-name="CharStyle12">Wzięcie mają zresztą głównie te praktyki, które są w instytutach tak samo<text:line-break/>punktowane, jak inne przedmioty i kursy, a na to instytuty godzą się niechętnie.<text:line-break/>No i przeważa opinia, że praktykantom należy się wynagrodzenie (z przyczyn<text:line-break/>dydaktycznych przemilczę wysokość), tak jak pracownikom, na co biblioteki nie<text:line-break/>zawsze mają środki.</text:span></text:p><text:p text:style-name="P33"><text:span text:style-name="CharStyle12">Zdaniem wielu autorów, praktyki powinny być realizowane nie później niż na<text:line-break/>rok przed ukończeniem studiów i trwać odpowiednio długo, przez cały semestr<text:line-break/>(np. raz w tygodniu). Ale z przywoływanych licznie przykładów wynika, że naj-<text:line-break/>częściej realizuje się praktyki dwutygodniowe (12 dni roboczych po 6 godzin),<text:line-break/>a te najdłuższe trwają czasem cztery tygodnie. A więc sugestie sobie, rzeczywi-<text:line-break/>stość zaś - też sobie.</text:span></text:p><text:p text:style-name="P15"><text:span text:style-name="CharStyle12">Schemat przebiegu praktyk jest wszędzie podobny, niepotrzebnie więc zo-<text:line-break/>stał wielokrotnie opisany. Program obejmuje zwykle zwiedzenie wszystkich<text:line-break/>głównych agend oraz objaśniające rozmowy z opiekunem praktyk, którego trze-<text:line-break/>ba wyznaczyć. Potem zaś ma miejsce realizacja czynności i obowiązków na jed-<text:line-break/>nym, wybranym stanowisku pracy, pod okiem doświadczonego bibliotekarza.<text:line-break/>W tekstach nikt się nie zastanawia, ilu takich </text:span><text:span text:style-name="CharStyle16">prowadzących</text:span><text:span text:style-name="CharStyle12"><text:s text:c="1"/>bibliotekarzy da się<text:line-break/>namówić na dodatkowe obowiązki w jednej bibliotece.</text:span></text:p><text:p text:style-name="P32"><text:span text:style-name="CharStyle12">Niektóre biblioteki przygotowują pisemne miniporadniki, żeby praktykanci<text:line-break/>nie pogubili się w nieznanych sobie sytuacjach. Na końcu praktyki obowiązuje<text:line-break/>zaś zwykle jakiś rodzaj sprawdzianu, czasem nawet więcej niż jeden.</text:span></text:p><text:p text:style-name="P34"><text:span text:style-name="CharStyle12">Idea praktyk studenckich nie jest oczywiście nowa. Nie są także nowe trud-<text:line-break/>ności wykonawcze. Otóż nie dostrzegam w tym tomie żadnych pomysłów, uła-<text:line-break/>twiających realizację. Padło wiele słów, napisano mnóstwo zdań, jednak na ogół<text:line-break/>okrągłych oraz takich samych. A sama mnogość wypowiedzi nie musi prowadzić<text:line-break/>do racjonalnych rozstrzygnięć.</text:span></text:p></draw:text-box></draw:frame></text:p>
      </text:section>
      <text:section text:style-name="Sect6" text:name="Section6">
        <text:p text:style-name="P107"><draw:frame draw:style-name="fr20" svg:x="7.724cm" svg:y="1.244cm" fo:min-width="5.613cm" fo:min-height="0.439cm" text:anchor-type="paragraph"><draw:text-box><text:p text:style-name="P70"><text:span text:style-name="CharStyle4">Z LEKTUR ZAGRANICZNYCH</text:span></text:p></draw:text-box></draw:frame><draw:frame draw:style-name="fr21" svg:x="17.909cm" svg:y="1.192cm" fo:min-width="0.914cm" fo:min-height="0.582cm" text:anchor-type="paragraph"><draw:text-box><text:p text:style-name="P24"><text:span text:style-name="CharStyle7">451</text:span></text:p></draw:text-box></draw:frame><draw:frame draw:style-name="fr22" svg:x="2.221cm" svg:y="2.362cm" svg:width="16.603cm" svg:height="8.534cm" text:anchor-type="paragraph"><draw:text-box><text:p text:style-name="P25"><text:span text:style-name="T11">KSIĄŻKI OMÓWIONE</text:span></text:p><text:list text:style-name="L0"><text:list-item><text:p text:style-name="P80"><text:span text:style-name="T11"><text:s text:c="1"/></text:span><text:span text:style-name="T12">Sowremiennyje problemy bibliotiecznoj i informacjonnoj etiki.</text:span><text:span text:style-name="T11"><text:s text:c="1"/>(2006) Sankt-Pietier-<text:line-break/>burg: Izdatielstwo Rossijskaja Nacjonalnaja Bibliotieka, 244 </text:span><text:span text:style-name="CharStyle18">s., </text:span><text:span text:style-name="T11">ISBN </text:span><text:span text:style-name="CharStyle18">5-8192-</text:span><text:span text:style-name="T11"><text:line-break/></text:span><text:span text:style-name="CharStyle18">0256-2</text:span><text:span text:style-name="T11"><text:s text:c="1"/>[****]</text:span></text:p></text:list-item><text:list-item><text:p text:style-name="P27"><text:span text:style-name="T11"><text:s text:c="1"/></text:span><text:span text:style-name="CharStyle18">David </text:span><text:span text:style-name="T11">McMenemy, Alan Poulter, </text:span><text:span text:style-name="CharStyle18">Paul </text:span><text:span text:style-name="T11">F. </text:span><text:span text:style-name="CharStyle18">Burton </text:span><text:span text:style-name="T11">(2007). </text:span><text:span text:style-name="CharStyle19">A handbook of ethical<text:line-break/>practice. A practical guide to dealing with ethical issues in information and library work.<text:line-break/></text:span><text:span text:style-name="CharStyle18">Oxford: Chandos Publishing, 153 s., ISBN 1-8433-4230-8 [***]</text:span></text:p></text:list-item><text:list-item><text:p text:style-name="P42"><text:span text:style-name="CharStyle18"><text:s text:c="1"/>Charles R. Anderson, Peter Sprankle (2006): </text:span><text:span text:style-name="CharStyle19">Reference librarianship. Notes from the<text:line-break/>trenches.</text:span><text:span text:style-name="CharStyle18"><text:s text:c="1"/>Binghamton: The Haworth Information Press, 258 s. ISBN 978-0-7890-<text:line-break/>2948-5 [**]</text:span></text:p></text:list-item><text:list-item><text:p text:style-name="P93"><text:span text:style-name="CharStyle18"><text:s text:c="1"/>Robert D. Stueart (2007): </text:span><text:span text:style-name="CharStyle19">International librarianship. A basic guide to global knowled-<text:line-break/>ge access.</text:span><text:span text:style-name="CharStyle18"><text:s text:c="1"/>Lanham: The Scarecrow Press, Inc., 247 s. ISBN978-0-8108-5876-3</text:span></text:p></text:list-item></text:list><text:h text:outline-level="1" text:style-name="P60"><text:bookmark-start text:name="bookmark1"/><text:span text:style-name="CharStyle21">[*].... </text:span><text:span text:style-name="CharStyle22">.</text:span><text:bookmark-end text:name="bookmark1"/></text:h><text:list text:style-name="L0" text:continue-numbering="true"><text:list-item><text:p text:style-name="P62"><text:span text:style-name="CharStyle18"><text:s text:c="1"/></text:span><text:span text:style-name="CharStyle19">Public library interships. Advice from the field</text:span><text:span text:style-name="CharStyle18"><text:s text:c="1"/>(2006). Red. Cindy Mediavilla. Lan-<text:line-break/>ham: The Scarecrow Press, Inc., 188 s., ISBN 978-0-8108-6186-3 [*]</text:span></text:p></text:list-item></text:list><text:p text:style-name="P95"><text:span text:style-name="T12">Jacek Wojciechowski<text:line-break/></text:span><text:span text:style-name="T11">Instytut Informacji Naukowej I Bibliotekoznawstwa</text:span></text:p><text:p text:style-name="P75"><text:span text:style-name="T11">Uniwersytet Jagielloński</text:span></text:p></draw:text-box></draw:frame><draw:frame draw:style-name="fr23" svg:x="2.221cm" svg:y="11.262cm" fo:min-width="16.603cm" fo:min-height="0.497cm" text:anchor-type="paragraph"><draw:text-box><text:p text:style-name="P97"><text:span text:style-name="CharStyle24">Tekst wpłynął do redakcji 2 lipca 2007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1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4cm"/>
    </style:style>
    <style:style style:family="text" style:name="CharStyle13" style:display-name="CharStyle13" style:parent-style-name="CharStyle12">
      <style:text-properties fo:language="pl" style:language-asian="pl" style:language-complex="pl" fo:font-size="12.pt" style:font-size-asian="12.pt" style:font-size-complex="12.pt" style:text-scale="100.%" fo:letter-spacing="0.012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7cm" fo:color="#000000" style:text-position="0.%"/>
    </style:style>
    <style:style style:family="text" style:name="CharStyle15" style:display-name="CharStyle15" style:parent-style-name="CharStyle12">
      <style:text-properties fo:language="pl" style:language-asian="pl" style:language-complex="pl" fo:font-size="12.pt" style:font-size-asian="12.pt" style:font-size-complex="12.pt" style:text-scale="100.%" fo:letter-spacing="0.118cm" fo:color="#000000" style:text-position="0.%"/>
    </style:style>
    <style:style style:family="text" style:name="CharStyle16" style:display-name="CharStyle16" style:parent-style-name="CharStyle12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5cm" fo:color="#000000" style:text-position="0.%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4cm"/>
    </style:style>
    <style:style style:family="text" style:name="CharStyle19" style:display-name="CharStyle19" style:parent-style-name="CharStyle18">
      <style:text-properties fo:font-style="italic" style:font-style-asian="italic" style:font-style-complex="italic" style:text-scale="100.%" fo:letter-spacing="0.007cm" fo:color="#000000" style:text-position="0.%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803cm"/>
    </style:style>
    <style:style style:family="text" style:name="CharStyle22" style:display-name="CharStyle22" style:parent-style-name="CharStyle21">
      <style:text-properties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14cm"/>
    </style:style>
    <style:style style:family="paragraph" style:name="Nagłówek #1">
      <style:paragraph-properties fo:background-color="#FFFFFF" fo:margin-top="1.482cm" fo:margin-bottom="0.95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953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4cm"/>
    </style:style>
    <style:style style:family="paragraph" style:name="Tekst treści (3)">
      <style:paragraph-properties fo:background-color="#FFFFFF" fo:line-height="0.000cm" fo:text-indent="-0.706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4cm"/>
    </style:style>
    <style:style style:family="paragraph" style:name="Nagłówek #2">
      <style:paragraph-properties fo:background-color="#FFFFFF" fo:margin-top="0.106cm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803cm"/>
    </style:style>
    <style:style style:family="paragraph" style:name="Tekst treści (2)">
      <style:paragraph-properties fo:background-color="#FFFFFF" fo:line-height="0.000cm" fo:text-indent="-0.706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0"/>
      </style:footer>
      <style:header>
        <text:p text:style-name="P100"/>
      </style:header>
    </style:master-page>
    <style:master-page style:name="PageStyle1" style:page-layout-name="Mpm1">
      <style:footer>
        <text:p text:style-name="P100"/>
      </style:footer>
      <style:header>
        <text:p text:style-name="P100"/>
      </style:header>
    </style:master-page>
    <style:master-page style:name="PageStyle2" style:page-layout-name="Mpm2">
      <style:footer>
        <text:p text:style-name="P100"/>
      </style:footer>
      <style:header>
        <text:p text:style-name="P100"/>
      </style:header>
    </style:master-page>
    <style:master-page style:name="PageStyle3" style:page-layout-name="Mpm3">
      <style:footer>
        <text:p text:style-name="P100"/>
      </style:footer>
      <style:header>
        <text:p text:style-name="P100"/>
      </style:header>
    </style:master-page>
    <style:master-page style:name="PageStyle4" style:page-layout-name="Mpm4">
      <style:footer>
        <text:p text:style-name="P100"/>
      </style:footer>
      <style:header>
        <text:p text:style-name="P100"/>
      </style:header>
    </style:master-page>
    <style:master-page style:name="PageStyle5" style:page-layout-name="Mpm5">
      <style:footer>
        <text:p text:style-name="P100"/>
      </style:footer>
      <style:header>
        <text:p text:style-name="P100"/>
      </style:header>
    </style:master-page>
    <style:master-page style:name="PageStyle6" style:page-layout-name="Mpm6">
      <style:footer>
        <text:p text:style-name="P100"/>
      </style:footer>
      <style:header>
        <text:p text:style-name="P10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