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3dcc5e" style:text-blinking="false" style:font-size-asian="12pt" style:font-name-complex="Arial2" style:font-size-complex="12pt"/>
    </style:style>
    <style:style style:name="P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519896" style:text-blinking="false" style:font-size-asian="12pt" style:font-name-complex="Arial2" style:font-size-complex="12pt"/>
    </style:style>
    <style:style style:name="P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600f70" style:text-blinking="false" style:font-size-asian="12pt" style:font-name-complex="Arial2" style:font-size-complex="12pt"/>
    </style:style>
    <style:style style:name="P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6436f5" style:text-blinking="false" style:font-size-asian="12pt" style:font-name-complex="Arial2" style:font-size-complex="12pt"/>
    </style:style>
    <style:style style:name="P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727128" style:text-blinking="false" style:font-size-asian="12pt" style:font-name-complex="Arial2" style:font-size-complex="12pt"/>
    </style:style>
    <style:style style:name="P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6f3f80" style:text-blinking="false" style:font-size-asian="12pt" style:font-name-complex="Arial2" style:font-size-complex="12pt"/>
    </style:style>
    <style:style style:name="P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73ccdd" style:text-blinking="false" style:font-size-asian="12pt" style:font-name-complex="Arial2" style:font-size-complex="12pt"/>
    </style:style>
    <style:style style:name="P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7b89f4" style:text-blinking="false" style:font-size-asian="12pt" style:font-name-complex="Arial2" style:font-size-complex="12pt"/>
    </style:style>
    <style:style style:name="P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56768a" style:text-blinking="false" style:font-size-asian="12pt" style:font-name-complex="Arial2" style:font-size-complex="12pt"/>
    </style:style>
    <style:style style:name="P1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1f1342" officeooo:paragraph-rsid="0024fcb3" style:text-blinking="false" style:font-size-asian="12pt" style:font-name-complex="Arial2" style:font-size-complex="12pt"/>
    </style:style>
    <style:style style:name="P1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568a6" officeooo:paragraph-rsid="0024fcb3" style:text-blinking="false" style:font-size-asian="12pt" style:font-name-complex="Arial2" style:font-size-complex="12pt"/>
    </style:style>
    <style:style style:name="P1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56768a" style:text-blinking="false" style:font-size-asian="12pt" style:font-style-asian="normal" style:font-name-complex="Arial2" style:font-size-complex="12pt" style:font-style-complex="normal"/>
    </style:style>
    <style:style style:name="P1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600f70" style:text-blinking="false" fo:background-color="transparent" style:font-size-asian="12pt" style:font-style-asian="normal" style:font-name-complex="Arial2" style:font-size-complex="12pt" style:font-style-complex="normal"/>
    </style:style>
    <style:style style:name="P1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42bad8" style:text-blinking="false" fo:background-color="transparent" style:font-size-asian="12pt" style:font-style-asian="normal" style:font-name-complex="Arial2" style:font-size-complex="12pt" style:font-style-complex="normal"/>
    </style:style>
    <style:style style:name="P1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34366a" officeooo:paragraph-rsid="002b11c5" style:font-size-asian="12pt" style:font-name-complex="Arial2" style:font-size-complex="12pt"/>
    </style:style>
    <style:style style:name="P1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paragraph-rsid="002b11c5" style:font-size-asian="12pt" style:font-name-complex="Arial2" style:font-size-complex="12pt"/>
    </style:style>
    <style:style style:name="P1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8105e0" officeooo:paragraph-rsid="008105e0" style:font-size-asian="12pt" style:font-name-complex="Arial2" style:font-size-complex="12pt"/>
    </style:style>
    <style:style style:name="P1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officeooo:paragraph-rsid="002b11c5" style:font-size-asian="12pt" style:font-name-complex="Arial2" style:font-size-complex="12pt"/>
    </style:style>
    <style:style style:name="P1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3dcc5e" style:text-blinking="false" style:font-size-asian="12pt" style:font-name-complex="Arial2" style:font-size-complex="12pt"/>
    </style:style>
    <style:style style:name="P2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404379" style:text-blinking="false" style:font-size-asian="12pt" style:font-name-complex="Arial2" style:font-size-complex="12pt"/>
    </style:style>
    <style:style style:name="P2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43f516" style:text-blinking="false" style:font-size-asian="12pt" style:font-name-complex="Arial2" style:font-size-complex="12pt"/>
    </style:style>
    <style:style style:name="P2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466444" style:text-blinking="false" style:font-size-asian="12pt" style:font-name-complex="Arial2" style:font-size-complex="12pt"/>
    </style:style>
    <style:style style:name="P2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4a7ce6" style:text-blinking="false" style:font-size-asian="12pt" style:font-name-complex="Arial2" style:font-size-complex="12pt"/>
    </style:style>
    <style:style style:name="P2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4f765b" style:text-blinking="false" style:font-size-asian="12pt" style:font-name-complex="Arial2" style:font-size-complex="12pt"/>
    </style:style>
    <style:style style:name="P2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519896" style:text-blinking="false" style:font-size-asian="12pt" style:font-name-complex="Arial2" style:font-size-complex="12pt"/>
    </style:style>
    <style:style style:name="P2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58704b" style:text-blinking="false" style:font-size-asian="12pt" style:font-name-complex="Arial2" style:font-size-complex="12pt"/>
    </style:style>
    <style:style style:name="P2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5d97b0" style:text-blinking="false" style:font-size-asian="12pt" style:font-name-complex="Arial2" style:font-size-complex="12pt"/>
    </style:style>
    <style:style style:name="P2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6436f5" style:text-blinking="false" style:font-size-asian="12pt" style:font-name-complex="Arial2" style:font-size-complex="12pt"/>
    </style:style>
    <style:style style:name="P2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67921b" style:text-blinking="false" style:font-size-asian="12pt" style:font-name-complex="Arial2" style:font-size-complex="12pt"/>
    </style:style>
    <style:style style:name="P3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6df2fc" style:text-blinking="false" style:font-size-asian="12pt" style:font-name-complex="Arial2" style:font-size-complex="12pt"/>
    </style:style>
    <style:style style:name="P3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72dc3d" style:text-blinking="false" style:font-size-asian="12pt" style:font-name-complex="Arial2" style:font-size-complex="12pt"/>
    </style:style>
    <style:style style:name="P3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73ccdd" style:text-blinking="false" style:font-size-asian="12pt" style:font-name-complex="Arial2" style:font-size-complex="12pt"/>
    </style:style>
    <style:style style:name="P3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787f5d" style:text-blinking="false" style:font-size-asian="12pt" style:font-name-complex="Arial2" style:font-size-complex="12pt"/>
    </style:style>
    <style:style style:name="P3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7b54d9" style:text-blinking="false" style:font-size-asian="12pt" style:font-name-complex="Arial2" style:font-size-complex="12pt"/>
    </style:style>
    <style:style style:name="P3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7b89f4" style:text-blinking="false" style:font-size-asian="12pt" style:font-name-complex="Arial2" style:font-size-complex="12pt"/>
    </style:style>
    <style:style style:name="P3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42bad8" style:text-blinking="false" style:font-size-asian="12pt" style:font-name-complex="Arial2" style:font-size-complex="12pt"/>
    </style:style>
    <style:style style:name="P3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6c46d0" style:text-blinking="false" style:font-size-asian="12pt" style:font-name-complex="Arial2" style:font-size-complex="12pt"/>
    </style:style>
    <style:style style:name="P3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79f679" style:text-blinking="false" style:font-size-asian="12pt" style:font-name-complex="Arial2" style:font-size-complex="12pt"/>
    </style:style>
    <style:style style:name="P3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466444" style:text-blinking="false" style:font-size-asian="12pt" style:font-style-asian="normal" style:font-name-complex="Arial2" style:font-size-complex="12pt" style:font-style-complex="normal"/>
    </style:style>
    <style:style style:name="P4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3dcc5e" style:text-blinking="false" fo:background-color="transparent" style:font-size-asian="10.5pt" style:font-style-asian="normal" style:font-name-complex="Arial2" style:font-size-complex="12pt" style:font-style-complex="normal"/>
    </style:style>
    <style:style style:name="P4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002e9" officeooo:paragraph-rsid="003dbd57" style:text-blinking="false" fo:background-color="transparent" style:font-size-asian="10.5pt" style:font-style-asian="normal" style:font-name-complex="Arial2" style:font-size-complex="12pt" style:font-style-complex="normal"/>
    </style:style>
    <style:style style:name="P4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e40e0" officeooo:paragraph-rsid="003dbd57" style:text-blinking="false" fo:background-color="transparent" style:font-size-asian="12pt" style:font-style-asian="normal" style:font-name-complex="Arial2" style:font-size-complex="12pt" style:font-style-complex="normal"/>
    </style:style>
    <style:style style:name="P4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e40e0" officeooo:paragraph-rsid="0043f516" style:text-blinking="false" fo:background-color="transparent" style:font-size-asian="12pt" style:font-style-asian="normal" style:font-name-complex="Arial2" style:font-size-complex="12pt" style:font-style-complex="normal"/>
    </style:style>
    <style:style style:name="P4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3dcc5e" style:text-blinking="false" fo:background-color="transparent" style:font-size-asian="12pt" style:font-style-asian="normal" style:font-name-complex="Arial2" style:font-size-complex="12pt" style:font-style-complex="normal"/>
    </style:style>
    <style:style style:name="P4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officeooo:paragraph-rsid="00466444" style:text-blinking="false" fo:background-color="transparent" style:font-size-asian="12pt" style:font-style-asian="normal" style:font-name-complex="Arial2" style:font-size-complex="12pt" style:font-style-complex="normal"/>
    </style:style>
    <style:style style:name="P46" style:family="paragraph" style:parent-style-name="Text_20_body">
      <style:paragraph-properties fo:margin-top="0cm" fo:margin-bottom="0cm" loext:contextual-spacing="false" fo:line-height="150%"/>
      <style:text-properties style:font-name="Arial2"/>
    </style:style>
    <style:style style:name="P47" style:family="paragraph" style:parent-style-name="Text_20_body">
      <style:paragraph-properties fo:margin-top="0cm" fo:margin-bottom="0cm" loext:contextual-spacing="false" fo:line-height="150%"/>
      <style:text-properties style:font-name="Arial2" officeooo:paragraph-rsid="00404379"/>
    </style:style>
    <style:style style:name="P48" style:family="paragraph" style:parent-style-name="Text_20_body">
      <style:paragraph-properties fo:margin-top="0cm" fo:margin-bottom="0cm" loext:contextual-spacing="false" fo:line-height="150%"/>
      <style:text-properties style:font-name="Arial2" officeooo:paragraph-rsid="0042bad8"/>
    </style:style>
    <style:style style:name="P49" style:family="paragraph" style:parent-style-name="Text_20_body">
      <style:paragraph-properties fo:margin-top="0cm" fo:margin-bottom="0cm" loext:contextual-spacing="false" fo:line-height="150%"/>
      <style:text-properties style:font-name="Arial2" officeooo:paragraph-rsid="0043f516"/>
    </style:style>
    <style:style style:name="P50" style:family="paragraph" style:parent-style-name="Text_20_body">
      <style:paragraph-properties fo:margin-top="0cm" fo:margin-bottom="0cm" loext:contextual-spacing="false" fo:line-height="150%"/>
      <style:text-properties style:font-name="Arial2" officeooo:paragraph-rsid="00466444"/>
    </style:style>
    <style:style style:name="P51" style:family="paragraph" style:parent-style-name="Text_20_body">
      <style:paragraph-properties fo:margin-top="0cm" fo:margin-bottom="0cm" loext:contextual-spacing="false" fo:line-height="150%"/>
      <style:text-properties style:font-name="Arial2" officeooo:paragraph-rsid="004a7ce6"/>
    </style:style>
    <style:style style:name="P52" style:family="paragraph" style:parent-style-name="Text_20_body">
      <style:paragraph-properties fo:margin-top="0cm" fo:margin-bottom="0cm" loext:contextual-spacing="false" fo:line-height="150%"/>
      <style:text-properties style:font-name="Arial2" officeooo:paragraph-rsid="004f765b"/>
    </style:style>
    <style:style style:name="P53" style:family="paragraph" style:parent-style-name="Text_20_body">
      <style:paragraph-properties fo:margin-top="0cm" fo:margin-bottom="0cm" loext:contextual-spacing="false" fo:line-height="150%"/>
      <style:text-properties style:font-name="Arial2" officeooo:paragraph-rsid="00519896"/>
    </style:style>
    <style:style style:name="P54" style:family="paragraph" style:parent-style-name="Text_20_body">
      <style:paragraph-properties fo:margin-top="0cm" fo:margin-bottom="0cm" loext:contextual-spacing="false" fo:line-height="150%"/>
      <style:text-properties style:font-name="Arial2" officeooo:paragraph-rsid="0058704b"/>
    </style:style>
    <style:style style:name="P55" style:family="paragraph" style:parent-style-name="Text_20_body">
      <style:paragraph-properties fo:margin-top="0cm" fo:margin-bottom="0cm" loext:contextual-spacing="false" fo:line-height="150%"/>
      <style:text-properties style:font-name="Arial2" officeooo:paragraph-rsid="005d97b0"/>
    </style:style>
    <style:style style:name="P56" style:family="paragraph" style:parent-style-name="Text_20_body">
      <style:paragraph-properties fo:margin-top="0cm" fo:margin-bottom="0cm" loext:contextual-spacing="false" fo:line-height="150%"/>
      <style:text-properties style:font-name="Arial2" officeooo:paragraph-rsid="006436f5"/>
    </style:style>
    <style:style style:name="P57" style:family="paragraph" style:parent-style-name="Text_20_body">
      <style:paragraph-properties fo:margin-top="0cm" fo:margin-bottom="0cm" loext:contextual-spacing="false" fo:line-height="150%"/>
      <style:text-properties style:font-name="Arial2" officeooo:paragraph-rsid="0067921b"/>
    </style:style>
    <style:style style:name="P58" style:family="paragraph" style:parent-style-name="Text_20_body">
      <style:paragraph-properties fo:margin-top="0cm" fo:margin-bottom="0cm" loext:contextual-spacing="false" fo:line-height="150%"/>
      <style:text-properties style:font-name="Arial2" officeooo:paragraph-rsid="006df2fc"/>
    </style:style>
    <style:style style:name="P59" style:family="paragraph" style:parent-style-name="Text_20_body">
      <style:paragraph-properties fo:margin-top="0cm" fo:margin-bottom="0cm" loext:contextual-spacing="false" fo:line-height="150%"/>
      <style:text-properties style:font-name="Arial2" officeooo:paragraph-rsid="006f3f80"/>
    </style:style>
    <style:style style:name="P60" style:family="paragraph" style:parent-style-name="Text_20_body">
      <style:paragraph-properties fo:margin-top="0cm" fo:margin-bottom="0cm" loext:contextual-spacing="false" fo:line-height="150%"/>
      <style:text-properties style:font-name="Arial2" officeooo:paragraph-rsid="006c46d0"/>
    </style:style>
    <style:style style:name="P61" style:family="paragraph" style:parent-style-name="Text_20_body">
      <style:paragraph-properties fo:margin-top="0cm" fo:margin-bottom="0cm" loext:contextual-spacing="false" fo:line-height="150%"/>
      <style:text-properties style:font-name="Arial2" officeooo:paragraph-rsid="0072dc3d"/>
    </style:style>
    <style:style style:name="P62" style:family="paragraph" style:parent-style-name="Text_20_body">
      <style:paragraph-properties fo:margin-top="0cm" fo:margin-bottom="0cm" loext:contextual-spacing="false" fo:line-height="150%"/>
      <style:text-properties style:font-name="Arial2" officeooo:paragraph-rsid="0073ccdd"/>
    </style:style>
    <style:style style:name="P63" style:family="paragraph" style:parent-style-name="Text_20_body">
      <style:paragraph-properties fo:margin-top="0cm" fo:margin-bottom="0cm" loext:contextual-spacing="false" fo:line-height="150%"/>
      <style:text-properties style:font-name="Arial2" officeooo:paragraph-rsid="00787f5d"/>
    </style:style>
    <style:style style:name="P64" style:family="paragraph" style:parent-style-name="Text_20_body">
      <style:paragraph-properties fo:margin-top="0cm" fo:margin-bottom="0cm" loext:contextual-spacing="false" fo:line-height="150%"/>
      <style:text-properties style:font-name="Arial2" officeooo:paragraph-rsid="0079f679"/>
    </style:style>
    <style:style style:name="P6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P6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42bad8" style:text-blinking="false"/>
    </style:style>
    <style:style style:name="P6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466444" style:text-blinking="false"/>
    </style:style>
    <style:style style:name="P6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4a7ce6" style:text-blinking="false"/>
    </style:style>
    <style:style style:name="P69" style:family="paragraph" style:parent-style-name="Text_20_body">
      <style:paragraph-properties fo:margin-top="0cm" fo:margin-bottom="0cm" loext:contextual-spacing="false" fo:line-height="150%"/>
      <style:text-properties fo:color="#000000" style:text-line-through-style="none" style:text-line-through-type="none" style:font-name="Arial2" fo:font-size="12pt" fo:letter-spacing="normal" fo:language="pl" fo:country="PL" fo:font-style="normal" style:text-underline-style="none" fo:font-weight="normal" style:text-blinking="false" style:font-style-asian="normal" style:font-style-complex="normal"/>
    </style:style>
    <style:style style:name="P70" style:family="paragraph" style:parent-style-name="Heading_20_2">
      <style:text-properties style:font-name="Arial2"/>
    </style:style>
    <style:style style:name="P71" style:family="paragraph" style:parent-style-name="Heading_20_1">
      <style:text-properties style:font-name="Arial2" fo:font-style="normal" style:font-style-asian="normal" style:font-style-complex="normal"/>
    </style:style>
    <style:style style:name="P72"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writing-mode="page"/>
      <style:text-properties style:font-name="Arial2" fo:font-size="12pt" fo:language="pl" fo:country="PL" officeooo:rsid="001f1342" officeooo:paragraph-rsid="002b11c5"/>
    </style:style>
    <style:style style:name="P73"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2" fo:font-size="12pt" fo:language="pl" fo:country="PL" officeooo:paragraph-rsid="002b11c5"/>
    </style:style>
    <style:style style:name="T1" style:family="text">
      <style:text-properties fo:font-variant="normal" fo:text-transform="none" fo:color="#000000" style:text-line-through-style="none" style:text-line-through-type="none" fo:letter-spacing="normal" style:text-underline-style="none" style:text-blinking="false"/>
    </style:style>
    <style:style style:name="T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3"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style>
    <style:style style:name="T4"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style:text-blinking="false"/>
    </style:style>
    <style:style style:name="T5"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style:text-blinking="false" style:font-style-asian="italic" style:font-style-complex="italic"/>
    </style:style>
    <style:style style:name="T6"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3dcc5e" style:text-blinking="false" style:font-size-asian="12pt" style:font-style-asian="italic" style:font-name-complex="Arial2" style:font-size-complex="12pt" style:font-style-complex="italic"/>
    </style:style>
    <style:style style:name="T7"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3dcc5e" style:text-blinking="false" style:font-size-asian="12pt" style:font-name-complex="Arial2" style:font-size-complex="12pt"/>
    </style:style>
    <style:style style:name="T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T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436f5" style:text-blinking="false"/>
    </style:style>
    <style:style style:name="T1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style:text-blinking="false"/>
    </style:style>
    <style:style style:name="T1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66444" style:text-blinking="false"/>
    </style:style>
    <style:style style:name="T1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a7ce6" style:text-blinking="false"/>
    </style:style>
    <style:style style:name="T1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f765b" style:text-blinking="false"/>
    </style:style>
    <style:style style:name="T1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19896" style:text-blinking="false"/>
    </style:style>
    <style:style style:name="T1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d97b0" style:text-blinking="false"/>
    </style:style>
    <style:style style:name="T1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7921b" style:text-blinking="false"/>
    </style:style>
    <style:style style:name="T1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df2fc" style:text-blinking="false"/>
    </style:style>
    <style:style style:name="T1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f3f80" style:text-blinking="false"/>
    </style:style>
    <style:style style:name="T1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2dc3d" style:text-blinking="false"/>
    </style:style>
    <style:style style:name="T2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3ccdd" style:text-blinking="false"/>
    </style:style>
    <style:style style:name="T2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87f5d" style:text-blinking="false"/>
    </style:style>
    <style:style style:name="T2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9f679" style:text-blinking="false"/>
    </style:style>
    <style:style style:name="T2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04379" style:text-blinking="false"/>
    </style:style>
    <style:style style:name="T2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cc5e" style:text-blinking="false" style:font-size-asian="12pt" style:font-name-complex="Arial2" style:font-size-complex="12pt"/>
    </style:style>
    <style:style style:name="T2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2bad8" style:text-blinking="false"/>
    </style:style>
    <style:style style:name="T2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style-asian="normal" style:font-style-complex="normal"/>
    </style:style>
    <style:style style:name="T2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c46d0" style:text-blinking="false"/>
    </style:style>
    <style:style style:name="T28"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style>
    <style:style style:name="T29" style:family="text">
      <style:text-properties fo:font-variant="normal" fo:text-transform="none" fo:color="#000000" style:text-line-through-style="none" style:text-line-through-type="none" style:font-name="Arial2" fo:font-size="12pt" fo:letter-spacing="normal" fo:language="de" fo:country="DE" fo:font-style="normal" style:text-underline-style="none" fo:font-weight="normal" style:text-blinking="false"/>
    </style:style>
    <style:style style:name="T30" style:family="text">
      <style:text-properties fo:font-variant="normal" fo:text-transform="none" fo:color="#000000" style:text-line-through-style="none" style:text-line-through-type="none" style:font-name="Arial2" fo:letter-spacing="normal" fo:font-style="italic" style:text-underline-style="none" style:text-blinking="false" style:font-style-asian="italic" style:font-style-complex="italic"/>
    </style:style>
    <style:style style:name="T31" style:family="text">
      <style:text-properties fo:font-variant="normal" fo:text-transform="none" fo:color="#000000" style:text-line-through-style="none" style:text-line-through-type="none" style:font-name="Arial2" fo:letter-spacing="normal" style:text-underline-style="none" style:text-blinking="false"/>
    </style:style>
    <style:style style:name="T32" style:family="text">
      <style:text-properties fo:font-variant="normal" fo:text-transform="none" fo:color="#000000" style:text-line-through-style="none" style:text-line-through-type="none" style:font-name="Arial2" fo:letter-spacing="normal" style:text-underline-style="none" officeooo:rsid="0058704b" style:text-blinking="false"/>
    </style:style>
    <style:style style:name="T33" style:family="text">
      <style:text-properties fo:font-variant="normal" fo:text-transform="none" fo:color="#000000" style:text-line-through-style="none" style:text-line-through-type="none" style:font-name="Arial2" fo:letter-spacing="normal" style:text-underline-style="none" officeooo:rsid="005d97b0" style:text-blinking="false"/>
    </style:style>
    <style:style style:name="T34" style:family="text">
      <style:text-properties fo:font-variant="normal" fo:text-transform="none" style:text-line-through-style="none" style:text-line-through-type="none" style:font-name="Arial2" fo:letter-spacing="normal" officeooo:rsid="0058704b" style:text-blinking="false"/>
    </style:style>
    <style:style style:name="T35" style:family="text">
      <style:text-properties fo:font-variant="normal" fo:text-transform="none" style:text-line-through-style="none" style:text-line-through-type="none" style:font-name="Arial2" fo:letter-spacing="normal" officeooo:rsid="005d97b0" style:text-blinking="false"/>
    </style:style>
    <style:style style:name="T36" style:family="text">
      <style:text-properties fo:font-variant="normal" fo:text-transform="none" style:text-line-through-style="none" style:text-line-through-type="none" style:font-name="Arial2" fo:font-size="12pt" fo:letter-spacing="normal" fo:font-style="normal" fo:font-weight="normal" officeooo:rsid="0058704b" style:text-blinking="false"/>
    </style:style>
    <style:style style:name="T37" style:family="text">
      <style:text-properties fo:font-variant="normal" fo:text-transform="none" style:text-line-through-style="none" style:text-line-through-type="none" style:font-name="Arial2" fo:font-size="12pt" fo:letter-spacing="normal" fo:font-style="normal" fo:font-weight="normal" officeooo:rsid="005d97b0" style:text-blinking="false"/>
    </style:style>
    <style:style style:name="T38" style:family="text">
      <style:text-properties style:font-size-asian="10.5pt"/>
    </style:style>
    <style:style style:name="T39" style:family="text">
      <style:text-properties officeooo:rsid="003ff067" style:font-size-asian="10.5pt"/>
    </style:style>
    <style:style style:name="T40" style:family="text">
      <style:text-properties officeooo:rsid="004002e9" style:font-size-asian="10.5pt"/>
    </style:style>
    <style:style style:name="T41" style:family="text">
      <style:text-properties officeooo:rsid="0042bad8" style:font-size-asian="10.5pt"/>
    </style:style>
    <style:style style:name="T42" style:family="text">
      <style:text-properties officeooo:rsid="0043f516" style:font-size-asian="10.5pt"/>
    </style:style>
    <style:style style:name="T43" style:family="text">
      <style:text-properties officeooo:rsid="00600f70" style:font-size-asian="10.5pt"/>
    </style:style>
    <style:style style:name="T44"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45" style:family="text">
      <style:text-properties fo:color="#000000" style:text-line-through-style="none" style:text-line-through-type="none" fo:font-size="12pt" fo:letter-spacing="normal" fo:language="en" fo:country="US" fo:font-style="italic" style:text-underline-style="none" fo:font-weight="normal" style:text-blinking="false"/>
    </style:style>
    <style:style style:name="T46" style:family="text">
      <style:text-properties fo:color="#000000" style:text-line-through-style="none" style:text-line-through-type="none" fo:font-size="12pt" fo:letter-spacing="normal" fo:language="fr" fo:country="FR" fo:font-style="italic" style:text-underline-style="none" fo:font-weight="normal" style:text-blinking="false" style:font-size-asian="10.5pt"/>
    </style:style>
    <style:style style:name="T47" style:family="text">
      <style:text-properties fo:color="#000000" style:text-line-through-style="none" style:text-line-through-type="none" fo:letter-spacing="normal" style:text-underline-style="none" style:text-blinking="false"/>
    </style:style>
    <style:style style:name="T48" style:family="text">
      <style:text-properties fo:color="#000000" style:text-line-through-style="none" style:text-line-through-type="none" style:font-name="Arial2" fo:font-size="12pt" fo:letter-spacing="normal" fo:language="pl" fo:country="PL" fo:font-style="normal" style:text-underline-style="none" fo:font-weight="normal" style:text-blinking="false" style:font-style-asian="normal" style:font-style-complex="normal"/>
    </style:style>
    <style:style style:name="T49" style:family="text">
      <style:text-properties fo:color="#000000" style:text-line-through-style="none" style:text-line-through-type="none" style:font-name="Arial2" fo:font-size="12pt" fo:letter-spacing="normal" fo:language="pl" fo:country="PL" fo:font-style="normal" style:text-underline-style="none" fo:font-weight="normal" officeooo:rsid="0043f516" style:text-blinking="false" style:font-style-asian="normal" style:font-style-complex="normal"/>
    </style:style>
    <style:style style:name="T50" style:family="text">
      <style:text-properties fo:color="#000000" style:text-line-through-style="none" style:text-line-through-type="none" style:font-name="Arial2" fo:font-size="12pt" fo:letter-spacing="normal" fo:language="pl" fo:country="PL" fo:font-style="italic" style:text-underline-style="none" fo:font-weight="normal" style:text-blinking="false"/>
    </style:style>
    <style:style style:name="T51" style:family="text">
      <style:text-properties fo:color="#000000" style:text-line-through-style="none" style:text-line-through-type="none" style:font-name="Arial2" fo:font-size="12pt" fo:letter-spacing="normal" fo:language="pl" fo:country="PL" fo:font-style="italic" style:text-underline-style="none" fo:font-weight="normal" style:text-blinking="false" style:font-style-asian="italic" style:font-style-complex="italic"/>
    </style:style>
    <style:style style:name="T52" style:family="text">
      <style:text-properties fo:color="#000000" style:text-line-through-style="none" style:text-line-through-type="none" style:font-name="Arial2" fo:font-size="12pt" fo:letter-spacing="normal" fo:language="en" fo:country="US" fo:font-style="italic" style:text-underline-style="none" fo:font-weight="normal" style:text-blinking="false"/>
    </style:style>
    <style:style style:name="T53" style:family="text">
      <style:text-properties fo:color="#000000" style:text-line-through-style="none" style:text-line-through-type="none" style:font-name="Arial2" fo:font-size="12pt" fo:letter-spacing="normal" fo:language="la" fo:country="VA" fo:font-style="italic" style:text-underline-style="none" fo:font-weight="normal" style:text-blinking="false"/>
    </style:style>
    <style:style style:name="T54" style:family="text">
      <style:text-properties fo:color="#000000" style:text-line-through-style="none" style:text-line-through-type="none" style:font-name="Arial2" fo:font-size="12pt" fo:letter-spacing="normal" fo:language="la" fo:country="VA" fo:font-style="italic" style:text-underline-style="none" fo:font-weight="normal" style:text-blinking="false" style:font-style-asian="italic" style:font-style-complex="italic"/>
    </style:style>
    <style:style style:name="T55" style:family="text">
      <style:text-properties fo:color="#000000" style:text-line-through-style="none" style:text-line-through-type="none" style:font-name="Arial2" fo:font-size="12pt" fo:letter-spacing="normal" fo:language="la" fo:country="VA" fo:font-style="italic" style:text-underline-style="none" fo:font-weight="normal" style:text-blinking="false" style:font-size-asian="10.5pt"/>
    </style:style>
    <style:style style:name="T56" style:family="text">
      <style:text-properties fo:color="#000000" style:text-line-through-style="none" style:text-line-through-type="none" style:font-name="Arial2" fo:font-size="12pt" fo:letter-spacing="normal" fo:language="de" fo:country="DE" fo:font-style="italic" style:text-underline-style="none" fo:font-weight="normal" style:text-blinking="false" style:font-size-asian="10.5pt"/>
    </style:style>
    <style:style style:name="T57" style:family="text">
      <style:text-properties fo:color="#000000" style:text-line-through-style="none" style:text-line-through-type="none" style:font-name="Arial2" fo:letter-spacing="normal" fo:font-style="italic" style:text-underline-style="none" style:text-blinking="false" style:font-style-asian="italic" style:font-style-complex="italic"/>
    </style:style>
    <style:style style:name="T58" style:family="text">
      <style:text-properties fo:color="#000000" style:text-line-through-style="none" style:text-line-through-type="none" style:font-name="Arial2" fo:letter-spacing="normal" style:text-underline-style="none" style:text-blinking="false"/>
    </style:style>
    <style:style style:name="T59" style:family="text">
      <style:text-properties fo:font-style="italic"/>
    </style:style>
    <style:style style:name="T60" style:family="text">
      <style:text-properties fo:font-style="italic" style:font-style-asian="italic" style:font-style-complex="italic"/>
    </style:style>
    <style:style style:name="T61" style:family="text">
      <style:text-properties fo:font-style="italic" fo:font-weight="bold" style:font-weight-asian="bold" style:font-weight-complex="bold"/>
    </style:style>
    <style:style style:name="T62" style:family="text">
      <style:text-properties style:font-name="Arial2"/>
    </style:style>
    <style:style style:name="T63" style:family="text">
      <style:text-properties style:font-name="Arial2" fo:font-style="italic"/>
    </style:style>
    <style:style style:name="T64" style:family="text">
      <style:text-properties style:font-name="Arial2" fo:font-style="italic" style:font-style-asian="italic" style:font-style-complex="italic"/>
    </style:style>
    <style:style style:name="T65" style:family="text">
      <style:text-properties style:font-name="Arial2" style:font-style-asian="normal" style:font-style-complex="normal"/>
    </style:style>
    <style:style style:name="T66" style:family="text">
      <style:text-properties style:font-name="Arial2" officeooo:rsid="0043f516" style:font-style-asian="normal" style:font-style-complex="normal"/>
    </style:style>
    <style:style style:name="T67" style:family="text">
      <style:text-properties style:font-name="Arial2" officeooo:rsid="00466444" style:font-style-asian="normal" style:font-style-complex="normal"/>
    </style:style>
    <style:style style:name="T68" style:family="text">
      <style:text-properties style:font-name="Arial2" officeooo:rsid="006436f5" style:font-style-asian="normal" style:font-style-complex="normal"/>
    </style:style>
    <style:style style:name="T69" style:family="text">
      <style:text-properties style:font-name="Arial2" officeooo:rsid="00404379"/>
    </style:style>
    <style:style style:name="T70" style:family="text">
      <style:text-properties style:font-name="Arial2" officeooo:rsid="00519896"/>
    </style:style>
    <style:style style:name="T71" style:family="text">
      <style:text-properties style:font-name="Arial2" officeooo:rsid="00600f70"/>
    </style:style>
    <style:style style:name="T72" style:family="text">
      <style:text-properties style:font-name="Arial2" officeooo:rsid="0073ccdd"/>
    </style:style>
    <style:style style:name="T73" style:family="text">
      <style:text-properties style:font-name="Arial2" officeooo:rsid="007b89f4"/>
    </style:style>
    <style:style style:name="T74" style:family="text">
      <style:text-properties style:font-name="Arial2" officeooo:rsid="0042bad8"/>
    </style:style>
    <style:style style:name="T75" style:family="text">
      <style:text-properties style:font-name="Arial2" officeooo:rsid="00466444"/>
    </style:style>
    <style:style style:name="T76" style:family="text">
      <style:text-properties style:font-name="Arial2" officeooo:rsid="004a7ce6"/>
    </style:style>
    <style:style style:name="T77" style:family="text">
      <style:text-properties style:font-name="Arial2" officeooo:rsid="004f765b"/>
    </style:style>
    <style:style style:name="T78" style:family="text">
      <style:text-properties style:font-name="Arial2" fo:language="it" fo:country="IT"/>
    </style:style>
    <style:style style:name="T79" style:family="text">
      <style:text-properties style:font-name="Arial2" fo:language="it" fo:country="IT" fo:font-style="italic"/>
    </style:style>
    <style:style style:name="T80" style:family="text">
      <style:text-properties style:font-name="Arial2" fo:language="it" fo:country="IT" fo:font-style="italic" style:font-style-asian="italic" style:font-style-complex="italic"/>
    </style:style>
    <style:style style:name="T81" style:family="text">
      <style:text-properties style:font-name="Arial2" fo:language="it" fo:country="IT" fo:font-style="italic" officeooo:rsid="00519896" style:font-style-asian="italic" style:font-style-complex="italic"/>
    </style:style>
    <style:style style:name="T82" style:family="text">
      <style:text-properties style:font-name="Arial2" officeooo:rsid="0058704b"/>
    </style:style>
    <style:style style:name="T83" style:family="text">
      <style:text-properties style:font-name="Arial2" officeooo:rsid="005d97b0"/>
    </style:style>
    <style:style style:name="T84" style:family="text">
      <style:text-properties style:font-name="Arial2" officeooo:rsid="006436f5"/>
    </style:style>
    <style:style style:name="T85" style:family="text">
      <style:text-properties style:font-name="Arial2" officeooo:rsid="0067921b"/>
    </style:style>
    <style:style style:name="T86" style:family="text">
      <style:text-properties style:font-name="Arial2" officeooo:rsid="006c46d0"/>
    </style:style>
    <style:style style:name="T87" style:family="text">
      <style:text-properties style:font-name="Arial2" officeooo:rsid="006f3f80"/>
    </style:style>
    <style:style style:name="T88" style:family="text">
      <style:text-properties style:font-name="Arial2" officeooo:rsid="0072dc3d"/>
    </style:style>
    <style:style style:name="T89" style:family="text">
      <style:text-properties style:font-name="Arial2" fo:language="la" fo:country="VA" fo:font-style="italic"/>
    </style:style>
    <style:style style:name="T90" style:family="text">
      <style:text-properties style:font-name="Arial2" officeooo:rsid="00787f5d"/>
    </style:style>
    <style:style style:name="T91" style:family="text">
      <style:text-properties style:font-name="Arial2" officeooo:rsid="0079f679"/>
    </style:style>
    <style:style style:name="T92" style:family="text">
      <style:text-properties style:font-name="Arial2" fo:language="de" fo:country="DE" fo:font-style="italic"/>
    </style:style>
    <style:style style:name="T93" style:family="text">
      <style:text-properties officeooo:rsid="00466444"/>
    </style:style>
    <style:style style:name="T94" style:family="text">
      <style:text-properties officeooo:rsid="0056768a"/>
    </style:style>
    <style:style style:name="T95" style:family="text">
      <style:text-properties officeooo:rsid="00727128"/>
    </style:style>
    <style:style style:name="T96" style:family="text">
      <style:text-properties fo:language="pl" fo:country="PL"/>
    </style:style>
    <style:style style:name="T97" style:family="text">
      <style:text-properties fo:language="pl" fo:country="PL" officeooo:rsid="00214e49"/>
    </style:style>
    <style:style style:name="T98" style:family="text">
      <style:text-properties officeooo:rsid="00816c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Uwagi do wersji zaadaptowanej:</text:p>
      <text:p text:style-name="P73">Wersja elektroniczna książki została stworzona zgodnie z art. 33 z indeksem 1 Ustawy o prawie autorskim i prawach pokrewnych.</text:p>
      <text:p text:style-name="P73">Zostały zachowane numery stron. Numer danej strony znajduje się nad tekstem danej strony i poprzedza go skrót str.</text:p>
      <text:p text:style-name="P73">Wartości wyrażone w oryginale liczbami rzymskimi, w adaptacji przedstawiono cyframi arabskimi albo słownie.</text:p>
      <text:p text:style-name="P18"><text:span text:style-name="T96">Przypisy</text:span><text:span text:style-name="T97"> </text:span><text:span text:style-name="T96">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span></text:p>
      <text:p text:style-name="P16">Zakładki oznaczone literą „p_” i numerem porządkowym znajdują się w treści głównej, w miejscu występowania przypisu.</text:p>
      <text:p text:style-name="P17">Fragment wyróżniony w <text:span text:style-name="T98">oryginalnej publikacji</text:span> <text:span text:style-name="T98">za pomocą </text:span>rozstrzelon<text:span text:style-name="T98">ej</text:span> <text:span text:style-name="T98">czcionki</text:span> został w adaptacji pogrubiony.</text:p>
      <text:p text:style-name="P15">Wykaz skrótów</text:p>
      <text:p text:style-name="P40">cz. – część</text:p>
      <text:p text:style-name="P14"><text:span text:style-name="T38">podkr. – podkr</text:span><text:span text:style-name="T41">eślenie</text:span></text:p>
      <text:p text:style-name="P44"><text:span text:style-name="T38">por. – </text:span>porównaj</text:p>
      <text:p text:style-name="P43"><text:span text:style-name="T38">przeł. – przeł</text:span><text:span text:style-name="T42">ożył</text:span></text:p>
      <text:p text:style-name="P45"><text:span text:style-name="T38">przyp. – </text:span>przyp<text:span text:style-name="T93">is</text:span></text:p>
      <text:p text:style-name="P42"><text:span text:style-name="T38">red. – </text:span><text:span text:style-name="T39">redakcja</text:span></text:p>
      <text:p text:style-name="P43"><text:span text:style-name="T39">rozdz. – rozdz</text:span><text:span text:style-name="T42">iał</text:span></text:p>
      <text:p text:style-name="P42"><text:span text:style-name="T39">s. – </text:span><text:span text:style-name="T40">strona</text:span></text:p>
      <text:p text:style-name="P13"><text:span text:style-name="T40">św. – </text:span><text:span text:style-name="T43">święty</text:span></text:p>
      <text:p text:style-name="P41">t. – tom</text:p>
      <text:p text:style-name="P41">zob. – zobacz</text:p>
      <text:p text:style-name="P14"><text:span text:style-name="T38">M.C.-K. – </text:span>Maria Cieśla-Korytowska</text:p>
      <text:p text:style-name="P10">Koniec uwag do wersji zaadaptowanej.</text:p>
      <text:p text:style-name="P11"/>
      <text:p text:style-name="P1">Str. 91</text:p>
      <text:p text:style-name="P1">Maria Cieśla-Korytowska</text:p>
      <text:p text:style-name="P1">Uniwersytet Jagielloński</text:p>
      <text:p text:style-name="P1"/>
      <text:h text:style-name="P71" text:outline-level="1"><text:soft-page-break/>Tragiczny Irydion?</text:h>
      <text:p text:style-name="P65"/>
      <text:p text:style-name="P46"><text:span text:style-name="T8">Oczywistą jest rzeczą,</text:span><text:span text:style-name="T31"> </text:span><text:span text:style-name="T8">że </text:span><text:span text:style-name="T50">Irydion</text:span><text:span text:style-name="T31"> </text:span><text:span text:style-name="T8">Zygmunta Krasińskiego miał mieć wymowę optymistyczną – zarówno jak idzie o perspektywę historiozoficzną,</text:span><text:span text:style-name="T31"> </text:span><text:span text:style-name="T8">jak indywidualną,</text:span><text:span text:style-name="T31"> </text:span><text:span text:style-name="T8">dotyczącą tytułowego bohatera.</text:span><text:span text:style-name="T31"> </text:span><text:span text:style-name="T8">Zapewne – a właściwie wiadomo,</text:span><text:span text:style-name="T31"> </text:span><text:span text:style-name="T8">że tak – chciałby też Krasiński,</text:span><text:span text:style-name="T31"> </text:span><text:span text:style-name="T8">by dramat ten można było uznać za utwór mający wymowę chrześcijańską – ze względu tak na obecną w nim wizję historii i jednostki,</text:span><text:span text:style-name="T31"> </text:span><text:span text:style-name="T8">jak i ogólną aksjologię: świadczyć o tym może rozbudowany wstęp do dramatu i liczne wypowiedzi samego poety </text:span><text:span text:style-name="T10">[</text:span><text:a xlink:type="simple" xlink:href="#przypis_1" text:style-name="Internet_20_link" text:visited-style-name="Visited_20_Internet_20_Link"><text:span text:style-name="T62">przypis 1</text:span></text:a><text:span text:style-name="T10">]</text:span><text:bookmark-start text:name="p_1"/><text:span text:style-name="T8">.</text:span><text:bookmark-end text:name="p_1"/></text:p>
      <text:p text:style-name="P46"><text:span text:style-name="T2">Zadajmy więc pytanie z pozoru niewymagające odpowiedzi: czy ten utwór Krasińskiego w jakikolwiek sposób można uznać za dający wyraz chrześcijańskim wartościom,</text:span><text:span text:style-name="T1"> </text:span><text:span text:style-name="T2">przedstawiający chrześcijański punkt widzenia autora,</text:span><text:span text:style-name="T1"> </text:span><text:span text:style-name="T2">odwołujący się do chrześcijańskiej koncepcji historii? Na pierwszy rzut oka – tak.</text:span><text:span text:style-name="T1"> </text:span><text:span text:style-name="T2">Bohater,</text:span><text:span text:style-name="T1"> </text:span><text:span text:style-name="T2">poganin,</text:span><text:span text:style-name="T1"> </text:span><text:span text:style-name="T2">który umiera w grzechu i rozpaczy,</text:span><text:span text:style-name="T1"> </text:span><text:span text:style-name="T2">oddając duszę Masynissie w zamian za obietnicę upadku Rzymu,</text:span><text:span text:style-name="T1"> </text:span><text:span text:style-name="T2">zostaje zbawiony przez miłość i modlitwę chrześcijanki i zyskuje szansę przemiany oraz odkupienia zła,</text:span><text:span text:style-name="T1"> </text:span><text:span text:style-name="T2">jakie czynił,</text:span><text:span text:style-name="T1"> </text:span><text:span text:style-name="T2">jeśli zdoła wycierpieć w nowym wcieleniu,</text:span><text:span text:style-name="T1"> </text:span><text:span text:style-name="T2">sprostać </text:span><text:span text:style-name="T1">„</text:span><text:span text:style-name="T2">powtórnej próbie</text:span><text:span text:style-name="T1">” </text:span><text:span text:style-name="T2">męczeństwa swego kraju.</text:span><text:span text:style-name="T1"> </text:span><text:span text:style-name="T2">Dzieje indywidualne bohatera (i jego przyszłe losy przedstawione w </text:span><text:span text:style-name="T44">Dokończeniu</text:span><text:span text:style-name="T2">)</text:span><text:span text:style-name="T1"> </text:span><text:span text:style-name="T2">splecione zostają z losami świata,</text:span><text:span text:style-name="T1"> </text:span><text:span text:style-name="T2">którym rządzi boska Opatrzność i tak dalej.</text:span></text:p>
      <text:p text:style-name="P46"><text:span text:style-name="T2">Inne pytanie,</text:span><text:span text:style-name="T1"> </text:span><text:span text:style-name="T2">jakie można by zadać </text:span><text:span text:style-name="T44">Irydionowi</text:span><text:span text:style-name="T2">,</text:span><text:span text:style-name="T1"> </text:span><text:span text:style-name="T2">z pozoru odległe od poprzedniego i odeń niezależne,</text:span><text:span text:style-name="T1"> </text:span><text:span text:style-name="T2">jest pytaniem o tragizm obecny (lub nie)</text:span><text:span text:style-name="T1"> </text:span><text:span text:style-name="T2">w tym dziele Krasińskiego.</text:span><text:span text:style-name="T1"> </text:span><text:span text:style-name="T2">Czy możliwy byłby w ogóle </text:span><text:span text:style-name="T1">„</text:span><text:span text:style-name="T2">tragizm chrześcijański</text:span><text:span text:style-name="T1">” </text:span><text:span text:style-name="T2">przy takich jak Zygmuntowe założeniach,</text:span><text:span text:style-name="T1"> </text:span><text:span text:style-name="T2">o takim temacie i takiej wizji historii?</text:span></text:p>
      <text:p text:style-name="P1"/>
      <text:p text:style-name="P1">Str. 92</text:p>
      <text:p text:style-name="P1"><text:span text:style-name="T62">Jeśli zaś nie, to dlaczego? A także czy, co stanowi odrębną kwestię, można w ogóle mówić w odniesieniu do </text:span><text:span text:style-name="T63">Irydiona</text:span><text:span text:style-name="T62"> o jakkolwiek rozumianej tragedii lub tragizmie? Czy w utworze tym można by dopatrywać się „tragedii chrześcijańskiej”? Nie mając na myśli, rzecz jasna, jakiegoś podgatunku tragedii, lecz inne aspekty tego utworu, który zresztą sam autor określił jako „na poły powieść, na poły dramat” </text:span><text:span text:style-name="T69">[</text:span><text:a xlink:type="simple" xlink:href="#przypis_2" text:style-name="Internet_20_link" text:visited-style-name="Visited_20_Internet_20_Link">przypis 2</text:a><text:span text:style-name="T69">]</text:span><text:bookmark-start text:name="p_2"/><text:span text:style-name="T62">.</text:span><text:bookmark-end text:name="p_2"/><text:span text:style-name="T62"> Warto od razu zastrzec, że nie będę snuła rozważań na temat tragizmu jako kategorii poetologicznej, ani nawet na temat ewentualnego tragizmu historii w tymże utworze, lecz skupię się wyłącznie na postaci głównego bohatera </text:span><text:span text:style-name="T69">[</text:span><text:a xlink:type="simple" xlink:href="#przypis_3" text:style-name="Internet_20_link" text:visited-style-name="Visited_20_Internet_20_Link">przypis 3</text:a><text:span text:style-name="T69">]</text:span><text:bookmark-start text:name="p_3"/><text:span text:style-name="T62">.</text:span><text:bookmark-end text:name="p_3"/></text:p>
      <text:p text:style-name="P46"><text:span text:style-name="T2">Samo pojęcie tragizmu,</text:span><text:span text:style-name="T1"> </text:span><text:span text:style-name="T2">choć pozornie oczywiste,</text:span><text:span text:style-name="T1"> </text:span><text:span text:style-name="T2">jest bardziej niż niejednoznaczne.</text:span><text:span text:style-name="T1"> </text:span><text:span text:style-name="T2">Poczynając od tego,</text:span><text:span text:style-name="T1"> </text:span><text:span text:style-name="T2">że nie jest ono w niektórych językach odróżnialne od tragedii (</text:span><text:span text:style-name="T45">tragedy</text:span><text:span text:style-name="T2">,</text:span><text:span text:style-name="T47"> </text:span><text:span text:style-name="T46">tragédie</text:span><text:span text:style-name="T2">),</text:span><text:span text:style-name="T1"> </text:span><text:span text:style-name="T2">a więc stanowi zarazem określenie gatunku,</text:span><text:span text:style-name="T1"> </text:span><text:span text:style-name="T2">zjawiska i kategorii,</text:span><text:span text:style-name="T1"> </text:span><text:span text:style-name="T2">aż po </text:span><text:soft-page-break/><text:span text:style-name="T2">definicje,</text:span><text:span text:style-name="T1"> </text:span><text:span text:style-name="T2">określenia i sposoby użycia go przez różnych badaczy.</text:span><text:span text:style-name="T1"> </text:span><text:span text:style-name="T2">Wedle niektórych jest to </text:span><text:span text:style-name="T1">„</text:span><text:span text:style-name="T2">kategoria estetyczna</text:span><text:span text:style-name="T1">”</text:span><text:span text:style-name="T2">,</text:span><text:span text:style-name="T1"> </text:span><text:span text:style-name="T2">inni podkreślają równorzędność racji moralnych lub konflikt między dążeniami jednostki a siłami zewnętrznymi,</text:span><text:span text:style-name="T1"> </text:span><text:span text:style-name="T2">jeszcze inni – szlachetność celu i samego bohatera zmagającego się z przeciwnościami.</text:span><text:span text:style-name="T1"> </text:span><text:span text:style-name="T2">Tragizm to </text:span><text:span text:style-name="T1">„</text:span><text:span text:style-name="T2">cecha</text:span><text:span text:style-name="T1">” </text:span><text:span text:style-name="T2">(sytuacji lub zdarzenia),</text:span><text:span text:style-name="T1"> </text:span><text:span text:style-name="T2">która prowadzi do klęski lub nieszczęścia człowieka,</text:span><text:span text:style-name="T1"> </text:span><text:span text:style-name="T2">albo splot nieszczęśliwych okoliczności stwarzających sytuację bez wyjścia i niewspółmierność winy i kary; niekiedy akcent pada na zwycięstwo moralne człowieka mimo jego fizycznej klęski.</text:span></text:p>
      <text:p text:style-name="P1"/>
      <text:p text:style-name="P1">Str. 93</text:p>
      <text:p text:style-name="P1"><text:span text:style-name="T62">Omawiając tragizm romantyczny, Maria Janion wyróżnia trzy zasadnicze jego schematy: </text:span><text:span text:style-name="T63">skazaną na niepowodzenie walkę człowieka z jakimiś nieznanymi siłami</text:span><text:span text:style-name="T62">, </text:span><text:span text:style-name="T63">kolizję równouprawnionych racji</text:span><text:span text:style-name="T62"> oraz </text:span><text:span text:style-name="T63">nieuchronną zagładę wielkich wartości</text:span><text:span text:style-name="T62">. Na temat istnienia „tragedii chrześcijańskiej” stwierdza natomiast, że </text:span><text:span text:style-name="T61">niektórzy</text:span><text:span text:style-name="T63"> </text:span><text:span text:style-name="T62">[podkr. – M.C.-K.] </text:span><text:span text:style-name="T63">sąd</text:span><text:span text:style-name="T64">zą, że</text:span><text:span text:style-name="T63"> jest ona niemożliwa</text:span><text:span text:style-name="T65"> </text:span><text:span text:style-name="T66">[</text:span><text:a xlink:type="simple" xlink:href="#przypis_4" text:style-name="Internet_20_link" text:visited-style-name="Visited_20_Internet_20_Link"><text:span text:style-name="T62">przypis 4</text:span></text:a><text:span text:style-name="T66">]</text:span><text:bookmark-start text:name="p_4"/><text:span text:style-name="T65">.</text:span><text:bookmark-end text:name="p_4"/></text:p>
      <text:p text:style-name="P46"><text:span text:style-name="T8">Taką właśnie opinię w kwestii tragizmu i jego związku z chrześcijańską koncepcją świata miał między innymi Reinhold Niebuhr.</text:span><text:span text:style-name="T31"> </text:span><text:span text:style-name="T8">Twierdził on w swoich esejach o chrześcijańskiej interpretacji historii,</text:span><text:span text:style-name="T31"> </text:span><text:span text:style-name="T8">że – jak wskazuje sam tytuł (</text:span><text:span text:style-name="T52">Beyond Tragedy</text:span><text:span text:style-name="T48"> </text:span><text:span text:style-name="T49">[</text:span><text:a xlink:type="simple" xlink:href="#przypis_5" text:style-name="Internet_20_link" text:visited-style-name="Visited_20_Internet_20_Link"><text:span text:style-name="T62">przypis 5</text:span></text:a><text:span text:style-name="T49">]</text:span><text:bookmark-start text:name="p_5"/><text:span text:style-name="T8">)</text:span><text:bookmark-end text:name="p_5"/><text:span text:style-name="T31"> – </text:span><text:span text:style-name="T8">religia </text:span><text:span text:style-name="T31">„</text:span><text:span text:style-name="T8">przekracza tragedię</text:span><text:span text:style-name="T31">” </text:span><text:span text:style-name="T8">(w istocie chodzi raczej o tragizm,</text:span><text:span text:style-name="T31"> </text:span><text:span text:style-name="T8">nie zaś o tragedię jako określenie gatunkowe).</text:span><text:span text:style-name="T31"> </text:span><text:span text:style-name="T8">Odnosił to stwierdzenie przede wszystkim do historii,</text:span><text:span text:style-name="T31"> </text:span><text:span text:style-name="T8">ale również do jednostek i – licznie omawianych – postaci literackich.</text:span><text:span text:style-name="T31"> </text:span><text:span text:style-name="T8">Jego zdaniem,</text:span></text:p>
      <text:p text:style-name="P69"/>
      <text:p text:style-name="Quotations"><text:span text:style-name="T48">„</text:span><text:span text:style-name="T51">Wyraz </text:span><text:span text:style-name="T30">„</text:span><text:span text:style-name="T51">tragiczny</text:span><text:span text:style-name="T30">”</text:span><text:span text:style-name="T57"> </text:span><text:span text:style-name="T51">jest nagminnie nadużywany</text:span><text:span text:style-name="T5">.</text:span><text:span text:style-name="T57"> </text:span><text:span text:style-name="T51">Zwykle na oznaczenie tego</text:span><text:span text:style-name="T5">,</text:span><text:span text:style-name="T57"> </text:span><text:span text:style-name="T51">co wcale nie jest tragiczne</text:span><text:span text:style-name="T5">,</text:span><text:span text:style-name="T57"> </text:span><text:span text:style-name="T51">tylko żałosne</text:span><text:span text:style-name="T5">.</text:span><text:span text:style-name="T57"> </text:span><text:span text:style-name="T51">W prawdziwej tragedii bohater rzuca wyzwanie złej potędze</text:span><text:span text:style-name="T5">,</text:span><text:span text:style-name="T57"> </text:span><text:span text:style-name="T51">ażeby potwierdzić prawość swej duszy</text:span><text:span text:style-name="T5">.</text:span><text:span text:style-name="T57"> </text:span><text:span text:style-name="T51">Cierpi nie dlatego</text:span><text:span text:style-name="T5">,</text:span><text:span text:style-name="T57"> </text:span><text:span text:style-name="T51">że jest słaby</text:span><text:span text:style-name="T5">,</text:span><text:span text:style-name="T57"> </text:span><text:span text:style-name="T51">lecz dlatego</text:span><text:span text:style-name="T5">,</text:span><text:span text:style-name="T57"> </text:span><text:span text:style-name="T51">że jest mocny</text:span><text:span text:style-name="T5">.</text:span><text:span text:style-name="T57"> </text:span><text:span text:style-name="T51">Pogrąża się w winie nie z powodu swoich występków</text:span><text:span text:style-name="T5">,</text:span><text:span text:style-name="T57"> </text:span><text:span text:style-name="T51">lecz cnoty</text:span><text:span text:style-name="T5">.</text:span><text:span text:style-name="T57"> </text:span><text:span text:style-name="T51">Osiągnąć to tragiczne stadium życia udaje się tylko nielicznym</text:span><text:span text:style-name="T5">.</text:span><text:span text:style-name="T57"> </text:span><text:span text:style-name="T51">Większość ludzi ginie ze słabości</text:span><text:span text:style-name="T5">,</text:span><text:span text:style-name="T57"> </text:span><text:span text:style-name="T51">rozpaczy lub zamętu</text:span><text:span text:style-name="T48">” </text:span><text:span text:style-name="T49">[</text:span><text:a xlink:type="simple" xlink:href="#przypis_6" text:style-name="Internet_20_link" text:visited-style-name="Visited_20_Internet_20_Link"><text:span text:style-name="T62">przypis 6</text:span></text:a><text:span text:style-name="T49">]</text:span><text:bookmark-start text:name="p_6"/><text:span text:style-name="T5">.</text:span><text:bookmark-end text:name="p_6"/></text:p>
      <text:p text:style-name="P65"/>
      <text:p text:style-name="P46"><text:span text:style-name="T8">Niebuhr uważał też,</text:span><text:span text:style-name="T31"> </text:span><text:span text:style-name="T8">że w </text:span><text:span text:style-name="T50">czystej tragedii</text:span><text:span text:style-name="T31"> </text:span><text:span text:style-name="T8">[tragizmie? – przyp.</text:span><text:span text:style-name="T31"> </text:span><text:span text:style-name="T8">M.C.-K.] </text:span><text:span text:style-name="T50">ci</text:span><text:span text:style-name="T51">erpienie zadawane jest samemu sobie</text:span><text:span text:style-name="T5">.</text:span><text:span text:style-name="T57"> </text:span><text:span text:style-name="T51">Bohater nie przekształca tego</text:span><text:span text:style-name="T5">,</text:span><text:span text:style-name="T57"> </text:span><text:span text:style-name="T51">co się z nim dzieje</text:span><text:span text:style-name="T5">,</text:span><text:span text:style-name="T57"> </text:span><text:span text:style-name="T51">tylko własnym działaniem daje cierpieniu począ</text:span><text:span text:style-name="T50">tek</text:span><text:span text:style-name="T48"> </text:span><text:span text:style-name="T49">[</text:span><text:a xlink:type="simple" xlink:href="#przypis_7" text:style-name="Internet_20_link" text:visited-style-name="Visited_20_Internet_20_Link"><text:span text:style-name="T62">przypis 7</text:span></text:a><text:span text:style-name="T49">]</text:span><text:bookmark-start text:name="p_7"/><text:span text:style-name="T8">,</text:span><text:bookmark-end text:name="p_7"/><text:span text:style-name="T58"> </text:span><text:span text:style-name="T8">i takiej,</text:span><text:span text:style-name="T31"> „</text:span><text:span text:style-name="T8">najczystszej</text:span><text:span text:style-name="T31">” </text:span><text:span text:style-name="T8">postaci tragizmu upatrywał oczywiście w dramatach greckich,</text:span><text:span text:style-name="T31"> </text:span><text:span text:style-name="T8">zwłaszcza Ajschylosa i Sofoklesa,</text:span><text:span text:style-name="T31"> </text:span><text:span text:style-name="T8">choć różne jego wersje dostrzegał również w późniejszej literaturze (przez Williama Szekspira aż po Henryka Ibsena,</text:span><text:span text:style-name="T31"> </text:span><text:span text:style-name="T8">a nawet w utworach prozatorskich).</text:span></text:p>
      <text:p text:style-name="P1"/>
      <text:p text:style-name="P1"><text:soft-page-break/>Str. 94</text:p>
      <text:p text:style-name="P1"><text:span text:style-name="T62">Z drugiej strony jednak Niebuhr sądził, że mimo szlachetnych pobudek, jakimi kierować może się człowiek – rzucający heroiczne wyzwanie jakiemuś złu lub niesprawiedliwości, działający w imię określonych wartości – skażony jest on grzechem, który, w sposób konieczny, interferuje z jego intencjami. </text:span><text:span text:style-name="T63">T</text:span><text:span text:style-name="T64">rzeba oczywiście przyznać, że w ludzkich przedsięwzięciach występują elementy autentycznie tragiczne, po prostu dlatego, że szlachetność i siła, godność i ambicja twórcza, mieszają się z grzechem, czyniąc go jeszcze bardziej niszczycielskim</text:span><text:span text:style-name="T65"> </text:span><text:span text:style-name="T67">[</text:span><text:a xlink:type="simple" xlink:href="#przypis_8" text:style-name="Internet_20_link" text:visited-style-name="Visited_20_Internet_20_Link">przypis 8</text:a><text:span text:style-name="T67">]</text:span><text:bookmark-start text:name="p_8"/><text:span text:style-name="T62">.</text:span><text:bookmark-end text:name="p_8"/><text:span text:style-name="T62"> Tak więc, kładąc akcent na „cnotę” człowieka tragicznego, jego siłę i szlachetność, nie zapominał o tym, co stanowi – niejako z założenia – jego przyrodzoną słabość, która w pewnym sensie niweczy jego wysiłki i prowadzi go ku nieuchronnej klęsce. Tragizmu, mówiąc inaczej, upatrywał w samej istocie człowieka rozdartego między dobrem a złem, pomiędzy którymi usiłuje on znaleźć swoją drogę.</text:span></text:p>
      <text:p text:style-name="P50"><text:span text:style-name="T8">Kwestia zła nieczęsto brana jest pod uwagę przez tych,</text:span><text:span text:style-name="T31"> </text:span><text:span text:style-name="T8">którzy poszukują definicji tragizmu; jak widzieliśmy – w </text:span><text:span text:style-name="T50">Irydionie</text:span><text:span text:style-name="T31"> </text:span><text:span text:style-name="T8">Krasińskiego stanowi ona jednak kwestię kluczową.</text:span><text:span text:style-name="T31"> </text:span><text:span text:style-name="T8">Warto więc,</text:span><text:span text:style-name="T31"> </text:span><text:span text:style-name="T8">być może,</text:span><text:span text:style-name="T31"> </text:span><text:span text:style-name="T8">spróbować postawić Irydiona w rzędzie podobnych postaci,</text:span><text:span text:style-name="T31"> </text:span><text:span text:style-name="T8">które uznawane są (lub mogłyby być)</text:span><text:span text:style-name="T31"> </text:span><text:span text:style-name="T8">za tragiczne,</text:span><text:span text:style-name="T31"> </text:span><text:span text:style-name="T8">i zadać sobie pytanie,</text:span><text:span text:style-name="T31"> </text:span><text:span text:style-name="T8">czy i on jest postacią tragiczną oraz jak się jego (ewentualny)</text:span><text:span text:style-name="T31"> </text:span><text:span text:style-name="T8">tragizm ma do chrześcijańskiej wizji świata Krasińskiego.</text:span><text:span text:style-name="T31"> </text:span><text:span text:style-name="T8">Dodajmy od razu,</text:span><text:span text:style-name="T31"> </text:span><text:span text:style-name="T8">że Niebuhr przyznaje rację Fryderykowi Nietzschemu,</text:span><text:span text:style-name="T31"> </text:span><text:span text:style-name="T8">iż tragedia sytuuje się poza optymizmem i pesymizmem </text:span><text:span text:style-name="T11">[</text:span><text:a xlink:type="simple" xlink:href="#przypis_9" text:style-name="Internet_20_link" text:visited-style-name="Visited_20_Internet_20_Link"><text:span text:style-name="T62">przypis 9</text:span></text:a><text:span text:style-name="T11">]</text:span><text:span text:style-name="T31"> </text:span><text:bookmark-start text:name="p_9"/><text:span text:style-name="T31">–</text:span><text:bookmark-end text:name="p_9"/><text:span text:style-name="T31"> </text:span><text:span text:style-name="T8">tak więc optymistyczna w zamierzeniu Krasińskiego wymowa całego dzieła,</text:span><text:span text:style-name="T31"> </text:span><text:span text:style-name="T50">Irydiona</text:span><text:span text:style-name="T8">,</text:span><text:span text:style-name="T31"> </text:span><text:span text:style-name="T8">nadana mu przez </text:span><text:span text:style-name="T50">Dokończenie</text:span><text:span text:style-name="T8">,</text:span><text:span text:style-name="T31"> </text:span><text:span text:style-name="T8">nie musiałaby dla niego stanowić kryterium obecności lub braku tragizmu,</text:span><text:span text:style-name="T31"> </text:span><text:span text:style-name="T8">w interesującym nas przypadku – głównego bohatera </text:span><text:span text:style-name="T11">[</text:span><text:a xlink:type="simple" xlink:href="#przypis_10" text:style-name="Internet_20_link" text:visited-style-name="Visited_20_Internet_20_Link"><text:span text:style-name="T62">przypis 10</text:span></text:a><text:span text:style-name="T11">]</text:span><text:bookmark-start text:name="p_10"/><text:span text:style-name="T8">.</text:span><text:bookmark-end text:name="p_10"/></text:p>
      <text:p text:style-name="P1"/>
      <text:p text:style-name="P1">Str. 95</text:p>
      <text:p text:style-name="P1">Irydion jest zdeterminowany przez urodzenie (syn Greka, Amfilocha, marzącego o zemście na Rzymie, oraz Grimhildy, kapłanki okrutnego germańskiego boga, Odyna) i wychowanie w duchu zemsty. Jest więc, w pewnym sensie, naznaczony przeznaczeniem, chociaż ma ono charakter nie tyle mityczno-religijny (fatum), co – historyczny; spowodowane jest bowiem nie występkiem, obrazą przodków czy/i wolą bogów, lecz krzywdą historyczną, jaką Rzym wyrządził Grecji, i związanymi z tym postawami rodziców. W takim sensie (bycia zdeterminowanym) wydawać by się mógł „tragicznym” bohaterem romantycznym; rzecz jest jednak znacznie bardziej skomplikowana.</text:p>
      <text:p text:style-name="P51"><text:span text:style-name="T8">Warto spojrzeć nań na początek jako na postać należącą do sporej grupy romantycznych bohaterów określonego typu: buntowników,</text:span><text:span text:style-name="T31"> </text:span><text:span text:style-name="T8">mścicieli,</text:span><text:span text:style-name="T31"> </text:span><text:span text:style-name="T8">zbrodniarzy,</text:span><text:span text:style-name="T31"> </text:span><text:span text:style-name="T8">przez ich twórców </text:span><text:soft-page-break/><text:span text:style-name="T8">obdarzanych sympatią,</text:span><text:span text:style-name="T31"> </text:span><text:span text:style-name="T8">a przynajmniej zrozumieniem </text:span><text:span text:style-name="T12">[</text:span><text:a xlink:type="simple" xlink:href="#przypis_11" text:style-name="Internet_20_link" text:visited-style-name="Visited_20_Internet_20_Link"><text:span text:style-name="T62">przypis 11</text:span></text:a><text:span text:style-name="T12">]</text:span><text:bookmark-start text:name="p_11"/><text:span text:style-name="T8">.</text:span><text:bookmark-end text:name="p_11"/><text:span text:style-name="T31"> </text:span><text:span text:style-name="T8">Takich jak Karol Moor Fryderyka Schillera,</text:span><text:span text:style-name="T31"> </text:span><text:span text:style-name="T8">który – rozżalony krzywdą i niesprawiedliwością,</text:span><text:span text:style-name="T31"> </text:span><text:span text:style-name="T8">jaka spotyka go ze strony brata i ojca (a więc z pobudek czysto osobistych)</text:span><text:span text:style-name="T31"> – </text:span><text:span text:style-name="T8">staje się zbójcą,</text:span><text:span text:style-name="T31"> </text:span><text:span text:style-name="T8">lub bohaterowie George’a Gordona Byrona,</text:span><text:span text:style-name="T31"> </text:span><text:span text:style-name="T8">a nawet Faust Johanna Wolfganga Goethego,</text:span><text:span text:style-name="T31"> </text:span><text:span text:style-name="T8">który ze słabości popełnia – między innymi – również i czyn podły,</text:span><text:span text:style-name="T31"> </text:span><text:span text:style-name="T8">jakim jest uwiedzenie Małgorzaty </text:span><text:span text:style-name="T12">[</text:span><text:a xlink:type="simple" xlink:href="#przypis_12" text:style-name="Internet_20_link" text:visited-style-name="Visited_20_Internet_20_Link"><text:span text:style-name="T62">przypis 12</text:span></text:a><text:span text:style-name="T12">]</text:span><text:bookmark-start text:name="p_12"/><text:span text:style-name="T8">.</text:span><text:bookmark-end text:name="p_12"/><text:span text:style-name="T31"> </text:span><text:span text:style-name="T8">Spośród nich wyodrębnia się pewna węższa grupa,</text:span><text:span text:style-name="T31"> </text:span><text:span text:style-name="T8">postaci działających z pobudek,</text:span><text:span text:style-name="T31"> </text:span><text:span text:style-name="T8">najogólniej rzecz ujmując,</text:span><text:span text:style-name="T31"> </text:span><text:span text:style-name="T8">historycznej natury i czyniących zło z bardziej lub mniej godnych usprawiedliwienia powodów.</text:span></text:p>
      <text:p text:style-name="P51"><text:span text:style-name="T8">Należy do nich oczywisty pierwowzór Irydiona,</text:span><text:span text:style-name="T31"> </text:span><text:span text:style-name="T8">Konrad Wallenrod,</text:span><text:span text:style-name="T31"> </text:span><text:span text:style-name="T8">postać,</text:span><text:span text:style-name="T31"> </text:span><text:span text:style-name="T8">która może być postrzegana jako prawdziwie tragiczna,</text:span><text:span text:style-name="T31"> </text:span><text:span text:style-name="T8">jeśli uznać,</text:span><text:span text:style-name="T31"> </text:span><text:span text:style-name="T8">że skazana jest na,</text:span><text:span text:style-name="T31"> </text:span><text:span text:style-name="T8">w pewnym sensie,</text:span><text:span text:style-name="T31"> </text:span><text:span text:style-name="T8">niemożliwy wybór: zignorowanie swojej wiedzy dotyczącej przeszłości i zasadnie przewidywanej przyszłości,</text:span><text:span text:style-name="T31"> </text:span><text:span text:style-name="T8">co byłoby grzechem zaniechania,</text:span><text:span text:style-name="T31"> </text:span><text:span text:style-name="T8">życie u boku żony tak,</text:span><text:span text:style-name="T31"> </text:span><text:span text:style-name="T8">jakby ta wiedza nie była mu dana,</text:span><text:span text:style-name="T31"> </text:span><text:span text:style-name="T8">lub popełnienie grzechu zdrady i działania w złej wierze,</text:span><text:span text:style-name="T31"> </text:span><text:span text:style-name="T8">choć w słusznej sprawie – dla dobra zbiorowości </text:span><text:span text:style-name="T12">[</text:span><text:a xlink:type="simple" xlink:href="#przypis_13" text:style-name="Internet_20_link" text:visited-style-name="Visited_20_Internet_20_Link"><text:span text:style-name="T62">przypis 13</text:span></text:a><text:span text:style-name="T12">]</text:span><text:bookmark-start text:name="p_13"/><text:span text:style-name="T8">.</text:span><text:bookmark-end text:name="p_13"/></text:p>
      <text:p text:style-name="P1"/>
      <text:p text:style-name="P1">Str. 96</text:p>
      <text:p text:style-name="P1">Postać tragiczna zarówno w sensie antycznym (stojąca przed wyborem, który nim w istocie nie jest), jak i „heroicznym” – gdyż ponosząca z góry przewidywalną klęskę osobistą (i historyczną – o której sam bohater wie, gdyż przewiduje, że jego działanie uchroni Litwę przed najazdem tylko na jakiś czas), a także w sensie, jaki tragizmowi nadaje Niebuhr – połączenia szlachetnych zamiarów, siły i – grzechu.</text:p>
      <text:p text:style-name="P52"><text:span text:style-name="T8">Do tejże grupy bohaterów należy też Lorenzaccio </text:span><text:span text:style-name="T13">[</text:span><text:a xlink:type="simple" xlink:href="#przypis_14" text:style-name="Internet_20_link" text:visited-style-name="Visited_20_Internet_20_Link"><text:span text:style-name="T62">przypis 14</text:span></text:a><text:bookmark-start text:name="p_14"/><text:span text:style-name="T13">]</text:span><text:bookmark-end text:name="p_14"/><text:span text:style-name="T31"> </text:span><text:span text:style-name="T8">Alfreda de Musseta,</text:span><text:span text:style-name="T31"> </text:span><text:span text:style-name="T8">człowiek,</text:span><text:span text:style-name="T31"> </text:span><text:span text:style-name="T8">który wziął na siebie misję pozbawienia władzy Medyceuszy,</text:span><text:span text:style-name="T31"> </text:span><text:span text:style-name="T8">z których rodu sam pochodził,</text:span><text:span text:style-name="T31"> </text:span><text:span text:style-name="T8">lecz których podłość,</text:span><text:span text:style-name="T31"> </text:span><text:span text:style-name="T8">rozwiązłość i okrucieństwo,</text:span><text:span text:style-name="T31"> </text:span><text:span text:style-name="T8">a także służalczość wobec cesarza niemieckiego,</text:span><text:span text:style-name="T31"> </text:span><text:span text:style-name="T8">Karola </text:span><text:span text:style-name="T13">Piątego</text:span><text:span text:style-name="T8">,</text:span><text:span text:style-name="T31"> </text:span><text:span text:style-name="T8">postrzegał jako tyranię i zagrożenie dla rodzimej Florencji.</text:span><text:span text:style-name="T31"> </text:span><text:span text:style-name="T8">Ironia rzeczywistości spowodowała,</text:span><text:span text:style-name="T31"> </text:span><text:span text:style-name="T8">że zgładzonego przezeń Aleksandra</text:span><text:span text:style-name="T31"> </text:span><text:span text:style-name="T8">zastąpił Kosma Medyceusz,</text:span><text:span text:style-name="T31"> </text:span><text:span text:style-name="T8">a więc czyn Lorenza,</text:span><text:span text:style-name="T31"> </text:span><text:span text:style-name="T8">mającego nadzieję,</text:span><text:span text:style-name="T31"> </text:span><text:span text:style-name="T8">że po zabiciu tyrana narodzi się republika,</text:span><text:span text:style-name="T31"> </text:span><text:span text:style-name="T8">okazał się daremny,</text:span><text:span text:style-name="T31"> </text:span><text:span text:style-name="T8">a dla niego samego niszczący.</text:span><text:span text:style-name="T31"> </text:span><text:span text:style-name="T8">Jeśli jest to postać tragiczna,</text:span><text:span text:style-name="T31"> </text:span><text:span text:style-name="T8">to w sensie bardziej już nowoczesnym </text:span><text:span text:style-name="T13">[</text:span><text:a xlink:type="simple" xlink:href="#przypis_15" text:style-name="Internet_20_link" text:visited-style-name="Visited_20_Internet_20_Link"><text:span text:style-name="T62">przypis 15</text:span></text:a><text:span text:style-name="T13">]</text:span><text:span text:style-name="T31"> </text:span><text:bookmark-start text:name="p_15"/><text:span text:style-name="T8">(</text:span><text:bookmark-end text:name="p_15"/><text:span text:style-name="T8">wrócę do tego),</text:span><text:span text:style-name="T31"> </text:span><text:span text:style-name="T8">gdyż ironicznie potraktowana przez historię – której bieg Lorenzo chciał odmienić,</text:span><text:span text:style-name="T31"> </text:span><text:span text:style-name="T8">składając swoje moralne </text:span><text:span text:style-name="T31">„</text:span><text:span text:style-name="T8">ja</text:span><text:span text:style-name="T31">” </text:span><text:span text:style-name="T8">w ofierze,</text:span><text:span text:style-name="T31"> </text:span><text:span text:style-name="T8">a która wniwecz obróciła jego starania – i przez otoczenie,</text:span><text:span text:style-name="T31"> </text:span><text:span text:style-name="T8">które udało mu się przekonać o swej podłości aż nadto skutecznie.</text:span><text:span text:style-name="T31"> </text:span><text:span text:style-name="T8">Wallenrod – chociaż na czas jakiś wygrał – odsunął od Litwy bezpośrednio zagrażające jej niebezpieczeństwo.</text:span><text:span text:style-name="T31"> </text:span><text:span text:style-name="T8">Lorenzo przegrał natychmiast – dane mu było usłyszeć chichot dziejów,</text:span><text:span text:style-name="T31"> </text:span><text:span text:style-name="T8">zanim jeszcze akcja utworu się skończyła.</text:span><text:span text:style-name="T31"> </text:span><text:span text:style-name="T8">Szlachetność jego pobudek (czyli,</text:span><text:span text:style-name="T31"> </text:span><text:span text:style-name="T8">w ujęciu Musseta,</text:span><text:span text:style-name="T31"> </text:span><text:span text:style-name="T8">działanie </text:span><text:soft-page-break/><text:span text:style-name="T8">w imię idei republikańskich i wolnościowych)</text:span><text:span text:style-name="T31"> </text:span><text:span text:style-name="T8">kontrapunktowana jest aż nadto licznymi złymi czynami,</text:span><text:span text:style-name="T31"> </text:span><text:span text:style-name="T8">których się dopuścił,</text:span><text:span text:style-name="T31"> </text:span><text:span text:style-name="T8">dążąc do realizacji swojego celu.</text:span></text:p>
      <text:p text:style-name="P46"><text:span text:style-name="T2">Podobieństwo </text:span><text:span text:style-name="T44">Irydiona</text:span><text:span text:style-name="T1"> </text:span><text:span text:style-name="T2">do </text:span><text:span text:style-name="T44">Konrada Wallenroda</text:span><text:span text:style-name="T1"> </text:span><text:span text:style-name="T2">jest dowiedzione,</text:span><text:span text:style-name="T1"> </text:span><text:span text:style-name="T2">oczywiste i widoczne na pierwszy rzut oka: obydwaj działają podstępnie,</text:span><text:span text:style-name="T1"> </text:span><text:span text:style-name="T2">w ukryciu,</text:span><text:span text:style-name="T1"> </text:span><text:span text:style-name="T2">kamuflując swoje rzeczywiste intencje i tożsamość, obydwu ożywia wzgląd na ich kraj,</text:span><text:span text:style-name="T1"> </text:span><text:span text:style-name="T2">obydwaj unieszczęśliwiają kobiety,</text:span><text:span text:style-name="T1"> </text:span><text:span text:style-name="T2">które ich kochają,</text:span><text:span text:style-name="T1"> </text:span><text:span text:style-name="T2">i tak dalej.</text:span></text:p>
      <text:p text:style-name="P1"/>
      <text:p text:style-name="P1">Str. 97</text:p>
      <text:p text:style-name="P2"><text:span text:style-name="T62">Obydwa dzieła odnoszą się też, w sposób metaforyczny, do sytuacji kraju ich autorów. Co ciekawe jednak, istnieje również pewna zaskakująca zbieżność między dramatem Krasińskiego a dramatem Alfreda de Musseta </text:span><text:span text:style-name="T59">Lorenzaccio</text:span><text:span text:style-name="T65">:</text:span><text:span text:style-name="T62"> obydwa dzieła powstawały w tym samym czasie – w 1836 roku, czyli w okresie w pełni rozwiniętego romantyzmu polskiego i francuskiego (odmiennie niż </text:span><text:span text:style-name="T63">Konrad Wallenrod</text:span><text:span text:style-name="T62">, wcześniejszy od nich, bo z 1828 roku </text:span><text:span text:style-name="T70">[</text:span><text:a xlink:type="simple" xlink:href="#przypis_16" text:style-name="Internet_20_link" text:visited-style-name="Visited_20_Internet_20_Link"><text:span text:style-name="T70">przypis </text:span></text:a><text:a xlink:type="simple" xlink:href="#przypis_16" text:style-name="Internet_20_link" text:visited-style-name="Visited_20_Internet_20_Link"><text:span text:style-name="T62">16</text:span></text:a><text:span text:style-name="T70">]</text:span><text:bookmark-start text:name="p_16"/><text:span text:style-name="T62">)</text:span><text:bookmark-end text:name="p_16"/><text:span text:style-name="T62">. Podobnie jak utwór Mickiewicza dotyczą wydarzeń historycznych i pojawiają się w nich historyczne postaci, główni bohaterowie mogą zaś być uznani za bohaterów romantycznych. Oczywista różnica polega na tym, że ich akcja rozgrywa się w różnych stuleciach i miejscach: </text:span><text:span text:style-name="T63">Irydiona</text:span><text:span text:style-name="T62"> w </text:span><text:span text:style-name="T70">3</text:span><text:span text:style-name="T62"> wieku po Chrystusie w Rzymie, </text:span><text:span text:style-name="T63">Konrada Wallenroda</text:span><text:span text:style-name="T62"> – w </text:span><text:span text:style-name="T70">14</text:span><text:span text:style-name="T62"> (między innymi) na Litwie, podczas gdy </text:span><text:span text:style-name="T63">Lorenzaccia</text:span><text:span text:style-name="T62"> – w wieku </text:span><text:span text:style-name="T70">16</text:span><text:span text:style-name="T62"> we Florencji. Inną, zasadniczą różnicę stanowi sytuacja historyczna i polityczna w ich krajach: Grecja jest podbita przez Rzym, Florencja ulega degeneracji moralnej i politycznej pod rządami Medyceuszy, podczas gdy Litwie dopiero zagraża podbój krzyżacki. Irydion zasadniczo ma więc na celu jedynie zemstę nad Rzymem, nie zaś – niemożliwe – odbudowanie niezawisłości Grecji, Lorenzaccio dąży do zmiany rządzącego, rządów i ustroju Florencji, podczas gdy Wallenrod chce ustrzec Litwę przed nieuchronnym podbojem.</text:span></text:p>
      <text:p text:style-name="P53"><text:span text:style-name="T8">Oczywiście znaczących różnic jest więcej – psychologia postaci i motywy ich działania,</text:span><text:span text:style-name="T31"> </text:span><text:span text:style-name="T8">filozofia autorów,</text:span><text:span text:style-name="T31"> </text:span><text:span text:style-name="T8">projektowana przez nich wymowa dzieł,</text:span><text:span text:style-name="T31"> </text:span><text:span text:style-name="T8">a może również rozumienie tragizmu i jednostki,</text:span><text:span text:style-name="T31"> </text:span><text:span text:style-name="T8">i historii,</text:span><text:span text:style-name="T31"> </text:span><text:span text:style-name="T8">nade wszystko zaś swoisty realizm Musseta </text:span><text:span text:style-name="T53">versus</text:span><text:span text:style-name="T31"> </text:span><text:span text:style-name="T8">charakter metafizyczny i filozofujący,</text:span><text:span text:style-name="T31"> „</text:span><text:span text:style-name="T8">rezonerski</text:span><text:span text:style-name="T31">”</text:span><text:span text:style-name="T8">,</text:span><text:span text:style-name="T31"> </text:span><text:span text:style-name="T8">którego Krasiński był zresztą świadomy.</text:span><text:span text:style-name="T31"> </text:span><text:span text:style-name="T8">Tym bardziej godne zauważenia i zastanawiające są zbieżności.</text:span><text:span text:style-name="T31"> </text:span><text:span text:style-name="T8">(Pomińmy chwilowo </text:span><text:span text:style-name="T50">Konrada Wallenroda</text:span><text:span text:style-name="T31"> </text:span><text:span text:style-name="T8">jako utwór o odmiennej nieco,</text:span><text:span text:style-name="T31"> </text:span><text:span text:style-name="T8">perswazyjnej intencji – dowodem motto z Machiavellego </text:span><text:span text:style-name="T14">[</text:span><text:a xlink:type="simple" xlink:href="#przypis_17" text:style-name="Internet_20_link" text:visited-style-name="Visited_20_Internet_20_Link"><text:span text:style-name="T62">przypis 17</text:span></text:a><text:span text:style-name="T14">]</text:span><text:span text:style-name="T8"> </text:span><text:bookmark-start text:name="p_17"/><text:span text:style-name="T31">–</text:span><text:bookmark-end text:name="p_17"/><text:span text:style-name="T31"> </text:span><text:span text:style-name="T8">traktując go jako oczywisty punkt odniesienia,</text:span><text:span text:style-name="T31"> </text:span><text:span text:style-name="T8">i skupmy się na porównaniu postaci Irydiona i Lorenza de Medici).</text:span></text:p>
      <text:p text:style-name="P1"/>
      <text:p text:style-name="P1">Str. 98</text:p>
      <text:p text:style-name="P1"><text:soft-page-break/>Obydwaj bohaterowie, Irydion i Lorenzo, należą, jak powiedziano, do licznego grona romantycznych bohaterów popełniających, w imię jakiejś idei, czyny, które budzić mogą – i budzą – wątpliwości. Tym, co ich szczególnie upodabnia do siebie (i do Konrada Wallenroda zarazem), jest „budowanie sobie fałszywej tożsamości”, jak byśmy dziś powiedzieli, czy też, prościej rzecz ujmując, oszukiwanie otoczenia co do swych zamiarów, dążeń, charakteru, a nawet swej istoty. Są w tym podobni do innych bohaterów romantycznych, którzy w imię jakiejś idei, dla osiągnięcia określonego celu, często się przebierali, maskowali, nadawali sobie różne od rzeczywistych imiona i tym podobne, a także skłonni (i zdolni) byli do działań podstępnych, do kłamstwa, oszustwa, zdrady, a nawet zbrodni.</text:p>
      <text:p text:style-name="P46"><text:span text:style-name="T2">Podstawowe podobieństwo między Irydionem a Lorenzem,</text:span><text:span text:style-name="T1"> </text:span><text:span text:style-name="T2">czyli </text:span><text:span text:style-name="T1">„</text:span><text:span text:style-name="T2">fałszywa tożsamość</text:span><text:span text:style-name="T1">”</text:span><text:span text:style-name="T2">,</text:span><text:span text:style-name="T1"> </text:span><text:span text:style-name="T2">w ich przypadku nie polega jednak na podawaniu się za kogoś innego,</text:span><text:span text:style-name="T1"> </text:span><text:span text:style-name="T2">jak to ma miejsce w przypadku Wallenroda (lub choćby Hernaniego Victora Hugo),</text:span><text:span text:style-name="T1"> </text:span><text:span text:style-name="T2">lecz na przedstawianiu – podobnie zresztą jak on – fałszywych motywacji swoich czynów,</text:span><text:span text:style-name="T1"> </text:span><text:span text:style-name="T2">na zdradzie i manipulacji.</text:span></text:p>
      <text:p text:style-name="P46"><text:span text:style-name="T2">Lorenzo,</text:span><text:span text:style-name="T1"> </text:span><text:span text:style-name="T2">by zwieść Aleksandra Medycejskiego,</text:span><text:span text:style-name="T1"> </text:span><text:span text:style-name="T2">udaje zniewieściałego tchórza – rzekomo mdleje na widok nagiej szpady,</text:span><text:span text:style-name="T1"> </text:span><text:span text:style-name="T2">w tajemnicy ćwicząc się w walce,</text:span><text:span text:style-name="T1"> </text:span><text:span text:style-name="T2">a także oddaje się rozpuście,</text:span><text:span text:style-name="T1"> </text:span><text:span text:style-name="T2">by uśpić czujność władcy i zabić go,</text:span><text:span text:style-name="T1"> </text:span><text:span text:style-name="T2">uwalniając swój kraj od tyrana.</text:span><text:span text:style-name="T1"> </text:span><text:span text:style-name="T2">Irydion udaje przyjaciela Heliogabala,</text:span><text:span text:style-name="T1"> </text:span><text:span text:style-name="T2">usiłując podstępem wkraść się w jego łaski i móc sterować jego postępowaniem zgodnie ze swym planem – czyli doprowadzić Rzym do upadku; zwodzi także Symeona,</text:span><text:span text:style-name="T1"> </text:span><text:span text:style-name="T2">by móc popchnąć chrześcijan do zbrojnego czynu.</text:span><text:span text:style-name="T1"> </text:span><text:span text:style-name="T2">W kontekście ich postępowania oszustwo,</text:span><text:span text:style-name="T1"> </text:span><text:span text:style-name="T2">jakiego dopuszcza się Wallenrod,</text:span><text:span text:style-name="T1"> </text:span><text:span text:style-name="T2">ma charakter odmienny – zdobywa on sobie bowiem pozycję przywódcy,</text:span><text:span text:style-name="T1"> </text:span><text:span text:style-name="T2">mistrza,</text:span><text:span text:style-name="T1"> </text:span><text:span text:style-name="T2">podając się za kogoś innego i odnosząc sukcesy w walce.</text:span><text:span text:style-name="T1"> </text:span><text:span text:style-name="T2">Jego samotnictwo pozwala mu nie tylko pozostać nierozpoznanym,</text:span><text:span text:style-name="T1"> </text:span><text:span text:style-name="T2">lecz także nie zdradzać konkretnej,</text:span><text:span text:style-name="T1"> </text:span><text:span text:style-name="T2">pojedynczej osoby; nie musi udawać przyjaźni (przeciwnie,</text:span><text:span text:style-name="T1"> </text:span><text:span text:style-name="T2">piętnuje prawdziwego zdrajcę),</text:span><text:span text:style-name="T1"> </text:span><text:span text:style-name="T2">a nawet dopuszcza możliwość demaskacji (reakcja na pieśń Halbana).</text:span><text:span text:style-name="T1"> </text:span><text:span text:style-name="T2">Pod tym względem jego </text:span><text:span text:style-name="T1">„</text:span><text:span text:style-name="T2">młodsi bracia</text:span><text:span text:style-name="T1">” </text:span><text:span text:style-name="T2">idą o wiele dalej: jeden,</text:span><text:span text:style-name="T1"> </text:span><text:span text:style-name="T2">fałszywie świadcząc przyjaźń władcy,</text:span><text:span text:style-name="T1"> </text:span><text:span text:style-name="T2">w którego łaski się wkradł (Heliogabalowi),</text:span><text:span text:style-name="T1"> </text:span><text:span text:style-name="T2">a także Symeonowi,</text:span><text:span text:style-name="T1"> </text:span><text:span text:style-name="T2">drugi – przyjacielowi,</text:span><text:span text:style-name="T1"> </text:span><text:span text:style-name="T2">władcy i krewnemu w dodatku (Aleksandrowi Medyceuszowi).</text:span></text:p>
      <text:p text:style-name="P1"/>
      <text:p text:style-name="P1">Str. 99</text:p>
      <text:p text:style-name="P1">Szczególny rodzaj bulwersującego podstępu, jakiego dopuszczają się obydwaj (Irydion i Lorenzo), polega na stręczeniu władcom kobiet, które mają za zadanie odwrócić ich uwagę, „rozmiękczyć” charakter, poprzez rozpustę osłabić czujność. Obydwaj, co szczególne, posługują się w tym celu istotami niewinnymi: Lorenzo licznymi dziewczętami <text:soft-page-break/>(również krewnymi), Irydion – siostrą, Elsinoe. Przełamują skrupuły owych kobiet (dziewcząt), w istocie skłaniając je do prostytucji. Można by zadać sobie pytanie, dlaczego obydwaj poeci kazali sięgnąć swym bohaterom po tak drastyczne środki: czy celem było stworzenie w czytelnikach uczucia przerażenia (wedle Edmunda Burke’a budujących wzniosłość), czy chcieli nawiązać do tradycji biblijnych postaci kobiecych, prowadzących swych kochanków do zguby? Żadna z tych kobiet nie jest jednak Judytą czy Dalilą – żadna nie prowadzi walki, nie ofiarowuje siebie dobrowolnie: wszystkie są manipulowane, przekupywane i/lub zmuszane. Może szło tylko o kwestie artystyczne – nastrój moralnej grozy? Perypetię fabularną, umożliwiającą dokonanie przez Irydiona i Lorenza podstępu? Coś podobnego jednak byłoby niewyobrażalne w utworze Mickiewicza: Wallenrod stręczycielem? Niemożliwe. Jego największym grzechem – poza zdradą – jest porzucenie żony ze względu na misję, jakiej się podjął: ma także słabość, wynikającą z rozpaczy, skłonność do oddawania się pijaństwu. A może Musset i Krasiński chcieli przedstawić jak największy upadek swoich bohaterów? Ich poniżenie? Skrajną determinację? Może mamy tu do czynienia z odmiennie rozumianą wzniosłością? Z tragizmem stręczycieli?</text:p>
      <text:p text:style-name="P46"><text:span text:style-name="T2">Czy różnica,</text:span><text:span text:style-name="T1"> </text:span><text:span text:style-name="T2">o której mowa,</text:span><text:span text:style-name="T1"> </text:span><text:span text:style-name="T2">wynika z Mickiewiczowskiej koncepcji bohatera,</text:span><text:span text:style-name="T1"> </text:span><text:span text:style-name="T2">z – oczywistych – różnic fabularnych,</text:span><text:span text:style-name="T1"> </text:span><text:span text:style-name="T2">czy też z przekonania,</text:span><text:span text:style-name="T1"> </text:span><text:span text:style-name="T2">że zdrada jest wystarczająco ohydnym czynem,</text:span><text:span text:style-name="T1"> </text:span><text:span text:style-name="T2">nawet jeżeli wymuszonym poniekąd przez okoliczności,</text:span><text:span text:style-name="T1"> </text:span><text:span text:style-name="T2">żeby kazić bohatera jeszcze czymś gorszym? Że </text:span><text:span text:style-name="T1">„</text:span><text:span text:style-name="T2">ofiarnik</text:span><text:span text:style-name="T1">”</text:span><text:span text:style-name="T2">,</text:span><text:span text:style-name="T1"> </text:span><text:span text:style-name="T2">jakim jest Wallenrod,</text:span><text:span text:style-name="T1"> </text:span><text:span text:style-name="T2">nie może być człowiekiem podłym,</text:span><text:span text:style-name="T1"> </text:span><text:span text:style-name="T2">choć może ulegać słabości? Czy idzie tu o zamiar mniejszego obciążenia swego bohatera grzechem i zbrodnią? A może różnica wynika z odmiennej idei tragizmu?</text:span></text:p>
      <text:p text:style-name="P46"><text:span text:style-name="T2">Inną,</text:span><text:span text:style-name="T1"> </text:span><text:span text:style-name="T2">zasadniczą różnicę stanowią motywacje podjętych przez nich czynów,</text:span><text:span text:style-name="T1"> </text:span><text:span text:style-name="T2">co wiąże się ściśle z zagadnieniem ich – ewentualnego – tragizmu.</text:span><text:span text:style-name="T1"> </text:span><text:span text:style-name="T2">Pierwotną pobudką do działania Lorenzaccia były pragnienie wielkości i duma,</text:span><text:span text:style-name="T1"> </text:span><text:span text:style-name="T2">które popychały go ku myśli o zabiciu jakiegokolwiek tyrana i staniu się Brutusem,</text:span><text:span text:style-name="T1"> </text:span><text:span text:style-name="T2">a więc pobudka egotyczna i romantyczna zarazem; idea republikańska zrodziła się w nim później.</text:span></text:p>
      <text:p text:style-name="P1"/>
      <text:p text:style-name="P1">Str. 100</text:p>
      <text:p text:style-name="P1">Irydion, jak wiadomo, został „zaprogramowany” (i poczęty!), by nienawidzić i mścić się – z zadania tego wywiązywał się w pełni. Wallenrod natomiast na swój czyn zdecydował się z pobudek altruistycznych: <text:span text:style-name="T59">szczęścia w domu nie znalazł…</text:span> Różnica wydaje się zasadnicza.</text:p>
      <text:p text:style-name="P54"><text:span text:style-name="T8">Różne są także rodzaje skutków,</text:span><text:span text:style-name="T31"> </text:span><text:span text:style-name="T8">jakie odnoszą działania bohaterów: Wallenrod odnosi zwycięstwo jako </text:span><text:span text:style-name="T31">„</text:span><text:span text:style-name="T8">osoba publiczna</text:span><text:span text:style-name="T31">” </text:span><text:span text:style-name="T32">[</text:span><text:a xlink:type="simple" xlink:href="#przypis_18" text:style-name="Internet_20_link" text:visited-style-name="Visited_20_Internet_20_Link"><text:span text:style-name="Internet_20_link"><text:span text:style-name="T34">przypis </text:span></text:span></text:a><text:a xlink:type="simple" xlink:href="#przypis_18" text:style-name="Internet_20_link" text:visited-style-name="Visited_20_Internet_20_Link"><text:span text:style-name="Internet_20_link"><text:span text:style-name="T36">18</text:span></text:span></text:a><text:span text:style-name="T32">]</text:span><text:bookmark-start text:name="p_18"/><text:span text:style-name="T8">,</text:span><text:bookmark-end text:name="p_18"/><text:span text:style-name="T31"> </text:span><text:span text:style-name="T8">w sferze historycznej,</text:span><text:span text:style-name="T31"> </text:span><text:span text:style-name="T8">choć,</text:span><text:span text:style-name="T31"> </text:span><text:span text:style-name="T8">oczywiście,</text:span><text:span text:style-name="T31"> </text:span><text:span text:style-name="T8">klęskę ponieść musi jako jednostka.</text:span><text:span text:style-name="T31"> </text:span><text:span text:style-name="T8">Klęskę,</text:span><text:span text:style-name="T31"> </text:span><text:span text:style-name="T8">która jest ceną za zdradę,</text:span><text:span text:style-name="T31"> </text:span><text:span text:style-name="T8">podstęp,</text:span><text:span text:style-name="T31"> </text:span><text:soft-page-break/><text:span text:style-name="T8">nieuczciwość.</text:span><text:span text:style-name="T31"> </text:span><text:span text:style-name="T8">Szczytny cel – poświęcenie wyjątkowej jednostki w imię dobra zbiorowości,</text:span><text:span text:style-name="T31"> </text:span><text:span text:style-name="T8">osiągany jednak nieszlachetnymi metodami – jest usprawiedliwiony,</text:span><text:span text:style-name="T31"> </text:span><text:span text:style-name="T8">ale ten,</text:span><text:span text:style-name="T31"> </text:span><text:span text:style-name="T8">kto go osiąga,</text:span><text:span text:style-name="T31"> </text:span><text:span text:style-name="T8">musi ponieść karę: zło kazi człowieka nieodwracalnie i tylko śmierć – i wcześniejsza skrucha – może go od niego uwolnić.</text:span></text:p>
      <text:p text:style-name="P46"><text:span text:style-name="T2">Lorenzo osiąga cel pośredni (Aleksander Medycejski ginie),</text:span><text:span text:style-name="T1"> </text:span><text:span text:style-name="T2">lecz nie cel ostateczny,</text:span><text:span text:style-name="T1"> </text:span><text:span text:style-name="T2">czyli zdobycie władzy nad Florencją przez osobę właściwą: księciem zostaje Kosma Medyceusz,</text:span><text:span text:style-name="T1"> </text:span><text:span text:style-name="T2">człowiek niegodny.</text:span><text:span text:style-name="T1"> </text:span><text:span text:style-name="T2">Historia kpi sobie z wysiłków jednostki,</text:span><text:span text:style-name="T1"> </text:span><text:span text:style-name="T2">zwłaszcza (?)</text:span><text:span text:style-name="T1"> </text:span><text:span text:style-name="T2">gdy usiłuje swój cel osiągnąć podstępem: traci zaufanie otoczenia.</text:span><text:span text:style-name="T1"> </text:span><text:span text:style-name="T2">Czy w dramacie Musseta</text:span><text:span text:style-name="T1"> </text:span><text:span text:style-name="T2">przeważa element moralny,</text:span><text:span text:style-name="T1"> </text:span><text:span text:style-name="T2">czy raczej gorzki cynizm,</text:span><text:span text:style-name="T1"> </text:span><text:span text:style-name="T2">jest kwestią interpretacji: wydaje się,</text:span><text:span text:style-name="T1"> </text:span><text:span text:style-name="T2">że intencją autora było raczej to drugie – to jednak nie jest przedmiotem rozważań.</text:span><text:span text:style-name="T1"> </text:span><text:span text:style-name="T2">Czyniąc zło nawet w szczytnym celu,</text:span><text:span text:style-name="T1"> </text:span><text:span text:style-name="T2">człowiek pogrąża się w nim tak,</text:span><text:span text:style-name="T1"> </text:span><text:span text:style-name="T2">że nie ma sposobu wyrwać się z jego okowów.</text:span><text:span text:style-name="T1"> </text:span><text:span text:style-name="T2">Czy i tu mamy do czynienia z cynizmem autora? Może przeciwnie,</text:span><text:span text:style-name="T1"> </text:span><text:span text:style-name="T2">z rodzajem gorzkiego przeświadczenia o tym,</text:span><text:span text:style-name="T1"> </text:span><text:span text:style-name="T2">że zło nie przynosi pozytywnych rezultatów – ani w perspektywie pojedynczego człowieka,</text:span><text:span text:style-name="T1"> </text:span><text:span text:style-name="T2">ani w szerszej,</text:span><text:span text:style-name="T1"> </text:span><text:span text:style-name="T2">dobra ogólnego? Lorenzo nie ginie (to by przypieczętowało tragizm jego klęski),</text:span><text:span text:style-name="T1"> </text:span><text:span text:style-name="T2">lecz szuka śmierci – pozostaje w rozpaczy,</text:span><text:span text:style-name="T1"> </text:span><text:span text:style-name="T2">aż zginie.</text:span><text:span text:style-name="T1"> </text:span><text:span text:style-name="T2">Obydwaj – i Konrad,</text:span><text:span text:style-name="T1"> </text:span><text:span text:style-name="T2">i Lorenzo – mają świadomość skażenia złem i chociaż ten pierwszy przez chwilę zdaje się wierzyć w możliwość powrotu do stanu </text:span><text:span text:style-name="T1">„</text:span><text:span text:style-name="T2">sprzed upadku</text:span><text:span text:style-name="T1">”</text:span><text:span text:style-name="T2">,</text:span><text:span text:style-name="T1"> </text:span><text:span text:style-name="T2">ostatecznie obydwaj zdają sobie sprawę,</text:span><text:span text:style-name="T1"> </text:span><text:span text:style-name="T2">że śmierć jest dla nich jedynym wyjściem.</text:span></text:p>
      <text:p text:style-name="P46"><text:span text:style-name="T2">I wreszcie Irydion,</text:span><text:span text:style-name="T1"> </text:span><text:span text:style-name="T2">którego motywacja jest najmniej szlachetna,</text:span><text:span text:style-name="T1"> </text:span><text:span text:style-name="T2">ale i najmniej osobista zarazem: jest nią bowiem wypełnienie posłania nienawiści,</text:span><text:span text:style-name="T1"> </text:span><text:span text:style-name="T2">wpojonego mu przez ojca.</text:span></text:p>
      <text:p text:style-name="P1"/>
      <text:p text:style-name="P9">Str. 10<text:span text:style-name="T94">1</text:span></text:p>
      <text:p text:style-name="P9">Wallenrod i Lorenzo, mając głębszą świadomość i zrozumienie sytuacji niż ci, którzy ich otaczają (ale i poczucie wyższości w stosunku do nich), decydują się na wiadome kroki z całą świadomością tego, co zamierzają, i tego, co to dla nich może oznaczać. Ich klęska osobista jest naturalnym skutkiem ich czynów. Irydion natomiast za swoje czyny, wynikłe z nienawiści, zostaje – o paradoksie! – nagrodzony w postaci „drugiej szansy”, jaką ma się dlań stać ponowne doświadczenie życia w kraju zniewolonym, z akceptacją cierpienia, jakie to niesie.</text:p>
      <text:p text:style-name="P46"><text:span text:style-name="T2">Tu pojawia się kwestia zła,</text:span><text:span text:style-name="T1"> </text:span><text:span text:style-name="T2">wyrządzanego przez bohaterów,</text:span><text:span text:style-name="T1"> </text:span><text:span text:style-name="T2">oraz usprawiedliwienia – lub jego braku – tego zła przez pisarzy.</text:span><text:span text:style-name="T1"> </text:span><text:span text:style-name="T2">Właśnie,</text:span><text:span text:style-name="T1"> </text:span><text:span text:style-name="T2">czym? Ofiarnością? Koniecznością historyczną? Wzięciem na siebie odpowiedzialności za zbiorowość przez jednostkę? Czyli – szlachetnymi pobudkami? Powstaje też pytanie,</text:span><text:span text:style-name="T1"> </text:span><text:span text:style-name="T2">jakie idee ich twórcy uznali za dostatecznie ważne,</text:span><text:span text:style-name="T1"> </text:span><text:span text:style-name="T2">by kazać swym bohaterom w ich imię tak postępować,</text:span><text:span text:style-name="T1"> </text:span><text:span text:style-name="T2">i czy to ze </text:span><text:soft-page-break/><text:span text:style-name="T2">względu na nie – ich propagowanie – stworzyli swe dramaty,</text:span><text:span text:style-name="T1"> </text:span><text:span text:style-name="T2">czy też może ich cel był odmienny – artystyczny: pragnęli stworzyć postać tragiczną,</text:span><text:span text:style-name="T1"> </text:span><text:span text:style-name="T2">zrealizować postulat wzniosłości,</text:span><text:span text:style-name="T1"> </text:span><text:span text:style-name="T2">osiągnąć efekt frenezji,</text:span><text:span text:style-name="T1"> </text:span><text:span text:style-name="T2">stworzyć </text:span><text:span text:style-name="T1">„</text:span><text:span text:style-name="T2">bohatera swoich czasów</text:span><text:span text:style-name="T1">”</text:span><text:span text:style-name="T2">.</text:span></text:p>
      <text:p text:style-name="P46"><text:span text:style-name="T2">Jeżeli ich motywacją był wykład jakiejś idei,</text:span><text:span text:style-name="T1"> </text:span><text:span text:style-name="T2">istotna może być kwestia – dla większości romantyków,</text:span><text:span text:style-name="T1"> </text:span><text:span text:style-name="T2">jak się zdaje,</text:span><text:span text:style-name="T1"> </text:span><text:span text:style-name="T2">mniejszej wagi – czy jest to idea szlachetna,</text:span><text:span text:style-name="T1"> </text:span><text:span text:style-name="T2">czy niekoniecznie.</text:span><text:span text:style-name="T1"> </text:span><text:span text:style-name="T2">Tu oczywista staje się kwestia uznania,</text:span><text:span text:style-name="T1"> </text:span><text:span text:style-name="T2">co za taką ideę uznać gotowi jesteśmy my,</text:span><text:span text:style-name="T1"> </text:span><text:span text:style-name="T2">a co – sami autorzy.</text:span><text:span text:style-name="T1"> </text:span><text:span text:style-name="T2">Oczywiście,</text:span><text:span text:style-name="T1"> </text:span><text:span text:style-name="T2">romantyczny poeta często zadba o to,</text:span><text:span text:style-name="T1"> </text:span><text:span text:style-name="T2">żebyśmy docenili,</text:span><text:span text:style-name="T1"> </text:span><text:span text:style-name="T2">iż jego samotny bohater działa dla dobra – lub w imieniu – jakiejś zbiorowości,</text:span><text:span text:style-name="T1"> </text:span><text:span text:style-name="T2">by móc przedstawić go w korzystnym świetle,</text:span><text:span text:style-name="T1"> </text:span><text:span text:style-name="T2">ale różnica między ideą słuszniejszą i szlachetniejszą (uzyskanie lub odzyskanie wolności),</text:span><text:span text:style-name="T1"> </text:span><text:span text:style-name="T2">a jedynie będącą wynikiem uczuć negatywnych,</text:span><text:span text:style-name="T1"> </text:span><text:span text:style-name="T2">pozostaje.</text:span></text:p>
      <text:p text:style-name="P46"><text:span text:style-name="T2">Tym,</text:span><text:span text:style-name="T1"> </text:span><text:span text:style-name="T2">co łączy wszystkich bohaterów (okazjonalnie nawet Konrada),</text:span><text:span text:style-name="T1"> </text:span><text:span text:style-name="T2">jest pragnienie zemsty i uczucie nienawiści – skądinąd jedno z najczęstszych uczuć opiewanych przez romantyków,</text:span><text:span text:style-name="T1"> </text:span><text:span text:style-name="T2">od Byrona poczynając.</text:span><text:span text:style-name="T1"> </text:span><text:span text:style-name="T2">Nienawiści,</text:span><text:span text:style-name="T1"> </text:span><text:span text:style-name="T2">jaką żywią wobec tych,</text:span><text:span text:style-name="T1"> </text:span><text:span text:style-name="T2">których chcą pokonać; zaskakująco niekiedy motywowanej i uzasadnianej,</text:span><text:span text:style-name="T1"> </text:span><text:span text:style-name="T2">która w różnym stopniu modyfikuje ewentualną szlachetność ich pobudek.</text:span><text:span text:style-name="T1"> </text:span><text:span text:style-name="T2">Nienawiści,</text:span><text:span text:style-name="T1"> </text:span><text:span text:style-name="T2">która często,</text:span><text:span text:style-name="T1"> </text:span><text:span text:style-name="T2">nie tylko zresztą w </text:span><text:span text:style-name="T44">Irydionie</text:span><text:span text:style-name="T2">,</text:span><text:span text:style-name="T1"> </text:span><text:span text:style-name="T2">choć w nim w sposób szczególny,</text:span><text:span text:style-name="T1"> </text:span><text:span text:style-name="T2">przedstawiana bywa jako </text:span><text:span text:style-name="T1">„</text:span><text:span text:style-name="T2">rewers</text:span><text:span text:style-name="T1">” </text:span><text:span text:style-name="T2">miłości.</text:span><text:span text:style-name="T1"> </text:span><text:span text:style-name="T2">Pobudki Irydiona,</text:span><text:span text:style-name="T1"> </text:span><text:span text:style-name="T2">nienawiść,</text:span><text:span text:style-name="T1"> </text:span><text:span text:style-name="T2">żądza zemsty i zniszczenia (Rzymu),</text:span><text:span text:style-name="T1"> </text:span><text:span text:style-name="T2">a także wszystkie jego niegodne czyny zostają ostatecznie przedstawione przez Krasińskiego jako </text:span><text:span text:style-name="T1">„</text:span><text:span text:style-name="T2">miłość</text:span><text:span text:style-name="T1">” </text:span><text:span text:style-name="T2">do Grecji.</text:span></text:p>
      <text:p text:style-name="P9"/>
      <text:p text:style-name="P9">Str. 10<text:span text:style-name="T94">2</text:span></text:p>
      <text:p text:style-name="P9">Tak jakby miłość stanowiła odwrotną stronę medalu nienawiści, ożywiającej bohatera… Doprawdy, jak na pisarza „chrześcijańskiego”, osobliwa to logika…</text:p>
      <text:p text:style-name="P55"><text:span text:style-name="T8">Interpretacje </text:span><text:span text:style-name="T50">Irydiona</text:span><text:span text:style-name="T8">,</text:span><text:span text:style-name="T31"> </text:span><text:span text:style-name="T8">mówiące o </text:span><text:span text:style-name="T31">„</text:span><text:span text:style-name="T8">głębokim patriotyzmie greckim</text:span><text:span text:style-name="T31">” </text:span><text:span text:style-name="T33">[</text:span><text:a xlink:type="simple" xlink:href="#przypis_19" text:style-name="Internet_20_link" text:visited-style-name="Visited_20_Internet_20_Link"><text:span text:style-name="Internet_20_link"><text:span text:style-name="T35">przypis </text:span></text:span></text:a><text:a xlink:type="simple" xlink:href="#przypis_19" text:style-name="Internet_20_link" text:visited-style-name="Visited_20_Internet_20_Link"><text:span text:style-name="Internet_20_link"><text:span text:style-name="T37">19</text:span></text:span></text:a><text:bookmark-start text:name="p_19"/><text:span text:style-name="T33">]</text:span><text:bookmark-end text:name="p_19"/><text:span text:style-name="T33"> </text:span><text:span text:style-name="T8">jego bohatera,</text:span><text:span text:style-name="T31"> </text:span><text:span text:style-name="T8">wynikają z przyjmowania za rzecz oczywistą,</text:span><text:span text:style-name="T31"> </text:span><text:span text:style-name="T8">że odwrotnością miłości jest nienawiść,</text:span><text:span text:style-name="T31"> </text:span><text:span text:style-name="T8">a raczej przeciwnie – że odwrotnością nienawiści jest miłość,</text:span><text:span text:style-name="T31"> </text:span><text:span text:style-name="T8">patriotyzm właśnie.</text:span><text:span text:style-name="T31"> </text:span><text:span text:style-name="T8">Ta </text:span><text:span text:style-name="T31">„</text:span><text:span text:style-name="T8">dychotomia etyczna</text:span><text:span text:style-name="T31">”</text:span><text:span text:style-name="T8">,</text:span><text:span text:style-name="T31"> </text:span><text:span text:style-name="T8">skrajność uczuć,</text:span><text:span text:style-name="T31"> </text:span><text:span text:style-name="T8">właściwa romantyzmowi,</text:span><text:span text:style-name="T31"> </text:span><text:span text:style-name="T8">czy raczej utożsamianie ich,</text:span><text:span text:style-name="T31"> </text:span><text:span text:style-name="T8">nie pozostaje jednak w zgodzie z zasadami chrześcijaństwa,</text:span><text:span text:style-name="T31"> </text:span><text:span text:style-name="T8">których wykład Krasiński – zarówno w odniesieniu do dziejów,</text:span><text:span text:style-name="T31"> </text:span><text:span text:style-name="T8">jak do jednostki – chciał dać w swoim utworze.</text:span><text:span text:style-name="T31"> </text:span><text:span text:style-name="T8">Musiał więc wybierać: albo bohater chrześcijański (nie w sensie historycznym,</text:span><text:span text:style-name="T31"> </text:span><text:span text:style-name="T8">lecz religijno-etycznym),</text:span><text:span text:style-name="T31"> </text:span><text:span text:style-name="T8">albo romantyczny – wybrał to drugie </text:span><text:span text:style-name="T15">[</text:span><text:a xlink:type="simple" xlink:href="#przypis_20" text:style-name="Internet_20_link" text:visited-style-name="Visited_20_Internet_20_Link"><text:span text:style-name="T62">przypis 20</text:span></text:a><text:span text:style-name="T15">]</text:span><text:bookmark-start text:name="p_20"/><text:span text:style-name="T8">.</text:span><text:bookmark-end text:name="p_20"/><text:span text:style-name="T31"> </text:span><text:span text:style-name="T8">Powstaje pytanie,</text:span><text:span text:style-name="T31"> </text:span><text:span text:style-name="T8">czy rola Masynissy jest rolą jedynie historyczną (zło działające w świecie),</text:span><text:span text:style-name="T31"> </text:span><text:span text:style-name="T8">czy też może również personalną – Szatan wykorzystuje negatywne uczucia,</text:span><text:span text:style-name="T31"> </text:span><text:span text:style-name="T8">jakie żywi człowiek,</text:span><text:span text:style-name="T31"> </text:span><text:span text:style-name="T8">by uczynić zeń narzędzie mnożenia zła.</text:span><text:span text:style-name="T31"> </text:span><text:span text:style-name="T8">Nie </text:span><text:span text:style-name="T31">„</text:span><text:span text:style-name="T8">wbrew</text:span><text:span text:style-name="T31">” </text:span><text:span text:style-name="T8">patriotyzmowi </text:span><text:soft-page-break/><text:span text:style-name="T8">postaci,</text:span><text:span text:style-name="T31"> </text:span><text:span text:style-name="T8">ale </text:span><text:span text:style-name="T31">„</text:span><text:span text:style-name="T8">w zgodzie</text:span><text:span text:style-name="T31">” – </text:span><text:span text:style-name="T8">z jej nienawiścią.</text:span><text:span text:style-name="T31"> </text:span><text:span text:style-name="T8">Inaczej i prosto mówiąc: czy Irydion – po części – odpowiadałby za swoje negatywne uczucia i wynikające z nich czyny (po części,</text:span><text:span text:style-name="T31"> </text:span><text:span text:style-name="T8">gdyż </text:span><text:span text:style-name="T31">„</text:span><text:span text:style-name="T8">zarazili</text:span><text:span text:style-name="T31">” </text:span><text:span text:style-name="T8">go tym rodzice),</text:span><text:span text:style-name="T31"> </text:span><text:span text:style-name="T8">gdyby oczywiście był osobą,</text:span><text:span text:style-name="T31"> </text:span><text:span text:style-name="T8">nie zaś alegorią,</text:span><text:span text:style-name="T31"> </text:span><text:span text:style-name="T8">czy może hipostazą uczuć.</text:span></text:p>
      <text:p text:style-name="P46"><text:span text:style-name="T2">Manipulowanie Elsinoe,</text:span><text:span text:style-name="T1"> </text:span><text:span text:style-name="T2">jakiego się dopuszcza jej brat,</text:span><text:span text:style-name="T1"> </text:span><text:span text:style-name="T2">używając fałszywego argumentu </text:span><text:span text:style-name="T1">„</text:span><text:span text:style-name="T2">ofiary dla dobra innych</text:span><text:span text:style-name="T1">” </text:span><text:span text:style-name="T2">i przywołując przykład Zbawiciela (!),</text:span><text:span text:style-name="T1"> </text:span><text:span text:style-name="T2">oraz manipulacja,</text:span><text:span text:style-name="T1"> </text:span><text:span text:style-name="T2">jakiej sam ulega,</text:span><text:span text:style-name="T1"> </text:span><text:span text:style-name="T2">pozwala zadać pytanie o winę i odpowiedzialność człowieka za zło,</text:span><text:span text:style-name="T1"> </text:span><text:span text:style-name="T2">jakie czyni.</text:span><text:span text:style-name="T1"> </text:span><text:span text:style-name="T2">Jeśli odpowiedzialny jest </text:span><text:span text:style-name="T1">„</text:span><text:span text:style-name="T2">zły duch</text:span><text:span text:style-name="T1">”</text:span><text:span text:style-name="T2">,</text:span><text:span text:style-name="T1"> </text:span><text:span text:style-name="T2">nie zaś ten,</text:span><text:span text:style-name="T1"> </text:span><text:span text:style-name="T2">kto podejmuje decyzje,</text:span><text:span text:style-name="T1"> </text:span><text:span text:style-name="T2">to jest to nie do końca zgodne z perspektywą etyczno-religijną.</text:span></text:p>
      <text:p text:style-name="P9"/>
      <text:p text:style-name="P9">Str. 10<text:span text:style-name="T94">3</text:span></text:p>
      <text:p text:style-name="P3"><text:span text:style-name="T62">Jeśli Irydion jest zaś, choć po części, odpowiedzialny za swoje decyzje, to na jakiej podstawie zostaje ocalony? Czy żałował i pokutował? Nie: pokochała go chrześcijanka i to ona „wyprasza” mu zbawienie. Bardzo to romantyczne (w ścisłym sensie) – nie do końca jednak zgodne z chrześcijańską koncepcją winy i kary, a także ocalenia od niej. Bez udziału podmiotu ludzkiego (gdyby za taki uznać Irydiona), żalu i pokuty – nie jest to możliwe. Pojmowanie „miłosierdzia boskiego” jako całkowicie niezależnego od postawy człowieka, czy to przybierające kształt metempsychozy (jak u Słowackiego), czy apokatastazy, pojawia się niekiedy w romantyzmie; znane jest od czasów Orygenesa, zawsze jednak znajdowało się na marginesie myśli chrześcijańskiej – częstsze było w protestantyzmie, zwłaszcza w jego wydaniu kalwińskim, jako idea Łaski niepotrzebującej zasługi człowieka </text:span><text:span text:style-name="T71">[</text:span><text:a xlink:type="simple" xlink:href="#przypis_21" text:style-name="Internet_20_link" text:visited-style-name="Visited_20_Internet_20_Link">przypis </text:a><text:a xlink:type="simple" xlink:href="#przypis_21" text:style-name="Internet_20_link" text:visited-style-name="Visited_20_Internet_20_Link"><text:span text:style-name="T62">21</text:span></text:a><text:span text:style-name="T71">]</text:span><text:bookmark-start text:name="p_21"/><text:span text:style-name="T62">.</text:span><text:bookmark-end text:name="p_21"/><text:span text:style-name="T62"> Pomijając jednak kwestię jego ortodoksyjności, warto zauważyć, że w swej istocie sprzeczny jest on z ideą tragizmu, jako „zbyt optymistyczny”.</text:span></text:p>
      <text:p text:style-name="P46"><text:span text:style-name="T2">W tym momencie powraca pytanie o tragizm Irydiona,</text:span><text:span text:style-name="T1"> </text:span><text:span text:style-name="T2">nie tylko jednak w kontekście </text:span><text:span text:style-name="T44">Dokończenia</text:span><text:span text:style-name="T1"> </text:span><text:span text:style-name="T2">utworu.</text:span><text:span text:style-name="T1"> </text:span><text:span text:style-name="T2">U Krasińskiego widać całkowity brak problemu wolnej woli,</text:span><text:span text:style-name="T1"> </text:span><text:span text:style-name="T2">nie tylko głównego bohatera: Irydiona opętuje ojciec i Masynissa,</text:span><text:span text:style-name="T1"> </text:span><text:span text:style-name="T2">on – Elsinoe,</text:span><text:span text:style-name="T1"> </text:span><text:span text:style-name="T2">Heliogabala i Kornelię,</text:span><text:span text:style-name="T1"> </text:span><text:span text:style-name="T2">a także – na czas jakiś – chrześcijan.</text:span><text:span text:style-name="T1"> </text:span><text:span text:style-name="T2">Kwestia dokonywania przez bohatera wyboru,</text:span><text:span text:style-name="T1"> </text:span><text:span text:style-name="T2">jako podstawowa kwestia tragizmu,</text:span><text:span text:style-name="T1"> </text:span><text:span text:style-name="T2">tutaj nie istnieje.</text:span><text:span text:style-name="T1"> </text:span><text:span text:style-name="T2">Świat jest rządzony przez Złego,</text:span><text:span text:style-name="T1"> </text:span><text:span text:style-name="T2">a człowiek może zostać nawet zbawiony bez swego udziału (a w każdym razie zyskać szansę ocalenia,</text:span><text:span text:style-name="T1"> „</text:span><text:span text:style-name="T2">życia po życiu</text:span><text:span text:style-name="T1">”</text:span><text:span text:style-name="T2">).</text:span><text:span text:style-name="T1"> </text:span><text:span text:style-name="T2">Nie ma też mowy o </text:span><text:span text:style-name="T1">„</text:span><text:span text:style-name="T2">szlachetnej intencji</text:span><text:span text:style-name="T1">”</text:span><text:span text:style-name="T2">,</text:span><text:span text:style-name="T1"> </text:span><text:span text:style-name="T2">bo nienawiść i pragnienie zemsty jej nie stanowią – pozostaje jedynie zło,</text:span><text:span text:style-name="T1"> </text:span><text:span text:style-name="T2">czy też,</text:span><text:span text:style-name="T1"> </text:span><text:span text:style-name="T2">w chrześcijańskim ujęciu,</text:span><text:span text:style-name="T1"> </text:span><text:span text:style-name="T2">grzech.</text:span></text:p>
      <text:p text:style-name="P46"><text:span text:style-name="T2">Czy brak perspektywy personalistycznej,</text:span><text:span text:style-name="T1"> </text:span><text:span text:style-name="T2">dotyczącej osoby ludzkiej (Irydiona),</text:span><text:span text:style-name="T1"> </text:span><text:span text:style-name="T2">wynika z zamierzenia poetyckiego – stworzenia dzieła,</text:span><text:span text:style-name="T1"> </text:span><text:span text:style-name="T2">którego istota przejawia się w procesach historycznych,</text:span><text:span text:style-name="T1"> </text:span><text:span text:style-name="T2">będących walką dobra i zła (uosobionego),</text:span><text:span text:style-name="T1"> </text:span><text:span text:style-name="T2">a bohater – wbrew </text:span><text:soft-page-break/><text:span text:style-name="T2">indywidualnej </text:span><text:span text:style-name="T1">„</text:span><text:span text:style-name="T2">biografii</text:span><text:span text:style-name="T1">” – </text:span><text:span text:style-name="T2">ma charakter raczej symbolu,</text:span><text:span text:style-name="T1"> </text:span><text:span text:style-name="T2">konstruktu filozoficznego niż jednostki ludzkiej? Sam Krasiński świadom był tego,</text:span><text:span text:style-name="T1"> </text:span><text:span text:style-name="T2">że w jego utworze sfera ideologii przeważa nad kreacją postaci głównego bohatera.</text:span></text:p>
      <text:p text:style-name="P9"/>
      <text:p text:style-name="P9">Str. 10<text:span text:style-name="T94">4</text:span></text:p>
      <text:p text:style-name="P4"><text:span text:style-name="T62">A może przyczyna takiej kreacji Irydiona leżała nie po stronie koncepcji historiozoficzno-metafizycznej poety, lecz po stronie takiej koncepcji chrześcijaństwa, wedle której, jak pisał Niebuhr, wykluczałoby ono tragizm jako „przekraczany” przez tę religię? Tu należałoby się zastanowić nad tym, jak w rzeczywistości sam Krasiński rozumiał chrześcijaństwo, jego istotę, nie zaś jedynie rolę historyczną czy opatrznościową. Andrzej Waśko pisze, że od </text:span><text:span text:style-name="T63">dzieł takich jak</text:span><text:span text:style-name="T62"> […] </text:span><text:span text:style-name="T64">„</text:span><text:span text:style-name="T60">Lorenzaccio</text:span><text:span text:style-name="T64">” dramat Krasińskiego różni się</text:span><text:span text:style-name="T62"> […] </text:span><text:span text:style-name="T64">obecnością planu metafizycznego, a co za tym idzie, imponującym logiczną spójnością powiązaniem spisku politycznego Irydiona ze „spiskiem” metafizycznym Szatana </text:span><text:span text:style-name="T68">[</text:span><text:a xlink:type="simple" xlink:href="#przypis_22" text:style-name="Internet_20_link" text:visited-style-name="Visited_20_Internet_20_Link"><text:span text:style-name="T68">przypis </text:span></text:a><text:a xlink:type="simple" xlink:href="#przypis_22" text:style-name="Internet_20_link" text:visited-style-name="Visited_20_Internet_20_Link"><text:span text:style-name="T65">22</text:span></text:a><text:span text:style-name="T68">]</text:span><text:bookmark-start text:name="p_22"/><text:span text:style-name="T62">.</text:span><text:bookmark-end text:name="p_22"/><text:span text:style-name="T62"> Zgoda, że spójność logiczna dążeń Masynissy i czynów człowieka jest uderzająca. Czy jednak ów „spisek Złego” miałby stanowić usprawiedliwienie dla Irydiona, który tak sprawnie go zrealizował?</text:span></text:p>
      <text:p text:style-name="P46"><text:span text:style-name="T2">Lorenzo początkowo zdaje się sam znajdować dla siebie usprawiedliwienie,</text:span><text:span text:style-name="T1"> </text:span><text:span text:style-name="T2">pozostające jak najbardziej w konwencji romantycznej – i być może nawiązujące,</text:span><text:span text:style-name="T1"> </text:span><text:span text:style-name="T2">podobnie jak u Mickiewicza,</text:span><text:span text:style-name="T1"> </text:span><text:span text:style-name="T2">do Machiavellego:</text:span></text:p>
      <text:p text:style-name="P65"/>
      <text:p text:style-name="Quotations"><text:span text:style-name="T48">„</text:span><text:span text:style-name="T51">Pracowałem dla ludzkości</text:span><text:span text:style-name="T5">,</text:span><text:span text:style-name="T57"> </text:span><text:span text:style-name="T51">ale moja duma pozostała samotna wśród tych humanitarnych marzeń</text:span><text:span text:style-name="T5">.</text:span><text:span text:style-name="T57"> </text:span><text:span text:style-name="T51">Trzeba więc było chwycić się podstępu w walce z wrogiem</text:span><text:span text:style-name="T5">.</text:span><text:span text:style-name="T57"> </text:span><text:span text:style-name="T51">Nie chciałem podnieść ludu ani zdobyć gadatliwej sławy</text:span><text:span text:style-name="T5">,</text:span><text:span text:style-name="T57"> </text:span><text:span text:style-name="T51">na wzór tego niedołęgi Cycerona</text:span><text:span text:style-name="T5">.</text:span><text:span text:style-name="T57"> </text:span><text:span text:style-name="T51">Chciałem stanąć twarzą w twarz z żywą tyranią</text:span><text:span text:style-name="T5">,</text:span><text:span text:style-name="T57"> </text:span><text:span text:style-name="T51">zabić ją i dymiącą jeszcze szpadę podnieść na trybunę</text:span><text:span text:style-name="T31"> </text:span><text:span text:style-name="T8">[…]” </text:span><text:span text:style-name="T9">[</text:span><text:a xlink:type="simple" xlink:href="#przypis_23" text:style-name="Internet_20_link" text:visited-style-name="Visited_20_Internet_20_Link"><text:span text:style-name="T62">przypis 23</text:span></text:a><text:span text:style-name="T9">]</text:span><text:bookmark-start text:name="p_23"/><text:span text:style-name="T8">.</text:span><text:bookmark-end text:name="p_23"/></text:p>
      <text:p text:style-name="P65"/>
      <text:p text:style-name="P46"><text:span text:style-name="T2">Ten fragment wyraźnie ma przekonać czytelnika,</text:span><text:span text:style-name="T1"> </text:span><text:span text:style-name="T2">że ma do czynienia z idealistą-republikaninem,</text:span><text:span text:style-name="T1"> </text:span><text:span text:style-name="T2">który w imię </text:span><text:span text:style-name="T1">„</text:span><text:span text:style-name="T2">walki z tyranią</text:span><text:span text:style-name="T1">” </text:span><text:span text:style-name="T2">i w poczuciu osamotnienia gotów jest dokonać zbrodni zabójstwa.</text:span><text:span text:style-name="T1"> </text:span><text:span text:style-name="T2">Nie tylko zresztą z tego powodu – Musset wyraźnie podkreśla,</text:span><text:span text:style-name="T1"> </text:span><text:span text:style-name="T2">że Aleksander Medyceusz rządzi z poparciem (i poniekąd w interesie)</text:span><text:span text:style-name="T1"> </text:span><text:span text:style-name="T2">cesarza Niemiec,</text:span><text:span text:style-name="T1"> </text:span><text:span text:style-name="T2">a więc w pewnym sensie ogranicza wolność </text:span><text:span text:style-name="T1">„</text:span><text:span text:style-name="T2">narodową</text:span><text:span text:style-name="T1">” </text:span><text:span text:style-name="T2">Florentyńczyków (co jest oczywiście pewnym anachronizmem).</text:span><text:span text:style-name="T1"> </text:span><text:span text:style-name="T2">Przedstawiwszy ciąg łajdactw swego bohatera,</text:span><text:span text:style-name="T1"> </text:span><text:span text:style-name="T2">za pomocą których chce się on wkraść w łaski swego krewnego i uśpić jego czujność,</text:span><text:span text:style-name="T1"> </text:span><text:span text:style-name="T2">poeta pozwala mu zresztą (niekiedy ocierając się o granice śmieszności,</text:span><text:span text:style-name="T1"> </text:span><text:span text:style-name="T2">od której niewolni byli również inni romantycy)</text:span><text:span text:style-name="T1"> </text:span><text:span text:style-name="T2">wzruszać nas pod koniec jego długimi wywodami na temat </text:span><text:soft-page-break/><text:span text:style-name="T2">poczucia żalu za utraconą niewinnością.</text:span></text:p>
      <text:p text:style-name="P9"/>
      <text:p text:style-name="P9">Str. 10<text:span text:style-name="T94">5</text:span></text:p>
      <text:p text:style-name="P9">Musset najwyraźniej usiłuje zdobyć dla swego bohatera przychylność czytelnika i przekonać go nie tylko o szlachetności jego motywacji (wywody na temat republikanizmu!), lecz także o czystym charakterze Lorenzaccia „sprzed decyzji”. Wpisuje się tym samym w paradygmat tragizmu jako połączenia szlachetności (charakteru i celu) i zła (podjętych środków, koniecznych posunięć i tak dalej) – tragizmu, o jakim pisał Niebuhr.</text:p>
      <text:p text:style-name="P57"><text:span text:style-name="T8">Takie zabiegi przekonywania do swego bohatera </text:span><text:span text:style-name="T16">[</text:span><text:a xlink:type="simple" xlink:href="#przypis_24" text:style-name="Internet_20_link" text:visited-style-name="Visited_20_Internet_20_Link"><text:span text:style-name="T62">przypis 24</text:span></text:a><text:span text:style-name="T16">]</text:span><text:bookmark-start text:name="p_24"/><text:span text:style-name="T8">,</text:span><text:bookmark-end text:name="p_24"/><text:span text:style-name="T31"> </text:span><text:span text:style-name="T8">stanowiące element</text:span><text:span text:style-name="T31"> </text:span><text:span text:style-name="T8">perswazji,</text:span><text:span text:style-name="T31"> </text:span><text:span text:style-name="T8">zastępującej psychologiczną głębię,</text:span><text:span text:style-name="T31"> </text:span><text:span text:style-name="T8">której romantycy jeszcze w pełni nie osiągnęli (Musset i tak jest tu w awangardzie),</text:span><text:span text:style-name="T31"> </text:span><text:span text:style-name="T8">Krasińskiemu nie były zgoła potrzebne.</text:span><text:span text:style-name="T31"> </text:span><text:span text:style-name="T8">Może dlatego tylko,</text:span><text:span text:style-name="T31"> </text:span><text:span text:style-name="T8">że Irydion w nikłym stopniu mógłby być uznany za postać rzeczywistą,</text:span><text:span text:style-name="T31"> </text:span><text:span text:style-name="T8">realnie egzystującego człowieka,</text:span><text:span text:style-name="T31"> </text:span><text:span text:style-name="T8">że jest on – nie tylko w </text:span><text:span text:style-name="T50">Dokończeniu</text:span><text:span text:style-name="T31"> – </text:span><text:span text:style-name="T8">postacią nawet nie symboliczną,</text:span><text:span text:style-name="T31"> </text:span><text:span text:style-name="T8">lecz inkarnacją pewnego rodzaju frustrującego uczucia bólu po klęsce ojczyzny (przy całym anachronizmie tego pojęcia)</text:span><text:span text:style-name="T31"> </text:span><text:span text:style-name="T8">i pragnienia zemsty.</text:span><text:span text:style-name="T31"> </text:span><text:span text:style-name="T8">Jest więc alegorią cierpienia – ale nie spowodowanego decyzją podjętą przez bohatera,</text:span><text:span text:style-name="T31"> </text:span><text:span text:style-name="T8">lecz niejako </text:span><text:span text:style-name="T31">„</text:span><text:span text:style-name="T8">przed-ustawną</text:span><text:span text:style-name="T31">”</text:span><text:span text:style-name="T8">,</text:span><text:span text:style-name="T31"> </text:span><text:span text:style-name="T8">czy raczej odautorską </text:span><text:span text:style-name="T16">[</text:span><text:a xlink:type="simple" xlink:href="#przypis_25" text:style-name="Internet_20_link" text:visited-style-name="Visited_20_Internet_20_Link"><text:span text:style-name="T62">przypis 25</text:span></text:a><text:span text:style-name="T16">]</text:span><text:bookmark-start text:name="p_25"/><text:span text:style-name="T8">.</text:span><text:bookmark-end text:name="p_25"/><text:span text:style-name="T31"> </text:span><text:span text:style-name="T8">Jeżeli odwoływać się do psychologii,</text:span><text:span text:style-name="T31"> </text:span><text:span text:style-name="T8">to o jakiejkolwiek głębi nie da się tu mówić – co najwyżej o domniemanej hipostazie uczuć samego poety.</text:span><text:span text:style-name="T31"> </text:span><text:span text:style-name="T8">Powstaje pytanie,</text:span><text:span text:style-name="T31"> </text:span><text:span text:style-name="T8">jak autor </text:span><text:span text:style-name="T50">Irydiona</text:span><text:span text:style-name="T31"> </text:span><text:span text:style-name="T8">rozwiązał kwestię usprawiedliwienia tak pomyślanej postaci i czy w ogóle uznał je za potrzebne.</text:span></text:p>
      <text:p text:style-name="P46"><text:span text:style-name="T2">Jednym z argumentów – pośrednio – mających świadczyć na korzyść czy to Lorenza,</text:span><text:span text:style-name="T1"> </text:span><text:span text:style-name="T2">czy Irydiona jest rozpasany i wynaturzony (w przypadku Heliogabala zwłaszcza)</text:span><text:span text:style-name="T1"> </text:span><text:span text:style-name="T2">charakter owych historycznych postaci,</text:span><text:span text:style-name="T1"> </text:span><text:span text:style-name="T2">przeciwko którym zwracać się będą główni bohaterowie.</text:span></text:p>
      <text:p text:style-name="P9"/>
      <text:p text:style-name="P9">Str. 10<text:span text:style-name="T94">6</text:span></text:p>
      <text:p text:style-name="P9">Zło, zepsucie, okrucieństwo i podłość władców mają, zdaniem poetów, usprawiedliwiać bunt przeciwko nim i (wszelkie?) metody pozbawienia ich władzy i życia zarazem. Zło jako uzasadnienie zła. Przy tym nie idzie tu jedynie o spowodowanie śmierci tyranów, lecz o „lisie” sposoby doprowadzenia do ich zgładzenia. Refleksja na temat zła, czynionego przez bohaterów, i próby usprawiedliwienia go (lub brak takich prób) pomagają odpowiedzieć między innymi na pytanie o chrześcijański – lub nie – charakter każdego z tych utworów. Podstawowe pytanie, jakie warto zadać, brzmi: czy bohater ma świadomość czynionego zła i czy cierpi z jego powodu? Oraz: czy autor przedstawia je jako zło?</text:p>
      <text:p text:style-name="P58"><text:span text:style-name="T8">Lorenzaccio ma taką świadomość: snuje długie rozważania na swój własny temat i o nienawiści,</text:span><text:span text:style-name="T31"> </text:span><text:span text:style-name="T8">jaką żywi wobec tego,</text:span><text:span text:style-name="T31"> </text:span><text:span text:style-name="T8">kto był dlań dobry; czuje się rozdarty między </text:span><text:soft-page-break/><text:span text:style-name="T8">pragnieniem dokonania zaplanowanej zbrodni a poczuciem,</text:span><text:span text:style-name="T31"> </text:span><text:span text:style-name="T8">że jest w tym zło.</text:span><text:span text:style-name="T31"> </text:span><text:span text:style-name="T8">Musset wie,</text:span><text:span text:style-name="T31"> </text:span><text:span text:style-name="T8">że czynione przez człowieka zło pozostawia na nim niezatarty ślad,</text:span><text:span text:style-name="T31"> </text:span><text:span text:style-name="T8">że nie da się go unieważnić ani kolejnym złem </text:span><text:span text:style-name="T17">[</text:span><text:a xlink:type="simple" xlink:href="#przypis_26" text:style-name="Internet_20_link" text:visited-style-name="Visited_20_Internet_20_Link"><text:span text:style-name="T62">przypis 26</text:span></text:a><text:span text:style-name="T17">]</text:span><text:bookmark-start text:name="p_26"/><text:span text:style-name="T8">,</text:span><text:bookmark-end text:name="p_26"/><text:span text:style-name="T31"> </text:span><text:span text:style-name="T8">ani też prostym odstąpieniem od czynienia go.</text:span><text:span text:style-name="T31"> </text:span><text:span text:style-name="T8">Refleksja,</text:span><text:span text:style-name="T31"> </text:span><text:span text:style-name="T8">że oddawanie się złu kazi człowieka na resztę życia,</text:span><text:span text:style-name="T31"> </text:span><text:span text:style-name="T8">nie ma jednak u niego charakteru metafizycznego,</text:span><text:span text:style-name="T31"> </text:span><text:span text:style-name="T8">lecz psychologizujący.</text:span><text:span text:style-name="T31"> </text:span><text:span text:style-name="T8">Lorenzo,</text:span><text:span text:style-name="T31"> </text:span><text:span text:style-name="T8">dokonawszy czynu,</text:span><text:span text:style-name="T31"> </text:span><text:span text:style-name="T8">dla którego realizacji prowadził rozpustne życie,</text:span><text:span text:style-name="T31"> </text:span><text:span text:style-name="T8">nadal takiego życia pragnie,</text:span><text:span text:style-name="T31"> </text:span><text:span text:style-name="T8">choć go nie chce.</text:span><text:span text:style-name="T31"> </text:span><text:span text:style-name="T8">Rozróżnienie między wolą a popędami ukazuje człowieka rozdartego między dobrymi intencjami a uwięzieniem we własnym charakterze.</text:span><text:span text:style-name="T31"> </text:span><text:span text:style-name="T8">W tym sensie dramat Musseta jest nowoczesny – można być może mówić o jakimś tragizmie psychologicznym </text:span><text:span text:style-name="T50">Lorenzaccia</text:span><text:span text:style-name="T8">,</text:span><text:span text:style-name="T31"> </text:span><text:span text:style-name="T8">a jednocześnie postać bohatera tego utworu mógłby przywołać Niebuhr na potwierdzenie swej tezy o złu jako przyrodzonej kondycji człowieka,</text:span><text:span text:style-name="T31"> </text:span><text:span text:style-name="T8">współodpowiedzialnym za jego tragiczny los,</text:span><text:span text:style-name="T31"> </text:span><text:span text:style-name="T8">bo tragedią Lorenza nie jest tylko fiasko jego planów,</text:span><text:span text:style-name="T31"> </text:span><text:span text:style-name="T8">ale – może przede wszystkim – samozniszczenie moralne.</text:span></text:p>
      <text:p text:style-name="P58"><text:span text:style-name="T51">Fatum jedno spokojne</text:span><text:span text:style-name="T5">,</text:span><text:span text:style-name="T57"> </text:span><text:span text:style-name="T51">niewzruszone</text:span><text:span text:style-name="T5">,</text:span><text:span text:style-name="T57"> </text:span><text:span text:style-name="T51">rozum nieubłagany świata</text:span><text:span text:style-name="T5">,</text:span><text:span text:style-name="T57"> </text:span><text:span text:style-name="T51">patrzy z wysoka na wiry ziemi i nieba</text:span><text:span text:style-name="T31"> – </text:span><text:span text:style-name="T8">pisze Krasiński </text:span><text:span text:style-name="T17">[</text:span><text:a xlink:type="simple" xlink:href="#przypis_27" text:style-name="Internet_20_link" text:visited-style-name="Visited_20_Internet_20_Link"><text:span text:style-name="T62">przypis 27</text:span></text:a><text:span text:style-name="T17">]</text:span><text:bookmark-start text:name="p_27"/><text:span text:style-name="T8">.</text:span><text:bookmark-end text:name="p_27"/><text:span text:style-name="T31"> </text:span><text:span text:style-name="T8">Warto zaznaczyć,</text:span><text:span text:style-name="T31"> </text:span><text:span text:style-name="T8">że komentując we wstępie znaczenie owego grecko-rzymskiego pojęcia Fatum/Ananke,</text:span><text:span text:style-name="T31"> </text:span><text:span text:style-name="T8">uznał,</text:span><text:span text:style-name="T31"> </text:span><text:span text:style-name="T8">iż w istocie </text:span><text:span text:style-name="T51">w sensie idealnym pojmowany</text:span><text:span text:style-name="T5">,</text:span><text:span text:style-name="T57"> </text:span><text:span text:style-name="T51">znaczył jedność boską</text:span><text:span text:style-name="T5">,</text:span><text:span text:style-name="T57"> </text:span><text:span text:style-name="T51">ostatnią przyczynę</text:span><text:span text:style-name="T5">,</text:span><text:span text:style-name="T57"> </text:span><text:span text:style-name="T51">matematykę </text:span><text:span text:style-name="T30">„</text:span><text:span text:style-name="T54">universum</text:span><text:span text:style-name="T30">”</text:span><text:span text:style-name="T5">,</text:span><text:span text:style-name="T57"> </text:span><text:span text:style-name="T51">której nic oprzeć się nie mogło</text:span><text:span text:style-name="T8">.</text:span></text:p>
      <text:p text:style-name="P9"/>
      <text:p text:style-name="P9">Str. 10<text:span text:style-name="T94">7</text:span></text:p>
      <text:p text:style-name="P9">W takim ujęciu, rzecz jasna, kwestia zła, winy bohatera wydaje się raczej (możliwą) perspektywą interpretacyjną niż immanentną w stosunku do tekstu. Lub też inaczej – istniejącą na zbiegu obiektywnej prawidłowości i decyzji ludzkich, które, jako jedyne, mogą być postrzegane w kategoriach aksjologicznych.</text:p>
      <text:p text:style-name="P46"><text:span text:style-name="T2">Krasiński problem zła Irydiona,</text:span><text:span text:style-name="T1"> </text:span><text:span text:style-name="T2">jak wiadomo,</text:span><text:span text:style-name="T1"> </text:span><text:span text:style-name="T2">całkowicie usuwa z pola jego odpowiedzialności.</text:span><text:span text:style-name="T1"> </text:span><text:span text:style-name="T2">To ojciec – Grek,</text:span><text:span text:style-name="T1"> </text:span><text:span text:style-name="T2">matka – germańska kapłanka,</text:span><text:span text:style-name="T1"> </text:span><text:span text:style-name="T2">i wreszcie Masynissa są zań odpowiedzialni,</text:span><text:span text:style-name="T1"> </text:span><text:span text:style-name="T2">Irydion jest ich narzędziem aż do końca.</text:span><text:span text:style-name="T1"> </text:span><text:span text:style-name="T2">A na końcu (a właściwie </text:span><text:span text:style-name="T1">„</text:span><text:span text:style-name="T2">po końcu</text:span><text:span text:style-name="T1">”</text:span><text:span text:style-name="T2">),</text:span><text:span text:style-name="T1"> </text:span><text:span text:style-name="T2">jak wiadomo,</text:span><text:span text:style-name="T1"> </text:span><text:span text:style-name="T2">budzi się w nim </text:span><text:span text:style-name="T1">„</text:span><text:span text:style-name="T2">dziwne uczucie</text:span><text:span text:style-name="T1">” – </text:span><text:span text:style-name="T2">ma niejasne </text:span><text:span text:style-name="T1">„</text:span><text:span text:style-name="T2">wspomnienie twarzy dziewiczej</text:span><text:span text:style-name="T1">”</text:span><text:span text:style-name="T2">,</text:span><text:span text:style-name="T1"> „</text:span><text:span text:style-name="T2">jakiś smutek nad krzyżem</text:span><text:span text:style-name="T1">”</text:span><text:span text:style-name="T2">,</text:span><text:span text:style-name="T1"> </text:span><text:span text:style-name="T2">uczucie znużenia (czyli nieokreślone uczucia,</text:span><text:span text:style-name="T1"> </text:span><text:span text:style-name="T2">niebędące jednak samoświadomością).</text:span><text:span text:style-name="T1"> </text:span><text:span text:style-name="T2">Jego nagłe ocalenie (bo nie </text:span><text:span text:style-name="T1">„</text:span><text:span text:style-name="T2">nawrócenie</text:span><text:span text:style-name="T1">”</text:span><text:span text:style-name="T2">,</text:span><text:span text:style-name="T1"> </text:span><text:span text:style-name="T2">czyli zrozumienie,</text:span><text:span text:style-name="T1"> </text:span><text:span text:style-name="T2">że czynił źle,</text:span><text:span text:style-name="T1"> </text:span><text:span text:style-name="T2">i skrucha)</text:span><text:span text:style-name="T1"> </text:span><text:span text:style-name="T2">jest całkowicie niezależne od niego: rozgrywa się między </text:span><text:span text:style-name="T1">„</text:span><text:span text:style-name="T2">dwiema potęgami</text:span><text:span text:style-name="T1">”</text:span><text:span text:style-name="T2">,</text:span><text:span text:style-name="T1"> </text:span><text:span text:style-name="T2">które – podobnie jak w </text:span><text:span text:style-name="T44">Samuelu Zborowskim</text:span><text:span text:style-name="T1"> – </text:span><text:span text:style-name="T2">argumentują na zasadzie kazuistycznej: </text:span><text:span text:style-name="T1">„</text:span><text:span text:style-name="T2">on nienawidził</text:span><text:span text:style-name="T1">” – „</text:span><text:span text:style-name="T2">on kochał</text:span><text:span text:style-name="T1">”</text:span><text:span text:style-name="T2">.</text:span><text:span text:style-name="T1"> </text:span><text:span text:style-name="T2">Ostatecznie zapada decyzja,</text:span><text:span text:style-name="T1"> </text:span><text:span text:style-name="T2">iż ma </text:span><text:span text:style-name="T1">„</text:span><text:span text:style-name="T2">pójść na północ w imieniu Chrystusa</text:span><text:span text:style-name="T1">”</text:span><text:span text:style-name="T2">.</text:span></text:p>
      <text:p text:style-name="P46"><text:span text:style-name="T2">Czy istotnie Krasiński miał na myśli Łaskę,</text:span><text:span text:style-name="T1"> </text:span><text:span text:style-name="T2">całkowicie niezależną od postawy człowieka,</text:span><text:span text:style-name="T1"> </text:span><text:soft-page-break/><text:span text:style-name="T2">miłosierdzie bez granic? To również – Chrystus miałby być </text:span><text:span text:style-name="T1">„</text:span><text:span text:style-name="T2">ostatnim,</text:span><text:span text:style-name="T1"> </text:span><text:span text:style-name="T2">którego Bóg opuścił</text:span><text:span text:style-name="T1">” </text:span><text:span text:style-name="T2">(</text:span><text:span text:style-name="T3">sic!</text:span><text:span text:style-name="T2">).</text:span><text:span text:style-name="T1"> </text:span><text:span text:style-name="T2">Jednak jego argumentacja jest również inna: Irydion tyle wycierpiał,</text:span><text:span text:style-name="T1"> </text:span><text:span text:style-name="T2">że niejako należy mu się jeszcze jedna szansa.</text:span><text:span text:style-name="T1"> </text:span><text:span text:style-name="T2">Zło zostaje unieważnione,</text:span><text:span text:style-name="T1"> </text:span><text:span text:style-name="T2">zniesione,</text:span><text:span text:style-name="T1"> </text:span><text:span text:style-name="T2">usprawiedliwione przez cierpienie Irydiona,</text:span><text:span text:style-name="T1"> </text:span><text:span text:style-name="T2">które zresztą jest bardziej zadeklarowane niż przedstawione.</text:span><text:span text:style-name="T1"> </text:span><text:span text:style-name="T2">Bohater,</text:span><text:span text:style-name="T1"> </text:span><text:span text:style-name="T2">jak można mniemać,</text:span><text:span text:style-name="T1"> </text:span><text:span text:style-name="T2">nie został skażony złem,</text:span><text:span text:style-name="T1"> </text:span><text:span text:style-name="T2">a jego mocodawca,</text:span><text:span text:style-name="T1"> </text:span><text:span text:style-name="T2">Masynissa,</text:span><text:span text:style-name="T1"> </text:span><text:span text:style-name="T2">będzie musiał ustąpić przed Łaską.</text:span><text:span text:style-name="T1"> </text:span><text:span text:style-name="T2">Tak więc człowiek (Irydion)</text:span><text:span text:style-name="T1"> </text:span><text:span text:style-name="T2">jest tylko pionkiem w grze sił rodzinno-metafizyczno-historycznych.</text:span><text:span text:style-name="T1"> </text:span><text:span text:style-name="T2">Cierpienie nie zostało spowodowane podjętą – konieczną i szlachetną? – decyzją,</text:span><text:span text:style-name="T1"> </text:span><text:span text:style-name="T2">lecz stało się tejże decyzji przyczyną.</text:span><text:span text:style-name="T1"> </text:span><text:span text:style-name="T2">Odwrotnie niż w przypadku losu tragicznego,</text:span><text:span text:style-name="T1"> </text:span><text:span text:style-name="T2">o którym pisał Niebuhr.</text:span></text:p>
      <text:p text:style-name="P59"><text:span text:style-name="T8">Zło jako tragiczne skażenie człowieka jest ideą chrześcijańską: istotną rolę odgrywa jednak w przypadku naszych bohaterów jego świadomość – świadomość czynionego zła – lub jej brak.</text:span><text:span text:style-name="T31"> </text:span><text:span text:style-name="T8">Wallenrod nie uległ ostatecznemu skażeniu,</text:span><text:span text:style-name="T31"> </text:span><text:span text:style-name="T8">gdyż zachował świadomość zła,</text:span><text:span text:style-name="T31"> </text:span><text:span text:style-name="T8">jakie popełnia; to czyni go bohaterem tragicznym – na sposób romantyczny,</text:span><text:span text:style-name="T31"> </text:span><text:span text:style-name="T8">bo w antyku to właśnie nieświadomość bohatera,</text:span><text:span text:style-name="T31"> </text:span><text:span text:style-name="T8">brak wiedzy (samowiedzy) stanowiły często jedną z przyczyn jego tragizmu (na przykład Edypa) </text:span><text:span text:style-name="T18">[</text:span><text:a xlink:type="simple" xlink:href="#przypis_28" text:style-name="Internet_20_link" text:visited-style-name="Visited_20_Internet_20_Link"><text:span text:style-name="T62">przypis 28</text:span></text:a><text:span text:style-name="T18">]</text:span><text:bookmark-start text:name="p_28"/><text:span text:style-name="T8">.</text:span><text:bookmark-end text:name="p_28"/></text:p>
      <text:p text:style-name="P9"/>
      <text:p text:style-name="P9">Str. 10<text:span text:style-name="T94">8</text:span></text:p>
      <text:p text:style-name="P9">Brak metafizyki w tym utworze Mickiewicza jeszcze ów tragizm pogłębia – choć, gdyby istniała, sytuacja bohatera rysowałaby się pewnie jeszcze gorzej: te krzywoprzysięstwa… Wallenrod zostaje nie tyle ukarany, co wymierzona mu zostaje (czy sam sobie ją wymierza) sprawiedliwość: bohater tragiczny musi ponieść ostateczne konsekwencje swoich – choćby najszlachetniej motywowanych – decyzji. Jest, jako postać, tragiczny (rozdarty między poczuciem słuszności, świadomością dobra i zła, a poczuciem konieczności), natomiast wymowa dzieła, które kończy się jego aktem rozpaczy i w którym brak perspektywy jej „przekroczenia”, jest niechrześcijańska.</text:p>
      <text:p text:style-name="P46"><text:span text:style-name="T44">Lorenzaccio</text:span><text:span text:style-name="T1"> </text:span><text:span text:style-name="T2">jest utworem tragicznym (w sensie ironii historii,</text:span><text:span text:style-name="T1"> </text:span><text:span text:style-name="T2">niweczącej dzieło człowieka,</text:span><text:span text:style-name="T1"> </text:span><text:span text:style-name="T2">podobnej do nieuchronnego fatum ciążącego nad bohaterem)</text:span><text:span text:style-name="T1"> </text:span><text:span text:style-name="T2">i oczywiście równie (czy nawet jeszcze bardziej niż </text:span><text:span text:style-name="T44">Konrad Wallenrod</text:span><text:span text:style-name="T2">)</text:span><text:span text:style-name="T1"> </text:span><text:span text:style-name="T2">niechrześcijańskim w swej wymowie.</text:span><text:span text:style-name="T1"> </text:span><text:span text:style-name="T2">Kończy się podobnie,</text:span><text:span text:style-name="T1"> </text:span><text:span text:style-name="T2">wystawianiem się na śmierć przez zdesperowanego Lorenzaccia – niebo jest zaś puste.</text:span><text:span text:style-name="T1"> </text:span><text:span text:style-name="T2">Tragiczny (tragizmem romantycznym)</text:span><text:span text:style-name="T1"> </text:span><text:span text:style-name="T2">jest również jego bohater,</text:span><text:span text:style-name="T1"> </text:span><text:span text:style-name="T2">który ponosi klęskę swych zamiarów.</text:span><text:span text:style-name="T1"> </text:span><text:span text:style-name="T2">Choć,</text:span><text:span text:style-name="T1"> </text:span><text:span text:style-name="T2">paradoksalnie,</text:span><text:span text:style-name="T1"> </text:span><text:span text:style-name="T2">jest to utwór najbardziej </text:span><text:span text:style-name="T1">„</text:span><text:span text:style-name="T2">chrześcijański</text:span><text:span text:style-name="T1">” </text:span><text:span text:style-name="T2">(a może po prostu prawdziwy)</text:span><text:span text:style-name="T1"> – </text:span><text:span text:style-name="T2">w tym sensie,</text:span><text:span text:style-name="T1"> </text:span><text:span text:style-name="T2">że pojawia się w nim przekonanie,</text:span><text:span text:style-name="T1"> </text:span><text:span text:style-name="T2">a wręcz świadomość samego bohatera,</text:span><text:span text:style-name="T1"> </text:span><text:span text:style-name="T2">iż zło </text:span><text:span text:style-name="T1">„</text:span><text:span text:style-name="T2">przywiera</text:span><text:span text:style-name="T1">” </text:span><text:span text:style-name="T2">do człowieka,</text:span><text:span text:style-name="T1"> </text:span><text:span text:style-name="T2">który zbyt długo w nim tkwił.</text:span></text:p>
      <text:p text:style-name="P9"/>
      <text:p text:style-name="P9"><text:soft-page-break/>Str. 10<text:span text:style-name="T94">9</text:span></text:p>
      <text:p text:style-name="P9">Nawet, a może zwłaszcza dlatego, że nie stoi za tym żadna metafizyczna siła zła, lecz wola tegoż człowieka.</text:p>
      <text:p text:style-name="P61"><text:span text:style-name="T50">Irydion</text:span><text:span text:style-name="T8">,</text:span><text:span text:style-name="T31"> </text:span><text:span text:style-name="T8">wbrew zakończeniu utworu,</text:span><text:span text:style-name="T31"> </text:span><text:span text:style-name="T8">eksponującemu rolę Opatrzności zarówno w historii,</text:span><text:span text:style-name="T31"> </text:span><text:span text:style-name="T8">jak i w odniesieniu do bohatera,</text:span><text:span text:style-name="T31"> </text:span><text:span text:style-name="T8">nie ma,</text:span><text:span text:style-name="T31"> </text:span><text:span text:style-name="T8">przynajmniej w aspekcie etycznym i soteriologicznym,</text:span><text:span text:style-name="T31"> </text:span><text:span text:style-name="T8">charakteru chrześcijańskiego.</text:span><text:span text:style-name="T31"> </text:span><text:span text:style-name="T8">Koncepcję bezwarunkowego przebaczenia,</text:span><text:span text:style-name="T31"> </text:span><text:span text:style-name="T8">dla którego usprawiedliwieniem miałoby być cierpienie człowieka,</text:span><text:span text:style-name="T31"> </text:span><text:span text:style-name="T8">jako żywo trudno uznać za </text:span><text:span text:style-name="T31">„</text:span><text:span text:style-name="T8">kanoniczną</text:span><text:span text:style-name="T31">”</text:span><text:span text:style-name="T8">: próba,</text:span><text:span text:style-name="T31"> </text:span><text:span text:style-name="T8">jakiej poddany został Hiob (i nie tylko on – Abraham i inni również),</text:span><text:span text:style-name="T31"> </text:span><text:span text:style-name="T8">nie miałaby wówczas żadnego sensu.</text:span><text:span text:style-name="T31"> </text:span><text:span text:style-name="T8">Zwłaszcza jeżeli pamiętać,</text:span><text:span text:style-name="T31"> </text:span><text:span text:style-name="T8">że ten człowiek – zgoda,</text:span><text:span text:style-name="T31"> </text:span><text:span text:style-name="T8">opętany przez Szatana i zdeterminowany przez urodzenie – nie skorzystał ani ze swej wolnej woli,</text:span><text:span text:style-name="T31"> </text:span><text:span text:style-name="T8">ani z umiejętności rozróżniania dobra i zła,</text:span><text:span text:style-name="T31"> </text:span><text:span text:style-name="T8">albo,</text:span><text:span text:style-name="T31"> </text:span><text:span text:style-name="T8">co gorsza,</text:span><text:span text:style-name="T31"> </text:span><text:span text:style-name="T8">wcale ich nie posiadał </text:span><text:span text:style-name="T19">[</text:span><text:a xlink:type="simple" xlink:href="#przypis_29" text:style-name="Internet_20_link" text:visited-style-name="Visited_20_Internet_20_Link"><text:span text:style-name="T62">przypis 29</text:span></text:a><text:span text:style-name="T19">]</text:span><text:bookmark-start text:name="p_29"/><text:span text:style-name="T8">.</text:span><text:bookmark-end text:name="p_29"/></text:p>
      <text:p text:style-name="P61"><text:span text:style-name="T8">Niechrześcijański charakter </text:span><text:span text:style-name="T50">Irydiona</text:span><text:span text:style-name="T31"> </text:span><text:span text:style-name="T8">nie polega więc tylko na tym,</text:span><text:span text:style-name="T31"> </text:span><text:span text:style-name="T8">że Krasiński zdecydowanie wykracza poza ortodoksję; że światem każe rządzić złemu duchowi Masynissy (jakkolwiek go konkretyzować),</text:span><text:span text:style-name="T31"> </text:span><text:span text:style-name="T8">a wcześniej Fatum/Ananke.</text:span><text:span text:style-name="T31"> </text:span><text:span text:style-name="T8">Opatrzności zaś przypisuje tu kuriozalną rolę ocalenia jednostki,</text:span><text:span text:style-name="T31"> </text:span><text:span text:style-name="T8">która kierowała się pobudkami co prawda niewynikającymi jedynie z jej własnej woli,</text:span><text:span text:style-name="T31"> </text:span><text:span text:style-name="T8">której jest pozbawiona,</text:span><text:span text:style-name="T31"> </text:span><text:span text:style-name="T8">lecz z wpojonych przekonań,</text:span><text:span text:style-name="T31"> </text:span><text:span text:style-name="T8">a które z najwyższym trudem (jeśli w ogóle)</text:span><text:span text:style-name="T31"> </text:span><text:span text:style-name="T8">mogłyby być uznane za akceptowalne z punktu widzenia etyki chrześcijańskiej – oraz z poduszczenia Szatana.</text:span><text:span text:style-name="T31"> </text:span><text:span text:style-name="T8">I nawet nie z powodu idei reinkarnacji Irydiona (którą można ostatecznie uznać za metaforę),</text:span><text:span text:style-name="T31"> </text:span><text:span text:style-name="T8">niezgodnej przecież z ideą </text:span><text:span text:style-name="T31">„</text:span><text:span text:style-name="T8">jednorazowości</text:span><text:span text:style-name="T31">” </text:span><text:span text:style-name="T8">istnienia ludzkiego,</text:span><text:span text:style-name="T31"> </text:span><text:span text:style-name="T8">lecz z powodu sofistycznego wybiegu uznania nienawiści za drugie oblicze miłości.</text:span><text:span text:style-name="T31"> </text:span><text:span text:style-name="T8">Anioł,</text:span><text:span text:style-name="T31"> </text:span><text:span text:style-name="T8">wstawiający się za Irydionem,</text:span><text:span text:style-name="T31"> </text:span><text:span text:style-name="T8">mówiąc,</text:span><text:span text:style-name="T31"> </text:span><text:span text:style-name="T8">że </text:span><text:span text:style-name="T31">„</text:span><text:span text:style-name="T8">on kochał Grecję</text:span><text:span text:style-name="T31">”</text:span><text:span text:style-name="T8">,</text:span><text:span text:style-name="T31"> </text:span><text:span text:style-name="T8">to po prostu sofista </text:span><text:span text:style-name="T19">[</text:span><text:a xlink:type="simple" xlink:href="#przypis_30" text:style-name="Internet_20_link" text:visited-style-name="Visited_20_Internet_20_Link"><text:span text:style-name="T62">przypis 30</text:span></text:a><text:span text:style-name="T19">]</text:span><text:bookmark-start text:name="p_30"/><text:span text:style-name="T8">.</text:span><text:bookmark-end text:name="p_30"/></text:p>
      <text:p text:style-name="P12"/>
      <text:p text:style-name="P5">Str. 1<text:span text:style-name="T95">1</text:span>0</text:p>
      <text:p text:style-name="P7"><text:span text:style-name="T62">A ocalająca miłość Kornelii? Romantycy, idąc śladami Goethego z jego modlącą się za Fausta Gretchen, z dużą łatwością zwykli kazać kochającym kobietom „zbawiać” czy „ocalać” mężczyzn </text:span><text:span text:style-name="T72">[</text:span><text:a xlink:type="simple" xlink:href="#przypis_31" text:style-name="Internet_20_link" text:visited-style-name="Visited_20_Internet_20_Link"><text:span text:style-name="T72">przypis </text:span></text:a><text:a xlink:type="simple" xlink:href="#przypis_31" text:style-name="Internet_20_link" text:visited-style-name="Visited_20_Internet_20_Link"><text:span text:style-name="T62">31</text:span></text:a><text:span text:style-name="T72">]</text:span><text:bookmark-start text:name="p_31"/><text:span text:style-name="T62">.</text:span><text:bookmark-end text:name="p_31"/><text:span text:style-name="T62"> Jednak Faust, w przeciwieństwie do Irydiona, za swój grzech/błąd żałował i starał się naprawić wyrządzone Małgorzacie zło: paradoksalnie, pod tym względem </text:span><text:span text:style-name="T63">Faust</text:span><text:span text:style-name="T62"> ma charakter o wiele bardziej „ortodoksyjny” niż </text:span><text:span text:style-name="T63">Irydion</text:span><text:span text:style-name="T62">, dzieło pisarza uważającego się za wiernego syna Kościoła. Krzywda wyrządzona Kornelii jest bowiem – w kategoriach etycznych – większa niż ta, która spotkała Małgorzatę. Wraz z całą gromadą chrześcijan zostaje uwiedziona, oszukana, zdradzona i użyta podstępnie przez Irydiona do jego własnych celów; co gorsza, traci rozeznanie zła i dobra – istotę jej wiary, zakazującej gwałtu. Miłość (wzbudzona w niej w złej wierze) zaślepia ją tak, że </text:span><text:soft-page-break/><text:span text:style-name="T62">dopiero na chwilę przed śmiercią zdoła poznać prawdę. To, że w </text:span><text:span text:style-name="T63">Dokończeniu</text:span><text:span text:style-name="T62"> mowa jest o „modlitwie Kornelii”, która miałaby przekonać Boga o tym, że w istocie Irydion swe czyny popełnił z miłości do Grecji, której „był synem”, i że Bóg dał się do tego przekonać, jest bodaj najbardziej nieortodoksyjnym pomysłem Krasińskiego. A jego pomysł, że Bóg miałby być niejako „zmuszony” do okazania większego miłosierdzia niż zdradzona kobieta, która przebacza, wydaje się, zaiste, piekielnie przewrotny.</text:span></text:p>
      <text:p text:style-name="P62"><text:span text:style-name="T50">Irydion</text:span><text:span text:style-name="T31"> </text:span><text:span text:style-name="T8">nie jest tragiczny – ani na sposób </text:span><text:span text:style-name="T31">„</text:span><text:span text:style-name="T8">antyczny</text:span><text:span text:style-name="T31">”</text:span><text:span text:style-name="T8">,</text:span><text:span text:style-name="T31"> </text:span><text:span text:style-name="T8">ani nawet romantyczny </text:span><text:span text:style-name="T20">[</text:span><text:a xlink:type="simple" xlink:href="#przypis_32" text:style-name="Internet_20_link" text:visited-style-name="Visited_20_Internet_20_Link"><text:span text:style-name="T62">przypis 32</text:span></text:a><text:span text:style-name="T20">]</text:span><text:bookmark-start text:name="p_32"/><text:span text:style-name="T8">:</text:span><text:bookmark-end text:name="p_32"/><text:span text:style-name="T8"> jego bohater,</text:span><text:span text:style-name="T31"> </text:span><text:span text:style-name="T8">zdeterminowany,</text:span><text:span text:style-name="T31"> </text:span><text:span text:style-name="T8">nie jest rozdarty wewnętrznie,</text:span><text:span text:style-name="T31"> </text:span><text:span text:style-name="T8">nie wybiera między równorzędnymi racjami,</text:span><text:span text:style-name="T31"> </text:span><text:span text:style-name="T8">ani też nie jest powodowany szlachetnością.</text:span><text:span text:style-name="T31"> </text:span><text:span text:style-name="T8">Był i jest marionetką w ręku najpierw ojca,</text:span><text:span text:style-name="T31"> </text:span><text:span text:style-name="T8">potem Masynissy,</text:span><text:span text:style-name="T31"> </text:span><text:span text:style-name="T8">a wreszcie – Boga,</text:span><text:span text:style-name="T31"> </text:span><text:span text:style-name="T8">który go ocala.</text:span><text:span text:style-name="T31"> </text:span><text:span text:style-name="T8">Jeśli światem kieruje Fatum,</text:span><text:span text:style-name="T31"> </text:span><text:span text:style-name="T8">odwieczny Rozum,</text:span><text:span text:style-name="T31"> </text:span><text:span text:style-name="T8">wcielone Zło,</text:span><text:span text:style-name="T31"> </text:span><text:span text:style-name="T8">a nawet niezrozumiała w swych decyzjach i działająca na zasadzie </text:span><text:span text:style-name="T53">deus ex machina</text:span><text:span text:style-name="T31"> </text:span><text:span text:style-name="T8">Opatrzność,</text:span><text:span text:style-name="T31"> </text:span><text:span text:style-name="T8">trudno mówić o tragizmie: fatum heglowskiego Rozumu jest równie nietragiczne jak Opatrzność,</text:span><text:span text:style-name="T31"> </text:span><text:span text:style-name="T8">dająca drugą szansę Irydionowi – niechrześcijańska.</text:span></text:p>
      <text:p text:style-name="P5"/>
      <text:p text:style-name="P5">Str. 1<text:span text:style-name="T95">11</text:span></text:p>
      <text:p text:style-name="P5">I nie tylko dlatego, że przed Irydionem rysuje się jakaś nadzieja, ale przede wszystkim dlatego, że decyzje tej postaci nie mają żadnego znaczenia dla jej losów. Kierując się wpojoną mu nienawiścią, nie umiejąc działać wedle własnej woli ani zdystansować się do swoich myśli i czynów, byłby podobny do bohaterów, których losy całkowicie zależały od woli starożytnych bogów; ponoszących jej konsekwencje, nie zaś – również – konsekwencje swoich własnych czynów, a przecież to właśnie czyny bohatera starożytnej tragedii powodowały wypełnienie się fatum, a nie prosty determinizm. Irydion nie ma świadomości czynionego zła, nie żałuje za nie, mając poczucie konieczności swoich działań. Wszystko dzieje się niejako poza nim, bez związku z jego postawą. Nim nienawidzą, nim zdradzają, jego ocalają i zbawiają.</text:p>
      <text:p text:style-name="P63"><text:span text:style-name="T8">Czy taka postać jest tragiczna? Nie,</text:span><text:span text:style-name="T31"> </text:span><text:span text:style-name="T8">jeśli za istotę tragizmu uznać konieczność wyboru między równorzędnymi wartościami.</text:span><text:span text:style-name="T31"> </text:span><text:span text:style-name="T8">I również nie,</text:span><text:span text:style-name="T31"> </text:span><text:span text:style-name="T8">jeśli miałaby nią być walka człowieka z jakimiś nieznanymi siłami,</text:span><text:span text:style-name="T31"> </text:span><text:span text:style-name="T8">bo Irydion nie walczy,</text:span><text:span text:style-name="T31"> </text:span><text:span text:style-name="T8">lecz realizuje plan Masynissy.</text:span><text:span text:style-name="T31"> </text:span><text:span text:style-name="T8">Jeżeliby natomiast przyjąć taką koncepcję tragizmu,</text:span><text:span text:style-name="T31"> </text:span><text:span text:style-name="T8">która polegałaby jedynie na </text:span><text:span text:style-name="T31">„</text:span><text:span text:style-name="T8">tragizmie klęski</text:span><text:span text:style-name="T31">” </text:span><text:span text:style-name="T8">bohatera </text:span><text:span text:style-name="T21">[</text:span><text:a xlink:type="simple" xlink:href="#przypis_33" text:style-name="Internet_20_link" text:visited-style-name="Visited_20_Internet_20_Link"><text:span text:style-name="T62">przypis 33</text:span></text:a><text:span text:style-name="T21">]</text:span><text:bookmark-start text:name="p_33"/><text:span text:style-name="T8">,</text:span><text:bookmark-end text:name="p_33"/><text:span text:style-name="T31"> </text:span><text:span text:style-name="T8">to w istocie mówilibyśmy o czymś całkiem odmiennym od tragizmu rozumianego jako cierpienie będące skutkiem dokonania nieuniknionego i szlachetnego wyboru.</text:span><text:span text:style-name="T31"> </text:span><text:span text:style-name="T8">Plan zemsty Irydiona – zniszczenie Rzymu – trudno przecież uznać za </text:span><text:span text:style-name="T31">„</text:span><text:span text:style-name="T8">wielką wartość</text:span><text:span text:style-name="T31">”</text:span><text:span text:style-name="T8">,</text:span><text:span text:style-name="T31"> </text:span><text:span text:style-name="T8">choć,</text:span><text:span text:style-name="T31"> </text:span><text:span text:style-name="T8">oczywiście,</text:span><text:span text:style-name="T31"> </text:span><text:span text:style-name="T8">ponosi on klęskę.</text:span></text:p>
      <text:p text:style-name="P63"><text:span text:style-name="T8">Nie tylko więc </text:span><text:span text:style-name="T50">Dokończenie Irydiona</text:span><text:span text:style-name="T8">,</text:span><text:span text:style-name="T31"> </text:span><text:span text:style-name="T8">lecz i cały przebieg tego dramatu</text:span><text:span text:style-name="T31"> </text:span><text:span text:style-name="T8">nie pozwala </text:span><text:soft-page-break/><text:span text:style-name="T8">umieścić jego bohatera w szeregu tragicznych bohaterów romantyzmu,</text:span><text:span text:style-name="T31"> </text:span><text:span text:style-name="T8">tragicznych w obliczu historii,</text:span><text:span text:style-name="T31"> </text:span><text:span text:style-name="T8">ale i metafizyki.</text:span><text:span text:style-name="T31"> </text:span><text:span text:style-name="T8">Czy dzieje się tak również z powodu,</text:span><text:span text:style-name="T31"> </text:span><text:span text:style-name="T8">o którym już była mowa,</text:span><text:span text:style-name="T31"> </text:span><text:span text:style-name="T8">czyli tego,</text:span><text:span text:style-name="T31"> </text:span><text:span text:style-name="T8">że </text:span><text:span text:style-name="T50">Irydion</text:span><text:span text:style-name="T31"> </text:span><text:span text:style-name="T8">jest wykładem historiozofii,</text:span><text:span text:style-name="T31"> </text:span><text:span text:style-name="T8">teozofii i teodycei w znacznie większym stopniu niż kreacją bohatera romantycznego? To,</text:span><text:span text:style-name="T31"> </text:span><text:span text:style-name="T8">co czynił,</text:span><text:span text:style-name="T31"> </text:span><text:span text:style-name="T8">zostaje bowiem niejako unieważnione na poziomie ludzkim,</text:span><text:span text:style-name="T31"> </text:span><text:span text:style-name="T8">gdyż umieszczone w kontekście dziejów i ich powtarzalności.</text:span><text:span text:style-name="T31"> </text:span><text:span text:style-name="T8">Irydion nie jest bytem podmiotowym </text:span><text:span text:style-name="T21">[</text:span><text:a xlink:type="simple" xlink:href="#przypis_34" text:style-name="Internet_20_link" text:visited-style-name="Visited_20_Internet_20_Link"><text:span text:style-name="T62">przypis 34</text:span></text:a><text:span text:style-name="T21">]</text:span><text:bookmark-start text:name="p_34"/><text:span text:style-name="T8">,</text:span><text:bookmark-end text:name="p_34"/><text:span text:style-name="T31"> </text:span><text:span text:style-name="T8">tylko wcieleniem idei,</text:span><text:span text:style-name="T31"> </text:span><text:span text:style-name="T8">i jego ewentualna postawa moralna podporządkowana zostaje owej idei.</text:span></text:p>
      <text:p text:style-name="P5"/>
      <text:p text:style-name="P5">Str. 1<text:span text:style-name="T95">12</text:span></text:p>
      <text:p text:style-name="P5">A taka postać w żaden sposób nie mogłaby być traktowana jako tragiczna.</text:p>
      <text:p text:style-name="P64"><text:span text:style-name="T8">Nie jest ten utwór Krasińskiego również nietragiczny,</text:span><text:span text:style-name="T31"> </text:span><text:span text:style-name="T8">jak widzimy,</text:span><text:span text:style-name="T31"> </text:span><text:span text:style-name="T8">z powodów,</text:span><text:span text:style-name="T31"> </text:span><text:span text:style-name="T8">o których pisał Niebuhr,</text:span><text:span text:style-name="T31"> </text:span><text:span text:style-name="T8">czyli wskutek tego,</text:span><text:span text:style-name="T31"> </text:span><text:span text:style-name="T8">że perspektywa religijna znosiłaby tragizm.</text:span><text:span text:style-name="T31"> </text:span><text:span text:style-name="T8">Dość specyficzna to bowiem perspektywa religijna,</text:span><text:span text:style-name="T31"> </text:span><text:span text:style-name="T8">w której </text:span><text:span text:style-name="T31">„</text:span><text:span text:style-name="T8">miłosierdzie</text:span><text:span text:style-name="T31">” </text:span><text:span text:style-name="T8">przynosi rodzaj autorytarnego </text:span><text:span text:style-name="T31">„</text:span><text:span text:style-name="T8">ocalenia</text:span><text:span text:style-name="T31">” </text:span><text:span text:style-name="T8">człowieka,</text:span><text:span text:style-name="T31"> </text:span><text:span text:style-name="T8">a raczej istoty nieposiadającej znamion człowieczeństwa,</text:span><text:span text:style-name="T31"> </text:span><text:span text:style-name="T8">lecz będącej rodzajem hipostazy negatywnych uczuć; ocalenia,</text:span><text:span text:style-name="T31"> </text:span><text:span text:style-name="T8">mającego za przyczynę fałszywy sylogizm </text:span><text:span text:style-name="T31">„</text:span><text:span text:style-name="T8">anioła</text:span><text:span text:style-name="T31">” </text:span><text:span text:style-name="T8">(utożsamiającego nienawiść z miłością) </text:span><text:span text:style-name="T22">[</text:span><text:a xlink:type="simple" xlink:href="#przypis_35" text:style-name="Internet_20_link" text:visited-style-name="Visited_20_Internet_20_Link"><text:span text:style-name="T62">przypis 35</text:span></text:a><text:span text:style-name="T22">]</text:span><text:bookmark-start text:name="p_35"/><text:span text:style-name="T8">.</text:span><text:bookmark-end text:name="p_35"/></text:p>
      <text:p text:style-name="P64"><text:span text:style-name="T8">Jeżeli szukać jakichś najogólniejszych ram tragizmu postaci,</text:span><text:span text:style-name="T31"> </text:span><text:span text:style-name="T8">to najtrafniejsze wydaje się starcie wolnej woli i konieczności.</text:span><text:span text:style-name="T31"> </text:span><text:span text:style-name="T8">Wolnej woli człowieka,</text:span><text:span text:style-name="T31"> </text:span><text:span text:style-name="T8">znajdującej wyraz w podjętych decyzjach,</text:span><text:span text:style-name="T31"> </text:span><text:span text:style-name="T8">i jakkolwiek nazwanej konieczności: fatum,</text:span><text:span text:style-name="T31"> </text:span><text:span text:style-name="T8">woli bogów lub Boga,</text:span><text:span text:style-name="T31"> </text:span><text:span text:style-name="T8">historii czy charakteru człowieka.</text:span><text:span text:style-name="T31"> </text:span><text:span text:style-name="T8">Charakteru,</text:span><text:span text:style-name="T31"> </text:span><text:span text:style-name="T8">którego zmienić nie potrafi nawet wówczas,</text:span><text:span text:style-name="T31"> </text:span><text:span text:style-name="T8">gdy jego wola mu się przeciwstawia.</text:span><text:span text:style-name="T31"> </text:span><text:span text:style-name="T8">Charakteru,</text:span><text:span text:style-name="T31"> </text:span><text:span text:style-name="T8">zmaganie z którym jakże często prowadzi do klęski,</text:span><text:span text:style-name="T31"> </text:span><text:span text:style-name="T8">z czego jednak w pełni zdali sobie sprawę dopiero pisarze nowożytni </text:span><text:span text:style-name="T22">[</text:span><text:a xlink:type="simple" xlink:href="#przypis_36" text:style-name="Internet_20_link" text:visited-style-name="Visited_20_Internet_20_Link"><text:span text:style-name="T62">przypis 36</text:span></text:a><text:span text:style-name="T22">]</text:span><text:bookmark-start text:name="p_36"/><text:span text:style-name="T8">.</text:span><text:bookmark-end text:name="p_36"/></text:p>
      <text:p text:style-name="P5"/>
      <text:p text:style-name="P5">Str. 1<text:span text:style-name="T95">13</text:span></text:p>
      <text:p text:style-name="P5">W <text:span text:style-name="T59">Lorenzacciu</text:span> nie ma mowy, jak widzieliśmy, tak jak w <text:span text:style-name="T59">Irydionie</text:span>, o „planie metafizycznym” – jest za to „plan psychologiczny”. Powstaje pytanie, co wydaje się współczesnemu odbiorcy bardziej tragiczne: opętanie kogoś (człowieka?), przez złego ducha, który kłamie i kłamać uczy, czy też – świadome oddanie się złu przez tego, kto pędzi życie w kłamstwie z własnej woli, aż zda sobie sprawę, że zło nie przylgnęło doń jak maska, ale zdeformowało jego własną twarz. I że nie uratuje go od niego ani interwencja „pobożnej dziewicy”, ani ingerująca w dzieje wola boska, lecz, przeciwnie, że życie zakpi sobie z jego planów zupełnie tak, jakby – w metafizycznie pustym świecie Musseta – jakiś nieistniejący szatan przypadkowo poniósł klęskę, dowodząc marności i bezcelowości czynienia zła, rzekomo mającego na celu jakieś dobro. Odpowiedź wydaje się oczywista.</text:p>
      <text:p text:style-name="P46"><text:soft-page-break/><text:span text:style-name="T2">Uznanie konkretnego bohatera za tragicznego ma bowiem jeszcze jeden aspekt,</text:span><text:span text:style-name="T1"> </text:span><text:span text:style-name="T2">na ogół przemilczany przez tych,</text:span><text:span text:style-name="T1"> </text:span><text:span text:style-name="T2">którzy się na jego temat wypowiadają,</text:span><text:span text:style-name="T1"> </text:span><text:span text:style-name="T2">i niepodlegający żadnemu z wyżej przytoczonych uporządkowań; nie biorą go na ogół pod uwagę ci,</text:span><text:span text:style-name="T1"> </text:span><text:span text:style-name="T2">którzy szukają jego wyznaczników w kwestiach formalnych,</text:span><text:span text:style-name="T1"> </text:span><text:span text:style-name="T2">ani ci,</text:span><text:span text:style-name="T1"> </text:span><text:span text:style-name="T2">którzy ich szukają w kategoriach filozoficznych bądź filozoficzno-religijnych lub estetycznych.</text:span><text:span text:style-name="T1"> </text:span><text:span text:style-name="T2">Jest nim psychologia odbioru,</text:span><text:span text:style-name="T1"> </text:span><text:span text:style-name="T2">czyli to,</text:span><text:span text:style-name="T1"> </text:span><text:span text:style-name="T2">co my,</text:span><text:span text:style-name="T1"> </text:span><text:span text:style-name="T2">czytelnicy,</text:span><text:span text:style-name="T1"> </text:span><text:span text:style-name="T2">widzowie (każdy z nas inaczej,</text:span><text:span text:style-name="T1"> </text:span><text:span text:style-name="T2">być może),</text:span><text:span text:style-name="T1"> </text:span><text:span text:style-name="T2">odczuwamy jako tragiczne,</text:span><text:span text:style-name="T1"> </text:span><text:span text:style-name="T2">jaką postać – jako tragiczną.</text:span><text:span text:style-name="T1"> </text:span><text:span text:style-name="T2">Wiąże się to chyba w mniejszym stopniu z racjonalnym stosunkiem do tragizmu jako kategorii,</text:span><text:span text:style-name="T1"> </text:span><text:span text:style-name="T2">bardziej zaś – przynajmniej współcześnie – z prawdopodobieństwem psychologicznym postaci,</text:span><text:span text:style-name="T1"> </text:span><text:span text:style-name="T2">z naszym zrozumieniem i z naszą empatią w stosunku do niej lub z jej brakiem.</text:span></text:p>
      <text:p text:style-name="P5"/>
      <text:p text:style-name="P5">Str. 1<text:span text:style-name="T95">14</text:span></text:p>
      <text:p text:style-name="P8"><text:span text:style-name="T62">Prawdopodobieństwo to jest zarysowane dość przekonująco w przypadku Wallenroda, nader przekonująco oraz interesująco w przypadku Lorenzaccia i całkowicie nieobecne w przypadku Irydiona </text:span><text:span text:style-name="T73">[</text:span><text:a xlink:type="simple" xlink:href="#przypis_37" text:style-name="Internet_20_link" text:visited-style-name="Visited_20_Internet_20_Link">przypis </text:a><text:a xlink:type="simple" xlink:href="#przypis_37" text:style-name="Internet_20_link" text:visited-style-name="Visited_20_Internet_20_Link"><text:span text:style-name="T62">37</text:span></text:a><text:span text:style-name="T73">]</text:span><text:bookmark-start text:name="p_37"/><text:span text:style-name="T62">.</text:span><text:bookmark-end text:name="p_37"/><text:span text:style-name="T62"> Oczywiście, nie zależy ono jedynie od „świadomości psychologicznej” twórców, ani od kreacji odautorskiej, od bogactwa psychologicznego stworzonego bohatera: zależy również od możliwości odbiorcy – uznania postaci literackiej, jej losów i zmagań, za przekonujące i co za tym idzie, w naszym odczuciu tragiczne, a nie po prostu pożałowania godne. Od zrozumienia jej decyzji, od empatii, jaką jesteśmy w stanie odczuwać dla jej cierpienia, i możliwości wewnętrznego zidentyfikowania się z tą postacią, z jej racjami. Żeby jednak tak było, musimy uznać ją za osobę. Ten aspekt „tragizmu postaci” nie bywa, jak się zdaje, ani uświadamiany, ani werbalizowany.</text:span></text:p>
      <text:p text:style-name="P46"><text:span text:style-name="T2">Czy więc nie jest aby tak,</text:span><text:span text:style-name="T1"> </text:span><text:span text:style-name="T2">że bohater,</text:span><text:span text:style-name="T1"> </text:span><text:span text:style-name="T2">któremu nie przyznajemy tak rozumianej podmiotowości,</text:span><text:span text:style-name="T1"> </text:span><text:span text:style-name="T2">osobowego charakteru,</text:span><text:span text:style-name="T1"> </text:span><text:span text:style-name="T2">także i dlatego nie może być tragiczny? Że,</text:span><text:span text:style-name="T1"> </text:span><text:span text:style-name="T2">nie tylko w nowożytnej i romantycznej,</text:span><text:span text:style-name="T1"> </text:span><text:span text:style-name="T2">ale i w starożytnej literaturze,</text:span><text:span text:style-name="T1"> </text:span><text:span text:style-name="T2">o tragizmie postaci stanowi również to,</text:span><text:span text:style-name="T1"> </text:span><text:span text:style-name="T2">czy jest ona w naszych oczach,</text:span><text:span text:style-name="T1"> </text:span><text:span text:style-name="T2">choć za sprawą autora,</text:span><text:span text:style-name="T1"> </text:span><text:span text:style-name="T2">człowiekiem,</text:span><text:span text:style-name="T1"> </text:span><text:span text:style-name="T2">którego możemy zrozumieć? A wszystkie pozostałe uporządkowania,</text:span><text:span text:style-name="T1"> </text:span><text:span text:style-name="T2">dotyczące tragizmu bohatera,</text:span><text:span text:style-name="T1"> </text:span><text:span text:style-name="T2">są jedynie wtórne? Warto się nad tym zastanowić także przy okazji </text:span><text:span text:style-name="T44">Irydiona</text:span><text:span text:style-name="T2">.</text:span></text:p>
      <text:p text:style-name="P1"/>
      <text:h text:style-name="P70" text:outline-level="2">Przypisy</text:h>
      <text:p text:style-name="P19"><text:bookmark-start text:name="przypis_1"/><text:span text:style-name="T62">Przypis 1</text:span><text:bookmark-end text:name="przypis_1"/><text:span text:style-name="T62">. Krasiński wyraźnie opowiadał się za optymistycznymi (czyli akcentującymi dobro) zakończeniami dzieł sztuki, jako przedstawiającymi „całość” świata, stąd przenosił np. Goethego (z jego zakończeniem </text:span><text:span text:style-name="T63">Fausta</text:span><text:span text:style-name="T62"> cz. 2) nad Byrona i Szekspira. Na ten temat por. A. Ziołowicz, </text:span><text:span text:style-name="T64">Dramat i romantyczne „ja”</text:span><text:span text:style-name="T62">, Kraków 2002, s. 183. </text:span><text:a xlink:type="simple" xlink:href="#p_1" text:style-name="Internet_20_link" text:visited-style-name="Visited_20_Internet_20_Link">Wróć do głównej treści</text:a><text:span text:style-name="T62">.</text:span></text:p>
      <text:p text:style-name="P19"><text:soft-page-break/></text:p>
      <text:p text:style-name="P47"><text:bookmark-start text:name="przypis_2"/><text:span text:style-name="T23">Przypis </text:span><text:span text:style-name="T8">2</text:span><text:bookmark-end text:name="przypis_2"/><text:span text:style-name="T8">.</text:span><text:span text:style-name="T31"> </text:span><text:span text:style-name="T8">Na temat rozmaitych rozważań zarówno samego Krasińskiego co do określenia (określeń)</text:span><text:span text:style-name="T31"> </text:span><text:span text:style-name="T8">gatunku,</text:span><text:span text:style-name="T31"> </text:span><text:span text:style-name="T8">jaki reprezentuje </text:span><text:span text:style-name="T50">Irydion</text:span><text:span text:style-name="T31"> </text:span><text:span text:style-name="T8">(przywoływał również takie określenia,</text:span><text:span text:style-name="T31"> </text:span><text:span text:style-name="T8">jak poemat,</text:span><text:span text:style-name="T31"> </text:span><text:span text:style-name="T8">a w stosunku do zakończenia – ballada),</text:span><text:span text:style-name="T31"> </text:span><text:span text:style-name="T8">jak i polemik badaczy na ten temat; por.</text:span><text:span text:style-name="T31"> </text:span><text:span text:style-name="T8">między innymi A.</text:span><text:span text:style-name="T31"> </text:span><text:span text:style-name="T8">Waśko,</text:span><text:span text:style-name="T31"> </text:span><text:span text:style-name="T50">Zyg</text:span><text:span text:style-name="T51">munt Krasiński</text:span><text:span text:style-name="T5">.</text:span><text:span text:style-name="T57"> </text:span><text:span text:style-name="T51">Oblicza poe</text:span><text:span text:style-name="T50">ty</text:span><text:span text:style-name="T8">,</text:span><text:span text:style-name="T31"> </text:span><text:span text:style-name="T8">Kraków 2001,</text:span><text:span text:style-name="T31"> </text:span><text:span text:style-name="T8">s.</text:span><text:span text:style-name="T31"> </text:span><text:span text:style-name="T8">181 i dalsze oraz A.</text:span><text:span text:style-name="T31"> </text:span><text:span text:style-name="T8">Ziołowicz,</text:span><text:span text:style-name="T31"> </text:span><text:span text:style-name="T6">Dramat i romantyczne „ja”</text:span><text:span text:style-name="T24">, Kraków 2002</text:span><text:span text:style-name="T8">,</text:span><text:span text:style-name="T31"> </text:span><text:span text:style-name="T8">s.</text:span><text:span text:style-name="T31"> </text:span><text:span text:style-name="T8">178 i dalsze.</text:span><text:span text:style-name="T31"> </text:span><text:span text:style-name="T8">Waśko (w tytule rozdziału poświęconego </text:span><text:span text:style-name="T50">Irydionowi</text:span><text:span text:style-name="T8">)</text:span><text:span text:style-name="T31"> </text:span><text:span text:style-name="T8">używa pojęcia </text:span><text:span text:style-name="T31">„</text:span><text:span text:style-name="T8">traktat epicko-dramatyczny</text:span><text:span text:style-name="T31">”</text:span><text:span text:style-name="T8">. </text:span><text:a xlink:type="simple" xlink:href="#p_2" text:style-name="Internet_20_link" text:visited-style-name="Visited_20_Internet_20_Link"><text:span text:style-name="T62">Wróć do głównej treści</text:span></text:a><text:span text:style-name="T23">.</text:span></text:p>
      <text:p text:style-name="P20"/>
      <text:p text:style-name="P20"><text:bookmark-start text:name="przypis_3"/><text:span text:style-name="T69">Przypis </text:span><text:span text:style-name="T62">3</text:span><text:bookmark-end text:name="przypis_3"/><text:span text:style-name="T62">. Nierozróżnianie kwestii tragizmu bohatera i „tragizmu historii” prowadzi do zacierania granic między koncepcją postaci w danym utworze i poglądami (filozoficznymi, metafizycznymi, historiozoficznymi) autora na rzeczywistość. Historiozofia, występująca dopiero w tragedii nowożytnej, w pewnym sensie wkracza w miejsce antycznego fatum, woli bogów itp. O ile jednak w tragedii antycznej losy bohatera są wypadkową fatum i jego własnych działań, o tyle w nowożytności koncepcja „tragizmu historii” często powoduje „ubezwłasnowolnienie” bohatera, który, bez względu na swoje działania, podlega prawom ogólnym, nie zaś własnemu losowi, który byłby również skutkiem jego decyzji i jego poczynań. </text:span><text:a xlink:type="simple" xlink:href="#p_3" text:style-name="Internet_20_link" text:visited-style-name="Visited_20_Internet_20_Link">Wróć do głównej treści</text:a><text:span text:style-name="T69">.</text:span></text:p>
      <text:p text:style-name="P20"/>
      <text:p text:style-name="P48"><text:bookmark-start text:name="przypis_4"/><text:span text:style-name="T25">Przypis </text:span><text:span text:style-name="T8">4</text:span><text:bookmark-end text:name="przypis_4"/><text:span text:style-name="T8">.</text:span><text:span text:style-name="T31"> </text:span><text:span text:style-name="T8">Por.</text:span><text:span text:style-name="T31"> </text:span><text:span text:style-name="T8">M.</text:span><text:span text:style-name="T31"> </text:span><text:span text:style-name="T8">Janion,</text:span><text:span text:style-name="T31"> </text:span><text:span text:style-name="T50">Gorączka romantyczna</text:span><text:span text:style-name="T8">,</text:span><text:span text:style-name="T31"> </text:span><text:span text:style-name="T8">Warszawa 1975,</text:span><text:span text:style-name="T31"> </text:span><text:span text:style-name="T8">rozdz.</text:span><text:span text:style-name="T31"> </text:span><text:span text:style-name="T50">Czyn i </text:span><text:span text:style-name="T51">klęska</text:span><text:span text:style-name="T5">.</text:span><text:span text:style-name="T57"> </text:span><text:span text:style-name="T51">Rzecz o tragizm</text:span><text:span text:style-name="T50">ie</text:span><text:span text:style-name="T8">,</text:span><text:span text:style-name="T31"> </text:span><text:span text:style-name="T8">s.</text:span><text:span text:style-name="T31"> </text:span><text:span text:style-name="T8">517.</text:span><text:span text:style-name="T31"> </text:span><text:span text:style-name="T8">Sama za przyczynę </text:span><text:span text:style-name="T31">„</text:span><text:span text:style-name="T8">zniszczenia tragizmu</text:span><text:span text:style-name="T31">” </text:span><text:span text:style-name="T8">w </text:span><text:span text:style-name="T50">Irydionie</text:span><text:span text:style-name="T31"> </text:span><text:span text:style-name="T8">badaczka uznaje mesjanizm (s.</text:span><text:span text:style-name="T31"> </text:span><text:span text:style-name="T8">508). </text:span><text:a xlink:type="simple" xlink:href="#p_4" text:style-name="Internet_20_link" text:visited-style-name="Visited_20_Internet_20_Link"><text:span text:style-name="T62">Wróć do głównej treści</text:span></text:a><text:span text:style-name="T25">.</text:span></text:p>
      <text:p text:style-name="P66"/>
      <text:p text:style-name="P48"><text:bookmark-start text:name="przypis_5"/><text:span text:style-name="T25">Przypis </text:span><text:span text:style-name="T8">5</text:span><text:bookmark-end text:name="przypis_5"/><text:span text:style-name="T8">.</text:span><text:span text:style-name="T31"> </text:span><text:span text:style-name="T8">Por.</text:span><text:span text:style-name="T31"> </text:span><text:span text:style-name="T8">R.</text:span><text:span text:style-name="T31"> </text:span><text:span text:style-name="T8">Niebuhr,</text:span><text:span text:style-name="T31"> </text:span><text:span text:style-name="T50">Poza tragizmem</text:span><text:span text:style-name="T8">,</text:span><text:span text:style-name="T31"> </text:span><text:span text:style-name="T8">przeł.</text:span><text:span text:style-name="T31"> </text:span><text:span text:style-name="T8">A.</text:span><text:span text:style-name="T31"> </text:span><text:span text:style-name="T8">Szostkiewicz,</text:span><text:span text:style-name="T31"> </text:span><text:span text:style-name="T8">Kraków 1985,</text:span><text:span text:style-name="T31"> </text:span><text:span text:style-name="T8">rozdz.</text:span><text:span text:style-name="T31"> </text:span><text:span text:style-name="T50">Chrześcijaństwo i tragedia</text:span><text:span text:style-name="T8">,</text:span><text:span text:style-name="T58"> </text:span><text:span text:style-name="T55">passim</text:span><text:span text:style-name="T8">.</text:span><text:span text:style-name="T31"> </text:span><text:span text:style-name="T8">Polskie tłumaczenie nie oddaje pełnego sensu oryginalnego tytułu (</text:span><text:span text:style-name="T52">beyond</text:span><text:span text:style-name="T31"> </text:span><text:span text:style-name="T8">ma sens tu </text:span><text:span text:style-name="T31">„</text:span><text:span text:style-name="T8">poza zasięgiem</text:span><text:span text:style-name="T31">”</text:span><text:span text:style-name="T8">,</text:span><text:span text:style-name="T31"> „</text:span><text:span text:style-name="T8">ponad</text:span><text:span text:style-name="T31">”</text:span><text:span text:style-name="T8">)</text:span><text:span text:style-name="T31"> </text:span><text:span text:style-name="T8">ani też autorskiej intencji,</text:span><text:span text:style-name="T31"> </text:span><text:span text:style-name="T8">zawartej w samym wywodzie: </text:span><text:span text:style-name="T50">Chrześcijaństwo to</text:span><text:span text:style-name="T51"> religia</text:span><text:span text:style-name="T5">,</text:span><text:span text:style-name="T57"> </text:span><text:span text:style-name="T51">która</text:span><text:span text:style-name="T50"> przekracza tragedię</text:span><text:span text:style-name="T31"> </text:span><text:span text:style-name="T8">(s.</text:span><text:span text:style-name="T31"> </text:span><text:span text:style-name="T8">103).</text:span><text:span text:style-name="T31"> </text:span><text:span text:style-name="T8">Podobny pogląd żywił np.</text:span><text:span text:style-name="T31"> </text:span><text:span text:style-name="T8">George Steiner,</text:span><text:span text:style-name="T31"> </text:span><text:span text:style-name="T8">odnosząc to również do judaizmu i twierdząc,</text:span><text:span text:style-name="T31"> </text:span><text:span text:style-name="T8">że w nowożytności tragedia stopniowo zanikała (</text:span><text:span text:style-name="T52">The Death of Tragedy</text:span><text:span text:style-name="T8">,</text:span><text:span text:style-name="T31"> </text:span><text:span text:style-name="T28">New York 1961</text:span><text:span text:style-name="T8">). </text:span><text:a xlink:type="simple" xlink:href="#p_5" text:style-name="Internet_20_link" text:visited-style-name="Visited_20_Internet_20_Link"><text:span text:style-name="T62">Wróć do głównej treści</text:span></text:a><text:span text:style-name="T25">.</text:span></text:p>
      <text:p text:style-name="P66"/>
      <text:p text:style-name="P49"><text:bookmark-start text:name="przypis_6"/><text:span text:style-name="T25">Przypis </text:span><text:span text:style-name="T8">6</text:span><text:bookmark-end text:name="przypis_6"/><text:span text:style-name="T8">.</text:span><text:span text:style-name="T31"> </text:span><text:span text:style-name="T8">R.</text:span><text:span text:style-name="T31"> </text:span><text:span text:style-name="T8">Niebuhr,</text:span><text:span text:style-name="T31"> </text:span><text:span text:style-name="T50">Poza tragizmem</text:span><text:span text:style-name="T8">,</text:span><text:span text:style-name="T31"> </text:span><text:span text:style-name="T8">przeł.</text:span><text:span text:style-name="T31"> </text:span><text:span text:style-name="T8">A.</text:span><text:span text:style-name="T31"> </text:span><text:span text:style-name="T8">Szostkiewicz,</text:span><text:span text:style-name="T31"> </text:span><text:span text:style-name="T8">Kraków 1985, s.</text:span><text:span text:style-name="T31"> </text:span><text:span text:style-name="T8">104. </text:span><text:a xlink:type="simple" xlink:href="#p_6" text:style-name="Internet_20_link" text:visited-style-name="Visited_20_Internet_20_Link"><text:span text:style-name="T62">Wróć </text:span></text:a><text:a xlink:type="simple" xlink:href="#p_6" text:style-name="Internet_20_link" text:visited-style-name="Visited_20_Internet_20_Link">do głównej treści</text:a><text:span text:style-name="T25">.</text:span></text:p>
      <text:p text:style-name="P36"/>
      <text:p text:style-name="P21"><text:bookmark-start text:name="przypis_7"/><text:span text:style-name="T74">Przypis </text:span><text:span text:style-name="T62">7</text:span><text:bookmark-end text:name="przypis_7"/><text:span text:style-name="T62">. R.</text:span><text:span text:style-name="T63"> </text:span><text:span text:style-name="T62">Niebuhr,</text:span><text:span text:style-name="T63"> Poza tragizmem</text:span><text:span text:style-name="T62">,</text:span><text:span text:style-name="T63"> </text:span><text:span text:style-name="T62">przeł.</text:span><text:span text:style-name="T63"> </text:span><text:span text:style-name="T62">A.</text:span><text:span text:style-name="T63"> </text:span><text:span text:style-name="T62">Szostkiewicz,</text:span><text:span text:style-name="T63"> </text:span><text:span text:style-name="T62">Kraków 1985, s. 106. </text:span><text:a xlink:type="simple" xlink:href="#p_7" text:style-name="Internet_20_link" text:visited-style-name="Visited_20_Internet_20_Link">Wróć </text:a><text:soft-page-break/><text:a xlink:type="simple" xlink:href="#p_7" text:style-name="Internet_20_link" text:visited-style-name="Visited_20_Internet_20_Link">do głównej treści</text:a><text:span text:style-name="T74">.</text:span></text:p>
      <text:p text:style-name="P67"/>
      <text:p text:style-name="P50"><text:bookmark-start text:name="przypis_8"/><text:span text:style-name="T11">Przypis </text:span><text:span text:style-name="T8">8</text:span><text:bookmark-end text:name="przypis_8"/><text:span text:style-name="T8">.</text:span><text:span text:style-name="T31"> </text:span><text:span text:style-name="T24">R.</text:span><text:span text:style-name="T7"> </text:span><text:span text:style-name="T24">Niebuhr,</text:span><text:span text:style-name="T7"> Poza tragizmem</text:span><text:span text:style-name="T24">,</text:span><text:span text:style-name="T7"> </text:span><text:span text:style-name="T24">przeł.</text:span><text:span text:style-name="T7"> </text:span><text:span text:style-name="T24">A.</text:span><text:span text:style-name="T7"> </text:span><text:span text:style-name="T24">Szostkiewicz,</text:span><text:span text:style-name="T7"> </text:span><text:span text:style-name="T24">Kraków 1985</text:span><text:span text:style-name="T8">,</text:span><text:span text:style-name="T31"> </text:span><text:span text:style-name="T8">s.</text:span><text:span text:style-name="T31"> </text:span><text:span text:style-name="T8">111.</text:span><text:span text:style-name="T31"> </text:span><text:span text:style-name="T8">Pisząc o </text:span><text:span text:style-name="T31">„</text:span><text:span text:style-name="T8">prawdziwej tragedii</text:span><text:span text:style-name="T31">”</text:span><text:span text:style-name="T8">,</text:span><text:span text:style-name="T31"> </text:span><text:span text:style-name="T8">nie redukował do niej możliwych przejawów tragizmu: </text:span><text:span text:style-name="T51">Nie można naturalnie</text:span><text:span text:style-name="T30"> </text:span><text:span text:style-name="T26">[…]</text:span><text:span text:style-name="T5"> </text:span><text:span text:style-name="T51">rezerwować czystego tragizmu wyłącznie dla przygodnego bohatera o wielkiej sile i szlachetności</text:span><text:span text:style-name="T5">.</text:span><text:span text:style-name="T57"> </text:span><text:span text:style-name="T51">To</text:span><text:span text:style-name="T5">,</text:span><text:span text:style-name="T57"> </text:span><text:span text:style-name="T51">co autentycznie tragiczne</text:span><text:span text:style-name="T5">,</text:span><text:span text:style-name="T57"> </text:span><text:span text:style-name="T51">dziwnie splata się z tym</text:span><text:span text:style-name="T5">,</text:span><text:span text:style-name="T57"> </text:span><text:span text:style-name="T51">co godne litości</text:span><text:span text:style-name="T5">.</text:span><text:span text:style-name="T57"> </text:span><text:span text:style-name="T51">Ujawnia się to</text:span><text:span text:style-name="T5">,</text:span><text:span text:style-name="T57"> </text:span><text:span text:style-name="T51">ilekroć ofiary ślepego losu i chaotycznego popędu popadają w cierpienie za sprawą zarówno siły</text:span><text:span text:style-name="T5">,</text:span><text:span text:style-name="T57"> </text:span><text:span text:style-name="T51">jak i słabości</text:span><text:span text:style-name="T5">,</text:span><text:span text:style-name="T57"> </text:span><text:span text:style-name="T51">zarówno jakiegoś szlachetnego zamiaru</text:span><text:span text:style-name="T5">,</text:span><text:span text:style-name="T57"> </text:span><text:span text:style-name="T51">jak i ślepoty</text:span><text:span text:style-name="T31"> </text:span><text:span text:style-name="T8">(s.</text:span><text:span text:style-name="T31"> </text:span><text:span text:style-name="T8">105–106).</text:span><text:span text:style-name="T31"> </text:span><text:span text:style-name="T8">Do takich </text:span><text:span text:style-name="T31">„</text:span><text:span text:style-name="T8">na wpół tragicznych postaci</text:span><text:span text:style-name="T31">” </text:span><text:span text:style-name="T8">zalicza na przykład Króla Leara i Otella.</text:span><text:span text:style-name="T31"> </text:span><text:span text:style-name="T8">Na temat tragedii klasycznej pisze,</text:span><text:span text:style-name="T31"> </text:span><text:span text:style-name="T8">iż </text:span><text:span text:style-name="T48">[g]</text:span><text:span text:style-name="T51">eneralnie</text:span><text:span text:style-name="T30"> </text:span><text:span text:style-name="T26">[…]</text:span><text:span text:style-name="T5"> </text:span><text:span text:style-name="T51">nacisk kładzie się nie na winę nieumyślną</text:span><text:span text:style-name="T5">,</text:span><text:span text:style-name="T57"> </text:span><text:span text:style-name="T51">ale na winę</text:span><text:span text:style-name="T5">,</text:span><text:span text:style-name="T57"> </text:span><text:span text:style-name="T51">jaką okrywa się bohater</text:span><text:span text:style-name="T5">,</text:span><text:span text:style-name="T57"> </text:span><text:span text:style-name="T51">ponieważ przyświadcza jakiejś prymitywnej</text:span><text:span text:style-name="T5">,</text:span><text:span text:style-name="T57"> </text:span><text:span text:style-name="T51">potężnej i po części nieświadomej namiętności duszy wbrew prawu moralnemu</text:span><text:span text:style-name="T5">.</text:span><text:span text:style-name="T30"> </text:span><text:span text:style-name="T26">[…]</text:span><text:span text:style-name="T5"> </text:span><text:span text:style-name="T51">Motyw tragiczny w dramacie greckim jest tedy albo prometejski</text:span><text:span text:style-name="T5">,</text:span><text:span text:style-name="T57"> </text:span><text:span text:style-name="T51">albo dionizyjski </text:span><text:span text:style-name="T5">(</text:span><text:span text:style-name="T51">Freudowski</text:span><text:span text:style-name="T5">).</text:span><text:span text:style-name="T57"> </text:span><text:span text:style-name="T51">W pierwszym wypadku wyobraźnia ludzka niszczy formy rozważnej moralności</text:span><text:span text:style-name="T5">,</text:span><text:span text:style-name="T57"> </text:span><text:span text:style-name="T51">dąży bowiem do nieskończoności</text:span><text:span text:style-name="T5">,</text:span><text:span text:style-name="T57"> </text:span><text:span text:style-name="T51">w drugim – ponieważ wyraża namiętności i odruchy tkwiące poniżej poziomu świadomości przeciętnych ludzi i wykraczające w konsekwencjach poza przyzwoitość moralną</text:span><text:span text:style-name="T8">.</text:span><text:span text:style-name="T58"> </text:span><text:span text:style-name="T24">R.</text:span><text:span text:style-name="T7"> </text:span><text:span text:style-name="T24">Niebuhr,</text:span><text:span text:style-name="T7"> Poza tragizmem</text:span><text:span text:style-name="T24">,</text:span><text:span text:style-name="T7"> </text:span><text:span text:style-name="T24">przeł.</text:span><text:span text:style-name="T7"> </text:span><text:span text:style-name="T24">A.</text:span><text:span text:style-name="T7"> </text:span><text:span text:style-name="T24">Szostkiewicz,</text:span><text:span text:style-name="T7"> </text:span><text:span text:style-name="T24">Kraków 1985</text:span><text:span text:style-name="T8">,</text:span><text:span text:style-name="T31"> </text:span><text:span text:style-name="T8">s.</text:span><text:span text:style-name="T31"> </text:span><text:span text:style-name="T8">108–109. </text:span><text:a xlink:type="simple" xlink:href="#p_8" text:style-name="Internet_20_link" text:visited-style-name="Visited_20_Internet_20_Link"><text:span text:style-name="T62">Wróć do </text:span></text:a><text:a xlink:type="simple" xlink:href="#p_8" text:style-name="Internet_20_link" text:visited-style-name="Visited_20_Internet_20_Link">głównej treści</text:a><text:span text:style-name="T11">.</text:span></text:p>
      <text:p text:style-name="P67"/>
      <text:p text:style-name="P50"><text:bookmark-start text:name="przypis_9"/><text:span text:style-name="T11">Przypis </text:span><text:span text:style-name="T8">9</text:span><text:bookmark-end text:name="przypis_9"/><text:span text:style-name="T8">.</text:span><text:span text:style-name="T31"> </text:span><text:span text:style-name="T8">Por.</text:span><text:span text:style-name="T31"> </text:span><text:span text:style-name="T8">R.</text:span><text:span text:style-name="T31"> </text:span><text:span text:style-name="T8">Niebuhr,</text:span><text:span text:style-name="T31"> </text:span><text:span text:style-name="T7">Poza tragizmem</text:span><text:span text:style-name="T24">,</text:span><text:span text:style-name="T7"> </text:span><text:span text:style-name="T24">przeł.</text:span><text:span text:style-name="T7"> </text:span><text:span text:style-name="T24">A.</text:span><text:span text:style-name="T7"> </text:span><text:span text:style-name="T24">Szostkiewicz,</text:span><text:span text:style-name="T7"> </text:span><text:span text:style-name="T24">Kraków 1985</text:span><text:span text:style-name="T8">,</text:span><text:span text:style-name="T31"> </text:span><text:span text:style-name="T8">s.</text:span><text:span text:style-name="T31"> </text:span><text:span text:style-name="T8">104.</text:span><text:span text:style-name="T31"> </text:span><text:span text:style-name="T8">Niebuhr odnosi się tu do dzieła Nietzschego </text:span><text:span text:style-name="T50">Poza dobrem i złem </text:span><text:span text:style-name="T8">(</text:span><text:span text:style-name="T56">Jenseits von Gut und Böse</text:span><text:span text:style-name="T8">,</text:span><text:span text:style-name="T31"> </text:span><text:span text:style-name="T29">1886</text:span><text:span text:style-name="T8">). </text:span><text:a xlink:type="simple" xlink:href="#p_9" text:style-name="Internet_20_link" text:visited-style-name="Visited_20_Internet_20_Link"><text:span text:style-name="T62">Wróć do głównej treści</text:span></text:a><text:span text:style-name="T11">.</text:span></text:p>
      <text:p text:style-name="P39"/>
      <text:p text:style-name="P22"><text:bookmark-start text:name="przypis_10"/><text:span text:style-name="T67">Przypis </text:span><text:span text:style-name="T65">1</text:span><text:span text:style-name="T62">0</text:span><text:bookmark-end text:name="przypis_10"/><text:span text:style-name="T62">.</text:span><text:span text:style-name="T63"> </text:span><text:span text:style-name="T62">Rozważania na temat spójności tego dramatu lub jej braku pozostawmy jednak na boku; por.</text:span><text:span text:style-name="T63"> </text:span><text:span text:style-name="T62">przyp.</text:span><text:span text:style-name="T63"> </text:span><text:span text:style-name="T62">34. </text:span><text:a xlink:type="simple" xlink:href="#p_10" text:style-name="Internet_20_link" text:visited-style-name="Visited_20_Internet_20_Link">Wróć do głównej treści</text:a><text:span text:style-name="T75">.</text:span></text:p>
      <text:p text:style-name="P22"/>
      <text:p text:style-name="P51"><text:bookmark-start text:name="przypis_11"/><text:span text:style-name="T12">Przypis </text:span><text:span text:style-name="T8">11</text:span><text:bookmark-end text:name="przypis_11"/><text:span text:style-name="T8">.</text:span><text:span text:style-name="T31"> </text:span><text:span text:style-name="T8">I,</text:span><text:span text:style-name="T31"> </text:span><text:span text:style-name="T8">najpewniej,</text:span><text:span text:style-name="T31"> </text:span><text:span text:style-name="T8">choć na ogół nie w sposób zadeklarowany,</text:span><text:span text:style-name="T31"> </text:span><text:span text:style-name="T8">potraktowanych jako tragiczne,</text:span><text:span text:style-name="T31"> </text:span><text:span text:style-name="T8">czyli tu – budzące współczucie. </text:span><text:a xlink:type="simple" xlink:href="#p_11" text:style-name="Internet_20_link" text:visited-style-name="Visited_20_Internet_20_Link"><text:span text:style-name="T62">Wróć do głównej treści</text:span></text:a><text:span text:style-name="T12">.</text:span></text:p>
      <text:p text:style-name="P68"/>
      <text:p text:style-name="P51"><text:bookmark-start text:name="przypis_12"/><text:span text:style-name="T12">Przypis </text:span><text:span text:style-name="T8">12</text:span><text:bookmark-end text:name="przypis_12"/><text:span text:style-name="T8">.</text:span><text:span text:style-name="T31"> </text:span><text:span text:style-name="T8">Krasiński,</text:span><text:span text:style-name="T31"> </text:span><text:span text:style-name="T8">jak wiadomo,</text:span><text:span text:style-name="T31"> </text:span><text:span text:style-name="T8">wysoko cenił </text:span><text:span text:style-name="T50">Fausta</text:span><text:span text:style-name="T31"> </text:span><text:span text:style-name="T8">i inspirował się nim. </text:span><text:a xlink:type="simple" xlink:href="#p_12" text:style-name="Internet_20_link" text:visited-style-name="Visited_20_Internet_20_Link"><text:span text:style-name="T62">Wróć do głównej treści</text:span></text:a><text:span text:style-name="T12">.</text:span></text:p>
      <text:p text:style-name="P23"/>
      <text:p text:style-name="P23"><text:bookmark-start text:name="przypis_13"/><text:span text:style-name="T76">Przypis </text:span><text:span text:style-name="T62">13</text:span><text:bookmark-end text:name="przypis_13"/><text:span text:style-name="T62">. Możliwe są, rzecz jasna, inne interpretacje motywacji Wallenroda, ale nie będą tu przedmiotem rozważań. </text:span><text:a xlink:type="simple" xlink:href="#p_13" text:style-name="Internet_20_link" text:visited-style-name="Visited_20_Internet_20_Link">Wróć do głównej treści</text:a><text:span text:style-name="T76">.</text:span></text:p>
      <text:p text:style-name="P23"><text:soft-page-break/></text:p>
      <text:p text:style-name="P52"><text:bookmark-start text:name="przypis_14"/><text:span text:style-name="T13">Przypis </text:span><text:span text:style-name="T8">14</text:span><text:bookmark-end text:name="przypis_14"/><text:span text:style-name="T8">.</text:span><text:span text:style-name="T31"> </text:span><text:span text:style-name="T8">Warto zwrócić uwagę na podobieństwo szczególnego,</text:span><text:span text:style-name="T31"> </text:span><text:span text:style-name="T8">wyróżniającego spośród otoczenia wykształcenia i wiedzy obydwu bohaterów (mających zresztą swe pierwowzory historyczne)</text:span><text:span text:style-name="T31"> – </text:span><text:span text:style-name="T8">Lorenzo jest człowiekiem oczytanym,</text:span><text:span text:style-name="T31"> </text:span><text:span text:style-name="T8">wielbiącym Plutarcha.</text:span><text:span text:style-name="T31"> </text:span><text:span text:style-name="T8">Wyraźnie,</text:span><text:span text:style-name="T31"> </text:span><text:span text:style-name="T8">podobnie jak w przypadku Wallenroda,</text:span><text:span text:style-name="T31"> </text:span><text:span text:style-name="T8">zasugerowane zostaje,</text:span><text:span text:style-name="T31"> </text:span><text:span text:style-name="T8">iż wykształcenie,</text:span><text:span text:style-name="T31"> </text:span><text:span text:style-name="T8">znajomość dziejów determinują obydwu bohaterów do wzięcia na siebie obowiązku działania w interesie zbiorowości. </text:span><text:a xlink:type="simple" xlink:href="#p_14" text:style-name="Internet_20_link" text:visited-style-name="Visited_20_Internet_20_Link"><text:span text:style-name="T62">Wróć do głównej treści</text:span></text:a><text:span text:style-name="T13">.</text:span></text:p>
      <text:p text:style-name="P24"/>
      <text:p text:style-name="P24"><text:bookmark-start text:name="przypis_15"/><text:span text:style-name="T77">Przypis </text:span><text:span text:style-name="T62">15</text:span><text:bookmark-end text:name="przypis_15"/><text:span text:style-name="T62">. Por. przyp. 36. </text:span><text:a xlink:type="simple" xlink:href="#p_15" text:style-name="Internet_20_link" text:visited-style-name="Visited_20_Internet_20_Link">Wróć do głównej treści</text:a><text:span text:style-name="T77">.</text:span></text:p>
      <text:p text:style-name="P24"/>
      <text:p text:style-name="P53"><text:bookmark-start text:name="przypis_16"/><text:span text:style-name="T14">Przypis </text:span><text:span text:style-name="T8">16</text:span><text:bookmark-end text:name="przypis_16"/><text:span text:style-name="T8">.</text:span><text:span text:style-name="T31"> </text:span><text:span text:style-name="T8">Może ten dystans czasowy w pewnym stopniu wyjaśnia po części fakt,</text:span><text:span text:style-name="T31"> </text:span><text:span text:style-name="T8">iż utwór Mickiewicza pozostaje – po części – w tradycji bajronowskiej (powieści poetyckiej),</text:span><text:span text:style-name="T31"> </text:span><text:span text:style-name="T8">podczas gdy dzieło Krasińskiego raczej nawiązuje do poetyki francuskiej epopei romantycznej i dramatu,</text:span><text:span text:style-name="T31"> </text:span><text:span text:style-name="T8">zaś Musseta – jedynie dramatu.</text:span><text:span text:style-name="T31"> </text:span><text:span text:style-name="T8">Te różnice gatunkowe nie mają jednak znaczenia z punktu widzenia ewentualnego tragizmu postaci i koncepcji historii,</text:span><text:span text:style-name="T31"> </text:span><text:span text:style-name="T8">który realizowany może być w każdej z form. </text:span><text:a xlink:type="simple" xlink:href="#p_16" text:style-name="Internet_20_link" text:visited-style-name="Visited_20_Internet_20_Link"><text:span text:style-name="T62">Wróć do głównej treści</text:span></text:a><text:span text:style-name="T14">.</text:span></text:p>
      <text:p text:style-name="P25"/>
      <text:p text:style-name="P25"><text:bookmark-start text:name="przypis_17"/><text:span text:style-name="T70">Przypis </text:span><text:span text:style-name="T62">17</text:span><text:bookmark-end text:name="przypis_17"/><text:span text:style-name="T62">. </text:span><text:span text:style-name="T80">Dovete adunque sapere, come sono due generazioni da combattere</text:span><text:span text:style-name="T78"> […] </text:span><text:span text:style-name="T80">bisogna, adunque, essere volpe</text:span><text:span text:style-name="T78"> […] </text:span><text:span text:style-name="T79">e leone</text:span><text:span text:style-name="T62"> (N. Machiavelli, </text:span><text:span text:style-name="T81">Il</text:span><text:span text:style-name="T80"> Principe</text:span><text:span text:style-name="T62">). </text:span><text:a xlink:type="simple" xlink:href="#p_17" text:style-name="Internet_20_link" text:visited-style-name="Visited_20_Internet_20_Link">Wróć do głównej treści</text:a><text:span text:style-name="T70">.</text:span></text:p>
      <text:p text:style-name="P25"/>
      <text:p text:style-name="P26"><text:bookmark-start text:name="przypis_18"/><text:span text:style-name="T82">Przypis </text:span><text:span text:style-name="T62">18</text:span><text:bookmark-end text:name="przypis_18"/><text:span text:style-name="T62">. Przynajmniej na czas dziania się utworu – jak wiadomo z perspektywy rzeczywistości pozaliterackiej, jego działanie nie mogłoby odwrócić biegu historii. Jednak poeta nie po raz ostatni napisał „historię alternatywną” – podobnie postąpił w przypadku </text:span><text:span text:style-name="T63">Pana Tadeusza</text:span><text:span text:style-name="T62">. </text:span><text:a xlink:type="simple" xlink:href="#p_18" text:style-name="Internet_20_link" text:visited-style-name="Visited_20_Internet_20_Link">Wróć do głównej treści</text:a><text:span text:style-name="T82">.</text:span></text:p>
      <text:p text:style-name="P26"/>
      <text:p text:style-name="P55"><text:bookmark-start text:name="przypis_19"/><text:span text:style-name="T15">Przypis </text:span><text:span text:style-name="T8">19</text:span><text:bookmark-end text:name="przypis_19"/><text:span text:style-name="T8">.</text:span><text:span text:style-name="T31"> </text:span><text:span text:style-name="T8">O </text:span><text:span text:style-name="T31">„</text:span><text:span text:style-name="T8">silnie przeżywanym patriotyzmie greckim</text:span><text:span text:style-name="T31">” </text:span><text:span text:style-name="T8">pisze również A.</text:span><text:span text:style-name="T31"> </text:span><text:span text:style-name="T8">Waśko (</text:span><text:span text:style-name="T4">Zyg</text:span><text:span text:style-name="T5">munt Krasiński. Oblicza poe</text:span><text:span text:style-name="T4">ty</text:span><text:span text:style-name="T8">,</text:span><text:span text:style-name="T4"> </text:span><text:span text:style-name="T8">Kraków 2001,</text:span><text:span text:style-name="T31"> </text:span><text:span text:style-name="T8">s.</text:span><text:span text:style-name="T31"> </text:span><text:span text:style-name="T8">188). </text:span><text:a xlink:type="simple" xlink:href="#p_19" text:style-name="Internet_20_link" text:visited-style-name="Visited_20_Internet_20_Link"><text:span text:style-name="T62">Wróć do głównej treści</text:span></text:a><text:span text:style-name="T15">.</text:span></text:p>
      <text:p text:style-name="P27"/>
      <text:p text:style-name="P27"><text:bookmark-start text:name="przypis_20"/><text:span text:style-name="T83">Przypis </text:span><text:span text:style-name="T62">20</text:span><text:bookmark-end text:name="przypis_20"/><text:span text:style-name="T62">. Być może uznać by można </text:span><text:span text:style-name="T63">Irydiona</text:span><text:span text:style-name="T62"> za Schillerowską postać tragedii – jest to koncepcja absolutnie nie do pogodzenia z perspektywą chrześcijańską. Jeśli to ona była wzorem dla Krasińskiego, potwierdzałoby to raz jeszcze jego wybór: romantyzm, ale nie chrześcijaństwo. Na temat Schillerowskiej teorii tragedii pisze Isaiah Berlin, że </text:span><text:span text:style-name="T63">oparta jest na</text:span><text:span text:style-name="T62"> […] </text:span><text:span text:style-name="T63">pojęciu wolności</text:span><text:span text:style-name="T62"> […]</text:span><text:span text:style-name="T64">. Cierpienie, któremu towarzyszy bezradność, cierpienie, którego człowiek nie może uniknąć – człowiek zdruzgotany przez nieszczęście – nie są </text:span><text:soft-page-break/><text:span text:style-name="T64">przedmiotem tragedii. Wszystko to jest jedynie źródłem przerażenia, przedmiotem litości, a być może i czymś, co napawa odrazą. Jedyną rzeczą, którą można uznać za prawdziwie tragiczną, jest opór, opór stawiany przez człowieka czemukolwiek, co jest przyczyną jego uciemiężenia</text:span><text:span text:style-name="T62">. I. Berlin, </text:span><text:span text:style-name="T63">Korzenie romantyzmu</text:span><text:span text:style-name="T62">, red. H. Hardy, przeł. A. Bartkowicz, Poznań 2004, s. 125. </text:span><text:a xlink:type="simple" xlink:href="#p_20" text:style-name="Internet_20_link" text:visited-style-name="Visited_20_Internet_20_Link">Wróć do głównej treści</text:a><text:span text:style-name="T83">.</text:span></text:p>
      <text:p text:style-name="P27"/>
      <text:p text:style-name="P3"><text:bookmark-start text:name="przypis_21"/><text:span text:style-name="T71">Przypis </text:span><text:span text:style-name="T62">21</text:span><text:bookmark-end text:name="przypis_21"/><text:span text:style-name="T62">. W przypadku Irydiona trudno byłoby odwoływać się do „teologii Pawłowej”, a więc idei „usprawiedliwienia za darmo”, gdyż św. Paweł nie negował konieczności starań człowieka o czynienie dobra: Irydion nie jest „robotnikiem z winnicy”, który przyszedł ostatni – zawsze bowiem pozostawał w służbie zła. </text:span><text:a xlink:type="simple" xlink:href="#p_21" text:style-name="Internet_20_link" text:visited-style-name="Visited_20_Internet_20_Link">Wróć do głównej treści</text:a><text:span text:style-name="T71">.</text:span></text:p>
      <text:p text:style-name="P3"/>
      <text:p text:style-name="P56"><text:bookmark-start text:name="przypis_22"/><text:span text:style-name="T9">Przypis </text:span><text:span text:style-name="T8">22</text:span><text:bookmark-end text:name="przypis_22"/><text:span text:style-name="T8">.</text:span><text:span text:style-name="T31"> </text:span><text:span text:style-name="T8">A.</text:span><text:span text:style-name="T31"> </text:span><text:span text:style-name="T8">Waśko,</text:span><text:span text:style-name="T31"> </text:span><text:span text:style-name="T4">Zyg</text:span><text:span text:style-name="T5">munt Krasiński. Oblicza poe</text:span><text:span text:style-name="T4">ty</text:span><text:span text:style-name="T8">,</text:span><text:span text:style-name="T4"> </text:span><text:span text:style-name="T8">Kraków 2001,</text:span><text:span text:style-name="T31"> </text:span><text:span text:style-name="T8">s.</text:span><text:span text:style-name="T31"> </text:span><text:span text:style-name="T8">199. </text:span><text:a xlink:type="simple" xlink:href="#p_22" text:style-name="Internet_20_link" text:visited-style-name="Visited_20_Internet_20_Link"><text:span text:style-name="T62">Wróć do głównej treści</text:span></text:a><text:span text:style-name="T9">.</text:span></text:p>
      <text:p text:style-name="P28"/>
      <text:p text:style-name="P28"><text:bookmark-start text:name="przypis_23"/><text:span text:style-name="T84">Przypis </text:span><text:span text:style-name="T62">23</text:span><text:bookmark-end text:name="przypis_23"/><text:span text:style-name="T62">. A. de Musset, </text:span><text:span text:style-name="T63">Lorenzaccio</text:span><text:span text:style-name="T62">, przeł. J. Guze, Warszawa 1972, s. 87. </text:span><text:a xlink:type="simple" xlink:href="#p_23" text:style-name="Internet_20_link" text:visited-style-name="Visited_20_Internet_20_Link">Wróć do głównej treści</text:a><text:span text:style-name="T84">.</text:span></text:p>
      <text:p text:style-name="P28"/>
      <text:p text:style-name="P57"><text:bookmark-start text:name="przypis_24"/><text:span text:style-name="T16">Przypis </text:span><text:span text:style-name="T8">24</text:span><text:bookmark-end text:name="przypis_24"/><text:span text:style-name="T8">.</text:span><text:span text:style-name="T31"> </text:span><text:span text:style-name="T8">Warte marginalnej uwagi jest podobieństwo elementów perswazji u różnych romantyków,</text:span><text:span text:style-name="T31"> </text:span><text:span text:style-name="T8">dotyczącej pierwotnej czystości,</text:span><text:span text:style-name="T31"> </text:span><text:span text:style-name="T8">niewinności bohaterów: jest to na ogół miłość do natury,</text:span><text:span text:style-name="T31"> </text:span><text:span text:style-name="T8">poezji i </text:span><text:span text:style-name="T31">„</text:span><text:span text:style-name="T8">czyste serce</text:span><text:span text:style-name="T31">”</text:span><text:span text:style-name="T8">.</text:span><text:span text:style-name="T31"> </text:span><text:span text:style-name="T8">Ma ona na celu uwolnić ich,</text:span><text:span text:style-name="T31"> </text:span><text:span text:style-name="T8">w pewnym stopniu bądź całkowicie,</text:span><text:span text:style-name="T31"> </text:span><text:span text:style-name="T8">od odpowiedzialności za późniejsze zło,</text:span><text:span text:style-name="T31"> </text:span><text:span text:style-name="T8">jakie popełniać będą,</text:span><text:span text:style-name="T31"> </text:span><text:span text:style-name="T8">winę przerzucając na otoczenie (rodzinę – np.</text:span><text:span text:style-name="T31"> </text:span><text:span text:style-name="T50">Zbójcy</text:span><text:span text:style-name="T8">),</text:span><text:span text:style-name="T31"> </text:span><text:span text:style-name="T8">społeczeństwo (prawa – np.</text:span><text:span text:style-name="T31"> </text:span><text:span text:style-name="T50">Czerwone i czarne</text:span><text:span text:style-name="T8">)</text:span><text:span text:style-name="T58"> </text:span><text:span text:style-name="T8">i historię.</text:span><text:span text:style-name="T31"> </text:span><text:span text:style-name="T8">Natomiast perswazja dotycząca szlachetności bohaterów przybiera niekiedy kształty zaskakujące: Lorenzo (podobnie jak Karol Moor)</text:span><text:span text:style-name="T31"> </text:span><text:span text:style-name="T8">nie popełnia wprost samobójstwa,</text:span><text:span text:style-name="T31"> </text:span><text:span text:style-name="T8">lecz prowokuje zamordowanie go przez kogoś,</text:span><text:span text:style-name="T31"> </text:span><text:span text:style-name="T8">kto może z tego tytułu odnieść korzyść (nagrodę).</text:span><text:span text:style-name="T31"> </text:span><text:span text:style-name="T8">Irydion – jeśli można to uznać za podobny dowód – pozostaje wierny Masynissie.</text:span><text:span text:style-name="T31"> </text:span><text:span text:style-name="T8">Psychologia we wszystkich tych przypadkach ustąpić musi </text:span><text:span text:style-name="T31">„</text:span><text:span text:style-name="T8">wzniosłości</text:span><text:span text:style-name="T31">”</text:span><text:span text:style-name="T8">. </text:span><text:a xlink:type="simple" xlink:href="#p_24" text:style-name="Internet_20_link" text:visited-style-name="Visited_20_Internet_20_Link"><text:span text:style-name="T62">Wróć do głównej treści</text:span></text:a><text:span text:style-name="T16">.</text:span></text:p>
      <text:p text:style-name="P29"/>
      <text:p text:style-name="P29"><text:bookmark-start text:name="przypis_25"/><text:span text:style-name="T85">Przypis </text:span><text:span text:style-name="T62">25</text:span><text:bookmark-end text:name="przypis_25"/><text:span text:style-name="T62">. Cierpienie jako skutek dokonania wyboru, koniecznego, lecz prowadzącego do tragedii, jest zgoła czymś odmiennym niż cierpienie zesłane na bohatera, którego wybory są z góry zdeterminowane. Te dwa różne rodzaje relacji cierpienia i tragizmu dostrzec można już w tragedii antycznej, w której dokonanie wyboru nieuchronnie powodowało cierpienie, lub też – w której to zesłane przez bogów (fatum) cierpienie popychało bohatera do działania. Por. przyp. 35. </text:span><text:a xlink:type="simple" xlink:href="#p_25" text:style-name="Internet_20_link" text:visited-style-name="Visited_20_Internet_20_Link">Wróć do głównej treści</text:a><text:span text:style-name="T85">.</text:span></text:p>
      <text:p text:style-name="P29"><text:soft-page-break/></text:p>
      <text:p text:style-name="P60"><text:bookmark-start text:name="przypis_26"/><text:span text:style-name="T27">Przypis </text:span><text:span text:style-name="T8">26</text:span><text:bookmark-end text:name="przypis_26"/><text:span text:style-name="T8">.</text:span><text:span text:style-name="T31"> </text:span><text:span text:style-name="T8">Przeciwnie niż na przykład Schiller,</text:span><text:span text:style-name="T31"> </text:span><text:span text:style-name="T8">który każe Karolowi Moorowi zabić – z miłości! – wierną mu Amalię i siebie samego. </text:span><text:a xlink:type="simple" xlink:href="#p_26" text:style-name="Internet_20_link" text:visited-style-name="Visited_20_Internet_20_Link"><text:span text:style-name="T62">Wróć do głównej treści</text:span></text:a><text:span text:style-name="T27">.</text:span></text:p>
      <text:p text:style-name="P37"/>
      <text:p text:style-name="P30"><text:bookmark-start text:name="przypis_27"/><text:span text:style-name="T86">Przypis </text:span><text:span text:style-name="T62">27</text:span><text:bookmark-end text:name="przypis_27"/><text:span text:style-name="T62">. Ten i kolejny cytat za: Z. Krasiński, </text:span><text:span text:style-name="T63">Irydion</text:span><text:span text:style-name="T62">, w: Z. Krasiński, </text:span><text:span text:style-name="T63">Dzieła</text:span><text:span text:style-name="T62">, Wydanie Jubileuszowe, Kraków 1912, t. 3, s. 109. </text:span><text:a xlink:type="simple" xlink:href="#p_27" text:style-name="Internet_20_link" text:visited-style-name="Visited_20_Internet_20_Link">Wróć do głównej treści</text:a><text:span text:style-name="T86">.</text:span></text:p>
      <text:p text:style-name="P30"/>
      <text:p text:style-name="P6"><text:bookmark-start text:name="przypis_28"/><text:span text:style-name="T87">Przypis </text:span><text:span text:style-name="T62">28</text:span><text:bookmark-end text:name="przypis_28"/><text:span text:style-name="T62">. Por. </text:span><text:span text:style-name="T63">Poprzednie pokolenia</text:span><text:span text:style-name="T62"> [przedromantyczne – przyp. M.C.-K.] </text:span><text:span text:style-name="T64">przyjmowały, że tragedia jest zawsze spowodowana czyimś błędem. Był to albo błąd o charakterze moralnym, albo błąd intelektualny. Mógł to być błąd dający się uniknąć, albo też błąd, którego się uniknąć nie dało. Dla Greków tragedia spowodowana była błędem, który zsyłali na człowieka bogowie i którego żaden człowiek podporządkowany bogom nie mógł uniknąć</text:span><text:span text:style-name="T62"> […] </text:span><text:span text:style-name="T64">Tak więc tragedia jest oparta na nieuniknionym lub, być może, dającym się uniknąć braku czegoś w ludziach – braku wiedzy, umiejętności, odwagi cywilnej, zdolności do życia, zdolności do czynienia tego, co należy czynić, czy na jakimkolwiek innym braku. Ludzie lepsi – silniejsi moralnie, bardziej sprawni intelektualnie, a nade wszystko wszechwiedzący – mogliby za każdym razem uniknąć tego, co w rzeczywistości jest istotą tragedii. W początkach wieku dziewiętnastego, a nawet pod koniec osiemnastego, to się zmienia</text:span><text:span text:style-name="T62"> […] </text:span><text:span text:style-name="T64">Zachodzi tu zderzenie, być może nieuniknione zderzenie pomiędzy rozbieżnymi zbiorami wartości</text:span><text:span text:style-name="T62">. I. Berlin, </text:span><text:span text:style-name="T63">Korzenie romantyzmu</text:span><text:span text:style-name="T62">, red. H. Hardy, przeł. A. Bartkowicz, Poznań 2004, s. 35. Mowa tu oczywiście o typie tragedii, jaką reprezentuje historia Edypa (którą Berlin przytacza obok </text:span><text:span text:style-name="T63">Otella</text:span><text:span text:style-name="T62">), nie zaś – Antygony (którą przemilcza). To istotne rozróżnienie bywa, co zaskakujące, często pomijane. Warto dodać, że błąd Edypa ma nie tylko charakter intelektualny, ale i moralny – gdyby nie zabijał wędrowca z powodu bezsensownej sprzeczki, nie znalazłby się w sytuacji tragicznej: podobnie Otello nie był zmuszony do zabójstwa Desdemony, a raczej – obydwu zmuszał do tego wyłącznie ich charakter (por. przyp. 35). Natomiast przypadek Antygony, odmienny od Edypowego, jest przypadkiem „romantycznym”, bez antymoralnego nastawienia romantyzmu, relatywizującego obydwie przeciwstawne sobie wartości: jest to klasyczny przypadek równorzędnych racji, za każdą z których stoi jakaś wartość moralna – nie wymyślił go dopiero wiek </text:span><text:span text:style-name="T87">19</text:span><text:span text:style-name="T62">. </text:span><text:a xlink:type="simple" xlink:href="#p_28" text:style-name="Internet_20_link" text:visited-style-name="Visited_20_Internet_20_Link">Wróć do głównej treści</text:a><text:span text:style-name="T87">.</text:span></text:p>
      <text:p text:style-name="P6"/>
      <text:p text:style-name="P61"><text:bookmark-start text:name="przypis_29"/><text:span text:style-name="T19">Przypis </text:span><text:span text:style-name="T8">29</text:span><text:bookmark-end text:name="przypis_29"/><text:span text:style-name="T8">.</text:span><text:span text:style-name="T31"> </text:span><text:span text:style-name="T8">Nawiasem mówiąc,</text:span><text:span text:style-name="T31"> </text:span><text:span text:style-name="T8">warto chyba zwrócić uwagę na to,</text:span><text:span text:style-name="T31"> </text:span><text:span text:style-name="T8">w jak różny sposób przejawiał się brak rygoryzmu aksjologicznego romantyków i jakich argumentów używali dla jego uzasadnienia,</text:span><text:span text:style-name="T31"> </text:span><text:span text:style-name="T8">od najbardziej subiektywnych,</text:span><text:span text:style-name="T31"> </text:span><text:span text:style-name="T8">poprzez ogólnoludzkie,</text:span><text:span text:style-name="T31"> </text:span><text:span text:style-name="T8">aż po </text:span><text:soft-page-break/><text:span text:style-name="T8">filozoficzno-religijne: miłość,</text:span><text:span text:style-name="T31"> </text:span><text:span text:style-name="T8">wieczne dążenie,</text:span><text:span text:style-name="T31"> </text:span><text:span text:style-name="T8">patriotyzm,</text:span><text:span text:style-name="T31"> </text:span><text:span text:style-name="T8">apokatastasis – to tylko nieliczne z nich. </text:span><text:a xlink:type="simple" xlink:href="#p_29" text:style-name="Internet_20_link" text:visited-style-name="Visited_20_Internet_20_Link"><text:span text:style-name="T62">Wróć do głównej treści</text:span></text:a><text:span text:style-name="T19">.</text:span></text:p>
      <text:p text:style-name="P31"/>
      <text:p text:style-name="P31"><text:bookmark-start text:name="przypis_30"/><text:span text:style-name="T88">Przypis </text:span><text:span text:style-name="T62">30</text:span><text:bookmark-end text:name="przypis_30"/><text:span text:style-name="T62">. Warto przywołać tu uwagi I. Berlina na temat zmiany, jaką przyniósł romantyzm, odrzucając pojęcie prawdy jako przedmiotu, dla którego warto było ponosić ofiarę, a nawet męczeństwo, i za wartość uznając samą aktywność: </text:span><text:span text:style-name="T64">W latach dwudziestych dziewiętnastego wieku natomiast spotykamy się z poglądem, w myśl którego stan umysłu, motyw jest ważniejszy niż konsekwencje, intencja jest ważniejsza niż skutek</text:span><text:span text:style-name="T62">.</text:span><text:span text:style-name="T63"> </text:span><text:span text:style-name="T62">I.</text:span><text:span text:style-name="T63"> </text:span><text:span text:style-name="T62">Berlin,</text:span><text:span text:style-name="T63"> Korzenie romantyzmu</text:span><text:span text:style-name="T62">, red. H. Hardy, przeł. A. Bartkowicz, Poznań 2004,</text:span><text:span text:style-name="T63"> </text:span><text:span text:style-name="T62">s.</text:span><text:span text:style-name="T63"> </text:span><text:span text:style-name="T62">33.</text:span><text:span text:style-name="T63"> </text:span><text:span text:style-name="T62">Istotnie,</text:span><text:span text:style-name="T63"> </text:span><text:span text:style-name="T62">aktywności Irydionowi odmówić nie można. </text:span><text:a xlink:type="simple" xlink:href="#p_30" text:style-name="Internet_20_link" text:visited-style-name="Visited_20_Internet_20_Link">Wróć do głównej treści</text:a><text:span text:style-name="T88">.</text:span></text:p>
      <text:p text:style-name="P31"/>
      <text:p text:style-name="P62"><text:bookmark-start text:name="przypis_31"/><text:span text:style-name="T20">Przypis </text:span><text:span text:style-name="T8">31</text:span><text:bookmark-end text:name="przypis_31"/><text:span text:style-name="T8">.</text:span><text:span text:style-name="T31"> </text:span><text:span text:style-name="T8">Odrębną sprawę stanowi łatwość,</text:span><text:span text:style-name="T31"> </text:span><text:span text:style-name="T8">z jaką miłość erotyczną utożsamiali z </text:span><text:span text:style-name="T53">caritas</text:span><text:span text:style-name="T8">,</text:span><text:span text:style-name="T31"> </text:span><text:span text:style-name="T8">nie zdając sobie sprawy z dwuznaczności określenia </text:span><text:span text:style-name="T31">„</text:span><text:span text:style-name="T8">miłość</text:span><text:span text:style-name="T31">”</text:span><text:span text:style-name="T8">,</text:span><text:span text:style-name="T31"> </text:span><text:span text:style-name="T8">czy też ją ignorując. </text:span><text:a xlink:type="simple" xlink:href="#p_31" text:style-name="Internet_20_link" text:visited-style-name="Visited_20_Internet_20_Link"><text:span text:style-name="T62">Wróć do głównej treści</text:span></text:a><text:span text:style-name="T20">.</text:span></text:p>
      <text:p text:style-name="P32"/>
      <text:p text:style-name="P32"><text:bookmark-start text:name="przypis_32"/><text:span text:style-name="T72">Przypis </text:span><text:span text:style-name="T62">32</text:span><text:bookmark-end text:name="przypis_32"/><text:span text:style-name="T62">. Berlin za najbardziej podstawową cechę romantyzmu uważa to, że romantyzm za wartość uznawał jakąkolwiek w wolny sposób (i bez względu na konsekwencje) wybraną pobudkę do działania, zwłaszcza jeśli dla jej realizowania zdecydować się na poniesienie ofiary (I. Berlin, </text:span><text:span text:style-name="T63">Korzenie romantyzmu</text:span><text:span text:style-name="T62">, red. H. Hardy, przeł. A. Bartkowicz, Poznań 2004, </text:span><text:span text:style-name="T89">passim</text:span><text:span text:style-name="T62">). O „wolnej decyzji” Irydiona trudno mówić. </text:span><text:a xlink:type="simple" xlink:href="#p_32" text:style-name="Internet_20_link" text:visited-style-name="Visited_20_Internet_20_Link">Wróć do głównej treści</text:a><text:span text:style-name="T72">.</text:span></text:p>
      <text:p text:style-name="P32"/>
      <text:p text:style-name="P63"><text:bookmark-start text:name="przypis_33"/><text:span text:style-name="T21">Przypis </text:span><text:span text:style-name="T8">33</text:span><text:bookmark-end text:name="przypis_33"/><text:span text:style-name="T8">.</text:span><text:span text:style-name="T31"> </text:span><text:span text:style-name="T8">Tak jak o tym pisała Janion w odniesieniu i do hrabiego Henryka,</text:span><text:span text:style-name="T31"> </text:span><text:span text:style-name="T8">i do Irydiona.</text:span><text:span text:style-name="T31"> </text:span><text:span text:style-name="T8">Zob.</text:span><text:span text:style-name="T31"> </text:span><text:span text:style-name="T8">M.</text:span><text:span text:style-name="T31"> </text:span><text:span text:style-name="T8">Janion,</text:span><text:span text:style-name="T31"> </text:span><text:span text:style-name="T4">Gorączka romantyczna</text:span><text:span text:style-name="T8">,</text:span><text:span text:style-name="T4"> </text:span><text:span text:style-name="T8">Warszawa 1975,</text:span><text:span text:style-name="T31"> </text:span><text:span text:style-name="T8">s.</text:span><text:span text:style-name="T31"> </text:span><text:span text:style-name="T8">524. </text:span><text:a xlink:type="simple" xlink:href="#p_33" text:style-name="Internet_20_link" text:visited-style-name="Visited_20_Internet_20_Link"><text:span text:style-name="T62">Wróć do głównej treści</text:span></text:a><text:span text:style-name="T21">.</text:span></text:p>
      <text:p text:style-name="P33"/>
      <text:p text:style-name="P33"><text:bookmark-start text:name="przypis_34"/><text:span text:style-name="T90">Przypis </text:span><text:span text:style-name="T62">34</text:span><text:bookmark-end text:name="przypis_34"/><text:span text:style-name="T62">. Autorzy interpretacji, wyjaśniających ten fakt zmieniającą się u poety koncepcją gatunkową dramatu, jego liryzacją i subiektywizacją, wraz z podkreślaniem (jeszcze przez Kleinera) niekonsekwencji przedstawiania bohatera i związanej z nim idei we wstępie i w dokończeniu, uzasadniają go poprzez analizy budowy utworu i koncepcji Krasińskiego, nie biorąc jakby pod uwagę możliwości traktowania Irydiona jako kreacji osobowej, a tylko takie jej potraktowanie pozwala postawić pytanie o jej tragizm. Por. A. Ziołowicz, </text:span><text:span text:style-name="T64">Dramat i romantyczne „ja”</text:span><text:span text:style-name="T62">, Kraków 2002, s. 185 i dalsze. Przywoływane przez Ziołowicz (s. 199) jako punkt odniesienia misterium rozgrywało się w stosunku do Każdego, nie zaś do osoby, i akcent w nim padał na walkę sił dobra i zła, nie zaś na udział tego, kogo walka ta dotyczyła. Rola woli człowieka w sytuacji misteryjnej uwzględniona została przez Mickiewicza w </text:span><text:span text:style-name="T63">Dziadach</text:span><text:span text:style-name="T62">, gdzie aspekt jej udziału w jego losach (skrucha, </text:span><text:soft-page-break/><text:span text:style-name="T62">pokuta, zadośćuczynienie) odgrywa istotną rolę, dlatego też można mówić o tragizmie Konrada, ale nie Irydiona. Romantyczny „dramat metafizyczny” nie musiał, lecz, jak widać, mógł stać w sprzeczności z tragizmem bohatera. </text:span><text:a xlink:type="simple" xlink:href="#p_34" text:style-name="Internet_20_link" text:visited-style-name="Visited_20_Internet_20_Link">Wróć do głównej treści</text:a><text:span text:style-name="T90">.</text:span></text:p>
      <text:p text:style-name="P33"/>
      <text:p text:style-name="P64"><text:bookmark-start text:name="przypis_35"/><text:span text:style-name="T22">Przypis </text:span><text:span text:style-name="T8">35</text:span><text:bookmark-end text:name="przypis_35"/><text:span text:style-name="T8">.</text:span><text:span text:style-name="T31"> </text:span><text:span text:style-name="T8">Janion dopatruje się w </text:span><text:span text:style-name="T50">Irydionie</text:span><text:span text:style-name="T31"> </text:span><text:span text:style-name="T8">tragizmu </text:span><text:span text:style-name="T31">„</text:span><text:span text:style-name="T8">drugiego rodzaju</text:span><text:span text:style-name="T31">” – </text:span><text:span text:style-name="T8">walki dwóch racji,</text:span><text:span text:style-name="T31"> „</text:span><text:span text:style-name="T8">racji boskiego ładu</text:span><text:span text:style-name="T31">” </text:span><text:span text:style-name="T8">i </text:span><text:span text:style-name="T31">„</text:span><text:span text:style-name="T8">nie-boskiej historii</text:span><text:span text:style-name="T31">”</text:span><text:span text:style-name="T8">; por.</text:span><text:span text:style-name="T31"> </text:span><text:span text:style-name="T8">M.</text:span><text:span text:style-name="T4"> </text:span><text:span text:style-name="T8">Janion,</text:span><text:span text:style-name="T4"> Gorączka romantyczna</text:span><text:span text:style-name="T8">,</text:span><text:span text:style-name="T4"> </text:span><text:span text:style-name="T8">Warszawa 1975,</text:span><text:span text:style-name="T31"> </text:span><text:span text:style-name="T8">s.</text:span><text:span text:style-name="T31"> </text:span><text:span text:style-name="T8">524.</text:span><text:span text:style-name="T31"> </text:span><text:span text:style-name="T8">Moim zdaniem,</text:span><text:span text:style-name="T31"> </text:span><text:span text:style-name="T8">dyskusyjne jest,</text:span><text:span text:style-name="T31"> </text:span><text:span text:style-name="T8">czy istotnie można tu mówić o tragizmie,</text:span><text:span text:style-name="T31"> </text:span><text:span text:style-name="T8">a jeśli nawet,</text:span><text:span text:style-name="T31"> </text:span><text:span text:style-name="T8">to tylko w odniesieniu do historii i jej eschatologicznego wymiaru,</text:span><text:span text:style-name="T31"> </text:span><text:span text:style-name="T8">nie do bohatera.</text:span><text:span text:style-name="T31"> </text:span><text:span text:style-name="T8">Można by zadać pytanie,</text:span><text:span text:style-name="T31"> </text:span><text:span text:style-name="T8">czy określenie </text:span><text:span text:style-name="T31">„</text:span><text:span text:style-name="T8">tragizm historii</text:span><text:span text:style-name="T31">” </text:span><text:span text:style-name="T8">jest w ogóle zasadne,</text:span><text:span text:style-name="T31"> </text:span><text:span text:style-name="T8">jeśli za immanentny</text:span><text:span text:style-name="T31"> </text:span><text:span text:style-name="T8">element tragizmu uznać konieczność dokonania wyboru i jego konsekwencje – a tak ma się rzecz w przypadku tragedii postaci.</text:span><text:span text:style-name="T31"> </text:span><text:span text:style-name="T8">Jeśli nawet tak jest,</text:span><text:span text:style-name="T31"> </text:span><text:span text:style-name="T8">koniecznie trzeba zdawać sobie sprawę z tego,</text:span><text:span text:style-name="T31"> </text:span><text:span text:style-name="T8">że,</text:span><text:span text:style-name="T31"> </text:span><text:span text:style-name="T8">używając tego samego określenia </text:span><text:span text:style-name="T31">„</text:span><text:span text:style-name="T8">tragizm</text:span><text:span text:style-name="T31">”</text:span><text:span text:style-name="T8">,</text:span><text:span text:style-name="T31"> </text:span><text:span text:style-name="T8">mówimy o całkiem innej kategorii w przypadku osoby,</text:span><text:span text:style-name="T31"> </text:span><text:span text:style-name="T8">innej – w odniesieniu do dziejów.</text:span><text:span text:style-name="T31"> </text:span><text:span text:style-name="T8">Por.</text:span><text:span text:style-name="T31"> </text:span><text:span text:style-name="T8">przyp.</text:span><text:span text:style-name="T31"> </text:span><text:span text:style-name="T8">3. </text:span><text:a xlink:type="simple" xlink:href="#p_35" text:style-name="Internet_20_link" text:visited-style-name="Visited_20_Internet_20_Link"><text:span text:style-name="T62">Wróć do głównej treści</text:span></text:a><text:span text:style-name="T22">.</text:span></text:p>
      <text:p text:style-name="P38"/>
      <text:p text:style-name="P34"><text:bookmark-start text:name="przypis_36"/><text:span text:style-name="T91">Przypis </text:span><text:span text:style-name="T62">36</text:span><text:bookmark-end text:name="przypis_36"/><text:span text:style-name="T62">. Nie oznacza to oczywiście braku psychologii w portretowaniu bohaterów tragedii antycznych: przynajmniej niektórzy z nich (z Antygoną na czele) są nader przekonujący jako osobowości. Można by tu przytoczyć ciekawe rozważania O. Spenglera na temat zasadniczych różnic między tragedią antyczną, tragedią „wzniosłego gestu” (</text:span><text:span text:style-name="T92">Drama der erhabenen Geste</text:span><text:span text:style-name="T62">) a, jak ją określa, „faustowską tragedią charakteru” (</text:span><text:span text:style-name="T92">Charakterdrama</text:span><text:span text:style-name="T62">). Tę pierwszą traktuje w kategoriach „pasywności”, drugą zaś – „aktywności” człowieka, jako istoty jego tragizmu, przeciwstawiając antyczną „personę”, czyli „maskę”, „rolę” i jej tragiczny „gest” (w „apollińskim dramacie wzniosłych gestów”) i charakter, przejawiający się w „ukierunkowaniu całego życia” (w „faustowskim dramacie charakteru”). Jednocześnie zwraca uwagę na psychologię postaci jako charakterystyczną dla tej drugiej, nowożytnej i „zachodniej” tragedii, która, wskutek swego „biograficznego” charakteru, przekonuje nas bardziej niż „anegdotyczna” tragedia grecka. Por. O. Spengler, </text:span><text:span text:style-name="T63">Zmierzch Za</text:span><text:span text:style-name="T64">chodu. Zarys morf</text:span><text:span text:style-name="T63">ologii historii uniwersalnej</text:span><text:span text:style-name="T62">, przeł. J. Marzęcki, Warszawa 2001, rozdz. </text:span><text:span text:style-name="T63">Antyczna tragedia zachowań a faustowska tragedia charakterystyczna</text:span><text:span text:style-name="T62"> (tłumaczenie powinno brzmieć raczej: tragedia charakteru). Trzeba podkreślić, że pod pojęciem „charakteru” rozumie nie tyle sylwetkę psychiczną, ile całą biograficzno-fizyczno-psychologiczną sylwetkę człowieka: ilustruje to przytoczony przezeń przykład Otella. </text:span><text:span text:style-name="T64">Czym jest wola w obrazie duszy, tym jest charakter w obrazie życia, jaki nam Europejczykom i tylko nam staje przed oczyma.</text:span><text:span text:style-name="T62"> […] </text:span><text:span text:style-name="T64">Charakter – który kształtuje się w nurcie świata, „osobowość”, stosunek życia do czynu – jest piętnem faustowskiego </text:span><text:soft-page-break/><text:span text:style-name="T64">człowieka</text:span><text:span text:style-name="T62">. (O. Spengler, </text:span><text:span text:style-name="T63">Zmierzch Za</text:span><text:span text:style-name="T64">chodu. Zarys morf</text:span><text:span text:style-name="T63">ologii historii uniwersalnej</text:span><text:span text:style-name="T62">, przeł. J. Marzęcki, Warszawa 2001, s. 197–198). </text:span><text:a xlink:type="simple" xlink:href="#p_36" text:style-name="Internet_20_link" text:visited-style-name="Visited_20_Internet_20_Link">Wróć do głównej treści</text:a><text:span text:style-name="T91">.</text:span></text:p>
      <text:p text:style-name="P34"/>
      <text:p text:style-name="P35"><text:bookmark-start text:name="przypis_37"/><text:span text:style-name="T73">Przypis </text:span><text:span text:style-name="T62">37</text:span><text:bookmark-end text:name="przypis_37"/><text:span text:style-name="T62">. Trudno zgodzić się z tym, że można mówić o „wyraziście zarysowanej psychologii” (A. Waśko, </text:span><text:span text:style-name="T63">Zyg</text:span><text:span text:style-name="T64">munt Krasiński. Oblicza poe</text:span><text:span text:style-name="T63">ty</text:span><text:span text:style-name="T62">,</text:span><text:span text:style-name="T63"> </text:span><text:span text:style-name="T62">Kraków 2001, s. 190) wszystkich postaci dramatu Krasińskiego (w tym Irydiona): manipulacja, jakiej dokonuje główny bohater, skuteczna jest dlatego, że wszyscy bohaterowie, z nim włącznie, działają niejako „automatycznie” – zgodnie z wolą manipulujących nimi – bez cienia podejrzeń. Żeby zdać sobie sprawę z nieprawdopodobieństwa psychologicznego takich zachowań, wystarczy porównać te postaci choćby z bohaterami Szekspirowskimi – a choćby i z </text:span><text:span text:style-name="T63">Lorenzacciem</text:span><text:span text:style-name="T62">. </text:span><text:a xlink:type="simple" xlink:href="#p_37" text:style-name="Internet_20_link" text:visited-style-name="Visited_20_Internet_20_Link">Wróć do głównej treści</text:a><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Internet_20_link" style:display-name="Internet link" style:family="text">
      <style:text-properties fo:color="#00008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style:font-name="Arial1"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1-01-21T10:42:33.885000000</dc:date>
    <meta:editing-duration>PT12H23M33S</meta:editing-duration>
    <meta:editing-cycles>74</meta:editing-cycles>
    <meta:generator>LibreOffice/6.2.1.2$Windows_X86_64 LibreOffice_project/7bcb35dc3024a62dea0caee87020152d1ee96e71</meta:generator>
    <meta:document-statistic meta:table-count="0" meta:image-count="0" meta:object-count="0" meta:page-count="27" meta:paragraph-count="156" meta:word-count="9085" meta:character-count="65295" meta:non-whitespace-character-count="56163"/>
  </office:meta>
</office:document-meta>
</file>