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11">
      <style:text-properties fo:color="#000000"/>
    </style:style>
    <style:style style:family="text" style:name="T4" style:display-name="T4" style:parent-style-name="CharStyle12">
      <style:text-properties fo:color="#000000"/>
    </style:style>
    <style:style style:family="text" style:name="T5" style:display-name="T5" style:parent-style-name="CharStyle15">
      <style:text-properties fo:color="#000000"/>
    </style:style>
    <style:style style:family="text" style:name="T6" style:display-name="T6" style:parent-style-name="CharStyle18">
      <style:text-properties fo:color="#000000"/>
    </style:style>
    <style:style style:family="text" style:name="T7" style:display-name="T7" style:parent-style-name="CharStyle19">
      <style:text-properties fo:color="#000000"/>
    </style:style>
    <style:style style:family="text" style:name="T8" style:display-name="T8" style:parent-style-name="CharStyle19">
      <style:text-properties style:text-position="25%" fo:color="#000000"/>
    </style:style>
    <style:style style:family="text" style:name="T9" style:display-name="T9" style:parent-style-name="CharStyle20">
      <style:text-properties fo:color="#000000"/>
    </style:style>
    <style:style style:family="text" style:name="T10" style:display-name="T10" style:parent-style-name="CharStyle23">
      <style:text-properties fo:color="#000000"/>
    </style:style>
    <style:style style:family="text" style:name="T11" style:display-name="T11" style:parent-style-name="CharStyle24">
      <style:text-properties fo:color="#000000"/>
    </style:style>
    <style:style style:family="text" style:name="T12" style:display-name="T12" style:parent-style-name="CharStyle23">
      <style:text-properties style:text-position="25%" fo:color="#000000"/>
    </style:style>
    <style:style style:family="text" style:name="T13" style:display-name="T13" style:parent-style-name="CharStyle25">
      <style:text-properties fo:color="#000000"/>
    </style:style>
    <style:style style:family="text" style:name="T14" style:display-name="T14" style:parent-style-name="CharStyle28">
      <style:text-properties fo:color="#000000"/>
    </style:style>
    <style:style style:family="text" style:name="T15" style:display-name="T15" style:parent-style-name="CharStyle31">
      <style:text-properties fo:color="#000000"/>
    </style:style>
    <style:style style:family="text" style:name="T16" style:display-name="T16" style:parent-style-name="CharStyle23">
      <style:text-properties fo:language="en" style:language-asian="en" style:language-complex="en" fo:country="US" style:country-asian="US" style:country-complex="US" fo:color="#000000"/>
    </style:style>
    <style:style style:family="text" style:name="T17" style:display-name="T17" style:parent-style-name="CharStyle34">
      <style:text-properties style:text-position="25%" fo:color="#000000"/>
    </style:style>
    <style:style style:family="text" style:name="T18" style:display-name="T18" style:parent-style-name="CharStyle34">
      <style:text-properties fo:color="#000000"/>
    </style:style>
    <style:style style:family="text" style:name="T19" style:display-name="T19" style:parent-style-name="CharStyle35">
      <style:text-properties fo:color="#000000"/>
    </style:style>
    <style:style style:family="text" style:name="T20" style:display-name="T20" style:parent-style-name="CharStyle36">
      <style:text-properties style:text-position="25%" fo:color="#000000"/>
    </style:style>
    <style:style style:family="text" style:name="T21" style:display-name="T21" style:parent-style-name="CharStyle37">
      <style:text-properties fo:color="#000000"/>
    </style:style>
    <style:style style:family="text" style:name="T22" style:display-name="T22" style:parent-style-name="CharStyle38">
      <style:text-properties fo:color="#000000"/>
    </style:style>
    <style:style style:family="text" style:name="T23" style:display-name="T23" style:parent-style-name="CharStyle25">
      <style:text-properties style:text-position="25%" fo:color="#000000"/>
    </style:style>
    <style:style style:family="text" style:name="T24" style:display-name="T24" style:parent-style-name="CharStyle38">
      <style:text-properties style:text-position="25%" fo:color="#000000"/>
    </style:style>
    <style:style style:family="text" style:name="T25" style:display-name="T25" style:parent-style-name="CharStyle39">
      <style:text-properties fo:color="#000000"/>
    </style:style>
    <style:style style:family="text" style:name="T26" style:display-name="T26" style:parent-style-name="CharStyle40">
      <style:text-properties fo:color="#000000"/>
    </style:style>
    <style:style style:family="text" style:name="T27" style:display-name="T27" style:parent-style-name="CharStyle41">
      <style:text-properties fo:color="#000000"/>
    </style:style>
    <style:style style:family="text" style:name="T28" style:display-name="T28" style:parent-style-name="CharStyle20">
      <style:text-properties style:text-position="25%" fo:color="#000000"/>
    </style:style>
    <style:style style:family="text" style:name="T29" style:display-name="T29" style:parent-style-name="CharStyle42">
      <style:text-properties fo:color="#000000"/>
    </style:style>
    <style:style style:family="text" style:name="T30" style:display-name="T30" style:parent-style-name="CharStyle43">
      <style:text-properties style:text-position="25%" fo:color="#000000"/>
    </style:style>
    <style:style style:family="text" style:name="T31" style:display-name="T31" style:parent-style-name="CharStyle46">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ent-style-name="Tekst treści (5)">
      <style:paragraph-properties fo:background-color="transparent" fo:margin-top="0.000cm" fo:margin-bottom="0.376cm" fo:line-height="0.406cm" fo:margin-left="2.399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457cm" fo:margin-left="0.035cm" fo:margin-right="0.035cm" fo:text-indent="0.600cm" style:page-number="auto"/>
      <style:text-properties/>
    </style:style>
    <style:style style:family="paragraph" style:name="P37" style:parent-style-name="Stopka">
      <style:paragraph-properties fo:background-color="transparent" fo:margin-top="0.000cm" fo:margin-bottom="0.000cm" fo:line-height="0.389cm" fo:margin-left="0.035cm" fo:margin-right="0.035cm" fo:text-indent="0.000cm" style:page-number="auto"/>
      <style:text-properties/>
    </style:style>
    <style:style style:family="paragraph" style:name="P38" style:parent-style-name="Stopka">
      <style:paragraph-properties fo:background-color="transparent" fo:margin-top="0.000cm" fo:margin-bottom="0.000cm" fo:line-height="0.389cm" fo:margin-left="0.035cm" fo:margin-right="0.035cm" fo:text-indent="0.635cm" style:page-number="auto"/>
      <style:text-properties/>
    </style:style>
    <style:style style:family="paragraph" style:name="P39"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4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42"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43"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44"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4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6" style:parent-style-name="Tekst treści (5)">
      <style:paragraph-properties fo:background-color="transparent" fo:margin-top="0.000cm" fo:margin-bottom="0.000cm" fo:line-height="0.406cm" fo:margin-left="2.399cm" fo:margin-right="0.000cm" fo:text-indent="0.000cm" fo:text-align="left" style:page-number="auto"/>
      <style:text-properties/>
    </style:style>
    <style:style style:family="paragraph" style:name="P47" style:parent-style-name="Tekst treści (5)">
      <style:paragraph-properties fo:background-color="transparent" fo:margin-top="0.000cm" fo:margin-bottom="0.000cm" fo:line-height="0.406cm" fo:margin-left="2.399cm" fo:margin-right="0.000cm" fo:text-indent="0.000cm" fo:text-align="left" style:page-number="auto"/>
      <style:text-properties/>
    </style:style>
    <style:style style:family="paragraph" style:name="P48" style:parent-style-name="Tekst treści (3)">
      <style:paragraph-properties fo:background-color="transparent" fo:margin-top="0.000cm" fo:margin-bottom="0.000cm" fo:margin-left="9.701cm" fo:margin-right="0.035cm" fo:text-indent="0.000cm" fo:text-align="left" style:page-number="auto"/>
      <style:text-properties/>
    </style:style>
    <style:style style:family="paragraph" style:name="P49" style:parent-style-name="Stopka">
      <style:paragraph-properties fo:background-color="transparent" fo:margin-top="0.000cm" fo:margin-bottom="0.000cm" fo:line-height="0.389cm" fo:margin-left="0.670cm" fo:margin-right="0.000cm" fo:text-indent="0.000cm" fo:text-align="left" style:page-number="auto"/>
      <style:text-properties/>
    </style:style>
    <style:style style:family="paragraph" style:name="P50" style:parent-style-name="Tekst treści (2)">
      <style:paragraph-properties fo:background-color="transparent" fo:margin-top="0.000cm" fo:margin-bottom="0.000cm" fo:margin-left="9.701cm" fo:margin-right="0.635cm" fo:text-indent="0.000cm" fo:text-align="left" style:page-number="auto"/>
      <style:text-properties/>
    </style:style>
    <style:style style:family="paragraph" style:name="P51" style:parent-style-name="Tekst treści (5)">
      <style:paragraph-properties fo:background-color="transparent" fo:margin-top="0.000cm" fo:margin-bottom="0.369cm" fo:line-height="0.406cm" fo:margin-left="0.035cm" fo:margin-right="0.035cm" fo:text-indent="0.000cm" fo:text-align="justify" style:page-number="auto"/>
      <style:text-properties/>
    </style:style>
    <style:style style:family="paragraph" style:name="P52" style:parent-style-name="Tekst treści">
      <style:paragraph-properties fo:background-color="transparent" fo:margin-top="0.000cm" fo:margin-bottom="0.000cm" fo:line-height="0.474cm" fo:margin-left="0.035cm" fo:margin-right="0.035cm" fo:text-indent="0.600cm" style:page-number="auto"/>
      <style:text-properties/>
    </style:style>
    <style:style style:family="paragraph" style:name="P5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55"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56"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5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59"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6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1"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6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63" style:parent-style-name="Stopka">
      <style:paragraph-properties fo:background-color="transparent" fo:margin-top="0.000cm" fo:margin-bottom="0.000cm" fo:line-height="0.265cm" fo:margin-left="0.670cm" fo:margin-right="0.000cm" fo:text-indent="0.000cm" fo:text-align="left" style:page-number="auto"/>
      <style:text-properties/>
    </style:style>
    <style:style style:family="paragraph" style:name="P64" style:parent-style-name="Stopka">
      <style:paragraph-properties fo:background-color="transparent" fo:margin-top="0.000cm" fo:margin-bottom="0.000cm" fo:line-height="0.389cm" fo:margin-left="0.035cm" fo:margin-right="0.000cm" fo:text-indent="0.600cm" fo:text-align="left" style:page-number="auto"/>
      <style:text-properties/>
    </style:style>
    <style:style style:family="paragraph" style:name="P65" style:parent-style-name="Tekst treści">
      <style:paragraph-properties fo:background-color="transparent" fo:margin-top="0.000cm" fo:margin-bottom="0.000cm" fo:line-height="0.474cm" fo:margin-left="0.035cm" fo:margin-right="0.035cm" fo:text-indent="0.600cm" style:page-number="auto"/>
      <style:text-properties/>
    </style:style>
    <style:style style:family="paragraph" style:name="P66" style:parent-style-name="Tekst treści (5)">
      <style:paragraph-properties fo:background-color="transparent" fo:margin-top="0.000cm" fo:margin-bottom="0.000cm" fo:line-height="0.398cm" fo:margin-left="0.035cm" fo:margin-right="0.000cm" fo:text-indent="0.600cm" fo:text-align="justify" style:page-number="auto"/>
      <style:text-properties/>
    </style:style>
    <style:style style:family="paragraph" style:name="P67"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68"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69"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70"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7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474cm" fo:margin-left="0.035cm" fo:margin-right="0.035cm" fo:text-indent="0.600cm" style:page-number="auto"/>
      <style:text-properties/>
    </style:style>
    <style:style style:family="paragraph" style:name="P7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6" style:parent-style-name="Stopka">
      <style:paragraph-properties fo:background-color="transparent" fo:margin-top="0.000cm" fo:margin-bottom="0.000cm" fo:margin-left="0.247cm" fo:margin-right="0.000cm" fo:text-indent="0.000cm" fo:text-align="center" style:page-number="auto"/>
      <style:text-properties/>
    </style:style>
    <style:style style:family="paragraph" style:name="P7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8" style:parent-style-name="Tekst treści (5)">
      <style:paragraph-properties fo:background-color="transparent" fo:margin-top="0.000cm" fo:margin-bottom="0.000cm" fo:line-height="0.389cm" fo:margin-left="0.000cm" fo:margin-right="0.000cm" fo:text-indent="0.600cm" fo:text-align="justify" style:page-number="auto"/>
      <style:text-properties/>
    </style:style>
    <style:style style:family="paragraph" style:name="P79" style:parent-style-name="Stopka">
      <style:paragraph-properties fo:background-color="transparent" fo:margin-top="0.000cm" fo:margin-bottom="0.000cm" fo:line-height="0.265cm" fo:margin-left="0.670cm" fo:margin-right="0.000cm" fo:text-indent="0.000cm" fo:text-align="left" style:page-number="auto"/>
      <style:text-properties/>
    </style:style>
    <style:style style:family="paragraph" style:name="P8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81" style:parent-style-name="Tekst treści">
      <style:paragraph-properties fo:background-color="transparent" fo:margin-top="0.000cm" fo:margin-bottom="0.346cm" fo:line-height="0.335cm" fo:margin-left="2.081cm" fo:margin-right="0.000cm" fo:text-indent="0.000cm" style:page-number="auto">
        <style:tab-stops>
          <style:tab-stop style:position="0.501cm" style:type="left"/>
        </style:tab-stops>
      </style:paragraph-properties>
      <style:text-properties/>
    </style:style>
    <style:style style:family="paragraph" style:name="P82" style:parent-style-name="Tekst treści (5)">
      <style:paragraph-properties fo:background-color="transparent" fo:margin-top="0.000cm" fo:margin-bottom="0.000cm" fo:margin-left="0.000cm" fo:margin-right="0.000cm" fo:text-indent="0.000cm" style:page-number="auto"/>
      <style:text-properties/>
    </style:style>
    <style:style style:family="paragraph" style:name="P83"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8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5" style:parent-style-name="Tekst treści">
      <style:paragraph-properties fo:background-color="transparent" fo:margin-top="0.000cm" fo:margin-bottom="0.535cm" fo:line-height="0.474cm" fo:margin-left="0.035cm" fo:margin-right="0.035cm" fo:text-indent="0.000cm" style:page-number="auto"/>
      <style:text-properties/>
    </style:style>
    <style:style style:family="paragraph" style:name="P86" style:parent-style-name="Tekst treści">
      <style:paragraph-properties fo:background-color="transparent" fo:margin-top="0.000cm" fo:margin-bottom="0.000cm" fo:margin-left="4.304cm" fo:margin-right="0.000cm" fo:text-indent="0.000cm" style:page-number="auto">
        <style:tab-stops>
          <style:tab-stop style:position="0.450cm" style:type="left"/>
        </style:tab-stops>
      </style:paragraph-properties>
      <style:text-properties/>
    </style:style>
    <style:style style:family="paragraph" style:name="P87" style:parent-style-name="Tekst treści">
      <style:paragraph-properties fo:background-color="transparent" fo:margin-top="0.000cm" fo:margin-bottom="0.352cm" fo:line-height="0.335cm" fo:margin-left="2.575cm" fo:margin-right="0.000cm" fo:text-indent="0.000cm" style:page-number="auto">
        <style:tab-stops>
          <style:tab-stop style:position="0.501cm" style:type="left"/>
        </style:tab-stops>
      </style:paragraph-properties>
      <style:text-properties/>
    </style:style>
    <style:style style:family="paragraph" style:name="P88"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9" style:parent-style-name="Tekst treści">
      <style:paragraph-properties fo:background-color="transparent" fo:margin-top="0.000cm" fo:margin-bottom="0.000cm" fo:line-height="0.474cm" fo:margin-left="0.035cm" fo:margin-right="0.035cm" fo:text-indent="0.600cm" style:page-number="auto"/>
      <style:text-properties/>
    </style:style>
    <style:style style:family="paragraph" style:name="P90" style:parent-style-name="Tekst treści">
      <style:paragraph-properties fo:background-color="transparent" fo:margin-top="0.000cm" fo:margin-bottom="0.000cm" fo:line-height="0.457cm" fo:margin-left="0.035cm" fo:margin-right="0.035cm" fo:text-indent="0.600cm" style:page-number="auto"/>
      <style:text-properties/>
    </style:style>
    <style:style style:family="paragraph" style:name="P9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2"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9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4" style:parent-style-name="Tekst treści (4)">
      <style:paragraph-properties fo:background-color="transparent" fo:margin-top="0.000cm" fo:margin-bottom="0.000cm" fo:line-height="0.406cm" fo:margin-left="0.000cm" fo:margin-right="0.000cm" fo:text-indent="0.000cm" style:page-number="auto"/>
      <style:text-properties/>
    </style:style>
    <style:style style:family="paragraph" style:name="P95" style:parent-style-name="Tekst treści (5)">
      <style:paragraph-properties fo:background-color="transparent" fo:margin-top="0.000cm" fo:margin-bottom="0.000cm" fo:line-height="0.406cm" fo:margin-left="2.399cm" fo:margin-right="0.000cm" fo:text-indent="0.000cm" fo:text-align="left" style:page-number="auto"/>
      <style:text-properties/>
    </style:style>
    <style:style style:family="paragraph" style:name="P96" style:parent-style-name="Stopka">
      <style:paragraph-properties fo:background-color="transparent" fo:margin-top="0.000cm" fo:margin-bottom="0.000cm" fo:margin-left="0.035cm" fo:margin-right="0.035cm" fo:text-indent="0.600cm" style:page-number="auto"/>
      <style:text-properties/>
    </style:style>
    <style:style style:family="paragraph" style:name="P97" style:parent-style-name="Tekst treści (5)">
      <style:paragraph-properties fo:background-color="transparent" fo:margin-top="0.000cm" fo:margin-bottom="0.000cm" fo:line-height="0.406cm" fo:margin-left="2.399cm" fo:margin-right="0.000cm" fo:text-indent="0.000cm" fo:text-align="left" style:page-number="auto"/>
      <style:text-properties/>
    </style:style>
    <style:style style:family="paragraph" style:name="P98"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99" style:parent-style-name="Stopka">
      <style:paragraph-properties fo:background-color="transparent" fo:margin-top="0.000cm" fo:margin-bottom="0.000cm" fo:line-height="0.265cm" fo:margin-left="0.600cm" fo:margin-right="0.000cm" fo:text-indent="0.000cm" fo:text-align="left" style:page-number="auto"/>
      <style:text-properties/>
    </style:style>
    <style:style style:family="paragraph" style:name="P100" style:parent-style-name="Stopka (2)">
      <style:paragraph-properties fo:background-color="transparent" fo:margin-top="0.000cm" fo:margin-bottom="0.000cm" fo:line-height="0.381cm" fo:margin-left="0.635cm" fo:margin-right="0.000cm" fo:text-indent="0.000cm" fo:text-align="left" style:page-number="auto"/>
      <style:text-properties/>
    </style:style>
    <style:style style:family="paragraph" style:name="P10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2"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04"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06"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07" style:parent-style-name="Tekst treści">
      <style:paragraph-properties fo:background-color="transparent" fo:margin-top="0.000cm" fo:margin-bottom="0.452cm" fo:line-height="0.335cm" fo:margin-left="2.505cm" fo:margin-right="0.000cm" fo:text-indent="0.000cm" style:page-number="auto">
        <style:tab-stops>
          <style:tab-stop style:position="0.492cm" style:type="left"/>
        </style:tab-stops>
      </style:paragraph-properties>
      <style:text-properties/>
    </style:style>
    <style:style style:family="paragraph" style:name="P108"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09" style:parent-style-name="Tekst treści (5)">
      <style:paragraph-properties fo:background-color="transparent" fo:margin-top="0.000cm" fo:margin-bottom="0.000cm" fo:line-height="0.787cm" fo:margin-left="0.000cm" fo:margin-right="0.000cm" fo:text-indent="0.000cm" style:page-number="auto"/>
      <style:text-properties/>
    </style:style>
    <style:style style:family="paragraph" style:name="P110"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1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1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5" style:parent-style-name="Stopka">
      <style:paragraph-properties fo:background-color="transparent" fo:margin-top="0.000cm" fo:margin-bottom="0.000cm" fo:line-height="0.389cm" fo:margin-left="0.035cm" fo:margin-right="0.035cm" fo:text-indent="0.600cm" fo:text-align="left" style:page-number="auto"/>
      <style:text-properties/>
    </style:style>
    <style:style style:family="paragraph" style:name="P116" style:parent-style-name="Tekst treści">
      <style:paragraph-properties fo:background-color="transparent" fo:margin-top="0.000cm" fo:margin-bottom="0.471cm" fo:line-height="0.466cm" fo:margin-left="0.035cm" fo:margin-right="0.035cm" fo:text-indent="0.600cm" style:page-number="auto"/>
      <style:text-properties/>
    </style:style>
    <style:style style:family="paragraph" style:name="P117" style:parent-style-name="Tekst treści (5)">
      <style:paragraph-properties fo:background-color="transparent" fo:margin-top="0.000cm" fo:margin-bottom="0.475cm" fo:line-height="0.398cm" fo:margin-left="0.035cm" fo:margin-right="0.035cm" fo:text-indent="0.600cm" fo:text-align="justify" style:page-number="auto"/>
      <style:text-properties/>
    </style:style>
    <style:style style:family="paragraph" style:name="P118" style:parent-style-name="Stopka">
      <style:paragraph-properties fo:background-color="transparent" fo:margin-top="0.000cm" fo:margin-bottom="0.000cm" fo:line-height="0.265cm" fo:margin-left="0.635cm" fo:margin-right="0.000cm" fo:text-indent="0.000cm" fo:text-align="left" style:page-number="auto"/>
      <style:text-properties/>
    </style:style>
    <style:style style:family="paragraph" style:name="P119"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0"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457cm" fo:margin-left="0.035cm" fo:margin-right="0.035cm" fo:text-indent="0.600cm" style:page-number="auto"/>
      <style:text-properties/>
    </style:style>
    <style:style style:family="paragraph" style:name="P122"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23"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24" style:parent-style-name="Stopka">
      <style:paragraph-properties fo:background-color="transparent" fo:margin-top="0.000cm" fo:margin-bottom="0.000cm" fo:margin-left="0.035cm" fo:margin-right="0.000cm" fo:text-indent="0.600cm" style:page-number="auto"/>
      <style:text-properties/>
    </style:style>
    <style:style style:family="paragraph" style:name="P12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7"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29" style:parent-style-name="Stopka (2)">
      <style:paragraph-properties fo:background-color="transparent" fo:margin-top="0.000cm" fo:margin-bottom="0.000cm" fo:margin-left="0.035cm" fo:margin-right="0.035cm" fo:text-indent="0.600cm" fo:text-align="left" style:page-number="auto"/>
      <style:text-properties/>
    </style:style>
    <style:style style:family="paragraph" style:name="P130"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3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474cm" fo:margin-left="0.035cm" fo:margin-right="0.035cm" fo:text-indent="0.600cm" style:page-number="auto"/>
      <style:text-properties/>
    </style:style>
    <style:style style:family="paragraph" style:name="P133"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34" style:parent-style-name="Tekst treści (5)">
      <style:paragraph-properties fo:background-color="transparent" fo:margin-top="0.000cm" fo:margin-bottom="0.000cm" fo:line-height="0.398cm" fo:margin-left="0.035cm" fo:margin-right="0.000cm" fo:text-indent="0.600cm" fo:text-align="justify" style:page-number="auto"/>
      <style:text-properties/>
    </style:style>
    <style:style style:family="paragraph" style:name="P135" style:parent-style-name="Tekst treści (5)">
      <style:paragraph-properties fo:background-color="transparent" fo:margin-top="0.000cm" fo:margin-bottom="0.113cm" fo:line-height="0.406cm" fo:margin-left="0.035cm" fo:margin-right="0.000cm" fo:text-indent="0.600cm" fo:text-align="justify" style:page-number="auto"/>
      <style:text-properties/>
    </style:style>
    <style:style style:family="paragraph" style:name="P136"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37" style:parent-style-name="Stopka">
      <style:paragraph-properties fo:background-color="transparent" fo:margin-top="0.000cm" fo:margin-bottom="0.000cm" fo:line-height="0.389cm" fo:margin-left="0.670cm" fo:margin-right="0.000cm" fo:text-indent="0.000cm" fo:text-align="left" style:page-number="auto"/>
      <style:text-properties/>
    </style:style>
    <style:style style:family="paragraph" style:name="P138" style:parent-style-name="Tekst treści (4)">
      <style:paragraph-properties fo:background-color="transparent" fo:margin-top="0.000cm" fo:margin-bottom="0.000cm" fo:line-height="1.016cm" fo:margin-left="0.000cm" fo:margin-right="0.000cm" fo:text-indent="0.000cm" style:page-number="auto"/>
      <style:text-properties/>
    </style:style>
    <style:style style:family="paragraph" style:name="P139" style:parent-style-name="Tekst treści (5)">
      <style:paragraph-properties fo:background-color="transparent" fo:margin-top="0.000cm" fo:margin-bottom="0.000cm" fo:line-height="0.406cm" fo:margin-left="0.035cm" fo:margin-right="0.000cm" fo:text-indent="0.600cm" fo:text-align="justify" style:page-number="auto"/>
      <style:text-properties/>
    </style:style>
    <style:style style:family="paragraph" style:name="P14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4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2"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43"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45"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47" style:parent-style-name="Stopka">
      <style:paragraph-properties fo:background-color="transparent" fo:margin-top="0.000cm" fo:margin-bottom="0.000cm" fo:line-height="0.389cm" fo:margin-left="0.600cm" fo:margin-right="0.000cm" fo:text-indent="0.000cm" fo:text-align="left" style:page-number="auto"/>
      <style:text-properties/>
    </style:style>
    <style:style style:family="paragraph" style:name="P148"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50" style:parent-style-name="Tekst treści">
      <style:paragraph-properties fo:background-color="transparent" fo:margin-top="0.000cm" fo:margin-bottom="0.372cm" fo:line-height="0.474cm" fo:margin-left="0.035cm" fo:margin-right="0.035cm" fo:text-indent="0.600cm" style:page-number="auto"/>
      <style:text-properties/>
    </style:style>
    <style:style style:family="paragraph" style:name="P151" style:parent-style-name="Tekst treści (5)">
      <style:paragraph-properties fo:background-color="transparent" fo:margin-top="0.000cm" fo:margin-bottom="0.376cm" fo:line-height="0.406cm" fo:margin-left="0.035cm" fo:margin-right="0.035cm" fo:text-indent="0.600cm" fo:text-align="justify" style:page-number="auto"/>
      <style:text-properties/>
    </style:style>
    <style:style style:family="paragraph" style:name="P152" style:parent-style-name="Stopka">
      <style:paragraph-properties fo:background-color="transparent" fo:margin-top="0.000cm" fo:margin-bottom="0.000cm" fo:line-height="0.389cm" fo:margin-left="0.035cm" fo:margin-right="0.035cm" fo:text-indent="0.600cm" fo:text-align="left" style:page-number="auto"/>
      <style:text-properties/>
    </style:style>
    <style:style style:family="paragraph" style:name="P153" style:parent-style-name="Stopka">
      <style:paragraph-properties fo:background-color="transparent" fo:margin-top="0.000cm" fo:margin-bottom="0.000cm" fo:line-height="0.389cm" fo:margin-left="0.000cm" fo:margin-right="0.071cm" fo:text-indent="0.000cm" fo:text-align="center" style:page-number="auto"/>
      <style:text-properties/>
    </style:style>
    <style:style style:family="paragraph" style:name="P154" style:parent-style-name="Tekst treści (5)">
      <style:paragraph-properties fo:background-color="transparent" fo:margin-top="0.000cm" fo:margin-bottom="0.369cm" fo:line-height="0.398cm" fo:margin-left="0.600cm" fo:margin-right="0.035cm" fo:text-indent="0.000cm" fo:text-align="justify" style:page-number="auto"/>
      <style:text-properties/>
    </style:style>
    <style:style style:family="paragraph" style:name="P155" style:parent-style-name="Tekst treści">
      <style:paragraph-properties fo:background-color="transparent" fo:margin-top="0.000cm" fo:margin-bottom="0.641cm" fo:line-height="0.474cm" fo:margin-left="0.035cm" fo:margin-right="0.035cm" fo:text-indent="0.000cm" style:page-number="auto"/>
      <style:text-properties/>
    </style:style>
    <style:style style:family="paragraph" style:name="P156" style:parent-style-name="Tekst treści (6)">
      <style:paragraph-properties fo:background-color="transparent" fo:margin-top="0.000cm" fo:margin-bottom="0.000cm" fo:margin-left="0.000cm" fo:margin-right="0.000cm" fo:text-indent="0.000cm" style:page-number="auto"/>
      <style:text-properties/>
    </style:style>
    <style:style style:family="paragraph" style:name="P157" style:parent-style-name="Stopka">
      <style:paragraph-properties fo:background-color="transparent" fo:margin-top="0.000cm" fo:margin-bottom="0.000cm" fo:line-height="0.389cm" fo:margin-left="0.035cm" fo:margin-right="0.035cm" fo:text-indent="0.600cm" fo:text-align="left" style:page-number="auto"/>
      <style:text-properties/>
    </style:style>
    <style:style style:family="paragraph" style:name="P158"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59"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60" style:parent-style-name="Stopka">
      <style:paragraph-properties fo:background-color="transparent" fo:margin-top="0.000cm" fo:margin-bottom="0.000cm" fo:line-height="0.389cm" fo:margin-left="0.035cm" fo:margin-right="0.035cm" fo:text-indent="0.635cm" fo:text-align="left" style:page-number="auto"/>
      <style:text-properties/>
    </style:style>
    <style:style style:family="paragraph" style:name="P16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62" style:parent-style-name="Stopka">
      <style:paragraph-properties fo:background-color="transparent" fo:margin-top="0.000cm" fo:margin-bottom="0.000cm" fo:margin-left="0.035cm" fo:margin-right="0.035cm" fo:text-indent="0.600cm" style:page-number="auto"/>
      <style:text-properties/>
    </style:style>
    <style:style style:family="paragraph" style:name="P163"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65"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457cm" fo:margin-left="0.035cm" fo:margin-right="0.035cm" fo:text-indent="0.600cm" style:page-number="auto"/>
      <style:text-properties/>
    </style:style>
    <style:style style:family="paragraph" style:name="P167" style:parent-style-name="Stopka">
      <style:paragraph-properties fo:background-color="transparent" fo:margin-top="0.000cm" fo:margin-bottom="0.000cm" fo:margin-left="0.670cm" fo:margin-right="0.000cm" fo:text-indent="0.000cm" fo:text-align="left" style:page-number="auto"/>
      <style:text-properties/>
    </style:style>
    <style:style style:family="paragraph" style:name="P168" style:parent-style-name="Stopka">
      <style:paragraph-properties fo:background-color="transparent" fo:margin-top="0.000cm" fo:margin-bottom="0.000cm" fo:line-height="0.389cm" fo:margin-left="0.035cm" fo:margin-right="0.035cm" fo:text-indent="0.600cm" fo:text-align="left" style:page-number="auto"/>
      <style:text-properties/>
    </style:style>
    <style:style style:family="paragraph" style:name="P169" style:parent-style-name="Tekst treści (5)">
      <style:paragraph-properties fo:background-color="transparent" fo:margin-top="0.000cm" fo:margin-bottom="0.000cm" fo:line-height="0.406cm" fo:margin-left="0.035cm" fo:margin-right="0.000cm" fo:text-indent="0.600cm" fo:text-align="justify" style:page-number="auto"/>
      <style:text-properties/>
    </style:style>
    <style:style style:family="paragraph" style:name="P170"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71" style:parent-style-name="Tekst treści">
      <style:paragraph-properties fo:background-color="transparent" fo:margin-top="0.000cm" fo:margin-bottom="0.000cm" fo:line-height="0.474cm" fo:margin-left="0.035cm" fo:margin-right="0.035cm" fo:text-indent="0.600cm" style:page-number="auto"/>
      <style:text-properties/>
    </style:style>
    <style:style style:family="paragraph" style:name="P172" style:parent-style-name="Stopka">
      <style:paragraph-properties fo:background-color="transparent" fo:margin-top="0.000cm" fo:margin-bottom="0.000cm" fo:line-height="0.389cm" fo:margin-left="0.670cm" fo:margin-right="0.000cm" fo:text-indent="0.000cm" fo:text-align="left" style:page-number="auto"/>
      <style:text-properties/>
    </style:style>
    <style:style style:family="paragraph" style:name="P17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5" style:parent-style-name="Tekst treści">
      <style:paragraph-properties fo:background-color="transparent" fo:margin-top="0.000cm" fo:margin-bottom="0.634cm" fo:line-height="0.466cm" fo:margin-left="0.035cm" fo:margin-right="0.035cm" fo:text-indent="0.600cm" style:page-number="auto"/>
      <style:text-properties/>
    </style:style>
    <style:style style:family="paragraph" style:name="P176" style:parent-style-name="Stopka">
      <style:paragraph-properties fo:background-color="transparent" fo:margin-top="0.000cm" fo:margin-bottom="0.000cm" fo:margin-left="0.035cm" fo:margin-right="0.035cm" fo:text-indent="0.635cm" style:page-number="auto"/>
      <style:text-properties/>
    </style:style>
    <style:style style:family="paragraph" style:name="P177"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78"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466cm" fo:margin-left="0.035cm" fo:margin-right="0.035cm" fo:text-indent="0.600cm" style:page-number="auto"/>
      <style:text-properties/>
    </style:style>
    <style:style style:family="paragraph" style:name="P180"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81" style:parent-style-name="Tekst treści">
      <style:paragraph-properties fo:background-color="transparent" fo:margin-top="0.000cm" fo:margin-bottom="0.000cm" fo:line-height="0.474cm" fo:margin-left="0.035cm" fo:margin-right="0.035cm" fo:text-indent="0.600cm" style:page-number="auto"/>
      <style:text-properties/>
    </style:style>
    <style:style style:family="paragraph" style:name="P182" style:parent-style-name="Tekst treści (5)">
      <style:paragraph-properties fo:background-color="transparent" fo:margin-top="0.000cm" fo:margin-bottom="0.000cm" fo:line-height="0.398cm" fo:margin-left="0.035cm" fo:margin-right="0.000cm" fo:text-indent="0.600cm" fo:text-align="justify" style:page-number="auto"/>
      <style:text-properties/>
    </style:style>
    <style:style style:family="paragraph" style:name="P183" style:parent-style-name="Tekst treści (5)">
      <style:paragraph-properties fo:background-color="transparent" fo:margin-top="0.000cm" fo:margin-bottom="0.000cm" fo:line-height="0.406cm" fo:margin-left="0.035cm" fo:margin-right="0.000cm" fo:text-indent="0.600cm" fo:text-align="justify" style:page-number="auto"/>
      <style:text-properties/>
    </style:style>
    <style:style style:family="paragraph" style:name="P184" style:parent-style-name="Tekst treści">
      <style:paragraph-properties fo:background-color="transparent" fo:margin-top="0.000cm" fo:margin-bottom="0.379cm" fo:line-height="0.474cm" fo:margin-left="0.035cm" fo:margin-right="0.035cm" fo:text-indent="0.600cm" style:page-number="auto"/>
      <style:text-properties/>
    </style:style>
    <style:style style:family="paragraph" style:name="P185" style:parent-style-name="Tekst treści">
      <style:paragraph-properties fo:background-color="transparent" fo:margin-top="0.000cm" fo:margin-bottom="0.000cm" fo:line-height="0.474cm" fo:margin-left="0.035cm" fo:margin-right="0.035cm" fo:text-indent="0.600cm" style:page-number="auto"/>
      <style:text-properties/>
    </style:style>
    <style:style style:family="paragraph" style:name="P186" style:parent-style-name="Stopka (2)">
      <style:paragraph-properties fo:background-color="transparent" fo:margin-top="0.000cm" fo:margin-bottom="0.000cm" fo:margin-left="0.000cm" fo:margin-right="0.035cm" fo:text-indent="0.600cm" fo:text-align="left" style:page-number="auto"/>
      <style:text-properties/>
    </style:style>
    <style:style style:family="paragraph" style:name="P187"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88"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18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90" style:parent-style-name="Stopka">
      <style:paragraph-properties fo:background-color="transparent" fo:margin-top="0.000cm" fo:margin-bottom="0.000cm" fo:line-height="0.389cm" fo:margin-left="0.6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474cm" fo:margin-left="0.035cm" fo:margin-right="0.035cm" fo:text-indent="0.000cm" style:page-number="auto"/>
      <style:text-properties/>
    </style:style>
    <style:style style:family="paragraph" style:name="P19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3" style:parent-style-name="Tekst treści">
      <style:paragraph-properties fo:background-color="transparent" fo:margin-top="0.000cm" fo:margin-bottom="0.471cm" fo:line-height="0.466cm" fo:margin-left="0.035cm" fo:margin-right="0.035cm" fo:text-indent="0.600cm" style:page-number="auto"/>
      <style:text-properties/>
    </style:style>
    <style:style style:family="paragraph" style:name="P194" style:parent-style-name="Tekst treści">
      <style:paragraph-properties fo:background-color="transparent" fo:margin-top="0.000cm" fo:margin-bottom="0.471cm" fo:line-height="0.466cm" fo:margin-left="0.035cm" fo:margin-right="0.035cm" fo:text-indent="0.000cm" style:page-number="auto"/>
      <style:text-properties/>
    </style:style>
    <style:style style:family="paragraph" style:name="P195" style:parent-style-name="Tekst treści (5)">
      <style:paragraph-properties fo:background-color="transparent" fo:margin-top="0.000cm" fo:margin-bottom="0.000cm" fo:line-height="0.406cm" fo:margin-left="0.035cm" fo:margin-right="0.035cm" fo:text-indent="0.600cm" fo:text-align="justify" style:page-number="auto"/>
      <style:text-properties/>
    </style:style>
    <style:style style:family="paragraph" style:name="P196"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197">
      <style:paragraph-properties style:page-number="auto"/>
      <style:text-properties fo:font-size="5.pt" style:font-size-asian="5.pt" style:font-size-complex="5.pt"/>
    </style:style>
    <style:style style:family="paragraph" style:name="P198">
      <style:paragraph-properties style:page-number="auto"/>
      <style:text-properties fo:font-size="5.e-002pt" style:font-size-asian="5.e-002pt" style:font-size-complex="5.e-002pt"/>
    </style:style>
    <style:style style:family="paragraph" style:name="P200" style:master-page-name="PageStyle0">
      <style:paragraph-properties fo:break-after="page" style:page-number="auto"/>
      <style:text-properties fo:font-size="1.pt" style:font-size-asian="1.pt" style:font-size-complex="1.pt"/>
    </style:style>
    <style:style style:family="paragraph" style:name="P201" style:master-page-name="PageStyle1">
      <style:paragraph-properties fo:break-after="page" style:page-number="auto"/>
      <style:text-properties fo:font-size="1.pt" style:font-size-asian="1.pt" style:font-size-complex="1.pt"/>
    </style:style>
    <style:style style:family="paragraph" style:name="P202" style:master-page-name="PageStyle2">
      <style:paragraph-properties fo:break-after="page" style:page-number="auto"/>
      <style:text-properties fo:font-size="1.pt" style:font-size-asian="1.pt" style:font-size-complex="1.pt"/>
    </style:style>
    <style:style style:family="paragraph" style:name="P203" style:master-page-name="PageStyle3">
      <style:paragraph-properties fo:break-after="page" style:page-number="auto"/>
      <style:text-properties fo:font-size="1.pt" style:font-size-asian="1.pt" style:font-size-complex="1.pt"/>
    </style:style>
    <style:style style:family="paragraph" style:name="P204" style:master-page-name="PageStyle4">
      <style:paragraph-properties fo:break-after="page" style:page-number="auto"/>
      <style:text-properties fo:font-size="1.pt" style:font-size-asian="1.pt" style:font-size-complex="1.pt"/>
    </style:style>
    <style:style style:family="paragraph" style:name="P205" style:master-page-name="PageStyle5">
      <style:paragraph-properties fo:break-after="page" style:page-number="auto"/>
      <style:text-properties fo:font-size="1.pt" style:font-size-asian="1.pt" style:font-size-complex="1.pt"/>
    </style:style>
    <style:style style:family="paragraph" style:name="P206" style:master-page-name="PageStyle6">
      <style:paragraph-properties fo:break-after="page" style:page-number="auto"/>
      <style:text-properties fo:font-size="1.pt" style:font-size-asian="1.pt" style:font-size-complex="1.pt"/>
    </style:style>
    <style:style style:family="paragraph" style:name="P207" style:master-page-name="PageStyle7">
      <style:paragraph-properties fo:break-after="page" style:page-number="auto"/>
      <style:text-properties fo:font-size="1.pt" style:font-size-asian="1.pt" style:font-size-complex="1.pt"/>
    </style:style>
    <style:style style:family="paragraph" style:name="P208" style:master-page-name="PageStyle8">
      <style:paragraph-properties fo:break-after="page" style:page-number="auto"/>
      <style:text-properties fo:font-size="1.pt" style:font-size-asian="1.pt" style:font-size-complex="1.pt"/>
    </style:style>
    <style:style style:family="paragraph" style:name="P209" style:master-page-name="PageStyle9">
      <style:paragraph-properties fo:break-after="page" style:page-number="auto"/>
      <style:text-properties fo:font-size="1.pt" style:font-size-asian="1.pt" style:font-size-complex="1.pt"/>
    </style:style>
    <style:style style:family="paragraph" style:name="P210" style:master-page-name="PageStyle10">
      <style:paragraph-properties fo:break-after="page" style:page-number="auto"/>
      <style:text-properties fo:font-size="1.pt" style:font-size-asian="1.pt" style:font-size-complex="1.pt"/>
    </style:style>
    <style:style style:family="paragraph" style:name="P211" style:master-page-name="PageStyle11">
      <style:paragraph-properties fo:break-after="page" style:page-number="auto"/>
      <style:text-properties fo:font-size="1.pt" style:font-size-asian="1.pt" style:font-size-complex="1.pt"/>
    </style:style>
    <style:style style:family="paragraph" style:name="P212" style:master-page-name="PageStyle12">
      <style:paragraph-properties fo:break-after="page" style:page-number="auto"/>
      <style:text-properties fo:font-size="1.pt" style:font-size-asian="1.pt" style:font-size-complex="1.pt"/>
    </style:style>
    <style:style style:family="paragraph" style:name="P213" style:master-page-name="PageStyle13">
      <style:paragraph-properties fo:break-after="page" style:page-number="auto"/>
      <style:text-properties fo:font-size="1.pt" style:font-size-asian="1.pt" style:font-size-complex="1.pt"/>
    </style:style>
    <style:style style:family="paragraph" style:name="P214" style:master-page-name="PageStyle14">
      <style:paragraph-properties fo:break-after="page" style:page-number="auto"/>
      <style:text-properties fo:font-size="1.pt" style:font-size-asian="1.pt" style:font-size-complex="1.pt"/>
    </style:style>
    <style:style style:family="paragraph" style:name="P215" style:master-page-name="PageStyle15">
      <style:paragraph-properties fo:break-after="page" style:page-number="auto"/>
      <style:text-properties fo:font-size="1.pt" style:font-size-asian="1.pt" style:font-size-complex="1.pt"/>
    </style:style>
    <style:style style:family="paragraph" style:name="P216" style:master-page-name="PageStyle16">
      <style:paragraph-properties fo:break-after="page" style:page-number="auto"/>
      <style:text-properties fo:font-size="1.pt" style:font-size-asian="1.pt" style:font-size-complex="1.pt"/>
    </style:style>
    <text:list-style style:name="L0">
      <text:list-level-style-number text:start-value="1" style:num-format="1" text:level="1" text:style-name="CharStyle19"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office:automatic-styles>
  <office:body>
    <office:text>
      <text:section text:style-name="Sect0" text:name="Section0">
        <text:p text:style-name="P200"><draw:frame draw:style-name="fr1" svg:x="4.239cm" svg:y="4.685cm" svg:width="12.548cm" svg:height="1.229cm" text:anchor-type="paragraph"><draw:text-box><text:p text:style-name="P50"><text:span text:style-name="CharStyle5">RUCH LITERACKI R. LV, 2014, Z. 3 (324)</text:span></text:p><text:p text:style-name="P48"><text:span text:style-name="CharStyle8">PL ISSN 0035-9602 DOI 10.2478/ruch-2014-022</text:span></text:p></draw:text-box></draw:frame><draw:frame draw:style-name="fr2" svg:x="4.239cm" svg:y="8.287cm" svg:width="12.548cm" svg:height="13.794cm" text:anchor-type="paragraph"><draw:text-box><text:p text:style-name="P94"><text:span text:style-name="CharStyle11">„FEMINIZM” MIŁOSZA:</text:span></text:p><text:p text:style-name="P138"><text:span text:style-name="CharStyle12">KOBIETA, cIAŁo, JAźŃ*</text:span></text:p><text:p text:style-name="P82"><text:span text:style-name="CharStyle15">stanley bill**</text:span></text:p><text:list text:style-name="L0"><text:list-item><text:p text:style-name="P86"><text:span text:style-name="CharStyle19"><text:tab/>miłosz w lustrze</text:span></text:p></text:list-item></text:list><text:p text:style-name="P133"><text:span text:style-name="CharStyle19">Poezja Czesława Miłosza - od najwcześniejszej aż po końcową, religijną fazę - jest konsekwentnie samozwrotna. Nie dziwi zatem wcale, że jednym z naj­częściej powracających obrazów w jego dziele poetyckim jest osoba samotnie przypatrująca się swojemu ciału w lustrze. Czasami tą osobą jest, bliski samemu Miłoszowi, podmiot liryczny medytujący nad burzliwością życia oraz skutkami, jakie upływ czasu pozostawia na fizycznej formie ludzkiego ciała: „Rysy twarzy topnieją jak na woskowej kukle zanurzonej w ogniu. / A kto zgodzi się mieć w lustrze tylko twarz człowieka?”</text:span><text:span text:style-name="T8">1</text:span><text:span text:style-name="CharStyle19"><text:s text:c="1"/>W wielu innych wierszach wędrowny duch Miłoszowej poetyckiej świadomości przedstawia odbiorcy obraz kobiety przy­glądającej się sobie w lustrze i badającej przy tym rękami swoje ciało. W wierszu </text:span><text:span text:style-name="CharStyle20">Rozbieranie Justyny</text:span><text:span text:style-name="CharStyle19"><text:s text:c="1"/>podmiot zdaje się patrzeć oczami bohaterki </text:span><text:span text:style-name="CharStyle20">Nad Niemnem </text:span><text:span text:style-name="CharStyle19">Orzeszkowej: „Dotykając twego ciężkiego, czarnego warkocza, / Który właśnie rozpuszczasz, ważąc w dłoni / Twoje obfite, na pewno, piersi, patrząc w lustrze / Na twoje oczy szare i bardzo czerwone wargi”</text:span><text:span text:style-name="T8">2</text:span><text:span text:style-name="CharStyle19">. Męska, podmiotowa świado­mość jako podglądające spojrzenie wstępuje „w związek [...] prawie miłosny” z uprzedmiotowioną kobietą dotykającą swojego ciała, które już dawno zgniło i zniknęło: „Wypaliły się dawno świece, Justyno”.</text:span></text:p><text:p text:style-name="P68"><text:span text:style-name="CharStyle19">w całym dziele Miłosza świadomość pojawia się jako uprzywilejowana for­ma egzystencji typowa dla męskiego poetyckiego „ja”, które poszukuje sposo­bów na odseparowanie się od świata „ranliwej” cielesności i, w konsekwencji, przezwyciężenie swojej ulotnej, materialnej natury. Michał Paweł Markowski wręcz oskarża poetę o tęsknotę za zasadniczym „odcieleśnieniem”, które lirycz­</text:span></text:p></draw:text-box></draw:frame><draw:frame draw:style-name="fr3" svg:x="4.230cm" svg:y="22.631cm" svg:width="12.598cm" svg:height="1.981cm" text:anchor-type="paragraph"><draw:text-box><text:p text:style-name="P162"><text:span text:style-name="CharStyle23">* Punktem wyjścia tego artykułu był referat wygłoszony na konferencji „Miłosz i Miłosz”, która odbyła się na Uniwersytecie Jagiellońskim w maju 2011 roku. Referat ten został opubliko­wany w tomie pokonferencyjnym </text:span><text:span text:style-name="CharStyle24">Miłosz i Miłosz,</text:span><text:span text:style-name="CharStyle23"><text:s text:c="1"/>red. A. Fiut, A. Grabowski, Ł. Tischner, Kraków 2014, s. 767-774.</text:span></text:p><text:p text:style-name="P124"><text:span text:style-name="CharStyle23">** Stanley Bill - dr, adiunkt, Wydział Slawistyki Uniwersytetu w Cambridge.</text:span></text:p></draw:text-box></draw:frame><draw:frame draw:style-name="fr4" svg:x="4.230cm" svg:y="24.619cm" svg:width="12.598cm" svg:height="0.383cm" text:anchor-type="paragraph"><draw:text-box><text:p text:style-name="P167"><text:span text:style-name="T12">1</text:span><text:span text:style-name="CharStyle23"><text:s text:c="1"/>C. </text:span><text:span text:style-name="CharStyle25">Miłosz,</text:span><text:span text:style-name="CharStyle23"><text:s text:c="1"/></text:span><text:span text:style-name="CharStyle24">Wiersze wszystkie,</text:span><text:span text:style-name="CharStyle23"><text:s text:c="1"/>Kraków 2011, s. 528.</text:span></text:p></draw:text-box></draw:frame><draw:frame draw:style-name="fr5" svg:x="4.230cm" svg:y="25.008cm" svg:width="12.598cm" svg:height="0.432cm" text:anchor-type="paragraph"><draw:text-box><text:p text:style-name="P120"><text:span text:style-name="T12">2</text:span><text:span text:style-name="CharStyle23"><text:s text:c="1"/></text:span><text:span text:style-name="CharStyle24">Ibidem,</text:span><text:span text:style-name="CharStyle23"><text:s text:c="1"/>s. 1080.</text:span></text:p></draw:text-box></draw:frame></text:p>
      </text:section>
      <text:section text:style-name="Sect1" text:name="Section1">
        <text:p text:style-name="P201"><draw:frame draw:style-name="fr6" svg:x="4.230cm" svg:y="4.293cm" fo:min-width="0.660cm" fo:min-height="0.423cm" text:anchor-type="paragraph"><draw:text-box><text:p text:style-name="P93"><text:span text:style-name="CharStyle28">298</text:span></text:p></draw:text-box></draw:frame><draw:frame draw:style-name="fr7" svg:x="15.092cm" svg:y="4.251cm" fo:min-width="1.736cm" fo:min-height="0.423cm" text:anchor-type="paragraph"><draw:text-box><text:p text:style-name="P114"><text:span text:style-name="CharStyle31">Stanley Bill</text:span></text:p></draw:text-box></draw:frame><draw:frame draw:style-name="fr8" svg:x="4.239cm" svg:y="5.131cm" svg:width="12.548cm" svg:height="17.272cm" text:anchor-type="paragraph"><draw:text-box><text:p text:style-name="P67"><text:span text:style-name="CharStyle19">nemu „ja” pozwoliłoby uwolnić się od jakiegokolwiek kontaktu z ziemskimi rze- czywistościami - i stać się silną, metafizyczną, oczyszczoną poetycką jaźnią uno­szącą się nad światem w pewnej od niego odległości</text:span><text:span text:style-name="T8">3</text:span><text:span text:style-name="CharStyle19">. To quasi-transcendentne urojenie niewątpliwie rzuca się w oczy w dziele Miłosza, ale w niniejszym szkicu chciałbym pokazać, że niektóre z jego scen lustrzanych wskazują na zupełnie inne rozumienie poetyckiego „ja”. W pewnych wierszach, kiedy męski podmiot liryczny wstępuje w stojące przed lustrem kobiece ciało, silna wersja jaźni jako niezależnej świadomości zaczyna się rozpadać. Co więcej, ów rozpad okazuje się zdarzeniem owocnym, pozytywnym i sugerującym możliwe rozwiązanie głęb­szego Miłoszowego dylematu dotyczącego jego filozofii ludzkiego podmiotu.</text:span></text:p><text:p text:style-name="P90"><text:span text:style-name="CharStyle19">Podobnie jak w przypadku znanej „fazy lustra” Jacques’a Lacana, lustrzane sceny Miłosza - szczególnie te, w których męski podmiot liryczny przygląda się swojemu cielesnemu kształtowi - ukazują założycielską kondycję ludzkiego „ja” jako wyobcowanie z samego siebie. Zgodnie z teorią Lacana, wyobcowanie jest czymś stałym i powtarzającym się ze względu na to, że „ja” nigdy nie może sta­nowić prawdziwej jedności. W marzeniach i w sztuce ciało często występuje jako „sfragmentaryzowane”, a psychiczne </text:span><text:span text:style-name="CharStyle20">ego</text:span><text:span text:style-name="CharStyle19"><text:s text:c="1"/>jako nieustannie oblegane w „fortecy” otoczonej przez to, co Lacan nazywa „bagnami i wysypiskami śmieci”</text:span><text:span text:style-name="T8">4</text:span><text:span text:style-name="CharStyle19"><text:s text:c="1"/>- innymi słowy, nieuświadomionymi pragnieniami oraz cielesnymi procesami zachodzą­cymi w organizmie. W podobny sposób Miłoszowe lustra z założenia ukazują ludzką tożsamość przede wszystkim jako transcendentną świadomość wyobco­waną z fizycznego ciała. W wierszu </text:span><text:span text:style-name="CharStyle20">Świadomość</text:span><text:span text:style-name="CharStyle19"><text:s text:c="1"/>podmiot liryczny szkicuje swój dylemat w następujący sposób: „[...] świadomość / bada uważnie własne ciało w lustrze / Rozumiejąc, że swoje, chociaż własne nie jest”</text:span><text:span text:style-name="T8">5</text:span><text:span text:style-name="CharStyle19">. „Ja” jako świado­mość ogląda odbity obraz własnego ciała, wiedząc, że ono jest swoje i obce, jest sobą i nie-sobą, jest tożsame z „ja”, jak i od niego inne.</text:span></text:p><text:p text:style-name="P121"><text:span text:style-name="CharStyle19">Ta tożsama inność kształtuje bolesną rozłączność w obrębie filozoficznego świata Miłosza. Abstrakcyjne „ja” rozumiane jako podmiotowa świadomość chciałoby oddzielić się od przedmiotowego obrazu cielesnej tożsamości pod­danej niszczycielskim procesom natury. Jednocześnie ów abstrakcyjny podmiot liryczny rozumie zbyt dobrze, że zawdzięcza swoje istnienie tej właśnie kon­kretnej, niepewnej, fizycznej formie: „Ja, świadomość, zaczynam się od skóry / Gładkiej czy też porosłej gajami włosów”</text:span><text:span text:style-name="T8">6</text:span><text:span text:style-name="CharStyle19">. Niemożliwość pożądanego rozdzie­lenia prowadzi do wyobcowania i rozpaczy, szczególnie w obrębie kondycji post- chrześcijańskiej, w której brak jest jakiejkolwiek pewności co do istnienia duszy nieśmiertelnej. Jedno spojrzenie w lustro wystarcza, aby wyobrażenia o jednej, metafizycznej jaźni roztopiły się niczym „woskowa kukła zanurzona w ogniu”.</text:span></text:p></draw:text-box></draw:frame><draw:frame draw:style-name="fr9" svg:x="4.230cm" svg:y="22.837cm" svg:width="12.591cm" svg:height="0.831cm" text:anchor-type="paragraph"><draw:text-box><text:p text:style-name="P64"><text:span text:style-name="T12">3</text:span><text:span text:style-name="CharStyle23"><text:s text:c="1"/>M. P. </text:span><text:span text:style-name="CharStyle25">Markowski,</text:span><text:span text:style-name="CharStyle23"><text:s text:c="1"/></text:span><text:span text:style-name="CharStyle24">Tęsknota do monumentu</text:span><text:span text:style-name="CharStyle23"><text:s text:c="1"/>[w:] „Tygodnik Powszechny” 27 (3 lipca 2011): </text:span><text:a xlink:href="http://tygodnik.onet.pl/kultura/tesknota-do-monumentu/79l5c"><text:span text:style-name="T16">http://tygodnik.onet.pl/kultura/tesknota-do-monumentu/79l5c</text:span></text:a><text:span text:style-name="T16">.</text:span></text:p></draw:text-box></draw:frame><draw:frame draw:style-name="fr10" svg:x="4.230cm" svg:y="23.666cm" svg:width="12.591cm" svg:height="0.390cm" text:anchor-type="paragraph"><draw:text-box><text:p text:style-name="P123"><text:span text:style-name="T12">4</text:span><text:span text:style-name="CharStyle23"><text:s text:c="1"/>J. </text:span><text:span text:style-name="CharStyle25">Lacan,</text:span><text:span text:style-name="CharStyle23"><text:s text:c="1"/></text:span><text:span text:style-name="CharStyle24">Ecrits,</text:span><text:span text:style-name="CharStyle23"><text:s text:c="1"/>London 2001, s. 4.</text:span></text:p></draw:text-box></draw:frame><draw:frame draw:style-name="fr11" svg:x="4.230cm" svg:y="24.054cm" svg:width="12.591cm" svg:height="0.392cm" text:anchor-type="paragraph"><draw:text-box><text:p text:style-name="P127"><text:span text:style-name="T12">5</text:span><text:span text:style-name="CharStyle23"><text:s text:c="1"/>C. </text:span><text:span text:style-name="CharStyle25">Miłosz,</text:span><text:span text:style-name="CharStyle23"><text:s text:c="1"/></text:span><text:span text:style-name="CharStyle24">Wiersze wszystkie,</text:span><text:span text:style-name="CharStyle23"><text:s text:c="1"/>s. 838.</text:span></text:p></draw:text-box></draw:frame><draw:frame draw:style-name="fr12" svg:x="4.230cm" svg:y="24.444cm" svg:width="12.591cm" svg:height="0.441cm" text:anchor-type="paragraph"><draw:text-box><text:p text:style-name="P148"><text:span text:style-name="T17">6</text:span><text:span text:style-name="CharStyle34"><text:s text:c="1"/></text:span><text:span text:style-name="CharStyle35">Ibidem.</text:span></text:p></draw:text-box></draw:frame></text:p>
      </text:section>
      <text:section text:style-name="Sect2" text:name="Section2">
        <text:p text:style-name="P202"><draw:frame draw:style-name="fr13" svg:x="4.281cm" svg:y="4.242cm" fo:min-width="5.918cm" fo:min-height="0.423cm" text:anchor-type="paragraph"><draw:text-box><text:p text:style-name="P40"><text:span text:style-name="CharStyle31">„Feminizm ” Miłosza: kobieta, ciało, jaźń</text:span></text:p></draw:text-box></draw:frame><draw:frame draw:style-name="fr14" svg:x="16.150cm" svg:y="4.293cm" fo:min-width="0.669cm" fo:min-height="0.423cm" text:anchor-type="paragraph"><draw:text-box><text:p text:style-name="P131"><text:span text:style-name="CharStyle28">299</text:span></text:p></draw:text-box></draw:frame><draw:frame draw:style-name="fr15" svg:x="4.247cm" svg:y="5.115cm" svg:width="12.531cm" svg:height="14.079cm" text:anchor-type="paragraph"><draw:text-box><text:p text:style-name="P56"><text:span text:style-name="CharStyle19">Pisarstwo Miłosza ukazuje skonfliktowaną naturę tego „ja”, które jest na swój sposób zarówno tyraniczne, jak i słabe</text:span><text:span text:style-name="T8">7</text:span><text:span text:style-name="CharStyle19">.</text:span></text:p><text:p text:style-name="P128"><text:span text:style-name="CharStyle19">Miłosz odpowiada na ten konflikt na dwa sposoby. Z jednej strony odnaj­dujemy u niego bezradną tęsknotę za stałą, nierozbitą, metafizyczną jaźnią, któ­ra byłaby w stanie transcendować procesy naturalne. To pragnienie radykalnej transcendencji jest zawsze skazane na porażkę, biorąc pod uwagę, iż ludzkie życie musi być w końcu życiem ucieleśnionym. Zaistniałe w związku z tym wyobcowanie wyraża się w instynktownym poczuciu tego, co Miłosz nazywa „nieprzystosowaniem”</text:span><text:span text:style-name="T8">8</text:span><text:span text:style-name="CharStyle19">. Poczucie to częściowo wyjaśnia jego trwałe zaintere­sowanie „gnostyckimi” czy też „manichejskimi” modelami wyobcowanej jaźni. Gdzie indziej zaś pokłada on pełną wątpliwości nadzieję w quasi-transcendencji dostępnej poprzez schopenhauerowską filozofię estetycznej kontemplacji, która byłaby w stanie dokonać transformacji podmiotu-artysty w „czyste patrzenie”</text:span><text:span text:style-name="T8">9</text:span><text:span text:style-name="CharStyle19"><text:s text:c="1"/>lub też „niezamącone zwierciadło przedmiotu” albo „czysty podmiot wiedzy, poza wolą, poza bólem, poza czasem”</text:span><text:span text:style-name="T8">10</text:span><text:span text:style-name="CharStyle19">.</text:span></text:p><text:p text:style-name="P106"><text:span text:style-name="CharStyle19">Z drugiej strony Miłosz rozpoznaje kontrproduktywną, a nawet niebezpieczną naturę wyobrażenia o transcendentnym podmiocie, który widzi, ale nie chce do­tykać ani czuć. Jak zauważa Miłosz w </text:span><text:span text:style-name="CharStyle20">Rodzinnej Europie:</text:span><text:span text:style-name="CharStyle19"><text:s text:c="1"/>„Lucyfer, duch pyszny i lekki, jest wrogi ciału”</text:span><text:span text:style-name="T8">11</text:span><text:span text:style-name="CharStyle19">. Pragnienie oddzielenia siebie od świata fizycznego może łatwo zaprowadzić do otwartej obojętności, a nawet niechęci do życia ludz­kiego. W ten zaś sposób inna strona pisarstwa Miłosza angażuje się w nieustanne próby poetyckiego „powrotu na ziemię” i afirmacji wcielonego istnienia. W </text:span><text:span text:style-name="CharStyle20">Nie­objętej ziemi</text:span><text:span text:style-name="CharStyle19"><text:s text:c="1"/>(1984) poeta opisuje pierwsze poruszenia dochodzące spod jego pióra, które dają znaki „poezji przyszłości”, mającej przede wszystkim wyrazić „rytmy ciała - bicie serca, puls, pocenie się, krwawienia periodu, lepkość spermy, pozycję przy oddawaniu moczu, ruch kiszek”</text:span><text:span text:style-name="T8">12</text:span><text:span text:style-name="CharStyle19">. Nowoczesna poezja musi być zakorzeniona w ciele.</text:span></text:p><text:p text:style-name="P113"><text:span text:style-name="CharStyle19">Ogólnie mówiąc, odczytania poezji Miłosza odznaczają się uprzywilejowy­waniem aspiracji transcendencji, w obliczu której ciało w sposób nieunikniony okazuje się być grobowcem lub pokusą</text:span><text:span text:style-name="T8">13</text:span><text:span text:style-name="CharStyle19">. W niniejszej pracy chciałbym podkre­</text:span></text:p></draw:text-box></draw:frame><draw:frame draw:style-name="fr16" svg:x="4.196cm" svg:y="19.736cm" svg:width="12.624cm" svg:height="1.212cm" text:anchor-type="paragraph"><draw:text-box><text:p text:style-name="P96"><text:span text:style-name="T20">7</text:span><text:span text:style-name="CharStyle23"><text:s text:c="1"/>Wielu krytyków zauważyło kłopotliwy stosunek Miłosza do tyranicznego, zaabsorbowane­go sobą </text:span><text:span text:style-name="CharStyle24">ego.</text:span><text:span text:style-name="CharStyle23"><text:s text:c="1"/>Na przykład rozdział „Nienawistne ja” z książki Ewy </text:span><text:span text:style-name="CharStyle25">Bieńkowski</text:span><text:span text:style-name="CharStyle23"><text:s text:c="1"/></text:span><text:span text:style-name="CharStyle25">ej</text:span><text:span text:style-name="CharStyle23"><text:s text:c="1"/></text:span><text:span text:style-name="CharStyle24">W ogrodzie ziemskim: książka o Miłoszu,</text:span><text:span text:style-name="CharStyle23"><text:s text:c="1"/>Warszawa 2004, s. 43-62.</text:span></text:p></draw:text-box></draw:frame><draw:frame draw:style-name="fr17" svg:x="4.196cm" svg:y="20.948cm" svg:width="12.624cm" svg:height="0.381cm" text:anchor-type="paragraph"><draw:text-box><text:p text:style-name="P187"><text:span text:style-name="T12">8</text:span><text:span text:style-name="CharStyle23"><text:s text:c="1"/>C. </text:span><text:span text:style-name="CharStyle25">Miłosz,</text:span><text:span text:style-name="CharStyle23"><text:s text:c="1"/></text:span><text:span text:style-name="CharStyle24">Wiersze wszystkie,</text:span><text:span text:style-name="CharStyle23"><text:s text:c="1"/>s. 1238.</text:span></text:p></draw:text-box></draw:frame><draw:frame draw:style-name="fr18" svg:x="4.196cm" svg:y="21.338cm" svg:width="12.624cm" svg:height="0.381cm" text:anchor-type="paragraph"><draw:text-box><text:p text:style-name="P180"><text:span text:style-name="T20">9</text:span><text:span text:style-name="CharStyle23"><text:s text:c="1"/></text:span><text:span text:style-name="CharStyle24">Ibidem,</text:span><text:span text:style-name="CharStyle23"><text:s text:c="1"/>s. 914.</text:span></text:p></draw:text-box></draw:frame><draw:frame draw:style-name="fr19" svg:x="4.196cm" svg:y="21.726cm" svg:width="12.624cm" svg:height="0.381cm" text:anchor-type="paragraph"><draw:text-box><text:p text:style-name="P165"><text:span text:style-name="T20">10</text:span><text:span text:style-name="CharStyle23"><text:s text:c="1"/></text:span><text:span text:style-name="CharStyle24">Ibidem,</text:span><text:span text:style-name="CharStyle23"><text:s text:c="1"/>s. 734.</text:span></text:p></draw:text-box></draw:frame><draw:frame draw:style-name="fr20" svg:x="4.196cm" svg:y="22.114cm" svg:width="12.624cm" svg:height="0.383cm" text:anchor-type="paragraph"><draw:text-box><text:p text:style-name="P122"><text:span text:style-name="T12">11</text:span><text:span text:style-name="CharStyle23"><text:s text:c="1"/>C. </text:span><text:span text:style-name="CharStyle25">Miłosz,</text:span><text:span text:style-name="CharStyle23"><text:s text:c="1"/></text:span><text:span text:style-name="CharStyle24">Rodzinna Europa,</text:span><text:span text:style-name="CharStyle23"><text:s text:c="1"/>Kraków 1994, s. 189.</text:span></text:p></draw:text-box></draw:frame><draw:frame draw:style-name="fr21" svg:x="4.196cm" svg:y="22.504cm" svg:width="12.624cm" svg:height="0.383cm" text:anchor-type="paragraph"><draw:text-box><text:p text:style-name="P178"><text:span text:style-name="T12">12</text:span><text:span text:style-name="CharStyle23"><text:s text:c="1"/>C. </text:span><text:span text:style-name="CharStyle25">Miłosz,</text:span><text:span text:style-name="CharStyle23"><text:s text:c="1"/></text:span><text:span text:style-name="CharStyle24">Wiersze wszystkie,</text:span><text:span text:style-name="CharStyle23"><text:s text:c="1"/>s. 802.</text:span></text:p></draw:text-box></draw:frame><draw:frame draw:style-name="fr22" svg:x="4.196cm" svg:y="22.886cm" svg:width="12.624cm" svg:height="1.990cm" text:anchor-type="paragraph"><draw:text-box><text:p text:style-name="P176"><text:span text:style-name="T20">13</text:span><text:span text:style-name="CharStyle23"><text:s text:c="1"/>Oczywiście istnieją wyjątki od tej ogólnej zasady. Andrzej </text:span><text:span text:style-name="CharStyle25">Franaszek</text:span><text:span text:style-name="CharStyle23"><text:s text:c="1"/>w swojej obszernej biografii </text:span><text:span text:style-name="CharStyle24">Miłosz. Biografia</text:span><text:span text:style-name="CharStyle23"><text:s text:c="1"/>kładzie chyba najmocniejszy akcent na pozytywną tematykę cielesno­ści. Tomasz </text:span><text:span text:style-name="CharStyle25">Bilczewski,</text:span><text:span text:style-name="CharStyle23"><text:s text:c="1"/>w rozprawie o komparatystyce i interpretacji, pisze o ciele i ruchu jako o kluczowych elementach w dziele Miłosza </text:span><text:span text:style-name="CharStyle24">(Komparatystyka i interpretacja: Nowoczesne badania porównawcze wobec translatologii,</text:span><text:span text:style-name="CharStyle23"><text:s text:c="1"/>Kraków 2010, s. 13-30). W inny jeszcze sposób, Jacek Dą -</text:span></text:p></draw:text-box></draw:frame></text:p>
      </text:section>
      <text:section text:style-name="Sect3" text:name="Section3">
        <text:p text:style-name="P203"><draw:frame draw:style-name="fr23" svg:x="4.226cm" svg:y="4.293cm" fo:min-width="0.669cm" fo:min-height="0.423cm" text:anchor-type="paragraph"><draw:text-box><text:p text:style-name="P111"><text:span text:style-name="CharStyle28">300</text:span></text:p></draw:text-box></draw:frame><draw:frame draw:style-name="fr24" svg:x="15.097cm" svg:y="4.251cm" fo:min-width="1.736cm" fo:min-height="0.423cm" text:anchor-type="paragraph"><draw:text-box><text:p text:style-name="P174"><text:span text:style-name="CharStyle31">Stanley Bill</text:span></text:p></draw:text-box></draw:frame><draw:frame draw:style-name="fr25" svg:x="4.242cm" svg:y="5.117cm" svg:width="12.539cm" svg:height="17.249cm" text:anchor-type="paragraph"><draw:text-box><text:p text:style-name="P85"><text:span text:style-name="CharStyle19">ślić bardziej pozytywny stosunek Miłosza do ciała, wskazując na pewne roz­wiązanie problemu wyobcowania „ja” stojącego przed lustrem. W szczególności zbadam pewne kluczowe fragmenty, w których potencjalny rozpad integralnego, metafizycznego i tradycyjnie „męskiego” podmiotu został ukazany w wyraźnie pozytywnym świetle. Zwłaszcza w późniejszym okresie swojej poetyckiej drogi Miłosz coraz bardziej stara się uchwycić „żeński” model tego, co nazwałbym „słabą jaźnią”, którą łączy zarówno z pewnymi tradycyjnymi archetypami „ko­biecości”, jak i z podstawową naturą swojej sztuki poetyckiej. Zauważmy, że według samego Miłosza „płeć poezji jest żeńska”, bo „otwiera się i czeka na sprawcę, ducha, dajmoniona”</text:span><text:span text:style-name="T8">14</text:span><text:span text:style-name="CharStyle19">. Ten szczególny poetycki „feminizm” jest za­razem konserwatywny i radykalny, ponieważ można znaleźć w nim zarówno skłonność do posługiwania się schematycznymi stereotypami, jak i potencjał ich przewartościowania. Miłoszowy „feminizm” stawia podstawowe pytania o to, jak funkcjonuje język poetycki.</text:span></text:p><text:list text:style-name="L0" text:continue-numbering="true"><text:list-item><text:p text:style-name="P107"><text:span text:style-name="CharStyle19"><text:tab/>„TO SAMO INNE”: KOBIETA W LUSTRZE</text:span></text:p></text:list-item></text:list><text:p text:style-name="P150"><text:span text:style-name="CharStyle19">Chyba najciekawsza z obecnych u Miłosza kobiecych scen lustrzanych po­jawia się w wieloczęściowym cyklu </text:span><text:span text:style-name="CharStyle20">Dla Heraklita</text:span><text:span text:style-name="CharStyle19"><text:s text:c="1"/>(1984-1985), gdzie postacią przed lustrem jest Gabriela Kunat, „Ela”, kuzynka poety ze strony matki. Miłosz przy wielu okazjach powraca w swym dziele do kuzynki Eli, czyniąc to zazwy­czaj w kontekście młodzieńczej obsesji jej urodą. Andrzej Franaszek sugeruje na­wet, iż Ela i </text:span><text:span text:style-name="CharStyle37">mł</text:span><text:span text:style-name="CharStyle19">odziutki Czesław mogli być kochankami w roku 1926 lub 1927</text:span><text:span text:style-name="T8">15</text:span><text:span text:style-name="CharStyle19">. Co więcej, dedykowany jej jest ważny wczesny wiersz </text:span><text:span text:style-name="CharStyle20">Pieśń,</text:span><text:span text:style-name="CharStyle19"><text:s text:c="1"/>w którym słyszy­my anonimowy kobiecy głos mówiący, iż „prócz mego ciała nic nie mam”</text:span><text:span text:style-name="T8">16</text:span><text:span text:style-name="CharStyle19">. W znacznie późniejszym wierszu </text:span><text:span text:style-name="CharStyle20">Dla Heraklita</text:span><text:span text:style-name="CharStyle19"><text:s text:c="1"/>męska świadomość poetycka Miłosza łączy się z kobiecym ciałem krewniaczki w wyobrażonej scenie lustrza­nej z roku 1903, osiem lat przed narodzinami poety:</text:span></text:p><text:p text:style-name="P195"><text:span text:style-name="CharStyle38">I może uniwersalność naszych doznań, tak duża dlatego, że jesteśmy cząstką tego samego ludzkiego rodu, wystarcza, żebym przez chwilę był piętnastoletnią Elą, wtedy kiedy biegnie na spotkanie wzbierającej, szumiącej fali Atlantyku? Albo kiedy stoi nago przed lustrem, rozplata czar­ny warkocz, śliczna, świadoma tego, że jest śliczna, dotyka brunatnych tarcz na piersiach i przez krótko doznaje olśnienia, które wyłącza ją ze wszystkiego, czego ją nauczono: dygnięć, ukłonów, marynarskich kołnierzy, halek, zachowań się przy stole, guwernantek, wagonów sypialnych, panów z zaczesanymi w szpic wąsami, kobiet w gorsetach i tiurniurach, o których mówiło się: damy, albo: kokoty, katechizmu, listy grzechów przed spowiedzią, lekcji muzyki, francuskich słówek, udawanej</text:span></text:p></draw:text-box></draw:frame><draw:frame draw:style-name="fr26" svg:x="4.233cm" svg:y="22.837cm" svg:width="12.573cm" svg:height="0.829cm" text:anchor-type="paragraph"><draw:text-box><text:p text:style-name="P37"><text:span text:style-name="CharStyle23">bal a pisze o erotyzmie w poezji Miłosza </text:span><text:span text:style-name="CharStyle24">(Erotyka w poezji Czesława Miłosza,</text:span><text:span text:style-name="CharStyle23"><text:s text:c="1"/>„Akcent 4” [1990], s. 42-52).</text:span></text:p></draw:text-box></draw:frame><draw:frame draw:style-name="fr27" svg:x="4.233cm" svg:y="23.666cm" svg:width="12.573cm" svg:height="0.390cm" text:anchor-type="paragraph"><draw:text-box><text:p text:style-name="P172"><text:span text:style-name="T12">14</text:span><text:span text:style-name="CharStyle23"><text:s text:c="1"/>C. </text:span><text:span text:style-name="CharStyle25">Miłosz,</text:span><text:span text:style-name="CharStyle23"><text:s text:c="1"/></text:span><text:span text:style-name="CharStyle24">Piesek przydrożny,</text:span><text:span text:style-name="CharStyle23"><text:s text:c="1"/>Kraków 1997, s. 60.</text:span></text:p></draw:text-box></draw:frame><draw:frame draw:style-name="fr28" svg:x="4.233cm" svg:y="24.054cm" svg:width="12.573cm" svg:height="0.392cm" text:anchor-type="paragraph"><draw:text-box><text:p text:style-name="P49"><text:span text:style-name="T23">15</text:span><text:span text:style-name="CharStyle25"><text:s text:c="1"/>A. Franaszek,</text:span><text:span text:style-name="CharStyle23"><text:s text:c="1"/></text:span><text:span text:style-name="CharStyle24">Miłosz. Biografia,</text:span><text:span text:style-name="CharStyle23"><text:s text:c="1"/>Kraków 2011, s. 87-92.</text:span></text:p></draw:text-box></draw:frame><draw:frame draw:style-name="fr29" svg:x="4.233cm" svg:y="24.444cm" svg:width="12.573cm" svg:height="0.443cm" text:anchor-type="paragraph"><draw:text-box><text:p text:style-name="P137"><text:span text:style-name="T12">16</text:span><text:span text:style-name="CharStyle23"><text:s text:c="1"/>C. </text:span><text:span text:style-name="CharStyle25">Miłosz, </text:span><text:span text:style-name="CharStyle24">Wiersze wszystkie,</text:span><text:span text:style-name="CharStyle25"><text:s text:c="1"/>s. 61.</text:span></text:p></draw:text-box></draw:frame></text:p>
      </text:section>
      <text:section text:style-name="Sect4" text:name="Section4">
        <text:p text:style-name="P204"><draw:frame draw:style-name="fr30" svg:x="4.284cm" svg:y="4.242cm" fo:min-width="5.918cm" fo:min-height="0.423cm" text:anchor-type="paragraph"><draw:text-box><text:p text:style-name="P74"><text:span text:style-name="CharStyle31">„Feminizm ” Miłosza: kobieta, ciało, jaźń</text:span></text:p></draw:text-box></draw:frame><draw:frame draw:style-name="fr31" svg:x="16.147cm" svg:y="4.293cm" fo:min-width="0.644cm" fo:min-height="0.423cm" text:anchor-type="paragraph"><draw:text-box><text:p text:style-name="P102"><text:span text:style-name="CharStyle28">301</text:span></text:p></draw:text-box></draw:frame><draw:frame draw:style-name="fr32" svg:x="4.242cm" svg:y="5.112cm" svg:width="12.539cm" svg:height="18.352cm" text:anchor-type="paragraph"><draw:text-box><text:p text:style-name="P51"><text:span text:style-name="CharStyle38">naiwności, grzeczności wobec służby, wiedzy o swoim posagu. Olśnienie: to wcale nie tak, bo na­prawdę zupełnie inaczej. Nie trzeba nikomu o tym mówić, tylko sobie. Jak dobrze jest siebie doty­kać i nie wierzyć im nic a nic, i wszędzie, w słońcu, w obłokach nad morzem, w szumie przypływu, we własnym ciele, czuć to samo inne</text:span><text:span text:style-name="T24">17</text:span><text:span text:style-name="CharStyle38">.</text:span></text:p><text:p text:style-name="P73"><text:span text:style-name="CharStyle19">Chciałbym od razu zwrócić uwagę na pewien szczegół dotyczący ostatniej frazy powyższego passusu - mianowicie, na kluczowy i wiele mówiący wybór (czy nawet błąd) w tłumaczeniu, który pojawia się w oficjalnej wersji angielskiej. W tym przekładzie, którego autorem jest sam Miłosz wraz z Robertem Hassem, końcowy zwrot „to samo </text:span><text:span text:style-name="CharStyle39">inne”</text:span><text:span text:style-name="CharStyle19"><text:s text:c="1"/>przełożono jako </text:span><text:span text:style-name="CharStyle20">completely different</text:span><text:span text:style-name="T8">18</text:span><text:span text:style-name="CharStyle19"><text:s text:c="1"/>- czy­li raczej „zupełnie inaczej”. Różnica pomiędzy obiema wersjami jest znacząca. Czy ciało podmiotu, który je postrzega - a właściwie „czuje” - jest „tym samym innym” czy też „zupełnie innym”? Czy postrzegający podmiot jest „zupełnie inny” od ognia (słońca), powietrza (chmur), wody (morza) oraz ciała material­nego świata? Czy może te wszystkie naturalne pierwiastki są skojarzone z pod­miotem jako „to same inne”? Zamieszanie spowodowane wątpliwym wyborem w tłumaczeniu wiele nam mówi o sprzecznych postawach Miłosza wobec ciała i świata materialnego. Co istotne, angielski przekład oddala sugestię radykalnie innej formy podmiotowości wyłaniającej się w tekście polskim. Oryginalna wer­sja fragmentu bowiem prezentuje fazę lustra w sposób całkowicie nowy. Zamiast oblężonego męskiego „ja” rozpaczliwie stającego twarzą w twarz z samowyob- cowaniem, odnajdujemy „ja” kobiece afirmujące swoją tożsamość z innością.</text:span></text:p><text:p text:style-name="P185"><text:span text:style-name="CharStyle19">Kuzynka Ela patrzy na siebie w lustrze i doznaje „olśnienia”, czyli głębokiej identyfikacji z innym, którym jest zarazem jej ciało, obce ciało oraz pierwiastki świata materialnego. „To samo inne” może być tu zrozumiane jako „tożsame inne”: inne, z którym jaźń jest jakoś tożsama. Kuzynka Ela z radosnym poczu­ciem wolności zdaje sobie sprawę, że wszystkie społeczne i językowe determi­nanty tożsamości - jej „ja” zamkniętego w „fortecy” - są fikcjami: 1) społeczne obyczaje regulujące jej relacje z innymi - dygnięcia, ukłony, zachowania przy stole, udawana naiwność, grzeczności wobec służby, wiedza o swoim posagu; 2) stroje, akcesoria i style umożliwiające kontrolę oraz regulację ciała - mary­narskie kołnierze, halki, panowie z zaczesanymi w szpic wąsami, kobiety w gor­setach i tiurniurach; 3) językowe i artystyczne formy stosowane do regulowania istnienia jako społecznego „ja” - lekcje katechizmu, lista grzechów przed spo­wiedzią, lekcje muzyki, francuskie słówka. Młodziutka Ela doświadcza inspiru­jącego olśnienia prawdą: „to wcale nie tak, bo naprawdę zupełnie inaczej”.</text:span></text:p><text:p text:style-name="P89"><text:span text:style-name="CharStyle19">Owo „olśnienie” ukazane jest w wierszu jako przejście od patrzenia do czu­cia, od wiedzy i świadomości do doświadczenia zmysłowego. Najpierw Ela przy­gląda się sobie w lustrze i jest „świadoma”, że jest „śliczna”. Następnie „doznaje</text:span></text:p></draw:text-box></draw:frame><draw:frame draw:style-name="fr33" svg:x="4.852cm" svg:y="24.072cm" svg:width="10.118cm" svg:height="0.340cm" text:anchor-type="paragraph"><draw:text-box><text:p text:style-name="P63"><text:span text:style-name="T12">17</text:span><text:span text:style-name="CharStyle23"><text:s text:c="1"/></text:span><text:span text:style-name="CharStyle24">Ibidem</text:span><text:span text:style-name="CharStyle23">, s. 946-947.</text:span></text:p></draw:text-box></draw:frame><draw:frame draw:style-name="fr34" svg:x="4.852cm" svg:y="24.511cm" svg:width="10.118cm" svg:height="0.340cm" text:anchor-type="paragraph"><draw:text-box><text:p text:style-name="P79"><text:span text:style-name="T12">18</text:span><text:span text:style-name="CharStyle23"><text:s text:c="1"/>C. </text:span><text:span text:style-name="CharStyle25">Miłosz,</text:span><text:span text:style-name="CharStyle23"><text:s text:c="1"/></text:span><text:span text:style-name="CharStyle24">New and Collected Poems, 1931-2001</text:span><text:span text:style-name="CharStyle23">, New York 2003, s. 474.</text:span></text:p></draw:text-box></draw:frame></text:p>
      </text:section>
      <text:section text:style-name="Sect5" text:name="Section5">
        <text:p text:style-name="P205"><draw:frame draw:style-name="fr35" svg:x="4.221cm" svg:y="4.293cm" fo:min-width="0.669cm" fo:min-height="0.423cm" text:anchor-type="paragraph"><draw:text-box><text:p text:style-name="P189"><text:span text:style-name="CharStyle28">302</text:span></text:p></draw:text-box></draw:frame><draw:frame draw:style-name="fr36" svg:x="15.092cm" svg:y="4.251cm" fo:min-width="1.736cm" fo:min-height="0.423cm" text:anchor-type="paragraph"><draw:text-box><text:p text:style-name="P141"><text:span text:style-name="CharStyle31">Stanley Bill</text:span></text:p></draw:text-box></draw:frame><draw:frame draw:style-name="fr37" svg:x="4.239cm" svg:y="5.124cm" svg:width="12.548cm" svg:height="18.262cm" text:anchor-type="paragraph"><draw:text-box><text:p text:style-name="P170"><text:span text:style-name="CharStyle19">olśnienia”, które natychmiast oddziela ją od świadomości społecznych znaczeń - i od wszystkiego, czego ją „nauczono”. Wychodzi od „nauki” (wiedzy, świa­domości) ku „doznaniu” (doświadczeniu zmysłowemu). Razem z Elą jako pod­miot liryczny, przesunięcia tego dokonuje sam Miłosz, utożsamiając się ze swo­ją krewną poprzez bezpośrednią uniwersalność ludzkich doświadczeń, czy też „uniwersalność naszych doznań” - ale i poprzez akt poetyckiego voyeuryzmu. W polskiej wersji on </text:span><text:span text:style-name="CharStyle20">jest</text:span><text:span text:style-name="CharStyle19"><text:s text:c="1"/>nią: „żebym był przez chwilę piętnastoletnią Elą”.</text:span></text:p><text:p text:style-name="P177"><text:span text:style-name="CharStyle19">Angielski przekład jest tu znów mylący ze względu na wybór słowa </text:span><text:span text:style-name="CharStyle20">reve- lation,</text:span><text:span text:style-name="CharStyle19"><text:s text:c="1"/>które oddawać ma polskie „olśnienie”. Rzeczownik </text:span><text:span text:style-name="CharStyle20">revelation</text:span><text:span text:style-name="CharStyle19"><text:s text:c="1"/>sugeruje odsłanianie przed wzrokiem, eliminowanie bariery broniącej przed autentyczną wizją. Polskie słowo natomiast może sugerować czasową </text:span><text:span text:style-name="CharStyle20">utratę</text:span><text:span text:style-name="CharStyle19"><text:s text:c="1"/>wizji, ponieważ pochodzi ono od czasownika „olśnić”, oznaczającego m.in. chwilowe pozbawie­nie możliwości widzenia</text:span><text:span text:style-name="T8">19</text:span><text:span text:style-name="CharStyle19">. Innymi słowy, „wzrok”, „patrzenie” i „wizja” zamiast uwierzytelnienia są tutaj poddane dalszej marginalizacji. W kończących fragment linijkach, takie przemieszczenie się Eli w stronę doświadczenia zmysłowego opartego na „dotyku” wyklucza potrzebę zarówno „mowy”, jak i „wiary”. Ela już nie odczuwa - albo nie ma możliwości odczuwania - żadnego wewnętrznego przymusu, aby „powiedzieć” komukolwiek o swoim „stanie olśnienia”. „Dotyka­jąc” siebie, przestaje „wierzyć” w to, co mówią ludzie: dotyk ujawnia kłamstwo mowy. Wreszcie, podstawowe utożsamienie się Eli z „innością” słońca, chmur, morza oraz obrazu jej własnego ciała nie jest efektem rozumienia, nauki, wiedzy czy poznania, lecz „czucia”.</text:span></text:p><text:p text:style-name="P179"><text:span text:style-name="CharStyle19">Szereg innych Miłoszowych podmiotów „widzi” swoje ciała i „uświadamia sobie” bądź też z przerażeniem „rozumie”, że owe cielesne formy nie należą w pełni do nich jako do postrzegających podmiotów. Ich ciała nie są „ich włas­nymi” ciałami. Z drugiej strony, kuzynka Ela „dotyka” i „czuje” „to samo inne”, które jest jednocześnie „swoim” i „nie-swoim” - zarówno w jej ciele, jak i w po­zornie zewnętrznym świecie. Czasownik „czuć” pełni tu rolę kluczową w opo­zycji do „widzenia” lub „patrzenia”. Choć „widzenie” nie zawsze bywa czynne bądź świadome, jest ono słowem wskazującym na silną relację dyskretnego pod­miotu wobec przedmiotu. Co więcej, jeśli coś „widzę”, relacja ta niekoniecznie jest wzajemna. Przedmiot niekoniecznie jest w stanie mnie widzieć; nawet jeśli wyposażono go we wzrok. W każdym razie rzecz „widziana” jest mocno uprzed­miotowiona. Z drugiej strony, „czucie” sugeruje relację znacznie bardziej wza­jemną, współuczestniczącą. Jeśli coś „czuję”, to coś musi być w stanie „czuć” mnie - przy założeniu, że jest ono w ogóle obdarzone zdolnością do odczuwa­nia. Co ważniejsze, czasownik „czuć” może bardzo wyraźnie oznaczać zarówno czynność, jak i bierność gramatycznego podmiotu. Na przykład mogę czuć skałę ręką albo czuć skałę znajdującą się za moimi plecami. W drugim przypadku pod­</text:span></text:p></draw:text-box></draw:frame><draw:frame draw:style-name="fr38" svg:x="4.221cm" svg:y="24.005cm" svg:width="12.582cm" svg:height="0.882cm" text:anchor-type="paragraph"><draw:text-box><text:p text:style-name="P160"><text:span text:style-name="T12">19</text:span><text:span text:style-name="CharStyle23"><text:s text:c="1"/>„Olśnić: porazić wzrok silnym blaskiem, oślepić jasnością, bielą”. Zob. </text:span><text:span text:style-name="CharStyle24">Słownik języka pol­skiego,</text:span><text:span text:style-name="CharStyle23"><text:s text:c="1"/>t. II, red. M. Szymczak, Warszawa 1981, s. 515.</text:span></text:p></draw:text-box></draw:frame></text:p>
      </text:section>
      <text:section text:style-name="Sect6" text:name="Section6">
        <text:p text:style-name="P206"><draw:frame draw:style-name="fr39" svg:x="4.281cm" svg:y="4.242cm" fo:min-width="5.918cm" fo:min-height="0.423cm" text:anchor-type="paragraph"><draw:text-box><text:p text:style-name="P53"><text:span text:style-name="CharStyle31">„Feminizm ” Miłosza: kobieta, ciało, jaźń</text:span></text:p></draw:text-box></draw:frame><draw:frame draw:style-name="fr40" svg:x="16.143cm" svg:y="4.293cm" fo:min-width="0.660cm" fo:min-height="0.423cm" text:anchor-type="paragraph"><draw:text-box><text:p text:style-name="P72"><text:span text:style-name="CharStyle28">303</text:span></text:p></draw:text-box></draw:frame><draw:frame draw:style-name="fr41" svg:x="4.239cm" svg:y="5.108cm" svg:width="12.548cm" svg:height="17.179cm" text:anchor-type="paragraph"><draw:text-box><text:p text:style-name="P191"><text:span text:style-name="CharStyle19">miot gramatyczny staje się przedmiotem doznania zmysłowego, skoro „czucie” jest na niego narzucone.</text:span></text:p><text:p text:style-name="P52"><text:span text:style-name="CharStyle19">W wierszu </text:span><text:span text:style-name="CharStyle20">Dla Heraklita</text:span><text:span text:style-name="CharStyle19"><text:s text:c="1"/>zastosowanie czasownika „czuć” zakłada dalsze osłabienie podmiotowości. Zamiast silnego, „metafizycznego” podmiotu patrzą­cego na uprzedmiotowiony świat, od którego jest oddzielony ścianami rozróżnia­jącej „fortecy”, odnajdujemy słabszy, cielesny podmiot biernie „czujący” uprzed­miotowiony świat, którego on sam jest częścią. Ponadto widoczne przejście od silnej do słabej formy podmiotowości odbywa się w towarzystwie radosnego poczucia identyfikacji. Kiedy silny, metafizyczny podmiot patrzy w lustro, czuje rozpacz, ponieważ to, co widzi, jest „pudełkiem”, w którym jego prawdziwa, transcendentna tożsamość jest na swój sposób zamknięta. Jego cielesna tożsa­mość staje się „innym”. Kuzynka Ela radośnie poddaje się „czuciu” swojego cia­ła zarówno jako części świata, jak i jej najbardziej autentycznej istoty. Rzucając się w stronę Atlantyku, biegnie na „spotkanie” z falami, które ekstatycznie i ze wzajemnością przytula. Doświadczanie przez Elę „oceanicznego uczucia” - by odwołać się do znanej koncepcji Freuda</text:span><text:span text:style-name="T8">20</text:span><text:span text:style-name="CharStyle19"><text:s text:c="1"/>- sugeruje roztapianie się racjonalnej jaźni w ciele i w zewnętrznym materialnym świecie.</text:span></text:p><text:p text:style-name="P181"><text:span text:style-name="CharStyle19">Moglibyśmy również opisać stan olśnienia Eli jako wtopienie się „patrze­nia” w „dotyk” lub „czucie” - wtopienie silnej podmiotowości we współuczest­niczącą przedmiotowość. Co więcej, ponieważ Miłoszowy podmiot liryczny przebywa przed lustrem razem z Elą, wydaje się, że kontrolujące spojrzenie „sil­nego” męskiego podmiotu bliskie jest rozpuszczeniu w uczestniczącym czuciu „słabszego”, żeńskiego podmiotu. Ale owo osłabienie podmiotowości okazuje się inspirujące ze względu na to, że jaźń nie przybiera już niepewnego kształtu ochronnego wału, który wstrzymuje oceaniczne przypływy nieuświadomionych impulsów i zewnętrznych bodźców. Wraz ze słabnąca rolą podmiotowej świado­mości, znaczenia nabiera ciało samo w sobie - przestając być jedynie przedmio­tem lustrzanego odbicia. To przejście jest szczególnie istotne dla młodej kobiety w roku 1903. Ela w pełni czuje fałsz społecznie narzuconej „maskarady kobieco­ści” - by użyć terminu wprowadzonego przez Luce Irigaray</text:span><text:span text:style-name="T8">21</text:span><text:span text:style-name="CharStyle19"><text:s text:c="1"/>- w której zawsze jest przedmiotem męskiego, podmiotowego spojrzenia w obrębie męskiej sym­bolicznej ekonomii. Nagle wkracza ona w nowy porządek zmieszanej podmio- towości-przedmiotowości opartej na „dotykaniu” i „czuciu” zamiast „widzenia”. Pozostawia za sobą „świadomość” tego, że jest „śliczna” - czy raczej tego, że śliczny jest jej uprzedmiotowiony obraz - i czuciem toruje sobie drogę ku włas­nemu ciału, gdzie zaczyna istnieć na granicy podmiotowości i przedmiotowości.</text:span></text:p></draw:text-box></draw:frame><draw:frame draw:style-name="fr42" svg:x="4.196cm" svg:y="22.828cm" svg:width="12.624cm" svg:height="1.219cm" text:anchor-type="paragraph"><draw:text-box><text:p text:style-name="P38"><text:span text:style-name="T12">20</text:span><text:span text:style-name="CharStyle23"><text:s text:c="1"/>Zygmunt Freud opisuje „oceaniczne uczucie” jako „uczucie nierozerwalnego związku i nie­rozerwalnej łączności z całym światem zewnętrznym”. Zob. Z. </text:span><text:span text:style-name="CharStyle25">Freud,</text:span><text:span text:style-name="CharStyle23"><text:s text:c="1"/></text:span><text:span text:style-name="CharStyle24">Kultura jako źródło cier­pień,</text:span><text:span text:style-name="CharStyle23"><text:s text:c="1"/>tłum. Jan Prokopiuk, Warszawa 1992, s. 58.</text:span></text:p></draw:text-box></draw:frame><draw:frame draw:style-name="fr43" svg:x="4.196cm" svg:y="24.047cm" svg:width="12.624cm" svg:height="0.831cm" text:anchor-type="paragraph"><draw:text-box><text:p text:style-name="P168"><text:span text:style-name="T12">21</text:span><text:span text:style-name="CharStyle23"><text:s text:c="1"/>Zob. np. L. </text:span><text:span text:style-name="CharStyle25">Irigaray,</text:span><text:span text:style-name="CharStyle23"><text:s text:c="1"/></text:span><text:span text:style-name="CharStyle24">Ta płeć (jedną) płcią niebędąca,</text:span><text:span text:style-name="CharStyle23"><text:s text:c="1"/>tłum. Sławomir Królak, Kraków 2010, s. 113.</text:span></text:p></draw:text-box></draw:frame></text:p>
      </text:section>
      <text:section text:style-name="Sect7" text:name="Section7">
        <text:p text:style-name="P207"><draw:frame draw:style-name="fr44" svg:x="4.226cm" svg:y="4.293cm" fo:min-width="0.677cm" fo:min-height="0.423cm" text:anchor-type="paragraph"><draw:text-box><text:p text:style-name="P75"><text:span text:style-name="CharStyle28">304</text:span></text:p></draw:text-box></draw:frame><draw:frame draw:style-name="fr45" svg:x="15.097cm" svg:y="4.251cm" fo:min-width="1.736cm" fo:min-height="0.423cm" text:anchor-type="paragraph"><draw:text-box><text:p text:style-name="P80"><text:span text:style-name="CharStyle31">Stanley Bill</text:span></text:p></draw:text-box></draw:frame><draw:frame draw:style-name="fr46" svg:x="4.242cm" svg:y="5.124cm" svg:width="12.539cm" svg:height="17.179cm" text:anchor-type="paragraph"><draw:text-box><text:p text:style-name="P193"><text:span text:style-name="CharStyle19">Moglibyśmy tutaj również nawiązać do pamiętnych metafor, jakie w swojej pracy </text:span><text:span text:style-name="CharStyle20">Widzialne i niewidzialne</text:span><text:span text:style-name="CharStyle19"><text:s text:c="1"/>wykorzystał Maurice Merleau-Ponty: „chiazmu”, „splotu” oraz „fałdy”. Według francuskiego filozofa, kartezjańska perspektywa, w której dokonuje się rozdzielenie odrębnych podmiotów od uzewnętrznionych przedmiotów, musi być dogłębnie przemyślana na nowo. Stosunek między świa­domością i ciałem byłby w takim przypadku kwestią podstawową. Zauważmy, że dla poparcia swojego postulatu Merleau-Ponty, podobnie jak Miłosz, posługuje się obrazem ciała, które dotyka się, gdy spogląda na siebie w lustrze. Spojrze­nie kartezjańskiego podmiotu sugeruje, iż znalazł się on w sytuacji zupełnego odseparowania od tego, na co patrzy - nawet jeśli obserwuje własne ciało. Ale spojrzenie kuzynki Eli oplata się na niej samej - podobnie jak jej dotykająca dłoń jednocześnie czuje własne ciało i jest przez nie odczuwana. Postrzega i jest postrzegana. Czuje i daje się czuć. Stąd też lustrzana scena z wiersza Miłosza może stanowić poetyckie wyrażenie filozoficznej polemiki Merleau-Ponty’ego z Kartezjuszem:</text:span></text:p><text:p text:style-name="P151"><text:span text:style-name="CharStyle38">Jest oplataniem się widzialnego na widzącym ciele, dotykalnego na ciele dotykającym, które zachodzi zwłaszcza wtedy, gdy ciało widzi siebie, gdy siebie dotyka w trakcie widzenia i dotykania rzeczy, w taki sposób, że, równocześnie, </text:span><text:span text:style-name="CharStyle40">jako dotykalne</text:span><text:span text:style-name="CharStyle38">, znajduje się wśród nich</text:span><text:span text:style-name="T24">22</text:span><text:span text:style-name="CharStyle38">.</text:span></text:p><text:p text:style-name="P55"><text:span text:style-name="CharStyle19">Kuzynka Ela dotyka swojego ciała. A w ten sposób zstępuje do świata rzeczy - świata „innego”. łączy się ze światem „innego”. Jak to ujmuje Merleau-Pon­ty, wkracza w „cielesną tkankę świata”</text:span><text:span text:style-name="T8">23</text:span><text:span text:style-name="CharStyle19">. Jednocześnie wydaje się, iż ten świat wykwita z jej ciała - z „tego samego”. Doświadczenie Eli potwierdza krytykę filozofii Kartezjusza przeprowadzoną przez Merleau-Ponty’ego, który w </text:span><text:span text:style-name="CharStyle20">Feno­menologii percepcji</text:span><text:span text:style-name="CharStyle19"><text:s text:c="1"/>pisze o tej filozofii jako refleksyjnej postawie rozłączającej podmiot od przedmiotu, czy też jako „oczyszczającym” oddzieleniu ciała od du- szy</text:span><text:span text:style-name="T8">24</text:span><text:span text:style-name="CharStyle19">. Przeżywane przez Elę doświadczenie własnego ciała przed lustrem prob- lematyzuje ów podział, ponieważ staje się ona zarówno podmiotem, jak i przed­miotem. Pod</text:span><text:span text:style-name="CharStyle37">mi</text:span><text:span text:style-name="CharStyle19">ot, i przedmiot splatają się w niej. Jej postawa nie jest wyłącznie refleksyjna, skoro „dotyka” czy „czuje” siebie, przyglądając się w lustrze. Nie jest czystym kartezjańskim podmiotem czy „duszą” przyglądającą się badawczo obrazowi swego obcego cielesnego „pudełka”. Doznaje raczej bezpośredniego, zmysłowego olśnienia, że to ona </text:span><text:span text:style-name="CharStyle20">jest</text:span><text:span text:style-name="CharStyle19"><text:s text:c="1"/>tym pudełkiem.</text:span></text:p><text:p text:style-name="P164"><text:span text:style-name="CharStyle19">Kuzykna Ela nie może powiedzieć „nie moje”, jak nieuchronnie musi mó­wić Miłoszowa męska „świadomość”, kiedy ogląda się w lustrze i czuje obcość ufortyfikowanego podmiotu stojącego naprzeciwko swojej uprzedmiotowionej</text:span></text:p></draw:text-box></draw:frame><draw:frame draw:style-name="fr47" svg:x="4.233cm" svg:y="22.837cm" svg:width="12.573cm" svg:height="0.829cm" text:anchor-type="paragraph"><draw:text-box><text:p text:style-name="P115"><text:span text:style-name="T12">22</text:span><text:span text:style-name="CharStyle23"><text:s text:c="1"/>M. </text:span><text:span text:style-name="CharStyle25">Merleau-Ponty,</text:span><text:span text:style-name="CharStyle23"><text:s text:c="1"/></text:span><text:span text:style-name="CharStyle24">Widzialne i niewidzialne,</text:span><text:span text:style-name="CharStyle23"><text:s text:c="1"/>tłum. M. Kowalska, J. Migasiński, R. Lis i I. Lorenc, Warszawa 1996, s. 149.</text:span></text:p></draw:text-box></draw:frame><draw:frame draw:style-name="fr48" svg:x="4.233cm" svg:y="23.666cm" svg:width="12.573cm" svg:height="0.390cm" text:anchor-type="paragraph"><draw:text-box><text:p text:style-name="P104"><text:span text:style-name="T12">23</text:span><text:span text:style-name="CharStyle23"><text:s text:c="1"/></text:span><text:span text:style-name="CharStyle24">Ibidem</text:span><text:span text:style-name="CharStyle23">, s. 247.</text:span></text:p></draw:text-box></draw:frame><draw:frame draw:style-name="fr49" svg:x="4.233cm" svg:y="24.054cm" svg:width="12.573cm" svg:height="0.831cm" text:anchor-type="paragraph"><draw:text-box><text:p text:style-name="P157"><text:span text:style-name="T12">24</text:span><text:span text:style-name="CharStyle23"><text:s text:c="1"/>M. </text:span><text:span text:style-name="CharStyle25">Merleau-Ponty,</text:span><text:span text:style-name="CharStyle23"><text:s text:c="1"/></text:span><text:span text:style-name="CharStyle24">Fenomenologia percepcji,</text:span><text:span text:style-name="CharStyle23"><text:s text:c="1"/>tłum. M. Kowalska i J. Migasiński, War- sawa 2001, s. 219.</text:span></text:p></draw:text-box></draw:frame></text:p>
      </text:section>
      <text:section text:style-name="Sect8" text:name="Section8">
        <text:p text:style-name="P208"><draw:frame draw:style-name="fr50" svg:x="4.281cm" svg:y="4.242cm" fo:min-width="5.918cm" fo:min-height="0.423cm" text:anchor-type="paragraph"><draw:text-box><text:p text:style-name="P91"><text:span text:style-name="CharStyle31">„Feminizm ” Miłosza: kobieta, ciało, jaźń</text:span></text:p></draw:text-box></draw:frame><draw:frame draw:style-name="fr51" svg:x="16.143cm" svg:y="4.293cm" fo:min-width="0.677cm" fo:min-height="0.430cm" text:anchor-type="paragraph"><draw:text-box><text:p text:style-name="P88"><text:span text:style-name="CharStyle28">305</text:span></text:p></draw:text-box></draw:frame><draw:frame draw:style-name="fr52" svg:x="4.239cm" svg:y="5.108cm" svg:width="12.548cm" svg:height="18.743cm" text:anchor-type="paragraph"><draw:text-box><text:p text:style-name="P155"><text:span text:style-name="CharStyle19">rzeczywistości. Wszystko, co widzi i czuje, jest „moje”, nawinięte na „nie moje” - niczym wstęga Mobiusa. Ela jest zarówno tą samą, jak i „inną”. Jest „chia- zmem” tożsamości i różnicy. Jest „tym samym innym”. Co więcej, Miłosz - bądź też jego męski podmiot liryczny - utożsamia się z jej ciałem oraz oceanicznym rozpuszczeniem jej „ufortyfikowanej” podmiotowości w świecie materialnym: „może uniwersalność naszych </text:span><text:span text:style-name="CharStyle20">[cielesnych, zmysłowych]</text:span><text:span text:style-name="CharStyle19"><text:s text:c="1"/>doznań </text:span><text:span text:style-name="CharStyle39">[...]</text:span><text:span text:style-name="CharStyle19"><text:s text:c="1"/>wystarcza żebym przez chwilę </text:span><text:span text:style-name="CharStyle20">był</text:span><text:span text:style-name="CharStyle19"><text:s text:c="1"/>piętnastoletnią Elą”. Miłosz, na sposób spekulatywny, wkracza w sferę żeńskości po to, żeby doświadczyć podmiotowości zupełnie innego rodzaju - osłabionej, dotykalnej, cielesnej i zmieszanej z zewnętrznym światem.</text:span></text:p><text:list text:style-name="L0" text:continue-numbering="true"><text:list-item><text:p text:style-name="P81"><text:span text:style-name="CharStyle19"><text:tab/>MIŁOSZOWY „FEMINIZM” I GORSET FORMY</text:span></text:p></text:list-item></text:list><text:p text:style-name="P184"><text:span text:style-name="CharStyle19">Cielesne olśnienia kuzynki Eli odzwierciedlają obecny u Miłosza, znacznie głębszy konflikt pomiędzy elementami, które on sam tradycyjnie określa jako „męski” i „żeński”. To prawda, Miłosz często stosuje wytarte metaforyczne sko­jarzenia kobiety z ciałem i naturą, a mężczyzny ze świadomością, rozumem, fi­lozofią i sztuką. Mimo tego, w pewnych dziełach poety - jak w cyklu </text:span><text:span text:style-name="CharStyle20">Dla Hera- klita</text:span><text:span text:style-name="CharStyle19"><text:s text:c="1"/>- bliską ciału ukazuje się w wyraźnie pozytywnym świetle, a sam Miłosz podważa tradycyjne schematy, usiłując włączyć męską świadomość w kobiecą cielesność. Ujmując rzecz jeszcze szerzej, pewne poetyckie i eseistyczne teks­ty Miłosza - szczególnie te pisane w późniejszym okresie - ujawniają szczere pragnienie skierowania się w stronę zrozumianego dlań bieguna „kobiecości”. Zaskakująco wyraźnie wyjaśnia ów gest podważenia w liście do Konstantego Jeleńskiego z roku 1981:</text:span></text:p><text:p text:style-name="P117"><text:span text:style-name="CharStyle38">Jak stary Faust (choć paktu nie podpisałem) brzydziłem sobie wszelką mądrość książkową i cenię tylko związki ludzkie, miłość i przyjaźń. To zresztą był jeden z głównych powodów, dla których odrzuciłem Eliot Norton Chair na Harvardzie - niechęć do wymądrzania się. I o ile były we mnie skłonności mizoginiczne, nawróciłem się prawie że na feminizm, przepadając za towa­rzystwem kobiet, za tą aurą szczególną rozmów z nimi przy winie. Myślę, że choć późno, uczło­wieczyłem się jakoś</text:span><text:span text:style-name="T24">25</text:span><text:span text:style-name="CharStyle38">.</text:span></text:p><text:p text:style-name="P136"><text:span text:style-name="CharStyle19">„Feminizm” Miłosza nie oznacza porzucenia wyświechtanego skojarzenia kobiety z biernością, ciałem i naturą. Przeciwnie, Miłosz swoim pisarstwem kon­sekwentnie potwierdza takie skojarzenie. W zamian jego „feminizm” oznacza de­stabilizację czy inwersję tradycyjnych hierarchii stawiających transcendentnego mężczyznę - jako czynnego przedstawiciela rozumu, intelektu i sztuki - ponad cielesną i naturalną kobietą. Istotnie, kuzynka Ela wyczuwa, że niewyrażalne, nienazywalne prawdy ciała fizycznego stoją wyżej niż fałszywe konstrukcje sztu­</text:span></text:p></draw:text-box></draw:frame><draw:frame draw:style-name="fr53" svg:x="4.831cm" svg:y="24.462cm" fo:min-width="9.169cm" fo:min-height="0.406cm" text:anchor-type="paragraph"><draw:text-box><text:p text:style-name="P118"><text:span text:style-name="T12">25</text:span><text:span text:style-name="CharStyle23"><text:s text:c="1"/>C. </text:span><text:span text:style-name="CharStyle25">Miłosz, K. Jeleński,</text:span><text:span text:style-name="CharStyle23"><text:s text:c="1"/></text:span><text:span text:style-name="CharStyle24">Korespondencja,</text:span><text:span text:style-name="CharStyle23"><text:s text:c="1"/>Warszawa 2011, s. 258.</text:span></text:p></draw:text-box></draw:frame></text:p>
      </text:section>
      <text:section text:style-name="Sect9" text:name="Section9">
        <text:p text:style-name="P209"><draw:frame draw:style-name="fr54" svg:x="4.209cm" svg:y="4.293cm" fo:min-width="0.669cm" fo:min-height="0.423cm" text:anchor-type="paragraph"><draw:text-box><text:p text:style-name="P71"><text:span text:style-name="CharStyle28">306</text:span></text:p></draw:text-box></draw:frame><draw:frame draw:style-name="fr55" svg:x="15.079cm" svg:y="4.251cm" fo:min-width="1.736cm" fo:min-height="0.423cm" text:anchor-type="paragraph"><draw:text-box><text:p text:style-name="P112"><text:span text:style-name="CharStyle31">Stanley Bill</text:span></text:p></draw:text-box></draw:frame><draw:frame draw:style-name="fr56" svg:x="4.251cm" svg:y="5.122cm" svg:width="12.522cm" svg:height="17.941cm" text:anchor-type="paragraph"><draw:text-box><text:p text:style-name="P69"><text:span text:style-name="CharStyle19">ki, rozumu, intelektu czy języka. Żeńska </text:span><text:span text:style-name="CharStyle20">soma</text:span><text:span text:style-name="CharStyle19"><text:s text:c="1"/>stoi wyżej od męskiego </text:span><text:span text:style-name="CharStyle20">logosu. </text:span><text:span text:style-name="CharStyle19">Ujmując rzecz bardziej szczegółowo, fragment z cyklu </text:span><text:span text:style-name="CharStyle20">Dla Heraklita</text:span><text:span text:style-name="CharStyle19"><text:s text:c="1"/>ukazuje wchłonięcie świadomości męskiej jako silnej, „metafizycznej” podmiotowości w ciało kobiece jako podmiotowość osłabioną i rozproszoną, która zstępuje po­śród rzeczy materialnego świata.</text:span></text:p><text:p text:style-name="P116"><text:span text:style-name="CharStyle20">Dla Heraklita</text:span><text:span text:style-name="CharStyle19"><text:s text:c="1"/>nie jest bynajmniej jedynym utworem, w którym Miłoszowy podmiot liryczny zdaje się wstępować w ciało kobiecej postaci przyglądającej się sobie w lustrze. W późniejszej </text:span><text:span text:style-name="CharStyle20">Pięknej nieznajomej</text:span><text:span text:style-name="CharStyle19"><text:s text:c="1"/>Miłosz opisuje jeszcze inną młodą dziewczynę doznającą zmysłowego olśnienia w wyniku dotykania swojego ciała przed lustrem. Wydaje się również, że kobiece doświadczenie cie­lesnej materialności odrzuca tu męską mądrość </text:span><text:span text:style-name="CharStyle20">logosu</text:span><text:span text:style-name="CharStyle19">: czyli „mowy” i „słów”. Podobnie jak kuzynka Ela, młoda dziewczyna buntuje się przeciwko tożsamości narzuconej jej przez zbiorowe zasady oraz społeczne formy wiedzy za pomocą „mądrości prześmiewczego ciała”</text:span><text:span text:style-name="T8">26</text:span><text:span text:style-name="CharStyle19">. Wydaje się, że parafrazując znany fragment z Pascala, ciało dziewczyny ma swoje racje, których rozum nie zna. Ta cielesna, kobieca mądrość jest jeszcze jaśniej wyłożona w długim wierszu </text:span><text:span text:style-name="CharStyle20">Osobny zeszyt </text:span><text:span text:style-name="CharStyle19">(1977-1979), w którym jeden z wielu nakładających się na siebie głosów jest głosem bezimiennej kobiety:</text:span></text:p><text:p text:style-name="P139"><text:span text:style-name="CharStyle38">Mówiłeś, ale po waszych mówieniach zostaje cała reszta,</text:span></text:p><text:p text:style-name="P183"><text:span text:style-name="CharStyle38">Po waszych mówieniach, poeci, filozofowie, układacze romansów.</text:span></text:p><text:p text:style-name="P169"><text:span text:style-name="CharStyle38">Cała reszta wywiedziona z głębi ciała,</text:span></text:p><text:p text:style-name="P135"><text:span text:style-name="CharStyle38">Które żyje i wie, nie to, co wiedzieć wolno.</text:span></text:p><text:p text:style-name="P66"><text:span text:style-name="CharStyle38">Zatrzymana teraz jestem w wielkiej ciszy.</text:span></text:p><text:p text:style-name="P134"><text:span text:style-name="CharStyle38">Ale słowa nie każdemu są potrzebne.</text:span></text:p><text:p text:style-name="P182"><text:span text:style-name="CharStyle41">[...]</text:span></text:p><text:p text:style-name="P154"><text:span text:style-name="CharStyle38">Naprawdę jest tylko czucie w swoim wnętrzu ciepła i lepkości i trzeźwa czujność, na spotkanie tej rozkosznej i niebezpiecznej rzeczy, która nie ma nazwy, a na którą mówi się: Życie</text:span><text:span text:style-name="T24">27</text:span><text:span text:style-name="CharStyle38">.</text:span></text:p><text:p text:style-name="P43"><text:span text:style-name="CharStyle19">Wydaje się, że zgodnie z logiką Miłoszowej techniki wiersza wielogłoso­wego, głos kobiety po części nachodzi na jego głos. Być może ten anonimowy głos to wyraz własnego żeńskiego pierwiastka poety - jego anima, jak sam pisze w </text:span><text:span text:style-name="CharStyle20">Ziemi Ulro</text:span><text:span text:style-name="T28">2S</text:span><text:span text:style-name="CharStyle20">.</text:span><text:span text:style-name="CharStyle19"><text:s text:c="1"/>Ja</text:span><text:span text:style-name="CharStyle37">kk</text:span><text:span text:style-name="CharStyle19">olwiek by było, kobieta przedstawia znacząco inny punkt wi­dzenia przede wszystkim od męskich głosów dominujących w pozostałych częś­ciach wiersza, a zwłaszcza od głównego męskiego głosu żałobnie rozważającego przeszłe życie Czesława Miłosza. Bezimienna kobieta stawia się w bezpośredniej opozycji wobec tego dominującego głosu, kwestionując tym samym jego potrze­bę słów i jeszcze raz podważając tradycyjną hierarchię wartości. Z jednej strony mamy męską świadomość kojarzoną z pustym „gadaniem”, poezją, filozofią oraz</text:span></text:p></draw:text-box></draw:frame><draw:frame draw:style-name="fr57" svg:x="4.819cm" svg:y="23.617cm" svg:width="6.486cm" svg:height="0.441cm" text:anchor-type="paragraph"><draw:text-box><text:p text:style-name="P130"><text:span text:style-name="T12">26</text:span><text:span text:style-name="CharStyle23"><text:s text:c="1"/>C. </text:span><text:span text:style-name="CharStyle25">Miłosz,</text:span><text:span text:style-name="CharStyle23"><text:s text:c="1"/></text:span><text:span text:style-name="CharStyle24">Wiersze wszystkie,</text:span><text:span text:style-name="CharStyle23"><text:s text:c="1"/>s. 1233.</text:span></text:p></draw:text-box></draw:frame><draw:frame draw:style-name="fr58" svg:x="4.819cm" svg:y="24.054cm" svg:width="6.486cm" svg:height="0.390cm" text:anchor-type="paragraph"><draw:text-box><text:p text:style-name="P158"><text:span text:style-name="T12">27</text:span><text:span text:style-name="CharStyle23"><text:s text:c="1"/></text:span><text:span text:style-name="CharStyle24">Ibidem,</text:span><text:span text:style-name="CharStyle23"><text:s text:c="1"/>s. 736-737.</text:span></text:p></draw:text-box></draw:frame><draw:frame draw:style-name="fr59" svg:x="4.819cm" svg:y="24.444cm" svg:width="6.486cm" svg:height="0.441cm" text:anchor-type="paragraph"><draw:text-box><text:p text:style-name="P108"><text:span text:style-name="T12">28</text:span><text:span text:style-name="CharStyle23"><text:s text:c="1"/>C. </text:span><text:span text:style-name="CharStyle25">Miłosz,</text:span><text:span text:style-name="CharStyle23"><text:s text:c="1"/></text:span><text:span text:style-name="CharStyle24">Ziemia Ulro,</text:span><text:span text:style-name="CharStyle23"><text:s text:c="1"/>Kraków 2000, s. 207.</text:span></text:p></draw:text-box></draw:frame></text:p>
      </text:section>
      <text:section text:style-name="Sect10" text:name="Section10">
        <text:p text:style-name="P210"><draw:frame draw:style-name="fr60" svg:x="4.281cm" svg:y="4.242cm" fo:min-width="5.918cm" fo:min-height="0.423cm" text:anchor-type="paragraph"><draw:text-box><text:p text:style-name="P173"><text:span text:style-name="CharStyle31">„Feminizm ” Miłosza: kobieta, ciało, jaźń</text:span></text:p></draw:text-box></draw:frame><draw:frame draw:style-name="fr61" svg:x="16.143cm" svg:y="4.293cm" fo:min-width="0.677cm" fo:min-height="0.423cm" text:anchor-type="paragraph"><draw:text-box><text:p text:style-name="P60"><text:span text:style-name="CharStyle28">307</text:span></text:p></draw:text-box></draw:frame><draw:frame draw:style-name="fr62" svg:x="4.239cm" svg:y="5.108cm" svg:width="12.548cm" svg:height="17.179cm" text:anchor-type="paragraph"><draw:text-box><text:p text:style-name="P41"><text:span text:style-name="CharStyle19">„słowami”. Z drugiej zaś, kobiecą materialność, połączoną z ciałem, życiem, ci­szą, bezimiennością oraz czuciem.</text:span></text:p><text:p text:style-name="P171"><text:span text:style-name="CharStyle19">O owej bezimiennej kobiecie w następujący sposób opowiada Miłosz w roz­mowach z Renatą Gorczyńską: „słowa, te wszystkie konstrukcje - to świat męż­czyzn. A kobiety na to patrzą z łagodnym przekąsem, mają do tego stosunek »gadaj zdrów«”</text:span><text:span text:style-name="T8">29</text:span><text:span text:style-name="CharStyle19">. Miłosz zmierza do sugestii, że kobieta reprezentuje skrajny materia­lizm, niemal nihilistycznie przeciwstawiony ludzkiej cywilizacji. Wydaje się, że w tym miejscu dyskursywny komentarz Miłosza potwierdza tradycyjną hierarchię męskiej „kultury”, stojącej ponad niebezpiecznie wywrotową, żeńską „naturą”. W wierszu taka myśl nie pojawia się. Niezależny głos bezimiennej kobiety działa na prawach równych pozostałym głosom. Otwiera on zupełnie inną perspektywę na ciąg tradycyjnie zestawianych ze sobą przeciwieństw: męski-żeński, ludzki- zwierzęcy, kultura-natura, świadomość-ciało, rozum-instynkt, język-cisza.</text:span></text:p><text:p text:style-name="P132"><text:span text:style-name="CharStyle19">Wydawać by się mogło, że kobieca perspektywa cielesnej materialności w sposób najostrzejszy mogłaby wykluczać rzeczywistość, konieczność, a nawet możliwość poezji. Innymi słowy, głos kobiety w wierszu Miłosza kwestionuje samo istnienie całych werbalnych struktur, w których pojawia się jej wypowiedź, przeciwstawiając fałszywość męskich „słów” realności kobiecej „ciszy”. W ana­logii do tej opozycji zestawia ona wykwintne gorsety, halki, falbaniastą bieliznę oraz jedwabne suknie z ciepłą lepką rzeczywistością kobiecego ciała. Kuzynka Ela, Justyna i „piękna nieznajoma” dokonują podobnych porównań. Chciałbym tutaj wskazać, że ta garderobiana analogia jest jedną z najbardziej ulubionych metafor Miłosza wykorzystywanych dla opisania relacji pomiędzy sztuczną formą a naturalną rzeczywistością, pomiędzy sztuką a naturą, pomiędzy poezją a bezsłowiem. Wydaje się, że konkretna forma tej opozycji wyniknęła po części z Miłoszowej lektury </text:span><text:span text:style-name="CharStyle20">Malarza życia współczesnego</text:span><text:span text:style-name="CharStyle19"><text:s text:c="1"/>Baudelaire’a - a szczegól­nie z części </text:span><text:span text:style-name="CharStyle20">Pochwały szminki,</text:span><text:span text:style-name="CharStyle19"><text:s text:c="1"/>gdzie Baudelaire podkreśla pozytywne znaczenie „szminkowania” i „ozdoby”, a nawet sugeruje, że kobieta ozdabiając i upiększa­jąc swoje naturalne ciało, spełnia swój obowiązek wynoszenia się „ponad natu­rę”. Mówiąc ogólnie, wyszukane ozdoby trafniej ukazują „niechęć dla tego, co rzeczywiste”, i pokazują tym samym, że „dusza [.] nie jest materialna’”</text:span><text:span text:style-name="T8">30</text:span><text:span text:style-name="CharStyle19">.</text:span></text:p><text:p text:style-name="P65"><text:span text:style-name="CharStyle19">Miłosz rozszerza to porównanie, tworząc wyraźne połączenie między wy­twornymi strojami z końca XIX wieku a językiem i stylem poetyckim. Jest to szczególnie widoczne w środkowej części wypowiedzi bezimiennej kobiety z </text:span><text:span text:style-name="CharStyle20">Osobnego zeszytu,</text:span><text:span text:style-name="CharStyle19"><text:s text:c="1"/>gdzie opisuje „ciemną akademię”, gdzie zasiadają „tłumacz­ki gorsetów, gramatyczki halek, poetki ineksprymabli z koronką”</text:span><text:span text:style-name="T8">31</text:span><text:span text:style-name="CharStyle19">. Połączenie to</text:span></text:p></draw:text-box></draw:frame><draw:frame draw:style-name="fr63" svg:x="4.221cm" svg:y="22.828cm" svg:width="12.582cm" svg:height="0.829cm" text:anchor-type="paragraph"><draw:text-box><text:p text:style-name="P129"><text:span text:style-name="T17">29</text:span><text:span text:style-name="CharStyle34"><text:s text:c="1"/>C. </text:span><text:span text:style-name="CharStyle42">Miłosz, R. Gorczyńska,</text:span><text:span text:style-name="CharStyle34"><text:s text:c="1"/></text:span><text:span text:style-name="CharStyle35">Podróżny świata. Rozmowy z Czesławem Miłoszem, ko­mentarze</text:span><text:span text:style-name="CharStyle34">, Kraków 1992, s. 207.</text:span></text:p></draw:text-box></draw:frame><draw:frame draw:style-name="fr64" svg:x="4.221cm" svg:y="23.659cm" svg:width="12.582cm" svg:height="0.778cm" text:anchor-type="paragraph"><draw:text-box><text:p text:style-name="P152"><text:span text:style-name="T12">30</text:span><text:span text:style-name="CharStyle23"><text:s text:c="1"/>C. </text:span><text:span text:style-name="CharStyle25">Baudelaire,</text:span><text:span text:style-name="CharStyle23"><text:s text:c="1"/></text:span><text:span text:style-name="CharStyle24">Malarz życia współczesnego</text:span><text:span text:style-name="CharStyle23"><text:s text:c="1"/>[w:] </text:span><text:span text:style-name="CharStyle24">O Sztuce. Szkice krytyczne,</text:span><text:span text:style-name="CharStyle23"><text:s text:c="1"/>tłum. Joan­na Guze, Wrocław 1964, s. 224-225.</text:span></text:p></draw:text-box></draw:frame><draw:frame draw:style-name="fr65" svg:x="4.221cm" svg:y="24.435cm" svg:width="12.582cm" svg:height="0.443cm" text:anchor-type="paragraph"><draw:text-box><text:p text:style-name="P110"><text:span text:style-name="T12">31</text:span><text:span text:style-name="CharStyle23"><text:s text:c="1"/>C. M i ł o s z, </text:span><text:span text:style-name="CharStyle24">Wiersze wszystkie</text:span><text:span text:style-name="CharStyle23">, s. 737.</text:span></text:p></draw:text-box></draw:frame></text:p>
      </text:section>
      <text:section text:style-name="Sect11" text:name="Section11">
        <text:p text:style-name="P211"><draw:frame draw:style-name="fr66" svg:x="4.212cm" svg:y="4.293cm" fo:min-width="0.669cm" fo:min-height="0.423cm" text:anchor-type="paragraph"><draw:text-box><text:p text:style-name="P84"><text:span text:style-name="CharStyle28">308</text:span></text:p></draw:text-box></draw:frame><draw:frame draw:style-name="fr67" svg:x="15.085cm" svg:y="4.251cm" fo:min-width="1.736cm" fo:min-height="0.423cm" text:anchor-type="paragraph"><draw:text-box><text:p text:style-name="P62"><text:span text:style-name="CharStyle31">Stanley Bill</text:span></text:p></draw:text-box></draw:frame><draw:frame draw:style-name="fr68" svg:x="4.255cm" svg:y="5.131cm" svg:width="12.513cm" svg:height="17.660cm" text:anchor-type="paragraph"><draw:text-box><text:p text:style-name="P54"><text:span text:style-name="CharStyle19">staje się jeszcze wyraźniejsze, kiedy kobieta zaczyna wyśmiewać </text:span><text:span text:style-name="CharStyle20">soutien-gorge</text:span><text:span text:style-name="CharStyle19">, eufemistyczny sposób określania stanika podtrzymującego piersi. Przypomina wreszcie, „aby wzorem francuskich prababek pamiętających czerwone kabaty angielskich żołnierzy powiadamiać o nadejściu miesiączki: </text:span><text:span text:style-name="CharStyle20">Anglicy przyjechali</text:span><text:span text:style-name="CharStyle19">’. Style kobiecych strojów mogą się zmieniać w czasie, zgodnie z prawidłami „ma­skarady kobiecości”, ale wszystkie one oddzielają od prawdy o naturze i „życiu”. Baudelaire może i pochwalałby kobiecą auto-sublimację, ale bezimienna kobieta - podobnie jak i Ela czy „piękna nieznajoma” - woli to, co Baudelaire nazywa „rzeczywistym”. Jak sama wyjaśnia, „naprawdę jest tylko czucie w swoim wnę­trzu ciepła i lepkości”.</text:span></text:p><text:p text:style-name="P36"><text:span text:style-name="CharStyle19">Miłosz chce wskazać dokładnie na to samo w przypadku języka i poezji. Sposoby werbalnej ekspresji może i zmieniają się w czasie, ale odcięcie się języ­ka od fizycznej rzeczywistości pozostaje niezmienne. Wzniosły język sublimuje czy też zaciemnia naturalną rzeczywistość, podobnie jak czynią to makijaż czy wykwintny strój. Sama poezja jest najbardziej ostentacyjnym typem językowej sublimacji, szczególnie kiedy wybiera skrajną formę wyśmiewanych przez ano­nimową kobietę „romansów”. Co więcej, jeśli idzie o umiejscowienie kobiecych scen lustrzanych w czasie oraz częste uwagi o kobiecej bieliźnie i strojach, Mi- łoszowy wybór </text:span><text:span text:style-name="CharStyle20">la belle epoąue</text:span><text:span text:style-name="CharStyle19"><text:s text:c="1"/>nie jest przypadkiem. Po pierwsze, okres ten to łabędzi śpiew najbardziej ostentacyjnych form wysublimowanego wyrafinowa­nia: falbaniastych sukien, gorsetów, halek, obyczajnych nakryć głowy. Po drugie, w kulturze polskiej okres ów dokładnie idzie w parze z okresem Młodej Polski, której poetyccy przedstawiciele są zazwyczaj kojarzeni z najbardziej wyszuka­nymi formami języka. Ruch ten znacząco inspirował się Schopenhauerem oraz poetyką Baudelaire’a. Marian Stala potwierdza, iż „pragnienie bezcielesności” było dla młodopolskiego zwrotu sprawą centralną</text:span><text:span text:style-name="T8">32</text:span><text:span text:style-name="CharStyle19">. Sam Miłosz - w swojej </text:span><text:span text:style-name="CharStyle20">Hi­storii literatury polskiej -</text:span><text:span text:style-name="CharStyle19"><text:s text:c="1"/>podkreśla antymaterialistyczną emfazę Młodej Polski, łącząc ją z tym, co sam nazywał „siłą niemal manichejską”</text:span><text:span text:style-name="T8">33</text:span><text:span text:style-name="CharStyle19">.</text:span></text:p><text:p text:style-name="P166"><text:span text:style-name="CharStyle19">Tu dochodzimy do skrzyżowania filozoficznych i religijnych niepokojów Mi­łosza z jego dylematami dotyczącymi formy poetyckiej. Z jednej strony całko­wicie zgadza się z Baudelaire’m, że istoty ludzkie muszą narzucać naturze swoje sublimujące formy. Ponadto, jak Baudelaire, podkreśla swoją niechęć do natury, dodając, że jego podobieństwo do Williama Blake’a wynika przede wszystkim z tej właśnie niechęci</text:span><text:span text:style-name="T8">34</text:span><text:span text:style-name="CharStyle19">. Język poetycki musi narzucać kształtny gorset „formy” na to, co „rzeczywiste” - tym samym rzutując ludzki sens porządku i piękna na nieokiełznaną naturę. Ale takie formy mogą być absurdalnie fałszywe, jak typo­we dla dziewiętnastowiecznej mody niemożliwie wąskie talie osy i niedorzeczne turniury. Tak jak kuzynka Ela odrzuca fałsz jej halkowego, społecznego „ja”,</text:span></text:p></draw:text-box></draw:frame><draw:frame draw:style-name="fr69" svg:x="4.221cm" svg:y="23.227cm" svg:width="12.573cm" svg:height="0.829cm" text:anchor-type="paragraph"><draw:text-box><text:p text:style-name="P186"><text:span text:style-name="T17">32</text:span><text:span text:style-name="CharStyle34"><text:s text:c="1"/>M. </text:span><text:span text:style-name="CharStyle42">Stala,</text:span><text:span text:style-name="CharStyle34"><text:s text:c="1"/></text:span><text:span text:style-name="CharStyle35">Pejzaż człowieka. Młodopolskie myśli wyobrażenia o duszy, duchu i ciele,</text:span><text:span text:style-name="CharStyle34"><text:s text:c="1"/>Kra­ków 1994, s. 267.</text:span></text:p></draw:text-box></draw:frame><draw:frame draw:style-name="fr70" svg:x="4.221cm" svg:y="24.054cm" svg:width="12.573cm" svg:height="0.392cm" text:anchor-type="paragraph"><draw:text-box><text:p text:style-name="P153"><text:span text:style-name="T12">33</text:span><text:span text:style-name="CharStyle23"><text:s text:c="1"/>C. </text:span><text:span text:style-name="CharStyle25">Miłosz,</text:span><text:span text:style-name="CharStyle23"><text:s text:c="1"/></text:span><text:span text:style-name="CharStyle24">Historia literatury polskiej,</text:span><text:span text:style-name="CharStyle23"><text:s text:c="1"/>tłum. Maria Tarnowska, Kraków 1993, s. 378.</text:span></text:p></draw:text-box></draw:frame><draw:frame draw:style-name="fr71" svg:x="4.221cm" svg:y="24.444cm" svg:width="12.573cm" svg:height="0.441cm" text:anchor-type="paragraph"><draw:text-box><text:p text:style-name="P147"><text:span text:style-name="T12">34</text:span><text:span text:style-name="CharStyle23"><text:s text:c="1"/>C. </text:span><text:span text:style-name="CharStyle25">Miłosz,</text:span><text:span text:style-name="CharStyle23"><text:s text:c="1"/></text:span><text:span text:style-name="CharStyle24">Ziemia Ulro,</text:span><text:span text:style-name="CharStyle23"><text:s text:c="1"/>s. 185, 279.</text:span></text:p></draw:text-box></draw:frame></text:p>
      </text:section>
      <text:section text:style-name="Sect12" text:name="Section12">
        <text:p text:style-name="P212"><draw:frame draw:style-name="fr72" svg:x="4.272cm" svg:y="4.242cm" fo:min-width="5.918cm" fo:min-height="0.423cm" text:anchor-type="paragraph"><draw:text-box><text:p text:style-name="P77"><text:span text:style-name="CharStyle31">„Feminizm” Miłosza: kobieta, ciało, jaźń</text:span></text:p></draw:text-box></draw:frame><draw:frame draw:style-name="fr73" svg:x="16.134cm" svg:y="4.293cm" fo:min-width="0.677cm" fo:min-height="0.423cm" text:anchor-type="paragraph"><draw:text-box><text:p text:style-name="P101"><text:span text:style-name="CharStyle28">309</text:span></text:p></draw:text-box></draw:frame><draw:frame draw:style-name="fr74" svg:x="4.247cm" svg:y="5.115cm" svg:width="12.531cm" svg:height="16.992cm" text:anchor-type="paragraph"><draw:text-box><text:p text:style-name="P103"><text:span text:style-name="CharStyle19">Miłosz potępia spadek moderny zarówno za antymaterialną manichejską inten­sywność, jak i za sztuczny styl, którego silny wpływ na polską poezję odkrywa z niechęcią: „Styl nasz, choć to jest przykre, tam się rodzi’”</text:span><text:span text:style-name="T8">35</text:span><text:span text:style-name="CharStyle19">.</text:span></text:p><text:p text:style-name="P175"><text:span text:style-name="CharStyle19">Wysoki styl poezji Młodej Polski brzmi fałszywie, jak ostatnie rozpaczliwe tchnienie niedającego się już bronić światopoglądu lub „ersatz modlitwy’”</text:span><text:span text:style-name="T8">36</text:span><text:span text:style-name="CharStyle19">. Rosz­czenia „rzeczywistości” stały się zbyt silne, stąd też jakakolwiek wiara w subli- mującą moc poezji straciła podstawy. Miłosz obawia się fałszu poezji, co ujawnia w wierszu </text:span><text:span text:style-name="CharStyle20">To:</text:span><text:span text:style-name="CharStyle19"><text:s text:c="1"/>J wyznaję, że moje ekstatyczne pochwały istnienia / Mogły być tylko ćwiczeniami wysokiego stylu, / A pod spodem TO, czego nie podejmuję się nazwać”</text:span><text:span text:style-name="T8">37</text:span><text:span text:style-name="CharStyle19">. „To” czai się w ukryciu za każdym sublimującym językiem, po­kazując jak bardzo przypomina delikatną mowę francuskich prababek, na próżno próbujących zaprzeczyć przepływowi menstruacyjnej krwi. Nowoczesna poezja musi albo przebrać się w coś wygodniejszego, albo rozebrać się do naga.</text:span></text:p><text:list text:style-name="L0" text:continue-numbering="true"><text:list-item><text:p text:style-name="P87"><text:span text:style-name="CharStyle19"><text:tab/>MIŁOSZ I POJĘCIE „SEMIOTYCZNEGO”</text:span></text:p></text:list-item></text:list><text:p text:style-name="P83"><text:span text:style-name="CharStyle19">W </text:span><text:span text:style-name="CharStyle20">Ziemi Ulro</text:span><text:span text:style-name="CharStyle19"><text:s text:c="1"/>Miłosz odwołuje się do „choroby niedocielesności właściwej Romantyzmowi””</text:span><text:span text:style-name="T8">38</text:span><text:span text:style-name="CharStyle19">. Mógłby też wymierzyć takie samo krytyczne ostrze w poezję Młodej Polski oraz w metafizyczną i gnostycko-manichejską część swojego dzie­ła. Ale w jaki sposób poezja mogłaby stać się wystarczająco cielesna? Próbowa­łem pokazać, jak kobiety stojąc u Miłosza przed lustrem, dają pierwszy, niepew­ny wyraz temu, co on sam nazywa „poezją przyszłości”: pulsującą naturalnymi rytmami ciała. Jednakże ta poezja - poezja wyrażająca nienazywalne „to” - wy­daje się jednak niemożliwa, skoro nieuchronnie musi popaść w bezsłowie. Język i ciało są skrajnie niewspółmierne. Jak pisać poezję o niewysławialnym?</text:span></text:p><text:p text:style-name="P44"><text:span text:style-name="CharStyle19">Miłosz znajduje początki odpowiedzi na to pytanie w poezji Anny Świr- szczyńskiej (1909-1984), której wybór wierszy przetłumaczył wraz z Leonardem Nathanem i zamieścił w tomie </text:span><text:span text:style-name="CharStyle20">Talking To My Body</text:span><text:span text:style-name="CharStyle19"><text:s text:c="1"/>(1996). Miłosz, po pierwsze, poszukuje w wierszach polskiej poetki - autorki choćby takiego wiersza, jak </text:span><text:span text:style-name="CharStyle20">Kobieta rozmawia ze swoim udem</text:span><text:span text:style-name="CharStyle19"><text:s text:c="1"/>- sposobu, dzięki któremu </text:span><text:span text:style-name="CharStyle20">logos</text:span><text:span text:style-name="CharStyle19"><text:s text:c="1"/>uzyskałby kontakt z </text:span><text:span text:style-name="CharStyle20">somą.</text:span><text:span text:style-name="CharStyle19"><text:s text:c="1"/>Po drugie, znajduje w jej wierszach pewnego typu wyzwolenie od wymagań „męskiego”, transcendentnego </text:span><text:span text:style-name="CharStyle20">ego</text:span><text:span text:style-name="CharStyle19">, zamiast których wybrać można to, co nazywa „kobiecą” nieegotyczną cielesnością. Sam, w wierszu </text:span><text:span text:style-name="CharStyle20">Tłumacząc Annę Swirszczyńską na wyspie Morza Karaibskiego,</text:span><text:span text:style-name="CharStyle19"><text:s text:c="1"/>powiada: J ciało jest naj­bardziej tajemnicze, / Ponieważ tak śmiertelne, chce być czyste, / Uwolnione od duszy, która krzyczy: ‘Ja’!”</text:span><text:span text:style-name="T8">39</text:span><text:span text:style-name="CharStyle19">. Miłosz uczy się od Świrszczyńskiej, że rzeczywi­</text:span></text:p></draw:text-box></draw:frame><draw:frame draw:style-name="fr75" svg:x="4.814cm" svg:y="22.828cm" svg:width="8.043cm" svg:height="0.441cm" text:anchor-type="paragraph"><draw:text-box><text:p text:style-name="P188"><text:span text:style-name="T17">35</text:span><text:span text:style-name="CharStyle34"><text:s text:c="1"/>C. </text:span><text:span text:style-name="CharStyle42">Miłosz,</text:span><text:span text:style-name="CharStyle34"><text:s text:c="1"/></text:span><text:span text:style-name="CharStyle35">Traktat poetycki</text:span><text:span text:style-name="CharStyle34"><text:s text:c="1"/>[w:] </text:span><text:span text:style-name="CharStyle35">Wiersze wszystkie,</text:span><text:span text:style-name="CharStyle34"><text:s text:c="1"/>s. 387.</text:span></text:p></draw:text-box></draw:frame><draw:frame draw:style-name="fr76" svg:x="4.814cm" svg:y="23.269cm" svg:width="8.043cm" svg:height="0.390cm" text:anchor-type="paragraph"><draw:text-box><text:p text:style-name="P61"><text:span text:style-name="T17">36</text:span><text:span text:style-name="CharStyle34"><text:s text:c="1"/></text:span><text:span text:style-name="CharStyle35">Ibidem.</text:span></text:p></draw:text-box></draw:frame><draw:frame draw:style-name="fr77" svg:x="4.814cm" svg:y="23.659cm" svg:width="8.043cm" svg:height="0.390cm" text:anchor-type="paragraph"><draw:text-box><text:p text:style-name="P59"><text:span text:style-name="T12">37</text:span><text:span text:style-name="CharStyle23"><text:s text:c="1"/>C. </text:span><text:span text:style-name="CharStyle25">Miłosz,</text:span><text:span text:style-name="CharStyle23"><text:s text:c="1"/></text:span><text:span text:style-name="CharStyle24">Wiersze wszystkie,</text:span><text:span text:style-name="CharStyle23"><text:s text:c="1"/>s. 1139.</text:span></text:p></draw:text-box></draw:frame><draw:frame draw:style-name="fr78" svg:x="4.814cm" svg:y="24.047cm" svg:width="8.043cm" svg:height="0.390cm" text:anchor-type="paragraph"><draw:text-box><text:p text:style-name="P92"><text:span text:style-name="T12">38</text:span><text:span text:style-name="CharStyle23"><text:s text:c="1"/>C. </text:span><text:span text:style-name="CharStyle25">Miłosz,</text:span><text:span text:style-name="CharStyle23"><text:s text:c="1"/></text:span><text:span text:style-name="CharStyle24">Ziemia Ulro,</text:span><text:span text:style-name="CharStyle23"><text:s text:c="1"/>s. 137.</text:span></text:p></draw:text-box></draw:frame><draw:frame draw:style-name="fr79" svg:x="4.814cm" svg:y="24.435cm" svg:width="8.043cm" svg:height="0.443cm" text:anchor-type="paragraph"><draw:text-box><text:p text:style-name="P190"><text:span text:style-name="T12">39</text:span><text:span text:style-name="CharStyle23"><text:s text:c="1"/>C. </text:span><text:span text:style-name="CharStyle25">Miłosz,</text:span><text:span text:style-name="CharStyle23"><text:s text:c="1"/></text:span><text:span text:style-name="CharStyle24">Wiersze wszystkie,</text:span><text:span text:style-name="CharStyle23"><text:s text:c="1"/>s. 1071.</text:span></text:p></draw:text-box></draw:frame></text:p>
      </text:section>
      <text:section text:style-name="Sect13" text:name="Section13">
        <text:p text:style-name="P213"><draw:frame draw:style-name="fr80" svg:x="4.226cm" svg:y="4.293cm" fo:min-width="0.669cm" fo:min-height="0.423cm" text:anchor-type="paragraph"><draw:text-box><text:p text:style-name="P126"><text:span text:style-name="CharStyle28">310</text:span></text:p></draw:text-box></draw:frame><draw:frame draw:style-name="fr81" svg:x="15.097cm" svg:y="4.251cm" fo:min-width="1.736cm" fo:min-height="0.423cm" text:anchor-type="paragraph"><draw:text-box><text:p text:style-name="P192"><text:span text:style-name="CharStyle31">Stanley Bill</text:span></text:p></draw:text-box></draw:frame><draw:frame draw:style-name="fr82" svg:x="4.242cm" svg:y="5.124cm" svg:width="12.539cm" svg:height="16.865cm" text:anchor-type="paragraph"><draw:text-box><text:p text:style-name="P146"><text:span text:style-name="CharStyle19">stość cielesnego istnienia może sugerować, że „nie ma </text:span><text:span text:style-name="CharStyle37">mni</text:span><text:span text:style-name="CharStyle19">e”</text:span><text:span text:style-name="T8">40</text:span><text:span text:style-name="CharStyle19">. Poezja cielesno­ści oznacza po prostu koniec „ja”.</text:span></text:p><text:p text:style-name="P105"><text:span text:style-name="CharStyle19">Ta „kobieca” perspektywa wymaga również innego rozumienia tego, czym jest poezja. Bezimienna kobieta z </text:span><text:span text:style-name="CharStyle20">Osobnego zeszytu</text:span><text:span text:style-name="CharStyle19"><text:s text:c="1"/>nie mówi, że poezja jest niepotrzebna, ale, że „słowa nie każdemu są potrzebne”. Poezja przecież nie musi być definiowana jako układ „słów” - to znaczy układ wyraźnych językowych znaków z ustalonymi polami znaczeniowymi. Zamiast tego, można by ją charak­teryzować jako dźwięk, melodię, rytm czy intonację. I tak właśnie Miłosz często odczuwa swoją własną poezję - jako „poezję inkantacyjną”</text:span><text:span text:style-name="T8">41</text:span><text:span text:style-name="CharStyle19">. Poeta wyjaśnia Aleksandrowi Fiutowi: „Dlaczego powiedziałem, że nie jestem, że nie uważam siebie za filozofa, myśliciela? Bo filozof, myśliciel najpierw myśli, a następnie formułuje. U mnie zaś sens formułuje się w zdaniu, od razu w rytmice”</text:span><text:span text:style-name="T8">42</text:span><text:span text:style-name="CharStyle19">. W in­nym miejscu pisze, iż język metaforyczny redukuje poezję do pustej ornamentyki i „gadulstwa”, od których jedynie „największa zwartość rytmiczna” może ją ura­tować</text:span><text:span text:style-name="T8">43</text:span><text:span text:style-name="CharStyle19">. Rytm jest dla języka poetyckiego życiodajną krwią.</text:span></text:p><text:p text:style-name="P58"><text:span text:style-name="CharStyle19">A skąd pochodzi ów rytm? Miłosz często podkreśla, że pochodzi z ciała, pożyczając formułę od Blake’a, według którego genezy poezji szukać należy w „uderzeniu tętna” i „pulsowaniu krwi”</text:span><text:span text:style-name="T8">44</text:span><text:span text:style-name="CharStyle19">. Można by się w takiej wizji doszu­kiwać innych naturalnych cyklów, jak oddychanie czy nawet cykle menstruacyj­ne. Miłosz zgadza się ze stwierdzeniem Fiuta: „pan szuka jakby instynktownie, nieświadomie trochę, takiej wypowiedzi, która jest blisko pańskiemu rytmowi biologicznemu, pańskiemu oddechowi”</text:span><text:span text:style-name="T8">45</text:span><text:span text:style-name="CharStyle19">. Zdaje się, iż ta uwaga jest szczególnie prawdziwa w stosunku do wcześniejszej poezji Miłosza - na przykład tomu </text:span><text:span text:style-name="CharStyle20">Trzy zimy.</text:span><text:span text:style-name="CharStyle19"><text:s text:c="1"/>Późniejsza, „metafizyczna” poezja, choćby ta z </text:span><text:span text:style-name="CharStyle20">Drugiej przestrzeni</text:span><text:span text:style-name="CharStyle19"><text:s text:c="1"/>często jest bardziej dyskursywna niż inkantacyjna. Tu właśnie znajduje się wielki kon­flikt w obrębie Miłoszowej poetyki. Z jednej strony ciało, oddech, krew, rytm, inkantacja, instynkt, natura, „kobiecość” wraz z osłabionym i rozproszonym podmiotem. Z drugiej zaś strony świadomość, myśl, dyskurs, teologia, filozofia, sztuczność, kultura, „męski” i silny podmiot kartezjański.</text:span></text:p><text:p text:style-name="P98"><text:span text:style-name="CharStyle19">Miłosz konsekwentnie sugeruje, że poezja sama pochodzi z ciała, z pierwiast­ka „żeńskiego”, z rytmu, z momentu przedjęzykowego i przedpodmiotowego. Zarazem wydaje się, iż w pewnym stopniu nie ufa on temu płynącemu w nim prądowi i poszukuje sposobów na jego uregulowanie, skanalizowanie i kontro­lę. Stąd też jego poezja przyjmuje zhybrydyzowane formy, co najlepiej ilustrują długie, „polifoniczne” utwory poetyckie. Pulsujący rytm fragmentów lirycznych - często opiewających moralnie podejrzane piękno natury - powstrzymują czy</text:span></text:p></draw:text-box></draw:frame><draw:frame draw:style-name="fr83" svg:x="4.826cm" svg:y="22.461cm" svg:width="11.134cm" svg:height="0.432cm" text:anchor-type="paragraph"><draw:text-box><text:p text:style-name="P39"><text:span text:style-name="T20">40</text:span><text:span text:style-name="CharStyle23"><text:s text:c="1"/></text:span><text:span text:style-name="CharStyle24">Ibidem,</text:span><text:span text:style-name="CharStyle23"><text:s text:c="1"/>s. 1070.</text:span></text:p></draw:text-box></draw:frame><draw:frame draw:style-name="fr84" svg:x="4.826cm" svg:y="22.895cm" svg:width="11.134cm" svg:height="0.381cm" text:anchor-type="paragraph"><draw:text-box><text:p text:style-name="P76"><text:span text:style-name="T20">41</text:span><text:span text:style-name="CharStyle23"><text:s text:c="1"/>C. M i ł o s z, A. F i u t, </text:span><text:span text:style-name="CharStyle24">Czesława Miłosza autoportret przekorny</text:span><text:span text:style-name="CharStyle23">, Kraków 1988, s. 45.</text:span></text:p></draw:text-box></draw:frame><draw:frame draw:style-name="fr85" svg:x="4.826cm" svg:y="23.285cm" svg:width="11.134cm" svg:height="0.381cm" text:anchor-type="paragraph"><draw:text-box><text:p text:style-name="P145"><text:span text:style-name="T20">42</text:span><text:span text:style-name="CharStyle23"><text:s text:c="1"/></text:span><text:span text:style-name="CharStyle24">Ibidem,</text:span><text:span text:style-name="CharStyle23"><text:s text:c="1"/>s. 47.</text:span></text:p></draw:text-box></draw:frame><draw:frame draw:style-name="fr86" svg:x="4.826cm" svg:y="23.673cm" svg:width="11.134cm" svg:height="0.381cm" text:anchor-type="paragraph"><draw:text-box><text:p text:style-name="P163"><text:span text:style-name="T20">43</text:span><text:span text:style-name="CharStyle23"><text:s text:c="1"/>C. </text:span><text:span text:style-name="CharStyle25">Miłosz,</text:span><text:span text:style-name="CharStyle23"><text:s text:c="1"/></text:span><text:span text:style-name="CharStyle24">Ogród nauk,</text:span><text:span text:style-name="CharStyle23"><text:s text:c="1"/>Lublin 1986, s. 209.</text:span></text:p></draw:text-box></draw:frame><draw:frame draw:style-name="fr87" svg:x="4.826cm" svg:y="24.061cm" svg:width="11.134cm" svg:height="0.381cm" text:anchor-type="paragraph"><draw:text-box><text:p text:style-name="P143"><text:span text:style-name="T20">44</text:span><text:span text:style-name="CharStyle23"><text:s text:c="1"/>C. </text:span><text:span text:style-name="CharStyle25">Miłosz,</text:span><text:span text:style-name="CharStyle23"><text:s text:c="1"/></text:span><text:span text:style-name="CharStyle24">Ziemia Ulro,</text:span><text:span text:style-name="CharStyle23"><text:s text:c="1"/>s. 197, 268.</text:span></text:p></draw:text-box></draw:frame><draw:frame draw:style-name="fr88" svg:x="4.826cm" svg:y="24.451cm" svg:width="11.134cm" svg:height="0.434cm" text:anchor-type="paragraph"><draw:text-box><text:p text:style-name="P100"><text:span text:style-name="T30">45</text:span><text:span text:style-name="CharStyle34"><text:s text:c="1"/>C. M i ł o s z, A. F i u t, </text:span><text:span text:style-name="CharStyle35">Czesława Miłosza autoportret przekorny</text:span><text:span text:style-name="CharStyle34">, s. 45.</text:span></text:p></draw:text-box></draw:frame></text:p>
      </text:section>
      <text:section text:style-name="Sect14" text:name="Section14">
        <text:p text:style-name="P214"><draw:frame draw:style-name="fr89" svg:x="4.281cm" svg:y="4.242cm" fo:min-width="5.918cm" fo:min-height="0.423cm" text:anchor-type="paragraph"><draw:text-box><text:p text:style-name="P57"><text:span text:style-name="CharStyle31">„Feminizm” Miłosza: kobieta, ciało, jaźń</text:span></text:p></draw:text-box></draw:frame><draw:frame draw:style-name="fr90" svg:x="16.159cm" svg:y="4.293cm" fo:min-width="0.626cm" fo:min-height="0.423cm" text:anchor-type="paragraph"><draw:text-box><text:p text:style-name="P140"><text:span text:style-name="CharStyle28">311</text:span></text:p></draw:text-box></draw:frame><draw:frame draw:style-name="fr91" svg:x="4.239cm" svg:y="5.115cm" svg:width="12.548cm" svg:height="17.965cm" text:anchor-type="paragraph"><draw:text-box><text:p text:style-name="P194"><text:span text:style-name="CharStyle19">też próbują usidlić fragmenty prozy, autokomentarzy, cytatów z innych tekstów, rozpraw filozoficznych i teologicznych. Język jako dyskurs nieustannie zakłóca język jako rytm i dźwięk. Miłosz nie ukrywa, iż odrzuca „poezję czystą” w sty­lu Mallarmego. Podobnie nie ufa dytyrambicznemu impulsowi w sobie - może dlatego, że wyczuwa w nim bezimienne „To”, które mówiąc przez niego, osłabia jego poczucie kontroli jako pojedynczego, samoprzejrzystego, racjonalnego pod­miotu. W kluczowej, otwierającej części poematu </text:span><text:span text:style-name="CharStyle20">Gdzie wschodzi słońce i kędy zapada</text:span><text:span text:style-name="CharStyle19"><text:s text:c="1"/>Miłosz wciela się w personę archetypowego poety zmagającego się ze swoim wewnętrznym „dajmonionem”:</text:span></text:p><text:p text:style-name="P97"><text:span text:style-name="CharStyle38">A mnie straszno tym razem. Obrzydliwość rytmicznej mowy,</text:span></text:p><text:p text:style-name="P47"><text:span text:style-name="CharStyle38">Która sama siebie obrządza, sama postępuje,</text:span></text:p><text:p text:style-name="P46"><text:span text:style-name="CharStyle38">Choćbym chciał ją zatrzymać, słaby z przyczyny gorączki,</text:span></text:p><text:p text:style-name="P95"><text:span text:style-name="CharStyle41">[...]</text:span></text:p><text:p text:style-name="P35"><text:span text:style-name="CharStyle38">Znowu tamten nienazwany mówi za mnie</text:span><text:span text:style-name="T24">46</text:span><text:span text:style-name="CharStyle38">.</text:span></text:p><text:p text:style-name="P144"><text:span text:style-name="CharStyle19">Miłosz jako poeta jest - czy mu się to podoba czy nie - medium dla rytmu, dla nienazywalnego, którym jest „To”. Czuje, że ten rytm osłabia bądź podważa jego suwerenną podmiotowość oraz że nigdy nie zdoła go w pełni kontrolować. Poezja jest „gorączką” atakującą silną wersję racjonalnej jaźni. Rzecz jasna, takie twierdzenia poety są także arcyromantyczne, ale Miłosz raczej nie afirmuje tego modelu twórczości. Poezja istnieje na kłopotliwej granicy pomiędzy świadomą myślą a „obrzydliwością” niepohamowanego rytmu pochodzącego z ciała. In­nymi słowy, moglibyśmy powiedzieć, że język poetycki Miłosza ukazuje takie podwójne oznaczenie, które Julia Kristeva nazywa ter</text:span><text:span text:style-name="CharStyle37">mi</text:span><text:span text:style-name="CharStyle19">na</text:span><text:span text:style-name="CharStyle37">mi</text:span><text:span text:style-name="CharStyle19"><text:s text:c="1"/></text:span><text:span text:style-name="CharStyle20">le semiotiąue</text:span><text:span text:style-name="CharStyle19"><text:s text:c="1"/>i </text:span><text:span text:style-name="CharStyle20">le symboliąue</text:span><text:span text:style-name="CharStyle19">. Z jednej strony, język oznacza poprzez elementy dźwiękowe „ryt­mu” i „intonacji”, wyrażając lub dając ujście nieuświadomionym przedpodmioto- wym popędom</text:span><text:span text:style-name="T8">47</text:span><text:span text:style-name="CharStyle19">. Z drugiej zaś, oznacza przez „sens”, gdzie słowa nie są jedynie dźwiękami, ale znakami reprezentującymi przedmioty „świadomości”. Kristeva sugeruje, że w „języku poetyckim” element semiotyczny wykazuje tendencje do „uzyskania przewagi kosztem tetycznych i predykatywnych ograniczeń osądzają­cej świadomości danego ego”</text:span><text:span text:style-name="T8">48</text:span><text:span text:style-name="CharStyle19">. W przypadku Miłosza dominacja „semiotyczne- go” jest nieustannie przerywana bądź ograniczana. Jego język poetycki rozgrywa bitwę pomiędzy elementem „symbolicznym” świadomości a przedpodmiotowym „semiotycznym” ciała, pomiędzy kontrolującym świadomym umysłem a „Tym”, pomiędzy werbalnymi halkami a nagim rytmem.</text:span></text:p><text:p text:style-name="P70"><text:span text:style-name="CharStyle19">Poezja Miłosza jest sceną zderzenia pomiędzy tym, co Kristeva, nawiązu­jąc do Lacana, nazywa przedlustrzanym „semiotycznym” a polustrzanym „sym­bolicznym”. Kluczowy wybór w angielskim tłumaczeniu wiersza </text:span><text:span text:style-name="CharStyle20">Dla Herakli-</text:span></text:p></draw:text-box></draw:frame><draw:frame draw:style-name="fr92" svg:x="4.822cm" svg:y="23.608cm" svg:width="7.925cm" svg:height="0.441cm" text:anchor-type="paragraph"><draw:text-box><text:p text:style-name="P159"><text:span text:style-name="T12">46</text:span><text:span text:style-name="CharStyle23"><text:s text:c="1"/>C. </text:span><text:span text:style-name="CharStyle25">Miłosz,</text:span><text:span text:style-name="CharStyle23"><text:s text:c="1"/></text:span><text:span text:style-name="CharStyle24">Wiersze wszystkie,</text:span><text:span text:style-name="CharStyle23"><text:s text:c="1"/>s. 631-633.</text:span></text:p></draw:text-box></draw:frame><draw:frame draw:style-name="fr93" svg:x="4.822cm" svg:y="24.047cm" svg:width="7.925cm" svg:height="0.392cm" text:anchor-type="paragraph"><draw:text-box><text:p text:style-name="P42"><text:span text:style-name="T12">47</text:span><text:span text:style-name="CharStyle23"><text:s text:c="1"/>J. Kri s te v a, </text:span><text:span text:style-name="CharStyle24">Desire in Language,</text:span><text:span text:style-name="CharStyle23"><text:s text:c="1"/>New York 1980, s. 134.</text:span></text:p></draw:text-box></draw:frame><draw:frame draw:style-name="fr94" svg:x="4.822cm" svg:y="24.435cm" svg:width="7.925cm" svg:height="0.441cm" text:anchor-type="paragraph"><draw:text-box><text:p text:style-name="P142"><text:span text:style-name="T12">48</text:span><text:span text:style-name="CharStyle23"><text:s text:c="1"/></text:span><text:span text:style-name="CharStyle24">Ibidem</text:span><text:span text:style-name="CharStyle23">, s. 134.</text:span></text:p></draw:text-box></draw:frame></text:p>
      </text:section>
      <text:section text:style-name="Sect15" text:name="Section15">
        <text:p text:style-name="P215"><draw:frame draw:style-name="fr95" svg:x="4.217cm" svg:y="4.293cm" fo:min-width="0.669cm" fo:min-height="0.423cm" text:anchor-type="paragraph"><draw:text-box><text:p text:style-name="P161"><text:span text:style-name="CharStyle28">312</text:span></text:p></draw:text-box></draw:frame><draw:frame draw:style-name="fr96" svg:x="15.088cm" svg:y="4.251cm" fo:min-width="1.736cm" fo:min-height="0.423cm" text:anchor-type="paragraph"><draw:text-box><text:p text:style-name="P125"><text:span text:style-name="CharStyle31">Stanley Bill</text:span></text:p></draw:text-box></draw:frame><draw:frame draw:style-name="fr97" svg:x="4.260cm" svg:y="5.124cm" svg:width="12.506cm" svg:height="15.468cm" text:anchor-type="paragraph"><draw:text-box><text:p text:style-name="P196"><text:span text:style-name="CharStyle20">ta</text:span><text:span text:style-name="CharStyle19"><text:s text:c="1"/>ukazuje podobny konflikt. W wersji polskiej kuzynka Ela, zstępując w ciało świata, do „tego samego innego”, radośnie powraca do przedpodmiotowej fazy identyfikacji zarówno z obrazem ciała, jak i zewnętrznym światem materialnym. W wersji angielskiej Ela jako świadomość przedstawia lacanowską fazę lustra, w której ma miejsce jej wyobcowanie z własnego ciała i świata zewnętrznego, które są zupełnie inne </text:span><text:span text:style-name="CharStyle20">(completely different).</text:span><text:span text:style-name="CharStyle19"><text:s text:c="1"/>Wydaje się, że Miłosz tłumacząc swój wiersz, umacnia dominację transcendentnej świadomości, nawet jeśli musi ona pozostać bezpowrotnie wyobcowana ze świata materialnego oraz z ciała. W przeciwieństwie do Mallarmego czy surrealistów - których Kristeva umiesz­cza na liście archetypowych przedstawicieli „języka poetyckiego” - Miłosz nie wykazuje żadnego pozytywnego zainteresowania takim wyzwoleniem „semio- tycznego”, aby „symboliczna” funkcja języka zaczęła się rozpadać. Nie życzy sobie, aby silny podmiot transcendentnego </text:span><text:span text:style-name="CharStyle20">ego</text:span><text:span text:style-name="CharStyle19"><text:s text:c="1"/>ukazał się, jak to ujmuje Kri- steva, jako wątpliwy „podmiot w procesie” </text:span><text:span text:style-name="CharStyle20">(le sujet en proces)</text:span><text:span text:style-name="T28">49</text:span><text:span text:style-name="CharStyle20">.</text:span><text:span text:style-name="CharStyle19"><text:s text:c="1"/>Miłosz bowiem - przynajmniej świadomie - zakłada, że będzie się opierał rozpadowi podmio­towości, pozostając w ten sposób nostalgicznym obrońcą silnej metafizycznej wersji podmiotu.</text:span></text:p><text:p text:style-name="P149"><text:span text:style-name="CharStyle19">Z drugiej strony, z poetyckiej praktyki Miłosza nieustannie wyłamuje się al­ternatywna potencjalność i w pewnych momentach - jak mogliśmy to prześle­dzić - zdaje się on opowiadać właśnie za nią. Kiedy Miłosz - podmiot liryczny dokonuje identyfikacji z kobiecymi postaciami dotykającymi przed lustrem swo­ich ciał i odczuwającymi swoje społeczne tożsamości jako fikcje, udaje mu się nawiązać kontakt z fazą następującą przed rozpaczliwym wyobcowaniem fazy lustra. „Wycofuje” się więc w kobiecą cielesność, która rozprasza świadomość silnego przejrzystego dla siebie podmiotu, przetwarzając go w nieświadomy rytm, melodię, intonację czy proces. Tak oto Miłosz potwierdza stereotypowe skojarzenia z kobiecością, zarazem odwracając tradycyjne hierarchie wartości. Kobieca cielesność reprezentuje - w pozytywnym sensie - zarówno załamanie się silnego fikcjonalnego podmiotu, jak i źródło poezji. Pod „symbolicznymi” gorsetami i halkami gramatyki, składni, metafory i społecznych znaczeń znaj­dziemy „semiotyczność” nagiego dźwięku, oddechu oraz pulsowania krwi. W ję­zyku śmiertelnego ciała - lekcja, jaką Miłosz pobrał u Świrszczyńskiej, uczy: „Nie ma mnie”.</text:span></text:p></draw:text-box></draw:frame><draw:frame draw:style-name="fr98" svg:x="4.819cm" svg:y="24.469cm" fo:min-width="2.286cm" fo:min-height="0.392cm" text:anchor-type="paragraph"><draw:text-box><text:p text:style-name="P99"><text:span text:style-name="T12">49</text:span><text:span text:style-name="CharStyle23"><text:s text:c="1"/></text:span><text:span text:style-name="CharStyle24">Ibidem</text:span><text:span text:style-name="CharStyle23">, s. 135.</text:span></text:p></draw:text-box></draw:frame></text:p>
      </text:section>
      <text:section text:style-name="Sect16" text:name="Section16">
        <text:p text:style-name="P216"><draw:frame draw:style-name="fr99" svg:x="4.269cm" svg:y="4.242cm" fo:min-width="5.918cm" fo:min-height="0.423cm" text:anchor-type="paragraph"><draw:text-box><text:p text:style-name="P119"><text:span text:style-name="CharStyle31">„Feminizm ” Miłosza: kobieta, ciało, jaźń</text:span></text:p></draw:text-box></draw:frame><draw:frame draw:style-name="fr100" svg:x="16.129cm" svg:y="4.293cm" fo:min-width="0.660cm" fo:min-height="0.423cm" text:anchor-type="paragraph"><draw:text-box><text:p text:style-name="P45"><text:span text:style-name="CharStyle28">313</text:span></text:p></draw:text-box></draw:frame><draw:frame draw:style-name="fr101" svg:x="4.260cm" svg:y="4.807cm" svg:width="12.506cm" svg:height="7.922cm" text:anchor-type="paragraph"><draw:text-box><text:p text:style-name="P156"><text:span text:style-name="CharStyle46">Stanley Bill</text:span></text:p><text:p text:style-name="P109"><text:span text:style-name="CharStyle38">CZESŁAW MIŁOSZ’ S FEMINISM: WOMAN, BODY, THE SELF </text:span><text:span text:style-name="CharStyle41">Summary</text:span></text:p><text:p text:style-name="P78"><text:span text:style-name="CharStyle38">This paper examines the peculiar poetic ‘feminism’ of Czesław Miłosz. The author emphasizes Miłosz’s positive engagement with the problems of the physical body and corporeality, suggesting certain poetic solutions to the modern philosophical dilemma of the metaphysical ‘I’ alienated from its own corporeal existence. Specifically, the author analyzes certain key passages in which the potential dissolution of the integral, metaphysical and traditionally ‘masculine’ subject appears in a distinctly positive light. Miłosz sometimes embraces a ‘feminine’ and corporeal model of what the author terms the ‘weak self’, which the Polish poet links both with certain highly traditional archetypes of ‘femininity’ and with the basic nature of his own poetic art. Poetry itself is ‘feminine’ in gender according to Miłosz since it „opens itself and waits for a creator, a spirit, a daemon”. The author argues that this poetic feminism is simultaneously conservative and radical since it tends to express itself through schematic stereotypes, while potentially re-evaluating them. Finally, the paper explores the ways in which Miłosz’s feminism raises fundamental questions about how poetic language function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4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style:text-scale="100.%" fo:letter-spacing="0.000cm" fo:color="#000000" style:text-position="0.%"/>
    </style:style>
    <style:style style:family="text" style:name="CharStyle12" style:display-name="CharStyle12" style:parent-style-name="CharStyle10">
      <style:text-properties fo:language="pl" style:language-asian="pl" style:language-complex="pl" fo:font-variant="small-caps"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15" style:display-name="CharStyle15" style:parent-style-name="CharStyle14">
      <style:text-properties fo:language="pl" style:language-asian="pl" style:language-complex="pl" fo:font-variant="small-caps" style:text-scale="100.%"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text" style:name="CharStyle18" style:display-name="CharStyle18" style:parent-style-name="CharStyle17">
      <style:text-properties fo:language="pl" style:language-asian="pl" style:language-complex="pl" style:text-scale="100.%" fo:letter-spacing="0.000cm" fo:color="#000000" style:text-position="0.%"/>
    </style:style>
    <style:style style:family="text" style:name="CharStyle19" style:display-name="CharStyle19" style:parent-style-name="CharStyle17">
      <style:text-properties fo:language="pl" style:language-asian="pl" style:language-complex="pl" style:text-scale="100.%" fo:color="#000000" style:text-position="0.%"/>
    </style:style>
    <style:style style:family="text" style:name="CharStyle20" style:display-name="CharStyle20" style:parent-style-name="CharStyle17">
      <style:text-properties fo:language="pl" style:language-asian="pl" style:language-complex="pl" fo:font-style="italic" style:font-style-asian="italic" style:font-style-complex="italic" style:text-scale="100.%" fo:letter-spacing="0.007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23" style:display-name="CharStyle23" style:parent-style-name="CharStyle22">
      <style:text-properties fo:language="pl" style:language-asian="pl" style:language-complex="pl" style:text-scale="100.%" fo:color="#000000" style:text-position="0.%"/>
    </style:style>
    <style:style style:family="text" style:name="CharStyle24" style:display-name="CharStyle24" style:parent-style-name="CharStyle22">
      <style:text-properties fo:language="pl" style:language-asian="pl" style:language-complex="pl" fo:font-style="italic" style:font-style-asian="italic" style:font-style-complex="italic" style:text-scale="100.%" fo:color="#000000" style:text-position="0.%"/>
    </style:style>
    <style:style style:family="text" style:name="CharStyle25" style:display-name="CharStyle25" style:parent-style-name="CharStyle22">
      <style:text-properties fo:language="pl" style:language-asian="pl" style:language-complex="pl" style:text-scale="100.%" fo:letter-spacing="0.044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9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CharStyle30" style:display-name="CharStyle30"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2cm"/>
    </style:style>
    <style:style style:family="text" style:name="CharStyle31" style:display-name="CharStyle31" style:parent-style-name="CharStyle30">
      <style:text-properties fo:language="pl" style:language-asian="pl" style:language-complex="pl" style:text-scale="100.%" fo:color="#000000" style:text-position="0.%"/>
    </style:style>
    <style:style style:family="text" style:name="CharStyle33" style:display-name="CharStyle33"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34" style:display-name="CharStyle34" style:parent-style-name="CharStyle33">
      <style:text-properties fo:language="pl" style:language-asian="pl" style:language-complex="pl" fo:font-style="normal" style:font-style-asian="normal" style:font-style-complex="normal" style:text-scale="100.%" fo:color="#000000" style:text-position="0.%"/>
    </style:style>
    <style:style style:family="text" style:name="CharStyle35" style:display-name="CharStyle35" style:parent-style-name="CharStyle33">
      <style:text-properties fo:language="pl" style:language-asian="pl" style:language-complex="pl" style:text-scale="100.%" fo:color="#000000" style:text-position="0.%"/>
    </style:style>
    <style:style style:family="text" style:name="CharStyle36" style:display-name="CharStyle36" style:parent-style-name="CharStyle22">
      <style:text-properties fo:language="pl" style:language-asian="pl" style:language-complex="pl" fo:font-size="10.pt" style:font-size-asian="10.pt" style:font-size-complex="10.pt" style:text-scale="100.%" fo:letter-spacing="-0.028cm" fo:color="#000000" style:text-position="0.%"/>
    </style:style>
    <style:style style:family="text" style:name="CharStyle37" style:display-name="CharStyle37" style:parent-style-name="CharStyle17">
      <style:text-properties fo:language="pl" style:language-asian="pl" style:language-complex="pl" style:text-underline-style="solid" style:text-scale="100.%" fo:color="#000000" style:text-position="0.%"/>
    </style:style>
    <style:style style:family="text" style:name="CharStyle38" style:display-name="CharStyle38" style:parent-style-name="CharStyle14">
      <style:text-properties fo:language="pl" style:language-asian="pl" style:language-complex="pl" style:text-scale="100.%" fo:color="#000000" style:text-position="0.%"/>
    </style:style>
    <style:style style:family="text" style:name="CharStyle39" style:display-name="CharStyle39" style:parent-style-name="CharStyle17">
      <style:text-properties fo:language="pl" style:language-asian="pl" style:language-complex="pl" style:text-scale="100.%" fo:letter-spacing="0.041cm" fo:color="#000000" style:text-position="0.%"/>
    </style:style>
    <style:style style:family="text" style:name="CharStyle40" style:display-name="CharStyle40" style:parent-style-name="CharStyle14">
      <style:text-properties fo:language="pl" style:language-asian="pl" style:language-complex="pl" fo:font-style="italic" style:font-style-asian="italic" style:font-style-complex="italic" style:text-scale="100.%" fo:color="#000000" style:text-position="0.%"/>
    </style:style>
    <style:style style:family="text" style:name="CharStyle41" style:display-name="CharStyle41" style:parent-style-name="CharStyle14">
      <style:text-properties fo:language="pl" style:language-asian="pl" style:language-complex="pl" style:text-scale="100.%" fo:letter-spacing="0.044cm" fo:color="#000000" style:text-position="0.%"/>
    </style:style>
    <style:style style:family="text" style:name="CharStyle42" style:display-name="CharStyle42" style:parent-style-name="CharStyle33">
      <style:text-properties fo:language="pl" style:language-asian="pl" style:language-complex="pl" fo:font-style="normal" style:font-style-asian="normal" style:font-style-complex="normal" style:text-scale="100.%" fo:letter-spacing="0.044cm" fo:color="#000000" style:text-position="0.%"/>
    </style:style>
    <style:style style:family="text" style:name="CharStyle43" style:display-name="CharStyle43" style:parent-style-name="CharStyle33">
      <style:text-properties fo:language="pl" style:language-asian="pl" style:language-complex="pl" fo:font-style="normal" style:font-style-asian="normal" style:font-style-complex="normal" fo:font-size="10.pt" style:font-size-asian="10.pt" style:font-size-complex="10.pt" style:text-scale="100.%" fo:letter-spacing="-0.028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text" style:name="CharStyle46" style:display-name="CharStyle46" style:parent-style-name="CharStyle45">
      <style:text-properties fo:language="pl" style:language-asian="pl" style:language-complex="pl"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line-height="0.279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Times New Roman" style:font-name-asian="Times New Roman" style:font-name-complex="Times New Roman" fo:letter-spacing="0.004cm"/>
    </style:style>
    <style:style style:family="paragraph" style:name="Tekst treści (3)">
      <style:paragraph-properties fo:background-color="#FFFFFF" fo:margin-bottom="2.434cm" fo:line-height="0.279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fo:letter-spacing="-0.004cm"/>
    </style:style>
    <style:style style:family="paragraph" style:name="Tekst treści (4)">
      <style:paragraph-properties fo:background-color="#FFFFFF" fo:margin-top="2.434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1.5pt" style:font-size-asian="11.5pt" style:font-size-complex="11.5pt" style:font-name="Times New Roman" style:font-name-asian="Times New Roman" style:font-name-complex="Times New Roman"/>
    </style:style>
    <style:style style:family="paragraph" style:name="Tekst treści (5)">
      <style:paragraph-properties fo:background-color="#FFFFFF" fo:line-height="1.016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style:paragraph-properties fo:background-color="#FFFFFF" fo:line-height="1.016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paragraph" style:name="Stopka">
      <style:paragraph-properties fo:background-color="#FFFFFF" fo:line-height="0.381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9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2cm"/>
    </style:style>
    <style:style style:family="paragraph" style:name="Stopka (2)">
      <style:paragraph-properties fo:background-color="#FFFFFF" fo:line-height="0.389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family="paragraph" style:name="Tekst treści (6)">
      <style:paragraph-properties fo:background-color="#FFFFFF" fo:line-height="0.787cm" fo:text-align="center"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99">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9"/>
      </style:footer>
      <style:header>
        <text:p text:style-name="P199"/>
      </style:header>
    </style:master-page>
    <style:master-page style:name="PageStyle1" style:page-layout-name="Mpm1">
      <style:footer>
        <text:p text:style-name="P199"/>
      </style:footer>
      <style:header>
        <text:p text:style-name="P199"/>
      </style:header>
    </style:master-page>
    <style:master-page style:name="PageStyle2" style:page-layout-name="Mpm2">
      <style:footer>
        <text:p text:style-name="P199"/>
      </style:footer>
      <style:header>
        <text:p text:style-name="P199"/>
      </style:header>
    </style:master-page>
    <style:master-page style:name="PageStyle3" style:page-layout-name="Mpm3">
      <style:footer>
        <text:p text:style-name="P199"/>
      </style:footer>
      <style:header>
        <text:p text:style-name="P199"/>
      </style:header>
    </style:master-page>
    <style:master-page style:name="PageStyle4" style:page-layout-name="Mpm4">
      <style:footer>
        <text:p text:style-name="P199"/>
      </style:footer>
      <style:header>
        <text:p text:style-name="P199"/>
      </style:header>
    </style:master-page>
    <style:master-page style:name="PageStyle5" style:page-layout-name="Mpm5">
      <style:footer>
        <text:p text:style-name="P199"/>
      </style:footer>
      <style:header>
        <text:p text:style-name="P199"/>
      </style:header>
    </style:master-page>
    <style:master-page style:name="PageStyle6" style:page-layout-name="Mpm6">
      <style:footer>
        <text:p text:style-name="P199"/>
      </style:footer>
      <style:header>
        <text:p text:style-name="P199"/>
      </style:header>
    </style:master-page>
    <style:master-page style:name="PageStyle7" style:page-layout-name="Mpm7">
      <style:footer>
        <text:p text:style-name="P199"/>
      </style:footer>
      <style:header>
        <text:p text:style-name="P199"/>
      </style:header>
    </style:master-page>
    <style:master-page style:name="PageStyle8" style:page-layout-name="Mpm8">
      <style:footer>
        <text:p text:style-name="P199"/>
      </style:footer>
      <style:header>
        <text:p text:style-name="P199"/>
      </style:header>
    </style:master-page>
    <style:master-page style:name="PageStyle9" style:page-layout-name="Mpm9">
      <style:footer>
        <text:p text:style-name="P199"/>
      </style:footer>
      <style:header>
        <text:p text:style-name="P199"/>
      </style:header>
    </style:master-page>
    <style:master-page style:name="PageStyle10" style:page-layout-name="Mpm10">
      <style:footer>
        <text:p text:style-name="P199"/>
      </style:footer>
      <style:header>
        <text:p text:style-name="P199"/>
      </style:header>
    </style:master-page>
    <style:master-page style:name="PageStyle11" style:page-layout-name="Mpm11">
      <style:footer>
        <text:p text:style-name="P199"/>
      </style:footer>
      <style:header>
        <text:p text:style-name="P199"/>
      </style:header>
    </style:master-page>
    <style:master-page style:name="PageStyle12" style:page-layout-name="Mpm12">
      <style:footer>
        <text:p text:style-name="P199"/>
      </style:footer>
      <style:header>
        <text:p text:style-name="P199"/>
      </style:header>
    </style:master-page>
    <style:master-page style:name="PageStyle13" style:page-layout-name="Mpm13">
      <style:footer>
        <text:p text:style-name="P199"/>
      </style:footer>
      <style:header>
        <text:p text:style-name="P199"/>
      </style:header>
    </style:master-page>
    <style:master-page style:name="PageStyle14" style:page-layout-name="Mpm14">
      <style:footer>
        <text:p text:style-name="P199"/>
      </style:footer>
      <style:header>
        <text:p text:style-name="P199"/>
      </style:header>
    </style:master-page>
    <style:master-page style:name="PageStyle15" style:page-layout-name="Mpm15">
      <style:footer>
        <text:p text:style-name="P199"/>
      </style:footer>
      <style:header>
        <text:p text:style-name="P199"/>
      </style:header>
    </style:master-page>
    <style:master-page style:name="PageStyle16" style:page-layout-name="Mpm16">
      <style:footer>
        <text:p text:style-name="P199"/>
      </style:footer>
      <style:header>
        <text:p text:style-name="P19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Feminizm” Miłosza: kobieta, ciało, jaźń</dc:title>
    <dc:subject>nauki humanistyczne</dc:subject>
    <meta:initial-creator>Stanley Bill</meta:initial-creator>
    <meta:keyword>Czesław Miłosz; feminizm; feminism</meta:keyword>
  </office:meta>
</office:document-meta>
</file>