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8.136cm" table:align="center" style:writing-mode="lr-tb"/>
    </style:style>
    <style:style style:name="Tabela1.A" style:family="table-column">
      <style:table-column-properties style:column-width="2.32cm"/>
    </style:style>
    <style:style style:name="Tabela1.B" style:family="table-column">
      <style:table-column-properties style:column-width="2.649cm"/>
    </style:style>
    <style:style style:name="Tabela1.C" style:family="table-column">
      <style:table-column-properties style:column-width="2.633cm"/>
    </style:style>
    <style:style style:name="Tabela1.D" style:family="table-column">
      <style:table-column-properties style:column-width="2.464cm"/>
    </style:style>
    <style:style style:name="Tabela1.E" style:family="table-column">
      <style:table-column-properties style:column-width="2.692cm"/>
    </style:style>
    <style:style style:name="Tabela1.F" style:family="table-column">
      <style:table-column-properties style:column-width="2.743cm"/>
    </style:style>
    <style:style style:name="Tabela1.G" style:family="table-column">
      <style:table-column-properties style:column-width="2.635cm"/>
    </style:style>
    <style:style style:name="Tabela1.1" style:family="table-row">
      <style:table-row-properties style:row-height="0.737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1.321cm"/>
    </style:style>
    <style:style style:name="Tabela1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G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1.633cm"/>
    </style:style>
    <style:style style:name="Tabela1.C3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5" style:family="table-row">
      <style:table-row-properties style:row-height="1.33cm"/>
    </style:style>
    <style:style style:name="Tabela1.6" style:family="table-row">
      <style:table-row-properties style:row-height="1.939cm"/>
    </style:style>
    <style:style style:name="Tabela1.7" style:family="table-row">
      <style:table-row-properties style:row-height="1.626cm"/>
    </style:style>
    <style:style style:name="Tabela1.G9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10" style:family="table-row">
      <style:table-row-properties style:row-height="1.346cm"/>
    </style:style>
    <style:style style:name="Tabela1.A10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1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1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D1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E1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F10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G10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" style:family="table">
      <style:table-properties style:width="18.161cm" table:align="center" style:writing-mode="lr-tb"/>
    </style:style>
    <style:style style:name="Tabela2.A" style:family="table-column">
      <style:table-column-properties style:column-width="3.214cm"/>
    </style:style>
    <style:style style:name="Tabela2.B" style:family="table-column">
      <style:table-column-properties style:column-width="2.896cm"/>
    </style:style>
    <style:style style:name="Tabela2.C" style:family="table-column">
      <style:table-column-properties style:column-width="2.722cm"/>
    </style:style>
    <style:style style:name="Tabela2.D" style:family="table-column">
      <style:table-column-properties style:column-width="2.972cm"/>
    </style:style>
    <style:style style:name="Tabela2.E" style:family="table-column">
      <style:table-column-properties style:column-width="3.455cm"/>
    </style:style>
    <style:style style:name="Tabela2.F" style:family="table-column">
      <style:table-column-properties style:column-width="2.902cm"/>
    </style:style>
    <style:style style:name="Tabela2.1" style:family="table-row">
      <style:table-row-properties style:row-height="0.813cm"/>
    </style:style>
    <style:style style:name="Tabela2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517cm"/>
    </style:style>
    <style:style style:name="Tabela2.A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3" style:family="table-row">
      <style:table-row-properties style:row-height="0.526cm"/>
    </style:style>
    <style:style style:name="Tabela2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A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9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.10" style:family="table-row">
      <style:table-row-properties style:row-height="0.533cm"/>
    </style:style>
    <style:style style:name="Tabela2.A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11" style:family="table-row">
      <style:table-row-properties style:row-height="0.542cm"/>
    </style:style>
    <style:style style:name="Tabela2.A11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" style:family="table">
      <style:table-properties style:width="18.152cm" table:align="center" style:writing-mode="lr-tb"/>
    </style:style>
    <style:style style:name="Tabela3.A" style:family="table-column">
      <style:table-column-properties style:column-width="3.217cm"/>
    </style:style>
    <style:style style:name="Tabela3.B" style:family="table-column">
      <style:table-column-properties style:column-width="2.887cm"/>
    </style:style>
    <style:style style:name="Tabela3.C" style:family="table-column">
      <style:table-column-properties style:column-width="2.709cm"/>
    </style:style>
    <style:style style:name="Tabela3.D" style:family="table-column">
      <style:table-column-properties style:column-width="2.972cm"/>
    </style:style>
    <style:style style:name="Tabela3.E" style:family="table-column">
      <style:table-column-properties style:column-width="3.463cm"/>
    </style:style>
    <style:style style:name="Tabela3.F" style:family="table-column">
      <style:table-column-properties style:column-width="2.903cm"/>
    </style:style>
    <style:style style:name="Tabela3.1" style:family="table-row">
      <style:table-row-properties style:row-height="0.796cm"/>
    </style:style>
    <style:style style:name="Tabela3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526cm"/>
    </style:style>
    <style:style style:name="Tabela3.A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A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F7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3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9" style:family="table-row">
      <style:table-row-properties style:row-height="0.542cm"/>
    </style:style>
    <style:style style:name="Tabela3.A9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B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C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E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" style:family="table">
      <style:table-properties style:width="18.161cm" table:align="center" style:writing-mode="lr-tb"/>
    </style:style>
    <style:style style:name="Tabela4.A" style:family="table-column">
      <style:table-column-properties style:column-width="3.217cm"/>
    </style:style>
    <style:style style:name="Tabela4.B" style:family="table-column">
      <style:table-column-properties style:column-width="2.896cm"/>
    </style:style>
    <style:style style:name="Tabela4.C" style:family="table-column">
      <style:table-column-properties style:column-width="2.709cm"/>
    </style:style>
    <style:style style:name="Tabela4.D" style:family="table-column">
      <style:table-column-properties style:column-width="2.972cm"/>
    </style:style>
    <style:style style:name="Tabela4.E" style:family="table-column">
      <style:table-column-properties style:column-width="3.463cm"/>
    </style:style>
    <style:style style:name="Tabela4.F" style:family="table-column">
      <style:table-column-properties style:column-width="2.903cm"/>
    </style:style>
    <style:style style:name="Tabela4.1" style:family="table-row">
      <style:table-row-properties style:row-height="0.796cm"/>
    </style:style>
    <style:style style:name="Tabela4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2" style:family="table-row">
      <style:table-row-properties style:row-height="0.533cm"/>
    </style:style>
    <style:style style:name="Tabela4.3" style:family="table-row">
      <style:table-row-properties style:row-height="0.526cm"/>
    </style:style>
    <style:style style:name="Tabela4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E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4" style:family="table-row">
      <style:table-row-properties style:row-height="0.804cm"/>
    </style:style>
    <style:style style:name="Tabela4.A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B4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F4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5" style:family="table">
      <style:table-properties style:width="18.17cm" table:align="center" style:writing-mode="lr-tb"/>
    </style:style>
    <style:style style:name="Tabela5.A" style:family="table-column">
      <style:table-column-properties style:column-width="3.223cm"/>
    </style:style>
    <style:style style:name="Tabela5.B" style:family="table-column">
      <style:table-column-properties style:column-width="2.896cm"/>
    </style:style>
    <style:style style:name="Tabela5.C" style:family="table-column">
      <style:table-column-properties style:column-width="2.713cm"/>
    </style:style>
    <style:style style:name="Tabela5.D" style:family="table-column">
      <style:table-column-properties style:column-width="2.972cm"/>
    </style:style>
    <style:style style:name="Tabela5.E" style:family="table-column">
      <style:table-column-properties style:column-width="3.464cm"/>
    </style:style>
    <style:style style:name="Tabela5.F" style:family="table-column">
      <style:table-column-properties style:column-width="2.902cm"/>
    </style:style>
    <style:style style:name="Tabela5.1" style:family="table-row">
      <style:table-row-properties style:row-height="0.796cm"/>
    </style:style>
    <style:style style:name="Tabela5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F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2" style:family="table-row">
      <style:table-row-properties style:row-height="0.526cm"/>
    </style:style>
    <style:style style:name="Tabela5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F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3" style:family="table-row">
      <style:table-row-properties style:row-height="0.517cm"/>
    </style:style>
    <style:style style:name="Tabela5.A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F5" style:family="table-cell">
      <style:table-cell-properties style:vertical-align="middle" fo:background-color="#ffffff" fo:padding="0cm" fo:border-left="0.1pt solid #000000" fo:border-right="0.1pt solid #000000" fo:border-top="none" fo:border-bottom="none">
        <style:background-image/>
      </style:table-cell-properties>
    </style:style>
    <style:style style:name="Tabela5.7" style:family="table-row">
      <style:table-row-properties style:row-height="0.542cm"/>
    </style:style>
    <style:style style:name="Tabela5.A7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D7" style:family="table-cell">
      <style:table-cell-properties style:vertical-align="middle"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5.F7" style:family="table-cell">
      <style:table-cell-properties style:vertical-align="top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ela6" style:family="table">
      <style:table-properties style:width="11.956cm" table:align="center" style:writing-mode="lr-tb"/>
    </style:style>
    <style:style style:name="Tabela6.A" style:family="table-column">
      <style:table-column-properties style:column-width="3.209cm"/>
    </style:style>
    <style:style style:name="Tabela6.B" style:family="table-column">
      <style:table-column-properties style:column-width="2.955cm"/>
    </style:style>
    <style:style style:name="Tabela6.C" style:family="table-column">
      <style:table-column-properties style:column-width="3.447cm"/>
    </style:style>
    <style:style style:name="Tabela6.D" style:family="table-column">
      <style:table-column-properties style:column-width="2.346cm"/>
    </style:style>
    <style:style style:name="Tabela6.1" style:family="table-row">
      <style:table-row-properties style:row-height="0.533cm"/>
    </style:style>
    <style:style style:name="Tabela6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D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2" style:family="table-row">
      <style:table-row-properties style:row-height="0.526cm"/>
    </style:style>
    <style:style style:name="Tabela6.A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D3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4" style:family="table-row">
      <style:table-row-properties style:row-height="0.517cm"/>
    </style:style>
    <style:style style:name="Tabela6.22" style:family="table-row">
      <style:table-row-properties style:row-height="0.787cm"/>
    </style:style>
    <style:style style:name="Tabela6.A22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6.B22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6.D22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0%" fo:text-align="start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1%" fo:text-align="start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5%" fo:text-align="justify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.984cm"/>
        </style:tab-stops>
      </style:paragraph-properties>
    </style:style>
    <style:style style:name="P1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8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cm" loext:contextual-spacing="false" fo:line-height="141%" fo:text-align="center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cm" fo:margin-bottom="0cm" loext:contextual-spacing="false" fo:line-height="137%" fo:text-align="center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cm" fo:margin-bottom="0cm" loext:contextual-spacing="false" fo:line-height="171%" fo:text-align="center" style:justify-single-word="false" fo:text-indent="0cm" style:auto-text-indent="false" style:page-number="auto"/>
    </style:style>
    <style:style style:name="P23" style:family="paragraph" style:parent-style-name="Inne" style:master-page-name="">
      <style:paragraph-properties fo:margin-left="0cm" fo:margin-right="0cm" fo:margin-top="0cm" fo:margin-bottom="0cm" loext:contextual-spacing="false" fo:line-height="138%" fo:text-align="center" style:justify-single-word="false" fo:text-indent="0cm" style:auto-text-indent="false" style:page-number="auto"/>
    </style:style>
    <style:style style:name="P24" style:family="paragraph" style:parent-style-name="Inne" style:master-page-name="">
      <style:paragraph-properties fo:margin-left="0cm" fo:margin-right="0cm" fo:margin-top="0cm" fo:margin-bottom="0cm" loext:contextual-spacing="false" fo:line-height="175%" fo:text-align="center" style:justify-single-word="false" fo:text-indent="0cm" style:auto-text-indent="false" style:page-number="auto"/>
    </style:style>
    <style:style style:name="P25" style:family="paragraph" style:parent-style-name="Inne" style:master-page-name="">
      <style:paragraph-properties fo:margin-left="0cm" fo:margin-right="0cm" fo:margin-top="0cm" fo:margin-bottom="0cm" loext:contextual-spacing="false" fo:line-height="179%" fo:text-align="center" style:justify-single-word="false" fo:text-indent="0cm" style:auto-text-indent="false" style:page-number="auto"/>
    </style:style>
    <style:style style:name="P26" style:family="paragraph" style:parent-style-name="Inne" style:master-page-name="">
      <style:paragraph-properties fo:margin-left="0cm" fo:margin-right="0cm" fo:margin-top="0cm" fo:margin-bottom="0cm" loext:contextual-spacing="false" fo:line-height="122%" fo:text-align="center" style:justify-single-word="false" fo:text-indent="0cm" style:auto-text-indent="false" style:page-number="auto"/>
    </style:style>
    <style:style style:name="P27" style:family="paragraph" style:parent-style-name="Inne" style:master-page-name="">
      <style:paragraph-properties fo:margin-left="0cm" fo:margin-right="0cm" fo:margin-top="0cm" fo:margin-bottom="0cm" loext:contextual-spacing="false" fo:line-height="143%" fo:text-align="center" style:justify-single-word="false" fo:text-indent="0cm" style:auto-text-indent="false" style:page-number="auto"/>
    </style:style>
    <style:style style:name="P28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9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30" style:family="paragraph" style:parent-style-name="Podpis_20_tabel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1" style:family="paragraph" style:parent-style-name="Tekst_20_treści_20__28_2_29_" style:master-page-name="">
      <style:paragraph-properties fo:margin-left="0cm" fo:margin-right="0cm" fo:margin-top="0cm" fo:margin-bottom="0.282cm" loext:contextual-spacing="false" fo:line-height="139%" fo:text-align="start" style:justify-single-word="false" fo:text-indent="0cm" style:auto-text-indent="false" style:page-number="auto"/>
    </style:style>
    <style:style style:name="P32" style:family="paragraph" style:parent-style-name="Tekst_20_treści_20__28_2_29_" style:master-page-name="">
      <style:paragraph-properties fo:margin-left="0cm" fo:margin-right="0cm" fo:margin-top="0cm" fo:margin-bottom="0.282cm" loext:contextual-spacing="false" fo:line-height="140%" fo:text-align="start" style:justify-single-word="false" fo:text-indent="0cm" style:auto-text-indent="false" style:page-number="auto"/>
    </style:style>
    <style:style style:name="P33" style:family="paragraph" style:parent-style-name="Tekst_20_treści_20__28_2_29_" style:master-page-name="">
      <style:paragraph-properties fo:margin-left="0cm" fo:margin-right="0cm" fo:margin-top="0cm" fo:margin-bottom="0.282cm" loext:contextual-spacing="false" fo:line-height="141%" fo:text-align="start" style:justify-single-word="false" fo:text-indent="0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.318cm" loext:contextual-spacing="false" fo:line-height="112%" fo:text-align="justify" style:justify-single-word="false" fo:text-indent="0cm" style:auto-text-indent="false" style:page-number="auto"/>
    </style:style>
    <style:style style:name="P36" style:family="paragraph" style:parent-style-name="Inne" style:master-page-name="">
      <style:paragraph-properties fo:margin-left="0cm" fo:margin-right="0cm" fo:margin-top="0cm" fo:margin-bottom="0.388cm" loext:contextual-spacing="false" fo:line-height="100%" fo:text-align="center" style:justify-single-word="false" fo:text-indent="0cm" style:auto-text-indent="false" style:page-number="auto"/>
    </style:style>
    <style:style style:name="P37" style:family="paragraph" style:parent-style-name="Inne" style:master-page-name="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page-number="auto"/>
    </style:style>
    <style:style style:name="P38" style:family="paragraph" style:parent-style-name="Inne" style:master-page-name="">
      <style:paragraph-properties fo:margin-left="0cm" fo:margin-right="0cm" fo:margin-top="0cm" fo:margin-bottom="0.071cm" loext:contextual-spacing="false" fo:line-height="68%" fo:text-align="center" style:justify-single-word="false" fo:text-indent="0cm" style:auto-text-indent="false" style:page-number="auto"/>
    </style:style>
    <style:style style:name="P39" style:family="paragraph" style:parent-style-name="Inne" style:master-page-name="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style:page-number="auto"/>
    </style:style>
    <style:style style:name="P40" style:family="paragraph" style:parent-style-name="Inne" style:master-page-name="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 style:page-number="auto"/>
    </style:style>
    <style:style style:name="P41" style:family="paragraph" style:parent-style-name="Inne" style:master-page-name="">
      <style:paragraph-properties fo:margin-left="0cm" fo:margin-right="0cm" fo:margin-top="0cm" fo:margin-bottom="0.106cm" loext:contextual-spacing="false" fo:line-height="68%" fo:text-align="center" style:justify-single-word="false" fo:text-indent="0cm" style:auto-text-indent="false" style:page-number="auto"/>
    </style:style>
    <style:style style:name="P42" style:family="paragraph" style:parent-style-name="Inne" style:master-page-name="">
      <style:paragraph-properties fo:margin-left="0cm" fo:margin-right="0cm" fo:margin-top="0cm" fo:margin-bottom="0.106cm" loext:contextual-spacing="false" fo:line-height="70%" fo:text-align="center" style:justify-single-word="false" fo:text-indent="0cm" style:auto-text-indent="false" style:page-number="auto"/>
    </style:style>
    <style:style style:name="P43" style:family="paragraph" style:parent-style-name="Inne" style:master-page-name="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 style:page-number="auto"/>
    </style:style>
    <style:style style:name="P44" style:family="paragraph" style:parent-style-name="Inne" style:master-page-name="">
      <style:paragraph-properties fo:margin-left="0cm" fo:margin-right="0cm" fo:margin-top="0cm" fo:margin-bottom="0.176cm" loext:contextual-spacing="false" fo:line-height="137%" fo:text-align="center" style:justify-single-word="false" fo:text-indent="0cm" style:auto-text-indent="false" style:page-number="auto"/>
    </style:style>
    <style:style style:name="P45" style:family="paragraph" style:parent-style-name="Tekst_20_treści_20__28_3_29_" style:master-page-name="">
      <style:paragraph-properties fo:margin-left="3.598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46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justify" style:justify-single-word="false" fo:text-indent="0.529cm" style:auto-text-indent="false" style:page-number="auto"/>
    </style:style>
    <style:style style:name="P4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48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49" style:family="paragraph" style:parent-style-name="Tekst_20_treści_20__28_2_29_" style:master-page-name="">
      <style:paragraph-properties fo:margin-left="0cm" fo:margin-right="0cm" fo:margin-top="0cm" fo:margin-bottom="0.282cm" loext:contextual-spacing="false" fo:text-align="justify" style:justify-single-word="false" fo:text-indent="0.529cm" style:auto-text-indent="false" style:page-number="auto"/>
    </style:style>
    <style:style style:name="P5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5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5%" fo:text-align="justify" style:justify-single-word="false" fo:text-indent="0.564cm" style:auto-text-indent="false" style:page-number="auto"/>
    </style:style>
    <style:style style:name="P52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/>
    </style:style>
    <style:style style:name="P53" style:family="paragraph" style:parent-style-name="Inne" style:master-page-name="">
      <style:paragraph-properties fo:margin-left="0cm" fo:margin-right="0cm" fo:margin-top="0cm" fo:margin-bottom="0cm" loext:contextual-spacing="false" fo:line-height="137%" fo:text-align="justify" style:justify-single-word="false" fo:text-indent="0.811cm" style:auto-text-indent="false" style:page-number="auto"/>
    </style:style>
    <style:style style:name="P54" style:family="paragraph" style:parent-style-name="Inne" style:master-page-name="">
      <style:paragraph-properties fo:margin-left="0cm" fo:margin-right="0cm" fo:margin-top="0cm" fo:margin-bottom="0cm" loext:contextual-spacing="false" fo:line-height="141%" fo:text-align="justify" style:justify-single-word="false" fo:text-indent="0.811cm" style:auto-text-indent="false" style:page-number="auto"/>
    </style:style>
    <style:style style:name="P55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811cm" style:auto-text-indent="false" style:page-number="auto"/>
    </style:style>
    <style:style style:name="P56" style:family="paragraph" style:parent-style-name="Inne" style:master-page-name="">
      <style:paragraph-properties fo:margin-left="0cm" fo:margin-right="0cm" fo:margin-top="0cm" fo:margin-bottom="0.353cm" loext:contextual-spacing="false" fo:line-height="100%" fo:text-align="start" style:justify-single-word="false" fo:text-indent="0.741cm" style:auto-text-indent="false" style:page-number="auto"/>
    </style:style>
    <style:style style:name="P57" style:family="paragraph" style:parent-style-name="Inne" style:master-page-name="">
      <style:paragraph-properties fo:margin-left="0cm" fo:margin-right="0cm" fo:margin-top="0cm" fo:margin-bottom="0.388cm" loext:contextual-spacing="false" fo:line-height="100%" fo:text-align="start" style:justify-single-word="false" fo:text-indent="0.741cm" style:auto-text-indent="false" style:page-number="auto"/>
    </style:style>
    <style:style style:name="P58" style:family="paragraph" style:parent-style-name="Inne" style:master-page-name="">
      <style:paragraph-properties fo:margin-left="0cm" fo:margin-right="0cm" fo:margin-top="0cm" fo:margin-bottom="0.071cm" loext:contextual-spacing="false" fo:line-height="100%" fo:text-align="justify" style:justify-single-word="false" fo:text-indent="0.741cm" style:auto-text-indent="false" style:page-number="auto"/>
    </style:style>
    <style:style style:name="P59" style:family="paragraph" style:parent-style-name="Inne" style:master-page-name="">
      <style:paragraph-properties fo:margin-left="0cm" fo:margin-right="0cm" fo:margin-top="0cm" fo:margin-bottom="0.212cm" loext:contextual-spacing="false" fo:line-height="100%" fo:text-align="start" style:justify-single-word="false" fo:text-indent="0.282cm" style:auto-text-indent="false" style:page-number="auto"/>
    </style:style>
    <style:style style:name="P60" style:family="paragraph" style:parent-style-name="Inne" style:master-page-name="">
      <style:paragraph-properties fo:margin-left="0cm" fo:margin-right="0cm" fo:margin-top="0cm" fo:margin-bottom="0.106cm" loext:contextual-spacing="false" fo:line-height="100%" fo:text-align="start" style:justify-single-word="false" fo:text-indent="0.282cm" style:auto-text-indent="false" style:page-number="auto"/>
    </style:style>
    <style:style style:name="P61" style:family="paragraph" style:parent-style-name="Inne" style:master-page-name="">
      <style:paragraph-properties fo:margin-left="0cm" fo:margin-right="0cm" fo:margin-top="0cm" fo:margin-bottom="0cm" loext:contextual-spacing="false" fo:line-height="137%" fo:text-align="justify" style:justify-single-word="false" fo:text-indent="0.917cm" style:auto-text-indent="false" style:page-number="auto"/>
    </style:style>
    <style:style style:name="P62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917cm" style:auto-text-indent="false" style:page-number="auto"/>
    </style:style>
    <style:style style:name="P63" style:family="paragraph" style:parent-style-name="Inne" style:master-page-name="">
      <style:paragraph-properties fo:margin-left="0cm" fo:margin-right="0cm" fo:margin-top="0cm" fo:margin-bottom="0cm" loext:contextual-spacing="false" fo:line-height="137%" fo:text-align="justify" style:justify-single-word="false" fo:text-indent="0.67cm" style:auto-text-indent="false" style:page-number="auto"/>
    </style:style>
    <style:style style:name="P64" style:family="paragraph" style:parent-style-name="Inne" style:master-page-name="">
      <style:paragraph-properties fo:margin-left="0.811cm" fo:margin-right="0.706cm" fo:margin-top="0cm" fo:margin-bottom="0.071cm" loext:contextual-spacing="false" fo:line-height="72%" fo:text-align="justify" style:justify-single-word="false" fo:text-indent="0.035cm" style:auto-text-indent="false" style:page-number="auto"/>
    </style:style>
    <style:style style:name="P65" style:family="paragraph" style:parent-style-name="Inne" style:master-page-name="">
      <style:paragraph-properties fo:margin-left="0.811cm" fo:margin-right="0.706cm" fo:margin-top="0cm" fo:margin-bottom="0.071cm" loext:contextual-spacing="false" fo:line-height="70%" fo:text-align="justify" style:justify-single-word="false" fo:text-indent="0.035cm" style:auto-text-indent="false" style:page-number="auto"/>
    </style:style>
    <style:style style:name="P66" style:family="paragraph" style:parent-style-name="Tekst_20_treści_20__28_2_29_" style:master-page-name="">
      <style:paragraph-properties fo:margin-left="0.058cm" fo:margin-right="2.464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67" style:family="paragraph" style:parent-style-name="Podpis_20_tabeli" style:master-page-name="">
      <style:paragraph-properties fo:margin-left="0.042cm" fo:margin-right="0.009cm" fo:margin-top="0cm" fo:margin-bottom="0cm" loext:contextual-spacing="false" fo:text-align="justify" style:justify-single-word="false" fo:text-indent="0cm" style:auto-text-indent="false" style:page-number="auto"/>
    </style:style>
    <style:style style:name="P68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76cm" style:auto-text-indent="false" style:page-number="auto"/>
    </style:style>
    <style:style style:name="P6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5%" fo:text-align="justify" style:justify-single-word="false" fo:text-indent="0.459cm" style:auto-text-indent="false" style:page-number="auto"/>
    </style:style>
    <style:style style:name="P7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5%" fo:text-align="justify" style:justify-single-word="false" fo:text-indent="0.423cm" style:auto-text-indent="false" style:page-number="auto"/>
    </style:style>
    <style:style style:name="P71" style:family="paragraph" style:parent-style-name="Standard" style:master-page-name="PageStyle0">
      <style:paragraph-properties fo:line-height="0.002cm" style:page-number="auto"/>
    </style:style>
    <style:style style:name="P72" style:family="paragraph" style:parent-style-name="Standard" style:master-page-name="PageStyle1">
      <style:paragraph-properties fo:line-height="0.002cm" style:page-number="auto"/>
    </style:style>
    <style:style style:name="P73" style:family="paragraph" style:parent-style-name="Standard" style:master-page-name="PageStyle2">
      <style:paragraph-properties fo:line-height="0.002cm" style:page-number="auto"/>
    </style:style>
    <style:style style:name="P74" style:family="paragraph" style:parent-style-name="Standard" style:master-page-name="PageStyle3">
      <style:paragraph-properties fo:line-height="0.002cm" style:page-number="auto"/>
    </style:style>
    <style:style style:name="P75" style:family="paragraph" style:parent-style-name="Standard" style:master-page-name="PageStyle4">
      <style:paragraph-properties fo:line-height="0.002cm" style:page-number="auto"/>
    </style:style>
    <style:style style:name="P76" style:family="paragraph" style:parent-style-name="Standard" style:master-page-name="PageStyle5">
      <style:paragraph-properties fo:line-height="0.002cm" style:page-number="auto"/>
    </style:style>
    <style:style style:name="P77" style:family="paragraph" style:parent-style-name="Nagłówek_20__23_1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/>
    </style:style>
    <style:style style:name="P78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79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80" style:family="paragraph" style:parent-style-name="Nagłówek_20__23_1" style:master-page-name="">
      <style:paragraph-properties fo:margin-left="0cm" fo:margin-right="0cm" fo:margin-top="0cm" fo:margin-bottom="0cm" loext:contextual-spacing="false" fo:line-height="95%" fo:text-align="justify" style:justify-single-word="false" fo:text-indent="0.564cm" style:auto-text-indent="false" style:page-number="auto"/>
    </style:style>
    <style:style style:name="P81" style:family="paragraph" style:parent-style-name="Nagłówek_20__23_1" style:master-page-name="">
      <style:paragraph-properties fo:margin-left="0.058cm" fo:margin-right="2.464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82" style:family="paragraph" style:parent-style-name="Nagłówek_20__23_1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83" style:family="paragraph" style:parent-style-name="Nagłówek_20__23_1" style:master-page-name="">
      <style:paragraph-properties fo:margin-left="0cm" fo:margin-right="0cm" fo:margin-top="0cm" fo:margin-bottom="0cm" loext:contextual-spacing="false" fo:line-height="125%" fo:text-align="justify" style:justify-single-word="false" fo:text-indent="0cm" style:auto-text-indent="false" style:page-number="auto"/>
    </style:style>
    <style:style style:name="P84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1.042cm"/>
        </style:tab-stops>
      </style:paragraph-properties>
    </style:style>
    <style:style style:name="P85" style:family="paragraph" style:parent-style-name="Tekst_20_treści" style:list-style-name="L1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>
        <style:tab-stops>
          <style:tab-stop style:position="1.042cm"/>
        </style:tab-stops>
      </style:paragraph-properties>
    </style:style>
    <style:style style:name="P86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021cm"/>
        </style:tab-stops>
      </style:paragraph-properties>
    </style:style>
    <style:style style:name="P87" style:family="paragraph" style:parent-style-name="Tekst_20_treści" style:list-style-name="L3" style:master-page-name="">
      <style:paragraph-properties fo:margin-left="0cm" fo:margin-right="0cm" fo:margin-top="0cm" fo:margin-bottom="0.247cm" loext:contextual-spacing="false" fo:line-height="115%" fo:text-align="justify" style:justify-single-word="false" fo:text-indent="0.529cm" style:auto-text-indent="false" style:page-number="auto">
        <style:tab-stops>
          <style:tab-stop style:position="0.979cm"/>
        </style:tab-stops>
      </style:paragraph-properties>
    </style:style>
    <style:style style:name="P88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page-number="auto">
        <style:tab-stops>
          <style:tab-stop style:position="0.984cm"/>
        </style:tab-stops>
      </style:paragraph-properties>
    </style:style>
    <style:style style:name="P89" style:family="paragraph" style:parent-style-name="Tekst_20_treści_20__28_2_29_" style:list-style-name="L4" style:master-page-name="">
      <style:paragraph-properties fo:margin-left="0.459cm" fo:margin-right="0cm" fo:margin-top="0cm" fo:margin-bottom="0cm" loext:contextual-spacing="false" fo:line-height="125%" fo:text-align="justify" style:justify-single-word="false" fo:text-indent="-0.459cm" style:auto-text-indent="false" style:page-number="auto">
        <style:tab-stops>
          <style:tab-stop style:position="0.019cm"/>
        </style:tab-stops>
      </style:paragraph-properties>
    </style:style>
    <style:style style:name="P90" style:family="paragraph" style:parent-style-name="Tekst_20_treści_20__28_2_29_" style:list-style-name="L4" style:master-page-name="">
      <style:paragraph-properties fo:margin-left="0.459cm" fo:margin-right="0cm" fo:margin-top="0cm" fo:margin-bottom="0cm" loext:contextual-spacing="false" fo:line-height="125%" fo:text-align="justify" style:justify-single-word="false" fo:text-indent="-0.459cm" style:auto-text-indent="false" style:page-number="auto">
        <style:tab-stops>
          <style:tab-stop style:position="0.093cm"/>
        </style:tab-stops>
      </style:paragraph-properties>
    </style:style>
    <style:style style:name="P91" style:family="paragraph" style:parent-style-name="Tekst_20_treści_20__28_2_29_" style:list-style-name="L4" style:master-page-name="">
      <style:paragraph-properties fo:margin-left="0cm" fo:margin-right="0cm" fo:margin-top="0cm" fo:margin-bottom="0cm" loext:contextual-spacing="false" fo:line-height="125%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92" style:family="paragraph" style:parent-style-name="Tekst_20_treści_20__28_2_29_" style:list-style-name="L4" style:master-page-name="">
      <style:paragraph-properties fo:margin-left="0.529cm" fo:margin-right="0cm" fo:margin-top="0cm" fo:margin-bottom="0cm" loext:contextual-spacing="false" fo:line-height="125%" fo:text-align="justify" style:justify-single-word="false" fo:text-indent="-0.529cm" style:auto-text-indent="false" style:page-number="auto">
        <style:tab-stops>
          <style:tab-stop style:position="0.023cm"/>
        </style:tab-stops>
      </style:paragraph-properties>
    </style:style>
    <style:style style:name="P93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line-height="125%" fo:text-align="justify" style:justify-single-word="false" fo:text-indent="-0.423cm" style:auto-text-indent="false" style:page-number="auto">
        <style:tab-stops>
          <style:tab-stop style:position="0.127cm"/>
        </style:tab-stops>
      </style:paragraph-properties>
    </style:style>
    <style:style style:name="P94" style:family="paragraph" style:parent-style-name="Tekst_20_treści_20__28_2_29_" style:list-style-name="L4" style:master-page-name="">
      <style:paragraph-properties fo:margin-left="0.423cm" fo:margin-right="0cm" fo:margin-top="0cm" fo:margin-bottom="0cm" loext:contextual-spacing="false" fo:line-height="125%" fo:text-align="justify" style:justify-single-word="false" fo:text-indent="-0.423cm" style:auto-text-indent="false" style:page-number="auto">
        <style:tab-stops>
          <style:tab-stop style:position="0.129cm"/>
        </style:tab-stops>
      </style:paragraph-properties>
    </style:style>
    <style:style style:name="T1" style:family="text">
      <style:text-properties fo:color="#000000" fo:language="fr" fo:country="FR" style:language-asian="fr" style:country-asian="FR" style:language-complex="fr" style:country-complex="FR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fo:language="en" fo:country="US" officeooo:rsid="000de22d" style:language-asian="en" style:country-asian="US" style:language-complex="en" style:country-complex="US"/>
    </style:style>
    <style:style style:name="T4" style:family="text">
      <style:text-properties fo:color="#000000" style:text-position="25% 58%"/>
    </style:style>
    <style:style style:name="T5" style:family="text">
      <style:text-properties fo:color="#000000" style:text-position="25% 58%" officeooo:rsid="000de22d"/>
    </style:style>
    <style:style style:name="T6" style:family="text">
      <style:text-properties fo:color="#000000" fo:language="pl" fo:country="PL" style:language-asian="pl" style:country-asian="PL" style:language-complex="pl" style:country-complex="PL"/>
    </style:style>
    <style:style style:name="T7" style:family="text">
      <style:text-properties fo:color="#000000" style:text-position="-25% 58%"/>
    </style:style>
    <style:style style:name="T8" style:family="text">
      <style:text-properties fo:color="#000000" fo:language="es" fo:country="ES" style:language-asian="es" style:country-asian="ES" style:language-complex="es" style:country-complex="ES"/>
    </style:style>
    <style:style style:name="T9" style:family="text">
      <style:text-properties officeooo:rsid="000de22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0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10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2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71"/>
        <text:p text:style-name="P3"><draw:frame draw:style-name="fr1" draw:name="Ramka1" text:anchor-type="paragraph" svg:x="1.351cm" svg:y="2.812cm" svg:width="2.558cm" svg:height="1.457cm" draw:z-index="0"><draw:text-box><text:p text:style-name="P6"><text:span text:style-name="CharStyle5">Krzysztof ZAJĄC'</text:span></text:p><text:p text:style-name="P6"><text:span text:style-name="CharStyle5">Małgorzata ZAJĄC</text:span><text:span text:style-name="CharStyle5"><text:span text:style-name="T4">1 </text:span></text:span><text:span text:style-name="CharStyle5"><text:span text:style-name="T3">Wa</text:span></text:span><text:span text:style-name="CharStyle5"><text:span text:style-name="T2">ldemar </text:span></text:span><text:span text:style-name="CharStyle5">HŁADKI</text:span><text:span text:style-name="CharStyle5"><text:span text:style-name="T4">2</text:span></text:span></text:p><text:p text:style-name="P7"><text:span text:style-name="CharStyle5">Gobert JACH</text:span><text:span text:style-name="CharStyle5"><text:span text:style-name="T4">3</text:span></text:span></text:p></draw:text-box></draw:frame><draw:frame draw:style-name="fr1" draw:name="1" text:anchor-type="paragraph" svg:x="3.909cm" svg:y="2.626cm" svg:width="15.714cm" svg:height="2.625cm" draw:z-index="1"><draw:text-box><text:p text:style-name="P45"><text:span text:style-name="CharStyle7">Czy celowe jest stosowanie farmakoprofilaktyki w popunkcyjnym bólu głowy po cięciu cesarskim w znieczuleniu pod pajęczy nówkowym? </text:span></text:p></draw:text-box></draw:frame><draw:frame draw:style-name="fr1" draw:name="2" text:anchor-type="paragraph" svg:x="1.351cm" svg:y="8.214cm" svg:width="5.782cm" svg:height="5.563cm" draw:z-index="2"><draw:text-box><text:p text:style-name="P7"><text:span text:style-name="CharStyle5">Katedra i Zakład Anestezjologii i Intensywnej Terapii, Uniwersytet Jagielloński</text:span></text:p><text:p text:style-name="P7"><text:span text:style-name="CharStyle5">Dollegium Medicum, Kraków</text:span></text:p><text:p text:style-name="P31"><text:span text:style-name="CharStyle5">Kierownik: Prof, dr hab. med. </text:span><text:span text:style-name="CharStyle8">Janusz Andres</text:span></text:p><text:p text:style-name="P8"><text:span text:style-name="CharStyle5">'II Katedra Chirurgii Ogólnej, Klinika Medycyny Gatunkowej i Obrażeń Wielonarzadowych, Jniwersytet Jagielloński Collegium Medicum, Kraków</text:span></text:p><text:p text:style-name="P8"><text:span text:style-name="CharStyle5">Kierownik: </text:span></text:p><text:p text:style-name="P32"><text:span text:style-name="CharStyle5">Prof, dr hab. med. </text:span><text:span text:style-name="CharStyle8">Kazimierz Rembiasz</text:span></text:p><text:p text:style-name="P9"><text:span text:style-name="CharStyle5">'Katedra Ginekologii i Perinatologii, Jniwersytet Jagielloński Collegium Medicum, Kraków</text:span></text:p><text:p text:style-name="P9"><text:span text:style-name="CharStyle5">Kierownik: Prof, dr hab. med. </text:span><text:span text:style-name="CharStyle8">Antoni Basta</text:span></text:p></draw:text-box></draw:frame><draw:frame draw:style-name="fr1" draw:name="3" text:anchor-type="paragraph" svg:x="1.351cm" svg:y="14.326cm" svg:width="5.782cm" svg:height="4.216cm" draw:z-index="3"><draw:text-box><text:p text:style-name="P13"><text:span text:style-name="CharStyle11">Dodatkowe słowa kluczowe: </text:span></text:p><text:p text:style-name="P9"><text:span text:style-name="CharStyle5"><text:span text:style-name="T9">p</text:span></text:span><text:span text:style-name="CharStyle5">opunkcyjny ból głowy</text:span></text:p><text:p text:style-name="P9"><text:span text:style-name="CharStyle5">znieczulenie podpajęczynówkowe </text:span><text:span text:style-name="CharStyle5"><text:span text:style-name="T9">p</text:span></text:span><text:span text:style-name="CharStyle5">olożnictwo</text:span></text:p><text:p text:style-name="P33"><text:span text:style-name="CharStyle5"><text:span text:style-name="T9">p</text:span></text:span><text:span text:style-name="CharStyle5">rofilaktyka występowania popunkcyjnego bólu głowy</text:span></text:p><text:p text:style-name="P14"><text:span text:style-name="CharStyle11"><text:span text:style-name="T2">Additional key words: </text:span></text:span></text:p><text:p text:style-name="P7"><text:span text:style-name="CharStyle5"><text:span text:style-name="T9">P</text:span></text:span><text:span text:style-name="CharStyle5">DPH </text:span><text:span text:style-name="CharStyle5"><text:span text:style-name="T2">(post-dural puncture headache) spinal anaesthesia </text:span></text:span><text:span text:style-name="CharStyle5"><text:span text:style-name="T3">o</text:span></text:span><text:span text:style-name="CharStyle5"><text:span text:style-name="T2">bstetrics</text:span></text:span></text:p><text:p text:style-name="P7"><text:span text:style-name="CharStyle5"><text:span text:style-name="T3">o</text:span></text:span><text:span text:style-name="CharStyle5"><text:span text:style-name="T2">rophylaxis of PDPH</text:span></text:span></text:p></draw:text-box></draw:frame><draw:frame draw:style-name="fr1" draw:name="4" text:anchor-type="paragraph" svg:x="1.351cm" svg:y="25.072cm" svg:width="5.782cm" svg:height="2.395cm" draw:z-index="4"><draw:text-box><text:p text:style-name="P17"><text:span text:style-name="CharStyle5">Adres do korespondencji: </text:span></text:p><text:p text:style-name="P10"><text:span text:style-name="CharStyle5">Dr med. Krzysztof Zając</text:span></text:p><text:p text:style-name="P10"><text:span text:style-name="CharStyle5">Katedra i Zakład Anestezjologii i Intensywnej</text:span></text:p><text:p text:style-name="P10"><text:span text:style-name="CharStyle5">Terapii UJ CM</text:span></text:p><text:p text:style-name="P10"><text:span text:style-name="CharStyle5">31-501 Kraków, ul. Kopernika 17</text:span></text:p><text:p text:style-name="P10"><text:span text:style-name="CharStyle5">5-mail: </text:span><text:a xlink:type="simple" xlink:href="mailto:krzysztof.a.zajac@interia.pl" text:style-name="Internet_20_link" text:visited-style-name="Visited_20_Internet_20_Link"><text:span text:style-name="CharStyle5"><text:span text:style-name="T2">krzysztof. a. zajac@interia. pl</text:span></text:span></text:a></text:p><text:p text:style-name="P10"><text:span text:style-name="CharStyle5">Teł.: 601413378</text:span></text:p></draw:text-box></draw:frame><draw:frame draw:style-name="fr1" draw:name="5" text:anchor-type="paragraph" svg:x="7.514cm" svg:y="8.172cm" svg:width="5.876cm" svg:height="19.498cm" draw:z-index="5"><draw:text-box><text:p text:style-name="P46"><text:span text:style-name="CharStyle12">Cel pracy: Ocena skuteczności far­makoprofilaktyki zastosowanej w dniu operacji cięcia cesarskiego oraz wpły­wu czynników demograficznych (wiek, wzrost, waga), ciążowych (czas trwa­nia ciąży, nadciśnienie, choroba loko- mocyjna), nawodnienia okołozabiego- wego, elementów techniki znieczule­nia (grubość igły, pozycja pacjentki, miejsce wkłucia, dawka środków znie­czulających) na występowanie po­punkcyjnego bólu głowy. Materiał i metody: Badaniami objęto 182 pacjent­ki po cięciu cesarskim w znieczuleniu podpajęczynówkowym. W zależności od postępowania pozabiegowego pa­cjentki podzielono na cztery grupy: 56 położnic otrzymało jedynie nawodnie­nie 2500 ml/dobę krystaloidów i anty- biotykoterapię (grupa kontrolna). Po­zostałe grupy pacjentek, oprócz po­wyższych zleceń, otrzymały: 3 x 200mg kofeinę doustnie (n=40), kofeinę w dawce j. w. plus magnez parenteralnie 2x1 g dz (n=42) lub kofeinę i magnez w dawkach j. w. plus aminofilinę dożylnie 250 mg 1xdz (n=40). U wszystkich pa­cjentek wdrożono kliniczną ocenę wy­stąpienia popunkcyjnych bólów gło­wy. Wyniki badań: Częstość występo­wania popunkcyjnego bólu głowy po zastosowaniu cieńszych igieł (Spino- kan 27G) była mniejsza na poziomie bliskim statystycznej znamienności (p=0, 07). Wpływ pozostałych czynni­ków ryzyka nie był statystycznie zna­mienny. Nie wykazano skuteczności żadnej z trzech metod zastosowanej farmakoprofilaktyki. Ilość krystaloidów przetoczona po cięciu cesarskim w ciągu 18 godz była wyższa w grupie pacjentek z wieloskładnikową farma- koprofilaktyką (p=0, 04) prawdopodob­nie wskutek synergizmu działania wa- zodylatacyjnego podanych leków (ma­gnezu i aminofiliny), jednak trudna jest jednoznaczna ocena tego zjawiska. Wnioski: Profilaktyczne podawanie preparatów kofeiny, magnezu lub ami­nofiliny, podobnie jak nawodnienie okołozabiegowe operowanych pacjen­tek nie miało wpływu na powstanie popunkcyjnego bólu głowy. </text:span></text:p></draw:text-box></draw:frame><draw:frame draw:style-name="fr1" draw:name="6" text:anchor-type="paragraph" svg:x="13.746cm" svg:y="8.172cm" svg:width="5.876cm" svg:height="18.762cm" draw:z-index="6"><draw:text-box><text:p text:style-name="P46"><text:span text:style-name="CharStyle12"><text:span text:style-name="T2">Purpose of the study: To assess the effectiveness of postoperatively ap­plied pharmacological prophylaxis and the impact of demographic parameters (age, height, weight), gestational age, parturients' morbidity (hypertension, motion sickness), postoperative fluid resuscitation, applied anaesthetic technique (spinal needle type and di­ameter, patient's positioning, choice of intervertebral space for puncturing dura, a dose of local anaesthetic) on the incidence of PDPH after spinal an­aesthesia for Caesarean section. Ma­terial and methods: There were analyzed 182 mothers who delivered by Caesarean section under spinal anaesthesia. Postoperative manage­ment included fluid administration 2500 ml daily and i. v. antibiotic prophy­laxis (control group, n= 560). The con­secutive groups of patients were ad­ministered antibiotic and fluids in dose as mentioned above, and additionally oral caffeine 3 x 200mg (n=40); caffeine plus magnesium 2x1 </text:span></text:span><text:span text:style-name="CharStyle12"><text:span text:style-name="T1">g </text:span></text:span><text:span text:style-name="CharStyle12"><text:span text:style-name="T2">daily i. v. (n=42) or caffeine plus magnesium plus ami­nophylline 250 mg i. v. once daily (n=40). Incidence of PDPH was analyzed in all the groups of patients. Results: The incidence of PDPH was lower after usage of thin spinal nee­dles (Spinokan 27G), but statistical sig- nificance was p=0. 07. The other analyzed factors did not affect the in­cidence of PDPH. None of the applied pharmacoprophylactic methods ap­peared to be efficacious. The volume of administered within 18 hours postoperatively crystalloids was larger in the group of patients with multifac­torial pharmacoprophylaxis (p=0. 04), probably due vasodilatation caused by synergistic effect of magnesium and aminophylline; explanation of this phe­nomenon is arguable, however. Con­clusions: Neither prophylactic admin­istration of caffeine, magnesium or aminophylline, nor postoperative fluid administration, did not influence the incidence of PDPH. </text:span></text:span></text:p></draw:text-box></draw:frame><draw:frame draw:style-name="fr1" draw:name="7" text:anchor-type="paragraph" svg:x="1.351cm" svg:y="28.289cm" draw:z-index="7"><draw:text-box fo:min-height="0.415cm" fo:min-width="3.895cm"><text:p text:style-name="P4"><text:span text:style-name="CharStyle3"><text:span text:style-name="T1">l’rzeglqd </text:span></text:span><text:span text:style-name="CharStyle3">Lekarski </text:span><text:span text:style-name="CharStyle3"><text:span text:style-name="T2">2012 / 69 / I</text:span></text:span></text:p></draw:text-box></draw:frame><draw:frame draw:style-name="fr1" draw:name="8" text:anchor-type="paragraph" svg:x="19.258cm" svg:y="28.28cm" draw:z-index="8"><draw:text-box fo:min-height="0.39cm" fo:min-width="0.339cm"><text:p text:style-name="P4"><text:span text:style-name="CharStyle3"><text:span text:style-name="T2">19</text:span></text:span></text:p></draw:text-box></draw:frame></text:p>
      </text:section>
      <text:section text:style-name="Sect1" text:name="Section1">
        <text:p text:style-name="P72"/>
        <text:p text:style-name="P3"><draw:frame draw:style-name="fr1" draw:name="9" text:anchor-type="paragraph" svg:x="1.362cm" svg:y="0.848cm" svg:width="5.824cm" svg:height="26.721cm" draw:z-index="9"><draw:text-box><text:h text:style-name="P77" text:outline-level="1"><text:bookmark-start text:name="bookmark1"/><text:bookmark-start text:name="bookmark0"/><text:span text:style-name="CharStyle15">¿. afozenia</text:span><text:bookmark-end text:name="bookmark1"/><text:bookmark-end text:name="bookmark0"/></text:h><text:p text:style-name="P15"><text:span text:style-name="CharStyle10">Popunkcyjny ból głowy, PDPH </text:span><text:span text:style-name="CharStyle16"><text:span text:style-name="T6">(post </text:span></text:span><text:span text:style-name="CharStyle16">dural puncture headache),</text:span><text:span text:style-name="CharStyle10"><text:span text:style-name="T2"> </text:span></text:span><text:span text:style-name="CharStyle10">jest zespołem objawów występujących po przerwaniu cią­głości opon mózgowo-rdzeniowych. Zwykle obserwuje się go jako jatrogenny skutek uboczny technik regionalnych. Powszech­nie podaję się, że przyczyną PDPH jest śródczaszkowe zmniejszenie ciśnienia pły­nu mózgowo-rdzeniowego, związane z jego wypływem przez ubytek w oponach, oraz następowe rozciąganie struktur ośrodkowe­go układu nerwowego wynikające z braku mechanicznej podpory. Zrozumiałymi ele­mentami w powstaniu bólu i jego nasileniu są średnica użytej igły, ostre i tnące jej za­kończenie oraz zmiana pozycji ciała z leżą­cej na siedzącą lub stojącą. Zaobserwowa­ny po raz pierwszy przez </text:span><text:span text:style-name="CharStyle16"><text:span text:style-name="T6">A. Biera</text:span></text:span><text:span text:style-name="CharStyle10"> w 1898 roku i opisany jako objaw zależny od pozy­cji ciała </text:span><text:span text:style-name="CharStyle16">["all these symptoms (pressure in the head, dizziness) dissappeared as soon as I lay down horizontally, but they returned when I arose"),</text:span><text:span text:style-name="CharStyle10"><text:span text:style-name="T2"> PDPH </text:span></text:span><text:span text:style-name="CharStyle10">rozwija się po zwy­kle w okresie 24-48 godz od znieczulenia regionalnego [11]. Między 70-90% PDPH opisuje się po przypadkowym nakłuciu opon tnącą igłą Tuohy o rozmiarze 16G, zwykle stosowaną w śródporodowej analgezji </text:span><text:span text:style-name="CharStyle16"><text:span text:style-name="T6">ze- </text:span></text:span><text:span text:style-name="CharStyle10">wnątrzoponowej. W odróżnieniu od wyżej podanych liczb, częstość powstania obja­wów PDPH po nakłuciu opon cienkimi, o obłym, nietnącym zakończeniu igłami (roz­miar 25-27G) wynosi zaledwie około 1%. Częstość występowania jest około dwukrot­nie większa u kobiet, a różnica ta jest naj­istotniejsza w młodym wieku; najczęściej obserwuje się go między 18-tym a 30-tym rokiem życia [11, 13, 18, 31]. Ponadto położ­nice są bardziej wrażliwe na powstanie po- punkcyjnych bólów głowy od pozostałych grup pacjentek. PDPH zwykle jest opisywa­ny jako umiarkowanie intensywny ból oko­licy czołowej i/lub potylicznej, manifestują­cy się przy zmianie pozycji ciała i połączo­ny nieraz z fotofobią, diplopią, nudnościa­mi, szumem w uszach, sztywnością karku i zawrotami głowy. U pacjentek położniczych ogranicza ich uruchamianie i czynności związane z opieką nad noworodkiem [4, 32, 33]. Często jednak, niezależnie od za­stosowanego leczenia, PDPH praktycznie unieruchamia pacjentkę na dłuższy okres czasu I przedłuża hospitalizację [28]. Istnieją doniesienia o PDPH trwającym miesiące, a nawet lata [17]. Są też doniesienia o po- punkcyjnych bólach głowy i ciężkich obja­wach prowadzących do uszkodzenia ner­wów czaszkowych i powstania krwiaków po- doponowych [1, 5, 12, 30]. Istnieje kilka ro­dzajów terapii stosowanych w praktyce, ale żadna z nich nie należy do metod akcepto­wanych przez EBM </text:span><text:span text:style-name="CharStyle16">(evidence based medi­cine).</text:span><text:span text:style-name="CharStyle10"><text:span text:style-name="T2"> </text:span></text:span><text:span text:style-name="CharStyle10">Są to m. in.: spoczynek w łóżku przez 24 godz. po znieczuleniu w pozycji na wznak [35], niemniej jednak nie jest on warunkiem, że pacjentka nie rozwinie PDPH, podobnie jak i wczesne uruchamianie [4, 31, 32]. Za­leca się ponadto nawodnienie płynami po zabiegu [27]; dożylne lub doustne podawa­nie kofeiny [7, 26, 27]; magnezu [3], amino- filiny [8, 34] lub kilku preparatów [3]. Warto zauważyć, że obserwowana przez autorów niniejszej pracy liczba zgłaszanych PDPH po znieczuleniach podpajęczynówkowych z</text:span></text:p></draw:text-box></draw:frame><draw:frame draw:style-name="fr1" draw:name="10" text:anchor-type="paragraph" svg:x="7.525cm" svg:y="0.84cm" svg:width="5.884cm" svg:height="26.772cm" draw:z-index="10"><draw:text-box><text:p text:style-name="P34"><text:span text:style-name="CharStyle10">użyciem igiei u ruzmiarze zoo - ¿su uu Mi­ku lat waha się między 1% a 6%. Z uwagi na wymienione wyżej objawy uboczne i roz­miar zjawiska związany z częstością wyko­nywania znieczuleń podpajęczynówkowych do cięć cesarskich rzędu 92-96% rocznie, autorzy uznali, że warto podjąć dyskusję o celowości stosowania farmakoprofilaktyki i jej ewentualnej skuteczności w redukcji wy­stępowania popunkcyjnych bólów głowy u położnic po znieczuleniach rdzeniowych. </text:span></text:p><text:h text:style-name="P79" text:outline-level="1"><text:bookmark-start text:name="bookmark4"/><text:bookmark-start text:name="bookmark3"/><text:bookmark-start text:name="bookmark2"/><text:span text:style-name="CharStyle14">Cele badawcze.</text:span><text:bookmark-end text:name="bookmark2"/><text:span text:style-name="CharStyle14"> </text:span><text:bookmark-end text:name="bookmark4"/><text:bookmark-end text:name="bookmark3"/></text:h><text:p text:style-name="P50"><text:span text:style-name="CharStyle10">Ocena skuteczności profilaktyki farma­kologicznej zastosowanej w </text:span><text:span text:style-name="CharStyle10"><text:span text:style-name="T2">pien/vszych </text:span></text:span><text:span text:style-name="CharStyle10">go­dzinach pozabiegowych (preparaty kofeiny, magnezu, aminofiliny) po przeanalizowaniu</text:span></text:p><text:list xml:id="list1059306544" text:style-name="L1"><text:list-item><text:p text:style-name="P84"><text:span text:style-name="CharStyle10"><text:tab/>właściwości używanego sprzętu (typu, średnicy i zakończenia igieł stosowanych do znieczuleń podpajęczynówkowych) oraz zastosowanej techniki znieczulenia rdzenio­wego (ułożenie pacjentki, miejsce wkłucia, ilość i rodzaj przetoczonych płynów); </text:span></text:p></text:list-item><text:list-item><text:p text:style-name="P85"><text:span text:style-name="CharStyle10"><text:tab/>parametrów demograficznych (wzrost, waga, wiek) pacjentek, zaawanso­wania ciąży i obecności dodatkowych cho­rób (nadciśnienie, choroba lokomocyjna). </text:span></text:p></text:list-item></text:list><text:h text:style-name="P80" text:outline-level="1"><text:bookmark-start text:name="bookmark7"/><text:bookmark-start text:name="bookmark6"/><text:bookmark-start text:name="bookmark5"/><text:span text:style-name="CharStyle14">Materiał i metody</text:span><text:bookmark-end text:name="bookmark7"/><text:bookmark-end text:name="bookmark6"/><text:bookmark-end text:name="bookmark5"/></text:h><text:p text:style-name="P51"><text:span text:style-name="CharStyle5">Materiał stanowiły 182 pacjentki rodzące operacyj­nie (przez cięcie cesarskie) w znieczuleniu podpajęczy- nówkowym w Klinice Położnictwa i Perinatologii Szpita­la Uniwersyteckiego w Krakowie w latach 2009-2010. Wcześniej Komisja Etyczna UJ CM wydala zgodę na przeprowadzenie badania. </text:span></text:p><text:p text:style-name="P51"><text:span text:style-name="CharStyle5">Pacjentki zostały wybrane w sposób zapewniający zupełną przypadkowość doboru. Z uwagi na liczebność zespołu anestezjologicznego i możliwości organizacyj­ne, do standardowej bazy </text:span><text:span text:style-name="CharStyle5"><text:span text:style-name="T2">Excel </text:span></text:span><text:span text:style-name="CharStyle5">wprowadzano dane znieczulanych podpajęczynówkowo do cięcia cesarskie­go kolejnych pacjentek, które rozwiązywano w godzinach pozadyżurowych (między 07. 30 a 14. 00) w miesiącach od grudnia 2009 r do kwietnia 2010 r. Wcześniej losowo przyporządkowano numery znieczulanym pacjentkom i według tego klucza pacjentki zostały podzielone na cztery grupy w zależności od postępowania pozabiegowego: 1) tradycyjnie traktowane rutynowo jak wszystkie inne pacjentki położnicze po cięciu cesarskim z odpowied­nim nawodnieniem 2500 ml krystaloidów/dobę i profilak­tyczną antybiotykoterapią ceftriaksonem 1 g dz (grupa kontrolna; n=56), 2) pacjentki, u których oprócz powyż­szego postępowania pooperacyjnego, zastosowano le­czenie profilaktyczne PDPH pojedynczym środkiem far­makologicznym (kofeiną w dawce 3 x 200 mg tbl dz do­ustnie - wobec braku preparatów parenteralnych), n = 44; 3) pacjentki, u których oprócz rutynowego postępo­wania pooperacyjnego zastosowano leczenie profilak­tyczne skojarzone z dwóch środków farmakologicznych (kofeina w dawce j. w. + magnez w dawce 2 x 1 g i. v. dz), n=42; oraz 4). pacjentki, u których poza postępowaniem jak w gnjpie pierwszej, zastosowano potrójną profilaktykę (kofeina i magnez w dawkach j. w. oraz dodatkowo amino- frlinę i. v. w jednorazowej dawce 250 mg dz., n= 40. </text:span></text:p><text:p text:style-name="P11"><text:span text:style-name="CharStyle5">Wszystkim pacjentkom przed rozpoczęciem znie­czulenia podłączano 500 ml opakowanie roztworu kolo­idu (6% roztwór skrobi hydroksyetylowanej; </text:span><text:span text:style-name="CharStyle5"><text:span text:style-name="T2">Voluven) </text:span></text:span><text:span text:style-name="CharStyle5">lub krystaloidów (0, 9% NaCI) przez cewnik donaczyniowy do żyły obwodowej. Dobór roztworu był przypadkowy, ustalony według wcześniej przygotowanego klucza przy­porządkowania do numerów znieczulanych kolejno pa­cjentek. Następnie, po uprzednim dożylnym podaniu 10 mg metoklopramidu i 50 mg ranitydyny, pacjentkom do­ustnie podawano 30 ml 0, 3 M roztworu cytrynianu sodu. Po dokonaniu tych czynności na stole zabiegowym, w pozycji siedzącej z pochyleniem ciała ku przodowi lub w ułożeniu na lewym boku z podkurczonymi kończynami dolnymi (klasyczne ustawienie do znieczulenia regional­nego) wykonywano znieczulenie nasiękowe trzykrotnie umytej roztworami dezynfekującymi skóry, w jednej z</text:span></text:p></draw:text-box></draw:frame><draw:frame draw:style-name="fr1" draw:name="11" text:anchor-type="paragraph" svg:x="13.765cm" svg:y="0.882cm" svg:width="5.876cm" svg:height="26.628cm" draw:z-index="11"><draw:text-box><text:p text:style-name="P12"><text:span text:style-name="CharStyle17">uzcuii</text:span><text:span text:style-name="CharStyle5"> uu&amp;iępiiyuii pi¿e&amp;u¿eru inięu£yrn; yuwyuii urun- cy lędźwiowej (poniżej L2 i powyżej górnej krawędzi ko­ści krzyżowej). Po zidentyfikowaniu obecności końca igły rdzeniowej typu „Atraucan” lub „Spinocan" firmy Braun (obie igły o tzw. zakończeniu tnącym) w przestrzeni pod- pajęczynówkowej na podstawie swobodnego wypływu płynu mózgowo-rdzeniowego, wstrzykiwano 1, 5 do 4 ml 0, 5% roztworu bupiwakainy („Marcaine </text:span><text:span text:style-name="CharStyle5"><text:span text:style-name="T2">haevy") </text:span></text:span><text:span text:style-name="CharStyle5">z dodat­kiem 25 ug fentanylu. Dobór typu igieł, powszechnie sto­sowanych wówczas w szpitalu, był dokonany według wspomnianej, wcześniej opracowanej metody przypo­rządkowania losowego do numerów znieczulanych pa­cjentek, natomiast ilość wstrzykiwanego roztworu zale­żała od wysokości ciała pacjentki i doświadczenia znie­czulającego, zgodnie z zaleceniami opisywanymi w po­wszechnie dostępnych podręcznikach. </text:span></text:p><text:p text:style-name="P48"><text:span text:style-name="CharStyle5">W przypadku wystąpienia zespołu PDPH, wdrożo­ne leczenie zostało oparte na zasadzie skojarzonej far­makoterapii (według schematu leczenia profilaktyczne­go jak w grupie 4), a w przypadku jej nieskuteczności, wykonywano iniekcję 15 ml krwi autologicznej do prze­strzeni zewnątrzoponowej po upływie trzech dni trwania dokuczliwych, nieprzemijających objawów. Zgodnie z definicjami opisywanymi w piśmiennictwie, ustalono, że PDPH jest bólem głowy związanym ze zmianą pozycji ciała pacjentki i występującym nie wcześniej niż po 24 godz od zakończenia porodu. Do oceny stopnia nasile­nia bólu użyto klasycznej, dziesięciopunktowej wizual­nej skali analogowej </text:span><text:span text:style-name="CharStyle5"><text:span text:style-name="T1">(VAS, </text:span></text:span><text:span text:style-name="CharStyle18">visual </text:span><text:span text:style-name="CharStyle18"><text:span text:style-name="T1">analogue </text:span></text:span><text:span text:style-name="CharStyle18">scale).</text:span><text:span text:style-name="CharStyle5"><text:span text:style-name="T2"> </text:span></text:span><text:span text:style-name="CharStyle5">Cier­piąca ból pacjentka zaznaczała punkt na linii o długości 10 cm, (gdzie wartości 0 przypisuje się całkowity brak bólu, a 10 najsilniejszy ból, jaki można sobie wyobrazić). Wartości numeryczne skali </text:span><text:span text:style-name="CharStyle5"><text:span text:style-name="T1">VAS </text:span></text:span><text:span text:style-name="CharStyle5">powyżej 4 cm zostały uznane za spełniające definicję PDPH. Ponadto pozwo­liły na porównywanie wyrażenia nasilenia bólu u poje­dynczej chorej w badaniach kontrolnych jak i na porów­nania międzyosobnicze. </text:span></text:p><text:p text:style-name="P48"><text:span text:style-name="CharStyle5">Warto zauważyć, że obecnie nie ma schematu sku­tecznego, przyczynowego leczenia zespołu PDPH ani profilaktyki opartej o randomizowane badania z grupą kontrolną w rozumieniu EBM </text:span><text:span text:style-name="CharStyle5"><text:span text:style-name="T2">(evidence based medici­ne). </text:span></text:span><text:span text:style-name="CharStyle5">Założono, że w oparciu o wyniki i opracowanie sta­tystyczne będzie można porównać skuteczność pojedyn­czej ze skojarzoną metodą farmakoprofilatyczną. </text:span></text:p><text:p text:style-name="P49"><text:span text:style-name="CharStyle5">Analizę statystyczną przeprowadzono przy pomo­cy pakietu </text:span><text:span text:style-name="CharStyle5"><text:span text:style-name="T2">Statistics </text:span></text:span><text:span text:style-name="CharStyle5">v. 5. 1 </text:span><text:span text:style-name="CharStyle5"><text:span text:style-name="T1">PL </text:span></text:span><text:span text:style-name="CharStyle5">firmy </text:span><text:span text:style-name="CharStyle5"><text:span text:style-name="T2">StatSoft, </text:span></text:span><text:span text:style-name="CharStyle5">USA. Po wstępnym ustaleniu, że dobór przypadków jest losowy oraz że liczebność próby jest właściwa zgonie z oblicze­niami kalkulatora doboru próby i uzasadniona dużą po­wtarzalnością wykonywanych procedur badawczych podczas czteromiesięcznego okresu ich obserwacji, za­łożono przedstawienie danych o rozkładzie ciągłym jako średnie arytmetyczne i odchylenia standardowe (x±SD) z określeniem współczynnika zmienności oraz ich roz­kład jako chi2. Parametry wyrażone w skali nominalnej (rodzaj użytych igieł, ułożenie pacjentki, poziom i liczba nakłuć przestrzeni podpajęczynówkowej, wystąpienie ob­jawów PDPH oraz choroby nadciśnieniowej i lokomo- cyjnej) opisano jako procenty i skrajne wartości w roz­kładzie dwumianowym a związki między nimi jako ryzy­ko względne i iloraz szans. Zastosowano test chi</text:span><text:span text:style-name="CharStyle5"><text:span text:style-name="T4">2</text:span></text:span><text:span text:style-name="CharStyle5"> z po­prawką Yatesa do porównania współzależności. Poziom ufności został określony jako p &lt; 0, 01; przedziały ufno­ści zostały obliczone w każdym przypadku. </text:span></text:p><text:h text:style-name="P78" text:outline-level="1"><text:bookmark-start text:name="bookmark9"/><text:bookmark-start text:name="bookmark8"/><text:bookmark-start text:name="bookmark10"/><text:span text:style-name="CharStyle14">Wyniki</text:span><text:bookmark-end text:name="bookmark9"/><text:bookmark-end text:name="bookmark8"/><text:bookmark-end text:name="bookmark10"/></text:h><text:p text:style-name="P47"><text:span text:style-name="CharStyle10">Średnia liczba wykonanych cięć cesar­skich w znieczuleniu podpajęczynówkowym w badanym okresie wynosiła roku 87, 7/mie- siąc (SD 12, 45). Częstość wystąpienia PDPH wynosiła 6, 35% przy stosowaniu wyżej wspomnianych igieł typu </text:span><text:span text:style-name="CharStyle10"><text:span text:style-name="T2">Quinckego </text:span></text:span><text:span text:style-name="CharStyle10">(o zakończeniu tnącym). Do zbadania róż­nic między badanymi grupami zastosowa­no test zgodności chi</text:span><text:span text:style-name="CharStyle10"><text:span text:style-name="T4">2</text:span></text:span><text:span text:style-name="CharStyle10">. Rozkład danych w grupach zbadano za pomocą testu </text:span><text:span text:style-name="CharStyle16"><text:span text:style-name="T6">t-Studen- ta.</text:span></text:span><text:span text:style-name="CharStyle10"> Porównano parametry demograficzne w czterech analizowanych grupach pacjentek (kontrolnej i trzech objętych farmakoprofi- laktyką). </text:span></text:p></draw:text-box></draw:frame><draw:frame draw:style-name="fr1" draw:name="12" text:anchor-type="paragraph" svg:x="1.328cm" svg:y="28.247cm" draw:z-index="12"><draw:text-box fo:min-height="0.39cm" fo:min-width="0.363cm"><text:p text:style-name="P4"><text:span text:style-name="CharStyle3">20</text:span></text:p></draw:text-box></draw:frame><draw:frame draw:style-name="fr1" draw:name="13" text:anchor-type="paragraph" svg:x="8.498cm" svg:y="28.238cm" draw:z-index="13"><draw:text-box fo:min-height="0.415cm" fo:min-width="3.937cm"><text:p text:style-name="P4"><text:span text:style-name="CharStyle3">Przeąląd Lekarski 2012 / 69 / 1</text:span></text:p></draw:text-box></draw:frame><draw:frame draw:style-name="fr1" draw:name="14" text:anchor-type="paragraph" svg:x="17.685cm" svg:y="28.229cm" draw:z-index="14"><draw:text-box fo:min-height="0.415cm" fo:min-width="1.947cm"><text:p text:style-name="P4"><text:span text:style-name="CharStyle3">K. Zając i wsp. </text:span></text:p></draw:text-box></draw:frame></text:p>
      </text:section>
      <text:section text:style-name="Sect1" text:name="Section2">
        <text:p text:style-name="P73"/>
        <text:p text:style-name="P3"><draw:frame draw:style-name="fr1" draw:name="15" text:anchor-type="paragraph" svg:x="1.418cm" svg:y="0.891cm" svg:width="11.684cm" svg:height="0.356cm" draw:z-index="15"><draw:text-box><text:p text:style-name="P4"><text:span text:style-name="CharStyle19">Tabela </text:span><text:span text:style-name="CharStyle19"><text:span text:style-name="T2">I</text:span></text:span></text:p></draw:text-box></draw:frame><draw:frame draw:style-name="fr1" draw:name="16" text:anchor-type="paragraph" svg:x="1.36cm" svg:y="1.254cm" svg:width="18.288cm" svg:height="0.711cm" draw:z-index="16"><draw:text-box><text:p text:style-name="P7"><text:span text:style-name="CharStyle20"><text:span text:style-name="T6">Dane demograficzne </text:span></text:span><text:span text:style-name="CharStyle20">I </text:span><text:span text:style-name="CharStyle20"><text:span text:style-name="T6">parametry znieczulenia oraz nawodnienia pacjentek w okresie okołozablegowym. </text:span></text:span><text:span text:style-name="CharStyle5"><text:span text:style-name="T2">Demographic parameters, anaesthetic data and hydration status of the patients in the perioperative period. </text:span></text:span></text:p></draw:text-box></draw:frame><draw:frame draw:style-name="fr1" draw:name="17" text:anchor-type="paragraph" svg:x="1.453cm" svg:y="1.965cm" svg:width="18.136cm" draw:z-index="17"><draw:text-box fo:min-height="13.894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row table:style-name="Tabela1.1"><table:table-cell table:style-name="Tabela1.A1" office:value-type="string"><text:p text:style-name="P18"><text:span text:style-name="CharStyle23">parametry badane</text:span></text:p></table:table-cell><table:table-cell table:style-name="Tabela1.A1" office:value-type="string"><text:p text:style-name="P19"><text:span text:style-name="CharStyle23">badane pacjentki ogółem (n = 182)</text:span></text:p></table:table-cell><table:table-cell table:style-name="Tabela1.A1" office:value-type="string"><text:p text:style-name="P19"><text:span text:style-name="CharStyle23">grupa 1 kontrolna (n = 56)</text:span></text:p></table:table-cell><table:table-cell table:style-name="Tabela1.A1" office:value-type="string"><text:p text:style-name="P20"><text:span text:style-name="CharStyle23">grupa 2 kofeina (n = 44)</text:span></text:p></table:table-cell><table:table-cell table:style-name="Tabela1.A1" office:value-type="string"><text:p text:style-name="P20"><text:span text:style-name="CharStyle23">grupa 3 kofeina + magnez (n = 42)</text:span></text:p></table:table-cell><table:table-cell table:style-name="Tabela1.A1" office:value-type="string"><text:p text:style-name="P19"><text:span text:style-name="CharStyle23">grupa 4 kofeina + magnez + aminofilina (n = 40)</text:span></text:p></table:table-cell><table:table-cell table:style-name="Tabela1.G1" office:value-type="string"><text:p text:style-name="P18"><text:span text:style-name="CharStyle23">l-lesl </text:span><text:span text:style-name="CharStyle23"><text:span text:style-name="T2">(p-value) </text:span></text:span><text:span text:style-name="CharStyle23">Cl 95%</text:span></text:p></table:table-cell></table:table-row><table:table-row table:style-name="Tabela1.2"><table:table-cell table:style-name="Tabela1.A2" office:value-type="string"><text:p text:style-name="P18"><text:span text:style-name="CharStyle23">wiek (lala)</text:span></text:p></table:table-cell><table:table-cell table:style-name="Tabela1.A1" office:value-type="string"><text:p text:style-name="P36"><text:span text:style-name="CharStyle23">29, 8 ± 5, 8</text:span></text:p><text:p text:style-name="P37"><text:span text:style-name="CharStyle23">16-44</text:span></text:p><text:p text:style-name="P39"><text:span text:style-name="CharStyle23">Cl 95% (29, 0-30, 6)</text:span></text:p></table:table-cell><table:table-cell table:style-name="Tabela1.A1" office:value-type="string"><text:p text:style-name="P21"><text:span text:style-name="CharStyle23">29, 3 ± 6, 2 </text:span><text:span text:style-name="CharStyle23"><text:span text:style-name="T4">X</text:span></text:span><text:span text:style-name="CharStyle23">m,, '</text:span><text:span text:style-name="CharStyle23"><text:span text:style-name="T4">X</text:span></text:span><text:span text:style-name="CharStyle23">m„ 17-43</text:span></text:p><text:p text:style-name="P21"><text:span text:style-name="CharStyle23">Cl 95% (27, 7-30, 9)</text:span></text:p></table:table-cell><table:table-cell table:style-name="Tabela1.A1" office:value-type="string"><text:p text:style-name="P40"><text:span text:style-name="CharStyle23">29, 8 ± 5, 8</text:span></text:p><text:p text:style-name="P41"><text:span text:style-name="CharStyle23">X -X mm mai 18-44</text:span></text:p><text:p text:style-name="P40"><text:span text:style-name="CharStyle23">Cl 95% (2, 09-31, 51)</text:span></text:p></table:table-cell><table:table-cell table:style-name="Tabela1.A1" office:value-type="string"><text:p text:style-name="P40"><text:span text:style-name="CharStyle23">30, 0 ± 5, 7</text:span></text:p><text:p text:style-name="P41"><text:span text:style-name="CharStyle23">X *x mn mai 16-41</text:span></text:p><text:p text:style-name="P40"><text:span text:style-name="CharStyle23">Cl 95% (28, 3-31, 7)</text:span></text:p></table:table-cell><table:table-cell table:style-name="Tabela1.A1" office:value-type="string"><text:p text:style-name="P20"><text:span text:style-name="CharStyle23">30, 5 ± 5, 6 </text:span><text:span text:style-name="CharStyle23"><text:span text:style-name="T4">x</text:span></text:span><text:span text:style-name="CharStyle23"><text:span text:style-name="T7">m</text:span></text:span><text:span text:style-name="CharStyle23">„-x</text:span><text:span text:style-name="CharStyle23"><text:span text:style-name="T7">m</text:span></text:span><text:span text:style-name="CharStyle23">„ 17-41</text:span></text:p><text:p text:style-name="P20"><text:span text:style-name="CharStyle23">Cl 95% (28, 8-32, 2)</text:span></text:p></table:table-cell><table:table-cell table:style-name="Tabela1.G2" office:value-type="string"><text:p text:style-name="P53"><text:span text:style-name="CharStyle23">p = 0, 811</text:span></text:p><text:p text:style-name="P20"><text:span text:style-name="CharStyle23">Cl 95% (-1, 25 do 3, 65)</text:span></text:p></table:table-cell></table:table-row><table:table-row table:style-name="Tabela1.3"><table:table-cell table:style-name="Tabela1.A2" office:value-type="string"><text:p text:style-name="P18"><text:span text:style-name="CharStyle23">wzrost (cm)</text:span></text:p></table:table-cell><table:table-cell table:style-name="Tabela1.A2" office:value-type="string"><text:p text:style-name="P56"><text:span text:style-name="CharStyle23">164, 7 ± 5, 8</text:span></text:p><text:p text:style-name="P37"><text:span text:style-name="CharStyle23">151 -178</text:span></text:p><text:p text:style-name="P59"><text:span text:style-name="CharStyle23">Cl 95% (163. 9-165. 5)</text:span></text:p></table:table-cell><table:table-cell table:style-name="Tabela1.C3" office:value-type="string"><text:p text:style-name="P20"><text:span text:style-name="CharStyle23">164, 2 ± 6, 3 </text:span><text:span text:style-name="CharStyle23"><text:span text:style-name="T4">x</text:span></text:span><text:span text:style-name="CharStyle23">™</text:span><text:span text:style-name="CharStyle23"><text:span text:style-name="T4">x</text:span></text:span><text:span text:style-name="CharStyle23">™ 151 -175</text:span></text:p><text:p text:style-name="P61"><text:span text:style-name="CharStyle23">Cl 95%</text:span></text:p><text:p text:style-name="P63"><text:span text:style-name="CharStyle23">(162. 5-165. 8)</text:span></text:p></table:table-cell><table:table-cell table:style-name="Tabela1.A2" office:value-type="string"><text:p text:style-name="P21"><text:span text:style-name="CharStyle23">166, 1 ± 5, 7 </text:span><text:span text:style-name="CharStyle23"><text:span text:style-name="T4">x</text:span></text:span><text:span text:style-name="CharStyle23">„„-x„„ 152-178</text:span></text:p><text:p text:style-name="P21"><text:span text:style-name="CharStyle23">Cl 95% (164, 4-167, 8)</text:span></text:p></table:table-cell><table:table-cell table:style-name="Tabela1.A2" office:value-type="string"><text:p text:style-name="P22"><text:span text:style-name="CharStyle23">163, 5 ± 5, 1 </text:span><text:span text:style-name="CharStyle23"><text:span text:style-name="T4">X</text:span></text:span><text:span text:style-name="CharStyle23">mAu</text:span></text:p><text:p text:style-name="P37"><text:span text:style-name="CharStyle23">154 -173</text:span></text:p><text:p text:style-name="P18"><text:span text:style-name="CharStyle23">Cl 95% (162-165)</text:span></text:p></table:table-cell><table:table-cell table:style-name="Tabela1.A2" office:value-type="string"><text:p text:style-name="P20"><text:span text:style-name="CharStyle23">165, 1 ± 5, 7 </text:span><text:span text:style-name="CharStyle23"><text:span text:style-name="T2">xmin-xmax </text:span></text:span><text:span text:style-name="CharStyle23">154 -177</text:span></text:p><text:p text:style-name="P20"><text:span text:style-name="CharStyle23">Cl 95% (163, 3 - 166, 9)</text:span></text:p></table:table-cell><table:table-cell table:style-name="Tabela1.G2" office:value-type="string"><text:p text:style-name="P54"><text:span text:style-name="CharStyle23">p = 0, 183</text:span></text:p><text:p text:style-name="P19"><text:span text:style-name="CharStyle23">Cl 95% (-0, 516 do 4, 316)</text:span></text:p></table:table-cell></table:table-row><table:table-row table:style-name="Tabela1.2"><table:table-cell table:style-name="Tabela1.A2" office:value-type="string"><text:p text:style-name="P18"><text:span text:style-name="CharStyle23">waga (kg)</text:span></text:p></table:table-cell><table:table-cell table:style-name="Tabela1.A1" office:value-type="string"><text:p text:style-name="P57"><text:span text:style-name="CharStyle23">63, 6 ± 12, 4</text:span></text:p><text:p text:style-name="P37"><text:span text:style-name="CharStyle23">44-117</text:span></text:p><text:p text:style-name="P59"><text:span text:style-name="CharStyle23">Cl 95% (61. 8-65. 4)</text:span></text:p></table:table-cell><table:table-cell table:style-name="Tabela1.A1" office:value-type="string"><text:p text:style-name="P19"><text:span text:style-name="CharStyle23">62, 5 ± 9, 5 </text:span><text:span text:style-name="CharStyle23"><text:span text:style-name="T4">x</text:span></text:span><text:span text:style-name="CharStyle23">™-x</text:span><text:span text:style-name="CharStyle23"><text:span text:style-name="T7">m</text:span></text:span><text:span text:style-name="CharStyle23">„ 48-95</text:span></text:p><text:p text:style-name="P19"><text:span text:style-name="CharStyle23">Cl 95% (60. 0-65. 0)</text:span></text:p></table:table-cell><table:table-cell table:style-name="Tabela1.A1" office:value-type="string"><text:p text:style-name="P37"><text:span text:style-name="CharStyle23">64, 4 ±11, 4</text:span></text:p><text:p text:style-name="P64"><text:span text:style-name="CharStyle23">X 'X mm mai 44-93</text:span></text:p><text:p text:style-name="P37"><text:span text:style-name="CharStyle23">Cl 95% (61, 0-67, 8)</text:span></text:p></table:table-cell><table:table-cell table:style-name="Tabela1.A1" office:value-type="string"><text:p text:style-name="P20"><text:span text:style-name="CharStyle23">60, 8 ± 13, 3</text:span></text:p><text:p text:style-name="P18"><text:span text:style-name="CharStyle23"><text:span text:style-name="T4">X</text:span></text:span><text:span text:style-name="CharStyle23">™A„</text:span></text:p><text:p text:style-name="P20"><text:span text:style-name="CharStyle23">45 -101 Cl 95% (56, 8-64, 8)</text:span></text:p></table:table-cell><table:table-cell table:style-name="Tabela1.A1" office:value-type="string"><text:p text:style-name="P43"><text:span text:style-name="CharStyle23">66, 7 ± 14, 8</text:span></text:p><text:p text:style-name="P62"><text:span text:style-name="CharStyle23">46-117</text:span></text:p><text:p text:style-name="P39"><text:span text:style-name="CharStyle23">Cl 95% (62, 1-71, 3)</text:span></text:p></table:table-cell><table:table-cell table:style-name="Tabela1.G2" office:value-type="string"><text:p text:style-name="P53"><text:span text:style-name="CharStyle23">p = 0, 220</text:span></text:p><text:p text:style-name="P20"><text:span text:style-name="CharStyle23">Cl 95% (-0, 28 do 12, 08)</text:span></text:p></table:table-cell></table:table-row><table:table-row table:style-name="Tabela1.5"><table:table-cell table:style-name="Tabela1.C3" office:value-type="string"><text:p text:style-name="P21"><text:span text:style-name="CharStyle23">liczba lyg. ciąży przed cięciem cesarskim</text:span></text:p></table:table-cell><table:table-cell table:style-name="Tabela1.A1" office:value-type="string"><text:p text:style-name="P40"><text:span text:style-name="CharStyle23">37, 6 ± 2, 4</text:span></text:p><text:p text:style-name="P42"><text:span text:style-name="CharStyle23">X *x mm mai 28-42</text:span></text:p><text:p text:style-name="P40"><text:span text:style-name="CharStyle23">Cl 95% (37, 3-37, 9)</text:span></text:p></table:table-cell><table:table-cell table:style-name="Tabela1.A1" office:value-type="string"><text:p text:style-name="P20"><text:span text:style-name="CharStyle23">37, 6 ± 2, 2 </text:span><text:span text:style-name="CharStyle23"><text:span text:style-name="T4">x</text:span></text:span><text:span text:style-name="CharStyle23">™</text:span><text:span text:style-name="CharStyle23"><text:span text:style-name="T4">x</text:span></text:span><text:span text:style-name="CharStyle23">™ 29-41</text:span></text:p><text:p text:style-name="P20"><text:span text:style-name="CharStyle23">Cl 95% (37. 0-38. 2)</text:span></text:p></table:table-cell><table:table-cell table:style-name="Tabela1.A1" office:value-type="string"><text:p text:style-name="P20"><text:span text:style-name="CharStyle23">37, 6 ± 2, 7 </text:span><text:span text:style-name="CharStyle23"><text:span text:style-name="T4">X</text:span></text:span><text:span text:style-name="CharStyle23">„„-</text:span><text:span text:style-name="CharStyle23"><text:span text:style-name="T4">X</text:span></text:span><text:span text:style-name="CharStyle23">mu 28-41</text:span></text:p><text:p text:style-name="P20"><text:span text:style-name="CharStyle23">Cl 95% (36, 8-38, 4)</text:span></text:p></table:table-cell><table:table-cell table:style-name="Tabela1.A1" office:value-type="string"><text:p text:style-name="P21"><text:span text:style-name="CharStyle23">37, 6 ± 2, 1 </text:span><text:span text:style-name="CharStyle23"><text:span text:style-name="T4">X</text:span></text:span><text:span text:style-name="CharStyle23">m„-</text:span><text:span text:style-name="CharStyle23"><text:span text:style-name="T4">X</text:span></text:span><text:span text:style-name="CharStyle23"><text:span text:style-name="T7">m</text:span></text:span><text:span text:style-name="CharStyle23">„ 32-40</text:span></text:p><text:p text:style-name="P21"><text:span text:style-name="CharStyle23">Cl 95% (37, 0-38, 2)</text:span></text:p></table:table-cell><table:table-cell table:style-name="Tabela1.A1" office:value-type="string"><text:p text:style-name="P21"><text:span text:style-name="CharStyle23">37, 7 ± 2, 8 </text:span><text:span text:style-name="CharStyle23"><text:span text:style-name="T4">x</text:span></text:span><text:span text:style-name="CharStyle23">™</text:span><text:span text:style-name="CharStyle23"><text:span text:style-name="T4">x</text:span></text:span><text:span text:style-name="CharStyle23">™ 29-42</text:span></text:p><text:p text:style-name="P21"><text:span text:style-name="CharStyle23">Cl 95% (36, 8 - 38, 6)</text:span></text:p></table:table-cell><table:table-cell table:style-name="Tabela1.G2" office:value-type="string"><text:p text:style-name="P21"><text:span text:style-name="CharStyle23">p = 0, 999 Cl 95% (-0, 91 do 1, 11)</text:span></text:p></table:table-cell></table:table-row><table:table-row table:style-name="Tabela1.6"><table:table-cell table:style-name="Tabela1.A1" office:value-type="string"><text:p text:style-name="P23"><text:span text:style-name="CharStyle23">0, 5% maroaine ”haevy" + fentanyl 25 ug podane podpajęczynówkowo (ml)</text:span></text:p></table:table-cell><table:table-cell table:style-name="Tabela1.A2" office:value-type="string"><text:p text:style-name="P37"><text:span text:style-name="CharStyle23">3, 54 ± 0, 49</text:span></text:p><text:p text:style-name="P18"><text:span text:style-name="CharStyle23"><text:span text:style-name="T4">X</text:span></text:span><text:span text:style-name="CharStyle23">m«'</text:span><text:span text:style-name="CharStyle23"><text:span text:style-name="T4">X</text:span></text:span><text:span text:style-name="CharStyle23">mu</text:span></text:p><text:p text:style-name="P37"><text:span text:style-name="CharStyle23">1, 5 - 4"o Cl 95%</text:span></text:p><text:p text:style-name="P58"><text:span text:style-name="CharStyle23">(3, 47-3, 61)</text:span></text:p></table:table-cell><table:table-cell table:style-name="Tabela1.A2" office:value-type="string"><text:p text:style-name="P24"><text:span text:style-name="CharStyle23">3, 53 ± 0, 51 </text:span><text:span text:style-name="CharStyle23"><text:span text:style-name="T4">x</text:span></text:span><text:span text:style-name="CharStyle23">™</text:span><text:span text:style-name="CharStyle23"><text:span text:style-name="T4">x</text:span></text:span><text:span text:style-name="CharStyle23">™</text:span></text:p><text:p text:style-name="P19"><text:span text:style-name="CharStyle23">1, 5-4, 0 Cl 95% (3, 40-3, 66)</text:span></text:p></table:table-cell><table:table-cell table:style-name="Tabela1.A2" office:value-type="string"><text:p text:style-name="P19"><text:span text:style-name="CharStyle23">3, 57 ± 0, 53 </text:span><text:span text:style-name="CharStyle23"><text:span text:style-name="T4">x</text:span></text:span><text:span text:style-name="CharStyle23">„„-</text:span><text:span text:style-name="CharStyle23"><text:span text:style-name="T4">x</text:span></text:span><text:span text:style-name="CharStyle23"><text:span text:style-name="T7">m</text:span></text:span><text:span text:style-name="CharStyle23">„ 2, 0 -4, 0</text:span></text:p><text:p text:style-name="P19"><text:span text:style-name="CharStyle23">Cl 95% (3, 41-3, 73)</text:span></text:p></table:table-cell><table:table-cell table:style-name="Tabela1.A2" office:value-type="string"><text:p text:style-name="P37"><text:span text:style-name="CharStyle23">3, 55 ± 0, 45</text:span></text:p><text:p text:style-name="P38"><text:span text:style-name="CharStyle23">X -X mn mai 2, 5-4, 0</text:span></text:p><text:p text:style-name="P37"><text:span text:style-name="CharStyle23">Cl 95% (3, 41-3, 69)</text:span></text:p></table:table-cell><table:table-cell table:style-name="Tabela1.A2" office:value-type="string"><text:p text:style-name="P41"><text:span text:style-name="CharStyle23">3, 50 ± 0, 48</text:span></text:p><text:p text:style-name="P41"><text:span text:style-name="CharStyle23">X -X mn mai 2, 3 ■ 4, 0</text:span></text:p><text:p text:style-name="P41"><text:span text:style-name="CharStyle23">Cl 95% (3, 35 - 3, 65)</text:span></text:p></table:table-cell><table:table-cell table:style-name="Tabela1.G2" office:value-type="string"><text:p text:style-name="P20"><text:span text:style-name="CharStyle23">p = 0, 939</text:span></text:p><text:p text:style-name="P20"><text:span text:style-name="CharStyle23">Cl 95% (-0, 08 do 0, 852)</text:span></text:p></table:table-cell></table:table-row><table:table-row table:style-name="Tabela1.7"><table:table-cell table:style-name="Tabela1.A2" office:value-type="string"><text:p text:style-name="P20"><text:span text:style-name="CharStyle23">krystaloidy przetoczone do uzyskania efektu blokady (ml)</text:span></text:p></table:table-cell><table:table-cell table:style-name="Tabela1.A2" office:value-type="string"><text:p text:style-name="P40"><text:span text:style-name="CharStyle23">276, 0 ± 76, 5</text:span></text:p><text:p text:style-name="P42"><text:span text:style-name="CharStyle23">X -X mm mai 250-500</text:span></text:p><text:p text:style-name="P60"><text:span text:style-name="CharStyle23">Cl 95% (264, 9-287, 1)</text:span></text:p></table:table-cell><table:table-cell table:style-name="Tabela1.A2" office:value-type="string"><text:p text:style-name="P25"><text:span text:style-name="CharStyle23">254, 5 ± 33, 4 </text:span><text:span text:style-name="CharStyle23"><text:span text:style-name="T4">x</text:span></text:span><text:span text:style-name="CharStyle23">™</text:span><text:span text:style-name="CharStyle23"><text:span text:style-name="T4">x</text:span></text:span><text:span text:style-name="CharStyle23">™</text:span></text:p><text:p text:style-name="P18"><text:span text:style-name="CharStyle23">250 - 500</text:span></text:p><text:p text:style-name="P18"><text:span text:style-name="CharStyle23">Cl 95% (245, 7-263, 2)</text:span></text:p></table:table-cell><table:table-cell table:style-name="Tabela1.A1" office:value-type="string"><text:p text:style-name="P37"><text:span text:style-name="CharStyle23">278, 4 ± 80, 3</text:span></text:p><text:p text:style-name="P65"><text:span text:style-name="CharStyle23">X -X mm mai 250-500</text:span></text:p><text:p text:style-name="P37"><text:span text:style-name="CharStyle23">Cl 95%</text:span></text:p><text:p text:style-name="P37"><text:span text:style-name="CharStyle23">(254, 7-302, 1)</text:span></text:p></table:table-cell><table:table-cell table:style-name="Tabela1.A2" office:value-type="string"><text:p text:style-name="P37"><text:span text:style-name="CharStyle23">290, 7 ± 93, 4</text:span></text:p><text:p text:style-name="P18"><text:span text:style-name="CharStyle23"><text:span text:style-name="T4">X</text:span></text:span><text:span text:style-name="CharStyle23"><text:span text:style-name="T7">m</text:span></text:span><text:span text:style-name="CharStyle23">„’</text:span><text:span text:style-name="CharStyle23"><text:span text:style-name="T4">X</text:span></text:span><text:span text:style-name="CharStyle23">ma&lt;</text:span></text:p><text:p text:style-name="P37"><text:span text:style-name="CharStyle23">250 - 500</text:span></text:p><text:p text:style-name="P37"><text:span text:style-name="CharStyle23">Cl 95% (262, 45-318, 9)</text:span></text:p></table:table-cell><table:table-cell table:style-name="Tabela1.A2" office:value-type="string"><text:p text:style-name="P21"><text:span text:style-name="CharStyle23">287, 5 ± 90, 4 </text:span><text:span text:style-name="CharStyle23"><text:span text:style-name="T4">x</text:span></text:span><text:span text:style-name="CharStyle23"><text:span text:style-name="T7">m</text:span></text:span><text:span text:style-name="CharStyle23">„-x</text:span><text:span text:style-name="CharStyle23"><text:span text:style-name="T7">m</text:span></text:span><text:span text:style-name="CharStyle23">„ 250- 500</text:span></text:p><text:p text:style-name="P21"><text:span text:style-name="CharStyle23">Cl 95% (259, 4-315, 6)</text:span></text:p></table:table-cell><table:table-cell table:style-name="Tabela1.G2" office:value-type="string"><text:p text:style-name="P20"><text:span text:style-name="CharStyle23">p = 0, 071</text:span></text:p><text:p text:style-name="P20"><text:span text:style-name="CharStyle23">Cl 95% (33, 86 do 86, 14)</text:span></text:p></table:table-cell></table:table-row><table:table-row table:style-name="Tabela1.2"><table:table-cell table:style-name="Tabela1.A2" office:value-type="string"><text:p text:style-name="P20"><text:span text:style-name="CharStyle23">koloidy przetoczone do uzyskania efektu blokady (ml)</text:span></text:p></table:table-cell><table:table-cell table:style-name="Tabela1.A1" office:value-type="string"><text:p text:style-name="P43"><text:span text:style-name="CharStyle23">255, 5 ± 90, 6</text:span></text:p><text:p text:style-name="P18"><text:span text:style-name="CharStyle23">0-750</text:span></text:p><text:p text:style-name="P39"><text:span text:style-name="CharStyle23">Cl 95% (242, 3-268, 8)</text:span></text:p></table:table-cell><table:table-cell table:style-name="Tabela1.A1" office:value-type="string"><text:p text:style-name="P22"><text:span text:style-name="CharStyle23">254, 5 ± 33, 4 </text:span><text:span text:style-name="CharStyle23"><text:span text:style-name="T4">x</text:span></text:span><text:span text:style-name="CharStyle23"><text:span text:style-name="T7">m</text:span></text:span><text:span text:style-name="CharStyle23">/</text:span><text:span text:style-name="CharStyle23"><text:span text:style-name="T4">x</text:span></text:span><text:span text:style-name="CharStyle23">™</text:span></text:p><text:p text:style-name="P37"><text:span text:style-name="CharStyle23">250 - 500</text:span></text:p><text:p text:style-name="P18"><text:span text:style-name="CharStyle23">Cl 95% (245, 8-263, 2)</text:span></text:p></table:table-cell><table:table-cell table:style-name="Tabela1.A1" office:value-type="string"><text:p text:style-name="P19"><text:span text:style-name="CharStyle23">255, 7 ± 85, 1</text:span></text:p><text:p text:style-name="P55"><text:span text:style-name="CharStyle23"><text:span text:style-name="T4">x</text:span></text:span><text:span text:style-name="CharStyle23"><text:span text:style-name="T7">m</text:span></text:span><text:span text:style-name="CharStyle23">, </text:span><text:span text:style-name="CharStyle23"><text:span text:style-name="T7">n</text:span></text:span><text:span text:style-name="CharStyle23">-x„„</text:span></text:p><text:p text:style-name="P19"><text:span text:style-name="CharStyle23">0 -500 Cl 95% (240. 6-280. 8)</text:span></text:p></table:table-cell><table:table-cell table:style-name="Tabela1.A1" office:value-type="string"><text:p text:style-name="P21"><text:span text:style-name="CharStyle23">267, 4 ± 100, 5 </text:span><text:span text:style-name="CharStyle23"><text:span text:style-name="T4">x</text:span></text:span><text:span text:style-name="CharStyle23"><text:span text:style-name="T7">m</text:span></text:span><text:span text:style-name="CharStyle23">„‘</text:span><text:span text:style-name="CharStyle23"><text:span text:style-name="T4">X</text:span></text:span><text:span text:style-name="CharStyle23"><text:span text:style-name="T7">mu </text:span></text:span><text:span text:style-name="CharStyle23">0-500</text:span></text:p><text:p text:style-name="P21"><text:span text:style-name="CharStyle23">Cl 95% (237, 0-297, 8)</text:span></text:p></table:table-cell><table:table-cell table:style-name="Tabela1.A1" office:value-type="string"><text:p text:style-name="P20"><text:span text:style-name="CharStyle23">243, 8 ± 132, 6 </text:span><text:span text:style-name="CharStyle23"><text:span text:style-name="T4">x</text:span></text:span><text:span text:style-name="CharStyle23">„„-x</text:span><text:span text:style-name="CharStyle23"><text:span text:style-name="T7">m</text:span></text:span><text:span text:style-name="CharStyle23">„ 0-750</text:span></text:p><text:p text:style-name="P20"><text:span text:style-name="CharStyle23">Cl 95% (202, 7 - 284, 9)</text:span></text:p></table:table-cell><table:table-cell table:style-name="Tabela1.G2" office:value-type="string"><text:p text:style-name="P20"><text:span text:style-name="CharStyle23">p = 0, 703</text:span></text:p><text:p text:style-name="P20"><text:span text:style-name="CharStyle23">Cl 95% (-27, 96 do 75, 16)</text:span></text:p></table:table-cell></table:table-row><table:table-row table:style-name="Tabela1.2"><table:table-cell table:style-name="Tabela1.A2" office:value-type="string"><text:p text:style-name="P19"><text:span text:style-name="CharStyle23">płyny przetoczone podczas operacji (ml)</text:span></text:p></table:table-cell><table:table-cell table:style-name="Tabela1.A1" office:value-type="string"><text:p text:style-name="P37"><text:span text:style-name="CharStyle23">972, 7 ± 313, 3</text:span></text:p><text:p text:style-name="P18"><text:span text:style-name="CharStyle23"><text:span text:style-name="T4">X</text:span></text:span><text:span text:style-name="CharStyle23">m„-</text:span><text:span text:style-name="CharStyle23"><text:span text:style-name="T4">X</text:span></text:span><text:span text:style-name="CharStyle23"><text:span text:style-name="T7">m</text:span></text:span><text:span text:style-name="CharStyle23">„</text:span></text:p><text:p text:style-name="P37"><text:span text:style-name="CharStyle23">500" 2000</text:span></text:p><text:p text:style-name="P37"><text:span text:style-name="CharStyle23">Cl 95% (927, 2-1018, 2)</text:span></text:p></table:table-cell><table:table-cell table:style-name="Tabela1.A1" office:value-type="string"><text:p text:style-name="P42"><text:span text:style-name="CharStyle23">1000, 0 ± 330, 3</text:span></text:p><text:p text:style-name="P42"><text:span text:style-name="CharStyle23">X -X mn mai 500 - 1500</text:span></text:p><text:p text:style-name="P42"><text:span text:style-name="CharStyle23">Cl 95% (913, 5-1086, 5)</text:span></text:p></table:table-cell><table:table-cell table:style-name="Tabela1.A1" office:value-type="string"><text:p text:style-name="P44"><text:span text:style-name="CharStyle23">954, 5 ±281, 6</text:span></text:p><text:p text:style-name="P20"><text:span text:style-name="CharStyle23">500 - 1500”ci 95% (871, 3-1037, 7)</text:span></text:p></table:table-cell><table:table-cell table:style-name="Tabela1.A1" office:value-type="string"><text:p text:style-name="P37"><text:span text:style-name="CharStyle23">941, 9 ±331, 1</text:span></text:p><text:p text:style-name="P18"><text:span text:style-name="CharStyle23"><text:span text:style-name="T4">X</text:span></text:span><text:span text:style-name="CharStyle23">„„-</text:span><text:span text:style-name="CharStyle23"><text:span text:style-name="T4">X</text:span></text:span><text:span text:style-name="CharStyle23"><text:span text:style-name="T7">m</text:span></text:span><text:span text:style-name="CharStyle23">„</text:span></text:p><text:p text:style-name="P37"><text:span text:style-name="CharStyle23">5oo" 1500</text:span></text:p><text:p text:style-name="P37"><text:span text:style-name="CharStyle23">Cl 95% (841, 8 - 1042)</text:span></text:p></table:table-cell><table:table-cell table:style-name="Tabela1.A1" office:value-type="string"><text:p text:style-name="P42"><text:span text:style-name="CharStyle23">987, 5 ± 309, 8</text:span></text:p><text:p text:style-name="P42"><text:span text:style-name="CharStyle23">X -X mn mai 500 - 2000</text:span></text:p><text:p text:style-name="P42"><text:span text:style-name="CharStyle23">Cl 95% (891, 5-1083, 5)</text:span></text:p></table:table-cell><table:table-cell table:style-name="Tabela1.G9" office:value-type="string"><text:p text:style-name="P19"><text:span text:style-name="CharStyle23">p = 0, 785</text:span></text:p><text:p text:style-name="P19"><text:span text:style-name="CharStyle23">Cl 95% (-75, 87 do 192, 07)</text:span></text:p></table:table-cell></table:table-row><table:table-row table:style-name="Tabela1.10"><table:table-cell table:style-name="Tabela1.A10" office:value-type="string"><text:p text:style-name="P20"><text:span text:style-name="CharStyle23">krystaloidy przetoczone po cięciu cesarskim (18 godz) (ml)</text:span></text:p></table:table-cell><table:table-cell table:style-name="Tabela1.B10" office:value-type="string"><text:p text:style-name="P26"><text:span text:style-name="CharStyle23">3136, 6 ± 297, 3</text:span></text:p><text:p text:style-name="P26"><text:span text:style-name="CharStyle23"><text:span text:style-name="T4">X</text:span></text:span><text:span text:style-name="CharStyle23">„„’</text:span><text:span text:style-name="CharStyle23"><text:span text:style-name="T4">X</text:span></text:span><text:span text:style-name="CharStyle23"><text:span text:style-name="T7">m</text:span></text:span><text:span text:style-name="CharStyle23">„ 1500 -4000</text:span></text:p><text:p text:style-name="P26"><text:span text:style-name="CharStyle23">Cl 95% (3093, 4-3179, 8)</text:span></text:p></table:table-cell><table:table-cell table:style-name="Tabela1.C10" office:value-type="string"><text:p text:style-name="P20"><text:span text:style-name="CharStyle23">3053, 6 ± 325, 8 </text:span><text:span text:style-name="CharStyle23"><text:span text:style-name="T4">x</text:span></text:span><text:span text:style-name="CharStyle23">™</text:span><text:span text:style-name="CharStyle23"><text:span text:style-name="T4">x</text:span></text:span><text:span text:style-name="CharStyle23">™ 1500 - 3500</text:span></text:p><text:p text:style-name="P20"><text:span text:style-name="CharStyle23">Cl 95% (2968, 3-3138, 9)</text:span></text:p></table:table-cell><table:table-cell table:style-name="Tabela1.D10" office:value-type="string"><text:p text:style-name="P37"><text:span text:style-name="CharStyle23">3136, 4 ± 272, 0</text:span></text:p><text:p text:style-name="P18"><text:span text:style-name="CharStyle23"><text:span text:style-name="T4">X</text:span></text:span><text:span text:style-name="CharStyle23">m«‘</text:span><text:span text:style-name="CharStyle23"><text:span text:style-name="T4">X</text:span></text:span><text:span text:style-name="CharStyle23">m«x</text:span></text:p><text:p text:style-name="P37"><text:span text:style-name="CharStyle23">2500 - 4000</text:span></text:p><text:p text:style-name="P37"><text:span text:style-name="CharStyle23">Cl 95% (3056, 0-3216, 8)</text:span></text:p></table:table-cell><table:table-cell table:style-name="Tabela1.E10" office:value-type="string"><text:p text:style-name="P40"><text:span text:style-name="CharStyle23">3162, 8 ± 237, 1</text:span></text:p><text:p text:style-name="P18"><text:span text:style-name="CharStyle23"><text:span text:style-name="T4">X</text:span></text:span><text:span text:style-name="CharStyle23"><text:span text:style-name="T7">m</text:span></text:span><text:span text:style-name="CharStyle23">„-</text:span><text:span text:style-name="CharStyle23"><text:span text:style-name="T4">X</text:span></text:span><text:span text:style-name="CharStyle23"><text:span text:style-name="T7">m</text:span></text:span><text:span text:style-name="CharStyle23">„</text:span></text:p><text:p text:style-name="P18"><text:span text:style-name="CharStyle23">3000 - 3500</text:span></text:p><text:p text:style-name="P37"><text:span text:style-name="CharStyle23">Cl 95% (3091, 1-3234, 5)</text:span></text:p></table:table-cell><table:table-cell table:style-name="Tabela1.F10" office:value-type="string"><text:p text:style-name="P20"><text:span text:style-name="CharStyle23">3225, 0 ±319, 3 </text:span><text:span text:style-name="CharStyle23"><text:span text:style-name="T4">x</text:span></text:span><text:span text:style-name="CharStyle23">™-</text:span><text:span text:style-name="CharStyle23"><text:span text:style-name="T4">x</text:span></text:span><text:span text:style-name="CharStyle23">™ 2500 - 4000 Cl 95%</text:span></text:p><text:p text:style-name="P20"><text:span text:style-name="CharStyle23">(3226, 1-3323, 9)</text:span></text:p></table:table-cell><table:table-cell table:style-name="Tabela1.G10" office:value-type="string"><text:p text:style-name="P20"><text:span text:style-name="CharStyle23">p = 0, 040'</text:span></text:p><text:p text:style-name="P20"><text:span text:style-name="CharStyle23">Cl 95% (39, 23 do 304, 77)</text:span></text:p></table:table-cell></table:table-row></table:table></draw:text-box></draw:frame><draw:frame draw:style-name="fr1" draw:name="18" text:anchor-type="paragraph" svg:x="1.36cm" svg:y="16.198cm" draw:z-index="18"><draw:text-box fo:min-height="0.415cm" fo:min-width="18.288cm"><text:p text:style-name="P10"><text:span text:style-name="CharStyle5">*W grupie 4 podawano znamiennie większe dawki krystaloidów niż w grupie kontrolnej</text:span></text:p></draw:text-box></draw:frame><draw:frame draw:style-name="fr1" draw:name="19" text:anchor-type="paragraph" svg:x="1.36cm" svg:y="16.85cm" svg:width="18.288cm" svg:height="1.152cm" draw:z-index="19"><draw:text-box><text:h text:style-name="P81" text:outline-level="1"><text:bookmark-start text:name="bookmark12"/><text:bookmark-start text:name="bookmark11"/><text:span text:style-name="CharStyle24">Tabela II</text:span><text:bookmark-end text:name="bookmark12"/><text:bookmark-end text:name="bookmark11"/></text:h><text:p text:style-name="P66"><text:span text:style-name="CharStyle20"><text:span text:style-name="T6">Rozmiary I typy igieł zastosowanych w znieczuleniu podpajęczynówkowym oraz pozycja pacjentek podczas zakładania blokady regionalnej.<text:line-break/></text:span></text:span><text:span text:style-name="CharStyle5"><text:span text:style-name="T2">Size and type of spinal needles used in regional spinal anaesthesia and patient's position during performance of a lumbar subarachnoid puncture. </text:span></text:span></text:p></draw:text-box></draw:frame><draw:frame draw:style-name="fr1" draw:name="20" text:anchor-type="paragraph" svg:x="1.427cm" svg:y="17.925cm" svg:width="18.161cm" draw:z-index="20"><draw:text-box fo:min-height="6.071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row table:style-name="Tabela2.1"><table:table-cell table:style-name="Tabela2.A1" office:value-type="string"><text:p text:style-name="P18"><text:span text:style-name="CharStyle25">badane parametry</text:span></text:p></table:table-cell><table:table-cell table:style-name="Tabela2.A1" office:value-type="string"><text:p text:style-name="P18"><text:span text:style-name="CharStyle25">grupa 1 kontrolna (%)</text:span></text:p></table:table-cell><table:table-cell table:style-name="Tabela2.A1" office:value-type="string"><text:p text:style-name="P18"><text:span text:style-name="CharStyle25">grupa 2 kofeina (%)</text:span></text:p></table:table-cell><table:table-cell table:style-name="Tabela2.D1" office:value-type="string"><text:p text:style-name="P18"><text:span text:style-name="CharStyle25">grupa 3 kofeina + magnez</text:span></text:p><text:p text:style-name="P18"><text:span text:style-name="CharStyle25">(%)</text:span></text:p></table:table-cell><table:table-cell table:style-name="Tabela2.E1" office:value-type="string"><text:p text:style-name="P21"><text:span text:style-name="CharStyle25">grupa 4 kofeina + magnez + aminofilina (%)</text:span></text:p></table:table-cell><table:table-cell table:style-name="Tabela2.F1" office:value-type="string"><text:p text:style-name="P18"><text:span text:style-name="CharStyle25">chi2 test p-value</text:span></text:p></table:table-cell></table:table-row><table:table-row table:style-name="Tabela2.2"><table:table-cell table:style-name="Tabela2.A2" table:number-columns-spanned="6" office:value-type="string"><text:p text:style-name="P18"><text:span text:style-name="CharStyle25">Igła</text:span></text:p></table:table-cell><table:covered-table-cell/><table:covered-table-cell/><table:covered-table-cell/><table:covered-table-cell/><table:covered-table-cell/></table:table-row><table:table-row table:style-name="Tabela2.3"><table:table-cell table:style-name="Tabela2.A3" office:value-type="string"><text:p text:style-name="P18"><text:span text:style-name="CharStyle25">Dwie różne igły</text:span></text:p></table:table-cell><table:table-cell table:style-name="Tabela2.B3" office:value-type="string"><text:p text:style-name="P18"><text:span text:style-name="CharStyle25">3, 57</text:span></text:p></table:table-cell><table:table-cell table:style-name="Tabela2.C3" office:value-type="string"><text:p text:style-name="P18"><text:span text:style-name="CharStyle25">0, 0</text:span></text:p></table:table-cell><table:table-cell table:style-name="Tabela2.D3" office:value-type="string"><text:p text:style-name="P18"><text:span text:style-name="CharStyle25">4, 65</text:span></text:p></table:table-cell><table:table-cell table:style-name="Tabela2.E3" office:value-type="string"><text:p text:style-name="P18"><text:span text:style-name="CharStyle25">5, 0</text:span></text:p></table:table-cell><table:table-cell table:style-name="Tabela2.F1" table:number-rows-spanned="5" office:value-type="string"><text:p text:style-name="P18"><text:span text:style-name="CharStyle25">0, 06437</text:span></text:p></table:table-cell></table:table-row><table:table-row table:style-name="Tabela2.3"><table:table-cell table:style-name="Tabela2.A4" office:value-type="string"><text:p text:style-name="P18"><text:span text:style-name="CharStyle25">Spinokan 26G</text:span></text:p></table:table-cell><table:table-cell table:style-name="Tabela2.B4" office:value-type="string"><text:p text:style-name="P18"><text:span text:style-name="CharStyle25">75, 0</text:span></text:p></table:table-cell><table:table-cell table:style-name="Tabela2.C4" office:value-type="string"><text:p text:style-name="P18"><text:span text:style-name="CharStyle25">81, 82</text:span></text:p></table:table-cell><table:table-cell table:style-name="Tabela2.D4" office:value-type="string"><text:p text:style-name="P18"><text:span text:style-name="CharStyle25">72, 09</text:span></text:p></table:table-cell><table:table-cell table:style-name="Tabela2.E4" office:value-type="string"><text:p text:style-name="P18"><text:span text:style-name="CharStyle25">62, 5</text:span></text:p></table:table-cell><table:covered-table-cell/></table:table-row><table:table-row table:style-name="Tabela2.2"><table:table-cell table:style-name="Tabela2.A1" office:value-type="string"><text:p text:style-name="P18"><text:span text:style-name="CharStyle25">Atraucan 26G</text:span></text:p></table:table-cell><table:table-cell table:style-name="Tabela2.A1" office:value-type="string"><text:p text:style-name="P18"><text:span text:style-name="CharStyle25">3, 57</text:span></text:p></table:table-cell><table:table-cell table:style-name="Tabela2.A1" office:value-type="string"><text:p text:style-name="P18"><text:span text:style-name="CharStyle25">6, 82</text:span></text:p></table:table-cell><table:table-cell table:style-name="Tabela2.A1" office:value-type="string"><text:p text:style-name="P18"><text:span text:style-name="CharStyle25">18, 6</text:span></text:p></table:table-cell><table:table-cell table:style-name="Tabela2.A1" office:value-type="string"><text:p text:style-name="P18"><text:span text:style-name="CharStyle25">25, 0</text:span></text:p></table:table-cell><table:covered-table-cell/></table:table-row><table:table-row table:style-name="Tabela2.3"><table:table-cell table:style-name="Tabela2.A6" office:value-type="string"><text:p text:style-name="P18"><text:span text:style-name="CharStyle25">Spinokan 27G</text:span></text:p></table:table-cell><table:table-cell table:style-name="Tabela2.B6" office:value-type="string"><text:p text:style-name="P18"><text:span text:style-name="CharStyle25">12, 5</text:span></text:p></table:table-cell><table:table-cell table:style-name="Tabela2.C6" office:value-type="string"><text:p text:style-name="P18"><text:span text:style-name="CharStyle25">6, 81</text:span></text:p></table:table-cell><table:table-cell table:style-name="Tabela2.D6" office:value-type="string"><text:p text:style-name="P18"><text:span text:style-name="CharStyle25">4, 65</text:span></text:p></table:table-cell><table:table-cell table:style-name="Tabela2.E6" office:value-type="string"><text:p text:style-name="P18"><text:span text:style-name="CharStyle25">2, 5</text:span></text:p></table:table-cell><table:covered-table-cell/></table:table-row><table:table-row table:style-name="Tabela2.3"><table:table-cell table:style-name="Tabela2.A1" office:value-type="string"><text:p text:style-name="P18"><text:span text:style-name="CharStyle25">Atraukan 25G</text:span></text:p></table:table-cell><table:table-cell table:style-name="Tabela2.A1" office:value-type="string"><text:p text:style-name="P18"><text:span text:style-name="CharStyle25">5, 36</text:span></text:p></table:table-cell><table:table-cell table:style-name="Tabela2.A1" office:value-type="string"><text:p text:style-name="P18"><text:span text:style-name="CharStyle25">4, 55</text:span></text:p></table:table-cell><table:table-cell table:style-name="Tabela2.A1" office:value-type="string"><text:p text:style-name="P18"><text:span text:style-name="CharStyle25">0, 0</text:span></text:p></table:table-cell><table:table-cell table:style-name="Tabela2.A1" office:value-type="string"><text:p text:style-name="P18"><text:span text:style-name="CharStyle25">5, 0</text:span></text:p></table:table-cell><table:covered-table-cell/></table:table-row><table:table-row table:style-name="Tabela2.3"><table:table-cell table:style-name="Tabela2.A8" table:number-columns-spanned="6" office:value-type="string"><text:p text:style-name="P18"><text:span text:style-name="CharStyle25">Pozycja do założenia bloku</text:span></text:p></table:table-cell><table:covered-table-cell/><table:covered-table-cell/><table:covered-table-cell/><table:covered-table-cell/><table:covered-table-cell/></table:table-row><table:table-row table:style-name="Tabela2.3"><table:table-cell table:style-name="Tabela2.A9" office:value-type="string"><text:p text:style-name="P18"><text:span text:style-name="CharStyle25">Na lewym boku</text:span></text:p></table:table-cell><table:table-cell table:style-name="Tabela2.B9" office:value-type="string"><text:p text:style-name="P18"><text:span text:style-name="CharStyle25">55, 36</text:span></text:p></table:table-cell><table:table-cell table:style-name="Tabela2.C9" office:value-type="string"><text:p text:style-name="P18"><text:span text:style-name="CharStyle25">75, 0</text:span></text:p></table:table-cell><table:table-cell table:style-name="Tabela2.D9" office:value-type="string"><text:p text:style-name="P18"><text:span text:style-name="CharStyle25">65, 12</text:span></text:p></table:table-cell><table:table-cell table:style-name="Tabela2.E9" office:value-type="string"><text:p text:style-name="P18"><text:span text:style-name="CharStyle25">65, 0</text:span></text:p></table:table-cell><table:table-cell table:style-name="Tabela2.F9" table:number-rows-spanned="3" office:value-type="string"><text:p text:style-name="P18"><text:span text:style-name="CharStyle25">0, 16291</text:span></text:p></table:table-cell></table:table-row><table:table-row table:style-name="Tabela2.10"><table:table-cell table:style-name="Tabela2.A10" office:value-type="string"><text:p text:style-name="P18"><text:span text:style-name="CharStyle25">Siedząca</text:span></text:p></table:table-cell><table:table-cell table:style-name="Tabela2.B10" office:value-type="string"><text:p text:style-name="P18"><text:span text:style-name="CharStyle25">41, 07</text:span></text:p></table:table-cell><table:table-cell table:style-name="Tabela2.C10" office:value-type="string"><text:p text:style-name="P18"><text:span text:style-name="CharStyle25">25, 0</text:span></text:p></table:table-cell><table:table-cell table:style-name="Tabela2.D10" office:value-type="string"><text:p text:style-name="P18"><text:span text:style-name="CharStyle25">30, 23</text:span></text:p></table:table-cell><table:table-cell table:style-name="Tabela2.E10" office:value-type="string"><text:p text:style-name="P18"><text:span text:style-name="CharStyle25">25, 0</text:span></text:p></table:table-cell><table:covered-table-cell/></table:table-row><table:table-row table:style-name="Tabela2.11"><table:table-cell table:style-name="Tabela2.A11" office:value-type="string"><text:p text:style-name="P18"><text:span text:style-name="CharStyle25">Zmiany pozycji</text:span></text:p></table:table-cell><table:table-cell table:style-name="Tabela2.A11" office:value-type="string"><text:p text:style-name="P18"><text:span text:style-name="CharStyle25">3, 57</text:span></text:p></table:table-cell><table:table-cell table:style-name="Tabela2.A11" office:value-type="string"><text:p text:style-name="P18"><text:span text:style-name="CharStyle25">0, 0</text:span></text:p></table:table-cell><table:table-cell table:style-name="Tabela2.A11" office:value-type="string"><text:p text:style-name="P18"><text:span text:style-name="CharStyle25">4, 65</text:span></text:p></table:table-cell><table:table-cell table:style-name="Tabela2.A11" office:value-type="string"><text:p text:style-name="P18"><text:span text:style-name="CharStyle25">10, 0</text:span></text:p></table:table-cell><table:covered-table-cell/></table:table-row></table:table></draw:text-box></draw:frame><draw:frame draw:style-name="fr1" draw:name="21" text:anchor-type="paragraph" svg:x="1.36cm" svg:y="24.522cm" svg:width="5.833cm" svg:height="2.921cm" draw:z-index="21"><draw:text-box><text:p text:style-name="P15"><text:span text:style-name="CharStyle10">Nie zauważono różnic w rozkładzie pa­rametrów demograficznych, zaawansowa­nia ciąży, ani dawki podanego środka znie­czulenia miejscowego. Pacjentkom podawa­no wcześniej, przed cięciem cesarskim, głównie koloidy. Praktyka przetaczania kry­staloidów nie była rozpowszechniona; łącz­nie zastosowano ją w osiemnastu przypad­</text:span></text:p></draw:text-box></draw:frame><draw:frame draw:style-name="fr1" draw:name="22" text:anchor-type="paragraph" svg:x="7.549cm" svg:y="24.529cm" svg:width="5.884cm" svg:height="2.912cm" draw:z-index="22"><draw:text-box><text:p text:style-name="P15"><text:span text:style-name="CharStyle10">kach. Różnica pomiędzy grupą kontrolną a grupą nr 3 była statystycznie nieznamien- na, p = 0, 071; Cl 95% 33, 86-86, 14. W trak­cie zakładania bloku regionalnego (podpa­jęczynówkowego) określone ilości krystalo­idów i koloidów zostały przetoczone i przeli­czone do momentu uzyskania efektu bloka­dy. Również nie zauważono różnic staty­</text:span></text:p></draw:text-box></draw:frame><draw:frame draw:style-name="fr1" draw:name="23" text:anchor-type="paragraph" svg:x="13.815cm" svg:y="24.537cm" svg:width="5.833cm" svg:height="2.912cm" draw:z-index="23"><draw:text-box><text:p text:style-name="P15"><text:span text:style-name="CharStyle10">stycznie znamiennych pomiędzy grupami (tabela I). </text:span></text:p><text:p text:style-name="P47"><text:span text:style-name="CharStyle10">W badaniu statystycznym wykazano, że ilość krystaloidów przetoczona po cięciu cesarskim w ciągu 18 godz wyniosła śred­nio 3136 ml, ale w grupie 4 z trzyskładniko- wąfarmakoprofilaktyką przetoczono więcej płynów (p=0, 04; Cl 95% 39, 23-304, 77). </text:span></text:p></draw:text-box></draw:frame><draw:frame draw:style-name="fr1" draw:name="24" text:anchor-type="paragraph" svg:x="1.334cm" svg:y="28.28cm" draw:z-index="24"><draw:text-box fo:min-height="0.406cm" fo:min-width="3.946cm"><text:p text:style-name="P4"><text:span text:style-name="CharStyle3">Przegląd Lekarski 2012/69/1</text:span></text:p></draw:text-box></draw:frame><draw:frame draw:style-name="fr1" draw:name="25" text:anchor-type="paragraph" svg:x="19.258cm" svg:y="28.296cm" draw:z-index="25"><draw:text-box fo:min-height="0.39cm" fo:min-width="0.339cm"><text:p text:style-name="P4"><text:span text:style-name="CharStyle3">21</text:span></text:p></draw:text-box></draw:frame></text:p>
      </text:section>
      <text:section text:style-name="Sect1" text:name="Section3">
        <text:p text:style-name="P74"/>
        <text:p text:style-name="P3"><draw:frame draw:style-name="fr1" draw:name="26" text:anchor-type="paragraph" svg:x="1.351cm" svg:y="0.9cm" svg:width="13.716cm" svg:height="1.058cm" draw:z-index="26"><draw:text-box><text:p text:style-name="P28"><text:span text:style-name="CharStyle28">Tabela </text:span><text:span text:style-name="CharStyle28"><text:span text:style-name="T2">III</text:span></text:span></text:p><text:p text:style-name="P28"><text:span text:style-name="CharStyle28">Poziom nakłucia oraz liczba wkłuć do przestrzeni podpajęczynówkowej. </text:span></text:p><text:p text:style-name="P29"><text:span text:style-name="CharStyle27">Intervertebral space chosen for the spinal technique and the number of approaches for a successful lumbar subarachnoid puncture. </text:span></text:p></draw:text-box></draw:frame><draw:frame draw:style-name="fr1" draw:name="27" text:anchor-type="paragraph" svg:x="1.393cm" svg:y="1.974cm" svg:width="18.152cm" draw:z-index="27"><draw:text-box fo:min-height="5.013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column table:style-name="Tabela3.F"/><table:table-row table:style-name="Tabela3.1"><table:table-cell table:style-name="Tabela3.A1" office:value-type="string"><text:p text:style-name="P18"><text:span text:style-name="CharStyle25">badane parametry</text:span></text:p></table:table-cell><table:table-cell table:style-name="Tabela3.A1" office:value-type="string"><text:p text:style-name="P18"><text:span text:style-name="CharStyle25">grupa 1 kontrolna (%)</text:span></text:p></table:table-cell><table:table-cell table:style-name="Tabela3.A1" office:value-type="string"><text:p text:style-name="P18"><text:span text:style-name="CharStyle25">grupa 2 kofeina (%)</text:span></text:p></table:table-cell><table:table-cell table:style-name="Tabela3.D1" office:value-type="string"><text:p text:style-name="P18"><text:span text:style-name="CharStyle25">grupa 3 kofeina + magnez</text:span></text:p><text:p text:style-name="P18"><text:span text:style-name="CharStyle25">(%)</text:span></text:p></table:table-cell><table:table-cell table:style-name="Tabela3.E1" office:value-type="string"><text:p text:style-name="P27"><text:span text:style-name="CharStyle25">grupa 4 kofeina + magnez + aminofilina (%)</text:span></text:p></table:table-cell><table:table-cell table:style-name="Tabela3.F1" office:value-type="string"><text:p text:style-name="P18"><text:span text:style-name="CharStyle25">chi2 test p-value</text:span></text:p></table:table-cell></table:table-row><table:table-row table:style-name="Tabela3.2"><table:table-cell table:style-name="Tabela3.A2" table:number-columns-spanned="6" office:value-type="string"><text:p text:style-name="P18"><text:span text:style-name="CharStyle25">Poziom nakłucia przestrzeni podpajęczynówkowej</text:span></text:p></table:table-cell><table:covered-table-cell/><table:covered-table-cell/><table:covered-table-cell/><table:covered-table-cell/><table:covered-table-cell/></table:table-row><table:table-row table:style-name="Tabela3.2"><table:table-cell table:style-name="Tabela3.A1" office:value-type="string"><text:p text:style-name="P18"><text:span text:style-name="CharStyle25">L2/L3</text:span></text:p></table:table-cell><table:table-cell table:style-name="Tabela3.A1" office:value-type="string"><text:p text:style-name="P18"><text:span text:style-name="CharStyle25">7, 14</text:span></text:p></table:table-cell><table:table-cell table:style-name="Tabela3.A1" office:value-type="string"><text:p text:style-name="P18"><text:span text:style-name="CharStyle25">0, 0</text:span></text:p></table:table-cell><table:table-cell table:style-name="Tabela3.A1" office:value-type="string"><text:p text:style-name="P18"><text:span text:style-name="CharStyle25">2, 33</text:span></text:p></table:table-cell><table:table-cell table:style-name="Tabela3.A1" office:value-type="string"><text:p text:style-name="P18"><text:span text:style-name="CharStyle25">2, 5</text:span></text:p></table:table-cell><table:table-cell table:style-name="Tabela3.F1" table:number-rows-spanned="3" office:value-type="string"><text:p text:style-name="P18"><text:span text:style-name="CharStyle25">0, 61381</text:span></text:p></table:table-cell></table:table-row><table:table-row table:style-name="Tabela3.2"><table:table-cell table:style-name="Tabela3.A4" office:value-type="string"><text:p text:style-name="P18"><text:span text:style-name="CharStyle25">L3/L4</text:span></text:p></table:table-cell><table:table-cell table:style-name="Tabela3.B4" office:value-type="string"><text:p text:style-name="P18"><text:span text:style-name="CharStyle25">41, 07</text:span></text:p></table:table-cell><table:table-cell table:style-name="Tabela3.C4" office:value-type="string"><text:p text:style-name="P18"><text:span text:style-name="CharStyle25">34, 09</text:span></text:p></table:table-cell><table:table-cell table:style-name="Tabela3.D4" office:value-type="string"><text:p text:style-name="P18"><text:span text:style-name="CharStyle25">44, 19</text:span></text:p></table:table-cell><table:table-cell table:style-name="Tabela3.E4" office:value-type="string"><text:p text:style-name="P18"><text:span text:style-name="CharStyle25">40, 0</text:span></text:p></table:table-cell><table:covered-table-cell/></table:table-row><table:table-row table:style-name="Tabela3.2"><table:table-cell table:style-name="Tabela3.A5" office:value-type="string"><text:p text:style-name="P18"><text:span text:style-name="CharStyle25">L4/L5</text:span></text:p></table:table-cell><table:table-cell table:style-name="Tabela3.B5" office:value-type="string"><text:p text:style-name="P18"><text:span text:style-name="CharStyle25">51, 79</text:span></text:p></table:table-cell><table:table-cell table:style-name="Tabela3.C5" office:value-type="string"><text:p text:style-name="P18"><text:span text:style-name="CharStyle25">65, 91</text:span></text:p></table:table-cell><table:table-cell table:style-name="Tabela3.D5" office:value-type="string"><text:p text:style-name="P18"><text:span text:style-name="CharStyle25">53. 49</text:span></text:p></table:table-cell><table:table-cell table:style-name="Tabela3.E5" office:value-type="string"><text:p text:style-name="P18"><text:span text:style-name="CharStyle25">57, 5</text:span></text:p></table:table-cell><table:covered-table-cell/></table:table-row><table:table-row table:style-name="Tabela3.2"><table:table-cell table:style-name="Tabela3.A6" table:number-columns-spanned="6" office:value-type="string"><text:p text:style-name="P18"><text:span text:style-name="CharStyle25">Liczba nakłuć przestrzeni podpajęczynówkowej do uzyskania blokady</text:span></text:p></table:table-cell><table:covered-table-cell/><table:covered-table-cell/><table:covered-table-cell/><table:covered-table-cell/><table:covered-table-cell/></table:table-row><table:table-row table:style-name="Tabela3.2"><table:table-cell table:style-name="Tabela3.A1" office:value-type="string"><text:p text:style-name="P18"><text:span text:style-name="CharStyle25">1</text:span></text:p></table:table-cell><table:table-cell table:style-name="Tabela3.A1" office:value-type="string"><text:p text:style-name="P18"><text:span text:style-name="CharStyle25">71, 43</text:span></text:p></table:table-cell><table:table-cell table:style-name="Tabela3.A1" office:value-type="string"><text:p text:style-name="P18"><text:span text:style-name="CharStyle25">63, 64</text:span></text:p></table:table-cell><table:table-cell table:style-name="Tabela3.A1" office:value-type="string"><text:p text:style-name="P18"><text:span text:style-name="CharStyle25">65, 12</text:span></text:p></table:table-cell><table:table-cell table:style-name="Tabela3.A1" office:value-type="string"><text:p text:style-name="P18"><text:span text:style-name="CharStyle25">52, 5</text:span></text:p></table:table-cell><table:table-cell table:style-name="Tabela3.F7" table:number-rows-spanned="3" office:value-type="string"><text:p text:style-name="P18"><text:span text:style-name="CharStyle25">0, 31461</text:span></text:p></table:table-cell></table:table-row><table:table-row table:style-name="Tabela3.2"><table:table-cell table:style-name="Tabela3.A8" office:value-type="string"><text:p text:style-name="P18"><text:span text:style-name="CharStyle25">2</text:span></text:p></table:table-cell><table:table-cell table:style-name="Tabela3.B8" office:value-type="string"><text:p text:style-name="P18"><text:span text:style-name="CharStyle25">28, 57</text:span></text:p></table:table-cell><table:table-cell table:style-name="Tabela3.C8" office:value-type="string"><text:p text:style-name="P18"><text:span text:style-name="CharStyle25">36, 36</text:span></text:p></table:table-cell><table:table-cell table:style-name="Tabela3.D8" office:value-type="string"><text:p text:style-name="P18"><text:span text:style-name="CharStyle25">32, 56</text:span></text:p></table:table-cell><table:table-cell table:style-name="Tabela3.E8" office:value-type="string"><text:p text:style-name="P18"><text:span text:style-name="CharStyle25">47, 5</text:span></text:p></table:table-cell><table:covered-table-cell/></table:table-row><table:table-row table:style-name="Tabela3.9"><table:table-cell table:style-name="Tabela3.A9" office:value-type="string"><text:p text:style-name="P18"><text:span text:style-name="CharStyle25">&gt;2</text:span></text:p></table:table-cell><table:table-cell table:style-name="Tabela3.B9" office:value-type="string"><text:p text:style-name="P18"><text:span text:style-name="CharStyle25">0, 0</text:span></text:p></table:table-cell><table:table-cell table:style-name="Tabela3.C9" office:value-type="string"><text:p text:style-name="P18"><text:span text:style-name="CharStyle25">0, 0</text:span></text:p></table:table-cell><table:table-cell table:style-name="Tabela3.A9" office:value-type="string"><text:p text:style-name="P18"><text:span text:style-name="CharStyle25">2, 33</text:span></text:p></table:table-cell><table:table-cell table:style-name="Tabela3.E9" office:value-type="string"><text:p text:style-name="P18"><text:span text:style-name="CharStyle25">0, 0</text:span></text:p></table:table-cell><table:covered-table-cell/></table:table-row></table:table></draw:text-box></draw:frame><draw:frame draw:style-name="fr1" draw:name="28" text:anchor-type="paragraph" svg:x="1.326cm" svg:y="7.325cm" svg:width="18.339cm" svg:height="1.109cm" draw:z-index="28"><draw:text-box><text:p text:style-name="P30"><text:span text:style-name="CharStyle28">Tabela </text:span><text:span text:style-name="CharStyle28"><text:span text:style-name="T2">IV</text:span></text:span></text:p><text:p text:style-name="P30"><text:span text:style-name="CharStyle28">Zmiany fizjologii ciężarnych (występowanie nadciśnienia I choroby lokomocyjne]) w poszczególnych grupach pacjentek. </text:span><text:span text:style-name="CharStyle27">Changes in physiology (hypertensive and </text:span><text:span text:style-name="CharStyle29">I</text:span><text:span text:style-name="CharStyle27"> or locomotion disease) in examined groups of patients. </text:span></text:p></draw:text-box></draw:frame><draw:frame draw:style-name="fr1" draw:name="29" text:anchor-type="paragraph" svg:x="1.393cm" svg:y="8.477cm" svg:width="18.161cm" draw:z-index="29"><draw:text-box fo:min-height="2.658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column table:style-name="Tabela4.F"/><table:table-row table:style-name="Tabela4.1"><table:table-cell table:style-name="Tabela4.A1" office:value-type="string"><text:p text:style-name="P18"><text:span text:style-name="CharStyle25">zmiany fizjologii ciężarnej</text:span></text:p></table:table-cell><table:table-cell table:style-name="Tabela4.A1" office:value-type="string"><text:p text:style-name="P18"><text:span text:style-name="CharStyle25">grupa 1 kontrolna (%)</text:span></text:p></table:table-cell><table:table-cell table:style-name="Tabela4.A1" office:value-type="string"><text:p text:style-name="P18"><text:span text:style-name="CharStyle25">grupa 2 kofeina (%)</text:span></text:p></table:table-cell><table:table-cell table:style-name="Tabela4.D1" office:value-type="string"><text:p text:style-name="P37"><text:span text:style-name="CharStyle25">grupa 3 kofeina + magnez</text:span></text:p><text:p text:style-name="P18"><text:span text:style-name="CharStyle25">(%)</text:span></text:p></table:table-cell><table:table-cell table:style-name="Tabela4.E1" office:value-type="string"><text:p text:style-name="P27"><text:span text:style-name="CharStyle25">grupa 4 kofeina + magnez + aminofilina (%)</text:span></text:p></table:table-cell><table:table-cell table:style-name="Tabela4.F1" office:value-type="string"><text:p text:style-name="P18"><text:span text:style-name="CharStyle25">chi2 test p-value</text:span></text:p></table:table-cell></table:table-row><table:table-row table:style-name="Tabela4.2"><table:table-cell table:style-name="Tabela4.A1" office:value-type="string"><text:p text:style-name="P18"><text:span text:style-name="CharStyle25">nadciśnienie w ciąży</text:span></text:p></table:table-cell><table:table-cell table:style-name="Tabela4.A1" office:value-type="string"><text:p text:style-name="P18"><text:span text:style-name="CharStyle25">10, 71</text:span></text:p></table:table-cell><table:table-cell table:style-name="Tabela4.A1" office:value-type="string"><text:p text:style-name="P18"><text:span text:style-name="CharStyle25">6, 82</text:span></text:p></table:table-cell><table:table-cell table:style-name="Tabela4.A1" office:value-type="string"><text:p text:style-name="P18"><text:span text:style-name="CharStyle25">6, 98</text:span></text:p></table:table-cell><table:table-cell table:style-name="Tabela4.A1" office:value-type="string"><text:p text:style-name="P18"><text:span text:style-name="CharStyle25">10, 0</text:span></text:p></table:table-cell><table:table-cell table:style-name="Tabela4.F1" office:value-type="string"><text:p text:style-name="P18"><text:span text:style-name="CharStyle25">0, 86745</text:span></text:p></table:table-cell></table:table-row><table:table-row table:style-name="Tabela4.3"><table:table-cell table:style-name="Tabela4.A3" office:value-type="string"><text:p text:style-name="P18"><text:span text:style-name="CharStyle25">nadciśnienie przedciążowe</text:span></text:p></table:table-cell><table:table-cell table:style-name="Tabela4.B3" office:value-type="string"><text:p text:style-name="P18"><text:span text:style-name="CharStyle25">39, 29</text:span></text:p></table:table-cell><table:table-cell table:style-name="Tabela4.C3" office:value-type="string"><text:p text:style-name="P18"><text:span text:style-name="CharStyle25">20, 45</text:span></text:p></table:table-cell><table:table-cell table:style-name="Tabela4.D3" office:value-type="string"><text:p text:style-name="P18"><text:span text:style-name="CharStyle25">44, 19</text:span></text:p></table:table-cell><table:table-cell table:style-name="Tabela4.E3" office:value-type="string"><text:p text:style-name="P18"><text:span text:style-name="CharStyle25">37, 5</text:span></text:p></table:table-cell><table:table-cell table:style-name="Tabela4.F3" office:value-type="string"><text:p text:style-name="P18"><text:span text:style-name="CharStyle25">0, 10295</text:span></text:p></table:table-cell></table:table-row><table:table-row table:style-name="Tabela4.4"><table:table-cell table:style-name="Tabela4.A4" office:value-type="string"><text:p text:style-name="P21"><text:span text:style-name="CharStyle25">choroba lokom ocyjna w wywiadzie</text:span></text:p></table:table-cell><table:table-cell table:style-name="Tabela4.B4" office:value-type="string"><text:p text:style-name="P18"><text:span text:style-name="CharStyle25">14, 29</text:span></text:p></table:table-cell><table:table-cell table:style-name="Tabela4.B4" office:value-type="string"><text:p text:style-name="P18"><text:span text:style-name="CharStyle25">15, 91</text:span></text:p></table:table-cell><table:table-cell table:style-name="Tabela4.B4" office:value-type="string"><text:p text:style-name="P18"><text:span text:style-name="CharStyle25">13, 95</text:span></text:p></table:table-cell><table:table-cell table:style-name="Tabela4.B4" office:value-type="string"><text:p text:style-name="P18"><text:span text:style-name="CharStyle25">17, 5</text:span></text:p></table:table-cell><table:table-cell table:style-name="Tabela4.F4" office:value-type="string"><text:p text:style-name="P18"><text:span text:style-name="CharStyle25">0, 96618</text:span></text:p></table:table-cell></table:table-row></table:table></draw:text-box></draw:frame><draw:frame draw:style-name="fr1" draw:name="30" text:anchor-type="paragraph" svg:x="1.326cm" svg:y="11.643cm" svg:width="18.339cm" svg:height="1.109cm" draw:z-index="30"><draw:text-box><text:h text:style-name="P82" text:outline-level="1"><text:bookmark-start text:name="bookmark14"/><text:bookmark-start text:name="bookmark13"/><text:span text:style-name="CharStyle24">Tabela </text:span><text:span text:style-name="CharStyle24"><text:span text:style-name="T2">V</text:span></text:span><text:bookmark-end text:name="bookmark14"/><text:bookmark-end text:name="bookmark13"/></text:h><text:p text:style-name="P30"><text:span text:style-name="CharStyle28">Częstość występowania </text:span><text:span text:style-name="CharStyle28"><text:span text:style-name="T2">PDPH </text:span></text:span><text:span text:style-name="CharStyle28">oraz czas wystąpienia objawów po cięciu cesarskim wykonanym w znieczuleniu podpajęczynówkowym. </text:span><text:span text:style-name="CharStyle27">Frequency and the onset time of PDPH (post-dural puncture headache) occurrence following Caesarean section performed under spinal anaesthesia. </text:span></text:p></draw:text-box></draw:frame><draw:frame draw:style-name="fr1" draw:name="31" text:anchor-type="paragraph" svg:x="1.393cm" svg:y="12.82cm" svg:width="18.17cm" draw:z-index="31"><draw:text-box fo:min-height="3.946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column table:style-name="Tabela5.F"/><table:table-row table:style-name="Tabela5.1"><table:table-cell table:style-name="Tabela5.A1" office:value-type="string"><text:p text:style-name="P18"><text:span text:style-name="CharStyle25">epidemiologia PDPH</text:span></text:p></table:table-cell><table:table-cell table:style-name="Tabela5.A1" office:value-type="string"><text:p text:style-name="P18"><text:span text:style-name="CharStyle25">grupa 1 kontrolna (%)</text:span></text:p></table:table-cell><table:table-cell table:style-name="Tabela5.A1" office:value-type="string"><text:p text:style-name="P18"><text:span text:style-name="CharStyle25">grupa 2 kofeina (%)</text:span></text:p></table:table-cell><table:table-cell table:style-name="Tabela5.D1" office:value-type="string"><text:p text:style-name="P37"><text:span text:style-name="CharStyle25">grupa 3 kofeina + magnez</text:span></text:p><text:p text:style-name="P18"><text:span text:style-name="CharStyle25">(%)</text:span></text:p></table:table-cell><table:table-cell table:style-name="Tabela5.E1" office:value-type="string"><text:p text:style-name="P27"><text:span text:style-name="CharStyle25">grupa 4 kofeina + magnez + aminofilina (%)</text:span></text:p></table:table-cell><table:table-cell table:style-name="Tabela5.F1" office:value-type="string"><text:p text:style-name="P18"><text:span text:style-name="CharStyle25"><text:span text:style-name="T8">ch¡2 </text:span></text:span><text:span text:style-name="CharStyle25"><text:span text:style-name="T2">test p-value</text:span></text:span></text:p></table:table-cell></table:table-row><table:table-row table:style-name="Tabela5.2"><table:table-cell table:style-name="Tabela5.A2" office:value-type="string"><text:p text:style-name="P18"><text:span text:style-name="CharStyle25">wystąpienie PDPH</text:span></text:p></table:table-cell><table:table-cell table:style-name="Tabela5.B2" office:value-type="string"><text:p text:style-name="P18"><text:span text:style-name="CharStyle25">8, 93</text:span></text:p></table:table-cell><table:table-cell table:style-name="Tabela5.C2" office:value-type="string"><text:p text:style-name="P18"><text:span text:style-name="CharStyle25">6, 82</text:span></text:p></table:table-cell><table:table-cell table:style-name="Tabela5.D2" office:value-type="string"><text:p text:style-name="P18"><text:span text:style-name="CharStyle25">4, 65</text:span></text:p></table:table-cell><table:table-cell table:style-name="Tabela5.E2" office:value-type="string"><text:p text:style-name="P18"><text:span text:style-name="CharStyle25">5, 0</text:span></text:p></table:table-cell><table:table-cell table:style-name="Tabela5.F2" office:value-type="string"><text:p text:style-name="P18"><text:span text:style-name="CharStyle25">0, 39176</text:span></text:p></table:table-cell></table:table-row><table:table-row table:style-name="Tabela5.3"><table:table-cell table:style-name="Tabela5.A3" table:number-columns-spanned="6" office:value-type="string"><text:p text:style-name="P18"><text:span text:style-name="CharStyle25">PDPH wystąpiło w dobie po cięciu cesarskim</text:span></text:p></table:table-cell><table:covered-table-cell/><table:covered-table-cell/><table:covered-table-cell/><table:covered-table-cell/><table:covered-table-cell/></table:table-row><table:table-row table:style-name="Tabela5.2"><table:table-cell table:style-name="Tabela5.A1" office:value-type="string"><text:p text:style-name="P18"><text:span text:style-name="CharStyle25">0-wej</text:span></text:p></table:table-cell><table:table-cell table:style-name="Tabela5.B4" office:value-type="string"><text:p text:style-name="P18"><text:span text:style-name="CharStyle25">0, 0</text:span></text:p></table:table-cell><table:table-cell table:style-name="Tabela5.C4" office:value-type="string"><text:p text:style-name="P18"><text:span text:style-name="CharStyle25">0, 0</text:span></text:p></table:table-cell><table:table-cell table:style-name="Tabela5.D4" office:value-type="string"><text:p text:style-name="P18"><text:span text:style-name="CharStyle25">0, 0</text:span></text:p></table:table-cell><table:table-cell table:style-name="Tabela5.E4" office:value-type="string"><text:p text:style-name="P18"><text:span text:style-name="CharStyle25">0, 0</text:span></text:p></table:table-cell><table:table-cell table:style-name="Tabela5.F1" office:value-type="string"><text:p text:style-name="P2"/></table:table-cell></table:table-row><table:table-row table:style-name="Tabela5.2"><table:table-cell table:style-name="Tabela5.A1" office:value-type="string"><text:p text:style-name="P18"><text:span text:style-name="CharStyle25">1-szej</text:span></text:p></table:table-cell><table:table-cell table:style-name="Tabela5.A1" office:value-type="string"><text:p text:style-name="P18"><text:span text:style-name="CharStyle25">60, 0</text:span></text:p></table:table-cell><table:table-cell table:style-name="Tabela5.A1" office:value-type="string"><text:p text:style-name="P18"><text:span text:style-name="CharStyle25">66, 67</text:span></text:p></table:table-cell><table:table-cell table:style-name="Tabela5.A1" office:value-type="string"><text:p text:style-name="P18"><text:span text:style-name="CharStyle25">50, 0</text:span></text:p></table:table-cell><table:table-cell table:style-name="Tabela5.A1" office:value-type="string"><text:p text:style-name="P18"><text:span text:style-name="CharStyle25">0, 0</text:span></text:p></table:table-cell><table:table-cell table:style-name="Tabela5.F5" table:number-rows-spanned="2" office:value-type="string"><text:p text:style-name="P18"><text:span text:style-name="CharStyle25">0, 31509</text:span></text:p></table:table-cell></table:table-row><table:table-row table:style-name="Tabela5.3"><table:table-cell table:style-name="Tabela5.A1" office:value-type="string"><text:p text:style-name="P18"><text:span text:style-name="CharStyle25">2-giej</text:span></text:p></table:table-cell><table:table-cell table:style-name="Tabela5.A1" office:value-type="string"><text:p text:style-name="P18"><text:span text:style-name="CharStyle25">20, 0</text:span></text:p></table:table-cell><table:table-cell table:style-name="Tabela5.A1" office:value-type="string"><text:p text:style-name="P18"><text:span text:style-name="CharStyle25">33, 33</text:span></text:p></table:table-cell><table:table-cell table:style-name="Tabela5.A1" office:value-type="string"><text:p text:style-name="P18"><text:span text:style-name="CharStyle25">0, 0</text:span></text:p></table:table-cell><table:table-cell table:style-name="Tabela5.A1" office:value-type="string"><text:p text:style-name="P18"><text:span text:style-name="CharStyle25">50, 0</text:span></text:p></table:table-cell><table:covered-table-cell/></table:table-row><table:table-row table:style-name="Tabela5.7"><table:table-cell table:style-name="Tabela5.A7" office:value-type="string"><text:p text:style-name="P18"><text:span text:style-name="CharStyle25">3-ciej</text:span></text:p></table:table-cell><table:table-cell table:style-name="Tabela5.A7" office:value-type="string"><text:p text:style-name="P18"><text:span text:style-name="CharStyle25">20, 0</text:span></text:p></table:table-cell><table:table-cell table:style-name="Tabela5.A7" office:value-type="string"><text:p text:style-name="P18"><text:span text:style-name="CharStyle25">0, 0</text:span></text:p></table:table-cell><table:table-cell table:style-name="Tabela5.D7" office:value-type="string"><text:p text:style-name="P18"><text:span text:style-name="CharStyle25">50, 0</text:span></text:p></table:table-cell><table:table-cell table:style-name="Tabela5.A7" office:value-type="string"><text:p text:style-name="P18"><text:span text:style-name="CharStyle25">50, 0</text:span></text:p></table:table-cell><table:table-cell table:style-name="Tabela5.F7" office:value-type="string"><text:p text:style-name="P2"/></table:table-cell></table:table-row></table:table></draw:text-box></draw:frame><draw:frame draw:style-name="fr1" draw:name="32" text:anchor-type="paragraph" svg:x="1.326cm" svg:y="17.485cm" svg:width="5.86cm" svg:height="10.033cm" draw:z-index="32"><draw:text-box><text:p text:style-name="P15"><text:span text:style-name="CharStyle10">Związane jest to prawdopodobnie z działa­niem wazodylatacyjnym aminofiliny i magne­zu. Ilość płynów przetoczonych pacjentkom od momentu podłączenia kroplówki (na stole zabiegowym) do zakończenia operacji wy­nosi średnio 972 ml Wykazano brak zna- mienności statystycznej między grupami pacjentek. </text:span></text:p><text:p text:style-name="P15"><text:span text:style-name="CharStyle10">Igły, które najczęściej były w powszech­nym użyciu to tnące, traumatyczne Spino- kan 26G, dużo rzadziej stosowano pozosta­łe typy igieł: Spinokan 27G, Atraukan 26G, oraz Atraukan 25G. Pacjentki miały zakła­daną blokadę najczęściej w pozycji na le­wym boku; nieco rzadziej w pozycji siedzą­cej, w trudniejszych technicznie okoliczno­ściach stosowano zmianę pozycji (szczegóły w tabeli II), Pomiędzy poszczególnymi gru­pami zastosowanej farmakoprofilaktyki u pa­cjentek nie zauważono statystycznie zna­miennych różnic w ułożeniu do wykonania znieczulenia, ani w stosowaniu różnych ro­dzajów igieł podpajęczynówkowych. Jedy­nie w przypadku typu i rozmiaru igły typu Atraucan 26G (p=0, 06) zależność była na granicy znamienności statystycznej między grupą kontrolną a grupą nr 4. Dwie różne igły, wskazują na trudności z dotarciem do</text:span></text:p></draw:text-box></draw:frame><draw:frame draw:style-name="fr1" draw:name="33" text:anchor-type="paragraph" svg:x="7.557cm" svg:y="17.485cm" svg:width="5.851cm" svg:height="10.051cm" draw:z-index="33"><draw:text-box><text:p text:style-name="P15"><text:span text:style-name="CharStyle10">przestrzeni podpajęczej. </text:span></text:p><text:p text:style-name="P50"><text:span text:style-name="CharStyle10">Poziom nakłucia przestrzeni podpaję­czej L2/L3; L3/L4 oraz L4/L5 również nie miał znaczenia o znamiennej istotności sta­tystycznej. Podobnie liczba nakłuć była roz­łożona między grupami bez różnic staty­stycznie istotnych (tabela III). </text:span></text:p><text:p text:style-name="P50"><text:span text:style-name="CharStyle10">Nadciśnienie w ciąży zdefiniowane jako CTK powyżej 140/90mmHg zostało wzięte pod uwagę jako jeden z czynników, który mógł wpłynąć na wystąpienie PDPH. Roz­łożenie choroby było równomierne w gru­pach (tabela IV). Z wywiadu oceniono rów­nież pacjentki pod względem występowa­nia w przeszłości choroby nadciśnieniowej lub choroby lokomocyjnej. Występowanie obu dolegliwości było rozłożone w każdej grupie bez istotnych statystycznie różnic (ta­bela IV). </text:span></text:p><text:p text:style-name="P15"><text:span text:style-name="CharStyle10">Ostatecznie przystąpiono do obliczenia częstości wystąpienia PDPH. Częstość zja­wiska wynosiła od 4, 65 do 8, 93% (średnio 6, 35%), jednak statystycznie znamiennych różnic pomiędzy poszczególnymi grupami z zastosowana farmakoprofilaktyką nie za­uważono. PDPH występowało na ogół w pierwszej dobie po cięciu cesarskim. Poziom istotności statystycznej pomiędzy grupami</text:span></text:p></draw:text-box></draw:frame><draw:frame draw:style-name="fr1" draw:name="34" text:anchor-type="paragraph" svg:x="13.797cm" svg:y="17.485cm" svg:width="5.867cm" svg:height="10.042cm" draw:z-index="34"><draw:text-box><text:p text:style-name="P15"><text:span text:style-name="CharStyle10">był niski (p&lt;0, 315) (tabela V). </text:span></text:p><text:p text:style-name="P47"><text:span text:style-name="CharStyle10">PDPH zwykle wiąże się z występowa­niem nudności i wymiotów. Tu zwrócono uwagę na pooperacyjne nudności i wymio­ty, niezwiązane z PDPH, które wystąpiły do 12 godz po operacji, czyli zgodnie z defini­cją, przed możliwością potencjalnego zaob­serwowania objawów PDPH. W grupie nr 4 u jednej pacjentki wystąpiły nudności i wy­mioty a w pozostałych grupach nie wystąpi­ły. Najistotniejszym byl fakt braku statystycz­nej znamienności w występowaniu popunk- cyjnego bólu głowy niezależnie od rodzaju zastosowanej farmakoprofilaktyki (p= 0, 39176). </text:span></text:p><text:p text:style-name="P47"><text:span text:style-name="CharStyle10">Współczynniki ufności obliczone dla róż­nic pomiędzy grupami przedstawiały się następująco: </text:span></text:p><text:list xml:id="list3691340763" text:style-name="L2"><text:list-item><text:p text:style-name="P86"><text:span text:style-name="CharStyle10"><text:tab/>pomiędzy grupą kontrolną a grupą nr 2 (z farmakoprofilaktyką kofeinową) Cl 95% =-0, 0844-0, 1266 przy różnicy procen­towej 0, 0211; </text:span></text:p></text:list-item><text:list-item><text:p text:style-name="P86"><text:span text:style-name="CharStyle10"><text:tab/>pomiędzy grupa kontrolną a grupą nr 3 (z farmakoprofilaktyką kofeiną i magne­zem) Cl 95% =-0, 0552-0, 1408 przy różnicy procentowej 0, 0428; </text:span></text:p></text:list-item><text:list-item><text:p text:style-name="P86"><text:span text:style-name="CharStyle10"><text:tab/>pomiędzy grupą kontrolną a grupą nr 4 (z wieloczynnikowąfarmakoprofilakty-</text:span></text:p></text:list-item></text:list></draw:text-box></draw:frame><draw:frame draw:style-name="fr1" draw:name="35" text:anchor-type="paragraph" svg:x="1.326cm" svg:y="28.272cm" draw:z-index="35"><draw:text-box fo:min-height="0.39cm" fo:min-width="0.372cm"><text:p text:style-name="P4"><text:span text:style-name="CharStyle3">22</text:span></text:p></draw:text-box></draw:frame><draw:frame draw:style-name="fr1" draw:name="36" text:anchor-type="paragraph" svg:x="8.497cm" svg:y="28.272cm" draw:z-index="36"><draw:text-box fo:min-height="0.415cm" fo:min-width="3.946cm"><text:p text:style-name="P4"><text:span text:style-name="CharStyle3">Przegląd Lekarski 2012/69/1</text:span></text:p></draw:text-box></draw:frame><draw:frame draw:style-name="fr1" draw:name="37" text:anchor-type="paragraph" svg:x="17.701cm" svg:y="28.272cm" draw:z-index="37"><draw:text-box fo:min-height="0.415cm" fo:min-width="1.93cm"><text:p text:style-name="P4"><text:span text:style-name="CharStyle3">K. Zając i wsp. </text:span></text:p></draw:text-box></draw:frame></text:p>
      </text:section>
      <text:section text:style-name="Sect1" text:name="Section4">
        <text:p text:style-name="P75"/>
        <text:p text:style-name="P3"><draw:frame draw:style-name="fr1" draw:name="38" text:anchor-type="paragraph" svg:x="1.351cm" svg:y="0.907cm" svg:width="12.099cm" svg:height="0.347cm" draw:z-index="38"><draw:text-box><text:p text:style-name="P4"><text:span text:style-name="CharStyle19">Tabela VI</text:span></text:p></draw:text-box></draw:frame><draw:frame draw:style-name="fr1" draw:name="39" text:anchor-type="paragraph" svg:x="1.342cm" svg:y="1.263cm" svg:width="12.116cm" svg:height="1.787cm" draw:z-index="39"><draw:text-box><text:p text:style-name="P67"><text:span text:style-name="CharStyle28">Rozmiary I typy Igieł zastosowanych w znieczuleniu podpajęczynówkowym oraz pozycja pacjentek, poziom<text:line-break/>wkłucia Igły I liczba wkłuć podczas zakładania blokady regionalnej w grupie pacjentek z PDPH I bez PDPH. </text:span></text:p><text:p text:style-name="P67"><text:span text:style-name="CharStyle27">Size and type of spinal needles used in regional spinal anaesthesia, intervertebral space chosen for the spinal technique,<text:line-break/>the number of approaches used for a successful lumbar subarachnoid puncture and patient's position during performance<text:line-break/>of a spinal regional technique in the groups of patients with and without PDPH syndrome. </text:span></text:p></draw:text-box></draw:frame><draw:frame draw:style-name="fr1" draw:name="40" text:anchor-type="paragraph" svg:x="1.393cm" svg:y="2.99cm" svg:width="11.956cm" draw:z-index="40"><draw:text-box fo:min-height="11.735cm"><table:table table:name="Tabela6" table:style-name="Tabela6"><table:table-column table:style-name="Tabela6.A"/><table:table-column table:style-name="Tabela6.B"/><table:table-column table:style-name="Tabela6.C"/><table:table-column table:style-name="Tabela6.D"/><table:table-row table:style-name="Tabela6.1"><table:table-cell table:style-name="Tabela6.A1" office:value-type="string"><text:p text:style-name="P18"><text:span text:style-name="CharStyle25">badane parametry</text:span></text:p></table:table-cell><table:table-cell table:style-name="Tabela6.A1" office:value-type="string"><text:p text:style-name="P18"><text:span text:style-name="CharStyle25">brak PDPH (%)</text:span></text:p></table:table-cell><table:table-cell table:style-name="Tabela6.A1" office:value-type="string"><text:p text:style-name="P18"><text:span text:style-name="CharStyle25">wystąpił PDPH (%)</text:span></text:p></table:table-cell><table:table-cell table:style-name="Tabela6.D1" office:value-type="string"><text:p text:style-name="P18"><text:span text:style-name="CharStyle25">chi2 </text:span><text:span text:style-name="CharStyle25"><text:span text:style-name="T2">test p-value</text:span></text:span></text:p></table:table-cell></table:table-row><table:table-row table:style-name="Tabela6.2"><table:table-cell table:style-name="Tabela6.D1" table:number-columns-spanned="4" office:value-type="string"><text:p text:style-name="P18"><text:span text:style-name="CharStyle25">igła podpajęczynówkowa</text:span></text:p></table:table-cell><table:covered-table-cell/><table:covered-table-cell/><table:covered-table-cell/></table:table-row><table:table-row table:style-name="Tabela6.2"><table:table-cell table:style-name="Tabela6.A3" office:value-type="string"><text:p text:style-name="P18"><text:span text:style-name="CharStyle25">stosowano 2 różne igły</text:span></text:p></table:table-cell><table:table-cell table:style-name="Tabela6.A3" office:value-type="string"><text:p text:style-name="P18"><text:span text:style-name="CharStyle25">0, 0</text:span></text:p></table:table-cell><table:table-cell table:style-name="Tabela6.A3" office:value-type="string"><text:p text:style-name="P18"><text:span text:style-name="CharStyle25">3, 51</text:span></text:p></table:table-cell><table:table-cell table:style-name="Tabela6.D3" table:number-rows-spanned="5" office:value-type="string"><text:p text:style-name="P18"><text:span text:style-name="CharStyle25">0, 07245</text:span></text:p></table:table-cell></table:table-row><table:table-row table:style-name="Tabela6.4"><table:table-cell table:style-name="Tabela6.A1" office:value-type="string"><text:p text:style-name="P68"><text:span text:style-name="CharStyle25">Spinocan 26 G</text:span></text:p></table:table-cell><table:table-cell table:style-name="Tabela6.A1" office:value-type="string"><text:p text:style-name="P18"><text:span text:style-name="CharStyle25">66, 67</text:span></text:p></table:table-cell><table:table-cell table:style-name="Tabela6.A1" office:value-type="string"><text:p text:style-name="P18"><text:span text:style-name="CharStyle25">73, 68</text:span></text:p></table:table-cell><table:covered-table-cell/></table:table-row><table:table-row table:style-name="Tabela6.2"><table:table-cell table:style-name="Tabela6.A3" office:value-type="string"><text:p text:style-name="P18"><text:span text:style-name="CharStyle25">Atraucan 26 G</text:span></text:p></table:table-cell><table:table-cell table:style-name="Tabela6.A3" office:value-type="string"><text:p text:style-name="P18"><text:span text:style-name="CharStyle25">0, 0</text:span></text:p></table:table-cell><table:table-cell table:style-name="Tabela6.A3" office:value-type="string"><text:p text:style-name="P18"><text:span text:style-name="CharStyle25">3, 45</text:span></text:p></table:table-cell><table:covered-table-cell/></table:table-row><table:table-row table:style-name="Tabela6.4"><table:table-cell table:style-name="Tabela6.A1" office:value-type="string"><text:p text:style-name="P68"><text:span text:style-name="CharStyle25">Spinocan 27 G</text:span></text:p></table:table-cell><table:table-cell table:style-name="Tabela6.A1" office:value-type="string"><text:p text:style-name="P18"><text:span text:style-name="CharStyle25">25, 0</text:span></text:p></table:table-cell><table:table-cell table:style-name="Tabela6.A1" office:value-type="string"><text:p text:style-name="P18"><text:span text:style-name="CharStyle25">5, 85</text:span></text:p></table:table-cell><table:covered-table-cell/></table:table-row><table:table-row table:style-name="Tabela6.2"><table:table-cell table:style-name="Tabela6.A1" office:value-type="string"><text:p text:style-name="P18"><text:span text:style-name="CharStyle25">Spinocan 25 G</text:span></text:p></table:table-cell><table:table-cell table:style-name="Tabela6.A1" office:value-type="string"><text:p text:style-name="P18"><text:span text:style-name="CharStyle25">8, 33</text:span></text:p></table:table-cell><table:table-cell table:style-name="Tabela6.A1" office:value-type="string"><text:p text:style-name="P18"><text:span text:style-name="CharStyle25">13, 51</text:span></text:p></table:table-cell><table:covered-table-cell/></table:table-row><table:table-row table:style-name="Tabela6.4"><table:table-cell table:style-name="Tabela6.D1" table:number-columns-spanned="4" office:value-type="string"><text:p text:style-name="P18"><text:span text:style-name="CharStyle25">pozycja do założenia bloku</text:span></text:p></table:table-cell><table:covered-table-cell/><table:covered-table-cell/><table:covered-table-cell/></table:table-row><table:table-row table:style-name="Tabela6.2"><table:table-cell table:style-name="Tabela6.A1" office:value-type="string"><text:p text:style-name="P18"><text:span text:style-name="CharStyle25">na lewym boku</text:span></text:p></table:table-cell><table:table-cell table:style-name="Tabela6.A1" office:value-type="string"><text:p text:style-name="P18"><text:span text:style-name="CharStyle25">83, 33</text:span></text:p></table:table-cell><table:table-cell table:style-name="Tabela6.A1" office:value-type="string"><text:p text:style-name="P18"><text:span text:style-name="CharStyle25">63, 16</text:span></text:p></table:table-cell><table:table-cell table:style-name="Tabela6.D3" table:number-rows-spanned="3" office:value-type="string"><text:p text:style-name="P18"><text:span text:style-name="CharStyle25">0, 19064</text:span></text:p></table:table-cell></table:table-row><table:table-row table:style-name="Tabela6.2"><table:table-cell table:style-name="Tabela6.A1" office:value-type="string"><text:p text:style-name="P18"><text:span text:style-name="CharStyle25">siedząca</text:span></text:p></table:table-cell><table:table-cell table:style-name="Tabela6.A1" office:value-type="string"><text:p text:style-name="P18"><text:span text:style-name="CharStyle25">8, 33</text:span></text:p></table:table-cell><table:table-cell table:style-name="Tabela6.A1" office:value-type="string"><text:p text:style-name="P18"><text:span text:style-name="CharStyle25">32, 75</text:span></text:p></table:table-cell><table:covered-table-cell/></table:table-row><table:table-row table:style-name="Tabela6.4"><table:table-cell table:style-name="Tabela6.A1" office:value-type="string"><text:p text:style-name="P18"><text:span text:style-name="CharStyle25">zmiany pozycji</text:span></text:p></table:table-cell><table:table-cell table:style-name="Tabela6.A1" office:value-type="string"><text:p text:style-name="P18"><text:span text:style-name="CharStyle25">8, 33</text:span></text:p></table:table-cell><table:table-cell table:style-name="Tabela6.A1" office:value-type="string"><text:p text:style-name="P18"><text:span text:style-name="CharStyle25">4, 09</text:span></text:p></table:table-cell><table:covered-table-cell/></table:table-row><table:table-row table:style-name="Tabela6.4"><table:table-cell table:style-name="Tabela6.D1" table:number-columns-spanned="4" office:value-type="string"><text:p text:style-name="P18"><text:span text:style-name="CharStyle25">poziom nakłucia przestrzeni podpajęczynówkowej</text:span></text:p></table:table-cell><table:covered-table-cell/><table:covered-table-cell/><table:covered-table-cell/></table:table-row><table:table-row table:style-name="Tabela6.2"><table:table-cell table:style-name="Tabela6.A3" office:value-type="string"><text:p text:style-name="P18"><text:span text:style-name="CharStyle25">L2/L3</text:span></text:p></table:table-cell><table:table-cell table:style-name="Tabela6.A3" office:value-type="string"><text:p text:style-name="P18"><text:span text:style-name="CharStyle25">0, 0</text:span></text:p></table:table-cell><table:table-cell table:style-name="Tabela6.A3" office:value-type="string"><text:p text:style-name="P18"><text:span text:style-name="CharStyle25">3, 5</text:span></text:p></table:table-cell><table:table-cell table:style-name="Tabela6.D3" table:number-rows-spanned="3" office:value-type="string"><text:p text:style-name="P18"><text:span text:style-name="CharStyle25">0, 93264</text:span></text:p></table:table-cell></table:table-row><table:table-row table:style-name="Tabela6.4"><table:table-cell table:style-name="Tabela6.A1" office:value-type="string"><text:p text:style-name="P18"><text:span text:style-name="CharStyle25">L3/L4</text:span></text:p></table:table-cell><table:table-cell table:style-name="Tabela6.A1" office:value-type="string"><text:p text:style-name="P18"><text:span text:style-name="CharStyle25">41, 67</text:span></text:p></table:table-cell><table:table-cell table:style-name="Tabela6.A1" office:value-type="string"><text:p text:style-name="P18"><text:span text:style-name="CharStyle25">39, 77</text:span></text:p></table:table-cell><table:covered-table-cell/></table:table-row><table:table-row table:style-name="Tabela6.2"><table:table-cell table:style-name="Tabela6.A1" office:value-type="string"><text:p text:style-name="P18"><text:span text:style-name="CharStyle25">L4/L5</text:span></text:p></table:table-cell><table:table-cell table:style-name="Tabela6.A1" office:value-type="string"><text:p text:style-name="P18"><text:span text:style-name="CharStyle25">58, 33</text:span></text:p></table:table-cell><table:table-cell table:style-name="Tabela6.A1" office:value-type="string"><text:p text:style-name="P18"><text:span text:style-name="CharStyle25">56, 73</text:span></text:p></table:table-cell><table:covered-table-cell/></table:table-row><table:table-row table:style-name="Tabela6.4"><table:table-cell table:style-name="Tabela6.D1" table:number-columns-spanned="4" office:value-type="string"><text:p text:style-name="P18"><text:span text:style-name="CharStyle25">liczba nakłuć przestrzeni podpajęczynówkowej do uzyskania blokady</text:span></text:p></table:table-cell><table:covered-table-cell/><table:covered-table-cell/><table:covered-table-cell/></table:table-row><table:table-row table:style-name="Tabela6.4"><table:table-cell table:style-name="Tabela6.A3" office:value-type="string"><text:p text:style-name="P18"><text:span text:style-name="CharStyle25">1</text:span></text:p></table:table-cell><table:table-cell table:style-name="Tabela6.A3" office:value-type="string"><text:p text:style-name="P18"><text:span text:style-name="CharStyle25">58, 33</text:span></text:p></table:table-cell><table:table-cell table:style-name="Tabela6.A3" office:value-type="string"><text:p text:style-name="P18"><text:span text:style-name="CharStyle25">64. 33</text:span></text:p></table:table-cell><table:table-cell table:style-name="Tabela6.D3" table:number-rows-spanned="3" office:value-type="string"><text:p text:style-name="P18"><text:span text:style-name="CharStyle25">0, 87379</text:span></text:p></table:table-cell></table:table-row><table:table-row table:style-name="Tabela6.2"><table:table-cell table:style-name="Tabela6.A3" office:value-type="string"><text:p text:style-name="P18"><text:span text:style-name="CharStyle25">2</text:span></text:p></table:table-cell><table:table-cell table:style-name="Tabela6.A3" office:value-type="string"><text:p text:style-name="P18"><text:span text:style-name="CharStyle25">41, 67</text:span></text:p></table:table-cell><table:table-cell table:style-name="Tabela6.A3" office:value-type="string"><text:p text:style-name="P18"><text:span text:style-name="CharStyle25">35, 09</text:span></text:p></table:table-cell><table:covered-table-cell/></table:table-row><table:table-row table:style-name="Tabela6.2"><table:table-cell table:style-name="Tabela6.A3" office:value-type="string"><text:p text:style-name="P18"><text:span text:style-name="CharStyle25">&gt;2</text:span></text:p></table:table-cell><table:table-cell table:style-name="Tabela6.A1" office:value-type="string"><text:p text:style-name="P18"><text:span text:style-name="CharStyle25">0. 0</text:span></text:p></table:table-cell><table:table-cell table:style-name="Tabela6.A3" office:value-type="string"><text:p text:style-name="P18"><text:span text:style-name="CharStyle25">0, 58</text:span></text:p></table:table-cell><table:covered-table-cell/></table:table-row><table:table-row table:style-name="Tabela6.4"><table:table-cell table:style-name="Tabela6.A1" office:value-type="string"><text:p text:style-name="P18"><text:span text:style-name="CharStyle25">nadciśnienie w ciąży</text:span></text:p></table:table-cell><table:table-cell table:style-name="Tabela6.A1" office:value-type="string"><text:p text:style-name="P18"><text:span text:style-name="CharStyle25">8, 33</text:span></text:p></table:table-cell><table:table-cell table:style-name="Tabela6.A1" office:value-type="string"><text:p text:style-name="P18"><text:span text:style-name="CharStyle25">8, 77</text:span></text:p></table:table-cell><table:table-cell table:style-name="Tabela6.D1" office:value-type="string"><text:p text:style-name="P18"><text:span text:style-name="CharStyle25">0, 63364</text:span></text:p></table:table-cell></table:table-row><table:table-row table:style-name="Tabela6.4"><table:table-cell table:style-name="Tabela6.A1" office:value-type="string"><text:p text:style-name="P18"><text:span text:style-name="CharStyle25">nadciśnienie przedclążowe</text:span></text:p></table:table-cell><table:table-cell table:style-name="Tabela6.A1" office:value-type="string"><text:p text:style-name="P18"><text:span text:style-name="CharStyle25">25, 0</text:span></text:p></table:table-cell><table:table-cell table:style-name="Tabela6.A1" office:value-type="string"><text:p text:style-name="P18"><text:span text:style-name="CharStyle25">36, 26</text:span></text:p></table:table-cell><table:table-cell table:style-name="Tabela6.D1" office:value-type="string"><text:p text:style-name="P18"><text:span text:style-name="CharStyle25">0, 63431</text:span></text:p></table:table-cell></table:table-row><table:table-row table:style-name="Tabela6.22"><table:table-cell table:style-name="Tabela6.A22" office:value-type="string"><text:p text:style-name="P21"><text:span text:style-name="CharStyle25">choroba lokomocyjną w wywiadzie</text:span></text:p></table:table-cell><table:table-cell table:style-name="Tabela6.B22" office:value-type="string"><text:p text:style-name="P18"><text:span text:style-name="CharStyle25">25, 0</text:span></text:p></table:table-cell><table:table-cell table:style-name="Tabela6.B22" office:value-type="string"><text:p text:style-name="P18"><text:span text:style-name="CharStyle25">14, 62</text:span></text:p></table:table-cell><table:table-cell table:style-name="Tabela6.D22" office:value-type="string"><text:p text:style-name="P18"><text:span text:style-name="CharStyle25">0, 58180</text:span></text:p></table:table-cell></table:table-row></table:table></draw:text-box></draw:frame><draw:frame draw:style-name="fr1" draw:name="41" text:anchor-type="paragraph" svg:x="1.334cm" svg:y="15.182cm" svg:width="5.86cm" svg:height="12.531cm" draw:z-index="41"><draw:text-box><text:p text:style-name="P15"><text:span text:style-name="CharStyle10">ką) Cl 95% =-0, 06-0, 14 przy różnicy pro­centowej 0, 0393. </text:span></text:p><text:p text:style-name="P47"><text:span text:style-name="CharStyle10">Współczynniki ufności, obliczone dla różnic w częstości wystąpienia objawów PDPH pomiędzy dwiema grupami pacjen­tek, u których zastosowano igły typu Spino- kan 25G i 26G, przedstawiały się następu­jąco: Cl 95% =-0, 0716-0, 1084 przy różnicy procentowej 0, 09; </text:span></text:p><text:p text:style-name="P47"><text:span text:style-name="CharStyle10">Z kolei, współczynniki ufności, obliczo­ne dla różnic w częstości wystąpienia obja­wów PDPH pomiędzy dwiema grupami pa­cjentek, u których zastosowano igły typu Spinokan 26G i 27G, przedstawiały się na­stępująco: Cl 95% =-0, 062-0, 404 przy róż­nicy procentowej 0, 171. </text:span></text:p><text:p text:style-name="P47"><text:span text:style-name="CharStyle10">Analiza statystyczna zależności pomię­dzy średnicą (rozmiarem) zastosowanej igły a wystąpieniem PDPH wykazała rzadsze występowanie zjawiska po zastosowaniu cieńszych igieł, np. 27G na poziomie bliskim statystycznej znamienności (p=0, 07). Ana­liza tabeli wskazuje, że w grupie pacjentek, u których nie wystąpił PDPH stosowano czę­ściej igły Spinocan 27G (25% vs 5, 85% w grupie bez PDPH). Pozycja pacjentki i po­ziom przestrzeni międzykręgowej podczas zakładania bloku nie miały wpływu na wy­stąpienie PDPH. Nie zauważono również związku pomiędzy liczbą nakłuć a często­ścią występowania PDPH ani pomiędzy nadciśnieniem w ciąży, a wystąpieniem PDPH (p= 0, 63364). Podobnie, nie wyka­zano związku pomiędzy występowaniem PDPH a nadciśnieniem w przeszłości (p=</text:span></text:p></draw:text-box></draw:frame><draw:frame draw:style-name="fr1" draw:name="42" text:anchor-type="paragraph" svg:x="7.557cm" svg:y="15.182cm" svg:width="5.944cm" svg:height="12.531cm" draw:z-index="42"><draw:text-box><text:p text:style-name="P35"><text:span text:style-name="CharStyle10">0. 63364), lub chorobą lokomocyjną (p= 0. 58180). </text:span></text:p><text:h text:style-name="P79" text:outline-level="1"><text:bookmark-start text:name="bookmark17"/><text:bookmark-start text:name="bookmark16"/><text:bookmark-start text:name="bookmark15"/><text:span text:style-name="CharStyle14">Dyskusja.</text:span><text:bookmark-end text:name="bookmark15"/><text:span text:style-name="CharStyle14"> </text:span><text:bookmark-end text:name="bookmark17"/><text:bookmark-end text:name="bookmark16"/></text:h><text:p text:style-name="P15"><text:span text:style-name="CharStyle10">Oblicza się, że aby utrzymać 150 ml ob­jętość płynu mózgowo-rdzeniowego, jego dzienna produkcja wynosi około 500ml. Ci­śnienie płynu wzrasta wraz ze zmianą uło­żenia ciała, z 5-15 cm H</text:span><text:span text:style-name="CharStyle10"><text:span text:style-name="T7">2</text:span></text:span><text:span text:style-name="CharStyle10">O w pozycji leżą­cej, do 40 cm H</text:span><text:span text:style-name="CharStyle10"><text:span text:style-name="T7">2</text:span></text:span><text:span text:style-name="CharStyle10">O w pozycji stojącej. Po- punkcyjny mikrowyciek płynu mózgowo- rdzeniowego wzmaga się zatem przy zmia­nie ułożenia ciała do postawy stojącej, po­wodującej zmniejszone napięcie i rozciąga­nie struktur ośrodkowego układu nerwowe­go, co prowadzi do wyżej opisanych obja­wów [24, 31]. Niezależne czynniki wpływają­ce na powstanie zespołu PDPH to: płeć (czę­ściej kobiety), ciąża, wiek (częstość PDPH maleje wraz z wiekiem) [6, 10, 22], psycho­somatyczne cechy indywidualne, średnica i budowa igły [14, 20], technika wykonania punkcji (przy igłach tradycyjnych mniejszy kąt wkłucia i powierzchnia ściętej końcówki jak najbardziej zbliżona do linii stycznej do po­wierzchni, czyli wprowadzenie jej skosu rów­nolegle do przebiegu włókien opony twardej i równocześnie do długiej osi kręgosłupa zmniejsza uszkodzenie opony i powoduje tzw. „samogojącą się ranę'') oraz występo­wanie PDPH po poprzednich znieczuleniach [14, 16, 29]. W niniejszym badaniu, wykonu­jący znieczulenie nie zwracali uwagi na spo­sób wkłucia tak, aby zaostrzona końcówka igły zwrócona była ostrą, spiczastą końców­</text:span></text:p></draw:text-box></draw:frame><draw:frame draw:style-name="fr1" draw:name="43" text:anchor-type="paragraph" svg:x="13.839cm" svg:y="0.873cm" svg:width="5.817cm" svg:height="26.737cm" draw:z-index="43"><draw:text-box><text:p text:style-name="P15"><text:span text:style-name="CharStyle10">ką doogonowo i jak najbardziej stycznie do przebiegu włókien opony. Ten prosty ma­newr techniczny powoduje utworzenie swo­istej zastawki bezpieczeństwa w ubytku w oponach, co przy zwiększonym ciśnieniu płynu mózgowo-rdzeniowego może skutko­wać samoistnym zamknięciem otworu. Według danych, ta powszechnie lekcewa­żona procedura, mogła znacznie zreduko­wać częstość występowania PDPH. </text:span></text:p><text:p text:style-name="P50"><text:span text:style-name="CharStyle10">Nie ma również przekonujących dowo­dów na to, że pewne metody profilaktyki i leczenia PDPH są bardziej skuteczne niż inne. Przypomina się, że nieznany jest za­lecany czas odpoczynku i pozycja ułożenia ciała w łóżku po wystąpieniu bólu głowy; nie zawsze skuteczny, choć logicznie bez wy­tłumaczenia, efekt leczniczy tzw. „łaty krwi" autologicznej podanej zewnątrzoponowo. Ponadto, trudna do uzgodnienia jest zarów­no objętość jak i droga podania (dożylna czy zewnątrzoponowa) płynów uzupełnia­jących popunkcyjny ubytek płynu mózgo­wo-rdzeniowego; podobnie, zwyczaj zmy­wania solą fizjologiczną zastosowanych substancji bakteriobójczych (np. roztworów jodyny) przed punkcją potencjalnie może skutkować redukcja występowania PDPH. Wreszcie, stosowanie niesterydowych leków przeciwzapalnych i kofeiny, choć ich skutecz­ność jest często przeceniana, bywa w na­szym kraju rutynową praktyką [4, 10, 31]. </text:span></text:p><text:p text:style-name="P50"><text:span text:style-name="CharStyle10">Pacjentki, które analizowano w niniej­szej pracy były znieczulane wyłącznie przy użyciu igieł o zakończeniu ostrym, tnącym. Fakt ten miał pierwszorzędne znaczenie i wpływ na wyższą częstość występowania PDPH, a w następstwie na większą szan­sę wykazania w niniejszym badaniu korzy­ści wynikających z farmakoprofilaktyki wy­stąpienia popunkcyjnego bólu głowy. Pier­wotnie spodziewano się skutecznego far­makologicznego leczenia profilaktycznego i zredukowania występowania PDPH. Aby zmniejszyć rolę intuicji w analizie wyników, obliczono przedziały ufności dla różnicy między średnimi badanego zjawiska/para- metru w analizowanych grupach. Ponieważ grupy są jedynie niewielką częścią popula­cji, różnica w rzeczywistości może zawsze być większa lub mniejsza. Jeśli obie śred­nie są równe, różnica będzie wynosić zero. Cl pozwoliło obliczyć zasięg wartości, któ­re z prawdopodobieństwem 95% (Cl=95%) zawierają prawdziwe zróżnicowanie popu­lacji w zakresie mierzonego parametru, czyli ten zakres wartości, w którym zawierają się istotne dla badanej populacji różnice w war­tościach mierzonego parametru. Ponieważ 95% Cl było w obliczonych przypadkach mię­dzy wartościami ujemnymi a dodatnimi (mię­dzy tymi liczbami było zero), wynik potwierdził w każdym analizowanym przypadku btak zna­miennej różnicy między grupami. </text:span></text:p><text:p text:style-name="P50"><text:span text:style-name="CharStyle10">W położnictwie większość znieczuleń to znieczulenia regionalne (w tym podpajęczy- nówkowe), stąd dość duża częstość wystę­powania PDPH, oceniana na 0, 2% aż do 20%; w tym badaniu 6, 35% [10, 16, 29]. Ze­spół ten, choć powszechnie obserwowany u młodych kobiet po porodzie operacyjnym, wykazuje jednak najwyższą częstość wy­stępowania (70-90%) po przypadkowej per­foracji opon dokonanej podczas zakładania zewnątrzoponowej analgezji śródporodowej</text:span></text:p></draw:text-box></draw:frame><draw:frame draw:style-name="fr1" draw:name="44" text:anchor-type="paragraph" svg:x="1.342cm" svg:y="28.296cm" draw:z-index="44"><draw:text-box fo:min-height="0.406cm" fo:min-width="3.946cm"><text:p text:style-name="P4"><text:span text:style-name="CharStyle3">Przegląd Lekarski 2012/69/1</text:span></text:p></draw:text-box></draw:frame><draw:frame draw:style-name="fr1" draw:name="45" text:anchor-type="paragraph" svg:x="19.267cm" svg:y="28.289cm" draw:z-index="45"><draw:text-box fo:min-height="0.39cm" fo:min-width="0.363cm"><text:p text:style-name="P4"><text:span text:style-name="CharStyle3">23</text:span></text:p></draw:text-box></draw:frame></text:p>
      </text:section>
      <text:section text:style-name="Sect1" text:name="Section5">
        <text:p text:style-name="P76"/>
        <text:p text:style-name="P3"><draw:frame draw:style-name="fr1" draw:name="46" text:anchor-type="paragraph" svg:x="1.318cm" svg:y="0.958cm" svg:width="5.884cm" svg:height="20.32cm" draw:z-index="46"><draw:text-box><text:p text:style-name="P15"><text:span text:style-name="CharStyle10">igłąTouhy 16G. Igły o znacznie mniejszej średnicy, 25G </text:span><text:span text:style-name="CharStyle10"><text:span text:style-name="T2">do </text:span></text:span><text:span text:style-name="CharStyle10">27G i o tzw. „olówkowo- podobnym” typie zakończenia </text:span><text:span text:style-name="CharStyle16">(pencil-point needles),</text:span><text:span text:style-name="CharStyle10"><text:span text:style-name="T2"> </text:span></text:span><text:span text:style-name="CharStyle10">stosowane wyłącznie do znieczu­leń podpajęczynówkowych, powodują ze­spół PDPH w zaledwie 0, 2% do 1, 5% [15, 16, 23, 29]. Powszechnie opisywana w li­teraturze położniczej duża rozbieżność ob­serwacji występowania niespecyficznych bólów głowy po analgezji lub anestezji oko­łoporodowej (od 0, 15% do nawet 20%), naj­częściej niekoniecznie wiąże się wyłącznie z mikrowyciekiem płynu mózgowo rdzenio­wego; dodatkowymi czynnikami są odwod­nienie, konieczność nawet kilkunastogodzin­nego powstrzymywania się od przyjmowa­nia pokarmów z następową hipoglikemią, stres psychiczny, unieruchomienie prowa­dzące do napięcia różnych grup mięśni oraz równie istotny brak kofeiny u rodzących, wcześniej przyzwyczajonych do spożywa­nia „filiżanki kawy" [9]. Większość tych czyn­ników w niniejszym badaniu była wyelimi­nowana (nawodnienie, operacje wykonane w godzinach dopołudniowych). Nie była na­tomiast różnicowana, zwykle dyskusyjna, etiologia bólów głowy. Kolejnym i najistot­niejszym prawdopodobnie elementem, któ­ry wpłynął na zaobserwowaną częstość wy­stępowania PDPH (6, 35%) było powszech­ne stosowanie igieł typu </text:span><text:span text:style-name="CharStyle10"><text:span text:style-name="T2">Quinckego, </text:span></text:span><text:span text:style-name="CharStyle10">o dłu­gim, ostrym, rozrywającym utkanie opon zakończeniu [19, 21], stosowanych po­wszechnie w polskich szpitalach ze wzglę­dów ekonomicznych. </text:span></text:p><text:p text:style-name="P52"><text:span text:style-name="CharStyle10">Skuteczność profilaktycznego leczenia objawowego popunkcyjnego bólu głowy, potwierdzona statystycznie znamiennymi wynikami badań, była by odpowiednim kro­kiem do ustalenia zaleceń w postępowaniu anestezjologicznym i położniczym u kobiet po cięciu cesarskim, u których objawy bólo­we zwykle utrudniają i opóżniajązajęcie się noworodkiem (m. in. karmienie) na dłuższy okres czasu. Wyniki uzyskane w niniejszej pracy nie pozwalają jednak na wyciągnię­cie żadnych wniosków dotyczących stoso­wania jakiejkolwiek, farmakoprofilaktyki. Leczenie wyłącznie objawowe pozostaje nieskuteczne, a profilaktyka stanowi nadal zagadnienie, które pozostaje do rozwiąza­nia w przyszłości [2, 9]. </text:span></text:p><text:h text:style-name="P79" text:outline-level="1"><text:bookmark-start text:name="bookmark20"/><text:bookmark-start text:name="bookmark19"/><text:bookmark-start text:name="bookmark18"/><text:span text:style-name="CharStyle14">Wnioski</text:span><text:bookmark-end text:name="bookmark20"/><text:bookmark-end text:name="bookmark19"/><text:bookmark-end text:name="bookmark18"/></text:h><text:list xml:id="list1181887140" text:style-name="L3"><text:list-item><text:p text:style-name="P88"><text:span text:style-name="CharStyle12"><text:s/><text:tab/></text:span><text:span text:style-name="CharStyle10">Farmakoprofilaktyka z użyciem kofe­iny, kofeiny z magnezem i łączonego zesta­wu leków (kofeiny, magnezu i aminofiliny)</text:span></text:p></text:list-item></text:list></draw:text-box></draw:frame><draw:frame draw:style-name="fr1" draw:name="47" text:anchor-type="paragraph" svg:x="7.523cm" svg:y="0.942cm" svg:width="5.918cm" svg:height="20.202cm" draw:z-index="47"><draw:text-box><text:p text:style-name="P16"><text:span text:style-name="CharStyle10">okazała się nieskuteczna. Nie potwierdzo­no pojedynczych doniesień o skuteczności farmakoprofilaktyki w wystąpieniu PDPH. </text:span></text:p><text:list xml:id="list121305740667400" text:continue-numbering="true" text:style-name="L3"><text:list-item><text:p text:style-name="P87"><text:span text:style-name="CharStyle10"><text:s/><text:tab/>Wpływ na wystąpienie popunkcyjne­go bólu głowy (PDPH) po operacji cięcia cesarskiego w znieczuleniu podpajęczynów- kowym ma średnica i kształt zakończenia igły-</text:span></text:p></text:list-item></text:list><text:h text:style-name="P83" text:outline-level="1"><text:bookmark-start text:name="bookmark22"/><text:bookmark-start text:name="bookmark21"/><text:span text:style-name="CharStyle24">Piśmiennictwo</text:span><text:bookmark-end text:name="bookmark22"/><text:bookmark-end text:name="bookmark21"/></text:h><text:list xml:id="list3385012097" text:style-name="L4"><text:list-item><text:p text:style-name="P89"><text:span text:style-name="CharStyle20"><text:span text:style-name="T6"><text:s/><text:tab/>Acharya R., </text:span></text:span><text:span text:style-name="CharStyle20">Chhabra </text:span><text:span text:style-name="CharStyle20"><text:span text:style-name="T6">S. S.: </text:span></text:span><text:span text:style-name="CharStyle5"><text:span text:style-name="T2">Cranial subdural hae­matoma after spinal anesthesia. </text:span></text:span><text:span text:style-name="CharStyle5">Br. </text:span><text:span text:style-name="CharStyle5"><text:span text:style-name="T2">J. Anaesth. 2001, 86, 893. </text:span></text:span></text:p></text:list-item><text:list-item><text:p text:style-name="P89"><text:span text:style-name="CharStyle20"><text:s/><text:tab/>Al-Metwalll R. R.: </text:span><text:span text:style-name="CharStyle5"><text:span text:style-name="T2">Epidural morphine injections for prevention of post-dural puncture headache. Anaes­thesia 2008, 63, 847. </text:span></text:span></text:p></text:list-item><text:list-item><text:p text:style-name="P89"><text:span text:style-name="CharStyle20"><text:s/><text:tab/>Camman W. R., Murray R. S.: </text:span><text:span text:style-name="CharStyle5"><text:span text:style-name="T2">Effect of oral caffeine on PDPH: A double blind placebo controlled trial. Anesth. Analg. 1990, 70, 180. </text:span></text:span></text:p></text:list-item><text:list-item><text:p text:style-name="P89"><text:span text:style-name="CharStyle20"><text:s/><text:tab/>Candido K. D.: </text:span><text:span text:style-name="CharStyle5"><text:span text:style-name="T2">Post-dural puncture headache: patho­physiology, prevention and treatment. Best Practice</text:span></text:span></text:p></text:list-item></text:list><text:p text:style-name="P69"><text:span text:style-name="CharStyle5"><text:span text:style-name="T2">&amp; Research Clinical Anaesthesiology 2003, 17, 451. </text:span></text:span></text:p><text:list xml:id="list121306800571944" text:continue-numbering="true" text:style-name="L4"><text:list-item><text:p text:style-name="P89"><text:span text:style-name="CharStyle20"><text:s/><text:tab/>Choi P. T., </text:span><text:span text:style-name="CharStyle20"><text:span text:style-name="T6">Galiński </text:span></text:span><text:span text:style-name="CharStyle20">S. E., Takeuchi L. et al.: </text:span><text:span text:style-name="CharStyle5"><text:span text:style-name="T2">PDPH is a common complication of neuraxial blockade in parturients: a meta-analysis of obstetrical studies. Can. J. Anaesth, 2003, 50, 460. </text:span></text:span></text:p></text:list-item><text:list-item><text:p text:style-name="P89"><text:span text:style-name="CharStyle20"><text:s/><text:tab/>Datta S.: </text:span><text:span text:style-name="CharStyle5"><text:span text:style-name="T2">Obstetric Anesthesia Handbook, Fourth Edition, Springer Science Business Media Inc. 2006, 177. </text:span></text:span></text:p></text:list-item><text:list-item><text:p text:style-name="P89"><text:span text:style-name="CharStyle20"><text:s/><text:tab/>Dietrich M„ Brandt T.: </text:span><text:span text:style-name="CharStyle5"><text:span text:style-name="T2">Incidence of post-lumbar puncture headache is independent of daily fluid in­take. Eur. Arch. Psychiatry Neurol. Sci. 1988, 237, 194. </text:span></text:span></text:p></text:list-item><text:list-item><text:p text:style-name="P89"><text:span text:style-name="CharStyle20"><text:s/><text:tab/>Feuersteln T. J., Zeldes A.: </text:span><text:span text:style-name="CharStyle5"><text:span text:style-name="T2">Theophylline relieves headache following lumbar puncture. Placebo-con­trolled, double-blind pilot study. Klin. Wochenschr. 1986, 64, 216. </text:span></text:span></text:p></text:list-item><text:list-item><text:p text:style-name="P89"><text:span text:style-name="CharStyle20"><text:s/><text:tab/>Flnucane B. T.: </text:span><text:span text:style-name="CharStyle5"><text:span text:style-name="T2">Complications of Regional Ane­sthesia. Second Edition. Chapter 14: Complications of Obstetric Regional Anesthesia. Springer Science? Business Media LLC 2007, 243. </text:span></text:span></text:p></text:list-item><text:list-item><text:p text:style-name="P90"><text:span text:style-name="CharStyle20"><text:s/><text:tab/>Flaatten H., Thorsen I, Askeland B.: </text:span><text:span text:style-name="CharStyle5"><text:span text:style-name="T2">Puncture technique and postural postdural puncture headache. A randomised, double-blind study comparing trans­verse and parallel puncture. Acta Anaesthesiol. Scand. 1998, 42, 1209. </text:span></text:span></text:p></text:list-item><text:list-item><text:p text:style-name="P90"><text:span text:style-name="CharStyle5"><text:span text:style-name="T2"><text:s/><text:tab/></text:span></text:span><text:span text:style-name="CharStyle20">Gerrtse </text:span><text:span text:style-name="CharStyle20"><text:span text:style-name="T6">B. M., </text:span></text:span><text:span text:style-name="CharStyle20">Glelen M. J.: </text:span><text:span text:style-name="CharStyle5"><text:span text:style-name="T2">Seven months delay for epidural blood patch. Eur. J. Anaesthesiol. 1999, 16, 650. </text:span></text:span></text:p></text:list-item><text:list-item><text:p text:style-name="P90"><text:span text:style-name="CharStyle20"><text:s/><text:tab/>Goerlg M., Agarwal K., Schulte am Esch </text:span><text:span text:style-name="CharStyle5"><text:span text:style-name="T2">J.: The versatile August Bier (1861 - 1949), father of spinal anesthesia. J. Clin. Anesth. 2000, 12, 561. </text:span></text:span></text:p></text:list-item><text:list-item><text:p text:style-name="P90"><text:span text:style-name="CharStyle20"><text:s/><text:tab/></text:span><text:span text:style-name="CharStyle20"><text:span text:style-name="T6">Grygorczuk </text:span></text:span><text:span text:style-name="CharStyle20">S., </text:span><text:span text:style-name="CharStyle20"><text:span text:style-name="T6">Pancewicz </text:span></text:span><text:span text:style-name="CharStyle20">S., Zajkowska J.: </text:span><text:span text:style-name="CharStyle5">Zespól </text:span><text:span text:style-name="CharStyle5"><text:span text:style-name="T2">popunkcyjny - </text:span></text:span><text:span text:style-name="CharStyle5">przyczyny, profilaktyka i leczenie. </text:span><text:span text:style-name="CharStyle5"><text:span text:style-name="T2">Neurol. </text:span></text:span><text:span text:style-name="CharStyle5">Neurochir. Pol. 2006, 40, 434. </text:span></text:p></text:list-item><text:list-item><text:p text:style-name="P90"><text:span text:style-name="CharStyle20"><text:span text:style-name="T6"><text:s/><text:tab/></text:span></text:span><text:span text:style-name="CharStyle20">Halpern </text:span><text:span text:style-name="CharStyle20"><text:span text:style-name="T6">S., Preston R.: </text:span></text:span><text:span text:style-name="CharStyle5">Postdural </text:span><text:span text:style-name="CharStyle5"><text:span text:style-name="T2">puncture head­ache and spinal needle design. Metaanalysis. Anesthesiology 1994, 81, 1376. </text:span></text:span></text:p></text:list-item><text:list-item><text:p text:style-name="P91"><text:span text:style-name="CharStyle20"><text:s/><text:tab/>Hartopp R., Hamlyn L, Stocks G.: </text:span><text:span text:style-name="CharStyle5"><text:span text:style-name="T2">Ten years of experience with accidental dural puncture and post- dural-puncture headache in a tertiary obstetric an­aesthesia department (correspondence). Int. J. Obstet. Anesth. 2010, 19, 118. </text:span></text:span></text:p></text:list-item><text:list-item><text:p text:style-name="P92"><text:span text:style-name="CharStyle20"><text:s/><text:tab/></text:span><text:span text:style-name="CharStyle20"><text:span text:style-name="T6">Kochanowicz </text:span></text:span><text:span text:style-name="CharStyle20">J., </text:span><text:span text:style-name="CharStyle20"><text:span text:style-name="T6">Drozdowski </text:span></text:span><text:span text:style-name="CharStyle20">W., Banluklewlcz E.: </text:span><text:span text:style-name="CharStyle5">Zespól </text:span><text:span text:style-name="CharStyle5"><text:span text:style-name="T2">popunkcyjny </text:span></text:span><text:span text:style-name="CharStyle5">a sposób wprowadzenia igły</text:span></text:p></text:list-item></text:list></draw:text-box></draw:frame><draw:frame draw:style-name="fr1" draw:name="48" text:anchor-type="paragraph" svg:x="13.755cm" svg:y="0.9cm" svg:width="5.918cm" svg:height="20.048cm" draw:z-index="48"><draw:text-box><text:p text:style-name="P70"><text:span text:style-name="CharStyle5"><text:span text:style-name="T2">punkcyjnej. Neurol. </text:span></text:span><text:span text:style-name="CharStyle5">Neurochir. Pol. 1999, 32, 179. </text:span></text:p><text:list xml:id="list121307193989375" text:continue-numbering="true" text:style-name="L4"><text:list-item><text:p text:style-name="P93"><text:span text:style-name="CharStyle20"><text:span text:style-name="T6"><text:s/><text:tab/>Kotur P. F.: </text:span></text:span><text:span text:style-name="CharStyle5"><text:span text:style-name="T2">Evidence based management of post dural puncture headache. Indian J. Anaesth. 2006, 50, 307. </text:span></text:span></text:p></text:list-item><text:list-item><text:p text:style-name="P93"><text:span text:style-name="CharStyle20"><text:s/><text:tab/>Kuntz K. M., Kokmen E., Stevens J. C.: </text:span><text:span text:style-name="CharStyle5"><text:span text:style-name="T2">Post-lum­bar puncture headaches: experience in 501 consecu­tive procedures. Neurology 1992, 42, 1884. </text:span></text:span></text:p></text:list-item><text:list-item><text:p text:style-name="P93"><text:span text:style-name="CharStyle20"><text:s/><text:tab/>Mlhlc D. N.: </text:span><text:span text:style-name="CharStyle5"><text:span text:style-name="T2">Postspinal headache and relationship of the needle bevel to longitudinal dural fibers. Reg. Anesth. 1985, 10, 76. </text:span></text:span></text:p></text:list-item><text:list-item><text:p text:style-name="P94"><text:span text:style-name="CharStyle20"><text:s/><text:tab/>Pan P. H., Bogard T. D., Owen M. D.: </text:span><text:span text:style-name="CharStyle5"><text:span text:style-name="T2">Incidence and characteristics of failures in obstetric neuraxial anal­gesia and anesthesia: a retrospective analysis of 19, 259 deliveries. Int. J. Obstet. Anesth. 2004, 13, 227. </text:span></text:span></text:p></text:list-item><text:list-item><text:p text:style-name="P94"><text:span text:style-name="CharStyle20"><text:s/><text:tab/>Ready L. B., Cuplln S., Haschke R. H.: </text:span><text:span text:style-name="CharStyle5"><text:span text:style-name="T2">Spinal nee­dle determinants of rate of transdural fluid leak. Anesth. Analg. 1989, 69, 457. </text:span></text:span></text:p></text:list-item><text:list-item><text:p text:style-name="P94"><text:span text:style-name="CharStyle20"><text:s/><text:tab/>Rice I., Mountfield J., Radhakrlshnan D.: </text:span><text:span text:style-name="CharStyle5"><text:span text:style-name="T2">Puer­peral seizures associated with post dural puncture headache. Int. J. Obstet. Anesth. 2003, 2, 126. </text:span></text:span></text:p></text:list-item><text:list-item><text:p text:style-name="P94"><text:span text:style-name="CharStyle20"><text:s/><text:tab/>Santanen U., Rautoma R, Luurlla H.: </text:span><text:span text:style-name="CharStyle5"><text:span text:style-name="T2">Comparison of 27-gauge (0. 41-mm) Whitacre and Quincke spi­nal needles with respect to post-dural puncture head­ache and non-dural puncture headache. Acta Anaesthesiol. Scand. 2004, 48, 474. </text:span></text:span></text:p></text:list-item><text:list-item><text:p text:style-name="P94"><text:span text:style-name="CharStyle20"><text:s/><text:tab/>Schwalbe S. S., Schifmller M. W., Marx G. F.: </text:span><text:span text:style-name="CharStyle5"><text:span text:style-name="T2">Theo­phylline for PDPH. Anesthesiology 1991, 75, A1082. </text:span></text:span></text:p></text:list-item><text:list-item><text:p text:style-name="P94"><text:span text:style-name="CharStyle20"><text:s/><text:tab/>Sechzer R, Abel L.: </text:span><text:span text:style-name="CharStyle5"><text:span text:style-name="T2">Post-spinal anaesthesia head­ache treated with caffeine evaluation with demand method. Curr. Ther. Res. 1978, 24, 307. </text:span></text:span></text:p></text:list-item><text:list-item><text:p text:style-name="P94"><text:span text:style-name="CharStyle20"><text:s/><text:tab/>Sechzer R: </text:span><text:span text:style-name="CharStyle5"><text:span text:style-name="T2">Post spinal anesthesia headache treated with caffeine. II. Intracranial vascular distension: a key factor. Curr. Ther. Res. 1979, 26, 440. </text:span></text:span></text:p></text:list-item><text:list-item><text:p text:style-name="P94"><text:span text:style-name="CharStyle20"><text:s/><text:tab/>Sudlow C., Warlow C.: </text:span><text:span text:style-name="CharStyle5"><text:span text:style-name="T2">Posture and fluids for pre­venting PDPH. The Cochrane Library Oxford 2003 Issue 1. </text:span></text:span></text:p></text:list-item><text:list-item><text:p text:style-name="P94"><text:span text:style-name="CharStyle20"><text:s/><text:tab/>Turnbull D. K., Shepherd D. B.: </text:span><text:span text:style-name="CharStyle5"><text:span text:style-name="T2">Post-dural puncture headache: pathogenesis, prevention and treatment. Brit. J. Anaesth. 2003, 50, 307. </text:span></text:span></text:p></text:list-item><text:list-item><text:p text:style-name="P94"><text:span text:style-name="CharStyle20"><text:s/><text:tab/>Van de Velde M., Schepers R., Berends N.: </text:span><text:span text:style-name="CharStyle5"><text:span text:style-name="T2">Ten years of experience with accidental dural puncture and post-dural headache in a tertiary obstetric an­aesthesia department. Int. J. Obstet. Anesth. 2008, 17, 329. </text:span></text:span></text:p></text:list-item><text:list-item><text:p text:style-name="P94"><text:span text:style-name="CharStyle20"><text:s/><text:tab/>Vial F., Bouazlz H.: </text:span><text:span text:style-name="CharStyle5"><text:span text:style-name="T2">Occulomotor paralysis and spi­nal anaestesia. Ann. Fr. Anesth. Reanim. 2001, 20, 32. </text:span></text:span></text:p></text:list-item><text:list-item><text:p text:style-name="P94"><text:span text:style-name="CharStyle20"><text:s/><text:tab/>Vllmlng S. T., Kloster R., Sandvik L: </text:span><text:span text:style-name="CharStyle5"><text:span text:style-name="T2">The impor­tance of sex, age, needle size, height and body mass index in post-lumbar puncture headache. Cephalgia 2001, 21, 738. </text:span></text:span></text:p></text:list-item><text:list-item><text:p text:style-name="P94"><text:span text:style-name="CharStyle20"><text:s/><text:tab/>Wu C. L., Rowllngson A. J., Cohen S. R.: </text:span><text:span text:style-name="CharStyle5"><text:span text:style-name="T2">Gender and post-dural puncture headache. Anesthesiology 2006, 105, 613. </text:span></text:span></text:p></text:list-item><text:list-item><text:p text:style-name="P94"><text:span text:style-name="CharStyle20"><text:s/><text:tab/>Yentls S., May A., Malhotra S.: </text:span><text:span text:style-name="CharStyle5"><text:span text:style-name="T2">Analgesia, Anaes­thesia and Pregnancy. A Practical Guide. Second Edition. Cambridge University Press 2007, 114. </text:span></text:span></text:p></text:list-item><text:list-item><text:p text:style-name="P94"><text:span text:style-name="CharStyle20"><text:s/><text:tab/></text:span><text:span text:style-name="CharStyle20"><text:span text:style-name="T6">Zając </text:span></text:span><text:span text:style-name="CharStyle20">K., </text:span><text:span text:style-name="CharStyle20"><text:span text:style-name="T6">Zając </text:span></text:span><text:span text:style-name="CharStyle20">M., </text:span><text:span text:style-name="CharStyle20"><text:span text:style-name="T6">Ciaćma </text:span></text:span><text:span text:style-name="CharStyle20">A.: </text:span><text:span text:style-name="CharStyle5"><text:span text:style-name="T2">Multifactorial treat­ment of post-dural puncture headache (PDPH) is more effective than monotherapy with caffeine or magnesium. Brit. J. Anaesth. 2002, 89, 26. </text:span></text:span></text:p></text:list-item><text:list-item><text:p text:style-name="P94"><text:span text:style-name="CharStyle20"><text:s/><text:tab/>Zeldan A., Farhat </text:span><text:span text:style-name="CharStyle20"><text:span text:style-name="T6">O., </text:span></text:span><text:span text:style-name="CharStyle20">Maallkl H., Baraka A.: Does </text:span><text:span text:style-name="CharStyle5"><text:span text:style-name="T2">PDPH left untreated lead to subdural hematoma? Case report and review of the literature. Int. J. Obstet. Anesth. 2006, 15, 50. </text:span></text:span></text:p></text:list-item></text:list></draw:text-box></draw:frame><draw:frame draw:style-name="fr1" draw:name="49" text:anchor-type="paragraph" svg:x="1.376cm" svg:y="28.381cm" draw:z-index="49"><draw:text-box fo:min-height="0.39cm" fo:min-width="0.363cm"><text:p text:style-name="P4"><text:span text:style-name="CharStyle3"><text:span text:style-name="T2">24</text:span></text:span></text:p></draw:text-box></draw:frame><draw:frame draw:style-name="fr1" draw:name="50" text:anchor-type="paragraph" svg:x="8.548cm" svg:y="28.356cm" draw:z-index="50"><draw:text-box fo:min-height="0.415cm" fo:min-width="3.955cm"><text:p text:style-name="P4"><text:span text:style-name="CharStyle3">Przegląd Lekarski </text:span><text:span text:style-name="CharStyle3"><text:span text:style-name="T2">2012 / 69 / 1</text:span></text:span></text:p></draw:text-box></draw:frame><draw:frame draw:style-name="fr1" draw:name="51" text:anchor-type="paragraph" svg:x="17.752cm" svg:y="28.323cm" svg:width="1.914cm" svg:height="0.415cm" draw:z-index="51"><draw:text-box><text:p text:style-name="P5"><text:span text:style-name="CharStyle3"><text:span text:style-name="T2">K. </text:span></text:span><text:span text:style-name="CharStyle3">Zając </text:span><text:span text:style-name="CharStyle3"><text:span text:style-name="T2">I wsp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line-height="134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3.598cm" fo:margin-right="0cm" fo:line-height="105%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0cm" fo:margin-right="0cm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8" style:family="text" style:parent-style-name="CharStyle5">
      <style:text-properties fo:color="#000000" style:text-position="0% 100%" fo:font-size="8pt" fo:letter-spacing="normal" fo:language="pl" fo:country="PL" fo:font-style="italic" style:font-size-asian="8pt" style:language-asian="pl" style:country-asian="PL" style:font-style-asian="italic" style:font-size-complex="8pt" style:language-complex="pl" style:country-complex="PL" style:font-style-complex="italic" style:text-scale="100%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1" style:family="text" style:parent-style-name="CharStyle10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2" style:family="text" style:parent-style-name="CharStyle10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4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5" style:family="text" style:parent-style-name="CharStyle14">
      <style:text-properties fo:color="#000000" style:text-position="0% 100%" style:font-name="Times New Roman" fo:font-family="'Times New Roman'" fo:font-size="8pt" fo:letter-spacing="normal" fo:language="pl" fo:country="PL" style:font-name-asian="Times New Roman" style:font-family-asian="'Times New Roman'" style:font-size-asian="8pt" style:language-asian="pl" style:country-asian="PL" style:font-name-complex="Times New Roman" style:font-family-complex="'Times New Roman'" style:font-size-complex="8pt" style:language-complex="pl" style:country-complex="PL" style:text-scale="100%"/>
    </style:style>
    <style:style style:name="CharStyle16" style:family="text" style:parent-style-name="CharStyle10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7" style:family="text" style:parent-style-name="CharStyle5">
      <style:text-properties fo:font-variant="small-caps" fo:color="#000000" style:text-position="0% 100%" fo:font-size="5.5pt" fo:letter-spacing="normal" fo:language="pl" fo:country="PL" style:font-size-asian="5.5pt" style:language-asian="pl" style:country-asian="PL" style:font-size-complex="5.5pt" style:language-complex="pl" style:country-complex="PL" style:text-scale="100%"/>
    </style:style>
    <style:style style:name="CharStyle18" style:family="text" style:parent-style-name="CharStyle5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9" style:family="text" style:parent-style-name="CharStyle3">
      <style:text-properties fo:color="#000000" style:text-position="0% 100%" style:font-name="Arial" fo:font-family="Arial" fo:font-size="6pt" fo:letter-spacing="normal" fo:language="pl" fo:country="PL" style:font-name-asian="Arial" style:font-family-asian="Arial" style:font-size-asian="6pt" style:language-asian="pl" style:country-asian="PL" style:font-name-complex="Arial" style:font-family-complex="Arial" style:font-size-complex="6pt" style:language-complex="pl" style:country-complex="PL" style:text-scale="100%"/>
    </style:style>
    <style:style style:name="CharStyle20" style:family="text" style:parent-style-name="CharStyle5">
      <style:text-properties fo:color="#000000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22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3" style:family="text" style:parent-style-name="CharStyle22">
      <style:text-properties fo:color="#000000" style:text-position="0% 100%" fo:font-size="5.5pt" fo:letter-spacing="normal" fo:language="pl" fo:country="PL" fo:font-weight="bold" style:font-size-asian="5.5pt" style:language-asian="pl" style:country-asian="PL" style:font-weight-asian="bold" style:font-size-complex="5.5pt" style:language-complex="pl" style:country-complex="PL" style:font-weight-complex="bold" style:text-scale="100%"/>
    </style:style>
    <style:style style:name="CharStyle24" style:family="text" style:parent-style-name="CharStyle14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5" style:family="text" style:parent-style-name="CharStyle22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7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8" style:family="text" style:parent-style-name="CharStyle27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9" style:family="text" style:parent-style-name="CharStyle27">
      <style:text-properties fo:color="#000000" style:text-position="0% 100%" fo:letter-spacing="normal" fo:font-style="italic" style:font-style-asian="italic" style:font-style-complex="italic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zy celowe jest stosowanie farmakoprofilaktyki w popunkcyjnym bólu głowy po cięciu cesarskim w znieczuleniu pod pajęczy nówkowym?</dc:title>
    <dc:subject>nauki medyczne, farmakologia, ginekologia</dc:subject>
    <meta:editing-cycles>1</meta:editing-cycles>
    <meta:editing-duration>PT4M15S</meta:editing-duration>
    <meta:keyword>popunkcyjny ból głowy; znieczulenie podpajęczynówkowe; polożnictwo; profilaktyka występowania popunkcyjnego bólu głowy; PDPH (post-dural puncture headache); spinal anaesthesia; obstetrics; orophylaxis of PDPH</meta:keyword>
    <dc:date>2021-10-14T12:13:05.179000000</dc:date>
    <meta:document-statistic meta:table-count="6" meta:image-count="0" meta:object-count="0" meta:page-count="6" meta:paragraph-count="522" meta:word-count="6061" meta:character-count="40645" meta:non-whitespace-character-count="34988"/>
    <meta:generator>LibreOffice/6.3.0.4$Windows_x86 LibreOffice_project/057fc023c990d676a43019934386b85b21a9ee99</meta:generator>
  </office:meta>
</office:document-meta>
</file>