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2">
      <style:text-properties fo:color="#000000"/>
    </style:style>
    <style:style style:family="text" style:name="T11" style:display-name="T11" style:parent-style-name="CharStyle11">
      <style:text-properties fo:language="en" style:language-asian="en" style:language-complex="en" fo:country="US" style:country-asian="US" style:country-complex="US" fo:color="#000000"/>
    </style:style>
    <style:style style:family="text" style:name="T12" style:display-name="T12" style:parent-style-name="CharStyle11">
      <style:text-properties fo:language="en" style:language-asian="en" style:language-complex="en" fo:country="US" style:country-asian="US" style:country-complex="US" style:text-position="25%" fo:color="#000000"/>
    </style:style>
    <style:style style:family="text" style:name="T15" style:display-name="T15" style:parent-style-name="CharStyle19">
      <style:text-properties fo:color="#000000"/>
    </style:style>
    <style:style style:family="text" style:name="T16" style:display-name="T16" style:parent-style-name="CharStyle18">
      <style:text-properties fo:color="#000000"/>
    </style:style>
    <style:style style:family="text" style:name="T17" style:display-name="T17" style:parent-style-name="CharStyle20">
      <style:text-properties fo:color="#000000"/>
    </style:style>
    <style:style style:family="text" style:name="T18" style:display-name="T18" style:parent-style-name="CharStyle20">
      <style:text-properties style:text-position="25%" fo:color="#000000"/>
    </style:style>
    <style:style style:family="text" style:name="T21" style:display-name="T21" style:parent-style-name="CharStyle21">
      <style:text-properties fo:color="#000000"/>
    </style:style>
    <style:style style:family="text" style:name="T22" style:display-name="T22" style:parent-style-name="CharStyle9">
      <style:text-properties fo:language="en" style:language-asian="en" style:language-complex="en" fo:country="US" style:country-asian="US" style:country-complex="US" fo:color="#000000"/>
    </style:style>
    <style:style style:family="text" style:name="T23" style:display-name="T23" style:parent-style-name="CharStyle22">
      <style:text-properties fo:color="#000000"/>
    </style:style>
    <style:style style:family="text" style:name="T24" style:display-name="T24" style:parent-style-name="CharStyle7">
      <style:text-properties fo:language="de" style:language-asian="de" style:language-complex="de" fo:country="DE" style:country-asian="DE" style:country-complex="DE" fo:color="#000000"/>
    </style:style>
    <style:style style:family="text" style:name="T25" style:display-name="T25" style:parent-style-name="CharStyle7">
      <style:text-properties fo:language="en" style:language-asian="en" style:language-complex="en" fo:country="US" style:country-asian="US" style:country-complex="US" fo:color="#000000"/>
    </style:style>
    <style:style style:family="text" style:name="T26" style:display-name="T26" style:parent-style-name="CharStyle20">
      <style:text-properties fo:language="en" style:language-asian="en" style:language-complex="en" fo:country="US" style:country-asian="US" style:country-complex="US" fo:color="#000000"/>
    </style:style>
    <style:style style:family="text" style:name="T27" style:display-name="T27" style:parent-style-name="CharStyle11">
      <style:text-properties fo:language="de" style:language-asian="de" style:language-complex="de" fo:country="DE" style:country-asian="DE" style:country-complex="DE" fo:color="#000000"/>
    </style:style>
    <style:style style:family="text" style:name="T28" style:display-name="T28" style:parent-style-name="CharStyle11">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 style:display-name="P2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4" style:display-name="P24"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25" style:display-name="P25" style:parent-style-name="Style8">
      <style:paragraph-properties fo:background-color="transparent" fo:margin-top="0.000cm" fo:margin-left="0.529cm" fo:margin-right="0.000cm" fo:text-align="justify" style:page-number="auto"/>
      <style:text-properties/>
    </style:style>
    <style:style style:family="paragraph" style:name="P26" style:display-name="P26"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7" style:display-name="P2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8" style:display-name="P28" style:parent-style-name="Style6">
      <style:paragraph-properties fo:background-color="transparent" fo:margin-top="0.000cm" fo:margin-bottom="0.000cm" fo:line-height="105.%" fo:margin-left="0.000cm" fo:margin-right="0.000cm" fo:text-indent="0.529cm" fo:text-align="justify" style:page-number="auto">
        <style:tab-stops>
          <style:tab-stop style:position="1.000cm" style:type="left"/>
        </style:tab-stops>
      </style:paragraph-properties>
      <style:text-properties/>
    </style:style>
    <style:style style:family="paragraph" style:name="P29" style:display-name="P29" style:parent-style-name="Style10">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31" style:display-name="P31" style:parent-style-name="Style10">
      <style:paragraph-properties fo:background-color="transparent" fo:margin-top="0.000cm" fo:margin-bottom="0.000cm" fo:line-height="100.%" fo:margin-left="0.000cm" fo:margin-right="0.000cm" fo:text-indent="0.529cm" fo:text-align="justify" style:page-number="auto">
        <style:tab-stops>
          <style:tab-stop style:position="0.660cm" style:type="left"/>
        </style:tab-stops>
      </style:paragraph-properties>
      <style:text-properties/>
    </style:style>
    <style:style style:family="paragraph" style:name="P32" style:display-name="P32" style:parent-style-name="Style10">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34" style:display-name="P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37" style:display-name="P37" style:parent-style-name="Style6">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38" style:display-name="P38" style:parent-style-name="Style6">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39" style:display-name="P3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41" style:display-name="P41" style:parent-style-name="Style8">
      <style:paragraph-properties fo:background-color="transparent" fo:margin-top="0.000cm" fo:margin-left="0.529cm" fo:margin-right="0.000cm" fo:text-align="justify" style:page-number="auto"/>
      <style:text-properties/>
    </style:style>
    <style:style style:family="paragraph" style:name="P42" style:display-name="P4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564cm" fo:text-align="left" style:page-number="auto">
        <style:tab-stops>
          <style:tab-stop style:position="0.751cm" style:type="left"/>
        </style:tab-stops>
      </style:paragraph-properties>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50" style:display-name="P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6">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61" style:display-name="P61" style:parent-style-name="Style6">
      <style:paragraph-properties fo:background-color="transparent" fo:margin-top="0.000cm" fo:margin-bottom="0.000cm" fo:line-height="111.%" fo:margin-left="0.000cm" fo:margin-right="0.000cm" fo:text-indent="0.529cm" fo:text-align="justify" style:page-number="auto">
        <style:tab-stops>
          <style:tab-stop style:position="1.009cm" style:type="left"/>
        </style:tab-stops>
      </style:paragraph-properties>
      <style:text-properties/>
    </style:style>
    <style:style style:family="paragraph" style:name="P62" style:display-name="P6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64" style:display-name="P64" style:parent-style-name="Style8">
      <style:paragraph-properties fo:background-color="transparent" fo:margin-top="0.000cm" fo:line-height="100.%" fo:margin-left="0.529cm" fo:margin-right="0.000cm" fo:text-align="justify"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564cm" fo:text-align="justify" style:page-number="auto">
        <style:tab-stops>
          <style:tab-stop style:position="1.360cm" style:type="left"/>
        </style:tab-stops>
      </style:paragraph-properties>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000cm" fo:text-align="left" style:page-number="auto">
        <style:tab-stops>
          <style:tab-stop style:position="0.796cm" style:type="left"/>
        </style:tab-stops>
      </style:paragraph-properties>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282cm" fo:text-align="justify" style:page-number="auto">
        <style:tab-stops>
          <style:tab-stop style:position="9.325cm" style:type="left"/>
        </style:tab-stops>
      </style:paragraph-properties>
      <style:text-properties/>
    </style:style>
    <style:style style:family="paragraph" style:name="P79" style:display-name="P79" style:parent-style-name="Style8">
      <style:paragraph-properties fo:background-color="transparent" fo:margin-top="0.000cm" fo:margin-bottom="0.000cm" fo:line-height="115.%" fo:margin-left="3.810cm" fo:margin-right="7.544cm" fo:text-indent="0.000cm" fo:text-align="justify" style:page-number="auto"/>
      <style:text-properties/>
    </style:style>
    <style:style style:family="paragraph" style:name="P80" style:display-name="P80" style:parent-style-name="Style8">
      <style:paragraph-properties fo:background-color="transparent" fo:margin-top="0.000cm" fo:margin-bottom="0.000cm" fo:line-height="100.%" fo:margin-left="0.009cm" fo:margin-right="0.009cm" fo:text-indent="0.000cm" fo:text-align="left" style:page-number="auto"/>
      <style:text-properties/>
    </style:style>
    <style:style style:family="paragraph" style:name="P81" style:display-name="P81" style:parent-style-name="Style8">
      <style:paragraph-properties fo:background-color="transparent" fo:margin-top="0.000cm" fo:margin-bottom="0.000cm" fo:line-height="100.%" fo:margin-left="0.009cm" fo:margin-right="0.009cm" fo:text-indent="0.000cm" fo:text-align="left" style:page-number="auto"/>
      <style:text-properties/>
    </style:style>
    <style:style style:family="paragraph" style:name="P82" style:display-name="P8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0">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87" style:display-name="P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6">
      <style:paragraph-properties fo:background-color="transparent" fo:margin-top="0.000cm" fo:margin-bottom="0.423cm" fo:margin-left="0.000cm" fo:margin-right="0.000cm" fo:text-indent="0.564cm" fo:text-align="justify" style:page-number="auto"/>
      <style:text-properties/>
    </style:style>
    <style:style style:family="paragraph" style:name="P92" style:display-name="P92" style:parent-style-name="Style6">
      <style:paragraph-properties fo:background-color="transparent" fo:margin-top="0.000cm" fo:margin-bottom="0.000cm" fo:line-height="112.%" fo:margin-left="0.000cm" fo:margin-right="0.000cm" fo:text-indent="0.564cm" fo:text-align="justify" style:page-number="auto">
        <style:tab-stops>
          <style:tab-stop style:position="1.009cm" style:type="left"/>
        </style:tab-stops>
      </style:paragraph-properties>
      <style:text-properties/>
    </style:style>
    <style:style style:family="paragraph" style:name="P93" style:display-name="P9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5" style:display-name="P95"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98" style:display-name="P98"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100" style:display-name="P1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6">
      <style:paragraph-properties fo:background-color="transparent" fo:margin-top="0.000cm" fo:margin-bottom="0.423cm" fo:margin-left="0.000cm" fo:margin-right="0.000cm" fo:text-indent="0.529cm" fo:text-align="justify" style:page-number="auto"/>
      <style:text-properties/>
    </style:style>
    <style:style style:family="paragraph" style:name="P105" style:display-name="P105" style:parent-style-name="Style6">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06" style:display-name="P106" style:parent-style-name="Style6">
      <style:paragraph-properties fo:background-color="transparent" fo:margin-top="0.000cm" fo:margin-bottom="0.776cm" fo:line-height="105.%" fo:margin-left="0.000cm" fo:margin-right="0.000cm" fo:text-indent="0.529cm" fo:text-align="justify" style:page-number="auto"/>
      <style:text-properties/>
    </style:style>
    <style:style style:family="paragraph" style:name="P107" style:display-name="P107" style:parent-style-name="Style8">
      <style:paragraph-properties fo:background-color="transparent" fo:margin-top="0.000cm" fo:margin-bottom="0.000cm" fo:line-height="239.%" fo:margin-left="3.422cm" fo:margin-right="0.000cm" fo:text-indent="-2.893cm" fo:text-align="justify" style:page-number="auto">
        <style:tab-stops>
          <style:tab-stop style:position="4.913cm" style:type="left"/>
        </style:tab-stops>
      </style:paragraph-properties>
      <style:text-properties/>
    </style:style>
    <style:style style:family="paragraph" style:name="P108" style:display-name="P108" style:parent-style-name="Style8">
      <style:paragraph-properties fo:background-color="transparent" fo:margin-top="0.000cm" fo:margin-bottom="0.423cm" fo:line-height="115.%" fo:margin-left="0.000cm" fo:margin-right="0.000cm" fo:text-indent="0.000cm" fo:text-align="center" style:page-number="auto">
        <style:tab-stops>
          <style:tab-stop style:position="4.242cm" style:type="left"/>
        </style:tab-stops>
      </style:paragraph-properties>
      <style:text-properties/>
    </style:style>
    <style:style style:family="paragraph" style:name="P109" style:display-name="P10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10">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13" style:display-name="P1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6" style:display-name="P11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7" style:display-name="P11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10">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23" style:display-name="P1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8" style:display-name="P12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10">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130" style:display-name="P130" style:parent-style-name="Style10">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131" style:display-name="P131">
      <style:paragraph-properties style:page-number="auto"/>
      <style:text-properties fo:font-size="5.pt" style:font-size-asian="5.pt" style:font-size-complex="5.pt"/>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family="paragraph" style:name="P134" style:display-name="P134" style:master-page-name="PageStyle0">
      <style:paragraph-properties fo:line-height="0.002cm" style:page-number="auto"/>
      <style:text-properties/>
    </style:style>
    <style:style style:family="paragraph" style:name="P135" style:display-name="P135" style:master-page-name="PageStyle1">
      <style:paragraph-properties fo:line-height="0.002cm" style:page-number="auto"/>
      <style:text-properties/>
    </style:style>
    <style:style style:family="paragraph" style:name="P136" style:display-name="P136" style:master-page-name="PageStyle2">
      <style:paragraph-properties fo:line-height="0.002cm" style:page-number="auto"/>
      <style:text-properties/>
    </style:style>
    <style:style style:family="paragraph" style:name="P137" style:display-name="P137" style:master-page-name="PageStyle3">
      <style:paragraph-properties fo:line-height="0.002cm" style:page-number="auto"/>
      <style:text-properties/>
    </style:style>
    <style:style style:family="paragraph" style:name="P138" style:display-name="P138" style:master-page-name="PageStyle4">
      <style:paragraph-properties fo:line-height="0.002cm" style:page-number="auto"/>
      <style:text-properties/>
    </style:style>
    <style:style style:family="paragraph" style:name="P139" style:display-name="P139" style:master-page-name="PageStyle5">
      <style:paragraph-properties fo:line-height="0.002cm" style:page-number="auto"/>
      <style:text-properties/>
    </style:style>
    <style:style style:family="paragraph" style:name="P140" style:display-name="P140" style:master-page-name="PageStyle6">
      <style:paragraph-properties fo:line-height="0.002cm" style:page-number="auto"/>
      <style:text-properties/>
    </style:style>
    <style:style style:family="paragraph" style:name="P141" style:display-name="P141" style:master-page-name="PageStyle7">
      <style:paragraph-properties fo:line-height="0.002cm" style:page-number="auto"/>
      <style:text-properties/>
    </style:style>
    <style:style style:family="paragraph" style:name="P142" style:display-name="P142" style:master-page-name="PageStyle8">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number text:start-value="1" style:num-format="1" text:level="1" text:style-name="CharStyle2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34"><draw:line text:anchor-type="paragraph" draw:style-name="gr1" svg:x1="0.538cm" svg:y1="16.789cm" svg:x2="5.567cm" svg:y2="16.789cm"><text:p/></draw:line></text:p>
        <text:p text:style-name="P2"><draw:frame draw:style-name="fr1" svg:x="0.453cm" svg:y="2.184cm" text:anchor-type="paragraph"><draw:text-box fo:min-width="13.063cm" fo:min-height="0.533cm"><text:p text:style-name="P21"><text:span text:style-name="CharStyle3">Bartosz Brożek</text:span></text:p></draw:text-box></draw:frame><draw:frame draw:style-name="fr2" svg:x="0.453cm" svg:y="3.776cm" svg:width="13.063cm" svg:height="0.677cm" text:anchor-type="paragraph"><draw:text-box><text:h text:outline-level="1" text:style-name="P22"><text:bookmark-start text:name="bookmark0"/><text:bookmark-start text:name="bookmark1"/><text:span text:style-name="CharStyle5">KILKA UWAG O LOGICE NORM</text:span><text:bookmark-end text:name="bookmark0"/><text:bookmark-end text:name="bookmark1"/></text:h></draw:text-box></draw:frame><draw:frame draw:style-name="fr3" svg:x="0.453cm" svg:y="5.969cm" svg:width="13.063cm" svg:height="10.396cm" text:anchor-type="paragraph"><draw:text-box><text:p text:style-name="P23"><text:span text:style-name="CharStyle7">Konstruowanie logiki norm napotyka wiele trudności. Wymienić można wśród nich zagadnienie semantyczno-logicznej struktury norm</text:span><text:span text:style-name="T4">1</text:span><text:span text:style-name="CharStyle7">, czy problem negacji (i sprzeczności) norm. Kolejne próby zastosowania zwykłych spójników boolow- skich do budowy logiki norm kończą się niepowodzeniem, którego najlepszy do­wód stanowią tzw. paradoksy logiki norm i logiki deontycznej, nękające kolejnych konstruktorów tych logik</text:span><text:span text:style-name="T4">2</text:span><text:span text:style-name="CharStyle7">. </text:span></text:p><text:p text:style-name="P24"><text:span text:style-name="CharStyle7">To wszystko rodzi podejrzenie, że za powtarzające się niepowodzenia odpo­wiadać musi jakaś fundamentalna przyczyna. Tak się przy tym składa, iż niemal cała tradycyjna logika jest logiką zdań prawdziwych i fałszywych. To prowadzi do wątpliwości, które wyraził np. K. Opałek: </text:span></text:p><text:p text:style-name="P25"><text:span text:style-name="CharStyle9">„Panująca teoria semantyczna ze swymi podstawowymi kategoriami modelu, speł­niania oraz prawdy-fałszu dotyczy zdań deklaratywnych. Znaczenie zdania jest defi­niowane w terminach intensji i ekstensji. Intensja to sąd w sensie logicznym, będący „obiektywnym typem (rodzajem) myśli”, a ekstensja to wartość prawdziwościowa tego sądu. Powstają wątpliwości, czy takie określenie znaczenia zdania da się rozciągnąć na wypowiedzi normatywne”</text:span><text:span text:style-name="T6">3</text:span><text:span text:style-name="CharStyle9">. </text:span></text:p><text:p text:style-name="P26"><text:span text:style-name="CharStyle7">Nie dziwi (przynajmniej na pierwszy rzut oka), że wynikiem tych wątpliwości nierzadko jest przyjęcie stanowiska nonkognitywistycznego i (co oczywiście nie jest równoznaczne) zakwestionowanie możliwości logiki norm</text:span><text:span text:style-name="T4">4</text:span><text:span text:style-name="CharStyle7">. </text:span></text:p><text:p text:style-name="P27"><text:span text:style-name="CharStyle7">Taka konkluzja wydaje się jednak sprzeczna z prawniczymi intuicjami, we­dług których poprawne wnioskowania normatywne istnieją. Sprzeczność tę wy­raża najlepiej słynny Dylemat Jórgensena: </text:span></text:p><text:list text:style-name="L0" xml:id="1"><text:list-item><text:p text:style-name="P28"><text:span text:style-name="CharStyle7"><text:tab/>Tylko zdania w sensie logicznym (tj. prawdziwe lub fałszywe) mogą być składnikami poprawnych logicznie rozumowań. </text:span></text:p></text:list-item></text:list></draw:text-box></draw:frame><draw:frame draw:style-name="fr4" svg:x="0.487cm" svg:y="17.069cm" svg:width="13.021cm" svg:height="1.125cm" text:anchor-type="paragraph"><draw:text-box><text:p text:style-name="P29"><text:span text:style-name="T7">1</text:span><text:span text:style-name="CharStyle11"><text:tab/>Por. K. Opałek, </text:span><text:span text:style-name="T9">On the </text:span><text:span text:style-name="CharStyle12">Logical-</text:span><text:span text:style-name="T9">Semantic </text:span><text:span text:style-name="CharStyle12">Structure </text:span><text:span text:style-name="T9">of Directives</text:span><text:span text:style-name="T11"><text:s text:c="1"/></text:span><text:span text:style-name="CharStyle11">[w: ] tenże, </text:span><text:span text:style-name="T9">Selected Papers in Legal Philosophy,</text:span><text:span text:style-name="T11"><text:s text:c="1"/>Kluwer Academic Publishers, Dordrecht-Boston-London 1999; </text:span><text:span text:style-name="CharStyle11">oraz tenże, </text:span><text:span text:style-name="T9">The Problem of Directive Meaning</text:span><text:span text:style-name="T11"><text:s text:c="1"/></text:span><text:span text:style-name="CharStyle11">[w: ] tenże, </text:span><text:span text:style-name="T9">Selected Papers in Legal Philosophy,</text:span><text:span text:style-name="T11"><text:s text:c="1"/>dz. cyt. </text:span></text:p></draw:text-box></draw:frame><draw:frame draw:style-name="fr5" svg:x="0.487cm" svg:y="18.270cm" svg:width="13.021cm" svg:height="1.397cm" text:anchor-type="paragraph"><draw:text-box><text:p text:style-name="P30"><text:span text:style-name="T12">2</text:span><text:span text:style-name="T11"><text:tab/></text:span><text:span text:style-name="CharStyle11">Por. </text:span><text:span text:style-name="T11">Z. Ziemba, </text:span><text:span text:style-name="CharStyle12">Logika deontyczna jako formalizacja rozumowań normatywnych,</text:span><text:span text:style-name="CharStyle11"><text:s text:c="1"/>PWN, Warszawa 1969, s. 17; K. Swirydowicz, </text:span><text:span text:style-name="CharStyle12">Logiczne teorie obowiązku warunkowego,</text:span><text:span text:style-name="CharStyle11"><text:s text:c="1"/>Wydawnictwo Naukowe UAM, Poznań 1995, s. 76 i n.; J. Woleński, </text:span><text:span text:style-name="CharStyle12">Logiczne problemy wykładni prawa,</text:span><text:span text:style-name="CharStyle11"><text:s text:c="1"/>PWN, Kraków-Warszawa 1972, s. 49 i n. </text:span></text:p></draw:text-box></draw:frame><draw:frame draw:style-name="fr6" svg:x="0.487cm" svg:y="19.761cm" svg:width="13.021cm" svg:height="0.653cm" text:anchor-type="paragraph"><draw:text-box><text:p text:style-name="P31"><text:span text:style-name="T7">3</text:span><text:span text:style-name="CharStyle11"><text:tab/>K. Opałek, </text:span><text:span text:style-name="CharStyle12">Znaczenie i działanie norm</text:span><text:span text:style-name="CharStyle11"><text:s text:c="1"/>[w: ] tenże, </text:span><text:span text:style-name="CharStyle12">Studia z teorii i filozofii prawa,</text:span><text:span text:style-name="CharStyle11"><text:s text:c="1"/>Kraków 1997, s. 47. </text:span></text:p></draw:text-box></draw:frame><draw:frame draw:style-name="fr7" svg:x="0.487cm" svg:y="20.507cm" svg:width="13.021cm" svg:height="0.702cm" text:anchor-type="paragraph"><draw:text-box><text:p text:style-name="P32"><text:span text:style-name="T7">4</text:span><text:span text:style-name="CharStyle11"><text:tab/>Por. J. Woleński, </text:span><text:span text:style-name="CharStyle12">Z zagadnień analitycznej filozofii prawa,</text:span><text:span text:style-name="CharStyle11"><text:s text:c="1"/>PWN, Kraków-Warszawa, 1980, s. 68. </text:span></text:p></draw:text-box></draw:frame></text:p>
      </text:section>
      <text:section text:style-name="Sect1" text:name="Section1">
        <text:p text:style-name="P135"><draw:line text:anchor-type="paragraph" draw:style-name="gr1" svg:x1="0.513cm" svg:y1="18.651cm" svg:x2="5.602cm" svg:y2="18.651cm"><text:p/></draw:line></text:p>
        <text:p text:style-name="P5"><draw:frame draw:style-name="fr8" svg:x="0.462cm" svg:y="0.390cm" text:anchor-type="paragraph"><draw:text-box fo:min-width="0.466cm" fo:min-height="0.517cm"><text:p text:style-name="P34"><text:span text:style-name="CharStyle19">54</text:span></text:p></draw:text-box></draw:frame><draw:frame draw:style-name="fr10" svg:x="5.990cm" svg:y="0.517cm" text:anchor-type="paragraph"><draw:text-box fo:min-width="1.972cm" fo:min-height="0.415cm"><text:p text:style-name="P35"><text:span text:style-name="CharStyle18">Bartosz Brożek</text:span></text:p></draw:text-box></draw:frame><draw:frame draw:style-name="fr11" svg:x="0.437cm" svg:y="1.499cm" svg:width="13.099cm" svg:height="16.434cm" text:anchor-type="paragraph"><draw:text-box><text:list text:style-name="L0" xml:id="1"><text:list-item><text:p text:style-name="P36"><text:span text:style-name="CharStyle7"><text:tab/>Normy nie są zdaniami w sensie logicznym. </text:span></text:p></text:list-item><text:list-item><text:p text:style-name="P37"><text:span text:style-name="CharStyle7"><text:tab/>Normy nie mogą być składnikami poprawnych logicznie rozumowań. </text:span></text:p></text:list-item><text:list-item><text:p text:style-name="P38"><text:span text:style-name="CharStyle7"><text:tab/>Zgodnie z intuicją poprawne logicznie rozumowania normatywne istnieją</text:span><text:span text:style-name="T4">5</text:span><text:span text:style-name="CharStyle7">. </text:span></text:p></text:list-item></text:list><text:p text:style-name="P39"><text:span text:style-name="CharStyle7">Z dylematami postępuje się zawsze tak samo: próbuje się wykazać, że to dy­lematy pozorne. Można to jednak robić na dwa sposoby: podważając którąś z tez dylematu albo argumentując, że jest on całkowitym nieporozumieniem. Ten dru­gi sposób jest zawsze bardziej efektowny. W przypadku Dylematu Jórgensena takim efektownym zabiegiem byłoby np. wykazanie, że istnieje możliwość roz­wiązania go w sposób całkowicie niezależny od logiki norm. Zadania tego podjął się Jan Woleński w pracy Z </text:span><text:span text:style-name="CharStyle20">zagadnień analitycznej filozofii prawa</text:span><text:span text:style-name="T18">6</text:span><text:span text:style-name="CharStyle20">. </text:span></text:p><text:p text:style-name="P40"><text:span text:style-name="CharStyle7">Na czym polega rozwiązanie Woleńskiego? Zarysujemy tylko ogólny schemat tej koncepcji, co jednak całkowicie wystarczy dla naszych celów. Woleński korzy­sta z teorii performatywów J. L. Austina, odróżniając normowanie (akt pewnego rodzaju), normę (produkt tego aktu) oraz wypowiedź performatywną. Najważ­niejsza cecha analizowanej koncepcji daje się ująć w stwierdzeniu, że normy nie są wyrażeniami językowymi, a zatem dyskusja nad logiką norm staje się bez­przedmiotowa. Pozostają natomiast wypowiedzi performatywne, a także odróż­niane od nich zdania deontyczne. Jaki jest ich status? Oddajmy głos Woleńskie- mu: </text:span></text:p><text:p text:style-name="P41"><text:span text:style-name="CharStyle9">„Dyskurs normatywny składa się - w swej części czysto normatywnej - z dwóch ro­dzajów zdań: wypowiedzi performatywnych oraz zdań deontycznych, czyli w każdym razie z wypowiedzi o charakterze zdań w sensie logicznym</text:span><text:span text:style-name="T6">7</text:span><text:span text:style-name="CharStyle9">”. </text:span></text:p><text:p text:style-name="P42"><text:span text:style-name="CharStyle7">Te ostatnie kilka słów wymaga szczególnego podkreślenia: nielingwistycznie pojmowana norma przestaje być problemem dla logika; jej korelatem jest wypo­wiedź performatywna, stanowiąca z kolei presupozycję zdania deontycznego. Oba te rodzaje wypowiedzi są prawdziwe lub fałszywe, a więc mieszczą się w ramach „panującej teorii semantycznej” — dlatego też mogą stanowić przesłanki i wnioski poprawnych logicznie rozumowań. Tym samym paradoks Jórgensena zostaje rozwiązany. </text:span></text:p><text:p text:style-name="P43"><text:span text:style-name="CharStyle7">Zaproponowana przez Woleńskiego nielingwistyczna koncepcja normy nie tyl­ko tłumaczy, czemu logika norm jest niemożliwa, ale też unika pewnych kłopo­tów koncepcji lingwistycznej. Po pierwsze: jest zgodna z językowymi zwyczajami prawników — skoro bowiem norma nie stanowi bytu językowego, to mówienie o jej obowiązywaniu przestaje brzmieć absurdalnie. Po drugie: wyjaśnia różnicę mię­dzy bytem a powinnością; różnica ta wynika z faktu, że akty normowania są ro­dzajowo inne od aktów sądzenia</text:span><text:span text:style-name="T4">8</text:span><text:span text:style-name="CharStyle7">. </text:span></text:p><text:p text:style-name="P44"><text:span text:style-name="CharStyle7">Obok tego pojawiają się jednak pewne wątpliwości wokół koncepcji Woleń­skiego. Wydaje się ona niejako „na siłę” poszukiwać kandydatów na przesłanki</text:span></text:p></draw:text-box></draw:frame><draw:frame draw:style-name="fr12" svg:x="0.453cm" svg:y="18.932cm" svg:width="13.072cm" svg:height="0.771cm" text:anchor-type="paragraph"><draw:text-box><text:p text:style-name="P45"><text:span text:style-name="T7">5</text:span><text:span text:style-name="CharStyle11"><text:tab/>Por. K. Opałek, </text:span><text:span text:style-name="CharStyle12">Teoria rozumowania prawniczego - między logiką i aksjologią</text:span><text:span text:style-name="CharStyle11"><text:s text:c="1"/>[w: ] tenże, </text:span><text:span text:style-name="CharStyle12">Studia z teorii i filozofii prawa,</text:span><text:span text:style-name="CharStyle11"><text:s text:c="1"/>Kraków 1997, s. 70. </text:span></text:p></draw:text-box></draw:frame><draw:frame draw:style-name="fr13" svg:x="0.453cm" svg:y="19.778cm" svg:width="13.072cm" svg:height="0.288cm" text:anchor-type="paragraph"><draw:text-box><text:p text:style-name="P46"><text:span text:style-name="T7">6</text:span><text:span text:style-name="CharStyle11"><text:tab/>J. Woleński, </text:span><text:span text:style-name="CharStyle12">Z zagadnień analitycznej filozofii prawa,</text:span><text:span text:style-name="CharStyle11"><text:s text:c="1"/>dz. cyt. </text:span></text:p></draw:text-box></draw:frame><draw:frame draw:style-name="fr14" svg:x="0.453cm" svg:y="20.151cm" svg:width="13.072cm" svg:height="0.272cm" text:anchor-type="paragraph"><draw:text-box><text:p text:style-name="P47"><text:span text:style-name="T7">7</text:span><text:span text:style-name="CharStyle11"><text:tab/>Tamże, s. 93. </text:span></text:p></draw:text-box></draw:frame><draw:frame draw:style-name="fr15" svg:x="0.453cm" svg:y="20.514cm" svg:width="13.072cm" svg:height="1.067cm" text:anchor-type="paragraph"><draw:text-box><text:p text:style-name="P48"><text:span text:style-name="T7">8</text:span><text:span text:style-name="CharStyle11"><text:tab/>T. Gizbert-Studnicki, A. Grabowski, </text:span><text:span text:style-name="CharStyle12">Istnienie, prawdziwość i logika norm - jeszcze o nielin- gwistycznej koncepcji normy</text:span><text:span text:style-name="CharStyle11"><text:s text:c="1"/>[w: ] </text:span><text:span text:style-name="CharStyle12">Filozofia i logika. W stronę Jana Woleńskiego,</text:span><text:span text:style-name="CharStyle11"><text:s text:c="1"/>Aureus, Kraków 2000, s. 209. </text:span></text:p></draw:text-box></draw:frame></text:p>
      </text:section>
      <text:section text:style-name="Sect2" text:name="Section2">
        <text:p text:style-name="P136"><draw:line text:anchor-type="paragraph" draw:style-name="gr1" svg:x1="0.531cm" svg:y1="17.912cm" svg:x2="5.569cm" svg:y2="17.912cm"><text:p/></draw:line></text:p>
        <text:p text:style-name="P8"><draw:frame draw:style-name="fr16" svg:x="4.417cm" svg:y="0.504cm" text:anchor-type="paragraph"><draw:text-box fo:min-width="5.062cm" fo:min-height="0.415cm"><text:p text:style-name="P50"><text:span text:style-name="CharStyle18">KILKA UWAG O LOGICE NORM</text:span></text:p></draw:text-box></draw:frame><draw:frame draw:style-name="fr18" svg:x="13.002cm" svg:y="0.369cm" text:anchor-type="paragraph"><draw:text-box fo:min-width="0.457cm" fo:min-height="0.517cm"><text:p text:style-name="P51"><text:span text:style-name="CharStyle19">55</text:span></text:p></draw:text-box></draw:frame><draw:frame draw:style-name="fr19" svg:x="0.446cm" svg:y="1.503cm" svg:width="13.081cm" svg:height="15.349cm" text:anchor-type="paragraph"><draw:text-box><text:p text:style-name="P52"><text:span text:style-name="CharStyle7">i wnioski rozumowań normatywnych. Spełnić trzeba tylko jeden warunek: po­szukiwane wyrażenia muszą być prawdziwe lub fałszywe. O jaką jednak praw­dziwość tu chodzi? Na pewno nie o prawdziwość logiczną. Mówiąc o tej ostatniej, możemy mieć na myśli albo tautologiczność, wyznaczoną przez definicje spójni­ków boolowskich, albo spełnialność, tj. istnienie takiego wartościowania, przy którym formuła uzyskuje wartość wyróżnioną. Najwyraźniej, gdy mowa o praw­dziwości lub fałszywości wyrażeń performatywnych i zdań deontycznych, chodzi o inne, pozalogiczne rozumienie prawdziwości. Przypisanie jej tym dwóm rodza­jom wyrażeń ma uzasadnić możliwość nadbudowania logiki deontycznej nad prawdziwościową semantyką. </text:span></text:p><text:p text:style-name="P53"><text:span text:style-name="CharStyle7">Stać za tym musi bardzo mocne przekonanie, że nie ma alternatywy dla „pa­nującej semantyki”, a określenie wyrażenia mianem „zdania w sensie logicznym” nie zależy od możliwości „wkomponowania” go w system logiczny, a od pewnych faktów pozalogicznych. Stąd waga stwierdzenia, że „wypowiedź performatywna jest prawdziwa wtedy i tylko wtedy, gdy działanie performatywne, do którego się odnosi, jest ważne”</text:span><text:span text:style-name="T4">9</text:span><text:span text:style-name="CharStyle7">. Nie chcę powiedzieć, że takie uzasadnienie nie ma sensu; wydaje się jednak, iż jest to bardzo niejasne, a przede wszystkim niepotrzebne, przynajmniej jako argument za możliwością logiki normatywnej. Do tej kwestii jeszcze dane nam będzie powrócić. </text:span></text:p><text:p text:style-name="P54"><text:span text:style-name="CharStyle7">Druga wątpliwość co do koncepcji Woleńskiego streszcza się w pytaniu: co to znaczy, że Dylemat Jórgensena został rozwiązany? Trzeba bowiem rozpatrzyć zarzut, że wyrażenia performatywne to tyle co normy, a więc cała koncepcja opie­ra się na sprytnej zmianie terminologicznej. Skoro bowiem „wyrażenia performa­tywne” Woleńskiego oznaczają tyle co „normy” Jórgensena, to „rozwiązanie dyle­matu” polega tak naprawdę na podważeniu jego drugiej tezy, a więc na uzasad­nieniu swoistej wersji kognitywizmu. </text:span></text:p><text:p text:style-name="P55"><text:span text:style-name="CharStyle7">Przy całej problematyczności „wyrażeń performatywnych” i ich roszczeń do prawdziwości powyższa wątpliwość nie wydaje się uzasadniona. Jeśli jednak nie utożsamimy „wyrażeń performatywnych” z normami, to musimy dojść do konklu­zji, że koncepcja Woleńskiego podważa 4. tezę Dylematu Jórgensena, jeśli tylko „rozumowania normatywne” znaczą tyle, co „rozumowania na normach”. Trudno dyskutować z intuicjami. Jeden powie, że wnioskowania na zdaniach deontycz­nych i wyrażeniach performatywnych wyczerpują klasę intuicyjnie poprawnych rozumowań normatywnych. Inny się z tym nie zgodzi. Tak przedstawione powy­żej, jak i kilka dalszych wątpliwości co do koncepcji Woleńskiego</text:span><text:span text:style-name="T4">10</text:span><text:span text:style-name="CharStyle7">, skłaniają mnie do przychylenia się, przynajmniej tymczasowo, do tej drugiej opinii. Wypa­</text:span></text:p></draw:text-box></draw:frame><draw:frame draw:style-name="fr20" svg:x="0.489cm" svg:y="18.182cm" svg:width="13.005cm" svg:height="0.432cm" text:anchor-type="paragraph"><draw:text-box><text:p text:style-name="P56"><text:span text:style-name="T7">9</text:span><text:span text:style-name="CharStyle11"><text:tab/>J. Woleński, </text:span><text:span text:style-name="CharStyle12">Z zagadnień analitycznej filozofii prawa,</text:span><text:span text:style-name="CharStyle11"><text:s text:c="1"/>dz. cyt., s. 93. </text:span></text:p></draw:text-box></draw:frame><draw:frame draw:style-name="fr21" svg:x="0.471cm" svg:y="18.623cm" svg:width="13.056cm" svg:height="3.048cm" text:anchor-type="paragraph"><draw:text-box><text:p text:style-name="P57"><text:span text:style-name="T7">10</text:span><text:span text:style-name="CharStyle11"><text:tab/>Inne wątpliwości wobec koncepcji Woleńskiego to: 1) zawężenie logiki do rachunku „zdań w sensie logicznym” eliminuje wiele prac współczesnych logików, jak np. logikę pytań, 2) logika deontyczna, która zostaje po „wyrugowaniu” logiki norm, wikła się w podobne paradoksy jak logika norm, 3) zgodnie z intuicją dowody deontyczne powinny być równoważne wywodom nor­matywnym; intuicje zdają się sugerować, że jeśli mamy logikę deontyczną, to powinniśmy mieć jakąś bardziej pierwotną logikę norm; por. J. Kalinowski, </text:span><text:span text:style-name="CharStyle12">Logika norm,</text:span><text:span text:style-name="CharStyle11"><text:s text:c="1"/>Daimonion, Lublin 1993, s. 11-32; K. Świrydowicz, dz. cyt., rozdz. 14 i 15; J. Woleński, </text:span><text:span text:style-name="CharStyle12">Z zagadnień analitycznej filozofii prawa,</text:span><text:span text:style-name="CharStyle11"><text:s text:c="1"/>s. 72-73. </text:span></text:p></draw:text-box></draw:frame></text:p>
      </text:section>
      <text:section text:style-name="Sect3" text:name="Section3">
        <text:p text:style-name="P137"><draw:line text:anchor-type="paragraph" draw:style-name="gr1" svg:x1="0.504cm" svg:y1="18.678cm" svg:x2="5.609cm" svg:y2="18.678cm"><text:p/></draw:line></text:p>
        <text:p text:style-name="P10"><draw:frame draw:style-name="fr22" svg:x="0.445cm" svg:y="0.381cm" svg:width="0.474cm" svg:height="0.517cm" text:anchor-type="paragraph"><draw:text-box><text:p text:style-name="P58"><text:span text:style-name="CharStyle19">56</text:span></text:p></draw:text-box></draw:frame><draw:frame draw:style-name="fr23" svg:x="5.983cm" svg:y="0.526cm" text:anchor-type="paragraph"><draw:text-box fo:min-width="1.998cm" fo:min-height="0.415cm"><text:p text:style-name="P59"><text:span text:style-name="CharStyle18">Bartosz Brożek</text:span></text:p></draw:text-box></draw:frame><draw:frame draw:style-name="fr24" svg:x="0.437cm" svg:y="1.506cm" svg:width="13.099cm" svg:height="16.485cm" text:anchor-type="paragraph"><draw:text-box><text:p text:style-name="P60"><text:span text:style-name="CharStyle7">da więc powrócić do Dylematu Jórgensena i przyjrzeć się bliżej jego tezom. Za- cznijmy od tezy 1. </text:span></text:p><text:list text:style-name="L2" xml:id="3"><text:list-item><text:p text:style-name="P61"><text:span text:style-name="CharStyle21"><text:s text:c="1"/><text:tab/>Tylko zdania w sensie logicznym (prawdziwe / fałszywe) mogą być składnikami poprawnych logicznie rozumowań. </text:span></text:p></text:list-item></text:list><text:p text:style-name="P62"><text:span text:style-name="CharStyle7">W kontekście tej tezy trzeba zadać dosyć ogólne pytanie: co to jest logika? </text:span></text:p><text:p text:style-name="P63"><text:span text:style-name="CharStyle7">W słynnym XVII-wiecznym dziele z Port Royal, </text:span><text:span text:style-name="CharStyle20">Logice, czyli sztuce myślenia, </text:span><text:span text:style-name="CharStyle7">odnajdujemy następujący fragment: </text:span></text:p><text:p text:style-name="P64"><text:span text:style-name="CharStyle9">„Logika to sztuka dobrego powodowania swym umysłem przy poznawaniu rzeczy, to jest zarówno wtedy, gdy sami zdobywamy wiedzę, jak i gdy udzielamy jej innym”</text:span><text:span text:style-name="T6">11</text:span><text:span text:style-name="CharStyle9">. </text:span></text:p><text:p text:style-name="P65"><text:span text:style-name="CharStyle7">Trzeba na to stwierdzenie spojrzeć w świetle dosyć specyficznej dla nas, ów­czesnej koncepcji języka. To, co my dzisiaj nazywamy językiem, dyskurs „pu­bliczny”, było dla XVII-wiecznych autorów jedynie (nieudolnym) tłumaczeniem pierwotnego języka, którym był łańcuch idei w ludzkim umyśle</text:span><text:span text:style-name="T4">12</text:span><text:span text:style-name="CharStyle7">. Ów dyskurs mentalny rządzony miał być regułami logiki, tak więc zdania języka publicznego można było ująć w struktury logiczne tylko w sposób pochodny. </text:span></text:p><text:p text:style-name="P66"><text:span text:style-name="CharStyle7">Zmiana w rozumieniu logiki następuje pod koniec XIX wieku wraz z pracami Fregego. Frege „wytłacza myśli z umysłu”, odpsychologizowuje je</text:span><text:span text:style-name="T4">13 14 *</text:span><text:span text:style-name="CharStyle7">. Dyskurs pu­bliczny staje się pierwotny wobec mentalnego. Pozostaje jednak pewna ważna cecha logiki: jest ona rodzajem języka uniwersalnego. Jak piszę sam Frege, jego logika nie jest </text:span><text:span text:style-name="CharStyle20">calculus ratiocinator</text:span><text:span text:style-name="CharStyle7"><text:s text:c="1"/>bądź nie jest wyłącznie </text:span><text:span text:style-name="CharStyle20">calculus ratiocinator, </text:span><text:span text:style-name="CharStyle7">lecz </text:span><text:span text:style-name="CharStyle20">lingua characteristica</text:span><text:span text:style-name="T18">li</text:span><text:span text:style-name="CharStyle7">. W systemie Fregego zmienna skwantyfikowana kwantyfikatorem ogólnym nie przebiega jakiegoś zbioru wybranego na uniwer- sum dyskursu; to ostatnie pojęcie byłoby dla Fregego niezbyt jasne, gdyż w sys­temie logika z Jeny zmienna przebiega wszystko, co istnieje. Nie ma mow o róż­nych uniwersach. Fregowska </text:span><text:span text:style-name="CharStyle20">Begriffsschrift</text:span><text:span text:style-name="CharStyle7"><text:s text:c="1"/>bezpośrednio odnosi się do świata. </text:span></text:p><text:p text:style-name="P67"><text:span text:style-name="CharStyle7">Przywołałem te dwa historyczne obrazy w tym celu, by łatwiej zrozumieć, jak różna od niegdysiejszej jest dzisiejsza logika i by zadać pytanie, czy nie jesteśmy przywiązani do pewnych obiegowych twierdzeń dotyczących logiki, które już dawno się zdezaktualizowały. </text:span></text:p><text:p text:style-name="P68"><text:span text:style-name="CharStyle7">Jaka więc jest dzisiejsza logika? Przede wszystkim wydaje się, że współczesny logik (w szczególności logik matematyczny) unosi z niedowierzaniem brwi na wieść, że zdania w sensie logicznym to wypowiedzi, które są prawdziwe bądź fałszywe. I problem nie leży tylko w różnicach terminologicznych. Zastanówmy się, jak wygląda dzisiaj budowanie logiki (zaznaczam, że pośród poniższych stwierdzeń wiele jest uproszczeń; wydaje mi się jednak, że nie przeszkadzają one w pokazaniu istoty problemu). Najpierw budujemy syntaktykę, tj. podajemy al­fabet naszego logicznego rachunku (zmienne, spójniki, litery predykatowe itp. ); </text:span></text:p></draw:text-box></draw:frame><draw:frame draw:style-name="fr25" svg:x="0.471cm" svg:y="18.957cm" svg:width="13.063cm" svg:height="0.702cm" text:anchor-type="paragraph"><draw:text-box><text:p text:style-name="P69"><text:span text:style-name="T7">11</text:span><text:span text:style-name="CharStyle11"><text:tab/>A. Arnauld, P. Nicole, </text:span><text:span text:style-name="CharStyle12">Logika, czyli sztuka myślenia,</text:span><text:span text:style-name="CharStyle11"><text:s text:c="1"/>tłum. S. Rohmanowa, PWN 1958, s. 39. </text:span></text:p></draw:text-box></draw:frame><draw:frame draw:style-name="fr26" svg:x="0.471cm" svg:y="19.794cm" svg:width="13.063cm" svg:height="0.610cm" text:anchor-type="paragraph"><draw:text-box><text:p text:style-name="P70"><text:span text:style-name="T7">12</text:span><text:span text:style-name="CharStyle11"><text:tab/>Por. </text:span><text:span text:style-name="T11">I. Hacking, </text:span><text:span text:style-name="T9">Why does Language Matter to Philosophy?,</text:span><text:span text:style-name="T11"><text:s text:c="1"/>Cambridge Univ. Press, 1978, rozdz. III. </text:span></text:p></draw:text-box></draw:frame><draw:frame draw:style-name="fr27" svg:x="0.471cm" svg:y="20.532cm" svg:width="13.063cm" svg:height="0.288cm" text:anchor-type="paragraph"><draw:text-box><text:p text:style-name="P71"><text:span text:style-name="T12">13</text:span><text:span text:style-name="T11"><text:tab/>S. </text:span><text:span text:style-name="CharStyle11">Wszołek, </text:span><text:span text:style-name="CharStyle12">Nieusuwalność metafizyki,</text:span><text:span text:style-name="CharStyle11"><text:s text:c="1"/></text:span><text:span text:style-name="T11">OBI - BIBLOS, </text:span><text:span text:style-name="CharStyle11">Kraków-Tarnów </text:span><text:span text:style-name="T11">1997, s. 41 i n. </text:span></text:p></draw:text-box></draw:frame><draw:frame draw:style-name="fr28" svg:x="0.471cm" svg:y="20.895cm" svg:width="13.063cm" svg:height="0.296cm" text:anchor-type="paragraph"><draw:text-box><text:p text:style-name="P72"><text:span text:style-name="T12">14</text:span><text:span text:style-name="T11"><text:tab/>J. van Heijenoort, </text:span><text:span text:style-name="CharStyle12">Logika jako rachunek i logika jako język</text:span><text:span text:style-name="CharStyle11"><text:s text:c="1"/>[w: ] </text:span><text:span text:style-name="CharStyle12">Fragmenty filozofii anali­</text:span></text:p></draw:text-box></draw:frame><draw:frame draw:style-name="fr29" svg:x="0.471cm" svg:y="21.276cm" svg:width="13.063cm" svg:height="0.339cm" text:anchor-type="paragraph"><draw:text-box><text:p text:style-name="P73"><text:span text:style-name="CharStyle12">tycznej. Filozofia logiki,</text:span><text:span text:style-name="CharStyle11"><text:s text:c="1"/>Spacja - Aletheia, Warszawa 1997, s. 71. </text:span></text:p></draw:text-box></draw:frame></text:p>
      </text:section>
      <text:section text:style-name="Sect4" text:name="Section4">
        <text:p text:style-name="P138"><draw:line text:anchor-type="paragraph" draw:style-name="gr1" svg:x1="0.522cm" svg:y1="20.519cm" svg:x2="5.560cm" svg:y2="20.519cm"><text:p/></draw:line></text:p>
        <text:p text:style-name="P12"><draw:frame draw:style-name="fr30" svg:x="4.399cm" svg:y="0.513cm" text:anchor-type="paragraph"><draw:text-box fo:min-width="5.071cm" fo:min-height="0.415cm"><text:p text:style-name="P74"><text:span text:style-name="CharStyle18">KILKA UWAG O LOGICE NORM</text:span></text:p></draw:text-box></draw:frame><draw:frame draw:style-name="fr31" svg:x="13.010cm" svg:y="0.386cm" text:anchor-type="paragraph"><draw:text-box fo:min-width="0.448cm" fo:min-height="0.517cm"><text:p text:style-name="P75"><text:span text:style-name="CharStyle19">57</text:span></text:p></draw:text-box></draw:frame><draw:frame draw:style-name="fr32" svg:x="0.446cm" svg:y="1.503cm" svg:width="13.081cm" svg:height="3.877cm" text:anchor-type="paragraph"><draw:text-box><text:p text:style-name="P76"><text:span text:style-name="CharStyle7">podajemy też definicję poprawnie zbudowanej formuły, reguły inferencyjne oraz aksjomaty. To pozwala nam już na wyprowadzanie twierdzeń. Następnie (choć sugerowane tym słowem następstwo czasowe nie należy do istoty procesu budo­wania logiki) „robimy” semantykę, np. w przypadku rachunku pierwszego rzędu ustalając uniwersum dyskursu, definiując spójniki oraz waluację i interpretację. Następnie dla tak zbudowanej semantyki i syntaktyki staramy się dowieść twierdzenia o pełności. </text:span></text:p><text:p text:style-name="P77"><text:span text:style-name="CharStyle7">Gdzie tu jest mowa o prawdzie i fałszu? Gdzie jest mowa o rzeczywistości? Spróbujmy zilustrować, jak wygląda współczesna logika: </text:span></text:p></draw:text-box></draw:frame><draw:frame draw:style-name="fr33" svg:x="0.446cm" svg:y="6.075cm" text:anchor-type="paragraph"><draw:text-box fo:min-width="13.081cm" fo:min-height="0.474cm"><text:p text:style-name="P78"><text:span text:style-name="T22">(I) </text:span><text:span text:style-name="CharStyle9">SYNTAKTYKA &lt;=&gt; (II) SEMANTYKA? <text:tab/>(III) RZECZYWISTOŚĆ</text:span></text:p></draw:text-box></draw:frame><draw:frame draw:style-name="fr34" svg:x="0.446cm" svg:y="6.964cm" svg:width="13.081cm" svg:height="0.914cm" text:anchor-type="paragraph"><draw:text-box><text:p text:style-name="P79"><text:span text:style-name="CharStyle9">twierdzenie<text:line-break/>o pełności</text:span></text:p></draw:text-box></draw:frame><draw:frame draw:style-name="fr35" svg:x="8.015cm" svg:y="6.999cm" svg:width="0.991cm" svg:height="0.829cm" text:anchor-type="paragraph"><draw:text-box><text:p text:style-name="P80"><text:span text:style-name="CharStyle22">&lt;=(A)</text:span></text:p><text:p text:style-name="P81"><text:span text:style-name="CharStyle22">(B) =&gt;</text:span></text:p></draw:text-box></draw:frame><draw:frame draw:style-name="fr36" svg:x="10.377cm" svg:y="6.957cm" text:anchor-type="paragraph"><draw:text-box fo:min-width="2.268cm" fo:min-height="0.432cm"><text:p text:style-name="P82"><text:span text:style-name="CharStyle9">METAFIZYKA</text:span></text:p></draw:text-box></draw:frame><draw:frame draw:style-name="fr37" svg:x="0.446cm" svg:y="8.209cm" svg:width="13.081cm" svg:height="11.109cm" text:anchor-type="paragraph"><draw:text-box><text:p text:style-name="P83"><text:span text:style-name="CharStyle7">Wydaje się, że współczesna logika, przynajmniej w wydaniu matematyków, ogranicza się do elementów (I) i (II). Matematyk bada po prostu dwie struktury matematyczne, udowadnia dla nich pewne twierdzenia. W strukturze nazywanej semantyką nie muszą wcale pojawić się elementy nazywane „prawda” i „fałsz”. Nie musi być wcale dwóch wartości. A nawet jeśli wyróżnimy taki dwuelemento- wy zbiór, to jego elementy możemy nazwać np. OK i nie-OK, po czym utrzymy­wać, że OK w rozumowaniach nieformalnych oddawane jest zarówno przez „prawda”, jak i przez „obowiązuje”. </text:span></text:p><text:p text:style-name="P84"><text:span text:style-name="CharStyle7">Oczywiście w tym miejscu musi zaprotestować logik - filozof. Dla niego (III) to niezwykle ważny element, a (II) nie jest samo w sobie uniwersum, stanowi tylko model (III). Problem, moim zdaniem, leży jednak w tym, jaką procedurę budowa­nia (II) przyjmiemy. Wydaje się bowiem, że np. zwolennicy silnej metafizycznie tezy o rozdziale </text:span><text:span text:style-name="CharStyle20">Sein</text:span><text:span text:style-name="CharStyle7"><text:s text:c="1"/>i </text:span><text:span text:style-name="CharStyle20">Sollen</text:span><text:span text:style-name="CharStyle7"><text:s text:c="1"/>(jak i innych tez metafizycznych) skłonni są przyjąć pewne ograniczenia na możliwe semantyki, z założenia wykluczając tu wiele struktur matematycznych. Tymczasem, są to ograniczenia niepotrzebne. Nie chcę przez to powiedzieć, że metafizyka (lub jak niektórzy wolą: wybrana Ontolo­gią) nie ma żadnego wpływu na to, jaką logikę się buduje. Chodzi mi tylko o nieco inne rozłożenie akcentów. Można przecież najpierw (próbując usunąć, w jakim stopniu to możliwe, „metafizyczne ograniczenia”) zbudować syntaktykę i seman­tykę, a dopiero później badać, jak chce logik - filozof, poprawność tak zbudowanej logiki dla opisu świata. </text:span></text:p><text:p text:style-name="P85"><text:span text:style-name="CharStyle7">Oczywiście struktury mające służyć za syntaktykę i semantykę nie mogą być całkiem dowolne - przecież ostatecznie chcemy coś powiedzieć o świecie. Syntak- tyka musi być więc strukturą Językopodobną”</text:span><text:span text:style-name="T4">15</text:span><text:span text:style-name="CharStyle7">, a semantyka stanowić ma „mo­del świata”. Co więcej, budowanie logiki norm wcale nie musi skutkować odrzu­ceniem takich elementów semantycznych, jak „prawda” i „fałsz”. Chodzi tylko </text:span><text:span text:style-name="T4">16</text:span><text:span text:style-name="CharStyle7"><text:s text:c="2"/></text:span><text:span text:style-name="T4">16</text:span></text:p></draw:text-box></draw:frame><draw:frame draw:style-name="fr38" svg:x="0.471cm" svg:y="20.800cm" svg:width="13.039cm" svg:height="0.813cm" text:anchor-type="paragraph"><draw:text-box><text:p text:style-name="P86"><text:span text:style-name="T7">16</text:span><text:span text:style-name="CharStyle11"><text:tab/>Mam na myśli to, że syntaktyka powinna przypominać język naturalny, tj. wyróżniać ja­kiś słownik i zawierać pewne reguły „gramatyczne” (reguły budowania poprawnych wyrażeń). </text:span></text:p></draw:text-box></draw:frame></text:p>
      </text:section>
      <text:section text:style-name="Sect5" text:name="Section5">
        <text:p text:style-name="P139"><draw:line text:anchor-type="paragraph" draw:style-name="gr1" svg:x1="0.517cm" svg:y1="18.678cm" svg:x2="5.614cm" svg:y2="18.678cm"><text:p/></draw:line></text:p>
        <text:p text:style-name="P14"><draw:frame draw:style-name="fr39" svg:x="0.474cm" svg:y="0.372cm" text:anchor-type="paragraph"><draw:text-box fo:min-width="0.466cm" fo:min-height="0.517cm"><text:p text:style-name="P87"><text:span text:style-name="CharStyle19">58</text:span></text:p></draw:text-box></draw:frame><draw:frame draw:style-name="fr40" svg:x="6.011cm" svg:y="0.517cm" text:anchor-type="paragraph"><draw:text-box fo:min-width="1.990cm" fo:min-height="0.415cm"><text:p text:style-name="P88"><text:span text:style-name="CharStyle18">Bartosz Brożek</text:span></text:p></draw:text-box></draw:frame><draw:frame draw:style-name="fr41" svg:x="0.441cm" svg:y="1.499cm" svg:width="13.090cm" svg:height="16.637cm" text:anchor-type="paragraph"><draw:text-box><text:p text:style-name="P89"><text:span text:style-name="CharStyle7">o to, aby przekreślić (A) i przyjrzeć się (B). Obok (B) znajduje się znak zapytania: jakie bowiem kryteria kontroli poprawności logiki przyjąć? </text:span></text:p><text:p text:style-name="P90"><text:span text:style-name="CharStyle7">Do pytania tego powrócimy na końcu. Tymczasem poruszmy jeszcze jedną kwestię - nie kryteriów poprawności, ale samej poprawności. Wydaje się, że mo­żemy budować różne logiki. W związku z tym ciśnie się na usta następujące py­tanie: czy tylko jedna logika jest poprawną logiką? Twierdząco na to pytanie od­powiadają moniści; przeczą takiej konkluzji pluraliści stwierdzając, że istnieje więcej niż jeden poprawny system logiczny. Można przy tym wyróżnić pluralistów lokalnych, według których „różne systemy logiczne stosują się do różnych obsza­rów dyskursu”</text:span><text:span text:style-name="T4">16</text:span><text:span text:style-name="CharStyle7">, oraz pluralistów globalnych, którzy twierdzą, że różne systemy logiczne stosują się do tych samych rozumowań. Nie wchodząc w zawiłości tego odróżnienia, zauważmy jeszcze, że obok monistów i pluralistów, akceptujących pojęcie poprawności logiki, istnieją także instrumentaliści, odrzucający to pojęcie, a dopuszczający mówienie o użyteczności czy też przydatności logik. </text:span></text:p><text:p text:style-name="P91"><text:span text:style-name="CharStyle7">To, do czego powyższe rozważania miały prowadzić, streszcza się w następują­cym zdaniu: z pewnych pozycji można zakwestionować 1. tezę dylematu </text:span><text:span text:style-name="T24">Jörgen- </text:span><text:span text:style-name="CharStyle7">sena. </text:span></text:p><text:list text:style-name="L2" xml:id="3"><text:list-item><text:p text:style-name="P92"><text:span text:style-name="CharStyle21"><text:s text:c="1"/><text:tab/>Normy nie są zdaniami w sensie logicznym i 3. Normy nie mogą być składnikami poprawnych logicznie rozumowań. </text:span></text:p></text:list-item></text:list><text:p text:style-name="P93"><text:span text:style-name="CharStyle7">Skoro zakwestionowaliśmy 1. tezę Dylematu </text:span><text:span text:style-name="T24">Jörgensena, </text:span><text:span text:style-name="CharStyle7">możemy przyjąć drugą jego tezę bez konieczności przyjęcia tezy 3</text:span><text:span text:style-name="T4">16 17</text:span><text:span text:style-name="CharStyle7">. Możemy więc zaakceptować stanowisko nonkognitywistyczne, a jednocześnie utrzymywać, wbrew Woleń- skiemu, że logika norm jest możliwa. O żywotności tego ostatniego przekonania świadczą podejmowane wciąż na nowo próby zbudowania logiki norm. Przyjrzyj­my się pokrótce dwóm przykładowym semantykom norm, które zaproponowali K. Świrydowicz oraz L. </text:span><text:span text:style-name="T24">van der </text:span><text:span text:style-name="T25">Torre </text:span><text:span text:style-name="CharStyle7">i Y-H. Tan</text:span><text:span text:style-name="T4">18</text:span><text:span text:style-name="CharStyle7">. </text:span></text:p><text:p text:style-name="P94"><text:span text:style-name="CharStyle7">Swirydowicz buduje sylogistykę norm, a nie pełny rachunek ze spójnikami międzynormowymi</text:span><text:span text:style-name="T4">19</text:span><text:span text:style-name="CharStyle7">; autor zauważa jednak, że nie znaczy to, iż taki rachunek jest niemożliwy. Dla swej sylogistyki Swirydowicz znajduje semantykę, którą stanowi pewna algebra </text:span><text:span text:style-name="T25">Boole’a. </text:span><text:span text:style-name="CharStyle7">Na tej podstawie dowodzi twierdzenia o pełności, a także, co intuicyjnie ciekawe, dowodzi równoważności wywodów normatywnych (przeprowadzonych w jego systemie) i dowodów deontycznych w dyadycznej logi­ce deontycznej H. </text:span><text:span text:style-name="T24">von </text:span><text:span text:style-name="CharStyle7">Wrighta</text:span><text:span text:style-name="T4">20</text:span><text:span text:style-name="CharStyle7">. Swirydowicz zdaje sobie sprawę, iż jego seman­tyka nie jest zbyt intuicyjna i stwierdza, że zdefiniowane pojęcie modelu ma „niewiele wspólnego z pojęciem modelu jako »świata, w którym wszystkie normy są spełnione przez ich adresatów«, i że celem wprowadzenia pojęcia modelu nie jest pogłębienie intuicyjnego rozumienia wynikania norm z norm, lecz służy je­dynie celom metalogicznym (... ). Oczywiście nic nie stoi na przeszkodzie, by spró­</text:span></text:p></draw:text-box></draw:frame><draw:frame draw:style-name="fr42" svg:x="0.459cm" svg:y="18.948cm" svg:width="13.072cm" svg:height="0.762cm" text:anchor-type="paragraph"><draw:text-box><text:p text:style-name="P95"><text:span text:style-name="T7">16</text:span><text:span text:style-name="CharStyle11"><text:tab/>S. </text:span><text:span text:style-name="T11">Haack, </text:span><text:span text:style-name="CharStyle12">Niektóre pytania metafizyczne i epistemologiczne dotyczące logiki</text:span><text:span text:style-name="CharStyle11"><text:s text:c="1"/>[w: ] </text:span><text:span text:style-name="CharStyle12">Fragmen­ty filozofii analitycznej. Filozofia logiki,</text:span><text:span text:style-name="CharStyle11"><text:s text:c="1"/>dz. cyt., s. 239; za </text:span><text:span text:style-name="T11">Haack </text:span><text:span text:style-name="CharStyle11">przytaczam całe rozróżnienie. </text:span></text:p></draw:text-box></draw:frame><draw:frame draw:style-name="fr43" svg:x="0.459cm" svg:y="19.787cm" svg:width="13.072cm" svg:height="0.296cm" text:anchor-type="paragraph"><draw:text-box><text:p text:style-name="P96"><text:span text:style-name="T7">17</text:span><text:span text:style-name="CharStyle11"><text:tab/>Choć oczywiście nie musimy przyjmować tezy 2. </text:span></text:p></draw:text-box></draw:frame><draw:frame draw:style-name="fr44" svg:x="0.459cm" svg:y="20.159cm" svg:width="13.072cm" svg:height="0.660cm" text:anchor-type="paragraph"><draw:text-box><text:p text:style-name="P97"><text:span text:style-name="T7">18</text:span><text:span text:style-name="CharStyle11"><text:tab/>K. Swirydowicz, dz. cyt., rozdz. 10-12; L. </text:span><text:span text:style-name="T11">van </text:span><text:span text:style-name="CharStyle11">der </text:span><text:span text:style-name="T11">Torre, </text:span><text:span text:style-name="CharStyle11">Y-H. Tan, </text:span><text:span text:style-name="T9">An Update Semantics for Deontic Reasoning,</text:span><text:span text:style-name="T11"><text:s text:c="1"/></text:span><text:a xlink:href="http://www.cs.vu.nl/~torre/papers.html"><text:span text:style-name="T11">http: //www. cs. vu. nl/~torre/papers. html</text:span></text:a></text:p></draw:text-box></draw:frame><draw:frame draw:style-name="fr45" svg:x="0.459cm" svg:y="20.904cm" svg:width="13.072cm" svg:height="0.288cm" text:anchor-type="paragraph"><draw:text-box><text:p text:style-name="P98"><text:span text:style-name="T12">19</text:span><text:span text:style-name="T11"><text:tab/>K. Swirydowicz, dz. cyt., rozdz. 10. </text:span></text:p></draw:text-box></draw:frame><draw:frame draw:style-name="fr46" svg:x="0.459cm" svg:y="21.269cm" svg:width="13.072cm" svg:height="0.347cm" text:anchor-type="paragraph"><draw:text-box><text:p text:style-name="P99"><text:span text:style-name="T12">20</text:span><text:span text:style-name="T11"><text:tab/></text:span><text:span text:style-name="CharStyle11">Por. </text:span><text:span text:style-name="T11">J. </text:span><text:span text:style-name="CharStyle11">Woleński, </text:span><text:span text:style-name="CharStyle12">Z zagadnień analitycznej filozofii prawa,</text:span><text:span text:style-name="CharStyle11"><text:s text:c="1"/>dz. cyt., s. 66-67. </text:span></text:p></draw:text-box></draw:frame></text:p>
      </text:section>
      <text:section text:style-name="Sect6" text:name="Section6">
        <text:p text:style-name="P140"/>
        <text:p text:style-name="P16"><draw:frame draw:style-name="fr47" svg:x="4.417cm" svg:y="0.513cm" text:anchor-type="paragraph"><draw:text-box fo:min-width="5.062cm" fo:min-height="0.415cm"><text:p text:style-name="P100"><text:span text:style-name="CharStyle18">KILKA UWAG O LOGICE NORM</text:span></text:p></draw:text-box></draw:frame><draw:frame draw:style-name="fr48" svg:x="13.019cm" svg:y="0.369cm" text:anchor-type="paragraph"><draw:text-box fo:min-width="0.474cm" fo:min-height="0.517cm"><text:p text:style-name="P101"><text:span text:style-name="CharStyle19">59</text:span></text:p></draw:text-box></draw:frame><draw:frame draw:style-name="fr49" svg:x="0.446cm" svg:y="1.503cm" svg:width="13.081cm" svg:height="17.814cm" text:anchor-type="paragraph"><draw:text-box><text:p text:style-name="P102"><text:span text:style-name="CharStyle7">bować znaleźć bardziej intuicyjny model dla tak pojętych systemów normatyw­nych”</text:span><text:span text:style-name="T4">21</text:span><text:span text:style-name="CharStyle7">. </text:span></text:p><text:p text:style-name="P103"><text:span text:style-name="CharStyle7">Bardziej intuicyjną semantykę (DUS) budują dla norm L. </text:span><text:span text:style-name="T25">van </text:span><text:span text:style-name="CharStyle7">der </text:span><text:span text:style-name="T25">Torre </text:span><text:span text:style-name="CharStyle7">i Y-H. Tan; czynią to na bazie </text:span><text:span text:style-name="T26">Update Semantics</text:span><text:span text:style-name="T25"><text:s text:c="1"/></text:span><text:span text:style-name="CharStyle7">stworzonej przez </text:span><text:span text:style-name="T25">Veltmana </text:span><text:span text:style-name="CharStyle7">w 1996 r. Autorzy odróżniają „statyczne” wyrażenia deskryptywne od wyrażeń preskryp- tywnych, tj. norm. Normy w tej semantyce są wyrażeniami, które powodują „uak­tualnienie” pewnej relacji zdefiniowanej na światach możliwych (tzw. </text:span><text:span text:style-name="T26">ideality relation).</text:span><text:span text:style-name="T25"><text:s text:c="1"/>Van </text:span><text:span text:style-name="CharStyle7">der </text:span><text:span text:style-name="T25">Torre </text:span><text:span text:style-name="CharStyle7">i Tan używają modeli światów możliwych, zawierających funkcję waluacyjną, ale, jak sami zauważają, „pojęcie prawdy nie gra żadnej roli w semantyce </text:span><text:span text:style-name="T25">Update. </text:span><text:span text:style-name="CharStyle7">To znaczy, nie używamy definicji prawdy, aby skonstru­ować semantykę operatorów deontycznych”</text:span><text:span text:style-name="T4">22</text:span><text:span text:style-name="CharStyle7">. DUS to semantyka dynamiczna, ułatwiająca ukazanie dynamicznego wymiaru normy. Pozwala ona autorom m. in. na sformalizowanie rozróżnienia na </text:span><text:span text:style-name="T26">context of deliberation</text:span><text:span text:style-name="T25"><text:s text:c="1"/></text:span><text:span text:style-name="CharStyle7">i </text:span><text:span text:style-name="T26">context of justifica­tion. Context of deliberation</text:span><text:span text:style-name="T25"><text:s text:c="1"/>to </text:span><text:span text:style-name="CharStyle7">zbiór możliwych wyborów, które masz przed sobą; dotyczy on tylko przyszłych możliwości przy założeniu, że przeszłość jest już w pełni określona przez ustalone fakty. Na przykład, jeśli Jones zabił już Smitha, to nie ma sensu, by zastanawiał się, czy powinien go oszczędzić. </text:span><text:span text:style-name="T26">Context of justifi­cation</text:span><text:span text:style-name="T25"><text:s text:c="1"/></text:span><text:span text:style-name="CharStyle7">to zbiór możliwych wyborów uwzględnianych przez kogoś, kto cię osądza, biorąc też pod uwagę opcje z przeszłości, które nie są już realizowalne”</text:span><text:span text:style-name="T4">23</text:span><text:span text:style-name="CharStyle7">. </text:span></text:p><text:p text:style-name="P104"><text:span text:style-name="CharStyle7">Szczególnie druga z przedstawionych powyżej semantyk zdaje się wychwyty­wać wiele cech dyskursu normatywnego, z trudem tylko (jeśli w ogóle) dających się sformalizować na bazie „panującej semantyki”. Obie przedstawione powyżej semantyki dalekie są co prawda od doskonałości, stanowią jednak potwierdzenie tezy, że budowanie logiki norm nie musi być pozbawione sensu. </text:span></text:p><text:p text:style-name="P105"><text:span text:style-name="CharStyle21">4. Zgodnie z intuicją, poprawne logicznie rozumowania normatywne istnieją. </text:span></text:p><text:p text:style-name="P106"><text:span text:style-name="CharStyle7">Ta ostatnia teza Dylematu Jórgensena stanowi, w moim przekonaniu, odpo­wiedź na postawione wyżej pytanie: jakie jest kryterium kontroli poprawności logiki? Kryterium to stanowią właśnie nasze intuicje. Zobrazujmy to na znanym już schemacie: </text:span></text:p><text:p text:style-name="P107"><text:span text:style-name="T22">(I) </text:span><text:span text:style-name="CharStyle9">SYNTAKTYKA &lt;=&gt; (II) SEMANTYKA? (III) RZECZYWISTOŚĆ twierdzenie<text:tab/>=&gt;</text:span></text:p><text:p text:style-name="P108"><text:span text:style-name="CharStyle9">o pełności<text:tab/>INTUICJE</text:span></text:p><text:p text:style-name="P109"><text:span text:style-name="CharStyle7">Można powiedzieć, że intuicje te spełniają podwójną rolę: pozytywną i nega­tywną. Pozytywną, bo stanowią argument za możliwością logiki norm. Negatyw­ną, bo są kryterium poprawności zbudowanego rachunku: każdy rachunek nie­zgodny z tymi intuicjami powinien zostać odrzucony. </text:span></text:p></draw:text-box></draw:frame><draw:frame draw:style-name="fr50" svg:x="0.970cm" svg:y="20.392cm" svg:width="5.004cm" svg:height="0.457cm" text:anchor-type="paragraph"><draw:text-box><text:p text:style-name="P110"><text:span text:style-name="T7">21</text:span><text:span text:style-name="CharStyle11"><text:tab/>K. Świrydowicz, dz. cyt., s. 104. </text:span></text:p></draw:text-box></draw:frame><draw:frame draw:style-name="fr51" svg:x="0.979cm" svg:y="20.858cm" svg:width="4.995cm" svg:height="0.406cm" text:anchor-type="paragraph"><draw:text-box><text:p text:style-name="P111"><text:span text:style-name="T7">22</text:span><text:span text:style-name="CharStyle11"><text:tab/>L. </text:span><text:span text:style-name="T27">van </text:span><text:span text:style-name="CharStyle11">der </text:span><text:span text:style-name="T28">Torre, </text:span><text:span text:style-name="CharStyle11">Y-H. Tan, dz. cyt. </text:span></text:p></draw:text-box></draw:frame><draw:frame draw:style-name="fr52" svg:x="0.988cm" svg:y="21.273cm" svg:width="4.987cm" svg:height="0.432cm" text:anchor-type="paragraph"><draw:text-box><text:p text:style-name="P112"><text:span text:style-name="T7">23</text:span><text:span text:style-name="CharStyle11"><text:tab/>Tamże. </text:span></text:p></draw:text-box></draw:frame></text:p>
      </text:section>
      <text:section text:style-name="Sect7" text:name="Section7">
        <text:p text:style-name="P141"><draw:line text:anchor-type="paragraph" draw:style-name="gr1" svg:x1="0.517cm" svg:y1="20.142cm" svg:x2="5.623cm" svg:y2="20.142cm"><text:p/></draw:line></text:p>
        <text:p text:style-name="P18"><draw:frame draw:style-name="fr53" svg:x="0.466cm" svg:y="0.372cm" text:anchor-type="paragraph"><draw:text-box fo:min-width="0.466cm" fo:min-height="0.517cm"><text:p text:style-name="P113"><text:span text:style-name="CharStyle19">60</text:span></text:p></draw:text-box></draw:frame><draw:frame draw:style-name="fr54" svg:x="6.004cm" svg:y="0.508cm" text:anchor-type="paragraph"><draw:text-box fo:min-width="1.990cm" fo:min-height="0.415cm"><text:p text:style-name="P114"><text:span text:style-name="CharStyle18">Bartosz Brożek</text:span></text:p></draw:text-box></draw:frame><draw:frame draw:style-name="fr55" svg:x="0.441cm" svg:y="1.490cm" svg:width="13.090cm" svg:height="17.907cm" text:anchor-type="paragraph"><draw:text-box><text:p text:style-name="P115"><text:span text:style-name="CharStyle7">Jednak takie postawienie sprawy nie stanowi jeszcze wyjścia z kłopotów. Można przecież zapytać, kto ma oceniać zgodność rachunku z owymi intuicjami, albo co zrobić, jeśli nie możemy dojść do zgody co do wspólnych intuicji. Tego typu pytania można oczywiście mnożyć. Nie potrafię odpowiedzieć na nie; nie jest jed­nak moim celem przedstawianie koherentnej koncepcji, a raczej zarysowanie pewnej możliwości. W tej sytuacji zwrócę jedynie uwagę na trzy kwestie. </text:span></text:p><text:p text:style-name="P116"><text:span text:style-name="CharStyle7">Po pierwsze: przyjmujemy tu oczywiście stanowisko pluralistyczne, gdyż in­strumentalista nie zapytałby w ogóle o poprawność zbudowanej logiki. Wydaje się przy tym, że stanowisko instrumentalistyczne nie jest przekonujące</text:span><text:span text:style-name="T4">24</text:span><text:span text:style-name="CharStyle7">. Zresztą przyjęcie stanowiska instrumentalistycznego ułatwiałoby tylko pozytywną odpo­wiedź na pytanie tak o możliwość, jak i o przydatność logiki norm. </text:span></text:p><text:p text:style-name="P117"><text:span text:style-name="CharStyle7">Po drugie: z całą pewnością osiągnięcie zgody co do tego, że jakiś system logiki norm odpowiada intuicjom, byłoby bardzo trudne. Czy świadczy to jednak o bezsensowności pytania o poprawność logiki norm? Spójrzmy tylko do metama- tematyki (a dokładnie: do teorii obliczalności), gdzie spotykamy się z podobnym problemem, tj. zderzeniem pewnej formalizacji i intuicji. Mowa o tzw. Tezie Churcha, która głosi, że intuicyjna klasa funkcji efektywnie obliczalnych jest równa klasie funkcji obliczalnych przez maszynę Turinga. Do dziś nie ma zgody co do statusu Tezy Churcha. Bez wątpliwości można stwierdzić, że funkcje obli­czalne przez maszynę Turinga są intuicyjnie efektywnie obliczalne. Nie wiadomo jednak, czy implikacja zachodzi też w drugą stronę. Tak więc problem podobny do napotkanego w naszej dyskusji nad logiką norm odnajdujemy też w teorii obli­czalności, dziedzinie powszechnie uznanej. </text:span></text:p><text:p text:style-name="P118"><text:span text:style-name="CharStyle7">Inny przykład jest bardziej pozytywny, a dotyczy pojęcia prawdy Tarskiego. Tarski postawił przed sobą zadanie skonstruowania merytorycznie trafnej i for­malnie poprawnej definicji terminu „zdanie prawdziwe”. Wydawało się, że przy zachowaniu merytorycznej trafności niemożliwe jest zbudowanie niesprzecznej logiki (tj. zrealizowanie postulatu formalnej poprawności) dla pojęcia prawdy w języku naturalnym. Dziś takie logiki się buduje</text:span><text:span text:style-name="T4">25</text:span><text:span text:style-name="CharStyle7">. </text:span></text:p><text:p text:style-name="P119"><text:span text:style-name="CharStyle7">I wreszcie — po trzecie — pora na jedno z najważniejszych pytań związanych z kryterium poprawności logiki norm. Brzmi ono: jaka miałaby być procedura oceniania, czy dana logika zgodna jest z intuicjami? W tej chwili nie mogę dać odpowiedzi lepszej niż ta: musiałaby to być racjonalna procedura, gdzie „racjo­nalna” znaczy „argumentacyjnie racjonalna”. W tym miejscu od razu pojawia się wątpliwość, czy przypadkiem „nie wylewamy dziecka razem z kąpielą”. Skoro bowiem wybór logiki norm uzasadniamy argumentacyjnie, to po co nam w ogóle logika norm? Czy prawnikowi nie wystarczy argumentacyjna teoria prawa? </text:span></text:p><text:p text:style-name="P120"><text:span text:style-name="CharStyle7">Być może wystarczyłaby, gdybyśmy zajęli stanowisko instrumentalistyczne. Inaczej jednak wszystko wygląda, gdy spojrzymy na sprawę oczami pluralisty. Czym innym jest bowiem decyzja, że dana logika norm jest poprawna, a czym innym ocena, że dane rozumowanie normatywne jest poprawne. Ta pierwsza dokonuje się „globalnie”, być może wręcz w jakimś procesie historycznym; ta dru­</text:span></text:p></draw:text-box></draw:frame><draw:frame draw:style-name="fr56" svg:x="0.483cm" svg:y="20.413cm" svg:width="13.039cm" svg:height="0.381cm" text:anchor-type="paragraph"><draw:text-box><text:p text:style-name="P121"><text:span text:style-name="T7">24</text:span><text:span text:style-name="CharStyle11"><text:tab/>Por. S. </text:span><text:span text:style-name="T11">Haack, </text:span><text:span text:style-name="CharStyle11">dz. cyt., s. 244. </text:span></text:p></draw:text-box></draw:frame><draw:frame draw:style-name="fr57" svg:x="0.483cm" svg:y="20.879cm" svg:width="13.039cm" svg:height="0.711cm" text:anchor-type="paragraph"><draw:text-box><text:p text:style-name="P122"><text:span text:style-name="T7">25</text:span><text:span text:style-name="CharStyle11"><text:tab/>Por. </text:span><text:span text:style-name="T11">A. Gupta, </text:span><text:span text:style-name="CharStyle11">N. Belnap, </text:span><text:span text:style-name="T9">The Revision </text:span><text:span text:style-name="CharStyle12">Theory </text:span><text:span text:style-name="T9">of Truth,</text:span><text:span text:style-name="T11"><text:s text:c="1"/>A Bradford Book, MIT Press, Cambridge (Massachussetts) - London 1993, </text:span><text:span text:style-name="CharStyle11">szczególnie rozdziały </text:span><text:span text:style-name="T11">I </text:span><text:span text:style-name="CharStyle11">i </text:span><text:span text:style-name="T11">IV. </text:span></text:p></draw:text-box></draw:frame></text:p>
      </text:section>
      <text:section text:style-name="Sect8" text:name="Section8">
        <text:p text:style-name="P142"><draw:line text:anchor-type="paragraph" draw:style-name="gr1" svg:x1="0.540cm" svg:y1="20.511cm" svg:x2="5.577cm" svg:y2="20.511cm"><text:p/></draw:line></text:p>
        <text:p text:style-name="P20"><draw:frame draw:style-name="fr58" svg:x="4.408cm" svg:y="0.522cm" text:anchor-type="paragraph"><draw:text-box fo:min-width="5.080cm" fo:min-height="0.415cm"><text:p text:style-name="P123"><text:span text:style-name="CharStyle18">KILKA UWAG O LOGICE NORM</text:span></text:p></draw:text-box></draw:frame><draw:frame draw:style-name="fr59" svg:x="13.019cm" svg:y="0.369cm" text:anchor-type="paragraph"><draw:text-box fo:min-width="0.448cm" fo:min-height="0.517cm"><text:p text:style-name="P124"><text:span text:style-name="CharStyle19">61</text:span></text:p></draw:text-box></draw:frame><draw:frame draw:style-name="fr60" svg:x="0.446cm" svg:y="1.503cm" svg:width="13.081cm" svg:height="9.813cm" text:anchor-type="paragraph"><draw:text-box><text:p text:style-name="P125"><text:span text:style-name="CharStyle7">ga stanowi „lokalną” ocenę danego rozumowania na podstawie ogólnie zaakcep­towanej logiki. </text:span></text:p><text:p text:style-name="P126"><text:span text:style-name="CharStyle7">Można oczywiście zadać wiele pytań i podnieść wiele wątpliwości co do trafno­ści zarysowanych powyżej zabiegów. Nie miejsce tu jednak na ich roztrząsanie. Warto może tylko przypomnieć słowa Leśniewskiego: „Uprawiam radykalny for­malizm, gdyż jestem przekonanym intuicjonistą”</text:span><text:span text:style-name="T4">26</text:span><text:span text:style-name="CharStyle7">. </text:span></text:p><text:p text:style-name="P127"><text:span text:style-name="CharStyle7">Pora na krótkie podsumowanie. „Panującej teorii semantycznej z jej podsta­wowymi kategoriami modelu, spełniania oraz prawdy-fałszu” nie powinniśmy traktować jako przeszkody w budowie logiki norm. Jeżeli odrzucimy (historycznie zrozumiałe) przywiązanie do „panującej teorii”, nie będziemy musieli na siłę po­szukiwać takich interpretacji</text:span><text:span text:style-name="T4">27</text:span><text:span text:style-name="CharStyle7"><text:s text:c="1"/>norm lub wyrażeń normatywnych, żeby można je było określić mianem prawdziwych albo fałszywych (zgodnie z jakąś teorią praw­dy); a nie znalazłszy odpowiedniej interpretacji, nie będziemy zmuszeni do gło­szenia niemożliwości logiki norm. Ta zmiana spojrzenia na logikę jest o tyle ła­twa, że „panująca teoria” już dawno, przynajmniej dla matematycznie zoriento­wanych logików, panująca nie jest. </text:span></text:p><text:p text:style-name="P128"><text:span text:style-name="CharStyle7">Zauważmy przy tym, że to nowe spojrzenie na logikę nie wyklucza wcale ta­kiej metafizyki, zgodnie z którą np. powinności nie da się wywieść z bytu. Różnica jest tylko w momencie, w którym metafizyka „wkracza na scenę”. A wkracza tam, gdzie przenosi się większość problemów konstruowania logiki norm; chodzi o moment oceny poprawności zbudowanej logiki. Wiele tu niejasności, ale, jak się wydaje, podobne niejasności towarzyszą wszystkim rozważaniom nad poprawno­ścią systemów formalnych. </text:span></text:p></draw:text-box></draw:frame><draw:frame draw:style-name="fr61" svg:x="0.970cm" svg:y="20.791cm" svg:width="6.960cm" svg:height="0.432cm" text:anchor-type="paragraph"><draw:text-box><text:p text:style-name="P129"><text:span text:style-name="T7">26</text:span><text:span text:style-name="CharStyle11"><text:tab/>Cyt. za: J. Kalinowski, dz. cyt., s. 220. </text:span></text:p></draw:text-box></draw:frame><draw:frame draw:style-name="fr62" svg:x="0.963cm" svg:y="21.230cm" svg:width="6.976cm" svg:height="0.441cm" text:anchor-type="paragraph"><draw:text-box><text:p text:style-name="P130"><text:span text:style-name="T7">27</text:span><text:span text:style-name="CharStyle11"><text:tab/>Nie chodzi mi oczywiście o interpretację logiczną.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0" style:display-name="CharStyle20"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7">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2" style:display-name="CharStyle22" style:parent-style-name="CharStyle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741cm" fo:margin-bottom="1.0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Nagłówek #1">
      <style:paragraph-properties fo:background-color="transparent" fo:margin-bottom="1.552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8" style:display-name="Tekst treści (2)">
      <style:paragraph-properties fo:background-color="transparent" fo:margin-bottom="0.176cm" fo:line-height="107.%"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text" style:name="T19" style:display-name="T19" style:parent-style-name="CharStyle18">
      <style:text-properties fo:color="#000000"/>
    </style:style>
    <style:style style:family="text" style:name="T20" style:display-name="T20"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ab-stops>
          <style:tab-stop style:position="7.391cm" style:type="right"/>
        </style:tab-stops>
      </style:paragraph-properties>
      <style:text-properties/>
    </style:style>
    <style:style style:family="paragraph" style:name="P49" style:display-name="P49" style:parent-style-name="Style17">
      <style:paragraph-properties fo:background-color="transparent" fo:margin-top="0.000cm" fo:margin-bottom="0.000cm" fo:line-height="100.%" fo:margin-left="0.000cm" fo:margin-right="0.000cm" fo:text-indent="0.000cm" fo:text-align="left" style:page-number="auto">
        <style:tab-stops>
          <style:tab-stop style:position="8.924cm" style:type="right"/>
        </style:tab-stops>
      </style:paragraph-properties>
      <style:text-properties/>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988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3"/>
      </style:header>
      <style:footer>
        <text:p text:style-name="P133"/>
      </style:footer>
    </style:master-page>
    <style:master-page style:name="PageStyle1" style:page-layout-name="Mpm1">
      <style:header>
        <text:p text:style-name="P133"/>
      </style:header>
      <style:footer>
        <text:p text:style-name="P133"/>
      </style:footer>
    </style:master-page>
    <style:master-page style:name="PageStyle2" style:page-layout-name="Mpm2">
      <style:header>
        <text:p text:style-name="P133"/>
      </style:header>
      <style:footer>
        <text:p text:style-name="P133"/>
      </style:footer>
    </style:master-page>
    <style:master-page style:name="PageStyle3" style:page-layout-name="Mpm3">
      <style:header>
        <text:p text:style-name="P133"/>
      </style:header>
      <style:footer>
        <text:p text:style-name="P133"/>
      </style:footer>
    </style:master-page>
    <style:master-page style:name="PageStyle4" style:page-layout-name="Mpm4">
      <style:header>
        <text:p text:style-name="P133"/>
      </style:header>
      <style:footer>
        <text:p text:style-name="P133"/>
      </style:footer>
    </style:master-page>
    <style:master-page style:name="PageStyle5" style:page-layout-name="Mpm5">
      <style:header>
        <text:p text:style-name="P133"/>
      </style:header>
      <style:footer>
        <text:p text:style-name="P133"/>
      </style:footer>
    </style:master-page>
    <style:master-page style:name="PageStyle6" style:page-layout-name="Mpm6">
      <style:header>
        <text:p text:style-name="P133"/>
      </style:header>
      <style:footer>
        <text:p text:style-name="P133"/>
      </style:footer>
    </style:master-page>
    <style:master-page style:name="PageStyle7" style:page-layout-name="Mpm7">
      <style:header>
        <text:p text:style-name="P133"/>
      </style:header>
      <style:footer>
        <text:p text:style-name="P133"/>
      </style:footer>
    </style:master-page>
    <style:master-page style:name="PageStyle8" style:page-layout-name="Mpm8">
      <style:header>
        <text:p text:style-name="P133"/>
      </style:header>
      <style:footer>
        <text:p text:style-name="P1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