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7">
      <style:text-properties style:text-position="25%" fo:color="#000000"/>
    </style:style>
    <style:style style:family="text" style:name="T5" style:display-name="T5" style:parent-style-name="CharStyle8">
      <style:text-properties fo:color="#000000"/>
    </style:style>
    <style:style style:family="text" style:name="T6" style:display-name="T6" style:parent-style-name="CharStyle10">
      <style:text-properties style:text-position="25%" fo:color="#000000"/>
    </style:style>
    <style:style style:family="text" style:name="T7" style:display-name="T7" style:parent-style-name="CharStyle10">
      <style:text-properties fo:color="#000000"/>
    </style:style>
    <style:style style:family="text" style:name="T8" style:display-name="T8" style:parent-style-name="CharStyle11">
      <style:text-properties fo:color="#000000"/>
    </style:style>
    <style:style style:family="text" style:name="T11" style:display-name="T11" style:parent-style-name="CharStyle18">
      <style:text-properties fo:color="#000000"/>
    </style:style>
    <style:style style:family="text" style:name="T12" style:display-name="T12" style:parent-style-name="CharStyle17">
      <style:text-properties fo:color="#000000"/>
    </style:style>
    <style:style style:family="text" style:name="T13" style:display-name="T13" style:parent-style-name="CharStyle20">
      <style:text-properties fo:color="#000000"/>
    </style:style>
    <style:style style:family="text" style:name="T14" style:display-name="T14" style:parent-style-name="CharStyle21">
      <style:text-properties fo:color="#000000"/>
    </style:style>
    <style:style style:family="text" style:name="T15" style:display-name="T15" style:parent-style-name="CharStyle20">
      <style:text-properties style:text-position="25%" fo:color="#000000"/>
    </style:style>
    <style:style style:family="text" style:name="T16" style:display-name="T16" style:parent-style-name="CharStyle23">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 style:display-name="P1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 style:display-name="P17"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 style:display-name="P18"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 style:display-name="P19"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0" style:display-name="P20"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 style:display-name="P21" style:parent-style-name="Style9">
      <style:paragraph-properties fo:background-color="transparent" fo:margin-top="0.000cm" fo:margin-bottom="0.000cm" fo:margin-left="0.000cm" fo:margin-right="0.000cm" fo:text-indent="0.564cm" fo:text-align="justify" style:page-number="auto">
        <style:tab-stops>
          <style:tab-stop style:position="0.711cm" style:type="left"/>
        </style:tab-stops>
      </style:paragraph-properties>
      <style:text-properties/>
    </style:style>
    <style:style style:family="paragraph" style:name="P22" style:display-name="P22" style:parent-style-name="Style9">
      <style:paragraph-properties fo:background-color="transparent" fo:margin-top="0.000cm" fo:margin-bottom="0.000cm" fo:margin-left="0.000cm" fo:margin-right="0.000cm" fo:text-indent="0.564cm" fo:text-align="justify" style:page-number="auto">
        <style:tab-stops>
          <style:tab-stop style:position="0.694cm" style:type="left"/>
        </style:tab-stops>
      </style:paragraph-properties>
      <style:text-properties/>
    </style:style>
    <style:style style:family="paragraph" style:name="P23" style:display-name="P23" style:parent-style-name="Style9">
      <style:paragraph-properties fo:background-color="transparent" fo:margin-top="0.000cm" fo:margin-bottom="0.000cm" fo:margin-left="0.000cm" fo:margin-right="0.000cm" fo:text-indent="0.564cm" fo:text-align="justify" style:page-number="auto">
        <style:tab-stops>
          <style:tab-stop style:position="0.686cm" style:type="left"/>
        </style:tab-stops>
      </style:paragraph-properties>
      <style:text-properties/>
    </style:style>
    <style:style style:family="paragraph" style:name="P25" style:display-name="P2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6" style:display-name="P2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7" style:display-name="P27" style:parent-style-name="Style6">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28" style:display-name="P28" style:parent-style-name="Style19">
      <style:paragraph-properties fo:background-color="transparent" fo:margin-top="0.000cm" fo:margin-bottom="0.106cm" fo:line-height="106.%" fo:margin-left="0.529cm" fo:margin-right="0.000cm" fo:text-indent="0.494cm" fo:text-align="justify" style:page-number="auto"/>
      <style:text-properties/>
    </style:style>
    <style:style style:family="paragraph" style:name="P29" style:display-name="P29"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0" style:display-name="P30"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1" style:display-name="P31" style:parent-style-name="Style9">
      <style:paragraph-properties fo:padding-top="0.000cm" fo:border-top="0.05pt solid #000000" fo:background-color="transparent" fo:margin-top="0.000cm" fo:margin-bottom="0.000cm" fo:line-height="100.%" fo:margin-left="0.000cm" fo:margin-right="0.000cm" fo:text-indent="0.564cm" fo:text-align="justify" style:page-number="auto">
        <style:tab-stops>
          <style:tab-stop style:position="0.776cm" style:type="left"/>
        </style:tab-stops>
      </style:paragraph-properties>
      <style:text-properties/>
    </style:style>
    <style:style style:family="paragraph" style:name="P32" style:display-name="P32"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3" style:display-name="P33" style:parent-style-name="Style9">
      <style:paragraph-properties fo:background-color="transparent" fo:margin-top="0.000cm" fo:margin-bottom="0.000cm" fo:line-height="100.%" fo:margin-left="0.000cm" fo:margin-right="0.000cm" fo:text-indent="0.564cm" fo:text-align="left" style:page-number="auto">
        <style:tab-stops>
          <style:tab-stop style:position="0.734cm" style:type="left"/>
        </style:tab-stops>
      </style:paragraph-properties>
      <style:text-properties/>
    </style:style>
    <style:style style:family="paragraph" style:name="P35" style:display-name="P3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36" style:display-name="P3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37" style:display-name="P37" style:parent-style-name="Style19">
      <style:paragraph-properties fo:background-color="transparent" fo:margin-top="0.000cm" fo:margin-bottom="0.106cm" fo:line-height="107.%" fo:margin-left="0.494cm" fo:margin-right="0.000cm" fo:text-indent="0.494cm" fo:text-align="justify" style:page-number="auto"/>
      <style:text-properties/>
    </style:style>
    <style:style style:family="paragraph" style:name="P38" style:display-name="P38" style:parent-style-name="Style6">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39" style:display-name="P39" style:parent-style-name="Style19">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40" style:display-name="P40" style:parent-style-name="Style19">
      <style:paragraph-properties fo:background-color="transparent" fo:margin-top="0.000cm" fo:margin-bottom="0.353cm" fo:line-height="106.%" fo:margin-left="0.494cm" fo:margin-right="0.000cm" fo:text-indent="0.035cm" fo:text-align="justify" style:page-number="auto"/>
      <style:text-properties/>
    </style:style>
    <style:style style:family="paragraph" style:name="P41" style:display-name="P41" style:parent-style-name="Style19">
      <style:paragraph-properties fo:background-color="transparent" fo:margin-top="0.000cm" fo:margin-bottom="0.000cm" fo:line-height="107.%" fo:margin-left="0.000cm" fo:margin-right="0.000cm" fo:text-indent="0.494cm" fo:text-align="justify" style:page-number="auto"/>
      <style:text-properties/>
    </style:style>
    <style:style style:family="paragraph" style:name="P42" style:display-name="P42" style:parent-style-name="Style19">
      <style:paragraph-properties fo:background-color="transparent" fo:margin-top="0.000cm" fo:margin-bottom="0.353cm" fo:line-height="107.%" fo:margin-left="0.494cm" fo:margin-right="0.000cm" fo:text-indent="0.035cm" fo:text-align="justify" style:page-number="auto"/>
      <style:text-properties/>
    </style:style>
    <style:style style:family="paragraph" style:name="P43" style:display-name="P43" style:parent-style-name="Style19">
      <style:paragraph-properties fo:background-color="transparent" fo:margin-top="0.000cm" fo:margin-bottom="0.000cm" fo:line-height="107.%" fo:margin-left="0.000cm" fo:margin-right="0.000cm" fo:text-indent="0.494cm" fo:text-align="justify" style:page-number="auto"/>
      <style:text-properties/>
    </style:style>
    <style:style style:family="paragraph" style:name="P44" style:display-name="P44" style:parent-style-name="Style19">
      <style:paragraph-properties fo:background-color="transparent" fo:margin-top="0.000cm" fo:margin-bottom="0.106cm" fo:line-height="107.%" fo:margin-left="0.494cm" fo:margin-right="0.000cm" fo:text-indent="0.035cm" fo:text-align="justify" style:page-number="auto"/>
      <style:text-properties/>
    </style:style>
    <style:style style:family="paragraph" style:name="P45" style:display-name="P45"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6" style:display-name="P46" style:parent-style-name="Style9">
      <style:paragraph-properties fo:padding-top="0.000cm" fo:border-top="0.05pt solid #000000" fo:background-color="transparent" fo:margin-top="0.000cm" fo:margin-bottom="0.000cm" fo:line-height="106.%" fo:margin-left="0.000cm" fo:margin-right="0.000cm" fo:text-indent="0.529cm" fo:text-align="left" style:page-number="auto">
        <style:tab-stops>
          <style:tab-stop style:position="0.690cm" style:type="left"/>
        </style:tab-stops>
      </style:paragraph-properties>
      <style:text-properties/>
    </style:style>
    <style:style style:family="paragraph" style:name="P47" style:display-name="P47" style:parent-style-name="Style9">
      <style:paragraph-properties fo:background-color="transparent" fo:margin-top="0.000cm" fo:margin-bottom="0.000cm" fo:line-height="106.%" fo:margin-left="0.000cm" fo:margin-right="0.000cm" fo:text-indent="0.529cm" fo:text-align="justify" style:page-number="auto">
        <style:tab-stops>
          <style:tab-stop style:position="0.720cm" style:type="left"/>
        </style:tab-stops>
      </style:paragraph-properties>
      <style:text-properties/>
    </style:style>
    <style:style style:family="paragraph" style:name="P48" style:display-name="P48" style:parent-style-name="Style9">
      <style:paragraph-properties fo:background-color="transparent" fo:margin-top="0.000cm" fo:margin-bottom="0.000cm" fo:line-height="106.%" fo:margin-left="0.000cm" fo:margin-right="0.000cm" fo:text-indent="0.529cm" fo:text-align="justify" style:page-number="auto">
        <style:tab-stops>
          <style:tab-stop style:position="0.660cm" style:type="left"/>
        </style:tab-stops>
      </style:paragraph-properties>
      <style:text-properties/>
    </style:style>
    <style:style style:family="paragraph" style:name="P49" style:display-name="P4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0" style:display-name="P5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1" style:display-name="P51"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2" style:display-name="P52"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3" style:display-name="P53"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4" style:display-name="P54" style:parent-style-name="Style9">
      <style:paragraph-properties fo:background-color="transparent" fo:margin-top="0.000cm" fo:margin-bottom="0.000cm" fo:line-height="108.%" fo:margin-left="0.000cm" fo:margin-right="0.000cm" fo:text-indent="0.564cm" fo:text-align="justify" style:page-number="auto">
        <style:tab-stops>
          <style:tab-stop style:position="0.847cm" style:type="left"/>
        </style:tab-stops>
      </style:paragraph-properties>
      <style:text-properties/>
    </style:style>
    <style:style style:family="paragraph" style:name="P55" style:display-name="P55" style:parent-style-name="Style9">
      <style:paragraph-properties fo:background-color="transparent" fo:margin-top="0.000cm" fo:margin-bottom="0.000cm" fo:line-height="108.%" fo:margin-left="0.000cm" fo:margin-right="0.000cm" fo:text-indent="0.564cm" fo:text-align="left" style:page-number="auto">
        <style:tab-stops>
          <style:tab-stop style:position="0.827cm" style:type="left"/>
        </style:tab-stops>
      </style:paragraph-properties>
      <style:text-properties/>
    </style:style>
    <style:style style:family="paragraph" style:name="P56" style:display-name="P56" style:parent-style-name="Style9">
      <style:paragraph-properties fo:background-color="transparent" fo:margin-top="0.000cm" fo:margin-bottom="0.000cm" fo:line-height="108.%" fo:margin-left="0.000cm" fo:margin-right="0.000cm" fo:text-indent="0.564cm" fo:text-align="left" style:page-number="auto">
        <style:tab-stops>
          <style:tab-stop style:position="0.861cm" style:type="left"/>
        </style:tab-stops>
      </style:paragraph-properties>
      <style:text-properties/>
    </style:style>
    <style:style style:family="paragraph" style:name="P57" style:display-name="P57" style:parent-style-name="Style9">
      <style:paragraph-properties fo:background-color="transparent" fo:margin-top="0.000cm" fo:margin-bottom="0.000cm" fo:line-height="108.%" fo:margin-left="0.000cm" fo:margin-right="0.000cm" fo:text-indent="0.564cm" fo:text-align="left" style:page-number="auto">
        <style:tab-stops>
          <style:tab-stop style:position="0.835cm" style:type="left"/>
        </style:tab-stops>
      </style:paragraph-properties>
      <style:text-properties/>
    </style:style>
    <style:style style:family="paragraph" style:name="P58" style:display-name="P58" style:parent-style-name="Style9">
      <style:paragraph-properties fo:background-color="transparent" fo:margin-top="0.000cm" fo:margin-bottom="0.000cm" fo:line-height="108.%" fo:margin-left="0.000cm" fo:margin-right="0.000cm" fo:text-indent="0.564cm" fo:text-align="justify" style:page-number="auto">
        <style:tab-stops>
          <style:tab-stop style:position="0.830cm" style:type="left"/>
        </style:tab-stops>
      </style:paragraph-properties>
      <style:text-properties/>
    </style:style>
    <style:style style:family="paragraph" style:name="P59" style:display-name="P5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0" style:display-name="P6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1" style:display-name="P61" style:parent-style-name="Style6">
      <style:paragraph-properties fo:background-color="transparent" fo:margin-top="0.000cm" fo:margin-bottom="0.459cm" fo:line-height="100.%" fo:margin-left="0.000cm" fo:margin-right="0.000cm" fo:text-indent="0.000cm" fo:text-align="justify" style:page-number="auto"/>
      <style:text-properties/>
    </style:style>
    <style:style style:family="paragraph" style:name="P62" style:display-name="P62" style:parent-style-name="Style22">
      <style:paragraph-properties fo:background-color="transparent" fo:margin-top="0.000cm" fo:margin-left="0.000cm" fo:margin-right="0.000cm" fo:text-indent="0.000cm" fo:text-align="justify" style:page-number="auto"/>
      <style:text-properties/>
    </style:style>
    <style:style style:family="paragraph" style:name="P63" style:display-name="P63" style:parent-style-name="Style19">
      <style:paragraph-properties fo:background-color="transparent" fo:margin-top="0.000cm" fo:margin-bottom="0.000cm" fo:margin-left="0.529cm" fo:margin-right="0.000cm" fo:text-indent="-0.529cm" fo:text-align="justify" style:page-number="auto"/>
      <style:text-properties/>
    </style:style>
    <style:style style:family="paragraph" style:name="P64" style:display-name="P64" style:parent-style-name="Style19">
      <style:paragraph-properties fo:background-color="transparent" fo:margin-top="0.000cm" fo:margin-bottom="0.000cm" fo:margin-left="0.529cm" fo:margin-right="0.000cm" fo:text-indent="-0.529cm" fo:text-align="justify" style:page-number="auto"/>
      <style:text-properties/>
    </style:style>
    <style:style style:family="paragraph" style:name="P65" style:display-name="P65" style:parent-style-name="Style19">
      <style:paragraph-properties fo:background-color="transparent" fo:margin-top="0.000cm" fo:margin-bottom="0.000cm" fo:margin-left="0.529cm" fo:margin-right="0.000cm" fo:text-indent="-0.529cm" fo:text-align="justify" style:page-number="auto"/>
      <style:text-properties/>
    </style:style>
    <style:style style:family="paragraph" style:name="P66" style:display-name="P66" style:parent-style-name="Style19">
      <style:paragraph-properties fo:background-color="transparent" fo:margin-top="0.000cm" fo:margin-bottom="0.000cm" fo:margin-left="0.529cm" fo:margin-right="0.000cm" fo:text-indent="-0.529cm" fo:text-align="justify" style:page-number="auto"/>
      <style:text-properties/>
    </style:style>
    <style:style style:family="paragraph" style:name="P67" style:display-name="P67"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68" style:display-name="P68" style:parent-style-name="Style19">
      <style:paragraph-properties fo:background-color="transparent" fo:margin-top="0.000cm" fo:margin-bottom="0.000cm" fo:margin-left="0.529cm" fo:margin-right="0.000cm" fo:text-indent="-0.529cm" fo:text-align="justify" style:page-number="auto"/>
      <style:text-properties/>
    </style:style>
    <style:style style:family="paragraph" style:name="P69" style:display-name="P69" style:parent-style-name="Style19">
      <style:paragraph-properties fo:background-color="transparent" fo:margin-top="0.000cm" fo:margin-bottom="0.000cm" fo:margin-left="0.529cm" fo:margin-right="0.000cm" fo:text-indent="-0.529cm" fo:text-align="justify" style:page-number="auto"/>
      <style:text-properties/>
    </style:style>
    <style:style style:family="paragraph" style:name="P70" style:display-name="P70" style:parent-style-name="Style19">
      <style:paragraph-properties fo:background-color="transparent" fo:margin-top="0.000cm" fo:margin-bottom="0.000cm" fo:margin-left="0.529cm" fo:margin-right="0.000cm" fo:text-indent="-0.529cm" fo:text-align="justify" style:page-number="auto"/>
      <style:text-properties/>
    </style:style>
    <style:style style:family="paragraph" style:name="P71" style:display-name="P71" style:parent-style-name="Style19">
      <style:paragraph-properties fo:background-color="transparent" fo:margin-top="0.000cm" fo:margin-bottom="0.000cm" fo:margin-left="0.529cm" fo:margin-right="0.000cm" fo:text-indent="-0.529cm" fo:text-align="justify" style:page-number="auto"/>
      <style:text-properties/>
    </style:style>
    <style:style style:family="paragraph" style:name="P72" style:display-name="P72"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73" style:display-name="P73" style:parent-style-name="Style19">
      <style:paragraph-properties fo:background-color="transparent" fo:margin-top="0.000cm" fo:margin-bottom="0.000cm" fo:margin-left="0.529cm" fo:margin-right="0.000cm" fo:text-indent="-0.529cm" fo:text-align="justify" style:page-number="auto"/>
      <style:text-properties/>
    </style:style>
    <style:style style:family="paragraph" style:name="P74" style:display-name="P74"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75" style:display-name="P75" style:parent-style-name="Style19">
      <style:paragraph-properties fo:background-color="transparent" fo:margin-top="0.000cm" fo:margin-bottom="0.000cm" fo:margin-left="0.529cm" fo:margin-right="0.000cm" fo:text-indent="-0.529cm" fo:text-align="justify" style:page-number="auto"/>
      <style:text-properties/>
    </style:style>
    <style:style style:family="paragraph" style:name="P76" style:display-name="P76" style:parent-style-name="Style19">
      <style:paragraph-properties fo:background-color="transparent" fo:margin-top="0.000cm" fo:margin-bottom="0.000cm" fo:margin-left="0.529cm" fo:margin-right="0.000cm" fo:text-indent="-0.529cm" fo:text-align="justify" style:page-number="auto"/>
      <style:text-properties/>
    </style:style>
    <style:style style:family="paragraph" style:name="P77" style:display-name="P77" style:parent-style-name="Style9">
      <style:paragraph-properties fo:background-color="transparent" fo:margin-top="0.000cm" fo:margin-bottom="0.000cm" fo:margin-left="0.000cm" fo:margin-right="0.000cm" fo:text-indent="0.564cm" fo:text-align="justify" style:page-number="auto">
        <style:tab-stops>
          <style:tab-stop style:position="0.787cm" style:type="left"/>
        </style:tab-stops>
      </style:paragraph-properties>
      <style:text-properties/>
    </style:style>
    <style:style style:family="paragraph" style:name="P78" style:display-name="P78"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79" style:display-name="P79">
      <style:paragraph-properties style:page-number="auto"/>
      <style:text-properties fo:font-size="5.pt" style:font-size-asian="5.pt" style:font-size-complex="5.pt"/>
    </style:style>
    <style:style style:family="paragraph" style:name="P80" style:display-name="P80">
      <style:paragraph-properties style:page-number="auto"/>
      <style:text-properties fo:font-size="5.0000000000000003e-002pt" style:font-size-asian="5.0000000000000003e-002pt" style:font-size-complex="5.0000000000000003e-002pt"/>
    </style:style>
    <style:style style:family="paragraph" style:name="P82" style:display-name="P82" style:master-page-name="PageStyle0">
      <style:paragraph-properties fo:line-height="0.002cm" style:page-number="auto"/>
      <style:text-properties/>
    </style:style>
    <style:style style:family="paragraph" style:name="P83" style:display-name="P83" style:master-page-name="PageStyle1">
      <style:paragraph-properties fo:line-height="0.002cm" style:page-number="auto"/>
      <style:text-properties/>
    </style:style>
    <style:style style:family="paragraph" style:name="P84" style:display-name="P84" style:master-page-name="PageStyle2">
      <style:paragraph-properties fo:line-height="0.002cm" style:page-number="auto"/>
      <style:text-properties/>
    </style:style>
    <style:style style:family="paragraph" style:name="P85" style:display-name="P85" style:master-page-name="PageStyle3">
      <style:paragraph-properties fo:line-height="0.002cm" style:page-number="auto"/>
      <style:text-properties/>
    </style:style>
    <style:style style:family="paragraph" style:name="P86" style:display-name="P86" style:master-page-name="PageStyle4">
      <style:paragraph-properties fo:line-height="0.002cm" style:page-number="auto"/>
      <style:text-properties/>
    </style:style>
    <style:style style:family="paragraph" style:name="P87" style:display-name="P87" style:master-page-name="PageStyle5">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office:automatic-styles>
  <office:body>
    <office:text>
      <text:section text:style-name="Sect0" text:name="Section0">
        <text:p text:style-name="P82"><draw:line text:anchor-type="paragraph" draw:style-name="gr1" svg:x1="0.885cm" svg:y1="1.942cm" svg:x2="13.924cm" svg:y2="1.942cm"><text:p/></draw:line><draw:line text:anchor-type="paragraph" draw:style-name="gr1" svg:x1="0.954cm" svg:y1="17.563cm" svg:x2="6.008cm" svg:y2="17.563cm"><text:p/></draw:line></text:p>
        <text:p text:style-name="P2"><draw:frame draw:style-name="fr1" svg:x="0.912cm" svg:y="0.494cm" text:anchor-type="paragraph"><draw:text-box fo:min-width="7.765cm" fo:min-height="0.796cm"><text:h text:outline-level="1" text:style-name="P15"><text:bookmark-start text:name="bookmark0"/><text:bookmark-start text:name="bookmark1"/><text:span text:style-name="CharStyle3">McCarthy and the press</text:span><text:bookmark-end text:name="bookmark0"/><text:bookmark-end text:name="bookmark1"/></text:h></draw:text-box></draw:frame><draw:frame draw:style-name="fr2" svg:x="9.920cm" svg:y="0.536cm" text:anchor-type="paragraph"><draw:text-box fo:min-width="4.004cm" fo:min-height="0.533cm"><text:p text:style-name="P16"><text:span text:style-name="CharStyle5">Katarzyna Hauzer</text:span></text:p></draw:text-box></draw:frame><draw:frame draw:style-name="fr3" svg:x="0.870cm" svg:y="2.822cm" svg:width="13.115cm" svg:height="14.393cm" text:anchor-type="paragraph"><draw:text-box><text:p text:style-name="P17"><text:span text:style-name="CharStyle7">The U. S. Republican senator of Wisconsin, Joseph Raymond McCarthy, gave the anticommunist crusade of the 1950s its name and as the point man of the anticommunist network, he brought to the cause, as Ellen Schrecker has called it, “a genius for publicity. ”</text:span><text:span text:style-name="T4">1</text:span><text:span text:style-name="CharStyle7"><text:s text:c="1"/>The Wisconsin senator made headlines on account of his un­substantiated charges against those who were insufficiently patriotic or downright Communist. The red-baiting campaign of the "Age of Accusation” was driven by the tactic of destroying the reputations of specific individuals, who, in self-defense, could never get the media attention McCarthy did. </text:span></text:p><text:p text:style-name="P18"><text:span text:style-name="CharStyle7">In many respects, in McCarthy’s early political career the press was his chief col­laborator. During the crucial early months of the red-hunting senator’s ascent, the press was credulous with regard to his allegations and—due to the prevailing jour­nalistic ethos of objectivity - it chronicled McCarthy’s charges without commenting on or undermining them. As years passed, it became obvious that the media had created the monster that grew to become one of the most notorious propagandists in American history. As stated in Jack Anderson and Ronald W. May’s </text:span><text:span text:style-name="CharStyle8">McCarthy - The Man, the Senator, the Ism,</text:span><text:span text:style-name="CharStyle7"><text:s text:c="1"/>“If Joe McCarthy is a political monster, then the press has been his Dr. Frankenstein. ”</text:span><text:span text:style-name="T4">2</text:span></text:p><text:p text:style-name="P19"><text:span text:style-name="CharStyle7">Joseph McCarthy’s publicity build-up started in his native Wisconsin, where local reporters wrote glowing accounts of the hustling circuit judge. McCarthy’s first senatorial campaign was masterminded by an ex-Hearst managing editor, James Colby. When successfully elected, the young senator from Wisconsin became well- liked by the Washington reporters as he was always smiling and willing to spread news. Occasionally, he would call high government officials on his private phone while reporters listened in on an extension, enabling them to get confidential infor­mation which the officialdom would never have released knowingly. Also, he was a frequent guest in “The Town Hall Meeting of the Air, ” a popular radio program of the 1930s and 1940s, where he discussed the most up-to-date burning issues and, in one exceptionally heated debate, took the affirmative on the question “Should the Communist Party Be Outlawed in the United States? ”</text:span><text:span text:style-name="T4">3</text:span></text:p><text:p text:style-name="P20"><text:span text:style-name="CharStyle7">The headline that capped all other McCarthy headlines exploded on the morning of February 10, 1950, across the nation’s front pages. McCarthy’s announcement to the annual Lincoln Day Dinner of the Ohio County Women’s Republican Club in Wheeling, West Virginia that he “had in his hand a list of 205 Communists in the State Department” made sensational news and reporters gave McCarthy’s wild accu­</text:span></text:p></draw:text-box></draw:frame><draw:frame draw:style-name="fr4" svg:x="0.912cm" svg:y="17.748cm" svg:width="13.072cm" svg:height="0.780cm" text:anchor-type="paragraph"><draw:text-box><text:p text:style-name="P21"><text:span text:style-name="T6">1</text:span><text:span text:style-name="CharStyle10"><text:tab/>E. Schrecker, </text:span><text:span text:style-name="CharStyle11">Many are the Crimes. McCarthyism in America,</text:span><text:span text:style-name="CharStyle10"><text:s text:c="1"/>Princeton University Press, Princeton, New Jersey 1998, p. 241.</text:span></text:p></draw:text-box></draw:frame><draw:frame draw:style-name="fr5" svg:x="0.912cm" svg:y="18.561cm" svg:width="13.072cm" svg:height="0.744cm" text:anchor-type="paragraph"><draw:text-box><text:p text:style-name="P22"><text:span text:style-name="T6">2</text:span><text:span text:style-name="CharStyle10"><text:tab/>J. Anderson, R.W. May, </text:span><text:span text:style-name="CharStyle11">McCarthy. The Man, the Senator, the Ism,</text:span><text:span text:style-name="CharStyle10"><text:s text:c="1"/>Victor Golancz Ltd., London 1953, p. 267.</text:span></text:p></draw:text-box></draw:frame><draw:frame draw:style-name="fr6" svg:x="0.912cm" svg:y="19.332cm" svg:width="13.072cm" svg:height="1.203cm" text:anchor-type="paragraph"><draw:text-box><text:p text:style-name="P23"><text:span text:style-name="T6">3</text:span><text:span text:style-name="CharStyle10"><text:tab/>The debate was published April 3, 1947 in the magazine “Town Meeting”. Excerpts from the magazine are published in A. Fried, </text:span><text:span text:style-name="CharStyle11">McCarthyism. The Great American Red Scare. A Do­cumentary History,</text:span><text:span text:style-name="CharStyle10"><text:s text:c="1"/>Oxford University Press, New York, Oxford 1997, p. 76.</text:span></text:p></draw:text-box></draw:frame></text:p>
      </text:section>
      <text:section text:style-name="Sect1" text:name="Section1">
        <text:p text:style-name="P83"><draw:line text:anchor-type="paragraph" draw:style-name="gr1" svg:x1="0.877cm" svg:y1="0.377cm" svg:x2="13.931cm" svg:y2="0.377cm"><text:p/></draw:line></text:p>
        <text:p text:style-name="P5"><draw:frame draw:style-name="fr7" svg:x="0.910cm" svg:y="-0.079cm" text:anchor-type="paragraph"><draw:text-box fo:min-width="0.526cm" fo:min-height="0.432cm"><text:p text:style-name="P25"><text:span text:style-name="CharStyle18">144</text:span></text:p></draw:text-box></draw:frame><draw:frame draw:style-name="fr9" svg:x="6.032cm" svg:y="-0.046cm" text:anchor-type="paragraph"><draw:text-box fo:min-width="2.743cm" fo:min-height="0.415cm"><text:p text:style-name="P26"><text:span text:style-name="CharStyle17">CULTURE AND SOCIETY</text:span></text:p></draw:text-box></draw:frame><draw:frame draw:style-name="fr10" svg:x="0.877cm" svg:y="0.945cm" svg:width="13.115cm" svg:height="18.203cm" text:anchor-type="paragraph"><draw:text-box><text:p text:style-name="P27"><text:span text:style-name="CharStyle7">sations complete and factual coverage. The names and numbers seemed too con­crete to be ignored. However, pressed for specifics, McCarthy began to change the numbers and the charges - perhaps it was only fifty-seven Communists, as he told reporters in Utah on February 10, or eighty-one, as he explained to the Senate ten days later. Subsequently, unable to offer any evidence of the alleged conspiracy ring, McCarthy changed “card-carrying Communists” to “loyalty risks” and soon after to “people with loose Communist connections.” In the very first stage of McCarthy’s political stardom the appraisals of the senator’s doubtful accuracy were left for the very few inquisitive journalists. In general terms, the press was susceptible to his glamor that made him irresistible to the readers and the substance of his revelations was hardly ever called for question. Schrecker comments on McCarthy’s exceptional skills in gaining publicity when she writes:</text:span></text:p><text:p text:style-name="P28"><text:span text:style-name="CharStyle20">Newspapers were still the nation’s leading source of information and McCarthy knew how to get his message on the front pages. He played for headlines, recognizing the im­portance of feeding reporters with the 1950s version of sound bites. He knew how to time his public statements to meet the wire services’ constant demand for updated stories and how to provide the concrete details, names, and numbers that made his charges seem fresh. The more sensational his allegations, the better. “McCarthy was a dream story,” the head of the </text:span><text:span text:style-name="CharStyle21">Chicago Tribunes</text:span><text:span text:style-name="CharStyle20"><text:s text:c="1"/>Washington bureau recalled. “I wasn’t off page one for four years.’’’</text:span><text:span text:style-name="T15">1</text:span></text:p><text:p text:style-name="P29"><text:span text:style-name="CharStyle7">In the political milieu of Washington, D.C. McCarthy understood the theater of politics and quickly learned how to humiliate vulnerable witnesses, attacking them with charges with no evidence whatsoever. Perhaps the best epitaph for the senator and his crusaders came during the Eisenhower years, when he made his fateful and fatal assault on the United States Army (the so-called </text:span><text:span text:style-name="CharStyle8">Army-McCarthy Hearings), </text:span><text:span text:style-name="CharStyle7">coming up in the end with one left-wing dentist, Major Irving Peress, who had been promoted by mistake. Up to that point, the press which had fed on McCarthy’s sen­sational news grew impatient with his unsubstantiated attacks and began to chal­lenge him. David Halberstam in his </text:span><text:span text:style-name="CharStyle8">The Fifties,</text:span><text:span text:style-name="CharStyle7"><text:s text:c="1"/>a synthesized account of the decade, brings up a press conference in Madison during which Miles McMillin, a columnist and editorial writer for the </text:span><text:span text:style-name="CharStyle8">Journal,</text:span><text:span text:style-name="CharStyle7"><text:s text:c="1"/>asked McCarthy to name names: “You’ve charged that there are Communists at the </text:span><text:span text:style-name="CharStyle8">Journal.</text:span><text:span text:style-name="CharStyle7"><text:s text:c="1"/>Name one.”’</text:span></text:p><text:p text:style-name="P30"><text:span text:style-name="CharStyle7">The former practice of an objective coverage of McCarthy’s “facts” was subjected to re-examination by the press. Editors were searching for a way to present some­thing more than the naked, doubtful facts and a dangerous political game began as McCarthy, too, started to turn on his creator - the press. By May 18, 1952, the sena­tor’s critics had grown so numerous that he felt constrained to speak of a “vast number of Communists in press and radio.”</text:span><text:span text:style-name="T4">4 * 6</text:span><text:span text:style-name="CharStyle7"><text:s text:c="1"/>In the McCarthy jargon, a Communist was now any person who opposed the Senator’s views. A long list of political adver­saries included the editors of such magazines as the </text:span><text:span text:style-name="CharStyle8">Saturday Evening Post</text:span><text:span text:style-name="CharStyle7"><text:s text:c="1"/>and </text:span><text:span text:style-name="CharStyle8">Co- lier’s,</text:span><text:span text:style-name="CharStyle7"><text:s text:c="1"/>and of such newspapers as the </text:span><text:span text:style-name="CharStyle8">Washington Post,</text:span><text:span text:style-name="CharStyle7"><text:s text:c="1"/>the Milwaukee </text:span><text:span text:style-name="CharStyle8">Journal,</text:span><text:span text:style-name="CharStyle7"><text:s text:c="1"/>and the St. Louis </text:span><text:span text:style-name="CharStyle8">Post-Dispatch.</text:span><text:span text:style-name="CharStyle7"><text:s text:c="1"/>In a September 1951 interview with </text:span><text:span text:style-name="CharStyle8">Newsweek,</text:span><text:span text:style-name="CharStyle7"><text:s text:c="1"/>McCarthy spread his propaganda:</text:span></text:p></draw:text-box></draw:frame><draw:frame draw:style-name="fr11" svg:x="1.409cm" svg:y="19.699cm" svg:width="9.897cm" svg:height="0.415cm" text:anchor-type="paragraph"><draw:text-box><text:p text:style-name="P31"><text:span text:style-name="T6">4</text:span><text:span text:style-name="CharStyle10"><text:tab/>E. Schrecker, pp. 242-243.</text:span></text:p></draw:text-box></draw:frame><draw:frame draw:style-name="fr12" svg:x="1.409cm" svg:y="20.147cm" svg:width="9.897cm" svg:height="0.356cm" text:anchor-type="paragraph"><draw:text-box><text:p text:style-name="P32"><text:span text:style-name="CharStyle10">’ D. Halberstam, </text:span><text:span text:style-name="CharStyle11">The Fifties,</text:span><text:span text:style-name="CharStyle10"><text:s text:c="1"/>Fawcett Columbine, New York 1993, p. 55.</text:span></text:p></draw:text-box></draw:frame><draw:frame draw:style-name="fr13" svg:x="1.409cm" svg:y="20.521cm" svg:width="9.897cm" svg:height="0.423cm" text:anchor-type="paragraph"><draw:text-box><text:p text:style-name="P33"><text:span text:style-name="T6">6</text:span><text:span text:style-name="CharStyle10"><text:tab/>J. Anderson, p. 271.</text:span></text:p></draw:text-box></draw:frame></text:p>
      </text:section>
      <text:section text:style-name="Sect2" text:name="Section2">
        <text:p text:style-name="P84"><draw:line text:anchor-type="paragraph" draw:style-name="gr1" svg:x1="0.859cm" svg:y1="0.377cm" svg:x2="13.906cm" svg:y2="0.377cm"><text:p/></draw:line></text:p>
        <text:p text:style-name="P8"><draw:frame draw:style-name="fr14" svg:x="5.999cm" svg:y="-0.037cm" text:anchor-type="paragraph"><draw:text-box fo:min-width="2.743cm" fo:min-height="0.415cm"><text:p text:style-name="P35"><text:span text:style-name="CharStyle17">CULTURE AND SOCIETY</text:span></text:p></draw:text-box></draw:frame><draw:frame draw:style-name="fr16" svg:x="13.347cm" svg:y="-0.062cm" text:anchor-type="paragraph"><draw:text-box fo:min-width="0.542cm" fo:min-height="0.432cm"><text:p text:style-name="P36"><text:span text:style-name="CharStyle18">145</text:span></text:p></draw:text-box></draw:frame><draw:frame draw:style-name="fr17" svg:x="0.868cm" svg:y="0.945cm" svg:width="13.132cm" svg:height="15.004cm" text:anchor-type="paragraph"><draw:text-box><text:p text:style-name="P37"><text:span text:style-name="CharStyle20">The task of these individuals [people who are depended upon by the Communist Party - K.H.l is to try and locate themselves on the so-called respectable newspapers and maga­zines (...) The prime aim of the Communist Party, as you know, is to get control of the medium of communication. That they are having some success is obvious.</text:span><text:span text:style-name="T15">7</text:span></text:p><text:p text:style-name="P38"><text:span text:style-name="CharStyle7">In 1950, when </text:span><text:span text:style-name="CharStyle8">Time</text:span><text:span text:style-name="CharStyle7"><text:s text:c="1"/>and </text:span><text:span text:style-name="CharStyle8">Life</text:span><text:span text:style-name="CharStyle7"><text:s text:c="1"/>magazines were non-committal, McCarthy found no sinister evidence of Communism in Henry Luce’s magazines. Yet, when the maga­zines grew increasingly critical of the junior senator from Wisconsin, not only did McCarthy inform editor Luce about the Communist slant of his magazines, but also threatened to put the magazines out of business. The senator’s accusations made the press entrepreneurs realize that McCarthy was a threat to their individual security unless they wrote about his Communist cause favorably. As a result of his anti­newspaper campaign, McCarthy - with rare exception - was soon condemned by America's leading newspapers. Anderson and May quote a few commentaries:</text:span></text:p><text:p text:style-name="P39"><text:span text:style-name="CharStyle20">The New York </text:span><text:span text:style-name="CharStyle21">Times-.</text:span></text:p><text:p text:style-name="P40"><text:span text:style-name="CharStyle20">In making a political career out of mud-slinging and Red-baiting, Senator McCarthy has launched irresponsible, unprovable, and ridiculous charges against so many respected citi­zens that his attacks have become almost an accolade.</text:span></text:p><text:p text:style-name="P41"><text:span text:style-name="CharStyle20">The St. Louis </text:span><text:span text:style-name="CharStyle21">Post-Dispatch.</text:span></text:p><text:p text:style-name="P42"><text:span text:style-name="CharStyle20">McCarthy ism... comes from the name of Senator McCarthy of Wisconsin, who has used the device of unproved but frequently repeated assertion, as has no one else before him in American politics.</text:span></text:p><text:p text:style-name="P43"><text:span text:style-name="CharStyle20">The Louisville </text:span><text:span text:style-name="CharStyle21">Courier-Journal-.</text:span></text:p><text:p text:style-name="P44"><text:span text:style-name="CharStyle20">Senator McCarthy is campaigning on an issue calculated to offend no Wisconsin voter. That campaign, based upon the current popular and headline-producing issue of Commu­nists in high places, rests upon shifting fabric of misstatements, innuendo, and just plain lies.</text:span><text:span text:style-name="T15">8</text:span></text:p><text:p text:style-name="P45"><text:span text:style-name="CharStyle7">While print journalists had taken a strong public stand against McCarthy for a long time, Edward Murrow in his broadcast on McCarthyism, </text:span><text:span text:style-name="CharStyle8">See It Nott’,</text:span><text:span text:style-name="CharStyle7"><text:s text:c="1"/>which was aired March 9, 1954, was the first TV spokesman to discredit McCarthy on prime time television. Statistics of the early 1950s provide a startling indication of how the early TV audience grew and how television became a powerful medium. The 3,875,000 TV families in America as of 1950 had increased to 26,000,000 by 1954 when the McCarthy broadcast was aired. By 1956 it had risen to 34,000,000 viewers, representing 67 percent of the population.</text:span><text:span text:style-name="T4">9</text:span><text:span text:style-name="CharStyle7"><text:s text:c="1"/>The film </text:span><text:span text:style-name="CharStyle8">See It Now: Report on Senator</text:span></text:p></draw:text-box></draw:frame><draw:frame draw:style-name="fr18" svg:x="0.901cm" svg:y="16.609cm" svg:width="13.072cm" svg:height="0.406cm" text:anchor-type="paragraph"><draw:text-box><text:p text:style-name="P46"><text:span text:style-name="T6">7</text:span><text:span text:style-name="CharStyle10"><text:tab/>J. Anderson, p. 271.</text:span></text:p></draw:text-box></draw:frame><draw:frame draw:style-name="fr19" svg:x="0.901cm" svg:y="17.057cm" svg:width="13.072cm" svg:height="2.658cm" text:anchor-type="paragraph"><draw:text-box><text:p text:style-name="P47"><text:span text:style-name="T6">8</text:span><text:span text:style-name="CharStyle10"><text:tab/>All quotes from Anderson, pp. 287-288. Elesides numerous adversaries McCarthy had a few powerful supporters in the media. The Hearst public opinion system consisted of eighte­en newspapers, nine magazines, three radio stations as well as such widely distributed servi­ces as International News Service and the </text:span><text:span text:style-name="CharStyle11">American Weekly.</text:span><text:span text:style-name="CharStyle10"><text:s text:c="1"/>The Hearst adopted McCarthy’s crusade and provided the services of its reporters. The collaboration ran in both directions, with columnists such as George Sokolsky, Westbrook Pegler, and Fulton Lewis, Jr. supplying information and publicizing McCarthy’s use of it.</text:span></text:p></draw:text-box></draw:frame><draw:frame draw:style-name="fr20" svg:x="0.901cm" svg:y="19.741cm" svg:width="13.072cm" svg:height="1.194cm" text:anchor-type="paragraph"><draw:text-box><text:p text:style-name="P48"><text:span text:style-name="T6">9</text:span><text:span text:style-name="CharStyle10"><text:tab/>J.E. O’Connor, </text:span><text:span text:style-name="CharStyle11">The Moving Image as Historical Document. Analysing Edu ard R. Murmu’s Report on Senator McCarthy</text:span><text:span text:style-name="CharStyle10"><text:s text:c="1"/>[in:] </text:span><text:span text:style-name="CharStyle11">History on/and/in Film,</text:span><text:span text:style-name="CharStyle10"><text:s text:c="1"/>(eds) T.O’Regan and B. Shoesmith, History &amp; Film Association of Australia, Perth 1987, p. 11.</text:span></text:p></draw:text-box></draw:frame></text:p>
      </text:section>
      <text:section text:style-name="Sect3" text:name="Section3">
        <text:p text:style-name="P85"><draw:line text:anchor-type="paragraph" draw:style-name="gr1" svg:x1="0.884cm" svg:y1="0.386cm" svg:x2="13.922cm" svg:y2="0.386cm"><text:p/></draw:line></text:p>
        <text:p text:style-name="P10"><draw:frame draw:style-name="fr21" svg:x="0.910cm" svg:y="-0.079cm" text:anchor-type="paragraph"><draw:text-box fo:min-width="0.542cm" fo:min-height="0.432cm"><text:p text:style-name="P49"><text:span text:style-name="CharStyle18">146</text:span></text:p></draw:text-box></draw:frame><draw:frame draw:style-name="fr22" svg:x="6.032cm" svg:y="-0.037cm" text:anchor-type="paragraph"><draw:text-box fo:min-width="2.743cm" fo:min-height="0.415cm"><text:p text:style-name="P50"><text:span text:style-name="CharStyle17">CULTURE AND SOCIETY</text:span></text:p></draw:text-box></draw:frame><draw:frame draw:style-name="fr23" svg:x="0.868cm" svg:y="0.954cm" svg:width="13.132cm" svg:height="16.095cm" text:anchor-type="paragraph"><draw:text-box><text:p text:style-name="P51"><text:span text:style-name="CharStyle8">McCarthy</text:span><text:span text:style-name="CharStyle7"><text:s text:c="1"/>has been credited with being a major factor in the encouragement of the opposition to McCarthy’s politics, dramatizing how vulnerable McCarthy really was.</text:span><text:span text:style-name="T4">10 </text:span><text:span text:style-name="CharStyle7">In addition to designing the rhetorical structure of the program to create an atmos­phere in which the viewers could be particularly critical of McCarthy, the visual images </text:span><text:span text:style-name="CharStyle8">per se</text:span><text:span text:style-name="CharStyle7"><text:s text:c="1"/>seem to have been manipulated to influence the audience to react unconsciously against the senator. The graphic illustration the viewers were pro­vided with, particularly the sequences of McCarthy’s “insane little laugh’’</text:span><text:span text:style-name="T4">11</text:span><text:span text:style-name="CharStyle7"><text:s text:c="1"/>and the sound of it, are claimed to be “more damaging to McCarthy than the intellectual substance of what Murrow had to say.”</text:span><text:span text:style-name="T4">12</text:span><text:span text:style-name="CharStyle7"><text:s text:c="1"/>The statements taken out of context, visual information, great care given to editing and timing sequences, along with Murrow’s poignant comments all contributed to a highly effective use of the TV medium. McCarthy’s tactics were to speak out against allegedly pro-Communist newspapers and columnists and he did not spare the broadcast media, either. The anti- communist, and for that matter pro-McCarthy, </text:span><text:span text:style-name="CharStyle8">Red Channels</text:span><text:span text:style-name="CharStyle7"><text:s text:c="1"/>and </text:span><text:span text:style-name="CharStyle8">Counterattack </text:span><text:span text:style-name="CharStyle7">were publications which blacklisted individuals in radio and television for their often loosely defined political associations. CBS went so far as to require its employees, including Edward R. Murrow and Fred Friendly - later president of CBS News - to sign loyalty oaths, but, as O’Connor points out, "there were still those who dubbed it the ‘Communist Broadcasting System.”</text:span><text:span text:style-name="T4">13</text:span><text:span text:style-name="CharStyle7"><text:s text:c="1"/>Yet, despite all allegations, the </text:span><text:span text:style-name="CharStyle8">See It Nou&gt; </text:span><text:span text:style-name="CharStyle7">episode of March 9, 1954, which in New York and San Francisco caused a flood of phone calls to CBS supporting Murrow’s presentation, is often credited with having significantly contributed to McCarthy’s downfall. The press that had promoted McCarthyism disposed of its leader once and for all.</text:span></text:p><text:p text:style-name="P52"><text:span text:style-name="CharStyle7">Long after McCarthy was gone from the political scene, historians started to re­visit the era of red-hunting and made the point that McCarthyism and anti­Communism were not the same thing. Liberal journalist Nicholas von Hoffman wrote in the </text:span><text:span text:style-name="CharStyle8">Washington Post</text:span><text:span text:style-name="CharStyle7"><text:s text:c="1"/>that “point by point Joe McCarthy got it all wrong yet was closer to the truth than those who ridiculed him.”</text:span><text:span text:style-name="T4">14</text:span><text:span text:style-name="CharStyle7"><text:s text:c="1"/>Arthur Herman's book, </text:span><text:span text:style-name="CharStyle8">Joseph McCarthy: Reexamining the Life and Legacy of America’s Most Hated Senator,</text:span><text:span text:style-name="CharStyle7"><text:s text:c="1"/>was an attempt to spell out what von Hoffman only hinted at. Senator McCarthy’s assump­tion that all Communists were spies was by all means wrong. However, as we know it now, a large number of spies, indeed, came from the Communist ranks. Only in 1995 did the U.S. government officially reveal the existence of the secret Venona Project. It has been nearly fifty years since American intelligence agents first began decoding numerous Soviet messages, uncovering an enormous range of espionage activities carried out against the United States during and after World War II.</text:span></text:p><text:p text:style-name="P53"><text:span text:style-name="CharStyle7">As the years pass, new documents produce new revelations and the McCarthy rehabilitation literature attempts to whitewash the senator and his politics. Several</text:span></text:p></draw:text-box></draw:frame><draw:frame draw:style-name="fr24" svg:x="0.901cm" svg:y="17.785cm" svg:width="13.072cm" svg:height="1.177cm" text:anchor-type="paragraph"><draw:text-box><text:p text:style-name="P54"><text:span text:style-name="T6">10</text:span><text:span text:style-name="CharStyle10"><text:tab/>The reception of the report should also be understood in the context of the </text:span><text:span text:style-name="CharStyle11">Army- McCarthy Hearings</text:span><text:span text:style-name="CharStyle10"><text:s text:c="1"/>which followed in April and May of 1954 and brought on many con­troversies in regards to the senator’s sinister tactics and intentions.</text:span></text:p></draw:text-box></draw:frame><draw:frame draw:style-name="fr25" svg:x="0.901cm" svg:y="19.004cm" svg:width="13.072cm" svg:height="0.347cm" text:anchor-type="paragraph"><draw:text-box><text:p text:style-name="P55"><text:span text:style-name="T6">11</text:span><text:span text:style-name="CharStyle10"><text:tab/>J.E. O’Connor, p. 6.</text:span></text:p></draw:text-box></draw:frame><draw:frame draw:style-name="fr26" svg:x="0.901cm" svg:y="19.394cm" svg:width="13.072cm" svg:height="0.347cm" text:anchor-type="paragraph"><draw:text-box><text:p text:style-name="P56"><text:span text:style-name="T6">12</text:span><text:span text:style-name="CharStyle10"><text:tab/>Ibidem, p. 6.</text:span></text:p></draw:text-box></draw:frame><draw:frame draw:style-name="fr27" svg:x="0.901cm" svg:y="19.784cm" svg:width="13.072cm" svg:height="0.347cm" text:anchor-type="paragraph"><draw:text-box><text:p text:style-name="P57"><text:span text:style-name="T6">13</text:span><text:span text:style-name="CharStyle10"><text:tab/>J.E. O’Connor, p. 12</text:span></text:p></draw:text-box></draw:frame><draw:frame draw:style-name="fr28" svg:x="0.901cm" svg:y="20.182cm" svg:width="13.072cm" svg:height="0.804cm" text:anchor-type="paragraph"><draw:text-box><text:p text:style-name="P58"><text:span text:style-name="T6">14</text:span><text:span text:style-name="CharStyle10"><text:tab/>R. Radosh, </text:span><text:span text:style-name="CharStyle11">The Persistence of Anti-Anti-Communism,</text:span><text:span text:style-name="CharStyle10"><text:s text:c="1"/></text:span><text:span text:style-name="CharStyle10">FrontPageMagazine.com</text:span><text:span text:style-name="CharStyle10">, July 11, 2001.</text:span></text:p></draw:text-box></draw:frame></text:p>
      </text:section>
      <text:section text:style-name="Sect4" text:name="Section4">
        <text:p text:style-name="P86"><draw:line text:anchor-type="paragraph" draw:style-name="gr1" svg:x1="0.898cm" svg:y1="0.377cm" svg:x2="13.919cm" svg:y2="0.377cm"><text:p/></draw:line></text:p>
        <text:p text:style-name="P12"><draw:frame draw:style-name="fr29" svg:x="6.027cm" svg:y="-0.046cm" text:anchor-type="paragraph"><draw:text-box fo:min-width="2.734cm" fo:min-height="0.415cm"><text:p text:style-name="P59"><text:span text:style-name="CharStyle17">CULTURE AND SOCIETY</text:span></text:p></draw:text-box></draw:frame><draw:frame draw:style-name="fr30" svg:x="13.369cm" svg:y="-0.088cm" text:anchor-type="paragraph"><draw:text-box fo:min-width="0.533cm" fo:min-height="0.432cm"><text:p text:style-name="P60"><text:span text:style-name="CharStyle18">147</text:span></text:p></draw:text-box></draw:frame><draw:frame draw:style-name="fr31" svg:x="0.898cm" svg:y="0.937cm" svg:width="13.072cm" svg:height="13.030cm" text:anchor-type="paragraph"><draw:text-box><text:p text:style-name="P61"><text:span text:style-name="CharStyle7">decades later, McCarthy continues to draw journalists’ attention. In 1996, </text:span><text:span text:style-name="CharStyle8">The Ob­server of London</text:span><text:span text:style-name="CharStyle7"><text:s text:c="1"/>stated: “McCarthy has gone down as one of the most reviled men in U.S. history, but historians are now facing the unpleasant truth that he was right.”</text:span><text:span text:style-name="T4">15</text:span><text:span text:style-name="CharStyle7"><text:s text:c="1"/>The press still feeds on the subject, exhuming and rethinking McCarthy.</text:span></text:p><text:p text:style-name="P62"><text:span text:style-name="CharStyle23">REFERENCES</text:span></text:p><text:p text:style-name="P63"><text:span text:style-name="CharStyle20">Anderson, J., May R.W., </text:span><text:span text:style-name="CharStyle21">McCarthy. The Man, the Senator, the Ism,</text:span><text:span text:style-name="CharStyle20"><text:s text:c="1"/>Victor Golancz Ltd., London 1953.</text:span></text:p><text:p text:style-name="P64"><text:span text:style-name="CharStyle20">Bat6g, W., </text:span><text:span text:style-name="CharStyle21">Wytvrototvcy? Komunistyczna Partia USA tie tvezesnym okresie zimnej tvojny 1945-1954,</text:span><text:span text:style-name="CharStyle20"><text:s text:c="1"/>Wydawnictwo Trio, Warszawa 2003.</text:span></text:p><text:p text:style-name="P65"><text:span text:style-name="CharStyle20">Bronner, E., </text:span><text:span text:style-name="CharStyle21">Rethinking McCarthyism, if Not McCarthy,</text:span><text:span text:style-name="CharStyle20"><text:s text:c="1"/>“The New York Times”, October 18, 1998.</text:span></text:p><text:p text:style-name="P66"><text:span text:style-name="CharStyle20">Fried, A., </text:span><text:span text:style-name="CharStyle21">McCarthyism. The Great American Red Scare, A Documentary History,</text:span><text:span text:style-name="CharStyle20"><text:s text:c="1"/>Oxford Uni­versity Press, New York, Oxford 1997.</text:span></text:p><text:p text:style-name="P67"><text:span text:style-name="CharStyle20">Halberstam, D., </text:span><text:span text:style-name="CharStyle21">The Fifties,</text:span><text:span text:style-name="CharStyle20"><text:s text:c="1"/>Fawcett Columbine, New York 1993.</text:span></text:p><text:p text:style-name="P68"><text:span text:style-name="CharStyle20">Haynes J.E., </text:span><text:span text:style-name="CharStyle21">Red Scare or Red Menace? American Communism and Anticommunism in the Cold War Era,</text:span><text:span text:style-name="CharStyle20"><text:s text:c="1"/>Ivan R. Dee, Chicago 1996.</text:span></text:p><text:p text:style-name="P69"><text:span text:style-name="CharStyle20">Heale, M.J., </text:span><text:span text:style-name="CharStyle21">American Anticommunism. Combating the Enemy Within, 1830-1970,</text:span><text:span text:style-name="CharStyle20"><text:s text:c="1"/>The Johns Hopkins University Press, Baltimore, London 1990.</text:span></text:p><text:p text:style-name="P70"><text:span text:style-name="CharStyle20">Kovel, L, </text:span><text:span text:style-name="CharStyle21">Red Hunting in the Promised Land. Anticommunism and the Making of America, </text:span><text:span text:style-name="CharStyle20">Cassell, London, Washington 1997.</text:span></text:p><text:p text:style-name="P71"><text:span text:style-name="CharStyle20">O'Connor, J.E., </text:span><text:span text:style-name="CharStyle21">The Moving Image as Historical Document: Analysing Edtvard R. Mtirrotv’s Report on Senator McCarthy</text:span><text:span text:style-name="CharStyle20"><text:s text:c="1"/>[in:] O’Regan, T. and Shoesmith B. (eds), </text:span><text:span text:style-name="CharStyle21">History on/and/in Film,</text:span><text:span text:style-name="CharStyle20"><text:s text:c="1"/>History &amp; Film Association of Australia, Perth 1987.</text:span></text:p><text:p text:style-name="P72"><text:span text:style-name="CharStyle20">Radosh, R., </text:span><text:span text:style-name="CharStyle21">The Persistence of Anti-Anti-Communism,</text:span><text:span text:style-name="CharStyle20"><text:s text:c="1"/></text:span><text:span text:style-name="CharStyle20">FrontPageMagazine.com</text:span><text:span text:style-name="CharStyle20">, July 11, 2001.</text:span></text:p><text:p text:style-name="P73"><text:span text:style-name="CharStyle20">Reeves, T.C. (ed.), </text:span><text:span text:style-name="CharStyle21">McCarthyism,</text:span><text:span text:style-name="CharStyle20"><text:s text:c="1"/>Robert E. Krieger Publishing Company Inc., Malabar, Florida 1989.</text:span></text:p><text:p text:style-name="P74"><text:span text:style-name="CharStyle20">Rovere, R.H., </text:span><text:span text:style-name="CharStyle21">Senator Joe McCarthy,</text:span><text:span text:style-name="CharStyle20"><text:s text:c="1"/>Meridian Books, Clevelend, New York 1969.</text:span></text:p><text:p text:style-name="P75"><text:span text:style-name="CharStyle20">Schrecker, E., </text:span><text:span text:style-name="CharStyle21">Many Are the Crimes. McCarthyism in America,</text:span><text:span text:style-name="CharStyle20"><text:s text:c="1"/>Princeton University Press, Princeton, New Jersey 1998.</text:span></text:p><text:p text:style-name="P76"><text:span text:style-name="CharStyle20">Whitfield, S.J., </text:span><text:span text:style-name="CharStyle21">The Culture of the Cold War,</text:span><text:span text:style-name="CharStyle20"><text:s text:c="1"/>The Johns Hopkins University Press, Baltimore, London 1991.</text:span></text:p></draw:text-box></draw:frame><draw:frame draw:style-name="fr32" svg:x="0.965cm" svg:y="20.071cm" svg:width="13.005cm" svg:height="0.864cm" text:anchor-type="paragraph"><draw:text-box><text:p text:style-name="P77"><text:span text:style-name="T6">15</text:span><text:span text:style-name="CharStyle10"><text:tab/>E. Bronner, </text:span><text:span text:style-name="CharStyle11">Rethinking McCarthyism, if Not McCarthy,</text:span><text:span text:style-name="CharStyle10"><text:s text:c="1"/>“The New York Times”, October 18, 1998.</text:span></text:p></draw:text-box></draw:frame></text:p>
      </text:section>
      <text:section text:style-name="Sect5" text:name="Section5">
        <text:p text:style-name="P87"/>
        <text:p text:style-name="P14"><draw:frame draw:style-name="fr33" svg:x="0.896cm" svg:y="4.450cm" text:anchor-type="paragraph"><draw:text-box fo:min-width="13.072cm" fo:min-height="3.387cm"><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style:font-face style:name="Georgia" svg:font-family="'Georgia'"/>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variant="small-caps" fo:font-size="18.pt" style:font-size-asian="18.pt" style:font-size-complex="18.pt" style:font-name="Arial" style:font-name-asian="Arial" style:font-name-complex="Arial"/>
    </style:style>
    <style:style style:family="text" style:name="CharStyle5" style:display-name="CharStyle5" style:parent-style-name="DefaultFontStyle">
      <style:text-properties fo:language="pl" style:language-asian="pl" style:language-complex="pl" fo:country="PL" style:country-asian="PL" style:country-complex="PL" fo:font-weight="bold" style:font-weight-asian="bold" style:font-weight-complex="bold" fo:font-style="italic" style:font-style-asian="italic" style:font-style-complex="italic" style:text-underline-style="none" style:text-line-through-style="none" fo:font-size="11.pt" style:font-size-asian="11.pt" style:font-size-complex="11.pt" style:font-name="Georgia" style:font-name-asian="Georgia" style:font-name-complex="Georgia"/>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8" style:display-name="CharStyle8" style:parent-style-name="CharStyle7">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1" style:display-name="CharStyle11" style:parent-style-name="CharStyle10">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4" style:display-name="CharStyle14" style:parent-style-name="CharStyle13">
      <style:text-properties fo:language="en" style:language-asian="en" style:language-complex="en" fo:country="US" style:country-asian="US" style:country-complex="US" fo:font-size="9.pt" style:font-size-asian="9.pt" style:font-size-complex="9.pt" style:text-scale="100.%" fo:letter-spacing="0.000cm" fo:color="#000000" style:text-position="0.%"/>
    </style:style>
    <style:style style:family="text" style:name="CharStyle15" style:display-name="CharStyle15" style:parent-style-name="CharStyle13">
      <style:text-properties fo:language="en" style:language-asian="en" style:language-complex="en" fo:country="US" style:country-asian="US" style:country-complex="US" fo:font-weight="bold" style:font-weight-asian="bold" style:font-weight-complex="bold" fo:font-size="8.5pt" style:font-size-asian="8.5pt" style:font-size-complex="8.5pt" style:font-name="Arial" style:font-name-asian="Arial" style:font-name-complex="Arial" style:text-scale="70.%" fo:letter-spacing="0.000cm" fo:color="#000000" style:text-position="0.%"/>
    </style:style>
    <style:style style:family="text" style:name="CharStyle17" style:display-name="CharStyle17"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style:text-scale="70.%"/>
    </style:style>
    <style:style style:family="text" style:name="CharStyle18" style:display-name="CharStyle18" style:parent-style-name="CharStyle17">
      <style:text-properties fo:language="en" style:language-asian="en" style:language-complex="en" fo:country="US" style:country-asian="US" style:country-complex="US" fo:font-weight="normal" style:font-weight-asian="normal" style:font-weight-complex="normal" fo:font-size="9.pt" style:font-size-asian="9.pt" style:font-size-complex="9.pt" style:font-name="Times New Roman" style:font-name-asian="Times New Roman" style:font-name-complex="Times New Roman" style:text-scale="100.%" fo:letter-spacing="0.000cm" fo:color="#000000" style:text-position="0.%"/>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21" style:display-name="CharStyle21" style:parent-style-name="CharStyle20">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1">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variant="small-caps" fo:font-size="18.pt" style:font-size-asian="18.pt" style:font-size-complex="18.pt" style:font-name="Arial" style:font-name-asian="Arial" style:font-name-complex="Arial"/>
    </style:style>
    <style:style style:family="paragraph" style:name="Style4" style:display-name="Tekst treści (3)">
      <style:paragraph-properties fo:background-color="transparent" style:page-number="auto"/>
      <style:text-properties fo:language="pl" style:language-asian="pl" style:language-complex="pl" fo:country="PL" style:country-asian="PL" style:country-complex="PL" fo:font-weight="bold" style:font-weight-asian="bold" style:font-weight-complex="bold" fo:font-style="italic" style:font-style-asian="italic" style:font-style-complex="italic" style:text-underline-style="none" style:text-line-through-style="none" fo:font-size="11.pt" style:font-size-asian="11.pt" style:font-size-complex="11.pt" style:font-name="Georgia" style:font-name-asian="Georgia" style:font-name-complex="Georgia"/>
    </style:style>
    <style:style style:family="paragraph" style:name="Style6" style:display-name="Tekst treści">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9" style:display-name="Stopka">
      <style:paragraph-properties fo:background-color="transparent" fo:line-height="107.%" fo:text-indent="0.564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6" style:display-name="Nagłówek lub stopka">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style:text-scale="70.%"/>
    </style:style>
    <style:style style:family="paragraph" style:name="Style19" style:display-name="Tekst treści (2)">
      <style:paragraph-properties fo:background-color="transparent" fo:line-height="108.%" fo:margin-left="0.529cm" fo:text-indent="0.018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22" style:display-name="Tekst treści (4)">
      <style:paragraph-properties fo:background-color="transparent" fo:margin-bottom="0.247cm" fo:line-height="105.%"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9" style:display-name="T9" style:parent-style-name="CharStyle14">
      <style:text-properties fo:color="#000000"/>
    </style:style>
    <style:style style:family="text" style:name="T10" style:display-name="T10" style:parent-style-name="CharStyle15">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24" style:display-name="P24" style:parent-style-name="Style12">
      <style:paragraph-properties fo:background-color="transparent" fo:margin-top="0.000cm" fo:margin-bottom="0.000cm" fo:line-height="100.%" fo:margin-left="0.000cm" fo:margin-right="0.000cm" fo:text-indent="0.000cm" fo:text-align="left" style:page-number="auto">
        <style:tab-stops>
          <style:tab-stop style:position="7.764cm" style:type="right"/>
        </style:tab-stops>
      </style:paragraph-properties>
      <style:text-properties/>
    </style:style>
    <style:style style:family="paragraph" style:name="P34" style:display-name="P34" style:parent-style-name="Style12">
      <style:paragraph-properties fo:background-color="transparent" fo:margin-top="0.000cm" fo:margin-bottom="0.000cm" fo:line-height="100.%" fo:margin-left="0.000cm" fo:margin-right="0.000cm" fo:text-indent="0.000cm" fo:text-align="left" style:page-number="auto">
        <style:tab-stops>
          <style:tab-stop style:position="7.781cm" style:type="right"/>
        </style:tab-stops>
      </style:paragraph-properties>
      <style:text-properties/>
    </style:style>
    <style:style style:family="paragraph" style:name="P81" style:display-name="P81">
      <style:paragraph-properties style:page-number="auto"/>
      <style:text-properties fo:font-size="5.0000000000000003e-002pt" style:font-size-asian="5.0000000000000003e-002pt" style:font-size-complex="5.0000000000000003e-002pt"/>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81"/>
      </style:header>
      <style:footer>
        <text:p text:style-name="P81"/>
      </style:footer>
    </style:master-page>
    <style:master-page style:name="PageStyle1" style:page-layout-name="Mpm1">
      <style:header>
        <text:p text:style-name="P81"/>
      </style:header>
      <style:footer>
        <text:p text:style-name="P81"/>
      </style:footer>
    </style:master-page>
    <style:master-page style:name="PageStyle2" style:page-layout-name="Mpm2">
      <style:header>
        <text:p text:style-name="P81"/>
      </style:header>
      <style:footer>
        <text:p text:style-name="P81"/>
      </style:footer>
    </style:master-page>
    <style:master-page style:name="PageStyle3" style:page-layout-name="Mpm3">
      <style:header>
        <text:p text:style-name="P81"/>
      </style:header>
      <style:footer>
        <text:p text:style-name="P81"/>
      </style:footer>
    </style:master-page>
    <style:master-page style:name="PageStyle4" style:page-layout-name="Mpm4">
      <style:header>
        <text:p text:style-name="P81"/>
      </style:header>
      <style:footer>
        <text:p text:style-name="P81"/>
      </style:footer>
    </style:master-page>
    <style:master-page style:name="PageStyle5" style:page-layout-name="Mpm5">
      <style:header>
        <text:p text:style-name="P81"/>
      </style:header>
      <style:footer>
        <text:p text:style-name="P8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