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Candara" svg:font-family="Candara"/>
    <style:font-face style:name="DejaVu Sans Condensed" svg:font-family="'DejaVu Sans Condensed'"/>
    <style:font-face style:name="Microsoft Sans Serif" svg:font-family="'Microsoft Sans Serif'"/>
    <style:font-face style:name="Palatino Linotype" svg:font-family="'Palatino Linotype'"/>
    <style:font-face style:name="Times New Roman" svg:font-family="'Times New Roman'"/>
    <style:font-face style:name="Arial4" svg:font-family="Arial" style:font-family-generic="swiss"/>
    <style:font-face style:name="Arial5" svg:font-family="Arial" style:font-family-generic="swiss" style:font-pitch="variable"/>
    <style:font-face style:name="Arial" svg:font-family="Arial" style:font-adornments="Normalny" style:font-family-generic="swiss" style:font-pitch="variable"/>
    <style:font-face style:name="Arial3" svg:font-family="Arial" style:font-adornments="Pogrubiona kursywa"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pt" style:font-size-asian="1pt" style:font-size-complex="1pt"/>
    </style:style>
    <style:style style:name="P2" style:family="paragraph" style:parent-style-name="Tekst_20_treści_20__28_10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 style:family="paragraph" style:parent-style-name="Tekst_20_treści_20__28_10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be3d8"/>
    </style:style>
    <style:style style:name="P4" style:family="paragraph" style:parent-style-name="Tekst_20_treści_20__28_6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a7859"/>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bea62"/>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03cm"/>
        </style:tab-stops>
      </style:paragraph-properties>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91de"/>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eeab"/>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e3368"/>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078c4"/>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158ab"/>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1679a"/>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fd70"/>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84cb"/>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58db"/>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a158"/>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5.382cm"/>
        </style:tab-stops>
      </style:paragraph-properties>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988cm" style:type="right" style:leader-style="dotted" style:leader-text="."/>
          <style:tab-stop style:position="4.35cm"/>
        </style:tab-stops>
      </style:paragraph-properties>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078cm" style:type="right" style:leader-style="dotted" style:leader-text="."/>
          <style:tab-stop style:position="4.339cm"/>
        </style:tab-stops>
      </style:paragraph-properties>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34cm"/>
        </style:tab-stops>
      </style:paragraph-properties>
      <style:text-properties officeooo:paragraph-rsid="000a7859"/>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8cm"/>
        </style:tab-stops>
      </style:paragraph-properties>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8cm"/>
        </style:tab-stops>
      </style:paragraph-properties>
      <style:text-properties officeooo:paragraph-rsid="00190095"/>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8cm"/>
        </style:tab-stops>
      </style:paragraph-properties>
      <style:text-properties officeooo:paragraph-rsid="00a64946"/>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21b1"/>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33cm"/>
        </style:tab-stops>
      </style:paragraph-properties>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8cm"/>
        </style:tab-stops>
      </style:paragraph-properties>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8cm"/>
        </style:tab-stops>
      </style:paragraph-properties>
      <style:text-properties officeooo:paragraph-rsid="003c03e7"/>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9cm"/>
        </style:tab-stops>
      </style:paragraph-properties>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4cm"/>
        </style:tab-stops>
      </style:paragraph-properties>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4cm"/>
        </style:tab-stops>
      </style:paragraph-properties>
      <style:text-properties officeooo:paragraph-rsid="002f6864"/>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4cm"/>
        </style:tab-stops>
      </style:paragraph-properties>
      <style:text-properties officeooo:paragraph-rsid="003133d0"/>
    </style:style>
    <style:style style:name="P3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5cm"/>
        </style:tab-stops>
      </style:paragraph-properties>
    </style:style>
    <style:style style:name="P3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a41e"/>
    </style:style>
    <style:style style:name="P3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3dce"/>
    </style:style>
    <style:style style:name="P3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1888"/>
    </style:style>
    <style:style style:name="P3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7b48"/>
    </style:style>
    <style:style style:name="P3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12cm"/>
        </style:tab-stops>
      </style:paragraph-properties>
    </style:style>
    <style:style style:name="P4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1cm"/>
        </style:tab-stops>
      </style:paragraph-properties>
    </style:style>
    <style:style style:name="P4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1cm"/>
        </style:tab-stops>
      </style:paragraph-properties>
    </style:style>
    <style:style style:name="P4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62cm"/>
        </style:tab-stops>
      </style:paragraph-properties>
    </style:style>
    <style:style style:name="P4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27cm"/>
        </style:tab-stops>
      </style:paragraph-properties>
      <style:text-properties officeooo:paragraph-rsid="001e3dce"/>
    </style:style>
    <style:style style:name="P4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27cm"/>
        </style:tab-stops>
      </style:paragraph-properties>
      <style:text-properties officeooo:paragraph-rsid="001f1888"/>
    </style:style>
    <style:style style:name="P4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57cm"/>
        </style:tab-stops>
      </style:paragraph-properties>
    </style:style>
    <style:style style:name="P4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1cm"/>
        </style:tab-stops>
      </style:paragraph-properties>
    </style:style>
    <style:style style:name="P4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54cm"/>
        </style:tab-stops>
      </style:paragraph-properties>
      <style:text-properties officeooo:paragraph-rsid="001f7b48"/>
    </style:style>
    <style:style style:name="P4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85cm"/>
        </style:tab-stops>
      </style:paragraph-properties>
    </style:style>
    <style:style style:name="P4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64cm"/>
        </style:tab-stops>
      </style:paragraph-properties>
    </style:style>
    <style:style style:name="P5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02cm"/>
        </style:tab-stops>
      </style:paragraph-properties>
    </style:style>
    <style:style style:name="P5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02cm"/>
        </style:tab-stops>
      </style:paragraph-properties>
      <style:text-properties officeooo:paragraph-rsid="003374c7"/>
    </style:style>
    <style:style style:name="P5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02cm"/>
        </style:tab-stops>
      </style:paragraph-properties>
      <style:text-properties officeooo:paragraph-rsid="0038c799"/>
    </style:style>
    <style:style style:name="P5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8cm"/>
        </style:tab-stops>
      </style:paragraph-properties>
    </style:style>
    <style:style style:name="P5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5cm"/>
        </style:tab-stops>
      </style:paragraph-properties>
    </style:style>
    <style:style style:name="P5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5cm"/>
        </style:tab-stops>
      </style:paragraph-properties>
      <style:text-properties officeooo:paragraph-rsid="00345cfb"/>
    </style:style>
    <style:style style:name="P5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16cm"/>
        </style:tab-stops>
      </style:paragraph-properties>
    </style:style>
    <style:style style:name="P5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5cm"/>
        </style:tab-stops>
      </style:paragraph-properties>
    </style:style>
    <style:style style:name="P5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5cm"/>
        </style:tab-stops>
      </style:paragraph-properties>
      <style:text-properties officeooo:paragraph-rsid="002f6864"/>
    </style:style>
    <style:style style:name="P5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5cm"/>
        </style:tab-stops>
      </style:paragraph-properties>
      <style:text-properties officeooo:paragraph-rsid="002673ab"/>
    </style:style>
    <style:style style:name="P6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5cm"/>
        </style:tab-stops>
      </style:paragraph-properties>
      <style:text-properties officeooo:paragraph-rsid="003181ac"/>
    </style:style>
    <style:style style:name="P6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8cm"/>
        </style:tab-stops>
      </style:paragraph-properties>
    </style:style>
    <style:style style:name="P6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8cm"/>
        </style:tab-stops>
      </style:paragraph-properties>
      <style:text-properties officeooo:paragraph-rsid="0037dfd7"/>
    </style:style>
    <style:style style:name="P6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7cm"/>
        </style:tab-stops>
      </style:paragraph-properties>
    </style:style>
    <style:style style:name="P6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7cm"/>
        </style:tab-stops>
      </style:paragraph-properties>
      <style:text-properties officeooo:paragraph-rsid="00360936"/>
    </style:style>
    <style:style style:name="P6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4cm"/>
        </style:tab-stops>
      </style:paragraph-properties>
    </style:style>
    <style:style style:name="P6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4cm"/>
        </style:tab-stops>
      </style:paragraph-properties>
      <style:text-properties officeooo:paragraph-rsid="00323bca"/>
    </style:style>
    <style:style style:name="P6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4cm"/>
        </style:tab-stops>
      </style:paragraph-properties>
      <style:text-properties officeooo:paragraph-rsid="002f6864"/>
    </style:style>
    <style:style style:name="P6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4cm"/>
        </style:tab-stops>
      </style:paragraph-properties>
      <style:text-properties officeooo:paragraph-rsid="003181ac"/>
    </style:style>
    <style:style style:name="P6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92cm"/>
        </style:tab-stops>
      </style:paragraph-properties>
      <style:text-properties officeooo:paragraph-rsid="003133d0"/>
    </style:style>
    <style:style style:name="P7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65cm"/>
        </style:tab-stops>
      </style:paragraph-properties>
    </style:style>
    <style:style style:name="P7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65cm"/>
        </style:tab-stops>
      </style:paragraph-properties>
      <style:text-properties officeooo:paragraph-rsid="003133d0"/>
    </style:style>
    <style:style style:name="P7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65cm"/>
        </style:tab-stops>
      </style:paragraph-properties>
      <style:text-properties officeooo:paragraph-rsid="0031555a"/>
    </style:style>
    <style:style style:name="P7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65cm"/>
        </style:tab-stops>
      </style:paragraph-properties>
      <style:text-properties officeooo:paragraph-rsid="00345cfb"/>
    </style:style>
    <style:style style:name="P7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99cm"/>
        </style:tab-stops>
      </style:paragraph-properties>
    </style:style>
    <style:style style:name="P7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99cm"/>
        </style:tab-stops>
      </style:paragraph-properties>
      <style:text-properties officeooo:paragraph-rsid="003133d0"/>
    </style:style>
    <style:style style:name="P7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99cm"/>
        </style:tab-stops>
      </style:paragraph-properties>
      <style:text-properties officeooo:paragraph-rsid="0031555a"/>
    </style:style>
    <style:style style:name="P7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67cm"/>
        </style:tab-stops>
      </style:paragraph-properties>
      <style:text-properties officeooo:paragraph-rsid="003133d0"/>
    </style:style>
    <style:style style:name="P7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67cm"/>
        </style:tab-stops>
      </style:paragraph-properties>
      <style:text-properties officeooo:paragraph-rsid="0037dfd7"/>
    </style:style>
    <style:style style:name="P7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97cm"/>
        </style:tab-stops>
      </style:paragraph-properties>
      <style:text-properties officeooo:paragraph-rsid="0031555a"/>
    </style:style>
    <style:style style:name="P8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97cm"/>
          <style:tab-stop style:position="3.327cm"/>
        </style:tab-stops>
      </style:paragraph-properties>
    </style:style>
    <style:style style:name="P8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6cm"/>
        </style:tab-stops>
      </style:paragraph-properties>
      <style:text-properties officeooo:paragraph-rsid="00323bca"/>
    </style:style>
    <style:style style:name="P8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1cm"/>
        </style:tab-stops>
      </style:paragraph-properties>
      <style:text-properties officeooo:paragraph-rsid="0033740b"/>
    </style:style>
    <style:style style:name="P8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62cm"/>
        </style:tab-stops>
      </style:paragraph-properties>
      <style:text-properties officeooo:paragraph-rsid="003374c7"/>
    </style:style>
    <style:style style:name="P8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62cm"/>
        </style:tab-stops>
      </style:paragraph-properties>
      <style:text-properties officeooo:paragraph-rsid="0037dfd7"/>
    </style:style>
    <style:style style:name="P8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31a1"/>
    </style:style>
    <style:style style:name="P8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42e29"/>
    </style:style>
    <style:style style:name="P8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514c4"/>
    </style:style>
    <style:style style:name="P8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73ab"/>
    </style:style>
    <style:style style:name="P8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71d24"/>
    </style:style>
    <style:style style:name="P9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75bd9"/>
    </style:style>
    <style:style style:name="P9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a9a5e"/>
    </style:style>
    <style:style style:name="P9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b8ffe"/>
    </style:style>
    <style:style style:name="P9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dec25"/>
    </style:style>
    <style:style style:name="P9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988cm" style:type="right" style:leader-style="dotted" style:leader-text="."/>
          <style:tab-stop style:position="4.343cm"/>
        </style:tab-stops>
      </style:paragraph-properties>
    </style:style>
    <style:style style:name="P9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6864"/>
    </style:style>
    <style:style style:name="P9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133d0"/>
    </style:style>
    <style:style style:name="P9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1555a"/>
    </style:style>
    <style:style style:name="P9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23bca"/>
    </style:style>
    <style:style style:name="P9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3740b"/>
    </style:style>
    <style:style style:name="P10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31cm"/>
        </style:tab-stops>
      </style:paragraph-properties>
    </style:style>
    <style:style style:name="P10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4cm"/>
        </style:tab-stops>
      </style:paragraph-properties>
    </style:style>
    <style:style style:name="P10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37cm"/>
        </style:tab-stops>
      </style:paragraph-properties>
    </style:style>
    <style:style style:name="P10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55cm"/>
        </style:tab-stops>
      </style:paragraph-properties>
    </style:style>
    <style:style style:name="P10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6cm"/>
        </style:tab-stops>
      </style:paragraph-properties>
    </style:style>
    <style:style style:name="P10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8cm"/>
        </style:tab-stops>
      </style:paragraph-properties>
    </style:style>
    <style:style style:name="P10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1cm"/>
        </style:tab-stops>
      </style:paragraph-properties>
    </style:style>
    <style:style style:name="P10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1cm"/>
        </style:tab-stops>
      </style:paragraph-properties>
      <style:text-properties officeooo:paragraph-rsid="0031555a"/>
    </style:style>
    <style:style style:name="P10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1cm"/>
        </style:tab-stops>
      </style:paragraph-properties>
      <style:text-properties officeooo:paragraph-rsid="003181ac"/>
    </style:style>
    <style:style style:name="P10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5cm"/>
        </style:tab-stops>
      </style:paragraph-properties>
    </style:style>
    <style:style style:name="P1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5cm"/>
        </style:tab-stops>
      </style:paragraph-properties>
      <style:text-properties officeooo:paragraph-rsid="002a9a5e"/>
    </style:style>
    <style:style style:name="P1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01cm"/>
        </style:tab-stops>
      </style:paragraph-properties>
    </style:style>
    <style:style style:name="P1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09cm"/>
        </style:tab-stops>
      </style:paragraph-properties>
    </style:style>
    <style:style style:name="P1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3cm"/>
        </style:tab-stops>
      </style:paragraph-properties>
    </style:style>
    <style:style style:name="P1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cm"/>
        </style:tab-stops>
      </style:paragraph-properties>
    </style:style>
    <style:style style:name="P1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1cm"/>
        </style:tab-stops>
      </style:paragraph-properties>
    </style:style>
    <style:style style:name="P1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82cm"/>
        </style:tab-stops>
      </style:paragraph-properties>
    </style:style>
    <style:style style:name="P1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97cm"/>
        </style:tab-stops>
      </style:paragraph-properties>
    </style:style>
    <style:style style:name="P1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18cm"/>
        </style:tab-stops>
      </style:paragraph-properties>
    </style:style>
    <style:style style:name="P1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88cm"/>
        </style:tab-stops>
      </style:paragraph-properties>
      <style:text-properties officeooo:paragraph-rsid="002f6864"/>
    </style:style>
    <style:style style:name="P1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3cm"/>
        </style:tab-stops>
      </style:paragraph-properties>
      <style:text-properties officeooo:paragraph-rsid="002f6864"/>
    </style:style>
    <style:style style:name="P1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6cm"/>
        </style:tab-stops>
      </style:paragraph-properties>
      <style:text-properties officeooo:paragraph-rsid="002f6864"/>
    </style:style>
    <style:style style:name="P1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06cm"/>
        </style:tab-stops>
      </style:paragraph-properties>
      <style:text-properties officeooo:paragraph-rsid="002f6864"/>
    </style:style>
    <style:style style:name="P1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06cm"/>
        </style:tab-stops>
      </style:paragraph-properties>
      <style:text-properties officeooo:paragraph-rsid="003133d0"/>
    </style:style>
    <style:style style:name="P1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92cm"/>
        </style:tab-stops>
      </style:paragraph-properties>
      <style:text-properties officeooo:paragraph-rsid="00323bca"/>
    </style:style>
    <style:style style:name="P1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8cm"/>
        </style:tab-stops>
      </style:paragraph-properties>
    </style:style>
    <style:style style:name="P1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88cm"/>
        </style:tab-stops>
      </style:paragraph-properties>
      <style:text-properties officeooo:paragraph-rsid="00345cfb"/>
    </style:style>
    <style:style style:name="P1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45cfb"/>
    </style:style>
    <style:style style:name="P1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4d3f1"/>
    </style:style>
    <style:style style:name="P1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11cm"/>
        </style:tab-stops>
      </style:paragraph-properties>
      <style:text-properties officeooo:paragraph-rsid="00345cfb"/>
    </style:style>
    <style:style style:name="P1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6cm"/>
        </style:tab-stops>
      </style:paragraph-properties>
      <style:text-properties officeooo:paragraph-rsid="00345cfb"/>
    </style:style>
    <style:style style:name="P1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9cm"/>
        </style:tab-stops>
      </style:paragraph-properties>
      <style:text-properties officeooo:paragraph-rsid="00345cfb"/>
    </style:style>
    <style:style style:name="P1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7cm"/>
        </style:tab-stops>
      </style:paragraph-properties>
      <style:text-properties officeooo:paragraph-rsid="00345cfb"/>
    </style:style>
    <style:style style:name="P1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97cm"/>
        </style:tab-stops>
      </style:paragraph-properties>
      <style:text-properties officeooo:paragraph-rsid="0034d3f1"/>
    </style:style>
    <style:style style:name="P13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17cm"/>
        </style:tab-stops>
      </style:paragraph-properties>
      <style:text-properties officeooo:paragraph-rsid="00467c52"/>
    </style:style>
    <style:style style:name="P13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17cm"/>
        </style:tab-stops>
      </style:paragraph-properties>
      <style:text-properties officeooo:paragraph-rsid="0045d81d"/>
    </style:style>
    <style:style style:name="P13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74cm"/>
        </style:tab-stops>
      </style:paragraph-properties>
      <style:text-properties officeooo:paragraph-rsid="004990ec"/>
    </style:style>
    <style:style style:name="P13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11cm"/>
        </style:tab-stops>
      </style:paragraph-properties>
    </style:style>
    <style:style style:name="P13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11cm"/>
        </style:tab-stops>
      </style:paragraph-properties>
      <style:text-properties officeooo:paragraph-rsid="004a1aa2"/>
    </style:style>
    <style:style style:name="P13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716cm"/>
        </style:tab-stops>
      </style:paragraph-properties>
    </style:style>
    <style:style style:name="P14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716cm"/>
        </style:tab-stops>
      </style:paragraph-properties>
      <style:text-properties officeooo:paragraph-rsid="004a1aa2"/>
    </style:style>
    <style:style style:name="P14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60936"/>
    </style:style>
    <style:style style:name="P14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7dfd7"/>
    </style:style>
    <style:style style:name="P14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0189"/>
    </style:style>
    <style:style style:name="P14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a96aa"/>
    </style:style>
    <style:style style:name="P14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c03e7"/>
    </style:style>
    <style:style style:name="P14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2b0c2"/>
    </style:style>
    <style:style style:name="P14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3e3e5"/>
    </style:style>
    <style:style style:name="P14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990ec"/>
    </style:style>
    <style:style style:name="P14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a1aa2"/>
    </style:style>
    <style:style style:name="P15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a7e8b"/>
    </style:style>
    <style:style style:name="P15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2cm"/>
        </style:tab-stops>
      </style:paragraph-properties>
      <style:text-properties officeooo:paragraph-rsid="00360936"/>
    </style:style>
    <style:style style:name="P15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28cm"/>
        </style:tab-stops>
      </style:paragraph-properties>
      <style:text-properties officeooo:paragraph-rsid="0037dfd7"/>
    </style:style>
    <style:style style:name="P15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8cm"/>
        </style:tab-stops>
      </style:paragraph-properties>
    </style:style>
    <style:style style:name="P15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9cm"/>
        </style:tab-stops>
      </style:paragraph-properties>
    </style:style>
    <style:style style:name="P15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6cm"/>
        </style:tab-stops>
      </style:paragraph-properties>
    </style:style>
    <style:style style:name="P15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6cm"/>
        </style:tab-stops>
      </style:paragraph-properties>
      <style:text-properties officeooo:paragraph-rsid="003c03e7"/>
    </style:style>
    <style:style style:name="P15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6cm"/>
        </style:tab-stops>
      </style:paragraph-properties>
      <style:text-properties officeooo:paragraph-rsid="003e4d7b"/>
    </style:style>
    <style:style style:name="P15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9cm"/>
        </style:tab-stops>
      </style:paragraph-properties>
    </style:style>
    <style:style style:name="P15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47cm"/>
        </style:tab-stops>
      </style:paragraph-properties>
      <style:text-properties officeooo:paragraph-rsid="0043e3e5"/>
    </style:style>
    <style:style style:name="P16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47cm"/>
        </style:tab-stops>
      </style:paragraph-properties>
      <style:text-properties officeooo:paragraph-rsid="004990ec"/>
    </style:style>
    <style:style style:name="P16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91cm"/>
        </style:tab-stops>
      </style:paragraph-properties>
      <style:text-properties officeooo:paragraph-rsid="0043e3e5"/>
    </style:style>
    <style:style style:name="P16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91cm"/>
        </style:tab-stops>
      </style:paragraph-properties>
      <style:text-properties officeooo:paragraph-rsid="0045d81d"/>
    </style:style>
    <style:style style:name="P16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77cm"/>
        </style:tab-stops>
      </style:paragraph-properties>
      <style:text-properties officeooo:paragraph-rsid="0045d81d"/>
    </style:style>
    <style:style style:name="P16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81cm"/>
        </style:tab-stops>
      </style:paragraph-properties>
      <style:text-properties officeooo:paragraph-rsid="0045d81d"/>
    </style:style>
    <style:style style:name="P16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84cm"/>
        </style:tab-stops>
      </style:paragraph-properties>
      <style:text-properties officeooo:paragraph-rsid="0045d81d"/>
    </style:style>
    <style:style style:name="P16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09cm"/>
        </style:tab-stops>
      </style:paragraph-properties>
      <style:text-properties officeooo:paragraph-rsid="0045d81d"/>
    </style:style>
    <style:style style:name="P16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56cm"/>
        </style:tab-stops>
      </style:paragraph-properties>
      <style:text-properties officeooo:paragraph-rsid="00467c52"/>
    </style:style>
    <style:style style:name="P16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56cm"/>
        </style:tab-stops>
      </style:paragraph-properties>
      <style:text-properties officeooo:paragraph-rsid="0047e4db"/>
    </style:style>
    <style:style style:name="P16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56cm"/>
        </style:tab-stops>
      </style:paragraph-properties>
      <style:text-properties officeooo:paragraph-rsid="009ed992"/>
    </style:style>
    <style:style style:name="P17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44cm"/>
        </style:tab-stops>
      </style:paragraph-properties>
      <style:text-properties officeooo:paragraph-rsid="0047e4db"/>
    </style:style>
    <style:style style:name="P17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44cm"/>
        </style:tab-stops>
      </style:paragraph-properties>
      <style:text-properties officeooo:paragraph-rsid="004990ec"/>
    </style:style>
    <style:style style:name="P17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42cm"/>
        </style:tab-stops>
      </style:paragraph-properties>
      <style:text-properties officeooo:paragraph-rsid="004990ec"/>
    </style:style>
    <style:style style:name="P17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31cm"/>
          <style:tab-stop style:position="1.011cm"/>
        </style:tab-stops>
      </style:paragraph-properties>
      <style:text-properties officeooo:paragraph-rsid="004a1aa2"/>
    </style:style>
    <style:style style:name="P17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4cm"/>
          <style:tab-stop style:position="0.967cm"/>
        </style:tab-stops>
      </style:paragraph-properties>
    </style:style>
    <style:style style:name="P17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4cm"/>
          <style:tab-stop style:position="0.967cm"/>
        </style:tab-stops>
      </style:paragraph-properties>
      <style:text-properties officeooo:paragraph-rsid="004a1aa2"/>
    </style:style>
    <style:style style:name="P17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79cm"/>
        </style:tab-stops>
      </style:paragraph-properties>
    </style:style>
    <style:style style:name="P17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704cm"/>
        </style:tab-stops>
      </style:paragraph-properties>
    </style:style>
    <style:style style:name="P17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707cm"/>
        </style:tab-stops>
      </style:paragraph-properties>
    </style:style>
    <style:style style:name="P17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707cm"/>
        </style:tab-stops>
      </style:paragraph-properties>
      <style:text-properties officeooo:paragraph-rsid="004a7e8b"/>
    </style:style>
    <style:style style:name="P18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46cm"/>
        </style:tab-stops>
      </style:paragraph-properties>
    </style:style>
    <style:style style:name="P18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46cm"/>
        </style:tab-stops>
      </style:paragraph-properties>
      <style:text-properties officeooo:paragraph-rsid="00345cfb"/>
    </style:style>
    <style:style style:name="P18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1ad9c"/>
    </style:style>
    <style:style style:name="P18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7c6e7"/>
    </style:style>
    <style:style style:name="P18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ed992"/>
    </style:style>
    <style:style style:name="P18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8f856"/>
    </style:style>
    <style:style style:name="P18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95e5c"/>
    </style:style>
    <style:style style:name="P18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b4dab"/>
    </style:style>
    <style:style style:name="P18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8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9e60d"/>
    </style:style>
    <style:style style:name="P19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1cm"/>
        </style:tab-stops>
      </style:paragraph-properties>
    </style:style>
    <style:style style:name="P19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31cm"/>
        </style:tab-stops>
      </style:paragraph-properties>
    </style:style>
    <style:style style:name="P19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812cm"/>
        </style:tab-stops>
      </style:paragraph-properties>
    </style:style>
    <style:style style:name="P19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812cm"/>
        </style:tab-stops>
      </style:paragraph-properties>
      <style:text-properties officeooo:paragraph-rsid="0009e60d"/>
    </style:style>
    <style:style style:name="P19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812cm"/>
        </style:tab-stops>
      </style:paragraph-properties>
      <style:text-properties officeooo:paragraph-rsid="000a7859"/>
    </style:style>
    <style:style style:name="P19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808cm"/>
        </style:tab-stops>
      </style:paragraph-properties>
      <style:text-properties officeooo:paragraph-rsid="0009e60d"/>
    </style:style>
    <style:style style:name="P19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34cm"/>
        </style:tab-stops>
      </style:paragraph-properties>
      <style:text-properties officeooo:paragraph-rsid="0009e60d"/>
    </style:style>
    <style:style style:name="P19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31cm"/>
        </style:tab-stops>
      </style:paragraph-properties>
      <style:text-properties officeooo:paragraph-rsid="000a7859"/>
    </style:style>
    <style:style style:name="P19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99"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00"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c34b9"/>
    </style:style>
    <style:style style:name="P201"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a7e8b"/>
    </style:style>
    <style:style style:name="P20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0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a7859"/>
    </style:style>
    <style:style style:name="P20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bea62"/>
    </style:style>
    <style:style style:name="P20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803cm"/>
        </style:tab-stops>
      </style:paragraph-properties>
    </style:style>
    <style:style style:name="P20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803cm"/>
        </style:tab-stops>
      </style:paragraph-properties>
      <style:text-properties officeooo:paragraph-rsid="000d91de"/>
    </style:style>
    <style:style style:name="P20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91de"/>
    </style:style>
    <style:style style:name="P20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eeab"/>
    </style:style>
    <style:style style:name="P20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e3368"/>
    </style:style>
    <style:style style:name="P21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023ac"/>
    </style:style>
    <style:style style:name="P21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078c4"/>
    </style:style>
    <style:style style:name="P21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58ab"/>
    </style:style>
    <style:style style:name="P21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679a"/>
    </style:style>
    <style:style style:name="P21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fd70"/>
    </style:style>
    <style:style style:name="P21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84cb"/>
    </style:style>
    <style:style style:name="P21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58db"/>
    </style:style>
    <style:style style:name="P2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a158"/>
    </style:style>
    <style:style style:name="P2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96d0"/>
    </style:style>
    <style:style style:name="P2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21b1"/>
    </style:style>
    <style:style style:name="P2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8cm"/>
        </style:tab-stops>
      </style:paragraph-properties>
    </style:style>
    <style:style style:name="P2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8cm"/>
        </style:tab-stops>
      </style:paragraph-properties>
      <style:text-properties officeooo:paragraph-rsid="00190095"/>
    </style:style>
    <style:style style:name="P2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8cm"/>
        </style:tab-stops>
      </style:paragraph-properties>
      <style:text-properties officeooo:paragraph-rsid="001b591f"/>
    </style:style>
    <style:style style:name="P2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8cm"/>
        </style:tab-stops>
      </style:paragraph-properties>
      <style:text-properties officeooo:paragraph-rsid="00200aad"/>
    </style:style>
    <style:style style:name="P2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a41e"/>
    </style:style>
    <style:style style:name="P2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3dce"/>
    </style:style>
    <style:style style:name="P2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1888"/>
    </style:style>
    <style:style style:name="P2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7b48"/>
    </style:style>
    <style:style style:name="P2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5cm"/>
        </style:tab-stops>
      </style:paragraph-properties>
    </style:style>
    <style:style style:name="P2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5cm"/>
        </style:tab-stops>
      </style:paragraph-properties>
      <style:text-properties officeooo:paragraph-rsid="00200aad"/>
    </style:style>
    <style:style style:name="P2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5cm"/>
        </style:tab-stops>
      </style:paragraph-properties>
      <style:text-properties officeooo:paragraph-rsid="002dec25"/>
    </style:style>
    <style:style style:name="P2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102cm"/>
        </style:tab-stops>
      </style:paragraph-properties>
      <style:text-properties officeooo:paragraph-rsid="003374c7"/>
    </style:style>
    <style:style style:name="P2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86dc"/>
    </style:style>
    <style:style style:name="P2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74cm"/>
        </style:tab-stops>
      </style:paragraph-properties>
    </style:style>
    <style:style style:name="P2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74cm"/>
        </style:tab-stops>
      </style:paragraph-properties>
      <style:text-properties officeooo:paragraph-rsid="002231a1"/>
    </style:style>
    <style:style style:name="P2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18cm"/>
        </style:tab-stops>
      </style:paragraph-properties>
      <style:text-properties officeooo:paragraph-rsid="002231a1"/>
    </style:style>
    <style:style style:name="P2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31a1"/>
    </style:style>
    <style:style style:name="P2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2e29"/>
    </style:style>
    <style:style style:name="P2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14c4"/>
    </style:style>
    <style:style style:name="P2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85cm"/>
        </style:tab-stops>
      </style:paragraph-properties>
    </style:style>
    <style:style style:name="P2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85cm"/>
        </style:tab-stops>
      </style:paragraph-properties>
      <style:text-properties officeooo:paragraph-rsid="002653b5"/>
    </style:style>
    <style:style style:name="P2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85cm"/>
        </style:tab-stops>
      </style:paragraph-properties>
      <style:text-properties officeooo:paragraph-rsid="002f6864"/>
    </style:style>
    <style:style style:name="P2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73ab"/>
    </style:style>
    <style:style style:name="P2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71d24"/>
    </style:style>
    <style:style style:name="P2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75bd9"/>
    </style:style>
    <style:style style:name="P2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116cm"/>
        </style:tab-stops>
      </style:paragraph-properties>
    </style:style>
    <style:style style:name="P2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116cm"/>
        </style:tab-stops>
      </style:paragraph-properties>
      <style:text-properties officeooo:paragraph-rsid="0027eeff"/>
    </style:style>
    <style:style style:name="P2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a9a5e"/>
    </style:style>
    <style:style style:name="P2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8ffe"/>
    </style:style>
    <style:style style:name="P2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c34b9"/>
    </style:style>
    <style:style style:name="P2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dec25"/>
    </style:style>
    <style:style style:name="P2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3.988cm" style:type="right" style:leader-style="dotted" style:leader-text="."/>
          <style:tab-stop style:position="4.343cm"/>
        </style:tab-stops>
      </style:paragraph-properties>
    </style:style>
    <style:style style:name="P2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3.988cm" style:type="right" style:leader-style="dotted" style:leader-text="."/>
          <style:tab-stop style:position="4.343cm"/>
        </style:tab-stops>
      </style:paragraph-properties>
      <style:text-properties officeooo:paragraph-rsid="002dec25"/>
    </style:style>
    <style:style style:name="P2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f6864"/>
    </style:style>
    <style:style style:name="P2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133d0"/>
    </style:style>
    <style:style style:name="P2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92cm"/>
        </style:tab-stops>
      </style:paragraph-properties>
      <style:text-properties officeooo:paragraph-rsid="003133d0"/>
    </style:style>
    <style:style style:name="P2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99cm"/>
        </style:tab-stops>
      </style:paragraph-properties>
    </style:style>
    <style:style style:name="P25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99cm"/>
        </style:tab-stops>
      </style:paragraph-properties>
      <style:text-properties officeooo:paragraph-rsid="003133d0"/>
    </style:style>
    <style:style style:name="P25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99cm"/>
        </style:tab-stops>
      </style:paragraph-properties>
      <style:text-properties officeooo:paragraph-rsid="00404360"/>
    </style:style>
    <style:style style:name="P25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97cm"/>
        </style:tab-stops>
      </style:paragraph-properties>
      <style:text-properties officeooo:paragraph-rsid="0031555a"/>
    </style:style>
    <style:style style:name="P2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1555a"/>
    </style:style>
    <style:style style:name="P26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97cm"/>
          <style:tab-stop style:position="3.327cm"/>
        </style:tab-stops>
      </style:paragraph-properties>
      <style:text-properties officeooo:paragraph-rsid="00323bca"/>
    </style:style>
    <style:style style:name="P26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23bca"/>
    </style:style>
    <style:style style:name="P26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76cm"/>
        </style:tab-stops>
      </style:paragraph-properties>
      <style:text-properties officeooo:paragraph-rsid="00323bca"/>
    </style:style>
    <style:style style:name="P26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3740b"/>
    </style:style>
    <style:style style:name="P26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71cm"/>
        </style:tab-stops>
      </style:paragraph-properties>
      <style:text-properties officeooo:paragraph-rsid="0033740b"/>
    </style:style>
    <style:style style:name="P26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5cfb"/>
    </style:style>
    <style:style style:name="P26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6cm"/>
        </style:tab-stops>
      </style:paragraph-properties>
    </style:style>
    <style:style style:name="P26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6cm"/>
        </style:tab-stops>
      </style:paragraph-properties>
      <style:text-properties officeooo:paragraph-rsid="00345cfb"/>
    </style:style>
    <style:style style:name="P26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d3f1"/>
    </style:style>
    <style:style style:name="P27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60936"/>
    </style:style>
    <style:style style:name="P27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7dfd7"/>
    </style:style>
    <style:style style:name="P27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0189"/>
    </style:style>
    <style:style style:name="P27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a96aa"/>
    </style:style>
    <style:style style:name="P27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c03e7"/>
    </style:style>
    <style:style style:name="P27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78cm"/>
        </style:tab-stops>
      </style:paragraph-properties>
      <style:text-properties officeooo:paragraph-rsid="003c03e7"/>
    </style:style>
    <style:style style:name="P27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e4d7b"/>
    </style:style>
    <style:style style:name="P27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2b0c2"/>
    </style:style>
    <style:style style:name="P27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3e3e5"/>
    </style:style>
    <style:style style:name="P27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7e4db"/>
    </style:style>
    <style:style style:name="P28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990ec"/>
    </style:style>
    <style:style style:name="P28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974cm"/>
        </style:tab-stops>
      </style:paragraph-properties>
      <style:text-properties officeooo:paragraph-rsid="00a0c15e"/>
    </style:style>
    <style:style style:name="P28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974cm"/>
        </style:tab-stops>
      </style:paragraph-properties>
      <style:text-properties officeooo:paragraph-rsid="004990ec"/>
    </style:style>
    <style:style style:name="P28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a1aa2"/>
    </style:style>
    <style:style style:name="P28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11cm"/>
        </style:tab-stops>
      </style:paragraph-properties>
      <style:text-properties officeooo:paragraph-rsid="004a1aa2"/>
    </style:style>
    <style:style style:name="P28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716cm"/>
        </style:tab-stops>
      </style:paragraph-properties>
      <style:text-properties officeooo:paragraph-rsid="004a1aa2"/>
    </style:style>
    <style:style style:name="P28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a7e8b"/>
    </style:style>
    <style:style style:name="P28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1ad9c"/>
    </style:style>
    <style:style style:name="P28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97c6e7"/>
    </style:style>
    <style:style style:name="P28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a8f856"/>
    </style:style>
    <style:style style:name="P29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a95e5c"/>
    </style:style>
    <style:style style:name="P29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ab4dab"/>
    </style:style>
    <style:style style:name="P29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5d81d"/>
    </style:style>
    <style:style style:name="P29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67c52"/>
    </style:style>
    <style:style style:name="P29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29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09e60d"/>
    </style:style>
    <style:style style:name="P296"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ext-properties officeooo:paragraph-rsid="000834bc"/>
    </style:style>
    <style:style style:name="P297"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ext-properties officeooo:paragraph-rsid="0009e60d"/>
    </style:style>
    <style:style style:name="P29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09e60d"/>
    </style:style>
    <style:style style:name="P299"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2c34b9"/>
    </style:style>
    <style:style style:name="P30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4a7e8b"/>
    </style:style>
    <style:style style:name="P30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01ad1"/>
    </style:style>
    <style:style style:name="P30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1262d"/>
    </style:style>
    <style:style style:name="P30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2727f"/>
    </style:style>
    <style:style style:name="P30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3c670"/>
    </style:style>
    <style:style style:name="P30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5892c"/>
    </style:style>
    <style:style style:name="P30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740d9"/>
    </style:style>
    <style:style style:name="P30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781f8"/>
    </style:style>
    <style:style style:name="P30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7f6a8"/>
    </style:style>
    <style:style style:name="P30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9a6d9"/>
    </style:style>
    <style:style style:name="P3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abc80"/>
    </style:style>
    <style:style style:name="P3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c1e11"/>
    </style:style>
    <style:style style:name="P3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e1489"/>
    </style:style>
    <style:style style:name="P3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e9030"/>
    </style:style>
    <style:style style:name="P3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fa06b"/>
    </style:style>
    <style:style style:name="P3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08e20"/>
    </style:style>
    <style:style style:name="P31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09a82"/>
    </style:style>
    <style:style style:name="P31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286fd"/>
    </style:style>
    <style:style style:name="P31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4310e"/>
    </style:style>
    <style:style style:name="P3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5ee1a"/>
    </style:style>
    <style:style style:name="P32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d9cd0"/>
    </style:style>
    <style:style style:name="P32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834bc"/>
    </style:style>
    <style:style style:name="P32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702e41"/>
    </style:style>
    <style:style style:name="P32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78c430"/>
    </style:style>
    <style:style style:name="P32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790153"/>
    </style:style>
    <style:style style:name="P32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8066e3"/>
    </style:style>
    <style:style style:name="P32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81ad9c"/>
    </style:style>
    <style:style style:name="P32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890931"/>
    </style:style>
    <style:style style:name="P3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938eef"/>
    </style:style>
    <style:style style:name="P32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a3d66f"/>
    </style:style>
    <style:style style:name="P33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a2555d"/>
    </style:style>
    <style:style style:name="P33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abe3d8"/>
    </style:style>
    <style:style style:name="P3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5781f8"/>
    </style:style>
    <style:style style:name="P3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57f6a8"/>
    </style:style>
    <style:style style:name="P3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608e20"/>
    </style:style>
    <style:style style:name="P3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64310e"/>
    </style:style>
    <style:style style:name="P336" style:family="paragraph" style:parent-style-name="Tekst_20_treści_20__28_10_29_">
      <style:paragraph-properties fo:margin-left="0cm" fo:margin-right="0cm" fo:margin-top="0cm" fo:margin-bottom="0cm" loext:contextual-spacing="false" fo:line-height="150%" fo:text-align="start" style:justify-single-word="false" fo:text-indent="0cm" style:auto-text-indent="false"/>
      <style:text-properties officeooo:paragraph-rsid="00abe3d8"/>
    </style:style>
    <style:style style:name="P33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abe3d8"/>
    </style:style>
    <style:style style:name="P338"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a3d66f"/>
    </style:style>
    <style:style style:name="P33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702e41"/>
    </style:style>
    <style:style style:name="P340" style:family="paragraph" style:parent-style-name="Header" style:master-page-name="">
      <style:paragraph-properties style:page-number="auto"/>
      <style:text-properties fo:font-size="1pt" style:font-size-asian="1pt" style:font-size-complex="1pt"/>
    </style:style>
    <style:style style:name="P341" style:family="paragraph" style:parent-style-name="Footer" style:master-page-name="">
      <style:paragraph-properties style:page-number="auto"/>
      <style:text-properties fo:font-size="1pt" style:font-size-asian="1pt" style:font-size-complex="1pt"/>
    </style:style>
    <style:style style:name="P342" style:family="paragraph" style:parent-style-name="Tekst_20_treści_20__28_2_29_" style:master-page-name="">
      <style:paragraph-properties fo:margin-top="0cm" fo:margin-bottom="0cm" loext:contextual-spacing="false" fo:line-height="150%" fo:text-align="start" style:justify-single-word="false" style:page-number="auto">
        <style:tab-stops>
          <style:tab-stop style:position="1.812cm"/>
        </style:tab-stops>
      </style:paragraph-properties>
      <style:text-properties officeooo:paragraph-rsid="000a7859"/>
    </style:style>
    <style:style style:name="P343" style:family="paragraph" style:parent-style-name="Tekst_20_treści_20__28_2_29_" style:master-page-name="">
      <style:paragraph-properties fo:margin-top="0cm" fo:margin-bottom="0cm" loext:contextual-spacing="false" fo:line-height="150%" fo:text-align="start" style:justify-single-word="false" style:page-number="auto"/>
      <style:text-properties officeooo:paragraph-rsid="000a7859"/>
    </style:style>
    <style:style style:name="P344" style:family="paragraph" style:parent-style-name="Tekst_20_treści_20__28_2_29_" style:master-page-name="">
      <style:paragraph-properties fo:margin-top="0cm" fo:margin-bottom="0cm" loext:contextual-spacing="false" fo:line-height="150%" fo:text-align="start" style:justify-single-word="false" style:page-number="auto">
        <style:tab-stops>
          <style:tab-stop style:position="0.834cm"/>
        </style:tab-stops>
      </style:paragraph-properties>
      <style:text-properties officeooo:paragraph-rsid="000a7859"/>
    </style:style>
    <style:style style:name="P345" style:family="paragraph" style:parent-style-name="Tekst_20_treści" style:master-page-name="">
      <style:paragraph-properties fo:margin-top="0cm" fo:margin-bottom="0cm" loext:contextual-spacing="false" fo:line-height="150%" fo:text-align="start" style:justify-single-word="false" style:page-number="auto">
        <style:tab-stops>
          <style:tab-stop style:position="0.044cm"/>
        </style:tab-stops>
      </style:paragraph-properties>
    </style:style>
    <style:style style:name="P346" style:family="paragraph" style:parent-style-name="Tekst_20_treści" style:master-page-name="">
      <style:paragraph-properties fo:margin-top="0cm" fo:margin-bottom="0cm" loext:contextual-spacing="false" fo:line-height="150%" fo:text-align="start" style:justify-single-word="false" style:page-number="auto">
        <style:tab-stops>
          <style:tab-stop style:position="-0.007cm"/>
        </style:tab-stops>
      </style:paragraph-properties>
      <style:text-properties officeooo:paragraph-rsid="00345cfb"/>
    </style:style>
    <style:style style:name="P347" style:family="paragraph" style:parent-style-name="Tekst_20_treści_20__28_2_29_">
      <style:paragraph-properties fo:margin-top="0cm" fo:margin-bottom="0cm" loext:contextual-spacing="false" fo:line-height="150%" fo:text-align="start" style:justify-single-word="false">
        <style:tab-stops>
          <style:tab-stop style:position="1.812cm"/>
        </style:tab-stops>
      </style:paragraph-properties>
      <style:text-properties officeooo:paragraph-rsid="000a7859"/>
    </style:style>
    <style:style style:name="P348" style:family="paragraph" style:parent-style-name="Text_20_body">
      <style:text-properties officeooo:paragraph-rsid="002dec25"/>
    </style:style>
    <style:style style:name="P349" style:family="paragraph" style:parent-style-name="Text_20_body">
      <style:text-properties style:font-name="Arial5" fo:font-size="12pt" fo:font-weight="bold" style:font-size-asian="12pt" style:font-weight-asian="bold" style:font-size-complex="12pt" style:font-weight-complex="bold"/>
    </style:style>
    <style:style style:name="P350" style:family="paragraph" style:parent-style-name="Text_20_body">
      <style:text-properties style:font-name="Arial5" fo:font-weight="bold" style:font-weight-asian="bold" style:font-weight-complex="bold"/>
    </style:style>
    <style:style style:name="P351" style:family="paragraph" style:parent-style-name="Text_20_body">
      <style:text-properties officeooo:paragraph-rsid="008aa462"/>
    </style:style>
    <style:style style:name="P352" style:family="paragraph" style:parent-style-name="Standard" style:master-page-name="PageStyle0">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834bc"/>
    </style:style>
    <style:style style:name="P35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a3d66f"/>
    </style:style>
    <style:style style:name="P354"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a3d66f"/>
    </style:style>
    <style:style style:name="P355" style:family="paragraph" style:parent-style-name="Heading_20_1">
      <style:paragraph-properties fo:margin-left="0cm" fo:margin-right="0cm" fo:margin-top="0cm" fo:margin-bottom="0cm" loext:contextual-spacing="false" fo:line-height="150%" fo:text-indent="0cm" style:auto-text-indent="false"/>
    </style:style>
    <style:style style:name="P356" style:family="paragraph" style:parent-style-name="Heading_20_2">
      <style:text-properties officeooo:paragraph-rsid="0072c7e3"/>
    </style:style>
    <style:style style:name="P357" style:family="paragraph" style:parent-style-name="Text_20_body">
      <style:text-properties style:font-name="Arial5" fo:font-size="12pt" fo:font-weight="bold" style:font-size-asian="12pt" style:font-weight-asian="bold" style:font-size-complex="12pt" style:font-weight-complex="bold"/>
    </style:style>
    <style:style style:name="T1" style:family="text">
      <style:text-properties fo:color="#000000" style:text-position="25% 58%" style:font-name="Arial5" fo:font-size="12pt" fo:font-weight="normal" style:font-size-asian="12pt" style:font-weight-asian="normal" style:font-size-complex="12pt" style:font-weight-complex="normal"/>
    </style:style>
    <style:style style:name="T2"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12fd7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1558d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1e3dc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242e2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2514c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2653b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2673a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9"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271d2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0"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29544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1"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2a9a5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2"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2b8ff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3"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323bc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4"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33740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5"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345cf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6"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36093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7"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37dfd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8"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3a96a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9"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3c03e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0"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42b0c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1"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47e4d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2"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79015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3"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7dada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4"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7e9ab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5"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81ad9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6"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829bc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7"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86f6d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8"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89093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9"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8a67d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0"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8c943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1"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8eb48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2"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93ee4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3"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955ab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4"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9951b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5"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9a5ce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6"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9c359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7"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67c2e5"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38" style:family="text">
      <style:text-properties fo:color="#000000" style:text-line-through-style="none" style:text-line-through-type="none" style:text-position="0% 100%" style:font-name="Arial5" fo:font-size="12pt" fo:letter-spacing="normal" fo:language="pl" fo:country="PL" fo:font-style="normal" style:text-underline-style="none" fo:font-weight="normal" officeooo:rsid="00702e41" style:font-name-asian="Arial2" style:font-size-asian="12pt" style:language-asian="pl" style:country-asian="PL" style:font-style-asian="normal" style:font-weight-asian="normal" style:font-name-complex="Arial2" style:font-size-complex="12pt" style:language-complex="pl" style:country-complex="PL" style:font-style-complex="normal" style:font-weight-complex="normal" style:text-scale="100%"/>
    </style:style>
    <style:style style:name="T39" style:family="text">
      <style:text-properties fo:color="#000000" style:text-line-through-style="none" style:text-line-through-type="none" style:text-position="0% 100%" style:font-name="Arial5" fo:font-size="12pt" fo:letter-spacing="normal" fo:language="pl" fo:country="PL" fo:font-style="normal" style:text-underline-style="none" fo:font-weight="bold" officeooo:rsid="00a2555d" style:font-name-asian="Times New Roman"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scale="100%"/>
    </style:style>
    <style:style style:name="T40" style:family="text">
      <style:text-properties fo:color="#000000" style:text-line-through-style="none" style:text-line-through-type="none" style:text-position="0% 100%" style:font-name="Arial5" fo:font-size="12pt" fo:letter-spacing="normal" fo:language="pl" fo:country="PL" fo:font-style="normal" style:text-underline-style="none" fo:font-weight="bold" officeooo:rsid="00a2555d"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41"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3181ac"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2"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45d81d"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3"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4990ec"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4"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7967d0"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5"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79bc16"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6"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851adc"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7"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8ce69e"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8"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955ab4"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9"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9ed992"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50" style:family="text">
      <style:text-properties fo:color="#000000" style:text-line-through-style="none" style:text-line-through-type="none" style:text-position="0% 100%" style:font-name="Arial5" fo:font-size="12pt" fo:letter-spacing="normal" fo:language="pl" fo:country="PL" fo:font-style="italic" style:text-underline-style="none" fo:font-weight="normal" officeooo:rsid="00a1980c"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51" style:family="text">
      <style:text-properties fo:color="#000000" style:text-line-through-style="none" style:text-line-through-type="none" style:text-position="0% 100%" style:font-name="Arial5" fo:font-size="12pt" fo:letter-spacing="normal" fo:language="pl" fo:country="PL" fo:font-style="italic" style:text-underline-style="none" fo:font-weight="bold" officeooo:rsid="008066e3" style:font-name-asian="Times New Roman" style:font-size-asian="12pt" style:language-asian="pl" style:country-asian="PL" style:font-style-asian="italic" style:font-weight-asian="bold" style:font-name-complex="Times New Roman" style:font-size-complex="12pt" style:language-complex="pl" style:country-complex="PL" style:font-style-complex="italic" style:font-weight-complex="bold" style:text-scale="100%"/>
    </style:style>
    <style:style style:name="T52" style:family="text">
      <style:text-properties fo:color="#000000" style:text-line-through-style="none" style:text-line-through-type="none" style:text-position="0% 100%" style:font-name="Arial5" fo:font-size="12pt" fo:letter-spacing="normal" fo:language="la" fo:country="VA" fo:font-style="italic" style:text-underline-style="none" fo:font-weight="normal" officeooo:rsid="004990ec"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53" style:family="text">
      <style:text-properties fo:color="#000000" style:text-line-through-style="none" style:text-line-through-type="none" style:text-position="0% 100%" style:font-name="Arial5" fo:font-size="12pt" fo:letter-spacing="normal" fo:language="la" fo:country="VA" fo:font-style="italic" style:text-underline-style="none" fo:font-weight="bold" officeooo:rsid="00894810" style:font-name-asian="Times New Roman" style:font-size-asian="12pt" style:language-asian="pl" style:country-asian="PL" style:font-style-asian="italic" style:font-weight-asian="bold" style:font-name-complex="Times New Roman" style:font-size-complex="12pt" style:language-complex="pl" style:country-complex="PL" style:font-style-complex="italic" style:font-weight-complex="bold" style:text-scale="100%"/>
    </style:style>
    <style:style style:name="T54" style:family="text">
      <style:text-properties fo:color="#000000" style:font-name="Arial5" fo:font-size="12pt" fo:language="pl" fo:country="PL" fo:font-weight="normal" officeooo:rsid="004a7e8b" style:font-size-asian="12pt" style:language-asian="en" style:country-asian="US" style:font-weight-asian="normal" style:font-size-complex="12pt" style:language-complex="en" style:country-complex="US" style:font-weight-complex="normal"/>
    </style:style>
    <style:style style:name="T55" style:family="text">
      <style:text-properties fo:color="#000000" style:font-name="Arial5" fo:font-size="12pt" fo:language="pl" fo:country="PL" fo:font-weight="normal" officeooo:rsid="004a9622" style:font-size-asian="12pt" style:language-asian="en" style:country-asian="US" style:font-weight-asian="normal" style:font-size-complex="12pt" style:language-complex="en" style:country-complex="US" style:font-weight-complex="normal"/>
    </style:style>
    <style:style style:name="T56" style:family="text">
      <style:text-properties fo:color="#000000" style:font-name="Arial5" fo:font-size="12pt" fo:language="pl" fo:country="PL" fo:font-weight="normal" officeooo:rsid="0053c670" style:font-size-asian="12pt" style:language-asian="en" style:country-asian="US" style:font-weight-asian="normal" style:font-size-complex="12pt" style:language-complex="en" style:country-complex="US" style:font-weight-complex="normal"/>
    </style:style>
    <style:style style:name="T57" style:family="text">
      <style:text-properties fo:color="#000000" style:font-name="Arial5" fo:font-size="12pt" fo:language="pl" fo:country="PL" fo:font-weight="normal" officeooo:rsid="005740d9" style:font-size-asian="12pt" style:language-asian="en" style:country-asian="US" style:font-weight-asian="normal" style:font-size-complex="12pt" style:language-complex="en" style:country-complex="US" style:font-weight-complex="normal"/>
    </style:style>
    <style:style style:name="T58" style:family="text">
      <style:text-properties fo:color="#000000" style:font-name="Arial5" fo:font-size="12pt" fo:language="pl" fo:country="PL" fo:font-weight="normal" officeooo:rsid="005781f8" style:font-size-asian="12pt" style:language-asian="en" style:country-asian="US" style:font-weight-asian="normal" style:font-size-complex="12pt" style:language-complex="en" style:country-complex="US" style:font-weight-complex="normal"/>
    </style:style>
    <style:style style:name="T59" style:family="text">
      <style:text-properties fo:color="#000000" style:font-name="Arial5" fo:font-size="12pt" fo:language="pl" fo:country="PL" fo:font-weight="normal" officeooo:rsid="0057f6a8" style:font-size-asian="12pt" style:language-asian="en" style:country-asian="US" style:font-weight-asian="normal" style:font-size-complex="12pt" style:language-complex="en" style:country-complex="US" style:font-weight-complex="normal"/>
    </style:style>
    <style:style style:name="T60" style:family="text">
      <style:text-properties fo:color="#000000" style:font-name="Arial5" fo:font-size="12pt" fo:language="pl" fo:country="PL" fo:font-weight="normal" officeooo:rsid="0059a6d9" style:font-size-asian="12pt" style:language-asian="en" style:country-asian="US" style:font-weight-asian="normal" style:font-size-complex="12pt" style:language-complex="en" style:country-complex="US" style:font-weight-complex="normal"/>
    </style:style>
    <style:style style:name="T61" style:family="text">
      <style:text-properties fo:color="#000000" style:font-name="Arial5" fo:font-size="12pt" fo:language="pl" fo:country="PL" fo:font-weight="normal" officeooo:rsid="005abc80" style:font-size-asian="12pt" style:language-asian="en" style:country-asian="US" style:font-weight-asian="normal" style:font-size-complex="12pt" style:language-complex="en" style:country-complex="US" style:font-weight-complex="normal"/>
    </style:style>
    <style:style style:name="T62" style:family="text">
      <style:text-properties fo:color="#000000" style:font-name="Arial5" fo:font-size="12pt" fo:language="pl" fo:country="PL" fo:font-weight="normal" officeooo:rsid="005e1489" style:font-size-asian="12pt" style:language-asian="en" style:country-asian="US" style:font-weight-asian="normal" style:font-size-complex="12pt" style:language-complex="en" style:country-complex="US" style:font-weight-complex="normal"/>
    </style:style>
    <style:style style:name="T63" style:family="text">
      <style:text-properties fo:color="#000000" style:font-name="Arial5" fo:font-size="12pt" fo:language="pl" fo:country="PL" fo:font-weight="normal" officeooo:rsid="005e9030" style:font-size-asian="12pt" style:language-asian="en" style:country-asian="US" style:font-weight-asian="normal" style:font-size-complex="12pt" style:language-complex="en" style:country-complex="US" style:font-weight-complex="normal"/>
    </style:style>
    <style:style style:name="T64" style:family="text">
      <style:text-properties fo:color="#000000" style:font-name="Arial5" fo:font-size="12pt" fo:language="pl" fo:country="PL" fo:font-weight="normal" officeooo:rsid="005fa06b" style:font-size-asian="12pt" style:language-asian="en" style:country-asian="US" style:font-weight-asian="normal" style:font-size-complex="12pt" style:language-complex="en" style:country-complex="US" style:font-weight-complex="normal"/>
    </style:style>
    <style:style style:name="T65" style:family="text">
      <style:text-properties fo:color="#000000" style:font-name="Arial5" fo:font-size="12pt" fo:language="pl" fo:country="PL" fo:font-weight="normal" officeooo:rsid="00609a82" style:font-size-asian="12pt" style:language-asian="en" style:country-asian="US" style:font-weight-asian="normal" style:font-size-complex="12pt" style:language-complex="en" style:country-complex="US" style:font-weight-complex="normal"/>
    </style:style>
    <style:style style:name="T66" style:family="text">
      <style:text-properties fo:color="#000000" style:font-name="Arial5" fo:font-size="12pt" fo:language="pl" fo:country="PL" fo:font-weight="normal" officeooo:rsid="006286fd" style:font-size-asian="12pt" style:language-asian="en" style:country-asian="US" style:font-weight-asian="normal" style:font-size-complex="12pt" style:language-complex="en" style:country-complex="US" style:font-weight-complex="normal"/>
    </style:style>
    <style:style style:name="T67" style:family="text">
      <style:text-properties fo:color="#000000" style:font-name="Arial5" fo:font-size="12pt" fo:language="pl" fo:country="PL" fo:font-weight="normal" officeooo:rsid="0064310e" style:font-size-asian="12pt" style:language-asian="en" style:country-asian="US" style:font-weight-asian="normal" style:font-size-complex="12pt" style:language-complex="en" style:country-complex="US" style:font-weight-complex="normal"/>
    </style:style>
    <style:style style:name="T68" style:family="text">
      <style:text-properties fo:color="#000000" style:font-name="Arial5" fo:font-size="12pt" fo:language="pl" fo:country="PL" fo:font-weight="normal" officeooo:rsid="0065ee1a" style:font-size-asian="12pt" style:language-asian="en" style:country-asian="US" style:font-weight-asian="normal" style:font-size-complex="12pt" style:language-complex="en" style:country-complex="US" style:font-weight-complex="normal"/>
    </style:style>
    <style:style style:name="T69" style:family="text">
      <style:text-properties fo:color="#000000" style:font-name="Arial5" fo:font-size="12pt" fo:language="pl" fo:country="PL" fo:font-weight="normal" officeooo:rsid="0078c430" style:font-size-asian="12pt" style:language-asian="en" style:country-asian="US" style:font-weight-asian="normal" style:font-size-complex="12pt" style:language-complex="en" style:country-complex="US" style:font-weight-complex="normal"/>
    </style:style>
    <style:style style:name="T70" style:family="text">
      <style:text-properties fo:color="#000000" style:font-name="Arial5" fo:font-size="12pt" fo:language="pl" fo:country="PL" fo:font-weight="normal" officeooo:rsid="00790153" style:font-size-asian="12pt" style:language-asian="en" style:country-asian="US" style:font-weight-asian="normal" style:font-size-complex="12pt" style:language-complex="en" style:country-complex="US" style:font-weight-complex="normal"/>
    </style:style>
    <style:style style:name="T71" style:family="text">
      <style:text-properties fo:color="#000000" style:font-name="Arial5" fo:font-size="12pt" fo:language="pl" fo:country="PL" fo:font-weight="normal" officeooo:rsid="007b9ce8" style:font-size-asian="12pt" style:language-asian="en" style:country-asian="US" style:font-weight-asian="normal" style:font-size-complex="12pt" style:language-complex="en" style:country-complex="US" style:font-weight-complex="normal"/>
    </style:style>
    <style:style style:name="T72" style:family="text">
      <style:text-properties fo:color="#000000" style:font-name="Arial5" fo:font-size="12pt" fo:language="pl" fo:country="PL" fo:font-style="italic" fo:font-weight="normal" officeooo:rsid="004a7e8b" style:font-size-asian="12pt" style:language-asian="en" style:country-asian="US" style:font-style-asian="italic" style:font-weight-asian="normal" style:font-size-complex="12pt" style:language-complex="en" style:country-complex="US" style:font-style-complex="italic" style:font-weight-complex="normal"/>
    </style:style>
    <style:style style:name="T73" style:family="text">
      <style:text-properties fo:color="#000000" style:font-name="Arial5" fo:font-size="12pt" fo:language="pl" fo:country="PL" fo:font-style="normal" fo:font-weight="normal" officeooo:rsid="004a7e8b" style:font-size-asian="12pt" style:language-asian="en" style:country-asian="US" style:font-style-asian="normal" style:font-weight-asian="normal" style:font-size-complex="12pt" style:language-complex="en" style:country-complex="US" style:font-style-complex="normal" style:font-weight-complex="normal"/>
    </style:style>
    <style:style style:name="T74" style:family="text">
      <style:text-properties fo:color="#000000" style:font-name="Arial5" fo:font-size="12pt" fo:language="pl" fo:country="PL" fo:font-weight="bold" officeooo:rsid="004a7e8b" style:font-size-asian="12pt" style:language-asian="en" style:country-asian="US" style:font-weight-asian="bold" style:font-size-complex="12pt" style:language-complex="en" style:country-complex="US" style:font-weight-complex="bold"/>
    </style:style>
    <style:style style:name="T75" style:family="text">
      <style:text-properties fo:color="#000000" style:font-name="Arial5" fo:font-size="12pt" fo:language="la" fo:country="VA" fo:font-style="italic" fo:font-weight="normal" officeooo:rsid="004a7e8b" style:font-size-asian="12pt" style:language-asian="en" style:country-asian="US" style:font-style-asian="italic" style:font-weight-asian="normal" style:font-size-complex="12pt" style:language-complex="en" style:country-complex="US" style:font-style-complex="italic" style:font-weight-complex="normal"/>
    </style:style>
    <style:style style:name="T76" style:family="text">
      <style:text-properties fo:color="#000080" style:text-line-through-style="none" style:text-line-through-type="none" style:text-position="0% 100%" style:font-name="Arial5" fo:font-size="12pt" fo:letter-spacing="normal" fo:language="pl" fo:country="PL" fo:font-style="normal" style:text-underline-style="solid" style:text-underline-width="auto" style:text-underline-color="font-color" fo:font-weight="normal" officeooo:rsid="001f188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7" style:family="text">
      <style:text-properties fo:color="#000080" style:text-line-through-style="none" style:text-line-through-type="none" style:text-position="0% 100%" style:font-name="Arial5" fo:font-size="12pt" fo:letter-spacing="normal" fo:language="pl" fo:country="PL" fo:font-style="normal" style:text-underline-style="solid" style:text-underline-width="auto" style:text-underline-color="font-color" fo:font-weight="normal" officeooo:rsid="002514c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8" style:family="text">
      <style:text-properties fo:color="#000080" style:text-line-through-style="none" style:text-line-through-type="none" style:text-position="0% 100%" style:font-name="Arial5" fo:font-size="12pt" fo:letter-spacing="normal" fo:language="pl" fo:country="PL" fo:font-style="normal" style:text-underline-style="solid" style:text-underline-width="auto" style:text-underline-color="font-color" fo:font-weight="normal" officeooo:rsid="002f686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9" style:family="text">
      <style:text-properties fo:color="#000080" style:text-line-through-style="none" style:text-line-through-type="none" style:text-position="0% 100%" style:font-name="Arial5" fo:font-size="12pt" fo:letter-spacing="normal" fo:language="pl" fo:country="PL" fo:font-style="normal" style:text-underline-style="solid" style:text-underline-width="auto" style:text-underline-color="font-color" fo:font-weight="normal" officeooo:rsid="003181a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0" style:family="text">
      <style:text-properties fo:color="#000080" style:text-line-through-style="none" style:text-line-through-type="none" style:text-position="0% 100%" style:font-name="Arial5" fo:font-size="12pt" fo:letter-spacing="normal" fo:language="pl" fo:country="PL" fo:font-style="normal" style:text-underline-style="solid" style:text-underline-width="auto" style:text-underline-color="font-color" fo:font-weight="normal" officeooo:rsid="0033740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1" style:family="text">
      <style:text-properties fo:color="#000080" style:text-line-through-style="none" style:text-line-through-type="none" style:text-position="0% 100%" style:font-name="Arial5" fo:font-size="12pt" fo:letter-spacing="normal" fo:language="pl" fo:country="PL" fo:font-style="normal" style:text-underline-style="solid" style:text-underline-width="auto" style:text-underline-color="font-color" fo:font-weight="normal" officeooo:rsid="00345cf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2" style:family="text">
      <style:text-properties fo:color="#000080" style:text-line-through-style="none" style:text-line-through-type="none" style:text-position="0% 100%" style:font-name="Arial5" fo:font-size="12pt" fo:letter-spacing="normal" fo:language="pl" fo:country="PL" fo:font-style="normal" style:text-underline-style="solid" style:text-underline-width="auto" style:text-underline-color="font-color" fo:font-weight="normal" officeooo:rsid="0036093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3" style:family="text">
      <style:text-properties fo:color="#000080" style:text-line-through-style="none" style:text-line-through-type="none" style:text-position="0% 100%" style:font-name="Arial5" fo:font-size="12pt" fo:letter-spacing="normal" fo:language="pl" fo:country="PL" fo:font-style="normal" style:text-underline-style="solid" style:text-underline-width="auto" style:text-underline-color="font-color" fo:font-weight="normal" officeooo:rsid="004a1aa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4" style:family="text">
      <style:text-properties fo:color="#000080" style:text-position="0% 100%" style:font-name="Arial5" fo:font-size="12pt" fo:font-style="normal" fo:font-weight="normal" officeooo:rsid="002514c4" style:font-size-asian="12pt" style:font-style-asian="normal" style:font-weight-asian="normal" style:font-size-complex="12pt" style:font-style-complex="normal" style:font-weight-complex="normal"/>
    </style:style>
    <style:style style:name="T85" style:family="text">
      <style:text-properties fo:color="#000080" style:text-position="0% 100%" style:font-name="Arial5" fo:font-size="12pt" style:text-underline-style="solid" style:text-underline-width="auto" style:text-underline-color="font-color" fo:font-weight="normal" officeooo:rsid="003374c7" style:font-size-asian="12pt" style:font-weight-asian="normal" style:font-size-complex="12pt" style:font-weight-complex="normal"/>
    </style:style>
    <style:style style:name="T86" style:family="text">
      <style:text-properties fo:color="#000080" style:font-name="Arial5" fo:font-size="12pt" style:text-underline-style="solid" style:text-underline-width="auto" style:text-underline-color="font-color" fo:font-weight="normal" style:font-size-asian="12pt" style:font-weight-asian="normal" style:font-size-complex="12pt" style:font-weight-complex="normal"/>
    </style:style>
    <style:style style:name="T87" style:family="text">
      <style:text-properties fo:color="#000080" style:font-name="Arial5" fo:font-size="12pt" style:text-underline-style="solid" style:text-underline-width="auto" style:text-underline-color="font-color" fo:font-weight="normal" officeooo:rsid="000a7859" style:font-size-asian="12pt" style:font-weight-asian="normal" style:font-size-complex="12pt" style:font-weight-complex="normal"/>
    </style:style>
    <style:style style:name="T88" style:family="text">
      <style:text-properties fo:color="#000080" style:font-name="Arial5" fo:font-size="12pt" style:text-underline-style="solid" style:text-underline-width="auto" style:text-underline-color="font-color" fo:font-weight="normal" officeooo:rsid="000d91de" style:font-size-asian="12pt" style:font-weight-asian="normal" style:font-size-complex="12pt" style:font-weight-complex="normal"/>
    </style:style>
    <style:style style:name="T89" style:family="text">
      <style:text-properties fo:color="#000080" style:font-name="Arial5" fo:font-size="12pt" style:text-underline-style="solid" style:text-underline-width="auto" style:text-underline-color="font-color" fo:font-weight="normal" officeooo:rsid="000e3368" style:font-size-asian="12pt" style:font-weight-asian="normal" style:font-size-complex="12pt" style:font-weight-complex="normal"/>
    </style:style>
    <style:style style:name="T90" style:family="text">
      <style:text-properties fo:color="#000080" style:font-name="Arial5" fo:font-size="12pt" style:text-underline-style="solid" style:text-underline-width="auto" style:text-underline-color="font-color" fo:font-weight="normal" officeooo:rsid="001023ac" style:font-size-asian="12pt" style:font-weight-asian="normal" style:font-size-complex="12pt" style:font-weight-complex="normal"/>
    </style:style>
    <style:style style:name="T91" style:family="text">
      <style:text-properties fo:color="#000080" style:font-name="Arial5" fo:font-size="12pt" style:text-underline-style="solid" style:text-underline-width="auto" style:text-underline-color="font-color" fo:font-weight="normal" officeooo:rsid="001078c4" style:font-size-asian="12pt" style:font-weight-asian="normal" style:font-size-complex="12pt" style:font-weight-complex="normal"/>
    </style:style>
    <style:style style:name="T92" style:family="text">
      <style:text-properties fo:color="#000080" style:font-name="Arial5" fo:font-size="12pt" style:text-underline-style="solid" style:text-underline-width="auto" style:text-underline-color="font-color" fo:font-weight="normal" officeooo:rsid="001158ab" style:font-size-asian="12pt" style:font-weight-asian="normal" style:font-size-complex="12pt" style:font-weight-complex="normal"/>
    </style:style>
    <style:style style:name="T93" style:family="text">
      <style:text-properties fo:color="#000080" style:font-name="Arial5" fo:font-size="12pt" style:text-underline-style="solid" style:text-underline-width="auto" style:text-underline-color="font-color" fo:font-weight="normal" officeooo:rsid="0011679a" style:font-size-asian="12pt" style:font-weight-asian="normal" style:font-size-complex="12pt" style:font-weight-complex="normal"/>
    </style:style>
    <style:style style:name="T94" style:family="text">
      <style:text-properties fo:color="#000080" style:font-name="Arial5" fo:font-size="12pt" style:text-underline-style="solid" style:text-underline-width="auto" style:text-underline-color="font-color" fo:font-weight="normal" officeooo:rsid="0012fd70" style:font-size-asian="12pt" style:font-weight-asian="normal" style:font-size-complex="12pt" style:font-weight-complex="normal"/>
    </style:style>
    <style:style style:name="T95" style:family="text">
      <style:text-properties fo:color="#000080" style:font-name="Arial5" fo:font-size="12pt" style:text-underline-style="solid" style:text-underline-width="auto" style:text-underline-color="font-color" fo:font-weight="normal" officeooo:rsid="001384cb" style:font-size-asian="12pt" style:font-weight-asian="normal" style:font-size-complex="12pt" style:font-weight-complex="normal"/>
    </style:style>
    <style:style style:name="T96" style:family="text">
      <style:text-properties fo:color="#000080" style:font-name="Arial5" fo:font-size="12pt" style:text-underline-style="solid" style:text-underline-width="auto" style:text-underline-color="font-color" fo:font-weight="normal" officeooo:rsid="001558db" style:font-size-asian="12pt" style:font-weight-asian="normal" style:font-size-complex="12pt" style:font-weight-complex="normal"/>
    </style:style>
    <style:style style:name="T97" style:family="text">
      <style:text-properties fo:color="#000080" style:font-name="Arial5" fo:font-size="12pt" style:text-underline-style="solid" style:text-underline-width="auto" style:text-underline-color="font-color" fo:font-weight="normal" officeooo:rsid="0016a158" style:font-size-asian="12pt" style:font-weight-asian="normal" style:font-size-complex="12pt" style:font-weight-complex="normal"/>
    </style:style>
    <style:style style:name="T98" style:family="text">
      <style:text-properties fo:color="#000080" style:font-name="Arial5" fo:font-size="12pt" style:text-underline-style="solid" style:text-underline-width="auto" style:text-underline-color="font-color" fo:font-weight="normal" officeooo:rsid="001796d0" style:font-size-asian="12pt" style:font-weight-asian="normal" style:font-size-complex="12pt" style:font-weight-complex="normal"/>
    </style:style>
    <style:style style:name="T99" style:family="text">
      <style:text-properties fo:color="#000080" style:font-name="Arial5" fo:font-size="12pt" style:text-underline-style="solid" style:text-underline-width="auto" style:text-underline-color="font-color" fo:font-weight="normal" officeooo:rsid="001821b1" style:font-size-asian="12pt" style:font-weight-asian="normal" style:font-size-complex="12pt" style:font-weight-complex="normal"/>
    </style:style>
    <style:style style:name="T100" style:family="text">
      <style:text-properties fo:color="#000080" style:font-name="Arial5" fo:font-size="12pt" style:text-underline-style="solid" style:text-underline-width="auto" style:text-underline-color="font-color" fo:font-weight="normal" officeooo:rsid="00190095" style:font-size-asian="12pt" style:font-weight-asian="normal" style:font-size-complex="12pt" style:font-weight-complex="normal"/>
    </style:style>
    <style:style style:name="T101" style:family="text">
      <style:text-properties fo:color="#000080" style:font-name="Arial5" fo:font-size="12pt" style:text-underline-style="solid" style:text-underline-width="auto" style:text-underline-color="font-color" fo:font-weight="normal" officeooo:rsid="001aa41e" style:font-size-asian="12pt" style:font-weight-asian="normal" style:font-size-complex="12pt" style:font-weight-complex="normal"/>
    </style:style>
    <style:style style:name="T102" style:family="text">
      <style:text-properties fo:color="#000080" style:font-name="Arial5" fo:font-size="12pt" style:text-underline-style="solid" style:text-underline-width="auto" style:text-underline-color="font-color" fo:font-weight="normal" officeooo:rsid="001b591f" style:font-size-asian="12pt" style:font-weight-asian="normal" style:font-size-complex="12pt" style:font-weight-complex="normal"/>
    </style:style>
    <style:style style:name="T103" style:family="text">
      <style:text-properties fo:color="#000080" style:font-name="Arial5" fo:font-size="12pt" style:text-underline-style="solid" style:text-underline-width="auto" style:text-underline-color="font-color" fo:font-weight="normal" officeooo:rsid="001c8d04" style:font-size-asian="12pt" style:font-weight-asian="normal" style:font-size-complex="12pt" style:font-weight-complex="normal"/>
    </style:style>
    <style:style style:name="T104" style:family="text">
      <style:text-properties fo:color="#000080" style:font-name="Arial5" fo:font-size="12pt" style:text-underline-style="solid" style:text-underline-width="auto" style:text-underline-color="font-color" fo:font-weight="normal" officeooo:rsid="001e3dce" style:font-size-asian="12pt" style:font-weight-asian="normal" style:font-size-complex="12pt" style:font-weight-complex="normal"/>
    </style:style>
    <style:style style:name="T105" style:family="text">
      <style:text-properties fo:color="#000080" style:font-name="Arial5" fo:font-size="12pt" style:text-underline-style="solid" style:text-underline-width="auto" style:text-underline-color="font-color" fo:font-weight="normal" officeooo:rsid="001f1888" style:font-size-asian="12pt" style:font-weight-asian="normal" style:font-size-complex="12pt" style:font-weight-complex="normal"/>
    </style:style>
    <style:style style:name="T106" style:family="text">
      <style:text-properties fo:color="#000080" style:font-name="Arial5" fo:font-size="12pt" style:text-underline-style="solid" style:text-underline-width="auto" style:text-underline-color="font-color" fo:font-weight="normal" officeooo:rsid="001f7b48" style:font-size-asian="12pt" style:font-weight-asian="normal" style:font-size-complex="12pt" style:font-weight-complex="normal"/>
    </style:style>
    <style:style style:name="T107" style:family="text">
      <style:text-properties fo:color="#000080" style:font-name="Arial5" fo:font-size="12pt" style:text-underline-style="solid" style:text-underline-width="auto" style:text-underline-color="font-color" fo:font-weight="normal" officeooo:rsid="002186dc" style:font-size-asian="12pt" style:font-weight-asian="normal" style:font-size-complex="12pt" style:font-weight-complex="normal"/>
    </style:style>
    <style:style style:name="T108" style:family="text">
      <style:text-properties fo:color="#000080" style:font-name="Arial5" fo:font-size="12pt" style:text-underline-style="solid" style:text-underline-width="auto" style:text-underline-color="font-color" fo:font-weight="normal" officeooo:rsid="002231a1" style:font-size-asian="12pt" style:font-weight-asian="normal" style:font-size-complex="12pt" style:font-weight-complex="normal"/>
    </style:style>
    <style:style style:name="T109" style:family="text">
      <style:text-properties fo:color="#000080" style:font-name="Arial5" fo:font-size="12pt" style:text-underline-style="solid" style:text-underline-width="auto" style:text-underline-color="font-color" fo:font-weight="normal" officeooo:rsid="00242e29" style:font-size-asian="12pt" style:font-weight-asian="normal" style:font-size-complex="12pt" style:font-weight-complex="normal"/>
    </style:style>
    <style:style style:name="T110" style:family="text">
      <style:text-properties fo:color="#000080" style:font-name="Arial5" fo:font-size="12pt" style:text-underline-style="solid" style:text-underline-width="auto" style:text-underline-color="font-color" fo:font-weight="normal" officeooo:rsid="002514c4" style:font-size-asian="12pt" style:font-weight-asian="normal" style:font-size-complex="12pt" style:font-weight-complex="normal"/>
    </style:style>
    <style:style style:name="T111" style:family="text">
      <style:text-properties fo:color="#000080" style:font-name="Arial5" fo:font-size="12pt" style:text-underline-style="solid" style:text-underline-width="auto" style:text-underline-color="font-color" fo:font-weight="normal" officeooo:rsid="002653b5" style:font-size-asian="12pt" style:font-weight-asian="normal" style:font-size-complex="12pt" style:font-weight-complex="normal"/>
    </style:style>
    <style:style style:name="T112" style:family="text">
      <style:text-properties fo:color="#000080" style:font-name="Arial5" fo:font-size="12pt" style:text-underline-style="solid" style:text-underline-width="auto" style:text-underline-color="font-color" fo:font-weight="normal" officeooo:rsid="002673ab" style:font-size-asian="12pt" style:font-weight-asian="normal" style:font-size-complex="12pt" style:font-weight-complex="normal"/>
    </style:style>
    <style:style style:name="T113" style:family="text">
      <style:text-properties fo:color="#000080" style:font-name="Arial5" fo:font-size="12pt" style:text-underline-style="solid" style:text-underline-width="auto" style:text-underline-color="font-color" fo:font-weight="normal" officeooo:rsid="00271d24" style:font-size-asian="12pt" style:font-weight-asian="normal" style:font-size-complex="12pt" style:font-weight-complex="normal"/>
    </style:style>
    <style:style style:name="T114" style:family="text">
      <style:text-properties fo:color="#000080" style:font-name="Arial5" fo:font-size="12pt" style:text-underline-style="solid" style:text-underline-width="auto" style:text-underline-color="font-color" fo:font-weight="normal" officeooo:rsid="00275bd9" style:font-size-asian="12pt" style:font-weight-asian="normal" style:font-size-complex="12pt" style:font-weight-complex="normal"/>
    </style:style>
    <style:style style:name="T115" style:family="text">
      <style:text-properties fo:color="#000080" style:font-name="Arial5" fo:font-size="12pt" style:text-underline-style="solid" style:text-underline-width="auto" style:text-underline-color="font-color" fo:font-weight="normal" officeooo:rsid="0027eeff" style:font-size-asian="12pt" style:font-weight-asian="normal" style:font-size-complex="12pt" style:font-weight-complex="normal"/>
    </style:style>
    <style:style style:name="T116" style:family="text">
      <style:text-properties fo:color="#000080" style:font-name="Arial5" fo:font-size="12pt" style:text-underline-style="solid" style:text-underline-width="auto" style:text-underline-color="font-color" fo:font-weight="normal" officeooo:rsid="00295448" style:font-size-asian="12pt" style:font-weight-asian="normal" style:font-size-complex="12pt" style:font-weight-complex="normal"/>
    </style:style>
    <style:style style:name="T117" style:family="text">
      <style:text-properties fo:color="#000080" style:font-name="Arial5" fo:font-size="12pt" style:text-underline-style="solid" style:text-underline-width="auto" style:text-underline-color="font-color" fo:font-weight="normal" officeooo:rsid="002a9a5e" style:font-size-asian="12pt" style:font-weight-asian="normal" style:font-size-complex="12pt" style:font-weight-complex="normal"/>
    </style:style>
    <style:style style:name="T118" style:family="text">
      <style:text-properties fo:color="#000080" style:font-name="Arial5" fo:font-size="12pt" style:text-underline-style="solid" style:text-underline-width="auto" style:text-underline-color="font-color" fo:font-weight="normal" officeooo:rsid="002b8ffe" style:font-size-asian="12pt" style:font-weight-asian="normal" style:font-size-complex="12pt" style:font-weight-complex="normal"/>
    </style:style>
    <style:style style:name="T119" style:family="text">
      <style:text-properties fo:color="#000080" style:font-name="Arial5" fo:font-size="12pt" style:text-underline-style="solid" style:text-underline-width="auto" style:text-underline-color="font-color" fo:font-weight="normal" officeooo:rsid="002c34b9" style:font-size-asian="12pt" style:font-weight-asian="normal" style:font-size-complex="12pt" style:font-weight-complex="normal"/>
    </style:style>
    <style:style style:name="T120" style:family="text">
      <style:text-properties fo:color="#000080" style:font-name="Arial5" fo:font-size="12pt" style:text-underline-style="solid" style:text-underline-width="auto" style:text-underline-color="font-color" fo:font-weight="normal" officeooo:rsid="002dec25" style:font-size-asian="12pt" style:font-weight-asian="normal" style:font-size-complex="12pt" style:font-weight-complex="normal"/>
    </style:style>
    <style:style style:name="T121" style:family="text">
      <style:text-properties fo:color="#000080" style:font-name="Arial5" fo:font-size="12pt" style:text-underline-style="solid" style:text-underline-width="auto" style:text-underline-color="font-color" fo:font-weight="normal" officeooo:rsid="002f6864" style:font-size-asian="12pt" style:font-weight-asian="normal" style:font-size-complex="12pt" style:font-weight-complex="normal"/>
    </style:style>
    <style:style style:name="T122" style:family="text">
      <style:text-properties fo:color="#000080" style:font-name="Arial5" fo:font-size="12pt" style:text-underline-style="solid" style:text-underline-width="auto" style:text-underline-color="font-color" fo:font-weight="normal" officeooo:rsid="003133d0" style:font-size-asian="12pt" style:font-weight-asian="normal" style:font-size-complex="12pt" style:font-weight-complex="normal"/>
    </style:style>
    <style:style style:name="T123" style:family="text">
      <style:text-properties fo:color="#000080" style:font-name="Arial5" fo:font-size="12pt" style:text-underline-style="solid" style:text-underline-width="auto" style:text-underline-color="font-color" fo:font-weight="normal" officeooo:rsid="0031555a" style:font-size-asian="12pt" style:font-weight-asian="normal" style:font-size-complex="12pt" style:font-weight-complex="normal"/>
    </style:style>
    <style:style style:name="T124" style:family="text">
      <style:text-properties fo:color="#000080" style:font-name="Arial5" fo:font-size="12pt" style:text-underline-style="solid" style:text-underline-width="auto" style:text-underline-color="font-color" fo:font-weight="normal" officeooo:rsid="003181ac" style:font-size-asian="12pt" style:font-weight-asian="normal" style:font-size-complex="12pt" style:font-weight-complex="normal"/>
    </style:style>
    <style:style style:name="T125" style:family="text">
      <style:text-properties fo:color="#000080" style:font-name="Arial5" fo:font-size="12pt" style:text-underline-style="solid" style:text-underline-width="auto" style:text-underline-color="font-color" fo:font-weight="normal" officeooo:rsid="00323bca" style:font-size-asian="12pt" style:font-weight-asian="normal" style:font-size-complex="12pt" style:font-weight-complex="normal"/>
    </style:style>
    <style:style style:name="T126" style:family="text">
      <style:text-properties fo:color="#000080" style:font-name="Arial5" fo:font-size="12pt" style:text-underline-style="solid" style:text-underline-width="auto" style:text-underline-color="font-color" fo:font-weight="normal" officeooo:rsid="0033740b" style:font-size-asian="12pt" style:font-weight-asian="normal" style:font-size-complex="12pt" style:font-weight-complex="normal"/>
    </style:style>
    <style:style style:name="T127" style:family="text">
      <style:text-properties fo:color="#000080" style:font-name="Arial5" fo:font-size="12pt" style:text-underline-style="solid" style:text-underline-width="auto" style:text-underline-color="font-color" fo:font-weight="normal" officeooo:rsid="003374c7" style:font-size-asian="12pt" style:font-weight-asian="normal" style:font-size-complex="12pt" style:font-weight-complex="normal"/>
    </style:style>
    <style:style style:name="T128" style:family="text">
      <style:text-properties fo:color="#000080" style:font-name="Arial5" fo:font-size="12pt" style:text-underline-style="solid" style:text-underline-width="auto" style:text-underline-color="font-color" fo:font-weight="normal" officeooo:rsid="00345cfb" style:font-size-asian="12pt" style:font-weight-asian="normal" style:font-size-complex="12pt" style:font-weight-complex="normal"/>
    </style:style>
    <style:style style:name="T129" style:family="text">
      <style:text-properties fo:color="#000080" style:font-name="Arial5" fo:font-size="12pt" style:text-underline-style="solid" style:text-underline-width="auto" style:text-underline-color="font-color" fo:font-weight="normal" officeooo:rsid="0034d3f1" style:font-size-asian="12pt" style:font-weight-asian="normal" style:font-size-complex="12pt" style:font-weight-complex="normal"/>
    </style:style>
    <style:style style:name="T130" style:family="text">
      <style:text-properties fo:color="#000080" style:font-name="Arial5" fo:font-size="12pt" style:text-underline-style="solid" style:text-underline-width="auto" style:text-underline-color="font-color" fo:font-weight="normal" officeooo:rsid="00360936" style:font-size-asian="12pt" style:font-weight-asian="normal" style:font-size-complex="12pt" style:font-weight-complex="normal"/>
    </style:style>
    <style:style style:name="T131" style:family="text">
      <style:text-properties fo:color="#000080" style:font-name="Arial5" fo:font-size="12pt" style:text-underline-style="solid" style:text-underline-width="auto" style:text-underline-color="font-color" fo:font-weight="normal" officeooo:rsid="0037dfd7" style:font-size-asian="12pt" style:font-weight-asian="normal" style:font-size-complex="12pt" style:font-weight-complex="normal"/>
    </style:style>
    <style:style style:name="T132" style:family="text">
      <style:text-properties fo:color="#000080" style:font-name="Arial5" fo:font-size="12pt" style:text-underline-style="solid" style:text-underline-width="auto" style:text-underline-color="font-color" fo:font-weight="normal" officeooo:rsid="0038c799" style:font-size-asian="12pt" style:font-weight-asian="normal" style:font-size-complex="12pt" style:font-weight-complex="normal"/>
    </style:style>
    <style:style style:name="T133" style:family="text">
      <style:text-properties fo:color="#000080" style:font-name="Arial5" fo:font-size="12pt" style:text-underline-style="solid" style:text-underline-width="auto" style:text-underline-color="font-color" fo:font-weight="normal" officeooo:rsid="003a96aa" style:font-size-asian="12pt" style:font-weight-asian="normal" style:font-size-complex="12pt" style:font-weight-complex="normal"/>
    </style:style>
    <style:style style:name="T134" style:family="text">
      <style:text-properties fo:color="#000080" style:font-name="Arial5" fo:font-size="12pt" style:text-underline-style="solid" style:text-underline-width="auto" style:text-underline-color="font-color" fo:font-weight="normal" officeooo:rsid="003c03e7" style:font-size-asian="12pt" style:font-weight-asian="normal" style:font-size-complex="12pt" style:font-weight-complex="normal"/>
    </style:style>
    <style:style style:name="T135" style:family="text">
      <style:text-properties fo:color="#000080" style:font-name="Arial5" fo:font-size="12pt" style:text-underline-style="solid" style:text-underline-width="auto" style:text-underline-color="font-color" fo:font-weight="normal" officeooo:rsid="003e4d7b" style:font-size-asian="12pt" style:font-weight-asian="normal" style:font-size-complex="12pt" style:font-weight-complex="normal"/>
    </style:style>
    <style:style style:name="T136" style:family="text">
      <style:text-properties fo:color="#000080" style:font-name="Arial5" fo:font-size="12pt" style:text-underline-style="solid" style:text-underline-width="auto" style:text-underline-color="font-color" fo:font-weight="normal" officeooo:rsid="0042b0c2" style:font-size-asian="12pt" style:font-weight-asian="normal" style:font-size-complex="12pt" style:font-weight-complex="normal"/>
    </style:style>
    <style:style style:name="T137" style:family="text">
      <style:text-properties fo:color="#000080" style:font-name="Arial5" fo:font-size="12pt" style:text-underline-style="solid" style:text-underline-width="auto" style:text-underline-color="font-color" fo:font-weight="normal" officeooo:rsid="0043e3e5" style:font-size-asian="12pt" style:font-weight-asian="normal" style:font-size-complex="12pt" style:font-weight-complex="normal"/>
    </style:style>
    <style:style style:name="T138" style:family="text">
      <style:text-properties fo:color="#000080" style:font-name="Arial5" fo:font-size="12pt" style:text-underline-style="solid" style:text-underline-width="auto" style:text-underline-color="font-color" fo:font-weight="normal" officeooo:rsid="004a1aa2" style:font-size-asian="12pt" style:font-weight-asian="normal" style:font-size-complex="12pt" style:font-weight-complex="normal"/>
    </style:style>
    <style:style style:name="T139" style:family="text">
      <style:text-properties fo:color="#000080" style:font-name="Arial5" fo:font-size="12pt" style:text-underline-style="solid" style:text-underline-width="auto" style:text-underline-color="font-color" fo:font-weight="normal" officeooo:rsid="004a7e8b" style:font-size-asian="12pt" style:font-weight-asian="normal" style:font-size-complex="12pt" style:font-weight-complex="normal"/>
    </style:style>
    <style:style style:name="T140" style:family="text">
      <style:text-properties fo:color="#000080" style:font-name="Arial5" fo:font-size="12pt" style:text-underline-style="solid" style:text-underline-width="auto" style:text-underline-color="font-color" fo:font-weight="normal" officeooo:rsid="0009e60d" style:font-size-asian="12pt" style:font-weight-asian="normal" style:font-size-complex="12pt" style:font-weight-complex="normal"/>
    </style:style>
    <style:style style:name="T141" style:family="text">
      <style:text-properties fo:color="#000080" style:font-name="Arial5" fo:font-size="12pt" style:text-underline-style="solid" style:text-underline-width="auto" style:text-underline-color="font-color" fo:font-weight="normal" officeooo:rsid="0086aec4" style:font-size-asian="12pt" style:font-weight-asian="normal" style:font-size-complex="12pt" style:font-weight-complex="normal"/>
    </style:style>
    <style:style style:name="T142" style:family="text">
      <style:text-properties fo:color="#000080" style:font-name="Arial5" fo:font-size="12pt" style:text-underline-style="solid" style:text-underline-width="auto" style:text-underline-color="font-color" fo:font-weight="normal" officeooo:rsid="00a45cfc" style:font-size-asian="12pt" style:font-weight-asian="normal" style:font-size-complex="12pt" style:font-weight-complex="normal"/>
    </style:style>
    <style:style style:name="T143" style:family="text">
      <style:text-properties fo:color="#000080" style:font-name="Arial5" fo:font-size="12pt" style:text-underline-style="solid" style:text-underline-width="auto" style:text-underline-color="font-color" fo:font-weight="normal" officeooo:rsid="0011679a" style:font-name-asian="Times New Roman" style:font-size-asian="12pt" style:font-weight-asian="normal" style:font-name-complex="Times New Roman" style:font-size-complex="12pt" style:font-weight-complex="normal"/>
    </style:style>
    <style:style style:name="T144" style:family="text">
      <style:text-properties fo:color="#000080" style:font-name="Arial5" fo:font-size="12pt" style:text-underline-style="solid" style:text-underline-width="auto" style:text-underline-color="font-color" style:font-size-asian="12pt" style:font-size-complex="12pt"/>
    </style:style>
    <style:style style:name="T145" style:family="text">
      <style:text-properties fo:color="#000080" style:font-name="Arial5" fo:font-size="12pt" style:text-underline-style="solid" style:text-underline-width="auto" style:text-underline-color="font-color" officeooo:rsid="0009e60d" style:font-size-asian="12pt" style:font-size-complex="12pt"/>
    </style:style>
    <style:style style:name="T146" style:family="text">
      <style:text-properties fo:color="#000080" style:font-name="Arial5" fo:font-size="12pt" style:text-underline-style="solid" style:text-underline-width="auto" style:text-underline-color="font-color" officeooo:rsid="000a7859" style:font-size-asian="12pt" style:font-size-complex="12pt"/>
    </style:style>
    <style:style style:name="T147" style:family="text">
      <style:text-properties fo:color="#000080" style:font-name="Arial5"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48" style:family="text">
      <style:text-properties fo:color="#000080" style:font-name="Arial5" fo:font-size="12pt" fo:font-style="normal" style:text-underline-style="solid" style:text-underline-width="auto" style:text-underline-color="font-color" fo:font-weight="normal" officeooo:rsid="00275bd9" style:font-size-asian="12pt" style:font-style-asian="normal" style:font-weight-asian="normal" style:font-size-complex="12pt" style:font-style-complex="normal" style:font-weight-complex="normal"/>
    </style:style>
    <style:style style:name="T149" style:family="text">
      <style:text-properties fo:color="#000080" style:font-name="Arial5" fo:font-size="12pt" fo:font-style="normal" style:text-underline-style="solid" style:text-underline-width="auto" style:text-underline-color="font-color" fo:font-weight="normal" officeooo:rsid="0031555a" style:font-size-asian="12pt" style:font-style-asian="normal" style:font-weight-asian="normal" style:font-size-complex="12pt" style:font-style-complex="normal" style:font-weight-complex="normal"/>
    </style:style>
    <style:style style:name="T150" style:family="text">
      <style:text-properties fo:color="#000080" style:font-name="Arial5" fo:font-size="12pt" fo:font-style="normal" style:text-underline-style="solid" style:text-underline-width="auto" style:text-underline-color="font-color" fo:font-weight="normal" officeooo:rsid="003a96aa" style:font-size-asian="12pt" style:font-style-asian="normal" style:font-weight-asian="normal" style:font-size-complex="12pt" style:font-style-complex="normal" style:font-weight-complex="normal"/>
    </style:style>
    <style:style style:name="T151" style:family="text">
      <style:text-properties style:font-name="Arial5"/>
    </style:style>
    <style:style style:name="T152" style:family="text">
      <style:text-properties style:font-name="Arial5" fo:font-size="12pt" fo:font-weight="normal" style:font-size-asian="12pt" style:font-weight-asian="normal" style:font-size-complex="12pt" style:font-weight-complex="normal"/>
    </style:style>
    <style:style style:name="T153" style:family="text">
      <style:text-properties style:font-name="Arial5" fo:font-size="12pt" fo:font-weight="normal" officeooo:rsid="000834bc" style:font-size-asian="12pt" style:font-weight-asian="normal" style:font-size-complex="12pt" style:font-weight-complex="normal"/>
    </style:style>
    <style:style style:name="T154" style:family="text">
      <style:text-properties style:font-name="Arial5" fo:font-size="12pt" fo:font-weight="normal" officeooo:rsid="0009e60d" style:font-size-asian="12pt" style:font-weight-asian="normal" style:font-size-complex="12pt" style:font-weight-complex="normal"/>
    </style:style>
    <style:style style:name="T155" style:family="text">
      <style:text-properties style:font-name="Arial5" fo:font-size="12pt" fo:font-weight="normal" officeooo:rsid="000a7859" style:font-size-asian="12pt" style:font-weight-asian="normal" style:font-size-complex="12pt" style:font-weight-complex="normal"/>
    </style:style>
    <style:style style:name="T156" style:family="text">
      <style:text-properties style:font-name="Arial5" fo:font-size="12pt" fo:font-weight="normal" officeooo:rsid="000deeab" style:font-size-asian="12pt" style:font-weight-asian="normal" style:font-size-complex="12pt" style:font-weight-complex="normal"/>
    </style:style>
    <style:style style:name="T157" style:family="text">
      <style:text-properties style:font-name="Arial5" fo:font-size="12pt" fo:font-weight="normal" officeooo:rsid="000bea62" style:font-size-asian="12pt" style:font-weight-asian="normal" style:font-size-complex="12pt" style:font-weight-complex="normal"/>
    </style:style>
    <style:style style:name="T158" style:family="text">
      <style:text-properties style:font-name="Arial5" fo:font-size="12pt" fo:font-weight="normal" officeooo:rsid="000d91de" style:font-size-asian="12pt" style:font-weight-asian="normal" style:font-size-complex="12pt" style:font-weight-complex="normal"/>
    </style:style>
    <style:style style:name="T159" style:family="text">
      <style:text-properties style:font-name="Arial5" fo:font-size="12pt" fo:font-weight="normal" officeooo:rsid="000e3368" style:font-size-asian="12pt" style:font-weight-asian="normal" style:font-size-complex="12pt" style:font-weight-complex="normal"/>
    </style:style>
    <style:style style:name="T160" style:family="text">
      <style:text-properties style:font-name="Arial5" fo:font-size="12pt" fo:font-weight="normal" officeooo:rsid="001023ac" style:font-size-asian="12pt" style:font-weight-asian="normal" style:font-size-complex="12pt" style:font-weight-complex="normal"/>
    </style:style>
    <style:style style:name="T161" style:family="text">
      <style:text-properties style:font-name="Arial5" fo:font-size="12pt" fo:font-weight="normal" officeooo:rsid="001078c4" style:font-size-asian="12pt" style:font-weight-asian="normal" style:font-size-complex="12pt" style:font-weight-complex="normal"/>
    </style:style>
    <style:style style:name="T162" style:family="text">
      <style:text-properties style:font-name="Arial5" fo:font-size="12pt" fo:font-weight="normal" officeooo:rsid="001158ab" style:font-size-asian="12pt" style:font-weight-asian="normal" style:font-size-complex="12pt" style:font-weight-complex="normal"/>
    </style:style>
    <style:style style:name="T163" style:family="text">
      <style:text-properties style:font-name="Arial5" fo:font-size="12pt" fo:font-weight="normal" officeooo:rsid="0011679a" style:font-size-asian="12pt" style:font-weight-asian="normal" style:font-size-complex="12pt" style:font-weight-complex="normal"/>
    </style:style>
    <style:style style:name="T164" style:family="text">
      <style:text-properties style:font-name="Arial5" fo:font-size="12pt" fo:font-weight="normal" officeooo:rsid="0012fd70" style:font-size-asian="12pt" style:font-weight-asian="normal" style:font-size-complex="12pt" style:font-weight-complex="normal"/>
    </style:style>
    <style:style style:name="T165" style:family="text">
      <style:text-properties style:font-name="Arial5" fo:font-size="12pt" fo:font-weight="normal" officeooo:rsid="001384cb" style:font-size-asian="12pt" style:font-weight-asian="normal" style:font-size-complex="12pt" style:font-weight-complex="normal"/>
    </style:style>
    <style:style style:name="T166" style:family="text">
      <style:text-properties style:font-name="Arial5" fo:font-size="12pt" fo:font-weight="normal" officeooo:rsid="001558db" style:font-size-asian="12pt" style:font-weight-asian="normal" style:font-size-complex="12pt" style:font-weight-complex="normal"/>
    </style:style>
    <style:style style:name="T167" style:family="text">
      <style:text-properties style:font-name="Arial5" fo:font-size="12pt" fo:font-weight="normal" officeooo:rsid="0016a158" style:font-size-asian="12pt" style:font-weight-asian="normal" style:font-size-complex="12pt" style:font-weight-complex="normal"/>
    </style:style>
    <style:style style:name="T168" style:family="text">
      <style:text-properties style:font-name="Arial5" fo:font-size="12pt" fo:font-weight="normal" officeooo:rsid="001796d0" style:font-size-asian="12pt" style:font-weight-asian="normal" style:font-size-complex="12pt" style:font-weight-complex="normal"/>
    </style:style>
    <style:style style:name="T169" style:family="text">
      <style:text-properties style:font-name="Arial5" fo:font-size="12pt" fo:font-weight="normal" officeooo:rsid="001821b1" style:font-size-asian="12pt" style:font-weight-asian="normal" style:font-size-complex="12pt" style:font-weight-complex="normal"/>
    </style:style>
    <style:style style:name="T170" style:family="text">
      <style:text-properties style:font-name="Arial5" fo:font-size="12pt" fo:font-weight="normal" officeooo:rsid="00190095" style:font-size-asian="12pt" style:font-weight-asian="normal" style:font-size-complex="12pt" style:font-weight-complex="normal"/>
    </style:style>
    <style:style style:name="T171" style:family="text">
      <style:text-properties style:font-name="Arial5" fo:font-size="12pt" fo:font-weight="normal" officeooo:rsid="001aa41e" style:font-size-asian="12pt" style:font-weight-asian="normal" style:font-size-complex="12pt" style:font-weight-complex="normal"/>
    </style:style>
    <style:style style:name="T172" style:family="text">
      <style:text-properties style:font-name="Arial5" fo:font-size="12pt" fo:font-weight="normal" officeooo:rsid="001b591f" style:font-size-asian="12pt" style:font-weight-asian="normal" style:font-size-complex="12pt" style:font-weight-complex="normal"/>
    </style:style>
    <style:style style:name="T173" style:family="text">
      <style:text-properties style:font-name="Arial5" fo:font-size="12pt" fo:font-weight="normal" officeooo:rsid="001c8d04" style:font-size-asian="12pt" style:font-weight-asian="normal" style:font-size-complex="12pt" style:font-weight-complex="normal"/>
    </style:style>
    <style:style style:name="T174" style:family="text">
      <style:text-properties style:font-name="Arial5" fo:font-size="12pt" fo:font-weight="normal" officeooo:rsid="001e3dce" style:font-size-asian="12pt" style:font-weight-asian="normal" style:font-size-complex="12pt" style:font-weight-complex="normal"/>
    </style:style>
    <style:style style:name="T175" style:family="text">
      <style:text-properties style:font-name="Arial5" fo:font-size="12pt" fo:font-weight="normal" officeooo:rsid="001f1888" style:font-size-asian="12pt" style:font-weight-asian="normal" style:font-size-complex="12pt" style:font-weight-complex="normal"/>
    </style:style>
    <style:style style:name="T176" style:family="text">
      <style:text-properties style:font-name="Arial5" fo:font-size="12pt" fo:font-weight="normal" officeooo:rsid="001f7b48" style:font-size-asian="12pt" style:font-weight-asian="normal" style:font-size-complex="12pt" style:font-weight-complex="normal"/>
    </style:style>
    <style:style style:name="T177" style:family="text">
      <style:text-properties style:font-name="Arial5" fo:font-size="12pt" fo:font-weight="normal" officeooo:rsid="00200aad" style:font-size-asian="12pt" style:font-weight-asian="normal" style:font-size-complex="12pt" style:font-weight-complex="normal"/>
    </style:style>
    <style:style style:name="T178" style:family="text">
      <style:text-properties style:font-name="Arial5" fo:font-size="12pt" fo:font-weight="normal" officeooo:rsid="002186dc" style:font-size-asian="12pt" style:font-weight-asian="normal" style:font-size-complex="12pt" style:font-weight-complex="normal"/>
    </style:style>
    <style:style style:name="T179" style:family="text">
      <style:text-properties style:font-name="Arial5" fo:font-size="12pt" fo:font-weight="normal" officeooo:rsid="002231a1" style:font-size-asian="12pt" style:font-weight-asian="normal" style:font-size-complex="12pt" style:font-weight-complex="normal"/>
    </style:style>
    <style:style style:name="T180" style:family="text">
      <style:text-properties style:font-name="Arial5" fo:font-size="12pt" fo:font-weight="normal" officeooo:rsid="00242e29" style:font-size-asian="12pt" style:font-weight-asian="normal" style:font-size-complex="12pt" style:font-weight-complex="normal"/>
    </style:style>
    <style:style style:name="T181" style:family="text">
      <style:text-properties style:font-name="Arial5" fo:font-size="12pt" fo:font-weight="normal" officeooo:rsid="002514c4" style:font-size-asian="12pt" style:font-weight-asian="normal" style:font-size-complex="12pt" style:font-weight-complex="normal"/>
    </style:style>
    <style:style style:name="T182" style:family="text">
      <style:text-properties style:font-name="Arial5" fo:font-size="12pt" fo:font-weight="normal" officeooo:rsid="002653b5" style:font-size-asian="12pt" style:font-weight-asian="normal" style:font-size-complex="12pt" style:font-weight-complex="normal"/>
    </style:style>
    <style:style style:name="T183" style:family="text">
      <style:text-properties style:font-name="Arial5" fo:font-size="12pt" fo:font-weight="normal" officeooo:rsid="002673ab" style:font-size-asian="12pt" style:font-weight-asian="normal" style:font-size-complex="12pt" style:font-weight-complex="normal"/>
    </style:style>
    <style:style style:name="T184" style:family="text">
      <style:text-properties style:font-name="Arial5" fo:font-size="12pt" fo:font-weight="normal" officeooo:rsid="00271d24" style:font-size-asian="12pt" style:font-weight-asian="normal" style:font-size-complex="12pt" style:font-weight-complex="normal"/>
    </style:style>
    <style:style style:name="T185" style:family="text">
      <style:text-properties style:font-name="Arial5" fo:font-size="12pt" fo:font-weight="normal" officeooo:rsid="00275bd9" style:font-size-asian="12pt" style:font-weight-asian="normal" style:font-size-complex="12pt" style:font-weight-complex="normal"/>
    </style:style>
    <style:style style:name="T186" style:family="text">
      <style:text-properties style:font-name="Arial5" fo:font-size="12pt" fo:font-weight="normal" officeooo:rsid="0027eeff" style:font-size-asian="12pt" style:font-weight-asian="normal" style:font-size-complex="12pt" style:font-weight-complex="normal"/>
    </style:style>
    <style:style style:name="T187" style:family="text">
      <style:text-properties style:font-name="Arial5" fo:font-size="12pt" fo:font-weight="normal" officeooo:rsid="00295448" style:font-size-asian="12pt" style:font-weight-asian="normal" style:font-size-complex="12pt" style:font-weight-complex="normal"/>
    </style:style>
    <style:style style:name="T188" style:family="text">
      <style:text-properties style:font-name="Arial5" fo:font-size="12pt" fo:font-weight="normal" officeooo:rsid="002a9a5e" style:font-size-asian="12pt" style:font-weight-asian="normal" style:font-size-complex="12pt" style:font-weight-complex="normal"/>
    </style:style>
    <style:style style:name="T189" style:family="text">
      <style:text-properties style:font-name="Arial5" fo:font-size="12pt" fo:font-weight="normal" officeooo:rsid="002b8ffe" style:font-size-asian="12pt" style:font-weight-asian="normal" style:font-size-complex="12pt" style:font-weight-complex="normal"/>
    </style:style>
    <style:style style:name="T190" style:family="text">
      <style:text-properties style:font-name="Arial5" fo:font-size="12pt" fo:font-weight="normal" officeooo:rsid="002c34b9" style:font-size-asian="12pt" style:font-weight-asian="normal" style:font-size-complex="12pt" style:font-weight-complex="normal"/>
    </style:style>
    <style:style style:name="T191" style:family="text">
      <style:text-properties style:font-name="Arial5" fo:font-size="12pt" fo:font-weight="normal" officeooo:rsid="002dec25" style:font-size-asian="12pt" style:font-weight-asian="normal" style:font-size-complex="12pt" style:font-weight-complex="normal"/>
    </style:style>
    <style:style style:name="T192" style:family="text">
      <style:text-properties style:font-name="Arial5" fo:font-size="12pt" fo:font-weight="normal" officeooo:rsid="002f6864" style:font-size-asian="12pt" style:font-weight-asian="normal" style:font-size-complex="12pt" style:font-weight-complex="normal"/>
    </style:style>
    <style:style style:name="T193" style:family="text">
      <style:text-properties style:font-name="Arial5" fo:font-size="12pt" fo:font-weight="normal" officeooo:rsid="003133d0" style:font-size-asian="12pt" style:font-weight-asian="normal" style:font-size-complex="12pt" style:font-weight-complex="normal"/>
    </style:style>
    <style:style style:name="T194" style:family="text">
      <style:text-properties style:font-name="Arial5" fo:font-size="12pt" fo:font-weight="normal" officeooo:rsid="0031555a" style:font-size-asian="12pt" style:font-weight-asian="normal" style:font-size-complex="12pt" style:font-weight-complex="normal"/>
    </style:style>
    <style:style style:name="T195" style:family="text">
      <style:text-properties style:font-name="Arial5" fo:font-size="12pt" fo:font-weight="normal" officeooo:rsid="003181ac" style:font-size-asian="12pt" style:font-weight-asian="normal" style:font-size-complex="12pt" style:font-weight-complex="normal"/>
    </style:style>
    <style:style style:name="T196" style:family="text">
      <style:text-properties style:font-name="Arial5" fo:font-size="12pt" fo:font-weight="normal" officeooo:rsid="00323bca" style:font-size-asian="12pt" style:font-weight-asian="normal" style:font-size-complex="12pt" style:font-weight-complex="normal"/>
    </style:style>
    <style:style style:name="T197" style:family="text">
      <style:text-properties style:font-name="Arial5" fo:font-size="12pt" fo:font-weight="normal" officeooo:rsid="0033740b" style:font-size-asian="12pt" style:font-weight-asian="normal" style:font-size-complex="12pt" style:font-weight-complex="normal"/>
    </style:style>
    <style:style style:name="T198" style:family="text">
      <style:text-properties style:font-name="Arial5" fo:font-size="12pt" fo:font-weight="normal" officeooo:rsid="003374c7" style:font-size-asian="12pt" style:font-weight-asian="normal" style:font-size-complex="12pt" style:font-weight-complex="normal"/>
    </style:style>
    <style:style style:name="T199" style:family="text">
      <style:text-properties style:font-name="Arial5" fo:font-size="12pt" fo:font-weight="normal" officeooo:rsid="00345cfb" style:font-size-asian="12pt" style:font-weight-asian="normal" style:font-size-complex="12pt" style:font-weight-complex="normal"/>
    </style:style>
    <style:style style:name="T200" style:family="text">
      <style:text-properties style:font-name="Arial5" fo:font-size="12pt" fo:font-weight="normal" officeooo:rsid="0034d3f1" style:font-size-asian="12pt" style:font-weight-asian="normal" style:font-size-complex="12pt" style:font-weight-complex="normal"/>
    </style:style>
    <style:style style:name="T201" style:family="text">
      <style:text-properties style:font-name="Arial5" fo:font-size="12pt" fo:font-weight="normal" officeooo:rsid="00360936" style:font-size-asian="12pt" style:font-weight-asian="normal" style:font-size-complex="12pt" style:font-weight-complex="normal"/>
    </style:style>
    <style:style style:name="T202" style:family="text">
      <style:text-properties style:font-name="Arial5" fo:font-size="12pt" fo:font-weight="normal" officeooo:rsid="0037dfd7" style:font-size-asian="12pt" style:font-weight-asian="normal" style:font-size-complex="12pt" style:font-weight-complex="normal"/>
    </style:style>
    <style:style style:name="T203" style:family="text">
      <style:text-properties style:font-name="Arial5" fo:font-size="12pt" fo:font-weight="normal" officeooo:rsid="00380189" style:font-size-asian="12pt" style:font-weight-asian="normal" style:font-size-complex="12pt" style:font-weight-complex="normal"/>
    </style:style>
    <style:style style:name="T204" style:family="text">
      <style:text-properties style:font-name="Arial5" fo:font-size="12pt" fo:font-weight="normal" officeooo:rsid="0038c799" style:font-size-asian="12pt" style:font-weight-asian="normal" style:font-size-complex="12pt" style:font-weight-complex="normal"/>
    </style:style>
    <style:style style:name="T205" style:family="text">
      <style:text-properties style:font-name="Arial5" fo:font-size="12pt" fo:font-weight="normal" officeooo:rsid="003a96aa" style:font-size-asian="12pt" style:font-weight-asian="normal" style:font-size-complex="12pt" style:font-weight-complex="normal"/>
    </style:style>
    <style:style style:name="T206" style:family="text">
      <style:text-properties style:font-name="Arial5" fo:font-size="12pt" fo:font-weight="normal" officeooo:rsid="003c03e7" style:font-size-asian="12pt" style:font-weight-asian="normal" style:font-size-complex="12pt" style:font-weight-complex="normal"/>
    </style:style>
    <style:style style:name="T207" style:family="text">
      <style:text-properties style:font-name="Arial5" fo:font-size="12pt" fo:font-weight="normal" officeooo:rsid="003e4d7b" style:font-size-asian="12pt" style:font-weight-asian="normal" style:font-size-complex="12pt" style:font-weight-complex="normal"/>
    </style:style>
    <style:style style:name="T208" style:family="text">
      <style:text-properties style:font-name="Arial5" fo:font-size="12pt" fo:font-weight="normal" officeooo:rsid="00404360" style:font-size-asian="12pt" style:font-weight-asian="normal" style:font-size-complex="12pt" style:font-weight-complex="normal"/>
    </style:style>
    <style:style style:name="T209" style:family="text">
      <style:text-properties style:font-name="Arial5" fo:font-size="12pt" fo:font-weight="normal" officeooo:rsid="00412473" style:font-size-asian="12pt" style:font-weight-asian="normal" style:font-size-complex="12pt" style:font-weight-complex="normal"/>
    </style:style>
    <style:style style:name="T210" style:family="text">
      <style:text-properties style:font-name="Arial5" fo:font-size="12pt" fo:font-weight="normal" officeooo:rsid="0042b0c2" style:font-size-asian="12pt" style:font-weight-asian="normal" style:font-size-complex="12pt" style:font-weight-complex="normal"/>
    </style:style>
    <style:style style:name="T211" style:family="text">
      <style:text-properties style:font-name="Arial5" fo:font-size="12pt" fo:font-weight="normal" officeooo:rsid="0043e3e5" style:font-size-asian="12pt" style:font-weight-asian="normal" style:font-size-complex="12pt" style:font-weight-complex="normal"/>
    </style:style>
    <style:style style:name="T212" style:family="text">
      <style:text-properties style:font-name="Arial5" fo:font-size="12pt" fo:font-weight="normal" officeooo:rsid="0045d81d" style:font-size-asian="12pt" style:font-weight-asian="normal" style:font-size-complex="12pt" style:font-weight-complex="normal"/>
    </style:style>
    <style:style style:name="T213" style:family="text">
      <style:text-properties style:font-name="Arial5" fo:font-size="12pt" fo:font-weight="normal" officeooo:rsid="00467c52" style:font-size-asian="12pt" style:font-weight-asian="normal" style:font-size-complex="12pt" style:font-weight-complex="normal"/>
    </style:style>
    <style:style style:name="T214" style:family="text">
      <style:text-properties style:font-name="Arial5" fo:font-size="12pt" fo:font-weight="normal" officeooo:rsid="0047e4db" style:font-size-asian="12pt" style:font-weight-asian="normal" style:font-size-complex="12pt" style:font-weight-complex="normal"/>
    </style:style>
    <style:style style:name="T215" style:family="text">
      <style:text-properties style:font-name="Arial5" fo:font-size="12pt" fo:font-weight="normal" officeooo:rsid="004990ec" style:font-size-asian="12pt" style:font-weight-asian="normal" style:font-size-complex="12pt" style:font-weight-complex="normal"/>
    </style:style>
    <style:style style:name="T216" style:family="text">
      <style:text-properties style:font-name="Arial5" fo:font-size="12pt" fo:font-weight="normal" officeooo:rsid="004a1aa2" style:font-size-asian="12pt" style:font-weight-asian="normal" style:font-size-complex="12pt" style:font-weight-complex="normal"/>
    </style:style>
    <style:style style:name="T217" style:family="text">
      <style:text-properties style:font-name="Arial5" fo:font-size="12pt" fo:font-weight="normal" officeooo:rsid="004a7e8b" style:font-size-asian="12pt" style:font-weight-asian="normal" style:font-size-complex="12pt" style:font-weight-complex="normal"/>
    </style:style>
    <style:style style:name="T218" style:family="text">
      <style:text-properties style:font-name="Arial5" fo:font-size="12pt" fo:font-weight="normal" officeooo:rsid="0051262d" style:font-size-asian="12pt" style:font-weight-asian="normal" style:font-size-complex="12pt" style:font-weight-complex="normal"/>
    </style:style>
    <style:style style:name="T219" style:family="text">
      <style:text-properties style:font-name="Arial5" fo:font-size="12pt" fo:font-weight="normal" officeooo:rsid="0052727f" style:font-size-asian="12pt" style:font-weight-asian="normal" style:font-size-complex="12pt" style:font-weight-complex="normal"/>
    </style:style>
    <style:style style:name="T220" style:family="text">
      <style:text-properties style:font-name="Arial5" fo:font-size="12pt" fo:font-weight="normal" officeooo:rsid="0053c670" style:font-size-asian="12pt" style:font-weight-asian="normal" style:font-size-complex="12pt" style:font-weight-complex="normal"/>
    </style:style>
    <style:style style:name="T221" style:family="text">
      <style:text-properties style:font-name="Arial5" fo:font-size="12pt" fo:font-weight="normal" officeooo:rsid="0055892c" style:font-size-asian="12pt" style:font-weight-asian="normal" style:font-size-complex="12pt" style:font-weight-complex="normal"/>
    </style:style>
    <style:style style:name="T222" style:family="text">
      <style:text-properties style:font-name="Arial5" fo:font-size="12pt" fo:font-weight="normal" officeooo:rsid="005740d9" style:font-size-asian="12pt" style:font-weight-asian="normal" style:font-size-complex="12pt" style:font-weight-complex="normal"/>
    </style:style>
    <style:style style:name="T223" style:family="text">
      <style:text-properties style:font-name="Arial5" fo:font-size="12pt" fo:font-weight="normal" officeooo:rsid="005781f8" style:font-size-asian="12pt" style:font-weight-asian="normal" style:font-size-complex="12pt" style:font-weight-complex="normal"/>
    </style:style>
    <style:style style:name="T224" style:family="text">
      <style:text-properties style:font-name="Arial5" fo:font-size="12pt" fo:font-weight="normal" officeooo:rsid="0057f6a8" style:font-size-asian="12pt" style:font-weight-asian="normal" style:font-size-complex="12pt" style:font-weight-complex="normal"/>
    </style:style>
    <style:style style:name="T225" style:family="text">
      <style:text-properties style:font-name="Arial5" fo:font-size="12pt" fo:font-weight="normal" officeooo:rsid="0059a6d9" style:font-size-asian="12pt" style:font-weight-asian="normal" style:font-size-complex="12pt" style:font-weight-complex="normal"/>
    </style:style>
    <style:style style:name="T226" style:family="text">
      <style:text-properties style:font-name="Arial5" fo:font-size="12pt" fo:font-weight="normal" officeooo:rsid="005abc80" style:font-size-asian="12pt" style:font-weight-asian="normal" style:font-size-complex="12pt" style:font-weight-complex="normal"/>
    </style:style>
    <style:style style:name="T227" style:family="text">
      <style:text-properties style:font-name="Arial5" fo:font-size="12pt" fo:font-weight="normal" officeooo:rsid="005c1e11" style:font-size-asian="12pt" style:font-weight-asian="normal" style:font-size-complex="12pt" style:font-weight-complex="normal"/>
    </style:style>
    <style:style style:name="T228" style:family="text">
      <style:text-properties style:font-name="Arial5" fo:font-size="12pt" fo:font-weight="normal" officeooo:rsid="005e1489" style:font-size-asian="12pt" style:font-weight-asian="normal" style:font-size-complex="12pt" style:font-weight-complex="normal"/>
    </style:style>
    <style:style style:name="T229" style:family="text">
      <style:text-properties style:font-name="Arial5" fo:font-size="12pt" fo:font-weight="normal" officeooo:rsid="005e9030" style:font-size-asian="12pt" style:font-weight-asian="normal" style:font-size-complex="12pt" style:font-weight-complex="normal"/>
    </style:style>
    <style:style style:name="T230" style:family="text">
      <style:text-properties style:font-name="Arial5" fo:font-size="12pt" fo:font-weight="normal" officeooo:rsid="005fa06b" style:font-size-asian="12pt" style:font-weight-asian="normal" style:font-size-complex="12pt" style:font-weight-complex="normal"/>
    </style:style>
    <style:style style:name="T231" style:family="text">
      <style:text-properties style:font-name="Arial5" fo:font-size="12pt" fo:font-weight="normal" officeooo:rsid="00608e20" style:font-size-asian="12pt" style:font-weight-asian="normal" style:font-size-complex="12pt" style:font-weight-complex="normal"/>
    </style:style>
    <style:style style:name="T232" style:family="text">
      <style:text-properties style:font-name="Arial5" fo:font-size="12pt" fo:font-weight="normal" officeooo:rsid="00609a82" style:font-size-asian="12pt" style:font-weight-asian="normal" style:font-size-complex="12pt" style:font-weight-complex="normal"/>
    </style:style>
    <style:style style:name="T233" style:family="text">
      <style:text-properties style:font-name="Arial5" fo:font-size="12pt" fo:font-weight="normal" officeooo:rsid="006286fd" style:font-size-asian="12pt" style:font-weight-asian="normal" style:font-size-complex="12pt" style:font-weight-complex="normal"/>
    </style:style>
    <style:style style:name="T234" style:family="text">
      <style:text-properties style:font-name="Arial5" fo:font-size="12pt" fo:font-weight="normal" officeooo:rsid="0064310e" style:font-size-asian="12pt" style:font-weight-asian="normal" style:font-size-complex="12pt" style:font-weight-complex="normal"/>
    </style:style>
    <style:style style:name="T235" style:family="text">
      <style:text-properties style:font-name="Arial5" fo:font-size="12pt" fo:font-weight="normal" officeooo:rsid="0065ee1a" style:font-size-asian="12pt" style:font-weight-asian="normal" style:font-size-complex="12pt" style:font-weight-complex="normal"/>
    </style:style>
    <style:style style:name="T236" style:family="text">
      <style:text-properties style:font-name="Arial5" fo:font-size="12pt" fo:font-weight="normal" officeooo:rsid="00702e41" style:font-size-asian="12pt" style:font-weight-asian="normal" style:font-size-complex="12pt" style:font-weight-complex="normal"/>
    </style:style>
    <style:style style:name="T237" style:family="text">
      <style:text-properties style:font-name="Arial5" fo:font-size="12pt" fo:font-weight="normal" officeooo:rsid="008066e3" style:font-size-asian="12pt" style:font-weight-asian="normal" style:font-size-complex="12pt" style:font-weight-complex="normal"/>
    </style:style>
    <style:style style:name="T238" style:family="text">
      <style:text-properties style:font-name="Arial5" fo:font-size="12pt" fo:font-weight="normal" officeooo:rsid="0081ad9c" style:font-size-asian="12pt" style:font-weight-asian="normal" style:font-size-complex="12pt" style:font-weight-complex="normal"/>
    </style:style>
    <style:style style:name="T239" style:family="text">
      <style:text-properties style:font-name="Arial5" fo:font-size="12pt" fo:font-weight="normal" officeooo:rsid="0083650e" style:font-size-asian="12pt" style:font-weight-asian="normal" style:font-size-complex="12pt" style:font-weight-complex="normal"/>
    </style:style>
    <style:style style:name="T240" style:family="text">
      <style:text-properties style:font-name="Arial5" fo:font-size="12pt" fo:font-weight="normal" officeooo:rsid="0086f6de" style:font-size-asian="12pt" style:font-weight-asian="normal" style:font-size-complex="12pt" style:font-weight-complex="normal"/>
    </style:style>
    <style:style style:name="T241" style:family="text">
      <style:text-properties style:font-name="Arial5" fo:font-size="12pt" fo:font-weight="normal" officeooo:rsid="0087c87e" style:font-size-asian="12pt" style:font-weight-asian="normal" style:font-size-complex="12pt" style:font-weight-complex="normal"/>
    </style:style>
    <style:style style:name="T242" style:family="text">
      <style:text-properties style:font-name="Arial5" fo:font-size="12pt" fo:font-weight="normal" officeooo:rsid="00890931" style:font-size-asian="12pt" style:font-weight-asian="normal" style:font-size-complex="12pt" style:font-weight-complex="normal"/>
    </style:style>
    <style:style style:name="T243" style:family="text">
      <style:text-properties style:font-name="Arial5" fo:font-size="12pt" fo:font-weight="normal" officeooo:rsid="008a67d4" style:font-size-asian="12pt" style:font-weight-asian="normal" style:font-size-complex="12pt" style:font-weight-complex="normal"/>
    </style:style>
    <style:style style:name="T244" style:family="text">
      <style:text-properties style:font-name="Arial5" fo:font-size="12pt" fo:font-weight="normal" officeooo:rsid="008aa462" style:font-size-asian="12pt" style:font-weight-asian="normal" style:font-size-complex="12pt" style:font-weight-complex="normal"/>
    </style:style>
    <style:style style:name="T245" style:family="text">
      <style:text-properties style:font-name="Arial5" fo:font-size="12pt" fo:font-weight="normal" officeooo:rsid="008ce69e" style:font-size-asian="12pt" style:font-weight-asian="normal" style:font-size-complex="12pt" style:font-weight-complex="normal"/>
    </style:style>
    <style:style style:name="T246" style:family="text">
      <style:text-properties style:font-name="Arial5" fo:font-size="12pt" fo:font-weight="normal" officeooo:rsid="008eb483" style:font-size-asian="12pt" style:font-weight-asian="normal" style:font-size-complex="12pt" style:font-weight-complex="normal"/>
    </style:style>
    <style:style style:name="T247" style:family="text">
      <style:text-properties style:font-name="Arial5" fo:font-size="12pt" fo:font-weight="normal" officeooo:rsid="00924118" style:font-size-asian="12pt" style:font-weight-asian="normal" style:font-size-complex="12pt" style:font-weight-complex="normal"/>
    </style:style>
    <style:style style:name="T248" style:family="text">
      <style:text-properties style:font-name="Arial5" fo:font-size="12pt" fo:font-weight="normal" officeooo:rsid="009290db" style:font-size-asian="12pt" style:font-weight-asian="normal" style:font-size-complex="12pt" style:font-weight-complex="normal"/>
    </style:style>
    <style:style style:name="T249" style:family="text">
      <style:text-properties style:font-name="Arial5" fo:font-size="12pt" fo:font-weight="normal" officeooo:rsid="00938eef" style:font-size-asian="12pt" style:font-weight-asian="normal" style:font-size-complex="12pt" style:font-weight-complex="normal"/>
    </style:style>
    <style:style style:name="T250" style:family="text">
      <style:text-properties style:font-name="Arial5" fo:font-size="12pt" fo:font-weight="normal" officeooo:rsid="00955ab4" style:font-size-asian="12pt" style:font-weight-asian="normal" style:font-size-complex="12pt" style:font-weight-complex="normal"/>
    </style:style>
    <style:style style:name="T251" style:family="text">
      <style:text-properties style:font-name="Arial5" fo:font-size="12pt" fo:font-weight="normal" officeooo:rsid="0096f8fc" style:font-size-asian="12pt" style:font-weight-asian="normal" style:font-size-complex="12pt" style:font-weight-complex="normal"/>
    </style:style>
    <style:style style:name="T252" style:family="text">
      <style:text-properties style:font-name="Arial5" fo:font-size="12pt" fo:font-weight="normal" officeooo:rsid="009a0e6d" style:font-size-asian="12pt" style:font-weight-asian="normal" style:font-size-complex="12pt" style:font-weight-complex="normal"/>
    </style:style>
    <style:style style:name="T253" style:family="text">
      <style:text-properties style:font-name="Arial5" fo:font-size="12pt" fo:font-weight="normal" officeooo:rsid="009a5cef" style:font-size-asian="12pt" style:font-weight-asian="normal" style:font-size-complex="12pt" style:font-weight-complex="normal"/>
    </style:style>
    <style:style style:name="T254" style:family="text">
      <style:text-properties style:font-name="Arial5" fo:font-size="12pt" fo:font-weight="normal" officeooo:rsid="009d4bdd" style:font-size-asian="12pt" style:font-weight-asian="normal" style:font-size-complex="12pt" style:font-weight-complex="normal"/>
    </style:style>
    <style:style style:name="T255" style:family="text">
      <style:text-properties style:font-name="Arial5" fo:font-size="12pt" fo:font-weight="normal" officeooo:rsid="00a2555d" style:font-size-asian="12pt" style:font-weight-asian="normal" style:font-size-complex="12pt" style:font-weight-complex="normal"/>
    </style:style>
    <style:style style:name="T256" style:family="text">
      <style:text-properties style:font-name="Arial5" fo:font-size="12pt" fo:font-weight="normal" officeooo:rsid="00a3d66f" style:font-size-asian="12pt" style:font-weight-asian="normal" style:font-size-complex="12pt" style:font-weight-complex="normal"/>
    </style:style>
    <style:style style:name="T257" style:family="text">
      <style:text-properties style:font-name="Arial5" fo:font-size="12pt" fo:font-weight="normal" officeooo:rsid="00a45cfc" style:font-size-asian="12pt" style:font-weight-asian="normal" style:font-size-complex="12pt" style:font-weight-complex="normal"/>
    </style:style>
    <style:style style:name="T258" style:family="text">
      <style:text-properties style:font-name="Arial5" fo:font-size="12pt" fo:font-weight="normal" officeooo:rsid="00a64946" style:font-size-asian="12pt" style:font-weight-asian="normal" style:font-size-complex="12pt" style:font-weight-complex="normal"/>
    </style:style>
    <style:style style:name="T259" style:family="text">
      <style:text-properties style:font-name="Arial5" fo:font-size="12pt" fo:font-weight="normal" officeooo:rsid="00a794e0" style:font-size-asian="12pt" style:font-weight-asian="normal" style:font-size-complex="12pt" style:font-weight-complex="normal"/>
    </style:style>
    <style:style style:name="T260" style:family="text">
      <style:text-properties style:font-name="Arial5" fo:font-size="12pt" fo:font-weight="normal" officeooo:rsid="00a7ce64" style:font-size-asian="12pt" style:font-weight-asian="normal" style:font-size-complex="12pt" style:font-weight-complex="normal"/>
    </style:style>
    <style:style style:name="T261" style:family="text">
      <style:text-properties style:font-name="Arial5" fo:font-size="12pt" fo:font-weight="normal" officeooo:rsid="00a95e5c" style:font-size-asian="12pt" style:font-weight-asian="normal" style:font-size-complex="12pt" style:font-weight-complex="normal"/>
    </style:style>
    <style:style style:name="T262" style:family="text">
      <style:text-properties style:font-name="Arial5" fo:font-size="12pt" fo:font-weight="normal" officeooo:rsid="00ab4dab" style:font-size-asian="12pt" style:font-weight-asian="normal" style:font-size-complex="12pt" style:font-weight-complex="normal"/>
    </style:style>
    <style:style style:name="T263" style:family="text">
      <style:text-properties style:font-name="Arial5" fo:font-size="12pt" fo:font-weight="normal" officeooo:rsid="00abe3d8" style:font-size-asian="12pt" style:font-weight-asian="normal" style:font-size-complex="12pt" style:font-weight-complex="normal"/>
    </style:style>
    <style:style style:name="T264" style:family="text">
      <style:text-properties style:font-name="Arial5" fo:font-size="12pt" fo:font-weight="normal" officeooo:rsid="00adf1c8" style:font-size-asian="12pt" style:font-weight-asian="normal" style:font-size-complex="12pt" style:font-weight-complex="normal"/>
    </style:style>
    <style:style style:name="T265" style:family="text">
      <style:text-properties style:font-name="Arial5" fo:font-size="12pt" fo:font-weight="normal" officeooo:rsid="00afabe1" style:font-size-asian="12pt" style:font-weight-asian="normal" style:font-size-complex="12pt" style:font-weight-complex="normal"/>
    </style:style>
    <style:style style:name="T266" style:family="text">
      <style:text-properties style:font-name="Arial5" fo:font-size="12pt" fo:font-weight="normal" style:font-size-asian="12pt" style:font-size-complex="12pt"/>
    </style:style>
    <style:style style:name="T267" style:family="text">
      <style:text-properties style:font-name="Arial5" fo:font-size="12pt" fo:font-weight="normal" officeooo:rsid="0065ee1a" style:font-size-asian="12pt" style:font-size-complex="12pt"/>
    </style:style>
    <style:style style:name="T268" style:family="text">
      <style:text-properties style:font-name="Arial5" fo:font-size="12pt" fo:font-weight="normal" officeooo:rsid="00676fec" style:font-size-asian="12pt" style:font-size-complex="12pt"/>
    </style:style>
    <style:style style:name="T269" style:family="text">
      <style:text-properties style:font-name="Arial5" fo:font-size="12pt" fo:font-weight="normal" officeooo:rsid="00695274" style:font-size-asian="12pt" style:font-size-complex="12pt"/>
    </style:style>
    <style:style style:name="T270" style:family="text">
      <style:text-properties style:font-name="Arial5" fo:font-size="12pt" fo:font-weight="normal" officeooo:rsid="006abc59" style:font-size-asian="12pt" style:font-size-complex="12pt"/>
    </style:style>
    <style:style style:name="T271" style:family="text">
      <style:text-properties style:font-name="Arial5" fo:font-size="12pt" fo:font-weight="normal" officeooo:rsid="006cba5f" style:font-size-asian="12pt" style:font-size-complex="12pt"/>
    </style:style>
    <style:style style:name="T272" style:family="text">
      <style:text-properties style:font-name="Arial5" fo:font-size="12pt" fo:font-weight="normal" officeooo:rsid="006d9cd0" style:font-size-asian="12pt" style:font-size-complex="12pt"/>
    </style:style>
    <style:style style:name="T273" style:family="text">
      <style:text-properties style:font-name="Arial5" fo:font-size="12pt" fo:font-weight="normal" officeooo:rsid="0078c430" style:font-size-asian="12pt" style:font-size-complex="12pt"/>
    </style:style>
    <style:style style:name="T274" style:family="text">
      <style:text-properties style:font-name="Arial5" fo:font-size="12pt" fo:font-weight="normal" officeooo:rsid="007e9abc" style:font-size-asian="12pt" style:font-size-complex="12pt"/>
    </style:style>
    <style:style style:name="T275" style:family="text">
      <style:text-properties style:font-name="Arial5" fo:font-size="12pt" fo:font-weight="normal" officeooo:rsid="008066e3" style:font-size-asian="12pt" style:font-size-complex="12pt"/>
    </style:style>
    <style:style style:name="T276" style:family="text">
      <style:text-properties style:font-name="Arial5" fo:font-size="12pt" fo:font-weight="normal" officeooo:rsid="0083650e" style:font-size-asian="12pt" style:font-size-complex="12pt"/>
    </style:style>
    <style:style style:name="T277" style:family="text">
      <style:text-properties style:font-name="Arial5" fo:font-size="12pt" fo:font-weight="normal" officeooo:rsid="008aa462" style:font-size-asian="12pt" style:font-size-complex="12pt"/>
    </style:style>
    <style:style style:name="T278" style:family="text">
      <style:text-properties style:font-name="Arial5" fo:font-size="12pt" fo:font-weight="normal" officeooo:rsid="008eb483" style:font-size-asian="12pt" style:font-size-complex="12pt"/>
    </style:style>
    <style:style style:name="T279" style:family="text">
      <style:text-properties style:font-name="Arial5" fo:font-size="12pt" fo:font-weight="normal" officeooo:rsid="00938eef" style:font-size-asian="12pt" style:font-size-complex="12pt"/>
    </style:style>
    <style:style style:name="T280" style:family="text">
      <style:text-properties style:font-name="Arial5" fo:font-size="12pt" fo:font-weight="normal" officeooo:rsid="009a0e6d" style:font-size-asian="12pt" style:font-size-complex="12pt"/>
    </style:style>
    <style:style style:name="T281" style:family="text">
      <style:text-properties style:font-name="Arial5" fo:font-size="12pt" fo:font-weight="normal" officeooo:rsid="0011679a" style:font-name-asian="Times New Roman" style:font-size-asian="12pt" style:font-weight-asian="normal" style:font-name-complex="Times New Roman" style:font-size-complex="12pt" style:font-weight-complex="normal"/>
    </style:style>
    <style:style style:name="T282" style:family="text">
      <style:text-properties style:font-name="Arial5" fo:font-size="12pt" fo:font-weight="normal" officeooo:rsid="0012fd70" style:font-name-asian="Times New Roman" style:font-size-asian="12pt" style:font-weight-asian="normal" style:font-name-complex="Times New Roman" style:font-size-complex="12pt" style:font-weight-complex="normal"/>
    </style:style>
    <style:style style:name="T283" style:family="text">
      <style:text-properties style:font-name="Arial5" fo:font-size="12pt" fo:font-weight="normal" officeooo:rsid="001384cb" style:font-name-asian="Times New Roman" style:font-size-asian="12pt" style:font-weight-asian="normal" style:font-name-complex="Times New Roman" style:font-size-complex="12pt" style:font-weight-complex="normal"/>
    </style:style>
    <style:style style:name="T284" style:family="text">
      <style:text-properties style:font-name="Arial5" fo:font-size="12pt" fo:font-weight="normal" officeooo:rsid="0043e3e5" style:font-name-asian="Times New Roman" style:font-size-asian="12pt" style:font-weight-asian="normal" style:font-name-complex="Times New Roman" style:font-size-complex="12pt" style:font-weight-complex="normal"/>
    </style:style>
    <style:style style:name="T285" style:family="text">
      <style:text-properties style:font-name="Arial5" fo:font-size="12pt" fo:font-weight="bold" style:font-size-asian="12pt" style:font-weight-asian="bold" style:font-size-complex="12pt" style:font-weight-complex="bold"/>
    </style:style>
    <style:style style:name="T286" style:family="text">
      <style:text-properties style:font-name="Arial5" fo:font-size="12pt" fo:font-weight="bold" officeooo:rsid="0009e60d" style:font-size-asian="12pt" style:font-weight-asian="bold" style:font-size-complex="12pt" style:font-weight-complex="bold"/>
    </style:style>
    <style:style style:name="T287" style:family="text">
      <style:text-properties style:font-name="Arial5" fo:font-size="12pt" fo:font-weight="bold" officeooo:rsid="001558db" style:font-size-asian="12pt" style:font-weight-asian="bold" style:font-size-complex="12pt" style:font-weight-complex="bold"/>
    </style:style>
    <style:style style:name="T288" style:family="text">
      <style:text-properties style:font-name="Arial5" fo:font-size="12pt" fo:font-weight="bold" officeooo:rsid="001796d0" style:font-size-asian="12pt" style:font-weight-asian="bold" style:font-size-complex="12pt" style:font-weight-complex="bold"/>
    </style:style>
    <style:style style:name="T289" style:family="text">
      <style:text-properties style:font-name="Arial5" fo:font-size="12pt" fo:font-weight="bold" officeooo:rsid="001c8d04" style:font-size-asian="12pt" style:font-weight-asian="bold" style:font-size-complex="12pt" style:font-weight-complex="bold"/>
    </style:style>
    <style:style style:name="T290" style:family="text">
      <style:text-properties style:font-name="Arial5" fo:font-size="12pt" fo:font-weight="bold" officeooo:rsid="002b8ffe" style:font-size-asian="12pt" style:font-weight-asian="bold" style:font-size-complex="12pt" style:font-weight-complex="bold"/>
    </style:style>
    <style:style style:name="T291" style:family="text">
      <style:text-properties style:font-name="Arial5" fo:font-size="12pt" fo:font-weight="bold" officeooo:rsid="0038c799" style:font-size-asian="12pt" style:font-weight-asian="bold" style:font-size-complex="12pt" style:font-weight-complex="bold"/>
    </style:style>
    <style:style style:name="T292" style:family="text">
      <style:text-properties style:font-name="Arial5" fo:font-size="12pt" fo:font-weight="bold" officeooo:rsid="004990ec" style:font-size-asian="12pt" style:font-weight-asian="bold" style:font-size-complex="12pt" style:font-weight-complex="bold"/>
    </style:style>
    <style:style style:name="T293" style:family="text">
      <style:text-properties style:font-name="Arial5" fo:font-size="12pt" fo:font-weight="bold" officeooo:rsid="0065ee1a" style:font-size-asian="12pt" style:font-weight-asian="bold" style:font-size-complex="12pt" style:font-weight-complex="bold"/>
    </style:style>
    <style:style style:name="T294" style:family="text">
      <style:text-properties style:font-name="Arial5" fo:font-size="12pt" fo:font-weight="bold" officeooo:rsid="001e3dce" style:font-size-asian="12pt" style:font-weight-asian="bold" style:font-size-complex="12pt" style:font-weight-complex="bold"/>
    </style:style>
    <style:style style:name="T295" style:family="text">
      <style:text-properties style:font-name="Arial5" fo:font-size="12pt" fo:font-weight="bold" officeooo:rsid="001f1888" style:font-size-asian="12pt" style:font-weight-asian="bold" style:font-size-complex="12pt" style:font-weight-complex="bold"/>
    </style:style>
    <style:style style:name="T296" style:family="text">
      <style:text-properties style:font-name="Arial5" fo:font-size="12pt" fo:font-weight="bold" officeooo:rsid="001f7b48" style:font-size-asian="12pt" style:font-weight-asian="bold" style:font-size-complex="12pt" style:font-weight-complex="bold"/>
    </style:style>
    <style:style style:name="T297" style:family="text">
      <style:text-properties style:font-name="Arial5" fo:font-size="12pt" style:font-size-asian="12pt" style:font-size-complex="12pt"/>
    </style:style>
    <style:style style:name="T298" style:family="text">
      <style:text-properties style:font-name="Arial5" fo:font-size="12pt" officeooo:rsid="000a7859" style:font-size-asian="12pt" style:font-size-complex="12pt"/>
    </style:style>
    <style:style style:name="T299" style:family="text">
      <style:text-properties style:font-name="Arial5" fo:font-size="12pt" fo:language="en" fo:country="US" style:font-size-asian="12pt" style:language-asian="pl" style:country-asian="PL" style:font-size-complex="12pt" style:language-complex="pl" style:country-complex="PL"/>
    </style:style>
    <style:style style:name="T300" style:family="text">
      <style:text-properties style:font-name="Arial5" fo:font-size="12pt" fo:language="en" fo:country="US" fo:font-weight="normal" style:font-size-asian="12pt" style:language-asian="pl" style:country-asian="PL" style:font-weight-asian="normal" style:font-size-complex="12pt" style:language-complex="pl" style:country-complex="PL" style:font-weight-complex="normal"/>
    </style:style>
    <style:style style:name="T301" style:family="text">
      <style:text-properties style:font-name="Arial5" fo:font-size="12pt" fo:language="en" fo:country="US" fo:font-weight="normal" officeooo:rsid="000a7859" style:font-size-asian="12pt" style:language-asian="pl" style:country-asian="PL" style:font-weight-asian="normal" style:font-size-complex="12pt" style:language-complex="pl" style:country-complex="PL" style:font-weight-complex="normal"/>
    </style:style>
    <style:style style:name="T302" style:family="text">
      <style:text-properties style:font-name="Arial5" fo:font-size="12pt" fo:language="en" fo:country="US" fo:font-weight="normal" officeooo:rsid="0047e4db" style:font-size-asian="12pt" style:language-asian="pl" style:country-asian="PL" style:font-weight-asian="normal" style:font-size-complex="12pt" style:language-complex="pl" style:country-complex="PL" style:font-weight-complex="normal"/>
    </style:style>
    <style:style style:name="T303" style:family="text">
      <style:text-properties style:font-name="Arial5" fo:font-size="12pt" fo:language="en" fo:country="US" fo:font-weight="normal" officeooo:rsid="004a7e8b" style:font-size-asian="12pt" style:language-asian="pl" style:country-asian="PL" style:font-weight-asian="normal" style:font-size-complex="12pt" style:language-complex="pl" style:country-complex="PL" style:font-weight-complex="normal"/>
    </style:style>
    <style:style style:name="T304" style:family="text">
      <style:text-properties style:font-name="Arial5" fo:font-size="12pt" fo:language="en" fo:country="US" fo:font-weight="normal" officeooo:rsid="0052727f" style:font-size-asian="12pt" style:language-asian="pl" style:country-asian="PL" style:font-weight-asian="normal" style:font-size-complex="12pt" style:language-complex="pl" style:country-complex="PL" style:font-weight-complex="normal"/>
    </style:style>
    <style:style style:name="T305" style:family="text">
      <style:text-properties style:font-name="Arial5" fo:font-size="12pt" fo:language="en" fo:country="US" fo:font-weight="normal" officeooo:rsid="00676fec" style:font-size-asian="12pt" style:language-asian="pl" style:country-asian="PL" style:font-size-complex="12pt" style:language-complex="pl" style:country-complex="PL"/>
    </style:style>
    <style:style style:name="T306" style:family="text">
      <style:text-properties style:font-name="Arial5" fo:font-size="12pt" fo:language="en" fo:country="US" fo:font-weight="normal" officeooo:rsid="0067c2e5" style:font-size-asian="12pt" style:language-asian="pl" style:country-asian="PL" style:font-size-complex="12pt" style:language-complex="pl" style:country-complex="PL"/>
    </style:style>
    <style:style style:name="T307" style:family="text">
      <style:text-properties style:font-name="Arial5" fo:font-size="12pt" fo:language="en" fo:country="US" fo:font-weight="normal" officeooo:rsid="004a7e8b" style:font-size-asian="12pt" style:font-weight-asian="normal" style:font-size-complex="12pt" style:font-weight-complex="normal"/>
    </style:style>
    <style:style style:name="T308" style:family="text">
      <style:text-properties style:font-name="Arial5" fo:font-size="12pt" fo:language="en" fo:country="US" fo:font-style="italic" fo:font-weight="normal" style:font-size-asian="12pt" style:language-asian="pl" style:country-asian="PL" style:font-style-asian="italic" style:font-weight-asian="normal" style:font-size-complex="12pt" style:language-complex="pl" style:country-complex="PL" style:font-style-complex="italic" style:font-weight-complex="normal"/>
    </style:style>
    <style:style style:name="T309" style:family="text">
      <style:text-properties style:font-name="Arial5" fo:font-size="12pt" fo:language="en" fo:country="US" fo:font-style="italic" fo:font-weight="normal" officeooo:rsid="0045d81d" style:font-size-asian="12pt" style:language-asian="pl" style:country-asian="PL" style:font-style-asian="italic" style:font-weight-asian="normal" style:font-size-complex="12pt" style:language-complex="pl" style:country-complex="PL" style:font-style-complex="italic" style:font-weight-complex="normal"/>
    </style:style>
    <style:style style:name="T310" style:family="text">
      <style:text-properties style:font-name="Arial5" fo:font-size="12pt" fo:language="en" fo:country="US" fo:font-style="italic" fo:font-weight="normal" officeooo:rsid="004a7e8b" style:font-size-asian="12pt" style:language-asian="pl" style:country-asian="PL" style:font-style-asian="italic" style:font-weight-asian="normal" style:font-size-complex="12pt" style:language-complex="pl" style:country-complex="PL" style:font-style-complex="italic" style:font-weight-complex="normal"/>
    </style:style>
    <style:style style:name="T311" style:family="text">
      <style:text-properties style:font-name="Arial5" fo:font-size="12pt" fo:language="en" fo:country="US" fo:font-style="italic" fo:font-weight="normal" officeooo:rsid="0065ee1a" style:font-size-asian="12pt" style:language-asian="pl" style:country-asian="PL" style:font-style-asian="italic" style:font-size-complex="12pt" style:language-complex="pl" style:country-complex="PL" style:font-style-complex="italic"/>
    </style:style>
    <style:style style:name="T312" style:family="text">
      <style:text-properties style:font-name="Arial5" fo:font-size="12pt" fo:language="en" fo:country="US" fo:font-style="italic" fo:font-weight="normal" officeooo:rsid="00676fec" style:font-size-asian="12pt" style:language-asian="pl" style:country-asian="PL" style:font-style-asian="italic" style:font-size-complex="12pt" style:language-complex="pl" style:country-complex="PL" style:font-style-complex="italic"/>
    </style:style>
    <style:style style:name="T313" style:family="text">
      <style:text-properties style:font-name="Arial5" fo:font-size="12pt" fo:language="en" fo:country="US" fo:font-style="italic" fo:font-weight="normal" officeooo:rsid="00695274" style:font-size-asian="12pt" style:language-asian="pl" style:country-asian="PL" style:font-style-asian="italic" style:font-size-complex="12pt" style:language-complex="pl" style:country-complex="PL" style:font-style-complex="italic"/>
    </style:style>
    <style:style style:name="T314" style:family="text">
      <style:text-properties style:font-name="Arial5" fo:font-size="12pt" fo:language="en" fo:country="US" fo:font-style="italic" fo:font-weight="normal" officeooo:rsid="006abc59" style:font-size-asian="12pt" style:language-asian="pl" style:country-asian="PL" style:font-style-asian="italic" style:font-size-complex="12pt" style:language-complex="pl" style:country-complex="PL" style:font-style-complex="italic"/>
    </style:style>
    <style:style style:name="T315" style:family="text">
      <style:text-properties style:font-name="Arial5" fo:font-size="12pt" fo:language="en" fo:country="US" fo:font-style="italic" fo:font-weight="normal" officeooo:rsid="009a0e6d" style:font-size-asian="12pt" style:language-asian="pl" style:country-asian="PL" style:font-style-asian="italic" style:font-size-complex="12pt" style:language-complex="pl" style:country-complex="PL" style:font-style-complex="italic"/>
    </style:style>
    <style:style style:name="T316" style:family="text">
      <style:text-properties style:font-name="Arial5" fo:font-size="12pt" fo:font-style="normal" officeooo:rsid="0009e60d" style:font-size-asian="12pt" style:font-style-asian="normal" style:font-size-complex="12pt" style:font-style-complex="normal"/>
    </style:style>
    <style:style style:name="T317" style:family="text">
      <style:text-properties style:font-name="Arial5" fo:font-size="12pt" fo:font-style="normal" fo:font-weight="bold" style:font-size-asian="12pt" style:font-style-asian="normal" style:font-weight-asian="bold" style:font-size-complex="12pt" style:font-style-complex="normal" style:font-weight-complex="bold"/>
    </style:style>
    <style:style style:name="T318" style:family="text">
      <style:text-properties style:font-name="Arial5" fo:font-size="12pt" fo:font-style="normal" fo:font-weight="normal" style:font-size-asian="12pt" style:font-style-asian="normal" style:font-weight-asian="normal" style:font-size-complex="12pt" style:font-style-complex="normal" style:font-weight-complex="normal"/>
    </style:style>
    <style:style style:name="T319" style:family="text">
      <style:text-properties style:font-name="Arial5" fo:font-size="12pt" fo:font-style="normal" fo:font-weight="normal" officeooo:rsid="0027eeff" style:font-size-asian="12pt" style:font-style-asian="normal" style:font-weight-asian="normal" style:font-size-complex="12pt" style:font-style-complex="normal" style:font-weight-complex="normal"/>
    </style:style>
    <style:style style:name="T320" style:family="text">
      <style:text-properties style:font-name="Arial5" fo:font-size="12pt" fo:font-style="normal" fo:font-weight="normal" officeooo:rsid="00295448" style:font-size-asian="12pt" style:font-style-asian="normal" style:font-weight-asian="normal" style:font-size-complex="12pt" style:font-style-complex="normal" style:font-weight-complex="normal"/>
    </style:style>
    <style:style style:name="T321" style:family="text">
      <style:text-properties style:font-name="Arial5" fo:font-size="12pt" fo:font-style="normal" fo:font-weight="normal" officeooo:rsid="002a9a5e" style:font-size-asian="12pt" style:font-style-asian="normal" style:font-weight-asian="normal" style:font-size-complex="12pt" style:font-style-complex="normal" style:font-weight-complex="normal"/>
    </style:style>
    <style:style style:name="T322" style:family="text">
      <style:text-properties style:font-name="Arial5" fo:font-size="12pt" fo:font-style="normal" fo:font-weight="normal" officeooo:rsid="003a96aa" style:font-size-asian="12pt" style:font-style-asian="normal" style:font-weight-asian="normal" style:font-size-complex="12pt" style:font-style-complex="normal" style:font-weight-complex="normal"/>
    </style:style>
    <style:style style:name="T323" style:family="text">
      <style:text-properties style:font-name="Arial5" fo:font-size="12pt" fo:font-style="normal" fo:font-weight="normal" officeooo:rsid="00404360" style:font-size-asian="12pt" style:font-style-asian="normal" style:font-weight-asian="normal" style:font-size-complex="12pt" style:font-style-complex="normal" style:font-weight-complex="normal"/>
    </style:style>
    <style:style style:name="T324" style:family="text">
      <style:text-properties style:font-name="Arial5" fo:font-size="12pt" fo:font-style="normal" fo:font-weight="normal" officeooo:rsid="0043e3e5" style:font-size-asian="12pt" style:font-style-asian="normal" style:font-weight-asian="normal" style:font-size-complex="12pt" style:font-style-complex="normal" style:font-weight-complex="normal"/>
    </style:style>
    <style:style style:name="T325" style:family="text">
      <style:text-properties style:font-name="Arial5" fo:font-size="12pt" fo:font-style="normal" fo:font-weight="normal" officeooo:rsid="004990ec" style:font-size-asian="12pt" style:font-style-asian="normal" style:font-weight-asian="normal" style:font-size-complex="12pt" style:font-style-complex="normal" style:font-weight-complex="normal"/>
    </style:style>
    <style:style style:name="T326" style:family="text">
      <style:text-properties style:font-name="Arial5" fo:font-size="12pt" fo:font-style="normal" fo:font-weight="normal" officeooo:rsid="004a1aa2" style:font-size-asian="12pt" style:font-style-asian="normal" style:font-weight-asian="normal" style:font-size-complex="12pt" style:font-style-complex="normal" style:font-weight-complex="normal"/>
    </style:style>
    <style:style style:name="T327" style:family="text">
      <style:text-properties style:font-name="Arial5" fo:font-size="12pt" fo:font-style="normal" fo:font-weight="normal" officeooo:rsid="004a7e8b" style:font-size-asian="12pt" style:font-style-asian="normal" style:font-weight-asian="normal" style:font-size-complex="12pt" style:font-style-complex="normal" style:font-weight-complex="normal"/>
    </style:style>
    <style:style style:name="T328" style:family="text">
      <style:text-properties style:font-name="Arial5" fo:font-size="12pt" fo:font-style="normal" fo:font-weight="normal" officeooo:rsid="005c1e11" style:font-size-asian="12pt" style:font-style-asian="normal" style:font-weight-asian="normal" style:font-size-complex="12pt" style:font-style-complex="normal" style:font-weight-complex="normal"/>
    </style:style>
    <style:style style:name="T329" style:family="text">
      <style:text-properties style:font-name="Arial5" fo:font-size="12pt" fo:font-style="normal" fo:font-weight="normal" officeooo:rsid="005e1489" style:font-size-asian="12pt" style:font-style-asian="normal" style:font-weight-asian="normal" style:font-size-complex="12pt" style:font-style-complex="normal" style:font-weight-complex="normal"/>
    </style:style>
    <style:style style:name="T330" style:family="text">
      <style:text-properties style:font-name="Arial5" fo:font-size="12pt" fo:font-style="normal" fo:font-weight="normal" officeooo:rsid="005e9030" style:font-size-asian="12pt" style:font-style-asian="normal" style:font-weight-asian="normal" style:font-size-complex="12pt" style:font-style-complex="normal" style:font-weight-complex="normal"/>
    </style:style>
    <style:style style:name="T331" style:family="text">
      <style:text-properties style:font-name="Arial5" fo:font-size="12pt" fo:font-style="normal" fo:font-weight="normal" officeooo:rsid="005fa06b" style:font-size-asian="12pt" style:font-style-asian="normal" style:font-weight-asian="normal" style:font-size-complex="12pt" style:font-style-complex="normal" style:font-weight-complex="normal"/>
    </style:style>
    <style:style style:name="T332" style:family="text">
      <style:text-properties style:font-name="Arial5" fo:font-size="12pt" fo:font-style="normal" fo:font-weight="normal" officeooo:rsid="00608e20" style:font-size-asian="12pt" style:font-style-asian="normal" style:font-weight-asian="normal" style:font-size-complex="12pt" style:font-style-complex="normal" style:font-weight-complex="normal"/>
    </style:style>
    <style:style style:name="T333" style:family="text">
      <style:text-properties style:font-name="Arial5" fo:font-size="12pt" fo:font-style="normal" fo:font-weight="normal" officeooo:rsid="00609a82" style:font-size-asian="12pt" style:font-style-asian="normal" style:font-weight-asian="normal" style:font-size-complex="12pt" style:font-style-complex="normal" style:font-weight-complex="normal"/>
    </style:style>
    <style:style style:name="T334" style:family="text">
      <style:text-properties style:font-name="Arial5" fo:font-size="12pt" fo:font-style="normal" fo:font-weight="normal" officeooo:rsid="006286fd" style:font-size-asian="12pt" style:font-style-asian="normal" style:font-weight-asian="normal" style:font-size-complex="12pt" style:font-style-complex="normal" style:font-weight-complex="normal"/>
    </style:style>
    <style:style style:name="T335" style:family="text">
      <style:text-properties style:font-name="Arial5" fo:font-size="12pt" fo:font-style="normal" fo:font-weight="normal" officeooo:rsid="0097c6e7" style:font-size-asian="12pt" style:font-style-asian="normal" style:font-weight-asian="normal" style:font-size-complex="12pt" style:font-style-complex="normal" style:font-weight-complex="normal"/>
    </style:style>
    <style:style style:name="T336" style:family="text">
      <style:text-properties style:font-name="Arial5" fo:font-size="12pt" fo:language="it" fo:country="IT" fo:font-weight="normal" style:font-size-asian="12pt" style:font-weight-asian="normal" style:font-size-complex="12pt" style:font-weight-complex="normal"/>
    </style:style>
    <style:style style:name="T337" style:family="text">
      <style:text-properties style:font-name="Arial5" fo:font-size="12pt" fo:language="it" fo:country="IT" fo:font-weight="normal" style:font-size-asian="12pt" style:language-asian="pl" style:country-asian="PL" style:font-weight-asian="normal" style:font-size-complex="12pt" style:language-complex="pl" style:country-complex="PL" style:font-weight-complex="normal"/>
    </style:style>
    <style:style style:name="T338" style:family="text">
      <style:text-properties style:font-name="Arial5" fo:font-size="12pt" fo:language="la" fo:country="VA" fo:font-weight="normal" style:font-size-asian="12pt" style:language-asian="pl" style:country-asian="PL" style:font-weight-asian="normal" style:font-size-complex="12pt" style:language-complex="pl" style:country-complex="PL" style:font-weight-complex="normal"/>
    </style:style>
    <style:style style:name="T339" style:family="text">
      <style:text-properties style:font-name="Arial5" fo:font-size="12pt" fo:language="la" fo:country="VA" fo:font-weight="normal" officeooo:rsid="000a7859" style:font-size-asian="12pt" style:language-asian="pl" style:country-asian="PL" style:font-weight-asian="normal" style:font-size-complex="12pt" style:language-complex="pl" style:country-complex="PL" style:font-weight-complex="normal"/>
    </style:style>
    <style:style style:name="T340" style:family="text">
      <style:text-properties style:font-name="Arial5" fo:font-size="12pt" fo:language="la" fo:country="VA" fo:font-weight="normal" officeooo:rsid="0016a158" style:font-size-asian="12pt" style:language-asian="pl" style:country-asian="PL" style:font-weight-asian="normal" style:font-size-complex="12pt" style:language-complex="pl" style:country-complex="PL" style:font-weight-complex="normal"/>
    </style:style>
    <style:style style:name="T341" style:family="text">
      <style:text-properties style:font-name="Arial5" fo:font-size="12pt" fo:language="la" fo:country="VA" fo:font-weight="normal" officeooo:rsid="002b8ffe" style:font-size-asian="12pt" style:language-asian="pl" style:country-asian="PL" style:font-weight-asian="normal" style:font-size-complex="12pt" style:language-complex="pl" style:country-complex="PL" style:font-weight-complex="normal"/>
    </style:style>
    <style:style style:name="T342" style:family="text">
      <style:text-properties style:font-name="Arial5" fo:font-size="12pt" fo:language="la" fo:country="VA" fo:font-weight="normal" officeooo:rsid="004a7e8b" style:font-size-asian="12pt" style:language-asian="pl" style:country-asian="PL" style:font-weight-asian="normal" style:font-size-complex="12pt" style:language-complex="pl" style:country-complex="PL" style:font-weight-complex="normal"/>
    </style:style>
    <style:style style:name="T343" style:family="text">
      <style:text-properties style:font-name="Arial5" fo:font-size="12pt" fo:language="la" fo:country="VA" fo:font-weight="normal" officeooo:rsid="002c34b9" style:font-size-asian="12pt" style:language-asian="pl" style:country-asian="PL" style:font-weight-asian="normal" style:font-size-complex="12pt" style:language-complex="pl" style:country-complex="PL" style:font-weight-complex="normal"/>
    </style:style>
    <style:style style:name="T344" style:family="text">
      <style:text-properties style:font-name="Arial5" fo:font-size="12pt" fo:language="la" fo:country="VA" fo:font-weight="normal" officeooo:rsid="00676fec" style:font-size-asian="12pt" style:language-asian="pl" style:country-asian="PL" style:font-size-complex="12pt" style:language-complex="pl" style:country-complex="PL"/>
    </style:style>
    <style:style style:name="T345" style:family="text">
      <style:text-properties style:font-name="Arial5" fo:font-size="12pt" fo:language="la" fo:country="VA" fo:font-style="italic" fo:font-weight="normal" officeooo:rsid="0065ee1a" style:font-size-asian="12pt" style:language-asian="pl" style:country-asian="PL" style:font-style-asian="italic" style:font-size-complex="12pt" style:language-complex="pl" style:country-complex="PL" style:font-style-complex="italic"/>
    </style:style>
    <style:style style:name="T346" style:family="text">
      <style:text-properties style:font-name="Arial5" fo:font-size="12pt" fo:language="la" fo:country="VA" fo:font-style="italic" fo:font-weight="normal" officeooo:rsid="00695274" style:font-size-asian="12pt" style:language-asian="pl" style:country-asian="PL" style:font-style-asian="italic" style:font-size-complex="12pt" style:language-complex="pl" style:country-complex="PL" style:font-style-complex="italic"/>
    </style:style>
    <style:style style:name="T347" style:family="text">
      <style:text-properties style:font-name="Arial5" fo:font-size="12pt" fo:language="la" fo:country="VA" fo:font-weight="bold" style:font-size-asian="12pt" style:font-weight-asian="bold" style:font-size-complex="12pt" style:font-weight-complex="bold"/>
    </style:style>
    <style:style style:name="T348" style:family="text">
      <style:text-properties style:font-name="Arial5" fo:font-size="12pt" fo:language="la" fo:country="VA" style:font-size-asian="12pt" style:language-asian="pl" style:country-asian="PL" style:font-size-complex="12pt" style:language-complex="pl" style:country-complex="PL"/>
    </style:style>
    <style:style style:name="T349" style:family="text">
      <style:text-properties style:font-name="Arial5" fo:font-size="12pt" fo:language="fr" fo:country="FR" fo:font-weight="normal" style:font-size-asian="12pt" style:language-asian="pl" style:country-asian="PL" style:font-weight-asian="normal" style:font-size-complex="12pt" style:language-complex="pl" style:country-complex="PL" style:font-weight-complex="normal"/>
    </style:style>
    <style:style style:name="T350" style:family="text">
      <style:text-properties style:font-name="Arial5" fo:font-size="12pt" fo:language="fr" fo:country="FR" fo:font-weight="normal" officeooo:rsid="00271d24" style:font-size-asian="12pt" style:language-asian="pl" style:country-asian="PL" style:font-weight-asian="normal" style:font-size-complex="12pt" style:language-complex="pl" style:country-complex="PL" style:font-weight-complex="normal"/>
    </style:style>
    <style:style style:name="T351" style:family="text">
      <style:text-properties style:font-name="Arial5" fo:font-size="12pt" fo:language="fr" fo:country="FR" fo:font-weight="normal" officeooo:rsid="0011679a" style:font-size-asian="12pt" style:language-asian="pl" style:country-asian="PL" style:font-weight-asian="normal" style:font-size-complex="12pt" style:language-complex="pl" style:country-complex="PL" style:font-weight-complex="normal"/>
    </style:style>
    <style:style style:name="T352" style:family="text">
      <style:text-properties style:font-name="Arial5" fo:font-size="12pt" fo:language="fr" fo:country="FR" fo:font-weight="normal" officeooo:rsid="00271d24"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353" style:family="text">
      <style:text-properties style:font-name="Arial5" fo:font-size="12pt" fo:language="fr" fo:country="FR" fo:font-style="italic" fo:font-weight="normal" officeooo:rsid="006abc59" style:font-size-asian="12pt" style:language-asian="pl" style:country-asian="PL" style:font-style-asian="italic" style:font-size-complex="12pt" style:language-complex="pl" style:country-complex="PL" style:font-style-complex="italic"/>
    </style:style>
    <style:style style:name="T354" style:family="text">
      <style:text-properties style:font-name="Arial5" fo:font-size="12pt" fo:font-style="italic" fo:font-weight="normal" style:font-size-asian="12pt" style:font-style-asian="italic" style:font-weight-asian="normal" style:font-size-complex="12pt" style:font-style-complex="italic" style:font-weight-complex="normal"/>
    </style:style>
    <style:style style:name="T355" style:family="text">
      <style:text-properties style:font-name="Arial5" fo:font-size="12pt" fo:font-style="italic" fo:font-weight="normal" officeooo:rsid="00323bca" style:font-size-asian="12pt" style:font-style-asian="italic" style:font-weight-asian="normal" style:font-size-complex="12pt" style:font-style-complex="italic" style:font-weight-complex="normal"/>
    </style:style>
    <style:style style:name="T356" style:family="text">
      <style:text-properties style:font-name="Arial5" fo:font-size="12pt" fo:font-style="italic" fo:font-weight="normal" officeooo:rsid="00345cfb" style:font-size-asian="12pt" style:font-style-asian="italic" style:font-weight-asian="normal" style:font-size-complex="12pt" style:font-style-complex="italic" style:font-weight-complex="normal"/>
    </style:style>
    <style:style style:name="T357" style:family="text">
      <style:text-properties style:font-name="Arial5" fo:font-size="12pt" fo:font-style="italic" fo:font-weight="normal" officeooo:rsid="004990ec" style:font-size-asian="12pt" style:font-style-asian="italic" style:font-weight-asian="normal" style:font-size-complex="12pt" style:font-style-complex="italic" style:font-weight-complex="normal"/>
    </style:style>
    <style:style style:name="T358" style:family="text">
      <style:text-properties style:font-name="Arial5" fo:font-size="12pt" fo:font-style="italic" fo:font-weight="normal" officeooo:rsid="0031555a" style:font-size-asian="12pt" style:font-style-asian="italic" style:font-weight-asian="normal" style:font-size-complex="12pt" style:font-style-complex="italic" style:font-weight-complex="normal"/>
    </style:style>
    <style:style style:name="T359" style:family="text">
      <style:text-properties style:font-name="Arial5" fo:font-size="12pt" fo:font-style="italic" fo:font-weight="normal" officeooo:rsid="0065ee1a" style:font-size-asian="12pt" style:font-style-asian="italic" style:font-size-complex="12pt" style:font-style-complex="italic"/>
    </style:style>
    <style:style style:name="T360" style:family="text">
      <style:text-properties style:font-name="Arial5" fo:font-size="12pt" fo:font-style="italic" fo:font-weight="normal" officeooo:rsid="00676fec" style:font-size-asian="12pt" style:font-style-asian="italic" style:font-size-complex="12pt" style:font-style-complex="italic"/>
    </style:style>
    <style:style style:name="T361" style:family="text">
      <style:text-properties style:font-name="Arial5" fo:font-size="12pt" fo:font-style="italic" fo:font-weight="normal" officeooo:rsid="00695274" style:font-size-asian="12pt" style:font-style-asian="italic" style:font-size-complex="12pt" style:font-style-complex="italic"/>
    </style:style>
    <style:style style:name="T362" style:family="text">
      <style:text-properties style:font-name="Arial5" fo:font-size="12pt" fo:font-style="italic" fo:font-weight="normal" officeooo:rsid="006abc59" style:font-size-asian="12pt" style:font-style-asian="italic" style:font-size-complex="12pt" style:font-style-complex="italic"/>
    </style:style>
    <style:style style:name="T363" style:family="text">
      <style:text-properties style:font-name="Arial5" fo:font-size="12pt" fo:font-style="italic" fo:font-weight="bold" officeooo:rsid="00695274" style:font-size-asian="12pt" style:font-style-asian="italic" style:font-weight-asian="bold" style:font-size-complex="12pt" style:font-style-complex="italic" style:font-weight-complex="bold"/>
    </style:style>
    <style:style style:name="T364" style:family="text">
      <style:text-properties style:font-name="Arial5" fo:font-size="12pt" fo:font-style="italic" fo:font-weight="bold" officeooo:rsid="001aa41e" style:font-size-asian="12pt" style:font-style-asian="italic" style:font-weight-asian="bold" style:font-size-complex="12pt" style:font-style-complex="italic" style:font-weight-complex="bold"/>
    </style:style>
    <style:style style:name="T365" style:family="text">
      <style:text-properties style:font-name="Arial5" fo:font-size="12pt" fo:font-style="italic" fo:font-weight="bold" officeooo:rsid="00323bca" style:font-size-asian="12pt" style:font-style-asian="italic" style:font-weight-asian="bold" style:font-size-complex="12pt" style:font-style-complex="italic" style:font-weight-complex="bold"/>
    </style:style>
    <style:style style:name="T366" style:family="text">
      <style:text-properties style:font-name="Arial5" fo:font-size="12pt" fo:language="pl" fo:country="PL" fo:font-weight="normal" officeooo:rsid="0051262d" style:font-size-asian="12pt" style:language-asian="pl" style:country-asian="PL" style:font-weight-asian="normal" style:font-size-complex="12pt" style:language-complex="pl" style:country-complex="PL" style:font-weight-complex="normal"/>
    </style:style>
    <style:style style:name="T367" style:family="text">
      <style:text-properties style:font-name="Arial5" fo:font-size="12pt" fo:language="pl" fo:country="PL" fo:font-weight="normal" officeooo:rsid="0052727f" style:font-size-asian="12pt" style:language-asian="pl" style:country-asian="PL" style:font-weight-asian="normal" style:font-size-complex="12pt" style:language-complex="pl" style:country-complex="PL" style:font-weight-complex="normal"/>
    </style:style>
    <style:style style:name="T368" style:family="text">
      <style:text-properties style:font-name="Arial5" fo:font-size="12pt" fo:language="pl" fo:country="PL" fo:font-weight="normal" officeooo:rsid="00676fec" style:font-size-asian="12pt" style:language-asian="pl" style:country-asian="PL" style:font-size-complex="12pt" style:language-complex="pl" style:country-complex="PL"/>
    </style:style>
    <style:style style:name="T369" style:family="text">
      <style:text-properties style:font-name="Arial5" fo:font-size="12pt" fo:language="pl" fo:country="PL" fo:font-weight="normal" style:font-size-asian="12pt" style:font-weight-asian="normal" style:font-size-complex="12pt" style:font-weight-complex="normal"/>
    </style:style>
    <style:style style:name="T370" style:family="text">
      <style:text-properties style:font-name="Arial5" fo:font-size="12pt" style:text-underline-style="solid" style:text-underline-width="auto" style:text-underline-color="font-color" fo:font-weight="normal" officeooo:rsid="0065ee1a" style:font-size-asian="12pt" style:font-size-complex="12pt"/>
    </style:style>
    <style:style style:name="T371" style:family="text">
      <style:text-properties style:font-name="Arial5" fo:font-size="12pt" style:text-underline-style="solid" style:text-underline-width="auto" style:text-underline-color="font-color" fo:font-weight="normal" officeooo:rsid="00676fec" style:font-size-asian="12pt" style:font-size-complex="12pt"/>
    </style:style>
    <style:style style:name="T372" style:family="text">
      <style:text-properties style:font-name="Arial4" fo:font-size="12pt" fo:font-weight="normal" officeooo:rsid="00851adc" style:font-name-asian="Times New Roman" style:font-size-asian="12pt" style:font-name-complex="Times New Roman" style:font-size-complex="12pt"/>
    </style:style>
    <style:style style:name="T373" style:family="text">
      <style:text-properties fo:font-size="12pt" fo:language="la" fo:country="VA" style:font-size-asian="12pt" style:language-asian="pl" style:country-asian="PL" style:font-size-complex="12pt" style:language-complex="pl" style:country-complex="PL"/>
    </style:style>
    <style:style style:name="T374"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2"><text:span text:style-name="CharStyle19"><text:span text:style-name="T153">Uwagi do wersji zaadaptowanej</text:span></text:span></text:p>
      <text:p text:style-name="P321"><text:span text:style-name="CharStyle19"><text:span text:style-name="T153">Zaadaptowana wersja książki została stworzona zgodnie z art. 33 z indeksem 1 Ustawy o prawie autorskim i prawach pokrewnych.</text:span></text:span></text:p>
      <text:p text:style-name="P321"><text:span text:style-name="CharStyle19"><text:span text:style-name="T153">Zostały zachowane numery stron. Numer danej strony znajduje się nad tekstem danej strony i poprzedza go skrót „Str.”.</text:span></text:span></text:p>
      <text:p text:style-name="P321"><text:span text:style-name="CharStyle19"><text:span text:style-name="T153">Wartości wyrażone w oryginale liczbami rzymskimi w adaptacji przedstawiono cyframi arabskimi. <text:s/></text:span></text:span></text:p>
      <text:p text:style-name="P325"><text:span text:style-name="CharStyle19"><text:span text:style-name="T237">Punkty w obrębie akapitu przeniesiono do osobnych wierszy.</text:span></text:span></text:p>
      <text:p text:style-name="P321"><text:span text:style-name="CharStyle19"><text:span text:style-name="T256">Symbol gwiazdki</text:span></text:span><text:span text:style-name="CharStyle19"><text:span text:style-name="T153"> zapisano słownie.</text:span></text:span></text:p>
      <text:p text:style-name="P321"><text:span text:style-name="CharStyle19"><text:span text:style-name="T153">Symbol strzałki zapisano słownie.</text:span></text:span></text:p>
      <text:p text:style-name="P321"><text:span text:style-name="CharStyle19"><text:span text:style-name="T153">Znaki plus i minus zapisano słownie.</text:span></text:span></text:p>
      <text:p text:style-name="P330"><text:span text:style-name="CharStyle19"><text:span text:style-name="T255">Znak równości zapisano słownie.</text:span></text:span></text:p>
      <text:p text:style-name="P331"><text:span text:style-name="CharStyle19"><text:span text:style-name="T263">Rozstrzelenia tekstu zaznacza zostały zamienione na podkreślenie.</text:span></text:span></text:p>
      <text:p text:style-name="P321"><text:span text:style-name="CharStyle19"><text:span text:style-name="T153">Zachowano podział na przypisy tradycyjne i harwardzkie.</text:span></text:span></text:p>
      <text:p text:style-name="P329"><text:span text:style-name="CharStyle19"><text:span text:style-name="T153">Przypisy </text:span></text:span><text:span text:style-name="CharStyle19"><text:span text:style-name="T38">harwardzkie</text:span></text:span><text:span text:style-name="CharStyle19"><text:span text:style-name="T153"> w treści głównej są linkami oznaczonymi słowem „przypis”, numerem porządkowym </text:span></text:span><text:span text:style-name="CharStyle19"><text:span text:style-name="T256">oraz treścią przypisu</text:span></text:span><text:span text:style-name="CharStyle19"><text:span text:style-name="T153">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329"><text:span text:style-name="CharStyle19"><text:span text:style-name="T153">Zakładki oznaczone literą „p” i numerem porządkowym znajdują się w treści głównej, w miejscu występowania przypisu </text:span></text:span><text:span text:style-name="CharStyle19"><text:span text:style-name="T236">harwardzkiego</text:span></text:span><text:span text:style-name="CharStyle19"><text:span text:style-name="T153">. Zakładki oznaczone </text:span></text:span><text:span text:style-name="CharStyle19"><text:span text:style-name="T256">słowem</text:span></text:span><text:span text:style-name="CharStyle19"><text:span text:style-name="T153"> „p</text:span></text:span><text:span text:style-name="CharStyle19"><text:span text:style-name="T256">rzypis</text:span></text:span><text:span text:style-name="CharStyle19"><text:span text:style-name="T153">” i numerem porządkowym znajdują </text:span></text:span><text:span text:style-name="CharStyle19"><text:span text:style-name="T256">na końcu dokumentu –</text:span></text:span><text:span text:style-name="CharStyle19"><text:span text:style-name="T153"> w miejscu występowania </text:span></text:span><text:span text:style-name="CharStyle19"><text:span text:style-name="T256">opisu</text:span></text:span><text:span text:style-name="CharStyle19"><text:span text:style-name="T153"> przypisu </text:span></text:span><text:span text:style-name="CharStyle19"><text:span text:style-name="T236">harwardzkiego</text:span></text:span><text:span text:style-name="CharStyle19"><text:span text:style-name="T153">.</text:span></text:span></text:p>
      <text:p text:style-name="P329"><text:span text:style-name="CharStyle19"><text:span text:style-name="T153">Przypisy </text:span></text:span><text:span text:style-name="CharStyle19"><text:span text:style-name="T38">tradycyjne</text:span></text:span><text:span text:style-name="CharStyle19"><text:span text:style-name="T153"> w treści głównej są linkami oznaczonymi słowem „przypis”, </text:span></text:span><text:span text:style-name="CharStyle19"><text:span text:style-name="T256">i </text:span></text:span><text:span text:style-name="CharStyle19"><text:span text:style-name="T153">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329"><text:span text:style-name="CharStyle19"><text:span text:style-name="T153">Zakładki oznaczone literą „p”, znakiem podkreślenia i numerem porządkowym znajdują się w treści głównej, w miejscu występowania przypisu </text:span></text:span><text:span text:style-name="CharStyle19"><text:span text:style-name="T38">tradycyjnego</text:span></text:span><text:span text:style-name="CharStyle19"><text:span text:style-name="T153">. Zakładki oznaczone </text:span></text:span><text:span text:style-name="CharStyle19"><text:span text:style-name="T256">słowem</text:span></text:span><text:span text:style-name="CharStyle19"><text:span text:style-name="T153"> „p</text:span></text:span><text:span text:style-name="CharStyle19"><text:span text:style-name="T256">rzypis</text:span></text:span><text:span text:style-name="CharStyle19"><text:span text:style-name="T153">”, znakiem podkreślenia i numerem porządkowym znajdują się w treści głównej, w miejscu występowania przypisu </text:span></text:span><text:span text:style-name="CharStyle19"><text:span text:style-name="T38">tradycyjnego</text:span></text:span><text:span text:style-name="CharStyle19"><text:span text:style-name="T153">.</text:span></text:span></text:p>
      <text:p text:style-name="P329"><text:soft-page-break/><text:span text:style-name="CharStyle19"><text:span text:style-name="T256">Numeracja przypisów tradycyjnych jest dwuczłonowa – przed cyfrą przypisu umieszczono cyfrę oznaczającą rozdział, z którego pochodzi.</text:span></text:span></text:p>
      <text:p text:style-name="P338"><text:span text:style-name="CharStyle19"><text:span text:style-name="T256">Poszczegól</text:span></text:span><text:span text:style-name="CharStyle19"><text:span text:style-name="T264">ne</text:span></text:span><text:span text:style-name="CharStyle19"><text:span text:style-name="T256"> tabel</text:span></text:span><text:span text:style-name="CharStyle19"><text:span text:style-name="T264">e</text:span></text:span><text:span text:style-name="CharStyle19"><text:span text:style-name="T256"> </text:span></text:span><text:span text:style-name="CharStyle19"><text:span text:style-name="T264">mają </text:span></text:span><text:span text:style-name="CharStyle19"><text:span text:style-name="T256">przypisan</text:span></text:span><text:span text:style-name="CharStyle19"><text:span text:style-name="T264">e</text:span></text:span><text:span text:style-name="CharStyle19"><text:span text:style-name="T256"> numery porządkowe. Przejście na koniec tabeli jest możliwe przez link „przejdź na koniec tabeli”. Zakładki oznaczone „tabela numer_koniec” znajdują się w treści głównej, w miejscu zakończenia tabeli.</text:span></text:span></text:p>
      <text:p text:style-name="P331"><text:span text:style-name="CharStyle19"><text:span text:style-name="T263">Wykaz skrótów:</text:span></text:span></text:p>
      <text:p text:style-name="P331"><text:span text:style-name="CharStyle19"><text:span text:style-name="T263">cz. -część</text:span></text:span></text:p>
      <text:p text:style-name="P331"><text:span text:style-name="CharStyle19"><text:span text:style-name="T263">niem. – niemiecki</text:span></text:span></text:p>
      <text:p text:style-name="P331"><text:span text:style-name="CharStyle19"><text:span text:style-name="T263">nr - numer</text:span></text:span></text:p>
      <text:p text:style-name="P331"><text:span text:style-name="CharStyle19"><text:span text:style-name="T263">opr. - opracowanie</text:span></text:span></text:p>
      <text:p text:style-name="P331"><text:span text:style-name="CharStyle19"><text:span text:style-name="T263">red. - reda</text:span></text:span><text:span text:style-name="CharStyle19"><text:span text:style-name="T265">k</text:span></text:span><text:span text:style-name="CharStyle19"><text:span text:style-name="T263">cja</text:span></text:span></text:p>
      <text:p text:style-name="P331"><text:span text:style-name="CharStyle19"><text:span text:style-name="T263">t. - tom</text:span></text:span></text:p>
      <text:p text:style-name="P331"><text:span text:style-name="CharStyle19"><text:span text:style-name="T263">tł. - tłumaczenie</text:span></text:span></text:p>
      <text:p text:style-name="P337"><text:span text:style-name="CharStyle19"><text:span text:style-name="T263">z. - zeszyt</text:span></text:span></text:p>
      <text:p text:style-name="P329"><text:span text:style-name="CharStyle19"><text:span text:style-name="T256">IFiS - Instytut Filozofii i Socjologii</text:span></text:span></text:p>
      <text:p text:style-name="P338"><text:span text:style-name="CharStyle19"><text:span text:style-name="T256">ŁTN - Łódzkie Towarzystwo Naukowe</text:span></text:span></text:p>
      <text:p text:style-name="P337"><text:span text:style-name="CharStyle19"><text:span text:style-name="T263">PAN - Polska Akademia Nauk</text:span></text:span></text:p>
      <text:p text:style-name="P339"><text:span text:style-name="CharStyle19"><text:span text:style-name="T236">T</text:span></text:span><text:span text:style-name="CharStyle19"><text:span text:style-name="T263">A</text:span></text:span><text:span text:style-name="CharStyle19"><text:span text:style-name="T236">iWPN - Towarzystwo Autorów i Wydawców Prac Naukowych</text:span></text:span></text:p>
      <text:p text:style-name="P322"><text:span text:style-name="CharStyle19"><text:span text:style-name="T236">ZN UO - Zeszyty Naukowe Uniwersytetu Opolskiego</text:span></text:span></text:p>
      <text:p text:style-name="P322"><text:span text:style-name="CharStyle19"><text:span text:style-name="T236">Koniec uwag do wersji zaadaptowanej.</text:span></text:span></text:p>
      <text:p text:style-name="P322"><text:span text:style-name="CharStyle19"><text:span text:style-name="T236"/></text:span></text:p>
      <text:p text:style-name="P329"><text:span text:style-name="CharStyle19"><text:span text:style-name="T256">Okładka 1</text:span></text:span></text:p>
      <text:p text:style-name="P296"><text:span text:style-name="CharStyle19"><text:span text:style-name="T285">Anna Chudzik</text:span></text:span></text:p>
      <text:h text:style-name="P355" text:outline-level="1"><text:span text:style-name="CharStyle19"><text:span text:style-name="T297">Mowne zachowania magiczne w ujęciu pragmatyczno-kognitywnym</text:span></text:span></text:h>
      <text:p text:style-name="Standard"><text:span text:style-name="CharStyle19"><text:span text:style-name="T373">universitas</text:span></text:span></text:p>
      <text:p text:style-name="Standard"><text:span text:style-name="CharStyle19"><text:span text:style-name="T374"/></text:span></text:p>
      <text:p text:style-name="Standard"><text:span text:style-name="CharStyle19"><text:span text:style-name="T374">Str. 2</text:span></text:span></text:p>
      <text:p text:style-name="P297"><text:span text:style-name="CharStyle19"><text:span text:style-name="T154">PRAGMATYKA I SEMANTYKA MOWY</text:span></text:span></text:p>
      <text:p text:style-name="P297"><text:span text:style-name="CharStyle19"><text:span text:style-name="T154">studia i analizy</text:span></text:span></text:p>
      <text:p text:style-name="P297"><text:span text:style-name="CharStyle19"><text:span text:style-name="T154">MARTA WOŁOS</text:span></text:span></text:p>
      <text:p text:style-name="P297"><text:span text:style-name="CharStyle19"><text:span text:style-name="T154">Koncepcja „gry językowej” WITTGENSTEINA w świetle badań współczesnego językoznawstwa </text:span></text:span></text:p>
      <text:p text:style-name="P297"><text:span text:style-name="CharStyle19"><text:span text:style-name="T154">ANNA CHUDZIK</text:span></text:span></text:p>
      <text:p text:style-name="P297"><text:soft-page-break/><text:span text:style-name="CharStyle19"><text:span text:style-name="T154">Mowne zachowania magiczne w ujęciu pragmatyczno-kognitywnym</text:span></text:span></text:p>
      <text:p text:style-name="P297"><text:span text:style-name="CharStyle19"><text:span text:style-name="T154"/></text:span></text:p>
      <text:p text:style-name="P297"><text:span text:style-name="CharStyle19"><text:span text:style-name="T154">Str. 3</text:span></text:span></text:p>
      <text:p text:style-name="P297"><text:span text:style-name="CharStyle19"><text:span text:style-name="T286">Anna Chudzik</text:span></text:span></text:p>
      <text:p text:style-name="P297"><text:span text:style-name="CharStyle19"><text:span text:style-name="T286">Mowne zachowania magiczne w ujęciu pragmatyczno-kognitywnym</text:span></text:span></text:p>
      <text:p text:style-name="P297"><text:span text:style-name="CharStyle19"><text:span text:style-name="T286">Kraków</text:span></text:span></text:p>
      <text:p text:style-name="P198"><text:span text:style-name="CharStyle20"><text:span text:style-name="T297"/></text:span></text:p>
      <text:p text:style-name="P298"><text:span text:style-name="CharStyle20"><text:span text:style-name="T154">Str. 4</text:span></text:span></text:p>
      <text:p text:style-name="P298"><text:span text:style-name="CharStyle20"><text:span text:style-name="T154">Książka dotowana przez Uniwersytet Jagielloński</text:span></text:span></text:p>
      <text:p text:style-name="P294"><text:span text:style-name="CharStyle23"><text:span text:style-name="T299">Copyright by</text:span></text:span><text:span text:style-name="CharStyle23"><text:span text:style-name="T297"> Anna Chudzik and Towarzystwo Autorów i Wydawców Prac Naukowych </text:span></text:span><text:span text:style-name="CharStyle23"><text:span text:style-name="T348">UNIVERSITAS</text:span></text:span><text:span text:style-name="CharStyle23"><text:span text:style-name="T297">, Kraków 2002</text:span></text:span></text:p>
      <text:p text:style-name="P188"><text:span text:style-name="CharStyle23"><text:span text:style-name="T299">International Standard Book Number</text:span></text:span><text:span text:style-name="CharStyle23"><text:span text:style-name="T297"> 83-7052-468-0</text:span></text:span></text:p>
      <text:p text:style-name="P4"><text:span text:style-name="CharStyle25"><text:span text:style-name="T297">TAiWPN </text:span></text:span><text:span text:style-name="CharStyle25"><text:span text:style-name="T348">UNIVERSITAS</text:span></text:span></text:p>
      <text:p text:style-name="P188"><text:span text:style-name="CharStyle23"><text:span text:style-name="T297">Projekt okładki i stron tytułowych </text:span></text:span><text:span text:style-name="CharStyle26"><text:span text:style-name="T297">Ewa Gray</text:span></text:span></text:p>
      <text:p text:style-name="P294"><text:span text:style-name="CharStyle26"><text:span text:style-name="T297"/></text:span></text:p>
      <text:p text:style-name="P295"><text:span text:style-name="CharStyle26"><text:span text:style-name="T316">Str. 5</text:span></text:span></text:p>
      <text:h text:style-name="P356" text:outline-level="2"><text:span text:style-name="CharStyle26"><text:span text:style-name="T317">Spis treści</text:span></text:span></text:h>
      <text:p text:style-name="P295"><text:a xlink:type="simple" xlink:href="#1.2.WSTĘP|outline" text:style-name="Internet_20_link" text:visited-style-name="Visited_20_Internet_20_Link"><text:span text:style-name="CharStyle22"><text:span text:style-name="T144">Wstęp. </text:span></text:span></text:a><text:a xlink:type="simple" xlink:href="#1.2.WSTĘP|outline" text:style-name="Internet_20_link" text:visited-style-name="Visited_20_Internet_20_Link"><text:span text:style-name="CharStyle22"><text:span text:style-name="T145">Strona </text:span></text:span></text:a><text:a xlink:type="simple" xlink:href="#1.2.WSTĘP|outline" text:style-name="Internet_20_link" text:visited-style-name="Visited_20_Internet_20_Link"><text:span text:style-name="CharStyle22"><text:span text:style-name="T144">7</text:span></text:span></text:a></text:p>
      <text:p text:style-name="P189"><text:a xlink:type="simple" xlink:href="#1.3.WYBRANE STANOWISKA I POSTAWY METODOLOGICZNE DOTYCZĄCE ZAGADNIENIA MAGII JĘZYKOWEJ|outline" text:style-name="Internet_20_link" text:visited-style-name="Visited_20_Internet_20_Link"><text:span text:style-name="CharStyle22"><text:span text:style-name="T144">Rozdział 1: </text:span></text:span></text:a><text:a xlink:type="simple" xlink:href="#1.3.WYBRANE STANOWISKA I POSTAWY METODOLOGICZNE DOTYCZĄCE ZAGADNIENIA MAGII JĘZYKOWEJ|outline" text:style-name="Internet_20_link" text:visited-style-name="Visited_20_Internet_20_Link"><text:span text:style-name="CharStyle27"><text:span text:style-name="T144">Wybrane stanowiska i postawy metodologiczne dotyczące zagadnienia magii językowej. </text:span></text:span></text:a><text:a xlink:type="simple" xlink:href="#1.3.WYBRANE STANOWISKA I POSTAWY METODOLOGICZNE DOTYCZĄCE ZAGADNIENIA MAGII JĘZYKOWEJ|outline" text:style-name="Internet_20_link" text:visited-style-name="Visited_20_Internet_20_Link"><text:span text:style-name="CharStyle27"><text:span text:style-name="T140">Strona </text:span></text:span></text:a><text:a xlink:type="simple" xlink:href="#1.3.WYBRANE STANOWISKA I POSTAWY METODOLOGICZNE DOTYCZĄCE ZAGADNIENIA MAGII JĘZYKOWEJ|outline" text:style-name="Internet_20_link" text:visited-style-name="Visited_20_Internet_20_Link"><text:span text:style-name="CharStyle27"><text:span text:style-name="T86">13</text:span></text:span></text:a></text:p>
      <text:p text:style-name="P295"><text:a xlink:type="simple" xlink:href="#1.3.1.Przegląd najważniejszej literatury przedmiotu|outline" text:style-name="Internet_20_link" text:visited-style-name="Visited_20_Internet_20_Link"><text:span text:style-name="CharStyle27"><text:span text:style-name="T140">1.1. P</text:span></text:span></text:a><text:a xlink:type="simple" xlink:href="#1.3.1.Przegląd najważniejszej literatury przedmiotu|outline" text:style-name="Internet_20_link" text:visited-style-name="Visited_20_Internet_20_Link"><text:span text:style-name="CharStyle22"><text:span text:style-name="T144">rzegląd najważniejszej literatury przedmiotu. </text:span></text:span></text:a><text:a xlink:type="simple" xlink:href="#1.3.1.Przegląd najważniejszej literatury przedmiotu|outline" text:style-name="Internet_20_link" text:visited-style-name="Visited_20_Internet_20_Link"><text:span text:style-name="CharStyle22"><text:span text:style-name="T145">Strona </text:span></text:span></text:a><text:a xlink:type="simple" xlink:href="#1.3.1.Przegląd najważniejszej literatury przedmiotu|outline" text:style-name="Internet_20_link" text:visited-style-name="Visited_20_Internet_20_Link"><text:span text:style-name="CharStyle22"><text:span text:style-name="T144">13</text:span></text:span></text:a></text:p>
      <text:p text:style-name="P190"><text:a xlink:type="simple" xlink:href="#1.3.2.Najnowsze badania językoznawców polskich|outline" text:style-name="Internet_20_link" text:visited-style-name="Visited_20_Internet_20_Link"><text:span text:style-name="CharStyle22"><text:span text:style-name="T145">1.2. </text:span></text:span></text:a><text:a xlink:type="simple" xlink:href="#1.3.2.Najnowsze badania językoznawców polskich|outline" text:style-name="Internet_20_link" text:visited-style-name="Visited_20_Internet_20_Link"><text:span text:style-name="CharStyle22"><text:span text:style-name="T144">Najnowsze badania językoznawców polskich. </text:span></text:span></text:a><text:a xlink:type="simple" xlink:href="#1.3.2.Najnowsze badania językoznawców polskich|outline" text:style-name="Internet_20_link" text:visited-style-name="Visited_20_Internet_20_Link"><text:span text:style-name="CharStyle22"><text:span text:style-name="T145">Strona </text:span></text:span></text:a><text:a xlink:type="simple" xlink:href="#1.3.2.Najnowsze badania językoznawców polskich|outline" text:style-name="Internet_20_link" text:visited-style-name="Visited_20_Internet_20_Link"><text:span text:style-name="CharStyle22"><text:span text:style-name="T144">31</text:span></text:span></text:a></text:p>
      <text:p text:style-name="P188"><text:a xlink:type="simple" xlink:href="#1.4.MOWNE ZACHOWANIA MAGICZNE - ZAGADNIENIA TEORETYCZNE|outline" text:style-name="Internet_20_link" text:visited-style-name="Visited_20_Internet_20_Link"><text:span text:style-name="CharStyle22"><text:span text:style-name="T144">Rozdział 2: </text:span></text:span></text:a><text:a xlink:type="simple" xlink:href="#1.4.MOWNE ZACHOWANIA MAGICZNE - ZAGADNIENIA TEORETYCZNE|outline" text:style-name="Internet_20_link" text:visited-style-name="Visited_20_Internet_20_Link"><text:span text:style-name="CharStyle27"><text:span text:style-name="T144">Mowne zachowania magiczne </text:span></text:span></text:a><text:a xlink:type="simple" xlink:href="#1.4.MOWNE ZACHOWANIA MAGICZNE - ZAGADNIENIA TEORETYCZNE|outline" text:style-name="Internet_20_link" text:visited-style-name="Visited_20_Internet_20_Link"><text:span text:style-name="CharStyle22"><text:span text:style-name="T144">- </text:span></text:span></text:a><text:a xlink:type="simple" xlink:href="#1.4.MOWNE ZACHOWANIA MAGICZNE - ZAGADNIENIA TEORETYCZNE|outline" text:style-name="Internet_20_link" text:visited-style-name="Visited_20_Internet_20_Link"><text:span text:style-name="CharStyle27"><text:span text:style-name="T144">zagadnienia teoretyczne. </text:span></text:span></text:a><text:a xlink:type="simple" xlink:href="#1.4.MOWNE ZACHOWANIA MAGICZNE - ZAGADNIENIA TEORETYCZNE|outline" text:style-name="Internet_20_link" text:visited-style-name="Visited_20_Internet_20_Link"><text:span text:style-name="CharStyle27"><text:span text:style-name="T140">Strona </text:span></text:span></text:a><text:a xlink:type="simple" xlink:href="#1.4.MOWNE ZACHOWANIA MAGICZNE - ZAGADNIENIA TEORETYCZNE|outline" text:style-name="Internet_20_link" text:visited-style-name="Visited_20_Internet_20_Link"><text:span text:style-name="CharStyle27"><text:span text:style-name="T86">39</text:span></text:span></text:a></text:p>
      <text:p text:style-name="P191"><text:a xlink:type="simple" xlink:href="#1.4.1.Psychologiczne i socjologiczne aspekty mownych zachowań magicznych|outline" text:style-name="Internet_20_link" text:visited-style-name="Visited_20_Internet_20_Link"><text:span text:style-name="CharStyle22"><text:span text:style-name="T145">2.1. </text:span></text:span></text:a><text:a xlink:type="simple" xlink:href="#1.4.1.Psychologiczne i socjologiczne aspekty mownych zachowań magicznych|outline" text:style-name="Internet_20_link" text:visited-style-name="Visited_20_Internet_20_Link"><text:span text:style-name="CharStyle22"><text:span text:style-name="T144">Psycho</text:span></text:span></text:a><text:a xlink:type="simple" xlink:href="#1.4.1.Psychologiczne i socjologiczne aspekty mownych zachowań magicznych|outline" text:style-name="Internet_20_link" text:visited-style-name="Visited_20_Internet_20_Link"><text:span text:style-name="CharStyle22"><text:span text:style-name="T145">logiczne</text:span></text:span></text:a><text:a xlink:type="simple" xlink:href="#1.4.1.Psychologiczne i socjologiczne aspekty mownych zachowań magicznych|outline" text:style-name="Internet_20_link" text:visited-style-name="Visited_20_Internet_20_Link"><text:span text:style-name="CharStyle22"><text:span text:style-name="T144"> i socjologiczne aspekty mownych zachowań magicznych. </text:span></text:span></text:a><text:a xlink:type="simple" xlink:href="#1.4.1.Psychologiczne i socjologiczne aspekty mownych zachowań magicznych|outline" text:style-name="Internet_20_link" text:visited-style-name="Visited_20_Internet_20_Link"><text:span text:style-name="CharStyle22"><text:span text:style-name="T145">Strona </text:span></text:span></text:a><text:a xlink:type="simple" xlink:href="#1.4.1.Psychologiczne i socjologiczne aspekty mownych zachowań magicznych|outline" text:style-name="Internet_20_link" text:visited-style-name="Visited_20_Internet_20_Link"><text:span text:style-name="CharStyle22"><text:span text:style-name="T144">39</text:span></text:span></text:a></text:p>
      <text:p text:style-name="P195"><text:a xlink:type="simple" xlink:href="#1.4.1.1.Motywacje i funkcje mownych zachowań magicznych|outline" text:style-name="Internet_20_link" text:visited-style-name="Visited_20_Internet_20_Link"><text:span text:style-name="CharStyle22"><text:span text:style-name="T145">2.1.1. </text:span></text:span></text:a><text:a xlink:type="simple" xlink:href="#1.4.1.1.Motywacje i funkcje mownych zachowań magicznych|outline" text:style-name="Internet_20_link" text:visited-style-name="Visited_20_Internet_20_Link"><text:span text:style-name="CharStyle22"><text:span text:style-name="T144">Motywacje i funkcje mownych zachowań magicznych. </text:span></text:span></text:a><text:a xlink:type="simple" xlink:href="#1.4.1.1.Motywacje i funkcje mownych zachowań magicznych|outline" text:style-name="Internet_20_link" text:visited-style-name="Visited_20_Internet_20_Link"><text:span text:style-name="CharStyle22"><text:span text:style-name="T145">Strona </text:span></text:span></text:a><text:a xlink:type="simple" xlink:href="#1.4.1.1.Motywacje i funkcje mownych zachowań magicznych|outline" text:style-name="Internet_20_link" text:visited-style-name="Visited_20_Internet_20_Link"><text:span text:style-name="CharStyle22"><text:span text:style-name="T144">41</text:span></text:span></text:a></text:p>
      <text:p text:style-name="P193"><text:a xlink:type="simple" xlink:href="#1.4.1.2.Język (magii) a kultura|outline" text:style-name="Internet_20_link" text:visited-style-name="Visited_20_Internet_20_Link"><text:span text:style-name="CharStyle22"><text:span text:style-name="T145">2.1.2. </text:span></text:span></text:a><text:a xlink:type="simple" xlink:href="#1.4.1.2.Język (magii) a kultura|outline" text:style-name="Internet_20_link" text:visited-style-name="Visited_20_Internet_20_Link"><text:span text:style-name="CharStyle22"><text:span text:style-name="T144">Język (magii) a kultura. </text:span></text:span></text:a><text:a xlink:type="simple" xlink:href="#1.4.1.2.Język (magii) a kultura|outline" text:style-name="Internet_20_link" text:visited-style-name="Visited_20_Internet_20_Link"><text:span text:style-name="CharStyle22"><text:span text:style-name="T145">Strona </text:span></text:span></text:a><text:a xlink:type="simple" xlink:href="#1.4.1.2.Język (magii) a kultura|outline" text:style-name="Internet_20_link" text:visited-style-name="Visited_20_Internet_20_Link"><text:span text:style-name="CharStyle22"><text:span text:style-name="T144">44</text:span></text:span></text:a></text:p>
      <text:p text:style-name="P193"><text:a xlink:type="simple" xlink:href="#1.4.1.3.Tabu językowe|outline" text:style-name="Internet_20_link" text:visited-style-name="Visited_20_Internet_20_Link"><text:span text:style-name="CharStyle22"><text:span text:style-name="T145">2.1.3. </text:span></text:span></text:a><text:a xlink:type="simple" xlink:href="#1.4.1.3.Tabu językowe|outline" text:style-name="Internet_20_link" text:visited-style-name="Visited_20_Internet_20_Link"><text:span text:style-name="CharStyle22"><text:span text:style-name="T144">Tabu językowe. </text:span></text:span></text:a><text:a xlink:type="simple" xlink:href="#1.4.1.3.Tabu językowe|outline" text:style-name="Internet_20_link" text:visited-style-name="Visited_20_Internet_20_Link"><text:span text:style-name="CharStyle22"><text:span text:style-name="T145">Strona </text:span></text:span></text:a><text:a xlink:type="simple" xlink:href="#1.4.1.3.Tabu językowe|outline" text:style-name="Internet_20_link" text:visited-style-name="Visited_20_Internet_20_Link"><text:span text:style-name="CharStyle22"><text:span text:style-name="T144">45</text:span></text:span></text:a></text:p>
      <text:p text:style-name="P196"><text:a xlink:type="simple" xlink:href="#1.4.2.Mowne zachowania magiczne jako działania|outline" text:style-name="Internet_20_link" text:visited-style-name="Visited_20_Internet_20_Link"><text:span text:style-name="CharStyle22"><text:span text:style-name="T145">2.2. M</text:span></text:span></text:a><text:a xlink:type="simple" xlink:href="#1.4.2.Mowne zachowania magiczne jako działania|outline" text:style-name="Internet_20_link" text:visited-style-name="Visited_20_Internet_20_Link"><text:span text:style-name="CharStyle22"><text:span text:style-name="T144">owne zachowania magiczne jako działania. </text:span></text:span></text:a><text:a xlink:type="simple" xlink:href="#1.4.2.Mowne zachowania magiczne jako działania|outline" text:style-name="Internet_20_link" text:visited-style-name="Visited_20_Internet_20_Link"><text:span text:style-name="CharStyle22"><text:span text:style-name="T145">Strona </text:span></text:span></text:a><text:a xlink:type="simple" xlink:href="#1.4.2.Mowne zachowania magiczne jako działania|outline" text:style-name="Internet_20_link" text:visited-style-name="Visited_20_Internet_20_Link"><text:span text:style-name="CharStyle22"><text:span text:style-name="T144">47</text:span></text:span></text:a></text:p>
      <text:p text:style-name="P193"><text:a xlink:type="simple" xlink:href="#1.4.2.1.Semantyka czy pragmatyka?|outline" text:style-name="Internet_20_link" text:visited-style-name="Visited_20_Internet_20_Link"><text:span text:style-name="CharStyle22"><text:span text:style-name="T145">2.2.1. </text:span></text:span></text:a><text:a xlink:type="simple" xlink:href="#1.4.2.1.Semantyka czy pragmatyka?|outline" text:style-name="Internet_20_link" text:visited-style-name="Visited_20_Internet_20_Link"><text:span text:style-name="CharStyle22"><text:span text:style-name="T144">Semantyka czy pragmatyka? </text:span></text:span></text:a><text:a xlink:type="simple" xlink:href="#1.4.2.1.Semantyka czy pragmatyka?|outline" text:style-name="Internet_20_link" text:visited-style-name="Visited_20_Internet_20_Link"><text:span text:style-name="CharStyle22"><text:span text:style-name="T145">Strona </text:span></text:span></text:a><text:a xlink:type="simple" xlink:href="#1.4.2.1.Semantyka czy pragmatyka?|outline" text:style-name="Internet_20_link" text:visited-style-name="Visited_20_Internet_20_Link"><text:span text:style-name="CharStyle22"><text:span text:style-name="T144">47</text:span></text:span></text:a></text:p>
      <text:p text:style-name="P193"><text:a xlink:type="simple" xlink:href="#1.4.2.2.„Magiczne” akty mowy|outline" text:style-name="Internet_20_link" text:visited-style-name="Visited_20_Internet_20_Link"><text:span text:style-name="CharStyle22"><text:span text:style-name="T145">2.2.2. </text:span></text:span></text:a><text:a xlink:type="simple" xlink:href="#1.4.2.2.„Magiczne” akty mowy|outline" text:style-name="Internet_20_link" text:visited-style-name="Visited_20_Internet_20_Link"><text:span text:style-name="CharStyle22"><text:span text:style-name="T144">„Magiczne” akty mowy. </text:span></text:span></text:a><text:a xlink:type="simple" xlink:href="#1.4.2.2.„Magiczne” akty mowy|outline" text:style-name="Internet_20_link" text:visited-style-name="Visited_20_Internet_20_Link"><text:span text:style-name="CharStyle22"><text:span text:style-name="T145">Strona </text:span></text:span></text:a><text:a xlink:type="simple" xlink:href="#1.4.2.2.„Magiczne” akty mowy|outline" text:style-name="Internet_20_link" text:visited-style-name="Visited_20_Internet_20_Link"><text:span text:style-name="CharStyle22"><text:span text:style-name="T144">50</text:span></text:span></text:a></text:p>
      <text:p text:style-name="P193"><text:a xlink:type="simple" xlink:href="#1.4.2.3.Fortunność, performatywność, siła illokucyjną|outline" text:style-name="Internet_20_link" text:visited-style-name="Visited_20_Internet_20_Link"><text:span text:style-name="CharStyle22"><text:span text:style-name="T145">2.2.3. </text:span></text:span></text:a><text:a xlink:type="simple" xlink:href="#1.4.2.3.Fortunność, performatywność, siła illokucyjną|outline" text:style-name="Internet_20_link" text:visited-style-name="Visited_20_Internet_20_Link"><text:span text:style-name="CharStyle22"><text:span text:style-name="T144">Fortunność, performatywność, siła illokucyjna. </text:span></text:span></text:a><text:a xlink:type="simple" xlink:href="#1.4.2.3.Fortunność, performatywność, siła illokucyjną|outline" text:style-name="Internet_20_link" text:visited-style-name="Visited_20_Internet_20_Link"><text:span text:style-name="CharStyle22"><text:span text:style-name="T145">Strona </text:span></text:span></text:a><text:a xlink:type="simple" xlink:href="#1.4.2.3.Fortunność, performatywność, siła illokucyjną|outline" text:style-name="Internet_20_link" text:visited-style-name="Visited_20_Internet_20_Link"><text:span text:style-name="CharStyle22"><text:span text:style-name="T144">53</text:span></text:span></text:a></text:p>
      <text:p text:style-name="P196"><text:a xlink:type="simple" xlink:href="#1.4.3.Mowne zachowania magiczne - interpretacyjne|outline" text:style-name="Internet_20_link" text:visited-style-name="Visited_20_Internet_20_Link"><text:span text:style-name="CharStyle22"><text:span text:style-name="T145">2.3. </text:span></text:span></text:a><text:a xlink:type="simple" xlink:href="#1.4.3.Mowne zachowania magiczne - interpretacyjne|outline" text:style-name="Internet_20_link" text:visited-style-name="Visited_20_Internet_20_Link"><text:span text:style-name="CharStyle22"><text:span text:style-name="T144">Mowne zachowania magiczne - wnioski interpretacyjne. </text:span></text:span></text:a><text:a xlink:type="simple" xlink:href="#1.4.3.Mowne zachowania magiczne - interpretacyjne|outline" text:style-name="Internet_20_link" text:visited-style-name="Visited_20_Internet_20_Link"><text:span text:style-name="CharStyle22"><text:span text:style-name="T145">Strona </text:span></text:span></text:a><text:a xlink:type="simple" xlink:href="#1.4.3.Mowne zachowania magiczne - interpretacyjne|outline" text:style-name="Internet_20_link" text:visited-style-name="Visited_20_Internet_20_Link"><text:span text:style-name="CharStyle22"><text:span text:style-name="T144">57</text:span></text:span></text:a></text:p>
      <text:p text:style-name="P192"><text:soft-page-break/><text:a xlink:type="simple" xlink:href="#1.4.3.1.Propozycje definicyjne|outline" text:style-name="Internet_20_link" text:visited-style-name="Visited_20_Internet_20_Link"><text:span text:style-name="CharStyle22"><text:span text:style-name="T145">2.3.1. </text:span></text:span></text:a><text:a xlink:type="simple" xlink:href="#1.4.3.1.Propozycje definicyjne|outline" text:style-name="Internet_20_link" text:visited-style-name="Visited_20_Internet_20_Link"><text:span text:style-name="CharStyle22"><text:span text:style-name="T144">Propozycje definicyjne. </text:span></text:span></text:a><text:a xlink:type="simple" xlink:href="#1.4.3.1.Propozycje definicyjne|outline" text:style-name="Internet_20_link" text:visited-style-name="Visited_20_Internet_20_Link"><text:span text:style-name="CharStyle22"><text:span text:style-name="T146">Strona </text:span></text:span></text:a><text:a xlink:type="simple" xlink:href="#1.4.3.1.Propozycje definicyjne|outline" text:style-name="Internet_20_link" text:visited-style-name="Visited_20_Internet_20_Link"><text:span text:style-name="CharStyle22"><text:span text:style-name="T144">57</text:span></text:span></text:a></text:p>
      <text:p text:style-name="P194"><text:a xlink:type="simple" xlink:href="#1.4.3.2.Typy formuł magicznych|outline" text:style-name="Internet_20_link" text:visited-style-name="Visited_20_Internet_20_Link"><text:span text:style-name="CharStyle22"><text:span text:style-name="T146">2.3.2. </text:span></text:span></text:a><text:a xlink:type="simple" xlink:href="#1.4.3.2.Typy formuł magicznych|outline" text:style-name="Internet_20_link" text:visited-style-name="Visited_20_Internet_20_Link"><text:span text:style-name="CharStyle22"><text:span text:style-name="T144">Typy formuł magicznych. </text:span></text:span></text:a><text:a xlink:type="simple" xlink:href="#1.4.3.2.Typy formuł magicznych|outline" text:style-name="Internet_20_link" text:visited-style-name="Visited_20_Internet_20_Link"><text:span text:style-name="CharStyle22"><text:span text:style-name="T145">Strona </text:span></text:span></text:a><text:a xlink:type="simple" xlink:href="#1.4.3.2.Typy formuł magicznych|outline" text:style-name="Internet_20_link" text:visited-style-name="Visited_20_Internet_20_Link"><text:span text:style-name="CharStyle22"><text:span text:style-name="T144">59</text:span></text:span></text:a></text:p>
      <text:p text:style-name="P188"><text:a xlink:type="simple" xlink:href="#1.5.JĘZYKOWE ŚRODKI WYRAZU MOWNYCH ZACHOWAŃ MAGICZNYCH|outline" text:style-name="Internet_20_link" text:visited-style-name="Visited_20_Internet_20_Link"><text:span text:style-name="CharStyle22"><text:span text:style-name="T144">Rozdział 3: </text:span></text:span></text:a><text:a xlink:type="simple" xlink:href="#1.5.JĘZYKOWE ŚRODKI WYRAZU MOWNYCH ZACHOWAŃ MAGICZNYCH|outline" text:style-name="Internet_20_link" text:visited-style-name="Visited_20_Internet_20_Link"><text:span text:style-name="CharStyle27"><text:span text:style-name="T144">Językowe środki wyrazu mownych zachowań magicznych. </text:span></text:span></text:a><text:a xlink:type="simple" xlink:href="#1.5.JĘZYKOWE ŚRODKI WYRAZU MOWNYCH ZACHOWAŃ MAGICZNYCH|outline" text:style-name="Internet_20_link" text:visited-style-name="Visited_20_Internet_20_Link"><text:span text:style-name="CharStyle27"><text:span text:style-name="T87">Strona </text:span></text:span></text:a><text:a xlink:type="simple" xlink:href="#1.5.JĘZYKOWE ŚRODKI WYRAZU MOWNYCH ZACHOWAŃ MAGICZNYCH|outline" text:style-name="Internet_20_link" text:visited-style-name="Visited_20_Internet_20_Link"><text:span text:style-name="CharStyle27"><text:span text:style-name="T86">61</text:span></text:span></text:a></text:p>
      <text:p text:style-name="P197"><text:a xlink:type="simple" xlink:href="#1.5.1.Rytualizacja|outline" text:style-name="Internet_20_link" text:visited-style-name="Visited_20_Internet_20_Link"><text:span text:style-name="CharStyle22"><text:span text:style-name="T146">3.1. </text:span></text:span></text:a><text:a xlink:type="simple" xlink:href="#1.5.1.Rytualizacja|outline" text:style-name="Internet_20_link" text:visited-style-name="Visited_20_Internet_20_Link"><text:span text:style-name="CharStyle22"><text:span text:style-name="T144">Rytualizacja. </text:span></text:span></text:a><text:a xlink:type="simple" xlink:href="#1.5.1.Rytualizacja|outline" text:style-name="Internet_20_link" text:visited-style-name="Visited_20_Internet_20_Link"><text:span text:style-name="CharStyle22"><text:span text:style-name="T145">Strona </text:span></text:span></text:a><text:a xlink:type="simple" xlink:href="#1.5.1.Rytualizacja|outline" text:style-name="Internet_20_link" text:visited-style-name="Visited_20_Internet_20_Link"><text:span text:style-name="CharStyle22"><text:span text:style-name="T144">61</text:span></text:span></text:a></text:p>
      <text:p text:style-name="P197"><text:a xlink:type="simple" xlink:href="#1.5.2.Struktura wypowiedzi magicznych|outline" text:style-name="Internet_20_link" text:visited-style-name="Visited_20_Internet_20_Link"><text:span text:style-name="CharStyle22"><text:span text:style-name="T146">3.2. </text:span></text:span></text:a><text:a xlink:type="simple" xlink:href="#1.5.2.Struktura wypowiedzi magicznych|outline" text:style-name="Internet_20_link" text:visited-style-name="Visited_20_Internet_20_Link"><text:span text:style-name="CharStyle22"><text:span text:style-name="T144">Struktura wypowiedzi magicznych. </text:span></text:span></text:a><text:a xlink:type="simple" xlink:href="#1.5.2.Struktura wypowiedzi magicznych|outline" text:style-name="Internet_20_link" text:visited-style-name="Visited_20_Internet_20_Link"><text:span text:style-name="CharStyle22"><text:span text:style-name="T145">Strona </text:span></text:span></text:a><text:a xlink:type="simple" xlink:href="#1.5.2.Struktura wypowiedzi magicznych|outline" text:style-name="Internet_20_link" text:visited-style-name="Visited_20_Internet_20_Link"><text:span text:style-name="CharStyle22"><text:span text:style-name="T144">63</text:span></text:span></text:a></text:p>
      <text:p text:style-name="P197"><text:a xlink:type="simple" xlink:href="#1.5.3.Składniowe środki stylistyczne|outline" text:style-name="Internet_20_link" text:visited-style-name="Visited_20_Internet_20_Link"><text:span text:style-name="CharStyle22"><text:span text:style-name="T146">3.3. </text:span></text:span></text:a><text:a xlink:type="simple" xlink:href="#1.5.3.Składniowe środki stylistyczne|outline" text:style-name="Internet_20_link" text:visited-style-name="Visited_20_Internet_20_Link"><text:span text:style-name="CharStyle22"><text:span text:style-name="T144">Składniowe środki stylistyczne. </text:span></text:span></text:a><text:a xlink:type="simple" xlink:href="#1.5.3.Składniowe środki stylistyczne|outline" text:style-name="Internet_20_link" text:visited-style-name="Visited_20_Internet_20_Link"><text:span text:style-name="CharStyle22"><text:span text:style-name="T145">Strona </text:span></text:span></text:a><text:a xlink:type="simple" xlink:href="#1.5.3.Składniowe środki stylistyczne|outline" text:style-name="Internet_20_link" text:visited-style-name="Visited_20_Internet_20_Link"><text:span text:style-name="CharStyle22"><text:span text:style-name="T144">71</text:span></text:span></text:a></text:p>
      <text:p text:style-name="P197"><text:a xlink:type="simple" xlink:href="#1.5.4.Leksyka wypowiedzi magicznych|outline" text:style-name="Internet_20_link" text:visited-style-name="Visited_20_Internet_20_Link"><text:span text:style-name="CharStyle22"><text:span text:style-name="T146">3.4. </text:span></text:span></text:a><text:a xlink:type="simple" xlink:href="#1.5.4.Leksyka wypowiedzi magicznych|outline" text:style-name="Internet_20_link" text:visited-style-name="Visited_20_Internet_20_Link"><text:span text:style-name="CharStyle22"><text:span text:style-name="T144">Leksyka wypowiedzi magicznych. </text:span></text:span></text:a><text:a xlink:type="simple" xlink:href="#1.5.4.Leksyka wypowiedzi magicznych|outline" text:style-name="Internet_20_link" text:visited-style-name="Visited_20_Internet_20_Link"><text:span text:style-name="CharStyle22"><text:span text:style-name="T145">Strona </text:span></text:span></text:a><text:a xlink:type="simple" xlink:href="#1.5.4.Leksyka wypowiedzi magicznych|outline" text:style-name="Internet_20_link" text:visited-style-name="Visited_20_Internet_20_Link"><text:span text:style-name="CharStyle22"><text:span text:style-name="T144">74</text:span></text:span></text:a></text:p>
      <text:p text:style-name="P343"><text:a xlink:type="simple" xlink:href="#1.6.TYPOLOGIA MOWNYCH ZACHOWAŃ MAGICZNYCH|outline" text:style-name="Internet_20_link" text:visited-style-name="Visited_20_Internet_20_Link"><text:span text:style-name="CharStyle22"><text:span text:style-name="T144">Rozdział 4: </text:span></text:span></text:a><text:a xlink:type="simple" xlink:href="#1.6.TYPOLOGIA MOWNYCH ZACHOWAŃ MAGICZNYCH|outline" text:style-name="Internet_20_link" text:visited-style-name="Visited_20_Internet_20_Link"><text:span text:style-name="CharStyle27"><text:span text:style-name="T144">Typologia mownych zachowań magicznych. </text:span></text:span></text:a><text:a xlink:type="simple" xlink:href="#1.6.TYPOLOGIA MOWNYCH ZACHOWAŃ MAGICZNYCH|outline" text:style-name="Internet_20_link" text:visited-style-name="Visited_20_Internet_20_Link"><text:span text:style-name="CharStyle22"><text:span text:style-name="T145">Strona </text:span></text:span></text:a><text:a xlink:type="simple" xlink:href="#1.6.TYPOLOGIA MOWNYCH ZACHOWAŃ MAGICZNYCH|outline" text:style-name="Internet_20_link" text:visited-style-name="Visited_20_Internet_20_Link"><text:span text:style-name="CharStyle22"><text:span text:style-name="T144">83</text:span></text:span></text:a></text:p>
      <text:p text:style-name="P344"><text:a xlink:type="simple" xlink:href="#1.6.1.Dotychczasowe propozycje typologiczne i stosowane kryteria|outline" text:style-name="Internet_20_link" text:visited-style-name="Visited_20_Internet_20_Link"><text:span text:style-name="CharStyle22"><text:span text:style-name="T146">4.1. </text:span></text:span></text:a><text:a xlink:type="simple" xlink:href="#1.6.1.Dotychczasowe propozycje typologiczne i stosowane kryteria|outline" text:style-name="Internet_20_link" text:visited-style-name="Visited_20_Internet_20_Link"><text:span text:style-name="CharStyle22"><text:span text:style-name="T144">Dotychczasowe propozycje typologiczne i stosowane kryteria. </text:span></text:span></text:a><text:a xlink:type="simple" xlink:href="#1.6.1.Dotychczasowe propozycje typologiczne i stosowane kryteria|outline" text:style-name="Internet_20_link" text:visited-style-name="Visited_20_Internet_20_Link"><text:span text:style-name="CharStyle22"><text:span text:style-name="T145">Strona</text:span></text:span></text:a><text:a xlink:type="simple" xlink:href="#1.6.1.Dotychczasowe propozycje typologiczne i stosowane kryteria|outline" text:style-name="Internet_20_link" text:visited-style-name="Visited_20_Internet_20_Link"><text:span text:style-name="CharStyle22"><text:span text:style-name="T144"> 83</text:span></text:span></text:a></text:p>
      <text:p text:style-name="P344"><text:a xlink:type="simple" xlink:href="#1.6.2.Zachowania mowne o funkcji magicznej|outline" text:style-name="Internet_20_link" text:visited-style-name="Visited_20_Internet_20_Link"><text:span text:style-name="CharStyle22"><text:span text:style-name="T146">4.2. </text:span></text:span></text:a><text:a xlink:type="simple" xlink:href="#1.6.2.Zachowania mowne o funkcji magicznej|outline" text:style-name="Internet_20_link" text:visited-style-name="Visited_20_Internet_20_Link"><text:span text:style-name="CharStyle22"><text:span text:style-name="T144">Zachowania mowne o funkcji magicznej. </text:span></text:span></text:a><text:a xlink:type="simple" xlink:href="#1.6.2.Zachowania mowne o funkcji magicznej|outline" text:style-name="Internet_20_link" text:visited-style-name="Visited_20_Internet_20_Link"><text:span text:style-name="CharStyle22"><text:span text:style-name="T145">Strona </text:span></text:span></text:a><text:a xlink:type="simple" xlink:href="#1.6.2.Zachowania mowne o funkcji magicznej|outline" text:style-name="Internet_20_link" text:visited-style-name="Visited_20_Internet_20_Link"><text:span text:style-name="CharStyle22"><text:span text:style-name="T144">88</text:span></text:span></text:a></text:p>
      <text:p text:style-name="P342"><text:a xlink:type="simple" xlink:href="#1.6.2.1.Akty stwarzające|outline" text:style-name="Internet_20_link" text:visited-style-name="Visited_20_Internet_20_Link"><text:span text:style-name="CharStyle22"><text:span text:style-name="T146">4.2.1. </text:span></text:span></text:a><text:a xlink:type="simple" xlink:href="#1.6.2.1.Akty stwarzające|outline" text:style-name="Internet_20_link" text:visited-style-name="Visited_20_Internet_20_Link"><text:span text:style-name="CharStyle22"><text:span text:style-name="T144">Akty stwarzające. </text:span></text:span></text:a><text:a xlink:type="simple" xlink:href="#1.6.2.1.Akty stwarzające|outline" text:style-name="Internet_20_link" text:visited-style-name="Visited_20_Internet_20_Link"><text:span text:style-name="CharStyle22"><text:span text:style-name="T145">Strona </text:span></text:span></text:a><text:a xlink:type="simple" xlink:href="#1.6.2.1.Akty stwarzające|outline" text:style-name="Internet_20_link" text:visited-style-name="Visited_20_Internet_20_Link"><text:span text:style-name="CharStyle22"><text:span text:style-name="T144">91</text:span></text:span></text:a></text:p>
      <text:p text:style-name="P342"><text:a xlink:type="simple" xlink:href="#1.6.2.2.Akty niszczące|outline" text:style-name="Internet_20_link" text:visited-style-name="Visited_20_Internet_20_Link"><text:span text:style-name="CharStyle22"><text:span text:style-name="T146">4.2.2. </text:span></text:span></text:a><text:a xlink:type="simple" xlink:href="#1.6.2.2.Akty niszczące|outline" text:style-name="Internet_20_link" text:visited-style-name="Visited_20_Internet_20_Link"><text:span text:style-name="CharStyle22"><text:span text:style-name="T144">Akty niszczące. </text:span></text:span></text:a><text:a xlink:type="simple" xlink:href="#1.6.2.2.Akty niszczące|outline" text:style-name="Internet_20_link" text:visited-style-name="Visited_20_Internet_20_Link"><text:span text:style-name="CharStyle22"><text:span text:style-name="T145">Strona</text:span></text:span></text:a><text:a xlink:type="simple" xlink:href="#1.6.2.2.Akty niszczące|outline" text:style-name="Internet_20_link" text:visited-style-name="Visited_20_Internet_20_Link"><text:span text:style-name="CharStyle22"><text:span text:style-name="T144"> 98</text:span></text:span></text:a></text:p>
      <text:p text:style-name="P342"><text:a xlink:type="simple" xlink:href="#1.6.2.3.Akty odczyniające|outline" text:style-name="Internet_20_link" text:visited-style-name="Visited_20_Internet_20_Link"><text:span text:style-name="CharStyle22"><text:span text:style-name="T146">4.2.3. </text:span></text:span></text:a><text:a xlink:type="simple" xlink:href="#1.6.2.3.Akty odczyniające|outline" text:style-name="Internet_20_link" text:visited-style-name="Visited_20_Internet_20_Link"><text:span text:style-name="CharStyle22"><text:span text:style-name="T144">Akty odczyniające. </text:span></text:span></text:a><text:a xlink:type="simple" xlink:href="#1.6.2.3.Akty odczyniające|outline" text:style-name="Internet_20_link" text:visited-style-name="Visited_20_Internet_20_Link"><text:span text:style-name="CharStyle22"><text:span text:style-name="T145">Strona </text:span></text:span></text:a><text:a xlink:type="simple" xlink:href="#1.6.2.3.Akty odczyniające|outline" text:style-name="Internet_20_link" text:visited-style-name="Visited_20_Internet_20_Link"><text:span text:style-name="CharStyle22"><text:span text:style-name="T144">102</text:span></text:span></text:a></text:p>
      <text:p text:style-name="P342"><text:a xlink:type="simple" xlink:href="#1.6.2.4.Akty ochraniające|outline" text:style-name="Internet_20_link" text:visited-style-name="Visited_20_Internet_20_Link"><text:span text:style-name="CharStyle22"><text:span text:style-name="T146">4.2.4. </text:span></text:span></text:a><text:a xlink:type="simple" xlink:href="#1.6.2.4.Akty ochraniające|outline" text:style-name="Internet_20_link" text:visited-style-name="Visited_20_Internet_20_Link"><text:span text:style-name="CharStyle22"><text:span text:style-name="T144">Akty ochraniające. </text:span></text:span></text:a><text:a xlink:type="simple" xlink:href="#1.6.2.4.Akty ochraniające|outline" text:style-name="Internet_20_link" text:visited-style-name="Visited_20_Internet_20_Link"><text:span text:style-name="CharStyle22"><text:span text:style-name="T145">Strona </text:span></text:span></text:a><text:a xlink:type="simple" xlink:href="#1.6.2.4.Akty ochraniające|outline" text:style-name="Internet_20_link" text:visited-style-name="Visited_20_Internet_20_Link"><text:span text:style-name="CharStyle22"><text:span text:style-name="T144">112</text:span></text:span></text:a></text:p>
      <text:p text:style-name="P347"><text:span text:style-name="CharStyle22"><text:span text:style-name="T297"/></text:span></text:p>
      <text:p text:style-name="P347"><text:span text:style-name="CharStyle22"><text:span text:style-name="T298">Str. 6</text:span></text:span></text:p>
      <text:p text:style-name="P5"><text:a xlink:type="simple" xlink:href="#1.7.WYBRANE WSPÓŁCZESNE DOMENY MOWNYCH ZACHOWAŃ MAGICZNYCH I NIBY-MAGICZNYCH|outline" text:style-name="Internet_20_link" text:visited-style-name="Visited_20_Internet_20_Link"><text:span text:style-name="CharStyle30"><text:span text:style-name="T144">Rozdział 5: Wybrane współczesne domeny mownych zachowań magicznych i niby-magicznych. </text:span></text:span></text:a><text:a xlink:type="simple" xlink:href="#1.7.WYBRANE WSPÓŁCZESNE DOMENY MOWNYCH ZACHOWAŃ MAGICZNYCH I NIBY-MAGICZNYCH|outline" text:style-name="Internet_20_link" text:visited-style-name="Visited_20_Internet_20_Link"><text:span text:style-name="CharStyle30"><text:span text:style-name="T87">Strona </text:span></text:span></text:a><text:a xlink:type="simple" xlink:href="#1.7.WYBRANE WSPÓŁCZESNE DOMENY MOWNYCH ZACHOWAŃ MAGICZNYCH I NIBY-MAGICZNYCH|outline" text:style-name="Internet_20_link" text:visited-style-name="Visited_20_Internet_20_Link"><text:span text:style-name="CharStyle30"><text:span text:style-name="T86">117</text:span></text:span></text:a></text:p>
      <text:p text:style-name="P22"><text:a xlink:type="simple" xlink:href="#1.7.1.Zachowania grzecznościowe|outline" text:style-name="Internet_20_link" text:visited-style-name="Visited_20_Internet_20_Link"><text:span text:style-name="CharStyle30"><text:span text:style-name="T87">5.1. </text:span></text:span></text:a><text:a xlink:type="simple" xlink:href="#1.7.1.Zachowania grzecznościowe|outline" text:style-name="Internet_20_link" text:visited-style-name="Visited_20_Internet_20_Link"><text:span text:style-name="CharStyle30"><text:span text:style-name="T86">Zachowania grzecznościowe. </text:span></text:span></text:a><text:a xlink:type="simple" xlink:href="#1.7.1.Zachowania grzecznościowe|outline" text:style-name="Internet_20_link" text:visited-style-name="Visited_20_Internet_20_Link"><text:span text:style-name="CharStyle22"><text:span text:style-name="T145">Strona </text:span></text:span></text:a><text:a xlink:type="simple" xlink:href="#1.7.1.Zachowania grzecznościowe|outline" text:style-name="Internet_20_link" text:visited-style-name="Visited_20_Internet_20_Link"><text:span text:style-name="CharStyle30"><text:span text:style-name="T86">117</text:span></text:span></text:a></text:p>
      <text:p text:style-name="P22"><text:a xlink:type="simple" xlink:href="#1.7.2.Wyrażenia ekspresywne|outline" text:style-name="Internet_20_link" text:visited-style-name="Visited_20_Internet_20_Link"><text:span text:style-name="CharStyle30"><text:span text:style-name="T87">5.2. </text:span></text:span></text:a><text:a xlink:type="simple" xlink:href="#1.7.2.Wyrażenia ekspresywne|outline" text:style-name="Internet_20_link" text:visited-style-name="Visited_20_Internet_20_Link"><text:span text:style-name="CharStyle30"><text:span text:style-name="T86">Wyrażenia ekspresywne. </text:span></text:span></text:a><text:a xlink:type="simple" xlink:href="#1.7.2.Wyrażenia ekspresywne|outline" text:style-name="Internet_20_link" text:visited-style-name="Visited_20_Internet_20_Link"><text:span text:style-name="CharStyle22"><text:span text:style-name="T145">Strona </text:span></text:span></text:a><text:a xlink:type="simple" xlink:href="#1.7.2.Wyrażenia ekspresywne|outline" text:style-name="Internet_20_link" text:visited-style-name="Visited_20_Internet_20_Link"><text:span text:style-name="CharStyle30"><text:span text:style-name="T86">119</text:span></text:span></text:a></text:p>
      <text:p text:style-name="P22"><text:a xlink:type="simple" xlink:href="#1.7.3.Rytuały słowne o funkcji socjalizującej|outline" text:style-name="Internet_20_link" text:visited-style-name="Visited_20_Internet_20_Link"><text:span text:style-name="CharStyle30"><text:span text:style-name="T87">5.3. </text:span></text:span></text:a><text:a xlink:type="simple" xlink:href="#1.7.3.Rytuały słowne o funkcji socjalizującej|outline" text:style-name="Internet_20_link" text:visited-style-name="Visited_20_Internet_20_Link"><text:span text:style-name="CharStyle30"><text:span text:style-name="T86">Rytuały słowne o funkcji socjalizującej. </text:span></text:span></text:a><text:a xlink:type="simple" xlink:href="#1.7.3.Rytuały słowne o funkcji socjalizującej|outline" text:style-name="Internet_20_link" text:visited-style-name="Visited_20_Internet_20_Link"><text:span text:style-name="CharStyle22"><text:span text:style-name="T145">Strona </text:span></text:span></text:a><text:a xlink:type="simple" xlink:href="#1.7.3.Rytuały słowne o funkcji socjalizującej|outline" text:style-name="Internet_20_link" text:visited-style-name="Visited_20_Internet_20_Link"><text:span text:style-name="CharStyle30"><text:span text:style-name="T86">120</text:span></text:span></text:a></text:p>
      <text:p text:style-name="P22"><text:a xlink:type="simple" xlink:href="#1.7.4.Język reklamy|outline" text:style-name="Internet_20_link" text:visited-style-name="Visited_20_Internet_20_Link"><text:span text:style-name="CharStyle30"><text:span text:style-name="T87">5.4. </text:span></text:span></text:a><text:a xlink:type="simple" xlink:href="#1.7.4.Język reklamy|outline" text:style-name="Internet_20_link" text:visited-style-name="Visited_20_Internet_20_Link"><text:span text:style-name="CharStyle30"><text:span text:style-name="T86">Język reklamy. </text:span></text:span></text:a><text:a xlink:type="simple" xlink:href="#1.7.4.Język reklamy|outline" text:style-name="Internet_20_link" text:visited-style-name="Visited_20_Internet_20_Link"><text:span text:style-name="CharStyle22"><text:span text:style-name="T145">Strona </text:span></text:span></text:a><text:a xlink:type="simple" xlink:href="#1.7.4.Język reklamy|outline" text:style-name="Internet_20_link" text:visited-style-name="Visited_20_Internet_20_Link"><text:span text:style-name="CharStyle30"><text:span text:style-name="T86">125</text:span></text:span></text:a></text:p>
      <text:p text:style-name="P6"><text:a xlink:type="simple" xlink:href="#1.8.ZAKOŃCZENIE|outline" text:style-name="Internet_20_link" text:visited-style-name="Visited_20_Internet_20_Link"><text:span text:style-name="CharStyle30"><text:span text:style-name="T144">Rozdział 6: Zakończenie. </text:span></text:span></text:a><text:a xlink:type="simple" xlink:href="#1.8.ZAKOŃCZENIE|outline" text:style-name="Internet_20_link" text:visited-style-name="Visited_20_Internet_20_Link"><text:span text:style-name="CharStyle22"><text:span text:style-name="T140">Strona </text:span></text:span></text:a><text:a xlink:type="simple" xlink:href="#1.8.ZAKOŃCZENIE|outline" text:style-name="Internet_20_link" text:visited-style-name="Visited_20_Internet_20_Link"><text:span text:style-name="CharStyle30"><text:span text:style-name="T86">128</text:span></text:span></text:a></text:p>
      <text:p text:style-name="P6"><text:a xlink:type="simple" xlink:href="#1.9.WYKAZ SKRÓTÓW|outline" text:style-name="Internet_20_link" text:visited-style-name="Visited_20_Internet_20_Link"><text:span text:style-name="CharStyle30"><text:span text:style-name="T86">Wykaz skrótów. </text:span></text:span></text:a><text:a xlink:type="simple" xlink:href="#1.9.WYKAZ SKRÓTÓW|outline" text:style-name="Internet_20_link" text:visited-style-name="Visited_20_Internet_20_Link"><text:span text:style-name="CharStyle22"><text:span text:style-name="T140">Strona </text:span></text:span></text:a><text:a xlink:type="simple" xlink:href="#1.9.WYKAZ SKRÓTÓW|outline" text:style-name="Internet_20_link" text:visited-style-name="Visited_20_Internet_20_Link"><text:span text:style-name="CharStyle30"><text:span text:style-name="T86">131</text:span></text:span></text:a></text:p>
      <text:p text:style-name="P6"><text:a xlink:type="simple" xlink:href="#1.10.BIBLIOGRAFIA|outline" text:style-name="Internet_20_link" text:visited-style-name="Visited_20_Internet_20_Link"><text:span text:style-name="CharStyle30"><text:span text:style-name="T86">Bibliografia. </text:span></text:span></text:a><text:a xlink:type="simple" xlink:href="#1.10.BIBLIOGRAFIA|outline" text:style-name="Internet_20_link" text:visited-style-name="Visited_20_Internet_20_Link"><text:span text:style-name="CharStyle22"><text:span text:style-name="T140">Strona </text:span></text:span></text:a><text:a xlink:type="simple" xlink:href="#1.10.BIBLIOGRAFIA|outline" text:style-name="Internet_20_link" text:visited-style-name="Visited_20_Internet_20_Link"><text:span text:style-name="CharStyle30"><text:span text:style-name="T86">135</text:span></text:span></text:a></text:p>
      <text:p text:style-name="P6"><text:a xlink:type="simple" xlink:href="#1.11.ANEKS|outline" text:style-name="Internet_20_link" text:visited-style-name="Visited_20_Internet_20_Link"><text:span text:style-name="CharStyle30"><text:span text:style-name="T86">Aneks. </text:span></text:span></text:a><text:a xlink:type="simple" xlink:href="#1.11.ANEKS|outline" text:style-name="Internet_20_link" text:visited-style-name="Visited_20_Internet_20_Link"><text:span text:style-name="CharStyle22"><text:span text:style-name="T140">Strona </text:span></text:span></text:a><text:a xlink:type="simple" xlink:href="#1.11.ANEKS|outline" text:style-name="Internet_20_link" text:visited-style-name="Visited_20_Internet_20_Link"><text:span text:style-name="CharStyle30"><text:span text:style-name="T86">143</text:span></text:span></text:a></text:p>
      <text:p text:style-name="P203"><text:span text:style-name="CharStyle30"><text:span text:style-name="T152"/></text:span></text:p>
      <text:p text:style-name="P203"><text:span text:style-name="CharStyle30"><text:span text:style-name="T155">Str. 7</text:span></text:span></text:p>
      <text:h text:style-name="Heading_20_2" text:outline-level="2"><text:span text:style-name="CharStyle33"><text:span text:style-name="T151">WSTĘP</text:span></text:span></text:h>
      <text:p text:style-name="P5"><text:span text:style-name="CharStyle29"><text:span text:style-name="T152">Pewien chłop wioski z Alp Zachodnich, obszaru, gdzie przenikają się gwary języka francuskiego, włoskiego i niemieckiego, na pytanie badacza o nazwę szklanki wymienił wszystkie znane mu jej nazwy w różnych językach. Następnie jednak skomentował własną wypowiedź słowami: </text:span></text:span><text:span text:style-name="CharStyle34"><text:span text:style-name="T336">Ma veramente ce </text:span></text:span><text:span text:style-name="CharStyle35"><text:span text:style-name="T336">UN BICCHIERE, </text:span></text:span><text:span text:style-name="CharStyle34"><text:span text:style-name="T336">e </text:span></text:span><text:soft-page-break/><text:span text:style-name="CharStyle34"><text:span text:style-name="T336">soltanto in italiano si chiama cosi</text:span></text:span><text:span text:style-name="CharStyle34"><text:span text:style-name="T152"> - Ale naprawdę to jest szklanka, i tylko po włosku tak się nazywa</text:span></text:span><text:span text:style-name="CharStyle29"><text:span text:style-name="T152"> </text:span></text:span><text:bookmark-start text:name="p1"/><text:a xlink:type="simple" xlink:href="#przypis1" text:style-name="Internet_20_link" text:visited-style-name="Visited_20_Internet_20_Link"><text:span text:style-name="CharStyle29"><text:span text:style-name="T86">(</text:span></text:span></text:a><text:a xlink:type="simple" xlink:href="#przypis1" text:style-name="Internet_20_link" text:visited-style-name="Visited_20_Internet_20_Link"><text:span text:style-name="CharStyle29"><text:span text:style-name="T87">przypis 1. </text:span></text:span></text:a><text:a xlink:type="simple" xlink:href="#przypis1" text:style-name="Internet_20_link" text:visited-style-name="Visited_20_Internet_20_Link"><text:span text:style-name="CharStyle29"><text:span text:style-name="T86">Walczak, 1988:61)</text:span></text:span></text:a><text:bookmark-end text:name="p1"/><text:span text:style-name="CharStyle29"><text:span text:style-name="T152">.</text:span></text:span></text:p>
      <text:p text:style-name="P5"><text:span text:style-name="CharStyle29"><text:span text:style-name="T152">W kilka dni po tragicznych dla armii amerykańskiej wydarzeniach w porcie </text:span></text:span><text:span text:style-name="CharStyle29"><text:span text:style-name="T300">Pearl Harbour</text:span></text:span><text:span text:style-name="CharStyle29"><text:span text:style-name="T152"> dowództwo floty amerykańskiej (czyli </text:span></text:span><text:span text:style-name="CharStyle29"><text:span text:style-name="T300">Commander In Chief Unite</text:span></text:span><text:span text:style-name="CharStyle29"><text:span text:style-name="T301">d</text:span></text:span><text:span text:style-name="CharStyle29"><text:span text:style-name="T300"> States</text:span></text:span><text:span text:style-name="CharStyle29"><text:span text:style-name="T152">) zmieniło skrótowy zapis swojej nazwy. Dotychczas stosowany skrót </text:span></text:span><text:span text:style-name="CharStyle30"><text:span text:style-name="T152">CINCUS </text:span></text:span><text:span text:style-name="CharStyle29"><text:span text:style-name="T152">(co fonetycznie brzmi tak samo jak </text:span></text:span><text:span text:style-name="CharStyle34"><text:span text:style-name="T300">sink us</text:span></text:span><text:span text:style-name="CharStyle34"><text:span text:style-name="T152"> - zatopcie nas)</text:span></text:span><text:span text:style-name="CharStyle29"><text:span text:style-name="T152"> zastąpiono „bezpieczniejszym” </text:span></text:span><text:span text:style-name="CharStyle30"><text:span text:style-name="T152">COMINCH </text:span></text:span><text:bookmark-start text:name="p2"/><text:a xlink:type="simple" xlink:href="#przypis2" text:style-name="Internet_20_link" text:visited-style-name="Visited_20_Internet_20_Link"><text:span text:style-name="CharStyle29"><text:span text:style-name="T86">(</text:span></text:span></text:a><text:a xlink:type="simple" xlink:href="#przypis2" text:style-name="Internet_20_link" text:visited-style-name="Visited_20_Internet_20_Link"><text:span text:style-name="CharStyle29"><text:span text:style-name="T87">przypis 2. </text:span></text:span></text:a><text:a xlink:type="simple" xlink:href="#przypis2" text:style-name="Internet_20_link" text:visited-style-name="Visited_20_Internet_20_Link"><text:span text:style-name="CharStyle29"><text:span text:style-name="T86">Cienkowski, 1967:169)</text:span></text:span></text:a><text:bookmark-end text:name="p2"/><text:span text:style-name="CharStyle29"><text:span text:style-name="T152">.</text:span></text:span></text:p>
      <text:p text:style-name="P5"><text:span text:style-name="CharStyle29"><text:span text:style-name="T152">W rok po odkryciu i wejściu do grobowca faraona Tutenchamona nieszczęśliwe wypadki spotkały uczestników ekspedycji Howarda Cartera i członków ich rodzin. Ówczesna prasa, jak i sami zainteresowani, widzieli w tych zajściach skutki działania klątwy, którą faraon zagroził śmiałkom, jeśli ośmielą się naruszyć jego spokój po śmierci.</text:span></text:span></text:p>
      <text:p text:style-name="P6"><text:span text:style-name="CharStyle29"><text:span text:style-name="T152">Tym, co wspólnego mają powyższe historie, jest specyficzna rola słowa, którą przyznają mu bohaterowie tych wydarzeń. Ale czy specyficzna znaczy inna niż normalnie? Hugon Schuchard, ów chłop włoski z pierwszej anegdoty, wyraża przekonanie, że jednemu elementowi rzeczywistości nie może odpowiadać kilka równoznacznych nazw, tylko jedna jest prawidłowa, inne to jakby jej przezwiska.</text:span></text:span><text:span text:style-name="CharStyle29"><text:span text:style-name="T297"> </text:span></text:span></text:p>
      <text:p text:style-name="P203"><text:span text:style-name="CharStyle29"><text:span text:style-name="T297"/></text:span></text:p>
      <text:p text:style-name="P203"><text:span text:style-name="CharStyle29"><text:span text:style-name="T155">Str. 8</text:span></text:span></text:p>
      <text:p text:style-name="P203"><text:span text:style-name="CharStyle29"><text:span text:style-name="T152">Ale jeśli chodzi o tę właśnie rzecz, to jest to </text:span></text:span><text:span text:style-name="CharStyle34"><text:span text:style-name="T337">un bicchiere</text:span></text:span><text:span text:style-name="CharStyle29"><text:span text:style-name="T152"> i koniec, rzecz i jej nazwa są w oczywisty sposób ze sobą związane. Skoro elementom rzeczywistości przyporządkowane są „właściwe” im nazwy, to używając danej nazwy odnosimy ją do ściśle określonego zjawiska. Co by się stało, gdybyśmy mówiąc </text:span></text:span><text:span text:style-name="CharStyle34"><text:span text:style-name="T337">un bicchiere</text:span></text:span><text:span text:style-name="CharStyle29"><text:span text:style-name="T152"> wskazali na nocnik - czy zmieniłby się w szklankę? Coś podobnego przyszło do głowy amerykańskim dowódcom, gdy postanowili zmienić swą złowieszczą i wyzywającą nazwę na neutralną. Tym bardziej że jej złowieszczość spełniła się (7 grudnia 1941 roku), postanowili zatem więcej nie kusić „losu”. Podobnie postąpili Rzymianie, zmieniając nazwę podbitego miasta z </text:span></text:span><text:span text:style-name="CharStyle34"><text:span text:style-name="T338">Maleuentum</text:span></text:span><text:span text:style-name="CharStyle29"><text:span text:style-name="T152"> na </text:span></text:span><text:span text:style-name="CharStyle34"><text:span text:style-name="T338">Beneuentum</text:span></text:span><text:span text:style-name="CharStyle29"><text:span text:style-name="T152"> (łac. </text:span></text:span><text:span text:style-name="CharStyle34"><text:span text:style-name="T338">ma</text:span></text:span><text:span text:style-name="CharStyle34"><text:span text:style-name="T339">l</text:span></text:span><text:span text:style-name="CharStyle34"><text:span text:style-name="T338">e</text:span></text:span><text:span text:style-name="CharStyle29"><text:span text:style-name="T152"> - </text:span></text:span><text:span text:style-name="CharStyle34"><text:span text:style-name="T152">źle, </text:span></text:span><text:span text:style-name="CharStyle34"><text:span text:style-name="T338">bene</text:span></text:span><text:span text:style-name="CharStyle29"><text:span text:style-name="T152"> - </text:span></text:span><text:span text:style-name="CharStyle34"><text:span text:style-name="T152">dobrze</text:span></text:span><text:span text:style-name="CharStyle29"><text:span text:style-name="T152">), choć nazwa ta wywodzi się z języka starosamnickiego i oznacza niegroźny zupełnie „sad jabłoniowy” </text:span></text:span><text:bookmark-start text:name="p3"/><text:a xlink:type="simple" xlink:href="#przypis3" text:style-name="Internet_20_link" text:visited-style-name="Visited_20_Internet_20_Link"><text:span text:style-name="CharStyle29"><text:span text:style-name="T86">(</text:span></text:span></text:a><text:a xlink:type="simple" xlink:href="#przypis3" text:style-name="Internet_20_link" text:visited-style-name="Visited_20_Internet_20_Link"><text:span text:style-name="CharStyle29"><text:span text:style-name="T87">przypis 3. </text:span></text:span></text:a><text:a xlink:type="simple" xlink:href="#przypis3" text:style-name="Internet_20_link" text:visited-style-name="Visited_20_Internet_20_Link"><text:span text:style-name="CharStyle29"><text:span text:style-name="T86">Cienkowski, 1967:167)</text:span></text:span></text:a><text:bookmark-end text:name="p3"/><text:span text:style-name="CharStyle29"><text:span text:style-name="T152">.</text:span></text:span></text:p>
      <text:p text:style-name="P6"><text:span text:style-name="CharStyle29"><text:span text:style-name="T152">Okazuje się, że słowa mogą mieć wpływ na bieg wydarzeń. Może by więc tę ich właściwość świadomie i celowo wykorzystywać, wierząc lub mając nadzieję, że nazywane przez nie zjawisko zaistnieje. Stąd już tylko krok do ziszczających się </text:span></text:span><text:soft-page-break/><text:span text:style-name="CharStyle29"><text:span text:style-name="T152">życzeń, takich jak klątwa faraona, w której działanie uwierzyli racjonalni Anglicy. Tak właśnie przejawia się magia językowa, czyli świadome lub nieuświadamiane przekonani</text:span></text:span><text:span text:style-name="CharStyle29"><text:span text:style-name="T155">e </text:span></text:span><text:bookmark-start text:name="p_0.1"/><text:a xlink:type="simple" xlink:href="#przypis_0.1" text:style-name="Internet_20_link" text:visited-style-name="Visited_20_Internet_20_Link"><text:span text:style-name="CharStyle29"><text:span text:style-name="T155">[przypis </text:span></text:span></text:a><text:a xlink:type="simple" xlink:href="#przypis_0.1" text:style-name="Internet_20_link" text:visited-style-name="Visited_20_Internet_20_Link"><text:span text:style-name="CharStyle29"><text:span text:style-name="T156">0.</text:span></text:span></text:a><text:a xlink:type="simple" xlink:href="#przypis_0.1" text:style-name="Internet_20_link" text:visited-style-name="Visited_20_Internet_20_Link"><text:span text:style-name="CharStyle29"><text:span text:style-name="T155">1.]</text:span></text:span></text:a><text:bookmark-end text:name="p_0.1"/><text:span text:style-name="CharStyle29"><text:span text:style-name="T152"> o możliwości wywołania zmian w fizycznej rzeczywistości za pomocą działania słowem. Inaczej mówiąc, mamy tu do czynienia ze sprawczą mocą słowa. Jednak taką moc przypisuje się również takim konwencjonalnym aktom mowy jak chrzest, ślub, wypowiedzenie wojny czy wyrok sądowy </text:span></text:span><text:bookmark-start text:name="p4"/><text:a xlink:type="simple" xlink:href="#przypis4" text:style-name="Internet_20_link" text:visited-style-name="Visited_20_Internet_20_Link"><text:span text:style-name="CharStyle29"><text:span text:style-name="T86">(</text:span></text:span></text:a><text:a xlink:type="simple" xlink:href="#przypis4" text:style-name="Internet_20_link" text:visited-style-name="Visited_20_Internet_20_Link"><text:span text:style-name="CharStyle29"><text:span text:style-name="T87">przypis 4. </text:span></text:span></text:a><text:a xlink:type="simple" xlink:href="#przypis4" text:style-name="Internet_20_link" text:visited-style-name="Visited_20_Internet_20_Link"><text:span text:style-name="CharStyle29"><text:span text:style-name="T86">Austin, 1993: 689)</text:span></text:span></text:a><text:bookmark-end text:name="p4"/><text:span text:style-name="CharStyle29"><text:span text:style-name="T152">. Różnica między nimi a magicznym działaniem słowem polega na tym, że skuteczność pierwszych oparta jest na społecznie akceptowanej i obowiązującej konwencji oraz rzeczywistości społecznej one dotyczą, drugie zaś wynikają ze wspomnianych wewnętrznych, psychologicznie uwarunkowanyc</text:span></text:span><text:span text:style-name="CharStyle29"><text:span text:style-name="T155">h </text:span></text:span><text:span text:style-name="CharStyle29"><text:span text:style-name="T152">przekonań o realnej mocy nazywających rzeczywistość słów i dotyczą rzeczywistości materialne</text:span></text:span><text:span text:style-name="CharStyle29"><text:span text:style-name="T155">j </text:span></text:span><text:bookmark-start text:name="p_0.2"/><text:a xlink:type="simple" xlink:href="#przypis_0.2" text:style-name="Internet_20_link" text:visited-style-name="Visited_20_Internet_20_Link"><text:span text:style-name="CharStyle29"><text:span text:style-name="T155">[przypis </text:span></text:span></text:a><text:a xlink:type="simple" xlink:href="#przypis_0.2" text:style-name="Internet_20_link" text:visited-style-name="Visited_20_Internet_20_Link"><text:span text:style-name="CharStyle29"><text:span text:style-name="T156">0.</text:span></text:span></text:a><text:a xlink:type="simple" xlink:href="#przypis_0.2" text:style-name="Internet_20_link" text:visited-style-name="Visited_20_Internet_20_Link"><text:span text:style-name="CharStyle29"><text:span text:style-name="T155">2.]</text:span></text:span></text:a><text:bookmark-end text:name="p_0.2"/><text:span text:style-name="CharStyle29"><text:span text:style-name="T152">. </text:span></text:span></text:p>
      <text:p text:style-name="P203"><text:span text:style-name="CharStyle29"><text:span text:style-name="T152"/></text:span></text:p>
      <text:p text:style-name="P203"><text:span text:style-name="CharStyle29"><text:span text:style-name="T155">Str. 9</text:span></text:span></text:p>
      <text:p text:style-name="P204"><text:span text:style-name="CharStyle29"><text:span text:style-name="T152">Poza tym, w większości przypadków człowiek działający magią słowa na rzeczywistość nie ma świadomości podstaw, na których opiera swą wiarę w ich skuteczność. Zjawisk bliskich magicznemu działaniu słowem jest zresztą więcej, dość powiedzieć, że według niektórych teorii język</text:span></text:span><text:span text:style-name="CharStyle29"><text:span text:style-name="T157">a </text:span></text:span><text:bookmark-start text:name="p_0.3"/><text:a xlink:type="simple" xlink:href="#przypis_0.3" text:style-name="Internet_20_link" text:visited-style-name="Visited_20_Internet_20_Link"><text:span text:style-name="CharStyle29"><text:span text:style-name="T157">[</text:span></text:span></text:a><text:a xlink:type="simple" xlink:href="#przypis_0.3" text:style-name="Internet_20_link" text:visited-style-name="Visited_20_Internet_20_Link"><text:span text:style-name="CharStyle29"><text:span text:style-name="T155">przypis </text:span></text:span></text:a><text:a xlink:type="simple" xlink:href="#przypis_0.3" text:style-name="Internet_20_link" text:visited-style-name="Visited_20_Internet_20_Link"><text:span text:style-name="CharStyle29"><text:span text:style-name="T156">0.</text:span></text:span></text:a><text:a xlink:type="simple" xlink:href="#przypis_0.3" text:style-name="Internet_20_link" text:visited-style-name="Visited_20_Internet_20_Link"><text:span text:style-name="CharStyle29"><text:span text:style-name="T157">3.]</text:span></text:span></text:a><text:bookmark-end text:name="p_0.3"/><text:span text:style-name="CharStyle29"><text:span text:style-name="T152"> magiczny stosunek do słów (czy w ogóle: wydawanych dźwięków) jest cechą zasadniczą pierwotnej jego funkcji, a większość mitologii w opisie powstania świata mówi o stwarzaniu przez nazywanie. W pewnym sensie każde użycie języka jako narzędzia działania jest zjawiskiem tajemniczym i magicznym.</text:span></text:span></text:p>
      <text:p text:style-name="P5"><text:span text:style-name="CharStyle29"><text:span text:style-name="T152">Tematem mojej pracy są mowne zachowania magiczne w języku polskim. Traktuję je jako typ mownej działalności człowieka o charakterze pragmatycznym, działanie wyróżniające się od pozostałych wykorzystywaniem powyżej zdefiniowanej magii językowej. W rozdziale pierwszym przedstawiony zostanie zarys historii badań nad magią językową. Ponieważ zjawisko to jest tematem niewielu prac z dziedziny językoznawstwa, uwagi moje dotyczyć będą również dokonań przedstawicieli innych dziedzin nauk humanistycznych, głównie antropologów, etnografów i folklorystów. Rozdział drugi zawiera teoretyczne ustalenia dotyczące omawianych zjawisk językowych oraz przygotowuje narzędzia do realizowanej w dalszej części pracy analizy materiałowej. Analityczna część pracy zawarta jest w kolejnych trzech rozdziałach. I tak: rozdział trzeci zawiera charakterystykę języka mownych zachowań </text:span></text:span><text:soft-page-break/><text:span text:style-name="CharStyle29"><text:span text:style-name="T152">magicznych, rozdział czwarty - ich typologię, rozdział piąty - wybrane przykłady domen kognitywnych współcześnie występujących językowych zachowań magicznych. Podsumowanie pracy zawiera wnioski z przeprowadzonych analiz oraz refleksje i dylematy, które towarzyszyły mi w trakcie jej pisania.</text:span></text:span></text:p>
      <text:p text:style-name="P202"><text:span text:style-name="CharStyle29"><text:span text:style-name="T152"/></text:span></text:p>
      <text:p text:style-name="P204"><text:span text:style-name="CharStyle29"><text:span text:style-name="T157">Str. 10</text:span></text:span></text:p>
      <text:p text:style-name="P5"><text:span text:style-name="CharStyle29"><text:span text:style-name="T152">Wszystkie działania językowe (czy w ogóle: komunikacyjne) są zjawiskiem występującym w określonym miejscu, czasie, są intencjonalnym działaniem istoty posiadającej określone wartości psychiczne, społeczne i kulturowe. Aby zrozumieć znaczenie tych działań, wszystkie te czynniki należy wziąć pod uwagę. W przypadku działań o charakterze magicznym szczególnie skomplikowane wydają się zagadnienia psychicznych i kognitywnych skłonności człowieka i wynikającej z nich intencjonalności, ponieważ, nawet biorąc pod uwagę możliwość relatywizmu poznawczego, nie jesteśmy w stanie zrozumieć ich znaczenia w oparciu tylko o językowe dane. Zdecydowałam się więc mówić o zjawisku w terminologiach językoznawstwa kognitywnego oraz językoznawstwa pragmatycznego, ponieważ właśnie te kierunki badawcze uwzględniają najszersze (i wystarczające) konteksty poznawcze i konsytuacyjne działań mownych. W kilku miejscach korzystam również z powszechnie używanych terminów z zakresu psychologii i socjologii. Konkretne metody badań materiałowych omówię w rozdziale drugim. Użyte przeze mnie terminy: magia i zachowanie magiczne będą mi służyły dla określenia zjawisk związanych ze zdefiniowanymi na wstępie mownymi zachowaniami magicznymi. Magia - to przekonanie o występowaniu w świecie naukowo niesprawdzalnych mocy, zachowania magiczne zaś to działania mające polegać na wykorzystywaniu tych mocy. Termin </text:span></text:span><text:span text:style-name="CharStyle34"><text:span text:style-name="T152">magia</text:span></text:span><text:span text:style-name="CharStyle29"><text:span text:style-name="T152"> używany w innych znaczeniach (prereligijna forma wierzeń, profesjonalna działalność wybranych jednostek - </text:span></text:span><text:span text:style-name="CharStyle34"><text:span text:style-name="T152">uprawiać magię)</text:span></text:span><text:span text:style-name="CharStyle29"><text:span text:style-name="T152"> zapisuję kursywą.</text:span></text:span></text:p>
      <text:p text:style-name="P7"><text:span text:style-name="CharStyle29"><text:span text:style-name="T152">Materiały językowe pracy stanowią funkcjonujące w języku potocznym, nieświadomie używane formuły magiczne, zasłyszane, indywidualne przypadki magicznie użytych słów, „zaklęcia”, które znalazłam w poradnikach autosugestii, psychotroniki czy „magii dla każdego”. Najobfitszy jednak zbiór stanowią teksty ludowych formuł magicznych, chociaż trudno jednoznacznie stwierdzić, czy są to już materiały historyczne, czy jeszcze aktualne, czy też właśnie wychodzące z użycia. </text:span></text:span></text:p>
      <text:p text:style-name="P204"><text:span text:style-name="CharStyle29"><text:span text:style-name="T152"/></text:span></text:p>
      <text:p text:style-name="P204"><text:soft-page-break/><text:span text:style-name="CharStyle29"><text:span text:style-name="T157">Str. 11</text:span></text:span></text:p>
      <text:p text:style-name="P204"><text:span text:style-name="CharStyle29"><text:span text:style-name="T152">Jednak z faktu, że sto lat temu zbierano teksty ludowych zamawiań jako szybko ginące przejawy odchodzącej w przeszłość mentalności, a siedemdziesiąt i osiemdziesiąt lat później Kotuli i Engelking udało się zapisać dużą ilość tych rzekomo ginących tekstów, wnioskuję, że i dziś gdzieniegdzie starszemu pokoleniu nie są te teksty obce.</text:span></text:span></text:p>
      <text:p text:style-name="P5"><text:span text:style-name="CharStyle29"><text:span text:style-name="T152">Problemem w badaniu przejawów magii językowej jest pewna ich cecha, którą w odniesieniu do folkloru Czernik nazwał „kryjactwem” </text:span></text:span><text:bookmark-start text:name="p5"/><text:a xlink:type="simple" xlink:href="#przypis5" text:style-name="Internet_20_link" text:visited-style-name="Visited_20_Internet_20_Link"><text:span text:style-name="CharStyle29"><text:span text:style-name="T86">(</text:span></text:span></text:a><text:a xlink:type="simple" xlink:href="#przypis5" text:style-name="Internet_20_link" text:visited-style-name="Visited_20_Internet_20_Link"><text:span text:style-name="CharStyle29"><text:span text:style-name="T88">przypis 5. Czernik </text:span></text:span></text:a><text:a xlink:type="simple" xlink:href="#przypis5" text:style-name="Internet_20_link" text:visited-style-name="Visited_20_Internet_20_Link"><text:span text:style-name="CharStyle29"><text:span text:style-name="T86">1968:38)</text:span></text:span></text:a><text:bookmark-end text:name="p5"/><text:span text:style-name="CharStyle29"><text:span text:style-name="T152">. W tradycyjnej kulturze ludowej formuły magiczne otaczane były tajemnicą, ponieważ, po pierwsze, ich znajomość jest swego rodzaju przywilejem, po drugie - zachowanie formuły w sekrecie było często gwarancją jej mocy. Mowa tu oczywiście o zachowaniach magicznych kierowanych wiarą w ich realną moc. Otóż wydaje się, że i współcześnie możemy mieć do czynienia z takim faktem. Byłyby to indywidualne, intymne, często wymawiane tylko w myślach modlitewne, uspokajające czy proszące formuły wypowiadane w stanach napięcia emocjonalnego. Z braku autentycznych tekstów takich zachowań omówię - jako ich namiastkę - książkowe propozycje formuł autosugestywnych.</text:span></text:span></text:p>
      <text:p text:style-name="P8"><text:span text:style-name="CharStyle29"><text:span text:style-name="T158">I </text:span></text:span><text:span text:style-name="CharStyle29"><text:span text:style-name="T152">jeszcze kilka uwag technicznych. Niektóre ze starszych materiałów pozbawiłam uwzględnionych w tekstach źródłowych cech fonetycznych, jeśli nie mają one znaczenia dla celów analizy. W kwestii oznaczenia źródeł cytowanych materiałów zastosowałam następujący porządek: wypowiedzi krótkie, cytowane w pracy w całości, ponumerowane są według kolejności ich pojawiania się w tekście, natomiast omawiane wypowiedzi dłuższe, które nie pojawiają się w tekście, oznaczone numerem oraz symbolem - </text:span></text:span><text:span text:style-name="CharStyle29"><text:span text:style-name="T158">gwiazdki</text:span></text:span><text:span text:style-name="CharStyle29"><text:span text:style-name="T152">, znajdują się w aneksie na końcu pracy.</text:span></text:span></text:p>
      <text:p text:style-name="P205"><text:span text:style-name="CharStyle29"><text:span text:style-name="T152"/></text:span></text:p>
      <text:p text:style-name="P206"><text:span text:style-name="CharStyle29"><text:span text:style-name="T158">Str. 12</text:span></text:span></text:p>
      <text:p text:style-name="P206"><text:span text:style-name="CharStyle29"><text:span text:style-name="T158">Strona pusta.</text:span></text:span></text:p>
      <text:p text:style-name="P206"><text:span text:style-name="CharStyle29"><text:span text:style-name="T158"/></text:span></text:p>
      <text:p text:style-name="P206"><text:span text:style-name="CharStyle29"><text:span text:style-name="T158">Str. 13</text:span></text:span></text:p>
      <text:p text:style-name="P206"><text:span text:style-name="CharStyle29"><text:span text:style-name="T285">Rozdział 1</text:span></text:span></text:p>
      <text:h text:style-name="Heading_20_2" text:outline-level="2"><text:span text:style-name="CharStyle33"><text:span text:style-name="T297">WYBRANE STANOWISKA I POSTAWY METODOLOGICZNE DOTYCZĄCE ZAGADNIENIA MAGII JĘZYKOWEJ</text:span></text:span></text:h>
      <text:p text:style-name="Text_20_body"><text:span text:style-name="T285">1.1.</text:span><text:span text:style-name="CharStyle32"><text:span text:style-name="T152"><text:tab/></text:span></text:span></text:p>
      <text:h text:style-name="Heading_20_3" text:outline-level="3"><text:soft-page-break/><text:span text:style-name="CharStyle32"><text:span text:style-name="T297">Przegląd najważniejszej literatury przedmiotu</text:span></text:span></text:h>
      <text:p text:style-name="P9"><text:span text:style-name="CharStyle29"><text:span text:style-name="T152">Zanim narodziła się naukowa refleksja nad zjawiskiem działania językiem na rzeczywistość, przykłady wykorzystywania niezwykłej mocy słowa utrwalone zostały w literaturze historycznej oraz autotematycznej (tj. w podręcznikach magii). Opis powstania świata w wielu mitologiach zawiera sceny nazywania-stwarzania, w świętych księgach zapisane są najstarsze znane formuły zaklinań magicznych. Pisał o magii Filostrates, za magów uważano Apolloniusza z Tiary, Jezusa i, oczywiście, Szymona Maga. Kapłani hinduscy wierzyli, że Wedy napisane są świętym językiem i nie można ich tekstów ani o jotę zdeformować, gdyż utracą swą moc. „Ponieważ jednak spetryfikowane formuły stawały się coraz mniej zrozumiałe, tekst przeanalizowano dokładnie pod kątem fonetyki, etymologii i gramatyki oraz metryki. Gramatyk Panini spisał te zasady. Tak oto wiara w magiczne właściwości języka wpłynęła na rozwój językoznawstwa” </text:span></text:span><text:bookmark-start text:name="p6"/><text:a xlink:type="simple" xlink:href="#przypis6" text:style-name="Internet_20_link" text:visited-style-name="Visited_20_Internet_20_Link"><text:span text:style-name="CharStyle29"><text:span text:style-name="T86">(</text:span></text:span></text:a><text:a xlink:type="simple" xlink:href="#przypis6" text:style-name="Internet_20_link" text:visited-style-name="Visited_20_Internet_20_Link"><text:span text:style-name="CharStyle29"><text:span text:style-name="T88">przypis 6. </text:span></text:span></text:a><text:a xlink:type="simple" xlink:href="#przypis6" text:style-name="Internet_20_link" text:visited-style-name="Visited_20_Internet_20_Link"><text:span text:style-name="CharStyle29"><text:span text:style-name="T86">Dąbrowska, 1996:5)</text:span></text:span></text:a><text:bookmark-end text:name="p6"/><text:span text:style-name="CharStyle29"><text:span text:style-name="T152">. Europejskie średniowiecze to okres rozkwitu magii zawodowej, magowie-alchemicy tworzyli, używali i pilnie strzegli magicznych formuł oddziaływania na rzeczywistość. Następnie zjawiskiem zainteresowała się Wielka Inkwizycja. Ponieważ chrystianizacja świata przebiegała szybciej na płaszczyźnie polityczno-ekonomicznej niż kulturowej, przeżytki pogańskich wierzeń i rytuałów wzbudzały podejrzenie o konszachty z diabłem, podejrzani o nie stawali przed sądem, a „z zachowanych rękopisów zeznań wynika jednoznacznie, że czary (…) stanowiły wcale nie marginalny fragment ówczesnej kultury” </text:span></text:span><text:bookmark-start text:name="p7"/><text:a xlink:type="simple" xlink:href="#przypis7" text:style-name="Internet_20_link" text:visited-style-name="Visited_20_Internet_20_Link"><text:span text:style-name="CharStyle29"><text:span text:style-name="T86">(</text:span></text:span></text:a><text:a xlink:type="simple" xlink:href="#przypis7" text:style-name="Internet_20_link" text:visited-style-name="Visited_20_Internet_20_Link"><text:span text:style-name="CharStyle29"><text:span text:style-name="T88">przypis 7. </text:span></text:span></text:a><text:a xlink:type="simple" xlink:href="#przypis7" text:style-name="Internet_20_link" text:visited-style-name="Visited_20_Internet_20_Link"><text:span text:style-name="CharStyle29"><text:span text:style-name="T86">Kamiński, 1991:168)</text:span></text:span></text:a><text:bookmark-end text:name="p7"/><text:span text:style-name="CharStyle29"><text:span text:style-name="T152">. </text:span></text:span></text:p>
      <text:p text:style-name="P207"><text:span text:style-name="CharStyle29"><text:span text:style-name="T158"/></text:span></text:p>
      <text:p text:style-name="P207"><text:span text:style-name="CharStyle29"><text:span text:style-name="T158">Str. 14</text:span></text:span></text:p>
      <text:p text:style-name="P208"><text:span text:style-name="CharStyle29"><text:span text:style-name="T152">Właśnie protokoły średniowiecznych i późniejszych rozpraw sądowych (ostatni w Polsce proces czarownic, gdzie stracono czternaście kobiet, to rok 1775) dotyczących oskarżeń o uprawianie czarów dostarczają nam jednych z najstarszych przykładów mownych zachowań magicznych będących w powszechnym użytku. Jednak najstarszym polskim dokumentem mówiącym o magicznych formułach jest poradnik dla spowiedników napisany przez brata Rudolfa, </text:span></text:span><text:span text:style-name="CharStyle29"><text:span text:style-name="T257">trzynasto</text:span></text:span><text:span text:style-name="CharStyle29"><text:span text:style-name="T152">wiecznego cystersa z klasztoru w Rudach. W dziele tym opisuje zakonnik (oczywiście po łacinie) godne potępienia, tajemnicze i diabelskie obyczaje rudeckiej ludności, które dziś możemy zidentyfikować jako praktyki obrzędowo-magiczn</text:span></text:span><text:span text:style-name="CharStyle29"><text:span text:style-name="T156">e </text:span></text:span><text:bookmark-start text:name="p_1.1"/><text:a xlink:type="simple" xlink:href="#przypis_1.1" text:style-name="Internet_20_link" text:visited-style-name="Visited_20_Internet_20_Link"><text:span text:style-name="CharStyle29"><text:span text:style-name="T156">[przypis 1.1.]</text:span></text:span></text:a><text:bookmark-end text:name="p_1.1"/><text:span text:style-name="CharStyle29"><text:span text:style-name="T152">. Skoro czary były jednoznacznym dowodem na współpracę oskarżonych z diabłem, </text:span></text:span><text:soft-page-break/><text:span text:style-name="CharStyle29"><text:span text:style-name="T152">zapisane teksty dotyczyły głównie magii czarnej, czyli powodującej zło. Najliczniej zachowane są teksty zaklęć sprowadzających choroby fizyczne i psychiczne na ludzi oraz powodujących chorobę lub śmierć zwierzą</text:span></text:span><text:span text:style-name="CharStyle29"><text:span text:style-name="T156">t </text:span></text:span><text:bookmark-start text:name="p_1.2"/><text:a xlink:type="simple" xlink:href="#przypis_1.2" text:style-name="Internet_20_link" text:visited-style-name="Visited_20_Internet_20_Link"><text:span text:style-name="CharStyle29"><text:span text:style-name="T156">[przypis 1.2.]</text:span></text:span></text:a><text:bookmark-end text:name="p_1.2"/><text:span text:style-name="CharStyle29"><text:span text:style-name="T152">. „Słuszne” i uprawnione działania słowem przypisywane były tylko Bogu lub osobom będącym jego ziemskimi przedstawicielami, czyli w tradycji chrześcijańskiej duchownym. Tu najliczniej reprezentowane są teksty egzorcyzmów i klątw. Można chyba powiedzieć, że konflikt pojawił się w związku z przywilejem stosowania takich formuł.</text:span></text:span></text:p>
      <text:p text:style-name="P208"><text:span text:style-name="CharStyle29"><text:span text:style-name="T152"/></text:span></text:p>
      <text:p text:style-name="P208"><text:span text:style-name="CharStyle29"><text:span text:style-name="T156">Str. 15</text:span></text:span></text:p>
      <text:p text:style-name="P208"><text:span text:style-name="CharStyle29"><text:span text:style-name="T152">Ekspansywna kultura chrześcijańska przypisała już „magicznym” aktom mowy określone warunki fortunności, których nie spełniały inne systemy kulturowe. Charakterystyczne, że nie pojawiają się jednak sugestie co do nieskuteczności tych aktów mowy, zamiast tego zostały one wyeliminowane na płaszczyźnie aksjologicznej. Dylemat niespełniania warunków fortunności przy równoczesnej ich skuteczności rozwiązano, lokując te „niechciane” akty mowy w negatywnie wartościowanej domenie piekła/mocy piekielnych, i tym samym sankcjonując zakaz ich stosowania. Tak powstały obraz czarów jako działalności złej i zakazanej miał jednak w sobie swoisty urok i „magię” owocu zakazanego i stał się podłożem powstających do dziś dnia różnych tajemnych grup i sekt, często szukających swych korzeni wśród starożytnych magów i czarowników plemiennych. Uważając się za posiadaczy prawdziwej, bo starszej mądrości, przeciwstawiali się „młodej” kulturze chrześcijańskiej, tym samym negując jej kompetencje w ocenie zjawisk jako słusznych i niesłusznych. Powstały w ten sposób paradygmat działania (również słowem) na rzeczywistość jako czynności zakazanej, a co najmniej budzącej lęk i poczucie obcowania z czymś potępianym, jest obecny w kulturze do dziś </text:span></text:span><text:bookmark-start text:name="p_1.3"/><text:a xlink:type="simple" xlink:href="#przypis_1.3" text:style-name="Internet_20_link" text:visited-style-name="Visited_20_Internet_20_Link"><text:span text:style-name="CharStyle29"><text:span text:style-name="T156">[przypis 1.3.]</text:span></text:span></text:a><text:bookmark-end text:name="p_1.3"/><text:span text:style-name="CharStyle29"><text:span text:style-name="T152">.</text:span></text:span></text:p>
      <text:p text:style-name="P10"><text:span text:style-name="CharStyle29"><text:span text:style-name="T152">Kierunek pierwszego naukowego spojrzenia na zachowania magiczne i obszary ich występowania określił oświeceniowy racjonalizm tworząc podwaliny antropologii kulturowej. „Odkryty” ówcześnie stan natury, idealizowany u Rousseau i Montaigne’a, demonizowany u Hobbesa, stanowił podstawę do utworzenia pojęcia społeczeństwa pierwotnego, którego badaniem zajmują się antropolodzy od 130 lat. </text:span></text:span></text:p>
      <text:p text:style-name="P208"><text:span text:style-name="CharStyle29"><text:span text:style-name="T152"/></text:span></text:p>
      <text:p text:style-name="P208"><text:span text:style-name="CharStyle29"><text:span text:style-name="T156">Str. 16</text:span></text:span></text:p>
      <text:p text:style-name="P209"><text:soft-page-break/><text:span text:style-name="CharStyle29"><text:span text:style-name="T152">Pierwszym, w pełni skrystalizowanym kierunkiem antropologii był ewolucjonizm tradycyjny (nazywany też schematycznym), reprezentowany m.in. przez McLennana, L.H. Morgana, E.B. Tylora oraz J. Frazera. Zajmowało ewolucjonistów społeczeństwo pierwotne, umysł pierwotny i pierwotna kultura. Społeczności pierwotne widzieli jako żywą skamienielinę, ewolucyjnych przodków społeczeństw europejskich, które - według ich wyobrażenia - osiągnęły najwyższy stopień rozwoju cywilizacyjnego. Relacje między społeczeństwem pierwotnym, a cywilizowanym widzieli tylko jako związek następujących po sobie form: „Chronologia miała charakter bezwzględny i nie można jej było odwrócić; gdyby było inaczej, to Huron lub Irokez badałby Tylora i McLennana” </text:span></text:span><text:bookmark-start text:name="p8"/><text:a xlink:type="simple" xlink:href="#przypis8" text:style-name="Internet_20_link" text:visited-style-name="Visited_20_Internet_20_Link"><text:span text:style-name="CharStyle29"><text:span text:style-name="T86">(</text:span></text:span></text:a><text:a xlink:type="simple" xlink:href="#przypis8" text:style-name="Internet_20_link" text:visited-style-name="Visited_20_Internet_20_Link"><text:span text:style-name="CharStyle29"><text:span text:style-name="T89">przypis 8. </text:span></text:span></text:a><text:a xlink:type="simple" xlink:href="#przypis8" text:style-name="Internet_20_link" text:visited-style-name="Visited_20_Internet_20_Link"><text:span text:style-name="CharStyle29"><text:span text:style-name="T86">Burszta, 1998:26)</text:span></text:span></text:a><text:bookmark-end text:name="p8"/><text:span text:style-name="CharStyle29"><text:span text:style-name="T152">. Tylor wyróżnia trzy kolejno po sobie występujące epoki rozwoju wiedzy - </text:span></text:span><text:span text:style-name="CharStyle34"><text:span text:style-name="T152">magia</text:span></text:span><text:span text:style-name="CharStyle29"><text:span text:style-name="T152">, religia, nauka. „Antropologowie ci rozwiązywali kwestie odmienności z pozycji spontanicznych wyrazicieli potocznego doświadczenia kulturowego oświeconych sfer wiktoriańskiej Anglii. W jego to kategoriach dała się werbalizować, porządkować i wyjaśniać problematyka różnorodności kultur i odmienności sposobów myślenia. Własna wizja świata zdawała się ewolucjonistom w sposób naturalny oczywista i obiektywna” </text:span></text:span><text:bookmark-start text:name="p9"/><text:a xlink:type="simple" xlink:href="#przypis9" text:style-name="Internet_20_link" text:visited-style-name="Visited_20_Internet_20_Link"><text:span text:style-name="CharStyle29"><text:span text:style-name="T86">(</text:span></text:span></text:a><text:a xlink:type="simple" xlink:href="#przypis9" text:style-name="Internet_20_link" text:visited-style-name="Visited_20_Internet_20_Link"><text:span text:style-name="CharStyle29"><text:span text:style-name="T89">przypis 9. </text:span></text:span></text:a><text:a xlink:type="simple" xlink:href="#przypis9" text:style-name="Internet_20_link" text:visited-style-name="Visited_20_Internet_20_Link"><text:span text:style-name="CharStyle29"><text:span text:style-name="T86">Burszta, 1992:31)</text:span></text:span></text:a><text:bookmark-end text:name="p9"/><text:span text:style-name="CharStyle29"><text:span text:style-name="T152">. Przy tym, w dążeniu do systemowego uporządkowania opisywanych zjawisk, ewolucjoniści przypadkowe, zewnętrzne podobieństwa niektórych zjawisk przyjmowali za dowód ich przynależności do grupy zachowań jednego typu. Mowne zachowania magiczne w takim porządku dziejów mogły występować tylko w cywilizacjach o światopoglądzie magicznym (lub w formie przeżytków w wyższej formie cywilizacyjnej) i były konsekwencją błędów logicznych prymitywnego myślenia. Raczej nie opisywano samodzielnych formuł magicznych, stanowiły one część skomplikowanych, wieloaspektowych rytuałów, a także wpisywały się w całościowy obraz irracjonalnego postępowania człowieka pierwotnego.</text:span></text:span></text:p>
      <text:p text:style-name="P209"><text:span text:style-name="CharStyle29"><text:span text:style-name="T152"/></text:span></text:p>
      <text:p text:style-name="P209"><text:span text:style-name="CharStyle29"><text:span text:style-name="T159">Str. 17</text:span></text:span></text:p>
      <text:p text:style-name="P11"><text:span text:style-name="CharStyle29"><text:span text:style-name="T152">Wspomniany już Edward Burnet Tylor, autor teorii przeżytków, w </text:span></text:span><text:span text:style-name="CharStyle34"><text:span text:style-name="T152">Cywilizacji pierwotnej</text:span></text:span><text:span text:style-name="CharStyle29"><text:span text:style-name="T152"> opisuje głównie społeczności o światopoglądzie animistyczny</text:span></text:span><text:span text:style-name="CharStyle29"><text:span text:style-name="T159">m </text:span></text:span><text:bookmark-start text:name="p_1.4"/><text:a xlink:type="simple" xlink:href="#przypis_1.4" text:style-name="Internet_20_link" text:visited-style-name="Visited_20_Internet_20_Link"><text:span text:style-name="CharStyle29"><text:span text:style-name="T159">[przypis 1.4.]</text:span></text:span></text:a><text:bookmark-end text:name="p_1.4"/><text:span text:style-name="CharStyle29"><text:span text:style-name="T152">. Wśród zachowań tych społeczności wyróżnia i opisuje zaklęcia, zamawiania, formuły lecznicze, egzorcyzmy, omawia mechanizmy fetyszyzacji i w niej widzi źródło magiczności nazw i imion. Ciekawie ujmuje Tylor problem relacji między </text:span></text:span><text:soft-page-break/><text:span text:style-name="CharStyle29"><text:span text:style-name="T152">zamawianiami a modlitwami: przyczynę przekształcenia pierwszych, które wyrażały konkretne życzenia „dzikich”, w drugie, w których życzenia kierowane są do istoty transcendentnej, widzi w wątpliwościach wyrazicieli życzeń co do przedmiotów tych życzeń: podmiot „nie zawsze wie, co będzie z jego pożytkiem, dlatego udaje się do potężniejszego od siebie bóstwa, błagając, aby mu dało, co za właściwe uzna w większej swej mądrości” </text:span></text:span><text:bookmark-start text:name="p_1.5"/><text:a xlink:type="simple" xlink:href="#przypis_1.5" text:style-name="Internet_20_link" text:visited-style-name="Visited_20_Internet_20_Link"><text:span text:style-name="CharStyle29"><text:span text:style-name="T159">[przypis 1.5.]</text:span></text:span></text:a><text:bookmark-end text:name="p_1.5"/><text:span text:style-name="CharStyle29"><text:span text:style-name="T159"> </text:span></text:span><text:bookmark-start text:name="p10"/><text:a xlink:type="simple" xlink:href="#przypis10" text:style-name="Internet_20_link" text:visited-style-name="Visited_20_Internet_20_Link"><text:span text:style-name="CharStyle29"><text:span text:style-name="T86">(</text:span></text:span></text:a><text:a xlink:type="simple" xlink:href="#przypis10" text:style-name="Internet_20_link" text:visited-style-name="Visited_20_Internet_20_Link"><text:span text:style-name="CharStyle29"><text:span text:style-name="T89">przypis 10. </text:span></text:span></text:a><text:a xlink:type="simple" xlink:href="#przypis10" text:style-name="Internet_20_link" text:visited-style-name="Visited_20_Internet_20_Link"><text:span text:style-name="CharStyle29"><text:span text:style-name="T86">Tylor,1898,1:309)</text:span></text:span></text:a><text:bookmark-end text:name="p10"/><text:span text:style-name="CharStyle29"><text:span text:style-name="T152">.</text:span></text:span></text:p>
      <text:p text:style-name="P11"><text:span text:style-name="CharStyle29"><text:span text:style-name="T152">Twórcą wielkiego dzieła poświęconego przejawom myślenia magicznego i religijnego w różnych kultura</text:span></text:span><text:span text:style-name="CharStyle29"><text:span text:style-name="T159">ch </text:span></text:span><text:bookmark-start text:name="p_1.6"/><text:a xlink:type="simple" xlink:href="#przypis_1.6" text:style-name="Internet_20_link" text:visited-style-name="Visited_20_Internet_20_Link"><text:span text:style-name="CharStyle29"><text:span text:style-name="T159">[przypis 1.6.]</text:span></text:span></text:a><text:bookmark-end text:name="p_1.6"/><text:span text:style-name="CharStyle29"><text:span text:style-name="T159"> </text:span></text:span><text:span text:style-name="CharStyle29"><text:span text:style-name="T152">jest inny przedstawiciel omawianej szkoły angielskiej antropologii, Sir James George Frazer. </text:span></text:span></text:p>
      <text:p text:style-name="P209"><text:span text:style-name="CharStyle29"><text:span text:style-name="T152"/></text:span></text:p>
      <text:p text:style-name="P209"><text:span text:style-name="CharStyle29"><text:span text:style-name="T159">Str. 18</text:span></text:span></text:p>
      <text:p text:style-name="P210"><text:span text:style-name="CharStyle29"><text:span text:style-name="T152">Niezależnie od stawianych </text:span></text:span><text:span text:style-name="CharStyle34"><text:span text:style-name="T152">Złotej Gałęzi </text:span></text:span><text:span text:style-name="CharStyle29"><text:span text:style-name="T152">zarzutów, jest to kanoniczne dzieło nauk humanistycznych i nie sposób mówić o </text:span></text:span><text:span text:style-name="CharStyle34"><text:span text:style-name="T152">magii</text:span></text:span><text:span text:style-name="CharStyle29"><text:span text:style-name="T152"> nie odwołując się do niego. Frazer uważał, że magia jest pseudonauką, „fałszywym systemem praw przyrody i równocześnie zespołem fałszywych wskazówek postępowania”, a fałszem tym jest mylne przekonanie o związku idei, przedmiotów podobnych (magia homeopatyczna) lub będących kiedykolwiek ze sobą w kontakcie (magia przenośna</text:span></text:span><text:span text:style-name="CharStyle29"><text:span text:style-name="T160">) </text:span></text:span><text:bookmark-start text:name="p_1.7"/><text:a xlink:type="simple" xlink:href="#przypis_1.7" text:style-name="Internet_20_link" text:visited-style-name="Visited_20_Internet_20_Link"><text:span text:style-name="CharStyle29"><text:span text:style-name="T160">[</text:span></text:span></text:a><text:a xlink:type="simple" xlink:href="#przypis_1.7" text:style-name="Internet_20_link" text:visited-style-name="Visited_20_Internet_20_Link"><text:span text:style-name="CharStyle29"><text:span text:style-name="T159">przypis </text:span></text:span></text:a><text:a xlink:type="simple" xlink:href="#przypis_1.7" text:style-name="Internet_20_link" text:visited-style-name="Visited_20_Internet_20_Link"><text:span text:style-name="CharStyle29"><text:span text:style-name="T160">1.7.]</text:span></text:span></text:a><text:bookmark-end text:name="p_1.7"/><text:span text:style-name="CharStyle29"><text:span text:style-name="T152">, zarazem przeciwstawiając ją religii. Z fałszywego przekonania o związkach takich idei prymitywny umysł równie fałszywie wywnioskował, że idee/pojęcia/przedmiot</text:span></text:span><text:span text:style-name="CharStyle29"><text:span text:style-name="T160">y </text:span></text:span><text:bookmark-start text:name="p_1.8"/><text:a xlink:type="simple" xlink:href="#przypis_1.8" text:style-name="Internet_20_link" text:visited-style-name="Visited_20_Internet_20_Link"><text:span text:style-name="CharStyle29"><text:span text:style-name="T160">[</text:span></text:span></text:a><text:a xlink:type="simple" xlink:href="#przypis_1.8" text:style-name="Internet_20_link" text:visited-style-name="Visited_20_Internet_20_Link"><text:span text:style-name="CharStyle29"><text:span text:style-name="T159">przypis </text:span></text:span></text:a><text:a xlink:type="simple" xlink:href="#przypis_1.8" text:style-name="Internet_20_link" text:visited-style-name="Visited_20_Internet_20_Link"><text:span text:style-name="CharStyle29"><text:span text:style-name="T160">1.8.]</text:span></text:span></text:a><text:bookmark-end text:name="p_1.8"/><text:span text:style-name="CharStyle29"><text:span text:style-name="T152"> te łączy rodzaj „tajnego powinowactwa, niewidzialnego eteru”. Innym podziałem magii, wprowadzonym przez Frazera, jest rozróżnienie magii pozytywnej, czyli czarów, i negatywnej, czyli tabu. Celem czarów jest spowodowanie pożądanych skutków, celem tabu - unikanie niepożądanego </text:span></text:span><text:bookmark-start text:name="p11"/><text:a xlink:type="simple" xlink:href="#przypis11" text:style-name="Internet_20_link" text:visited-style-name="Visited_20_Internet_20_Link"><text:span text:style-name="CharStyle29"><text:span text:style-name="T86">(</text:span></text:span></text:a><text:a xlink:type="simple" xlink:href="#przypis11" text:style-name="Internet_20_link" text:visited-style-name="Visited_20_Internet_20_Link"><text:span text:style-name="CharStyle29"><text:span text:style-name="T89">przypis </text:span></text:span></text:a><text:a xlink:type="simple" xlink:href="#przypis11" text:style-name="Internet_20_link" text:visited-style-name="Visited_20_Internet_20_Link"><text:span text:style-name="CharStyle29"><text:span text:style-name="T90">11. </text:span></text:span></text:a><text:a xlink:type="simple" xlink:href="#przypis11" text:style-name="Internet_20_link" text:visited-style-name="Visited_20_Internet_20_Link"><text:span text:style-name="CharStyle29"><text:span text:style-name="T86">Frazer, 1962:38-51)</text:span></text:span></text:a><text:bookmark-end text:name="p11"/><text:span text:style-name="CharStyle29"><text:span text:style-name="T152">. Choć Frazer właściwie nie zajmuje się specyfiką formuł magicznych przyjmując, że są one jednym z typów zachowań magicznych i ich charakter jest równie fałszywy jak pozostałych czynności rytualnych, to z przebogatego materiału, który analizuje w myśl swej teorii, jasno wynika, że pełnią one w rytuałach funkcję nadrzędną (o ile w nich występują, co wcale nie jest konieczne). Również odróżnienie magii od religii, którego badacz dokonuje przeciwstawiając postawę rozkazującą w magii - religijnej postawie błagalnej, znajduje uzasadnienie w mownych zachowaniach, którym towarzyszą gesty i określone okoliczności wykonania działania słowem </text:span></text:span><text:bookmark-start text:name="p12"/><text:a xlink:type="simple" xlink:href="#przypis12" text:style-name="Internet_20_link" text:visited-style-name="Visited_20_Internet_20_Link"><text:span text:style-name="CharStyle29"><text:span text:style-name="T86">(</text:span></text:span></text:a><text:a xlink:type="simple" xlink:href="#przypis12" text:style-name="Internet_20_link" text:visited-style-name="Visited_20_Internet_20_Link"><text:span text:style-name="CharStyle29"><text:span text:style-name="T89">przypis </text:span></text:span></text:a><text:a xlink:type="simple" xlink:href="#przypis12" text:style-name="Internet_20_link" text:visited-style-name="Visited_20_Internet_20_Link"><text:span text:style-name="CharStyle29"><text:span text:style-name="T90">12. Frazer, 1962:</text:span></text:span></text:a><text:a xlink:type="simple" xlink:href="#przypis12" text:style-name="Internet_20_link" text:visited-style-name="Visited_20_Internet_20_Link"><text:span text:style-name="CharStyle29"><text:span text:style-name="T86">69-81)</text:span></text:span></text:a><text:bookmark-end text:name="p12"/><text:span text:style-name="CharStyle29"><text:span text:style-name="T152"> (trudno zresztą zidentyfikować rozkaz w formie innej niż werbalna, choć jest to chyba możliwe). </text:span></text:span></text:p>
      <text:p text:style-name="P210"><text:soft-page-break/><text:span text:style-name="CharStyle29"><text:span text:style-name="T160"/></text:span></text:p>
      <text:p text:style-name="P210"><text:span text:style-name="CharStyle29"><text:span text:style-name="T160">Str. 19</text:span></text:span></text:p>
      <text:p text:style-name="P210"><text:span text:style-name="CharStyle29"><text:span text:style-name="T152">Osobny rozdział poświęca antropolog słowom tabu, gdzie przykładami z różnych mitologii oraz z powszechnych w większości kultur przeświadczeń dotyczących mocy nazw i nazywania ilustruje tezę, iż „dziki nie jest w stanie dostrzec różnicy między rzeczami a słowami, wobec czego wyobraża sobie, że związek między osobą a imieniem lub rzeczą i jej nazwą (…) jest więzią rzeczywistą i silną, łączącą jedno z drugim w taki sposób, że magiczne zabiegi w stosunku do człowieka mogą być dokonane równie łatwo za pośrednictwem jego imienia, jak (…) materialnej części jego osoby </text:span></text:span><text:bookmark-start text:name="p13"/><text:a xlink:type="simple" xlink:href="#przypis13" text:style-name="Internet_20_link" text:visited-style-name="Visited_20_Internet_20_Link"><text:span text:style-name="CharStyle29"><text:span text:style-name="T86">(</text:span></text:span></text:a><text:a xlink:type="simple" xlink:href="#przypis13" text:style-name="Internet_20_link" text:visited-style-name="Visited_20_Internet_20_Link"><text:span text:style-name="CharStyle29"><text:span text:style-name="T91">przypis 13. Frazer, 1962</text:span></text:span></text:a><text:a xlink:type="simple" xlink:href="#przypis13" text:style-name="Internet_20_link" text:visited-style-name="Visited_20_Internet_20_Link"><text:span text:style-name="CharStyle29"><text:span text:style-name="T86">:208)</text:span></text:span></text:a><text:bookmark-end text:name="p13"/><text:span text:style-name="CharStyle29"><text:span text:style-name="T152">. Nie można nie docenić ogromnej pracy Frazera, który na uzasadnienie swych tez przedstawia bogaty i wszechstronny materiał, zebrany z olbrzymiej ilości prac etnograficznych (sam bowiem nie zwykł był prowadzić badań terenowych). Duża część tych materiałów zawiera teksty mownych zachowań magicznych z obszaru całego świata, że wspomnę tylko o formułach egzorcyzmowania złych duchów, zaklinania przyrody, modlitw myśliwych i pasterzy czy zaklinań leczniczych.</text:span></text:span></text:p>
      <text:p text:style-name="P12"><text:span text:style-name="CharStyle29"><text:span text:style-name="T152">Badania umysłowości i działań społeczeństw pierwotnych podjęte zostały przez skupionych wokół Durkheima przedstawicieli francuskiej szkoły socjologicznej. Postulowali oni badanie społecznych uwarunkowań i zróżnicowań kategorii myśli </text:span></text:span><text:span text:style-name="CharStyle29"><text:span text:style-name="T161">i</text:span></text:span><text:span text:style-name="CharStyle29"><text:span text:style-name="T152"> sposobów myślenia w oparciu o konkretny materiał. Społeczeństwo plemienne definiowali jako rodzaj integracji społeczno-kulturowej, charakteryzującej się spójnością i całościowością. Zasadą nadrzędną jest tu solidarność mechaniczna, czyli całkowite podporządkowanie jednostki społeczeństwu: jednostka jest funkcją społeczeństwa. Świadomość indywidualna jest prostym odbiciem świadomości zbiorowej, a każda indywidualna próba stworzenia jakości odmiennych od kolektywnych równa jest złamaniu prawa plemiennego. Emile Durkheim usiłował wykazać, „że najbardziej pierwotne sposoby naszego pojęciowego pojmowania świata są w nienaruszalny sposób osadzone w religii” </text:span></text:span><text:bookmark-start text:name="p14"/><text:a xlink:type="simple" xlink:href="#przypis14" text:style-name="Internet_20_link" text:visited-style-name="Visited_20_Internet_20_Link"><text:span text:style-name="CharStyle29"><text:span text:style-name="T86">(</text:span></text:span></text:a><text:a xlink:type="simple" xlink:href="#przypis14" text:style-name="Internet_20_link" text:visited-style-name="Visited_20_Internet_20_Link"><text:span text:style-name="CharStyle29"><text:span text:style-name="T89">przypis </text:span></text:span></text:a><text:a xlink:type="simple" xlink:href="#przypis14" text:style-name="Internet_20_link" text:visited-style-name="Visited_20_Internet_20_Link"><text:span text:style-name="CharStyle29"><text:span text:style-name="T91">14.</text:span></text:span></text:a><text:a xlink:type="simple" xlink:href="#przypis14" text:style-name="Internet_20_link" text:visited-style-name="Visited_20_Internet_20_Link"><text:span text:style-name="CharStyle29"><text:span text:style-name="T91"> </text:span></text:span></text:a><text:a xlink:type="simple" xlink:href="#przypis14" text:style-name="Internet_20_link" text:visited-style-name="Visited_20_Internet_20_Link"><text:span text:style-name="CharStyle29"><text:span text:style-name="T152">za: Maclntyre, </text:span></text:span></text:a><text:a xlink:type="simple" xlink:href="#przypis14" text:style-name="Internet_20_link" text:visited-style-name="Visited_20_Internet_20_Link"><text:span text:style-name="CharStyle29"><text:span text:style-name="T86">1992:236)</text:span></text:span></text:a><text:bookmark-end text:name="p14"/><text:span text:style-name="CharStyle29"><text:span text:style-name="T152">. Lucien Levy-Bruhl, bliski szkole durkheimowskiej badacz o wszechstronnych zainteresowaniach, uwagi o mownych zachowaniach magicznych umieszcza w swej pracy poświęconej prelogicznemu charakterowi myślenia człowieka pierwotnego. </text:span></text:span></text:p>
      <text:p text:style-name="P211"><text:span text:style-name="CharStyle29"><text:span text:style-name="T152"/></text:span></text:p>
      <text:p text:style-name="P211"><text:soft-page-break/><text:span text:style-name="CharStyle29"><text:span text:style-name="T161">Str. 20</text:span></text:span></text:p>
      <text:p text:style-name="P211"><text:span text:style-name="CharStyle29"><text:span text:style-name="T152">Magiczne użycie języka jest dla niego jednym z dowodów na niewykształcenie się w mentalności pierwotnej zdolności do obserwacji, analizy i wnioskowania. Twierdzi, że światopogląd właściwy tym społecznościom jest ufundowany na innym, różnym od europejskiego, sposobie myślenia. Członkowie społeczności plemiennych kierują się nie indywidualnymi potrzebami, lecz wyobrażeniami zbiorowymi, które modyfikują postrzeganie świata przez jednostkę </text:span></text:span><text:bookmark-start text:name="p15"/><text:a xlink:type="simple" xlink:href="#przypis15" text:style-name="Internet_20_link" text:visited-style-name="Visited_20_Internet_20_Link"><text:span text:style-name="CharStyle29"><text:span text:style-name="T86">(</text:span></text:span></text:a><text:a xlink:type="simple" xlink:href="#przypis15" text:style-name="Internet_20_link" text:visited-style-name="Visited_20_Internet_20_Link"><text:span text:style-name="CharStyle29"><text:span text:style-name="T89">przypis </text:span></text:span></text:a><text:a xlink:type="simple" xlink:href="#przypis15" text:style-name="Internet_20_link" text:visited-style-name="Visited_20_Internet_20_Link"><text:span text:style-name="CharStyle29"><text:span text:style-name="T91">15. </text:span></text:span></text:a><text:a xlink:type="simple" xlink:href="#przypis15" text:style-name="Internet_20_link" text:visited-style-name="Visited_20_Internet_20_Link"><text:span text:style-name="CharStyle29"><text:span text:style-name="T86">Levy-Bruhl, 1992)</text:span></text:span></text:a><text:bookmark-end text:name="p15"/><text:span text:style-name="CharStyle29"><text:span text:style-name="T152">. „Człowiek pierwotny (…) posługuje się myśleniem prelogicznym, mistycznym, w którym zaciera się różnica nie tylko między naturalnym a nadnaturalnym, </text:span></text:span><text:span text:style-name="CharStyle29"><text:span text:style-name="T338">sacrum</text:span></text:span><text:span text:style-name="CharStyle29"><text:span text:style-name="T152"> i </text:span></text:span><text:span text:style-name="CharStyle29"><text:span text:style-name="T338">profanum</text:span></text:span><text:span text:style-name="CharStyle29"><text:span text:style-name="T152">, ale nawet między gatunkami zwierząt i roślin, formami czy kształtami, które z łatwością mogą się jedne z drugimi krzyżować, tworząc nowe, mityczne jakości doskonale wtapiające się w obserwowalną rzeczywistość” </text:span></text:span><text:bookmark-start text:name="p16"/><text:a xlink:type="simple" xlink:href="#przypis16" text:style-name="Internet_20_link" text:visited-style-name="Visited_20_Internet_20_Link"><text:span text:style-name="CharStyle29"><text:span text:style-name="T86">(</text:span></text:span></text:a><text:a xlink:type="simple" xlink:href="#przypis16" text:style-name="Internet_20_link" text:visited-style-name="Visited_20_Internet_20_Link"><text:span text:style-name="CharStyle29"><text:span text:style-name="T89">przypis </text:span></text:span></text:a><text:a xlink:type="simple" xlink:href="#przypis16" text:style-name="Internet_20_link" text:visited-style-name="Visited_20_Internet_20_Link"><text:span text:style-name="CharStyle29"><text:span text:style-name="T91">16. </text:span></text:span></text:a><text:a xlink:type="simple" xlink:href="#przypis16" text:style-name="Internet_20_link" text:visited-style-name="Visited_20_Internet_20_Link"><text:span text:style-name="CharStyle29"><text:span text:style-name="T86">za: Stomma, 1978:134)</text:span></text:span></text:a><text:bookmark-end text:name="p16"/><text:span text:style-name="CharStyle29"><text:span text:style-name="T152">. Zachowania magiczne nie są więc wynikiem błędnego myślenia, ale integralną częścią pierwotnej, niekartezjańskiej (bo niezgodnej z zasadą niesprzeczności) interpretacji świata.</text:span></text:span></text:p>
      <text:p text:style-name="P12"><text:span text:style-name="CharStyle29"><text:span text:style-name="T152">Twórcą socjologicznej teorii </text:span></text:span><text:span text:style-name="CharStyle34"><text:span text:style-name="T152">magii</text:span></text:span><text:span text:style-name="CharStyle29"><text:span text:style-name="T152"> był Marcel Mauss. Magię jako konkretne zjawisko społeczne należy analizować, według niego, uwzględniając trzy podstawowe jej elementy: osobę wykonawcy (czarownika), działanie magiczne (obrzędy) i wyobrażenie (zbiorowe pojęcie, dotyczące skutków obrzędu) </text:span></text:span><text:bookmark-start text:name="p17"/><text:a xlink:type="simple" xlink:href="#przypis17" text:style-name="Internet_20_link" text:visited-style-name="Visited_20_Internet_20_Link"><text:span text:style-name="CharStyle29"><text:span text:style-name="T86">(</text:span></text:span></text:a><text:a xlink:type="simple" xlink:href="#przypis17" text:style-name="Internet_20_link" text:visited-style-name="Visited_20_Internet_20_Link"><text:span text:style-name="CharStyle29"><text:span text:style-name="T89">przypis </text:span></text:span></text:a><text:a xlink:type="simple" xlink:href="#przypis17" text:style-name="Internet_20_link" text:visited-style-name="Visited_20_Internet_20_Link"><text:span text:style-name="CharStyle29"><text:span text:style-name="T91">17. </text:span></text:span></text:a><text:a xlink:type="simple" xlink:href="#przypis17" text:style-name="Internet_20_link" text:visited-style-name="Visited_20_Internet_20_Link"><text:span text:style-name="CharStyle29"><text:span text:style-name="T86">Mauss, 1973:12)</text:span></text:span></text:a><text:bookmark-end text:name="p17"/><text:span text:style-name="CharStyle29"><text:span text:style-name="T152">. Szczególnie interesujące są uwagi dotyczące działań (obrzędów), ponieważ Mauss zauważa i charakteryzuje znaczenie działań mownych dla całości aktu magii. Wyróżnia on mianowicie dwa typy obrzędów: manualne i o</text:span></text:span><text:span text:style-name="CharStyle29"><text:span text:style-name="T161">raln</text:span></text:span><text:span text:style-name="CharStyle29"><text:span text:style-name="T152">e, czyli zaklinania, i te drugie uznaje za ważniejsze, konstytutywne dla skuteczności całego aktu magii. Pisze: „czary oralne precyzują i uzupełniają obrzęd manualn</text:span></text:span><text:span text:style-name="CharStyle29"><text:span text:style-name="T161">y</text:span></text:span><text:span text:style-name="CharStyle29"><text:span text:style-name="T152">, a nawet mogą go zastąpić. Każdy gest obrzędowy zawiera zresztą jakieś zdanie. Istnieje bowiem zawsze jakieś minimum wyobrażenia, które wyraża naturę i cel obrzędu, wyraża choćby w mowie wewnętrznej. Dlatego właśnie powiemy, że nie istnieje prawdziwy obrzęd niemy, ponieważ pozorna cisza nie przeszkadza tym bezgłośnym zaklęciom, to znaczy świadomości pragnienia.</text:span></text:span></text:p>
      <text:p text:style-name="P211"><text:span text:style-name="CharStyle29"><text:span text:style-name="T152"/></text:span></text:p>
      <text:p text:style-name="P211"><text:span text:style-name="CharStyle29"><text:span text:style-name="T161">Str. 21</text:span></text:span></text:p>
      <text:p text:style-name="P211"><text:span text:style-name="CharStyle29"><text:span text:style-name="T152">Obrzęd manualny jest z tego punktu widzenia po prostu przykładem niemego zaklęcia, gest jest znakiem i mową” </text:span></text:span><text:bookmark-start text:name="p18"/><text:a xlink:type="simple" xlink:href="#przypis18" text:style-name="Internet_20_link" text:visited-style-name="Visited_20_Internet_20_Link"><text:span text:style-name="CharStyle29"><text:span text:style-name="T86">(</text:span></text:span></text:a><text:a xlink:type="simple" xlink:href="#przypis18" text:style-name="Internet_20_link" text:visited-style-name="Visited_20_Internet_20_Link"><text:span text:style-name="CharStyle29"><text:span text:style-name="T89">przypis </text:span></text:span></text:a><text:a xlink:type="simple" xlink:href="#przypis18" text:style-name="Internet_20_link" text:visited-style-name="Visited_20_Internet_20_Link"><text:span text:style-name="CharStyle29"><text:span text:style-name="T91">18. Mauss 1973</text:span></text:span></text:a><text:a xlink:type="simple" xlink:href="#przypis18" text:style-name="Internet_20_link" text:visited-style-name="Visited_20_Internet_20_Link"><text:span text:style-name="CharStyle29"><text:span text:style-name="T86">:72-73)</text:span></text:span></text:a><text:bookmark-end text:name="p18"/><text:span text:style-name="CharStyle29"><text:span text:style-name="T152">. Myślę, że </text:span></text:span><text:soft-page-break/><text:span text:style-name="CharStyle29"><text:span text:style-name="T152">powyższe stwierdzenia wymagają komentarza. Wydaje się, że autor mówi tu o trzech poziomach zachowania magicznego: fizycznym („obrzędy manualne”), werbalnym i mentalnym. Nie sposób nie zgodzić się z tym, że „gest jest znakiem i mową”, stąd zaobserwowana przez Maussa przekładalność kodu werbalnego na niewerbalny. Wspólnych źródeł obydwu systemów językowych poszukuje on natomiast na poziomie, który nazwałam tu mentalnym, gdzie lokuje takie właściwości umysłu-psychiki człowieka jak „mowa wewnętrzna”, „bezgłośne zaklęcia”, „świadomość pragnienia” czy wreszcie „wyobrażenie zbiorowe”, które wyraża „naturę i cel działania”. Tę zasadniczo bardzo przekonywającą hipotezę można uzupełnić i trochę uporządkować za pomocą innej hipotezy - istnienia w ludzkich umysłach pojęć i gestaltó</text:span></text:span><text:span text:style-name="CharStyle29"><text:span text:style-name="T161">w </text:span></text:span><text:bookmark-start text:name="p_1.9"/><text:a xlink:type="simple" xlink:href="#przypis_1.9" text:style-name="Internet_20_link" text:visited-style-name="Visited_20_Internet_20_Link"><text:span text:style-name="CharStyle29"><text:span text:style-name="T161">[</text:span></text:span></text:a><text:a xlink:type="simple" xlink:href="#przypis_1.9" text:style-name="Internet_20_link" text:visited-style-name="Visited_20_Internet_20_Link"><text:span text:style-name="CharStyle29"><text:span text:style-name="T159">przypis </text:span></text:span></text:a><text:a xlink:type="simple" xlink:href="#przypis_1.9" text:style-name="Internet_20_link" text:visited-style-name="Visited_20_Internet_20_Link"><text:span text:style-name="CharStyle29"><text:span text:style-name="T161">1.9.]</text:span></text:span></text:a><text:bookmark-end text:name="p_1.9"/><text:span text:style-name="CharStyle29"><text:span text:style-name="T152">. Sieć pojęć, czyli naszą mentalną rzeczywistość, autor wyraził jako „wyobrażenia”, a być może również „bezgłośne zaklęcia” i „mowę wewnętrzną”, choć w tych przypadkach mógł myśleć o zjawisku przez ostatnie wyrażenie nazywanym (czyli o mowie wewnętrznej). Natomiast „świadomość pragnienia” i „cel działania” można umieścić w sferze intencjonalności, rozumianej jako przewidywanie i planowanie skutków działań, w tym przypadku magicznych. A skoro już pojawiło się - kluczowe dla tej socjologicznej teorii - pojęcie wyobrażenia zbiorowego, warto wspomnieć, że nie wszystkie intencje są jawne, może nimi kierować warstwa podświadomości, w której Jung umieszcza wyobrażenia zbiorowe (oczywiście trochę inaczej rozumiane) </text:span></text:span><text:bookmark-start text:name="p19"/><text:a xlink:type="simple" xlink:href="#przypis19" text:style-name="Internet_20_link" text:visited-style-name="Visited_20_Internet_20_Link"><text:span text:style-name="CharStyle29"><text:span text:style-name="T86">(</text:span></text:span></text:a><text:a xlink:type="simple" xlink:href="#przypis19" text:style-name="Internet_20_link" text:visited-style-name="Visited_20_Internet_20_Link"><text:span text:style-name="CharStyle29"><text:span text:style-name="T89">przypis </text:span></text:span></text:a><text:a xlink:type="simple" xlink:href="#przypis19" text:style-name="Internet_20_link" text:visited-style-name="Visited_20_Internet_20_Link"><text:span text:style-name="CharStyle29"><text:span text:style-name="T91">19. </text:span></text:span></text:a><text:a xlink:type="simple" xlink:href="#przypis19" text:style-name="Internet_20_link" text:visited-style-name="Visited_20_Internet_20_Link"><text:span text:style-name="CharStyle29"><text:span text:style-name="T86">za: Pisarkowa, 1993)</text:span></text:span></text:a><text:bookmark-end text:name="p19"/><text:span text:style-name="CharStyle29"><text:span text:style-name="T152">.</text:span></text:span></text:p>
      <text:p text:style-name="P13"><text:span text:style-name="CharStyle29"><text:span text:style-name="T152">Wśród należących do kolejnej szkoły antropologii twórców socjologiczno-funkcjonalnych teorii społeczeństwa prymitywnego interesujące dla moich rozważań nad mownymi zachowaniami magicznymi są prace Edwarda Evana Evans-Pritcharda i, przede wszystkim, Bronisława Malinowskiego. </text:span></text:span></text:p>
      <text:p text:style-name="P212"><text:span text:style-name="CharStyle29"><text:span text:style-name="T152"/></text:span></text:p>
      <text:p text:style-name="P212"><text:span text:style-name="CharStyle29"><text:span text:style-name="T162">Str. 22</text:span></text:span></text:p>
      <text:p text:style-name="P212"><text:span text:style-name="CharStyle29"><text:span text:style-name="T152">Evans-Pritchard zauważa podstawowy związek, jaki zachodzi między językiem magii plemienia Azande a całościowym ich widzeniem świata: „Próbowałem dowieść, że rytm, sposób wymawiania i treść zaklęć towarzyszą powstawaniu wiary znachorów. Są to jednak tylko niektóre sposoby utrwalania tej wiary i nie wyjaśniają w całości istoty tych wierzeń. (…) W tym systemie wierzeń każdy element jest powiązany ze wszystkimi pozostałymi. Azande nie mogą uwolnić się z tej sieci, jest to bowiem jedyny świat jaki znają” </text:span></text:span><text:bookmark-start text:name="p20"/><text:a xlink:type="simple" xlink:href="#przypis20" text:style-name="Internet_20_link" text:visited-style-name="Visited_20_Internet_20_Link"><text:span text:style-name="CharStyle29"><text:span text:style-name="T86">(</text:span></text:span></text:a><text:a xlink:type="simple" xlink:href="#przypis20" text:style-name="Internet_20_link" text:visited-style-name="Visited_20_Internet_20_Link"><text:span text:style-name="CharStyle29"><text:span text:style-name="T89">przypis </text:span></text:span></text:a><text:a xlink:type="simple" xlink:href="#przypis20" text:style-name="Internet_20_link" text:visited-style-name="Visited_20_Internet_20_Link"><text:span text:style-name="CharStyle29"><text:span text:style-name="T92">20. </text:span></text:span></text:a><text:a xlink:type="simple" xlink:href="#przypis20" text:style-name="Internet_20_link" text:visited-style-name="Visited_20_Internet_20_Link"><text:span text:style-name="CharStyle29"><text:span text:style-name="T86">Evans-Pritchard, 1936:194 [za:] Horton, </text:span></text:span></text:a><text:soft-page-break/><text:a xlink:type="simple" xlink:href="#przypis20" text:style-name="Internet_20_link" text:visited-style-name="Visited_20_Internet_20_Link"><text:span text:style-name="CharStyle29"><text:span text:style-name="T86">1992:427)</text:span></text:span></text:a><text:bookmark-end text:name="p20"/><text:span text:style-name="CharStyle29"><text:span text:style-name="T152">.</text:span></text:span></text:p>
      <text:p text:style-name="P13"><text:span text:style-name="CharStyle29"><text:span text:style-name="T152">Szczególne zasługi w badaniach języka w kontekście kultury prymitywnej ma polsko-angielski wybitny naukowiec i etnograf Bronisław Malinowski. O dużej wartości jego badań zadecydowała (między innymi) postawa metodologiczna, której dwa wybrane przeze mnie postulaty głoszą, iż po pierwsze: „każde zjawisko winno być badane w możliwie najszerszym zakresie konkretnych przejawów” </text:span></text:span><text:bookmark-start text:name="p21"/><text:a xlink:type="simple" xlink:href="#przypis21" text:style-name="Internet_20_link" text:visited-style-name="Visited_20_Internet_20_Link"><text:span text:style-name="CharStyle29"><text:span text:style-name="T86">(</text:span></text:span></text:a><text:a xlink:type="simple" xlink:href="#przypis21" text:style-name="Internet_20_link" text:visited-style-name="Visited_20_Internet_20_Link"><text:span text:style-name="CharStyle29"><text:span text:style-name="T89">przypis </text:span></text:span></text:a><text:a xlink:type="simple" xlink:href="#przypis21" text:style-name="Internet_20_link" text:visited-style-name="Visited_20_Internet_20_Link"><text:span text:style-name="CharStyle29"><text:span text:style-name="T92">21. </text:span></text:span></text:a><text:a xlink:type="simple" xlink:href="#przypis21" text:style-name="Internet_20_link" text:visited-style-name="Visited_20_Internet_20_Link"><text:span text:style-name="CharStyle29"><text:span text:style-name="T86">Malinowski, 1981:39)</text:span></text:span></text:a><text:bookmark-end text:name="p21"/><text:span text:style-name="CharStyle29"><text:span text:style-name="T152">, i po drugie: obiektywnym źródłem wiedzy o światopoglądzie człowieka jest jego kultura, w tym oczywiście język </text:span></text:span><text:bookmark-start text:name="p22"/><text:a xlink:type="simple" xlink:href="#przypis22" text:style-name="Internet_20_link" text:visited-style-name="Visited_20_Internet_20_Link"><text:span text:style-name="CharStyle29"><text:span text:style-name="T86">(</text:span></text:span></text:a><text:a xlink:type="simple" xlink:href="#przypis22" text:style-name="Internet_20_link" text:visited-style-name="Visited_20_Internet_20_Link"><text:span text:style-name="CharStyle29"><text:span text:style-name="T89">przypis </text:span></text:span></text:a><text:a xlink:type="simple" xlink:href="#przypis22" text:style-name="Internet_20_link" text:visited-style-name="Visited_20_Internet_20_Link"><text:span text:style-name="CharStyle29"><text:span text:style-name="T92">22. Malinowski 1981</text:span></text:span></text:a><text:a xlink:type="simple" xlink:href="#przypis22" text:style-name="Internet_20_link" text:visited-style-name="Visited_20_Internet_20_Link"><text:span text:style-name="CharStyle29"><text:span text:style-name="T86">: 467)</text:span></text:span></text:a><text:bookmark-end text:name="p22"/><text:span text:style-name="CharStyle29"><text:span text:style-name="T152">. Obrzędy magiczne są takimi przejawami języka i kultury, przejawami zawierającymi informacje o pewnych cechach języka w ogólności oraz o nietypowych wartościach języka magii w szczególności. Stąd w jego pracach etnograficznych znajdziemy między innymi setki zapisanych (i tłumaczonych) tekstów zaklęć i modlitw Trobriandczykó</text:span></text:span><text:span text:style-name="CharStyle29"><text:span text:style-name="T162">w </text:span></text:span><text:bookmark-start text:name="p_1.10"/><text:a xlink:type="simple" xlink:href="#przypis_1.10" text:style-name="Internet_20_link" text:visited-style-name="Visited_20_Internet_20_Link"><text:span text:style-name="CharStyle29"><text:span text:style-name="T92">[</text:span></text:span></text:a><text:a xlink:type="simple" xlink:href="#przypis_1.10" text:style-name="Internet_20_link" text:visited-style-name="Visited_20_Internet_20_Link"><text:span text:style-name="CharStyle29"><text:span text:style-name="T89">przypis </text:span></text:span></text:a><text:a xlink:type="simple" xlink:href="#przypis_1.10" text:style-name="Internet_20_link" text:visited-style-name="Visited_20_Internet_20_Link"><text:span text:style-name="CharStyle29"><text:span text:style-name="T92">1.10.]</text:span></text:span></text:a><text:bookmark-end text:name="p_1.10"/><text:span text:style-name="CharStyle29"><text:span text:style-name="T152">, a w </text:span></text:span><text:span text:style-name="CharStyle34"><text:span text:style-name="T152">Argonautach zachodniego Pacyfiku</text:span></text:span><text:span text:style-name="CharStyle29"><text:span text:style-name="T152"> (1981), </text:span></text:span><text:span text:style-name="CharStyle34"><text:span text:style-name="T152">Ogrodach koralowych i ich magii</text:span></text:span><text:span text:style-name="CharStyle29"><text:span text:style-name="T152"> (1987) i </text:span></text:span><text:span text:style-name="CharStyle34"><text:span text:style-name="T152">Problemie znaczenia w językach pierwotnych </text:span></text:span><text:span text:style-name="CharStyle29"><text:span text:style-name="T152">(2000) teksty te opatruje autor obszernymi komentarzami, które składają się na całościową teorią działania magii językowej, dla mnie osobiście teorię bardzo przekonującą i inspirującą.</text:span></text:span></text:p>
      <text:p text:style-name="P212"><text:span text:style-name="CharStyle29"><text:span text:style-name="T152"/></text:span></text:p>
      <text:p text:style-name="P212"><text:span text:style-name="CharStyle29"><text:span text:style-name="T162">Str. 23</text:span></text:span><text:span text:style-name="CharStyle29"><text:span text:style-name="T152"> </text:span></text:span></text:p>
      <text:p text:style-name="P212"><text:span text:style-name="CharStyle29"><text:span text:style-name="T152">Najistotniejsza przesłanka tej teorii to stwierdzenie priorytetowej pragmatycznej funkcji mowy w ogóle, a mowa magiczna, gdzie pragmatyka wypowiedzi łączy się z magicznym stosunkiem do słów (to znaczy traktowania mowy jako wartości fizykalnej i używanie jej tak rozumianej), jest szczególnym pragmatycznym przypadkiem </text:span></text:span><text:bookmark-start text:name="p23"/><text:a xlink:type="simple" xlink:href="#przypis23" text:style-name="Internet_20_link" text:visited-style-name="Visited_20_Internet_20_Link"><text:span text:style-name="CharStyle29"><text:span text:style-name="T86">(</text:span></text:span></text:a><text:a xlink:type="simple" xlink:href="#przypis23" text:style-name="Internet_20_link" text:visited-style-name="Visited_20_Internet_20_Link"><text:span text:style-name="CharStyle29"><text:span text:style-name="T89">przypis </text:span></text:span></text:a><text:a xlink:type="simple" xlink:href="#przypis23" text:style-name="Internet_20_link" text:visited-style-name="Visited_20_Internet_20_Link"><text:span text:style-name="CharStyle29"><text:span text:style-name="T92">23. Malinowski </text:span></text:span></text:a><text:a xlink:type="simple" xlink:href="#przypis23" text:style-name="Internet_20_link" text:visited-style-name="Visited_20_Internet_20_Link"><text:span text:style-name="CharStyle29"><text:span text:style-name="T86">1987:373)</text:span></text:span></text:a><text:bookmark-end text:name="p23"/><text:span text:style-name="CharStyle29"><text:span text:style-name="T152">. Zaklęcie jest fundamentalną i sprawczą częścią obrzędu magicznego. Pozostałe elementy obrzędu mają charakter przygotowania i odpowiedniego wykonania zaklęcia.</text:span></text:span></text:p>
      <text:p text:style-name="P14"><text:span text:style-name="CharStyle29"><text:span text:style-name="T152">Malinowski nie ogranicza zresztą swych rozważań językoznawczych do języka magii, jest on dla niego tylko najwyrazistszym przykładem pragmatycznego charakteru mowy, który to charakter w przypadku innych użyć zostaje ukryty wśród innych, później wytworzonych funkcji język</text:span></text:span><text:span text:style-name="CharStyle29"><text:span text:style-name="T163">a </text:span></text:span><text:bookmark-start text:name="p_1.11"/><text:a xlink:type="simple" xlink:href="#przypis_1.11" text:style-name="Internet_20_link" text:visited-style-name="Visited_20_Internet_20_Link"><text:span text:style-name="CharStyle29"><text:span text:style-name="T163">[</text:span></text:span></text:a><text:a xlink:type="simple" xlink:href="#przypis_1.11" text:style-name="Internet_20_link" text:visited-style-name="Visited_20_Internet_20_Link"><text:span text:style-name="CharStyle29"><text:span text:style-name="T159">przypis </text:span></text:span></text:a><text:a xlink:type="simple" xlink:href="#przypis_1.11" text:style-name="Internet_20_link" text:visited-style-name="Visited_20_Internet_20_Link"><text:span text:style-name="CharStyle29"><text:span text:style-name="T163">1.11.]</text:span></text:span></text:a><text:bookmark-end text:name="p_1.11"/><text:span text:style-name="CharStyle29"><text:span text:style-name="T152">. Uzasadnienie tego twierdzenie znajduje wśród Trobriandczyków, którym myślenie typu magicznego dostarcza dodatkowych, magicznych właśnie sposobów działania słowem, będących uzupełnieniem i usprawnieniem działań fizycznych. Lecz to nie wszystko; podobny, użytkowy stosunek do mowy (czy dokładniej: wydawanych dźwięków) dostrzega u </text:span></text:span><text:soft-page-break/><text:span text:style-name="CharStyle29"><text:span text:style-name="T152">uczącego się mówić dziecka, które obserwując reakcje otoczenia na jego krzyki, kojarzy pewne „typy krzyków” z reakcjami otoczenia korzystnymi dla tego młodego „nadawcy aktu mowy” i w ten sposób uczy się ich używać </text:span></text:span><text:bookmark-start text:name="p_1.12"/><text:a xlink:type="simple" xlink:href="#przypis_1.12" text:style-name="Internet_20_link" text:visited-style-name="Visited_20_Internet_20_Link"><text:span text:style-name="CharStyle29"><text:span text:style-name="T93">[</text:span></text:span></text:a><text:a xlink:type="simple" xlink:href="#przypis_1.12" text:style-name="Internet_20_link" text:visited-style-name="Visited_20_Internet_20_Link"><text:span text:style-name="CharStyle29"><text:span text:style-name="T89">przypis </text:span></text:span></text:a><text:a xlink:type="simple" xlink:href="#przypis_1.12" text:style-name="Internet_20_link" text:visited-style-name="Visited_20_Internet_20_Link"><text:span text:style-name="CharStyle29"><text:span text:style-name="T93">1.12.]</text:span></text:span></text:a><text:bookmark-end text:name="p_1.12"/><text:span text:style-name="CharStyle29"><text:span text:style-name="T152"> </text:span></text:span><text:bookmark-start text:name="p24"/><text:a xlink:type="simple" xlink:href="#przypis24" text:style-name="Internet_20_link" text:visited-style-name="Visited_20_Internet_20_Link"><text:span text:style-name="CharStyle29"><text:span text:style-name="T86">(</text:span></text:span></text:a><text:a xlink:type="simple" xlink:href="#przypis24" text:style-name="Internet_20_link" text:visited-style-name="Visited_20_Internet_20_Link"><text:span text:style-name="CharStyle29"><text:span text:style-name="T89">przypis </text:span></text:span></text:a><text:a xlink:type="simple" xlink:href="#przypis24" text:style-name="Internet_20_link" text:visited-style-name="Visited_20_Internet_20_Link"><text:span text:style-name="CharStyle29"><text:span text:style-name="T93">24. </text:span></text:span></text:a><text:a xlink:type="simple" xlink:href="#przypis24" text:style-name="Internet_20_link" text:visited-style-name="Visited_20_Internet_20_Link"><text:span text:style-name="CharStyle29"><text:span text:style-name="T93">Malinowski </text:span></text:span></text:a><text:a xlink:type="simple" xlink:href="#przypis24" text:style-name="Internet_20_link" text:visited-style-name="Visited_20_Internet_20_Link"><text:span text:style-name="CharStyle29"><text:span text:style-name="T86">1987:374; 2000:28-31)</text:span></text:span></text:a><text:bookmark-end text:name="p24"/><text:span text:style-name="CharStyle29"><text:span text:style-name="T152">. </text:span></text:span></text:p>
      <text:p text:style-name="P213"><text:span text:style-name="CharStyle29"><text:span text:style-name="T163"/></text:span></text:p>
      <text:p text:style-name="P213"><text:span text:style-name="CharStyle29"><text:span text:style-name="T163">Str. 24</text:span></text:span></text:p>
      <text:p text:style-name="P213"><text:span text:style-name="CharStyle29"><text:span text:style-name="T152">Wracając do Trobriandczyków: ich zaklęcia są interesujące dla Malinowskiego jeszcze z innego powodu, są mianowicie jedynym przykładem używania mowy innej od potocznej i odpowiednikiem cywilizowanego stylu wysokiego: „formuła magiczna zawsze różni się od zwrotu z mowy potocznej, nawet jeśli skonstruowana jest w sposób gramatycznie poprawny i wyśpiewana jak najmniej emfatycznie” </text:span></text:span><text:bookmark-start text:name="p25"/><text:a xlink:type="simple" xlink:href="#przypis25" text:style-name="Internet_20_link" text:visited-style-name="Visited_20_Internet_20_Link"><text:span text:style-name="CharStyle29"><text:span text:style-name="T86">(</text:span></text:span></text:a><text:a xlink:type="simple" xlink:href="#przypis25" text:style-name="Internet_20_link" text:visited-style-name="Visited_20_Internet_20_Link"><text:span text:style-name="CharStyle29"><text:span text:style-name="T89">przypis </text:span></text:span></text:a><text:a xlink:type="simple" xlink:href="#przypis25" text:style-name="Internet_20_link" text:visited-style-name="Visited_20_Internet_20_Link"><text:span text:style-name="CharStyle29"><text:span text:style-name="T93">25. Malinowski </text:span></text:span></text:a><text:a xlink:type="simple" xlink:href="#przypis25" text:style-name="Internet_20_link" text:visited-style-name="Visited_20_Internet_20_Link"><text:span text:style-name="CharStyle29"><text:span text:style-name="T86">1987:358)</text:span></text:span></text:a><text:bookmark-end text:name="p25"/><text:span text:style-name="CharStyle29"><text:span text:style-name="T152">. I jeszcze: „wiara w skuteczność formuły powoduje stosowanie różnorodnych osobliwości językowych, zarówno jeśli chodzi o ich znaczenie, jak i fonetyczne brzmienie” </text:span></text:span><text:bookmark-start text:name="p26"/><text:a xlink:type="simple" xlink:href="#przypis26" text:style-name="Internet_20_link" text:visited-style-name="Visited_20_Internet_20_Link"><text:span text:style-name="CharStyle29"><text:span text:style-name="T86">(</text:span></text:span></text:a><text:a xlink:type="simple" xlink:href="#przypis26" text:style-name="Internet_20_link" text:visited-style-name="Visited_20_Internet_20_Link"><text:span text:style-name="CharStyle29"><text:span text:style-name="T89">przypis </text:span></text:span></text:a><text:a xlink:type="simple" xlink:href="#przypis26" text:style-name="Internet_20_link" text:visited-style-name="Visited_20_Internet_20_Link"><text:span text:style-name="CharStyle29"><text:span text:style-name="T93">26. Malinowski </text:span></text:span></text:a><text:a xlink:type="simple" xlink:href="#przypis26" text:style-name="Internet_20_link" text:visited-style-name="Visited_20_Internet_20_Link"><text:span text:style-name="CharStyle29"><text:span text:style-name="T86">1981:528)</text:span></text:span></text:a><text:bookmark-end text:name="p26"/><text:span text:style-name="CharStyle29"><text:span text:style-name="T152">, a najważniejsze z tych osobliwości to metafory, pojęcia wieloznaczne, hiperbole, neologizmy, archaizmy, aliteracje, onomatopeje i inne środki stylistyczne, służące wzmocnieniu sprawczej mocy zaklęcia. Wprowadza także Malinowski pojęcie współczynnika tajemniczości, stosując je do wyrażeń i słów, których znaczenia semantycznego nie udaje mu się ustalić (mają one natomiast znaczenie pragmatyczne w kontekście całości tekstu magicznego), oraz współczynnika zrozumiałości, jak określa tę część słownictwa magii, która jest tożsama z odpowiednimi wyrażeniami języka potocznego </text:span></text:span><text:bookmark-start text:name="p27"/><text:a xlink:type="simple" xlink:href="#przypis27" text:style-name="Internet_20_link" text:visited-style-name="Visited_20_Internet_20_Link"><text:span text:style-name="CharStyle29"><text:span text:style-name="T86">(</text:span></text:span></text:a><text:a xlink:type="simple" xlink:href="#przypis27" text:style-name="Internet_20_link" text:visited-style-name="Visited_20_Internet_20_Link"><text:span text:style-name="CharStyle29"><text:span text:style-name="T89">przypis </text:span></text:span></text:a><text:a xlink:type="simple" xlink:href="#przypis27" text:style-name="Internet_20_link" text:visited-style-name="Visited_20_Internet_20_Link"><text:span text:style-name="CharStyle29"><text:span text:style-name="T93">27. Malinowski </text:span></text:span></text:a><text:a xlink:type="simple" xlink:href="#przypis27" text:style-name="Internet_20_link" text:visited-style-name="Visited_20_Internet_20_Link"><text:span text:style-name="CharStyle29"><text:span text:style-name="T86">1987:354-371)</text:span></text:span></text:a><text:bookmark-end text:name="p27"/><text:span text:style-name="CharStyle29"><text:span text:style-name="T152">. Zgodnie z cytowanym wcześniej postulatem metodologicznym znaczenie i funkcję pragmatyczną omawianych formuł magicznych określa Malinowski zawsze w kontekście sytuacji i kontekście kultury: „Gdy zapisze się jedną z tych formuł magicznych bez omówienia jej kontekstu wierzeniowego, skutków, jakie ma ona wywołać, (…) krótko mówiąc, gdy wyrwie się lingwistyczny aspekt mowy sakralnej i wiążącej z jej socjologicznego i kulturowego kontekstu, wówczas nastąpi wyjałowienie zarówno lingwistyki, jak i socjologii” </text:span></text:span><text:span text:style-name="CharStyle29"><text:span text:style-name="T86">(</text:span></text:span><text:bookmark-start text:name="p28"/><text:a xlink:type="simple" xlink:href="#przypis28" text:style-name="Internet_20_link" text:visited-style-name="Visited_20_Internet_20_Link"><text:span text:style-name="CharStyle29"><text:span text:style-name="T89">przypis </text:span></text:span></text:a><text:a xlink:type="simple" xlink:href="#przypis28" text:style-name="Internet_20_link" text:visited-style-name="Visited_20_Internet_20_Link"><text:span text:style-name="CharStyle29"><text:span text:style-name="T93">28. </text:span></text:span></text:a><text:span text:style-name="CharStyle29"><text:span text:style-name="T142">Malinowski </text:span></text:span><text:a xlink:type="simple" xlink:href="#przypis28" text:style-name="Internet_20_link" text:visited-style-name="Visited_20_Internet_20_Link"><text:span text:style-name="CharStyle29"><text:span text:style-name="T86">1987:103)</text:span></text:span></text:a><text:bookmark-end text:name="p28"/><text:span text:style-name="CharStyle29"><text:span text:style-name="T152">. Potrzebę takiego właśnie badania znaczenia wywodzi Malinowski z własnych doświadczeń z językiem „dzikich”, jednak uważa, że dotyczy to każdego użycia języka. Pisze o tym w rozprawie będącej komentarzem do pracy Ogdena i Richardsa </text:span></text:span><text:bookmark-start text:name="p29"/><text:a xlink:type="simple" xlink:href="#przypis29" text:style-name="Internet_20_link" text:visited-style-name="Visited_20_Internet_20_Link"><text:span text:style-name="CharStyle29"><text:span text:style-name="T86">(</text:span></text:span></text:a><text:a xlink:type="simple" xlink:href="#przypis29" text:style-name="Internet_20_link" text:visited-style-name="Visited_20_Internet_20_Link"><text:span text:style-name="CharStyle29"><text:span text:style-name="T89">przypis </text:span></text:span></text:a><text:a xlink:type="simple" xlink:href="#przypis29" text:style-name="Internet_20_link" text:visited-style-name="Visited_20_Internet_20_Link"><text:span text:style-name="CharStyle29"><text:span text:style-name="T93">29. Ogden, Richards </text:span></text:span></text:a><text:a xlink:type="simple" xlink:href="#przypis29" text:style-name="Internet_20_link" text:visited-style-name="Visited_20_Internet_20_Link"><text:span text:style-name="CharStyle29"><text:span text:style-name="T86">1923)</text:span></text:span></text:a><text:bookmark-end text:name="p29"/><text:span text:style-name="CharStyle29"><text:span text:style-name="T152"> dotyczącej relacji między</text:span></text:span><text:span text:style-name="CharStyle29"><text:span text:style-name="T369"> </text:span></text:span><text:span text:style-name="CharStyle34"><text:span text:style-name="T369">signifiantem</text:span></text:span><text:span text:style-name="CharStyle29"><text:span text:style-name="T152"> a </text:span></text:span><text:span text:style-name="CharStyle34"><text:span text:style-name="T349">signifi</text:span></text:span><text:span text:style-name="CharStyle34"><text:span text:style-name="T351">e</text:span></text:span><text:span text:style-name="CharStyle29"><text:span text:style-name="T152"> (słynny trójkąt semantyczny). Jak wiadomo, koncepcja tych </text:span></text:span><text:soft-page-break/><text:span text:style-name="CharStyle29"><text:span text:style-name="T152">autorów polegała na uwzględnieniu między symbolem językowym (wypowiedzią) a referentem (elementem rzeczywistości) myśli (pojęcia) jako ogniwa pośredniego. </text:span></text:span></text:p>
      <text:p text:style-name="P213"><text:span text:style-name="CharStyle29"><text:span text:style-name="T152"/></text:span></text:p>
      <text:p text:style-name="P213"><text:span text:style-name="CharStyle29"><text:span text:style-name="T163">Str. 25</text:span></text:span></text:p>
      <text:p text:style-name="P213"><text:span text:style-name="CharStyle29"><text:span text:style-name="T152">Jest to jednak rozumienie na wyższym, naukowym poziomie abstrakcji, które obce jest nie tylko społeczeństwom prymitywnym, ale również potocznemu myśleniu „rozwiniętych cywilizacji”. Na dowód tego przedstawiają autorzy przykłady magicznego, to jest nie uwzględniającego owego trzeciego ogniwa, traktowania języka. Szkicowo przedstawiają przykłady magicznej władzy słowa nad człowiekiem, wierzenia i zabobony kierujące ludzkim postępowaniem, historyczną i legendarną funkcję imion własnych </text:span></text:span><text:bookmark-start text:name="p30"/><text:a xlink:type="simple" xlink:href="#przypis30" text:style-name="Internet_20_link" text:visited-style-name="Visited_20_Internet_20_Link"><text:span text:style-name="CharStyle29"><text:span text:style-name="T86">(</text:span></text:span></text:a><text:a xlink:type="simple" xlink:href="#przypis30" text:style-name="Internet_20_link" text:visited-style-name="Visited_20_Internet_20_Link"><text:span text:style-name="CharStyle29"><text:span text:style-name="T89">przypis </text:span></text:span></text:a><text:a xlink:type="simple" xlink:href="#przypis30" text:style-name="Internet_20_link" text:visited-style-name="Visited_20_Internet_20_Link"><text:span text:style-name="CharStyle29"><text:span text:style-name="T93">30. </text:span></text:span></text:a><text:a xlink:type="simple" xlink:href="#przypis30" text:style-name="Internet_20_link" text:visited-style-name="Visited_20_Internet_20_Link"><text:span text:style-name="CharStyle29"><text:span text:style-name="T86">za: Pisarkowa, 2000:166)</text:span></text:span></text:a><text:bookmark-end text:name="p30"/><text:span text:style-name="CharStyle29"><text:span text:style-name="T152">. Malinowski ma do „trójkąta” dwa zastrzeżenia. Po pierwsze, zwraca uwagę na rolę kontekstu interpretacyjnego w postaci całokształtu kultury. Po drugie, stwierdza, że znaczenie słów nie ogranicza się nigdy do czysto semantycznych ich odniesień (czyli odniesień do pojęcia, a stąd do referenta), gdyż dla pełnego zrozumienia należy uwzględnić także ich znaczenie-funkcję w sytuacji wypowiadania. Ogólnie brakujące elementy interpretacji znaczenia zaproponowanej przez Ogdena i Richar</text:span></text:span><text:span text:style-name="CharStyle29"><text:span text:style-name="T163">ds</text:span></text:span><text:span text:style-name="CharStyle29"><text:span text:style-name="T152">a można uzupełnić przez wprowadzenie do schematu znaczenia czwartego ogniwa: sytuacji mówienia </text:span></text:span><text:bookmark-start text:name="p31"/><text:a xlink:type="simple" xlink:href="#przypis31" text:style-name="Internet_20_link" text:visited-style-name="Visited_20_Internet_20_Link"><text:span text:style-name="CharStyle29"><text:span text:style-name="T86">(</text:span></text:span></text:a><text:a xlink:type="simple" xlink:href="#przypis31" text:style-name="Internet_20_link" text:visited-style-name="Visited_20_Internet_20_Link"><text:span text:style-name="CharStyle29"><text:span text:style-name="T89">przypis </text:span></text:span></text:a><text:a xlink:type="simple" xlink:href="#przypis31" text:style-name="Internet_20_link" text:visited-style-name="Visited_20_Internet_20_Link"><text:span text:style-name="CharStyle29"><text:span text:style-name="T93">31. Pisarkowa 2000</text:span></text:span></text:a><text:a xlink:type="simple" xlink:href="#przypis31" text:style-name="Internet_20_link" text:visited-style-name="Visited_20_Internet_20_Link"><text:span text:style-name="CharStyle29"><text:span text:style-name="T86">:152-153)</text:span></text:span></text:a><text:bookmark-end text:name="p31"/><text:span text:style-name="CharStyle29"><text:span text:style-name="T152">. Rozważania o koncepcji magii językowej Malinowskiego można by snuć jeszcze długo, wspomnę przynajmniej o tym, że bodaj jako pierwszy zauważył on magiczno-pragmatyczny charakter języka psychoterapii, języka reklamy (podaje Malinowski jako przykład reklamę kosmetyków „pani pochodzącej z mojego kraju - Heleny Rubinstein”; </text:span></text:span><text:bookmark-start text:name="p32"/><text:a xlink:type="simple" xlink:href="#przypis32" text:style-name="Internet_20_link" text:visited-style-name="Visited_20_Internet_20_Link"><text:span text:style-name="CharStyle29"><text:span text:style-name="T89">przypis </text:span></text:span></text:a><text:a xlink:type="simple" xlink:href="#przypis32" text:style-name="Internet_20_link" text:visited-style-name="Visited_20_Internet_20_Link"><text:span text:style-name="CharStyle29"><text:span text:style-name="T93">32. Malinowski </text:span></text:span></text:a><text:a xlink:type="simple" xlink:href="#przypis32" text:style-name="Internet_20_link" text:visited-style-name="Visited_20_Internet_20_Link"><text:span text:style-name="CharStyle29"><text:span text:style-name="T86">1987:380</text:span></text:span></text:a><text:bookmark-end text:name="p32"/><text:span text:style-name="CharStyle29"><text:span text:style-name="T152">), języka propagandy politycznej, a nawet języka filozofii </text:span></text:span><text:bookmark-start text:name="p33"/><text:a xlink:type="simple" xlink:href="#przypis33" text:style-name="Internet_20_link" text:visited-style-name="Visited_20_Internet_20_Link"><text:span text:style-name="CharStyle29"><text:span text:style-name="T86">(</text:span></text:span></text:a><text:a xlink:type="simple" xlink:href="#przypis33" text:style-name="Internet_20_link" text:visited-style-name="Visited_20_Internet_20_Link"><text:span text:style-name="CharStyle29"><text:span text:style-name="T89">przypis </text:span></text:span></text:a><text:a xlink:type="simple" xlink:href="#przypis33" text:style-name="Internet_20_link" text:visited-style-name="Visited_20_Internet_20_Link"><text:span text:style-name="CharStyle29"><text:span text:style-name="T93">33. Malinowski 1987</text:span></text:span></text:a><text:a xlink:type="simple" xlink:href="#przypis33" text:style-name="Internet_20_link" text:visited-style-name="Visited_20_Internet_20_Link"><text:span text:style-name="CharStyle29"><text:span text:style-name="T86">:372-384)</text:span></text:span></text:a><text:bookmark-end text:name="p33"/><text:span text:style-name="CharStyle29"><text:span text:style-name="T152">.</text:span></text:span></text:p>
      <text:p text:style-name="P14"><text:span text:style-name="CharStyle29"><text:span text:style-name="T152">Wśród prac strukturalistów, poświęconych społeczeństwom prymitywnym, zagadnienie magii języka pojawia się przy okazji rozważań o mitologii i strukturach mentalnych u L</text:span></text:span><text:span text:style-name="CharStyle29"><text:span text:style-name="T281">é</text:span></text:span><text:span text:style-name="CharStyle29"><text:span text:style-name="T152">vi-Straussa </text:span></text:span><text:bookmark-start text:name="p34"/><text:a xlink:type="simple" xlink:href="#przypis34" text:style-name="Internet_20_link" text:visited-style-name="Visited_20_Internet_20_Link"><text:span text:style-name="CharStyle29"><text:span text:style-name="T86">(</text:span></text:span></text:a><text:a xlink:type="simple" xlink:href="#przypis34" text:style-name="Internet_20_link" text:visited-style-name="Visited_20_Internet_20_Link"><text:span text:style-name="CharStyle29"><text:span text:style-name="T89">przypis </text:span></text:span></text:a><text:a xlink:type="simple" xlink:href="#przypis34" text:style-name="Internet_20_link" text:visited-style-name="Visited_20_Internet_20_Link"><text:span text:style-name="CharStyle29"><text:span text:style-name="T93">34. L</text:span></text:span></text:a><text:a xlink:type="simple" xlink:href="#przypis34" text:style-name="Internet_20_link" text:visited-style-name="Visited_20_Internet_20_Link"><text:span text:style-name="CharStyle29"><text:span text:style-name="T143">é</text:span></text:span></text:a><text:a xlink:type="simple" xlink:href="#przypis34" text:style-name="Internet_20_link" text:visited-style-name="Visited_20_Internet_20_Link"><text:span text:style-name="CharStyle29"><text:span text:style-name="T93">vi-Strauss </text:span></text:span></text:a><text:a xlink:type="simple" xlink:href="#przypis34" text:style-name="Internet_20_link" text:visited-style-name="Visited_20_Internet_20_Link"><text:span text:style-name="CharStyle29"><text:span text:style-name="T86">1969)</text:span></text:span></text:a><text:bookmark-end text:name="p34"/><text:span text:style-name="CharStyle29"><text:span text:style-name="T152">, czy w rozprawie o rytuałach i znakowaniu u Leacha </text:span></text:span><text:bookmark-start text:name="p35"/><text:a xlink:type="simple" xlink:href="#przypis35" text:style-name="Internet_20_link" text:visited-style-name="Visited_20_Internet_20_Link"><text:span text:style-name="CharStyle29"><text:span text:style-name="T86">(przypis </text:span></text:span></text:a><text:a xlink:type="simple" xlink:href="#przypis35" text:style-name="Internet_20_link" text:visited-style-name="Visited_20_Internet_20_Link"><text:span text:style-name="CharStyle29"><text:span text:style-name="T93">35. Leach </text:span></text:span></text:a><text:a xlink:type="simple" xlink:href="#przypis35" text:style-name="Internet_20_link" text:visited-style-name="Visited_20_Internet_20_Link"><text:span text:style-name="CharStyle29"><text:span text:style-name="T86">1989)</text:span></text:span></text:a><text:bookmark-end text:name="p35"/><text:span text:style-name="CharStyle29"><text:span text:style-name="T152">. Zaklinania i inne teksty magiczne rozpatrywane są w kontekście omawiania cech społeczeństwa prymitywnego i jego struktur myślowych rządzących się błędnymi zasadami przyczynowo-skutkowymi: „Zaklęcie uważa się za sprawcę skuteczności działań magicznych na odległość. Jest to fałsz, ale fałsz skomplikowanego typu” </text:span></text:span><text:bookmark-start text:name="p36"/><text:a xlink:type="simple" xlink:href="#przypis36" text:style-name="Internet_20_link" text:visited-style-name="Visited_20_Internet_20_Link"><text:span text:style-name="CharStyle29"><text:span text:style-name="T86">(przypis </text:span></text:span></text:a><text:a xlink:type="simple" xlink:href="#przypis36" text:style-name="Internet_20_link" text:visited-style-name="Visited_20_Internet_20_Link"><text:span text:style-name="CharStyle29"><text:span text:style-name="T94">36. </text:span></text:span></text:a><text:soft-page-break/><text:a xlink:type="simple" xlink:href="#przypis36" text:style-name="Internet_20_link" text:visited-style-name="Visited_20_Internet_20_Link"><text:span text:style-name="CharStyle29"><text:span text:style-name="T86">Leach, 1989:44)</text:span></text:span></text:a><text:bookmark-end text:name="p36"/><text:span text:style-name="CharStyle29"><text:span text:style-name="T152">.</text:span></text:span></text:p>
      <text:p text:style-name="P213"><text:span text:style-name="CharStyle29"><text:span text:style-name="T152"/></text:span></text:p>
      <text:p text:style-name="P214"><text:span text:style-name="CharStyle29"><text:span text:style-name="T164">Str. 26</text:span></text:span></text:p>
      <text:p text:style-name="P15"><text:span text:style-name="CharStyle29"><text:span text:style-name="T152">Fałsz ten polega na myleniu przez czarownika symboli i znaków oraz oznak i sygnałó</text:span></text:span><text:span text:style-name="CharStyle29"><text:span text:style-name="T164">w </text:span></text:span><text:bookmark-start text:name="p_1.13"/><text:a xlink:type="simple" xlink:href="#przypis_1.13" text:style-name="Internet_20_link" text:visited-style-name="Visited_20_Internet_20_Link"><text:span text:style-name="CharStyle29"><text:span text:style-name="T164">[przypis 1.13.]</text:span></text:span></text:a><text:bookmark-end text:name="p_1.13"/><text:span text:style-name="CharStyle29"><text:span text:style-name="T152">. U L</text:span></text:span><text:span text:style-name="CharStyle29"><text:span text:style-name="T282">é</text:span></text:span><text:span text:style-name="CharStyle29"><text:span text:style-name="T152">vi-Straussa magiczne formuły występują tylko w kontekście rytuału, ich „przyczyną” jest nakładanie się ciągów syntagmatycznych i paradygmatycznych według zasad logiki mitologicznej (mitologiki), a ich funkcją jest uaktualnianie treści mitologicznyc</text:span></text:span><text:span text:style-name="CharStyle29"><text:span text:style-name="T164">h </text:span></text:span><text:bookmark-start text:name="p_1.14"/><text:a xlink:type="simple" xlink:href="#przypis_1.14" text:style-name="Internet_20_link" text:visited-style-name="Visited_20_Internet_20_Link"><text:span text:style-name="CharStyle29"><text:span text:style-name="T164">[przypis 1.14.]</text:span></text:span></text:a><text:bookmark-end text:name="p_1.14"/><text:span text:style-name="CharStyle29"><text:span text:style-name="T152">.</text:span></text:span></text:p>
      <text:p text:style-name="P15"><text:span text:style-name="CharStyle29"><text:span text:style-name="T152">Współcześnie duże zainteresowanie ludowymi formami mownych zachowań magicznych można zauważyć wśród rosyjskich i ukraińskich folklorystów, etnologów i etnolingwistów, co tłumaczyć można żywotnością tego zjawiska w tej części świata, a co za tym idzie, bogactwem materiału badawczego. Wśród najwybitniejszych autorów prac na ten temat wspomnieć należy Tołstoja, Toporowa, Charitonową, Gonczarowa, Judyna czy Winogradową </text:span></text:span><text:bookmark-start text:name="p_1.15"/><text:a xlink:type="simple" xlink:href="#przypis_1.15" text:style-name="Internet_20_link" text:visited-style-name="Visited_20_Internet_20_Link"><text:span text:style-name="CharStyle29"><text:span text:style-name="T164">[przypis 1.15.]</text:span></text:span></text:a><text:bookmark-end text:name="p_1.15"/><text:span text:style-name="CharStyle29"><text:span text:style-name="T152">.</text:span></text:span></text:p>
      <text:p text:style-name="P15"><text:span text:style-name="CharStyle29"><text:span text:style-name="T152">W Polsce zainteresowanie magią języka zrodziły, podobnie jak gdzie indziej, badania etnograficzne. Dotyczyły one jednak nie egzotycznych cywilizacji, lecz rodzimej twórczości ludowej. Początkowo informacje o magii języka trafiały się w literaturze dotyczącej twórczości ludowej sporadycznie, na przykład Zorian Dołęga-Chodakowski w pracy </text:span></text:span><text:span text:style-name="CharStyle34"><text:span text:style-name="T152">O Sławiańszczyźnie przed chrześcijaństwem</text:span></text:span><text:span text:style-name="CharStyle29"><text:span text:style-name="T152"> </text:span></text:span><text:bookmark-start text:name="p37"/><text:a xlink:type="simple" xlink:href="#przypis37" text:style-name="Internet_20_link" text:visited-style-name="Visited_20_Internet_20_Link"><text:span text:style-name="CharStyle29"><text:span text:style-name="T86">(</text:span></text:span></text:a><text:a xlink:type="simple" xlink:href="#przypis37" text:style-name="Internet_20_link" text:visited-style-name="Visited_20_Internet_20_Link"><text:span text:style-name="CharStyle29"><text:span text:style-name="T94">przypis 37. Dołęga-Chodakowski </text:span></text:span></text:a><text:a xlink:type="simple" xlink:href="#przypis37" text:style-name="Internet_20_link" text:visited-style-name="Visited_20_Internet_20_Link"><text:span text:style-name="CharStyle29"><text:span text:style-name="T86">1818</text:span></text:span></text:a><text:bookmark-end text:name="p37"/><text:a xlink:type="simple" xlink:href="#przypis37" text:style-name="Internet_20_link" text:visited-style-name="Visited_20_Internet_20_Link"><text:span text:style-name="CharStyle29"><text:span text:style-name="T86">)</text:span></text:span></text:a><text:span text:style-name="CharStyle29"><text:span text:style-name="T152"> wspomina o magicznych zaklęciach trzech zórz, a Oskar Kolberg w swym monumentalnym dziele </text:span></text:span><text:span text:style-name="CharStyle34"><text:span text:style-name="T152">Lud. Jego zwyczaje</text:span></text:span><text:span text:style-name="CharStyle36"><text:span text:style-name="T152">, </text:span></text:span><text:span text:style-name="CharStyle34"><text:span text:style-name="T152">sposób życia</text:span></text:span><text:span text:style-name="CharStyle36"><text:span text:style-name="T152">, </text:span></text:span><text:span text:style-name="CharStyle34"><text:span text:style-name="T152">mowa, podania</text:span></text:span><text:span text:style-name="CharStyle36"><text:span text:style-name="T152">, </text:span></text:span><text:span text:style-name="CharStyle34"><text:span text:style-name="T152">przysłowia</text:span></text:span><text:span text:style-name="CharStyle36"><text:span text:style-name="T152">, </text:span></text:span><text:span text:style-name="CharStyle34"><text:span text:style-name="T152">obrzędy, gusła, zabawy, pieśni, muzyka i tańce</text:span></text:span><text:span text:style-name="CharStyle29"><text:span text:style-name="T152"> </text:span></text:span><text:bookmark-start text:name="p38"/><text:a xlink:type="simple" xlink:href="#przypis38" text:style-name="Internet_20_link" text:visited-style-name="Visited_20_Internet_20_Link"><text:span text:style-name="CharStyle29"><text:span text:style-name="T86">(</text:span></text:span></text:a><text:a xlink:type="simple" xlink:href="#przypis38" text:style-name="Internet_20_link" text:visited-style-name="Visited_20_Internet_20_Link"><text:span text:style-name="CharStyle29"><text:span text:style-name="T94">przypis 38. Kolberg </text:span></text:span></text:a><text:a xlink:type="simple" xlink:href="#przypis38" text:style-name="Internet_20_link" text:visited-style-name="Visited_20_Internet_20_Link"><text:span text:style-name="CharStyle29"><text:span text:style-name="T86">1857-1890)</text:span></text:span></text:a><text:bookmark-end text:name="p38"/><text:span text:style-name="CharStyle29"><text:span text:style-name="T152"> opisuje zabiegi magiczne ludu, jednak samych formuł zamówień i zaklęć nie zapisuje. Wielkie zasługi w zebraniu i zapisaniu odchodzących w niepamięć formuł magicznych mają periodyki takie jak „Lud” (1895-), „Materiały Antropologiczno-Archeologiczne i Etnograficzne” (1896-1919) czy „Wisła” (1887-1905).</text:span></text:span></text:p>
      <text:p text:style-name="P214"><text:span text:style-name="CharStyle29"><text:span text:style-name="T152"/></text:span></text:p>
      <text:p text:style-name="P214"><text:span text:style-name="CharStyle29"><text:span text:style-name="T164">Str. 27</text:span></text:span></text:p>
      <text:p text:style-name="P214"><text:span text:style-name="CharStyle29"><text:span text:style-name="T152">To ostatnie, kierowane przez Jana Karłowicza pismo, wywołało wręcz modę na zbieractwo tekstów ludowych, w tym także formuł zamawiań, zaklinań i modlitewek magicznych. Dobra passa polskiej etnografii i folklorystyki trwała również po odzyskaniu niepodległości. Jedną z najbardziej oryginalnych i „niepokornych” postaci </text:span></text:span><text:soft-page-break/><text:span text:style-name="CharStyle29"><text:span text:style-name="T152">tego okresu był Jan Stanisław Bystroń. Zainteresowały go rzadko do tej pory badane dziedziny twórczości ludowej, takie jak łańcuszki szczęścia, przezwiska, symbolika znaków własnościowych, napisy na drzewach, broni, szyldach, nagrobkach, wyliczanki dziecięce, magiczno-religijne podstawy wartościowania przestrzeni, stereotypy obrazowania. Nietrudno zauważyć, że poszerzając w ten nowatorski sposób zakres treści określanych mianem literatury ludowej, stworzył on szeroki zbiór przejawów tzw. „wyobrażeń zbiorowych”. W przypadku ludności wiejskiej przełomu </text:span></text:span><text:span text:style-name="CharStyle29"><text:span text:style-name="T2">19</text:span></text:span><text:span text:style-name="CharStyle29"><text:span text:style-name="T152"> i </text:span></text:span><text:span text:style-name="CharStyle29"><text:span text:style-name="T2">20</text:span></text:span><text:span text:style-name="CharStyle29"><text:span text:style-name="T152"> wieku owe wyobrażenia zbiorowe w dużej mierze podlegają jeszcze prawidłom myślenia magicznego i ten ich charakter Bystroń podkreśla; przytacza także przykłady podobnych zjawisk z innych stron świata. W pisanym pod wpływem koncepcji de Saussure’</text:span></text:span><text:span text:style-name="CharStyle29"><text:span text:style-name="T164">a </text:span></text:span><text:bookmark-start text:name="p_1.16"/><text:a xlink:type="simple" xlink:href="#przypis_1.16" text:style-name="Internet_20_link" text:visited-style-name="Visited_20_Internet_20_Link"><text:span text:style-name="CharStyle29"><text:span text:style-name="T164">[przypis 1.16.]</text:span></text:span></text:a><text:bookmark-end text:name="p_1.16"/><text:span text:style-name="CharStyle29"><text:span text:style-name="T152"> artykule </text:span></text:span><text:span text:style-name="CharStyle34"><text:span text:style-name="T152">Przeżytki wiary w magiczną moc słowa</text:span></text:span><text:span text:style-name="CharStyle29"><text:span text:style-name="T152"> wiarę tę rozumie jako brak świadomości konwencjonalnej natury znaków: „człowiek pierwotny ustanawiał bardzo ścisły związek pomiędzy przedmiotem a wyrazem; wyraz miał więc absolutną wartość” </text:span></text:span><text:bookmark-start text:name="p39"/><text:a xlink:type="simple" xlink:href="#przypis39" text:style-name="Internet_20_link" text:visited-style-name="Visited_20_Internet_20_Link"><text:span text:style-name="CharStyle29"><text:span text:style-name="T86">(</text:span></text:span></text:a><text:a xlink:type="simple" xlink:href="#przypis39" text:style-name="Internet_20_link" text:visited-style-name="Visited_20_Internet_20_Link"><text:span text:style-name="CharStyle29"><text:span text:style-name="T94">przypis 39. Bystroń </text:span></text:span></text:a><text:a xlink:type="simple" xlink:href="#przypis39" text:style-name="Internet_20_link" text:visited-style-name="Visited_20_Internet_20_Link"><text:span text:style-name="CharStyle29"><text:span text:style-name="T86">1980:205)</text:span></text:span></text:a><text:bookmark-end text:name="p39"/><text:span text:style-name="CharStyle29"><text:span text:style-name="T152">. Za L</text:span></text:span><text:span text:style-name="CharStyle29"><text:span text:style-name="T164">e</text:span></text:span><text:span text:style-name="CharStyle29"><text:span text:style-name="T152">vi-Bruhlem związek ten nazywa „partycypacją” i widzi w nim genezę rytuału werbalnego, polegającego na nadaniu przedmiotom określonych cech poprzez wywołanie ich nazw. Rytuały takie dzieli na pozytywne - „o ile wymaga się wymawiania pewnych słów, ażeby przez ich wymawianie urzeczywistnić odnośne przedmioty i zjawiska” i negatywne - „unikanie pewnych słów, by przez ich wygłaszanie nie</text:span></text:span><text:span text:style-name="CharStyle30"><text:span text:style-name="T152"> </text:span></text:span><text:span text:style-name="CharStyle29"><text:span text:style-name="T152">sprowadzić tych skutków” </text:span></text:span><text:bookmark-start text:name="p40"/><text:a xlink:type="simple" xlink:href="#przypis40" text:style-name="Internet_20_link" text:visited-style-name="Visited_20_Internet_20_Link"><text:span text:style-name="CharStyle29"><text:span text:style-name="T86">(</text:span></text:span></text:a><text:a xlink:type="simple" xlink:href="#przypis40" text:style-name="Internet_20_link" text:visited-style-name="Visited_20_Internet_20_Link"><text:span text:style-name="CharStyle29"><text:span text:style-name="T94">przypis 40. Bystroń 1980</text:span></text:span></text:a><text:a xlink:type="simple" xlink:href="#przypis40" text:style-name="Internet_20_link" text:visited-style-name="Visited_20_Internet_20_Link"><text:span text:style-name="CharStyle29"><text:span text:style-name="T86">:206)</text:span></text:span></text:a><text:bookmark-end text:name="p40"/><text:span text:style-name="CharStyle29"><text:span text:style-name="T152">. </text:span></text:span></text:p>
      <text:p text:style-name="P214"><text:span text:style-name="CharStyle29"><text:span text:style-name="T152"/></text:span></text:p>
      <text:p text:style-name="P214"><text:span text:style-name="CharStyle29"><text:span text:style-name="T164">Str. 28</text:span></text:span></text:p>
      <text:p text:style-name="P214"><text:span text:style-name="CharStyle29"><text:span text:style-name="T152">To proste przyporządkowanie przedmiotów i ich „prawdziwych” nazw może zmienić się z czasem w formułę magiczną, będącą życzeniem lub rozkazem wywołania zmian w rzeczywistości. Bystroń opisuje kilkanaście żywotnych zjawisk tego typu, m.in. przysięgi, modlitwy, zaklęcia. Szczególną uwagę zwraca na formuliczność tych rytuałów, stanowiącą o warunku ich skuteczności: „(…) tradycyjna formuła, wygłoszona w stosownym miejscu i czasie, ma oddziałać za pośrednictwem księdza czy czarownika na siły ponadludzkie. Oczywiście, formuła taka ustala się w określonej formie i jest skuteczna tylko przy zachowaniu najściślejszym tekstów i wymogów miejsca, czasu i osoby, zgodnie z zasadami magii” </text:span></text:span><text:bookmark-start text:name="p41"/><text:a xlink:type="simple" xlink:href="#przypis41" text:style-name="Internet_20_link" text:visited-style-name="Visited_20_Internet_20_Link"><text:span text:style-name="CharStyle29"><text:span text:style-name="T86">(</text:span></text:span></text:a><text:a xlink:type="simple" xlink:href="#przypis41" text:style-name="Internet_20_link" text:visited-style-name="Visited_20_Internet_20_Link"><text:span text:style-name="CharStyle29"><text:span text:style-name="T94">przypis 41. Bystroń 1980</text:span></text:span></text:a><text:a xlink:type="simple" xlink:href="#przypis41" text:style-name="Internet_20_link" text:visited-style-name="Visited_20_Internet_20_Link"><text:span text:style-name="CharStyle29"><text:span text:style-name="T86">:207)</text:span></text:span></text:a><text:bookmark-end text:name="p41"/><text:span text:style-name="CharStyle29"><text:span text:style-name="T152">. W podręcznikowej pracy na temat gatunkowego zróżnicowania literatury ludowej </text:span></text:span><text:bookmark-start text:name="p42"/><text:a xlink:type="simple" xlink:href="#przypis42" text:style-name="Internet_20_link" text:visited-style-name="Visited_20_Internet_20_Link"><text:span text:style-name="CharStyle29"><text:span text:style-name="T86">(</text:span></text:span></text:a><text:a xlink:type="simple" xlink:href="#przypis42" text:style-name="Internet_20_link" text:visited-style-name="Visited_20_Internet_20_Link"><text:span text:style-name="CharStyle29"><text:span text:style-name="T94">przypis 42. Bystroń </text:span></text:span></text:a><text:a xlink:type="simple" xlink:href="#przypis42" text:style-name="Internet_20_link" text:visited-style-name="Visited_20_Internet_20_Link"><text:span text:style-name="CharStyle29"><text:span text:style-name="T86">1936)</text:span></text:span></text:a><text:bookmark-end text:name="p42"/><text:span text:style-name="CharStyle29"><text:span text:style-name="T152"> podkreśla jej związek z magicznym myśleniem i </text:span></text:span><text:soft-page-break/><text:span text:style-name="CharStyle29"><text:span text:style-name="T152">magią języka. Wskazuje na jej występowanie w postaci śladów dawnych formuł magicznych w pieśniach, dramacie, zagadkach, przysłowiach i dziecięcych zabawach słownych, a w dziale </text:span></text:span><text:span text:style-name="CharStyle34"><text:span text:style-name="T152">Drobna twórczość</text:span></text:span><text:span text:style-name="CharStyle29"><text:span text:style-name="T152"> wyodrębnia nawet podgatunek f</text:span></text:span><text:span text:style-name="CharStyle29"><text:span text:style-name="T164">o</text:span></text:span><text:span text:style-name="CharStyle29"><text:span text:style-name="T152">rmuł, podając jako ich przykłady zaklęcia dotyczące chorób, przyrody, pracy gospodarskiej </text:span></text:span><text:bookmark-start text:name="p43"/><text:a xlink:type="simple" xlink:href="#przypis43" text:style-name="Internet_20_link" text:visited-style-name="Visited_20_Internet_20_Link"><text:span text:style-name="CharStyle29"><text:span text:style-name="T86">(</text:span></text:span></text:a><text:a xlink:type="simple" xlink:href="#przypis43" text:style-name="Internet_20_link" text:visited-style-name="Visited_20_Internet_20_Link"><text:span text:style-name="CharStyle29"><text:span text:style-name="T94">przypis 43. </text:span></text:span></text:a><text:a xlink:type="simple" xlink:href="#przypis43" text:style-name="Internet_20_link" text:visited-style-name="Visited_20_Internet_20_Link"><text:span text:style-name="CharStyle29"><text:span text:style-name="T86">Bystroń, 1980:357-417)</text:span></text:span></text:a><text:bookmark-end text:name="p43"/><text:span text:style-name="CharStyle29"><text:span text:style-name="T152">.</text:span></text:span></text:p>
      <text:p text:style-name="P15"><text:span text:style-name="CharStyle29"><text:span text:style-name="T152">Wśród powojennych prac, które poruszają interesujące mnie zagadnienie nadal prym wiodą etnografowie i folkloryści. Zajmują się oni przede wszystkim gromadzeniem i komentowaniem tekstów folklorystycznych, chcąc je uchronić od zapomnienia. Jako że twórczość ludową jest całościowo związana ze światopoglądem tegoż ludu, oświata, media, przyswajanie naukowej, technicystycznej i racjonalnej interpretacji świata powodują zanik elementów folkloru niezgodnych z nowym widzeniem świata. Teksty takie - o ile nie posiadają również cech o innym charakterze, nie konfliktującym z nowym świata widzeniem - rzeczywiście mogą ginąć wraz z odchodzącym pokoleniem ludzi o „starym” świata widzeniu. Modlitewki, zaklęcia, odmówienia, zamówienia i inne tego typu teksty zostały nazwane i sklasyfikowane przez badaczy jako odmiany folkloru magicznego, gatunku ludowej twórczości literackiej. </text:span></text:span></text:p>
      <text:p text:style-name="P214"><text:span text:style-name="CharStyle29"><text:span text:style-name="T152"/></text:span></text:p>
      <text:p text:style-name="P214"><text:span text:style-name="CharStyle29"><text:span text:style-name="T164">Str. 29</text:span></text:span></text:p>
      <text:p text:style-name="P215"><text:span text:style-name="CharStyle29"><text:span text:style-name="T152">Odnajdywano również elementy folkloru magicznego w innych gatunkach, takich jak pieśni, kolędy, zagadki, nie robiąc jednak rozróżnienia między rzeczywistą formułą magiczną wplecioną w inny tekst, tekstem będącym archaicznym zaklęciem a obecnie pozbawionym swojej pierwotnej funkcji, czy w końcu tekstem będącym wyrazem światopoglądu magicznego, jednak z praktycznymi jego objawami nie związanym. Bardzo interesujące zbiory takich dokumentów świata odchodzącego w przeszłość zebrali Franciszek Kotula </text:span></text:span><text:bookmark-start text:name="p44"/><text:a xlink:type="simple" xlink:href="#przypis44" text:style-name="Internet_20_link" text:visited-style-name="Visited_20_Internet_20_Link"><text:span text:style-name="CharStyle29"><text:span text:style-name="T86">(</text:span></text:span></text:a><text:a xlink:type="simple" xlink:href="#przypis44" text:style-name="Internet_20_link" text:visited-style-name="Visited_20_Internet_20_Link"><text:span text:style-name="CharStyle29"><text:span text:style-name="T94">przypis 44. Kotula </text:span></text:span></text:a><text:a xlink:type="simple" xlink:href="#przypis44" text:style-name="Internet_20_link" text:visited-style-name="Visited_20_Internet_20_Link"><text:span text:style-name="CharStyle29"><text:span text:style-name="T86">1969, 1970, 1976)</text:span></text:span></text:a><text:bookmark-end text:name="p44"/><text:span text:style-name="CharStyle29"><text:span text:style-name="T152"> i Stanisław Czernik </text:span></text:span><text:bookmark-start text:name="p45"/><text:a xlink:type="simple" xlink:href="#przypis45" text:style-name="Internet_20_link" text:visited-style-name="Visited_20_Internet_20_Link"><text:span text:style-name="CharStyle29"><text:span text:style-name="T86">(</text:span></text:span></text:a><text:a xlink:type="simple" xlink:href="#przypis45" text:style-name="Internet_20_link" text:visited-style-name="Visited_20_Internet_20_Link"><text:span text:style-name="CharStyle29"><text:span text:style-name="T94">przypis </text:span></text:span></text:a><text:a xlink:type="simple" xlink:href="#przypis45" text:style-name="Internet_20_link" text:visited-style-name="Visited_20_Internet_20_Link"><text:span text:style-name="CharStyle29"><text:span text:style-name="T95">45. Czernik </text:span></text:span></text:a><text:a xlink:type="simple" xlink:href="#przypis45" text:style-name="Internet_20_link" text:visited-style-name="Visited_20_Internet_20_Link"><text:span text:style-name="CharStyle29"><text:span text:style-name="T86">1968, 1971)</text:span></text:span></text:a><text:bookmark-end text:name="p45"/><text:span text:style-name="CharStyle29"><text:span text:style-name="T152">.</text:span></text:span></text:p>
      <text:p text:style-name="P16"><text:span text:style-name="CharStyle29"><text:span text:style-name="T152">Franciszek Kotula zebrane przez siebie materiały przedstawia w formie reportażu/pamiętnika/opisu swoich badań terenowych. Ma to tę zaletę, że otrzymujemy nie tylko wiernie zapisane teksty, ale i opis ich wykonawców i sytuacji przekazu. W </text:span></text:span><text:span text:style-name="CharStyle34"><text:span text:style-name="T152">Znakach przeszłości</text:span></text:span><text:span text:style-name="CharStyle29"><text:span text:style-name="T152"> Kotula zebrał teksty folkloru magicznego, ujawnił sposoby ich pozyskiwania i ciekawie, z nie skrywaną sympatią, opisał swych informatorów i ich stosunek do tych tekstó</text:span></text:span><text:span text:style-name="CharStyle29"><text:span text:style-name="T165">w </text:span></text:span><text:bookmark-start text:name="p_1.17"/><text:a xlink:type="simple" xlink:href="#przypis_1.17" text:style-name="Internet_20_link" text:visited-style-name="Visited_20_Internet_20_Link"><text:span text:style-name="CharStyle29"><text:span text:style-name="T165">[</text:span></text:span></text:a><text:a xlink:type="simple" xlink:href="#przypis_1.17" text:style-name="Internet_20_link" text:visited-style-name="Visited_20_Internet_20_Link"><text:span text:style-name="CharStyle29"><text:span text:style-name="T164">przypis </text:span></text:span></text:a><text:a xlink:type="simple" xlink:href="#przypis_1.17" text:style-name="Internet_20_link" text:visited-style-name="Visited_20_Internet_20_Link"><text:span text:style-name="CharStyle29"><text:span text:style-name="T165">1.17.]</text:span></text:span></text:a><text:bookmark-end text:name="p_1.17"/><text:span text:style-name="CharStyle29"><text:span text:style-name="T152">. Te ostatnie zaś wiernie </text:span></text:span><text:soft-page-break/><text:span text:style-name="CharStyle29"><text:span text:style-name="T152">spisał z taśmy i pozostawił właściwie bez komentarza; nie używa też nigdzie słów </text:span></text:span><text:span text:style-name="CharStyle34"><text:span text:style-name="T152">zabobon</text:span></text:span><text:span text:style-name="CharStyle36"><text:span text:style-name="T152">, </text:span></text:span><text:span text:style-name="CharStyle34"><text:span text:style-name="T152">prymitywna wiara</text:span></text:span><text:span text:style-name="CharStyle36"><text:span text:style-name="T152">, </text:span></text:span><text:span text:style-name="CharStyle34"><text:span text:style-name="T152">irracjonalne myślenie, tak zwane przez prosty lud</text:span></text:span><text:span text:style-name="CharStyle29"><text:span text:style-name="T152"> i tym podobnych </text:span></text:span><text:span text:style-name="CharStyle34"><text:span text:style-name="T152">racjonalnych </text:span></text:span><text:span text:style-name="CharStyle29"><text:span text:style-name="T152">określeń. „A co znalazłem, przedstawiam” </text:span></text:span><text:bookmark-start text:name="p46"/><text:a xlink:type="simple" xlink:href="#przypis46" text:style-name="Internet_20_link" text:visited-style-name="Visited_20_Internet_20_Link"><text:span text:style-name="CharStyle29"><text:span text:style-name="T86">(</text:span></text:span></text:a><text:a xlink:type="simple" xlink:href="#przypis46" text:style-name="Internet_20_link" text:visited-style-name="Visited_20_Internet_20_Link"><text:span text:style-name="CharStyle29"><text:span text:style-name="T94">przypis </text:span></text:span></text:a><text:a xlink:type="simple" xlink:href="#przypis46" text:style-name="Internet_20_link" text:visited-style-name="Visited_20_Internet_20_Link"><text:span text:style-name="CharStyle29"><text:span text:style-name="T95">46. </text:span></text:span></text:a><text:a xlink:type="simple" xlink:href="#przypis46" text:style-name="Internet_20_link" text:visited-style-name="Visited_20_Internet_20_Link"><text:span text:style-name="CharStyle29"><text:span text:style-name="T95">Kotula </text:span></text:span></text:a><text:a xlink:type="simple" xlink:href="#przypis46" text:style-name="Internet_20_link" text:visited-style-name="Visited_20_Internet_20_Link"><text:span text:style-name="CharStyle29"><text:span text:style-name="T86">1976:292)</text:span></text:span></text:a><text:bookmark-end text:name="p46"/><text:span text:style-name="CharStyle29"><text:span text:style-name="T152"> - tak sam określa charakter swojej pracy.</text:span></text:span></text:p>
      <text:p text:style-name="P16"><text:span text:style-name="CharStyle29"><text:span text:style-name="T152">Trochę uwagi twórczości ludowej o charakterze magicznym poświęcił także Stanisław Czernik. Ten folklorysta o nastawieniu filologicznym widział w mownych zachowaniach magicznych „archaiczną poezją zaklęć i zamawiań” </text:span></text:span><text:bookmark-start text:name="p47"/><text:a xlink:type="simple" xlink:href="#przypis47" text:style-name="Internet_20_link" text:visited-style-name="Visited_20_Internet_20_Link"><text:span text:style-name="CharStyle29"><text:span text:style-name="T86">(</text:span></text:span></text:a><text:a xlink:type="simple" xlink:href="#przypis47" text:style-name="Internet_20_link" text:visited-style-name="Visited_20_Internet_20_Link"><text:span text:style-name="CharStyle29"><text:span text:style-name="T94">przypis </text:span></text:span></text:a><text:a xlink:type="simple" xlink:href="#przypis47" text:style-name="Internet_20_link" text:visited-style-name="Visited_20_Internet_20_Link"><text:span text:style-name="CharStyle29"><text:span text:style-name="T95">47. Czernik </text:span></text:span></text:a><text:a xlink:type="simple" xlink:href="#przypis47" text:style-name="Internet_20_link" text:visited-style-name="Visited_20_Internet_20_Link"><text:span text:style-name="CharStyle29"><text:span text:style-name="T86">1968:20)</text:span></text:span></text:a><text:bookmark-end text:name="p47"/><text:span text:style-name="CharStyle29"><text:span text:style-name="T152"> i komentował je głównie pod względem artyzmu, powszechności występowania niektórych motywów i historycznego podłoża ich powstania. </text:span></text:span></text:p>
      <text:p text:style-name="P215"><text:span text:style-name="CharStyle29"><text:span text:style-name="T152"/></text:span></text:p>
      <text:p text:style-name="P215"><text:span text:style-name="CharStyle29"><text:span text:style-name="T165">Str. 30</text:span></text:span></text:p>
      <text:p text:style-name="P215"><text:span text:style-name="CharStyle29"><text:span text:style-name="T152">Materiały do swych badań znalazł w przekazach historycznych, pracach dotyczących historii Słowian (przede wszystkim Br</text:span></text:span><text:span text:style-name="CharStyle29"><text:span text:style-name="T283">ü</text:span></text:span><text:span text:style-name="CharStyle29"><text:span text:style-name="T152">cknera i Moszyńskiego), u Kolberga i w „Wiśle”. Analizował również specyficzną rolę formuł magicznych w społecznościach wiejskich, a za przejaw ich odrębności od innych form folkloru uznał ich tajny charakter, to znaczy niechęć użytkowników języka do zdradzania tych tekstów. Magiczne formuły ludowe nazywa tajniakami, podczas gdy pozostałe gatunki poezji ludowej określa mianem jawniaków </text:span></text:span><text:bookmark-start text:name="p48"/><text:a xlink:type="simple" xlink:href="#przypis48" text:style-name="Internet_20_link" text:visited-style-name="Visited_20_Internet_20_Link"><text:span text:style-name="CharStyle29"><text:span text:style-name="T86">(</text:span></text:span></text:a><text:a xlink:type="simple" xlink:href="#przypis48" text:style-name="Internet_20_link" text:visited-style-name="Visited_20_Internet_20_Link"><text:span text:style-name="CharStyle29"><text:span text:style-name="T94">przypis</text:span></text:span></text:a><text:a xlink:type="simple" xlink:href="#przypis48" text:style-name="Internet_20_link" text:visited-style-name="Visited_20_Internet_20_Link"><text:span text:style-name="CharStyle29"><text:span text:style-name="T95"> 48. Czernik 1968</text:span></text:span></text:a><text:a xlink:type="simple" xlink:href="#przypis48" text:style-name="Internet_20_link" text:visited-style-name="Visited_20_Internet_20_Link"><text:span text:style-name="CharStyle29"><text:span text:style-name="T86">:24)</text:span></text:span></text:a><text:bookmark-end text:name="p48"/><text:span text:style-name="CharStyle29"><text:span text:style-name="T152">.</text:span></text:span></text:p>
      <text:p text:style-name="P16"><text:span text:style-name="CharStyle29"><text:span text:style-name="T152">Funkcją słowa w społeczeństwach, które cechuje myślenie magiczne, zajmuje się też Michał Buchowski w pracach będących antropologiczno-socjologiczną interpretacją magii jako systemu prymitywnych wierzeń </text:span></text:span><text:bookmark-start text:name="p49"/><text:a xlink:type="simple" xlink:href="#przypis49" text:style-name="Internet_20_link" text:visited-style-name="Visited_20_Internet_20_Link"><text:span text:style-name="CharStyle29"><text:span text:style-name="T86">(</text:span></text:span></text:a><text:a xlink:type="simple" xlink:href="#przypis49" text:style-name="Internet_20_link" text:visited-style-name="Visited_20_Internet_20_Link"><text:span text:style-name="CharStyle29"><text:span text:style-name="T94">przypis </text:span></text:span></text:a><text:a xlink:type="simple" xlink:href="#przypis49" text:style-name="Internet_20_link" text:visited-style-name="Visited_20_Internet_20_Link"><text:span text:style-name="CharStyle29"><text:span text:style-name="T95">49. Buchowski </text:span></text:span></text:a><text:a xlink:type="simple" xlink:href="#przypis49" text:style-name="Internet_20_link" text:visited-style-name="Visited_20_Internet_20_Link"><text:span text:style-name="CharStyle29"><text:span text:style-name="T86">1986, 1993)</text:span></text:span></text:a><text:bookmark-end text:name="p49"/><text:span text:style-name="CharStyle29"><text:span text:style-name="T152">. Kilka słów magii języka w kontekście rozważań o pierwotnej kulturze magicznej poświęca również Andrzej Wierciński </text:span></text:span><text:bookmark-start text:name="p50"/><text:a xlink:type="simple" xlink:href="#przypis50" text:style-name="Internet_20_link" text:visited-style-name="Visited_20_Internet_20_Link"><text:span text:style-name="CharStyle29"><text:span text:style-name="T86">(</text:span></text:span></text:a><text:a xlink:type="simple" xlink:href="#przypis50" text:style-name="Internet_20_link" text:visited-style-name="Visited_20_Internet_20_Link"><text:span text:style-name="CharStyle29"><text:span text:style-name="T94">przypis </text:span></text:span></text:a><text:a xlink:type="simple" xlink:href="#przypis50" text:style-name="Internet_20_link" text:visited-style-name="Visited_20_Internet_20_Link"><text:span text:style-name="CharStyle29"><text:span text:style-name="T95">50. Wierciński </text:span></text:span></text:a><text:a xlink:type="simple" xlink:href="#przypis50" text:style-name="Internet_20_link" text:visited-style-name="Visited_20_Internet_20_Link"><text:span text:style-name="CharStyle29"><text:span text:style-name="T86">1989:116-125; </text:span></text:span></text:a><text:a xlink:type="simple" xlink:href="#przypis50" text:style-name="Internet_20_link" text:visited-style-name="Visited_20_Internet_20_Link"><text:span text:style-name="CharStyle29"><text:span text:style-name="T95">1994)</text:span></text:span></text:a><text:bookmark-end text:name="p50"/><text:span text:style-name="CharStyle29"><text:span text:style-name="T152">, a w kontekście rozważań o kreacyjnych właściwościach tekstów kultury wspomina o niej Jerzy Kmita </text:span></text:span><text:bookmark-start text:name="p51"/><text:a xlink:type="simple" xlink:href="#przypis51" text:style-name="Internet_20_link" text:visited-style-name="Visited_20_Internet_20_Link"><text:span text:style-name="CharStyle29"><text:span text:style-name="T86">(</text:span></text:span></text:a><text:a xlink:type="simple" xlink:href="#przypis51" text:style-name="Internet_20_link" text:visited-style-name="Visited_20_Internet_20_Link"><text:span text:style-name="CharStyle29"><text:span text:style-name="T94">przypis </text:span></text:span></text:a><text:a xlink:type="simple" xlink:href="#przypis51" text:style-name="Internet_20_link" text:visited-style-name="Visited_20_Internet_20_Link"><text:span text:style-name="CharStyle29"><text:span text:style-name="T95">51. Kmita </text:span></text:span></text:a><text:a xlink:type="simple" xlink:href="#przypis51" text:style-name="Internet_20_link" text:visited-style-name="Visited_20_Internet_20_Link"><text:span text:style-name="CharStyle29"><text:span text:style-name="T86">1984)</text:span></text:span></text:a><text:bookmark-end text:name="p51"/><text:span text:style-name="CharStyle29"><text:span text:style-name="T152">. Spośród językoznawców omawianemu zjawisku, rozumianemu głównie jako przyczyna eufemizacji języka (czyli jako tabu językowe), publikację poświęca Bogdan Walczak </text:span></text:span><text:bookmark-start text:name="p52"/><text:a xlink:type="simple" xlink:href="#przypis52" text:style-name="Internet_20_link" text:visited-style-name="Visited_20_Internet_20_Link"><text:span text:style-name="CharStyle29"><text:span text:style-name="T86">(</text:span></text:span></text:a><text:a xlink:type="simple" xlink:href="#przypis52" text:style-name="Internet_20_link" text:visited-style-name="Visited_20_Internet_20_Link"><text:span text:style-name="CharStyle29"><text:span text:style-name="T94">przypis </text:span></text:span></text:a><text:a xlink:type="simple" xlink:href="#przypis52" text:style-name="Internet_20_link" text:visited-style-name="Visited_20_Internet_20_Link"><text:span text:style-name="CharStyle29"><text:span text:style-name="T95">52. Walczak </text:span></text:span></text:a><text:a xlink:type="simple" xlink:href="#przypis52" text:style-name="Internet_20_link" text:visited-style-name="Visited_20_Internet_20_Link"><text:span text:style-name="CharStyle29"><text:span text:style-name="T86">1988)</text:span></text:span></text:a><text:bookmark-end text:name="p52"/><text:span text:style-name="CharStyle29"><text:span text:style-name="T152">, a jeden rozdział większej całości Cienkowski </text:span></text:span><text:bookmark-start text:name="p53"/><text:a xlink:type="simple" xlink:href="#przypis53" text:style-name="Internet_20_link" text:visited-style-name="Visited_20_Internet_20_Link"><text:span text:style-name="CharStyle29"><text:span text:style-name="T86">(</text:span></text:span></text:a><text:a xlink:type="simple" xlink:href="#przypis53" text:style-name="Internet_20_link" text:visited-style-name="Visited_20_Internet_20_Link"><text:span text:style-name="CharStyle29"><text:span text:style-name="T94">przypis </text:span></text:span></text:a><text:a xlink:type="simple" xlink:href="#przypis53" text:style-name="Internet_20_link" text:visited-style-name="Visited_20_Internet_20_Link"><text:span text:style-name="CharStyle29"><text:span text:style-name="T95">53. Cienkowski </text:span></text:span></text:a><text:a xlink:type="simple" xlink:href="#przypis53" text:style-name="Internet_20_link" text:visited-style-name="Visited_20_Internet_20_Link"><text:span text:style-name="CharStyle29"><text:span text:style-name="T86">1967)</text:span></text:span></text:a><text:bookmark-end text:name="p53"/><text:span text:style-name="CharStyle29"><text:span text:style-name="T152">. Największa zaletą tych prac jest duża liczba przykładów z historii języka polskiego i nie tylko. Interesujące badania zjawiska magii językowej i jej pokrewnych prowadzą współcześni etnolodzy. Anna Brzozowska-Krajka zajmuje się przede wszystkim relacjami między magicznym światopoglądem ludowym a jego odbiciem w folklorze słownym, w tym między innymi magicznym </text:span></text:span><text:bookmark-start text:name="p54"/><text:a xlink:type="simple" xlink:href="#przypis54" text:style-name="Internet_20_link" text:visited-style-name="Visited_20_Internet_20_Link"><text:span text:style-name="CharStyle29"><text:span text:style-name="T86">(</text:span></text:span></text:a><text:a xlink:type="simple" xlink:href="#przypis54" text:style-name="Internet_20_link" text:visited-style-name="Visited_20_Internet_20_Link"><text:span text:style-name="CharStyle29"><text:span text:style-name="T94">przypis </text:span></text:span></text:a><text:a xlink:type="simple" xlink:href="#przypis54" text:style-name="Internet_20_link" text:visited-style-name="Visited_20_Internet_20_Link"><text:span text:style-name="CharStyle29"><text:span text:style-name="T95">54. Brzozowska-Krajka </text:span></text:span></text:a><text:a xlink:type="simple" xlink:href="#przypis54" text:style-name="Internet_20_link" text:visited-style-name="Visited_20_Internet_20_Link"><text:span text:style-name="CharStyle29"><text:span text:style-name="T86">1992, </text:span></text:span></text:a><text:soft-page-break/><text:a xlink:type="simple" xlink:href="#przypis54" text:style-name="Internet_20_link" text:visited-style-name="Visited_20_Internet_20_Link"><text:span text:style-name="CharStyle29"><text:span text:style-name="T86">1994, </text:span></text:span></text:a><text:a xlink:type="simple" xlink:href="#przypis54" text:style-name="Internet_20_link" text:visited-style-name="Visited_20_Internet_20_Link"><text:span text:style-name="CharStyle29"><text:span text:style-name="T95">1995)</text:span></text:span></text:a><text:bookmark-end text:name="p54"/><text:span text:style-name="CharStyle29"><text:span text:style-name="T152">. Uwagi na temat specyfiki ludowej wizji świata zawartej w „czarach” można znaleźć u Tomickich </text:span></text:span><text:bookmark-start text:name="p55"/><text:a xlink:type="simple" xlink:href="#przypis55" text:style-name="Internet_20_link" text:visited-style-name="Visited_20_Internet_20_Link"><text:span text:style-name="CharStyle29"><text:span text:style-name="T86">(</text:span></text:span></text:a><text:a xlink:type="simple" xlink:href="#przypis55" text:style-name="Internet_20_link" text:visited-style-name="Visited_20_Internet_20_Link"><text:span text:style-name="CharStyle29"><text:span text:style-name="T94">przypis </text:span></text:span></text:a><text:a xlink:type="simple" xlink:href="#przypis55" text:style-name="Internet_20_link" text:visited-style-name="Visited_20_Internet_20_Link"><text:span text:style-name="CharStyle29"><text:span text:style-name="T95">55. Tomiccy </text:span></text:span></text:a><text:a xlink:type="simple" xlink:href="#przypis55" text:style-name="Internet_20_link" text:visited-style-name="Visited_20_Internet_20_Link"><text:span text:style-name="CharStyle29"><text:span text:style-name="T86">1975, 1983)</text:span></text:span></text:a><text:bookmark-end text:name="p55"/><text:span text:style-name="CharStyle29"><text:span text:style-name="T152">, Stommy </text:span></text:span><text:bookmark-start text:name="p56"/><text:a xlink:type="simple" xlink:href="#przypis56" text:style-name="Internet_20_link" text:visited-style-name="Visited_20_Internet_20_Link"><text:span text:style-name="CharStyle29"><text:span text:style-name="T86">(</text:span></text:span></text:a><text:a xlink:type="simple" xlink:href="#przypis56" text:style-name="Internet_20_link" text:visited-style-name="Visited_20_Internet_20_Link"><text:span text:style-name="CharStyle29"><text:span text:style-name="T94">przypis </text:span></text:span></text:a><text:a xlink:type="simple" xlink:href="#przypis56" text:style-name="Internet_20_link" text:visited-style-name="Visited_20_Internet_20_Link"><text:span text:style-name="CharStyle29"><text:span text:style-name="T95">56. Stomma </text:span></text:span></text:a><text:a xlink:type="simple" xlink:href="#przypis56" text:style-name="Internet_20_link" text:visited-style-name="Visited_20_Internet_20_Link"><text:span text:style-name="CharStyle29"><text:span text:style-name="T86">1978, 1979)</text:span></text:span></text:a><text:bookmark-end text:name="p56"/><text:span text:style-name="CharStyle29"><text:span text:style-name="T152">, Pawluczuka </text:span></text:span><text:bookmark-start text:name="p57"/><text:a xlink:type="simple" xlink:href="#przypis57" text:style-name="Internet_20_link" text:visited-style-name="Visited_20_Internet_20_Link"><text:span text:style-name="CharStyle29"><text:span text:style-name="T86">(</text:span></text:span></text:a><text:a xlink:type="simple" xlink:href="#przypis57" text:style-name="Internet_20_link" text:visited-style-name="Visited_20_Internet_20_Link"><text:span text:style-name="CharStyle29"><text:span text:style-name="T94">przypis </text:span></text:span></text:a><text:a xlink:type="simple" xlink:href="#przypis57" text:style-name="Internet_20_link" text:visited-style-name="Visited_20_Internet_20_Link"><text:span text:style-name="CharStyle29"><text:span text:style-name="T95">57. Pawluczuk </text:span></text:span></text:a><text:a xlink:type="simple" xlink:href="#przypis57" text:style-name="Internet_20_link" text:visited-style-name="Visited_20_Internet_20_Link"><text:span text:style-name="CharStyle29"><text:span text:style-name="T86">1988)</text:span></text:span></text:a><text:bookmark-end text:name="p57"/><text:span text:style-name="CharStyle29"><text:span text:style-name="T152"> i Bartmińskiego </text:span></text:span><text:bookmark-start text:name="p58"/><text:a xlink:type="simple" xlink:href="#przypis58" text:style-name="Internet_20_link" text:visited-style-name="Visited_20_Internet_20_Link"><text:span text:style-name="CharStyle29"><text:span text:style-name="T86">(</text:span></text:span></text:a><text:a xlink:type="simple" xlink:href="#przypis58" text:style-name="Internet_20_link" text:visited-style-name="Visited_20_Internet_20_Link"><text:span text:style-name="CharStyle29"><text:span text:style-name="T94">przypis </text:span></text:span></text:a><text:a xlink:type="simple" xlink:href="#przypis58" text:style-name="Internet_20_link" text:visited-style-name="Visited_20_Internet_20_Link"><text:span text:style-name="CharStyle29"><text:span text:style-name="T95">58. Bartmiński </text:span></text:span></text:a><text:a xlink:type="simple" xlink:href="#przypis58" text:style-name="Internet_20_link" text:visited-style-name="Visited_20_Internet_20_Link"><text:span text:style-name="CharStyle29"><text:span text:style-name="T86">1994)</text:span></text:span></text:a><text:bookmark-end text:name="p58"/><text:span text:style-name="CharStyle29"><text:span text:style-name="T152">. O związkach myślenia typu magicznego z językiem w rytuale magicznym pisze Burszta </text:span></text:span><text:bookmark-start text:name="p59"/><text:a xlink:type="simple" xlink:href="#przypis59" text:style-name="Internet_20_link" text:visited-style-name="Visited_20_Internet_20_Link"><text:span text:style-name="CharStyle29"><text:span text:style-name="T86">(</text:span></text:span></text:a><text:a xlink:type="simple" xlink:href="#przypis59" text:style-name="Internet_20_link" text:visited-style-name="Visited_20_Internet_20_Link"><text:span text:style-name="CharStyle29"><text:span text:style-name="T94">przypis </text:span></text:span></text:a><text:a xlink:type="simple" xlink:href="#przypis59" text:style-name="Internet_20_link" text:visited-style-name="Visited_20_Internet_20_Link"><text:span text:style-name="CharStyle29"><text:span text:style-name="T95">59. Burszta </text:span></text:span></text:a><text:a xlink:type="simple" xlink:href="#przypis59" text:style-name="Internet_20_link" text:visited-style-name="Visited_20_Internet_20_Link"><text:span text:style-name="CharStyle29"><text:span text:style-name="T86">1991, 1986)</text:span></text:span></text:a><text:bookmark-end text:name="p59"/><text:span text:style-name="CharStyle29"><text:span text:style-name="T152">. Jedną z najlepiej udokumentowanych i zbadanych sfer życia tradycyjnie pojmowanego ludu jest tak zwana medycyna ludowa, w której niebagatelną rolę mają formuły zamawiań i zaklęć leczniczych. </text:span></text:span></text:p>
      <text:p text:style-name="P215"><text:span text:style-name="CharStyle29"><text:span text:style-name="T152"/></text:span></text:p>
      <text:p text:style-name="P215"><text:span text:style-name="CharStyle29"><text:span text:style-name="T165">Str. 31</text:span></text:span></text:p>
      <text:p text:style-name="P216"><text:span text:style-name="CharStyle29"><text:span text:style-name="T152">Tematyka ta w</text:span></text:span><text:span text:style-name="CharStyle29"><text:span text:style-name="T166">z</text:span></text:span><text:span text:style-name="CharStyle29"><text:span text:style-name="T152">budziła zainteresowanie takich folklorystów i antropologów jak Libera </text:span></text:span><text:bookmark-start text:name="p60"/><text:a xlink:type="simple" xlink:href="#przypis60" text:style-name="Internet_20_link" text:visited-style-name="Visited_20_Internet_20_Link"><text:span text:style-name="CharStyle29"><text:span text:style-name="T86">(</text:span></text:span></text:a><text:a xlink:type="simple" xlink:href="#przypis60" text:style-name="Internet_20_link" text:visited-style-name="Visited_20_Internet_20_Link"><text:span text:style-name="CharStyle29"><text:span text:style-name="T94">przypis </text:span></text:span></text:a><text:a xlink:type="simple" xlink:href="#przypis60" text:style-name="Internet_20_link" text:visited-style-name="Visited_20_Internet_20_Link"><text:span text:style-name="CharStyle29"><text:span text:style-name="T96">60. Libera </text:span></text:span></text:a><text:a xlink:type="simple" xlink:href="#przypis60" text:style-name="Internet_20_link" text:visited-style-name="Visited_20_Internet_20_Link"><text:span text:style-name="CharStyle29"><text:span text:style-name="T86">1993, 1995)</text:span></text:span></text:a><text:bookmark-end text:name="p60"/><text:span text:style-name="CharStyle29"><text:span text:style-name="T152">, Ty</text:span></text:span><text:span text:style-name="CharStyle29"><text:span text:style-name="T166">l</text:span></text:span><text:span text:style-name="CharStyle29"><text:span text:style-name="T152">kowa </text:span></text:span><text:bookmark-start text:name="p61"/><text:a xlink:type="simple" xlink:href="#przypis61" text:style-name="Internet_20_link" text:visited-style-name="Visited_20_Internet_20_Link"><text:span text:style-name="CharStyle29"><text:span text:style-name="T86">(</text:span></text:span></text:a><text:a xlink:type="simple" xlink:href="#przypis61" text:style-name="Internet_20_link" text:visited-style-name="Visited_20_Internet_20_Link"><text:span text:style-name="CharStyle29"><text:span text:style-name="T94">przypis </text:span></text:span></text:a><text:a xlink:type="simple" xlink:href="#przypis61" text:style-name="Internet_20_link" text:visited-style-name="Visited_20_Internet_20_Link"><text:span text:style-name="CharStyle29"><text:span text:style-name="T96">61. Tylkowa </text:span></text:span></text:a><text:a xlink:type="simple" xlink:href="#przypis61" text:style-name="Internet_20_link" text:visited-style-name="Visited_20_Internet_20_Link"><text:span text:style-name="CharStyle29"><text:span text:style-name="T86">1989)</text:span></text:span></text:a><text:bookmark-end text:name="p61"/><text:span text:style-name="CharStyle29"><text:span text:style-name="T152">, Paluch </text:span></text:span><text:bookmark-start text:name="p62"/><text:a xlink:type="simple" xlink:href="#przypis62" text:style-name="Internet_20_link" text:visited-style-name="Visited_20_Internet_20_Link"><text:span text:style-name="CharStyle29"><text:span text:style-name="T86">(</text:span></text:span></text:a><text:a xlink:type="simple" xlink:href="#przypis62" text:style-name="Internet_20_link" text:visited-style-name="Visited_20_Internet_20_Link"><text:span text:style-name="CharStyle29"><text:span text:style-name="T94">przypis </text:span></text:span></text:a><text:a xlink:type="simple" xlink:href="#przypis62" text:style-name="Internet_20_link" text:visited-style-name="Visited_20_Internet_20_Link"><text:span text:style-name="CharStyle29"><text:span text:style-name="T96">62. Paluch </text:span></text:span></text:a><text:a xlink:type="simple" xlink:href="#przypis62" text:style-name="Internet_20_link" text:visited-style-name="Visited_20_Internet_20_Link"><text:span text:style-name="CharStyle29"><text:span text:style-name="T86">1995)</text:span></text:span></text:a><text:bookmark-end text:name="p62"/><text:span text:style-name="CharStyle29"><text:span text:style-name="T152"> i Górny </text:span></text:span><text:bookmark-start text:name="p63"/><text:a xlink:type="simple" xlink:href="#przypis63" text:style-name="Internet_20_link" text:visited-style-name="Visited_20_Internet_20_Link"><text:span text:style-name="CharStyle29"><text:span text:style-name="T86">(</text:span></text:span></text:a><text:a xlink:type="simple" xlink:href="#przypis63" text:style-name="Internet_20_link" text:visited-style-name="Visited_20_Internet_20_Link"><text:span text:style-name="CharStyle29"><text:span text:style-name="T94">przypis </text:span></text:span></text:a><text:a xlink:type="simple" xlink:href="#przypis63" text:style-name="Internet_20_link" text:visited-style-name="Visited_20_Internet_20_Link"><text:span text:style-name="CharStyle29"><text:span text:style-name="T96">63. Górny </text:span></text:span></text:a><text:a xlink:type="simple" xlink:href="#przypis63" text:style-name="Internet_20_link" text:visited-style-name="Visited_20_Internet_20_Link"><text:span text:style-name="CharStyle29"><text:span text:style-name="T86">1996)</text:span></text:span></text:a><text:bookmark-end text:name="p63"/><text:span text:style-name="CharStyle29"><text:span text:style-name="T152">.</text:span></text:span></text:p>
      <text:p text:style-name="P216"><text:span text:style-name="CharStyle29"><text:span text:style-name="T287">1.2.</text:span></text:span></text:p>
      <text:h text:style-name="Heading_20_3" text:outline-level="3"><text:span text:style-name="CharStyle32"><text:span text:style-name="T297">Najnowsze badania językoznawców polskich</text:span></text:span></text:h>
      <text:p text:style-name="P17"><text:span text:style-name="CharStyle29"><text:span text:style-name="T152">Użyte w tytule określenie: „najnowsze” dotyczy ostatnich 10-15 lat, w tym okresie możemy bowiem mówić o zainteresowaniu językoznawców zjawiskiem magii językowej, wcześniej rzadko zajmującym ich uwagę. Jaką przyczynę ma to nagłe zainteresowanie językowym aspektem formuł magicznych? </text:span></text:span><text:span text:style-name="CharStyle29"><text:span text:style-name="T166">Zapewne </text:span></text:span><text:span text:style-name="CharStyle29"><text:span text:style-name="T152">duży wpływ miały na ten fakt dwa projekty badawcze: pierwszy z nich to odbywające się cyklicznie od 1985 roku konferencje naukowe dotyczące kulturowych realiów zawartych w języku, których efektem są prace wydawane pod tytułem </text:span></text:span><text:span text:style-name="CharStyle34"><text:span text:style-name="T152">Język a kultura</text:span></text:span><text:span text:style-name="CharStyle29"><text:span text:style-name="T152">; drugi projekt, kierowany przez Jerzego Bartmińskiego (będącego również jednym z koordynatorów powyżej wspomnianego projektu) to zaplanowany na kilka tomów </text:span></text:span><text:span text:style-name="CharStyle34"><text:span text:style-name="T152">Słownik etnolingwistyczny,</text:span></text:span><text:span text:style-name="CharStyle29"><text:span text:style-name="T152"> którego pierwsza część, przedstawiająca językowy obraz kosmosu w kulturze ludowej, już została wydana </text:span></text:span><text:bookmark-start text:name="p64"/><text:a xlink:type="simple" xlink:href="#przypis64" text:style-name="Internet_20_link" text:visited-style-name="Visited_20_Internet_20_Link"><text:span text:style-name="CharStyle29"><text:span text:style-name="T86">(</text:span></text:span></text:a><text:a xlink:type="simple" xlink:href="#przypis64" text:style-name="Internet_20_link" text:visited-style-name="Visited_20_Internet_20_Link"><text:span text:style-name="CharStyle29"><text:span text:style-name="T94">przypis </text:span></text:span></text:a><text:a xlink:type="simple" xlink:href="#przypis64" text:style-name="Internet_20_link" text:visited-style-name="Visited_20_Internet_20_Link"><text:span text:style-name="CharStyle29"><text:span text:style-name="T96">64. Bartmiński </text:span></text:span></text:a><text:a xlink:type="simple" xlink:href="#przypis64" text:style-name="Internet_20_link" text:visited-style-name="Visited_20_Internet_20_Link"><text:span text:style-name="CharStyle29"><text:span text:style-name="T86">1996 i </text:span></text:span></text:a><text:a xlink:type="simple" xlink:href="#przypis64" text:style-name="Internet_20_link" text:visited-style-name="Visited_20_Internet_20_Link"><text:span text:style-name="CharStyle29"><text:span text:style-name="T86">1999)</text:span></text:span></text:a><text:bookmark-end text:name="p64"/><text:span text:style-name="CharStyle29"><text:span text:style-name="T152">. Tematyka tych dwóch projektów powoduje jednak pewne zawężenie zakresu refleksji nad magią językową, gdyż odwołuje się do znanego nam już paradygmatu magii języka jako właściwości tradycyjnych kultur ludowych. Większość prac, które zamierzam poniżej omówić (z wyjątkiem, częściowo, Engelking), korzysta głównie z tekstów zebranych w latach rozkwitu „Wisły” i innych czasopism etnograficznych, rzadko przekraczając połowę </text:span></text:span><text:span text:style-name="CharStyle29"><text:span text:style-name="T3">20</text:span></text:span><text:span text:style-name="CharStyle29"><text:span text:style-name="T152"> wieku. Nie uważam bynajmniej, że materiały te straciły swoje znaczenie, ale w świecie szybkich zmian cywilizacyjnych powinny </text:span></text:span><text:soft-page-break/><text:span text:style-name="CharStyle29"><text:span text:style-name="T152">chyba zostać przeprowadzone nowe badania nad występowaniem magii językowej, która, jak przypuszczam, przybiera dziś nową, być może bardzo ciekawą i zaskakującą postać.</text:span></text:span></text:p>
      <text:p text:style-name="P216"><text:span text:style-name="CharStyle29"><text:span text:style-name="T152"/></text:span></text:p>
      <text:p text:style-name="P216"><text:span text:style-name="CharStyle29"><text:span text:style-name="T166">Str. 32</text:span></text:span></text:p>
      <text:p text:style-name="P5"><text:span text:style-name="CharStyle29"><text:span text:style-name="T152">Wśród autorów prac należących do omawianego nurtu etnolingwistycznego spojrzenia na magię językową wymienić należy Wandę Budziszewską, Macieja Kamińskiego, Annę Engelking, Annę Dąbrowska i Annę Oryńską. Trzem ostatnim autorkom chcę poświęcić więcej uwagi.</text:span></text:span></text:p>
      <text:p text:style-name="P17"><text:span text:style-name="CharStyle29"><text:span text:style-name="T152">Prace Anny Engelking można podzielić na trzy grupy problemowe. Pierwsza dotyczyłaby etymologiczno-frazeologicznych badań wyrażeń związanych z magicznym działaniem językowym. Na materiale słownikowym przygląda się autorka polom semantycznym leksemów </text:span></text:span><text:span text:style-name="CharStyle34"><text:span text:style-name="T152">magia</text:span></text:span><text:span text:style-name="CharStyle29"><text:span text:style-name="T152"> </text:span></text:span><text:bookmark-start text:name="p65"/><text:a xlink:type="simple" xlink:href="#przypis65" text:style-name="Internet_20_link" text:visited-style-name="Visited_20_Internet_20_Link"><text:span text:style-name="CharStyle29"><text:span text:style-name="T86">(</text:span></text:span></text:a><text:a xlink:type="simple" xlink:href="#przypis65" text:style-name="Internet_20_link" text:visited-style-name="Visited_20_Internet_20_Link"><text:span text:style-name="CharStyle29"><text:span text:style-name="T94">przypis </text:span></text:span></text:a><text:a xlink:type="simple" xlink:href="#przypis65" text:style-name="Internet_20_link" text:visited-style-name="Visited_20_Internet_20_Link"><text:span text:style-name="CharStyle29"><text:span text:style-name="T96">65. Engelking </text:span></text:span></text:a><text:a xlink:type="simple" xlink:href="#przypis65" text:style-name="Internet_20_link" text:visited-style-name="Visited_20_Internet_20_Link"><text:span text:style-name="CharStyle29"><text:span text:style-name="T86">1993)</text:span></text:span></text:a><text:bookmark-end text:name="p65"/><text:span text:style-name="CharStyle29"><text:span text:style-name="T152"> i </text:span></text:span><text:span text:style-name="CharStyle34"><text:span text:style-name="T152">kląć</text:span></text:span><text:span text:style-name="CharStyle29"><text:span text:style-name="T152"> </text:span></text:span><text:bookmark-start text:name="p66"/><text:a xlink:type="simple" xlink:href="#przypis66" text:style-name="Internet_20_link" text:visited-style-name="Visited_20_Internet_20_Link"><text:span text:style-name="CharStyle29"><text:span text:style-name="T86">(</text:span></text:span></text:a><text:a xlink:type="simple" xlink:href="#przypis66" text:style-name="Internet_20_link" text:visited-style-name="Visited_20_Internet_20_Link"><text:span text:style-name="CharStyle29"><text:span text:style-name="T94">przypis </text:span></text:span></text:a><text:a xlink:type="simple" xlink:href="#przypis66" text:style-name="Internet_20_link" text:visited-style-name="Visited_20_Internet_20_Link"><text:span text:style-name="CharStyle29"><text:span text:style-name="T96">66. Engelking </text:span></text:span></text:a><text:a xlink:type="simple" xlink:href="#przypis66" text:style-name="Internet_20_link" text:visited-style-name="Visited_20_Internet_20_Link"><text:span text:style-name="CharStyle29"><text:span text:style-name="T86">1989)</text:span></text:span></text:a><text:bookmark-end text:name="p66"/><text:span text:style-name="CharStyle29"><text:span text:style-name="T152">. Szczególnie rozważania poświęcone drugiej grupie, obejmującej wyrażenia przysłowiowe i frazeologiczne z leksemami </text:span></text:span><text:span text:style-name="CharStyle34"><text:span text:style-name="T152">kląć, przeklinać, klątwa, przekleństwo, zaklęty</text:span></text:span><text:span text:style-name="CharStyle29"><text:span text:style-name="T152"> i innymi pokrewnymi im słowotwórczo oraz wykazującymi się w stosunku do swych źródeł synonimicznością, prowadzą do dosyć ciekawych wniosków. Otóż analiza przeprowadzona przez autorkę pozwala wyodrębnić co najmniej sześć zakresów znaczeniowych leksemu </text:span></text:span><text:span text:style-name="CharStyle34"><text:span text:style-name="T152">kląć</text:span></text:span><text:span text:style-name="CharStyle29"><text:span text:style-name="T152">: </text:span></text:span><text:span text:style-name="CharStyle34"><text:span text:style-name="T152">kląć:wyklinać, kląć:zaklinać, kląć:ekskomunikować, kląć:przeklinać, kląć:błagać, kląć:przysięgać.</text:span></text:span><text:span text:style-name="CharStyle29"><text:span text:style-name="T152"> Wieloznaczność ta pozwala przypuszczać, że wszystkie nazywane przez powyższe czasowniki performatywne czynności charakteryzują się podobną strukturą działania i siłą illokucyjną.</text:span></text:span></text:p>
      <text:p text:style-name="P17"><text:span text:style-name="CharStyle29"><text:span text:style-name="T152">Drugim zagadnieniem będącym tematem badań Engelking jest klasyfikacja mownych zachowań magicznych. Jej praca z 1987 pt. </text:span></text:span><text:span text:style-name="CharStyle34"><text:span text:style-name="T152">Rozważania o magicznej mocy słowa</text:span></text:span><text:span text:style-name="CharStyle29"><text:span text:style-name="T152"> zawiera rozróżnienie i charakterystykę trzech tradycyjnie uznawanych ludowych aktów mowy o cechach magicznych: zamawiania, zaklinania i zażegnywania. Rozwinięcie tego podziału znajdziemy w artykule z roku 1991: </text:span></text:span><text:span text:style-name="CharStyle34"><text:span text:style-name="T152">Rytuały słowne w kulturze ludowej. Próba klasyfikacji,</text:span></text:span><text:span text:style-name="CharStyle29"><text:span text:style-name="T152"> gdzie autorka dokonuje próby ich klasyfikacji ze względu na cele pragmatyczne rytualnych aktów mowy. Jest to klasyfikacja tylko części zachowań magicznych, bowiem w polu zainteresowań autorki są akty mowy spełniające ściśle określone warunki, a mianowicie: warunek rytualności, czyli działania sformalizowanego i symbolicznego, oraz warunek tradycyjnie rozumianej </text:span></text:span><text:soft-page-break/><text:span text:style-name="CharStyle29"><text:span text:style-name="T152">ludowości, czyli kontekstu światopoglądu mitycznego. Tym samym pomija autorka tak przecież ważny w tego typu kulturze aspekt wartościujący, o którego znaczeniu również pisze, ale nie uwzględnia w całościowej klasyfikacji, stąd w jednym miejscu analizowane są tak różne działania jak klątwy i życzenia kolędowe. </text:span></text:span></text:p>
      <text:p text:style-name="P216"><text:span text:style-name="CharStyle29"><text:span text:style-name="T152"/></text:span></text:p>
      <text:p text:style-name="P216"><text:span text:style-name="CharStyle29"><text:span text:style-name="T166">Str. 33</text:span></text:span></text:p>
      <text:p text:style-name="P216"><text:span text:style-name="CharStyle29"><text:span text:style-name="T152">Bardzo trafne są natomiast uwagi dotyczące fortunności zachowań magicznych oraz eksplikacje konstytutywnych składników semantycznych danych aktów mowy. Myślę, że wprowadzona przez autorkę formuła </text:span></text:span><text:span text:style-name="CharStyle34"><text:span text:style-name="T152">mówiąc to, powoduję, że…</text:span></text:span><text:span text:style-name="CharStyle29"><text:span text:style-name="T152"> jasno pozwala odróżnić magiczne akty mowy od innych, zewnętrznie podobnych, a mających inną siłę illokucyjną niż akty magiczn</text:span></text:span><text:span text:style-name="CharStyle29"><text:span text:style-name="T166">e </text:span></text:span><text:bookmark-start text:name="p_1.18"/><text:a xlink:type="simple" xlink:href="#przypis_1.18" text:style-name="Internet_20_link" text:visited-style-name="Visited_20_Internet_20_Link"><text:span text:style-name="CharStyle29"><text:span text:style-name="T166">[</text:span></text:span></text:a><text:a xlink:type="simple" xlink:href="#przypis_1.18" text:style-name="Internet_20_link" text:visited-style-name="Visited_20_Internet_20_Link"><text:span text:style-name="CharStyle29"><text:span text:style-name="T164">przypis </text:span></text:span></text:a><text:a xlink:type="simple" xlink:href="#przypis_1.18" text:style-name="Internet_20_link" text:visited-style-name="Visited_20_Internet_20_Link"><text:span text:style-name="CharStyle29"><text:span text:style-name="T166">1.18.]</text:span></text:span></text:a><text:bookmark-end text:name="p_1.18"/><text:span text:style-name="CharStyle29"><text:span text:style-name="T152">. Warunkom fortunności magicznych rytuałów słownych poświęca autorka uwagę również w innym miejscu, a mianowicie w artykule z roku 1991: </text:span></text:span><text:span text:style-name="CharStyle34"><text:span text:style-name="T152">Magiczna moc słowa w polskiej kulturze ludowej.</text:span></text:span><text:span text:style-name="CharStyle29"><text:span text:style-name="T152"> Wymienia więc stosowne dla tego typu aktów mowy odczuwanie opozycji sacrum-profanum, rytualny kontekst, „szczególny” czas, społeczne role nadawcy i odbiorcy, oraz trzy poziomy relacji między nimi: fizyczny (rekwizyty i czynności), werbalny i mentalny (intencje nadawcy). Tak określona sytuacja wykonania aktu mowy wydaje się modelem wyidealizowanym: wiele magicznych aktów mowy nie określa w sposób tak dokładny wszystkich warunków swej fortunności, a jeśli są im przypisane określone wymagania, to mogą one mieć charakter okoliczności najpomyślniejszych dla ich spełnienia, ale nie obligatoryjnych. I tak przykładowo: formułę </text:span></text:span><text:span text:style-name="CharStyle34"><text:span text:style-name="T152">zamawiania choroby</text:span></text:span><text:span text:style-name="CharStyle29"><text:span text:style-name="T152"> powinna wypowiadać znachorka (czy „likorka”) przy pomocy określonych przedmiotów w określonym miejscu i czasie, jednak można liczyć na jej skuteczność również w sytuacji braku możliwości spełnienia powyższych warunków. W razie nieobecności odbiorcy-chorego przewidziane są często alternatywne formuły zamówienia (podobne prawidłowości obowiązują w konwencjonalnych aktach liturgicznych, np. chrztu). Warunki dotyczące zachowań słownych oraz gestów i innych czynności niewerbalnych nie podlegają takiemu procesowi „częściowego zmniejszenia możliwości spełnienia”.</text:span></text:span></text:p>
      <text:p text:style-name="P216"><text:span text:style-name="CharStyle29"><text:span text:style-name="T152"/></text:span></text:p>
      <text:p text:style-name="P216"><text:span text:style-name="CharStyle29"><text:span text:style-name="T166">Str. 34</text:span></text:span></text:p>
      <text:p text:style-name="P18"><text:span text:style-name="CharStyle29"><text:span text:style-name="T152">Wreszcie zajmuje się Engelking szczegółową charakterystyką formuł typowych dla konkretnych magicznych aktów mowy, a mianowicie dla klątwy rodzicielskiej </text:span></text:span><text:bookmark-start text:name="p67"/><text:a xlink:type="simple" xlink:href="#przypis67" text:style-name="Internet_20_link" text:visited-style-name="Visited_20_Internet_20_Link"><text:span text:style-name="CharStyle29"><text:span text:style-name="T86">(</text:span></text:span></text:a><text:a xlink:type="simple" xlink:href="#przypis67" text:style-name="Internet_20_link" text:visited-style-name="Visited_20_Internet_20_Link"><text:span text:style-name="CharStyle29"><text:span text:style-name="T94">przypis </text:span></text:span></text:a><text:soft-page-break/><text:a xlink:type="simple" xlink:href="#przypis67" text:style-name="Internet_20_link" text:visited-style-name="Visited_20_Internet_20_Link"><text:span text:style-name="CharStyle29"><text:span text:style-name="T97">67. Engelking </text:span></text:span></text:a><text:a xlink:type="simple" xlink:href="#przypis67" text:style-name="Internet_20_link" text:visited-style-name="Visited_20_Internet_20_Link"><text:span text:style-name="CharStyle29"><text:span text:style-name="T86">1992, 1996)</text:span></text:span></text:a><text:bookmark-end text:name="p67"/><text:span text:style-name="CharStyle29"><text:span text:style-name="T152"> i błogosławieństwa przedślubnego </text:span></text:span><text:bookmark-start text:name="p68"/><text:a xlink:type="simple" xlink:href="#przypis68" text:style-name="Internet_20_link" text:visited-style-name="Visited_20_Internet_20_Link"><text:span text:style-name="CharStyle29"><text:span text:style-name="T86">(</text:span></text:span></text:a><text:a xlink:type="simple" xlink:href="#przypis68" text:style-name="Internet_20_link" text:visited-style-name="Visited_20_Internet_20_Link"><text:span text:style-name="CharStyle29"><text:span text:style-name="T94">przypis </text:span></text:span></text:a><text:a xlink:type="simple" xlink:href="#przypis68" text:style-name="Internet_20_link" text:visited-style-name="Visited_20_Internet_20_Link"><text:span text:style-name="CharStyle29"><text:span text:style-name="T97">68. Engelking </text:span></text:span></text:a><text:a xlink:type="simple" xlink:href="#przypis68" text:style-name="Internet_20_link" text:visited-style-name="Visited_20_Internet_20_Link"><text:span text:style-name="CharStyle29"><text:span text:style-name="T86">1988)</text:span></text:span></text:a><text:bookmark-end text:name="p68"/><text:span text:style-name="CharStyle29"><text:span text:style-name="T152">.</text:span></text:span></text:p>
      <text:p text:style-name="P18"><text:span text:style-name="CharStyle29"><text:span text:style-name="T152">Ostatnio polski dorobek w zakresie publikacji na temat magicznych zachowań językowych wzbogacił się o pozycję wyjątkową. Jest nią praca Anny Engelking, dotycząca </text:span></text:span><text:span text:style-name="CharStyle34"><text:span text:style-name="T152">klątwy</text:span></text:span><text:span text:style-name="CharStyle29"><text:span text:style-name="T152"> jako jednego z ludowych rytuałów słownych o charakterze magicznym </text:span></text:span><text:bookmark-start text:name="p69"/><text:a xlink:type="simple" xlink:href="#przypis69" text:style-name="Internet_20_link" text:visited-style-name="Visited_20_Internet_20_Link"><text:span text:style-name="CharStyle29"><text:span text:style-name="T86">(</text:span></text:span></text:a><text:a xlink:type="simple" xlink:href="#przypis69" text:style-name="Internet_20_link" text:visited-style-name="Visited_20_Internet_20_Link"><text:span text:style-name="CharStyle29"><text:span text:style-name="T94">przypis </text:span></text:span></text:a><text:a xlink:type="simple" xlink:href="#przypis69" text:style-name="Internet_20_link" text:visited-style-name="Visited_20_Internet_20_Link"><text:span text:style-name="CharStyle29"><text:span text:style-name="T97">69. Engelking </text:span></text:span></text:a><text:a xlink:type="simple" xlink:href="#przypis69" text:style-name="Internet_20_link" text:visited-style-name="Visited_20_Internet_20_Link"><text:span text:style-name="CharStyle29"><text:span text:style-name="T86">2000)</text:span></text:span></text:a><text:bookmark-end text:name="p69"/><text:span text:style-name="CharStyle29"><text:span text:style-name="T152">. Na treść tej publikacji składają się wcześniej publikowane wyniki badań Engelking nad tym zjawiskiem </text:span></text:span><text:bookmark-start text:name="p70"/><text:a xlink:type="simple" xlink:href="#przypis70" text:style-name="Internet_20_link" text:visited-style-name="Visited_20_Internet_20_Link"><text:span text:style-name="CharStyle29"><text:span text:style-name="T86">(</text:span></text:span></text:a><text:a xlink:type="simple" xlink:href="#przypis70" text:style-name="Internet_20_link" text:visited-style-name="Visited_20_Internet_20_Link"><text:span text:style-name="CharStyle29"><text:span text:style-name="T94">przypis </text:span></text:span></text:a><text:a xlink:type="simple" xlink:href="#przypis70" text:style-name="Internet_20_link" text:visited-style-name="Visited_20_Internet_20_Link"><text:span text:style-name="CharStyle29"><text:span text:style-name="T97">70. Engelking </text:span></text:span></text:a><text:a xlink:type="simple" xlink:href="#przypis70" text:style-name="Internet_20_link" text:visited-style-name="Visited_20_Internet_20_Link"><text:span text:style-name="CharStyle29"><text:span text:style-name="T86">1989, 1992, 1996)</text:span></text:span></text:a><text:bookmark-end text:name="p70"/><text:span text:style-name="CharStyle29"><text:span text:style-name="T152">, jak również nowe propozycje jego ujęcia i rozumienia. Wykorzystując bogatą, własną bazę materiałową odnajduje autorka ogólny schemat strukturalno-semantyczny, którego konkretyzacją są wszystkie ludowe klątwy. Analizując je jako wypowiedzi o cechach performatywnych aktów mowy, wyodrębnia w strukturze rytuału rzucania klątwy trzech (a nie, jak pozornie mogłoby się wydawać, dwóch) uczestników Są to: obiekt rytuału - ten, kogo dotyczą skutki perlokucyjne klątwy, wykonawca rytuału - ten, kto wypowiada formułę słowną, oraz sprawca - czyli ten, kto napełnia słowa klątwy mocą sprawczą, kto pilnuje porządku działań ludzkich (w ludowej wizji świata tą mocą jest Bóg). Dokonuje również autorka szczegółowej analizy formalnych cech struktury językowej tego typu wypowiedzi, wynikiem której jest stwierdzenie ich żądająco-życzącego lub zaklinająco-życzącego charakteru, oraz opisuje ich zawartość treściową (kara boska, diabeł jako egzekutor, los przeklętego). Szczególne znaczenie dla polskich badań nad zjawiskiem magii językowej ma również pierwsza część pracy Engelking, której celem jest usytuowanie klątwy pośród innych zjawisk mających charakter magicznojęzykowy. Przedstawiona w tej części pracy historia badań nad zjawiskiem magicznych aktów mowy oraz szczegółowa analiza antropologicznego i językoznawczego znaczenia terminów „magia”, „magiczna funkcja języka”, „ludowy rytuał słowny” ma charakter prekursorski w historii polskich badań nad zjawiskiem i jako taka stanowi obecnie podstawowe i najszersze ujęcie tego zagadnienia.</text:span></text:span></text:p>
      <text:p text:style-name="P217"><text:span text:style-name="CharStyle29"><text:span text:style-name="T152"/></text:span></text:p>
      <text:p text:style-name="P217"><text:span text:style-name="CharStyle29"><text:span text:style-name="T167">Str. 35</text:span></text:span></text:p>
      <text:p text:style-name="P18"><text:span text:style-name="CharStyle29"><text:span text:style-name="T152">Anna Dąbrowska, której zainteresowania koncentrują się głównie na zjawisku eufemizacji, przy tej okazji zajmuje się również rolą tabu językowego w tym procesie. Jedną z przyczyn jego powstawania widzi w magii językowej rozumianej jako wiara w realny związek między rzeczą, zjawiskiem a jego nazwą, a przez to możliwością </text:span></text:span><text:soft-page-break/><text:span text:style-name="CharStyle29"><text:span text:style-name="T152">wywołania zjawiska przez wypowiedzenie nazwy </text:span></text:span><text:bookmark-start text:name="p71"/><text:a xlink:type="simple" xlink:href="#przypis71" text:style-name="Internet_20_link" text:visited-style-name="Visited_20_Internet_20_Link"><text:span text:style-name="CharStyle29"><text:span text:style-name="T86">(</text:span></text:span></text:a><text:a xlink:type="simple" xlink:href="#przypis71" text:style-name="Internet_20_link" text:visited-style-name="Visited_20_Internet_20_Link"><text:span text:style-name="CharStyle29"><text:span text:style-name="T94">przypis </text:span></text:span></text:a><text:a xlink:type="simple" xlink:href="#przypis71" text:style-name="Internet_20_link" text:visited-style-name="Visited_20_Internet_20_Link"><text:span text:style-name="CharStyle29"><text:span text:style-name="T97">71. Dąbrowska </text:span></text:span></text:a><text:a xlink:type="simple" xlink:href="#przypis71" text:style-name="Internet_20_link" text:visited-style-name="Visited_20_Internet_20_Link"><text:span text:style-name="CharStyle29"><text:span text:style-name="T86">1994:24)</text:span></text:span></text:a><text:bookmark-end text:name="p71"/><text:span text:style-name="CharStyle29"><text:span text:style-name="T152">. Wiara ta ma motywacje psychologiczne, a jej wpływ na postępowanie człowieka zmniejsza się wraz z rozwojem relacji i regulacji o charakterze socjologicznym </text:span></text:span><text:bookmark-start text:name="p72"/><text:a xlink:type="simple" xlink:href="#przypis72" text:style-name="Internet_20_link" text:visited-style-name="Visited_20_Internet_20_Link"><text:span text:style-name="CharStyle29"><text:span text:style-name="T86">(</text:span></text:span></text:a><text:a xlink:type="simple" xlink:href="#przypis72" text:style-name="Internet_20_link" text:visited-style-name="Visited_20_Internet_20_Link"><text:span text:style-name="CharStyle29"><text:span text:style-name="T94">przypis </text:span></text:span></text:a><text:a xlink:type="simple" xlink:href="#przypis72" text:style-name="Internet_20_link" text:visited-style-name="Visited_20_Internet_20_Link"><text:span text:style-name="CharStyle29"><text:span text:style-name="T97">72. Dąbrowska 1994:</text:span></text:span></text:a><text:a xlink:type="simple" xlink:href="#przypis72" text:style-name="Internet_20_link" text:visited-style-name="Visited_20_Internet_20_Link"><text:span text:style-name="CharStyle29"><text:span text:style-name="T86">28)</text:span></text:span></text:a><text:bookmark-end text:name="p72"/><text:span text:style-name="CharStyle29"><text:span text:style-name="T152">. Praca o tytule </text:span></text:span><text:span text:style-name="CharStyle34"><text:span text:style-name="T152">Język magii - magia języka. Zarys problematyki</text:span></text:span><text:span text:style-name="CharStyle29"><text:span text:style-name="T152"> </text:span></text:span><text:bookmark-start text:name="p73"/><text:a xlink:type="simple" xlink:href="#przypis73" text:style-name="Internet_20_link" text:visited-style-name="Visited_20_Internet_20_Link"><text:span text:style-name="CharStyle29"><text:span text:style-name="T86">(</text:span></text:span></text:a><text:a xlink:type="simple" xlink:href="#przypis73" text:style-name="Internet_20_link" text:visited-style-name="Visited_20_Internet_20_Link"><text:span text:style-name="CharStyle29"><text:span text:style-name="T94">przypis </text:span></text:span></text:a><text:a xlink:type="simple" xlink:href="#przypis73" text:style-name="Internet_20_link" text:visited-style-name="Visited_20_Internet_20_Link"><text:span text:style-name="CharStyle29"><text:span text:style-name="T97">73. Dąbrowska </text:span></text:span></text:a><text:a xlink:type="simple" xlink:href="#przypis73" text:style-name="Internet_20_link" text:visited-style-name="Visited_20_Internet_20_Link"><text:span text:style-name="CharStyle29"><text:span text:style-name="T86">1995)</text:span></text:span></text:a><text:bookmark-end text:name="p73"/><text:span text:style-name="CharStyle29"><text:span text:style-name="T152"> zgodnie z podtytułem stanowi szkicowe omówienie zagadnień, które, według autorki, są podstawowymi kategoriami dla zrozumienia magii językowej oraz zjawisk językowych, w których owa magia występuje. Zwłaszcza wymienione przez Dąbrowską dziedziny języka, w których, według niej, występuje magia językowa, zasługują na uwagę, gdyż oprócz tradycyjnych zachowań językowych, takich jak zaklęcia, złorzeczenia, przekleństwa podaje ona przykłady z zabaw dziecięcych, reklamy, polityki, religii i onomastyki.</text:span></text:span></text:p>
      <text:p text:style-name="P18"><text:span text:style-name="CharStyle29"><text:span text:style-name="T152">Również Anna Oryńska w poszukiwaniu magicznych zachowań językowych opuszcza „bezpieczny” teren zaklinań ludowych i rytuałów pierwotnych i identyfikuje je w językowych działaniach dzieci i w języku subkultury więziennej </text:span></text:span><text:bookmark-start text:name="p74"/><text:a xlink:type="simple" xlink:href="#przypis74" text:style-name="Internet_20_link" text:visited-style-name="Visited_20_Internet_20_Link"><text:span text:style-name="CharStyle29"><text:span text:style-name="T86">(</text:span></text:span></text:a><text:a xlink:type="simple" xlink:href="#przypis74" text:style-name="Internet_20_link" text:visited-style-name="Visited_20_Internet_20_Link"><text:span text:style-name="CharStyle29"><text:span text:style-name="T94">przypis </text:span></text:span></text:a><text:a xlink:type="simple" xlink:href="#przypis74" text:style-name="Internet_20_link" text:visited-style-name="Visited_20_Internet_20_Link"><text:span text:style-name="CharStyle29"><text:span text:style-name="T97">74. Oryńska </text:span></text:span></text:a><text:a xlink:type="simple" xlink:href="#przypis74" text:style-name="Internet_20_link" text:visited-style-name="Visited_20_Internet_20_Link"><text:span text:style-name="CharStyle29"><text:span text:style-name="T86">1986, 1991)</text:span></text:span></text:a><text:bookmark-end text:name="p74"/><text:span text:style-name="CharStyle29"><text:span text:style-name="T152">. Analizuje różne typy dialogów, w których uczestniczące w nich osoby powinny się wykazać znajomością stosownych formuł, aby zostały uznane za wtajemniczone i tym samym zaakceptowane przez grupę. Skutek tych działań magicznych dotyczy więc, moim zdaniem, bardziej wymiaru społecznego konwenansu danej grupy niż magicznego wpływu wypowiadanych formuł na rzeczywistość. Rytuały magiczne społeczności pierwotnych również posiadały tę funkcję, ale jako pochodną funkcji magicznej. Natomiast w zauważonej przez autorkę tabuizacji pewnych sfer życia więźniów (wolności, wyjścia z więzienia, seksu) aspekt magiczny odgrywa już większą rolę.</text:span></text:span></text:p>
      <text:p text:style-name="P18"><text:span text:style-name="CharStyle29"><text:span text:style-name="T152">Poza omówionym powyżej nurtem badań pozostaje Anna Wierzbicka, jednak w swych rozległych badaniach nad językiem napotyka i ona zjawiska bliskie magii językowej. </text:span></text:span></text:p>
      <text:p text:style-name="P217"><text:span text:style-name="CharStyle29"><text:span text:style-name="T152"/></text:span></text:p>
      <text:p text:style-name="P217"><text:span text:style-name="CharStyle29"><text:span text:style-name="T167">Str. 36</text:span></text:span></text:p>
      <text:p text:style-name="P217"><text:span text:style-name="CharStyle29"><text:span text:style-name="T152">Wymienić tu można chociażby analizę semantyczną konwencjonalnych formuł powitań i pożegnań i ich związków z archaicznymi formułami zaklęć, zawartą w pracy </text:span></text:span><text:span text:style-name="CharStyle34"><text:span text:style-name="T152">Konwencje towarzyskie i magia słowa</text:span></text:span><text:span text:style-name="CharStyle29"><text:span text:style-name="T152"> </text:span></text:span><text:bookmark-start text:name="p75"/><text:a xlink:type="simple" xlink:href="#przypis75" text:style-name="Internet_20_link" text:visited-style-name="Visited_20_Internet_20_Link"><text:span text:style-name="CharStyle29"><text:span text:style-name="T86">(</text:span></text:span></text:a><text:a xlink:type="simple" xlink:href="#przypis75" text:style-name="Internet_20_link" text:visited-style-name="Visited_20_Internet_20_Link"><text:span text:style-name="CharStyle29"><text:span text:style-name="T94">przypis </text:span></text:span></text:a><text:a xlink:type="simple" xlink:href="#przypis75" text:style-name="Internet_20_link" text:visited-style-name="Visited_20_Internet_20_Link"><text:span text:style-name="CharStyle29"><text:span text:style-name="T97">75. Wierzbicka </text:span></text:span></text:a><text:a xlink:type="simple" xlink:href="#przypis75" text:style-name="Internet_20_link" text:visited-style-name="Visited_20_Internet_20_Link"><text:span text:style-name="CharStyle29"><text:span text:style-name="T86">1971)</text:span></text:span></text:a><text:bookmark-end text:name="p75"/><text:span text:style-name="CharStyle29"><text:span text:style-name="T152">. Stosując metodę eksplikacji udowadnia ich semantyczne podobieństwo; cechą różnicującą je jest zasadniczo tylko tryb: potencjalny w życzeniach, którymi etymologicznie są </text:span></text:span><text:soft-page-break/><text:span text:style-name="CharStyle29"><text:span text:style-name="T152">omawiane formuły powitań i pożegnań („mówię, bo chciałbym spowodować”), kategoryczny w zaklęciach („mówię, bo chcę spowodować) </text:span></text:span><text:bookmark-start text:name="p76"/><text:a xlink:type="simple" xlink:href="#przypis76" text:style-name="Internet_20_link" text:visited-style-name="Visited_20_Internet_20_Link"><text:span text:style-name="CharStyle29"><text:span text:style-name="T86">(</text:span></text:span></text:a><text:a xlink:type="simple" xlink:href="#przypis76" text:style-name="Internet_20_link" text:visited-style-name="Visited_20_Internet_20_Link"><text:span text:style-name="CharStyle29"><text:span text:style-name="T94">przypis </text:span></text:span></text:a><text:a xlink:type="simple" xlink:href="#przypis76" text:style-name="Internet_20_link" text:visited-style-name="Visited_20_Internet_20_Link"><text:span text:style-name="CharStyle29"><text:span text:style-name="T97">76. Wierzbicka 1971</text:span></text:span></text:a><text:a xlink:type="simple" xlink:href="#przypis76" text:style-name="Internet_20_link" text:visited-style-name="Visited_20_Internet_20_Link"><text:span text:style-name="CharStyle29"><text:span text:style-name="T86">:123)</text:span></text:span></text:a><text:bookmark-end text:name="p76"/><text:span text:style-name="CharStyle29"><text:span text:style-name="T152">. W pracy będącej propozycją analizy typowych w danym obszarze językowym aktów mowy jako przyczynku do zrozumienia kultury </text:span></text:span><text:bookmark-start text:name="p77"/><text:a xlink:type="simple" xlink:href="#przypis77" text:style-name="Internet_20_link" text:visited-style-name="Visited_20_Internet_20_Link"><text:span text:style-name="CharStyle29"><text:span text:style-name="T86">(</text:span></text:span></text:a><text:a xlink:type="simple" xlink:href="#przypis77" text:style-name="Internet_20_link" text:visited-style-name="Visited_20_Internet_20_Link"><text:span text:style-name="CharStyle29"><text:span text:style-name="T94">przypis </text:span></text:span></text:a><text:a xlink:type="simple" xlink:href="#przypis77" text:style-name="Internet_20_link" text:visited-style-name="Visited_20_Internet_20_Link"><text:span text:style-name="CharStyle29"><text:span text:style-name="T97">77. Wierzbicka </text:span></text:span></text:a><text:a xlink:type="simple" xlink:href="#przypis77" text:style-name="Internet_20_link" text:visited-style-name="Visited_20_Internet_20_Link"><text:span text:style-name="CharStyle29"><text:span text:style-name="T86">1986)</text:span></text:span></text:a><text:bookmark-end text:name="p77"/><text:span text:style-name="CharStyle29"><text:span text:style-name="T152">, za najbardziej charakterystyczną cechę żydowskiego sposobu mówienia uznaje Wierzbicka skłonność do wypowiadania różnego rodzaju dobrych i złych życzeń. Dokonuje też ich skrótowej analizy i eksplikacji, wyróżniając takie typy zachowań językowych, jak parentetyczne (wtrącone) przekleństwa i błogosławieństwa, błogosławieństwa w funkcji podziękowań, unikanie wspominania o złych rzeczach, komplementy z elementem ochronnym, opis w postaci życzeń. Oto kilka przykładów:</text:span></text:span></text:p>
      <text:p text:style-name="P5"><text:span text:style-name="CharStyle34"><text:span text:style-name="T152">To jego zięć - oby rósł jak cebula z głową w ziemi</text:span></text:span><text:span text:style-name="CharStyle29"><text:span text:style-name="T152"> - </text:span></text:span><text:span text:style-name="CharStyle34"><text:span text:style-name="T152">sprzedał mi to;</text:span></text:span></text:p>
      <text:p text:style-name="P5"><text:span text:style-name="CharStyle34"><text:span text:style-name="T152">A ja mam - oby mogło to nie spotkać nikogo z was - wrzody w żołądku;</text:span></text:span></text:p>
      <text:p text:style-name="P5"><text:span text:style-name="CharStyle34"><text:span text:style-name="T152">Jak się ma dziadek? - Oby jego wrogowie mieli się nie lepiej;</text:span></text:span></text:p>
      <text:p text:style-name="P18"><text:span text:style-name="CharStyle34"><text:span text:style-name="T152">To prawda</text:span></text:span><text:span text:style-name="CharStyle36"><text:span text:style-name="T152">, </text:span></text:span><text:span text:style-name="CharStyle34"><text:span text:style-name="T152">że jesteś nie najbrzydsza</text:span></text:span><text:span text:style-name="CharStyle29"><text:span text:style-name="T152"> - </text:span></text:span><text:span text:style-name="CharStyle34"><text:span text:style-name="T152">oby nic złego ci się nie przydarzyło</text:span></text:span><text:span text:style-name="CharStyle29"><text:span text:style-name="T152"> </text:span></text:span><text:bookmark-start text:name="p78"/><text:a xlink:type="simple" xlink:href="#przypis78" text:style-name="Internet_20_link" text:visited-style-name="Visited_20_Internet_20_Link"><text:span text:style-name="CharStyle29"><text:span text:style-name="T86">(</text:span></text:span></text:a><text:a xlink:type="simple" xlink:href="#przypis78" text:style-name="Internet_20_link" text:visited-style-name="Visited_20_Internet_20_Link"><text:span text:style-name="CharStyle29"><text:span text:style-name="T94">przypis </text:span></text:span></text:a><text:a xlink:type="simple" xlink:href="#przypis78" text:style-name="Internet_20_link" text:visited-style-name="Visited_20_Internet_20_Link"><text:span text:style-name="CharStyle29"><text:span text:style-name="T97">78. Wierzbicka 1986</text:span></text:span></text:a><text:a xlink:type="simple" xlink:href="#przypis78" text:style-name="Internet_20_link" text:visited-style-name="Visited_20_Internet_20_Link"><text:span text:style-name="CharStyle29"><text:span text:style-name="T86">:107-109)</text:span></text:span></text:a><text:bookmark-end text:name="p78"/><text:span text:style-name="CharStyle29"><text:span text:style-name="T152">.</text:span></text:span></text:p>
      <text:p text:style-name="P18"><text:span text:style-name="CharStyle29"><text:span text:style-name="T152">Taka konstrukcja wypowiedzi jest - według autorki - charakterystyczna dla języka jidysz, jest sposobem rozładowywania napięć emocjonalnych i wyrazem „wiary w potencjalną siłę słowa, w rzeczywistość słowa, wiarę w słowo jako substytut czynu lub symbol czynu” </text:span></text:span><text:bookmark-start text:name="p79"/><text:a xlink:type="simple" xlink:href="#przypis79" text:style-name="Internet_20_link" text:visited-style-name="Visited_20_Internet_20_Link"><text:span text:style-name="CharStyle29"><text:span text:style-name="T86">(</text:span></text:span></text:a><text:a xlink:type="simple" xlink:href="#przypis79" text:style-name="Internet_20_link" text:visited-style-name="Visited_20_Internet_20_Link"><text:span text:style-name="CharStyle29"><text:span text:style-name="T94">przypis </text:span></text:span></text:a><text:a xlink:type="simple" xlink:href="#przypis79" text:style-name="Internet_20_link" text:visited-style-name="Visited_20_Internet_20_Link"><text:span text:style-name="CharStyle29"><text:span text:style-name="T97">79. Wierzbicka 1986</text:span></text:span></text:a><text:a xlink:type="simple" xlink:href="#przypis79" text:style-name="Internet_20_link" text:visited-style-name="Visited_20_Internet_20_Link"><text:span text:style-name="CharStyle29"><text:span text:style-name="T86">:109)</text:span></text:span></text:a><text:bookmark-end text:name="p79"/><text:span text:style-name="CharStyle29"><text:span text:style-name="T152">. Inspirująca dla mnie jest również jej komparatystyczna analiza wyrażeń ekspresywnych typu </text:span></text:span><text:span text:style-name="CharStyle34"><text:span text:style-name="T152">„O Jezu!”, „Matko Boska!”</text:span></text:span><text:span text:style-name="CharStyle29"><text:span text:style-name="T152"> </text:span></text:span><text:bookmark-start text:name="p80"/><text:a xlink:type="simple" xlink:href="#przypis80" text:style-name="Internet_20_link" text:visited-style-name="Visited_20_Internet_20_Link"><text:span text:style-name="CharStyle29"><text:span text:style-name="T86">(</text:span></text:span></text:a><text:a xlink:type="simple" xlink:href="#przypis80" text:style-name="Internet_20_link" text:visited-style-name="Visited_20_Internet_20_Link"><text:span text:style-name="CharStyle29"><text:span text:style-name="T94">przypis </text:span></text:span></text:a><text:a xlink:type="simple" xlink:href="#przypis80" text:style-name="Internet_20_link" text:visited-style-name="Visited_20_Internet_20_Link"><text:span text:style-name="CharStyle29"><text:span text:style-name="T97">80. Wierzbicka </text:span></text:span></text:a><text:a xlink:type="simple" xlink:href="#przypis80" text:style-name="Internet_20_link" text:visited-style-name="Visited_20_Internet_20_Link"><text:span text:style-name="CharStyle29"><text:span text:style-name="T86">1996)</text:span></text:span></text:a><text:bookmark-end text:name="p80"/><text:span text:style-name="CharStyle29"><text:span text:style-name="T152">. </text:span></text:span></text:p>
      <text:p text:style-name="P217"><text:span text:style-name="CharStyle29"><text:span text:style-name="T152"/></text:span></text:p>
      <text:p text:style-name="P217"><text:span text:style-name="CharStyle29"><text:span text:style-name="T167">Str. 37</text:span></text:span></text:p>
      <text:p text:style-name="P217"><text:span text:style-name="CharStyle29"><text:span text:style-name="T152">Autorka nazywa je wykrzyknikami </text:span></text:span><text:span text:style-name="CharStyle29"><text:span text:style-name="T340">q</text:span></text:span><text:span text:style-name="CharStyle29"><text:span text:style-name="T338">uas</text:span></text:span><text:span text:style-name="CharStyle29"><text:span text:style-name="T152">i-religijnymi, lecz uwzględnia w ich znaczeniu etymologiczny związek z religią katolicką. Wydaje się, że wiele wyrażeń o pierwotnej funkcji magicznej występuje współcześnie w podobnej postaci </text:span></text:span><text:span text:style-name="CharStyle29"><text:span text:style-name="T338">quasi</text:span></text:span><text:span text:style-name="CharStyle29"><text:span text:style-name="T152">-magicznych ekspresywów. Również omawiane przez Wierzbicką wyrażenia wykrzyknikowe mogą zawierać element magicznej wiary w ich moc.</text:span></text:span></text:p>
      <text:p text:style-name="P18"><text:span text:style-name="CharStyle29"><text:span text:style-name="T152">Zagadnienie semantycznych i pragmatycznych aspektów zaklęcia podejmuje Krystyna Pisarkowa w pracy poświęconej językoznawstwu Malinowskiego, gdzie omawia i rozwija teorię języka magii tego badacza </text:span></text:span><text:bookmark-start text:name="p81"/><text:a xlink:type="simple" xlink:href="#przypis81" text:style-name="Internet_20_link" text:visited-style-name="Visited_20_Internet_20_Link"><text:span text:style-name="CharStyle29"><text:span text:style-name="T86">(</text:span></text:span></text:a><text:a xlink:type="simple" xlink:href="#przypis81" text:style-name="Internet_20_link" text:visited-style-name="Visited_20_Internet_20_Link"><text:span text:style-name="CharStyle29"><text:span text:style-name="T94">przypis </text:span></text:span></text:a><text:a xlink:type="simple" xlink:href="#przypis81" text:style-name="Internet_20_link" text:visited-style-name="Visited_20_Internet_20_Link"><text:span text:style-name="CharStyle29"><text:span text:style-name="T97">81. Pisarkowa </text:span></text:span></text:a><text:a xlink:type="simple" xlink:href="#przypis81" text:style-name="Internet_20_link" text:visited-style-name="Visited_20_Internet_20_Link"><text:span text:style-name="CharStyle29"><text:span text:style-name="T86">2000)</text:span></text:span></text:a><text:bookmark-end text:name="p81"/><text:span text:style-name="CharStyle29"><text:span text:style-name="T152">, oraz w artykule </text:span></text:span><text:span text:style-name="CharStyle34"><text:span text:style-name="T152">Zaklęcie magiczne a korespondencja tekstu z faktem,</text:span></text:span><text:span text:style-name="CharStyle29"><text:span text:style-name="T152"> którego celem </text:span></text:span><text:soft-page-break/><text:span text:style-name="CharStyle29"><text:span text:style-name="T152">jest interpretacja zaklęcia jako wykonawczego aktu mowy </text:span></text:span><text:bookmark-start text:name="p82"/><text:a xlink:type="simple" xlink:href="#przypis82" text:style-name="Internet_20_link" text:visited-style-name="Visited_20_Internet_20_Link"><text:span text:style-name="CharStyle29"><text:span text:style-name="T86">(</text:span></text:span></text:a><text:a xlink:type="simple" xlink:href="#przypis82" text:style-name="Internet_20_link" text:visited-style-name="Visited_20_Internet_20_Link"><text:span text:style-name="CharStyle29"><text:span text:style-name="T94">przypis </text:span></text:span></text:a><text:a xlink:type="simple" xlink:href="#przypis82" text:style-name="Internet_20_link" text:visited-style-name="Visited_20_Internet_20_Link"><text:span text:style-name="CharStyle29"><text:span text:style-name="T97">82. Pisarkowa </text:span></text:span></text:a><text:a xlink:type="simple" xlink:href="#przypis82" text:style-name="Internet_20_link" text:visited-style-name="Visited_20_Internet_20_Link"><text:span text:style-name="CharStyle29"><text:span text:style-name="T86">1998)</text:span></text:span></text:a><text:bookmark-end text:name="p82"/><text:span text:style-name="CharStyle29"><text:span text:style-name="T152">. Tą ostatnią pracą rozpoczyna autorka etymologiczną wędrówkę przez historię </text:span></text:span><text:span text:style-name="CharStyle34"><text:span text:style-name="T152">czarowania-zaklinania,</text:span></text:span><text:span text:style-name="CharStyle29"><text:span text:style-name="T152"> z której wnioskiem jest potwierdzenie tkwiącego w historii pola semantycznego </text:span></text:span><text:span text:style-name="CharStyle34"><text:span text:style-name="T152">magii</text:span></text:span><text:span text:style-name="CharStyle29"><text:span text:style-name="T152"> charakteru performatywnego. Następnie stosuje autorka do analizy zaklęcia typowe dla aktu mowy wyznaczniki: czy można dlań określić warunki skuteczności, czy nie posiada wartości sądu logicznego (prawda/fałsz), czy kreuje nową jakość? Odpowiedzi na te pytania są pozytywne, zaklęcie jest wykonawczym aktem mowy, a nawet „(…) może to być najdoskonalszy przykład performatywnej funkcji języka” </text:span></text:span><text:bookmark-start text:name="p83"/><text:a xlink:type="simple" xlink:href="#przypis83" text:style-name="Internet_20_link" text:visited-style-name="Visited_20_Internet_20_Link"><text:span text:style-name="CharStyle29"><text:span text:style-name="T86">(</text:span></text:span></text:a><text:a xlink:type="simple" xlink:href="#przypis83" text:style-name="Internet_20_link" text:visited-style-name="Visited_20_Internet_20_Link"><text:span text:style-name="CharStyle29"><text:span text:style-name="T94">przypis </text:span></text:span></text:a><text:a xlink:type="simple" xlink:href="#przypis83" text:style-name="Internet_20_link" text:visited-style-name="Visited_20_Internet_20_Link"><text:span text:style-name="CharStyle29"><text:span text:style-name="T97">83. Pisarkowa </text:span></text:span></text:a><text:a xlink:type="simple" xlink:href="#przypis83" text:style-name="Internet_20_link" text:visited-style-name="Visited_20_Internet_20_Link"><text:span text:style-name="CharStyle29"><text:span text:style-name="T86">1998:154)</text:span></text:span></text:a><text:bookmark-end text:name="p83"/><text:span text:style-name="CharStyle29"><text:span text:style-name="T152">.</text:span></text:span></text:p>
      <text:p text:style-name="P18"><text:span text:style-name="CharStyle29"><text:span text:style-name="T152">Podsumowując skrótowe omówienie prac najważniejszych dla obecnie funkcjonującego rozumienia zjawiska magii językowej, chciałabym wskazać na pewną niekompletność jej ujmowania. Badania nad zjawiskiem będącym tematem pracy, prowadzone przez specjalistów różnych dziedzin nauki (choć głównie etnografów), opierają się zasadniczo na dwóch paradygmatach: „egzotycznym” i „ludowym”. Tymczasem, według ustaleń współczesnego amerykańskiego antropologa </text:span></text:span><text:bookmark-start text:name="p84"/><text:a xlink:type="simple" xlink:href="#przypis84" text:style-name="Internet_20_link" text:visited-style-name="Visited_20_Internet_20_Link"><text:span text:style-name="CharStyle29"><text:span text:style-name="T86">(</text:span></text:span></text:a><text:a xlink:type="simple" xlink:href="#przypis84" text:style-name="Internet_20_link" text:visited-style-name="Visited_20_Internet_20_Link"><text:span text:style-name="CharStyle29"><text:span text:style-name="T94">przypis </text:span></text:span></text:a><text:a xlink:type="simple" xlink:href="#przypis84" text:style-name="Internet_20_link" text:visited-style-name="Visited_20_Internet_20_Link"><text:span text:style-name="CharStyle29"><text:span text:style-name="T97">84. </text:span></text:span></text:a><text:a xlink:type="simple" xlink:href="#przypis84" text:style-name="Internet_20_link" text:visited-style-name="Visited_20_Internet_20_Link"><text:span text:style-name="CharStyle29"><text:span text:style-name="T86">Sardan 1999:258)</text:span></text:span></text:a><text:bookmark-end text:name="p84"/><text:span text:style-name="CharStyle29"><text:span text:style-name="T152">, zjawisko magii powinno być analizowane w co najmniej trzech sferach występowania: jako magia chrześcijańska („ludowy katolicyzm”), magia okultyczna i magia życia codziennego. Pierwsza z tych kategorii nie wymaga komentarza, wiara ludowa do dziś jest nacechowana magicznie. </text:span></text:span></text:p>
      <text:p text:style-name="P217"><text:span text:style-name="CharStyle29"><text:span text:style-name="T152"/></text:span></text:p>
      <text:p text:style-name="P217"><text:span text:style-name="CharStyle29"><text:span text:style-name="T167">Str. 38</text:span></text:span></text:p>
      <text:p text:style-name="P218"><text:span text:style-name="CharStyle29"><text:span text:style-name="T152">Przez magię okultyczną rozumie autor zjawiska otoczone nimbem tajemniczości, niezwykłości, czyli między innymi magię zawodową, za której dziś już nie płonie się na stosie, lecz „staje się modnym przejawem kontrkultury” </text:span></text:span><text:bookmark-start text:name="p85"/><text:a xlink:type="simple" xlink:href="#przypis85" text:style-name="Internet_20_link" text:visited-style-name="Visited_20_Internet_20_Link"><text:span text:style-name="CharStyle29"><text:span text:style-name="T86">(</text:span></text:span></text:a><text:a xlink:type="simple" xlink:href="#przypis85" text:style-name="Internet_20_link" text:visited-style-name="Visited_20_Internet_20_Link"><text:span text:style-name="CharStyle29"><text:span text:style-name="T94">przypis </text:span></text:span></text:a><text:a xlink:type="simple" xlink:href="#przypis85" text:style-name="Internet_20_link" text:visited-style-name="Visited_20_Internet_20_Link"><text:span text:style-name="CharStyle29"><text:span text:style-name="T97">85. Sardan 1999</text:span></text:span></text:a><text:a xlink:type="simple" xlink:href="#przypis85" text:style-name="Internet_20_link" text:visited-style-name="Visited_20_Internet_20_Link"><text:span text:style-name="CharStyle29"><text:span text:style-name="T86">: 259)</text:span></text:span></text:a><text:bookmark-end text:name="p85"/><text:span text:style-name="CharStyle29"><text:span text:style-name="T152">. Wreszcie magia codzienna, czyli nie związany z żadnym systemem wierzeń, najczęściej nieuświadomiony i mechaniczny obszar „przesądnego” i „irracjonalnego” postępowania. Sardan zwraca też uwagę na fakt, iż badacze magii cywilizacji egzotycznych (współcześni, na przykład Castaneda) interpretują ją jako okultyczną, tymczasem, porzucając eurocentryczny punkt widzenia, jest to magia codzienna. Wracając do paradygmatów polskich badań, zagadnienie magii językowej życia codziennego jest tematem prac, w których mowa o języku reklamy, polityki, dzieci. Jest ich niewiele z zasadniczego powodu: są to skonwencjonalizowane, nieuświadamiane formuły, których sami badacze używają i nie zauważają (chociażby </text:span></text:span><text:soft-page-break/><text:span text:style-name="CharStyle29"><text:span text:style-name="T152">analizowane przez Wierzbicką, bliskie magii </text:span></text:span><text:span text:style-name="CharStyle34"><text:span text:style-name="T152">dzień dobry). </text:span></text:span><text:span text:style-name="CharStyle29"><text:span text:style-name="T152">Dlatego łatwiej zauważamy tego typu „niezwykłości” w obcym nam kulturowo zachowaniu. Choć czyha tu pewne interpretacyjne niebezpieczeństwo, które Sardan przedstawia w następujący sposób: „Otóż jeśli etnolog z kultury pozaeuropejskiej zacząłby przyglądać się słowu </text:span></text:span><text:span text:style-name="CharStyle34"><text:span text:style-name="T152">fart</text:span></text:span><text:span text:style-name="CharStyle29"><text:span text:style-name="T152"> w języku angielskim, (…) to mógłby dojść do wniosku, że albo </text:span></text:span><text:span text:style-name="CharStyle34"><text:span text:style-name="T152">fart</text:span></text:span><text:span text:style-name="CharStyle29"><text:span text:style-name="T152"> jest niewidoczną siłą, którą jednostki posiadają w mniejszej lub większej mierze, albo że </text:span></text:span><text:span text:style-name="CharStyle34"><text:span text:style-name="T152">fart</text:span></text:span><text:span text:style-name="CharStyle29"><text:span text:style-name="T152"> jest istotą nadprzyrodzoną kontrolującą znaczną część zdarzeń życiowych” </text:span></text:span><text:bookmark-start text:name="p86"/><text:a xlink:type="simple" xlink:href="#przypis86" text:style-name="Internet_20_link" text:visited-style-name="Visited_20_Internet_20_Link"><text:span text:style-name="CharStyle29"><text:span text:style-name="T86">(</text:span></text:span></text:a><text:a xlink:type="simple" xlink:href="#przypis86" text:style-name="Internet_20_link" text:visited-style-name="Visited_20_Internet_20_Link"><text:span text:style-name="CharStyle29"><text:span text:style-name="T94">przypis </text:span></text:span></text:a><text:a xlink:type="simple" xlink:href="#przypis86" text:style-name="Internet_20_link" text:visited-style-name="Visited_20_Internet_20_Link"><text:span text:style-name="CharStyle29"><text:span text:style-name="T98">86. Sardan 1999</text:span></text:span></text:a><text:a xlink:type="simple" xlink:href="#przypis86" text:style-name="Internet_20_link" text:visited-style-name="Visited_20_Internet_20_Link"><text:span text:style-name="CharStyle29"><text:span text:style-name="T86">:260)</text:span></text:span></text:a><text:bookmark-end text:name="p86"/><text:span text:style-name="CharStyle29"><text:span text:style-name="T152">.</text:span></text:span></text:p>
      <text:p text:style-name="P218"><text:span text:style-name="CharStyle29"><text:span text:style-name="T152"/></text:span></text:p>
      <text:p text:style-name="P218"><text:span text:style-name="CharStyle29"><text:span text:style-name="T168">Str. 39</text:span></text:span></text:p>
      <text:p text:style-name="P218"><text:span text:style-name="CharStyle29"><text:span text:style-name="T285">Rozdział 2</text:span></text:span></text:p>
      <text:h text:style-name="Heading_20_2" text:outline-level="2"><text:span text:style-name="CharStyle33"><text:span text:style-name="T297">MOWNE ZACHOWANIA MAGICZNE - ZAGADNIENIA TEORETYCZNE</text:span></text:span></text:h>
      <text:p text:style-name="P349">2.1.</text:p>
      <text:h text:style-name="Heading_20_3" text:outline-level="3"><text:span text:style-name="CharStyle32"><text:span text:style-name="T285">Psycho</text:span></text:span><text:span text:style-name="CharStyle32"><text:span text:style-name="T288">logiczne</text:span></text:span><text:span text:style-name="CharStyle32"><text:span text:style-name="T152"> </text:span></text:span><text:span text:style-name="CharStyle32"><text:span text:style-name="T285">i</text:span></text:span><text:span text:style-name="CharStyle32"><text:span text:style-name="T152"> </text:span></text:span><text:span text:style-name="CharStyle32"><text:span text:style-name="T288">socjologiczne</text:span></text:span><text:span text:style-name="CharStyle32"><text:span text:style-name="T168"> </text:span></text:span><text:span text:style-name="CharStyle32"><text:span text:style-name="T285">aspekty mownych</text:span></text:span><text:span text:style-name="CharStyle32"><text:span text:style-name="T152"> </text:span></text:span><text:span text:style-name="CharStyle32"><text:span text:style-name="T285">zachowań</text:span></text:span><text:span text:style-name="CharStyle32"><text:span text:style-name="T152"> </text:span></text:span><text:span text:style-name="CharStyle32"><text:span text:style-name="T285">magicznych</text:span></text:span></text:h>
      <text:p text:style-name="P26"><text:span text:style-name="CharStyle29"><text:span text:style-name="T152">Jeśli chcemy wyjaśnić, czym różnią się mowne zachowania magiczne od innych charakterystycznych dla człowieka działań językowych, musimy najpierw określić, w czym są one najzupełniej typowe. Są to więc celowe działania o funkcji pragmatycznej, oparte na wiedz</text:span></text:span><text:span text:style-name="CharStyle29"><text:span text:style-name="T169">y </text:span></text:span><text:bookmark-start text:name="p_2.1"/><text:a xlink:type="simple" xlink:href="#przypis_2.1" text:style-name="Internet_20_link" text:visited-style-name="Visited_20_Internet_20_Link"><text:span text:style-name="CharStyle29"><text:span text:style-name="T169">[przypis 2.1.]</text:span></text:span></text:a><text:bookmark-end text:name="p_2.1"/><text:span text:style-name="CharStyle29"><text:span text:style-name="T152"> podmiotu o świecie i podstawowych zależnościach w nim występujących (gestaltach). Pytanie, na które nie ma jak dotąd jednoznacznej odpowiedzi, dotyczy genezy zachowań językowych, w tym także ich pierwotnej motywacji. Biorąc jednak pod uwagę fakt, że człowiek jest skomplikowaną istotą psychosomatyczną, oprócz wiedzy o świecie wpływ na działania człowieka mają też jego stany emocjonaln</text:span></text:span><text:span text:style-name="CharStyle29"><text:span text:style-name="T169">e </text:span></text:span><text:bookmark-start text:name="p_2.2"/><text:a xlink:type="simple" xlink:href="#przypis_2.2" text:style-name="Internet_20_link" text:visited-style-name="Visited_20_Internet_20_Link"><text:span text:style-name="CharStyle29"><text:span text:style-name="T169">[przypis 2.2.]</text:span></text:span></text:a><text:bookmark-end text:name="p_2.2"/><text:span text:style-name="CharStyle29"><text:span text:style-name="T152">, a te są wynikiem działania na człowieka nieza</text:span></text:span><text:span text:style-name="CharStyle29"><text:span text:style-name="T169">leżnych od niego czynników zewnętrznych.</text:span></text:span></text:p>
      <text:p text:style-name="P219"><text:span text:style-name="CharStyle29"><text:span text:style-name="T169"/></text:span></text:p>
      <text:p text:style-name="P219"><text:span text:style-name="CharStyle29"><text:span text:style-name="T169">Str. </text:span></text:span><text:span text:style-name="CharStyle29"><text:span text:style-name="T23">40</text:span></text:span></text:p>
      <text:p text:style-name="P219"><text:span text:style-name="CharStyle29"><text:span text:style-name="T152">Jednymi z najsilniej pobudzających bodźców są te, których człowiek nie zna i nie potrafi wyjaśnić. Powodują one co najmniej niepokój, jak również „mocniejsze” stany emocjonalne: lęk, strach, przerażenie, panikę. Według współczesnego humanoetologa (badacza ludzkich zachowań) „z motywacji lękowej wywodzi się nasza skłonność do utrzymywania porządku. Porządek oznacza orientację w czasie i w przestrzeni i to w odniesieniu nie tylko do wydarzeń przebiegających poza ramami gatunku. Poczucie bezpieczeństwa uzyskujemy również, gdy możemy przewidzieć, </text:span></text:span><text:soft-page-break/><text:span text:style-name="CharStyle29"><text:span text:style-name="T152">co będą czynić inni, i gdy wiemy, co sami mamy uczynić. Już małe dziecko pyta uporczywie, co ma robić a czego zaniechać, zdobywając tym samym społeczną orientację, a tym samym poczucie bezpieczeństwa” </text:span></text:span><text:bookmark-start text:name="p87"/><text:a xlink:type="simple" xlink:href="#przypis87" text:style-name="Internet_20_link" text:visited-style-name="Visited_20_Internet_20_Link"><text:span text:style-name="CharStyle29"><text:span text:style-name="T86">(</text:span></text:span></text:a><text:a xlink:type="simple" xlink:href="#przypis87" text:style-name="Internet_20_link" text:visited-style-name="Visited_20_Internet_20_Link"><text:span text:style-name="CharStyle29"><text:span text:style-name="T99">przypis 87. </text:span></text:span></text:a><text:a xlink:type="simple" xlink:href="#przypis87" text:style-name="Internet_20_link" text:visited-style-name="Visited_20_Internet_20_Link"><text:span text:style-name="CharStyle29"><text:span text:style-name="T86">Eibl-Eibesfeldt, </text:span></text:span></text:a><text:a xlink:type="simple" xlink:href="#przypis87" text:style-name="Internet_20_link" text:visited-style-name="Visited_20_Internet_20_Link"><text:span text:style-name="CharStyle29"><text:span text:style-name="T86">1987:215)</text:span></text:span></text:a><text:bookmark-end text:name="p87"/><text:span text:style-name="CharStyle29"><text:span text:style-name="T152">. Zauważmy, że porządkowanie to przecież podstawa kategoryzacji, jednej z podstawowych czynności umysłowych człowieka. Jak wykazały eksperymenty rosyjskich psychologów Lurii i Wygotskiego, przeprowadzone wśród niepiśmiennej ludności Zakaukazia, właśnie myślenie kategoriami, i to w dodatku konkretnymi, jest podstawowe u tamtejszych ludzi, zasady logicznej dedukcji są im obc</text:span></text:span><text:span text:style-name="CharStyle29"><text:span text:style-name="T169">e </text:span></text:span><text:bookmark-start text:name="p_2.3"/><text:a xlink:type="simple" xlink:href="#przypis_2.3" text:style-name="Internet_20_link" text:visited-style-name="Visited_20_Internet_20_Link"><text:span text:style-name="CharStyle29"><text:span text:style-name="T169">[przypis 2.3.]</text:span></text:span></text:a><text:bookmark-end text:name="p_2.3"/><text:span text:style-name="CharStyle29"><text:span text:style-name="T152"> </text:span></text:span><text:bookmark-start text:name="p88"/><text:a xlink:type="simple" xlink:href="#przypis88" text:style-name="Internet_20_link" text:visited-style-name="Visited_20_Internet_20_Link"><text:span text:style-name="CharStyle29"><text:span text:style-name="T86">(</text:span></text:span></text:a><text:a xlink:type="simple" xlink:href="#przypis88" text:style-name="Internet_20_link" text:visited-style-name="Visited_20_Internet_20_Link"><text:span text:style-name="CharStyle29"><text:span text:style-name="T99">przypis 88. </text:span></text:span></text:a><text:a xlink:type="simple" xlink:href="#przypis88" text:style-name="Internet_20_link" text:visited-style-name="Visited_20_Internet_20_Link"><text:span text:style-name="CharStyle29"><text:span text:style-name="T86">Kaczmarek, 1997:77-78)</text:span></text:span></text:a><text:bookmark-end text:name="p88"/><text:span text:style-name="CharStyle29"><text:span text:style-name="T152">. Potrafią oni zastosować tylko schematy działania wynikające z ich doświadczenia ze światem fizyczny</text:span></text:span><text:span text:style-name="CharStyle29"><text:span text:style-name="T169">m </text:span></text:span><text:bookmark-start text:name="p_2.4"/><text:a xlink:type="simple" xlink:href="#przypis_2.4" text:style-name="Internet_20_link" text:visited-style-name="Visited_20_Internet_20_Link"><text:span text:style-name="CharStyle29"><text:span text:style-name="T169">[przypis 2.4.]</text:span></text:span></text:a><text:bookmark-end text:name="p_2.4"/><text:span text:style-name="CharStyle29"><text:span text:style-name="T152">.</text:span></text:span></text:p>
      <text:p text:style-name="P219"><text:span text:style-name="CharStyle29"><text:span text:style-name="T152"/></text:span></text:p>
      <text:p text:style-name="P219"><text:span text:style-name="CharStyle29"><text:span text:style-name="T169">Str. 41</text:span></text:span></text:p>
      <text:p text:style-name="P219"><text:span text:style-name="CharStyle29"><text:span text:style-name="T152">Jest to kolejny argument za doświadczeniowym, obrazowym i pragmatycznym charakterem mowy. Wyższe poziomy abstrakcyjności użycia języka to ewolucyjne rozwinięcie tych jego cech, spowodowane wzrostem znaczenia więzi społecznych i kulturowyc</text:span></text:span><text:span text:style-name="CharStyle29"><text:span text:style-name="T169">h </text:span></text:span><text:bookmark-start text:name="p_2.5"/><text:a xlink:type="simple" xlink:href="#przypis_2.5" text:style-name="Internet_20_link" text:visited-style-name="Visited_20_Internet_20_Link"><text:span text:style-name="CharStyle29"><text:span text:style-name="T169">[przypis 2.5.]</text:span></text:span></text:a><text:bookmark-end text:name="p_2.5"/><text:span text:style-name="CharStyle29"><text:span text:style-name="T152">. Jednak stany napięcia emocjonalnego, zwłaszcza ujemnego (jak lęk), powodują, według Obuchowskiego, „zejście na niższy poziom orientacji” </text:span></text:span><text:bookmark-start text:name="p89"/><text:a xlink:type="simple" xlink:href="#przypis89" text:style-name="Internet_20_link" text:visited-style-name="Visited_20_Internet_20_Link"><text:span text:style-name="CharStyle29"><text:span text:style-name="T86">(</text:span></text:span></text:a><text:a xlink:type="simple" xlink:href="#przypis89" text:style-name="Internet_20_link" text:visited-style-name="Visited_20_Internet_20_Link"><text:span text:style-name="CharStyle29"><text:span text:style-name="T99">przypis 89. </text:span></text:span></text:a><text:a xlink:type="simple" xlink:href="#przypis89" text:style-name="Internet_20_link" text:visited-style-name="Visited_20_Internet_20_Link"><text:span text:style-name="CharStyle29"><text:span text:style-name="T86">za: Kaczmarek, 1997:81)</text:span></text:span></text:a><text:bookmark-end text:name="p89"/><text:span text:style-name="CharStyle29"><text:span text:style-name="T152">, gdzie przeważa motywacja emocjonalna i obrazowanie konkretne. Podsumowując: zachowania mowne mają motywacje emocjonalno-pragmatyczne i charakter obrazowo-doświadczeniowy. Charakter typowych motywacji i pochodnych od nich funkcji mownych zachowań magicznych, ich związek z kontekstem kulturowym oraz relacje z pewnym powszechnie występującym typem regulacji stosunków społecznych (tabu) omawiam dalej.</text:span></text:span></text:p>
      <text:p text:style-name="Text_20_body"><text:span text:style-name="CharStyle34"><text:span text:style-name="T285">2.1.1.</text:span></text:span></text:p>
      <text:h text:style-name="Heading_20_4" text:outline-level="4"><text:span text:style-name="CharStyle34"><text:span text:style-name="T285">Motywacje i funkcje mownych zachowań magicznych</text:span></text:span></text:h>
      <text:p text:style-name="P26"><text:span text:style-name="CharStyle29"><text:span text:style-name="T152">Powyższe rozważania o ogólnej naturze działań językowych zakończone są hipotezą doświadczeniowo-obrazowego charakteru języka, będącego poniekąd wynikiem pragmatyczno-emocjonalnych motywacji działań językowych. Czas rozważyć, jak mają się powyższe ustalenia do mownych zachowań magicznych. Jeśli miałyby one mieć charakter celowych działań opartych na doświadczeniowych gestaltach, musi istnieć jakaś realna podstawa do powstania przyporządkowanych wymawianym słowom odpowiednich, przewidywalnych skutków. Wyjaśnienie behawiorysty </text:span></text:span><text:soft-page-break/><text:span text:style-name="CharStyle29"><text:span text:style-name="T152">Skinnera, że podstawą taką jest</text:span></text:span><text:span text:style-name="CharStyle30"><text:span text:style-name="T152"> </text:span></text:span><text:span text:style-name="CharStyle29"><text:span text:style-name="T152">„przypadkowa koincydencja zdarzeń”, zupełnie tu nie zadowala. </text:span></text:span></text:p>
      <text:p text:style-name="P219"><text:span text:style-name="CharStyle29"><text:span text:style-name="T152"/></text:span></text:p>
      <text:p text:style-name="P219"><text:span text:style-name="CharStyle29"><text:span text:style-name="T169">Str. 42</text:span></text:span></text:p>
      <text:p text:style-name="P219"><text:span text:style-name="CharStyle29"><text:span text:style-name="T152">Działania magiczne muszą być w jakiś sposób skuteczne. Przyjmując emocjonalną motywację działań człowieka, zachowania magiczne (w tym mowne) pojawiają się głównie jako motywowane negatywnie. Motywująca negatywnie jest każda sytuacja frustrująca. Emocje w takich przypadkach mogą być rozładowane tylko poprzez działanie. Jeśli działania o charakterze „racjonalnym” </text:span></text:span><text:bookmark-start text:name="p_2.6"/><text:a xlink:type="simple" xlink:href="#przypis_2.6" text:style-name="Internet_20_link" text:visited-style-name="Visited_20_Internet_20_Link"><text:span text:style-name="CharStyle29"><text:span text:style-name="T99">[przypis </text:span></text:span></text:a><text:a xlink:type="simple" xlink:href="#przypis_2.6" text:style-name="Internet_20_link" text:visited-style-name="Visited_20_Internet_20_Link"><text:span text:style-name="CharStyle29"><text:span text:style-name="T100">2.6.]</text:span></text:span></text:a><text:bookmark-end text:name="p_2.6"/><text:span text:style-name="CharStyle29"><text:span text:style-name="T152"> nie są skuteczne lub ich skuteczność nie rozładowuje w sposób wystarczający napięcia emocjonalnego, pojawiają się zachowania magiczne. W przypadku mownych zachowań magicznych polegają one na użyciu odpowiedniej formuły słownej, której skutkiem ma być zgodna z intencją zmiana stanu rzeczy. Dana formuła ma najczęściej (jawnie lub jako treść presuponowaną) charakter obrazowy, symboliczny i wykorzystuje schemat manipulacji bezpośredniej. Jeśli chodzi o potrzebne do wytworzenia się w umyśle gestaltu zaistnienie skutków perlokucyjnych działań magicznych, możemy mieć do czynienia z kilkoma sytuacjami:</text:span></text:span></text:p>
      <text:p text:style-name="P5"><text:span text:style-name="CharStyle29"><text:span text:style-name="T152">a. mogą zaistnieć</text:span></text:span></text:p>
      <text:p text:style-name="P24"><text:span text:style-name="CharStyle29"><text:span text:style-name="T152"><text:tab/>– pozornie, jeśli towarzyszyły im inne działania, których rzeczywiste skutki możemy obserwować (jak w medycynie ludowej, gdzie </text:span></text:span><text:span text:style-name="CharStyle34"><text:span text:style-name="T152">zamawianiom</text:span></text:span><text:span text:style-name="CharStyle29"><text:span text:style-name="T152"> towarzyszą proste zabiegi lecznicze) lub jeśli skutki te były określone na tyle niekonkretnie, że zwykły bieg zdarzeń pojmowany jest w kategoriach rezultatów działań (jak zaklinanie łodzi u Trobriandczyków, aby była szybka);</text:span></text:span></text:p>
      <text:p text:style-name="P24"><text:span text:style-name="CharStyle29"><text:span text:style-name="T152">– realnie, jeśli skutkiem ma być zmiana kondycji psychicznej czy fizycznej któregoś z uczestników obrzędu magicznego (jak w formułach autosugestywnych czy w przypadku opisywanej przez Frazera śmierci psychogennej po naruszeniu tabu </text:span></text:span><text:bookmark-start text:name="p90"/><text:a xlink:type="simple" xlink:href="#przypis90" text:style-name="Internet_20_link" text:visited-style-name="Visited_20_Internet_20_Link"><text:span text:style-name="CharStyle29"><text:span text:style-name="T86">(</text:span></text:span></text:a><text:a xlink:type="simple" xlink:href="#przypis90" text:style-name="Internet_20_link" text:visited-style-name="Visited_20_Internet_20_Link"><text:span text:style-name="CharStyle29"><text:span text:style-name="T99">przypis </text:span></text:span></text:a><text:a xlink:type="simple" xlink:href="#przypis90" text:style-name="Internet_20_link" text:visited-style-name="Visited_20_Internet_20_Link"><text:span text:style-name="CharStyle29"><text:span text:style-name="T100">90. Frazer </text:span></text:span></text:a><text:a xlink:type="simple" xlink:href="#przypis90" text:style-name="Internet_20_link" text:visited-style-name="Visited_20_Internet_20_Link"><text:span text:style-name="CharStyle29"><text:span text:style-name="T86">1962:253)</text:span></text:span></text:a><text:bookmark-end text:name="p90"/><text:span text:style-name="CharStyle29"><text:span text:style-name="T152">;</text:span></text:span></text:p>
      <text:p text:style-name="P221"><text:span text:style-name="CharStyle29"><text:span text:style-name="T152"/></text:span></text:p>
      <text:p text:style-name="P221"><text:span text:style-name="CharStyle29"><text:span text:style-name="T170">Str. 43</text:span></text:span></text:p>
      <text:p text:style-name="P5"><text:span text:style-name="CharStyle29"><text:span text:style-name="T152">b. mogą nie zaistnieć</text:span></text:span></text:p>
      <text:p text:style-name="P23"><text:span text:style-name="CharStyle29"><text:span text:style-name="T152"><text:tab/>– wtedy fakt ten (a ściślej: brak faktu) tłumaczony jest błędami w procedurze wykonywania działań magicznych (życzenia szczęścia mogą być nieskuteczne, ponieważ są nieszczere);</text:span></text:span></text:p>
      <text:p text:style-name="P23"><text:soft-page-break/><text:span text:style-name="CharStyle29"><text:span text:style-name="T152"><text:tab/>– albo też rezultaty działań są pomijane w ocenie skuteczności formuły magicznej, tzn. ich skuteczność już w chwili wypowiadania traktowana jest potencjalnie </text:span></text:span><text:span text:style-name="CharStyle34"><text:span text:style-name="T152">(Dałby Bóg, żeby ci się powiodło)</text:span></text:span><text:span text:style-name="CharStyle29"><text:span text:style-name="T152"> lub zapomniana zostaje sama czynność magiczna.</text:span></text:span></text:p>
      <text:p text:style-name="P35"><text:span text:style-name="CharStyle29"><text:span text:style-name="T152">We wszystkich tych przypadkach skuteczność nie jest jednak kwestionowana i działania magiczne podejmowane są po raz kolejny. Prawdopodobnie przyczyną tego jest jeszcze jedna, oprócz jawnej chęci wpływania na rzeczywistość, nieuświadamiana funkcja zachowań magicznych, a mianowicie potrzeba zachowania równowagi psychicznej </text:span></text:span><text:bookmark-start text:name="p91"/><text:a xlink:type="simple" xlink:href="#przypis91" text:style-name="Internet_20_link" text:visited-style-name="Visited_20_Internet_20_Link"><text:span text:style-name="CharStyle29"><text:span text:style-name="T86">(</text:span></text:span></text:a><text:a xlink:type="simple" xlink:href="#przypis91" text:style-name="Internet_20_link" text:visited-style-name="Visited_20_Internet_20_Link"><text:span text:style-name="CharStyle29"><text:span text:style-name="T101">przypis 91. </text:span></text:span></text:a><text:a xlink:type="simple" xlink:href="#przypis91" text:style-name="Internet_20_link" text:visited-style-name="Visited_20_Internet_20_Link"><text:span text:style-name="CharStyle29"><text:span text:style-name="T86">Szafraniec, 1994:86)</text:span></text:span></text:a><text:bookmark-end text:name="p91"/><text:span text:style-name="CharStyle29"><text:span text:style-name="T152">. „Nawet jeśli rzeczywistość zewnętrzna w wyniku działań magicznych nie zmieni się, to druga potrzeba zostaje zaspokojona. I jest to dostatecznie silne wzmocnienie, by nadal podejmować działania magiczne” </text:span></text:span><text:bookmark-start text:name="p92"/><text:a xlink:type="simple" xlink:href="#przypis92" text:style-name="Internet_20_link" text:visited-style-name="Visited_20_Internet_20_Link"><text:span text:style-name="CharStyle29"><text:span text:style-name="T86">(</text:span></text:span></text:a><text:a xlink:type="simple" xlink:href="#przypis92" text:style-name="Internet_20_link" text:visited-style-name="Visited_20_Internet_20_Link"><text:span text:style-name="CharStyle29"><text:span text:style-name="T101">przypis 92. Szafraniec, 1994:86</text:span></text:span></text:a><text:a xlink:type="simple" xlink:href="#przypis92" text:style-name="Internet_20_link" text:visited-style-name="Visited_20_Internet_20_Link"><text:span text:style-name="CharStyle29"><text:span text:style-name="T86">)</text:span></text:span></text:a><text:bookmark-end text:name="p92"/><text:span text:style-name="CharStyle29"><text:span text:style-name="T152">. Na te dwie podstawowe nakładają się inne funkcje, jakie mogą pełnić zachowania językowe, przede wszystkim zaś funkcje: socjalizująca, kulturotwórcza, nakłaniająca czy wreszcie ekspresywna. Próba usytuowania wyodrębnionych wcześniej podstawowych funkcji wypowiedzi magicznych w schemacie funkcji wypowiedzi </text:span></text:span><text:bookmark-start text:name="p93"/><text:a xlink:type="simple" xlink:href="#przypis93" text:style-name="Internet_20_link" text:visited-style-name="Visited_20_Internet_20_Link"><text:span text:style-name="CharStyle29"><text:span text:style-name="T86">(przypis </text:span></text:span></text:a><text:a xlink:type="simple" xlink:href="#przypis93" text:style-name="Internet_20_link" text:visited-style-name="Visited_20_Internet_20_Link"><text:span text:style-name="CharStyle29"><text:span text:style-name="T101">93. </text:span></text:span></text:a><text:a xlink:type="simple" xlink:href="#przypis93" text:style-name="Internet_20_link" text:visited-style-name="Visited_20_Internet_20_Link"><text:span text:style-name="CharStyle29"><text:span text:style-name="T86">Grzegorczykowa, 1991:26)</text:span></text:span></text:a><text:bookmark-end text:name="p93"/><text:span text:style-name="CharStyle29"><text:span text:style-name="T152"> ujawnia pewien problem. Otóż omawiana funkcja wypowiedzi o charakterze magicznym zostaje uznana za jedną z funkcji o charakterze sprawczym, „sprawczym na mocy wiary” (w odróżnieniu od „sprawczych na mocy konwencji społecznej”), a wśród tych wypowiedzi wyróżnia autorka klasyfikacji „ludowe rytuały” i „akty sakramentalne”. </text:span></text:span></text:p>
      <text:p text:style-name="P224"><text:span text:style-name="CharStyle29"><text:span text:style-name="T152"/></text:span></text:p>
      <text:p text:style-name="P224"><text:span text:style-name="CharStyle29"><text:span text:style-name="T171">Str. 44</text:span></text:span></text:p>
      <text:p text:style-name="P224"><text:span text:style-name="CharStyle29"><text:span text:style-name="T152">Takie ujęcie omawianych zachowań językowych jest dyskusyjne, gdyż, po pierwsze, moc aktów sakramentalnych wynika również z konwencji społecznej, po drugie, akty magiczne nie muszą być zrytualizowane, po trzecie, zupełnie w innym miejscu wyodrębniona została funkcja kreatywna (poetycka), po czwarte, nie ma tu miejsca na wyróżnioną powyżej w zachowaniach magicznych funkcję „psychoterapeutyczną” </text:span></text:span><text:bookmark-start text:name="p_2.7"/><text:a xlink:type="simple" xlink:href="#przypis_2.7" text:style-name="Internet_20_link" text:visited-style-name="Visited_20_Internet_20_Link"><text:span text:style-name="CharStyle29"><text:span text:style-name="T171">[przypis 2.7.]</text:span></text:span></text:a><text:bookmark-end text:name="p_2.7"/><text:span text:style-name="CharStyle29"><text:span text:style-name="T152">. Na użytek tej pracy przyjmuję wstępną definicję funkcji magicznej wypowiedzi jako mownego działania performatywnego, którego celem jest dokonanie zmian w rzeczywistości fizycznej i psychicznej oraz zaspokojenie potrzeb emocjonalnych wykonawcy, przy czym każdy z wymienionych celów może być uświadamiany lub też może pozostać nieuświadomiony.</text:span></text:span></text:p>
      <text:p text:style-name="P224"><text:span text:style-name="CharStyle29"><text:span text:style-name="T364">2.1.2.</text:span></text:span></text:p>
      <text:h text:style-name="Heading_20_4" text:outline-level="4"><text:soft-page-break/><text:span text:style-name="CharStyle34"><text:span text:style-name="T285">Język (magii) a kultura</text:span></text:span></text:h>
      <text:p text:style-name="P35"><text:span text:style-name="CharStyle29"><text:span text:style-name="T152">Omówione w poprzednich rozdziałach ludzkie potrzeby rozumienia świata i działania w sytuacjach frustrujących (kiedy w owym rozumieniu pojawiają się luki) wydają się predyspozycjami ogólnoludzkimi. Natomiast sposób rozumienia świata i szczegóły sposobu działania są w dużej mierze uwarunkowane kulturowo. Kulturę można rozumieć jako „zbiór bardzo wielu informacji przekazywanych z pokolenia na pokolenie, a składający się z wyuczonych schematów („programów”) działania i pojmowania rzeczywistości” </text:span></text:span><text:bookmark-start text:name="p94"/><text:a xlink:type="simple" xlink:href="#przypis94" text:style-name="Internet_20_link" text:visited-style-name="Visited_20_Internet_20_Link"><text:span text:style-name="CharStyle29"><text:span text:style-name="T86">(przypis </text:span></text:span></text:a><text:a xlink:type="simple" xlink:href="#przypis94" text:style-name="Internet_20_link" text:visited-style-name="Visited_20_Internet_20_Link"><text:span text:style-name="CharStyle29"><text:span text:style-name="T101">94. </text:span></text:span></text:a><text:a xlink:type="simple" xlink:href="#przypis94" text:style-name="Internet_20_link" text:visited-style-name="Visited_20_Internet_20_Link"><text:span text:style-name="CharStyle29"><text:span text:style-name="T86">Andrade, 1993:274)</text:span></text:span></text:a><text:bookmark-end text:name="p94"/><text:span text:style-name="CharStyle29"><text:span text:style-name="T152">. Dodać należy, że nie wszystkie schematy są wyuczone, bowiem podstawowe schematy poznawcze są wrodzone, natomiast konkretne realizacje tych schematów rzeczywiście zależą od wiedzy przekazywanej kulturowo. Whorf pisał: „Dzielimy świat na części, porządkujemy go za pomocą pojęć, przypisujemy mu sens w określony sposób, ponieważ jesteśmy sygnatariuszami umowy, by czynić to tak właśnie a nie inaczej: umowy, która obowiązuje w naszej społeczności językowej, i którą skodyfikowano we wzorcach naszego języka” </text:span></text:span><text:bookmark-start text:name="p95"/><text:a xlink:type="simple" xlink:href="#przypis95" text:style-name="Internet_20_link" text:visited-style-name="Visited_20_Internet_20_Link"><text:span text:style-name="CharStyle29"><text:span text:style-name="T86">(przypis </text:span></text:span></text:a><text:a xlink:type="simple" xlink:href="#przypis95" text:style-name="Internet_20_link" text:visited-style-name="Visited_20_Internet_20_Link"><text:span text:style-name="CharStyle29"><text:span text:style-name="T101">95. </text:span></text:span></text:a><text:a xlink:type="simple" xlink:href="#przypis95" text:style-name="Internet_20_link" text:visited-style-name="Visited_20_Internet_20_Link"><text:span text:style-name="CharStyle29"><text:span text:style-name="T86">Whorf, 1982:285)</text:span></text:span></text:a><text:bookmark-end text:name="p95"/><text:span text:style-name="CharStyle29"><text:span text:style-name="T152">. </text:span></text:span></text:p>
      <text:p text:style-name="P224"><text:span text:style-name="CharStyle29"><text:span text:style-name="T152"/></text:span></text:p>
      <text:p text:style-name="P224"><text:span text:style-name="CharStyle29"><text:span text:style-name="T171">Str. 45</text:span></text:span></text:p>
      <text:p text:style-name="P224"><text:span text:style-name="CharStyle29"><text:span text:style-name="T152">Świat poznany, rozumiany nie zagraża człowiekowi. Mowne zachowania magiczne mogą tu występować w dwojakiej roli. Stworzenie gestaltów magicznych działań w stosunku do zjawisk nierozumianych, budzących lęk, pozwala je zrozumieć i oswoić </text:span></text:span><text:bookmark-start text:name="p_2.8"/><text:a xlink:type="simple" xlink:href="#przypis_2.8" text:style-name="Internet_20_link" text:visited-style-name="Visited_20_Internet_20_Link"><text:span text:style-name="CharStyle29"><text:span text:style-name="T171">[przypis 2.8.]</text:span></text:span></text:a><text:bookmark-end text:name="p_2.8"/><text:span text:style-name="CharStyle29"><text:span text:style-name="T152">, ciągle też podejmowane są „sprawdzone” schematy działań magicznych w stosunku do nowych zjawisk zagrażających poczuciu bezpieczeństwa (rozumienia świata) człowieka. Właściwości gramatyczne, słowotwórcze, słownictwo i konotacje semantyczne będących w użyciu formuł magicznych składają się na obraz świata danej jednostki znajdujący odzwierciedlenie w języku, tworząc językowy obraz świat</text:span></text:span><text:span text:style-name="CharStyle29"><text:span text:style-name="T171">a </text:span></text:span><text:bookmark-start text:name="p_2.9"/><text:a xlink:type="simple" xlink:href="#przypis_2.9" text:style-name="Internet_20_link" text:visited-style-name="Visited_20_Internet_20_Link"><text:span text:style-name="CharStyle29"><text:span text:style-name="T171">[przypis 2.9.]</text:span></text:span></text:a><text:bookmark-end text:name="p_2.9"/><text:span text:style-name="CharStyle29"><text:span text:style-name="T152">. Oczywiście językowy obraz świata każdego człowieka byłby trochę inny, dlatego przyjmuję by tym terminem określać wyidealizowany model rzeczywistości zawarty w języku ogólnym. Językowy obraz świata zawarty w języku mownych zachowań magicznych prawdopodobnie pozwala wejrzeć w mechanizmy „obłaskawiania” budzących niepokój aspektów rzeczywistości, a próba odczytania tych treści jest jednym z celów niniejszej pracy.</text:span></text:span></text:p>
      <text:p text:style-name="P224"><text:span text:style-name="CharStyle29"><text:span text:style-name="T364">2.1.3.</text:span></text:span></text:p>
      <text:h text:style-name="Heading_20_4" text:outline-level="4"><text:soft-page-break/><text:span text:style-name="CharStyle34"><text:span text:style-name="T285">Tabu językowe</text:span></text:span></text:h>
      <text:p text:style-name="P5"><text:span text:style-name="CharStyle29"><text:span text:style-name="T152">Istnienie </text:span></text:span><text:span text:style-name="CharStyle34"><text:span text:style-name="T152">tabu</text:span></text:span><text:span text:style-name="CharStyle29"><text:span text:style-name="T152"> zostało „odkryte” w cywilizacjach orientalnych, samo zaś pojęcie </text:span></text:span><text:span text:style-name="CharStyle34"><text:span text:style-name="T152">tabu</text:span></text:span><text:span text:style-name="CharStyle29"><text:span text:style-name="T152"> jest pochodzenia polinezyjskieg</text:span></text:span><text:span text:style-name="CharStyle29"><text:span text:style-name="T171">o </text:span></text:span><text:bookmark-start text:name="p_2.10"/><text:a xlink:type="simple" xlink:href="#przypis_2.10" text:style-name="Internet_20_link" text:visited-style-name="Visited_20_Internet_20_Link"><text:span text:style-name="CharStyle29"><text:span text:style-name="T171">[przypis 2.10.]</text:span></text:span></text:a><text:bookmark-end text:name="p_2.10"/><text:span text:style-name="CharStyle29"><text:span text:style-name="T171">.</text:span></text:span></text:p>
      <text:p text:style-name="P202"><text:span text:style-name="CharStyle29"><text:span text:style-name="T171"/></text:span></text:p>
      <text:p text:style-name="P224"><text:span text:style-name="CharStyle29"><text:span text:style-name="T171">Str. 4</text:span></text:span><text:span text:style-name="CharStyle29"><text:span text:style-name="T24">6</text:span></text:span></text:p>
      <text:p text:style-name="P5"><text:span text:style-name="CharStyle29"><text:span text:style-name="T152">Samo zjawisko jest oczywiście powszechne, jest podstawą każdej etyki i prawa: pewne wartości zostają na mocy konwencji społecznej uznane za obowiązujące. Tabu językowe jest przeniesieniem zjawiska magii językowej z dziedziny działań motywowanych indywidualnie w dziedzinę działań opartych na konwencji społecznej. Pewnych określonych nazw przedmiotów, osób, zjawisk nie używa się, łącząc ich wypowiedzenie z pojawieniem się przyporządkowanego im referenta. Zjawisko, którego nazwa jest tabuizowana, może być zbywane milczeniem </text:span></text:span><text:span text:style-name="CharStyle34"><text:span text:style-name="T152">(tabu w planie treści</text:span></text:span><text:span text:style-name="CharStyle29"><text:span text:style-name="T152">), albo w miejsce wyrazu-tabu pojawia się określenie zastępcze, pozbawione negatywnych konotacji, a mianowicie eufemizm </text:span></text:span><text:span text:style-name="CharStyle34"><text:span text:style-name="T152">(tabu w planie wyrażania)</text:span></text:span><text:span text:style-name="CharStyle29"><text:span text:style-name="T152"> </text:span></text:span><text:bookmark-start text:name="p96"/><text:a xlink:type="simple" xlink:href="#przypis96" text:style-name="Internet_20_link" text:visited-style-name="Visited_20_Internet_20_Link"><text:span text:style-name="CharStyle29"><text:span text:style-name="T86">(przypis </text:span></text:span></text:a><text:a xlink:type="simple" xlink:href="#przypis96" text:style-name="Internet_20_link" text:visited-style-name="Visited_20_Internet_20_Link"><text:span text:style-name="CharStyle29"><text:span text:style-name="T102">96. </text:span></text:span></text:a><text:a xlink:type="simple" xlink:href="#przypis96" text:style-name="Internet_20_link" text:visited-style-name="Visited_20_Internet_20_Link"><text:span text:style-name="CharStyle29"><text:span text:style-name="T86">terminy za: Leszczyński, 1988:21)</text:span></text:span></text:a><text:bookmark-end text:name="p96"/><text:span text:style-name="CharStyle29"><text:span text:style-name="T152">. Ponieważ tabu ma charakter ambiwalentny - może oznaczać zarówno zjawiska święte, jak i nieczyste - tabuizowane są nazwy kojarzone zarówno pozytywnie, jak i negatywnie. Oczywiście i tu występuje motywacja psychologiczna, jednak pojawia się też motywacja natury społecznej, której przewaga wzrasta wraz z rozwojem bardziej skomplikowanych form powiązań społecznych, innymi słowy wraz z postępem cywilizacyjnym. Dąbrowska wymienia następujące przyczyny </text:span></text:span><text:span text:style-name="CharStyle34"><text:span text:style-name="T152">tabuizacji</text:span></text:span><text:span text:style-name="CharStyle29"><text:span text:style-name="T152">:</text:span></text:span></text:p>
      <text:p text:style-name="P39"><text:span text:style-name="CharStyle29"><text:span text:style-name="T172">1. </text:span></text:span><text:span text:style-name="CharStyle29"><text:span text:style-name="T152">Wierzenia religijne, </text:span></text:span><text:span text:style-name="CharStyle34"><text:span text:style-name="T152">magia</text:span></text:span><text:span text:style-name="CharStyle29"><text:span text:style-name="T152">, strach;</text:span></text:span></text:p>
      <text:p text:style-name="P27"><text:span text:style-name="CharStyle29"><text:span text:style-name="T172">2. </text:span></text:span><text:span text:style-name="CharStyle29"><text:span text:style-name="T152">Przyzwoitość, skromność, wstyd - ochrona własnej osoby;</text:span></text:span></text:p>
      <text:p text:style-name="P40"><text:span text:style-name="CharStyle29"><text:span text:style-name="T172">3. </text:span></text:span><text:span text:style-name="CharStyle29"><text:span text:style-name="T152">Dobre wychowanie, współczucie, litość - wzgląd na uczucia innych;</text:span></text:span></text:p>
      <text:p text:style-name="P23"><text:span text:style-name="CharStyle29"><text:span text:style-name="T172">4. </text:span></text:span><text:span text:style-name="CharStyle29"><text:span text:style-name="T152">Tabu dyplomatyczne (spryt, przezorność, megalomania) </text:span></text:span><text:bookmark-start text:name="p97"/><text:a xlink:type="simple" xlink:href="#przypis97" text:style-name="Internet_20_link" text:visited-style-name="Visited_20_Internet_20_Link"><text:span text:style-name="CharStyle29"><text:span text:style-name="T86">(przypis </text:span></text:span></text:a><text:a xlink:type="simple" xlink:href="#przypis97" text:style-name="Internet_20_link" text:visited-style-name="Visited_20_Internet_20_Link"><text:span text:style-name="CharStyle29"><text:span text:style-name="T102">97. Dąbrowska </text:span></text:span></text:a><text:a xlink:type="simple" xlink:href="#przypis97" text:style-name="Internet_20_link" text:visited-style-name="Visited_20_Internet_20_Link"><text:span text:style-name="CharStyle29"><text:span text:style-name="T86">1994:31-32)</text:span></text:span></text:a><text:bookmark-end text:name="p97"/><text:span text:style-name="CharStyle29"><text:span text:style-name="T152">.</text:span></text:span></text:p>
      <text:p text:style-name="P220"><text:span text:style-name="CharStyle29"><text:span text:style-name="T152"/></text:span></text:p>
      <text:p text:style-name="P222"><text:span text:style-name="CharStyle29"><text:span text:style-name="T172">Str. 4</text:span></text:span><text:span text:style-name="CharStyle29"><text:span text:style-name="T24">7</text:span></text:span></text:p>
      <text:p text:style-name="P5"><text:span text:style-name="CharStyle29"><text:span text:style-name="T152">Wydaje mi się, że tabuizacja typu magicznego dotyczy 1 i 2 zbioru przyczyn, podłożem zaś ich wszystkich może być społeczna konwencja. Tak więc, taki podział przyczyn tabuizacji językowej nie będzie dla mnie przydatny, choć samo zjawisko występowania słów-tabu będę mieć w dalszych rozważaniach na uwadze.</text:span></text:span></text:p>
      <text:p text:style-name="P349">2.2.</text:p>
      <text:h text:style-name="Heading_20_3" text:outline-level="3"><text:soft-page-break/><text:span text:style-name="CharStyle32"><text:span text:style-name="T285">Mowne</text:span></text:span><text:span text:style-name="CharStyle32"><text:span text:style-name="T152"> </text:span></text:span><text:span text:style-name="CharStyle32"><text:span text:style-name="T289">zachowania</text:span></text:span><text:span text:style-name="CharStyle32"><text:span text:style-name="T173"> </text:span></text:span><text:span text:style-name="CharStyle32"><text:span text:style-name="T285">magiczne</text:span></text:span><text:span text:style-name="CharStyle32"><text:span text:style-name="T152"> </text:span></text:span><text:span text:style-name="CharStyle32"><text:span text:style-name="T285">jako</text:span></text:span><text:span text:style-name="CharStyle32"><text:span text:style-name="T152"> </text:span></text:span><text:span text:style-name="CharStyle32"><text:span text:style-name="T285">działania</text:span></text:span></text:h>
      <text:p text:style-name="Text_20_body"><text:span text:style-name="CharStyle34"><text:span text:style-name="T285">2.2.1.</text:span></text:span></text:p>
      <text:h text:style-name="Heading_20_4" text:outline-level="4"><text:span text:style-name="CharStyle34"><text:span text:style-name="T285">Semantyka czy pragmatyka?</text:span></text:span></text:h>
      <text:p text:style-name="P5"><text:span text:style-name="CharStyle29"><text:span text:style-name="T152">Mowne zachowania magiczne są działaniami dokonywanymi przez użycie odpowiedniej formy językowej, opartymi na schemacie manipulacji bezpośredniej i mającymi określony, zdarza się, że jawny dla podmiotu i ujawniony w wypowiedzi cel:</text:span></text:span></text:p>
      <text:p text:style-name="P41"><text:span text:style-name="CharStyle29"><text:span text:style-name="T173">1. </text:span></text:span><text:span text:style-name="CharStyle34"><text:span text:style-name="T152">Zamawiam cię i wyganiam cię zły bólu: z głowy, z mózgu, z uszów, i z ust, i z brody</text:span></text:span><text:span text:style-name="CharStyle29"><text:span text:style-name="T152"> - </text:span></text:span><text:span text:style-name="CharStyle34"><text:span text:style-name="T152">uciekaj na morskie wody! (…) </text:span></text:span><text:bookmark-start text:name="p98"/><text:a xlink:type="simple" xlink:href="#przypis98" text:style-name="Internet_20_link" text:visited-style-name="Visited_20_Internet_20_Link"><text:span text:style-name="CharStyle29"><text:span text:style-name="T86">(</text:span></text:span></text:a><text:a xlink:type="simple" xlink:href="#przypis98" text:style-name="Internet_20_link" text:visited-style-name="Visited_20_Internet_20_Link"><text:span text:style-name="CharStyle29"><text:span text:style-name="T103">przypis 98. </text:span></text:span></text:a><text:a xlink:type="simple" xlink:href="#przypis98" text:style-name="Internet_20_link" text:visited-style-name="Visited_20_Internet_20_Link"><text:span text:style-name="CharStyle29"><text:span text:style-name="T86">FrKo ZP 238)</text:span></text:span></text:a><text:bookmark-end text:name="p98"/><text:span text:style-name="CharStyle29"><text:span text:style-name="T152">.</text:span></text:span></text:p>
      <text:p text:style-name="P5"><text:span text:style-name="CharStyle29"><text:span text:style-name="T152">Podmiot wykonuje czynności zamawiania i wyganiania, a celem tego działania jest usunięcie bólu. Spójrzmy jednak na następujący przykład:</text:span></text:span></text:p>
      <text:p text:style-name="P41"><text:span text:style-name="CharStyle29"><text:span text:style-name="T173">2. </text:span></text:span><text:span text:style-name="CharStyle34"><text:span text:style-name="T152">W Jordanie się począł, w Betlejem narodził, w Nazaret umarł. A słowo stało się ciałem i mieszkało między nami </text:span></text:span><text:bookmark-start text:name="p99"/><text:a xlink:type="simple" xlink:href="#przypis99" text:style-name="Internet_20_link" text:visited-style-name="Visited_20_Internet_20_Link"><text:span text:style-name="CharStyle29"><text:span text:style-name="T86">(przypis </text:span></text:span></text:a><text:a xlink:type="simple" xlink:href="#przypis99" text:style-name="Internet_20_link" text:visited-style-name="Visited_20_Internet_20_Link"><text:span text:style-name="CharStyle29"><text:span text:style-name="T103">99. </text:span></text:span></text:a><text:a xlink:type="simple" xlink:href="#przypis99" text:style-name="Internet_20_link" text:visited-style-name="Visited_20_Internet_20_Link"><text:span text:style-name="CharStyle29"><text:span text:style-name="T86">FrKo ZP 146)</text:span></text:span></text:a><text:bookmark-end text:name="p99"/><text:span text:style-name="CharStyle29"><text:span text:style-name="T152">.</text:span></text:span></text:p>
      <text:p text:style-name="P5"><text:span text:style-name="CharStyle29"><text:span text:style-name="T152">W tym przypadku nie jesteśmy w stanie na podstawie analizy semantycznej określić, ani jakie działanie wykonuje podmiot wypowiadający te słowa, ani też jaki jest cel owych działań. W kolejnym przykładzie:</text:span></text:span></text:p>
      <text:p text:style-name="P28"><text:span text:style-name="CharStyle29"><text:span text:style-name="T174">3. </text:span></text:span><text:span text:style-name="CharStyle34"><text:span text:style-name="T152">Życzę ci połamania nart</text:span></text:span><text:span text:style-name="CharStyle29"><text:span text:style-name="T152"> </text:span></text:span><text:bookmark-start text:name="p100"/><text:a xlink:type="simple" xlink:href="#przypis100" text:style-name="Internet_20_link" text:visited-style-name="Visited_20_Internet_20_Link"><text:span text:style-name="CharStyle29"><text:span text:style-name="T86">(przypis </text:span></text:span></text:a><text:a xlink:type="simple" xlink:href="#przypis100" text:style-name="Internet_20_link" text:visited-style-name="Visited_20_Internet_20_Link"><text:span text:style-name="CharStyle29"><text:span text:style-name="T104">100. </text:span></text:span></text:a><text:a xlink:type="simple" xlink:href="#przypis100" text:style-name="Internet_20_link" text:visited-style-name="Visited_20_Internet_20_Link"><text:span text:style-name="CharStyle29"><text:span text:style-name="T86">Z)</text:span></text:span></text:a><text:bookmark-end text:name="p100"/></text:p>
      <text:p text:style-name="P5"><text:span text:style-name="CharStyle29"><text:span text:style-name="T152">analiza wartości semantycznej sprowadza nas na manowce, gdyż wbrew pozorom nie jest to wypowiedź będąca czynnością życzenia komuś połamania „wąskich listew (…) służących do jazdy po śniegu” </text:span></text:span><text:bookmark-start text:name="p101"/><text:a xlink:type="simple" xlink:href="#przypis101" text:style-name="Internet_20_link" text:visited-style-name="Visited_20_Internet_20_Link"><text:span text:style-name="CharStyle29"><text:span text:style-name="T86">(przypis </text:span></text:span></text:a><text:a xlink:type="simple" xlink:href="#przypis101" text:style-name="Internet_20_link" text:visited-style-name="Visited_20_Internet_20_Link"><text:span text:style-name="CharStyle29"><text:span text:style-name="T104">101. </text:span></text:span></text:a><text:a xlink:type="simple" xlink:href="#przypis101" text:style-name="Internet_20_link" text:visited-style-name="Visited_20_Internet_20_Link"><text:span text:style-name="CharStyle29"><text:span text:style-name="T86">SWJP)</text:span></text:span></text:a><text:bookmark-end text:name="p101"/><text:span text:style-name="CharStyle29"><text:span text:style-name="T152">.</text:span></text:span></text:p>
      <text:p text:style-name="P202"><text:span text:style-name="CharStyle29"><text:span text:style-name="T152"/></text:span></text:p>
      <text:p text:style-name="P225"><text:span text:style-name="CharStyle29"><text:span text:style-name="T174">Str. 48</text:span></text:span></text:p>
      <text:p text:style-name="P36"><text:span text:style-name="CharStyle29"><text:span text:style-name="T152">Przeszkodą, która nie pozwala w sposób właściwy zinterpretować powyższych wypowiedzi jest brak takich parametrów analizy pragmatycznej jak kontekst sytuacyjny, kontekst kulturowo-socjologiczny, treści presuponowane i implikowane. Spróbujmy wprowadzić uzupełnienia do omawianych przykładów. W przypadku </text:span></text:span><text:span text:style-name="CharStyle29"><text:span text:style-name="T4">2.</text:span></text:span><text:span text:style-name="CharStyle29"><text:span text:style-name="T152"> mamy wypowiedź niewykształconej Polki, mieszkanki wsi, w wieku około 60 lat. Rzecz ma miejsce w czasie burzy. Kobieta wypowiada te słowa głośno, patrząc w stronę okna, na parapecie którego stoi „obrazek święty” i świeca, a wypowiadaniu słów towarzyszy gest żegnania się krzyżem. Możemy przypuszczać, że wypowiadane słowa mają związek z sytuacją burzy, jednak nadal nie wiemy, czemu mają służyć, ponieważ w wypowiedzianej formule słownej nie ma żadnego elementu, który pozwoliłby nam połączyć ją z zaistniałą sytuacją. I na nic zda się też cała wiedza o znaczeniu wymienionych w formule symboli kulturowych </text:span></text:span><text:span text:style-name="CharStyle36"><text:span text:style-name="T152">(„</text:span></text:span><text:span text:style-name="CharStyle34"><text:span text:style-name="T152">Jordan</text:span></text:span><text:span text:style-name="CharStyle29"><text:span text:style-name="T152">”, </text:span></text:span><text:soft-page-break/><text:span text:style-name="CharStyle34"><text:span text:style-name="T152">„N</text:span></text:span><text:span text:style-name="CharStyle34"><text:span text:style-name="T174">azar</text:span></text:span><text:span text:style-name="CharStyle34"><text:span text:style-name="T152">et”</text:span></text:span><text:span text:style-name="CharStyle36"><text:span text:style-name="T152">, </text:span></text:span><text:span text:style-name="CharStyle34"><text:span text:style-name="T152">„słowo, które stało się ciałem”).</text:span></text:span><text:span text:style-name="CharStyle29"><text:span text:style-name="T152"> Brakującym elementem tej interpretacji jest bowiem intencja, a tę możemy odczytać ze stanu emocjonalnego nadawcy, w tym przypadku strachu. Jeśli bowiem kobieta ta boi się, to prawdopodobnie podejmowane przez nią działania mają na celu zlikwidowanie przyczyny emocji i samego strach</text:span></text:span><text:span text:style-name="CharStyle29"><text:span text:style-name="T174">u </text:span></text:span><text:bookmark-start text:name="p_2.11"/><text:a xlink:type="simple" xlink:href="#przypis_2.11" text:style-name="Internet_20_link" text:visited-style-name="Visited_20_Internet_20_Link"><text:span text:style-name="CharStyle29"><text:span text:style-name="T174">[przypis 2.11.]</text:span></text:span></text:a><text:bookmark-end text:name="p_2.11"/><text:span text:style-name="CharStyle29"><text:span text:style-name="T152">. Tą przyczyną jest burza, możemy więc zinterpretować intencję zawartą w naszej formule jako życzenie zakończenia burzy lub przynajmniej ochrony przed nią (raczej to drugie). Dopiero po ustaleniu intencji wypowiedzi możemy - i powinniśmy - zastanowić się nad jej kształtem, gdyż wybór takich, a nie innych środków językowych nie jest nigdy przypadkowy. Z kontekstu kulturowego wnioskujemy, że poprzez fakty historyczne przywołany zostaje Jezus, którego mocą wypowiadane słowa powinny odnieść skutek, a to, że jest on </text:span></text:span><text:span text:style-name="CharStyle34"><text:span text:style-name="T152">„słowem, które ciałem się stało</text:span></text:span><text:span text:style-name="CharStyle29"><text:span text:style-name="T152"> ”, zapewnia działaniu słownemu realną moc</text:span></text:span><text:span text:style-name="CharStyle30"><text:span text:style-name="T152"> </text:span></text:span><text:span text:style-name="CharStyle29"><text:span text:style-name="T152">stwarzania faktów.</text:span></text:span></text:p>
      <text:p text:style-name="P225"><text:span text:style-name="CharStyle29"><text:span text:style-name="T152"/></text:span></text:p>
      <text:p text:style-name="P225"><text:span text:style-name="CharStyle29"><text:span text:style-name="T174">Str. 49</text:span></text:span><text:span text:style-name="CharStyle29"><text:span text:style-name="T152"> </text:span></text:span></text:p>
      <text:p text:style-name="P225"><text:span text:style-name="CharStyle29"><text:span text:style-name="T152">Przywołanie to, cel tego przywołania, jak też pomieszanie faktów historycznych z życia Jezusa (topograficznych) dużo nam mówi między innymi o religijności społeczności, do której nadawca należy.</text:span></text:span></text:p>
      <text:p text:style-name="P5"><text:span text:style-name="CharStyle29"><text:span text:style-name="T152">Przejdźmy teraz do przykładu 3. Jest to wypowiedź młodego, wykształconego mężczyzny skierowana do podobnego sobie odbiorcy. Sama wypowiedź wydaje się prosta do zinterpretowania, gdyż zawarty jest w niej leksykalny wykładnik modalności życzeniowej. Intencją przezeń wyrażoną byłoby życzenie negatywne: „połamania nart”. Jeśli jednak uwzględnimy sympatię, jaką nadawca czuje do odbiorcy, i radość tego ostatniego jako reakcję na życzenie, musimy uznać, że intencją jest tu życzenie pozytywne. Na pytania, dlaczego w takiej formie wyrażone, spróbujemy odpowiedzieć w dalszej części pracy.</text:span></text:span></text:p>
      <text:p text:style-name="P5"><text:span text:style-name="CharStyle29"><text:span text:style-name="T152">Podsumowując powyższą analizę wybranych przykładów mownych zachowań magicznych zbierzmy wnioski, jakie z niej płyną:</text:span></text:span></text:p>
      <text:p text:style-name="P42"><text:span text:style-name="CharStyle29"><text:span text:style-name="T152"><text:tab/>– mowne zachowania magiczne są wypowiedziami performatywnymi, czyli takimi, „które nie mówią czegoś, lub nie wyłącznie mówią, lecz coś robią” </text:span></text:span><text:bookmark-start text:name="p102"/><text:a xlink:type="simple" xlink:href="#przypis102" text:style-name="Internet_20_link" text:visited-style-name="Visited_20_Internet_20_Link"><text:span text:style-name="CharStyle29"><text:span text:style-name="T86">(przypis </text:span></text:span></text:a><text:a xlink:type="simple" xlink:href="#przypis102" text:style-name="Internet_20_link" text:visited-style-name="Visited_20_Internet_20_Link"><text:span text:style-name="CharStyle29"><text:span text:style-name="T104">102. </text:span></text:span></text:a><text:a xlink:type="simple" xlink:href="#przypis102" text:style-name="Internet_20_link" text:visited-style-name="Visited_20_Internet_20_Link"><text:span text:style-name="CharStyle29"><text:span text:style-name="T86">Austin, 1993:573)</text:span></text:span></text:a><text:bookmark-end text:name="p102"/><text:span text:style-name="CharStyle29"><text:span text:style-name="T152">;</text:span></text:span></text:p>
      <text:p text:style-name="P42"><text:span text:style-name="CharStyle29"><text:span text:style-name="T152"><text:tab/>– analiza pragmatyczna jest podstawowa dla zachowań magicznych: każde słowo (czy nawet dźwięk) może być zachowaniem magicznym, jeśli jest wypowiedziane w odpowiedniej sytuacji i z odpowiednią intencją;</text:span></text:span></text:p>
      <text:p text:style-name="P42"><text:soft-page-break/><text:span text:style-name="CharStyle29"><text:span text:style-name="T152">– aby zrozumieć ich znaczenie pragmatyczne, należy podjąć następujące kroki:</text:span></text:span></text:p>
      <text:p text:style-name="P5"><text:span text:style-name="CharStyle29"><text:span text:style-name="T174"/></text:span></text:p>
      <text:p text:style-name="P225"><text:span text:style-name="CharStyle29"><text:span text:style-name="T174">Str. 50</text:span></text:span></text:p>
      <text:p text:style-name="P225"><text:span text:style-name="CharStyle29"><text:span text:style-name="T152">a. określić intencję - moc illok</text:span></text:span><text:span text:style-name="CharStyle29"><text:span text:style-name="T174">ucyjną </text:span></text:span><text:bookmark-start text:name="p_2.12"/><text:a xlink:type="simple" xlink:href="#przypis_2.12" text:style-name="Internet_20_link" text:visited-style-name="Visited_20_Internet_20_Link"><text:span text:style-name="CharStyle29"><text:span text:style-name="T174">[przypis 2.12.]</text:span></text:span></text:a><text:bookmark-end text:name="p_2.12"/><text:span text:style-name="CharStyle29"><text:span text:style-name="T174"> </text:span></text:span><text:span text:style-name="CharStyle29"><text:span text:style-name="T152">danej wypowiedzi; mając na uwadze fakt istnienia pośrednich aktów illokucyjnych (przykład </text:span></text:span><text:span text:style-name="CharStyle29"><text:span text:style-name="T174">2.</text:span></text:span><text:span text:style-name="CharStyle29"><text:span text:style-name="T152">), jak też występowanie rozbieżności między dosłowną interpretacją semantyczną wypowiedzi a jej rzeczywistą mocą illokucyjną (przykład </text:span></text:span><text:span text:style-name="CharStyle29"><text:span text:style-name="T174">3.</text:span></text:span><text:span text:style-name="CharStyle29"><text:span text:style-name="T152">), należy uwzględnić przede wszystkim kontekst sytuacyjny wypowiedzi i jej rzeczywiste, to znaczy wynikające z ze stanu psychofizycznego nadawcy, intencj</text:span></text:span><text:span text:style-name="CharStyle29"><text:span text:style-name="T174">e </text:span></text:span><text:bookmark-start text:name="p_2.13"/><text:a xlink:type="simple" xlink:href="#przypis_2.13" text:style-name="Internet_20_link" text:visited-style-name="Visited_20_Internet_20_Link"><text:span text:style-name="CharStyle29"><text:span text:style-name="T174">[przypis 2.13.]</text:span></text:span></text:a><text:bookmark-end text:name="p_2.13"/><text:span text:style-name="CharStyle29"><text:span text:style-name="T152">,</text:span></text:span></text:p>
      <text:p text:style-name="P19"><text:span text:style-name="CharStyle29"><text:span text:style-name="T152">b. następnie można do analizy semantycznej środków językowych i motywacji ich wyboru przez wykonawcę mownego zachowania magiczneg</text:span></text:span><text:span text:style-name="CharStyle29"><text:span text:style-name="T174">o </text:span></text:span><text:bookmark-start text:name="p_2.14"/><text:a xlink:type="simple" xlink:href="#przypis_2.14" text:style-name="Internet_20_link" text:visited-style-name="Visited_20_Internet_20_Link"><text:span text:style-name="CharStyle29"><text:span text:style-name="T174">[przypis 2.14.]</text:span></text:span></text:a><text:bookmark-end text:name="p_2.14"/><text:span text:style-name="CharStyle29"><text:span text:style-name="T152">;</text:span></text:span></text:p>
      <text:p text:style-name="P5"><text:span text:style-name="CharStyle29"><text:span text:style-name="T152">– realne skutki mownych zachowań magicznych, czyli perlokucyjna warstwa wypowiedzi, ze względu na jej specyficzny charakter (omówiony w rozdziale 2.1.1.) nie będą mnie zajmować.</text:span></text:span></text:p>
      <text:p text:style-name="P43"><text:span text:style-name="CharStyle34"><text:span text:style-name="T294">2.2.2.</text:span></text:span></text:p>
      <text:h text:style-name="Heading_20_4" text:outline-level="4"><text:span text:style-name="CharStyle34"><text:span text:style-name="T285">„Magiczne” akty mowy</text:span></text:span></text:h>
      <text:p text:style-name="P37"><text:span text:style-name="CharStyle29"><text:span text:style-name="T152">Jak zostało ustalone powyżej, </text:span></text:span><text:span text:style-name="CharStyle37"><text:span text:style-name="T152">wypowiedzi </text:span></text:span><text:span text:style-name="CharStyle29"><text:span text:style-name="T152">o charakterze magicznym mają charakter performatywny i posiadają określoną moc illokucyjną, są więc aktami mowy. Jednak moc ta często jest niejawna, a „teoria aktów mowy jest właściwie teorią siły illokucyjnej” </text:span></text:span><text:bookmark-start text:name="p103"/><text:a xlink:type="simple" xlink:href="#przypis103" text:style-name="Internet_20_link" text:visited-style-name="Visited_20_Internet_20_Link"><text:span text:style-name="CharStyle29"><text:span text:style-name="T86">(przypis </text:span></text:span></text:a><text:a xlink:type="simple" xlink:href="#przypis103" text:style-name="Internet_20_link" text:visited-style-name="Visited_20_Internet_20_Link"><text:span text:style-name="CharStyle29"><text:span text:style-name="T105">103. </text:span></text:span></text:a><text:a xlink:type="simple" xlink:href="#przypis103" text:style-name="Internet_20_link" text:visited-style-name="Visited_20_Internet_20_Link"><text:span text:style-name="CharStyle29"><text:span text:style-name="T86">Lenartowicz 1991:208)</text:span></text:span></text:a><text:bookmark-end text:name="p103"/><text:span text:style-name="CharStyle29"><text:span text:style-name="T152">, w związku z czym niepokojące wydaje się stwierdzenie Austina, że „nie może być czynności illokucyjnej, gdy użyte środki nie są konwencjonalne, a więc środki służące osiągnięciu jej celu w sposób niewerbalny muszą być konwencjonalne” </text:span></text:span><text:bookmark-start text:name="p104"/><text:a xlink:type="simple" xlink:href="#przypis104" text:style-name="Internet_20_link" text:visited-style-name="Visited_20_Internet_20_Link"><text:span text:style-name="CharStyle29"><text:span text:style-name="T86">(przypis </text:span></text:span></text:a><text:a xlink:type="simple" xlink:href="#przypis104" text:style-name="Internet_20_link" text:visited-style-name="Visited_20_Internet_20_Link"><text:span text:style-name="CharStyle29"><text:span text:style-name="T105">104. Austin </text:span></text:span></text:a><text:a xlink:type="simple" xlink:href="#przypis104" text:style-name="Internet_20_link" text:visited-style-name="Visited_20_Internet_20_Link"><text:span text:style-name="CharStyle29"><text:span text:style-name="T86">1993:664)</text:span></text:span></text:a><text:bookmark-end text:name="p104"/><text:span text:style-name="CharStyle29"><text:span text:style-name="T152">. Szukanie intencji poprzez analizę środków niewerbalnej komunikacji przekracza zakres tej pracy, dlatego przyjmę, że intencje te są mi (co nie znaczy, że rzeczywistemu nadawcy wypowiedzi również) znane. </text:span></text:span></text:p>
      <text:p text:style-name="P226"><text:span text:style-name="CharStyle29"><text:span text:style-name="T152"/></text:span></text:p>
      <text:p text:style-name="P226"><text:span text:style-name="CharStyle29"><text:span text:style-name="T175">Str. 51</text:span></text:span></text:p>
      <text:p text:style-name="P226"><text:span text:style-name="CharStyle29"><text:span text:style-name="T152">Następnie podpowiada Austin, że „(…) każda rzeczywista wypowiedź performatywna ma dać się sprowadzić, rozwinąć, analizować lub odtworzyć w takiej postaci, że staje się wypowiedzią zawierającą czasownik w pierwszej osobie liczby pojedynczej czasu teraźniejszego w trybie oznajmującym i w stronie czynnej” </text:span></text:span><text:bookmark-start text:name="p105"/><text:a xlink:type="simple" xlink:href="#przypis105" text:style-name="Internet_20_link" text:visited-style-name="Visited_20_Internet_20_Link"><text:span text:style-name="CharStyle29"><text:span text:style-name="T86">(przypis </text:span></text:span></text:a><text:a xlink:type="simple" xlink:href="#przypis105" text:style-name="Internet_20_link" text:visited-style-name="Visited_20_Internet_20_Link"><text:span text:style-name="CharStyle29"><text:span text:style-name="T105">105. Austin 1993</text:span></text:span></text:a><text:a xlink:type="simple" xlink:href="#przypis105" text:style-name="Internet_20_link" text:visited-style-name="Visited_20_Internet_20_Link"><text:span text:style-name="CharStyle29"><text:span text:style-name="T86">: 608-609)</text:span></text:span></text:a><text:bookmark-end text:name="p105"/><text:span text:style-name="CharStyle29"><text:span text:style-name="T152">. Metoda eksplikacji, czyli sprowadzania wypowiedzi do powyższej postaci, </text:span></text:span><text:soft-page-break/><text:span text:style-name="CharStyle29"><text:span text:style-name="T152">wydaje się jak najbardziej stosowna w przypadku mownych zachowań magicznych. Ale utworzenie schematu wszystkich wypowiedzi magicznych wymaga omówienia jeszcze jednego zagadnienia, do tej pory pominiętego. Chodzi mianowicie o stosunek nadawcy do przedstawionego w wypowiedzeniu stanu rzeczy, czyli o funkcję modalną wypowiedz</text:span></text:span><text:span text:style-name="CharStyle29"><text:span text:style-name="T175">i </text:span></text:span><text:bookmark-start text:name="p_2.15"/><text:a xlink:type="simple" xlink:href="#przypis_2.15" text:style-name="Internet_20_link" text:visited-style-name="Visited_20_Internet_20_Link"><text:span text:style-name="CharStyle29"><text:span text:style-name="T175">[przypis 2.15.]</text:span></text:span></text:a><text:bookmark-end text:name="p_2.15"/><text:span text:style-name="CharStyle29"><text:span text:style-name="T152">. Wprowadzę więc do schematu wypowiedzi magicznej ramę modalną, obejmującą postawy pewności, przypuszczenia, „nieokreśloności modalnej” (niepewności), a być może także wątpliwości </text:span></text:span><text:bookmark-start text:name="p106"/><text:a xlink:type="simple" xlink:href="#przypis106" text:style-name="Internet_20_link" text:visited-style-name="Visited_20_Internet_20_Link"><text:span text:style-name="CharStyle29"><text:span text:style-name="T86">(przypis </text:span></text:span></text:a><text:a xlink:type="simple" xlink:href="#przypis106" text:style-name="Internet_20_link" text:visited-style-name="Visited_20_Internet_20_Link"><text:span text:style-name="CharStyle29"><text:span text:style-name="T105">106. </text:span></text:span></text:a><text:a xlink:type="simple" xlink:href="#przypis106" text:style-name="Internet_20_link" text:visited-style-name="Visited_20_Internet_20_Link"><text:span text:style-name="CharStyle29"><text:span text:style-name="T86">Awdiejew, 1987:113-114)</text:span></text:span></text:a><text:bookmark-end text:name="p106"/><text:span text:style-name="CharStyle29"><text:span text:style-name="T152">. Pełny schemat może mieć następującą postać:</text:span></text:span></text:p>
      <text:p text:style-name="P5"><text:span text:style-name="CharStyle30"><text:span text:style-name="T152">MÓWIĄC TO JESTEM PEWNY / PRZYPUSZCZAM / DOPUSZCZAM MOŻLIWOŚĆ / NIE PRZYPUSZCZAM, ŻE</text:span></text:span><text:span text:style-name="CharStyle30"><text:span text:style-name="T237">(</text:span></text:span><text:span text:style-name="CharStyle30"><text:span text:style-name="T152">Ż</text:span></text:span><text:span text:style-name="CharStyle30"><text:span text:style-name="T237">E</text:span></text:span><text:span text:style-name="CharStyle30"><text:span text:style-name="T152">BY) TAK SIĘ STANIE(</text:span></text:span><text:span text:style-name="CharStyle30"><text:span text:style-name="T237">STA</text:span></text:span><text:span text:style-name="CharStyle30"><text:span text:style-name="T152">ŁO)</text:span></text:span></text:p>
      <text:p text:style-name="P37"><text:span text:style-name="CharStyle29"><text:span text:style-name="T152">Nie przekonuje ten schemat z prostego powodu: obejmuje on wszystkie wypowiedzi performatywne. Być może nie da się utworzyć eksplikacji tak różnorodnej grupy aktów mowy, jak wypowiedzi o charakterze magicznym. Jeśli chodzi o miejsce tradycyjnie przyznawane tej grupie w ogólnej klasyfikacji aktów mow</text:span></text:span><text:span text:style-name="CharStyle29"><text:span text:style-name="T176">y </text:span></text:span><text:bookmark-start text:name="p_2.16"/><text:a xlink:type="simple" xlink:href="#przypis_2.16" text:style-name="Internet_20_link" text:visited-style-name="Visited_20_Internet_20_Link"><text:span text:style-name="CharStyle29"><text:span text:style-name="T176">[przypis 2.16.]</text:span></text:span></text:a><text:bookmark-end text:name="p_2.16"/><text:span text:style-name="CharStyle29"><text:span text:style-name="T152">, należą one do aktów konstytutywnych, czyli</text:span></text:span><text:span text:style-name="CharStyle30"><text:span text:style-name="T152"> </text:span></text:span><text:span text:style-name="CharStyle29"><text:span text:style-name="T152">takich, gdzie słowa wypowiedziane w pewnych okolicznościach są równoznaczne ze zrobieniem czegoś, w tym przypadku ze stworzeniem nowej jakości fizycznej lub psychicznej (nie - konwencjonalnej). </text:span></text:span></text:p>
      <text:p text:style-name="P226"><text:span text:style-name="CharStyle29"><text:span text:style-name="T152"/></text:span></text:p>
      <text:p text:style-name="P226"><text:span text:style-name="CharStyle29"><text:span text:style-name="T175">Str. 52</text:span></text:span></text:p>
      <text:p text:style-name="P226"><text:span text:style-name="CharStyle29"><text:span text:style-name="T152">Nie jestem przekonana co do takiego ich charakteru. Wątpliwości moje rodzi fakt traktowania zachowań magicznych z racjonalnego punktu widzenia jako …właśnie zachowań magicznych, wierze w magiczne właściwości słowa przypisujący ich charakter sprawczy. Tymczasem dla nadawcy niektórych magicznych aktów mowy jego znaczenie może mieć charakter dosłowny, to znaczy może być rozkazem, prośbą, przyrzeczeniem skierowanym do nietypowego, na „nasz” gust, odbiorcy: drzewa, choroby czy ducha. Rozważmy następujący przypadek:</text:span></text:span></text:p>
      <text:p text:style-name="P45"><text:span text:style-name="CharStyle29"><text:span text:style-name="T175">4. </text:span></text:span><text:span text:style-name="CharStyle34"><text:span text:style-name="T152">Idź za dziewiątą górę, za siódmą rzekę i pięć granic</text:span></text:span><text:span text:style-name="CharStyle29"><text:span text:style-name="T152"> </text:span></text:span><text:bookmark-start text:name="p107"/><text:a xlink:type="simple" xlink:href="#przypis107" text:style-name="Internet_20_link" text:visited-style-name="Visited_20_Internet_20_Link"><text:span text:style-name="CharStyle29"><text:span text:style-name="T86">(</text:span></text:span></text:a><text:a xlink:type="simple" xlink:href="#przypis107" text:style-name="Internet_20_link" text:visited-style-name="Visited_20_Internet_20_Link"><text:span text:style-name="CharStyle29"><text:span text:style-name="T105">przypis 107. </text:span></text:span></text:a><text:a xlink:type="simple" xlink:href="#przypis107" text:style-name="Internet_20_link" text:visited-style-name="Visited_20_Internet_20_Link"><text:span text:style-name="CharStyle29"><text:span text:style-name="T86">SłSt </text:span></text:span></text:a><text:a xlink:type="simple" xlink:href="#przypis107" text:style-name="Internet_20_link" text:visited-style-name="Visited_20_Internet_20_Link"><text:span text:style-name="CharStyle29"><text:span text:style-name="T76">2</text:span></text:span></text:a><text:a xlink:type="simple" xlink:href="#przypis107" text:style-name="Internet_20_link" text:visited-style-name="Visited_20_Internet_20_Link"><text:span text:style-name="CharStyle29"><text:span text:style-name="T86"> 335)</text:span></text:span></text:a><text:bookmark-end text:name="p107"/><text:span text:style-name="CharStyle29"><text:span text:style-name="T152">.</text:span></text:span></text:p>
      <text:p text:style-name="P5"><text:span text:style-name="CharStyle29"><text:span text:style-name="T152">Mamy tu przecież czystą formę rozkazu, bezpośredniej dyrektywy (</text:span></text:span><text:span text:style-name="CharStyle34"><text:span text:style-name="T152">idź</text:span></text:span><text:span text:style-name="CharStyle29"><text:span text:style-name="T152">). Gdyby nie to, że odbiorcą tych słów jest choroba (rana, skaleczenie), nie zastanawialibyśmy się nad charakterem tej wypowiedzi, podobnie jak kolejnej:</text:span></text:span></text:p>
      <text:p text:style-name="P45"><text:span text:style-name="CharStyle29"><text:span text:style-name="T175">5. </text:span></text:span><text:span text:style-name="CharStyle34"><text:span text:style-name="T152">Wychodzi słonecko zza góry, wychodźcie suchoty zza skóry </text:span></text:span><text:bookmark-start text:name="p108"/><text:a xlink:type="simple" xlink:href="#przypis108" text:style-name="Internet_20_link" text:visited-style-name="Visited_20_Internet_20_Link"><text:span text:style-name="CharStyle29"><text:span text:style-name="T86">(przypis </text:span></text:span></text:a><text:a xlink:type="simple" xlink:href="#przypis108" text:style-name="Internet_20_link" text:visited-style-name="Visited_20_Internet_20_Link"><text:span text:style-name="CharStyle29"><text:span text:style-name="T105">108. </text:span></text:span></text:a><text:a xlink:type="simple" xlink:href="#przypis108" text:style-name="Internet_20_link" text:visited-style-name="Visited_20_Internet_20_Link"><text:span text:style-name="CharStyle29"><text:span text:style-name="T86">SłSt </text:span></text:span></text:a><text:a xlink:type="simple" xlink:href="#przypis108" text:style-name="Internet_20_link" text:visited-style-name="Visited_20_Internet_20_Link"><text:span text:style-name="CharStyle29"><text:span text:style-name="T105">1</text:span></text:span></text:a><text:a xlink:type="simple" xlink:href="#przypis108" text:style-name="Internet_20_link" text:visited-style-name="Visited_20_Internet_20_Link"><text:span text:style-name="CharStyle29"><text:span text:style-name="T86"> 133B)</text:span></text:span></text:a><text:bookmark-end text:name="p108"/><text:span text:style-name="CharStyle29"><text:span text:style-name="T152">,</text:span></text:span></text:p>
      <text:p text:style-name="P37"><text:soft-page-break/><text:span text:style-name="CharStyle29"><text:span text:style-name="T152">gdzie wyróżnić możemy właściwie dwa akty mowy: asercję i rozkaz (prośbę), połączone implikowaną treścią: „ponieważ zaistniało A, stosowne byłoby B” (jak w zdaniu </text:span></text:span><text:span text:style-name="CharStyle34"><text:span text:style-name="T152">Jest już późno, wychodźcie już).</text:span></text:span><text:span text:style-name="CharStyle29"><text:span text:style-name="T152"> Być może nawet, wziąwszy pod uwagę mechanizm działania magii językowej (identyfikacja znaku i referenta), pierwotne formuły magiczne były asertywne („mówię i tak jest”)? Umieszczenie wszystkich magicznych aktów mowy obok chrztu, werdyktu sądowego czy nominacji na stanowisko byłoby więc naukową interpretacją „zwykłych aktów</text:span></text:span><text:span text:style-name="CharStyle30"><text:span text:style-name="T152"> </text:span></text:span><text:span text:style-name="CharStyle29"><text:span text:style-name="T152">mowy”, posiadających zróżnicowaną moc illokucyjną? </text:span></text:span></text:p>
      <text:p text:style-name="P226"><text:span text:style-name="CharStyle29"><text:span text:style-name="T152"/></text:span></text:p>
      <text:p text:style-name="P226"><text:span text:style-name="CharStyle29"><text:span text:style-name="T175">Str. 53</text:span></text:span></text:p>
      <text:p text:style-name="P226"><text:span text:style-name="CharStyle29"><text:span text:style-name="T152">Stworzeniem pustej grupy aktów mowy? Dlaczego więc intuicyjnie wyczuwamy ich „inność”? Myślę, że przyjrzenie się warunkom zaistnienia i skuteczności aktu mowy pozwoli uporządkować powyższe spostrzeżenia i rozwiać wątpliwości.</text:span></text:span></text:p>
      <text:p text:style-name="P44"><text:span text:style-name="CharStyle34"><text:span text:style-name="T295">2.2.3.</text:span></text:span></text:p>
      <text:h text:style-name="Heading_20_4" text:outline-level="4"><text:span text:style-name="CharStyle34"><text:span text:style-name="T285">Fortunność, performatywność, siła illokucyjn</text:span></text:span><text:span text:style-name="CharStyle34"><text:span text:style-name="T51">a</text:span></text:span></text:h>
      <text:p text:style-name="P5"><text:span text:style-name="CharStyle29"><text:span text:style-name="T152">Podkreśla się często fakt, że spośród wszystkich performatywnych aktów mowy formuły magiczne obwarowane są najbardziej złożonymi warunkami skuteczności </text:span></text:span><text:bookmark-start text:name="p109"/><text:a xlink:type="simple" xlink:href="#przypis109" text:style-name="Internet_20_link" text:visited-style-name="Visited_20_Internet_20_Link"><text:span text:style-name="CharStyle29"><text:span text:style-name="T86">(przypis </text:span></text:span></text:a><text:a xlink:type="simple" xlink:href="#przypis109" text:style-name="Internet_20_link" text:visited-style-name="Visited_20_Internet_20_Link"><text:span text:style-name="CharStyle29"><text:span text:style-name="T105">109. </text:span></text:span></text:a><text:a xlink:type="simple" xlink:href="#przypis109" text:style-name="Internet_20_link" text:visited-style-name="Visited_20_Internet_20_Link"><text:span text:style-name="CharStyle29"><text:span text:style-name="T86">Engelking, 1987; Pisarkowa, 1999)</text:span></text:span></text:a><text:bookmark-end text:name="p109"/><text:span text:style-name="CharStyle29"><text:span text:style-name="T152">. Szczególne wymagania dotyczą kompletności i niezmienności formuły, powołania odpowiednich osób jako nadawców, a także szczególnego miejsca i czasu wykonania aktu mowy. Spróbujmy przyjrzeć się konkretnym przykładom formuł magicznych i warunkom ich fortunności.</text:span></text:span></text:p>
      <text:p text:style-name="P5"><text:span text:style-name="CharStyle29"><text:span text:style-name="T152">Aby akt mowy był fortunny i skuteczny, muszą zostać spełnione pewne warunki konieczne, które Austin przedstawia następująco:</text:span></text:span></text:p>
      <text:p text:style-name="P5"><text:span text:style-name="CharStyle29"><text:span text:style-name="T152">„1A. Musi istnieć uznana procedura konwencjonalna, posiadająca pewien konwencjonalny skutek; procedura ta musi obejmować wypowiadanie pewnych słów przez pewne osoby w pewnych okolicznościach, przy czym:</text:span></text:span></text:p>
      <text:p text:style-name="P5"><text:span text:style-name="CharStyle29"><text:span text:style-name="T175">1</text:span></text:span><text:span text:style-name="CharStyle29"><text:span text:style-name="T152">B. poszczególne osoby i okoliczności w danym przypadku muszą być odpowiednie dla powołania konkretnej procedury, jaka została powołana.</text:span></text:span></text:p>
      <text:p text:style-name="P5"><text:span text:style-name="CharStyle29"><text:span text:style-name="T152">2A. Wszyscy uczestnicy muszą przeprowadzać daną procedurę zarówno poprawnie, jak też</text:span></text:span></text:p>
      <text:p text:style-name="P5"><text:span text:style-name="CharStyle29"><text:span text:style-name="T152">2B. w zupełności.</text:span></text:span></text:p>
      <text:p text:style-name="P182"><text:span text:style-name="CharStyle29"><text:span text:style-name="T152">3A. Kiedy, co zdarza się często, dana procedura jest przeznaczona do użytku dla osób mających pewne myśli i uczucia lub do wszczynania, jako następstwa, </text:span></text:span><text:soft-page-break/><text:span text:style-name="CharStyle29"><text:span text:style-name="T152">pewnego postępowania jakiegoś uczestnika, wtedy osoba uczestnicząca, a więc powołująca daną procedurę, musi faktycznie mieć owe myśli i żywić te uczucia, a intencją uczestników musi być postępowanie w dany sposób, a ponadto</text:span></text:span></text:p>
      <text:p text:style-name="P287"><text:span text:style-name="CharStyle29"><text:span text:style-name="T152">3B. rzeczywiście muszą w następstwie postępować w ten sposób” </text:span></text:span><text:bookmark-start text:name="p110"/><text:a xlink:type="simple" xlink:href="#przypis110" text:style-name="Internet_20_link" text:visited-style-name="Visited_20_Internet_20_Link"><text:span text:style-name="CharStyle29"><text:span text:style-name="T86">(przypis </text:span></text:span></text:a><text:a xlink:type="simple" xlink:href="#przypis110" text:style-name="Internet_20_link" text:visited-style-name="Visited_20_Internet_20_Link"><text:span text:style-name="CharStyle29"><text:span text:style-name="T105">110. </text:span></text:span></text:a><text:a xlink:type="simple" xlink:href="#przypis110" text:style-name="Internet_20_link" text:visited-style-name="Visited_20_Internet_20_Link"><text:span text:style-name="CharStyle29"><text:span text:style-name="T86">Austin, 1993:563-564)</text:span></text:span></text:a><text:bookmark-end text:name="p110"/><text:span text:style-name="CharStyle29"><text:span text:style-name="T152">.</text:span></text:span></text:p>
      <text:p text:style-name="P202"><text:span text:style-name="CharStyle29"><text:span text:style-name="T152"/></text:span></text:p>
      <text:p text:style-name="P226"><text:span text:style-name="CharStyle29"><text:span text:style-name="T175">Str. 54</text:span></text:span></text:p>
      <text:p text:style-name="P5"><text:span text:style-name="CharStyle29"><text:span text:style-name="T152">To bardzo ważne wytyczne dotyczące sytuacji działania językowego i jego uczestników, ponieważ niespełnienie któregokolwiek z warunków powoduje, że akt mowy uznać możemy za niefortunny. Niefortunność ta może pociągać za sobą dwa rodzaje skutków: jeśli błąd dotyczy warunków 1AB i 2AB, to akt mowy jest niewypałem, jest nieskuteczny; jeżeli zaś nie spełniony zostanie jeden z warunków 3AB, akt mowy jest skuteczny, natomiast jest on nadużyciem </text:span></text:span><text:bookmark-start text:name="p111"/><text:a xlink:type="simple" xlink:href="#przypis111" text:style-name="Internet_20_link" text:visited-style-name="Visited_20_Internet_20_Link"><text:span text:style-name="CharStyle29"><text:span text:style-name="T86">(przypis </text:span></text:span></text:a><text:a xlink:type="simple" xlink:href="#przypis111" text:style-name="Internet_20_link" text:visited-style-name="Visited_20_Internet_20_Link"><text:span text:style-name="CharStyle29"><text:span text:style-name="T106">111. Austin, 1993</text:span></text:span></text:a><text:a xlink:type="simple" xlink:href="#przypis111" text:style-name="Internet_20_link" text:visited-style-name="Visited_20_Internet_20_Link"><text:span text:style-name="CharStyle29"><text:span text:style-name="T86">:565)</text:span></text:span></text:a><text:bookmark-end text:name="p111"/><text:span text:style-name="CharStyle29"><text:span text:style-name="T152">. Sprawdźmy, czy konkretne realizacje magicznych aktów mowy spełniają powyższe warunki.</text:span></text:span></text:p>
      <text:p text:style-name="P46"><text:span text:style-name="CharStyle29"><text:span text:style-name="T176">6. </text:span></text:span><text:span text:style-name="CharStyle34"><text:span text:style-name="T152">Święty Mikołaju! Weź kluczyki z raju. Zamknij psa wściekłego i wilka dzikiego</text:span></text:span><text:span text:style-name="CharStyle29"><text:span text:style-name="T152">. </text:span></text:span><text:span text:style-name="CharStyle34"><text:span text:style-name="T152">Niech nie ziaje na tę rosę, na której ja bydło pasę</text:span></text:span><text:span text:style-name="CharStyle29"><text:span text:style-name="T152"> </text:span></text:span><text:bookmark-start text:name="p112"/><text:a xlink:type="simple" xlink:href="#przypis112" text:style-name="Internet_20_link" text:visited-style-name="Visited_20_Internet_20_Link"><text:span text:style-name="CharStyle29"><text:span text:style-name="T86">(przypis </text:span></text:span></text:a><text:a xlink:type="simple" xlink:href="#przypis112" text:style-name="Internet_20_link" text:visited-style-name="Visited_20_Internet_20_Link"><text:span text:style-name="CharStyle29"><text:span text:style-name="T106">112. </text:span></text:span></text:a><text:a xlink:type="simple" xlink:href="#przypis112" text:style-name="Internet_20_link" text:visited-style-name="Visited_20_Internet_20_Link"><text:span text:style-name="CharStyle29"><text:span text:style-name="T86">FrKo ZP 50A)</text:span></text:span></text:a><text:bookmark-end text:name="p112"/><text:span text:style-name="CharStyle29"><text:span text:style-name="T152">.</text:span></text:span></text:p>
      <text:p text:style-name="P38"><text:span text:style-name="CharStyle29"><text:span text:style-name="T152">Przytoczona formuła spełnia następujące warunki fortunności: istnieje dla niej konwencjonalna procedura i posiada ona określone stosowne okoliczności, jest to bowiem formuła używana powszechnie przez pasterzy w czasie wypędzania bydła na pastwisko w celu zapewnienia sobie i zwierzętom bezpieczeństwa. Przyjmujemy, że została ona wypowiedziana poprawnie, pełnie i w odpowiednich okolicznościach. Następnie powinniśmy zająć się szczerością intencji wykonawcy aktu mowy. Moc illokucyjna wypowiedzi, a także znany nam już jej kontekst sytuacyjny (konwencjonalna procedura) pozwalają nam stwierdzić, że jest to rozkaz - prośba skierowana do świętego Mikołaja, aby wykonał czynności brania kluczyków z raju i zamykania przy ich pomocy wymienionych zwierząt. Druga część formuły ma charakter życzenia co do skutków perlokucyjnych poprzednich działań: zamknięte zwierzęta nie będą „ziać” na rosę, na której wykonuje on swoje obowiązki gospodarskie, i co właśnie jest intencją nadawcy wypowiedzi. </text:span></text:span></text:p>
      <text:p text:style-name="P227"><text:span text:style-name="CharStyle29"><text:span text:style-name="T152"/></text:span></text:p>
      <text:p text:style-name="P227"><text:span text:style-name="CharStyle29"><text:span text:style-name="T176">Str. 55</text:span></text:span></text:p>
      <text:p text:style-name="P227"><text:span text:style-name="CharStyle29"><text:span text:style-name="T152">Zakładając szczerość nadawcy, musi on mieć pewność, że jest w zakresie </text:span></text:span><text:soft-page-break/><text:span text:style-name="CharStyle29"><text:span text:style-name="T152">możliwości osoby, do której kieruje swe słowa (świętego Mikołaja) spełnienie jego życzenia, i że osoba ta podejmie działania, do których ją nadawca zobowiązuje.</text:span></text:span></text:p>
      <text:p text:style-name="P30"><text:span text:style-name="CharStyle29"><text:span text:style-name="T176">7. </text:span></text:span><text:span text:style-name="CharStyle34"><text:span text:style-name="T152">Nic z południa nie może mi zaszkodzić! Nic z zachodu nie może mi zaszkodzić! Nic z północy nie może mi zaszkodzić! Nic ze wschodu nie może mi zaszkodzić! Nic z góry nie może mi zaszkodzić! Nic z dołu nie może mi zaszkodzić! </text:span></text:span><text:bookmark-start text:name="p113"/><text:a xlink:type="simple" xlink:href="#przypis113" text:style-name="Internet_20_link" text:visited-style-name="Visited_20_Internet_20_Link"><text:span text:style-name="CharStyle29"><text:span text:style-name="T86">(przypis </text:span></text:span></text:a><text:a xlink:type="simple" xlink:href="#przypis113" text:style-name="Internet_20_link" text:visited-style-name="Visited_20_Internet_20_Link"><text:span text:style-name="CharStyle29"><text:span text:style-name="T106">113. </text:span></text:span></text:a><text:a xlink:type="simple" xlink:href="#przypis113" text:style-name="Internet_20_link" text:visited-style-name="Visited_20_Internet_20_Link"><text:span text:style-name="CharStyle29"><text:span text:style-name="T86">ScCu MZ 71-72)</text:span></text:span></text:a><text:bookmark-end text:name="p113"/></text:p>
      <text:p text:style-name="P5"><text:span text:style-name="CharStyle29"><text:span text:style-name="T152">Przykład </text:span></text:span><text:span text:style-name="CharStyle29"><text:span text:style-name="T176">7.</text:span></text:span><text:span text:style-name="CharStyle29"><text:span text:style-name="T152"> jest zbiorem aktów informatywnych, a obecne w nich wykładniki modalności świadczą, że posiada on niepodważalną pewność zaistnienia opisywanego stanu rzeczy. Konwencjonalnie przewidziane dla tego aktu okoliczności tworzą rozbudowaną sytuację działania werbalno-niewerbalnego: kolejne formuły należy wymawiać zwracając się twarzą w wymienianą w nich stronę świata, równocześnie zaś podpalać małe stosy drewienek, ułożone wokół miejsca, w którym stoi wykonawca aktu. Warunkiem jest również nieobecność w miejscu wykonywania działań innych osób. Komu więc przekazywana jest informacja? W tym miejscu przypomnijmy o jeszcze jednej grupie warunków skuteczności aktu mowy, podstawowych warunków: nadawca musi być usłyszany przez odbiorcę danego aktu mowy i zrozumiany jako ten, który właśnie tego, danego aktu mowy dokonuje </text:span></text:span><text:bookmark-start text:name="p114"/><text:a xlink:type="simple" xlink:href="#przypis114" text:style-name="Internet_20_link" text:visited-style-name="Visited_20_Internet_20_Link"><text:span text:style-name="CharStyle29"><text:span text:style-name="T86">(przypis </text:span></text:span></text:a><text:a xlink:type="simple" xlink:href="#przypis114" text:style-name="Internet_20_link" text:visited-style-name="Visited_20_Internet_20_Link"><text:span text:style-name="CharStyle29"><text:span text:style-name="T106">114. </text:span></text:span></text:a><text:a xlink:type="simple" xlink:href="#przypis114" text:style-name="Internet_20_link" text:visited-style-name="Visited_20_Internet_20_Link"><text:span text:style-name="CharStyle29"><text:span text:style-name="T86">Austin, 1993:571)</text:span></text:span></text:a><text:bookmark-end text:name="p114"/><text:span text:style-name="CharStyle29"><text:span text:style-name="T152">. Musi być więc jakiś odbiorca informacji, którą przekazuje nadawca omawianej wypowiedzi. W ostatnim przykładzie może nim być sam nadawca - wtedy intencją byłoby poinformowanie siebie samego o powstającym w wyniku podpalania stosików stanie rzeczy (funkcja psychoterapeutyczna). Może być jednak inaczej: mając wzgląd na kierunek, w jakim słowa są wypowiadane, nadawca może informować rzeczywistość (świat) o zaistniałym fakcie, czy też poprzez wypowiedzenie formuły nakazywać rzeczywistości zaakceptowanie zmiany, której za pomocą czynności podpalania stosików dokonał (funkcja sprawcza).</text:span></text:span></text:p>
      <text:p text:style-name="P202"><text:span text:style-name="CharStyle29"><text:span text:style-name="T152"/></text:span></text:p>
      <text:p text:style-name="P227"><text:span text:style-name="CharStyle29"><text:span text:style-name="T176">Str. 56</text:span></text:span></text:p>
      <text:p text:style-name="P5"><text:span text:style-name="CharStyle29"><text:span text:style-name="T152">Weźmy inny przykład:</text:span></text:span></text:p>
      <text:p text:style-name="P31"><text:span text:style-name="CharStyle29"><text:span text:style-name="T176">8. </text:span></text:span><text:span text:style-name="CharStyle34"><text:span text:style-name="T152">Nie bój się, wszystko będzie dobrze</text:span></text:span><text:span text:style-name="CharStyle29"><text:span text:style-name="T152"> </text:span></text:span><text:bookmark-start text:name="p115"/><text:a xlink:type="simple" xlink:href="#przypis115" text:style-name="Internet_20_link" text:visited-style-name="Visited_20_Internet_20_Link"><text:span text:style-name="CharStyle29"><text:span text:style-name="T86">(przypis </text:span></text:span></text:a><text:a xlink:type="simple" xlink:href="#przypis115" text:style-name="Internet_20_link" text:visited-style-name="Visited_20_Internet_20_Link"><text:span text:style-name="CharStyle29"><text:span text:style-name="T106">115. </text:span></text:span></text:a><text:a xlink:type="simple" xlink:href="#przypis115" text:style-name="Internet_20_link" text:visited-style-name="Visited_20_Internet_20_Link"><text:span text:style-name="CharStyle29"><text:span text:style-name="T86">Z)</text:span></text:span></text:a><text:bookmark-end text:name="p115"/><text:span text:style-name="CharStyle29"><text:span text:style-name="T152">.</text:span></text:span></text:p>
      <text:p text:style-name="P5"><text:span text:style-name="CharStyle29"><text:span text:style-name="T152">W tym przypadku możemy mówić o „realnych” uczestnikach aktu mowy, którym jest nakaz i stwierdzeni</text:span></text:span><text:span text:style-name="CharStyle29"><text:span text:style-name="T176">e </text:span></text:span><text:bookmark-start text:name="p_2.17"/><text:a xlink:type="simple" xlink:href="#przypis_2.17" text:style-name="Internet_20_link" text:visited-style-name="Visited_20_Internet_20_Link"><text:span text:style-name="CharStyle29"><text:span text:style-name="T176">[przypis 2.17.]</text:span></text:span></text:a><text:bookmark-end text:name="p_2.17"/><text:span text:style-name="CharStyle29"><text:span text:style-name="T152">. Według Austina o przyszłości można mówić tylko w kategoriach przypuszczenia </text:span></text:span><text:bookmark-start text:name="p116"/><text:a xlink:type="simple" xlink:href="#przypis116" text:style-name="Internet_20_link" text:visited-style-name="Visited_20_Internet_20_Link"><text:span text:style-name="CharStyle29"><text:span text:style-name="T86">(przypis </text:span></text:span></text:a><text:a xlink:type="simple" xlink:href="#przypis116" text:style-name="Internet_20_link" text:visited-style-name="Visited_20_Internet_20_Link"><text:span text:style-name="CharStyle29"><text:span text:style-name="T106">116. Austin </text:span></text:span></text:a><text:a xlink:type="simple" xlink:href="#przypis116" text:style-name="Internet_20_link" text:visited-style-name="Visited_20_Internet_20_Link"><text:span text:style-name="CharStyle29"><text:span text:style-name="T86">1993:137)</text:span></text:span></text:a><text:bookmark-end text:name="p116"/><text:span text:style-name="CharStyle29"><text:span text:style-name="T152">, tutaj zaś nadawca zdaje się wyrażać pewność co do faktu, że </text:span></text:span><text:span text:style-name="CharStyle34"><text:span text:style-name="T152">wszystko będzie dobrze.</text:span></text:span><text:span text:style-name="CharStyle29"><text:span text:style-name="T152"> Zakładając, że </text:span></text:span><text:soft-page-break/><text:span text:style-name="CharStyle29"><text:span text:style-name="T152">nadawca nie popełnia nadużycia, wypowiedź jego nie będzie stwierdzeniem, a raczej życzeniem zaistnienia pozytywnego stanu w przyszłości. Jeśli zaś jest to życzenie, to powinno być skierowane do odbiorcy, który jest w stanieje zrealizować - mamy prawo przypuszczać, że nie jest nim odbiorca nakazu. Życzenie to skierowane jest (w sposób nieuświadamiany) do bliżej nie określonego odbiorcy, w którego gestii jest spowodowanie skutków perlokucyjnych, a moc illokucyjna wypowiedzi jest tak „mocna”, że na pewno ją usłyszy i zadziała.</text:span></text:span></text:p>
      <text:p text:style-name="P5"><text:span text:style-name="CharStyle29"><text:span text:style-name="T152">W cytowanej w poprzednim rozdziale formule </text:span></text:span><text:span text:style-name="CharStyle29"><text:span text:style-name="T176">2.</text:span></text:span><text:span text:style-name="CharStyle29"><text:span text:style-name="T152"> wyodrębniliśmy intencję życzeniową, choć wypowiedź strukturalnie jest opisem zaistniałej kiedyś (czas przeszły) sytuacji. I tu nieokreślony odbiorca potrafi i zechce zapewnić zaistnienie sytuacji.</text:span></text:span></text:p>
      <text:p text:style-name="P38"><text:span text:style-name="CharStyle29"><text:span text:style-name="T152">Przeprowadzone analizy pozwalają na wstępne określenie charakteru „magicznych” aktów mowy jako ukrytych dyrektyw. Cechą, która odróżnia je od innych obligatywnych aktów mowy, jest ich odbiorca - „istnienie obligowane”, które nie jest człowiekiem. Zakładając ich fortunność, nadawca powinien mieć pewność, że „obligowane” ma wolę, aby zadośćuczynić życzeniu, prośbie, rozkazowi nadawcy, i uczyni to. Pewność tę daje mu moc illokucyjna wypowiadanych słów. Ponieważ analiza sytuacji komunikacyjnej nie przewiduje tego typu uczestnika aktu mowy, zwykło się przyjmować pewność nadawcy co do mocy i woli obligowanego za jego pewność zaistnienia skutków perlokucyjnych, i stąd umieszczanie magicznych aktów mowy wśród aktów konstytutywnych. </text:span></text:span></text:p>
      <text:p text:style-name="P227"><text:span text:style-name="CharStyle29"><text:span text:style-name="T152"/></text:span></text:p>
      <text:p text:style-name="P227"><text:span text:style-name="CharStyle29"><text:span text:style-name="T176">Str. 57</text:span></text:span></text:p>
      <text:p text:style-name="P227"><text:span text:style-name="CharStyle29"><text:span text:style-name="T152">Ten skrót myślowy jest uzasadniony tym, że moc „obligowanego istnienia” tkwi często w samych słowach.</text:span></text:span></text:p>
      <text:p text:style-name="P350">2.3.</text:p>
      <text:h text:style-name="Heading_20_3" text:outline-level="3"><text:span text:style-name="CharStyle32"><text:span text:style-name="T297">Mowne zachowania magiczne - interpretacyjne</text:span></text:span></text:h>
      <text:p text:style-name="P5"><text:span text:style-name="CharStyle29"><text:span text:style-name="T152">Poniższe ustalenia i schematy dotyczą „mocnych” mownych zachowań magicznych, to znaczy takich, które spełniają warunek szczerości intencji Austina (warunek 3AB) i nie są nadużyciami.</text:span></text:span></text:p>
      <text:p text:style-name="P47"><text:span text:style-name="CharStyle34"><text:span text:style-name="T296">2.3.1.</text:span></text:span></text:p>
      <text:h text:style-name="Heading_20_4" text:outline-level="4"><text:span text:style-name="CharStyle34"><text:span text:style-name="T285">Propozycje definicyjne</text:span></text:span></text:h>
      <text:p text:style-name="P48"><text:span text:style-name="CharStyle29"><text:span text:style-name="T152">– Mowne zachowania magiczne są działaniami o funkcji psychoterapeutycznej i sprawczej;</text:span></text:span></text:p>
      <text:p text:style-name="P48"><text:soft-page-break/><text:span text:style-name="CharStyle29"><text:span text:style-name="T152">– Ich pragmatycznym znaczeniem i skutkiem perlokucyjnym jest dokonanie zmiany w rzeczywistości psychicznej i materialnej;</text:span></text:span></text:p>
      <text:p text:style-name="P49"><text:span text:style-name="CharStyle29"><text:span text:style-name="T152">– Jako akty mowy można je traktować dwojako:</text:span></text:span></text:p>
      <text:p text:style-name="P34"><text:span text:style-name="CharStyle29"><text:span text:style-name="T152"><text:tab/></text:span></text:span><text:span text:style-name="CharStyle29"><text:span text:style-name="T177">1. </text:span></text:span><text:span text:style-name="CharStyle29"><text:span text:style-name="T152">przyjąć, że są niefortunnościami, a co najmniej nadużyciami,</text:span></text:span></text:p>
      <text:p text:style-name="P34"><text:span text:style-name="CharStyle29"><text:span text:style-name="T177">2. </text:span></text:span><text:span text:style-name="CharStyle29"><text:span text:style-name="T152">przyjąć, że uczestniczą w nich nieweryf</text:span></text:span><text:span text:style-name="CharStyle29"><text:span text:style-name="T177">i</text:span></text:span><text:span text:style-name="CharStyle29"><text:span text:style-name="T152">kowalne naukowo, lecz dla nadawców realne „istnieni</text:span></text:span><text:span text:style-name="CharStyle29"><text:span text:style-name="T177">a” </text:span></text:span><text:bookmark-start text:name="p_2.18"/><text:a xlink:type="simple" xlink:href="#przypis_2.18" text:style-name="Internet_20_link" text:visited-style-name="Visited_20_Internet_20_Link"><text:span text:style-name="CharStyle29"><text:span text:style-name="T177">[przypis 2.18.]</text:span></text:span></text:a><text:bookmark-end text:name="p_2.18"/><text:span text:style-name="CharStyle29"><text:span text:style-name="T152"> - przyjmę ten wariant;</text:span></text:span></text:p>
      <text:p text:style-name="P228"><text:span text:style-name="CharStyle29"><text:span text:style-name="T152"/></text:span></text:p>
      <text:p text:style-name="P229"><text:span text:style-name="CharStyle29"><text:span text:style-name="T177">Str. 58</text:span></text:span></text:p>
      <text:p text:style-name="P34"><text:span text:style-name="CharStyle29"><text:span text:style-name="T152">– W warstwie intencjonalnej „magiczne akty mowy” są złożoną strukturą dyrektywno-sprawczą;</text:span></text:span></text:p>
      <text:p text:style-name="P34"><text:span text:style-name="CharStyle29"><text:span text:style-name="T152">– Dyrektywum może zostać zwerbalizowane lub też stanowić niezbędną presupozycję skutecznego aktu mowy;</text:span></text:span></text:p>
      <text:p text:style-name="P23"><text:span text:style-name="CharStyle29"><text:span text:style-name="T152">– Nadawca jest pewien, że zobligowany uczestnik aktu mowy podejmie działania (werbalne lub inne);</text:span></text:span></text:p>
      <text:p text:style-name="P23"><text:span text:style-name="CharStyle29"><text:span text:style-name="T152">– Pewność tę daje mu kategoryczna moc illokucyjna wypowiedzenia, która sprawia, że zobligowany musi podjąć stosowne działanie;</text:span></text:span></text:p>
      <text:p text:style-name="P23"><text:span text:style-name="CharStyle29"><text:span text:style-name="T152">– Skutkiem działań, które zobligowany wykonuje, jest zmiana rzeczywistości, są to więc skutki realne;</text:span></text:span></text:p>
      <text:p text:style-name="P23"><text:span text:style-name="CharStyle29"><text:span text:style-name="T152">– Typ działań sprawczych może, lecz nie musi zostać zwerbalizowany;</text:span></text:span></text:p>
      <text:p text:style-name="P23"><text:span text:style-name="CharStyle29"><text:span text:style-name="T152">– Podstawową rolę w mechanizmie działania „magicznych” aktów mowy odgrywa magia językowa (realny związek słów z ich desygnatami), która umożliwia działanie, a czasem i zaistnienie obligowanego;</text:span></text:span></text:p>
      <text:p text:style-name="P23"><text:span text:style-name="CharStyle29"><text:span text:style-name="T152">– Pewność zaistnienia skutków jest utożsamiana z pewnością co do mocy wypowiadanych słów (a być może z niej się wywodz</text:span></text:span><text:span text:style-name="CharStyle29"><text:span text:style-name="T177">i </text:span></text:span><text:bookmark-start text:name="p_2.19"/><text:a xlink:type="simple" xlink:href="#przypis_2.19" text:style-name="Internet_20_link" text:visited-style-name="Visited_20_Internet_20_Link"><text:span text:style-name="CharStyle29"><text:span text:style-name="T177">[przypis 2.19.]</text:span></text:span></text:a><text:bookmark-end text:name="p_2.19"/><text:span text:style-name="CharStyle29"><text:span text:style-name="T152">);</text:span></text:span></text:p>
      <text:p text:style-name="P23"><text:span text:style-name="CharStyle29"><text:span text:style-name="T152">– W warstwie semantycznej „magiczne” akty mowy mogą mieć formę różnych typów aktów mowy;</text:span></text:span></text:p>
      <text:p text:style-name="P23"><text:span text:style-name="CharStyle29"><text:span text:style-name="T152">– Jedyną uświadamianą przez nadawcę intencją jest wola zmiany rzeczywistości, wszystkie pozostałe mogą, lecz nie muszą być uświadomione;</text:span></text:span></text:p>
      <text:p text:style-name="P220"><text:span text:style-name="CharStyle29"><text:span text:style-name="T152"/></text:span></text:p>
      <text:p text:style-name="P223"><text:span text:style-name="CharStyle29"><text:span text:style-name="T177">Str. 59</text:span></text:span></text:p>
      <text:p text:style-name="P25"><text:span text:style-name="CharStyle29"><text:span text:style-name="T177">– Schemat działania „magicznych” aktów mowy można przedstawić w wersji pełnej, zewnętrznie zauważalnej:</text:span></text:span></text:p>
      <text:p text:style-name="P100"><text:span text:style-name="CharStyle29"><text:span text:style-name="T178">1. </text:span></text:span><text:span text:style-name="CharStyle29"><text:span text:style-name="T152">[N] </text:span></text:span><text:span text:style-name="CharStyle29"><text:span text:style-name="T178">strzałka</text:span></text:span><text:span text:style-name="CharStyle29"><text:span text:style-name="T152"> [</text:span></text:span><text:span text:style-name="CharStyle29"><text:span text:style-name="T178">O</text:span></text:span><text:span text:style-name="CharStyle29"><text:span text:style-name="T152">]</text:span></text:span></text:p>
      <text:p text:style-name="P101"><text:soft-page-break/><text:span text:style-name="CharStyle29"><text:span text:style-name="T178">2. </text:span></text:span><text:span text:style-name="CharStyle29"><text:span text:style-name="T152">[O] </text:span></text:span><text:span text:style-name="CharStyle29"><text:span text:style-name="T178">strzałka</text:span></text:span><text:span text:style-name="CharStyle29"><text:span text:style-name="T152"> [SR]</text:span></text:span></text:p>
      <text:p text:style-name="P101"><text:span text:style-name="CharStyle29"><text:span text:style-name="T178">3. </text:span></text:span><text:span text:style-name="CharStyle29"><text:span text:style-name="T152">[N] [ZSR]</text:span></text:span></text:p>
      <text:p text:style-name="P5"><text:span text:style-name="CharStyle29"><text:span text:style-name="T152">lub w wersji prostszej, jako działanie uświadamiane przez nadawcę:</text:span></text:span></text:p>
      <text:p text:style-name="P100"><text:span text:style-name="CharStyle29"><text:span text:style-name="T178">1. </text:span></text:span><text:span text:style-name="CharStyle29"><text:span text:style-name="T152">[N] </text:span></text:span><text:span text:style-name="CharStyle29"><text:span text:style-name="T178">strzałka</text:span></text:span><text:span text:style-name="CharStyle29"><text:span text:style-name="T152"> [SR]</text:span></text:span></text:p>
      <text:p text:style-name="P27"><text:span text:style-name="CharStyle29"><text:span text:style-name="T178">2. </text:span></text:span><text:span text:style-name="CharStyle29"><text:span text:style-name="T152">[N] [ZSR</text:span></text:span><text:span text:style-name="CharStyle29"><text:span text:style-name="T178">] </text:span></text:span><text:bookmark-start text:name="p_2.20"/><text:a xlink:type="simple" xlink:href="#przypis_2.20" text:style-name="Internet_20_link" text:visited-style-name="Visited_20_Internet_20_Link"><text:span text:style-name="CharStyle29"><text:span text:style-name="T178">[przypis 2.20.]</text:span></text:span></text:a><text:bookmark-end text:name="p_2.20"/></text:p>
      <text:p text:style-name="P5"><text:span text:style-name="CharStyle29"><text:span text:style-name="T152">Eksplikacja brzmiałaby zaś: </text:span></text:span><text:span text:style-name="CharStyle29"><text:span text:style-name="T178">MÓWIĄC X, CHCĘ, BY COŚ SIĘ STAŁO I </text:span></text:span><text:span text:style-name="CharStyle40"><text:span text:style-name="T152">JESTEM PEWIEN, ŻE TAK SIĘ STANIE. </text:span></text:span><text:span text:style-name="CharStyle29"><text:span text:style-name="T152">Można by dodać: choć racjonalnie rzecz ujmując nie mam podstaw do tej pewności.</text:span></text:span></text:p>
      <text:p text:style-name="Text_20_body"><text:span text:style-name="CharStyle34"><text:span text:style-name="T285">2.3.2.</text:span></text:span></text:p>
      <text:h text:style-name="Heading_20_4" text:outline-level="4"><text:span text:style-name="CharStyle34"><text:span text:style-name="T285">Typy formuł magicznych</text:span></text:span></text:h>
      <text:p text:style-name="P5"><text:span text:style-name="CharStyle29"><text:span text:style-name="T152">Ab</text:span></text:span><text:span text:style-name="CharStyle29"><text:span text:style-name="T178">y </text:span></text:span><text:span text:style-name="CharStyle29"><text:span text:style-name="T26">móc</text:span></text:span><text:span text:style-name="CharStyle29"><text:span text:style-name="T178"> </text:span></text:span><text:span text:style-name="CharStyle29"><text:span text:style-name="T152">przedstawić wszystkie „magiczne” akty mowy w porównywalnej postaci, „punktem zaczepienia” uczynię to, co jest ich wszystkich wspólną, klasyfikującą i jawną cechą - świadomą intencję dokonania zmian w rzeczywistości. Podziału na grupy dokonam biorąc pod uwagę charakter tych zmian, skoro zaś opis wszystkich zachowań </text:span></text:span><text:span text:style-name="CharStyle29"><text:span text:style-name="T178">m</text:span></text:span><text:span text:style-name="CharStyle29"><text:span text:style-name="T152">agicznych opierać ma się na intencjonalności nadawcy, skorzystam również z dokonywanej przez tegoż nadawcę potocznej klasyfikacji zmian. Otóż wydaje się, że najbardziej podstawowym kryterium podziału zachowań magicznych jest rozróżnienie między intencjami uzyskania skutków pozytywnych i negatywnych. Nadal jednak mechanizm działania pozostaje ten sam. Aby nie popaść w relatywizm (skutki działania z intencją pozytywną mogą przez innych być ocenione jako negatywne), wprowadziłam na użytek klasyfikacji terminy pożądanego (i akceptowanego) stanu rzeczy [SR </text:span></text:span><text:span text:style-name="CharStyle29"><text:span text:style-name="T236">plus</text:span></text:span><text:span text:style-name="CharStyle29"><text:span text:style-name="T152">] i niepożądanego (i nieakceptowanego) stanu rzeczy [SR </text:span></text:span><text:span text:style-name="CharStyle29"><text:span text:style-name="T236">minus</text:span></text:span><text:span text:style-name="CharStyle29"><text:span text:style-name="T152">].</text:span></text:span></text:p>
      <text:p text:style-name="P5"><text:span text:style-name="CharStyle29"><text:span text:style-name="T152"/></text:span></text:p>
      <text:p text:style-name="P232"><text:span text:style-name="CharStyle29"><text:span text:style-name="T178">Str. 60</text:span></text:span><text:span text:style-name="CharStyle29"><text:span text:style-name="T152"> </text:span></text:span></text:p>
      <text:p text:style-name="P232"><text:span text:style-name="CharStyle29"><text:span text:style-name="T152">Odwołam się w tym miejscu do wyodrębnionego przez Lakkofa i Johnsona wyidealizowanego modelu kognitywnego człowieka, który: „zwykle funkcjonuje w pozycji pionowej, patrzy i porusza się ku przodowi, większość czasu spędza wykonując różne czynności i </text:span></text:span><text:span text:style-name="CharStyle40"><text:span text:style-name="T152">UWAŻA SIĘ ZASADNICZ</text:span></text:span><text:span text:style-name="CharStyle40"><text:span text:style-name="T178">O ZA DOBREGO</text:span></text:span><text:span text:style-name="CharStyle41"><text:span text:style-name="T152">”</text:span></text:span><text:span text:style-name="CharStyle29"><text:span text:style-name="T152"> </text:span></text:span><text:bookmark-start text:name="p117"/><text:a xlink:type="simple" xlink:href="#przypis117" text:style-name="Internet_20_link" text:visited-style-name="Visited_20_Internet_20_Link"><text:span text:style-name="CharStyle29"><text:span text:style-name="T86">(</text:span></text:span></text:a><text:a xlink:type="simple" xlink:href="#przypis117" text:style-name="Internet_20_link" text:visited-style-name="Visited_20_Internet_20_Link"><text:span text:style-name="CharStyle29">przypis </text:span></text:a><text:a xlink:type="simple" xlink:href="#przypis117" text:style-name="Internet_20_link" text:visited-style-name="Visited_20_Internet_20_Link"><text:span text:style-name="CharStyle29"><text:span text:style-name="T107">117. </text:span></text:span></text:a><text:a xlink:type="simple" xlink:href="#przypis117" text:style-name="Internet_20_link" text:visited-style-name="Visited_20_Internet_20_Link"><text:span text:style-name="CharStyle29"><text:span text:style-name="T86">Lakoff, Johnson, 1988:155)</text:span></text:span></text:a><text:bookmark-end text:name="p117"/><text:span text:style-name="CharStyle29"><text:span text:style-name="T152">. Ta podstawowa jakość aksjologiczna: dobry/zły jest obecna w każdym normalnym działaniu społecznym, także w działaniu mownym, dlatego uznaję, że intencja wywołania zmiany pozytywnej i intencja wywołania zmiany negatywnej to składniki dwóch różnych typów aktów mowy. Wyróżniłam trzy </text:span></text:span><text:soft-page-break/><text:span text:style-name="CharStyle29"><text:span text:style-name="T152">grupy działań, których skutkiem jest [ZSR </text:span></text:span><text:span text:style-name="CharStyle29"><text:span text:style-name="T236">plus</text:span></text:span><text:span text:style-name="CharStyle29"><text:span text:style-name="T152">] - </text:span></text:span><text:span text:style-name="CharStyle40"><text:span text:style-name="T152">STWARZAJĄCYCH, OCHRANIAJĄCYCH I ODCZYNIAJĄCYCH - </text:span></text:span><text:span text:style-name="CharStyle29"><text:span text:style-name="T152">oraz grupę Działań ze skutkiem [ZSR </text:span></text:span><text:span text:style-name="CharStyle29"><text:span text:style-name="T236">minus</text:span></text:span><text:span text:style-name="CharStyle29"><text:span text:style-name="T152">] - </text:span></text:span><text:span text:style-name="CharStyle40"><text:span text:style-name="T152">NISZCZĄCYCH. </text:span></text:span><text:span text:style-name="CharStyle29"><text:span text:style-name="T152">Problematyczny pozornie podział na działania stwarzające (np. sprowadzające urodzaj) i niszczące (sprowadzające nieurodzaj) mimo strukturalnego ich podobieństwa (obydwa coś sprowadzają - stwarzają) w kontekście obowiązującego w danej społeczności systemu wartości jest raczej jednoznaczny i jasny.</text:span></text:span></text:p>
      <text:p text:style-name="P232"><text:span text:style-name="CharStyle29"><text:span text:style-name="T152"/></text:span></text:p>
      <text:p text:style-name="P232"><text:span text:style-name="CharStyle29"><text:span text:style-name="T178">Str. 61</text:span></text:span></text:p>
      <text:p text:style-name="P232"><text:span text:style-name="CharStyle44"><text:span text:style-name="T285">Rozdział </text:span></text:span><text:span text:style-name="CharStyle43"><text:span text:style-name="T285">3</text:span></text:span></text:p>
      <text:h text:style-name="Heading_20_2" text:outline-level="2"><text:span text:style-name="CharStyle32"><text:span text:style-name="T297">JĘZYKOWE ŚRODKI WYRAZU MOWNYCH ZACHOWAŃ MAGICZNYCH</text:span></text:span></text:h>
      <text:p text:style-name="P349">3.1.</text:p>
      <text:h text:style-name="Heading_20_3" text:outline-level="3"><text:span text:style-name="CharStyle32"><text:span text:style-name="T297">Rytualizacja</text:span></text:span></text:h>
      <text:p text:style-name="P5"><text:span text:style-name="CharStyle29"><text:span text:style-name="T152">Czy rytualizacja, to znaczy utrwalanie pewnych działań językowych i ich cech konsytuacyjnych w postaci konwencjonalego sposobu zachowania o nienaruszalnej strukturze i określonych warunkach skuteczności, jest obligatoryjną właściwością mownych zachowań magicznych? Wydaje się, że tak, ponieważ bez ich konwencjonalnego charakteru niemożliwe byłoby ich zrozumienie przez innych członków społeczności, w której funkcjonują.</text:span></text:span></text:p>
      <text:p text:style-name="P102"><text:span text:style-name="CharStyle29"><text:span text:style-name="T178">9. </text:span></text:span><text:span text:style-name="CharStyle34"><text:span text:style-name="T152">Żebyś ty w ziemi nie zgnił, jak umrzesz! </text:span></text:span><text:bookmark-start text:name="p118"/><text:a xlink:type="simple" xlink:href="#przypis118" text:style-name="Internet_20_link" text:visited-style-name="Visited_20_Internet_20_Link"><text:span text:style-name="CharStyle29"><text:span text:style-name="T86">(</text:span></text:span></text:a><text:a xlink:type="simple" xlink:href="#przypis118" text:style-name="Internet_20_link" text:visited-style-name="Visited_20_Internet_20_Link"><text:span text:style-name="CharStyle29"><text:span text:style-name="T107">przypis 118. </text:span></text:span></text:a><text:a xlink:type="simple" xlink:href="#przypis118" text:style-name="Internet_20_link" text:visited-style-name="Visited_20_Internet_20_Link"><text:span text:style-name="CharStyle29"><text:span text:style-name="T86">SłSt </text:span></text:span></text:a><text:a xlink:type="simple" xlink:href="#przypis118" text:style-name="Internet_20_link" text:visited-style-name="Visited_20_Internet_20_Link"><text:span text:style-name="CharStyle29"><text:span text:style-name="T107">2</text:span></text:span></text:a><text:a xlink:type="simple" xlink:href="#przypis118" text:style-name="Internet_20_link" text:visited-style-name="Visited_20_Internet_20_Link"><text:span text:style-name="CharStyle29"><text:span text:style-name="T86"> 29C)</text:span></text:span></text:a><text:bookmark-end text:name="p118"/><text:span text:style-name="CharStyle29"><text:span text:style-name="T152">.</text:span></text:span></text:p>
      <text:p text:style-name="P5"><text:span text:style-name="CharStyle29"><text:span text:style-name="T152">Uczestnicy aktu mowy </text:span></text:span><text:span text:style-name="CharStyle29"><text:span text:style-name="T179">9.</text:span></text:span><text:span text:style-name="CharStyle29"><text:span text:style-name="T152"> muszą mieć świadomość mocy, jaką mają te słowa, inaczej ich wypowiedzenie nie miałoby żadnego skutku. Co jednak z formułami, które wypowiadane są w odosobnieniu? Nie zapominajmy, że w wypadku każdej wypowiedzi magicznej istnieje nieosobowy odbiorca aktu mowy, który traktowany jest w taki sposób, w jaki sam nadawca postrzega siebie (jest antropomorfizowany), a więc widzi nadawcę i słyszy wypowiadane przez niego słowa. Powszechne jest przekonanie, że nie można naruszyć struktury tekstu magicznego pod groźbą utraty przez niego skuteczności i niezrozumienia go przez odbiorcę. Tylko więc tekst wypowiedziany poprawnie i w całości jest fortunnym aktem mowy, każda pomyłka zamienia go w niewypał i pozbawia skuteczności. Również w przypadku współczesnych zachowań magicznych, gdzie dopuszczalne są pewne przekształcenia w porządku i zawartości wypowiedzi, pewne wykładniki intencjonalności muszą zostać zwerbalizowane:</text:span></text:span></text:p>
      <text:p text:style-name="P31"><text:soft-page-break/><text:span text:style-name="CharStyle29"><text:span text:style-name="T179">10. </text:span></text:span><text:span text:style-name="CharStyle34"><text:span text:style-name="T152">Niech złe wibracje nie wrócą do tego domu!</text:span></text:span><text:span text:style-name="CharStyle29"><text:span text:style-name="T152"> (TV).</text:span></text:span></text:p>
      <text:p text:style-name="P233"><text:span text:style-name="CharStyle29"><text:span text:style-name="T152"/></text:span></text:p>
      <text:p text:style-name="P234"><text:span text:style-name="CharStyle29"><text:span text:style-name="T179">Str. 62</text:span></text:span></text:p>
      <text:p text:style-name="P5"><text:span text:style-name="CharStyle29"><text:span text:style-name="T152">Wariantywne w tym przypadku są określenia odbiorcy, miejsca, czynności, natomiast wykładniki struktury modalno-intencjonalnej „chcę, aby coś zniknęło i jestem pewny, że tak się stanie” muszą pojawić się w wypowiedzi (tu: </text:span></text:span><text:span text:style-name="CharStyle34"><text:span text:style-name="T152">niech nie wrócą!).</text:span></text:span><text:span text:style-name="CharStyle29"><text:span text:style-name="T152"> Stopień rytualizacji wiąże się ze społeczno-kulturowymi uwarunkowaniami mowy: w społecznościach zamkniętych, gdzie całokształt ludzkich zachowań podporządkowany jest ściśle określonym normom wynikających ze „zbiorowego światopogląd</text:span></text:span><text:span text:style-name="CharStyle29"><text:span text:style-name="T239">u”</text:span></text:span><text:span text:style-name="CharStyle29"><text:span text:style-name="T152">, jest on najwyższy. W społecznościach otwartych, gdzie występuje zjawisko pluralizmu światopoglądowego, dopuszczalne są wariacje semantyczne w formule zaklęcia, jej skuteczność bardziej związana jest z intencją nadawcy niż ze sposobem werbalizacji. Współcześnie w użytku są również formuły dawno uległe konwencjonalizacji i kodyfikacji, charakterystyczne jednak, że zatracają one swą pierwotną sprawczą funkcję (czego przykładami są chociażby życzenia pozytywne w formie powitania czy modlitwa jako tekst liturgiczny).</text:span></text:span></text:p>
      <text:p text:style-name="P5"><text:span text:style-name="CharStyle29"><text:span text:style-name="T152">Problemem, którego istnienie jedynie zaznaczę, jest pytanie o historyczny mechanizm rytualizacji i jego związek z powstaniem mowy, która sama jest przecież rytuałem, a konwencjonalność jest warunkiem jej funkcjonowania.</text:span></text:span></text:p>
      <text:p text:style-name="P5"><text:span text:style-name="CharStyle29"><text:span text:style-name="T152">Zabiegiem językowym, którego funkcją jest ułatwienie zapamiętywania poprawnej, skutecznej wersji formuły, jest jej struktura mnemotechniczna. W cytowanej formule zaklęcia ochronnego przeciw wilkom </text:span></text:span><text:span text:style-name="CharStyle29"><text:span text:style-name="T179">6.</text:span></text:span><text:span text:style-name="CharStyle29"><text:span text:style-name="T152"> występuje sylabotonizm i rymy dokładne, podobnie w formule </text:span></text:span><text:span text:style-name="CharStyle29"><text:span text:style-name="T179">5</text:span></text:span><text:span text:style-name="CharStyle29"><text:span text:style-name="T152">. Przykład </text:span></text:span><text:span text:style-name="CharStyle29"><text:span text:style-name="T179">4.</text:span></text:span><text:span text:style-name="CharStyle29"><text:span text:style-name="T152"> zawiera liczebnikowe wyliczenie, a w </text:span></text:span><text:span text:style-name="CharStyle29"><text:span text:style-name="T179">7.</text:span></text:span><text:span text:style-name="CharStyle29"><text:span text:style-name="T152"> dominującym środkiem stylistycznym jest anaforyczne powtórzenie. Formuła:</text:span></text:span></text:p>
      <text:p text:style-name="P53"><text:span text:style-name="CharStyle29"><text:span text:style-name="T179">11. </text:span></text:span><text:span text:style-name="CharStyle34"><text:span text:style-name="T152">Żółw ma dziewięć żon… Żółw ma osiem żon… Żółw ma siedem żon… Żółw ma sześć żon… Żółw ma pięć żon… Żółw ma cztery żony… Żółw ma trzy żony… Żółw ma dwie żony… Żółw ma jedną żonę… Żółw nie ma nic!</text:span></text:span><text:span text:style-name="CharStyle29"><text:span text:style-name="T152"> </text:span></text:span><text:bookmark-start text:name="p119"/><text:a xlink:type="simple" xlink:href="#przypis119" text:style-name="Internet_20_link" text:visited-style-name="Visited_20_Internet_20_Link"><text:span text:style-name="CharStyle29"><text:span text:style-name="T86">(</text:span></text:span></text:a><text:a xlink:type="simple" xlink:href="#przypis119" text:style-name="Internet_20_link" text:visited-style-name="Visited_20_Internet_20_Link"><text:span text:style-name="CharStyle29"><text:span text:style-name="T108">przypis 119. </text:span></text:span></text:a><text:a xlink:type="simple" xlink:href="#przypis119" text:style-name="Internet_20_link" text:visited-style-name="Visited_20_Internet_20_Link"><text:span text:style-name="CharStyle29"><text:span text:style-name="T86">FrKo ZP </text:span></text:span></text:a><text:a xlink:type="simple" xlink:href="#przypis119" text:style-name="Internet_20_link" text:visited-style-name="Visited_20_Internet_20_Link"><text:span text:style-name="CharStyle30"><text:span text:style-name="T86">333)</text:span></text:span></text:a><text:bookmark-end text:name="p119"/></text:p>
      <text:p text:style-name="P235"><text:span text:style-name="CharStyle29"><text:span text:style-name="T179">w</text:span></text:span><text:span text:style-name="CharStyle29"><text:span text:style-name="T152">ykorzystuje zarówno numeryczne uporządkowanie, jak i anaforyczne powtórzenia.</text:span></text:span></text:p>
      <text:p text:style-name="P236"><text:span text:style-name="CharStyle29"><text:span text:style-name="T179"/></text:span></text:p>
      <text:p text:style-name="P236"><text:span text:style-name="CharStyle29"><text:span text:style-name="T179">Str. 63</text:span></text:span></text:p>
      <text:p text:style-name="P236"><text:span text:style-name="CharStyle29"><text:span text:style-name="T152">W długim tekście formuły </text:span></text:span><text:span text:style-name="CharStyle29"><text:span text:style-name="T179">1. </text:span></text:span><text:span text:style-name="CharStyle29"><text:span text:style-name="T258">gwiazdka</text:span></text:span><text:span text:style-name="CharStyle29"><text:span text:style-name="T152"> (zo</text:span></text:span><text:span text:style-name="CharStyle29"><text:span text:style-name="T179">b</text:span></text:span><text:span text:style-name="CharStyle29"><text:span text:style-name="T152">. Aneks) paraleizmom uporządkowania strukturalnego towarzyszy ciąg skojarzeń obrazowych (wschód słońca - jutrznia - inne nabożeństwa - między innymi „kropienie” - woda - morze - kamyk w morzu - na </text:span></text:span><text:soft-page-break/><text:span text:style-name="CharStyle29"><text:span text:style-name="T152">którym stoi Jezus - słowa Jezusa itd.), które również pomagają odtworzyć z pamięci zawartość treściową wypowiedzi. Niebagatelną rolę odgrywają tu też stałe związki frazeologiczne </text:span></text:span><text:span text:style-name="CharStyle36"><text:span text:style-name="T152">(</text:span></text:span><text:span text:style-name="CharStyle34"><text:span text:style-name="T152">Najświętsza Panienka, Pietrze-pawle, psu wściekłemu - wilkowi leśnemu, paść na zielonej łączce</text:span></text:span><text:span text:style-name="CharStyle36"><text:span text:style-name="T152">),</text:span></text:span><text:span text:style-name="CharStyle29"><text:span text:style-name="T152"> których używanie minimalizuje rolę świadomego doboru środków językowych i pozwala skupić uwagę na innych, „trudniejszych” elementach formuły. Wszelkiego rodzaju paraleizmy i uszeregowania, wspomagane monotonnym i zrytmizowanym tonem wypowiadania, składają się na styl wypowiedzenia magicznego. Nie znaczy to, że wymienione środki stylistyczne nie pełnią w semantyce wypowiedzi także innej roli, dlatego jeszcze do nich wrócę.</text:span></text:span></text:p>
      <text:p text:style-name="P349">3.2.</text:p>
      <text:h text:style-name="Heading_20_3" text:outline-level="3"><text:span text:style-name="CharStyle32"><text:span text:style-name="T297">Struktura wypowiedzi magicznych</text:span></text:span></text:h>
      <text:p text:style-name="P85"><text:span text:style-name="CharStyle29"><text:span text:style-name="T152">Określony w poprzednim rozdziale dyrektywny charakter „ma</text:span></text:span><text:span text:style-name="CharStyle29"><text:span text:style-name="T179">gicznych</text:span></text:span><text:span text:style-name="CharStyle29"><text:span text:style-name="T152">” aktów mowy może zostać ujawniony w strukturze wypowiedzenia, ale może też należeć do treści presuponowanych i wtedy werbalizowane zostają inne elementy schematu działania magicznego, np. jego oczekiwany skutek perlokucyjny czy nazwy jego uczestników. W grupie dyrektywnych aktów mowy wyróżnić można wypowiedzi o różnym stopniu siły zobowiązującej odbiorcę, takie jak życzenia (w znaczeniu: „życzę sobie”, czyli właściwie optatywne rozkazy), prośby, propozycje, rozkazy, żądania, a i ta klasyfikacja ma raczej charakter skalarny niż kategoryczny. W przypadku, gdy jest to dyrektywa ukryta, wypowiedź może przybrać postać informacji, opisu, deklaratywu.</text:span></text:span></text:p>
      <text:p text:style-name="P236"><text:span text:style-name="CharStyle29"><text:span text:style-name="T152"/></text:span></text:p>
      <text:p text:style-name="P236"><text:span text:style-name="CharStyle29"><text:span text:style-name="T179">Str. 64</text:span></text:span><text:span text:style-name="CharStyle29"><text:span text:style-name="T152"> </text:span></text:span></text:p>
      <text:p text:style-name="P236"><text:span text:style-name="CharStyle29"><text:span text:style-name="T152">Przyjrzyjmy się najczęściej występującym typom wypowiedzi magicznych.</text:span></text:span></text:p>
      <text:p text:style-name="P85"><text:span text:style-name="CharStyle29"><text:span text:style-name="T152">Nie jest łatwo jednoznacznie ocenić, czy badana wypowiedź jest bardziej rozkazem, poleceniem czy prośbą, życzenie</text:span></text:span><text:span text:style-name="CharStyle29"><text:span text:style-name="T179">m </text:span></text:span><text:bookmark-start text:name="p_3.1"/><text:a xlink:type="simple" xlink:href="#przypis_3.1" text:style-name="Internet_20_link" text:visited-style-name="Visited_20_Internet_20_Link"><text:span text:style-name="CharStyle29"><text:span text:style-name="T179">[przypis 3.1.]</text:span></text:span></text:a><text:bookmark-end text:name="p_3.1"/><text:span text:style-name="CharStyle29"><text:span text:style-name="T152">. Zważywszy mechanizm magicznego działania słowem, dla którego formalny wyraz kategoryczności nakładania na odbiorcę zobowiązania jest wtórny wobec pewności wystąpienia skutków perlokucyjnych, ścisłe odróżnienie nie jest tu możliwe, czy nawet zasadne. Najbardziej oczywistą i przejrzystą formą, w jakiej może realizować się „moc</text:span></text:span><text:span text:style-name="CharStyle29"><text:span text:style-name="T179">n</text:span></text:span><text:span text:style-name="CharStyle29"><text:span text:style-name="T152">a” deklaratywa, wydaje się tryb rozkazujący. Jego wykładnikami językowymi są: odpowiednia końcówka fleksyjna </text:span></text:span><text:span text:style-name="CharStyle34"><text:span text:style-name="T152">(weź, zamknij</text:span></text:span><text:span text:style-name="CharStyle29"><text:span text:style-name="T152"> </text:span></text:span><text:span text:style-name="CharStyle29"><text:span text:style-name="T179">3.</text:span></text:span><text:span text:style-name="CharStyle29"><text:span text:style-name="T152">, </text:span></text:span><text:span text:style-name="CharStyle34"><text:span text:style-name="T152">idź</text:span></text:span><text:span text:style-name="CharStyle29"><text:span text:style-name="T152"> </text:span></text:span><text:span text:style-name="CharStyle29"><text:span text:style-name="T179">4.</text:span></text:span><text:span text:style-name="CharStyle29"><text:span text:style-name="T152">, </text:span></text:span><text:span text:style-name="CharStyle34"><text:span text:style-name="T152">wychodźcie</text:span></text:span><text:span text:style-name="CharStyle29"><text:span text:style-name="T152"> </text:span></text:span><text:span text:style-name="CharStyle29"><text:span text:style-name="T179">5.</text:span></text:span><text:span text:style-name="CharStyle29"><text:span text:style-name="T152">, </text:span></text:span><text:span text:style-name="CharStyle34"><text:span text:style-name="T152">ślepy bądź</text:span></text:span><text:span text:style-name="CharStyle29"><text:span text:style-name="T152"> </text:span></text:span><text:span text:style-name="CharStyle29"><text:span text:style-name="T179">1. gwiazdka</text:span></text:span><text:span text:style-name="CharStyle29"><text:span text:style-name="T152">, </text:span></text:span><text:span text:style-name="CharStyle34"><text:span text:style-name="T152">zanieś</text:span></text:span><text:span text:style-name="CharStyle29"><text:span text:style-name="T152"> </text:span></text:span><text:span text:style-name="CharStyle29"><text:span text:style-name="T179">12.</text:span></text:span><text:span text:style-name="CharStyle29"><text:span text:style-name="T152">, operator trybu rozkazującego </text:span></text:span><text:span text:style-name="CharStyle34"><text:span text:style-name="T152">niech</text:span></text:span><text:span text:style-name="CharStyle29"><text:span text:style-name="T152"> </text:span></text:span><text:span text:style-name="CharStyle29"><text:span text:style-name="T179">3.</text:span></text:span><text:span text:style-name="CharStyle29"><text:span text:style-name="T152">, </text:span></text:span><text:span text:style-name="CharStyle29"><text:span text:style-name="T179">12.</text:span></text:span><text:span text:style-name="CharStyle29"><text:span text:style-name="T152"> (występującego również w życzeniach), równoważniki zdań o charakterze żądającym, wypowiedzenia </text:span></text:span><text:soft-page-break/><text:span text:style-name="CharStyle29"><text:span text:style-name="T152">bezokolicznikowe, rozkazujący ton głosu („!”). Kategoryczny ton rozkazu może zostać osłabiony użyciem operatorów trybu życzącego </text:span></text:span><text:span text:style-name="CharStyle34"><text:span text:style-name="T152">niechaj</text:span></text:span><text:span text:style-name="CharStyle36"><text:span text:style-name="T152">, </text:span></text:span><text:span text:style-name="CharStyle34"><text:span text:style-name="T152">niech</text:span></text:span><text:span text:style-name="CharStyle29"><text:span text:style-name="T152"> </text:span></text:span><text:span text:style-name="CharStyle29"><text:span text:style-name="T179">6.</text:span></text:span><text:span text:style-name="CharStyle29"><text:span text:style-name="T152">, </text:span></text:span><text:span text:style-name="CharStyle29"><text:span text:style-name="T179">10.</text:span></text:span><text:span text:style-name="CharStyle29"><text:span text:style-name="T152">, </text:span></text:span><text:span text:style-name="CharStyle34"><text:span text:style-name="T152">obyś</text:span></text:span><text:span text:style-name="CharStyle29"><text:span text:style-name="T152">, </text:span></text:span><text:span text:style-name="CharStyle34"><text:span text:style-name="T152">oby</text:span></text:span><text:span text:style-name="CharStyle29"><text:span text:style-name="T152">, </text:span></text:span><text:span text:style-name="CharStyle34"><text:span text:style-name="T152">bodaj</text:span></text:span><text:span text:style-name="CharStyle36"><text:span text:style-name="T152">, </text:span></text:span><text:span text:style-name="CharStyle34"><text:span text:style-name="T152">żeby</text:span></text:span><text:span text:style-name="CharStyle29"><text:span text:style-name="T152"> </text:span></text:span><text:span text:style-name="CharStyle29"><text:span text:style-name="T179">1. gwiazdka</text:span></text:span><text:span text:style-name="CharStyle29"><text:span text:style-name="T152">, </text:span></text:span><text:span text:style-name="CharStyle29"><text:span text:style-name="T179">3. gwiazdka</text:span></text:span><text:span text:style-name="CharStyle29"><text:span text:style-name="T152">, </text:span></text:span><text:span text:style-name="CharStyle34"><text:span text:style-name="T152">żebyś</text:span></text:span><text:span text:style-name="CharStyle29"><text:span text:style-name="T152"> </text:span></text:span><text:span text:style-name="CharStyle29"><text:span text:style-name="T179">9</text:span></text:span><text:span text:style-name="CharStyle29"><text:span text:style-name="T152">, formy </text:span></text:span><text:span text:style-name="CharStyle34"><text:span text:style-name="T152">pomóż mi</text:span></text:span><text:span text:style-name="CharStyle29"><text:span text:style-name="T152"> </text:span></text:span><text:span text:style-name="CharStyle29"><text:span text:style-name="T179">5. gwiazdka</text:span></text:span><text:span text:style-name="CharStyle29"><text:span text:style-name="T152">. Również użycie trybu orzekającego w odniesieniu do wydarzeń przyszłych </text:span></text:span><text:span text:style-name="CharStyle29"><text:span text:style-name="T179">8.</text:span></text:span><text:span text:style-name="CharStyle29"><text:span text:style-name="T152">, </text:span></text:span><text:span text:style-name="CharStyle29"><text:span text:style-name="T179">2. gwiazdka</text:span></text:span><text:span text:style-name="CharStyle29"><text:span text:style-name="T152"> czy teraźniejszych </text:span></text:span><text:span text:style-name="CharStyle29"><text:span text:style-name="T179">7.</text:span></text:span><text:span text:style-name="CharStyle29"><text:span text:style-name="T152">, </text:span></text:span><text:span text:style-name="CharStyle29"><text:span text:style-name="T179">11.</text:span></text:span><text:span text:style-name="CharStyle29"><text:span text:style-name="T152"> ma charakter życzenia, prośby. Wreszcie występują w wypowiedziach magicznych czasowniki performatywne, wprost określające rodzaj mocy illokucyjnej: </text:span></text:span><text:span text:style-name="CharStyle34"><text:span text:style-name="T152">zamawiam i wyganiam</text:span></text:span><text:span text:style-name="CharStyle29"><text:span text:style-name="T152"> </text:span></text:span><text:span text:style-name="CharStyle29"><text:span text:style-name="T179">1.</text:span></text:span><text:span text:style-name="CharStyle29"><text:span text:style-name="T152">, </text:span></text:span><text:span text:style-name="CharStyle34"><text:span text:style-name="T152">życzę</text:span></text:span><text:span text:style-name="CharStyle29"><text:span text:style-name="T152"> </text:span></text:span><text:span text:style-name="CharStyle29"><text:span text:style-name="T179">3.</text:span></text:span><text:span text:style-name="CharStyle29"><text:span text:style-name="T152">, </text:span></text:span><text:span text:style-name="CharStyle34"><text:span text:style-name="T152">błagam</text:span></text:span><text:span text:style-name="CharStyle29"><text:span text:style-name="T152"> </text:span></text:span><text:span text:style-name="CharStyle29"><text:span text:style-name="T179">5. gwiazdka</text:span></text:span><text:span text:style-name="CharStyle29"><text:span text:style-name="T152">.</text:span></text:span></text:p>
      <text:p text:style-name="P236"><text:span text:style-name="CharStyle29"><text:span text:style-name="T152"/></text:span></text:p>
      <text:p text:style-name="P236"><text:span text:style-name="CharStyle29"><text:span text:style-name="T179">Str. 65</text:span></text:span></text:p>
      <text:p text:style-name="P54"><text:span text:style-name="CharStyle29"><text:span text:style-name="T179">12. </text:span></text:span><text:span text:style-name="CharStyle34"><text:span text:style-name="T152">Południco! Południco! Weź te płaczki z mej dzieciny i zanieś na krańce świata. Niech z wiatrem lecą i nigdy nie wracają do mojej rodziny!</text:span></text:span><text:span text:style-name="CharStyle29"><text:span text:style-name="T152"> </text:span></text:span><text:bookmark-start text:name="p120"/><text:a xlink:type="simple" xlink:href="#przypis120" text:style-name="Internet_20_link" text:visited-style-name="Visited_20_Internet_20_Link"><text:span text:style-name="CharStyle29"><text:span text:style-name="T86">(</text:span></text:span></text:a><text:a xlink:type="simple" xlink:href="#przypis120" text:style-name="Internet_20_link" text:visited-style-name="Visited_20_Internet_20_Link"><text:span text:style-name="CharStyle29"><text:span text:style-name="T108">przypis 120. </text:span></text:span></text:a><text:a xlink:type="simple" xlink:href="#przypis120" text:style-name="Internet_20_link" text:visited-style-name="Visited_20_Internet_20_Link"><text:span text:style-name="CharStyle29"><text:span text:style-name="T86">FrKo ZP 189B)</text:span></text:span></text:a><text:bookmark-end text:name="p120"/></text:p>
      <text:p text:style-name="P5"><text:span text:style-name="CharStyle29"><text:span text:style-name="T152">W powyższym przykładzie prośba skierowana jest do konkretnego odbiorcy, nazwanego po imieniu i dwukrotnie wywołanego (jest nim </text:span></text:span><text:span text:style-name="CharStyle34"><text:span text:style-name="T152">południca</text:span></text:span><text:span text:style-name="CharStyle29"><text:span text:style-name="T152">, istota „żyjąca” na rozstajach dróg). Następnie wyrażone zostają w formie zdania rozkazującego działania, których wykonania oczekuje nadawca. Formułę kończy określenie skutków perlokucyjnych, jakich życzyłby sobie wykonawca tego aktu mowy. Taką samą strukturę: nazwanie i wywołanie odbiorcy (wołacz) - oczekiwane Działania odbiorcy (rozkaz) - oczekiwane skutki działań odbiorcy (życzenie) posiada formuła </text:span></text:span><text:span text:style-name="CharStyle29"><text:span text:style-name="T180">6</text:span></text:span><text:span text:style-name="CharStyle29"><text:span text:style-name="T152">. Inna struktura występuje w kolejnym przykładzie:</text:span></text:span></text:p>
      <text:p text:style-name="P31"><text:span text:style-name="CharStyle29"><text:span text:style-name="T180">13. </text:span></text:span><text:span text:style-name="CharStyle34"><text:span text:style-name="T152">Rośnij chlebie jak słońce na niebie</text:span></text:span><text:span text:style-name="CharStyle29"><text:span text:style-name="T152"> </text:span></text:span><text:bookmark-start text:name="p121"/><text:a xlink:type="simple" xlink:href="#przypis121" text:style-name="Internet_20_link" text:visited-style-name="Visited_20_Internet_20_Link"><text:span text:style-name="CharStyle29"><text:span text:style-name="T86">(</text:span></text:span></text:a><text:a xlink:type="simple" xlink:href="#przypis121" text:style-name="Internet_20_link" text:visited-style-name="Visited_20_Internet_20_Link"><text:span text:style-name="CharStyle29"><text:span text:style-name="T109">przypis 121. </text:span></text:span></text:a><text:a xlink:type="simple" xlink:href="#przypis121" text:style-name="Internet_20_link" text:visited-style-name="Visited_20_Internet_20_Link"><text:span text:style-name="CharStyle29"><text:span text:style-name="T86">StCz TZ 222)</text:span></text:span></text:a><text:bookmark-end text:name="p121"/><text:span text:style-name="CharStyle29"><text:span text:style-name="T152">.</text:span></text:span></text:p>
      <text:p text:style-name="P5"><text:span text:style-name="CharStyle29"><text:span text:style-name="T152">Formuła </text:span></text:span><text:span text:style-name="CharStyle29"><text:span text:style-name="T5">13.</text:span></text:span><text:span text:style-name="CharStyle29"><text:span text:style-name="T152"> jest poleceniem, której odbiorcą jest </text:span></text:span><text:span text:style-name="CharStyle34"><text:span text:style-name="T152">chleb</text:span></text:span><text:span text:style-name="CharStyle29"><text:span text:style-name="T152"> (polecenie i wołacz). Zostaje on zobligowany do konkretnego działania - rośnięcia, nadawca przedstawia też wymagania co do przebiegu tej czynności, chce, aby chleb rósł </text:span></text:span><text:span text:style-name="CharStyle34"><text:span text:style-name="T152">jak słońce na niebie</text:span></text:span><text:span text:style-name="CharStyle29"><text:span text:style-name="T152"> (porównanie).</text:span></text:span></text:p>
      <text:p text:style-name="P54"><text:span text:style-name="CharStyle29"><text:span text:style-name="T180">14. </text:span></text:span><text:span text:style-name="CharStyle34"><text:span text:style-name="T152">Wilku, wilku, chodź na kasę, a nie przychodź jak ja pase! Wilku, wilku, chodź do grochu, a nie strasz mnie po trochu!</text:span></text:span><text:span text:style-name="CharStyle29"><text:span text:style-name="T152"> </text:span></text:span><text:bookmark-start text:name="p122"/><text:a xlink:type="simple" xlink:href="#przypis122" text:style-name="Internet_20_link" text:visited-style-name="Visited_20_Internet_20_Link"><text:span text:style-name="CharStyle29"><text:span text:style-name="T86">(przypis </text:span></text:span></text:a><text:a xlink:type="simple" xlink:href="#przypis122" text:style-name="Internet_20_link" text:visited-style-name="Visited_20_Internet_20_Link"><text:span text:style-name="CharStyle29"><text:span text:style-name="T109">122. </text:span></text:span></text:a><text:a xlink:type="simple" xlink:href="#przypis122" text:style-name="Internet_20_link" text:visited-style-name="Visited_20_Internet_20_Link"><text:span text:style-name="CharStyle29"><text:span text:style-name="T86">FrKo ZP 48A)</text:span></text:span></text:a><text:bookmark-end text:name="p122"/><text:span text:style-name="CharStyle29"><text:span text:style-name="T152">.</text:span></text:span></text:p>
      <text:p text:style-name="P86"><text:span text:style-name="CharStyle29"><text:span text:style-name="T152">W tym przypadku formułę możemy podzielić na dwie podobnie zbudowane struktury. Po podwójnym wywołaniu odbiorcy (wołacz) nadawca oferuje odbiorcy zawarcie umowy: proponuje </text:span></text:span><text:span text:style-name="CharStyle34"><text:span text:style-name="T152">wilkowi</text:span></text:span><text:span text:style-name="CharStyle29"><text:span text:style-name="T152"> korzystną dla niego czynność nasycania głodu (rozkaz), w zamian oczekuje, że odbiorca nie będzie nawiedzał go w czasie wypasu bydła, co napawa opiekuna zwierząt strachem (zakaz). Funkcją kategorycznego tonu </text:span></text:span><text:soft-page-break/><text:span text:style-name="CharStyle29"><text:span text:style-name="T152">mówienia jest, po pierwsze, dotarcie słów oferty do uszu wilka, który nie znajduje się w zasięgu wzroku nadawcy, po drugie, na</text:span></text:span><text:span text:style-name="CharStyle29"><text:span text:style-name="T180">d</text:span></text:span><text:span text:style-name="CharStyle29"><text:span text:style-name="T152">aje ofercie tryb stanowczości, co czyni z niej propozycję nie do odrzucenia. </text:span></text:span></text:p>
      <text:p text:style-name="P237"><text:span text:style-name="CharStyle29"><text:span text:style-name="T152"/></text:span></text:p>
      <text:p text:style-name="P237"><text:span text:style-name="CharStyle29"><text:span text:style-name="T180">Str. 66</text:span></text:span></text:p>
      <text:p text:style-name="P237"><text:span text:style-name="CharStyle29"><text:span text:style-name="T152">Podobną strukturę ma następująca wypowiedź:</text:span></text:span></text:p>
      <text:p text:style-name="P30"><text:span text:style-name="CharStyle29"><text:span text:style-name="T181">1</text:span></text:span><text:span text:style-name="CharStyle29"><text:span text:style-name="T259">5</text:span></text:span><text:span text:style-name="CharStyle29"><text:span text:style-name="T181">. </text:span></text:span><text:span text:style-name="CharStyle34"><text:span text:style-name="T152">Panie Boże, daj mi znak, bo koniecznie chcę wiedzieć, czy napiszę ten test</text:span></text:span><text:span text:style-name="CharStyle36"><text:span text:style-name="T152">. </text:span></text:span><text:span text:style-name="CharStyle34"><text:span text:style-name="T152">Umówmy się, że jeżeli, nim dojdę do szkoły doliczę się dwóch kobiet w okularach, to zdam</text:span></text:span><text:span text:style-name="CharStyle29"><text:span text:style-name="T152"> </text:span></text:span><text:bookmark-start text:name="p123"/><text:a xlink:type="simple" xlink:href="#przypis123" text:style-name="Internet_20_link" text:visited-style-name="Visited_20_Internet_20_Link"><text:span text:style-name="CharStyle29"><text:span text:style-name="T86">(przypis </text:span></text:span></text:a><text:a xlink:type="simple" xlink:href="#przypis123" text:style-name="Internet_20_link" text:visited-style-name="Visited_20_Internet_20_Link"><text:span text:style-name="CharStyle29"><text:span text:style-name="T110">123. </text:span></text:span></text:a><text:a xlink:type="simple" xlink:href="#przypis123" text:style-name="Internet_20_link" text:visited-style-name="Visited_20_Internet_20_Link"><text:span text:style-name="CharStyle29"><text:span text:style-name="T86">DoJa MM 69)</text:span></text:span></text:a><text:bookmark-end text:name="p123"/><text:span text:style-name="CharStyle29"><text:span text:style-name="T152">.</text:span></text:span></text:p>
      <text:p text:style-name="P5"><text:span text:style-name="CharStyle29"><text:span text:style-name="T152">Umowa w tym przypadku ma jednak trochę bardziej skomplikowane warunki skuteczności, nadawca prosi wezwanego odbiorcę (wołacz) o odpowiedź na dręczące go pytanie o przyszłe wydarzenia. Wykładniki modalności, takie jak </text:span></text:span><text:span text:style-name="CharStyle34"><text:span text:style-name="T152">koniecznie chcę, daj, zdam</text:span></text:span><text:span text:style-name="CharStyle29"><text:span text:style-name="T152">, wskazują na niezachwianą pewność nadawcy co do tego, że wezwany odbiorca zechce partycypować w umowie, której warunki nadawca wyznaczył. W strukturze tej wypowiedzi wyróżnić możemy znane z wcześniejszych przykładów elementy: wołacz, rozkaz (pierwsze zdanie) i określenie w charakterze umowy oczekiwanych skutków perlokucyjnych (w drugim zdaniu). Podobnie w formule (16):</text:span></text:span></text:p>
      <text:p text:style-name="P30"><text:span text:style-name="CharStyle29"><text:span text:style-name="T181">16. </text:span></text:span><text:span text:style-name="CharStyle34"><text:span text:style-name="T152">Bożą mocą, Pana Jezusa pomocą! Dąb w boru, kamień w morzu, księżyc na niebie, że póki ci trzej bracia mocni się pospołu nie zejdą, tak długo mię zęby niech nie bolą</text:span></text:span><text:span text:style-name="CharStyle29"><text:span text:style-name="T152"> </text:span></text:span><text:bookmark-start text:name="p124"/><text:a xlink:type="simple" xlink:href="#przypis124" text:style-name="Internet_20_link" text:visited-style-name="Visited_20_Internet_20_Link"><text:span text:style-name="CharStyle29"><text:span text:style-name="T86">(przypis </text:span></text:span></text:a><text:a xlink:type="simple" xlink:href="#przypis124" text:style-name="Internet_20_link" text:visited-style-name="Visited_20_Internet_20_Link"><text:span text:style-name="CharStyle29"><text:span text:style-name="T110">124. </text:span></text:span></text:a><text:a xlink:type="simple" xlink:href="#przypis124" text:style-name="Internet_20_link" text:visited-style-name="Visited_20_Internet_20_Link"><text:span text:style-name="CharStyle29"><text:span text:style-name="T86">SłSt </text:span></text:span></text:a><text:a xlink:type="simple" xlink:href="#przypis124" text:style-name="Internet_20_link" text:visited-style-name="Visited_20_Internet_20_Link"><text:span text:style-name="CharStyle29"><text:span text:style-name="T77">1</text:span></text:span></text:a><text:a xlink:type="simple" xlink:href="#przypis124" text:style-name="Internet_20_link" text:visited-style-name="Visited_20_Internet_20_Link"><text:span text:style-name="CharStyle29"><text:span text:style-name="T86"> 171A)</text:span></text:span></text:a><text:bookmark-end text:name="p124"/><text:span text:style-name="CharStyle29"><text:span text:style-name="T152">.</text:span></text:span></text:p>
      <text:p text:style-name="P5"><text:span text:style-name="CharStyle29"><text:span text:style-name="T152">Domyślamy się, że wezwany odbiorca </text:span></text:span><text:span text:style-name="CharStyle36"><text:span text:style-name="T152">(</text:span></text:span><text:span text:style-name="CharStyle34"><text:span text:style-name="T152">Bożą mocą, Pana Jezusa pomocą!)</text:span></text:span><text:span text:style-name="CharStyle29"><text:span text:style-name="T152"> ma sprawić, że ból zębów, jako zjawisko negatywne, nie pojawi się. Chcąc jednak zapewnić sobie taki obrót sprawy, nadawca wyznacza bardzo ścisłe warunki, w jakich ból zębów się nie pojawi. Nie jest to więc kategoryczny nakaz zniszczenia zjawiska w ogóle, umowa dotycząca skutków perlokucyjnych określa jednak takie okoliczności zaistnienia profilowanego zjawiska, których wystąpienie na podstawie doświadczenia życiowego nadawca uważa za niemożliwe. Działaniem, do którego odbiorca zostaje zobowiązany, jest strzeżenie warunków umowy. Ciekawe jest w tym przykładzie instrumentalne użycie odbiorcy wypowiedzi (w narzędniku), co wydaje się potwierdzać pewność nadawcy co do tego, że odbiorca podejmie zobowiązanie, które zostało na niego nałożone.</text:span></text:span></text:p>
      <text:p text:style-name="P202"><text:span text:style-name="CharStyle29"><text:span text:style-name="T152"/></text:span></text:p>
      <text:p text:style-name="P238"><text:soft-page-break/><text:span text:style-name="CharStyle29"><text:span text:style-name="T181">Str. 67</text:span></text:span></text:p>
      <text:p text:style-name="P103"><text:span text:style-name="CharStyle29"><text:span text:style-name="T181">17. </text:span></text:span><text:span text:style-name="CharStyle34"><text:span text:style-name="T152">Bodaj cię pokręciło!</text:span></text:span><text:span text:style-name="CharStyle29"><text:span text:style-name="T152"> </text:span></text:span><text:bookmark-start text:name="p125"/><text:a xlink:type="simple" xlink:href="#przypis125" text:style-name="Internet_20_link" text:visited-style-name="Visited_20_Internet_20_Link"><text:span text:style-name="CharStyle29"><text:span text:style-name="T86">(przypis </text:span></text:span></text:a><text:a xlink:type="simple" xlink:href="#przypis125" text:style-name="Internet_20_link" text:visited-style-name="Visited_20_Internet_20_Link"><text:span text:style-name="CharStyle29"><text:span text:style-name="T110">125. </text:span></text:span></text:a><text:a xlink:type="simple" xlink:href="#przypis125" text:style-name="Internet_20_link" text:visited-style-name="Visited_20_Internet_20_Link"><text:span text:style-name="CharStyle29"><text:span text:style-name="T86">Z)</text:span></text:span></text:a><text:bookmark-end text:name="p125"/></text:p>
      <text:p text:style-name="P5"><text:span text:style-name="CharStyle29"><text:span text:style-name="T152">W tej prostej formule magicznej występuje życzenie zaistnienia negatywnego stanu rzeczy dotykającego odbiorcy. Nadawca nie ma jednak mocy spowodowania owych skutków perlokucyjnych. Pomocna okazuje się etymologiczna analiza operatora trybu </text:span></text:span><text:span text:style-name="CharStyle34"><text:span text:style-name="T152">bodaj</text:span></text:span><text:span text:style-name="CharStyle36"><text:span text:style-name="T152">,</text:span></text:span><text:span text:style-name="CharStyle29"><text:span text:style-name="T152"> który okazuje się zleksykalizowaną frazą </text:span></text:span><text:span text:style-name="CharStyle34"><text:span text:style-name="T152">Bóg daj </text:span></text:span><text:bookmark-start text:name="p_3.2"/><text:a xlink:type="simple" xlink:href="#przypis_3.2" text:style-name="Internet_20_link" text:visited-style-name="Visited_20_Internet_20_Link"><text:span text:style-name="CharStyle34"><text:span text:style-name="T84">[przypis 3.2.]</text:span></text:span></text:a><text:bookmark-end text:name="p_3.2"/><text:span text:style-name="CharStyle34"><text:span text:style-name="T152">,</text:span></text:span><text:span text:style-name="CharStyle29"><text:span text:style-name="T152"> a więc dyrektywą. Jest tu więc trzech uczestników aktu mowy. To </text:span></text:span><text:span text:style-name="CharStyle34"><text:span text:style-name="T152">Bóg</text:span></text:span><text:span text:style-name="CharStyle29"><text:span text:style-name="T152"> jest odbiorcą w omawianym akcie mowy, a dopełniacz </text:span></text:span><text:span text:style-name="CharStyle34"><text:span text:style-name="T152">cię</text:span></text:span><text:span text:style-name="CharStyle29"><text:span text:style-name="T152"> wskazuje mu osobę, której mają dotyczyć skutki aktu mowy, czyli </text:span></text:span><text:span text:style-name="CharStyle34"><text:span text:style-name="T152">pokręcenie (cię</text:span></text:span><text:span text:style-name="CharStyle29"><text:span text:style-name="T152"> pełni też funkcję deiksy w komunikacji interpersonalnej nadawca - osoba, której dotyczą skutki perlokucyjne). Nadal możemy wyróżnić w strukturze formuły następujące elementy: wywołanie odbiorcy, rozkaz i życzenie skutków perlokucyjnych. W kolejnej formule:</text:span></text:span></text:p>
      <text:p text:style-name="P103"><text:span text:style-name="CharStyle29"><text:span text:style-name="T181">18. </text:span></text:span><text:span text:style-name="CharStyle34"><text:span text:style-name="T152">Żeby cię trzysta kaduków porwało</text:span></text:span><text:span text:style-name="CharStyle29"><text:span text:style-name="T152"> </text:span></text:span><text:bookmark-start text:name="p126"/><text:a xlink:type="simple" xlink:href="#przypis126" text:style-name="Internet_20_link" text:visited-style-name="Visited_20_Internet_20_Link"><text:span text:style-name="CharStyle29"><text:span text:style-name="T86">(przypis </text:span></text:span></text:a><text:a xlink:type="simple" xlink:href="#przypis126" text:style-name="Internet_20_link" text:visited-style-name="Visited_20_Internet_20_Link"><text:span text:style-name="CharStyle29"><text:span text:style-name="T110">126. </text:span></text:span></text:a><text:a xlink:type="simple" xlink:href="#przypis126" text:style-name="Internet_20_link" text:visited-style-name="Visited_20_Internet_20_Link"><text:span text:style-name="CharStyle29"><text:span text:style-name="T86">AnEn Kn 85C)</text:span></text:span></text:a><text:bookmark-end text:name="p126"/></text:p>
      <text:p text:style-name="P5"><text:span text:style-name="CharStyle29"><text:span text:style-name="T152">operator trybu życzącego </text:span></text:span><text:span text:style-name="CharStyle34"><text:span text:style-name="T152">żeby</text:span></text:span><text:span text:style-name="CharStyle29"><text:span text:style-name="T152"> nie zawiera w sobie wykładnika osobowego. Analogicznie jednak do poprzedniej formuły uczestnik aktu mowy występujący jako </text:span></text:span><text:span text:style-name="CharStyle34"><text:span text:style-name="T152">cię</text:span></text:span><text:span text:style-name="CharStyle29"><text:span text:style-name="T152"> jest odbiorcą wtórnym, tym, którego mają dotyczyć skutki aktu mowy, czyli ma zostać </text:span></text:span><text:span text:style-name="CharStyle34"><text:span text:style-name="T152">porwany przez trzysta kaduków.</text:span></text:span><text:span text:style-name="CharStyle29"><text:span text:style-name="T152"> Brakuje tu jednak tego, kto potrafi i zechce sprawić, że skutki te zaistnieją. Tym kimś jest „istnienie” obligowane. W tekście formuły nie pojawia się wezwanie do owego „istnienia”, ale należy ono do treści kulturowo motywowanych presupozycji i musi istnieć, aby akt mowy nie był nadużyciem.</text:span></text:span></text:p>
      <text:p text:style-name="P87"><text:span text:style-name="CharStyle29"><text:span text:style-name="T152">Kolejną grupą wypowiedzi magicznych są formuły zawierające czasowniki performatywne. Omówiona jako przykład </text:span></text:span><text:span text:style-name="CharStyle29"><text:span text:style-name="T6">1.</text:span></text:span><text:span text:style-name="CharStyle29"><text:span text:style-name="T152"> wypowiedź jest taką właśnie formułą. </text:span></text:span></text:p>
      <text:p text:style-name="P238"><text:span text:style-name="CharStyle29"><text:span text:style-name="T152"/></text:span></text:p>
      <text:p text:style-name="P238"><text:span text:style-name="CharStyle29"><text:span text:style-name="T181">Str. 68</text:span></text:span></text:p>
      <text:p text:style-name="P238"><text:span text:style-name="CharStyle29"><text:span text:style-name="T152">W pierwszej jej części nadawca </text:span></text:span><text:span text:style-name="CharStyle34"><text:span text:style-name="T152">zamawia</text:span></text:span><text:span text:style-name="CharStyle29"><text:span text:style-name="T152"> i </text:span></text:span><text:span text:style-name="CharStyle34"><text:span text:style-name="T152">wygania</text:span></text:span><text:span text:style-name="CharStyle29"><text:span text:style-name="T152"> ból, a nazywając swoje aktualne działanie konstytuuje nowy stan rzeczy. W </text:span></text:span><text:span text:style-name="CharStyle29"><text:span text:style-name="T181">d</text:span></text:span><text:span text:style-name="CharStyle29"><text:span text:style-name="T152">rugiej części już </text:span></text:span><text:span text:style-name="CharStyle34"><text:span text:style-name="T152">zamówiony</text:span></text:span><text:span text:style-name="CharStyle29"><text:span text:style-name="T152"> i </text:span></text:span><text:span text:style-name="CharStyle34"><text:span text:style-name="T152">wygoniony</text:span></text:span><text:span text:style-name="CharStyle29"><text:span text:style-name="T152"> ból </text:span></text:span><text:span text:style-name="CharStyle29"><text:span text:style-name="T181">d</text:span></text:span><text:span text:style-name="CharStyle29"><text:span text:style-name="T152">ostaje rozkaz udania się w dalekie i nie grożące jego powrotem miejsce. W przykładzie kolejnym mamy </text:span></text:span><text:span text:style-name="CharStyle29"><text:span text:style-name="T181">d</text:span></text:span><text:span text:style-name="CharStyle29"><text:span text:style-name="T152">o czynienia z rozbudowaną </text:span></text:span><text:span text:style-name="CharStyle29"><text:span text:style-name="T181">d</text:span></text:span><text:span text:style-name="CharStyle29"><text:span text:style-name="T152">eklaratywą:</text:span></text:span></text:p>
      <text:p text:style-name="P56"><text:span text:style-name="CharStyle29"><text:span text:style-name="T181">19. </text:span></text:span><text:span text:style-name="CharStyle34"><text:span text:style-name="T152">Na honór zbójecki</text:span></text:span><text:span text:style-name="CharStyle36"><text:span text:style-name="T152">, </text:span></text:span><text:span text:style-name="CharStyle34"><text:span text:style-name="T152">na głow</text:span></text:span><text:span text:style-name="CharStyle34"><text:span text:style-name="T46">e</text:span></text:span><text:span text:style-name="CharStyle34"><text:span text:style-name="T152"> matki</text:span></text:span><text:span text:style-name="CharStyle36"><text:span text:style-name="T152">, </text:span></text:span><text:span text:style-name="CharStyle34"><text:span text:style-name="T152">na mleko</text:span></text:span><text:span text:style-name="CharStyle36"><text:span text:style-name="T152">, </text:span></text:span><text:span text:style-name="CharStyle34"><text:span text:style-name="T152">którem cycał</text:span></text:span><text:span text:style-name="CharStyle36"><text:span text:style-name="T152">, </text:span></text:span><text:span text:style-name="CharStyle34"><text:span text:style-name="T152">ślubujem na tej ziemicce, że bez spólników, co weń tu do niej złożono nie rusem - pod obro</text:span></text:span><text:span text:style-name="CharStyle34"><text:span text:style-name="T46">z</text:span></text:span><text:span text:style-name="CharStyle34"><text:span text:style-name="T152">om ziemicki, matki mojej</text:span></text:span><text:span text:style-name="CharStyle29"><text:span text:style-name="T152"> </text:span></text:span><text:bookmark-start text:name="p127"/><text:a xlink:type="simple" xlink:href="#przypis127" text:style-name="Internet_20_link" text:visited-style-name="Visited_20_Internet_20_Link"><text:span text:style-name="CharStyle29"><text:span text:style-name="T86">(</text:span></text:span></text:a><text:a xlink:type="simple" xlink:href="#przypis127" text:style-name="Internet_20_link" text:visited-style-name="Visited_20_Internet_20_Link"><text:span text:style-name="CharStyle29"><text:span text:style-name="T110">przypis 127. </text:span></text:span></text:a><text:a xlink:type="simple" xlink:href="#przypis127" text:style-name="Internet_20_link" text:visited-style-name="Visited_20_Internet_20_Link"><text:span text:style-name="CharStyle29"><text:span text:style-name="T86">SłSt </text:span></text:span></text:a><text:a xlink:type="simple" xlink:href="#przypis127" text:style-name="Internet_20_link" text:visited-style-name="Visited_20_Internet_20_Link"><text:span text:style-name="CharStyle29"><text:span text:style-name="T77">2</text:span></text:span></text:a><text:a xlink:type="simple" xlink:href="#przypis127" text:style-name="Internet_20_link" text:visited-style-name="Visited_20_Internet_20_Link"><text:span text:style-name="CharStyle29"><text:span text:style-name="T86"> 30B)</text:span></text:span></text:a><text:bookmark-end text:name="p127"/><text:span text:style-name="CharStyle29"><text:span text:style-name="T152">.</text:span></text:span></text:p>
      <text:p text:style-name="P5"><text:span text:style-name="CharStyle29"><text:span text:style-name="T152">Ślubować można komuś lub na coś. Tu mamy ten </text:span></text:span><text:span text:style-name="CharStyle29"><text:span text:style-name="T181">d</text:span></text:span><text:span text:style-name="CharStyle29"><text:span text:style-name="T152">rugi przypadek, nadawca ślubuje </text:span></text:span><text:soft-page-break/><text:span text:style-name="CharStyle29"><text:span text:style-name="T152">na najważniejsze dla niego wartości, zawierając w ten sposób umowę z odbiorcą ślubowania. Tym odbiorcą jest „istnienie”, którego zadaniem będzie w razie niedotrzymania warunków umowy ukarać nadawcę odebraniem mu przymiotów, które ustanowił gwarantami swej prawdomówności, a więc </text:span></text:span><text:span text:style-name="CharStyle34"><text:span text:style-name="T152">honór zbójecki</text:span></text:span><text:span text:style-name="CharStyle29"><text:span text:style-name="T152"> i dobre imię </text:span></text:span><text:span text:style-name="CharStyle34"><text:span text:style-name="T152">matki. </text:span></text:span><text:span text:style-name="CharStyle29"><text:span text:style-name="T152">Odbiorca ten zostaje nazwany - jest nim </text:span></text:span><text:span text:style-name="CharStyle34"><text:span text:style-name="T152">ziemicka.</text:span></text:span><text:span text:style-name="CharStyle29"><text:span text:style-name="T152"> Ślubując uruchomił więc nadawca moce, z którymi musi się liczyć, jeśliby chciał nie dotrzymać słów przyrzeczenia, stworzył nowy stan zawieszony w rzeczywistości.</text:span></text:span></text:p>
      <text:p text:style-name="P5"><text:span text:style-name="CharStyle29"><text:span text:style-name="T152">Przejdźmy następnie do wypowiedzi, które formalnie są informatywnymi aktami mowy, takimi jak stwierdzenia, opisy, przytoczenia, a które Pisarkowa nazywa stwierdzeniami wykonawczymi lub werdyktami orzekającymi </text:span></text:span><text:bookmark-start text:name="p128"/><text:a xlink:type="simple" xlink:href="#przypis128" text:style-name="Internet_20_link" text:visited-style-name="Visited_20_Internet_20_Link"><text:span text:style-name="CharStyle29"><text:span text:style-name="T86">(przypis </text:span></text:span></text:a><text:a xlink:type="simple" xlink:href="#przypis128" text:style-name="Internet_20_link" text:visited-style-name="Visited_20_Internet_20_Link"><text:span text:style-name="CharStyle29"><text:span text:style-name="T111">128. Pisarkowa </text:span></text:span></text:a><text:a xlink:type="simple" xlink:href="#przypis128" text:style-name="Internet_20_link" text:visited-style-name="Visited_20_Internet_20_Link"><text:span text:style-name="CharStyle29"><text:span text:style-name="T86">1998:116-117)</text:span></text:span></text:a><text:bookmark-end text:name="p128"/><text:span text:style-name="CharStyle29"><text:span text:style-name="T152">. Omawiana formuła ochronna </text:span></text:span><text:span text:style-name="CharStyle29"><text:span text:style-name="T182">7.</text:span></text:span><text:span text:style-name="CharStyle29"><text:span text:style-name="T152"> składa się z szeregu zdań oznajmujących. Zwraca uwagę wysoki stopień wyrażanej pewności co do przedstawianego stanu rzeczy (</text:span></text:span><text:span text:style-name="CharStyle34"><text:span text:style-name="T152">nic z … </text:span></text:span><text:span text:style-name="CharStyle34"><text:span text:style-name="T285">nie może</text:span></text:span><text:span text:style-name="CharStyle34"><text:span text:style-name="T152"> mi zaszkodzić!).</text:span></text:span><text:span text:style-name="CharStyle29"><text:span text:style-name="T152"> Podobnie zbudowana, z szeregu stwierdzeń, jest formuła </text:span></text:span><text:span text:style-name="CharStyle29"><text:span text:style-name="T7">11</text:span></text:span><text:span text:style-name="CharStyle29"><text:span text:style-name="T152">. Jednak w tym przypadku każde następne stwierdzenie wprowadza pewną modyfikację: </text:span></text:span><text:span text:style-name="CharStyle34"><text:span text:style-name="T152">żółw</text:span></text:span><text:span text:style-name="CharStyle29"><text:span text:style-name="T152"> ma żon </text:span></text:span><text:span text:style-name="CharStyle34"><text:span text:style-name="T152">dziewięć</text:span></text:span><text:span text:style-name="CharStyle29"><text:span text:style-name="T152">, następnie </text:span></text:span><text:span text:style-name="CharStyle34"><text:span text:style-name="T152">osiem</text:span></text:span><text:span text:style-name="CharStyle29"><text:span text:style-name="T152">, aż do stwierdzenia, że </text:span></text:span><text:span text:style-name="CharStyle34"><text:span text:style-name="T152">żółw nie ma nic!</text:span></text:span><text:span text:style-name="CharStyle29"><text:span text:style-name="T152"> Podobnie we współczesnej formule autosugestywnej:</text:span></text:span></text:p>
      <text:p text:style-name="P57"><text:span text:style-name="CharStyle29"><text:span text:style-name="T182">20. </text:span></text:span><text:span text:style-name="CharStyle34"><text:span text:style-name="T152">Jestem pewny siebie</text:span></text:span><text:span text:style-name="CharStyle29"><text:span text:style-name="T152"> </text:span></text:span><text:bookmark-start text:name="p129"/><text:a xlink:type="simple" xlink:href="#przypis129" text:style-name="Internet_20_link" text:visited-style-name="Visited_20_Internet_20_Link"><text:span text:style-name="CharStyle29"><text:span text:style-name="T86">(przypis </text:span></text:span></text:a><text:a xlink:type="simple" xlink:href="#przypis129" text:style-name="Internet_20_link" text:visited-style-name="Visited_20_Internet_20_Link"><text:span text:style-name="CharStyle29"><text:span text:style-name="T111">129. </text:span></text:span></text:a><text:a xlink:type="simple" xlink:href="#przypis129" text:style-name="Internet_20_link" text:visited-style-name="Visited_20_Internet_20_Link"><text:span text:style-name="CharStyle29"><text:span text:style-name="T86">Z</text:span></text:span></text:a><text:a xlink:type="simple" xlink:href="#przypis129" text:style-name="Internet_20_link" text:visited-style-name="Visited_20_Internet_20_Link"><text:span text:style-name="CharStyle29"><text:span text:style-name="T141">b</text:span></text:span></text:a><text:a xlink:type="simple" xlink:href="#przypis129" text:style-name="Internet_20_link" text:visited-style-name="Visited_20_Internet_20_Link"><text:span text:style-name="CharStyle29"><text:span text:style-name="T86">Pr SR 173C)</text:span></text:span></text:a><text:bookmark-end text:name="p129"/></text:p>
      <text:p text:style-name="P59"><text:span text:style-name="CharStyle29"><text:span text:style-name="T152">wypowiedź ma charakter stwierdzenia.</text:span></text:span></text:p>
      <text:p text:style-name="P239"><text:span text:style-name="CharStyle29"><text:span text:style-name="T152"/></text:span></text:p>
      <text:p text:style-name="P240"><text:span text:style-name="CharStyle29"><text:span text:style-name="T182">Str. 69</text:span></text:span></text:p>
      <text:p text:style-name="P5"><text:span text:style-name="CharStyle29"><text:span text:style-name="T152">W tego typu aktach mowy najwyraźniej ujawnia się magiczna, kreacyjna funkcja języka. Wypowiedzenie słów, którym przypisane są określone zjawiska, w rzeczywistości ma siłę stworzenia adekwatnego, pożądanego stanu rzeczy. Nadawca musi być pewien, że to, co mówi, jest prawdziwe. W tych przypadkach zwykłe stwierdzenie byłoby nadużyciem. Nadawca powyższych formuł nie ma odpowiedniej wiedzy ani pewności, musi swoją wypowiedź wesprzeć mocą kogoś, kto te właściwości posiada. </text:span></text:span><text:span text:style-name="CharStyle34"><text:span text:style-name="T318">Tym</text:span></text:span><text:span text:style-name="CharStyle29"><text:span text:style-name="T152"> kimś jest ukryty uczestnik tego typu aktów mowy. Kto jest dawcą owej pewności mocy słów, trudno jednoznacznie określić, interpretacja taka wymaga każdorazowo uwzględnienia kontekstu kulturowego. Najogólniej można jednak powiedzieć, że będzie to moc, tkwiąca w porządku nazwanego świat</text:span></text:span><text:span text:style-name="CharStyle29"><text:span text:style-name="T183">a </text:span></text:span><text:bookmark-start text:name="p_3.3"/><text:a xlink:type="simple" xlink:href="#przypis_3.3" text:style-name="Internet_20_link" text:visited-style-name="Visited_20_Internet_20_Link"><text:span text:style-name="CharStyle29"><text:span text:style-name="T183">[przypis 3.3.]</text:span></text:span></text:a><text:bookmark-end text:name="p_3.3"/><text:span text:style-name="CharStyle29"><text:span text:style-name="T152">. Nadawca zna odpowiednie słowa, nazwy określonych zjawisk, i ta wiedza pozwala mu wymagać, aby rzeczywistość uznała </text:span></text:span><text:soft-page-break/><text:span text:style-name="CharStyle29"><text:span text:style-name="T152">zaistnienie nowego zjawiska (skoro zaistniała nazwa, powinna mieć swój referent w rzeczywistości). W wielu przypadkach świadomość ukrytego dyrektywnego charakteru takiej formuły nie istnieje, pozostaje pewność mocy wypowiadanych słów.</text:span></text:span></text:p>
      <text:p text:style-name="P5"><text:span text:style-name="CharStyle29"><text:span text:style-name="T152">Istnieje też duża ilość formuł, które zawierają stwierdzenia dotyczące wydarzeń przeszłych. Omawiając przypadek </text:span></text:span><text:span text:style-name="CharStyle29"><text:span text:style-name="T8">2.</text:span></text:span><text:span text:style-name="CharStyle29"><text:span text:style-name="T152"> zinterpretowałam go jako życzenie. Zwerbalizowane zostają jedynie treści dotyczące odbiorcy aktu mowy, owej mocy wykonawczej, która, skoro została wywołana, zadziała tak, aby ukrytemu życzeniu stało się zadość. Nie zmienia to faktu, że formalnie wypowiedź ta jest aktem informatywnym.</text:span></text:span></text:p>
      <text:p text:style-name="P202"><text:span text:style-name="CharStyle29"><text:span text:style-name="T152"/></text:span></text:p>
      <text:p text:style-name="P242"><text:span text:style-name="CharStyle29"><text:span text:style-name="T183">Str. 70</text:span></text:span></text:p>
      <text:p text:style-name="P5"><text:span text:style-name="CharStyle29"><text:span text:style-name="T152">Wywołaniu mocy służy też przytoczenie dialogu, jak w następującym przykładzie:</text:span></text:span></text:p>
      <text:p text:style-name="P61"><text:span text:style-name="CharStyle29"><text:span text:style-name="T183">21. </text:span></text:span><text:span text:style-name="CharStyle34"><text:span text:style-name="T152">Jechał Pan Jezus na osiołeczku, po lipowym mosteczku.</text:span></text:span><text:span text:style-name="CharStyle29"><text:span text:style-name="T152"> - </text:span></text:span><text:span text:style-name="CharStyle34"><text:span text:style-name="T152">Gdzie jedziesz, Gospodnie?</text:span></text:span><text:span text:style-name="CharStyle29"><text:span text:style-name="T152"> - </text:span></text:span><text:span text:style-name="CharStyle34"><text:span text:style-name="T152">Do ciebie, miły pani</text:span></text:span><text:span text:style-name="CharStyle34"><text:span text:style-name="T183">e</text:span></text:span><text:span text:style-name="CharStyle34"><text:span text:style-name="T152">. Mosteczek się spełznął, osiołeczek nóżkę sobie zwichnął. Niech się zejdzie: kostka z kostką</text:span></text:span><text:span text:style-name="CharStyle36"><text:span text:style-name="T152">, </text:span></text:span><text:span text:style-name="CharStyle34"><text:span text:style-name="T152">żyłka z żyłką, stawka ze stawką! Ja nie robię swoją mocą, tylko Pana Jezusa, Matki Boskiej dopomocą</text:span></text:span><text:span text:style-name="CharStyle29"><text:span text:style-name="T152"> </text:span></text:span><text:bookmark-start text:name="p130"/><text:a xlink:type="simple" xlink:href="#przypis130" text:style-name="Internet_20_link" text:visited-style-name="Visited_20_Internet_20_Link"><text:span text:style-name="CharStyle29"><text:span text:style-name="T86">(przypis </text:span></text:span></text:a><text:a xlink:type="simple" xlink:href="#przypis130" text:style-name="Internet_20_link" text:visited-style-name="Visited_20_Internet_20_Link"><text:span text:style-name="CharStyle29"><text:span text:style-name="T112">130. </text:span></text:span></text:a><text:a xlink:type="simple" xlink:href="#przypis130" text:style-name="Internet_20_link" text:visited-style-name="Visited_20_Internet_20_Link"><text:span text:style-name="CharStyle29"><text:span text:style-name="T86">FrKo ZP 199)</text:span></text:span></text:a><text:bookmark-end text:name="p130"/><text:span text:style-name="CharStyle29"><text:span text:style-name="T152">.</text:span></text:span></text:p>
      <text:p text:style-name="P5"><text:span text:style-name="CharStyle29"><text:span text:style-name="T152">Odbiorca powyższej wypowiedzi zostaje wskazany na dwa sposoby: raz w opisie wydarzeń, które miały miejsce „kiedyś”, lecz mają również związek z aktualnie istniejącą sytuacją (zwichnięta noga osiołka, na którym jechał Jezus, i zwichnięta noga chorego, którego uleczeniu służy niniejsza formuła), po raz drugi - przez bezpośrednie wskazanie na niego, jako wykonawcę działań </text:span></text:span><text:span text:style-name="CharStyle34"><text:span text:style-name="T152">(Pana Jezusa, Matki Boskiej dopomocą). </text:span></text:span><text:span text:style-name="CharStyle29"><text:span text:style-name="T152">Środkową część formuły stanowi opis skutków perlokucyjnych, których życzy sobie nadawca.</text:span></text:span></text:p>
      <text:p text:style-name="P5"><text:span text:style-name="CharStyle29"><text:span text:style-name="T152">I jeszcze jeden przykład formuły z przytoczonym dialogiem:</text:span></text:span></text:p>
      <text:p text:style-name="P61"><text:span text:style-name="CharStyle29"><text:span text:style-name="T183">22. </text:span></text:span><text:span text:style-name="CharStyle34"><text:span text:style-name="T152">Zasnęła matuchna pod jaworowym drzewem. Przyszedł do niej Pan Jezus i pyta się jej: śpisz, matuchno moja? Śpię, ale śni mi się wielgi sen o Tobie: widziałam cię ukrytego, do krzyża przybitego, cierniową koronę uwili, Panu Jezusowi na głowę wtłoczyli. Pan Jezus kiwnął głową i rzeki: kto będzie tę modlitewkę odmawiał, będę go od wszystkiego obraniał: od psa wściekłego, od zwierza leśnego, od ognia upalenia, od wody utopienia</text:span></text:span><text:span text:style-name="CharStyle29"><text:span text:style-name="T152"> </text:span></text:span><text:bookmark-start text:name="p131"/><text:a xlink:type="simple" xlink:href="#przypis131" text:style-name="Internet_20_link" text:visited-style-name="Visited_20_Internet_20_Link"><text:span text:style-name="CharStyle29"><text:span text:style-name="T86">(przypis </text:span></text:span></text:a><text:a xlink:type="simple" xlink:href="#przypis131" text:style-name="Internet_20_link" text:visited-style-name="Visited_20_Internet_20_Link"><text:span text:style-name="CharStyle29"><text:span text:style-name="T112">131. </text:span></text:span></text:a><text:a xlink:type="simple" xlink:href="#przypis131" text:style-name="Internet_20_link" text:visited-style-name="Visited_20_Internet_20_Link"><text:span text:style-name="CharStyle29"><text:span text:style-name="T86">FrKo ZP 145-146)</text:span></text:span></text:a><text:bookmark-end text:name="p131"/><text:span text:style-name="CharStyle29"><text:span text:style-name="T152">.</text:span></text:span></text:p>
      <text:p text:style-name="P88"><text:span text:style-name="CharStyle29"><text:span text:style-name="T152">Przykład </text:span></text:span><text:span text:style-name="CharStyle29"><text:span text:style-name="T8">22</text:span></text:span><text:span text:style-name="CharStyle29"><text:span text:style-name="T152"> jest informat</text:span></text:span><text:span text:style-name="CharStyle29"><text:span text:style-name="T183">y</text:span></text:span><text:span text:style-name="CharStyle29"><text:span text:style-name="T152">wnym aktem mowy w formie opisu sytuacji i przytoczenia dialogu, ma dosyć ściśle określone okoliczności użycia: przed snem i w samotności. </text:span></text:span><text:soft-page-break/><text:span text:style-name="CharStyle29"><text:span text:style-name="T152">Jeśli intencją nadawcy jest stwierdzenie zaistnienia kiedyś (czas przeszły) opisanych wydarzeń, to </text:span></text:span><text:span text:style-name="CharStyle29"><text:span text:style-name="T183">m</text:span></text:span><text:span text:style-name="CharStyle29"><text:span text:style-name="T152">usi być ktoś, komu ta informacja ma być przekazana. Warunki fortunności (odosobnienie) wykluczają obecność innych osób. Byłaby więc to informacja skierowana do siebie samego, jeśli tak - to w jakim celu (funkcja psychoterapeutyczna)? Zauważmy następnie, że omawiany akt mowy ma formę szkatułkową - zawiera informację o mającej kiedyś miejsce rozmowie, na którą złożyły się takie akty mowy jak pytanie, stwierdzenie, opis sytuacji i obietnica.</text:span></text:span></text:p>
      <text:p text:style-name="P242"><text:span text:style-name="CharStyle29"><text:span text:style-name="T152"/></text:span></text:p>
      <text:p text:style-name="P242"><text:span text:style-name="CharStyle29"><text:span text:style-name="T183">Str. 71</text:span></text:span><text:span text:style-name="CharStyle29"><text:span text:style-name="T152"> </text:span></text:span></text:p>
      <text:p text:style-name="P242"><text:span text:style-name="CharStyle29"><text:span text:style-name="T152">Wracając do nadawcy komunikatu i jego intencji, po pierwsze, informacja, którą przekazuje, musi być pewna (Austinowski warunek 3A), po drugie, skierowanie jej do samego siebie musi mieć jakiś (konwencjonalnie przewidywalny) skutek. Ową pewną informacją jest między innymi fakt zaistnienia kiedyś obietnicy. Nadawca wypowiedzi jest równocześnie, poprzez wypowiadanie słów formuły, obiektem, którego dotyczy obietnica i spowodowanie zaistnienia jej skutków perlokucyjnych jest funkcją omawianej wypowiedzi.</text:span></text:span></text:p>
      <text:p text:style-name="P5"><text:span text:style-name="CharStyle29"><text:span text:style-name="T152">Opisane struktury wypowiedzi są formami językowymi najczęściej występującymi w „magicznych” aktach mowy, lecz na pewno nie obejmują wszystkich postaci, jakie mogą przybierać formuły magiczne. Myślę, że udało mi się potwierdzić zasadniczo dyrektywny charakter tych formuł, mimo różnych postaci formalnych, jakie przybierają. W omówionych przypadkach odbiorca wypowiedzi może zostać wywołany bezpośrednio (nazwa w wołaczu), jako narzędzie wykonawcze (nazwa w narzędniku), poprzez zaistnienie czasu mitycznego (opis „dawnych” zdarzeń, których uczestnikiem był odbiorca) lub jako niezbędna dla skuteczności formuły treść presuponowana. Oczekiwane skutki perlokucyjne najczęściej są określane w wypowiedzi, natomiast charakter działań, jakich podjęcia oczekuje nadawca o</text:span></text:span><text:span text:style-name="CharStyle29"><text:span text:style-name="T27">d</text:span></text:span><text:span text:style-name="CharStyle29"><text:span text:style-name="T152"> odbiorcy, nie zawsze.</text:span></text:span></text:p>
      <text:p text:style-name="P349">3.3.</text:p>
      <text:h text:style-name="Heading_20_3" text:outline-level="3"><text:span text:style-name="CharStyle32"><text:span text:style-name="T297">Składniowe środki stylistyczne</text:span></text:span></text:h>
      <text:p text:style-name="P5"><text:span text:style-name="CharStyle29"><text:span text:style-name="T152">W strukturze wypowiedzi magicznych, oprócz wyznaczników modalności, wskazań na odbiorcę i na oczekiwane skutki perlokucyjne działań, występują też inne uporządkowania. Omówię najbardziej charakterystyczne ich rodzaje.</text:span></text:span></text:p>
      <text:p text:style-name="P345"><text:span text:style-name="CharStyle29"><text:span text:style-name="T183">23. </text:span></text:span><text:span text:style-name="CharStyle34"><text:span text:style-name="T152">Uroki! Uroczyska! Z czegośta się dostały? Czy z boskiego zrządzenia? Czy z </text:span></text:span><text:soft-page-break/><text:span text:style-name="CharStyle34"><text:span text:style-name="T152">ludzkiego spojrzenia? Czy z wiatru? Czy z chłopa? Czy z baby? Czy ze Żyda? Czy ze Żydówki? Jak </text:span></text:span><text:span text:style-name="CharStyle36"><text:span text:style-name="T152">z </text:span></text:span><text:span text:style-name="CharStyle34"><text:span text:style-name="T152">wiatru - idźta na wiatry! Jak z chłopa - pod czapczysko! Jak z Żyda - pod kaszkiecisko! Jak z dziwki - pod spleczysko! Jak ze Żydówki - pod ogonie! Nie moją to mocą, Pana Jezusa, Matki Boskiej dopomocą!</text:span></text:span><text:span text:style-name="CharStyle29"><text:span text:style-name="T152"> </text:span></text:span><text:bookmark-start text:name="p132"/><text:a xlink:type="simple" xlink:href="#przypis132" text:style-name="Internet_20_link" text:visited-style-name="Visited_20_Internet_20_Link"><text:span text:style-name="CharStyle29"><text:span text:style-name="T86">(przypis </text:span></text:span></text:a><text:a xlink:type="simple" xlink:href="#przypis132" text:style-name="Internet_20_link" text:visited-style-name="Visited_20_Internet_20_Link"><text:span text:style-name="CharStyle29"><text:span text:style-name="T112">132. </text:span></text:span></text:a><text:a xlink:type="simple" xlink:href="#przypis132" text:style-name="Internet_20_link" text:visited-style-name="Visited_20_Internet_20_Link"><text:span text:style-name="CharStyle29"><text:span text:style-name="T86">FrKo ZP 290)</text:span></text:span></text:a><text:bookmark-end text:name="p132"/><text:span text:style-name="CharStyle29"><text:span text:style-name="T152">.</text:span></text:span></text:p>
      <text:p text:style-name="P5"><text:span text:style-name="CharStyle29"><text:span text:style-name="T152"/></text:span></text:p>
      <text:p text:style-name="P242"><text:span text:style-name="CharStyle29"><text:span text:style-name="T183">Str. 72</text:span></text:span></text:p>
      <text:p text:style-name="P242"><text:span text:style-name="CharStyle29"><text:span text:style-name="T152">Powyższa formuła jest bardzo ciekawym przykładem rozmowy nadawcy z zamawianą chorobą. Właściwie mówi nadawca, zapytując swego interlokutora, skąd przyszedł. Wiedza ta jest mu potrzebna, aby mógł skutecznie odesłać „złe” tam, skąd przyszło. Chcąc być pewnym, że wymieni odpowiednie dla odesłania uroku miejsce, wymienia różne znane mu potencjalne źródła czaru i odpowiednio do nich wypowiada rozkazy odejścia uroku do jego prawowitego „właściciela”.</text:span></text:span></text:p>
      <text:p text:style-name="P53"><text:span text:style-name="CharStyle29"><text:span text:style-name="T184">24. </text:span></text:span><text:span text:style-name="CharStyle34"><text:span text:style-name="T152">Pogrążam się w stan nie podlegający zmianom. Pogrążam się w stan pokoju. Pogrążam się w stan wieczności. Pogrążam się w stan harmonii. Pogrążam się w stan nie podlegający żadnym zmianom. Zagłębiam się w uniwersalny stan świadomości</text:span></text:span><text:span text:style-name="CharStyle29"><text:span text:style-name="T152"> </text:span></text:span><text:bookmark-start text:name="p133"/><text:a xlink:type="simple" xlink:href="#przypis133" text:style-name="Internet_20_link" text:visited-style-name="Visited_20_Internet_20_Link"><text:span text:style-name="CharStyle29"><text:span text:style-name="T86">(przypis </text:span></text:span></text:a><text:a xlink:type="simple" xlink:href="#przypis133" text:style-name="Internet_20_link" text:visited-style-name="Visited_20_Internet_20_Link"><text:span text:style-name="CharStyle29"><text:span text:style-name="T113">133. </text:span></text:span></text:a><text:a xlink:type="simple" xlink:href="#przypis133" text:style-name="Internet_20_link" text:visited-style-name="Visited_20_Internet_20_Link"><text:span text:style-name="CharStyle29"><text:span text:style-name="T86">AnSz US 213-214)</text:span></text:span></text:a><text:bookmark-end text:name="p133"/><text:span text:style-name="CharStyle29"><text:span text:style-name="T152">.</text:span></text:span></text:p>
      <text:p text:style-name="P89"><text:span text:style-name="CharStyle29"><text:span text:style-name="T152">W przykładzie </text:span></text:span><text:span text:style-name="CharStyle29"><text:span text:style-name="T9">24.</text:span></text:span><text:span text:style-name="CharStyle29"><text:span text:style-name="T152"> fraza </text:span></text:span><text:span text:style-name="CharStyle34"><text:span text:style-name="T152">pogrążam się w</text:span></text:span><text:span text:style-name="CharStyle29"><text:span text:style-name="T152"> ma charakter sprawczy, kreuje nowy stan rzeczy - w tym przypadku stan psychiczny. Anaforycznemu jej powtórzeniu towarzyszą uszeregowane, według wielkości wprowadzanej zmiany, nazwy stanu świadomości. Każde następne zdanie wprowadza w stosunku do poprzedniego element nowy, ale wszystkie te elementy należą do jednej domeny, domeny </text:span></text:span><text:span text:style-name="CharStyle34"><text:span text:style-name="T152">stanu świadomości. </text:span></text:span><text:span text:style-name="CharStyle29"><text:span text:style-name="T152">Wszelkiego rodzaju paraleizmy składniowe, jak również powtórzenia jednostkowych elementów, odgrywają w formułach magicznych ważną rolę. Wielokrotne powtórzenie takich samych lub podobnych słów zwiększa ich skuteczność, to znaczy powoduje, że informacja w nich zawarta będzie lepiej przez odbiorcę (obligowane „istnienie”) usłyszana i zrozumiana. Przeświadczenie takie opiera nadawca aktu mowy na doświadczeniu fizykalnym, na którym opiera wiedzę o tym, że czynność powtarzana daje lepsze efekty niż jednorazowa (jak w przypadku czynności rzucania czymś do celu). Podobnie stopniowanie dokonywanych w rzeczywistości zmian, wyrażane za pomocą określeń o różnym stopniu intensywności </text:span></text:span><text:span text:style-name="CharStyle29"><text:span text:style-name="T184">24.</text:span></text:span><text:span text:style-name="CharStyle29"><text:span text:style-name="T152"> i/lub liczebnikowe ich uporządkowanie </text:span></text:span><text:span text:style-name="CharStyle29"><text:span text:style-name="T184">4.</text:span></text:span><text:span text:style-name="CharStyle29"><text:span text:style-name="T152">, </text:span></text:span><text:span text:style-name="CharStyle29"><text:span text:style-name="T184">11.</text:span></text:span><text:span text:style-name="CharStyle29"><text:span text:style-name="T152"> opiera się na wiedzy nadawcy o skutecznym sposobie dokonywania zmian w rzeczywistości fizycznej, gdzie chcąc </text:span></text:span><text:soft-page-break/><text:span text:style-name="CharStyle29"><text:span text:style-name="T152">dokonać dużej zmiany należy wykonać szereg mniejszych (dokopywanie się do czegoś ukrytego w ziemi polega na robieniu w niej coraz głębszego dołka).</text:span></text:span></text:p>
      <text:p text:style-name="P243"><text:span text:style-name="CharStyle29"><text:span text:style-name="T152"/></text:span></text:p>
      <text:p text:style-name="P243"><text:span text:style-name="CharStyle29"><text:span text:style-name="T184">Str. 73</text:span></text:span><text:span text:style-name="CharStyle29"><text:span text:style-name="T152"> </text:span></text:span></text:p>
      <text:p text:style-name="P243"><text:span text:style-name="CharStyle29"><text:span text:style-name="T152">Wymienianie szeregu właściwości występuje najczęściej w części formuły dotyczącej skutków perlokucyjnych i ma na celu nazwanie wszystkich możliwych do zaistnienia okoliczności, w jakich kontekście może wystąpić profilowany w danej formule element rzeczywistości, aby w każdym przypadku wypowiadane słowa były właściwe i skuteczne. Owe okoliczności są często ciekawym materiałem do odtworzenia na ich podstawie interpretacji świata nadawcy. Możemy dowiedzieć się, w jakich miejscach przebywa ból i na jakie części dzieli się ludzka głowa </text:span></text:span><text:span text:style-name="CharStyle29"><text:span text:style-name="T184">1.</text:span></text:span><text:span text:style-name="CharStyle29"><text:span text:style-name="T152">, skąd biorą się uroki i jakich zjawisk i osób należy w związku z tym unikać </text:span></text:span><text:span text:style-name="CharStyle29"><text:span text:style-name="T184">23. </text:span></text:span><text:bookmark-start text:name="p_3.4"/><text:a xlink:type="simple" xlink:href="#przypis_3.4" text:style-name="Internet_20_link" text:visited-style-name="Visited_20_Internet_20_Link"><text:span text:style-name="CharStyle29"><text:span text:style-name="T184">[przypis 3.4.]</text:span></text:span></text:a><text:bookmark-end text:name="p_3.4"/><text:span text:style-name="CharStyle29"><text:span text:style-name="T152">, skąd może grozić niebezpieczeństwo i jakie kierunki świata potrafi nazwać człowiek </text:span></text:span><text:span text:style-name="CharStyle29"><text:span text:style-name="T184">7.</text:span></text:span><text:span text:style-name="CharStyle29"><text:span text:style-name="T152">, czy też gdzie jest właściwe, to znaczy zgodne z ładem świata, miejsce dla kamienia, dębu i księżyca </text:span></text:span><text:span text:style-name="CharStyle29"><text:span text:style-name="T184">16</text:span></text:span><text:span text:style-name="CharStyle29"><text:span text:style-name="T152">. A gdy już to wszystko wiemy, pora na pytanie, dlaczego właśnie tak, czyli na stworzenie językowego obrazu świata.</text:span></text:span></text:p>
      <text:p text:style-name="P89"><text:span text:style-name="CharStyle29"><text:span text:style-name="T152">Jeszcze innym sposobem uporządkowania treści wypowiedzenia jest zestawienie jej części ze sobą na zasadzie podobieństwa lub kontrastu. Zestawienia takie zakładają pewien porządek panujący w świecie. Zostają nazwane pewne stany rzeczy, a następnie nadawca żąda, aby były one do siebie podobne, które to żądanie może przyjąć formę porównania </text:span></text:span><text:span text:style-name="CharStyle29"><text:span text:style-name="T9">13.</text:span></text:span><text:span text:style-name="CharStyle29"><text:span text:style-name="T152"> lub implikatury </text:span></text:span><text:span text:style-name="CharStyle29"><text:span text:style-name="T9">2.</text:span></text:span><text:span text:style-name="CharStyle29"><text:span text:style-name="T152">, </text:span></text:span><text:span text:style-name="CharStyle29"><text:span text:style-name="T184">5.</text:span></text:span><text:span text:style-name="CharStyle29"><text:span text:style-name="T152">, lub też żąda, aby nigdy nie zaistniały równocześnie, jeden z nich ujmując jako stan niepożądany, a drugi jako akceptowany i - najczęściej - niniejszym tworzony (12, 14, 16).</text:span></text:span></text:p>
      <text:p text:style-name="P243"><text:span text:style-name="CharStyle29"><text:span text:style-name="T152"/></text:span></text:p>
      <text:p text:style-name="P243"><text:span text:style-name="CharStyle29"><text:span text:style-name="T184">Str. 74</text:span></text:span></text:p>
      <text:p text:style-name="P243"><text:span text:style-name="CharStyle29"><text:span text:style-name="T152">W kolejnej formule:</text:span></text:span></text:p>
      <text:p text:style-name="P104"><text:span text:style-name="CharStyle29"><text:span text:style-name="T184">25. </text:span></text:span><text:span text:style-name="CharStyle34"><text:span text:style-name="T152">Liszaju, liszaju na ciebie nasraju, siedzisz jak pan, zginiesz jak pies</text:span></text:span><text:span text:style-name="CharStyle29"><text:span text:style-name="T152"> </text:span></text:span><text:bookmark-start text:name="p134"/><text:a xlink:type="simple" xlink:href="#przypis134" text:style-name="Internet_20_link" text:visited-style-name="Visited_20_Internet_20_Link"><text:span text:style-name="CharStyle29"><text:span text:style-name="T86">(przypis </text:span></text:span></text:a><text:a xlink:type="simple" xlink:href="#przypis134" text:style-name="Internet_20_link" text:visited-style-name="Visited_20_Internet_20_Link"><text:span text:style-name="CharStyle29"><text:span text:style-name="T113">134. </text:span></text:span></text:a><text:a xlink:type="simple" xlink:href="#przypis134" text:style-name="Internet_20_link" text:visited-style-name="Visited_20_Internet_20_Link"><text:span text:style-name="CharStyle29"><text:span text:style-name="T86">AnEn MM 162)</text:span></text:span></text:a><text:bookmark-end text:name="p134"/><text:span text:style-name="CharStyle29"><text:span text:style-name="T152">.</text:span></text:span></text:p>
      <text:p text:style-name="P5"><text:span text:style-name="CharStyle29"><text:span text:style-name="T152">występuje właśnie działanie kontrastujące i wykluczające współwystępowanie. Po dokonaniu czynności, której wystąpienie zapowiada nadawca, obecny stan odbiorcy (czas teraźniejszy) zmieni się w inny, wykluczający poprzedni (czas przyszły).</text:span></text:span></text:p>
      <text:p text:style-name="P5"><text:span text:style-name="CharStyle29"><text:span text:style-name="T152">Ciekawe zestawienie występuje w następnej formule:</text:span></text:span></text:p>
      <text:p text:style-name="P104"><text:span text:style-name="CharStyle29"><text:span text:style-name="T184">26. </text:span></text:span><text:span text:style-name="CharStyle34"><text:span text:style-name="T152">Jeden cię urzekł, trzech cię odrzyka: Bóg Ojciec, Syn Boży, Duch Święty</text:span></text:span><text:span text:style-name="CharStyle29"><text:span text:style-name="T152"> </text:span></text:span><text:bookmark-start text:name="p135"/><text:a xlink:type="simple" xlink:href="#przypis135" text:style-name="Internet_20_link" text:visited-style-name="Visited_20_Internet_20_Link"><text:span text:style-name="CharStyle29"><text:span text:style-name="T86">(przypis </text:span></text:span></text:a><text:soft-page-break/><text:a xlink:type="simple" xlink:href="#przypis135" text:style-name="Internet_20_link" text:visited-style-name="Visited_20_Internet_20_Link"><text:span text:style-name="CharStyle29"><text:span text:style-name="T113">135. </text:span></text:span></text:a><text:a xlink:type="simple" xlink:href="#przypis135" text:style-name="Internet_20_link" text:visited-style-name="Visited_20_Internet_20_Link"><text:span text:style-name="CharStyle29"><text:span text:style-name="T86">MAAE 1904 17)</text:span></text:span></text:a><text:bookmark-end text:name="p135"/><text:span text:style-name="CharStyle29"><text:span text:style-name="T152">.</text:span></text:span></text:p>
      <text:p text:style-name="P5"><text:span text:style-name="CharStyle29"><text:span text:style-name="T152">Podobieństwo obydwu przedstawionych tu stanów </text:span></text:span><text:span text:style-name="CharStyle36"><text:span text:style-name="T152">(</text:span></text:span><text:span text:style-name="CharStyle34"><text:span text:style-name="T152">urzeczenie - odrzeczenie)</text:span></text:span><text:span text:style-name="CharStyle29"><text:span text:style-name="T152"> stanowi podstawę do zaznaczenia dysproporcji między nimi </text:span></text:span><text:span text:style-name="CharStyle29"><text:span text:style-name="T184">(</text:span></text:span><text:span text:style-name="CharStyle34"><text:span text:style-name="T152">jeden - trzech</text:span></text:span><text:span text:style-name="CharStyle29"><text:span text:style-name="T152">), a z tej wynika skuteczność działania magicznego, bo moc trzech bytów jest większa niż jednego.</text:span></text:span></text:p>
      <text:p text:style-name="P349">3.4.</text:p>
      <text:h text:style-name="Heading_20_3" text:outline-level="3"><text:span text:style-name="CharStyle32"><text:span text:style-name="T297">Leksyka wypowiedzi magicznych</text:span></text:span></text:h>
      <text:p text:style-name="P89"><text:span text:style-name="CharStyle29"><text:span text:style-name="T152">Użycie odpowiedniej nazwy, to znaczy takiej, która jest w odczuciu mówiącego „prawdziwa”, czyli na stałe związana z konkretnym zjawiskiem, jest wezwaniem nazywanego, najbardziej podstawowym zaklęciem przyzywania. Bystroń opisuje następujący zwyczaj: „Na Rusi Galicyjskiej </text:span></text:span><text:span text:style-name="CharStyle34"><text:span text:style-name="T338">Atropa belladonna</text:span></text:span><text:span text:style-name="CharStyle29"><text:span text:style-name="T152"> wilcza jagoda, także pokrzykiem u nas zwana, nosi nazwy zależnie od tego, czy człowiek wykopujący pragnie jej użyć w dobrym czy w złym zamiarze, w złym nazywa się matryguną albo nimycią, a dobrym zaś caryczką” </text:span></text:span><text:bookmark-start text:name="p136"/><text:a xlink:type="simple" xlink:href="#przypis136" text:style-name="Internet_20_link" text:visited-style-name="Visited_20_Internet_20_Link"><text:span text:style-name="CharStyle29"><text:span text:style-name="T86">(przypis </text:span></text:span></text:a><text:a xlink:type="simple" xlink:href="#przypis136" text:style-name="Internet_20_link" text:visited-style-name="Visited_20_Internet_20_Link"><text:span text:style-name="CharStyle29"><text:span text:style-name="T113">136. </text:span></text:span></text:a><text:a xlink:type="simple" xlink:href="#przypis136" text:style-name="Internet_20_link" text:visited-style-name="Visited_20_Internet_20_Link"><text:span text:style-name="CharStyle29"><text:span text:style-name="T86">Bystroń 1980:208)</text:span></text:span></text:a><text:bookmark-end text:name="p136"/><text:span text:style-name="CharStyle29"><text:span text:style-name="T152">. Dlatego przy zrywaniu tego ziela nie można było się pomylić, należało, w zależności od planów jego zużytkowania, odpowiednio do niego się zwracać. Jeszcze bardziej pierwotny charakter ma przekonanie o „prawdziwości” języka, którego się używa. </text:span></text:span></text:p>
      <text:p text:style-name="P243"><text:span text:style-name="CharStyle29"><text:span text:style-name="T152"/></text:span></text:p>
      <text:p text:style-name="P243"><text:span text:style-name="CharStyle29"><text:span text:style-name="T184">Str. 75</text:span></text:span></text:p>
      <text:p text:style-name="P243"><text:span text:style-name="CharStyle29"><text:span text:style-name="T152">Fakt ten znajduje odzwierciedlenie w potocznym myśleniu, gdzie każdy język obcy językowi używanemu przez daną społeczność oceniany jest jako dziwny, śmieszny, sztuczny. Zresztą myśl taka pojawiała się też w umysłach ludzi wykształconych, wystarczy przypomnieć, że Paryskie Towarzystwo Językoznawcze </text:span></text:span><text:span text:style-name="CharStyle34"><text:span text:style-name="T152">(</text:span></text:span><text:span text:style-name="CharStyle34"><text:span text:style-name="T349">Soci</text:span></text:span><text:span text:style-name="CharStyle34"><text:span text:style-name="T352">é</text:span></text:span><text:span text:style-name="CharStyle34"><text:span text:style-name="T349">té Linguisti</text:span></text:span><text:span text:style-name="CharStyle34"><text:span text:style-name="T350">q</text:span></text:span><text:span text:style-name="CharStyle34"><text:span text:style-name="T349">ue de Paris</text:span></text:span><text:span text:style-name="CharStyle34"><text:span text:style-name="T152">)</text:span></text:span><text:span text:style-name="CharStyle29"><text:span text:style-name="T152"> w roku 1866 musiało zastrzec w swoim regulaminie, że nie będzie przyjmować więcej prac dotyczących pierwotnego, a więc prawdziwego języka ludzkości. Zbyt wielu bowiem językoznawców usiłowało udowodnić, że to właśnie ich ojczysty język jest tym prawdziwym, naturalnym </text:span></text:span><text:bookmark-start text:name="p137"/><text:a xlink:type="simple" xlink:href="#przypis137" text:style-name="Internet_20_link" text:visited-style-name="Visited_20_Internet_20_Link"><text:span text:style-name="CharStyle29"><text:span text:style-name="T86">(</text:span></text:span></text:a><text:a xlink:type="simple" xlink:href="#przypis137" text:style-name="Internet_20_link" text:visited-style-name="Visited_20_Internet_20_Link"><text:span text:style-name="CharStyle29"><text:span text:style-name="T113">przypis 137. </text:span></text:span></text:a><text:a xlink:type="simple" xlink:href="#przypis137" text:style-name="Internet_20_link" text:visited-style-name="Visited_20_Internet_20_Link"><text:span text:style-name="CharStyle29"><text:span text:style-name="T86">Walczak, 1988:61)</text:span></text:span></text:a><text:bookmark-end text:name="p137"/><text:span text:style-name="CharStyle29"><text:span text:style-name="T152">. Przekonanie o związku nazwy z desygnatem rodzi dwa typy zachowań: można przy pomocy nazw powodować pojawienie się zjawiska, lub też unikać go nie używając jego nazwy. Ten drugi typ zachowań ma bardzo poważne konsekwencje dla systemu języka, zwłaszcza w społecznościach tradycyjnych, ponieważ w zastępstwie nieużywanej, niebezpiecznej nazwy pojawiają się eufemistyczne jej zastępniki. Z czasem i one zaczynają być jednoznacznie kojarzone z desygnatem i </text:span></text:span><text:soft-page-break/><text:span text:style-name="CharStyle29"><text:span text:style-name="T152">powstają kolejne eufemizmy. W ten sposób, według świadectw misjonarzy, słownictwo niektórych prymitywnych plemion może w ciągu kilkudziesięciu lat zmienić się nie do poznania </text:span></text:span><text:bookmark-start text:name="p138"/><text:a xlink:type="simple" xlink:href="#przypis138" text:style-name="Internet_20_link" text:visited-style-name="Visited_20_Internet_20_Link"><text:span text:style-name="CharStyle29"><text:span text:style-name="T86">(przypis </text:span></text:span></text:a><text:a xlink:type="simple" xlink:href="#przypis138" text:style-name="Internet_20_link" text:visited-style-name="Visited_20_Internet_20_Link"><text:span text:style-name="CharStyle29"><text:span text:style-name="T114">138. </text:span></text:span></text:a><text:a xlink:type="simple" xlink:href="#przypis138" text:style-name="Internet_20_link" text:visited-style-name="Visited_20_Internet_20_Link"><text:span text:style-name="CharStyle29"><text:span text:style-name="T86">Walczak, 1980:57)</text:span></text:span></text:a><text:bookmark-end text:name="p138"/><text:span text:style-name="CharStyle29"><text:span text:style-name="T152">. W historii języka polskiego taka wieloetapowa eufemizacja objęła nazwy niedźwiedzia, nietoperza czy wilka </text:span></text:span><text:bookmark-start text:name="p139"/><text:a xlink:type="simple" xlink:href="#przypis139" text:style-name="Internet_20_link" text:visited-style-name="Visited_20_Internet_20_Link"><text:span text:style-name="CharStyle29"><text:span text:style-name="T86">(przypis </text:span></text:span></text:a><text:a xlink:type="simple" xlink:href="#przypis139" text:style-name="Internet_20_link" text:visited-style-name="Visited_20_Internet_20_Link"><text:span text:style-name="CharStyle29"><text:span text:style-name="T114">139. </text:span></text:span></text:a><text:a xlink:type="simple" xlink:href="#przypis139" text:style-name="Internet_20_link" text:visited-style-name="Visited_20_Internet_20_Link"><text:span text:style-name="CharStyle29"><text:span text:style-name="T86">Cienkowski, 1967)</text:span></text:span></text:a><text:bookmark-end text:name="p139"/><text:span text:style-name="CharStyle29"><text:span text:style-name="T152">. Strach przed wywołaniem tego ostatniego znalazł dodatkowo wyraz w powiedzeniach </text:span></text:span><text:span text:style-name="CharStyle34"><text:span text:style-name="T152">nie wywołuj wilka z lasu</text:span></text:span><text:span text:style-name="CharStyle29"><text:span text:style-name="T152"> czy </text:span></text:span><text:span text:style-name="CharStyle34"><text:span text:style-name="T152">o wilku mowa, a wilk tuż.</text:span></text:span><text:span text:style-name="CharStyle29"><text:span text:style-name="T152"> Współcześnie eufemizacja motywowana omijaniem nazw niebezpiecznych występuje o wiele rzadziej, eufemizmami zastępuje się głównie nazwy niestosowne ze względów grzecznościowych czy dyplomatycznych. W analizowanych tekstach spotkałam natomiast ciekawe eufemistyczne określenia ognia. Oto formuły służące kierowaniu płomienia pożaru w najmniej niebezpieczne miejsce:</text:span></text:span></text:p>
      <text:p text:style-name="P5"><text:span text:style-name="CharStyle29"><text:span text:style-name="T185">27.</text:span></text:span><text:span text:style-name="CharStyle29"><text:span text:style-name="T152"> </text:span></text:span><text:span text:style-name="CharStyle34"><text:span text:style-name="T152">Witam cię </text:span></text:span><text:span text:style-name="CharStyle36"><text:span text:style-name="T285">gościu w czerwonym płaszczu</text:span></text:span><text:span text:style-name="CharStyle36"><text:span text:style-name="T152">, </text:span></text:span><text:span text:style-name="CharStyle34"><text:span text:style-name="T152">nie szerz się szeroko, tylko wysoko</text:span></text:span><text:span text:style-name="CharStyle29"><text:span text:style-name="T152"> </text:span></text:span><text:bookmark-start text:name="p140"/><text:a xlink:type="simple" xlink:href="#przypis140" text:style-name="Internet_20_link" text:visited-style-name="Visited_20_Internet_20_Link"><text:span text:style-name="CharStyle29"><text:span text:style-name="T86">(przypis </text:span></text:span></text:a><text:a xlink:type="simple" xlink:href="#przypis140" text:style-name="Internet_20_link" text:visited-style-name="Visited_20_Internet_20_Link"><text:span text:style-name="CharStyle29"><text:span text:style-name="T114">140. </text:span></text:span></text:a><text:a xlink:type="simple" xlink:href="#przypis140" text:style-name="Internet_20_link" text:visited-style-name="Visited_20_Internet_20_Link"><text:span text:style-name="CharStyle29"><text:span text:style-name="T86">StCz TZ 209)</text:span></text:span></text:a><text:bookmark-end text:name="p140"/><text:span text:style-name="CharStyle29"><text:span text:style-name="T152">.</text:span></text:span></text:p>
      <text:p text:style-name="P202"><text:span text:style-name="CharStyle29"><text:span text:style-name="T152"/></text:span></text:p>
      <text:p text:style-name="P244"><text:span text:style-name="CharStyle29"><text:span text:style-name="T185">Str. 76</text:span></text:span></text:p>
      <text:p text:style-name="P105"><text:span text:style-name="CharStyle29"><text:span text:style-name="T185">28. </text:span></text:span><text:span text:style-name="CharStyle34"><text:span text:style-name="T152">W imię Ojca i Syna, i Ducha Świętego - </text:span></text:span><text:span text:style-name="CharStyle34"><text:span text:style-name="T285">Zygmuncie</text:span></text:span><text:span text:style-name="CharStyle34"><text:span text:style-name="T152">! Żegnam cię krzyżem świętym, przykrywam cię</text:span></text:span><text:span text:style-name="CharStyle36"><text:span text:style-name="T152">. </text:span></text:span><text:span text:style-name="CharStyle34"><text:span text:style-name="T152">Idź w przestrzeń! Idź w przestrzeń!</text:span></text:span><text:span text:style-name="CharStyle29"><text:span text:style-name="T152"> </text:span></text:span><text:bookmark-start text:name="p141"/><text:a xlink:type="simple" xlink:href="#przypis141" text:style-name="Internet_20_link" text:visited-style-name="Visited_20_Internet_20_Link"><text:span text:style-name="CharStyle29"><text:span text:style-name="T86">(przypis </text:span></text:span></text:a><text:a xlink:type="simple" xlink:href="#przypis141" text:style-name="Internet_20_link" text:visited-style-name="Visited_20_Internet_20_Link"><text:span text:style-name="CharStyle29"><text:span text:style-name="T114">141. </text:span></text:span></text:a><text:a xlink:type="simple" xlink:href="#przypis141" text:style-name="Internet_20_link" text:visited-style-name="Visited_20_Internet_20_Link"><text:span text:style-name="CharStyle29"><text:span text:style-name="T86">FrKo ZP 188)</text:span></text:span></text:a><text:bookmark-end text:name="p141"/><text:span text:style-name="CharStyle29"><text:span text:style-name="T152">.</text:span></text:span></text:p>
      <text:p text:style-name="P5"><text:span text:style-name="CharStyle29"><text:span text:style-name="T152">Niechęć do mówienia o wydarzeniach niepomyślnych jest zachowaniem powszechnym, jeśli jednak już niestosowne słowa zostały wypowiedziane, zagrożony zaistnieniem niepożądanego stanu rzeczy uczestnik wydarzenia może zażądać od nadawcy niechcianego aktu mowy:</text:span></text:span></text:p>
      <text:p text:style-name="P63"><text:span text:style-name="CharStyle29"><text:span text:style-name="T185">29. </text:span></text:span><text:span text:style-name="CharStyle34"><text:span text:style-name="T152">Cofnij to słowo</text:span></text:span><text:span text:style-name="CharStyle36"><text:span text:style-name="T152">!</text:span></text:span><text:span text:style-name="CharStyle29"><text:span text:style-name="T152"> </text:span></text:span><text:bookmark-start text:name="p142"/><text:a xlink:type="simple" xlink:href="#przypis142" text:style-name="Internet_20_link" text:visited-style-name="Visited_20_Internet_20_Link"><text:span text:style-name="CharStyle29"><text:span text:style-name="T86">(przypis </text:span></text:span></text:a><text:a xlink:type="simple" xlink:href="#przypis142" text:style-name="Internet_20_link" text:visited-style-name="Visited_20_Internet_20_Link"><text:span text:style-name="CharStyle29"><text:span text:style-name="T114">142. </text:span></text:span></text:a><text:a xlink:type="simple" xlink:href="#przypis142" text:style-name="Internet_20_link" text:visited-style-name="Visited_20_Internet_20_Link"><text:span text:style-name="CharStyle29"><text:span text:style-name="T86">Z)</text:span></text:span></text:a><text:bookmark-end text:name="p142"/><text:span text:style-name="CharStyle29"><text:span text:style-name="T152">;</text:span></text:span></text:p>
      <text:p text:style-name="P63"><text:span text:style-name="CharStyle29"><text:span text:style-name="T185">30. </text:span></text:span><text:span text:style-name="CharStyle34"><text:span text:style-name="T152">Wypluj to </text:span></text:span><text:span text:style-name="CharStyle34"><text:span text:style-name="T185">słowo</text:span></text:span><text:span text:style-name="CharStyle34"><text:span text:style-name="T152">! </text:span></text:span><text:bookmark-start text:name="p143"/><text:a xlink:type="simple" xlink:href="#przypis143" text:style-name="Internet_20_link" text:visited-style-name="Visited_20_Internet_20_Link"><text:span text:style-name="CharStyle34"><text:span text:style-name="T147">(przypis </text:span></text:span></text:a><text:a xlink:type="simple" xlink:href="#przypis143" text:style-name="Internet_20_link" text:visited-style-name="Visited_20_Internet_20_Link"><text:span text:style-name="CharStyle34"><text:span text:style-name="T148">143. </text:span></text:span></text:a><text:a xlink:type="simple" xlink:href="#przypis143" text:style-name="Internet_20_link" text:visited-style-name="Visited_20_Internet_20_Link"><text:span text:style-name="CharStyle34"><text:span text:style-name="T147">Z)</text:span></text:span></text:a><text:bookmark-end text:name="p143"/><text:span text:style-name="CharStyle34"><text:span text:style-name="T318">;</text:span></text:span></text:p>
      <text:p text:style-name="P63"><text:span text:style-name="CharStyle29"><text:span text:style-name="T185">31. </text:span></text:span><text:span text:style-name="CharStyle34"><text:span text:style-name="T152">N</text:span></text:span><text:span text:style-name="CharStyle34"><text:span text:style-name="T185">i</text:span></text:span><text:span text:style-name="CharStyle34"><text:span text:style-name="T152">e mów, </text:span></text:span><text:span text:style-name="CharStyle34"><text:span text:style-name="T185">n</text:span></text:span><text:span text:style-name="CharStyle34"><text:span text:style-name="T152">a Boga, takich rzeczy</text:span></text:span><text:span text:style-name="CharStyle29"><text:span text:style-name="T152"> </text:span></text:span><text:bookmark-start text:name="p144"/><text:a xlink:type="simple" xlink:href="#przypis144" text:style-name="Internet_20_link" text:visited-style-name="Visited_20_Internet_20_Link"><text:span text:style-name="CharStyle29"><text:span text:style-name="T86">(przypis </text:span></text:span></text:a><text:a xlink:type="simple" xlink:href="#przypis144" text:style-name="Internet_20_link" text:visited-style-name="Visited_20_Internet_20_Link"><text:span text:style-name="CharStyle29"><text:span text:style-name="T114">144. </text:span></text:span></text:a><text:a xlink:type="simple" xlink:href="#przypis144" text:style-name="Internet_20_link" text:visited-style-name="Visited_20_Internet_20_Link"><text:span text:style-name="CharStyle29"><text:span text:style-name="T86">Z</text:span></text:span></text:a><text:a xlink:type="simple" xlink:href="#przypis144" text:style-name="Internet_20_link" text:visited-style-name="Visited_20_Internet_20_Link"><text:span text:style-name="CharStyle29"><text:span text:style-name="T114">)</text:span></text:span></text:a><text:bookmark-end text:name="p144"/><text:span text:style-name="CharStyle29"><text:span text:style-name="T185">.</text:span></text:span></text:p>
      <text:p text:style-name="P5"><text:span text:style-name="CharStyle29"><text:span text:style-name="T152">Może też sam wypowiedzieć formułę życzącą, która co prawda nie ma mocy odwołania słów wcześniejszego, niepożądanego aktu mowy, ale może spowodować, że nie będzie on spełniał warunków fortunności:</text:span></text:span></text:p>
      <text:p text:style-name="P63"><text:span text:style-name="CharStyle29"><text:span text:style-name="T185">32. </text:span></text:span><text:span text:style-name="CharStyle34"><text:span text:style-name="T152">N</text:span></text:span><text:span text:style-name="CharStyle34"><text:span text:style-name="T185">i</text:span></text:span><text:span text:style-name="CharStyle34"><text:span text:style-name="T152">ech Złe n</text:span></text:span><text:span text:style-name="CharStyle34"><text:span text:style-name="T185">ie</text:span></text:span><text:span text:style-name="CharStyle34"><text:span text:style-name="T152"> słyszy </text:span></text:span><text:bookmark-start text:name="p145"/><text:a xlink:type="simple" xlink:href="#przypis145" text:style-name="Internet_20_link" text:visited-style-name="Visited_20_Internet_20_Link"><text:span text:style-name="CharStyle34"><text:span text:style-name="T147">(przypis </text:span></text:span></text:a><text:a xlink:type="simple" xlink:href="#przypis145" text:style-name="Internet_20_link" text:visited-style-name="Visited_20_Internet_20_Link"><text:span text:style-name="CharStyle34"><text:span text:style-name="T148">145. </text:span></text:span></text:a><text:a xlink:type="simple" xlink:href="#przypis145" text:style-name="Internet_20_link" text:visited-style-name="Visited_20_Internet_20_Link"><text:span text:style-name="CharStyle34"><text:span text:style-name="T147">AnEn KN 84C)</text:span></text:span></text:a><text:bookmark-end text:name="p145"/><text:span text:style-name="CharStyle34"><text:span text:style-name="T318">;</text:span></text:span></text:p>
      <text:p text:style-name="P63"><text:span text:style-name="CharStyle29"><text:span text:style-name="T185">33. </text:span></text:span><text:span text:style-name="CharStyle34"><text:span text:style-name="T152">Obyś </text:span></text:span><text:span text:style-name="CharStyle34"><text:span text:style-name="T185">nie</text:span></text:span><text:span text:style-name="CharStyle34"><text:span text:style-name="T152"> wykrakał</text:span></text:span><text:span text:style-name="CharStyle29"><text:span text:style-name="T152"> </text:span></text:span><text:bookmark-start text:name="p146"/><text:a xlink:type="simple" xlink:href="#przypis146" text:style-name="Internet_20_link" text:visited-style-name="Visited_20_Internet_20_Link"><text:span text:style-name="CharStyle29"><text:span text:style-name="T86">(przypis </text:span></text:span></text:a><text:a xlink:type="simple" xlink:href="#przypis146" text:style-name="Internet_20_link" text:visited-style-name="Visited_20_Internet_20_Link"><text:span text:style-name="CharStyle29"><text:span text:style-name="T114">146. </text:span></text:span></text:a><text:a xlink:type="simple" xlink:href="#przypis146" text:style-name="Internet_20_link" text:visited-style-name="Visited_20_Internet_20_Link"><text:span text:style-name="CharStyle29"><text:span text:style-name="T86">Z)</text:span></text:span></text:a><text:bookmark-end text:name="p146"/><text:span text:style-name="CharStyle29"><text:span text:style-name="T152">;</text:span></text:span></text:p>
      <text:p text:style-name="P63"><text:span text:style-name="CharStyle29"><text:span text:style-name="T185">34. </text:span></text:span><text:span text:style-name="CharStyle34"><text:span text:style-name="T152">Żeby choć w złą godzinę </text:span></text:span><text:span text:style-name="CharStyle34"><text:span text:style-name="T185">nie powiedzieć</text:span></text:span><text:span text:style-name="CharStyle29"><text:span text:style-name="T152"> </text:span></text:span><text:bookmark-start text:name="p147"/><text:a xlink:type="simple" xlink:href="#przypis147" text:style-name="Internet_20_link" text:visited-style-name="Visited_20_Internet_20_Link"><text:span text:style-name="CharStyle29"><text:span text:style-name="T86">(przypis </text:span></text:span></text:a><text:a xlink:type="simple" xlink:href="#przypis147" text:style-name="Internet_20_link" text:visited-style-name="Visited_20_Internet_20_Link"><text:span text:style-name="CharStyle29"><text:span text:style-name="T114">147. </text:span></text:span></text:a><text:a xlink:type="simple" xlink:href="#przypis147" text:style-name="Internet_20_link" text:visited-style-name="Visited_20_Internet_20_Link"><text:span text:style-name="CharStyle29"><text:span text:style-name="T86">AnEn KN 84B</text:span></text:span></text:a><text:a xlink:type="simple" xlink:href="#przypis147" text:style-name="Internet_20_link" text:visited-style-name="Visited_20_Internet_20_Link"><text:span text:style-name="CharStyle29"><text:span text:style-name="T114">)</text:span></text:span></text:a><text:bookmark-end text:name="p147"/><text:span text:style-name="CharStyle29"><text:span text:style-name="T185">.</text:span></text:span></text:p>
      <text:p text:style-name="P5"><text:span text:style-name="CharStyle29"><text:span text:style-name="T152">Tabuizacji i eufemizacji ulegać mogą też zjawiska dobrze widziane. Nadawca nie </text:span></text:span><text:soft-page-break/><text:span text:style-name="CharStyle29"><text:span text:style-name="T152">chce mówić o tym, czego sobie życzy, obawiając się, że przedwczesne nazwanie-wywołanie zjawiska będzie niewypałem, bo w trakcie wypowiedzi opisywany - pożądany stan rzeczy nie może być jeszcze prawdziwy. Popularne do dziś jest chociażby eufemistyczne (właściwie: kakofemistyczne) mówienie o noworodku, że jest </text:span></text:span><text:span text:style-name="CharStyle34"><text:span text:style-name="T152">brzydki, wstrętny, paskuda</text:span></text:span><text:span text:style-name="CharStyle29"><text:span text:style-name="T152"> po to, aby właśnie taki w przyszłości nie był. Powszechnie używan</text:span></text:span><text:span text:style-name="CharStyle29"><text:span text:style-name="T241">e są </text:span></text:span><text:span text:style-name="CharStyle29"><text:span text:style-name="T152">też formuły typu:</text:span></text:span></text:p>
      <text:p text:style-name="P63"><text:span text:style-name="CharStyle29"><text:span text:style-name="T185">35. </text:span></text:span><text:span text:style-name="CharStyle34"><text:span text:style-name="T152">Powiem ci po fakcie, żeby nie zapeszyć</text:span></text:span><text:span text:style-name="CharStyle29"><text:span text:style-name="T152"> </text:span></text:span><text:bookmark-start text:name="p148"/><text:a xlink:type="simple" xlink:href="#przypis148" text:style-name="Internet_20_link" text:visited-style-name="Visited_20_Internet_20_Link"><text:span text:style-name="CharStyle29"><text:span text:style-name="T86">(przypis </text:span></text:span></text:a><text:a xlink:type="simple" xlink:href="#przypis148" text:style-name="Internet_20_link" text:visited-style-name="Visited_20_Internet_20_Link"><text:span text:style-name="CharStyle29"><text:span text:style-name="T114">148. </text:span></text:span></text:a><text:a xlink:type="simple" xlink:href="#przypis148" text:style-name="Internet_20_link" text:visited-style-name="Visited_20_Internet_20_Link"><text:span text:style-name="CharStyle29"><text:span text:style-name="T86">Z)</text:span></text:span></text:a><text:bookmark-end text:name="p148"/></text:p>
      <text:p text:style-name="P90"><text:span text:style-name="CharStyle29"><text:span text:style-name="T152">oraz różnego rodzaju paradoksalne życzenia, jak w przykładzie </text:span></text:span><text:span text:style-name="CharStyle29"><text:span text:style-name="T185">3.</text:span></text:span><text:span text:style-name="CharStyle29"><text:span text:style-name="T152">, w których formalnie życzy się odbiorcy wystąpienia zjawisk niepożądanych po to, aby wystąpiły pożądane (maturzystom - połamania pióra, turystom - zdarcia butów).</text:span></text:span></text:p>
      <text:p text:style-name="P244"><text:span text:style-name="CharStyle29"><text:span text:style-name="T152"/></text:span></text:p>
      <text:p text:style-name="P244"><text:span text:style-name="CharStyle29"><text:span text:style-name="T185">Str. 77</text:span></text:span></text:p>
      <text:p text:style-name="P244"><text:span text:style-name="CharStyle29"><text:span text:style-name="T152">Jeśli zaś życzenia wyrażają wprost intencję nadawcy, to znaczy semantyczna warstwa wypowiedzi jest zgodna z intencjonalną, często formę paradoksalną przybierają podziękowania za nie:</text:span></text:span></text:p>
      <text:p text:style-name="P106"><text:span text:style-name="CharStyle29"><text:span text:style-name="T185">36. </text:span></text:span><text:span text:style-name="CharStyle29"><text:span text:style-name="T152">- </text:span></text:span><text:span text:style-name="CharStyle34"><text:span text:style-name="T152">Życzą ci piątki z tego egzaminu.</text:span></text:span></text:p>
      <text:p text:style-name="P5"><text:span text:style-name="CharStyle34"><text:span text:style-name="T152">- Nie dziękuję</text:span></text:span><text:span text:style-name="CharStyle29"><text:span text:style-name="T152"> </text:span></text:span><text:bookmark-start text:name="p149"/><text:a xlink:type="simple" xlink:href="#przypis149" text:style-name="Internet_20_link" text:visited-style-name="Visited_20_Internet_20_Link"><text:span text:style-name="CharStyle29"><text:span text:style-name="T86">(przypis </text:span></text:span></text:a><text:a xlink:type="simple" xlink:href="#przypis149" text:style-name="Internet_20_link" text:visited-style-name="Visited_20_Internet_20_Link"><text:span text:style-name="CharStyle29"><text:span text:style-name="T114">149. </text:span></text:span></text:a><text:a xlink:type="simple" xlink:href="#przypis149" text:style-name="Internet_20_link" text:visited-style-name="Visited_20_Internet_20_Link"><text:span text:style-name="CharStyle29"><text:span text:style-name="T86">Z)</text:span></text:span></text:a><text:bookmark-end text:name="p149"/><text:span text:style-name="CharStyle29"><text:span text:style-name="T152">.</text:span></text:span></text:p>
      <text:p text:style-name="P5"><text:span text:style-name="CharStyle29"><text:span text:style-name="T152">Ponieważ wyrażony w formie życzenia stan rzeczy aktualnie jeszcze nie istnieje, odbiorca życzeń nie wyraża akceptacji wobec niego, podziękowania przesuwając w przyszłość, do momentu, kiedy życzony stan rzeczy zaistnieje. Oczywiście, zasady pragmatyki grzeczności wymagają podziękowania za sam fakt złożenia życzeń, jednak w tym wypadku grzeczność zostaje przekroczona ze względu na pragmatyczny cel tego aktu mowy, w dodatku zachowanie takie samo zaczyna być społecznie akceptowaną konwencją - nadawca życzeń nie czuje się brakiem podziękowań urażony.</text:span></text:span></text:p>
      <text:p text:style-name="P5"><text:span text:style-name="CharStyle29"><text:span text:style-name="T152">Zjawisko profilowane w formule magicznej może także zostać nazwane, a wola nadawcy wypowiedzi co do jego istnienia wyraża się w formie negatywnych epitetów i augmentatywizacji (zjawiska niepożądane) i pozytywnych epitetów oraz deminutywizacji (stan pożądany):</text:span></text:span></text:p>
      <text:p text:style-name="P106"><text:span text:style-name="CharStyle29"><text:span text:style-name="T186">77. </text:span></text:span><text:span text:style-name="CharStyle34"><text:span text:style-name="T152">Wyjmij, </text:span></text:span><text:span text:style-name="CharStyle34"><text:span text:style-name="T285">sroczka</text:span></text:span><text:span text:style-name="CharStyle36"><text:span text:style-name="T285">, </text:span></text:span><text:span text:style-name="CharStyle34"><text:span text:style-name="T285">z oczka</text:span></text:span><text:span text:style-name="CharStyle34"><text:span text:style-name="T152">!</text:span></text:span><text:span text:style-name="CharStyle29"><text:span text:style-name="T152"> </text:span></text:span><text:bookmark-start text:name="p150"/><text:a xlink:type="simple" xlink:href="#przypis150" text:style-name="Internet_20_link" text:visited-style-name="Visited_20_Internet_20_Link"><text:span text:style-name="CharStyle29"><text:span text:style-name="T86">(przypis </text:span></text:span></text:a><text:a xlink:type="simple" xlink:href="#przypis150" text:style-name="Internet_20_link" text:visited-style-name="Visited_20_Internet_20_Link"><text:span text:style-name="CharStyle29"><text:span text:style-name="T115">150. </text:span></text:span></text:a><text:a xlink:type="simple" xlink:href="#przypis150" text:style-name="Internet_20_link" text:visited-style-name="Visited_20_Internet_20_Link"><text:span text:style-name="CharStyle29"><text:span text:style-name="T86">FrKo ZP 183A)</text:span></text:span></text:a><text:bookmark-end text:name="p150"/><text:span text:style-name="CharStyle29"><text:span text:style-name="T152">.</text:span></text:span></text:p>
      <text:p text:style-name="P5"><text:span text:style-name="CharStyle29"><text:span text:style-name="T152">I tak: </text:span></text:span><text:span text:style-name="CharStyle34"><text:span text:style-name="T152">ból</text:span></text:span><text:span text:style-name="CharStyle29"><text:span text:style-name="T152"> jest </text:span></text:span><text:span text:style-name="CharStyle34"><text:span text:style-name="T152">zły</text:span></text:span><text:span text:style-name="CharStyle29"><text:span text:style-name="T152"> </text:span></text:span><text:span text:style-name="CharStyle29"><text:span text:style-name="T186">1.</text:span></text:span><text:span text:style-name="CharStyle29"><text:span text:style-name="T152"> i </text:span></text:span><text:span text:style-name="CharStyle34"><text:span text:style-name="T152">przeklęty</text:span></text:span><text:span text:style-name="CharStyle29"><text:span text:style-name="T152"> </text:span></text:span><text:span text:style-name="CharStyle29"><text:span text:style-name="T186">11. gwiazdka</text:span></text:span><text:span text:style-name="CharStyle29"><text:span text:style-name="T152">, </text:span></text:span><text:span text:style-name="CharStyle34"><text:span text:style-name="T152">wilk dziki </text:span></text:span><text:span text:style-name="CharStyle34"><text:span text:style-name="T318">a</text:span></text:span><text:span text:style-name="CharStyle34"><text:span text:style-name="T152"> pies wściekły</text:span></text:span><text:span text:style-name="CharStyle29"><text:span text:style-name="T152"> </text:span></text:span><text:span text:style-name="CharStyle29"><text:span text:style-name="T186">6.</text:span></text:span><text:span text:style-name="CharStyle29"><text:span text:style-name="T152">, bo grożą </text:span></text:span><text:span text:style-name="CharStyle34"><text:span text:style-name="T152">bydlątkom i cielątkom</text:span></text:span><text:span text:style-name="CharStyle29"><text:span text:style-name="T152"> </text:span></text:span><text:span text:style-name="CharStyle29"><text:span text:style-name="T186">2. gwiazdka</text:span></text:span><text:span text:style-name="CharStyle29"><text:span text:style-name="T152">, czart </text:span></text:span><text:span text:style-name="CharStyle34"><text:span text:style-name="T152">przeklęty</text:span></text:span><text:span text:style-name="CharStyle29"><text:span text:style-name="T152"> </text:span></text:span><text:span text:style-name="CharStyle29"><text:span text:style-name="T186">12. gwiazdka</text:span></text:span><text:span text:style-name="CharStyle29"><text:span text:style-name="T152">, </text:span></text:span><text:span text:style-name="CharStyle34"><text:span text:style-name="T152">liszaj</text:span></text:span><text:span text:style-name="CharStyle29"><text:span text:style-name="T152"> zginie </text:span></text:span><text:span text:style-name="CharStyle34"><text:span text:style-name="T152">jak pies</text:span></text:span><text:span text:style-name="CharStyle29"><text:span text:style-name="T152"> </text:span></text:span><text:span text:style-name="CharStyle29"><text:span text:style-name="T186">25.</text:span></text:span><text:span text:style-name="CharStyle29"><text:span text:style-name="T152">, w złamanej nodze ma się zejść </text:span></text:span><text:span text:style-name="CharStyle34"><text:span text:style-name="T152">kostka z kosteczką, żyłka z żyłką i stawka ze </text:span></text:span><text:soft-page-break/><text:span text:style-name="CharStyle34"><text:span text:style-name="T152">stawką </text:span></text:span><text:span text:style-name="CharStyle34"><text:span text:style-name="T319">21.</text:span></text:span><text:span text:style-name="CharStyle29"><text:span text:style-name="T152">, podmiot działań magicznych jest </text:span></text:span><text:span text:style-name="CharStyle34"><text:span text:style-name="T152">chrzczony i miłowany </text:span></text:span><text:span text:style-name="CharStyle34"><text:span text:style-name="T319">5. gwiazdka</text:span></text:span><text:span text:style-name="CharStyle29"><text:span text:style-name="T152">, przyodziewa się </text:span></text:span><text:span text:style-name="CharStyle34"><text:span text:style-name="T152">świętym krzyżykiem</text:span></text:span><text:span text:style-name="CharStyle29"><text:span text:style-name="T152"> </text:span></text:span><text:span text:style-name="CharStyle29"><text:span text:style-name="T186">3 gwiazdka</text:span></text:span><text:span text:style-name="CharStyle29"><text:span text:style-name="T152">, a uroki to </text:span></text:span><text:span text:style-name="CharStyle34"><text:span text:style-name="T152">uroczyska</text:span></text:span><text:span text:style-name="CharStyle29"><text:span text:style-name="T152">, które mają sobie iść pod </text:span></text:span><text:span text:style-name="CharStyle34"><text:span text:style-name="T152">czapczysko, kaszkiecisko</text:span></text:span><text:span text:style-name="CharStyle29"><text:span text:style-name="T152"> i </text:span></text:span><text:span text:style-name="CharStyle34"><text:span text:style-name="T152">spleczysko</text:span></text:span><text:span text:style-name="CharStyle29"><text:span text:style-name="T152"> </text:span></text:span><text:span text:style-name="CharStyle29"><text:span text:style-name="T186">22</text:span></text:span><text:span text:style-name="CharStyle29"><text:span text:style-name="T152">. Pozytywne wartościowanie znajduje wyraz w sposobie przedstawiania odbiorcy życzenia i jego atrybutów:</text:span></text:span></text:p>
      <text:p text:style-name="P56"><text:span text:style-name="CharStyle29"><text:span text:style-name="T186">38. </text:span></text:span><text:span text:style-name="CharStyle34"><text:span text:style-name="T152">Kątku, kątku, przywróć spanie mojemu dzieciątku!</text:span></text:span><text:span text:style-name="CharStyle29"><text:span text:style-name="T152"> </text:span></text:span><text:bookmark-start text:name="p151"/><text:a xlink:type="simple" xlink:href="#przypis151" text:style-name="Internet_20_link" text:visited-style-name="Visited_20_Internet_20_Link"><text:span text:style-name="CharStyle29"><text:span text:style-name="T86">(przypis </text:span></text:span></text:a><text:a xlink:type="simple" xlink:href="#przypis151" text:style-name="Internet_20_link" text:visited-style-name="Visited_20_Internet_20_Link"><text:span text:style-name="CharStyle29"><text:span text:style-name="T115">151. </text:span></text:span></text:a><text:a xlink:type="simple" xlink:href="#przypis151" text:style-name="Internet_20_link" text:visited-style-name="Visited_20_Internet_20_Link"><text:span text:style-name="CharStyle29"><text:span text:style-name="T86">FrKo ZP 183C)</text:span></text:span></text:a><text:bookmark-end text:name="p151"/><text:span text:style-name="CharStyle29"><text:span text:style-name="T152">.</text:span></text:span></text:p>
      <text:p text:style-name="P245"><text:span text:style-name="CharStyle29"><text:span text:style-name="T152"/></text:span></text:p>
      <text:p text:style-name="P246"><text:span text:style-name="CharStyle29"><text:span text:style-name="T186">Str. 78</text:span></text:span></text:p>
      <text:p text:style-name="P5"><text:span text:style-name="CharStyle34"><text:span text:style-name="T152">Święty Mikołaj</text:span></text:span><text:span text:style-name="CharStyle29"><text:span text:style-name="T152"> używa </text:span></text:span><text:span text:style-name="CharStyle34"><text:span text:style-name="T152">kluczyków</text:span></text:span><text:span text:style-name="CharStyle29"><text:span text:style-name="T152"> </text:span></text:span><text:span text:style-name="CharStyle29"><text:span text:style-name="T187">6.</text:span></text:span><text:span text:style-name="CharStyle29"><text:span text:style-name="T152"> i </text:span></text:span><text:span text:style-name="CharStyle34"><text:span text:style-name="T152">laseczki</text:span></text:span><text:span text:style-name="CharStyle29"><text:span text:style-name="T152"> </text:span></text:span><text:span text:style-name="CharStyle29"><text:span text:style-name="T187">2. gwiazdka</text:span></text:span><text:span text:style-name="CharStyle29"><text:span text:style-name="T152">, </text:span></text:span><text:span text:style-name="CharStyle34"><text:span text:style-name="T152">Pan Jezus</text:span></text:span><text:span text:style-name="CharStyle29"><text:span text:style-name="T152"> jest </text:span></text:span><text:span text:style-name="CharStyle34"><text:span text:style-name="T152">najsłodszy</text:span></text:span><text:span text:style-name="CharStyle29"><text:span text:style-name="T152"> </text:span></text:span><text:span text:style-name="CharStyle29"><text:span text:style-name="T187">12. gwiazdka</text:span></text:span><text:span text:style-name="CharStyle29"><text:span text:style-name="T152">, jedzie na </text:span></text:span><text:span text:style-name="CharStyle34"><text:span text:style-name="T152">osiołeczku</text:span></text:span><text:span text:style-name="CharStyle29"><text:span text:style-name="T152"> po </text:span></text:span><text:span text:style-name="CharStyle34"><text:span text:style-name="T152">mosteczku </text:span></text:span><text:span text:style-name="CharStyle34"><text:span text:style-name="T320">21.</text:span></text:span><text:span text:style-name="CharStyle29"><text:span text:style-name="T152">, z jego </text:span></text:span><text:span text:style-name="CharStyle34"><text:span text:style-name="T152">przenajświętszego</text:span></text:span><text:span text:style-name="CharStyle29"><text:span text:style-name="T152"> boku cieknie </text:span></text:span><text:span text:style-name="CharStyle34"><text:span text:style-name="T152">krewka</text:span></text:span><text:span text:style-name="CharStyle29"><text:span text:style-name="T152"> </text:span></text:span><text:span text:style-name="CharStyle29"><text:span text:style-name="T187">12. gwiazdka</text:span></text:span><text:span text:style-name="CharStyle29"><text:span text:style-name="T152">, do matki zwraca się </text:span></text:span><text:span text:style-name="CharStyle34"><text:span text:style-name="T152">matuchno</text:span></text:span><text:span text:style-name="CharStyle29"><text:span text:style-name="T152"> </text:span></text:span><text:span text:style-name="CharStyle29"><text:span text:style-name="T187">23</text:span></text:span><text:span text:style-name="CharStyle29"><text:span text:style-name="T152">, a </text:span></text:span><text:span text:style-name="CharStyle34"><text:span text:style-name="T152">Najświętsza Panienka</text:span></text:span><text:span text:style-name="CharStyle29"><text:span text:style-name="T152"> piastuje </text:span></text:span><text:span text:style-name="CharStyle34"><text:span text:style-name="T152">synaczka</text:span></text:span><text:span text:style-name="CharStyle29"><text:span text:style-name="T152"> </text:span></text:span><text:span text:style-name="CharStyle29"><text:span text:style-name="T187">2. gwiazdka</text:span></text:span><text:span text:style-name="CharStyle29"><text:span text:style-name="T152">, wodzi go </text:span></text:span><text:span text:style-name="CharStyle34"><text:span text:style-name="T152">za rączkę</text:span></text:span><text:span text:style-name="CharStyle29"><text:span text:style-name="T152"> </text:span></text:span><text:span text:style-name="CharStyle29"><text:span text:style-name="T187">1 gwiazdka</text:span></text:span><text:span text:style-name="CharStyle29"><text:span text:style-name="T152">, siedzi za </text:span></text:span><text:span text:style-name="CharStyle34"><text:span text:style-name="T152">stolikiem </text:span></text:span><text:span text:style-name="CharStyle34"><text:span text:style-name="T320">2 gwiazdka</text:span></text:span><text:span text:style-name="CharStyle29"><text:span text:style-name="T152">, a ubrana jest w </text:span></text:span><text:span text:style-name="CharStyle34"><text:span text:style-name="T152">płaszczyk</text:span></text:span><text:span text:style-name="CharStyle29"><text:span text:style-name="T152"> </text:span></text:span><text:span text:style-name="CharStyle29"><text:span text:style-name="T187">2 gwiazdka</text:span></text:span><text:span text:style-name="CharStyle29"><text:span text:style-name="T152">.</text:span></text:span></text:p>
      <text:p text:style-name="P5"><text:span text:style-name="CharStyle29"><text:span text:style-name="T152">Jeśli chcielibyśmy wyjaśnić, dlaczego właśnie </text:span></text:span><text:span text:style-name="CharStyle34"><text:span text:style-name="T152">kąt</text:span></text:span><text:span text:style-name="CharStyle29"><text:span text:style-name="T152"> ma moc przywracania zdrowego snu małym dzieciom </text:span></text:span><text:span text:style-name="CharStyle29"><text:span text:style-name="T10">38.</text:span></text:span><text:span text:style-name="CharStyle29"><text:span text:style-name="T152">, czy też dlaczego do świętego Mikołaja zwracają się pasterze z prośbą o obronę przed złym zwierzęciem, musielibyśmy sięgnąć do bogactwa kontekstu kulturowego zachowań językowych człowieka. Każda kultura wytwarza swoisty dla siebie system znaków kulturowych i powiązań między nimi. Oczywiście, system językowy także jest efektem konwencjonalnie przyjętego sposobu oznaczania rzeczywistości i przekazywania informacji o niej - o funkcji poznawczej i kulturotwórczej języka pisała Grzegorczykowa </text:span></text:span><text:bookmark-start text:name="p152"/><text:a xlink:type="simple" xlink:href="#przypis152" text:style-name="Internet_20_link" text:visited-style-name="Visited_20_Internet_20_Link"><text:span text:style-name="CharStyle29"><text:span text:style-name="T86">(przypis </text:span></text:span></text:a><text:a xlink:type="simple" xlink:href="#przypis152" text:style-name="Internet_20_link" text:visited-style-name="Visited_20_Internet_20_Link"><text:span text:style-name="CharStyle29"><text:span text:style-name="T116">152. Grzegorczykowa </text:span></text:span></text:a><text:a xlink:type="simple" xlink:href="#przypis152" text:style-name="Internet_20_link" text:visited-style-name="Visited_20_Internet_20_Link"><text:span text:style-name="CharStyle29"><text:span text:style-name="T86">1991:26)</text:span></text:span></text:a><text:bookmark-end text:name="p152"/><text:span text:style-name="CharStyle29"><text:span text:style-name="T152">. Ważniejsze w tym miejscu jest jednak to, że aby zrozumieć występujące w wypowiedziach magicznych wartościowanie, należy je powiązać z całościowym światopoglądem właściwym danej społeczności i danej kulturze. Przykładowo, w ludowej kulturze polskiej pozytywnie wartościowane są zawsze zjawiska należące do polskiej symboliki katolickiej </text:span></text:span><text:bookmark-start text:name="p153"/><text:a xlink:type="simple" xlink:href="#przypis153" text:style-name="Internet_20_link" text:visited-style-name="Visited_20_Internet_20_Link"><text:span text:style-name="CharStyle29"><text:span text:style-name="T86">(przypis </text:span></text:span></text:a><text:a xlink:type="simple" xlink:href="#przypis153" text:style-name="Internet_20_link" text:visited-style-name="Visited_20_Internet_20_Link"><text:span text:style-name="CharStyle29"><text:span text:style-name="T116">153. </text:span></text:span></text:a><text:a xlink:type="simple" xlink:href="#przypis153" text:style-name="Internet_20_link" text:visited-style-name="Visited_20_Internet_20_Link"><text:span text:style-name="CharStyle29"><text:span text:style-name="T86">Tokarski, 1999:65-81)</text:span></text:span></text:a><text:bookmark-end text:name="p153"/><text:span text:style-name="CharStyle29"><text:span text:style-name="T152">, a właściwie jej ludowej odmiany. W omawianych powyżej przykładach nadawca zwraca się o pomoc do </text:span></text:span><text:span text:style-name="CharStyle34"><text:span text:style-name="T152">Pana Jezusa</text:span></text:span><text:span text:style-name="CharStyle36"><text:span text:style-name="T152">, </text:span></text:span><text:span text:style-name="CharStyle34"><text:span text:style-name="T152">Najświętszej Panienki</text:span></text:span><text:span text:style-name="CharStyle36"><text:span text:style-name="T152">, </text:span></text:span><text:span text:style-name="CharStyle34"><text:span text:style-name="T152">świętego Mikołaja</text:span></text:span><text:span text:style-name="CharStyle29"><text:span text:style-name="T152">, w podobnym kontekście występuje też </text:span></text:span><text:span text:style-name="CharStyle34"><text:span text:style-name="T152">święta Barbarka, święty Antoni</text:span></text:span><text:span text:style-name="CharStyle29"><text:span text:style-name="T152"> i inne postaci będące symbolami religii katolickiej. Wiara w ich moc oparta jest na konwencjonalnie uznawanym obrazie świata, w którym wymienione symbole są siłami opiekuńczymi i dobroczynnymi. Symboliczne znaczenie w ludowych formułach magicznych mogą mieć zwierzęta, rośliny, miejsca, liczby. W poniższej formule ochronnej przeciw bólowi zębów:</text:span></text:span></text:p>
      <text:p text:style-name="P109"><text:soft-page-break/><text:span text:style-name="CharStyle29"><text:span text:style-name="T187">39. </text:span></text:span><text:span text:style-name="CharStyle34"><text:span text:style-name="T152">Święta Apolonia rano wstała. Górze kadzidło gorzała. Święta Apolonia od zębów bolenia, a ty, święty bzie - ja ciebie bronię od ognia palenia, a ty mnie broń od zębów bolenia</text:span></text:span><text:span text:style-name="CharStyle29"><text:span text:style-name="T152"> </text:span></text:span><text:bookmark-start text:name="p154"/><text:a xlink:type="simple" xlink:href="#przypis154" text:style-name="Internet_20_link" text:visited-style-name="Visited_20_Internet_20_Link"><text:span text:style-name="CharStyle29"><text:span text:style-name="T86">(</text:span></text:span></text:a><text:a xlink:type="simple" xlink:href="#przypis154" text:style-name="Internet_20_link" text:visited-style-name="Visited_20_Internet_20_Link"><text:span text:style-name="CharStyle29"><text:span text:style-name="T117">przypis 154. </text:span></text:span></text:a><text:a xlink:type="simple" xlink:href="#przypis154" text:style-name="Internet_20_link" text:visited-style-name="Visited_20_Internet_20_Link"><text:span text:style-name="CharStyle29"><text:span text:style-name="T86">StCz TZ 151)</text:span></text:span></text:a><text:bookmark-end text:name="p154"/></text:p>
      <text:p text:style-name="P91"><text:span text:style-name="CharStyle29"><text:span text:style-name="T152">występuje dwóch odbiorców - gwarantów skuteczności formuły: </text:span></text:span><text:span text:style-name="CharStyle34"><text:span text:style-name="T152">święta Apolonia</text:span></text:span><text:span text:style-name="CharStyle29"><text:span text:style-name="T152"> i </text:span></text:span><text:span text:style-name="CharStyle34"><text:span text:style-name="T152">święty bez.</text:span></text:span></text:p>
      <text:p text:style-name="P247"><text:span text:style-name="CharStyle34"><text:span text:style-name="T152"/></text:span></text:p>
      <text:p text:style-name="P247"><text:span text:style-name="CharStyle34"><text:span text:style-name="T321">Str. 79</text:span></text:span></text:p>
      <text:p text:style-name="P247"><text:span text:style-name="CharStyle34"><text:span text:style-name="T152">Święta Apolonia</text:span></text:span><text:span text:style-name="CharStyle29"><text:span text:style-name="T152"> jest symbolem katolickim, przypisuje się jej, jak każdemu świętemu, wolę wspomagania działań ludzkich, a dodatkowo jest wspomożycielką cierpiących na ból zębów. </text:span></text:span><text:span text:style-name="CharStyle34"><text:span text:style-name="T152">Czarny bez</text:span></text:span><text:span text:style-name="CharStyle29"><text:span text:style-name="T152"> natomiast uznawany był przez Słowian za święty krzew opiekuńczy, „strzegł domu i dobytku od złego, przynosił szczęście, a zwłaszcza chronił przed (…) różnymi chorobami” </text:span></text:span><text:bookmark-start text:name="p155"/><text:a xlink:type="simple" xlink:href="#przypis155" text:style-name="Internet_20_link" text:visited-style-name="Visited_20_Internet_20_Link"><text:span text:style-name="CharStyle29"><text:span text:style-name="T86">(</text:span></text:span></text:a><text:a xlink:type="simple" xlink:href="#przypis155" text:style-name="Internet_20_link" text:visited-style-name="Visited_20_Internet_20_Link"><text:span text:style-name="CharStyle29"><text:span text:style-name="T117">przypis 155. </text:span></text:span></text:a><text:a xlink:type="simple" xlink:href="#przypis155" text:style-name="Internet_20_link" text:visited-style-name="Visited_20_Internet_20_Link"><text:span text:style-name="CharStyle29"><text:span text:style-name="T86">Sikora, 1988:37)</text:span></text:span></text:a><text:bookmark-end text:name="p155"/><text:span text:style-name="CharStyle29"><text:span text:style-name="T152">. W przykładzie </text:span></text:span><text:span text:style-name="CharStyle29"><text:span text:style-name="T11">2.</text:span></text:span><text:span text:style-name="CharStyle29"><text:span text:style-name="T152"> symboliczne są wymieniane miejsca, gdzie </text:span></text:span><text:span text:style-name="CharStyle34"><text:span text:style-name="T152">słowo ciałem się stało.</text:span></text:span><text:span text:style-name="CharStyle29"><text:span text:style-name="T152"> Nie są one zgodne z historyczną prawdą, ale ich znaczeniem jest funkcja, jaką posiadają w ludowym obrazie świata. W przykładzie </text:span></text:span><text:span text:style-name="CharStyle29"><text:span text:style-name="T11">2.</text:span></text:span><text:span text:style-name="CharStyle29"><text:span text:style-name="T152"> nadawca zwraca się z prośbą do niejakiego </text:span></text:span><text:span text:style-name="CharStyle34"><text:span text:style-name="T152">Pietrapawła -</text:span></text:span><text:span text:style-name="CharStyle29"><text:span text:style-name="T152"> to także dowód na to, że fakty historyczne zyskują w kulturze ludowej nowe znaczenia, stają się symbolami i żyją własnym życiem.</text:span></text:span></text:p>
      <text:p text:style-name="P5"><text:span text:style-name="CharStyle29"><text:span text:style-name="T152">Ciekawym zjawiskiem jest cytowanie w tekstach formuł obcych słów czy całych fragmentów w obcym języku:</text:span></text:span></text:p>
      <text:p text:style-name="P110"><text:span text:style-name="CharStyle29"><text:span text:style-name="T188">40. </text:span></text:span><text:span text:style-name="CharStyle34"><text:span text:style-name="T152">Święty Mikołaju, wyjm kluczyki z raju, zamknij psu paszczękę, aby nas pan Bóg bronił od wilka leśnego, od robaka leśnego. Zachowaj nas Panie! </text:span></text:span><text:span text:style-name="CharStyle34"><text:span text:style-name="T285">Pana tykta, sekna kora</text:span></text:span><text:span text:style-name="CharStyle36"><text:span text:style-name="T285">. </text:span></text:span><text:span text:style-name="CharStyle34"><text:span text:style-name="T347">Fene</text:span></text:span><text:span text:style-name="CharStyle34"><text:span text:style-name="T53">t</text:span></text:span><text:span text:style-name="CharStyle34"><text:span text:style-name="T347">us Jezus</text:span></text:span><text:span text:style-name="CharStyle36"><text:span text:style-name="T347">, </text:span></text:span><text:span text:style-name="CharStyle34"><text:span text:style-name="T347">ine sex Maria</text:span></text:span><text:span text:style-name="CharStyle29"><text:span text:style-name="T152"> </text:span></text:span><text:bookmark-start text:name="p156"/><text:a xlink:type="simple" xlink:href="#przypis156" text:style-name="Internet_20_link" text:visited-style-name="Visited_20_Internet_20_Link"><text:span text:style-name="CharStyle29"><text:span text:style-name="T86">(</text:span></text:span></text:a><text:a xlink:type="simple" xlink:href="#przypis156" text:style-name="Internet_20_link" text:visited-style-name="Visited_20_Internet_20_Link"><text:span text:style-name="CharStyle29"><text:span text:style-name="T117">przypis 156. </text:span></text:span></text:a><text:a xlink:type="simple" xlink:href="#przypis156" text:style-name="Internet_20_link" text:visited-style-name="Visited_20_Internet_20_Link"><text:span text:style-name="CharStyle29"><text:span text:style-name="T86">FrKo ZP 70)</text:span></text:span></text:a><text:bookmark-end text:name="p156"/><text:span text:style-name="CharStyle29"><text:span text:style-name="T152">.</text:span></text:span></text:p>
      <text:p text:style-name="P92"><text:span text:style-name="CharStyle29"><text:span text:style-name="T152">Podkreślona część formuły może być fonologicznym zniekształceniem tekstu liturgii kościelnej: </text:span></text:span><text:span text:style-name="CharStyle34"><text:span text:style-name="T338">Benedicta […] saecula saeculorum. Bene […] tu es, Jesu, sine […natu</text:span></text:span><text:span text:style-name="CharStyle34"><text:span text:style-name="T341">]</text:span></text:span><text:span text:style-name="CharStyle34"><text:span text:style-name="T338">s ex Maria</text:span></text:span><text:span text:style-name="CharStyle29"><text:span text:style-name="T152"> </text:span></text:span><text:bookmark-start text:name="p157"/><text:a xlink:type="simple" xlink:href="#przypis157" text:style-name="Internet_20_link" text:visited-style-name="Visited_20_Internet_20_Link"><text:span text:style-name="CharStyle29"><text:span text:style-name="T86">(</text:span></text:span></text:a><text:a xlink:type="simple" xlink:href="#przypis157" text:style-name="Internet_20_link" text:visited-style-name="Visited_20_Internet_20_Link"><text:span text:style-name="CharStyle29"><text:span text:style-name="T117">przypis </text:span></text:span></text:a><text:a xlink:type="simple" xlink:href="#przypis157" text:style-name="Internet_20_link" text:visited-style-name="Visited_20_Internet_20_Link"><text:span text:style-name="CharStyle29"><text:span text:style-name="T118">157. </text:span></text:span></text:a><text:a xlink:type="simple" xlink:href="#przypis157" text:style-name="Internet_20_link" text:visited-style-name="Visited_20_Internet_20_Link"><text:span text:style-name="CharStyle29"><text:span text:style-name="T86">Kotula, 1976:491)</text:span></text:span></text:a><text:bookmark-end text:name="p157"/><text:span text:style-name="CharStyle29"><text:span text:style-name="T152">. Jednak powodem jej przytoczenia w wypowiedzi magicznej nie jest jej semantyczny związek z oryginalnym tekstem, najprawdopodobniej znaczenia obcych słów nadawca nawet nie zna. Wie natomiast, że używa się ich w sytuacji i miejscu związanym z pozytywnie wartościowaną domeną obrzędów katolickich, a używający ich kapłan uznawany jest za jednostkę łączącą sferę rzeczywistości ze sferą, w której istnieją przyzywane przez nadawcę formuły </text:span></text:span><text:span text:style-name="CharStyle29"><text:span text:style-name="T12">40.</text:span></text:span><text:span text:style-name="CharStyle29"><text:span text:style-name="T152"> istnienia </text:span></text:span><text:span text:style-name="CharStyle36"><text:span text:style-name="T152">(</text:span></text:span><text:span text:style-name="CharStyle34"><text:span text:style-name="T152">święty Mikołaj, raj, Pan Bóg).</text:span></text:span><text:span text:style-name="CharStyle29"><text:span text:style-name="T152"> </text:span></text:span></text:p>
      <text:p text:style-name="P248"><text:span text:style-name="CharStyle29"><text:span text:style-name="T152"/></text:span></text:p>
      <text:p text:style-name="P248"><text:span text:style-name="CharStyle29"><text:span text:style-name="T189">Str. 80</text:span></text:span></text:p>
      <text:p text:style-name="P248"><text:soft-page-break/><text:span text:style-name="CharStyle29"><text:span text:style-name="T152">Cytowany tekst symbolizuje ten związek, jego funkcją jest zwiększenie mocy wypowiadanych słów. Ponadto, ponieważ w magii zawodowej formuły zaklinań często wypowiadane są w sposób utrudniający zrozumienie (w specjalnym języku, szeptem, bełkotliwie), co podnosi rangę społeczną osób używających ich, w naśladującej je magii ludowej słowa wypowiadane w obcym języku, tajemnicze i niezrozumiałe, stają się nośnikami mocy i symbolami wtajemniczenia. Podobnie w następnym przykładzie:</text:span></text:span></text:p>
      <text:p text:style-name="P111"><text:span text:style-name="CharStyle29"><text:span text:style-name="T189">41. </text:span></text:span><text:span text:style-name="CharStyle34"><text:span text:style-name="T285">Czaru </text:span></text:span><text:span text:style-name="CharStyle36"><text:span text:style-name="T285">- </text:span></text:span><text:span text:style-name="CharStyle34"><text:span text:style-name="T285">maru</text:span></text:span><text:span text:style-name="CharStyle36"><text:span text:style-name="T285">, </text:span></text:span><text:span text:style-name="CharStyle34"><text:span text:style-name="T285">czarny krzyż</text:span></text:span><text:span text:style-name="CharStyle34"><text:span text:style-name="T152">. Czarownica musi przyjść.</text:span></text:span></text:p>
      <text:p text:style-name="P92"><text:span text:style-name="CharStyle34"><text:span text:style-name="T152">Jak nie przyjdzie to przyjedzie, ale musi być!</text:span></text:span><text:span text:style-name="CharStyle29"><text:span text:style-name="T152"> </text:span></text:span><text:bookmark-start text:name="p158"/><text:a xlink:type="simple" xlink:href="#przypis158" text:style-name="Internet_20_link" text:visited-style-name="Visited_20_Internet_20_Link"><text:span text:style-name="CharStyle29"><text:span text:style-name="T86">(</text:span></text:span></text:a><text:a xlink:type="simple" xlink:href="#przypis158" text:style-name="Internet_20_link" text:visited-style-name="Visited_20_Internet_20_Link"><text:span text:style-name="CharStyle29"><text:span text:style-name="T117">przypis </text:span></text:span></text:a><text:a xlink:type="simple" xlink:href="#przypis158" text:style-name="Internet_20_link" text:visited-style-name="Visited_20_Internet_20_Link"><text:span text:style-name="CharStyle29"><text:span text:style-name="T118">158. </text:span></text:span></text:a><text:a xlink:type="simple" xlink:href="#przypis158" text:style-name="Internet_20_link" text:visited-style-name="Visited_20_Internet_20_Link"><text:span text:style-name="CharStyle29"><text:span text:style-name="T86">FrKo ZP 258)</text:span></text:span></text:a><text:bookmark-end text:name="p158"/></text:p>
      <text:p text:style-name="P5"><text:span text:style-name="CharStyle29"><text:span text:style-name="T152">podkreślony fragment formuły jest symbolem mocy negatywnej, </text:span></text:span><text:span text:style-name="CharStyle34"><text:span text:style-name="T152">czaru - maru</text:span></text:span><text:span text:style-name="CharStyle29"><text:span text:style-name="T152"> to sformułowanie kojarzone z magią czynienia zła, a </text:span></text:span><text:span text:style-name="CharStyle34"><text:span text:style-name="T152">czarny krzyż</text:span></text:span><text:span text:style-name="CharStyle29"><text:span text:style-name="T152"> to stereotypowy symbol złej </text:span></text:span><text:span text:style-name="CharStyle36"><text:span text:style-name="T152">(</text:span></text:span><text:span text:style-name="CharStyle34"><text:span text:style-name="T152">czarnej) </text:span></text:span><text:span text:style-name="CharStyle29"><text:span text:style-name="T152">czarownicy. Pozornie asemantyczne wypowiedzi okazują się symbolami kulturowymi. Współcześnie tego typu „tajemnicze” formuły występują w dziecięcych wyliczankach.</text:span></text:span></text:p>
      <text:p text:style-name="P92"><text:span text:style-name="CharStyle29"><text:span text:style-name="T152">Kończąc skrótowy przegląd ważniejszych zabiegów językowych stosowanych w wypowiedziach magicznych, chcę zwrócić uwagę na jeszcze jeden chwyt językowy w nich występujący. W większości formuł dochodzi mianowicie do antropomorfizacji wybranego, nieosobowego fragmentu świata. Personifikacja jest warunkiem koniecznym, aby nadawca komunikatu mógł zwrócić się ze swoimi słowami do wilka, wiatru, bólu zęba, bzu czy świata, przecież mówi po to, aby go rzeczone, personifikowane obiekty usłyszały, zrozumiały i zrobiły to, czego żąda czy o co prosi. Istoty pochodzące ze świata nieziemskiego, jak święci, bogowie, duchy, zjawy, powstały i istnieją na podobieństwo człowieka. Wydaje się, że ten, magiczny przecież, sposób kontaktowania się człowieka z jego nieożywionym, niemówiącym czy niewidzialnym otoczeniem jest jednym z najbardziej rozpowszechnionych współcześnie działań magicznych. Każdemu </text:span></text:span><text:span text:style-name="CharStyle29"><text:span text:style-name="T189">b</text:span></text:span><text:span text:style-name="CharStyle29"><text:span text:style-name="T152">owiem zdarza się mówić do komputera czy radia, krzyczeć na „uparty” samochód, prosić deszcz, aby wreszcie przestał padać, pytać innych o znak zodiaku czy zrzucać niepowodzenia na pecha lub złośliwy los. </text:span></text:span></text:p>
      <text:p text:style-name="P248"><text:span text:style-name="CharStyle29"><text:span text:style-name="T152"/></text:span></text:p>
      <text:p text:style-name="P248"><text:span text:style-name="CharStyle29"><text:span text:style-name="T189">Str. 81</text:span></text:span></text:p>
      <text:p text:style-name="P248"><text:span text:style-name="CharStyle29"><text:span text:style-name="T152">Nasza „codzienność zdawałoby się powinna być całkowicie zracjonalizowana na miarę zracjonalizowanego przez naukę mechanistycznego kosmosu. W istocie jest </text:span></text:span><text:soft-page-break/><text:span text:style-name="CharStyle29"><text:span text:style-name="T152">ona pełna swoistych treści «mistycznych», jest tęsknotą za sensem, jest z gruntu irracjonalna. Jest ona bezustanną modlitwą i obrzędem. W tej sytuacji następuje wtórne niejako uświęcenie kosmosu” </text:span></text:span><text:bookmark-start text:name="p159"/><text:a xlink:type="simple" xlink:href="#przypis159" text:style-name="Internet_20_link" text:visited-style-name="Visited_20_Internet_20_Link"><text:span text:style-name="CharStyle29"><text:span text:style-name="T86">(</text:span></text:span></text:a><text:a xlink:type="simple" xlink:href="#przypis159" text:style-name="Internet_20_link" text:visited-style-name="Visited_20_Internet_20_Link"><text:span text:style-name="CharStyle29"><text:span text:style-name="T117">przypis </text:span></text:span></text:a><text:a xlink:type="simple" xlink:href="#przypis159" text:style-name="Internet_20_link" text:visited-style-name="Visited_20_Internet_20_Link"><text:span text:style-name="CharStyle29"><text:span text:style-name="T118">159. </text:span></text:span></text:a><text:a xlink:type="simple" xlink:href="#przypis159" text:style-name="Internet_20_link" text:visited-style-name="Visited_20_Internet_20_Link"><text:span text:style-name="CharStyle29"><text:span text:style-name="T86">Pawluczuk, 1994:41)</text:span></text:span></text:a><text:bookmark-end text:name="p159"/><text:span text:style-name="CharStyle29"><text:span text:style-name="T152">.</text:span></text:span></text:p>
      <text:p text:style-name="P248"><text:span text:style-name="CharStyle29"><text:span text:style-name="T152"/></text:span></text:p>
      <text:p text:style-name="P248"><text:span text:style-name="CharStyle29"><text:span text:style-name="T189">Str. 82</text:span></text:span></text:p>
      <text:p text:style-name="P248"><text:span text:style-name="CharStyle29"><text:span text:style-name="T189">Strona pusta.</text:span></text:span></text:p>
      <text:p text:style-name="P248"><text:span text:style-name="CharStyle29"><text:span text:style-name="T189"/></text:span></text:p>
      <text:p text:style-name="P248"><text:span text:style-name="CharStyle29"><text:span text:style-name="T189">Str. 83</text:span></text:span></text:p>
      <text:p text:style-name="P248"><text:span text:style-name="CharStyle44"><text:span text:style-name="T285">Rozdział</text:span></text:span><text:span text:style-name="CharStyle44"><text:span text:style-name="T152"> </text:span></text:span><text:span text:style-name="CharStyle44"><text:span text:style-name="T290">4.</text:span></text:span></text:p>
      <text:h text:style-name="Heading_20_2" text:outline-level="2"><text:span text:style-name="CharStyle44"><text:span text:style-name="T297">TYPOLOGIA MOWNYCH ZACHOWAŃ MAGICZNYCH</text:span></text:span></text:h>
      <text:p text:style-name="P349">4.1.</text:p>
      <text:h text:style-name="Heading_20_3" text:outline-level="3"><text:span text:style-name="CharStyle32"><text:span text:style-name="T297">Dotychczasowe propozycje typologiczne i stosowane kryteria</text:span></text:span></text:h>
      <text:p text:style-name="P5"><text:span text:style-name="CharStyle29"><text:span text:style-name="T152">Propozycje klasyfikacji tekstów wykazujących się cechami magicznymi można podzielić ze względu na kryteria ich podziału. Uwzględniając dominujące w danych modelach wyznaczniki, omówię je w grupach typologii w oparciu o kryteria: tradycyjne, strukturalno-formalne, treściowe, pragmatyczne, konsytuacyjne.</text:span></text:span></text:p>
      <text:p text:style-name="P92"><text:span text:style-name="CharStyle29"><text:span text:style-name="T152">Przez podział w oparciu o kryterium tradycji etnograficznej rozumiem „od zawsze” stosowane przez etnografów i folklorystów, intuicyjnie odczuwane rozróżnienie działania słowem w celu wywołania dwóch typów skutków: pozytywnych i negatywnych. Już w pracach pierwszych badaczy kultur pierwotnych osobno analizowane są formuły słowne magii czarnej i białej. W polskiej terminologii folklorystycznej wyróżnia się zaklinanie (zaklęcie, zaczarowanie) i zamówienie (zamowa, utożsamiane również z zażegnaniem). Relacje tych dwóch rodzajów aktów mowy mogą być dwojakie: uważa się je za dwa różne typy „twórczości ludowej”, zaklinań służących celom negatywnym i zamawiań służących działaniu ze skutkiem pozytywnym </text:span></text:span><text:bookmark-start text:name="p160"/><text:a xlink:type="simple" xlink:href="#przypis160" text:style-name="Internet_20_link" text:visited-style-name="Visited_20_Internet_20_Link"><text:span text:style-name="CharStyle29"><text:span text:style-name="T86">(</text:span></text:span></text:a><text:a xlink:type="simple" xlink:href="#przypis160" text:style-name="Internet_20_link" text:visited-style-name="Visited_20_Internet_20_Link"><text:span text:style-name="CharStyle29"><text:span text:style-name="T117">przypis </text:span></text:span></text:a><text:a xlink:type="simple" xlink:href="#przypis160" text:style-name="Internet_20_link" text:visited-style-name="Visited_20_Internet_20_Link"><text:span text:style-name="CharStyle29"><text:span text:style-name="T118">160. </text:span></text:span></text:a><text:a xlink:type="simple" xlink:href="#przypis160" text:style-name="Internet_20_link" text:visited-style-name="Visited_20_Internet_20_Link"><text:span text:style-name="CharStyle29"><text:span text:style-name="T86">Czernik, 1968:50-51; Nedo, 1965:63)</text:span></text:span></text:a><text:bookmark-end text:name="p160"/><text:span text:style-name="CharStyle29"><text:span text:style-name="T152">; lub też zaklinanie jest terminem nadrzędnym, obejmującym wszystkie słowne działania magiczne, a zamówienie jest specyficznym jego typem, służącym „odczynianiu” zła </text:span></text:span><text:bookmark-start text:name="p161"/><text:a xlink:type="simple" xlink:href="#przypis161" text:style-name="Internet_20_link" text:visited-style-name="Visited_20_Internet_20_Link"><text:span text:style-name="CharStyle34"><text:span text:style-name="T147">(</text:span></text:span></text:a><text:a xlink:type="simple" xlink:href="#przypis161" text:style-name="Internet_20_link" text:visited-style-name="Visited_20_Internet_20_Link"><text:span text:style-name="CharStyle29"><text:span text:style-name="T117">przypis </text:span></text:span></text:a><text:a xlink:type="simple" xlink:href="#przypis161" text:style-name="Internet_20_link" text:visited-style-name="Visited_20_Internet_20_Link"><text:span text:style-name="CharStyle29"><text:span text:style-name="T118">161. </text:span></text:span></text:a><text:a xlink:type="simple" xlink:href="#przypis161" text:style-name="Internet_20_link" text:visited-style-name="Visited_20_Internet_20_Link"><text:span text:style-name="CharStyle34"><text:span text:style-name="T86">Słownik folkloru polskiego</text:span></text:span></text:a><text:a xlink:type="simple" xlink:href="#przypis161" text:style-name="Internet_20_link" text:visited-style-name="Visited_20_Internet_20_Link"><text:span text:style-name="CharStyle29"><text:span text:style-name="T86">: 459; Bystroń, 1980)</text:span></text:span></text:a><text:bookmark-end text:name="p161"/><text:span text:style-name="CharStyle29"><text:span text:style-name="T152">. Pojawiają się również uwagi dotyczące charakteru modlitewek ludowych, które są traktowane jako twór złożony, łączący w swej strukturze elementy apokryficznych modlitw i klasycznych formuł zamówieniowych </text:span></text:span><text:bookmark-start text:name="p162"/><text:a xlink:type="simple" xlink:href="#przypis162" text:style-name="Internet_20_link" text:visited-style-name="Visited_20_Internet_20_Link"><text:span text:style-name="CharStyle34"><text:span text:style-name="T147">(</text:span></text:span></text:a><text:a xlink:type="simple" xlink:href="#przypis162" text:style-name="Internet_20_link" text:visited-style-name="Visited_20_Internet_20_Link"><text:span text:style-name="CharStyle29"><text:span text:style-name="T117">przypis </text:span></text:span></text:a><text:a xlink:type="simple" xlink:href="#przypis162" text:style-name="Internet_20_link" text:visited-style-name="Visited_20_Internet_20_Link"><text:span text:style-name="CharStyle29"><text:span text:style-name="T118">162. </text:span></text:span></text:a><text:a xlink:type="simple" xlink:href="#przypis162" text:style-name="Internet_20_link" text:visited-style-name="Visited_20_Internet_20_Link"><text:span text:style-name="CharStyle34"><text:span text:style-name="T86">Słownik folkloru </text:span></text:span></text:a><text:a xlink:type="simple" xlink:href="#przypis162" text:style-name="Internet_20_link" text:visited-style-name="Visited_20_Internet_20_Link"><text:span text:style-name="CharStyle34"><text:span text:style-name="T118">polskiego</text:span></text:span></text:a><text:a xlink:type="simple" xlink:href="#przypis162" text:style-name="Internet_20_link" text:visited-style-name="Visited_20_Internet_20_Link"><text:span text:style-name="CharStyle34"><text:span text:style-name="T86">:</text:span></text:span></text:a><text:span text:style-name="CharStyle34"><text:span text:style-name="T86"> </text:span></text:span><text:a xlink:type="simple" xlink:href="#przypis162" text:style-name="Internet_20_link" text:visited-style-name="Visited_20_Internet_20_Link"><text:span text:style-name="CharStyle29"><text:span text:style-name="T86">460)</text:span></text:span></text:a><text:bookmark-end text:name="p162"/><text:span text:style-name="CharStyle29"><text:span text:style-name="T152">. </text:span></text:span></text:p>
      <text:p text:style-name="P248"><text:span text:style-name="CharStyle29"><text:span text:style-name="T152"/></text:span></text:p>
      <text:p text:style-name="P248"><text:soft-page-break/><text:span text:style-name="CharStyle29"><text:span text:style-name="T189">Str. 84</text:span></text:span></text:p>
      <text:p text:style-name="P248"><text:span text:style-name="CharStyle29"><text:span text:style-name="T152">Podsumowując, można powiedzieć, że to tradycyjne rozróżnienie na magię dobrą i złą ma głębokie uzasadnienie w standardach kulturowych, jest ważne dla użytkowników języka i nie powinno być pomijane w klasyfikacjac</text:span></text:span><text:span text:style-name="CharStyle29"><text:span text:style-name="T189">h </text:span></text:span><text:bookmark-start text:name="p_4.1"/><text:a xlink:type="simple" xlink:href="#przypis_4.1" text:style-name="Internet_20_link" text:visited-style-name="Visited_20_Internet_20_Link"><text:span text:style-name="CharStyle29"><text:span text:style-name="T189">[</text:span></text:span></text:a><text:a xlink:type="simple" xlink:href="#przypis_4.1" text:style-name="Internet_20_link" text:visited-style-name="Visited_20_Internet_20_Link"><text:span text:style-name="CharStyle29"><text:span text:style-name="T188">przypis </text:span></text:span></text:a><text:a xlink:type="simple" xlink:href="#przypis_4.1" text:style-name="Internet_20_link" text:visited-style-name="Visited_20_Internet_20_Link"><text:span text:style-name="CharStyle29"><text:span text:style-name="T189">4.1.]</text:span></text:span></text:a><text:bookmark-end text:name="p_4.1"/><text:span text:style-name="CharStyle29"><text:span text:style-name="T152">.</text:span></text:span></text:p>
      <text:p text:style-name="P92"><text:span text:style-name="CharStyle29"><text:span text:style-name="T152">Systematyka w oparciu o kryterium strukturalno-formalne, zaproponowana przez Pi</text:span></text:span><text:span text:style-name="CharStyle29"><text:span text:style-name="T29">e</text:span></text:span><text:span text:style-name="CharStyle29"><text:span text:style-name="T152">trowa, rosyjskiego folklorystę o orientacji filologicznej, dotyczy głównie formy artystycznej „ludowej poezji magicznej”. Dlatego interesujące dla badacza są „chwyty artystyczne” występujące w tych tekstach, czyli charakterystyczne, „artystyczne” uporządkowanie składniowe (porównanie), jak również konwencjonalne formy aktów mowy (prośba, życzenie). Opisując formuły zamawiań ludowych Pietrow wyróżnia: zamówienia z porównaniem, zamówienia z porównaniem i rozbudowanym centralnym obrazem, zamówienia-zwroty, zamówienia życzeniowe, zamówienia-prośby i zamówienia-modlitwy </text:span></text:span><text:bookmark-start text:name="p163"/><text:a xlink:type="simple" xlink:href="#przypis163" text:style-name="Internet_20_link" text:visited-style-name="Visited_20_Internet_20_Link"><text:span text:style-name="CharStyle29"><text:span text:style-name="T86">(</text:span></text:span></text:a><text:a xlink:type="simple" xlink:href="#przypis163" text:style-name="Internet_20_link" text:visited-style-name="Visited_20_Internet_20_Link"><text:span text:style-name="CharStyle29"><text:span text:style-name="T117">przypis </text:span></text:span></text:a><text:a xlink:type="simple" xlink:href="#przypis163" text:style-name="Internet_20_link" text:visited-style-name="Visited_20_Internet_20_Link"><text:span text:style-name="CharStyle29"><text:span text:style-name="T118">163. </text:span></text:span></text:a><text:a xlink:type="simple" xlink:href="#przypis163" text:style-name="Internet_20_link" text:visited-style-name="Visited_20_Internet_20_Link"><text:span text:style-name="CharStyle29"><text:span text:style-name="T86">za: Brzozowska-Krajka, 1994:184)</text:span></text:span></text:a><text:bookmark-end text:name="p163"/><text:span text:style-name="CharStyle29"><text:span text:style-name="T152">. Jak widać, podział ten nie jest jednolity, nie jest pełny, uwzględnia tylko zewnętrzne, formalne podobieństwo tekstów, pomija kwestię specyfiki ich funkcji; jako taki nie może być użyteczny do badań językoznawczych.</text:span></text:span></text:p>
      <text:p text:style-name="P92"><text:span text:style-name="CharStyle29"><text:span text:style-name="T152">Podział tekstów magicznych w oparciu o kryterium treściowe, to znaczy ze względu na ich użytkowników i dziedzinę życia, której dotyczą, stosowany jest przez tradycyjną etnografię i folklorystykę. Ma on charakter raczej pomocniczego uporządkowania pochodzących z różnych źródeł materiałów niż zasadniczego podziału typologicznego. Akty mowy zakwalifikowane do jednej kategorii łączy kontekst jednego podłoża kulturowo-społecznego, na którym bazują, i w miarę jednolity obraz świata, który się z nich wyłania. Przykładowo Krzyżanowski wymienia następujące rodzaje folkloru magicznego: związany z pracą na roli (w tym meteorologiczny), owczarski, myśliwski, wojenny i innych grup zawodowych, związany z magią miłosną i z medycyną ludową </text:span></text:span><text:bookmark-start text:name="p164"/><text:a xlink:type="simple" xlink:href="#przypis164" text:style-name="Internet_20_link" text:visited-style-name="Visited_20_Internet_20_Link"><text:span text:style-name="CharStyle34"><text:span text:style-name="T147">(</text:span></text:span></text:a><text:a xlink:type="simple" xlink:href="#przypis164" text:style-name="Internet_20_link" text:visited-style-name="Visited_20_Internet_20_Link"><text:span text:style-name="CharStyle29"><text:span text:style-name="T117">przypis </text:span></text:span></text:a><text:a xlink:type="simple" xlink:href="#przypis164" text:style-name="Internet_20_link" text:visited-style-name="Visited_20_Internet_20_Link"><text:span text:style-name="CharStyle29"><text:span text:style-name="T118">164. </text:span></text:span></text:a><text:a xlink:type="simple" xlink:href="#przypis164" text:style-name="Internet_20_link" text:visited-style-name="Visited_20_Internet_20_Link"><text:span text:style-name="CharStyle34"><text:span text:style-name="T86">Słownik folkloru </text:span></text:span></text:a><text:a xlink:type="simple" xlink:href="#przypis164" text:style-name="Internet_20_link" text:visited-style-name="Visited_20_Internet_20_Link"><text:span text:style-name="CharStyle34"><text:span text:style-name="T118">polskiego:</text:span></text:span></text:a><text:span text:style-name="CharStyle34"><text:span text:style-name="T118"> </text:span></text:span><text:a xlink:type="simple" xlink:href="#przypis164" text:style-name="Internet_20_link" text:visited-style-name="Visited_20_Internet_20_Link"><text:span text:style-name="CharStyle29"><text:span text:style-name="T86">460)</text:span></text:span></text:a><text:bookmark-end text:name="p164"/><text:span text:style-name="CharStyle29"><text:span text:style-name="T152">. </text:span></text:span></text:p>
      <text:p text:style-name="P248"><text:span text:style-name="CharStyle29"><text:span text:style-name="T152"/></text:span></text:p>
      <text:p text:style-name="P248"><text:span text:style-name="CharStyle29"><text:span text:style-name="T189">Str. 85</text:span></text:span></text:p>
      <text:p text:style-name="P249"><text:span text:style-name="CharStyle29"><text:span text:style-name="T152">Nie jest to lista zamknięta. Również Malinowski omawia magię związaną z różnymi </text:span></text:span><text:span text:style-name="CharStyle29"><text:span text:style-name="T29">d</text:span></text:span><text:span text:style-name="CharStyle29"><text:span text:style-name="T152">ziedzinami życia w osobnych rozdziałach (miłosna, ogrodnicza, połowów, zazdrośc</text:span></text:span><text:span text:style-name="CharStyle29"><text:span text:style-name="T189">i </text:span></text:span><text:bookmark-start text:name="p_4.2"/><text:a xlink:type="simple" xlink:href="#przypis_4.2" text:style-name="Internet_20_link" text:visited-style-name="Visited_20_Internet_20_Link"><text:span text:style-name="CharStyle29"><text:span text:style-name="T189">[</text:span></text:span></text:a><text:a xlink:type="simple" xlink:href="#przypis_4.2" text:style-name="Internet_20_link" text:visited-style-name="Visited_20_Internet_20_Link"><text:span text:style-name="CharStyle29"><text:span text:style-name="T188">przypis </text:span></text:span></text:a><text:a xlink:type="simple" xlink:href="#przypis_4.2" text:style-name="Internet_20_link" text:visited-style-name="Visited_20_Internet_20_Link"><text:span text:style-name="CharStyle29"><text:span text:style-name="T189">4.2.]</text:span></text:span></text:a><text:bookmark-end text:name="p_4.2"/><text:span text:style-name="CharStyle29"><text:span text:style-name="T152">, </text:span></text:span><text:span text:style-name="CharStyle29"><text:span text:style-name="T29">d</text:span></text:span><text:span text:style-name="CharStyle29"><text:span text:style-name="T152">eszczu i słońca, bólu zębów), ale wprowadza też nadrzędne kryterium </text:span></text:span><text:span text:style-name="CharStyle29"><text:span text:style-name="T190">d</text:span></text:span><text:span text:style-name="CharStyle29"><text:span text:style-name="T152">la wszystkich formuł magicznych (o czym poniżej).</text:span></text:span></text:p>
      <text:p text:style-name="P249"><text:soft-page-break/><text:span text:style-name="CharStyle29"><text:span text:style-name="T152">W klasyfikacji, którą zaproponowała Anna Engelking </text:span></text:span><text:bookmark-start text:name="p165"/><text:a xlink:type="simple" xlink:href="#przypis165" text:style-name="Internet_20_link" text:visited-style-name="Visited_20_Internet_20_Link"><text:span text:style-name="CharStyle29"><text:span text:style-name="T86">(</text:span></text:span></text:a><text:a xlink:type="simple" xlink:href="#przypis165" text:style-name="Internet_20_link" text:visited-style-name="Visited_20_Internet_20_Link"><text:span text:style-name="CharStyle29"><text:span text:style-name="T117">przypis </text:span></text:span></text:a><text:a xlink:type="simple" xlink:href="#przypis165" text:style-name="Internet_20_link" text:visited-style-name="Visited_20_Internet_20_Link"><text:span text:style-name="CharStyle29"><text:span text:style-name="T119">165. Engelking </text:span></text:span></text:a><text:a xlink:type="simple" xlink:href="#przypis165" text:style-name="Internet_20_link" text:visited-style-name="Visited_20_Internet_20_Link"><text:span text:style-name="CharStyle29"><text:span text:style-name="T86">1991)</text:span></text:span></text:a><text:bookmark-end text:name="p165"/><text:span text:style-name="CharStyle29"><text:span text:style-name="T152">, podstawowym wyznacznikiem podziału mownych zachowań magicznych na grupy jest ich cel pragmatyczny. Dla każdej z grup tworzy autorka ramę mo</text:span></text:span><text:span text:style-name="CharStyle29"><text:span text:style-name="T190">d</text:span></text:span><text:span text:style-name="CharStyle29"><text:span text:style-name="T152">alną, charakteryzującą intencjonalną zawartość aktów mowy wchodzących w jej skład. Tworzy również ogólny model </text:span></text:span><text:span text:style-name="CharStyle29"><text:span text:style-name="T190">d</text:span></text:span><text:span text:style-name="CharStyle29"><text:span text:style-name="T152">ziałania słowem, który „zakłada podział rzeczywistości na </text:span></text:span><text:span text:style-name="CharStyle29"><text:span text:style-name="T190">d</text:span></text:span><text:span text:style-name="CharStyle29"><text:span text:style-name="T152">wie sfery: świecką (zwykłą, codzienną, oswojoną) i świętą - niezwykłą, tajemniczą, niebezpieczną”, a „magiczne słowo pośredniczy między nimi” </text:span></text:span><text:bookmark-start text:name="p166"/><text:a xlink:type="simple" xlink:href="#przypis166" text:style-name="Internet_20_link" text:visited-style-name="Visited_20_Internet_20_Link"><text:span text:style-name="CharStyle29"><text:span text:style-name="T86">(</text:span></text:span></text:a><text:a xlink:type="simple" xlink:href="#przypis166" text:style-name="Internet_20_link" text:visited-style-name="Visited_20_Internet_20_Link"><text:span text:style-name="CharStyle29"><text:span text:style-name="T117">przypis </text:span></text:span></text:a><text:a xlink:type="simple" xlink:href="#przypis166" text:style-name="Internet_20_link" text:visited-style-name="Visited_20_Internet_20_Link"><text:span text:style-name="CharStyle29"><text:span text:style-name="T119">166. Engelking </text:span></text:span></text:a><text:a xlink:type="simple" xlink:href="#przypis166" text:style-name="Internet_20_link" text:visited-style-name="Visited_20_Internet_20_Link"><text:span text:style-name="CharStyle29"><text:span text:style-name="T86">1991:163)</text:span></text:span></text:a><text:bookmark-end text:name="p166"/><text:span text:style-name="CharStyle29"><text:span text:style-name="T152">, jako że </text:span></text:span><text:span text:style-name="CharStyle29"><text:span text:style-name="T190">będ</text:span></text:span><text:span text:style-name="CharStyle29"><text:span text:style-name="T152">ąc </text:span></text:span><text:span text:style-name="CharStyle29"><text:span text:style-name="T190">b</text:span></text:span><text:span text:style-name="CharStyle29"><text:span text:style-name="T152">ytem „materialnym” ma moc realnego o</text:span></text:span><text:span text:style-name="CharStyle29"><text:span text:style-name="T190">dd</text:span></text:span><text:span text:style-name="CharStyle29"><text:span text:style-name="T152">ziaływania na rzeczywistość </text:span></text:span><text:bookmark-start text:name="p167"/><text:a xlink:type="simple" xlink:href="#przypis167" text:style-name="Internet_20_link" text:visited-style-name="Visited_20_Internet_20_Link"><text:span text:style-name="CharStyle29"><text:span text:style-name="T86">(</text:span></text:span></text:a><text:a xlink:type="simple" xlink:href="#przypis167" text:style-name="Internet_20_link" text:visited-style-name="Visited_20_Internet_20_Link"><text:span text:style-name="CharStyle29"><text:span text:style-name="T117">przypis </text:span></text:span></text:a><text:a xlink:type="simple" xlink:href="#przypis167" text:style-name="Internet_20_link" text:visited-style-name="Visited_20_Internet_20_Link"><text:span text:style-name="CharStyle29"><text:span text:style-name="T119">167. Engelking 1991</text:span></text:span></text:a><text:a xlink:type="simple" xlink:href="#przypis167" text:style-name="Internet_20_link" text:visited-style-name="Visited_20_Internet_20_Link"><text:span text:style-name="CharStyle29"><text:span text:style-name="T86">:158)</text:span></text:span></text:a><text:bookmark-end text:name="p167"/><text:span text:style-name="CharStyle29"><text:span text:style-name="T152">. Schemat typologiczny rytuałów słownych w kulturze ludowej, uwzględniający powyższy model, wygląda następująco:</text:span></text:span></text:p>
      <text:p text:style-name="P249"><text:span text:style-name="CharStyle29"><text:span text:style-name="T152"/></text:span></text:p>
      <text:p text:style-name="P249"><text:span text:style-name="CharStyle29"><text:span text:style-name="T190">Tabela 1. </text:span></text:span><text:a xlink:type="simple" xlink:href="#Tabela1_koniec" text:style-name="Internet_20_link" text:visited-style-name="Visited_20_Internet_20_Link"><text:span text:style-name="CharStyle29"><text:span text:style-name="T190">Przejdź na koniec tabeli 1</text:span></text:span></text:a><text:span text:style-name="CharStyle29"><text:span text:style-name="T190">.</text:span></text:span></text:p>
      <text:p text:style-name="P200"><text:span text:style-name="CharStyle48"><text:span text:style-name="T190">1. Moc </text:span></text:span><text:span text:style-name="CharStyle48"><text:span text:style-name="T343">sacrum</text:span></text:span></text:p>
      <text:p text:style-name="P299"><text:span text:style-name="CharStyle48"><text:span text:style-name="T190">1.1. Może działać</text:span></text:span></text:p>
      <text:p text:style-name="P299"><text:span text:style-name="CharStyle48"><text:span text:style-name="T190">a. człowiek chce, żeby coś się </text:span></text:span><text:span text:style-name="CharStyle48"><text:span text:style-name="T244">nie </text:span></text:span><text:span text:style-name="CharStyle48"><text:span text:style-name="T190">stało</text:span></text:span></text:p>
      <text:p text:style-name="P299"><text:span text:style-name="CharStyle48"><text:span text:style-name="T190">– RYTUAŁY UNIKANIA</text:span></text:span></text:p>
      <text:p text:style-name="P299"><text:span text:style-name="CharStyle48"><text:span text:style-name="T190">– RYTUAŁY ZAPOBIEGANIA (ZAŻEGNYWANIA)</text:span></text:span></text:p>
      <text:p text:style-name="P299"><text:span text:style-name="CharStyle48"><text:span text:style-name="T190">b. człowiek chce, żeby coś się stało</text:span></text:span></text:p>
      <text:p text:style-name="P299"><text:span text:style-name="CharStyle48"><text:span text:style-name="T190">– RYTUAŁY STWARZAJĄCE (ZAKLINANIA)</text:span></text:span></text:p>
      <text:p text:style-name="P299"><text:span text:style-name="CharStyle48"><text:span text:style-name="T190">1.2. Już działa</text:span></text:span></text:p>
      <text:p text:style-name="P299"><text:span text:style-name="CharStyle48"><text:span text:style-name="T190">b. człowiek chce, żeby coś się odstało</text:span></text:span></text:p>
      <text:p text:style-name="P299"><text:span text:style-name="CharStyle48"><text:span text:style-name="T190">– RYTUAŁY ODCZYNIAJĄCE (ZAMAWIANIA)</text:span></text:span></text:p>
      <text:p text:style-name="P299"><text:span text:style-name="CharStyle48"><text:span text:style-name="T152">Ź</text:span></text:span><text:span text:style-name="CharStyle48"><text:span text:style-name="T190">ródło: </text:span></text:span><text:bookmark-start text:name="p168"/><text:a xlink:type="simple" xlink:href="#przypis168" text:style-name="Internet_20_link" text:visited-style-name="Visited_20_Internet_20_Link"><text:span text:style-name="CharStyle29"><text:span text:style-name="T117">przypis </text:span></text:span></text:a><text:a xlink:type="simple" xlink:href="#przypis168" text:style-name="Internet_20_link" text:visited-style-name="Visited_20_Internet_20_Link"><text:span text:style-name="CharStyle29"><text:span text:style-name="T119">168. </text:span></text:span></text:a><text:a xlink:type="simple" xlink:href="#przypis168" text:style-name="Internet_20_link" text:visited-style-name="Visited_20_Internet_20_Link"><text:span text:style-name="CharStyle48"><text:span text:style-name="T86">Engelking, 1991:165</text:span></text:span></text:a><text:bookmark-end text:name="p168"/><text:span text:style-name="CharStyle48"><text:span text:style-name="T152">.</text:span></text:span></text:p>
      <text:p text:style-name="P299"><text:bookmark-start text:name="Tabela1_koniec"/><text:span text:style-name="CharStyle48"><text:span text:style-name="T190">Koniec tabeli 1.</text:span></text:span><text:bookmark-end text:name="Tabela1_koniec"/></text:p>
      <text:p text:style-name="P199"><text:span text:style-name="CharStyle48"><text:span text:style-name="T152"/></text:span></text:p>
      <text:p text:style-name="P299"><text:span text:style-name="CharStyle48"><text:span text:style-name="T190">Str. 86</text:span></text:span></text:p>
      <text:p text:style-name="P5"><text:span text:style-name="CharStyle29"><text:span text:style-name="T152">Uważam tę klasyfikację za celną; słuszne wydaje się położenie nacisku na pragmatyczny aspekt zachowań magicznych. Jedynym mankamentem tego podziału jest pominięcie aksjologiczego wymiaru tych zachowań. Autorka, choć podkreśla rolę kontekstu kultury dla rytuałów magicznych, stworzyła obiektywny schemat pomijający subiektywne wartości. Otóż wykonawcy magicznego aktu mowy wartości te są znane i tylko wśród nich potrafi się on poruszać. Tymczasem </text:span></text:span><text:span text:style-name="CharStyle34"><text:span text:style-name="T152">zaklinania </text:span></text:span><text:span text:style-name="CharStyle29"><text:span text:style-name="T152">w powyższej </text:span></text:span><text:soft-page-break/><text:span text:style-name="CharStyle29"><text:span text:style-name="T152">systematyce obejmują zarówno działania ze skutkiem pozytywnym, jak i negatywnym. Konsekwentnie powinniśmy przyjąć, że rytuały ochraniające i odczyniające są reakcją na czyjeś (nie podmiotu) działanie zarówno negatywne, jak i pozytywne. Tymczasem są one reakcjami (przed lub po) na wystąpienie zjawisk tylko negatywnych. Kategoria aktów mowy będących zażegnaniami ewentualnego błogosławieństwa czy życzenia pomyślności, choć pewnie można by takowe wymyślić, cechowałaby się raczej niską produktywnością.</text:span></text:span></text:p>
      <text:p text:style-name="P93"><text:span text:style-name="CharStyle29"><text:span text:style-name="T152">Podziałem ze względu na kryterium konsytuacji postanowiłam określić propozycję Malinowskiego </text:span></text:span><text:bookmark-start text:name="p169"/><text:a xlink:type="simple" xlink:href="#przypis169" text:style-name="Internet_20_link" text:visited-style-name="Visited_20_Internet_20_Link"><text:span text:style-name="CharStyle29"><text:span text:style-name="T86">(</text:span></text:span></text:a><text:a xlink:type="simple" xlink:href="#przypis169" text:style-name="Internet_20_link" text:visited-style-name="Visited_20_Internet_20_Link"><text:span text:style-name="CharStyle29"><text:span text:style-name="T119">przypis 169. Malinowski </text:span></text:span></text:a><text:a xlink:type="simple" xlink:href="#przypis169" text:style-name="Internet_20_link" text:visited-style-name="Visited_20_Internet_20_Link"><text:span text:style-name="CharStyle29"><text:span text:style-name="T86">1981:474-480)</text:span></text:span></text:a><text:bookmark-end text:name="p169"/><text:span text:style-name="CharStyle29"><text:span text:style-name="T152"> pogrupowania zaklęć z uwzględnieniem pozostałych dwóch aspektów zabiegu magiczneg</text:span></text:span><text:span text:style-name="CharStyle29"><text:span text:style-name="T190">o </text:span></text:span><text:bookmark-start text:name="p_4.3"/><text:a xlink:type="simple" xlink:href="#przypis_4.3" text:style-name="Internet_20_link" text:visited-style-name="Visited_20_Internet_20_Link"><text:span text:style-name="CharStyle29"><text:span text:style-name="T190">[przypis 4.3.]</text:span></text:span></text:a><text:bookmark-end text:name="p_4.3"/><text:span text:style-name="CharStyle29"><text:span text:style-name="T152">, co sprowadza się do różnego stopnia złożoności warunków skuteczności formuły magicznej, która (w badanych przez Malinowskiego społecznościach) jest konieczną i „bez wątpienia najważniejszą częścią składową magii” </text:span></text:span><text:bookmark-start text:name="p170"/><text:a xlink:type="simple" xlink:href="#przypis170" text:style-name="Internet_20_link" text:visited-style-name="Visited_20_Internet_20_Link"><text:span text:style-name="CharStyle29"><text:span text:style-name="T86">(przypis </text:span></text:span></text:a><text:a xlink:type="simple" xlink:href="#przypis170" text:style-name="Internet_20_link" text:visited-style-name="Visited_20_Internet_20_Link"><text:span text:style-name="CharStyle29"><text:span text:style-name="T120">170. Malinowski 1981</text:span></text:span></text:a><text:a xlink:type="simple" xlink:href="#przypis170" text:style-name="Internet_20_link" text:visited-style-name="Visited_20_Internet_20_Link"><text:span text:style-name="CharStyle29"><text:span text:style-name="T86">:475)</text:span></text:span></text:a><text:bookmark-end text:name="p170"/><text:span text:style-name="CharStyle29"><text:span text:style-name="T152">. </text:span></text:span></text:p>
      <text:p text:style-name="P250"><text:span text:style-name="CharStyle29"><text:span text:style-name="T152"/></text:span></text:p>
      <text:p text:style-name="P250"><text:span text:style-name="CharStyle29"><text:span text:style-name="T191">Str. 87</text:span></text:span></text:p>
      <text:p text:style-name="P250"><text:span text:style-name="CharStyle29"><text:span text:style-name="T152">Wyróżnia etnograf cztery typy sytuacji wypowiadania zaklęcia:</text:span></text:span></text:p>
      <text:p text:style-name="P34"><text:span text:style-name="CharStyle29"><text:span text:style-name="T152">– Zaklęcia wypowiadane w sposób </text:span></text:span><text:span text:style-name="CharStyle29"><text:span text:style-name="T191">b</text:span></text:span><text:span text:style-name="CharStyle29"><text:span text:style-name="T152">ezpośredni, </text:span></text:span><text:span text:style-name="CharStyle29"><text:span text:style-name="T191">b</text:span></text:span><text:span text:style-name="CharStyle29"><text:span text:style-name="T152">ez obrzędów towarzyszących, w których warunki fortunności ograniczają się do poprawności wypowiadanej formuły i właściwego wykonawc</text:span></text:span><text:span text:style-name="CharStyle29"><text:span text:style-name="T191">y </text:span></text:span><text:bookmark-start text:name="p_4.4"/><text:a xlink:type="simple" xlink:href="#przypis_4.4" text:style-name="Internet_20_link" text:visited-style-name="Visited_20_Internet_20_Link"><text:span text:style-name="CharStyle29"><text:span text:style-name="T191">[przypis 4.4.]</text:span></text:span></text:a><text:bookmark-end text:name="p_4.4"/><text:span text:style-name="CharStyle29"><text:span text:style-name="T152">, czasem określonego miejsca i czasu. Zauważa jednak Malinowski, że nie można tu mówić o </text:span></text:span><text:span text:style-name="CharStyle29"><text:span text:style-name="T191">b</text:span></text:span><text:span text:style-name="CharStyle29"><text:span text:style-name="T152">raku charakteru rytualnego, jest on po prostu ograniczony do odpowiedniego posłużenia się słowem, które jest tu równocześnie rekwizytem, gestem i darem.</text:span></text:span></text:p>
      <text:p text:style-name="P34"><text:span text:style-name="CharStyle29"><text:span text:style-name="T152">– Zaklęcia, którym towarzyszą proste obrzędy nasycenia, który to obrzęd polega na kierowaniu słów zaklęcia ku jego przedmiotowi. Pojawia się tu więc, oprócz wymienionych poprzednio warunków, element nowy, w postaci rekwizytu czy rekwizytów </text:span></text:span><text:span text:style-name="CharStyle29"><text:span text:style-name="T191">o</text:span></text:span><text:span text:style-name="CharStyle29"><text:span text:style-name="T152">czywiście, w większości przypadków nieporęczne jest wykorzystanie substancji czy przedmiotów, do których odnoszą się zaklęcia (jak w przypadkach zaklinania łodzi, walki czy urody), dlatego są to ich metonimiczne czy metaforyczne odpowiedniki (odpowiednio: wiązadło, włócznia i tarcza, olejek upiększający).</text:span></text:span></text:p>
      <text:p text:style-name="P34"><text:span text:style-name="CharStyle29"><text:span text:style-name="T152">– Zaklęcia, którym towarzyszy obrzęd przeniesienia. W tym przypadku zaklina się nie przedmiot czyjego zastępnik, lecz odrębny od celu magii rekwizyt, który nasycany jest mocą. I dopiero po zakończeniu werbalnej części obrzędu ów napełniony mocą </text:span></text:span><text:soft-page-break/><text:span text:style-name="CharStyle29"><text:span text:style-name="T152">rekwizyt ma kontakt z przedmiotem działań magicznych przenosząc nań swą energię (zaklina się źdźbło trawy, po czym dotyka nim kilkakrotnie łódkę).</text:span></text:span></text:p>
      <text:p text:style-name="P34"><text:span text:style-name="CharStyle29"><text:span text:style-name="T152">– Zaklęcia z towarzyszącymi ofiarami i inwokacjami. Jest to obrzęd co najmniej dwuetapowy: najpierw należy złożyć kompensacyjną ofiarę duszkom (które opuszczą wtedy miejsce czy przedmiot obrzędu), a</text:span></text:span><text:span text:style-name="CharStyle29"><text:span text:style-name="T191">b</text:span></text:span><text:span text:style-name="CharStyle29"><text:span text:style-name="T152">y dokonać właściwego zaklinania. Nie jest to jednak obrzęd tożsamy z religijnym o</text:span></text:span><text:span text:style-name="CharStyle29"><text:span text:style-name="T191">b</text:span></text:span><text:span text:style-name="CharStyle29"><text:span text:style-name="T152">rzędem składania ofiary, duszki nie biorą udziału w zaklinaniu, a ich nieobecność zwiększa efektywność obrzędu.</text:span></text:span></text:p>
      <text:p text:style-name="P228"><text:span text:style-name="CharStyle29"><text:span text:style-name="T152"/></text:span></text:p>
      <text:p text:style-name="P230"><text:span text:style-name="CharStyle29"><text:span text:style-name="T191">Str. 88</text:span></text:span></text:p>
      <text:p text:style-name="P350">4.2.</text:p>
      <text:h text:style-name="Heading_20_3" text:outline-level="3"><text:span text:style-name="CharStyle32"><text:span text:style-name="T297">Zachowania mowne o funkcji magicznej</text:span></text:span></text:h>
      <text:p text:style-name="P5"><text:span text:style-name="CharStyle29"><text:span text:style-name="T152">Celem tego rozdziału jest próba stworzenia typologii mownych zachowań magicznych oparta o kryteria pragmatyczno-aksjologiczne. Wstępne założenia dotyczące proponowanego podziału przedstawiłam w rozdziale 2 (2.2). Wprowadzone tam pojęcia stanu rzeczy pożądanego [SR</text:span></text:span><text:span text:style-name="CharStyle29"><text:span text:style-name="T236"> plus</text:span></text:span><text:span text:style-name="CharStyle29"><text:span text:style-name="T152">] i stanu rzeczy niepożądanego [SR </text:span></text:span><text:span text:style-name="CharStyle29"><text:span text:style-name="T236">minus</text:span></text:span><text:span text:style-name="CharStyle29"><text:span text:style-name="T152">] opierają się na powszechnie akceptowanym kulturowym standardzie wartościowania. Ponieważ badania dotyczą materiałów z jednego kręgu kulturowego, mogę przyjąć dla nich jeden model aksjologiczny. Przyjmuję, że stan pożądany jest pewną normą, a ta w hierarchii wartości „mieści się nie pośrodku skali, lecz na jej biegunie dodatnim” </text:span></text:span><text:bookmark-start text:name="p171"/><text:a xlink:type="simple" xlink:href="#przypis171" text:style-name="Internet_20_link" text:visited-style-name="Visited_20_Internet_20_Link"><text:span text:style-name="CharStyle29"><text:span text:style-name="T86">(przypis </text:span></text:span></text:a><text:a xlink:type="simple" xlink:href="#przypis171" text:style-name="Internet_20_link" text:visited-style-name="Visited_20_Internet_20_Link"><text:span text:style-name="CharStyle29"><text:span text:style-name="T120">171. </text:span></text:span></text:a><text:a xlink:type="simple" xlink:href="#przypis171" text:style-name="Internet_20_link" text:visited-style-name="Visited_20_Internet_20_Link"><text:span text:style-name="CharStyle29"><text:span text:style-name="T86">Pajdzińska, 1991:22)</text:span></text:span></text:a><text:bookmark-end text:name="p171"/><text:span text:style-name="CharStyle29"><text:span text:style-name="T152">. Odczuwanie braku, nieistnienia czegoś może dotyczyć tylko wartości pozytywnych, więc sam brak będzie negatywnie wartościowany, ale też mniej negatywnie niż zaistnienie zjawiska, które zakłóci harmonię stanu pożądanego:</text:span></text:span></text:p>
      <text:p text:style-name="P250"><text:span text:style-name="CharStyle29"><text:span text:style-name="T191">ZJAWISKA NEGATYWNE [-]</text:span></text:span></text:p>
      <text:p text:style-name="P250"><text:span text:style-name="CharStyle29"><text:span text:style-name="T191">BRAK [ ]</text:span></text:span></text:p>
      <text:p text:style-name="P250"><text:span text:style-name="CharStyle29"><text:span text:style-name="T191">ZJAWISKA POZYTYWNE [</text:span></text:span><text:span text:style-name="CharStyle29"><text:span text:style-name="T236">plus</text:span></text:span><text:span text:style-name="CharStyle29"><text:span text:style-name="T191">]</text:span></text:span></text:p>
      <text:p text:style-name="P250"><text:span text:style-name="CharStyle29"><text:span text:style-name="T191">STAN NIEPOŻĄDANY [SR </text:span></text:span><text:span text:style-name="CharStyle29"><text:span text:style-name="T236">minus</text:span></text:span><text:span text:style-name="CharStyle29"><text:span text:style-name="T191">]</text:span></text:span></text:p>
      <text:p text:style-name="P250"><text:span text:style-name="CharStyle29"><text:span text:style-name="T191">STAN POŻĄDANY [SR </text:span></text:span><text:span text:style-name="CharStyle29"><text:span text:style-name="T236">plus</text:span></text:span><text:span text:style-name="CharStyle29"><text:span text:style-name="T191">]</text:span></text:span></text:p>
      <text:p text:style-name="P250"><text:span text:style-name="CharStyle29"><text:span text:style-name="T191">Myślę, że wszystkie zachowania magiczne można pogrupować w czterech kategoriach, ze względu na rodzaje dokonywanych w rzeczywistości zmian. Przedstawię je w postaci ogólnych schematów działań mownych, używając następujących symboli: </text:span></text:span></text:p>
      <text:p text:style-name="P250"><text:span text:style-name="CharStyle29"><text:span text:style-name="T191">N - wykonawca magicznego aktu mowy</text:span></text:span></text:p>
      <text:p text:style-name="P250"><text:soft-page-break/><text:span text:style-name="CharStyle29"><text:span text:style-name="T191">[SR </text:span></text:span><text:span text:style-name="CharStyle29"><text:span text:style-name="T236">plus</text:span></text:span><text:span text:style-name="CharStyle29"><text:span text:style-name="T191">] - profilowany w akcie mowy istniejący stan rzeczy pożądany;</text:span></text:span></text:p>
      <text:p text:style-name="P250"><text:span text:style-name="CharStyle29"><text:span text:style-name="T191"/></text:span></text:p>
      <text:p text:style-name="P250"><text:span text:style-name="CharStyle29"><text:span text:style-name="T191">Str. 89</text:span></text:span></text:p>
      <text:p text:style-name="P250"><text:span text:style-name="CharStyle29"><text:span text:style-name="T191">[SR-] - profilowany w akcie mowy istniejący stan rzeczy niepożądany; </text:span></text:span></text:p>
      <text:p text:style-name="P250"><text:span text:style-name="CharStyle29"><text:span text:style-name="T191">[ZSR </text:span></text:span><text:span text:style-name="CharStyle29"><text:span text:style-name="T236">plus</text:span></text:span><text:span text:style-name="CharStyle29"><text:span text:style-name="T191">] - oczekiwane skutki perlokucyjne w postaci zmiany stanu rzeczy na pożądany; </text:span></text:span></text:p>
      <text:p text:style-name="P250"><text:span text:style-name="CharStyle29"><text:span text:style-name="T191">[ZSR-] - oczekiwane skutki perlokucyjne w postaci zmiany stanu rzeczy na niepożądany; </text:span></text:span></text:p>
      <text:p text:style-name="P250"><text:span text:style-name="CharStyle29"><text:span text:style-name="T191">I - inne, niezależne od nadawcy działanie magiczne;</text:span></text:span></text:p>
      <text:p text:style-name="P250"><text:span text:style-name="CharStyle29"><text:span text:style-name="T191">strzałka – wykonanie magicznego aktu mowy;</text:span></text:span></text:p>
      <text:p text:style-name="P250"><text:span text:style-name="CharStyle29"><text:span text:style-name="T191">( ) - sytuacja potencjalnie mogąca zaistnieć.</text:span></text:span></text:p>
      <text:p text:style-name="P351"><text:span text:style-name="CharStyle29"><text:span text:style-name="T30">1</text:span></text:span><text:span text:style-name="CharStyle29"><text:span text:style-name="T191">. </text:span></text:span><text:span text:style-name="CharStyle30"><text:span text:style-name="T152">MOWNE ZACHOWANIA MAGICZNE STWARZAJĄCE</text:span></text:span></text:p>
      <text:p text:style-name="P351"><text:span text:style-name="CharStyle29"><text:span text:style-name="T244">Są to z</text:span></text:span><text:span text:style-name="CharStyle29"><text:span text:style-name="T152">achowania mowne powodujące zmianę stanu niepożądanego w stan pożądany. Stan niepożądany jest w tym przypadku najczęściej brakiem zjawisk pozytywnych, czyli właściwie jest stanem obojętnym (czy też: w małym stopniu negatywnym):</text:span></text:span></text:p>
      <text:p text:style-name="P112"><text:span text:style-name="CharStyle29"><text:span text:style-name="T191">1. </text:span></text:span><text:span text:style-name="CharStyle29"><text:span text:style-name="T152">N [SR </text:span></text:span><text:span text:style-name="CharStyle29"><text:span text:style-name="T236">minus</text:span></text:span><text:span text:style-name="CharStyle29"><text:span text:style-name="T152">]</text:span></text:span></text:p>
      <text:p text:style-name="P113"><text:span text:style-name="CharStyle29"><text:span text:style-name="T191">2. </text:span></text:span><text:span text:style-name="CharStyle29"><text:span text:style-name="T152">N </text:span></text:span><text:span text:style-name="CharStyle29"><text:span text:style-name="T191">strzałka</text:span></text:span><text:span text:style-name="CharStyle29"><text:span text:style-name="T152"> [SR </text:span></text:span><text:span text:style-name="CharStyle29"><text:span text:style-name="T236">minus</text:span></text:span><text:span text:style-name="CharStyle29"><text:span text:style-name="T152">]</text:span></text:span></text:p>
      <text:p text:style-name="P113"><text:span text:style-name="CharStyle29"><text:span text:style-name="T191">3. </text:span></text:span><text:span text:style-name="CharStyle29"><text:span text:style-name="T152">N [ZSR </text:span></text:span><text:span text:style-name="CharStyle29"><text:span text:style-name="T236">plus</text:span></text:span><text:span text:style-name="CharStyle29"><text:span text:style-name="T152">]</text:span></text:span></text:p>
      <text:p text:style-name="P20"><text:span text:style-name="CharStyle29"><text:span text:style-name="T152">…(4.<text:tab/></text:span></text:span><text:span text:style-name="CharStyle29"><text:span text:style-name="T191">I strzałka </text:span></text:span><text:span text:style-name="CharStyle29"><text:span text:style-name="T152">[SR </text:span></text:span><text:span text:style-name="CharStyle29"><text:span text:style-name="T236">plus</text:span></text:span><text:span text:style-name="CharStyle29"><text:span text:style-name="T152">])</text:span></text:span></text:p>
      <text:p text:style-name="Text_20_body"><text:span text:style-name="CharStyle30"><text:span text:style-name="T30">2</text:span></text:span><text:span text:style-name="CharStyle30"><text:span text:style-name="T191">. </text:span></text:span><text:span text:style-name="CharStyle30"><text:span text:style-name="T152">MOWNE ZACHOWANIA MAGICZNE NISZCZĄCE</text:span></text:span></text:p>
      <text:p text:style-name="P5"><text:span text:style-name="CharStyle29"><text:span text:style-name="T152">Można je także nazwać „stwarzającymi negatywnie”. Powodują one bowiem zmianę stanu pożądanego w stan w dużym stopniu negatywny.</text:span></text:span></text:p>
      <text:p text:style-name="P114"><text:span text:style-name="CharStyle29"><text:span text:style-name="T191">1. </text:span></text:span><text:span text:style-name="CharStyle29"><text:span text:style-name="T152">N [SR </text:span></text:span><text:span text:style-name="CharStyle29"><text:span text:style-name="T236">plus</text:span></text:span><text:span text:style-name="CharStyle29"><text:span text:style-name="T152">]</text:span></text:span></text:p>
      <text:p text:style-name="P115"><text:span text:style-name="CharStyle29"><text:span text:style-name="T191">2. </text:span></text:span><text:span text:style-name="CharStyle29"><text:span text:style-name="T152">N </text:span></text:span><text:span text:style-name="CharStyle29"><text:span text:style-name="T191">strzałka</text:span></text:span><text:span text:style-name="CharStyle29"><text:span text:style-name="T152"> [SR </text:span></text:span><text:span text:style-name="CharStyle29"><text:span text:style-name="T236">plus</text:span></text:span><text:span text:style-name="CharStyle29"><text:span text:style-name="T152">]</text:span></text:span></text:p>
      <text:p text:style-name="P115"><text:span text:style-name="CharStyle29"><text:span text:style-name="T191">3. </text:span></text:span><text:span text:style-name="CharStyle29"><text:span text:style-name="T152">N [ZSR </text:span></text:span><text:span text:style-name="CharStyle29"><text:span text:style-name="T236">minus</text:span></text:span><text:span text:style-name="CharStyle29"><text:span text:style-name="T152">]</text:span></text:span></text:p>
      <text:p text:style-name="P94"><text:span text:style-name="CharStyle29"><text:span text:style-name="T152">… (4.<text:tab/></text:span></text:span><text:span text:style-name="CharStyle29"><text:span text:style-name="T191">I strzałka </text:span></text:span><text:span text:style-name="CharStyle29"><text:span text:style-name="T152">[SR </text:span></text:span><text:span text:style-name="CharStyle29"><text:span text:style-name="T236">minus</text:span></text:span><text:span text:style-name="CharStyle29"><text:span text:style-name="T152">])</text:span></text:span></text:p>
      <text:p text:style-name="P251"><text:span text:style-name="CharStyle29"><text:span text:style-name="T152"/></text:span></text:p>
      <text:p text:style-name="P252"><text:span text:style-name="CharStyle29"><text:span text:style-name="T191">Str. 90</text:span></text:span></text:p>
      <text:p text:style-name="Text_20_body"><text:span text:style-name="CharStyle29"><text:span text:style-name="T30">3</text:span></text:span><text:span text:style-name="CharStyle29"><text:span text:style-name="T191">. </text:span></text:span><text:span text:style-name="CharStyle29"><text:span text:style-name="T152">MOWNE ZACHOWANIA MAGICZNE ODCZYNIAJĄCE</text:span></text:span></text:p>
      <text:p text:style-name="P5"><text:span text:style-name="CharStyle29"><text:span text:style-name="T152">Są one właściwie podobnym rodzajem działania jak akty stwarzające, podobnie </text:span></text:span><text:span text:style-name="CharStyle29"><text:span text:style-name="T191">b</text:span></text:span><text:span text:style-name="CharStyle29"><text:span text:style-name="T152">owiem jak tamte powodują zmianę stanu niepożądanego w stan pożądany. Różnica polega na tym, że w przypadku </text:span></text:span><text:span text:style-name="CharStyle29"><text:span text:style-name="T191">d</text:span></text:span><text:span text:style-name="CharStyle29"><text:span text:style-name="T152">ziałań odczyniających stan niepożądany jest w </text:span></text:span><text:soft-page-break/><text:span text:style-name="CharStyle29"><text:span text:style-name="T152">dużym stopniu negatywny (nie może być po prostu obojętny), bardzo często też stan ten uznawany jest za skutek wcześniejszych działań niszczących (punkt 4 w poprzednim schemacie).</text:span></text:span></text:p>
      <text:p text:style-name="P117"><text:span text:style-name="CharStyle29"><text:span text:style-name="T191">1. </text:span></text:span><text:span text:style-name="CharStyle29"><text:span text:style-name="T260">I</text:span></text:span><text:span text:style-name="CharStyle29"><text:span text:style-name="T191"> strzałka </text:span></text:span><text:span text:style-name="CharStyle29"><text:span text:style-name="T152">[SR </text:span></text:span><text:span text:style-name="CharStyle29"><text:span text:style-name="T236">plus</text:span></text:span><text:span text:style-name="CharStyle29"><text:span text:style-name="T152">]</text:span></text:span></text:p>
      <text:p text:style-name="P118"><text:span text:style-name="CharStyle29"><text:span text:style-name="T191">2. </text:span></text:span><text:span text:style-name="CharStyle29"><text:span text:style-name="T152">[ZSR </text:span></text:span><text:span text:style-name="CharStyle29"><text:span text:style-name="T236">minus</text:span></text:span><text:span text:style-name="CharStyle29"><text:span text:style-name="T152">] </text:span></text:span><text:span text:style-name="CharStyle29"><text:span text:style-name="T260">I</text:span></text:span><text:span text:style-name="CharStyle29"><text:span text:style-name="T152">)</text:span></text:span></text:p>
      <text:p text:style-name="P118"><text:span text:style-name="CharStyle29"><text:span text:style-name="T191">3. </text:span></text:span><text:span text:style-name="CharStyle29"><text:span text:style-name="T152">N [SR </text:span></text:span><text:span text:style-name="CharStyle29"><text:span text:style-name="T236">minus</text:span></text:span><text:span text:style-name="CharStyle29"><text:span text:style-name="T152">]</text:span></text:span></text:p>
      <text:p text:style-name="P115"><text:span text:style-name="CharStyle29"><text:span text:style-name="T191">4. </text:span></text:span><text:span text:style-name="CharStyle29"><text:span text:style-name="T152">N </text:span></text:span><text:span text:style-name="CharStyle29"><text:span text:style-name="T191">strzałka</text:span></text:span><text:span text:style-name="CharStyle29"><text:span text:style-name="T152"> [SR </text:span></text:span><text:span text:style-name="CharStyle29"><text:span text:style-name="T236">minus</text:span></text:span><text:span text:style-name="CharStyle29"><text:span text:style-name="T152">]</text:span></text:span></text:p>
      <text:p text:style-name="P115"><text:span text:style-name="CharStyle29"><text:span text:style-name="T191">5. </text:span></text:span><text:span text:style-name="CharStyle29"><text:span text:style-name="T152">N [ZSR </text:span></text:span><text:span text:style-name="CharStyle29"><text:span text:style-name="T236">plus</text:span></text:span><text:span text:style-name="CharStyle29"><text:span text:style-name="T152">]</text:span></text:span></text:p>
      <text:p text:style-name="P116"><text:span text:style-name="CharStyle29">4</text:span><text:span text:style-name="CharStyle29"><text:span text:style-name="T191">. </text:span></text:span><text:span text:style-name="CharStyle29"><text:span text:style-name="T152">MOWNE ZACHOWAN</text:span></text:span><text:span text:style-name="CharStyle29"><text:span text:style-name="T191">I</text:span></text:span><text:span text:style-name="CharStyle29"><text:span text:style-name="T152">A MAGICZNE OCHRANIAJĄCE</text:span></text:span></text:p>
      <text:p text:style-name="P5"><text:span text:style-name="CharStyle29"><text:span text:style-name="T152">Są działaniami skierowanymi na stan pożądany nie w celu zmienienia go na inny, lecz w celu przeciwdziałania zmianom, wywołanym przez czynniki inne niż nadawca (I).</text:span></text:span></text:p>
      <text:p text:style-name="P117"><text:span text:style-name="CharStyle29"><text:span text:style-name="T191">1. </text:span></text:span><text:span text:style-name="CharStyle29"><text:span text:style-name="T152">N [SR </text:span></text:span><text:span text:style-name="CharStyle29"><text:span text:style-name="T236">plus</text:span></text:span><text:span text:style-name="CharStyle29"><text:span text:style-name="T152">]</text:span></text:span></text:p>
      <text:p text:style-name="P118"><text:span text:style-name="CharStyle29"><text:span text:style-name="T191">2. </text:span></text:span><text:span text:style-name="CharStyle29"><text:span text:style-name="T152">N </text:span></text:span><text:span text:style-name="CharStyle29"><text:span text:style-name="T191">strzałka</text:span></text:span><text:span text:style-name="CharStyle29"><text:span text:style-name="T152"> [SR </text:span></text:span><text:span text:style-name="CharStyle29"><text:span text:style-name="T236">plus</text:span></text:span><text:span text:style-name="CharStyle29"><text:span text:style-name="T152">]</text:span></text:span></text:p>
      <text:p text:style-name="P118"><text:span text:style-name="CharStyle29"><text:span text:style-name="T191">3. </text:span></text:span><text:span text:style-name="CharStyle29"><text:span text:style-name="T152">N [ZSR </text:span></text:span><text:span text:style-name="CharStyle29"><text:span text:style-name="T236">plus</text:span></text:span><text:span text:style-name="CharStyle29"><text:span text:style-name="T152">]</text:span></text:span></text:p>
      <text:p text:style-name="P21"><text:span text:style-name="CharStyle29"><text:span text:style-name="T152"><text:tab/>… (4. </text:span></text:span><text:span text:style-name="CharStyle29"><text:span text:style-name="T191">I przekreślona strzałka </text:span></text:span><text:span text:style-name="CharStyle29"><text:span text:style-name="T152">[SR </text:span></text:span><text:span text:style-name="CharStyle29"><text:span text:style-name="T236">plus</text:span></text:span><text:span text:style-name="CharStyle29"><text:span text:style-name="T152">])</text:span></text:span></text:p>
      <text:p text:style-name="P93"><text:span text:style-name="CharStyle29"><text:span text:style-name="T152">Wydaje się, że tak jak istnieją magiczne działania stwarzające o skutkach zarówno pozytywnych </text:span></text:span><text:span text:style-name="CharStyle29"><text:span text:style-name="T191">1.</text:span></text:span><text:span text:style-name="CharStyle29"><text:span text:style-name="T152">, jak i negatywnych </text:span></text:span><text:span text:style-name="CharStyle29"><text:span text:style-name="T191">2.</text:span></text:span><text:span text:style-name="CharStyle29"><text:span text:style-name="T152">, tak mogą istnieć działania ochraniające niepożądany stan rzeczy i odczyniające pozytywne działania. W badanych materiałach nie napotkałam na przykłady takich zachowań mownych. Prawdopodobnie działania takie, jako niezgodne ze standardem aksjologicznym społeczności, z której pochodzą zapisane wypowiedzi, należą do tajnych działań magicznych, za które grozi społeczna dezaprobata, a jako takie stanowią margines wszystkich działań magicznych i nie są chętnie zdradzane. </text:span></text:span></text:p>
      <text:p text:style-name="P250"><text:span text:style-name="CharStyle29"><text:span text:style-name="T152"/></text:span></text:p>
      <text:p text:style-name="P250"><text:span text:style-name="CharStyle29"><text:span text:style-name="T191">Str. 91</text:span></text:span></text:p>
      <text:p text:style-name="P250"><text:span text:style-name="CharStyle29"><text:span text:style-name="T152">Przykłady niszczących zachowań magicznych, których używanie właściwie dotyczą takie same konsekwencje społeczne, zostały ujawnione przez informatorów z kilku powodów: po pierwsze, używa się ich w stosunku do osób, które same naruszyły zasady akceptowanych zachowań i dlatego zasługują na karę, po drugie, utraciły z czasem swój charakter magiczny i używane są obecnie w innych funkcjach (obelgi, groźby, ekspresji emocji). Zaproponowane powyżej schematy mownych działań magicznych mają charakter uproszczonych i wyidealizowanych schematów. Dla </text:span></text:span><text:soft-page-break/><text:span text:style-name="CharStyle29"><text:span text:style-name="T152">wszystkich analizowanych materiałów przyjmuję implikację „mówiąc to, jestem pewny, że tak się stanie”, w związku z czym pomijam kwestię zmiany modalności formuły w trakcie jej historycznego funkcjonowania. Natomiast często występującym zjawiskiem jest modyfikacja schematu działania magicznego przez zawieszenie jego skuteczności w przypadku niewykonania przez nadawcę pewnych działań dodatkowych, i ten rodzaj modyfikacji będę uwzględniać w analizie konkretnych działań mownych.</text:span></text:span></text:p>
      <text:p text:style-name="P348"><text:span text:style-name="CharStyle34"><text:span text:style-name="T285">4.2.1.</text:span></text:span></text:p>
      <text:h text:style-name="Heading_20_4" text:outline-level="4"><text:span text:style-name="CharStyle34"><text:span text:style-name="T285">Akty stwarzające</text:span></text:span></text:h>
      <text:p text:style-name="P5"><text:span text:style-name="CharStyle29"><text:span text:style-name="T152">Najbardziej podstawowym mownym zachowaniem magicznym jest nazywanie - stwarzanie, coś zostaje stworzone z niebytu. Z tą właściwością mowy związana jest chociażby magia niosących dobrą wróżbę imion </text:span></text:span><text:span text:style-name="CharStyle34"><text:span text:style-name="T152">(Bogumił, Radosław, Mirosława</text:span></text:span><text:span text:style-name="CharStyle29"><text:span text:style-name="T152">), które mają wpływać na los i charakter ich nosicieli.</text:span></text:span></text:p>
      <text:p text:style-name="P5"><text:span text:style-name="CharStyle29"><text:span text:style-name="T152">Przyjrzyjmy się bardziej rozwiniętym formom wykorzystania stwarzającej mocy słowa. Mowne zachowania magiczne mogą być prośbą, której odbiorcą jest jakieś „istnienie”, a nadawca jest pewny, że usłyszy ono, zrozumie i spełni jego prośbę. Prośba może dotyczyć wielu rzeczy, aczkolwiek dobór jej odbiorcy motywowany jest konwencjonalnie przypisywanymi mu właściwościami:</text:span></text:span></text:p>
      <text:p text:style-name="P202"><text:span text:style-name="CharStyle29"><text:span text:style-name="T152"/></text:span></text:p>
      <text:p text:style-name="P250"><text:span text:style-name="CharStyle29"><text:span text:style-name="T191">Str. 92</text:span></text:span></text:p>
      <text:p text:style-name="P65"><text:span text:style-name="CharStyle29"><text:span text:style-name="T191">42. </text:span></text:span><text:span text:style-name="CharStyle34"><text:span text:style-name="T152">Mój wianeczku z trojga ziela</text:span></text:span><text:span text:style-name="CharStyle36"><text:span text:style-name="T152">, </text:span></text:span><text:span text:style-name="CharStyle34"><text:span text:style-name="T152">usłużże mi do wesela</text:span></text:span><text:span text:style-name="CharStyle29"><text:span text:style-name="T152"> </text:span></text:span><text:bookmark-start text:name="p172"/><text:a xlink:type="simple" xlink:href="#przypis172" text:style-name="Internet_20_link" text:visited-style-name="Visited_20_Internet_20_Link"><text:span text:style-name="CharStyle29"><text:span text:style-name="T86">(</text:span></text:span></text:a><text:a xlink:type="simple" xlink:href="#przypis172" text:style-name="Internet_20_link" text:visited-style-name="Visited_20_Internet_20_Link"><text:span text:style-name="CharStyle29"><text:span text:style-name="T120">przypis </text:span></text:span></text:a><text:a xlink:type="simple" xlink:href="#przypis172" text:style-name="Internet_20_link" text:visited-style-name="Visited_20_Internet_20_Link"><text:span text:style-name="CharStyle29"><text:span text:style-name="T121">172. </text:span></text:span></text:a><text:a xlink:type="simple" xlink:href="#przypis172" text:style-name="Internet_20_link" text:visited-style-name="Visited_20_Internet_20_Link"><text:span text:style-name="CharStyle29"><text:span text:style-name="T86">StCz TZ 165)</text:span></text:span></text:a><text:bookmark-end text:name="p172"/><text:span text:style-name="CharStyle29"><text:span text:style-name="T152">;</text:span></text:span></text:p>
      <text:p text:style-name="P58"><text:span text:style-name="CharStyle29"><text:span text:style-name="T192">43. </text:span></text:span><text:span text:style-name="CharStyle34"><text:span text:style-name="T152">Bocian kiszka, przynieś mi braciszka</text:span></text:span><text:span text:style-name="CharStyle29"><text:span text:style-name="T152"> </text:span></text:span><text:bookmark-start text:name="p173"/><text:a xlink:type="simple" xlink:href="#przypis173" text:style-name="Internet_20_link" text:visited-style-name="Visited_20_Internet_20_Link"><text:span text:style-name="CharStyle29"><text:span text:style-name="T86">(</text:span></text:span></text:a><text:a xlink:type="simple" xlink:href="#przypis173" text:style-name="Internet_20_link" text:visited-style-name="Visited_20_Internet_20_Link"><text:span text:style-name="CharStyle29"><text:span text:style-name="T120">przypis </text:span></text:span></text:a><text:a xlink:type="simple" xlink:href="#przypis173" text:style-name="Internet_20_link" text:visited-style-name="Visited_20_Internet_20_Link"><text:span text:style-name="CharStyle29"><text:span text:style-name="T121">173. </text:span></text:span></text:a><text:a xlink:type="simple" xlink:href="#przypis173" text:style-name="Internet_20_link" text:visited-style-name="Visited_20_Internet_20_Link"><text:span text:style-name="CharStyle29"><text:span text:style-name="T86">Z)</text:span></text:span></text:a><text:bookmark-end text:name="p173"/><text:span text:style-name="CharStyle29"><text:span text:style-name="T152">;</text:span></text:span></text:p>
      <text:p text:style-name="P67"><text:span text:style-name="CharStyle29"><text:span text:style-name="T192">44. </text:span></text:span><text:span text:style-name="CharStyle34"><text:span text:style-name="T152">Biedronko</text:span></text:span><text:span text:style-name="CharStyle36"><text:span text:style-name="T152">, </text:span></text:span><text:span text:style-name="CharStyle34"><text:span text:style-name="T152">biedronko, pójdź do Pana Jezusa po słonko </text:span></text:span><text:bookmark-start text:name="p174"/><text:a xlink:type="simple" xlink:href="#przypis174" text:style-name="Internet_20_link" text:visited-style-name="Visited_20_Internet_20_Link"><text:span text:style-name="CharStyle29"><text:span text:style-name="T86">(</text:span></text:span></text:a><text:a xlink:type="simple" xlink:href="#przypis174" text:style-name="Internet_20_link" text:visited-style-name="Visited_20_Internet_20_Link"><text:span text:style-name="CharStyle29"><text:span text:style-name="T120">przypis </text:span></text:span></text:a><text:a xlink:type="simple" xlink:href="#przypis174" text:style-name="Internet_20_link" text:visited-style-name="Visited_20_Internet_20_Link"><text:span text:style-name="CharStyle29"><text:span text:style-name="T121">174. </text:span></text:span></text:a><text:a xlink:type="simple" xlink:href="#przypis174" text:style-name="Internet_20_link" text:visited-style-name="Visited_20_Internet_20_Link"><text:span text:style-name="CharStyle29"><text:span text:style-name="T86">SłSt </text:span></text:span></text:a><text:a xlink:type="simple" xlink:href="#przypis174" text:style-name="Internet_20_link" text:visited-style-name="Visited_20_Internet_20_Link"><text:span text:style-name="CharStyle29"><text:span text:style-name="T78">1</text:span></text:span></text:a><text:a xlink:type="simple" xlink:href="#przypis174" text:style-name="Internet_20_link" text:visited-style-name="Visited_20_Internet_20_Link"><text:span text:style-name="CharStyle29"><text:span text:style-name="T86"> 133C)</text:span></text:span></text:a><text:bookmark-end text:name="p174"/><text:span text:style-name="CharStyle29"><text:span text:style-name="T152">;</text:span></text:span></text:p>
      <text:p text:style-name="P67"><text:span text:style-name="CharStyle29"><text:span text:style-name="T192">45. </text:span></text:span><text:span text:style-name="CharStyle34"><text:span text:style-name="T152">Słońce moje, leć do nieba, a przyślij nam dużo chleba </text:span></text:span><text:bookmark-start text:name="p175"/><text:a xlink:type="simple" xlink:href="#przypis175" text:style-name="Internet_20_link" text:visited-style-name="Visited_20_Internet_20_Link"><text:span text:style-name="CharStyle29"><text:span text:style-name="T86">(</text:span></text:span></text:a><text:a xlink:type="simple" xlink:href="#przypis175" text:style-name="Internet_20_link" text:visited-style-name="Visited_20_Internet_20_Link"><text:span text:style-name="CharStyle29"><text:span text:style-name="T120">przypis </text:span></text:span></text:a><text:a xlink:type="simple" xlink:href="#przypis175" text:style-name="Internet_20_link" text:visited-style-name="Visited_20_Internet_20_Link"><text:span text:style-name="CharStyle29"><text:span text:style-name="T121">175. </text:span></text:span></text:a><text:a xlink:type="simple" xlink:href="#przypis175" text:style-name="Internet_20_link" text:visited-style-name="Visited_20_Internet_20_Link"><text:span text:style-name="CharStyle29"><text:span text:style-name="T86">StCz TZ 204)</text:span></text:span></text:a><text:bookmark-end text:name="p175"/><text:span text:style-name="CharStyle29"><text:span text:style-name="T152">.</text:span></text:span></text:p>
      <text:p text:style-name="P5"><text:span text:style-name="CharStyle29"><text:span text:style-name="T152">Odbiorca wypowiedzi zostaje nazwany („znam cię i mogę do ciebie mówić”), a następnie nadawca określa działanie i skutki perlokucyjne, jakich oczekuje. Prośby tego typu mogą mieć formę bardziej rozbudowaną, ale schemat ich działania pozostaje ten sam:</text:span></text:span></text:p>
      <text:p text:style-name="P67"><text:span text:style-name="CharStyle29"><text:span text:style-name="T192">46. </text:span></text:span><text:span text:style-name="CharStyle34"><text:span text:style-name="T152">Wiatry północne! Pędzące przed siebie i potężne! Wspomóżcie mnie w mym magicznym zadaniu! Wiatry wschodnie! Oślepiające i jasne! Wspomóżcie mnie w mym magicznym zadaniu! Wiatry południowe! Ogniste i promieniejące! Wspomóżcie </text:span></text:span><text:soft-page-break/><text:span text:style-name="CharStyle34"><text:span text:style-name="T152">mnie w mym magicznym zadaniu! Wiatry zachodnie! Delikatne i pogodne! Wspomóżcie mnie w mym magicznym zadaniu!</text:span></text:span><text:span text:style-name="CharStyle29"><text:span text:style-name="T152"> </text:span></text:span><text:bookmark-start text:name="p176"/><text:a xlink:type="simple" xlink:href="#przypis176" text:style-name="Internet_20_link" text:visited-style-name="Visited_20_Internet_20_Link"><text:span text:style-name="CharStyle29"><text:span text:style-name="T86">(</text:span></text:span></text:a><text:a xlink:type="simple" xlink:href="#przypis176" text:style-name="Internet_20_link" text:visited-style-name="Visited_20_Internet_20_Link"><text:span text:style-name="CharStyle29"><text:span text:style-name="T120">przypis </text:span></text:span></text:a><text:a xlink:type="simple" xlink:href="#przypis176" text:style-name="Internet_20_link" text:visited-style-name="Visited_20_Internet_20_Link"><text:span text:style-name="CharStyle29"><text:span text:style-name="T121">176. </text:span></text:span></text:a><text:a xlink:type="simple" xlink:href="#przypis176" text:style-name="Internet_20_link" text:visited-style-name="Visited_20_Internet_20_Link"><text:span text:style-name="CharStyle29"><text:span text:style-name="T86">ScCu MZ 60-61)</text:span></text:span></text:a><text:bookmark-end text:name="p176"/><text:span text:style-name="CharStyle29"><text:span text:style-name="T152">;</text:span></text:span></text:p>
      <text:p text:style-name="P67"><text:span text:style-name="CharStyle29"><text:span text:style-name="T192">47. </text:span></text:span><text:span text:style-name="CharStyle34"><text:span text:style-name="T152">Dzwoneczku miłości, wieszam cię tu, abyś szeptał o moim pragnieniu miłości, wiatrom powierz mój los. Dzwoneczku miłości, powiadom o mojej tęsknocie swoich braci i siostry. Dzwoneczku miłości, dzwoń słodko i przywiedź do mnie w gości tego, kto słyszy twój głos</text:span></text:span><text:span text:style-name="CharStyle29"><text:span text:style-name="T152"> </text:span></text:span><text:bookmark-start text:name="p177"/><text:a xlink:type="simple" xlink:href="#przypis177" text:style-name="Internet_20_link" text:visited-style-name="Visited_20_Internet_20_Link"><text:span text:style-name="CharStyle29"><text:span text:style-name="T86">(</text:span></text:span></text:a><text:a xlink:type="simple" xlink:href="#przypis177" text:style-name="Internet_20_link" text:visited-style-name="Visited_20_Internet_20_Link"><text:span text:style-name="CharStyle29"><text:span text:style-name="T120">przypis </text:span></text:span></text:a><text:a xlink:type="simple" xlink:href="#przypis177" text:style-name="Internet_20_link" text:visited-style-name="Visited_20_Internet_20_Link"><text:span text:style-name="CharStyle29"><text:span text:style-name="T121">177. </text:span></text:span></text:a><text:a xlink:type="simple" xlink:href="#przypis177" text:style-name="Internet_20_link" text:visited-style-name="Visited_20_Internet_20_Link"><text:span text:style-name="CharStyle29"><text:span text:style-name="T86">ScCu MZ 63)</text:span></text:span></text:a><text:bookmark-end text:name="p177"/><text:span text:style-name="CharStyle29"><text:span text:style-name="T152">.</text:span></text:span></text:p>
      <text:p text:style-name="P5"><text:span text:style-name="CharStyle29"><text:span text:style-name="T152">Odbiorca wypowiedzi może nie zostać nazwany, jeśli magiczna prośba ma charakter mniej zrytualizowany, a nadawca zwraca się do „istnienia”, które jest w zasięgu jego wzroku, jest to na przykład komputer </text:span></text:span><text:span text:style-name="CharStyle29"><text:span text:style-name="T192">48.</text:span></text:span><text:span text:style-name="CharStyle29"><text:span text:style-name="T152"> czy kupon toto-lotka </text:span></text:span><text:span text:style-name="CharStyle29"><text:span text:style-name="T192">49.</text:span></text:span><text:span text:style-name="CharStyle29"><text:span text:style-name="T152">:</text:span></text:span></text:p>
      <text:p text:style-name="P58"><text:span text:style-name="CharStyle29"><text:span text:style-name="T192">48. </text:span></text:span><text:span text:style-name="CharStyle34"><text:span text:style-name="T152">No proszę, postaraj się!</text:span></text:span><text:span text:style-name="CharStyle29"><text:span text:style-name="T152"> </text:span></text:span><text:bookmark-start text:name="p178"/><text:a xlink:type="simple" xlink:href="#przypis178" text:style-name="Internet_20_link" text:visited-style-name="Visited_20_Internet_20_Link"><text:span text:style-name="CharStyle29"><text:span text:style-name="T86">(</text:span></text:span></text:a><text:a xlink:type="simple" xlink:href="#przypis178" text:style-name="Internet_20_link" text:visited-style-name="Visited_20_Internet_20_Link"><text:span text:style-name="CharStyle29"><text:span text:style-name="T120">przypis </text:span></text:span></text:a><text:a xlink:type="simple" xlink:href="#przypis178" text:style-name="Internet_20_link" text:visited-style-name="Visited_20_Internet_20_Link"><text:span text:style-name="CharStyle29"><text:span text:style-name="T121">178. </text:span></text:span></text:a><text:a xlink:type="simple" xlink:href="#przypis178" text:style-name="Internet_20_link" text:visited-style-name="Visited_20_Internet_20_Link"><text:span text:style-name="CharStyle29"><text:span text:style-name="T86">Z)</text:span></text:span></text:a><text:bookmark-end text:name="p178"/><text:span text:style-name="CharStyle29"><text:span text:style-name="T152">;</text:span></text:span></text:p>
      <text:p text:style-name="P58"><text:span text:style-name="CharStyle29"><text:span text:style-name="T192">49. </text:span></text:span><text:span text:style-name="CharStyle34"><text:span text:style-name="T152">Żeby była szóstka!</text:span></text:span><text:span text:style-name="CharStyle29"><text:span text:style-name="T152"> </text:span></text:span><text:bookmark-start text:name="p179"/><text:a xlink:type="simple" xlink:href="#przypis179" text:style-name="Internet_20_link" text:visited-style-name="Visited_20_Internet_20_Link"><text:span text:style-name="CharStyle29"><text:span text:style-name="T86">(</text:span></text:span></text:a><text:a xlink:type="simple" xlink:href="#przypis179" text:style-name="Internet_20_link" text:visited-style-name="Visited_20_Internet_20_Link"><text:span text:style-name="CharStyle29"><text:span text:style-name="T120">przypis </text:span></text:span></text:a><text:a xlink:type="simple" xlink:href="#przypis179" text:style-name="Internet_20_link" text:visited-style-name="Visited_20_Internet_20_Link"><text:span text:style-name="CharStyle29"><text:span text:style-name="T121">179. </text:span></text:span></text:a><text:a xlink:type="simple" xlink:href="#przypis179" text:style-name="Internet_20_link" text:visited-style-name="Visited_20_Internet_20_Link"><text:span text:style-name="CharStyle29"><text:span text:style-name="T86">Z)</text:span></text:span></text:a><text:bookmark-end text:name="p179"/><text:span text:style-name="CharStyle29"><text:span text:style-name="T152">.</text:span></text:span></text:p>
      <text:p text:style-name="P241"><text:span text:style-name="CharStyle29"><text:span text:style-name="T152"/></text:span></text:p>
      <text:p text:style-name="P241"><text:span text:style-name="CharStyle29"><text:span text:style-name="T192">Str. 93</text:span></text:span></text:p>
      <text:p text:style-name="P5"><text:span text:style-name="CharStyle29"><text:span text:style-name="T152">Czasem może to być miniaturowy wręcz akt mowy, jak na przykład prośba do opornych drzwi wyrażona krótkim:</text:span></text:span></text:p>
      <text:p text:style-name="P32"><text:span text:style-name="CharStyle29"><text:span text:style-name="T192">50. </text:span></text:span><text:span text:style-name="CharStyle34"><text:span text:style-name="T152">No!</text:span></text:span><text:span text:style-name="CharStyle29"><text:span text:style-name="T152"> </text:span></text:span><text:bookmark-start text:name="p180"/><text:a xlink:type="simple" xlink:href="#przypis180" text:style-name="Internet_20_link" text:visited-style-name="Visited_20_Internet_20_Link"><text:span text:style-name="CharStyle29"><text:span text:style-name="T86">(</text:span></text:span></text:a><text:a xlink:type="simple" xlink:href="#przypis180" text:style-name="Internet_20_link" text:visited-style-name="Visited_20_Internet_20_Link"><text:span text:style-name="CharStyle29"><text:span text:style-name="T120">przypis </text:span></text:span></text:a><text:a xlink:type="simple" xlink:href="#przypis180" text:style-name="Internet_20_link" text:visited-style-name="Visited_20_Internet_20_Link"><text:span text:style-name="CharStyle29"><text:span text:style-name="T121">180. </text:span></text:span></text:a><text:a xlink:type="simple" xlink:href="#przypis180" text:style-name="Internet_20_link" text:visited-style-name="Visited_20_Internet_20_Link"><text:span text:style-name="CharStyle29"><text:span text:style-name="T86">Z)</text:span></text:span></text:a><text:bookmark-end text:name="p180"/><text:span text:style-name="CharStyle29"><text:span text:style-name="T152">.</text:span></text:span></text:p>
      <text:p text:style-name="P5"><text:span text:style-name="CharStyle29"><text:span text:style-name="T152">Nadawca, ponieważ wyobraża sobie, że odbiorca magicznego aktu mowy posiada właściwości istoty czującej i myślącej jak człowiek, może wątpić w to, czy zechce on spełnić jego żądanie czy prośbę, nie mając z tego żadnej korzyści. Wtedy proponuje odbiorcy bardzo ludzki układ - „coś za coś”. Schemat tego typu aktu mowy zostaje rozszerzony o element warunkowania: zmiana w rzeczywistości zajdzie, jeśli nadawca wykona pewne działania </text:span></text:span><text:span text:style-name="CharStyle29"><text:span text:style-name="T192">51.</text:span></text:span><text:span text:style-name="CharStyle29"><text:span text:style-name="T152">, </text:span></text:span><text:span text:style-name="CharStyle29"><text:span text:style-name="T192">52.</text:span></text:span><text:span text:style-name="CharStyle29"><text:span text:style-name="T152">, lub nadawca zostaje zobowiązany do wykonania pewnych działań po zaistnieniu skutków perlokucyjnych </text:span></text:span><text:span text:style-name="CharStyle29"><text:span text:style-name="T192">53.</text:span></text:span><text:span text:style-name="CharStyle29"><text:span text:style-name="T152">:</text:span></text:span></text:p>
      <text:p text:style-name="P119"><text:span text:style-name="CharStyle29"><text:span text:style-name="T192">51. </text:span></text:span><text:span text:style-name="CharStyle34"><text:span text:style-name="T152">Pokaz-ze się słonecko, Dam ci białe jajecko! Poło</text:span></text:span><text:span text:style-name="CharStyle34"><text:span text:style-name="T245">z</text:span></text:span><text:span text:style-name="CharStyle34"><text:span text:style-name="T152">ę cię na dębie, Roztocą cię gołębie. Poło</text:span></text:span><text:span text:style-name="CharStyle34"><text:span text:style-name="T47">z</text:span></text:span><text:span text:style-name="CharStyle34"><text:span text:style-name="T152">ę cię na grusce, Roztocą cię chrabąsce. Poło</text:span></text:span><text:span text:style-name="CharStyle34"><text:span text:style-name="T47">z</text:span></text:span><text:span text:style-name="CharStyle34"><text:span text:style-name="T152">ę cię na śliwie, roztocą cię scęśliwie</text:span></text:span><text:span text:style-name="CharStyle29"><text:span text:style-name="T152"> </text:span></text:span><text:bookmark-start text:name="p181"/><text:a xlink:type="simple" xlink:href="#przypis181" text:style-name="Internet_20_link" text:visited-style-name="Visited_20_Internet_20_Link"><text:span text:style-name="CharStyle29"><text:span text:style-name="T86">(</text:span></text:span></text:a><text:a xlink:type="simple" xlink:href="#przypis181" text:style-name="Internet_20_link" text:visited-style-name="Visited_20_Internet_20_Link"><text:span text:style-name="CharStyle29"><text:span text:style-name="T120">przypis </text:span></text:span></text:a><text:a xlink:type="simple" xlink:href="#przypis181" text:style-name="Internet_20_link" text:visited-style-name="Visited_20_Internet_20_Link"><text:span text:style-name="CharStyle29"><text:span text:style-name="T121">181. </text:span></text:span></text:a><text:a xlink:type="simple" xlink:href="#przypis181" text:style-name="Internet_20_link" text:visited-style-name="Visited_20_Internet_20_Link"><text:span text:style-name="CharStyle29"><text:span text:style-name="T86">SłSt </text:span></text:span></text:a><text:a xlink:type="simple" xlink:href="#przypis181" text:style-name="Internet_20_link" text:visited-style-name="Visited_20_Internet_20_Link"><text:span text:style-name="CharStyle29"><text:span text:style-name="T78">1</text:span></text:span></text:a><text:a xlink:type="simple" xlink:href="#przypis181" text:style-name="Internet_20_link" text:visited-style-name="Visited_20_Internet_20_Link"><text:span text:style-name="CharStyle29"><text:span text:style-name="T86"> 133A)</text:span></text:span></text:a><text:bookmark-end text:name="p181"/><text:span text:style-name="CharStyle29"><text:span text:style-name="T152">;</text:span></text:span></text:p>
      <text:p text:style-name="P119"><text:span text:style-name="CharStyle29"><text:span text:style-name="T192">52. </text:span></text:span><text:span text:style-name="CharStyle34"><text:span text:style-name="T152">Weź, myszko, ząb kościany, a daj mi żelazny! </text:span></text:span><text:bookmark-start text:name="p182"/><text:a xlink:type="simple" xlink:href="#przypis182" text:style-name="Internet_20_link" text:visited-style-name="Visited_20_Internet_20_Link"><text:span text:style-name="CharStyle34"><text:span text:style-name="T147">(</text:span></text:span></text:a><text:a xlink:type="simple" xlink:href="#przypis182" text:style-name="Internet_20_link" text:visited-style-name="Visited_20_Internet_20_Link"><text:span text:style-name="CharStyle29"><text:span text:style-name="T120">przypis </text:span></text:span></text:a><text:a xlink:type="simple" xlink:href="#przypis182" text:style-name="Internet_20_link" text:visited-style-name="Visited_20_Internet_20_Link"><text:span text:style-name="CharStyle29"><text:span text:style-name="T121">182. </text:span></text:span></text:a><text:a xlink:type="simple" xlink:href="#przypis182" text:style-name="Internet_20_link" text:visited-style-name="Visited_20_Internet_20_Link"><text:span text:style-name="CharStyle34"><text:span text:style-name="T86">FrKo ZP 183B)</text:span></text:span></text:a><text:bookmark-end text:name="p182"/><text:span text:style-name="CharStyle34"><text:span text:style-name="T152">;</text:span></text:span></text:p>
      <text:p text:style-name="P119"><text:span text:style-name="CharStyle29"><text:span text:style-name="T192">53. </text:span></text:span><text:span text:style-name="CharStyle34"><text:span text:style-name="T152">Panie Boże, jak zdam ten egzamin, to pójdę na kolanach do Częstochowy</text:span></text:span><text:span text:style-name="CharStyle29"><text:span text:style-name="T152"> </text:span></text:span><text:bookmark-start text:name="p183"/><text:a xlink:type="simple" xlink:href="#przypis183" text:style-name="Internet_20_link" text:visited-style-name="Visited_20_Internet_20_Link"><text:span text:style-name="CharStyle29"><text:span text:style-name="T86">(</text:span></text:span></text:a><text:a xlink:type="simple" xlink:href="#przypis183" text:style-name="Internet_20_link" text:visited-style-name="Visited_20_Internet_20_Link"><text:span text:style-name="CharStyle29"><text:span text:style-name="T120">przypis </text:span></text:span></text:a><text:a xlink:type="simple" xlink:href="#przypis183" text:style-name="Internet_20_link" text:visited-style-name="Visited_20_Internet_20_Link"><text:span text:style-name="CharStyle29"><text:span text:style-name="T121">183. </text:span></text:span></text:a><text:a xlink:type="simple" xlink:href="#przypis183" text:style-name="Internet_20_link" text:visited-style-name="Visited_20_Internet_20_Link"><text:span text:style-name="CharStyle29"><text:span text:style-name="T86">Z)</text:span></text:span></text:a><text:bookmark-end text:name="p183"/><text:span text:style-name="CharStyle29"><text:span text:style-name="T152">.</text:span></text:span></text:p>
      <text:p text:style-name="P5"><text:span text:style-name="CharStyle29"><text:span text:style-name="T152">Propozycja obustronnie korzystnego układu może przerodzić się w groźbę podjęcia przez nadawcę działań niekorzystnych dla odbiorcy, jeśli ten nie spełni życzenia nadawcy:</text:span></text:span></text:p>
      <text:p text:style-name="P119"><text:span text:style-name="CharStyle29"><text:span text:style-name="T192">54. </text:span></text:span><text:span text:style-name="CharStyle34"><text:span text:style-name="T152">Opukaj ze mi się moja piscałecko, a jak mi się nie opukas, wyrzucę cię pod płot, </text:span></text:span><text:soft-page-break/><text:span text:style-name="CharStyle34"><text:span text:style-name="T152">podziobie cię kokot, wyrzucę cię pod tycki, podziobią cię indycki, wyrzucę cię do mora, podziobie cię morska kura</text:span></text:span><text:span text:style-name="CharStyle29"><text:span text:style-name="T152"> </text:span></text:span><text:bookmark-start text:name="p184"/><text:a xlink:type="simple" xlink:href="#przypis184" text:style-name="Internet_20_link" text:visited-style-name="Visited_20_Internet_20_Link"><text:span text:style-name="CharStyle29"><text:span text:style-name="T86">(</text:span></text:span></text:a><text:a xlink:type="simple" xlink:href="#przypis184" text:style-name="Internet_20_link" text:visited-style-name="Visited_20_Internet_20_Link"><text:span text:style-name="CharStyle29"><text:span text:style-name="T120">przypis </text:span></text:span></text:a><text:a xlink:type="simple" xlink:href="#przypis184" text:style-name="Internet_20_link" text:visited-style-name="Visited_20_Internet_20_Link"><text:span text:style-name="CharStyle29"><text:span text:style-name="T121">184. </text:span></text:span></text:a><text:a xlink:type="simple" xlink:href="#przypis184" text:style-name="Internet_20_link" text:visited-style-name="Visited_20_Internet_20_Link"><text:span text:style-name="CharStyle29"><text:span text:style-name="T86">StCz TZ 87)</text:span></text:span></text:a><text:bookmark-end text:name="p184"/><text:span text:style-name="CharStyle29"><text:span text:style-name="T152">.</text:span></text:span></text:p>
      <text:p text:style-name="P95"><text:span text:style-name="CharStyle29"><text:span text:style-name="T152">Odbiorcą magicznego aktu mowy może być też nieokreślone „istnienie” odpowiedzialne za taki porządek świata, w którym rzecz nazwana musi istnieć. </text:span></text:span></text:p>
      <text:p text:style-name="P253"><text:span text:style-name="CharStyle29"><text:span text:style-name="T152"/></text:span></text:p>
      <text:p text:style-name="P253"><text:span text:style-name="CharStyle29"><text:span text:style-name="T192">Str. 94</text:span></text:span></text:p>
      <text:p text:style-name="P253"><text:span text:style-name="CharStyle29"><text:span text:style-name="T152">Nadawca w sposób jednoznaczny, w formie stwierdzenia, powiadamia owo „istnienie”, że życzy sobie, aby jakaś nowa jakość zaistniała:</text:span></text:span></text:p>
      <text:p text:style-name="P120"><text:span text:style-name="CharStyle29"><text:span text:style-name="T192">55. </text:span></text:span><text:span text:style-name="CharStyle34"><text:span text:style-name="T152">Jestem piękna, mądra, zawsze osiągam sukces</text:span></text:span><text:span text:style-name="CharStyle29"><text:span text:style-name="T152"> </text:span></text:span><text:bookmark-start text:name="p185"/><text:a xlink:type="simple" xlink:href="#przypis185" text:style-name="Internet_20_link" text:visited-style-name="Visited_20_Internet_20_Link"><text:span text:style-name="CharStyle29"><text:span text:style-name="T86">(</text:span></text:span></text:a><text:a xlink:type="simple" xlink:href="#przypis185" text:style-name="Internet_20_link" text:visited-style-name="Visited_20_Internet_20_Link"><text:span text:style-name="CharStyle29"><text:span text:style-name="T120">przypis </text:span></text:span></text:a><text:a xlink:type="simple" xlink:href="#przypis185" text:style-name="Internet_20_link" text:visited-style-name="Visited_20_Internet_20_Link"><text:span text:style-name="CharStyle29"><text:span text:style-name="T121">185. </text:span></text:span></text:a><text:a xlink:type="simple" xlink:href="#przypis185" text:style-name="Internet_20_link" text:visited-style-name="Visited_20_Internet_20_Link"><text:span text:style-name="CharStyle29"><text:span text:style-name="T86">Z)</text:span></text:span></text:a><text:bookmark-end text:name="p185"/><text:span text:style-name="CharStyle29"><text:span text:style-name="T152">;</text:span></text:span></text:p>
      <text:p text:style-name="P121"><text:span text:style-name="CharStyle29"><text:span text:style-name="T192">56. </text:span></text:span><text:span text:style-name="CharStyle34"><text:span text:style-name="T152">Z każdym dniem wiedzie mi się pod każdym względem coraz to lepiej i lepiej</text:span></text:span><text:span text:style-name="CharStyle29"><text:span text:style-name="T152"> </text:span></text:span><text:bookmark-start text:name="p186"/><text:a xlink:type="simple" xlink:href="#przypis186" text:style-name="Internet_20_link" text:visited-style-name="Visited_20_Internet_20_Link"><text:span text:style-name="CharStyle29"><text:span text:style-name="T86">(</text:span></text:span></text:a><text:a xlink:type="simple" xlink:href="#przypis186" text:style-name="Internet_20_link" text:visited-style-name="Visited_20_Internet_20_Link"><text:span text:style-name="CharStyle29"><text:span text:style-name="T120">przypis </text:span></text:span></text:a><text:a xlink:type="simple" xlink:href="#przypis186" text:style-name="Internet_20_link" text:visited-style-name="Visited_20_Internet_20_Link"><text:span text:style-name="CharStyle29"><text:span text:style-name="T121">186. </text:span></text:span></text:a><text:a xlink:type="simple" xlink:href="#przypis186" text:style-name="Internet_20_link" text:visited-style-name="Visited_20_Internet_20_Link"><text:span text:style-name="CharStyle29"><text:span text:style-name="T86">AnSz US 209A)</text:span></text:span></text:a><text:bookmark-end text:name="p186"/><text:span text:style-name="CharStyle29"><text:span text:style-name="T152">;</text:span></text:span></text:p>
      <text:p text:style-name="P120"><text:span text:style-name="CharStyle29"><text:span text:style-name="T192">57. </text:span></text:span><text:span text:style-name="CharStyle34"><text:span text:style-name="T152">Osiągnę ten cel</text:span></text:span><text:span text:style-name="CharStyle29"><text:span text:style-name="T152"> </text:span></text:span><text:bookmark-start text:name="p187"/><text:a xlink:type="simple" xlink:href="#przypis187" text:style-name="Internet_20_link" text:visited-style-name="Visited_20_Internet_20_Link"><text:span text:style-name="CharStyle29"><text:span text:style-name="T86">(</text:span></text:span></text:a><text:a xlink:type="simple" xlink:href="#przypis187" text:style-name="Internet_20_link" text:visited-style-name="Visited_20_Internet_20_Link"><text:span text:style-name="CharStyle29"><text:span text:style-name="T120">przypis </text:span></text:span></text:a><text:a xlink:type="simple" xlink:href="#przypis187" text:style-name="Internet_20_link" text:visited-style-name="Visited_20_Internet_20_Link"><text:span text:style-name="CharStyle29"><text:span text:style-name="T121">187. </text:span></text:span></text:a><text:a xlink:type="simple" xlink:href="#przypis187" text:style-name="Internet_20_link" text:visited-style-name="Visited_20_Internet_20_Link"><text:span text:style-name="CharStyle29"><text:span text:style-name="T86">ZbPr SR 173B)</text:span></text:span></text:a><text:bookmark-end text:name="p187"/><text:span text:style-name="CharStyle29"><text:span text:style-name="T152">;</text:span></text:span></text:p>
      <text:p text:style-name="P120"><text:span text:style-name="CharStyle29"><text:span text:style-name="T192">58. </text:span></text:span><text:span text:style-name="CharStyle34"><text:span text:style-name="T152">Kocham siebie i innych</text:span></text:span><text:span text:style-name="CharStyle29"><text:span text:style-name="T152"> </text:span></text:span><text:bookmark-start text:name="p188"/><text:a xlink:type="simple" xlink:href="#przypis188" text:style-name="Internet_20_link" text:visited-style-name="Visited_20_Internet_20_Link"><text:span text:style-name="CharStyle29"><text:span text:style-name="T86">(</text:span></text:span></text:a><text:a xlink:type="simple" xlink:href="#przypis188" text:style-name="Internet_20_link" text:visited-style-name="Visited_20_Internet_20_Link"><text:span text:style-name="CharStyle29"><text:span text:style-name="T120">przypis </text:span></text:span></text:a><text:a xlink:type="simple" xlink:href="#przypis188" text:style-name="Internet_20_link" text:visited-style-name="Visited_20_Internet_20_Link"><text:span text:style-name="CharStyle29"><text:span text:style-name="T121">188. </text:span></text:span></text:a><text:a xlink:type="simple" xlink:href="#przypis188" text:style-name="Internet_20_link" text:visited-style-name="Visited_20_Internet_20_Link"><text:span text:style-name="CharStyle29"><text:span text:style-name="T86">ZbPr SR 173E)</text:span></text:span></text:a><text:bookmark-end text:name="p188"/><text:span text:style-name="CharStyle29"><text:span text:style-name="T152">;</text:span></text:span></text:p>
      <text:p text:style-name="P121"><text:span text:style-name="CharStyle29"><text:span text:style-name="T192">59.</text:span></text:span><text:span text:style-name="CharStyle34"><text:span text:style-name="T152">Dostrzegam wszystkie przyjemne, piękne rzeczy, które mnie otaczają. Jestem bardzo dobrym uczniem i fantastycznym, kumplem w mojej paczce. Mam wszystko, czego trzeba, by poradzić sobie z trudnymi sytuacjami</text:span></text:span><text:span text:style-name="CharStyle29"><text:span text:style-name="T152"> </text:span></text:span><text:bookmark-start text:name="p189"/><text:a xlink:type="simple" xlink:href="#przypis189" text:style-name="Internet_20_link" text:visited-style-name="Visited_20_Internet_20_Link"><text:span text:style-name="CharStyle29"><text:span text:style-name="T86">(</text:span></text:span></text:a><text:a xlink:type="simple" xlink:href="#przypis189" text:style-name="Internet_20_link" text:visited-style-name="Visited_20_Internet_20_Link"><text:span text:style-name="CharStyle29"><text:span text:style-name="T120">przypis </text:span></text:span></text:a><text:a xlink:type="simple" xlink:href="#przypis189" text:style-name="Internet_20_link" text:visited-style-name="Visited_20_Internet_20_Link"><text:span text:style-name="CharStyle29"><text:span text:style-name="T121">189. </text:span></text:span></text:a><text:a xlink:type="simple" xlink:href="#przypis189" text:style-name="Internet_20_link" text:visited-style-name="Visited_20_Internet_20_Link"><text:span text:style-name="CharStyle29"><text:span text:style-name="T86">EwMi PD 67)</text:span></text:span></text:a><text:bookmark-end text:name="p189"/><text:span text:style-name="CharStyle29"><text:span text:style-name="T152">;</text:span></text:span></text:p>
      <text:p text:style-name="P121"><text:span text:style-name="CharStyle29"><text:span text:style-name="T192">60. </text:span></text:span><text:span text:style-name="CharStyle34"><text:span text:style-name="T152">Chcę być spokojniejszy i pewniejszy siebie, gdy będę publicznie przemawiał, muszę być spokojniejszy i pewniejszy </text:span></text:span><text:bookmark-start text:name="p190"/><text:a xlink:type="simple" xlink:href="#przypis190" text:style-name="Internet_20_link" text:visited-style-name="Visited_20_Internet_20_Link"><text:span text:style-name="CharStyle29"><text:span text:style-name="T86">(</text:span></text:span></text:a><text:a xlink:type="simple" xlink:href="#przypis190" text:style-name="Internet_20_link" text:visited-style-name="Visited_20_Internet_20_Link"><text:span text:style-name="CharStyle29"><text:span text:style-name="T120">przypis </text:span></text:span></text:a><text:a xlink:type="simple" xlink:href="#przypis190" text:style-name="Internet_20_link" text:visited-style-name="Visited_20_Internet_20_Link"><text:span text:style-name="CharStyle29"><text:span text:style-name="T121">190. </text:span></text:span></text:a><text:a xlink:type="simple" xlink:href="#przypis190" text:style-name="Internet_20_link" text:visited-style-name="Visited_20_Internet_20_Link"><text:span text:style-name="CharStyle29"><text:span text:style-name="T86">MiRy PP 97)</text:span></text:span></text:a><text:bookmark-end text:name="p190"/><text:span text:style-name="CharStyle29"><text:span text:style-name="T152">.</text:span></text:span></text:p>
      <text:p text:style-name="P5"><text:span text:style-name="CharStyle29"><text:span text:style-name="T152">Zaklęcia - bo omawiane do tej pory formuły można zaliczyć do zaklęć - mogą przybierać bardzo rozbudowane i kunsztowne kształty, nadawca może też wykazywać samoświadomość tego, co właściwie czyni:</text:span></text:span></text:p>
      <text:p text:style-name="P121"><text:span text:style-name="CharStyle29"><text:span text:style-name="T192">61. </text:span></text:span><text:span text:style-name="CharStyle34"><text:span text:style-name="T152">Buduję w swym </text:span></text:span><text:span text:style-name="CharStyle34"><text:span text:style-name="T285">wnętrzu psychicznym</text:span></text:span><text:span text:style-name="CharStyle34"><text:span text:style-name="T152"> Kryształowy Pałac. Kryształowy Pałac - wielki i wyniosły - Kryształowy Pałac, pełen wspaniałego olśniewającego blasku. Kryształowy Pałac w krainie gór. W tym Kryształowym Pałacu jestem bezpieczny, bezpieczny i pełen energii, radosny i pełen zdumienia, zdumienia i radości, że jestem oraz istnieje świat pełen życia, które obejmuję całe, ogarniam swym podziwem i miłością</text:span></text:span><text:span text:style-name="CharStyle29"><text:span text:style-name="T152"> </text:span></text:span><text:bookmark-start text:name="p191"/><text:a xlink:type="simple" xlink:href="#przypis191" text:style-name="Internet_20_link" text:visited-style-name="Visited_20_Internet_20_Link"><text:span text:style-name="CharStyle29"><text:span text:style-name="T86">(</text:span></text:span></text:a><text:a xlink:type="simple" xlink:href="#przypis191" text:style-name="Internet_20_link" text:visited-style-name="Visited_20_Internet_20_Link"><text:span text:style-name="CharStyle29"><text:span text:style-name="T120">przypis </text:span></text:span></text:a><text:a xlink:type="simple" xlink:href="#przypis191" text:style-name="Internet_20_link" text:visited-style-name="Visited_20_Internet_20_Link"><text:span text:style-name="CharStyle29"><text:span text:style-name="T121">191. </text:span></text:span></text:a><text:a xlink:type="simple" xlink:href="#przypis191" text:style-name="Internet_20_link" text:visited-style-name="Visited_20_Internet_20_Link"><text:span text:style-name="CharStyle29"><text:span text:style-name="T86">AnSz US 213)</text:span></text:span></text:a><text:bookmark-end text:name="p191"/><text:span text:style-name="CharStyle29"><text:span text:style-name="T152">.</text:span></text:span></text:p>
      <text:p text:style-name="P95"><text:span text:style-name="CharStyle29"><text:span text:style-name="T152">W omówionych dotychczas przykładach skutkiem działań magicznych było stworzenie stanu rzeczy o charakterze pozytywnym dla nadawcy wypowiedzi i którego sam nadawca sobie życzył. W kolejnych przykładach mownych zachowań magicznych wolą ich nadawcy będzie dokonanie takich zmian w rzeczywistości, aby stworzyć stan pożądany przez innych uczestników aktu mowy. </text:span></text:span></text:p>
      <text:p text:style-name="P253"><text:span text:style-name="CharStyle29"><text:span text:style-name="T192"/></text:span></text:p>
      <text:p text:style-name="P253"><text:soft-page-break/><text:span text:style-name="CharStyle29"><text:span text:style-name="T192">Str. 95</text:span></text:span></text:p>
      <text:p text:style-name="P253"><text:span text:style-name="CharStyle29"><text:span text:style-name="T192">B</text:span></text:span><text:span text:style-name="CharStyle29"><text:span text:style-name="T152">ędzie on dobrze życzył innym, nie sobie:</text:span></text:span></text:p>
      <text:p text:style-name="P122"><text:span text:style-name="CharStyle29"><text:span text:style-name="T192">62. </text:span></text:span><text:span text:style-name="CharStyle34"><text:span text:style-name="T152">Niechaj ci życie szczęśliwie płynie, to me życzenie drogi kuzynie. Niechaj cię troska każda omija</text:span></text:span><text:span text:style-name="CharStyle36"><text:span text:style-name="T152">, </text:span></text:span><text:span text:style-name="CharStyle34"><text:span text:style-name="T152">życzą ci wszyscy</text:span></text:span><text:span text:style-name="CharStyle36"><text:span text:style-name="T152">, </text:span></text:span><text:span text:style-name="CharStyle34"><text:span text:style-name="T152">życzę ci i ja</text:span></text:span><text:span text:style-name="CharStyle29"><text:span text:style-name="T152"> </text:span></text:span><text:bookmark-start text:name="p192"/><text:a xlink:type="simple" xlink:href="#przypis192" text:style-name="Internet_20_link" text:visited-style-name="Visited_20_Internet_20_Link"><text:span text:style-name="CharStyle29"><text:span text:style-name="T86">(</text:span></text:span></text:a><text:a xlink:type="simple" xlink:href="#przypis192" text:style-name="Internet_20_link" text:visited-style-name="Visited_20_Internet_20_Link"><text:span text:style-name="CharStyle29"><text:span text:style-name="T120">przypis </text:span></text:span></text:a><text:a xlink:type="simple" xlink:href="#przypis192" text:style-name="Internet_20_link" text:visited-style-name="Visited_20_Internet_20_Link"><text:span text:style-name="CharStyle29"><text:span text:style-name="T121">192. </text:span></text:span></text:a><text:a xlink:type="simple" xlink:href="#przypis192" text:style-name="Internet_20_link" text:visited-style-name="Visited_20_Internet_20_Link"><text:span text:style-name="CharStyle29"><text:span text:style-name="T86">JaAd LS 98A)</text:span></text:span></text:a><text:bookmark-end text:name="p192"/><text:span text:style-name="CharStyle29"><text:span text:style-name="T152">.</text:span></text:span></text:p>
      <text:p text:style-name="P96"><text:span text:style-name="CharStyle29"><text:span text:style-name="T152">Powyższa formuła ma w zasadzie charakter stwarzająco-ochronny. Odbiorcą bezpośrednim życzeń jest </text:span></text:span><text:span text:style-name="CharStyle34"><text:span text:style-name="T152">kuzyn</text:span></text:span><text:span text:style-name="CharStyle36"><text:span text:style-name="T152">,</text:span></text:span><text:span text:style-name="CharStyle29"><text:span text:style-name="T152"> ale istnieje też odbiorca pośredni, ten, który ma wpływ na to, jak płynie życie i kogo dotykają troski - „istnienie” to jest w tym przypadku konieczną treścią presuponowan</text:span></text:span><text:span text:style-name="CharStyle29"><text:span text:style-name="T193">ą </text:span></text:span><text:bookmark-start text:name="p_4.5"/><text:a xlink:type="simple" xlink:href="#przypis_4.5" text:style-name="Internet_20_link" text:visited-style-name="Visited_20_Internet_20_Link"><text:span text:style-name="CharStyle29"><text:span text:style-name="T193">[</text:span></text:span></text:a><text:a xlink:type="simple" xlink:href="#przypis_4.5" text:style-name="Internet_20_link" text:visited-style-name="Visited_20_Internet_20_Link"><text:span text:style-name="CharStyle29"><text:span text:style-name="T191">przypis </text:span></text:span></text:a><text:a xlink:type="simple" xlink:href="#przypis_4.5" text:style-name="Internet_20_link" text:visited-style-name="Visited_20_Internet_20_Link"><text:span text:style-name="CharStyle29"><text:span text:style-name="T193">4.5.]</text:span></text:span></text:a><text:bookmark-end text:name="p_4.5"/><text:span text:style-name="CharStyle29"><text:span text:style-name="T152">. Nadawca obliguje pośredniego odbiorcę, aby stworzył stan pożądany dla odbiorcy bezpośredniego </text:span></text:span><text:span text:style-name="CharStyle29"><text:span text:style-name="T193">(</text:span></text:span><text:span text:style-name="CharStyle34"><text:span text:style-name="T152">życie szczęśliwie płynie)</text:span></text:span><text:span text:style-name="CharStyle29"><text:span text:style-name="T152"> oraz aby ochronił </text:span></text:span><text:span text:style-name="CharStyle34"><text:span text:style-name="T152">kuzyna</text:span></text:span><text:span text:style-name="CharStyle29"><text:span text:style-name="T152"> przez zaistnieniem zjawiska negatywnego </text:span></text:span><text:span text:style-name="CharStyle29"><text:span text:style-name="T193">(</text:span></text:span><text:span text:style-name="CharStyle34"><text:span text:style-name="T152">troski).</text:span></text:span></text:p>
      <text:p text:style-name="P5"><text:span text:style-name="CharStyle29"><text:span text:style-name="T152">W kolejnej formule nazwany został inny uczestnik działania magicznego, a mianowicie ten, który posiada moc sprawczą:</text:span></text:span></text:p>
      <text:p text:style-name="P123"><text:span text:style-name="CharStyle29"><text:span text:style-name="T193">63. </text:span></text:span><text:span text:style-name="CharStyle34"><text:span text:style-name="T152">Żeby wam Pan Bóg dał, Matka jego przenajświętsza </text:span></text:span><text:bookmark-start text:name="p193"/><text:a xlink:type="simple" xlink:href="#przypis193" text:style-name="Internet_20_link" text:visited-style-name="Visited_20_Internet_20_Link"><text:span text:style-name="CharStyle29"><text:span text:style-name="T86">(</text:span></text:span></text:a><text:a xlink:type="simple" xlink:href="#przypis193" text:style-name="Internet_20_link" text:visited-style-name="Visited_20_Internet_20_Link"><text:span text:style-name="CharStyle29"><text:span text:style-name="T120">przypis </text:span></text:span></text:a><text:a xlink:type="simple" xlink:href="#przypis193" text:style-name="Internet_20_link" text:visited-style-name="Visited_20_Internet_20_Link"><text:span text:style-name="CharStyle29"><text:span text:style-name="T122">193. </text:span></text:span></text:a><text:a xlink:type="simple" xlink:href="#przypis193" text:style-name="Internet_20_link" text:visited-style-name="Visited_20_Internet_20_Link"><text:span text:style-name="CharStyle29"><text:span text:style-name="T86">L1900/4 58)</text:span></text:span></text:a><text:bookmark-end text:name="p193"/><text:span text:style-name="CharStyle29"><text:span text:style-name="T152">.</text:span></text:span></text:p>
      <text:p text:style-name="P5"><text:span text:style-name="CharStyle29"><text:span text:style-name="T152">Nazwany zostaje odbiorca pośredni, właściwy adresat życzenia </text:span></text:span><text:span text:style-name="CharStyle29"><text:span text:style-name="T193">(</text:span></text:span><text:span text:style-name="CharStyle34"><text:span text:style-name="T152">Pan Bóg, Matka jego…),</text:span></text:span><text:span text:style-name="CharStyle29"><text:span text:style-name="T152"> określone zostaje działanie, jakiego nadawca od niego oczekuje </text:span></text:span><text:span text:style-name="CharStyle29"><text:span text:style-name="T193">(</text:span></text:span><text:span text:style-name="CharStyle34"><text:span text:style-name="T152">żeby dał).</text:span></text:span><text:span text:style-name="CharStyle29"><text:span text:style-name="T152"> Natomiast bezpośredniego, realnego odbiorcę wypowiedzi i skutki perlokucyjne, jakich nadawca oczekuje, możemy określić znając kontekst sytuacyjny aktu mowy. A w tym przypadku są to słowa sprzedawcy konia skierowane do nowego właściciela zwierzęcia i życzenia dotyczą szczęśliwego chowania się nabytku.</text:span></text:span></text:p>
      <text:p text:style-name="P5"><text:span text:style-name="CharStyle29"><text:span text:style-name="T152"/></text:span></text:p>
      <text:p text:style-name="P254"><text:span text:style-name="CharStyle29"><text:span text:style-name="T193">Str. 96</text:span></text:span></text:p>
      <text:p text:style-name="P254"><text:span text:style-name="CharStyle29"><text:span text:style-name="T152">W kolejnej formule:</text:span></text:span></text:p>
      <text:p text:style-name="P69"><text:span text:style-name="CharStyle29"><text:span text:style-name="T193">64. </text:span></text:span><text:span text:style-name="CharStyle34"><text:span text:style-name="T152">Wypijże to ziele, wypijże, nieboże! Ono przy kochaniu wiele dopomoże. Byś mnie nie opuścił, do inszych nie chodził, żebyś mnie nie zwodził!</text:span></text:span><text:span text:style-name="CharStyle29"><text:span text:style-name="T152"> </text:span></text:span><text:bookmark-start text:name="p194"/><text:a xlink:type="simple" xlink:href="#przypis194" text:style-name="Internet_20_link" text:visited-style-name="Visited_20_Internet_20_Link"><text:span text:style-name="CharStyle29"><text:span text:style-name="T86">(</text:span></text:span></text:a><text:a xlink:type="simple" xlink:href="#przypis194" text:style-name="Internet_20_link" text:visited-style-name="Visited_20_Internet_20_Link"><text:span text:style-name="CharStyle29"><text:span text:style-name="T120">przypis </text:span></text:span></text:a><text:a xlink:type="simple" xlink:href="#przypis194" text:style-name="Internet_20_link" text:visited-style-name="Visited_20_Internet_20_Link"><text:span text:style-name="CharStyle29"><text:span text:style-name="T122">194. </text:span></text:span></text:a><text:a xlink:type="simple" xlink:href="#przypis194" text:style-name="Internet_20_link" text:visited-style-name="Visited_20_Internet_20_Link"><text:span text:style-name="CharStyle29"><text:span text:style-name="T86">FrKo ZP 187-188)</text:span></text:span></text:a><text:bookmark-end text:name="p194"/></text:p>
      <text:p text:style-name="P5"><text:span text:style-name="CharStyle29"><text:span text:style-name="T152">charakter życzeniowy nie ulega wątpliwościom, problematyczne jest natomiast ustalenie, kogo dotyczyć bę</text:span></text:span><text:span text:style-name="CharStyle29"><text:span text:style-name="T193">d</text:span></text:span><text:span text:style-name="CharStyle29"><text:span text:style-name="T152">ą pozytywne skutki perlokucyjne wypowiedzi. Innymi słowy, czy nadawca życzy sobie, czy oblubieńcowi pijącemu napar z lubczyka w chwili, gdy nadawca (</text:span></text:span><text:span text:style-name="CharStyle29"><text:span text:style-name="T246">nadawc</text:span></text:span><text:span text:style-name="CharStyle29"><text:span text:style-name="T152">zyni) wypowiada tę formułę.</text:span></text:span></text:p>
      <text:p text:style-name="P5"><text:span text:style-name="CharStyle29"><text:span text:style-name="T152">Formułą życzeniową są także słowa wypowiadane, gdy wspomni się imię zmarłego:</text:span></text:span></text:p>
      <text:p text:style-name="P33"><text:span text:style-name="CharStyle29"><text:span text:style-name="T193">65. </text:span></text:span><text:span text:style-name="CharStyle34"><text:span text:style-name="T152">Niech mu ziemia lekką będzie</text:span></text:span><text:span text:style-name="CharStyle29"><text:span text:style-name="T152"> </text:span></text:span><text:bookmark-start text:name="p195"/><text:a xlink:type="simple" xlink:href="#przypis195" text:style-name="Internet_20_link" text:visited-style-name="Visited_20_Internet_20_Link"><text:span text:style-name="CharStyle29"><text:span text:style-name="T86">(</text:span></text:span></text:a><text:a xlink:type="simple" xlink:href="#przypis195" text:style-name="Internet_20_link" text:visited-style-name="Visited_20_Internet_20_Link"><text:span text:style-name="CharStyle29"><text:span text:style-name="T120">przypis </text:span></text:span></text:a><text:a xlink:type="simple" xlink:href="#przypis195" text:style-name="Internet_20_link" text:visited-style-name="Visited_20_Internet_20_Link"><text:span text:style-name="CharStyle29"><text:span text:style-name="T122">195. </text:span></text:span></text:a><text:a xlink:type="simple" xlink:href="#przypis195" text:style-name="Internet_20_link" text:visited-style-name="Visited_20_Internet_20_Link"><text:span text:style-name="CharStyle29"><text:span text:style-name="T86">JaAd LS 102C)</text:span></text:span></text:a><text:bookmark-end text:name="p195"/><text:span text:style-name="CharStyle29"><text:span text:style-name="T152">.</text:span></text:span></text:p>
      <text:p text:style-name="P5"><text:span text:style-name="CharStyle29"><text:span text:style-name="T152">Zarówno pośredni, jak i bezpośredni odbiorca tych życzeń należą do domeny </text:span></text:span><text:soft-page-break/><text:span text:style-name="CharStyle29"><text:span text:style-name="T152">mistycznej. Oprócz aspektu życzenia komuś (zmarłemu), w wypowiedzi tej można Dopatrzyć się działania ochronnego: imiona zmarłych należą do przestrzeni tabuizowanej, życzenia mają więc tu także funkcję obrony przed skutkami naruszenia przestrzeni tabu, mają przywrócić naruszony porządek. Jednoznacznie życzący (pozytywnie) charakter mają natomiast takie tradycyjne akty mowy jak błogosławieństwa i kolędy, w przypadku których składane życzenia są </text:span></text:span><text:span text:style-name="CharStyle29"><text:span text:style-name="T31">d</text:span></text:span><text:span text:style-name="CharStyle29"><text:span text:style-name="T152">arem dla kogoś: bezinteresownym (jak błogosławieństwo ślubne) lub jako podziękowania:</text:span></text:span></text:p>
      <text:p text:style-name="P33"><text:span text:style-name="CharStyle29"><text:span text:style-name="T193">66. </text:span></text:span><text:span text:style-name="CharStyle34"><text:span text:style-name="T152">Niech ci Bóg pobłogosławi, dobry człowieku</text:span></text:span><text:span text:style-name="CharStyle29"><text:span text:style-name="T152"> </text:span></text:span><text:bookmark-start text:name="p196"/><text:a xlink:type="simple" xlink:href="#przypis196" text:style-name="Internet_20_link" text:visited-style-name="Visited_20_Internet_20_Link"><text:span text:style-name="CharStyle29"><text:span text:style-name="T86">(</text:span></text:span></text:a><text:a xlink:type="simple" xlink:href="#przypis196" text:style-name="Internet_20_link" text:visited-style-name="Visited_20_Internet_20_Link"><text:span text:style-name="CharStyle29"><text:span text:style-name="T120">przypis </text:span></text:span></text:a><text:a xlink:type="simple" xlink:href="#przypis196" text:style-name="Internet_20_link" text:visited-style-name="Visited_20_Internet_20_Link"><text:span text:style-name="CharStyle29"><text:span text:style-name="T122">196. </text:span></text:span></text:a><text:a xlink:type="simple" xlink:href="#przypis196" text:style-name="Internet_20_link" text:visited-style-name="Visited_20_Internet_20_Link"><text:span text:style-name="CharStyle29"><text:span text:style-name="T86">Z)</text:span></text:span></text:a><text:bookmark-end text:name="p196"/><text:span text:style-name="CharStyle29"><text:span text:style-name="T152">;</text:span></text:span></text:p>
      <text:p text:style-name="P69"><text:span text:style-name="CharStyle29"><text:span text:style-name="T193">67. </text:span></text:span><text:span text:style-name="CharStyle34"><text:span text:style-name="T152">Hej, lelija! A czyja to rola na zagumniu leży ? Hej, lelija! Hej, lelija! Tego oto tego, gospodarza mego. Hej, lelija! Hej, lelija! A po jego polu sam Pan Jezus chodzi. Hej, lelija! Hej, lelija! Stawia on kopeńki we cztery rządeńki. Hej, lelija! Hej, lelija! Co jedną postawi, to pobłogosławi. Hej, lelija! Hej, lelija! Co drugą postawi, to pobłogosławi. Hej, lelija!</text:span></text:span><text:span text:style-name="CharStyle29"><text:span text:style-name="T152"> </text:span></text:span><text:bookmark-start text:name="p197"/><text:a xlink:type="simple" xlink:href="#przypis197" text:style-name="Internet_20_link" text:visited-style-name="Visited_20_Internet_20_Link"><text:span text:style-name="CharStyle29"><text:span text:style-name="T86">(</text:span></text:span></text:a><text:a xlink:type="simple" xlink:href="#przypis197" text:style-name="Internet_20_link" text:visited-style-name="Visited_20_Internet_20_Link"><text:span text:style-name="CharStyle29"><text:span text:style-name="T120">przypis </text:span></text:span></text:a><text:a xlink:type="simple" xlink:href="#przypis197" text:style-name="Internet_20_link" text:visited-style-name="Visited_20_Internet_20_Link"><text:span text:style-name="CharStyle29"><text:span text:style-name="T122">197. </text:span></text:span></text:a><text:a xlink:type="simple" xlink:href="#przypis197" text:style-name="Internet_20_link" text:visited-style-name="Visited_20_Internet_20_Link"><text:span text:style-name="CharStyle29"><text:span text:style-name="T86">FrKo HL 128-129)</text:span></text:span></text:a><text:bookmark-end text:name="p197"/><text:span text:style-name="CharStyle29"><text:span text:style-name="T152">;</text:span></text:span></text:p>
      <text:p text:style-name="P69"><text:span text:style-name="CharStyle29"><text:span text:style-name="T193">68. </text:span></text:span><text:span text:style-name="CharStyle34"><text:span text:style-name="T152">Za kolędę dziękujemy, zdrowia, szczęścia wam życzymy, abyście wy długo żyli, a po śmierci w niebie byli</text:span></text:span><text:span text:style-name="CharStyle29"><text:span text:style-name="T152"> </text:span></text:span><text:bookmark-start text:name="p198"/><text:a xlink:type="simple" xlink:href="#przypis198" text:style-name="Internet_20_link" text:visited-style-name="Visited_20_Internet_20_Link"><text:span text:style-name="CharStyle29"><text:span text:style-name="T86">(</text:span></text:span></text:a><text:a xlink:type="simple" xlink:href="#przypis198" text:style-name="Internet_20_link" text:visited-style-name="Visited_20_Internet_20_Link"><text:span text:style-name="CharStyle29"><text:span text:style-name="T120">przypis </text:span></text:span></text:a><text:a xlink:type="simple" xlink:href="#przypis198" text:style-name="Internet_20_link" text:visited-style-name="Visited_20_Internet_20_Link"><text:span text:style-name="CharStyle29"><text:span text:style-name="T122">198. </text:span></text:span></text:a><text:a xlink:type="simple" xlink:href="#przypis198" text:style-name="Internet_20_link" text:visited-style-name="Visited_20_Internet_20_Link"><text:span text:style-name="CharStyle29"><text:span text:style-name="T86">JaAd LS 98D)</text:span></text:span></text:a><text:bookmark-end text:name="p198"/><text:span text:style-name="CharStyle29"><text:span text:style-name="T152">;</text:span></text:span></text:p>
      <text:p text:style-name="P255"><text:span text:style-name="CharStyle29"><text:span text:style-name="T152"/></text:span></text:p>
      <text:p text:style-name="P255"><text:span text:style-name="CharStyle29"><text:span text:style-name="T193">Str. 97</text:span></text:span></text:p>
      <text:p text:style-name="P71"><text:span text:style-name="CharStyle29"><text:span text:style-name="T193">69. </text:span></text:span><text:span text:style-name="CharStyle34"><text:span text:style-name="T152">Na scęście, na zdrowie, na ten Nowy Rok, zeby sie urodziła kapusta i groch, żyto jak koryto, owiesek jak pański piesek, tatarka jak pańska kucharka, rzepa jak nalepa, korpiele jak ruskie gordziele, zimioki jak grodkowskie chodoki, pszenica jak rękawica, żeby byt snop przy snopie, kopa przy kopie. Gospodarz między kopami, jak miesiąc między gwiazdami; żeby się wom rodziły bycki i cielicki, jako w lesie bucki i jedlicki</text:span></text:span><text:span text:style-name="CharStyle29"><text:span text:style-name="T152"> </text:span></text:span><text:bookmark-start text:name="p199"/><text:a xlink:type="simple" xlink:href="#przypis199" text:style-name="Internet_20_link" text:visited-style-name="Visited_20_Internet_20_Link"><text:span text:style-name="CharStyle29"><text:span text:style-name="T86">(</text:span></text:span></text:a><text:a xlink:type="simple" xlink:href="#przypis199" text:style-name="Internet_20_link" text:visited-style-name="Visited_20_Internet_20_Link"><text:span text:style-name="CharStyle29"><text:span text:style-name="T120">przypis </text:span></text:span></text:a><text:a xlink:type="simple" xlink:href="#przypis199" text:style-name="Internet_20_link" text:visited-style-name="Visited_20_Internet_20_Link"><text:span text:style-name="CharStyle29"><text:span text:style-name="T122">199. </text:span></text:span></text:a><text:a xlink:type="simple" xlink:href="#przypis199" text:style-name="Internet_20_link" text:visited-style-name="Visited_20_Internet_20_Link"><text:span text:style-name="CharStyle29"><text:span text:style-name="T86">JaAd LS 99-100)</text:span></text:span></text:a><text:bookmark-end text:name="p199"/><text:span text:style-name="CharStyle29"><text:span text:style-name="T152">.</text:span></text:span></text:p>
      <text:p text:style-name="P5"><text:span text:style-name="CharStyle29"><text:span text:style-name="T152">Kolęda </text:span></text:span><text:span text:style-name="CharStyle29"><text:span text:style-name="T193">67, 68, 69</text:span></text:span><text:span text:style-name="CharStyle29"><text:span text:style-name="T152"> jest rodzajem błogosławieństwa, wyróżniają ją tylko szczególne okoliczności składania tych życzeń, które tworzą cały system rytualnych zachowań: czas, miejsce, odpowiednie stroje, układy taneczne, rekwizyty. Od odbiorcy kolędy zależy, czego będą mu życzyć jej nadawcy: jeśli nie zna lub nie chce podjąć reguł jej gry, to życzenia, które zostaną mu złożone, będą diametralnie różne od powyższych (patrz: </text:span></text:span><text:span text:style-name="CharStyle29"><text:span text:style-name="T193">99, 100</text:span></text:span><text:span text:style-name="CharStyle29"><text:span text:style-name="T152">).</text:span></text:span></text:p>
      <text:p text:style-name="P5"><text:span text:style-name="CharStyle29"><text:span text:style-name="T152">Charakter życzeń stwarzających pożądany stan rzeczy mają także toasty, czyli życzenia, które towarzyszą wspólnemu piciu alkoholu, współcześnie już w dużym stopniu skonwencjonalizowane:</text:span></text:span></text:p>
      <text:p text:style-name="P71"><text:span text:style-name="CharStyle29"><text:span text:style-name="T193">70. </text:span></text:span><text:span text:style-name="CharStyle34"><text:span text:style-name="T152">Piję duszkiem z dzbana zdrowie pana Jana</text:span></text:span><text:span text:style-name="CharStyle29"><text:span text:style-name="T152"> </text:span></text:span><text:bookmark-start text:name="p200"/><text:a xlink:type="simple" xlink:href="#przypis200" text:style-name="Internet_20_link" text:visited-style-name="Visited_20_Internet_20_Link"><text:span text:style-name="CharStyle29"><text:span text:style-name="T86">(</text:span></text:span></text:a><text:a xlink:type="simple" xlink:href="#przypis200" text:style-name="Internet_20_link" text:visited-style-name="Visited_20_Internet_20_Link"><text:span text:style-name="CharStyle29"><text:span text:style-name="T120">przypis </text:span></text:span></text:a><text:a xlink:type="simple" xlink:href="#przypis200" text:style-name="Internet_20_link" text:visited-style-name="Visited_20_Internet_20_Link"><text:span text:style-name="CharStyle29"><text:span text:style-name="T122">200. </text:span></text:span></text:a><text:a xlink:type="simple" xlink:href="#przypis200" text:style-name="Internet_20_link" text:visited-style-name="Visited_20_Internet_20_Link"><text:span text:style-name="CharStyle29"><text:span text:style-name="T86">JaAd LS 98C)</text:span></text:span></text:a><text:bookmark-end text:name="p200"/><text:span text:style-name="CharStyle29"><text:span text:style-name="T152">;</text:span></text:span></text:p>
      <text:p text:style-name="P75"><text:soft-page-break/><text:span text:style-name="CharStyle29"><text:span text:style-name="T193">71. </text:span></text:span><text:span text:style-name="CharStyle34"><text:span text:style-name="T152">Wiwat pan Walenty, chociaż już urżnięty!</text:span></text:span><text:span text:style-name="CharStyle29"><text:span text:style-name="T152"> </text:span></text:span><text:bookmark-start text:name="p201"/><text:a xlink:type="simple" xlink:href="#przypis201" text:style-name="Internet_20_link" text:visited-style-name="Visited_20_Internet_20_Link"><text:span text:style-name="CharStyle29"><text:span text:style-name="T86">(</text:span></text:span></text:a><text:a xlink:type="simple" xlink:href="#przypis201" text:style-name="Internet_20_link" text:visited-style-name="Visited_20_Internet_20_Link"><text:span text:style-name="CharStyle29"><text:span text:style-name="T120">przypis </text:span></text:span></text:a><text:a xlink:type="simple" xlink:href="#przypis201" text:style-name="Internet_20_link" text:visited-style-name="Visited_20_Internet_20_Link"><text:span text:style-name="CharStyle29"><text:span text:style-name="T122">201. </text:span></text:span></text:a><text:a xlink:type="simple" xlink:href="#przypis201" text:style-name="Internet_20_link" text:visited-style-name="Visited_20_Internet_20_Link"><text:span text:style-name="CharStyle29"><text:span text:style-name="T86">JaAd LS 98B)</text:span></text:span></text:a><text:bookmark-end text:name="p201"/><text:span text:style-name="CharStyle29"><text:span text:style-name="T152">.</text:span></text:span></text:p>
      <text:p text:style-name="P5"><text:span text:style-name="CharStyle29"><text:span text:style-name="T152">Toasty można też wznosić do siebie, czyli życzyć sobie pomyślności, tak jak w poniższym toaście marynarskim:</text:span></text:span></text:p>
      <text:p text:style-name="P75"><text:span text:style-name="CharStyle29"><text:span text:style-name="T193">72. </text:span></text:span><text:span text:style-name="CharStyle34"><text:span text:style-name="T152">Abyśmy się nie potopili</text:span></text:span><text:span text:style-name="CharStyle29"><text:span text:style-name="T152"> </text:span></text:span><text:bookmark-start text:name="p202"/><text:a xlink:type="simple" xlink:href="#przypis202" text:style-name="Internet_20_link" text:visited-style-name="Visited_20_Internet_20_Link"><text:span text:style-name="CharStyle29"><text:span text:style-name="T86">(</text:span></text:span></text:a><text:a xlink:type="simple" xlink:href="#przypis202" text:style-name="Internet_20_link" text:visited-style-name="Visited_20_Internet_20_Link"><text:span text:style-name="CharStyle29"><text:span text:style-name="T120">przypis </text:span></text:span></text:a><text:a xlink:type="simple" xlink:href="#przypis202" text:style-name="Internet_20_link" text:visited-style-name="Visited_20_Internet_20_Link"><text:span text:style-name="CharStyle29"><text:span text:style-name="T122">202. </text:span></text:span></text:a><text:a xlink:type="simple" xlink:href="#przypis202" text:style-name="Internet_20_link" text:visited-style-name="Visited_20_Internet_20_Link"><text:span text:style-name="CharStyle29"><text:span text:style-name="T86">EwKo OP 45B)</text:span></text:span></text:a><text:bookmark-end text:name="p202"/><text:span text:style-name="CharStyle29"><text:span text:style-name="T152">.</text:span></text:span></text:p>
      <text:p text:style-name="P5"><text:span text:style-name="CharStyle29"><text:span text:style-name="T152">W innym przykładzie, związanym z tą samą grupą zawodową, skutki perlokucyjne życzeń dotyczą współtowarzyszy osób wznoszących toast:</text:span></text:span></text:p>
      <text:p text:style-name="P75"><text:span text:style-name="CharStyle29"><text:span text:style-name="T193">73. </text:span></text:span><text:span text:style-name="CharStyle34"><text:span text:style-name="T152">Za tych, co na morzu</text:span></text:span><text:span text:style-name="CharStyle29"><text:span text:style-name="T152"> </text:span></text:span><text:bookmark-start text:name="p203"/><text:a xlink:type="simple" xlink:href="#przypis203" text:style-name="Internet_20_link" text:visited-style-name="Visited_20_Internet_20_Link"><text:span text:style-name="CharStyle29"><text:span text:style-name="T86">(</text:span></text:span></text:a><text:a xlink:type="simple" xlink:href="#przypis203" text:style-name="Internet_20_link" text:visited-style-name="Visited_20_Internet_20_Link"><text:span text:style-name="CharStyle29"><text:span text:style-name="T120">przypis </text:span></text:span></text:a><text:a xlink:type="simple" xlink:href="#przypis203" text:style-name="Internet_20_link" text:visited-style-name="Visited_20_Internet_20_Link"><text:span text:style-name="CharStyle29"><text:span text:style-name="T122">203. </text:span></text:span></text:a><text:a xlink:type="simple" xlink:href="#przypis203" text:style-name="Internet_20_link" text:visited-style-name="Visited_20_Internet_20_Link"><text:span text:style-name="CharStyle29"><text:span text:style-name="T86">EwKo OP 45A)</text:span></text:span></text:a><text:bookmark-end text:name="p203"/><text:span text:style-name="CharStyle29"><text:span text:style-name="T152">.</text:span></text:span></text:p>
      <text:p text:style-name="P257"><text:span text:style-name="CharStyle29"><text:span text:style-name="T152"/></text:span></text:p>
      <text:p text:style-name="P257"><text:span text:style-name="CharStyle29"><text:span text:style-name="T193">Str. 98</text:span></text:span></text:p>
      <text:p text:style-name="P5"><text:span text:style-name="CharStyle29"><text:span text:style-name="T152">Można jednak przypuszczać, że dodatkowym życzeniem nadawców, już na gruncie realnej pragmatyki, jest, aby owi współtowarzysze odwdzięczali im się tym samym, gdy z kolei wznoszący toast znajdą się w sytuacji zagrożenia (czyli na morzu).</text:span></text:span></text:p>
      <text:p text:style-name="P5"><text:span text:style-name="CharStyle29"><text:span text:style-name="T152">I jeszcze jeden przykład marynarskiego toastu:</text:span></text:span></text:p>
      <text:p text:style-name="P77"><text:span text:style-name="CharStyle29"><text:span text:style-name="T193">74. </text:span></text:span><text:span text:style-name="CharStyle34"><text:span text:style-name="T152">Za Dyzia dejmana</text:span></text:span><text:span text:style-name="CharStyle29"><text:span text:style-name="T152"> </text:span></text:span><text:bookmark-start text:name="p204"/><text:a xlink:type="simple" xlink:href="#przypis204" text:style-name="Internet_20_link" text:visited-style-name="Visited_20_Internet_20_Link"><text:span text:style-name="CharStyle29"><text:span text:style-name="T86">(</text:span></text:span></text:a><text:a xlink:type="simple" xlink:href="#przypis204" text:style-name="Internet_20_link" text:visited-style-name="Visited_20_Internet_20_Link"><text:span text:style-name="CharStyle29"><text:span text:style-name="T120">przypis </text:span></text:span></text:a><text:a xlink:type="simple" xlink:href="#przypis204" text:style-name="Internet_20_link" text:visited-style-name="Visited_20_Internet_20_Link"><text:span text:style-name="CharStyle29"><text:span text:style-name="T122">204. </text:span></text:span></text:a><text:a xlink:type="simple" xlink:href="#przypis204" text:style-name="Internet_20_link" text:visited-style-name="Visited_20_Internet_20_Link"><text:span text:style-name="CharStyle29"><text:span text:style-name="T86">EwKo OP 46C)</text:span></text:span></text:a><text:bookmark-end text:name="p204"/><text:span text:style-name="CharStyle29"><text:span text:style-name="T152">.</text:span></text:span></text:p>
      <text:p text:style-name="P5"><text:span text:style-name="CharStyle29"><text:span text:style-name="T152">To formuła paradoksalna: </text:span></text:span><text:span text:style-name="CharStyle34"><text:span text:style-name="T152">Dyziem dejmanem</text:span></text:span><text:span text:style-name="CharStyle29"><text:span text:style-name="T152"> nazywają marynarze „przyjaciół” swych żon, którzy odwiedzają je ponoć w czasie, gdy mężowie są na morzu. Wątpliwe więc, aby życzyli im czegoś miłego. Toast ten ma raczej charakter groźby: „wi</text:span></text:span><text:span text:style-name="CharStyle29"><text:span text:style-name="T193">e</text:span></text:span><text:span text:style-name="CharStyle29"><text:span text:style-name="T152">my, że jesteś (nazwanie - wywołanie) i nie podoba nam się to”. Życzenie zatem przyjmuje cechy działania niszczącego.</text:span></text:span></text:p>
      <text:p text:style-name="P5"><text:span text:style-name="CharStyle29"><text:span text:style-name="T152">Kłopotliwe jest również popularne i wypowiadane przy różnych okazjach:</text:span></text:span></text:p>
      <text:p text:style-name="P77"><text:span text:style-name="CharStyle29"><text:span text:style-name="T193">75. </text:span></text:span><text:span text:style-name="CharStyle34"><text:span text:style-name="T152">Na zdrowie!</text:span></text:span><text:span text:style-name="CharStyle29"><text:span text:style-name="T152"> </text:span></text:span><text:bookmark-start text:name="p205"/><text:a xlink:type="simple" xlink:href="#przypis205" text:style-name="Internet_20_link" text:visited-style-name="Visited_20_Internet_20_Link"><text:span text:style-name="CharStyle29"><text:span text:style-name="T86">(</text:span></text:span></text:a><text:a xlink:type="simple" xlink:href="#przypis205" text:style-name="Internet_20_link" text:visited-style-name="Visited_20_Internet_20_Link"><text:span text:style-name="CharStyle29"><text:span text:style-name="T120">przypis </text:span></text:span></text:a><text:a xlink:type="simple" xlink:href="#przypis205" text:style-name="Internet_20_link" text:visited-style-name="Visited_20_Internet_20_Link"><text:span text:style-name="CharStyle29"><text:span text:style-name="T122">205. </text:span></text:span></text:a><text:a xlink:type="simple" xlink:href="#przypis205" text:style-name="Internet_20_link" text:visited-style-name="Visited_20_Internet_20_Link"><text:span text:style-name="CharStyle29"><text:span text:style-name="T86">Z)</text:span></text:span></text:a><text:bookmark-end text:name="p205"/><text:span text:style-name="CharStyle29"><text:span text:style-name="T152">.</text:span></text:span></text:p>
      <text:p text:style-name="P5"><text:span text:style-name="CharStyle29"><text:span text:style-name="T152">Historycznie wiąże się tę formułę z zachowaniem ochronnym. Kichanie, jedzenie czy picie alkoholu mogło być niebezpieczne (kichanie, bo tajemnicze; jedzenie, bo zatrute; alkohol, bo w nadmiarze). Następnie przerodziła się ta formuła w popularne pozytywne życzenie i w takiej funkcji używana jest współcześnie.</text:span></text:span></text:p>
      <text:p text:style-name="Text_20_body"><text:span text:style-name="CharStyle34"><text:span text:style-name="T285">4.2.2.</text:span></text:span></text:p>
      <text:h text:style-name="Heading_20_4" text:outline-level="4"><text:span text:style-name="CharStyle34"><text:span text:style-name="T285">Akty niszczące</text:span></text:span></text:h>
      <text:p text:style-name="P5"><text:span text:style-name="CharStyle29"><text:span text:style-name="T152">Jak już wspomniałam wcześniej, nie jest łatwo zdobyć autentyczne przykłady formuł niszczących, czyli stwarzających niepożądany stan rzeczy. Ich wykonawcy są skłonni je ujawnić tylko w przypadku, gdy straciły one swą skuteczność - przestano wierzyć w ich moc. Ujawnienie takich formuł wymuszano także w czasie przesłuchań czarownic. Przyjrzyjmy się trzem takim autentycznym formułom:</text:span></text:span></text:p>
      <text:p text:style-name="P79"><text:span text:style-name="CharStyle29"><text:span text:style-name="T194">76. </text:span></text:span><text:span text:style-name="CharStyle34"><text:span text:style-name="T152">Mleczusiu, mleczusiu, nie postój nigdy w tym brzydkim szkopusiu, a przejdź do </text:span></text:span><text:soft-page-break/><text:span text:style-name="CharStyle34"><text:span text:style-name="T152">mojego, ładnego, dobrego</text:span></text:span><text:span text:style-name="CharStyle29"><text:span text:style-name="T152"> </text:span></text:span><text:bookmark-start text:name="p206"/><text:a xlink:type="simple" xlink:href="#przypis206" text:style-name="Internet_20_link" text:visited-style-name="Visited_20_Internet_20_Link"><text:span text:style-name="CharStyle29"><text:span text:style-name="T86">(</text:span></text:span></text:a><text:a xlink:type="simple" xlink:href="#przypis206" text:style-name="Internet_20_link" text:visited-style-name="Visited_20_Internet_20_Link"><text:span text:style-name="CharStyle29"><text:span text:style-name="T120">przypis </text:span></text:span></text:a><text:a xlink:type="simple" xlink:href="#przypis206" text:style-name="Internet_20_link" text:visited-style-name="Visited_20_Internet_20_Link"><text:span text:style-name="CharStyle29"><text:span text:style-name="T123">206. </text:span></text:span></text:a><text:a xlink:type="simple" xlink:href="#przypis206" text:style-name="Internet_20_link" text:visited-style-name="Visited_20_Internet_20_Link"><text:span text:style-name="CharStyle29"><text:span text:style-name="T86">StCz TZ 120B)</text:span></text:span></text:a><text:bookmark-end text:name="p206"/><text:span text:style-name="CharStyle29"><text:span text:style-name="T152">;</text:span></text:span></text:p>
      <text:p text:style-name="P259"><text:span text:style-name="CharStyle29"><text:span text:style-name="T152"/></text:span></text:p>
      <text:p text:style-name="P259"><text:span text:style-name="CharStyle29"><text:span text:style-name="T194">Str. 99</text:span></text:span></text:p>
      <text:p text:style-name="P72"><text:span text:style-name="CharStyle29"><text:span text:style-name="T194">77. </text:span></text:span><text:span text:style-name="CharStyle34"><text:span text:style-name="T152">Jak się to wrzeciono kręci, niechaj się bydło i owce wykręcą z domu mojego sąsiada</text:span></text:span><text:span text:style-name="CharStyle29"><text:span text:style-name="T152"> </text:span></text:span><text:bookmark-start text:name="p207"/><text:a xlink:type="simple" xlink:href="#przypis207" text:style-name="Internet_20_link" text:visited-style-name="Visited_20_Internet_20_Link"><text:span text:style-name="CharStyle29"><text:span text:style-name="T86">(</text:span></text:span></text:a><text:a xlink:type="simple" xlink:href="#przypis207" text:style-name="Internet_20_link" text:visited-style-name="Visited_20_Internet_20_Link"><text:span text:style-name="CharStyle29"><text:span text:style-name="T120">przypis </text:span></text:span></text:a><text:a xlink:type="simple" xlink:href="#przypis207" text:style-name="Internet_20_link" text:visited-style-name="Visited_20_Internet_20_Link"><text:span text:style-name="CharStyle29"><text:span text:style-name="T123">207. </text:span></text:span></text:a><text:a xlink:type="simple" xlink:href="#przypis207" text:style-name="Internet_20_link" text:visited-style-name="Visited_20_Internet_20_Link"><text:span text:style-name="CharStyle29"><text:span text:style-name="T86">StCz TZ 120A)</text:span></text:span></text:a><text:bookmark-end text:name="p207"/><text:span text:style-name="CharStyle29"><text:span text:style-name="T152">;</text:span></text:span></text:p>
      <text:p text:style-name="P76"><text:span text:style-name="CharStyle29"><text:span text:style-name="T194">78. </text:span></text:span><text:span text:style-name="CharStyle34"><text:span text:style-name="T152">Mnie na użytek, tobie na ubytek</text:span></text:span><text:span text:style-name="CharStyle29"><text:span text:style-name="T152"> </text:span></text:span><text:bookmark-start text:name="p208"/><text:a xlink:type="simple" xlink:href="#przypis208" text:style-name="Internet_20_link" text:visited-style-name="Visited_20_Internet_20_Link"><text:span text:style-name="CharStyle29"><text:span text:style-name="T86">(</text:span></text:span></text:a><text:a xlink:type="simple" xlink:href="#przypis208" text:style-name="Internet_20_link" text:visited-style-name="Visited_20_Internet_20_Link"><text:span text:style-name="CharStyle29"><text:span text:style-name="T120">przypis </text:span></text:span></text:a><text:a xlink:type="simple" xlink:href="#przypis208" text:style-name="Internet_20_link" text:visited-style-name="Visited_20_Internet_20_Link"><text:span text:style-name="CharStyle29"><text:span text:style-name="T123">208. </text:span></text:span></text:a><text:a xlink:type="simple" xlink:href="#przypis208" text:style-name="Internet_20_link" text:visited-style-name="Visited_20_Internet_20_Link"><text:span text:style-name="CharStyle29"><text:span text:style-name="T86">StCz TZ 89)</text:span></text:span></text:a><text:bookmark-end text:name="p208"/><text:span text:style-name="CharStyle29"><text:span text:style-name="T152">.</text:span></text:span></text:p>
      <text:p text:style-name="P5"><text:span text:style-name="CharStyle29"><text:span text:style-name="T152">Wypowiedź </text:span></text:span><text:span text:style-name="CharStyle29"><text:span text:style-name="T194">76.</text:span></text:span><text:span text:style-name="CharStyle29"><text:span text:style-name="T152"> ma formę bezpośredniej prośby, takiej, jaką znamy z wypowiedzi stwarzających o skutkach pozytywnych. Zresztą ma ona niejakie skutki pozytywne dla nadawcy, ale nie może być społecznie akceptowana ze względu na to, że korzyść nadawcy wiąże się ze skrzywdzeniem innej osoby. W samej prośbie ciekawy jest element nakłaniający: zmiana, której życzy sobie nadawca, byłaby korzystna także dla odbiorcy aktu mowy, czyli mleka </text:span></text:span><text:span text:style-name="CharStyle36"><text:span text:style-name="T152">(</text:span></text:span><text:span text:style-name="CharStyle34"><text:span text:style-name="T152">mleczusia!</text:span></text:span><text:span text:style-name="CharStyle36"><text:span text:style-name="T152">),</text:span></text:span><text:span text:style-name="CharStyle29"><text:span text:style-name="T152"> które kuszone jest </text:span></text:span><text:span text:style-name="CharStyle34"><text:span text:style-name="T152">ładnym, dobrym szkopusiem.</text:span></text:span><text:span text:style-name="CharStyle29"><text:span text:style-name="T152"> Schemat „dla mnie stan pożądany, dla ciebie niepożądany” występuje także w pozostałych dwóch formułach, mających charakter żądania.</text:span></text:span></text:p>
      <text:p text:style-name="P5"><text:span text:style-name="CharStyle29"><text:span text:style-name="T152">Innym rodzajem negatywnego życzenia jest klątwa. W tym przypadku osoba, której Dotknąć mają skutki działań niszczących, złamała przy</text:span></text:span><text:span text:style-name="CharStyle29"><text:span text:style-name="T194">j</text:span></text:span><text:span text:style-name="CharStyle29"><text:span text:style-name="T152">ęte przez daną społeczność normy postępowania i negatywne życzenia są dla niej karą za ten występek:</text:span></text:span></text:p>
      <text:p text:style-name="P72"><text:span text:style-name="CharStyle29"><text:span text:style-name="T194">79. </text:span></text:span><text:span text:style-name="CharStyle34"><text:span text:style-name="T152">Żeb ty nic nie miała, żeb ty tak poszła tą drogą swojo i żeb nic dobrego ty już nie miała dziecko. Jeżeli ty mnie nie słuchasz i moje łzy tylko lejo sie, to jednak ja cie przeklne </text:span></text:span><text:bookmark-start text:name="p209"/><text:a xlink:type="simple" xlink:href="#przypis209" text:style-name="Internet_20_link" text:visited-style-name="Visited_20_Internet_20_Link"><text:span text:style-name="CharStyle29"><text:span text:style-name="T86">(</text:span></text:span></text:a><text:a xlink:type="simple" xlink:href="#przypis209" text:style-name="Internet_20_link" text:visited-style-name="Visited_20_Internet_20_Link"><text:span text:style-name="CharStyle29"><text:span text:style-name="T120">przypis </text:span></text:span></text:a><text:a xlink:type="simple" xlink:href="#przypis209" text:style-name="Internet_20_link" text:visited-style-name="Visited_20_Internet_20_Link"><text:span text:style-name="CharStyle29"><text:span text:style-name="T123">209. </text:span></text:span></text:a><text:a xlink:type="simple" xlink:href="#przypis209" text:style-name="Internet_20_link" text:visited-style-name="Visited_20_Internet_20_Link"><text:span text:style-name="CharStyle29"><text:span text:style-name="T86">AnEn KR 29)</text:span></text:span></text:a><text:bookmark-end text:name="p209"/><text:span text:style-name="CharStyle29"><text:span text:style-name="T152">.</text:span></text:span></text:p>
      <text:p text:style-name="P97"><text:span text:style-name="CharStyle29"><text:span text:style-name="T152">Zła wola nadawcy w przypadku, gdy czuje się on skrzywdzony, zyskuje pewną akceptację społeczną, a nawet może mieć skutki w postaci odrzucenia wyklęteg</text:span></text:span><text:span text:style-name="CharStyle29"><text:span text:style-name="T194">o </text:span></text:span><text:bookmark-start text:name="p_4.6"/><text:a xlink:type="simple" xlink:href="#przypis_4.6" text:style-name="Internet_20_link" text:visited-style-name="Visited_20_Internet_20_Link"><text:span text:style-name="CharStyle29"><text:span text:style-name="T194">[</text:span></text:span></text:a><text:a xlink:type="simple" xlink:href="#przypis_4.6" text:style-name="Internet_20_link" text:visited-style-name="Visited_20_Internet_20_Link"><text:span text:style-name="CharStyle29"><text:span text:style-name="T191">przypis </text:span></text:span></text:a><text:a xlink:type="simple" xlink:href="#przypis_4.6" text:style-name="Internet_20_link" text:visited-style-name="Visited_20_Internet_20_Link"><text:span text:style-name="CharStyle29"><text:span text:style-name="T194">4.6.]</text:span></text:span></text:a><text:bookmark-end text:name="p_4.6"/><text:span text:style-name="CharStyle29"><text:span text:style-name="T152">. Tego typu „słuszne” życzenia negatywne są bardzo rozpowszechnione. Przybierają one najczęściej postać bezpośredniego optatywu, z konkretyzacją oczekiwanych skutków perlokucyjnych. </text:span></text:span></text:p>
      <text:p text:style-name="P260"><text:span text:style-name="CharStyle29"><text:span text:style-name="T152"/></text:span></text:p>
      <text:p text:style-name="P260"><text:span text:style-name="CharStyle29"><text:span text:style-name="T194">Str. 100</text:span></text:span></text:p>
      <text:p text:style-name="P260"><text:span text:style-name="CharStyle29"><text:span text:style-name="T152">Wykonawcą działań niszczących (czyli pośrednim odbiorcą negatywnego życzenia) może być „istnienie” należące do domeny żywiołów przyrody, takie jak piorun, ogień, ziemia itp.:</text:span></text:span></text:p>
      <text:p text:style-name="P107"><text:span text:style-name="CharStyle29"><text:span text:style-name="T194">80. </text:span></text:span><text:span text:style-name="CharStyle29"><text:span text:style-name="T358">Żeby</text:span></text:span><text:span text:style-name="CharStyle34"><text:span text:style-name="T152"> cię szlag </text:span></text:span><text:bookmark-start text:name="p_4.7"/><text:a xlink:type="simple" xlink:href="#przypis_4.7" text:style-name="Internet_20_link" text:visited-style-name="Visited_20_Internet_20_Link"><text:span text:style-name="CharStyle34"><text:span text:style-name="T149">[</text:span></text:span></text:a><text:a xlink:type="simple" xlink:href="#przypis_4.7" text:style-name="Internet_20_link" text:visited-style-name="Visited_20_Internet_20_Link"><text:span text:style-name="CharStyle29"><text:span text:style-name="T120">przypis </text:span></text:span></text:a><text:a xlink:type="simple" xlink:href="#przypis_4.7" text:style-name="Internet_20_link" text:visited-style-name="Visited_20_Internet_20_Link"><text:span text:style-name="CharStyle29"><text:span text:style-name="T123">4.7.]</text:span></text:span></text:a><text:bookmark-end text:name="p_4.7"/><text:span text:style-name="CharStyle34"><text:span text:style-name="T152"> jasny trafił!</text:span></text:span><text:span text:style-name="CharStyle29"><text:span text:style-name="T152"> </text:span></text:span><text:bookmark-start text:name="p210"/><text:a xlink:type="simple" xlink:href="#przypis210" text:style-name="Internet_20_link" text:visited-style-name="Visited_20_Internet_20_Link"><text:span text:style-name="CharStyle29"><text:span text:style-name="T86">(</text:span></text:span></text:a><text:a xlink:type="simple" xlink:href="#przypis210" text:style-name="Internet_20_link" text:visited-style-name="Visited_20_Internet_20_Link"><text:span text:style-name="CharStyle29"><text:span text:style-name="T120">przypis </text:span></text:span></text:a><text:a xlink:type="simple" xlink:href="#przypis210" text:style-name="Internet_20_link" text:visited-style-name="Visited_20_Internet_20_Link"><text:span text:style-name="CharStyle29"><text:span text:style-name="T123">210. </text:span></text:span></text:a><text:a xlink:type="simple" xlink:href="#przypis210" text:style-name="Internet_20_link" text:visited-style-name="Visited_20_Internet_20_Link"><text:span text:style-name="CharStyle29"><text:span text:style-name="T86">Z)</text:span></text:span></text:a><text:bookmark-end text:name="p210"/><text:span text:style-name="CharStyle29"><text:span text:style-name="T152">;</text:span></text:span></text:p>
      <text:p text:style-name="P108"><text:span text:style-name="CharStyle29"><text:span text:style-name="T194">81. </text:span></text:span><text:span text:style-name="CharStyle34"><text:span text:style-name="T152">Niech to szlag</text:span></text:span><text:span text:style-name="CharStyle29"><text:span text:style-name="T152"> </text:span></text:span><text:bookmark-start text:name="p211"/><text:a xlink:type="simple" xlink:href="#przypis211" text:style-name="Internet_20_link" text:visited-style-name="Visited_20_Internet_20_Link"><text:span text:style-name="CharStyle29"><text:span text:style-name="T86">(</text:span></text:span></text:a><text:a xlink:type="simple" xlink:href="#przypis211" text:style-name="Internet_20_link" text:visited-style-name="Visited_20_Internet_20_Link"><text:span text:style-name="CharStyle29"><text:span text:style-name="T120">przypis </text:span></text:span></text:a><text:a xlink:type="simple" xlink:href="#przypis211" text:style-name="Internet_20_link" text:visited-style-name="Visited_20_Internet_20_Link"><text:span text:style-name="CharStyle29"><text:span text:style-name="T124">211. </text:span></text:span></text:a><text:a xlink:type="simple" xlink:href="#przypis211" text:style-name="Internet_20_link" text:visited-style-name="Visited_20_Internet_20_Link"><text:span text:style-name="CharStyle29"><text:span text:style-name="T86">Z)</text:span></text:span></text:a><text:bookmark-end text:name="p211"/><text:span text:style-name="CharStyle29"><text:span text:style-name="T152">;</text:span></text:span></text:p>
      <text:p text:style-name="P108"><text:span text:style-name="CharStyle29"><text:span text:style-name="T194">82. </text:span></text:span><text:span text:style-name="CharStyle34"><text:span text:style-name="T152">Bodaj cię ognie spiekły!</text:span></text:span><text:span text:style-name="CharStyle29"><text:span text:style-name="T152"> </text:span></text:span><text:bookmark-start text:name="p212"/><text:a xlink:type="simple" xlink:href="#przypis212" text:style-name="Internet_20_link" text:visited-style-name="Visited_20_Internet_20_Link"><text:span text:style-name="CharStyle29"><text:span text:style-name="T86">(</text:span></text:span></text:a><text:a xlink:type="simple" xlink:href="#przypis212" text:style-name="Internet_20_link" text:visited-style-name="Visited_20_Internet_20_Link"><text:span text:style-name="CharStyle29"><text:span text:style-name="T120">przypis </text:span></text:span></text:a><text:a xlink:type="simple" xlink:href="#przypis212" text:style-name="Internet_20_link" text:visited-style-name="Visited_20_Internet_20_Link"><text:span text:style-name="CharStyle29"><text:span text:style-name="T124">212. </text:span></text:span></text:a><text:a xlink:type="simple" xlink:href="#przypis212" text:style-name="Internet_20_link" text:visited-style-name="Visited_20_Internet_20_Link"><text:span text:style-name="CharStyle29"><text:span text:style-name="T86">SłSt </text:span></text:span></text:a><text:a xlink:type="simple" xlink:href="#przypis212" text:style-name="Internet_20_link" text:visited-style-name="Visited_20_Internet_20_Link"><text:span text:style-name="CharStyle29"><text:span text:style-name="T79">1</text:span></text:span></text:a><text:a xlink:type="simple" xlink:href="#przypis212" text:style-name="Internet_20_link" text:visited-style-name="Visited_20_Internet_20_Link"><text:span text:style-name="CharStyle29"><text:span text:style-name="T86"> 343B)</text:span></text:span></text:a><text:bookmark-end text:name="p212"/><text:span text:style-name="CharStyle29"><text:span text:style-name="T152">;</text:span></text:span></text:p>
      <text:p text:style-name="P108"><text:soft-page-break/><text:span text:style-name="CharStyle29"><text:span text:style-name="T194">83. </text:span></text:span><text:span text:style-name="CharStyle34"><text:span text:style-name="T152">A paliła byś ty się!</text:span></text:span><text:span text:style-name="CharStyle29"><text:span text:style-name="T152"> </text:span></text:span><text:bookmark-start text:name="p213"/><text:a xlink:type="simple" xlink:href="#przypis213" text:style-name="Internet_20_link" text:visited-style-name="Visited_20_Internet_20_Link"><text:span text:style-name="CharStyle29"><text:span text:style-name="T86">(</text:span></text:span></text:a><text:a xlink:type="simple" xlink:href="#przypis213" text:style-name="Internet_20_link" text:visited-style-name="Visited_20_Internet_20_Link"><text:span text:style-name="CharStyle29"><text:span text:style-name="T120">przypis </text:span></text:span></text:a><text:a xlink:type="simple" xlink:href="#przypis213" text:style-name="Internet_20_link" text:visited-style-name="Visited_20_Internet_20_Link"><text:span text:style-name="CharStyle29"><text:span text:style-name="T124">213. </text:span></text:span></text:a><text:a xlink:type="simple" xlink:href="#przypis213" text:style-name="Internet_20_link" text:visited-style-name="Visited_20_Internet_20_Link"><text:span text:style-name="CharStyle29"><text:span text:style-name="T86">SłSt </text:span></text:span></text:a><text:a xlink:type="simple" xlink:href="#przypis213" text:style-name="Internet_20_link" text:visited-style-name="Visited_20_Internet_20_Link"><text:span text:style-name="CharStyle29"><text:span text:style-name="T79">1</text:span></text:span></text:a><text:a xlink:type="simple" xlink:href="#przypis213" text:style-name="Internet_20_link" text:visited-style-name="Visited_20_Internet_20_Link"><text:span text:style-name="CharStyle29"><text:span text:style-name="T86"> 343C)</text:span></text:span></text:a><text:bookmark-end text:name="p213"/><text:span text:style-name="CharStyle29"><text:span text:style-name="T152">;</text:span></text:span></text:p>
      <text:p text:style-name="P108"><text:span text:style-name="CharStyle29"><text:span text:style-name="T194">84. </text:span></text:span><text:span text:style-name="CharStyle34"><text:span text:style-name="T152">A żeby cię ogień pochłonął!</text:span></text:span><text:span text:style-name="CharStyle29"><text:span text:style-name="T152"> </text:span></text:span><text:bookmark-start text:name="p214"/><text:a xlink:type="simple" xlink:href="#przypis214" text:style-name="Internet_20_link" text:visited-style-name="Visited_20_Internet_20_Link"><text:span text:style-name="CharStyle29"><text:span text:style-name="T86">(</text:span></text:span></text:a><text:a xlink:type="simple" xlink:href="#przypis214" text:style-name="Internet_20_link" text:visited-style-name="Visited_20_Internet_20_Link"><text:span text:style-name="CharStyle29"><text:span text:style-name="T120">przypis </text:span></text:span></text:a><text:a xlink:type="simple" xlink:href="#przypis214" text:style-name="Internet_20_link" text:visited-style-name="Visited_20_Internet_20_Link"><text:span text:style-name="CharStyle29"><text:span text:style-name="T124">214. </text:span></text:span></text:a><text:a xlink:type="simple" xlink:href="#przypis214" text:style-name="Internet_20_link" text:visited-style-name="Visited_20_Internet_20_Link"><text:span text:style-name="CharStyle29"><text:span text:style-name="T86">SłSt </text:span></text:span></text:a><text:a xlink:type="simple" xlink:href="#przypis214" text:style-name="Internet_20_link" text:visited-style-name="Visited_20_Internet_20_Link"><text:span text:style-name="CharStyle29"><text:span text:style-name="T79">1</text:span></text:span></text:a><text:a xlink:type="simple" xlink:href="#przypis214" text:style-name="Internet_20_link" text:visited-style-name="Visited_20_Internet_20_Link"><text:span text:style-name="CharStyle29"><text:span text:style-name="T86"> 343A)</text:span></text:span></text:a><text:bookmark-end text:name="p214"/><text:span text:style-name="CharStyle29"><text:span text:style-name="T152">;</text:span></text:span></text:p>
      <text:p text:style-name="P108"><text:span text:style-name="CharStyle29"><text:span text:style-name="T194">85. </text:span></text:span><text:span text:style-name="CharStyle34"><text:span text:style-name="T152">Bodaj ci nogi w ziemię wrosły</text:span></text:span><text:span text:style-name="CharStyle29"><text:span text:style-name="T152"> </text:span></text:span><text:bookmark-start text:name="p215"/><text:a xlink:type="simple" xlink:href="#przypis215" text:style-name="Internet_20_link" text:visited-style-name="Visited_20_Internet_20_Link"><text:span text:style-name="CharStyle29"><text:span text:style-name="T86">(</text:span></text:span></text:a><text:a xlink:type="simple" xlink:href="#przypis215" text:style-name="Internet_20_link" text:visited-style-name="Visited_20_Internet_20_Link"><text:span text:style-name="CharStyle29"><text:span text:style-name="T120">przypis </text:span></text:span></text:a><text:a xlink:type="simple" xlink:href="#przypis215" text:style-name="Internet_20_link" text:visited-style-name="Visited_20_Internet_20_Link"><text:span text:style-name="CharStyle29"><text:span text:style-name="T124">215. </text:span></text:span></text:a><text:a xlink:type="simple" xlink:href="#przypis215" text:style-name="Internet_20_link" text:visited-style-name="Visited_20_Internet_20_Link"><text:span text:style-name="CharStyle29"><text:span text:style-name="T86">SłSt </text:span></text:span></text:a><text:a xlink:type="simple" xlink:href="#przypis215" text:style-name="Internet_20_link" text:visited-style-name="Visited_20_Internet_20_Link"><text:span text:style-name="CharStyle29"><text:span text:style-name="T79">2</text:span></text:span></text:a><text:a xlink:type="simple" xlink:href="#przypis215" text:style-name="Internet_20_link" text:visited-style-name="Visited_20_Internet_20_Link"><text:span text:style-name="CharStyle29"><text:span text:style-name="T86"> 29E)</text:span></text:span></text:a><text:bookmark-end text:name="p215"/><text:span text:style-name="CharStyle29"><text:span text:style-name="T152">;</text:span></text:span></text:p>
      <text:p text:style-name="P108"><text:span text:style-name="CharStyle29"><text:span text:style-name="T194">86. </text:span></text:span><text:span text:style-name="CharStyle34"><text:span text:style-name="T152">Bodaj cię święta ziemia nie nosiła</text:span></text:span><text:span text:style-name="CharStyle29"><text:span text:style-name="T152"> </text:span></text:span><text:bookmark-start text:name="p216"/><text:a xlink:type="simple" xlink:href="#przypis216" text:style-name="Internet_20_link" text:visited-style-name="Visited_20_Internet_20_Link"><text:span text:style-name="CharStyle29"><text:span text:style-name="T86">(</text:span></text:span></text:a><text:a xlink:type="simple" xlink:href="#przypis216" text:style-name="Internet_20_link" text:visited-style-name="Visited_20_Internet_20_Link"><text:span text:style-name="CharStyle29"><text:span text:style-name="T120">przypis </text:span></text:span></text:a><text:a xlink:type="simple" xlink:href="#przypis216" text:style-name="Internet_20_link" text:visited-style-name="Visited_20_Internet_20_Link"><text:span text:style-name="CharStyle29"><text:span text:style-name="T124">216. </text:span></text:span></text:a><text:a xlink:type="simple" xlink:href="#przypis216" text:style-name="Internet_20_link" text:visited-style-name="Visited_20_Internet_20_Link"><text:span text:style-name="CharStyle29"><text:span text:style-name="T86">SłSt </text:span></text:span></text:a><text:a xlink:type="simple" xlink:href="#przypis216" text:style-name="Internet_20_link" text:visited-style-name="Visited_20_Internet_20_Link"><text:span text:style-name="CharStyle29"><text:span text:style-name="T79">2</text:span></text:span></text:a><text:a xlink:type="simple" xlink:href="#przypis216" text:style-name="Internet_20_link" text:visited-style-name="Visited_20_Internet_20_Link"><text:span text:style-name="CharStyle29"><text:span text:style-name="T86"> 29B)</text:span></text:span></text:a><text:bookmark-end text:name="p216"/><text:span text:style-name="CharStyle29"><text:span text:style-name="T152">.</text:span></text:span></text:p>
      <text:p text:style-name="P5"><text:span text:style-name="CharStyle29"><text:span text:style-name="T152">„Istnienie” może także pochodzić z negatywnie wartościowanej domeny mistycznej piekła:</text:span></text:span></text:p>
      <text:p text:style-name="P108"><text:span text:style-name="CharStyle29"><text:span text:style-name="T195">87. </text:span></text:span><text:span text:style-name="CharStyle34"><text:span text:style-name="T152">Niech cię diabli (wezmą)</text:span></text:span><text:span text:style-name="CharStyle29"><text:span text:style-name="T152"> </text:span></text:span><text:bookmark-start text:name="p217"/><text:a xlink:type="simple" xlink:href="#przypis217" text:style-name="Internet_20_link" text:visited-style-name="Visited_20_Internet_20_Link"><text:span text:style-name="CharStyle29"><text:span text:style-name="T86">(</text:span></text:span></text:a><text:a xlink:type="simple" xlink:href="#przypis217" text:style-name="Internet_20_link" text:visited-style-name="Visited_20_Internet_20_Link"><text:span text:style-name="CharStyle29"><text:span text:style-name="T120">przypis </text:span></text:span></text:a><text:a xlink:type="simple" xlink:href="#przypis217" text:style-name="Internet_20_link" text:visited-style-name="Visited_20_Internet_20_Link"><text:span text:style-name="CharStyle29"><text:span text:style-name="T124">217. </text:span></text:span></text:a><text:a xlink:type="simple" xlink:href="#przypis217" text:style-name="Internet_20_link" text:visited-style-name="Visited_20_Internet_20_Link"><text:span text:style-name="CharStyle29"><text:span text:style-name="T86">Z</text:span></text:span></text:a><text:a xlink:type="simple" xlink:href="#przypis217" text:style-name="Internet_20_link" text:visited-style-name="Visited_20_Internet_20_Link"><text:span text:style-name="CharStyle29"><text:span text:style-name="T124">)</text:span></text:span></text:a><text:bookmark-end text:name="p217"/></text:p>
      <text:p text:style-name="P108"><text:span text:style-name="CharStyle29"><text:span text:style-name="T195">88. </text:span></text:span><text:span text:style-name="CharStyle34"><text:span text:style-name="T152">Bodaj cię diabli porwali</text:span></text:span><text:span text:style-name="CharStyle29"><text:span text:style-name="T152"> </text:span></text:span><text:bookmark-start text:name="p218"/><text:a xlink:type="simple" xlink:href="#przypis218" text:style-name="Internet_20_link" text:visited-style-name="Visited_20_Internet_20_Link"><text:span text:style-name="CharStyle29"><text:span text:style-name="T86">(</text:span></text:span></text:a><text:a xlink:type="simple" xlink:href="#przypis218" text:style-name="Internet_20_link" text:visited-style-name="Visited_20_Internet_20_Link"><text:span text:style-name="CharStyle29"><text:span text:style-name="T120">przypis </text:span></text:span></text:a><text:a xlink:type="simple" xlink:href="#przypis218" text:style-name="Internet_20_link" text:visited-style-name="Visited_20_Internet_20_Link"><text:span text:style-name="CharStyle29"><text:span text:style-name="T124">218. </text:span></text:span></text:a><text:a xlink:type="simple" xlink:href="#przypis218" text:style-name="Internet_20_link" text:visited-style-name="Visited_20_Internet_20_Link"><text:span text:style-name="CharStyle29"><text:span text:style-name="T86">AnEn KN 85B</text:span></text:span></text:a><text:a xlink:type="simple" xlink:href="#przypis218" text:style-name="Internet_20_link" text:visited-style-name="Visited_20_Internet_20_Link"><text:span text:style-name="CharStyle29"><text:span text:style-name="T124">)</text:span></text:span></text:a><text:bookmark-end text:name="p218"/><text:span text:style-name="CharStyle29"><text:span text:style-name="T152">;</text:span></text:span></text:p>
      <text:p text:style-name="P108"><text:span text:style-name="CharStyle29"><text:span text:style-name="T195">89. </text:span></text:span><text:span text:style-name="CharStyle34"><text:span text:style-name="T152">Pal go diabli</text:span></text:span><text:span text:style-name="CharStyle29"><text:span text:style-name="T152"> </text:span></text:span><text:bookmark-start text:name="p219"/><text:a xlink:type="simple" xlink:href="#przypis219" text:style-name="Internet_20_link" text:visited-style-name="Visited_20_Internet_20_Link"><text:span text:style-name="CharStyle29"><text:span text:style-name="T86">(</text:span></text:span></text:a><text:a xlink:type="simple" xlink:href="#przypis219" text:style-name="Internet_20_link" text:visited-style-name="Visited_20_Internet_20_Link"><text:span text:style-name="CharStyle29"><text:span text:style-name="T120">przypis </text:span></text:span></text:a><text:a xlink:type="simple" xlink:href="#przypis219" text:style-name="Internet_20_link" text:visited-style-name="Visited_20_Internet_20_Link"><text:span text:style-name="CharStyle29"><text:span text:style-name="T124">219. </text:span></text:span></text:a><text:a xlink:type="simple" xlink:href="#przypis219" text:style-name="Internet_20_link" text:visited-style-name="Visited_20_Internet_20_Link"><text:span text:style-name="CharStyle29"><text:span text:style-name="T86">AnEn KN 85D</text:span></text:span></text:a><text:a xlink:type="simple" xlink:href="#przypis219" text:style-name="Internet_20_link" text:visited-style-name="Visited_20_Internet_20_Link"><text:span text:style-name="CharStyle29"><text:span text:style-name="T124">)</text:span></text:span></text:a><text:bookmark-end text:name="p219"/><text:span text:style-name="CharStyle29"><text:span text:style-name="T152">;</text:span></text:span></text:p>
      <text:p text:style-name="P108"><text:span text:style-name="CharStyle29"><text:span text:style-name="T195">90. </text:span></text:span><text:span text:style-name="CharStyle34"><text:span text:style-name="T152">Pal to sześć</text:span></text:span><text:span text:style-name="CharStyle29"><text:span text:style-name="T152"> </text:span></text:span><text:bookmark-start text:name="p220"/><text:a xlink:type="simple" xlink:href="#przypis220" text:style-name="Internet_20_link" text:visited-style-name="Visited_20_Internet_20_Link"><text:span text:style-name="CharStyle29"><text:span text:style-name="T86">(</text:span></text:span></text:a><text:a xlink:type="simple" xlink:href="#przypis220" text:style-name="Internet_20_link" text:visited-style-name="Visited_20_Internet_20_Link"><text:span text:style-name="CharStyle29"><text:span text:style-name="T120">przypis </text:span></text:span></text:a><text:a xlink:type="simple" xlink:href="#przypis220" text:style-name="Internet_20_link" text:visited-style-name="Visited_20_Internet_20_Link"><text:span text:style-name="CharStyle29"><text:span text:style-name="T124">220. </text:span></text:span></text:a><text:a xlink:type="simple" xlink:href="#przypis220" text:style-name="Internet_20_link" text:visited-style-name="Visited_20_Internet_20_Link"><text:span text:style-name="CharStyle29"><text:span text:style-name="T86">Z)</text:span></text:span></text:a><text:bookmark-end text:name="p220"/><text:span text:style-name="CharStyle29"><text:span text:style-name="T152">.</text:span></text:span></text:p>
      <text:p text:style-name="P185"><text:span text:style-name="CharStyle29"><text:span text:style-name="T152">Ponieważ z piekłem kojarzony jest nie tylko diabeł, ale także ogień i spalenie w ogniu, formuły </text:span></text:span><text:span text:style-name="CharStyle29"><text:span text:style-name="T195">82, 83, 84</text:span></text:span><text:span text:style-name="CharStyle29"><text:span text:style-name="T152"> mogą należeć także do drugiej grupy życzeń, związanych z domeną piekła. W formule </text:span></text:span><text:span text:style-name="CharStyle29"><text:span text:style-name="T195">90</text:span></text:span><text:span text:style-name="CharStyle29"><text:span text:style-name="T152"> nazwa diabła uległa eufemizacji </text:span></text:span><text:span text:style-name="CharStyle34"><text:span text:style-name="T152">(sześć),</text:span></text:span><text:span text:style-name="CharStyle29"><text:span text:style-name="T152"> z domeną piekła pozwala nam ją kojarzyć właśnie czynność palenia.</text:span></text:span></text:p>
      <text:p text:style-name="P289"><text:span text:style-name="CharStyle29"><text:span text:style-name="T152"/></text:span></text:p>
      <text:p text:style-name="P289"><text:span text:style-name="CharStyle29"><text:span text:style-name="T195">Str. 101</text:span></text:span></text:p>
      <text:p text:style-name="P289"><text:span text:style-name="CharStyle29"><text:span text:style-name="T152">Kolejna grupa życzeń dotyczy wystąpienia stanu niepożądanego w odbiorcy, na przykład wystąpienia choroby </text:span></text:span><text:span text:style-name="CharStyle29"><text:span text:style-name="T195">91.</text:span></text:span><text:span text:style-name="CharStyle29"><text:span text:style-name="T152">, czasem mającej formę wymyślnych tortur </text:span></text:span><text:span text:style-name="CharStyle29"><text:span text:style-name="T195">92.</text:span></text:span><text:span text:style-name="CharStyle29"><text:span text:style-name="T152">, życzenia śmierci </text:span></text:span><text:span text:style-name="CharStyle29"><text:span text:style-name="T195">93.</text:span></text:span><text:span text:style-name="CharStyle29"><text:span text:style-name="T152">, </text:span></text:span><text:span text:style-name="CharStyle29"><text:span text:style-name="T195">94.</text:span></text:span><text:span text:style-name="CharStyle29"><text:span text:style-name="T152">, aż do życzeń nie mających szans na zrealizowanie </text:span></text:span><text:span text:style-name="CharStyle29"><text:span text:style-name="T195">95.</text:span></text:span><text:span text:style-name="CharStyle29"><text:span text:style-name="T152">:</text:span></text:span></text:p>
      <text:p text:style-name="P60"><text:span text:style-name="CharStyle29"><text:span text:style-name="T195">91. </text:span></text:span><text:span text:style-name="CharStyle34"><text:span text:style-name="T152">Bodaj cię pokręciło</text:span></text:span><text:span text:style-name="CharStyle29"><text:span text:style-name="T152"> </text:span></text:span><text:bookmark-start text:name="p221"/><text:a xlink:type="simple" xlink:href="#przypis221" text:style-name="Internet_20_link" text:visited-style-name="Visited_20_Internet_20_Link"><text:span text:style-name="CharStyle29"><text:span text:style-name="T86">(</text:span></text:span></text:a><text:a xlink:type="simple" xlink:href="#przypis221" text:style-name="Internet_20_link" text:visited-style-name="Visited_20_Internet_20_Link"><text:span text:style-name="CharStyle29"><text:span text:style-name="T120">przypis </text:span></text:span></text:a><text:a xlink:type="simple" xlink:href="#przypis221" text:style-name="Internet_20_link" text:visited-style-name="Visited_20_Internet_20_Link"><text:span text:style-name="CharStyle29"><text:span text:style-name="T124">221. </text:span></text:span></text:a><text:a xlink:type="simple" xlink:href="#przypis221" text:style-name="Internet_20_link" text:visited-style-name="Visited_20_Internet_20_Link"><text:span text:style-name="CharStyle29"><text:span text:style-name="T86">Z)</text:span></text:span></text:a><text:bookmark-end text:name="p221"/><text:span text:style-name="CharStyle29"><text:span text:style-name="T152">;</text:span></text:span></text:p>
      <text:p text:style-name="P68"><text:span text:style-name="CharStyle29"><text:span text:style-name="T195">92. </text:span></text:span><text:span text:style-name="CharStyle34"><text:span text:style-name="T152">Żeby cię okraszka niesła od ziemi do nieba i napowrót bez końca</text:span></text:span><text:span text:style-name="CharStyle29"><text:span text:style-name="T152"> </text:span></text:span><text:bookmark-start text:name="p222"/><text:a xlink:type="simple" xlink:href="#przypis222" text:style-name="Internet_20_link" text:visited-style-name="Visited_20_Internet_20_Link"><text:span text:style-name="CharStyle29"><text:span text:style-name="T86">(</text:span></text:span></text:a><text:a xlink:type="simple" xlink:href="#przypis222" text:style-name="Internet_20_link" text:visited-style-name="Visited_20_Internet_20_Link"><text:span text:style-name="CharStyle29"><text:span text:style-name="T120">przypis </text:span></text:span></text:a><text:a xlink:type="simple" xlink:href="#przypis222" text:style-name="Internet_20_link" text:visited-style-name="Visited_20_Internet_20_Link"><text:span text:style-name="CharStyle29"><text:span text:style-name="T124">222. </text:span></text:span></text:a><text:a xlink:type="simple" xlink:href="#przypis222" text:style-name="Internet_20_link" text:visited-style-name="Visited_20_Internet_20_Link"><text:span text:style-name="CharStyle29"><text:span text:style-name="T86">SłSt </text:span></text:span></text:a><text:a xlink:type="simple" xlink:href="#przypis222" text:style-name="Internet_20_link" text:visited-style-name="Visited_20_Internet_20_Link"><text:span text:style-name="CharStyle29"><text:span text:style-name="T79">2</text:span></text:span></text:a><text:a xlink:type="simple" xlink:href="#przypis222" text:style-name="Internet_20_link" text:visited-style-name="Visited_20_Internet_20_Link"><text:span text:style-name="CharStyle29"><text:span text:style-name="T86"> 29D)</text:span></text:span></text:a><text:bookmark-end text:name="p222"/><text:span text:style-name="CharStyle29"><text:span text:style-name="T152">;</text:span></text:span></text:p>
      <text:p text:style-name="P60"><text:span text:style-name="CharStyle29"><text:span text:style-name="T195">93. </text:span></text:span><text:span text:style-name="CharStyle34"><text:span text:style-name="T152">Żebyś szczezł, chłopie głup</text:span></text:span><text:span text:style-name="CharStyle36"><text:span text:style-name="T152">i</text:span></text:span><text:span text:style-name="CharStyle29"><text:span text:style-name="T152"> </text:span></text:span><text:bookmark-start text:name="p223"/><text:a xlink:type="simple" xlink:href="#przypis223" text:style-name="Internet_20_link" text:visited-style-name="Visited_20_Internet_20_Link"><text:span text:style-name="CharStyle29"><text:span text:style-name="T86">(</text:span></text:span></text:a><text:a xlink:type="simple" xlink:href="#przypis223" text:style-name="Internet_20_link" text:visited-style-name="Visited_20_Internet_20_Link"><text:span text:style-name="CharStyle29"><text:span text:style-name="T120">przypis </text:span></text:span></text:a><text:a xlink:type="simple" xlink:href="#przypis223" text:style-name="Internet_20_link" text:visited-style-name="Visited_20_Internet_20_Link"><text:span text:style-name="CharStyle29"><text:span text:style-name="T124">223. </text:span></text:span></text:a><text:a xlink:type="simple" xlink:href="#przypis223" text:style-name="Internet_20_link" text:visited-style-name="Visited_20_Internet_20_Link"><text:span text:style-name="CharStyle29"><text:span text:style-name="T86">Z)</text:span></text:span></text:a><text:bookmark-end text:name="p223"/><text:span text:style-name="CharStyle29"><text:span text:style-name="T152">;</text:span></text:span></text:p>
      <text:p text:style-name="P60"><text:span text:style-name="CharStyle29"><text:span text:style-name="T195">94. </text:span></text:span><text:span text:style-name="CharStyle34"><text:span text:style-name="T152">Obyś jutra n</text:span></text:span><text:span text:style-name="CharStyle34"><text:span text:style-name="T195">i</text:span></text:span><text:span text:style-name="CharStyle34"><text:span text:style-name="T152">e do</text:span></text:span><text:span text:style-name="CharStyle34"><text:span text:style-name="T41">czekał</text:span></text:span><text:span text:style-name="CharStyle29"><text:span text:style-name="T152"> </text:span></text:span><text:bookmark-start text:name="p224"/><text:a xlink:type="simple" xlink:href="#przypis224" text:style-name="Internet_20_link" text:visited-style-name="Visited_20_Internet_20_Link"><text:span text:style-name="CharStyle29"><text:span text:style-name="T86">(</text:span></text:span></text:a><text:a xlink:type="simple" xlink:href="#przypis224" text:style-name="Internet_20_link" text:visited-style-name="Visited_20_Internet_20_Link"><text:span text:style-name="CharStyle29"><text:span text:style-name="T120">przypis </text:span></text:span></text:a><text:a xlink:type="simple" xlink:href="#przypis224" text:style-name="Internet_20_link" text:visited-style-name="Visited_20_Internet_20_Link"><text:span text:style-name="CharStyle29"><text:span text:style-name="T124">224. </text:span></text:span></text:a><text:a xlink:type="simple" xlink:href="#przypis224" text:style-name="Internet_20_link" text:visited-style-name="Visited_20_Internet_20_Link"><text:span text:style-name="CharStyle29"><text:span text:style-name="T86">Z)</text:span></text:span></text:a><text:bookmark-end text:name="p224"/><text:span text:style-name="CharStyle29"><text:span text:style-name="T152">;</text:span></text:span></text:p>
      <text:p text:style-name="P60"><text:span text:style-name="CharStyle29"><text:span text:style-name="T195">95. </text:span></text:span><text:span text:style-name="CharStyle34"><text:span text:style-name="T152">Bodajbyś się nigdy był </text:span></text:span><text:span text:style-name="CharStyle34"><text:span text:style-name="T195">nie</text:span></text:span><text:span text:style-name="CharStyle34"><text:span text:style-name="T152"> rodził</text:span></text:span><text:span text:style-name="CharStyle29"><text:span text:style-name="T152"> </text:span></text:span><text:bookmark-start text:name="p225"/><text:a xlink:type="simple" xlink:href="#przypis225" text:style-name="Internet_20_link" text:visited-style-name="Visited_20_Internet_20_Link"><text:span text:style-name="CharStyle29"><text:span text:style-name="T86">(</text:span></text:span></text:a><text:a xlink:type="simple" xlink:href="#przypis225" text:style-name="Internet_20_link" text:visited-style-name="Visited_20_Internet_20_Link"><text:span text:style-name="CharStyle29"><text:span text:style-name="T120">przypis </text:span></text:span></text:a><text:a xlink:type="simple" xlink:href="#przypis225" text:style-name="Internet_20_link" text:visited-style-name="Visited_20_Internet_20_Link"><text:span text:style-name="CharStyle29"><text:span text:style-name="T124">225. </text:span></text:span></text:a><text:a xlink:type="simple" xlink:href="#przypis225" text:style-name="Internet_20_link" text:visited-style-name="Visited_20_Internet_20_Link"><text:span text:style-name="CharStyle29"><text:span text:style-name="T86">AnEn KN 93)</text:span></text:span></text:a><text:bookmark-end text:name="p225"/><text:span text:style-name="CharStyle29"><text:span text:style-name="T152">.</text:span></text:span></text:p>
      <text:p text:style-name="P5"><text:span text:style-name="CharStyle29"><text:span text:style-name="T152">Formułami niszczącymi mogą być także przysięgi:</text:span></text:span></text:p>
      <text:p text:style-name="P60"><text:span text:style-name="CharStyle29"><text:span text:style-name="T195">96. </text:span></text:span><text:span text:style-name="CharStyle34"><text:span text:style-name="T152">N</text:span></text:span><text:span text:style-name="CharStyle34"><text:span text:style-name="T41">iech</text:span></text:span><text:span text:style-name="CharStyle34"><text:span text:style-name="T152"> m</text:span></text:span><text:span text:style-name="CharStyle34"><text:span text:style-name="T195">nie ziemia</text:span></text:span><text:span text:style-name="CharStyle34"><text:span text:style-name="T152"> pochłoni</text:span></text:span><text:span text:style-name="CharStyle34"><text:span text:style-name="T195">e, jeśli</text:span></text:span><text:span text:style-name="CharStyle34"><text:span text:style-name="T152"> kłamię</text:span></text:span><text:span text:style-name="CharStyle29"><text:span text:style-name="T152"> </text:span></text:span><text:bookmark-start text:name="p226"/><text:a xlink:type="simple" xlink:href="#przypis226" text:style-name="Internet_20_link" text:visited-style-name="Visited_20_Internet_20_Link"><text:span text:style-name="CharStyle29"><text:span text:style-name="T86">(</text:span></text:span></text:a><text:a xlink:type="simple" xlink:href="#przypis226" text:style-name="Internet_20_link" text:visited-style-name="Visited_20_Internet_20_Link"><text:span text:style-name="CharStyle29"><text:span text:style-name="T120">przypis </text:span></text:span></text:a><text:a xlink:type="simple" xlink:href="#przypis226" text:style-name="Internet_20_link" text:visited-style-name="Visited_20_Internet_20_Link"><text:span text:style-name="CharStyle29"><text:span text:style-name="T124">226. </text:span></text:span></text:a><text:a xlink:type="simple" xlink:href="#przypis226" text:style-name="Internet_20_link" text:visited-style-name="Visited_20_Internet_20_Link"><text:span text:style-name="CharStyle29"><text:span text:style-name="T86">SłSt </text:span></text:span></text:a><text:a xlink:type="simple" xlink:href="#przypis226" text:style-name="Internet_20_link" text:visited-style-name="Visited_20_Internet_20_Link"><text:span text:style-name="CharStyle29"><text:span text:style-name="T79">2 30</text:span></text:span></text:a><text:a xlink:type="simple" xlink:href="#przypis226" text:style-name="Internet_20_link" text:visited-style-name="Visited_20_Internet_20_Link"><text:span text:style-name="CharStyle29"><text:span text:style-name="T86">A</text:span></text:span></text:a><text:a xlink:type="simple" xlink:href="#przypis226" text:style-name="Internet_20_link" text:visited-style-name="Visited_20_Internet_20_Link"><text:span text:style-name="CharStyle29"><text:span text:style-name="T124">)</text:span></text:span></text:a><text:bookmark-end text:name="p226"/><text:span text:style-name="CharStyle29"><text:span text:style-name="T195">.</text:span></text:span></text:p>
      <text:p text:style-name="P5"><text:span text:style-name="CharStyle29"><text:span text:style-name="T152">Nadawca sam sobie życzy zaistnienia zjawiska negatywnego, jeśli nie spełnia podanych w przysiędze warunków </text:span></text:span><text:span text:style-name="CharStyle34"><text:span text:style-name="T152">(jeśli kłamię).</text:span></text:span><text:span text:style-name="CharStyle29"><text:span text:style-name="T152"> Podobną strukturę posiadają czasem sentencje-powiedzenia. Groźba zaistnienia stanu niepożądanego nie ogranicza się w nich jednak do osoby nadawcy, dotyczy każdego, kto nie spełni warunku zawieszającego zaistnienie skutków życzenia:</text:span></text:span></text:p>
      <text:p text:style-name="P60"><text:span text:style-name="CharStyle29"><text:span text:style-name="T195">97. </text:span></text:span><text:span text:style-name="CharStyle34"><text:span text:style-name="T152">Kto podnosi rękę na matkę, sam na si</text:span></text:span><text:span text:style-name="CharStyle34"><text:span text:style-name="T195">ebie ją podnosi</text:span></text:span><text:span text:style-name="CharStyle29"><text:span text:style-name="T152"> </text:span></text:span><text:bookmark-start text:name="p227"/><text:a xlink:type="simple" xlink:href="#przypis227" text:style-name="Internet_20_link" text:visited-style-name="Visited_20_Internet_20_Link"><text:span text:style-name="CharStyle29"><text:span text:style-name="T86">(</text:span></text:span></text:a><text:a xlink:type="simple" xlink:href="#przypis227" text:style-name="Internet_20_link" text:visited-style-name="Visited_20_Internet_20_Link"><text:span text:style-name="CharStyle29"><text:span text:style-name="T120">przypis </text:span></text:span></text:a><text:a xlink:type="simple" xlink:href="#przypis227" text:style-name="Internet_20_link" text:visited-style-name="Visited_20_Internet_20_Link"><text:span text:style-name="CharStyle29"><text:span text:style-name="T124">227. </text:span></text:span></text:a><text:a xlink:type="simple" xlink:href="#przypis227" text:style-name="Internet_20_link" text:visited-style-name="Visited_20_Internet_20_Link"><text:span text:style-name="CharStyle29"><text:span text:style-name="T86">Z</text:span></text:span></text:a><text:a xlink:type="simple" xlink:href="#przypis227" text:style-name="Internet_20_link" text:visited-style-name="Visited_20_Internet_20_Link"><text:span text:style-name="CharStyle29"><text:span text:style-name="T124">)</text:span></text:span></text:a><text:bookmark-end text:name="p227"/><text:span text:style-name="CharStyle29"><text:span text:style-name="T195">;</text:span></text:span></text:p>
      <text:p text:style-name="P57"><text:soft-page-break/><text:span text:style-name="CharStyle29"><text:span text:style-name="T196">98. </text:span></text:span><text:span text:style-name="CharStyle29"><text:span text:style-name="T355">Kto tę książkę ukradnie, temu ręka odpadnie</text:span></text:span><text:span text:style-name="CharStyle29"><text:span text:style-name="T152"> </text:span></text:span><text:bookmark-start text:name="p228"/><text:a xlink:type="simple" xlink:href="#przypis228" text:style-name="Internet_20_link" text:visited-style-name="Visited_20_Internet_20_Link"><text:span text:style-name="CharStyle29"><text:span text:style-name="T86">(</text:span></text:span></text:a><text:a xlink:type="simple" xlink:href="#przypis228" text:style-name="Internet_20_link" text:visited-style-name="Visited_20_Internet_20_Link"><text:span text:style-name="CharStyle29"><text:span text:style-name="T125">przypis 228. </text:span></text:span></text:a><text:a xlink:type="simple" xlink:href="#przypis228" text:style-name="Internet_20_link" text:visited-style-name="Visited_20_Internet_20_Link"><text:span text:style-name="CharStyle29"><text:span text:style-name="T86">Z</text:span></text:span></text:a><text:a xlink:type="simple" xlink:href="#przypis228" text:style-name="Internet_20_link" text:visited-style-name="Visited_20_Internet_20_Link"><text:span text:style-name="CharStyle29"><text:span text:style-name="T125">)</text:span></text:span></text:a><text:bookmark-end text:name="p228"/><text:span text:style-name="CharStyle29"><text:span text:style-name="T196">.</text:span></text:span></text:p>
      <text:p text:style-name="P5"><text:span text:style-name="CharStyle29"><text:span text:style-name="T152">Bardzo złośliwe kary w postaci działań niszczących czekają tych, którzy odmawiają przyjęcia kolędników:</text:span></text:span></text:p>
      <text:p text:style-name="P66"><text:span text:style-name="CharStyle29"><text:span text:style-name="T196">99. </text:span></text:span><text:span text:style-name="CharStyle34"><text:span text:style-name="T152">A w ty chałupc</text:span></text:span><text:span text:style-name="CharStyle34"><text:span text:style-name="T196">e, </text:span></text:span><text:span text:style-name="CharStyle34"><text:span text:style-name="T247">s</text:span></text:span><text:span text:style-name="CharStyle34"><text:span text:style-name="T152">ame gołodup</text:span></text:span><text:span text:style-name="CharStyle34"><text:span text:style-name="T196">ce.</text:span></text:span><text:span text:style-name="CharStyle34"><text:span text:style-name="T152"> Wszystko pozjada</text:span></text:span><text:span text:style-name="CharStyle34"><text:span text:style-name="T196">li</text:span></text:span><text:span text:style-name="CharStyle34"><text:span text:style-name="T152">, a nam nic nie dali. Żeby wam si ni rodziło ni żyto, ni pszynica, tylko bachorów kupica</text:span></text:span><text:span text:style-name="CharStyle29"><text:span text:style-name="T152"> </text:span></text:span><text:bookmark-start text:name="p229"/><text:a xlink:type="simple" xlink:href="#przypis229" text:style-name="Internet_20_link" text:visited-style-name="Visited_20_Internet_20_Link"><text:span text:style-name="CharStyle29"><text:span text:style-name="T86">(</text:span></text:span></text:a><text:a xlink:type="simple" xlink:href="#przypis229" text:style-name="Internet_20_link" text:visited-style-name="Visited_20_Internet_20_Link"><text:span text:style-name="CharStyle29"><text:span text:style-name="T125">przypis 229. </text:span></text:span></text:a><text:a xlink:type="simple" xlink:href="#przypis229" text:style-name="Internet_20_link" text:visited-style-name="Visited_20_Internet_20_Link"><text:span text:style-name="CharStyle29"><text:span text:style-name="T86">JaAd LS 101)</text:span></text:span></text:a><text:bookmark-end text:name="p229"/><text:span text:style-name="CharStyle29"><text:span text:style-name="T152">;</text:span></text:span></text:p>
      <text:p text:style-name="P80"><text:span text:style-name="CharStyle29"><text:span text:style-name="T196">100. </text:span></text:span><text:span text:style-name="CharStyle34"><text:span text:style-name="T152">Rośnij kąkol, stokłosa, urwij babie pół nosa, dziadowi pół głowy, aby nigdy nie był zdrowy</text:span></text:span><text:span text:style-name="CharStyle29"><text:span text:style-name="T152"> </text:span></text:span><text:bookmark-start text:name="p230"/><text:a xlink:type="simple" xlink:href="#przypis230" text:style-name="Internet_20_link" text:visited-style-name="Visited_20_Internet_20_Link"><text:span text:style-name="CharStyle29"><text:span text:style-name="T86">(</text:span></text:span></text:a><text:a xlink:type="simple" xlink:href="#przypis230" text:style-name="Internet_20_link" text:visited-style-name="Visited_20_Internet_20_Link"><text:span text:style-name="CharStyle29"><text:span text:style-name="T125">przypis 230. </text:span></text:span></text:a><text:a xlink:type="simple" xlink:href="#przypis230" text:style-name="Internet_20_link" text:visited-style-name="Visited_20_Internet_20_Link"><text:span text:style-name="CharStyle29"><text:span text:style-name="T86">L1900/4 73)</text:span></text:span></text:a><text:bookmark-end text:name="p230"/><text:span text:style-name="CharStyle29"><text:span text:style-name="T152">.</text:span></text:span></text:p>
      <text:p text:style-name="P261"><text:span text:style-name="CharStyle29"><text:span text:style-name="T196"/></text:span></text:p>
      <text:p text:style-name="P261"><text:span text:style-name="CharStyle29"><text:span text:style-name="T196">Str. 102</text:span></text:span></text:p>
      <text:p text:style-name="P98"><text:span text:style-name="CharStyle29"><text:span text:style-name="T152">W formule </text:span></text:span><text:span text:style-name="CharStyle29"><text:span text:style-name="T13">99.</text:span></text:span><text:span text:style-name="CharStyle29"><text:span text:style-name="T152"> kolędnicy-nadawcy aktu mowy, określają działania, jakimi gospodarz zasłużył sobie na ich gniew (nie zostali niczym poczęstowani), a treść życzenia jest związana z rodzajem przewinienia (skoro gospodarz udaje biedaka, to niech go dotknie nieurodzaj, bieda). Formuła </text:span></text:span><text:span text:style-name="CharStyle29"><text:span text:style-name="T13">100.</text:span></text:span><text:span text:style-name="CharStyle29"><text:span text:style-name="T152"> ograniczona jest do samego negatywnego życzenia wobec gospodarzy, którego wykonawcą, czyli pośrednim odbiorcą, są kąkol i stokłosa, rośliny uznawane za diabelskie </text:span></text:span><text:bookmark-start text:name="p231"/><text:a xlink:type="simple" xlink:href="#przypis231" text:style-name="Internet_20_link" text:visited-style-name="Visited_20_Internet_20_Link"><text:span text:style-name="CharStyle29"><text:span text:style-name="T86">(</text:span></text:span></text:a><text:a xlink:type="simple" xlink:href="#przypis231" text:style-name="Internet_20_link" text:visited-style-name="Visited_20_Internet_20_Link"><text:span text:style-name="CharStyle29"><text:span text:style-name="T125">przypis 231. </text:span></text:span></text:a><text:a xlink:type="simple" xlink:href="#przypis231" text:style-name="Internet_20_link" text:visited-style-name="Visited_20_Internet_20_Link"><text:span text:style-name="CharStyle29"><text:span text:style-name="T86">Sikora, 1988:40)</text:span></text:span></text:a><text:bookmark-end text:name="p231"/><text:span text:style-name="CharStyle29"><text:span text:style-name="T152">. Do roślin tych kieruje nadawca rozkaz wykonania działań, których skutki spowodują zaistnienie niepożądanego stanu rzeczy.</text:span></text:span></text:p>
      <text:p text:style-name="P262"><text:span text:style-name="CharStyle29"><text:span text:style-name="T365">4.2.3.</text:span></text:span></text:p>
      <text:h text:style-name="Heading_20_4" text:outline-level="4"><text:span text:style-name="CharStyle34"><text:span text:style-name="T285">Akty odczyniające</text:span></text:span></text:h>
      <text:p text:style-name="P5"><text:span text:style-name="CharStyle29"><text:span text:style-name="T152">Odczyniające działania magiczne polegają na zmianie stanu niepożądanego w stan pożądany. Stan niepożądany jest odbierany, po pierwsze, jako jednoznacznie zakłócający porządek świata (występuje zjawisko w dużym stopniu negatywne), po drugie, nie jest stanem naturalnym, jest skutkiem czyjegoś niszczącego działania. Przyczyną wystąpienia zjawiska negatywnego może być człowiek (który, na przykład, rzucił na kogoś urok) lub inny rodzaj bytu, jak choroba, zły duch czy żywioł. Przeciwdziałać zaistnieniu negatywnych skutków perlokucyjnych można już w chwili wykonywania niebezpiecznego aktu mowy. Można tego dokonać w sposób niewerbalny, na przykład wykonując w czasie przysięgi ukryty gest skrzyżowania dwóch palców, który zwalnia przysięgającego z odpowiedzialności za wypowiedziane słowa, czy pukając w niemalowane drewno, co zawiesza sprawczy charakter wypowiadanych w tym samym czasie słów. Istnieją także werbalne sposoby powstrzymania skutków perlokucyjnych wypowiedzianych słów, przykładami takich </text:span></text:span><text:soft-page-break/><text:span text:style-name="CharStyle29"><text:span text:style-name="T152">zachowań mogą być formuły </text:span></text:span><text:span text:style-name="CharStyle29"><text:span text:style-name="T196">29., 30., 31.</text:span></text:span><text:span text:style-name="CharStyle29"><text:span text:style-name="T152">, jak również poniższe przykłady:</text:span></text:span></text:p>
      <text:p text:style-name="P81"><text:span text:style-name="CharStyle29"><text:span text:style-name="T196">101. </text:span></text:span><text:span text:style-name="CharStyle34"><text:span text:style-name="T152">Tfu</text:span></text:span><text:span text:style-name="CharStyle36"><text:span text:style-name="T152">, </text:span></text:span><text:span text:style-name="CharStyle34"><text:span text:style-name="T152">tfu</text:span></text:span><text:span text:style-name="CharStyle36"><text:span text:style-name="T152">, </text:span></text:span><text:span text:style-name="CharStyle34"><text:span text:style-name="T152">na psa urok</text:span></text:span><text:span text:style-name="CharStyle29"><text:span text:style-name="T152"> </text:span></text:span><text:bookmark-start text:name="p232"/><text:a xlink:type="simple" xlink:href="#przypis232" text:style-name="Internet_20_link" text:visited-style-name="Visited_20_Internet_20_Link"><text:span text:style-name="CharStyle29"><text:span text:style-name="T86">(</text:span></text:span></text:a><text:a xlink:type="simple" xlink:href="#przypis232" text:style-name="Internet_20_link" text:visited-style-name="Visited_20_Internet_20_Link"><text:span text:style-name="CharStyle29"><text:span text:style-name="T125">przypis 232. </text:span></text:span></text:a><text:a xlink:type="simple" xlink:href="#przypis232" text:style-name="Internet_20_link" text:visited-style-name="Visited_20_Internet_20_Link"><text:span text:style-name="CharStyle29"><text:span text:style-name="T86">Z)</text:span></text:span></text:a><text:bookmark-end text:name="p232"/><text:span text:style-name="CharStyle29"><text:span text:style-name="T152">;</text:span></text:span></text:p>
      <text:p text:style-name="P81"><text:span text:style-name="CharStyle29"><text:span text:style-name="T196">102. </text:span></text:span><text:span text:style-name="CharStyle34"><text:span text:style-name="T152">Odpukać</text:span></text:span><text:span text:style-name="CharStyle29"><text:span text:style-name="T152"> </text:span></text:span><text:bookmark-start text:name="p233"/><text:a xlink:type="simple" xlink:href="#przypis233" text:style-name="Internet_20_link" text:visited-style-name="Visited_20_Internet_20_Link"><text:span text:style-name="CharStyle29"><text:span text:style-name="T86">(</text:span></text:span></text:a><text:a xlink:type="simple" xlink:href="#przypis233" text:style-name="Internet_20_link" text:visited-style-name="Visited_20_Internet_20_Link"><text:span text:style-name="CharStyle29"><text:span text:style-name="T125">przypis 233. </text:span></text:span></text:a><text:a xlink:type="simple" xlink:href="#przypis233" text:style-name="Internet_20_link" text:visited-style-name="Visited_20_Internet_20_Link"><text:span text:style-name="CharStyle29"><text:span text:style-name="T86">Z)</text:span></text:span></text:a><text:bookmark-end text:name="p233"/><text:span text:style-name="CharStyle29"><text:span text:style-name="T152">;</text:span></text:span></text:p>
      <text:p text:style-name="P81"><text:span text:style-name="CharStyle29"><text:span text:style-name="T196">103. </text:span></text:span><text:span text:style-name="CharStyle34"><text:span text:style-name="T152">Na psa urok, a na kota weźrok</text:span></text:span><text:span text:style-name="CharStyle29"><text:span text:style-name="T152"> </text:span></text:span><text:bookmark-start text:name="p234"/><text:a xlink:type="simple" xlink:href="#przypis234" text:style-name="Internet_20_link" text:visited-style-name="Visited_20_Internet_20_Link"><text:span text:style-name="CharStyle29"><text:span text:style-name="T86">(</text:span></text:span></text:a><text:a xlink:type="simple" xlink:href="#przypis234" text:style-name="Internet_20_link" text:visited-style-name="Visited_20_Internet_20_Link"><text:span text:style-name="CharStyle29"><text:span text:style-name="T125">przypis 234. </text:span></text:span></text:a><text:a xlink:type="simple" xlink:href="#przypis234" text:style-name="Internet_20_link" text:visited-style-name="Visited_20_Internet_20_Link"><text:span text:style-name="CharStyle29"><text:span text:style-name="T86">MAAE 1904 18A)</text:span></text:span></text:a><text:bookmark-end text:name="p234"/><text:span text:style-name="CharStyle29"><text:span text:style-name="T152">;</text:span></text:span></text:p>
      <text:p text:style-name="P263"><text:span text:style-name="CharStyle29"><text:span text:style-name="T152"/></text:span></text:p>
      <text:p text:style-name="P263"><text:span text:style-name="CharStyle29"><text:span text:style-name="T196">Str. 103</text:span></text:span></text:p>
      <text:p text:style-name="P124"><text:span text:style-name="CharStyle29"><text:span text:style-name="T196">104. </text:span></text:span><text:span text:style-name="CharStyle34"><text:span text:style-name="T152">Bez uroku</text:span></text:span><text:span text:style-name="CharStyle29"><text:span text:style-name="T152"> </text:span></text:span><text:bookmark-start text:name="p235"/><text:a xlink:type="simple" xlink:href="#przypis235" text:style-name="Internet_20_link" text:visited-style-name="Visited_20_Internet_20_Link"><text:span text:style-name="CharStyle29"><text:span text:style-name="T86">(</text:span></text:span></text:a><text:a xlink:type="simple" xlink:href="#przypis235" text:style-name="Internet_20_link" text:visited-style-name="Visited_20_Internet_20_Link"><text:span text:style-name="CharStyle29"><text:span text:style-name="T125">przypis 235. </text:span></text:span></text:a><text:a xlink:type="simple" xlink:href="#przypis235" text:style-name="Internet_20_link" text:visited-style-name="Visited_20_Internet_20_Link"><text:span text:style-name="CharStyle29"><text:span text:style-name="T86">ZWAK 1892 255)</text:span></text:span></text:a><text:bookmark-end text:name="p235"/><text:span text:style-name="CharStyle29"><text:span text:style-name="T152">;</text:span></text:span></text:p>
      <text:p text:style-name="P124"><text:span text:style-name="CharStyle29"><text:span text:style-name="T196">105. </text:span></text:span><text:span text:style-name="CharStyle34"><text:span text:style-name="T152">Nieuroczne</text:span></text:span><text:span text:style-name="CharStyle29"><text:span text:style-name="T152"> </text:span></text:span><text:bookmark-start text:name="p236"/><text:a xlink:type="simple" xlink:href="#przypis236" text:style-name="Internet_20_link" text:visited-style-name="Visited_20_Internet_20_Link"><text:span text:style-name="CharStyle29"><text:span text:style-name="T86">(</text:span></text:span></text:a><text:a xlink:type="simple" xlink:href="#przypis236" text:style-name="Internet_20_link" text:visited-style-name="Visited_20_Internet_20_Link"><text:span text:style-name="CharStyle29"><text:span text:style-name="T125">przypis 236. </text:span></text:span></text:a><text:a xlink:type="simple" xlink:href="#przypis236" text:style-name="Internet_20_link" text:visited-style-name="Visited_20_Internet_20_Link"><text:span text:style-name="CharStyle29"><text:span text:style-name="T86">MAAE 1904 18B)</text:span></text:span></text:a><text:bookmark-end text:name="p236"/><text:span text:style-name="CharStyle29"><text:span text:style-name="T152">;</text:span></text:span></text:p>
      <text:p text:style-name="P124"><text:span text:style-name="CharStyle29"><text:span text:style-name="T196">106. </text:span></text:span><text:span text:style-name="CharStyle34"><text:span text:style-name="T152">Boże broń!</text:span></text:span><text:span text:style-name="CharStyle29"><text:span text:style-name="T152"> </text:span></text:span><text:bookmark-start text:name="p237"/><text:a xlink:type="simple" xlink:href="#przypis237" text:style-name="Internet_20_link" text:visited-style-name="Visited_20_Internet_20_Link"><text:span text:style-name="CharStyle29"><text:span text:style-name="T86">(</text:span></text:span></text:a><text:a xlink:type="simple" xlink:href="#przypis237" text:style-name="Internet_20_link" text:visited-style-name="Visited_20_Internet_20_Link"><text:span text:style-name="CharStyle29"><text:span text:style-name="T125">przypis 237. </text:span></text:span></text:a><text:a xlink:type="simple" xlink:href="#przypis237" text:style-name="Internet_20_link" text:visited-style-name="Visited_20_Internet_20_Link"><text:span text:style-name="CharStyle29"><text:span text:style-name="T86">Z)</text:span></text:span></text:a><text:bookmark-end text:name="p237"/><text:span text:style-name="CharStyle29"><text:span text:style-name="T152">.</text:span></text:span></text:p>
      <text:p text:style-name="P5"><text:span text:style-name="CharStyle29"><text:span text:style-name="T152">Ciekawe, że zachowania mowne w przypadku formuł </text:span></text:span><text:span text:style-name="CharStyle29"><text:span text:style-name="T197">101.,102. </text:span></text:span><text:span text:style-name="CharStyle29"><text:span text:style-name="T248">(i </text:span></text:span><text:span text:style-name="CharStyle29"><text:span text:style-name="T197">30: </text:span></text:span><text:span text:style-name="CharStyle34"><text:span text:style-name="T152">Wypluj to słowo!)</text:span></text:span><text:span text:style-name="CharStyle29"><text:span text:style-name="T152"> są właściwie opisem mających taką samą funkcję czynności niewerbalnych (spluwanie również ma siłę odczyniania wcześniej wypowiedzianych słów), które zresztą mogą im towarzyszyć. Formuła </text:span></text:span><text:span text:style-name="CharStyle29"><text:span text:style-name="T14">106.</text:span></text:span><text:span text:style-name="CharStyle29"><text:span text:style-name="T152"> ma formę ekspresywnej prośby o powstrzymanie uruchomionych formułą niszczącą działań. Przykłady </text:span></text:span><text:span text:style-name="CharStyle29"><text:span text:style-name="T197">104.</text:span></text:span><text:span text:style-name="CharStyle29"><text:span text:style-name="T152"> i </text:span></text:span><text:span text:style-name="CharStyle29"><text:span text:style-name="T14">105.</text:span></text:span><text:span text:style-name="CharStyle29"><text:span text:style-name="T152"> są stwierdzeniami; nazywając groźne zjawisko (w tym przypadku: uroczne oczy) niegroźnymi nazwami stwarzają nowy stan rzeczy, zanim niepożądane zjawisko zdążyło zaistnieć. Formuła </text:span></text:span><text:span text:style-name="CharStyle29"><text:span text:style-name="T14">103.</text:span></text:span><text:span text:style-name="CharStyle29"><text:span text:style-name="T152"> dotyczy przypadku, gdy działania niszczącego nie da się zatrzymać, natomiast można jego skutki przenieść na kogoś innego, na przykład psa (także w przypadku </text:span></text:span><text:span text:style-name="CharStyle29"><text:span text:style-name="T197">101.</text:span></text:span><text:span text:style-name="CharStyle29"><text:span text:style-name="T248">)</text:span></text:span><text:span text:style-name="CharStyle29"><text:span text:style-name="T152"> i kota. Omówione zachowania magiczne powinny właściwie stanowić klasę pośrednią między grupami wypowiedzi magicznych odczyniających i ochronnych: miało miejsce działanie, którego skutki mogą być negatywne, natomiast same skutki (których głównie </text:span></text:span><text:span text:style-name="CharStyle29"><text:span text:style-name="T197">d</text:span></text:span><text:span text:style-name="CharStyle29"><text:span text:style-name="T152">otyczą odczyniające akty mowy) jeszcze nie zaistniały.</text:span></text:span></text:p>
      <text:p text:style-name="P99"><text:span text:style-name="CharStyle29"><text:span text:style-name="T152">Przejdźmy teraz do formuł służących do odwracania już zaistniałych skutków działań negatywnych. Większość przykładów takich wypowiedzi dotyczy uzdrawiania. Choroba ciała czy duch</text:span></text:span><text:span text:style-name="CharStyle29"><text:span text:style-name="T197">a </text:span></text:span><text:bookmark-start text:name="p_4.8"/><text:a xlink:type="simple" xlink:href="#przypis_4.8" text:style-name="Internet_20_link" text:visited-style-name="Visited_20_Internet_20_Link"><text:span text:style-name="CharStyle29"><text:span text:style-name="T197">[przypis 4.8.]</text:span></text:span></text:a><text:bookmark-end text:name="p_4.8"/><text:span text:style-name="CharStyle29"><text:span text:style-name="T152">, jako przeciwieństwo naturalnego stanu dobrego zdrowia oraz jako zjawisko nie zawsze wyjaśnialne realną przyczyną sprawczą, budzi lęk i przypuszczenie, iż jest skutkiem celowego </text:span></text:span><text:span text:style-name="CharStyle29"><text:span text:style-name="T197">d</text:span></text:span><text:span text:style-name="CharStyle29"><text:span text:style-name="T152">ziałania niszczącego. Podobne intencje - zakłócenia ładu świata - przypisywane są także niebezpiecznym zjawiskom przyrodniczym, takim jak burza, uderzenie pioruna.</text:span></text:span></text:p>
      <text:p text:style-name="P264"><text:span text:style-name="CharStyle29"><text:span text:style-name="T152"/></text:span></text:p>
      <text:p text:style-name="P264"><text:span text:style-name="CharStyle29"><text:span text:style-name="T197">Str. 104</text:span></text:span><text:span text:style-name="CharStyle29"><text:span text:style-name="T152"> </text:span></text:span></text:p>
      <text:p text:style-name="P264"><text:span text:style-name="CharStyle29"><text:span text:style-name="T152">Formuła odczyniająca może być wyrażona bezpośrednim zwrotem do „istnienia”, </text:span></text:span><text:soft-page-break/><text:span text:style-name="CharStyle29"><text:span text:style-name="T152">którego działaniu przypisuje się wystąpienie stanu niepożądanego, zwrotem, mającym charakter rozkazu lub prośby:</text:span></text:span></text:p>
      <text:p text:style-name="P265"><text:span text:style-name="CharStyle29"><text:span text:style-name="T197">107. </text:span></text:span><text:span text:style-name="CharStyle34"><text:span text:style-name="T152">Uroki, uroki! Jageście z wiatru, idźcie pod obłoki. Jageście z boby, idźcie pod chawełkę!</text:span></text:span><text:span text:style-name="CharStyle29"><text:span text:style-name="T152"> </text:span></text:span><text:bookmark-start text:name="p238"/><text:a xlink:type="simple" xlink:href="#przypis239" text:style-name="Internet_20_link" text:visited-style-name="Visited_20_Internet_20_Link"><text:span text:style-name="CharStyle29"><text:span text:style-name="T86">(</text:span></text:span></text:a><text:a xlink:type="simple" xlink:href="#przypis239" text:style-name="Internet_20_link" text:visited-style-name="Visited_20_Internet_20_Link"><text:span text:style-name="CharStyle29"><text:span text:style-name="T125">przypis </text:span></text:span></text:a><text:a xlink:type="simple" xlink:href="#przypis239" text:style-name="Internet_20_link" text:visited-style-name="Visited_20_Internet_20_Link"><text:span text:style-name="CharStyle29"><text:span text:style-name="T126">238. </text:span></text:span></text:a><text:a xlink:type="simple" xlink:href="#przypis239" text:style-name="Internet_20_link" text:visited-style-name="Visited_20_Internet_20_Link"><text:span text:style-name="CharStyle29"><text:span text:style-name="T86">FrKo ZP 182A)</text:span></text:span></text:a><text:bookmark-end text:name="p238"/><text:span text:style-name="CharStyle29"><text:span text:style-name="T152">;</text:span></text:span></text:p>
      <text:p text:style-name="P82"><text:span text:style-name="CharStyle29"><text:span text:style-name="T197">108. </text:span></text:span><text:span text:style-name="CharStyle34"><text:span text:style-name="T152">Macico! Macico! Prześliczna dziedzico! Czegożeś się przeciwiła i promienie rozpuściła - czerwone, zielone, białe, i bławe? Idź na swoje pierworodne miejsce, gdzie ci się będzie należeć!</text:span></text:span><text:span text:style-name="CharStyle29"><text:span text:style-name="T152"> </text:span></text:span><text:bookmark-start text:name="p239"/><text:a xlink:type="simple" xlink:href="#przypis239" text:style-name="Internet_20_link" text:visited-style-name="Visited_20_Internet_20_Link"><text:span text:style-name="CharStyle29"><text:span text:style-name="T86">(</text:span></text:span></text:a><text:a xlink:type="simple" xlink:href="#przypis239" text:style-name="Internet_20_link" text:visited-style-name="Visited_20_Internet_20_Link"><text:span text:style-name="CharStyle29"><text:span text:style-name="T125">przypis </text:span></text:span></text:a><text:a xlink:type="simple" xlink:href="#przypis239" text:style-name="Internet_20_link" text:visited-style-name="Visited_20_Internet_20_Link"><text:span text:style-name="CharStyle29"><text:span text:style-name="T126">239. </text:span></text:span></text:a><text:a xlink:type="simple" xlink:href="#przypis239" text:style-name="Internet_20_link" text:visited-style-name="Visited_20_Internet_20_Link"><text:span text:style-name="CharStyle29"><text:span text:style-name="T86">FrKo ZP 251 A)</text:span></text:span></text:a><text:bookmark-end text:name="p239"/><text:span text:style-name="CharStyle29"><text:span text:style-name="T152">;</text:span></text:span></text:p>
      <text:p text:style-name="P82"><text:span text:style-name="CharStyle29"><text:span text:style-name="T197">109. </text:span></text:span><text:span text:style-name="CharStyle34"><text:span text:style-name="T152">Idź czarcie, na skały, na lasy, na puste miejsca, nie leź tam, kędy są ludzie</text:span></text:span><text:span text:style-name="CharStyle29"><text:span text:style-name="T152"> </text:span></text:span><text:bookmark-start text:name="p240"/><text:a xlink:type="simple" xlink:href="#przypis240" text:style-name="Internet_20_link" text:visited-style-name="Visited_20_Internet_20_Link"><text:span text:style-name="CharStyle29"><text:span text:style-name="T86">(</text:span></text:span></text:a><text:a xlink:type="simple" xlink:href="#przypis240" text:style-name="Internet_20_link" text:visited-style-name="Visited_20_Internet_20_Link"><text:span text:style-name="CharStyle29"><text:span text:style-name="T125">przypis </text:span></text:span></text:a><text:a xlink:type="simple" xlink:href="#przypis240" text:style-name="Internet_20_link" text:visited-style-name="Visited_20_Internet_20_Link"><text:span text:style-name="CharStyle29"><text:span text:style-name="T126">240. </text:span></text:span></text:a><text:a xlink:type="simple" xlink:href="#przypis240" text:style-name="Internet_20_link" text:visited-style-name="Visited_20_Internet_20_Link"><text:span text:style-name="CharStyle29"><text:span text:style-name="T86">SłSt </text:span></text:span></text:a><text:a xlink:type="simple" xlink:href="#przypis240" text:style-name="Internet_20_link" text:visited-style-name="Visited_20_Internet_20_Link"><text:span text:style-name="CharStyle29"><text:span text:style-name="T80">2</text:span></text:span></text:a><text:a xlink:type="simple" xlink:href="#przypis240" text:style-name="Internet_20_link" text:visited-style-name="Visited_20_Internet_20_Link"><text:span text:style-name="CharStyle29"><text:span text:style-name="T86"> 129)</text:span></text:span></text:a><text:bookmark-end text:name="p240"/><text:span text:style-name="CharStyle29"><text:span text:style-name="T152">;</text:span></text:span></text:p>
      <text:p text:style-name="P82"><text:span text:style-name="CharStyle29"><text:span text:style-name="T197">110. </text:span></text:span><text:span text:style-name="CharStyle34"><text:span text:style-name="T152">Idźcie chmury! Na lasy, na góry, gdzie pastuszkowie siadają, kapki wody nie żądają. My jej mamy dosyć garnuszeczkiem nosić</text:span></text:span><text:span text:style-name="CharStyle29"><text:span text:style-name="T152"> </text:span></text:span><text:bookmark-start text:name="p241"/><text:a xlink:type="simple" xlink:href="#przypis241" text:style-name="Internet_20_link" text:visited-style-name="Visited_20_Internet_20_Link"><text:span text:style-name="CharStyle29"><text:span text:style-name="T86">(</text:span></text:span></text:a><text:a xlink:type="simple" xlink:href="#przypis241" text:style-name="Internet_20_link" text:visited-style-name="Visited_20_Internet_20_Link"><text:span text:style-name="CharStyle29"><text:span text:style-name="T125">przypis </text:span></text:span></text:a><text:a xlink:type="simple" xlink:href="#przypis241" text:style-name="Internet_20_link" text:visited-style-name="Visited_20_Internet_20_Link"><text:span text:style-name="CharStyle29"><text:span text:style-name="T126">241. </text:span></text:span></text:a><text:a xlink:type="simple" xlink:href="#przypis241" text:style-name="Internet_20_link" text:visited-style-name="Visited_20_Internet_20_Link"><text:span text:style-name="CharStyle29"><text:span text:style-name="T86">FrKo ZP 196)</text:span></text:span></text:a><text:bookmark-end text:name="p241"/><text:span text:style-name="CharStyle29"><text:span text:style-name="T152">.</text:span></text:span></text:p>
      <text:p text:style-name="P5"><text:span text:style-name="CharStyle29"><text:span text:style-name="T152">Jak widać, sposobów na zmuszenie nadawcy wypowiedzi odczyniającej do spełnienia rozkazu nadawcy jest wiele. Podstawowym działaniem, jakiego wykonania oczekuje nadawca, jest „odejście” odbiorcy. Ma on iść tam, skąd przyszedł </text:span></text:span><text:span text:style-name="CharStyle29"><text:span text:style-name="T197">107., 108.</text:span></text:span><text:span text:style-name="CharStyle29"><text:span text:style-name="T152">, lub też ma odejść tam, gdzie jego obecność nie ma mocy niszczącej </text:span></text:span><text:span text:style-name="CharStyle29"><text:span text:style-name="T197">109.</text:span></text:span><text:span text:style-name="CharStyle29"><text:span text:style-name="T152">, a nawet jest wskazana </text:span></text:span><text:span text:style-name="CharStyle29"><text:span text:style-name="T197">110</text:span></text:span><text:span text:style-name="CharStyle29"><text:span text:style-name="T152">. Odesłanie sprawcy stanu niepożądanego jest przywróceniam określonego porządku, który jego obecność zakłóciła. Wskazuje na to pytanie w przykładzie </text:span></text:span><text:span text:style-name="CharStyle29"><text:span text:style-name="T14">108.</text:span></text:span><text:span text:style-name="CharStyle29"><text:span text:style-name="T152">, w którym nadawca wyraża pretensje o nieuzasadnione, niesprawiedliwe jego zdaniem, zaistnienie choroby. W przykładzie </text:span></text:span><text:span text:style-name="CharStyle29"><text:span text:style-name="T197">110.</text:span></text:span><text:span text:style-name="CharStyle29"><text:span text:style-name="T152"> rozkaz odejścia poparty jest racjonalnym argumentem: „nie jesteście tu potrzebne, chmury, bo my mamy wystarczającą ilość wodę”. Wola odejścia niechcianego zjawiska może zostać wyrażona także na inne sposoby:</text:span></text:span></text:p>
      <text:p text:style-name="P82"><text:span text:style-name="CharStyle29"><text:span text:style-name="T197">111. </text:span></text:span><text:span text:style-name="CharStyle34"><text:span text:style-name="T152">Oj, różo, różo, masz ty dziewięć wierzchołków! Osiem, siedem, sześć, pięć, cztery, trzy, dwa, jeden, nic!</text:span></text:span><text:span text:style-name="CharStyle29"><text:span text:style-name="T152"> </text:span></text:span><text:bookmark-start text:name="p242"/><text:a xlink:type="simple" xlink:href="#przypis242" text:style-name="Internet_20_link" text:visited-style-name="Visited_20_Internet_20_Link"><text:span text:style-name="CharStyle29"><text:span text:style-name="T86">(</text:span></text:span></text:a><text:a xlink:type="simple" xlink:href="#przypis242" text:style-name="Internet_20_link" text:visited-style-name="Visited_20_Internet_20_Link"><text:span text:style-name="CharStyle29"><text:span text:style-name="T125">przypis </text:span></text:span></text:a><text:a xlink:type="simple" xlink:href="#przypis242" text:style-name="Internet_20_link" text:visited-style-name="Visited_20_Internet_20_Link"><text:span text:style-name="CharStyle29"><text:span text:style-name="T126">242. </text:span></text:span></text:a><text:a xlink:type="simple" xlink:href="#przypis242" text:style-name="Internet_20_link" text:visited-style-name="Visited_20_Internet_20_Link"><text:span text:style-name="CharStyle29"><text:span text:style-name="T86">FrKo ZP 200B)</text:span></text:span></text:a><text:bookmark-end text:name="p242"/><text:span text:style-name="CharStyle29"><text:span text:style-name="T152">.</text:span></text:span></text:p>
      <text:p text:style-name="P265"><text:span text:style-name="CharStyle29"><text:span text:style-name="T152"/></text:span></text:p>
      <text:p text:style-name="P265"><text:span text:style-name="CharStyle29"><text:span text:style-name="T197">Str. 105</text:span></text:span></text:p>
      <text:p text:style-name="P5"><text:span text:style-name="CharStyle29"><text:span text:style-name="T152">W przykładzie </text:span></text:span><text:span text:style-name="CharStyle29"><text:span text:style-name="T14">111.</text:span></text:span><text:span text:style-name="CharStyle29"><text:span text:style-name="T152"> nie zostaje zwerbalizowana intencja nadawcy. Zwraca się on do odbiorcy z informacją dotyczącą stanu odbiorcy </text:span></text:span><text:span text:style-name="CharStyle34"><text:span text:style-name="T152">(masz ty dziewięć wierzchołków).</text:span></text:span><text:span text:style-name="CharStyle29"><text:span text:style-name="T152"> Nadawca odwołuje się do podstawowej zasady uporządkowania świata: nazwom odpowiadają rzeczywiste i konkretne jakości. Korzystając ze znajomości tego faktu, modyfikuje stopniowo opis stanu odbiorcy, a ten wp</text:span></text:span><text:span text:style-name="CharStyle29"><text:span text:style-name="T249">r</text:span></text:span><text:span text:style-name="CharStyle29"><text:span text:style-name="T152">owadzonym w opisie zmianom powinien się podporządkować, skutkiem czego powinien także przestać istnieć </text:span></text:span><text:span text:style-name="CharStyle34"><text:span text:style-name="T152">(nic!).</text:span></text:span><text:span text:style-name="CharStyle29"><text:span text:style-name="T152"> Jest to w istocie bardzo prosta (i skuteczna) technika perswazyjna, stosowana nie </text:span></text:span><text:soft-page-break/><text:span text:style-name="CharStyle29"><text:span text:style-name="T152">tylko w kontaktach ze światem „istnień”. W kolejnej formule:</text:span></text:span></text:p>
      <text:p text:style-name="P83"><text:span text:style-name="CharStyle29"><text:span text:style-name="T198">112. </text:span></text:span><text:span text:style-name="CharStyle34"><text:span text:style-name="T152">Czerwona różo, zielony listek - oddal, Panie Jezusie i Matko Boska</text:span></text:span><text:span text:style-name="CharStyle36"><text:span text:style-name="T152">, </text:span></text:span><text:span text:style-name="CharStyle34"><text:span text:style-name="T152">ode mnie ten ból wszystek!</text:span></text:span><text:span text:style-name="CharStyle29"><text:span text:style-name="T152"> </text:span></text:span><text:bookmark-start text:name="p243"/><text:a xlink:type="simple" xlink:href="#przypis243" text:style-name="Internet_20_link" text:visited-style-name="Visited_20_Internet_20_Link"><text:span text:style-name="CharStyle29"><text:span text:style-name="T86">(</text:span></text:span></text:a><text:a xlink:type="simple" xlink:href="#przypis243" text:style-name="Internet_20_link" text:visited-style-name="Visited_20_Internet_20_Link"><text:span text:style-name="CharStyle29"><text:span text:style-name="T125">przypis </text:span></text:span></text:a><text:a xlink:type="simple" xlink:href="#przypis243" text:style-name="Internet_20_link" text:visited-style-name="Visited_20_Internet_20_Link"><text:span text:style-name="CharStyle29"><text:span text:style-name="T127">243. </text:span></text:span></text:a><text:a xlink:type="simple" xlink:href="#przypis243" text:style-name="Internet_20_link" text:visited-style-name="Visited_20_Internet_20_Link"><text:span text:style-name="CharStyle29"><text:span text:style-name="T86">FrKo ZP 194)</text:span></text:span></text:a><text:bookmark-end text:name="p243"/></text:p>
      <text:p text:style-name="P5"><text:span text:style-name="CharStyle29"><text:span text:style-name="T152">nadawca nie zwraca się do choroby, jako przyczyny stanu niepożądanego, lecz bezpośrednio do spersonifikowanych „symboli ładu świata” </text:span></text:span><text:span text:style-name="CharStyle34"><text:span text:style-name="T152">(Panie Jezusie i Matko Boska)</text:span></text:span><text:span text:style-name="CharStyle29"><text:span text:style-name="T152"> jako tych, którzy mają moc przywrócenia porządku i stanu pożądanego. Formuła będąca prośbą o przywrócenie stanu pożądanego może być po prostu zwrotem do owych mocy, bez zwerbalizowanej intencji i oczekiwanych skutków perlokucyjnych:</text:span></text:span></text:p>
      <text:p text:style-name="P51"><text:span text:style-name="CharStyle29"><text:span text:style-name="T198">113. </text:span></text:span><text:span text:style-name="CharStyle34"><text:span text:style-name="T152">Boże!</text:span></text:span><text:span text:style-name="CharStyle29"><text:span text:style-name="T152"> </text:span></text:span><text:bookmark-start text:name="p244"/><text:a xlink:type="simple" xlink:href="#przypis244" text:style-name="Internet_20_link" text:visited-style-name="Visited_20_Internet_20_Link"><text:span text:style-name="CharStyle29"><text:span text:style-name="T86">(</text:span></text:span></text:a><text:a xlink:type="simple" xlink:href="#przypis244" text:style-name="Internet_20_link" text:visited-style-name="Visited_20_Internet_20_Link"><text:span text:style-name="CharStyle29"><text:span text:style-name="T125">przypis </text:span></text:span></text:a><text:a xlink:type="simple" xlink:href="#przypis244" text:style-name="Internet_20_link" text:visited-style-name="Visited_20_Internet_20_Link"><text:span text:style-name="CharStyle29"><text:span text:style-name="T127">244. </text:span></text:span></text:a><text:a xlink:type="simple" xlink:href="#przypis244" text:style-name="Internet_20_link" text:visited-style-name="Visited_20_Internet_20_Link"><text:span text:style-name="CharStyle29"><text:span text:style-name="T86">Z)</text:span></text:span></text:a><text:bookmark-end text:name="p244"/><text:span text:style-name="CharStyle29"><text:span text:style-name="T152">;</text:span></text:span></text:p>
      <text:p text:style-name="P51"><text:span text:style-name="CharStyle29"><text:span text:style-name="T198">114. </text:span></text:span><text:span text:style-name="CharStyle34"><text:span text:style-name="T152">Jezus Maria!</text:span></text:span><text:span text:style-name="CharStyle29"><text:span text:style-name="T152"> </text:span></text:span><text:bookmark-start text:name="p245"/><text:a xlink:type="simple" xlink:href="#przypis245" text:style-name="Internet_20_link" text:visited-style-name="Visited_20_Internet_20_Link"><text:span text:style-name="CharStyle29"><text:span text:style-name="T86">(</text:span></text:span></text:a><text:a xlink:type="simple" xlink:href="#przypis245" text:style-name="Internet_20_link" text:visited-style-name="Visited_20_Internet_20_Link"><text:span text:style-name="CharStyle29"><text:span text:style-name="T125">przypis </text:span></text:span></text:a><text:a xlink:type="simple" xlink:href="#przypis245" text:style-name="Internet_20_link" text:visited-style-name="Visited_20_Internet_20_Link"><text:span text:style-name="CharStyle29"><text:span text:style-name="T127">245. </text:span></text:span></text:a><text:a xlink:type="simple" xlink:href="#przypis245" text:style-name="Internet_20_link" text:visited-style-name="Visited_20_Internet_20_Link"><text:span text:style-name="CharStyle29"><text:span text:style-name="T86">Z)</text:span></text:span></text:a><text:bookmark-end text:name="p245"/><text:span text:style-name="CharStyle29"><text:span text:style-name="T86"> </text:span></text:span><text:bookmark-start text:name="p_4.9"/><text:a xlink:type="simple" xlink:href="#przypis_4.9" text:style-name="Internet_20_link" text:visited-style-name="Visited_20_Internet_20_Link"><text:span text:style-name="CharStyle29"><text:span text:style-name="T85">[</text:span></text:span></text:a><text:a xlink:type="simple" xlink:href="#przypis_4.9" text:style-name="Internet_20_link" text:visited-style-name="Visited_20_Internet_20_Link"><text:span text:style-name="CharStyle29"><text:span text:style-name="T125">przypis </text:span></text:span></text:a><text:a xlink:type="simple" xlink:href="#przypis_4.9" text:style-name="Internet_20_link" text:visited-style-name="Visited_20_Internet_20_Link"><text:span text:style-name="CharStyle29"><text:span text:style-name="T127">4.9.]</text:span></text:span></text:a><text:bookmark-end text:name="p_4.9"/><text:span text:style-name="CharStyle29"><text:span text:style-name="T152">.</text:span></text:span></text:p>
      <text:p text:style-name="P231"><text:span text:style-name="CharStyle29"><text:span text:style-name="T152"/></text:span></text:p>
      <text:p text:style-name="P231"><text:span text:style-name="CharStyle29"><text:span text:style-name="T198">Str. 106</text:span></text:span></text:p>
      <text:p text:style-name="P5"><text:span text:style-name="CharStyle29"><text:span text:style-name="T152">Nadawca decyzję o rodzaju podjętych działań pozostawia odbiorcy, ufając jego wiedzy o ładzie stanu pożądanego i potrzebach nadawcy. Dyrektywa odczyniająca może też zostać wyrażona bezosobowo:</text:span></text:span></text:p>
      <text:p text:style-name="P126"><text:span text:style-name="CharStyle29"><text:span text:style-name="T199">115. </text:span></text:span><text:span text:style-name="CharStyle34"><text:span text:style-name="T152">Niech złe wibracje nie wrócą do tego domu</text:span></text:span><text:span text:style-name="CharStyle29"><text:span text:style-name="T152"> </text:span></text:span><text:bookmark-start text:name="p246"/><text:a xlink:type="simple" xlink:href="#przypis246" text:style-name="Internet_20_link" text:visited-style-name="Visited_20_Internet_20_Link"><text:span text:style-name="CharStyle29"><text:span text:style-name="T86">(</text:span></text:span></text:a><text:a xlink:type="simple" xlink:href="#przypis246" text:style-name="Internet_20_link" text:visited-style-name="Visited_20_Internet_20_Link"><text:span text:style-name="CharStyle29"><text:span text:style-name="T125">przypis </text:span></text:span></text:a><text:a xlink:type="simple" xlink:href="#przypis246" text:style-name="Internet_20_link" text:visited-style-name="Visited_20_Internet_20_Link"><text:span text:style-name="CharStyle29"><text:span text:style-name="T128">246. </text:span></text:span></text:a><text:a xlink:type="simple" xlink:href="#przypis246" text:style-name="Internet_20_link" text:visited-style-name="Visited_20_Internet_20_Link"><text:span text:style-name="CharStyle29"><text:span text:style-name="T86">TV)</text:span></text:span></text:a><text:bookmark-end text:name="p246"/><text:span text:style-name="CharStyle29"><text:span text:style-name="T152">.</text:span></text:span></text:p>
      <text:p text:style-name="P5"><text:span text:style-name="CharStyle29"><text:span text:style-name="T152">Odbiorcą tego życzenia jest nieokreślony ład świata, wziąwszy pod uwagę kontekst kulturowy (jest to współczesna formuła bioenergoterapeutyczna), nazwać go można „energią kosmiczną”.</text:span></text:span></text:p>
      <text:p text:style-name="P5"><text:span text:style-name="CharStyle29"><text:span text:style-name="T152">W kolejnym przykładzie:</text:span></text:span></text:p>
      <text:p text:style-name="P129"><text:span text:style-name="CharStyle29"><text:span text:style-name="T199">116. </text:span></text:span><text:span text:style-name="CharStyle34"><text:span text:style-name="T152">Ja nie </text:span></text:span><text:span text:style-name="CharStyle34"><text:span text:style-name="T199">li</text:span></text:span><text:span text:style-name="CharStyle34"><text:span text:style-name="T152">korz, ty nie likorz - cego ty sie, diable, wścikosz? O, lo boga! Śmierć ci grozi! Obleczże się w kożuch kozi! </text:span></text:span><text:bookmark-start text:name="p247"/><text:a xlink:type="simple" xlink:href="#przypis247" text:style-name="Internet_20_link" text:visited-style-name="Visited_20_Internet_20_Link"><text:span text:style-name="CharStyle29"><text:span text:style-name="T86">(</text:span></text:span></text:a><text:a xlink:type="simple" xlink:href="#przypis247" text:style-name="Internet_20_link" text:visited-style-name="Visited_20_Internet_20_Link"><text:span text:style-name="CharStyle29"><text:span text:style-name="T125">przypis </text:span></text:span></text:a><text:a xlink:type="simple" xlink:href="#przypis247" text:style-name="Internet_20_link" text:visited-style-name="Visited_20_Internet_20_Link"><text:span text:style-name="CharStyle29"><text:span text:style-name="T128">247. </text:span></text:span></text:a><text:a xlink:type="simple" xlink:href="#przypis247" text:style-name="Internet_20_link" text:visited-style-name="Visited_20_Internet_20_Link"><text:span text:style-name="CharStyle29"><text:span text:style-name="T86">FrKo ZP 182B)</text:span></text:span></text:a><text:bookmark-end text:name="p247"/></text:p>
      <text:p text:style-name="P5"><text:span text:style-name="CharStyle29"><text:span text:style-name="T152">odbiorca zostaje nazwany w pierwszej, przygotowawczej części odczyniającej wypowiedzi. Dosyć nietypowy charakter ma ta formuła. Pierwsze zdanie jest pytaniem retorycznym, jego funkcją wydaje się uśpienie czujności </text:span></text:span><text:span text:style-name="CharStyle34"><text:span text:style-name="T152">diabła</text:span></text:span><text:span text:style-name="CharStyle29"><text:span text:style-name="T152"> przez wskazanie pozornych podobieństw między nadawcą i odbiorcą. Odbiorca nie powinien się </text:span></text:span><text:span text:style-name="CharStyle34"><text:span text:style-name="T152">wścikoć</text:span></text:span><text:span text:style-name="CharStyle29"><text:span text:style-name="T152">, obawiać się nadawcy, ponieważ wydają się oni posiadać jednakową siłę, więc nie może jeden z nich zniszczyć drugiego. To jednak pozorne uspokojenie, zaraz po nim następuje ekspresywna część główna, sprawcza formuły: wykrzyknienie, groźba i wreszcie rozkaz, mający też cechy obelgi. Można określić schemat całej tej wypowiedzi jako „atak z zaskoczenia”, metodę działania stosowaną nie tylko w działaniach językowych, ale przede wszystkim w realnej, fizycznej walce.</text:span></text:span></text:p>
      <text:p text:style-name="P5"><text:soft-page-break/><text:span text:style-name="CharStyle29"><text:span text:style-name="T152">Aby czynność odczyniania przebiegała prawidłowo, czyli tak, by jej skutkiem był powrót do stanu pożądanego, nadawca może przedstawić oczekiwany przebieg wydarzeń (działań obligowanego odbiorcy i ich skutków) w postaci porównania:</text:span></text:span></text:p>
      <text:p text:style-name="P202"><text:span text:style-name="CharStyle29"><text:span text:style-name="T152"/></text:span></text:p>
      <text:p text:style-name="P266"><text:span text:style-name="CharStyle29"><text:span text:style-name="T199">Str. 107</text:span></text:span></text:p>
      <text:p text:style-name="P130"><text:span text:style-name="CharStyle29"><text:span text:style-name="T199">117. </text:span></text:span><text:span text:style-name="CharStyle34"><text:span text:style-name="T152">Żeby moja ręka była taka czysta jak ty miesiącu czysty! </text:span></text:span><text:bookmark-start text:name="p248"/><text:a xlink:type="simple" xlink:href="#przypis248" text:style-name="Internet_20_link" text:visited-style-name="Visited_20_Internet_20_Link"><text:span text:style-name="CharStyle29"><text:span text:style-name="T86">(</text:span></text:span></text:a><text:a xlink:type="simple" xlink:href="#przypis248" text:style-name="Internet_20_link" text:visited-style-name="Visited_20_Internet_20_Link"><text:span text:style-name="CharStyle29"><text:span text:style-name="T125">przypis </text:span></text:span></text:a><text:a xlink:type="simple" xlink:href="#przypis248" text:style-name="Internet_20_link" text:visited-style-name="Visited_20_Internet_20_Link"><text:span text:style-name="CharStyle29"><text:span text:style-name="T128">248. </text:span></text:span></text:a><text:a xlink:type="simple" xlink:href="#przypis248" text:style-name="Internet_20_link" text:visited-style-name="Visited_20_Internet_20_Link"><text:span text:style-name="CharStyle29"><text:span text:style-name="T86">SłSt </text:span></text:span></text:a><text:a xlink:type="simple" xlink:href="#przypis248" text:style-name="Internet_20_link" text:visited-style-name="Visited_20_Internet_20_Link"><text:span text:style-name="CharStyle29"><text:span text:style-name="T81">1</text:span></text:span></text:a><text:a xlink:type="simple" xlink:href="#przypis248" text:style-name="Internet_20_link" text:visited-style-name="Visited_20_Internet_20_Link"><text:span text:style-name="CharStyle29"><text:span text:style-name="T86"> 171C)</text:span></text:span></text:a><text:bookmark-end text:name="p248"/><text:span text:style-name="CharStyle29"><text:span text:style-name="T152">;</text:span></text:span></text:p>
      <text:p text:style-name="P130"><text:span text:style-name="CharStyle29"><text:span text:style-name="T199">118. </text:span></text:span><text:span text:style-name="CharStyle29"><text:span text:style-name="T356">J</text:span></text:span><text:span text:style-name="CharStyle34"><text:span text:style-name="T152">ako ta woda odpływa, którą oblewa się ukąszonego przez żmiję</text:span></text:span><text:span text:style-name="CharStyle36"><text:span text:style-name="T152">, </text:span></text:span><text:span text:style-name="CharStyle34"><text:span text:style-name="T152">tak niech ów jad spłynie</text:span></text:span><text:span text:style-name="CharStyle29"><text:span text:style-name="T152"> </text:span></text:span><text:bookmark-start text:name="p249"/><text:a xlink:type="simple" xlink:href="#przypis249" text:style-name="Internet_20_link" text:visited-style-name="Visited_20_Internet_20_Link"><text:span text:style-name="CharStyle29"><text:span text:style-name="T86">(</text:span></text:span></text:a><text:a xlink:type="simple" xlink:href="#przypis249" text:style-name="Internet_20_link" text:visited-style-name="Visited_20_Internet_20_Link"><text:span text:style-name="CharStyle29"><text:span text:style-name="T125">przypis </text:span></text:span></text:a><text:a xlink:type="simple" xlink:href="#przypis249" text:style-name="Internet_20_link" text:visited-style-name="Visited_20_Internet_20_Link"><text:span text:style-name="CharStyle29"><text:span text:style-name="T128">249. </text:span></text:span></text:a><text:a xlink:type="simple" xlink:href="#przypis249" text:style-name="Internet_20_link" text:visited-style-name="Visited_20_Internet_20_Link"><text:span text:style-name="CharStyle29"><text:span text:style-name="T86">SłSt </text:span></text:span></text:a><text:a xlink:type="simple" xlink:href="#przypis249" text:style-name="Internet_20_link" text:visited-style-name="Visited_20_Internet_20_Link"><text:span text:style-name="CharStyle29"><text:span text:style-name="T81">2</text:span></text:span></text:a><text:a xlink:type="simple" xlink:href="#przypis249" text:style-name="Internet_20_link" text:visited-style-name="Visited_20_Internet_20_Link"><text:span text:style-name="CharStyle29"><text:span text:style-name="T86"> 193)</text:span></text:span></text:a><text:bookmark-end text:name="p249"/><text:span text:style-name="CharStyle29"><text:span text:style-name="T152">;</text:span></text:span></text:p>
      <text:p text:style-name="P130"><text:span text:style-name="CharStyle29"><text:span text:style-name="T199">119. </text:span></text:span><text:span text:style-name="CharStyle34"><text:span text:style-name="T152">Idź bólu w ziemie głęboko, jak na niebie słońce wysoko </text:span></text:span><text:bookmark-start text:name="p250"/><text:a xlink:type="simple" xlink:href="#przypis250" text:style-name="Internet_20_link" text:visited-style-name="Visited_20_Internet_20_Link"><text:span text:style-name="CharStyle29"><text:span text:style-name="T86">(</text:span></text:span></text:a><text:a xlink:type="simple" xlink:href="#przypis250" text:style-name="Internet_20_link" text:visited-style-name="Visited_20_Internet_20_Link"><text:span text:style-name="CharStyle29"><text:span text:style-name="T125">przypis </text:span></text:span></text:a><text:a xlink:type="simple" xlink:href="#przypis250" text:style-name="Internet_20_link" text:visited-style-name="Visited_20_Internet_20_Link"><text:span text:style-name="CharStyle29"><text:span text:style-name="T128">250. </text:span></text:span></text:a><text:a xlink:type="simple" xlink:href="#przypis250" text:style-name="Internet_20_link" text:visited-style-name="Visited_20_Internet_20_Link"><text:span text:style-name="CharStyle29"><text:span text:style-name="T86">SłSt </text:span></text:span></text:a><text:a xlink:type="simple" xlink:href="#przypis250" text:style-name="Internet_20_link" text:visited-style-name="Visited_20_Internet_20_Link"><text:span text:style-name="CharStyle29"><text:span text:style-name="T81">2</text:span></text:span></text:a><text:a xlink:type="simple" xlink:href="#przypis250" text:style-name="Internet_20_link" text:visited-style-name="Visited_20_Internet_20_Link"><text:span text:style-name="CharStyle29"><text:span text:style-name="T86"> 30C)</text:span></text:span></text:a><text:bookmark-end text:name="p250"/><text:span text:style-name="CharStyle29"><text:span text:style-name="T152">;</text:span></text:span></text:p>
      <text:p text:style-name="P130"><text:span text:style-name="CharStyle29"><text:span text:style-name="T199">120. </text:span></text:span><text:span text:style-name="CharStyle34"><text:span text:style-name="T152">W imię trójcy świętej niech ten ogień stanie, jak woda w Jordanie. Słuchaj głosu mego i ducha świętego</text:span></text:span><text:span text:style-name="CharStyle29"><text:span text:style-name="T152"> </text:span></text:span><text:bookmark-start text:name="p251"/><text:a xlink:type="simple" xlink:href="#przypis251" text:style-name="Internet_20_link" text:visited-style-name="Visited_20_Internet_20_Link"><text:span text:style-name="CharStyle29"><text:span text:style-name="T86">(</text:span></text:span></text:a><text:a xlink:type="simple" xlink:href="#przypis251" text:style-name="Internet_20_link" text:visited-style-name="Visited_20_Internet_20_Link"><text:span text:style-name="CharStyle29"><text:span text:style-name="T125">przypis </text:span></text:span></text:a><text:a xlink:type="simple" xlink:href="#przypis251" text:style-name="Internet_20_link" text:visited-style-name="Visited_20_Internet_20_Link"><text:span text:style-name="CharStyle29"><text:span text:style-name="T128">251. </text:span></text:span></text:a><text:a xlink:type="simple" xlink:href="#przypis251" text:style-name="Internet_20_link" text:visited-style-name="Visited_20_Internet_20_Link"><text:span text:style-name="CharStyle29"><text:span text:style-name="T86">SłSt </text:span></text:span></text:a><text:a xlink:type="simple" xlink:href="#przypis251" text:style-name="Internet_20_link" text:visited-style-name="Visited_20_Internet_20_Link"><text:span text:style-name="CharStyle29"><text:span text:style-name="T81">1</text:span></text:span></text:a><text:a xlink:type="simple" xlink:href="#przypis251" text:style-name="Internet_20_link" text:visited-style-name="Visited_20_Internet_20_Link"><text:span text:style-name="CharStyle29"><text:span text:style-name="T86"> 346A)</text:span></text:span></text:a><text:bookmark-end text:name="p251"/><text:span text:style-name="CharStyle29"><text:span text:style-name="T152">.</text:span></text:span></text:p>
      <text:p text:style-name="P5"><text:span text:style-name="CharStyle29"><text:span text:style-name="T152">Przedstawienie oczekiwanych działań odbiorcy w postaci porównania ich do innych działań daje nadawcy pewność, że jego intencje zostaną prawidłowo odczytane. Ponadto, zestawienie ze sobą planowanych skutków perlokucyjnych oraz zjawisk, których prawidła funkcjonowania są odwieczne, niezmienne, i które są dowodem na panujący w świecie porządek </text:span></text:span><text:span text:style-name="CharStyle34"><text:span text:style-name="T152">(miesiąc</text:span></text:span><text:span text:style-name="CharStyle29"><text:span text:style-name="T152"> jest zawsze jasny - </text:span></text:span><text:span text:style-name="CharStyle34"><text:span text:style-name="T152">czysty</text:span></text:span><text:span text:style-name="CharStyle29"><text:span text:style-name="T152">, wylana </text:span></text:span><text:span text:style-name="CharStyle34"><text:span text:style-name="T152">woda</text:span></text:span><text:span text:style-name="CharStyle29"><text:span text:style-name="T152"> zawsze </text:span></text:span><text:span text:style-name="CharStyle34"><text:span text:style-name="T152">odpływa</text:span></text:span><text:span text:style-name="CharStyle29"><text:span text:style-name="T152">, </text:span></text:span><text:span text:style-name="CharStyle34"><text:span text:style-name="T152">słońce</text:span></text:span><text:span text:style-name="CharStyle29"><text:span text:style-name="T152"> zawsze </text:span></text:span><text:span text:style-name="CharStyle34"><text:span text:style-name="T152">„idzie” wysoko na niebie</text:span></text:span><text:span text:style-name="CharStyle29"><text:span text:style-name="T152">), tworzy dla planowanych </text:span></text:span><text:span text:style-name="CharStyle29"><text:span text:style-name="T32">d</text:span></text:span><text:span text:style-name="CharStyle29"><text:span text:style-name="T152">ziałań implikację obligatoryjnej konieczności ich zaistnienia jako podstawy porównania, co nadawcy </text:span></text:span><text:span text:style-name="CharStyle29"><text:span text:style-name="T32">d</text:span></text:span><text:span text:style-name="CharStyle29"><text:span text:style-name="T152">aje pewność skuteczności wypowiadanych słów.</text:span></text:span></text:p>
      <text:p text:style-name="P5"><text:span text:style-name="CharStyle29"><text:span text:style-name="T152">W przykładzie </text:span></text:span><text:span text:style-name="CharStyle29"><text:span text:style-name="T15">120.</text:span></text:span><text:span text:style-name="CharStyle29"><text:span text:style-name="T152"> faktem, do którego porównuje nadawca planowane skutki perlokucyjne, jest mityczne, symboliczne wydarzenie; dla nadawcy tej wypowiedzi jest ono równie pewne, jak niezmienność praw natury dla nadawców wyżej omówionych formuł (por. </text:span></text:span><text:span text:style-name="CharStyle29"><text:span text:style-name="T199">2</text:span></text:span><text:span text:style-name="CharStyle51"><text:span text:style-name="T152">, </text:span></text:span><text:span text:style-name="CharStyle51"><text:span text:style-name="T199">22)</text:span></text:span><text:span text:style-name="CharStyle51"><text:span text:style-name="T152">. </text:span></text:span><text:span text:style-name="CharStyle29"><text:span text:style-name="T152">W przypadku ludowych formuł odczyniających przytoczenie sytuacji istniejącej w czasie mitycznym jest dosyć często występującym zabiegiem. Wypowiedź taka ma formę opisu działań odczyniających, wykonywanych przez mityczne postaci:</text:span></text:span></text:p>
      <text:p text:style-name="P130"><text:span text:style-name="CharStyle29"><text:span text:style-name="T199">121. </text:span></text:span><text:span text:style-name="CharStyle34"><text:span text:style-name="T152">Przyszła święta Jewka z siekierami, z brzytwami, z motykami, z widłami, z dziobami, z hakami, z nożami… Wypolała</text:span></text:span><text:span text:style-name="CharStyle36"><text:span text:style-name="T152">, </text:span></text:span><text:span text:style-name="CharStyle34"><text:span text:style-name="T152">wycinała</text:span></text:span><text:span text:style-name="CharStyle36"><text:span text:style-name="T152">, </text:span></text:span><text:span text:style-name="CharStyle34"><text:span text:style-name="T152">wykuwała</text:span></text:span><text:span text:style-name="CharStyle36"><text:span text:style-name="T152">, </text:span></text:span><text:span text:style-name="CharStyle34"><text:span text:style-name="T152">wykopywała łuszczkę, ogień z oka. Ze wszystkich kątów</text:span></text:span><text:span text:style-name="CharStyle36"><text:span text:style-name="T152">,</text:span></text:span><text:span text:style-name="CharStyle29"><text:span text:style-name="T152"> ze </text:span></text:span><text:span text:style-name="CharStyle34"><text:span text:style-name="T152">wszystkich żył</text:span></text:span><text:span text:style-name="CharStyle36"><text:span text:style-name="T152">, z </text:span></text:span><text:span text:style-name="CharStyle34"><text:span text:style-name="T152">całej głowy - nie moją mocą - Boską mocą! Pana Jezusa</text:span></text:span><text:span text:style-name="CharStyle36"><text:span text:style-name="T152">, </text:span></text:span><text:span text:style-name="CharStyle34"><text:span text:style-name="T152">Wszystkich Świętych</text:span></text:span><text:span text:style-name="CharStyle36"><text:span text:style-name="T152">, </text:span></text:span><text:span text:style-name="CharStyle34"><text:span text:style-name="T152">Aniołów, Apostołów dopomocą!</text:span></text:span><text:span text:style-name="CharStyle29"><text:span text:style-name="T152"> </text:span></text:span><text:bookmark-start text:name="p252"/><text:a xlink:type="simple" xlink:href="#przypis252" text:style-name="Internet_20_link" text:visited-style-name="Visited_20_Internet_20_Link"><text:span text:style-name="CharStyle29"><text:span text:style-name="T86">(</text:span></text:span></text:a><text:a xlink:type="simple" xlink:href="#przypis252" text:style-name="Internet_20_link" text:visited-style-name="Visited_20_Internet_20_Link"><text:span text:style-name="CharStyle29"><text:span text:style-name="T125">przypis </text:span></text:span></text:a><text:a xlink:type="simple" xlink:href="#przypis252" text:style-name="Internet_20_link" text:visited-style-name="Visited_20_Internet_20_Link"><text:span text:style-name="CharStyle29"><text:span text:style-name="T128">252. </text:span></text:span></text:a><text:a xlink:type="simple" xlink:href="#przypis252" text:style-name="Internet_20_link" text:visited-style-name="Visited_20_Internet_20_Link"><text:span text:style-name="CharStyle29"><text:span text:style-name="T86">FrKo ZP 285–286)</text:span></text:span></text:a><text:bookmark-end text:name="p252"/><text:span text:style-name="CharStyle29"><text:span text:style-name="T152">;</text:span></text:span></text:p>
      <text:p text:style-name="P267"><text:soft-page-break/><text:span text:style-name="CharStyle29"><text:span text:style-name="T152"/></text:span></text:p>
      <text:p text:style-name="P268"><text:span text:style-name="CharStyle29"><text:span text:style-name="T199">Str. 108</text:span></text:span></text:p>
      <text:p text:style-name="P131"><text:span text:style-name="CharStyle29"><text:span text:style-name="T199">122. </text:span></text:span><text:span text:style-name="CharStyle34"><text:span text:style-name="T152">Święta Cecylia</text:span></text:span><text:span text:style-name="CharStyle36"><text:span text:style-name="T152">,</text:span></text:span><text:span text:style-name="CharStyle29"><text:span text:style-name="T152"> </text:span></text:span><text:span text:style-name="CharStyle29"><text:span text:style-name="T354">pięć</text:span></text:span><text:span text:style-name="CharStyle29"><text:span text:style-name="T152"> </text:span></text:span><text:span text:style-name="CharStyle34"><text:span text:style-name="T152">córecki miałaś, jedna glisty przędła</text:span></text:span><text:span text:style-name="CharStyle36"><text:span text:style-name="T152">, </text:span></text:span><text:span text:style-name="CharStyle34"><text:span text:style-name="T152">a druga motała</text:span></text:span><text:span text:style-name="CharStyle36"><text:span text:style-name="T152">, </text:span></text:span><text:span text:style-name="CharStyle34"><text:span text:style-name="T152">trzecia na kłębku zwijała</text:span></text:span><text:span text:style-name="CharStyle36"><text:span text:style-name="T152">, </text:span></text:span><text:span text:style-name="CharStyle34"><text:span text:style-name="T152">czwarta łepki urywała, piąta do morza rzucała</text:span></text:span><text:span text:style-name="CharStyle29"><text:span text:style-name="T152"> </text:span></text:span><text:bookmark-start text:name="p253"/><text:a xlink:type="simple" xlink:href="#przypis253" text:style-name="Internet_20_link" text:visited-style-name="Visited_20_Internet_20_Link"><text:span text:style-name="CharStyle29"><text:span text:style-name="T86">(</text:span></text:span></text:a><text:a xlink:type="simple" xlink:href="#przypis253" text:style-name="Internet_20_link" text:visited-style-name="Visited_20_Internet_20_Link"><text:span text:style-name="CharStyle29"><text:span text:style-name="T125">przypis </text:span></text:span></text:a><text:a xlink:type="simple" xlink:href="#przypis253" text:style-name="Internet_20_link" text:visited-style-name="Visited_20_Internet_20_Link"><text:span text:style-name="CharStyle29"><text:span text:style-name="T128">253. </text:span></text:span></text:a><text:a xlink:type="simple" xlink:href="#przypis253" text:style-name="Internet_20_link" text:visited-style-name="Visited_20_Internet_20_Link"><text:span text:style-name="CharStyle29"><text:span text:style-name="T86">StCz </text:span></text:span></text:a><text:a xlink:type="simple" xlink:href="#przypis253" text:style-name="Internet_20_link" text:visited-style-name="Visited_20_Internet_20_Link"><text:span text:style-name="CharStyle29"><text:span text:style-name="T86">TZ 97)</text:span></text:span></text:a><text:bookmark-end text:name="p253"/><text:span text:style-name="CharStyle29"><text:span text:style-name="T152">.</text:span></text:span></text:p>
      <text:p text:style-name="P5"><text:span text:style-name="CharStyle29"><text:span text:style-name="T152">Przykład </text:span></text:span><text:span text:style-name="CharStyle29"><text:span text:style-name="T15">121.</text:span></text:span><text:span text:style-name="CharStyle29"><text:span text:style-name="T152"> jest dokładnym opisem działań wykonanych kiedyś (czas przeszły) przez </text:span></text:span><text:span text:style-name="CharStyle34"><text:span text:style-name="T152">świętą Jewkę.</text:span></text:span><text:span text:style-name="CharStyle29"><text:span text:style-name="T152"> Działania te miały charakter fizycznej walki z chorobą, na wiele sposobów, z pomocą wielu narzędzi i w wielu miejscach. Wyliczenia tworzące opisową część formuły służą podkreśleniu, że walka ta była zaciekła i długotrwała, a wielość wykorzystanych w niej strategii sugeruje, że nie mogła być bezskuteczna: jeśli nawet </text:span></text:span><text:span text:style-name="CharStyle36"><text:span text:style-name="T152">łu</text:span></text:span><text:span text:style-name="CharStyle34"><text:span text:style-name="T152">szczka</text:span></text:span><text:span text:style-name="CharStyle29"><text:span text:style-name="T152"> okazałaby się odporna na którąś z metod, to zastosowanie całego ich arsenału musiało doprowadzić do jej wyrzucenia z oka. Nadawca wypowiedzi ujawnia się w części formuły następującej po opisie, którą jest wskazanie na właściwego odbiorcę wypowiedzi, dawcę mocy potrzebnej do zwalczenia choroby. Jest tu właściwie cała grupa owych dawców mocy, według zasady, że im większa ich liczba, tym większa moc (por. </text:span></text:span><text:span text:style-name="CharStyle29"><text:span text:style-name="T199">26</text:span></text:span><text:span text:style-name="CharStyle29"><text:span text:style-name="T152">). Słowa </text:span></text:span><text:span text:style-name="CharStyle34"><text:span text:style-name="T152">nie </text:span></text:span><text:span text:style-name="CharStyle36"><text:span text:style-name="T285">moją</text:span></text:span><text:span text:style-name="CharStyle36"><text:span text:style-name="T152"> </text:span></text:span><text:span text:style-name="CharStyle34"><text:span text:style-name="T152">mocą - Boską mocą</text:span></text:span><text:span text:style-name="CharStyle29"><text:span text:style-name="T152"> nie tylko wprowadzają osobę odbiorcy, ale również, poprzez ujawnienie osoby nadawcy, łączą ze sobą działania wykonane kiedyś (opis) z aktualnie zaistniałą sytuacją.</text:span></text:span></text:p>
      <text:p text:style-name="P5"><text:span text:style-name="CharStyle29"><text:span text:style-name="T152">W formule </text:span></text:span><text:span text:style-name="CharStyle29"><text:span text:style-name="T15">122</text:span></text:span><text:span text:style-name="CharStyle29"><text:span text:style-name="T152"> zamiast intensywnej i zapalczywej walki z chorobą występuje jej planowe i systematyczne zwalczenie: córki </text:span></text:span><text:span text:style-name="CharStyle34"><text:span text:style-name="T152">świętej Cecylii</text:span></text:span><text:span text:style-name="CharStyle29"><text:span text:style-name="T152"> dokonują stopniowego dzieła zniszczenia. Każda z nich swym działaniem doprowadza do kolejnego stadium usunięcia choroby, a piąta kończy dzieło wyrzuceniem jej (ta choroba to robaki) do morza.</text:span></text:span></text:p>
      <text:p text:style-name="P202"><text:span text:style-name="CharStyle29"><text:span text:style-name="T152"/></text:span></text:p>
      <text:p text:style-name="P266"><text:span text:style-name="CharStyle29"><text:span text:style-name="T199">Str. 109</text:span></text:span></text:p>
      <text:p text:style-name="P186"><text:span text:style-name="CharStyle29"><text:span text:style-name="T199">Podobny mechanizm skuteczności, polegający na przywołaniu czasu mitycznego dla aktualnych działań, mogą mieć także formuły odczyniające poszerzone o element przytoczenia rozmowy mającej miejsce „kiedyś”:</text:span></text:span></text:p>
      <text:p text:style-name="P132"><text:span text:style-name="CharStyle29"><text:span text:style-name="T199">123. </text:span></text:span><text:span text:style-name="CharStyle34"><text:span text:style-name="T152">Szła Matka Boska z Panem Jezusem przez las, spotkała w drodze bolec. - Gdzie ty idziesz bolec? - zagadnęła Panienka Święta. - O, ja idę do tego człowieka</text:span></text:span><text:span text:style-name="CharStyle29"><text:span text:style-name="T152"> (imię) </text:span></text:span><text:span text:style-name="CharStyle34"><text:span text:style-name="T152">w oko, będę je ognić i męczyć aż zaślepnie. - O, ty tego nie uczynisz</text:span></text:span><text:span text:style-name="CharStyle29"><text:span text:style-name="T152"> - </text:span></text:span><text:span text:style-name="CharStyle34"><text:span text:style-name="T152">rzeknie Matka Boska - bo ja ci rozkazuję mocą Panny Świętej i Pana Jezusa: idź bolec do morza!</text:span></text:span><text:span text:style-name="CharStyle29"><text:span text:style-name="T152"> </text:span></text:span><text:bookmark-start text:name="p254"/><text:a xlink:type="simple" xlink:href="#przypis254" text:style-name="Internet_20_link" text:visited-style-name="Visited_20_Internet_20_Link"><text:span text:style-name="CharStyle29"><text:span text:style-name="T86">(</text:span></text:span></text:a><text:a xlink:type="simple" xlink:href="#przypis254" text:style-name="Internet_20_link" text:visited-style-name="Visited_20_Internet_20_Link"><text:span text:style-name="CharStyle29"><text:span text:style-name="T125">przypis </text:span></text:span></text:a><text:a xlink:type="simple" xlink:href="#przypis254" text:style-name="Internet_20_link" text:visited-style-name="Visited_20_Internet_20_Link"><text:span text:style-name="CharStyle29"><text:span text:style-name="T128">254. </text:span></text:span></text:a><text:a xlink:type="simple" xlink:href="#przypis254" text:style-name="Internet_20_link" text:visited-style-name="Visited_20_Internet_20_Link"><text:span text:style-name="CharStyle29"><text:span text:style-name="T86">W 1894/8 143)</text:span></text:span></text:a><text:bookmark-end text:name="p254"/><text:span text:style-name="CharStyle29"><text:span text:style-name="T152">.</text:span></text:span></text:p>
      <text:p text:style-name="P5"><text:soft-page-break/><text:span text:style-name="CharStyle29"><text:span text:style-name="T152">W przypadku formuły </text:span></text:span><text:span text:style-name="CharStyle29"><text:span text:style-name="T15">123.</text:span></text:span><text:span text:style-name="CharStyle29"><text:span text:style-name="T152"> skuteczność w zwalczaniu choroby jest skutkiem perlokucyjnym przytoczonego aktu mowy - rozkazu (w przykładzie </text:span></text:span><text:span text:style-name="CharStyle29"><text:span text:style-name="T15">22.</text:span></text:span><text:span text:style-name="CharStyle29"><text:span text:style-name="T152"> była to obietnica). </text:span></text:span><text:span text:style-name="CharStyle34"><text:span text:style-name="T152">Panienka Święta</text:span></text:span><text:span text:style-name="CharStyle29"><text:span text:style-name="T152"> rozkazała </text:span></text:span><text:span text:style-name="CharStyle34"><text:span text:style-name="T152">bolcowi iść do morza</text:span></text:span><text:span text:style-name="CharStyle29"><text:span text:style-name="T152"> i uaktualnieniu skutków perlokucyjnych tego mitycznego aktu mowy służy formuła </text:span></text:span><text:span text:style-name="CharStyle29"><text:span text:style-name="T15">123</text:span></text:span><text:span text:style-name="CharStyle29"><text:span text:style-name="T152">. Owe skutki perlokucyjne dotyczą każdego, komu znany jest fakt zaistnienia „kiedyś” takiej sytuacji, a związaniu ich z konkretną sytuacją służy wprowadzenie w tekst formuły imienia konkretnego chorego.</text:span></text:span></text:p>
      <text:p text:style-name="P5"><text:span text:style-name="CharStyle29"><text:span text:style-name="T152">Aby skuteczność działań odczyniających nie ulegała wątpliwości, formuła może być także opisem mechanizmu jej działania, swoistą metaformułą:</text:span></text:span></text:p>
      <text:p text:style-name="P346"><text:span text:style-name="CharStyle29"><text:span text:style-name="T199">124. </text:span></text:span><text:span text:style-name="CharStyle34"><text:span text:style-name="T152">Oko moje ciebie ujrzało, łuszczka na cię skoczyła. Ja bym chciała usunąć ją jak najszybciej. A jakim sposobem bym ja to żądała? Takim sposobem, żebym Matki Niepokalanej ubłagała za tobą. A jakie mi lekarstwa ty podajesz? Dodaje ci imię Jezusa i imię Maryi. I dodaje ci tylko miód pszczeli</text:span></text:span><text:span text:style-name="CharStyle36"><text:span text:style-name="T152">, </text:span></text:span><text:span text:style-name="CharStyle34"><text:span text:style-name="T152">więcej ci nie dam - i o tym masz zleźć i spokojnie oko ostawić</text:span></text:span><text:span text:style-name="CharStyle29"><text:span text:style-name="T152"> </text:span></text:span><text:bookmark-start text:name="p255"/><text:a xlink:type="simple" xlink:href="#przypis255" text:style-name="Internet_20_link" text:visited-style-name="Visited_20_Internet_20_Link"><text:span text:style-name="CharStyle29"><text:span text:style-name="T86">(</text:span></text:span></text:a><text:a xlink:type="simple" xlink:href="#przypis255" text:style-name="Internet_20_link" text:visited-style-name="Visited_20_Internet_20_Link"><text:span text:style-name="CharStyle29"><text:span text:style-name="T125">przypis </text:span></text:span></text:a><text:a xlink:type="simple" xlink:href="#przypis255" text:style-name="Internet_20_link" text:visited-style-name="Visited_20_Internet_20_Link"><text:span text:style-name="CharStyle29"><text:span text:style-name="T128">255. </text:span></text:span></text:a><text:a xlink:type="simple" xlink:href="#przypis255" text:style-name="Internet_20_link" text:visited-style-name="Visited_20_Internet_20_Link"><text:span text:style-name="CharStyle29"><text:span text:style-name="T86">FrKo ZP 319)</text:span></text:span></text:a><text:bookmark-end text:name="p255"/><text:span text:style-name="CharStyle29"><text:span text:style-name="T152">.</text:span></text:span></text:p>
      <text:p text:style-name="P127"><text:span text:style-name="CharStyle29"><text:span text:style-name="T152">Wypowiedź powyższa jest pozorną rozmową osoby dokonującej działań magicznych z chorym, którego uzdrowieniu mają służyć owe działania, a także z samą chorobą. Jest to jednak wypowiedź jednej osoby: pytania zadaje sam nadawca po to, aby móc przedstawić sobie strukturę i cel własnych działań. Pewna niespójność tekstu, polegająca na tym, że nadawca raz zwraca się do chorego </text:span></text:span><text:span text:style-name="CharStyle36"><text:span text:style-name="T152">(</text:span></text:span><text:span text:style-name="CharStyle34"><text:span text:style-name="T152">łuszczka na cię skoczyła</text:span></text:span><text:span text:style-name="CharStyle29"><text:span text:style-name="T152">), a następnie do choroby </text:span></text:span><text:span text:style-name="CharStyle36"><text:span text:style-name="T152">(</text:span></text:span><text:span text:style-name="CharStyle34"><text:span text:style-name="T152">masz zleźć i spokojnie oko ostawić)</text:span></text:span><text:span text:style-name="CharStyle29"><text:span text:style-name="T152"> utrudnia interpretację znaczenia tej wypowiedzi. </text:span></text:span></text:p>
      <text:p text:style-name="P266"><text:span text:style-name="CharStyle29"><text:span text:style-name="T152"/></text:span></text:p>
      <text:p text:style-name="P266"><text:span text:style-name="CharStyle29"><text:span text:style-name="T199">Str. 110</text:span></text:span></text:p>
      <text:p text:style-name="P266"><text:span text:style-name="CharStyle29"><text:span text:style-name="T152">Na przykład nie wiadomo, kto zwraca się do nadawcy wypowiedzi odczyniającej z pytaniem: </text:span></text:span><text:span text:style-name="CharStyle34"><text:span text:style-name="T152">a jakie mi lekarstwa ty podajesz?</text:span></text:span><text:span text:style-name="CharStyle29"><text:span text:style-name="T152"> Nie można więc ustalić, czy formuła odczyniająca służy wyrzuceniu negatywnego zjawiska, czy uleczeniu chorego. Oczywiście pragmatycznie to to samo, stąd, być może, pomieszanie form zwrotu do odbiorcy (choroby) i do chorego, zmiany czasów i trybów. Gramatyczne pomyłki są także potwierdzeniem nadrzędności znaczenia pragmatycznego wypowiedzi magicznych nad ich znaczeniem semantycznym.</text:span></text:span></text:p>
      <text:p text:style-name="P5"><text:span text:style-name="CharStyle29"><text:span text:style-name="T152">Opis aktualnie mających miejsce czynności odczyniających, często zawierający także czasowniki performatywne, to również skuteczny sposób na przywrócenie stanu pożądanego:</text:span></text:span></text:p>
      <text:p text:style-name="P55"><text:soft-page-break/><text:span text:style-name="CharStyle29"><text:span text:style-name="T199">125. </text:span></text:span><text:span text:style-name="CharStyle34"><text:span text:style-name="T152">T</text:span></text:span><text:span text:style-name="CharStyle34"><text:span text:style-name="T48">u</text:span></text:span><text:span text:style-name="CharStyle34"><text:span text:style-name="T152">, pod twoimi nogami jest kwadrat. Zabijam go, razem z tym myślokształtem, który nie pozwala ci zobaczyć życia takim, jakie ono jest</text:span></text:span><text:span text:style-name="CharStyle29"><text:span text:style-name="T152"> </text:span></text:span><text:bookmark-start text:name="p256"/><text:a xlink:type="simple" xlink:href="#przypis256" text:style-name="Internet_20_link" text:visited-style-name="Visited_20_Internet_20_Link"><text:span text:style-name="CharStyle29"><text:span text:style-name="T86">(</text:span></text:span></text:a><text:a xlink:type="simple" xlink:href="#przypis256" text:style-name="Internet_20_link" text:visited-style-name="Visited_20_Internet_20_Link"><text:span text:style-name="CharStyle29"><text:span text:style-name="T125">przypis </text:span></text:span></text:a><text:a xlink:type="simple" xlink:href="#przypis256" text:style-name="Internet_20_link" text:visited-style-name="Visited_20_Internet_20_Link"><text:span text:style-name="CharStyle29"><text:span text:style-name="T128">256. </text:span></text:span></text:a><text:a xlink:type="simple" xlink:href="#przypis256" text:style-name="Internet_20_link" text:visited-style-name="Visited_20_Internet_20_Link"><text:span text:style-name="CharStyle29"><text:span text:style-name="T86">TV)</text:span></text:span></text:a><text:bookmark-end text:name="p256"/><text:span text:style-name="CharStyle29"><text:span text:style-name="T152">.</text:span></text:span></text:p>
      <text:p text:style-name="P5"><text:span text:style-name="CharStyle29"><text:span text:style-name="T152">W przykładzie 125. nadawca tworzy swym stwierdzeniem dotyczącym teraźniejszości pewien „pomocniczy” stan rzeczy </text:span></text:span><text:span text:style-name="CharStyle34"><text:span text:style-name="T152">(kwadrat),</text:span></text:span><text:span text:style-name="CharStyle29"><text:span text:style-name="T152"> którego kształtem (za pomocą gestu) obejmuje mające zostać odczynione zjawisko </text:span></text:span><text:span text:style-name="CharStyle36"><text:span text:style-name="T152">(</text:span></text:span><text:span text:style-name="CharStyle34"><text:span text:style-name="T152">myślokształt</text:span></text:span><text:span text:style-name="CharStyle36"><text:span text:style-name="T152">),</text:span></text:span><text:span text:style-name="CharStyle29"><text:span text:style-name="T152"> aby następnie przejść do właściwego działania odczyniającego i zlikwidować poprzednio stworzony stan rzeczy wraz z zawierającym się w nim zjawiskiem negatywnym. Czynność stwarzania-nazywania, poprzedzająca działania odczyniające, jest konieczna dla skuteczności tej formuły, ponieważ aby można było odczynić jakieś zjawisko, należy je najpierw zidentyfikować. Nadawca, nazywając chorobę, tworzy jej podstawy wyobrażeniowe (tu: łatwy do zrozumienia kształt figury geometrycznej), aby tym samym - zaświadczając, że ją zna - zdobyć władzę nad nią. Następnie może, operując jej nazwą, dokonywać na niej operacji (tutaj: zabić ją). Walczak podaje przykład takiego „oswajania przez nazywanie” zaczerpnięty z Molierowskiego </text:span></text:span><text:span text:style-name="CharStyle34"><text:span text:style-name="T152">Chorego z urojenia</text:span></text:span><text:span text:style-name="CharStyle29"><text:span text:style-name="T152">:</text:span></text:span></text:p>
      <text:p text:style-name="P202"><text:span text:style-name="CharStyle29"><text:span text:style-name="T152"/></text:span></text:p>
      <text:p text:style-name="P266"><text:span text:style-name="CharStyle29"><text:span text:style-name="T199">Str. 11</text:span></text:span><text:span text:style-name="CharStyle29"><text:span text:style-name="T250">1</text:span></text:span></text:p>
      <text:p text:style-name="P180"><text:span text:style-name="CharStyle29"><text:span text:style-name="T152">– </text:span></text:span><text:span text:style-name="CharStyle34"><text:span text:style-name="T152">Bardzo mię boli głowa, panie doktorze.</text:span></text:span></text:p>
      <text:p text:style-name="P180"><text:span text:style-name="CharStyle34"><text:span text:style-name="T152">– To cefalalgia.</text:span></text:span></text:p>
      <text:p text:style-name="P180"><text:span text:style-name="CharStyle34"><text:span text:style-name="T152">– Źle trawię.</text:span></text:span></text:p>
      <text:p text:style-name="P181"><text:span text:style-name="CharStyle29"><text:span text:style-name="T152">– </text:span></text:span><text:span text:style-name="CharStyle34"><text:span text:style-name="T152">To dyspepsja</text:span></text:span><text:span text:style-name="CharStyle29"><text:span text:style-name="T152"> </text:span></text:span><text:bookmark-start text:name="p257"/><text:a xlink:type="simple" xlink:href="#przypis257" text:style-name="Internet_20_link" text:visited-style-name="Visited_20_Internet_20_Link"><text:span text:style-name="CharStyle29"><text:span text:style-name="T86">(</text:span></text:span></text:a><text:a xlink:type="simple" xlink:href="#przypis257" text:style-name="Internet_20_link" text:visited-style-name="Visited_20_Internet_20_Link"><text:span text:style-name="CharStyle29"><text:span text:style-name="T125">przypis </text:span></text:span></text:a><text:a xlink:type="simple" xlink:href="#przypis257" text:style-name="Internet_20_link" text:visited-style-name="Visited_20_Internet_20_Link"><text:span text:style-name="CharStyle29"><text:span text:style-name="T128">257. </text:span></text:span></text:a><text:a xlink:type="simple" xlink:href="#przypis257" text:style-name="Internet_20_link" text:visited-style-name="Visited_20_Internet_20_Link"><text:span text:style-name="CharStyle29"><text:span text:style-name="T86">Walczak, 1988:59)</text:span></text:span></text:a><text:bookmark-end text:name="p257"/><text:span text:style-name="CharStyle29"><text:span text:style-name="T152">.</text:span></text:span></text:p>
      <text:p text:style-name="P127"><text:span text:style-name="CharStyle29"><text:span text:style-name="T152">Kolejna formuła:</text:span></text:span></text:p>
      <text:p text:style-name="P73"><text:span text:style-name="CharStyle29"><text:span text:style-name="T199">126. </text:span></text:span><text:span text:style-name="CharStyle34"><text:span text:style-name="T152">Przesz szkło promienie słońca żywe, pech i chorobę wyganiają. Nie będą już mnie więcej krzywdzić. Precz! Niech tu więcej nie wracają!</text:span></text:span><text:span text:style-name="CharStyle29"><text:span text:style-name="T152"> </text:span></text:span><text:bookmark-start text:name="p258"/><text:a xlink:type="simple" xlink:href="#przypis258" text:style-name="Internet_20_link" text:visited-style-name="Visited_20_Internet_20_Link"><text:span text:style-name="CharStyle29"><text:span text:style-name="T86">(</text:span></text:span></text:a><text:a xlink:type="simple" xlink:href="#przypis258" text:style-name="Internet_20_link" text:visited-style-name="Visited_20_Internet_20_Link"><text:span text:style-name="CharStyle29"><text:span text:style-name="T125">przypis </text:span></text:span></text:a><text:a xlink:type="simple" xlink:href="#przypis258" text:style-name="Internet_20_link" text:visited-style-name="Visited_20_Internet_20_Link"><text:span text:style-name="CharStyle29"><text:span text:style-name="T128">258. </text:span></text:span></text:a><text:a xlink:type="simple" xlink:href="#przypis258" text:style-name="Internet_20_link" text:visited-style-name="Visited_20_Internet_20_Link"><text:span text:style-name="CharStyle29"><text:span text:style-name="T86">ScCu MZ 70)</text:span></text:span></text:a><text:bookmark-end text:name="p258"/></text:p>
      <text:p text:style-name="P5"><text:span text:style-name="CharStyle29"><text:span text:style-name="T152">rozpoczyna się opisem aktualnie mających miejsce działań odczyniających (czas teraźniejszy) i oczekiwanych skutków perlokucyjnych tych działań (czas przyszły). Oczywiście, mimo użycia trybu orzekającego, przedstawiony stan rzeczy ma charakter życzeniowy, nadawca określa odbiorcę swej wypowiedzi </text:span></text:span><text:span text:style-name="CharStyle34"><text:span text:style-name="T152">(promienie słońca)</text:span></text:span><text:span text:style-name="CharStyle29"><text:span text:style-name="T152"> i oczekuje od niego podjęcia pewnych </text:span></text:span><text:span text:style-name="CharStyle29"><text:span text:style-name="T33">d</text:span></text:span><text:span text:style-name="CharStyle29"><text:span text:style-name="T152">ziałań, a odbiorca, zobligowany przypisywanymi mu właściwościami, </text:span></text:span><text:span text:style-name="CharStyle29"><text:span text:style-name="T33">d</text:span></text:span><text:span text:style-name="CharStyle29"><text:span text:style-name="T152">ziałania te musi wykonać </text:span></text:span><text:span text:style-name="CharStyle36"><text:span text:style-name="T152">(</text:span></text:span><text:span text:style-name="CharStyle34"><text:span text:style-name="T152">wygonić pech i chorobę). </text:span></text:span><text:span text:style-name="CharStyle29"><text:span text:style-name="T152">Ostatnia, rozkazująca część formuły ma już charakter raczej ochronny niż odczyniający: przyjmując jako punkt odniesienia stan zaistnienia skutków </text:span></text:span><text:soft-page-break/><text:span text:style-name="CharStyle29"><text:span text:style-name="T152">perlokucyjnych wcześniejszych </text:span></text:span><text:span text:style-name="CharStyle29"><text:span text:style-name="T33">d</text:span></text:span><text:span text:style-name="CharStyle29"><text:span text:style-name="T152">ziałań magicznych (życzenia), nadawca kategorycznie życzy sobie, aby odczynione zjawisko negatywne nie powróciło. Przysłówkowy nakaz </text:span></text:span><text:span text:style-name="CharStyle34"><text:span text:style-name="T152">Precz!</text:span></text:span><text:span text:style-name="CharStyle29"><text:span text:style-name="T152"> jest skierowany wprost do owego zjawiska negatywnego, odsyła je w miejsce bezpiecznie </text:span></text:span><text:span text:style-name="CharStyle29"><text:span text:style-name="T33">d</text:span></text:span><text:span text:style-name="CharStyle29"><text:span text:style-name="T152">alekie od miejsca przebywania nadawcy i chroni przed możliwością jego powrotu.</text:span></text:span></text:p>
      <text:p text:style-name="P5"><text:span text:style-name="CharStyle29"><text:span text:style-name="T152">Mniej złożony charakter mają następujące, odczyniające chorobę, akty mowy:</text:span></text:span></text:p>
      <text:p text:style-name="P73"><text:span text:style-name="CharStyle29"><text:span text:style-name="T199">127. </text:span></text:span><text:span text:style-name="CharStyle34"><text:span text:style-name="T152">Wypływa ze mnie choroba, przez rzekę prosto do morza </text:span></text:span><text:bookmark-start text:name="p259"/><text:a xlink:type="simple" xlink:href="#przypis259" text:style-name="Internet_20_link" text:visited-style-name="Visited_20_Internet_20_Link"><text:span text:style-name="CharStyle29"><text:span text:style-name="T86">(</text:span></text:span></text:a><text:a xlink:type="simple" xlink:href="#przypis259" text:style-name="Internet_20_link" text:visited-style-name="Visited_20_Internet_20_Link"><text:span text:style-name="CharStyle29"><text:span text:style-name="T125">przypis </text:span></text:span></text:a><text:a xlink:type="simple" xlink:href="#przypis259" text:style-name="Internet_20_link" text:visited-style-name="Visited_20_Internet_20_Link"><text:span text:style-name="CharStyle29"><text:span text:style-name="T128">259. </text:span></text:span></text:a><text:a xlink:type="simple" xlink:href="#przypis259" text:style-name="Internet_20_link" text:visited-style-name="Visited_20_Internet_20_Link"><text:span text:style-name="CharStyle29"><text:span text:style-name="T86">ScCu MZ 85)</text:span></text:span></text:a><text:bookmark-end text:name="p259"/><text:span text:style-name="CharStyle29"><text:span text:style-name="T152">;</text:span></text:span></text:p>
      <text:p text:style-name="P133"><text:span text:style-name="CharStyle29"><text:span text:style-name="T200">128. </text:span></text:span><text:span text:style-name="CharStyle34"><text:span text:style-name="T152">To mija, to przechodzi</text:span></text:span><text:span text:style-name="CharStyle29"><text:span text:style-name="T152"> </text:span></text:span><text:bookmark-start text:name="p260"/><text:a xlink:type="simple" xlink:href="#przypis260" text:style-name="Internet_20_link" text:visited-style-name="Visited_20_Internet_20_Link"><text:span text:style-name="CharStyle29"><text:span text:style-name="T86">(</text:span></text:span></text:a><text:a xlink:type="simple" xlink:href="#przypis260" text:style-name="Internet_20_link" text:visited-style-name="Visited_20_Internet_20_Link"><text:span text:style-name="CharStyle29"><text:span text:style-name="T125">przypis </text:span></text:span></text:a><text:a xlink:type="simple" xlink:href="#przypis260" text:style-name="Internet_20_link" text:visited-style-name="Visited_20_Internet_20_Link"><text:span text:style-name="CharStyle29"><text:span text:style-name="T129">260. </text:span></text:span></text:a><text:a xlink:type="simple" xlink:href="#przypis260" text:style-name="Internet_20_link" text:visited-style-name="Visited_20_Internet_20_Link"><text:span text:style-name="CharStyle29"><text:span text:style-name="T86">AnSz US 209B)</text:span></text:span></text:a><text:bookmark-end text:name="p260"/><text:span text:style-name="CharStyle29"><text:span text:style-name="T152">.</text:span></text:span></text:p>
      <text:p text:style-name="P128"><text:span text:style-name="CharStyle29"><text:span text:style-name="T152">Są one formułami życzeniowymi w postaci stwierdzeń. Przedstawiany stan rzeczy „dzieje się”, to znaczy, wraz z wypowiadanymi słowami staje się aktualny. </text:span></text:span></text:p>
      <text:p text:style-name="P269"><text:span text:style-name="CharStyle29"><text:span text:style-name="T152"/></text:span></text:p>
      <text:p text:style-name="P269"><text:span text:style-name="CharStyle29"><text:span text:style-name="T200">Str. 112</text:span></text:span></text:p>
      <text:p text:style-name="P269"><text:span text:style-name="CharStyle29"><text:span text:style-name="T152">Uaktualnieniu go służy użycie czasu teraźniejszego w opisie, jak również zalecenia wielokrotnego powtarzania powyższej formuły - rzeczywistość pod wpływem nazywania jej stopniowo podporządkuje się opisowi, skutkami perlokucyjnymi powyższych formuł będzie więc dokonany aspekt opisywanych czynności </text:span></text:span><text:span text:style-name="CharStyle36"><text:span text:style-name="T152">(</text:span></text:span><text:span text:style-name="CharStyle34"><text:span text:style-name="T152">wypłynie, minie, przejdzie).</text:span></text:span></text:p>
      <text:p text:style-name="P5"><text:span text:style-name="CharStyle29"><text:span text:style-name="T152">I jeszcze jeden przypadek działań odczyniających, ciekawy ze względu na formalny wyraz intencji odczynienia czegoś. Otóż odczynić pożar, to znaczy ugasić przy pomocy słów jego niszczące promienie, można wypowiadając siedem razy wspak modlitwę </text:span></text:span><text:span text:style-name="CharStyle34"><text:span text:style-name="T152">O</text:span></text:span><text:span text:style-name="CharStyle34"><text:span text:style-name="T201">jcze</text:span></text:span><text:span text:style-name="CharStyle34"><text:span text:style-name="T152"> nasz</text:span></text:span><text:span text:style-name="CharStyle29"><text:span text:style-name="T152"> </text:span></text:span><text:bookmark-start text:name="p261"/><text:a xlink:type="simple" xlink:href="#przypis261" text:style-name="Internet_20_link" text:visited-style-name="Visited_20_Internet_20_Link"><text:span text:style-name="CharStyle29"><text:span text:style-name="T86">(</text:span></text:span></text:a><text:a xlink:type="simple" xlink:href="#przypis261" text:style-name="Internet_20_link" text:visited-style-name="Visited_20_Internet_20_Link"><text:span text:style-name="CharStyle29"><text:span text:style-name="T130">przypis 261. </text:span></text:span></text:a><text:a xlink:type="simple" xlink:href="#przypis261" text:style-name="Internet_20_link" text:visited-style-name="Visited_20_Internet_20_Link"><text:span text:style-name="CharStyle29"><text:span text:style-name="T86">SłSt </text:span></text:span></text:a><text:a xlink:type="simple" xlink:href="#przypis261" text:style-name="Internet_20_link" text:visited-style-name="Visited_20_Internet_20_Link"><text:span text:style-name="CharStyle29"><text:span text:style-name="T82">1</text:span></text:span></text:a><text:a xlink:type="simple" xlink:href="#przypis261" text:style-name="Internet_20_link" text:visited-style-name="Visited_20_Internet_20_Link"><text:span text:style-name="CharStyle29"><text:span text:style-name="T86"> 346B)</text:span></text:span></text:a><text:bookmark-end text:name="p261"/><text:span text:style-name="CharStyle29"><text:span text:style-name="T152">. Mechanizm odczyniania, będącego odwracaniem biegu wydarzeń, sprowadzaniem na powrót poprzedniego stanu pożądanego, znajduje w tym przypadku wyraz w odwróceniu kolejności wypowiadanych słów modlitwy. Sama modlitwa w normalnym porządku ma charakter złożony, występują w niej elementy stwarzające </text:span></text:span><text:span text:style-name="CharStyle36"><text:span text:style-name="T152">(</text:span></text:span><text:span text:style-name="CharStyle34"><text:span text:style-name="T152">chleba naszego powszedniego daj nam),</text:span></text:span><text:span text:style-name="CharStyle29"><text:span text:style-name="T152"> ochraniające </text:span></text:span><text:span text:style-name="CharStyle36"><text:span text:style-name="T152">(</text:span></text:span><text:span text:style-name="CharStyle34"><text:span text:style-name="T152">nie wódź nas na pokuszenie)</text:span></text:span><text:span text:style-name="CharStyle29"><text:span text:style-name="T152"> i odczyniające </text:span></text:span><text:span text:style-name="CharStyle36"><text:span text:style-name="T152">(</text:span></text:span><text:span text:style-name="CharStyle34"><text:span text:style-name="T152">odpuść nam nasze grzechy</text:span></text:span><text:span text:style-name="CharStyle29"><text:span text:style-name="T152">), jednak nie jej znaczenie semantyczne jest tutaj ważne. Utrwalony w świadomości nadawcy jej kontekst kulturowy (kontakt ze sferą mistyczną, liturgiczny akt mowy, skuteczność poparta używaniem jej przez wysoko stojące w randze społecznej osoby duchowne) sprawia, że staje się ona cytatem symbolizującym wezwanie mocy stwarzającej (nie tylko pozytywnie stwarzającej, bo przecież także karającej). Odwrócenie kolejności wypowiadanych słów jest wskazówką dla </text:span></text:span><text:soft-page-break/><text:span text:style-name="CharStyle29"><text:span text:style-name="T152">„istnienia”, że w tym wypadku nie chodzi o stwarzanie, ale o cofnięcie tego, co już zaistniało. Równocześnie jest to kolejny dowód na wtórność semantycznej interpretacji wypowiedzi magicznych wobec jej znaczenia pragmatycznego: nadawca wcale nie musi nawet rozumieć wypowiadanych słów, mają one dla niego znaczenie jako konkretne działanie.</text:span></text:span></text:p>
      <text:p text:style-name="Text_20_body"><text:span text:style-name="CharStyle34"><text:span text:style-name="T285">4.2.4.</text:span></text:span></text:p>
      <text:h text:style-name="Heading_20_4" text:outline-level="4"><text:span text:style-name="CharStyle34"><text:span text:style-name="T285">Akty ochraniające</text:span></text:span></text:h>
      <text:p text:style-name="P141"><text:span text:style-name="CharStyle29"><text:span text:style-name="T152">Formuły magiczne o funkcji ochronnej służyć mają zabezpieczeniu obecnego stanu rzeczy - uważanego za pożądany, przed zmianami na inny - gorszy. </text:span></text:span></text:p>
      <text:p text:style-name="P270"><text:span text:style-name="CharStyle29"><text:span text:style-name="T152"/></text:span></text:p>
      <text:p text:style-name="P270"><text:span text:style-name="CharStyle29"><text:span text:style-name="T201">Str. 113</text:span></text:span></text:p>
      <text:p text:style-name="P270"><text:span text:style-name="CharStyle29"><text:span text:style-name="T152">W przeciwieństwie, na przykład, do bardzo ekspresywnych formuł odczyniających, wypowiadane są w stanie względnej stabilizacji emocjonalnej. Nie istnieje bowiem realne zagrożenie stanu pożądanego. Ochronny akt mowy jest zakorzeniony w aktualnym poczuciu bezpieczeństwa nadawcy, do aktualnego stanu pożądanego odnoszą się intencje nadawcy. Inaczej mówiąc, jest to swego rodzaju </text:span></text:span><text:span text:style-name="CharStyle29"><text:span text:style-name="T16">d</text:span></text:span><text:span text:style-name="CharStyle29"><text:span text:style-name="T152">ziałanie profilaktyczne. Zauważmy, że stan rzeczy po </text:span></text:span><text:span text:style-name="CharStyle29"><text:span text:style-name="T16">d</text:span></text:span><text:span text:style-name="CharStyle29"><text:span text:style-name="T152">okonaniu ochronnego aktu mowy wzbogacony jest w stosunku do stanu sprzed tego działania o nadbudowany nad tamtym element ochronny, zapewniający mu trwałość. W związku z tym można powiedzieć, że formuły ochronne są specyficznym rodzajem wypowiedzi stwarzających, ale wyróżniają je określone skutki perlokucyjne, którymi w każdym wypadku jest nałożenie na aktualny stan rzeczywistości warstwy ochronnej, utrudniającej, czy nawet uniemożliwiającej ingerencję weń zjawisk negatywnych. Ochroną taką może być opieka odbiorcy ochronnego aktu mowy nad jego nadawcą. Nadawca może zwrócić się z prośbą o opiekę bezpośrednio do odbiorcy:</text:span></text:span></text:p>
      <text:p text:style-name="P64"><text:span text:style-name="CharStyle29"><text:span text:style-name="T201">129. </text:span></text:span><text:span text:style-name="CharStyle34"><text:span text:style-name="T152">O mój Boże, chroń od złego</text:span></text:span><text:span text:style-name="CharStyle29"><text:span text:style-name="T152"> </text:span></text:span><text:bookmark-start text:name="p262"/><text:a xlink:type="simple" xlink:href="#przypis262" text:style-name="Internet_20_link" text:visited-style-name="Visited_20_Internet_20_Link"><text:span text:style-name="CharStyle29"><text:span text:style-name="T86">(</text:span></text:span></text:a><text:a xlink:type="simple" xlink:href="#przypis262" text:style-name="Internet_20_link" text:visited-style-name="Visited_20_Internet_20_Link"><text:span text:style-name="CharStyle29"><text:span text:style-name="T130">przypis 262. </text:span></text:span></text:a><text:a xlink:type="simple" xlink:href="#przypis262" text:style-name="Internet_20_link" text:visited-style-name="Visited_20_Internet_20_Link"><text:span text:style-name="CharStyle29"><text:span text:style-name="T86">Z)</text:span></text:span></text:a><text:bookmark-end text:name="p262"/><text:span text:style-name="CharStyle29"><text:span text:style-name="T152">;</text:span></text:span></text:p>
      <text:p text:style-name="P151"><text:span text:style-name="CharStyle29"><text:span text:style-name="T201">130. </text:span></text:span><text:span text:style-name="CharStyle34"><text:span text:style-name="T152">Aniele Boży, stróżu mój, a ty zawsze przy mnie stój</text:span></text:span><text:span text:style-name="CharStyle36"><text:span text:style-name="T152">. </text:span></text:span><text:span text:style-name="CharStyle34"><text:span text:style-name="T152">Rano, wieczór, we dnie, w nocy, bądź mi zawsze do pomocy</text:span></text:span><text:span text:style-name="CharStyle29"><text:span text:style-name="T152"> </text:span></text:span><text:bookmark-start text:name="p263"/><text:a xlink:type="simple" xlink:href="#przypis263" text:style-name="Internet_20_link" text:visited-style-name="Visited_20_Internet_20_Link"><text:span text:style-name="CharStyle29"><text:span text:style-name="T86">(</text:span></text:span></text:a><text:a xlink:type="simple" xlink:href="#przypis263" text:style-name="Internet_20_link" text:visited-style-name="Visited_20_Internet_20_Link"><text:span text:style-name="CharStyle29"><text:span text:style-name="T130">przypis 263. </text:span></text:span></text:a><text:a xlink:type="simple" xlink:href="#przypis263" text:style-name="Internet_20_link" text:visited-style-name="Visited_20_Internet_20_Link"><text:span text:style-name="CharStyle29"><text:span text:style-name="T86">Z)</text:span></text:span></text:a><text:bookmark-end text:name="p263"/><text:span text:style-name="CharStyle29"><text:span text:style-name="T152">;</text:span></text:span></text:p>
      <text:p text:style-name="P151"><text:span text:style-name="CharStyle29"><text:span text:style-name="T201">131. </text:span></text:span><text:span text:style-name="CharStyle34"><text:span text:style-name="T152">Ogieńku święty, skarbicku boży, nie dejże nas też nigdy zubożyć</text:span></text:span><text:span text:style-name="CharStyle29"><text:span text:style-name="T152"> </text:span></text:span><text:bookmark-start text:name="p264"/><text:a xlink:type="simple" xlink:href="#przypis264" text:style-name="Internet_20_link" text:visited-style-name="Visited_20_Internet_20_Link"><text:span text:style-name="CharStyle29"><text:span text:style-name="T86">(</text:span></text:span></text:a><text:a xlink:type="simple" xlink:href="#przypis264" text:style-name="Internet_20_link" text:visited-style-name="Visited_20_Internet_20_Link"><text:span text:style-name="CharStyle29"><text:span text:style-name="T130">przypis 264. </text:span></text:span></text:a><text:a xlink:type="simple" xlink:href="#przypis264" text:style-name="Internet_20_link" text:visited-style-name="Visited_20_Internet_20_Link"><text:span text:style-name="CharStyle29"><text:span text:style-name="T86">SłSt </text:span></text:span></text:a><text:a xlink:type="simple" xlink:href="#przypis264" text:style-name="Internet_20_link" text:visited-style-name="Visited_20_Internet_20_Link"><text:span text:style-name="CharStyle29"><text:span text:style-name="T82">1</text:span></text:span></text:a><text:a xlink:type="simple" xlink:href="#przypis264" text:style-name="Internet_20_link" text:visited-style-name="Visited_20_Internet_20_Link"><text:span text:style-name="CharStyle29"><text:span text:style-name="T86"> 342A)</text:span></text:span></text:a><text:bookmark-end text:name="p264"/><text:span text:style-name="CharStyle29"><text:span text:style-name="T152">.</text:span></text:span></text:p>
      <text:p text:style-name="P5"><text:span text:style-name="CharStyle29"><text:span text:style-name="T152">Może także zwracać się </text:span></text:span><text:span text:style-name="CharStyle29"><text:span text:style-name="T16">d</text:span></text:span><text:span text:style-name="CharStyle29"><text:span text:style-name="T152">o osoby, której życzy, aby została otoczona opieką, a opiekuna, czyli właściwego odbiorcę wypowiedzi, przywołać samą mocą nazwania go po imieniu:</text:span></text:span></text:p>
      <text:p text:style-name="P64"><text:soft-page-break/><text:span text:style-name="CharStyle29"><text:span text:style-name="T201">132. </text:span></text:span><text:span text:style-name="CharStyle34"><text:span text:style-name="T152">Jedź z Bogiem</text:span></text:span><text:span text:style-name="CharStyle29"><text:span text:style-name="T152"> </text:span></text:span><text:bookmark-start text:name="p265"/><text:a xlink:type="simple" xlink:href="#przypis265" text:style-name="Internet_20_link" text:visited-style-name="Visited_20_Internet_20_Link"><text:span text:style-name="CharStyle29"><text:span text:style-name="T86">(</text:span></text:span></text:a><text:a xlink:type="simple" xlink:href="#przypis265" text:style-name="Internet_20_link" text:visited-style-name="Visited_20_Internet_20_Link"><text:span text:style-name="CharStyle29"><text:span text:style-name="T130">przypis 265. </text:span></text:span></text:a><text:a xlink:type="simple" xlink:href="#przypis265" text:style-name="Internet_20_link" text:visited-style-name="Visited_20_Internet_20_Link"><text:span text:style-name="CharStyle29"><text:span text:style-name="T86">Z)</text:span></text:span></text:a><text:bookmark-end text:name="p265"/><text:span text:style-name="CharStyle29"><text:span text:style-name="T152">;</text:span></text:span></text:p>
      <text:p text:style-name="P64"><text:span text:style-name="CharStyle29"><text:span text:style-name="T201">133. </text:span></text:span><text:span text:style-name="CharStyle34"><text:span text:style-name="T152">Niech cię Matka Boska ma w swojej opiece</text:span></text:span><text:span text:style-name="CharStyle29"><text:span text:style-name="T152"> </text:span></text:span><text:bookmark-start text:name="p266"/><text:a xlink:type="simple" xlink:href="#przypis266" text:style-name="Internet_20_link" text:visited-style-name="Visited_20_Internet_20_Link"><text:span text:style-name="CharStyle29"><text:span text:style-name="T86">(</text:span></text:span></text:a><text:a xlink:type="simple" xlink:href="#przypis266" text:style-name="Internet_20_link" text:visited-style-name="Visited_20_Internet_20_Link"><text:span text:style-name="CharStyle29"><text:span text:style-name="T130">przypis 266. </text:span></text:span></text:a><text:a xlink:type="simple" xlink:href="#przypis266" text:style-name="Internet_20_link" text:visited-style-name="Visited_20_Internet_20_Link"><text:span text:style-name="CharStyle29"><text:span text:style-name="T86">Z)</text:span></text:span></text:a><text:bookmark-end text:name="p266"/><text:span text:style-name="CharStyle29"><text:span text:style-name="T152">;</text:span></text:span></text:p>
      <text:p text:style-name="P151"><text:span text:style-name="CharStyle29"><text:span text:style-name="T201">134. </text:span></text:span><text:span text:style-name="CharStyle34"><text:span text:style-name="T152">W imię Ojca i Syna i Ducha Świętego, idź z Bogiem ogieniaszku, a śpij</text:span></text:span><text:span text:style-name="CharStyle29"><text:span text:style-name="T152"> </text:span></text:span><text:bookmark-start text:name="p267"/><text:a xlink:type="simple" xlink:href="#przypis267" text:style-name="Internet_20_link" text:visited-style-name="Visited_20_Internet_20_Link"><text:span text:style-name="CharStyle29"><text:span text:style-name="T86">(</text:span></text:span></text:a><text:a xlink:type="simple" xlink:href="#przypis267" text:style-name="Internet_20_link" text:visited-style-name="Visited_20_Internet_20_Link"><text:span text:style-name="CharStyle29"><text:span text:style-name="T130">przypis 267. </text:span></text:span></text:a><text:a xlink:type="simple" xlink:href="#przypis267" text:style-name="Internet_20_link" text:visited-style-name="Visited_20_Internet_20_Link"><text:span text:style-name="CharStyle29"><text:span text:style-name="T86">SłSt </text:span></text:span></text:a><text:a xlink:type="simple" xlink:href="#przypis267" text:style-name="Internet_20_link" text:visited-style-name="Visited_20_Internet_20_Link"><text:span text:style-name="CharStyle29"><text:span text:style-name="T82">1</text:span></text:span></text:a><text:a xlink:type="simple" xlink:href="#przypis267" text:style-name="Internet_20_link" text:visited-style-name="Visited_20_Internet_20_Link"><text:span text:style-name="CharStyle29"><text:span text:style-name="T86"> 342B)</text:span></text:span></text:a><text:bookmark-end text:name="p267"/><text:span text:style-name="CharStyle29"><text:span text:style-name="T152">.</text:span></text:span></text:p>
      <text:p text:style-name="P5"><text:span text:style-name="CharStyle29"><text:span text:style-name="T152"/></text:span></text:p>
      <text:p text:style-name="P271"><text:span text:style-name="CharStyle29"><text:span text:style-name="T202">Str. 114</text:span></text:span></text:p>
      <text:p text:style-name="P271"><text:span text:style-name="CharStyle29"><text:span text:style-name="T152">W przypadku formuły </text:span></text:span><text:span text:style-name="CharStyle29"><text:span text:style-name="T17">134.</text:span></text:span><text:span text:style-name="CharStyle29"><text:span text:style-name="T152"> w wyniku kontaminacji dwóch domen mistycznych („animistycznej” i chrześcijańskiej, por. </text:span></text:span><text:span text:style-name="CharStyle29"><text:span text:style-name="T202">16. gwiazdka</text:span></text:span><text:span text:style-name="CharStyle29"><text:span text:style-name="T251">)</text:span></text:span><text:span text:style-name="CharStyle29"><text:span text:style-name="T152"> występuje właściwie dwóch odbiorców wypowiedzi: jest to prośba do </text:span></text:span><text:span text:style-name="CharStyle34"><text:span text:style-name="T152">ogieniaszka</text:span></text:span><text:span text:style-name="CharStyle29"><text:span text:style-name="T152"> i ukryty rozkaz do instrumentalnie (narzędnik) potraktowanego </text:span></text:span><text:span text:style-name="CharStyle34"><text:span text:style-name="T152">Boga.</text:span></text:span><text:span text:style-name="CharStyle29"><text:span text:style-name="T152"> Nadawca używa powszechnie stosowanych formuł przyzywających moc (</text:span></text:span><text:span text:style-name="CharStyle34"><text:span text:style-name="T152">W imię Ojca… </text:span></text:span><text:span text:style-name="CharStyle29"><text:span text:style-name="T152">i </text:span></text:span><text:span text:style-name="CharStyle34"><text:span text:style-name="T152">idź z Bogiem</text:span></text:span><text:span text:style-name="CharStyle29"><text:span text:style-name="T152">), równocześnie jednak uważa za konieczne zwrócić się wprost do „istnienia”, od którego oczekuje działania (ognia). Współdziałanie tych dwóch „istnień” zapewnia mu pełną ochronę. Formuły ochronne mogą być również opisem niewerbalnych działań o takiej samej funkcji (podobnie jak w przypadku działań odczyniających, por. </text:span></text:span><text:span text:style-name="CharStyle29"><text:span text:style-name="T202">30., 101., 102.</text:span></text:span><text:span text:style-name="CharStyle29"><text:span text:style-name="T251">)</text:span></text:span><text:span text:style-name="CharStyle29"><text:span text:style-name="T152">:</text:span></text:span></text:p>
      <text:p text:style-name="P78"><text:span text:style-name="CharStyle29"><text:span text:style-name="T202">135. </text:span></text:span><text:span text:style-name="CharStyle34"><text:span text:style-name="T152">Soli w oczy, a nie urzecze</text:span></text:span><text:span text:style-name="CharStyle29"><text:span text:style-name="T152"> </text:span></text:span><text:bookmark-start text:name="p268"/><text:a xlink:type="simple" xlink:href="#przypis268" text:style-name="Internet_20_link" text:visited-style-name="Visited_20_Internet_20_Link"><text:span text:style-name="CharStyle29"><text:span text:style-name="T86">(</text:span></text:span></text:a><text:a xlink:type="simple" xlink:href="#przypis268" text:style-name="Internet_20_link" text:visited-style-name="Visited_20_Internet_20_Link"><text:span text:style-name="CharStyle29"><text:span text:style-name="T130">przypis </text:span></text:span></text:a><text:a xlink:type="simple" xlink:href="#przypis268" text:style-name="Internet_20_link" text:visited-style-name="Visited_20_Internet_20_Link"><text:span text:style-name="CharStyle29"><text:span text:style-name="T131">268. </text:span></text:span></text:a><text:a xlink:type="simple" xlink:href="#przypis268" text:style-name="Internet_20_link" text:visited-style-name="Visited_20_Internet_20_Link"><text:span text:style-name="CharStyle29"><text:span text:style-name="T86">ZWAK 1892: 256)</text:span></text:span></text:a><text:bookmark-end text:name="p268"/><text:span text:style-name="CharStyle29"><text:span text:style-name="T152">;</text:span></text:span></text:p>
      <text:p text:style-name="P84"><text:span text:style-name="CharStyle29"><text:span text:style-name="T202">136. </text:span></text:span><text:span text:style-name="CharStyle34"><text:span text:style-name="T152">W wodę wbijam lśniące ostrze, przed złem każdym niech mnie strzeże. Czy to złodziej, czy to duch zły, niech nie wchodzi w moje drzwi</text:span></text:span><text:span text:style-name="CharStyle29"><text:span text:style-name="T152"> </text:span></text:span><text:bookmark-start text:name="p269"/><text:a xlink:type="simple" xlink:href="#przypis269" text:style-name="Internet_20_link" text:visited-style-name="Visited_20_Internet_20_Link"><text:span text:style-name="CharStyle29"><text:span text:style-name="T86">(</text:span></text:span></text:a><text:a xlink:type="simple" xlink:href="#przypis269" text:style-name="Internet_20_link" text:visited-style-name="Visited_20_Internet_20_Link"><text:span text:style-name="CharStyle29"><text:span text:style-name="T130">przypis </text:span></text:span></text:a><text:a xlink:type="simple" xlink:href="#przypis269" text:style-name="Internet_20_link" text:visited-style-name="Visited_20_Internet_20_Link"><text:span text:style-name="CharStyle29"><text:span text:style-name="T131">269. </text:span></text:span></text:a><text:a xlink:type="simple" xlink:href="#przypis269" text:style-name="Internet_20_link" text:visited-style-name="Visited_20_Internet_20_Link"><text:span text:style-name="CharStyle29"><text:span text:style-name="T86">ScCu MZ 88)</text:span></text:span></text:a><text:bookmark-end text:name="p269"/><text:span text:style-name="CharStyle29"><text:span text:style-name="T152">.</text:span></text:span></text:p>
      <text:p text:style-name="P5"><text:span text:style-name="CharStyle29"><text:span text:style-name="T152">W obydwu powyższych formułach występuje opis działania niewerbalnego i jego skutków perlokucyjnych. W przykładzie </text:span></text:span><text:span text:style-name="CharStyle29"><text:span text:style-name="T202">136. </text:span></text:span><text:span text:style-name="CharStyle29"><text:span text:style-name="T152">opis czynności wzmocniony jest następującą po nim formułą życzeniową, której skutki perlokucyjne są uszczegółowieniem skutków niewerbalnych działań ochronnych. Wyczuwalny jest tu także aspekt groźby wobec tego, kto odważy się przekroczyć sferę chronioną </text:span></text:span><text:span text:style-name="CharStyle36"><text:span text:style-name="T152">(</text:span></text:span><text:span text:style-name="CharStyle34"><text:span text:style-name="T152">lśniące ostrze</text:span></text:span><text:span text:style-name="CharStyle29"><text:span text:style-name="T152">).</text:span></text:span></text:p>
      <text:p text:style-name="P5"><text:span text:style-name="CharStyle29"><text:span text:style-name="T152">Działania ochronne mogą mieć formę umowy między nadawcą i odbiorcą (por. </text:span></text:span><text:span text:style-name="CharStyle29"><text:span text:style-name="T202">51–54)</text:span></text:span><text:span text:style-name="CharStyle29"><text:span text:style-name="T152">, w tekście wypowiedzi pojawia się wtedy warunek, którego spełnienie gwarantuje nadawcy bezpieczeństwo:</text:span></text:span></text:p>
      <text:p text:style-name="P62"><text:span text:style-name="CharStyle29"><text:span text:style-name="T202">137. </text:span></text:span><text:span text:style-name="CharStyle34"><text:span text:style-name="T152">Wilku, wilku, chodź do grochu! Jak </text:span></text:span><text:span text:style-name="CharStyle34"><text:span text:style-name="T285">nie </text:span></text:span><text:span text:style-name="CharStyle36"><text:span text:style-name="T285">przyjdziesz</text:span></text:span><text:span text:style-name="CharStyle36"><text:span text:style-name="T152">, </text:span></text:span><text:span text:style-name="CharStyle34"><text:span text:style-name="T152">siedź do roku. Nie miałeś tu jatowiska, nie miej tu i legowiska! </text:span></text:span><text:bookmark-start text:name="p270"/><text:a xlink:type="simple" xlink:href="#przypis270" text:style-name="Internet_20_link" text:visited-style-name="Visited_20_Internet_20_Link"><text:span text:style-name="CharStyle29"><text:span text:style-name="T86">(</text:span></text:span></text:a><text:a xlink:type="simple" xlink:href="#przypis270" text:style-name="Internet_20_link" text:visited-style-name="Visited_20_Internet_20_Link"><text:span text:style-name="CharStyle29"><text:span text:style-name="T130">przypis </text:span></text:span></text:a><text:a xlink:type="simple" xlink:href="#przypis270" text:style-name="Internet_20_link" text:visited-style-name="Visited_20_Internet_20_Link"><text:span text:style-name="CharStyle29"><text:span text:style-name="T131">270. </text:span></text:span></text:a><text:a xlink:type="simple" xlink:href="#przypis270" text:style-name="Internet_20_link" text:visited-style-name="Visited_20_Internet_20_Link"><text:span text:style-name="CharStyle29"><text:span text:style-name="T86">FrKo ZP 48B)</text:span></text:span></text:a><text:bookmark-end text:name="p270"/><text:span text:style-name="CharStyle29"><text:span text:style-name="T152">;</text:span></text:span></text:p>
      <text:p text:style-name="P84"><text:span text:style-name="CharStyle29"><text:span text:style-name="T202">138. </text:span></text:span><text:span text:style-name="CharStyle34"><text:span text:style-name="T152">Żeby mnie ślepota wtedy napadła, kiedy ja </text:span></text:span><text:span text:style-name="CharStyle34"><text:span text:style-name="T285">wszystek liść stąd oberwę</text:span></text:span><text:span text:style-name="CharStyle29"><text:span text:style-name="T152"> </text:span></text:span><text:bookmark-start text:name="p271"/><text:a xlink:type="simple" xlink:href="#przypis271" text:style-name="Internet_20_link" text:visited-style-name="Visited_20_Internet_20_Link"><text:span text:style-name="CharStyle29"><text:span text:style-name="T86">(</text:span></text:span></text:a><text:a xlink:type="simple" xlink:href="#przypis271" text:style-name="Internet_20_link" text:visited-style-name="Visited_20_Internet_20_Link"><text:span text:style-name="CharStyle29"><text:span text:style-name="T130">przypis </text:span></text:span></text:a><text:a xlink:type="simple" xlink:href="#przypis271" text:style-name="Internet_20_link" text:visited-style-name="Visited_20_Internet_20_Link"><text:span text:style-name="CharStyle29"><text:span text:style-name="T131">271. </text:span></text:span></text:a><text:a xlink:type="simple" xlink:href="#przypis271" text:style-name="Internet_20_link" text:visited-style-name="Visited_20_Internet_20_Link"><text:span text:style-name="CharStyle29"><text:span text:style-name="T86">ZoRo ZJ 423C)</text:span></text:span></text:a><text:bookmark-end text:name="p271"/><text:span text:style-name="CharStyle29"><text:span text:style-name="T152">.</text:span></text:span></text:p>
      <text:p text:style-name="P5"><text:span text:style-name="CharStyle29"><text:span text:style-name="T152"/></text:span></text:p>
      <text:p text:style-name="P271"><text:soft-page-break/><text:span text:style-name="CharStyle29"><text:span text:style-name="T202">Str. 115</text:span></text:span></text:p>
      <text:p text:style-name="P271"><text:span text:style-name="CharStyle29"><text:span text:style-name="T152">Do bardzo rozpowszechnionych ochronnych aktów mowy należą modlitwy. Są to właściwie wypowiedzi złożone, w ich strukturze wyróżnić można wyrażenia o różnych funkcjach. Jednak szczególne okoliczności wypowiadania, którymi są najczęściej początek lub koniec jakiegoś działania, pozwalają określić nadrzędną ich funkcję jako ochraniającą. Poniższy przykład jest taką modlitwą na rozpoczęcie - w tym przypadku rozpoczęcie wyprawy łowieckiej przez kłusownika:</text:span></text:span></text:p>
      <text:p text:style-name="P152"><text:span text:style-name="CharStyle29"><text:span text:style-name="T152"><text:tab/></text:span></text:span><text:span text:style-name="CharStyle29"><text:span text:style-name="T202">139. </text:span></text:span><text:span text:style-name="CharStyle34"><text:span text:style-name="T152">Wychodzę ja z domu, wiem se sceścia sukać. Najświętsza Maryja, rac mnie zawżdy bronić, oddal ze terana i jego strzał celny, a obroń mnie, Panno, abym nie był w swojem strzale melny. Poluję ja sobie skore na okfiare, oddal złego wroga, a mnie dozwól Maryja polować. Ratowałaś, Maryja, budowy wszelakie, oddal złego wroga i ratuj mnie tera, w ty ostatni kwili. Zdrowaś Maryja - Oddal strzały wroga! Zdrowaś Maryja, strzelze, teranie! Najświętsa Maryja już mnie oswobodzi</text:span></text:span><text:span text:style-name="CharStyle29"><text:span text:style-name="T152"> </text:span></text:span><text:bookmark-start text:name="p272"/><text:a xlink:type="simple" xlink:href="#przypis272" text:style-name="Internet_20_link" text:visited-style-name="Visited_20_Internet_20_Link"><text:span text:style-name="CharStyle29"><text:span text:style-name="T86">(</text:span></text:span></text:a><text:a xlink:type="simple" xlink:href="#przypis272" text:style-name="Internet_20_link" text:visited-style-name="Visited_20_Internet_20_Link"><text:span text:style-name="CharStyle29"><text:span text:style-name="T130">przypis </text:span></text:span></text:a><text:a xlink:type="simple" xlink:href="#przypis272" text:style-name="Internet_20_link" text:visited-style-name="Visited_20_Internet_20_Link"><text:span text:style-name="CharStyle29"><text:span text:style-name="T131">272. </text:span></text:span></text:a><text:a xlink:type="simple" xlink:href="#przypis272" text:style-name="Internet_20_link" text:visited-style-name="Visited_20_Internet_20_Link"><text:span text:style-name="CharStyle29"><text:span text:style-name="T86">StCz TZ 31)</text:span></text:span></text:a><text:bookmark-end text:name="p272"/><text:span text:style-name="CharStyle29"><text:span text:style-name="T152">.</text:span></text:span></text:p>
      <text:p text:style-name="P183"><text:span text:style-name="CharStyle29"><text:span text:style-name="T152">Modlitewkami na rozpoczęcie i/lub zamknięcie są także formuły </text:span></text:span><text:span text:style-name="CharStyle29"><text:span text:style-name="T202">1. gwiazdka, 2. gwiazdka, 3. gwiazdka, 4. gwiazdka, 12. gwiazdka, 14. gwiazdka</text:span></text:span><text:span text:style-name="CharStyle29"><text:span text:style-name="T152">. Hernas pisze o „brikolażowej” budowie takich modlitewek, których nadawcy, korzystając ze „skarbca idei”, czyli gotowych i powszechnie znanych struktur magicznych, układają własne, wielosegmentowe formuły ochronne </text:span></text:span><text:bookmark-start text:name="p273"/><text:a xlink:type="simple" xlink:href="#przypis273" text:style-name="Internet_20_link" text:visited-style-name="Visited_20_Internet_20_Link"><text:span text:style-name="CharStyle29"><text:span text:style-name="T86">(</text:span></text:span></text:a><text:a xlink:type="simple" xlink:href="#przypis273" text:style-name="Internet_20_link" text:visited-style-name="Visited_20_Internet_20_Link"><text:span text:style-name="CharStyle29"><text:span text:style-name="T130">przypis </text:span></text:span></text:a><text:a xlink:type="simple" xlink:href="#przypis273" text:style-name="Internet_20_link" text:visited-style-name="Visited_20_Internet_20_Link"><text:span text:style-name="CharStyle29"><text:span text:style-name="T131">273. </text:span></text:span></text:a><text:a xlink:type="simple" xlink:href="#przypis273" text:style-name="Internet_20_link" text:visited-style-name="Visited_20_Internet_20_Link"><text:span text:style-name="CharStyle29"><text:span text:style-name="T86">Hernas, 1976:19)</text:span></text:span></text:a><text:bookmark-end text:name="p273"/><text:span text:style-name="CharStyle29"><text:span text:style-name="T152">. W przykładzie </text:span></text:span><text:span text:style-name="CharStyle29"><text:span text:style-name="T17">139.</text:span></text:span><text:span text:style-name="CharStyle29"><text:span text:style-name="T152">, po inicjalnej formule rozpoczęcia </text:span></text:span><text:span text:style-name="CharStyle36"><text:span text:style-name="T152">(</text:span></text:span><text:span text:style-name="CharStyle34"><text:span text:style-name="T152">wychodzę ja z domu),</text:span></text:span><text:span text:style-name="CharStyle29"><text:span text:style-name="T152"> nadawca kieruje do właściwego odbiorcy </text:span></text:span><text:span text:style-name="CharStyle34"><text:span text:style-name="T152">(Maryja)</text:span></text:span><text:span text:style-name="CharStyle29"><text:span text:style-name="T152"> na przemian prośby i rozkazy, a w końcowym fragmencie znajduje się także groźba - wyzwanie wobec zjawiska, mogącego zagrozić nadawcy </text:span></text:span><text:span text:style-name="CharStyle34"><text:span text:style-name="T152">(</text:span></text:span><text:span text:style-name="CharStyle34"><text:span text:style-name="T202">strzelze</text:span></text:span><text:span text:style-name="CharStyle34"><text:span text:style-name="T152">, teranie!).</text:span></text:span><text:span text:style-name="CharStyle29"><text:span text:style-name="T152"> W strukturze typowej modlitewki ludowej „przed snem”, a więc zamykającej (3. </text:span></text:span><text:span text:style-name="CharStyle29"><text:span text:style-name="T202">gwiazdka</text:span></text:span><text:span text:style-name="CharStyle29"><text:span text:style-name="T152">), można wyróżnić formułę inicjalną zakończenia </text:span></text:span><text:span text:style-name="CharStyle29"><text:span text:style-name="T202">(</text:span></text:span><text:span text:style-name="CharStyle34"><text:span text:style-name="T152">ide spać),</text:span></text:span><text:span text:style-name="CharStyle29"><text:span text:style-name="T152"> prośby i rozkazy do „istnień” obdarzonych mocą </text:span></text:span><text:span text:style-name="CharStyle29"><text:span text:style-name="T202">(</text:span></text:span><text:span text:style-name="CharStyle34"><text:span text:style-name="T152">Święty Pawle, święty Piotrze! Weź te klucze, zamknij pysk tej leśnej suce!),</text:span></text:span><text:span text:style-name="CharStyle29"><text:span text:style-name="T152"> opis działań mitycznych, których skutki perlokucyjne dotyczą aktualnego stanu rzeczy </text:span></text:span><text:span text:style-name="CharStyle29"><text:span text:style-name="T202">(</text:span></text:span><text:span text:style-name="CharStyle34"><text:span text:style-name="T152">Pan Jezus nas ochrzcił, najświętsza Panienka nas piastowała; Bożego daru szukam, co mi Najświętsza Panienka obiecała),</text:span></text:span><text:span text:style-name="CharStyle29"><text:span text:style-name="T152"> groźbę skierowaną do „istnienia” negatywnego </text:span></text:span><text:span text:style-name="CharStyle34"><text:span text:style-name="T152">(szatanie, nie stój nade mną, bo ja się ciebie nie boję!),</text:span></text:span><text:span text:style-name="CharStyle29"><text:span text:style-name="T152"> a także „formuły kosmicznego ogrodzenia” </text:span></text:span><text:bookmark-start text:name="p_4.10"/><text:a xlink:type="simple" xlink:href="#przypis_4.10" text:style-name="Internet_20_link" text:visited-style-name="Visited_20_Internet_20_Link"><text:span text:style-name="CharStyle29"><text:span text:style-name="T131">[</text:span></text:span></text:a><text:a xlink:type="simple" xlink:href="#przypis_4.10" text:style-name="Internet_20_link" text:visited-style-name="Visited_20_Internet_20_Link"><text:span text:style-name="CharStyle29"><text:span text:style-name="T130">przypis</text:span></text:span></text:a><text:a xlink:type="simple" xlink:href="#przypis_4.10" text:style-name="Internet_20_link" text:visited-style-name="Visited_20_Internet_20_Link"><text:span text:style-name="CharStyle29"><text:span text:style-name="T131"> 4.10.]</text:span></text:span></text:a><text:bookmark-end text:name="p_4.10"/><text:span text:style-name="CharStyle29"><text:span text:style-name="T152">, czyli opisy symbolicznych czynności ochronnych </text:span></text:span><text:span text:style-name="CharStyle34"><text:span text:style-name="T152">(pościele se świętą ewangelijo, świętym krzyżykiem się przyodz</text:span></text:span><text:span text:style-name="CharStyle34"><text:span text:style-name="T202">ieje</text:span></text:span><text:span text:style-name="CharStyle34"><text:span text:style-name="T152">).</text:span></text:span></text:p>
      <text:p text:style-name="P288"><text:span text:style-name="CharStyle34"><text:span text:style-name="T152"/></text:span></text:p>
      <text:p text:style-name="P288"><text:soft-page-break/><text:span text:style-name="CharStyle34"><text:span text:style-name="T335">Str. 116</text:span></text:span></text:p>
      <text:p text:style-name="P288"><text:span text:style-name="CharStyle29"><text:span text:style-name="T152">Poszczególne segmenty znaczeniowe modlitewki nie muszą być ze sobą logicznie powiązane (i najczęściej nie są), ważne dla nadawcy jest wypowiadanie formuł, o których wie (wspólna wiedza kulturowa), że posiadają funkcję obligowania „istnień” mistycznych do podejmowania odpowiednich </text:span></text:span><text:span text:style-name="CharStyle29"><text:span text:style-name="T17">d</text:span></text:span><text:span text:style-name="CharStyle29"><text:span text:style-name="T152">ziałań korzystnych dla nadawcy.</text:span></text:span></text:p>
      <text:p text:style-name="P5"><text:span text:style-name="CharStyle29"><text:span text:style-name="T152">Omówione w czterech grupach typologicznych mowne zachowania magiczne są przykładami wybranymi, na pewno przegląd powyższy nie wyczerpują bogactwa form, w jakich może realizować się intencja magicznego wpływu na rzeczywistość. Ponadto, duża część formuł magicznych ma charakter złożony, niejednoznaczny, a ich klasyfikacja wymagałaby przedstawienia szerokiego kontekstu kulturowego. Problemem otwartym pozostanie też kwestia stopnia pewności nadawcy co </text:span></text:span><text:span text:style-name="CharStyle29"><text:span text:style-name="T17">d</text:span></text:span><text:span text:style-name="CharStyle29"><text:span text:style-name="T152">o mocy wypowiadanych słów: czy formuła magiczna, której nadawca nie ma pewności, a jedynie nadzieję na to, że może być skuteczna, nadal jest działaniem magicznym? Myślę, że w przypadku, g</text:span></text:span><text:span text:style-name="CharStyle29"><text:span text:style-name="T17">d</text:span></text:span><text:span text:style-name="CharStyle29"><text:span text:style-name="T152">y nadawca nie wypowiada formuły w celu wywołania zmian o charakterze magicznym, można mówić o mownych zachowaniach o pierwotnej funkcji magicznej, jeśli natomiast nadawcy znany jest magiczny charakter słów, które wypowiada, ale nie jest przekonany o ich skuteczności, wypowiedź jego nie ma tak jednoznacznego charakteru. W ujęciu </text:span></text:span><text:span text:style-name="CharStyle29"><text:span text:style-name="T17">d</text:span></text:span><text:span text:style-name="CharStyle29"><text:span text:style-name="T152">iachronicznym tego typu niejednoznaczne wypowiedzi stanowią, prawdopodobnie, stadium przejściowe między użyciem formuły w celach magicznych a jej użyciem z inną intencją. Omówienie przykładów współcześnie funkcjonujących wyrażeń o pierwotnie magicznej funkcji, a także zachowań językowych wykorzystujących mechanizm magicznego kreowania rzeczywistości, będzie tematem kolejnego rozdziału.</text:span></text:span></text:p>
      <text:p text:style-name="P271"><text:span text:style-name="CharStyle29"><text:span text:style-name="T202"/></text:span></text:p>
      <text:p text:style-name="P271"><text:span text:style-name="CharStyle29"><text:span text:style-name="T202">Str. 117</text:span></text:span></text:p>
      <text:p text:style-name="P5"><text:span text:style-name="CharStyle29"><text:span text:style-name="T285">Rozdział 5</text:span></text:span></text:p>
      <text:h text:style-name="Heading_20_2" text:outline-level="2"><text:span text:style-name="CharStyle32"><text:span text:style-name="T297">WYBRANE WSPÓŁCZESNE DOMENY MOWNYCH ZACHOWAŃ MAGICZNYCH I NIBY-MAGICZNYCH</text:span></text:span></text:h>
      <text:p text:style-name="P349">5.1.</text:p>
      <text:h text:style-name="Heading_20_3" text:outline-level="3"><text:span text:style-name="CharStyle32"><text:span text:style-name="T297">Zachowania grzecznościowe</text:span></text:span></text:h>
      <text:p text:style-name="P142"><text:span text:style-name="CharStyle29"><text:span text:style-name="T152">Każda formuła magiczna ma, oprócz dominującej funkcji magicznej, także inne, podrzędne funkcje. Jeśli zmienia się światopogląd społeczności, w której „magiczne” akty mowy funkcjonują, może zmienić się także ich pragmatyczne znaczenie: albo </text:span></text:span><text:soft-page-break/><text:span text:style-name="CharStyle29"><text:span text:style-name="T152">jako nieskuteczne wychodzą z użycia, albo rolę funkcji dominującej przejmuje wcześniej podrzędna funkcja. Ten drugi mechanizm, zmiany znaczenia pragmatycznego, a stąd i semantycznego wypowiedzi pierwotnie magicznej, jest zjawiskiem powszechnym. Przykładami takich wyrażeń są życzenia stwarzające stan pozytywny i formuły otaczające taki stan rzeczy warstwą ochronną. W wyniku racjonalizacji myślenia i/lub konwencjonalizacji często i powszechnie używanych formuł życzeniowych, ich początkowo oboczna funkcja fatyczn</text:span></text:span><text:span text:style-name="CharStyle29"><text:span text:style-name="T202">a </text:span></text:span><text:bookmark-start text:name="p_5.1"/><text:a xlink:type="simple" xlink:href="#przypis_5.1" text:style-name="Internet_20_link" text:visited-style-name="Visited_20_Internet_20_Link"><text:span text:style-name="CharStyle29"><text:span text:style-name="T202">[</text:span></text:span></text:a><text:a xlink:type="simple" xlink:href="#przypis_5.1" text:style-name="Internet_20_link" text:visited-style-name="Visited_20_Internet_20_Link"><text:span text:style-name="CharStyle29"><text:span text:style-name="T201">przypis </text:span></text:span></text:a><text:a xlink:type="simple" xlink:href="#przypis_5.1" text:style-name="Internet_20_link" text:visited-style-name="Visited_20_Internet_20_Link"><text:span text:style-name="CharStyle29"><text:span text:style-name="T202">5.1.]</text:span></text:span></text:a><text:bookmark-end text:name="p_5.1"/><text:span text:style-name="CharStyle29"><text:span text:style-name="T202"> </text:span></text:span><text:span text:style-name="CharStyle29"><text:span text:style-name="T152">zostaje unadrzędniona. </text:span></text:span></text:p>
      <text:p text:style-name="P271"><text:span text:style-name="CharStyle29"><text:span text:style-name="T152"/></text:span></text:p>
      <text:p text:style-name="P271"><text:span text:style-name="CharStyle29"><text:span text:style-name="T202">Str. 118</text:span></text:span></text:p>
      <text:p text:style-name="P271"><text:span text:style-name="CharStyle29"><text:span text:style-name="T152">Współcześnie wyrażenia typu:</text:span></text:span></text:p>
      <text:p text:style-name="P125"><text:span text:style-name="CharStyle29"><text:span text:style-name="T202">140. </text:span></text:span><text:span text:style-name="CharStyle36"><text:span text:style-name="T152">Dzień dobry</text:span></text:span><text:span text:style-name="CharStyle29"><text:span text:style-name="T152">;</text:span></text:span></text:p>
      <text:p text:style-name="P125"><text:span text:style-name="CharStyle29"><text:span text:style-name="T202">141. </text:span></text:span><text:span text:style-name="CharStyle34"><text:span text:style-name="T152">Cześć</text:span></text:span><text:span text:style-name="CharStyle36"><text:span text:style-name="T152">;</text:span></text:span></text:p>
      <text:p text:style-name="P125"><text:span text:style-name="CharStyle29"><text:span text:style-name="T202">142. </text:span></text:span><text:span text:style-name="CharStyle34"><text:span text:style-name="T152">Szczęść Boże</text:span></text:span><text:span text:style-name="CharStyle29"><text:span text:style-name="T152">;</text:span></text:span></text:p>
      <text:p text:style-name="P125"><text:span text:style-name="CharStyle29"><text:span text:style-name="T202">143. </text:span></text:span><text:span text:style-name="CharStyle34"><text:span text:style-name="T152">Dobrej nocy</text:span></text:span><text:span text:style-name="CharStyle29"><text:span text:style-name="T152"> (czy </text:span></text:span><text:span text:style-name="CharStyle34"><text:span text:style-name="T152">dobranoc</text:span></text:span><text:span text:style-name="CharStyle29"><text:span text:style-name="T152">);</text:span></text:span></text:p>
      <text:p text:style-name="P125"><text:span text:style-name="CharStyle29"><text:span text:style-name="T202">144. </text:span></text:span><text:span text:style-name="CharStyle34"><text:span text:style-name="T152">Żegnaj</text:span></text:span></text:p>
      <text:p text:style-name="P5"><text:span text:style-name="CharStyle29"><text:span text:style-name="T152">należą do domeny grzecznościowej i są konwencjonalnymi formułami powitań czy pożegnań. Wypowiadając je nadawcy nie mają świadomości tego, że niniejszym życzą odbiorcy zaistnienia zjawisk pozytywnych, ich intencje mogą być wprost przeciwne: </text:span></text:span><text:span text:style-name="CharStyle34"><text:span text:style-name="T152">dzień dobry</text:span></text:span><text:span text:style-name="CharStyle29"><text:span text:style-name="T152"> jest dziś obojętną formułą przywitania, nadawca wita tak zarówno osoby, do których czuje sympatię, jak też i te, których przywitanie uważa za przykry obowiązek i wcale nie życzy im niczego dobrego. W równie dużym stopniu skonwencjonalizowane są formuły życzeniowe używane przy innych niż powitanie czy pożegnanie okazjach. Mówiąc:</text:span></text:span></text:p>
      <text:p text:style-name="P125"><text:span text:style-name="CharStyle29"><text:span text:style-name="T203">145. </text:span></text:span><text:span text:style-name="CharStyle34"><text:span text:style-name="T152">Wszystkiego najlepszego z okazji imienin;</text:span></text:span></text:p>
      <text:p text:style-name="P125"><text:span text:style-name="CharStyle29"><text:span text:style-name="T203">146. </text:span></text:span><text:span text:style-name="CharStyle34"><text:span text:style-name="T152">Wesołych świąt</text:span></text:span><text:span text:style-name="CharStyle36"><text:span text:style-name="T152">;</text:span></text:span></text:p>
      <text:p text:style-name="P125"><text:span text:style-name="CharStyle29"><text:span text:style-name="T203">147. </text:span></text:span><text:span text:style-name="CharStyle34"><text:span text:style-name="T152">Szczęśliwego nowego roku;</text:span></text:span></text:p>
      <text:p text:style-name="P125"><text:span text:style-name="CharStyle29"><text:span text:style-name="T203">148. </text:span></text:span><text:span text:style-name="CharStyle34"><text:span text:style-name="T152">Powodzenia na nowej drodze życia</text:span></text:span></text:p>
      <text:p text:style-name="P143"><text:span text:style-name="CharStyle29"><text:span text:style-name="T152">odgrywamy swoją rolę w swoistym społecznym rytuale, w grze kulturowej: mówimy to, czego się od nas w danej sytuacji oczekuje. Oczywiście, życzenia takie mogą być również szczere, aczkolwiek przybierają wtedy bardziej zindywidualizowane formy; nadawca stara się świadomie tak dobrać słowa, aby życzenia były rzeczywistym wyrazem tego, co czuje i czego życzy odbiorcy. Wtedy pozostaje tylko, wcześniej </text:span></text:span><text:soft-page-break/><text:span text:style-name="CharStyle29"><text:span text:style-name="T152">zaznaczony, problem, czy stopień pewności nadawcy, co do wpływu wypowiadanych słów na rzeczywistość, pozwala jedne formy życzeniowe zaliczyć do magicznych dyrektyw (gdy nadawca jest pewny, że fakt wypowiedzenia życzenia może wpłynąć na rzeczywistość), a inne do „zwykłych” ekspresyw (nadawca chciałby, aby jego słowa się ziściły, ale nie jest pewny/wątpi/nie przypuszcza, aby jego słowa mogły wpłynąć na rzeczywistość). </text:span></text:span></text:p>
      <text:p text:style-name="P272"><text:span text:style-name="CharStyle29"><text:span text:style-name="T152"/></text:span></text:p>
      <text:p text:style-name="P272"><text:span text:style-name="CharStyle29"><text:span text:style-name="T203">Str. 119</text:span></text:span></text:p>
      <text:p text:style-name="P272"><text:span text:style-name="CharStyle29"><text:span text:style-name="T152">Natomiast powyższe formuły są najczęściej odtwarzane w dużej mierze bezrefleksyjnie, nadawca zdaje sobie sprawę z ich znaczenia pragmatycznego, natomiast nie zastanawia się nad znaczeniem poszczególnych słó</text:span></text:span><text:span text:style-name="CharStyle29"><text:span text:style-name="T204">w </text:span></text:span><text:bookmark-start text:name="p_5.2"/><text:a xlink:type="simple" xlink:href="#przypis_5.2" text:style-name="Internet_20_link" text:visited-style-name="Visited_20_Internet_20_Link"><text:span text:style-name="CharStyle29"><text:span text:style-name="T204">[przypis 5.2.]</text:span></text:span></text:a><text:bookmark-end text:name="p_5.2"/><text:span text:style-name="CharStyle29"><text:span text:style-name="T152">.</text:span></text:span></text:p>
      <text:p text:style-name="P349">5.2.</text:p>
      <text:h text:style-name="Heading_20_3" text:outline-level="3"><text:span text:style-name="CharStyle32"><text:span text:style-name="T285">Wyrażenia</text:span></text:span><text:span text:style-name="CharStyle32"><text:span text:style-name="T152"> </text:span></text:span><text:span text:style-name="CharStyle32"><text:span text:style-name="T291">ekspresywne</text:span></text:span></text:h>
      <text:p text:style-name="P5"><text:span text:style-name="CharStyle29"><text:span text:style-name="T152">Procesowi konwencjonalizacji uległy także życzenia negatywne. Pierwotne niszczące akty mowy pełnią dziś funkcję ekspresji negatywnych uczuć w stosunku do czegoś lub kogoś. Szczególnie produktywne wydają się formuły z operatorem trybu życzącego </text:span></text:span><text:span text:style-name="CharStyle34"><text:span text:style-name="T152">„niech”</text:span></text:span><text:span text:style-name="CharStyle29"><text:span text:style-name="T152"> i eliptyczna wersja rozkazu </text:span></text:span><text:span text:style-name="CharStyle34"><text:span text:style-name="T152">„(idź) do”:</text:span></text:span></text:p>
      <text:p text:style-name="P50"><text:span text:style-name="CharStyle29"><text:span text:style-name="T204">149. </text:span></text:span><text:span text:style-name="CharStyle34"><text:span text:style-name="T152">Niech to dunder świśnie!;</text:span></text:span></text:p>
      <text:p text:style-name="P50"><text:span text:style-name="CharStyle29"><text:span text:style-name="T204">150. </text:span></text:span><text:span text:style-name="CharStyle34"><text:span text:style-name="T152">Niech cię gęś kopnie</text:span></text:span><text:span text:style-name="CharStyle29"><text:span text:style-name="T152">!;</text:span></text:span></text:p>
      <text:p text:style-name="P50"><text:span text:style-name="CharStyle29"><text:span text:style-name="T204">151. </text:span></text:span><text:span text:style-name="CharStyle34"><text:span text:style-name="T152">Niech to licho (weźmie)!</text:span></text:span></text:p>
      <text:p text:style-name="P50"><text:span text:style-name="CharStyle29"><text:span text:style-name="T204">152. </text:span></text:span><text:span text:style-name="CharStyle34"><text:span text:style-name="T152">Do diabła!;</text:span></text:span></text:p>
      <text:p text:style-name="P50"><text:span text:style-name="CharStyle29"><text:span text:style-name="T204">153. </text:span></text:span><text:span text:style-name="CharStyle34"><text:span text:style-name="T152">Do (ciężkiej, jasnej) cholery</text:span></text:span><text:span text:style-name="CharStyle36"><text:span text:style-name="T152">!;</text:span></text:span></text:p>
      <text:p text:style-name="P52"><text:span text:style-name="CharStyle29"><text:span text:style-name="T204">154. </text:span></text:span><text:span text:style-name="CharStyle34"><text:span text:style-name="T152">Do kaduka!</text:span></text:span><text:span text:style-name="CharStyle29"><text:span text:style-name="T152"> (wszystkie przykłady: </text:span></text:span><text:bookmark-start text:name="p274"/><text:a xlink:type="simple" xlink:href="#przypis274" text:style-name="Internet_20_link" text:visited-style-name="Visited_20_Internet_20_Link"><text:span text:style-name="CharStyle29"><text:span text:style-name="T132">przypis 274. </text:span></text:span></text:a><text:a xlink:type="simple" xlink:href="#przypis274" text:style-name="Internet_20_link" text:visited-style-name="Visited_20_Internet_20_Link"><text:span text:style-name="CharStyle29"><text:span text:style-name="T86">SWJP</text:span></text:span></text:a><text:bookmark-end text:name="p274"/><text:span text:style-name="CharStyle29"><text:span text:style-name="T152">).</text:span></text:span></text:p>
      <text:p text:style-name="P144"><text:span text:style-name="CharStyle29"><text:span text:style-name="T152">I tu także, podobnie jak przy formułach życzeń pozytywnych, można zadać pytanie, jakich intencji będziemy oczekiwać od nadawcy, aby uznać jego wypowiedź za ekspresywę, a nie dyrektywę magiczną. Myślę, że w tym wypadku funkcja magiczna wcale nie została zatarta. W ogóle każda czysta ekspresywa (to znaczy nie mająca jeszcze innej funkcji, na przykład informatywnej) wydaje się posiadać cechy działania magicznego w najbardziej pierwotnym jego rozumieniu - jako zachowania werbalnego mającego zaspokoić ludzką potrzebę podjęcia jakiegoś działania w obliczu sytuacji frustrującej. </text:span></text:span></text:p>
      <text:p text:style-name="P273"><text:span text:style-name="CharStyle29"><text:span text:style-name="T152"/></text:span></text:p>
      <text:p text:style-name="P273"><text:span text:style-name="CharStyle29"><text:span text:style-name="T205">Str. 120</text:span></text:span></text:p>
      <text:p text:style-name="P273"><text:soft-page-break/><text:span text:style-name="CharStyle29"><text:span text:style-name="T152">Człowiek zdenerwowany zaistnieniem stanu niepożądanego, którego nie potrafi zmienić, a mający potrzebę podjęcia natychmiastowych działań, podejmuje działanie werbalne, które pozwala mu odzyskać równowagę psychiczną (funkcja psychoterapeutyczna zachowań magicznych). Tak więc, mimo braku uświa</text:span></text:span><text:span text:style-name="CharStyle29"><text:span text:style-name="T34">d</text:span></text:span><text:span text:style-name="CharStyle29"><text:span text:style-name="T152">omionej intencji, wyżej przytoczone wyrazy emocji negatywnych są zachowaniami magicznymi - ze względu na ich znaczenie pragmatyczne, nie semantyczne. Podobny charakter mają także wyrażenia ekspresywne typu: </text:span></text:span><text:span text:style-name="CharStyle34"><text:span text:style-name="T152">O Jezu!, Chryste Panie!,</text:span></text:span><text:span text:style-name="CharStyle29"><text:span text:style-name="T152"> z tym że są one raczej zachowaniami odczyniającymi lub ochronnymi i wypowiadane są w sytuacji stanu niepożądanego, który wzbudza w nadawcy bardziej strach czy niepokój niż, jak w życzeniach negatywnych, złość (por. </text:span></text:span><text:span text:style-name="CharStyle29"><text:span text:style-name="T205">113, 114.</text:span></text:span><text:span text:style-name="CharStyle29"><text:span text:style-name="T152">).</text:span></text:span></text:p>
      <text:p text:style-name="P349">5.3.</text:p>
      <text:h text:style-name="Heading_20_3" text:outline-level="3"><text:span text:style-name="CharStyle32"><text:span text:style-name="T297">Rytuały słowne o funkcji socjalizującej</text:span></text:span></text:h>
      <text:p text:style-name="P144"><text:span text:style-name="CharStyle29"><text:span text:style-name="T152">Mowne zachowania magiczne, oprócz tego, że mają swoją określoną funkcję jako działania indywidualne, są także skonwencjonalizowanymi działaniami rytualnymi i jako takie należą do sfery zjawisk społecznych. W przypadku działań, których skutki perlokucyjne dotyczą innego (różnego o</text:span></text:span><text:span text:style-name="CharStyle29"><text:span text:style-name="T18">d</text:span></text:span><text:span text:style-name="CharStyle29"><text:span text:style-name="T152"> nadawcy) człowieka, muszą istnieć określone zasady interpretacji takich działań, aby mogły być one zrozumiane zgodnie z intencją nadawcy. Inaczej mówiąc, członkowie danej społeczności muszą znać zasady tej gry, aby móc w niej uczestniczyć, w innym przypadku jednostka niewtajemniczona nie zostanie przez ową społeczność zaakceptowana. Można więc mówić o funkcji socjalizującej zachowań magicznych (nie tylko mownych). Jednostka znająca funkcje formuł magicznych, warunki ich skuteczności, czasami ich tek</text:span></text:span><text:span text:style-name="CharStyle29"><text:span text:style-name="T205">st </text:span></text:span><text:bookmark-start text:name="p_5.3"/><text:a xlink:type="simple" xlink:href="#przypis_5.3" text:style-name="Internet_20_link" text:visited-style-name="Visited_20_Internet_20_Link"><text:span text:style-name="CharStyle29"><text:span text:style-name="T205">[przypis 5.3.]</text:span></text:span></text:a><text:bookmark-end text:name="p_5.3"/><text:span text:style-name="CharStyle29"><text:span text:style-name="T205"> </text:span></text:span><text:span text:style-name="CharStyle29"><text:span text:style-name="T152">jest uznawana za „swoją”. </text:span></text:span></text:p>
      <text:p text:style-name="P273"><text:span text:style-name="CharStyle29"><text:span text:style-name="T205"/></text:span></text:p>
      <text:p text:style-name="P273"><text:span text:style-name="CharStyle29"><text:span text:style-name="T205">Str. 121</text:span></text:span></text:p>
      <text:p text:style-name="P273"><text:span text:style-name="CharStyle29"><text:span text:style-name="T152">Najbardziej widoczna jest funkcja socjalizująca w magicznych zachowaniach rytualnych, w których uczestniczą co najmniej dwie osoby, a więc we wszelkich zbiorowych obrzędach magicznych. Od razu jednak wyjaśnię, że funkcja socjalizująca jest poboczną cechą zachowań magicznych, ich funkcją dodatkową, która z czasem mogła stać się nadrzędną, jak stało się na przykład w przypadku wypowiedzi magicznych należących do repertuaru zachowań właściwych religijności katolickiej. Magiczność społecznych zachowań mownych polega na tym, że za </text:span></text:span><text:soft-page-break/><text:span text:style-name="CharStyle29"><text:span text:style-name="T152">pomocą pewnych słów kreuje się nową rzeczywistość społeczną (a więc nie materialną czy duchową). Współcześnie zachowania takie dotyczą grup subkulturowych. Jednostka, która chce być uważana za członka danej grupy, musi znać odpowiednie zachowania werbalne - i nie tylko werbalne. Dla przykładu: w środowisku więźniów najbardziej zasadniczym podziałem społecznym jest rozróżnienie na </text:span></text:span><text:span text:style-name="CharStyle34"><text:span text:style-name="T152">git </text:span></text:span><text:bookmark-start text:name="p_5.4"/><text:a xlink:type="simple" xlink:href="#przypis_5.4" text:style-name="Internet_20_link" text:visited-style-name="Visited_20_Internet_20_Link"><text:span text:style-name="CharStyle34"><text:span text:style-name="T150">[</text:span></text:span></text:a><text:a xlink:type="simple" xlink:href="#przypis_5.4" text:style-name="Internet_20_link" text:visited-style-name="Visited_20_Internet_20_Link"><text:span text:style-name="CharStyle29">przypis 5.4.]</text:span></text:a><text:bookmark-end text:name="p_5.4"/><text:span text:style-name="CharStyle29"><text:span text:style-name="T133"> </text:span></text:span><text:span text:style-name="CharStyle34"><text:span text:style-name="T152">-ludzi </text:span></text:span><text:span text:style-name="CharStyle29"><text:span text:style-name="T152">(swoich) i </text:span></text:span><text:span text:style-name="CharStyle34"><text:span text:style-name="T152">frajerów</text:span></text:span><text:span text:style-name="CharStyle29"><text:span text:style-name="T152"> (obcych). </text:span></text:span><text:span text:style-name="CharStyle34"><text:span text:style-name="T152">Frajerem</text:span></text:span><text:span text:style-name="CharStyle29"><text:span text:style-name="T152"> jest ten, kto nie zna więziennych wyrazów tabu, specyficznej nomenklatury obowiązującej w zamknięciu oraz zasad rytuału </text:span></text:span><text:span text:style-name="CharStyle34"><text:span text:style-name="T152">„bluzgania”.</text:span></text:span><text:span text:style-name="CharStyle29"><text:span text:style-name="T152"> Rytuał ten jest pewną grą, próbą sił między więźniami, </text:span></text:span><text:span text:style-name="CharStyle34"><text:span text:style-name="T152">bluzgi </text:span></text:span><text:span text:style-name="CharStyle29"><text:span text:style-name="T152">zaś to wyrażenia, których funkcją jest sprawdzenie stopnia wtajemniczenia ich odbiorcy, a tym samym uznania go za </text:span></text:span><text:span text:style-name="CharStyle34"><text:span text:style-name="T152">git-człowieka</text:span></text:span><text:span text:style-name="CharStyle29"><text:span text:style-name="T152"> lub </text:span></text:span><text:span text:style-name="CharStyle34"><text:span text:style-name="T152">frajera.</text:span></text:span><text:span text:style-name="CharStyle29"><text:span text:style-name="T152"> Przykładowo, na obelżywe zdanie:</text:span></text:span></text:p>
      <text:p text:style-name="P153"><text:span text:style-name="CharStyle29"><text:span text:style-name="T205">155. </text:span></text:span><text:span text:style-name="CharStyle34"><text:span text:style-name="T152">Zakapowałeś, wpada ci syberyjski z bakami</text:span></text:span><text:span text:style-name="CharStyle29"><text:span text:style-name="T152"> (</text:span></text:span><text:span text:style-name="CharStyle29"><text:span text:style-name="T205">równa się</text:span></text:span><text:span text:style-name="CharStyle29"><text:span text:style-name="T152"> </text:span></text:span><text:span text:style-name="CharStyle34"><text:span text:style-name="T152">jeśli zdradziłeś, zostaniesz uznany za homoseksualistę biernego</text:span></text:span><text:span text:style-name="CharStyle36"><text:span text:style-name="T152">),</text:span></text:span></text:p>
      <text:p text:style-name="P5"><text:span text:style-name="CharStyle29"><text:span text:style-name="T152">należy odpowiedzieć:</text:span></text:span></text:p>
      <text:p text:style-name="P5"><text:span text:style-name="CharStyle34"><text:span text:style-name="T152">Z kiciorem</text:span></text:span><text:span text:style-name="CharStyle29"><text:span text:style-name="T152"> (</text:span></text:span><text:span text:style-name="CharStyle29"><text:span text:style-name="T252">równa się</text:span></text:span><text:span text:style-name="CharStyle29"><text:span text:style-name="T152"> </text:span></text:span><text:span text:style-name="CharStyle34"><text:span text:style-name="T152">zaprzeczam).</text:span></text:span></text:p>
      <text:p text:style-name="P202"><text:span text:style-name="CharStyle34"><text:span text:style-name="T152"/></text:span></text:p>
      <text:p text:style-name="P273"><text:span text:style-name="CharStyle34"><text:span text:style-name="T322">Str. 122</text:span></text:span></text:p>
      <text:p text:style-name="P5"><text:span text:style-name="CharStyle29"><text:span text:style-name="T152">Jeśli odbiorca </text:span></text:span><text:span text:style-name="CharStyle34"><text:span text:style-name="T152">bluzgi</text:span></text:span><text:span text:style-name="CharStyle29"><text:span text:style-name="T152"> nie zna odpowiedzi na nią, czyli nie potrafi unieszkodliwić (odczynić) jej skutków, zostaje uznany </text:span></text:span><text:span text:style-name="CharStyle34"><text:span text:style-name="T152">za frajera.</text:span></text:span><text:span text:style-name="CharStyle29"><text:span text:style-name="T152"> Jeśli natomiast jest wtajemniczony, może ją odczynić (tak jak wyżej), a nawet skierować jej skutki perlokucyjne na osobę, która je wypowiedziała, mówiąc:</text:span></text:span></text:p>
      <text:p text:style-name="P144"><text:span text:style-name="CharStyle34"><text:span text:style-name="T152">ze zwrotem</text:span></text:span><text:span text:style-name="CharStyle29"><text:span text:style-name="T152"> </text:span></text:span><text:bookmark-start text:name="p275"/><text:a xlink:type="simple" xlink:href="#przypis275" text:style-name="Internet_20_link" text:visited-style-name="Visited_20_Internet_20_Link"><text:span text:style-name="CharStyle29"><text:span text:style-name="T86">(</text:span></text:span></text:a><text:a xlink:type="simple" xlink:href="#przypis275" text:style-name="Internet_20_link" text:visited-style-name="Visited_20_Internet_20_Link"><text:span text:style-name="CharStyle29"><text:span text:style-name="T133">przypis 275. </text:span></text:span></text:a><text:a xlink:type="simple" xlink:href="#przypis275" text:style-name="Internet_20_link" text:visited-style-name="Visited_20_Internet_20_Link"><text:span text:style-name="CharStyle29"><text:span text:style-name="T86">KISt SM:298)</text:span></text:span></text:a><text:bookmark-end text:name="p275"/><text:span text:style-name="CharStyle29"><text:span text:style-name="T152">.</text:span></text:span></text:p>
      <text:p text:style-name="P144"><text:span text:style-name="CharStyle29"><text:span text:style-name="T152">Zachowania tego typu występują właściwie w każdej grupie, której członkowie uważają się za wtajemniczonych, lepszych od obcych. We współczesnym środowisku młodzieżowym obowiązkowa jest znajomość pewnych cytatów kulturowych, na przykład tekstów piosenek rockowych, dialogów z „kultowych” filmów czy sentencji wyrażających określone postawy „światopoglądowe”. I tak, jeśli ktoś powie: </text:span></text:span><text:span text:style-name="CharStyle34"><text:span text:style-name="T152">taka jest moja koncepcja</text:span></text:span><text:span text:style-name="CharStyle29"><text:span text:style-name="T152">, odbiorca powinien wiedzieć, że nie jest to zwykłe stwierdzenie, wykazać się znajomością cytatu i jego źródła dopowiadając: </text:span></text:span><text:span text:style-name="CharStyle34"><text:span text:style-name="T152">tak ja to widzę</text:span></text:span><text:span text:style-name="CharStyle29"><text:span text:style-name="T152"> (cytat z piosenki zespołu Kult); na wypowiedź: </text:span></text:span><text:span text:style-name="CharStyle34"><text:span text:style-name="T152">alkohol to twój wróg</text:span></text:span><text:span text:style-name="CharStyle29"><text:span text:style-name="T152">, właściwa odpowiedź brzmi: </text:span></text:span><text:span text:style-name="CharStyle34"><text:span text:style-name="T152">więc lej go w mordę</text:span></text:span><text:span text:style-name="CharStyle29"><text:span text:style-name="T152"> (slogan młodzieżowy), a na słowa: </text:span></text:span><text:span text:style-name="CharStyle34"><text:span text:style-name="T152">kury, kaczki</text:span></text:span><text:span text:style-name="CharStyle29"><text:span text:style-name="T152">, odbiorca powinien zareagować, dopowiadając ciąg dalszy opisu: </text:span></text:span><text:span text:style-name="CharStyle34"><text:span text:style-name="T152">droga na Ostrołękę</text:span></text:span><text:span text:style-name="CharStyle29"><text:span text:style-name="T152"> (cytat z filmu „Rejs”). Jeśli odbiorca nie zna stosownych formuł, uznawany </text:span></text:span><text:soft-page-break/><text:span text:style-name="CharStyle29"><text:span text:style-name="T152">jest za </text:span></text:span><text:span text:style-name="CharStyle36"><text:span text:style-name="T152">„</text:span></text:span><text:span text:style-name="CharStyle34"><text:span text:style-name="T152">niekumatego</text:span></text:span><text:span text:style-name="CharStyle29"><text:span text:style-name="T152"> ” i jego pozycja w hierarchii grupy spada. Dlatego, aby zyskać uznanie współczłonków, dana jednostka powinna znać jak największą ilość podobnych formuł, aby w każdej sytuacji móc stosownie zareagować, a z czasem samemu zostać osobą sprawdzającą, a nie sprawdzaną </text:span></text:span><text:bookmark-start text:name="p_5.5"/><text:a xlink:type="simple" xlink:href="#przypis_5.5" text:style-name="Internet_20_link" text:visited-style-name="Visited_20_Internet_20_Link"><text:span text:style-name="CharStyle29"><text:span text:style-name="T205">[przypis 5.5.]</text:span></text:span></text:a><text:bookmark-end text:name="p_5.5"/><text:span text:style-name="CharStyle29"><text:span text:style-name="T152">.</text:span></text:span></text:p>
      <text:p text:style-name="P273"><text:span text:style-name="CharStyle29"><text:span text:style-name="T152"/></text:span></text:p>
      <text:p text:style-name="P274"><text:span text:style-name="CharStyle29"><text:span text:style-name="T206">Str. 123</text:span></text:span></text:p>
      <text:p text:style-name="P145"><text:span text:style-name="CharStyle29"><text:span text:style-name="T152">Podobne zachowania, choć chyba mające trochę więcej uroku, można zaobserwować w subkulturze dziecięcej. Dzieci, ze względu na bardzo ścisłe rozumienie związku między nazwą a jej desygnate</text:span></text:span><text:span text:style-name="CharStyle29"><text:span text:style-name="T206">m </text:span></text:span><text:bookmark-start text:name="p_5.6"/><text:a xlink:type="simple" xlink:href="#przypis_5.6" text:style-name="Internet_20_link" text:visited-style-name="Visited_20_Internet_20_Link"><text:span text:style-name="CharStyle29"><text:span text:style-name="T206">[</text:span></text:span></text:a><text:a xlink:type="simple" xlink:href="#przypis_5.6" text:style-name="Internet_20_link" text:visited-style-name="Visited_20_Internet_20_Link"><text:span text:style-name="CharStyle29"><text:span text:style-name="T205">przypis </text:span></text:span></text:a><text:a xlink:type="simple" xlink:href="#przypis_5.6" text:style-name="Internet_20_link" text:visited-style-name="Visited_20_Internet_20_Link"><text:span text:style-name="CharStyle29"><text:span text:style-name="T206">5.6.]</text:span></text:span></text:a><text:bookmark-end text:name="p_5.6"/><text:span text:style-name="CharStyle29"><text:span text:style-name="T152">, </text:span></text:span><text:span text:style-name="CharStyle29"><text:span text:style-name="T35">b</text:span></text:span><text:span text:style-name="CharStyle29"><text:span text:style-name="T152">ardzo często „się przezywają”. Przezwany, najczęściej nazwą obelżywą, nie potrafi zapomnieć o przymiotach, jakimi został obdarowany </text:span></text:span><text:span text:style-name="CharStyle29"><text:span text:style-name="T253">(</text:span></text:span><text:span text:style-name="CharStyle34"><text:span text:style-name="T152">grubas, beksa</text:span></text:span><text:span text:style-name="CharStyle36"><text:span text:style-name="T152">, </text:span></text:span><text:span text:style-name="CharStyle34"><text:span text:style-name="T152">fajtłapa</text:span></text:span><text:span text:style-name="CharStyle36"><text:span text:style-name="T152">, </text:span></text:span><text:span text:style-name="CharStyle34"><text:span text:style-name="T152">głupek</text:span></text:span><text:span text:style-name="CharStyle29"><text:span text:style-name="T152">), tym </text:span></text:span><text:span text:style-name="CharStyle29"><text:span text:style-name="T19">b</text:span></text:span><text:span text:style-name="CharStyle29"><text:span text:style-name="T152">ardziej że pozostali członkowie nieformalnej grupy społecznej, na przykład podwórkowej, uznają stworzony przezwaniem stan rzeczy za istniejący. Dobrze więc, jeśli zna się sposoby na odczynienie przezwiska lub na skierowanie jego skutków perlokucyjnych na osobę przezywającą. Obdarzony niechcianym mianem może więc ripostować przezywającemu słowami:</text:span></text:span></text:p>
      <text:p text:style-name="P154"><text:span text:style-name="CharStyle30"><text:span text:style-name="T206">156. </text:span></text:span><text:span text:style-name="CharStyle34"><text:span text:style-name="T152">Kto się tak przezywa, sam się tak nazywa.</text:span></text:span></text:p>
      <text:p text:style-name="P5"><text:span text:style-name="CharStyle29"><text:span text:style-name="T152">Lecz gra językowa nie kończy się w tym momencie, dalsze „odbi</text:span></text:span><text:span text:style-name="CharStyle29"><text:span text:style-name="T206">j</text:span></text:span><text:span text:style-name="CharStyle29"><text:span text:style-name="T152">anie słowa” może wyglądać tak:</text:span></text:span></text:p>
      <text:p text:style-name="P154"><text:span text:style-name="CharStyle30"><text:span text:style-name="T206">157. </text:span></text:span><text:span text:style-name="CharStyle34"><text:span text:style-name="T152">Słowo się odwraca i do właściciela wraca.</text:span></text:span></text:p>
      <text:p text:style-name="P145"><text:span text:style-name="CharStyle34"><text:span text:style-name="T152">Właściciel choruje, słowa nie przyjmuje</text:span></text:span><text:span text:style-name="CharStyle29"><text:span text:style-name="T152"> </text:span></text:span><text:bookmark-start text:name="p276"/><text:a xlink:type="simple" xlink:href="#przypis276" text:style-name="Internet_20_link" text:visited-style-name="Visited_20_Internet_20_Link"><text:span text:style-name="CharStyle29"><text:span text:style-name="T86">(</text:span></text:span></text:a><text:a xlink:type="simple" xlink:href="#przypis276" text:style-name="Internet_20_link" text:visited-style-name="Visited_20_Internet_20_Link"><text:span text:style-name="CharStyle29"><text:span text:style-name="T133">przypis </text:span></text:span></text:a><text:a xlink:type="simple" xlink:href="#przypis276" text:style-name="Internet_20_link" text:visited-style-name="Visited_20_Internet_20_Link"><text:span text:style-name="CharStyle29"><text:span text:style-name="T134">276. </text:span></text:span></text:a><text:a xlink:type="simple" xlink:href="#przypis276" text:style-name="Internet_20_link" text:visited-style-name="Visited_20_Internet_20_Link"><text:span text:style-name="CharStyle29"><text:span text:style-name="T86">Z)</text:span></text:span></text:a><text:bookmark-end text:name="p276"/><text:span text:style-name="CharStyle29"><text:span text:style-name="T152">.</text:span></text:span></text:p>
      <text:p text:style-name="P5"><text:span text:style-name="CharStyle29"><text:span text:style-name="T152"/></text:span></text:p>
      <text:p text:style-name="P274"><text:span text:style-name="CharStyle29"><text:span text:style-name="T206">Str. 124</text:span></text:span></text:p>
      <text:p text:style-name="P274"><text:span text:style-name="CharStyle29"><text:span text:style-name="T152">Inny przykład formuły odbijania przezwiska:</text:span></text:span></text:p>
      <text:p text:style-name="P29"><text:span text:style-name="CharStyle29"><text:span text:style-name="T206">158. </text:span></text:span><text:span text:style-name="CharStyle34"><text:span text:style-name="T152">Ty Świnio! </text:span></text:span></text:p>
      <text:p text:style-name="P275"><text:span text:style-name="CharStyle34"><text:span text:style-name="T152">Jak ja Świnia, to ty wieprz, co ja zrobię</text:span></text:span><text:span text:style-name="CharStyle36"><text:span text:style-name="T152">, </text:span></text:span><text:span text:style-name="CharStyle34"><text:span text:style-name="T152">to ty zjesz!</text:span></text:span><text:span text:style-name="CharStyle29"><text:span text:style-name="T152"> </text:span></text:span><text:bookmark-start text:name="p277"/><text:a xlink:type="simple" xlink:href="#przypis277" text:style-name="Internet_20_link" text:visited-style-name="Visited_20_Internet_20_Link"><text:span text:style-name="CharStyle29"><text:span text:style-name="T86">(</text:span></text:span></text:a><text:a xlink:type="simple" xlink:href="#przypis277" text:style-name="Internet_20_link" text:visited-style-name="Visited_20_Internet_20_Link"><text:span text:style-name="CharStyle29"><text:span text:style-name="T133">przypis </text:span></text:span></text:a><text:a xlink:type="simple" xlink:href="#przypis277" text:style-name="Internet_20_link" text:visited-style-name="Visited_20_Internet_20_Link"><text:span text:style-name="CharStyle29"><text:span text:style-name="T134">277. </text:span></text:span></text:a><text:a xlink:type="simple" xlink:href="#przypis277" text:style-name="Internet_20_link" text:visited-style-name="Visited_20_Internet_20_Link"><text:span text:style-name="CharStyle29"><text:span text:style-name="T86">AnOr WN 71)</text:span></text:span></text:a><text:bookmark-end text:name="p277"/><text:span text:style-name="CharStyle29"><text:span text:style-name="T152">.</text:span></text:span></text:p>
      <text:p text:style-name="P5"><text:span text:style-name="CharStyle29"><text:span text:style-name="T152">Dzieci używają także innych formuł mających cechy zachowań magicznych:</text:span></text:span></text:p>
      <text:p text:style-name="P156"><text:span text:style-name="CharStyle29"><text:span text:style-name="T206">159. </text:span></text:span><text:span text:style-name="CharStyle34"><text:span text:style-name="T152">Na wysokiej górze rosło drzewo duże, nazywa się aplipaplibliteblau. Kto tego słowa nie wypowie, ten będzie spał </text:span></text:span><text:bookmark-start text:name="p278"/><text:a xlink:type="simple" xlink:href="#przypis278" text:style-name="Internet_20_link" text:visited-style-name="Visited_20_Internet_20_Link"><text:span text:style-name="CharStyle29"><text:span text:style-name="T86">(</text:span></text:span></text:a><text:a xlink:type="simple" xlink:href="#przypis278" text:style-name="Internet_20_link" text:visited-style-name="Visited_20_Internet_20_Link"><text:span text:style-name="CharStyle29"><text:span text:style-name="T133">przypis </text:span></text:span></text:a><text:a xlink:type="simple" xlink:href="#przypis278" text:style-name="Internet_20_link" text:visited-style-name="Visited_20_Internet_20_Link"><text:span text:style-name="CharStyle29"><text:span text:style-name="T134">278. </text:span></text:span></text:a><text:a xlink:type="simple" xlink:href="#przypis278" text:style-name="Internet_20_link" text:visited-style-name="Visited_20_Internet_20_Link"><text:span text:style-name="CharStyle29"><text:span text:style-name="T86">KrPi WP 84)</text:span></text:span></text:a><text:bookmark-end text:name="p278"/><text:span text:style-name="CharStyle29"><text:span text:style-name="T152">.</text:span></text:span></text:p>
      <text:p text:style-name="P5"><text:span text:style-name="CharStyle29"><text:span text:style-name="T152">Jest to przykład dziecięcej wyliczanki, rytmicznie wypowiadanej formuły służącej typowaniu „ofiary”, czyli osoby, która będzie pełnić w grze określoną rolę. Oprócz jej rytmiczności, magiczny charakter ma tu także struktura zaklęcia z określonym warunkiem skuteczności </text:span></text:span><text:span text:style-name="CharStyle34"><text:span text:style-name="T152">(kto tego słowa nie wypowie) </text:span></text:span><text:span text:style-name="CharStyle29"><text:span text:style-name="T152">oraz tajemnicze, obce słowo </text:span></text:span><text:soft-page-break/><text:span text:style-name="CharStyle36"><text:span text:style-name="T152">(aplipaplibliteblau</text:span></text:span><text:span text:style-name="CharStyle29"><text:span text:style-name="T152">). Inna, popularna wyliczanka dziecięca w całości składa się z takich pozornie asemantycznych, obcych słów:</text:span></text:span></text:p>
      <text:p text:style-name="P155"><text:span text:style-name="CharStyle29"><text:span text:style-name="T207">160. </text:span></text:span><text:span text:style-name="CharStyle34"><text:span text:style-name="T152">Ene due like fake, torba borba esse smake, deus meus kosmateus, immorele baks</text:span></text:span><text:span text:style-name="CharStyle29"><text:span text:style-name="T152"> </text:span></text:span><text:bookmark-start text:name="p279"/><text:a xlink:type="simple" xlink:href="#przypis279" text:style-name="Internet_20_link" text:visited-style-name="Visited_20_Internet_20_Link"><text:span text:style-name="CharStyle29"><text:span text:style-name="T86">(</text:span></text:span></text:a><text:a xlink:type="simple" xlink:href="#przypis279" text:style-name="Internet_20_link" text:visited-style-name="Visited_20_Internet_20_Link"><text:span text:style-name="CharStyle29"><text:span text:style-name="T135">przypis 279. </text:span></text:span></text:a><text:a xlink:type="simple" xlink:href="#przypis279" text:style-name="Internet_20_link" text:visited-style-name="Visited_20_Internet_20_Link"><text:span text:style-name="CharStyle29"><text:span text:style-name="T86">KrPi WP 27)</text:span></text:span></text:a><text:bookmark-end text:name="p279"/><text:span text:style-name="CharStyle29"><text:span text:style-name="T152">.</text:span></text:span></text:p>
      <text:p text:style-name="P5"><text:span text:style-name="CharStyle29"><text:span text:style-name="T152">Jeszcze inna, starsza wyliczanka wygląda wręcz na dziecięcą parodię zaklęcia magicznego. Występują w niej typowe dla magicznego folkloru ludowego rekwizyty </text:span></text:span><text:span text:style-name="CharStyle29"><text:span text:style-name="T207">(</text:span></text:span><text:span text:style-name="CharStyle34"><text:span text:style-name="T152">czarownica, słońce) </text:span></text:span><text:span text:style-name="CharStyle29"><text:span text:style-name="T152">i struktury składniowe (zestawienie, wyliczenie czynności stopniowo modyfikujących rzeczywistość):</text:span></text:span></text:p>
      <text:p text:style-name="P157"><text:span text:style-name="CharStyle29"><text:span text:style-name="T207">161. </text:span></text:span><text:span text:style-name="CharStyle34"><text:span text:style-name="T152">Deszczyk pada - słońce świeci, czarownica masło knesi, uknesiła, postawiła, przyszła świnia, przewróciła, przyszedł wół, poprawił, przyszedł dziad, wszystko zjadł</text:span></text:span><text:span text:style-name="CharStyle29"><text:span text:style-name="T152"> </text:span></text:span><text:bookmark-start text:name="p280"/><text:a xlink:type="simple" xlink:href="#przypis280" text:style-name="Internet_20_link" text:visited-style-name="Visited_20_Internet_20_Link"><text:span text:style-name="CharStyle29"><text:span text:style-name="T86">(</text:span></text:span></text:a><text:a xlink:type="simple" xlink:href="#przypis280" text:style-name="Internet_20_link" text:visited-style-name="Visited_20_Internet_20_Link"><text:span text:style-name="CharStyle29"><text:span text:style-name="T135">przypis 280. </text:span></text:span></text:a><text:a xlink:type="simple" xlink:href="#przypis280" text:style-name="Internet_20_link" text:visited-style-name="Visited_20_Internet_20_Link"><text:span text:style-name="CharStyle29"><text:span text:style-name="T86">KrPi WP 13)</text:span></text:span></text:a><text:bookmark-end text:name="p280"/><text:span text:style-name="CharStyle29"><text:span text:style-name="T152">.</text:span></text:span></text:p>
      <text:p text:style-name="P5"><text:span text:style-name="CharStyle29"><text:span text:style-name="T152">Myślę, że tego typu zachowania językowe można zaliczyć do magicznych, ponieważ są one przejawem specyficznego widzenia świata przez dzieci: nie rozumieją one konwencjonalności słów, których używają. Magiczna jest więc sama dziecięca koncepcja języka. Natomiast uświadamianą przez użytkowników (czyli przez same dzieci) funkcją słownych gier dziecięcych jest przede wszystkim ich funkcja ludyczna.</text:span></text:span></text:p>
      <text:p text:style-name="P202"><text:span text:style-name="CharStyle29"><text:span text:style-name="T152"/></text:span></text:p>
      <text:p text:style-name="P276"><text:span text:style-name="CharStyle29"><text:span text:style-name="T207">Str. 125</text:span></text:span></text:p>
      <text:p text:style-name="P349">5.4.</text:p>
      <text:h text:style-name="Heading_20_3" text:outline-level="3"><text:span text:style-name="CharStyle32"><text:span text:style-name="T297">Język reklamy</text:span></text:span></text:h>
      <text:p text:style-name="P5"><text:span text:style-name="CharStyle29"><text:span text:style-name="T152">Mechanizm działania magii językowej wykorzystywany jest często celowo w takich dziedzinach życia, w których nadawca komunikatu chce, by odbiorca uwierzył w to, co mu się mówi. W największym stopniu chodzi tu o język polityki i reklamy. W każdym przypadku wykorzystanie sprawczej funkcji słowa jest tu nadużyciem, ponieważ albo nadawca, albo odbiorca nie spełnia Austinowskiego trzeciego warunku fortunności aktu mowy - dotyczącego szczerości jego uczestników; </text:span></text:span><text:span text:style-name="CharStyle29"><text:span text:style-name="T35">d</text:span></text:span><text:span text:style-name="CharStyle29"><text:span text:style-name="T152">o najczęstszych nadużyć należy wygłaszanie przez nadawcę stwierdzenia pewnego stanu rzeczy, co do którego nie ma on pewności, że istnieje, a najczęściej nawet nie jest intencją nadawcy, aby jego słowa rzeczywiście odzwierciedlały stan faktyczny:</text:span></text:span></text:p>
      <text:p text:style-name="P74"><text:span text:style-name="CharStyle29"><text:span text:style-name="T208">162. </text:span></text:span><text:span text:style-name="CharStyle36"><text:span text:style-name="T285">Jedyna</text:span></text:span><text:span text:style-name="CharStyle36"><text:span text:style-name="T152"> </text:span></text:span><text:span text:style-name="CharStyle34"><text:span text:style-name="T152">taka okazja.</text:span></text:span><text:span text:style-name="CharStyle34"><text:span text:style-name="T338"> Idea Optima</text:span></text:span><text:span text:style-name="CharStyle29"><text:span text:style-name="T152">;</text:span></text:span></text:p>
      <text:p text:style-name="P74"><text:span text:style-name="CharStyle29"><text:span text:style-name="T208">163. </text:span></text:span><text:span text:style-name="CharStyle34"><text:span text:style-name="T152">O dzieciach wiemy </text:span></text:span><text:span text:style-name="CharStyle36"><text:span text:style-name="T285">wszystko</text:span></text:span><text:span text:style-name="CharStyle52"><text:span text:style-name="T152">;</text:span></text:span></text:p>
      <text:p text:style-name="P70"><text:span text:style-name="CharStyle29"><text:span text:style-name="T208">164. </text:span></text:span><text:span text:style-name="CharStyle34"><text:span text:style-name="T152">Jesteśmy dumni, że nasz papier towarzyszy ludziom </text:span></text:span><text:span text:style-name="CharStyle36"><text:span text:style-name="T285">wszędzie, na każdym kroku, w każdej chwili</text:span></text:span><text:span text:style-name="CharStyle36"><text:span text:style-name="T152">.</text:span></text:span></text:p>
      <text:p text:style-name="P5"><text:soft-page-break/><text:span text:style-name="CharStyle29"><text:span text:style-name="T152">Drugim, bardzo silnie oddziałującym na odbiorcę, niby-magicznym środkiem językowym jest tworzenie wypowiedzi o funkcji socjalizującej. Służy temu stosowanie przez nadawcę liczby mnogiej w odniesieniu do pozytywnie wartościowanej grupy osób: czy to grupy, w imieniu której - co już jest nadużyciem - nadawca przemawia:</text:span></text:span></text:p>
      <text:p text:style-name="P74"><text:span text:style-name="CharStyle29"><text:span text:style-name="T208">165. </text:span></text:span><text:span text:style-name="CharStyle34"><text:span text:style-name="T152">Co budzi </text:span></text:span><text:span text:style-name="CharStyle36"><text:span text:style-name="T285">nas</text:span></text:span><text:span text:style-name="CharStyle36"><text:span text:style-name="T152"> </text:span></text:span><text:span text:style-name="CharStyle34"><text:span text:style-name="T152">codziennie rano? Radio Zet i już!</text:span></text:span></text:p>
      <text:p text:style-name="P5"><text:span text:style-name="CharStyle29"><text:span text:style-name="T152">czy też grupy potencjalnych odbiorców:</text:span></text:span></text:p>
      <text:p text:style-name="P74"><text:span text:style-name="CharStyle29"><text:span text:style-name="T208">166. </text:span></text:span><text:span text:style-name="CharStyle34"><text:span text:style-name="T300">Commercial Union</text:span></text:span><text:span text:style-name="CharStyle34"><text:span text:style-name="T152">. Jesteśmy dumni z </text:span></text:span><text:span text:style-name="CharStyle36"><text:span text:style-name="T285">naszych klientów</text:span></text:span><text:span text:style-name="CharStyle36"><text:span text:style-name="T152">.</text:span></text:span></text:p>
      <text:p text:style-name="P256"><text:span text:style-name="CharStyle36"><text:span text:style-name="T152"/></text:span></text:p>
      <text:p text:style-name="P258"><text:span text:style-name="CharStyle36"><text:span text:style-name="T323">Str. 126</text:span></text:span></text:p>
      <text:p text:style-name="P5"><text:span text:style-name="CharStyle29"><text:span text:style-name="T152">Teksty reklam są wreszcie po prostu zaklęciami, których celem (skutkiem perlokucyjnym) ma </text:span></text:span><text:span text:style-name="CharStyle29"><text:span text:style-name="T35">b</text:span></text:span><text:span text:style-name="CharStyle29"><text:span text:style-name="T152">yć zaczarowanie odbiorców, czyli potencjalnych klientów. Przyjrzyjmy się kilku przykładom. Reklamowe akty mowy są skierowanymi do klientów dyrektywami:</text:span></text:span></text:p>
      <text:p text:style-name="P57"><text:span text:style-name="CharStyle29"><text:span text:style-name="T209">167. </text:span></text:span><text:span text:style-name="CharStyle36"><text:span text:style-name="T285">Zmień</text:span></text:span><text:span text:style-name="CharStyle36"><text:span text:style-name="T152"> </text:span></text:span><text:span text:style-name="CharStyle34"><text:span text:style-name="T152">farbą na Belle Color, </text:span></text:span><text:span text:style-name="CharStyle36"><text:span text:style-name="T285">zmień</text:span></text:span><text:span text:style-name="CharStyle36"><text:span text:style-name="T152"> </text:span></text:span><text:span text:style-name="CharStyle34"><text:span text:style-name="T152">kolor na piękno;</text:span></text:span></text:p>
      <text:p text:style-name="P158"><text:span text:style-name="CharStyle29"><text:span text:style-name="T209">168. </text:span></text:span><text:span text:style-name="CharStyle36"><text:span text:style-name="T285">Wygraj</text:span></text:span><text:span text:style-name="CharStyle36"><text:span text:style-name="T152"> </text:span></text:span><text:span text:style-name="CharStyle34"><text:span text:style-name="T152">hulajnogą albo motorower. Nagrody </text:span></text:span><text:span text:style-name="CharStyle36"><text:span text:style-name="T285">odbieraj</text:span></text:span><text:span text:style-name="CharStyle36"><text:span text:style-name="T152"> </text:span></text:span><text:span text:style-name="CharStyle34"><text:span text:style-name="T152">w oznaczonych punktach;</text:span></text:span></text:p>
      <text:p text:style-name="P57"><text:span text:style-name="CharStyle29"><text:span text:style-name="T210">169. </text:span></text:span><text:span text:style-name="CharStyle34"><text:span text:style-name="T152">Wenus. </text:span></text:span><text:span text:style-name="CharStyle36"><text:span text:style-name="T285">Odkryj</text:span></text:span><text:span text:style-name="CharStyle36"><text:span text:style-name="T152"> </text:span></text:span><text:span text:style-name="CharStyle34"><text:span text:style-name="T152">w sobie boginię;</text:span></text:span></text:p>
      <text:p text:style-name="P57"><text:span text:style-name="CharStyle29"><text:span text:style-name="T210">170. </text:span></text:span><text:span text:style-name="CharStyle34"><text:span text:style-name="T300">Mobil One</text:span></text:span><text:span text:style-name="CharStyle34"><text:span text:style-name="T152">. </text:span></text:span><text:span text:style-name="CharStyle36"><text:span text:style-name="T285">Poczuj</text:span></text:span><text:span text:style-name="CharStyle36"><text:span text:style-name="T152"> </text:span></text:span><text:span text:style-name="CharStyle34"><text:span text:style-name="T152">różnicą;</text:span></text:span></text:p>
      <text:p text:style-name="P158"><text:span text:style-name="CharStyle29"><text:span text:style-name="T210">171. </text:span></text:span><text:span text:style-name="CharStyle36"><text:span text:style-name="T285">Bądź gotów poczuć</text:span></text:span><text:span text:style-name="CharStyle36"><text:span text:style-name="T152"> </text:span></text:span><text:span text:style-name="CharStyle34"><text:span text:style-name="T152">siłę, (…) </text:span></text:span><text:span text:style-name="CharStyle36"><text:span text:style-name="T285">poczuć się</text:span></text:span><text:span text:style-name="CharStyle36"><text:span text:style-name="T152"> </text:span></text:span><text:span text:style-name="CharStyle34"><text:span text:style-name="T152">bezpiecznie, (…) </text:span></text:span><text:span text:style-name="CharStyle36"><text:span text:style-name="T285">poszerzyć</text:span></text:span><text:span text:style-name="CharStyle36"><text:span text:style-name="T152"> </text:span></text:span><text:span text:style-name="CharStyle34"><text:span text:style-name="T152">horyzonty;</text:span></text:span></text:p>
      <text:p text:style-name="P57"><text:span text:style-name="CharStyle29"><text:span text:style-name="T210">172. </text:span></text:span><text:span text:style-name="CharStyle36"><text:span text:style-name="T285">Szukaj</text:span></text:span><text:span text:style-name="CharStyle36"><text:span text:style-name="T152"> </text:span></text:span><text:span text:style-name="CharStyle34"><text:span text:style-name="T152">w dobrych sklepach.</text:span></text:span></text:p>
      <text:p text:style-name="P5"><text:span text:style-name="CharStyle29"><text:span text:style-name="T152">Jak widać, działania, jakich oczekuje od klienta nadawca reklamowego aktu mowy, są przedstawiane jako oferta korzystna dla odbiorcy. Nadawca tak konstruuje wypowiedź, aby odbiorca czuł się zobligowany dla własnego dobra wykonać zalecane czynności. W przykładach </text:span></text:span><text:span text:style-name="CharStyle29"><text:span text:style-name="T20">166.</text:span></text:span><text:span text:style-name="CharStyle29"><text:span text:style-name="T152"> i </text:span></text:span><text:span text:style-name="CharStyle29"><text:span text:style-name="T210">167.</text:span></text:span><text:span text:style-name="CharStyle29"><text:span text:style-name="T152"> wykorzystano także schemat zestawienia i implikacji: skoro </text:span></text:span><text:span text:style-name="CharStyle34"><text:span text:style-name="T152">farba</text:span></text:span><text:span text:style-name="CharStyle29"><text:span text:style-name="T152"> to </text:span></text:span><text:span text:style-name="CharStyle34"><text:span text:style-name="T152">kolor</text:span></text:span><text:span text:style-name="CharStyle29"><text:span text:style-name="T152">, to </text:span></text:span><text:span text:style-name="CharStyle34"><text:span text:style-name="T152">Belle Color</text:span></text:span><text:span text:style-name="CharStyle29"><text:span text:style-name="T152"> to </text:span></text:span><text:span text:style-name="CharStyle34"><text:span text:style-name="T152">piękno; wygraj</text:span></text:span><text:span text:style-name="CharStyle29"><text:span text:style-name="T152"> i </text:span></text:span><text:span text:style-name="CharStyle34"><text:span text:style-name="T152">odbieraj nagrody –</text:span></text:span><text:span text:style-name="CharStyle29"><text:span text:style-name="T152"> z treścią implikowaną „na pewno wygrasz”. Podobnie w poniższych przykładach:</text:span></text:span></text:p>
      <text:p text:style-name="P57"><text:span text:style-name="CharStyle29"><text:span text:style-name="T210">173. </text:span></text:span><text:span text:style-name="CharStyle34"><text:span text:style-name="T152">Cappy ekstra - siła w tobie;</text:span></text:span></text:p>
      <text:p text:style-name="P57"><text:span text:style-name="CharStyle29"><text:span text:style-name="T210">174. </text:span></text:span><text:span text:style-name="CharStyle34"><text:span text:style-name="T152">Zott ma Monte, a Monte ma moc.</text:span></text:span></text:p>
      <text:p text:style-name="P5"><text:span text:style-name="CharStyle29"><text:span text:style-name="T152">Przedstawia też reklama historie o optymistycznym zakończeniu, odpowiednik opisu wydarzeń mitycznych w formułach magicznych:</text:span></text:span></text:p>
      <text:p text:style-name="P57"><text:span text:style-name="CharStyle29"><text:span text:style-name="T210">175. </text:span></text:span><text:span text:style-name="CharStyle34"><text:span text:style-name="T152">Annę często bolała głowa. Lekarz polecił jej Aleve.</text:span></text:span></text:p>
      <text:p text:style-name="P5"><text:span text:style-name="CharStyle29"><text:span text:style-name="T152"/></text:span></text:p>
      <text:p text:style-name="P277"><text:soft-page-break/><text:span text:style-name="CharStyle29"><text:span text:style-name="T210">Str. 127</text:span></text:span></text:p>
      <text:p text:style-name="P277"><text:span text:style-name="CharStyle29"><text:span text:style-name="T152">W reklamach środków, reklamowanych jako skuteczne leki w walce z jakimś zjawiskiem negatywnym, powszechnie stosowana jest wizualna i werbalna antropomorfizacja (lekarstwa lub „choroby”):</text:span></text:span></text:p>
      <text:p text:style-name="P5"><text:span text:style-name="CharStyle34"><text:span text:style-name="T152">Orbit zwalcza kwaśne, próchnicowe potwory</text:span></text:span><text:span text:style-name="CharStyle29"><text:span text:style-name="T152">;</text:span></text:span></text:p>
      <text:p text:style-name="P5"><text:span text:style-name="CharStyle34"><text:span text:style-name="T300">Mister Muscle</text:span></text:span><text:span text:style-name="CharStyle34"><text:span text:style-name="T152"> zwalcza bród i zarazki.</text:span></text:span></text:p>
      <text:p text:style-name="P146"><text:span text:style-name="CharStyle29"><text:span text:style-name="T152">Świat magii jawi się odbiorcy jako raj w zasięgu ręki i „choć rozsądni ludzie twierdzą zwykle, że nie wierzą reklamie”, to „kiedy kupiony proszek, szampon, kawa (…) nie jest ideałem z reklamy, czują się rozczarowani” </text:span></text:span><text:bookmark-start text:name="p281"/><text:a xlink:type="simple" xlink:href="#przypis281" text:style-name="Internet_20_link" text:visited-style-name="Visited_20_Internet_20_Link"><text:span text:style-name="CharStyle29"><text:span text:style-name="T86">(</text:span></text:span></text:a><text:a xlink:type="simple" xlink:href="#przypis281" text:style-name="Internet_20_link" text:visited-style-name="Visited_20_Internet_20_Link"><text:span text:style-name="CharStyle29"><text:span text:style-name="T135">przypis </text:span></text:span></text:a><text:a xlink:type="simple" xlink:href="#przypis281" text:style-name="Internet_20_link" text:visited-style-name="Visited_20_Internet_20_Link"><text:span text:style-name="CharStyle29"><text:span text:style-name="T136">281. </text:span></text:span></text:a><text:a xlink:type="simple" xlink:href="#przypis281" text:style-name="Internet_20_link" text:visited-style-name="Visited_20_Internet_20_Link"><text:span text:style-name="CharStyle29"><text:span text:style-name="T86">Dąbrowska, 1995:10)</text:span></text:span></text:a><text:bookmark-end text:name="p281"/><text:span text:style-name="CharStyle29"><text:span text:style-name="T152">. Wydaje się, że sprawcza moc słowa w reklamie, ze względu na to, że nie ma tu mowy o specyficznym obrazie świata nadawcy, który usprawiedliwiałby jego nadużycia językowe, jest raczej działaniem manipulacyjnym niż magicznym. Podobieństwo struktur wypowiedzi reklamowych i magicznych świadczy raczej o pewnych podstawowych sposobach interpretacji świata przez człowieka niż o bliższym związku tych dwóch typów aktów mowy. W przypadku działań magicznych sprawcza moc słowa jest wpisana w językowy obraz świata nadawcy, w reklamie nadawca jest świadomy konwencjonalności mechanizmów magicznych i celowo wykorzystuje brak tej świadomości u nadawcy.</text:span></text:span></text:p>
      <text:p text:style-name="P277"><text:span text:style-name="CharStyle29"><text:span text:style-name="T152"/></text:span></text:p>
      <text:p text:style-name="P277"><text:span text:style-name="CharStyle29"><text:span text:style-name="T210">Str. 128</text:span></text:span></text:p>
      <text:p text:style-name="P277"><text:span text:style-name="CharStyle29"><text:span text:style-name="T285">Rozdział 6.</text:span></text:span></text:p>
      <text:h text:style-name="Heading_20_2" text:outline-level="2"><text:span text:style-name="CharStyle33"><text:span text:style-name="T297">ZAKOŃCZENIE</text:span></text:span></text:h>
      <text:p text:style-name="P147"><text:span text:style-name="CharStyle29"><text:span text:style-name="T152">Próba przedstawienia mownych zachowań magicznych jako specyficznych działań ludzkich, silnie umotywowanych właściwościami poznawczymi i emocjonalnymi człowieka, okazuje się właściwie jedynie zarysem problemu magii językowej i zjawisk pokrewnych. Celowo ograniczyłam swoje rozważania do tylko jednego fragmentu tego zagadnienia, a mianowicie do omówienia wypowiedzi magicznych jako aktów mowy i najczęściej w nich występujących środków uporządkowania językowego. Kilka słów jedynie poświęciłam związkowi działań magicznych z konkretnym kontekstem kulturowym i społecznym oraz językowemu obrazowi świata w nim zawartemu. Każde bowiem zachowanie językowe jest głęboko zanurzone w święcie mentalnym jednostki, a ta jest zawsze istotą społeczną i kulturową. Dlatego, mimo iż materiały wykorzystane w pracy pochodziły z jednego kręgu kulturowego, nie ulega </text:span></text:span><text:soft-page-break/><text:span text:style-name="CharStyle29"><text:span text:style-name="T152">wątpliwościom, że formułę ludowego zamawiania choroby od współczesnej formuły autosugestywnej różni tło światopoglądu ich typowych wykonawców. Mimo różnic kulturowych okazuje się jednak, że pewne schematy magicznego oddziaływania na rzeczywistość są w nich podobne. Ustalenie, w jakim stopniu struktura mownych zachowań magicznych opiera się na uniwersalnych zdolnościach poznawczych człowieka, a w jakim uwarunkowana jest kulturowo, jest jedną z propozycji dalszych badań. Pomysł wydaje się ciekawy chociażby dlatego, że w trakcie pracy nad książką zauważyłam, w jak dużym stopniu zachowania te są sposobem na „bycie” w świecie. Badając mowne zachowania magiczne zauważyłam także ich podobieństwo do innych, nie mownych, systemów magicznych zachowań. Najciekawsze wydaje się porównanie wypowiedzi magicznych z występującymi w podobnych sytuacjach (zamiast zachowań mownych lub wraz z nimi) gestami magicznymi. </text:span></text:span></text:p>
      <text:p text:style-name="P278"><text:span text:style-name="CharStyle29"><text:span text:style-name="T152"/></text:span></text:p>
      <text:p text:style-name="P278"><text:span text:style-name="CharStyle29"><text:span text:style-name="T211">Str. 129</text:span></text:span></text:p>
      <text:p text:style-name="P278"><text:span text:style-name="CharStyle29"><text:span text:style-name="T152">Również w tym wypadku, choć duża ich część ma charakter gestów kulturowych (na przykład wykonywanie znaku krzyża), to istnieją również pewne uniwersalne gesty, służące niszczeniu (spluwanie) czy ochronie (gest przykrycia dłońmi części ciała). Od dawien dawna zauważano też zjawisko magii słowa pisanego, które w dużej mierze wydaje się opierać na podobnych mechanizmach jak magiczne zachowania mowne </text:span></text:span><text:bookmark-start text:name="p_6.1"/><text:a xlink:type="simple" xlink:href="#przypis_6.1" text:style-name="Internet_20_link" text:visited-style-name="Visited_20_Internet_20_Link"><text:span text:style-name="CharStyle29"><text:span text:style-name="T211">[przypis 6.1.]</text:span></text:span></text:a><text:bookmark-end text:name="p_6.1"/><text:span text:style-name="CharStyle29"><text:span text:style-name="T152">.</text:span></text:span></text:p>
      <text:p text:style-name="P147"><text:span text:style-name="CharStyle29"><text:span text:style-name="T152">Najważniejszą funkcją mownych zachowań magicznych jest ich psychoterapeutyczny wpływ na człowieka. Dzięki działaniom magicznym człowiek porządkuje i oswaja świat. Poczucie obcości i tajemniczości otaczającego świata budzi w ludziach paraliżujący myśli i ciało lęk. Człowiek chce znać świat, rozumieć i czuć swoje otoczenie. Nie może pogodzić się z niemożnością porozumienia się z nim, z własną niemocą. Dlatego ożywia, a najczęściej antropomorfizuje świat tak, aby móc się z nim kontaktować jak z innymi ludźmi. „Magiczny obraz świata (…) polega na braku rozróżnienia między tym, co podmiotowe, a tym, co przedmiotowe. Rzeczy w świecie traktowane są magicznie i animistycznie, człowiek umie je i jest z nimi w porozumieniu” </text:span></text:span><text:bookmark-start text:name="p282"/><text:a xlink:type="simple" xlink:href="#przypis282" text:style-name="Internet_20_link" text:visited-style-name="Visited_20_Internet_20_Link"><text:span text:style-name="CharStyle29"><text:span text:style-name="T86">(przypis </text:span></text:span></text:a><text:a xlink:type="simple" xlink:href="#przypis282" text:style-name="Internet_20_link" text:visited-style-name="Visited_20_Internet_20_Link"><text:span text:style-name="CharStyle29"><text:span text:style-name="T137">282. </text:span></text:span></text:a><text:a xlink:type="simple" xlink:href="#przypis282" text:style-name="Internet_20_link" text:visited-style-name="Visited_20_Internet_20_Link"><text:span text:style-name="CharStyle29"><text:span text:style-name="T86">Pawluczuk, 1994:34)</text:span></text:span></text:a><text:bookmark-end text:name="p282"/><text:span text:style-name="CharStyle29"><text:span text:style-name="T152">. W takim oswojonym świecie, gdzie wszystko ma swoją nazwę i swoje miejsce, człowiek czuje się bezpieczniej. Z takim światem może się porozumiewać, może go tłumaczyć. Ponieważ ten mentalny świat jest stworzony na „obraz i podobieństwo” człowieka, można z nim rozmawiać, </text:span></text:span><text:soft-page-break/><text:span text:style-name="CharStyle29"><text:span text:style-name="T152">walczyć, kłócić się, mieć </text:span></text:span><text:span text:style-name="CharStyle29"><text:span text:style-name="T36">d</text:span></text:span><text:span text:style-name="CharStyle29"><text:span text:style-name="T152">o niego pretensje, zawierać z nim umowy, obdarowywać go prezentami, oskarżać o złośliwość („rzeczy martwych”), oszukiwać go i na wiele innych jeszcze sposobów żyć z nim (a nie w nim) tak, jak z innymi ludźmi.</text:span></text:span></text:p>
      <text:p text:style-name="P278"><text:span text:style-name="CharStyle29"><text:span text:style-name="T152"/></text:span></text:p>
      <text:p text:style-name="P278"><text:span text:style-name="CharStyle29"><text:span text:style-name="T211">Str. 130</text:span></text:span></text:p>
      <text:p text:style-name="P278"><text:span text:style-name="CharStyle29"><text:span text:style-name="T152">Nie wydaje się, aby rozwój nauki i postęp cywilizacyjny mogły w pełni zaspokoić tę ludzką potrzebę rozumienia. „Myślenie naukowe w swoim uzasadnieniu biegu spraw posługuje się wygodnym pojęciem przypadku dla wyjaśnienia zdarzeń, których bezpośrednich przyczyn nie rozumiemy. Magia i religia pozwalają na te pytania odpowiedzieć, rozwiązać problemy i dać człowiekowi wrażenie, że jest aktywnym uczestnikiem strumienia zdarzeń, które go dotyczą, że nie poddaje się biernie losowi” </text:span></text:span><text:bookmark-start text:name="p283"/><text:a xlink:type="simple" xlink:href="#przypis283" text:style-name="Internet_20_link" text:visited-style-name="Visited_20_Internet_20_Link"><text:span text:style-name="CharStyle29"><text:span text:style-name="T86">(przypis </text:span></text:span></text:a><text:a xlink:type="simple" xlink:href="#przypis283" text:style-name="Internet_20_link" text:visited-style-name="Visited_20_Internet_20_Link"><text:span text:style-name="CharStyle29"><text:span text:style-name="T137">283. </text:span></text:span></text:a><text:a xlink:type="simple" xlink:href="#przypis283" text:style-name="Internet_20_link" text:visited-style-name="Visited_20_Internet_20_Link"><text:span text:style-name="CharStyle29"><text:span text:style-name="T86">Mach, 1999:9)</text:span></text:span></text:a><text:bookmark-end text:name="p283"/><text:span text:style-name="CharStyle29"><text:span text:style-name="T152">.</text:span></text:span></text:p>
      <text:p text:style-name="P278"><text:span text:style-name="CharStyle29"><text:span text:style-name="T211"/></text:span></text:p>
      <text:p text:style-name="P278"><text:span text:style-name="CharStyle29"><text:span text:style-name="T211">Str. 131</text:span></text:span></text:p>
      <text:p text:style-name="P280"><text:span text:style-name="CharStyle29"><text:span text:style-name="T292">7.</text:span></text:span></text:p>
      <text:h text:style-name="Heading_20_2" text:outline-level="2"><text:span text:style-name="CharStyle33"><text:span text:style-name="T297">WYKAZ SKRÓTÓW</text:span></text:span></text:h>
      <text:p text:style-name="P5"><text:span text:style-name="CharStyle29"><text:span text:style-name="T152">AnEn KN: Engelking A. (1989). </text:span></text:span><text:span text:style-name="CharStyle34"><text:span text:style-name="T152">„Kląć na czym świat stoi” według „Księgi przysłów” i słowników języka polskiego,</text:span></text:span><text:span text:style-name="CharStyle29"><text:span text:style-name="T152"> „Przegląd Humanistyczny”, z. 7.</text:span></text:span></text:p>
      <text:p text:style-name="P5"><text:span text:style-name="CharStyle29"><text:span text:style-name="T152">AnEn MM: Engelking A. (1991). </text:span></text:span><text:span text:style-name="CharStyle34"><text:span text:style-name="T152">Magiczna moc słowa w polskiej kulturze ludowej</text:span></text:span><text:span text:style-name="CharStyle36"><text:span text:style-name="T152">,</text:span></text:span><text:span text:style-name="CharStyle29"><text:span text:style-name="T152"> w: </text:span></text:span><text:span text:style-name="CharStyle34"><text:span text:style-name="T152">Język a kultura, </text:span></text:span><text:span text:style-name="CharStyle29"><text:span text:style-name="T152">t. 1, red. J. Anusiewicz, J. Bartmiński, Wrocław.</text:span></text:span></text:p>
      <text:p text:style-name="P5"><text:span text:style-name="CharStyle29"><text:span text:style-name="T152">AnEn KR: Engelking A. (1996). </text:span></text:span><text:span text:style-name="CharStyle34"><text:span text:style-name="T152">Klątwa rodzicielska w kulturze ludowej,</text:span></text:span><text:span text:style-name="CharStyle29"><text:span text:style-name="T152"> „Etnolingwistyka”, t. 3, Lublin.</text:span></text:span></text:p>
      <text:p text:style-name="P5"><text:span text:style-name="CharStyle29"><text:span text:style-name="T152">AnOr WN: Oryńska A. (1991). </text:span></text:span><text:span text:style-name="CharStyle34"><text:span text:style-name="T152">Walka na słowa. </text:span></text:span><text:span text:style-name="CharStyle53"><text:span text:style-name="T152">O </text:span></text:span><text:span text:style-name="CharStyle34"><text:span text:style-name="T152">pewnych zachowaniach ma</text:span></text:span><text:span text:style-name="CharStyle34"><text:span text:style-name="T211">gicznojęzykowych </text:span></text:span><text:span text:style-name="CharStyle34"><text:span text:style-name="T152">w gwarze więziennej i w subkulturze dzieci i nastolatków</text:span></text:span><text:span text:style-name="CharStyle29"><text:span text:style-name="T152">, w: </text:span></text:span><text:span text:style-name="CharStyle34"><text:span text:style-name="T152">Język a kultura,</text:span></text:span><text:span text:style-name="CharStyle29"><text:span text:style-name="T152"> t. 3, red. J. Puzynina, J. Anusiewicz, Wrocław.</text:span></text:span></text:p>
      <text:p text:style-name="P5"><text:span text:style-name="CharStyle29"><text:span text:style-name="T152">AnSz US: Szyszko Bohusz A. (1992). </text:span></text:span><text:span text:style-name="CharStyle34"><text:span text:style-name="T152">Uniwersalny stan świadomości,</text:span></text:span><text:span text:style-name="CharStyle29"><text:span text:style-name="T152"> Poznań.</text:span></text:span></text:p>
      <text:p text:style-name="P5"><text:span text:style-name="CharStyle29"><text:span text:style-name="T152">DoJa MM: Jaźwiecka D. (2000). </text:span></text:span><text:span text:style-name="CharStyle34"><text:span text:style-name="T152">Między magią a religią</text:span></text:span><text:span text:style-name="CharStyle29"><text:span text:style-name="T152">, Kraków.</text:span></text:span></text:p>
      <text:p text:style-name="P5"><text:span text:style-name="CharStyle29"><text:span text:style-name="T152">EwKo OP: Kołodziejek E. (1992). </text:span></text:span><text:span text:style-name="CharStyle53"><text:span text:style-name="T152">O </text:span></text:span><text:span text:style-name="CharStyle34"><text:span text:style-name="T152">przesądach marynarskich</text:span></text:span><text:span text:style-name="CharStyle29"><text:span text:style-name="T152"> , „Literatura Ludowa”, nr 1.</text:span></text:span></text:p>
      <text:p text:style-name="P5"><text:span text:style-name="CharStyle29"><text:span text:style-name="T152">EwMi PD: Miller E. (1998). </text:span></text:span><text:span text:style-name="CharStyle34"><text:span text:style-name="T152">Psychotronika dla nastolatków</text:span></text:span><text:span text:style-name="CharStyle29"><text:span text:style-name="T152">, Katowice.</text:span></text:span></text:p>
      <text:p text:style-name="P202"><text:span text:style-name="CharStyle29"><text:span text:style-name="T152"/></text:span></text:p>
      <text:p text:style-name="P278"><text:span text:style-name="CharStyle29"><text:span text:style-name="T211">Str. 132</text:span></text:span></text:p>
      <text:p text:style-name="P290"><text:span text:style-name="CharStyle29"><text:span text:style-name="T261">WYKAZ SKRÓTÓW</text:span></text:span></text:p>
      <text:p text:style-name="P278"><text:soft-page-break/><text:span text:style-name="CharStyle29"><text:span text:style-name="T152">FrKo FS: Kotula F. (1969). </text:span></text:span><text:span text:style-name="CharStyle34"><text:span text:style-name="T152">Folklor słowny osobliwy</text:span></text:span><text:span text:style-name="CharStyle29"><text:span text:style-name="T152">, Lublin.</text:span></text:span></text:p>
      <text:p text:style-name="P5"><text:span text:style-name="CharStyle29"><text:span text:style-name="T152">FrKo HL: Kotula F. (1970). </text:span></text:span><text:span text:style-name="CharStyle34"><text:span text:style-name="T152">Hej, leluja, czyli o wygasających starodawnych pieśniach kolędniczych w Rzeszowskiemu. </text:span></text:span><text:span text:style-name="CharStyle29"><text:span text:style-name="T152">Warszawa.</text:span></text:span></text:p>
      <text:p text:style-name="P5"><text:span text:style-name="CharStyle29"><text:span text:style-name="T152">FrKo ZP: Kotula F. (1976). </text:span></text:span><text:span text:style-name="CharStyle34"><text:span text:style-name="T152">Znaki przeszłości,</text:span></text:span><text:span text:style-name="CharStyle29"><text:span text:style-name="T152"> wstęp: Cz. Hernas, Warszawa.</text:span></text:span></text:p>
      <text:p text:style-name="P5"><text:span text:style-name="CharStyle29"><text:span text:style-name="T152">JaAd LS: Adamowski J. (1992). </text:span></text:span><text:span text:style-name="CharStyle34"><text:span text:style-name="T152">Ludowe sposoby składania życzeń</text:span></text:span><text:span text:style-name="CharStyle29"><text:span text:style-name="T152">, w: </text:span></text:span><text:span text:style-name="CharStyle34"><text:span text:style-name="T152">Język a kultura</text:span></text:span><text:span text:style-name="CharStyle29"><text:span text:style-name="T152">, t. 6, red. J. Anusiewicz i M. Marcjanik, Wrocław.</text:span></text:span></text:p>
      <text:p text:style-name="P5"><text:span text:style-name="CharStyle29"><text:span text:style-name="T152">KrPi WP: Pisarkowa K. (1988). </text:span></text:span><text:span text:style-name="CharStyle34"><text:span text:style-name="T152">Wyliczanki polskie</text:span></text:span><text:span text:style-name="CharStyle29"><text:span text:style-name="T152">, wyd. 2, Ossolineum.</text:span></text:span></text:p>
      <text:p text:style-name="P5"><text:span text:style-name="CharStyle29"><text:span text:style-name="T152">KISt SM: Stępniak K. (1974). </text:span></text:span><text:span text:style-name="CharStyle34"><text:span text:style-name="T152">Słowo i magia w świecie przestępczym,</text:span></text:span><text:span text:style-name="CharStyle29"><text:span text:style-name="T152"> „Poradnik Językowy”, 1974/6.</text:span></text:span></text:p>
      <text:p text:style-name="P5"><text:span text:style-name="CharStyle29"><text:span text:style-name="T152">L1900: Gustawicz B. </text:span></text:span><text:span text:style-name="CharStyle34"><text:span text:style-name="T152">O ludu Podhalańskim w ogólności,</text:span></text:span><text:span text:style-name="CharStyle34"><text:span text:style-name="T254"> </text:span></text:span><text:span text:style-name="CharStyle34"><text:span text:style-name="T152">a Iwoniczanach w szczególności</text:span></text:span><text:span text:style-name="CharStyle29"><text:span text:style-name="T152">, „Lud”, t. 4.</text:span></text:span></text:p>
      <text:p text:style-name="P5"><text:span text:style-name="CharStyle29"><text:span text:style-name="T152">MAAE 1904: Kosiński W. </text:span></text:span><text:span text:style-name="CharStyle34"><text:span text:style-name="T152">Materiały etnograficzne zebrane w różnych okolicach Galicji Zachodniej</text:span></text:span><text:span text:style-name="CharStyle29"><text:span text:style-name="T152">, „Materiały Antropologiczno-Archeologiczne i Etnograficzne”, t. 8.</text:span></text:span></text:p>
      <text:p text:style-name="P5"><text:span text:style-name="CharStyle29"><text:span text:style-name="T152">MiRy PP</text:span></text:span><text:span text:style-name="CharStyle29"><text:span text:style-name="T1">:</text:span></text:span><text:span text:style-name="CharStyle29"><text:span text:style-name="T152"> Ryzl M. (1995). </text:span></text:span><text:span text:style-name="CharStyle34"><text:span text:style-name="T152">Parapsychologia praktyczna</text:span></text:span><text:span text:style-name="CharStyle29"><text:span text:style-name="T152">, Warszawa.</text:span></text:span></text:p>
      <text:p text:style-name="P5"><text:span text:style-name="CharStyle29"><text:span text:style-name="T152">ScCu MZ: Cunningham S. (1998). </text:span></text:span><text:span text:style-name="CharStyle34"><text:span text:style-name="T152">Moc ziemi</text:span></text:span><text:span text:style-name="CharStyle29"><text:span text:style-name="T152">, tł. Ciekot K., Wrocław.</text:span></text:span></text:p>
      <text:p text:style-name="P5"><text:span text:style-name="CharStyle29"><text:span text:style-name="T152">SłSt </text:span></text:span><text:span text:style-name="CharStyle29"><text:span text:style-name="T211">1</text:span></text:span><text:span text:style-name="CharStyle29"><text:span text:style-name="T152">: </text:span></text:span><text:span text:style-name="CharStyle34"><text:span text:style-name="T152">Słownik stereotypów i symboli ludowych, niebo, światła niebieskie, ogień, kamień</text:span></text:span><text:span text:style-name="CharStyle29"><text:span text:style-name="T152"> (1996), t. 1, red. J. Bartmiński, Lublin.</text:span></text:span></text:p>
      <text:p text:style-name="P5"><text:span text:style-name="CharStyle29"><text:span text:style-name="T152">SłSt </text:span></text:span><text:span text:style-name="CharStyle29"><text:span text:style-name="T211">2</text:span></text:span><text:span text:style-name="CharStyle29"><text:span text:style-name="T152">: </text:span></text:span><text:span text:style-name="CharStyle34"><text:span text:style-name="T152">Słownik stereotypów i symboli ludowych: ziemia, woda, podziemie</text:span></text:span><text:span text:style-name="CharStyle29"><text:span text:style-name="T152"> (1999), t. 2, red. J. Bartmiński, Lublin.</text:span></text:span></text:p>
      <text:p text:style-name="P5"><text:span text:style-name="CharStyle29"><text:span text:style-name="T152">StCz TZ: Czernik S. (1968). </text:span></text:span><text:span text:style-name="CharStyle34"><text:span text:style-name="T152">Trzy zorze dziewicze, Łódź.</text:span></text:span></text:p>
      <text:p text:style-name="P202"><text:span text:style-name="CharStyle34"><text:span text:style-name="T152"/></text:span></text:p>
      <text:p text:style-name="P278"><text:span text:style-name="CharStyle34"><text:span text:style-name="T324">Str. 133</text:span></text:span></text:p>
      <text:p text:style-name="P187"><text:span text:style-name="CharStyle29"><text:span text:style-name="T261">WYKAZ SKRÓTÓW</text:span></text:span></text:p>
      <text:p text:style-name="P202"><text:span text:style-name="CharStyle29"><text:span text:style-name="T152">SWJP: </text:span></text:span><text:span text:style-name="CharStyle34"><text:span text:style-name="T152">Słownik współczesnego języka polskiego</text:span></text:span><text:span text:style-name="CharStyle29"><text:span text:style-name="T152"> (1996), red. B. Dunaj, Warszawa.</text:span></text:span></text:p>
      <text:p text:style-name="P5"><text:span text:style-name="CharStyle29"><text:span text:style-name="T152">TV: Program telewizyjny </text:span></text:span><text:span text:style-name="CharStyle34"><text:span text:style-name="T152">Nie do wiary,</text:span></text:span><text:span text:style-name="CharStyle29"><text:span text:style-name="T152"> TVN.</text:span></text:span></text:p>
      <text:p text:style-name="P5"><text:span text:style-name="CharStyle29"><text:span text:style-name="T152">W1894: Piątkowska I. (1894). </text:span></text:span><text:span text:style-name="CharStyle34"><text:span text:style-name="T152">Lecznictwo ludowe w okolicach Sieradza,</text:span></text:span><text:span text:style-name="CharStyle29"><text:span text:style-name="T152"> „Wisła”, nr 8.</text:span></text:span></text:p>
      <text:p text:style-name="P5"><text:span text:style-name="CharStyle29"><text:span text:style-name="T152">Z: Powszechnie używane i zasłyszane.</text:span></text:span></text:p>
      <text:p text:style-name="P5"><text:span text:style-name="CharStyle29"><text:span text:style-name="T152">ZbPr SR: Przybylak Z. (1994). </text:span></text:span><text:span text:style-name="CharStyle34"><text:span text:style-name="T152">Samouzdrawianie relaksem i autosugestią,</text:span></text:span><text:span text:style-name="CharStyle29"><text:span text:style-name="T152"> Warszawa.</text:span></text:span></text:p>
      <text:p text:style-name="P147"><text:span text:style-name="CharStyle29"><text:span text:style-name="T152">ZWAK 1892: Zawiliński R. </text:span></text:span><text:span text:style-name="CharStyle34"><text:span text:style-name="T152">Przesądy i zabobon z ust ludu w różnych okolicznościach zebrane,</text:span></text:span><text:span text:style-name="CharStyle29"><text:span text:style-name="T152"> „Zbiór Wiadomości do Antropologii Krajowej”, t. 16.</text:span></text:span></text:p>
      <text:p text:style-name="P278"><text:span text:style-name="CharStyle29"><text:span text:style-name="T152"/></text:span></text:p>
      <text:p text:style-name="P278"><text:span text:style-name="CharStyle29"><text:span text:style-name="T211">Str. 13</text:span></text:span><text:span text:style-name="CharStyle29"><text:span text:style-name="T261">4</text:span></text:span></text:p>
      <text:p text:style-name="P278"><text:soft-page-break/><text:span text:style-name="CharStyle29"><text:span text:style-name="T211">Strona pusta.</text:span></text:span></text:p>
      <text:p text:style-name="P278"><text:span text:style-name="CharStyle29"><text:span text:style-name="T211"/></text:span></text:p>
      <text:p text:style-name="P278"><text:span text:style-name="CharStyle29"><text:span text:style-name="T211">Str. 13</text:span></text:span><text:span text:style-name="CharStyle29"><text:span text:style-name="T261">5</text:span></text:span></text:p>
      <text:p text:style-name="P280"><text:span text:style-name="CharStyle29"><text:span text:style-name="T292">8.</text:span></text:span></text:p>
      <text:h text:style-name="Heading_20_2" text:outline-level="2"><text:span text:style-name="CharStyle33"><text:span text:style-name="T297">BIBLIOGRAFIA</text:span></text:span></text:h>
      <text:p text:style-name="P5"><text:span text:style-name="CharStyle29"><text:span text:style-name="T152">Andrade R.G. D' (1993). </text:span></text:span><text:span text:style-name="CharStyle34"><text:span text:style-name="T152">Kulturowy aspekt poznania,</text:span></text:span><text:span text:style-name="CharStyle29"><text:span text:style-name="T152"> w: </text:span></text:span><text:span text:style-name="CharStyle34"><text:span text:style-name="T152">Amerykańska antropologia kognitywna. Poznanie, język, klasyfikacja i kultura,</text:span></text:span><text:span text:style-name="CharStyle29"><text:span text:style-name="T152"> red. M. Buchowski, Warszawa.</text:span></text:span></text:p>
      <text:p text:style-name="P5"><text:span text:style-name="CharStyle29"><text:span text:style-name="T152">Anusiewicz J. (1991). </text:span></text:span><text:span text:style-name="CharStyle34"><text:span text:style-name="T152">Kulturowa teoria języka. Zarys problematyki, </text:span></text:span><text:span text:style-name="CharStyle29"><text:span text:style-name="T152">w: </text:span></text:span><text:span text:style-name="CharStyle34"><text:span text:style-name="T152">Język a kultura,</text:span></text:span><text:span text:style-name="CharStyle29"><text:span text:style-name="T152"> t. 1, red. J. Anusiewicz, J. Bartmiński, Wrocław.</text:span></text:span></text:p>
      <text:p text:style-name="P5"><text:span text:style-name="CharStyle29"><text:span text:style-name="T152">Austin J.L. (1993a). </text:span></text:span><text:span text:style-name="CharStyle34"><text:span text:style-name="T152">Jak działać słowami,</text:span></text:span><text:span text:style-name="CharStyle29"><text:span text:style-name="T152"> w: </text:span></text:span><text:span text:style-name="CharStyle34"><text:span text:style-name="T152">Mówienie i poznawanie. Rozprawy i wykłady filozof</text:span></text:span><text:span text:style-name="CharStyle34"><text:span text:style-name="T211">i</text:span></text:span><text:span text:style-name="CharStyle34"><text:span text:style-name="T152">czne,</text:span></text:span><text:span text:style-name="CharStyle29"><text:span text:style-name="T152"> Warszawa.</text:span></text:span></text:p>
      <text:p text:style-name="P159"><text:span text:style-name="CharStyle29"><text:span text:style-name="T152">Austin J.L. (1993b). </text:span></text:span><text:span text:style-name="CharStyle34"><text:span text:style-name="T152">Rozprawy filozoficzne,</text:span></text:span><text:span text:style-name="CharStyle29"><text:span text:style-name="T152"> w: </text:span></text:span><text:span text:style-name="CharStyle34"><text:span text:style-name="T152">Mówienie i poznawanie. Rozprawy i wykłady filozoficzne,</text:span></text:span><text:span text:style-name="CharStyle29"><text:span text:style-name="T152"> Warszawa.</text:span></text:span></text:p>
      <text:p text:style-name="P5"><text:span text:style-name="CharStyle29"><text:span text:style-name="T152">Awdiejew A. (1987). </text:span></text:span><text:span text:style-name="CharStyle34"><text:span text:style-name="T152">Pragmatyczne podstawy interpretacji wypowiedzi,</text:span></text:span><text:span text:style-name="CharStyle29"><text:span text:style-name="T152"> Kraków.</text:span></text:span></text:p>
      <text:p text:style-name="P5"><text:span text:style-name="CharStyle29"><text:span text:style-name="T152">Bartmiński J. (1990). </text:span></text:span><text:span text:style-name="CharStyle34"><text:span text:style-name="T152">O rytualnej funkcji powtórzenia. Przyczynek do poetyki </text:span></text:span><text:span text:style-name="CharStyle34"><text:span text:style-name="T338">sacrum</text:span></text:span><text:span text:style-name="CharStyle34"><text:span text:style-name="T152">,</text:span></text:span><text:span text:style-name="CharStyle29"><text:span text:style-name="T152"> w: tegoż </text:span></text:span><text:span text:style-name="CharStyle34"><text:span text:style-name="T152">Folklor - język - poetyka,</text:span></text:span><text:span text:style-name="CharStyle29"><text:span text:style-name="T152"> Wrocław, Warszawa, Kraków.</text:span></text:span></text:p>
      <text:p text:style-name="P159"><text:span text:style-name="CharStyle29"><text:span text:style-name="T152">Bartmiński J. (red.) (1996, 1999). </text:span></text:span><text:span text:style-name="CharStyle34"><text:span text:style-name="T152">Słownik stereotypów i symboli ludowych,</text:span></text:span><text:span text:style-name="CharStyle29"><text:span text:style-name="T152"> t. 1</text:span></text:span></text:p>
      <text:p text:style-name="P5"><text:span text:style-name="CharStyle29"><text:span text:style-name="T152">i 2, Lublin.</text:span></text:span></text:p>
      <text:p text:style-name="P159"><text:span text:style-name="CharStyle29"><text:span text:style-name="T152">Bartmiński J. (1999). </text:span></text:span><text:span text:style-name="CharStyle34"><text:span text:style-name="T152">Punkt widzenia, perspektywa, językowy obraz świata,</text:span></text:span><text:span text:style-name="CharStyle29"><text:span text:style-name="T152"> w:</text:span></text:span></text:p>
      <text:p text:style-name="P5"><text:span text:style-name="CharStyle34"><text:span text:style-name="T152">Językowy obraz świata,</text:span></text:span><text:span text:style-name="CharStyle29"><text:span text:style-name="T152"> red. J. Bartmiński, Lublin.</text:span></text:span></text:p>
      <text:p text:style-name="P5"><text:span text:style-name="CharStyle29"><text:span text:style-name="T152">Br</text:span></text:span><text:span text:style-name="CharStyle29"><text:span text:style-name="T284">ü</text:span></text:span><text:span text:style-name="CharStyle29"><text:span text:style-name="T152">ckner A. (1970). </text:span></text:span><text:span text:style-name="CharStyle34"><text:span text:style-name="T152">Słownik etymologiczny języka polskiego,</text:span></text:span><text:span text:style-name="CharStyle29"><text:span text:style-name="T152"> Warszawa.</text:span></text:span></text:p>
      <text:p text:style-name="P5"><text:span text:style-name="CharStyle29"><text:span text:style-name="T152">Brzozowska-Krajka A. (1994). </text:span></text:span><text:span text:style-name="CharStyle34"><text:span text:style-name="T152">Symbolika dobowego cyklu powszedniego w polskim folklorze tradycyjnym,</text:span></text:span><text:span text:style-name="CharStyle29"><text:span text:style-name="T152"> Lublin.</text:span></text:span></text:p>
      <text:p text:style-name="P202"><text:span text:style-name="CharStyle29"><text:span text:style-name="T152"/></text:span></text:p>
      <text:p text:style-name="P278"><text:span text:style-name="CharStyle29"><text:span text:style-name="T211">Str. 136</text:span></text:span></text:p>
      <text:p text:style-name="P291"><text:span text:style-name="CharStyle29"><text:span text:style-name="T262">BIBLIOGRAFIA</text:span></text:span></text:p>
      <text:p text:style-name="P278"><text:span text:style-name="CharStyle29"><text:span text:style-name="T211">Brzozowska-Krajka A. </text:span></text:span><text:span text:style-name="CharStyle30"><text:span text:style-name="T152">(1995). </text:span></text:span><text:span text:style-name="CharStyle34"><text:span text:style-name="T152">Między magią a religią. O modlitewkach ludowych</text:span></text:span><text:span text:style-name="CharStyle36"><text:span text:style-name="T152">,</text:span></text:span><text:span text:style-name="CharStyle30"><text:span text:style-name="T152"> w: </text:span></text:span><text:span text:style-name="CharStyle34"><text:span text:style-name="T152">Folklor-</text:span></text:span><text:span text:style-name="CharStyle34"><text:span text:style-name="T338">Sacrum</text:span></text:span><text:span text:style-name="CharStyle34"><text:span text:style-name="T152">-Religia,</text:span></text:span><text:span text:style-name="CharStyle30"><text:span text:style-name="T152"> red. J. Bartmiński, M. Jasińska-Wojtkowa, Lublin.</text:span></text:span></text:p>
      <text:p text:style-name="P161"><text:span text:style-name="CharStyle29"><text:span text:style-name="T152">Brzozowska-Krajka A. </text:span></text:span><text:span text:style-name="CharStyle30"><text:span text:style-name="T152">(1998). </text:span></text:span><text:span text:style-name="CharStyle36"><text:span text:style-name="T152">„</text:span></text:span><text:span text:style-name="CharStyle34"><text:span text:style-name="T152">Jak sobie pościelesz…”. Folklor</text:span></text:span><text:span text:style-name="CharStyle34"><text:span text:style-name="T211">owe</text:span></text:span><text:span text:style-name="CharStyle34"><text:span text:style-name="T152"> prawidła kodowania znaczeń,</text:span></text:span><text:span text:style-name="CharStyle30"><text:span text:style-name="T152"> „Literatura Ludowa”, nr 5.</text:span></text:span></text:p>
      <text:p text:style-name="P5"><text:span text:style-name="CharStyle30"><text:span text:style-name="T152">Buchowski M. (1986). </text:span></text:span><text:span text:style-name="CharStyle34"><text:span text:style-name="T152">Magia. Jej funkcje i struktura,</text:span></text:span><text:span text:style-name="CharStyle30"><text:span text:style-name="T152"> Poznań.</text:span></text:span></text:p>
      <text:p text:style-name="P161"><text:span text:style-name="CharStyle30"><text:span text:style-name="T152">Buchowski M. <text:s/>(1992). </text:span></text:span><text:span text:style-name="CharStyle34"><text:span text:style-name="T152">Logika sprawczej mocy obrzędów</text:span></text:span><text:span text:style-name="CharStyle36"><text:span text:style-name="T152">,</text:span></text:span><text:span text:style-name="CharStyle30"><text:span text:style-name="T152"> w: </text:span></text:span><text:span text:style-name="CharStyle34"><text:span text:style-name="T152">Między sensem a genami,</text:span></text:span><text:span text:style-name="CharStyle30"><text:span text:style-name="T152"> red. B. Tuchańska, Warszawa.</text:span></text:span></text:p>
      <text:p text:style-name="P161"><text:soft-page-break/><text:span text:style-name="CharStyle30"><text:span text:style-name="T152">Buchowski M. (1993). </text:span></text:span><text:span text:style-name="CharStyle34"><text:span text:style-name="T152">Magia i rytuał,</text:span></text:span><text:span text:style-name="CharStyle30"><text:span text:style-name="T152"> Warszawa.</text:span></text:span></text:p>
      <text:p text:style-name="P5"><text:span text:style-name="CharStyle30"><text:span text:style-name="T152">Buchowski M., Burszta W. (1986). </text:span></text:span><text:span text:style-name="CharStyle34"><text:span text:style-name="T152">Status języka w świadomości magicznej,</text:span></text:span><text:span text:style-name="CharStyle30"><text:span text:style-name="T152"> „Etnografia Polska”, nr 1.</text:span></text:span></text:p>
      <text:p text:style-name="P5"><text:span text:style-name="CharStyle30"><text:span text:style-name="T152">Budziszewska W. (1991). </text:span></text:span><text:span text:style-name="CharStyle34"><text:span text:style-name="T152">Z problematyki obcości w języku magii,</text:span></text:span><text:span text:style-name="CharStyle30"><text:span text:style-name="T152"> w: </text:span></text:span><text:span text:style-name="CharStyle34"><text:span text:style-name="T152">Język a kultura,</text:span></text:span><text:span text:style-name="CharStyle30"><text:span text:style-name="T152"> t. 4, red. J. Bartmiński, R. Grzegorczykowa, Wrocław.</text:span></text:span></text:p>
      <text:p text:style-name="P5"><text:span text:style-name="CharStyle30"><text:span text:style-name="T152">Burszta W.J. (1998). </text:span></text:span><text:span text:style-name="CharStyle34"><text:span text:style-name="T152">Antropologia kultury. Tematy, teorie, interpretacje,</text:span></text:span><text:span text:style-name="CharStyle30"><text:span text:style-name="T152"> Poznań.</text:span></text:span></text:p>
      <text:p text:style-name="P161"><text:span text:style-name="CharStyle30"><text:span text:style-name="T152">Burszta W.J. (1991). </text:span></text:span><text:span text:style-name="CharStyle34"><text:span text:style-name="T152">Mowa magiczna jako przejaw synkretyzmu kultury,</text:span></text:span><text:span text:style-name="CharStyle30"><text:span text:style-name="T152"> w: </text:span></text:span><text:span text:style-name="CharStyle34"><text:span text:style-name="T152">Język a kultura,</text:span></text:span><text:span text:style-name="CharStyle30"><text:span text:style-name="T152"> t. 4, red. J. Bartmiński, R. Grzegorczykowa, Wrocław.</text:span></text:span></text:p>
      <text:p text:style-name="P5"><text:span text:style-name="CharStyle30"><text:span text:style-name="T152">Bystroń J.S. (1980a). </text:span></text:span><text:span text:style-name="CharStyle34"><text:span text:style-name="T152">Literatura ludowa,</text:span></text:span><text:span text:style-name="CharStyle30"><text:span text:style-name="T152"> w: </text:span></text:span><text:span text:style-name="CharStyle34"><text:span text:style-name="T152">Tematy, które mi odradzano,</text:span></text:span><text:span text:style-name="CharStyle30"><text:span text:style-name="T152"> opr. L. Stomma, Warszawa.</text:span></text:span></text:p>
      <text:p text:style-name="P161"><text:span text:style-name="CharStyle30"><text:span text:style-name="T152">Bystroń J.S. (1980b). </text:span></text:span><text:span text:style-name="CharStyle34"><text:span text:style-name="T152">Przeżytki wiary w magiczną moc słowa,</text:span></text:span><text:span text:style-name="CharStyle30"><text:span text:style-name="T152"> w: </text:span></text:span><text:span text:style-name="CharStyle34"><text:span text:style-name="T152">Tematy, które mi odradzano,</text:span></text:span><text:span text:style-name="CharStyle30"><text:span text:style-name="T152"> opr. L. Stomma, Warszawa.</text:span></text:span></text:p>
      <text:p text:style-name="P5"><text:span text:style-name="CharStyle30"><text:span text:style-name="T152">Cienkowski W.P. (1967). </text:span></text:span><text:span text:style-name="CharStyle34"><text:span text:style-name="T152">Kalejdoskop językowy</text:span></text:span><text:span text:style-name="CharStyle29"><text:span text:style-name="T152">, </text:span></text:span><text:span text:style-name="CharStyle30"><text:span text:style-name="T152">Warszawa.</text:span></text:span></text:p>
      <text:p text:style-name="P5"><text:span text:style-name="CharStyle30"><text:span text:style-name="T308">Cognitive exploration of language and </text:span></text:span><text:span text:style-name="CharStyle30"><text:span text:style-name="T309">linguistics</text:span></text:span><text:span text:style-name="CharStyle30"><text:span text:style-name="T152"> (1998). Red. R. Dirven, M. Verspoor, </text:span></text:span><text:span text:style-name="CharStyle30"><text:span text:style-name="T300">Amsterdam/ Philadelphia</text:span></text:span><text:span text:style-name="CharStyle30"><text:span text:style-name="T152">.</text:span></text:span></text:p>
      <text:p text:style-name="P5"><text:span text:style-name="CharStyle30"><text:span text:style-name="T152">Czernik S. (1968). </text:span></text:span><text:span text:style-name="CharStyle34"><text:span text:style-name="T152">Trzy zorze dziewicze. Wśród zamawiań i zaklęć, </text:span></text:span><text:span text:style-name="CharStyle30"><text:span text:style-name="T152">Łódź.</text:span></text:span></text:p>
      <text:p text:style-name="P162"><text:span text:style-name="CharStyle30"><text:span text:style-name="T152">Czernik S. (1971). </text:span></text:span><text:span text:style-name="CharStyle34"><text:span text:style-name="T152">Polska poezja magiczna,</text:span></text:span><text:span text:style-name="CharStyle30"><text:span text:style-name="T152"> w: tegoż </text:span></text:span><text:span text:style-name="CharStyle34"><text:span text:style-name="T152">Sny i widma,</text:span></text:span><text:span text:style-name="CharStyle30"><text:span text:style-name="T152"> Warszawa.</text:span></text:span></text:p>
      <text:p text:style-name="P5"><text:span text:style-name="CharStyle30"><text:span text:style-name="T152">Dąbrowska A. (1993). </text:span></text:span><text:span text:style-name="CharStyle34"><text:span text:style-name="T152">Eufemizmy współczesnego języka polskiego, </text:span></text:span><text:span text:style-name="CharStyle30"><text:span text:style-name="T152">Wrocław.</text:span></text:span></text:p>
      <text:p text:style-name="P162"><text:span text:style-name="CharStyle30"><text:span text:style-name="T152">Dąbrowska A. (1995). </text:span></text:span><text:span text:style-name="CharStyle34"><text:span text:style-name="T152">Język magii - magia języka. Zarys problematyki,</text:span></text:span><text:span text:style-name="CharStyle30"><text:span text:style-name="T152"> „Literatura Ludowa”, nr 1.</text:span></text:span></text:p>
      <text:p text:style-name="P5"><text:span text:style-name="CharStyle30"><text:span text:style-name="T152">Dołęga-Chodakowski Z. (1818). </text:span></text:span><text:span text:style-name="CharStyle34"><text:span text:style-name="T152">O Sławiańszczyźnie przed chrześcijaństwem,</text:span></text:span><text:span text:style-name="CharStyle30"><text:span text:style-name="T152"> „Ćwiczenia Naukowe”, Warszawa.</text:span></text:span></text:p>
      <text:p text:style-name="P202"><text:span text:style-name="CharStyle30"><text:span text:style-name="T152"/></text:span></text:p>
      <text:p text:style-name="P292"><text:span text:style-name="CharStyle30"><text:span text:style-name="T212">Str. 137</text:span></text:span></text:p>
      <text:p text:style-name="P291"><text:span text:style-name="CharStyle29"><text:span text:style-name="T262">BIBLIOGRAFIA</text:span></text:span></text:p>
      <text:p text:style-name="P5"><text:span text:style-name="CharStyle30"><text:span text:style-name="T152">Eibl-Eibesfeldt I. (1987). </text:span></text:span><text:span text:style-name="CharStyle34"><text:span text:style-name="T152">Miłość i nienawiść,</text:span></text:span><text:span text:style-name="CharStyle30"><text:span text:style-name="T152"> wstęp: Z. Stromenger, Warszawa.</text:span></text:span></text:p>
      <text:p text:style-name="P5"><text:span text:style-name="CharStyle30"><text:span text:style-name="T152">Engelking A. (1987). </text:span></text:span><text:span text:style-name="CharStyle34"><text:span text:style-name="T152">Rozważaniu o magicznej mocy słowa. Zamawiania, z</text:span></text:span><text:span text:style-name="CharStyle34"><text:span text:style-name="T212">a</text:span></text:span><text:span text:style-name="CharStyle34"><text:span text:style-name="T152">żegnyw</text:span></text:span><text:span text:style-name="CharStyle34"><text:span text:style-name="T212">a</text:span></text:span><text:span text:style-name="CharStyle34"><text:span text:style-name="T152">ni</text:span></text:span><text:span text:style-name="CharStyle34"><text:span text:style-name="T212">a</text:span></text:span><text:span text:style-name="CharStyle34"><text:span text:style-name="T152"> i zaklinania,</text:span></text:span><text:span text:style-name="CharStyle30"><text:span text:style-name="T152"> „Regiony”, nr 1.</text:span></text:span></text:p>
      <text:p text:style-name="P163"><text:span text:style-name="CharStyle30"><text:span text:style-name="T152">Engelking A. (1988). </text:span></text:span><text:span text:style-name="CharStyle34"><text:span text:style-name="T152">Z pogranicza etnografii i językoznawstwa. Analiza rytuału</text:span></text:span></text:p>
      <text:p text:style-name="P5"><text:span text:style-name="CharStyle34"><text:span text:style-name="T152">błogosławieństwa przedślubnego,</text:span></text:span><text:span text:style-name="CharStyle30"><text:span text:style-name="T152"> w: „</text:span></text:span><text:span text:style-name="CharStyle30"><text:span text:style-name="T338">Polono-Slavica Varsoviensia</text:span></text:span><text:span text:style-name="CharStyle30"><text:span text:style-name="T152">. Studia nad językiem polskim”, Warszawa.</text:span></text:span></text:p>
      <text:p text:style-name="P164"><text:span text:style-name="CharStyle30"><text:span text:style-name="T152">Engelking A. (1989). </text:span></text:span><text:span text:style-name="CharStyle34"><text:span text:style-name="T152">„Kląć n</text:span></text:span><text:span text:style-name="CharStyle34"><text:span text:style-name="T44">a</text:span></text:span><text:span text:style-name="CharStyle34"><text:span text:style-name="T152"> czym świat stoi” według „Księgi przysłów” i słowników języka polskiego</text:span></text:span><text:span text:style-name="CharStyle36"><text:span text:style-name="T152">,</text:span></text:span><text:span text:style-name="CharStyle30"><text:span text:style-name="T152"> „Przegląd Humanistyczny”, nr 7.</text:span></text:span></text:p>
      <text:p text:style-name="P165"><text:soft-page-break/><text:span text:style-name="CharStyle30"><text:span text:style-name="T152">Engelking A. (199</text:span></text:span><text:span text:style-name="CharStyle30"><text:span text:style-name="T22">1</text:span></text:span><text:span text:style-name="CharStyle30"><text:span text:style-name="T152">a). </text:span></text:span><text:span text:style-name="CharStyle34"><text:span text:style-name="T152">Magiczna moc słowa w polskiej kulturze ludowej,</text:span></text:span><text:span text:style-name="CharStyle30"><text:span text:style-name="T152"> w: </text:span></text:span><text:span text:style-name="CharStyle34"><text:span text:style-name="T152">Języ</text:span></text:span><text:span text:style-name="CharStyle34"><text:span text:style-name="T212">k </text:span></text:span><text:span text:style-name="CharStyle34"><text:span text:style-name="T42">a</text:span></text:span><text:span text:style-name="CharStyle34"><text:span text:style-name="T212"> </text:span></text:span><text:span text:style-name="CharStyle34"><text:span text:style-name="T152">kultura</text:span></text:span><text:span text:style-name="CharStyle29"><text:span text:style-name="T152">, </text:span></text:span><text:span text:style-name="CharStyle30"><text:span text:style-name="T152">t. 1, red. J. Anusiewicz, J. Bartmiński, Wrocław.</text:span></text:span></text:p>
      <text:p text:style-name="P165"><text:span text:style-name="CharStyle30"><text:span text:style-name="T152">Engelking A. (199</text:span></text:span><text:span text:style-name="CharStyle30"><text:span text:style-name="T22">1</text:span></text:span><text:span text:style-name="CharStyle30"><text:span text:style-name="T152">b). </text:span></text:span><text:span text:style-name="CharStyle34"><text:span text:style-name="T152">Rytuały słowne w kulturze ludowej. Próba klasyfikacji,</text:span></text:span></text:p>
      <text:p text:style-name="P5"><text:span text:style-name="CharStyle30"><text:span text:style-name="T152">w: </text:span></text:span><text:span text:style-name="CharStyle34"><text:span text:style-name="T152">Języ</text:span></text:span><text:span text:style-name="CharStyle34"><text:span text:style-name="T212">k </text:span></text:span><text:span text:style-name="CharStyle34"><text:span text:style-name="T42">a</text:span></text:span><text:span text:style-name="CharStyle34"><text:span text:style-name="T212"> </text:span></text:span><text:span text:style-name="CharStyle34"><text:span text:style-name="T152">kultura</text:span></text:span><text:span text:style-name="CharStyle29"><text:span text:style-name="T152">, </text:span></text:span><text:span text:style-name="CharStyle30"><text:span text:style-name="T152">t. 4, red. J. Bartmiński, R. Grzegorczykowa, Wrocław.</text:span></text:span></text:p>
      <text:p text:style-name="P165"><text:span text:style-name="CharStyle30"><text:span text:style-name="T152">Engelking A. (1992). </text:span></text:span><text:span text:style-name="CharStyle34"><text:span text:style-name="T152">Ludowy rytuał klątwy w pieśni dziadowskiej o wyrodnej</text:span></text:span></text:p>
      <text:p text:style-name="P5"><text:span text:style-name="CharStyle34"><text:span text:style-name="T152">córce, przeklętej przez matkę</text:span></text:span><text:span text:style-name="CharStyle29"><text:span text:style-name="T152">, </text:span></text:span><text:span text:style-name="CharStyle30"><text:span text:style-name="T152">„Literatura Ludowa”, nr 4-6.</text:span></text:span></text:p>
      <text:p text:style-name="P165"><text:span text:style-name="CharStyle30"><text:span text:style-name="T152">Engelking A. (1993). </text:span></text:span><text:span text:style-name="CharStyle34"><text:span text:style-name="T152">J</text:span></text:span><text:span text:style-name="CharStyle34"><text:span text:style-name="T212">a</text:span></text:span><text:span text:style-name="CharStyle34"><text:span text:style-name="T152">k rozumieć słowo magia? Potoczna definicja słownikowa wobec definicji leksykogr</text:span></text:span><text:span text:style-name="CharStyle34"><text:span text:style-name="T44">a</text:span></text:span><text:span text:style-name="CharStyle34"><text:span text:style-name="T152">ficznych i naukowych,</text:span></text:span><text:span text:style-name="CharStyle30"><text:span text:style-name="T152"> w: </text:span></text:span><text:span text:style-name="CharStyle34"><text:span text:style-name="T152">O definicjach i definiowaniu,</text:span></text:span><text:span text:style-name="CharStyle30"><text:span text:style-name="T152"> red. J. Bartmiński, R. Tokarski, Lublin.</text:span></text:span></text:p>
      <text:p text:style-name="P165"><text:span text:style-name="CharStyle30"><text:span text:style-name="T152">Engelking A. (1996). </text:span></text:span><text:span text:style-name="CharStyle34"><text:span text:style-name="T152">Klątwa rodzicielska w kulturze ludowej,</text:span></text:span><text:span text:style-name="CharStyle30"><text:span text:style-name="T152"> „Etnolingwistyka”, t. 3, Lublin.</text:span></text:span></text:p>
      <text:p text:style-name="P165"><text:span text:style-name="CharStyle30"><text:span text:style-name="T152">Engelking A. (2000). </text:span></text:span><text:span text:style-name="CharStyle34"><text:span text:style-name="T152">Klątwa. Rzecz o ludowej magii słowa</text:span></text:span><text:span text:style-name="CharStyle36"><text:span text:style-name="T152">,</text:span></text:span><text:span text:style-name="CharStyle30"><text:span text:style-name="T152"> Wrocław.</text:span></text:span></text:p>
      <text:p text:style-name="P5"><text:span text:style-name="CharStyle30"><text:span text:style-name="T152">Evans-Pritchard E.E. (1937). </text:span></text:span><text:span text:style-name="CharStyle30"><text:span text:style-name="T308">Witchcraft, oracles and magic among the Azande</text:span></text:span><text:span text:style-name="CharStyle30"><text:span text:style-name="T300">, Oxford</text:span></text:span><text:span text:style-name="CharStyle30"><text:span text:style-name="T152">.</text:span></text:span></text:p>
      <text:p text:style-name="P5"><text:span text:style-name="CharStyle30"><text:span text:style-name="T152">Frazer J.G. (1962). </text:span></text:span><text:span text:style-name="CharStyle34"><text:span text:style-name="T152">Złota Gałąź,</text:span></text:span><text:span text:style-name="CharStyle30"><text:span text:style-name="T152"> Warszawa.</text:span></text:span></text:p>
      <text:p text:style-name="P5"><text:span text:style-name="CharStyle30"><text:span text:style-name="T152">Górny K. (1996). </text:span></text:span><text:span text:style-name="CharStyle34"><text:span text:style-name="T152">Czas i przestrzeń w magii leczniczej,</text:span></text:span><text:span text:style-name="CharStyle30"><text:span text:style-name="T152"> „Literatura Ludowa”, nr 2.</text:span></text:span></text:p>
      <text:p text:style-name="P5"><text:span text:style-name="CharStyle30"><text:span text:style-name="T152">Grodziński E. (1980). </text:span></text:span><text:span text:style-name="CharStyle34"><text:span text:style-name="T152">Wypowiedzi performatywne,</text:span></text:span><text:span text:style-name="CharStyle30"><text:span text:style-name="T152"> PAN IFS.</text:span></text:span></text:p>
      <text:p text:style-name="P5"><text:span text:style-name="CharStyle30"><text:span text:style-name="T152">Grucza F. (1997). </text:span></text:span><text:span text:style-name="CharStyle34"><text:span text:style-name="T152">Języki ludzki</text:span></text:span><text:span text:style-name="CharStyle34"><text:span text:style-name="T212">e a </text:span></text:span><text:span text:style-name="CharStyle34"><text:span text:style-name="T152">wyrażeni</text:span></text:span><text:span text:style-name="CharStyle34"><text:span text:style-name="T49">a </text:span></text:span><text:span text:style-name="CharStyle34"><text:span text:style-name="T152">językowe, wied</text:span></text:span><text:span text:style-name="CharStyle34"><text:span text:style-name="T212">za a</text:span></text:span><text:span text:style-name="CharStyle34"><text:span text:style-name="T152"> informacja, móz</text:span></text:span><text:span text:style-name="CharStyle34"><text:span text:style-name="T212">g a</text:span></text:span><text:span text:style-name="CharStyle34"><text:span text:style-name="T152"> umysł ludzki,</text:span></text:span><text:span text:style-name="CharStyle30"><text:span text:style-name="T152"> w: </text:span></text:span><text:span text:style-name="CharStyle34"><text:span text:style-name="T152">Podejściu kognitywne w lingwistyce, tr</text:span></text:span><text:span text:style-name="CharStyle34"><text:span text:style-name="T212">a</text:span></text:span><text:span text:style-name="CharStyle34"><text:span text:style-name="T152">nslatoryce i glottodyd</text:span></text:span><text:span text:style-name="CharStyle34"><text:span text:style-name="T212">a</text:span></text:span><text:span text:style-name="CharStyle34"><text:span text:style-name="T152">ktyce,</text:span></text:span><text:span text:style-name="CharStyle30"><text:span text:style-name="T152"> red. F. Grucza i M. Dakowska, Warszawa.</text:span></text:span></text:p>
      <text:p text:style-name="P5"><text:span text:style-name="CharStyle30"><text:span text:style-name="T152">Grzegorczykowa R. (1990). </text:span></text:span><text:span text:style-name="CharStyle34"><text:span text:style-name="T152">Wprowadzenie do semantyki językoznawczej,</text:span></text:span><text:span text:style-name="CharStyle30"><text:span text:style-name="T152"> Warszawa.</text:span></text:span></text:p>
      <text:p text:style-name="P202"><text:span text:style-name="CharStyle30"><text:span text:style-name="T152"/></text:span></text:p>
      <text:p text:style-name="P292"><text:span text:style-name="CharStyle30"><text:span text:style-name="T212">Str. 138</text:span></text:span></text:p>
      <text:p text:style-name="P291"><text:span text:style-name="CharStyle29"><text:span text:style-name="T262">BIBLIOGRAFIA</text:span></text:span></text:p>
      <text:p text:style-name="P166"><text:span text:style-name="CharStyle30"><text:span text:style-name="T152">Grzegorczykowa R. </text:span></text:span><text:span text:style-name="CharStyle29"><text:span text:style-name="T152">(1991). </text:span></text:span><text:span text:style-name="CharStyle34"><text:span text:style-name="T152">Problem funkcji języka i tekstu w świetle teorii aktów mowy,</text:span></text:span><text:span text:style-name="CharStyle29"><text:span text:style-name="T152"> w: </text:span></text:span><text:span text:style-name="CharStyle34"><text:span text:style-name="T152">Język a kultura,</text:span></text:span><text:span text:style-name="CharStyle29"><text:span text:style-name="T152"> t. 4, red. J. Bartmiński, R. Grzegorczykowa, Wrocław.</text:span></text:span></text:p>
      <text:p text:style-name="P135"><text:span text:style-name="CharStyle30"><text:span text:style-name="T152">Grzegorczykowa R. </text:span></text:span><text:span text:style-name="CharStyle29"><text:span text:style-name="T152">(1999). </text:span></text:span><text:span text:style-name="CharStyle34"><text:span text:style-name="T152">Pojęcie językowego obrazu świata,</text:span></text:span><text:span text:style-name="CharStyle29"><text:span text:style-name="T152"> w: </text:span></text:span><text:span text:style-name="CharStyle34"><text:span text:style-name="T152">Językowy obraz świata,</text:span></text:span><text:span text:style-name="CharStyle29"><text:span text:style-name="T152"> red. J. Bartmiński, Lublin.</text:span></text:span></text:p>
      <text:p text:style-name="P184"><text:span text:style-name="CharStyle29"><text:span text:style-name="T152">Hernas Cz. (1976). </text:span></text:span><text:span text:style-name="CharStyle34"><text:span text:style-name="T152">Upadająca kultura,</text:span></text:span><text:span text:style-name="CharStyle29"><text:span text:style-name="T152"> wstęp do: Kotula F. (1976). </text:span></text:span><text:span text:style-name="CharStyle34"><text:span text:style-name="T152">Znaki przeszłości. Odchodzące ślady zatrzymać w pamięci, </text:span></text:span><text:span text:style-name="CharStyle29"><text:span text:style-name="T152">Warszawa.</text:span></text:span></text:p>
      <text:p text:style-name="P5"><text:span text:style-name="CharStyle29"><text:span text:style-name="T152">Horton R. (1992). </text:span></text:span><text:span text:style-name="CharStyle34"><text:span text:style-name="T152">Tradycyjna myśl afrykańska a nauka zachodnia, </text:span></text:span><text:span text:style-name="CharStyle29"><text:span text:style-name="T152">w: </text:span></text:span><text:span text:style-name="CharStyle34"><text:span text:style-name="T152">Racjonalność i styl myślenia,</text:span></text:span><text:span text:style-name="CharStyle29"><text:span text:style-name="T152"> red. E. Mokrzycki, IFiS PAN, Warszawa.</text:span></text:span></text:p>
      <text:p text:style-name="P5"><text:soft-page-break/><text:span text:style-name="CharStyle29"><text:span text:style-name="T152">Jakobson R. (1989). </text:span></text:span><text:span text:style-name="CharStyle34"><text:span text:style-name="T152">Poetyka w świetle językoznawstwa</text:span></text:span><text:span text:style-name="CharStyle29"><text:span text:style-name="T152">, w: </text:span></text:span><text:span text:style-name="CharStyle34"><text:span text:style-name="T152">W poszukiwaniu istoty języka</text:span></text:span><text:span text:style-name="CharStyle29"><text:span text:style-name="T152">, t. 1-2, Warszawa.</text:span></text:span></text:p>
      <text:p text:style-name="P5"><text:span text:style-name="CharStyle29"><text:span text:style-name="T152">Jaźwiecka D. (2000). </text:span></text:span><text:span text:style-name="CharStyle34"><text:span text:style-name="T152">Między magią a religią</text:span></text:span><text:span text:style-name="CharStyle36"><text:span text:style-name="T152">,</text:span></text:span><text:span text:style-name="CharStyle29"><text:span text:style-name="T152"> Kraków.</text:span></text:span></text:p>
      <text:p text:style-name="P5"><text:span text:style-name="CharStyle29"><text:span text:style-name="T152">Jodłowski S. (1976). </text:span></text:span><text:span text:style-name="CharStyle34"><text:span text:style-name="T152">Podstawy polskiej składni,</text:span></text:span><text:span text:style-name="CharStyle29"><text:span text:style-name="T152"> Warszawa.</text:span></text:span></text:p>
      <text:p text:style-name="P5"><text:span text:style-name="CharStyle29"><text:span text:style-name="T152">Kaczmarek B.L.J. (1997). </text:span></text:span><text:span text:style-name="CharStyle34"><text:span text:style-name="T152">Język a umysł,</text:span></text:span><text:span text:style-name="CharStyle29"><text:span text:style-name="T152"> w: </text:span></text:span><text:span text:style-name="CharStyle34"><text:span text:style-name="T152">Podejścia kognitywne w lingwistyce, translatoryce i glottodydaktyce,</text:span></text:span><text:span text:style-name="CharStyle29"><text:span text:style-name="T152"> red. F. Grucza, M. Dakowska, Warszawa.</text:span></text:span></text:p>
      <text:p text:style-name="P5"><text:span text:style-name="CharStyle29"><text:span text:style-name="T152">Kamiński M. (1988). O </text:span></text:span><text:span text:style-name="CharStyle34"><text:span text:style-name="T152">lokalistycznej interpretacji świata w magii, </text:span></text:span><text:span text:style-name="CharStyle29"><text:span text:style-name="T152">w: </text:span></text:span><text:span text:style-name="CharStyle34"><text:span text:style-name="T152">Język a kultura,</text:span></text:span><text:span text:style-name="CharStyle29"><text:span text:style-name="T152"> t. 1, red. J. Anusiewicz, J. Bartmiński, Wrocław.</text:span></text:span></text:p>
      <text:p text:style-name="P5"><text:span text:style-name="CharStyle29"><text:span text:style-name="T152">Karwot E. (1955). </text:span></text:span><text:span text:style-name="CharStyle34"><text:span text:style-name="T152">Katalog magii Rudolfa,</text:span></text:span><text:span text:style-name="CharStyle29"><text:span text:style-name="T152"> Wrocław.</text:span></text:span></text:p>
      <text:p text:style-name="P5"><text:span text:style-name="CharStyle29"><text:span text:style-name="T152">Kielar-Turska M. (1994). </text:span></text:span><text:span text:style-name="CharStyle34"><text:span text:style-name="T152">Interioryzacja jako mechanizm kształtowania się osobowości,</text:span></text:span><text:span text:style-name="CharStyle29"><text:span text:style-name="T152"> w: </text:span></text:span><text:span text:style-name="CharStyle34"><text:span text:style-name="T152">Psychologia osobowości i antropologia filozoficzna,</text:span></text:span><text:span text:style-name="CharStyle29"><text:span text:style-name="T152"> red. A. Gałkowa, ZN UJ Prace Psychologiczne, Kraków.</text:span></text:span></text:p>
      <text:p text:style-name="P5"><text:span text:style-name="CharStyle29"><text:span text:style-name="T152">Kmita J. (1984). </text:span></text:span><text:span text:style-name="CharStyle34"><text:span text:style-name="T152">Mowa magiczna</text:span></text:span><text:span text:style-name="CharStyle29"><text:span text:style-name="T152"> - </text:span></text:span><text:span text:style-name="CharStyle34"><text:span text:style-name="T152">język</text:span></text:span><text:span text:style-name="CharStyle29"><text:span text:style-name="T152"> - </text:span></text:span><text:span text:style-name="CharStyle34"><text:span text:style-name="T152">literatura,</text:span></text:span><text:span text:style-name="CharStyle29"><text:span text:style-name="T152"> „Odra”, 1984/12.</text:span></text:span></text:p>
      <text:p text:style-name="P5"><text:span text:style-name="CharStyle29"><text:span text:style-name="T152">Kolberg O. (1857-1890). </text:span></text:span><text:span text:style-name="CharStyle34"><text:span text:style-name="T152">Lud. Jego zwyczaje, sposób życia, mowa, podania, przysłowia, obrzędy, gusła, zabawy, pieśni, muzyka i tańce,</text:span></text:span><text:span text:style-name="CharStyle29"><text:span text:style-name="T152"> Kraków, Warszawa.</text:span></text:span></text:p>
      <text:p text:style-name="P5"><text:span text:style-name="CharStyle29"><text:span text:style-name="T152">Kołakowski L. (1991). </text:span></text:span><text:span text:style-name="CharStyle34"><text:span text:style-name="T152">O wypowiadaniu niewypowiadalnego: język i </text:span></text:span><text:span text:style-name="CharStyle34"><text:span text:style-name="T338">sacrum</text:span></text:span><text:span text:style-name="CharStyle34"><text:span text:style-name="T152">,</text:span></text:span><text:span text:style-name="CharStyle29"><text:span text:style-name="T152"> w: </text:span></text:span><text:span text:style-name="CharStyle34"><text:span text:style-name="T152">Język a kultura,</text:span></text:span><text:span text:style-name="CharStyle29"><text:span text:style-name="T152"> t. 4, red. J. Bartmiński, R. Grzegorczykowa, Wrocław.</text:span></text:span></text:p>
      <text:p text:style-name="P5"><text:span text:style-name="CharStyle29"><text:span text:style-name="T152">Kotula F. (1969). </text:span></text:span><text:span text:style-name="CharStyle34"><text:span text:style-name="T152">Folklor słowny osobliwy Lasowiaków, Rzeszowiaków i Podgórzan,</text:span></text:span><text:span text:style-name="CharStyle29"><text:span text:style-name="T152"> Lublin.</text:span></text:span></text:p>
      <text:p text:style-name="P134"><text:span text:style-name="CharStyle29"><text:span text:style-name="T152">Kotula F. (1970). </text:span></text:span><text:span text:style-name="CharStyle34"><text:span text:style-name="T152">Hej, leluja, czyli o wygasających starodawnych pieśniach</text:span></text:span></text:p>
      <text:p text:style-name="P5"><text:span text:style-name="CharStyle34"><text:span text:style-name="T152">kolędniczych w Rzeszowskiem,</text:span></text:span><text:span text:style-name="CharStyle29"><text:span text:style-name="T152"> Warszawa.</text:span></text:span></text:p>
      <text:p text:style-name="P202"><text:span text:style-name="CharStyle29"><text:span text:style-name="T152"/></text:span></text:p>
      <text:p text:style-name="P293"><text:span text:style-name="CharStyle29"><text:span text:style-name="T213">Str. 139</text:span></text:span></text:p>
      <text:p text:style-name="P291"><text:span text:style-name="CharStyle29"><text:span text:style-name="T262">BIBLIOGRAFIA</text:span></text:span></text:p>
      <text:p text:style-name="P167"><text:span text:style-name="CharStyle29"><text:span text:style-name="T152">Kotula F. (1976). </text:span></text:span><text:span text:style-name="CharStyle34"><text:span text:style-name="T152">Znaki przeszłości. Odchodzące ślady zatrzymać w pamięci,</text:span></text:span></text:p>
      <text:p text:style-name="P5"><text:span text:style-name="CharStyle29"><text:span text:style-name="T152">wstęp Cz. Hernas, Warszawa.</text:span></text:span></text:p>
      <text:p text:style-name="P5"><text:span text:style-name="CharStyle29"><text:span text:style-name="T152">Kowalski P. (1994). </text:span></text:span><text:span text:style-name="CharStyle34"><text:span text:style-name="T152">Prośba do Pana Boga,. Rzecz o gestach wotywnych,</text:span></text:span><text:span text:style-name="CharStyle29"><text:span text:style-name="T152"> Wrocław.</text:span></text:span></text:p>
      <text:p text:style-name="P5"><text:span text:style-name="CharStyle29"><text:span text:style-name="T152">Lakoff G., Johnson M. (1988). </text:span></text:span><text:span text:style-name="CharStyle34"><text:span text:style-name="T152">Metafory w naszym życiu,</text:span></text:span><text:span text:style-name="CharStyle29"><text:span text:style-name="T152"> Warszawa.</text:span></text:span></text:p>
      <text:p text:style-name="P5"><text:span text:style-name="CharStyle29"><text:span text:style-name="T152">Leach E.R. (1989). </text:span></text:span><text:span text:style-name="CharStyle34"><text:span text:style-name="T152">Kultura i komunikowanie,</text:span></text:span><text:span text:style-name="CharStyle29"><text:span text:style-name="T152"> w: E.R. Leach, A.J. Greimas, </text:span></text:span><text:span text:style-name="CharStyle34"><text:span text:style-name="T152">Rytuał i narracja,</text:span></text:span><text:span text:style-name="CharStyle29"><text:span text:style-name="T152"> Warszawa.</text:span></text:span></text:p>
      <text:p text:style-name="P5"><text:span text:style-name="CharStyle29"><text:span text:style-name="T152">Lenartowicz B. (1991). </text:span></text:span><text:span text:style-name="CharStyle34"><text:span text:style-name="T152">Główne pojęcia i kierunki w pragmatyce językoznawczej,</text:span></text:span><text:span text:style-name="CharStyle29"><text:span text:style-name="T152"> w: </text:span></text:span><text:span text:style-name="CharStyle34"><text:span text:style-name="T152">Prace z pragmatyki, semantyki i metodologii semiotyki,</text:span></text:span><text:span text:style-name="CharStyle29"><text:span text:style-name="T152"> Wrocław.</text:span></text:span></text:p>
      <text:p text:style-name="P5"><text:span text:style-name="CharStyle29"><text:span text:style-name="T152">Leszczyński Z. (1988). </text:span></text:span><text:span text:style-name="CharStyle34"><text:span text:style-name="T152">Szkice o tabu językowym,</text:span></text:span><text:span text:style-name="CharStyle29"><text:span text:style-name="T152"> Lublin.</text:span></text:span></text:p>
      <text:p text:style-name="P5"><text:soft-page-break/><text:span text:style-name="CharStyle29"><text:span text:style-name="T152">Lévi-Strauss C. (1969). </text:span></text:span><text:span text:style-name="CharStyle34"><text:span text:style-name="T152">Myśl nieoswojona,</text:span></text:span><text:span text:style-name="CharStyle29"><text:span text:style-name="T152"> Warszawa.</text:span></text:span></text:p>
      <text:p text:style-name="P5"><text:span text:style-name="CharStyle29"><text:span text:style-name="T152">Levy-Bruhl L. (1992). </text:span></text:span><text:span text:style-name="CharStyle34"><text:span text:style-name="T152">Czynności umysłowe w społecznościach pierwotnych,</text:span></text:span><text:span text:style-name="CharStyle29"><text:span text:style-name="T152"> Warszawa.</text:span></text:span></text:p>
      <text:p text:style-name="P5"><text:span text:style-name="CharStyle29"><text:span text:style-name="T152">Libera Z. i Paluch A. (1993). </text:span></text:span><text:span text:style-name="CharStyle34"><text:span text:style-name="T152">Lasowiacki zielnik,</text:span></text:span><text:span text:style-name="CharStyle29"><text:span text:style-name="T152"> Kolbuszowa.</text:span></text:span></text:p>
      <text:p text:style-name="P5"><text:span text:style-name="CharStyle29"><text:span text:style-name="T152">Mach L. (2000). </text:span></text:span><text:span text:style-name="CharStyle34"><text:span text:style-name="T152">Obecność magii,</text:span></text:span><text:span text:style-name="CharStyle29"><text:span text:style-name="T152"> w: Jaźwiecka 2000.</text:span></text:span></text:p>
      <text:p text:style-name="P5"><text:span text:style-name="CharStyle29"><text:span text:style-name="T152">Maclntyre A. (1992). </text:span></text:span><text:span text:style-name="CharStyle34"><text:span text:style-name="T152">Czy rozumienie religii można pogodzić z wiarą</text:span></text:span><text:span text:style-name="CharStyle29"><text:span text:style-name="T152">?, w: </text:span></text:span><text:span text:style-name="CharStyle34"><text:span text:style-name="T152">Racjonalność i styl myślenia,</text:span></text:span><text:span text:style-name="CharStyle29"><text:span text:style-name="T152"> red. E. Mokrzycki, IFiS PAN, Warszawa.</text:span></text:span></text:p>
      <text:p text:style-name="P5"><text:span text:style-name="CharStyle29"><text:span text:style-name="T152">Makuchowska M. (1996). </text:span></text:span><text:span text:style-name="CharStyle34"><text:span text:style-name="T152">Modlitewne formy adresatywne,</text:span></text:span><text:span text:style-name="CharStyle29"><text:span text:style-name="T152"> „Językoznawstwo”, t. 16, ZN UO, Opole 1996.</text:span></text:span></text:p>
      <text:p text:style-name="P5"><text:span text:style-name="CharStyle29"><text:span text:style-name="T152">Malinowski B. (1981). </text:span></text:span><text:span text:style-name="CharStyle34"><text:span text:style-name="T152">Argonauci zachodniego Pacyfiku,</text:span></text:span><text:span text:style-name="CharStyle29"><text:span text:style-name="T152"> Warszawa.</text:span></text:span></text:p>
      <text:p text:style-name="P168"><text:span text:style-name="CharStyle29"><text:span text:style-name="T152">Malinowski B. (1987). </text:span></text:span><text:span text:style-name="CharStyle34"><text:span text:style-name="T152">Ogrody koralowe i ich magia,</text:span></text:span><text:span text:style-name="CharStyle29"><text:span text:style-name="T152"> t. 2, Warszawa.</text:span></text:span></text:p>
      <text:p text:style-name="P169"><text:span text:style-name="CharStyle29"><text:span text:style-name="T152">Malinowski B. (2000). </text:span></text:span><text:span text:style-name="CharStyle34"><text:span text:style-name="T152">Problem znaczenia w językach pierwotnych,</text:span></text:span><text:span text:style-name="CharStyle29"><text:span text:style-name="T152"> w: Pisarkowa K. (2000). </text:span></text:span><text:span text:style-name="CharStyle34"><text:span text:style-name="T152">Językoznawstwo Bronisława Malinowskiego,</text:span></text:span><text:span text:style-name="CharStyle29"><text:span text:style-name="T152"> t. 1-2, </text:span></text:span><text:span text:style-name="CharStyle29"><text:span text:style-name="T338">Universitas</text:span></text:span><text:span text:style-name="CharStyle29"><text:span text:style-name="T152">, Kraków</text:span></text:span><text:span text:style-name="CharStyle54"><text:span text:style-name="T152">.</text:span></text:span></text:p>
      <text:p text:style-name="P5"><text:span text:style-name="CharStyle29"><text:span text:style-name="T152">Mauss M. (1973). </text:span></text:span><text:span text:style-name="CharStyle34"><text:span text:style-name="T152">Zarys ogólnej teorii magii,</text:span></text:span><text:span text:style-name="CharStyle29"><text:span text:style-name="T152"> w: tegoż </text:span></text:span><text:span text:style-name="CharStyle34"><text:span text:style-name="T152">Socjologia i antropologia,</text:span></text:span><text:span text:style-name="CharStyle29"><text:span text:style-name="T152"> Warszawa.</text:span></text:span></text:p>
      <text:p text:style-name="P5"><text:span text:style-name="CharStyle29"><text:span text:style-name="T152">Nedo P. (1965). </text:span></text:span><text:span text:style-name="CharStyle34"><text:span text:style-name="T152">Folklorystyka,</text:span></text:span><text:span text:style-name="CharStyle29"><text:span text:style-name="T152"> Warszawa.</text:span></text:span></text:p>
      <text:p text:style-name="P5"><text:span text:style-name="CharStyle29"><text:span text:style-name="T152">Obuchowski K (1993). </text:span></text:span><text:span text:style-name="CharStyle34"><text:span text:style-name="T152">Człowiek intencjonalny,</text:span></text:span><text:span text:style-name="CharStyle29"><text:span text:style-name="T152"> Warszawa.</text:span></text:span></text:p>
      <text:p text:style-name="P5"><text:span text:style-name="CharStyle29"><text:span text:style-name="T152">Ogden C.K., Richards I.A. (1923).</text:span></text:span><text:span text:style-name="CharStyle29"><text:span text:style-name="T300"> </text:span></text:span><text:span text:style-name="CharStyle34"><text:span text:style-name="T300">The Meaning of Meaning. A Study of The Influence of Lang</text:span></text:span><text:span text:style-name="CharStyle34"><text:span text:style-name="T302">uage</text:span></text:span><text:span text:style-name="CharStyle34"><text:span text:style-name="T300"> upon Thought and of The Science of Symbolism.</text:span></text:span><text:span text:style-name="CharStyle29"><text:span text:style-name="T300"> With Supplementary Essays by</text:span></text:span><text:span text:style-name="CharStyle29"><text:span text:style-name="T152"> B. Malinowski and F.G. Crookschank. </text:span></text:span><text:span text:style-name="CharStyle29"><text:span text:style-name="T300">Kegan Paul, London</text:span></text:span><text:span text:style-name="CharStyle29"><text:span text:style-name="T152">.</text:span></text:span></text:p>
      <text:p text:style-name="P5"><text:span text:style-name="CharStyle29"><text:span text:style-name="T152"/></text:span></text:p>
      <text:p text:style-name="P279"><text:span text:style-name="CharStyle29"><text:span text:style-name="T214">Str. 140</text:span></text:span></text:p>
      <text:p text:style-name="P291"><text:span text:style-name="CharStyle29"><text:span text:style-name="T262">BIBLIOGRAFIA</text:span></text:span></text:p>
      <text:p text:style-name="P279"><text:span text:style-name="CharStyle29"><text:span text:style-name="T152">Oryńska A. (1986). </text:span></text:span><text:span text:style-name="CharStyle34"><text:span text:style-name="T152">Dziedziny działaniu tubu językowego w żargonie więziennym</text:span></text:span><text:span text:style-name="CharStyle36"><text:span text:style-name="T152">,</text:span></text:span><text:span text:style-name="CharStyle29"><text:span text:style-name="T152"> „Rozprawy Komisji Językowej ŁTN </text:span></text:span><text:span text:style-name="CharStyle29"><text:span text:style-name="T21">32</text:span></text:span><text:span text:style-name="CharStyle29"><text:span text:style-name="T152">, Wrocław.</text:span></text:span></text:p>
      <text:p text:style-name="P170"><text:span text:style-name="CharStyle29"><text:span text:style-name="T152">Oryńska A. (1991). </text:span></text:span><text:span text:style-name="CharStyle34"><text:span text:style-name="T152">W</text:span></text:span><text:span text:style-name="CharStyle34"><text:span text:style-name="T215">alka</text:span></text:span><text:span text:style-name="CharStyle34"><text:span text:style-name="T152"> n</text:span></text:span><text:span text:style-name="CharStyle34"><text:span text:style-name="T215">a</text:span></text:span><text:span text:style-name="CharStyle34"><text:span text:style-name="T152"> słowa. O pewnych zachowaniach m</text:span></text:span><text:span text:style-name="CharStyle34"><text:span text:style-name="T215">a</text:span></text:span><text:span text:style-name="CharStyle34"><text:span text:style-name="T152">gicznojęzykowych w gw</text:span></text:span><text:span text:style-name="CharStyle34"><text:span text:style-name="T215">a</text:span></text:span><text:span text:style-name="CharStyle34"><text:span text:style-name="T152">rze więziennej i w subkulturze dzieci i nastolatków,</text:span></text:span><text:span text:style-name="CharStyle29"><text:span text:style-name="T152"> w: </text:span></text:span><text:span text:style-name="CharStyle34"><text:span text:style-name="T152">Język </text:span></text:span><text:span text:style-name="CharStyle34"><text:span text:style-name="T43">a</text:span></text:span><text:span text:style-name="CharStyle34"><text:span text:style-name="T152"> kultura</text:span></text:span><text:span text:style-name="CharStyle36"><text:span text:style-name="T152">,</text:span></text:span><text:span text:style-name="CharStyle29"><text:span text:style-name="T152"> t. 3, red. J. Puzynina, J. Anusiewicz, Wrocław.</text:span></text:span></text:p>
      <text:p text:style-name="P5"><text:span text:style-name="CharStyle29"><text:span text:style-name="T152">Pajdzińska A. (1991). </text:span></text:span><text:span text:style-name="CharStyle34"><text:span text:style-name="T152">Wartościowanie we frazeologii,</text:span></text:span><text:span text:style-name="CharStyle29"><text:span text:style-name="T152"> w: </text:span></text:span><text:span text:style-name="CharStyle34"><text:span text:style-name="T152">Język u kultura</text:span></text:span><text:span text:style-name="CharStyle36"><text:span text:style-name="T152">,</text:span></text:span><text:span text:style-name="CharStyle29"><text:span text:style-name="T152"> t. 3, red. J. Puzynina, J. Anusiewicz, Wrocław.</text:span></text:span></text:p>
      <text:p text:style-name="P5"><text:span text:style-name="CharStyle29"><text:span text:style-name="T152">Pawluczuk W. (1988). </text:span></text:span><text:span text:style-name="CharStyle34"><text:span text:style-name="T152">Obraz świ</text:span></text:span><text:span text:style-name="CharStyle34"><text:span text:style-name="T43">a</text:span></text:span><text:span text:style-name="CharStyle34"><text:span text:style-name="T152">t</text:span></text:span><text:span text:style-name="CharStyle34"><text:span text:style-name="T43">a</text:span></text:span><text:span text:style-name="CharStyle34"><text:span text:style-name="T152"> w kulturze ludowej,</text:span></text:span><text:span text:style-name="CharStyle29"><text:span text:style-name="T152"> w: </text:span></text:span><text:span text:style-name="CharStyle34"><text:span text:style-name="T152">Z problemów badaniu kultury ludowej,</text:span></text:span><text:span text:style-name="CharStyle29"><text:span text:style-name="T152"> red. T. Kłak, Katowice.</text:span></text:span></text:p>
      <text:p text:style-name="P171"><text:soft-page-break/><text:span text:style-name="CharStyle29"><text:span text:style-name="T152">Pawluczuk W. (1994). </text:span></text:span><text:span text:style-name="CharStyle34"><text:span text:style-name="T152">Potoczność i transcendencja. Intersubiektywność n</text:span></text:span><text:span text:style-name="CharStyle34"><text:span text:style-name="T43">a</text:span></text:span><text:span text:style-name="CharStyle34"><text:span text:style-name="T152">szej codzienności,</text:span></text:span><text:span text:style-name="CharStyle29"><text:span text:style-name="T152"> Kraków.</text:span></text:span></text:p>
      <text:p text:style-name="P5"><text:span text:style-name="CharStyle29"><text:span text:style-name="T152">Pisarkowa K. (1972). </text:span></text:span><text:span text:style-name="CharStyle34"><text:span text:style-name="T152">Z historii polskich zd</text:span></text:span><text:span text:style-name="CharStyle34"><text:span text:style-name="T43">a</text:span></text:span><text:span text:style-name="CharStyle34"><text:span text:style-name="T152">ń rozkazująco-proszących,</text:span></text:span><text:span text:style-name="CharStyle29"><text:span text:style-name="T152"> w: </text:span></text:span><text:span text:style-name="CharStyle34"><text:span text:style-name="T152">Z polskich studiów slawistycznych. Językoznawstwo, </text:span></text:span><text:span text:style-name="CharStyle29"><text:span text:style-name="T152">t. 4, Warszawa.</text:span></text:span></text:p>
      <text:p text:style-name="P171"><text:span text:style-name="CharStyle29"><text:span text:style-name="T152">Pisarkowa K. (1994). </text:span></text:span><text:span text:style-name="CharStyle34"><text:span text:style-name="T152">Język według Junga. O czytaniu intencji,</text:span></text:span><text:span text:style-name="CharStyle29"><text:span text:style-name="T152"> PAN Oddział w Krakowie.</text:span></text:span></text:p>
      <text:p text:style-name="P160"><text:span text:style-name="CharStyle29"><text:span text:style-name="T152">Pisarkowa K. (1998a). </text:span></text:span><text:span text:style-name="CharStyle34"><text:span text:style-name="T338">Sacrum</text:span></text:span><text:span text:style-name="CharStyle34"><text:span text:style-name="T152"> w magii Trobriandów</text:span></text:span><text:span text:style-name="CharStyle29"><text:span text:style-name="T152">, w: </text:span></text:span><text:span text:style-name="CharStyle34"><text:span text:style-name="T152">Człowiek</text:span></text:span><text:span text:style-name="CharStyle29"><text:span text:style-name="T152"> - </text:span></text:span><text:span text:style-name="CharStyle34"><text:span text:style-name="T152">dzieło - </text:span></text:span><text:span text:style-name="CharStyle34"><text:span text:style-name="T338">s</text:span></text:span><text:span text:style-name="CharStyle34"><text:span text:style-name="T52">a</text:span></text:span><text:span text:style-name="CharStyle34"><text:span text:style-name="T338">cr</text:span></text:span><text:span text:style-name="CharStyle34"><text:span text:style-name="T52">u</text:span></text:span><text:span text:style-name="CharStyle34"><text:span text:style-name="T338">m</text:span></text:span><text:span text:style-name="CharStyle29"><text:span text:style-name="T152">, red. S. Gajda, H. J. Sobeczko, Opole.</text:span></text:span></text:p>
      <text:p text:style-name="P160"><text:span text:style-name="CharStyle29"><text:span text:style-name="T152">Pisarkowa K. (1998b). </text:span></text:span><text:span text:style-name="CharStyle34"><text:span text:style-name="T152">Zaklęcie magiczne u korespondencja tekstu z faktem,</text:span></text:span><text:span text:style-name="CharStyle29"><text:span text:style-name="T152"> w: </text:span></text:span><text:span text:style-name="CharStyle34"><text:span text:style-name="T152">Tekst. Analizy i interpretacje,</text:span></text:span><text:span text:style-name="CharStyle29"><text:span text:style-name="T152"> red. J. Bartmiński, B. Boniecka, Lublin.</text:span></text:span></text:p>
      <text:p text:style-name="P160"><text:span text:style-name="CharStyle29"><text:span text:style-name="T152">Pisarkowa K. (2000). </text:span></text:span><text:span text:style-name="CharStyle34"><text:span text:style-name="T152">Językoznawstwo Bronisława Malinowskiego,</text:span></text:span><text:span text:style-name="CharStyle29"><text:span text:style-name="T152"> t. 1-2, </text:span></text:span><text:span text:style-name="CharStyle29"><text:span text:style-name="T338">Universitas</text:span></text:span><text:span text:style-name="CharStyle29"><text:span text:style-name="T152">, Kraków.</text:span></text:span></text:p>
      <text:p text:style-name="P5"><text:span text:style-name="CharStyle29"><text:span text:style-name="T152">Romanowa J.N. (2000). </text:span></text:span><text:span text:style-name="CharStyle34"><text:span text:style-name="T152">Obrzędy dzieciństwa: dziecko i „osobna mowa</text:span></text:span><text:span text:style-name="CharStyle29"><text:span text:style-name="T152">”, „Literatura Ludowa”, nr 6.</text:span></text:span></text:p>
      <text:p text:style-name="P5"><text:span text:style-name="CharStyle29"><text:span text:style-name="T152">Sambor J. (1998). </text:span></text:span><text:span text:style-name="CharStyle34"><text:span text:style-name="T152">Magiczne i religijne (chrześcijańskie) </text:span></text:span><text:span text:style-name="CharStyle34"><text:span text:style-name="T43">a</text:span></text:span><text:span text:style-name="CharStyle34"><text:span text:style-name="T152">kty mowy, </text:span></text:span><text:span text:style-name="CharStyle29"><text:span text:style-name="T152">w: </text:span></text:span><text:span text:style-name="CharStyle34"><text:span text:style-name="T152">Człowiek</text:span></text:span><text:span text:style-name="CharStyle29"><text:span text:style-name="T152"> - </text:span></text:span><text:span text:style-name="CharStyle34"><text:span text:style-name="T152">dzieło</text:span></text:span><text:span text:style-name="CharStyle29"><text:span text:style-name="T152"> - </text:span></text:span><text:span text:style-name="CharStyle34"><text:span text:style-name="T338">sacrum</text:span></text:span><text:span text:style-name="CharStyle34"><text:span text:style-name="T152">,</text:span></text:span><text:span text:style-name="CharStyle29"><text:span text:style-name="T152"> red. S. Gajda, H.J. Sobeczko, Opole.</text:span></text:span></text:p>
      <text:p text:style-name="P5"><text:span text:style-name="CharStyle29"><text:span text:style-name="T152">Sapir E. (1987). </text:span></text:span><text:span text:style-name="CharStyle34"><text:span text:style-name="T152">Kultura, język, osobowość,</text:span></text:span><text:span text:style-name="CharStyle29"><text:span text:style-name="T152"> Warszawa.</text:span></text:span></text:p>
      <text:p text:style-name="P5"><text:span text:style-name="CharStyle29"><text:span text:style-name="T152">Sardan J.-P. O. de (1999). </text:span></text:span><text:span text:style-name="CharStyle34"><text:span text:style-name="T152">Okultyzm i etnograficzne „</text:span></text:span><text:span text:style-name="CharStyle34"><text:span text:style-name="T215">ja</text:span></text:span><text:span text:style-name="CharStyle34"><text:span text:style-name="T152">”</text:span></text:span><text:span text:style-name="CharStyle29"><text:span text:style-name="T152"> w: </text:span></text:span><text:span text:style-name="CharStyle34"><text:span text:style-name="T152">Amerykańsk</text:span></text:span><text:span text:style-name="CharStyle34"><text:span text:style-name="T43">a</text:span></text:span><text:span text:style-name="CharStyle34"><text:span text:style-name="T152"> antropologia postmodernistyczna,</text:span></text:span><text:span text:style-name="CharStyle29"><text:span text:style-name="T152"> red. M. Buchowski, Warszawa.</text:span></text:span></text:p>
      <text:p text:style-name="P5"><text:span text:style-name="CharStyle29"><text:span text:style-name="T152">Sikora I. (1988). </text:span></text:span><text:span text:style-name="CharStyle34"><text:span text:style-name="T152">Świat roślinny w kulturze ludowej i folklorze literackim,</text:span></text:span><text:span text:style-name="CharStyle29"><text:span text:style-name="T152"> „Literatura Ludowa”, nr 6.</text:span></text:span></text:p>
      <text:p text:style-name="P5"><text:span text:style-name="CharStyle34"><text:span text:style-name="T152">Słownik folkloru polskiego</text:span></text:span><text:span text:style-name="CharStyle29"><text:span text:style-name="T152"> (1965). red. J. Krzyżanowski, Warszawa.</text:span></text:span></text:p>
      <text:p text:style-name="P202"><text:span text:style-name="CharStyle29"><text:span text:style-name="T152"/></text:span></text:p>
      <text:p text:style-name="P280"><text:span text:style-name="CharStyle29"><text:span text:style-name="T215">Str. 141</text:span></text:span></text:p>
      <text:p text:style-name="P291"><text:span text:style-name="CharStyle29"><text:span text:style-name="T262">BIBLIOGRAFIA</text:span></text:span></text:p>
      <text:p text:style-name="P5"><text:span text:style-name="CharStyle34"><text:span text:style-name="T152">Słownik stereotypów i symboli ludowych</text:span></text:span><text:span text:style-name="CharStyle29"><text:span text:style-name="T152">: </text:span></text:span><text:span text:style-name="CharStyle34"><text:span text:style-name="T152">niebo, światła niebieskie, ogień, kamień</text:span></text:span><text:span text:style-name="CharStyle30"><text:span text:style-name="T152"> (1996), t. 1, cz. 1, red. J. Bartmiński, Lublin.</text:span></text:span></text:p>
      <text:p text:style-name="P5"><text:span text:style-name="CharStyle34"><text:span text:style-name="T152">Słownik stereotypów i symboli ludowych: ziemia, woda, podziemie </text:span></text:span><text:span text:style-name="CharStyle30"><text:span text:style-name="T152">(1999), t. 2, cz. 2, red. J. Bartmiński, Lublin.</text:span></text:span></text:p>
      <text:p text:style-name="P5"><text:span text:style-name="CharStyle34"><text:span text:style-name="T152">Słownik współczesnego języka polskiego</text:span></text:span><text:span text:style-name="CharStyle30"><text:span text:style-name="T152"> (1996), red. B. Dunaj, Warszawa.</text:span></text:span></text:p>
      <text:p text:style-name="P5"><text:span text:style-name="CharStyle30"><text:span text:style-name="T152">Stępniak K. (1974). </text:span></text:span><text:span text:style-name="CharStyle34"><text:span text:style-name="T152">Słowo i magia w świecie przestępczym,</text:span></text:span><text:span text:style-name="CharStyle30"><text:span text:style-name="T152"> „Poradnik Językowy”, nr 6.</text:span></text:span></text:p>
      <text:p text:style-name="P5"><text:span text:style-name="CharStyle30"><text:span text:style-name="T152">Sulima R. (1982). </text:span></text:span><text:span text:style-name="CharStyle34"><text:span text:style-name="T152">Funkcja przekazów folklorystycznych,</text:span></text:span><text:span text:style-name="CharStyle30"><text:span text:style-name="T152"> „Literatura Ludowa”, 1982/1.</text:span></text:span></text:p>
      <text:p text:style-name="P5"><text:soft-page-break/><text:span text:style-name="CharStyle30"><text:span text:style-name="T152">Szafraniec J. (1994). </text:span></text:span><text:span text:style-name="CharStyle34"><text:span text:style-name="T152">Magia, ryty, terapia,</text:span></text:span><text:span text:style-name="CharStyle30"><text:span text:style-name="T152"> Warszawa.</text:span></text:span></text:p>
      <text:p text:style-name="P5"><text:span text:style-name="CharStyle30"><text:span text:style-name="T152">Tokarski M. (1999). </text:span></text:span><text:span text:style-name="CharStyle34"><text:span text:style-name="T152">Językowy obraz świata w metaforach potocznych,</text:span></text:span><text:span text:style-name="CharStyle30"><text:span text:style-name="T152"> w: </text:span></text:span><text:span text:style-name="CharStyle34"><text:span text:style-name="T152">Językowy obraz świata,</text:span></text:span><text:span text:style-name="CharStyle30"><text:span text:style-name="T152"> red. J. Bartmiński, Lublin.</text:span></text:span></text:p>
      <text:p text:style-name="P5"><text:span text:style-name="CharStyle30"><text:span text:style-name="T152">Tomiccy J. i R. (1975). </text:span></text:span><text:span text:style-name="CharStyle34"><text:span text:style-name="T152">Drzewo życia. Ludowa wizja świata i człowieka,</text:span></text:span><text:span text:style-name="CharStyle30"><text:span text:style-name="T152"> Warszawa.</text:span></text:span></text:p>
      <text:p text:style-name="P5"><text:span text:style-name="CharStyle30"><text:span text:style-name="T152">Tomicki R. (1983). </text:span></text:span><text:span text:style-name="CharStyle34"><text:span text:style-name="T152">Magia i mitologia w kulturze ludowej,</text:span></text:span><text:span text:style-name="CharStyle30"><text:span text:style-name="T152"> „Rocznik Muzeum Etnograficznego w Krakowie”, t. 8, Kraków.</text:span></text:span></text:p>
      <text:p text:style-name="P5"><text:span text:style-name="CharStyle30"><text:span text:style-name="T152">Ty</text:span></text:span><text:span text:style-name="CharStyle30"><text:span text:style-name="T215">l</text:span></text:span><text:span text:style-name="CharStyle30"><text:span text:style-name="T152">kowa D. (1995). </text:span></text:span><text:span text:style-name="CharStyle34"><text:span text:style-name="T152">Medycyna ludowa w kulturze wsi Karpat polskich,</text:span></text:span><text:span text:style-name="CharStyle30"><text:span text:style-name="T152"> Wrocław.</text:span></text:span></text:p>
      <text:p text:style-name="P5"><text:span text:style-name="CharStyle30"><text:span text:style-name="T152">Tylor E.B. (1898). </text:span></text:span><text:span text:style-name="CharStyle34"><text:span text:style-name="T152">Cywilizacja pierwotna. Badanie rozwoju mitologii, filozofii, wiary, mowy, sztuki i zwyczajów,</text:span></text:span><text:span text:style-name="CharStyle30"><text:span text:style-name="T152"> Warszawa.</text:span></text:span></text:p>
      <text:p text:style-name="P5"><text:span text:style-name="CharStyle30"><text:span text:style-name="T152">Walczak B. (1988). </text:span></text:span><text:span text:style-name="CharStyle34"><text:span text:style-name="T152">Magia językowa dawniej i dziś,</text:span></text:span><text:span text:style-name="CharStyle30"><text:span text:style-name="T152"> w: </text:span></text:span><text:span text:style-name="CharStyle34"><text:span text:style-name="T152">Język zwierciadłem kultury, czyli nasza codzienna polszczyzna,</text:span></text:span><text:span text:style-name="CharStyle30"><text:span text:style-name="T152"> red. H. Zgółkowa, Poznań.</text:span></text:span></text:p>
      <text:p text:style-name="P5"><text:span text:style-name="CharStyle30"><text:span text:style-name="T152">Whorf B.L. (1982). </text:span></text:span><text:span text:style-name="CharStyle34"><text:span text:style-name="T152">Język, myśl i rzeczywistość,</text:span></text:span><text:span text:style-name="CharStyle30"><text:span text:style-name="T152"> Warszawa.</text:span></text:span></text:p>
      <text:p text:style-name="P5"><text:span text:style-name="CharStyle30"><text:span text:style-name="T152">Wierciński A. (1989). </text:span></text:span><text:span text:style-name="CharStyle34"><text:span text:style-name="T152">Ewolucja magii i religii,</text:span></text:span><text:span text:style-name="CharStyle30"><text:span text:style-name="T152"> Warszawa.</text:span></text:span></text:p>
      <text:p text:style-name="P172"><text:span text:style-name="CharStyle30"><text:span text:style-name="T152">Wierciński A. (1994). </text:span></text:span><text:span text:style-name="CharStyle34"><text:span text:style-name="T152">Magia i religia. Szkice z antropologii religii,</text:span></text:span><text:span text:style-name="CharStyle30"><text:span text:style-name="T152"> Kraków.</text:span></text:span></text:p>
      <text:p text:style-name="P5"><text:span text:style-name="CharStyle30"><text:span text:style-name="T152">Wierzbicka A. (197</text:span></text:span><text:span text:style-name="CharStyle30"><text:span text:style-name="T215">1</text:span></text:span><text:span text:style-name="CharStyle30"><text:span text:style-name="T152">a). „</text:span></text:span><text:span text:style-name="CharStyle30"><text:span text:style-name="T357">Przesąd</text:span></text:span><text:span text:style-name="CharStyle34"><text:span text:style-name="T152">” i „przesądy”,</text:span></text:span><text:span text:style-name="CharStyle30"><text:span text:style-name="T152"> „Miesięcznik Literacki”, nr 12.</text:span></text:span></text:p>
      <text:p text:style-name="P172"><text:span text:style-name="CharStyle30"><text:span text:style-name="T152">Wierzbicka A. (197</text:span></text:span><text:span text:style-name="CharStyle30"><text:span text:style-name="T215">1</text:span></text:span><text:span text:style-name="CharStyle30"><text:span text:style-name="T152">b). </text:span></text:span><text:span text:style-name="CharStyle34"><text:span text:style-name="T152">Konwencje towarzyskie i magia słowna,</text:span></text:span><text:span text:style-name="CharStyle30"><text:span text:style-name="T152"> „Miesięcznik Literacki”, nr 7.</text:span></text:span></text:p>
      <text:p text:style-name="P172"><text:span text:style-name="CharStyle30"><text:span text:style-name="T152">Wierzbicka A. (1986). </text:span></text:span><text:span text:style-name="CharStyle34"><text:span text:style-name="T152">Analiza lingwistyczna aktów mowy jako potencjalny klucz</text:span></text:span></text:p>
      <text:p text:style-name="P5"><text:span text:style-name="CharStyle34"><text:span text:style-name="T152">do kultury,</text:span></text:span><text:span text:style-name="CharStyle30"><text:span text:style-name="T152"> w: </text:span></text:span><text:span text:style-name="CharStyle34"><text:span text:style-name="T152">Problemy wiedzy o kulturze,</text:span></text:span><text:span text:style-name="CharStyle30"><text:span text:style-name="T152"> Wrocław.</text:span></text:span></text:p>
      <text:p text:style-name="P202"><text:span text:style-name="CharStyle30"><text:span text:style-name="T152"/></text:span></text:p>
      <text:p text:style-name="P280"><text:span text:style-name="CharStyle30"><text:span text:style-name="T215">Str. 142</text:span></text:span></text:p>
      <text:p text:style-name="P291"><text:span text:style-name="CharStyle29"><text:span text:style-name="T262">BIBLIOGRAFIA</text:span></text:span></text:p>
      <text:p text:style-name="P148"><text:span text:style-name="CharStyle30"><text:span text:style-name="T152">Wierzbicka A. (1996). </text:span></text:span><text:span text:style-name="CharStyle34"><text:span text:style-name="T152">Między modlitwą a przekleństwem: „O Jezu!” i podobne wyrażenia na tle porównawczym</text:span></text:span><text:span text:style-name="CharStyle36"><text:span text:style-name="T152">,</text:span></text:span><text:span text:style-name="CharStyle30"><text:span text:style-name="T152"> „Etnol</text:span></text:span><text:span text:style-name="CharStyle30"><text:span text:style-name="T215">in</text:span></text:span><text:span text:style-name="CharStyle30"><text:span text:style-name="T152">gwistyka”, t. 8, Lublin.</text:span></text:span></text:p>
      <text:p text:style-name="P5"><text:span text:style-name="CharStyle30"><text:span text:style-name="T152">Winch P. (1992). </text:span></text:span><text:span text:style-name="CharStyle34"><text:span text:style-name="T152">Rozumienie społeczeństwa pierwotnego</text:span></text:span><text:span text:style-name="CharStyle36"><text:span text:style-name="T152">,</text:span></text:span><text:span text:style-name="CharStyle30"><text:span text:style-name="T152"> w: </text:span></text:span><text:span text:style-name="CharStyle34"><text:span text:style-name="T152">Racjonalność i styl myślenia</text:span></text:span><text:span text:style-name="CharStyle36"><text:span text:style-name="T152">,</text:span></text:span><text:span text:style-name="CharStyle30"><text:span text:style-name="T152"> red. E. Mokrzycki, Warszawa.</text:span></text:span></text:p>
      <text:p text:style-name="P5"><text:span text:style-name="CharStyle30"><text:span text:style-name="T152">Ziębowicz-Ziółkowska D. (1986). </text:span></text:span><text:span text:style-name="CharStyle34"><text:span text:style-name="T152">Świat wartości kolędy życzącej</text:span></text:span><text:span text:style-name="CharStyle36"><text:span text:style-name="T152">,</text:span></text:span><text:span text:style-name="CharStyle30"><text:span text:style-name="T152"> „Literatura Ludowa”, nr 1.</text:span></text:span></text:p>
      <text:p text:style-name="P280"><text:span text:style-name="CharStyle30"><text:span text:style-name="T215"/></text:span></text:p>
      <text:p text:style-name="P280"><text:span text:style-name="CharStyle30"><text:span text:style-name="T215">Str. 143</text:span></text:span></text:p>
      <text:p text:style-name="P280"><text:span text:style-name="CharStyle30"><text:span text:style-name="T292">9.</text:span></text:span></text:p>
      <text:h text:style-name="Heading_20_2" text:outline-level="2"><text:span text:style-name="CharStyle33"><text:span text:style-name="T297">ANEKS</text:span></text:span></text:h>
      <text:p text:style-name="P136"><text:span text:style-name="CharStyle29"><text:span text:style-name="T215">1. gwiazdka: </text:span></text:span><text:span text:style-name="CharStyle34"><text:span text:style-name="T152">W niedzielą rano słoneczko wschodzi</text:span></text:span><text:span text:style-name="CharStyle36"><text:span text:style-name="T152">, </text:span></text:span><text:span text:style-name="CharStyle34"><text:span text:style-name="T152">najświętsza panienka swojego </text:span></text:span><text:soft-page-break/><text:span text:style-name="CharStyle34"><text:span text:style-name="T152">synka za rączką wodzi. Wzięła za rączką, idzie z nim na jutrznią, z jutrzni na ranną mszą, z rannej mszy na sumę, z sumy na kropienie, z kropienia na morze. Na te</text:span></text:span><text:span text:style-name="CharStyle34"><text:span text:style-name="T215">m</text:span></text:span><text:span text:style-name="CharStyle34"><text:span text:style-name="T152"> morzu biały kamyczek pływa, na te</text:span></text:span><text:span text:style-name="CharStyle34"><text:span text:style-name="T43">m</text:span></text:span><text:span text:style-name="CharStyle34"><text:span text:style-name="T152"> kamyczku sam Pan Jezus odpoczywa. Pietrzepawle, idźcie po całem święcie, dajcie wiarą staremu, małemu! Kto ten paciorek odmawia do świętego Mikołaja? Nie ja, co go odmawiała, ale odmawiał go sam Pan Jezus po prawicy Bożej. Święty Mikołaju, wyjm kluczyki z raju, zamknij paszczękę psu wściekłemu, wilkowi leśnemu! Żeby na bydlątku, ani na dzieciątku skóreczki nie zadrasnął, po boru, po lesie krwi nie rozlewali, kości nie roznosili! Ślepyś się urodził, ślepy bądź! Zapisał wanielista. Zapłakała Panna czysta: synu mój! Jeszczem takiej męki nie cierpiała, jak teraz cierpieć muszę. Widzę cię na krzyżu zamordowanego, żółcią, octem pojonego. Matko moja, prawdziwe są słowa twoje! Przyszła grzeszna duszyczka, zapukała w rajskie wrota. Grzeszna duszyczko, czegożeś tu chciało? Potrzebują tego daru, co nam Najświętsza Panna obiecała. Najświętsza panienka siedzi z</text:span></text:span><text:span text:style-name="CharStyle34"><text:span text:style-name="T215">a</text:span></text:span><text:span text:style-name="CharStyle34"><text:span text:style-name="T152"> stolikiem, pastuszkowie gonią owieczki na zieloną łączkę. Najświętsza Panienko, podajże mi rączką! Widziałam, tam Panu Jezusa na Boskim sądzie. Najświętsza Panna do niego idzie. Mnie się o tobie sen ześnił: że ci przenajświętszy bok przebito, że z tego boku krew kapała.</text:span></text:span></text:p>
      <text:p text:style-name="P282"/>
      <text:p text:style-name="P282"><text:span text:style-name="CharStyle34"><text:span text:style-name="T325">Str. 144</text:span></text:span></text:p>
      <text:p text:style-name="P281"><text:span text:style-name="CharStyle34"><text:span text:style-name="T152">Spuściło się trzech aniołów i tę krewke pozbierali. Zanieśli ją do niebiosów. Duszyczki się zradowały. Tylko jedna nierada była, która ojca, matkę biła. A jeszczem go nie bijała, dopiero com pomyślała. A gorszeć to pomyślenie, niż gotowe uderzenie. Przyjacielu</text:span></text:span><text:span text:style-name="CharStyle36"><text:span text:style-name="T152">, </text:span></text:span><text:span text:style-name="CharStyle34"><text:span text:style-name="T152">ja ci się nie boję! Idź po górach, po gorących, po tarninach, po kolących. Przynieś to, co z krzyża kapało, to moja obrona z twardego kamienia. Stoi drzewko pokorne, na tern drzewku ciało zupełne. Na tern ciele krew i woda. Pożywaj go, duszo moja! Jest to Boże nawiedzenie. Co się stało wszystkim świętym, to i mnie. Stoi różyczka kwitnąca, do Pana Boga widząca. Kapłan Boga piastuje, dusza się moja raduje. Raduj się, duszo moja, raduj się serce moje. Ja roznoszę, Pana Boga proszę, aby mi spuścił aniołeczkę z nieba, bo mi tego najwięcej potrzeba. Kto tę modlitwę odmawia dwa razy na dzień, będzie Stróża Anioła miał przy śmierci. Moja miła rzecz, kiedy przyjdzie umrzeć, widzieć Boga żywego w obfitości jego. Święta Barbarka rano wstawała, na swoje książeczki poglądała. Święta Barbarko, kogożeś tam widziała? Widziałam Pana Jezusa na sądzie, sam przy skonaniu </text:span></text:span><text:soft-page-break/><text:span text:style-name="CharStyle34"><text:span text:style-name="T152">śmierci będzie</text:span></text:span><text:span text:style-name="CharStyle29"><text:span text:style-name="T152"> </text:span></text:span><text:bookmark-start text:name="p284"/><text:a xlink:type="simple" xlink:href="#przypis284" text:style-name="Internet_20_link" text:visited-style-name="Visited_20_Internet_20_Link"><text:span text:style-name="CharStyle29"><text:span text:style-name="T86">(</text:span></text:span></text:a><text:a xlink:type="simple" xlink:href="#przypis284" text:style-name="Internet_20_link" text:visited-style-name="Visited_20_Internet_20_Link"><text:span text:style-name="CharStyle29"><text:span text:style-name="T138">przypis 284. </text:span></text:span></text:a><text:a xlink:type="simple" xlink:href="#przypis284" text:style-name="Internet_20_link" text:visited-style-name="Visited_20_Internet_20_Link"><text:span text:style-name="CharStyle29"><text:span text:style-name="T86">FrKo ZP 61-63)</text:span></text:span></text:a><text:bookmark-end text:name="p284"/><text:span text:style-name="CharStyle29"><text:span text:style-name="T152">.</text:span></text:span></text:p>
      <text:p text:style-name="P149"><text:span text:style-name="CharStyle29"><text:span text:style-name="T216">2. gwiazdka: </text:span></text:span><text:span text:style-name="CharStyle34"><text:span text:style-name="T152">Kto ten paciorek mówi do świętego Mikołaja to w piekle nie postoi. Sam Pan Jezus po prawicy mówi. Przyszła do niego grzeszna duszyczka pod rajskie wrota. Po co ty tu pukasz? C</text:span></text:span><text:span text:style-name="CharStyle34"><text:span text:style-name="T216">z</text:span></text:span><text:span text:style-name="CharStyle34"><text:span text:style-name="T152">ego ty tu szukasz? Po to, coś obiecała. Najświętsza Panienka siedzi na stoliku, piastuje swego syneczka. Przed nią stoi kielich, w tym kielichu krew Barankowa. Ganiajcie cielątka, bydlątka na zieloną łączkę, pod Najświętszy Panienki płaszczyk, pod świętego Mikołaja laseczkę. Święty Mikołaju, weź kluczyki z raju, pozamykaj wściekłego psa, wilka leśnego! Aby nie miał mocy do cielątek, do bydlątek krwie chlapać, skóry drapać, kości po lesie roznosić. Nie moją to mocą, Najświętszej Panienki dopomocą! </text:span></text:span><text:bookmark-start text:name="p285"/><text:a xlink:type="simple" xlink:href="#przypis285" text:style-name="Internet_20_link" text:visited-style-name="Visited_20_Internet_20_Link"><text:span text:style-name="CharStyle29"><text:span text:style-name="T86">(</text:span></text:span></text:a><text:a xlink:type="simple" xlink:href="#przypis285" text:style-name="Internet_20_link" text:visited-style-name="Visited_20_Internet_20_Link"><text:span text:style-name="CharStyle29"><text:span text:style-name="T138">przypis 285. </text:span></text:span></text:a><text:a xlink:type="simple" xlink:href="#przypis285" text:style-name="Internet_20_link" text:visited-style-name="Visited_20_Internet_20_Link"><text:span text:style-name="CharStyle29"><text:span text:style-name="T86">FrKo ZP 68-69)</text:span></text:span></text:a><text:bookmark-end text:name="p285"/><text:span text:style-name="CharStyle29"><text:span text:style-name="T152">.</text:span></text:span></text:p>
      <text:p text:style-name="P283"><text:span text:style-name="CharStyle29"><text:span text:style-name="T152"/></text:span></text:p>
      <text:p text:style-name="P283"><text:span text:style-name="CharStyle29"><text:span text:style-name="T216">Str. 145</text:span></text:span></text:p>
      <text:p text:style-name="P173"><text:span text:style-name="CharStyle29"><text:span text:style-name="T216">3. gwiazdka: </text:span></text:span><text:span text:style-name="CharStyle34"><text:span text:style-name="T152">Ide spać, nie mam se co posłać. Pościele se świętą e</text:span></text:span><text:span text:style-name="CharStyle34"><text:span text:style-name="T216">w</text:span></text:span><text:span text:style-name="CharStyle34"><text:span text:style-name="T152">angelijo, będę spała z panienkom Maryjom. A ty, szatanie, nie stój nade mną, bo ja się ciebie nie boję! Świętym krzyżykiem się przyodzieje. Pan Jezus z nami, Pan Jezus nad nami, Pan Jezus nas ochrzcił, Najświętsza Panienka nas piastowała, wianki nam splatała, moje wierne noce. Strzeż mnie do północy, od północy do skonania, aż do wiecznego zbawienia. To do świętego Mikołaja - sam Pan Jezus mawiał, gdy na stolik siadał. Przyszła do niego grzeszna dusza, zapukała w rajskie wrota. Czego szukasz, wieczna duszo? Pukam ci ja, pukam, Bożego daru szukam, co mi Najświętsza Panienka obiecała, jak syneczka piastowała. Siedzi ona na stoliku, trzyma kielich w prawym ręku. W tym kielichu krew płynącą. Święty Pawle, święty Piotrze! Weź te klucze, zamknij pysk tej leśnej suce! Żeby nie chodziła, nie roznosiła boskiego stworzenia, ludzkiego plemienia! </text:span></text:span><text:bookmark-start text:name="p286"/><text:a xlink:type="simple" xlink:href="#przypis286" text:style-name="Internet_20_link" text:visited-style-name="Visited_20_Internet_20_Link"><text:span text:style-name="CharStyle29"><text:span text:style-name="T86">(</text:span></text:span></text:a><text:a xlink:type="simple" xlink:href="#przypis286" text:style-name="Internet_20_link" text:visited-style-name="Visited_20_Internet_20_Link"><text:span text:style-name="CharStyle29"><text:span text:style-name="T138">przypis 286. </text:span></text:span></text:a><text:a xlink:type="simple" xlink:href="#przypis286" text:style-name="Internet_20_link" text:visited-style-name="Visited_20_Internet_20_Link"><text:span text:style-name="CharStyle29"><text:span text:style-name="T86">FrKo ZP 110-111)</text:span></text:span></text:a><text:bookmark-end text:name="p286"/><text:span text:style-name="CharStyle29"><text:span text:style-name="T152">.</text:span></text:span></text:p>
      <text:p text:style-name="P137"><text:span text:style-name="CharStyle55"><text:span text:style-name="T216">4. gwiazdka: </text:span></text:span><text:span text:style-name="CharStyle34"><text:span text:style-name="T152">Uroku, uroku! Jeżeliżeś przyszedł z lasu, idź do lasu! Jeśli</text:span></text:span></text:p>
      <text:p text:style-name="P149"><text:span text:style-name="CharStyle34"><text:span text:style-name="T152">z wiatru, idź do wiatru! Jeżeli z baby, idź do baby! Idź do lasu na suche korzenie, niech cię nie widzi żadne stworzenie!</text:span></text:span><text:span text:style-name="CharStyle29"><text:span text:style-name="T152"> </text:span></text:span><text:bookmark-start text:name="p287"/><text:a xlink:type="simple" xlink:href="#przypis287" text:style-name="Internet_20_link" text:visited-style-name="Visited_20_Internet_20_Link"><text:span text:style-name="CharStyle29"><text:span text:style-name="T86">(</text:span></text:span></text:a><text:a xlink:type="simple" xlink:href="#przypis287" text:style-name="Internet_20_link" text:visited-style-name="Visited_20_Internet_20_Link"><text:span text:style-name="CharStyle29"><text:span text:style-name="T138">przypis 287. </text:span></text:span></text:a><text:a xlink:type="simple" xlink:href="#przypis287" text:style-name="Internet_20_link" text:visited-style-name="Visited_20_Internet_20_Link"><text:span text:style-name="CharStyle29"><text:span text:style-name="T86">FrKo ZP 185)</text:span></text:span></text:a><text:bookmark-end text:name="p287"/><text:span text:style-name="CharStyle29"><text:span text:style-name="T152">.</text:span></text:span></text:p>
      <text:p text:style-name="P173"><text:span text:style-name="CharStyle29"><text:span text:style-name="T216">5. gwiazdka: </text:span></text:span><text:span text:style-name="CharStyle34"><text:span text:style-name="T152">Jesteś, miesiączku, na niebie, zbierasz trzy z dziewięciu łuszczek do siebie. Weźże z tego chrzczonego miłowanego Franka, bo to jest Najświętszy Panny gołeczka, Najświętszy Panny krewka. Jeśliś księżycowa, idź do księżyca! Jeśliś chłopska, idź do chłopa! Jeśliś młodzieńcowa, idź do młodzieńca! Jeśliś babska, idź do baby! Jeśliś panieńska, idź do panny! Jeśliś wiatrowa, idź do wiatru! Jeśliś ziemska, idź do ziemi! Nie moją mocą - Pana Jezusa dopomocą i Matki Najświętszej </text:span></text:span><text:soft-page-break/><text:span text:style-name="CharStyle34"><text:span text:style-name="T152">dopomocą!</text:span></text:span><text:span text:style-name="CharStyle29"><text:span text:style-name="T152"> </text:span></text:span><text:bookmark-start text:name="p288"/><text:a xlink:type="simple" xlink:href="#przypis288" text:style-name="Internet_20_link" text:visited-style-name="Visited_20_Internet_20_Link"><text:span text:style-name="CharStyle29"><text:span text:style-name="T86">(</text:span></text:span></text:a><text:a xlink:type="simple" xlink:href="#przypis288" text:style-name="Internet_20_link" text:visited-style-name="Visited_20_Internet_20_Link"><text:span text:style-name="CharStyle29"><text:span text:style-name="T138">przypis 288. </text:span></text:span></text:a><text:a xlink:type="simple" xlink:href="#przypis288" text:style-name="Internet_20_link" text:visited-style-name="Visited_20_Internet_20_Link"><text:span text:style-name="CharStyle29"><text:span text:style-name="T86">FrKo ZP 186)</text:span></text:span></text:a><text:bookmark-end text:name="p288"/><text:span text:style-name="CharStyle29"><text:span text:style-name="T152">.</text:span></text:span></text:p>
      <text:p text:style-name="P137"><text:span text:style-name="CharStyle55"><text:span text:style-name="T216">6. gwiazdka: </text:span></text:span><text:span text:style-name="CharStyle34"><text:span text:style-name="T152">Uroki! Uroki! Skądżeście się wzięły? Czy z wiatru? Czy z</text:span></text:span></text:p>
      <text:p text:style-name="P149"><text:span text:style-name="CharStyle34"><text:span text:style-name="T152">czego? Żebyście zginęły!</text:span></text:span><text:span text:style-name="CharStyle29"><text:span text:style-name="T152"> </text:span></text:span><text:bookmark-start text:name="p289"/><text:a xlink:type="simple" xlink:href="#przypis289" text:style-name="Internet_20_link" text:visited-style-name="Visited_20_Internet_20_Link"><text:span text:style-name="CharStyle29"><text:span text:style-name="T86">(</text:span></text:span></text:a><text:a xlink:type="simple" xlink:href="#przypis289" text:style-name="Internet_20_link" text:visited-style-name="Visited_20_Internet_20_Link"><text:span text:style-name="CharStyle29"><text:span text:style-name="T138">przypis 289. </text:span></text:span></text:a><text:a xlink:type="simple" xlink:href="#przypis289" text:style-name="Internet_20_link" text:visited-style-name="Visited_20_Internet_20_Link"><text:span text:style-name="CharStyle29"><text:span text:style-name="T86">FrKo ZP 25</text:span></text:span></text:a><text:a xlink:type="simple" xlink:href="#przypis289" text:style-name="Internet_20_link" text:visited-style-name="Visited_20_Internet_20_Link"><text:span text:style-name="CharStyle29"><text:span text:style-name="T83">1</text:span></text:span></text:a><text:a xlink:type="simple" xlink:href="#przypis289" text:style-name="Internet_20_link" text:visited-style-name="Visited_20_Internet_20_Link"><text:span text:style-name="CharStyle29"><text:span text:style-name="T86">B)</text:span></text:span></text:a><text:bookmark-end text:name="p289"/><text:span text:style-name="CharStyle29"><text:span text:style-name="T152">.</text:span></text:span></text:p>
      <text:p text:style-name="P138"><text:span text:style-name="CharStyle55"><text:span text:style-name="T216">7. gwiazdka: </text:span></text:span><text:span text:style-name="CharStyle34"><text:span text:style-name="T152">W imię Ducha Świętego i Syna i Ojca. Moje uroki! Wszelkie przeskoki. Wiatrem? Czy słońcem? Czy ludzkiem okiem?</text:span></text:span></text:p>
      <text:p text:style-name="P284"><text:span text:style-name="CharStyle34"><text:span text:style-name="T152"/></text:span></text:p>
      <text:p text:style-name="P284"><text:span text:style-name="CharStyle34"><text:span text:style-name="T326">Str. 146</text:span></text:span></text:p>
      <text:p text:style-name="P284"><text:span text:style-name="CharStyle34"><text:span text:style-name="T152">Ustąpcie ode mnie, Józka! Odejdźcie mnie ze wszystkiem, niech będę spokojny. W imię Jezus</text:span></text:span><text:span text:style-name="CharStyle34"><text:span text:style-name="T50">a</text:span></text:span><text:span text:style-name="CharStyle34"><text:span text:style-name="T152"> oddaję Józka. A ty, Jezu, pomóż mi w każdej chwili, pomóż mi w minucie, w chwili - bo ja ciebie błagam i błagać cię będę do śmierci, do śmierci o tobie pamiętać będę. W imię Ducha Świętego i Syna i Ojcu. Spalę węgle nad tobą i uciekaj od Józka, spokojnej osoby. Odsuń się, wietrze, odsuń s</text:span></text:span><text:span text:style-name="CharStyle34"><text:span text:style-name="T216">i</text:span></text:span><text:span text:style-name="CharStyle34"><text:span text:style-name="T152">ę słońce, odsuń się, wszystko! Oczyść powietrze, zrób jak najczyściejsze, a mnie opuść z tego! W imię Ducha Świętego i Syna i Ojca</text:span></text:span><text:span text:style-name="CharStyle29"><text:span text:style-name="T152"> </text:span></text:span><text:bookmark-start text:name="p290"/><text:a xlink:type="simple" xlink:href="#przypis290" text:style-name="Internet_20_link" text:visited-style-name="Visited_20_Internet_20_Link"><text:span text:style-name="CharStyle29"><text:span text:style-name="T86">(</text:span></text:span></text:a><text:a xlink:type="simple" xlink:href="#przypis290" text:style-name="Internet_20_link" text:visited-style-name="Visited_20_Internet_20_Link"><text:span text:style-name="CharStyle29"><text:span text:style-name="T138">przypis 290. </text:span></text:span></text:a><text:a xlink:type="simple" xlink:href="#przypis290" text:style-name="Internet_20_link" text:visited-style-name="Visited_20_Internet_20_Link"><text:span text:style-name="CharStyle29"><text:span text:style-name="T86">FrKo ZP 319-320)</text:span></text:span></text:a><text:bookmark-end text:name="p290"/><text:span text:style-name="CharStyle29"><text:span text:style-name="T152">.</text:span></text:span></text:p>
      <text:p text:style-name="P174"><text:span text:style-name="CharStyle29"><text:span text:style-name="T216">8. gwiazdka: </text:span></text:span><text:span text:style-name="CharStyle34"><text:span text:style-name="T152">Przestrachu! Przestrachu! Ja cie sie nie boję! Ja sie Matki</text:span></text:span></text:p>
      <text:p text:style-name="P149"><text:span text:style-name="CharStyle34"><text:span text:style-name="T152">Boskiej wnętrznościach ostoje. Zamawiam cie, przestrachu! Tej Krysi - ze sił, ze krwie, z kości, z wnętrzności i z głowy. Nie swoją to, Boże, mocą, ale twoją, Pana Jezusa, Matki Boskiej dopomocą!</text:span></text:span><text:span text:style-name="CharStyle29"><text:span text:style-name="T152"> </text:span></text:span><text:bookmark-start text:name="p291"/><text:a xlink:type="simple" xlink:href="#przypis291" text:style-name="Internet_20_link" text:visited-style-name="Visited_20_Internet_20_Link"><text:span text:style-name="CharStyle29"><text:span text:style-name="T86">(</text:span></text:span></text:a><text:a xlink:type="simple" xlink:href="#przypis291" text:style-name="Internet_20_link" text:visited-style-name="Visited_20_Internet_20_Link"><text:span text:style-name="CharStyle29"><text:span text:style-name="T138">przypis 291. </text:span></text:span></text:a><text:a xlink:type="simple" xlink:href="#przypis291" text:style-name="Internet_20_link" text:visited-style-name="Visited_20_Internet_20_Link"><text:span text:style-name="CharStyle29"><text:span text:style-name="T86">FrKo ZP 245-246)</text:span></text:span></text:a><text:bookmark-end text:name="p291"/><text:span text:style-name="CharStyle29"><text:span text:style-name="T152">.</text:span></text:span></text:p>
      <text:p text:style-name="P175"><text:span text:style-name="CharStyle29"><text:span text:style-name="T216">9. gwiazdka: </text:span></text:span><text:span text:style-name="CharStyle34"><text:span text:style-name="T152">Czegoś się zląkł? Czy psa? Czy kota? Czy baby? Czy chłopa? Czy kury? Czy koguta? Czy świni? Czy krowy? Czy konia? Czy jakiego innego stworzenia? Idzie chłop do lasu - ma topór za pasem, ma czapkę żelazną, koszulę żelazną, pas żelazny, portki żelazne, buty żelazne, obciążgo żelazne, wszystko na nim żelazne. Przestrachu! Przestrachu! Idź na bory, na lasy, na suche korzenie, gdzie nie dojdzie człowiek, ani żadne stworzenie. Gdzie cię kogut nie dopieje, kura nie dogdace, sroka nie doskrzeczy, wrona nie dokrace, kot nie domiauczy, koń nie dokwicy, pies nie doszczeka, wół nie dorycy. Nie moją to mocą - Boską mocą! Pana Jezusa, wszystkich świętych aniołów, Apostołów dopomocą! Przestrachu! Przestrachu! Ja się ciebie nie boję! Bo się w żywocie Panny Maryi dostoję!</text:span></text:span><text:span text:style-name="CharStyle29"><text:span text:style-name="T152"> </text:span></text:span><text:bookmark-start text:name="p292"/><text:a xlink:type="simple" xlink:href="#przypis292" text:style-name="Internet_20_link" text:visited-style-name="Visited_20_Internet_20_Link"><text:span text:style-name="CharStyle29"><text:span text:style-name="T86">(</text:span></text:span></text:a><text:a xlink:type="simple" xlink:href="#przypis292" text:style-name="Internet_20_link" text:visited-style-name="Visited_20_Internet_20_Link"><text:span text:style-name="CharStyle29"><text:span text:style-name="T138">przypis 292. </text:span></text:span></text:a><text:a xlink:type="simple" xlink:href="#przypis292" text:style-name="Internet_20_link" text:visited-style-name="Visited_20_Internet_20_Link"><text:span text:style-name="CharStyle29"><text:span text:style-name="T86">FrKo ZP 289-290)</text:span></text:span></text:a><text:bookmark-end text:name="p292"/><text:span text:style-name="CharStyle29"><text:span text:style-name="T152">.</text:span></text:span></text:p>
      <text:p text:style-name="P140"><text:span text:style-name="CharStyle29"><text:span text:style-name="T216">10 gwiazdka: </text:span></text:span><text:span text:style-name="CharStyle34"><text:span text:style-name="T152">Zamawiam cię i wyganiam cię zły bólu: z głowy, z mózgu, z uszów, i z ust, i z brody - uciekaj na morskie wody! Z piersi i spod serca, i ze wszystkich wnętrzności - nie miej w tym chorym żadnej osiadłości! Z rąk, z nóg i z pięty - uciekaj, ty bólu przeklęty! Tam, gdzie słońce nie dogrzeje, gdzie wiatr nie dowieje, </text:span></text:span><text:soft-page-break/><text:span text:style-name="CharStyle34"><text:span text:style-name="T152">gdzie kogut nie dopieje, gdzie pies nie doszczeka, niech tam ból ucieka! </text:span></text:span></text:p>
      <text:p text:style-name="P285"><text:span text:style-name="CharStyle34"><text:span text:style-name="T326"/></text:span></text:p>
      <text:p text:style-name="P285"><text:span text:style-name="CharStyle34"><text:span text:style-name="T326">Str. 147</text:span></text:span></text:p>
      <text:p text:style-name="P285"><text:span text:style-name="CharStyle34"><text:span text:style-name="T152">Na bory</text:span></text:span><text:span text:style-name="CharStyle36"><text:span text:style-name="T152">, </text:span></text:span><text:span text:style-name="CharStyle34"><text:span text:style-name="T152">na lasy</text:span></text:span><text:span text:style-name="CharStyle36"><text:span text:style-name="T152">, </text:span></text:span><text:span text:style-name="CharStyle34"><text:span text:style-name="T152">na suche korzenie, żeby cię nie znało żadne ludzkie plemię! </text:span></text:span><text:bookmark-start text:name="p293"/><text:a xlink:type="simple" xlink:href="#przypis293" text:style-name="Internet_20_link" text:visited-style-name="Visited_20_Internet_20_Link"><text:span text:style-name="CharStyle29"><text:span text:style-name="T86">(</text:span></text:span></text:a><text:a xlink:type="simple" xlink:href="#przypis293" text:style-name="Internet_20_link" text:visited-style-name="Visited_20_Internet_20_Link"><text:span text:style-name="CharStyle29"><text:span text:style-name="T138">przypis 293. </text:span></text:span></text:a><text:a xlink:type="simple" xlink:href="#przypis293" text:style-name="Internet_20_link" text:visited-style-name="Visited_20_Internet_20_Link"><text:span text:style-name="CharStyle29"><text:span text:style-name="T86">FrKo ZP 238)</text:span></text:span></text:a><text:bookmark-end text:name="p293"/><text:span text:style-name="CharStyle29"><text:span text:style-name="T152">.</text:span></text:span></text:p>
      <text:p text:style-name="P176"><text:span text:style-name="CharStyle29"><text:span text:style-name="T217">11. gwiazdka: </text:span></text:span><text:span text:style-name="CharStyle34"><text:span text:style-name="T152">Mój Jezu najsłodszy, śpij ze mną tej nocy. Bo ty ze mną</text:span></text:span></text:p>
      <text:p text:style-name="P150"><text:span text:style-name="CharStyle34"><text:span text:style-name="T152">nocujesz, moją duszę w ciele czujesz, serce się raduje. Ustąp, czarcie przeklęty, bo tu będzie Jezus święty. Serce moje, łóżko jego, bo tu nie ma nic próżnego, ani żadnej jego myśli, bo tu wszyscy święci przyszli</text:span></text:span><text:span text:style-name="CharStyle29"><text:span text:style-name="T152"> </text:span></text:span><text:bookmark-start text:name="p294"/><text:a xlink:type="simple" xlink:href="#przypis294" text:style-name="Internet_20_link" text:visited-style-name="Visited_20_Internet_20_Link"><text:span text:style-name="CharStyle29"><text:span text:style-name="T86">(</text:span></text:span></text:a><text:a xlink:type="simple" xlink:href="#przypis294" text:style-name="Internet_20_link" text:visited-style-name="Visited_20_Internet_20_Link"><text:span text:style-name="CharStyle29"><text:span text:style-name="T138">przypis </text:span></text:span></text:a><text:a xlink:type="simple" xlink:href="#przypis294" text:style-name="Internet_20_link" text:visited-style-name="Visited_20_Internet_20_Link"><text:span text:style-name="CharStyle29"><text:span text:style-name="T139">294. </text:span></text:span></text:a><text:a xlink:type="simple" xlink:href="#przypis294" text:style-name="Internet_20_link" text:visited-style-name="Visited_20_Internet_20_Link"><text:span text:style-name="CharStyle29"><text:span text:style-name="T86">FrKo ZP 344-345)</text:span></text:span></text:a><text:bookmark-end text:name="p294"/><text:span text:style-name="CharStyle29"><text:span text:style-name="T152">.</text:span></text:span></text:p>
      <text:p text:style-name="P177"><text:span text:style-name="CharStyle29"><text:span text:style-name="T217">12. gwiazdka: </text:span></text:span><text:span text:style-name="CharStyle34"><text:span text:style-name="T152">Barbarko święta, męczennico boska, której ja ci wiernie</text:span></text:span></text:p>
      <text:p text:style-name="P150"><text:span text:style-name="CharStyle34"><text:span text:style-name="T152">służę, bez spowiedzi umierać nie mogę. Bodajżeśmy wszyscy nie umierali, Pana Jezusa, Matkę Najświętszą na pomoc przyjmowali, Wszystkich Świętych, Aniołów Bożych przy śmierci mieli. Wstaję, odpoczywam, krwiom się przenajświętszą umywam. Przez dary Ducha Świętego mam pasterza dobrego. Żegnam się krzyżem świętym przed szatanem przeklętym. Szatanie, nie kuś mnie! Bo ja się ciebie nie boję. Mam obronę nad sobą. Anieli stoją, koguci pieją, przez najświętszą krew. Kto tę modlitewkę będzie mówił, wstając, legając, będą mu się rajskie wrota otwierały, a piekielne zamykały</text:span></text:span><text:span text:style-name="CharStyle29"><text:span text:style-name="T152"> </text:span></text:span><text:bookmark-start text:name="p295"/><text:a xlink:type="simple" xlink:href="#przypis295" text:style-name="Internet_20_link" text:visited-style-name="Visited_20_Internet_20_Link"><text:span text:style-name="CharStyle29"><text:span text:style-name="T86">(</text:span></text:span></text:a><text:a xlink:type="simple" xlink:href="#przypis295" text:style-name="Internet_20_link" text:visited-style-name="Visited_20_Internet_20_Link"><text:span text:style-name="CharStyle29"><text:span text:style-name="T138">przypis </text:span></text:span></text:a><text:a xlink:type="simple" xlink:href="#przypis295" text:style-name="Internet_20_link" text:visited-style-name="Visited_20_Internet_20_Link"><text:span text:style-name="CharStyle29"><text:span text:style-name="T139">295. </text:span></text:span></text:a><text:a xlink:type="simple" xlink:href="#przypis295" text:style-name="Internet_20_link" text:visited-style-name="Visited_20_Internet_20_Link"><text:span text:style-name="CharStyle29"><text:span text:style-name="T86">FrKo ZP 344)</text:span></text:span></text:a><text:bookmark-end text:name="p295"/><text:span text:style-name="CharStyle29"><text:span text:style-name="T152">.</text:span></text:span></text:p>
      <text:p text:style-name="P178"><text:span text:style-name="CharStyle29"><text:span text:style-name="T217">13. gwiazdka: </text:span></text:span><text:span text:style-name="CharStyle34"><text:span text:style-name="T152">Zasnęła Matka Najświętsza na Górze Kalwaryjskiej. Przy</text:span></text:span></text:p>
      <text:p text:style-name="P150"><text:span text:style-name="CharStyle34"><text:span text:style-name="T152">szedł do niej synaczek najmilszy. Mój synaczku najmilejszy! Dopierom cie raz widziała na tej Górze Kalwaryjskiej: nóżki przebite, ręce przekłute, krew najświętsza wypłynęła. Ja się na nią napatrzyła, jażem wszystka umarła. Szczęśliwy ten człowiek będzie, który tę modlitwę mawiał będzie tak we dnie, jak i w nocy. Po śmierci wyjdę z aniołami, z apostołami po jego duszę</text:span></text:span><text:span text:style-name="CharStyle29"><text:span text:style-name="T152"> </text:span></text:span><text:bookmark-start text:name="p296"/><text:a xlink:type="simple" xlink:href="#przypis296" text:style-name="Internet_20_link" text:visited-style-name="Visited_20_Internet_20_Link"><text:span text:style-name="CharStyle29"><text:span text:style-name="T86">(</text:span></text:span></text:a><text:a xlink:type="simple" xlink:href="#przypis296" text:style-name="Internet_20_link" text:visited-style-name="Visited_20_Internet_20_Link"><text:span text:style-name="CharStyle29"><text:span text:style-name="T138">przypis </text:span></text:span></text:a><text:a xlink:type="simple" xlink:href="#przypis296" text:style-name="Internet_20_link" text:visited-style-name="Visited_20_Internet_20_Link"><text:span text:style-name="CharStyle29"><text:span text:style-name="T139">296. </text:span></text:span></text:a><text:a xlink:type="simple" xlink:href="#przypis296" text:style-name="Internet_20_link" text:visited-style-name="Visited_20_Internet_20_Link"><text:span text:style-name="CharStyle29"><text:span text:style-name="T86">FrKo ZP 454)</text:span></text:span></text:a><text:bookmark-end text:name="p296"/><text:span text:style-name="CharStyle29"><text:span text:style-name="T152">.</text:span></text:span></text:p>
      <text:p text:style-name="P178"><text:span text:style-name="CharStyle29"><text:span text:style-name="T217">14. </text:span></text:span><text:span text:style-name="CharStyle34"><text:span text:style-name="T152">Sła łuscka łusckawica, spotkała ją Najświętsza Maryja Panna. Gdzie ty idzies, łuscko, łusckawico? Idę ja do cłowieka za źrenice. Idźże ty łuscko, na las, na suche korzenie, tam będzies miała dobre pomieskanie i ładne posiedzenie. Pan Jezus chuchnął, cały świat rozdmuchnął. I ja tez rozdmuchuje to rwanie</text:span></text:span><text:span text:style-name="CharStyle36"><text:span text:style-name="T152">, </text:span></text:span><text:span text:style-name="CharStyle34"><text:span text:style-name="T152">to kucie, to śtychanie i to bolenie </text:span></text:span><text:bookmark-start text:name="p297"/><text:a xlink:type="simple" xlink:href="#przypis297" text:style-name="Internet_20_link" text:visited-style-name="Visited_20_Internet_20_Link"><text:span text:style-name="CharStyle29"><text:span text:style-name="T86">(</text:span></text:span></text:a><text:a xlink:type="simple" xlink:href="#przypis297" text:style-name="Internet_20_link" text:visited-style-name="Visited_20_Internet_20_Link"><text:span text:style-name="CharStyle29"><text:span text:style-name="T138">przypis </text:span></text:span></text:a><text:a xlink:type="simple" xlink:href="#przypis297" text:style-name="Internet_20_link" text:visited-style-name="Visited_20_Internet_20_Link"><text:span text:style-name="CharStyle29"><text:span text:style-name="T139">297. </text:span></text:span></text:a><text:a xlink:type="simple" xlink:href="#przypis297" text:style-name="Internet_20_link" text:visited-style-name="Visited_20_Internet_20_Link"><text:span text:style-name="CharStyle29"><text:span text:style-name="T86">FrKo FS 96)</text:span></text:span></text:a><text:bookmark-end text:name="p297"/><text:span text:style-name="CharStyle29"><text:span text:style-name="T152">.</text:span></text:span></text:p>
      <text:p text:style-name="P202"><text:span text:style-name="CharStyle29"><text:span text:style-name="T152"/></text:span></text:p>
      <text:p text:style-name="P286"><text:span text:style-name="CharStyle29"><text:span text:style-name="T217">Str. 148</text:span></text:span></text:p>
      <text:p text:style-name="P179"><text:span text:style-name="CharStyle29"><text:span text:style-name="T217">15. gwiazdka: </text:span></text:span><text:span text:style-name="CharStyle34"><text:span text:style-name="T152">Na sinym morzu, na białym kamieniu, na białym kamieniu stoi jawór - złote krzesło; na tym krześle młoda królowa. Proszą cię, zawołaj dziewięć swoich </text:span></text:span><text:soft-page-break/><text:span text:style-name="CharStyle34"><text:span text:style-name="T152">„Hwozdalnyci, Podwałnyci, Zakadnyci, Kołodnyci, Bołodnyci, Hnojownyci, Zemlanyci, Krownyci, Wodianyci, wsi try dewiat Hwozdalnyci; zaszły im dobry wisti” wyjmijcie im zęby i zębiska, opuchliny i opuchliska, z żółtej kości, z krwi czerwonej, ze sługi bożego imienia Pańskiego (tu wymienić imię, nazwisko, płeć i kolor włosów)</text:span></text:span><text:span text:style-name="CharStyle29"><text:span text:style-name="T152"> </text:span></text:span><text:bookmark-start text:name="p298"/><text:a xlink:type="simple" xlink:href="#przypis298" text:style-name="Internet_20_link" text:visited-style-name="Visited_20_Internet_20_Link"><text:span text:style-name="CharStyle29"><text:span text:style-name="T86">(</text:span></text:span></text:a><text:a xlink:type="simple" xlink:href="#przypis298" text:style-name="Internet_20_link" text:visited-style-name="Visited_20_Internet_20_Link"><text:span text:style-name="CharStyle29"><text:span text:style-name="T138">przypis </text:span></text:span></text:a><text:a xlink:type="simple" xlink:href="#przypis298" text:style-name="Internet_20_link" text:visited-style-name="Visited_20_Internet_20_Link"><text:span text:style-name="CharStyle29"><text:span text:style-name="T139">298. </text:span></text:span></text:a><text:a xlink:type="simple" xlink:href="#przypis298" text:style-name="Internet_20_link" text:visited-style-name="Visited_20_Internet_20_Link"><text:span text:style-name="CharStyle29"><text:span text:style-name="T86">ZoRo ZJ 422A)</text:span></text:span></text:a><text:bookmark-end text:name="p298"/><text:span text:style-name="CharStyle29"><text:span text:style-name="T152">.</text:span></text:span></text:p>
      <text:p text:style-name="P139"><text:span text:style-name="CharStyle29"><text:span text:style-name="T217">16. gwiazdka: </text:span></text:span><text:span text:style-name="CharStyle34"><text:span text:style-name="T152">Boża Matko, nie daj mi żadnej płaksiwości, krzykliwości;</text:span></text:span></text:p>
      <text:p text:style-name="P150"><text:span text:style-name="CharStyle34"><text:span text:style-name="T152">i wymawiam, i wypowiadam, i wyrzucam na błota, na oczerety, na wodę głęboką posyłam; i zamawiam, i wyrzucam na wody potopić, na ognie popalić, siekierami porąbać, nożem pokłóć, od dziecka odstąp Boża Matko Poczajowska, stań w obronie. Głuchy dębie, zeswatajmy się, pobratajmy się; twój dąbeczek-mój syneczek, twoje dąbki niechaj rąbią i chodzą, a mój synek niechaj śpi,. Zamawiam żeby ciała przybyto, w kąpieli kąpie, żeby się nie lękał niczego. Zamawiam i zapowiadam</text:span></text:span><text:span text:style-name="CharStyle29"><text:span text:style-name="T152"> </text:span></text:span><text:bookmark-start text:name="p299"/><text:a xlink:type="simple" xlink:href="#przypis299" text:style-name="Internet_20_link" text:visited-style-name="Visited_20_Internet_20_Link"><text:span text:style-name="CharStyle29"><text:span text:style-name="T86">(</text:span></text:span></text:a><text:a xlink:type="simple" xlink:href="#przypis299" text:style-name="Internet_20_link" text:visited-style-name="Visited_20_Internet_20_Link"><text:span text:style-name="CharStyle29"><text:span text:style-name="T138">przypis </text:span></text:span></text:a><text:a xlink:type="simple" xlink:href="#przypis299" text:style-name="Internet_20_link" text:visited-style-name="Visited_20_Internet_20_Link"><text:span text:style-name="CharStyle29"><text:span text:style-name="T139">299. </text:span></text:span></text:a><text:a xlink:type="simple" xlink:href="#przypis299" text:style-name="Internet_20_link" text:visited-style-name="Visited_20_Internet_20_Link"><text:span text:style-name="CharStyle29"><text:span text:style-name="T86">ZoRo ZJ 422C)</text:span></text:span></text:a><text:bookmark-end text:name="p299"/><text:span text:style-name="CharStyle29"><text:span text:style-name="T152">.</text:span></text:span></text:p>
      <text:p text:style-name="P139"><text:span text:style-name="CharStyle29"><text:span text:style-name="T217">17. gwiazdka: </text:span></text:span><text:span text:style-name="CharStyle34"><text:span text:style-name="T152">Zamawiam wołos z Marynki chrzczonej, modlitewnej, z</text:span></text:span></text:p>
      <text:p text:style-name="P150"><text:span text:style-name="CharStyle34"><text:span text:style-name="T152">rąk, z nóg, z oczu, z pleców, z żółtej kości i krwi czerwonej koci, psi. Kijowska, Poczajewska Matko Boska, pomóż mi wołos zamówić</text:span></text:span><text:span text:style-name="CharStyle29"><text:span text:style-name="T152"> </text:span></text:span><text:bookmark-start text:name="p300"/><text:a xlink:type="simple" xlink:href="#przypis300" text:style-name="Internet_20_link" text:visited-style-name="Visited_20_Internet_20_Link"><text:span text:style-name="CharStyle29"><text:span text:style-name="T86">(</text:span></text:span></text:a><text:a xlink:type="simple" xlink:href="#przypis300" text:style-name="Internet_20_link" text:visited-style-name="Visited_20_Internet_20_Link"><text:span text:style-name="CharStyle29"><text:span text:style-name="T138">przypis </text:span></text:span></text:a><text:a xlink:type="simple" xlink:href="#przypis300" text:style-name="Internet_20_link" text:visited-style-name="Visited_20_Internet_20_Link"><text:span text:style-name="CharStyle29"><text:span text:style-name="T139">300. </text:span></text:span></text:a><text:a xlink:type="simple" xlink:href="#przypis300" text:style-name="Internet_20_link" text:visited-style-name="Visited_20_Internet_20_Link"><text:span text:style-name="CharStyle29"><text:span text:style-name="T86">ZoRo ZJ 423A)</text:span></text:span></text:a><text:bookmark-end text:name="p300"/><text:span text:style-name="CharStyle29"><text:span text:style-name="T152">.</text:span></text:span></text:p>
      <text:p text:style-name="P286"><text:span text:style-name="CharStyle29"><text:span text:style-name="T152"/></text:span></text:p>
      <text:p text:style-name="P286"><text:span text:style-name="CharStyle29"><text:span text:style-name="T217">Str. 149</text:span></text:span></text:p>
      <text:p text:style-name="P286"><text:span text:style-name="CharStyle58"><text:span text:style-name="T152">TOWARZYSTWO AUTORÓW I WYDAWCÓW PRAC NAUKOWYCH </text:span></text:span><text:span text:style-name="CharStyle58"><text:span text:style-name="T337">UNIVERSITAS</text:span></text:span></text:p>
      <text:p text:style-name="P2"><text:span text:style-name="CharStyle58"><text:span text:style-name="T152">REDAKCJA</text:span></text:span></text:p>
      <text:p text:style-name="P2"><text:span text:style-name="CharStyle58"><text:span text:style-name="T152">al</text:span></text:span><text:span text:style-name="CharStyle58"><text:span text:style-name="T263">eja</text:span></text:span><text:span text:style-name="CharStyle58"><text:span text:style-name="T152"> 3 maja 7</text:span></text:span></text:p>
      <text:p text:style-name="P2"><text:span text:style-name="CharStyle58"><text:span text:style-name="T152">30-063 Kraków</text:span></text:span></text:p>
      <text:p text:style-name="P2"><text:span text:style-name="CharStyle58"><text:span text:style-name="T152">t</text:span></text:span><text:span text:style-name="CharStyle58"><text:span text:style-name="T217">e</text:span></text:span><text:span text:style-name="CharStyle58"><text:span text:style-name="T152">l</text:span></text:span><text:span text:style-name="CharStyle58"><text:span text:style-name="T263">efon</text:span></text:span><text:span text:style-name="CharStyle58"><text:span text:style-name="T152">/fax (0 12) 634 51 07</text:span></text:span></text:p>
      <text:p text:style-name="P2"><text:span text:style-name="CharStyle58"><text:span text:style-name="T152">(0 12) 423 47 69</text:span></text:span></text:p>
      <text:p text:style-name="P2"><text:span text:style-name="CharStyle58"><text:span text:style-name="T152">(0 12) 634 37 85</text:span></text:span></text:p>
      <text:p text:style-name="P2"><text:span text:style-name="CharStyle58"><text:span text:style-name="T152">DYSTRYBUCJA</text:span></text:span></text:p>
      <text:p text:style-name="P2"><text:span text:style-name="CharStyle58"><text:span text:style-name="T152">oraz</text:span></text:span></text:p>
      <text:p text:style-name="P3"><text:span text:style-name="CharStyle58"><text:span text:style-name="T152">KSIĘGARNIA WYSYŁKOWA</text:span></text:span></text:p>
      <text:p text:style-name="P336"><text:span text:style-name="CharStyle58"><text:span text:style-name="T152">ul</text:span></text:span><text:span text:style-name="CharStyle58"><text:span text:style-name="T263">ica</text:span></text:span><text:span text:style-name="CharStyle58"><text:span text:style-name="T152"> Żmujdzka 6B</text:span></text:span></text:p>
      <text:p text:style-name="P2"><text:span text:style-name="CharStyle58"><text:span text:style-name="T152">31-426 Kraków</text:span></text:span></text:p>
      <text:p text:style-name="P2"><text:span text:style-name="CharStyle58"><text:span text:style-name="T152">t</text:span></text:span><text:span text:style-name="CharStyle58"><text:span text:style-name="T217">e</text:span></text:span><text:span text:style-name="CharStyle58"><text:span text:style-name="T152">l</text:span></text:span><text:span text:style-name="CharStyle58"><text:span text:style-name="T263">efon</text:span></text:span><text:span text:style-name="CharStyle58"><text:span text:style-name="T152"> (012) 413 91 36</text:span></text:span></text:p>
      <text:p text:style-name="P2"><text:span text:style-name="CharStyle58"><text:span text:style-name="T152">fax (012) 413 91 25</text:span></text:span></text:p>
      <text:p text:style-name="P2"><text:span text:style-name="CharStyle58"><text:span text:style-name="T217">e</text:span></text:span><text:span text:style-name="CharStyle58"><text:span text:style-name="T152">-mail: </text:span></text:span><text:a xlink:type="simple" xlink:href="mailto:box@universitas.com.pl" text:style-name="Internet_20_link" text:visited-style-name="Visited_20_Internet_20_Link"><text:span text:style-name="CharStyle58"><text:span text:style-name="T152">box@universitas.com.pl</text:span></text:span></text:a></text:p>
      <text:p text:style-name="P201"><text:soft-page-break/><text:span text:style-name="CharStyle30"><text:span text:style-name="T54">ZAPRASZAMY DO KSIĘGARNI INTERNETOWEJ</text:span></text:span></text:p>
      <text:p text:style-name="P300"><text:a xlink:type="simple" xlink:href="http://www.universitas.com.pl/" text:style-name="Internet_20_link" text:visited-style-name="Visited_20_Internet_20_Link"><text:span text:style-name="CharStyle30"><text:span text:style-name="T297">www.universitas.com.pl</text:span></text:span></text:a><text:span text:style-name="CharStyle30"><text:span text:style-name="T54"> </text:span></text:span></text:p>
      <text:p text:style-name="P300"><text:span text:style-name="CharStyle30"><text:span text:style-name="T54"/></text:span></text:p>
      <text:h text:style-name="Heading_20_2" text:outline-level="2"><text:span text:style-name="CharStyle30"><text:span text:style-name="T74">Przypisy</text:span></text:span><text:span text:style-name="CharStyle30"><text:span text:style-name="T54"> </text:span></text:span><text:span text:style-name="CharStyle30"><text:span text:style-name="T39">harwardzkie</text:span></text:span></text:h>
      <text:p text:style-name="P302"><text:bookmark-start text:name="przypis1"/><text:span text:style-name="CharStyle30"><text:span text:style-name="T55">Przypis </text:span></text:span><text:span text:style-name="CharStyle30"><text:span text:style-name="T54">1.</text:span></text:span><text:bookmark-end text:name="przypis1"/><text:span text:style-name="CharStyle30"><text:span text:style-name="T54"> </text:span></text:span><text:span text:style-name="CharStyle30"><text:span text:style-name="T217">Walczak B. (1988). </text:span></text:span><text:span text:style-name="CharStyle34"><text:span text:style-name="T217">Magia językowa dawniej i dziś,</text:span></text:span><text:span text:style-name="CharStyle30"><text:span text:style-name="T217"> w: </text:span></text:span><text:span text:style-name="CharStyle34"><text:span text:style-name="T217">Język zwierciadłem kultury, czyli nasza codzienna polszczyzna,</text:span></text:span><text:span text:style-name="CharStyle30"><text:span text:style-name="T217"> red. H. Zgółkowa, Poznań, </text:span></text:span><text:span text:style-name="CharStyle30"><text:span text:style-name="T218">s. 61.</text:span></text:span><text:span text:style-name="CharStyle30"><text:span text:style-name="T54"> </text:span></text:span><text:a xlink:type="simple" xlink:href="#p1" text:style-name="Internet_20_link" text:visited-style-name="Visited_20_Internet_20_Link"><text:span text:style-name="CharStyle30"><text:span text:style-name="T266">Wróć do treści głównej.</text:span></text:span></text:a></text:p>
      <text:p text:style-name="P302"><text:bookmark-start text:name="przypis2"/><text:span text:style-name="CharStyle30"><text:span text:style-name="T55">Przypis </text:span></text:span><text:span text:style-name="CharStyle30"><text:span text:style-name="T54">2.</text:span></text:span><text:bookmark-end text:name="przypis2"/><text:span text:style-name="CharStyle30"><text:span text:style-name="T54"> </text:span></text:span><text:span text:style-name="CharStyle30"><text:span text:style-name="T217">Cienkowski W.P. (1967). </text:span></text:span><text:span text:style-name="CharStyle34"><text:span text:style-name="T217">Kalejdoskop językowy</text:span></text:span><text:span text:style-name="CharStyle29"><text:span text:style-name="T217">, </text:span></text:span><text:span text:style-name="CharStyle30"><text:span text:style-name="T217">Warszawa, </text:span></text:span><text:span text:style-name="CharStyle30"><text:span text:style-name="T366">s. 169.</text:span></text:span><text:span text:style-name="CharStyle30"><text:span text:style-name="T54"> </text:span></text:span><text:a xlink:type="simple" xlink:href="#p2" text:style-name="Internet_20_link" text:visited-style-name="Visited_20_Internet_20_Link"><text:span text:style-name="CharStyle30"><text:span text:style-name="T266">Wróć do treści głównej.</text:span></text:span></text:a></text:p>
      <text:p text:style-name="P302"><text:bookmark-start text:name="przypis3"/><text:span text:style-name="CharStyle30"><text:span text:style-name="T55">Przypis </text:span></text:span><text:span text:style-name="CharStyle30"><text:span text:style-name="T54">3.</text:span></text:span><text:bookmark-end text:name="przypis3"/><text:span text:style-name="CharStyle30"><text:span text:style-name="T54"> </text:span></text:span><text:span text:style-name="CharStyle30"><text:span text:style-name="T217">Cienkowski W.P. (1967). </text:span></text:span><text:span text:style-name="CharStyle34"><text:span text:style-name="T217">Kalejdoskop językowy</text:span></text:span><text:span text:style-name="CharStyle29"><text:span text:style-name="T217">, </text:span></text:span><text:span text:style-name="CharStyle30"><text:span text:style-name="T217">Warszawa, </text:span></text:span><text:span text:style-name="CharStyle30"><text:span text:style-name="T366">s. 167.</text:span></text:span><text:span text:style-name="CharStyle30"><text:span text:style-name="T54"> </text:span></text:span><text:a xlink:type="simple" xlink:href="#p3" text:style-name="Internet_20_link" text:visited-style-name="Visited_20_Internet_20_Link"><text:span text:style-name="CharStyle30"><text:span text:style-name="T266">Wróć do treści głównej.</text:span></text:span></text:a></text:p>
      <text:p text:style-name="P302"><text:bookmark-start text:name="przypis4"/><text:span text:style-name="CharStyle30"><text:span text:style-name="T55">Przypis </text:span></text:span><text:span text:style-name="CharStyle30"><text:span text:style-name="T54">4.</text:span></text:span><text:bookmark-end text:name="przypis4"/><text:span text:style-name="CharStyle30"><text:span text:style-name="T54"> </text:span></text:span><text:span text:style-name="CharStyle29"><text:span text:style-name="T217">Austin J.L. (1993a). </text:span></text:span><text:span text:style-name="CharStyle34"><text:span text:style-name="T217">Jak działać słowami,</text:span></text:span><text:span text:style-name="CharStyle29"><text:span text:style-name="T217"> w: </text:span></text:span><text:span text:style-name="CharStyle34"><text:span text:style-name="T217">Mówienie i poznawanie. Rozprawy i wykłady filozof</text:span></text:span><text:span text:style-name="CharStyle34"><text:span text:style-name="T211">i</text:span></text:span><text:span text:style-name="CharStyle34"><text:span text:style-name="T217">czne,</text:span></text:span><text:span text:style-name="CharStyle29"><text:span text:style-name="T217"> Warszawa, </text:span></text:span><text:span text:style-name="CharStyle29"><text:span text:style-name="T218">s. 689.</text:span></text:span><text:span text:style-name="CharStyle30"><text:span text:style-name="T54"> </text:span></text:span><text:a xlink:type="simple" xlink:href="#p4" text:style-name="Internet_20_link" text:visited-style-name="Visited_20_Internet_20_Link"><text:span text:style-name="CharStyle30"><text:span text:style-name="T266">Wróć do treści głównej.</text:span></text:span></text:a></text:p>
      <text:p text:style-name="P302"><text:bookmark-start text:name="przypis5"/><text:span text:style-name="CharStyle30"><text:span text:style-name="T55">Przypis </text:span></text:span><text:span text:style-name="CharStyle30"><text:span text:style-name="T54">5.</text:span></text:span><text:bookmark-end text:name="przypis5"/><text:span text:style-name="CharStyle30"><text:span text:style-name="T54"> </text:span></text:span><text:span text:style-name="CharStyle30"><text:span text:style-name="T217">Czernik S. (1968). </text:span></text:span><text:span text:style-name="CharStyle34"><text:span text:style-name="T217">Trzy zorze dziewicze. Wśród zamawiań i zaklęć, </text:span></text:span><text:span text:style-name="CharStyle30"><text:span text:style-name="T217">Łódź, </text:span></text:span><text:span text:style-name="CharStyle30"><text:span text:style-name="T218">s. 38.</text:span></text:span><text:span text:style-name="CharStyle30"><text:span text:style-name="T54"> </text:span></text:span><text:a xlink:type="simple" xlink:href="#p5" text:style-name="Internet_20_link" text:visited-style-name="Visited_20_Internet_20_Link"><text:span text:style-name="CharStyle30"><text:span text:style-name="T266">Wróć do treści głównej.</text:span></text:span></text:a></text:p>
      <text:p text:style-name="P302"><text:bookmark-start text:name="przypis6"/><text:span text:style-name="CharStyle30"><text:span text:style-name="T55">Przypis </text:span></text:span><text:span text:style-name="CharStyle30"><text:span text:style-name="T54">6.</text:span></text:span><text:bookmark-end text:name="przypis6"/><text:span text:style-name="CharStyle30"><text:span text:style-name="T54"> </text:span></text:span><text:span text:style-name="CharStyle30"><text:span text:style-name="T217">Dąbrowska A. (1995). </text:span></text:span><text:span text:style-name="CharStyle34"><text:span text:style-name="T217">Język magii - magia języka. Zarys problematyki,</text:span></text:span><text:span text:style-name="CharStyle30"><text:span text:style-name="T217"> „Literatura Ludowa”, nr 1, </text:span></text:span><text:span text:style-name="CharStyle30"><text:span text:style-name="T218">s. 5.</text:span></text:span><text:span text:style-name="CharStyle30"><text:span text:style-name="T54"> </text:span></text:span><text:a xlink:type="simple" xlink:href="#p6" text:style-name="Internet_20_link" text:visited-style-name="Visited_20_Internet_20_Link"><text:span text:style-name="CharStyle30"><text:span text:style-name="T266">Wróć do treści głównej.</text:span></text:span></text:a></text:p>
      <text:p text:style-name="P302"><text:bookmark-start text:name="przypis7"/><text:span text:style-name="CharStyle30"><text:span text:style-name="T55">Przypis </text:span></text:span><text:span text:style-name="CharStyle30"><text:span text:style-name="T54">7.</text:span></text:span><text:bookmark-end text:name="przypis7"/><text:span text:style-name="CharStyle30"><text:span text:style-name="T54"> </text:span></text:span><text:span text:style-name="CharStyle29"><text:span text:style-name="T217">Kamiński M. (1988). O </text:span></text:span><text:span text:style-name="CharStyle34"><text:span text:style-name="T217">lokalistycznej interpretacji świata w magii, </text:span></text:span><text:span text:style-name="CharStyle29"><text:span text:style-name="T217">w: </text:span></text:span><text:span text:style-name="CharStyle34"><text:span text:style-name="T217">Język a kultura,</text:span></text:span><text:span text:style-name="CharStyle29"><text:span text:style-name="T217"> t. 1, red. J. Anusiewicz, J. Bartmiński, Wrocław, </text:span></text:span><text:span text:style-name="CharStyle29"><text:span text:style-name="T218">s. 168.</text:span></text:span><text:span text:style-name="CharStyle30"><text:span text:style-name="T54"> </text:span></text:span><text:a xlink:type="simple" xlink:href="#p7" text:style-name="Internet_20_link" text:visited-style-name="Visited_20_Internet_20_Link"><text:span text:style-name="CharStyle30"><text:span text:style-name="T266">Wróć do treści głównej.</text:span></text:span></text:a></text:p>
      <text:p text:style-name="P303"><text:bookmark-start text:name="przypis8"/><text:span text:style-name="CharStyle30"><text:span text:style-name="T55">Przypis </text:span></text:span><text:span text:style-name="CharStyle30"><text:span text:style-name="T54">8.</text:span></text:span><text:bookmark-end text:name="przypis8"/><text:span text:style-name="CharStyle30"><text:span text:style-name="T54"> </text:span></text:span><text:span text:style-name="CharStyle30"><text:span text:style-name="T217">Burszta W.J. (1998). </text:span></text:span><text:span text:style-name="CharStyle34"><text:span text:style-name="T217">Antropologia kultury. Tematy, teorie, interpretacje,</text:span></text:span><text:span text:style-name="CharStyle30"><text:span text:style-name="T217"> Poznań, </text:span></text:span><text:span text:style-name="CharStyle30"><text:span text:style-name="T218">s. 26.</text:span></text:span><text:span text:style-name="CharStyle30"><text:span text:style-name="T54"> </text:span></text:span><text:a xlink:type="simple" xlink:href="#p8" text:style-name="Internet_20_link" text:visited-style-name="Visited_20_Internet_20_Link"><text:span text:style-name="CharStyle30"><text:span text:style-name="T266">Wróć do treści głównej.</text:span></text:span></text:a></text:p>
      <text:p text:style-name="P303"><text:bookmark-start text:name="przypis9"/><text:span text:style-name="CharStyle30"><text:span text:style-name="T55">Przypis </text:span></text:span><text:span text:style-name="CharStyle30"><text:span text:style-name="T54">9.</text:span></text:span><text:bookmark-end text:name="przypis9"/><text:span text:style-name="CharStyle30"><text:span text:style-name="T54"> </text:span></text:span><text:span text:style-name="CharStyle30"><text:span text:style-name="T217">Burszta W.J. (1991). </text:span></text:span><text:span text:style-name="CharStyle34"><text:span text:style-name="T217">Mowa magiczna jako przejaw synkretyzmu kultury,</text:span></text:span><text:span text:style-name="CharStyle30"><text:span text:style-name="T217"> w: </text:span></text:span><text:span text:style-name="CharStyle34"><text:span text:style-name="T217">Język a kultura,</text:span></text:span><text:span text:style-name="CharStyle30"><text:span text:style-name="T217"> t. 4, red. J. Bartmiński, R. Grzegorczykowa, Wrocław</text:span></text:span><text:span text:style-name="CharStyle30"><text:span text:style-name="T219">, s. 31.</text:span></text:span><text:span text:style-name="CharStyle30"><text:span text:style-name="T54"> </text:span></text:span><text:a xlink:type="simple" xlink:href="#p9" text:style-name="Internet_20_link" text:visited-style-name="Visited_20_Internet_20_Link"><text:span text:style-name="CharStyle30"><text:span text:style-name="T266">Wróć do treści głównej.</text:span></text:span></text:a></text:p>
      <text:p text:style-name="P303"><text:bookmark-start text:name="przypis10"/><text:span text:style-name="CharStyle30"><text:span text:style-name="T55">Przypis </text:span></text:span><text:span text:style-name="CharStyle30"><text:span text:style-name="T54">10.</text:span></text:span><text:bookmark-end text:name="przypis10"/><text:span text:style-name="CharStyle30"><text:span text:style-name="T54"> </text:span></text:span><text:span text:style-name="CharStyle30"><text:span text:style-name="T217">Tylor E.B. (1898). </text:span></text:span><text:span text:style-name="CharStyle34"><text:span text:style-name="T217">Cywilizacja pierwotna. Badanie rozwoju mitologii, filozofii, wiary, mowy, sztuki i zwyczajów,</text:span></text:span><text:span text:style-name="CharStyle30"><text:span text:style-name="T217"> Warszawa, </text:span></text:span><text:span text:style-name="CharStyle30"><text:span text:style-name="T219">s. 1:309. </text:span></text:span><text:a xlink:type="simple" xlink:href="#p10" text:style-name="Internet_20_link" text:visited-style-name="Visited_20_Internet_20_Link"><text:span text:style-name="CharStyle30"><text:span text:style-name="T266">Wróć do treści głównej.</text:span></text:span></text:a></text:p>
      <text:p text:style-name="P303"><text:bookmark-start text:name="przypis11"/><text:span text:style-name="CharStyle30"><text:span text:style-name="T55">Przypis </text:span></text:span><text:span text:style-name="CharStyle30"><text:span text:style-name="T54">11.</text:span></text:span><text:bookmark-end text:name="przypis11"/><text:span text:style-name="CharStyle30"><text:span text:style-name="T54"> </text:span></text:span><text:span text:style-name="CharStyle30"><text:span text:style-name="T217">Frazer J.G. (1962). </text:span></text:span><text:span text:style-name="CharStyle34"><text:span text:style-name="T217">Złota Gałąź,</text:span></text:span><text:span text:style-name="CharStyle30"><text:span text:style-name="T217"> Warszawa, </text:span></text:span><text:span text:style-name="CharStyle30"><text:span text:style-name="T219">s. 38–51.</text:span></text:span><text:span text:style-name="CharStyle30"><text:span text:style-name="T54"> </text:span></text:span><text:a xlink:type="simple" xlink:href="#p11" text:style-name="Internet_20_link" text:visited-style-name="Visited_20_Internet_20_Link"><text:span text:style-name="CharStyle30"><text:span text:style-name="T266">Wróć do treści głównej.</text:span></text:span></text:a></text:p>
      <text:p text:style-name="P303"><text:bookmark-start text:name="przypis12"/><text:span text:style-name="CharStyle30"><text:span text:style-name="T55">Przypis </text:span></text:span><text:span text:style-name="CharStyle30"><text:span text:style-name="T54">12.</text:span></text:span><text:bookmark-end text:name="przypis12"/><text:span text:style-name="CharStyle30"><text:span text:style-name="T54"> </text:span></text:span><text:span text:style-name="CharStyle30"><text:span text:style-name="T217">Frazer J.G. (1962). </text:span></text:span><text:span text:style-name="CharStyle34"><text:span text:style-name="T217">Złota Gałąź,</text:span></text:span><text:span text:style-name="CharStyle30"><text:span text:style-name="T217"> Warszawa, </text:span></text:span><text:span text:style-name="CharStyle30"><text:span text:style-name="T219">s. 69–81.</text:span></text:span><text:span text:style-name="CharStyle30"><text:span text:style-name="T54"> </text:span></text:span><text:a xlink:type="simple" xlink:href="#p12" text:style-name="Internet_20_link" text:visited-style-name="Visited_20_Internet_20_Link"><text:span text:style-name="CharStyle30"><text:span text:style-name="T266">Wróć do treści głównej.</text:span></text:span></text:a></text:p>
      <text:p text:style-name="P303"><text:bookmark-start text:name="przypis13"/><text:span text:style-name="CharStyle30"><text:span text:style-name="T55">Przypis </text:span></text:span><text:span text:style-name="CharStyle30"><text:span text:style-name="T54">13.</text:span></text:span><text:bookmark-end text:name="przypis13"/><text:span text:style-name="CharStyle30"><text:span text:style-name="T54"> </text:span></text:span><text:span text:style-name="CharStyle30"><text:span text:style-name="T217">Frazer J.G. (1962). </text:span></text:span><text:span text:style-name="CharStyle34"><text:span text:style-name="T217">Złota Gałąź,</text:span></text:span><text:span text:style-name="CharStyle30"><text:span text:style-name="T217"> Warszawa, </text:span></text:span><text:span text:style-name="CharStyle30"><text:span text:style-name="T219">s. 208.</text:span></text:span><text:span text:style-name="CharStyle30"><text:span text:style-name="T54"> </text:span></text:span><text:a xlink:type="simple" xlink:href="#p13" text:style-name="Internet_20_link" text:visited-style-name="Visited_20_Internet_20_Link"><text:span text:style-name="CharStyle30"><text:span text:style-name="T266">Wróć do treści </text:span></text:span></text:a><text:soft-page-break/><text:a xlink:type="simple" xlink:href="#p13" text:style-name="Internet_20_link" text:visited-style-name="Visited_20_Internet_20_Link"><text:span text:style-name="CharStyle30"><text:span text:style-name="T266">głównej.</text:span></text:span></text:a></text:p>
      <text:p text:style-name="P303"><text:bookmark-start text:name="przypis14"/><text:span text:style-name="CharStyle30"><text:span text:style-name="T55">Przypis </text:span></text:span><text:span text:style-name="CharStyle30"><text:span text:style-name="T54">14.</text:span></text:span><text:bookmark-end text:name="przypis14"/><text:span text:style-name="CharStyle30"><text:span text:style-name="T54"> </text:span></text:span><text:span text:style-name="CharStyle29"><text:span text:style-name="T217">Maclntyre A. (1992). </text:span></text:span><text:span text:style-name="CharStyle34"><text:span text:style-name="T217">Czy rozumienie religii można pogodzić z wiarą</text:span></text:span><text:span text:style-name="CharStyle29"><text:span text:style-name="T217">?, w: </text:span></text:span><text:span text:style-name="CharStyle34"><text:span text:style-name="T217">Racjonalność i styl myślenia,</text:span></text:span><text:span text:style-name="CharStyle29"><text:span text:style-name="T217"> red. E. Mokrzycki, IFiS PAN, Warszawa</text:span></text:span><text:span text:style-name="CharStyle29"><text:span text:style-name="T219">, s. 236.</text:span></text:span><text:span text:style-name="CharStyle30"><text:span text:style-name="T54"> </text:span></text:span><text:a xlink:type="simple" xlink:href="#p14" text:style-name="Internet_20_link" text:visited-style-name="Visited_20_Internet_20_Link"><text:span text:style-name="CharStyle30"><text:span text:style-name="T266">Wróć </text:span></text:span></text:a><text:a xlink:type="simple" xlink:href="#p14" text:style-name="Internet_20_link" text:visited-style-name="Visited_20_Internet_20_Link"><text:span text:style-name="CharStyle30"><text:span text:style-name="T266">do treści głównej.</text:span></text:span></text:a></text:p>
      <text:p text:style-name="P303"><text:bookmark-start text:name="przypis15"/><text:span text:style-name="CharStyle30"><text:span text:style-name="T55">Przypis </text:span></text:span><text:span text:style-name="CharStyle30"><text:span text:style-name="T54">15.</text:span></text:span><text:bookmark-end text:name="przypis15"/><text:span text:style-name="CharStyle30"><text:span text:style-name="T54"> </text:span></text:span><text:span text:style-name="CharStyle29"><text:span text:style-name="T217">Levy-Bruhl L. (1992). </text:span></text:span><text:span text:style-name="CharStyle34"><text:span text:style-name="T217">Czynności umysłowe w społecznościach pierwotnych,</text:span></text:span><text:span text:style-name="CharStyle29"><text:span text:style-name="T217"> Warszawa.</text:span></text:span><text:span text:style-name="CharStyle30"><text:span text:style-name="T54"> </text:span></text:span><text:a xlink:type="simple" xlink:href="#p15" text:style-name="Internet_20_link" text:visited-style-name="Visited_20_Internet_20_Link"><text:span text:style-name="CharStyle30"><text:span text:style-name="T266">Wróć do treści głównej.</text:span></text:span></text:a></text:p>
      <text:p text:style-name="P303"><text:bookmark-start text:name="przypis16"/><text:span text:style-name="CharStyle30"><text:span text:style-name="T55">Przypis </text:span></text:span><text:span text:style-name="CharStyle30"><text:span text:style-name="T54">16.</text:span></text:span><text:bookmark-end text:name="przypis16"/><text:span text:style-name="CharStyle30"><text:span text:style-name="T54"> </text:span></text:span><text:span text:style-name="CharStyle34"><text:span text:style-name="T217">Tematy, które mi odradzano,</text:span></text:span><text:span text:style-name="CharStyle30"><text:span text:style-name="T217"> opr. L. Stomma, Warszawa </text:span></text:span><text:span text:style-name="CharStyle30"><text:span text:style-name="T219">1978</text:span></text:span><text:span text:style-name="CharStyle30"><text:span text:style-name="T217">, </text:span></text:span><text:span text:style-name="CharStyle30"><text:span text:style-name="T219">s. 134.</text:span></text:span><text:span text:style-name="CharStyle30"><text:span text:style-name="T54"> </text:span></text:span><text:a xlink:type="simple" xlink:href="#p16" text:style-name="Internet_20_link" text:visited-style-name="Visited_20_Internet_20_Link"><text:span text:style-name="CharStyle30"><text:span text:style-name="T266">Wróć do treści głównej.</text:span></text:span></text:a></text:p>
      <text:p text:style-name="P303"><text:bookmark-start text:name="przypis17"/><text:span text:style-name="CharStyle30"><text:span text:style-name="T55">Przypis </text:span></text:span><text:span text:style-name="CharStyle30"><text:span text:style-name="T54">17.</text:span></text:span><text:bookmark-end text:name="przypis17"/><text:span text:style-name="CharStyle30"><text:span text:style-name="T54"> </text:span></text:span><text:span text:style-name="CharStyle29"><text:span text:style-name="T217">Mauss M. (1973). </text:span></text:span><text:span text:style-name="CharStyle34"><text:span text:style-name="T217">Zarys ogólnej teorii magii,</text:span></text:span><text:span text:style-name="CharStyle29"><text:span text:style-name="T217"> w: tegoż </text:span></text:span><text:span text:style-name="CharStyle34"><text:span text:style-name="T217">Socjologia i antropologia,</text:span></text:span><text:span text:style-name="CharStyle29"><text:span text:style-name="T217"> Warszawa, </text:span></text:span><text:span text:style-name="CharStyle29"><text:span text:style-name="T219">s. 12.</text:span></text:span><text:span text:style-name="CharStyle30"><text:span text:style-name="T54"> </text:span></text:span><text:a xlink:type="simple" xlink:href="#p17" text:style-name="Internet_20_link" text:visited-style-name="Visited_20_Internet_20_Link"><text:span text:style-name="CharStyle30"><text:span text:style-name="T266">Wróć do treści głównej.</text:span></text:span></text:a></text:p>
      <text:p text:style-name="P303"><text:bookmark-start text:name="przypis18"/><text:span text:style-name="CharStyle30"><text:span text:style-name="T55">Przypis </text:span></text:span><text:span text:style-name="CharStyle30"><text:span text:style-name="T54">18.</text:span></text:span><text:bookmark-end text:name="przypis18"/><text:span text:style-name="CharStyle30"><text:span text:style-name="T54"> </text:span></text:span><text:span text:style-name="CharStyle29"><text:span text:style-name="T217">Mauss M. (1973). </text:span></text:span><text:span text:style-name="CharStyle34"><text:span text:style-name="T217">Zarys ogólnej teorii magii,</text:span></text:span><text:span text:style-name="CharStyle29"><text:span text:style-name="T217"> w: tegoż </text:span></text:span><text:span text:style-name="CharStyle34"><text:span text:style-name="T217">Socjologia i antropologia,</text:span></text:span><text:span text:style-name="CharStyle29"><text:span text:style-name="T217"> Warszawa, </text:span></text:span><text:span text:style-name="CharStyle29"><text:span text:style-name="T219">s. 72–73.</text:span></text:span><text:span text:style-name="CharStyle30"><text:span text:style-name="T54"> </text:span></text:span><text:a xlink:type="simple" xlink:href="#p18" text:style-name="Internet_20_link" text:visited-style-name="Visited_20_Internet_20_Link"><text:span text:style-name="CharStyle30"><text:span text:style-name="T266">Wróć do treści głównej.</text:span></text:span></text:a></text:p>
      <text:p text:style-name="P303"><text:bookmark-start text:name="przypis19"/><text:span text:style-name="CharStyle30"><text:span text:style-name="T55">Przypis </text:span></text:span><text:span text:style-name="CharStyle30"><text:span text:style-name="T54">19.</text:span></text:span><text:bookmark-end text:name="przypis19"/><text:span text:style-name="CharStyle30"><text:span text:style-name="T54"> </text:span></text:span><text:span text:style-name="CharStyle29"><text:span text:style-name="T217">Pisarkowa K. (1994). </text:span></text:span><text:span text:style-name="CharStyle34"><text:span text:style-name="T217">Język według Junga. O czytaniu intencji,</text:span></text:span><text:span text:style-name="CharStyle29"><text:span text:style-name="T217"> PAN Oddział w</text:span></text:span><text:span text:style-name="CharStyle29"><text:span text:style-name="T219"> </text:span></text:span><text:span text:style-name="CharStyle29"><text:span text:style-name="T217">Krakowie.</text:span></text:span><text:span text:style-name="CharStyle30"><text:span text:style-name="T54"> </text:span></text:span><text:a xlink:type="simple" xlink:href="#p19" text:style-name="Internet_20_link" text:visited-style-name="Visited_20_Internet_20_Link"><text:span text:style-name="CharStyle30"><text:span text:style-name="T266">Wróć do treści głównej.</text:span></text:span></text:a></text:p>
      <text:p text:style-name="P303"><text:bookmark-start text:name="przypis20"/><text:span text:style-name="CharStyle30"><text:span text:style-name="T55">Przypis </text:span></text:span><text:span text:style-name="CharStyle30"><text:span text:style-name="T54">20.</text:span></text:span><text:bookmark-end text:name="przypis20"/><text:span text:style-name="CharStyle30"><text:span text:style-name="T54"> </text:span></text:span><text:span text:style-name="CharStyle30"><text:span text:style-name="T217">Evans-Pritchard E.E. (1937). </text:span></text:span><text:span text:style-name="CharStyle30"><text:span text:style-name="T310">Witchcraft, oracles and magic among the Azande</text:span></text:span><text:span text:style-name="CharStyle30"><text:span text:style-name="T303">, Oxford</text:span></text:span><text:span text:style-name="CharStyle30"><text:span text:style-name="T304">, </text:span></text:span><text:span text:style-name="CharStyle30"><text:span text:style-name="T367">s. 194 [za:]</text:span></text:span><text:span text:style-name="CharStyle30"><text:span text:style-name="T304"> </text:span></text:span><text:span text:style-name="CharStyle29"><text:span text:style-name="T219">Horton R. (1992). </text:span></text:span><text:span text:style-name="CharStyle34"><text:span text:style-name="T219">Tradycyjna myśl afrykańska a nauka zachodnia, </text:span></text:span><text:span text:style-name="CharStyle29"><text:span text:style-name="T219">w: </text:span></text:span><text:span text:style-name="CharStyle34"><text:span text:style-name="T219">Racjonalność i styl myślenia,</text:span></text:span><text:span text:style-name="CharStyle29"><text:span text:style-name="T219"> red. E. Mokrzycki, IFiS PAN, Warszawa, s. 427.</text:span></text:span><text:span text:style-name="CharStyle30"><text:span text:style-name="T54"> </text:span></text:span><text:a xlink:type="simple" xlink:href="#p20" text:style-name="Internet_20_link" text:visited-style-name="Visited_20_Internet_20_Link"><text:span text:style-name="CharStyle30"><text:span text:style-name="T266">Wróć do treści głównej.</text:span></text:span></text:a></text:p>
      <text:p text:style-name="P303"><text:bookmark-start text:name="przypis21"/><text:span text:style-name="CharStyle30"><text:span text:style-name="T55">Przypis </text:span></text:span><text:span text:style-name="CharStyle30"><text:span text:style-name="T54">21.</text:span></text:span><text:bookmark-end text:name="przypis21"/><text:span text:style-name="CharStyle30"><text:span text:style-name="T54"> </text:span></text:span><text:span text:style-name="CharStyle29"><text:span text:style-name="T217">Malinowski B. (1981). </text:span></text:span><text:span text:style-name="CharStyle34"><text:span text:style-name="T217">Argonauci zachodniego Pacyfiku,</text:span></text:span><text:span text:style-name="CharStyle29"><text:span text:style-name="T217"> Warszawa, </text:span></text:span><text:span text:style-name="CharStyle29"><text:span text:style-name="T219">s. 39. </text:span></text:span><text:a xlink:type="simple" xlink:href="#p21" text:style-name="Internet_20_link" text:visited-style-name="Visited_20_Internet_20_Link"><text:span text:style-name="CharStyle30"><text:span text:style-name="T266">Wróć do treści głównej.</text:span></text:span></text:a></text:p>
      <text:p text:style-name="P303"><text:bookmark-start text:name="przypis22"/><text:span text:style-name="CharStyle30"><text:span text:style-name="T55">Przypis </text:span></text:span><text:span text:style-name="CharStyle30"><text:span text:style-name="T54">22.</text:span></text:span><text:bookmark-end text:name="przypis22"/><text:span text:style-name="CharStyle30"><text:span text:style-name="T54"> </text:span></text:span><text:span text:style-name="CharStyle29"><text:span text:style-name="T217">Malinowski B. (1981). </text:span></text:span><text:span text:style-name="CharStyle34"><text:span text:style-name="T217">Argonauci zachodniego Pacyfiku,</text:span></text:span><text:span text:style-name="CharStyle29"><text:span text:style-name="T217"> Warszawa, </text:span></text:span><text:span text:style-name="CharStyle29"><text:span text:style-name="T219">s. 467.</text:span></text:span><text:span text:style-name="CharStyle30"><text:span text:style-name="T54"> </text:span></text:span><text:a xlink:type="simple" xlink:href="#p22" text:style-name="Internet_20_link" text:visited-style-name="Visited_20_Internet_20_Link"><text:span text:style-name="CharStyle30"><text:span text:style-name="T266">Wróć do treści głównej.</text:span></text:span></text:a></text:p>
      <text:p text:style-name="P304"><text:bookmark-start text:name="przypis23"/><text:span text:style-name="CharStyle30"><text:span text:style-name="T55">Przypis </text:span></text:span><text:span text:style-name="CharStyle30"><text:span text:style-name="T54">23.</text:span></text:span><text:bookmark-end text:name="przypis23"/><text:span text:style-name="CharStyle30"><text:span text:style-name="T54"> </text:span></text:span><text:span text:style-name="CharStyle29"><text:span text:style-name="T217">Malinowski B. (1987). </text:span></text:span><text:span text:style-name="CharStyle34"><text:span text:style-name="T217">Ogrody koralowe i ich magia,</text:span></text:span><text:span text:style-name="CharStyle29"><text:span text:style-name="T217"> t. 2, Warszawa, </text:span></text:span><text:span text:style-name="CharStyle29"><text:span text:style-name="T220">s. 373. </text:span></text:span><text:a xlink:type="simple" xlink:href="#p23" text:style-name="Internet_20_link" text:visited-style-name="Visited_20_Internet_20_Link"><text:span text:style-name="CharStyle30"><text:span text:style-name="T266">Wróć do treści głównej.</text:span></text:span></text:a></text:p>
      <text:p text:style-name="P304"><text:bookmark-start text:name="przypis24"/><text:span text:style-name="CharStyle30"><text:span text:style-name="T55">Przypis </text:span></text:span><text:span text:style-name="CharStyle30"><text:span text:style-name="T54">24.</text:span></text:span><text:bookmark-end text:name="przypis24"/><text:span text:style-name="CharStyle30"><text:span text:style-name="T54"> </text:span></text:span><text:span text:style-name="CharStyle29"><text:span text:style-name="T217">Malinowski B. (1987). </text:span></text:span><text:span text:style-name="CharStyle34"><text:span text:style-name="T217">Ogrody koralowe i ich magia,</text:span></text:span><text:span text:style-name="CharStyle29"><text:span text:style-name="T217"> t. 2, Warszawa, </text:span></text:span><text:span text:style-name="CharStyle29"><text:span text:style-name="T220">s. 374; Malinowski B. (2000). </text:span></text:span><text:span text:style-name="CharStyle34"><text:span text:style-name="T220">Problem znaczenia w językach pierwotnych,</text:span></text:span><text:span text:style-name="CharStyle29"><text:span text:style-name="T220"> w: Pisarkowa </text:span></text:span><text:span text:style-name="CharStyle30"><text:span text:style-name="T220">2000, s. 28–31.</text:span></text:span><text:span text:style-name="CharStyle30"><text:span text:style-name="T54"> </text:span></text:span><text:a xlink:type="simple" xlink:href="#p24" text:style-name="Internet_20_link" text:visited-style-name="Visited_20_Internet_20_Link"><text:span text:style-name="CharStyle30"><text:span text:style-name="T266">Wróć do treści głównej.</text:span></text:span></text:a></text:p>
      <text:p text:style-name="P304"><text:bookmark-start text:name="przypis25"/><text:span text:style-name="CharStyle30"><text:span text:style-name="T55">Przypis </text:span></text:span><text:span text:style-name="CharStyle30"><text:span text:style-name="T54">25.</text:span></text:span><text:bookmark-end text:name="przypis25"/><text:span text:style-name="CharStyle30"><text:span text:style-name="T54"> </text:span></text:span><text:span text:style-name="CharStyle29"><text:span text:style-name="T217">Malinowski B. (1987). </text:span></text:span><text:span text:style-name="CharStyle34"><text:span text:style-name="T217">Ogrody koralowe i ich magia,</text:span></text:span><text:span text:style-name="CharStyle29"><text:span text:style-name="T217"> t. 2, Warszawa, </text:span></text:span><text:span text:style-name="CharStyle29"><text:span text:style-name="T220">s. 358.</text:span></text:span><text:span text:style-name="CharStyle30"><text:span text:style-name="T54"> </text:span></text:span><text:a xlink:type="simple" xlink:href="#p25" text:style-name="Internet_20_link" text:visited-style-name="Visited_20_Internet_20_Link"><text:span text:style-name="CharStyle30"><text:span text:style-name="T266">Wróć do treści głównej.</text:span></text:span></text:a></text:p>
      <text:p text:style-name="P304"><text:bookmark-start text:name="przypis26"/><text:span text:style-name="CharStyle30"><text:span text:style-name="T55">Przypis </text:span></text:span><text:span text:style-name="CharStyle30"><text:span text:style-name="T54">26.</text:span></text:span><text:bookmark-end text:name="przypis26"/><text:span text:style-name="CharStyle30"><text:span text:style-name="T54"> </text:span></text:span><text:span text:style-name="CharStyle29"><text:span text:style-name="T217">Malinowski B. (1981). </text:span></text:span><text:span text:style-name="CharStyle34"><text:span text:style-name="T217">Argonauci zachodniego Pacyfiku,</text:span></text:span><text:span text:style-name="CharStyle29"><text:span text:style-name="T217"> Warszawa, </text:span></text:span><text:span text:style-name="CharStyle29"><text:span text:style-name="T219">s. </text:span></text:span><text:span text:style-name="CharStyle29"><text:span text:style-name="T220">528.</text:span></text:span><text:span text:style-name="CharStyle30"><text:span text:style-name="T54"> </text:span></text:span><text:a xlink:type="simple" xlink:href="#p26" text:style-name="Internet_20_link" text:visited-style-name="Visited_20_Internet_20_Link"><text:span text:style-name="CharStyle30"><text:span text:style-name="T266">Wróć do treści głównej.</text:span></text:span></text:a></text:p>
      <text:p text:style-name="P304"><text:bookmark-start text:name="przypis27"/><text:span text:style-name="CharStyle30"><text:span text:style-name="T55">Przypis </text:span></text:span><text:span text:style-name="CharStyle30"><text:span text:style-name="T54">27.</text:span></text:span><text:bookmark-end text:name="przypis27"/><text:span text:style-name="CharStyle30"><text:span text:style-name="T54"> </text:span></text:span><text:span text:style-name="CharStyle29"><text:span text:style-name="T217">Malinowski B. (1987). </text:span></text:span><text:span text:style-name="CharStyle34"><text:span text:style-name="T217">Ogrody koralowe i ich magia,</text:span></text:span><text:span text:style-name="CharStyle29"><text:span text:style-name="T217"> t. 2, Warszawa, </text:span></text:span><text:span text:style-name="CharStyle29"><text:span text:style-name="T220">s. 354–371.</text:span></text:span><text:span text:style-name="CharStyle30"><text:span text:style-name="T54"> </text:span></text:span><text:a xlink:type="simple" xlink:href="#p27" text:style-name="Internet_20_link" text:visited-style-name="Visited_20_Internet_20_Link"><text:span text:style-name="CharStyle30"><text:span text:style-name="T266">Wróć do treści głównej.</text:span></text:span></text:a></text:p>
      <text:p text:style-name="P304"><text:bookmark-start text:name="przypis28"/><text:soft-page-break/><text:span text:style-name="CharStyle30"><text:span text:style-name="T55">Przypis </text:span></text:span><text:span text:style-name="CharStyle30"><text:span text:style-name="T54">28.</text:span></text:span><text:bookmark-end text:name="przypis28"/><text:span text:style-name="CharStyle30"><text:span text:style-name="T54"> </text:span></text:span><text:span text:style-name="CharStyle29"><text:span text:style-name="T217">Malinowski B. (1987). </text:span></text:span><text:span text:style-name="CharStyle34"><text:span text:style-name="T217">Ogrody koralowe i ich magia,</text:span></text:span><text:span text:style-name="CharStyle29"><text:span text:style-name="T217"> t. 2, Warszawa, </text:span></text:span><text:span text:style-name="CharStyle29"><text:span text:style-name="T220">s. 103.</text:span></text:span><text:span text:style-name="CharStyle30"><text:span text:style-name="T54"> </text:span></text:span><text:a xlink:type="simple" xlink:href="#p28" text:style-name="Internet_20_link" text:visited-style-name="Visited_20_Internet_20_Link"><text:span text:style-name="CharStyle30"><text:span text:style-name="T266">Wróć do treści głównej.</text:span></text:span></text:a></text:p>
      <text:p text:style-name="P304"><text:bookmark-start text:name="przypis29"/><text:span text:style-name="CharStyle30"><text:span text:style-name="T55">Przypis </text:span></text:span><text:span text:style-name="CharStyle30"><text:span text:style-name="T54">29.</text:span></text:span><text:bookmark-end text:name="przypis29"/><text:span text:style-name="CharStyle30"><text:span text:style-name="T54"> </text:span></text:span><text:span text:style-name="CharStyle29"><text:span text:style-name="T217">Ogden C.K., Richards I.A. (1923). </text:span></text:span><text:span text:style-name="CharStyle34"><text:span text:style-name="T303">The Meaning of Meaning. A Study of The Influence of Lang</text:span></text:span><text:span text:style-name="CharStyle34"><text:span text:style-name="T302">uage</text:span></text:span><text:span text:style-name="CharStyle34"><text:span text:style-name="T303"> upon Thought and of The Science of Symbolism.</text:span></text:span><text:span text:style-name="CharStyle29"><text:span text:style-name="T303"> With Supplementary Essays by</text:span></text:span><text:span text:style-name="CharStyle29"><text:span text:style-name="T307"> B. Malinowski and F.G. Crookschank. </text:span></text:span><text:span text:style-name="CharStyle29"><text:span text:style-name="T303">Kegan Paul, London</text:span></text:span><text:span text:style-name="CharStyle29"><text:span text:style-name="T217">.</text:span></text:span><text:span text:style-name="CharStyle30"><text:span text:style-name="T54"> </text:span></text:span><text:a xlink:type="simple" xlink:href="#p29" text:style-name="Internet_20_link" text:visited-style-name="Visited_20_Internet_20_Link"><text:span text:style-name="CharStyle30"><text:span text:style-name="T266">Wróć do treści głównej.</text:span></text:span></text:a></text:p>
      <text:p text:style-name="P304"><text:bookmark-start text:name="przypis30"/><text:span text:style-name="CharStyle30"><text:span text:style-name="T55">Przypis </text:span></text:span><text:span text:style-name="CharStyle30"><text:span text:style-name="T54">30.</text:span></text:span><text:bookmark-end text:name="przypis30"/><text:span text:style-name="CharStyle30"><text:span text:style-name="T54"> </text:span></text:span><text:span text:style-name="CharStyle29"><text:span text:style-name="T217">Pisarkowa K. (2000). </text:span></text:span><text:span text:style-name="CharStyle34"><text:span text:style-name="T217">Językoznawstwo Bronisława Malinowskiego,</text:span></text:span><text:span text:style-name="CharStyle29"><text:span text:style-name="T217"> t. 1-2, </text:span></text:span><text:span text:style-name="CharStyle29"><text:span text:style-name="T342">Universitas</text:span></text:span><text:span text:style-name="CharStyle29"><text:span text:style-name="T217">, Kraków, </text:span></text:span><text:span text:style-name="CharStyle29"><text:span text:style-name="T220">s. 166.</text:span></text:span><text:span text:style-name="CharStyle30"><text:span text:style-name="T54"> </text:span></text:span><text:a xlink:type="simple" xlink:href="#p30" text:style-name="Internet_20_link" text:visited-style-name="Visited_20_Internet_20_Link"><text:span text:style-name="CharStyle30"><text:span text:style-name="T266">Wróć do treści głównej.</text:span></text:span></text:a></text:p>
      <text:p text:style-name="P304"><text:bookmark-start text:name="przypis31"/><text:span text:style-name="CharStyle30"><text:span text:style-name="T55">Przypis </text:span></text:span><text:span text:style-name="CharStyle30"><text:span text:style-name="T54">31.</text:span></text:span><text:bookmark-end text:name="przypis31"/><text:span text:style-name="CharStyle30"><text:span text:style-name="T54"> </text:span></text:span><text:span text:style-name="CharStyle29"><text:span text:style-name="T217">Pisarkowa K. (2000). </text:span></text:span><text:span text:style-name="CharStyle34"><text:span text:style-name="T217">Językoznawstwo Bronisława Malinowskiego,</text:span></text:span><text:span text:style-name="CharStyle29"><text:span text:style-name="T217"> t. 1-2, </text:span></text:span><text:span text:style-name="CharStyle29"><text:span text:style-name="T342">Universitas</text:span></text:span><text:span text:style-name="CharStyle29"><text:span text:style-name="T217">, Kraków, </text:span></text:span><text:span text:style-name="CharStyle29"><text:span text:style-name="T220">s. 152–153.</text:span></text:span><text:span text:style-name="CharStyle30"><text:span text:style-name="T54"> </text:span></text:span><text:a xlink:type="simple" xlink:href="#p31" text:style-name="Internet_20_link" text:visited-style-name="Visited_20_Internet_20_Link"><text:span text:style-name="CharStyle30"><text:span text:style-name="T266">Wróć do treści głównej.</text:span></text:span></text:a></text:p>
      <text:p text:style-name="P304"><text:bookmark-start text:name="przypis32"/><text:span text:style-name="CharStyle30"><text:span text:style-name="T55">Przypis </text:span></text:span><text:span text:style-name="CharStyle30"><text:span text:style-name="T54">32.</text:span></text:span><text:bookmark-end text:name="przypis32"/><text:span text:style-name="CharStyle30"><text:span text:style-name="T54"> </text:span></text:span><text:span text:style-name="CharStyle29"><text:span text:style-name="T217">Malinowski B. (1987). </text:span></text:span><text:span text:style-name="CharStyle34"><text:span text:style-name="T217">Ogrody koralowe i ich magia,</text:span></text:span><text:span text:style-name="CharStyle29"><text:span text:style-name="T217"> t. 2, Warszawa, </text:span></text:span><text:span text:style-name="CharStyle29"><text:span text:style-name="T220">s. 380.</text:span></text:span><text:span text:style-name="CharStyle30"><text:span text:style-name="T54"> </text:span></text:span><text:a xlink:type="simple" xlink:href="#p32" text:style-name="Internet_20_link" text:visited-style-name="Visited_20_Internet_20_Link"><text:span text:style-name="CharStyle30"><text:span text:style-name="T266">Wróć do treści głównej.</text:span></text:span></text:a></text:p>
      <text:p text:style-name="P304"><text:bookmark-start text:name="przypis33"/><text:span text:style-name="CharStyle30"><text:span text:style-name="T55">Przypis </text:span></text:span><text:span text:style-name="CharStyle30"><text:span text:style-name="T54">33.</text:span></text:span><text:bookmark-end text:name="przypis33"/><text:span text:style-name="CharStyle30"><text:span text:style-name="T54"> </text:span></text:span><text:span text:style-name="CharStyle29"><text:span text:style-name="T217">Malinowski B. (1987). </text:span></text:span><text:span text:style-name="CharStyle34"><text:span text:style-name="T217">Ogrody koralowe i ich magia,</text:span></text:span><text:span text:style-name="CharStyle29"><text:span text:style-name="T217"> t. 2, Warszawa, </text:span></text:span><text:span text:style-name="CharStyle29"><text:span text:style-name="T220">s. 372–384.</text:span></text:span><text:span text:style-name="CharStyle30"><text:span text:style-name="T54"> </text:span></text:span><text:a xlink:type="simple" xlink:href="#p33" text:style-name="Internet_20_link" text:visited-style-name="Visited_20_Internet_20_Link"><text:span text:style-name="CharStyle30"><text:span text:style-name="T266">Wróć do treści głównej.</text:span></text:span></text:a></text:p>
      <text:p text:style-name="P304"><text:bookmark-start text:name="przypis34"/><text:span text:style-name="CharStyle30"><text:span text:style-name="T55">Przypis </text:span></text:span><text:span text:style-name="CharStyle30"><text:span text:style-name="T54">34.</text:span></text:span><text:bookmark-end text:name="przypis34"/><text:span text:style-name="CharStyle30"><text:span text:style-name="T54"> </text:span></text:span><text:span text:style-name="CharStyle29"><text:span text:style-name="T217">Lévi-Strauss C. (1969). </text:span></text:span><text:span text:style-name="CharStyle34"><text:span text:style-name="T217">Myśl nieoswojona,</text:span></text:span><text:span text:style-name="CharStyle29"><text:span text:style-name="T217"> Warszawa.</text:span></text:span><text:span text:style-name="CharStyle30"><text:span text:style-name="T54"> </text:span></text:span><text:a xlink:type="simple" xlink:href="#p34" text:style-name="Internet_20_link" text:visited-style-name="Visited_20_Internet_20_Link"><text:span text:style-name="CharStyle30"><text:span text:style-name="T266">Wróć do treści głównej.</text:span></text:span></text:a></text:p>
      <text:p text:style-name="P304"><text:bookmark-start text:name="przypis35"/><text:span text:style-name="CharStyle30"><text:span text:style-name="T55">Przypis </text:span></text:span><text:span text:style-name="CharStyle30"><text:span text:style-name="T54">35.</text:span></text:span><text:bookmark-end text:name="przypis35"/><text:span text:style-name="CharStyle30"><text:span text:style-name="T54"> </text:span></text:span><text:span text:style-name="CharStyle29"><text:span text:style-name="T217">Leach E.R. (1989). </text:span></text:span><text:span text:style-name="CharStyle34"><text:span text:style-name="T217">Kultura i komunikowanie,</text:span></text:span><text:span text:style-name="CharStyle29"><text:span text:style-name="T217"> w: E.R. Leach, A.J. Greimas, </text:span></text:span><text:span text:style-name="CharStyle34"><text:span text:style-name="T217">Rytuał i narracja,</text:span></text:span><text:span text:style-name="CharStyle29"><text:span text:style-name="T217"> Warszawa.</text:span></text:span><text:span text:style-name="CharStyle30"><text:span text:style-name="T54"> </text:span></text:span><text:a xlink:type="simple" xlink:href="#p35" text:style-name="Internet_20_link" text:visited-style-name="Visited_20_Internet_20_Link"><text:span text:style-name="CharStyle30"><text:span text:style-name="T266">Wróć do treści głównej.</text:span></text:span></text:a></text:p>
      <text:p text:style-name="P304"><text:bookmark-start text:name="przypis36"/><text:span text:style-name="CharStyle30"><text:span text:style-name="T55">Przypis </text:span></text:span><text:span text:style-name="CharStyle30"><text:span text:style-name="T54">36.</text:span></text:span><text:bookmark-end text:name="przypis36"/><text:span text:style-name="CharStyle30"><text:span text:style-name="T54"> </text:span></text:span><text:span text:style-name="CharStyle29"><text:span text:style-name="T217">Leach E.R. (1989). </text:span></text:span><text:span text:style-name="CharStyle34"><text:span text:style-name="T217">Kultura i komunikowanie,</text:span></text:span><text:span text:style-name="CharStyle29"><text:span text:style-name="T217"> w: E.R. Leach, A.J. Greimas, </text:span></text:span><text:span text:style-name="CharStyle34"><text:span text:style-name="T217">Rytuał i narracja,</text:span></text:span><text:span text:style-name="CharStyle29"><text:span text:style-name="T217"> Warszawa, </text:span></text:span><text:span text:style-name="CharStyle29"><text:span text:style-name="T220">s. 44.</text:span></text:span><text:span text:style-name="CharStyle30"><text:span text:style-name="T54"> </text:span></text:span><text:a xlink:type="simple" xlink:href="#p36" text:style-name="Internet_20_link" text:visited-style-name="Visited_20_Internet_20_Link"><text:span text:style-name="CharStyle30"><text:span text:style-name="T266">Wróć do treści głównej.</text:span></text:span></text:a></text:p>
      <text:p text:style-name="P304"><text:bookmark-start text:name="przypis37"/><text:span text:style-name="CharStyle30"><text:span text:style-name="T55">Przypis </text:span></text:span><text:span text:style-name="CharStyle30"><text:span text:style-name="T54">37.</text:span></text:span><text:bookmark-end text:name="przypis37"/><text:span text:style-name="CharStyle30"><text:span text:style-name="T54"> </text:span></text:span><text:span text:style-name="CharStyle30"><text:span text:style-name="T217">Dołęga-Chodakowski Z. (1818). </text:span></text:span><text:span text:style-name="CharStyle34"><text:span text:style-name="T217">O Sławiańszczyźnie przed chrześcijaństwem,</text:span></text:span><text:span text:style-name="CharStyle30"><text:span text:style-name="T217"> „Ćwiczenia Naukowe”, Warszawa.</text:span></text:span><text:span text:style-name="CharStyle30"><text:span text:style-name="T54"> </text:span></text:span><text:a xlink:type="simple" xlink:href="#p37" text:style-name="Internet_20_link" text:visited-style-name="Visited_20_Internet_20_Link"><text:span text:style-name="CharStyle30"><text:span text:style-name="T266">Wróć do treści głównej.</text:span></text:span></text:a></text:p>
      <text:p text:style-name="P304"><text:bookmark-start text:name="przypis38"/><text:span text:style-name="CharStyle30"><text:span text:style-name="T55">Przypis </text:span></text:span><text:span text:style-name="CharStyle30"><text:span text:style-name="T54">38.</text:span></text:span><text:bookmark-end text:name="przypis38"/><text:span text:style-name="CharStyle30"><text:span text:style-name="T54"> </text:span></text:span><text:span text:style-name="CharStyle29"><text:span text:style-name="T217">Kolberg O. (1857-1890). </text:span></text:span><text:span text:style-name="CharStyle34"><text:span text:style-name="T217">Lud. Jego zwyczaje, sposób życia, mowa, podania, przysłowia, obrzędy, gusła, zabawy, pieśni, muzyka i tańce,</text:span></text:span><text:span text:style-name="CharStyle29"><text:span text:style-name="T217"> Kraków, Warszawa.</text:span></text:span><text:span text:style-name="CharStyle30"><text:span text:style-name="T54"> </text:span></text:span><text:a xlink:type="simple" xlink:href="#p38" text:style-name="Internet_20_link" text:visited-style-name="Visited_20_Internet_20_Link"><text:span text:style-name="CharStyle30"><text:span text:style-name="T266">Wróć do treści głównej.</text:span></text:span></text:a></text:p>
      <text:p text:style-name="P304"><text:bookmark-start text:name="przypis39"/><text:span text:style-name="CharStyle30"><text:span text:style-name="T55">Przypis </text:span></text:span><text:span text:style-name="CharStyle30"><text:span text:style-name="T54">39.</text:span></text:span><text:bookmark-end text:name="przypis39"/><text:span text:style-name="CharStyle30"><text:span text:style-name="T54"> </text:span></text:span><text:span text:style-name="CharStyle30"><text:span text:style-name="T217">Bystroń J.S. (1980a). </text:span></text:span><text:span text:style-name="CharStyle34"><text:span text:style-name="T217">Literatura ludowa,</text:span></text:span><text:span text:style-name="CharStyle30"><text:span text:style-name="T217"> w: </text:span></text:span><text:span text:style-name="CharStyle34"><text:span text:style-name="T217">Tematy, które mi odradzano,</text:span></text:span><text:span text:style-name="CharStyle30"><text:span text:style-name="T217"> opr. L. Stomma, Warszawa, </text:span></text:span><text:span text:style-name="CharStyle30"><text:span text:style-name="T220">s. 205.</text:span></text:span><text:span text:style-name="CharStyle30"><text:span text:style-name="T54"> </text:span></text:span><text:a xlink:type="simple" xlink:href="#p39" text:style-name="Internet_20_link" text:visited-style-name="Visited_20_Internet_20_Link"><text:span text:style-name="CharStyle30"><text:span text:style-name="T266">Wróć do treści głównej.</text:span></text:span></text:a></text:p>
      <text:p text:style-name="P304"><text:bookmark-start text:name="przypis40"/><text:span text:style-name="CharStyle30"><text:span text:style-name="T55">Przypis </text:span></text:span><text:span text:style-name="CharStyle30"><text:span text:style-name="T54">40.</text:span></text:span><text:bookmark-end text:name="przypis40"/><text:span text:style-name="CharStyle30"><text:span text:style-name="T54"> </text:span></text:span><text:span text:style-name="CharStyle30"><text:span text:style-name="T217">Bystroń J.S. (1980a). </text:span></text:span><text:span text:style-name="CharStyle34"><text:span text:style-name="T217">Literatura ludowa,</text:span></text:span><text:span text:style-name="CharStyle30"><text:span text:style-name="T217"> w: </text:span></text:span><text:span text:style-name="CharStyle34"><text:span text:style-name="T217">Tematy, które mi odradzano,</text:span></text:span><text:span text:style-name="CharStyle30"><text:span text:style-name="T217"> opr. L. Stomma, Warszawa, </text:span></text:span><text:span text:style-name="CharStyle30"><text:span text:style-name="T220">s. 206.</text:span></text:span><text:span text:style-name="CharStyle30"><text:span text:style-name="T54"> </text:span></text:span><text:a xlink:type="simple" xlink:href="#p40" text:style-name="Internet_20_link" text:visited-style-name="Visited_20_Internet_20_Link"><text:span text:style-name="CharStyle30"><text:span text:style-name="T266">Wróć do treści głównej.</text:span></text:span></text:a></text:p>
      <text:p text:style-name="P304"><text:bookmark-start text:name="przypis41"/><text:span text:style-name="CharStyle30"><text:span text:style-name="T55">Przypis </text:span></text:span><text:span text:style-name="CharStyle30"><text:span text:style-name="T54">41.</text:span></text:span><text:bookmark-end text:name="przypis41"/><text:span text:style-name="CharStyle30"><text:span text:style-name="T54"> </text:span></text:span><text:span text:style-name="CharStyle30"><text:span text:style-name="T217">Bystroń J.S. (1980a). </text:span></text:span><text:span text:style-name="CharStyle34"><text:span text:style-name="T217">Literatura ludowa,</text:span></text:span><text:span text:style-name="CharStyle30"><text:span text:style-name="T217"> w: </text:span></text:span><text:span text:style-name="CharStyle34"><text:span text:style-name="T217">Tematy, które mi odradzano,</text:span></text:span><text:span text:style-name="CharStyle30"><text:span text:style-name="T217"> opr. L. Stomma, Warszawa, </text:span></text:span><text:span text:style-name="CharStyle30"><text:span text:style-name="T220">s. 207.</text:span></text:span><text:span text:style-name="CharStyle30"><text:span text:style-name="T54"> </text:span></text:span><text:a xlink:type="simple" xlink:href="#p41" text:style-name="Internet_20_link" text:visited-style-name="Visited_20_Internet_20_Link"><text:span text:style-name="CharStyle30"><text:span text:style-name="T266">Wróć do treści głównej.</text:span></text:span></text:a></text:p>
      <text:p text:style-name="P301"><text:bookmark-start text:name="przypis42"/><text:span text:style-name="CharStyle30"><text:span text:style-name="T55">Przypis </text:span></text:span><text:span text:style-name="CharStyle30"><text:span text:style-name="T54">42.</text:span></text:span><text:bookmark-end text:name="przypis42"/><text:span text:style-name="CharStyle30"><text:span text:style-name="T54"> </text:span></text:span><text:span text:style-name="CharStyle30"><text:span text:style-name="T56">Bystroń 1936. Brak pełnego opisu bibliograficznego.</text:span></text:span><text:span text:style-name="CharStyle30"><text:span text:style-name="T54"> </text:span></text:span><text:a xlink:type="simple" xlink:href="#p42" text:style-name="Internet_20_link" text:visited-style-name="Visited_20_Internet_20_Link"><text:span text:style-name="CharStyle30"><text:span text:style-name="T266">Wróć do treści głównej.</text:span></text:span></text:a></text:p>
      <text:p text:style-name="P304"><text:bookmark-start text:name="przypis43"/><text:soft-page-break/><text:span text:style-name="CharStyle30"><text:span text:style-name="T55">Przypis </text:span></text:span><text:span text:style-name="CharStyle30"><text:span text:style-name="T54">43.</text:span></text:span><text:bookmark-end text:name="przypis43"/><text:span text:style-name="CharStyle30"><text:span text:style-name="T54"> </text:span></text:span><text:span text:style-name="CharStyle30"><text:span text:style-name="T217">Bystroń J.S. (1980a). </text:span></text:span><text:span text:style-name="CharStyle34"><text:span text:style-name="T217">Literatura ludowa,</text:span></text:span><text:span text:style-name="CharStyle30"><text:span text:style-name="T217"> w: </text:span></text:span><text:span text:style-name="CharStyle34"><text:span text:style-name="T217">Tematy, które mi odradzano,</text:span></text:span><text:span text:style-name="CharStyle30"><text:span text:style-name="T217"> opr. L. Stomma, Warszawa, </text:span></text:span><text:span text:style-name="CharStyle30"><text:span text:style-name="T220">s. 357–417.</text:span></text:span><text:span text:style-name="CharStyle30"><text:span text:style-name="T54"> </text:span></text:span><text:a xlink:type="simple" xlink:href="#p43" text:style-name="Internet_20_link" text:visited-style-name="Visited_20_Internet_20_Link"><text:span text:style-name="CharStyle30"><text:span text:style-name="T266">Wróć do treści głównej.</text:span></text:span></text:a></text:p>
      <text:p text:style-name="P305"><text:bookmark-start text:name="przypis44"/><text:span text:style-name="CharStyle30"><text:span text:style-name="T55">Przypis </text:span></text:span><text:span text:style-name="CharStyle30"><text:span text:style-name="T54">44.</text:span></text:span><text:bookmark-end text:name="przypis44"/><text:span text:style-name="CharStyle30"><text:span text:style-name="T54"> </text:span></text:span><text:span text:style-name="CharStyle29"><text:span text:style-name="T217">Kotula F. (1969). </text:span></text:span><text:span text:style-name="CharStyle34"><text:span text:style-name="T217">Folklor słowny osobliwy Lasowiaków, Rzeszowiaków i Podgórzan,</text:span></text:span><text:span text:style-name="CharStyle29"><text:span text:style-name="T217"> Lublin; </text:span></text:span><text:span text:style-name="CharStyle29"><text:span text:style-name="T152">Kotula F. (1970). </text:span></text:span><text:span text:style-name="CharStyle34"><text:span text:style-name="T152">Hej, leluja, czyli o wygasających starodawnych pieśniach kolędniczych w Rzeszowskiem,</text:span></text:span><text:span text:style-name="CharStyle29"><text:span text:style-name="T152"> Warszawa</text:span></text:span><text:span text:style-name="CharStyle29"><text:span text:style-name="T213">; </text:span></text:span><text:span text:style-name="CharStyle29"><text:span text:style-name="T152">Kotula F. (1976). </text:span></text:span><text:span text:style-name="CharStyle34"><text:span text:style-name="T152">Znaki przeszłości. Odchodzące ślady zatrzymać w pamięci, </text:span></text:span><text:span text:style-name="CharStyle29"><text:span text:style-name="T217">wstęp Cz. Hernas, Warszawa.</text:span></text:span><text:span text:style-name="CharStyle30"><text:span text:style-name="T54"> </text:span></text:span><text:a xlink:type="simple" xlink:href="#p44" text:style-name="Internet_20_link" text:visited-style-name="Visited_20_Internet_20_Link"><text:span text:style-name="CharStyle30"><text:span text:style-name="T266">Wróć do treści głównej.</text:span></text:span></text:a></text:p>
      <text:p text:style-name="P305"><text:bookmark-start text:name="przypis45"/><text:span text:style-name="CharStyle30"><text:span text:style-name="T55">Przypis </text:span></text:span><text:span text:style-name="CharStyle30"><text:span text:style-name="T54">45.</text:span></text:span><text:bookmark-end text:name="przypis45"/><text:span text:style-name="CharStyle30"><text:span text:style-name="T54"> </text:span></text:span><text:span text:style-name="CharStyle30"><text:span text:style-name="T217">Czernik S. (1968). </text:span></text:span><text:span text:style-name="CharStyle34"><text:span text:style-name="T217">Trzy zorze dziewicze. Wśród zamawiań i zaklęć, </text:span></text:span><text:span text:style-name="CharStyle30"><text:span text:style-name="T217">Łódź; Czernik S. (1971). </text:span></text:span><text:span text:style-name="CharStyle34"><text:span text:style-name="T217">Polska poezja magiczna,</text:span></text:span><text:span text:style-name="CharStyle30"><text:span text:style-name="T217"> w: tegoż </text:span></text:span><text:span text:style-name="CharStyle34"><text:span text:style-name="T217">Sny i widma,</text:span></text:span><text:span text:style-name="CharStyle30"><text:span text:style-name="T217"> Warszawa.</text:span></text:span><text:span text:style-name="CharStyle30"><text:span text:style-name="T54"> </text:span></text:span><text:a xlink:type="simple" xlink:href="#p45" text:style-name="Internet_20_link" text:visited-style-name="Visited_20_Internet_20_Link"><text:span text:style-name="CharStyle30"><text:span text:style-name="T266">Wróć do treści głównej.</text:span></text:span></text:a></text:p>
      <text:p text:style-name="P305"><text:bookmark-start text:name="przypis46"/><text:span text:style-name="CharStyle30"><text:span text:style-name="T55">Przypis </text:span></text:span><text:span text:style-name="CharStyle30"><text:span text:style-name="T54">46.</text:span></text:span><text:bookmark-end text:name="przypis46"/><text:span text:style-name="CharStyle30"><text:span text:style-name="T54"> </text:span></text:span><text:span text:style-name="CharStyle29"><text:span text:style-name="T217">Kotula F. (1976). </text:span></text:span><text:span text:style-name="CharStyle34"><text:span text:style-name="T217">Znaki przeszłości. Odchodzące ślady zatrzymać w pamięci, </text:span></text:span><text:span text:style-name="CharStyle29"><text:span text:style-name="T217">wstęp Cz. Hernas, Warszawa, </text:span></text:span><text:span text:style-name="CharStyle29"><text:span text:style-name="T221">s. 292.</text:span></text:span><text:span text:style-name="CharStyle30"><text:span text:style-name="T54"> </text:span></text:span><text:a xlink:type="simple" xlink:href="#p46" text:style-name="Internet_20_link" text:visited-style-name="Visited_20_Internet_20_Link"><text:span text:style-name="CharStyle30"><text:span text:style-name="T266">Wróć do treści głównej.</text:span></text:span></text:a></text:p>
      <text:p text:style-name="P305"><text:bookmark-start text:name="przypis47"/><text:span text:style-name="CharStyle30"><text:span text:style-name="T55">Przypis </text:span></text:span><text:span text:style-name="CharStyle30"><text:span text:style-name="T54">47.</text:span></text:span><text:bookmark-end text:name="przypis47"/><text:span text:style-name="CharStyle30"><text:span text:style-name="T54"> </text:span></text:span><text:span text:style-name="CharStyle30"><text:span text:style-name="T217">Czernik S. (1968). </text:span></text:span><text:span text:style-name="CharStyle34"><text:span text:style-name="T217">Trzy zorze dziewicze. Wśród zamawiań i zaklęć, </text:span></text:span><text:span text:style-name="CharStyle30"><text:span text:style-name="T217">Łódź, </text:span></text:span><text:span text:style-name="CharStyle30"><text:span text:style-name="T221">s. 20.</text:span></text:span><text:span text:style-name="CharStyle30"><text:span text:style-name="T54"> </text:span></text:span><text:a xlink:type="simple" xlink:href="#p47" text:style-name="Internet_20_link" text:visited-style-name="Visited_20_Internet_20_Link"><text:span text:style-name="CharStyle30"><text:span text:style-name="T266">Wróć do treści głównej.</text:span></text:span></text:a></text:p>
      <text:p text:style-name="P305"><text:bookmark-start text:name="przypis48"/><text:span text:style-name="CharStyle30"><text:span text:style-name="T55">Przypis </text:span></text:span><text:span text:style-name="CharStyle30"><text:span text:style-name="T54">48.</text:span></text:span><text:bookmark-end text:name="przypis48"/><text:span text:style-name="CharStyle30"><text:span text:style-name="T54"> </text:span></text:span><text:span text:style-name="CharStyle30"><text:span text:style-name="T217">Czernik S. (1968). </text:span></text:span><text:span text:style-name="CharStyle34"><text:span text:style-name="T217">Trzy zorze dziewicze. Wśród zamawiań i zaklęć, </text:span></text:span><text:span text:style-name="CharStyle30"><text:span text:style-name="T217">Łódź, </text:span></text:span><text:span text:style-name="CharStyle30"><text:span text:style-name="T221">s. 24.</text:span></text:span><text:span text:style-name="CharStyle30"><text:span text:style-name="T54"> </text:span></text:span><text:a xlink:type="simple" xlink:href="#p48" text:style-name="Internet_20_link" text:visited-style-name="Visited_20_Internet_20_Link"><text:span text:style-name="CharStyle30"><text:span text:style-name="T266">Wróć do treści głównej.</text:span></text:span></text:a></text:p>
      <text:p text:style-name="P306"><text:bookmark-start text:name="przypis49"/><text:span text:style-name="CharStyle30"><text:span text:style-name="T55">Przypis </text:span></text:span><text:span text:style-name="CharStyle30"><text:span text:style-name="T54">49.</text:span></text:span><text:bookmark-end text:name="przypis49"/><text:span text:style-name="CharStyle30"><text:span text:style-name="T54"> </text:span></text:span><text:span text:style-name="CharStyle30"><text:span text:style-name="T217">Buchowski M., Burszta W. (1986). </text:span></text:span><text:span text:style-name="CharStyle34"><text:span text:style-name="T217">Status języka w świadomości magicznej,</text:span></text:span><text:span text:style-name="CharStyle30"><text:span text:style-name="T217"> „Etnografia Polska”, nr 1; Buchowski M. (1993). </text:span></text:span><text:span text:style-name="CharStyle34"><text:span text:style-name="T217">Magia i rytuał,</text:span></text:span><text:span text:style-name="CharStyle30"><text:span text:style-name="T217"> Warszawa.</text:span></text:span><text:span text:style-name="CharStyle30"><text:span text:style-name="T54"> </text:span></text:span><text:a xlink:type="simple" xlink:href="#p49" text:style-name="Internet_20_link" text:visited-style-name="Visited_20_Internet_20_Link"><text:span text:style-name="CharStyle30"><text:span text:style-name="T266">Wróć do treści głównej.</text:span></text:span></text:a></text:p>
      <text:p text:style-name="P306"><text:bookmark-start text:name="przypis50"/><text:span text:style-name="CharStyle30"><text:span text:style-name="T55">Przypis </text:span></text:span><text:span text:style-name="CharStyle30"><text:span text:style-name="T54">50.</text:span></text:span><text:bookmark-end text:name="przypis50"/><text:span text:style-name="CharStyle30"><text:span text:style-name="T54"> </text:span></text:span><text:span text:style-name="CharStyle30"><text:span text:style-name="T217">Wierciński A. (1989). </text:span></text:span><text:span text:style-name="CharStyle34"><text:span text:style-name="T217">Ewolucja magii i religii,</text:span></text:span><text:span text:style-name="CharStyle30"><text:span text:style-name="T217"> Warszawa, </text:span></text:span><text:span text:style-name="CharStyle30"><text:span text:style-name="T222">s. 116–125; Wierciński A. (1994). </text:span></text:span><text:span text:style-name="CharStyle34"><text:span text:style-name="T222">Magia i religia. Szkice z antropologii religii,</text:span></text:span><text:span text:style-name="CharStyle30"><text:span text:style-name="T222"> Kraków. </text:span></text:span><text:a xlink:type="simple" xlink:href="#p50" text:style-name="Internet_20_link" text:visited-style-name="Visited_20_Internet_20_Link"><text:span text:style-name="CharStyle30"><text:span text:style-name="T266">Wróć do treści głównej.</text:span></text:span></text:a></text:p>
      <text:p text:style-name="P306"><text:bookmark-start text:name="przypis51"/><text:span text:style-name="CharStyle30"><text:span text:style-name="T55">Przypis </text:span></text:span><text:span text:style-name="CharStyle30"><text:span text:style-name="T54">51.</text:span></text:span><text:bookmark-end text:name="przypis51"/><text:span text:style-name="CharStyle30"><text:span text:style-name="T54"> </text:span></text:span><text:span text:style-name="CharStyle29"><text:span text:style-name="T217">Kmita J. (1984). </text:span></text:span><text:span text:style-name="CharStyle34"><text:span text:style-name="T217">Mowa magiczna</text:span></text:span><text:span text:style-name="CharStyle29"><text:span text:style-name="T217"> - </text:span></text:span><text:span text:style-name="CharStyle34"><text:span text:style-name="T217">język</text:span></text:span><text:span text:style-name="CharStyle29"><text:span text:style-name="T217"> - </text:span></text:span><text:span text:style-name="CharStyle34"><text:span text:style-name="T217">literatura,</text:span></text:span><text:span text:style-name="CharStyle29"><text:span text:style-name="T217"> „Odra”, 1984/12.</text:span></text:span><text:span text:style-name="CharStyle30"><text:span text:style-name="T54"> </text:span></text:span><text:a xlink:type="simple" xlink:href="#p51" text:style-name="Internet_20_link" text:visited-style-name="Visited_20_Internet_20_Link"><text:span text:style-name="CharStyle30"><text:span text:style-name="T266">Wróć do treści głównej.</text:span></text:span></text:a></text:p>
      <text:p text:style-name="P306"><text:bookmark-start text:name="przypis52"/><text:span text:style-name="CharStyle30"><text:span text:style-name="T55">Przypis </text:span></text:span><text:span text:style-name="CharStyle30"><text:span text:style-name="T54">52.</text:span></text:span><text:bookmark-end text:name="przypis52"/><text:span text:style-name="CharStyle30"><text:span text:style-name="T54"> </text:span></text:span><text:span text:style-name="CharStyle30"><text:span text:style-name="T217">Walczak B. (1988). </text:span></text:span><text:span text:style-name="CharStyle34"><text:span text:style-name="T217">Magia językowa dawniej i dziś,</text:span></text:span><text:span text:style-name="CharStyle30"><text:span text:style-name="T217"> w: </text:span></text:span><text:span text:style-name="CharStyle34"><text:span text:style-name="T217">Język zwierciadłem kultury, czyli nasza codzienna polszczyzna,</text:span></text:span><text:span text:style-name="CharStyle30"><text:span text:style-name="T217"> red. H. Zgółkowa, Poznań.</text:span></text:span><text:span text:style-name="CharStyle30"><text:span text:style-name="T54"> </text:span></text:span><text:a xlink:type="simple" xlink:href="#p52" text:style-name="Internet_20_link" text:visited-style-name="Visited_20_Internet_20_Link"><text:span text:style-name="CharStyle30"><text:span text:style-name="T266">Wróć do treści głównej.</text:span></text:span></text:a></text:p>
      <text:p text:style-name="P306"><text:bookmark-start text:name="przypis53"/><text:span text:style-name="CharStyle30"><text:span text:style-name="T55">Przypis </text:span></text:span><text:span text:style-name="CharStyle30"><text:span text:style-name="T54">53.</text:span></text:span><text:bookmark-end text:name="przypis53"/><text:span text:style-name="CharStyle30"><text:span text:style-name="T54"> </text:span></text:span><text:span text:style-name="CharStyle30"><text:span text:style-name="T217">Cienkowski W.P. (1967). </text:span></text:span><text:span text:style-name="CharStyle34"><text:span text:style-name="T217">Kalejdoskop językowy</text:span></text:span><text:span text:style-name="CharStyle29"><text:span text:style-name="T217">, </text:span></text:span><text:span text:style-name="CharStyle30"><text:span text:style-name="T217">Warszawa.</text:span></text:span><text:span text:style-name="CharStyle30"><text:span text:style-name="T54"> </text:span></text:span><text:a xlink:type="simple" xlink:href="#p53" text:style-name="Internet_20_link" text:visited-style-name="Visited_20_Internet_20_Link"><text:span text:style-name="CharStyle30"><text:span text:style-name="T266">Wróć do treści głównej.</text:span></text:span></text:a></text:p>
      <text:p text:style-name="P306"><text:bookmark-start text:name="przypis54"/><text:span text:style-name="CharStyle30"><text:span text:style-name="T55">Przypis </text:span></text:span><text:span text:style-name="CharStyle30"><text:span text:style-name="T54">54.</text:span></text:span><text:bookmark-end text:name="przypis54"/><text:span text:style-name="CharStyle30"><text:span text:style-name="T54"> </text:span></text:span><text:span text:style-name="CharStyle30"><text:span text:style-name="T69">Brzozowska-Krajka A. 1992. Brak pełnego opisu bibliograficznego. </text:span></text:span><text:span text:style-name="CharStyle30"><text:span text:style-name="T54">Brzozowska-Krajka A. (1994). </text:span></text:span><text:span text:style-name="CharStyle30"><text:span text:style-name="T72">Symbolika dobowego cyklu powszedniego w polskim folklorze tradycyjnym</text:span></text:span><text:span text:style-name="CharStyle30"><text:span text:style-name="T54">, Lublin; Brzozowska-Krajka A. (1995). </text:span></text:span><text:span text:style-name="CharStyle30"><text:span text:style-name="T72">Między magią a religią. O modlitewkach ludowych</text:span></text:span><text:span text:style-name="CharStyle30"><text:span text:style-name="T54">, w: </text:span></text:span><text:span text:style-name="CharStyle30"><text:span text:style-name="T72">Folklor-</text:span></text:span><text:span text:style-name="CharStyle30"><text:span text:style-name="T75">Sacrum</text:span></text:span><text:span text:style-name="CharStyle30"><text:span text:style-name="T72">-Religia</text:span></text:span><text:span text:style-name="CharStyle30"><text:span text:style-name="T54">, red. J. Bartmiński, M. </text:span></text:span><text:soft-page-break/><text:span text:style-name="CharStyle30"><text:span text:style-name="T54">Jasińska-Wojtkowa, Lublin. </text:span></text:span><text:a xlink:type="simple" xlink:href="#p54" text:style-name="Internet_20_link" text:visited-style-name="Visited_20_Internet_20_Link"><text:span text:style-name="CharStyle30"><text:span text:style-name="T266">Wróć do treści głównej.</text:span></text:span></text:a></text:p>
      <text:p text:style-name="P306"><text:bookmark-start text:name="przypis55"/><text:span text:style-name="CharStyle30"><text:span text:style-name="T55">Przypis </text:span></text:span><text:span text:style-name="CharStyle30"><text:span text:style-name="T54">55.</text:span></text:span><text:bookmark-end text:name="przypis55"/><text:span text:style-name="CharStyle30"><text:span text:style-name="T54"> </text:span></text:span><text:span text:style-name="CharStyle30"><text:span text:style-name="T217">Tomiccy J. i R. (1975). </text:span></text:span><text:span text:style-name="CharStyle34"><text:span text:style-name="T217">Drzewo życia. Ludowa wizja świata i człowieka,</text:span></text:span><text:span text:style-name="CharStyle30"><text:span text:style-name="T217"> Warszawa; Tomicki R. (1983). </text:span></text:span><text:span text:style-name="CharStyle34"><text:span text:style-name="T217">Magia i mitologia w kulturze ludowej,</text:span></text:span><text:span text:style-name="CharStyle30"><text:span text:style-name="T217"> „Rocznik Muzeum Etnograficznego w Krakowie”, t. 8, Kraków.</text:span></text:span><text:span text:style-name="CharStyle30"><text:span text:style-name="T54"> </text:span></text:span><text:a xlink:type="simple" xlink:href="#p55" text:style-name="Internet_20_link" text:visited-style-name="Visited_20_Internet_20_Link"><text:span text:style-name="CharStyle30"><text:span text:style-name="T266">Wróć do treści głównej.</text:span></text:span></text:a></text:p>
      <text:p text:style-name="P323"><text:bookmark-start text:name="przypis56"/><text:span text:style-name="CharStyle30"><text:span text:style-name="T55">Przypis </text:span></text:span><text:span text:style-name="CharStyle30"><text:span text:style-name="T54">56.</text:span></text:span><text:bookmark-end text:name="przypis56"/><text:span text:style-name="CharStyle30"><text:span text:style-name="T54"> </text:span></text:span><text:span text:style-name="CharStyle34"><text:span text:style-name="T217">Tematy, które mi odradzano,</text:span></text:span><text:span text:style-name="CharStyle30"><text:span text:style-name="T217"> opr. L. Stomma, Warszawa </text:span></text:span><text:span text:style-name="CharStyle30"><text:span text:style-name="T219">1978.</text:span></text:span><text:span text:style-name="CharStyle30"><text:span text:style-name="T57"> </text:span></text:span><text:span text:style-name="CharStyle30"><text:span text:style-name="T70">Stomma </text:span></text:span><text:span text:style-name="CharStyle30"><text:span text:style-name="T57">1979. Brak pełnego opisu bibliograficznego.</text:span></text:span><text:span text:style-name="CharStyle30"><text:span text:style-name="T54"> </text:span></text:span><text:a xlink:type="simple" xlink:href="#p56" text:style-name="Internet_20_link" text:visited-style-name="Visited_20_Internet_20_Link"><text:span text:style-name="CharStyle30"><text:span text:style-name="T266">Wróć do treści głównej.</text:span></text:span></text:a></text:p>
      <text:p text:style-name="P306"><text:bookmark-start text:name="przypis57"/><text:span text:style-name="CharStyle30"><text:span text:style-name="T55">Przypis </text:span></text:span><text:span text:style-name="CharStyle30"><text:span text:style-name="T54">57.</text:span></text:span><text:bookmark-end text:name="przypis57"/><text:span text:style-name="CharStyle30"><text:span text:style-name="T54"> </text:span></text:span><text:span text:style-name="CharStyle29"><text:span text:style-name="T217">Pawluczuk W. (1988). </text:span></text:span><text:span text:style-name="CharStyle34"><text:span text:style-name="T217">Obraz świ</text:span></text:span><text:span text:style-name="CharStyle34"><text:span text:style-name="T43">a</text:span></text:span><text:span text:style-name="CharStyle34"><text:span text:style-name="T217">t</text:span></text:span><text:span text:style-name="CharStyle34"><text:span text:style-name="T43">a</text:span></text:span><text:span text:style-name="CharStyle34"><text:span text:style-name="T217"> w kulturze ludowej,</text:span></text:span><text:span text:style-name="CharStyle29"><text:span text:style-name="T217"> w: </text:span></text:span><text:span text:style-name="CharStyle34"><text:span text:style-name="T217">Z problemów badaniu kultury ludowej,</text:span></text:span><text:span text:style-name="CharStyle29"><text:span text:style-name="T217"> red. T. Kłak, Katowice</text:span></text:span><text:span text:style-name="CharStyle30"><text:span text:style-name="T54"> </text:span></text:span><text:a xlink:type="simple" xlink:href="#p57" text:style-name="Internet_20_link" text:visited-style-name="Visited_20_Internet_20_Link"><text:span text:style-name="CharStyle30"><text:span text:style-name="T266">Wróć do treści głównej.</text:span></text:span></text:a></text:p>
      <text:p text:style-name="P301"><text:bookmark-start text:name="przypis58"/><text:span text:style-name="CharStyle30"><text:span text:style-name="T55">Przypis </text:span></text:span><text:span text:style-name="CharStyle30"><text:span text:style-name="T54">58.</text:span></text:span><text:bookmark-end text:name="przypis58"/><text:span text:style-name="CharStyle30"><text:span text:style-name="T54"> </text:span></text:span><text:span text:style-name="CharStyle30"><text:span text:style-name="T57">Bartmiński 1994. Brak pełnego opisu bibliograficznego.</text:span></text:span><text:span text:style-name="CharStyle30"><text:span text:style-name="T54"> </text:span></text:span><text:a xlink:type="simple" xlink:href="#p58" text:style-name="Internet_20_link" text:visited-style-name="Visited_20_Internet_20_Link"><text:span text:style-name="CharStyle30"><text:span text:style-name="T266">Wróć do treści głównej.</text:span></text:span></text:a></text:p>
      <text:p text:style-name="P324"><text:bookmark-start text:name="przypis59"/><text:span text:style-name="CharStyle30"><text:span text:style-name="T55">Przypis </text:span></text:span><text:span text:style-name="CharStyle30"><text:span text:style-name="T54">59.</text:span></text:span><text:bookmark-end text:name="przypis59"/><text:span text:style-name="CharStyle30"><text:span text:style-name="T54"> </text:span></text:span><text:span text:style-name="CharStyle30"><text:span text:style-name="T217">Burszta W.J. (1991). </text:span></text:span><text:span text:style-name="CharStyle34"><text:span text:style-name="T217">Mowa magiczna jako przejaw synkretyzmu kultury,</text:span></text:span><text:span text:style-name="CharStyle30"><text:span text:style-name="T217"> w: </text:span></text:span><text:span text:style-name="CharStyle34"><text:span text:style-name="T217">Język a kultura,</text:span></text:span><text:span text:style-name="CharStyle30"><text:span text:style-name="T217"> t. 4, red. J. Bartmiński, R. Grzegorczykowa, Wrocław; Buchowski M., Burszta W. (1986). </text:span></text:span><text:span text:style-name="CharStyle34"><text:span text:style-name="T217">Status języka w świadomości magicznej,</text:span></text:span><text:span text:style-name="CharStyle30"><text:span text:style-name="T217"> „Etnografia Polska”, nr 1.</text:span></text:span><text:span text:style-name="CharStyle30"><text:span text:style-name="T54"> </text:span></text:span><text:a xlink:type="simple" xlink:href="#p59" text:style-name="Internet_20_link" text:visited-style-name="Visited_20_Internet_20_Link"><text:span text:style-name="CharStyle30"><text:span text:style-name="T266">Wróć do treści głównej.</text:span></text:span></text:a></text:p>
      <text:p text:style-name="P306"><text:bookmark-start text:name="przypis60"/><text:span text:style-name="CharStyle30"><text:span text:style-name="T55">Przypis </text:span></text:span><text:span text:style-name="CharStyle30"><text:span text:style-name="T54">60.</text:span></text:span><text:bookmark-end text:name="przypis60"/><text:span text:style-name="CharStyle30"><text:span text:style-name="T54"> </text:span></text:span><text:span text:style-name="CharStyle29"><text:span text:style-name="T217">Libera Z. i Paluch A. (1993). </text:span></text:span><text:span text:style-name="CharStyle34"><text:span text:style-name="T217">Lasowiacki zielnik,</text:span></text:span><text:span text:style-name="CharStyle29"><text:span text:style-name="T217"> Kolbuszowa. </text:span></text:span><text:span text:style-name="CharStyle29"><text:span text:style-name="T222">Libera 1995. Brak pełnego opisu bibliograficznego.</text:span></text:span><text:span text:style-name="CharStyle30"><text:span text:style-name="T54"> </text:span></text:span><text:a xlink:type="simple" xlink:href="#p60" text:style-name="Internet_20_link" text:visited-style-name="Visited_20_Internet_20_Link"><text:span text:style-name="CharStyle30"><text:span text:style-name="T266">Wróć do treści głównej.</text:span></text:span></text:a></text:p>
      <text:p text:style-name="P301"><text:bookmark-start text:name="przypis61"/><text:span text:style-name="CharStyle30"><text:span text:style-name="T55">Przypis </text:span></text:span><text:span text:style-name="CharStyle30"><text:span text:style-name="T54">61.</text:span></text:span><text:bookmark-end text:name="przypis61"/><text:span text:style-name="CharStyle30"><text:span text:style-name="T54"> </text:span></text:span><text:span text:style-name="CharStyle30"><text:span text:style-name="T58">Tylkowa 1989. Brak pełnego opisu bibliograficznego.</text:span></text:span><text:span text:style-name="CharStyle30"><text:span text:style-name="T54"> </text:span></text:span><text:a xlink:type="simple" xlink:href="#p61" text:style-name="Internet_20_link" text:visited-style-name="Visited_20_Internet_20_Link"><text:span text:style-name="CharStyle30"><text:span text:style-name="T266">Wróć do treści głównej.</text:span></text:span></text:a></text:p>
      <text:p text:style-name="P301"><text:bookmark-start text:name="przypis62"/><text:span text:style-name="CharStyle30"><text:span text:style-name="T55">Przypis </text:span></text:span><text:span text:style-name="CharStyle30"><text:span text:style-name="T54">62.</text:span></text:span><text:bookmark-end text:name="przypis62"/><text:span text:style-name="CharStyle30"><text:span text:style-name="T54"> </text:span></text:span><text:span text:style-name="CharStyle30"><text:span text:style-name="T58">Paluch 1995. Brak pełnego opisu bibliograficznego. </text:span></text:span><text:a xlink:type="simple" xlink:href="#p62" text:style-name="Internet_20_link" text:visited-style-name="Visited_20_Internet_20_Link"><text:span text:style-name="CharStyle30"><text:span text:style-name="T266">Wróć do treści głównej.</text:span></text:span></text:a></text:p>
      <text:p text:style-name="P307"><text:bookmark-start text:name="przypis63"/><text:span text:style-name="CharStyle30"><text:span text:style-name="T55">Przypis </text:span></text:span><text:span text:style-name="CharStyle30"><text:span text:style-name="T54">63.</text:span></text:span><text:bookmark-end text:name="przypis63"/><text:span text:style-name="CharStyle30"><text:span text:style-name="T54"> </text:span></text:span><text:span text:style-name="CharStyle30"><text:span text:style-name="T217">Górny K. (1996). </text:span></text:span><text:span text:style-name="CharStyle34"><text:span text:style-name="T217">Czas i przestrzeń w magii leczniczej,</text:span></text:span><text:span text:style-name="CharStyle30"><text:span text:style-name="T217"> „Literatura Ludowa”, nr 2.</text:span></text:span><text:span text:style-name="CharStyle30"><text:span text:style-name="T54"> </text:span></text:span><text:a xlink:type="simple" xlink:href="#p63" text:style-name="Internet_20_link" text:visited-style-name="Visited_20_Internet_20_Link"><text:span text:style-name="CharStyle30"><text:span text:style-name="T266">Wróć do treści głównej.</text:span></text:span></text:a></text:p>
      <text:p text:style-name="P307"><text:bookmark-start text:name="przypis64"/><text:span text:style-name="CharStyle30"><text:span text:style-name="T55">Przypis </text:span></text:span><text:span text:style-name="CharStyle30"><text:span text:style-name="T54">64.</text:span></text:span><text:bookmark-end text:name="przypis64"/><text:span text:style-name="CharStyle30"><text:span text:style-name="T54"> </text:span></text:span><text:span text:style-name="CharStyle29"><text:span text:style-name="T217">Bartmiński J. (red.) (1996). </text:span></text:span><text:span text:style-name="CharStyle34"><text:span text:style-name="T217">Słownik stereotypów i symboli ludowych,</text:span></text:span><text:span text:style-name="CharStyle29"><text:span text:style-name="T217"> t. 1 </text:span></text:span><text:span text:style-name="CharStyle29"><text:span text:style-name="T152">i 2, Lublin; Bartmiński J. (1999). </text:span></text:span><text:span text:style-name="CharStyle34"><text:span text:style-name="T152">Punkt widzenia, perspektywa, językowy obraz świata,</text:span></text:span><text:span text:style-name="CharStyle29"><text:span text:style-name="T152"> w: </text:span></text:span><text:span text:style-name="CharStyle34"><text:span text:style-name="T217">Językowy obraz świata,</text:span></text:span><text:span text:style-name="CharStyle29"><text:span text:style-name="T217"> red. J. Bartmiński, Lublin.</text:span></text:span><text:span text:style-name="CharStyle30"><text:span text:style-name="T54"> </text:span></text:span><text:a xlink:type="simple" xlink:href="#p64" text:style-name="Internet_20_link" text:visited-style-name="Visited_20_Internet_20_Link"><text:span text:style-name="CharStyle30"><text:span text:style-name="T266">Wróć do treści głównej.</text:span></text:span></text:a></text:p>
      <text:p text:style-name="P307"><text:bookmark-start text:name="przypis65"/><text:span text:style-name="CharStyle30"><text:span text:style-name="T55">Przypis </text:span></text:span><text:span text:style-name="CharStyle30"><text:span text:style-name="T54">65.</text:span></text:span><text:bookmark-end text:name="przypis65"/><text:span text:style-name="CharStyle30"><text:span text:style-name="T54"> </text:span></text:span><text:span text:style-name="CharStyle30"><text:span text:style-name="T217">Engelking A. (1993). </text:span></text:span><text:span text:style-name="CharStyle34"><text:span text:style-name="T217">J</text:span></text:span><text:span text:style-name="CharStyle34"><text:span text:style-name="T212">a</text:span></text:span><text:span text:style-name="CharStyle34"><text:span text:style-name="T217">k rozumieć słowo magia? Potoczna definicja słownikowa wobec definicji leksykogr</text:span></text:span><text:span text:style-name="CharStyle34"><text:span text:style-name="T44">a</text:span></text:span><text:span text:style-name="CharStyle34"><text:span text:style-name="T217">ficznych i naukowych,</text:span></text:span><text:span text:style-name="CharStyle30"><text:span text:style-name="T217"> w: </text:span></text:span><text:span text:style-name="CharStyle34"><text:span text:style-name="T217">O definicjach i definiowaniu,</text:span></text:span><text:span text:style-name="CharStyle30"><text:span text:style-name="T217"> red. J. Bartmiński, R. Tokarski, Lublin.</text:span></text:span><text:span text:style-name="CharStyle30"><text:span text:style-name="T54"> </text:span></text:span><text:a xlink:type="simple" xlink:href="#p65" text:style-name="Internet_20_link" text:visited-style-name="Visited_20_Internet_20_Link"><text:span text:style-name="CharStyle30"><text:span text:style-name="T266">Wróć do treści głównej.</text:span></text:span></text:a></text:p>
      <text:p text:style-name="P307"><text:bookmark-start text:name="przypis66"/><text:span text:style-name="CharStyle30"><text:span text:style-name="T55">Przypis </text:span></text:span><text:span text:style-name="CharStyle30"><text:span text:style-name="T54">66.</text:span></text:span><text:bookmark-end text:name="przypis66"/><text:span text:style-name="CharStyle30"><text:span text:style-name="T54"> </text:span></text:span><text:span text:style-name="CharStyle30"><text:span text:style-name="T217">Engelking A. (1989). </text:span></text:span><text:span text:style-name="CharStyle34"><text:span text:style-name="T217">„Kląć n</text:span></text:span><text:span text:style-name="CharStyle34"><text:span text:style-name="T44">a</text:span></text:span><text:span text:style-name="CharStyle34"><text:span text:style-name="T217"> czym świat stoi” według „Księgi przysłów” i słowników języka polskiego</text:span></text:span><text:span text:style-name="CharStyle36"><text:span text:style-name="T217">,</text:span></text:span><text:span text:style-name="CharStyle30"><text:span text:style-name="T217"> „Przegląd Humanistyczny”, nr 7.</text:span></text:span><text:span text:style-name="CharStyle30"><text:span text:style-name="T54"> </text:span></text:span><text:a xlink:type="simple" xlink:href="#p66" text:style-name="Internet_20_link" text:visited-style-name="Visited_20_Internet_20_Link"><text:span text:style-name="CharStyle30"><text:span text:style-name="T266">Wróć do treści głównej.</text:span></text:span></text:a></text:p>
      <text:p text:style-name="P307"><text:bookmark-start text:name="przypis67"/><text:span text:style-name="CharStyle30"><text:span text:style-name="T55">Przypis </text:span></text:span><text:span text:style-name="CharStyle30"><text:span text:style-name="T54">67.</text:span></text:span><text:bookmark-end text:name="przypis67"/><text:span text:style-name="CharStyle30"><text:span text:style-name="T54"> </text:span></text:span><text:span text:style-name="CharStyle30"><text:span text:style-name="T217">Engelking A. (1992). </text:span></text:span><text:span text:style-name="CharStyle34"><text:span text:style-name="T217">Ludowy rytuał klątwy w pieśni dziadowskiej o wyrodnej </text:span></text:span><text:span text:style-name="CharStyle34"><text:span text:style-name="T152">córce, przeklętej przez matkę</text:span></text:span><text:span text:style-name="CharStyle29"><text:span text:style-name="T152">, </text:span></text:span><text:span text:style-name="CharStyle30"><text:span text:style-name="T152">„Literatura Ludowa”, nr 4-6; </text:span></text:span><text:span text:style-name="CharStyle30"><text:span text:style-name="T217">Engelking A. (1996). </text:span></text:span><text:span text:style-name="CharStyle34"><text:span text:style-name="T217">Klątwa rodzicielska w kulturze ludowej,</text:span></text:span><text:span text:style-name="CharStyle30"><text:span text:style-name="T217"> „Etnolingwistyka”, t. 3, Lublin.</text:span></text:span><text:span text:style-name="CharStyle30"><text:span text:style-name="T54"> </text:span></text:span><text:a xlink:type="simple" xlink:href="#p67" text:style-name="Internet_20_link" text:visited-style-name="Visited_20_Internet_20_Link"><text:span text:style-name="CharStyle30"><text:span text:style-name="T266">Wróć </text:span></text:span></text:a><text:soft-page-break/><text:a xlink:type="simple" xlink:href="#p67" text:style-name="Internet_20_link" text:visited-style-name="Visited_20_Internet_20_Link"><text:span text:style-name="CharStyle30"><text:span text:style-name="T266">do treści głównej.</text:span></text:span></text:a></text:p>
      <text:p text:style-name="P307"><text:bookmark-start text:name="przypis68"/><text:span text:style-name="CharStyle30"><text:span text:style-name="T55">Przypis </text:span></text:span><text:span text:style-name="CharStyle30"><text:span text:style-name="T54">68.</text:span></text:span><text:bookmark-end text:name="przypis68"/><text:span text:style-name="CharStyle30"><text:span text:style-name="T54"> </text:span></text:span><text:span text:style-name="CharStyle30"><text:span text:style-name="T217">Engelking A. (1988). </text:span></text:span><text:span text:style-name="CharStyle34"><text:span text:style-name="T217">Z pogranicza etnografii i językoznawstwa. Analiza rytuału błogosławieństwa przedślubnego,</text:span></text:span><text:span text:style-name="CharStyle30"><text:span text:style-name="T217"> w: „</text:span></text:span><text:span text:style-name="CharStyle30"><text:span text:style-name="T342">Polono-Slavica Varsoviensia</text:span></text:span><text:span text:style-name="CharStyle30"><text:span text:style-name="T217">. Studia nad językiem polskim”, Warszawa.</text:span></text:span><text:span text:style-name="CharStyle30"><text:span text:style-name="T54"> </text:span></text:span><text:a xlink:type="simple" xlink:href="#p68" text:style-name="Internet_20_link" text:visited-style-name="Visited_20_Internet_20_Link"><text:span text:style-name="CharStyle30"><text:span text:style-name="T266">Wróć do treści głównej.</text:span></text:span></text:a></text:p>
      <text:p text:style-name="P307"><text:bookmark-start text:name="przypis69"/><text:span text:style-name="CharStyle30"><text:span text:style-name="T55">Przypis </text:span></text:span><text:span text:style-name="CharStyle30"><text:span text:style-name="T54">69.</text:span></text:span><text:bookmark-end text:name="przypis69"/><text:span text:style-name="CharStyle30"><text:span text:style-name="T54"> </text:span></text:span><text:span text:style-name="CharStyle30"><text:span text:style-name="T217">Engelking A. (2000). </text:span></text:span><text:span text:style-name="CharStyle34"><text:span text:style-name="T217">Klątwa. Rzecz o ludowej magii słowa</text:span></text:span><text:span text:style-name="CharStyle36"><text:span text:style-name="T217">,</text:span></text:span><text:span text:style-name="CharStyle30"><text:span text:style-name="T217"> Wrocław.</text:span></text:span><text:span text:style-name="CharStyle30"><text:span text:style-name="T54"> </text:span></text:span><text:a xlink:type="simple" xlink:href="#p69" text:style-name="Internet_20_link" text:visited-style-name="Visited_20_Internet_20_Link"><text:span text:style-name="CharStyle30"><text:span text:style-name="T266">Wróć do treści głównej.</text:span></text:span></text:a></text:p>
      <text:p text:style-name="P307"><text:bookmark-start text:name="przypis70"/><text:span text:style-name="CharStyle30"><text:span text:style-name="T55">Przypis </text:span></text:span><text:span text:style-name="CharStyle30"><text:span text:style-name="T54">70.</text:span></text:span><text:bookmark-end text:name="przypis70"/><text:span text:style-name="CharStyle30"><text:span text:style-name="T54"> </text:span></text:span><text:span text:style-name="CharStyle30"><text:span text:style-name="T217">Engelking A. (1989). </text:span></text:span><text:span text:style-name="CharStyle34"><text:span text:style-name="T217">„Kląć n</text:span></text:span><text:span text:style-name="CharStyle34"><text:span text:style-name="T45">a</text:span></text:span><text:span text:style-name="CharStyle34"><text:span text:style-name="T217"> czym świat stoi” według „Księgi przysłów” i słowników języka polskiego</text:span></text:span><text:span text:style-name="CharStyle36"><text:span text:style-name="T217">,</text:span></text:span><text:span text:style-name="CharStyle30"><text:span text:style-name="T217"> „Przegląd Humanistyczny”, nr 7; </text:span></text:span><text:span text:style-name="CharStyle30"><text:span text:style-name="T152">Engelking A. (1992). </text:span></text:span><text:span text:style-name="CharStyle34"><text:span text:style-name="T152">Ludowy rytuał klątwy w pieśni dziadowskiej o wyrodnej </text:span></text:span><text:span text:style-name="CharStyle34"><text:span text:style-name="T217">córce, przeklętej przez matkę</text:span></text:span><text:span text:style-name="CharStyle29"><text:span text:style-name="T217">, </text:span></text:span><text:span text:style-name="CharStyle30"><text:span text:style-name="T217">„Literatura Ludowa”, nr 4-6; Engelking A. (1996). </text:span></text:span><text:span text:style-name="CharStyle34"><text:span text:style-name="T217">Klątwa rodzicielska w kulturze ludowej,</text:span></text:span><text:span text:style-name="CharStyle30"><text:span text:style-name="T217"> „Etnolingwistyka”, t. 3, Lublin.</text:span></text:span><text:span text:style-name="CharStyle30"><text:span text:style-name="T54"> </text:span></text:span><text:a xlink:type="simple" xlink:href="#p70" text:style-name="Internet_20_link" text:visited-style-name="Visited_20_Internet_20_Link"><text:span text:style-name="CharStyle30"><text:span text:style-name="T266">Wróć do treści głównej.</text:span></text:span></text:a></text:p>
      <text:p text:style-name="P301"><text:bookmark-start text:name="przypis71"/><text:span text:style-name="CharStyle30"><text:span text:style-name="T55">Przypis </text:span></text:span><text:span text:style-name="CharStyle30"><text:span text:style-name="T54">71.</text:span></text:span><text:bookmark-end text:name="przypis71"/><text:span text:style-name="CharStyle30"><text:span text:style-name="T54"> </text:span></text:span><text:span text:style-name="CharStyle30"><text:span text:style-name="T58">Dąbrowska 1994, </text:span></text:span><text:span text:style-name="CharStyle30"><text:span text:style-name="T71">s. 24</text:span></text:span><text:span text:style-name="CharStyle30"><text:span text:style-name="T58">. Brak pełnego opisu bibliograficznego.</text:span></text:span><text:span text:style-name="CharStyle30"><text:span text:style-name="T54"> </text:span></text:span><text:a xlink:type="simple" xlink:href="#p71" text:style-name="Internet_20_link" text:visited-style-name="Visited_20_Internet_20_Link"><text:span text:style-name="CharStyle30"><text:span text:style-name="T266">Wróć do treści głównej.</text:span></text:span></text:a></text:p>
      <text:p text:style-name="P301"><text:bookmark-start text:name="przypis72"/><text:span text:style-name="CharStyle30"><text:span text:style-name="T55">Przypis </text:span></text:span><text:span text:style-name="CharStyle30"><text:span text:style-name="T54">72.</text:span></text:span><text:bookmark-end text:name="przypis72"/><text:span text:style-name="CharStyle30"><text:span text:style-name="T54"> </text:span></text:span><text:span text:style-name="CharStyle30"><text:span text:style-name="T58">Dąbrowska 1994, s. 28. Brak pełnego opisu bibliograficznego.</text:span></text:span><text:span text:style-name="CharStyle30"><text:span text:style-name="T54"> </text:span></text:span><text:a xlink:type="simple" xlink:href="#p72" text:style-name="Internet_20_link" text:visited-style-name="Visited_20_Internet_20_Link"><text:span text:style-name="CharStyle30"><text:span text:style-name="T266">Wróć do treści głównej.</text:span></text:span></text:a></text:p>
      <text:p text:style-name="P307"><text:bookmark-start text:name="przypis73"/><text:span text:style-name="CharStyle30"><text:span text:style-name="T55">Przypis </text:span></text:span><text:span text:style-name="CharStyle30"><text:span text:style-name="T54">73.</text:span></text:span><text:bookmark-end text:name="przypis73"/><text:span text:style-name="CharStyle30"><text:span text:style-name="T54"> </text:span></text:span><text:span text:style-name="CharStyle30"><text:span text:style-name="T217">Dąbrowska A. (1995). </text:span></text:span><text:span text:style-name="CharStyle34"><text:span text:style-name="T217">Język magii - magia języka. Zarys problematyki,</text:span></text:span><text:span text:style-name="CharStyle30"><text:span text:style-name="T217"> „Literatura Ludowa”, nr 1.</text:span></text:span><text:span text:style-name="CharStyle30"><text:span text:style-name="T54"> </text:span></text:span><text:a xlink:type="simple" xlink:href="#p73" text:style-name="Internet_20_link" text:visited-style-name="Visited_20_Internet_20_Link"><text:span text:style-name="CharStyle30"><text:span text:style-name="T266">Wróć do treści głównej.</text:span></text:span></text:a></text:p>
      <text:p text:style-name="P307"><text:bookmark-start text:name="przypis74"/><text:span text:style-name="CharStyle30"><text:span text:style-name="T55">Przypis </text:span></text:span><text:span text:style-name="CharStyle30"><text:span text:style-name="T54">74.</text:span></text:span><text:bookmark-end text:name="przypis74"/><text:span text:style-name="CharStyle30"><text:span text:style-name="T54"> </text:span></text:span><text:span text:style-name="CharStyle29"><text:span text:style-name="T217">Oryńska A. (1986). </text:span></text:span><text:span text:style-name="CharStyle34"><text:span text:style-name="T217">Dziedziny działaniu tubu językowego w żargonie więziennym</text:span></text:span><text:span text:style-name="CharStyle36"><text:span text:style-name="T217">,</text:span></text:span><text:span text:style-name="CharStyle29"><text:span text:style-name="T217"> „Rozprawy Komisji Językowej ŁTN </text:span></text:span><text:span text:style-name="CharStyle29"><text:span text:style-name="T21">32</text:span></text:span><text:span text:style-name="CharStyle29"><text:span text:style-name="T217">, Wrocław; Oryńska A. (1991). </text:span></text:span><text:span text:style-name="CharStyle34"><text:span text:style-name="T217">W</text:span></text:span><text:span text:style-name="CharStyle34"><text:span text:style-name="T215">alka</text:span></text:span><text:span text:style-name="CharStyle34"><text:span text:style-name="T217"> n</text:span></text:span><text:span text:style-name="CharStyle34"><text:span text:style-name="T215">a</text:span></text:span><text:span text:style-name="CharStyle34"><text:span text:style-name="T217"> słowa. O pewnych zachowaniach m</text:span></text:span><text:span text:style-name="CharStyle34"><text:span text:style-name="T215">a</text:span></text:span><text:span text:style-name="CharStyle34"><text:span text:style-name="T217">gicznojęzykowych w gw</text:span></text:span><text:span text:style-name="CharStyle34"><text:span text:style-name="T215">a</text:span></text:span><text:span text:style-name="CharStyle34"><text:span text:style-name="T217">rze więziennej i w subkulturze dzieci i nastolatków,</text:span></text:span><text:span text:style-name="CharStyle29"><text:span text:style-name="T217"> w: </text:span></text:span><text:span text:style-name="CharStyle34"><text:span text:style-name="T217">Język </text:span></text:span><text:span text:style-name="CharStyle34"><text:span text:style-name="T43">a</text:span></text:span><text:span text:style-name="CharStyle34"><text:span text:style-name="T217"> kultura</text:span></text:span><text:span text:style-name="CharStyle36"><text:span text:style-name="T217">,</text:span></text:span><text:span text:style-name="CharStyle29"><text:span text:style-name="T217"> t. 3, red. J. Puzynina, J. Anusiewicz, Wrocław.</text:span></text:span><text:span text:style-name="CharStyle30"><text:span text:style-name="T54"> </text:span></text:span><text:a xlink:type="simple" xlink:href="#p74" text:style-name="Internet_20_link" text:visited-style-name="Visited_20_Internet_20_Link"><text:span text:style-name="CharStyle30"><text:span text:style-name="T266">Wróć do treści głównej.</text:span></text:span></text:a></text:p>
      <text:p text:style-name="P307"><text:bookmark-start text:name="przypis75"/><text:span text:style-name="CharStyle30"><text:span text:style-name="T55">Przypis </text:span></text:span><text:span text:style-name="CharStyle30"><text:span text:style-name="T54">75.</text:span></text:span><text:bookmark-end text:name="przypis75"/><text:span text:style-name="CharStyle30"><text:span text:style-name="T54"> </text:span></text:span><text:span text:style-name="CharStyle30"><text:span text:style-name="T217">Wierzbicka A. (197</text:span></text:span><text:span text:style-name="CharStyle30"><text:span text:style-name="T215">1</text:span></text:span><text:span text:style-name="CharStyle30"><text:span text:style-name="T217">a). „</text:span></text:span><text:span text:style-name="CharStyle30"><text:span text:style-name="T357">Przesąd</text:span></text:span><text:span text:style-name="CharStyle34"><text:span text:style-name="T217">” i „przesądy”,</text:span></text:span><text:span text:style-name="CharStyle30"><text:span text:style-name="T217"> „Miesięcznik Literacki”, nr 12.</text:span></text:span><text:span text:style-name="CharStyle30"><text:span text:style-name="T54"> </text:span></text:span><text:a xlink:type="simple" xlink:href="#p75" text:style-name="Internet_20_link" text:visited-style-name="Visited_20_Internet_20_Link"><text:span text:style-name="CharStyle30"><text:span text:style-name="T266">Wróć do treści głównej.</text:span></text:span></text:a></text:p>
      <text:p text:style-name="P307"><text:bookmark-start text:name="przypis76"/><text:span text:style-name="CharStyle30"><text:span text:style-name="T55">Przypis </text:span></text:span><text:span text:style-name="CharStyle30"><text:span text:style-name="T54">76.</text:span></text:span><text:bookmark-end text:name="przypis76"/><text:span text:style-name="CharStyle30"><text:span text:style-name="T54"> </text:span></text:span><text:span text:style-name="CharStyle30"><text:span text:style-name="T217">Wierzbicka A. (197</text:span></text:span><text:span text:style-name="CharStyle30"><text:span text:style-name="T215">1</text:span></text:span><text:span text:style-name="CharStyle30"><text:span text:style-name="T217">a). „</text:span></text:span><text:span text:style-name="CharStyle30"><text:span text:style-name="T357">Przesąd</text:span></text:span><text:span text:style-name="CharStyle34"><text:span text:style-name="T217">” i „przesądy”,</text:span></text:span><text:span text:style-name="CharStyle30"><text:span text:style-name="T217"> „Miesięcznik Literacki”, nr 12, </text:span></text:span><text:span text:style-name="CharStyle30"><text:span text:style-name="T223">s. 123.</text:span></text:span><text:span text:style-name="CharStyle30"><text:span text:style-name="T54"> </text:span></text:span><text:a xlink:type="simple" xlink:href="#p76" text:style-name="Internet_20_link" text:visited-style-name="Visited_20_Internet_20_Link"><text:span text:style-name="CharStyle30"><text:span text:style-name="T266">Wróć do treści głównej.</text:span></text:span></text:a></text:p>
      <text:p text:style-name="P307"><text:bookmark-start text:name="przypis77"/><text:span text:style-name="CharStyle30"><text:span text:style-name="T55">Przypis </text:span></text:span><text:span text:style-name="CharStyle30"><text:span text:style-name="T54">77.</text:span></text:span><text:bookmark-end text:name="przypis77"/><text:span text:style-name="CharStyle30"><text:span text:style-name="T54"> </text:span></text:span><text:span text:style-name="CharStyle30"><text:span text:style-name="T217">Wierzbicka A. (1986). </text:span></text:span><text:span text:style-name="CharStyle34"><text:span text:style-name="T217">Analiza lingwistyczna aktów mowy jako potencjalny klucz do kultury,</text:span></text:span><text:span text:style-name="CharStyle30"><text:span text:style-name="T217"> w: </text:span></text:span><text:span text:style-name="CharStyle34"><text:span text:style-name="T217">Problemy wiedzy o kulturze,</text:span></text:span><text:span text:style-name="CharStyle30"><text:span text:style-name="T217"> Wrocław. </text:span></text:span><text:a xlink:type="simple" xlink:href="#p77" text:style-name="Internet_20_link" text:visited-style-name="Visited_20_Internet_20_Link"><text:span text:style-name="CharStyle30"><text:span text:style-name="T266">Wróć do treści </text:span></text:span></text:a><text:a xlink:type="simple" xlink:href="#p77" text:style-name="Internet_20_link" text:visited-style-name="Visited_20_Internet_20_Link"><text:span text:style-name="CharStyle30"><text:span text:style-name="T266">głównej.</text:span></text:span></text:a></text:p>
      <text:p text:style-name="P307"><text:bookmark-start text:name="przypis78"/><text:span text:style-name="CharStyle30"><text:span text:style-name="T55">Przypis </text:span></text:span><text:span text:style-name="CharStyle30"><text:span text:style-name="T54">78.</text:span></text:span><text:bookmark-end text:name="przypis78"/><text:span text:style-name="CharStyle30"><text:span text:style-name="T54"> </text:span></text:span><text:span text:style-name="CharStyle30"><text:span text:style-name="T217">Wierzbicka A. (1986). </text:span></text:span><text:span text:style-name="CharStyle34"><text:span text:style-name="T217">Analiza lingwistyczna aktów mowy jako potencjalny klucz do kultury,</text:span></text:span><text:span text:style-name="CharStyle30"><text:span text:style-name="T217"> w: </text:span></text:span><text:span text:style-name="CharStyle34"><text:span text:style-name="T217">Problemy wiedzy o kulturze,</text:span></text:span><text:span text:style-name="CharStyle30"><text:span text:style-name="T217"> Wrocław, </text:span></text:span><text:span text:style-name="CharStyle30"><text:span text:style-name="T223">s. 107–109.</text:span></text:span><text:span text:style-name="CharStyle30"><text:span text:style-name="T54"> </text:span></text:span><text:a xlink:type="simple" xlink:href="#p78" text:style-name="Internet_20_link" text:visited-style-name="Visited_20_Internet_20_Link"><text:span text:style-name="CharStyle30"><text:span text:style-name="T266">Wróć do treści głównej.</text:span></text:span></text:a></text:p>
      <text:p text:style-name="P307"><text:bookmark-start text:name="przypis79"/><text:span text:style-name="CharStyle30"><text:span text:style-name="T55">Przypis </text:span></text:span><text:span text:style-name="CharStyle30"><text:span text:style-name="T54">79.</text:span></text:span><text:bookmark-end text:name="przypis79"/><text:span text:style-name="CharStyle30"><text:span text:style-name="T54"> </text:span></text:span><text:span text:style-name="CharStyle30"><text:span text:style-name="T217">Wierzbicka A. (1986). </text:span></text:span><text:span text:style-name="CharStyle34"><text:span text:style-name="T217">Analiza lingwistyczna aktów mowy jako </text:span></text:span><text:soft-page-break/><text:span text:style-name="CharStyle34"><text:span text:style-name="T217">potencjalny klucz do kultury,</text:span></text:span><text:span text:style-name="CharStyle30"><text:span text:style-name="T217"> w: </text:span></text:span><text:span text:style-name="CharStyle34"><text:span text:style-name="T217">Problemy wiedzy o kulturze,</text:span></text:span><text:span text:style-name="CharStyle30"><text:span text:style-name="T217"> Wrocław, </text:span></text:span><text:span text:style-name="CharStyle30"><text:span text:style-name="T223">s. 109.</text:span></text:span><text:span text:style-name="CharStyle30"><text:span text:style-name="T54"> </text:span></text:span><text:a xlink:type="simple" xlink:href="#p79" text:style-name="Internet_20_link" text:visited-style-name="Visited_20_Internet_20_Link"><text:span text:style-name="CharStyle30"><text:span text:style-name="T266">Wróć </text:span></text:span></text:a><text:a xlink:type="simple" xlink:href="#p79" text:style-name="Internet_20_link" text:visited-style-name="Visited_20_Internet_20_Link"><text:span text:style-name="CharStyle30"><text:span text:style-name="T266">do treści głównej.</text:span></text:span></text:a></text:p>
      <text:p text:style-name="P307"><text:bookmark-start text:name="przypis80"/><text:span text:style-name="CharStyle30"><text:span text:style-name="T55">Przypis </text:span></text:span><text:span text:style-name="CharStyle30"><text:span text:style-name="T54">80.</text:span></text:span><text:bookmark-end text:name="przypis80"/><text:span text:style-name="CharStyle30"><text:span text:style-name="T54"> </text:span></text:span><text:span text:style-name="CharStyle30"><text:span text:style-name="T217">Wierzbicka A. (1996). </text:span></text:span><text:span text:style-name="CharStyle34"><text:span text:style-name="T217">Między modlitwą a przekleństwem: „O Jezu!” i podobne wyrażenia na tle porównawczym</text:span></text:span><text:span text:style-name="CharStyle36"><text:span text:style-name="T217">,</text:span></text:span><text:span text:style-name="CharStyle30"><text:span text:style-name="T217"> „Etnol</text:span></text:span><text:span text:style-name="CharStyle30"><text:span text:style-name="T215">in</text:span></text:span><text:span text:style-name="CharStyle30"><text:span text:style-name="T217">gwistyka”, t. 8, Lublin.</text:span></text:span><text:span text:style-name="CharStyle30"><text:span text:style-name="T54"> </text:span></text:span><text:a xlink:type="simple" xlink:href="#p80" text:style-name="Internet_20_link" text:visited-style-name="Visited_20_Internet_20_Link"><text:span text:style-name="CharStyle30"><text:span text:style-name="T266">Wróć do treści głównej.</text:span></text:span></text:a></text:p>
      <text:p text:style-name="P332"><text:bookmark-start text:name="przypis81"/><text:span text:style-name="CharStyle30"><text:span text:style-name="T55">Przypis </text:span></text:span><text:span text:style-name="CharStyle30"><text:span text:style-name="T54">81.</text:span></text:span><text:bookmark-end text:name="przypis81"/><text:span text:style-name="CharStyle30"><text:span text:style-name="T54"> </text:span></text:span><text:span text:style-name="CharStyle29"><text:span text:style-name="T217">Pisarkowa K. (2000). </text:span></text:span><text:span text:style-name="CharStyle34"><text:span text:style-name="T217">Językoznawstwo Bronisława Malinowskiego,</text:span></text:span><text:span text:style-name="CharStyle29"><text:span text:style-name="T217"> t. 1-2, </text:span></text:span><text:span text:style-name="CharStyle29"><text:span text:style-name="T342">Universitas</text:span></text:span><text:span text:style-name="CharStyle29"><text:span text:style-name="T217">, Kraków.</text:span></text:span><text:span text:style-name="CharStyle30"><text:span text:style-name="T54"> </text:span></text:span><text:a xlink:type="simple" xlink:href="#p81" text:style-name="Internet_20_link" text:visited-style-name="Visited_20_Internet_20_Link"><text:span text:style-name="CharStyle30"><text:span text:style-name="T266">Wróć do treści głównej.</text:span></text:span></text:a></text:p>
      <text:p text:style-name="P307"><text:bookmark-start text:name="przypis82"/><text:span text:style-name="CharStyle30"><text:span text:style-name="T55">Przypis </text:span></text:span><text:span text:style-name="CharStyle30"><text:span text:style-name="T54">82.</text:span></text:span><text:bookmark-end text:name="przypis82"/><text:span text:style-name="CharStyle30"><text:span text:style-name="T54"> </text:span></text:span><text:span text:style-name="CharStyle29"><text:span text:style-name="T217">Pisarkowa K. (1998a). </text:span></text:span><text:span text:style-name="CharStyle34"><text:span text:style-name="T342">Sacrum</text:span></text:span><text:span text:style-name="CharStyle34"><text:span text:style-name="T217"> w magii Trobriandów</text:span></text:span><text:span text:style-name="CharStyle29"><text:span text:style-name="T217">, w: </text:span></text:span><text:span text:style-name="CharStyle34"><text:span text:style-name="T217">Człowiek</text:span></text:span><text:span text:style-name="CharStyle29"><text:span text:style-name="T217"> - </text:span></text:span><text:span text:style-name="CharStyle34"><text:span text:style-name="T217">dzieło - </text:span></text:span><text:span text:style-name="CharStyle34"><text:span text:style-name="T342">s</text:span></text:span><text:span text:style-name="CharStyle34"><text:span text:style-name="T52">a</text:span></text:span><text:span text:style-name="CharStyle34"><text:span text:style-name="T342">cr</text:span></text:span><text:span text:style-name="CharStyle34"><text:span text:style-name="T52">u</text:span></text:span><text:span text:style-name="CharStyle34"><text:span text:style-name="T342">m</text:span></text:span><text:span text:style-name="CharStyle29"><text:span text:style-name="T217">, red. S. Gajda, H. J. Sobeczko, Opole.</text:span></text:span><text:span text:style-name="CharStyle30"><text:span text:style-name="T54"> </text:span></text:span><text:a xlink:type="simple" xlink:href="#p82" text:style-name="Internet_20_link" text:visited-style-name="Visited_20_Internet_20_Link"><text:span text:style-name="CharStyle30"><text:span text:style-name="T266">Wróć do treści głównej.</text:span></text:span></text:a></text:p>
      <text:p text:style-name="P307"><text:bookmark-start text:name="przypis83"/><text:span text:style-name="CharStyle30"><text:span text:style-name="T55">Przypis </text:span></text:span><text:span text:style-name="CharStyle30"><text:span text:style-name="T54">83.</text:span></text:span><text:bookmark-end text:name="przypis83"/><text:span text:style-name="CharStyle30"><text:span text:style-name="T54"> </text:span></text:span><text:span text:style-name="CharStyle29"><text:span text:style-name="T217">Pisarkowa K. (1998a). </text:span></text:span><text:span text:style-name="CharStyle34"><text:span text:style-name="T342">Sacrum</text:span></text:span><text:span text:style-name="CharStyle34"><text:span text:style-name="T217"> w magii Trobriandów</text:span></text:span><text:span text:style-name="CharStyle29"><text:span text:style-name="T217">, w: </text:span></text:span><text:span text:style-name="CharStyle34"><text:span text:style-name="T217">Człowiek</text:span></text:span><text:span text:style-name="CharStyle29"><text:span text:style-name="T217"> - </text:span></text:span><text:span text:style-name="CharStyle34"><text:span text:style-name="T217">dzieło - </text:span></text:span><text:span text:style-name="CharStyle34"><text:span text:style-name="T342">s</text:span></text:span><text:span text:style-name="CharStyle34"><text:span text:style-name="T52">a</text:span></text:span><text:span text:style-name="CharStyle34"><text:span text:style-name="T342">cr</text:span></text:span><text:span text:style-name="CharStyle34"><text:span text:style-name="T52">u</text:span></text:span><text:span text:style-name="CharStyle34"><text:span text:style-name="T342">m</text:span></text:span><text:span text:style-name="CharStyle29"><text:span text:style-name="T217">, red. S. Gajda, H. J. Sobeczko, Opole, </text:span></text:span><text:span text:style-name="CharStyle29"><text:span text:style-name="T223">s. 154.</text:span></text:span><text:span text:style-name="CharStyle30"><text:span text:style-name="T54"> </text:span></text:span><text:a xlink:type="simple" xlink:href="#p83" text:style-name="Internet_20_link" text:visited-style-name="Visited_20_Internet_20_Link"><text:span text:style-name="CharStyle30"><text:span text:style-name="T266">Wróć do treści głównej.</text:span></text:span></text:a></text:p>
      <text:p text:style-name="P308"><text:bookmark-start text:name="przypis84"/><text:span text:style-name="CharStyle30"><text:span text:style-name="T55">Przypis </text:span></text:span><text:span text:style-name="CharStyle30"><text:span text:style-name="T54">84.</text:span></text:span><text:bookmark-end text:name="przypis84"/><text:span text:style-name="CharStyle30"><text:span text:style-name="T54"> </text:span></text:span><text:span text:style-name="CharStyle29"><text:span text:style-name="T217">Sardan J.-P. O. de (1999). </text:span></text:span><text:span text:style-name="CharStyle34"><text:span text:style-name="T217">Okultyzm i etnograficzne „</text:span></text:span><text:span text:style-name="CharStyle34"><text:span text:style-name="T215">ja</text:span></text:span><text:span text:style-name="CharStyle34"><text:span text:style-name="T217">”</text:span></text:span><text:span text:style-name="CharStyle29"><text:span text:style-name="T217"> w: </text:span></text:span><text:span text:style-name="CharStyle34"><text:span text:style-name="T217">Amerykańsk</text:span></text:span><text:span text:style-name="CharStyle34"><text:span text:style-name="T43">a</text:span></text:span><text:span text:style-name="CharStyle34"><text:span text:style-name="T217"> antropologia postmodernistyczna,</text:span></text:span><text:span text:style-name="CharStyle29"><text:span text:style-name="T217"> red. M. Buchowski, Warszawa, </text:span></text:span><text:span text:style-name="CharStyle29"><text:span text:style-name="T224">s. 258.</text:span></text:span><text:span text:style-name="CharStyle30"><text:span text:style-name="T54"> </text:span></text:span><text:a xlink:type="simple" xlink:href="#p84" text:style-name="Internet_20_link" text:visited-style-name="Visited_20_Internet_20_Link"><text:span text:style-name="CharStyle30"><text:span text:style-name="T266">Wróć do treści głównej.</text:span></text:span></text:a></text:p>
      <text:p text:style-name="P308"><text:bookmark-start text:name="przypis85"/><text:span text:style-name="CharStyle30"><text:span text:style-name="T55">Przypis </text:span></text:span><text:span text:style-name="CharStyle30"><text:span text:style-name="T54">85.</text:span></text:span><text:bookmark-end text:name="przypis85"/><text:span text:style-name="CharStyle30"><text:span text:style-name="T54"> </text:span></text:span><text:span text:style-name="CharStyle29"><text:span text:style-name="T217">Sardan J.-P. O. de (1999). </text:span></text:span><text:span text:style-name="CharStyle34"><text:span text:style-name="T217">Okultyzm i etnograficzne „</text:span></text:span><text:span text:style-name="CharStyle34"><text:span text:style-name="T215">ja</text:span></text:span><text:span text:style-name="CharStyle34"><text:span text:style-name="T217">”</text:span></text:span><text:span text:style-name="CharStyle29"><text:span text:style-name="T217"> w: </text:span></text:span><text:span text:style-name="CharStyle34"><text:span text:style-name="T217">Amerykańsk</text:span></text:span><text:span text:style-name="CharStyle34"><text:span text:style-name="T43">a</text:span></text:span><text:span text:style-name="CharStyle34"><text:span text:style-name="T217"> antropologia postmodernistyczna,</text:span></text:span><text:span text:style-name="CharStyle29"><text:span text:style-name="T217"> red. M. Buchowski, Warszawa, </text:span></text:span><text:span text:style-name="CharStyle29"><text:span text:style-name="T224">s. 259.</text:span></text:span><text:span text:style-name="CharStyle30"><text:span text:style-name="T54"> </text:span></text:span><text:a xlink:type="simple" xlink:href="#p85" text:style-name="Internet_20_link" text:visited-style-name="Visited_20_Internet_20_Link"><text:span text:style-name="CharStyle30"><text:span text:style-name="T266">Wróć do treści głównej.</text:span></text:span></text:a></text:p>
      <text:p text:style-name="P308"><text:bookmark-start text:name="przypis86"/><text:span text:style-name="CharStyle30"><text:span text:style-name="T55">Przypis </text:span></text:span><text:span text:style-name="CharStyle30"><text:span text:style-name="T54">86.</text:span></text:span><text:bookmark-end text:name="przypis86"/><text:span text:style-name="CharStyle30"><text:span text:style-name="T54"> </text:span></text:span><text:span text:style-name="CharStyle29"><text:span text:style-name="T217">Sardan J.-P. O. de (1999). </text:span></text:span><text:span text:style-name="CharStyle34"><text:span text:style-name="T217">Okultyzm i etnograficzne „</text:span></text:span><text:span text:style-name="CharStyle34"><text:span text:style-name="T215">ja</text:span></text:span><text:span text:style-name="CharStyle34"><text:span text:style-name="T217">”</text:span></text:span><text:span text:style-name="CharStyle29"><text:span text:style-name="T217"> w: </text:span></text:span><text:span text:style-name="CharStyle34"><text:span text:style-name="T217">Amerykańsk</text:span></text:span><text:span text:style-name="CharStyle34"><text:span text:style-name="T43">a</text:span></text:span><text:span text:style-name="CharStyle34"><text:span text:style-name="T217"> antropologia postmodernistyczna,</text:span></text:span><text:span text:style-name="CharStyle29"><text:span text:style-name="T217"> red. M. Buchowski, Warszawa, </text:span></text:span><text:span text:style-name="CharStyle29"><text:span text:style-name="T224">s. 260.</text:span></text:span><text:span text:style-name="CharStyle30"><text:span text:style-name="T54"> </text:span></text:span><text:a xlink:type="simple" xlink:href="#p86" text:style-name="Internet_20_link" text:visited-style-name="Visited_20_Internet_20_Link"><text:span text:style-name="CharStyle30"><text:span text:style-name="T266">Wróć do treści głównej.</text:span></text:span></text:a></text:p>
      <text:p text:style-name="P308"><text:bookmark-start text:name="przypis87"/><text:span text:style-name="CharStyle30"><text:span text:style-name="T55">Przypis </text:span></text:span><text:span text:style-name="CharStyle30"><text:span text:style-name="T54">87.</text:span></text:span><text:bookmark-end text:name="przypis87"/><text:span text:style-name="CharStyle30"><text:span text:style-name="T54"> </text:span></text:span><text:span text:style-name="CharStyle30"><text:span text:style-name="T217">Eibl-Eibesfeldt I. (1987). </text:span></text:span><text:span text:style-name="CharStyle34"><text:span text:style-name="T217">Miłość i nienawiść,</text:span></text:span><text:span text:style-name="CharStyle30"><text:span text:style-name="T217"> wstęp: Z. Stromenger, Warszawa, </text:span></text:span><text:span text:style-name="CharStyle30"><text:span text:style-name="T224">s. 215.</text:span></text:span><text:span text:style-name="CharStyle30"><text:span text:style-name="T54"> </text:span></text:span><text:a xlink:type="simple" xlink:href="#p87" text:style-name="Internet_20_link" text:visited-style-name="Visited_20_Internet_20_Link"><text:span text:style-name="CharStyle30"><text:span text:style-name="T266">Wróć do treści głównej.</text:span></text:span></text:a></text:p>
      <text:p text:style-name="P308"><text:bookmark-start text:name="przypis88"/><text:span text:style-name="CharStyle30"><text:span text:style-name="T55">Przypis </text:span></text:span><text:span text:style-name="CharStyle30"><text:span text:style-name="T54">88.</text:span></text:span><text:bookmark-end text:name="przypis88"/><text:span text:style-name="CharStyle30"><text:span text:style-name="T54"> </text:span></text:span><text:span text:style-name="CharStyle29"><text:span text:style-name="T217">Kaczmarek B.L.J. (1997). </text:span></text:span><text:span text:style-name="CharStyle34"><text:span text:style-name="T217">Język a umysł,</text:span></text:span><text:span text:style-name="CharStyle29"><text:span text:style-name="T217"> w: </text:span></text:span><text:span text:style-name="CharStyle34"><text:span text:style-name="T217">Podejścia kognitywne w lingwistyce, translatoryce i glottodydaktyce,</text:span></text:span><text:span text:style-name="CharStyle29"><text:span text:style-name="T217"> red. F. Grucza, M. Dakowska, Warszawa, </text:span></text:span><text:span text:style-name="CharStyle29"><text:span text:style-name="T224">s. 77–78.</text:span></text:span><text:span text:style-name="CharStyle30"><text:span text:style-name="T54"> </text:span></text:span><text:a xlink:type="simple" xlink:href="#p88" text:style-name="Internet_20_link" text:visited-style-name="Visited_20_Internet_20_Link"><text:span text:style-name="CharStyle30"><text:span text:style-name="T266">Wróć do treści głównej.</text:span></text:span></text:a></text:p>
      <text:p text:style-name="P308"><text:bookmark-start text:name="przypis89"/><text:span text:style-name="CharStyle30"><text:span text:style-name="T55">Przypis </text:span></text:span><text:span text:style-name="CharStyle30"><text:span text:style-name="T54">89.</text:span></text:span><text:bookmark-end text:name="przypis89"/><text:span text:style-name="CharStyle30"><text:span text:style-name="T54"> </text:span></text:span><text:span text:style-name="CharStyle29"><text:span text:style-name="T217">Kaczmarek B.L.J. (1997). </text:span></text:span><text:span text:style-name="CharStyle34"><text:span text:style-name="T217">Język a umysł,</text:span></text:span><text:span text:style-name="CharStyle29"><text:span text:style-name="T217"> w: </text:span></text:span><text:span text:style-name="CharStyle34"><text:span text:style-name="T217">Podejścia kognitywne w lingwistyce, translatoryce i glottodydaktyce,</text:span></text:span><text:span text:style-name="CharStyle29"><text:span text:style-name="T217"> red. F. Grucza, M. Dakowska, Warszawa, </text:span></text:span><text:span text:style-name="CharStyle29"><text:span text:style-name="T224">s. 81.</text:span></text:span><text:span text:style-name="CharStyle30"><text:span text:style-name="T54"> </text:span></text:span><text:a xlink:type="simple" xlink:href="#p89" text:style-name="Internet_20_link" text:visited-style-name="Visited_20_Internet_20_Link"><text:span text:style-name="CharStyle30"><text:span text:style-name="T266">Wróć do treści głównej.</text:span></text:span></text:a></text:p>
      <text:p text:style-name="P308"><text:bookmark-start text:name="przypis90"/><text:span text:style-name="CharStyle30"><text:span text:style-name="T55">Przypis </text:span></text:span><text:span text:style-name="CharStyle30"><text:span text:style-name="T54">90.</text:span></text:span><text:bookmark-end text:name="przypis90"/><text:span text:style-name="CharStyle30"><text:span text:style-name="T54"> </text:span></text:span><text:span text:style-name="CharStyle30"><text:span text:style-name="T217">Frazer J.G. (1962). </text:span></text:span><text:span text:style-name="CharStyle34"><text:span text:style-name="T217">Złota Gałąź,</text:span></text:span><text:span text:style-name="CharStyle30"><text:span text:style-name="T217"> Warszawa, </text:span></text:span><text:span text:style-name="CharStyle30"><text:span text:style-name="T219">s. 2</text:span></text:span><text:span text:style-name="CharStyle30"><text:span text:style-name="T224">53.</text:span></text:span><text:span text:style-name="CharStyle30"><text:span text:style-name="T54"> </text:span></text:span><text:a xlink:type="simple" xlink:href="#p90" text:style-name="Internet_20_link" text:visited-style-name="Visited_20_Internet_20_Link"><text:span text:style-name="CharStyle30"><text:span text:style-name="T266">Wróć do treści głównej.</text:span></text:span></text:a></text:p>
      <text:p text:style-name="P308"><text:bookmark-start text:name="przypis91"/><text:span text:style-name="CharStyle30"><text:span text:style-name="T55">Przypis </text:span></text:span><text:span text:style-name="CharStyle30"><text:span text:style-name="T54">91.</text:span></text:span><text:bookmark-end text:name="przypis91"/><text:span text:style-name="CharStyle30"><text:span text:style-name="T54"> </text:span></text:span><text:span text:style-name="CharStyle30"><text:span text:style-name="T217">Szafraniec J. (1994). </text:span></text:span><text:span text:style-name="CharStyle34"><text:span text:style-name="T217">Magia, ryty, terapia,</text:span></text:span><text:span text:style-name="CharStyle30"><text:span text:style-name="T217"> Warszawa, </text:span></text:span><text:span text:style-name="CharStyle30"><text:span text:style-name="T224">s. 86.</text:span></text:span><text:span text:style-name="CharStyle30"><text:span text:style-name="T54"> </text:span></text:span><text:a xlink:type="simple" xlink:href="#p91" text:style-name="Internet_20_link" text:visited-style-name="Visited_20_Internet_20_Link"><text:span text:style-name="CharStyle30"><text:span text:style-name="T266">Wróć do </text:span></text:span></text:a><text:a xlink:type="simple" xlink:href="#p91" text:style-name="Internet_20_link" text:visited-style-name="Visited_20_Internet_20_Link"><text:span text:style-name="CharStyle30"><text:span text:style-name="T266">treści głównej.</text:span></text:span></text:a></text:p>
      <text:p text:style-name="P308"><text:bookmark-start text:name="przypis92"/><text:span text:style-name="CharStyle30"><text:span text:style-name="T55">Przypis </text:span></text:span><text:span text:style-name="CharStyle30"><text:span text:style-name="T54">92.</text:span></text:span><text:bookmark-end text:name="przypis92"/><text:span text:style-name="CharStyle30"><text:span text:style-name="T54"> </text:span></text:span><text:span text:style-name="CharStyle30"><text:span text:style-name="T217">Szafraniec J. (1994). </text:span></text:span><text:span text:style-name="CharStyle34"><text:span text:style-name="T217">Magia, ryty, terapia,</text:span></text:span><text:span text:style-name="CharStyle30"><text:span text:style-name="T217"> Warszawa, </text:span></text:span><text:span text:style-name="CharStyle30"><text:span text:style-name="T224">s. 86.</text:span></text:span><text:span text:style-name="CharStyle30"><text:span text:style-name="T54"> </text:span></text:span><text:a xlink:type="simple" xlink:href="#p92" text:style-name="Internet_20_link" text:visited-style-name="Visited_20_Internet_20_Link"><text:span text:style-name="CharStyle30"><text:span text:style-name="T266">Wróć do </text:span></text:span></text:a><text:soft-page-break/><text:a xlink:type="simple" xlink:href="#p92" text:style-name="Internet_20_link" text:visited-style-name="Visited_20_Internet_20_Link"><text:span text:style-name="CharStyle30"><text:span text:style-name="T266">treści głównej.</text:span></text:span></text:a></text:p>
      <text:p text:style-name="P308"><text:bookmark-start text:name="przypis93"/><text:span text:style-name="CharStyle30"><text:span text:style-name="T55">Przypis </text:span></text:span><text:span text:style-name="CharStyle30"><text:span text:style-name="T54">93.</text:span></text:span><text:bookmark-end text:name="przypis93"/><text:span text:style-name="CharStyle30"><text:span text:style-name="T54"> </text:span></text:span><text:span text:style-name="CharStyle30"><text:span text:style-name="T217">Grzegorczykowa R. </text:span></text:span><text:span text:style-name="CharStyle29"><text:span text:style-name="T217">(1991). </text:span></text:span><text:span text:style-name="CharStyle34"><text:span text:style-name="T217">Problem funkcji języka i tekstu w świetle teorii aktów mowy,</text:span></text:span><text:span text:style-name="CharStyle29"><text:span text:style-name="T217"> w: </text:span></text:span><text:span text:style-name="CharStyle34"><text:span text:style-name="T217">Język a kultura,</text:span></text:span><text:span text:style-name="CharStyle29"><text:span text:style-name="T217"> t. 4, red. J. Bartmiński, R. Grzegorczykowa, Wrocław, </text:span></text:span><text:span text:style-name="CharStyle29"><text:span text:style-name="T224">s. 26.</text:span></text:span><text:span text:style-name="CharStyle30"><text:span text:style-name="T54"> </text:span></text:span><text:a xlink:type="simple" xlink:href="#p93" text:style-name="Internet_20_link" text:visited-style-name="Visited_20_Internet_20_Link"><text:span text:style-name="CharStyle30"><text:span text:style-name="T266">Wróć do treści głównej.</text:span></text:span></text:a></text:p>
      <text:p text:style-name="P308"><text:bookmark-start text:name="przypis94"/><text:span text:style-name="CharStyle30"><text:span text:style-name="T55">Przypis </text:span></text:span><text:span text:style-name="CharStyle30"><text:span text:style-name="T54">94.</text:span></text:span><text:bookmark-end text:name="przypis94"/><text:span text:style-name="CharStyle30"><text:span text:style-name="T54"> </text:span></text:span><text:span text:style-name="CharStyle29"><text:span text:style-name="T217">Andrade R.G. D' (1993). </text:span></text:span><text:span text:style-name="CharStyle34"><text:span text:style-name="T217">Kulturowy aspekt poznania,</text:span></text:span><text:span text:style-name="CharStyle29"><text:span text:style-name="T217"> w: </text:span></text:span><text:span text:style-name="CharStyle34"><text:span text:style-name="T217">Amerykańska antropologia kognitywna. Poznanie, język, klasyfikacja i kultura,</text:span></text:span><text:span text:style-name="CharStyle29"><text:span text:style-name="T217"> red. M. Buchowski, Warszawa, </text:span></text:span><text:span text:style-name="CharStyle29"><text:span text:style-name="T224">s. 274.</text:span></text:span><text:span text:style-name="CharStyle30"><text:span text:style-name="T54"> </text:span></text:span><text:a xlink:type="simple" xlink:href="#p94" text:style-name="Internet_20_link" text:visited-style-name="Visited_20_Internet_20_Link"><text:span text:style-name="CharStyle30"><text:span text:style-name="T266">Wróć do treści głównej.</text:span></text:span></text:a></text:p>
      <text:p text:style-name="P308"><text:bookmark-start text:name="przypis95"/><text:span text:style-name="CharStyle30"><text:span text:style-name="T55">Przypis </text:span></text:span><text:span text:style-name="CharStyle30"><text:span text:style-name="T54">95.</text:span></text:span><text:bookmark-end text:name="przypis95"/><text:span text:style-name="CharStyle30"><text:span text:style-name="T54"> </text:span></text:span><text:span text:style-name="CharStyle30"><text:span text:style-name="T217">Whorf B.L. (1982). </text:span></text:span><text:span text:style-name="CharStyle34"><text:span text:style-name="T217">Język, myśl i rzeczywistość,</text:span></text:span><text:span text:style-name="CharStyle30"><text:span text:style-name="T217"> Warszawa, </text:span></text:span><text:span text:style-name="CharStyle30"><text:span text:style-name="T224">s. 285.</text:span></text:span><text:span text:style-name="CharStyle30"><text:span text:style-name="T54"> </text:span></text:span><text:a xlink:type="simple" xlink:href="#p95" text:style-name="Internet_20_link" text:visited-style-name="Visited_20_Internet_20_Link"><text:span text:style-name="CharStyle30"><text:span text:style-name="T266">Wróć do treści głównej.</text:span></text:span></text:a></text:p>
      <text:p text:style-name="P308"><text:bookmark-start text:name="przypis96"/><text:span text:style-name="CharStyle30"><text:span text:style-name="T55">Przypis </text:span></text:span><text:span text:style-name="CharStyle30"><text:span text:style-name="T54">96.</text:span></text:span><text:bookmark-end text:name="przypis96"/><text:span text:style-name="CharStyle30"><text:span text:style-name="T54"> </text:span></text:span><text:span text:style-name="CharStyle29"><text:span text:style-name="T217">Leszczyński Z. (1988). </text:span></text:span><text:span text:style-name="CharStyle34"><text:span text:style-name="T217">Szkice o tabu językowym,</text:span></text:span><text:span text:style-name="CharStyle29"><text:span text:style-name="T217"> Lublin, </text:span></text:span><text:span text:style-name="CharStyle29"><text:span text:style-name="T224">s. 21.</text:span></text:span><text:span text:style-name="CharStyle30"><text:span text:style-name="T54"> </text:span></text:span><text:a xlink:type="simple" xlink:href="#p96" text:style-name="Internet_20_link" text:visited-style-name="Visited_20_Internet_20_Link"><text:span text:style-name="CharStyle30"><text:span text:style-name="T266">Wróć do treści głównej.</text:span></text:span></text:a></text:p>
      <text:p text:style-name="P308"><text:bookmark-start text:name="przypis97"/><text:span text:style-name="CharStyle30"><text:span text:style-name="T55">Przypis </text:span></text:span><text:span text:style-name="CharStyle30"><text:span text:style-name="T54">97.</text:span></text:span><text:bookmark-end text:name="przypis97"/><text:span text:style-name="CharStyle30"><text:span text:style-name="T54"> </text:span></text:span><text:span text:style-name="CharStyle30"><text:span text:style-name="T58">Dąbrowska 1994, s. </text:span></text:span><text:span text:style-name="CharStyle30"><text:span text:style-name="T59">31–32</text:span></text:span><text:span text:style-name="CharStyle30"><text:span text:style-name="T58">. Brak pełnego opisu bibliograficznego.</text:span></text:span><text:span text:style-name="CharStyle30"><text:span text:style-name="T54"> </text:span></text:span><text:a xlink:type="simple" xlink:href="#p97" text:style-name="Internet_20_link" text:visited-style-name="Visited_20_Internet_20_Link"><text:span text:style-name="CharStyle30"><text:span text:style-name="T266">Wróć do treści głównej.</text:span></text:span></text:a></text:p>
      <text:p text:style-name="P308"><text:bookmark-start text:name="przypis98"/><text:span text:style-name="CharStyle30"><text:span text:style-name="T55">Przypis </text:span></text:span><text:span text:style-name="CharStyle30"><text:span text:style-name="T54">98.</text:span></text:span><text:bookmark-end text:name="przypis98"/><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4">s. </text:span></text:span><text:span text:style-name="CharStyle30"><text:span text:style-name="T59">238. </text:span></text:span><text:a xlink:type="simple" xlink:href="#p98" text:style-name="Internet_20_link" text:visited-style-name="Visited_20_Internet_20_Link"><text:span text:style-name="CharStyle30"><text:span text:style-name="T266">Wróć do treści głównej.</text:span></text:span></text:a></text:p>
      <text:p text:style-name="P308"><text:bookmark-start text:name="przypis99"/><text:span text:style-name="CharStyle30"><text:span text:style-name="T55">Przypis </text:span></text:span><text:span text:style-name="CharStyle30"><text:span text:style-name="T54">99.</text:span></text:span><text:bookmark-end text:name="przypis99"/><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4">s. 146.</text:span></text:span><text:span text:style-name="CharStyle30"><text:span text:style-name="T54"> </text:span></text:span><text:a xlink:type="simple" xlink:href="#p99" text:style-name="Internet_20_link" text:visited-style-name="Visited_20_Internet_20_Link"><text:span text:style-name="CharStyle30"><text:span text:style-name="T266">Wróć do treści głównej.</text:span></text:span></text:a></text:p>
      <text:p text:style-name="P308"><text:bookmark-start text:name="przypis100"/><text:span text:style-name="CharStyle30"><text:span text:style-name="T55">Przypis </text:span></text:span><text:span text:style-name="CharStyle30"><text:span text:style-name="T54">100.</text:span></text:span><text:bookmark-end text:name="przypis100"/><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00" text:style-name="Internet_20_link" text:visited-style-name="Visited_20_Internet_20_Link"><text:span text:style-name="CharStyle30"><text:span text:style-name="T266">Wróć do treści głównej.</text:span></text:span></text:a></text:p>
      <text:p text:style-name="P333"><text:bookmark-start text:name="przypis101"/><text:span text:style-name="CharStyle30"><text:span text:style-name="T55">Przypis </text:span></text:span><text:span text:style-name="CharStyle30"><text:span text:style-name="T54">101.</text:span></text:span><text:bookmark-end text:name="przypis101"/><text:span text:style-name="CharStyle30"><text:span text:style-name="T54"> </text:span></text:span><text:span text:style-name="CharStyle34"><text:span text:style-name="T217">Słownik współczesnego języka polskiego</text:span></text:span><text:span text:style-name="CharStyle29"><text:span text:style-name="T217"> (1996), red. B. Dunaj, Warszawa.</text:span></text:span><text:span text:style-name="CharStyle30"><text:span text:style-name="T54"> </text:span></text:span><text:a xlink:type="simple" xlink:href="#p101" text:style-name="Internet_20_link" text:visited-style-name="Visited_20_Internet_20_Link"><text:span text:style-name="CharStyle30"><text:span text:style-name="T266">Wróć do treści głównej.</text:span></text:span></text:a></text:p>
      <text:p text:style-name="P308"><text:bookmark-start text:name="przypis102"/><text:span text:style-name="CharStyle30"><text:span text:style-name="T55">Przypis </text:span></text:span><text:span text:style-name="CharStyle30"><text:span text:style-name="T54">102.</text:span></text:span><text:bookmark-end text:name="przypis102"/><text:span text:style-name="CharStyle30"><text:span text:style-name="T54"> </text:span></text:span><text:span text:style-name="CharStyle29"><text:span text:style-name="T217">Austin J.L. (1993a). </text:span></text:span><text:span text:style-name="CharStyle34"><text:span text:style-name="T217">Jak działać słowami,</text:span></text:span><text:span text:style-name="CharStyle29"><text:span text:style-name="T217"> w: </text:span></text:span><text:span text:style-name="CharStyle34"><text:span text:style-name="T217">Mówienie i poznawanie. Rozprawy i wykłady filozof</text:span></text:span><text:span text:style-name="CharStyle34"><text:span text:style-name="T211">i</text:span></text:span><text:span text:style-name="CharStyle34"><text:span text:style-name="T217">czne,</text:span></text:span><text:span text:style-name="CharStyle29"><text:span text:style-name="T217"> Warszawa, </text:span></text:span><text:span text:style-name="CharStyle29"><text:span text:style-name="T218">s. </text:span></text:span><text:span text:style-name="CharStyle29"><text:span text:style-name="T224">573.</text:span></text:span><text:span text:style-name="CharStyle30"><text:span text:style-name="T54"> </text:span></text:span><text:a xlink:type="simple" xlink:href="#p102" text:style-name="Internet_20_link" text:visited-style-name="Visited_20_Internet_20_Link"><text:span text:style-name="CharStyle30"><text:span text:style-name="T266">Wróć do treści głównej.</text:span></text:span></text:a></text:p>
      <text:p text:style-name="P308"><text:bookmark-start text:name="przypis103"/><text:span text:style-name="CharStyle30"><text:span text:style-name="T55">Przypis </text:span></text:span><text:span text:style-name="CharStyle30"><text:span text:style-name="T54">103.</text:span></text:span><text:bookmark-end text:name="przypis103"/><text:span text:style-name="CharStyle30"><text:span text:style-name="T54"> </text:span></text:span><text:span text:style-name="CharStyle29"><text:span text:style-name="T217">Lenartowicz B. (1991). </text:span></text:span><text:span text:style-name="CharStyle34"><text:span text:style-name="T217">Główne pojęcia i kierunki w pragmatyce językoznawczej,</text:span></text:span><text:span text:style-name="CharStyle29"><text:span text:style-name="T217"> w: </text:span></text:span><text:span text:style-name="CharStyle34"><text:span text:style-name="T217">Prace z pragmatyki, semantyki i metodologii semiotyki,</text:span></text:span><text:span text:style-name="CharStyle29"><text:span text:style-name="T217"> Wrocław, </text:span></text:span><text:span text:style-name="CharStyle29"><text:span text:style-name="T224">s. 208. </text:span></text:span><text:a xlink:type="simple" xlink:href="#p103" text:style-name="Internet_20_link" text:visited-style-name="Visited_20_Internet_20_Link"><text:span text:style-name="CharStyle30"><text:span text:style-name="T266">Wróć do treści głównej.</text:span></text:span></text:a></text:p>
      <text:p text:style-name="P309"><text:bookmark-start text:name="przypis104"/><text:span text:style-name="CharStyle30"><text:span text:style-name="T55">Przypis </text:span></text:span><text:span text:style-name="CharStyle30"><text:span text:style-name="T54">104.</text:span></text:span><text:bookmark-end text:name="przypis104"/><text:span text:style-name="CharStyle30"><text:span text:style-name="T54"> </text:span></text:span><text:span text:style-name="CharStyle30"><text:span text:style-name="T60">A</text:span></text:span><text:span text:style-name="CharStyle29"><text:span text:style-name="T217">ustin J.L. (1993a). </text:span></text:span><text:span text:style-name="CharStyle34"><text:span text:style-name="T217">Jak działać słowami,</text:span></text:span><text:span text:style-name="CharStyle29"><text:span text:style-name="T217"> w: </text:span></text:span><text:span text:style-name="CharStyle34"><text:span text:style-name="T217">Mówienie i poznawanie. Rozprawy i wykłady filozof</text:span></text:span><text:span text:style-name="CharStyle34"><text:span text:style-name="T211">i</text:span></text:span><text:span text:style-name="CharStyle34"><text:span text:style-name="T217">czne,</text:span></text:span><text:span text:style-name="CharStyle29"><text:span text:style-name="T217"> Warszawa, </text:span></text:span><text:span text:style-name="CharStyle29"><text:span text:style-name="T218">s. </text:span></text:span><text:span text:style-name="CharStyle29"><text:span text:style-name="T225">664.</text:span></text:span><text:span text:style-name="CharStyle30"><text:span text:style-name="T54"> </text:span></text:span><text:a xlink:type="simple" xlink:href="#p104" text:style-name="Internet_20_link" text:visited-style-name="Visited_20_Internet_20_Link"><text:span text:style-name="CharStyle30"><text:span text:style-name="T266">Wróć do treści głównej.</text:span></text:span></text:a></text:p>
      <text:p text:style-name="P309"><text:bookmark-start text:name="przypis105"/><text:span text:style-name="CharStyle30"><text:span text:style-name="T55">Przypis </text:span></text:span><text:span text:style-name="CharStyle30"><text:span text:style-name="T54">105.</text:span></text:span><text:bookmark-end text:name="przypis105"/><text:span text:style-name="CharStyle30"><text:span text:style-name="T54"> </text:span></text:span><text:span text:style-name="CharStyle30"><text:span text:style-name="T60">A</text:span></text:span><text:span text:style-name="CharStyle29"><text:span text:style-name="T217">ustin J.L. (1993a). </text:span></text:span><text:span text:style-name="CharStyle34"><text:span text:style-name="T217">Jak działać słowami,</text:span></text:span><text:span text:style-name="CharStyle29"><text:span text:style-name="T217"> w: </text:span></text:span><text:span text:style-name="CharStyle34"><text:span text:style-name="T217">Mówienie i poznawanie. Rozprawy i wykłady filozof</text:span></text:span><text:span text:style-name="CharStyle34"><text:span text:style-name="T211">i</text:span></text:span><text:span text:style-name="CharStyle34"><text:span text:style-name="T217">czne,</text:span></text:span><text:span text:style-name="CharStyle29"><text:span text:style-name="T217"> Warszawa, </text:span></text:span><text:span text:style-name="CharStyle29"><text:span text:style-name="T218">s. </text:span></text:span><text:span text:style-name="CharStyle29"><text:span text:style-name="T225">608–609.</text:span></text:span><text:span text:style-name="CharStyle30"><text:span text:style-name="T54"> </text:span></text:span><text:a xlink:type="simple" xlink:href="#p105" text:style-name="Internet_20_link" text:visited-style-name="Visited_20_Internet_20_Link"><text:span text:style-name="CharStyle30"><text:span text:style-name="T266">Wróć do treści głównej.</text:span></text:span></text:a></text:p>
      <text:p text:style-name="P309"><text:bookmark-start text:name="przypis106"/><text:span text:style-name="CharStyle30"><text:span text:style-name="T55">Przypis </text:span></text:span><text:span text:style-name="CharStyle30"><text:span text:style-name="T54">106.</text:span></text:span><text:bookmark-end text:name="przypis106"/><text:span text:style-name="CharStyle30"><text:span text:style-name="T54"> </text:span></text:span><text:span text:style-name="CharStyle29"><text:span text:style-name="T217">Awdiejew A. (1987). </text:span></text:span><text:span text:style-name="CharStyle34"><text:span text:style-name="T217">Pragmatyczne podstawy interpretacji wypowiedzi,</text:span></text:span><text:span text:style-name="CharStyle29"><text:span text:style-name="T217"> Kraków, </text:span></text:span><text:span text:style-name="CharStyle29"><text:span text:style-name="T225">s. 113–114.</text:span></text:span><text:span text:style-name="CharStyle30"><text:span text:style-name="T54"> </text:span></text:span><text:a xlink:type="simple" xlink:href="#p106" text:style-name="Internet_20_link" text:visited-style-name="Visited_20_Internet_20_Link"><text:span text:style-name="CharStyle30"><text:span text:style-name="T266">Wróć do treści głównej.</text:span></text:span></text:a></text:p>
      <text:p text:style-name="P309"><text:bookmark-start text:name="przypis107"/><text:span text:style-name="CharStyle30"><text:span text:style-name="T55">Przypis </text:span></text:span><text:span text:style-name="CharStyle30"><text:span text:style-name="T54">107.</text:span></text:span><text:bookmark-end text:name="przypis107"/><text:span text:style-name="CharStyle30"><text:span text:style-name="T54">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 335. </text:span></text:span><text:a xlink:type="simple" xlink:href="#p107" text:style-name="Internet_20_link" text:visited-style-name="Visited_20_Internet_20_Link"><text:span text:style-name="CharStyle30"><text:span text:style-name="T266">Wróć do treści głównej.</text:span></text:span></text:a></text:p>
      <text:p text:style-name="P310"><text:bookmark-start text:name="przypis108"/><text:soft-page-break/><text:span text:style-name="CharStyle30"><text:span text:style-name="T55">Przypis </text:span></text:span><text:span text:style-name="CharStyle30"><text:span text:style-name="T54">108.</text:span></text:span><text:bookmark-end text:name="przypis108"/><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133B.</text:span></text:span><text:span text:style-name="CharStyle30"><text:span text:style-name="T54"> </text:span></text:span><text:a xlink:type="simple" xlink:href="#p108" text:style-name="Internet_20_link" text:visited-style-name="Visited_20_Internet_20_Link"><text:span text:style-name="CharStyle30"><text:span text:style-name="T266">Wróć do treści głównej.</text:span></text:span></text:a></text:p>
      <text:p text:style-name="P325"><text:bookmark-start text:name="przypis109"/><text:span text:style-name="CharStyle30"><text:span text:style-name="T55">Przypis </text:span></text:span><text:span text:style-name="CharStyle30"><text:span text:style-name="T54">109.</text:span></text:span><text:bookmark-end text:name="przypis109"/><text:span text:style-name="CharStyle30"><text:span text:style-name="T54"> </text:span></text:span><text:span text:style-name="CharStyle30"><text:span text:style-name="T217">Engelking A. (1987). </text:span></text:span><text:span text:style-name="CharStyle34"><text:span text:style-name="T217">Rozważaniu o magicznej mocy słowa. Zamawiania, z</text:span></text:span><text:span text:style-name="CharStyle34"><text:span text:style-name="T212">a</text:span></text:span><text:span text:style-name="CharStyle34"><text:span text:style-name="T217">żegnyw</text:span></text:span><text:span text:style-name="CharStyle34"><text:span text:style-name="T212">a</text:span></text:span><text:span text:style-name="CharStyle34"><text:span text:style-name="T217">ni</text:span></text:span><text:span text:style-name="CharStyle34"><text:span text:style-name="T212">a</text:span></text:span><text:span text:style-name="CharStyle34"><text:span text:style-name="T217"> i zaklinania,</text:span></text:span><text:span text:style-name="CharStyle30"><text:span text:style-name="T217"> „Regiony”, nr 1, </text:span></text:span><text:span text:style-name="CharStyle30"><text:span text:style-name="T226">s. 1987. </text:span></text:span><text:span text:style-name="CharStyle30"><text:span text:style-name="T61">Pisarkowa 1999. Brak pełnego opisu bibliograficznego.</text:span></text:span><text:span text:style-name="CharStyle30"><text:span text:style-name="T54"> </text:span></text:span><text:a xlink:type="simple" xlink:href="#p109" text:style-name="Internet_20_link" text:visited-style-name="Visited_20_Internet_20_Link"><text:span text:style-name="CharStyle30"><text:span text:style-name="T266">Wróć do treści głównej.</text:span></text:span></text:a></text:p>
      <text:p text:style-name="P326"><text:bookmark-start text:name="przypis110"/><text:span text:style-name="CharStyle30"><text:span text:style-name="T55">Przypis </text:span></text:span><text:span text:style-name="CharStyle30"><text:span text:style-name="T54">110.</text:span></text:span><text:bookmark-end text:name="przypis110"/><text:span text:style-name="CharStyle30"><text:span text:style-name="T54"> </text:span></text:span><text:span text:style-name="CharStyle30"><text:span text:style-name="T61">A</text:span></text:span><text:span text:style-name="CharStyle29"><text:span text:style-name="T217">ustin J.L. (1993a). </text:span></text:span><text:span text:style-name="CharStyle34"><text:span text:style-name="T217">Jak działać słowami,</text:span></text:span><text:span text:style-name="CharStyle29"><text:span text:style-name="T217"> w: </text:span></text:span><text:span text:style-name="CharStyle34"><text:span text:style-name="T217">Mówienie i poznawanie. Rozprawy i wykłady filozof</text:span></text:span><text:span text:style-name="CharStyle34"><text:span text:style-name="T211">i</text:span></text:span><text:span text:style-name="CharStyle34"><text:span text:style-name="T217">czne,</text:span></text:span><text:span text:style-name="CharStyle29"><text:span text:style-name="T217"> Warszawa, </text:span></text:span><text:span text:style-name="CharStyle29"><text:span text:style-name="T218">s. </text:span></text:span><text:span text:style-name="CharStyle29"><text:span text:style-name="T226">56</text:span></text:span><text:span text:style-name="CharStyle29"><text:span text:style-name="T238">3–564</text:span></text:span><text:span text:style-name="CharStyle30"><text:span text:style-name="T61">.</text:span></text:span><text:span text:style-name="CharStyle30"><text:span text:style-name="T54"> </text:span></text:span><text:a xlink:type="simple" xlink:href="#p110" text:style-name="Internet_20_link" text:visited-style-name="Visited_20_Internet_20_Link"><text:span text:style-name="CharStyle30"><text:span text:style-name="T266">Wróć do treści głównej.</text:span></text:span></text:a></text:p>
      <text:p text:style-name="P310"><text:bookmark-start text:name="przypis111"/><text:span text:style-name="CharStyle30"><text:span text:style-name="T55">Przypis </text:span></text:span><text:span text:style-name="CharStyle30"><text:span text:style-name="T54">111.</text:span></text:span><text:bookmark-end text:name="przypis111"/><text:span text:style-name="CharStyle30"><text:span text:style-name="T54"> </text:span></text:span><text:span text:style-name="CharStyle30"><text:span text:style-name="T61">A</text:span></text:span><text:span text:style-name="CharStyle29"><text:span text:style-name="T217">ustin J.L. (1993a). </text:span></text:span><text:span text:style-name="CharStyle34"><text:span text:style-name="T217">Jak działać słowami,</text:span></text:span><text:span text:style-name="CharStyle29"><text:span text:style-name="T217"> w: </text:span></text:span><text:span text:style-name="CharStyle34"><text:span text:style-name="T217">Mówienie i poznawanie. Rozprawy i wykłady filozof</text:span></text:span><text:span text:style-name="CharStyle34"><text:span text:style-name="T211">i</text:span></text:span><text:span text:style-name="CharStyle34"><text:span text:style-name="T217">czne,</text:span></text:span><text:span text:style-name="CharStyle29"><text:span text:style-name="T217"> Warszawa, </text:span></text:span><text:span text:style-name="CharStyle29"><text:span text:style-name="T218">s. </text:span></text:span><text:span text:style-name="CharStyle29"><text:span text:style-name="T226">565.</text:span></text:span><text:span text:style-name="CharStyle30"><text:span text:style-name="T54"> </text:span></text:span><text:a xlink:type="simple" xlink:href="#p111" text:style-name="Internet_20_link" text:visited-style-name="Visited_20_Internet_20_Link"><text:span text:style-name="CharStyle30"><text:span text:style-name="T266">Wróć do treści głównej.</text:span></text:span></text:a></text:p>
      <text:p text:style-name="P310"><text:bookmark-start text:name="przypis112"/><text:span text:style-name="CharStyle30"><text:span text:style-name="T55">Przypis </text:span></text:span><text:span text:style-name="CharStyle30"><text:span text:style-name="T54">112.</text:span></text:span><text:bookmark-end text:name="przypis112"/><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30"><text:span text:style-name="T61">50A. </text:span></text:span><text:a xlink:type="simple" xlink:href="#p112" text:style-name="Internet_20_link" text:visited-style-name="Visited_20_Internet_20_Link"><text:span text:style-name="CharStyle30"><text:span text:style-name="T266">Wróć do treści głównej.</text:span></text:span></text:a></text:p>
      <text:p text:style-name="P310"><text:bookmark-start text:name="przypis113"/><text:span text:style-name="CharStyle30"><text:span text:style-name="T55">Przypis </text:span></text:span><text:span text:style-name="CharStyle30"><text:span text:style-name="T54">113.</text:span></text:span><text:bookmark-end text:name="przypis113"/><text:span text:style-name="CharStyle30"><text:span text:style-name="T54"> </text:span></text:span><text:span text:style-name="CharStyle29"><text:span text:style-name="T217">Cunningham S. (1998). </text:span></text:span><text:span text:style-name="CharStyle34"><text:span text:style-name="T217">Moc ziemi</text:span></text:span><text:span text:style-name="CharStyle29"><text:span text:style-name="T217">, tł. Ciekot K., Wrocław, </text:span></text:span><text:span text:style-name="CharStyle29"><text:span text:style-name="T226">s. 71–72.</text:span></text:span><text:span text:style-name="CharStyle30"><text:span text:style-name="T54"> </text:span></text:span><text:a xlink:type="simple" xlink:href="#p113" text:style-name="Internet_20_link" text:visited-style-name="Visited_20_Internet_20_Link"><text:span text:style-name="CharStyle30"><text:span text:style-name="T266">Wróć do treści głównej.</text:span></text:span></text:a></text:p>
      <text:p text:style-name="P310"><text:bookmark-start text:name="przypis114"/><text:span text:style-name="CharStyle30"><text:span text:style-name="T55">Przypis </text:span></text:span><text:span text:style-name="CharStyle30"><text:span text:style-name="T54">114.</text:span></text:span><text:bookmark-end text:name="przypis114"/><text:span text:style-name="CharStyle30"><text:span text:style-name="T54"> </text:span></text:span><text:span text:style-name="CharStyle30"><text:span text:style-name="T61">A</text:span></text:span><text:span text:style-name="CharStyle29"><text:span text:style-name="T217">ustin J.L. (1993a). </text:span></text:span><text:span text:style-name="CharStyle34"><text:span text:style-name="T217">Jak działać słowami,</text:span></text:span><text:span text:style-name="CharStyle29"><text:span text:style-name="T217"> w: </text:span></text:span><text:span text:style-name="CharStyle34"><text:span text:style-name="T217">Mówienie i poznawanie. Rozprawy i wykłady filozof</text:span></text:span><text:span text:style-name="CharStyle34"><text:span text:style-name="T211">i</text:span></text:span><text:span text:style-name="CharStyle34"><text:span text:style-name="T217">czne,</text:span></text:span><text:span text:style-name="CharStyle29"><text:span text:style-name="T217"> Warszawa, </text:span></text:span><text:span text:style-name="CharStyle29"><text:span text:style-name="T218">s. </text:span></text:span><text:span text:style-name="CharStyle29"><text:span text:style-name="T226">57</text:span></text:span><text:span text:style-name="CharStyle29"><text:span text:style-name="T25">1</text:span></text:span><text:span text:style-name="CharStyle29"><text:span text:style-name="T226">.</text:span></text:span><text:span text:style-name="CharStyle30"><text:span text:style-name="T54"> </text:span></text:span><text:a xlink:type="simple" xlink:href="#p114" text:style-name="Internet_20_link" text:visited-style-name="Visited_20_Internet_20_Link"><text:span text:style-name="CharStyle30"><text:span text:style-name="T266">Wróć do treści głównej.</text:span></text:span></text:a></text:p>
      <text:p text:style-name="P310"><text:bookmark-start text:name="przypis115"/><text:span text:style-name="CharStyle30"><text:span text:style-name="T55">Przypis </text:span></text:span><text:span text:style-name="CharStyle30"><text:span text:style-name="T54">115.</text:span></text:span><text:bookmark-end text:name="przypis115"/><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15" text:style-name="Internet_20_link" text:visited-style-name="Visited_20_Internet_20_Link"><text:span text:style-name="CharStyle30"><text:span text:style-name="T266">Wróć do treści głównej.</text:span></text:span></text:a></text:p>
      <text:p text:style-name="P311"><text:bookmark-start text:name="przypis116"/><text:span text:style-name="CharStyle30"><text:span text:style-name="T55">Przypis </text:span></text:span><text:span text:style-name="CharStyle30"><text:span text:style-name="T54">116.</text:span></text:span><text:bookmark-end text:name="przypis116"/><text:span text:style-name="CharStyle30"><text:span text:style-name="T54"> </text:span></text:span><text:span text:style-name="CharStyle30"><text:span text:style-name="T61">A</text:span></text:span><text:span text:style-name="CharStyle29"><text:span text:style-name="T217">ustin J.L. (1993a). </text:span></text:span><text:span text:style-name="CharStyle34"><text:span text:style-name="T217">Jak działać słowami,</text:span></text:span><text:span text:style-name="CharStyle29"><text:span text:style-name="T217"> w: </text:span></text:span><text:span text:style-name="CharStyle34"><text:span text:style-name="T217">Mówienie i poznawanie. Rozprawy i wykłady filozof</text:span></text:span><text:span text:style-name="CharStyle34"><text:span text:style-name="T211">i</text:span></text:span><text:span text:style-name="CharStyle34"><text:span text:style-name="T217">czne,</text:span></text:span><text:span text:style-name="CharStyle29"><text:span text:style-name="T217"> Warszawa, </text:span></text:span><text:span text:style-name="CharStyle29"><text:span text:style-name="T218">s. </text:span></text:span><text:span text:style-name="CharStyle29"><text:span text:style-name="T227">137.</text:span></text:span><text:span text:style-name="CharStyle30"><text:span text:style-name="T54"> </text:span></text:span><text:a xlink:type="simple" xlink:href="#p116" text:style-name="Internet_20_link" text:visited-style-name="Visited_20_Internet_20_Link"><text:span text:style-name="CharStyle30"><text:span text:style-name="T266">Wróć do treści głównej.</text:span></text:span></text:a></text:p>
      <text:p text:style-name="P311"><text:bookmark-start text:name="przypis117"/><text:span text:style-name="CharStyle30"><text:span text:style-name="T55">Przypis </text:span></text:span><text:span text:style-name="CharStyle30"><text:span text:style-name="T54">117.</text:span></text:span><text:bookmark-end text:name="przypis117"/><text:span text:style-name="CharStyle30"><text:span text:style-name="T54"> </text:span></text:span><text:span text:style-name="CharStyle29"><text:span text:style-name="T217">Lakoff G., Johnson M. (1988). </text:span></text:span><text:span text:style-name="CharStyle34"><text:span text:style-name="T217">Metafory w naszym życiu,</text:span></text:span><text:span text:style-name="CharStyle29"><text:span text:style-name="T217"> Warszawa, </text:span></text:span><text:span text:style-name="CharStyle29"><text:span text:style-name="T227">s. 155.</text:span></text:span><text:span text:style-name="CharStyle30"><text:span text:style-name="T54"> </text:span></text:span><text:a xlink:type="simple" xlink:href="#p117" text:style-name="Internet_20_link" text:visited-style-name="Visited_20_Internet_20_Link"><text:span text:style-name="CharStyle30"><text:span text:style-name="T266">Wróć do treści głównej.</text:span></text:span></text:a></text:p>
      <text:p text:style-name="P311"><text:bookmark-start text:name="przypis118"/><text:span text:style-name="CharStyle30"><text:span text:style-name="T55">Przypis </text:span></text:span><text:span text:style-name="CharStyle30"><text:span text:style-name="T54">118.</text:span></text:span><text:bookmark-end text:name="przypis118"/><text:span text:style-name="CharStyle30"><text:span text:style-name="T54"> </text:span></text:span><text:span text:style-name="CharStyle29"><text:span text:style-name="T217">SłSt </text:span></text:span><text:span text:style-name="CharStyle29"><text:span text:style-name="T211">2</text:span></text:span><text:span text:style-name="CharStyle29"><text:span text:style-name="T217">: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text:span></text:span><text:span text:style-name="CharStyle29"><text:span text:style-name="T227"> 29C.</text:span></text:span><text:span text:style-name="CharStyle30"><text:span text:style-name="T54"> </text:span></text:span><text:a xlink:type="simple" xlink:href="#p118" text:style-name="Internet_20_link" text:visited-style-name="Visited_20_Internet_20_Link"><text:span text:style-name="CharStyle30"><text:span text:style-name="T266">Wróć do treści głównej.</text:span></text:span></text:a></text:p>
      <text:p text:style-name="P311"><text:bookmark-start text:name="przypis119"/><text:span text:style-name="CharStyle30"><text:span text:style-name="T55">Przypis </text:span></text:span><text:span text:style-name="CharStyle30"><text:span text:style-name="T54">119.</text:span></text:span><text:bookmark-end text:name="przypis119"/><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27">333.</text:span></text:span><text:span text:style-name="CharStyle30"><text:span text:style-name="T54"> </text:span></text:span><text:a xlink:type="simple" xlink:href="#p119" text:style-name="Internet_20_link" text:visited-style-name="Visited_20_Internet_20_Link"><text:span text:style-name="CharStyle30"><text:span text:style-name="T266">Wróć do treści głównej.</text:span></text:span></text:a></text:p>
      <text:p text:style-name="P311"><text:bookmark-start text:name="przypis120"/><text:span text:style-name="CharStyle30"><text:span text:style-name="T55">Przypis </text:span></text:span><text:span text:style-name="CharStyle30"><text:span text:style-name="T54">120.</text:span></text:span><text:bookmark-end text:name="przypis120"/><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27">189B. </text:span></text:span><text:a xlink:type="simple" xlink:href="#p120" text:style-name="Internet_20_link" text:visited-style-name="Visited_20_Internet_20_Link"><text:span text:style-name="CharStyle30"><text:span text:style-name="T266">Wróć do treści głównej.</text:span></text:span></text:a></text:p>
      <text:p text:style-name="P311"><text:bookmark-start text:name="przypis121"/><text:span text:style-name="CharStyle30"><text:span text:style-name="T55">Przypis </text:span></text:span><text:span text:style-name="CharStyle30"><text:span text:style-name="T54">121.</text:span></text:span><text:bookmark-end text:name="przypis121"/><text:span text:style-name="CharStyle30"><text:span text:style-name="T54"> </text:span></text:span><text:span text:style-name="CharStyle29"><text:span text:style-name="T217">Czernik S. (1968). </text:span></text:span><text:span text:style-name="CharStyle34"><text:span text:style-name="T217">Trzy zorze dziewicze</text:span></text:span><text:span text:style-name="CharStyle34"><text:span text:style-name="T327">, Łódź, </text:span></text:span><text:span text:style-name="CharStyle34"><text:span text:style-name="T328">s. 222.</text:span></text:span><text:span text:style-name="CharStyle30"><text:span text:style-name="T54"> </text:span></text:span><text:a xlink:type="simple" xlink:href="#p121" text:style-name="Internet_20_link" text:visited-style-name="Visited_20_Internet_20_Link"><text:span text:style-name="CharStyle30"><text:span text:style-name="T266">Wróć do treści głównej.</text:span></text:span></text:a></text:p>
      <text:p text:style-name="P311"><text:bookmark-start text:name="przypis122"/><text:span text:style-name="CharStyle30"><text:span text:style-name="T55">Przypis </text:span></text:span><text:span text:style-name="CharStyle30"><text:span text:style-name="T54">122.</text:span></text:span><text:bookmark-end text:name="przypis122"/><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27">48A.</text:span></text:span><text:span text:style-name="CharStyle30"><text:span text:style-name="T54"> </text:span></text:span><text:a xlink:type="simple" xlink:href="#p122" text:style-name="Internet_20_link" text:visited-style-name="Visited_20_Internet_20_Link"><text:span text:style-name="CharStyle30"><text:span text:style-name="T266">Wróć do treści głównej.</text:span></text:span></text:a></text:p>
      <text:p text:style-name="P311"><text:bookmark-start text:name="przypis123"/><text:span text:style-name="CharStyle30"><text:span text:style-name="T55">Przypis </text:span></text:span><text:span text:style-name="CharStyle30"><text:span text:style-name="T54">123.</text:span></text:span><text:bookmark-end text:name="przypis123"/><text:span text:style-name="CharStyle30"><text:span text:style-name="T54"> </text:span></text:span><text:span text:style-name="CharStyle29"><text:span text:style-name="T217">Jaźwiecka D. (2000). </text:span></text:span><text:span text:style-name="CharStyle34"><text:span text:style-name="T217">Między magią a religią</text:span></text:span><text:span text:style-name="CharStyle29"><text:span text:style-name="T217">, Kraków, </text:span></text:span><text:span text:style-name="CharStyle29"><text:span text:style-name="T227">s. 69.</text:span></text:span><text:span text:style-name="CharStyle30"><text:span text:style-name="T54"> </text:span></text:span><text:a xlink:type="simple" xlink:href="#p123" text:style-name="Internet_20_link" text:visited-style-name="Visited_20_Internet_20_Link"><text:span text:style-name="CharStyle30"><text:span text:style-name="T266">Wróć do </text:span></text:span></text:a><text:a xlink:type="simple" xlink:href="#p123" text:style-name="Internet_20_link" text:visited-style-name="Visited_20_Internet_20_Link"><text:span text:style-name="CharStyle30"><text:span text:style-name="T266">treści głównej.</text:span></text:span></text:a></text:p>
      <text:p text:style-name="P311"><text:bookmark-start text:name="przypis124"/><text:span text:style-name="CharStyle30"><text:span text:style-name="T55">Przypis </text:span></text:span><text:span text:style-name="CharStyle30"><text:span text:style-name="T54">124.</text:span></text:span><text:bookmark-end text:name="przypis124"/><text:span text:style-name="CharStyle30"><text:span text:style-name="T54"> </text:span></text:span><text:span text:style-name="CharStyle34"><text:span text:style-name="T226">Słownik stereotypów i symboli ludowych, niebo, światła niebieskie, </text:span></text:span><text:soft-page-break/><text:span text:style-name="CharStyle34"><text:span text:style-name="T226">ogień, kamień</text:span></text:span><text:span text:style-name="CharStyle29"><text:span text:style-name="T226"> (1996), t. 1, red. J. Bartmiński, Lublin, s. </text:span></text:span><text:span text:style-name="CharStyle29"><text:span text:style-name="T227">171A.</text:span></text:span><text:span text:style-name="CharStyle29"><text:span text:style-name="T226"> </text:span></text:span><text:a xlink:type="simple" xlink:href="#p124" text:style-name="Internet_20_link" text:visited-style-name="Visited_20_Internet_20_Link"><text:span text:style-name="CharStyle30"><text:span text:style-name="T266">Wróć do treści głównej.</text:span></text:span></text:a></text:p>
      <text:p text:style-name="P311"><text:bookmark-start text:name="przypis125"/><text:span text:style-name="CharStyle30"><text:span text:style-name="T55">Przypis </text:span></text:span><text:span text:style-name="CharStyle30"><text:span text:style-name="T54">125.</text:span></text:span><text:bookmark-end text:name="przypis125"/><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25" text:style-name="Internet_20_link" text:visited-style-name="Visited_20_Internet_20_Link"><text:span text:style-name="CharStyle30"><text:span text:style-name="T266">Wróć do treści głównej.</text:span></text:span></text:a></text:p>
      <text:p text:style-name="P311"><text:bookmark-start text:name="przypis126"/><text:span text:style-name="CharStyle30"><text:span text:style-name="T55">Przypis </text:span></text:span><text:span text:style-name="CharStyle30"><text:span text:style-name="T54">126.</text:span></text:span><text:bookmark-end text:name="przypis126"/><text:span text:style-name="CharStyle30"><text:span text:style-name="T54"> </text:span></text:span><text:span text:style-name="CharStyle29"><text:span text:style-name="T217">Engelking A. (1989). </text:span></text:span><text:span text:style-name="CharStyle34"><text:span text:style-name="T217">„Kląć na czym świat stoi” według „Księgi przysłów” i słowników języka polskiego,</text:span></text:span><text:span text:style-name="CharStyle29"><text:span text:style-name="T217"> „Przegląd Humanistyczny”, z. 7, </text:span></text:span><text:span text:style-name="CharStyle29"><text:span text:style-name="T227">s. 85C.</text:span></text:span><text:span text:style-name="CharStyle30"><text:span text:style-name="T54"> </text:span></text:span><text:a xlink:type="simple" xlink:href="#p126" text:style-name="Internet_20_link" text:visited-style-name="Visited_20_Internet_20_Link"><text:span text:style-name="CharStyle30"><text:span text:style-name="T266">Wróć do treści głównej.</text:span></text:span></text:a></text:p>
      <text:p text:style-name="P311"><text:bookmark-start text:name="przypis127"/><text:span text:style-name="CharStyle30"><text:span text:style-name="T55">Przypis </text:span></text:span><text:span text:style-name="CharStyle30"><text:span text:style-name="T54">127.</text:span></text:span><text:bookmark-end text:name="przypis127"/><text:span text:style-name="CharStyle30"><text:span text:style-name="T54">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 </text:span></text:span><text:span text:style-name="CharStyle29"><text:span text:style-name="T227">30B.</text:span></text:span><text:span text:style-name="CharStyle30"><text:span text:style-name="T54"> </text:span></text:span><text:a xlink:type="simple" xlink:href="#p127" text:style-name="Internet_20_link" text:visited-style-name="Visited_20_Internet_20_Link"><text:span text:style-name="CharStyle30"><text:span text:style-name="T266">Wróć do treści głównej.</text:span></text:span></text:a></text:p>
      <text:p text:style-name="P312"><text:bookmark-start text:name="przypis128"/><text:span text:style-name="CharStyle30"><text:span text:style-name="T55">Przypis </text:span></text:span><text:span text:style-name="CharStyle30"><text:span text:style-name="T54">128.</text:span></text:span><text:bookmark-end text:name="przypis128"/><text:span text:style-name="CharStyle30"><text:span text:style-name="T54"> </text:span></text:span><text:span text:style-name="CharStyle29"><text:span text:style-name="T217">Pisarkowa K. (1998a). </text:span></text:span><text:span text:style-name="CharStyle34"><text:span text:style-name="T342">Sacrum</text:span></text:span><text:span text:style-name="CharStyle34"><text:span text:style-name="T217"> w magii Trobriandów</text:span></text:span><text:span text:style-name="CharStyle29"><text:span text:style-name="T217">, w: </text:span></text:span><text:span text:style-name="CharStyle34"><text:span text:style-name="T217">Człowiek</text:span></text:span><text:span text:style-name="CharStyle29"><text:span text:style-name="T217"> - </text:span></text:span><text:span text:style-name="CharStyle34"><text:span text:style-name="T217">dzieło - </text:span></text:span><text:span text:style-name="CharStyle34"><text:span text:style-name="T342">s</text:span></text:span><text:span text:style-name="CharStyle34"><text:span text:style-name="T52">a</text:span></text:span><text:span text:style-name="CharStyle34"><text:span text:style-name="T342">cr</text:span></text:span><text:span text:style-name="CharStyle34"><text:span text:style-name="T52">u</text:span></text:span><text:span text:style-name="CharStyle34"><text:span text:style-name="T342">m</text:span></text:span><text:span text:style-name="CharStyle29"><text:span text:style-name="T217">, red. S. Gajda, H. J. Sobeczko, Opole, </text:span></text:span><text:span text:style-name="CharStyle29"><text:span text:style-name="T223">s. 1</text:span></text:span><text:span text:style-name="CharStyle29"><text:span text:style-name="T228">16–117.</text:span></text:span><text:span text:style-name="CharStyle30"><text:span text:style-name="T54"> </text:span></text:span><text:a xlink:type="simple" xlink:href="#p128" text:style-name="Internet_20_link" text:visited-style-name="Visited_20_Internet_20_Link"><text:span text:style-name="CharStyle30"><text:span text:style-name="T266">Wróć do treści głównej.</text:span></text:span></text:a></text:p>
      <text:p text:style-name="P312"><text:bookmark-start text:name="przypis129"/><text:span text:style-name="CharStyle30"><text:span text:style-name="T55">Przypis </text:span></text:span><text:span text:style-name="CharStyle30"><text:span text:style-name="T54">129.</text:span></text:span><text:bookmark-end text:name="przypis129"/><text:span text:style-name="CharStyle30"><text:span text:style-name="T54"> </text:span></text:span><text:span text:style-name="CharStyle29"><text:span text:style-name="T217">Przybylak Z. (1994). </text:span></text:span><text:span text:style-name="CharStyle34"><text:span text:style-name="T217">Samouzdrawianie relaksem i autosugestią,</text:span></text:span><text:span text:style-name="CharStyle29"><text:span text:style-name="T217"> Warszawa, </text:span></text:span><text:span text:style-name="CharStyle29"><text:span text:style-name="T228">s. 173C.</text:span></text:span><text:span text:style-name="CharStyle30"><text:span text:style-name="T54"> </text:span></text:span><text:a xlink:type="simple" xlink:href="#p129" text:style-name="Internet_20_link" text:visited-style-name="Visited_20_Internet_20_Link"><text:span text:style-name="CharStyle30"><text:span text:style-name="T266">Wróć do treści głównej.</text:span></text:span></text:a></text:p>
      <text:p text:style-name="P312"><text:bookmark-start text:name="przypis130"/><text:span text:style-name="CharStyle30"><text:span text:style-name="T55">Przypis </text:span></text:span><text:span text:style-name="CharStyle30"><text:span text:style-name="T54">130.</text:span></text:span><text:bookmark-end text:name="przypis130"/><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28">199.</text:span></text:span><text:span text:style-name="CharStyle30"><text:span text:style-name="T54"> </text:span></text:span><text:a xlink:type="simple" xlink:href="#p130" text:style-name="Internet_20_link" text:visited-style-name="Visited_20_Internet_20_Link"><text:span text:style-name="CharStyle30"><text:span text:style-name="T266">Wróć do treści głównej.</text:span></text:span></text:a></text:p>
      <text:p text:style-name="P312"><text:bookmark-start text:name="przypis131"/><text:span text:style-name="CharStyle30"><text:span text:style-name="T55">Przypis </text:span></text:span><text:span text:style-name="CharStyle30"><text:span text:style-name="T54">131.</text:span></text:span><text:bookmark-end text:name="przypis131"/><text:span text:style-name="CharStyle30"><text:span text:style-name="T54"> <text:s/></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28">145–146.</text:span></text:span><text:span text:style-name="CharStyle30"><text:span text:style-name="T54"> </text:span></text:span><text:a xlink:type="simple" xlink:href="#p131" text:style-name="Internet_20_link" text:visited-style-name="Visited_20_Internet_20_Link"><text:span text:style-name="CharStyle30"><text:span text:style-name="T266">Wróć do treści głównej.</text:span></text:span></text:a></text:p>
      <text:p text:style-name="P312"><text:bookmark-start text:name="przypis132"/><text:span text:style-name="CharStyle30"><text:span text:style-name="T55">Przypis </text:span></text:span><text:span text:style-name="CharStyle30"><text:span text:style-name="T54">132.</text:span></text:span><text:bookmark-end text:name="przypis132"/><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28">290.</text:span></text:span><text:span text:style-name="CharStyle30"><text:span text:style-name="T54"> </text:span></text:span><text:a xlink:type="simple" xlink:href="#p132" text:style-name="Internet_20_link" text:visited-style-name="Visited_20_Internet_20_Link"><text:span text:style-name="CharStyle30"><text:span text:style-name="T266">Wróć do treści głównej.</text:span></text:span></text:a></text:p>
      <text:p text:style-name="P312"><text:bookmark-start text:name="przypis133"/><text:span text:style-name="CharStyle30"><text:span text:style-name="T55">Przypis </text:span></text:span><text:span text:style-name="CharStyle30"><text:span text:style-name="T54">133.</text:span></text:span><text:bookmark-end text:name="przypis133"/><text:span text:style-name="CharStyle30"><text:span text:style-name="T54"> </text:span></text:span><text:span text:style-name="CharStyle29"><text:span text:style-name="T217">Szyszko Bohusz A. (1992). </text:span></text:span><text:span text:style-name="CharStyle34"><text:span text:style-name="T217">Uniwersalny stan świadomości,</text:span></text:span><text:span text:style-name="CharStyle29"><text:span text:style-name="T217"> Poznań, </text:span></text:span><text:span text:style-name="CharStyle29"><text:span text:style-name="T228">s. </text:span></text:span><text:span text:style-name="CharStyle30"><text:span text:style-name="T62">213–214. </text:span></text:span><text:a xlink:type="simple" xlink:href="#p133" text:style-name="Internet_20_link" text:visited-style-name="Visited_20_Internet_20_Link"><text:span text:style-name="CharStyle30"><text:span text:style-name="T266">Wróć do treści głównej.</text:span></text:span></text:a></text:p>
      <text:p text:style-name="P312"><text:bookmark-start text:name="przypis134"/><text:span text:style-name="CharStyle30"><text:span text:style-name="T55">Przypis </text:span></text:span><text:span text:style-name="CharStyle30"><text:span text:style-name="T54">134.</text:span></text:span><text:bookmark-end text:name="przypis134"/><text:span text:style-name="CharStyle30"><text:span text:style-name="T54"> </text:span></text:span><text:span text:style-name="CharStyle29"><text:span text:style-name="T217">Engelking A. (1991). </text:span></text:span><text:span text:style-name="CharStyle34"><text:span text:style-name="T217">Magiczna moc słowa w polskiej kulturze ludowej</text:span></text:span><text:span text:style-name="CharStyle36"><text:span text:style-name="T217">,</text:span></text:span><text:span text:style-name="CharStyle29"><text:span text:style-name="T217"> w: </text:span></text:span><text:span text:style-name="CharStyle34"><text:span text:style-name="T217">Język a kultura, </text:span></text:span><text:span text:style-name="CharStyle29"><text:span text:style-name="T217">t. 1, red. J. Anusiewicz, J. Bartmiński, Wrocław, </text:span></text:span><text:span text:style-name="CharStyle29"><text:span text:style-name="T228">s. 162.</text:span></text:span><text:span text:style-name="CharStyle30"><text:span text:style-name="T54"> </text:span></text:span><text:a xlink:type="simple" xlink:href="#p134" text:style-name="Internet_20_link" text:visited-style-name="Visited_20_Internet_20_Link"><text:span text:style-name="CharStyle30"><text:span text:style-name="T266">Wróć do treści głównej.</text:span></text:span></text:a></text:p>
      <text:p text:style-name="P312"><text:bookmark-start text:name="przypis135"/><text:span text:style-name="CharStyle30"><text:span text:style-name="T55">Przypis </text:span></text:span><text:span text:style-name="CharStyle30"><text:span text:style-name="T54">135.</text:span></text:span><text:bookmark-end text:name="przypis135"/><text:span text:style-name="CharStyle30"><text:span text:style-name="T54"> </text:span></text:span><text:span text:style-name="CharStyle29"><text:span text:style-name="T217">Kosiński W. </text:span></text:span><text:span text:style-name="CharStyle29"><text:span text:style-name="T240">(1904)</text:span></text:span><text:span text:style-name="CharStyle29"><text:span text:style-name="T217"> </text:span></text:span><text:span text:style-name="CharStyle34"><text:span text:style-name="T217">Materiały etnograficzne zebrane w różnych okolicach Galicji Zachodniej</text:span></text:span><text:span text:style-name="CharStyle29"><text:span text:style-name="T217">, „Materiały Antropologiczno-Archeologiczne i Etnograficzne”, t. 8, </text:span></text:span><text:span text:style-name="CharStyle29"><text:span text:style-name="T228">s. 17.</text:span></text:span><text:span text:style-name="CharStyle30"><text:span text:style-name="T54"> </text:span></text:span><text:a xlink:type="simple" xlink:href="#p135" text:style-name="Internet_20_link" text:visited-style-name="Visited_20_Internet_20_Link"><text:span text:style-name="CharStyle30"><text:span text:style-name="T266">Wróć do treści głównej.</text:span></text:span></text:a></text:p>
      <text:p text:style-name="P312"><text:bookmark-start text:name="przypis136"/><text:span text:style-name="CharStyle30"><text:span text:style-name="T55">Przypis </text:span></text:span><text:span text:style-name="CharStyle30"><text:span text:style-name="T54">136.</text:span></text:span><text:bookmark-end text:name="przypis136"/><text:span text:style-name="CharStyle30"><text:span text:style-name="T54"> </text:span></text:span><text:span text:style-name="CharStyle30"><text:span text:style-name="T217">Bystroń J.S. (1980a). </text:span></text:span><text:span text:style-name="CharStyle34"><text:span text:style-name="T217">Literatura ludowa,</text:span></text:span><text:span text:style-name="CharStyle30"><text:span text:style-name="T217"> w: </text:span></text:span><text:span text:style-name="CharStyle34"><text:span text:style-name="T217">Tematy, które mi odradzano,</text:span></text:span><text:span text:style-name="CharStyle30"><text:span text:style-name="T217"> opr. L. Stomma, Warszawa, </text:span></text:span><text:span text:style-name="CharStyle30"><text:span text:style-name="T220">s. </text:span></text:span><text:span text:style-name="CharStyle30"><text:span text:style-name="T228">208.</text:span></text:span><text:span text:style-name="CharStyle30"><text:span text:style-name="T54"> </text:span></text:span><text:a xlink:type="simple" xlink:href="#p136" text:style-name="Internet_20_link" text:visited-style-name="Visited_20_Internet_20_Link"><text:span text:style-name="CharStyle30"><text:span text:style-name="T266">Wróć do treści głównej.</text:span></text:span></text:a></text:p>
      <text:p text:style-name="P312"><text:bookmark-start text:name="przypis137"/><text:span text:style-name="CharStyle30"><text:span text:style-name="T55">Przypis </text:span></text:span><text:span text:style-name="CharStyle30"><text:span text:style-name="T54">137.</text:span></text:span><text:bookmark-end text:name="przypis137"/><text:span text:style-name="CharStyle30"><text:span text:style-name="T54"> </text:span></text:span><text:span text:style-name="CharStyle30"><text:span text:style-name="T217">Walczak B. (1988). </text:span></text:span><text:span text:style-name="CharStyle34"><text:span text:style-name="T217">Magia językowa dawniej i dziś,</text:span></text:span><text:span text:style-name="CharStyle30"><text:span text:style-name="T217"> w: </text:span></text:span><text:span text:style-name="CharStyle34"><text:span text:style-name="T217">Język zwierciadłem kultury, czyli nasza codzienna polszczyzna,</text:span></text:span><text:span text:style-name="CharStyle30"><text:span text:style-name="T217"> red. H. Zgółkowa, Poznań, </text:span></text:span><text:span text:style-name="CharStyle30"><text:span text:style-name="T228">s. 61.</text:span></text:span><text:span text:style-name="CharStyle30"><text:span text:style-name="T54"> </text:span></text:span><text:a xlink:type="simple" xlink:href="#p137" text:style-name="Internet_20_link" text:visited-style-name="Visited_20_Internet_20_Link"><text:span text:style-name="CharStyle30"><text:span text:style-name="T266">Wróć do treści głównej.</text:span></text:span></text:a></text:p>
      <text:p text:style-name="P301"><text:bookmark-start text:name="przypis138"/><text:span text:style-name="CharStyle30"><text:span text:style-name="T55">Przypis </text:span></text:span><text:span text:style-name="CharStyle30"><text:span text:style-name="T54">138.</text:span></text:span><text:bookmark-end text:name="przypis138"/><text:span text:style-name="CharStyle30"><text:span text:style-name="T54"> </text:span></text:span><text:span text:style-name="CharStyle30"><text:span text:style-name="T62">Walczak 1980, s. 57. Brak pełnego opisu bibliograficznego. </text:span></text:span><text:a xlink:type="simple" xlink:href="#p138" text:style-name="Internet_20_link" text:visited-style-name="Visited_20_Internet_20_Link"><text:span text:style-name="CharStyle30"><text:span text:style-name="T266">Wróć do treści głównej.</text:span></text:span></text:a></text:p>
      <text:p text:style-name="P312"><text:bookmark-start text:name="przypis139"/><text:soft-page-break/><text:span text:style-name="CharStyle30"><text:span text:style-name="T55">Przypis </text:span></text:span><text:span text:style-name="CharStyle30"><text:span text:style-name="T54">139.</text:span></text:span><text:bookmark-end text:name="przypis139"/><text:span text:style-name="CharStyle30"><text:span text:style-name="T54"> </text:span></text:span><text:span text:style-name="CharStyle30"><text:span text:style-name="T217">Cienkowski W.P. (1967). </text:span></text:span><text:span text:style-name="CharStyle34"><text:span text:style-name="T217">Kalejdoskop językowy</text:span></text:span><text:span text:style-name="CharStyle29"><text:span text:style-name="T217">, </text:span></text:span><text:span text:style-name="CharStyle30"><text:span text:style-name="T217">Warszawa.</text:span></text:span><text:span text:style-name="CharStyle30"><text:span text:style-name="T54"> </text:span></text:span><text:a xlink:type="simple" xlink:href="#p139" text:style-name="Internet_20_link" text:visited-style-name="Visited_20_Internet_20_Link"><text:span text:style-name="CharStyle30"><text:span text:style-name="T266">Wróć do </text:span></text:span></text:a><text:a xlink:type="simple" xlink:href="#p139" text:style-name="Internet_20_link" text:visited-style-name="Visited_20_Internet_20_Link"><text:span text:style-name="CharStyle30"><text:span text:style-name="T266">treści głównej.</text:span></text:span></text:a></text:p>
      <text:p text:style-name="P312"><text:bookmark-start text:name="przypis140"/><text:span text:style-name="CharStyle30"><text:span text:style-name="T55">Przypis </text:span></text:span><text:span text:style-name="CharStyle30"><text:span text:style-name="T54">140.</text:span></text:span><text:bookmark-end text:name="przypis140"/><text:span text:style-name="CharStyle30"><text:span text:style-name="T62"> </text:span></text:span><text:span text:style-name="CharStyle29"><text:span text:style-name="T228">Czernik S. (1968). </text:span></text:span><text:span text:style-name="CharStyle34"><text:span text:style-name="T228">Trzy zorze dziewicze, Łódź,</text:span></text:span><text:span text:style-name="CharStyle34"><text:span text:style-name="T329"> s. 209.</text:span></text:span><text:span text:style-name="CharStyle30"><text:span text:style-name="T73"> </text:span></text:span><text:a xlink:type="simple" xlink:href="#p140" text:style-name="Internet_20_link" text:visited-style-name="Visited_20_Internet_20_Link"><text:span text:style-name="CharStyle30"><text:span text:style-name="T266">Wróć do treści </text:span></text:span></text:a><text:a xlink:type="simple" xlink:href="#p140" text:style-name="Internet_20_link" text:visited-style-name="Visited_20_Internet_20_Link"><text:span text:style-name="CharStyle30"><text:span text:style-name="T266">głównej.</text:span></text:span></text:a></text:p>
      <text:p text:style-name="P312"><text:bookmark-start text:name="przypis141"/><text:span text:style-name="CharStyle30"><text:span text:style-name="T55">Przypis </text:span></text:span><text:span text:style-name="CharStyle30"><text:span text:style-name="T54">141.</text:span></text:span><text:bookmark-end text:name="przypis141"/><text:span text:style-name="CharStyle30"><text:span text:style-name="T54"> </text:span></text:span><text:span text:style-name="CharStyle30"><text:span text:style-name="T62">K</text:span></text:span><text:span text:style-name="CharStyle29"><text:span text:style-name="T217">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28">188.</text:span></text:span><text:span text:style-name="CharStyle30"><text:span text:style-name="T54"> </text:span></text:span><text:a xlink:type="simple" xlink:href="#p141" text:style-name="Internet_20_link" text:visited-style-name="Visited_20_Internet_20_Link"><text:span text:style-name="CharStyle30"><text:span text:style-name="T266">Wróć do treści głównej.</text:span></text:span></text:a></text:p>
      <text:p text:style-name="P312"><text:bookmark-start text:name="przypis142"/><text:span text:style-name="CharStyle30"><text:span text:style-name="T55">Przypis </text:span></text:span><text:span text:style-name="CharStyle30"><text:span text:style-name="T54">142.</text:span></text:span><text:bookmark-end text:name="przypis142"/><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42" text:style-name="Internet_20_link" text:visited-style-name="Visited_20_Internet_20_Link"><text:span text:style-name="CharStyle30"><text:span text:style-name="T266">Wróć do treści głównej.</text:span></text:span></text:a></text:p>
      <text:p text:style-name="P312"><text:bookmark-start text:name="przypis143"/><text:span text:style-name="CharStyle30"><text:span text:style-name="T55">Przypis </text:span></text:span><text:span text:style-name="CharStyle30"><text:span text:style-name="T54">143.</text:span></text:span><text:bookmark-end text:name="przypis143"/><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43" text:style-name="Internet_20_link" text:visited-style-name="Visited_20_Internet_20_Link"><text:span text:style-name="CharStyle30"><text:span text:style-name="T266">Wróć do treści głównej.</text:span></text:span></text:a></text:p>
      <text:p text:style-name="P312"><text:bookmark-start text:name="przypis144"/><text:span text:style-name="CharStyle30"><text:span text:style-name="T55">Przypis </text:span></text:span><text:span text:style-name="CharStyle30"><text:span text:style-name="T54">144.</text:span></text:span><text:bookmark-end text:name="przypis144"/><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44" text:style-name="Internet_20_link" text:visited-style-name="Visited_20_Internet_20_Link"><text:span text:style-name="CharStyle30"><text:span text:style-name="T266">Wróć do treści głównej.</text:span></text:span></text:a></text:p>
      <text:p text:style-name="P312"><text:bookmark-start text:name="przypis145"/><text:span text:style-name="CharStyle30"><text:span text:style-name="T55">Przypis </text:span></text:span><text:span text:style-name="CharStyle30"><text:span text:style-name="T54">145.</text:span></text:span><text:bookmark-end text:name="przypis145"/><text:span text:style-name="CharStyle30"><text:span text:style-name="T54"> </text:span></text:span><text:span text:style-name="CharStyle29"><text:span text:style-name="T217">Engelking A. (1989). </text:span></text:span><text:span text:style-name="CharStyle34"><text:span text:style-name="T217">„Kląć na czym świat stoi” według „Księgi przysłów” i słowników języka polskiego,</text:span></text:span><text:span text:style-name="CharStyle29"><text:span text:style-name="T217"> „Przegląd Humanistyczny”, z. 7, </text:span></text:span><text:span text:style-name="CharStyle29"><text:span text:style-name="T228">s. 84C.</text:span></text:span><text:span text:style-name="CharStyle30"><text:span text:style-name="T54"> </text:span></text:span><text:a xlink:type="simple" xlink:href="#p145" text:style-name="Internet_20_link" text:visited-style-name="Visited_20_Internet_20_Link"><text:span text:style-name="CharStyle30"><text:span text:style-name="T266">Wróć do treści głównej.</text:span></text:span></text:a></text:p>
      <text:p text:style-name="P312"><text:bookmark-start text:name="przypis146"/><text:span text:style-name="CharStyle30"><text:span text:style-name="T55">Przypis </text:span></text:span><text:span text:style-name="CharStyle30"><text:span text:style-name="T54">146</text:span></text:span><text:bookmark-end text:name="przypis146"/><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46" text:style-name="Internet_20_link" text:visited-style-name="Visited_20_Internet_20_Link"><text:span text:style-name="CharStyle30"><text:span text:style-name="T266">Wróć do treści głównej.</text:span></text:span></text:a></text:p>
      <text:p text:style-name="P312"><text:bookmark-start text:name="przypis147"/><text:span text:style-name="CharStyle30"><text:span text:style-name="T55">Przypis </text:span></text:span><text:span text:style-name="CharStyle30"><text:span text:style-name="T54">147.</text:span></text:span><text:bookmark-end text:name="przypis147"/><text:span text:style-name="CharStyle30"><text:span text:style-name="T54"> </text:span></text:span><text:span text:style-name="CharStyle29"><text:span text:style-name="T217">Engelking A. (1989). </text:span></text:span><text:span text:style-name="CharStyle34"><text:span text:style-name="T217">„Kląć na czym świat stoi” według „Księgi przysłów” i słowników języka polskiego,</text:span></text:span><text:span text:style-name="CharStyle29"><text:span text:style-name="T217"> „Przegląd Humanistyczny”, z. 7</text:span></text:span><text:span text:style-name="CharStyle29"><text:span text:style-name="T228">, s. 84B.</text:span></text:span><text:span text:style-name="CharStyle30"><text:span text:style-name="T54"> </text:span></text:span><text:a xlink:type="simple" xlink:href="#p147" text:style-name="Internet_20_link" text:visited-style-name="Visited_20_Internet_20_Link"><text:span text:style-name="CharStyle30"><text:span text:style-name="T266">Wróć do treści głównej.</text:span></text:span></text:a></text:p>
      <text:p text:style-name="P312"><text:bookmark-start text:name="przypis148"/><text:span text:style-name="CharStyle30"><text:span text:style-name="T55">Przypis </text:span></text:span><text:span text:style-name="CharStyle30"><text:span text:style-name="T54">148.</text:span></text:span><text:bookmark-end text:name="przypis148"/><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48" text:style-name="Internet_20_link" text:visited-style-name="Visited_20_Internet_20_Link"><text:span text:style-name="CharStyle30"><text:span text:style-name="T266">Wróć do treści głównej.</text:span></text:span></text:a></text:p>
      <text:p text:style-name="P312"><text:bookmark-start text:name="przypis149"/><text:span text:style-name="CharStyle30"><text:span text:style-name="T55">Przypis </text:span></text:span><text:span text:style-name="CharStyle30"><text:span text:style-name="T54">149.</text:span></text:span><text:bookmark-end text:name="przypis149"/><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49" text:style-name="Internet_20_link" text:visited-style-name="Visited_20_Internet_20_Link"><text:span text:style-name="CharStyle30"><text:span text:style-name="T266">Wróć do treści głównej.</text:span></text:span></text:a></text:p>
      <text:p text:style-name="P327"><text:bookmark-start text:name="przypis150"/><text:span text:style-name="CharStyle30"><text:span text:style-name="T55">Przypis </text:span></text:span><text:span text:style-name="CharStyle30"><text:span text:style-name="T54">150.</text:span></text:span><text:bookmark-end text:name="przypis150"/><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42">s. 183A.</text:span></text:span><text:span text:style-name="CharStyle30"><text:span text:style-name="T54"> </text:span></text:span><text:a xlink:type="simple" xlink:href="#p150" text:style-name="Internet_20_link" text:visited-style-name="Visited_20_Internet_20_Link"><text:span text:style-name="CharStyle30"><text:span text:style-name="T266">Wróć do treści głównej.</text:span></text:span></text:a></text:p>
      <text:p text:style-name="P312"><text:bookmark-start text:name="przypis151"/><text:span text:style-name="CharStyle30"><text:span text:style-name="T55">Przypis </text:span></text:span><text:span text:style-name="CharStyle30"><text:span text:style-name="T54">151.</text:span></text:span><text:bookmark-end text:name="przypis151"/><text:span text:style-name="CharStyle30"><text:span text:style-name="T54"> </text:span></text:span><text:span text:style-name="CharStyle30"><text:span text:style-name="T62">K</text:span></text:span><text:span text:style-name="CharStyle29"><text:span text:style-name="T217">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28">183</text:span></text:span><text:span text:style-name="CharStyle29"><text:span text:style-name="T28">C</text:span></text:span><text:span text:style-name="CharStyle29"><text:span text:style-name="T228">.</text:span></text:span><text:span text:style-name="CharStyle30"><text:span text:style-name="T54"> </text:span></text:span><text:a xlink:type="simple" xlink:href="#p151" text:style-name="Internet_20_link" text:visited-style-name="Visited_20_Internet_20_Link"><text:span text:style-name="CharStyle30"><text:span text:style-name="T266">Wróć do treści głównej.</text:span></text:span></text:a></text:p>
      <text:p text:style-name="P312"><text:bookmark-start text:name="przypis152"/><text:span text:style-name="CharStyle30"><text:span text:style-name="T55">Przypis </text:span></text:span><text:span text:style-name="CharStyle30"><text:span text:style-name="T54">152.</text:span></text:span><text:bookmark-end text:name="przypis152"/><text:span text:style-name="CharStyle30"><text:span text:style-name="T54"> </text:span></text:span><text:span text:style-name="CharStyle30"><text:span text:style-name="T217">Grzegorczykowa R. </text:span></text:span><text:span text:style-name="CharStyle29"><text:span text:style-name="T217">(1991). </text:span></text:span><text:span text:style-name="CharStyle34"><text:span text:style-name="T217">Problem funkcji języka i tekstu w świetle teorii aktów mowy,</text:span></text:span><text:span text:style-name="CharStyle29"><text:span text:style-name="T217"> w: </text:span></text:span><text:span text:style-name="CharStyle34"><text:span text:style-name="T217">Język a kultura,</text:span></text:span><text:span text:style-name="CharStyle29"><text:span text:style-name="T217"> t. 4, red. J. Bartmiński, R. Grzegorczykowa, Wrocław, </text:span></text:span><text:span text:style-name="CharStyle29"><text:span text:style-name="T224">s. </text:span></text:span><text:span text:style-name="CharStyle29"><text:span text:style-name="T228">26.</text:span></text:span><text:span text:style-name="CharStyle29"><text:span text:style-name="T224"> </text:span></text:span><text:a xlink:type="simple" xlink:href="#p152" text:style-name="Internet_20_link" text:visited-style-name="Visited_20_Internet_20_Link"><text:span text:style-name="CharStyle30"><text:span text:style-name="T266">Wróć do treści głównej.</text:span></text:span></text:a></text:p>
      <text:p text:style-name="P312"><text:bookmark-start text:name="przypis153"/><text:span text:style-name="CharStyle30"><text:span text:style-name="T55">Przypis </text:span></text:span><text:span text:style-name="CharStyle30"><text:span text:style-name="T54">153.</text:span></text:span><text:bookmark-end text:name="przypis153"/><text:span text:style-name="CharStyle30"><text:span text:style-name="T54"> </text:span></text:span><text:span text:style-name="CharStyle30"><text:span text:style-name="T217">Tokarski M. (1999). </text:span></text:span><text:span text:style-name="CharStyle34"><text:span text:style-name="T217">Językowy obraz świata w metaforach potocznych,</text:span></text:span><text:span text:style-name="CharStyle30"><text:span text:style-name="T217"> w: </text:span></text:span><text:span text:style-name="CharStyle34"><text:span text:style-name="T217">Językowy obraz świata,</text:span></text:span><text:span text:style-name="CharStyle30"><text:span text:style-name="T217"> red. J. Bartmiński, Lublin, </text:span></text:span><text:span text:style-name="CharStyle30"><text:span text:style-name="T228">s. 65–81.</text:span></text:span><text:span text:style-name="CharStyle30"><text:span text:style-name="T54"> </text:span></text:span><text:a xlink:type="simple" xlink:href="#p153" text:style-name="Internet_20_link" text:visited-style-name="Visited_20_Internet_20_Link"><text:span text:style-name="CharStyle30"><text:span text:style-name="T266">Wróć do treści głównej.</text:span></text:span></text:a></text:p>
      <text:p text:style-name="P312"><text:bookmark-start text:name="przypis154"/><text:span text:style-name="CharStyle30"><text:span text:style-name="T55">Przypis </text:span></text:span><text:span text:style-name="CharStyle30"><text:span text:style-name="T54">154.</text:span></text:span><text:bookmark-end text:name="przypis154"/><text:span text:style-name="CharStyle30"><text:span text:style-name="T54"> </text:span></text:span><text:span text:style-name="CharStyle29"><text:span text:style-name="T228">Czernik S. (1968). </text:span></text:span><text:span text:style-name="CharStyle34"><text:span text:style-name="T228">Trzy zorze dziewicze, Łódź,</text:span></text:span><text:span text:style-name="CharStyle34"><text:span text:style-name="T329"> s. 151.</text:span></text:span><text:span text:style-name="CharStyle30"><text:span text:style-name="T54"> </text:span></text:span><text:a xlink:type="simple" xlink:href="#p154" text:style-name="Internet_20_link" text:visited-style-name="Visited_20_Internet_20_Link"><text:span text:style-name="CharStyle30"><text:span text:style-name="T266">Wróć do treści głównej.</text:span></text:span></text:a></text:p>
      <text:p text:style-name="P312"><text:bookmark-start text:name="przypis155"/><text:span text:style-name="CharStyle30"><text:span text:style-name="T55">Przypis </text:span></text:span><text:span text:style-name="CharStyle30"><text:span text:style-name="T54">155.</text:span></text:span><text:bookmark-end text:name="przypis155"/><text:span text:style-name="CharStyle30"><text:span text:style-name="T54"> </text:span></text:span><text:span text:style-name="CharStyle29"><text:span text:style-name="T217">Sikora I. (1988). </text:span></text:span><text:span text:style-name="CharStyle34"><text:span text:style-name="T217">Świat roślinny w kulturze ludowej i folklorze literackim,</text:span></text:span><text:span text:style-name="CharStyle29"><text:span text:style-name="T217"> „Literatura Ludowa”, nr 6, </text:span></text:span><text:span text:style-name="CharStyle29"><text:span text:style-name="T228">s. 37.</text:span></text:span><text:span text:style-name="CharStyle30"><text:span text:style-name="T54"> </text:span></text:span><text:a xlink:type="simple" xlink:href="#p155" text:style-name="Internet_20_link" text:visited-style-name="Visited_20_Internet_20_Link"><text:span text:style-name="CharStyle30"><text:span text:style-name="T266">Wróć do treści głównej.</text:span></text:span></text:a></text:p>
      <text:p text:style-name="P312"><text:bookmark-start text:name="przypis156"/><text:span text:style-name="CharStyle30"><text:span text:style-name="T55">Przypis </text:span></text:span><text:span text:style-name="CharStyle30"><text:span text:style-name="T54">156.</text:span></text:span><text:bookmark-end text:name="przypis156"/><text:span text:style-name="CharStyle30"><text:span text:style-name="T54"> </text:span></text:span><text:span text:style-name="CharStyle30"><text:span text:style-name="T62">K</text:span></text:span><text:span text:style-name="CharStyle29"><text:span text:style-name="T217">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text:span></text:span><text:span text:style-name="CharStyle30"><text:span text:style-name="T54"> </text:span></text:span><text:soft-page-break/><text:span text:style-name="CharStyle30"><text:span text:style-name="T62">70. </text:span></text:span><text:a xlink:type="simple" xlink:href="#p156" text:style-name="Internet_20_link" text:visited-style-name="Visited_20_Internet_20_Link"><text:span text:style-name="CharStyle30"><text:span text:style-name="T266">Wróć do treści głównej.</text:span></text:span></text:a></text:p>
      <text:p text:style-name="P312"><text:bookmark-start text:name="przypis157"/><text:span text:style-name="CharStyle30"><text:span text:style-name="T55">Przypis </text:span></text:span><text:span text:style-name="CharStyle30"><text:span text:style-name="T54">157.</text:span></text:span><text:bookmark-end text:name="przypis157"/><text:span text:style-name="CharStyle30"><text:span text:style-name="T54"> </text:span></text:span><text:span text:style-name="CharStyle30"><text:span text:style-name="T62">K</text:span></text:span><text:span text:style-name="CharStyle29"><text:span text:style-name="T217">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text:span></text:span><text:span text:style-name="CharStyle30"><text:span text:style-name="T54"> </text:span></text:span><text:span text:style-name="CharStyle30"><text:span text:style-name="T62">491. </text:span></text:span><text:a xlink:type="simple" xlink:href="#p157" text:style-name="Internet_20_link" text:visited-style-name="Visited_20_Internet_20_Link"><text:span text:style-name="CharStyle30"><text:span text:style-name="T266">Wróć do treści głównej.</text:span></text:span></text:a></text:p>
      <text:p text:style-name="P312"><text:bookmark-start text:name="przypis158"/><text:span text:style-name="CharStyle30"><text:span text:style-name="T55">Przypis </text:span></text:span><text:span text:style-name="CharStyle30"><text:span text:style-name="T54">158.</text:span></text:span><text:bookmark-end text:name="przypis158"/><text:span text:style-name="CharStyle30"><text:span text:style-name="T54"> </text:span></text:span><text:span text:style-name="CharStyle30"><text:span text:style-name="T62">K</text:span></text:span><text:span text:style-name="CharStyle29"><text:span text:style-name="T217">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28">258.</text:span></text:span><text:span text:style-name="CharStyle30"><text:span text:style-name="T54"> </text:span></text:span><text:a xlink:type="simple" xlink:href="#p158" text:style-name="Internet_20_link" text:visited-style-name="Visited_20_Internet_20_Link"><text:span text:style-name="CharStyle30"><text:span text:style-name="T266">Wróć do treści głównej.</text:span></text:span></text:a></text:p>
      <text:p text:style-name="P312"><text:bookmark-start text:name="przypis159"/><text:span text:style-name="CharStyle30"><text:span text:style-name="T55">Przypis </text:span></text:span><text:span text:style-name="CharStyle30"><text:span text:style-name="T54">159.</text:span></text:span><text:bookmark-end text:name="przypis159"/><text:span text:style-name="CharStyle30"><text:span text:style-name="T54"> </text:span></text:span><text:span text:style-name="CharStyle29"><text:span text:style-name="T217">Pawluczuk W. (1994). </text:span></text:span><text:span text:style-name="CharStyle34"><text:span text:style-name="T217">Potoczność i transcendencja. Intersubiektywność n</text:span></text:span><text:span text:style-name="CharStyle34"><text:span text:style-name="T43">a</text:span></text:span><text:span text:style-name="CharStyle34"><text:span text:style-name="T217">szej codzienności,</text:span></text:span><text:span text:style-name="CharStyle29"><text:span text:style-name="T217"> Kraków, </text:span></text:span><text:span text:style-name="CharStyle29"><text:span text:style-name="T228">s. 41. </text:span></text:span><text:a xlink:type="simple" xlink:href="#p159" text:style-name="Internet_20_link" text:visited-style-name="Visited_20_Internet_20_Link"><text:span text:style-name="CharStyle30"><text:span text:style-name="T266">Wróć do treści głównej.</text:span></text:span></text:a></text:p>
      <text:p text:style-name="P312"><text:bookmark-start text:name="przypis160"/><text:span text:style-name="CharStyle30"><text:span text:style-name="T55">Przypis </text:span></text:span><text:span text:style-name="CharStyle30"><text:span text:style-name="T54">160.</text:span></text:span><text:bookmark-end text:name="przypis160"/><text:span text:style-name="CharStyle30"><text:span text:style-name="T54"> </text:span></text:span><text:span text:style-name="CharStyle29"><text:span text:style-name="T228">Czernik S. (1968). </text:span></text:span><text:span text:style-name="CharStyle34"><text:span text:style-name="T228">Trzy zorze dziewicze, Łódź,</text:span></text:span><text:span text:style-name="CharStyle34"><text:span text:style-name="T329"> s. 50–51; </text:span></text:span><text:span text:style-name="CharStyle29"><text:span text:style-name="T228">Nedo P. (1965). </text:span></text:span><text:span text:style-name="CharStyle34"><text:span text:style-name="T228">Folklorystyka,</text:span></text:span><text:span text:style-name="CharStyle29"><text:span text:style-name="T228"> Warszawa, s. 63.</text:span></text:span><text:span text:style-name="CharStyle34"><text:span text:style-name="T329"> </text:span></text:span><text:a xlink:type="simple" xlink:href="#p160" text:style-name="Internet_20_link" text:visited-style-name="Visited_20_Internet_20_Link"><text:span text:style-name="CharStyle30"><text:span text:style-name="T266">Wróć do treści głównej.</text:span></text:span></text:a></text:p>
      <text:p text:style-name="P312"><text:bookmark-start text:name="przypis161"/><text:span text:style-name="CharStyle30"><text:span text:style-name="T55">Przypis </text:span></text:span><text:span text:style-name="CharStyle30"><text:span text:style-name="T54">161.</text:span></text:span><text:bookmark-end text:name="przypis161"/><text:span text:style-name="CharStyle30"><text:span text:style-name="T54"> </text:span></text:span><text:span text:style-name="CharStyle34"><text:span text:style-name="T217">Słownik folkloru polskiego</text:span></text:span><text:span text:style-name="CharStyle29"><text:span text:style-name="T217"> (1965). red. J. Krzyżanowski, Warszawa, </text:span></text:span><text:span text:style-name="CharStyle29"><text:span text:style-name="T243">s. 459</text:span></text:span><text:span text:style-name="CharStyle29"><text:span text:style-name="T217">; </text:span></text:span><text:span text:style-name="CharStyle30"><text:span text:style-name="T217">Bystroń J.S. (1980a). </text:span></text:span><text:span text:style-name="CharStyle34"><text:span text:style-name="T217">Literatura ludowa,</text:span></text:span><text:span text:style-name="CharStyle30"><text:span text:style-name="T217"> w: </text:span></text:span><text:span text:style-name="CharStyle34"><text:span text:style-name="T217">Tematy, które mi odradzano,</text:span></text:span><text:span text:style-name="CharStyle30"><text:span text:style-name="T217"> opr. L. Stomma, Warszawa.</text:span></text:span><text:span text:style-name="CharStyle30"><text:span text:style-name="T54"> </text:span></text:span><text:a xlink:type="simple" xlink:href="#p161" text:style-name="Internet_20_link" text:visited-style-name="Visited_20_Internet_20_Link"><text:span text:style-name="CharStyle30"><text:span text:style-name="T266">Wróć do treści głównej.</text:span></text:span></text:a></text:p>
      <text:p text:style-name="P313"><text:bookmark-start text:name="przypis162"/><text:span text:style-name="CharStyle30"><text:span text:style-name="T55">Przypis </text:span></text:span><text:span text:style-name="CharStyle30"><text:span text:style-name="T54">162.</text:span></text:span><text:bookmark-end text:name="przypis162"/><text:span text:style-name="CharStyle30"><text:span text:style-name="T54"> </text:span></text:span><text:span text:style-name="CharStyle34"><text:span text:style-name="T217">Słownik folkloru polskiego</text:span></text:span><text:span text:style-name="CharStyle29"><text:span text:style-name="T217"> (1965). red. J. Krzyżanowski, Warszawa, </text:span></text:span><text:span text:style-name="CharStyle29"><text:span text:style-name="T229">s. 460.</text:span></text:span><text:span text:style-name="CharStyle30"><text:span text:style-name="T54"> </text:span></text:span><text:a xlink:type="simple" xlink:href="#p162" text:style-name="Internet_20_link" text:visited-style-name="Visited_20_Internet_20_Link"><text:span text:style-name="CharStyle30"><text:span text:style-name="T266">Wróć do treści głównej.</text:span></text:span></text:a></text:p>
      <text:p text:style-name="P313"><text:bookmark-start text:name="przypis163"/><text:span text:style-name="CharStyle30"><text:span text:style-name="T55">Przypis </text:span></text:span><text:span text:style-name="CharStyle30"><text:span text:style-name="T54">163.</text:span></text:span><text:bookmark-end text:name="przypis163"/><text:span text:style-name="CharStyle30"><text:span text:style-name="T54"> Brzozowska-Krajka A. (1994). </text:span></text:span><text:span text:style-name="CharStyle30"><text:span text:style-name="T72">Symbolika dobowego cyklu powszedniego w polskim folklorze tradycyjnym</text:span></text:span><text:span text:style-name="CharStyle30"><text:span text:style-name="T54">, Lublin, </text:span></text:span><text:span text:style-name="CharStyle30"><text:span text:style-name="T63">s. 184.</text:span></text:span><text:span text:style-name="CharStyle30"><text:span text:style-name="T54"> </text:span></text:span><text:a xlink:type="simple" xlink:href="#p163" text:style-name="Internet_20_link" text:visited-style-name="Visited_20_Internet_20_Link"><text:span text:style-name="CharStyle30"><text:span text:style-name="T266">Wróć do treści głównej.</text:span></text:span></text:a></text:p>
      <text:p text:style-name="P313"><text:bookmark-start text:name="przypis164"/><text:span text:style-name="CharStyle30"><text:span text:style-name="T55">Przypis </text:span></text:span><text:span text:style-name="CharStyle30"><text:span text:style-name="T54">164.</text:span></text:span><text:bookmark-end text:name="przypis164"/><text:span text:style-name="CharStyle30"><text:span text:style-name="T54"> </text:span></text:span><text:span text:style-name="CharStyle34"><text:span text:style-name="T217">Słownik folkloru polskiego</text:span></text:span><text:span text:style-name="CharStyle29"><text:span text:style-name="T217"> (1965). red. J. Krzyżanowski, Warszawa, </text:span></text:span><text:span text:style-name="CharStyle29"><text:span text:style-name="T229">s. 460.</text:span></text:span><text:span text:style-name="CharStyle30"><text:span text:style-name="T54"> </text:span></text:span><text:a xlink:type="simple" xlink:href="#p164" text:style-name="Internet_20_link" text:visited-style-name="Visited_20_Internet_20_Link"><text:span text:style-name="CharStyle30"><text:span text:style-name="T266">Wróć do treści głównej.</text:span></text:span></text:a></text:p>
      <text:p text:style-name="P313"><text:bookmark-start text:name="przypis165"/><text:span text:style-name="CharStyle30"><text:span text:style-name="T55">Przypis </text:span></text:span><text:span text:style-name="CharStyle30"><text:span text:style-name="T54">165.</text:span></text:span><text:bookmark-end text:name="przypis165"/><text:span text:style-name="CharStyle30"><text:span text:style-name="T54"> </text:span></text:span><text:span text:style-name="CharStyle29"><text:span text:style-name="T217">Engelking A. (1991). </text:span></text:span><text:span text:style-name="CharStyle34"><text:span text:style-name="T217">Magiczna moc słowa w polskiej kulturze ludowej</text:span></text:span><text:span text:style-name="CharStyle36"><text:span text:style-name="T217">,</text:span></text:span><text:span text:style-name="CharStyle29"><text:span text:style-name="T217"> w: </text:span></text:span><text:span text:style-name="CharStyle34"><text:span text:style-name="T217">Język a kultura, </text:span></text:span><text:span text:style-name="CharStyle29"><text:span text:style-name="T217">t. 1, red. J. Anusiewicz, J. Bartmiński, Wrocław.</text:span></text:span><text:span text:style-name="CharStyle30"><text:span text:style-name="T54"> </text:span></text:span><text:a xlink:type="simple" xlink:href="#p165" text:style-name="Internet_20_link" text:visited-style-name="Visited_20_Internet_20_Link"><text:span text:style-name="CharStyle30"><text:span text:style-name="T266">Wróć do treści głównej.</text:span></text:span></text:a></text:p>
      <text:p text:style-name="P313"><text:bookmark-start text:name="przypis166"/><text:span text:style-name="CharStyle30"><text:span text:style-name="T55">Przypis </text:span></text:span><text:span text:style-name="CharStyle30"><text:span text:style-name="T54">166.</text:span></text:span><text:bookmark-end text:name="przypis166"/><text:span text:style-name="CharStyle30"><text:span text:style-name="T54"> </text:span></text:span><text:span text:style-name="CharStyle29"><text:span text:style-name="T217">Engelking A. (1991). </text:span></text:span><text:span text:style-name="CharStyle34"><text:span text:style-name="T217">Magiczna moc słowa w polskiej kulturze ludowej</text:span></text:span><text:span text:style-name="CharStyle36"><text:span text:style-name="T217">,</text:span></text:span><text:span text:style-name="CharStyle29"><text:span text:style-name="T217"> w: </text:span></text:span><text:span text:style-name="CharStyle34"><text:span text:style-name="T217">Język a kultura, </text:span></text:span><text:span text:style-name="CharStyle29"><text:span text:style-name="T217">t. 1, red. J. Anusiewicz, J. Bartmiński, Wrocław, </text:span></text:span><text:span text:style-name="CharStyle29"><text:span text:style-name="T229">s. 163.</text:span></text:span><text:span text:style-name="CharStyle30"><text:span text:style-name="T54"> </text:span></text:span><text:a xlink:type="simple" xlink:href="#p166" text:style-name="Internet_20_link" text:visited-style-name="Visited_20_Internet_20_Link"><text:span text:style-name="CharStyle30"><text:span text:style-name="T266">Wróć do treści głównej.</text:span></text:span></text:a></text:p>
      <text:p text:style-name="P313"><text:bookmark-start text:name="przypis167"/><text:span text:style-name="CharStyle30"><text:span text:style-name="T55">Przypis </text:span></text:span><text:span text:style-name="CharStyle30"><text:span text:style-name="T54">167.</text:span></text:span><text:bookmark-end text:name="przypis167"/><text:span text:style-name="CharStyle30"><text:span text:style-name="T54"> </text:span></text:span><text:span text:style-name="CharStyle29"><text:span text:style-name="T217">Engelking A. (1991). </text:span></text:span><text:span text:style-name="CharStyle34"><text:span text:style-name="T217">Magiczna moc słowa w polskiej kulturze ludowej</text:span></text:span><text:span text:style-name="CharStyle36"><text:span text:style-name="T217">,</text:span></text:span><text:span text:style-name="CharStyle29"><text:span text:style-name="T217"> w: </text:span></text:span><text:span text:style-name="CharStyle34"><text:span text:style-name="T217">Język a kultura, </text:span></text:span><text:span text:style-name="CharStyle29"><text:span text:style-name="T217">t. 1, red. J. Anusiewicz, J. Bartmiński, Wrocław, </text:span></text:span><text:span text:style-name="CharStyle29"><text:span text:style-name="T229">s. 158.</text:span></text:span><text:span text:style-name="CharStyle30"><text:span text:style-name="T54"> </text:span></text:span><text:a xlink:type="simple" xlink:href="#p167" text:style-name="Internet_20_link" text:visited-style-name="Visited_20_Internet_20_Link"><text:span text:style-name="CharStyle30"><text:span text:style-name="T266">Wróć do treści głównej.</text:span></text:span></text:a></text:p>
      <text:p text:style-name="P313"><text:bookmark-start text:name="przypis168"/><text:span text:style-name="CharStyle30"><text:span text:style-name="T55">Przypis </text:span></text:span><text:span text:style-name="CharStyle30"><text:span text:style-name="T54">168.</text:span></text:span><text:bookmark-end text:name="przypis168"/><text:span text:style-name="CharStyle30"><text:span text:style-name="T54"> </text:span></text:span><text:span text:style-name="CharStyle29"><text:span text:style-name="T217">Engelking A. (1991). </text:span></text:span><text:span text:style-name="CharStyle34"><text:span text:style-name="T217">Magiczna moc słowa w polskiej kulturze ludowej</text:span></text:span><text:span text:style-name="CharStyle36"><text:span text:style-name="T217">,</text:span></text:span><text:span text:style-name="CharStyle29"><text:span text:style-name="T217"> w: </text:span></text:span><text:span text:style-name="CharStyle34"><text:span text:style-name="T217">Język a kultura, </text:span></text:span><text:span text:style-name="CharStyle29"><text:span text:style-name="T217">t. 1, red. J. Anusiewicz, J. Bartmiński, Wrocław, </text:span></text:span><text:span text:style-name="CharStyle29"><text:span text:style-name="T229">s. 165.</text:span></text:span><text:span text:style-name="CharStyle30"><text:span text:style-name="T54"> </text:span></text:span><text:a xlink:type="simple" xlink:href="#p168" text:style-name="Internet_20_link" text:visited-style-name="Visited_20_Internet_20_Link"><text:span text:style-name="CharStyle30"><text:span text:style-name="T266">Wróć do treści głównej.</text:span></text:span></text:a></text:p>
      <text:p text:style-name="P313"><text:bookmark-start text:name="przypis169"/><text:span text:style-name="CharStyle30"><text:span text:style-name="T55">Przypis </text:span></text:span><text:span text:style-name="CharStyle30"><text:span text:style-name="T54">169.</text:span></text:span><text:bookmark-end text:name="przypis169"/><text:span text:style-name="CharStyle30"><text:span text:style-name="T54"> </text:span></text:span><text:span text:style-name="CharStyle29"><text:span text:style-name="T217">Malinowski B. (1981). </text:span></text:span><text:span text:style-name="CharStyle34"><text:span text:style-name="T217">Argonauci zachodniego Pacyfiku,</text:span></text:span><text:span text:style-name="CharStyle29"><text:span text:style-name="T217"> Warszawa, </text:span></text:span><text:span text:style-name="CharStyle29"><text:span text:style-name="T219">s.</text:span></text:span><text:span text:style-name="CharStyle30"><text:span text:style-name="T54"> </text:span></text:span><text:span text:style-name="CharStyle30"><text:span text:style-name="T63">474–480. </text:span></text:span><text:a xlink:type="simple" xlink:href="#p169" text:style-name="Internet_20_link" text:visited-style-name="Visited_20_Internet_20_Link"><text:span text:style-name="CharStyle30"><text:span text:style-name="T266">Wróć do treści głównej.</text:span></text:span></text:a></text:p>
      <text:p text:style-name="P313"><text:bookmark-start text:name="przypis170"/><text:soft-page-break/><text:span text:style-name="CharStyle30"><text:span text:style-name="T55">Przypis </text:span></text:span><text:span text:style-name="CharStyle30"><text:span text:style-name="T54">170.</text:span></text:span><text:bookmark-end text:name="przypis170"/><text:span text:style-name="CharStyle30"><text:span text:style-name="T54"> </text:span></text:span><text:span text:style-name="CharStyle29"><text:span text:style-name="T217">Malinowski B. (1981). </text:span></text:span><text:span text:style-name="CharStyle34"><text:span text:style-name="T217">Argonauci zachodniego Pacyfiku,</text:span></text:span><text:span text:style-name="CharStyle29"><text:span text:style-name="T217"> Warszawa, </text:span></text:span><text:span text:style-name="CharStyle29"><text:span text:style-name="T219">s. </text:span></text:span><text:span text:style-name="CharStyle29"><text:span text:style-name="T229">475.</text:span></text:span><text:span text:style-name="CharStyle30"><text:span text:style-name="T54"> </text:span></text:span><text:a xlink:type="simple" xlink:href="#p170" text:style-name="Internet_20_link" text:visited-style-name="Visited_20_Internet_20_Link"><text:span text:style-name="CharStyle30"><text:span text:style-name="T266">Wróć do treści głównej.</text:span></text:span></text:a></text:p>
      <text:p text:style-name="P313"><text:bookmark-start text:name="przypis171"/><text:span text:style-name="CharStyle30"><text:span text:style-name="T55">Przypis </text:span></text:span><text:span text:style-name="CharStyle30"><text:span text:style-name="T54">171.</text:span></text:span><text:bookmark-end text:name="przypis171"/><text:span text:style-name="CharStyle30"><text:span text:style-name="T54"> </text:span></text:span><text:span text:style-name="CharStyle29"><text:span text:style-name="T217">Pajdzińska A. (1991). </text:span></text:span><text:span text:style-name="CharStyle34"><text:span text:style-name="T217">Wartościowanie we frazeologii,</text:span></text:span><text:span text:style-name="CharStyle29"><text:span text:style-name="T217"> w: </text:span></text:span><text:span text:style-name="CharStyle34"><text:span text:style-name="T217">Język u kultura</text:span></text:span><text:span text:style-name="CharStyle36"><text:span text:style-name="T217">,</text:span></text:span><text:span text:style-name="CharStyle29"><text:span text:style-name="T217"> t. 3, red. J. Puzynina, J. Anusiewicz, Wrocław, </text:span></text:span><text:span text:style-name="CharStyle29"><text:span text:style-name="T229">s. 22.</text:span></text:span><text:span text:style-name="CharStyle30"><text:span text:style-name="T54"> </text:span></text:span><text:a xlink:type="simple" xlink:href="#p171" text:style-name="Internet_20_link" text:visited-style-name="Visited_20_Internet_20_Link"><text:span text:style-name="CharStyle30"><text:span text:style-name="T266">Wróć do treści głównej.</text:span></text:span></text:a></text:p>
      <text:p text:style-name="P313"><text:bookmark-start text:name="przypis172"/><text:span text:style-name="CharStyle30"><text:span text:style-name="T55">Przypis </text:span></text:span><text:span text:style-name="CharStyle30"><text:span text:style-name="T54">172.</text:span></text:span><text:bookmark-end text:name="przypis172"/><text:span text:style-name="CharStyle30"><text:span text:style-name="T54"> </text:span></text:span><text:span text:style-name="CharStyle29"><text:span text:style-name="T217">Czernik S. (1968). </text:span></text:span><text:span text:style-name="CharStyle34"><text:span text:style-name="T217">Trzy zorze dziewicze, Łódź,</text:span></text:span><text:span text:style-name="CharStyle34"><text:span text:style-name="T327"> </text:span></text:span><text:span text:style-name="CharStyle34"><text:span text:style-name="T330">s. 165.</text:span></text:span><text:span text:style-name="CharStyle30"><text:span text:style-name="T73"> </text:span></text:span><text:a xlink:type="simple" xlink:href="#p172" text:style-name="Internet_20_link" text:visited-style-name="Visited_20_Internet_20_Link"><text:span text:style-name="CharStyle30"><text:span text:style-name="T266">Wróć do treści </text:span></text:span></text:a><text:a xlink:type="simple" xlink:href="#p172" text:style-name="Internet_20_link" text:visited-style-name="Visited_20_Internet_20_Link"><text:span text:style-name="CharStyle30"><text:span text:style-name="T266">głównej.</text:span></text:span></text:a></text:p>
      <text:p text:style-name="P313"><text:bookmark-start text:name="przypis173"/><text:span text:style-name="CharStyle30"><text:span text:style-name="T55">Przypis </text:span></text:span><text:span text:style-name="CharStyle30"><text:span text:style-name="T54">173.</text:span></text:span><text:bookmark-end text:name="przypis173"/><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73" text:style-name="Internet_20_link" text:visited-style-name="Visited_20_Internet_20_Link"><text:span text:style-name="CharStyle30"><text:span text:style-name="T266">Wróć do treści głównej.</text:span></text:span></text:a></text:p>
      <text:p text:style-name="P313"><text:bookmark-start text:name="przypis174"/><text:span text:style-name="CharStyle30"><text:span text:style-name="T55">Przypis </text:span></text:span><text:span text:style-name="CharStyle30"><text:span text:style-name="T54">174.</text:span></text:span><text:bookmark-end text:name="przypis174"/><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29">133C.</text:span></text:span><text:span text:style-name="CharStyle30"><text:span text:style-name="T54"> </text:span></text:span><text:a xlink:type="simple" xlink:href="#p174" text:style-name="Internet_20_link" text:visited-style-name="Visited_20_Internet_20_Link"><text:span text:style-name="CharStyle30"><text:span text:style-name="T266">Wróć do treści głównej.</text:span></text:span></text:a></text:p>
      <text:p text:style-name="P313"><text:bookmark-start text:name="przypis175"/><text:span text:style-name="CharStyle30"><text:span text:style-name="T55">Przypis </text:span></text:span><text:span text:style-name="CharStyle30"><text:span text:style-name="T54">175.</text:span></text:span><text:bookmark-end text:name="przypis175"/><text:span text:style-name="CharStyle30"><text:span text:style-name="T54"> </text:span></text:span><text:span text:style-name="CharStyle29"><text:span text:style-name="T217">Czernik S. (1968). </text:span></text:span><text:span text:style-name="CharStyle34"><text:span text:style-name="T217">Trzy zorze dziewicze, Łódź,</text:span></text:span><text:span text:style-name="CharStyle34"><text:span text:style-name="T327"> </text:span></text:span><text:span text:style-name="CharStyle34"><text:span text:style-name="T330">s. 204.</text:span></text:span><text:span text:style-name="CharStyle30"><text:span text:style-name="T54"> </text:span></text:span><text:a xlink:type="simple" xlink:href="#p175" text:style-name="Internet_20_link" text:visited-style-name="Visited_20_Internet_20_Link"><text:span text:style-name="CharStyle30"><text:span text:style-name="T266">Wróć do treści głównej.</text:span></text:span></text:a></text:p>
      <text:p text:style-name="P313"><text:bookmark-start text:name="przypis176"/><text:span text:style-name="CharStyle30"><text:span text:style-name="T55">Przypis </text:span></text:span><text:span text:style-name="CharStyle30"><text:span text:style-name="T54">176.</text:span></text:span><text:bookmark-end text:name="przypis176"/><text:span text:style-name="CharStyle30"><text:span text:style-name="T54"> </text:span></text:span><text:span text:style-name="CharStyle30"><text:span text:style-name="T63">C</text:span></text:span><text:span text:style-name="CharStyle29"><text:span text:style-name="T217">unningham S. (1998). </text:span></text:span><text:span text:style-name="CharStyle34"><text:span text:style-name="T217">Moc ziemi</text:span></text:span><text:span text:style-name="CharStyle29"><text:span text:style-name="T217">, tł. Ciekot K., Wrocław, </text:span></text:span><text:span text:style-name="CharStyle29"><text:span text:style-name="T229">s. 60–61.</text:span></text:span><text:span text:style-name="CharStyle30"><text:span text:style-name="T54"> </text:span></text:span><text:a xlink:type="simple" xlink:href="#p176" text:style-name="Internet_20_link" text:visited-style-name="Visited_20_Internet_20_Link"><text:span text:style-name="CharStyle30"><text:span text:style-name="T266">Wróć do treści głównej.</text:span></text:span></text:a></text:p>
      <text:p text:style-name="P313"><text:bookmark-start text:name="przypis177"/><text:span text:style-name="CharStyle30"><text:span text:style-name="T55">Przypis </text:span></text:span><text:span text:style-name="CharStyle30"><text:span text:style-name="T54">177.</text:span></text:span><text:bookmark-end text:name="przypis177"/><text:span text:style-name="CharStyle30"><text:span text:style-name="T54"> </text:span></text:span><text:span text:style-name="CharStyle30"><text:span text:style-name="T63">C</text:span></text:span><text:span text:style-name="CharStyle29"><text:span text:style-name="T217">unningham S. (1998). </text:span></text:span><text:span text:style-name="CharStyle34"><text:span text:style-name="T217">Moc ziemi</text:span></text:span><text:span text:style-name="CharStyle29"><text:span text:style-name="T217">, tł. Ciekot K., Wrocław, </text:span></text:span><text:span text:style-name="CharStyle29"><text:span text:style-name="T229">s. 63.</text:span></text:span><text:span text:style-name="CharStyle30"><text:span text:style-name="T54"> </text:span></text:span><text:a xlink:type="simple" xlink:href="#p177" text:style-name="Internet_20_link" text:visited-style-name="Visited_20_Internet_20_Link"><text:span text:style-name="CharStyle30"><text:span text:style-name="T266">Wróć do treści głównej.</text:span></text:span></text:a></text:p>
      <text:p text:style-name="P313"><text:bookmark-start text:name="przypis178"/><text:span text:style-name="CharStyle30"><text:span text:style-name="T55">Przypis </text:span></text:span><text:span text:style-name="CharStyle30"><text:span text:style-name="T54">178.</text:span></text:span><text:bookmark-end text:name="przypis178"/><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78" text:style-name="Internet_20_link" text:visited-style-name="Visited_20_Internet_20_Link"><text:span text:style-name="CharStyle30"><text:span text:style-name="T266">Wróć do treści głównej.</text:span></text:span></text:a></text:p>
      <text:p text:style-name="P313"><text:bookmark-start text:name="przypis179"/><text:span text:style-name="CharStyle30"><text:span text:style-name="T55">Przypis </text:span></text:span><text:span text:style-name="CharStyle30"><text:span text:style-name="T54">179.</text:span></text:span><text:bookmark-end text:name="przypis179"/><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79" text:style-name="Internet_20_link" text:visited-style-name="Visited_20_Internet_20_Link"><text:span text:style-name="CharStyle30"><text:span text:style-name="T266">Wróć do treści głównej.</text:span></text:span></text:a></text:p>
      <text:p text:style-name="P313"><text:bookmark-start text:name="przypis180"/><text:span text:style-name="CharStyle30"><text:span text:style-name="T55">Przypis </text:span></text:span><text:span text:style-name="CharStyle30"><text:span text:style-name="T54">180.</text:span></text:span><text:bookmark-end text:name="przypis180"/><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80" text:style-name="Internet_20_link" text:visited-style-name="Visited_20_Internet_20_Link"><text:span text:style-name="CharStyle30"><text:span text:style-name="T266">Wróć do treści głównej.</text:span></text:span></text:a></text:p>
      <text:p text:style-name="P313"><text:bookmark-start text:name="przypis181"/><text:span text:style-name="CharStyle30"><text:span text:style-name="T55">Przypis </text:span></text:span><text:span text:style-name="CharStyle30"><text:span text:style-name="T54">181.</text:span></text:span><text:bookmark-end text:name="przypis181"/><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29">133A.</text:span></text:span><text:span text:style-name="CharStyle30"><text:span text:style-name="T54"> </text:span></text:span><text:a xlink:type="simple" xlink:href="#p181" text:style-name="Internet_20_link" text:visited-style-name="Visited_20_Internet_20_Link"><text:span text:style-name="CharStyle30"><text:span text:style-name="T266">Wróć do treści głównej.</text:span></text:span></text:a></text:p>
      <text:p text:style-name="P314"><text:bookmark-start text:name="przypis182"/><text:span text:style-name="CharStyle30"><text:span text:style-name="T55">Przypis </text:span></text:span><text:span text:style-name="CharStyle30"><text:span text:style-name="T54">182.</text:span></text:span><text:bookmark-end text:name="przypis182"/><text:span text:style-name="CharStyle30"><text:span text:style-name="T54"> </text:span></text:span><text:span text:style-name="CharStyle30"><text:span text:style-name="T62">K</text:span></text:span><text:span text:style-name="CharStyle29"><text:span text:style-name="T217">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text:span></text:span><text:span text:style-name="CharStyle30"><text:span text:style-name="T54"> </text:span></text:span><text:span text:style-name="CharStyle30"><text:span text:style-name="T64">183B. </text:span></text:span><text:a xlink:type="simple" xlink:href="#p182" text:style-name="Internet_20_link" text:visited-style-name="Visited_20_Internet_20_Link"><text:span text:style-name="CharStyle30"><text:span text:style-name="T266">Wróć do treści głównej.</text:span></text:span></text:a></text:p>
      <text:p text:style-name="P314"><text:bookmark-start text:name="przypis183"/><text:span text:style-name="CharStyle30"><text:span text:style-name="T55">Przypis </text:span></text:span><text:span text:style-name="CharStyle30"><text:span text:style-name="T54">183.</text:span></text:span><text:bookmark-end text:name="przypis183"/><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83" text:style-name="Internet_20_link" text:visited-style-name="Visited_20_Internet_20_Link"><text:span text:style-name="CharStyle30"><text:span text:style-name="T266">Wróć do treści głównej.</text:span></text:span></text:a></text:p>
      <text:p text:style-name="P314"><text:bookmark-start text:name="przypis184"/><text:span text:style-name="CharStyle30"><text:span text:style-name="T55">Przypis </text:span></text:span><text:span text:style-name="CharStyle30"><text:span text:style-name="T54">184.</text:span></text:span><text:bookmark-end text:name="przypis184"/><text:span text:style-name="CharStyle30"><text:span text:style-name="T54"> </text:span></text:span><text:span text:style-name="CharStyle29"><text:span text:style-name="T217">Czernik S. (1968). </text:span></text:span><text:span text:style-name="CharStyle34"><text:span text:style-name="T217">Trzy zorze dziewicze, Łódź</text:span></text:span><text:span text:style-name="CharStyle34"><text:span text:style-name="T327">, </text:span></text:span><text:span text:style-name="CharStyle34"><text:span text:style-name="T331">s. 87.</text:span></text:span><text:span text:style-name="CharStyle30"><text:span text:style-name="T73"> </text:span></text:span><text:a xlink:type="simple" xlink:href="#p184" text:style-name="Internet_20_link" text:visited-style-name="Visited_20_Internet_20_Link"><text:span text:style-name="CharStyle30"><text:span text:style-name="T266">Wróć do treści głównej.</text:span></text:span></text:a></text:p>
      <text:p text:style-name="P314"><text:bookmark-start text:name="przypis185"/><text:span text:style-name="CharStyle30"><text:span text:style-name="T55">Przypis </text:span></text:span><text:span text:style-name="CharStyle30"><text:span text:style-name="T54">185.</text:span></text:span><text:bookmark-end text:name="przypis185"/><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85" text:style-name="Internet_20_link" text:visited-style-name="Visited_20_Internet_20_Link"><text:span text:style-name="CharStyle30"><text:span text:style-name="T266">Wróć do treści głównej.</text:span></text:span></text:a></text:p>
      <text:p text:style-name="P314"><text:bookmark-start text:name="przypis186"/><text:span text:style-name="CharStyle30"><text:span text:style-name="T55">Przypis </text:span></text:span><text:span text:style-name="CharStyle30"><text:span text:style-name="T54">186.</text:span></text:span><text:bookmark-end text:name="przypis186"/><text:span text:style-name="CharStyle30"><text:span text:style-name="T54"> </text:span></text:span><text:span text:style-name="CharStyle29"><text:span text:style-name="T217">Szyszko Bohusz A. (1992). </text:span></text:span><text:span text:style-name="CharStyle34"><text:span text:style-name="T217">Uniwersalny stan świadomości,</text:span></text:span><text:span text:style-name="CharStyle29"><text:span text:style-name="T217"> Poznań, </text:span></text:span><text:span text:style-name="CharStyle29"><text:span text:style-name="T230">s. 209A.</text:span></text:span><text:span text:style-name="CharStyle30"><text:span text:style-name="T54"> </text:span></text:span><text:a xlink:type="simple" xlink:href="#p186" text:style-name="Internet_20_link" text:visited-style-name="Visited_20_Internet_20_Link"><text:span text:style-name="CharStyle30"><text:span text:style-name="T266">Wróć do treści głównej.</text:span></text:span></text:a></text:p>
      <text:p text:style-name="P314"><text:bookmark-start text:name="przypis187"/><text:span text:style-name="CharStyle30"><text:span text:style-name="T55">Przypis </text:span></text:span><text:span text:style-name="CharStyle30"><text:span text:style-name="T54">187.</text:span></text:span><text:bookmark-end text:name="przypis187"/><text:span text:style-name="CharStyle30"><text:span text:style-name="T54"> </text:span></text:span><text:span text:style-name="CharStyle29"><text:span text:style-name="T217">Przybylak Z. (1994). </text:span></text:span><text:span text:style-name="CharStyle34"><text:span text:style-name="T217">Samouzdrawianie relaksem i autosugestią,</text:span></text:span><text:span text:style-name="CharStyle29"><text:span text:style-name="T217"> Warszawa, </text:span></text:span><text:span text:style-name="CharStyle29"><text:span text:style-name="T230">s. 173B.</text:span></text:span><text:span text:style-name="CharStyle30"><text:span text:style-name="T54"> </text:span></text:span><text:a xlink:type="simple" xlink:href="#p187" text:style-name="Internet_20_link" text:visited-style-name="Visited_20_Internet_20_Link"><text:span text:style-name="CharStyle30"><text:span text:style-name="T266">Wróć do treści głównej.</text:span></text:span></text:a></text:p>
      <text:p text:style-name="P314"><text:bookmark-start text:name="przypis188"/><text:span text:style-name="CharStyle30"><text:span text:style-name="T55">Przypis </text:span></text:span><text:span text:style-name="CharStyle30"><text:span text:style-name="T54">188.</text:span></text:span><text:bookmark-end text:name="przypis188"/><text:span text:style-name="CharStyle30"><text:span text:style-name="T54"> </text:span></text:span><text:span text:style-name="CharStyle29"><text:span text:style-name="T217">Przybylak Z. (1994). </text:span></text:span><text:span text:style-name="CharStyle34"><text:span text:style-name="T217">Samouzdrawianie relaksem i autosugestią,</text:span></text:span><text:span text:style-name="CharStyle29"><text:span text:style-name="T217"> Warszawa, </text:span></text:span><text:span text:style-name="CharStyle29"><text:span text:style-name="T230">s. 173E.</text:span></text:span><text:span text:style-name="CharStyle30"><text:span text:style-name="T54"> </text:span></text:span><text:a xlink:type="simple" xlink:href="#p188" text:style-name="Internet_20_link" text:visited-style-name="Visited_20_Internet_20_Link"><text:span text:style-name="CharStyle30"><text:span text:style-name="T266">Wróć do treści głównej.</text:span></text:span></text:a></text:p>
      <text:p text:style-name="P314"><text:bookmark-start text:name="przypis189"/><text:span text:style-name="CharStyle30"><text:span text:style-name="T55">Przypis </text:span></text:span><text:span text:style-name="CharStyle30"><text:span text:style-name="T54">189.</text:span></text:span><text:bookmark-end text:name="przypis189"/><text:span text:style-name="CharStyle30"><text:span text:style-name="T54"> </text:span></text:span><text:span text:style-name="CharStyle29"><text:span text:style-name="T217">Miller E. (1998). </text:span></text:span><text:span text:style-name="CharStyle34"><text:span text:style-name="T217">Psychotronika dla nastolatków</text:span></text:span><text:span text:style-name="CharStyle29"><text:span text:style-name="T217">, Katowice, </text:span></text:span><text:span text:style-name="CharStyle29"><text:span text:style-name="T230">s. 67.</text:span></text:span><text:span text:style-name="CharStyle30"><text:span text:style-name="T54"> </text:span></text:span><text:a xlink:type="simple" xlink:href="#p189" text:style-name="Internet_20_link" text:visited-style-name="Visited_20_Internet_20_Link"><text:span text:style-name="CharStyle30"><text:span text:style-name="T266">Wróć </text:span></text:span></text:a><text:soft-page-break/><text:a xlink:type="simple" xlink:href="#p189" text:style-name="Internet_20_link" text:visited-style-name="Visited_20_Internet_20_Link"><text:span text:style-name="CharStyle30"><text:span text:style-name="T266">do treści głównej.</text:span></text:span></text:a></text:p>
      <text:p text:style-name="P314"><text:bookmark-start text:name="przypis190"/><text:span text:style-name="CharStyle30"><text:span text:style-name="T55">Przypis </text:span></text:span><text:span text:style-name="CharStyle30"><text:span text:style-name="T54">190.</text:span></text:span><text:bookmark-end text:name="przypis190"/><text:span text:style-name="CharStyle30"><text:span text:style-name="T54"> </text:span></text:span><text:span text:style-name="CharStyle29"><text:span text:style-name="T217">Ryzl M. (1995). </text:span></text:span><text:span text:style-name="CharStyle34"><text:span text:style-name="T217">Parapsychologia praktyczna</text:span></text:span><text:span text:style-name="CharStyle29"><text:span text:style-name="T217">, Warszawa, </text:span></text:span><text:span text:style-name="CharStyle29"><text:span text:style-name="T230">s. 97.</text:span></text:span><text:span text:style-name="CharStyle30"><text:span text:style-name="T54"> </text:span></text:span><text:a xlink:type="simple" xlink:href="#p190" text:style-name="Internet_20_link" text:visited-style-name="Visited_20_Internet_20_Link"><text:span text:style-name="CharStyle30"><text:span text:style-name="T266">Wróć do treści głównej.</text:span></text:span></text:a></text:p>
      <text:p text:style-name="P314"><text:bookmark-start text:name="przypis191"/><text:span text:style-name="CharStyle30"><text:span text:style-name="T55">Przypis </text:span></text:span><text:span text:style-name="CharStyle30"><text:span text:style-name="T54">191.</text:span></text:span><text:bookmark-end text:name="przypis191"/><text:span text:style-name="CharStyle30"><text:span text:style-name="T54"> </text:span></text:span><text:span text:style-name="CharStyle29"><text:span text:style-name="T217">Szyszko Bohusz A. (1992). </text:span></text:span><text:span text:style-name="CharStyle34"><text:span text:style-name="T217">Uniwersalny stan świadomości,</text:span></text:span><text:span text:style-name="CharStyle29"><text:span text:style-name="T217"> Poznań, </text:span></text:span><text:span text:style-name="CharStyle29"><text:span text:style-name="T230">s. 213.</text:span></text:span><text:span text:style-name="CharStyle30"><text:span text:style-name="T54"> </text:span></text:span><text:a xlink:type="simple" xlink:href="#p191" text:style-name="Internet_20_link" text:visited-style-name="Visited_20_Internet_20_Link"><text:span text:style-name="CharStyle30"><text:span text:style-name="T266">Wróć do treści głównej.</text:span></text:span></text:a></text:p>
      <text:p text:style-name="P314"><text:bookmark-start text:name="przypis192"/><text:span text:style-name="CharStyle30"><text:span text:style-name="T55">Przypis </text:span></text:span><text:span text:style-name="CharStyle30"><text:span text:style-name="T54">192.</text:span></text:span><text:bookmark-end text:name="przypis192"/><text:span text:style-name="CharStyle30"><text:span text:style-name="T54"> </text:span></text:span><text:span text:style-name="CharStyle29"><text:span text:style-name="T217">Adamowski J. (1992). </text:span></text:span><text:span text:style-name="CharStyle34"><text:span text:style-name="T217">Ludowe sposoby składania życzeń</text:span></text:span><text:span text:style-name="CharStyle29"><text:span text:style-name="T217">, w: </text:span></text:span><text:span text:style-name="CharStyle34"><text:span text:style-name="T217">Język a kultura</text:span></text:span><text:span text:style-name="CharStyle29"><text:span text:style-name="T217">, t. 6, red. J. Anusiewicz i M. Marcjanik, Wrocław, </text:span></text:span><text:span text:style-name="CharStyle29"><text:span text:style-name="T230">s. 98A.</text:span></text:span><text:span text:style-name="CharStyle30"><text:span text:style-name="T54"> </text:span></text:span><text:a xlink:type="simple" xlink:href="#p192" text:style-name="Internet_20_link" text:visited-style-name="Visited_20_Internet_20_Link"><text:span text:style-name="CharStyle30"><text:span text:style-name="T266">Wróć do treści głównej.</text:span></text:span></text:a></text:p>
      <text:p text:style-name="P314"><text:bookmark-start text:name="przypis193"/><text:span text:style-name="CharStyle30"><text:span text:style-name="T55">Przypis </text:span></text:span><text:span text:style-name="CharStyle30"><text:span text:style-name="T54">193.</text:span></text:span><text:bookmark-end text:name="przypis193"/><text:span text:style-name="CharStyle30"><text:span text:style-name="T54"> </text:span></text:span><text:span text:style-name="CharStyle29"><text:span text:style-name="T217">Gustawicz B., </text:span></text:span><text:span text:style-name="CharStyle34"><text:span text:style-name="T217">O ludu Podhalańskim w ogólności, a Iwoniczanach w szczególności</text:span></text:span><text:span text:style-name="CharStyle29"><text:span text:style-name="T217">, „Lud”, t. 4, </text:span></text:span><text:span text:style-name="CharStyle29"><text:span text:style-name="T230">s. 4 58.</text:span></text:span><text:span text:style-name="CharStyle30"><text:span text:style-name="T54"> </text:span></text:span><text:a xlink:type="simple" xlink:href="#p193" text:style-name="Internet_20_link" text:visited-style-name="Visited_20_Internet_20_Link"><text:span text:style-name="CharStyle30"><text:span text:style-name="T266">Wróć do treści głównej.</text:span></text:span></text:a></text:p>
      <text:p text:style-name="P314"><text:bookmark-start text:name="przypis194"/><text:span text:style-name="CharStyle30"><text:span text:style-name="T55">Przypis </text:span></text:span><text:span text:style-name="CharStyle30"><text:span text:style-name="T54">194.</text:span></text:span><text:bookmark-end text:name="przypis194"/><text:span text:style-name="CharStyle30"><text:span text:style-name="T54"> </text:span></text:span><text:span text:style-name="CharStyle30"><text:span text:style-name="T62">K</text:span></text:span><text:span text:style-name="CharStyle29"><text:span text:style-name="T217">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26">s. </text:span></text:span><text:span text:style-name="CharStyle29"><text:span text:style-name="T230">187–188.</text:span></text:span><text:span text:style-name="CharStyle30"><text:span text:style-name="T54"> </text:span></text:span><text:a xlink:type="simple" xlink:href="#p194" text:style-name="Internet_20_link" text:visited-style-name="Visited_20_Internet_20_Link"><text:span text:style-name="CharStyle30"><text:span text:style-name="T266">Wróć do treści głównej.</text:span></text:span></text:a></text:p>
      <text:p text:style-name="P314"><text:bookmark-start text:name="przypis195"/><text:span text:style-name="CharStyle30"><text:span text:style-name="T55">Przypis </text:span></text:span><text:span text:style-name="CharStyle30"><text:span text:style-name="T54">195.</text:span></text:span><text:bookmark-end text:name="przypis195"/><text:span text:style-name="CharStyle30"><text:span text:style-name="T54"> </text:span></text:span><text:span text:style-name="CharStyle29"><text:span text:style-name="T217">Adamowski J. (1992). </text:span></text:span><text:span text:style-name="CharStyle34"><text:span text:style-name="T217">Ludowe sposoby składania życzeń</text:span></text:span><text:span text:style-name="CharStyle29"><text:span text:style-name="T217">, w: </text:span></text:span><text:span text:style-name="CharStyle34"><text:span text:style-name="T217">Język a kultura</text:span></text:span><text:span text:style-name="CharStyle29"><text:span text:style-name="T217">, t. 6, red. J. Anusiewicz i M. Marcjanik, Wrocław, </text:span></text:span><text:span text:style-name="CharStyle29"><text:span text:style-name="T230">s. 102C.</text:span></text:span><text:span text:style-name="CharStyle30"><text:span text:style-name="T54"> </text:span></text:span><text:a xlink:type="simple" xlink:href="#p195" text:style-name="Internet_20_link" text:visited-style-name="Visited_20_Internet_20_Link"><text:span text:style-name="CharStyle30"><text:span text:style-name="T266">Wróć do treści głównej.</text:span></text:span></text:a></text:p>
      <text:p text:style-name="P314"><text:bookmark-start text:name="przypis196"/><text:span text:style-name="CharStyle30"><text:span text:style-name="T55">Przypis </text:span></text:span><text:span text:style-name="CharStyle30"><text:span text:style-name="T54">196.</text:span></text:span><text:bookmark-end text:name="przypis196"/><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196" text:style-name="Internet_20_link" text:visited-style-name="Visited_20_Internet_20_Link"><text:span text:style-name="CharStyle30"><text:span text:style-name="T266">Wróć do treści głównej.</text:span></text:span></text:a></text:p>
      <text:p text:style-name="P314"><text:bookmark-start text:name="przypis197"/><text:span text:style-name="CharStyle30"><text:span text:style-name="T55">Przypis </text:span></text:span><text:span text:style-name="CharStyle30"><text:span text:style-name="T54">197.</text:span></text:span><text:bookmark-end text:name="przypis197"/><text:span text:style-name="CharStyle30"><text:span text:style-name="T54"> </text:span></text:span><text:span text:style-name="CharStyle29"><text:span text:style-name="T217">Kotula F. (1970). </text:span></text:span><text:span text:style-name="CharStyle34"><text:span text:style-name="T217">Hej, leluja, czyli o wygasających starodawnych pieśniach kolędniczych w Rzeszowskiemu. </text:span></text:span><text:span text:style-name="CharStyle29"><text:span text:style-name="T217">Warszawa, </text:span></text:span><text:span text:style-name="CharStyle29"><text:span text:style-name="T230">s. 128–129.</text:span></text:span><text:span text:style-name="CharStyle30"><text:span text:style-name="T54"> </text:span></text:span><text:a xlink:type="simple" xlink:href="#p197" text:style-name="Internet_20_link" text:visited-style-name="Visited_20_Internet_20_Link"><text:span text:style-name="CharStyle30"><text:span text:style-name="T266">Wróć do treści głównej.</text:span></text:span></text:a></text:p>
      <text:p text:style-name="P314"><text:bookmark-start text:name="przypis198"/><text:span text:style-name="CharStyle30"><text:span text:style-name="T55">Przypis </text:span></text:span><text:span text:style-name="CharStyle30"><text:span text:style-name="T54">198.</text:span></text:span><text:bookmark-end text:name="przypis198"/><text:span text:style-name="CharStyle30"><text:span text:style-name="T54"> </text:span></text:span><text:span text:style-name="CharStyle29"><text:span text:style-name="T217">Adamowski J. (1992). </text:span></text:span><text:span text:style-name="CharStyle34"><text:span text:style-name="T217">Ludowe sposoby składania życzeń</text:span></text:span><text:span text:style-name="CharStyle29"><text:span text:style-name="T217">, w: </text:span></text:span><text:span text:style-name="CharStyle34"><text:span text:style-name="T217">Język a kultura</text:span></text:span><text:span text:style-name="CharStyle29"><text:span text:style-name="T217">, t. 6, red. J. Anusiewicz i M. Marcjanik, Wrocław, </text:span></text:span><text:span text:style-name="CharStyle29"><text:span text:style-name="T230">s. 98D.</text:span></text:span><text:span text:style-name="CharStyle30"><text:span text:style-name="T54"> </text:span></text:span><text:a xlink:type="simple" xlink:href="#p198" text:style-name="Internet_20_link" text:visited-style-name="Visited_20_Internet_20_Link"><text:span text:style-name="CharStyle30"><text:span text:style-name="T266">Wróć do treści głównej.</text:span></text:span></text:a></text:p>
      <text:p text:style-name="P314"><text:bookmark-start text:name="przypis199"/><text:span text:style-name="CharStyle30"><text:span text:style-name="T55">Przypis </text:span></text:span><text:span text:style-name="CharStyle30"><text:span text:style-name="T54">199.</text:span></text:span><text:bookmark-end text:name="przypis199"/><text:span text:style-name="CharStyle30"><text:span text:style-name="T54"> </text:span></text:span><text:span text:style-name="CharStyle29"><text:span text:style-name="T217">Adamowski J. (1992). </text:span></text:span><text:span text:style-name="CharStyle34"><text:span text:style-name="T217">Ludowe sposoby składania życzeń</text:span></text:span><text:span text:style-name="CharStyle29"><text:span text:style-name="T217">, w: </text:span></text:span><text:span text:style-name="CharStyle34"><text:span text:style-name="T217">Język a kultura</text:span></text:span><text:span text:style-name="CharStyle29"><text:span text:style-name="T217">, t. 6, red. J. Anusiewicz i M. Marcjanik, Wrocław, </text:span></text:span><text:span text:style-name="CharStyle29"><text:span text:style-name="T230">s. 99–100.</text:span></text:span><text:span text:style-name="CharStyle30"><text:span text:style-name="T54"> </text:span></text:span><text:a xlink:type="simple" xlink:href="#p199" text:style-name="Internet_20_link" text:visited-style-name="Visited_20_Internet_20_Link"><text:span text:style-name="CharStyle30"><text:span text:style-name="T266">Wróć do treści głównej.</text:span></text:span></text:a></text:p>
      <text:p text:style-name="P314"><text:bookmark-start text:name="przypis200"/><text:span text:style-name="CharStyle30"><text:span text:style-name="T55">Przypis </text:span></text:span><text:span text:style-name="CharStyle30"><text:span text:style-name="T54">200.</text:span></text:span><text:bookmark-end text:name="przypis200"/><text:span text:style-name="CharStyle30"><text:span text:style-name="T54"> </text:span></text:span><text:span text:style-name="CharStyle29"><text:span text:style-name="T217">Adamowski J. (1992). </text:span></text:span><text:span text:style-name="CharStyle34"><text:span text:style-name="T217">Ludowe sposoby składania życzeń</text:span></text:span><text:span text:style-name="CharStyle29"><text:span text:style-name="T217">, w: </text:span></text:span><text:span text:style-name="CharStyle34"><text:span text:style-name="T217">Język a kultura</text:span></text:span><text:span text:style-name="CharStyle29"><text:span text:style-name="T217">, t. 6, red. J. Anusiewicz i M. Marcjanik, Wrocław, </text:span></text:span><text:span text:style-name="CharStyle29"><text:span text:style-name="T230">s. 98C.</text:span></text:span><text:span text:style-name="CharStyle30"><text:span text:style-name="T54"> </text:span></text:span><text:a xlink:type="simple" xlink:href="#p200" text:style-name="Internet_20_link" text:visited-style-name="Visited_20_Internet_20_Link"><text:span text:style-name="CharStyle30"><text:span text:style-name="T266">Wróć do treści głównej.</text:span></text:span></text:a></text:p>
      <text:p text:style-name="P314"><text:bookmark-start text:name="przypis201"/><text:span text:style-name="CharStyle30"><text:span text:style-name="T55">Przypis </text:span></text:span><text:span text:style-name="CharStyle30"><text:span text:style-name="T54">201.</text:span></text:span><text:bookmark-end text:name="przypis201"/><text:span text:style-name="CharStyle30"><text:span text:style-name="T54"> </text:span></text:span><text:span text:style-name="CharStyle29"><text:span text:style-name="T217">Adamowski J. (1992). </text:span></text:span><text:span text:style-name="CharStyle34"><text:span text:style-name="T217">Ludowe sposoby składania życzeń</text:span></text:span><text:span text:style-name="CharStyle29"><text:span text:style-name="T217">, w: </text:span></text:span><text:span text:style-name="CharStyle34"><text:span text:style-name="T217">Język a kultura</text:span></text:span><text:span text:style-name="CharStyle29"><text:span text:style-name="T217">, t. 6, red. J. Anusiewicz i M. Marcjanik, Wrocław, </text:span></text:span><text:span text:style-name="CharStyle29"><text:span text:style-name="T230">s. 98B.</text:span></text:span><text:span text:style-name="CharStyle30"><text:span text:style-name="T54"> </text:span></text:span><text:a xlink:type="simple" xlink:href="#p201" text:style-name="Internet_20_link" text:visited-style-name="Visited_20_Internet_20_Link"><text:span text:style-name="CharStyle30"><text:span text:style-name="T266">Wróć do treści głównej.</text:span></text:span></text:a></text:p>
      <text:p text:style-name="P315"><text:bookmark-start text:name="przypis202"/><text:span text:style-name="CharStyle30"><text:span text:style-name="T55">Przypis </text:span></text:span><text:span text:style-name="CharStyle30"><text:span text:style-name="T54">202.</text:span></text:span><text:bookmark-end text:name="przypis202"/><text:span text:style-name="CharStyle30"><text:span text:style-name="T54"> </text:span></text:span><text:span text:style-name="CharStyle29"><text:span text:style-name="T217">Kołodziejek E. (1992). </text:span></text:span><text:span text:style-name="CharStyle53"><text:span text:style-name="T217">O </text:span></text:span><text:span text:style-name="CharStyle34"><text:span text:style-name="T217">przesądach marynarskich</text:span></text:span><text:span text:style-name="CharStyle29"><text:span text:style-name="T217"> , „Literatura Ludowa”, nr 1, </text:span></text:span><text:span text:style-name="CharStyle29"><text:span text:style-name="T231">s. 45B.</text:span></text:span><text:span text:style-name="CharStyle30"><text:span text:style-name="T54"> </text:span></text:span><text:a xlink:type="simple" xlink:href="#p202" text:style-name="Internet_20_link" text:visited-style-name="Visited_20_Internet_20_Link"><text:span text:style-name="CharStyle30"><text:span text:style-name="T266">Wróć do treści głównej.</text:span></text:span></text:a></text:p>
      <text:p text:style-name="P315"><text:bookmark-start text:name="przypis203"/><text:soft-page-break/><text:span text:style-name="CharStyle30"><text:span text:style-name="T55">Przypis </text:span></text:span><text:span text:style-name="CharStyle30"><text:span text:style-name="T54">203.</text:span></text:span><text:bookmark-end text:name="przypis203"/><text:span text:style-name="CharStyle30"><text:span text:style-name="T54"> </text:span></text:span><text:span text:style-name="CharStyle29"><text:span text:style-name="T217">Kołodziejek E. (1992). </text:span></text:span><text:span text:style-name="CharStyle53"><text:span text:style-name="T217">O </text:span></text:span><text:span text:style-name="CharStyle34"><text:span text:style-name="T217">przesądach marynarskich</text:span></text:span><text:span text:style-name="CharStyle29"><text:span text:style-name="T217"> , „Literatura Ludowa”, nr 1, </text:span></text:span><text:span text:style-name="CharStyle29"><text:span text:style-name="T231">s. 45A.</text:span></text:span><text:span text:style-name="CharStyle30"><text:span text:style-name="T54"> </text:span></text:span><text:a xlink:type="simple" xlink:href="#p203" text:style-name="Internet_20_link" text:visited-style-name="Visited_20_Internet_20_Link"><text:span text:style-name="CharStyle30"><text:span text:style-name="T266">Wróć do treści głównej.</text:span></text:span></text:a></text:p>
      <text:p text:style-name="P315"><text:bookmark-start text:name="przypis204"/><text:span text:style-name="CharStyle30"><text:span text:style-name="T55">Przypis </text:span></text:span><text:span text:style-name="CharStyle30"><text:span text:style-name="T54">204.</text:span></text:span><text:bookmark-end text:name="przypis204"/><text:span text:style-name="CharStyle30"><text:span text:style-name="T54"> </text:span></text:span><text:span text:style-name="CharStyle29"><text:span text:style-name="T217">Kołodziejek E. (1992). </text:span></text:span><text:span text:style-name="CharStyle53"><text:span text:style-name="T217">O </text:span></text:span><text:span text:style-name="CharStyle34"><text:span text:style-name="T217">przesądach marynarskich</text:span></text:span><text:span text:style-name="CharStyle29"><text:span text:style-name="T217">, „Literatura Ludowa”, nr 1, </text:span></text:span><text:span text:style-name="CharStyle29"><text:span text:style-name="T231">s. 46C.</text:span></text:span><text:span text:style-name="CharStyle30"><text:span text:style-name="T54"> </text:span></text:span><text:a xlink:type="simple" xlink:href="#p204" text:style-name="Internet_20_link" text:visited-style-name="Visited_20_Internet_20_Link"><text:span text:style-name="CharStyle30"><text:span text:style-name="T266">Wróć do treści głównej.</text:span></text:span></text:a></text:p>
      <text:p text:style-name="P334"><text:bookmark-start text:name="przypis205"/><text:span text:style-name="CharStyle30"><text:span text:style-name="T55">Przypis </text:span></text:span><text:span text:style-name="CharStyle30"><text:span text:style-name="T54">205.</text:span></text:span><text:bookmark-end text:name="przypis205"/><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05" text:style-name="Internet_20_link" text:visited-style-name="Visited_20_Internet_20_Link"><text:span text:style-name="CharStyle30"><text:span text:style-name="T266">Wróć do treści głównej.</text:span></text:span></text:a></text:p>
      <text:p text:style-name="P315"><text:bookmark-start text:name="przypis206"/><text:span text:style-name="CharStyle30"><text:span text:style-name="T55">Przypis </text:span></text:span><text:span text:style-name="CharStyle30"><text:span text:style-name="T54">206.</text:span></text:span><text:bookmark-end text:name="przypis206"/><text:span text:style-name="CharStyle30"><text:span text:style-name="T54"> </text:span></text:span><text:span text:style-name="CharStyle29"><text:span text:style-name="T217">Czernik S. (1968). </text:span></text:span><text:span text:style-name="CharStyle34"><text:span text:style-name="T217">Trzy zorze dziewicze, Łódź,</text:span></text:span><text:span text:style-name="CharStyle34"><text:span text:style-name="T327"> </text:span></text:span><text:span text:style-name="CharStyle34"><text:span text:style-name="T332">s. 120B.</text:span></text:span><text:span text:style-name="CharStyle30"><text:span text:style-name="T73"> </text:span></text:span><text:a xlink:type="simple" xlink:href="#p206" text:style-name="Internet_20_link" text:visited-style-name="Visited_20_Internet_20_Link"><text:span text:style-name="CharStyle30"><text:span text:style-name="T266">Wróć do treści głównej.</text:span></text:span></text:a></text:p>
      <text:p text:style-name="P315"><text:bookmark-start text:name="przypis207"/><text:span text:style-name="CharStyle30"><text:span text:style-name="T55">Przypis </text:span></text:span><text:span text:style-name="CharStyle30"><text:span text:style-name="T54">207.</text:span></text:span><text:bookmark-end text:name="przypis207"/><text:span text:style-name="CharStyle30"><text:span text:style-name="T54"> </text:span></text:span><text:span text:style-name="CharStyle29"><text:span text:style-name="T217">Czernik S. (1968). </text:span></text:span><text:span text:style-name="CharStyle34"><text:span text:style-name="T217">Trzy zorze dziewicze</text:span></text:span><text:span text:style-name="CharStyle34"><text:span text:style-name="T327">, Łódź, </text:span></text:span><text:span text:style-name="CharStyle34"><text:span text:style-name="T332">s. 120A.</text:span></text:span><text:span text:style-name="CharStyle30"><text:span text:style-name="T54"> </text:span></text:span><text:a xlink:type="simple" xlink:href="#p207" text:style-name="Internet_20_link" text:visited-style-name="Visited_20_Internet_20_Link"><text:span text:style-name="CharStyle30"><text:span text:style-name="T266">Wróć do treści głównej.</text:span></text:span></text:a></text:p>
      <text:p text:style-name="P315"><text:bookmark-start text:name="przypis208"/><text:span text:style-name="CharStyle30"><text:span text:style-name="T55">Przypis </text:span></text:span><text:span text:style-name="CharStyle30"><text:span text:style-name="T54">208.</text:span></text:span><text:bookmark-end text:name="przypis208"/><text:span text:style-name="CharStyle30"><text:span text:style-name="T54"> </text:span></text:span><text:span text:style-name="CharStyle29"><text:span text:style-name="T217">Czernik S. (1968). </text:span></text:span><text:span text:style-name="CharStyle34"><text:span text:style-name="T217">Trzy zorze dziewicze, Łódź,</text:span></text:span><text:span text:style-name="CharStyle34"><text:span text:style-name="T327"> </text:span></text:span><text:span text:style-name="CharStyle34"><text:span text:style-name="T332">s. 89.</text:span></text:span><text:span text:style-name="CharStyle30"><text:span text:style-name="T54"> </text:span></text:span><text:a xlink:type="simple" xlink:href="#p208" text:style-name="Internet_20_link" text:visited-style-name="Visited_20_Internet_20_Link"><text:span text:style-name="CharStyle30"><text:span text:style-name="T266">Wróć do treści głównej.</text:span></text:span></text:a></text:p>
      <text:p text:style-name="P315"><text:bookmark-start text:name="przypis209"/><text:span text:style-name="CharStyle30"><text:span text:style-name="T55">Przypis </text:span></text:span><text:span text:style-name="CharStyle30"><text:span text:style-name="T54">209.</text:span></text:span><text:bookmark-end text:name="przypis209"/><text:span text:style-name="CharStyle30"><text:span text:style-name="T54"> </text:span></text:span><text:span text:style-name="CharStyle29"><text:span text:style-name="T217">Engelking A. (1996). </text:span></text:span><text:span text:style-name="CharStyle34"><text:span text:style-name="T217">Klątwa rodzicielska w kulturze ludowej,</text:span></text:span><text:span text:style-name="CharStyle29"><text:span text:style-name="T217"> „Etnolingwistyka”, t. 3, Lublin, </text:span></text:span><text:span text:style-name="CharStyle29"><text:span text:style-name="T231">s. 29.</text:span></text:span><text:span text:style-name="CharStyle30"><text:span text:style-name="T54"> </text:span></text:span><text:a xlink:type="simple" xlink:href="#p209" text:style-name="Internet_20_link" text:visited-style-name="Visited_20_Internet_20_Link"><text:span text:style-name="CharStyle30"><text:span text:style-name="T266">Wróć do treści głównej.</text:span></text:span></text:a></text:p>
      <text:p text:style-name="P315"><text:bookmark-start text:name="przypis210"/><text:span text:style-name="CharStyle30"><text:span text:style-name="T55">Przypis </text:span></text:span><text:span text:style-name="CharStyle30"><text:span text:style-name="T54">210.</text:span></text:span><text:bookmark-end text:name="przypis210"/><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10" text:style-name="Internet_20_link" text:visited-style-name="Visited_20_Internet_20_Link"><text:span text:style-name="CharStyle30"><text:span text:style-name="T266">Wróć do treści głównej.</text:span></text:span></text:a></text:p>
      <text:p text:style-name="P315"><text:bookmark-start text:name="przypis211"/><text:span text:style-name="CharStyle30"><text:span text:style-name="T55">Przypis </text:span></text:span><text:span text:style-name="CharStyle30"><text:span text:style-name="T54">211.</text:span></text:span><text:bookmark-end text:name="przypis211"/><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11" text:style-name="Internet_20_link" text:visited-style-name="Visited_20_Internet_20_Link"><text:span text:style-name="CharStyle30"><text:span text:style-name="T266">Wróć do treści głównej.</text:span></text:span></text:a></text:p>
      <text:p text:style-name="P315"><text:bookmark-start text:name="przypis212"/><text:span text:style-name="CharStyle30"><text:span text:style-name="T55">Przypis </text:span></text:span><text:span text:style-name="CharStyle30"><text:span text:style-name="T54">212.</text:span></text:span><text:bookmark-end text:name="przypis212"/><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31">343B.</text:span></text:span><text:span text:style-name="CharStyle30"><text:span text:style-name="T54"> </text:span></text:span><text:a xlink:type="simple" xlink:href="#p212" text:style-name="Internet_20_link" text:visited-style-name="Visited_20_Internet_20_Link"><text:span text:style-name="CharStyle30"><text:span text:style-name="T266">Wróć do treści głównej.</text:span></text:span></text:a></text:p>
      <text:p text:style-name="P315"><text:bookmark-start text:name="przypis213"/><text:span text:style-name="CharStyle30"><text:span text:style-name="T55">Przypis </text:span></text:span><text:span text:style-name="CharStyle30"><text:span text:style-name="T54">213.</text:span></text:span><text:bookmark-end text:name="przypis213"/><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31">343C.</text:span></text:span><text:span text:style-name="CharStyle30"><text:span text:style-name="T54"> </text:span></text:span><text:a xlink:type="simple" xlink:href="#p213" text:style-name="Internet_20_link" text:visited-style-name="Visited_20_Internet_20_Link"><text:span text:style-name="CharStyle30"><text:span text:style-name="T266">Wróć do treści głównej.</text:span></text:span></text:a></text:p>
      <text:p text:style-name="P315"><text:bookmark-start text:name="przypis214"/><text:span text:style-name="CharStyle30"><text:span text:style-name="T55">Przypis </text:span></text:span><text:span text:style-name="CharStyle30"><text:span text:style-name="T54">214.</text:span></text:span><text:bookmark-end text:name="przypis214"/><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31">343A.</text:span></text:span><text:span text:style-name="CharStyle30"><text:span text:style-name="T54"> </text:span></text:span><text:a xlink:type="simple" xlink:href="#p214" text:style-name="Internet_20_link" text:visited-style-name="Visited_20_Internet_20_Link"><text:span text:style-name="CharStyle30"><text:span text:style-name="T152">Wróć do treści głównej.</text:span></text:span></text:a></text:p>
      <text:p text:style-name="P315"><text:bookmark-start text:name="przypis215"/><text:span text:style-name="CharStyle30"><text:span text:style-name="T55">Przypis </text:span></text:span><text:span text:style-name="CharStyle30"><text:span text:style-name="T54">215.</text:span></text:span><text:bookmark-end text:name="przypis215"/><text:span text:style-name="CharStyle30"><text:span text:style-name="T54">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 </text:span></text:span><text:span text:style-name="CharStyle29"><text:span text:style-name="T231">29E.</text:span></text:span><text:span text:style-name="CharStyle30"><text:span text:style-name="T54"> </text:span></text:span><text:a xlink:type="simple" xlink:href="#p215" text:style-name="Internet_20_link" text:visited-style-name="Visited_20_Internet_20_Link"><text:span text:style-name="CharStyle30"><text:span text:style-name="T266">Wróć do treści głównej.</text:span></text:span></text:a></text:p>
      <text:p text:style-name="P315"><text:bookmark-start text:name="przypis216"/><text:span text:style-name="CharStyle30"><text:span text:style-name="T55">Przypis </text:span></text:span><text:span text:style-name="CharStyle30"><text:span text:style-name="T54">216.</text:span></text:span><text:bookmark-end text:name="przypis216"/><text:span text:style-name="CharStyle30"><text:span text:style-name="T54">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 </text:span></text:span><text:span text:style-name="CharStyle29"><text:span text:style-name="T231">29B. </text:span></text:span><text:a xlink:type="simple" xlink:href="#p216" text:style-name="Internet_20_link" text:visited-style-name="Visited_20_Internet_20_Link"><text:span text:style-name="CharStyle30"><text:span text:style-name="T266">Wróć do treści głównej.</text:span></text:span></text:a></text:p>
      <text:p text:style-name="P315"><text:bookmark-start text:name="przypis217"/><text:span text:style-name="CharStyle30"><text:span text:style-name="T55">Przypis </text:span></text:span><text:span text:style-name="CharStyle30"><text:span text:style-name="T54">217.</text:span></text:span><text:bookmark-end text:name="przypis217"/><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17" text:style-name="Internet_20_link" text:visited-style-name="Visited_20_Internet_20_Link"><text:span text:style-name="CharStyle30"><text:span text:style-name="T266">Wróć do treści głównej.</text:span></text:span></text:a></text:p>
      <text:p text:style-name="P315"><text:bookmark-start text:name="przypis218"/><text:span text:style-name="CharStyle30"><text:span text:style-name="T55">Przypis </text:span></text:span><text:span text:style-name="CharStyle30"><text:span text:style-name="T54">218.</text:span></text:span><text:bookmark-end text:name="przypis218"/><text:span text:style-name="CharStyle30"><text:span text:style-name="T54"> </text:span></text:span><text:span text:style-name="CharStyle29"><text:span text:style-name="T217">Engelking A. (1989). </text:span></text:span><text:span text:style-name="CharStyle34"><text:span text:style-name="T217">„Kląć na czym świat stoi” według „Księgi przysłów” i słowników języka polskiego,</text:span></text:span><text:span text:style-name="CharStyle29"><text:span text:style-name="T217"> „Przegląd Humanistyczny”, z. 7, </text:span></text:span><text:span text:style-name="CharStyle29"><text:span text:style-name="T231">s. 85B. </text:span></text:span><text:a xlink:type="simple" xlink:href="#p218" text:style-name="Internet_20_link" text:visited-style-name="Visited_20_Internet_20_Link"><text:span text:style-name="CharStyle30"><text:span text:style-name="T266">Wróć do treści </text:span></text:span></text:a><text:a xlink:type="simple" xlink:href="#p218" text:style-name="Internet_20_link" text:visited-style-name="Visited_20_Internet_20_Link"><text:span text:style-name="CharStyle30"><text:span text:style-name="T266">głównej.</text:span></text:span></text:a></text:p>
      <text:p text:style-name="P315"><text:bookmark-start text:name="przypis219"/><text:span text:style-name="CharStyle30"><text:span text:style-name="T55">Przypis </text:span></text:span><text:span text:style-name="CharStyle30"><text:span text:style-name="T54">219.</text:span></text:span><text:bookmark-end text:name="przypis219"/><text:span text:style-name="CharStyle30"><text:span text:style-name="T54"> </text:span></text:span><text:span text:style-name="CharStyle29"><text:span text:style-name="T217">Engelking A. (1989). </text:span></text:span><text:span text:style-name="CharStyle34"><text:span text:style-name="T217">„Kląć na czym świat stoi” według „Księgi przysłów” i słowników języka polskiego,</text:span></text:span><text:span text:style-name="CharStyle29"><text:span text:style-name="T217"> „Przegląd Humanistyczny”, z. 7, </text:span></text:span><text:span text:style-name="CharStyle29"><text:span text:style-name="T231">s. 85D.</text:span></text:span><text:span text:style-name="CharStyle30"><text:span text:style-name="T54"> </text:span></text:span><text:a xlink:type="simple" xlink:href="#p219" text:style-name="Internet_20_link" text:visited-style-name="Visited_20_Internet_20_Link"><text:span text:style-name="CharStyle30"><text:span text:style-name="T266">Wróć do treści </text:span></text:span></text:a><text:a xlink:type="simple" xlink:href="#p219" text:style-name="Internet_20_link" text:visited-style-name="Visited_20_Internet_20_Link"><text:span text:style-name="CharStyle30"><text:span text:style-name="T266">głównej.</text:span></text:span></text:a></text:p>
      <text:p text:style-name="P315"><text:bookmark-start text:name="przypis220"/><text:span text:style-name="CharStyle30"><text:span text:style-name="T55">Przypis </text:span></text:span><text:span text:style-name="CharStyle30"><text:span text:style-name="T54">220.</text:span></text:span><text:bookmark-end text:name="przypis220"/><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20" text:style-name="Internet_20_link" text:visited-style-name="Visited_20_Internet_20_Link"><text:span text:style-name="CharStyle30"><text:span text:style-name="T266">Wróć do treści głównej.</text:span></text:span></text:a></text:p>
      <text:p text:style-name="P315"><text:bookmark-start text:name="przypis221"/><text:soft-page-break/><text:span text:style-name="CharStyle30"><text:span text:style-name="T55">Przypis </text:span></text:span><text:span text:style-name="CharStyle30"><text:span text:style-name="T54">221.</text:span></text:span><text:bookmark-end text:name="przypis221"/><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21" text:style-name="Internet_20_link" text:visited-style-name="Visited_20_Internet_20_Link"><text:span text:style-name="CharStyle30"><text:span text:style-name="T266">Wróć do treści głównej.</text:span></text:span></text:a></text:p>
      <text:p text:style-name="P315"><text:bookmark-start text:name="przypis222"/><text:span text:style-name="CharStyle30"><text:span text:style-name="T55">Przypis </text:span></text:span><text:span text:style-name="CharStyle30"><text:span text:style-name="T54">222.</text:span></text:span><text:bookmark-end text:name="przypis222"/><text:span text:style-name="CharStyle30"><text:span text:style-name="T54">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 </text:span></text:span><text:span text:style-name="CharStyle29"><text:span text:style-name="T231">29D.</text:span></text:span><text:span text:style-name="CharStyle30"><text:span text:style-name="T54"> </text:span></text:span><text:a xlink:type="simple" xlink:href="#p222" text:style-name="Internet_20_link" text:visited-style-name="Visited_20_Internet_20_Link"><text:span text:style-name="CharStyle30"><text:span text:style-name="T266">Wróć do treści głównej.</text:span></text:span></text:a></text:p>
      <text:p text:style-name="P315"><text:bookmark-start text:name="przypis223"/><text:span text:style-name="CharStyle30"><text:span text:style-name="T55">Przypis </text:span></text:span><text:span text:style-name="CharStyle30"><text:span text:style-name="T54">223.</text:span></text:span><text:bookmark-end text:name="przypis223"/><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23" text:style-name="Internet_20_link" text:visited-style-name="Visited_20_Internet_20_Link"><text:span text:style-name="CharStyle30"><text:span text:style-name="T266">Wróć do treści głównej.</text:span></text:span></text:a></text:p>
      <text:p text:style-name="P315"><text:bookmark-start text:name="przypis224"/><text:span text:style-name="CharStyle30"><text:span text:style-name="T55">Przypis </text:span></text:span><text:span text:style-name="CharStyle30"><text:span text:style-name="T54">224.</text:span></text:span><text:bookmark-end text:name="przypis224"/><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24" text:style-name="Internet_20_link" text:visited-style-name="Visited_20_Internet_20_Link"><text:span text:style-name="CharStyle30"><text:span text:style-name="T266">Wróć do treści głównej.</text:span></text:span></text:a></text:p>
      <text:p text:style-name="P315"><text:bookmark-start text:name="przypis225"/><text:span text:style-name="CharStyle30"><text:span text:style-name="T55">Przypis </text:span></text:span><text:span text:style-name="CharStyle30"><text:span text:style-name="T54">225.</text:span></text:span><text:bookmark-end text:name="przypis225"/><text:span text:style-name="CharStyle30"><text:span text:style-name="T54"> </text:span></text:span><text:span text:style-name="CharStyle29"><text:span text:style-name="T217">Engelking A. (1989). </text:span></text:span><text:span text:style-name="CharStyle34"><text:span text:style-name="T217">„Kląć na czym świat stoi” według „Księgi przysłów” i słowników języka polskiego,</text:span></text:span><text:span text:style-name="CharStyle29"><text:span text:style-name="T217"> „Przegląd Humanistyczny”, z. 7, </text:span></text:span><text:span text:style-name="CharStyle29"><text:span text:style-name="T231">s. 93.</text:span></text:span><text:span text:style-name="CharStyle30"><text:span text:style-name="T54"> </text:span></text:span><text:a xlink:type="simple" xlink:href="#p225" text:style-name="Internet_20_link" text:visited-style-name="Visited_20_Internet_20_Link"><text:span text:style-name="CharStyle30"><text:span text:style-name="T266">Wróć do treści głównej.</text:span></text:span></text:a></text:p>
      <text:p text:style-name="P315"><text:bookmark-start text:name="przypis226"/><text:span text:style-name="CharStyle30"><text:span text:style-name="T55">Przypis </text:span></text:span><text:span text:style-name="CharStyle30"><text:span text:style-name="T54">226.</text:span></text:span><text:bookmark-end text:name="przypis226"/><text:span text:style-name="CharStyle30"><text:span text:style-name="T54">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 </text:span></text:span><text:span text:style-name="CharStyle29"><text:span text:style-name="T231">30A.</text:span></text:span><text:span text:style-name="CharStyle30"><text:span text:style-name="T54"> </text:span></text:span><text:a xlink:type="simple" xlink:href="#p226" text:style-name="Internet_20_link" text:visited-style-name="Visited_20_Internet_20_Link"><text:span text:style-name="CharStyle30"><text:span text:style-name="T266">Wróć do treści głównej.</text:span></text:span></text:a></text:p>
      <text:p text:style-name="P315"><text:bookmark-start text:name="przypis227"/><text:span text:style-name="CharStyle30"><text:span text:style-name="T55">Przypis </text:span></text:span><text:span text:style-name="CharStyle30"><text:span text:style-name="T54">227.</text:span></text:span><text:bookmark-end text:name="przypis227"/><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27" text:style-name="Internet_20_link" text:visited-style-name="Visited_20_Internet_20_Link"><text:span text:style-name="CharStyle30"><text:span text:style-name="T266">Wróć do treści głównej.</text:span></text:span></text:a></text:p>
      <text:p text:style-name="P315"><text:bookmark-start text:name="przypis228"/><text:span text:style-name="CharStyle30"><text:span text:style-name="T55">Przypis </text:span></text:span><text:span text:style-name="CharStyle30"><text:span text:style-name="T54">228.</text:span></text:span><text:bookmark-end text:name="przypis228"/><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28" text:style-name="Internet_20_link" text:visited-style-name="Visited_20_Internet_20_Link"><text:span text:style-name="CharStyle30"><text:span text:style-name="T266">Wróć do treści głównej.</text:span></text:span></text:a></text:p>
      <text:p text:style-name="P315"><text:bookmark-start text:name="przypis229"/><text:span text:style-name="CharStyle30"><text:span text:style-name="T55">Przypis </text:span></text:span><text:span text:style-name="CharStyle30"><text:span text:style-name="T54">229.</text:span></text:span><text:bookmark-end text:name="przypis229"/><text:span text:style-name="CharStyle30"><text:span text:style-name="T54"> </text:span></text:span><text:span text:style-name="CharStyle29"><text:span text:style-name="T217">Adamowski J. (1992). </text:span></text:span><text:span text:style-name="CharStyle34"><text:span text:style-name="T217">Ludowe sposoby składania życzeń</text:span></text:span><text:span text:style-name="CharStyle29"><text:span text:style-name="T217">, w: </text:span></text:span><text:span text:style-name="CharStyle34"><text:span text:style-name="T217">Język a kultura</text:span></text:span><text:span text:style-name="CharStyle29"><text:span text:style-name="T217">, t. 6, red. J. Anusiewicz i M. Marcjanik, Wrocław, </text:span></text:span><text:span text:style-name="CharStyle29"><text:span text:style-name="T231">s. 101.</text:span></text:span><text:span text:style-name="CharStyle30"><text:span text:style-name="T54"> </text:span></text:span><text:a xlink:type="simple" xlink:href="#p229" text:style-name="Internet_20_link" text:visited-style-name="Visited_20_Internet_20_Link"><text:span text:style-name="CharStyle30"><text:span text:style-name="T266">Wróć do treści głównej.</text:span></text:span></text:a></text:p>
      <text:p text:style-name="P315"><text:bookmark-start text:name="przypis230"/><text:span text:style-name="CharStyle30"><text:span text:style-name="T55">Przypis </text:span></text:span><text:span text:style-name="CharStyle30"><text:span text:style-name="T54">230.</text:span></text:span><text:bookmark-end text:name="przypis230"/><text:span text:style-name="CharStyle30"><text:span text:style-name="T54"> </text:span></text:span><text:span text:style-name="CharStyle29"><text:span text:style-name="T217">Gustawicz B. </text:span></text:span><text:span text:style-name="CharStyle34"><text:span text:style-name="T217">O ludu Podhalańskim w ogólności, a Iwoniczanach w szczególności</text:span></text:span><text:span text:style-name="CharStyle29"><text:span text:style-name="T217">, „Lud”, t. 4, </text:span></text:span><text:span text:style-name="CharStyle29"><text:span text:style-name="T231">s. 4 73. </text:span></text:span><text:a xlink:type="simple" xlink:href="#p230" text:style-name="Internet_20_link" text:visited-style-name="Visited_20_Internet_20_Link"><text:span text:style-name="CharStyle30"><text:span text:style-name="T266">Wróć do treści głównej.</text:span></text:span></text:a></text:p>
      <text:p text:style-name="P315"><text:bookmark-start text:name="przypis231"/><text:span text:style-name="CharStyle30"><text:span text:style-name="T55">Przypis </text:span></text:span><text:span text:style-name="CharStyle30"><text:span text:style-name="T54">231.</text:span></text:span><text:bookmark-end text:name="przypis231"/><text:span text:style-name="CharStyle30"><text:span text:style-name="T54"> </text:span></text:span><text:span text:style-name="CharStyle29"><text:span text:style-name="T217">Sikora I. (1988). </text:span></text:span><text:span text:style-name="CharStyle34"><text:span text:style-name="T217">Świat roślinny w kulturze ludowej i folklorze literackim,</text:span></text:span><text:span text:style-name="CharStyle29"><text:span text:style-name="T217"> „Literatura Ludowa”, nr 6, </text:span></text:span><text:span text:style-name="CharStyle29"><text:span text:style-name="T228">s. </text:span></text:span><text:span text:style-name="CharStyle29"><text:span text:style-name="T231">40. </text:span></text:span><text:a xlink:type="simple" xlink:href="#p231" text:style-name="Internet_20_link" text:visited-style-name="Visited_20_Internet_20_Link"><text:span text:style-name="CharStyle30"><text:span text:style-name="T266">Wróć do treści głównej.</text:span></text:span></text:a></text:p>
      <text:p text:style-name="P315"><text:bookmark-start text:name="przypis232"/><text:span text:style-name="CharStyle30"><text:span text:style-name="T55">Przypis </text:span></text:span><text:span text:style-name="CharStyle30"><text:span text:style-name="T54">232.</text:span></text:span><text:bookmark-end text:name="przypis232"/><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32" text:style-name="Internet_20_link" text:visited-style-name="Visited_20_Internet_20_Link"><text:span text:style-name="CharStyle30"><text:span text:style-name="T266">Wróć do treści głównej.</text:span></text:span></text:a></text:p>
      <text:p text:style-name="P315"><text:bookmark-start text:name="przypis233"/><text:span text:style-name="CharStyle30"><text:span text:style-name="T55">Przypis </text:span></text:span><text:span text:style-name="CharStyle30"><text:span text:style-name="T54">233.</text:span></text:span><text:bookmark-end text:name="przypis233"/><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33" text:style-name="Internet_20_link" text:visited-style-name="Visited_20_Internet_20_Link"><text:span text:style-name="CharStyle30"><text:span text:style-name="T266">Wróć do treści głównej.</text:span></text:span></text:a></text:p>
      <text:p text:style-name="P316"><text:bookmark-start text:name="przypis234"/><text:span text:style-name="CharStyle30"><text:span text:style-name="T55">Przypis </text:span></text:span><text:span text:style-name="CharStyle30"><text:span text:style-name="T54">234.</text:span></text:span><text:bookmark-end text:name="przypis234"/><text:span text:style-name="CharStyle30"><text:span text:style-name="T54"> </text:span></text:span><text:span text:style-name="CharStyle29"><text:span text:style-name="T217">Kosiński W. </text:span></text:span><text:span text:style-name="CharStyle29"><text:span text:style-name="T248">(1904)</text:span></text:span><text:span text:style-name="CharStyle29"><text:span text:style-name="T217"> </text:span></text:span><text:span text:style-name="CharStyle34"><text:span text:style-name="T217">Materiały etnograficzne zebrane w różnych okolicach Galicji Zachodniej</text:span></text:span><text:span text:style-name="CharStyle29"><text:span text:style-name="T217">, „Materiały Antropologiczno-Archeologiczne i Etnograficzne”, t. 8, </text:span></text:span><text:span text:style-name="CharStyle29"><text:span text:style-name="T232">s. 18A.</text:span></text:span><text:span text:style-name="CharStyle30"><text:span text:style-name="T54"> </text:span></text:span><text:a xlink:type="simple" xlink:href="#p234" text:style-name="Internet_20_link" text:visited-style-name="Visited_20_Internet_20_Link"><text:span text:style-name="CharStyle30"><text:span text:style-name="T266">Wróć do treści głównej.</text:span></text:span></text:a></text:p>
      <text:p text:style-name="P316"><text:bookmark-start text:name="przypis235"/><text:span text:style-name="CharStyle30"><text:span text:style-name="T55">Przypis </text:span></text:span><text:span text:style-name="CharStyle30"><text:span text:style-name="T54">235.</text:span></text:span><text:bookmark-end text:name="przypis235"/><text:span text:style-name="CharStyle30"><text:span text:style-name="T54"> </text:span></text:span><text:span text:style-name="CharStyle29"><text:span text:style-name="T217">Zawiliński R. </text:span></text:span><text:span text:style-name="CharStyle29"><text:span text:style-name="T248">(1892)</text:span></text:span><text:span text:style-name="CharStyle29"><text:span text:style-name="T217"> </text:span></text:span><text:span text:style-name="CharStyle34"><text:span text:style-name="T217">Przesądy i zabobon z ust ludu w różnych okolicznościach zebrane,</text:span></text:span><text:span text:style-name="CharStyle29"><text:span text:style-name="T217"> „Zbiór Wiadomości do Antropologii Krajowej”, t. 16</text:span></text:span><text:span text:style-name="CharStyle29"><text:span text:style-name="T232">, s. 255.</text:span></text:span><text:span text:style-name="CharStyle30"><text:span text:style-name="T54"> </text:span></text:span><text:a xlink:type="simple" xlink:href="#p235" text:style-name="Internet_20_link" text:visited-style-name="Visited_20_Internet_20_Link"><text:span text:style-name="CharStyle30"><text:span text:style-name="T266">Wróć do treści głównej.</text:span></text:span></text:a></text:p>
      <text:p text:style-name="P316"><text:bookmark-start text:name="przypis236"/><text:span text:style-name="CharStyle30"><text:span text:style-name="T55">Przypis </text:span></text:span><text:span text:style-name="CharStyle30"><text:span text:style-name="T54">236.</text:span></text:span><text:bookmark-end text:name="przypis236"/><text:span text:style-name="CharStyle30"><text:span text:style-name="T54"> </text:span></text:span><text:span text:style-name="CharStyle29"><text:span text:style-name="T217">Kosiński W. </text:span></text:span><text:span text:style-name="CharStyle29"><text:span text:style-name="T248">(1904)</text:span></text:span><text:span text:style-name="CharStyle29"><text:span text:style-name="T217"> </text:span></text:span><text:span text:style-name="CharStyle34"><text:span text:style-name="T217">Materiały etnograficzne zebrane w różnych okolicach Galicji Zachodniej</text:span></text:span><text:span text:style-name="CharStyle29"><text:span text:style-name="T217">, „Materiały Antropologiczno-Archeologiczne i Etnograficzne”, t. 8, </text:span></text:span><text:span text:style-name="CharStyle29"><text:span text:style-name="T232">s. 18B.</text:span></text:span><text:span text:style-name="CharStyle30"><text:span text:style-name="T54"> </text:span></text:span><text:a xlink:type="simple" xlink:href="#p236" text:style-name="Internet_20_link" text:visited-style-name="Visited_20_Internet_20_Link"><text:span text:style-name="CharStyle30"><text:span text:style-name="T266">Wróć do treści głównej.</text:span></text:span></text:a></text:p>
      <text:p text:style-name="P316"><text:bookmark-start text:name="przypis237"/><text:span text:style-name="CharStyle30"><text:span text:style-name="T55">Przypis </text:span></text:span><text:span text:style-name="CharStyle30"><text:span text:style-name="T54">237.</text:span></text:span><text:bookmark-end text:name="przypis237"/><text:span text:style-name="CharStyle30"><text:span text:style-name="T54"> </text:span></text:span><text:span text:style-name="CharStyle29"><text:span text:style-name="T217">Powszechnie używane i zasłyszane. </text:span></text:span><text:a xlink:type="simple" xlink:href="#p237" text:style-name="Internet_20_link" text:visited-style-name="Visited_20_Internet_20_Link"><text:span text:style-name="CharStyle30"><text:span text:style-name="T266">Wróć do treści głównej.</text:span></text:span></text:a></text:p>
      <text:p text:style-name="P316"><text:bookmark-start text:name="przypis238"/><text:span text:style-name="CharStyle30"><text:span text:style-name="T55">Przypis </text:span></text:span><text:span text:style-name="CharStyle30"><text:span text:style-name="T54">238.</text:span></text:span><text:bookmark-end text:name="przypis238"/><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182A. </text:span></text:span><text:a xlink:type="simple" xlink:href="#p238" text:style-name="Internet_20_link" text:visited-style-name="Visited_20_Internet_20_Link"><text:span text:style-name="CharStyle30"><text:span text:style-name="T266">Wróć do treści głównej.</text:span></text:span></text:a></text:p>
      <text:p text:style-name="P316"><text:bookmark-start text:name="przypis239"/><text:soft-page-break/><text:span text:style-name="CharStyle30"><text:span text:style-name="T55">Przypis </text:span></text:span><text:span text:style-name="CharStyle30"><text:span text:style-name="T54">239.</text:span></text:span><text:bookmark-end text:name="przypis239"/><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251A. </text:span></text:span><text:a xlink:type="simple" xlink:href="#p239" text:style-name="Internet_20_link" text:visited-style-name="Visited_20_Internet_20_Link"><text:span text:style-name="CharStyle30"><text:span text:style-name="T266">Wróć do treści głównej.</text:span></text:span></text:a></text:p>
      <text:p text:style-name="P316"><text:bookmark-start text:name="przypis240"/><text:span text:style-name="CharStyle30"><text:span text:style-name="T55">Przypis </text:span></text:span><text:span text:style-name="CharStyle30"><text:span text:style-name="T54">240.</text:span></text:span><text:bookmark-end text:name="przypis240"/><text:span text:style-name="CharStyle30"><text:span text:style-name="T54">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 </text:span></text:span><text:span text:style-name="CharStyle29"><text:span text:style-name="T232">129.</text:span></text:span><text:span text:style-name="CharStyle29"><text:span text:style-name="T225"> </text:span></text:span><text:a xlink:type="simple" xlink:href="#p240" text:style-name="Internet_20_link" text:visited-style-name="Visited_20_Internet_20_Link"><text:span text:style-name="CharStyle30"><text:span text:style-name="T266">Wróć do treści głównej.</text:span></text:span></text:a></text:p>
      <text:p text:style-name="P316"><text:bookmark-start text:name="przypis241"/><text:span text:style-name="CharStyle30"><text:span text:style-name="T55">Przypis </text:span></text:span><text:span text:style-name="CharStyle30"><text:span text:style-name="T54">241.</text:span></text:span><text:bookmark-end text:name="przypis241"/><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196.</text:span></text:span><text:span text:style-name="CharStyle30"><text:span text:style-name="T54"> </text:span></text:span><text:a xlink:type="simple" xlink:href="#p241" text:style-name="Internet_20_link" text:visited-style-name="Visited_20_Internet_20_Link"><text:span text:style-name="CharStyle30"><text:span text:style-name="T266">Wróć do treści głównej.</text:span></text:span></text:a></text:p>
      <text:p text:style-name="P316"><text:bookmark-start text:name="przypis242"/><text:span text:style-name="CharStyle30"><text:span text:style-name="T55">Przypis </text:span></text:span><text:span text:style-name="CharStyle30"><text:span text:style-name="T54">242.</text:span></text:span><text:bookmark-end text:name="przypis242"/><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200B.</text:span></text:span><text:span text:style-name="CharStyle30"><text:span text:style-name="T54"> </text:span></text:span><text:a xlink:type="simple" xlink:href="#p242" text:style-name="Internet_20_link" text:visited-style-name="Visited_20_Internet_20_Link"><text:span text:style-name="CharStyle30"><text:span text:style-name="T266">Wróć do treści głównej.</text:span></text:span></text:a></text:p>
      <text:p text:style-name="P316"><text:bookmark-start text:name="przypis243"/><text:span text:style-name="CharStyle30"><text:span text:style-name="T55">Przypis </text:span></text:span><text:span text:style-name="CharStyle30"><text:span text:style-name="T54">243.</text:span></text:span><text:bookmark-end text:name="przypis243"/><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194.</text:span></text:span><text:span text:style-name="CharStyle30"><text:span text:style-name="T54"> </text:span></text:span><text:a xlink:type="simple" xlink:href="#p243" text:style-name="Internet_20_link" text:visited-style-name="Visited_20_Internet_20_Link"><text:span text:style-name="CharStyle30"><text:span text:style-name="T266">Wróć do treści głównej.</text:span></text:span></text:a></text:p>
      <text:p text:style-name="P316"><text:bookmark-start text:name="przypis244"/><text:span text:style-name="CharStyle30"><text:span text:style-name="T55">Przypis </text:span></text:span><text:span text:style-name="CharStyle30"><text:span text:style-name="T54">244.</text:span></text:span><text:bookmark-end text:name="przypis244"/><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44" text:style-name="Internet_20_link" text:visited-style-name="Visited_20_Internet_20_Link"><text:span text:style-name="CharStyle30"><text:span text:style-name="T266">Wróć do treści głównej.</text:span></text:span></text:a></text:p>
      <text:p text:style-name="P316"><text:bookmark-start text:name="przypis245"/><text:span text:style-name="CharStyle30"><text:span text:style-name="T55">Przypis </text:span></text:span><text:span text:style-name="CharStyle30"><text:span text:style-name="T54">245.</text:span></text:span><text:bookmark-end text:name="przypis245"/><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45" text:style-name="Internet_20_link" text:visited-style-name="Visited_20_Internet_20_Link"><text:span text:style-name="CharStyle30"><text:span text:style-name="T266">Wróć do treści głównej.</text:span></text:span></text:a></text:p>
      <text:p text:style-name="P316"><text:bookmark-start text:name="przypis246"/><text:span text:style-name="CharStyle30"><text:span text:style-name="T55">Przypis </text:span></text:span><text:span text:style-name="CharStyle30"><text:span text:style-name="T54">246.</text:span></text:span><text:bookmark-end text:name="przypis246"/><text:span text:style-name="CharStyle30"><text:span text:style-name="T54"> </text:span></text:span><text:span text:style-name="CharStyle29"><text:span text:style-name="T217">Program telewizyjny </text:span></text:span><text:span text:style-name="CharStyle34"><text:span text:style-name="T217">Nie do wiary,</text:span></text:span><text:span text:style-name="CharStyle29"><text:span text:style-name="T217"> TVN.</text:span></text:span><text:span text:style-name="CharStyle30"><text:span text:style-name="T54"> </text:span></text:span><text:a xlink:type="simple" xlink:href="#p246" text:style-name="Internet_20_link" text:visited-style-name="Visited_20_Internet_20_Link"><text:span text:style-name="CharStyle30"><text:span text:style-name="T266">Wróć do treści głównej.</text:span></text:span></text:a></text:p>
      <text:p text:style-name="P316"><text:bookmark-start text:name="przypis247"/><text:span text:style-name="CharStyle30"><text:span text:style-name="T55">Przypis </text:span></text:span><text:span text:style-name="CharStyle30"><text:span text:style-name="T54">247.</text:span></text:span><text:bookmark-end text:name="przypis247"/><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182B. </text:span></text:span><text:a xlink:type="simple" xlink:href="#p247" text:style-name="Internet_20_link" text:visited-style-name="Visited_20_Internet_20_Link"><text:span text:style-name="CharStyle30"><text:span text:style-name="T266">Wróć do treści głównej.</text:span></text:span></text:a></text:p>
      <text:p text:style-name="P316"><text:bookmark-start text:name="przypis248"/><text:span text:style-name="CharStyle30"><text:span text:style-name="T55">Przypis </text:span></text:span><text:span text:style-name="CharStyle30"><text:span text:style-name="T54">248.</text:span></text:span><text:bookmark-end text:name="przypis248"/><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32">171C.</text:span></text:span><text:span text:style-name="CharStyle30"><text:span text:style-name="T54"> </text:span></text:span><text:a xlink:type="simple" xlink:href="#p248" text:style-name="Internet_20_link" text:visited-style-name="Visited_20_Internet_20_Link"><text:span text:style-name="CharStyle30"><text:span text:style-name="T266">Wróć do treści głównej.</text:span></text:span></text:a></text:p>
      <text:p text:style-name="P316"><text:bookmark-start text:name="przypis249"/><text:span text:style-name="CharStyle30"><text:span text:style-name="T55">Przypis </text:span></text:span><text:span text:style-name="CharStyle30"><text:span text:style-name="T54">249.</text:span></text:span><text:bookmark-end text:name="przypis249"/><text:span text:style-name="CharStyle30"><text:span text:style-name="T54">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 </text:span></text:span><text:span text:style-name="CharStyle29"><text:span text:style-name="T232">193.</text:span></text:span><text:span text:style-name="CharStyle30"><text:span text:style-name="T54"> </text:span></text:span><text:a xlink:type="simple" xlink:href="#p249" text:style-name="Internet_20_link" text:visited-style-name="Visited_20_Internet_20_Link"><text:span text:style-name="CharStyle30"><text:span text:style-name="T266">Wróć do treści głównej.</text:span></text:span></text:a></text:p>
      <text:p text:style-name="P316"><text:bookmark-start text:name="przypis250"/><text:span text:style-name="CharStyle30"><text:span text:style-name="T55">Przypis </text:span></text:span><text:span text:style-name="CharStyle30"><text:span text:style-name="T54">250.</text:span></text:span><text:bookmark-end text:name="przypis250"/><text:span text:style-name="CharStyle30"><text:span text:style-name="T54"> </text:span></text:span><text:span text:style-name="CharStyle34"><text:span text:style-name="T217">Słownik stereotypów i symboli ludowych: ziemia, woda, podziemie</text:span></text:span><text:span text:style-name="CharStyle29"><text:span text:style-name="T217"> (1999), t. 2, red. J. Bartmiński, Lublin, </text:span></text:span><text:span text:style-name="CharStyle29"><text:span text:style-name="T225">s. </text:span></text:span><text:span text:style-name="CharStyle29"><text:span text:style-name="T232">30C.</text:span></text:span><text:span text:style-name="CharStyle30"><text:span text:style-name="T54"> </text:span></text:span><text:a xlink:type="simple" xlink:href="#p250" text:style-name="Internet_20_link" text:visited-style-name="Visited_20_Internet_20_Link"><text:span text:style-name="CharStyle30"><text:span text:style-name="T266">Wróć do treści głównej.</text:span></text:span></text:a></text:p>
      <text:p text:style-name="P316"><text:bookmark-start text:name="przypis251"/><text:span text:style-name="CharStyle30"><text:span text:style-name="T55">Przypis </text:span></text:span><text:span text:style-name="CharStyle30"><text:span text:style-name="T54">251.</text:span></text:span><text:bookmark-end text:name="przypis251"/><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32">346A.</text:span></text:span><text:span text:style-name="CharStyle30"><text:span text:style-name="T54"> </text:span></text:span><text:a xlink:type="simple" xlink:href="#p251" text:style-name="Internet_20_link" text:visited-style-name="Visited_20_Internet_20_Link"><text:span text:style-name="CharStyle30"><text:span text:style-name="T266">Wróć do treści głównej.</text:span></text:span></text:a></text:p>
      <text:p text:style-name="P316"><text:bookmark-start text:name="przypis252"/><text:span text:style-name="CharStyle30"><text:span text:style-name="T55">Przypis </text:span></text:span><text:span text:style-name="CharStyle30"><text:span text:style-name="T54">252.</text:span></text:span><text:bookmark-end text:name="przypis252"/><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30"><text:span text:style-name="T65">285–286. </text:span></text:span><text:a xlink:type="simple" xlink:href="#p252" text:style-name="Internet_20_link" text:visited-style-name="Visited_20_Internet_20_Link"><text:span text:style-name="CharStyle30"><text:span text:style-name="T266">Wróć do treści głównej.</text:span></text:span></text:a></text:p>
      <text:p text:style-name="P316"><text:bookmark-start text:name="przypis253"/><text:span text:style-name="CharStyle30"><text:span text:style-name="T55">Przypis </text:span></text:span><text:span text:style-name="CharStyle30"><text:span text:style-name="T54">253.</text:span></text:span><text:bookmark-end text:name="przypis253"/><text:span text:style-name="CharStyle30"><text:span text:style-name="T54"> </text:span></text:span><text:span text:style-name="CharStyle29"><text:span text:style-name="T217">Czernik S. (1968). </text:span></text:span><text:span text:style-name="CharStyle34"><text:span text:style-name="T217">Trzy zorze dziewicze, Łódź,</text:span></text:span><text:span text:style-name="CharStyle34"><text:span text:style-name="T327"> </text:span></text:span><text:span text:style-name="CharStyle34"><text:span text:style-name="T333">s. 97.</text:span></text:span><text:span text:style-name="CharStyle30"><text:span text:style-name="T73"> </text:span></text:span><text:a xlink:type="simple" xlink:href="#p253" text:style-name="Internet_20_link" text:visited-style-name="Visited_20_Internet_20_Link"><text:span text:style-name="CharStyle30"><text:span text:style-name="T266">Wróć do treści głównej.</text:span></text:span></text:a></text:p>
      <text:p text:style-name="P316"><text:bookmark-start text:name="przypis254"/><text:span text:style-name="CharStyle30"><text:span text:style-name="T55">Przypis </text:span></text:span><text:span text:style-name="CharStyle30"><text:span text:style-name="T54">254.</text:span></text:span><text:bookmark-end text:name="przypis254"/><text:span text:style-name="CharStyle30"><text:span text:style-name="T54"> </text:span></text:span><text:span text:style-name="CharStyle29"><text:span text:style-name="T217">Piątkowska I. (1894). </text:span></text:span><text:span text:style-name="CharStyle34"><text:span text:style-name="T217">Lecznictwo ludowe w okolicach Sieradza,</text:span></text:span><text:span text:style-name="CharStyle29"><text:span text:style-name="T217"> „Wisła”, nr 8, </text:span></text:span><text:span text:style-name="CharStyle29"><text:span text:style-name="T232">s. 143.</text:span></text:span><text:span text:style-name="CharStyle30"><text:span text:style-name="T54"> </text:span></text:span><text:a xlink:type="simple" xlink:href="#p254" text:style-name="Internet_20_link" text:visited-style-name="Visited_20_Internet_20_Link"><text:span text:style-name="CharStyle30"><text:span text:style-name="T266">Wróć do treści głównej.</text:span></text:span></text:a></text:p>
      <text:p text:style-name="P316"><text:bookmark-start text:name="przypis255"/><text:span text:style-name="CharStyle30"><text:span text:style-name="T55">Przypis </text:span></text:span><text:span text:style-name="CharStyle30"><text:span text:style-name="T54">255.</text:span></text:span><text:bookmark-end text:name="przypis255"/><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319.</text:span></text:span><text:span text:style-name="CharStyle30"><text:span text:style-name="T54"> </text:span></text:span><text:a xlink:type="simple" xlink:href="#p255" text:style-name="Internet_20_link" text:visited-style-name="Visited_20_Internet_20_Link"><text:span text:style-name="CharStyle30"><text:span text:style-name="T266">Wróć do treści głównej.</text:span></text:span></text:a></text:p>
      <text:p text:style-name="P316"><text:bookmark-start text:name="przypis256"/><text:span text:style-name="CharStyle30"><text:span text:style-name="T55">Przypis </text:span></text:span><text:span text:style-name="CharStyle30"><text:span text:style-name="T54">256.</text:span></text:span><text:bookmark-end text:name="przypis256"/><text:span text:style-name="CharStyle30"><text:span text:style-name="T54"> </text:span></text:span><text:span text:style-name="CharStyle29"><text:span text:style-name="T217">Program telewizyjny </text:span></text:span><text:span text:style-name="CharStyle34"><text:span text:style-name="T217">Nie do wiary,</text:span></text:span><text:span text:style-name="CharStyle29"><text:span text:style-name="T217"> TVN.</text:span></text:span><text:span text:style-name="CharStyle30"><text:span text:style-name="T54"> </text:span></text:span><text:a xlink:type="simple" xlink:href="#p256" text:style-name="Internet_20_link" text:visited-style-name="Visited_20_Internet_20_Link"><text:span text:style-name="CharStyle30"><text:span text:style-name="T266">Wróć do treści głównej.</text:span></text:span></text:a></text:p>
      <text:p text:style-name="P316"><text:bookmark-start text:name="przypis257"/><text:span text:style-name="CharStyle30"><text:span text:style-name="T55">Przypis </text:span></text:span><text:span text:style-name="CharStyle30"><text:span text:style-name="T54">257.</text:span></text:span><text:bookmark-end text:name="przypis257"/><text:span text:style-name="CharStyle30"><text:span text:style-name="T54"> </text:span></text:span><text:span text:style-name="CharStyle30"><text:span text:style-name="T217">Walczak B. (1988). </text:span></text:span><text:span text:style-name="CharStyle34"><text:span text:style-name="T217">Magia językowa dawniej i dziś,</text:span></text:span><text:span text:style-name="CharStyle30"><text:span text:style-name="T217"> w: </text:span></text:span><text:span text:style-name="CharStyle34"><text:span text:style-name="T217">Język </text:span></text:span><text:soft-page-break/><text:span text:style-name="CharStyle34"><text:span text:style-name="T217">zwierciadłem kultury, czyli nasza codzienna polszczyzna,</text:span></text:span><text:span text:style-name="CharStyle30"><text:span text:style-name="T217"> red. H. Zgółkowa, Poznań, </text:span></text:span><text:span text:style-name="CharStyle30"><text:span text:style-name="T228">s. </text:span></text:span><text:span text:style-name="CharStyle30"><text:span text:style-name="T232">59.</text:span></text:span><text:span text:style-name="CharStyle30"><text:span text:style-name="T54"> </text:span></text:span><text:a xlink:type="simple" xlink:href="#p257" text:style-name="Internet_20_link" text:visited-style-name="Visited_20_Internet_20_Link"><text:span text:style-name="CharStyle30"><text:span text:style-name="T266">Wróć do treści głównej.</text:span></text:span></text:a></text:p>
      <text:p text:style-name="P316"><text:bookmark-start text:name="przypis258"/><text:span text:style-name="CharStyle30"><text:span text:style-name="T55">Przypis </text:span></text:span><text:span text:style-name="CharStyle30"><text:span text:style-name="T54">258.</text:span></text:span><text:bookmark-end text:name="przypis258"/><text:span text:style-name="CharStyle30"><text:span text:style-name="T54"> </text:span></text:span><text:span text:style-name="CharStyle29"><text:span text:style-name="T217">Cunningham S. (1998). </text:span></text:span><text:span text:style-name="CharStyle34"><text:span text:style-name="T217">Moc ziemi</text:span></text:span><text:span text:style-name="CharStyle29"><text:span text:style-name="T217">, tł. Ciekot K., Wrocław, </text:span></text:span><text:span text:style-name="CharStyle29"><text:span text:style-name="T232">s. 70. </text:span></text:span><text:a xlink:type="simple" xlink:href="#p258" text:style-name="Internet_20_link" text:visited-style-name="Visited_20_Internet_20_Link"><text:span text:style-name="CharStyle30"><text:span text:style-name="T266">Wróć </text:span></text:span></text:a><text:a xlink:type="simple" xlink:href="#p258" text:style-name="Internet_20_link" text:visited-style-name="Visited_20_Internet_20_Link"><text:span text:style-name="CharStyle30"><text:span text:style-name="T266">do treści głównej.</text:span></text:span></text:a></text:p>
      <text:p text:style-name="P316"><text:bookmark-start text:name="przypis259"/><text:span text:style-name="CharStyle30"><text:span text:style-name="T55">Przypis </text:span></text:span><text:span text:style-name="CharStyle30"><text:span text:style-name="T54">259.</text:span></text:span><text:bookmark-end text:name="przypis259"/><text:span text:style-name="CharStyle30"><text:span text:style-name="T54"> </text:span></text:span><text:span text:style-name="CharStyle29"><text:span text:style-name="T217">Cunningham S. (1998). </text:span></text:span><text:span text:style-name="CharStyle34"><text:span text:style-name="T217">Moc ziemi</text:span></text:span><text:span text:style-name="CharStyle29"><text:span text:style-name="T217">, tł. Ciekot K., Wrocław, </text:span></text:span><text:span text:style-name="CharStyle29"><text:span text:style-name="T232">s. 85.</text:span></text:span><text:span text:style-name="CharStyle30"><text:span text:style-name="T54"> </text:span></text:span><text:a xlink:type="simple" xlink:href="#p259" text:style-name="Internet_20_link" text:visited-style-name="Visited_20_Internet_20_Link"><text:span text:style-name="CharStyle30"><text:span text:style-name="T266">Wróć </text:span></text:span></text:a><text:a xlink:type="simple" xlink:href="#p259" text:style-name="Internet_20_link" text:visited-style-name="Visited_20_Internet_20_Link"><text:span text:style-name="CharStyle30"><text:span text:style-name="T266">do treści głównej.</text:span></text:span></text:a></text:p>
      <text:p text:style-name="P316"><text:bookmark-start text:name="przypis260"/><text:span text:style-name="CharStyle30"><text:span text:style-name="T55">Przypis </text:span></text:span><text:span text:style-name="CharStyle30"><text:span text:style-name="T54">260.</text:span></text:span><text:bookmark-end text:name="przypis260"/><text:span text:style-name="CharStyle30"><text:span text:style-name="T54"> </text:span></text:span><text:span text:style-name="CharStyle29"><text:span text:style-name="T217">Szyszko Bohusz A. (1992). </text:span></text:span><text:span text:style-name="CharStyle34"><text:span text:style-name="T217">Uniwersalny stan świadomości,</text:span></text:span><text:span text:style-name="CharStyle29"><text:span text:style-name="T217"> Poznań, </text:span></text:span><text:span text:style-name="CharStyle29"><text:span text:style-name="T230">s. </text:span></text:span><text:span text:style-name="CharStyle29"><text:span text:style-name="T232">209B.</text:span></text:span><text:span text:style-name="CharStyle30"><text:span text:style-name="T54"> </text:span></text:span><text:a xlink:type="simple" xlink:href="#p260" text:style-name="Internet_20_link" text:visited-style-name="Visited_20_Internet_20_Link"><text:span text:style-name="CharStyle30"><text:span text:style-name="T266">Wróć do treści głównej.</text:span></text:span></text:a></text:p>
      <text:p text:style-name="P316"><text:bookmark-start text:name="przypis261"/><text:span text:style-name="CharStyle30"><text:span text:style-name="T55">Przypis </text:span></text:span><text:span text:style-name="CharStyle30"><text:span text:style-name="T54">261.</text:span></text:span><text:bookmark-end text:name="przypis261"/><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32">346B.</text:span></text:span><text:span text:style-name="CharStyle30"><text:span text:style-name="T54"> </text:span></text:span><text:a xlink:type="simple" xlink:href="#p261" text:style-name="Internet_20_link" text:visited-style-name="Visited_20_Internet_20_Link"><text:span text:style-name="CharStyle30"><text:span text:style-name="T266">Wróć do treści głównej.</text:span></text:span></text:a></text:p>
      <text:p text:style-name="P316"><text:bookmark-start text:name="przypis262"/><text:span text:style-name="CharStyle30"><text:span text:style-name="T55">Przypis </text:span></text:span><text:span text:style-name="CharStyle30"><text:span text:style-name="T54">262.</text:span></text:span><text:bookmark-end text:name="przypis262"/><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62" text:style-name="Internet_20_link" text:visited-style-name="Visited_20_Internet_20_Link"><text:span text:style-name="CharStyle30"><text:span text:style-name="T266">Wróć do treści głównej.</text:span></text:span></text:a></text:p>
      <text:p text:style-name="P316"><text:bookmark-start text:name="przypis263"/><text:span text:style-name="CharStyle30"><text:span text:style-name="T55">Przypis </text:span></text:span><text:span text:style-name="CharStyle30"><text:span text:style-name="T54">263.</text:span></text:span><text:bookmark-end text:name="przypis263"/><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63" text:style-name="Internet_20_link" text:visited-style-name="Visited_20_Internet_20_Link"><text:span text:style-name="CharStyle30"><text:span text:style-name="T266">Wróć do treści głównej.</text:span></text:span></text:a></text:p>
      <text:p text:style-name="P316"><text:bookmark-start text:name="przypis264"/><text:span text:style-name="CharStyle30"><text:span text:style-name="T55">Przypis </text:span></text:span><text:span text:style-name="CharStyle30"><text:span text:style-name="T54">264.</text:span></text:span><text:bookmark-end text:name="przypis264"/><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32">342A.</text:span></text:span><text:span text:style-name="CharStyle30"><text:span text:style-name="T54"> </text:span></text:span><text:a xlink:type="simple" xlink:href="#p264" text:style-name="Internet_20_link" text:visited-style-name="Visited_20_Internet_20_Link"><text:span text:style-name="CharStyle30"><text:span text:style-name="T266">Wróć do treści głównej.</text:span></text:span></text:a></text:p>
      <text:p text:style-name="P316"><text:bookmark-start text:name="przypis265"/><text:span text:style-name="CharStyle30"><text:span text:style-name="T55">Przypis </text:span></text:span><text:span text:style-name="CharStyle30"><text:span text:style-name="T54">265.</text:span></text:span><text:bookmark-end text:name="przypis265"/><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65" text:style-name="Internet_20_link" text:visited-style-name="Visited_20_Internet_20_Link"><text:span text:style-name="CharStyle30"><text:span text:style-name="T266">Wróć do treści głównej.</text:span></text:span></text:a></text:p>
      <text:p text:style-name="P316"><text:bookmark-start text:name="przypis266"/><text:span text:style-name="CharStyle30"><text:span text:style-name="T55">Przypis </text:span></text:span><text:span text:style-name="CharStyle30"><text:span text:style-name="T54">266.</text:span></text:span><text:bookmark-end text:name="przypis266"/><text:span text:style-name="CharStyle30"><text:span text:style-name="T54"> </text:span></text:span><text:span text:style-name="CharStyle29"><text:span text:style-name="T217">Powszechnie używane i zasłyszane. </text:span></text:span><text:a xlink:type="simple" xlink:href="#p266" text:style-name="Internet_20_link" text:visited-style-name="Visited_20_Internet_20_Link"><text:span text:style-name="CharStyle30"><text:span text:style-name="T266">Wróć do treści głównej.</text:span></text:span></text:a></text:p>
      <text:p text:style-name="P316"><text:bookmark-start text:name="przypis267"/><text:span text:style-name="CharStyle30"><text:span text:style-name="T55">Przypis </text:span></text:span><text:span text:style-name="CharStyle30"><text:span text:style-name="T54">267.</text:span></text:span><text:bookmark-end text:name="przypis267"/><text:span text:style-name="CharStyle30"><text:span text:style-name="T54"> </text:span></text:span><text:span text:style-name="CharStyle34"><text:span text:style-name="T226">Słownik stereotypów i symboli ludowych, niebo, światła niebieskie, ogień, kamień</text:span></text:span><text:span text:style-name="CharStyle29"><text:span text:style-name="T226"> (1996), t. 1, red. J. Bartmiński, Lublin, s. </text:span></text:span><text:span text:style-name="CharStyle29"><text:span text:style-name="T232">342B. </text:span></text:span><text:a xlink:type="simple" xlink:href="#p267" text:style-name="Internet_20_link" text:visited-style-name="Visited_20_Internet_20_Link"><text:span text:style-name="CharStyle30"><text:span text:style-name="T266">Wróć do treści głównej.</text:span></text:span></text:a></text:p>
      <text:p text:style-name="P317"><text:bookmark-start text:name="przypis268"/><text:span text:style-name="CharStyle30"><text:span text:style-name="T55">Przypis </text:span></text:span><text:span text:style-name="CharStyle30"><text:span text:style-name="T54">268.</text:span></text:span><text:bookmark-end text:name="przypis268"/><text:span text:style-name="CharStyle30"><text:span text:style-name="T54"> </text:span></text:span><text:span text:style-name="CharStyle29"><text:span text:style-name="T217">Zawiliński R. </text:span></text:span><text:span text:style-name="CharStyle29"><text:span text:style-name="T251">(1892),</text:span></text:span><text:span text:style-name="CharStyle29"><text:span text:style-name="T217"> </text:span></text:span><text:span text:style-name="CharStyle34"><text:span text:style-name="T217">Przesądy i zabobon z ust ludu w różnych okolicznościach zebrane,</text:span></text:span><text:span text:style-name="CharStyle29"><text:span text:style-name="T217"> „Zbiór Wiadomości do Antropologii Krajowej”, t. 16, </text:span></text:span><text:span text:style-name="CharStyle29"><text:span text:style-name="T233">s. 256.</text:span></text:span><text:span text:style-name="CharStyle30"><text:span text:style-name="T54"> </text:span></text:span><text:a xlink:type="simple" xlink:href="#p268" text:style-name="Internet_20_link" text:visited-style-name="Visited_20_Internet_20_Link"><text:span text:style-name="CharStyle30"><text:span text:style-name="T266">Wróć do treści głównej.</text:span></text:span></text:a></text:p>
      <text:p text:style-name="P317"><text:bookmark-start text:name="przypis269"/><text:span text:style-name="CharStyle30"><text:span text:style-name="T55">Przypis </text:span></text:span><text:span text:style-name="CharStyle30"><text:span text:style-name="T54">269.</text:span></text:span><text:bookmark-end text:name="przypis269"/><text:span text:style-name="CharStyle30"><text:span text:style-name="T54"> </text:span></text:span><text:span text:style-name="CharStyle29"><text:span text:style-name="T217">Cunningham S. (1998). </text:span></text:span><text:span text:style-name="CharStyle34"><text:span text:style-name="T217">Moc ziemi</text:span></text:span><text:span text:style-name="CharStyle29"><text:span text:style-name="T217">, tł. Ciekot K., Wrocław, </text:span></text:span><text:span text:style-name="CharStyle29"><text:span text:style-name="T233">s. 88.</text:span></text:span><text:span text:style-name="CharStyle30"><text:span text:style-name="T54"> </text:span></text:span><text:a xlink:type="simple" xlink:href="#p269" text:style-name="Internet_20_link" text:visited-style-name="Visited_20_Internet_20_Link"><text:span text:style-name="CharStyle30"><text:span text:style-name="T266">Wróć do treści głównej.</text:span></text:span></text:a></text:p>
      <text:p text:style-name="P317"><text:bookmark-start text:name="przypis270"/><text:span text:style-name="CharStyle30"><text:span text:style-name="T55">Przypis </text:span></text:span><text:span text:style-name="CharStyle30"><text:span text:style-name="T54">270.</text:span></text:span><text:bookmark-end text:name="przypis270"/><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3">48B.</text:span></text:span><text:span text:style-name="CharStyle30"><text:span text:style-name="T54"> </text:span></text:span><text:a xlink:type="simple" xlink:href="#p270" text:style-name="Internet_20_link" text:visited-style-name="Visited_20_Internet_20_Link"><text:span text:style-name="CharStyle30"><text:span text:style-name="T266">Wróć do treści głównej.</text:span></text:span></text:a></text:p>
      <text:p text:style-name="P301"><text:bookmark-start text:name="przypis271"/><text:span text:style-name="CharStyle30"><text:span text:style-name="T55">Przypis </text:span></text:span><text:span text:style-name="CharStyle30"><text:span text:style-name="T54">271.</text:span></text:span><text:bookmark-end text:name="przypis271"/><text:span text:style-name="CharStyle30"><text:span text:style-name="T54"> </text:span></text:span><text:span text:style-name="CharStyle30"><text:span text:style-name="T66">ZoRo ZJ, s. 423C. Brak pełnego opisu bibliograficznego. </text:span></text:span><text:a xlink:type="simple" xlink:href="#p271" text:style-name="Internet_20_link" text:visited-style-name="Visited_20_Internet_20_Link"><text:span text:style-name="CharStyle30"><text:span text:style-name="T266">Wróć do treści głównej.</text:span></text:span></text:a></text:p>
      <text:p text:style-name="P317"><text:bookmark-start text:name="przypis272"/><text:span text:style-name="CharStyle30"><text:span text:style-name="T55">Przypis </text:span></text:span><text:span text:style-name="CharStyle30"><text:span text:style-name="T54">272.</text:span></text:span><text:bookmark-end text:name="przypis272"/><text:span text:style-name="CharStyle30"><text:span text:style-name="T54"> </text:span></text:span><text:span text:style-name="CharStyle29"><text:span text:style-name="T217">Czernik S. (1968). </text:span></text:span><text:span text:style-name="CharStyle34"><text:span text:style-name="T217">Trzy zorze dziewicze, Łódź</text:span></text:span><text:span text:style-name="CharStyle34"><text:span text:style-name="T327">, </text:span></text:span><text:span text:style-name="CharStyle34"><text:span text:style-name="T334">s. 31.</text:span></text:span><text:span text:style-name="CharStyle30"><text:span text:style-name="T73"> </text:span></text:span><text:a xlink:type="simple" xlink:href="#p272" text:style-name="Internet_20_link" text:visited-style-name="Visited_20_Internet_20_Link"><text:span text:style-name="CharStyle30"><text:span text:style-name="T266">Wróć do treści </text:span></text:span></text:a><text:a xlink:type="simple" xlink:href="#p272" text:style-name="Internet_20_link" text:visited-style-name="Visited_20_Internet_20_Link"><text:span text:style-name="CharStyle30"><text:span text:style-name="T266">głównej.</text:span></text:span></text:a></text:p>
      <text:p text:style-name="P317"><text:bookmark-start text:name="przypis273"/><text:span text:style-name="CharStyle30"><text:span text:style-name="T55">Przypis </text:span></text:span><text:span text:style-name="CharStyle30"><text:span text:style-name="T54">273.</text:span></text:span><text:bookmark-end text:name="przypis273"/><text:span text:style-name="CharStyle30"><text:span text:style-name="T54"> </text:span></text:span><text:span text:style-name="CharStyle29"><text:span text:style-name="T217">Hernas Cz. (1976). </text:span></text:span><text:span text:style-name="CharStyle34"><text:span text:style-name="T217">Upadająca kultura,</text:span></text:span><text:span text:style-name="CharStyle29"><text:span text:style-name="T217"> wstęp do: Kotula 1976, </text:span></text:span><text:span text:style-name="CharStyle29"><text:span text:style-name="T233">s. 19.</text:span></text:span><text:span text:style-name="CharStyle30"><text:span text:style-name="T54"> </text:span></text:span><text:a xlink:type="simple" xlink:href="#p273" text:style-name="Internet_20_link" text:visited-style-name="Visited_20_Internet_20_Link"><text:span text:style-name="CharStyle30"><text:span text:style-name="T266">Wróć do treści głównej.</text:span></text:span></text:a></text:p>
      <text:p text:style-name="P317"><text:bookmark-start text:name="przypis274"/><text:span text:style-name="CharStyle30"><text:span text:style-name="T55">Przypis </text:span></text:span><text:span text:style-name="CharStyle30"><text:span text:style-name="T54">274.</text:span></text:span><text:bookmark-end text:name="przypis274"/><text:span text:style-name="CharStyle30"><text:span text:style-name="T54"> </text:span></text:span><text:span text:style-name="CharStyle34"><text:span text:style-name="T217">Słownik współczesnego języka polskiego</text:span></text:span><text:span text:style-name="CharStyle29"><text:span text:style-name="T217"> (1996), red. B. Dunaj, Warszawa. </text:span></text:span><text:a xlink:type="simple" xlink:href="#p274" text:style-name="Internet_20_link" text:visited-style-name="Visited_20_Internet_20_Link"><text:span text:style-name="CharStyle30"><text:span text:style-name="T266">Wróć do treści głównej.</text:span></text:span></text:a></text:p>
      <text:p text:style-name="P317"><text:bookmark-start text:name="przypis275"/><text:soft-page-break/><text:span text:style-name="CharStyle30"><text:span text:style-name="T55">Przypis </text:span></text:span><text:span text:style-name="CharStyle30"><text:span text:style-name="T54">275.</text:span></text:span><text:bookmark-end text:name="przypis275"/><text:span text:style-name="CharStyle30"><text:span text:style-name="T54"> </text:span></text:span><text:span text:style-name="CharStyle29"><text:span text:style-name="T217">Stępniak K. (1974). </text:span></text:span><text:span text:style-name="CharStyle34"><text:span text:style-name="T217">Słowo i magia w świecie przestępczym,</text:span></text:span><text:span text:style-name="CharStyle29"><text:span text:style-name="T217"> „Poradnik Językowy”, 1974/6, </text:span></text:span><text:span text:style-name="CharStyle29"><text:span text:style-name="T233">s. 298. </text:span></text:span><text:a xlink:type="simple" xlink:href="#p275" text:style-name="Internet_20_link" text:visited-style-name="Visited_20_Internet_20_Link"><text:span text:style-name="CharStyle30"><text:span text:style-name="T266">Wróć do treści głównej.</text:span></text:span></text:a></text:p>
      <text:p text:style-name="P317"><text:bookmark-start text:name="przypis276"/><text:span text:style-name="CharStyle30"><text:span text:style-name="T55">Przypis </text:span></text:span><text:span text:style-name="CharStyle30"><text:span text:style-name="T54">276.</text:span></text:span><text:bookmark-end text:name="przypis276"/><text:span text:style-name="CharStyle30"><text:span text:style-name="T54"> </text:span></text:span><text:span text:style-name="CharStyle29"><text:span text:style-name="T217">Powszechnie używane i zasłyszane.</text:span></text:span><text:span text:style-name="CharStyle30"><text:span text:style-name="T54"> </text:span></text:span><text:a xlink:type="simple" xlink:href="#p276" text:style-name="Internet_20_link" text:visited-style-name="Visited_20_Internet_20_Link"><text:span text:style-name="CharStyle30"><text:span text:style-name="T266">Wróć do treści głównej.</text:span></text:span></text:a></text:p>
      <text:p text:style-name="P317"><text:bookmark-start text:name="przypis277"/><text:span text:style-name="CharStyle30"><text:span text:style-name="T55">Przypis </text:span></text:span><text:span text:style-name="CharStyle30"><text:span text:style-name="T54">277.</text:span></text:span><text:bookmark-end text:name="przypis277"/><text:span text:style-name="CharStyle30"><text:span text:style-name="T54"> </text:span></text:span><text:span text:style-name="CharStyle29"><text:span text:style-name="T217">Oryńska A. (1991). </text:span></text:span><text:span text:style-name="CharStyle34"><text:span text:style-name="T217">Walka na słowa. </text:span></text:span><text:span text:style-name="CharStyle53"><text:span text:style-name="T217">O </text:span></text:span><text:span text:style-name="CharStyle34"><text:span text:style-name="T217">pewnych zachowaniach ma</text:span></text:span><text:span text:style-name="CharStyle34"><text:span text:style-name="T211">gicznojęzykowych </text:span></text:span><text:span text:style-name="CharStyle34"><text:span text:style-name="T217">w gwarze więziennej i w subkulturze dzieci i nastolatków</text:span></text:span><text:span text:style-name="CharStyle29"><text:span text:style-name="T217">, w: </text:span></text:span><text:span text:style-name="CharStyle34"><text:span text:style-name="T217">Język a kultura,</text:span></text:span><text:span text:style-name="CharStyle29"><text:span text:style-name="T217"> t. 3, red. J. Puzynina, J. Anusiewicz, Wrocław, </text:span></text:span><text:span text:style-name="CharStyle29"><text:span text:style-name="T233">s. 71. </text:span></text:span><text:a xlink:type="simple" xlink:href="#p277" text:style-name="Internet_20_link" text:visited-style-name="Visited_20_Internet_20_Link"><text:span text:style-name="CharStyle30"><text:span text:style-name="T266">Wróć do treści głównej.</text:span></text:span></text:a></text:p>
      <text:p text:style-name="P317"><text:bookmark-start text:name="przypis278"/><text:span text:style-name="CharStyle30"><text:span text:style-name="T55">Przypis </text:span></text:span><text:span text:style-name="CharStyle30"><text:span text:style-name="T54">278.</text:span></text:span><text:bookmark-end text:name="przypis278"/><text:span text:style-name="CharStyle30"><text:span text:style-name="T54"> </text:span></text:span><text:span text:style-name="CharStyle29"><text:span text:style-name="T217">Pisarkowa K. (1988). </text:span></text:span><text:span text:style-name="CharStyle34"><text:span text:style-name="T217">Wyliczanki polskie</text:span></text:span><text:span text:style-name="CharStyle29"><text:span text:style-name="T217">, wyd. 2, Ossolineum, </text:span></text:span><text:span text:style-name="CharStyle29"><text:span text:style-name="T233">s. 84. </text:span></text:span><text:span text:style-name="CharStyle30"><text:span text:style-name="T54"><text:s/></text:span></text:span><text:a xlink:type="simple" xlink:href="#p278" text:style-name="Internet_20_link" text:visited-style-name="Visited_20_Internet_20_Link"><text:span text:style-name="CharStyle30"><text:span text:style-name="T266">Wróć do treści głównej.</text:span></text:span></text:a></text:p>
      <text:p text:style-name="P317"><text:bookmark-start text:name="przypis279"/><text:span text:style-name="CharStyle30"><text:span text:style-name="T55">Przypis </text:span></text:span><text:span text:style-name="CharStyle30"><text:span text:style-name="T54">279.</text:span></text:span><text:bookmark-end text:name="przypis279"/><text:span text:style-name="CharStyle30"><text:span text:style-name="T54"> </text:span></text:span><text:span text:style-name="CharStyle29"><text:span text:style-name="T217">Pisarkowa K. (1988). </text:span></text:span><text:span text:style-name="CharStyle34"><text:span text:style-name="T217">Wyliczanki polskie</text:span></text:span><text:span text:style-name="CharStyle29"><text:span text:style-name="T217">, wyd. 2, Ossolineum, </text:span></text:span><text:span text:style-name="CharStyle29"><text:span text:style-name="T233">s. 27.</text:span></text:span><text:span text:style-name="CharStyle30"><text:span text:style-name="T54"> </text:span></text:span><text:a xlink:type="simple" xlink:href="#p279" text:style-name="Internet_20_link" text:visited-style-name="Visited_20_Internet_20_Link"><text:span text:style-name="CharStyle30"><text:span text:style-name="T266">Wróć do treści głównej.</text:span></text:span></text:a></text:p>
      <text:p text:style-name="P317"><text:bookmark-start text:name="przypis280"/><text:span text:style-name="CharStyle30"><text:span text:style-name="T55">Przypis </text:span></text:span><text:span text:style-name="CharStyle30"><text:span text:style-name="T54">280.</text:span></text:span><text:bookmark-end text:name="przypis280"/><text:span text:style-name="CharStyle30"><text:span text:style-name="T54"> </text:span></text:span><text:span text:style-name="CharStyle29"><text:span text:style-name="T217">Pisarkowa K. (1988). </text:span></text:span><text:span text:style-name="CharStyle34"><text:span text:style-name="T217">Wyliczanki polskie</text:span></text:span><text:span text:style-name="CharStyle29"><text:span text:style-name="T217">, wyd. 2, Ossolineum, </text:span></text:span><text:span text:style-name="CharStyle29"><text:span text:style-name="T233">s. 13.</text:span></text:span><text:span text:style-name="CharStyle30"><text:span text:style-name="T54"> </text:span></text:span><text:a xlink:type="simple" xlink:href="#p280" text:style-name="Internet_20_link" text:visited-style-name="Visited_20_Internet_20_Link"><text:span text:style-name="CharStyle30"><text:span text:style-name="T266">Wróć do treści głównej.</text:span></text:span></text:a></text:p>
      <text:p text:style-name="P318"><text:bookmark-start text:name="przypis281"/><text:span text:style-name="CharStyle30"><text:span text:style-name="T55">Przypis </text:span></text:span><text:span text:style-name="CharStyle30"><text:span text:style-name="T54">281.</text:span></text:span><text:bookmark-end text:name="przypis281"/><text:span text:style-name="CharStyle30"><text:span text:style-name="T54"> </text:span></text:span><text:span text:style-name="CharStyle30"><text:span text:style-name="T217">Dąbrowska A. (1995). </text:span></text:span><text:span text:style-name="CharStyle34"><text:span text:style-name="T217">Język magii - magia języka. Zarys problematyki,</text:span></text:span><text:span text:style-name="CharStyle30"><text:span text:style-name="T217"> „Literatura Ludowa”, nr 1, </text:span></text:span><text:span text:style-name="CharStyle30"><text:span text:style-name="T234">s. 10.</text:span></text:span><text:span text:style-name="CharStyle30"><text:span text:style-name="T54"> </text:span></text:span><text:a xlink:type="simple" xlink:href="#p281" text:style-name="Internet_20_link" text:visited-style-name="Visited_20_Internet_20_Link"><text:span text:style-name="CharStyle30"><text:span text:style-name="T266">Wróć do treści głównej.</text:span></text:span></text:a></text:p>
      <text:p text:style-name="P318"><text:bookmark-start text:name="przypis282"/><text:span text:style-name="CharStyle30"><text:span text:style-name="T55">Przypis </text:span></text:span><text:span text:style-name="CharStyle30"><text:span text:style-name="T54">282.</text:span></text:span><text:bookmark-end text:name="przypis282"/><text:span text:style-name="CharStyle30"><text:span text:style-name="T54"> </text:span></text:span><text:span text:style-name="CharStyle29"><text:span text:style-name="T217">Pawluczuk W. (1994). </text:span></text:span><text:span text:style-name="CharStyle34"><text:span text:style-name="T217">Potoczność i transcendencja. Intersubiektywność n</text:span></text:span><text:span text:style-name="CharStyle34"><text:span text:style-name="T43">a</text:span></text:span><text:span text:style-name="CharStyle34"><text:span text:style-name="T217">szej codzienności,</text:span></text:span><text:span text:style-name="CharStyle29"><text:span text:style-name="T217"> Kraków, </text:span></text:span><text:span text:style-name="CharStyle29"><text:span text:style-name="T228">s. </text:span></text:span><text:span text:style-name="CharStyle29"><text:span text:style-name="T234">34.</text:span></text:span><text:span text:style-name="CharStyle29"><text:span text:style-name="T228"> </text:span></text:span><text:a xlink:type="simple" xlink:href="#p282" text:style-name="Internet_20_link" text:visited-style-name="Visited_20_Internet_20_Link"><text:span text:style-name="CharStyle30"><text:span text:style-name="T266">Wróć do treści głównej.</text:span></text:span></text:a></text:p>
      <text:p text:style-name="P301"><text:bookmark-start text:name="przypis283"/><text:span text:style-name="CharStyle30"><text:span text:style-name="T55">Przypis </text:span></text:span><text:span text:style-name="CharStyle30"><text:span text:style-name="T54">283.</text:span></text:span><text:bookmark-end text:name="przypis283"/><text:span text:style-name="CharStyle30"><text:span text:style-name="T54"> </text:span></text:span><text:span text:style-name="CharStyle30"><text:span text:style-name="T67">Mach 1999, s. 9. Brak pełnego opisu bibliograficznego.</text:span></text:span><text:span text:style-name="CharStyle30"><text:span text:style-name="T54"> </text:span></text:span><text:a xlink:type="simple" xlink:href="#p283" text:style-name="Internet_20_link" text:visited-style-name="Visited_20_Internet_20_Link"><text:span text:style-name="CharStyle30"><text:span text:style-name="T266">Wróć do treści głównej.</text:span></text:span></text:a></text:p>
      <text:p text:style-name="P318"><text:bookmark-start text:name="przypis284"/><text:span text:style-name="CharStyle30"><text:span text:style-name="T55">Przypis </text:span></text:span><text:span text:style-name="CharStyle30"><text:span text:style-name="T54">284.</text:span></text:span><text:bookmark-end text:name="przypis284"/><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30"><text:span text:style-name="T67">61–63. </text:span></text:span><text:a xlink:type="simple" xlink:href="#p284" text:style-name="Internet_20_link" text:visited-style-name="Visited_20_Internet_20_Link"><text:span text:style-name="CharStyle30"><text:span text:style-name="T266">Wróć do treści głównej.</text:span></text:span></text:a></text:p>
      <text:p text:style-name="P318"><text:bookmark-start text:name="przypis285"/><text:span text:style-name="CharStyle30"><text:span text:style-name="T55">Przypis </text:span></text:span><text:span text:style-name="CharStyle30"><text:span text:style-name="T54">285.</text:span></text:span><text:bookmark-end text:name="przypis285"/><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68–69.</text:span></text:span><text:span text:style-name="CharStyle30"><text:span text:style-name="T54"> </text:span></text:span><text:a xlink:type="simple" xlink:href="#p285" text:style-name="Internet_20_link" text:visited-style-name="Visited_20_Internet_20_Link"><text:span text:style-name="CharStyle30"><text:span text:style-name="T266">Wróć do treści głównej.</text:span></text:span></text:a></text:p>
      <text:p text:style-name="P318"><text:bookmark-start text:name="przypis286"/><text:span text:style-name="CharStyle30"><text:span text:style-name="T55">Przypis </text:span></text:span><text:span text:style-name="CharStyle30"><text:span text:style-name="T54">286.</text:span></text:span><text:bookmark-end text:name="przypis286"/><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110–111.</text:span></text:span><text:span text:style-name="CharStyle30"><text:span text:style-name="T54"> </text:span></text:span><text:a xlink:type="simple" xlink:href="#p286" text:style-name="Internet_20_link" text:visited-style-name="Visited_20_Internet_20_Link"><text:span text:style-name="CharStyle30"><text:span text:style-name="T266">Wróć do treści głównej.</text:span></text:span></text:a></text:p>
      <text:p text:style-name="P318"><text:bookmark-start text:name="przypis287"/><text:span text:style-name="CharStyle30"><text:span text:style-name="T55">Przypis </text:span></text:span><text:span text:style-name="CharStyle30"><text:span text:style-name="T54">287.</text:span></text:span><text:bookmark-end text:name="przypis287"/><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185.</text:span></text:span><text:span text:style-name="CharStyle30"><text:span text:style-name="T54"> </text:span></text:span><text:a xlink:type="simple" xlink:href="#p287" text:style-name="Internet_20_link" text:visited-style-name="Visited_20_Internet_20_Link"><text:span text:style-name="CharStyle30"><text:span text:style-name="T266">Wróć do treści głównej.</text:span></text:span></text:a></text:p>
      <text:p text:style-name="P318"><text:bookmark-start text:name="przypis288"/><text:span text:style-name="CharStyle30"><text:span text:style-name="T55">Przypis </text:span></text:span><text:span text:style-name="CharStyle30"><text:span text:style-name="T54">288.</text:span></text:span><text:bookmark-end text:name="przypis288"/><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186.</text:span></text:span><text:span text:style-name="CharStyle30"><text:span text:style-name="T54"> </text:span></text:span><text:a xlink:type="simple" xlink:href="#p288" text:style-name="Internet_20_link" text:visited-style-name="Visited_20_Internet_20_Link"><text:span text:style-name="CharStyle30"><text:span text:style-name="T266">Wróć do treści głównej.</text:span></text:span></text:a></text:p>
      <text:p text:style-name="P318"><text:bookmark-start text:name="przypis289"/><text:span text:style-name="CharStyle30"><text:span text:style-name="T55">Przypis </text:span></text:span><text:span text:style-name="CharStyle30"><text:span text:style-name="T54">289.</text:span></text:span><text:bookmark-end text:name="przypis289"/><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251B.</text:span></text:span><text:span text:style-name="CharStyle30"><text:span text:style-name="T54"> </text:span></text:span><text:a xlink:type="simple" xlink:href="#p289" text:style-name="Internet_20_link" text:visited-style-name="Visited_20_Internet_20_Link"><text:span text:style-name="CharStyle30"><text:span text:style-name="T266">Wróć do treści głównej.</text:span></text:span></text:a></text:p>
      <text:p text:style-name="P318"><text:bookmark-start text:name="przypis290"/><text:span text:style-name="CharStyle30"><text:span text:style-name="T55">Przypis </text:span></text:span><text:span text:style-name="CharStyle30"><text:span text:style-name="T54">290.</text:span></text:span><text:bookmark-end text:name="przypis290"/><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319–320.</text:span></text:span><text:span text:style-name="CharStyle30"><text:span text:style-name="T54"> </text:span></text:span><text:a xlink:type="simple" xlink:href="#p290" text:style-name="Internet_20_link" text:visited-style-name="Visited_20_Internet_20_Link"><text:span text:style-name="CharStyle30"><text:span text:style-name="T266">Wróć do treści głównej.</text:span></text:span></text:a></text:p>
      <text:p text:style-name="P318"><text:bookmark-start text:name="przypis291"/><text:soft-page-break/><text:span text:style-name="CharStyle30"><text:span text:style-name="T55">Przypis </text:span></text:span><text:span text:style-name="CharStyle30"><text:span text:style-name="T54">291.</text:span></text:span><text:bookmark-end text:name="przypis291"/><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245–246.</text:span></text:span><text:span text:style-name="CharStyle30"><text:span text:style-name="T54"> </text:span></text:span><text:a xlink:type="simple" xlink:href="#p291" text:style-name="Internet_20_link" text:visited-style-name="Visited_20_Internet_20_Link"><text:span text:style-name="CharStyle30"><text:span text:style-name="T266">Wróć do treści głównej.</text:span></text:span></text:a></text:p>
      <text:p text:style-name="P318"><text:bookmark-start text:name="przypis292"/><text:span text:style-name="CharStyle30"><text:span text:style-name="T55">Przypis </text:span></text:span><text:span text:style-name="CharStyle30"><text:span text:style-name="T54">292.</text:span></text:span><text:bookmark-end text:name="przypis292"/><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289–290. </text:span></text:span><text:a xlink:type="simple" xlink:href="#p292" text:style-name="Internet_20_link" text:visited-style-name="Visited_20_Internet_20_Link"><text:span text:style-name="CharStyle30"><text:span text:style-name="T266">Wróć do treści głównej.</text:span></text:span></text:a></text:p>
      <text:p text:style-name="P318"><text:bookmark-start text:name="przypis293"/><text:span text:style-name="CharStyle30"><text:span text:style-name="T55">Przypis </text:span></text:span><text:span text:style-name="CharStyle30"><text:span text:style-name="T54">293.</text:span></text:span><text:bookmark-end text:name="przypis293"/><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238.</text:span></text:span><text:span text:style-name="CharStyle30"><text:span text:style-name="T54"> </text:span></text:span><text:a xlink:type="simple" xlink:href="#p293" text:style-name="Internet_20_link" text:visited-style-name="Visited_20_Internet_20_Link"><text:span text:style-name="CharStyle30"><text:span text:style-name="T266">Wróć do treści głównej.</text:span></text:span></text:a></text:p>
      <text:p text:style-name="P318"><text:bookmark-start text:name="przypis294"/><text:span text:style-name="CharStyle30"><text:span text:style-name="T55">Przypis </text:span></text:span><text:span text:style-name="CharStyle30"><text:span text:style-name="T54">294.</text:span></text:span><text:bookmark-end text:name="przypis294"/><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344–345. </text:span></text:span><text:a xlink:type="simple" xlink:href="#p294" text:style-name="Internet_20_link" text:visited-style-name="Visited_20_Internet_20_Link"><text:span text:style-name="CharStyle30"><text:span text:style-name="T266">Wróć do treści głównej.</text:span></text:span></text:a></text:p>
      <text:p text:style-name="P335"><text:bookmark-start text:name="przypis295"/><text:span text:style-name="CharStyle30"><text:span text:style-name="T55">Przypis </text:span></text:span><text:span text:style-name="CharStyle30"><text:span text:style-name="T54">295.</text:span></text:span><text:bookmark-end text:name="przypis295"/><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344.</text:span></text:span><text:span text:style-name="CharStyle30"><text:span text:style-name="T54"> </text:span></text:span><text:a xlink:type="simple" xlink:href="#p295" text:style-name="Internet_20_link" text:visited-style-name="Visited_20_Internet_20_Link"><text:span text:style-name="CharStyle30"><text:span text:style-name="T266">Wróć do treści głównej.</text:span></text:span></text:a></text:p>
      <text:p text:style-name="P318"><text:bookmark-start text:name="przypis296"/><text:span text:style-name="CharStyle30"><text:span text:style-name="T55">Przypis </text:span></text:span><text:span text:style-name="CharStyle30"><text:span text:style-name="T54">296.</text:span></text:span><text:bookmark-end text:name="przypis296"/><text:span text:style-name="CharStyle30"><text:span text:style-name="T54"> </text:span></text:span><text:span text:style-name="CharStyle29"><text:span text:style-name="T217">Kotula F. (1976). </text:span></text:span><text:span text:style-name="CharStyle34"><text:span text:style-name="T217">Znaki przeszłości,</text:span></text:span><text:span text:style-name="CharStyle29"><text:span text:style-name="T217"> wstęp: Cz. Hernas, Warszawa, </text:span></text:span><text:span text:style-name="CharStyle29"><text:span text:style-name="T232">s. </text:span></text:span><text:span text:style-name="CharStyle29"><text:span text:style-name="T234">454. </text:span></text:span><text:a xlink:type="simple" xlink:href="#p296" text:style-name="Internet_20_link" text:visited-style-name="Visited_20_Internet_20_Link"><text:span text:style-name="CharStyle30"><text:span text:style-name="T266">Wróć do treści głównej.</text:span></text:span></text:a></text:p>
      <text:p text:style-name="P319"><text:bookmark-start text:name="przypis297"/><text:span text:style-name="CharStyle30"><text:span text:style-name="T55">Przypis </text:span></text:span><text:span text:style-name="CharStyle30"><text:span text:style-name="T54">297.</text:span></text:span><text:bookmark-end text:name="przypis297"/><text:span text:style-name="CharStyle30"><text:span text:style-name="T54"> </text:span></text:span><text:span text:style-name="CharStyle29"><text:span text:style-name="T217">Kotula F. (1969). </text:span></text:span><text:span text:style-name="CharStyle34"><text:span text:style-name="T217">Folklor słowny osobliwy</text:span></text:span><text:span text:style-name="CharStyle29"><text:span text:style-name="T217">, Lublin, </text:span></text:span><text:span text:style-name="CharStyle29"><text:span text:style-name="T235">s. 96.</text:span></text:span><text:span text:style-name="CharStyle30"><text:span text:style-name="T54"> </text:span></text:span><text:a xlink:type="simple" xlink:href="#p297" text:style-name="Internet_20_link" text:visited-style-name="Visited_20_Internet_20_Link"><text:span text:style-name="CharStyle30"><text:span text:style-name="T266">Wróć do treści głównej.</text:span></text:span></text:a></text:p>
      <text:p text:style-name="P319"><text:bookmark-start text:name="przypis298"/><text:span text:style-name="CharStyle30"><text:span text:style-name="T55">Przypis </text:span></text:span><text:span text:style-name="CharStyle30"><text:span text:style-name="T54">298.</text:span></text:span><text:bookmark-end text:name="przypis298"/><text:span text:style-name="CharStyle30"><text:span text:style-name="T54"> </text:span></text:span><text:span text:style-name="CharStyle30"><text:span text:style-name="T66">ZoRo ZJ, s. 42</text:span></text:span><text:span text:style-name="CharStyle30"><text:span text:style-name="T68">2A</text:span></text:span><text:span text:style-name="CharStyle30"><text:span text:style-name="T66">. Brak pełnego opisu bibliograficznego.</text:span></text:span><text:span text:style-name="CharStyle30"><text:span text:style-name="T54"> </text:span></text:span><text:a xlink:type="simple" xlink:href="#p298" text:style-name="Internet_20_link" text:visited-style-name="Visited_20_Internet_20_Link"><text:span text:style-name="CharStyle30"><text:span text:style-name="T266">Wróć do treści głównej.</text:span></text:span></text:a></text:p>
      <text:p text:style-name="P319"><text:bookmark-start text:name="przypis299"/><text:span text:style-name="CharStyle30"><text:span text:style-name="T55">Przypis </text:span></text:span><text:span text:style-name="CharStyle30"><text:span text:style-name="T54">299.</text:span></text:span><text:bookmark-end text:name="przypis299"/><text:span text:style-name="CharStyle30"><text:span text:style-name="T54"> </text:span></text:span><text:span text:style-name="CharStyle30"><text:span text:style-name="T66">ZoRo ZJ, s. 42</text:span></text:span><text:span text:style-name="CharStyle30"><text:span text:style-name="T68">2</text:span></text:span><text:span text:style-name="CharStyle30"><text:span text:style-name="T66">C. Brak pełnego opisu bibliograficznego.</text:span></text:span><text:span text:style-name="CharStyle30"><text:span text:style-name="T54"> </text:span></text:span><text:a xlink:type="simple" xlink:href="#p299" text:style-name="Internet_20_link" text:visited-style-name="Visited_20_Internet_20_Link"><text:span text:style-name="CharStyle30"><text:span text:style-name="T266">Wróć do treści głównej.</text:span></text:span></text:a></text:p>
      <text:p text:style-name="P319"><text:bookmark-start text:name="przypis300"/><text:span text:style-name="CharStyle30"><text:span text:style-name="T55">Przypis </text:span></text:span><text:span text:style-name="CharStyle30"><text:span text:style-name="T54">300.</text:span></text:span><text:bookmark-end text:name="przypis300"/><text:span text:style-name="CharStyle30"><text:span text:style-name="T54"> </text:span></text:span><text:span text:style-name="CharStyle30"><text:span text:style-name="T66">ZoRo ZJ, s. 423</text:span></text:span><text:span text:style-name="CharStyle30"><text:span text:style-name="T68">A</text:span></text:span><text:span text:style-name="CharStyle30"><text:span text:style-name="T66">. Brak pełnego opisu bibliograficznego.</text:span></text:span><text:span text:style-name="CharStyle30"><text:span text:style-name="T54"> </text:span></text:span><text:a xlink:type="simple" xlink:href="#p300" text:style-name="Internet_20_link" text:visited-style-name="Visited_20_Internet_20_Link"><text:span text:style-name="CharStyle30"><text:span text:style-name="T266">Wróć do treści głównej.</text:span></text:span></text:a></text:p>
      <text:p text:style-name="P319"><text:span text:style-name="CharStyle30"><text:span text:style-name="T266"/></text:span></text:p>
      <text:h text:style-name="Heading_20_2" text:outline-level="2"><text:span text:style-name="CharStyle30"><text:span text:style-name="T293">Przypisy</text:span></text:span><text:span text:style-name="CharStyle30"><text:span text:style-name="T235"> </text:span></text:span><text:span text:style-name="CharStyle30"><text:span text:style-name="T40">tradycyjne</text:span></text:span></text:h>
      <text:p text:style-name="P319"><text:bookmark-start text:name="przypis_0.1"/><text:span text:style-name="CharStyle30"><text:span text:style-name="T267">Przypis 0.1.</text:span></text:span><text:bookmark-end text:name="przypis_0.1"/><text:span text:style-name="CharStyle30"><text:span text:style-name="T267"> W znaczeniu, które dobrze oddaje angielskie </text:span></text:span><text:span text:style-name="CharStyle30"><text:span text:style-name="T311">beliefs</text:span></text:span><text:span text:style-name="CharStyle30"><text:span text:style-name="T267"> - wierzenia, przekonania, przypuszczenia. </text:span></text:span><text:a xlink:type="simple" xlink:href="#p_0.1"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0.2"/><text:span text:style-name="CharStyle30"><text:span text:style-name="T267">Przypis 0.2.</text:span></text:span><text:bookmark-end text:name="przypis_0.2"/><text:span text:style-name="CharStyle30"><text:span text:style-name="T267"> U Austina znajdziemy rozróżnienie na fakty twarde - materialne, niezależne od człowieka, i fakty miękkie - konwencjonalne, stworzone przez ludzi (1993:171). </text:span></text:span><text:a xlink:type="simple" xlink:href="#p_0.2"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0.3"/><text:span text:style-name="CharStyle30"><text:span text:style-name="T267">Przypis 0.3.</text:span></text:span><text:bookmark-end text:name="przypis_0.3"/><text:span text:style-name="CharStyle30"><text:span text:style-name="T267"> Na przykład u Malinowskiego (1987:372-385). </text:span></text:span><text:a xlink:type="simple" xlink:href="#p_0.3"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text:bookmark-start text:name="przypis_1.1."/><text:span text:style-name="CharStyle30"><text:span text:style-name="T267">Przypis 1.1.</text:span></text:span><text:bookmark-end text:name="przypis_1.1"/><text:bookmark-end text:name="przypis_1.1."/><text:span text:style-name="CharStyle30"><text:span text:style-name="T267"> Dwa cytaty: „Chodzą kobiety z dzieckiem dookoła ogniska, podczas gdy inna idzie z tyłu i pyta: co niesiesz? A odpowiada głupia: rysia, wilka i śpiącego zająca” (Karwot, 1956:20) - to przykład zaklęcia ochronnego, przez nazywanie dziecka niewłaściwym imieniem kobiety odprawiające obrzęd odwracają uwagę złych sił (duchów, zwierząt) od dziecka; „robią dziewczęta także mydliny i razem z </text:span></text:span><text:soft-page-break/><text:span text:style-name="CharStyle30"><text:span text:style-name="T267">grzebieniem, owsem i kawałkiem mięsa ustawiają koło ustępu i mówią: Przyjdź diable, wykąp się i uczesz. Koniowi twojemu daj owsa, jastrzębiowi mięso, a mnie pokaż męża mego” (24) - to ciekawy opis magii miłosnej. </text:span></text:span><text:a xlink:type="simple" xlink:href="#p_1.1"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2"/><text:span text:style-name="CharStyle30"><text:span text:style-name="T267">Przypis 1.2.</text:span></text:span><text:bookmark-end text:name="przypis_1.2"/><text:span text:style-name="CharStyle30"><text:span text:style-name="T267"> Można je znaleźć na przykład w R. Bujaka (1986) </text:span></text:span><text:span text:style-name="CharStyle30"><text:span text:style-name="T359">Naukach tajemnych w dawnej Polsce</text:span></text:span><text:span text:style-name="CharStyle30"><text:span text:style-name="T267">. </text:span></text:span><text:a xlink:type="simple" xlink:href="#p_1.2"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3"/><text:span text:style-name="CharStyle30"><text:span text:style-name="T267">Przypis 1.3.</text:span></text:span><text:bookmark-end text:name="przypis_1.3"/><text:span text:style-name="CharStyle30"><text:span text:style-name="T267"> Przykłady w ten właśnie sposób traktowanych mownych działań magicznych zawarte są w </text:span></text:span><text:span text:style-name="CharStyle30"><text:span text:style-name="T359">Księgach, które budzą strach</text:span></text:span><text:span text:style-name="CharStyle30"><text:span text:style-name="T267"> Georges’a Vergnesa (brak roku wydania), książeczce cytującej najsłynniejsze podręczniki czarnej magii w Europie. Podobny charakter mają, wykorzystywane w materiałowej części niniejszej pracy, teksty formuł magicznych z publikacji Scotta Cunningama. Autor określa się jako przedstawiciel neoszamanizmu i tworzy współczesne wersje rytuałów oparte - według niego - na tradycji szamanizmu. W </text:span></text:span><text:span text:style-name="CharStyle30"><text:span text:style-name="T359">Mocy Żywiołów</text:span></text:span><text:span text:style-name="CharStyle30"><text:span text:style-name="T267"> („podręczniku magii dla zaawansowanych”) podaje nawet przepis na prawidłowe skonstruowanie zaklęcia (!). </text:span></text:span><text:a xlink:type="simple" xlink:href="#p_1.3"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4"/><text:span text:style-name="CharStyle30"><text:span text:style-name="T267">Przypis 1.4.</text:span></text:span><text:bookmark-end text:name="przypis_1.4"/><text:span text:style-name="CharStyle30"><text:span text:style-name="T267"> Na marginesie rozważań o społecznościach dzikich Tylor postanawia wyjaśnić kwestię nieprzekładalności myśli na język. To dość niezwykłe wyjaśnienie pozwolę sobie przytoczyć: „Mowa, która u dzikich ludów występuje jako umiejętność najzupełniej rozwinięta, używa już od początku środków dziecinnych, jak </text:span></text:span><text:span text:style-name="CharStyle30"><text:span text:style-name="T370">dźwięk i wrażeniowe i prz</text:span></text:span><text:span text:style-name="CharStyle30"><text:span text:style-name="T371">e</text:span></text:span><text:span text:style-name="CharStyle30"><text:span text:style-name="T370">nośnie wyrazowe</text:span></text:span><text:span text:style-name="CharStyle30"><text:span text:style-name="T267">, do wyrażania myśli złożonych i oderwanych, które dziki umysł chce wysłowić. (…) Nie ma chyba przesady w twierdzeniu, że wielka jest niedostateczność mowy, jako sposobu wyrażania myśli, i wielka jest niedoskonałość myśli znajdującej się pod wpływem mowy, stąd wynika, że mowa jest schematem, utworzonym przez dzikie i bezwzględne zastosowanie przenośni materialnej i niedokładnego podobieństwa w sposób odpowiadający raczej </text:span></text:span><text:span text:style-name="CharStyle30"><text:span text:style-name="T370">barbarzyńskiemu wykształceniu tych, którzy ją utworzyli, niż poziomowi naszego umysłu</text:span></text:span><text:span text:style-name="CharStyle30"><text:span text:style-name="T267">” (Tylor, 1898, 2:371; podkreślenie - A.H.) </text:span></text:span><text:a xlink:type="simple" xlink:href="#p_1.4"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5"/><text:span text:style-name="CharStyle30"><text:span text:style-name="T267">Przypis 1.5.</text:span></text:span><text:bookmark-end text:name="przypis_1.5"/><text:span text:style-name="CharStyle30"><text:span text:style-name="T267"> Po czym sam podważa tę interpretację pisząc, że równie dobrze zamawiania mogą być „zwyrodniałymi” formami modlitw (Tylor, 1898, 2:371). </text:span></text:span><text:a xlink:type="simple" xlink:href="#p_1.5"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6"/><text:span text:style-name="CharStyle30"><text:span text:style-name="T267">Przypis 1.6.</text:span></text:span><text:bookmark-end text:name="przypis_1.6"/><text:span text:style-name="CharStyle30"><text:span text:style-name="T267"> Tak w szerszym rozumieniu, gdyż podstawowym celem badań Frazera jest poszukiwanie wyjaśnienia reguły następstwa kapłanów Diany w arycyjskim gaju i jej związków z wierzeniami ludów całego świata. </text:span></text:span><text:a xlink:type="simple" xlink:href="#p_1.6"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7"/><text:span text:style-name="CharStyle30"><text:span text:style-name="T267">Przypis 1.7.</text:span></text:span><text:bookmark-end text:name="przypis_1.7"/><text:span text:style-name="CharStyle30"><text:span text:style-name="T267"> Nasuwa się tu skojarzenie z Lakoffa i Johnsona dośw</text:span></text:span><text:span text:style-name="CharStyle30"><text:span text:style-name="T268">i</text:span></text:span><text:span text:style-name="CharStyle30"><text:span text:style-name="T267">adczeniowym </text:span></text:span><text:soft-page-break/><text:span text:style-name="CharStyle30"><text:span text:style-name="T267">współwystępowaniem i doświadczeniowym podobieństwem jako przyczynami powstawania korelacji pojęć metaforycznych (Lakoff, 1988:182-183). </text:span></text:span><text:a xlink:type="simple" xlink:href="#p_1.7" text:style-name="Internet_20_link" text:visited-style-name="Visited_20_Internet_20_Link"><text:span text:style-name="CharStyle30"><text:span text:style-name="T272">Wróć do treści </text:span></text:span></text:a><text:a xlink:type="simple" xlink:href="#p_1.7" text:style-name="Internet_20_link" text:visited-style-name="Visited_20_Internet_20_Link"><text:span text:style-name="CharStyle30"><text:span text:style-name="T272">głównej</text:span></text:span></text:a><text:span text:style-name="CharStyle30"><text:span text:style-name="T272">.</text:span></text:span></text:p>
      <text:p text:style-name="P320"><text:bookmark-start text:name="przypis_1.8"/><text:span text:style-name="CharStyle30"><text:span text:style-name="T267">Przypis 1.8.</text:span></text:span><text:bookmark-end text:name="przypis_1.8"/><text:span text:style-name="CharStyle30"><text:span text:style-name="T267"> Frazer używa wymiennie tych terminów, w zależności od omawianego przykładu. </text:span></text:span><text:a xlink:type="simple" xlink:href="#p_1.8"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9"/><text:span text:style-name="CharStyle30"><text:span text:style-name="T267">Przypis 1.9.</text:span></text:span><text:bookmark-end text:name="przypis_1.9"/><text:span text:style-name="CharStyle30"><text:span text:style-name="T267"> Sieci pojęć odpowiadającej podstawowym doświadczeniom człowieka. </text:span></text:span><text:a xlink:type="simple" xlink:href="#p_1.9"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0"/><text:span text:style-name="CharStyle30"><text:span text:style-name="T267">Przypis 1.10.</text:span></text:span><text:bookmark-end text:name="przypis_1.10"/><text:span text:style-name="CharStyle30"><text:span text:style-name="T267"> Mieszkańców Wysp Trobrianda, będących reprezentantami prymitywnego (choć tego określenia sam Malinowski starał się nie używać) społeczeństwa, wśród których naukowiec przebywał przez kilka lat prowadząc etnograficzne badania. </text:span></text:span><text:a xlink:type="simple" xlink:href="#p_1.10"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1"/><text:span text:style-name="CharStyle30"><text:span text:style-name="T267">Przypis 1.11.</text:span></text:span><text:bookmark-end text:name="przypis_1.11"/><text:span text:style-name="CharStyle30"><text:span text:style-name="T267"> Jest Malinowski twórcą pomysłów prekursorskich wobec współczesnego językoznawstwa (pragmatycznego, komunikacyjnego, kognitywnego), czego zauważenia domaga się Pisarkowa w pracy poświęconej właśnie Malinowskiemu jako - jej zdaniem - wciąż niedocenionemu językoznawcy (2000). </text:span></text:span><text:a xlink:type="simple" xlink:href="#p_1.11"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2"/><text:span text:style-name="CharStyle30"><text:span text:style-name="T267">Przypis 1.12.</text:span></text:span><text:bookmark-end text:name="przypis_1.12"/><text:span text:style-name="CharStyle30"><text:span text:style-name="T267"> To podobieństwo stosunku do języka dziecka i człowieka o światopoglądzie magicznym ciekawy wyraz znalazło w wierzeniach Jakutów, według których „(…) dziecko, nie mówiące jeszcze, rozumiało mowę ognia, śpiew ptaków, język zwierząt, rzeczy i duchów. (…) Nieartykułowane gaworzenie dziecka mogli zrozumieć jedynie specjaliści: szaman a także (…) znachor” (Romanowa, 2000:5). </text:span></text:span><text:a xlink:type="simple" xlink:href="#p_1.12"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3"/><text:span text:style-name="CharStyle30"><text:span text:style-name="T267">Przypis 1.13.</text:span></text:span><text:bookmark-end text:name="przypis_1.13"/><text:span text:style-name="CharStyle30"><text:span text:style-name="T267"> Rozróżnienie to dosyć skomplikowane, a przede wszystkim trudne do wykorzystania w praktyce, gdyż sam autor kilka stron później zauważa, że rzadko mamy do czynienia z przypadkami występowania tych typów znaczenia odrębnie, najczęściej ścisłe ich rozróżnienie nie jest możliwe (Leach, 1989:30-36). </text:span></text:span><text:a xlink:type="simple" xlink:href="#p_1.13"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4"/><text:span text:style-name="CharStyle30"><text:span text:style-name="T267">Przypis 1.14.</text:span></text:span><text:bookmark-end text:name="przypis_1.14"/><text:span text:style-name="CharStyle30"><text:span text:style-name="T267"> Podobnie traktowane są przez religioznawców, na przykład Mirceę Eliadego (1994, </text:span></text:span><text:span text:style-name="CharStyle30"><text:span text:style-name="T359">Mity, sny i misteria</text:span></text:span><text:span text:style-name="CharStyle30"><text:span text:style-name="T267">; 1996, </text:span></text:span><text:span text:style-name="CharStyle30"><text:span text:style-name="T345">Sacrum</text:span></text:span><text:span text:style-name="CharStyle30"><text:span text:style-name="T359"> i </text:span></text:span><text:span text:style-name="CharStyle30"><text:span text:style-name="T345">profanum</text:span></text:span><text:span text:style-name="CharStyle30"><text:span text:style-name="T267">). </text:span></text:span><text:a xlink:type="simple" xlink:href="#p_1.14"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5"/><text:span text:style-name="CharStyle30"><text:span text:style-name="T267">Przypis 1.15.</text:span></text:span><text:bookmark-end text:name="przypis_1.15"/><text:span text:style-name="CharStyle30"><text:span text:style-name="T267"> Niestety, nie mam dostępu do prac wymienionych autorów. </text:span></text:span><text:a xlink:type="simple" xlink:href="#p_1.15"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6"/><text:span text:style-name="CharStyle30"><text:span text:style-name="T267">Przypis 1.16.</text:span></text:span><text:bookmark-end text:name="przypis_1.16"/><text:span text:style-name="CharStyle30"><text:span text:style-name="T267"> Pisze o tym w liście do A. Fiszera z 20.</text:span></text:span><text:span text:style-name="CharStyle30"><text:span text:style-name="T268">10.</text:span></text:span><text:span text:style-name="CharStyle30"><text:span text:style-name="T267">1927, za: L. Stomma, </text:span></text:span><text:soft-page-break/><text:span text:style-name="CharStyle30"><text:span text:style-name="T267">przypisy do </text:span></text:span><text:span text:style-name="CharStyle30"><text:span text:style-name="T359">Przeżytki wiary w magiczną moc słowa</text:span></text:span><text:span text:style-name="CharStyle30"><text:span text:style-name="T267">, w: Bystroń 1980. </text:span></text:span><text:a xlink:type="simple" xlink:href="#p_1.16"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7"/><text:span text:style-name="CharStyle30"><text:span text:style-name="T267">Przypis 1.17.</text:span></text:span><text:bookmark-end text:name="przypis_1.17"/><text:span text:style-name="CharStyle30"><text:span text:style-name="T267"> Oto przykład takiego opisu sytuacji: „Czas leciał. Babcia powoli składała chustki, ustawiła w kącie buty, jeszcze coś tam robiła (…) Kobieta na kilka zapytań o nią samą nic nie odpowiedziała – wbrew prastarym konwencjom. Nawet tego nie zdradziła, że od lat jest wdową. Zacząłem od sprawy najmniej kontrowersyjnej, od modlitewek i dawnych pieśni. I wówczas posłyszałem pierwsze pytanie: - A na co to? Na wyjaśnienie, że to rzeczy bardzo ładne, że trzeba je ratować przed zapomnieniem, że pójdą do książki, staruszka w mig mnie zrozumiała. Usadowiła się wygodniej na kufereczku i już była gotowa do wypowiedzi jak zawodowy aktor. I zaczęliśmy nagrywanie (…)” (</text:span></text:span><text:span text:style-name="CharStyle30"><text:span text:style-name="T273">Kotula </text:span></text:span><text:span text:style-name="CharStyle30"><text:span text:style-name="T267">1976:265). </text:span></text:span><text:a xlink:type="simple" xlink:href="#p_1.17"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1.18"/><text:span text:style-name="CharStyle30"><text:span text:style-name="T267">Przypis 1.18.</text:span></text:span><text:bookmark-end text:name="przypis_1.18"/><text:span text:style-name="CharStyle30"><text:span text:style-name="T267"> Klasyfikacja patrz: s. 85. </text:span></text:span><text:a xlink:type="simple" xlink:href="#p_1.18"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1"/><text:span text:style-name="CharStyle30"><text:span text:style-name="T268">Przypis 2.1.</text:span></text:span><text:bookmark-end text:name="przypis_2.1"/><text:span text:style-name="CharStyle30"><text:span text:style-name="T268"> Nie ma tu znaczenia, skąd pochodzi ta wiedza, dotyczy to „(…) wiedzy językowej, jak i pozajęzykowej, tak wiedzy teoretycznej (…), jak i aplikatywnej oraz praktycznej, tak wrodzonej (genetycznej), jak i nabytej, zarówno prawdziwej, jak i fałszywej, zarówno uświadomionej, jak i nie uświadomionej (…). Słowem: ontologiczny status wszystkich rodzajów wiedzy jest taki sam” (Grucza, 1997:12).</text:span></text:span><text:span text:style-name="CharStyle30"><text:span text:style-name="T267"> </text:span></text:span><text:a xlink:type="simple" xlink:href="#p_2.1"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2"/><text:span text:style-name="CharStyle30"><text:span text:style-name="T268">Przypis 2.2.</text:span></text:span><text:bookmark-end text:name="przypis_2.2"/><text:span text:style-name="CharStyle30"><text:span text:style-name="T268"> „Istnieje silna pozytywna korelacja filogenetyczna pomiędzy inteligencją a emocjonalnością. U stworzeń o wyższym stopniu inteligencji informacja o stopniu zaspokojenia wielu różnych potrzeb wywołuje wewnętrzną reakcję, którą nazywamy uczuciami lub emocjami - na przykład ból, głód, pragnienie, nuda, strach, wstręt, rozbawienie, zdziwienie itp. Te uczucia i emocje mają zdolność działania jako potężne bodźce skłaniające do konkretnych zachowań zewnętrznych, ale nie wywołują ich automatycznie (…), informują nas, jaki jest otaczający nas świat, zazwyczaj zwiększając aktywność różnych schematów działania i wartościowania, i równocześnie dając czas niezbędny dla przeprowadzenia tak skomplikowanych procesów, jak planowanie, hierarchizacja celów, ocena danych zjawisk” (Andrade, 1993:289).</text:span></text:span><text:span text:style-name="CharStyle30"><text:span text:style-name="T267"> </text:span></text:span><text:a xlink:type="simple" xlink:href="#p_2.2"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3"/><text:span text:style-name="CharStyle30"><text:span text:style-name="T268">Przypis 2.3.</text:span></text:span><text:bookmark-end text:name="przypis_2.3"/><text:span text:style-name="CharStyle30"><text:span text:style-name="T268"> „Zaobserwowano, że badani grupowali dane przedmioty według ich funkcjonalnego powiązania, a nie określonych klas. Twierdzili na przykład, że zarówno pień, jak też piła, topór i młotek pasują do siebie, gdyż inaczej trudno by </text:span></text:span><text:soft-page-break/><text:span text:style-name="CharStyle30"><text:span text:style-name="T268">było pociąć ów pień na drewno. (…) Na następujący sylogizm: Bawełna rośnie dobrze tam, gdzie jest ciepło i sucho. W Anglii jest zimno i mokro. Czy bawełna może tam rosnąć? - odpowiadali (…), że nigdy nie byli w tym kraju, i nie wiedzą, czy bawełna rzeczywiście tam rośnie” (Kaczmarek, 1997:77).</text:span></text:span><text:span text:style-name="CharStyle30"><text:span text:style-name="T267"> </text:span></text:span><text:a xlink:type="simple" xlink:href="#p_2.3"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4"/><text:span text:style-name="CharStyle30"><text:span text:style-name="T268">Przypis 2.4.</text:span></text:span><text:bookmark-end text:name="przypis_2.4"/><text:span text:style-name="CharStyle30"><text:span text:style-name="T268"> Czyli najprostsze schematy przyczynowości pewnych zjawisk - gestalty. Taki typ wnioskowania i działania, który odpowiada naszemu fizykalnemu doświadczeniu, nazywają Lakoff i Johnson manipulacją bezpośrednią (Lakoff, Johnson, 1988:95-96).</text:span></text:span><text:span text:style-name="CharStyle30"><text:span text:style-name="T267"> </text:span></text:span><text:a xlink:type="simple" xlink:href="#p_2.4"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5"/><text:span text:style-name="CharStyle30"><text:span text:style-name="T268">Przypis 2.5.</text:span></text:span><text:bookmark-end text:name="przypis_2.5"/><text:span text:style-name="CharStyle30"><text:span text:style-name="T268"> A te z kolei są przystosowaniem podstawowego instynktu człowieka (przetrwania) do funkcjonowania w nowych warunkach (społecznych zamiast indywidualnych) (Eibl-Eibesfeldt, 1987).</text:span></text:span><text:span text:style-name="CharStyle30"><text:span text:style-name="T267"> </text:span></text:span><text:a xlink:type="simple" xlink:href="#p_2.5"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6"/><text:span text:style-name="CharStyle30"><text:span text:style-name="T268">Przypis 2.6.</text:span></text:span><text:bookmark-end text:name="przypis_2.6"/><text:span text:style-name="CharStyle30"><text:span text:style-name="T268"> Zdając sobie sprawę z wieloznaczności i relatywności terminu </text:span></text:span><text:span text:style-name="CharStyle30"><text:span text:style-name="T360">racjonalny</text:span></text:span><text:span text:style-name="CharStyle30"><text:span text:style-name="T268">, nie wnikając w zawiłości filozoficznych dywagacji na ten temat, przyjmujemy, że racjonalne są te działania, które są oparte na prawach fizycznych zależności oraz skonwencjonalizowanej komunikacji międzyludzkiej.</text:span></text:span><text:span text:style-name="CharStyle30"><text:span text:style-name="T267"> </text:span></text:span><text:a xlink:type="simple" xlink:href="#p_2.6"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7"/><text:span text:style-name="CharStyle30"><text:span text:style-name="T268">Przypis 2.7.</text:span></text:span><text:bookmark-end text:name="przypis_2.7"/><text:span text:style-name="CharStyle30"><text:span text:style-name="T268"> Choć można by w przybliżeniu uznać za taką funkcję ekspresywną. Wynikiem tego ostatniego niedopatrzenia, tj. braku miejsca dla funkcji psychoterapeutycznej języka, jest niejasny dla Grzegorczykowej status tekstów modlitewnych. Brak dla nich miejsca w omawianym schemacie autorka tłumaczy tym, że funkcją ich jest „uczestnictwo w </text:span></text:span><text:span text:style-name="CharStyle30"><text:span text:style-name="T344">sacrum</text:span></text:span><text:span text:style-name="CharStyle30"><text:span text:style-name="T268">” (Grzegorczykowa, 1994:25), dlaczego więc nie wprowadza takiej funkcji do swojego schematu?</text:span></text:span><text:span text:style-name="CharStyle30"><text:span text:style-name="T267"> </text:span></text:span><text:a xlink:type="simple" xlink:href="#p_2.7"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8"/><text:span text:style-name="CharStyle30"><text:span text:style-name="T268">Przypis 2.8.</text:span></text:span><text:bookmark-end text:name="przypis_2.8"/><text:span text:style-name="CharStyle30"><text:span text:style-name="T268"> „Oswajanie świata jest spychaniem go w tło naszej świadomości” (Pawluczuk 1994:17).</text:span></text:span><text:span text:style-name="CharStyle30"><text:span text:style-name="T267"> </text:span></text:span><text:a xlink:type="simple" xlink:href="#p_2.8"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9"/><text:span text:style-name="CharStyle30"><text:span text:style-name="T268">Przypis 2.9.</text:span></text:span><text:bookmark-end text:name="przypis_2.9"/><text:span text:style-name="CharStyle30"><text:span text:style-name="T268"> Grzegorczykowa rozumie językowy obraz świata jako „strukturę pojęciową utrwaloną (…) w systemie danego języka, a więc w jego właściwościach gramatycznych i leksykalnych (…), realizującą się, jak wszystko w języku, za pomocą tekstów (wypowiedzi)” (</text:span></text:span><text:span text:style-name="CharStyle30"><text:span text:style-name="T274">Grzegorczykowa </text:span></text:span><text:span text:style-name="CharStyle30"><text:span text:style-name="T268">1999:41).</text:span></text:span><text:span text:style-name="CharStyle30"><text:span text:style-name="T267"> </text:span></text:span><text:a xlink:type="simple" xlink:href="#p_2.9"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10"/><text:span text:style-name="CharStyle30"><text:span text:style-name="T268">Przypis 2.10.</text:span></text:span><text:bookmark-end text:name="przypis_2.10"/><text:span text:style-name="CharStyle30"><text:span text:style-name="T268"> Po raz pierwszy wprowadził go do języka europejskiego (angielskiego) kapitan James Cook pod koniec </text:span></text:span><text:span text:style-name="CharStyle30"><text:span text:style-name="T37">18</text:span></text:span><text:span text:style-name="CharStyle30"><text:span text:style-name="T268"> wieku. Określa on tabu jako </text:span></text:span><text:span text:style-name="CharStyle30"><text:span text:style-name="T305">„the word which is a</text:span></text:span><text:span text:style-name="CharStyle30"><text:span text:style-name="T306">p</text:span></text:span><text:span text:style-name="CharStyle30"><text:span text:style-name="T305">plied to many things. (…) Human sacrifices are called tangota taboo; and when anything is forbidden to be catch or made use of, they say that it is taboo”. </text:span></text:span><text:span text:style-name="CharStyle30"><text:span text:style-name="T368">Jego następca kapitan King napisał</text:span></text:span><text:span text:style-name="CharStyle30"><text:span text:style-name="T305">: „This word is also used to express anything sacred, or </text:span></text:span><text:soft-page-break/><text:span text:style-name="CharStyle30"><text:span text:style-name="T305">eminent, or devoted”</text:span></text:span><text:span text:style-name="CharStyle30"><text:span text:style-name="T268"> (Dąbrowska, 1994:14).</text:span></text:span><text:span text:style-name="CharStyle30"><text:span text:style-name="T267"> </text:span></text:span><text:a xlink:type="simple" xlink:href="#p_2.10"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11"/><text:span text:style-name="CharStyle30"><text:span text:style-name="T268">Przypis 2.11.</text:span></text:span><text:bookmark-end text:name="przypis_2.11"/><text:span text:style-name="CharStyle30"><text:span text:style-name="T268"> Ta druga intencja w tym przypadku jest nieuświadamiana.</text:span></text:span><text:span text:style-name="CharStyle30"><text:span text:style-name="T267"> </text:span></text:span><text:a xlink:type="simple" xlink:href="#p_2.11"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12"/><text:span text:style-name="CharStyle30"><text:span text:style-name="T268">Przypis 2.12.</text:span></text:span><text:bookmark-end text:name="przypis_2.12"/><text:span text:style-name="CharStyle30"><text:span text:style-name="T268"> Tu i dalej odwołuję się do ustalonych przez Austina trzech wymiarów działań wypowiedzi językowej: czynności lokucyjnej – wypowiedzenia pewnego zdania z sensem i odniesieniem (znaczenia semantycznego), czynności illokucyjnej - wygłoszenia wypowiedzi, która ma pewną konwencjonalną moc, i czynności perlokucyjnej - tego, co powodujemy lub osiągamy dzięki użyciu języka (</text:span></text:span><text:span text:style-name="CharStyle30"><text:span text:style-name="T275">Austin </text:span></text:span><text:span text:style-name="CharStyle30"><text:span text:style-name="T268">1993:654).</text:span></text:span><text:span text:style-name="CharStyle30"><text:span text:style-name="T267"> </text:span></text:span><text:a xlink:type="simple" xlink:href="#p_2.12"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13"/><text:span text:style-name="CharStyle30"><text:span text:style-name="T268">Przypis 2.13.</text:span></text:span><text:bookmark-end text:name="przypis_2.13"/><text:span text:style-name="CharStyle30"><text:span text:style-name="T268"> „Trzeba jednak zaprzestać patrzenia na intencje aktu mowy jako na oczywistość i zmobilizować sposoby wyłuskiwania owej intencji spod przybrania performatywnego” (Pisarkowa, 1994:5).</text:span></text:span><text:span text:style-name="CharStyle30"><text:span text:style-name="T267"> </text:span></text:span><text:a xlink:type="simple" xlink:href="#p_2.13"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14"/><text:span text:style-name="CharStyle30"><text:span text:style-name="T268">Przypis 2.14.</text:span></text:span><text:bookmark-end text:name="przypis_2.14"/><text:span text:style-name="CharStyle30"><text:span text:style-name="T268"> „Szukamy formy dla wyrażenia naszych intencji lub dla ich ukrycia. Formułowaniu intencji, a także ich maskowaniu służy wybór kodu. Nie znaczy to wcale, że intencja musi być ujawniona ani że jesteśmy jej świadomi, ani nie przesądza tego, że wybieramy kod świadomie” (Pisarkowa 1994:9).</text:span></text:span><text:span text:style-name="CharStyle30"><text:span text:style-name="T267"> </text:span></text:span><text:a xlink:type="simple" xlink:href="#p_2.14"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15"/><text:span text:style-name="CharStyle30"><text:span text:style-name="T268">Przypis 2.15.</text:span></text:span><text:bookmark-end text:name="przypis_2.15"/><text:span text:style-name="CharStyle30"><text:span text:style-name="T268"> A dokładniej sąd nadawcy o stopniu pewności przedstawionego stanu rzeczy (modalność epistemiczna) (Awdiejew 1987:109). W dalszej części pracy będę stosować określenia: modalność oznajmująca, pytająca i rozkazująco-życząca (</text:span></text:span><text:span text:style-name="CharStyle30"><text:span text:style-name="T360">Encyklopedia językoznawstwa ogólnego</text:span></text:span><text:span text:style-name="CharStyle30"><text:span text:style-name="T268">: 337).</text:span></text:span><text:span text:style-name="CharStyle30"><text:span text:style-name="T267"> </text:span></text:span><text:a xlink:type="simple" xlink:href="#p_2.15"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5"><text:bookmark-start text:name="przypis_2.16"/><text:span text:style-name="CharStyle30"><text:span text:style-name="T268">Przypis 2.16.</text:span></text:span><text:bookmark-end text:name="przypis_2.16"/><text:span text:style-name="CharStyle30"><text:span text:style-name="T268"> Odwołujemy się tu do klasyfikacji kognitywnej (zawartej w </text:span></text:span><text:span text:style-name="CharStyle30"><text:span text:style-name="T312">Cogniti</text:span></text:span><text:span text:style-name="CharStyle30"><text:span text:style-name="T313">v</text:span></text:span><text:span text:style-name="CharStyle30"><text:span text:style-name="T312">e exploration of language and linguistics</text:span></text:span><text:span text:style-name="CharStyle30"><text:span text:style-name="T268">, 1998:168-182), według której wyróżnić można następujące grupy aktów mowy: </text:span></text:span></text:p>
      <text:p text:style-name="P325"><text:span text:style-name="CharStyle30"><text:span text:style-name="T268">1. Informatywne;</text:span></text:span></text:p>
      <text:p text:style-name="P325"><text:span text:style-name="CharStyle30"><text:span text:style-name="T268">2. Obligatywne, a te podzielić można na komisywy i dyrektywy;</text:span></text:span></text:p>
      <text:p text:style-name="P325"><text:span text:style-name="CharStyle30"><text:span text:style-name="T268">3. Konstytutywne, czyli ekspresywy i deklaratywy.</text:span></text:span><text:span text:style-name="CharStyle30"><text:span text:style-name="T267"> </text:span></text:span><text:a xlink:type="simple" xlink:href="#p_2.16"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17"/><text:span text:style-name="CharStyle30"><text:span text:style-name="T268">Przypis 2.17.</text:span></text:span><text:bookmark-end text:name="przypis_2.17"/><text:span text:style-name="CharStyle30"><text:span text:style-name="T268"> Choć równocześnie jest to obietnica, której skutków perlokucyjnych nadawca nie jest w stanie zapewnić, a w takim razie jest nadużyciem.</text:span></text:span><text:span text:style-name="CharStyle30"><text:span text:style-name="T267"> </text:span></text:span><text:a xlink:type="simple" xlink:href="#p_2.17" text:style-name="Internet_20_link" text:visited-style-name="Visited_20_Internet_20_Link"><text:span text:style-name="CharStyle30"><text:span text:style-name="T272">Wróć do treści </text:span></text:span></text:a><text:a xlink:type="simple" xlink:href="#p_2.17" text:style-name="Internet_20_link" text:visited-style-name="Visited_20_Internet_20_Link"><text:span text:style-name="CharStyle30"><text:span text:style-name="T272">głównej</text:span></text:span></text:a><text:span text:style-name="CharStyle30"><text:span text:style-name="T272">.</text:span></text:span></text:p>
      <text:p text:style-name="P320"><text:bookmark-start text:name="przypis_2.18"/><text:span text:style-name="CharStyle30"><text:span text:style-name="T268">Przypis 2.18.</text:span></text:span><text:bookmark-end text:name="przypis_2.18"/><text:span text:style-name="CharStyle30"><text:span text:style-name="T268"> „(…) funkcja magiczna jest w zasadzie pewnym rodzajem przemiany nieobecnej albo nieistniejącej «trzeciej osoby» w odbiorcę konatywnego komunikatu” (Jakobson, 1989, 2:84).</text:span></text:span><text:span text:style-name="CharStyle30"><text:span text:style-name="T267"> </text:span></text:span><text:a xlink:type="simple" xlink:href="#p_2.18"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19"/><text:soft-page-break/><text:span text:style-name="CharStyle30"><text:span text:style-name="T268">Przypis 2.19.</text:span></text:span><text:bookmark-end text:name="przypis_2.19"/><text:span text:style-name="CharStyle30"><text:span text:style-name="T268"> Uwagi niniejsze, dotyczące pragmatyki mownych zachowań magicznych, określają charakter konkretnych materiałów (wykaz źródeł na s. 131-133). Nie obejmują diachronicznego ujęcia tego typu zachowań, jego źródeł, pierwotnej funkcji i rozwoju.</text:span></text:span><text:span text:style-name="CharStyle30"><text:span text:style-name="T267"> </text:span></text:span><text:a xlink:type="simple" xlink:href="#p_2.19"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2.20"/><text:span text:style-name="CharStyle30"><text:span text:style-name="T268">Przypis 2.20.</text:span></text:span><text:bookmark-end text:name="przypis_2.20"/><text:span text:style-name="CharStyle30"><text:span text:style-name="T268"> Zastosowane przeze mnie skróty oznaczają: N - nadawca aktu mowy, O - odbiorca obligatywy, a następnie wykonawca działania (do którego został zobligowany), SR - stan rzeczy, ZSR - zmieniony stan rzeczy, </text:span></text:span><text:span text:style-name="CharStyle30"><text:span text:style-name="T269">strzałka</text:span></text:span><text:span text:style-name="CharStyle30"><text:span text:style-name="T268"> – działanie.</text:span></text:span><text:span text:style-name="CharStyle30"><text:span text:style-name="T267"> </text:span></text:span><text:a xlink:type="simple" xlink:href="#p_2.20"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3.1"/><text:span text:style-name="CharStyle30"><text:span text:style-name="T269">Przypis 3.1.</text:span></text:span><text:bookmark-end text:name="przypis_3.1"/><text:span text:style-name="CharStyle30"><text:span text:style-name="T269"> Jodłowski wymienione typy aktów mowy umieszcza w klasie wypowiedzi żądających (</text:span></text:span><text:span text:style-name="CharStyle30"><text:span text:style-name="T276">Jodłowski </text:span></text:span><text:span text:style-name="CharStyle30"><text:span text:style-name="T269">1976:61), Grzegorczykowa natomiast wyróżnia grupy wypowiedzi o charakterze dyrektywnym (rozkaz, prośba) i wypowiedzi o charakterze optatywnym (życzenia) (</text:span></text:span><text:span text:style-name="CharStyle30"><text:span text:style-name="T276">Grzegorczykowa </text:span></text:span><text:span text:style-name="CharStyle30"><text:span text:style-name="T269">1990:138). Studia Pisarkowej nad staropolskimi zdaniami rozkazującymi i proszącymi wykazały, że „przedział między rozkazującymi a życzącymi strukturami nigdy nie był w polszczyźnie wystarczająco ostry” (</text:span></text:span><text:span text:style-name="CharStyle30"><text:span text:style-name="T276">Pisarkowa </text:span></text:span><text:span text:style-name="CharStyle30"><text:span text:style-name="T269">1972:35), dlatego też zdecydowałam się pozostać przy ustaleniach Jodłowskiego i formuły magiczne traktować jako rodzaj wypowiedzi imperatywno-optatywny.</text:span></text:span><text:span text:style-name="CharStyle30"><text:span text:style-name="T267"> </text:span></text:span><text:a xlink:type="simple" xlink:href="#p_3.1"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3.2"/><text:span text:style-name="CharStyle30"><text:span text:style-name="T269">Przypis 3.2.</text:span></text:span><text:bookmark-end text:name="przypis_3.2"/><text:span text:style-name="CharStyle30"><text:span text:style-name="T269"> Br</text:span></text:span><text:span text:style-name="CharStyle30"><text:span text:style-name="T372">ü</text:span></text:span><text:span text:style-name="CharStyle30"><text:span text:style-name="T269">ckner (1989:33). Oczywiście bodaj może mieć wiele innych znaczeń, por. </text:span></text:span><text:span text:style-name="CharStyle30"><text:span text:style-name="T361">W tym filmie grał bodaj Łomnicki</text:span></text:span><text:span text:style-name="CharStyle30"><text:span text:style-name="T269"> (SWJP).</text:span></text:span><text:span text:style-name="CharStyle30"><text:span text:style-name="T267"> </text:span></text:span><text:a xlink:type="simple" xlink:href="#p_3.2"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3.3"/><text:span text:style-name="CharStyle30"><text:span text:style-name="T269">Przypis 3.3.</text:span></text:span><text:bookmark-end text:name="przypis_3.3"/><text:span text:style-name="CharStyle30"><text:span text:style-name="T269"> W tradycji etnograficznej i religioznawczej w podobnym kontekście funkcjonuje pojęcie </text:span></text:span><text:span text:style-name="CharStyle30"><text:span text:style-name="T346">sacrum</text:span></text:span><text:span text:style-name="CharStyle30"><text:span text:style-name="T269">. Nie używam go ze względu na wielość implikowanych przezeń treści, co wymagałoby dodatkowych wyjaśnień. Poza tym myślę, że w analizie pragmatycznej nie jest ono użyteczne.</text:span></text:span><text:span text:style-name="CharStyle30"><text:span text:style-name="T267"> </text:span></text:span><text:a xlink:type="simple" xlink:href="#p_3.3"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3.4"/><text:span text:style-name="CharStyle30"><text:span text:style-name="T269">Przypis 3.4.</text:span></text:span><text:bookmark-end text:name="przypis_3.4"/><text:span text:style-name="CharStyle30"><text:span text:style-name="T269"> W jednej z wersji tej formuły pochodzenie uroku zostało potraktowane dosyć ogólnie i … dowcipnie: </text:span></text:span><text:span text:style-name="CharStyle30"><text:span text:style-name="T270">6. gwiazdka:</text:span></text:span><text:span text:style-name="CharStyle30"><text:span text:style-name="T269"> </text:span></text:span><text:span text:style-name="CharStyle30"><text:span text:style-name="T361">Uroki! Uroki! Skądżeście się wzięły? Czy z wiatru? </text:span></text:span><text:span text:style-name="CharStyle30"><text:span text:style-name="T363">Czy z czego</text:span></text:span><text:span text:style-name="CharStyle30"><text:span text:style-name="T361">? Żebyście zginęły!</text:span></text:span><text:span text:style-name="CharStyle30"><text:span text:style-name="T269"> (FrKo ZP 25</text:span></text:span><text:span text:style-name="CharStyle30"><text:span text:style-name="T270">1</text:span></text:span><text:span text:style-name="CharStyle30"><text:span text:style-name="T269">B). Określenie czy z czego zastępuje wymienianie poszczególnych źródeł uroku, a równocześnie zapewnia fortunność formuły, bo w każdym wypadku z czegoś się one wzięły.</text:span></text:span><text:span text:style-name="CharStyle30"><text:span text:style-name="T267"> </text:span></text:span><text:a xlink:type="simple" xlink:href="#p_3.4"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4.1"/><text:span text:style-name="CharStyle30"><text:span text:style-name="T270">Przypis 4.1.</text:span></text:span><text:bookmark-end text:name="przypis_4.1"/><text:span text:style-name="CharStyle30"><text:span text:style-name="T270"> A zostało pominięte m.in. przez Engelking (1991 - patrz dalej).</text:span></text:span><text:span text:style-name="CharStyle30"><text:span text:style-name="T267"> </text:span></text:span><text:a xlink:type="simple" xlink:href="#p_4.1" text:style-name="Internet_20_link" text:visited-style-name="Visited_20_Internet_20_Link"><text:span text:style-name="CharStyle30"><text:span text:style-name="T272">Wróć do </text:span></text:span></text:a><text:a xlink:type="simple" xlink:href="#p_4.1" text:style-name="Internet_20_link" text:visited-style-name="Visited_20_Internet_20_Link"><text:span text:style-name="CharStyle30"><text:span text:style-name="T272">treści głównej</text:span></text:span></text:a><text:span text:style-name="CharStyle30"><text:span text:style-name="T272">.</text:span></text:span></text:p>
      <text:p text:style-name="P320"><text:bookmark-start text:name="przypis_4.2"/><text:span text:style-name="CharStyle30"><text:span text:style-name="T270">Przypis 4.2.</text:span></text:span><text:bookmark-end text:name="przypis_4.2"/><text:span text:style-name="CharStyle30"><text:span text:style-name="T270"> Czyli zaklęcia </text:span></text:span><text:span text:style-name="CharStyle30"><text:span text:style-name="T362">bulubwalata</text:span></text:span><text:span text:style-name="CharStyle30"><text:span text:style-name="T270">: „klasyczne formy tej magii mają na celu ostudzenie uczuć żony lub kochanki, a także zniweczenie przywiązania świni </text:span></text:span><text:soft-page-break/><text:span text:style-name="CharStyle30"><text:span text:style-name="T270">domowej do gospodarstwa, w którym się chowa” (</text:span></text:span><text:span text:style-name="CharStyle30"><text:span text:style-name="T277">Malinowski </text:span></text:span><text:span text:style-name="CharStyle30"><text:span text:style-name="T270">1981:465).</text:span></text:span><text:span text:style-name="CharStyle30"><text:span text:style-name="T267"> </text:span></text:span><text:a xlink:type="simple" xlink:href="#p_4.2"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4.3"/><text:span text:style-name="CharStyle30"><text:span text:style-name="T270">Przypis 4.3.</text:span></text:span><text:bookmark-end text:name="przypis_4.3"/><text:span text:style-name="CharStyle30"><text:span text:style-name="T270"> „W istocie, na magię w całym znaczeniu słowa, niezależnie od tego jak rudymentarna lub rozwinięta mogłaby ona być, składają się trzy zasadnicze aspekty. Podczas jej odprawiania zawsze wchodzą w rachubę pewne słowa mówione lub nucone, przeprowadzane są pewne działania i zawsze występuje wykonawca lub wykonawcy ceremonii. Analizując zatem konkretne szczegóły zabiegu magicznego, musimy wyróżnić formułę, obrzęd oraz stan wykonującego ” (Malinowski, 1981:474).</text:span></text:span><text:span text:style-name="CharStyle30"><text:span text:style-name="T267"> </text:span></text:span><text:a xlink:type="simple" xlink:href="#p_4.3"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4.4"/><text:span text:style-name="CharStyle30"><text:span text:style-name="T270">Przypis 4.4.</text:span></text:span><text:bookmark-end text:name="przypis_4.4"/><text:span text:style-name="CharStyle30"><text:span text:style-name="T270"> W większości społeczeństw tradycyjnych przywilej stosowania magii posiadają wybrane jednostki: magowie, czarownicy, szamani, znachorzy. Ich obowiązkiem jest przestrzeganie tabu i odpowiednich procedur postępowania.</text:span></text:span><text:span text:style-name="CharStyle30"><text:span text:style-name="T267"> </text:span></text:span><text:a xlink:type="simple" xlink:href="#p_4.4"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4.5"/><text:span text:style-name="CharStyle30"><text:span text:style-name="T270">Przypis 4.5.</text:span></text:span><text:bookmark-end text:name="przypis_4.5"/><text:span text:style-name="CharStyle30"><text:span text:style-name="T270"> Przyjmujemy, że nadawca jest pewny, że (lub przynajmniej chce, aby) to, co mówi, zaistnieje(</text:span></text:span><text:span text:style-name="CharStyle30"><text:span text:style-name="T278">zaistnia</text:span></text:span><text:span text:style-name="CharStyle30"><text:span text:style-name="T270">ło), a nie, że wypowiada jedynie konwencjonalną formułę grzecznościową.</text:span></text:span><text:span text:style-name="CharStyle30"><text:span text:style-name="T267"> </text:span></text:span><text:a xlink:type="simple" xlink:href="#p_4.5"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4.6"/><text:span text:style-name="CharStyle30"><text:span text:style-name="T270">Przypis 4.6.</text:span></text:span><text:bookmark-end text:name="przypis_4.6"/><text:span text:style-name="CharStyle30"><text:span text:style-name="T270"> Podobnie jest w przypadku rytuałów katolickich, gdzie klątwa ma wymiar kary podwójnej: negatywnego życzenia i wykluczenia ze społeczności wiernych Kościoła. Rytuał rzucania klątwy nazywa się wymiennie </text:span></text:span><text:span text:style-name="CharStyle30"><text:span text:style-name="T362">anatemą</text:span></text:span><text:span text:style-name="CharStyle30"><text:span text:style-name="T270"> (gr. </text:span></text:span><text:span text:style-name="CharStyle30"><text:span text:style-name="T362">rzecz oddana złu, przeklęta</text:span></text:span><text:span text:style-name="CharStyle30"><text:span text:style-name="T270">) i </text:span></text:span><text:span text:style-name="CharStyle30"><text:span text:style-name="T362">ekskomuniką</text:span></text:span><text:span text:style-name="CharStyle30"><text:span text:style-name="T270"> (łac. </text:span></text:span><text:span text:style-name="CharStyle30"><text:span text:style-name="T362">wykluczenie ze społeczności</text:span></text:span><text:span text:style-name="CharStyle30"><text:span text:style-name="T270">).</text:span></text:span><text:span text:style-name="CharStyle30"><text:span text:style-name="T267"> </text:span></text:span><text:a xlink:type="simple" xlink:href="#p_4.6"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4.7"/><text:span text:style-name="CharStyle30"><text:span text:style-name="T270">Przypis 4.7.</text:span></text:span><text:bookmark-end text:name="przypis_4.7"/><text:span text:style-name="CharStyle30"><text:span text:style-name="T270"> (niem.) uderzenie (pioruna).</text:span></text:span><text:span text:style-name="CharStyle30"><text:span text:style-name="T267"> </text:span></text:span><text:a xlink:type="simple" xlink:href="#p_4.7"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4.8"/><text:span text:style-name="CharStyle30"><text:span text:style-name="T270">Przypis 4.8.</text:span></text:span><text:bookmark-end text:name="przypis_4.8"/><text:span text:style-name="CharStyle30"><text:span text:style-name="T270"> Stosunkowo dużo ludowych formuł zamówieniowych dotyczy choroby nazywanej przestrachem, objawiającej się niepohamowanym lękiem przed podjęciem jakiegokolwiek działania, rozstrojem nerwowym.</text:span></text:span><text:span text:style-name="CharStyle30"><text:span text:style-name="T267"> </text:span></text:span><text:a xlink:type="simple" xlink:href="#p_4.8"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8"><text:bookmark-start text:name="przypis_4.9"/><text:span text:style-name="CharStyle30"><text:span text:style-name="T270">Przypis 4.9.</text:span></text:span><text:bookmark-end text:name="przypis_4.9"/><text:span text:style-name="CharStyle30"><text:span text:style-name="T270"> Wierzbicka proponuje następujące eksplikacje semantyczne powyższych zwrotów: </text:span></text:span><text:span text:style-name="CharStyle30"><text:span text:style-name="T362">O Boże!</text:span></text:span><text:span text:style-name="CharStyle30"><text:span text:style-name="T270"> - </text:span></text:span></text:p>
      <text:p text:style-name="P328"><text:span text:style-name="CharStyle30"><text:span text:style-name="T270">a. wiem teraz, że stało się coś złego, </text:span></text:span></text:p>
      <text:p text:style-name="P328"><text:span text:style-name="CharStyle30"><text:span text:style-name="T270">b. nie myślałem, że to się stanie, </text:span></text:span></text:p>
      <text:p text:style-name="P328"><text:span text:style-name="CharStyle30"><text:span text:style-name="T270">c. czuję z tego powodu coś złego,</text:span></text:span></text:p>
      <text:p text:style-name="P328"><text:span text:style-name="CharStyle30"><text:span text:style-name="T270">d. gdybym mógł, zrobiłbym coś z tego powodu,</text:span></text:span></text:p>
      <text:p text:style-name="P328"><text:span text:style-name="CharStyle30"><text:span text:style-name="T270">e. wiem: ludzie nie mogą tego zrobić, </text:span></text:span></text:p>
      <text:p text:style-name="P328"><text:span text:style-name="CharStyle30"><text:span text:style-name="T279">f.</text:span></text:span><text:span text:style-name="CharStyle30"><text:span text:style-name="T270"> dlatego myślę o Bogu, </text:span></text:span></text:p>
      <text:p text:style-name="P328"><text:soft-page-break/><text:span text:style-name="CharStyle30"><text:span text:style-name="T270">g. chcę coś do Boga powiedzieć; </text:span></text:span></text:p>
      <text:p text:style-name="P328"><text:span text:style-name="CharStyle30"><text:span text:style-name="T270">h. wiem: Bóg zawsze może coś zrobić (Wierzbicka, 1996:35). </text:span></text:span></text:p>
      <text:p text:style-name="P328"><text:span text:style-name="CharStyle30"><text:span text:style-name="T362">Jezus Maria!</text:span></text:span><text:span text:style-name="CharStyle30"><text:span text:style-name="T270"> - </text:span></text:span></text:p>
      <text:p text:style-name="P328"><text:span text:style-name="CharStyle30"><text:span text:style-name="T270">a. myślę: dzieje się teraz coś złego, </text:span></text:span></text:p>
      <text:p text:style-name="P328"><text:span text:style-name="CharStyle30"><text:span text:style-name="T270">b. czuję z tego powodu coś złego, </text:span></text:span></text:p>
      <text:p text:style-name="P328"><text:span text:style-name="CharStyle30"><text:span text:style-name="T270">c. chcę coś zrobić z tego powodu,</text:span></text:span></text:p>
      <text:p text:style-name="P328"><text:span text:style-name="CharStyle30"><text:span text:style-name="T270">d. nie wiem, co mogę zrobić,</text:span></text:span></text:p>
      <text:p text:style-name="P328"><text:span text:style-name="CharStyle30"><text:span text:style-name="T270">e. dlatego myślę o Jezusie, </text:span></text:span></text:p>
      <text:p text:style-name="P328"><text:span text:style-name="CharStyle30"><text:span text:style-name="T270">f. dlatego myślę o Marii (Wierzbicka, 1996:35). </text:span></text:span></text:p>
      <text:p text:style-name="P328"><text:span text:style-name="CharStyle30"><text:span text:style-name="T270">Wydaje mi się, że eksplikacje te bardziej odzwierciedlają mechanizm kształtowania się takiej, a nie innej funkcji tych wyrażeń, niż ich rzeczywiście występujące składniki semantyczne.</text:span></text:span><text:span text:style-name="CharStyle30"><text:span text:style-name="T267"> </text:span></text:span><text:a xlink:type="simple" xlink:href="#p_4.9"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4.10"/><text:span text:style-name="CharStyle30"><text:span text:style-name="T270">Przypis 4.10.</text:span></text:span><text:bookmark-end text:name="przypis_4.10"/><text:span text:style-name="CharStyle30"><text:span text:style-name="T270"> Termin za: Brzozowska-Krajka (1998:141).</text:span></text:span><text:span text:style-name="CharStyle30"><text:span text:style-name="T267"> </text:span></text:span><text:a xlink:type="simple" xlink:href="#p_4.10"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5.1"/><text:span text:style-name="CharStyle30"><text:span text:style-name="T270">Przypis 5.1.</text:span></text:span><text:bookmark-end text:name="przypis_5.1"/><text:span text:style-name="CharStyle30"><text:span text:style-name="T270"> Takie rozumienie funkcji fatycznej pochodzi ze schematu funkcji języka stworzonego przez Jakobsona (Jakobson, 1989, 2:88), sam termin zaś zaczerpnął Jakobson z pracy Malinowskiego, będącej suplementem do rozprawy Ogdena i Richardsa (Ogden, Richarsd, 1953). W propozycji Grzegorczykowej (1991), z której wcześniej korzystałam, działania werbalne nastawione na kontakt nadawcy i odbiorcy nie zostały uwzględnione, przypisuje się im jedynie funkcję socjalizującą, ale rozumianą w taki sposób (jako funkcję jednoczenia członków danej społeczności), że jest ona właściwa większości zachowań językowych człowieka.</text:span></text:span><text:span text:style-name="CharStyle30"><text:span text:style-name="T267"> </text:span></text:span><text:a xlink:type="simple" xlink:href="#p_5.1"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5.2"/><text:span text:style-name="CharStyle30"><text:span text:style-name="T270">Przypis 5.2.</text:span></text:span><text:bookmark-end text:name="przypis_5.2"/><text:span text:style-name="CharStyle30"><text:span text:style-name="T270"> Co może być przyczyną niewypałów grzecznościowych, takich jak, na przykład, życzenie osobie bardzo wiekowej </text:span></text:span><text:span text:style-name="CharStyle30"><text:span text:style-name="T362">stu lat życia</text:span></text:span><text:span text:style-name="CharStyle30"><text:span text:style-name="T270">, czy użycia formuły pożegnalnej</text:span></text:span><text:span text:style-name="CharStyle30"><text:span text:style-name="T362"> do zobaczenia</text:span></text:span><text:span text:style-name="CharStyle30"><text:span text:style-name="T270"> w stosunku do osoby niewidzącej.</text:span></text:span><text:span text:style-name="CharStyle30"><text:span text:style-name="T267"> </text:span></text:span><text:a xlink:type="simple" xlink:href="#p_5.2"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5.3"/><text:span text:style-name="CharStyle30"><text:span text:style-name="T270">Przypis 5.3.</text:span></text:span><text:bookmark-end text:name="przypis_5.3"/><text:span text:style-name="CharStyle30"><text:span text:style-name="T270"> Znajomość samych tekstów formuł nie jest konieczna, na przykład w społecznościach tradycyjnych, gdzie wykonywanie magicznych aktów mowy jest przywilejem wybranych jednostek. Pozostali członkowie społeczności muszą natomiast znać znaczenie pragmatyczne formuły, to znaczy okoliczności i cel jej wypowiadania.</text:span></text:span><text:span text:style-name="CharStyle30"><text:span text:style-name="T267"> </text:span></text:span><text:a xlink:type="simple" xlink:href="#p_5.3"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5.4"/><text:span text:style-name="CharStyle30"><text:span text:style-name="T270">Przypis 5.4.</text:span></text:span><text:bookmark-end text:name="przypis_5.4"/><text:span text:style-name="CharStyle30"><text:span text:style-name="T270"> Git to więzienny eufemizm słowa </text:span></text:span><text:span text:style-name="CharStyle30"><text:span text:style-name="T362">dobry</text:span></text:span><text:span text:style-name="CharStyle30"><text:span text:style-name="T270">, które uległo tabuizacji i </text:span></text:span><text:span text:style-name="CharStyle30"><text:span text:style-name="T362">git-ludziom</text:span></text:span><text:span text:style-name="CharStyle30"><text:span text:style-name="T270"> nie wolno go używać, bo „dobry to może być homoseksualista w łóżku” </text:span></text:span><text:soft-page-break/><text:span text:style-name="CharStyle30"><text:span text:style-name="T270">(Stępniak, 1974:297).</text:span></text:span><text:span text:style-name="CharStyle30"><text:span text:style-name="T267"> </text:span></text:span><text:a xlink:type="simple" xlink:href="#p_5.4"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5.5"/><text:span text:style-name="CharStyle30"><text:span text:style-name="T270">Przypis 5.5.</text:span></text:span><text:bookmark-end text:name="przypis_5.5"/><text:span text:style-name="CharStyle30"><text:span text:style-name="T270"> Bardzo podobne zachowania zauważyć można także w subkulturze czatersów, czyli ludzi, którzy „spotykają się” ze sobą w internetowych kafejkach lub grupach dyskusyjnych. Wtajemniczeni czatersi mają swój tajny język: nie mówią: w prawdziwym życiu, tylko: </text:span></text:span><text:span text:style-name="CharStyle30"><text:span text:style-name="T362">w realu</text:span></text:span><text:span text:style-name="CharStyle30"><text:span text:style-name="T270"> lub </text:span></text:span><text:span text:style-name="CharStyle30"><text:span text:style-name="T362">off-line</text:span></text:span><text:span text:style-name="CharStyle30"><text:span text:style-name="T270">, rozmawiają ze sobą </text:span></text:span><text:span text:style-name="CharStyle30"><text:span text:style-name="T362">w ogólnym</text:span></text:span><text:span text:style-name="CharStyle30"><text:span text:style-name="T270"> lub </text:span></text:span><text:span text:style-name="CharStyle30"><text:span text:style-name="T362">w prifie</text:span></text:span><text:span text:style-name="CharStyle30"><text:span text:style-name="T270">, swój stosunek emocjonalny do napisanych słów wyrażają za pomocą rozbudowanego systemu emotikonów, czyli znaków graficznych typu :-) . Każdy czater ma swój nick - wirtualny pseudonim, i swój kolor </text:span></text:span><text:span text:style-name="CharStyle30"><text:span text:style-name="T280">(</text:span></text:span><text:span text:style-name="CharStyle30"><text:span text:style-name="T314">red, blue, orang</text:span></text:span><text:span text:style-name="CharStyle30"><text:span text:style-name="T315">e</text:span></text:span><text:span text:style-name="CharStyle30"><text:span text:style-name="T280">)</text:span></text:span><text:span text:style-name="CharStyle30"><text:span text:style-name="T270"> - oznaczający stopień wtajemniczenia. Osoba nowa, nie znająca tych zasad, łatwo może popełnić </text:span></text:span><text:span text:style-name="CharStyle30"><text:span text:style-name="T353">faux-pas</text:span></text:span><text:span text:style-name="CharStyle30"><text:span text:style-name="T270">, na przykład nazywając kogoś jego prawdziwym imieniem, a nie nickiem. Może wtedy dostać od administratora sieci komunikat: </text:span></text:span><text:span text:style-name="CharStyle30"><text:span text:style-name="T362">dostajesz bana</text:span></text:span><text:span text:style-name="CharStyle30"><text:span text:style-name="T270"> lub </text:span></text:span><text:span text:style-name="CharStyle30"><text:span text:style-name="T362">dostajesz</text:span></text:span><text:span text:style-name="CharStyle30"><text:span text:style-name="T270"> </text:span></text:span><text:span text:style-name="CharStyle30"><text:span text:style-name="T362">kicka</text:span></text:span><text:span text:style-name="CharStyle30"><text:span text:style-name="T270">, co znaczy, że niniejszym zostaje wyrzucony ze wspólnoty czatersów.</text:span></text:span><text:span text:style-name="CharStyle30"><text:span text:style-name="T267"> </text:span></text:span><text:a xlink:type="simple" xlink:href="#p_5.5"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5.6"/><text:span text:style-name="CharStyle30"><text:span text:style-name="T270">Przypis 5.6.</text:span></text:span><text:bookmark-end text:name="przypis_5.6"/><text:span text:style-name="CharStyle30"><text:span text:style-name="T270"> „Dziecko rozumie słowa na podstawie relacji znak - obiekt. Początkowo zachodzi dysfunkcja między myśleniem a słowem. Z czasem słowo staje się częścią obiektu i ma charakter atrybutywny. Z tego względu dzieci, a także ludzie prości, nie zgadzają się na zmianę nazw znanych im już obiektów, co wykazały eksperymenty Wygotskiego” (Kielar-Turska 1994:85).</text:span></text:span><text:span text:style-name="CharStyle30"><text:span text:style-name="T267"> </text:span></text:span><text:a xlink:type="simple" xlink:href="#p_5.6"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20"><text:bookmark-start text:name="przypis_6.1"/><text:span text:style-name="CharStyle30"><text:span text:style-name="T271">Przypis 6.1.</text:span></text:span><text:bookmark-end text:name="przypis_6.1"/><text:span text:style-name="CharStyle30"><text:span text:style-name="T271"> <text:s/></text:span></text:span><text:span text:style-name="CharStyle30"><text:span text:style-name="T267">Dla przykładu opisane przez Kowalskiego (1994) magiczne prośby w kościelnych księgach wotywnych. Niektóre z nich są bardzo podobne do ludowych modlitewek, inne są ciekawymi przykładami próśb w formie podań czy oficja</text:span></text:span><text:span text:style-name="CharStyle30"><text:span text:style-name="T271">l</text:span></text:span><text:span text:style-name="CharStyle30"><text:span text:style-name="T267">nych zażaleń. Z jednej strony przypominają magiczne umowy między nadawcą a „istnieniem”, z drugiej są dowodem na wpływ biurokratyzacji życia nawet na takie dziedziny życia jak religijność. </text:span></text:span><text:a xlink:type="simple" xlink:href="#p_6.1" text:style-name="Internet_20_link" text:visited-style-name="Visited_20_Internet_20_Link"><text:span text:style-name="CharStyle30"><text:span text:style-name="T272">Wróć do treści głównej</text:span></text:span></text:a><text:span text:style-name="CharStyle30"><text:span text:style-name="T272">.</text:span></text:span></text:p>
      <text:p text:style-name="P319"><text:span text:style-name="CharStyle30"><text:span text:style-name="T2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Candara" svg:font-family="Candara"/>
    <style:font-face style:name="DejaVu Sans Condensed" svg:font-family="'DejaVu Sans Condensed'"/>
    <style:font-face style:name="Microsoft Sans Serif" svg:font-family="'Microsoft Sans Serif'"/>
    <style:font-face style:name="Palatino Linotype" svg:font-family="'Palatino Linotype'"/>
    <style:font-face style:name="Times New Roman" svg:font-family="'Times New Roman'"/>
    <style:font-face style:name="Arial4" svg:font-family="Arial" style:font-family-generic="swiss"/>
    <style:font-face style:name="Arial5" svg:font-family="Arial" style:font-family-generic="swiss" style:font-pitch="variable"/>
    <style:font-face style:name="Arial" svg:font-family="Arial" style:font-adornments="Normalny" style:font-family-generic="swiss" style:font-pitch="variable"/>
    <style:font-face style:name="Arial3" svg:font-family="Arial" style:font-adornments="Pogrubiona kursywa"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4_29_" style:display-name="Tekst treści (4)" style:family="paragraph" style:master-page-name="">
      <loext:graphic-properties draw:fill="none" draw:fill-color="#729fcf"/>
      <style:paragraph-properties fo:margin-left="0cm" fo:margin-right="0.512cm" fo:margin-top="0cm" fo:margin-bottom="9.066cm" loext:contextual-spacing="false" fo:line-height="129%" fo:text-align="end" style:justify-single-word="false" fo:text-indent="0cm" style:auto-text-indent="false" style:page-number="auto" fo:background-color="transparent"/>
      <style:text-properties fo:color="#ebebeb" style:text-line-through-style="none" style:text-line-through-type="none" style:font-name="Arial2" fo:font-family="Arial" fo:font-size="17pt" fo:font-style="normal" style:text-underline-style="none" fo:font-weight="bold" style:font-name-asian="Arial2" style:font-family-asian="Arial" style:font-size-asian="17pt" style:font-style-asian="normal" style:font-weight-asian="bold" style:font-name-complex="Arial2" style:font-family-complex="Arial" style:font-size-complex="17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left="1.535cm" fo:margin-right="0.512cm" fo:text-align="end" style:justify-single-word="false" fo:text-indent="0cm" style:auto-text-indent="false" style:page-number="auto" fo:background-color="transparent"/>
      <style:text-properties fo:color="#e1d9c1" style:text-line-through-style="none" style:text-line-through-type="none" style:font-name="Arial2" fo:font-family="Arial" fo:font-size="13pt" fo:font-style="normal" style:text-underline-style="none" fo:font-weight="bold" style:font-name-asian="Arial2" style:font-family-asian="Arial" style:font-size-asian="13pt" style:font-style-asian="normal" style:font-weight-asian="bold" style:font-name-complex="Arial2" style:font-family-complex="Arial" style:font-size-complex="13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1.129cm" loext:contextual-spacing="false" fo:line-height="111%" fo:text-align="center" style:justify-single-word="false" style:page-number="auto" fo:background-color="transparent"/>
      <style:text-properties style:text-line-through-style="none" style:text-line-through-type="none" style:font-name="Candara" fo:font-family="Candara" fo:font-size="12pt" fo:font-style="normal" style:text-underline-style="none" fo:font-weight="normal" style:font-name-asian="Candara" style:font-family-asian="Candara" style:font-size-asian="12pt" style:font-style-asian="normal" style:font-weight-asian="normal" style:font-name-complex="Candara" style:font-family-complex="Candara" style:font-size-complex="12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left="2.399cm" fo:margin-right="0cm" fo:line-height="115%" fo:text-indent="0cm" style:auto-text-indent="false" style:page-number="auto" fo:background-color="transparent"/>
      <style:text-properties style:text-line-through-style="none" style:text-line-through-type="none" style:font-name="Candara" fo:font-family="Candara" fo:font-size="10pt" fo:font-style="normal" style:text-underline-style="none" fo:font-weight="bold" style:font-name-asian="Candara" style:font-family-asian="Candara" style:font-size-asian="10pt" style:font-style-asian="normal" style:font-weight-asian="bold" style:font-name-complex="Candara" style:font-family-complex="Candara" style:font-size-complex="10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071cm" loext:contextual-spacing="false" fo:line-height="83%" style:page-number="auto" fo:background-color="transparent"/>
      <style:text-properties style:text-line-through-style="none" style:text-line-through-type="none" style:font-name="Palatino Linotype" fo:font-family="'Palatino Linotype'" fo:font-size="9pt" fo:font-style="normal" style:text-underline-style="none" fo:font-weight="normal" style:font-name-asian="Palatino Linotype" style:font-family-asian="'Palatino Linotype'" style:font-size-asian="9pt" style:font-style-asian="normal" style:font-weight-asian="normal" style:font-name-complex="Palatino Linotype" style:font-family-complex="'Palatino Linotype'" style:font-size-complex="9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1.27cm" loext:contextual-spacing="false" style:page-number="auto" fo:background-color="transparent"/>
      <style:text-properties style:text-line-through-style="none" style:text-line-through-type="none" style:font-name="Palatino Linotype" fo:font-family="'Palatino Linotype'" fo:font-size="6.5pt" fo:font-style="normal" style:text-underline-style="none" fo:font-weight="bold" style:font-name-asian="Palatino Linotype" style:font-family-asian="'Palatino Linotype'" style:font-size-asian="6.5pt" style:font-style-asian="normal" style:font-weight-asian="bold" style:font-name-complex="Palatino Linotype" style:font-family-complex="'Palatino Linotype'" style:font-size-complex="6.5pt" style:font-style-complex="normal" style:font-weight-complex="bold"/>
    </style:style>
    <style:style style:name="Tekst_20_treści" style:display-name="Tekst treści"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1.834cm" loext:contextual-spacing="false" fo:line-height="98%"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Inne"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2.046cm" loext:contextual-spacing="false" fo:line-height="84%" style:page-number="auto" fo:background-color="transparent"/>
      <style:text-properties fo:font-variant="small-cap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Podpis_20_tabeli" style:display-name="Podpis tabeli" style:family="paragraph" style:master-page-name="">
      <loext:graphic-properties draw:fill="none" draw:fill-color="#729fcf"/>
      <style:paragraph-properties fo:margin-left="0.388cm" fo:margin-right="0cm"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Tekst_20_treści_20__28_10_29_" style:display-name="Tekst treści (10)" style:family="paragraph" style:master-page-name="">
      <loext:graphic-properties draw:fill="none" draw:fill-color="#729fcf"/>
      <style:paragraph-properties fo:margin-left="0cm" fo:margin-right="0cm" fo:text-indent="0.882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3" fo:font-family="Arial" style:font-style-name="Pogrubiona kursyw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4" style:family="text" style:parent-style-name="CharStyle3">
      <style:text-properties fo:color="#000000" style:text-position="0% 100%" fo:letter-spacing="normal" fo:language="pl" fo:country="PL" fo:font-style="italic" fo:font-weight="normal" style:language-asian="pl" style:country-asian="PL" style:font-style-asian="italic" style:font-weight-asian="normal" style:language-complex="pl" style:country-complex="PL" style:font-style-complex="italic" style:font-weight-complex="normal" style:text-scale="100%"/>
    </style:style>
    <style:style style:name="CharStyle5" style:family="text" style:parent-style-name="CharStyle3">
      <style:text-properties fo:font-variant="small-caps" fo:color="#000000" style:text-position="0% 100%" fo:letter-spacing="normal" fo:language="pl" fo:country="PL" style:language-asian="pl" style:country-asian="PL" style:language-complex="pl" style:country-complex="PL" style:text-scale="100%"/>
    </style:style>
    <style:style style:name="CharStyle6" style:family="text" style:parent-style-name="CharStyle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7"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DefaultFontStyle">
      <style:text-properties fo:color="#ebebeb" style:text-line-through-style="none" style:text-line-through-type="none" style:font-name="Arial2" fo:font-family="Arial" fo:font-size="17pt" fo:font-style="normal" style:text-underline-style="none" fo:font-weight="bold" style:font-name-asian="Arial2" style:font-family-asian="Arial" style:font-size-asian="17pt" style:font-style-asian="normal" style:font-weight-asian="bold" style:font-name-complex="Arial2" style:font-family-complex="Arial" style:font-size-complex="17pt" style:font-style-complex="normal" style:font-weight-complex="bold"/>
    </style:style>
    <style:style style:name="CharStyle11" style:family="text" style:parent-style-name="DefaultFontStyle">
      <style:text-properties fo:color="#e1d9c1" style:text-line-through-style="none" style:text-line-through-type="none" style:font-name="Arial2" fo:font-family="Arial" fo:font-size="13pt" fo:font-style="normal" style:text-underline-style="none" fo:font-weight="bold" style:font-name-asian="Arial2" style:font-family-asian="Arial" style:font-size-asian="13pt" style:font-style-asian="normal" style:font-weight-asian="bold" style:font-name-complex="Arial2" style:font-family-complex="Arial" style:font-size-complex="13pt" style:font-style-complex="normal" style:font-weight-complex="bold"/>
    </style:style>
    <style:style style:name="CharStyle12" style:family="text" style:parent-style-name="CharStyle11">
      <style:text-properties fo:color="#66663e" style:text-position="0% 100%" fo:letter-spacing="normal" fo:language="pl" fo:country="PL" style:language-asian="pl" style:country-asian="PL" style:language-complex="pl" style:country-complex="PL" style:text-scale="100%"/>
    </style:style>
    <style:style style:name="CharStyle13" style:family="text" style:parent-style-name="CharStyle11">
      <style:text-properties fo:color="#837d68" style:text-position="0% 100%" fo:letter-spacing="normal" fo:language="pl" fo:country="PL" style:language-asian="pl" style:country-asian="PL" style:language-complex="pl" style:country-complex="PL" style:text-scale="100%"/>
    </style:style>
    <style:style style:name="CharStyle15" style:family="text" style:parent-style-name="DefaultFontStyle">
      <style:text-properties style:text-line-through-style="none" style:text-line-through-type="none" style:font-name="Candara" fo:font-family="Candara" fo:font-size="12pt" fo:font-style="normal" style:text-underline-style="none" fo:font-weight="normal" style:font-name-asian="Candara" style:font-family-asian="Candara" style:font-size-asian="12pt" style:font-style-asian="normal" style:font-weight-asian="normal" style:font-name-complex="Candara" style:font-family-complex="Candara" style:font-size-complex="12pt" style:font-style-complex="normal" style:font-weight-complex="normal"/>
    </style:style>
    <style:style style:name="CharStyle16" style:family="text" style:parent-style-name="CharStyle15">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Candara" fo:font-family="Candara" fo:font-size="10pt" fo:font-style="normal" style:text-underline-style="none" fo:font-weight="bold" style:font-name-asian="Candara" style:font-family-asian="Candara" style:font-size-asian="10pt" style:font-style-asian="normal" style:font-weight-asian="bold" style:font-name-complex="Candara" style:font-family-complex="Candara" style:font-size-complex="10pt" style:font-style-complex="normal" style:font-weight-complex="bold"/>
    </style:style>
    <style:style style:name="CharStyle19" style:family="text" style:parent-style-name="CharStyle9">
      <style:text-properties fo:color="#000000" style:text-position="0% 100%" fo:letter-spacing="normal" fo:language="pl" fo:country="PL" style:language-asian="pl" style:country-asian="PL" style:language-complex="pl" style:country-complex="PL" style:text-scale="100%"/>
    </style:style>
    <style:style style:name="CharStyle20" style:family="text" style:parent-style-name="CharStyle11">
      <style:text-properties fo:color="#000000" style:text-position="0% 100%" fo:letter-spacing="normal" fo:language="pl" fo:country="PL" style:language-asian="pl" style:country-asian="PL" style:language-complex="pl" style:country-complex="PL" style:text-scale="100%"/>
    </style:style>
    <style:style style:name="CharStyle22" style:family="text" style:parent-style-name="DefaultFontStyle">
      <style:text-properties style:text-line-through-style="none" style:text-line-through-type="none" style:font-name="Palatino Linotype" fo:font-family="'Palatino Linotype'" fo:font-size="9pt" fo:font-style="normal" style:text-underline-style="none" fo:font-weight="normal" style:font-name-asian="Palatino Linotype" style:font-family-asian="'Palatino Linotype'" style:font-size-asian="9pt" style:font-style-asian="normal" style:font-weight-asian="normal" style:font-name-complex="Palatino Linotype" style:font-family-complex="'Palatino Linotype'" style:font-size-complex="9pt" style:font-style-complex="normal" style:font-weight-complex="normal"/>
    </style:style>
    <style:style style:name="CharStyle23" style:family="text" style:parent-style-name="CharStyle22">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5" style:family="text" style:parent-style-name="DefaultFontStyle">
      <style:text-properties style:text-line-through-style="none" style:text-line-through-type="none" style:font-name="Palatino Linotype" fo:font-family="'Palatino Linotype'" fo:font-size="6.5pt" fo:font-style="normal" style:text-underline-style="none" fo:font-weight="bold" style:font-name-asian="Palatino Linotype" style:font-family-asian="'Palatino Linotype'" style:font-size-asian="6.5pt" style:font-style-asian="normal" style:font-weight-asian="bold" style:font-name-complex="Palatino Linotype" style:font-family-complex="'Palatino Linotype'" style:font-size-complex="6.5pt" style:font-style-complex="normal" style:font-weight-complex="bold"/>
    </style:style>
    <style:style style:name="CharStyle26" style:family="text" style:parent-style-name="CharStyle22">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7" style:family="text" style:parent-style-name="CharStyle2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9"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30" style:family="text" style:parent-style-name="CharStyle29">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2"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33" style:family="text" style:parent-style-name="CharStyle32">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34" style:family="text" style:parent-style-name="CharStyle29">
      <style:text-properties fo:color="#000000" style:text-position="0% 100%" fo:letter-spacing="normal" fo:language="pl" fo:country="PL" fo:font-style="italic" fo:font-weight="normal" style:language-asian="pl" style:country-asian="PL" style:font-style-asian="italic" style:font-weight-asian="normal" style:language-complex="pl" style:country-complex="PL" style:font-style-complex="italic" style:font-weight-complex="normal" style:text-scale="100%"/>
    </style:style>
    <style:style style:name="CharStyle35" style:family="text" style:parent-style-name="CharStyle29">
      <style:text-properties fo:color="#000000" style:text-position="0% 100%" fo:font-size="9.5pt" fo:letter-spacing="normal" fo:language="pl" fo:country="PL" fo:font-style="italic" fo:font-weight="normal" style:font-size-asian="9.5pt" style:language-asian="pl" style:country-asian="PL" style:font-style-asian="italic" style:font-weight-asian="normal" style:font-size-complex="9.5pt" style:language-complex="pl" style:country-complex="PL" style:font-style-complex="italic" style:font-weight-complex="normal" style:text-scale="100%"/>
    </style:style>
    <style:style style:name="CharStyle36" style:family="text" style:parent-style-name="CharStyle2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CharStyle29">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38" style:family="text" style:parent-style-name="CharStyle29">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39" style:family="text" style:parent-style-name="CharStyle29">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40" style:family="text" style:parent-style-name="CharStyle2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41" style:family="text" style:parent-style-name="CharStyle29">
      <style:text-properties fo:font-variant="small-caps" fo:color="#000000" style:text-position="0% 100%" fo:letter-spacing="normal" fo:language="pl" fo:country="PL" style:language-asian="pl" style:country-asian="PL" style:language-complex="pl" style:country-complex="PL" style:text-scale="100%"/>
    </style:style>
    <style:style style:name="CharStyle43"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44" style:family="text" style:parent-style-name="CharStyle4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46" style:family="text" style:parent-style-name="DefaultFontStyle">
      <style:text-properties fo:font-variant="small-cap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48"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49" style:family="text" style:parent-style-name="CharStyle48">
      <style:text-properties fo:color="#000000" style:text-position="0% 100%" fo:letter-spacing="normal" fo:language="pl" fo:country="PL" fo:font-style="italic" fo:font-weight="normal" style:language-asian="pl" style:country-asian="PL" style:font-style-asian="italic" style:font-weight-asian="normal" style:language-complex="pl" style:country-complex="PL" style:font-style-complex="italic" style:font-weight-complex="normal" style:text-scale="100%"/>
    </style:style>
    <style:style style:name="CharStyle50" style:family="text" style:parent-style-name="CharStyle29">
      <style:text-properties fo:font-variant="small-caps" fo:color="#000000" style:text-position="0% 100%" fo:letter-spacing="normal" fo:language="pl" fo:country="PL" fo:font-style="italic" fo:font-weight="normal" style:language-asian="pl" style:country-asian="PL" style:font-style-asian="italic" style:font-weight-asian="normal" style:language-complex="pl" style:country-complex="PL" style:font-style-complex="italic" style:font-weight-complex="normal" style:text-scale="100%"/>
    </style:style>
    <style:style style:name="CharStyle51" style:family="text" style:parent-style-name="CharStyle29">
      <style:text-properties fo:color="#000000" style:text-position="0% 100%" fo:font-size="9.5pt" fo:letter-spacing="normal" fo:language="pl" fo:country="PL" fo:font-weight="normal" style:font-size-asian="9.5pt" style:language-asian="pl" style:country-asian="PL" style:font-weight-asian="normal" style:font-size-complex="9.5pt" style:language-complex="pl" style:country-complex="PL" style:font-weight-complex="normal" style:text-scale="100%"/>
    </style:style>
    <style:style style:name="CharStyle52" style:family="text" style:parent-style-name="CharStyle29">
      <style:text-properties fo:color="#000000" style:text-position="0% 100%" style:font-name="Microsoft Sans Serif" fo:font-family="'Microsoft Sans Serif'" fo:font-size="12pt" fo:letter-spacing="normal" fo:language="pl" fo:country="PL" fo:font-weight="normal" style:font-name-asian="Microsoft Sans Serif" style:font-family-asian="'Microsoft Sans Serif'" style:font-size-asian="12pt" style:language-asian="pl" style:country-asian="PL" style:font-weight-asian="normal" style:font-name-complex="Microsoft Sans Serif" style:font-family-complex="'Microsoft Sans Serif'" style:font-size-complex="12pt" style:language-complex="pl" style:country-complex="PL" style:font-weight-complex="normal" style:text-scale="100%"/>
    </style:style>
    <style:style style:name="CharStyle53" style:family="text" style:parent-style-name="CharStyle29">
      <style:text-properties fo:color="#000000" style:text-position="0% 100%" style:font-name="Microsoft Sans Serif" fo:font-family="'Microsoft Sans Serif'" fo:letter-spacing="normal" fo:language="pl" fo:country="PL" fo:font-style="italic" fo:font-weight="normal" style:font-name-asian="Microsoft Sans Serif" style:font-family-asian="'Microsoft Sans Serif'" style:language-asian="pl" style:country-asian="PL" style:font-style-asian="italic" style:font-weight-asian="normal" style:font-name-complex="Microsoft Sans Serif" style:font-family-complex="'Microsoft Sans Serif'" style:language-complex="pl" style:country-complex="PL" style:font-style-complex="italic" style:font-weight-complex="normal" style:text-scale="100%"/>
    </style:style>
    <style:style style:name="CharStyle54" style:family="text" style:parent-style-name="CharStyle29">
      <style:text-properties fo:color="#000000" style:text-position="0% 100%" style:font-name="Arial2" fo:font-family="Arial" fo:font-size="6pt" fo:letter-spacing="normal" fo:language="pl" fo:country="PL" fo:font-weight="normal" style:font-name-asian="Arial2" style:font-family-asian="Arial" style:font-size-asian="6pt" style:language-asian="pl" style:country-asian="PL" style:font-weight-asian="normal" style:font-name-complex="Arial2" style:font-family-complex="Arial" style:font-size-complex="6pt" style:language-complex="pl" style:country-complex="PL" style:font-weight-complex="normal" style:text-scale="100%"/>
    </style:style>
    <style:style style:name="CharStyle55" style:family="text" style:parent-style-name="CharStyle29">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56" style:family="text" style:parent-style-name="CharStyle29">
      <style:text-properties fo:color="#000000" style:text-position="0% 100%" style:font-name="Microsoft Sans Serif" fo:font-family="'Microsoft Sans Serif'" fo:font-size="9pt" fo:letter-spacing="normal" fo:language="pl" fo:country="PL" fo:font-weight="normal" style:font-name-asian="Microsoft Sans Serif" style:font-family-asian="'Microsoft Sans Serif'" style:font-size-asian="9pt" style:language-asian="pl" style:country-asian="PL" style:font-weight-asian="normal" style:font-name-complex="Microsoft Sans Serif" style:font-family-complex="'Microsoft Sans Serif'" style:font-size-complex="9pt" style:language-complex="pl" style:country-complex="PL" style:font-weight-complex="normal" style:text-scale="100%"/>
    </style:style>
    <style:style style:name="CharStyle58"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FootnoteNumberInBody" style:family="text" style:parent-style-name="DefaultFontStyle">
      <style:text-properties fo:color="#000000" style:text-line-through-style="none" style:text-line-through-type="none" style:text-position="0% 100%" style:font-name="Times New Roman" fo:font-family="'Times New Roman'" fo:font-size="9.5pt" fo:letter-spacing="normal" fo:language="pl" fo:country="PL" fo:font-style="normal" style:text-underline-style="none" fo:font-weight="bold" style:font-name-asian="Times New Roman" style:font-family-asian="'Times New Roman'" style:font-size-asian="9.5pt" style:language-asian="pl" style:country-asian="PL" style:font-style-asian="normal" style:font-weight-asian="bold" style:font-name-complex="Times New Roman" style:font-family-complex="'Times New Roman'" style:font-size-complex="9.5pt" style:language-complex="pl" style:country-complex="PL" style:font-style-complex="normal" style:font-weight-complex="bold"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pt" style:font-size-asian="1pt" style:font-size-complex="1pt"/>
    </style:style>
    <style:style style:name="MP2" style:family="paragraph" style:parent-style-name="Header" style:master-page-name="">
      <style:paragraph-properties style:page-number="auto"/>
      <style:text-properties fo:font-size="1pt" style:font-size-asian="1pt" style:font-size-complex="1pt"/>
    </style:style>
    <style:style style:name="MP3"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65cm" fo:margin-left="0cm" fo:margin-right="0cm" fo:margin-top="0.665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8cm" fo:margin-left="0cm" fo:margin-right="0cm" fo:margin-bottom="0cm"/>
      </style:header-style>
      <style:footer-style>
        <style:header-footer-properties fo:min-height="0.598cm" fo:margin-left="0cm" fo:margin-right="0cm" fo:margin-top="0.598cm"/>
      </style:footer-style>
    </style:page-layout>
    <style:page-layout style:name="Mpm4">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9cm" fo:margin-left="0cm" fo:margin-right="0cm" fo:margin-bottom="0cm"/>
      </style:header-style>
      <style:footer-style>
        <style:header-footer-properties fo:min-height="0.619cm" fo:margin-left="0cm" fo:margin-right="0cm" fo:margin-top="0.619cm"/>
      </style:footer-style>
    </style:page-layout>
    <style:page-layout style:name="Mpm5">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1cm" fo:margin-left="0cm" fo:margin-right="0cm" fo:margin-bottom="0cm"/>
      </style:header-style>
      <style:footer-style>
        <style:header-footer-properties fo:min-height="2.291cm" fo:margin-left="0cm" fo:margin-right="0cm" fo:margin-top="2.291cm"/>
      </style:footer-style>
    </style:page-layout>
    <style:page-layout style:name="Mpm6">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9cm" fo:margin-left="0cm" fo:margin-right="0cm" fo:margin-bottom="0cm"/>
      </style:header-style>
      <style:footer-style>
        <style:header-footer-properties fo:min-height="3.863cm" fo:margin-left="0cm" fo:margin-right="0cm" fo:margin-top="3.863cm"/>
      </style:footer-style>
    </style:page-layout>
    <style:page-layout style:name="Mpm7">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2cm" fo:margin-left="0cm" fo:margin-right="0cm" fo:margin-bottom="0cm"/>
      </style:header-style>
      <style:footer-style>
        <style:header-footer-properties fo:min-height="5.398cm" fo:margin-left="0cm" fo:margin-right="0cm" fo:margin-top="5.398cm"/>
      </style:footer-style>
    </style:page-layout>
    <style:page-layout style:name="Mpm8">
      <style:page-layout-properties fo:page-width="14.817cm" fo:page-height="20.99cm" style:num-format="1" style:print-orientation="portrait" fo:margin-top="0cm" fo:margin-bottom="0cm" fo:margin-left="1.974cm" fo:margin-right="2.0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02cm" fo:margin-left="0cm" fo:margin-right="0cm" fo:margin-bottom="0cm"/>
      </style:header-style>
      <style:footer-style>
        <style:header-footer-properties fo:min-height="2.365cm" fo:margin-left="0cm" fo:margin-right="0cm" fo:margin-top="2.365cm"/>
      </style:footer-style>
    </style:page-layout>
    <style:page-layout style:name="Mpm9">
      <style:page-layout-properties fo:page-width="14.817cm" fo:page-height="20.99cm" style:num-format="1" style:print-orientation="portrait" fo:margin-top="0cm" fo:margin-bottom="0cm" fo:margin-left="1.977cm" fo:margin-right="2.0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7cm" fo:margin-left="0cm" fo:margin-right="0cm" fo:margin-bottom="0cm"/>
      </style:header-style>
      <style:footer-style>
        <style:header-footer-properties fo:min-height="2.335cm" fo:margin-left="0cm" fo:margin-right="0cm" fo:margin-top="2.335cm"/>
      </style:footer-style>
    </style:page-layout>
    <style:page-layout style:name="Mpm10">
      <style:page-layout-properties fo:page-width="14.817cm" fo:page-height="20.99cm" style:num-format="1" style:print-orientation="portrait" fo:margin-top="0cm" fo:margin-bottom="0cm" fo:margin-left="1.979cm" fo:margin-right="2.0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5cm" fo:margin-left="0cm" fo:margin-right="0cm" fo:margin-bottom="0cm"/>
      </style:header-style>
      <style:footer-style>
        <style:header-footer-properties fo:min-height="2.369cm" fo:margin-left="0cm" fo:margin-right="0cm" fo:margin-top="2.369cm"/>
      </style:footer-style>
    </style:page-layout>
    <style:page-layout style:name="Mpm11">
      <style:page-layout-properties fo:page-width="14.817cm" fo:page-height="20.99cm" style:num-format="1" style:print-orientation="portrait" fo:margin-top="0cm" fo:margin-bottom="0cm" fo:margin-left="2cm" fo:margin-right="2.0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5cm" fo:margin-left="0cm" fo:margin-right="0cm" fo:margin-bottom="0cm"/>
      </style:header-style>
      <style:footer-style>
        <style:header-footer-properties fo:min-height="2.365cm" fo:margin-left="0cm" fo:margin-right="0cm" fo:margin-top="2.365cm"/>
      </style:footer-style>
    </style:page-layout>
    <style:page-layout style:name="Mpm12">
      <style:page-layout-properties fo:page-width="14.817cm" fo:page-height="20.99cm" style:num-format="1" style:print-orientation="portrait" fo:margin-top="0cm" fo:margin-bottom="0cm" fo:margin-left="1.93cm" fo:margin-right="1.97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2cm" fo:margin-left="0cm" fo:margin-right="0cm" fo:margin-bottom="0cm"/>
      </style:header-style>
      <style:footer-style>
        <style:header-footer-properties fo:min-height="2.351cm" fo:margin-left="0cm" fo:margin-right="0cm" fo:margin-top="2.351cm"/>
      </style:footer-style>
    </style:page-layout>
    <style:page-layout style:name="Mpm13">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86cm" fo:margin-left="0cm" fo:margin-right="0cm" fo:margin-bottom="0cm"/>
      </style:header-style>
      <style:footer-style>
        <style:header-footer-properties fo:min-height="2.311cm" fo:margin-left="0cm" fo:margin-right="0cm" fo:margin-top="2.311cm"/>
      </style:footer-style>
    </style:page-layout>
    <style:page-layout style:name="Mpm14">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1cm" fo:margin-left="0cm" fo:margin-right="0cm" fo:margin-bottom="0cm"/>
      </style:header-style>
      <style:footer-style>
        <style:header-footer-properties fo:min-height="5.3cm" fo:margin-left="0cm" fo:margin-right="0cm" fo:margin-top="5.3cm"/>
      </style:footer-style>
    </style:page-layout>
    <style:page-layout style:name="Mpm15">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7cm" fo:margin-left="0cm" fo:margin-right="0cm" fo:margin-bottom="0cm"/>
      </style:header-style>
      <style:footer-style>
        <style:header-footer-properties fo:min-height="2.334cm" fo:margin-left="0cm" fo:margin-right="0cm" fo:margin-top="2.334cm"/>
      </style:footer-style>
    </style:page-layout>
    <style:page-layout style:name="Mpm16">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left="0cm" fo:margin-right="0cm" fo:margin-bottom="0cm"/>
      </style:header-style>
      <style:footer-style>
        <style:header-footer-properties fo:min-height="5.461cm" fo:margin-left="0cm" fo:margin-right="0cm" fo:margin-top="5.461cm"/>
      </style:footer-style>
    </style:page-layout>
    <style:page-layout style:name="Mpm17">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04cm" fo:margin-left="0cm" fo:margin-right="0cm" fo:margin-bottom="0cm"/>
      </style:header-style>
      <style:footer-style>
        <style:header-footer-properties fo:min-height="2.344cm" fo:margin-left="0cm" fo:margin-right="0cm" fo:margin-top="2.344cm"/>
      </style:footer-style>
    </style:page-layout>
    <style:page-layout style:name="Mpm18">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86cm" fo:margin-left="0cm" fo:margin-right="0cm" fo:margin-bottom="0cm"/>
      </style:header-style>
      <style:footer-style>
        <style:header-footer-properties fo:min-height="5.348cm" fo:margin-left="0cm" fo:margin-right="0cm" fo:margin-top="5.348cm"/>
      </style:footer-style>
    </style:page-layout>
    <style:page-layout style:name="Mpm19">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86cm" fo:margin-left="0cm" fo:margin-right="0cm" fo:margin-bottom="0cm"/>
      </style:header-style>
      <style:footer-style>
        <style:header-footer-properties fo:min-height="2.3cm" fo:margin-left="0cm" fo:margin-right="0cm" fo:margin-top="2.3cm"/>
      </style:footer-style>
    </style:page-layout>
    <style:page-layout style:name="Mpm20">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66cm" fo:margin-left="0cm" fo:margin-right="0cm" fo:margin-bottom="0cm"/>
      </style:header-style>
      <style:footer-style>
        <style:header-footer-properties fo:min-height="8.712cm" fo:margin-left="0cm" fo:margin-right="0cm" fo:margin-top="8.712cm"/>
      </style:footer-style>
    </style:page-layout>
  </office:automatic-styles>
  <office:master-styles>
    <style:master-page style:name="Standard" style:page-layout-name="Mpm1"/>
    <style:master-page style:name="PageStyle0" style:page-layout-name="Mpm2">
      <style:footer>
        <text:p text:style-name="MP1"/>
      </style:footer>
    </style:master-page>
    <style:master-page style:name="PageStyle1" style:page-layout-name="Mpm3">
      <style:header>
        <text:p text:style-name="MP2"/>
      </style:header>
      <style:footer>
        <text:p text:style-name="MP3"/>
      </style:footer>
    </style:master-page>
    <style:master-page style:name="PageStyle2" style:page-layout-name="Mpm4">
      <style:header>
        <text:p text:style-name="MP2"/>
      </style:header>
      <style:footer>
        <text:p text:style-name="MP3"/>
      </style:footer>
    </style:master-page>
    <style:master-page style:name="PageStyle3" style:page-layout-name="Mpm5">
      <style:header>
        <text:p text:style-name="MP2"/>
      </style:header>
      <style:footer>
        <text:p text:style-name="MP3"/>
      </style:footer>
    </style:master-page>
    <style:master-page style:name="PageStyle4" style:page-layout-name="Mpm6">
      <style:header>
        <text:p text:style-name="MP2"/>
      </style:header>
      <style:footer>
        <text:p text:style-name="MP3"/>
      </style:footer>
    </style:master-page>
    <style:master-page style:name="PageStyle5" style:page-layout-name="Mpm7">
      <style:header>
        <text:p text:style-name="MP2"/>
      </style:header>
      <style:footer>
        <text:p text:style-name="MP3"/>
      </style:footer>
    </style:master-page>
    <style:master-page style:name="PageStyle6" style:page-layout-name="Mpm8">
      <style:header>
        <text:p text:style-name="MP2"/>
      </style:header>
      <style:footer>
        <text:p text:style-name="MP3"/>
      </style:footer>
    </style:master-page>
    <style:master-page style:name="PageStyle7" style:page-layout-name="Mpm9">
      <style:header>
        <text:p text:style-name="MP2"/>
      </style:header>
      <style:footer>
        <text:p text:style-name="MP3"/>
      </style:footer>
    </style:master-page>
    <style:master-page style:name="PageStyle8" style:page-layout-name="Mpm10">
      <style:header>
        <text:p text:style-name="MP2"/>
      </style:header>
      <style:footer>
        <text:p text:style-name="MP3"/>
      </style:footer>
    </style:master-page>
    <style:master-page style:name="PageStyle9" style:page-layout-name="Mpm11">
      <style:header>
        <text:p text:style-name="MP2"/>
      </style:header>
      <style:footer>
        <text:p text:style-name="MP3"/>
      </style:footer>
    </style:master-page>
    <style:master-page style:name="PageStyle10" style:page-layout-name="Mpm12">
      <style:header>
        <text:p text:style-name="MP2"/>
      </style:header>
      <style:footer>
        <text:p text:style-name="MP3"/>
      </style:footer>
    </style:master-page>
    <style:master-page style:name="PageStyle11" style:page-layout-name="Mpm13">
      <style:header>
        <text:p text:style-name="MP2"/>
      </style:header>
      <style:footer>
        <text:p text:style-name="MP3"/>
      </style:footer>
    </style:master-page>
    <style:master-page style:name="PageStyle12" style:page-layout-name="Mpm14">
      <style:header>
        <text:p text:style-name="MP2"/>
      </style:header>
      <style:footer>
        <text:p text:style-name="MP3"/>
      </style:footer>
    </style:master-page>
    <style:master-page style:name="PageStyle13" style:page-layout-name="Mpm15">
      <style:header>
        <text:p text:style-name="MP2"/>
      </style:header>
      <style:footer>
        <text:p text:style-name="MP3"/>
      </style:footer>
    </style:master-page>
    <style:master-page style:name="PageStyle14" style:page-layout-name="Mpm16">
      <style:header>
        <text:p text:style-name="MP2"/>
      </style:header>
      <style:footer>
        <text:p text:style-name="MP3"/>
      </style:footer>
    </style:master-page>
    <style:master-page style:name="PageStyle15" style:page-layout-name="Mpm17">
      <style:header>
        <text:p text:style-name="MP2"/>
      </style:header>
      <style:footer>
        <text:p text:style-name="MP3"/>
      </style:footer>
    </style:master-page>
    <style:master-page style:name="PageStyle16" style:page-layout-name="Mpm18">
      <style:header>
        <text:p text:style-name="MP2"/>
      </style:header>
      <style:footer>
        <text:p text:style-name="MP3"/>
      </style:footer>
    </style:master-page>
    <style:master-page style:name="PageStyle17" style:page-layout-name="Mpm19">
      <style:header>
        <text:p text:style-name="MP2"/>
      </style:header>
      <style:footer>
        <text:p text:style-name="MP3"/>
      </style:footer>
    </style:master-page>
    <style:master-page style:name="PageStyle18" style:page-layout-name="Mpm20">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wne zachowania magiczne w ujęciu pragmatyczno-kognitywnym</dc:title>
    <dc:subject>nauki humanistyczne</dc:subject>
    <meta:initial-creator>Anna Chudzik</meta:initial-creator>
    <meta:keyword/>
    <dc:date>2021-02-12T11:36:10.412000000</dc:date>
    <meta:editing-duration>PT2H39M22S</meta:editing-duration>
    <meta:editing-cycles>31</meta:editing-cycles>
    <meta:generator>LibreOffice/6.2.0.3$Windows_x86 LibreOffice_project/98c6a8a1c6c7b144ce3cc729e34964b47ce25d62</meta:generator>
    <meta:document-statistic meta:table-count="0" meta:image-count="0" meta:object-count="0" meta:page-count="142" meta:paragraph-count="1480" meta:word-count="40996" meta:character-count="293910" meta:non-whitespace-character-count="254298"/>
  </office:meta>
</office:document-meta>
</file>