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entury Schoolbook" svg:font-family="'Century Schoolbook'" style:font-family-generic="roman" style:font-pitch="variable"/>
    <style:font-face style:name="Liberation Serif" svg:font-family="'Liberation Serif'" style:font-family-generic="roman" style:font-pitch="variable"/>
    <style:font-face style:name="Microsoft YaHei" svg:font-family="'Microsoft YaHe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paragraph-properties fo:orphans="2" fo:widows="2" style:vertical-align="auto"/>
      <style:text-properties style:font-name="Microsoft YaHei" fo:font-size="1pt" style:font-size-asian="1pt"/>
    </style:style>
    <style:style style:name="P2" style:family="paragraph" style:parent-style-name="Nagłówek_20_lub_20_stopka">
      <loext:graphic-properties draw:fill="solid" draw:fill-color="#ffffff"/>
      <style:paragraph-properties fo:orphans="2" fo:widows="2" fo:background-color="#ffffff" fo:padding="0cm" fo:border="none" style:vertical-align="auto"/>
    </style:style>
    <style:style style:name="P3" style:family="paragraph" style:parent-style-name="Standard">
      <style:paragraph-properties fo:margin-left="0cm" fo:margin-right="0cm" fo:line-height="150%" fo:text-indent="0cm" style:auto-text-indent="false"/>
      <style:text-properties officeooo:paragraph-rsid="003670db"/>
    </style:style>
    <style:style style:name="P4" style:family="paragraph" style:parent-style-name="Heading_20_1">
      <style:paragraph-properties fo:margin-left="0cm" fo:margin-right="0cm" fo:text-indent="0cm" style:auto-text-indent="false"/>
      <style:text-properties style:text-position="0% 100%" style:font-name="Arial" fo:font-size="12pt" fo:font-weight="normal" style:font-size-asian="12pt" style:font-weight-asian="normal" style:font-size-complex="12pt" style:font-weight-complex="normal"/>
    </style:style>
    <style:style style:name="P5" style:family="paragraph" style:parent-style-name="Heading_20_2">
      <style:paragraph-properties fo:margin-left="0cm" fo:margin-right="0cm" fo:text-indent="0cm" style:auto-text-indent="false"/>
    </style:style>
    <style:style style:name="P6" style:family="paragraph" style:parent-style-name="Heading_20_2">
      <style:paragraph-properties fo:margin-left="0cm" fo:margin-right="0cm" fo:text-indent="0cm" style:auto-text-indent="false"/>
      <style:text-properties style:text-position="0% 100%" style:font-name="Arial" fo:font-size="12pt" fo:language="en" fo:country="US" fo:font-weight="normal" style:font-size-asian="12pt" style:language-asian="pl" style:country-asian="PL" style:font-weight-asian="normal" style:font-size-complex="12pt" style:font-weight-complex="normal"/>
    </style:style>
    <style:style style:name="P7" style:family="paragraph" style:parent-style-name="Heading_20_2">
      <style:paragraph-properties fo:margin-left="0cm" fo:margin-right="0cm" fo:text-indent="0cm" style:auto-text-indent="false"/>
      <style:text-properties style:text-position="0% 100%" style:font-name="Arial" fo:font-size="12pt" style:font-size-asian="12pt" style:font-size-complex="12pt"/>
    </style:style>
    <style:style style:name="P8" style:family="paragraph" style:parent-style-name="Heading_20_2">
      <style:paragraph-properties fo:margin-left="0cm" fo:margin-right="0cm" fo:text-indent="0cm" style:auto-text-indent="false"/>
      <style:text-properties style:text-position="0% 100%" style:font-name="Arial" fo:font-size="12pt" officeooo:paragraph-rsid="0021055f" style:font-size-asian="12pt" style:font-size-complex="12pt"/>
    </style:style>
    <style:style style:name="P9" style:family="paragraph" style:parent-style-name="Heading_20_2">
      <style:paragraph-properties fo:margin-left="0cm" fo:margin-right="0cm" fo:text-indent="0cm" style:auto-text-indent="false"/>
      <style:text-properties style:text-position="0% 100%" style:font-name="Arial" fo:font-size="12pt" fo:font-weight="normal" style:font-size-asian="12pt" style:font-weight-asian="normal" style:font-size-complex="12pt" style:font-weight-complex="normal"/>
    </style:style>
    <style:style style:name="P10" style:family="paragraph" style:parent-style-name="Quotations">
      <style:paragraph-properties fo:margin-left="0cm" fo:margin-right="0cm" fo:text-indent="0cm" style:auto-text-indent="false"/>
    </style:style>
    <style:style style:name="P11" style:family="paragraph" style:parent-style-name="Quotations">
      <style:paragraph-properties fo:margin-left="0cm" fo:margin-right="0cm" fo:text-indent="0cm" style:auto-text-indent="false"/>
      <style:text-properties style:text-position="0% 100%" style:font-name="Arial" fo:font-size="12pt" style:font-size-asian="12pt" style:font-size-complex="12pt"/>
    </style:style>
    <style:style style:name="P12" style:family="paragraph" style:parent-style-name="Quotations">
      <style:paragraph-properties fo:margin-left="0cm" fo:margin-right="0cm" fo:line-height="150%" fo:text-indent="0cm" style:auto-text-indent="false"/>
      <style:text-properties style:text-position="0% 100%" style:font-name="Arial" fo:font-size="12pt" officeooo:rsid="0024cf10" officeooo:paragraph-rsid="0039c2c2" style:font-size-asian="12pt" style:font-size-complex="12pt"/>
    </style:style>
    <style:style style:name="P13" style:family="paragraph" style:parent-style-name="Quotations">
      <style:paragraph-properties fo:margin-left="0cm" fo:margin-right="0cm" fo:text-indent="0cm" style:auto-text-indent="false"/>
      <style:text-properties style:font-name="Arial" fo:font-size="12pt" style:font-size-asian="12pt" style:font-size-complex="12pt"/>
    </style:style>
    <style:style style:name="P14" style:family="paragraph" style:parent-style-name="Standard">
      <style:paragraph-properties fo:margin-left="0cm" fo:margin-right="0cm" fo:line-height="150%" fo:text-indent="0cm" style:auto-text-indent="false"/>
      <style:text-properties style:text-position="0% 100%" style:font-name="Arial" fo:font-size="12pt" fo:language="en" fo:country="US" style:font-size-asian="12pt" style:language-asian="pl" style:country-asian="PL" style:font-size-complex="12pt"/>
    </style:style>
    <style:style style:name="P15" style:family="paragraph" style:parent-style-name="Standard">
      <style:paragraph-properties fo:margin-left="0cm" fo:margin-right="0cm" fo:line-height="150%" fo:text-indent="0cm" style:auto-text-indent="false"/>
      <style:text-properties style:text-position="0% 100%" style:font-name="Arial" fo:font-size="12pt" fo:language="en" fo:country="US" officeooo:rsid="0033a22c" officeooo:paragraph-rsid="0033a22c" fo:background-color="transparent" style:font-size-asian="12pt" style:language-asian="pl" style:country-asian="PL" style:font-size-complex="12pt"/>
    </style:style>
    <style:style style:name="P16" style:family="paragraph" style:parent-style-name="Standard">
      <style:paragraph-properties fo:margin-left="0cm" fo:margin-right="0cm" fo:line-height="150%" fo:text-indent="0cm" style:auto-text-indent="false"/>
      <style:text-properties style:text-position="0% 100%" style:font-name="Arial" fo:font-size="12pt" fo:language="pl" fo:country="PL" officeooo:paragraph-rsid="0033a22c" style:font-size-asian="12pt" style:language-asian="en" style:country-asian="US" style:font-size-complex="12pt"/>
    </style:style>
    <style:style style:name="P17" style:family="paragraph" style:parent-style-name="Standard">
      <style:paragraph-properties fo:margin-left="0cm" fo:margin-right="0cm" fo:line-height="150%" fo:text-indent="0cm" style:auto-text-indent="false"/>
      <style:text-properties style:text-position="0% 100%" style:font-name="Arial" fo:font-size="12pt" fo:language="pl" fo:country="PL" officeooo:rsid="00cd16cd" officeooo:paragraph-rsid="0033a22c" style:font-size-asian="12pt" style:language-asian="en" style:country-asian="US" style:font-size-complex="12pt"/>
    </style:style>
    <style:style style:name="P18" style:family="paragraph" style:parent-style-name="Standard">
      <style:paragraph-properties fo:margin-left="0cm" fo:margin-right="0cm" fo:line-height="150%" fo:text-indent="0cm" style:auto-text-indent="false"/>
      <style:text-properties style:text-position="0% 100%" style:font-name="Arial" fo:font-size="12pt" fo:language="pl" fo:country="PL" style:font-size-asian="12pt" style:language-asian="pl" style:country-asian="PL" style:font-size-complex="12pt"/>
    </style:style>
    <style:style style:name="P19" style:family="paragraph" style:parent-style-name="Standard">
      <style:paragraph-properties fo:margin-left="0cm" fo:margin-right="0cm" fo:line-height="150%" fo:text-indent="0cm" style:auto-text-indent="false"/>
      <style:text-properties style:text-position="0% 100%" style:font-name="Arial" fo:font-size="12pt" fo:language="pl" fo:country="PL" officeooo:paragraph-rsid="0021055f" style:font-size-asian="12pt" style:language-asian="pl" style:country-asian="PL" style:font-size-complex="12pt"/>
    </style:style>
    <style:style style:name="P20" style:family="paragraph" style:parent-style-name="Standard">
      <style:paragraph-properties fo:margin-left="0cm" fo:margin-right="0cm" fo:line-height="150%" fo:text-indent="0cm" style:auto-text-indent="false"/>
      <style:text-properties style:text-position="0% 100%" style:font-name="Arial" fo:font-size="12pt" fo:language="pl" fo:country="PL" officeooo:paragraph-rsid="0021cf45" style:font-size-asian="12pt" style:language-asian="pl" style:country-asian="PL" style:font-size-complex="12pt"/>
    </style:style>
    <style:style style:name="P21" style:family="paragraph" style:parent-style-name="Standard">
      <style:paragraph-properties fo:margin-left="0cm" fo:margin-right="0cm" fo:line-height="150%" fo:text-indent="0cm" style:auto-text-indent="false"/>
      <style:text-properties style:text-position="0% 100%" style:font-name="Arial" fo:font-size="12pt" fo:language="pl" fo:country="PL" officeooo:paragraph-rsid="0023130c" style:font-size-asian="12pt" style:language-asian="pl" style:country-asian="PL" style:font-size-complex="12pt"/>
    </style:style>
    <style:style style:name="P22" style:family="paragraph" style:parent-style-name="Standard">
      <style:paragraph-properties fo:margin-left="0cm" fo:margin-right="0cm" fo:line-height="150%" fo:text-indent="0cm" style:auto-text-indent="false"/>
      <style:text-properties style:text-position="0% 100%" style:font-name="Arial" fo:font-size="12pt" fo:language="pl" fo:country="PL" officeooo:paragraph-rsid="0024cf10" style:font-size-asian="12pt" style:language-asian="pl" style:country-asian="PL" style:font-size-complex="12pt"/>
    </style:style>
    <style:style style:name="P23" style:family="paragraph" style:parent-style-name="Standard">
      <style:paragraph-properties fo:margin-left="0cm" fo:margin-right="0cm" fo:line-height="150%" fo:text-indent="0cm" style:auto-text-indent="false"/>
      <style:text-properties style:text-position="0% 100%" style:font-name="Arial" fo:font-size="12pt" fo:language="pl" fo:country="PL" officeooo:paragraph-rsid="0025465f" style:font-size-asian="12pt" style:language-asian="pl" style:country-asian="PL" style:font-size-complex="12pt"/>
    </style:style>
    <style:style style:name="P24" style:family="paragraph" style:parent-style-name="Standard">
      <style:paragraph-properties fo:margin-left="0cm" fo:margin-right="0cm" fo:line-height="150%" fo:text-indent="0cm" style:auto-text-indent="false"/>
      <style:text-properties style:text-position="0% 100%" style:font-name="Arial" fo:font-size="12pt" fo:language="pl" fo:country="PL" officeooo:paragraph-rsid="0025dac0" style:font-size-asian="12pt" style:language-asian="pl" style:country-asian="PL" style:font-size-complex="12pt"/>
    </style:style>
    <style:style style:name="P25" style:family="paragraph" style:parent-style-name="Standard">
      <style:paragraph-properties fo:margin-left="0cm" fo:margin-right="0cm" fo:line-height="150%" fo:text-indent="0cm" style:auto-text-indent="false"/>
      <style:text-properties style:text-position="0% 100%" style:font-name="Arial" fo:font-size="12pt" fo:language="pl" fo:country="PL" officeooo:rsid="0021055f" officeooo:paragraph-rsid="0021055f" style:font-size-asian="12pt" style:language-asian="pl" style:country-asian="PL" style:font-size-complex="12pt"/>
    </style:style>
    <style:style style:name="P26" style:family="paragraph" style:parent-style-name="Standard">
      <style:paragraph-properties fo:margin-left="0cm" fo:margin-right="0cm" fo:line-height="150%" fo:text-indent="0cm" style:auto-text-indent="false"/>
      <style:text-properties style:text-position="0% 100%" style:font-name="Arial" fo:font-size="12pt" fo:language="pl" fo:country="PL" officeooo:rsid="0021cf45" officeooo:paragraph-rsid="0021cf45" style:font-size-asian="12pt" style:language-asian="pl" style:country-asian="PL" style:font-size-complex="12pt"/>
    </style:style>
    <style:style style:name="P27" style:family="paragraph" style:parent-style-name="Standard">
      <style:paragraph-properties fo:margin-left="0cm" fo:margin-right="0cm" fo:line-height="150%" fo:text-indent="0cm" style:auto-text-indent="false"/>
      <style:text-properties style:text-position="0% 100%" style:font-name="Arial" fo:font-size="12pt" fo:language="pl" fo:country="PL" officeooo:rsid="0023130c" officeooo:paragraph-rsid="0023130c" style:font-size-asian="12pt" style:language-asian="pl" style:country-asian="PL" style:font-size-complex="12pt"/>
    </style:style>
    <style:style style:name="P28" style:family="paragraph" style:parent-style-name="Standard">
      <style:paragraph-properties fo:margin-left="0cm" fo:margin-right="0cm" fo:line-height="150%" fo:text-indent="0cm" style:auto-text-indent="false"/>
      <style:text-properties style:text-position="0% 100%" style:font-name="Arial" fo:font-size="12pt" fo:language="pl" fo:country="PL" officeooo:rsid="0024cf10" officeooo:paragraph-rsid="0024cf10" style:font-size-asian="12pt" style:language-asian="pl" style:country-asian="PL" style:font-size-complex="12pt"/>
    </style:style>
    <style:style style:name="P29" style:family="paragraph" style:parent-style-name="Standard">
      <style:paragraph-properties fo:margin-left="0cm" fo:margin-right="0cm" fo:line-height="150%" fo:text-indent="0cm" style:auto-text-indent="false"/>
      <style:text-properties style:text-position="0% 100%" style:font-name="Arial" fo:font-size="12pt" fo:language="pl" fo:country="PL" officeooo:rsid="0025465f" officeooo:paragraph-rsid="0025465f" style:font-size-asian="12pt" style:language-asian="pl" style:country-asian="PL" style:font-size-complex="12pt"/>
    </style:style>
    <style:style style:name="P30" style:family="paragraph" style:parent-style-name="Standard">
      <style:paragraph-properties fo:margin-left="0cm" fo:margin-right="0cm" fo:line-height="150%" fo:text-indent="0cm" style:auto-text-indent="false"/>
      <style:text-properties style:text-position="0% 100%" style:font-name="Arial" fo:font-size="12pt" fo:language="pl" fo:country="PL" officeooo:rsid="0025dac0" officeooo:paragraph-rsid="0025dac0" style:font-size-asian="12pt" style:language-asian="pl" style:country-asian="PL" style:font-size-complex="12pt"/>
    </style:style>
    <style:style style:name="P31" style:family="paragraph" style:parent-style-name="Standard">
      <style:paragraph-properties fo:margin-left="0cm" fo:margin-right="0cm" fo:line-height="150%" fo:text-indent="0cm" style:auto-text-indent="false"/>
      <style:text-properties style:text-position="0% 100%" style:font-name="Arial" fo:font-size="12pt" fo:language="pl" fo:country="PL" style:font-size-asian="12pt" style:font-size-complex="12pt"/>
    </style:style>
    <style:style style:name="P32" style:family="paragraph" style:parent-style-name="Standard">
      <style:paragraph-properties fo:margin-left="0cm" fo:margin-right="0cm" fo:line-height="150%" fo:text-indent="0cm" style:auto-text-indent="false"/>
      <style:text-properties style:text-position="0% 100%" style:font-name="Arial" fo:font-size="12pt" fo:language="pl" fo:country="PL" officeooo:rsid="0025dac0" officeooo:paragraph-rsid="0025dac0" style:font-size-asian="12pt" style:font-size-complex="12pt"/>
    </style:style>
    <style:style style:name="P33" style:family="paragraph" style:parent-style-name="Standard">
      <style:paragraph-properties fo:margin-left="0cm" fo:margin-right="0cm" fo:line-height="150%" fo:text-indent="0cm" style:auto-text-indent="false"/>
      <style:text-properties style:text-position="0% 100%" style:font-name="Arial" fo:font-size="12pt" style:font-size-asian="12pt" style:font-size-complex="12pt"/>
    </style:style>
    <style:style style:name="P34" style:family="paragraph" style:parent-style-name="Standard">
      <style:paragraph-properties fo:margin-left="0cm" fo:margin-right="0cm" fo:line-height="150%" fo:text-indent="0cm" style:auto-text-indent="false"/>
      <style:text-properties style:text-position="0% 100%" style:font-name="Arial" fo:font-size="12pt" officeooo:paragraph-rsid="0033a22c" style:font-size-asian="12pt" style:font-size-complex="12pt"/>
    </style:style>
    <style:style style:name="P35" style:family="paragraph" style:parent-style-name="Standard">
      <style:paragraph-properties fo:margin-left="0cm" fo:margin-right="0cm" fo:line-height="150%" fo:text-indent="0cm" style:auto-text-indent="false"/>
      <style:text-properties style:text-position="0% 100%" style:font-name="Arial" fo:font-size="12pt" officeooo:paragraph-rsid="0024cf10" style:font-size-asian="12pt" style:font-size-complex="12pt"/>
    </style:style>
    <style:style style:name="P36" style:family="paragraph" style:parent-style-name="Standard">
      <style:paragraph-properties fo:margin-left="0cm" fo:margin-right="0cm" fo:line-height="150%" fo:text-indent="0cm" style:auto-text-indent="false"/>
      <style:text-properties style:text-position="0% 100%" style:font-name="Arial" fo:font-size="12pt" officeooo:paragraph-rsid="0039c2c2" style:font-size-asian="12pt" style:font-size-complex="12pt"/>
    </style:style>
    <style:style style:name="P37" style:family="paragraph" style:parent-style-name="Standard">
      <style:paragraph-properties fo:margin-left="0cm" fo:margin-right="0cm" fo:line-height="150%" fo:text-indent="0cm" style:auto-text-indent="false"/>
      <style:text-properties style:text-position="0% 100%" style:font-name="Arial" fo:font-size="12pt" officeooo:paragraph-rsid="0025465f" style:font-size-asian="12pt" style:font-size-complex="12pt"/>
    </style:style>
    <style:style style:name="P38" style:family="paragraph" style:parent-style-name="Standard">
      <style:paragraph-properties fo:margin-left="0cm" fo:margin-right="0cm" fo:line-height="150%" fo:text-indent="0cm" style:auto-text-indent="false"/>
      <style:text-properties style:text-position="0% 100%" style:font-name="Arial" fo:font-size="12pt" officeooo:paragraph-rsid="0025dac0" style:font-size-asian="12pt" style:font-size-complex="12pt"/>
    </style:style>
    <style:style style:name="P39" style:family="paragraph" style:parent-style-name="Standard">
      <style:paragraph-properties fo:margin-left="0cm" fo:margin-right="0cm" fo:line-height="150%" fo:text-indent="0cm" style:auto-text-indent="false"/>
      <style:text-properties style:text-position="0% 100%" style:font-name="Arial" fo:font-size="12pt" officeooo:rsid="00cd16cd" officeooo:paragraph-rsid="0033a22c" style:font-size-asian="12pt" style:font-size-complex="12pt"/>
    </style:style>
    <style:style style:name="P40" style:family="paragraph" style:parent-style-name="Standard">
      <style:paragraph-properties fo:margin-left="0cm" fo:margin-right="0cm" fo:line-height="150%" fo:text-indent="0cm" style:auto-text-indent="false"/>
      <style:text-properties style:text-position="0% 100%" style:font-name="Arial" fo:font-size="12pt" officeooo:rsid="003546cb" officeooo:paragraph-rsid="003546cb" style:font-size-asian="12pt" style:font-size-complex="12pt"/>
    </style:style>
    <style:style style:name="P41" style:family="paragraph" style:parent-style-name="Standard">
      <style:paragraph-properties fo:margin-left="0cm" fo:margin-right="0cm" fo:line-height="150%" fo:text-indent="0cm" style:auto-text-indent="false"/>
      <style:text-properties style:text-position="0% 100%" style:font-name="Arial" fo:font-size="12pt" officeooo:rsid="0024cf10" officeooo:paragraph-rsid="0024cf10" style:font-size-asian="12pt" style:font-size-complex="12pt"/>
    </style:style>
    <style:style style:name="P42" style:family="paragraph" style:parent-style-name="Standard">
      <style:paragraph-properties fo:margin-left="0cm" fo:margin-right="0cm" fo:line-height="150%" fo:text-indent="0cm" style:auto-text-indent="false"/>
      <style:text-properties style:text-position="0% 100%" style:font-name="Arial" fo:font-size="12pt" officeooo:rsid="0025dac0" officeooo:paragraph-rsid="0025dac0" style:font-size-asian="12pt" style:font-size-complex="12pt"/>
    </style:style>
    <style:style style:name="P43" style:family="paragraph" style:parent-style-name="Standard">
      <style:paragraph-properties fo:margin-left="0cm" fo:margin-right="0cm" fo:line-height="150%" fo:text-indent="0cm" style:auto-text-indent="false"/>
    </style:style>
    <style:style style:name="P44" style:family="paragraph" style:parent-style-name="Standard">
      <style:paragraph-properties fo:margin-left="0cm" fo:margin-right="0cm" fo:line-height="150%" fo:text-indent="0cm" style:auto-text-indent="false"/>
      <style:text-properties officeooo:paragraph-rsid="0033a22c"/>
    </style:style>
    <style:style style:name="P45" style:family="paragraph" style:parent-style-name="Standard">
      <style:paragraph-properties fo:margin-left="0cm" fo:margin-right="0cm" fo:line-height="150%" fo:text-indent="0cm" style:auto-text-indent="false"/>
      <style:text-properties officeooo:paragraph-rsid="003561ac"/>
    </style:style>
    <style:style style:name="P46" style:family="paragraph" style:parent-style-name="Standard">
      <style:paragraph-properties fo:margin-left="0cm" fo:margin-right="0cm" fo:line-height="150%" fo:text-indent="0cm" style:auto-text-indent="false"/>
      <style:text-properties officeooo:paragraph-rsid="0021055f"/>
    </style:style>
    <style:style style:name="P47" style:family="paragraph" style:parent-style-name="Standard">
      <style:paragraph-properties fo:margin-left="0cm" fo:margin-right="0cm" fo:line-height="150%" fo:text-indent="0cm" style:auto-text-indent="false"/>
      <style:text-properties officeooo:paragraph-rsid="0021cf45"/>
    </style:style>
    <style:style style:name="P48" style:family="paragraph" style:parent-style-name="Standard">
      <style:paragraph-properties fo:margin-left="0cm" fo:margin-right="0cm" fo:line-height="150%" fo:text-indent="0cm" style:auto-text-indent="false"/>
      <style:text-properties officeooo:paragraph-rsid="0023130c"/>
    </style:style>
    <style:style style:name="P49" style:family="paragraph" style:parent-style-name="Standard">
      <style:paragraph-properties fo:margin-left="0cm" fo:margin-right="0cm" fo:line-height="150%" fo:text-indent="0cm" style:auto-text-indent="false"/>
      <style:text-properties officeooo:paragraph-rsid="0024cf10"/>
    </style:style>
    <style:style style:name="P50" style:family="paragraph" style:parent-style-name="Standard">
      <style:paragraph-properties fo:margin-left="0cm" fo:margin-right="0cm" fo:line-height="150%" fo:text-indent="0cm" style:auto-text-indent="false"/>
      <style:text-properties officeooo:paragraph-rsid="0025465f"/>
    </style:style>
    <style:style style:name="P51" style:family="paragraph" style:parent-style-name="Standard">
      <style:paragraph-properties fo:margin-left="0cm" fo:margin-right="0cm" fo:line-height="150%" fo:text-indent="0cm" style:auto-text-indent="false"/>
      <style:text-properties officeooo:paragraph-rsid="0025dac0"/>
    </style:style>
    <style:style style:name="P52" style:family="paragraph" style:parent-style-name="Standard">
      <style:paragraph-properties fo:margin-left="0cm" fo:margin-right="0cm" fo:line-height="150%" fo:text-indent="0cm" style:auto-text-indent="false"/>
      <style:text-properties officeooo:paragraph-rsid="0027f031"/>
    </style:style>
    <style:style style:name="P53" style:family="paragraph" style:parent-style-name="Standard">
      <style:paragraph-properties fo:margin-left="0cm" fo:margin-right="0cm" fo:line-height="150%" fo:text-indent="0cm" style:auto-text-indent="false"/>
      <style:text-properties officeooo:paragraph-rsid="002e654b"/>
    </style:style>
    <style:style style:name="P54" style:family="paragraph" style:parent-style-name="Standard">
      <style:paragraph-properties fo:margin-left="0cm" fo:margin-right="0cm" fo:line-height="150%" fo:text-indent="0cm" style:auto-text-indent="false"/>
      <style:text-properties officeooo:paragraph-rsid="0029d981"/>
    </style:style>
    <style:style style:name="P55" style:family="paragraph" style:parent-style-name="Standard">
      <style:paragraph-properties fo:margin-left="0cm" fo:margin-right="0cm" fo:line-height="150%" fo:text-indent="0cm" style:auto-text-indent="false"/>
      <style:text-properties officeooo:paragraph-rsid="002b5cf9"/>
    </style:style>
    <style:style style:name="P56" style:family="paragraph" style:parent-style-name="Standard">
      <style:paragraph-properties fo:margin-left="0cm" fo:margin-right="0cm" fo:line-height="150%" fo:text-indent="0cm" style:auto-text-indent="false"/>
      <style:text-properties style:font-name="Arial" fo:font-size="12pt" style:font-size-asian="12pt" style:font-size-complex="12pt"/>
    </style:style>
    <style:style style:name="P57" style:family="paragraph" style:parent-style-name="Standard">
      <style:paragraph-properties fo:margin-left="0cm" fo:margin-right="0cm" fo:line-height="150%" fo:text-indent="0cm" style:auto-text-indent="false"/>
      <style:text-properties style:font-name="Arial" fo:font-size="12pt" officeooo:paragraph-rsid="0033a22c" style:font-size-asian="12pt" style:font-size-complex="12pt"/>
    </style:style>
    <style:style style:name="P58" style:family="paragraph" style:parent-style-name="Standard" style:master-page-name="First_20_Page">
      <style:paragraph-properties fo:margin-left="0cm" fo:margin-right="0cm" fo:line-height="150%" fo:text-indent="0cm" style:auto-text-indent="false" style:page-number="auto"/>
      <style:text-properties style:text-position="0% 100%" style:font-name="Arial" fo:font-size="12pt" fo:language="pl" fo:country="PL" officeooo:paragraph-rsid="0033a22c" style:font-size-asian="12pt" style:language-asian="en" style:country-asian="US" style:font-size-complex="12pt"/>
    </style:style>
    <style:style style:name="T1" style:family="text">
      <style:text-properties style:font-name="Segoe UI" fo:font-size="12pt" fo:language="pl" fo:country="PL" fo:font-weight="bold" style:font-size-asian="12pt" style:language-asian="pl" style:country-asian="PL" style:font-weight-asian="bold"/>
    </style:style>
    <style:style style:name="T2" style:family="text">
      <style:text-properties style:font-name="Segoe UI" fo:font-size="8pt" fo:language="pl" fo:country="PL" style:font-size-asian="8pt" style:language-asian="pl" style:country-asian="PL"/>
    </style:style>
    <style:style style:name="T3" style:family="text">
      <style:text-properties fo:language="pl" fo:country="PL" style:language-asian="pl" style:country-asian="PL"/>
    </style:style>
    <style:style style:name="T4" style:family="text">
      <style:text-properties fo:language="pl" fo:country="PL" officeooo:rsid="0024cf10" style:language-asian="pl" style:country-asian="PL"/>
    </style:style>
    <style:style style:name="T5" style:family="text">
      <style:text-properties fo:language="pl" fo:country="PL" officeooo:rsid="0025465f" style:language-asian="pl" style:country-asian="PL"/>
    </style:style>
    <style:style style:name="T6" style:family="text">
      <style:text-properties fo:language="pl" fo:country="PL" style:language-asian="en" style:country-asian="US"/>
    </style:style>
    <style:style style:name="T7" style:family="text">
      <style:text-properties fo:language="pl" fo:country="PL" officeooo:rsid="002a86fe" style:language-asian="en" style:country-asian="US"/>
    </style:style>
    <style:style style:name="T8" style:family="text">
      <style:text-properties fo:language="pl" fo:country="PL" officeooo:rsid="00173249" style:language-asian="en" style:country-asian="US"/>
    </style:style>
    <style:style style:name="T9" style:family="text">
      <style:text-properties fo:language="pl" fo:country="PL" officeooo:rsid="0029895c" style:language-asian="en" style:country-asian="US"/>
    </style:style>
    <style:style style:name="T10" style:family="text">
      <style:text-properties fo:color="#000000" loext:opacity="100%" style:text-line-through-style="none" style:text-line-through-type="none" style:text-position="0% 100%" style:font-name="Arial" fo:font-size="12pt" fo:language="pl" fo:country="PL" fo:font-style="normal" fo:font-weight="normal" officeooo:rsid="0016f963" style:font-size-asian="12pt" style:language-asian="pl" style:country-asian="PL" style:font-style-asian="normal" style:font-weight-asian="normal" style:font-style-complex="normal" style:font-weight-complex="normal"/>
    </style:style>
    <style:style style:name="T11" style:family="text">
      <style:text-properties fo:color="#000000" loext:opacity="100%" style:text-line-through-style="none" style:text-line-through-type="none" style:text-position="0% 100%" fo:font-size="12pt" fo:language="pl" fo:country="PL" fo:font-style="normal" fo:font-weight="normal" officeooo:rsid="0016f963" style:font-size-asian="12pt" style:language-asian="pl" style:country-asian="PL" style:font-style-asian="normal" style:font-weight-asian="normal" style:font-style-complex="normal" style:font-weight-complex="normal"/>
    </style:style>
    <style:style style:name="T12" style:family="text">
      <style:text-properties fo:color="#000000" loext:opacity="100%" style:text-line-through-style="none" style:text-line-through-type="none" style:text-position="0% 100%" style:font-name="Arial" fo:font-size="12pt" fo:language="pl" fo:country="PL" fo:font-style="normal" fo:font-weight="normal" officeooo:rsid="0016f963" style:font-size-asian="12pt" style:language-asian="pl" style:country-asian="PL" style:font-style-asian="normal" style:font-weight-asian="normal" style:font-style-complex="normal" style:font-weight-complex="normal"/>
    </style:style>
    <style:style style:name="T13" style:family="text">
      <style:text-properties fo:color="#000000" loext:opacity="100%" style:text-line-through-style="none" style:text-line-through-type="none" style:text-position="0% 100%" style:font-name="Arial" fo:language="pl" fo:country="PL" fo:font-style="normal" fo:font-weight="normal" officeooo:rsid="0016f963" style:language-asian="pl" style:country-asian="PL" style:font-style-asian="normal" style:font-weight-asian="normal" style:font-style-complex="normal" style:font-weight-complex="normal"/>
    </style:style>
    <style:style style:name="T14" style:family="text">
      <style:text-properties fo:color="#000000" loext:opacity="100%" style:text-position="0% 100%" style:font-name="Arial" fo:font-size="12pt" fo:font-weight="normal" style:font-size-asian="12pt" style:font-weight-asian="normal" style:font-size-complex="12pt" style:font-weight-complex="normal"/>
    </style:style>
    <style:style style:name="T15" style:family="text">
      <style:text-properties fo:color="#000000" loext:opacity="100%" style:text-position="0% 100%" style:font-name="Arial" fo:font-size="12pt" fo:font-weight="normal" officeooo:rsid="0021055f" style:font-size-asian="12pt" style:font-weight-asian="normal" style:font-size-complex="12pt" style:font-weight-complex="normal"/>
    </style:style>
    <style:style style:name="T16" style:family="text">
      <style:text-properties fo:color="#000000" loext:opacity="100%" style:text-position="0% 100%" fo:font-size="12pt" fo:font-weight="normal" style:font-size-asian="12pt" style:font-weight-asian="normal" style:font-size-complex="12pt" style:font-weight-complex="normal"/>
    </style:style>
    <style:style style:name="T17" style:family="text">
      <style:text-properties fo:color="#000000" loext:opacity="100%" style:text-position="0% 100%" fo:font-size="12pt" fo:font-weight="normal" officeooo:rsid="0021055f" style:font-size-asian="12pt" style:font-weight-asian="normal" style:font-size-complex="12pt" style:font-weight-complex="normal"/>
    </style:style>
    <style:style style:name="T18" style:family="text">
      <style:text-properties fo:color="#000000" loext:opacity="100%" style:text-position="0% 100%" style:font-name="Arial" fo:font-size="12pt" fo:font-weight="normal" style:font-size-asian="12pt" style:font-weight-asian="normal" style:font-size-complex="12pt" style:font-weight-complex="normal"/>
    </style:style>
    <style:style style:name="T19" style:family="text">
      <style:text-properties fo:color="#000000" loext:opacity="100%" style:text-position="0% 100%" style:font-name="Arial" fo:font-size="12pt" fo:font-weight="normal" officeooo:rsid="0021055f" style:font-size-asian="12pt" style:font-weight-asian="normal" style:font-size-complex="12pt" style:font-weight-complex="normal"/>
    </style:style>
    <style:style style:name="T20" style:family="text">
      <style:text-properties fo:color="#000000" loext:opacity="100%" style:text-position="0% 100%" style:font-name="Arial" fo:font-weight="normal" style:font-weight-asian="normal" style:font-weight-complex="normal"/>
    </style:style>
    <style:style style:name="T21" style:family="text">
      <style:text-properties fo:color="#000000" loext:opacity="100%" style:text-position="0% 100%" style:font-name="Arial" fo:font-weight="normal" officeooo:rsid="0021055f" style:font-weight-asian="normal" style:font-weight-complex="normal"/>
    </style:style>
    <style:style style:name="T22" style:family="text">
      <style:text-properties style:font-name="Arial" fo:font-size="12pt" style:font-size-asian="12pt" style:font-size-complex="12pt"/>
    </style:style>
    <style:style style:name="T23" style:family="text">
      <style:text-properties style:font-name="Arial" fo:font-size="12pt" officeooo:rsid="00cd16cd" style:font-size-asian="12pt" style:font-size-complex="12pt"/>
    </style:style>
    <style:style style:name="T24" style:family="text">
      <style:text-properties style:font-name="Arial" fo:font-size="12pt" fo:language="pl" fo:country="PL" style:font-size-asian="12pt" style:language-asian="pl" style:country-asian="PL" style:font-size-complex="12pt"/>
    </style:style>
    <style:style style:name="T25" style:family="text">
      <style:text-properties style:font-name="Arial" fo:font-size="12pt" fo:language="pl" fo:country="PL" officeooo:rsid="0024cf10" style:font-size-asian="12pt" style:language-asian="pl" style:country-asian="PL" style:font-size-complex="12pt"/>
    </style:style>
    <style:style style:name="T26" style:family="text">
      <style:text-properties style:font-name="Arial" fo:font-size="12pt" fo:language="pl" fo:country="PL" officeooo:rsid="0025465f" style:font-size-asian="12pt" style:language-asian="pl" style:country-asian="PL" style:font-size-complex="12pt"/>
    </style:style>
    <style:style style:name="T27" style:family="text">
      <style:text-properties officeooo:rsid="0021055f"/>
    </style:style>
    <style:style style:name="T28" style:family="text">
      <style:text-properties officeooo:rsid="0023130c"/>
    </style:style>
    <style:style style:name="T29" style:family="text">
      <style:text-properties officeooo:rsid="0024cf10"/>
    </style:style>
    <style:style style:name="T30" style:family="text">
      <style:text-properties officeooo:rsid="0025dac0"/>
    </style:style>
    <style:style style:name="T31" style:family="text">
      <style:text-properties fo:language="en" fo:country="US" officeooo:rsid="00173249" style:language-asian="en" style:country-asian="US"/>
    </style:style>
    <style:style style:name="T32" style:family="text">
      <style:text-properties officeooo:rsid="00354321"/>
    </style:style>
    <style:style style:name="T33" style:family="text">
      <style:text-properties officeooo:rsid="00317660"/>
    </style:style>
    <style:style style:name="T34" style:family="text">
      <style:text-properties officeooo:rsid="004aa025"/>
    </style:style>
    <style:style style:name="T35" style:family="text">
      <style:text-properties officeooo:rsid="0021aa04"/>
    </style:style>
    <style:style style:name="T36" style:family="text">
      <style:text-properties fo:font-variant="normal" fo:text-transform="none" fo:color="#000000" loext:opacity="100%" style:text-position="0% 100%" style:font-name="Arial" fo:font-size="12pt" fo:letter-spacing="normal" fo:language="en" fo:country="US" fo:font-style="normal" style:text-underline-style="none" fo:font-weight="normal" officeooo:rsid="0033a22c"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37" style:family="text">
      <style:text-properties fo:font-variant="normal" fo:text-transform="none" fo:color="#000000" loext:opacity="100%" style:text-position="0% 100%" style:font-name="Arial" fo:font-size="12pt" fo:letter-spacing="normal" fo:language="pl" fo:country="PL" fo:font-style="normal" style:text-underline-style="none" fo:font-weight="normal" officeooo:rsid="0033a22c"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38" style:family="text">
      <style:text-properties fo:font-variant="normal" fo:text-transform="none" fo:color="#000000" loext:opacity="100%" style:text-position="0% 100%" fo:font-size="12pt" fo:letter-spacing="normal" fo:language="en" fo:country="US" fo:font-style="normal" style:text-underline-style="none" fo:font-weight="normal" officeooo:rsid="0033a22c"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39" style:family="text">
      <style:text-properties fo:font-variant="normal" fo:text-transform="none" fo:color="#000000" loext:opacity="100%" style:text-position="0% 100%" fo:font-size="12pt" fo:letter-spacing="normal" fo:language="pl" fo:country="PL" fo:font-style="normal" style:text-underline-style="none" fo:font-weight="normal" officeooo:rsid="0033a22c"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40" style:family="text">
      <style:text-properties fo:font-variant="normal" fo:text-transform="none" fo:color="#000000" loext:opacity="100%" style:text-position="0% 100%" style:font-name="Arial" fo:font-size="12pt" fo:letter-spacing="normal" fo:language="en" fo:country="US" fo:font-style="normal" style:text-underline-style="none" fo:font-weight="normal" officeooo:rsid="0033a22c"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41" style:family="text">
      <style:text-properties fo:font-variant="normal" fo:text-transform="none" fo:color="#000000" loext:opacity="100%" style:text-position="0% 100%" style:font-name="Arial" fo:font-size="12pt" fo:letter-spacing="normal" fo:language="pl" fo:country="PL" fo:font-style="normal" style:text-underline-style="none" fo:font-weight="normal" officeooo:rsid="0033a22c"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42" style:family="text">
      <style:text-properties fo:font-variant="normal" fo:text-transform="none" fo:color="#000000" loext:opacity="100%" style:text-position="0% 100%" style:font-name="Arial" fo:letter-spacing="normal" fo:language="en" fo:country="US" fo:font-style="normal" style:text-underline-style="none" fo:font-weight="normal" officeooo:rsid="0033a22c" fo:background-color="transparent" loext:char-shading-value="0" style:language-asian="pl" style:country-asian="PL" style:font-style-asian="normal" style:font-weight-asian="normal" style:font-style-complex="normal" style:font-weight-complex="normal"/>
    </style:style>
    <style:style style:name="T43" style:family="text">
      <style:text-properties fo:font-variant="normal" fo:text-transform="none" fo:color="#000000" loext:opacity="100%" style:text-position="0% 100%" style:font-name="Arial" fo:letter-spacing="normal" fo:language="pl" fo:country="PL" fo:font-style="normal" style:text-underline-style="none" fo:font-weight="normal" officeooo:rsid="0033a22c" fo:background-color="transparent" loext:char-shading-value="0" style:language-asian="pl" style:country-asian="PL" style:font-style-asian="normal" style:font-weight-asian="normal" style:font-style-complex="normal" style:font-weight-complex="normal"/>
    </style:style>
    <style:style style:name="T44" style:family="text">
      <style:text-properties fo:font-size="12pt" style:font-size-asian="12pt" style:font-size-complex="12pt"/>
    </style:style>
    <style:style style:name="T45" style:family="text">
      <style:text-properties fo:font-size="12pt" officeooo:rsid="00cd16cd" style:font-size-asian="12pt" style:font-size-complex="12pt"/>
    </style:style>
    <style:style style:name="T46" style:family="text">
      <style:text-properties fo:font-size="12pt" fo:language="pl" fo:country="PL" style:font-size-asian="12pt" style:language-asian="pl" style:country-asian="PL" style:font-size-complex="12pt"/>
    </style:style>
    <style:style style:name="T47" style:family="text">
      <style:text-properties fo:font-size="12pt" fo:language="pl" fo:country="PL" officeooo:rsid="0024cf10" style:font-size-asian="12pt" style:language-asian="pl" style:country-asian="PL" style:font-size-complex="12pt"/>
    </style:style>
    <style:style style:name="T48" style:family="text">
      <style:text-properties fo:font-size="12pt" fo:language="pl" fo:country="PL" officeooo:rsid="0025465f" style:font-size-asian="12pt" style:language-asian="pl" style:country-asian="PL" style:font-size-complex="12pt"/>
    </style:style>
    <style:style style:name="T49" style:family="text">
      <style:text-properties style:text-position="0% 100%"/>
    </style:style>
    <style:style style:name="T50" style:family="text">
      <style:text-properties style:text-position="0% 100%" style:font-name="Arial" fo:font-size="12pt" fo:language="en" fo:country="US" fo:font-style="normal" fo:font-weight="normal" officeooo:rsid="00cd16cd" style:font-size-asian="12pt" style:language-asian="pl" style:country-asian="PL" style:font-style-asian="normal" style:font-weight-asian="normal" style:font-size-complex="12pt" style:font-style-complex="normal" style:font-weight-complex="normal"/>
    </style:style>
    <style:style style:name="T51" style:family="text">
      <style:text-properties style:text-position="0% 100%" style:font-name="Arial" fo:font-size="12pt" fo:language="en" fo:country="US" fo:font-style="normal" fo:font-weight="normal" officeooo:rsid="003561ac" style:font-size-asian="12pt" style:language-asian="pl" style:country-asian="PL" style:font-style-asian="normal" style:font-weight-asian="normal" style:font-size-complex="12pt" style:font-style-complex="normal" style:font-weight-complex="normal"/>
    </style:style>
    <style:style style:name="T52" style:family="text">
      <style:text-properties style:text-position="0% 100%" style:font-name="Arial" fo:font-size="12pt" fo:language="en" fo:country="US" fo:font-style="normal" fo:font-weight="normal" officeooo:rsid="0033a22c"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53" style:family="text">
      <style:text-properties style:text-position="0% 100%" style:font-name="Arial" fo:font-size="12pt" fo:language="en" fo:country="US" style:font-size-asian="12pt" style:language-asian="pl" style:country-asian="PL" style:font-size-complex="12pt"/>
    </style:style>
    <style:style style:name="T54" style:family="text">
      <style:text-properties style:text-position="0% 100%" style:font-name="Arial" fo:font-size="12pt" fo:language="en" fo:country="US" officeooo:rsid="004a5531" style:font-size-asian="12pt" style:language-asian="pl" style:country-asian="PL" style:font-size-complex="12pt"/>
    </style:style>
    <style:style style:name="T55" style:family="text">
      <style:text-properties style:text-position="0% 100%" style:font-name="Arial" fo:font-size="12pt" fo:language="en" fo:country="US" officeooo:rsid="004b70be" style:font-size-asian="12pt" style:language-asian="pl" style:country-asian="PL" style:font-size-complex="12pt"/>
    </style:style>
    <style:style style:name="T56" style:family="text">
      <style:text-properties style:text-position="0% 100%" style:font-name="Arial" fo:font-size="12pt" fo:language="en" fo:country="US" officeooo:rsid="004b70be" style:font-size-asian="12pt" style:language-asian="pl" style:country-asian="PL" style:font-size-complex="12pt" style:font-style-complex="normal"/>
    </style:style>
    <style:style style:name="T57" style:family="text">
      <style:text-properties style:text-position="0% 100%" style:font-name="Arial" fo:font-size="12pt" fo:language="en" fo:country="US" officeooo:rsid="003e6217" style:font-size-asian="12pt" style:language-asian="pl" style:country-asian="PL" style:font-size-complex="12pt" style:font-style-complex="normal"/>
    </style:style>
    <style:style style:name="T58" style:family="text">
      <style:text-properties style:text-position="0% 100%" style:font-name="Arial" fo:font-size="12pt" fo:language="en" fo:country="US" style:font-size-asian="12pt" style:language-asian="zxx" style:country-asian="none" style:font-size-complex="12pt" style:language-complex="zxx" style:country-complex="none"/>
    </style:style>
    <style:style style:name="T59" style:family="text">
      <style:text-properties style:text-position="0% 100%" style:font-name="Arial" fo:font-size="12pt" fo:language="en" fo:country="US" fo:font-style="italic" style:font-size-asian="12pt" style:language-asian="pl" style:country-asian="PL" style:font-style-asian="italic" style:font-size-complex="12pt" style:font-style-complex="italic"/>
    </style:style>
    <style:style style:name="T60" style:family="text">
      <style:text-properties style:text-position="0% 100%" style:font-name="Arial" fo:font-size="12pt" fo:language="en" fo:country="US" fo:font-style="italic" officeooo:rsid="004a5531" style:font-size-asian="12pt" style:language-asian="pl" style:country-asian="PL" style:font-style-asian="italic" style:font-size-complex="12pt" style:font-style-complex="italic"/>
    </style:style>
    <style:style style:name="T61" style:family="text">
      <style:text-properties style:text-position="0% 100%" style:font-name="Arial" fo:font-size="12pt" fo:language="en" fo:country="US" fo:font-style="italic" officeooo:rsid="0027f031" style:font-size-asian="12pt" style:language-asian="pl" style:country-asian="PL" style:font-style-asian="italic" style:font-size-complex="12pt" style:font-style-complex="italic"/>
    </style:style>
    <style:style style:name="T62" style:family="text">
      <style:text-properties style:text-position="0% 100%" style:font-name="Arial" fo:font-size="12pt" fo:language="en" fo:country="US" fo:font-style="italic" officeooo:rsid="004b70be" style:font-size-asian="12pt" style:language-asian="pl" style:country-asian="PL" style:font-style-asian="italic" style:font-size-complex="12pt" style:font-style-complex="italic"/>
    </style:style>
    <style:style style:name="T63" style:family="text">
      <style:text-properties style:text-position="0% 100%" style:font-name="Arial" fo:font-size="12pt" fo:language="en" fo:country="US" fo:font-style="italic" officeooo:rsid="003e6217" style:font-size-asian="12pt" style:language-asian="pl" style:country-asian="PL" style:font-style-asian="italic" style:font-size-complex="12pt" style:font-style-complex="italic"/>
    </style:style>
    <style:style style:name="T64" style:family="text">
      <style:text-properties style:text-position="0% 100%" style:font-name="Arial" fo:font-size="12pt" fo:language="pl" fo:country="PL" fo:font-style="normal" fo:font-weight="normal" officeooo:rsid="0033a22c" style:font-size-asian="12pt" style:language-asian="pl" style:country-asian="PL" style:font-style-asian="normal" style:font-weight-asian="normal" style:font-size-complex="12pt" style:font-style-complex="normal" style:font-weight-complex="normal"/>
    </style:style>
    <style:style style:name="T65" style:family="text">
      <style:text-properties style:text-position="0% 100%" style:font-name="Arial" fo:font-size="12pt" fo:language="pl" fo:country="PL" fo:font-style="normal" style:font-size-asian="12pt" style:language-asian="pl" style:country-asian="PL" style:font-style-asian="normal" style:font-size-complex="12pt" style:font-style-complex="normal"/>
    </style:style>
    <style:style style:name="T66" style:family="text">
      <style:text-properties style:text-position="0% 100%" style:font-name="Arial" fo:font-size="12pt" fo:language="pl" fo:country="PL" fo:font-style="normal" officeooo:rsid="0056745a" style:font-size-asian="12pt" style:language-asian="pl" style:country-asian="PL" style:font-style-asian="normal" style:font-size-complex="12pt" style:font-style-complex="normal"/>
    </style:style>
    <style:style style:name="T67" style:family="text">
      <style:text-properties style:text-position="0% 100%" style:font-name="Arial" fo:font-size="12pt" fo:language="pl" fo:country="PL" style:font-size-asian="12pt" style:language-asian="pl" style:country-asian="PL" style:font-size-complex="12pt"/>
    </style:style>
    <style:style style:name="T68" style:family="text">
      <style:text-properties style:text-position="0% 100%" style:font-name="Arial" fo:font-size="12pt" fo:language="pl" fo:country="PL" officeooo:rsid="0021055f" style:font-size-asian="12pt" style:language-asian="pl" style:country-asian="PL" style:font-size-complex="12pt"/>
    </style:style>
    <style:style style:name="T69" style:family="text">
      <style:text-properties style:text-position="0% 100%" style:font-name="Arial" fo:font-size="12pt" fo:language="pl" fo:country="PL" officeooo:rsid="0021cf45" style:font-size-asian="12pt" style:language-asian="pl" style:country-asian="PL" style:font-size-complex="12pt"/>
    </style:style>
    <style:style style:name="T70" style:family="text">
      <style:text-properties style:text-position="0% 100%" style:font-name="Arial" fo:font-size="12pt" fo:language="pl" fo:country="PL" officeooo:rsid="0023130c" style:font-size-asian="12pt" style:language-asian="pl" style:country-asian="PL" style:font-size-complex="12pt"/>
    </style:style>
    <style:style style:name="T71" style:family="text">
      <style:text-properties style:text-position="0% 100%" style:font-name="Arial" fo:font-size="12pt" fo:language="pl" fo:country="PL" officeooo:rsid="0024cf10" style:font-size-asian="12pt" style:language-asian="pl" style:country-asian="PL" style:font-size-complex="12pt"/>
    </style:style>
    <style:style style:name="T72" style:family="text">
      <style:text-properties style:text-position="0% 100%" style:font-name="Arial" fo:font-size="12pt" fo:language="pl" fo:country="PL" officeooo:rsid="0025465f" style:font-size-asian="12pt" style:language-asian="pl" style:country-asian="PL" style:font-size-complex="12pt"/>
    </style:style>
    <style:style style:name="T73" style:family="text">
      <style:text-properties style:text-position="0% 100%" style:font-name="Arial" fo:font-size="12pt" fo:language="pl" fo:country="PL" officeooo:rsid="0025dac0" style:font-size-asian="12pt" style:language-asian="pl" style:country-asian="PL" style:font-size-complex="12pt"/>
    </style:style>
    <style:style style:name="T74" style:family="text">
      <style:text-properties style:text-position="0% 100%" style:font-name="Arial" fo:font-size="12pt" fo:language="pl" fo:country="PL" officeooo:rsid="004a5531" style:font-size-asian="12pt" style:language-asian="pl" style:country-asian="PL" style:font-size-complex="12pt"/>
    </style:style>
    <style:style style:name="T75" style:family="text">
      <style:text-properties style:text-position="0% 100%" style:font-name="Arial" fo:font-size="12pt" fo:language="pl" fo:country="PL" officeooo:rsid="002e654b" style:font-size-asian="12pt" style:language-asian="pl" style:country-asian="PL" style:font-size-complex="12pt"/>
    </style:style>
    <style:style style:name="T76" style:family="text">
      <style:text-properties style:text-position="0% 100%" style:font-name="Arial" fo:font-size="12pt" fo:language="pl" fo:country="PL" officeooo:rsid="004a5531" style:font-size-asian="12pt" style:language-asian="pl" style:country-asian="PL" style:font-size-complex="12pt" style:font-style-complex="normal"/>
    </style:style>
    <style:style style:name="T77" style:family="text">
      <style:text-properties style:text-position="0% 100%" style:font-name="Arial" fo:font-size="12pt" fo:language="pl" fo:country="PL" officeooo:rsid="002e654b" style:font-size-asian="12pt" style:language-asian="pl" style:country-asian="PL" style:font-size-complex="12pt" style:font-style-complex="normal"/>
    </style:style>
    <style:style style:name="T78" style:family="text">
      <style:text-properties style:text-position="0% 100%" style:font-name="Arial" fo:font-size="12pt" fo:language="pl" fo:country="PL" officeooo:rsid="0027f031" style:font-size-asian="12pt" style:language-asian="pl" style:country-asian="PL" style:font-size-complex="12pt" style:font-style-complex="normal"/>
    </style:style>
    <style:style style:name="T79" style:family="text">
      <style:text-properties style:text-position="0% 100%" style:font-name="Arial" fo:font-size="12pt" fo:language="pl" fo:country="PL" officeooo:rsid="004b70be" style:font-size-asian="12pt" style:language-asian="pl" style:country-asian="PL" style:font-size-complex="12pt" style:font-style-complex="normal"/>
    </style:style>
    <style:style style:name="T80" style:family="text">
      <style:text-properties style:text-position="0% 100%" style:font-name="Arial" fo:font-size="12pt" fo:language="pl" fo:country="PL" officeooo:rsid="0029d981" style:font-size-asian="12pt" style:language-asian="pl" style:country-asian="PL" style:font-size-complex="12pt" style:font-style-complex="normal"/>
    </style:style>
    <style:style style:name="T81" style:family="text">
      <style:text-properties style:text-position="0% 100%" style:font-name="Arial" fo:font-size="12pt" fo:language="pl" fo:country="PL" officeooo:rsid="003e6217" style:font-size-asian="12pt" style:language-asian="pl" style:country-asian="PL" style:font-size-complex="12pt" style:font-style-complex="normal"/>
    </style:style>
    <style:style style:name="T82" style:family="text">
      <style:text-properties style:text-position="0% 100%" style:font-name="Arial" fo:font-size="12pt" fo:language="pl" fo:country="PL" officeooo:rsid="002b5cf9" style:font-size-asian="12pt" style:language-asian="pl" style:country-asian="PL" style:font-size-complex="12pt" style:font-style-complex="normal"/>
    </style:style>
    <style:style style:name="T83" style:family="text">
      <style:text-properties style:text-position="0% 100%" style:font-name="Arial" fo:font-size="12pt" fo:language="pl" fo:country="PL" officeooo:rsid="004b70be" style:font-size-asian="12pt" style:language-asian="pl" style:country-asian="PL" style:font-size-complex="12pt"/>
    </style:style>
    <style:style style:name="T84" style:family="text">
      <style:text-properties style:text-position="0% 100%" style:font-name="Arial" fo:font-size="12pt" fo:language="pl" fo:country="PL" officeooo:rsid="0029d981" style:font-size-asian="12pt" style:language-asian="pl" style:country-asian="PL" style:font-size-complex="12pt"/>
    </style:style>
    <style:style style:name="T85" style:family="text">
      <style:text-properties style:text-position="0% 100%" style:font-name="Arial" fo:font-size="12pt" fo:language="pl" fo:country="PL" officeooo:rsid="003beceb" style:font-size-asian="12pt" style:language-asian="pl" style:country-asian="PL" style:font-size-complex="12pt"/>
    </style:style>
    <style:style style:name="T86" style:family="text">
      <style:text-properties style:text-position="0% 100%" style:font-name="Arial" fo:font-size="12pt" fo:language="pl" fo:country="PL" fo:font-style="italic" style:font-size-asian="12pt" style:language-asian="pl" style:country-asian="PL" style:font-style-asian="italic" style:font-size-complex="12pt" style:font-style-complex="italic"/>
    </style:style>
    <style:style style:name="T87" style:family="text">
      <style:text-properties style:text-position="0% 100%" style:font-name="Arial" fo:font-size="12pt" fo:language="pl" fo:country="PL" fo:font-style="italic" officeooo:rsid="004a5531" style:font-size-asian="12pt" style:language-asian="pl" style:country-asian="PL" style:font-style-asian="italic" style:font-size-complex="12pt" style:font-style-complex="italic"/>
    </style:style>
    <style:style style:name="T88" style:family="text">
      <style:text-properties style:text-position="0% 100%" style:font-name="Arial" fo:font-size="12pt" fo:language="pl" fo:country="PL" fo:font-style="italic" officeooo:rsid="004b70be" style:font-size-asian="12pt" style:language-asian="pl" style:country-asian="PL" style:font-style-asian="italic" style:font-size-complex="12pt" style:font-style-complex="italic"/>
    </style:style>
    <style:style style:name="T89" style:family="text">
      <style:text-properties style:text-position="0% 100%" style:font-name="Arial" fo:font-size="12pt" fo:language="pl" fo:country="PL" fo:font-style="italic" officeooo:rsid="003e6217" style:font-size-asian="12pt" style:language-asian="pl" style:country-asian="PL" style:font-style-asian="italic" style:font-size-complex="12pt" style:font-style-complex="italic"/>
    </style:style>
    <style:style style:name="T90" style:family="text">
      <style:text-properties style:text-position="0% 100%" style:font-name="Arial" fo:font-size="12pt" fo:font-style="normal" fo:font-weight="normal" officeooo:rsid="00cd16cd" style:font-size-asian="12pt" style:font-style-asian="normal" style:font-weight-asian="normal" style:font-size-complex="12pt" style:font-style-complex="normal" style:font-weight-complex="normal"/>
    </style:style>
    <style:style style:name="T91" style:family="text">
      <style:text-properties style:text-position="0% 100%" style:font-name="Arial" fo:font-size="12pt" fo:font-style="normal" fo:font-weight="normal" officeooo:rsid="003561ac" style:font-size-asian="12pt" style:font-style-asian="normal" style:font-weight-asian="normal" style:font-size-complex="12pt" style:font-style-complex="normal" style:font-weight-complex="normal"/>
    </style:style>
    <style:style style:name="T92" style:family="text">
      <style:text-properties style:text-position="0% 100%" style:font-name="Arial" fo:font-size="12pt" fo:font-style="normal" fo:font-weight="normal" officeooo:rsid="0116ce2d" style:font-size-asian="12pt" style:font-style-asian="normal" style:font-weight-asian="normal" style:font-size-complex="12pt" style:font-style-complex="normal" style:font-weight-complex="normal"/>
    </style:style>
    <style:style style:name="T93" style:family="text">
      <style:text-properties style:text-position="0% 100%" style:font-name="Arial" fo:font-size="12pt" fo:font-style="normal" fo:font-weight="normal" officeooo:rsid="00317660" style:font-size-asian="12pt" style:font-style-asian="normal" style:font-weight-asian="normal" style:font-size-complex="12pt" style:font-style-complex="normal" style:font-weight-complex="normal"/>
    </style:style>
    <style:style style:name="T94" style:family="text">
      <style:text-properties style:text-position="0% 100%" style:font-name="Arial" fo:font-size="12pt" fo:font-style="normal" fo:font-weight="normal" officeooo:rsid="0051840c" style:font-size-asian="12pt" style:font-style-asian="normal" style:font-weight-asian="normal" style:font-size-complex="12pt" style:font-style-complex="normal" style:font-weight-complex="normal"/>
    </style:style>
    <style:style style:name="T95" style:family="text">
      <style:text-properties style:text-position="0% 100%" style:font-name="Arial" fo:font-size="12pt" fo:font-style="normal" fo:font-weight="normal" officeooo:rsid="0033a22c" fo:background-color="transparent" loext:char-shading-value="0" style:font-size-asian="12pt" style:font-style-asian="normal" style:font-weight-asian="normal" style:font-size-complex="12pt" style:font-style-complex="normal" style:font-weight-complex="normal"/>
    </style:style>
    <style:style style:name="T96" style:family="text">
      <style:text-properties style:text-position="0% 100%" style:font-name="Arial" fo:font-size="12pt" style:font-size-asian="12pt" style:font-size-complex="12pt"/>
    </style:style>
    <style:style style:name="T97" style:family="text">
      <style:text-properties style:text-position="0% 100%" style:font-name="Arial" fo:font-size="12pt" fo:language="fr" fo:country="FR" style:font-size-asian="12pt" style:language-asian="pl" style:country-asian="PL" style:font-size-complex="12pt"/>
    </style:style>
    <style:style style:name="T98" style:family="text">
      <style:text-properties style:text-position="0% 100%" style:font-name="Arial" fo:font-size="12pt" fo:language="fr" fo:country="FR" fo:font-style="italic" style:font-size-asian="12pt" style:language-asian="pl" style:country-asian="PL" style:font-style-asian="italic" style:font-size-complex="12pt" style:font-style-complex="italic"/>
    </style:style>
    <style:style style:name="T99" style:family="text">
      <style:text-properties style:text-position="0% 100%" style:font-name="Arial" fo:font-size="12pt" fo:language="fr" fo:country="FR" fo:font-style="italic" officeooo:rsid="004b70be" style:font-size-asian="12pt" style:language-asian="pl" style:country-asian="PL" style:font-style-asian="italic" style:font-size-complex="12pt" style:font-style-complex="italic"/>
    </style:style>
    <style:style style:name="T100" style:family="text">
      <style:text-properties style:text-position="0% 100%" style:font-name="Arial" fo:font-size="12pt" fo:language="de" fo:country="DE" style:font-size-asian="12pt" style:language-asian="pl" style:country-asian="PL" style:font-size-complex="12pt"/>
    </style:style>
    <style:style style:name="T101" style:family="text">
      <style:text-properties style:text-position="0% 100%" style:font-name="Arial" fo:font-size="12pt" fo:language="la" fo:country="VA" style:font-size-asian="12pt" style:language-asian="pl" style:country-asian="PL" style:font-size-complex="12pt"/>
    </style:style>
    <style:style style:name="T102" style:family="text">
      <style:text-properties style:text-position="0% 100%" fo:language="pl" fo:country="PL" style:language-asian="pl" style:country-asian="PL"/>
    </style:style>
    <style:style style:name="T103" style:family="text">
      <style:text-properties style:text-position="0% 100%" fo:font-size="12pt" fo:language="en" fo:country="US" fo:font-style="normal" fo:font-weight="normal" officeooo:rsid="00cd16cd" style:font-size-asian="12pt" style:language-asian="pl" style:country-asian="PL" style:font-style-asian="normal" style:font-weight-asian="normal" style:font-size-complex="12pt" style:font-style-complex="normal" style:font-weight-complex="normal"/>
    </style:style>
    <style:style style:name="T104" style:family="text">
      <style:text-properties style:text-position="0% 100%" fo:font-size="12pt" fo:language="en" fo:country="US" fo:font-style="normal" fo:font-weight="normal" officeooo:rsid="003561ac" style:font-size-asian="12pt" style:language-asian="pl" style:country-asian="PL" style:font-style-asian="normal" style:font-weight-asian="normal" style:font-size-complex="12pt" style:font-style-complex="normal" style:font-weight-complex="normal"/>
    </style:style>
    <style:style style:name="T105" style:family="text">
      <style:text-properties style:text-position="0% 100%" fo:font-size="12pt" fo:language="en" fo:country="US" fo:font-style="normal" fo:font-weight="normal" officeooo:rsid="0033a22c"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106" style:family="text">
      <style:text-properties style:text-position="0% 100%" fo:font-size="12pt" fo:language="en" fo:country="US" style:font-size-asian="12pt" style:language-asian="pl" style:country-asian="PL" style:font-size-complex="12pt"/>
    </style:style>
    <style:style style:name="T107" style:family="text">
      <style:text-properties style:text-position="0% 100%" fo:font-size="12pt" fo:language="en" fo:country="US" officeooo:rsid="004a5531" style:font-size-asian="12pt" style:language-asian="pl" style:country-asian="PL" style:font-size-complex="12pt"/>
    </style:style>
    <style:style style:name="T108" style:family="text">
      <style:text-properties style:text-position="0% 100%" fo:font-size="12pt" fo:language="en" fo:country="US" officeooo:rsid="004b70be" style:font-size-asian="12pt" style:language-asian="pl" style:country-asian="PL" style:font-size-complex="12pt"/>
    </style:style>
    <style:style style:name="T109" style:family="text">
      <style:text-properties style:text-position="0% 100%" fo:font-size="12pt" fo:language="en" fo:country="US" officeooo:rsid="004b70be" style:font-size-asian="12pt" style:language-asian="pl" style:country-asian="PL" style:font-size-complex="12pt" style:font-style-complex="normal"/>
    </style:style>
    <style:style style:name="T110" style:family="text">
      <style:text-properties style:text-position="0% 100%" fo:font-size="12pt" fo:language="en" fo:country="US" officeooo:rsid="003e6217" style:font-size-asian="12pt" style:language-asian="pl" style:country-asian="PL" style:font-size-complex="12pt" style:font-style-complex="normal"/>
    </style:style>
    <style:style style:name="T111" style:family="text">
      <style:text-properties style:text-position="0% 100%" fo:font-size="12pt" fo:language="en" fo:country="US" style:font-size-asian="12pt" style:language-asian="zxx" style:country-asian="none" style:font-size-complex="12pt" style:language-complex="zxx" style:country-complex="none"/>
    </style:style>
    <style:style style:name="T112" style:family="text">
      <style:text-properties style:text-position="0% 100%" fo:font-size="12pt" fo:language="en" fo:country="US" fo:font-style="italic" style:font-size-asian="12pt" style:language-asian="pl" style:country-asian="PL" style:font-style-asian="italic" style:font-size-complex="12pt" style:font-style-complex="italic"/>
    </style:style>
    <style:style style:name="T113" style:family="text">
      <style:text-properties style:text-position="0% 100%" fo:font-size="12pt" fo:language="en" fo:country="US" fo:font-style="italic" officeooo:rsid="004a5531" style:font-size-asian="12pt" style:language-asian="pl" style:country-asian="PL" style:font-style-asian="italic" style:font-size-complex="12pt" style:font-style-complex="italic"/>
    </style:style>
    <style:style style:name="T114" style:family="text">
      <style:text-properties style:text-position="0% 100%" fo:font-size="12pt" fo:language="en" fo:country="US" fo:font-style="italic" officeooo:rsid="0027f031" style:font-size-asian="12pt" style:language-asian="pl" style:country-asian="PL" style:font-style-asian="italic" style:font-size-complex="12pt" style:font-style-complex="italic"/>
    </style:style>
    <style:style style:name="T115" style:family="text">
      <style:text-properties style:text-position="0% 100%" fo:font-size="12pt" fo:language="en" fo:country="US" fo:font-style="italic" officeooo:rsid="004b70be" style:font-size-asian="12pt" style:language-asian="pl" style:country-asian="PL" style:font-style-asian="italic" style:font-size-complex="12pt" style:font-style-complex="italic"/>
    </style:style>
    <style:style style:name="T116" style:family="text">
      <style:text-properties style:text-position="0% 100%" fo:font-size="12pt" fo:language="en" fo:country="US" fo:font-style="italic" officeooo:rsid="003e6217" style:font-size-asian="12pt" style:language-asian="pl" style:country-asian="PL" style:font-style-asian="italic" style:font-size-complex="12pt" style:font-style-complex="italic"/>
    </style:style>
    <style:style style:name="T117" style:family="text">
      <style:text-properties style:text-position="0% 100%" fo:font-size="12pt" fo:language="pl" fo:country="PL" fo:font-style="normal" fo:font-weight="normal" officeooo:rsid="0033a22c" style:font-size-asian="12pt" style:language-asian="pl" style:country-asian="PL" style:font-style-asian="normal" style:font-weight-asian="normal" style:font-size-complex="12pt" style:font-style-complex="normal" style:font-weight-complex="normal"/>
    </style:style>
    <style:style style:name="T118" style:family="text">
      <style:text-properties style:text-position="0% 100%" fo:font-size="12pt" fo:language="pl" fo:country="PL" fo:font-style="normal" style:font-size-asian="12pt" style:language-asian="pl" style:country-asian="PL" style:font-style-asian="normal" style:font-size-complex="12pt" style:font-style-complex="normal"/>
    </style:style>
    <style:style style:name="T119" style:family="text">
      <style:text-properties style:text-position="0% 100%" fo:font-size="12pt" fo:language="pl" fo:country="PL" fo:font-style="normal" officeooo:rsid="0056745a" style:font-size-asian="12pt" style:language-asian="pl" style:country-asian="PL" style:font-style-asian="normal" style:font-size-complex="12pt" style:font-style-complex="normal"/>
    </style:style>
    <style:style style:name="T120" style:family="text">
      <style:text-properties style:text-position="0% 100%" fo:font-size="12pt" fo:language="pl" fo:country="PL" style:font-size-asian="12pt" style:language-asian="pl" style:country-asian="PL" style:font-size-complex="12pt"/>
    </style:style>
    <style:style style:name="T121" style:family="text">
      <style:text-properties style:text-position="0% 100%" fo:font-size="12pt" fo:language="pl" fo:country="PL" officeooo:rsid="0021055f" style:font-size-asian="12pt" style:language-asian="pl" style:country-asian="PL" style:font-size-complex="12pt"/>
    </style:style>
    <style:style style:name="T122" style:family="text">
      <style:text-properties style:text-position="0% 100%" fo:font-size="12pt" fo:language="pl" fo:country="PL" officeooo:rsid="0021cf45" style:font-size-asian="12pt" style:language-asian="pl" style:country-asian="PL" style:font-size-complex="12pt"/>
    </style:style>
    <style:style style:name="T123" style:family="text">
      <style:text-properties style:text-position="0% 100%" fo:font-size="12pt" fo:language="pl" fo:country="PL" officeooo:rsid="0023130c" style:font-size-asian="12pt" style:language-asian="pl" style:country-asian="PL" style:font-size-complex="12pt"/>
    </style:style>
    <style:style style:name="T124" style:family="text">
      <style:text-properties style:text-position="0% 100%" fo:font-size="12pt" fo:language="pl" fo:country="PL" officeooo:rsid="0024cf10" style:font-size-asian="12pt" style:language-asian="pl" style:country-asian="PL" style:font-size-complex="12pt"/>
    </style:style>
    <style:style style:name="T125" style:family="text">
      <style:text-properties style:text-position="0% 100%" fo:font-size="12pt" fo:language="pl" fo:country="PL" officeooo:rsid="0025465f" style:font-size-asian="12pt" style:language-asian="pl" style:country-asian="PL" style:font-size-complex="12pt"/>
    </style:style>
    <style:style style:name="T126" style:family="text">
      <style:text-properties style:text-position="0% 100%" fo:font-size="12pt" fo:language="pl" fo:country="PL" officeooo:rsid="003beceb" style:font-size-asian="12pt" style:language-asian="pl" style:country-asian="PL" style:font-size-complex="12pt"/>
    </style:style>
    <style:style style:name="T127" style:family="text">
      <style:text-properties style:text-position="0% 100%" fo:font-size="12pt" fo:language="pl" fo:country="PL" officeooo:rsid="0025dac0" style:font-size-asian="12pt" style:language-asian="pl" style:country-asian="PL" style:font-size-complex="12pt"/>
    </style:style>
    <style:style style:name="T128" style:family="text">
      <style:text-properties style:text-position="0% 100%" fo:font-size="12pt" fo:language="pl" fo:country="PL" officeooo:rsid="004a5531" style:font-size-asian="12pt" style:language-asian="pl" style:country-asian="PL" style:font-size-complex="12pt"/>
    </style:style>
    <style:style style:name="T129" style:family="text">
      <style:text-properties style:text-position="0% 100%" fo:font-size="12pt" fo:language="pl" fo:country="PL" officeooo:rsid="002e654b" style:font-size-asian="12pt" style:language-asian="pl" style:country-asian="PL" style:font-size-complex="12pt"/>
    </style:style>
    <style:style style:name="T130" style:family="text">
      <style:text-properties style:text-position="0% 100%" fo:font-size="12pt" fo:language="pl" fo:country="PL" officeooo:rsid="004a5531" style:font-size-asian="12pt" style:language-asian="pl" style:country-asian="PL" style:font-size-complex="12pt" style:font-style-complex="normal"/>
    </style:style>
    <style:style style:name="T131" style:family="text">
      <style:text-properties style:text-position="0% 100%" fo:font-size="12pt" fo:language="pl" fo:country="PL" officeooo:rsid="002e654b" style:font-size-asian="12pt" style:language-asian="pl" style:country-asian="PL" style:font-size-complex="12pt" style:font-style-complex="normal"/>
    </style:style>
    <style:style style:name="T132" style:family="text">
      <style:text-properties style:text-position="0% 100%" fo:font-size="12pt" fo:language="pl" fo:country="PL" officeooo:rsid="0027f031" style:font-size-asian="12pt" style:language-asian="pl" style:country-asian="PL" style:font-size-complex="12pt" style:font-style-complex="normal"/>
    </style:style>
    <style:style style:name="T133" style:family="text">
      <style:text-properties style:text-position="0% 100%" fo:font-size="12pt" fo:language="pl" fo:country="PL" officeooo:rsid="004b70be" style:font-size-asian="12pt" style:language-asian="pl" style:country-asian="PL" style:font-size-complex="12pt" style:font-style-complex="normal"/>
    </style:style>
    <style:style style:name="T134" style:family="text">
      <style:text-properties style:text-position="0% 100%" fo:font-size="12pt" fo:language="pl" fo:country="PL" officeooo:rsid="0029d981" style:font-size-asian="12pt" style:language-asian="pl" style:country-asian="PL" style:font-size-complex="12pt" style:font-style-complex="normal"/>
    </style:style>
    <style:style style:name="T135" style:family="text">
      <style:text-properties style:text-position="0% 100%" fo:font-size="12pt" fo:language="pl" fo:country="PL" officeooo:rsid="003e6217" style:font-size-asian="12pt" style:language-asian="pl" style:country-asian="PL" style:font-size-complex="12pt" style:font-style-complex="normal"/>
    </style:style>
    <style:style style:name="T136" style:family="text">
      <style:text-properties style:text-position="0% 100%" fo:font-size="12pt" fo:language="pl" fo:country="PL" officeooo:rsid="002b5cf9" style:font-size-asian="12pt" style:language-asian="pl" style:country-asian="PL" style:font-size-complex="12pt" style:font-style-complex="normal"/>
    </style:style>
    <style:style style:name="T137" style:family="text">
      <style:text-properties style:text-position="0% 100%" fo:font-size="12pt" fo:language="pl" fo:country="PL" officeooo:rsid="004b70be" style:font-size-asian="12pt" style:language-asian="pl" style:country-asian="PL" style:font-size-complex="12pt"/>
    </style:style>
    <style:style style:name="T138" style:family="text">
      <style:text-properties style:text-position="0% 100%" fo:font-size="12pt" fo:language="pl" fo:country="PL" officeooo:rsid="0029d981" style:font-size-asian="12pt" style:language-asian="pl" style:country-asian="PL" style:font-size-complex="12pt"/>
    </style:style>
    <style:style style:name="T139" style:family="text">
      <style:text-properties style:text-position="0% 100%" fo:font-size="12pt" fo:language="pl" fo:country="PL" fo:font-style="italic" style:font-size-asian="12pt" style:language-asian="pl" style:country-asian="PL" style:font-style-asian="italic" style:font-size-complex="12pt" style:font-style-complex="italic"/>
    </style:style>
    <style:style style:name="T140" style:family="text">
      <style:text-properties style:text-position="0% 100%" fo:font-size="12pt" fo:language="pl" fo:country="PL" fo:font-style="italic" officeooo:rsid="004a5531" style:font-size-asian="12pt" style:language-asian="pl" style:country-asian="PL" style:font-style-asian="italic" style:font-size-complex="12pt" style:font-style-complex="italic"/>
    </style:style>
    <style:style style:name="T141" style:family="text">
      <style:text-properties style:text-position="0% 100%" fo:font-size="12pt" fo:language="pl" fo:country="PL" fo:font-style="italic" officeooo:rsid="004b70be" style:font-size-asian="12pt" style:language-asian="pl" style:country-asian="PL" style:font-style-asian="italic" style:font-size-complex="12pt" style:font-style-complex="italic"/>
    </style:style>
    <style:style style:name="T142" style:family="text">
      <style:text-properties style:text-position="0% 100%" fo:font-size="12pt" fo:language="pl" fo:country="PL" fo:font-style="italic" officeooo:rsid="003e6217" style:font-size-asian="12pt" style:language-asian="pl" style:country-asian="PL" style:font-style-asian="italic" style:font-size-complex="12pt" style:font-style-complex="italic"/>
    </style:style>
    <style:style style:name="T143" style:family="text">
      <style:text-properties style:text-position="0% 100%" fo:font-size="12pt" fo:font-style="normal" fo:font-weight="normal" officeooo:rsid="00cd16cd" style:font-size-asian="12pt" style:font-style-asian="normal" style:font-weight-asian="normal" style:font-size-complex="12pt" style:font-style-complex="normal" style:font-weight-complex="normal"/>
    </style:style>
    <style:style style:name="T144" style:family="text">
      <style:text-properties style:text-position="0% 100%" fo:font-size="12pt" fo:font-style="normal" fo:font-weight="normal" officeooo:rsid="003561ac" style:font-size-asian="12pt" style:font-style-asian="normal" style:font-weight-asian="normal" style:font-size-complex="12pt" style:font-style-complex="normal" style:font-weight-complex="normal"/>
    </style:style>
    <style:style style:name="T145" style:family="text">
      <style:text-properties style:text-position="0% 100%" fo:font-size="12pt" fo:font-style="normal" fo:font-weight="normal" officeooo:rsid="0116ce2d" style:font-size-asian="12pt" style:font-style-asian="normal" style:font-weight-asian="normal" style:font-size-complex="12pt" style:font-style-complex="normal" style:font-weight-complex="normal"/>
    </style:style>
    <style:style style:name="T146" style:family="text">
      <style:text-properties style:text-position="0% 100%" fo:font-size="12pt" fo:font-style="normal" fo:font-weight="normal" officeooo:rsid="00317660" style:font-size-asian="12pt" style:font-style-asian="normal" style:font-weight-asian="normal" style:font-size-complex="12pt" style:font-style-complex="normal" style:font-weight-complex="normal"/>
    </style:style>
    <style:style style:name="T147" style:family="text">
      <style:text-properties style:text-position="0% 100%" fo:font-size="12pt" fo:font-style="normal" fo:font-weight="normal" officeooo:rsid="0051840c" style:font-size-asian="12pt" style:font-style-asian="normal" style:font-weight-asian="normal" style:font-size-complex="12pt" style:font-style-complex="normal" style:font-weight-complex="normal"/>
    </style:style>
    <style:style style:name="T148" style:family="text">
      <style:text-properties style:text-position="0% 100%" fo:font-size="12pt" fo:font-style="normal" fo:font-weight="normal" officeooo:rsid="0033a22c" fo:background-color="transparent" loext:char-shading-value="0" style:font-size-asian="12pt" style:font-style-asian="normal" style:font-weight-asian="normal" style:font-size-complex="12pt" style:font-style-complex="normal" style:font-weight-complex="normal"/>
    </style:style>
    <style:style style:name="T149" style:family="text">
      <style:text-properties style:text-position="0% 100%" fo:font-size="12pt" style:font-size-asian="12pt" style:font-size-complex="12pt"/>
    </style:style>
    <style:style style:name="T150" style:family="text">
      <style:text-properties style:text-position="0% 100%" fo:font-size="12pt" fo:language="fr" fo:country="FR" style:font-size-asian="12pt" style:language-asian="pl" style:country-asian="PL" style:font-size-complex="12pt"/>
    </style:style>
    <style:style style:name="T151" style:family="text">
      <style:text-properties style:text-position="0% 100%" fo:font-size="12pt" fo:language="fr" fo:country="FR" fo:font-style="italic" style:font-size-asian="12pt" style:language-asian="pl" style:country-asian="PL" style:font-style-asian="italic" style:font-size-complex="12pt" style:font-style-complex="italic"/>
    </style:style>
    <style:style style:name="T152" style:family="text">
      <style:text-properties style:text-position="0% 100%" fo:font-size="12pt" fo:language="fr" fo:country="FR" fo:font-style="italic" officeooo:rsid="004b70be" style:font-size-asian="12pt" style:language-asian="pl" style:country-asian="PL" style:font-style-asian="italic" style:font-size-complex="12pt" style:font-style-complex="italic"/>
    </style:style>
    <style:style style:name="T153" style:family="text">
      <style:text-properties style:text-position="0% 100%" fo:font-size="12pt" fo:language="de" fo:country="DE" style:font-size-asian="12pt" style:language-asian="pl" style:country-asian="PL" style:font-size-complex="12pt"/>
    </style:style>
    <style:style style:name="T154" style:family="text">
      <style:text-properties style:text-position="0% 100%" fo:font-size="12pt" fo:language="la" fo:country="VA" style:font-size-asian="12pt" style:language-asian="pl" style:country-asian="PL" style:font-size-complex="12pt"/>
    </style:style>
    <style:style style:name="T155" style:family="text">
      <style:text-properties style:text-position="0% 100%" style:font-name="Arial"/>
    </style:style>
    <style:style style:name="T156" style:family="text">
      <style:text-properties style:text-position="0% 100%" style:font-name="Arial" fo:font-size="12pt" fo:language="en" fo:country="US" fo:font-style="normal" fo:font-weight="normal" officeooo:rsid="00cd16cd" style:font-size-asian="12pt" style:language-asian="pl" style:country-asian="PL" style:font-style-asian="normal" style:font-weight-asian="normal" style:font-size-complex="12pt" style:font-style-complex="normal" style:font-weight-complex="normal"/>
    </style:style>
    <style:style style:name="T157" style:family="text">
      <style:text-properties style:text-position="0% 100%" style:font-name="Arial" fo:font-size="12pt" fo:language="en" fo:country="US" fo:font-style="normal" fo:font-weight="normal" officeooo:rsid="003561ac" style:font-size-asian="12pt" style:language-asian="pl" style:country-asian="PL" style:font-style-asian="normal" style:font-weight-asian="normal" style:font-size-complex="12pt" style:font-style-complex="normal" style:font-weight-complex="normal"/>
    </style:style>
    <style:style style:name="T158" style:family="text">
      <style:text-properties style:text-position="0% 100%" style:font-name="Arial" fo:font-size="12pt" fo:language="en" fo:country="US" fo:font-style="normal" fo:font-weight="normal" officeooo:rsid="0033a22c"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159" style:family="text">
      <style:text-properties style:text-position="0% 100%" style:font-name="Arial" fo:font-size="12pt" fo:language="en" fo:country="US" style:font-size-asian="12pt" style:language-asian="pl" style:country-asian="PL" style:font-size-complex="12pt"/>
    </style:style>
    <style:style style:name="T160" style:family="text">
      <style:text-properties style:text-position="0% 100%" style:font-name="Arial" fo:font-size="12pt" fo:language="en" fo:country="US" officeooo:rsid="004a5531" style:font-size-asian="12pt" style:language-asian="pl" style:country-asian="PL" style:font-size-complex="12pt"/>
    </style:style>
    <style:style style:name="T161" style:family="text">
      <style:text-properties style:text-position="0% 100%" style:font-name="Arial" fo:font-size="12pt" fo:language="en" fo:country="US" officeooo:rsid="004b70be" style:font-size-asian="12pt" style:language-asian="pl" style:country-asian="PL" style:font-size-complex="12pt"/>
    </style:style>
    <style:style style:name="T162" style:family="text">
      <style:text-properties style:text-position="0% 100%" style:font-name="Arial" fo:font-size="12pt" fo:language="en" fo:country="US" officeooo:rsid="004b70be" style:font-size-asian="12pt" style:language-asian="pl" style:country-asian="PL" style:font-size-complex="12pt" style:font-style-complex="normal"/>
    </style:style>
    <style:style style:name="T163" style:family="text">
      <style:text-properties style:text-position="0% 100%" style:font-name="Arial" fo:font-size="12pt" fo:language="en" fo:country="US" officeooo:rsid="003e6217" style:font-size-asian="12pt" style:language-asian="pl" style:country-asian="PL" style:font-size-complex="12pt" style:font-style-complex="normal"/>
    </style:style>
    <style:style style:name="T164" style:family="text">
      <style:text-properties style:text-position="0% 100%" style:font-name="Arial" fo:font-size="12pt" fo:language="en" fo:country="US" style:font-size-asian="12pt" style:language-asian="zxx" style:country-asian="none" style:font-size-complex="12pt" style:language-complex="zxx" style:country-complex="none"/>
    </style:style>
    <style:style style:name="T165" style:family="text">
      <style:text-properties style:text-position="0% 100%" style:font-name="Arial" fo:font-size="12pt" fo:language="en" fo:country="US" fo:font-style="italic" style:font-size-asian="12pt" style:language-asian="pl" style:country-asian="PL" style:font-style-asian="italic" style:font-size-complex="12pt" style:font-style-complex="italic"/>
    </style:style>
    <style:style style:name="T166" style:family="text">
      <style:text-properties style:text-position="0% 100%" style:font-name="Arial" fo:font-size="12pt" fo:language="en" fo:country="US" fo:font-style="italic" officeooo:rsid="004a5531" style:font-size-asian="12pt" style:language-asian="pl" style:country-asian="PL" style:font-style-asian="italic" style:font-size-complex="12pt" style:font-style-complex="italic"/>
    </style:style>
    <style:style style:name="T167" style:family="text">
      <style:text-properties style:text-position="0% 100%" style:font-name="Arial" fo:font-size="12pt" fo:language="en" fo:country="US" fo:font-style="italic" officeooo:rsid="0027f031" style:font-size-asian="12pt" style:language-asian="pl" style:country-asian="PL" style:font-style-asian="italic" style:font-size-complex="12pt" style:font-style-complex="italic"/>
    </style:style>
    <style:style style:name="T168" style:family="text">
      <style:text-properties style:text-position="0% 100%" style:font-name="Arial" fo:font-size="12pt" fo:language="en" fo:country="US" fo:font-style="italic" officeooo:rsid="004b70be" style:font-size-asian="12pt" style:language-asian="pl" style:country-asian="PL" style:font-style-asian="italic" style:font-size-complex="12pt" style:font-style-complex="italic"/>
    </style:style>
    <style:style style:name="T169" style:family="text">
      <style:text-properties style:text-position="0% 100%" style:font-name="Arial" fo:font-size="12pt" fo:language="en" fo:country="US" fo:font-style="italic" officeooo:rsid="003e6217" style:font-size-asian="12pt" style:language-asian="pl" style:country-asian="PL" style:font-style-asian="italic" style:font-size-complex="12pt" style:font-style-complex="italic"/>
    </style:style>
    <style:style style:name="T170" style:family="text">
      <style:text-properties style:text-position="0% 100%" style:font-name="Arial" fo:font-size="12pt" fo:language="pl" fo:country="PL" fo:font-style="normal" fo:font-weight="normal" officeooo:rsid="0033a22c" style:font-size-asian="12pt" style:language-asian="pl" style:country-asian="PL" style:font-style-asian="normal" style:font-weight-asian="normal" style:font-size-complex="12pt" style:font-style-complex="normal" style:font-weight-complex="normal"/>
    </style:style>
    <style:style style:name="T171" style:family="text">
      <style:text-properties style:text-position="0% 100%" style:font-name="Arial" fo:font-size="12pt" fo:language="pl" fo:country="PL" fo:font-style="normal" style:font-size-asian="12pt" style:language-asian="pl" style:country-asian="PL" style:font-style-asian="normal" style:font-size-complex="12pt" style:font-style-complex="normal"/>
    </style:style>
    <style:style style:name="T172" style:family="text">
      <style:text-properties style:text-position="0% 100%" style:font-name="Arial" fo:font-size="12pt" fo:language="pl" fo:country="PL" fo:font-style="normal" officeooo:rsid="0056745a" style:font-size-asian="12pt" style:language-asian="pl" style:country-asian="PL" style:font-style-asian="normal" style:font-size-complex="12pt" style:font-style-complex="normal"/>
    </style:style>
    <style:style style:name="T173" style:family="text">
      <style:text-properties style:text-position="0% 100%" style:font-name="Arial" fo:font-size="12pt" fo:language="pl" fo:country="PL" style:font-size-asian="12pt" style:language-asian="pl" style:country-asian="PL" style:font-size-complex="12pt"/>
    </style:style>
    <style:style style:name="T174" style:family="text">
      <style:text-properties style:text-position="0% 100%" style:font-name="Arial" fo:font-size="12pt" fo:language="pl" fo:country="PL" officeooo:rsid="0021055f" style:font-size-asian="12pt" style:language-asian="pl" style:country-asian="PL" style:font-size-complex="12pt"/>
    </style:style>
    <style:style style:name="T175" style:family="text">
      <style:text-properties style:text-position="0% 100%" style:font-name="Arial" fo:font-size="12pt" fo:language="pl" fo:country="PL" officeooo:rsid="0021cf45" style:font-size-asian="12pt" style:language-asian="pl" style:country-asian="PL" style:font-size-complex="12pt"/>
    </style:style>
    <style:style style:name="T176" style:family="text">
      <style:text-properties style:text-position="0% 100%" style:font-name="Arial" fo:font-size="12pt" fo:language="pl" fo:country="PL" officeooo:rsid="0023130c" style:font-size-asian="12pt" style:language-asian="pl" style:country-asian="PL" style:font-size-complex="12pt"/>
    </style:style>
    <style:style style:name="T177" style:family="text">
      <style:text-properties style:text-position="0% 100%" style:font-name="Arial" fo:font-size="12pt" fo:language="pl" fo:country="PL" officeooo:rsid="0024cf10" style:font-size-asian="12pt" style:language-asian="pl" style:country-asian="PL" style:font-size-complex="12pt"/>
    </style:style>
    <style:style style:name="T178" style:family="text">
      <style:text-properties style:text-position="0% 100%" style:font-name="Arial" fo:font-size="12pt" fo:language="pl" fo:country="PL" officeooo:rsid="0025465f" style:font-size-asian="12pt" style:language-asian="pl" style:country-asian="PL" style:font-size-complex="12pt"/>
    </style:style>
    <style:style style:name="T179" style:family="text">
      <style:text-properties style:text-position="0% 100%" style:font-name="Arial" fo:font-size="12pt" fo:language="pl" fo:country="PL" officeooo:rsid="003beceb" style:font-size-asian="12pt" style:language-asian="pl" style:country-asian="PL" style:font-size-complex="12pt"/>
    </style:style>
    <style:style style:name="T180" style:family="text">
      <style:text-properties style:text-position="0% 100%" style:font-name="Arial" fo:font-size="12pt" fo:language="pl" fo:country="PL" officeooo:rsid="0025dac0" style:font-size-asian="12pt" style:language-asian="pl" style:country-asian="PL" style:font-size-complex="12pt"/>
    </style:style>
    <style:style style:name="T181" style:family="text">
      <style:text-properties style:text-position="0% 100%" style:font-name="Arial" fo:font-size="12pt" fo:language="pl" fo:country="PL" officeooo:rsid="004a5531" style:font-size-asian="12pt" style:language-asian="pl" style:country-asian="PL" style:font-size-complex="12pt"/>
    </style:style>
    <style:style style:name="T182" style:family="text">
      <style:text-properties style:text-position="0% 100%" style:font-name="Arial" fo:font-size="12pt" fo:language="pl" fo:country="PL" officeooo:rsid="002e654b" style:font-size-asian="12pt" style:language-asian="pl" style:country-asian="PL" style:font-size-complex="12pt"/>
    </style:style>
    <style:style style:name="T183" style:family="text">
      <style:text-properties style:text-position="0% 100%" style:font-name="Arial" fo:font-size="12pt" fo:language="pl" fo:country="PL" officeooo:rsid="004a5531" style:font-size-asian="12pt" style:language-asian="pl" style:country-asian="PL" style:font-size-complex="12pt" style:font-style-complex="normal"/>
    </style:style>
    <style:style style:name="T184" style:family="text">
      <style:text-properties style:text-position="0% 100%" style:font-name="Arial" fo:font-size="12pt" fo:language="pl" fo:country="PL" officeooo:rsid="002e654b" style:font-size-asian="12pt" style:language-asian="pl" style:country-asian="PL" style:font-size-complex="12pt" style:font-style-complex="normal"/>
    </style:style>
    <style:style style:name="T185" style:family="text">
      <style:text-properties style:text-position="0% 100%" style:font-name="Arial" fo:font-size="12pt" fo:language="pl" fo:country="PL" officeooo:rsid="0027f031" style:font-size-asian="12pt" style:language-asian="pl" style:country-asian="PL" style:font-size-complex="12pt" style:font-style-complex="normal"/>
    </style:style>
    <style:style style:name="T186" style:family="text">
      <style:text-properties style:text-position="0% 100%" style:font-name="Arial" fo:font-size="12pt" fo:language="pl" fo:country="PL" officeooo:rsid="004b70be" style:font-size-asian="12pt" style:language-asian="pl" style:country-asian="PL" style:font-size-complex="12pt" style:font-style-complex="normal"/>
    </style:style>
    <style:style style:name="T187" style:family="text">
      <style:text-properties style:text-position="0% 100%" style:font-name="Arial" fo:font-size="12pt" fo:language="pl" fo:country="PL" officeooo:rsid="0029d981" style:font-size-asian="12pt" style:language-asian="pl" style:country-asian="PL" style:font-size-complex="12pt" style:font-style-complex="normal"/>
    </style:style>
    <style:style style:name="T188" style:family="text">
      <style:text-properties style:text-position="0% 100%" style:font-name="Arial" fo:font-size="12pt" fo:language="pl" fo:country="PL" officeooo:rsid="003e6217" style:font-size-asian="12pt" style:language-asian="pl" style:country-asian="PL" style:font-size-complex="12pt" style:font-style-complex="normal"/>
    </style:style>
    <style:style style:name="T189" style:family="text">
      <style:text-properties style:text-position="0% 100%" style:font-name="Arial" fo:font-size="12pt" fo:language="pl" fo:country="PL" officeooo:rsid="002b5cf9" style:font-size-asian="12pt" style:language-asian="pl" style:country-asian="PL" style:font-size-complex="12pt" style:font-style-complex="normal"/>
    </style:style>
    <style:style style:name="T190" style:family="text">
      <style:text-properties style:text-position="0% 100%" style:font-name="Arial" fo:font-size="12pt" fo:language="pl" fo:country="PL" officeooo:rsid="004b70be" style:font-size-asian="12pt" style:language-asian="pl" style:country-asian="PL" style:font-size-complex="12pt"/>
    </style:style>
    <style:style style:name="T191" style:family="text">
      <style:text-properties style:text-position="0% 100%" style:font-name="Arial" fo:font-size="12pt" fo:language="pl" fo:country="PL" officeooo:rsid="0029d981" style:font-size-asian="12pt" style:language-asian="pl" style:country-asian="PL" style:font-size-complex="12pt"/>
    </style:style>
    <style:style style:name="T192" style:family="text">
      <style:text-properties style:text-position="0% 100%" style:font-name="Arial" fo:font-size="12pt" fo:language="pl" fo:country="PL" fo:font-style="italic" style:font-size-asian="12pt" style:language-asian="pl" style:country-asian="PL" style:font-style-asian="italic" style:font-size-complex="12pt" style:font-style-complex="italic"/>
    </style:style>
    <style:style style:name="T193" style:family="text">
      <style:text-properties style:text-position="0% 100%" style:font-name="Arial" fo:font-size="12pt" fo:language="pl" fo:country="PL" fo:font-style="italic" officeooo:rsid="004a5531" style:font-size-asian="12pt" style:language-asian="pl" style:country-asian="PL" style:font-style-asian="italic" style:font-size-complex="12pt" style:font-style-complex="italic"/>
    </style:style>
    <style:style style:name="T194" style:family="text">
      <style:text-properties style:text-position="0% 100%" style:font-name="Arial" fo:font-size="12pt" fo:language="pl" fo:country="PL" fo:font-style="italic" officeooo:rsid="004b70be" style:font-size-asian="12pt" style:language-asian="pl" style:country-asian="PL" style:font-style-asian="italic" style:font-size-complex="12pt" style:font-style-complex="italic"/>
    </style:style>
    <style:style style:name="T195" style:family="text">
      <style:text-properties style:text-position="0% 100%" style:font-name="Arial" fo:font-size="12pt" fo:language="pl" fo:country="PL" fo:font-style="italic" officeooo:rsid="003e6217" style:font-size-asian="12pt" style:language-asian="pl" style:country-asian="PL" style:font-style-asian="italic" style:font-size-complex="12pt" style:font-style-complex="italic"/>
    </style:style>
    <style:style style:name="T196" style:family="text">
      <style:text-properties style:text-position="0% 100%" style:font-name="Arial" fo:font-size="12pt" fo:font-style="normal" fo:font-weight="normal" officeooo:rsid="00cd16cd" style:font-size-asian="12pt" style:font-style-asian="normal" style:font-weight-asian="normal" style:font-size-complex="12pt" style:font-style-complex="normal" style:font-weight-complex="normal"/>
    </style:style>
    <style:style style:name="T197" style:family="text">
      <style:text-properties style:text-position="0% 100%" style:font-name="Arial" fo:font-size="12pt" fo:font-style="normal" fo:font-weight="normal" officeooo:rsid="003561ac" style:font-size-asian="12pt" style:font-style-asian="normal" style:font-weight-asian="normal" style:font-size-complex="12pt" style:font-style-complex="normal" style:font-weight-complex="normal"/>
    </style:style>
    <style:style style:name="T198" style:family="text">
      <style:text-properties style:text-position="0% 100%" style:font-name="Arial" fo:font-size="12pt" fo:font-style="normal" fo:font-weight="normal" officeooo:rsid="0116ce2d" style:font-size-asian="12pt" style:font-style-asian="normal" style:font-weight-asian="normal" style:font-size-complex="12pt" style:font-style-complex="normal" style:font-weight-complex="normal"/>
    </style:style>
    <style:style style:name="T199" style:family="text">
      <style:text-properties style:text-position="0% 100%" style:font-name="Arial" fo:font-size="12pt" fo:font-style="normal" fo:font-weight="normal" officeooo:rsid="00317660" style:font-size-asian="12pt" style:font-style-asian="normal" style:font-weight-asian="normal" style:font-size-complex="12pt" style:font-style-complex="normal" style:font-weight-complex="normal"/>
    </style:style>
    <style:style style:name="T200" style:family="text">
      <style:text-properties style:text-position="0% 100%" style:font-name="Arial" fo:font-size="12pt" fo:font-style="normal" fo:font-weight="normal" officeooo:rsid="0051840c" style:font-size-asian="12pt" style:font-style-asian="normal" style:font-weight-asian="normal" style:font-size-complex="12pt" style:font-style-complex="normal" style:font-weight-complex="normal"/>
    </style:style>
    <style:style style:name="T201" style:family="text">
      <style:text-properties style:text-position="0% 100%" style:font-name="Arial" fo:font-size="12pt" fo:font-style="normal" fo:font-weight="normal" officeooo:rsid="0033a22c" fo:background-color="transparent" loext:char-shading-value="0" style:font-size-asian="12pt" style:font-style-asian="normal" style:font-weight-asian="normal" style:font-size-complex="12pt" style:font-style-complex="normal" style:font-weight-complex="normal"/>
    </style:style>
    <style:style style:name="T202" style:family="text">
      <style:text-properties style:text-position="0% 100%" style:font-name="Arial" fo:font-size="12pt" style:font-size-asian="12pt" style:font-size-complex="12pt"/>
    </style:style>
    <style:style style:name="T203" style:family="text">
      <style:text-properties style:text-position="0% 100%" style:font-name="Arial" fo:font-size="12pt" fo:language="fr" fo:country="FR" style:font-size-asian="12pt" style:language-asian="pl" style:country-asian="PL" style:font-size-complex="12pt"/>
    </style:style>
    <style:style style:name="T204" style:family="text">
      <style:text-properties style:text-position="0% 100%" style:font-name="Arial" fo:font-size="12pt" fo:language="fr" fo:country="FR" fo:font-style="italic" style:font-size-asian="12pt" style:language-asian="pl" style:country-asian="PL" style:font-style-asian="italic" style:font-size-complex="12pt" style:font-style-complex="italic"/>
    </style:style>
    <style:style style:name="T205" style:family="text">
      <style:text-properties style:text-position="0% 100%" style:font-name="Arial" fo:font-size="12pt" fo:language="fr" fo:country="FR" fo:font-style="italic" officeooo:rsid="004b70be" style:font-size-asian="12pt" style:language-asian="pl" style:country-asian="PL" style:font-style-asian="italic" style:font-size-complex="12pt" style:font-style-complex="italic"/>
    </style:style>
    <style:style style:name="T206" style:family="text">
      <style:text-properties style:text-position="0% 100%" style:font-name="Arial" fo:font-size="12pt" fo:language="de" fo:country="DE" style:font-size-asian="12pt" style:language-asian="pl" style:country-asian="PL" style:font-size-complex="12pt"/>
    </style:style>
    <style:style style:name="T207" style:family="text">
      <style:text-properties style:text-position="0% 100%" style:font-name="Arial" fo:font-size="12pt" fo:language="la" fo:country="VA" style:font-size-asian="12pt" style:language-asian="pl" style:country-asian="PL" style:font-size-complex="12pt"/>
    </style:style>
    <style:style style:name="T208" style:family="text">
      <style:text-properties style:text-position="0% 100%" style:font-name="Arial" fo:language="pl" fo:country="PL" style:language-asian="pl" style:country-asian="PL"/>
    </style:style>
    <style:style style:name="T209" style:family="text">
      <style:text-properties style:text-position="0% 100%" style:font-name="Arial" fo:language="pl" fo:country="PL" officeooo:rsid="0021055f" style:language-asian="pl" style:country-asian="PL"/>
    </style:style>
    <style:style style:name="T210" style:family="text">
      <style:text-properties style:text-position="0% 100%" style:font-name="Arial" fo:language="pl" fo:country="PL" officeooo:rsid="0021cf45" style:language-asian="pl" style:country-asian="PL"/>
    </style:style>
    <style:style style:name="T211" style:family="text">
      <style:text-properties style:text-position="0% 100%" style:font-name="Arial" fo:language="pl" fo:country="PL" officeooo:rsid="0023130c" style:language-asian="pl" style:country-asian="PL"/>
    </style:style>
    <style:style style:name="T212" style:family="text">
      <style:text-properties style:text-position="0% 100%" style:font-name="Arial" fo:language="pl" fo:country="PL" officeooo:rsid="0024cf10" style:language-asian="pl" style:country-asian="PL"/>
    </style:style>
    <style:style style:name="T213" style:family="text">
      <style:text-properties style:text-position="0% 100%" style:font-name="Arial" fo:language="pl" fo:country="PL" officeooo:rsid="0025465f" style:language-asian="pl" style:country-asian="PL"/>
    </style:style>
    <style:style style:name="T214" style:family="text">
      <style:text-properties style:text-position="0% 100%" style:font-name="Arial" fo:language="pl" fo:country="PL" officeooo:rsid="003beceb" style:language-asian="pl" style:country-asian="PL"/>
    </style:style>
    <style:style style:name="T215" style:family="text">
      <style:text-properties style:text-position="0% 100%" style:font-name="Arial" fo:language="pl" fo:country="PL" officeooo:rsid="0025dac0" style:language-asian="pl" style:country-asian="PL"/>
    </style:style>
    <style:style style:name="T216" style:family="text">
      <style:text-properties style:text-position="0% 100%" style:font-name="Arial" fo:language="pl" fo:country="PL" officeooo:rsid="004a5531" style:language-asian="pl" style:country-asian="PL"/>
    </style:style>
    <style:style style:name="T217" style:family="text">
      <style:text-properties style:text-position="0% 100%" style:font-name="Arial" fo:language="pl" fo:country="PL" officeooo:rsid="002e654b" style:language-asian="pl" style:country-asian="PL"/>
    </style:style>
    <style:style style:name="T218" style:family="text">
      <style:text-properties style:text-position="0% 100%" style:font-name="Arial" fo:language="pl" fo:country="PL" officeooo:rsid="004a5531" style:language-asian="pl" style:country-asian="PL" style:font-style-complex="normal"/>
    </style:style>
    <style:style style:name="T219" style:family="text">
      <style:text-properties style:text-position="0% 100%" style:font-name="Arial" fo:language="pl" fo:country="PL" officeooo:rsid="002e654b" style:language-asian="pl" style:country-asian="PL" style:font-style-complex="normal"/>
    </style:style>
    <style:style style:name="T220" style:family="text">
      <style:text-properties style:text-position="0% 100%" style:font-name="Arial" fo:language="pl" fo:country="PL" officeooo:rsid="0027f031" style:language-asian="pl" style:country-asian="PL" style:font-style-complex="normal"/>
    </style:style>
    <style:style style:name="T221" style:family="text">
      <style:text-properties style:text-position="0% 100%" style:font-name="Arial" fo:language="pl" fo:country="PL" officeooo:rsid="004b70be" style:language-asian="pl" style:country-asian="PL" style:font-style-complex="normal"/>
    </style:style>
    <style:style style:name="T222" style:family="text">
      <style:text-properties style:text-position="0% 100%" style:font-name="Arial" fo:language="pl" fo:country="PL" officeooo:rsid="0029d981" style:language-asian="pl" style:country-asian="PL" style:font-style-complex="normal"/>
    </style:style>
    <style:style style:name="T223" style:family="text">
      <style:text-properties style:text-position="0% 100%" style:font-name="Arial" fo:language="pl" fo:country="PL" officeooo:rsid="003e6217" style:language-asian="pl" style:country-asian="PL" style:font-style-complex="normal"/>
    </style:style>
    <style:style style:name="T224" style:family="text">
      <style:text-properties style:text-position="0% 100%" style:font-name="Arial" fo:language="pl" fo:country="PL" officeooo:rsid="002b5cf9" style:language-asian="pl" style:country-asian="PL" style:font-style-complex="normal"/>
    </style:style>
    <style:style style:name="T225" style:family="text">
      <style:text-properties style:text-position="0% 100%" style:font-name="Arial" fo:language="pl" fo:country="PL" officeooo:rsid="004b70be" style:language-asian="pl" style:country-asian="PL"/>
    </style:style>
    <style:style style:name="T226" style:family="text">
      <style:text-properties style:text-position="0% 100%" style:font-name="Arial" fo:language="pl" fo:country="PL" officeooo:rsid="0029d981" style:language-asian="pl" style:country-asian="PL"/>
    </style:style>
    <style:style style:name="T227" style:family="text">
      <style:text-properties style:text-position="0% 100%" style:font-name="Arial" fo:language="pl" fo:country="PL" fo:font-style="normal" fo:font-weight="normal" officeooo:rsid="0033a22c" style:language-asian="pl" style:country-asian="PL" style:font-style-asian="normal" style:font-weight-asian="normal" style:font-style-complex="normal" style:font-weight-complex="normal"/>
    </style:style>
    <style:style style:name="T228" style:family="text">
      <style:text-properties style:text-position="0% 100%" style:font-name="Arial" fo:language="pl" fo:country="PL" fo:font-style="normal" style:language-asian="pl" style:country-asian="PL" style:font-style-asian="normal" style:font-style-complex="normal"/>
    </style:style>
    <style:style style:name="T229" style:family="text">
      <style:text-properties style:text-position="0% 100%" style:font-name="Arial" fo:language="pl" fo:country="PL" fo:font-style="normal" officeooo:rsid="0056745a" style:language-asian="pl" style:country-asian="PL" style:font-style-asian="normal" style:font-style-complex="normal"/>
    </style:style>
    <style:style style:name="T230" style:family="text">
      <style:text-properties style:text-position="0% 100%" style:font-name="Arial" fo:language="pl" fo:country="PL" fo:font-style="italic" style:language-asian="pl" style:country-asian="PL" style:font-style-asian="italic" style:font-style-complex="italic"/>
    </style:style>
    <style:style style:name="T231" style:family="text">
      <style:text-properties style:text-position="0% 100%" style:font-name="Arial" fo:language="pl" fo:country="PL" fo:font-style="italic" officeooo:rsid="004a5531" style:language-asian="pl" style:country-asian="PL" style:font-style-asian="italic" style:font-style-complex="italic"/>
    </style:style>
    <style:style style:name="T232" style:family="text">
      <style:text-properties style:text-position="0% 100%" style:font-name="Arial" fo:language="pl" fo:country="PL" fo:font-style="italic" officeooo:rsid="004b70be" style:language-asian="pl" style:country-asian="PL" style:font-style-asian="italic" style:font-style-complex="italic"/>
    </style:style>
    <style:style style:name="T233" style:family="text">
      <style:text-properties style:text-position="0% 100%" style:font-name="Arial" fo:language="pl" fo:country="PL" fo:font-style="italic" officeooo:rsid="003e6217" style:language-asian="pl" style:country-asian="PL" style:font-style-asian="italic" style:font-style-complex="italic"/>
    </style:style>
    <style:style style:name="T234" style:family="text">
      <style:text-properties style:text-position="0% 100%" style:font-name="Arial" fo:language="en" fo:country="US" fo:font-style="normal" fo:font-weight="normal" officeooo:rsid="00cd16cd" style:language-asian="pl" style:country-asian="PL" style:font-style-asian="normal" style:font-weight-asian="normal" style:font-style-complex="normal" style:font-weight-complex="normal"/>
    </style:style>
    <style:style style:name="T235" style:family="text">
      <style:text-properties style:text-position="0% 100%" style:font-name="Arial" fo:language="en" fo:country="US" fo:font-style="normal" fo:font-weight="normal" officeooo:rsid="003561ac" style:language-asian="pl" style:country-asian="PL" style:font-style-asian="normal" style:font-weight-asian="normal" style:font-style-complex="normal" style:font-weight-complex="normal"/>
    </style:style>
    <style:style style:name="T236" style:family="text">
      <style:text-properties style:text-position="0% 100%" style:font-name="Arial" fo:language="en" fo:country="US" fo:font-style="normal" fo:font-weight="normal" officeooo:rsid="0033a22c" fo:background-color="transparent" loext:char-shading-value="0" style:language-asian="pl" style:country-asian="PL" style:font-style-asian="normal" style:font-weight-asian="normal" style:font-style-complex="normal" style:font-weight-complex="normal"/>
    </style:style>
    <style:style style:name="T237" style:family="text">
      <style:text-properties style:text-position="0% 100%" style:font-name="Arial" fo:language="en" fo:country="US" style:language-asian="pl" style:country-asian="PL"/>
    </style:style>
    <style:style style:name="T238" style:family="text">
      <style:text-properties style:text-position="0% 100%" style:font-name="Arial" fo:language="en" fo:country="US" officeooo:rsid="004a5531" style:language-asian="pl" style:country-asian="PL"/>
    </style:style>
    <style:style style:name="T239" style:family="text">
      <style:text-properties style:text-position="0% 100%" style:font-name="Arial" fo:language="en" fo:country="US" officeooo:rsid="004b70be" style:language-asian="pl" style:country-asian="PL"/>
    </style:style>
    <style:style style:name="T240" style:family="text">
      <style:text-properties style:text-position="0% 100%" style:font-name="Arial" fo:language="en" fo:country="US" officeooo:rsid="004b70be" style:language-asian="pl" style:country-asian="PL" style:font-style-complex="normal"/>
    </style:style>
    <style:style style:name="T241" style:family="text">
      <style:text-properties style:text-position="0% 100%" style:font-name="Arial" fo:language="en" fo:country="US" officeooo:rsid="003e6217" style:language-asian="pl" style:country-asian="PL" style:font-style-complex="normal"/>
    </style:style>
    <style:style style:name="T242" style:family="text">
      <style:text-properties style:text-position="0% 100%" style:font-name="Arial" fo:language="en" fo:country="US" style:language-asian="zxx" style:country-asian="none" style:language-complex="zxx" style:country-complex="none"/>
    </style:style>
    <style:style style:name="T243" style:family="text">
      <style:text-properties style:text-position="0% 100%" style:font-name="Arial" fo:language="en" fo:country="US" fo:font-style="italic" style:language-asian="pl" style:country-asian="PL" style:font-style-asian="italic" style:font-style-complex="italic"/>
    </style:style>
    <style:style style:name="T244" style:family="text">
      <style:text-properties style:text-position="0% 100%" style:font-name="Arial" fo:language="en" fo:country="US" fo:font-style="italic" officeooo:rsid="004a5531" style:language-asian="pl" style:country-asian="PL" style:font-style-asian="italic" style:font-style-complex="italic"/>
    </style:style>
    <style:style style:name="T245" style:family="text">
      <style:text-properties style:text-position="0% 100%" style:font-name="Arial" fo:language="en" fo:country="US" fo:font-style="italic" officeooo:rsid="0027f031" style:language-asian="pl" style:country-asian="PL" style:font-style-asian="italic" style:font-style-complex="italic"/>
    </style:style>
    <style:style style:name="T246" style:family="text">
      <style:text-properties style:text-position="0% 100%" style:font-name="Arial" fo:language="en" fo:country="US" fo:font-style="italic" officeooo:rsid="004b70be" style:language-asian="pl" style:country-asian="PL" style:font-style-asian="italic" style:font-style-complex="italic"/>
    </style:style>
    <style:style style:name="T247" style:family="text">
      <style:text-properties style:text-position="0% 100%" style:font-name="Arial" fo:language="en" fo:country="US" fo:font-style="italic" officeooo:rsid="003e6217" style:language-asian="pl" style:country-asian="PL" style:font-style-asian="italic" style:font-style-complex="italic"/>
    </style:style>
    <style:style style:name="T248" style:family="text">
      <style:text-properties style:text-position="0% 100%" style:font-name="Arial" fo:font-style="normal" fo:font-weight="normal" officeooo:rsid="00cd16cd" style:font-style-asian="normal" style:font-weight-asian="normal" style:font-style-complex="normal" style:font-weight-complex="normal"/>
    </style:style>
    <style:style style:name="T249" style:family="text">
      <style:text-properties style:text-position="0% 100%" style:font-name="Arial" fo:font-style="normal" fo:font-weight="normal" officeooo:rsid="003561ac" style:font-style-asian="normal" style:font-weight-asian="normal" style:font-style-complex="normal" style:font-weight-complex="normal"/>
    </style:style>
    <style:style style:name="T250" style:family="text">
      <style:text-properties style:text-position="0% 100%" style:font-name="Arial" fo:font-style="normal" fo:font-weight="normal" officeooo:rsid="0116ce2d" style:font-style-asian="normal" style:font-weight-asian="normal" style:font-style-complex="normal" style:font-weight-complex="normal"/>
    </style:style>
    <style:style style:name="T251" style:family="text">
      <style:text-properties style:text-position="0% 100%" style:font-name="Arial" fo:font-style="normal" fo:font-weight="normal" officeooo:rsid="00317660" style:font-style-asian="normal" style:font-weight-asian="normal" style:font-style-complex="normal" style:font-weight-complex="normal"/>
    </style:style>
    <style:style style:name="T252" style:family="text">
      <style:text-properties style:text-position="0% 100%" style:font-name="Arial" fo:font-style="normal" fo:font-weight="normal" officeooo:rsid="0051840c" style:font-style-asian="normal" style:font-weight-asian="normal" style:font-style-complex="normal" style:font-weight-complex="normal"/>
    </style:style>
    <style:style style:name="T253" style:family="text">
      <style:text-properties style:text-position="0% 100%" style:font-name="Arial" fo:font-style="normal" fo:font-weight="normal" officeooo:rsid="0033a22c" fo:background-color="transparent" loext:char-shading-value="0" style:font-style-asian="normal" style:font-weight-asian="normal" style:font-style-complex="normal" style:font-weight-complex="normal"/>
    </style:style>
    <style:style style:name="T254" style:family="text">
      <style:text-properties style:text-position="0% 100%" style:font-name="Arial" fo:language="fr" fo:country="FR" style:language-asian="pl" style:country-asian="PL"/>
    </style:style>
    <style:style style:name="T255" style:family="text">
      <style:text-properties style:text-position="0% 100%" style:font-name="Arial" fo:language="fr" fo:country="FR" fo:font-style="italic" style:language-asian="pl" style:country-asian="PL" style:font-style-asian="italic" style:font-style-complex="italic"/>
    </style:style>
    <style:style style:name="T256" style:family="text">
      <style:text-properties style:text-position="0% 100%" style:font-name="Arial" fo:language="fr" fo:country="FR" fo:font-style="italic" officeooo:rsid="004b70be" style:language-asian="pl" style:country-asian="PL" style:font-style-asian="italic" style:font-style-complex="italic"/>
    </style:style>
    <style:style style:name="T257" style:family="text">
      <style:text-properties style:text-position="0% 100%" style:font-name="Arial" fo:language="de" fo:country="DE" style:language-asian="pl" style:country-asian="PL"/>
    </style:style>
    <style:style style:name="T258" style:family="text">
      <style:text-properties style:text-position="0% 100%" style:font-name="Arial" fo:language="la" fo:country="VA" style:language-asian="pl" style:country-asian="PL"/>
    </style:style>
    <style:style style:name="T259" style:family="text">
      <style:text-properties officeooo:rsid="0039c2c2"/>
    </style:style>
    <style:style style:name="T260" style:family="text">
      <style:text-properties officeooo:rsid="00cd16cd"/>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Uwagi do wersji zaadaptowanej:</text:p>
      <text:p text:style-name="P16">Wersja elektroniczna książki została stworzona zgodnie z art. 33 z indeksem 1 Ustawy o prawie autorskim i prawach pokrewnych.</text:p>
      <text:p text:style-name="P16"><text:span text:style-name="T32">Numery stron zostały zachowane</text:span>. Numer danej strony znajduje się nad tekstem danej strony i poprzedza go skrót <text:span text:style-name="T33">str.</text:span></text:p>
      <text:p text:style-name="P16">Wartości wyrażone w oryginale liczbami rzymskimi, w adaptacji przedstawiono cyframi arabskimi.</text:p>
      <text:p text:style-name="P34"><text:span text:style-name="T6">Przypisy </text:span><text:span text:style-name="T7">tradycyjne </text:span><text:span text:style-name="T6">w treści głównej są linkami oznaczonymi słowem „</text:span><text:span text:style-name="T8">P</text:span><text:span text:style-name="T31">rzypis</text:span><text:span text:style-name="T6">” i numerem porządkowym wziętymi w nawias kwadratowy</text:span><text:span text:style-name="T9">. </text:span><text:span text:style-name="T6">Linki te prowadzą do opisów przypisów, które zostały umieszczone na końcu dokumentu. Powrót do treści głównej po odczytaniu opisu przypisu jest możliwy poprzez link „</text:span><text:span text:style-name="T8">Wróć do treści głównej</text:span><text:span text:style-name="T6">” umieszczony na końcu każdego opisu przypisu.</text:span></text:p>
      <text:p text:style-name="P16">Zakładki oznaczone literą „<text:span text:style-name="T34">P” dla przypisów tradycyjnych</text:span> <text:span text:style-name="T35">i</text:span> numerem porządkowym znajdują się w treści głównej, w miejscu występowania przypisu.</text:p>
      <text:p text:style-name="P17">Wykaz skrótów:</text:p>
      <text:p text:style-name="P44"><text:span text:style-name="Tekst_20_treści_20__28_2_29_"><text:span text:style-name="T50">ed. - edit</text:span></text:span><text:span text:style-name="Tekst_20_treści_20__28_2_29_"><text:span text:style-name="T51">ed</text:span></text:span></text:p>
      <text:p text:style-name="P44"><text:span text:style-name="Tekst_20_treści_20__28_2_29_"><text:span text:style-name="T64">nast. - następne</text:span></text:span></text:p>
      <text:p text:style-name="P44"><text:span text:style-name="Tekst_20_treści_20__28_2_29_"><text:span text:style-name="T90">nr - numer</text:span></text:span></text:p>
      <text:p text:style-name="P44"><text:span text:style-name="Tekst_20_treści_20__28_2_29_"><text:span text:style-name="T95">pt. - pod tytułem</text:span></text:span></text:p>
      <text:p text:style-name="P44"><text:span text:style-name="Tekst_20_treści_20__28_2_29_"><text:span text:style-name="T52">pp. - pages</text:span></text:span></text:p>
      <text:p text:style-name="P45"><text:span text:style-name="Tekst_20_treści_20__28_2_29_"><text:span text:style-name="T91">r. - rok</text:span></text:span></text:p>
      <text:p text:style-name="P44"><text:span text:style-name="Tekst_20_treści_20__28_2_29_"><text:span text:style-name="T92">red. - redakcja</text:span></text:span></text:p>
      <text:p text:style-name="P44"><text:span text:style-name="Tekst_20_treści_20__28_2_29_"><text:span text:style-name="T93">s. - strona</text:span></text:span></text:p>
      <text:p text:style-name="P44"><text:span text:style-name="Tekst_20_treści_20__28_2_29_"><text:span text:style-name="T90">t. - tom</text:span></text:span></text:p>
      <text:p text:style-name="P44"><text:span text:style-name="Tekst_20_treści_20__28_2_29_"><text:span text:style-name="T94">tłum. - tłumaczenie</text:span></text:span></text:p>
      <text:p text:style-name="P44"><text:span text:style-name="Tekst_20_treści_20__28_2_29_"><text:span text:style-name="T95">tys. - tysiąc</text:span></text:span></text:p>
      <text:p text:style-name="P39">zob. - zobacz</text:p>
      <text:p text:style-name="P40"><text:span text:style-name="T260">z</text:span>wł. - zwłaszcza</text:p>
      <text:p text:style-name="P15">DOI - Digital Object Identifier</text:p>
      <text:p text:style-name="P44"><text:span text:style-name="Nagłówek_20__23_1"><text:span text:style-name="T36">ISBN - International Standard Book Number</text:span></text:span></text:p>
      <text:p text:style-name="P44"><text:span text:style-name="Nagłówek_20__23_1"><text:span text:style-name="T36">ISSN - International Standard Serial Number</text:span></text:span></text:p>
      <text:p text:style-name="P44"><text:span text:style-name="Nagłówek_20__23_1"><text:span text:style-name="T37">KBW - Korpus Bezpieczeństwa Wewnętrznego</text:span></text:span></text:p>
      <text:p text:style-name="P44"><text:span text:style-name="Nagłówek_20__23_1"><text:span text:style-name="T37">MO - Milicja Obywatelska</text:span></text:span></text:p>
      <text:p text:style-name="P44"><text:span text:style-name="Nagłówek_20__23_1"><text:span text:style-name="T37">PRL - Polska Rzeczpospolita Ludowa</text:span></text:span></text:p>
      <text:p text:style-name="P44"><text:span text:style-name="Nagłówek_20__23_1"><text:span text:style-name="T37">UPA - Ukraińska Powstańcza Armia</text:span></text:span></text:p>
      <text:p text:style-name="P44"><text:soft-page-break/><text:span text:style-name="Nagłówek_20__23_1"><text:span text:style-name="T37">ZSRR - Związek Socjalistycznych Republik Radzieckich</text:span></text:span></text:p>
      <text:p text:style-name="P44"><text:span text:style-name="Nagłówek_20__23_1"><text:span text:style-name="T37">ZWM - Związek Walki Młodych</text:span></text:span></text:p>
      <text:p text:style-name="P57"><text:span text:style-name="Tekst_20_treści_20__2b__20_10_20_pt_2c_Kursywa"><text:span text:style-name="T10">Koniec uwag do wersji zaadaptowanej.</text:span></text:span></text:p>
      <text:p text:style-name="P46"><text:span text:style-name="Nagłówek_20__23_2"><text:span text:style-name="T15"/></text:span></text:p>
      <text:p text:style-name="P46"><text:span text:style-name="Nagłówek_20__23_2"><text:span text:style-name="T15">Str. 73</text:span></text:span></text:p>
      <text:p text:style-name="P43"><text:span text:style-name="Nagłówek_20__23_2"><text:span text:style-name="T14">Jerzy Franczak</text:span></text:span></text:p>
      <text:h text:style-name="P4" text:outline-level="1">Dziki Zachód, dziki Wschód. Western a sprawa polska</text:h>
      <text:p text:style-name="P14"/>
      <text:h text:style-name="P6" text:outline-level="2">ABSTRACT</text:h>
      <text:p text:style-name="P3"><text:span text:style-name="T67">Franczak Jerzy,</text:span><text:span text:style-name="Tekst_20_treści_20__28_2_29__20__2b__20_Kursywa"><text:span text:style-name="T67"> Dziki Zachód, dziki Wschód. Western a sprawa polska</text:span></text:span><text:span text:style-name="T67"> [</text:span><text:span text:style-name="T53">Wild West, Wild East. Western and the Polish question</text:span><text:span text:style-name="T67">]. „Przestrzenie Teorii” 24, Poznań 2015, Adam Mickiewicz </text:span><text:span text:style-name="T53">University Press, pp.</text:span><text:span text:style-name="T67"> 73-96. </text:span><text:span text:style-name="T53">ISBN</text:span><text:span text:style-name="T67"> 978-83-232-2982-7. </text:span><text:span text:style-name="T53">ISSN</text:span><text:span text:style-name="T67"> 1644-6763. </text:span><text:span text:style-name="T53">DOI</text:span><text:span text:style-name="T67"> 10.14746/pt.201 5.24.4.</text:span></text:p>
      <text:p text:style-name="P43"><text:span text:style-name="T53">The article reconstructs poetics and politics of Polish westerns, focussing on the two most renowned examples of the genre:</text:span><text:span text:style-name="Tekst_20_treści_20__28_2_29__20__2b__20_Kursywa"><text:span text:style-name="T53"> The Law and the Fist</text:span></text:span><text:span text:style-name="T53"> (1964) or</text:span><text:span text:style-name="Tekst_20_treści_20__28_2_29__20__2b__20_Kursywa"><text:span text:style-name="T53"> The Wolves’ Echoes</text:span></text:span><text:span text:style-name="T53"> (1968). They are set in the western or eastern borderlands of post-war Poland (1945-1948) and depict the struggles of righteous militiamen against plunderers and looters. The analysis is based on classical theories formulated by A. Bazin, J. Kitses and W. Wright and aims to highlight hidden contradictions between the rules of film genre, the requirements of veracity, and propagandist manipulation. These movies reinforce the official politics of memory of the Polish People’s Republic.</text:span><text:span text:style-name="Tekst_20_treści_20__28_2_29__20__2b__20_Kursywa"><text:span text:style-name="T53"> The Law and the Fist</text:span></text:span><text:span text:style-name="T53"> contribute to the discourse on the ‘Recovered Territories’ and renew the </text:span><text:span text:style-name="T58">Piast</text:span><text:span text:style-name="T53"> concept of returning these territories to the traditional Polish homeland. In turn,</text:span><text:span text:style-name="Tekst_20_treści_20__28_2_29__20__2b__20_Kursywa"><text:span text:style-name="T53"> The Wolves’ Echoes</text:span></text:span><text:span text:style-name="T53"> shapes the collective memory of the </text:span><text:span text:style-name="T67">Bieszczady</text:span><text:span text:style-name="T53"> Mountains and justifies ethnic homogeneity of this borderland.</text:span></text:p>
      <text:p text:style-name="P19"/>
      <text:p text:style-name="P46"><text:span text:style-name="T67">W roku 1960 na ekrany kin wszedł film</text:span><text:span text:style-name="Tekst_20_treści_20__2b__20_Kursywa"><text:span text:style-name="T67"> Siedmiu wspaniałych</text:span></text:span><text:span text:style-name="T67"> w reżyserii Johna Sturgesa. Opowiadał on historię pewnej meksykańskiej wioski nękanej przez opryszków, której mieszkańcy zdecydowali się wynająć do obrony rewolwerowców. Obraz ten stanowił oczywiście remake </text:span><text:span text:style-name="Tekst_20_treści_20__2b__20_Kursywa"><text:span text:style-name="T67">Siedmiu samurajów</text:span></text:span><text:span text:style-name="T67"> Akiro Kurosawy z 1954 roku. Różnice kulturowe i historyczne okazały się drugorzędne; ten sam schemat fabularny został z powodzeniem zaadaptowany do odmiennych realiów. Obraz Johna Sturgesa zajął poczesne miejsce pośród klasycznych westernów, a sam Kurosawa, jeśli wierzyć anegdocie, w dowód uznania wręczył Amerykaninowi miecz samurajski. Bliskie pokrewieństwo dwóch filmowych arcydzieł pozwala się spożytkować interpretacyjnie na kilka różnych sposobów. Można je uznać za przykład fortunnego transferu międzykulturowego. Można wskazywać </text:span><text:soft-page-break/><text:span text:style-name="T67">na europejskie inspiracje w twórczości Kurosawy lub dowodzić istnienia uniwersalnej struktury narracyjnej, transkulturowej i transhistorycznej, obdarzonej nieograniczoną zdolnością adaptacyjną i produktywnością, czerpiącą witalność z mitu bohaterskiego [</text:span><text:a xlink:type="simple" xlink:href="#Przypis1" text:style-name="Internet_20_link" text:visited-style-name="Visited_20_Internet_20_Link"><text:span text:style-name="T96">Przypis 1</text:span></text:a><text:span text:style-name="T67">]. </text:span><text:bookmark text:name="p.1"/><text:span text:style-name="T67">Można wreszcie – co wydaje się najciekawszym rozwiązaniem – zaryzykować twierdzenie, że pomimo geograficznego i czasowego oddalenia istnieje mnóstwo głębokich podobieństw pomiędzy Ameryką drugiej połowy </text:span><text:span text:style-name="T68">19</text:span><text:span text:style-name="T67"> wieku a feudalną Japonią </text:span><text:span text:style-name="T68">16</text:span><text:span text:style-name="T67"> wieku.</text:span></text:p>
      <text:p text:style-name="P19"/>
      <text:p text:style-name="P25">Str. 74</text:p>
      <text:p text:style-name="P46"><text:span text:style-name="T67">Stany Zjednoczone po wojnie secesyjnej oraz Japonia w niespokojnym okresie Sengoku cechuje niewydolność państwowych struktur zarządzania. W tej sytuacji obszary oddalone od centrum, pozbawione administracyjnej kontroli, stają się terenem rozboju i łupiestwa, co z kolei generuje zapotrzebowanie na rewolwerowców lub roninów</text:span><text:span text:style-name="Tekst_20_treści_20__28_3_29_"><text:span text:style-name="T67"> [</text:span></text:span><text:a xlink:type="simple" xlink:href="#Przypis2" text:style-name="Internet_20_link" text:visited-style-name="Visited_20_Internet_20_Link"><text:span text:style-name="Tekst_20_treści_20__28_3_29_"><text:span text:style-name="T96">Przypis 2</text:span></text:span></text:a><text:span text:style-name="Tekst_20_treści_20__28_3_29_"><text:span text:style-name="T67">].</text:span></text:span></text:p>
      <text:p text:style-name="P33"><text:bookmark text:name="p.2"/>Podobieństwo historycznej sytuacji i pokrewieństwo artystycznej formy; ta konwergencja domaga się rozjaśnienia. Spróbujmy na wstępie postawić bardzo ogólną hipotezę: opowieści o kowbojach i samurajach obejmujących pieczę nad bezbronną społecznością to techniki symbolicznego zarządzania przeszłością, zwłaszcza spuścizną okresów kryzysowych. To sposoby zagospodarowania historycznych doświadczeń, a zarazem narzędzia konstruowania wspólnoty w oparciu o określoną politykę pamięci.</text:p>
      <text:p text:style-name="P33"/>
      <text:h text:style-name="P8" text:outline-level="2">Adaptacj<text:span text:style-name="T27">a</text:span></text:h>
      <text:p text:style-name="P47"><text:span text:style-name="T67">W cztery lata po</text:span><text:span text:style-name="Tekst_20_treści_20__2b__20_Kursywa"><text:span text:style-name="T67"> Siedmiu wspaniałych</text:span></text:span><text:span text:style-name="T67"> odbyła się premiera</text:span><text:span text:style-name="Tekst_20_treści_20__2b__20_Kursywa"><text:span text:style-name="T67"> Prawa i pięści</text:span></text:span><text:span text:style-name="T67"> w reżyserii Edwarda Skórzewskiego i Jerzego Hoffmana według scenariusza Józefa Hena – filmu uznawanego za pierwszy polski western (choć niektórzy dowodzą, że palma pierwszeństwa powinna przypaść </text:span><text:span text:style-name="Tekst_20_treści_20__2b__20_Kursywa"><text:span text:style-name="T67">Ranczu Teksas</text:span></text:span><text:span text:style-name="T67"> Wadima Berestowskiego z 1959 roku). Określenie „polski western” wskazuje na skomplikowane i problematyczne procesy wiązania różnorodnych elementów. Przede wszystkim western jest gatunkiem</text:span><text:span text:style-name="Tekst_20_treści_20__2b__20_Kursywa"><text:span text:style-name="T67"> </text:span></text:span><text:span text:style-name="Tekst_20_treści_20__2b__20_Kursywa"><text:span text:style-name="T97">par excellence</text:span></text:span><text:span text:style-name="T67"> amerykańskim. Oczywiście istnieją setki nieamerykańskich westernów, ale większość z nich ma charakter czysto imitatywny. Dotyczy to tyleż niemieckich</text:span><text:span text:style-name="Tekst_20_treści_20__2b__20_Kursywa"><text:span text:style-name="T67"> </text:span></text:span><text:span text:style-name="Tekst_20_treści_20__2b__20_Kursywa"><text:span text:style-name="T100">ersatz</text:span></text:span><text:span text:style-name="Tekst_20_treści_20__2b__20_Kursywa"><text:span text:style-name="T67">-westernów</text:span></text:span><text:span text:style-name="T67"> z lat 20., co kręconych tamże po wojnie filmowych i serialowych ekranizacji prozy Karola Maya, francuskich</text:span><text:span text:style-name="Tekst_20_treści_20__2b__20_Kursywa"><text:span text:style-name="T67"> </text:span></text:span><text:span text:style-name="Tekst_20_treści_20__2b__20_Kursywa"><text:span text:style-name="T97">Camargue Westerns</text:span></text:span><text:span text:style-name="Tekst_20_treści_20__2b__20_Kursywa"><text:span text:style-name="T67">,</text:span></text:span><text:span text:style-name="T67"> włoskich</text:span><text:span text:style-name="Tekst_20_treści_20__2b__20_Kursywa"><text:span text:style-name="T67"> spaghetti-westernów,</text:span></text:span><text:span text:style-name="T67"> węgierskich </text:span><text:span text:style-name="Tekst_20_treści_20__2b__20_Kursywa"><text:span text:style-name="T67">gulasz-westernów</text:span></text:span><text:span text:style-name="T67"> oraz</text:span><text:span text:style-name="Tekst_20_treści_20__2b__20_Kursywa"><text:span text:style-name="T67"> czerwonych westernów</text:span></text:span><text:span text:style-name="T67"> radzieckiej kinematografii. Owszem, opisuje się filmy Sergio Leone jako pododmianę gatunku (z jej charakterystycznymi cechami, takimi jak zarzucenie tematu Indianina, odejście od </text:span><text:soft-page-break/><text:span text:style-name="T67">jednoznacznych polaryzacji etycznych czy eskalacja przemocy</text:span><text:span text:style-name="Tekst_20_treści_20__28_3_29_"><text:span text:style-name="T67"> </text:span></text:span><text:span text:style-name="T67">[</text:span><text:a xlink:type="simple" xlink:href="#Przypis3" text:style-name="Internet_20_link" text:visited-style-name="Visited_20_Internet_20_Link"><text:span text:style-name="T96">Przypis 3</text:span></text:a><text:span text:style-name="T67">]), </text:span><text:bookmark text:name="p.3"/><text:span text:style-name="T67">niemniej są to nadal wariacje na gatunkowy temat.</text:span></text:p>
      <text:p text:style-name="P20"/>
      <text:p text:style-name="P26">Str. 75</text:p>
      <text:p text:style-name="P20">Aktorzy wcielają się w role bezwzględnych bandytów, skorumpowanych szeryfów i samotnych jeźdźców, bałkańskie czy hiszpańskie plenery mają imitować Góry Skaliste, wszystkie elementy dzieła – od dialogów po oprawę muzyczną – nawiązują jakoś do prototypowych realizacji gatunku.</text:p>
      <text:p text:style-name="P43"><text:span text:style-name="T67">Sięgnijmy w tym miejscu do klasycznego konceptu Eda Buscombe, który (wzorując się na modelu teoretycznoliterackim Wellecka i Warrena) zdefiniował western jako jedność formy zewnętrznej i wewnętrznej. Forma zewnętrzna obejmuje wizualną zawartość obrazu: stroje, typowe atrybuty (zwłaszcza broń), scenerię (pustynia, góry, miasteczko). Jako taka wpływa na formę wewnętrzną, czyli „na to, jakiego rodzaju będzie to opowieść”, gdyż „o istocie westernu decyduje nade wszystko natura jego konwencji” [</text:span><text:a xlink:type="simple" xlink:href="#Przypis4" text:style-name="Internet_20_link" text:visited-style-name="Visited_20_Internet_20_Link"><text:span text:style-name="T96">Przypis 4</text:span></text:a><text:span text:style-name="T67">]. </text:span><text:bookmark text:name="p.4"/><text:span text:style-name="T67">Warstwa ikoniczna filmu determinuje dobór tematów i kształtowanie fabuły: plenerowa oprawa – opozycję między człowiekiem a naturą, arsenał broni – przemoc, agresywność mężczyzn itd.</text:span><text:span text:style-name="Tekst_20_treści_20__2b__20_Kursywa"><text:span text:style-name="T67"> </text:span></text:span><text:span text:style-name="Tekst_20_treści_20__2b__20_Kursywa"><text:span text:style-name="T100">Ersatz</text:span></text:span><text:span text:style-name="Tekst_20_treści_20__2b__20_Kursywa"><text:span text:style-name="T67">-westerny</text:span></text:span><text:span text:style-name="T67"> przerywają te relację uwarunkowania, operują czystym sztafażem i przez to sprawiają wrażenie namiastkowej realizacji gatunku. Łatwiej osiągnąć westernowy efekt, sięgając wybiórczo do typowej ikonografii albo nawet wcale do niej nie sięgając, naśladując za to głębokie struktury gatunku (kreowanie postaci, kształtowanie akcji, itp.). Mamy zatem osobną kategorię filmów, które wykorzystują gatunkową matrycę do opowiedzenia zupełnie innej historii. Czas i miejsce akcji są nieuzgodnione z normatywnymi wskazaniami gatunku, jedynie bohaterowie działają tak, jakby byli postaciami z westernu [</text:span><text:a xlink:type="simple" xlink:href="#Przypis5" text:style-name="Internet_20_link" text:visited-style-name="Visited_20_Internet_20_Link"><text:span text:style-name="T96">Przypis 5</text:span></text:a><text:span text:style-name="T67">]. </text:span><text:bookmark text:name="p.5"/><text:span text:style-name="T67">Obrazy takie doskonale ilustrują problemy transferu międzykulturowego, mechanizmy przechwytywania, dekontekstualizowania i przekształcania popularnych wzorów gatunkowych przeniesionych na odmienny teren. Do tej grupy należą słynne easterny, osnute wokół wydarzeń wojny domowej 1917 roku (jak </text:span><text:span text:style-name="Tekst_20_treści_20__2b__20_Kursywa"><text:span text:style-name="T67">Białe słońce pustyni</text:span></text:span><text:span text:style-name="T67"> Władimira Motyla z 1970 r.) oraz filmy analizowane w niniejszym tekście.</text:span></text:p>
      <text:p text:style-name="P47"><text:span text:style-name="T67">„Przyjmując w warstwie fabularnej poetykę klasycznego filmu kowbojskiego, będę równocześnie próbował położyć nacisk na polskie realia” – zapowiadał Aleksander Ścibor-Rylski [</text:span><text:a xlink:type="simple" xlink:href="#Przypis6" text:style-name="Internet_20_link" text:visited-style-name="Visited_20_Internet_20_Link"><text:span text:style-name="T96">Przypis 6</text:span></text:a><text:span text:style-name="T67">]. </text:span><text:bookmark text:name="p.6"/><text:span text:style-name="T67">W</text:span><text:span text:style-name="Tekst_20_treści_20__2b__20_Kursywa"><text:span text:style-name="T67"> Wilczych echach,</text:span></text:span><text:span text:style-name="T67"> których scenariusz napisał, znać dobrze napięcie między obraną poetyką, dążeniem do odwzorowania realiów epoki oraz dbałością o perswazyjny przekaz.</text:span></text:p>
      <text:p text:style-name="P20"/>
      <text:p text:style-name="P26"><text:soft-page-break/>Str. 76</text:p>
      <text:p text:style-name="P47"><text:span text:style-name="T67">To również </text:span><text:span text:style-name="T101">casus</text:span><text:span text:style-name="Tekst_20_treści_20__28_3_29__20__2b__20_Kursywa"><text:span text:style-name="T67"> Prawa i pięści.</text:span></text:span><text:span text:style-name="Tekst_20_treści_20__28_3_29_"><text:span text:style-name="T67"> W tym przypadku historia dotyczy zasiedlania Ziem Zachodnich, zmagań szabrowników z samotnym obrońcą państwowego mienia. Westernową strukturę oraz westernowy sztafaż należy w tym przypadku rozpatrywać wewnątrz sieci zależności tworzonej przez dyskursy historyczne i polityki pamięci. Ile z samotnego rewolwerowca ma w sobie główny bohater filmu, ile z uogólnionej figury przedstawiciela pokolenia Kolumbów, a ile z wzorowego przedstawiciela nowej władzy? Czy film wpisuje się w kampanię nostryfikacji Dolnego Śląska, a jeśli tak, co zmienia w tej materii narzucająca się analogia do konkwisty Zachodnich Terytoriów USA?</text:span></text:span></text:p>
      <text:p text:style-name="P56"><text:span text:style-name="T208">Nawiązanie do poetyki westernu aktywizuje szereg kontekstów, które domagają się osobnego rozpatrzenia, a zarazem zbiorczego oglądu, gdyż dopiero ich połączenie daje specyficzny (estetyczny i polityczny) efekt. Nie jest przypadkiem, że PRL-owskie westerny koncentrują się wokół dwóch wątków powojennej historii: „odzyskiwania” Śląska, Mazur i Pomorza oraz zaprowadzania ładu w Bieszczadach. Przeszczepiają one na polski grunt mit granicy [</text:span><text:a xlink:type="simple" xlink:href="#Przypis7" text:style-name="Internet_20_link" text:visited-style-name="Visited_20_Internet_20_Link"><text:span text:style-name="T155">Przypis 7</text:span></text:a><text:span text:style-name="T208">] </text:span><text:bookmark text:name="p.7"/><text:span text:style-name="T208">wraz z nieodłącznym kultem podboju, ale w tym przypadku chodzi o zasiedlanie opustoszałych miast i wsi oraz ustanawianie nowego, polityczno-prawnego ładu. Operują schematem „jedynego sprawiedliwego”, choć raczej „pierwszego”, niż „ostatniego”, to jest zwiastującego nadejście sprawiedliwej wspólnoty. Tropienie tych znaczących różnic i korekt może być, jak sądzę, fascynujące.</text:span></text:p>
      <text:p text:style-name="P33">To znamienne, że w czasach rozkwitu neowesternu, głęboko odmienionego przez kontrkulturę lat 60. (znaczonego dokonaniami takich reżyserów jak Sam Peckinpah czy Arthur Penn), polskie kino sięga do formuły klasycznego westernu – wcale nie po to, by zbadać jej ograniczenia, lecz po to, by wykorzystać jej utajony potencjał. W jednym ruchu chce tchnąć nowe życie w stare schematy (i zabawić widza) oraz uporządkować i uprościć obraz nie tak dawnej przeszłości (by tegoż widza zmanipulować). Jako takie filmy te stanowią znakomite przykłady specyficznego kulturowego transferu i adaptacji, połączonych z historyczną manipulacją i polityczną instrumentalizacją.</text:p>
      <text:p text:style-name="P33"/>
      <text:h text:style-name="P7" text:outline-level="2">Nowoczesny epo<text:span text:style-name="T3">s</text:span></text:h>
      <text:p text:style-name="P47"><text:span text:style-name="T67">Western wykształcił się bardzo wcześnie (za pierwszą realizację uznaje się</text:span><text:span text:style-name="Tekst_20_treści_20__2b__20_Kursywa"><text:span text:style-name="T67"> Napad na ekspres</text:span></text:span><text:span text:style-name="T67"> Edwina S. Portera z 1903 roku), by osiągnąć dojrzałość wraz z triumfem klasycznego kina hollywoodzkiego. Od początku czerpał inspiracje z powieści awanturniczych w duchu Jamesa Coopera, których tematem były perypetie traperów, banitów, kowbojów i stróżów prawa w drugiej połowie </text:span><text:span text:style-name="T69">19</text:span><text:span text:style-name="T67"> wieku (z reguły w okresie od </text:span><text:soft-page-break/><text:span text:style-name="T67">wojny secesyjnej do masakry nad </text:span><text:span text:style-name="T53">Wounded Knee</text:span><text:span text:style-name="T67">) na terenach dzisiejszych stanów Kalifornia, Arizona, Nevada, Nowy Meksyk, Utah, Nebraska i Kolorado.</text:span></text:p>
      <text:p text:style-name="P20"/>
      <text:p text:style-name="P26">Str. 77</text:p>
      <text:p text:style-name="P20">Klasyczne obrazy tego typu operowały akcją opartą na konflikcie wartości, ucieleśnianych przez wyraziste figury bohaterów i antybohaterów. Prostą historię, osadzoną w malowniczej pustynnej scenerii, urozmaicały wariacyjne opracowania wątków historycznych (gorączka złota, pacyfikacja Indian) oraz obfite sekwencje awanturnicze (strzelaniny, pościgi, miłosne podboje).</text:p>
      <text:p text:style-name="P43"><text:span text:style-name="T67">Western nazywany bywa królem gatunków, gdyż operuje równocześnie wieloma wyznacznikami: określa w miarę precyzyjnie czas i miejsce akcji, temat, formę oraz reakcję widza [</text:span><text:a xlink:type="simple" xlink:href="#Przypis8" text:style-name="Internet_20_link" text:visited-style-name="Visited_20_Internet_20_Link"><text:span text:style-name="T96">Przypis 8</text:span></text:a><text:span text:style-name="T67">]. </text:span><text:bookmark text:name="p.8"/><text:span text:style-name="T67">Gatunek ten zgramatykalizował się bardzo szybko, by w pełni wykrystalizowaną postać osiągnąć w latach czterdziestych. Nic dziwnego, że stał się ulubionym tematem i bez mała </text:span><text:span text:style-name="Tekst_20_treści_20__2b__20_Kursywa"><text:span text:style-name="T53">hobbyhorse</text:span></text:span><text:span text:style-name="T67"> teoretyków filmu. W literaturze przedmiotu [</text:span><text:a xlink:type="simple" xlink:href="#Przypis9" text:style-name="Internet_20_link" text:visited-style-name="Visited_20_Internet_20_Link"><text:span text:style-name="T96">Przypis 9</text:span></text:a><text:span text:style-name="T67">] </text:span><text:bookmark text:name="p.9"/><text:span text:style-name="T67">pionierski charakter przyznaje się pracom André Bazina, słynnego filmoznawcy z kręgu </text:span><text:span text:style-name="Tekst_20_treści_20__2b__20_Kursywa"><text:span text:style-name="T98">Cahiers du Cin</text:span></text:span><text:span text:style-name="Tekst_20_treœci_20__2b__20_Microsoft_20_YaHei_2c_12_20_pt"><text:span text:style-name="T98">é</text:span></text:span><text:span text:style-name="Tekst_20_treści_20__2b__20_Kursywa"><text:span text:style-name="T98">ma</text:span></text:span><text:span text:style-name="Tekst_20_treści_20__2b__20_Kursywa"><text:span text:style-name="T67">,</text:span></text:span><text:span text:style-name="T67"> który już w latach 40. opisywał western jako nowoczesną epopeję. Intuicje te podjęli badacze sięgający po metodologię strukturalistyczną, jak John Kitses</text:span><text:span text:style-name="Tekst_20_treści_20__2b__20_Kursywa"><text:span text:style-name="T67"> </text:span></text:span><text:span text:style-name="Tekst_20_treści_20__2b__20_Kursywa"><text:span text:style-name="T65">(</text:span></text:span><text:span text:style-name="Tekst_20_treści_20__2b__20_Kursywa"><text:span text:style-name="T53">Horizons West</text:span></text:span><text:span text:style-name="Tekst_20_treści_20__2b__20_Kursywa"><text:span text:style-name="T67">,</text:span></text:span><text:span text:style-name="T67"> 1969), John Cavelti </text:span><text:span text:style-name="Tekst_20_treści_20__2b__20_Kursywa"><text:span text:style-name="T65">(</text:span></text:span><text:span text:style-name="Tekst_20_treści_20__2b__20_Kursywa"><text:span text:style-name="T53">The Six-gun Mystique</text:span></text:span><text:span text:style-name="Tekst_20_treści_20__2b__20_Kursywa"><text:span text:style-name="T67">,</text:span></text:span><text:span text:style-name="T67"> 1971) czy Will Wright</text:span><text:span text:style-name="Tekst_20_treści_20__2b__20_Kursywa"><text:span text:style-name="T67"> </text:span></text:span><text:span text:style-name="Tekst_20_treści_20__2b__20_Kursywa"><text:span text:style-name="T65">(</text:span></text:span><text:span text:style-name="Tekst_20_treści_20__2b__20_Kursywa"><text:span text:style-name="T53">Six Guns and Society: A Structural Study of the Western</text:span></text:span><text:span text:style-name="Tekst_20_treści_20__2b__20_Kursywa"><text:span text:style-name="T67">,</text:span></text:span><text:span text:style-name="T67"> 1975), którzy rekonstruowali system binarnych opozycji definiujący specyfikę gatunku. Ostatnie półwiecze natomiast, jak łatwo się domyślić, było okresem demontowania Teorii bądź suplementowania jej badaniami spod znaku postkolonializmu, </text:span><text:span text:style-name="T53">gender studies</text:span><text:span text:style-name="T67"> czy krytyki feministycznej (Jane Tompkins,</text:span><text:span text:style-name="Tekst_20_treści_20__2b__20_Kursywa"><text:span text:style-name="T67"> </text:span></text:span><text:span text:style-name="Tekst_20_treści_20__2b__20_Kursywa"><text:span text:style-name="T53">West of Everything: The Inner Life of Westerns</text:span></text:span><text:span text:style-name="Tekst_20_treści_20__2b__20_Kursywa"><text:span text:style-name="T67">,</text:span></text:span><text:span text:style-name="T67"> 1992; Lee Clark Mitchell,</text:span><text:span text:style-name="Tekst_20_treści_20__2b__20_Kursywa"><text:span text:style-name="T67"> </text:span></text:span><text:span text:style-name="Tekst_20_treści_20__2b__20_Kursywa"><text:span text:style-name="T53">Westerns: Making the Man in Fiction and Film</text:span></text:span><text:span text:style-name="Tekst_20_treści_20__2b__20_Kursywa"><text:span text:style-name="T67">,</text:span></text:span><text:span text:style-name="T67"> 1996; Patricia Nelson Limerick, </text:span><text:span text:style-name="Tekst_20_treści_20__2b__20_Kursywa"><text:span text:style-name="T53">The Legacy of Conquest</text:span></text:span><text:span text:style-name="Tekst_20_treści_20__2b__20_Kursywa"><text:span text:style-name="T67">,</text:span></text:span><text:span text:style-name="T67"> 1987). W niniejszej pracy posłużę się staromodną analizą struktur, próbując przy tym, wzorem pionierów westernologii, robić wypady na terytoria historii idei i antropologii kultury.</text:span></text:p>
      <text:p text:style-name="P48"><text:span text:style-name="T67">Jim Kitses dowodzi, że u podstaw kina gatunkowego tkwi system binarnych opozycji. W przypadku westernu źródłowa jest antynomia dzikiej natury i cywilizacji, to ona generuje łatwiej percypowane przez widza opozycje tematyczne, charakterologiczne i aksjologiczne: Jednostka-Społeczność (niezależność-ograniczenia, honor-instytucje, siła-słabość, samotność-wspólnota, samostanowienie-demokracja), Przyroda-Kultura (doświadczenie-wiedza, empiryzm-idealizm, pragmatyzm-legalizm, brutalność-łagodność), Zachód-Wschód (pogranicze-równość, Ameryka-hierarchia społeczna)</text:span><text:span text:style-name="Tekst_20_treści_20__28_3_29_"><text:span text:style-name="T67"> </text:span></text:span><text:span text:style-name="T67">[</text:span><text:a xlink:type="simple" xlink:href="#Przypis10" text:style-name="Internet_20_link" text:visited-style-name="Visited_20_Internet_20_Link"><text:span text:style-name="T96">Przypis 10</text:span></text:a><text:span text:style-name="T67">].</text:span></text:p>
      <text:p text:style-name="P21"/>
      <text:p text:style-name="P27"><text:bookmark text:name="p.10"/><text:soft-page-break/>Str. 78</text:p>
      <text:p text:style-name="P21">Fabuła zasadza się na konflikcie zbiorowości – osadników, farmerów, mieszkańców miasteczka – z zagrażającymi jej zewnętrznymi siłami ucieleśnianymi przez bandytów bądź Indian. Ten konflikt uruchamia konfrontację wartości i postaw, która na głębszym poziomie dubluje przygodową intrygę. Kluczowym elementem tego układu pozostaje pozytywny bohater, który odgrywa rolę mediatora, czyli niezależnej silnej jednostki stającej w obronie społeczności, rozumiejącej ideały i wartości wspólnoty (do której nie potrafi przynależeć).</text:p>
      <text:p text:style-name="P33">Will Wright zmodyfikował i zredukował ten schemat, wprowadzając mocne opozycje dobra i zła oraz siły i słabości (gdzie bohater nadal zajmuje pozycję pośrednią: ze społecznością łączy go dobroć, a z antybohaterami siła). Dowodził, że każda fabuła domaga się pięcioetapowej analizy: od rozpoznania binarnych opozycji, ukrytych za zmysłowymi różnicami, poprzez ustalenie symbolicznego znaczenia postaci i identyfikację pełnionych przez nie funkcji fabularnych (Wright, czerpiąc swobodnie z Proppa, wyróżnia ich szesnaście), poprzez ustanowienie sekwencji narracyjnych, aż po detekcję westernowego mitu i ulokowanie go w socjoekonomicznym kontekście.</text:p>
      <text:p text:style-name="P33">Ostatni etap tej mocno sformalizowanej analizy wydaje się szczególnie ciekawy. Chodzi o ustalenie relacji łączącej przedstawienie z dominującą formą ideologii. Nie jest bowiem tak, jak chcą niektórzy miłośnicy gatunku, iż western pełni jedynie funkcje ludyczne, a przy okazji niejako syci naszą tęsknotę za światem prawdziwych wartości. Trudno zgodzić się na przykład z Czesławem Michalskim, gdy ten pisze:</text:p>
      <text:p text:style-name="P33"/>
      <text:p text:style-name="P10"><text:span text:style-name="T96">„Ze swą naiwną mitologią, nieustającą walką dobra ze złem, western jest jeszcze apoteozą męstwa i wierności ideałom. Stał się niejako terapią dla współczesnego </text:span><text:span text:style-name="T67">świata, w którym prawdziwe cnoty coraz częściej uważane są za przeżytek” </text:span><text:span text:style-name="Tekst_20_treści"><text:span text:style-name="T67">[</text:span></text:span><text:a xlink:type="simple" xlink:href="#Przypis11" text:style-name="Internet_20_link" text:visited-style-name="Visited_20_Internet_20_Link"><text:span text:style-name="Tekst_20_treści"><text:span text:style-name="T96">Przypis 11</text:span></text:span></text:a><text:span text:style-name="Tekst_20_treści"><text:span text:style-name="T67">].</text:span></text:span></text:p>
      <text:p text:style-name="P43"><text:span text:style-name="Tekst_20_treści"><text:span text:style-name="T67"/></text:span></text:p>
      <text:p text:style-name="P21"><text:bookmark text:name="p.11"/>Wręcz przeciwnie, westernowa mitologia ma wymiar praktyczny: podsuwa pozytywny scenariusz integracji jednostki ze zbiorowością, podtrzymuje pewną wspólnotową ekonomię. By opisać tę ekonomię, Wright włącza jedną jeszcze opozycję: wnętrza i zewnętrza. Wnętrze społecznego świata tworzy słaba, wystawiona na przemoc grupa, której członkowie są zależni od siebie wzajem i od bohatera. Złoczyńcy (znajdujący się na zewnątrz tego świata lub penetrujący go) reprezentują zaborczy, samolubny indywidualizm, stanowiący zagrożenie dla wspólnotowych wartości, takich jak poszanowanie prawa czy troska o innych. Kluczową rolę odgrywa w tym układzie figura pozytywnego bohatera, z którym widz powinien się utożsamiać.</text:p>
      <text:p text:style-name="P21"><text:soft-page-break/></text:p>
      <text:p text:style-name="P27">Str. 79</text:p>
      <text:p text:style-name="P48"><text:span text:style-name="T67">To </text:span><text:span text:style-name="T53">outsider</text:span><text:span text:style-name="T67">, żyjący samotnie, a jednak pojmujący wartość społecznych więzi, działający w pojedynkę, ale w imieniu zbiorowości. To jednostka walcząca o autonomię, choć nierzadko tęskniąca za jakąś formą grupowej przynależności. W ten sposób western inscenizuje paradoks, który można by nazwać społeczną doniosłością indywidualizmu</text:span><text:span text:style-name="Tekst_20_treści_20__28_3_29_"><text:span text:style-name="T67"> </text:span></text:span><text:span text:style-name="Tekst_20_treści_20__28_3_29_"><text:span text:style-name="T70">[</text:span></text:span><text:a xlink:type="simple" xlink:href="#Przypis12" text:style-name="Internet_20_link" text:visited-style-name="Visited_20_Internet_20_Link"><text:span text:style-name="Tekst_20_treści_20__28_3_29_"><text:span text:style-name="T96">Przypis 12</text:span></text:span></text:a><text:span text:style-name="Tekst_20_treści_20__28_3_29_"><text:span text:style-name="T70">].</text:span></text:span><text:span text:style-name="Tekst_20_treści_20__28_3_29_"><text:span text:style-name="T67"> </text:span></text:span><text:bookmark text:name="p.12"/><text:span text:style-name="Tekst_20_treści_20__28_3_29_"><text:span text:style-name="T67">Społeczność nie tworzy bohatera, gdyż jego siła zasadza się na odmowie, ale pozostaje od niego zależna. Społeczny byt zasadza się na stałym wykreślaniu granicy pomiędzy niezależnością i samostanowieniem a prawem i emocjonalnymi więziami, a także – w sferze ekonomii – pomiędzy czystą wymianą obliczoną na osobistą korzyść a międzyludzkimi zobowiązaniami podtrzymywanymi w imię podzielanych wartości (sprawiedliwość, wzajemne poszanowanie, solidarność, więzy rodzinne i sąsiedzkie).</text:span></text:span></text:p>
      <text:p text:style-name="P33">W swoim pionierskim studium André Bazin nazwał western epopeją nowoczesnego świata, która przemieniła Wojnę Domową w Wojnę Trojańską, a migrację na Zachód w Odyseję. Robert B. Pippin doprowadza tę analogię do skrajności:</text:p>
      <text:p text:style-name="P31"/>
      <text:p text:style-name="P10"><text:span text:style-name="T67">„Grecy mieli</text:span><text:span text:style-name="Tekst_20_treści_20__28_4_29__20__2b__20_Kursywa"><text:span text:style-name="T67"> Iliadę,</text:span></text:span><text:span text:style-name="T67"> Żydzi Biblię, Rzymianie</text:span><text:span text:style-name="Tekst_20_treści_20__28_4_29__20__2b__20_Kursywa"><text:span text:style-name="T67"> Eneidę,</text:span></text:span><text:span text:style-name="T67"> Germanie</text:span><text:span text:style-name="Tekst_20_treści_20__28_4_29__20__2b__20_Kursywa"><text:span text:style-name="T67"> Nibelungów, </text:span></text:span><text:span text:style-name="T67">Skandynawowie swoje sagi, Hiszpanie</text:span><text:span text:style-name="Tekst_20_treści_20__28_4_29__20__2b__20_Kursywa"><text:span text:style-name="T67"> Cyda,</text:span></text:span><text:span text:style-name="T67"> a Brytyjczycy legendy Arturiańskie. Amerykanie mają Johna Forda” </text:span><text:span text:style-name="Tekst_20_treści"><text:span text:style-name="T67">[</text:span></text:span><text:a xlink:type="simple" xlink:href="#Przypis13" text:style-name="Internet_20_link" text:visited-style-name="Visited_20_Internet_20_Link"><text:span text:style-name="Tekst_20_treści"><text:span text:style-name="T96">Przypis 13</text:span></text:span></text:a><text:span text:style-name="Tekst_20_treści"><text:span text:style-name="T67">]</text:span></text:span><text:span text:style-name="T67">.</text:span></text:p>
      <text:p text:style-name="P18"/>
      <text:p text:style-name="P48"><text:bookmark text:name="p.13"/><text:span text:style-name="T67">Dlaczego klasyczny western miałby być epopeją? Bo kreuje nowe wzory nadludzkich postaci i buduje mity założycielskie, odpowiada na potrzebę zakorzenienia w czytelnym systemie wartości i w absolutnej przeszłości narodu. Ale mity to szczególne; western przypomina przecież odyseję Nowego Świata. Jego mitu nie sposób rozpatrywać w oderwaniu od zdobywczego etosu Zachodu. Jak pisał Bazin, w westernie – poprzez mit – manifestuje się wielki manicheizm epicki. Zmagania sił zła i rycerzy słusznej sprawy toczą się w scenerii nieprzyjaznych pustynnych pejzaży, małe miasteczka – zalążki cywilizacji – narażone są na intruzję otaczającej je dzikiej natury. Częścią tej natury są Indianie, którzy nie mieli dość mocy sprawczych, aby zapanować nad przestrzenią, zdołali jedynie utożsamić się z jej pogańskim pięknem. Dopiero konkwista białego człowieka wprowadza w te dziewicze tereny porządek techniczny i ład moralny </text:span><text:span text:style-name="T70">[</text:span><text:a xlink:type="simple" xlink:href="#Przypis14" text:style-name="Internet_20_link" text:visited-style-name="Visited_20_Internet_20_Link"><text:span text:style-name="T96">Przypis 14</text:span></text:a><text:span text:style-name="T70">].</text:span><text:span text:style-name="T67"> </text:span><text:bookmark text:name="p.14"/><text:span text:style-name="T67">W ten sposób western czerpie obficie z zachodnich dyskursów imperialnych, zwłaszcza zaś z ich specyficznie amerykańskiej mutacji.</text:span></text:p>
      <text:p text:style-name="P21"/>
      <text:p text:style-name="P27">Str. 80</text:p>
      <text:p text:style-name="P48"><text:soft-page-break/><text:span text:style-name="T67">Wprawia w ruch maszynerię produkującą kolonialne</text:span><text:span text:style-name="Tekst_20_treści_20__28_3_29__20__2b__20_Kursywa"><text:span text:style-name="T67"> </text:span></text:span><text:span text:style-name="Tekst_20_treści_20__28_3_29__20__2b__20_Kursywa"><text:span text:style-name="T101">imaginarium</text:span></text:span><text:span text:style-name="Tekst_20_treści_20__28_3_29__20__2b__20_Kursywa"><text:span text:style-name="T67">, </text:span></text:span><text:span text:style-name="Tekst_20_treści_20__28_3_29_"><text:span text:style-name="T67">wzmacnia opozycję cywilizacji i barbarzyństwa służącą jako alibi dla podboju i pacyfikacji.</text:span></text:span></text:p>
      <text:p text:style-name="P56"><text:span text:style-name="T208">Oczywiście mówimy wyłącznie o klasycznej formie gatunku, zanim ten wszedł w fazę krytyczną (której polska kinematografia z rozmaitych względów nie zanotowała). By jednak nie sprowadzać westernu do narzędzia kolonialnej indoktrynacji, zwróćmy uwagę, wzorem Pippina, na inne, bardziej refleksyjne oblicze tego gatunku. Otóż jego głównym tematem jest przejście ze stanu chaosu i wojen pogranicznych do nowoczesnego ładu społecznego oraz wczesny, bojowy etap amerykańskiej burżuazji, czyli wyłonienie się nowego aktora dziejów – klasy średniej, szanującej wolność i własność prywatną. Filmy te inscenizują nasze zdumienie i zaniepokojenie. W jaki sposób z bezprawia wyprowadzić prawny ład? Jak obywatelskie i domowe cnoty łączą się z heroicznym i wojowniczym okresem pierwszych osadników? Co odróżnia zorganizowaną przemoc jednej grupy wobec drugiej od egzekwowania prawa w imieniu wspólnoty? Czy gwałt leży u źródeł każdej doktryny, nawet liberalno-demokratycznej [</text:span><text:a xlink:type="simple" xlink:href="#Przypis15" text:style-name="Internet_20_link" text:visited-style-name="Visited_20_Internet_20_Link"><text:span text:style-name="T155">Przypis 15</text:span></text:a><text:span text:style-name="T208">]?</text:span></text:p>
      <text:p text:style-name="P33"><text:bookmark text:name="p.15"/>Polskie westerny służą na ogół narodowej sprawie, ale równocześnie wybrzmiewają w nich podobne (choć odmienione znacząco przez kontekst historyczny) pytania i niepokoje.</text:p>
      <text:p text:style-name="P33"/>
      <text:h text:style-name="P7" text:outline-level="2">Dziki Zachó<text:span text:style-name="T28">d</text:span></text:h>
      <text:p text:style-name="P48"><text:span text:style-name="T67">Akcja</text:span><text:span text:style-name="Tekst_20_treści_20__2b__20_Kursywa"><text:span text:style-name="T67"> Prawa i pięści</text:span></text:span><text:span text:style-name="T67"> rozgrywa się tuż po zakończeniu wojny, w okresie migracji milionów ludzi poszukujących nowego miejsca do życia. Początkowe sekwencje budują sugestywny obraz tamtej międzyepoki, niejasnego okresu „wojny i pokoju”, Wielkiej Trwogi i nadziei na lepsze jutro [</text:span><text:a xlink:type="simple" xlink:href="#Przypis16" text:style-name="Internet_20_link" text:visited-style-name="Visited_20_Internet_20_Link"><text:span text:style-name="T96">Przypis 16</text:span></text:a><text:span text:style-name="T67">]. </text:span><text:bookmark text:name="p.16"/><text:span text:style-name="T67">W pierwszej scenie widzimy pociąg z repatriantami sunący przez pola, a następnie tłum koczujący na dworcu. To ludzkie atomy wytrącone z dotychczasowych układów przez ślepą i nieobliczalną siłę, której na imię wojna. Pierwsze minuty filmu ukazują nie tylko ogrom społecznej entropii, ale i powszechnej demoralizacji, rozplenienia się przemocy i wyuczonej obojętności na nią. Na dworcu główny bohater zapobiega gwałtowi, wdając się w nierówną walkę z napastnikami. Niechybnie zostałby przez nich pobity, gdyby nie interwencja stróża porządku.</text:span></text:p>
      <text:p text:style-name="P21"/>
      <text:p text:style-name="P27">Str. 81</text:p>
      <text:p text:style-name="P48"><text:span text:style-name="T67">To pierwszy element budującego przekazu: rodzący się porządek przynosi wybawienie od piekła instynktów rozpętanego przez wojnę. To również pierwszy element charakterystyki protagonisty: cechuje go szlachetność, bezinteresowność i brak tolerancji na amoralne zachowania (fakt, że interweniuje z ociąganiem, jakby przymuszony przez spojrzenie </text:span><text:soft-page-break/><text:span text:style-name="T67">pięknej nieznajomej, dowodzi jedynie, że odpowiedzialność rodzi się w bezpośredniej bliskości, w sferze moralnych zobowiązań</text:span><text:span text:style-name="Tekst_20_treści_20__28_3_29_"><text:span text:style-name="T67"> </text:span></text:span><text:span text:style-name="T67">[</text:span><text:a xlink:type="simple" xlink:href="#Przypis17" text:style-name="Internet_20_link" text:visited-style-name="Visited_20_Internet_20_Link"><text:span text:style-name="T96">Przypis 17</text:span></text:a><text:span text:style-name="T67">]).</text:span></text:p>
      <text:p text:style-name="P56"><text:bookmark text:name="p.17"/><text:span text:style-name="T208">W punkcie wyjścia widzimy rozległą panoramę zniszczeń – materialnej dewastacji i moralnego spustoszenia, rozpadu międzyludzkich więzi i triumfu instynktów. Obraz ma walor diagnozy historycznej. Zgodnie ze słowami Magdaleny Grzebałkowskiej, w roku 1945 „społeczeństwo przestało istnieć. Połączenia między poszczególnymi komórkami społecznymi, rodzinami, zostały zerwane. 2 wojna światowa to był walec, którzy przejechał po świecie” [</text:span><text:a xlink:type="simple" xlink:href="#Przypis18" text:style-name="Internet_20_link" text:visited-style-name="Visited_20_Internet_20_Link"><text:span text:style-name="T155">Przypis 18</text:span></text:a><text:span text:style-name="T208">]. </text:span><text:bookmark text:name="p.18"/><text:span text:style-name="T208">Podstawową funkcją walca – zatrzymajmy na chwilę tę metaforę – jest nie tyle niszczenie naziemnej infrastruktury, co wyrównywanie terenu. Tutaj docieramy do pierwszej westernowej analogii. Rodzimy Dziki Zachód – podobnie jak indiańskie terytoria, na które sto lat wcześniej zapuszczali się farmerzy i awanturnicy – to płaska przestrzeń społeczna, w której nie obowiązują dawne hierarchie i stratyfikacje. To nasze pogranicze, na którym wszyscy – jako przybysze skądinąd, nowi osadnicy – są sobie równi.</text:span></text:p>
      <text:p text:style-name="P43"><text:span text:style-name="Tekst_20_treści_20__2b__20_Kursywa"><text:span text:style-name="T67">Prawo i pięść</text:span></text:span><text:span text:style-name="T67"> aktualizuje na westernową modłę mit pogranicza, zajmujący centralne miejsce w kulturze amerykańskiej. Frederick Jackson Turner w słynnym odczycie wygłoszonym na spotkaniu Amerykańskiego Towarzystwa Historycznego w </text:span><text:span text:style-name="T53">Chicago</text:span><text:span text:style-name="T67"> z 1893 roku pt.</text:span><text:span text:style-name="Tekst_20_treści_20__2b__20_Kursywa"><text:span text:style-name="T67"> O znaczeniu pogranicza w amerykańskiej historii</text:span></text:span><text:span text:style-name="T67"> dowodził, że mit ten leży u podstaw bytu narodowego USA:</text:span></text:p>
      <text:p text:style-name="P18"/>
      <text:p text:style-name="P10"><text:span text:style-name="T67">„Specyfika amerykańskich instytucji polega na konieczności ich zaadaptowania się do zmian niesionych przez napierających ludzi – zmian związanych z przedzieraniem się przez kontynent, ujarzmianiem dzikiej natury oraz wyłanianiem się, na każdym obszarze tego pochodu, z prymitywnych warunków gospodarczych i politycznych pogranicza, złożoności charakterystycznej dla obszarów miejskich” </text:span><text:span text:style-name="Tekst_20_treści"><text:span text:style-name="T67">[</text:span></text:span><text:a xlink:type="simple" xlink:href="#Przypis19" text:style-name="Internet_20_link" text:visited-style-name="Visited_20_Internet_20_Link"><text:span text:style-name="Tekst_20_treści"><text:span text:style-name="T96">Przypis 19</text:span></text:span></text:a><text:span text:style-name="Tekst_20_treści"><text:span text:style-name="T67">]</text:span></text:span><text:span text:style-name="T67">.</text:span></text:p>
      <text:p text:style-name="P18"/>
      <text:p text:style-name="P27"><text:bookmark text:name="p.19"/>Str. 82</text:p>
      <text:p text:style-name="P33">W miarę ekspansji osadników pogranicze przemieszczało się na zachód, stymulując rozwój prawa i organów państwowych, a także przyczyniając się do wywyższenia idei wolności i równości.</text:p>
      <text:p text:style-name="P33">Film narzuca nam analogię Ziemie Odzyskane – Dziki Zachód, ta jednak okazuje się mocno problematyczna. Przede wszystkim Dolny Śląsk – tam bowiem toczy się akcja – nie przypomina dzikich, niezaludnionych obszarów ani terytoriów plemiennych. Przybysze zajmują opustoszałe wsie i miasta, przejmują rozbudowaną infrastrukturę, zasiedlają domy pełne porzuconych w pośpiechu materialnych dóbr. Dochodzi do znamiennego <text:soft-page-break/>odwrócenia: to osadnicy przybywają z krainy zniszczeń, by objąć w posiadanie region względnie dobrze zachowany i stojący na wyższym poziomie cywilizacyjnego rozwoju. Schemat Kitsesa podlega przenicowaniu. Dochodzi do zamiany biegunów opozycji: bohater przybywa ze stanu wtórnej dzikości (zdegradowanej przestrzeni, zdziczenia obyczajów, itd.) na łono cywilizacji. Zasiedlane tereny nie są podbijane, one czekają, aż prawowici właściciele wezmą je w posiadanie. Nie chodzi o konkwistę, chodzi – nich padnie wreszcie to słowo – o odzyskanie utraconego mienia.</text:p>
      <text:p text:style-name="P56"><text:span text:style-name="T208">Termin „ziemie odzyskane”, wykorzystany już przy okazji aneksji Zaolzia w 1938 roku, powrócił na szeroką skalę po roku 1945 i stał się propagandowym określeniem terenów przyznanych w ramach rekompensaty za utracone obszary na wschodzie. By mówić o „powrocie ziem północnych i zachodnich do macierzy”, trzeba było udowodnić legitymację państwa polskiego do tych terenów, wywieść ją z historii. Oficjalna historiografia PRL – posłużmy się cytatami z publikacji Ministerstwa Obrony Narodowej – utrzymywała, że „granice państwowe nigdy nie pokrywały się z granicami etnicznymi” ze względu na „eksterytorialne położenie Śląska i Pomorza w stosunku do reszty ziem polskich”. Decyzja podjęta w Poczdamie była „prawidłowa”, co poświadcza „etniczna dawna i żywa ciągle jeszcze polskość tych ziem”, najstarszych i najmłodszych jednocześnie. Żołnierz ludowego Wojska Polskiego – pisze na koniec w patetycznym tonie autor tego opracowania – spełnił marzenie Długosza i posunął granice Polski poza Odrę „w dniach zwycięskiego marszu przez pobojowiska historii ku nowemu tysiącleciu państwa polskiego, które odtworzyć się miało w granicach naszych ojców, na ziemiach macierzystych Polski, w gnieździe naszego narodu” [</text:span><text:a xlink:type="simple" xlink:href="#Przypis20" text:style-name="Internet_20_link" text:visited-style-name="Visited_20_Internet_20_Link"><text:span text:style-name="T155">Przypis 20</text:span></text:a><text:span text:style-name="T208">].</text:span></text:p>
      <text:p text:style-name="P35"><text:bookmark text:name="p.20"/>W filmie Hoffmana nie odnajduję żadnego sygnału, który podważałby tezy oficjalnej historiografii. Wręcz przeciwnie – dominuje w nim argumentacja na rzecz sprawiedliwości dziejowej.</text:p>
      <text:p text:style-name="P35"/>
      <text:p text:style-name="P41">Str. 83</text:p>
      <text:p text:style-name="P36">Zajęcie poniemieckiego mienia przedstawiane jest jako zadośćuczynienie za wojenne krzywdy, a skrupuły Koeniga przegrywają w konfrontacji z Anną, jedną z napotkanych kobiet, również byłą więźniarką obozu koncentracyjnego:</text:p>
      <text:p text:style-name="P36"/>
      <text:p text:style-name="P12">„– Czy nie odczuwa pani czegoś w rodzaju niesmaku<text:span text:style-name="T259">…</text:span> Skrupułów?</text:p>
      <text:p text:style-name="P11"><text:span text:style-name="T29">– </text:span>Skrupułów? Dlatego, że zrobili ze mnie nędzarkę? Dlatego, że zabrali mi męża? Storturowali, a potem półżywemu zalali usta gipsem? Niech diabli wezmą cały ten ich dobytek! Niech diabli wezmą ich wszystkich!”</text:p>
      <text:p text:style-name="P35"><text:soft-page-break/></text:p>
      <text:p text:style-name="P35">W powieści Józefa Hena stanowiącej podstawę scenariusza Henryk próbuje powstrzymać Annę, mówiąc: „Pani ma rację, ale po co tłuc kieliszki? Na stacji czekają nędzarze, którzy mają przejąć mieszkanie”. A następnie usiłuje wyłożyć swoje racje:</text:p>
      <text:p text:style-name="P35"/>
      <text:p text:style-name="P11">„<text:span text:style-name="T29">– </text:span>Nie chodzi o nich. <text:span text:style-name="T29">–</text:span> powtórzył. <text:span text:style-name="T29">–</text:span> Chodzi o nas. O nas samych. […] Chodzi o tego, kto bierze <text:span text:style-name="T29">–</text:span> próbował wyjaśnić swoją myśl. Wyjaśnić, żeby nie popaść w śmieszność. Skrupuły, moralistyka, przecież to śmieszne. <text:span text:style-name="T29">–</text:span> To jest jak wygnanie z raju.</text:p>
      <text:p text:style-name="P11"><text:span text:style-name="T29">– </text:span>Nigdy w nim nie byłam <text:span text:style-name="T29">–</text:span> odparła. Spytała z przekąsem: <text:span text:style-name="T29">–</text:span> W obozie też pan był taki czysty?</text:p>
      <text:p text:style-name="P11">Przez chwilę milczał.</text:p>
      <text:p text:style-name="P10"><text:span text:style-name="T71">– </text:span><text:span text:style-name="T67">Nie jesteśmy już w obozie” </text:span><text:span text:style-name="Tekst_20_treści"><text:span text:style-name="T67">[</text:span></text:span><text:a xlink:type="simple" xlink:href="#Przypis21" text:style-name="Internet_20_link" text:visited-style-name="Visited_20_Internet_20_Link"><text:span text:style-name="Tekst_20_treści"><text:span text:style-name="T96">Przypis 21</text:span></text:span></text:a><text:span text:style-name="Tekst_20_treści"><text:span text:style-name="T67">]</text:span></text:span><text:span text:style-name="T67">.</text:span></text:p>
      <text:p text:style-name="P22"/>
      <text:p text:style-name="P49"><text:bookmark text:name="p.21"/><text:span text:style-name="T67">Pisarz natrafił na trudność, której istotą była niemożność pogodzenia dwóch elementów: uprawomocnienia polskiej aneksji Ziem Zachodnich oraz mitu budowana</text:span><text:span text:style-name="Tekst_20_treści_20__2b__20_Kursywa"><text:span text:style-name="T67"> </text:span></text:span><text:span text:style-name="Tekst_20_treści_20__2b__20_Kursywa"><text:span text:style-name="T101">ab ovo</text:span></text:span><text:span text:style-name="T67"> sprawiedliwego ustroju. Z jednej strony podkreślił mocno legitymację państwa polskiego do tych obszarów. Zwróćmy uwagę, że nie tylko Anna straciła najbliższych, nie tylko ona przeszła przez lagrowe piekło </text:span><text:span text:style-name="T71">–</text:span><text:span text:style-name="T67"> niemal wszyscy bohaterowie naznaczeni są podobnym doświadczeniem. Powstaje wrażenie, jakby większość Polaków spędziła wojnę w obozach. Koenig na przykład brał udział w powstaniu warszawskim, po czym znalazł się w Auschwitz i Dachau (co znaczy, że był w gronie 13 tysięcy warszawiaków wywiezionych do Auschwitz w połowie sierpnia 1944 r., a w styczniu następnego roku – w gronie 56 tysięcy więźniów zmuszonych do opuszczenia obozu, następnie przeżył tzw. marsz śmierci i doczekał wyzwolenia). Jego rozmówca wymienia jednym tchem: „Pawiak, Majdanek, Buchenwald, Mauthausen, Oranienburg”. W ten sposób wykreowana zostaje wspólnota ofiar, która posiada naturalne prawo do sięgnięcia – w ramach rekompensaty – po porzucony dobytek. Z drugiej strony jednak budowany od podstaw system musi wspierać się na fundamentach etyki.</text:span></text:p>
      <text:p text:style-name="P49"><text:span text:style-name="T67">Fabuła inscenizuje trudny kompromis. Koenig ma skrupuły, ale w dyskusji z Anną kapituluje przed jej pragmatyzmem. Namawia ją nawet, by wzięła sweter, bo „czuje, że nie ma w tym nic brzydkiego”</text:span><text:span text:style-name="Tekst_20_treści_20__28_3_29_"><text:span text:style-name="T67"> </text:span></text:span><text:span text:style-name="T67">[</text:span><text:a xlink:type="simple" xlink:href="#Przypis22" text:style-name="Internet_20_link" text:visited-style-name="Visited_20_Internet_20_Link"><text:span text:style-name="T96">Przypis 22</text:span></text:a><text:span text:style-name="T67">]…</text:span></text:p>
      <text:p text:style-name="P22"/>
      <text:p text:style-name="P28"><text:bookmark text:name="p.22"/>Str. 84</text:p>
      <text:p text:style-name="P49"><text:span text:style-name="T67">Akceptuje zatem przejmowanie mienia, jego zmysł etyczny podpowiada mu jednak, że musi być ono kontrolowane i podporządkowane interesom całej zbiorowości (kobieta – co </text:span><text:soft-page-break/><text:span text:style-name="T67">charakterystyczne dla gatunku – jest jej przedstawicielką, ucieleśnia cywilizację i stanowi przedmiot pożądania protagonisty</text:span><text:span text:style-name="Tekst_20_treści_20__28_3_29_"><text:span text:style-name="T67"> </text:span></text:span><text:span text:style-name="T67">[</text:span><text:a xlink:type="simple" xlink:href="#Przypis23" text:style-name="Internet_20_link" text:visited-style-name="Visited_20_Internet_20_Link"><text:span text:style-name="T96">Przypis 23</text:span></text:a><text:span text:style-name="T67">]). </text:span><text:bookmark text:name="p.23"/><text:span text:style-name="T67">Najpierw zachęca Annę do zabrania kilku najpotrzebniejszych rzeczy (Hen wylicza: sweter, szlafrok, kilka ręczników i pantofle – wszystko zawinięte w obozowy pasiak</text:span><text:span text:style-name="Tekst_20_treści_20__28_3_29_"><text:span text:style-name="T67"> </text:span></text:span><text:span text:style-name="T67">[</text:span><text:a xlink:type="simple" xlink:href="#Przypis24" text:style-name="Internet_20_link" text:visited-style-name="Visited_20_Internet_20_Link"><text:span text:style-name="T96">Przypis 24</text:span></text:a><text:span text:style-name="T67">]), </text:span><text:bookmark text:name="p.24"/><text:span text:style-name="T67">a po chwili, ryzykując własnym życiem, stawia czoło szabrownikom. Jego czyn ma za zadanie oddzielić przejmowanie mienia od kradzieży, zachowania akceptowalne od tych niedopuszczalnych, legalne od karalnych.</text:span></text:p>
      <text:p text:style-name="P56"><text:span text:style-name="T208">Przypomnijmy w tym miejscu przebieg zdarzeń: Koenig zgłasza się do przedstawiciela rządu w poszukiwaniu zajęcia i zostaje przydzielony do grupy, która ma zabezpieczyć majątek w miasteczku Graustadt vel Siwowo [</text:span><text:a xlink:type="simple" xlink:href="#Przypis25" text:style-name="Internet_20_link" text:visited-style-name="Visited_20_Internet_20_Link"><text:span text:style-name="T155">Przypis 25</text:span></text:a><text:span text:style-name="T208">], </text:span><text:bookmark text:name="p.25"/><text:span text:style-name="T208">rychło jednak okazuje się, że inni członkowie tej misji chcą dopuścić się grabieży mienia. Ich łupem paść mogą dobra kultury oraz elementy miejskiej infrastruktury (np. wyposażenie szpitala), które nie powinny być niczyją własnością, należą bowiem – jako własność publiczna i dziedzictwo kulturowe – do wszystkich. Nie są, wbrew pozorom, „niczyje”. Zgodnie z logiką rekompensaty to własność repatriantów koczujących na stacji.</text:span></text:p>
      <text:p text:style-name="P35">Podczas patrolu Koenig trafia do miejskiego muzeum. Towarzyszy mu prosty i pobożny Smółka, który marzy o wywiezieniu z Graustadt miliona. W skrzyniach odnajdują bezcenne księgi, inkunabuły i obrazy. To pierwszy moment, kiedy bohater rozpoznaje zło i sprzeciwia się mu:</text:p>
      <text:p text:style-name="P22"/>
      <text:p text:style-name="P13"><text:span text:style-name="T3">„– </text:span>Zostaw to.</text:p>
      <text:p text:style-name="P13"><text:span text:style-name="T3">– </text:span>Dlaczego?</text:p>
      <text:p text:style-name="P13"><text:span text:style-name="T3">– </text:span>Własność narodowa.</text:p>
      <text:p text:style-name="P13"><text:span text:style-name="T3">– </text:span>Narodowi się nic nie stanie.</text:p>
      <text:p text:style-name="P13"><text:span text:style-name="T3">– </text:span>Zostaw to!”</text:p>
      <text:p text:style-name="P35"/>
      <text:p text:style-name="P33">Dochodzi do scysji i do bójki, a następnie do ugody. Koenig ma nadzieję zagrać na poczuciu przyzwoitości i na strachu przed boską karą, by przeciągnąć Smółkę na swoją stronę. Ten ostatni do końca nie rozumie, jak można bić się o cudzą własność.</text:p>
      <text:p text:style-name="P22">Powiedzieliśmy przed chwilą, że dobra kultury należą do wszystkich, trzeba jednak do tego stwierdzenia wprowadzić małą korektę: należą one do narodu.</text:p>
      <text:p text:style-name="P22"/>
      <text:p text:style-name="P28">Str. 85</text:p>
      <text:p text:style-name="P49"><text:span text:style-name="T67">Film nie precyzuje, co takiego bohaterowie znaleźli w piwnicy, mowa jest tylko o jakimś „iluminarzu średniowiecznym” i małym obrazku. Powieść jednak okazuje się bardziej </text:span><text:soft-page-break/><text:span text:style-name="T67">detaliczna. To obrazy Chełmońskiego i Gierymskiego, zrabowane z Muzeum Narodowego w Warszawie oraz zbiory książkowe wywiezione z Biblioteki Kórnickiej, a wśród nich – „Rękopis z Tyńca”, czyli najprawdopodobniej tzw.</text:span><text:span text:style-name="Tekst_20_treści_20__28_3_29__20__2b__20_Kursywa"><text:span text:style-name="T67"> Sakramentarz tyniecki </text:span></text:span><text:span text:style-name="Tekst_20_treści_20__28_3_29_"><text:span text:style-name="T67">z 11 wieku, jeden z najstarszych zachowanych iluminowanych rękopisów liturgicznych, jakie pojawiły się na ziemiach polskich we wczesnym średniowieczu. Ten bezcenny manuskrypt po </text:span></text:span><text:span text:style-name="Tekst_20_treści_20__28_3_29_"><text:span text:style-name="T71">2</text:span></text:span><text:span text:style-name="Tekst_20_treści_20__28_3_29_"><text:span text:style-name="T67"> wojnie światowej trafił do Biblioteki Narodowej w Warszawie. Jeśli tak się stało – dopowiadają Hen-Skórzewski-Hoffman – to na pewno za sprawą jakiegoś anonimowego Koeniga. Koenig w tym samym momencie rozpoznaje wartość przedmiotu i włącza go do kategorii dobra narodowego:</text:span></text:span></text:p>
      <text:p text:style-name="P49"><text:span text:style-name="Tekst_20_treści_20__28_3_29_"><text:span text:style-name="T67"/></text:span></text:p>
      <text:p text:style-name="P10"><text:span text:style-name="T67">„Henryk sięgnął po oprawiony manuskrypt. Postrzępiony, wielowiekowy pergamin. Nigdy go nie miał w ręku, czytał tylko o nim, ale wystarczyły pierwsze słowa, sam wygląd zewnętrzny, żeby mógł poznać, że ma w ręku jeden z najstarszych zabytków piśmiennictwa polskiego. Uratowane! </text:span><text:span text:style-name="T71">–</text:span><text:span text:style-name="T67"> ucieszył się. Dobre i to. Każdy uchroniony przed zagładą drobiazg ma wartość w tym kraju, ograbionym i spalonym” </text:span><text:span text:style-name="Tekst_20_treści"><text:span text:style-name="T67">[</text:span></text:span><text:a xlink:type="simple" xlink:href="#Przypis26" text:style-name="Internet_20_link" text:visited-style-name="Visited_20_Internet_20_Link"><text:span text:style-name="Tekst_20_treści"><text:span text:style-name="T96">Przypis 26</text:span></text:span></text:a><text:span text:style-name="Tekst_20_treści"><text:span text:style-name="T67">]</text:span></text:span><text:span text:style-name="T67">.</text:span></text:p>
      <text:p text:style-name="P18"/>
      <text:p text:style-name="P35"><text:bookmark text:name="p.26"/>To nie tylko moment zawiązania akcji (pierwsze starcie bohatera z pomniejszym antagonistą), ale i ustanowienia centralnej problematyki utworu. Dzieje się to za sprawą gry słów:</text:p>
      <text:p text:style-name="P35"/>
      <text:p text:style-name="P13">„<text:span text:style-name="T4">– </text:span>Jesteśmy w domu <text:span text:style-name="T4">–</text:span> powiedział.</text:p>
      <text:p text:style-name="P13"><text:span text:style-name="T4">– </text:span>No pewnie <text:span text:style-name="T4">–</text:span> zaśmiał się Smółka.</text:p>
      <text:p text:style-name="P13"><text:span text:style-name="T4">– </text:span>To wszystko nasze.</text:p>
      <text:p text:style-name="P13"><text:span text:style-name="T4">– </text:span>Wiadoma rzecz!</text:p>
      <text:p text:style-name="P10"><text:span text:style-name="T71">– </text:span><text:span text:style-name="T67">Mówię, że polskie” </text:span><text:span text:style-name="Tekst_20_treści"><text:span text:style-name="T67">[</text:span></text:span><text:a xlink:type="simple" xlink:href="#Przypis27" text:style-name="Internet_20_link" text:visited-style-name="Visited_20_Internet_20_Link"><text:span text:style-name="Tekst_20_treści"><text:span text:style-name="T96">Przypis 27</text:span></text:span></text:a><text:span text:style-name="Tekst_20_treści"><text:span text:style-name="T67">]</text:span></text:span><text:span text:style-name="T67">.</text:span></text:p>
      <text:p text:style-name="P22"/>
      <text:p text:style-name="P49"><text:bookmark text:name="p.27"/><text:span text:style-name="T67">„Nasze” nie znaczy tu: „coś, co możemy sobie przywłaszczyć”, lecz: „coś, co należy do narodu”. Frazeologizm „być w domu” (robić to, co się potrafi najlepiej i co przynosi przyjemność lub korzyść) podlega udosłownieniu i włącza się w zabiegi nostryfikujące Ziemie Odzyskane. Cały ten dialog </text:span><text:span text:style-name="T71">–</text:span><text:span text:style-name="T67"> cała scena, cały film! </text:span><text:span text:style-name="T71">–</text:span><text:span text:style-name="T67"> ma w sobie coś z magicznego zaklęcia, które ma zaczarować rzeczywistość, to znaczy ukryć fakt, że prawo do nadodrzańskiej krainy było efektem zbiegu dziejowych okoliczności i politycznych decyzji, nie zaś wyrokiem Historii, która postanowiła naprawić wielowiekowe zaniedbania. Dlaczego zresztą</text:span><text:span text:style-name="Tekst_20_treści_20__2b__20_Kursywa"><text:span text:style-name="T67"> Sakramentarz,</text:span></text:span><text:span text:style-name="T67"> o który walczą Koenig i Smółka, miałby być zabytkiem piśmiennictwa polskiego? To rękopis zawierający zbiór modlitw kapłańskich, oczywiście po </text:span><text:soft-page-break/><text:span text:style-name="T67">łacinie, który powstał w diecezji kolońskiej, do Polski został sprowadzony przez biskupa krakowskiego Aarona z Brunwillare, a nazwę zawdzięcza jedynie temu, że przechowywany był w Opactwie Benedyktynów w Tyńcu.</text:span></text:p>
      <text:p text:style-name="P22"/>
      <text:p text:style-name="P28">Str. 86</text:p>
      <text:p text:style-name="P22">Jest zatem tak samo „rdzennie polski” jak miasto Graustadt.</text:p>
      <text:p text:style-name="P56"><text:span text:style-name="T208">Koenig staje do nierównej walki i rzecz jasna wygrywa ją, jak przystało na herosa westernu klasycznego. Will Wright pisze, że w fabule tego typu samotny bohater musi ustanowić porządek w sterroryzowanym lub skorumpowanym miasteczku, ratując społeczność, zdobywając szacunek mieszkańców, a nierzadko – miłość pięknej kobiety. To jedna z czterech odmian westernowej fabuły i zarazem najstarsza z nich, święcąca triumfy w złotych czasach gatunku (1930-1955) [</text:span><text:a xlink:type="simple" xlink:href="#Przypis28" text:style-name="Internet_20_link" text:visited-style-name="Visited_20_Internet_20_Link"><text:span text:style-name="T155">Przypis 28</text:span></text:a><text:span text:style-name="T208">]. </text:span><text:bookmark text:name="p.28"/><text:span text:style-name="T208">Hoffman i Skórzewski sięgają po ten klasyczny wzorzec, by tym mocniej wybrzmiało przesłanie filmu, ale muszą też wprowadzić parę znaczących korekt.</text:span></text:p>
      <text:p text:style-name="P43"><text:span text:style-name="T67">Pogranicze – wróćmy na chwilę do odczytu Turnera – prowadzi do rozwoju indywidualizmu. Złożone struktury społeczne upraszczają się, do głosu dochodzą tendencje o charakterze antyspołecznym, postawy niechętne wszelkiej kontroli, a w szczególności jakimkolwiek formom kontroli bezpośredniej. Ten indywidualizm pogranicza był czynnikiem od samego początku sprzyjającym demokracji, gdyż skłaniał jednostki do obrony ich praw i swobód [</text:span><text:a xlink:type="simple" xlink:href="#Przypis29" text:style-name="Internet_20_link" text:visited-style-name="Visited_20_Internet_20_Link"><text:span text:style-name="T96">Przypis 29</text:span></text:a><text:span text:style-name="T67">]. </text:span><text:bookmark text:name="p.29"/><text:span text:style-name="T67">To miejsce, w którym autorskie trio wprowadza korektę. Indywidualizm nowego pogranicza zostaje utożsamiony z egoizmem etapu przejściowego. Stare bezpowrotnie odeszło w przeszłość, nowe – uosabiane przez repatriantów i funkcjonariuszy nowej władzy – dopiero nadejdzie. Niebawem nastanie demokracja, owszem, ale demokracja ludowa, wraz z jej rozwiniętymi formami kolektywizmu i specyficznymi miarami wolności osobistej. Tymczasem trwa moment przejściowy, w którym dochodzi do starcia postaw, reprezentowanych przez „przejściowych ludzi”. Część z nich zginie, część podda się nowemu prawu, część podąży dalej, w bezdomną tułaczkę. Wśród nich znajdzie się sam Koenig, którego ostatnim „kowbojskim” rysem pozostanie odmowa osiedlenia i apoteoza mobilności [</text:span><text:a xlink:type="simple" xlink:href="#Przypis30" text:style-name="Internet_20_link" text:visited-style-name="Visited_20_Internet_20_Link"><text:span text:style-name="T96">Przypis 30</text:span></text:a><text:span text:style-name="T67">]. </text:span><text:bookmark text:name="p.30"/><text:span text:style-name="T67">Główny bohater</text:span><text:span text:style-name="Tekst_20_treści_20__2b__20_Kursywa"><text:span text:style-name="T67"> Prawa i pięści</text:span></text:span><text:span text:style-name="T67"> jest nieprzystosowany do życia w zbiorowości. Ma wykształcenie pedagogiczne, ale nie chce pomagać w organizowaniu szkolnictwa, wolałby zostać leśnikiem. Wojenna trauma czyni z niego jednostkę nieproduktywną społecznie. Spełnić może się jedynie w roli niezłomnego obrońcy wartości, ostatniego – a zarazem pierwszego – sprawiedliwego.</text:span></text:p>
      <text:p text:style-name="P18"/>
      <text:p text:style-name="P29"><text:soft-page-break/>Str. 87</text:p>
      <text:p text:style-name="P43"><text:span text:style-name="T67">Pippin dowodzi, że westerny są kombinacją trzech elementów narracyjnych: podboju autochtonów, podboju niegościnnego świata natury i podboju wewnętrznej natury [</text:span><text:a xlink:type="simple" xlink:href="#Przypis31" text:style-name="Internet_20_link" text:visited-style-name="Visited_20_Internet_20_Link"><text:span text:style-name="T96">Przypis 31</text:span></text:a><text:span text:style-name="T67">].</text:span><text:span text:style-name="Tekst_20_treści_20__2b__20_Kursywa"><text:span text:style-name="T67"> </text:span></text:span><text:bookmark text:name="p.31"/><text:span text:style-name="Tekst_20_treści_20__2b__20_Kursywa"><text:span text:style-name="T67">Prawo i pięść</text:span></text:span><text:span text:style-name="T67"> wpisuje się w ten trzeci model. Film opowiada o konkwiście wewnętrznego dzikusa – chciwego, agresywnego, chutliwego – i przekształca się w dyskurs umoralniający. Jaki przekaz został tu zaszyfrowany? Ano taki, że trzeba pohamować egoizmy w imię dobra wspólnego, a tych, którzy ulegają zgubnym namiętnościom, należy nawrócić, ukarać lub wyeliminować. Ten dyskurs umoralniający służy jednak nie tyle doskonaleniu wewnętrznych przymiotów, co uprawomocnieniu politycznego ładu. Koenig to typowy „</text:span><text:span text:style-name="T53">lone hero</text:span><text:span text:style-name="T67">”, stracony dla stabilnego, osiadłego i domowego życia, choć umożliwiający je innym. Ale ten prawy szeryf nie tylko walczy o abstrakcyjne wartości, pomaga przecież aktywnie w instalowaniu nowej władzy na pozyskanych ziemiach.</text:span></text:p>
      <text:p text:style-name="P56"><text:span text:style-name="T208">Oto mit założycielski PRL, o ileż bardziej atrakcyjny i romantyczny od lansowanego na siłę mitu wyborów ze stycznia 1947 roku! Sfałszowane wyniki głosowania, przypomnijmy, miały legitymizować nowy ład państwowy i przesłonić fakt, że nowa władza nie cieszy się masowym poparciem, a tytuł do rządzenia zawdzięcza jedynie decyzjom Stalina i militarnej potędze ZSRR. Od strony formalnej wszystko się powiodło, niemniej nie było najmniejszych szans, by to sprokurowane zdarzenie zajęło ważne miejsce w polu symbolicznym. I oto w sukurs przychodzą bohaterowie pokroju Henryka Koeniga. Cóż z tego, że nosi on obco brzmiące nazwisko, które budzi podejrzenia wszystkich wokół? To on okazuje się uczciwy, a zatem nie wolno sądzić podług pozorów (nazwiska, pochodzenia), a wyłącznie podług czynów [</text:span><text:a xlink:type="simple" xlink:href="#Przypis32" text:style-name="Internet_20_link" text:visited-style-name="Visited_20_Internet_20_Link"><text:span text:style-name="T155">Przypis 32</text:span></text:a><text:span text:style-name="T208">]. </text:span><text:bookmark text:name="p.32"/><text:span text:style-name="T208">To on ucieleśnia pierwotną czystość idei państwa ludowego: wyzwala się od chęci posiadania, myśli kategoriami wspólnotowymi, po przemoc sięga niechętnie i tylko „w najniezbędniejszych wypadkach” [</text:span><text:a xlink:type="simple" xlink:href="#Przypis33" text:style-name="Internet_20_link" text:visited-style-name="Visited_20_Internet_20_Link"><text:span text:style-name="T155">Przypis 33</text:span></text:a><text:span text:style-name="T208">].</text:span></text:p>
      <text:p text:style-name="P23"><text:bookmark text:name="p.33"/>Czy takie ujęcie nie jest jednak nadinterpretacją? Mamy wszak do czynienia z dobrym kinem gatunkowym, nastawionym na dostarczanie rozrywki! Zgoda, ale w westernach gra przeciwieństw generuje bardzo rozmaite przekazy, również takie o charakterze politycznym, które należy rozpatrywać w bezpośrednim kontekście historycznym.</text:p>
      <text:p text:style-name="P23"/>
      <text:p text:style-name="P29">Str. 88</text:p>
      <text:p text:style-name="P50"><text:span text:style-name="T67">W literaturze przedmiotu znajdziemy mnóstwo analiz ponawiających pytania: jak filmy z lat 30. odnoszą się do Wielkiego Kryzysu? Dlaczego westerny z lat 40. i 50. podnoszą wartość honoru i poświęcenia i jaki to ma związek z początkiem Złotej Ery zachodniego </text:span><text:soft-page-break/><text:span text:style-name="T67">kapitalizmu? Czy</text:span><text:span text:style-name="Tekst_20_treści_20__28_3_29__20__2b__20_Kursywa"><text:span text:style-name="T67"> W samo południe</text:span></text:span><text:span text:style-name="Tekst_20_treści_20__28_3_29_"><text:span text:style-name="T67"> to alegoria maccartyzmu czy wyraz poparcia dla udziału Stanów Zjednoczonych w wojnie koreańskiej? Czy westerny z lat 60. wspierają zagraniczne interwencje militarne, czy przeciwnie – w sposób omowny krytykują doktrynę Eisenhowera? </text:span></text:span><text:span text:style-name="T67">[</text:span><text:a xlink:type="simple" xlink:href="#Przypis34" text:style-name="Internet_20_link" text:visited-style-name="Visited_20_Internet_20_Link"><text:span text:style-name="T96">Przypis 34</text:span></text:a><text:span text:style-name="T67">]. </text:span><text:bookmark text:name="p.34"/><text:span text:style-name="T67">Zakładam, że możemy postawić pytanie o to, w jaki sposób</text:span><text:span text:style-name="Tekst_20_treści_20__28_3_29__20__2b__20_Kursywa"><text:span text:style-name="T67"> Prawo i pięść</text:span></text:span><text:span text:style-name="Tekst_20_treści_20__28_3_29_"><text:span text:style-name="T67"> aktualizuje się w swoim epokowym kontekście. Podobno powieść Hena miała kłopoty z cenzurą, a film Hoffmana został z premedytacją przemilczany przez krytykę </text:span></text:span><text:span text:style-name="T67">[</text:span><text:a xlink:type="simple" xlink:href="#Przypis35" text:style-name="Internet_20_link" text:visited-style-name="Visited_20_Internet_20_Link"><text:span text:style-name="T96">Przypis 35</text:span></text:a><text:span text:style-name="T67">], </text:span><text:bookmark text:name="p.35"/><text:span text:style-name="T67">a jednak wymowa obu utworów wspiera politykę historyczną środkowego PRL-u. Historia Henryka dowodzi, że u fundamentów nowego systemu leży bezinteresowny gest etyczny.</text:span></text:p>
      <text:p text:style-name="P56"><text:span text:style-name="T208">Film bierze udział w dyskursywnym zarządzaniu przemocą. Jak pisał Gilberto Perez, westerny nie są po prostu okrutnymi opowieściami; to opowieści o znaczeniu przemocy jako zanikającego pośrednika pomiędzy anarchią a porządkiem prawnym. Kowboj jest polityczną figurą wpisaną w proces „cywilizowania przemocy” [</text:span><text:a xlink:type="simple" xlink:href="#Przypis36" text:style-name="Internet_20_link" text:visited-style-name="Visited_20_Internet_20_Link"><text:span text:style-name="T155">Przypis 36</text:span></text:a><text:span text:style-name="T208">]. </text:span><text:bookmark text:name="p.36"/><text:span text:style-name="T208">Dokładnie jak w przypadku Koeniga: nie miał innego wyjścia – perswaduje film – kierował się instynktem moralnym i dlatego musiał sięgnąć po broń. Potem odjechał w siną dal, byśmy mogli – w mniejszym zakresie, na własną miarę – kontynuować jego dzieło. Wsłuchajmy się w słowa piosenki, śpiewane do muzyki Krzysztofa Komedy:</text:span></text:p>
      <text:p text:style-name="P18"/>
      <text:p text:style-name="P11">„Za dzień, za dwa,</text:p>
      <text:p text:style-name="P11">za noc, za trzy,</text:p>
      <text:p text:style-name="P11">choć nie dziś…</text:p>
      <text:p text:style-name="P11">Za noc, za dzień,</text:p>
      <text:p text:style-name="P11">doczekasz się,</text:p>
      <text:p text:style-name="P11">wstanie świt”.</text:p>
      <text:p text:style-name="P37"/>
      <text:p text:style-name="P43"><text:span text:style-name="T67">Noc okupacji kończy się, nastaje świt nowej epoki. Modelowy widz </text:span><text:span text:style-name="Tekst_20_treści_20__2b__20_Kursywa"><text:span text:style-name="T67">Prawa i pięści,</text:span></text:span><text:span text:style-name="T67"> jako jej mieszkaniec, powinien być skąpany w blasku dnia. Jeśli patos tej metafory nie brzmi fałszywie w epoce gomułkowskiej „małej stabilizacji”, to tylko dlatego, że wpisuje się w mit początku. Mit ten obliguje widzów, by pozostali wierni pierwszej obietnicy i by sprostali zaciągniętym wówczas zobowiązaniom.</text:span></text:p>
      <text:p text:style-name="P18"/>
      <text:p text:style-name="P29">Str. 89</text:p>
      <text:h text:style-name="P7" text:outline-level="2">Dziki Wschód</text:h>
      <text:p text:style-name="P50"><text:span text:style-name="T67">Swoistą kalką</text:span><text:span text:style-name="Tekst_20_treści_20__2b__20_Kursywa"><text:span text:style-name="T67"> Prawa i pięści</text:span></text:span><text:span text:style-name="T67"> był</text:span><text:span text:style-name="Tekst_20_treści_20__2b__20_Kursywa"><text:span text:style-name="T67"> Południk zero</text:span></text:span><text:span text:style-name="T67"> (1970) w reżyserii Waldemara Podgórskiego, według scenariusza Aleksandra Ścibora-Rylskiego. Akcja toczy się również </text:span><text:soft-page-break/><text:span text:style-name="T67">w pierwszych tygodniach po zakończeniu wojny. Pozytywnym bohaterem jest niejaki Bartkowiak, zdemobilizowany porucznik piechoty, którego wysłano na Mazury z misją tworzenia struktur administracyjnych. Na miejscu odkrywa, że miasteczko opanowała banda szabrowników, której przewodzi osobnik nazwiskiem Szczygieł. Nie tylko kradną oni poniemieckie mienie, ale sterroryzowali miejscową ludność, którą traktują jak Niemców. Bartkowiak wie jednak, że to zgermanizowani Mazurzy, którzy od pokoleń walczyli o polskość tych ziem.</text:span></text:p>
      <text:p text:style-name="P37"><text:span text:style-name="T5">O </text:span>wyniku ostatecznej rozgrywki decydują dwa czynniki: z pomocą przybywają chłopcy z ZWM, a Mazurzy dołączają do nich, gdyż odkrywają w sobie uśpioną polskość. Jawnie propagandowy charakter tego filmu czyni z niego dzieło symptomatyczne i pouczające, acz mało frapujące.</text:p>
      <text:p text:style-name="P56"><text:span text:style-name="T208">Ciekawe wydaje się natomiast, że konflikt na linii nowa władza – szabrownicy zdominował polski western niemal bez reszty. Oczywiście, w pewnym sensie rozwiązanie takie narzuca się samoczynnie: najpierw mamy analogię Dziki Zachód – Ziemie Odzyskane, a potem walkę z szabrownikami jako jeden z konfliktów nowego, rozległego pogranicza tamtych czasów. Z drugiej strony w tych latach, nazwanych coraz częściej okresem wojny domowej, nie brakowało innych napięć, zatargów i zbrojnych starć na tle rabunkowym, ideologicznym i etnicznym. Nie stały się one jednak kanwą scenariuszy, gdyż miały znacznie bardziej delikatny charakter. W Rzeczypospolitej Polskiej, która nazwała się „ludową”, niechęć do szabrownictwa pozwalała się podnieść do rangi odczucia patriotycznego. Wszak jednym z gestów założycielskich nowego systemu była „biedniacka” reforma rolna, która – jak dowodzi Henryk Słabek, a zanim Andrzej Leder [</text:span><text:a xlink:type="simple" xlink:href="#Przypis37" text:style-name="Internet_20_link" text:visited-style-name="Visited_20_Internet_20_Link"><text:span text:style-name="T155">Przypis 37</text:span></text:a><text:span text:style-name="T208">] </text:span><text:bookmark text:name="p.37"/><text:span text:style-name="T208">– miała raczej polityczny aniżeli ekonomiczny sens. W efekcie parcelacji gruntów powstały maleńkie, niewydolne gospodarstwa rolne, ale ta rewolucja agrarna zaspokoiła głód ziemi najbiedniejszych i związała ich z nowym ustrojem. W ten sposób budowano oficjalne poczucie sprawiedliwości. Zabór mienia publicznego jawi się na tym tle </text:span><text:span text:style-name="T155">i jako czyn głęboko nieetyczny, i jako zamach na klasę pracującą.</text:span></text:p>
      <text:p text:style-name="P23">Dodajmy, że konflikt władzy z szabrownikami sam w sobie stanowi ideologiczną inscenizację. Szabrownictwo, jak dowodzi Marcin Zaremba, stanowiło „ludową reakcję na kryzys” i rozwijało się przez cały okres wojenny, od września 1939 roku, poprzez plądrowanie opustoszałych gett, po „złote żniwa” na terenach byłych obozów koncentracyjnych.</text:p>
      <text:p text:style-name="P23"/>
      <text:p text:style-name="P29">Str. 90</text:p>
      <text:p text:style-name="P50"><text:soft-page-break/><text:span text:style-name="T67">Po roku 1945 podległo umasowieniu i ubranżowieniu, czyli specjalizacji funkcji związanych z wyszukiwaniem dóbr, ich transportem i upłynnianiem. Ale uczestnikami tego procederu byli też funkcjonariusze służb porządkowych. Rozdawnictwo przejętego majątku odegrało też znaczącą rolę w konstruowaniu elitarnych więzi o charakterze klientalnym, kiedy na przykład mieszkania czy meble przekazywał burmistrz sekretarzowi, komendant burmistrzowi, ten zaś lekarzom i nauczycielom. Co więcej, istniał również „szaber oficjalny”, który polegał na tym, że odbudowujące się instytucje (np. uniwersytety) przejmowały porzucone mienie</text:span><text:span text:style-name="Tekst_20_treści_20__28_3_29_"><text:span text:style-name="T67"> </text:span></text:span><text:span text:style-name="T67">[</text:span><text:a xlink:type="simple" xlink:href="#Przypis38" text:style-name="Internet_20_link" text:visited-style-name="Visited_20_Internet_20_Link"><text:span text:style-name="T96">Przypis 38</text:span></text:a><text:span text:style-name="T67">]. </text:span><text:bookmark text:name="p.38"/><text:span text:style-name="T67">Fabuła </text:span><text:span text:style-name="Tekst_20_treści_20__28_3_29__20__2b__20_Kursywa"><text:span text:style-name="T67">Prawa i pięści</text:span></text:span><text:span text:style-name="Tekst_20_treści_20__28_3_29_"><text:span text:style-name="T67"> redukuje ten złożony proceder, w który zaangażowani byli niemal wszyscy, do starcia administracji państwowej z bandą rzezimieszków.</text:span></text:span></text:p>
      <text:p text:style-name="P50"><text:span text:style-name="T67">Przyjrzyjmy się pokrótce różnym odmianom i fazom omawianego procederu. Można wyróżnić cztery zasadnicze fale „szabrowniczej gorączki”: pierwsza objęła głównie miasta, a jej sprawcami byli ich mieszkańcy („ludzie zbędni”), druga przetoczyła się przez wieś, trzecia przeszła przez Ziemie Odzyskane, czwarta stała się udziałem żołnierzy regularnych jednostek wojskowych, KBW i funkcjonariuszy milicji, a spadła na mienie Ukraińców i Łemków, wysiedlanych w latach 1945-1947 [</text:span><text:a xlink:type="simple" xlink:href="#Przypis39" text:style-name="Internet_20_link" text:visited-style-name="Visited_20_Internet_20_Link"><text:span text:style-name="T96">Przypis 39</text:span></text:a><text:span text:style-name="T67">]. </text:span><text:bookmark text:name="p.39"/><text:span text:style-name="T67">Trzecia fala – z pewnością najsilniejsza – jest osnową fabuły</text:span><text:span text:style-name="Tekst_20_treści_20__2b__20_Kursywa"><text:span text:style-name="T67"> Prawa i pięści.</text:span></text:span><text:span text:style-name="T67"> Czwartej natomiast dotyczy film</text:span><text:span text:style-name="Tekst_20_treści_20__2b__20_Kursywa"><text:span text:style-name="T67"> Wilcze echa…</text:span></text:span><text:span text:style-name="T67"> ale dotyczy w specyficzny sposób. Powiedziałbym, że opowiada o niej poprzez przemilczenie.</text:span></text:p>
      <text:p text:style-name="P50"><text:span text:style-name="T67">Rzecz dzieje się w Bieszczadach [</text:span><text:a xlink:type="simple" xlink:href="#Przypis40" text:style-name="Internet_20_link" text:visited-style-name="Visited_20_Internet_20_Link"><text:span text:style-name="T96">Przypis 40</text:span></text:a><text:span text:style-name="T67">]. </text:span><text:bookmark text:name="p.40"/><text:span text:style-name="T67">Przenosimy się więc na Dziki Wschód, w pejzaż stanowiący jaskrawe przeciwieństwo prototypowej scenerii westernu. Jak pisała Jane Tompkins, westernowy krajobraz naznaczony jest nade wszystko przez brak – drzew i domów, życia i cywilizacji. Stanowi on wyzwanie dla ciała i dla charakteru, na innym planie natomiast niesie fundamentalne posłanie o życiu wypełnionym cierpieniem i obietnicą wzniosłości [</text:span><text:a xlink:type="simple" xlink:href="#Przypis41" text:style-name="Internet_20_link" text:visited-style-name="Visited_20_Internet_20_Link"><text:span text:style-name="T96">Przypis 41</text:span></text:a><text:span text:style-name="T67">]. </text:span><text:bookmark text:name="p.41"/><text:span text:style-name="T67">Obraz opustoszałego Graustadt z</text:span><text:span text:style-name="Tekst_20_treści_20__2b__20_Kursywa"><text:span text:style-name="T67"> Prawa i pięści </text:span></text:span><text:span text:style-name="Tekst_20_treści_20__28_3_29_"><text:span text:style-name="T67">wpisywał się w tę poetykę braku: miasto, z którego wyciekło życie, upodobniało się do Gór Skalistych, ulice do wąwozów, a odkryte miejsca (hotel, muzeum) – do jaskiń pełnych skarbów (jedzenia i alkoholu, precjozów).</text:span></text:span></text:p>
      <text:p text:style-name="P50"><text:span text:style-name="Tekst_20_treści_20__28_3_29_"><text:span text:style-name="T67"/></text:span></text:p>
      <text:p text:style-name="P50"><text:span text:style-name="Tekst_20_treści_20__28_3_29_"><text:span text:style-name="T72">Str. 91</text:span></text:span></text:p>
      <text:p text:style-name="P50"><text:span text:style-name="Tekst_20_treści_20__28_3_29_"><text:span text:style-name="T67">W</text:span></text:span><text:span text:style-name="Tekst_20_treści_20__28_3_29__20__2b__20_Kursywa"><text:span text:style-name="T67"> Wilczych echach</text:span></text:span><text:span text:style-name="Tekst_20_treści_20__28_3_29_"><text:span text:style-name="T67"> za tło całej akcji służą bieszczadzkie plenery: łagodnie pofałdowany teren i bujna wegetacja przyrody. Dziki Wschód jest tu wyzuty z typowych elementów wizualnych, ale też nie jest podobny do równinnych scenerii polskiego easternu w typie sienkiewiczowskim (ogranych w trylogii filmowej Hofmana, w pewien sposób wiernego poetyce</text:span></text:span><text:span text:style-name="Tekst_20_treści_20__28_3_29__20__2b__20_Kursywa"><text:span text:style-name="T67"> Prawa i pięści</text:span></text:span><text:span text:style-name="Tekst_20_treści_20__28_3_29__20__2b__20_Kursywa"><text:span text:style-name="T65">).</text:span></text:span><text:span text:style-name="Tekst_20_treści_20__28_3_29_"><text:span text:style-name="T67"> Typowo westernowa jest jednak – by raz jeszcze przywołać </text:span></text:span><text:soft-page-break/><text:span text:style-name="Tekst_20_treści_20__28_3_29_"><text:span text:style-name="T67">Buscombe – forma wewnętrzna filmu, w związku z czym nie upodabnia się on do westernu ułańskiego, tej rodzimej odmiany „końskiej opery”, o której pisała Maria Janion, gdzie tematem jest wolność, a kulturową podszewkę stanowi specyficznie polski etos rycerski </text:span></text:span><text:span text:style-name="T67">[</text:span><text:a xlink:type="simple" xlink:href="#Przypis42" text:style-name="Internet_20_link" text:visited-style-name="Visited_20_Internet_20_Link"><text:span text:style-name="T96">Przypis 42</text:span></text:a><text:span text:style-name="T67">]. </text:span><text:bookmark text:name="p.42"/><text:span text:style-name="T67">Film Ścibora-Rylskiego uruchamia charakterystyczną grę przeciwieństw wpisaną w trójelementowy układ: bezbronna zbiorowość – złoczyńcy – samotny heros. Do tego dochodzą typowe sceny konnych pościgów, strzelanin i pojedynków. Przy wykorzystaniu tych elementów raz jeszcze opowiada się tu historię obrony wspólnego mienia.</text:span></text:p>
      <text:p text:style-name="P51"><text:span text:style-name="T67">Herosem jest niejaki Piotr Słotwina, chorąży piastujący funkcję posterunkowego w małym bieszczadzkim miasteczku sterroryzowanym przez bandytów. Zaczyna się od wizytacji majora, który zarzuca bohaterowi, iż podczas nocnego patrolu naruszył granicę bratniego państwa na kilkanaście kilometrów. Ten tłumaczy się, że ścigał koniokradów, ale wyjaśnienie to nie jest wystarczające – musi odbyć karę, czyli przejść do cywila. Po zdemobilizowaniu tuła się samotnie po górskich ostępach, aż trafia na inny posterunek, onegdaj nadzorowany przez prawego Władeczka, a dziś opanowany przez bandę</text:span><text:span text:style-name="T85">…</text:span><text:span text:style-name="T67"> przybyłą z Ziem Odzyskanych. Piękna milicjantka Tekla informuje go podczas nocnej schadzki w kościele, że rzekomi funkcjonariusze to przebierańcy, którzy zaciekle czegoś szukają. Jak łatwo się domyślić, to przybyli z zachodu szabrownicy, którzy uśmiercili dobrego szeryfa i poszukują skarbu. Słotwina nawiązuje współpracę z Witoldem, ukochanym Tekli i ostatnim żyjącym współpracownikiem Władeczka. Najpierw próbuje wkupić się w łaski bandziorów, ci jednak szybko go demaskują i torturują podczas przesłuchania. Udaje mu się uciec dzięki pomocy jednego ze zbirów – olbrzyma o łagodnym sercu (co oznacza, że konwersja jest możliwa i zawsze można przejść na stronę dobra). Wespół udaje im się rozbroić grupę i pojmać jej członków. Zły komendant ginie od strzału prosto w serce, a reszta zostaje spętana i rusza pod konwojem Słotwiny do miasta, by stanąć przed sądem. Wówczas jednak w Witoldzie budzi się dziki; w kulminacyjnym</text:span><text:span text:style-name="Tekst_20_treści_20__2b__20_Kursywa"><text:span text:style-name="T67"> anagnorisis </text:span></text:span><text:span text:style-name="Tekst_20_treści_20__28_3_29_"><text:span text:style-name="T67">okazuje się, że nie go obchodzi ani dobro wspólne, ani miłość Tekli, tylko skarb, którego poszukiwali złoczyńcy, a który powierzył mu Władeczek.</text:span></text:span></text:p>
      <text:p text:style-name="P51"><text:span text:style-name="Tekst_20_treści_20__28_3_29_"><text:span text:style-name="T67"/></text:span></text:p>
      <text:p text:style-name="P51"><text:span text:style-name="Tekst_20_treści_20__28_3_29_"><text:span text:style-name="T73">Str. 92</text:span></text:span></text:p>
      <text:p text:style-name="P51"><text:span text:style-name="Tekst_20_treści_20__28_3_29_"><text:span text:style-name="T67">To on ucieleśnia czyste zło: chciwość i egoizm połączone ze złamaniem obietnicy i zdradą ideałów, które przypłacił życiem uczciwy i bohaterski komendant. Rozpoznanie prowadzi wprost do</text:span></text:span><text:span text:style-name="Tekst_20_treści_20__28_3_29__20__2b__20_Kursywa"><text:span text:style-name="T67"> </text:span></text:span><text:span text:style-name="Tekst_20_treści_20__28_3_29__20__2b__20_Kursywa"><text:span text:style-name="T53">happy</text:span></text:span><text:span text:style-name="Tekst_20_treści_20__28_3_29__20__2b__20_Kursywa"><text:span text:style-name="T67"> endu:</text:span></text:span><text:span text:style-name="Tekst_20_treści_20__28_3_29_"><text:span text:style-name="T67"> Słotwina odrzuca propozycję korupcyjną Witolda, oddaje go w ręce organów ścigania, po czym wraz z Teklą i skaptowanym bandytą obejmuje pieczę nad nowym posterunkiem Milicji Obywatelskiej.</text:span></text:span></text:p>
      <text:p text:style-name="P43"><text:soft-page-break/><text:span text:style-name="T67">Zakończenie zostało ciekawie zdublowane. Oto w jakiś czas potem Słotwina w roli komendanta milicji ponownie odbiera reprymendę „starego” za to samo przewinienie i znowu zostaje zdemobilizowany. Nie pozostaje mu nic innego, jak tylko usadzić ukochaną na łęku siodła i wraz z dobrodusznym osiłkiem w roli giermka wyruszyć w świat. Film kończy się sceną, w której bohater idzie stępa samotrzeć, z nowymi towarzyszami drogi, przez zmierzchający pejzaż. Cała fabuła przynosi kolejne opracowanie motywu kiełznania natury (egoizmu, chciwości, okrucieństwa) i ustanawiania moralnego ładu pod kuratelą administracji państwowej, zupełnie jak w</text:span><text:span text:style-name="Tekst_20_treści_20__2b__20_Kursywa"><text:span text:style-name="T67"> Prawie i pięści.</text:span></text:span><text:span text:style-name="T67"> Skupmy się jednak na różnicach dzielących te obrazy.</text:span></text:p>
      <text:p text:style-name="P33">Po pierwsze, różni je materia historyczna stanowiąca budulec opowieści. Bieszczady nie były obszarem zdobywanym czy „odzyskiwanym” tuż po wojnie. Stanowiły teren niejednolity pod względem etnicznym i wyznaniowym, będący przedmiotem rozmaitych „ogrodniczych” zabiegów władzy ludowej. Niemcy zostali wyparci z tego obszaru przez wojska <text:span text:style-name="T30">4</text:span> Frontu Ukraińskiego, w efekcie w 1945 roku niepodzielną władzę sprawowały tam oddziały UPA. Walki między UPA a Wojskami Ochrony Pogranicza i funkcjonariuszami Urzędu Bezpieczeństwa trwały do końca 1947 r. i zakończyły się akcją „Wisła”, czyli skoordynowaną operacją militarną i wysiedleńczą wymierzoną w Ukraińców, Łemków i Bojków, w efekcie której Bieszczady częściowo opustoszały (wywieziono około 140 tys. osób). Akcja filmu startuje w roku 1948, czyli po zwycięstwie nad ukraińską partyzantką i po deportacjach. Film otwiera czytane przez lektora wprowadzenie:</text:p>
      <text:p text:style-name="P33"/>
      <text:p text:style-name="P11">„Bieszczady. Najdalej na południowy wschód wysunięty zakątek Rzeczpospolitej. Wojna trwała tu trzy lata dłużej niż w całej Europie. Przez te trzy lata bandy nacjonalistów spod znaku UPA paliły wsie i miasteczka, wycinając w pień okoliczną ludność. Walka z nimi była długa i krwawa. Kiedy wreszcie umilkły strzały, ziemia bieszczadzka przypominała pustynię. I trzeba było jeszcze wielu dalszych lat, aby sprawiedliwość i prawo mogły na stałe powrócić w te strony.”</text:p>
      <text:p text:style-name="P33"/>
      <text:p text:style-name="P38">Bieszczady funkcjonują tu jako „zakątek Rzeczpospolitej”, co rozwiewa wszelkie ewentualne wątpliwości co do polskości tych ziem. To silny zabieg nostryfikacyjny: nie ma mowy ani o mieszanej ludności, ani o wysiedleniach, ani o osławionej korekcie granic z 1951 roku, w wyniku której Polska oddała tzw. „kolano Bugu” (gdzie rosyjscy eksperci odkryli bogate złoża węgla kamiennego) w zamian za worek bieszczadzki z miasteczkami Ustrzyki Dolne i Lutowiska.</text:p>
      <text:p text:style-name="P38"/>
      <text:p text:style-name="P42"><text:soft-page-break/>Str. 93</text:p>
      <text:p text:style-name="P38">Odnosimy wrażenie, jakoby region ten wyznaczały niewzruszone granice i jakoby od zawsze zamieszkiwała go rdzennie polska ludność, nękana przez „bandy nacjonalistów spod znaku UPA” (czyli rozbójników, niereprezentujących wcale ogółu Ukraińców). Skomplikowana gra sił, interesów, różnic religijnych i etnicznych zredukowana zostaje do motywu szabru, bezpiecznego politycznie i pozwalającego wpisać się w epicki manicheizm westernu.</text:p>
      <text:p text:style-name="P43"><text:span text:style-name="T67">No dobrze, ale co zrobić z niepokornością bohatera? Przypomnijmy, że niesubordynacja Słotwiny sprowadzała się do tego, że naruszał on granice ościennych państw, ścigając koniokradów. W motywie tym streszcza się centralny paradoks</text:span><text:span text:style-name="Tekst_20_treści_20__2b__20_Kursywa"><text:span text:style-name="T67"> Wilczych ech:</text:span></text:span><text:span text:style-name="T67"> granice państwowe przedstawiane są jako naturalne, to jest idealnie pokrywające się z granicami wspólnot etnicznych. Należy ich strzec, gdyż dyktuje to interes narodowy. Ale mieszkańców sąsiednich państw jednoczy wspólny wróg – złodziej, czyli ktoś, kto wyciąga rękę po dobro wspólne. Drobne wykroczenie chorążego jest karygodne z punktu widzenia prawa, ale chwalebne z perspektywy etyki państwa socjalistycznego. Paradoks ten ilustruje sama natura poszukiwanego skarbu: to kosztowności zagrabione przez sotnię Tryzuba, ponure dziedzictwo nieodległej przeszłości, w której Bieszczady byłą areną zmagań wrogich sobie nacjonalizmów. Akcja toczy się w świecie nacjonalizmów przekroczonych, w którym ponad narodowe partykularyzmy wybija się wspólna idea społecznej własności. Kiedy Witold zostaje rozpoznany jako zdrajca sprawy, Słotwina prosi Teklę, by przeczytała list pozostawiony przez Władeczka. Oto jego treść:</text:span></text:p>
      <text:p text:style-name="P18"/>
      <text:p text:style-name="P11">„Ja, sierżant Jan Władeczek, syn Józefa, kreślę te słowa w wielkiej obawie, że innym sposobem nie będę mógł dać świadectwa prawdzie. W dzień świętego Jana, mojego patrona, trafiłem przypadkowo do nieznanego mi bunkra koło leśniczówki bereskiej. W tym bunkrze znalazłem i wykopałem przedmioty, które niniejszym, według dokładnego spisu, załączam. Przekonaniem moim przedmioty te stanowią mienie po zamordowanych tu mieszkańcach i powinny zostać obrócone na wdowy i sieroty po nich. A list ten piszę z takich powodów: mianowicie jestem na posterunku, otoczony przez wrogów. Nie mogąc się od nich uwolnić, ani zmylić ich czujności, ukrywam te przedmioty tutaj, w moim pokoju, w dawnej skrytce uczynionej jeszcze za Niemca. O tym miejscu i co się w nim znajduje powiadomiłem przyjaciela mojego i kolegę, kaprala Szczytko Witolda, w nadziei, że może on to wszystko przeżyje i w stosownym momencie odda polskim władzom. Gdyby i on padł ofiarą, to myślę, że ten dom, jako stary i z grzybem, będzie kiedyś rozebrany i tym sposobem złoto powróci do społeczeństwa. Jan Władeczek, sierżant MO”.</text:p>
      <text:p text:style-name="P31"><text:soft-page-break/></text:p>
      <text:p text:style-name="P42">Str. 94</text:p>
      <text:p text:style-name="P33">Brzmi to niczym testament szeryfa – prawego i dobrego, a nawet dobrodusznego, gdyż w „przyjacielu i koledze” nie rozpoznał zdrajcy i okrutnika. Przed śmiercią marzy on tylko o tym, by „złoto wróciło do społeczeństwa”. Dodajmy, że pośród zrabowanych kosztowności znajdują się święte medaliki i dewocjonalia, tudzież złoty krzyżyk, który widzimy w rękach Witolda, gdy ten pieści go pożądliwie. Scena ta wybrzmiewa niczym memento: Nie będziesz miał Bogów innych przed mieniem państwowym! Jan Władeczek wybrał sobie – niefortunnie, jak się okazuje – powiernika i w formie listu wyekspediował w przyszłość przesłanie bezkompromisowej sprawiedliwości. Przesłaniu temu sprzeniewierzył się zaufany druh, ale przechwycił je inny niezłomny obrońca wartości, by kontynuować dzieło pierwszego sierżanta MO na bieszczadzkiej ziemi, która „przypomina pustynię”. W ten sposób walka dobra ze złem zostaje wpisana w cykl odnowy i naprawy. Pierwszy przedstawiciel władzy ludowej ginie, ale jego dzieło znajduje kontynuatorów. Pod koniec okazuje się, że działania sierżanta Słotwiny znowu nie mieszczą się w granicach prawa, ale na pewno są niezbędne dla prawidłowego działania systemu. Jak wiemy, samotny bohater westernu nie może stać się częścią wspólnoty. Ten strukturalny paradoks zostaje wpisany w proces stabilizacji struktur władzy, ich wyrodnienia oraz ich rozbijania i uzdrawiania przez niezłomną jednostkę.</text:p>
      <text:p text:style-name="P43"><text:span text:style-name="T67">W obydwu analizowanych filmach PRL jawi się jako kraj, w którym na różnych szczeblach władzy pojawiają się ludzie nieuczciwi, administracja bywa omylna i skorumpowana, ale u źródeł systemu odnajdujemy czysty gest etyczny. Koenig i Słotwina – wspierani po cichu przez najwyższe władze państwowe (uosabiane przez pełnomocnika rządu w</text:span><text:span text:style-name="Tekst_20_treści_20__2b__20_Kursywa"><text:span text:style-name="T67"> Prawie i pięści</text:span></text:span><text:span text:style-name="T67"> oraz majora w</text:span><text:span text:style-name="Tekst_20_treści_20__2b__20_Kursywa"><text:span text:style-name="T67"> Wilczych echach</text:span></text:span><text:span text:style-name="Tekst_20_treści_20__2b__20_Kursywa"><text:span text:style-name="T65">)</text:span></text:span><text:span text:style-name="T67"> – niestrudzenie przemierzają </text:span><text:span text:style-name="T96">ów kraj, by odnawiać czystość tego gestu.</text:span></text:p>
      <text:p text:style-name="P32"/>
      <text:p text:style-name="P51"><text:span text:style-name="T67">Skromny korpus polskich westernów domykają dwa współczesne obrazy. Polska kinematografia przeskoczyła etap krytycznej rozbiórki gatunkowych schematów i weszła od razu w stadium parodii oraz pastiszowej gry resztkami.</text:span><text:span text:style-name="Tekst_20_treści_20__2b__20_Kursywa"><text:span text:style-name="T67"> Eukaliptus</text:span></text:span><text:span text:style-name="T67"> w reżyserii Marcina Krzyształowicza (2001) reklamowano jako pierwszy polski western erotyczny. Główny bohater to nadwrażliwy rewolwerowiec Sony, obdarzony tajemniczym przyrodzeniem zwanym Eukaliptusem, którego zazdroszczą mu wszyscy mężczyźni z Rio Bravo. W plenerach podkrakowskiej jury rozgrywa się historia miłosnego dramatu – miłości bohatera do czternastoletniej Lo, którą kocha również szeryf i rewolwerowiec Billy. Reżyser </text:span><text:soft-page-break/><text:span text:style-name="T67">proponuje żonglowanie stylami i beztroską zabawę konwencją oraz specyficzną grę obcości i swojskości (aktorzy mówią po angielsku, a funkcję lektora pełni Jan Suzin).</text:span></text:p>
      <text:p text:style-name="P24"/>
      <text:p text:style-name="P30">Str. 95</text:p>
      <text:p text:style-name="P51"><text:span text:style-name="T67">W przypadku</text:span><text:span text:style-name="Tekst_20_treści_20__28_3_29__20__2b__20_Kursywa"><text:span text:style-name="T67"> </text:span></text:span><text:span text:style-name="Tekst_20_treści_20__28_3_29__20__2b__20_Kursywa"><text:span text:style-name="T53">Summer love</text:span></text:span><text:span text:style-name="Tekst_20_treści_20__28_3_29_"><text:span text:style-name="T67"> Piotra Uklańskiego (2006) mamy do czynienia z ironiczną trawestacją motywu Obcego. Tajemniczy rewolwerowiec, który przybywa do miasteczka z ciałem poszukiwanego mężczyzny, spotyka się z agresją miejscowych. Powikłana fabuła, osnuta wokół nieszczęśliwej miłości mężczyzny do barmanki, obfituje w naturalistyczne sceny przemocy i przeestetyzowane wizje konania. Film ostentacyjnie eksponuje narracyjne szwy (aktorzy mówią o sobie wprost do kamery) i umowność dekoracji. Dzieła Krzyształowicza i Uklańskiego wykorzystują western jako obcą i anachroniczną formę, by wygrać efekt komiczny, tudzież efekt obcości (wobec odziedziczonych schematów opowiadania).</text:span></text:span></text:p>
      <text:p text:style-name="P33">W tym miejscu trudno nie pokusić się o uogólnienie (choćby i ryzykowne). Polscy filmowcy sięgali po western w latach 60., kiedy wciąż jeszcze istniała potrzeba symbolicznego zarządzania spuścizną kryzysowego okresu narodowej historii. Mit pogranicza, mit pionierski, etos dobrego szeryfa – wszystko to służyło formatowaniu pamięci pierwszych lat powojennych. Przez następne dziesięciolecia żyliśmy w kraju mocno scentralizowanym i zamkniętym (nie było więc mowy o „zmianach niesionych przez napierających ludzi”, o których pisał Turner), a żywe wspomnienie niespokojnego okresu instalowania władzy ludowej zastygało w kształcie narzuconym przez oficjalną politykę historyczną. Dwa westerny z początku wieku potwierdzają jedynie, że na dłuższy czas utraciliśmy potrzebę wtłaczania przeszłości w tego rodzaju wielki manicheizm epicki.</text:p>
      <text:p text:style-name="P33"/>
      <text:h text:style-name="P9" text:outline-level="2">LITERATURA</text:h>
      <text:p text:style-name="P43"><text:span text:style-name="Tekst_20_treści_20__28_10_29__20__2b__20_Bez_20_kursywy"><text:span text:style-name="T67">Alfieri A.,</text:span></text:span><text:span text:style-name="T67"> </text:span><text:span text:style-name="T59">The American Western in Italy: Sergio Leone’s dialectic cinema</text:span><text:span text:style-name="T67">,</text:span><text:span text:style-name="Tekst_20_treści_20__28_10_29__20__2b__20_Bez_20_kursywy"><text:span text:style-name="T67"> [w:]</text:span></text:span><text:span text:style-name="T67"> </text:span><text:span text:style-name="T59">New Wests and Post-Wests: Literature and Film of the American West</text:span><text:span text:style-name="T67">,</text:span><text:span text:style-name="Tekst_20_treści_20__28_10_29__20__2b__20_Bez_20_kursywy"><text:span text:style-name="T67"> red. P. Varner, </text:span></text:span><text:span text:style-name="Tekst_20_treści_20__28_10_29__20__2b__20_Bez_20_kursywy"><text:span text:style-name="T53">Newcastle upon Tyne</text:span></text:span><text:span text:style-name="Tekst_20_treści_20__28_10_29__20__2b__20_Bez_20_kursywy"><text:span text:style-name="T67"> 2013.</text:span></text:span></text:p>
      <text:p text:style-name="P43"><text:span text:style-name="T67">Bauman Z.,</text:span><text:span text:style-name="Tekst_20_treści_20__28_11_29__20__2b__20_Kursywa"><text:span text:style-name="T67"> Nowoczesność i zagłada,</text:span></text:span><text:span text:style-name="T67"> tłum. T. Kunz, Kraków 2009.</text:span></text:p>
      <text:p text:style-name="P51"><text:span text:style-name="Tekst_20_treści_20__28_10_29__20__2b__20_Bez_20_kursywy"><text:span text:style-name="T67">Bazin A.,</text:span></text:span><text:span text:style-name="T86"> Western, czyli film amerykański </text:span><text:span text:style-name="T98">par excellence</text:span><text:span text:style-name="T67">,</text:span><text:span text:style-name="Tekst_20_treści_20__28_10_29__20__2b__20_Bez_20_kursywy"><text:span text:style-name="T67"> [w:] </text:span></text:span><text:span text:style-name="Tekst_20_treści_20__28_10_29__20__2b__20_Bez_20_kursywy"><text:span text:style-name="T73">A. </text:span></text:span><text:span text:style-name="Tekst_20_treści_20__28_10_29__20__2b__20_Bez_20_kursywy"><text:span text:style-name="T67">Bazin,</text:span></text:span><text:span text:style-name="T67"> </text:span><text:span text:style-name="T86">Film i rzeczywistość</text:span><text:span text:style-name="T67">,</text:span><text:span text:style-name="Tekst_20_treści_20__28_10_29__20__2b__20_Bez_20_kursywy"><text:span text:style-name="T67"> tłum. B. Michałek, Warszawa 1963.</text:span></text:span></text:p>
      <text:p text:style-name="P43"><text:span text:style-name="T67">Bobowski S.,</text:span><text:span text:style-name="Tekst_20_treści_20__28_12_29__20__2b__20_Kursywa"><text:span text:style-name="T67"> Ziemie Odzyskane w kinematografii PRL-u,</text:span></text:span><text:span text:style-name="T67"> „Pamięć i Przyszłość” 2008, nr 1.</text:span></text:p>
      <text:p text:style-name="P43"><text:span text:style-name="Tekst_20_treści_20__28_10_29__20__2b__20_Bez_20_kursywy"><text:span text:style-name="T67">Buscombe E.,</text:span></text:span><text:span text:style-name="T67"> </text:span><text:span text:style-name="T59">The idea of genre in the American cinema</text:span><text:span text:style-name="T67">,</text:span><text:span text:style-name="Tekst_20_treści_20__28_10_29__20__2b__20_Bez_20_kursywy"><text:span text:style-name="T67"> [w:]</text:span></text:span><text:span text:style-name="T67"> </text:span><text:span text:style-name="T59">Film Genre Reader 3</text:span><text:span text:style-name="T67">, </text:span><text:span text:style-name="Tekst_20_treści_20__28_10_29__20__2b__20_Bez_20_kursywy"><text:span text:style-name="T67">red. B.K. Grant,</text:span></text:span><text:span text:style-name="Tekst_20_treści_20__28_10_29__20__2b__20_Bez_20_kursywy"><text:span text:style-name="T53"> Austin</text:span></text:span><text:span text:style-name="Tekst_20_treści_20__28_10_29__20__2b__20_Bez_20_kursywy"><text:span text:style-name="T67"> 2003.</text:span></text:span></text:p>
      <text:p text:style-name="P43"><text:span text:style-name="T67">Campbell J.,</text:span><text:span text:style-name="Tekst_20_treści_20__28_5_29__20__2b__20_Kursywa"><text:span text:style-name="T67"> Bohater o tysiącu twarzy,</text:span></text:span><text:span text:style-name="T67"> tłum. A. Jankowski, Poznań 1997.</text:span></text:p>
      <text:p text:style-name="P43"><text:soft-page-break/><text:span text:style-name="Tekst_20_treści_20__28_10_29__20__2b__20_Bez_20_kursywy"><text:span text:style-name="T67">Carter M.,</text:span></text:span><text:span text:style-name="T67"> </text:span><text:span text:style-name="T59">Myth of the Western. New Perspectives on Hollywood’s Frontier Narrative</text:span><text:span text:style-name="T53">, </text:span><text:span text:style-name="Tekst_20_treści_20__28_10_29__20__2b__20_Bez_20_kursywy"><text:span text:style-name="T53">Edinburgh</text:span></text:span><text:span text:style-name="Tekst_20_treści_20__28_10_29__20__2b__20_Bez_20_kursywy"><text:span text:style-name="T67"> 2014.</text:span></text:span></text:p>
      <text:p text:style-name="P43"><text:span text:style-name="Tekst_20_treści_20__28_10_29__20__2b__20_Bez_20_kursywy"><text:span text:style-name="T67"/></text:span></text:p>
      <text:p text:style-name="P51"><text:span text:style-name="Tekst_20_treści_20__28_10_29__20__2b__20_Bez_20_kursywy"><text:span text:style-name="T73">Str. 96</text:span></text:span></text:p>
      <text:p text:style-name="P51"><text:span text:style-name="Tekst_20_treści_20__28_10_29__20__2b__20_Bez_20_kursywy"><text:span text:style-name="T73">Literatura</text:span></text:span></text:p>
      <text:p text:style-name="P43"><text:span text:style-name="T67">Cavelti J.G.,</text:span><text:span text:style-name="Tekst_20_treści_20__28_11_29__20__2b__20_Kursywa"><text:span text:style-name="T67"> </text:span></text:span><text:span text:style-name="Tekst_20_treści_20__28_11_29__20__2b__20_Kursywa"><text:span text:style-name="T53">The Six-gun Mystique Sequel,</text:span></text:span><text:span text:style-name="T53"> Bowling Green</text:span><text:span text:style-name="T67"> 1999.</text:span></text:p>
      <text:p text:style-name="P43"><text:span text:style-name="T67">Hen J.,</text:span><text:span text:style-name="Tekst_20_treści_20__28_11_29__20__2b__20_Kursywa"><text:span text:style-name="T67"> Prawo i pięść,</text:span></text:span><text:span text:style-name="T67"> Zakrzewo 2012.</text:span></text:p>
      <text:p text:style-name="P43"><text:span text:style-name="Tekst_20_treści_20__28_13_29__20__2b__20_Bez_20_kursywy"><text:span text:style-name="T67">Janion M.,</text:span></text:span><text:span text:style-name="T67"> </text:span><text:span text:style-name="T86">Płacz generała. Eseje o wojnie</text:span><text:span text:style-name="T67">,</text:span><text:span text:style-name="Tekst_20_treści_20__28_13_29__20__2b__20_Bez_20_kursywy"><text:span text:style-name="T67"> Warszawa 1998.</text:span></text:span></text:p>
      <text:p text:style-name="P43"><text:span text:style-name="Tekst_20_treści_20__28_10_29__20__2b__20_Bez_20_kursywy"><text:span text:style-name="T67">Kitses J.,</text:span></text:span><text:span text:style-name="T67"> </text:span><text:span text:style-name="T59">Horizons West: Directing The Western from John Ford to Clint Eastwood</text:span><text:span text:style-name="T53">, </text:span><text:span text:style-name="Tekst_20_treści_20__28_10_29__20__2b__20_Bez_20_kursywy"><text:span text:style-name="T53">London</text:span></text:span><text:span text:style-name="Tekst_20_treści_20__28_10_29__20__2b__20_Bez_20_kursywy"><text:span text:style-name="T67"> 2004.</text:span></text:span></text:p>
      <text:p text:style-name="P43"><text:span text:style-name="Tekst_20_treści_20__28_13_29__20__2b__20_Bez_20_kursywy"><text:span text:style-name="T67">Leder A.,</text:span></text:span><text:span text:style-name="T67"> </text:span><text:span text:style-name="T86">Prześniona rewolucja. Ćwiczenie z logiki historycznej</text:span><text:span text:style-name="T67">,</text:span><text:span text:style-name="Tekst_20_treści_20__28_13_29__20__2b__20_Bez_20_kursywy"><text:span text:style-name="T67"> Warszawa 2013.</text:span></text:span></text:p>
      <text:p text:style-name="P43"><text:span text:style-name="Tekst_20_treści_20__28_10_29__20__2b__20_Bez_20_kursywy"><text:span text:style-name="T67">Lenihan J.H.,</text:span></text:span><text:span text:style-name="T67"> </text:span><text:span text:style-name="T59">Showdown. Confronting Modern America in the Western Film</text:span><text:span text:style-name="T53">,</text:span><text:span text:style-name="Tekst_20_treści_20__28_10_29__20__2b__20_Bez_20_kursywy"><text:span text:style-name="T53"> Urbana-Champaign</text:span></text:span><text:span text:style-name="Tekst_20_treści_20__28_10_29__20__2b__20_Bez_20_kursywy"><text:span text:style-name="T67"> 1980.</text:span></text:span></text:p>
      <text:p text:style-name="P43"><text:span text:style-name="Tekst_20_treści_20__28_10_29__20__2b__20_Bez_20_kursywy"><text:span text:style-name="T67">Męclewski E.,</text:span></text:span><text:span text:style-name="T67"> </text:span><text:span text:style-name="T86">Powrót Polski nad Odrę, Nysę Łużycką, Bałtyk. Szkice</text:span><text:span text:style-name="T67">,</text:span><text:span text:style-name="Tekst_20_treści_20__28_10_29__20__2b__20_Bez_20_kursywy"><text:span text:style-name="T67"> Warszawa 1971.</text:span></text:span></text:p>
      <text:p text:style-name="P43"><text:span text:style-name="T67">Michalski Cz.,</text:span><text:span text:style-name="Tekst_20_treści_20__28_5_29__20__2b__20_Kursywa"><text:span text:style-name="T67"> Western i jego bohaterowie,</text:span></text:span><text:span text:style-name="T67"> Warszawa 1972.</text:span></text:p>
      <text:p text:style-name="P43"><text:span text:style-name="T67">Perez G.,</text:span><text:span text:style-name="Tekst_20_treści_20__28_5_29__20__2b__20_Kursywa"><text:span text:style-name="T67"> </text:span></text:span><text:span text:style-name="Tekst_20_treści_20__28_5_29__20__2b__20_Kursywa"><text:span text:style-name="T53">House of miscegenation,</text:span></text:span><text:span text:style-name="T53"> „London Review of Books”</text:span><text:span text:style-name="T67"> 2010, nr 22.</text:span></text:p>
      <text:p text:style-name="P43"><text:span text:style-name="Tekst_20_treści_20__28_10_29__20__2b__20_Bez_20_kursywy"><text:span text:style-name="T67">Pippin R.B.,</text:span></text:span><text:span text:style-name="T67"> </text:span><text:span text:style-name="T59">What is a Western? Politics and Self-Knowledge in John Ford’s „The Searchers”</text:span><text:span text:style-name="T53">,</text:span><text:span text:style-name="Tekst_20_treści_20__28_10_29__20__2b__20_Bez_20_kursywy"><text:span text:style-name="T53"> “Critical Inquiry”</text:span></text:span><text:span text:style-name="Tekst_20_treści_20__28_10_29__20__2b__20_Bez_20_kursywy"><text:span text:style-name="T67"> 2009, nr 35 (2).</text:span></text:span></text:p>
      <text:p text:style-name="P43"><text:span text:style-name="T67">Plesnar Ł.A.,</text:span><text:span text:style-name="Tekst_20_treści_20__28_5_29__20__2b__20_Kursywa"><text:span text:style-name="T67"> Twarze westernu,</text:span></text:span><text:span text:style-name="T67"> Kraków 2009.</text:span></text:p>
      <text:p text:style-name="P43"><text:span text:style-name="T67">Przylipiak M.,</text:span><text:span text:style-name="Tekst_20_treści_20__28_5_29__20__2b__20_Kursywa"><text:span text:style-name="T67"> Kino stylu zerowego,</text:span></text:span><text:span text:style-name="T67"> Gdańsk 1994.</text:span></text:p>
      <text:p text:style-name="P43"><text:span text:style-name="Tekst_20_treści_20__28_14_29__20__2b__20_Bez_20_kursywy"><text:span text:style-name="T67">Saunders J.,</text:span></text:span><text:span text:style-name="T67"> </text:span><text:span text:style-name="T59">The Western Genre: From Lordsburg to Big Whiskey</text:span><text:span text:style-name="T53">,</text:span><text:span text:style-name="Tekst_20_treści_20__28_14_29__20__2b__20_Bez_20_kursywy"><text:span text:style-name="T53"> London</text:span></text:span><text:span text:style-name="Tekst_20_treści_20__28_14_29__20__2b__20_Bez_20_kursywy"><text:span text:style-name="T67"> 2001.</text:span></text:span></text:p>
      <text:p text:style-name="P43"><text:span text:style-name="Tekst_20_treści_20__28_10_29__20__2b__20_Bez_20_kursywy"><text:span text:style-name="T67">Skoble A.J.,</text:span></text:span><text:span text:style-name="T59"> Order without law. The magnificent seven, east and west</text:span><text:span text:style-name="T67">,</text:span><text:span text:style-name="Tekst_20_treści_20__28_10_29__20__2b__20_Bez_20_kursywy"><text:span text:style-name="T67"> [w:]</text:span></text:span><text:span text:style-name="T67"> </text:span><text:span text:style-name="T59">The Philosophy of the Western</text:span><text:span text:style-name="T67">,</text:span><text:span text:style-name="Tekst_20_treści_20__28_10_29__20__2b__20_Bez_20_kursywy"><text:span text:style-name="T67"> red. L. Jennifer, McMahon, B. Steve Csaki, </text:span></text:span><text:span text:style-name="Tekst_20_treści_20__28_10_29__20__2b__20_Bez_20_kursywy"><text:span text:style-name="T53">Lexington</text:span></text:span><text:span text:style-name="Tekst_20_treści_20__28_10_29__20__2b__20_Bez_20_kursywy"><text:span text:style-name="T67"> 2010.</text:span></text:span></text:p>
      <text:p text:style-name="P43"><text:span text:style-name="Tekst_20_treści_20__28_14_29__20__2b__20_Bez_20_kursywy"><text:span text:style-name="T67">Słabek H.,</text:span></text:span><text:span text:style-name="T67"> </text:span><text:span text:style-name="T86">Dzieje polskiej reformy rolnej 1944-48</text:span><text:span text:style-name="T67">,</text:span><text:span text:style-name="Tekst_20_treści_20__28_14_29__20__2b__20_Bez_20_kursywy"><text:span text:style-name="T67"> Warszawa 1972.</text:span></text:span></text:p>
      <text:p text:style-name="P43"><text:span text:style-name="Tekst_20_treści_20__28_14_29__20__2b__20_Bez_20_kursywy"><text:span text:style-name="T67">Tompkins J.,</text:span></text:span><text:span text:style-name="T67"> </text:span><text:span text:style-name="T59">West of everything. The Inner Life of Weterns</text:span><text:span text:style-name="T53">,</text:span><text:span text:style-name="Tekst_20_treści_20__28_14_29__20__2b__20_Bez_20_kursywy"><text:span text:style-name="T53"> New York</text:span></text:span><text:span text:style-name="Tekst_20_treści_20__28_14_29__20__2b__20_Bez_20_kursywy"><text:span text:style-name="T67"> 1992.</text:span></text:span></text:p>
      <text:p text:style-name="P43"><text:span text:style-name="T67">Turner F.J.,</text:span><text:span text:style-name="Tekst_20_treści_20__28_12_29__20__2b__20_Kursywa"><text:span text:style-name="T67"> O znaczeniu pogranicza w amerykańskiej historii,</text:span></text:span><text:span text:style-name="T67"> tłum. B. Czepil, „Pogranicze. </text:span><text:span text:style-name="T53">Polish Borderlands Studies</text:span><text:span text:style-name="T67">”, 2014, t. 2, s. 140.</text:span></text:p>
      <text:p text:style-name="P43"><text:span text:style-name="Tekst_20_treści_20__28_10_29__20__2b__20_Bez_20_kursywy"><text:span text:style-name="T67">Wright W.,</text:span></text:span><text:span text:style-name="T67"> </text:span><text:span text:style-name="T59">Six Guns and Society: A Structural Study of the Western</text:span><text:span text:style-name="T53">,</text:span><text:span text:style-name="Tekst_20_treści_20__28_10_29__20__2b__20_Bez_20_kursywy"><text:span text:style-name="T53"> Berkeley</text:span></text:span><text:span text:style-name="Tekst_20_treści_20__28_10_29__20__2b__20_Bez_20_kursywy"><text:span text:style-name="T67"> 1977.</text:span></text:span></text:p>
      <text:p text:style-name="P43"><text:span text:style-name="Tekst_20_treści_20__28_10_29__20__2b__20_Bez_20_kursywy"><text:span text:style-name="T67">Zaremba M.,</text:span></text:span><text:span text:style-name="T86"> Wielka Trwoga. Polska 1944-1947. Ludowa reakcja na kryzys</text:span><text:span text:style-name="T67">,</text:span><text:span text:style-name="Tekst_20_treści_20__28_10_29__20__2b__20_Bez_20_kursywy"><text:span text:style-name="T67"> Kraków 2012.</text:span></text:span></text:p>
      <text:p text:style-name="P43"><text:span text:style-name="Tekst_20_treści_20__28_10_29__20__2b__20_Bez_20_kursywy"><text:span text:style-name="T67"/></text:span></text:p>
      <text:h text:style-name="P5" text:outline-level="2"><text:span text:style-name="Tekst_20_treści_20__28_10_29__20__2b__20_Bez_20_kursywy"><text:span text:style-name="T96">Przypisy</text:span></text:span></text:h>
      <text:p text:style-name="P52"><text:bookmark text:name="Przypis1"/><text:span text:style-name="Tekst_20_treści_20__28_12_29__20__2b__20_Bez_20_kursywy"><text:span text:style-name="T74">Przypis 1. Przy właściwym naszej epoce przeniesieniu akcentu z obłaskawiania świata przyrody na kiełznanie ludzkiej natury. Jak pisze Joseph Campbell, „teraz największą tajemnicą nie jest już świat zwierzęcy, ani świat roślinny, ani nawet cud niebiańskich sfer, lecz sam człowiek. Ową obcą i nieznaną istotą, z którą muszą dojść do porozumienia siły </text:span></text:span><text:soft-page-break/><text:span text:style-name="Tekst_20_treści_20__28_12_29__20__2b__20_Bez_20_kursywy"><text:span text:style-name="T74">egoizmu […] jest człowiek”. J. Campbell, </text:span></text:span><text:span text:style-name="Tekst_20_treści_20__28_12_29__20__2b__20_Bez_20_kursywy"><text:span text:style-name="T87">Bohater o tysiącu twarzy</text:span></text:span><text:span text:style-name="Tekst_20_treści_20__28_12_29__20__2b__20_Bez_20_kursywy"><text:span text:style-name="T74">, tłum. A. Jankowski, Poznań 1997, s. 286. </text:span></text:span><text:a xlink:type="simple" xlink:href="#p.1" text:style-name="Internet_20_link" text:visited-style-name="Visited_20_Internet_20_Link"><text:span text:style-name="Tekst_20_treści_20__28_12_29__20__2b__20_Bez_20_kursywy"><text:span text:style-name="T75">Wróć do treści głównej.</text:span></text:span></text:a></text:p>
      <text:p text:style-name="P52"><text:span text:style-name="Tekst_20_treści_20__28_12_29__20__2b__20_Bez_20_kursywy"><text:span text:style-name="T74"/></text:span></text:p>
      <text:p text:style-name="P53"><text:bookmark text:name="Przypis2"/><text:span text:style-name="Tekst_20_treści_20__28_12_29__20__2b__20_Bez_20_kursywy"><text:span text:style-name="T74">Przypis 2. A.J. Skoble, </text:span></text:span><text:span text:style-name="Tekst_20_treści_20__28_12_29__20__2b__20_Bez_20_kursywy"><text:span text:style-name="T60">Order Without Law. The Magnificent Seven, East and West</text:span></text:span><text:span text:style-name="Tekst_20_treści_20__28_12_29__20__2b__20_Bez_20_kursywy"><text:span text:style-name="T74">, [w:] </text:span></text:span><text:span text:style-name="Tekst_20_treści_20__28_12_29__20__2b__20_Bez_20_kursywy"><text:span text:style-name="T60">The Philosophy of the Western</text:span></text:span><text:span text:style-name="Tekst_20_treści_20__28_12_29__20__2b__20_Bez_20_kursywy"><text:span text:style-name="T74">, red. L. Jennifer, McMahon, B. Steve Csaki, </text:span></text:span><text:span text:style-name="Tekst_20_treści_20__28_12_29__20__2b__20_Bez_20_kursywy"><text:span text:style-name="T54">Lexington</text:span></text:span><text:span text:style-name="Tekst_20_treści_20__28_12_29__20__2b__20_Bez_20_kursywy"><text:span text:style-name="T74"> 2010, s. 139 i nast. </text:span></text:span><text:a xlink:type="simple" xlink:href="#p.2" text:style-name="Internet_20_link" text:visited-style-name="Visited_20_Internet_20_Link"><text:span text:style-name="Tekst_20_treści_20__28_12_29__20__2b__20_Bez_20_kursywy"><text:span text:style-name="T75">Wróć do treści głównej.</text:span></text:span></text:a></text:p>
      <text:p text:style-name="P52"><text:span text:style-name="Tekst_20_treści_20__28_12_29__20__2b__20_Bez_20_kursywy"><text:span text:style-name="T74"/></text:span></text:p>
      <text:p text:style-name="P53"><text:bookmark text:name="Przypis3"/><text:span text:style-name="Tekst_20_treści_20__28_12_29__20__2b__20_Bez_20_kursywy"><text:span text:style-name="T74">Przypis 3. Zob. np. A. Alfieri, </text:span></text:span><text:span text:style-name="Tekst_20_treści_20__28_12_29__20__2b__20_Bez_20_kursywy"><text:span text:style-name="T60">The American Western in Italy: Sergio Leone’s Dialectic Cinema</text:span></text:span><text:span text:style-name="Tekst_20_treści_20__28_12_29__20__2b__20_Bez_20_kursywy"><text:span text:style-name="T74">, [w:] </text:span></text:span><text:span text:style-name="Tekst_20_treści_20__28_12_29__20__2b__20_Bez_20_kursywy"><text:span text:style-name="T60">New Wests and Post-Wests: Literature and Film of the American West</text:span></text:span><text:span text:style-name="Tekst_20_treści_20__28_12_29__20__2b__20_Bez_20_kursywy"><text:span text:style-name="T74">, red. P. Varner, </text:span></text:span><text:span text:style-name="Tekst_20_treści_20__28_12_29__20__2b__20_Bez_20_kursywy"><text:span text:style-name="T54">Newcastle upon Tyne</text:span></text:span><text:span text:style-name="Tekst_20_treści_20__28_12_29__20__2b__20_Bez_20_kursywy"><text:span text:style-name="T74"> 2013, s. 254–275. </text:span></text:span><text:a xlink:type="simple" xlink:href="#p.3" text:style-name="Internet_20_link" text:visited-style-name="Visited_20_Internet_20_Link"><text:span text:style-name="Tekst_20_treści_20__28_12_29__20__2b__20_Bez_20_kursywy"><text:span text:style-name="T75">Wróć do treści głównej.</text:span></text:span></text:a></text:p>
      <text:p text:style-name="P52"><text:span text:style-name="Tekst_20_treści_20__28_12_29__20__2b__20_Bez_20_kursywy"><text:span text:style-name="T74"/></text:span></text:p>
      <text:p text:style-name="P53"><text:bookmark text:name="Przypis4"/><text:span text:style-name="Tekst_20_treści_20__28_12_29__20__2b__20_Bez_20_kursywy"><text:span text:style-name="T74">Przypis 4. E. Buscombe, </text:span></text:span><text:span text:style-name="Tekst_20_treści_20__28_12_29__20__2b__20_Bez_20_kursywy"><text:span text:style-name="T60">The Idea of Genre in the American Cinema</text:span></text:span><text:span text:style-name="Tekst_20_treści_20__28_12_29__20__2b__20_Bez_20_kursywy"><text:span text:style-name="T74">, [w:] </text:span></text:span><text:span text:style-name="Tekst_20_treści_20__28_12_29__20__2b__20_Bez_20_kursywy"><text:span text:style-name="T60">Film Genre Reader </text:span></text:span><text:span text:style-name="Tekst_20_treści_20__28_12_29__20__2b__20_Bez_20_kursywy"><text:span text:style-name="T61">3</text:span></text:span><text:span text:style-name="Tekst_20_treści_20__28_12_29__20__2b__20_Bez_20_kursywy"><text:span text:style-name="T54">, ed. by</text:span></text:span><text:span text:style-name="Tekst_20_treści_20__28_12_29__20__2b__20_Bez_20_kursywy"><text:span text:style-name="T74"> B.K. Grant, </text:span></text:span><text:span text:style-name="Tekst_20_treści_20__28_12_29__20__2b__20_Bez_20_kursywy"><text:span text:style-name="T54">Austin</text:span></text:span><text:span text:style-name="Tekst_20_treści_20__28_12_29__20__2b__20_Bez_20_kursywy"><text:span text:style-name="T74"> 2003, s. 16. </text:span></text:span><text:a xlink:type="simple" xlink:href="#p.4" text:style-name="Internet_20_link" text:visited-style-name="Visited_20_Internet_20_Link"><text:span text:style-name="Tekst_20_treści_20__28_12_29__20__2b__20_Bez_20_kursywy"><text:span text:style-name="T75">Wróć do treści głównej.</text:span></text:span></text:a></text:p>
      <text:p text:style-name="P52"><text:span text:style-name="Tekst_20_treści_20__28_12_29__20__2b__20_Bez_20_kursywy"><text:span text:style-name="T74"/></text:span></text:p>
      <text:p text:style-name="P53"><text:bookmark text:name="Przypis5"/><text:span text:style-name="Tekst_20_treści_20__28_12_29__20__2b__20_Bez_20_kursywy"><text:span text:style-name="T76">Przypis 5. Cz. Michalski, </text:span></text:span><text:span text:style-name="Tekst_20_treści_20__28_12_29__20__2b__20_Bez_20_kursywy"><text:span text:style-name="T87">Western i jego bohaterowie</text:span></text:span><text:span text:style-name="Tekst_20_treści_20__28_12_29__20__2b__20_Bez_20_kursywy"><text:span text:style-name="T76">, Warszawa 1972, s. 250–257. </text:span></text:span><text:a xlink:type="simple" xlink:href="#p.5" text:style-name="Internet_20_link" text:visited-style-name="Visited_20_Internet_20_Link"><text:span text:style-name="Tekst_20_treści_20__28_12_29__20__2b__20_Bez_20_kursywy"><text:span text:style-name="T77">Wróć do treści głównej.</text:span></text:span></text:a></text:p>
      <text:p text:style-name="P52"><text:span text:style-name="Tekst_20_treści_20__28_12_29__20__2b__20_Bez_20_kursywy"><text:span text:style-name="T76"/></text:span></text:p>
      <text:p text:style-name="P53"><text:bookmark text:name="Przypis6"/><text:span text:style-name="Tekst_20_treści_20__28_12_29__20__2b__20_Bez_20_kursywy"><text:span text:style-name="T83">Przypis 6. Zob. </text:span></text:span><text:a xlink:type="simple" xlink:href="http://filmpolski.pl/fp/index.php?film=121634" text:style-name="Internet_20_link" text:visited-style-name="Visited_20_Internet_20_Link"><text:span text:style-name="Tekst_20_treści_20__28_12_29__20__2b__20_Bez_20_kursywy"><text:span text:style-name="T96">http://filmpolski.pl/fp/index.php?film=121634</text:span></text:span></text:a><text:span text:style-name="Tekst_20_treści_20__28_12_29__20__2b__20_Bez_20_kursywy"><text:span text:style-name="T83">, dostęp: 23.10.2015. </text:span></text:span><text:a xlink:type="simple" xlink:href="#p.6" text:style-name="Internet_20_link" text:visited-style-name="Visited_20_Internet_20_Link"><text:span text:style-name="Tekst_20_treści_20__28_12_29__20__2b__20_Bez_20_kursywy"><text:span text:style-name="T75">Wróć do treści głównej.</text:span></text:span></text:a></text:p>
      <text:p text:style-name="P52"><text:span text:style-name="Tekst_20_treści_20__28_12_29__20__2b__20_Bez_20_kursywy"><text:span text:style-name="T83"/></text:span></text:p>
      <text:p text:style-name="P53"><text:bookmark text:name="Przypis7"/><text:span text:style-name="Tekst_20_treści_20__28_12_29__20__2b__20_Bez_20_kursywy"><text:span text:style-name="T83">Przypis 7. Zob. M. Carter, </text:span></text:span><text:span text:style-name="Tekst_20_treści_20__28_12_29__20__2b__20_Bez_20_kursywy"><text:span text:style-name="T62">Myth of the Western. New Perspectives on Hollywood’s Frontier Narrative</text:span></text:span><text:span text:style-name="Tekst_20_treści_20__28_12_29__20__2b__20_Bez_20_kursywy"><text:span text:style-name="T55">, Edinburgh</text:span></text:span><text:span text:style-name="Tekst_20_treści_20__28_12_29__20__2b__20_Bez_20_kursywy"><text:span text:style-name="T83"> 2014. </text:span></text:span><text:a xlink:type="simple" xlink:href="#p.7" text:style-name="Internet_20_link" text:visited-style-name="Visited_20_Internet_20_Link"><text:span text:style-name="Tekst_20_treści_20__28_12_29__20__2b__20_Bez_20_kursywy"><text:span text:style-name="T75">Wróć do treści głównej.</text:span></text:span></text:a></text:p>
      <text:p text:style-name="P52"><text:span text:style-name="Tekst_20_treści_20__28_12_29__20__2b__20_Bez_20_kursywy"><text:span text:style-name="T83"/></text:span></text:p>
      <text:p text:style-name="P53"><text:bookmark text:name="Przypis8"/><text:span text:style-name="Tekst_20_treści_20__28_12_29__20__2b__20_Bez_20_kursywy"><text:span text:style-name="T83">Przypis 8. M. Przylipiak, </text:span></text:span><text:span text:style-name="Tekst_20_treści_20__28_12_29__20__2b__20_Bez_20_kursywy"><text:span text:style-name="T88">Kino stylu zerowego</text:span></text:span><text:span text:style-name="Tekst_20_treści_20__28_12_29__20__2b__20_Bez_20_kursywy"><text:span text:style-name="T83">, Gdańsk 1994, s. 165–166. </text:span></text:span><text:a xlink:type="simple" xlink:href="#p.8" text:style-name="Internet_20_link" text:visited-style-name="Visited_20_Internet_20_Link"><text:span text:style-name="Tekst_20_treści_20__28_12_29__20__2b__20_Bez_20_kursywy"><text:span text:style-name="T75">Wróć do treści głównej.</text:span></text:span></text:a></text:p>
      <text:p text:style-name="P52"><text:span text:style-name="Tekst_20_treści_20__28_12_29__20__2b__20_Bez_20_kursywy"><text:span text:style-name="T83"/></text:span></text:p>
      <text:p text:style-name="P53"><text:bookmark text:name="Przypis9"/><text:span text:style-name="Tekst_20_treści_20__28_12_29__20__2b__20_Bez_20_kursywy"><text:span text:style-name="T83">Przypis 9. W tej kwestii zob. np. J. Saunders, </text:span></text:span><text:span text:style-name="Tekst_20_treści_20__28_12_29__20__2b__20_Bez_20_kursywy"><text:span text:style-name="T62">The Western Genre: From Lordsburg to Big Whiskey</text:span></text:span><text:span text:style-name="Tekst_20_treści_20__28_12_29__20__2b__20_Bez_20_kursywy"><text:span text:style-name="T55">, London</text:span></text:span><text:span text:style-name="Tekst_20_treści_20__28_12_29__20__2b__20_Bez_20_kursywy"><text:span text:style-name="T83"> 2001, s. 3–12. </text:span></text:span><text:a xlink:type="simple" xlink:href="#p.9" text:style-name="Internet_20_link" text:visited-style-name="Visited_20_Internet_20_Link"><text:span text:style-name="Tekst_20_treści_20__28_12_29__20__2b__20_Bez_20_kursywy"><text:span text:style-name="T75">Wróć do treści głównej.</text:span></text:span></text:a></text:p>
      <text:p text:style-name="P52"><text:span text:style-name="Tekst_20_treści_20__28_12_29__20__2b__20_Bez_20_kursywy"><text:span text:style-name="T83"/></text:span></text:p>
      <text:p text:style-name="P53"><text:bookmark text:name="Przypis10"/><text:span text:style-name="Tekst_20_treści_20__28_12_29__20__2b__20_Bez_20_kursywy"><text:span text:style-name="T83">Przypis 10. J. Kitses,</text:span></text:span><text:span text:style-name="Tekst_20_treści_20__28_12_29__20__2b__20_Bez_20_kursywy"><text:span text:style-name="T55"> </text:span></text:span><text:span text:style-name="Tekst_20_treści_20__28_12_29__20__2b__20_Bez_20_kursywy"><text:span text:style-name="T62">Horizons West: Directing The Western from John Ford to Clint Eastwood</text:span></text:span><text:span text:style-name="Tekst_20_treści_20__28_12_29__20__2b__20_Bez_20_kursywy"><text:span text:style-name="T55">, London</text:span></text:span><text:span text:style-name="Tekst_20_treści_20__28_12_29__20__2b__20_Bez_20_kursywy"><text:span text:style-name="T83"> 2004, s. 12 i nast.; Ł.A. Plesnar, </text:span></text:span><text:span text:style-name="Tekst_20_treści_20__28_12_29__20__2b__20_Bez_20_kursywy"><text:span text:style-name="T88">Twarze westernu</text:span></text:span><text:span text:style-name="Tekst_20_treści_20__28_12_29__20__2b__20_Bez_20_kursywy"><text:span text:style-name="T83">, Kraków 2009, s. 29. </text:span></text:span><text:a xlink:type="simple" xlink:href="#p.10" text:style-name="Internet_20_link" text:visited-style-name="Visited_20_Internet_20_Link"><text:span text:style-name="Tekst_20_treści_20__28_12_29__20__2b__20_Bez_20_kursywy"><text:span text:style-name="T75">Wróć do treści głównej.</text:span></text:span></text:a></text:p>
      <text:p text:style-name="P52"><text:span text:style-name="Tekst_20_treści_20__28_12_29__20__2b__20_Bez_20_kursywy"><text:span text:style-name="T83"/></text:span></text:p>
      <text:p text:style-name="P53"><text:bookmark text:name="Przypis11"/><text:span text:style-name="Tekst_20_treści_20__28_12_29__20__2b__20_Bez_20_kursywy"><text:span text:style-name="T83">Przypis 11. </text:span></text:span><text:span text:style-name="Tekst_20_treści_20__28_12_29__20__2b__20_Bez_20_kursywy"><text:span text:style-name="T76">Cz. Michalski, </text:span></text:span><text:span text:style-name="Tekst_20_treści_20__28_12_29__20__2b__20_Bez_20_kursywy"><text:span text:style-name="T87">Western i jego bohaterowie</text:span></text:span><text:span text:style-name="Tekst_20_treści_20__28_12_29__20__2b__20_Bez_20_kursywy"><text:span text:style-name="T76">, Warszawa 1972, s. </text:span></text:span><text:span text:style-name="Tekst_20_treści_20__28_12_29__20__2b__20_Bez_20_kursywy"><text:span text:style-name="T78">9. </text:span></text:span><text:a xlink:type="simple" xlink:href="#p.11" text:style-name="Internet_20_link" text:visited-style-name="Visited_20_Internet_20_Link"><text:span text:style-name="Tekst_20_treści_20__28_12_29__20__2b__20_Bez_20_kursywy"><text:span text:style-name="T77">Wróć do treści głównej.</text:span></text:span></text:a></text:p>
      <text:p text:style-name="P52"><text:soft-page-break/><text:span text:style-name="Tekst_20_treści_20__28_12_29__20__2b__20_Bez_20_kursywy"><text:span text:style-name="T78"/></text:span></text:p>
      <text:p text:style-name="P53"><text:bookmark text:name="Przypis12"/><text:span text:style-name="Tekst_20_treści_20__28_12_29__20__2b__20_Bez_20_kursywy"><text:span text:style-name="T83">Przypis 12. W. Wright, </text:span></text:span><text:span text:style-name="Tekst_20_treści_20__28_12_29__20__2b__20_Bez_20_kursywy"><text:span text:style-name="T62">Six Guns and Society: A Structural Study of the Western</text:span></text:span><text:span text:style-name="Tekst_20_treści_20__28_12_29__20__2b__20_Bez_20_kursywy"><text:span text:style-name="T55">, Berkeley</text:span></text:span><text:span text:style-name="Tekst_20_treści_20__28_12_29__20__2b__20_Bez_20_kursywy"><text:span text:style-name="T83"> 1977, s. 137–138. </text:span></text:span><text:a xlink:type="simple" xlink:href="#p.12" text:style-name="Internet_20_link" text:visited-style-name="Visited_20_Internet_20_Link"><text:span text:style-name="Tekst_20_treści_20__28_12_29__20__2b__20_Bez_20_kursywy"><text:span text:style-name="T75">Wróć do treści głównej.</text:span></text:span></text:a></text:p>
      <text:p text:style-name="P52"><text:span text:style-name="Tekst_20_treści_20__28_12_29__20__2b__20_Bez_20_kursywy"><text:span text:style-name="T83"/></text:span></text:p>
      <text:p text:style-name="P53"><text:bookmark text:name="Przypis13"/><text:span text:style-name="Tekst_20_treści_20__28_12_29__20__2b__20_Bez_20_kursywy"><text:span text:style-name="T83">Przypis 13. R.B. Pippin, </text:span></text:span><text:span text:style-name="Tekst_20_treści_20__28_12_29__20__2b__20_Bez_20_kursywy"><text:span text:style-name="T62">What is a western? Politics and self-knowledge in John Ford’s „The Searchers”</text:span></text:span><text:span text:style-name="Tekst_20_treści_20__28_12_29__20__2b__20_Bez_20_kursywy"><text:span text:style-name="T55">, “Critical Inquiry”</text:span></text:span><text:span text:style-name="Tekst_20_treści_20__28_12_29__20__2b__20_Bez_20_kursywy"><text:span text:style-name="T83"> 2009, nr 35 (2), s. 224. </text:span></text:span><text:a xlink:type="simple" xlink:href="#p.13" text:style-name="Internet_20_link" text:visited-style-name="Visited_20_Internet_20_Link"><text:span text:style-name="Tekst_20_treści_20__28_12_29__20__2b__20_Bez_20_kursywy"><text:span text:style-name="T75">Wróć do treści głównej.</text:span></text:span></text:a></text:p>
      <text:p text:style-name="P52"><text:span text:style-name="Tekst_20_treści_20__28_12_29__20__2b__20_Bez_20_kursywy"><text:span text:style-name="T83"/></text:span></text:p>
      <text:p text:style-name="P53"><text:bookmark text:name="Przypis14"/><text:span text:style-name="Tekst_20_treści_20__28_12_29__20__2b__20_Bez_20_kursywy"><text:span text:style-name="T83">Przypis 14. A. Bazin, </text:span></text:span><text:span text:style-name="Tekst_20_treści_20__28_12_29__20__2b__20_Bez_20_kursywy"><text:span text:style-name="T88">Western, czyli film amerykański </text:span></text:span><text:span text:style-name="Tekst_20_treści_20__28_12_29__20__2b__20_Bez_20_kursywy"><text:span text:style-name="T99">par excellence</text:span></text:span><text:span text:style-name="Tekst_20_treści_20__28_12_29__20__2b__20_Bez_20_kursywy"><text:span text:style-name="T83">, [w:] A. Bazin, </text:span></text:span><text:span text:style-name="Tekst_20_treści_20__28_12_29__20__2b__20_Bez_20_kursywy"><text:span text:style-name="T88">Film i rzeczywistość</text:span></text:span><text:span text:style-name="Tekst_20_treści_20__28_12_29__20__2b__20_Bez_20_kursywy"><text:span text:style-name="T83">, tłum. B. Michałek, Warszawa 1963, s. 145–149. </text:span></text:span><text:a xlink:type="simple" xlink:href="#p.14" text:style-name="Internet_20_link" text:visited-style-name="Visited_20_Internet_20_Link"><text:span text:style-name="Tekst_20_treści_20__28_12_29__20__2b__20_Bez_20_kursywy"><text:span text:style-name="T75">Wróć do treści głównej.</text:span></text:span></text:a></text:p>
      <text:p text:style-name="P52"><text:span text:style-name="Tekst_20_treści_20__28_12_29__20__2b__20_Bez_20_kursywy"><text:span text:style-name="T83"/></text:span></text:p>
      <text:p text:style-name="P53"><text:bookmark text:name="Przypis15"/><text:span text:style-name="Tekst_20_treści_20__28_12_29__20__2b__20_Bez_20_kursywy"><text:span text:style-name="T83">Przypis 15. R.B. Pippin, </text:span></text:span><text:span text:style-name="Tekst_20_treści_20__28_12_29__20__2b__20_Bez_20_kursywy"><text:span text:style-name="T62">What is a western? Politics and self-knowledge in John Ford’s „The Searchers”</text:span></text:span><text:span text:style-name="Tekst_20_treści_20__28_12_29__20__2b__20_Bez_20_kursywy"><text:span text:style-name="T55">, “Critical Inquiry”</text:span></text:span><text:span text:style-name="Tekst_20_treści_20__28_12_29__20__2b__20_Bez_20_kursywy"><text:span text:style-name="T83"> 2009, nr 35 (2), s. </text:span></text:span><text:span text:style-name="Tekst_20_treści_20__28_12_29__20__2b__20_Bez_20_kursywy"><text:span text:style-name="T84">225-226. </text:span></text:span><text:a xlink:type="simple" xlink:href="#p.15" text:style-name="Internet_20_link" text:visited-style-name="Visited_20_Internet_20_Link"><text:span text:style-name="Tekst_20_treści_20__28_12_29__20__2b__20_Bez_20_kursywy"><text:span text:style-name="T75">Wróć do treści głównej.</text:span></text:span></text:a></text:p>
      <text:p text:style-name="P54"><text:span text:style-name="Tekst_20_treści_20__28_12_29__20__2b__20_Bez_20_kursywy"><text:span text:style-name="T84"/></text:span></text:p>
      <text:p text:style-name="P53"><text:bookmark text:name="Przypis16"/><text:span text:style-name="Tekst_20_treści_20__28_12_29__20__2b__20_Bez_20_kursywy"><text:span text:style-name="T83">Przypis 16. Nawiązuję tutaj do głośnych książek Marcina Zaremby (</text:span></text:span><text:span text:style-name="Tekst_20_treści_20__28_12_29__20__2b__20_Bez_20_kursywy"><text:span text:style-name="T88">Wielka trwoga. Polska 1944–1947. Ludowa reakcja na kryzys</text:span></text:span><text:span text:style-name="Tekst_20_treści_20__28_12_29__20__2b__20_Bez_20_kursywy"><text:span text:style-name="T83">, Kraków 2012) i Magdaleny Grzebałkowskiej (</text:span></text:span><text:span text:style-name="Tekst_20_treści_20__28_12_29__20__2b__20_Bez_20_kursywy"><text:span text:style-name="T88">1945. Wojna i pokój</text:span></text:span><text:span text:style-name="Tekst_20_treści_20__28_12_29__20__2b__20_Bez_20_kursywy"><text:span text:style-name="T83">, Warszawa 2015). </text:span></text:span><text:a xlink:type="simple" xlink:href="#p.16" text:style-name="Internet_20_link" text:visited-style-name="Visited_20_Internet_20_Link"><text:span text:style-name="Tekst_20_treści_20__28_12_29__20__2b__20_Bez_20_kursywy"><text:span text:style-name="T75">Wróć do treści głównej.</text:span></text:span></text:a></text:p>
      <text:p text:style-name="P52"><text:span text:style-name="Tekst_20_treści_20__28_12_29__20__2b__20_Bez_20_kursywy"><text:span text:style-name="T83"/></text:span></text:p>
      <text:p text:style-name="P53"><text:bookmark text:name="Przypis17"/><text:span text:style-name="Tekst_20_treści_20__28_12_29__20__2b__20_Bez_20_kursywy"><text:span text:style-name="T83">Przypis 17. Por. Lévinasowskie rozważania Zygmunta Baumana o „bliskości-i-odpowiedzialności”: Z. Bauman, </text:span></text:span><text:span text:style-name="Tekst_20_treści_20__28_12_29__20__2b__20_Bez_20_kursywy"><text:span text:style-name="T88">Nowoczesność i zagłada</text:span></text:span><text:span text:style-name="Tekst_20_treści_20__28_12_29__20__2b__20_Bez_20_kursywy"><text:span text:style-name="T83">, tłum. T. Kunz, Kraków 2009, s. 378–386. </text:span></text:span><text:a xlink:type="simple" xlink:href="#p.17" text:style-name="Internet_20_link" text:visited-style-name="Visited_20_Internet_20_Link"><text:span text:style-name="Tekst_20_treści_20__28_12_29__20__2b__20_Bez_20_kursywy"><text:span text:style-name="T75">Wróć do treści głównej.</text:span></text:span></text:a></text:p>
      <text:p text:style-name="P52"><text:span text:style-name="Tekst_20_treści_20__28_12_29__20__2b__20_Bez_20_kursywy"><text:span text:style-name="T83"/></text:span></text:p>
      <text:p text:style-name="P53"><text:bookmark text:name="Przypis18"/><text:span text:style-name="Tekst_20_treści_20__28_12_29__20__2b__20_Bez_20_kursywy"><text:span text:style-name="T83">Przypis 18. </text:span></text:span><text:span text:style-name="Tekst_20_treści_20__28_12_29__20__2b__20_Bez_20_kursywy"><text:span text:style-name="T88">Nudzi mnie wielka historia. Rozmowa z Magdaleną Grzebałkowską</text:span></text:span><text:span text:style-name="Tekst_20_treści_20__28_12_29__20__2b__20_Bez_20_kursywy"><text:span text:style-name="T83">, „Dwutygodnik”, nr 157, kwiecień 2015 r., </text:span></text:span><text:a xlink:type="simple" xlink:href="http://kulturaliberalna.pl/2015/05/05/recenzja-1945-wojna-i-pokoj-magdalena-grzebalkowska/" text:style-name="Internet_20_link" text:visited-style-name="Visited_20_Internet_20_Link"><text:span text:style-name="Tekst_20_treści_20__28_12_29__20__2b__20_Bez_20_kursywy"><text:span text:style-name="T96">http://kulturaliberalna.pl/2015/05/05/recenzja-1945-wojna-i-pokoj-magdalena-grzebalkowska/</text:span></text:span></text:a><text:span text:style-name="Tekst_20_treści_20__28_12_29__20__2b__20_Bez_20_kursywy"><text:span text:style-name="T83">, dostęp: 23.10.2015. </text:span></text:span><text:a xlink:type="simple" xlink:href="#p.18" text:style-name="Internet_20_link" text:visited-style-name="Visited_20_Internet_20_Link"><text:span text:style-name="Tekst_20_treści_20__28_12_29__20__2b__20_Bez_20_kursywy"><text:span text:style-name="T75">Wróć do treści głównej.</text:span></text:span></text:a></text:p>
      <text:p text:style-name="P54"><text:span text:style-name="Tekst_20_treści_20__28_12_29__20__2b__20_Bez_20_kursywy"><text:span text:style-name="T83"/></text:span></text:p>
      <text:p text:style-name="P53"><text:bookmark text:name="Przypis19"/><text:span text:style-name="Tekst_20_treści_20__28_12_29__20__2b__20_Bez_20_kursywy"><text:span text:style-name="T83">Przypis 19. F.J. Turner, </text:span></text:span><text:span text:style-name="Tekst_20_treści_20__28_12_29__20__2b__20_Bez_20_kursywy"><text:span text:style-name="T88">O znaczeniu pogranicza w amerykańskiej historii</text:span></text:span><text:span text:style-name="Tekst_20_treści_20__28_12_29__20__2b__20_Bez_20_kursywy"><text:span text:style-name="T83">, tłum. B. Czepil, „Pogranicze. </text:span></text:span><text:span text:style-name="Tekst_20_treści_20__28_12_29__20__2b__20_Bez_20_kursywy"><text:span text:style-name="T55">Polish borderlands studies</text:span></text:span><text:span text:style-name="Tekst_20_treści_20__28_12_29__20__2b__20_Bez_20_kursywy"><text:span text:style-name="T83">” 2014, t. 2, nr 2, s. 140. </text:span></text:span><text:a xlink:type="simple" xlink:href="#p.19" text:style-name="Internet_20_link" text:visited-style-name="Visited_20_Internet_20_Link"><text:span text:style-name="Tekst_20_treści_20__28_12_29__20__2b__20_Bez_20_kursywy"><text:span text:style-name="T75">Wróć do treści głównej.</text:span></text:span></text:a></text:p>
      <text:p text:style-name="P52"><text:span text:style-name="Tekst_20_treści_20__28_12_29__20__2b__20_Bez_20_kursywy"><text:span text:style-name="T83"/></text:span></text:p>
      <text:p text:style-name="P53"><text:bookmark text:name="Przypis20"/><text:span text:style-name="Tekst_20_treści_20__28_12_29__20__2b__20_Bez_20_kursywy"><text:span text:style-name="T83">Przypis 20. E. Męclewski, </text:span></text:span><text:span text:style-name="Tekst_20_treści_20__28_12_29__20__2b__20_Bez_20_kursywy"><text:span text:style-name="T88">Powrót Polski nad Odrę, Nysę Łużycką, Bałtyk. Szkice</text:span></text:span><text:span text:style-name="Tekst_20_treści_20__28_12_29__20__2b__20_Bez_20_kursywy"><text:span text:style-name="T83">, Warszawa 1971, s. 640. </text:span></text:span><text:a xlink:type="simple" xlink:href="#p.20" text:style-name="Internet_20_link" text:visited-style-name="Visited_20_Internet_20_Link"><text:span text:style-name="Tekst_20_treści_20__28_12_29__20__2b__20_Bez_20_kursywy"><text:span text:style-name="T75">Wróć do treści głównej.</text:span></text:span></text:a></text:p>
      <text:p text:style-name="P52"><text:span text:style-name="Tekst_20_treści_20__28_12_29__20__2b__20_Bez_20_kursywy"><text:span text:style-name="T83"/></text:span></text:p>
      <text:p text:style-name="P53"><text:bookmark text:name="Przypis21"/><text:span text:style-name="Tekst_20_treści_20__28_12_29__20__2b__20_Bez_20_kursywy"><text:span text:style-name="T83">Przypis 21. J. Hen, </text:span></text:span><text:span text:style-name="Tekst_20_treści_20__28_12_29__20__2b__20_Bez_20_kursywy"><text:span text:style-name="T88">Prawo i pięść</text:span></text:span><text:span text:style-name="Tekst_20_treści_20__28_12_29__20__2b__20_Bez_20_kursywy"><text:span text:style-name="T83">, Zakrzewo 2012, s. 44–45. </text:span></text:span><text:a xlink:type="simple" xlink:href="#p.21" text:style-name="Internet_20_link" text:visited-style-name="Visited_20_Internet_20_Link"><text:span text:style-name="Tekst_20_treści_20__28_12_29__20__2b__20_Bez_20_kursywy"><text:span text:style-name="T75">Wróć do treści głównej.</text:span></text:span></text:a></text:p>
      <text:p text:style-name="P52"><text:span text:style-name="Tekst_20_treści_20__28_12_29__20__2b__20_Bez_20_kursywy"><text:span text:style-name="T83"/></text:span></text:p>
      <text:p text:style-name="P53"><text:bookmark text:name="Przypis22"/><text:span text:style-name="Tekst_20_treści_20__28_12_29__20__2b__20_Bez_20_kursywy"><text:span text:style-name="T83">Przypis 22. J. Hen, </text:span></text:span><text:span text:style-name="Tekst_20_treści_20__28_12_29__20__2b__20_Bez_20_kursywy"><text:span text:style-name="T88">Prawo i pięść</text:span></text:span><text:span text:style-name="Tekst_20_treści_20__28_12_29__20__2b__20_Bez_20_kursywy"><text:span text:style-name="T83">, Zakrzewo 2012, s. </text:span></text:span><text:span text:style-name="Tekst_20_treści_20__28_12_29__20__2b__20_Bez_20_kursywy"><text:span text:style-name="T84">46. </text:span></text:span><text:a xlink:type="simple" xlink:href="#p.22" text:style-name="Internet_20_link" text:visited-style-name="Visited_20_Internet_20_Link"><text:span text:style-name="Tekst_20_treści_20__28_12_29__20__2b__20_Bez_20_kursywy"><text:span text:style-name="T75">Wróć do treści głównej.</text:span></text:span></text:a></text:p>
      <text:p text:style-name="P54"><text:soft-page-break/><text:span text:style-name="Tekst_20_treści_20__28_12_29__20__2b__20_Bez_20_kursywy"><text:span text:style-name="T84"/></text:span></text:p>
      <text:p text:style-name="P53"><text:bookmark text:name="Przypis23"/><text:span text:style-name="Tekst_20_treści_20__28_12_29__20__2b__20_Bez_20_kursywy"><text:span text:style-name="T83">Przypis 23. J.G. Cavelti, </text:span></text:span><text:span text:style-name="Tekst_20_treści_20__28_12_29__20__2b__20_Bez_20_kursywy"><text:span text:style-name="T62">The Six-gun Mystique Sequel</text:span></text:span><text:span text:style-name="Tekst_20_treści_20__28_12_29__20__2b__20_Bez_20_kursywy"><text:span text:style-name="T55">, Bowling Green</text:span></text:span><text:span text:style-name="Tekst_20_treści_20__28_12_29__20__2b__20_Bez_20_kursywy"><text:span text:style-name="T83"> 1999, s. 30. </text:span></text:span><text:a xlink:type="simple" xlink:href="#p.23" text:style-name="Internet_20_link" text:visited-style-name="Visited_20_Internet_20_Link"><text:span text:style-name="Tekst_20_treści_20__28_12_29__20__2b__20_Bez_20_kursywy"><text:span text:style-name="T75">Wróć do treści głównej.</text:span></text:span></text:a></text:p>
      <text:p text:style-name="P52"><text:span text:style-name="Tekst_20_treści_20__28_12_29__20__2b__20_Bez_20_kursywy"><text:span text:style-name="T83"/></text:span></text:p>
      <text:p text:style-name="P53"><text:bookmark text:name="Przypis24"/><text:span text:style-name="Tekst_20_treści_20__28_12_29__20__2b__20_Bez_20_kursywy"><text:span text:style-name="T83">Przypis 24. J. Hen, </text:span></text:span><text:span text:style-name="Tekst_20_treści_20__28_12_29__20__2b__20_Bez_20_kursywy"><text:span text:style-name="T88">Prawo i pięść</text:span></text:span><text:span text:style-name="Tekst_20_treści_20__28_12_29__20__2b__20_Bez_20_kursywy"><text:span text:style-name="T83">, Zakrzewo 2012, s. </text:span></text:span><text:span text:style-name="Tekst_20_treści_20__28_12_29__20__2b__20_Bez_20_kursywy"><text:span text:style-name="T84">46. </text:span></text:span><text:a xlink:type="simple" xlink:href="#p.24" text:style-name="Internet_20_link" text:visited-style-name="Visited_20_Internet_20_Link"><text:span text:style-name="Tekst_20_treści_20__28_12_29__20__2b__20_Bez_20_kursywy"><text:span text:style-name="T75">Wróć do treści głównej.</text:span></text:span></text:a></text:p>
      <text:p text:style-name="P54"><text:span text:style-name="Tekst_20_treści_20__28_12_29__20__2b__20_Bez_20_kursywy"><text:span text:style-name="T84"/></text:span></text:p>
      <text:p text:style-name="P53"><text:bookmark text:name="Przypis25"/><text:span text:style-name="Tekst_20_treści_20__28_12_29__20__2b__20_Bez_20_kursywy"><text:span text:style-name="T83">Przypis 25. Rolę fikcyjnego miasteczka odgrywał Toruń, zwłaszcza zaś Rynek Nowomiejski (gdzie w 2014 roku postawiono rzeźbę upamiętniającą plener filmowy). </text:span></text:span><text:a xlink:type="simple" xlink:href="#p.25" text:style-name="Internet_20_link" text:visited-style-name="Visited_20_Internet_20_Link"><text:span text:style-name="Tekst_20_treści_20__28_12_29__20__2b__20_Bez_20_kursywy"><text:span text:style-name="T75">Wróć do treści głównej.</text:span></text:span></text:a></text:p>
      <text:p text:style-name="P52"><text:span text:style-name="Tekst_20_treści_20__28_12_29__20__2b__20_Bez_20_kursywy"><text:span text:style-name="T83"/></text:span></text:p>
      <text:p text:style-name="P53"><text:bookmark text:name="Przypis26"/><text:span text:style-name="Tekst_20_treści_20__28_12_29__20__2b__20_Bez_20_kursywy"><text:span text:style-name="T83">Przypis 26. J. Hen, </text:span></text:span><text:span text:style-name="Tekst_20_treści_20__28_12_29__20__2b__20_Bez_20_kursywy"><text:span text:style-name="T88">Prawo i pięść</text:span></text:span><text:span text:style-name="Tekst_20_treści_20__28_12_29__20__2b__20_Bez_20_kursywy"><text:span text:style-name="T83">, Zakrzewo 2012, s. </text:span></text:span><text:span text:style-name="Tekst_20_treści_20__28_12_29__20__2b__20_Bez_20_kursywy"><text:span text:style-name="T84">70. </text:span></text:span><text:a xlink:type="simple" xlink:href="#p.26" text:style-name="Internet_20_link" text:visited-style-name="Visited_20_Internet_20_Link"><text:span text:style-name="Tekst_20_treści_20__28_12_29__20__2b__20_Bez_20_kursywy"><text:span text:style-name="T75">Wróć do treści głównej.</text:span></text:span></text:a></text:p>
      <text:p text:style-name="P54"><text:span text:style-name="Tekst_20_treści_20__28_12_29__20__2b__20_Bez_20_kursywy"><text:span text:style-name="T84"/></text:span></text:p>
      <text:p text:style-name="P53"><text:bookmark text:name="Przypis27"/><text:span text:style-name="Tekst_20_treści_20__28_12_29__20__2b__20_Bez_20_kursywy"><text:span text:style-name="T83">Przypis 27. J. Hen, </text:span></text:span><text:span text:style-name="Tekst_20_treści_20__28_12_29__20__2b__20_Bez_20_kursywy"><text:span text:style-name="T88">Prawo i pięść</text:span></text:span><text:span text:style-name="Tekst_20_treści_20__28_12_29__20__2b__20_Bez_20_kursywy"><text:span text:style-name="T83">, Zakrzewo 2012, s. </text:span></text:span><text:span text:style-name="Tekst_20_treści_20__28_12_29__20__2b__20_Bez_20_kursywy"><text:span text:style-name="T84">70. W filmie dwie pierwsze kwestie zostały pominięte. </text:span></text:span><text:a xlink:type="simple" xlink:href="#p.27" text:style-name="Internet_20_link" text:visited-style-name="Visited_20_Internet_20_Link"><text:span text:style-name="Tekst_20_treści_20__28_12_29__20__2b__20_Bez_20_kursywy"><text:span text:style-name="T75">Wróć do treści głównej.</text:span></text:span></text:a></text:p>
      <text:p text:style-name="P54"><text:span text:style-name="Tekst_20_treści_20__28_12_29__20__2b__20_Bez_20_kursywy"><text:span text:style-name="T84"/></text:span></text:p>
      <text:p text:style-name="P53"><text:bookmark text:name="Przypis28"/><text:span text:style-name="Tekst_20_treści_20__28_12_29__20__2b__20_Bez_20_kursywy"><text:span text:style-name="T83">Przypis 28. Poza tym Wright wyróżnia odmianę z centralnym motywem zmiany, gdzie bohater walczący o sprawiedliwość zostaje odrzucony przez społeczność, która przejmuje funkcję zbiorowego bohatera negatywnego, odmianę opartą na wątku czystej zemsty i odmianę „zawodową”, gdzie grupa protagonistów – nierzadko wyrzutków społecznych – walczy o zdobycie skarbu. Te dwie ostatnie miałyby dominować w kinematografii światowej odpowiednio w latach 1955–1968 i po roku 1968. Zob. Ł.A. Plesnar, </text:span></text:span><text:span text:style-name="Tekst_20_treści_20__28_12_29__20__2b__20_Bez_20_kursywy"><text:span text:style-name="T88">Twarze westernu</text:span></text:span><text:span text:style-name="Tekst_20_treści_20__28_12_29__20__2b__20_Bez_20_kursywy"><text:span text:style-name="T83">, Kraków 2009, s. 30–34. </text:span></text:span><text:a xlink:type="simple" xlink:href="#p.28" text:style-name="Internet_20_link" text:visited-style-name="Visited_20_Internet_20_Link"><text:span text:style-name="Tekst_20_treści_20__28_12_29__20__2b__20_Bez_20_kursywy"><text:span text:style-name="T75">Wróć do treści głównej.</text:span></text:span></text:a></text:p>
      <text:p text:style-name="P52"><text:span text:style-name="Tekst_20_treści_20__28_12_29__20__2b__20_Bez_20_kursywy"><text:span text:style-name="T83"/></text:span></text:p>
      <text:p text:style-name="P53"><text:bookmark text:name="Przypis29"/><text:span text:style-name="Tekst_20_treści_20__28_12_29__20__2b__20_Bez_20_kursywy"><text:span text:style-name="T83">Przypis 29. F.J. Turner, </text:span></text:span><text:span text:style-name="Tekst_20_treści_20__28_12_29__20__2b__20_Bez_20_kursywy"><text:span text:style-name="T88">O znaczeniu pogranicza w amerykańskiej historii</text:span></text:span><text:span text:style-name="Tekst_20_treści_20__28_12_29__20__2b__20_Bez_20_kursywy"><text:span text:style-name="T83">, tłum. B. Czepil, „Pogranicze. </text:span></text:span><text:span text:style-name="Tekst_20_treści_20__28_12_29__20__2b__20_Bez_20_kursywy"><text:span text:style-name="T55">Polish borderlands studies</text:span></text:span><text:span text:style-name="Tekst_20_treści_20__28_12_29__20__2b__20_Bez_20_kursywy"><text:span text:style-name="T83">” 2014, t. 2, nr 2, s. </text:span></text:span><text:span text:style-name="Tekst_20_treści_20__28_12_29__20__2b__20_Bez_20_kursywy"><text:span text:style-name="T84">157-158. </text:span></text:span><text:a xlink:type="simple" xlink:href="#p.29" text:style-name="Internet_20_link" text:visited-style-name="Visited_20_Internet_20_Link"><text:span text:style-name="Tekst_20_treści_20__28_12_29__20__2b__20_Bez_20_kursywy"><text:span text:style-name="T75">Wróć do treści głównej.</text:span></text:span></text:a></text:p>
      <text:p text:style-name="P54"><text:span text:style-name="Tekst_20_treści_20__28_12_29__20__2b__20_Bez_20_kursywy"><text:span text:style-name="T84"/></text:span></text:p>
      <text:p text:style-name="P53"><text:bookmark text:name="Przypis30"/><text:span text:style-name="Tekst_20_treści_20__28_12_29__20__2b__20_Bez_20_kursywy"><text:span text:style-name="T79">Przypis 30. J.G. Cavelti, </text:span></text:span><text:span text:style-name="Tekst_20_treści_20__28_12_29__20__2b__20_Bez_20_kursywy"><text:span text:style-name="T62">The Six-gun Mystique Sequel</text:span></text:span><text:span text:style-name="Tekst_20_treści_20__28_12_29__20__2b__20_Bez_20_kursywy"><text:span text:style-name="T56">, Bowling Green</text:span></text:span><text:span text:style-name="Tekst_20_treści_20__28_12_29__20__2b__20_Bez_20_kursywy"><text:span text:style-name="T79"> 1999, s. </text:span></text:span><text:span text:style-name="Tekst_20_treści_20__28_12_29__20__2b__20_Bez_20_kursywy"><text:span text:style-name="T80">44. </text:span></text:span><text:a xlink:type="simple" xlink:href="#p.30" text:style-name="Internet_20_link" text:visited-style-name="Visited_20_Internet_20_Link"><text:span text:style-name="Tekst_20_treści_20__28_12_29__20__2b__20_Bez_20_kursywy"><text:span text:style-name="T77">Wróć do treści głównej.</text:span></text:span></text:a></text:p>
      <text:p text:style-name="P53"><text:span text:style-name="Tekst_20_treści_20__28_12_29__20__2b__20_Bez_20_kursywy"><text:span text:style-name="T77"/></text:span></text:p>
      <text:p text:style-name="P53"><text:bookmark text:name="Przypis31"/><text:span text:style-name="Tekst_20_treści_20__28_12_29__20__2b__20_Bez_20_kursywy"><text:span text:style-name="T79">Przypis 31. R.B. Pippin, </text:span></text:span><text:span text:style-name="Tekst_20_treści_20__28_12_29__20__2b__20_Bez_20_kursywy"><text:span text:style-name="T62">What is a western? Politics and self-knowledge in John Ford’s „The Searchers”</text:span></text:span><text:span text:style-name="Tekst_20_treści_20__28_12_29__20__2b__20_Bez_20_kursywy"><text:span text:style-name="T56">, “Critical Inquiry”</text:span></text:span><text:span text:style-name="Tekst_20_treści_20__28_12_29__20__2b__20_Bez_20_kursywy"><text:span text:style-name="T79"> 2009, nr 35 (2), s. </text:span></text:span><text:span text:style-name="Tekst_20_treści_20__28_12_29__20__2b__20_Bez_20_kursywy"><text:span text:style-name="T80">225-228. </text:span></text:span><text:a xlink:type="simple" xlink:href="#p.31" text:style-name="Internet_20_link" text:visited-style-name="Visited_20_Internet_20_Link"><text:span text:style-name="Tekst_20_treści_20__28_12_29__20__2b__20_Bez_20_kursywy"><text:span text:style-name="T77">Wróć do treści głównej.</text:span></text:span></text:a></text:p>
      <text:p text:style-name="P54"><text:span text:style-name="Tekst_20_treści_20__28_12_29__20__2b__20_Bez_20_kursywy"><text:span text:style-name="T80"/></text:span></text:p>
      <text:p text:style-name="P53"><text:bookmark text:name="Przypis32"/><text:span text:style-name="Tekst_20_treści_20__28_12_29__20__2b__20_Bez_20_kursywy"><text:span text:style-name="T81">Przypis 32. Podobnie rzecz ma się z bohaterkami kobiecymi: przyzwoita, powściągliwa Anna, która partneruje Henrykowi, okazuje się ostatecznie zepsuta moralnie, podczas gdy </text:span></text:span><text:soft-page-break/><text:span text:style-name="Tekst_20_treści_20__28_12_29__20__2b__20_Bez_20_kursywy"><text:span text:style-name="T81">frywolna Janka jako jedyna wspomaga bohatera w walce z szabrownikami. </text:span></text:span><text:a xlink:type="simple" xlink:href="#p.32" text:style-name="Internet_20_link" text:visited-style-name="Visited_20_Internet_20_Link"><text:span text:style-name="Tekst_20_treści_20__28_12_29__20__2b__20_Bez_20_kursywy"><text:span text:style-name="T77">Wróć do treści głównej.</text:span></text:span></text:a></text:p>
      <text:p text:style-name="P52"><text:span text:style-name="Tekst_20_treści_20__28_12_29__20__2b__20_Bez_20_kursywy"><text:span text:style-name="T81"/></text:span></text:p>
      <text:p text:style-name="P53"><text:bookmark text:name="Przypis33"/><text:span text:style-name="Tekst_20_treści_20__28_12_29__20__2b__20_Bez_20_kursywy"><text:span text:style-name="T81">Przypis 33. W tym miejscu czynię aluzję do słynnego przemówienia Chruszczowa z 1956 roku, które można postrzegać jako próbę odnowienia rewolucyjnej czystości poprzez wygaszenie kultu Stalina i wzmożenie do kultu Lenina. </text:span></text:span><text:a xlink:type="simple" xlink:href="#p.33" text:style-name="Internet_20_link" text:visited-style-name="Visited_20_Internet_20_Link"><text:span text:style-name="Tekst_20_treści_20__28_12_29__20__2b__20_Bez_20_kursywy"><text:span text:style-name="T77">Wróć do treści głównej.</text:span></text:span></text:a></text:p>
      <text:p text:style-name="P52"><text:span text:style-name="Tekst_20_treści_20__28_12_29__20__2b__20_Bez_20_kursywy"><text:span text:style-name="T81"/></text:span></text:p>
      <text:p text:style-name="P53"><text:bookmark text:name="Przypis34"/><text:span text:style-name="Tekst_20_treści_20__28_12_29__20__2b__20_Bez_20_kursywy"><text:span text:style-name="T81">Przypis 34. Zob. zwł. J.H. Lenihan, </text:span></text:span><text:span text:style-name="Tekst_20_treści_20__28_12_29__20__2b__20_Bez_20_kursywy"><text:span text:style-name="T63">Showdown. Confronting Modern America in the Western Film</text:span></text:span><text:span text:style-name="Tekst_20_treści_20__28_12_29__20__2b__20_Bez_20_kursywy"><text:span text:style-name="T57">, Urbana-Champaign</text:span></text:span><text:span text:style-name="Tekst_20_treści_20__28_12_29__20__2b__20_Bez_20_kursywy"><text:span text:style-name="T81"> 1980. </text:span></text:span><text:a xlink:type="simple" xlink:href="#p.34" text:style-name="Internet_20_link" text:visited-style-name="Visited_20_Internet_20_Link"><text:span text:style-name="Tekst_20_treści_20__28_12_29__20__2b__20_Bez_20_kursywy"><text:span text:style-name="T77">Wróć do treści głównej.</text:span></text:span></text:a></text:p>
      <text:p text:style-name="P52"><text:span text:style-name="Tekst_20_treści_20__28_12_29__20__2b__20_Bez_20_kursywy"><text:span text:style-name="T81"/></text:span></text:p>
      <text:p text:style-name="P53"><text:bookmark text:name="Przypis35"/><text:span text:style-name="Tekst_20_treści_20__28_12_29__20__2b__20_Bez_20_kursywy"><text:span text:style-name="T81">Przypis 35. S. Bobowski, </text:span></text:span><text:span text:style-name="Tekst_20_treści_20__28_12_29__20__2b__20_Bez_20_kursywy"><text:span text:style-name="T89">Ziemie Odzyskane w kinematografii PRL-u</text:span></text:span><text:span text:style-name="Tekst_20_treści_20__28_12_29__20__2b__20_Bez_20_kursywy"><text:span text:style-name="T81">, „Pamięć i Przyszłość” 2008, nr 1. </text:span></text:span><text:a xlink:type="simple" xlink:href="#p.35" text:style-name="Internet_20_link" text:visited-style-name="Visited_20_Internet_20_Link"><text:span text:style-name="Tekst_20_treści_20__28_12_29__20__2b__20_Bez_20_kursywy"><text:span text:style-name="T77">Wróć do treści głównej.</text:span></text:span></text:a></text:p>
      <text:p text:style-name="P52"><text:span text:style-name="Tekst_20_treści_20__28_12_29__20__2b__20_Bez_20_kursywy"><text:span text:style-name="T81"/></text:span></text:p>
      <text:p text:style-name="P53"><text:bookmark text:name="Przypis36"/><text:span text:style-name="Tekst_20_treści_20__28_12_29__20__2b__20_Bez_20_kursywy"><text:span text:style-name="T81">Przypis 36. G. Perez, </text:span></text:span><text:span text:style-name="Tekst_20_treści_20__28_12_29__20__2b__20_Bez_20_kursywy"><text:span text:style-name="T63">House of miscegenation,</text:span></text:span><text:span text:style-name="Tekst_20_treści_20__28_12_29__20__2b__20_Bez_20_kursywy"><text:span text:style-name="T57"> „London Review of Books”</text:span></text:span><text:span text:style-name="Tekst_20_treści_20__28_12_29__20__2b__20_Bez_20_kursywy"><text:span text:style-name="T81"> 2010, nr 22, s. 23–26. </text:span></text:span><text:a xlink:type="simple" xlink:href="#p.36" text:style-name="Internet_20_link" text:visited-style-name="Visited_20_Internet_20_Link"><text:span text:style-name="Tekst_20_treści_20__28_12_29__20__2b__20_Bez_20_kursywy"><text:span text:style-name="T77">Wróć do treści głównej.</text:span></text:span></text:a></text:p>
      <text:p text:style-name="P52"><text:span text:style-name="Tekst_20_treści_20__28_12_29__20__2b__20_Bez_20_kursywy"><text:span text:style-name="T81"/></text:span></text:p>
      <text:p text:style-name="P53"><text:bookmark text:name="Przypis37"/><text:span text:style-name="Tekst_20_treści_20__28_12_29__20__2b__20_Bez_20_kursywy"><text:span text:style-name="T81">Przypis 37. H. Słabek, </text:span></text:span><text:span text:style-name="Tekst_20_treści_20__28_12_29__20__2b__20_Bez_20_kursywy"><text:span text:style-name="T89">Dzieje polskiej reformy rolnej 1944–48</text:span></text:span><text:span text:style-name="Tekst_20_treści_20__28_12_29__20__2b__20_Bez_20_kursywy"><text:span text:style-name="T81">, Warszawa 1972, s. 83 i nast., A. Leder, </text:span></text:span><text:span text:style-name="Tekst_20_treści_20__28_12_29__20__2b__20_Bez_20_kursywy"><text:span text:style-name="T89">Prześniona rewolucja. Ćwiczenie z logiki historycznej</text:span></text:span><text:span text:style-name="Tekst_20_treści_20__28_12_29__20__2b__20_Bez_20_kursywy"><text:span text:style-name="T81">, Warszawa 2013, s. 129–134. </text:span></text:span><text:a xlink:type="simple" xlink:href="#p.37" text:style-name="Internet_20_link" text:visited-style-name="Visited_20_Internet_20_Link"><text:span text:style-name="Tekst_20_treści_20__28_12_29__20__2b__20_Bez_20_kursywy"><text:span text:style-name="T77">Wróć do treści głównej.</text:span></text:span></text:a></text:p>
      <text:p text:style-name="P52"><text:span text:style-name="Tekst_20_treści_20__28_12_29__20__2b__20_Bez_20_kursywy"><text:span text:style-name="T81"/></text:span></text:p>
      <text:p text:style-name="P53"><text:bookmark text:name="Przypis38"/><text:span text:style-name="Tekst_20_treści_20__28_12_29__20__2b__20_Bez_20_kursywy"><text:span text:style-name="T81">Przypis 38. M. Zaremba, </text:span></text:span><text:span text:style-name="Tekst_20_treści_20__28_12_29__20__2b__20_Bez_20_kursywy"><text:span text:style-name="T89">Wielka Trwoga. Polska 1944–1947. Ludowa reakcja na kryzys</text:span></text:span><text:span text:style-name="Tekst_20_treści_20__28_12_29__20__2b__20_Bez_20_kursywy"><text:span text:style-name="T81">, Kraków 2012, s. 301–307. </text:span></text:span><text:a xlink:type="simple" xlink:href="#p.38" text:style-name="Internet_20_link" text:visited-style-name="Visited_20_Internet_20_Link"><text:span text:style-name="Tekst_20_treści_20__28_12_29__20__2b__20_Bez_20_kursywy"><text:span text:style-name="T77">Wróć do treści głównej.</text:span></text:span></text:a></text:p>
      <text:p text:style-name="P52"><text:span text:style-name="Tekst_20_treści_20__28_12_29__20__2b__20_Bez_20_kursywy"><text:span text:style-name="T81"/></text:span></text:p>
      <text:p text:style-name="P53"><text:bookmark text:name="Przypis39"/><text:span text:style-name="Tekst_20_treści_20__28_12_29__20__2b__20_Bez_20_kursywy"><text:span text:style-name="T81">Przypis 39. M. Zaremba, </text:span></text:span><text:span text:style-name="Tekst_20_treści_20__28_12_29__20__2b__20_Bez_20_kursywy"><text:span text:style-name="T89">Wielka Trwoga. Polska 1944–1947. Ludowa reakcja na kryzys</text:span></text:span><text:span text:style-name="Tekst_20_treści_20__28_12_29__20__2b__20_Bez_20_kursywy"><text:span text:style-name="T81">, Kraków 2012, s. </text:span></text:span><text:span text:style-name="Tekst_20_treści_20__28_12_29__20__2b__20_Bez_20_kursywy"><text:span text:style-name="T82">289. </text:span></text:span><text:a xlink:type="simple" xlink:href="#p.39" text:style-name="Internet_20_link" text:visited-style-name="Visited_20_Internet_20_Link"><text:span text:style-name="Tekst_20_treści_20__28_12_29__20__2b__20_Bez_20_kursywy"><text:span text:style-name="T77">Wróć do treści głównej.</text:span></text:span></text:a></text:p>
      <text:p text:style-name="P55"><text:span text:style-name="Tekst_20_treści_20__28_12_29__20__2b__20_Bez_20_kursywy"><text:span text:style-name="T82"/></text:span></text:p>
      <text:p text:style-name="P53"><text:bookmark text:name="Przypis40"/><text:span text:style-name="Tekst_20_treści_20__28_12_29__20__2b__20_Bez_20_kursywy"><text:span text:style-name="T81">Przypis 40. Wcześniejsze chronologicznie </text:span></text:span><text:span text:style-name="Tekst_20_treści_20__28_12_29__20__2b__20_Bez_20_kursywy"><text:span text:style-name="T89">Ranczo Teksas</text:span></text:span><text:span text:style-name="Tekst_20_treści_20__28_12_29__20__2b__20_Bez_20_kursywy"><text:span text:style-name="T81"> Wadima Berestowskiego (1959) opowiadało o dwóch studentach zootechniki, którzy jadą w Bieszczady, by pomagać przy letnim wypasie bydła. Przeobrażają się w wakacyjnych kowbojów i roją o romantycznych przygodach, aż w końcu jeden z nich podrywa dziewczynę przemytnika (a także członkinię wyprawy geologicznej), przez którą między przyjaciółmi dochodzi do kłótni. Wszystko kończy się strzelaniną, ujęciem przemytników przez milicjantów, rozbiciem miłosnego trójkąta i zawiązaniem stałego związku. Westernowy sztafaż zostaje tu wykorzystany do celów niezależnych – film opowiada o tzw. wakacyjnej przygodzie i przynosi pochwałę wszelakiej stabilizacji. </text:span></text:span><text:a xlink:type="simple" xlink:href="#p.40" text:style-name="Internet_20_link" text:visited-style-name="Visited_20_Internet_20_Link"><text:span text:style-name="Tekst_20_treści_20__28_12_29__20__2b__20_Bez_20_kursywy"><text:span text:style-name="T77">Wróć do treści głównej.</text:span></text:span></text:a></text:p>
      <text:p text:style-name="P52"><text:soft-page-break/><text:span text:style-name="Tekst_20_treści_20__2b__20_Kursywa"><text:span text:style-name="T66"/></text:span></text:p>
      <text:p text:style-name="P53"><text:bookmark text:name="Przypis41"/><text:span text:style-name="Tekst_20_treści_20__28_12_29__20__2b__20_Bez_20_kursywy"><text:span text:style-name="T83">Przypis 41. J. Tompkins, </text:span></text:span><text:span text:style-name="Tekst_20_treści_20__28_12_29__20__2b__20_Bez_20_kursywy"><text:span text:style-name="T62">West of Everything. The Inner Life of Westerns</text:span></text:span><text:span text:style-name="Tekst_20_treści_20__28_12_29__20__2b__20_Bez_20_kursywy"><text:span text:style-name="T55">, New York</text:span></text:span><text:span text:style-name="Tekst_20_treści_20__28_12_29__20__2b__20_Bez_20_kursywy"><text:span text:style-name="T83"> 1992, s. 70–71. </text:span></text:span><text:a xlink:type="simple" xlink:href="#p.41" text:style-name="Internet_20_link" text:visited-style-name="Visited_20_Internet_20_Link"><text:span text:style-name="Tekst_20_treści_20__28_12_29__20__2b__20_Bez_20_kursywy"><text:span text:style-name="T75">Wróć do treści głównej.</text:span></text:span></text:a></text:p>
      <text:p text:style-name="P52"><text:span text:style-name="Tekst_20_treści_20__28_12_29__20__2b__20_Bez_20_kursywy"><text:span text:style-name="T83"/></text:span></text:p>
      <text:p text:style-name="P53"><text:bookmark text:name="Przypis42"/><text:span text:style-name="Tekst_20_treści_20__28_12_29__20__2b__20_Bez_20_kursywy"><text:span text:style-name="T83">Przypis 42. M. Janion, </text:span></text:span><text:span text:style-name="Tekst_20_treści_20__28_12_29__20__2b__20_Bez_20_kursywy"><text:span text:style-name="T88">Płacz generała. Eseje o wojnie</text:span></text:span><text:span text:style-name="Tekst_20_treści_20__28_12_29__20__2b__20_Bez_20_kursywy"><text:span text:style-name="T83">, Warszawa 1998, s. 36–43. </text:span></text:span><text:a xlink:type="simple" xlink:href="#p.42" text:style-name="Internet_20_link" text:visited-style-name="Visited_20_Internet_20_Link"><text:span text:style-name="Tekst_20_treści_20__28_12_29__20__2b__20_Bez_20_kursywy"><text:span text:style-name="T75">Wróć do treści głównej.</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entury Schoolbook" svg:font-family="'Century Schoolbook'" style:font-family-generic="roman" style:font-pitch="variable"/>
    <style:font-face style:name="Liberation Serif" svg:font-family="'Liberation Serif'" style:font-family-generic="roman" style:font-pitch="variable"/>
    <style:font-face style:name="Microsoft YaHei" svg:font-family="'Microsoft YaHe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50%" fo:text-align="start" style:justify-single-word="false" fo:orphans="2" fo:widows="2" style:vertical-align="auto" style:writing-mode="lr-tb">
        <style:tab-stops/>
      </style:paragraph-properties>
      <style:text-properties fo:color="#000000" loext:opacity="100%" style:font-name="Arial1" fo:font-family="Arial" style:font-style-name="Normalny" style:font-family-generic="swiss" style:font-pitch="variable" fo:font-size="12pt" fo:letter-spacing="normal" fo:language="pl" fo:country="PL" style:font-name-asian="Segoe UI1" style:font-family-asian="'Segoe UI'" style:font-family-generic-asian="system" style:font-pitch-asian="variable" style:font-size-asian="12pt" style:language-asian="pl" style:country-asian="PL" style:font-name-complex="Segoe UI1" style:font-family-complex="'Segoe UI'"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loext:graphic-properties draw:fill="solid" draw:fill-color="#ffffff"/>
      <style:paragraph-properties fo:margin-left="0cm" fo:margin-right="0cm" fo:margin-top="0cm" fo:margin-bottom="0cm" style:contextual-spacing="false" fo:line-height="0.39cm" fo:text-align="justify" style:justify-single-word="false" fo:text-indent="0.706cm" style:auto-text-indent="false" fo:background-color="#ffffff"/>
      <style:text-properties style:font-name="Century Schoolbook" fo:font-family="'Century Schoolbook'" style:font-family-generic="roman" style:font-pitch="variable" fo:font-size="9pt" style:font-size-asian="9pt"/>
    </style:style>
    <style:style style:name="Stopka_20__28_3_29_" style:display-name="Stopka (3)" style:family="paragraph" style:parent-style-name="Standard" style:default-outline-level="">
      <loext:graphic-properties draw:fill="solid" draw:fill-color="#ffffff"/>
      <style:paragraph-properties fo:margin-left="0cm" fo:margin-right="0cm" fo:margin-top="0cm" fo:margin-bottom="0cm" style:contextual-spacing="false" fo:line-height="0.381cm" fo:text-align="justify" style:justify-single-word="false" fo:text-indent="0.67cm" style:auto-text-indent="false" fo:background-color="#ffffff"/>
      <style:text-properties style:font-name="Century Schoolbook" fo:font-family="'Century Schoolbook'" style:font-family-generic="roman" style:font-pitch="variable" fo:font-size="9pt" fo:font-style="italic" style:font-size-asian="9pt" style:font-style-asian="italic"/>
    </style:style>
    <style:style style:name="Stopka_20__28_4_29_" style:display-name="Stopka (4)" style:family="paragraph" style:parent-style-name="Standard" style:default-outline-level="">
      <loext:graphic-properties draw:fill="solid" draw:fill-color="#ffffff"/>
      <style:paragraph-properties fo:margin-top="0cm" fo:margin-bottom="0cm" style:contextual-spacing="false" fo:line-height="0.381cm" fo:background-color="#ffffff"/>
      <style:text-properties style:font-name="Century Schoolbook" fo:font-family="'Century Schoolbook'" style:font-family-generic="roman" style:font-pitch="variable" fo:font-size="9pt" style:font-size-asian="9pt"/>
    </style:style>
    <style:style style:name="Stopka_20__28_5_29_" style:display-name="Stopka (5)" style:family="paragraph" style:parent-style-name="Standard" style:default-outline-level="">
      <loext:graphic-properties draw:fill="solid" draw:fill-color="#ffffff"/>
      <style:paragraph-properties fo:margin-top="0cm" fo:margin-bottom="0cm" style:contextual-spacing="false" fo:line-height="0.372cm" fo:background-color="#ffffff"/>
      <style:text-properties style:font-name="Century Schoolbook" fo:font-family="'Century Schoolbook'" style:font-family-generic="roman" style:font-pitch="variable" fo:font-size="9pt" fo:font-style="italic" style:font-size-asian="9pt" style:font-style-asian="italic"/>
    </style:style>
    <style:style style:name="Nagłówek_20__23_2" style:display-name="Nagłówek #2" style:family="paragraph" style:parent-style-name="Standard" style:default-outline-level="2" style:list-style-name="">
      <loext:graphic-properties draw:fill="solid" draw:fill-color="#ffffff"/>
      <style:paragraph-properties fo:margin-top="0cm" fo:margin-bottom="0.318cm" style:contextual-spacing="false" style:line-height-at-least="0cm" fo:background-color="#ffffff"/>
      <style:text-properties style:font-name="Segoe UI" fo:font-family="'Segoe UI'" style:font-family-generic="roman" style:font-pitch="variable" fo:font-size="15pt" fo:font-weight="bold" style:font-size-asian="15pt" style:font-weight-asian="bold"/>
    </style:style>
    <style:style style:name="Nagłówek_20_lub_20_stopka" style:display-name="Nagłówek lub stopka" style:family="paragraph" style:parent-style-name="Standard" style:default-outline-level="">
      <loext:graphic-properties draw:fill="solid" draw:fill-color="#ffffff"/>
      <style:paragraph-properties fo:margin-top="0cm" fo:margin-bottom="0cm" style:contextual-spacing="false" fo:line-height="100%" fo:background-color="#ffffff"/>
      <style:text-properties style:font-name="Times New Roman" fo:font-family="'Times New Roman'" style:font-family-generic="roman" style:font-pitch="variable" fo:font-size="10pt" style:font-size-asian="10pt"/>
    </style:style>
    <style:style style:name="Nagłówek_20__23_1" style:display-name="Nagłówek #1" style:family="paragraph" style:parent-style-name="Standard" style:default-outline-level="1" style:list-style-name="">
      <loext:graphic-properties draw:fill="solid" draw:fill-color="#ffffff"/>
      <style:paragraph-properties fo:margin-top="0.318cm" fo:margin-bottom="0.318cm" style:contextual-spacing="false" fo:line-height="0.787cm" fo:text-align="end" style:justify-single-word="false" fo:background-color="#ffffff"/>
      <style:text-properties style:font-name="Segoe UI" fo:font-family="'Segoe UI'" style:font-family-generic="roman" style:font-pitch="variable" fo:font-size="17pt" style:font-size-asian="17pt"/>
    </style:style>
    <style:style style:name="Tekst_20_treści_20__28_2_29_" style:display-name="Tekst treści (2)" style:family="paragraph" style:parent-style-name="Standard" style:default-outline-level="">
      <loext:graphic-properties draw:fill="solid" draw:fill-color="#ffffff"/>
      <style:paragraph-properties fo:margin-top="0.318cm" fo:margin-bottom="0.106cm" style:contextual-spacing="false" fo:line-height="0.363cm" fo:text-align="justify" style:justify-single-word="false" fo:background-color="#ffffff"/>
      <style:text-properties style:font-name="Segoe UI" fo:font-family="'Segoe UI'" style:font-family-generic="roman" style:font-pitch="variable" fo:font-size="8pt" style:font-size-asian="8pt"/>
    </style:style>
    <style:style style:name="Tekst_20_treści" style:display-name="Tekst treści" style:family="paragraph" style:parent-style-name="Standard" style:default-outline-level="">
      <loext:graphic-properties draw:fill="solid" draw:fill-color="#ffffff"/>
      <style:paragraph-properties fo:margin-left="0cm" fo:margin-right="0cm" fo:margin-top="0.741cm" fo:margin-bottom="0cm" style:contextual-spacing="false" fo:line-height="0.457cm" fo:text-align="justify" style:justify-single-word="false" fo:text-indent="0.706cm" style:auto-text-indent="false" fo:background-color="#ffffff"/>
      <style:text-properties style:font-name="Century Schoolbook" fo:font-family="'Century Schoolbook'" style:font-family-generic="roman" style:font-pitch="variable" fo:font-size="11pt" style:font-size-asian="11pt"/>
    </style:style>
    <style:style style:name="Nagłówek_20__23_3" style:display-name="Nagłówek #3" style:family="paragraph" style:parent-style-name="Standard" style:default-outline-level="3" style:list-style-name="">
      <loext:graphic-properties draw:fill="solid" draw:fill-color="#ffffff"/>
      <style:paragraph-properties fo:margin-top="0.847cm" fo:margin-bottom="0.529cm" style:contextual-spacing="false" style:line-height-at-least="0cm" fo:background-color="#ffffff"/>
      <style:text-properties style:font-name="Segoe UI" fo:font-family="'Segoe UI'" style:font-family-generic="roman" style:font-pitch="variable" fo:font-size="13pt" fo:font-weight="bold" style:font-size-asian="13pt" style:font-weight-asian="bold"/>
    </style:style>
    <style:style style:name="Tekst_20_treści_20__28_4_29_" style:display-name="Tekst treści (4)" style:family="paragraph" style:parent-style-name="Standard" style:default-outline-level="">
      <loext:graphic-properties draw:fill="solid" draw:fill-color="#ffffff"/>
      <style:paragraph-properties fo:margin-left="0cm" fo:margin-right="0cm" fo:margin-top="0cm" fo:margin-bottom="0cm" style:contextual-spacing="false" fo:line-height="0.423cm" fo:text-align="justify" style:justify-single-word="false" fo:text-indent="0.706cm" style:auto-text-indent="false" fo:background-color="#ffffff"/>
      <style:text-properties style:font-name="Century Schoolbook" fo:font-family="'Century Schoolbook'" style:font-family-generic="roman" style:font-pitch="variable" fo:font-size="9pt" style:font-size-asian="9pt"/>
    </style:style>
    <style:style style:name="Tekst_20_treści_20__28_5_29_" style:display-name="Tekst treści (5)" style:family="paragraph" style:parent-style-name="Standard" style:default-outline-level="">
      <loext:graphic-properties draw:fill="solid" draw:fill-color="#ffffff"/>
      <style:paragraph-properties fo:margin-top="0cm" fo:margin-bottom="0.212cm" style:contextual-spacing="false" fo:line-height="0.423cm" fo:background-color="#ffffff"/>
      <style:text-properties style:font-name="Century Schoolbook" fo:font-family="'Century Schoolbook'" style:font-family-generic="roman" style:font-pitch="variable" fo:font-size="9pt" style:font-size-asian="9pt"/>
    </style:style>
    <style:style style:name="Tekst_20_treści_20__28_6_29_" style:display-name="Tekst treści (6)" style:family="paragraph" style:parent-style-name="Standard" style:default-outline-level="">
      <loext:graphic-properties draw:fill="solid" draw:fill-color="#ffffff"/>
      <style:paragraph-properties fo:margin-top="0.212cm" fo:margin-bottom="0cm" style:contextual-spacing="false" fo:line-height="0.423cm" fo:text-align="justify" style:justify-single-word="false" fo:background-color="#ffffff"/>
      <style:text-properties style:font-name="Century Schoolbook" fo:font-family="'Century Schoolbook'" style:font-family-generic="roman" style:font-pitch="variable" fo:font-size="9pt" style:font-size-asian="9pt"/>
    </style:style>
    <style:style style:name="Tekst_20_treści_20__28_3_29_" style:display-name="Tekst treści (3)" style:family="paragraph" style:parent-style-name="Standard" style:default-outline-level="">
      <loext:graphic-properties draw:fill="solid" draw:fill-color="#ffffff"/>
      <style:paragraph-properties fo:margin-top="0cm" fo:margin-bottom="0cm" style:contextual-spacing="false" fo:line-height="0.457cm" fo:text-align="justify" style:justify-single-word="false" fo:background-color="#ffffff"/>
      <style:text-properties style:font-name="Century Schoolbook" fo:font-family="'Century Schoolbook'" style:font-family-generic="roman" style:font-pitch="variable" fo:font-size="11pt" style:font-size-asian="11pt"/>
    </style:style>
    <style:style style:name="Tekst_20_treści_20__28_7_29_" style:display-name="Tekst treści (7)" style:family="paragraph" style:parent-style-name="Standard" style:default-outline-level="">
      <loext:graphic-properties draw:fill="solid" draw:fill-color="#ffffff"/>
      <style:paragraph-properties fo:margin-top="0cm" fo:margin-bottom="0cm" style:contextual-spacing="false" fo:line-height="0.457cm" fo:background-color="#ffffff"/>
      <style:text-properties style:font-name="Century Schoolbook" fo:font-family="'Century Schoolbook'" style:font-family-generic="roman" style:font-pitch="variable" fo:font-size="11pt" style:font-size-asian="11pt"/>
    </style:style>
    <style:style style:name="Tekst_20_treści_20__28_8_29_" style:display-name="Tekst treści (8)" style:family="paragraph" style:parent-style-name="Standard" style:default-outline-level="">
      <loext:graphic-properties draw:fill="solid" draw:fill-color="#ffffff"/>
      <style:paragraph-properties fo:margin-top="0.212cm" fo:margin-bottom="0.423cm" style:contextual-spacing="false" style:line-height-at-least="0cm" fo:background-color="#ffffff"/>
      <style:text-properties style:font-name="Century Schoolbook" fo:font-family="'Century Schoolbook'" style:font-family-generic="roman" style:font-pitch="variable" fo:font-size="6pt" style:font-size-asian="6pt"/>
    </style:style>
    <style:style style:name="Tekst_20_treści_20__28_9_29_" style:display-name="Tekst treści (9)" style:family="paragraph" style:parent-style-name="Standard" style:default-outline-level="">
      <loext:graphic-properties draw:fill="solid" draw:fill-color="#ffffff"/>
      <style:paragraph-properties fo:margin-top="0.741cm" fo:margin-bottom="0.635cm" style:contextual-spacing="false" style:line-height-at-least="0cm" fo:background-color="#ffffff"/>
      <style:text-properties style:font-name="Segoe UI" fo:font-family="'Segoe UI'" style:font-family-generic="roman" style:font-pitch="variable" fo:font-size="9pt" style:font-size-asian="9pt"/>
    </style:style>
    <style:style style:name="Tekst_20_treści_20__28_10_29_" style:display-name="Tekst treści (10)" style:family="paragraph" style:parent-style-name="Standard" style:default-outline-level="">
      <loext:graphic-properties draw:fill="solid" draw:fill-color="#ffffff"/>
      <style:paragraph-properties fo:margin-left="0cm" fo:margin-right="0cm" fo:margin-top="0.635cm" fo:margin-bottom="0cm" style:contextual-spacing="false" fo:line-height="0.423cm" fo:text-align="justify" style:justify-single-word="false" fo:text-indent="-0.706cm" style:auto-text-indent="false" fo:background-color="#ffffff"/>
      <style:text-properties style:font-name="Century Schoolbook" fo:font-family="'Century Schoolbook'" style:font-family-generic="roman" style:font-pitch="variable" fo:font-size="9pt" fo:font-style="italic" style:font-size-asian="9pt" style:font-style-asian="italic"/>
    </style:style>
    <style:style style:name="Tekst_20_treści_20__28_11_29_" style:display-name="Tekst treści (11)" style:family="paragraph" style:parent-style-name="Standard" style:default-outline-level="">
      <loext:graphic-properties draw:fill="solid" draw:fill-color="#ffffff"/>
      <style:paragraph-properties fo:margin-left="0cm" fo:margin-right="0cm" fo:margin-top="0cm" fo:margin-bottom="0cm" style:contextual-spacing="false" fo:line-height="0.423cm" fo:text-indent="-0.706cm" style:auto-text-indent="false" fo:background-color="#ffffff"/>
      <style:text-properties style:font-name="Century Schoolbook" fo:font-family="'Century Schoolbook'" style:font-family-generic="roman" style:font-pitch="variable" fo:font-size="9pt" style:font-size-asian="9pt"/>
    </style:style>
    <style:style style:name="Tekst_20_treści_20__28_12_29_" style:display-name="Tekst treści (12)" style:family="paragraph" style:parent-style-name="Standard" style:default-outline-level="">
      <loext:graphic-properties draw:fill="solid" draw:fill-color="#ffffff"/>
      <style:paragraph-properties fo:margin-left="0cm" fo:margin-right="0cm" fo:margin-top="0cm" fo:margin-bottom="0cm" style:contextual-spacing="false" fo:line-height="0.423cm" fo:text-align="justify" style:justify-single-word="false" fo:text-indent="-0.706cm" style:auto-text-indent="false" fo:background-color="#ffffff"/>
      <style:text-properties style:font-name="Century Schoolbook" fo:font-family="'Century Schoolbook'" style:font-family-generic="roman" style:font-pitch="variable" fo:font-size="9pt" style:font-size-asian="9pt"/>
    </style:style>
    <style:style style:name="Tekst_20_treści_20__28_13_29_" style:display-name="Tekst treści (13)" style:family="paragraph" style:parent-style-name="Standard" style:default-outline-level="">
      <loext:graphic-properties draw:fill="solid" draw:fill-color="#ffffff"/>
      <style:paragraph-properties fo:margin-left="0cm" fo:margin-right="0cm" fo:margin-top="0cm" fo:margin-bottom="0cm" style:contextual-spacing="false" fo:line-height="0.423cm" fo:text-indent="-0.706cm" style:auto-text-indent="false" fo:background-color="#ffffff"/>
      <style:text-properties style:font-name="Century Schoolbook" fo:font-family="'Century Schoolbook'" style:font-family-generic="roman" style:font-pitch="variable" fo:font-size="9pt" fo:font-style="italic" style:font-size-asian="9pt" style:font-style-asian="italic"/>
    </style:style>
    <style:style style:name="Tekst_20_treści_20__28_14_29_" style:display-name="Tekst treści (14)" style:family="paragraph" style:parent-style-name="Standard" style:default-outline-level="">
      <loext:graphic-properties draw:fill="solid" draw:fill-color="#ffffff"/>
      <style:paragraph-properties fo:margin-top="0cm" fo:margin-bottom="0cm" style:contextual-spacing="false" fo:line-height="0.423cm" fo:background-color="#ffffff"/>
      <style:text-properties style:font-name="Century Schoolbook" fo:font-family="'Century Schoolbook'" style:font-family-generic="roman" style:font-pitch="variable" fo:font-size="9pt" fo:font-style="italic" style:font-size-asian="9pt" style:font-style-asian="italic"/>
    </style:style>
    <style:style style:name="Footnote" style:family="paragraph" style:parent-style-name="Standard" style:class="extra"/>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cm" fo:margin-bottom="0cm" style:contextual-spacing="false"/>
      <style:text-properties style:font-name="Arial2" fo:font-family="Arial" style:font-style-name="Pogrubiony" style:font-family-generic="swiss" style:font-pitch="variable" fo:font-size="14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style:text-properties style:font-name="Arial2" fo:font-family="Arial" style:font-style-name="Pogrubiony" style:font-family-generic="swiss" style:font-pitch="variable" fo:font-size="12pt" fo:font-weight="bold" style:font-size-asian="115%" style:font-weight-asian="bold" style:font-size-complex="115%" style:font-weight-complex="bold"/>
    </style:style>
    <style:style style:name="Quotations" style:family="paragraph" style:parent-style-name="Standard" style:class="html">
      <style:paragraph-properties fo:margin-left="0cm" fo:margin-right="0cm" fo:margin-top="0cm" fo:margin-bottom="0cm" style:contextual-spacing="false" fo:text-indent="0cm" style:auto-text-indent="false"/>
    </style:style>
    <style:style style:name="Default_20_Paragraph_20_Font" style:display-name="Default Paragraph Font" style:family="text"/>
    <style:style style:name="Stopka" style:family="text" style:parent-style-name="Default_20_Paragraph_20_Font">
      <style:text-properties style:font-name="Century Schoolbook" fo:font-family="'Century Schoolbook'" style:font-family-generic="roman" style:font-pitch="variable" fo:font-size="9pt" style:font-size-asian="9pt"/>
    </style:style>
    <style:style style:name="Stopka_20__28_2_29_" style:display-name="Stopka (2)" style:family="text" style:parent-style-name="Default_20_Paragraph_20_Font">
      <style:text-properties style:font-name="Century Schoolbook" fo:font-family="'Century Schoolbook'" style:font-family-generic="roman" style:font-pitch="variable" fo:font-size="9pt" style:font-size-asian="9pt"/>
    </style:style>
    <style:style style:name="Stopka_20__28_2_29__20__2b__20_Kursywa" style:display-name="Stopka (2) + Kursywa" style:family="text" style:parent-style-name="Default_20_Paragraph_20_Font">
      <style:text-properties style:font-name="Century Schoolbook" fo:font-family="'Century Schoolbook'" style:font-family-generic="roman" style:font-pitch="variable" fo:font-size="9pt" fo:font-style="italic" style:font-size-asian="9pt" style:font-style-asian="italic"/>
    </style:style>
    <style:style style:name="Stopka_20__2b__20_Kursywa" style:display-name="Stopka + Kursywa" style:family="text" style:parent-style-name="Stopka">
      <style:text-properties style:font-name="Century Schoolbook" fo:font-family="'Century Schoolbook'" style:font-family-generic="roman" style:font-pitch="variable" fo:font-size="9pt" fo:font-style="italic" style:font-size-asian="9pt" style:font-style-asian="italic"/>
    </style:style>
    <style:style style:name="Stopka_20__28_3_29_" style:display-name="Stopka (3)" style:family="text" style:parent-style-name="Default_20_Paragraph_20_Font">
      <style:text-properties style:font-name="Century Schoolbook" fo:font-family="'Century Schoolbook'" style:font-family-generic="roman" style:font-pitch="variable" fo:font-size="9pt" fo:font-style="italic" style:font-size-asian="9pt" style:font-style-asian="italic"/>
    </style:style>
    <style:style style:name="Stopka_20__28_3_29__20__2b__20_Bez_20_kursywy" style:display-name="Stopka (3) + Bez kursywy" style:family="text" style:parent-style-name="Stopka_20__28_3_29_">
      <style:text-properties style:font-name="Century Schoolbook" fo:font-family="'Century Schoolbook'" style:font-family-generic="roman" style:font-pitch="variable" fo:font-size="9pt" fo:font-style="normal" style:font-size-asian="9pt" style:font-style-asian="normal"/>
    </style:style>
    <style:style style:name="Stopka_20__28_4_29_" style:display-name="Stopka (4)" style:family="text" style:parent-style-name="Default_20_Paragraph_20_Font">
      <style:text-properties style:font-name="Century Schoolbook" fo:font-family="'Century Schoolbook'" style:font-family-generic="roman" style:font-pitch="variable" fo:font-size="9pt" style:font-size-asian="9pt"/>
    </style:style>
    <style:style style:name="Stopka_20__28_4_29__20__2b__20_Kursywa" style:display-name="Stopka (4) + Kursywa" style:family="text" style:parent-style-name="Stopka_20__28_4_29_">
      <style:text-properties style:font-name="Century Schoolbook" fo:font-family="'Century Schoolbook'" style:font-family-generic="roman" style:font-pitch="variable" fo:font-size="9pt" fo:font-style="italic" style:font-size-asian="9pt" style:font-style-asian="italic"/>
    </style:style>
    <style:style style:name="Stopka_20__28_5_29_" style:display-name="Stopka (5)" style:family="text" style:parent-style-name="Default_20_Paragraph_20_Font">
      <style:text-properties style:font-name="Century Schoolbook" fo:font-family="'Century Schoolbook'" style:font-family-generic="roman" style:font-pitch="variable" fo:font-size="9pt" fo:font-style="italic" style:font-size-asian="9pt" style:font-style-asian="italic"/>
    </style:style>
    <style:style style:name="Stopka_20__28_5_29__20__2b__20_Bez_20_kursywy" style:display-name="Stopka (5) + Bez kursywy" style:family="text" style:parent-style-name="Stopka_20__28_5_29_">
      <style:text-properties style:font-name="Century Schoolbook" fo:font-family="'Century Schoolbook'" style:font-family-generic="roman" style:font-pitch="variable" fo:font-size="9pt" fo:font-style="normal" style:font-size-asian="9pt" style:font-style-asian="normal"/>
    </style:style>
    <style:style style:name="Nagłówek_20__23_2" style:display-name="Nagłówek #2" style:family="text" style:parent-style-name="Default_20_Paragraph_20_Font">
      <style:text-properties fo:color="#ffffff" loext:opacity="100%" style:font-name="Segoe UI" fo:font-family="'Segoe UI'" style:font-family-generic="roman" style:font-pitch="variable" fo:font-size="15pt" fo:font-weight="bold" style:font-size-asian="15pt" style:font-weight-asian="bold"/>
    </style:style>
    <style:style style:name="Nagłówek_20_lub_20_stopka" style:display-name="Nagłówek lub stopka" style:family="text" style:parent-style-name="Default_20_Paragraph_20_Font">
      <style:text-properties style:font-name="Times New Roman" fo:font-family="'Times New Roman'" style:font-family-generic="roman" style:font-pitch="variable" fo:font-size="10pt" style:font-size-asian="10pt"/>
    </style:style>
    <style:style style:name="Nagłówek_20_lub_20_stopka_20__2b__20_Segoe_20_UI_2c_12_20_pt_2c_Pogrubienie" style:display-name="Nagłówek lub stopka + Segoe UI,12 pt,Pogrubienie" style:family="text" style:parent-style-name="Nagłówek_20_lub_20_stopka">
      <style:text-properties style:font-name="Segoe UI" fo:font-family="'Segoe UI'" style:font-family-generic="roman" style:font-pitch="variable" fo:font-weight="bold" style:font-weight-asian="bold"/>
    </style:style>
    <style:style style:name="Nagłówek_20_lub_20_stopka_20__2b__20_Segoe_20_UI_2c_8_20_pt" style:display-name="Nagłówek lub stopka + Segoe UI,8 pt" style:family="text" style:parent-style-name="Nagłówek_20_lub_20_stopka">
      <style:text-properties style:font-name="Segoe UI" fo:font-family="'Segoe UI'" style:font-family-generic="roman" style:font-pitch="variable" fo:font-size="8pt" style:font-size-asian="8pt"/>
    </style:style>
    <style:style style:name="Nagłówek_20__23_1" style:display-name="Nagłówek #1" style:family="text" style:parent-style-name="Default_20_Paragraph_20_Font">
      <style:text-properties style:font-name="Segoe UI" fo:font-family="'Segoe UI'" style:font-family-generic="roman" style:font-pitch="variable" fo:font-size="17pt" style:font-size-asian="17pt"/>
    </style:style>
    <style:style style:name="Tekst_20_treści_20__28_2_29_" style:display-name="Tekst treści (2)" style:family="text" style:parent-style-name="Default_20_Paragraph_20_Font">
      <style:text-properties style:font-name="Segoe UI" fo:font-family="'Segoe UI'" style:font-family-generic="roman" style:font-pitch="variable" fo:font-size="8pt" style:font-size-asian="8pt"/>
    </style:style>
    <style:style style:name="Tekst_20_treści_20__28_2_29__20__2b__20_Kursywa" style:display-name="Tekst treści (2) + Kursywa" style:family="text" style:parent-style-name="Tekst_20_treści_20__28_2_29_">
      <style:text-properties style:font-name="Segoe UI" fo:font-family="'Segoe UI'" style:font-family-generic="roman" style:font-pitch="variable" fo:font-size="8pt" fo:font-style="italic" style:font-size-asian="8pt" style:font-style-asian="italic"/>
    </style:style>
    <style:style style:name="Tekst_20_treści" style:display-name="Tekst treści" style:family="text" style:parent-style-name="Default_20_Paragraph_20_Font">
      <style:text-properties style:font-name="Century Schoolbook" fo:font-family="'Century Schoolbook'" style:font-family-generic="roman" style:font-pitch="variable" fo:font-size="11pt" style:font-size-asian="11pt"/>
    </style:style>
    <style:style style:name="Tekst_20_treści_20__2b__20_Kursywa" style:display-name="Tekst treści + Kursywa" style:family="text" style:parent-style-name="Tekst_20_treści">
      <style:text-properties style:font-name="Century Schoolbook" fo:font-family="'Century Schoolbook'" style:font-family-generic="roman" style:font-pitch="variable" fo:font-size="11pt" fo:font-style="italic" style:font-size-asian="11pt" style:font-style-asian="italic"/>
    </style:style>
    <style:style style:name="Tekst_20_treści_20__28_3_29_" style:display-name="Tekst treści (3)" style:family="text" style:parent-style-name="Default_20_Paragraph_20_Font">
      <style:text-properties style:font-name="Century Schoolbook" fo:font-family="'Century Schoolbook'" style:font-family-generic="roman" style:font-pitch="variable" fo:font-size="11pt" style:font-size-asian="11pt"/>
    </style:style>
    <style:style style:name="Nagłówek_20__23_3" style:display-name="Nagłówek #3" style:family="text" style:parent-style-name="Default_20_Paragraph_20_Font">
      <style:text-properties style:font-name="Segoe UI" fo:font-family="'Segoe UI'" style:font-family-generic="roman" style:font-pitch="variable" fo:font-size="13pt" fo:font-weight="bold" style:font-size-asian="13pt" style:font-weight-asian="bold"/>
    </style:style>
    <style:style style:name="Tekst_20_treści_20__28_3_29__20__2b__20_Kursywa" style:display-name="Tekst treści (3) + Kursywa" style:family="text" style:parent-style-name="Tekst_20_treści_20__28_3_29_">
      <style:text-properties style:font-name="Century Schoolbook" fo:font-family="'Century Schoolbook'" style:font-family-generic="roman" style:font-pitch="variable" fo:font-size="11pt" fo:font-style="italic" style:font-size-asian="11pt" style:font-style-asian="italic"/>
    </style:style>
    <style:style style:name="Tekst_20_treœci_20__2b__20_Microsoft_20_YaHei_2c_12_20_pt" style:display-name="Tekst treœci + Microsoft YaHei,12 pt" style:family="text" style:parent-style-name="Tekst_20_treści"/>
    <style:style style:name="Tekst_20_treści_20__28_4_29_" style:display-name="Tekst treści (4)" style:family="text" style:parent-style-name="Default_20_Paragraph_20_Font">
      <style:text-properties style:font-name="Century Schoolbook" fo:font-family="'Century Schoolbook'" style:font-family-generic="roman" style:font-pitch="variable" fo:font-size="9pt" style:font-size-asian="9pt"/>
    </style:style>
    <style:style style:name="Tekst_20_treści_20__28_5_29_" style:display-name="Tekst treści (5)" style:family="text" style:parent-style-name="Default_20_Paragraph_20_Font">
      <style:text-properties style:font-name="Century Schoolbook" fo:font-family="'Century Schoolbook'" style:font-family-generic="roman" style:font-pitch="variable" fo:font-size="9pt" style:font-size-asian="9pt"/>
    </style:style>
    <style:style style:name="Tekst_20_treści_20__28_4_29__20__2b__20_Kursywa" style:display-name="Tekst treści (4) + Kursywa" style:family="text" style:parent-style-name="Tekst_20_treści_20__28_4_29_">
      <style:text-properties style:font-name="Century Schoolbook" fo:font-family="'Century Schoolbook'" style:font-family-generic="roman" style:font-pitch="variable" fo:font-size="9pt" fo:font-style="italic" style:font-size-asian="9pt" style:font-style-asian="italic"/>
    </style:style>
    <style:style style:name="Tekst_20_treści_20__28_6_29_" style:display-name="Tekst treści (6)" style:family="text" style:parent-style-name="Default_20_Paragraph_20_Font">
      <style:text-properties style:font-name="Century Schoolbook" fo:font-family="'Century Schoolbook'" style:font-family-generic="roman" style:font-pitch="variable" fo:font-size="9pt" style:font-size-asian="9pt"/>
    </style:style>
    <style:style style:name="Tekst_20_treści_20__28_7_29_" style:display-name="Tekst treści (7)" style:family="text" style:parent-style-name="Default_20_Paragraph_20_Font">
      <style:text-properties style:font-name="Century Schoolbook" fo:font-family="'Century Schoolbook'" style:font-family-generic="roman" style:font-pitch="variable" fo:font-size="11pt" style:font-size-asian="11pt"/>
    </style:style>
    <style:style style:name="Tekst_20_treści_20__28_8_29_" style:display-name="Tekst treści (8)" style:family="text" style:parent-style-name="Default_20_Paragraph_20_Font">
      <style:text-properties style:font-name="Century Schoolbook" fo:font-family="'Century Schoolbook'" style:font-family-generic="roman" style:font-pitch="variable" fo:font-size="6pt" style:font-size-asian="6pt"/>
    </style:style>
    <style:style style:name="Tekst_20_treści_20__28_9_29_" style:display-name="Tekst treści (9)" style:family="text" style:parent-style-name="Default_20_Paragraph_20_Font">
      <style:text-properties style:font-name="Segoe UI" fo:font-family="'Segoe UI'" style:font-family-generic="roman" style:font-pitch="variable" fo:font-size="9pt" style:font-size-asian="9pt"/>
    </style:style>
    <style:style style:name="Tekst_20_treści_20__28_10_29_" style:display-name="Tekst treści (10)" style:family="text" style:parent-style-name="Default_20_Paragraph_20_Font">
      <style:text-properties style:font-name="Century Schoolbook" fo:font-family="'Century Schoolbook'" style:font-family-generic="roman" style:font-pitch="variable" fo:font-size="9pt" fo:font-style="italic" style:font-size-asian="9pt" style:font-style-asian="italic"/>
    </style:style>
    <style:style style:name="Tekst_20_treści_20__28_10_29__20__2b__20_Bez_20_kursywy" style:display-name="Tekst treści (10) + Bez kursywy" style:family="text" style:parent-style-name="Tekst_20_treści_20__28_10_29_">
      <style:text-properties style:font-name="Century Schoolbook" fo:font-family="'Century Schoolbook'" style:font-family-generic="roman" style:font-pitch="variable" fo:font-size="9pt" fo:font-style="normal" style:font-size-asian="9pt" style:font-style-asian="normal"/>
    </style:style>
    <style:style style:name="Tekst_20_treści_20__28_11_29_" style:display-name="Tekst treści (11)" style:family="text" style:parent-style-name="Default_20_Paragraph_20_Font">
      <style:text-properties style:font-name="Century Schoolbook" fo:font-family="'Century Schoolbook'" style:font-family-generic="roman" style:font-pitch="variable" fo:font-size="9pt" style:font-size-asian="9pt"/>
    </style:style>
    <style:style style:name="Tekst_20_treści_20__28_11_29__20__2b__20_Kursywa" style:display-name="Tekst treści (11) + Kursywa" style:family="text" style:parent-style-name="Tekst_20_treści_20__28_11_29_">
      <style:text-properties style:font-name="Century Schoolbook" fo:font-family="'Century Schoolbook'" style:font-family-generic="roman" style:font-pitch="variable" fo:font-size="9pt" fo:font-style="italic" style:font-size-asian="9pt" style:font-style-asian="italic"/>
    </style:style>
    <style:style style:name="Tekst_20_treści_20__28_12_29_" style:display-name="Tekst treści (12)" style:family="text" style:parent-style-name="Default_20_Paragraph_20_Font">
      <style:text-properties style:font-name="Century Schoolbook" fo:font-family="'Century Schoolbook'" style:font-family-generic="roman" style:font-pitch="variable" fo:font-size="9pt" style:font-size-asian="9pt"/>
    </style:style>
    <style:style style:name="Tekst_20_treści_20__28_12_29__20__2b__20_Kursywa" style:display-name="Tekst treści (12) + Kursywa" style:family="text" style:parent-style-name="Tekst_20_treści_20__28_12_29_">
      <style:text-properties style:font-name="Century Schoolbook" fo:font-family="'Century Schoolbook'" style:font-family-generic="roman" style:font-pitch="variable" fo:font-size="9pt" fo:font-style="italic" style:font-size-asian="9pt" style:font-style-asian="italic"/>
    </style:style>
    <style:style style:name="Tekst_20_treści_20__28_5_29__20__2b__20_Kursywa" style:display-name="Tekst treści (5) + Kursywa" style:family="text" style:parent-style-name="Tekst_20_treści_20__28_5_29_">
      <style:text-properties style:font-name="Century Schoolbook" fo:font-family="'Century Schoolbook'" style:font-family-generic="roman" style:font-pitch="variable" fo:font-size="9pt" fo:font-style="italic" style:font-size-asian="9pt" style:font-style-asian="italic"/>
    </style:style>
    <style:style style:name="Tekst_20_treści_20__28_13_29_" style:display-name="Tekst treści (13)" style:family="text" style:parent-style-name="Default_20_Paragraph_20_Font">
      <style:text-properties style:font-name="Century Schoolbook" fo:font-family="'Century Schoolbook'" style:font-family-generic="roman" style:font-pitch="variable" fo:font-size="9pt" fo:font-style="italic" style:font-size-asian="9pt" style:font-style-asian="italic"/>
    </style:style>
    <style:style style:name="Tekst_20_treści_20__28_13_29__20__2b__20_Bez_20_kursywy" style:display-name="Tekst treści (13) + Bez kursywy" style:family="text" style:parent-style-name="Tekst_20_treści_20__28_13_29_">
      <style:text-properties style:font-name="Century Schoolbook" fo:font-family="'Century Schoolbook'" style:font-family-generic="roman" style:font-pitch="variable" fo:font-size="9pt" fo:font-style="normal" style:font-size-asian="9pt" style:font-style-asian="normal"/>
    </style:style>
    <style:style style:name="Tekst_20_treści_20__28_14_29_" style:display-name="Tekst treści (14)" style:family="text" style:parent-style-name="Default_20_Paragraph_20_Font">
      <style:text-properties style:font-name="Century Schoolbook" fo:font-family="'Century Schoolbook'" style:font-family-generic="roman" style:font-pitch="variable" fo:font-size="9pt" fo:font-style="italic" style:font-size-asian="9pt" style:font-style-asian="italic"/>
    </style:style>
    <style:style style:name="Tekst_20_treści_20__28_14_29__20__2b__20_Bez_20_kursywy" style:display-name="Tekst treści (14) + Bez kursywy" style:family="text" style:parent-style-name="Tekst_20_treści_20__28_14_29_">
      <style:text-properties style:font-name="Century Schoolbook" fo:font-family="'Century Schoolbook'" style:font-family-generic="roman" style:font-pitch="variable" fo:font-size="9pt" fo:font-style="normal" style:font-size-asian="9pt" style:font-style-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Tekst_20_treści_20__28_12_29__20__2b__20_Bez_20_kursywy" style:display-name="Tekst treści (12) + Bez kursywy" style:family="text" style:parent-style-name="Tekst_20_treści_20__28_12_29_">
      <style:text-properties style:font-name="Times New Roman" fo:font-family="'Times New Roman'" style:font-family-generic="roman" style:font-pitch="variable" fo:font-size="12pt" fo:font-style="normal" style:font-size-asian="12pt" style:font-style-asian="normal"/>
    </style:style>
    <style:style style:name="Tekst_20_treści_20__2b__20_10_20_pt_2c_Kursywa" style:display-name="Tekst treści + 10 pt,Kursywa" style:family="text" style:parent-style-name="Tekst_20_treści">
      <style:text-properties style:font-name="Times New Roman" fo:font-family="'Times New Roman'" style:font-family-generic="roman" style:font-pitch="variable" fo:font-size="10pt" fo:font-style="italic" style:font-size-asian="10pt" style:font-style-asian="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orphans="2" fo:widows="2" style:vertical-align="auto"/>
      <style:text-properties style:font-name="Microsoft YaHei" fo:font-size="1pt" style:font-size-asian="1pt"/>
    </style:style>
    <style:style style:name="MP2" style:family="paragraph" style:parent-style-name="Nagłówek_20_lub_20_stopka">
      <loext:graphic-properties draw:fill="solid" draw:fill-color="#ffffff"/>
      <style:paragraph-properties fo:orphans="2" fo:widows="2" fo:background-color="#ffffff" fo:padding="0cm" fo:border="none" style:vertical-align="auto"/>
    </style:style>
    <style:style style:name="MT1" style:family="text">
      <style:text-properties style:font-name="Segoe UI" fo:font-size="12pt" fo:language="pl" fo:country="PL" fo:font-weight="bold" style:font-size-asian="12pt" style:language-asian="pl" style:country-asian="PL" style:font-weight-asian="bold"/>
    </style:style>
    <style:style style:name="MT2" style:family="text">
      <style:text-properties style:font-name="Segoe UI" fo:font-size="8pt" fo:language="pl" fo:country="PL" style:font-size-asian="8pt" style:language-asian="pl" style:country-asian="PL"/>
    </style:style>
    <style:style style:name="Mfr1" style:family="graphic" style:parent-style-name="Frame">
      <style:graphic-properties fo:margin-left="0cm" fo:margin-right="0cm" fo:margin-top="0cm" fo:margin-bottom="0cm" style:wrap="none" style:vertical-pos="from-top" style:vertical-rel="paragraph" style:horizontal-pos="from-lef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14.801cm" fo:page-height="21.001cm" style:num-format="1" style:print-orientation="portrait" fo:margin-top="0.584cm" fo:margin-bottom="1.459cm" fo:margin-left="0.855cm" fo:margin-right="1.2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14.801cm" fo:page-height="21.001cm" style:num-format="1" style:print-orientation="portrait" fo:margin-top="0.584cm" fo:margin-bottom="1.459cm" fo:margin-left="0.855cm" fo:margin-right="1.288cm" style:writing-mode="lr-tb" style:layout-grid-color="#c0c0c0" style:layout-grid-lines="1895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14.801cm" fo:page-height="21.001cm" style:num-format="1" style:print-orientation="portrait" fo:margin-top="0.584cm" fo:margin-bottom="1.459cm" fo:margin-left="0.855cm" fo:margin-right="1.288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14.801cm" fo:page-height="21.001cm" style:num-format="1" style:print-orientation="portrait" fo:margin-top="0.584cm" fo:margin-bottom="1.459cm" fo:margin-left="0.855cm" fo:margin-right="1.288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1" style:next-style-name="Standard">
      <style:footer>
        <text:p text:style-name="MP1"/>
      </style:footer>
    </style:master-page>
    <style:master-page style:name="Converted1" style:page-layout-name="Mpm2">
      <style:footer>
        <text:p text:style-name="MP1"><draw:frame draw:style-name="Mfr1" draw:name="Ramka6" text:anchor-type="paragraph" svg:x="8.213cm" svg:y="0.508cm" svg:width="0.55cm" svg:height="0.406cm" draw:z-index="0"><draw:text-box><text:p text:style-name="MP2"><text:span text:style-name="Nagłówek_20_lub_20_stopka_20__2b__20_Segoe_20_UI_2c_12_20_pt_2c_Pogrubienie"><text:span text:style-name="MT1"><text:page-number text:select-page="current">0</text:page-number></text:span></text:span></text:p></draw:text-box></draw:frame><draw:frame draw:style-name="Mfr1" draw:name="Ramka5" text:anchor-type="paragraph" svg:x="5.622cm" svg:y="0.609cm" svg:width="1.854cm" svg:height="0.372cm" draw:z-index="0"><draw:text-box><text:p text:style-name="MP2"><text:span text:style-name="Nagłówek_20_lub_20_stopka_20__2b__20_Segoe_20_UI_2c_8_20_pt"><text:span text:style-name="MT2">Jerzy Franczak</text:span></text:span></text:p></draw:text-box></draw:frame></text:p>
      </style:footer>
    </style:master-page>
    <style:master-page style:name="Converted2" style:page-layout-name="Mpm2" style:next-style-name="Converted1">
      <style:footer>
        <text:p text:style-name="MP1"><draw:frame draw:style-name="Mfr1" draw:name="Ramka8" text:anchor-type="paragraph" svg:x="5.182cm" svg:y="0.6cm" svg:width="6.68cm" svg:height="0.372cm" draw:z-index="0"><draw:text-box><text:p text:style-name="MP2"><text:span text:style-name="Nagłówek_20_lub_20_stopka_20__2b__20_Segoe_20_UI_2c_8_20_pt"><text:span text:style-name="MT2">Dziki Zachód, dziki Wschód. Western a sprawa polska</text:span></text:span></text:p></draw:text-box></draw:frame><draw:frame draw:style-name="Mfr1" draw:name="Ramka7" text:anchor-type="paragraph" svg:x="3.877cm" svg:y="0.499cm" svg:width="0.55cm" svg:height="0.406cm" draw:z-index="0"><draw:text-box><text:p text:style-name="MP2"><text:span text:style-name="Nagłówek_20_lub_20_stopka_20__2b__20_Segoe_20_UI_2c_12_20_pt_2c_Pogrubienie"><text:span text:style-name="MT1"><text:page-number text:select-page="current">0</text:page-number></text:span></text:span></text:p></draw:text-box></draw:frame></text:p>
      </style:footer>
    </style:master-page>
    <style:master-page style:name="Converted3" style:page-layout-name="Mpm2">
      <style:footer>
        <text:p text:style-name="MP1"><draw:frame draw:style-name="Mfr1" draw:name="Ramka10" text:anchor-type="paragraph" svg:x="8.213cm" svg:y="0.508cm" svg:width="0.55cm" svg:height="0.406cm" draw:z-index="0"><draw:text-box><text:p text:style-name="MP2"><text:span text:style-name="Nagłówek_20_lub_20_stopka_20__2b__20_Segoe_20_UI_2c_12_20_pt_2c_Pogrubienie"><text:span text:style-name="MT1"><text:page-number text:select-page="current">0</text:page-number></text:span></text:span></text:p></draw:text-box></draw:frame><draw:frame draw:style-name="Mfr1" draw:name="Ramka9" text:anchor-type="paragraph" svg:x="5.622cm" svg:y="0.609cm" svg:width="1.854cm" svg:height="0.372cm" draw:z-index="0"><draw:text-box><text:p text:style-name="MP2"><text:span text:style-name="Nagłówek_20_lub_20_stopka_20__2b__20_Segoe_20_UI_2c_8_20_pt"><text:span text:style-name="MT2">Jerzy Franczak</text:span></text:span></text:p></draw:text-box></draw:frame></text:p>
      </style:footer>
    </style:master-page>
    <style:master-page style:name="Converted4" style:page-layout-name="Mpm2" style:next-style-name="Converted3">
      <style:footer>
        <text:p text:style-name="MP1"><draw:frame draw:style-name="Mfr1" draw:name="Ramka12" text:anchor-type="paragraph" svg:x="5.182cm" svg:y="0.6cm" svg:width="6.68cm" svg:height="0.372cm" draw:z-index="0"><draw:text-box><text:p text:style-name="MP2"><text:span text:style-name="Nagłówek_20_lub_20_stopka_20__2b__20_Segoe_20_UI_2c_8_20_pt"><text:span text:style-name="MT2">Dziki Zachód, dziki Wschód. Western a sprawa polska</text:span></text:span></text:p></draw:text-box></draw:frame><draw:frame draw:style-name="Mfr1" draw:name="Ramka11" text:anchor-type="paragraph" svg:x="3.877cm" svg:y="0.499cm" svg:width="0.55cm" svg:height="0.406cm" draw:z-index="0"><draw:text-box><text:p text:style-name="MP2"><text:span text:style-name="Nagłówek_20_lub_20_stopka_20__2b__20_Segoe_20_UI_2c_12_20_pt_2c_Pogrubienie"><text:span text:style-name="MT1"><text:page-number text:select-page="current">0</text:page-number></text:span></text:span></text:p></draw:text-box></draw:frame></text:p>
      </style:footer>
    </style:master-page>
    <style:master-page style:name="Converted5" style:page-layout-name="Mpm2">
      <style:footer>
        <text:p text:style-name="MP1"><draw:frame draw:style-name="Mfr1" draw:name="Ramka14" text:anchor-type="paragraph" svg:x="8.213cm" svg:y="0.508cm" svg:width="0.55cm" svg:height="0.406cm" draw:z-index="0"><draw:text-box><text:p text:style-name="MP2"><text:span text:style-name="Nagłówek_20_lub_20_stopka_20__2b__20_Segoe_20_UI_2c_12_20_pt_2c_Pogrubienie"><text:span text:style-name="MT1"><text:page-number text:select-page="current">0</text:page-number></text:span></text:span></text:p></draw:text-box></draw:frame><draw:frame draw:style-name="Mfr1" draw:name="Ramka13" text:anchor-type="paragraph" svg:x="5.622cm" svg:y="0.609cm" svg:width="1.854cm" svg:height="0.372cm" draw:z-index="0"><draw:text-box><text:p text:style-name="MP2"><text:span text:style-name="Nagłówek_20_lub_20_stopka_20__2b__20_Segoe_20_UI_2c_8_20_pt"><text:span text:style-name="MT2">Jerzy Franczak</text:span></text:span></text:p></draw:text-box></draw:frame></text:p>
      </style:footer>
    </style:master-page>
    <style:master-page style:name="Converted6" style:page-layout-name="Mpm2" style:next-style-name="Converted5">
      <style:footer>
        <text:p text:style-name="MP1"><draw:frame draw:style-name="Mfr1" draw:name="Ramka16" text:anchor-type="paragraph" svg:x="5.182cm" svg:y="0.6cm" svg:width="6.68cm" svg:height="0.372cm" draw:z-index="0"><draw:text-box><text:p text:style-name="MP2"><text:span text:style-name="Nagłówek_20_lub_20_stopka_20__2b__20_Segoe_20_UI_2c_8_20_pt"><text:span text:style-name="MT2">Dziki Zachód, dziki Wschód. Western a sprawa polska</text:span></text:span></text:p></draw:text-box></draw:frame><draw:frame draw:style-name="Mfr1" draw:name="Ramka15" text:anchor-type="paragraph" svg:x="3.877cm" svg:y="0.499cm" svg:width="0.55cm" svg:height="0.406cm" draw:z-index="0"><draw:text-box><text:p text:style-name="MP2"><text:span text:style-name="Nagłówek_20_lub_20_stopka_20__2b__20_Segoe_20_UI_2c_12_20_pt_2c_Pogrubienie"><text:span text:style-name="MT1"><text:page-number text:select-page="current">0</text:page-number></text:span></text:span></text:p></draw:text-box></draw:frame></text:p>
      </style:footer>
    </style:master-page>
    <style:master-page style:name="Converted7" style:page-layout-name="Mpm2">
      <style:footer>
        <text:p text:style-name="MP1"><draw:frame draw:style-name="Mfr1" draw:name="Ramka18" text:anchor-type="paragraph" svg:x="8.213cm" svg:y="0.508cm" svg:width="0.55cm" svg:height="0.406cm" draw:z-index="0"><draw:text-box><text:p text:style-name="MP2"><text:span text:style-name="Nagłówek_20_lub_20_stopka_20__2b__20_Segoe_20_UI_2c_12_20_pt_2c_Pogrubienie"><text:span text:style-name="MT1"><text:page-number text:select-page="current">0</text:page-number></text:span></text:span></text:p></draw:text-box></draw:frame><draw:frame draw:style-name="Mfr1" draw:name="Ramka17" text:anchor-type="paragraph" svg:x="5.622cm" svg:y="0.609cm" svg:width="1.854cm" svg:height="0.372cm" draw:z-index="0"><draw:text-box><text:p text:style-name="MP2"><text:span text:style-name="Nagłówek_20_lub_20_stopka_20__2b__20_Segoe_20_UI_2c_8_20_pt"><text:span text:style-name="MT2">Jerzy Franczak</text:span></text:span></text:p></draw:text-box></draw:frame></text:p>
      </style:footer>
    </style:master-page>
    <style:master-page style:name="Converted8" style:page-layout-name="Mpm2" style:next-style-name="Converted7">
      <style:footer>
        <text:p text:style-name="MP1"><draw:frame draw:style-name="Mfr1" draw:name="Ramka20" text:anchor-type="paragraph" svg:x="5.182cm" svg:y="0.6cm" svg:width="6.68cm" svg:height="0.372cm" draw:z-index="0"><draw:text-box><text:p text:style-name="MP2"><text:span text:style-name="Nagłówek_20_lub_20_stopka_20__2b__20_Segoe_20_UI_2c_8_20_pt"><text:span text:style-name="MT2">Dziki Zachód, dziki Wschód. Western a sprawa polska</text:span></text:span></text:p></draw:text-box></draw:frame><draw:frame draw:style-name="Mfr1" draw:name="Ramka19" text:anchor-type="paragraph" svg:x="3.877cm" svg:y="0.499cm" svg:width="0.55cm" svg:height="0.406cm" draw:z-index="0"><draw:text-box><text:p text:style-name="MP2"><text:span text:style-name="Nagłówek_20_lub_20_stopka_20__2b__20_Segoe_20_UI_2c_12_20_pt_2c_Pogrubienie"><text:span text:style-name="MT1"><text:page-number text:select-page="current">0</text:page-number></text:span></text:span></text:p></draw:text-box></draw:frame></text:p>
      </style:footer>
    </style:master-page>
    <style:master-page style:name="Converted9" style:page-layout-name="Mpm2">
      <style:footer>
        <text:p text:style-name="MP1"><draw:frame draw:style-name="Mfr1" draw:name="Ramka22" text:anchor-type="paragraph" svg:x="8.213cm" svg:y="0.508cm" svg:width="0.55cm" svg:height="0.406cm" draw:z-index="0"><draw:text-box><text:p text:style-name="MP2"><text:span text:style-name="Nagłówek_20_lub_20_stopka_20__2b__20_Segoe_20_UI_2c_12_20_pt_2c_Pogrubienie"><text:span text:style-name="MT1"><text:page-number text:select-page="current">0</text:page-number></text:span></text:span></text:p></draw:text-box></draw:frame><draw:frame draw:style-name="Mfr1" draw:name="Ramka21" text:anchor-type="paragraph" svg:x="5.622cm" svg:y="0.609cm" svg:width="1.854cm" svg:height="0.372cm" draw:z-index="0"><draw:text-box><text:p text:style-name="MP2"><text:span text:style-name="Nagłówek_20_lub_20_stopka_20__2b__20_Segoe_20_UI_2c_8_20_pt"><text:span text:style-name="MT2">Jerzy Franczak</text:span></text:span></text:p></draw:text-box></draw:frame></text:p>
      </style:footer>
    </style:master-page>
    <style:master-page style:name="Converted10" style:page-layout-name="Mpm2" style:next-style-name="Converted9">
      <style:footer>
        <text:p text:style-name="MP1"><draw:frame draw:style-name="Mfr1" draw:name="Ramka24" text:anchor-type="paragraph" svg:x="5.182cm" svg:y="0.6cm" svg:width="6.68cm" svg:height="0.372cm" draw:z-index="0"><draw:text-box><text:p text:style-name="MP2"><text:span text:style-name="Nagłówek_20_lub_20_stopka_20__2b__20_Segoe_20_UI_2c_8_20_pt"><text:span text:style-name="MT2">Dziki Zachód, dziki Wschód. Western a sprawa polska</text:span></text:span></text:p></draw:text-box></draw:frame><draw:frame draw:style-name="Mfr1" draw:name="Ramka23" text:anchor-type="paragraph" svg:x="3.877cm" svg:y="0.499cm" svg:width="0.55cm" svg:height="0.406cm" draw:z-index="0"><draw:text-box><text:p text:style-name="MP2"><text:span text:style-name="Nagłówek_20_lub_20_stopka_20__2b__20_Segoe_20_UI_2c_12_20_pt_2c_Pogrubienie"><text:span text:style-name="MT1"><text:page-number text:select-page="current">0</text:page-number></text:span></text:span></text:p></draw:text-box></draw:frame></text:p>
      </style:footer>
    </style:master-page>
    <style:master-page style:name="Converted11" style:page-layout-name="Mpm2">
      <style:footer>
        <text:p text:style-name="MP1"><draw:frame draw:style-name="Mfr1" draw:name="Ramka26" text:anchor-type="paragraph" svg:x="8.213cm" svg:y="0.508cm" svg:width="0.55cm" svg:height="0.406cm" draw:z-index="0"><draw:text-box><text:p text:style-name="MP2"><text:span text:style-name="Nagłówek_20_lub_20_stopka_20__2b__20_Segoe_20_UI_2c_12_20_pt_2c_Pogrubienie"><text:span text:style-name="MT1"><text:page-number text:select-page="current">0</text:page-number></text:span></text:span></text:p></draw:text-box></draw:frame><draw:frame draw:style-name="Mfr1" draw:name="Ramka25" text:anchor-type="paragraph" svg:x="5.622cm" svg:y="0.609cm" svg:width="1.854cm" svg:height="0.372cm" draw:z-index="0"><draw:text-box><text:p text:style-name="MP2"><text:span text:style-name="Nagłówek_20_lub_20_stopka_20__2b__20_Segoe_20_UI_2c_8_20_pt"><text:span text:style-name="MT2">Jerzy Franczak</text:span></text:span></text:p></draw:text-box></draw:frame></text:p>
      </style:footer>
    </style:master-page>
    <style:master-page style:name="Converted12" style:page-layout-name="Mpm2" style:next-style-name="Converted11">
      <style:footer>
        <text:p text:style-name="MP1"><draw:frame draw:style-name="Mfr1" draw:name="Ramka28" text:anchor-type="paragraph" svg:x="5.182cm" svg:y="0.6cm" svg:width="6.68cm" svg:height="0.372cm" draw:z-index="0"><draw:text-box><text:p text:style-name="MP2"><text:span text:style-name="Nagłówek_20_lub_20_stopka_20__2b__20_Segoe_20_UI_2c_8_20_pt"><text:span text:style-name="MT2">Dziki Zachód, dziki Wschód. Western a sprawa polska</text:span></text:span></text:p></draw:text-box></draw:frame><draw:frame draw:style-name="Mfr1" draw:name="Ramka27" text:anchor-type="paragraph" svg:x="3.877cm" svg:y="0.499cm" svg:width="0.55cm" svg:height="0.406cm" draw:z-index="0"><draw:text-box><text:p text:style-name="MP2"><text:span text:style-name="Nagłówek_20_lub_20_stopka_20__2b__20_Segoe_20_UI_2c_12_20_pt_2c_Pogrubienie"><text:span text:style-name="MT1"><text:page-number text:select-page="current">0</text:page-number></text:span></text:span></text:p></draw:text-box></draw:frame></text:p>
      </style:footer>
    </style:master-page>
    <style:master-page style:name="Converted13" style:page-layout-name="Mpm2">
      <style:footer>
        <text:p text:style-name="MP1"><draw:frame draw:style-name="Mfr1" draw:name="Ramka30" text:anchor-type="paragraph" svg:x="8.213cm" svg:y="0.508cm" svg:width="0.55cm" svg:height="0.406cm" draw:z-index="0"><draw:text-box><text:p text:style-name="MP2"><text:span text:style-name="Nagłówek_20_lub_20_stopka_20__2b__20_Segoe_20_UI_2c_12_20_pt_2c_Pogrubienie"><text:span text:style-name="MT1"><text:page-number text:select-page="current">0</text:page-number></text:span></text:span></text:p></draw:text-box></draw:frame><draw:frame draw:style-name="Mfr1" draw:name="Ramka29" text:anchor-type="paragraph" svg:x="5.622cm" svg:y="0.609cm" svg:width="1.854cm" svg:height="0.372cm" draw:z-index="0"><draw:text-box><text:p text:style-name="MP2"><text:span text:style-name="Nagłówek_20_lub_20_stopka_20__2b__20_Segoe_20_UI_2c_8_20_pt"><text:span text:style-name="MT2">Jerzy Franczak</text:span></text:span></text:p></draw:text-box></draw:frame></text:p>
      </style:footer>
    </style:master-page>
    <style:master-page style:name="Converted14" style:page-layout-name="Mpm2" style:next-style-name="Converted13">
      <style:footer>
        <text:p text:style-name="MP1"><draw:frame draw:style-name="Mfr1" draw:name="Ramka32" text:anchor-type="paragraph" svg:x="5.182cm" svg:y="0.6cm" svg:width="6.68cm" svg:height="0.372cm" draw:z-index="0"><draw:text-box><text:p text:style-name="MP2"><text:span text:style-name="Nagłówek_20_lub_20_stopka_20__2b__20_Segoe_20_UI_2c_8_20_pt"><text:span text:style-name="MT2">Dziki Zachód, dziki Wschód. Western a sprawa polska</text:span></text:span></text:p></draw:text-box></draw:frame><draw:frame draw:style-name="Mfr1" draw:name="Ramka31" text:anchor-type="paragraph" svg:x="3.877cm" svg:y="0.499cm" svg:width="0.55cm" svg:height="0.406cm" draw:z-index="0"><draw:text-box><text:p text:style-name="MP2"><text:span text:style-name="Nagłówek_20_lub_20_stopka_20__2b__20_Segoe_20_UI_2c_12_20_pt_2c_Pogrubienie"><text:span text:style-name="MT1"><text:page-number text:select-page="current">0</text:page-number></text:span></text:span></text:p></draw:text-box></draw:frame></text:p>
      </style:footer>
    </style:master-page>
    <style:master-page style:name="Converted15" style:page-layout-name="Mpm3">
      <style:footer>
        <text:p text:style-name="MP1"><draw:frame draw:style-name="Mfr1" draw:name="Ramka34" text:anchor-type="paragraph" svg:x="8.213cm" svg:y="0.508cm" svg:width="0.55cm" svg:height="0.406cm" draw:z-index="0"><draw:text-box><text:p text:style-name="MP2"><text:span text:style-name="Nagłówek_20_lub_20_stopka_20__2b__20_Segoe_20_UI_2c_12_20_pt_2c_Pogrubienie"><text:span text:style-name="MT1"><text:page-number text:select-page="current">0</text:page-number></text:span></text:span></text:p></draw:text-box></draw:frame><draw:frame draw:style-name="Mfr1" draw:name="Ramka33" text:anchor-type="paragraph" svg:x="5.622cm" svg:y="0.609cm" svg:width="1.854cm" svg:height="0.372cm" draw:z-index="0"><draw:text-box><text:p text:style-name="MP2"><text:span text:style-name="Nagłówek_20_lub_20_stopka_20__2b__20_Segoe_20_UI_2c_8_20_pt"><text:span text:style-name="MT2">Jerzy Franczak</text:span></text:span></text:p></draw:text-box></draw:frame></text:p>
      </style:footer>
    </style:master-page>
    <style:master-page style:name="Converted16" style:page-layout-name="Mpm3" style:next-style-name="Converted15">
      <style:footer>
        <text:p text:style-name="MP1"><draw:frame draw:style-name="Mfr1" draw:name="Ramka36" text:anchor-type="paragraph" svg:x="5.182cm" svg:y="0.6cm" svg:width="6.68cm" svg:height="0.372cm" draw:z-index="0"><draw:text-box><text:p text:style-name="MP2"><text:span text:style-name="Nagłówek_20_lub_20_stopka_20__2b__20_Segoe_20_UI_2c_8_20_pt"><text:span text:style-name="MT2">Dziki Zachód, dziki Wschód. Western a sprawa polska</text:span></text:span></text:p></draw:text-box></draw:frame><draw:frame draw:style-name="Mfr1" draw:name="Ramka35" text:anchor-type="paragraph" svg:x="3.877cm" svg:y="0.499cm" svg:width="0.55cm" svg:height="0.406cm" draw:z-index="0"><draw:text-box><text:p text:style-name="MP2"><text:span text:style-name="Nagłówek_20_lub_20_stopka_20__2b__20_Segoe_20_UI_2c_12_20_pt_2c_Pogrubienie"><text:span text:style-name="MT1"><text:page-number text:select-page="current">0</text:page-number></text:span></text:span></text:p></draw:text-box></draw:frame></text:p>
      </style:footer>
    </style:master-page>
    <style:master-page style:name="Converted17" style:page-layout-name="Mpm4">
      <style:footer>
        <text:p text:style-name="MP1"><draw:frame draw:style-name="Mfr1" draw:name="Ramka38" text:anchor-type="paragraph" svg:x="8.213cm" svg:y="0.508cm" svg:width="0.55cm" svg:height="0.406cm" draw:z-index="0"><draw:text-box><text:p text:style-name="MP2"><text:span text:style-name="Nagłówek_20_lub_20_stopka_20__2b__20_Segoe_20_UI_2c_12_20_pt_2c_Pogrubienie"><text:span text:style-name="MT1"><text:page-number text:select-page="current">0</text:page-number></text:span></text:span></text:p></draw:text-box></draw:frame><draw:frame draw:style-name="Mfr1" draw:name="Ramka37" text:anchor-type="paragraph" svg:x="5.622cm" svg:y="0.609cm" svg:width="1.854cm" svg:height="0.372cm" draw:z-index="0"><draw:text-box><text:p text:style-name="MP2"><text:span text:style-name="Nagłówek_20_lub_20_stopka_20__2b__20_Segoe_20_UI_2c_8_20_pt"><text:span text:style-name="MT2">Jerzy Franczak</text:span></text:span></text:p></draw:text-box></draw:frame></text:p>
      </style:footer>
    </style:master-page>
    <style:master-page style:name="Converted18" style:page-layout-name="Mpm4" style:next-style-name="Converted17">
      <style:footer>
        <text:p text:style-name="MP1"><draw:frame draw:style-name="Mfr1" draw:name="Ramka40" text:anchor-type="paragraph" svg:x="5.182cm" svg:y="0.6cm" svg:width="6.68cm" svg:height="0.372cm" draw:z-index="0"><draw:text-box><text:p text:style-name="MP2"><text:span text:style-name="Nagłówek_20_lub_20_stopka_20__2b__20_Segoe_20_UI_2c_8_20_pt"><text:span text:style-name="MT2">Dziki Zachód, dziki Wschód. Western a sprawa polska</text:span></text:span></text:p></draw:text-box></draw:frame><draw:frame draw:style-name="Mfr1" draw:name="Ramka39" text:anchor-type="paragraph" svg:x="3.877cm" svg:y="0.499cm" svg:width="0.55cm" svg:height="0.406cm" draw:z-index="0"><draw:text-box><text:p text:style-name="MP2"><text:span text:style-name="Nagłówek_20_lub_20_stopka_20__2b__20_Segoe_20_UI_2c_12_20_pt_2c_Pogrubienie"><text:span text:style-name="MT1"><text:page-number text:select-page="current">0</text:page-number></text:span></text:span></text:p></draw:text-box></draw:frame></text:p>
      </style:footer>
    </style:master-page>
    <style:master-page style:name="Converted19" style:page-layout-name="Mpm5">
      <style:footer>
        <text:p text:style-name="MP1"><draw:frame draw:style-name="Mfr1" draw:name="Ramka42" text:anchor-type="paragraph" svg:x="8.213cm" svg:y="0.508cm" svg:width="0.55cm" svg:height="0.406cm" draw:z-index="0"><draw:text-box><text:p text:style-name="MP2"><text:span text:style-name="Nagłówek_20_lub_20_stopka_20__2b__20_Segoe_20_UI_2c_12_20_pt_2c_Pogrubienie"><text:span text:style-name="MT1"><text:page-number text:select-page="current">0</text:page-number></text:span></text:span></text:p></draw:text-box></draw:frame><draw:frame draw:style-name="Mfr1" draw:name="Ramka41" text:anchor-type="paragraph" svg:x="5.622cm" svg:y="0.609cm" svg:width="1.854cm" svg:height="0.372cm" draw:z-index="0"><draw:text-box><text:p text:style-name="MP2"><text:span text:style-name="Nagłówek_20_lub_20_stopka_20__2b__20_Segoe_20_UI_2c_8_20_pt"><text:span text:style-name="MT2">Jerzy Franczak</text:span></text:span></text:p></draw:text-box></draw:frame></text:p>
      </style:footer>
    </style:master-page>
    <style:master-page style:name="Converted20" style:page-layout-name="Mpm5" style:next-style-name="Converted19">
      <style:footer>
        <text:p text:style-name="MP1"><draw:frame draw:style-name="Mfr1" draw:name="Ramka44" text:anchor-type="paragraph" svg:x="5.182cm" svg:y="0.6cm" svg:width="6.68cm" svg:height="0.372cm" draw:z-index="0"><draw:text-box><text:p text:style-name="MP2"><text:span text:style-name="Nagłówek_20_lub_20_stopka_20__2b__20_Segoe_20_UI_2c_8_20_pt"><text:span text:style-name="MT2">Dziki Zachód, dziki Wschód. Western a sprawa polska</text:span></text:span></text:p></draw:text-box></draw:frame><draw:frame draw:style-name="Mfr1" draw:name="Ramka43" text:anchor-type="paragraph" svg:x="3.877cm" svg:y="0.499cm" svg:width="0.55cm" svg:height="0.406cm" draw:z-index="0"><draw:text-box><text:p text:style-name="MP2"><text:span text:style-name="Nagłówek_20_lub_20_stopka_20__2b__20_Segoe_20_UI_2c_12_20_pt_2c_Pogrubienie"><text:span text:style-name="MT1"><text:page-number text:select-page="current">0</text:page-number></text:span></text:span></text:p></draw:text-box></draw:frame></text:p>
      </style:footer>
    </style:master-page>
    <style:master-page style:name="Converted21" style:page-layout-name="Mpm5">
      <style:footer>
        <text:p text:style-name="MP1"><draw:frame draw:style-name="Mfr1" draw:name="Ramka46" text:anchor-type="paragraph" svg:x="8.213cm" svg:y="0.508cm" svg:width="0.55cm" svg:height="0.406cm" draw:z-index="0"><draw:text-box><text:p text:style-name="MP2"><text:span text:style-name="Nagłówek_20_lub_20_stopka_20__2b__20_Segoe_20_UI_2c_12_20_pt_2c_Pogrubienie"><text:span text:style-name="MT1"><text:page-number text:select-page="current">0</text:page-number></text:span></text:span></text:p></draw:text-box></draw:frame><draw:frame draw:style-name="Mfr1" draw:name="Ramka45" text:anchor-type="paragraph" svg:x="5.622cm" svg:y="0.609cm" svg:width="1.854cm" svg:height="0.372cm" draw:z-index="0"><draw:text-box><text:p text:style-name="MP2"><text:span text:style-name="Nagłówek_20_lub_20_stopka_20__2b__20_Segoe_20_UI_2c_8_20_pt"><text:span text:style-name="MT2">Jerzy Franczak</text:span></text:span></text:p></draw:text-box></draw:frame></text:p>
      </style:footer>
    </style:master-page>
    <style:master-page style:name="Converted22" style:page-layout-name="Mpm5" style:next-style-name="Converted21">
      <style:footer>
        <text:p text:style-name="MP1"><draw:frame draw:style-name="Mfr1" draw:name="Ramka48" text:anchor-type="paragraph" svg:x="5.182cm" svg:y="0.6cm" svg:width="6.68cm" svg:height="0.372cm" draw:z-index="0"><draw:text-box><text:p text:style-name="MP2"><text:span text:style-name="Nagłówek_20_lub_20_stopka_20__2b__20_Segoe_20_UI_2c_8_20_pt"><text:span text:style-name="MT2">Dziki Zachód, dziki Wschód. Western a sprawa polska</text:span></text:span></text:p></draw:text-box></draw:frame><draw:frame draw:style-name="Mfr1" draw:name="Ramka47" text:anchor-type="paragraph" svg:x="3.877cm" svg:y="0.499cm" svg:width="0.55cm" svg:height="0.406cm" draw:z-index="0"><draw:text-box><text:p text:style-name="MP2"><text:span text:style-name="Nagłówek_20_lub_20_stopka_20__2b__20_Segoe_20_UI_2c_12_20_pt_2c_Pogrubienie"><text:span text:style-name="MT1"><text:page-number text:select-page="current">0</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1-03T17:32:37.204000000</dc:date>
    <meta:editing-duration>PT2H27M38S</meta:editing-duration>
    <meta:editing-cycles>13</meta:editing-cycles>
    <meta:generator>LibreOffice/7.0.3.1$Windows_X86_64 LibreOffice_project/d7547858d014d4cf69878db179d326fc3483e082</meta:generator>
    <meta:document-statistic meta:table-count="0" meta:image-count="0" meta:object-count="0" meta:page-count="30" meta:paragraph-count="279" meta:word-count="9267" meta:character-count="67001" meta:non-whitespace-character-count="57923"/>
  </office:meta>
</office:document-meta>
</file>