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P2" style:family="paragraph" style:parent-style-name="Standard">
      <style:paragraph-properties fo:orphans="2" fo:widows="2" style:vertical-align="auto"/>
      <style:text-properties style:font-name="Microsoft YaHei"/>
    </style:style>
    <style:style style:name="P3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P4" style:family="paragraph" style:parent-style-name="Standard">
      <style:paragraph-properties fo:margin-left="0cm" fo:margin-right="0cm" fo:line-height="150%" fo:text-indent="0cm" style:auto-text-indent="false"/>
      <style:text-properties style:text-line-through-style="none" style:text-line-through-type="none" style:font-name="Arial2" fo:font-size="12pt" fo:language="pl" fo:country="PL" officeooo:rsid="00077051" officeooo:paragraph-rsid="001b7b31" style:font-size-asian="12pt" style:language-asian="pl" style:country-asian="PL" style:font-size-complex="12pt"/>
    </style:style>
    <style:style style:name="P5" style:family="paragraph" style:parent-style-name="Standard">
      <style:paragraph-properties fo:margin-left="0cm" fo:margin-right="0cm" fo:line-height="150%" fo:text-indent="0cm" style:auto-text-indent="false"/>
      <style:text-properties officeooo:paragraph-rsid="001b7b31"/>
    </style:style>
    <style:style style:name="P6" style:family="paragraph" style:parent-style-name="Standard">
      <style:paragraph-properties fo:margin-left="0cm" fo:margin-right="0cm" fo:line-height="150%" fo:text-indent="0cm" style:auto-text-indent="false"/>
      <style:text-properties officeooo:paragraph-rsid="001d0694"/>
    </style:style>
    <style:style style:name="P7" style:family="paragraph" style:parent-style-name="Heading_20_1">
      <style:paragraph-properties fo:margin-left="0cm" fo:margin-right="0cm" fo:text-indent="0cm" style:auto-text-indent="false"/>
    </style:style>
    <style:style style:name="P8" style:family="paragraph" style:parent-style-name="Heading_20_2">
      <style:paragraph-properties fo:margin-left="0cm" fo:margin-right="0cm" fo:text-indent="0cm" style:auto-text-indent="false"/>
    </style:style>
    <style:style style:name="P9" style:family="paragraph" style:parent-style-name="Heading_20_2">
      <style:paragraph-properties fo:margin-left="0cm" fo:margin-right="0cm" fo:text-indent="0cm" style:auto-text-indent="false"/>
      <style:text-properties style:text-position="0% 100%" style:font-name="Arial2" fo:font-size="12pt" fo:font-weight="normal" style:font-size-asian="12pt" style:font-weight-asian="normal" style:font-size-complex="12pt" style:font-weight-complex="normal"/>
    </style:style>
    <style:style style:name="P10" style:family="paragraph" style:parent-style-name="Heading_20_2">
      <style:paragraph-properties fo:margin-left="0cm" fo:margin-right="0cm" fo:text-indent="0cm" style:auto-text-indent="false"/>
      <style:text-properties style:text-position="0% 100%" style:font-name="Arial2" fo:font-size="12pt" style:font-size-asian="12pt" style:font-size-complex="12pt"/>
    </style:style>
    <style:style style:name="P11" style:family="paragraph" style:parent-style-name="Heading_20_2">
      <style:paragraph-properties fo:margin-left="0cm" fo:margin-right="0cm" fo:text-indent="0cm" style:auto-text-indent="false"/>
      <style:text-properties style:text-position="0% 100%" style:font-name="Arial2" fo:font-size="12pt" fo:font-weight="bold" style:font-size-asian="12pt" style:font-weight-asian="bold" style:font-size-complex="12pt" style:font-weight-complex="bold"/>
    </style:style>
    <style:style style:name="P12" style:family="paragraph" style:parent-style-name="Heading_20_2">
      <style:paragraph-properties fo:margin-left="0cm" fo:margin-right="0cm" fo:text-indent="0cm" style:auto-text-indent="false"/>
      <style:text-properties style:font-name="Arial2" fo:font-size="12pt" fo:language="en" fo:country="US" style:font-size-asian="12pt" style:language-asian="pl" style:country-asian="PL" style:font-size-complex="12pt"/>
    </style:style>
    <style:style style:name="P13" style:family="paragraph" style:parent-style-name="Heading_20_3">
      <style:paragraph-properties fo:margin-left="0cm" fo:margin-right="0cm" fo:text-indent="0cm" style:auto-text-indent="false"/>
      <style:text-properties style:text-position="0% 100%" style:font-name="Arial2" fo:font-size="12pt" style:font-size-asian="12pt" style:font-size-complex="12pt"/>
    </style:style>
    <style:style style:name="P14" style:family="paragraph" style:parent-style-name="Heading_20_3">
      <style:paragraph-properties fo:margin-left="0cm" fo:margin-right="0cm" fo:text-indent="0cm" style:auto-text-indent="false"/>
      <style:text-properties style:text-position="0% 100%" style:font-name="Arial2" fo:font-size="12pt" officeooo:paragraph-rsid="000f51fb" style:font-size-asian="12pt" style:font-size-complex="12pt"/>
    </style:style>
    <style:style style:name="P15" style:family="paragraph" style:parent-style-name="Quotations">
      <style:paragraph-properties fo:margin-left="0cm" fo:margin-right="0cm" fo:text-indent="0cm" style:auto-text-indent="false"/>
    </style:style>
    <style:style style:name="P16" style:family="paragraph" style:parent-style-name="Standard">
      <style:paragraph-properties fo:margin-left="0cm" fo:margin-right="0cm" fo:text-indent="0cm" style:auto-text-indent="false"/>
    </style:style>
    <style:style style:name="P17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paragraph-rsid="001b7b31" style:font-size-asian="12pt" style:language-asian="en" style:country-asian="US" style:font-size-complex="12pt"/>
    </style:style>
    <style:style style:name="P18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rsid="000dac5f" officeooo:paragraph-rsid="000dac5f" style:font-size-asian="12pt" style:language-asian="pl" style:country-asian="PL" style:font-size-complex="12pt"/>
    </style:style>
    <style:style style:name="P19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style:font-size-asian="12pt" style:language-asian="pl" style:country-asian="PL" style:font-size-complex="12pt"/>
    </style:style>
    <style:style style:name="P20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paragraph-rsid="000dac5f" style:font-size-asian="12pt" style:language-asian="pl" style:country-asian="PL" style:font-size-complex="12pt"/>
    </style:style>
    <style:style style:name="P21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paragraph-rsid="000e21e7" style:font-size-asian="12pt" style:language-asian="pl" style:country-asian="PL" style:font-size-complex="12pt"/>
    </style:style>
    <style:style style:name="P22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paragraph-rsid="000f4dbe" style:font-size-asian="12pt" style:language-asian="pl" style:country-asian="PL" style:font-size-complex="12pt"/>
    </style:style>
    <style:style style:name="P23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paragraph-rsid="001037be" style:font-size-asian="12pt" style:language-asian="pl" style:country-asian="PL" style:font-size-complex="12pt"/>
    </style:style>
    <style:style style:name="P24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paragraph-rsid="001192ea" style:font-size-asian="12pt" style:language-asian="pl" style:country-asian="PL" style:font-size-complex="12pt"/>
    </style:style>
    <style:style style:name="P25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rsid="000e21e7" officeooo:paragraph-rsid="000e21e7" style:font-size-asian="12pt" style:language-asian="pl" style:country-asian="PL" style:font-size-complex="12pt"/>
    </style:style>
    <style:style style:name="P26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rsid="000f4dbe" officeooo:paragraph-rsid="000f4dbe" style:font-size-asian="12pt" style:language-asian="pl" style:country-asian="PL" style:font-size-complex="12pt"/>
    </style:style>
    <style:style style:name="P27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rsid="001037be" officeooo:paragraph-rsid="001037be" style:font-size-asian="12pt" style:language-asian="pl" style:country-asian="PL" style:font-size-complex="12pt"/>
    </style:style>
    <style:style style:name="P28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rsid="001d0694" officeooo:paragraph-rsid="001037be" style:font-size-asian="12pt" style:language-asian="pl" style:country-asian="PL" style:font-size-complex="12pt"/>
    </style:style>
    <style:style style:name="P29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rsid="001192ea" officeooo:paragraph-rsid="001192ea" style:font-size-asian="12pt" style:language-asian="pl" style:country-asian="PL" style:font-size-complex="12pt"/>
    </style:style>
    <style:style style:name="P30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style:font-size-asian="12pt" style:font-size-complex="12pt"/>
    </style:style>
    <style:style style:name="P31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pl" fo:country="PL" officeooo:rsid="000dac5f" officeooo:paragraph-rsid="000dac5f" style:font-size-asian="12pt" style:font-size-complex="12pt"/>
    </style:style>
    <style:style style:name="P32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style:font-size-asian="12pt" style:font-size-complex="12pt"/>
    </style:style>
    <style:style style:name="P33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officeooo:paragraph-rsid="001b7b31" style:font-size-asian="12pt" style:font-size-complex="12pt"/>
    </style:style>
    <style:style style:name="P34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officeooo:paragraph-rsid="000dac5f" style:font-size-asian="12pt" style:font-size-complex="12pt"/>
    </style:style>
    <style:style style:name="P35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officeooo:paragraph-rsid="000e21e7" style:font-size-asian="12pt" style:font-size-complex="12pt"/>
    </style:style>
    <style:style style:name="P36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officeooo:paragraph-rsid="001037be" style:font-size-asian="12pt" style:font-size-complex="12pt"/>
    </style:style>
    <style:style style:name="P37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officeooo:paragraph-rsid="001192ea" style:font-size-asian="12pt" style:font-size-complex="12pt"/>
    </style:style>
    <style:style style:name="P38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officeooo:rsid="001037be" officeooo:paragraph-rsid="001037be" style:font-size-asian="12pt" style:font-size-complex="12pt"/>
    </style:style>
    <style:style style:name="P39" style:family="paragraph" style:parent-style-name="Standard">
      <style:paragraph-properties fo:margin-left="0cm" fo:margin-right="0cm" fo:line-height="150%" fo:text-indent="0cm" style:auto-text-indent="false"/>
      <style:text-properties style:text-position="0% 100%" style:font-name="Arial2" fo:font-size="12pt" fo:language="en" fo:country="US" style:font-size-asian="12pt" style:language-asian="pl" style:country-asian="PL" style:font-size-complex="12pt"/>
    </style:style>
    <style:style style:name="P40" style:family="paragraph" style:parent-style-name="Standard">
      <style:paragraph-properties fo:margin-left="0cm" fo:margin-right="0cm" fo:line-height="150%" fo:text-indent="0cm" style:auto-text-indent="false"/>
    </style:style>
    <style:style style:name="P41" style:family="paragraph" style:parent-style-name="Standard">
      <style:paragraph-properties fo:margin-left="0cm" fo:margin-right="0cm" fo:line-height="150%" fo:text-indent="0cm" style:auto-text-indent="false"/>
      <style:text-properties officeooo:paragraph-rsid="001f9470"/>
    </style:style>
    <style:style style:name="P42" style:family="paragraph" style:parent-style-name="Standard">
      <style:paragraph-properties fo:margin-left="0cm" fo:margin-right="0cm" fo:line-height="150%" fo:text-indent="0cm" style:auto-text-indent="false"/>
      <style:text-properties officeooo:paragraph-rsid="000e21e7"/>
    </style:style>
    <style:style style:name="P43" style:family="paragraph" style:parent-style-name="Standard">
      <style:paragraph-properties fo:margin-left="0cm" fo:margin-right="0cm" fo:line-height="150%" fo:text-indent="0cm" style:auto-text-indent="false"/>
      <style:text-properties officeooo:paragraph-rsid="000f4dbe"/>
    </style:style>
    <style:style style:name="P44" style:family="paragraph" style:parent-style-name="Standard">
      <style:paragraph-properties fo:margin-left="0cm" fo:margin-right="0cm" fo:line-height="150%" fo:text-indent="0cm" style:auto-text-indent="false"/>
      <style:text-properties officeooo:paragraph-rsid="000f51fb"/>
    </style:style>
    <style:style style:name="P45" style:family="paragraph" style:parent-style-name="Standard">
      <style:paragraph-properties fo:margin-left="0cm" fo:margin-right="0cm" fo:line-height="150%" fo:text-indent="0cm" style:auto-text-indent="false"/>
      <style:text-properties officeooo:paragraph-rsid="001037be"/>
    </style:style>
    <style:style style:name="P46" style:family="paragraph" style:parent-style-name="Standard">
      <style:paragraph-properties fo:margin-left="0cm" fo:margin-right="0cm" fo:line-height="150%" fo:text-indent="0cm" style:auto-text-indent="false"/>
      <style:text-properties officeooo:paragraph-rsid="001192ea"/>
    </style:style>
    <style:style style:name="P47" style:family="paragraph" style:parent-style-name="Standard">
      <style:paragraph-properties fo:margin-left="0cm" fo:margin-right="0cm" fo:line-height="150%" fo:text-indent="0cm" style:auto-text-indent="false"/>
      <style:text-properties officeooo:paragraph-rsid="001280c7"/>
    </style:style>
    <style:style style:name="P48" style:family="paragraph" style:parent-style-name="Standard">
      <style:paragraph-properties fo:margin-left="0cm" fo:margin-right="0cm" fo:line-height="150%" fo:text-indent="0cm" style:auto-text-indent="false"/>
      <style:text-properties officeooo:paragraph-rsid="0018a32d"/>
    </style:style>
    <style:style style:name="P49" style:family="paragraph" style:parent-style-name="Standard">
      <style:paragraph-properties fo:margin-left="0cm" fo:margin-right="0cm" fo:line-height="150%" fo:text-indent="0cm" style:auto-text-indent="false"/>
      <style:text-properties officeooo:paragraph-rsid="00136dd4"/>
    </style:style>
    <style:style style:name="P50" style:family="paragraph" style:parent-style-name="Standard">
      <style:paragraph-properties fo:margin-left="0cm" fo:margin-right="0cm" fo:line-height="150%" fo:text-indent="0cm" style:auto-text-indent="false"/>
      <style:text-properties officeooo:paragraph-rsid="00194b7e"/>
    </style:style>
    <style:style style:name="P51" style:family="paragraph" style:parent-style-name="Standard">
      <style:paragraph-properties fo:margin-left="0cm" fo:margin-right="0cm" fo:line-height="150%" fo:text-indent="0cm" style:auto-text-indent="false"/>
      <style:text-properties officeooo:paragraph-rsid="00150518"/>
    </style:style>
    <style:style style:name="P52" style:family="paragraph" style:parent-style-name="Standard">
      <style:paragraph-properties fo:margin-left="0cm" fo:margin-right="0cm" fo:line-height="150%" fo:text-indent="0cm" style:auto-text-indent="false"/>
      <style:text-properties style:font-name="Arial2" fo:font-size="12pt" style:font-size-asian="12pt" style:font-size-complex="12pt"/>
    </style:style>
    <style:style style:name="P53" style:family="paragraph" style:parent-style-name="Standard">
      <style:paragraph-properties fo:margin-left="0cm" fo:margin-right="0cm" fo:line-height="150%" fo:text-indent="0cm" style:auto-text-indent="false"/>
      <style:text-properties style:font-name="Arial2" fo:font-size="12pt" officeooo:paragraph-rsid="001037be" style:font-size-asian="12pt" style:font-size-complex="12pt"/>
    </style:style>
    <style:style style:name="P54" style:family="paragraph" style:parent-style-name="Standard">
      <style:paragraph-properties fo:margin-left="0cm" fo:margin-right="0cm" fo:text-indent="0cm" style:auto-text-indent="false"/>
      <style:text-properties style:font-name="Arial2" fo:font-size="12pt" officeooo:paragraph-rsid="000f51fb" style:font-size-asian="12pt" style:font-size-complex="12pt"/>
    </style:style>
    <style:style style:name="P55" style:family="paragraph" style:parent-style-name="Standard">
      <style:paragraph-properties fo:margin-left="0cm" fo:margin-right="0cm" fo:text-indent="0cm" style:auto-text-indent="false"/>
      <style:text-properties officeooo:paragraph-rsid="000f51fb"/>
    </style:style>
    <style:style style:name="P56" style:family="paragraph" style:parent-style-name="Standard">
      <style:paragraph-properties fo:margin-left="0cm" fo:margin-right="0cm" fo:line-height="150%" fo:text-indent="0cm" style:auto-text-indent="false"/>
      <style:text-properties officeooo:rsid="001192ea" officeooo:paragraph-rsid="0018a32d"/>
    </style:style>
    <style:style style:name="P57" style:family="paragraph" style:parent-style-name="Standard" style:master-page-name="First_20_Page">
      <style:paragraph-properties fo:margin-left="0cm" fo:margin-right="0cm" fo:line-height="150%" fo:text-indent="0cm" style:auto-text-indent="false" style:page-number="auto"/>
      <style:text-properties style:text-position="0% 100%" style:font-name="Arial2" fo:font-size="12pt" fo:language="pl" fo:country="PL" officeooo:paragraph-rsid="001b7b31" style:font-size-asian="12pt" style:language-asian="en" style:country-asian="US" style:font-size-complex="12pt"/>
    </style:style>
    <style:style style:name="T1" style:family="text">
      <style:text-properties style:font-name="Times New Roman" fo:font-size="9pt" fo:language="pl" fo:country="PL" style:font-size-asian="9pt" style:language-asian="pl" style:country-asian="PL"/>
    </style:style>
    <style:style style:name="T2" style:family="text">
      <style:text-properties style:font-name="Times New Roman" fo:font-size="10pt" fo:language="pl" fo:country="PL" fo:font-style="italic" style:font-size-asian="10pt" style:language-asian="pl" style:country-asian="PL" style:font-style-asian="italic"/>
    </style:style>
    <style:style style:name="T3" style:family="text">
      <style:text-properties fo:language="pl" fo:country="PL" officeooo:rsid="001037be"/>
    </style:style>
    <style:style style:name="T4" style:family="text">
      <style:text-properties fo:language="pl" fo:country="PL" style:language-asian="en" style:country-asian="US"/>
    </style:style>
    <style:style style:name="T5" style:family="text">
      <style:text-properties fo:language="pl" fo:country="PL" officeooo:rsid="002a86fe" style:language-asian="en" style:country-asian="US"/>
    </style:style>
    <style:style style:name="T6" style:family="text">
      <style:text-properties fo:language="pl" fo:country="PL" officeooo:rsid="00173249" style:language-asian="en" style:country-asian="US"/>
    </style:style>
    <style:style style:name="T7" style:family="text">
      <style:text-properties fo:language="pl" fo:country="PL" style:language-asian="pl" style:country-asian="PL"/>
    </style:style>
    <style:style style:name="T8" style:family="text">
      <style:text-properties fo:language="pl" fo:country="PL" officeooo:rsid="001037be" style:language-asian="pl" style:country-asian="PL"/>
    </style:style>
    <style:style style:name="T9" style:family="text">
      <style:text-properties fo:language="pl" fo:country="PL" officeooo:rsid="001192ea" style:language-asian="pl" style:country-asian="PL"/>
    </style:style>
    <style:style style:name="T10" style:family="text">
      <style:text-properties fo:language="pl" fo:country="PL" fo:font-style="italic" style:language-asian="pl" style:country-asian="PL" style:font-style-asian="italic" style:font-style-complex="italic"/>
    </style:style>
    <style:style style:name="T11" style:family="text">
      <style:text-properties fo:language="en" fo:country="US" style:language-asian="en" style:country-asian="US"/>
    </style:style>
    <style:style style:name="T12" style:family="text">
      <style:text-properties fo:language="en" fo:country="US" officeooo:rsid="00173249" style:language-asian="en" style:country-asian="US"/>
    </style:style>
    <style:style style:name="T13" style:family="text">
      <style:text-properties style:text-position="super 58%" style:font-name="Arial2" fo:font-size="12pt" fo:language="pl" fo:country="PL" style:font-size-asian="12pt" style:language-asian="pl" style:country-asian="PL" style:font-size-complex="12pt"/>
    </style:style>
    <style:style style:name="T14" style:family="text">
      <style:text-properties style:text-position="super 58%" style:font-name="Arial2" fo:font-size="12pt" fo:language="pl" fo:country="PL" officeooo:rsid="000e21e7" style:font-size-asian="12pt" style:language-asian="pl" style:country-asian="PL" style:font-size-complex="12pt"/>
    </style:style>
    <style:style style:name="T15" style:family="text">
      <style:text-properties style:text-position="super 58%" style:font-name="Arial2" fo:font-size="12pt" fo:language="pl" fo:country="PL" officeooo:rsid="000f4dbe" style:font-size-asian="12pt" style:language-asian="pl" style:country-asian="PL" style:font-size-complex="12pt"/>
    </style:style>
    <style:style style:name="T16" style:family="text">
      <style:text-properties style:text-position="super 58%" style:font-name="Arial2" fo:font-size="12pt" fo:language="pl" fo:country="PL" officeooo:rsid="001b7b31" style:font-size-asian="12pt" style:language-asian="pl" style:country-asian="PL" style:font-size-complex="12pt"/>
    </style:style>
    <style:style style:name="T17" style:family="text">
      <style:text-properties style:text-position="super 58%" style:font-name="Arial2" fo:font-size="12pt" fo:language="pl" fo:country="PL" officeooo:rsid="000f51fb" style:font-size-asian="12pt" style:language-asian="pl" style:country-asian="PL" style:font-size-complex="12pt"/>
    </style:style>
    <style:style style:name="T18" style:family="text">
      <style:text-properties style:text-position="super 58%" style:font-name="Arial2" fo:font-size="12pt" fo:language="pl" fo:country="PL" officeooo:rsid="001037be" style:font-size-asian="12pt" style:language-asian="pl" style:country-asian="PL" style:font-size-complex="12pt"/>
    </style:style>
    <style:style style:name="T19" style:family="text">
      <style:text-properties style:text-position="super 58%" style:font-name="Arial2" fo:font-size="12pt" fo:language="pl" fo:country="PL" officeooo:rsid="001192ea" style:font-size-asian="12pt" style:language-asian="pl" style:country-asian="PL" style:font-size-complex="12pt"/>
    </style:style>
    <style:style style:name="T20" style:family="text">
      <style:text-properties style:text-position="super 58%" style:font-name="Arial2" fo:font-size="12pt" fo:language="pl" fo:country="PL" officeooo:rsid="004a5531" style:font-size-asian="12pt" style:language-asian="pl" style:country-asian="PL" style:font-size-complex="12pt"/>
    </style:style>
    <style:style style:name="T21" style:family="text">
      <style:text-properties style:text-position="super 58%" style:font-name="Arial2" fo:font-size="12pt" fo:language="pl" fo:country="PL" officeooo:rsid="0018a32d" style:font-size-asian="12pt" style:language-asian="pl" style:country-asian="PL" style:font-size-complex="12pt"/>
    </style:style>
    <style:style style:name="T22" style:family="text">
      <style:text-properties style:text-position="super 58%" style:font-name="Arial2" fo:font-size="12pt" fo:language="pl" fo:country="PL" officeooo:rsid="004a5531" style:font-size-asian="12pt" style:language-asian="pl" style:country-asian="PL" style:font-size-complex="12pt" style:font-style-complex="normal"/>
    </style:style>
    <style:style style:name="T23" style:family="text">
      <style:text-properties style:text-position="super 58%" style:font-name="Arial2" fo:font-size="12pt" fo:language="pl" fo:country="PL" officeooo:rsid="0018a32d" style:font-size-asian="12pt" style:language-asian="pl" style:country-asian="PL" style:font-size-complex="12pt" style:font-style-complex="normal"/>
    </style:style>
    <style:style style:name="T24" style:family="text">
      <style:text-properties style:text-position="super 58%" style:font-name="Arial2" fo:font-size="12pt" fo:language="pl" fo:country="PL" officeooo:rsid="004b70be" style:font-size-asian="12pt" style:language-asian="pl" style:country-asian="PL" style:font-size-complex="12pt" style:font-style-complex="normal"/>
    </style:style>
    <style:style style:name="T25" style:family="text">
      <style:text-properties style:text-position="super 58%" style:font-name="Arial2" fo:font-size="12pt" fo:language="pl" fo:country="PL" officeooo:rsid="003e6217" style:font-size-asian="12pt" style:language-asian="pl" style:country-asian="PL" style:font-size-complex="12pt" style:font-style-complex="normal"/>
    </style:style>
    <style:style style:name="T26" style:family="text">
      <style:text-properties style:text-position="super 58%" style:font-name="Arial2" fo:font-size="12pt" fo:language="pl" fo:country="PL" officeooo:rsid="00150518" style:font-size-asian="12pt" style:language-asian="pl" style:country-asian="PL" style:font-size-complex="12pt" style:font-style-complex="normal"/>
    </style:style>
    <style:style style:name="T27" style:family="text">
      <style:text-properties style:text-position="super 58%" style:font-name="Arial2" fo:font-size="12pt" fo:language="pl" fo:country="PL" officeooo:rsid="004b70be" style:font-size-asian="12pt" style:language-asian="pl" style:country-asian="PL" style:font-size-complex="12pt"/>
    </style:style>
    <style:style style:name="T28" style:family="text">
      <style:text-properties style:text-position="super 58%" style:font-name="Arial2" fo:font-size="12pt" fo:language="pl" fo:country="PL" officeooo:rsid="00136dd4" style:font-size-asian="12pt" style:language-asian="pl" style:country-asian="PL" style:font-size-complex="12pt"/>
    </style:style>
    <style:style style:name="T29" style:family="text">
      <style:text-properties style:text-position="super 58%" style:font-name="Arial2" fo:font-size="12pt" fo:language="pl" fo:country="PL" officeooo:rsid="00150518" style:font-size-asian="12pt" style:language-asian="pl" style:country-asian="PL" style:font-size-complex="12pt"/>
    </style:style>
    <style:style style:name="T30" style:family="text">
      <style:text-properties style:text-position="super 58%" style:font-name="Arial2" fo:font-size="12pt" fo:language="pl" fo:country="PL" officeooo:rsid="000f51fb" style:font-size-asian="12pt" style:font-size-complex="12pt"/>
    </style:style>
    <style:style style:name="T31" style:family="text">
      <style:text-properties style:text-position="super 58%" style:font-name="Arial2" fo:font-size="12pt" fo:language="pl" fo:country="PL" officeooo:rsid="001037be" style:font-size-asian="12pt" style:font-size-complex="12pt"/>
    </style:style>
    <style:style style:name="T32" style:family="text">
      <style:text-properties style:text-position="super 58%" style:font-name="Arial2" fo:font-size="12pt" fo:language="pl" fo:country="PL" fo:font-style="normal" fo:font-weight="normal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3" style:family="text">
      <style:text-properties style:text-position="super 58%" style:font-name="Arial2" fo:font-size="12pt" fo:language="pl" fo:country="PL" fo:font-style="normal" fo:font-weight="normal" officeooo:rsid="001b7b31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4" style:family="text">
      <style:text-properties style:text-position="super 58%" style:font-name="Arial2" fo:font-size="12pt" fo:language="pl" fo:country="PL" fo:font-style="normal" fo:font-weight="normal" officeooo:rsid="002e7828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5" style:family="text">
      <style:text-properties style:text-position="super 58%" style:font-name="Arial2" fo:font-size="12pt" fo:language="pl" fo:country="PL" fo:font-style="normal" fo:font-weight="normal" officeooo:rsid="001d17cf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6" style:family="text">
      <style:text-properties style:text-position="super 58%" style:font-name="Arial2" fo:font-size="12pt" fo:language="pl" fo:country="PL" fo:font-style="normal" fo:font-weight="normal" officeooo:rsid="001d0694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7" style:family="text">
      <style:text-properties style:text-position="super 58%" style:font-name="Arial2" fo:font-size="12pt" fo:language="pl" fo:country="PL" fo:font-style="normal" fo:font-weight="normal" officeooo:rsid="0116ce2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8" style:family="text">
      <style:text-properties style:text-position="super 58%" style:font-name="Arial2" fo:font-size="12pt" fo:language="pl" fo:country="PL" fo:font-style="normal" fo:font-weight="normal" officeooo:rsid="0050b1e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39" style:family="text">
      <style:text-properties style:text-position="super 58%" style:font-name="Arial2" fo:font-size="12pt" fo:language="pl" fo:country="PL" fo:font-style="normal" officeooo:rsid="000f51fb" style:font-size-asian="12pt" style:language-asian="pl" style:country-asian="PL" style:font-style-asian="normal" style:font-size-complex="12pt" style:font-style-complex="normal"/>
    </style:style>
    <style:style style:name="T40" style:family="text">
      <style:text-properties style:text-position="super 58%" style:font-name="Arial2" fo:font-size="12pt" fo:language="pl" fo:country="PL" fo:font-style="normal" officeooo:rsid="0056745a" style:font-size-asian="12pt" style:language-asian="pl" style:country-asian="PL" style:font-style-asian="normal" style:font-size-complex="12pt" style:font-style-complex="normal"/>
    </style:style>
    <style:style style:name="T41" style:family="text">
      <style:text-properties style:text-position="super 58%" style:font-name="Arial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42" style:family="text">
      <style:text-properties style:text-position="super 58%" style:font-name="Arial2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43" style:family="text">
      <style:text-properties style:text-position="super 58%" style:font-name="Arial2" fo:font-size="12pt" fo:language="pl" fo:country="PL" fo:font-style="italic" officeooo:rsid="000f51fb" style:font-size-asian="12pt" style:language-asian="pl" style:country-asian="PL" style:font-style-asian="italic" style:font-size-complex="12pt" style:font-style-complex="italic"/>
    </style:style>
    <style:style style:name="T44" style:family="text">
      <style:text-properties style:text-position="super 58%" style:font-name="Arial2" fo:font-size="12pt" fo:language="pl" fo:country="PL" fo:font-style="italic" officeooo:rsid="001037be" style:font-size-asian="12pt" style:language-asian="pl" style:country-asian="PL" style:font-style-asian="italic" style:font-size-complex="12pt" style:font-style-complex="italic"/>
    </style:style>
    <style:style style:name="T45" style:family="text">
      <style:text-properties style:text-position="super 58%" style:font-name="Arial2" fo:font-size="12pt" fo:language="pl" fo:country="PL" fo:font-style="italic" officeooo:rsid="001192ea" style:font-size-asian="12pt" style:language-asian="pl" style:country-asian="PL" style:font-style-asian="italic" style:font-size-complex="12pt" style:font-style-complex="italic"/>
    </style:style>
    <style:style style:name="T46" style:family="text">
      <style:text-properties style:text-position="super 58%" style:font-name="Arial2" fo:font-size="12pt" fo:language="pl" fo:country="PL" fo:font-style="italic" officeooo:rsid="004a5531" style:font-size-asian="12pt" style:language-asian="pl" style:country-asian="PL" style:font-style-asian="italic" style:font-size-complex="12pt" style:font-style-complex="italic"/>
    </style:style>
    <style:style style:name="T47" style:family="text">
      <style:text-properties style:text-position="super 58%" style:font-name="Arial2" fo:font-size="12pt" fo:language="pl" fo:country="PL" fo:font-style="italic" officeooo:rsid="004b70be" style:font-size-asian="12pt" style:language-asian="pl" style:country-asian="PL" style:font-style-asian="italic" style:font-size-complex="12pt" style:font-style-complex="italic"/>
    </style:style>
    <style:style style:name="T48" style:family="text">
      <style:text-properties style:text-position="super 58%" style:font-name="Arial2" fo:font-size="12pt" fo:language="pl" fo:country="PL" fo:font-style="italic" officeooo:rsid="00136dd4" style:font-size-asian="12pt" style:language-asian="pl" style:country-asian="PL" style:font-style-asian="italic" style:font-size-complex="12pt" style:font-style-complex="italic"/>
    </style:style>
    <style:style style:name="T49" style:family="text">
      <style:text-properties style:text-position="super 58%" style:font-name="Arial2" fo:font-size="12pt" fo:language="pl" fo:country="PL" fo:font-style="italic" officeooo:rsid="00150518" style:font-size-asian="12pt" style:language-asian="pl" style:country-asian="PL" style:font-style-asian="italic" style:font-size-complex="12pt" style:font-style-complex="italic"/>
    </style:style>
    <style:style style:name="T50" style:family="text">
      <style:text-properties style:text-position="super 58%" style:font-name="Arial2" fo:font-size="12pt" fo:language="pl" fo:country="PL" fo:font-style="italic" officeooo:rsid="003e6217" style:font-size-asian="12pt" style:language-asian="pl" style:country-asian="PL" style:font-style-asian="italic" style:font-size-complex="12pt" style:font-style-complex="italic"/>
    </style:style>
    <style:style style:name="T51" style:family="text">
      <style:text-properties style:text-position="super 58%" style:font-name="Arial2" fo:font-size="12pt" fo:language="pl" fo:country="PL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52" style:family="text">
      <style:text-properties style:text-position="super 58%" style:font-name="Arial2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53" style:family="text">
      <style:text-properties style:text-position="super 58%" style:font-name="Arial2" fo:font-size="12pt" fo:font-style="normal" fo:font-weight="normal" officeooo:rsid="004bd4ae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text-position="super 58%" style:font-name="Arial2" fo:font-size="12pt" fo:font-weight="normal" style:font-size-asian="12pt" style:font-weight-asian="normal" style:font-size-complex="12pt" style:font-weight-complex="normal"/>
    </style:style>
    <style:style style:name="T55" style:family="text">
      <style:text-properties style:text-position="super 58%" style:font-name="Arial2" fo:font-size="12pt" style:font-size-asian="12pt" style:font-size-complex="12pt"/>
    </style:style>
    <style:style style:name="T56" style:family="text">
      <style:text-properties style:text-position="super 58%" style:font-name="Arial2" fo:font-size="12pt" officeooo:rsid="001037be" style:font-size-asian="12pt" style:font-size-complex="12pt"/>
    </style:style>
    <style:style style:name="T57" style:family="text">
      <style:text-properties style:text-position="super 58%" style:font-name="Arial2" fo:font-size="12pt" officeooo:rsid="001192ea" style:font-size-asian="12pt" style:font-size-complex="12pt"/>
    </style:style>
    <style:style style:name="T58" style:family="text">
      <style:text-properties style:text-position="super 58%" style:font-name="Arial2" fo:font-size="12pt" fo:language="la" fo:country="VA" style:font-size-asian="12pt" style:language-asian="pl" style:country-asian="PL" style:font-size-complex="12pt"/>
    </style:style>
    <style:style style:name="T59" style:family="text">
      <style:text-properties style:text-position="super 58%" style:font-name="Arial2" fo:font-size="12pt" fo:language="en" fo:country="US" style:font-size-asian="12pt" style:language-asian="pl" style:country-asian="PL" style:font-size-complex="12pt"/>
    </style:style>
    <style:style style:name="T60" style:family="text">
      <style:text-properties style:text-position="super 58%" style:font-name="Arial2" fo:font-size="12pt" fo:language="en" fo:country="US" officeooo:rsid="003e6217" style:font-size-asian="12pt" style:language-asian="pl" style:country-asian="PL" style:font-size-complex="12pt" style:font-style-complex="normal"/>
    </style:style>
    <style:style style:name="T61" style:family="text">
      <style:text-properties style:text-position="super 58%" style:font-name="Arial2" fo:font-size="12pt" fo:language="en" fo:country="US" officeooo:rsid="004b70be" style:font-size-asian="12pt" style:language-asian="pl" style:country-asian="PL" style:font-size-complex="12pt"/>
    </style:style>
    <style:style style:name="T62" style:family="text">
      <style:text-properties style:text-position="super 58%" style:font-name="Arial2" fo:font-size="12pt" fo:font-style="italic" style:font-size-asian="12pt" style:font-style-asian="italic" style:font-size-complex="12pt" style:font-style-complex="italic"/>
    </style:style>
    <style:style style:name="T63" style:family="text">
      <style:text-properties style:text-position="super 58%" style:font-name="Arial2" fo:font-size="12pt" fo:font-style="italic" style:text-underline-style="none" style:font-size-asian="12pt" style:font-style-asian="italic" style:font-size-complex="12pt" style:font-style-complex="italic"/>
    </style:style>
    <style:style style:name="T64" style:family="text">
      <style:text-properties style:text-position="super 58%" style:font-name="Aria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65" style:family="text">
      <style:text-properties style:font-name="Arial2" fo:font-size="12pt" fo:language="pl" fo:country="PL" style:font-size-asian="12pt" style:language-asian="pl" style:country-asian="PL" style:font-size-complex="12pt"/>
    </style:style>
    <style:style style:name="T66" style:family="text">
      <style:text-properties style:font-name="Arial2" fo:font-size="12pt" fo:language="pl" fo:country="PL" officeooo:rsid="000e21e7" style:font-size-asian="12pt" style:language-asian="pl" style:country-asian="PL" style:font-size-complex="12pt"/>
    </style:style>
    <style:style style:name="T67" style:family="text">
      <style:text-properties style:font-name="Arial2" fo:font-size="12pt" fo:language="pl" fo:country="PL" officeooo:rsid="000f4dbe" style:font-size-asian="12pt" style:language-asian="pl" style:country-asian="PL" style:font-size-complex="12pt"/>
    </style:style>
    <style:style style:name="T68" style:family="text">
      <style:text-properties style:font-name="Arial2" fo:font-size="12pt" fo:language="pl" fo:country="PL" officeooo:rsid="000f51fb" style:font-size-asian="12pt" style:language-asian="pl" style:country-asian="PL" style:font-size-complex="12pt"/>
    </style:style>
    <style:style style:name="T69" style:family="text">
      <style:text-properties style:font-name="Arial2" fo:font-size="12pt" fo:language="pl" fo:country="PL" officeooo:rsid="001037be" style:font-size-asian="12pt" style:language-asian="pl" style:country-asian="PL" style:font-size-complex="12pt"/>
    </style:style>
    <style:style style:name="T70" style:family="text">
      <style:text-properties style:font-name="Arial2" fo:font-size="12pt" fo:language="pl" fo:country="PL" officeooo:rsid="001192ea" style:font-size-asian="12pt" style:language-asian="pl" style:country-asian="PL" style:font-size-complex="12pt"/>
    </style:style>
    <style:style style:name="T71" style:family="text">
      <style:text-properties style:font-name="Arial2" fo:font-size="12pt" fo:language="pl" fo:country="PL" officeooo:rsid="001b7b31" style:font-size-asian="12pt" style:language-asian="pl" style:country-asian="PL" style:font-size-complex="12pt"/>
    </style:style>
    <style:style style:name="T72" style:family="text">
      <style:text-properties style:font-name="Arial2" fo:font-size="12pt" fo:language="pl" fo:country="PL" officeooo:rsid="004b70be" style:font-size-asian="12pt" style:language-asian="pl" style:country-asian="PL" style:font-size-complex="12pt"/>
    </style:style>
    <style:style style:name="T73" style:family="text">
      <style:text-properties style:font-name="Arial2" fo:font-size="12pt" fo:language="pl" fo:country="PL" officeooo:rsid="004a5531" style:font-size-asian="12pt" style:language-asian="pl" style:country-asian="PL" style:font-size-complex="12pt"/>
    </style:style>
    <style:style style:name="T74" style:family="text">
      <style:text-properties style:font-name="Arial2" fo:font-size="12pt" fo:language="pl" fo:country="PL" officeooo:rsid="004a5531" style:font-size-asian="12pt" style:language-asian="pl" style:country-asian="PL" style:font-size-complex="12pt" style:font-style-complex="normal"/>
    </style:style>
    <style:style style:name="T75" style:family="text">
      <style:text-properties style:font-name="Arial2" fo:font-size="12pt" fo:language="pl" fo:country="PL" officeooo:rsid="004b70be" style:font-size-asian="12pt" style:language-asian="pl" style:country-asian="PL" style:font-size-complex="12pt" style:font-style-complex="normal"/>
    </style:style>
    <style:style style:name="T76" style:family="text">
      <style:text-properties style:font-name="Arial2" fo:font-size="12pt" fo:language="pl" fo:country="PL" officeooo:rsid="003e6217" style:font-size-asian="12pt" style:language-asian="pl" style:country-asian="PL" style:font-size-complex="12pt" style:font-style-complex="normal"/>
    </style:style>
    <style:style style:name="T77" style:family="text">
      <style:text-properties style:font-name="Arial2" fo:font-size="12pt" fo:language="pl" fo:country="PL" officeooo:rsid="00150518" style:font-size-asian="12pt" style:language-asian="pl" style:country-asian="PL" style:font-size-complex="12pt" style:font-style-complex="normal"/>
    </style:style>
    <style:style style:name="T78" style:family="text">
      <style:text-properties style:font-name="Arial2" fo:font-size="12pt" fo:language="pl" fo:country="PL" officeooo:rsid="0018a32d" style:font-size-asian="12pt" style:language-asian="pl" style:country-asian="PL" style:font-size-complex="12pt" style:font-style-complex="normal"/>
    </style:style>
    <style:style style:name="T79" style:family="text">
      <style:text-properties style:font-name="Arial2" fo:font-size="12pt" fo:language="pl" fo:country="PL" officeooo:rsid="00136dd4" style:font-size-asian="12pt" style:language-asian="pl" style:country-asian="PL" style:font-size-complex="12pt"/>
    </style:style>
    <style:style style:name="T80" style:family="text">
      <style:text-properties style:font-name="Arial2" fo:font-size="12pt" fo:language="pl" fo:country="PL" officeooo:rsid="00150518" style:font-size-asian="12pt" style:language-asian="pl" style:country-asian="PL" style:font-size-complex="12pt"/>
    </style:style>
    <style:style style:name="T81" style:family="text">
      <style:text-properties style:font-name="Arial2" fo:font-size="12pt" fo:language="pl" fo:country="PL" officeooo:rsid="0018a32d" style:font-size-asian="12pt" style:language-asian="pl" style:country-asian="PL" style:font-size-complex="12pt"/>
    </style:style>
    <style:style style:name="T82" style:family="text">
      <style:text-properties style:font-name="Arial2" fo:font-size="12pt" fo:language="pl" fo:country="PL" officeooo:rsid="000f51fb" style:font-size-asian="12pt" style:font-size-complex="12pt"/>
    </style:style>
    <style:style style:name="T83" style:family="text">
      <style:text-properties style:font-name="Arial2" fo:font-size="12pt" fo:language="pl" fo:country="PL" officeooo:rsid="001037be" style:font-size-asian="12pt" style:font-size-complex="12pt"/>
    </style:style>
    <style:style style:name="T84" style:family="text">
      <style:text-properties style:font-name="Arial2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85" style:family="text">
      <style:text-properties style:font-name="Arial2" fo:font-size="12pt" fo:language="pl" fo:country="PL" fo:font-style="italic" officeooo:rsid="000f51fb" style:font-size-asian="12pt" style:language-asian="pl" style:country-asian="PL" style:font-style-asian="italic" style:font-size-complex="12pt" style:font-style-complex="italic"/>
    </style:style>
    <style:style style:name="T86" style:family="text">
      <style:text-properties style:font-name="Arial2" fo:font-size="12pt" fo:language="pl" fo:country="PL" fo:font-style="italic" officeooo:rsid="001037be" style:font-size-asian="12pt" style:language-asian="pl" style:country-asian="PL" style:font-style-asian="italic" style:font-size-complex="12pt" style:font-style-complex="italic"/>
    </style:style>
    <style:style style:name="T87" style:family="text">
      <style:text-properties style:font-name="Arial2" fo:font-size="12pt" fo:language="pl" fo:country="PL" fo:font-style="italic" officeooo:rsid="001192ea" style:font-size-asian="12pt" style:language-asian="pl" style:country-asian="PL" style:font-style-asian="italic" style:font-size-complex="12pt" style:font-style-complex="italic"/>
    </style:style>
    <style:style style:name="T88" style:family="text">
      <style:text-properties style:font-name="Arial2" fo:font-size="12pt" fo:language="pl" fo:country="PL" fo:font-style="italic" officeooo:rsid="004a5531" style:font-size-asian="12pt" style:language-asian="pl" style:country-asian="PL" style:font-style-asian="italic" style:font-size-complex="12pt" style:font-style-complex="italic"/>
    </style:style>
    <style:style style:name="T89" style:family="text">
      <style:text-properties style:font-name="Arial2" fo:font-size="12pt" fo:language="pl" fo:country="PL" fo:font-style="italic" officeooo:rsid="004b70be" style:font-size-asian="12pt" style:language-asian="pl" style:country-asian="PL" style:font-style-asian="italic" style:font-size-complex="12pt" style:font-style-complex="italic"/>
    </style:style>
    <style:style style:name="T90" style:family="text">
      <style:text-properties style:font-name="Arial2" fo:font-size="12pt" fo:language="pl" fo:country="PL" fo:font-style="italic" officeooo:rsid="00136dd4" style:font-size-asian="12pt" style:language-asian="pl" style:country-asian="PL" style:font-style-asian="italic" style:font-size-complex="12pt" style:font-style-complex="italic"/>
    </style:style>
    <style:style style:name="T91" style:family="text">
      <style:text-properties style:font-name="Arial2" fo:font-size="12pt" fo:language="pl" fo:country="PL" fo:font-style="italic" officeooo:rsid="00150518" style:font-size-asian="12pt" style:language-asian="pl" style:country-asian="PL" style:font-style-asian="italic" style:font-size-complex="12pt" style:font-style-complex="italic"/>
    </style:style>
    <style:style style:name="T92" style:family="text">
      <style:text-properties style:font-name="Arial2" fo:font-size="12pt" fo:language="pl" fo:country="PL" fo:font-style="italic" officeooo:rsid="003e6217" style:font-size-asian="12pt" style:language-asian="pl" style:country-asian="PL" style:font-style-asian="italic" style:font-size-complex="12pt" style:font-style-complex="italic"/>
    </style:style>
    <style:style style:name="T93" style:family="text">
      <style:text-properties style:font-name="Arial2" fo:font-size="12pt" fo:language="pl" fo:country="PL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94" style:family="text">
      <style:text-properties style:font-name="Arial2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95" style:family="text">
      <style:text-properties style:font-name="Arial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96" style:family="text">
      <style:text-properties style:font-name="Arial2" fo:font-size="12pt" fo:language="pl" fo:country="PL" fo:font-style="normal" officeooo:rsid="000f51fb" style:font-size-asian="12pt" style:language-asian="pl" style:country-asian="PL" style:font-style-asian="normal" style:font-size-complex="12pt" style:font-style-complex="normal"/>
    </style:style>
    <style:style style:name="T97" style:family="text">
      <style:text-properties style:font-name="Arial2" fo:font-size="12pt" fo:language="pl" fo:country="PL" fo:font-style="normal" officeooo:rsid="0056745a" style:font-size-asian="12pt" style:language-asian="pl" style:country-asian="PL" style:font-style-asian="normal" style:font-size-complex="12pt" style:font-style-complex="normal"/>
    </style:style>
    <style:style style:name="T98" style:family="text">
      <style:text-properties style:font-name="Arial2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99" style:family="text">
      <style:text-properties style:font-name="Arial2" fo:font-size="12pt" fo:language="pl" fo:country="PL" fo:font-style="normal" fo:font-weight="normal" officeooo:rsid="001b7b3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0" style:family="text">
      <style:text-properties style:font-name="Arial2" fo:font-size="12pt" fo:language="pl" fo:country="PL" fo:font-style="normal" fo:font-weight="normal" officeooo:rsid="002e7828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1" style:family="text">
      <style:text-properties style:font-name="Arial2" fo:font-size="12pt" fo:language="pl" fo:country="PL" fo:font-style="normal" fo:font-weight="normal" officeooo:rsid="001d17c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2" style:family="text">
      <style:text-properties style:font-name="Arial2" fo:font-size="12pt" fo:language="pl" fo:country="PL" fo:font-style="normal" fo:font-weight="normal" officeooo:rsid="0116ce2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3" style:family="text">
      <style:text-properties style:font-name="Arial2" fo:font-size="12pt" fo:language="pl" fo:country="PL" fo:font-style="normal" fo:font-weight="normal" officeooo:rsid="0050b1e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4" style:family="text">
      <style:text-properties style:font-name="Arial2" fo:font-size="12pt" fo:language="pl" fo:country="PL" fo:font-style="normal" fo:font-weight="normal" officeooo:rsid="001d0694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5" style:family="text">
      <style:text-properties style:font-name="Arial2" fo:font-size="12pt" fo:language="pl" fo:country="PL" fo:font-style="normal" fo:font-weight="normal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6" style:family="text">
      <style:text-properties style:font-name="Arial2" fo:font-size="12pt" fo:language="pl" fo:country="PL" fo:font-style="normal" fo:font-weight="normal" officeooo:rsid="001b7b31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7" style:family="text">
      <style:text-properties style:font-name="Arial2" fo:font-size="12pt" fo:language="pl" fo:country="PL" fo:font-style="normal" fo:font-weight="normal" officeooo:rsid="001b7b31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8" style:family="text">
      <style:text-properties style:font-name="Arial2" fo:font-size="12pt" fo:language="pl" fo:country="PL" fo:font-style="normal" fo:font-weight="normal" officeooo:rsid="002e7828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09" style:family="text">
      <style:text-properties style:font-name="Arial2" fo:font-size="12pt" fo:language="pl" fo:country="PL" fo:font-style="normal" fo:font-weight="normal" officeooo:rsid="002e7828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0" style:family="text">
      <style:text-properties style:font-name="Arial2" fo:font-size="12pt" fo:language="pl" fo:country="PL" fo:font-style="normal" fo:font-weight="normal" officeooo:rsid="001d17cf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1" style:family="text">
      <style:text-properties style:font-name="Arial2" fo:font-size="12pt" fo:language="pl" fo:country="PL" fo:font-style="normal" fo:font-weight="normal" officeooo:rsid="001d17cf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2" style:family="text">
      <style:text-properties style:font-name="Arial2" fo:font-size="12pt" fo:language="pl" fo:country="PL" fo:font-style="normal" fo:font-weight="normal" officeooo:rsid="001d0694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3" style:family="text">
      <style:text-properties style:font-name="Arial2" fo:font-size="12pt" fo:language="pl" fo:country="PL" fo:font-style="normal" fo:font-weight="normal" officeooo:rsid="001d0694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4" style:family="text">
      <style:text-properties style:font-name="Arial2" fo:font-size="12pt" fo:language="pl" fo:country="PL" fo:font-style="normal" fo:font-weight="normal" officeooo:rsid="0116ce2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5" style:family="text">
      <style:text-properties style:font-name="Arial2" fo:font-size="12pt" fo:language="pl" fo:country="PL" fo:font-style="normal" fo:font-weight="normal" officeooo:rsid="0116ce2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6" style:family="text">
      <style:text-properties style:font-name="Arial2" fo:font-size="12pt" fo:language="pl" fo:country="PL" fo:font-style="normal" fo:font-weight="normal" officeooo:rsid="0050b1e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7" style:family="text">
      <style:text-properties style:font-name="Arial2" fo:font-size="12pt" fo:language="pl" fo:country="PL" fo:font-style="normal" fo:font-weight="normal" officeooo:rsid="0050b1e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8" style:family="text">
      <style:text-properties style:font-name="Arial2" fo:font-size="12pt" fo:language="pl" fo:country="PL" fo:font-style="normal" fo:font-weight="normal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19" style:family="text">
      <style:text-properties style:font-name="Arial2" fo:font-size="12pt" style:font-size-asian="12pt" style:font-size-complex="12pt"/>
    </style:style>
    <style:style style:name="T120" style:family="text">
      <style:text-properties style:font-name="Arial2" fo:font-size="12pt" officeooo:rsid="001037be" style:font-size-asian="12pt" style:font-size-complex="12pt"/>
    </style:style>
    <style:style style:name="T121" style:family="text">
      <style:text-properties style:font-name="Arial2" fo:font-size="12pt" officeooo:rsid="001192ea" style:font-size-asian="12pt" style:font-size-complex="12pt"/>
    </style:style>
    <style:style style:name="T122" style:family="text">
      <style:text-properties style:font-name="Arial2" fo:font-size="12pt" fo:language="en" fo:country="US" style:font-size-asian="12pt" style:language-asian="en" style:country-asian="US" style:font-size-complex="12pt"/>
    </style:style>
    <style:style style:name="T123" style:family="text">
      <style:text-properties style:font-name="Arial2" fo:font-size="12pt" fo:language="en" fo:country="US" style:font-size-asian="12pt" style:language-asian="pl" style:country-asian="PL" style:font-size-complex="12pt"/>
    </style:style>
    <style:style style:name="T124" style:family="text">
      <style:text-properties style:font-name="Arial2" fo:font-size="12pt" fo:language="en" fo:country="US" officeooo:rsid="003e6217" style:font-size-asian="12pt" style:language-asian="pl" style:country-asian="PL" style:font-size-complex="12pt" style:font-style-complex="normal"/>
    </style:style>
    <style:style style:name="T125" style:family="text">
      <style:text-properties style:font-name="Arial2" fo:font-size="12pt" fo:language="en" fo:country="US" officeooo:rsid="004b70be" style:font-size-asian="12pt" style:language-asian="pl" style:country-asian="PL" style:font-size-complex="12pt"/>
    </style:style>
    <style:style style:name="T126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127" style:family="text">
      <style:text-properties style:font-name="Arial2" fo:font-size="12pt" fo:language="la" fo:country="VA" style:font-size-asian="12pt" style:language-asian="pl" style:country-asian="PL" style:font-size-complex="12pt"/>
    </style:style>
    <style:style style:name="T128" style:family="text">
      <style:text-properties style:font-name="Arial2" fo:font-size="12pt" fo:font-style="italic" style:font-size-asian="12pt" style:font-style-asian="italic" style:font-size-complex="12pt" style:font-style-complex="italic"/>
    </style:style>
    <style:style style:name="T129" style:family="text">
      <style:text-properties style:font-name="Arial2" fo:font-size="12pt" fo:font-style="italic" style:text-underline-style="none" style:font-size-asian="12pt" style:font-style-asian="italic" style:font-size-complex="12pt" style:font-style-complex="italic"/>
    </style:style>
    <style:style style:name="T130" style:family="text">
      <style:text-properties style:font-name="Aria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131" style:family="text">
      <style:text-properties style:font-name="Arial2" fo:font-size="12pt" fo:font-style="normal" fo:font-weight="normal" officeooo:rsid="004bd4ae" style:font-size-asian="12pt" style:font-style-asian="normal" style:font-weight-asian="normal" style:font-size-complex="12pt" style:font-style-complex="normal" style:font-weight-complex="normal"/>
    </style:style>
    <style:style style:name="T132" style:family="text">
      <style:text-properties officeooo:rsid="001b7b31"/>
    </style:style>
    <style:style style:name="T133" style:family="text">
      <style:text-properties fo:color="#000000" loext:opacity="100%" style:font-name="Arial2" fo:font-size="12pt" fo:font-style="normal" fo:font-weight="normal" officeooo:rsid="0016f963" style:font-size-asian="12pt" style:font-style-asian="normal" style:font-weight-asian="normal" style:font-style-complex="normal" style:font-weight-complex="normal"/>
    </style:style>
    <style:style style:name="T134" style:family="text">
      <style:text-properties fo:color="#000000" loext:opacity="100%" style:text-position="super 58%" style:font-name="Arial2" fo:font-size="12pt" fo:font-style="normal" fo:font-weight="normal" officeooo:rsid="0016f963" style:font-size-asian="12pt" style:font-style-asian="normal" style:font-weight-asian="normal" style:font-style-complex="normal" style:font-weight-complex="normal"/>
    </style:style>
    <style:style style:name="T135" style:family="text">
      <style:text-properties fo:color="#000000" loext:opacity="100%" style:text-position="0% 100%" style:font-name="Arial2" fo:font-size="12pt" fo:font-style="normal" fo:font-weight="normal" officeooo:rsid="0016f963" style:font-size-asian="12pt" style:font-style-asian="normal" style:font-weight-asian="normal" style:font-style-complex="normal" style:font-weight-complex="normal"/>
    </style:style>
    <style:style style:name="T136" style:family="text">
      <style:text-properties fo:color="#000000" loext:opacity="100%" style:text-position="0% 100%" fo:font-size="12pt" fo:font-style="normal" fo:font-weight="normal" officeooo:rsid="0016f963" style:font-size-asian="12pt" style:font-style-asian="normal" style:font-weight-asian="normal" style:font-style-complex="normal" style:font-weight-complex="normal"/>
    </style:style>
    <style:style style:name="T137" style:family="text">
      <style:text-properties fo:color="#000000" loext:opacity="100%" style:text-position="0% 100%" style:font-name="Arial2" fo:font-size="12pt" fo:font-style="normal" fo:font-weight="normal" officeooo:rsid="0016f963" style:font-size-asian="12pt" style:font-style-asian="normal" style:font-weight-asian="normal" style:font-style-complex="normal" style:font-weight-complex="normal"/>
    </style:style>
    <style:style style:name="T138" style:family="text">
      <style:text-properties fo:color="#000000" loext:opacity="100%" style:text-position="0% 100%" style:font-name="Arial2" fo:font-style="normal" fo:font-weight="normal" officeooo:rsid="0016f963" style:font-style-asian="normal" style:font-weight-asian="normal" style:font-style-complex="normal" style:font-weight-complex="normal"/>
    </style:style>
    <style:style style:name="T139" style:family="text">
      <style:text-properties officeooo:rsid="00354321"/>
    </style:style>
    <style:style style:name="T140" style:family="text">
      <style:text-properties officeooo:rsid="004bd4ae"/>
    </style:style>
    <style:style style:name="T141" style:family="text">
      <style:text-properties officeooo:rsid="00173249"/>
    </style:style>
    <style:style style:name="T142" style:family="text">
      <style:text-properties officeooo:rsid="0021aa04"/>
    </style:style>
    <style:style style:name="T143" style:family="text">
      <style:text-properties fo:font-size="12pt" fo:language="pl" fo:country="PL" style:font-size-asian="12pt" style:language-asian="pl" style:country-asian="PL" style:font-size-complex="12pt"/>
    </style:style>
    <style:style style:name="T144" style:family="text">
      <style:text-properties fo:font-size="12pt" fo:language="en" fo:country="US" style:font-size-asian="12pt" style:language-asian="en" style:country-asian="US" style:font-size-complex="12pt"/>
    </style:style>
    <style:style style:name="T145" style:family="text">
      <style:text-properties fo:font-style="italic" style:font-style-asian="italic" style:font-style-complex="italic"/>
    </style:style>
    <style:style style:name="T146" style:family="text">
      <style:text-properties fo:font-style="italic" officeooo:rsid="001192ea" style:font-style-asian="italic" style:font-style-complex="italic"/>
    </style:style>
    <style:style style:name="T147" style:family="text">
      <style:text-properties officeooo:rsid="001037be"/>
    </style:style>
    <style:style style:name="T148" style:family="text">
      <style:text-properties officeooo:rsid="001192ea"/>
    </style:style>
    <style:style style:name="T149" style:family="text">
      <style:text-properties style:text-position="0% 100%"/>
    </style:style>
    <style:style style:name="T150" style:family="text">
      <style:text-properties style:text-position="0% 100%" style:font-name="Arial2" fo:font-size="12pt" fo:font-style="normal" fo:font-weight="normal" officeooo:rsid="004bd4ae" style:font-size-asian="12pt" style:font-style-asian="normal" style:font-weight-asian="normal" style:font-size-complex="12pt" style:font-style-complex="normal" style:font-weight-complex="normal"/>
    </style:style>
    <style:style style:name="T151" style:family="text">
      <style:text-properties style:text-position="0% 100%" style:font-name="Arial2" fo:font-size="12pt" fo:language="pl" fo:country="PL" fo:font-style="normal" fo:font-weight="normal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2" style:family="text">
      <style:text-properties style:text-position="0% 100%" style:font-name="Arial2" fo:font-size="12pt" fo:language="pl" fo:country="PL" fo:font-style="normal" fo:font-weight="normal" officeooo:rsid="001b7b31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3" style:family="text">
      <style:text-properties style:text-position="0% 100%" style:font-name="Arial2" fo:font-size="12pt" fo:language="pl" fo:country="PL" fo:font-style="normal" fo:font-weight="normal" officeooo:rsid="002e7828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4" style:family="text">
      <style:text-properties style:text-position="0% 100%" style:font-name="Arial2" fo:font-size="12pt" fo:language="pl" fo:country="PL" fo:font-style="normal" fo:font-weight="normal" officeooo:rsid="001d17cf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5" style:family="text">
      <style:text-properties style:text-position="0% 100%" style:font-name="Arial2" fo:font-size="12pt" fo:language="pl" fo:country="PL" fo:font-style="normal" fo:font-weight="normal" officeooo:rsid="001d0694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6" style:family="text">
      <style:text-properties style:text-position="0% 100%" style:font-name="Arial2" fo:font-size="12pt" fo:language="pl" fo:country="PL" fo:font-style="normal" fo:font-weight="normal" officeooo:rsid="0116ce2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7" style:family="text">
      <style:text-properties style:text-position="0% 100%" style:font-name="Arial2" fo:font-size="12pt" fo:language="pl" fo:country="PL" fo:font-style="normal" fo:font-weight="normal" officeooo:rsid="0050b1ed" fo:background-color="#ffff00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8" style:family="text">
      <style:text-properties style:text-position="0% 100%" style:font-name="Arial2" fo:font-size="12pt" fo:language="pl" fo:country="PL" fo:font-style="normal" fo:font-weight="normal" officeooo:rsid="001b7b31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59" style:family="text">
      <style:text-properties style:text-position="0% 100%" style:font-name="Arial2" fo:font-size="12pt" fo:language="pl" fo:country="PL" fo:font-style="normal" fo:font-weight="normal" officeooo:rsid="001d0694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0" style:family="text">
      <style:text-properties style:text-position="0% 100%" style:font-name="Arial2" fo:font-size="12pt" fo:language="pl" fo:country="PL" fo:font-style="normal" fo:font-weight="normal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1" style:family="text">
      <style:text-properties style:text-position="0% 100%" style:font-name="Arial2" fo:font-size="12pt" fo:language="pl" fo:country="PL" fo:font-style="normal" fo:font-weight="normal" officeooo:rsid="002e7828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2" style:family="text">
      <style:text-properties style:text-position="0% 100%" style:font-name="Arial2" fo:font-size="12pt" fo:language="pl" fo:country="PL" fo:font-style="normal" fo:font-weight="normal" officeooo:rsid="0050b1e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3" style:family="text">
      <style:text-properties style:text-position="0% 100%" style:font-name="Arial2" fo:font-size="12pt" fo:language="pl" fo:country="PL" fo:font-style="normal" fo:font-weight="normal" officeooo:rsid="0116ce2d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4" style:family="text">
      <style:text-properties style:text-position="0% 100%" style:font-name="Arial2" fo:font-size="12pt" fo:language="pl" fo:country="PL" fo:font-style="normal" fo:font-weight="normal" officeooo:rsid="001d17cf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5" style:family="text">
      <style:text-properties style:text-position="0% 100%" style:font-name="Arial2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6" style:family="text">
      <style:text-properties style:text-position="0% 100%" style:font-name="Arial2" fo:font-size="12pt" fo:language="pl" fo:country="PL" fo:font-style="normal" fo:font-weight="normal" officeooo:rsid="001b7b3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7" style:family="text">
      <style:text-properties style:text-position="0% 100%" style:font-name="Arial2" fo:font-size="12pt" fo:language="pl" fo:country="PL" fo:font-style="normal" fo:font-weight="normal" officeooo:rsid="001b7b3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8" style:family="text">
      <style:text-properties style:text-position="0% 100%" style:font-name="Arial2" fo:font-size="12pt" fo:language="pl" fo:country="PL" fo:font-style="normal" fo:font-weight="normal" officeooo:rsid="001d069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69" style:family="text">
      <style:text-properties style:text-position="0% 100%" style:font-name="Arial2" fo:font-size="12pt" fo:language="pl" fo:country="PL" fo:font-style="normal" fo:font-weight="normal" officeooo:rsid="001d069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0" style:family="text">
      <style:text-properties style:text-position="0% 100%" style:font-name="Arial2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1" style:family="text">
      <style:text-properties style:text-position="0% 100%" style:font-name="Arial2" fo:font-size="12pt" fo:language="pl" fo:country="PL" fo:font-style="normal" fo:font-weight="normal" officeooo:rsid="002e782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2" style:family="text">
      <style:text-properties style:text-position="0% 100%" style:font-name="Arial2" fo:font-size="12pt" fo:language="pl" fo:country="PL" fo:font-style="normal" fo:font-weight="normal" officeooo:rsid="002e782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3" style:family="text">
      <style:text-properties style:text-position="0% 100%" style:font-name="Arial2" fo:font-size="12pt" fo:language="pl" fo:country="PL" fo:font-style="normal" fo:font-weight="normal" officeooo:rsid="0050b1e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4" style:family="text">
      <style:text-properties style:text-position="0% 100%" style:font-name="Arial2" fo:font-size="12pt" fo:language="pl" fo:country="PL" fo:font-style="normal" fo:font-weight="normal" officeooo:rsid="0050b1e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5" style:family="text">
      <style:text-properties style:text-position="0% 100%" style:font-name="Arial2" fo:font-size="12pt" fo:language="pl" fo:country="PL" fo:font-style="normal" fo:font-weight="normal" officeooo:rsid="0116ce2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6" style:family="text">
      <style:text-properties style:text-position="0% 100%" style:font-name="Arial2" fo:font-size="12pt" fo:language="pl" fo:country="PL" fo:font-style="normal" fo:font-weight="normal" officeooo:rsid="0116ce2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7" style:family="text">
      <style:text-properties style:text-position="0% 100%" style:font-name="Arial2" fo:font-size="12pt" fo:language="pl" fo:country="PL" fo:font-style="normal" fo:font-weight="normal" officeooo:rsid="001d17cf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8" style:family="text">
      <style:text-properties style:text-position="0% 100%" style:font-name="Arial2" fo:font-size="12pt" fo:language="pl" fo:country="PL" fo:font-style="normal" fo:font-weight="normal" officeooo:rsid="001d17cf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79" style:family="text">
      <style:text-properties style:text-position="0% 100%" style:font-name="Arial2" fo:font-size="12pt" fo:language="pl" fo:country="PL" fo:font-style="normal" fo:font-weight="normal" officeooo:rsid="001f947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180" style:family="text">
      <style:text-properties style:text-position="0% 100%" style:font-name="Arial2" fo:font-size="12pt" fo:language="pl" fo:country="PL" fo:font-style="normal" officeooo:rsid="000f51fb" style:font-size-asian="12pt" style:language-asian="pl" style:country-asian="PL" style:font-style-asian="normal" style:font-size-complex="12pt" style:font-style-complex="normal"/>
    </style:style>
    <style:style style:name="T181" style:family="text">
      <style:text-properties style:text-position="0% 100%" style:font-name="Arial2" fo:font-size="12pt" fo:language="pl" fo:country="PL" fo:font-style="normal" officeooo:rsid="0056745a" style:font-size-asian="12pt" style:language-asian="pl" style:country-asian="PL" style:font-style-asian="normal" style:font-size-complex="12pt" style:font-style-complex="normal"/>
    </style:style>
    <style:style style:name="T182" style:family="text">
      <style:text-properties style:text-position="0% 100%" style:font-name="Arial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183" style:family="text">
      <style:text-properties style:text-position="0% 100%" style:font-name="Arial2" fo:font-size="12pt" fo:language="pl" fo:country="PL" style:font-size-asian="12pt" style:language-asian="pl" style:country-asian="PL" style:font-size-complex="12pt"/>
    </style:style>
    <style:style style:name="T184" style:family="text">
      <style:text-properties style:text-position="0% 100%" style:font-name="Arial2" fo:font-size="12pt" fo:language="pl" fo:country="PL" officeooo:rsid="000e21e7" style:font-size-asian="12pt" style:language-asian="pl" style:country-asian="PL" style:font-size-complex="12pt"/>
    </style:style>
    <style:style style:name="T185" style:family="text">
      <style:text-properties style:text-position="0% 100%" style:font-name="Arial2" fo:font-size="12pt" fo:language="pl" fo:country="PL" officeooo:rsid="000f4dbe" style:font-size-asian="12pt" style:language-asian="pl" style:country-asian="PL" style:font-size-complex="12pt"/>
    </style:style>
    <style:style style:name="T186" style:family="text">
      <style:text-properties style:text-position="0% 100%" style:font-name="Arial2" fo:font-size="12pt" fo:language="pl" fo:country="PL" officeooo:rsid="001b7b31" style:font-size-asian="12pt" style:language-asian="pl" style:country-asian="PL" style:font-size-complex="12pt"/>
    </style:style>
    <style:style style:name="T187" style:family="text">
      <style:text-properties style:text-position="0% 100%" style:font-name="Arial2" fo:font-size="12pt" fo:language="pl" fo:country="PL" officeooo:rsid="000f51fb" style:font-size-asian="12pt" style:language-asian="pl" style:country-asian="PL" style:font-size-complex="12pt"/>
    </style:style>
    <style:style style:name="T188" style:family="text">
      <style:text-properties style:text-position="0% 100%" style:font-name="Arial2" fo:font-size="12pt" fo:language="pl" fo:country="PL" officeooo:rsid="001037be" style:font-size-asian="12pt" style:language-asian="pl" style:country-asian="PL" style:font-size-complex="12pt"/>
    </style:style>
    <style:style style:name="T189" style:family="text">
      <style:text-properties style:text-position="0% 100%" style:font-name="Arial2" fo:font-size="12pt" fo:language="pl" fo:country="PL" officeooo:rsid="001192ea" style:font-size-asian="12pt" style:language-asian="pl" style:country-asian="PL" style:font-size-complex="12pt"/>
    </style:style>
    <style:style style:name="T190" style:family="text">
      <style:text-properties style:text-position="0% 100%" style:font-name="Arial2" fo:font-size="12pt" fo:language="pl" fo:country="PL" officeooo:rsid="004a5531" style:font-size-asian="12pt" style:language-asian="pl" style:country-asian="PL" style:font-size-complex="12pt"/>
    </style:style>
    <style:style style:name="T191" style:family="text">
      <style:text-properties style:text-position="0% 100%" style:font-name="Arial2" fo:font-size="12pt" fo:language="pl" fo:country="PL" officeooo:rsid="0018a32d" style:font-size-asian="12pt" style:language-asian="pl" style:country-asian="PL" style:font-size-complex="12pt"/>
    </style:style>
    <style:style style:name="T192" style:family="text">
      <style:text-properties style:text-position="0% 100%" style:font-name="Arial2" fo:font-size="12pt" fo:language="pl" fo:country="PL" officeooo:rsid="004a5531" style:font-size-asian="12pt" style:language-asian="pl" style:country-asian="PL" style:font-size-complex="12pt" style:font-style-complex="normal"/>
    </style:style>
    <style:style style:name="T193" style:family="text">
      <style:text-properties style:text-position="0% 100%" style:font-name="Arial2" fo:font-size="12pt" fo:language="pl" fo:country="PL" officeooo:rsid="0018a32d" style:font-size-asian="12pt" style:language-asian="pl" style:country-asian="PL" style:font-size-complex="12pt" style:font-style-complex="normal"/>
    </style:style>
    <style:style style:name="T194" style:family="text">
      <style:text-properties style:text-position="0% 100%" style:font-name="Arial2" fo:font-size="12pt" fo:language="pl" fo:country="PL" officeooo:rsid="004b70be" style:font-size-asian="12pt" style:language-asian="pl" style:country-asian="PL" style:font-size-complex="12pt" style:font-style-complex="normal"/>
    </style:style>
    <style:style style:name="T195" style:family="text">
      <style:text-properties style:text-position="0% 100%" style:font-name="Arial2" fo:font-size="12pt" fo:language="pl" fo:country="PL" officeooo:rsid="003e6217" style:font-size-asian="12pt" style:language-asian="pl" style:country-asian="PL" style:font-size-complex="12pt" style:font-style-complex="normal"/>
    </style:style>
    <style:style style:name="T196" style:family="text">
      <style:text-properties style:text-position="0% 100%" style:font-name="Arial2" fo:font-size="12pt" fo:language="pl" fo:country="PL" officeooo:rsid="00150518" style:font-size-asian="12pt" style:language-asian="pl" style:country-asian="PL" style:font-size-complex="12pt" style:font-style-complex="normal"/>
    </style:style>
    <style:style style:name="T197" style:family="text">
      <style:text-properties style:text-position="0% 100%" style:font-name="Arial2" fo:font-size="12pt" fo:language="pl" fo:country="PL" officeooo:rsid="004b70be" style:font-size-asian="12pt" style:language-asian="pl" style:country-asian="PL" style:font-size-complex="12pt"/>
    </style:style>
    <style:style style:name="T198" style:family="text">
      <style:text-properties style:text-position="0% 100%" style:font-name="Arial2" fo:font-size="12pt" fo:language="pl" fo:country="PL" officeooo:rsid="00136dd4" style:font-size-asian="12pt" style:language-asian="pl" style:country-asian="PL" style:font-size-complex="12pt"/>
    </style:style>
    <style:style style:name="T199" style:family="text">
      <style:text-properties style:text-position="0% 100%" style:font-name="Arial2" fo:font-size="12pt" fo:language="pl" fo:country="PL" officeooo:rsid="00150518" style:font-size-asian="12pt" style:language-asian="pl" style:country-asian="PL" style:font-size-complex="12pt"/>
    </style:style>
    <style:style style:name="T200" style:family="text">
      <style:text-properties style:text-position="0% 100%" style:font-name="Arial2" fo:font-size="12pt" fo:language="pl" fo:country="PL" officeooo:rsid="000f51fb" style:font-size-asian="12pt" style:font-size-complex="12pt"/>
    </style:style>
    <style:style style:name="T201" style:family="text">
      <style:text-properties style:text-position="0% 100%" style:font-name="Arial2" fo:font-size="12pt" fo:language="pl" fo:country="PL" officeooo:rsid="001037be" style:font-size-asian="12pt" style:font-size-complex="12pt"/>
    </style:style>
    <style:style style:name="T202" style:family="text">
      <style:text-properties style:text-position="0% 100%" style:font-name="Arial2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203" style:family="text">
      <style:text-properties style:text-position="0% 100%" style:font-name="Arial2" fo:font-size="12pt" fo:language="pl" fo:country="PL" fo:font-style="italic" officeooo:rsid="000f51fb" style:font-size-asian="12pt" style:language-asian="pl" style:country-asian="PL" style:font-style-asian="italic" style:font-size-complex="12pt" style:font-style-complex="italic"/>
    </style:style>
    <style:style style:name="T204" style:family="text">
      <style:text-properties style:text-position="0% 100%" style:font-name="Arial2" fo:font-size="12pt" fo:language="pl" fo:country="PL" fo:font-style="italic" officeooo:rsid="001037be" style:font-size-asian="12pt" style:language-asian="pl" style:country-asian="PL" style:font-style-asian="italic" style:font-size-complex="12pt" style:font-style-complex="italic"/>
    </style:style>
    <style:style style:name="T205" style:family="text">
      <style:text-properties style:text-position="0% 100%" style:font-name="Arial2" fo:font-size="12pt" fo:language="pl" fo:country="PL" fo:font-style="italic" officeooo:rsid="001192ea" style:font-size-asian="12pt" style:language-asian="pl" style:country-asian="PL" style:font-style-asian="italic" style:font-size-complex="12pt" style:font-style-complex="italic"/>
    </style:style>
    <style:style style:name="T206" style:family="text">
      <style:text-properties style:text-position="0% 100%" style:font-name="Arial2" fo:font-size="12pt" fo:language="pl" fo:country="PL" fo:font-style="italic" officeooo:rsid="004a5531" style:font-size-asian="12pt" style:language-asian="pl" style:country-asian="PL" style:font-style-asian="italic" style:font-size-complex="12pt" style:font-style-complex="italic"/>
    </style:style>
    <style:style style:name="T207" style:family="text">
      <style:text-properties style:text-position="0% 100%" style:font-name="Arial2" fo:font-size="12pt" fo:language="pl" fo:country="PL" fo:font-style="italic" officeooo:rsid="004b70be" style:font-size-asian="12pt" style:language-asian="pl" style:country-asian="PL" style:font-style-asian="italic" style:font-size-complex="12pt" style:font-style-complex="italic"/>
    </style:style>
    <style:style style:name="T208" style:family="text">
      <style:text-properties style:text-position="0% 100%" style:font-name="Arial2" fo:font-size="12pt" fo:language="pl" fo:country="PL" fo:font-style="italic" officeooo:rsid="00136dd4" style:font-size-asian="12pt" style:language-asian="pl" style:country-asian="PL" style:font-style-asian="italic" style:font-size-complex="12pt" style:font-style-complex="italic"/>
    </style:style>
    <style:style style:name="T209" style:family="text">
      <style:text-properties style:text-position="0% 100%" style:font-name="Arial2" fo:font-size="12pt" fo:language="pl" fo:country="PL" fo:font-style="italic" officeooo:rsid="00150518" style:font-size-asian="12pt" style:language-asian="pl" style:country-asian="PL" style:font-style-asian="italic" style:font-size-complex="12pt" style:font-style-complex="italic"/>
    </style:style>
    <style:style style:name="T210" style:family="text">
      <style:text-properties style:text-position="0% 100%" style:font-name="Arial2" fo:font-size="12pt" fo:language="pl" fo:country="PL" fo:font-style="italic" officeooo:rsid="003e6217" style:font-size-asian="12pt" style:language-asian="pl" style:country-asian="PL" style:font-style-asian="italic" style:font-size-complex="12pt" style:font-style-complex="italic"/>
    </style:style>
    <style:style style:name="T211" style:family="text">
      <style:text-properties style:text-position="0% 100%" style:font-name="Arial2" fo:font-size="12pt" fo:language="pl" fo:country="PL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212" style:family="text">
      <style:text-properties style:text-position="0% 100%" style:font-name="Arial2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213" style:family="text">
      <style:text-properties style:text-position="0% 100%" style:font-name="Arial2" fo:font-size="12pt" fo:font-weight="normal" style:font-size-asian="12pt" style:font-weight-asian="normal" style:font-size-complex="12pt" style:font-weight-complex="normal"/>
    </style:style>
    <style:style style:name="T214" style:family="text">
      <style:text-properties style:text-position="0% 100%" style:font-name="Arial2" fo:font-size="12pt" style:font-size-asian="12pt" style:font-size-complex="12pt"/>
    </style:style>
    <style:style style:name="T215" style:family="text">
      <style:text-properties style:text-position="0% 100%" style:font-name="Arial2" fo:font-size="12pt" officeooo:rsid="001037be" style:font-size-asian="12pt" style:font-size-complex="12pt"/>
    </style:style>
    <style:style style:name="T216" style:family="text">
      <style:text-properties style:text-position="0% 100%" style:font-name="Arial2" fo:font-size="12pt" officeooo:rsid="001192ea" style:font-size-asian="12pt" style:font-size-complex="12pt"/>
    </style:style>
    <style:style style:name="T217" style:family="text">
      <style:text-properties style:text-position="0% 100%" style:font-name="Arial2" fo:font-size="12pt" fo:language="la" fo:country="VA" style:font-size-asian="12pt" style:language-asian="pl" style:country-asian="PL" style:font-size-complex="12pt"/>
    </style:style>
    <style:style style:name="T218" style:family="text">
      <style:text-properties style:text-position="0% 100%" style:font-name="Arial2" fo:font-size="12pt" fo:language="en" fo:country="US" style:font-size-asian="12pt" style:language-asian="pl" style:country-asian="PL" style:font-size-complex="12pt"/>
    </style:style>
    <style:style style:name="T219" style:family="text">
      <style:text-properties style:text-position="0% 100%" style:font-name="Arial2" fo:font-size="12pt" fo:language="en" fo:country="US" officeooo:rsid="003e6217" style:font-size-asian="12pt" style:language-asian="pl" style:country-asian="PL" style:font-size-complex="12pt" style:font-style-complex="normal"/>
    </style:style>
    <style:style style:name="T220" style:family="text">
      <style:text-properties style:text-position="0% 100%" style:font-name="Arial2" fo:font-size="12pt" fo:language="en" fo:country="US" officeooo:rsid="004b70be" style:font-size-asian="12pt" style:language-asian="pl" style:country-asian="PL" style:font-size-complex="12pt"/>
    </style:style>
    <style:style style:name="T221" style:family="text">
      <style:text-properties style:text-position="0% 100%" style:font-name="Arial2" fo:font-size="12pt" fo:font-style="italic" style:font-size-asian="12pt" style:font-style-asian="italic" style:font-size-complex="12pt" style:font-style-complex="italic"/>
    </style:style>
    <style:style style:name="T222" style:family="text">
      <style:text-properties style:text-position="0% 100%" style:font-name="Arial2" fo:font-size="12pt" fo:font-style="italic" style:text-underline-style="none" style:font-size-asian="12pt" style:font-style-asian="italic" style:font-size-complex="12pt" style:font-style-complex="italic"/>
    </style:style>
    <style:style style:name="T223" style:family="text">
      <style:text-properties style:text-position="0% 100%" style:font-name="Aria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24" style:family="text">
      <style:text-properties style:text-position="0% 100%" fo:font-size="12pt" fo:font-style="normal" fo:font-weight="normal" officeooo:rsid="004bd4ae" style:font-size-asian="12pt" style:font-style-asian="normal" style:font-weight-asian="normal" style:font-size-complex="12pt" style:font-style-complex="normal" style:font-weight-complex="normal"/>
    </style:style>
    <style:style style:name="T225" style:family="text">
      <style:text-properties style:text-position="0% 100%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26" style:family="text">
      <style:text-properties style:text-position="0% 100%" fo:font-size="12pt" fo:language="pl" fo:country="PL" fo:font-style="normal" fo:font-weight="normal" officeooo:rsid="001b7b3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27" style:family="text">
      <style:text-properties style:text-position="0% 100%" fo:font-size="12pt" fo:language="pl" fo:country="PL" fo:font-style="normal" fo:font-weight="normal" officeooo:rsid="002e782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28" style:family="text">
      <style:text-properties style:text-position="0% 100%" fo:font-size="12pt" fo:language="pl" fo:country="PL" fo:font-style="normal" fo:font-weight="normal" officeooo:rsid="001f947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29" style:family="text">
      <style:text-properties style:text-position="0% 100%" fo:font-size="12pt" fo:language="pl" fo:country="PL" fo:font-style="normal" fo:font-weight="normal" officeooo:rsid="001d17cf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30" style:family="text">
      <style:text-properties style:text-position="0% 100%" fo:font-size="12pt" fo:language="pl" fo:country="PL" fo:font-style="normal" fo:font-weight="normal" officeooo:rsid="001d069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31" style:family="text">
      <style:text-properties style:text-position="0% 100%" fo:font-size="12pt" fo:language="pl" fo:country="PL" fo:font-style="normal" fo:font-weight="normal" officeooo:rsid="0116ce2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32" style:family="text">
      <style:text-properties style:text-position="0% 100%" fo:font-size="12pt" fo:language="pl" fo:country="PL" fo:font-style="normal" fo:font-weight="normal" officeooo:rsid="0050b1e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33" style:family="text">
      <style:text-properties style:text-position="0% 100%" fo:font-size="12pt" fo:language="pl" fo:country="PL" fo:font-style="normal" officeooo:rsid="000f51fb" style:font-size-asian="12pt" style:language-asian="pl" style:country-asian="PL" style:font-style-asian="normal" style:font-size-complex="12pt" style:font-style-complex="normal"/>
    </style:style>
    <style:style style:name="T234" style:family="text">
      <style:text-properties style:text-position="0% 100%" fo:font-size="12pt" fo:language="pl" fo:country="PL" fo:font-style="normal" officeooo:rsid="0056745a" style:font-size-asian="12pt" style:language-asian="pl" style:country-asian="PL" style:font-style-asian="normal" style:font-size-complex="12pt" style:font-style-complex="normal"/>
    </style:style>
    <style:style style:name="T235" style:family="text">
      <style:text-properties style:text-position="0% 100%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36" style:family="text">
      <style:text-properties style:text-position="0% 100%" fo:font-size="12pt" fo:language="pl" fo:country="PL" style:font-size-asian="12pt" style:language-asian="pl" style:country-asian="PL" style:font-size-complex="12pt"/>
    </style:style>
    <style:style style:name="T237" style:family="text">
      <style:text-properties style:text-position="0% 100%" fo:font-size="12pt" fo:language="pl" fo:country="PL" officeooo:rsid="000e21e7" style:font-size-asian="12pt" style:language-asian="pl" style:country-asian="PL" style:font-size-complex="12pt"/>
    </style:style>
    <style:style style:name="T238" style:family="text">
      <style:text-properties style:text-position="0% 100%" fo:font-size="12pt" fo:language="pl" fo:country="PL" officeooo:rsid="000f4dbe" style:font-size-asian="12pt" style:language-asian="pl" style:country-asian="PL" style:font-size-complex="12pt"/>
    </style:style>
    <style:style style:name="T239" style:family="text">
      <style:text-properties style:text-position="0% 100%" fo:font-size="12pt" fo:language="pl" fo:country="PL" officeooo:rsid="001b7b31" style:font-size-asian="12pt" style:language-asian="pl" style:country-asian="PL" style:font-size-complex="12pt"/>
    </style:style>
    <style:style style:name="T240" style:family="text">
      <style:text-properties style:text-position="0% 100%" fo:font-size="12pt" fo:language="pl" fo:country="PL" officeooo:rsid="000f51fb" style:font-size-asian="12pt" style:language-asian="pl" style:country-asian="PL" style:font-size-complex="12pt"/>
    </style:style>
    <style:style style:name="T241" style:family="text">
      <style:text-properties style:text-position="0% 100%" fo:font-size="12pt" fo:language="pl" fo:country="PL" officeooo:rsid="001037be" style:font-size-asian="12pt" style:language-asian="pl" style:country-asian="PL" style:font-size-complex="12pt"/>
    </style:style>
    <style:style style:name="T242" style:family="text">
      <style:text-properties style:text-position="0% 100%" fo:font-size="12pt" fo:language="pl" fo:country="PL" officeooo:rsid="001192ea" style:font-size-asian="12pt" style:language-asian="pl" style:country-asian="PL" style:font-size-complex="12pt"/>
    </style:style>
    <style:style style:name="T243" style:family="text">
      <style:text-properties style:text-position="0% 100%" fo:font-size="12pt" fo:language="pl" fo:country="PL" officeooo:rsid="004a5531" style:font-size-asian="12pt" style:language-asian="pl" style:country-asian="PL" style:font-size-complex="12pt"/>
    </style:style>
    <style:style style:name="T244" style:family="text">
      <style:text-properties style:text-position="0% 100%" fo:font-size="12pt" fo:language="pl" fo:country="PL" officeooo:rsid="0018a32d" style:font-size-asian="12pt" style:language-asian="pl" style:country-asian="PL" style:font-size-complex="12pt"/>
    </style:style>
    <style:style style:name="T245" style:family="text">
      <style:text-properties style:text-position="0% 100%" fo:font-size="12pt" fo:language="pl" fo:country="PL" officeooo:rsid="004a5531" style:font-size-asian="12pt" style:language-asian="pl" style:country-asian="PL" style:font-size-complex="12pt" style:font-style-complex="normal"/>
    </style:style>
    <style:style style:name="T246" style:family="text">
      <style:text-properties style:text-position="0% 100%" fo:font-size="12pt" fo:language="pl" fo:country="PL" officeooo:rsid="0018a32d" style:font-size-asian="12pt" style:language-asian="pl" style:country-asian="PL" style:font-size-complex="12pt" style:font-style-complex="normal"/>
    </style:style>
    <style:style style:name="T247" style:family="text">
      <style:text-properties style:text-position="0% 100%" fo:font-size="12pt" fo:language="pl" fo:country="PL" officeooo:rsid="004b70be" style:font-size-asian="12pt" style:language-asian="pl" style:country-asian="PL" style:font-size-complex="12pt" style:font-style-complex="normal"/>
    </style:style>
    <style:style style:name="T248" style:family="text">
      <style:text-properties style:text-position="0% 100%" fo:font-size="12pt" fo:language="pl" fo:country="PL" officeooo:rsid="003e6217" style:font-size-asian="12pt" style:language-asian="pl" style:country-asian="PL" style:font-size-complex="12pt" style:font-style-complex="normal"/>
    </style:style>
    <style:style style:name="T249" style:family="text">
      <style:text-properties style:text-position="0% 100%" fo:font-size="12pt" fo:language="pl" fo:country="PL" officeooo:rsid="00150518" style:font-size-asian="12pt" style:language-asian="pl" style:country-asian="PL" style:font-size-complex="12pt" style:font-style-complex="normal"/>
    </style:style>
    <style:style style:name="T250" style:family="text">
      <style:text-properties style:text-position="0% 100%" fo:font-size="12pt" fo:language="pl" fo:country="PL" officeooo:rsid="004b70be" style:font-size-asian="12pt" style:language-asian="pl" style:country-asian="PL" style:font-size-complex="12pt"/>
    </style:style>
    <style:style style:name="T251" style:family="text">
      <style:text-properties style:text-position="0% 100%" fo:font-size="12pt" fo:language="pl" fo:country="PL" officeooo:rsid="00136dd4" style:font-size-asian="12pt" style:language-asian="pl" style:country-asian="PL" style:font-size-complex="12pt"/>
    </style:style>
    <style:style style:name="T252" style:family="text">
      <style:text-properties style:text-position="0% 100%" fo:font-size="12pt" fo:language="pl" fo:country="PL" officeooo:rsid="00150518" style:font-size-asian="12pt" style:language-asian="pl" style:country-asian="PL" style:font-size-complex="12pt"/>
    </style:style>
    <style:style style:name="T253" style:family="text">
      <style:text-properties style:text-position="0% 100%" fo:font-size="12pt" fo:language="pl" fo:country="PL" officeooo:rsid="000f51fb" style:font-size-asian="12pt" style:font-size-complex="12pt"/>
    </style:style>
    <style:style style:name="T254" style:family="text">
      <style:text-properties style:text-position="0% 100%" fo:font-size="12pt" fo:language="pl" fo:country="PL" officeooo:rsid="001037be" style:font-size-asian="12pt" style:font-size-complex="12pt"/>
    </style:style>
    <style:style style:name="T255" style:family="text">
      <style:text-properties style:text-position="0% 100%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256" style:family="text">
      <style:text-properties style:text-position="0% 100%" fo:font-size="12pt" fo:language="pl" fo:country="PL" fo:font-style="italic" officeooo:rsid="000f51fb" style:font-size-asian="12pt" style:language-asian="pl" style:country-asian="PL" style:font-style-asian="italic" style:font-size-complex="12pt" style:font-style-complex="italic"/>
    </style:style>
    <style:style style:name="T257" style:family="text">
      <style:text-properties style:text-position="0% 100%" fo:font-size="12pt" fo:language="pl" fo:country="PL" fo:font-style="italic" officeooo:rsid="001037be" style:font-size-asian="12pt" style:language-asian="pl" style:country-asian="PL" style:font-style-asian="italic" style:font-size-complex="12pt" style:font-style-complex="italic"/>
    </style:style>
    <style:style style:name="T258" style:family="text">
      <style:text-properties style:text-position="0% 100%" fo:font-size="12pt" fo:language="pl" fo:country="PL" fo:font-style="italic" officeooo:rsid="001192ea" style:font-size-asian="12pt" style:language-asian="pl" style:country-asian="PL" style:font-style-asian="italic" style:font-size-complex="12pt" style:font-style-complex="italic"/>
    </style:style>
    <style:style style:name="T259" style:family="text">
      <style:text-properties style:text-position="0% 100%" fo:font-size="12pt" fo:language="pl" fo:country="PL" fo:font-style="italic" officeooo:rsid="004a5531" style:font-size-asian="12pt" style:language-asian="pl" style:country-asian="PL" style:font-style-asian="italic" style:font-size-complex="12pt" style:font-style-complex="italic"/>
    </style:style>
    <style:style style:name="T260" style:family="text">
      <style:text-properties style:text-position="0% 100%" fo:font-size="12pt" fo:language="pl" fo:country="PL" fo:font-style="italic" officeooo:rsid="004b70be" style:font-size-asian="12pt" style:language-asian="pl" style:country-asian="PL" style:font-style-asian="italic" style:font-size-complex="12pt" style:font-style-complex="italic"/>
    </style:style>
    <style:style style:name="T261" style:family="text">
      <style:text-properties style:text-position="0% 100%" fo:font-size="12pt" fo:language="pl" fo:country="PL" fo:font-style="italic" officeooo:rsid="00136dd4" style:font-size-asian="12pt" style:language-asian="pl" style:country-asian="PL" style:font-style-asian="italic" style:font-size-complex="12pt" style:font-style-complex="italic"/>
    </style:style>
    <style:style style:name="T262" style:family="text">
      <style:text-properties style:text-position="0% 100%" fo:font-size="12pt" fo:language="pl" fo:country="PL" fo:font-style="italic" officeooo:rsid="00150518" style:font-size-asian="12pt" style:language-asian="pl" style:country-asian="PL" style:font-style-asian="italic" style:font-size-complex="12pt" style:font-style-complex="italic"/>
    </style:style>
    <style:style style:name="T263" style:family="text">
      <style:text-properties style:text-position="0% 100%" fo:font-size="12pt" fo:language="pl" fo:country="PL" fo:font-style="italic" officeooo:rsid="003e6217" style:font-size-asian="12pt" style:language-asian="pl" style:country-asian="PL" style:font-style-asian="italic" style:font-size-complex="12pt" style:font-style-complex="italic"/>
    </style:style>
    <style:style style:name="T264" style:family="text">
      <style:text-properties style:text-position="0% 100%" fo:font-size="12pt" fo:language="pl" fo:country="PL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265" style:family="text">
      <style:text-properties style:text-position="0% 100%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266" style:family="text"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267" style:family="text">
      <style:text-properties style:text-position="0% 100%" fo:font-size="12pt" style:font-size-asian="12pt" style:font-size-complex="12pt"/>
    </style:style>
    <style:style style:name="T268" style:family="text">
      <style:text-properties style:text-position="0% 100%" fo:font-size="12pt" officeooo:rsid="001037be" style:font-size-asian="12pt" style:font-size-complex="12pt"/>
    </style:style>
    <style:style style:name="T269" style:family="text">
      <style:text-properties style:text-position="0% 100%" fo:font-size="12pt" officeooo:rsid="001192ea" style:font-size-asian="12pt" style:font-size-complex="12pt"/>
    </style:style>
    <style:style style:name="T270" style:family="text">
      <style:text-properties style:text-position="0% 100%" fo:font-size="12pt" fo:language="la" fo:country="VA" style:font-size-asian="12pt" style:language-asian="pl" style:country-asian="PL" style:font-size-complex="12pt"/>
    </style:style>
    <style:style style:name="T271" style:family="text">
      <style:text-properties style:text-position="0% 100%" fo:font-size="12pt" fo:language="en" fo:country="US" style:font-size-asian="12pt" style:language-asian="pl" style:country-asian="PL" style:font-size-complex="12pt"/>
    </style:style>
    <style:style style:name="T272" style:family="text">
      <style:text-properties style:text-position="0% 100%" fo:font-size="12pt" fo:font-style="italic" style:font-size-asian="12pt" style:font-style-asian="italic" style:font-size-complex="12pt" style:font-style-complex="italic"/>
    </style:style>
    <style:style style:name="T273" style:family="text">
      <style:text-properties style:text-position="0% 100%" fo:font-size="12pt" fo:font-style="italic" style:text-underline-style="none" style:font-size-asian="12pt" style:font-style-asian="italic" style:font-size-complex="12pt" style:font-style-complex="italic"/>
    </style:style>
    <style:style style:name="T274" style:family="text">
      <style:text-properties style:text-position="0% 100%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275" style:family="text">
      <style:text-properties style:text-position="0% 100%" style:font-name="Arial2"/>
    </style:style>
    <style:style style:name="T276" style:family="text">
      <style:text-properties style:text-position="0% 100%" style:font-name="Arial2" fo:font-size="12pt" fo:font-style="normal" fo:font-weight="normal" officeooo:rsid="004bd4ae" style:font-size-asian="12pt" style:font-style-asian="normal" style:font-weight-asian="normal" style:font-size-complex="12pt" style:font-style-complex="normal" style:font-weight-complex="normal"/>
    </style:style>
    <style:style style:name="T277" style:family="text">
      <style:text-properties style:text-position="0% 100%" style:font-name="Arial2" fo:font-size="12pt" fo:language="pl" fo:country="PL" fo:font-style="normal" fo:font-weight="normal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78" style:family="text">
      <style:text-properties style:text-position="0% 100%" style:font-name="Arial2" fo:font-size="12pt" fo:language="pl" fo:country="PL" fo:font-style="normal" fo:font-weight="normal" officeooo:rsid="001b7b31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79" style:family="text">
      <style:text-properties style:text-position="0% 100%" style:font-name="Arial2" fo:font-size="12pt" fo:language="pl" fo:country="PL" fo:font-style="normal" fo:font-weight="normal" officeooo:rsid="002e7828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80" style:family="text">
      <style:text-properties style:text-position="0% 100%" style:font-name="Arial2" fo:font-size="12pt" fo:language="pl" fo:country="PL" fo:font-style="normal" fo:font-weight="normal" officeooo:rsid="001f9470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81" style:family="text">
      <style:text-properties style:text-position="0% 100%" style:font-name="Arial2" fo:font-size="12pt" fo:language="pl" fo:country="PL" fo:font-style="normal" fo:font-weight="normal" officeooo:rsid="001d17cf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82" style:family="text">
      <style:text-properties style:text-position="0% 100%" style:font-name="Arial2" fo:font-size="12pt" fo:language="pl" fo:country="PL" fo:font-style="normal" fo:font-weight="normal" officeooo:rsid="001d0694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83" style:family="text">
      <style:text-properties style:text-position="0% 100%" style:font-name="Arial2" fo:font-size="12pt" fo:language="pl" fo:country="PL" fo:font-style="normal" fo:font-weight="normal" officeooo:rsid="0116ce2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84" style:family="text">
      <style:text-properties style:text-position="0% 100%" style:font-name="Arial2" fo:font-size="12pt" fo:language="pl" fo:country="PL" fo:font-style="normal" fo:font-weight="normal" officeooo:rsid="0050b1ed" fo:background-color="transparent" loext:char-shading-value="0" style:font-size-asian="12pt" style:language-asian="pl" style:country-asian="PL" style:font-style-asian="normal" style:font-weight-asian="normal" style:font-size-complex="12pt" style:font-style-complex="normal" style:font-weight-complex="normal"/>
    </style:style>
    <style:style style:name="T285" style:family="text">
      <style:text-properties style:text-position="0% 100%" style:font-name="Arial2" fo:font-size="12pt" fo:language="pl" fo:country="PL" fo:font-style="normal" officeooo:rsid="000f51fb" style:font-size-asian="12pt" style:language-asian="pl" style:country-asian="PL" style:font-style-asian="normal" style:font-size-complex="12pt" style:font-style-complex="normal"/>
    </style:style>
    <style:style style:name="T286" style:family="text">
      <style:text-properties style:text-position="0% 100%" style:font-name="Arial2" fo:font-size="12pt" fo:language="pl" fo:country="PL" fo:font-style="normal" officeooo:rsid="0056745a" style:font-size-asian="12pt" style:language-asian="pl" style:country-asian="PL" style:font-style-asian="normal" style:font-size-complex="12pt" style:font-style-complex="normal"/>
    </style:style>
    <style:style style:name="T287" style:family="text">
      <style:text-properties style:text-position="0% 100%" style:font-name="Arial2" fo:font-size="12pt" fo:language="pl" fo:country="PL" fo:font-weight="normal" style:font-size-asian="12pt" style:language-asian="pl" style:country-asian="PL" style:font-weight-asian="normal" style:font-size-complex="12pt" style:font-weight-complex="normal"/>
    </style:style>
    <style:style style:name="T288" style:family="text">
      <style:text-properties style:text-position="0% 100%" style:font-name="Arial2" fo:font-size="12pt" fo:language="pl" fo:country="PL" style:font-size-asian="12pt" style:language-asian="pl" style:country-asian="PL" style:font-size-complex="12pt"/>
    </style:style>
    <style:style style:name="T289" style:family="text">
      <style:text-properties style:text-position="0% 100%" style:font-name="Arial2" fo:font-size="12pt" fo:language="pl" fo:country="PL" officeooo:rsid="000e21e7" style:font-size-asian="12pt" style:language-asian="pl" style:country-asian="PL" style:font-size-complex="12pt"/>
    </style:style>
    <style:style style:name="T290" style:family="text">
      <style:text-properties style:text-position="0% 100%" style:font-name="Arial2" fo:font-size="12pt" fo:language="pl" fo:country="PL" officeooo:rsid="000f4dbe" style:font-size-asian="12pt" style:language-asian="pl" style:country-asian="PL" style:font-size-complex="12pt"/>
    </style:style>
    <style:style style:name="T291" style:family="text">
      <style:text-properties style:text-position="0% 100%" style:font-name="Arial2" fo:font-size="12pt" fo:language="pl" fo:country="PL" officeooo:rsid="001b7b31" style:font-size-asian="12pt" style:language-asian="pl" style:country-asian="PL" style:font-size-complex="12pt"/>
    </style:style>
    <style:style style:name="T292" style:family="text">
      <style:text-properties style:text-position="0% 100%" style:font-name="Arial2" fo:font-size="12pt" fo:language="pl" fo:country="PL" officeooo:rsid="000f51fb" style:font-size-asian="12pt" style:language-asian="pl" style:country-asian="PL" style:font-size-complex="12pt"/>
    </style:style>
    <style:style style:name="T293" style:family="text">
      <style:text-properties style:text-position="0% 100%" style:font-name="Arial2" fo:font-size="12pt" fo:language="pl" fo:country="PL" officeooo:rsid="001037be" style:font-size-asian="12pt" style:language-asian="pl" style:country-asian="PL" style:font-size-complex="12pt"/>
    </style:style>
    <style:style style:name="T294" style:family="text">
      <style:text-properties style:text-position="0% 100%" style:font-name="Arial2" fo:font-size="12pt" fo:language="pl" fo:country="PL" officeooo:rsid="001192ea" style:font-size-asian="12pt" style:language-asian="pl" style:country-asian="PL" style:font-size-complex="12pt"/>
    </style:style>
    <style:style style:name="T295" style:family="text">
      <style:text-properties style:text-position="0% 100%" style:font-name="Arial2" fo:font-size="12pt" fo:language="pl" fo:country="PL" officeooo:rsid="004a5531" style:font-size-asian="12pt" style:language-asian="pl" style:country-asian="PL" style:font-size-complex="12pt"/>
    </style:style>
    <style:style style:name="T296" style:family="text">
      <style:text-properties style:text-position="0% 100%" style:font-name="Arial2" fo:font-size="12pt" fo:language="pl" fo:country="PL" officeooo:rsid="0018a32d" style:font-size-asian="12pt" style:language-asian="pl" style:country-asian="PL" style:font-size-complex="12pt"/>
    </style:style>
    <style:style style:name="T297" style:family="text">
      <style:text-properties style:text-position="0% 100%" style:font-name="Arial2" fo:font-size="12pt" fo:language="pl" fo:country="PL" officeooo:rsid="004a5531" style:font-size-asian="12pt" style:language-asian="pl" style:country-asian="PL" style:font-size-complex="12pt" style:font-style-complex="normal"/>
    </style:style>
    <style:style style:name="T298" style:family="text">
      <style:text-properties style:text-position="0% 100%" style:font-name="Arial2" fo:font-size="12pt" fo:language="pl" fo:country="PL" officeooo:rsid="0018a32d" style:font-size-asian="12pt" style:language-asian="pl" style:country-asian="PL" style:font-size-complex="12pt" style:font-style-complex="normal"/>
    </style:style>
    <style:style style:name="T299" style:family="text">
      <style:text-properties style:text-position="0% 100%" style:font-name="Arial2" fo:font-size="12pt" fo:language="pl" fo:country="PL" officeooo:rsid="004b70be" style:font-size-asian="12pt" style:language-asian="pl" style:country-asian="PL" style:font-size-complex="12pt" style:font-style-complex="normal"/>
    </style:style>
    <style:style style:name="T300" style:family="text">
      <style:text-properties style:text-position="0% 100%" style:font-name="Arial2" fo:font-size="12pt" fo:language="pl" fo:country="PL" officeooo:rsid="003e6217" style:font-size-asian="12pt" style:language-asian="pl" style:country-asian="PL" style:font-size-complex="12pt" style:font-style-complex="normal"/>
    </style:style>
    <style:style style:name="T301" style:family="text">
      <style:text-properties style:text-position="0% 100%" style:font-name="Arial2" fo:font-size="12pt" fo:language="pl" fo:country="PL" officeooo:rsid="00150518" style:font-size-asian="12pt" style:language-asian="pl" style:country-asian="PL" style:font-size-complex="12pt" style:font-style-complex="normal"/>
    </style:style>
    <style:style style:name="T302" style:family="text">
      <style:text-properties style:text-position="0% 100%" style:font-name="Arial2" fo:font-size="12pt" fo:language="pl" fo:country="PL" officeooo:rsid="004b70be" style:font-size-asian="12pt" style:language-asian="pl" style:country-asian="PL" style:font-size-complex="12pt"/>
    </style:style>
    <style:style style:name="T303" style:family="text">
      <style:text-properties style:text-position="0% 100%" style:font-name="Arial2" fo:font-size="12pt" fo:language="pl" fo:country="PL" officeooo:rsid="00136dd4" style:font-size-asian="12pt" style:language-asian="pl" style:country-asian="PL" style:font-size-complex="12pt"/>
    </style:style>
    <style:style style:name="T304" style:family="text">
      <style:text-properties style:text-position="0% 100%" style:font-name="Arial2" fo:font-size="12pt" fo:language="pl" fo:country="PL" officeooo:rsid="00150518" style:font-size-asian="12pt" style:language-asian="pl" style:country-asian="PL" style:font-size-complex="12pt"/>
    </style:style>
    <style:style style:name="T305" style:family="text">
      <style:text-properties style:text-position="0% 100%" style:font-name="Arial2" fo:font-size="12pt" fo:language="pl" fo:country="PL" officeooo:rsid="000f51fb" style:font-size-asian="12pt" style:font-size-complex="12pt"/>
    </style:style>
    <style:style style:name="T306" style:family="text">
      <style:text-properties style:text-position="0% 100%" style:font-name="Arial2" fo:font-size="12pt" fo:language="pl" fo:country="PL" officeooo:rsid="001037be" style:font-size-asian="12pt" style:font-size-complex="12pt"/>
    </style:style>
    <style:style style:name="T307" style:family="text">
      <style:text-properties style:text-position="0% 100%" style:font-name="Arial2" fo:font-size="12pt" fo:language="pl" fo:country="PL" fo:font-style="italic" style:font-size-asian="12pt" style:language-asian="pl" style:country-asian="PL" style:font-style-asian="italic" style:font-size-complex="12pt" style:font-style-complex="italic"/>
    </style:style>
    <style:style style:name="T308" style:family="text">
      <style:text-properties style:text-position="0% 100%" style:font-name="Arial2" fo:font-size="12pt" fo:language="pl" fo:country="PL" fo:font-style="italic" officeooo:rsid="000f51fb" style:font-size-asian="12pt" style:language-asian="pl" style:country-asian="PL" style:font-style-asian="italic" style:font-size-complex="12pt" style:font-style-complex="italic"/>
    </style:style>
    <style:style style:name="T309" style:family="text">
      <style:text-properties style:text-position="0% 100%" style:font-name="Arial2" fo:font-size="12pt" fo:language="pl" fo:country="PL" fo:font-style="italic" officeooo:rsid="001037be" style:font-size-asian="12pt" style:language-asian="pl" style:country-asian="PL" style:font-style-asian="italic" style:font-size-complex="12pt" style:font-style-complex="italic"/>
    </style:style>
    <style:style style:name="T310" style:family="text">
      <style:text-properties style:text-position="0% 100%" style:font-name="Arial2" fo:font-size="12pt" fo:language="pl" fo:country="PL" fo:font-style="italic" officeooo:rsid="001192ea" style:font-size-asian="12pt" style:language-asian="pl" style:country-asian="PL" style:font-style-asian="italic" style:font-size-complex="12pt" style:font-style-complex="italic"/>
    </style:style>
    <style:style style:name="T311" style:family="text">
      <style:text-properties style:text-position="0% 100%" style:font-name="Arial2" fo:font-size="12pt" fo:language="pl" fo:country="PL" fo:font-style="italic" officeooo:rsid="004a5531" style:font-size-asian="12pt" style:language-asian="pl" style:country-asian="PL" style:font-style-asian="italic" style:font-size-complex="12pt" style:font-style-complex="italic"/>
    </style:style>
    <style:style style:name="T312" style:family="text">
      <style:text-properties style:text-position="0% 100%" style:font-name="Arial2" fo:font-size="12pt" fo:language="pl" fo:country="PL" fo:font-style="italic" officeooo:rsid="004b70be" style:font-size-asian="12pt" style:language-asian="pl" style:country-asian="PL" style:font-style-asian="italic" style:font-size-complex="12pt" style:font-style-complex="italic"/>
    </style:style>
    <style:style style:name="T313" style:family="text">
      <style:text-properties style:text-position="0% 100%" style:font-name="Arial2" fo:font-size="12pt" fo:language="pl" fo:country="PL" fo:font-style="italic" officeooo:rsid="00136dd4" style:font-size-asian="12pt" style:language-asian="pl" style:country-asian="PL" style:font-style-asian="italic" style:font-size-complex="12pt" style:font-style-complex="italic"/>
    </style:style>
    <style:style style:name="T314" style:family="text">
      <style:text-properties style:text-position="0% 100%" style:font-name="Arial2" fo:font-size="12pt" fo:language="pl" fo:country="PL" fo:font-style="italic" officeooo:rsid="00150518" style:font-size-asian="12pt" style:language-asian="pl" style:country-asian="PL" style:font-style-asian="italic" style:font-size-complex="12pt" style:font-style-complex="italic"/>
    </style:style>
    <style:style style:name="T315" style:family="text">
      <style:text-properties style:text-position="0% 100%" style:font-name="Arial2" fo:font-size="12pt" fo:language="pl" fo:country="PL" fo:font-style="italic" officeooo:rsid="003e6217" style:font-size-asian="12pt" style:language-asian="pl" style:country-asian="PL" style:font-style-asian="italic" style:font-size-complex="12pt" style:font-style-complex="italic"/>
    </style:style>
    <style:style style:name="T316" style:family="text">
      <style:text-properties style:text-position="0% 100%" style:font-name="Arial2" fo:font-size="12pt" fo:language="pl" fo:country="PL" fo:font-style="italic" style:text-underline-style="none" style:font-size-asian="12pt" style:language-asian="pl" style:country-asian="PL" style:font-style-asian="italic" style:font-size-complex="12pt" style:font-style-complex="italic"/>
    </style:style>
    <style:style style:name="T317" style:family="text">
      <style:text-properties style:text-position="0% 100%" style:font-name="Arial2" fo:font-size="12pt" fo:language="pl" fo:country="PL" fo:font-style="italic" fo:font-weight="normal" style:font-size-asian="12pt" style:language-asian="pl" style:country-asian="PL" style:font-style-asian="italic" style:font-weight-asian="normal" style:font-size-complex="12pt" style:font-style-complex="italic" style:font-weight-complex="normal"/>
    </style:style>
    <style:style style:name="T318" style:family="text">
      <style:text-properties style:text-position="0% 100%" style:font-name="Arial2" fo:font-size="12pt" fo:font-weight="normal" style:font-size-asian="12pt" style:font-weight-asian="normal" style:font-size-complex="12pt" style:font-weight-complex="normal"/>
    </style:style>
    <style:style style:name="T319" style:family="text">
      <style:text-properties style:text-position="0% 100%" style:font-name="Arial2" fo:font-size="12pt" style:font-size-asian="12pt" style:font-size-complex="12pt"/>
    </style:style>
    <style:style style:name="T320" style:family="text">
      <style:text-properties style:text-position="0% 100%" style:font-name="Arial2" fo:font-size="12pt" officeooo:rsid="001037be" style:font-size-asian="12pt" style:font-size-complex="12pt"/>
    </style:style>
    <style:style style:name="T321" style:family="text">
      <style:text-properties style:text-position="0% 100%" style:font-name="Arial2" fo:font-size="12pt" officeooo:rsid="001192ea" style:font-size-asian="12pt" style:font-size-complex="12pt"/>
    </style:style>
    <style:style style:name="T322" style:family="text">
      <style:text-properties style:text-position="0% 100%" style:font-name="Arial2" fo:font-size="12pt" fo:language="la" fo:country="VA" style:font-size-asian="12pt" style:language-asian="pl" style:country-asian="PL" style:font-size-complex="12pt"/>
    </style:style>
    <style:style style:name="T323" style:family="text">
      <style:text-properties style:text-position="0% 100%" style:font-name="Arial2" fo:font-size="12pt" fo:language="en" fo:country="US" style:font-size-asian="12pt" style:language-asian="pl" style:country-asian="PL" style:font-size-complex="12pt"/>
    </style:style>
    <style:style style:name="T324" style:family="text">
      <style:text-properties style:text-position="0% 100%" style:font-name="Arial2" fo:font-size="12pt" fo:font-style="italic" style:font-size-asian="12pt" style:font-style-asian="italic" style:font-size-complex="12pt" style:font-style-complex="italic"/>
    </style:style>
    <style:style style:name="T325" style:family="text">
      <style:text-properties style:text-position="0% 100%" style:font-name="Arial2" fo:font-size="12pt" fo:font-style="italic" style:text-underline-style="none" style:font-size-asian="12pt" style:font-style-asian="italic" style:font-size-complex="12pt" style:font-style-complex="italic"/>
    </style:style>
    <style:style style:name="T326" style:family="text">
      <style:text-properties style:text-position="0% 100%" style:font-name="Arial2"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327" style:family="text">
      <style:text-properties style:text-position="0% 100%" style:font-name="Arial2" fo:font-style="normal" fo:font-weight="normal" officeooo:rsid="004bd4ae" style:font-style-asian="normal" style:font-weight-asian="normal" style:font-style-complex="normal" style:font-weight-complex="normal"/>
    </style:style>
    <style:style style:name="T328" style:family="text">
      <style:text-properties style:text-position="0% 100%" style:font-name="Arial2" fo:language="pl" fo:country="PL" fo:font-style="normal" fo:font-weight="normal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29" style:family="text">
      <style:text-properties style:text-position="0% 100%" style:font-name="Arial2" fo:language="pl" fo:country="PL" fo:font-style="normal" fo:font-weight="normal" officeooo:rsid="001b7b31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30" style:family="text">
      <style:text-properties style:text-position="0% 100%" style:font-name="Arial2" fo:language="pl" fo:country="PL" fo:font-style="normal" fo:font-weight="normal" officeooo:rsid="002e7828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31" style:family="text">
      <style:text-properties style:text-position="0% 100%" style:font-name="Arial2" fo:language="pl" fo:country="PL" fo:font-style="normal" fo:font-weight="normal" officeooo:rsid="001f9470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32" style:family="text">
      <style:text-properties style:text-position="0% 100%" style:font-name="Arial2" fo:language="pl" fo:country="PL" fo:font-style="normal" fo:font-weight="normal" officeooo:rsid="001d17cf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33" style:family="text">
      <style:text-properties style:text-position="0% 100%" style:font-name="Arial2" fo:language="pl" fo:country="PL" fo:font-style="normal" fo:font-weight="normal" officeooo:rsid="001d0694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34" style:family="text">
      <style:text-properties style:text-position="0% 100%" style:font-name="Arial2" fo:language="pl" fo:country="PL" fo:font-style="normal" fo:font-weight="normal" officeooo:rsid="0116ce2d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35" style:family="text">
      <style:text-properties style:text-position="0% 100%" style:font-name="Arial2" fo:language="pl" fo:country="PL" fo:font-style="normal" fo:font-weight="normal" officeooo:rsid="0050b1ed" fo:background-color="transparent" loext:char-shading-value="0" style:language-asian="pl" style:country-asian="PL" style:font-style-asian="normal" style:font-weight-asian="normal" style:font-style-complex="normal" style:font-weight-complex="normal"/>
    </style:style>
    <style:style style:name="T336" style:family="text">
      <style:text-properties style:text-position="0% 100%" style:font-name="Arial2" fo:language="pl" fo:country="PL" fo:font-style="normal" officeooo:rsid="000f51fb" style:language-asian="pl" style:country-asian="PL" style:font-style-asian="normal" style:font-style-complex="normal"/>
    </style:style>
    <style:style style:name="T337" style:family="text">
      <style:text-properties style:text-position="0% 100%" style:font-name="Arial2" fo:language="pl" fo:country="PL" fo:font-style="normal" officeooo:rsid="0056745a" style:language-asian="pl" style:country-asian="PL" style:font-style-asian="normal" style:font-style-complex="normal"/>
    </style:style>
    <style:style style:name="T338" style:family="text">
      <style:text-properties style:text-position="0% 100%" style:font-name="Arial2" fo:language="pl" fo:country="PL" fo:font-weight="normal" style:language-asian="pl" style:country-asian="PL" style:font-weight-asian="normal" style:font-weight-complex="normal"/>
    </style:style>
    <style:style style:name="T339" style:family="text">
      <style:text-properties style:text-position="0% 100%" style:font-name="Arial2" fo:language="pl" fo:country="PL" style:language-asian="pl" style:country-asian="PL"/>
    </style:style>
    <style:style style:name="T340" style:family="text">
      <style:text-properties style:text-position="0% 100%" style:font-name="Arial2" fo:language="pl" fo:country="PL" officeooo:rsid="000e21e7" style:language-asian="pl" style:country-asian="PL"/>
    </style:style>
    <style:style style:name="T341" style:family="text">
      <style:text-properties style:text-position="0% 100%" style:font-name="Arial2" fo:language="pl" fo:country="PL" officeooo:rsid="000f4dbe" style:language-asian="pl" style:country-asian="PL"/>
    </style:style>
    <style:style style:name="T342" style:family="text">
      <style:text-properties style:text-position="0% 100%" style:font-name="Arial2" fo:language="pl" fo:country="PL" officeooo:rsid="001b7b31" style:language-asian="pl" style:country-asian="PL"/>
    </style:style>
    <style:style style:name="T343" style:family="text">
      <style:text-properties style:text-position="0% 100%" style:font-name="Arial2" fo:language="pl" fo:country="PL" officeooo:rsid="000f51fb" style:language-asian="pl" style:country-asian="PL"/>
    </style:style>
    <style:style style:name="T344" style:family="text">
      <style:text-properties style:text-position="0% 100%" style:font-name="Arial2" fo:language="pl" fo:country="PL" officeooo:rsid="001037be" style:language-asian="pl" style:country-asian="PL"/>
    </style:style>
    <style:style style:name="T345" style:family="text">
      <style:text-properties style:text-position="0% 100%" style:font-name="Arial2" fo:language="pl" fo:country="PL" officeooo:rsid="001192ea" style:language-asian="pl" style:country-asian="PL"/>
    </style:style>
    <style:style style:name="T346" style:family="text">
      <style:text-properties style:text-position="0% 100%" style:font-name="Arial2" fo:language="pl" fo:country="PL" officeooo:rsid="004a5531" style:language-asian="pl" style:country-asian="PL"/>
    </style:style>
    <style:style style:name="T347" style:family="text">
      <style:text-properties style:text-position="0% 100%" style:font-name="Arial2" fo:language="pl" fo:country="PL" officeooo:rsid="0018a32d" style:language-asian="pl" style:country-asian="PL"/>
    </style:style>
    <style:style style:name="T348" style:family="text">
      <style:text-properties style:text-position="0% 100%" style:font-name="Arial2" fo:language="pl" fo:country="PL" officeooo:rsid="004a5531" style:language-asian="pl" style:country-asian="PL" style:font-style-complex="normal"/>
    </style:style>
    <style:style style:name="T349" style:family="text">
      <style:text-properties style:text-position="0% 100%" style:font-name="Arial2" fo:language="pl" fo:country="PL" officeooo:rsid="0018a32d" style:language-asian="pl" style:country-asian="PL" style:font-style-complex="normal"/>
    </style:style>
    <style:style style:name="T350" style:family="text">
      <style:text-properties style:text-position="0% 100%" style:font-name="Arial2" fo:language="pl" fo:country="PL" officeooo:rsid="004b70be" style:language-asian="pl" style:country-asian="PL" style:font-style-complex="normal"/>
    </style:style>
    <style:style style:name="T351" style:family="text">
      <style:text-properties style:text-position="0% 100%" style:font-name="Arial2" fo:language="pl" fo:country="PL" officeooo:rsid="003e6217" style:language-asian="pl" style:country-asian="PL" style:font-style-complex="normal"/>
    </style:style>
    <style:style style:name="T352" style:family="text">
      <style:text-properties style:text-position="0% 100%" style:font-name="Arial2" fo:language="pl" fo:country="PL" officeooo:rsid="00150518" style:language-asian="pl" style:country-asian="PL" style:font-style-complex="normal"/>
    </style:style>
    <style:style style:name="T353" style:family="text">
      <style:text-properties style:text-position="0% 100%" style:font-name="Arial2" fo:language="pl" fo:country="PL" officeooo:rsid="004b70be" style:language-asian="pl" style:country-asian="PL"/>
    </style:style>
    <style:style style:name="T354" style:family="text">
      <style:text-properties style:text-position="0% 100%" style:font-name="Arial2" fo:language="pl" fo:country="PL" officeooo:rsid="00136dd4" style:language-asian="pl" style:country-asian="PL"/>
    </style:style>
    <style:style style:name="T355" style:family="text">
      <style:text-properties style:text-position="0% 100%" style:font-name="Arial2" fo:language="pl" fo:country="PL" officeooo:rsid="00150518" style:language-asian="pl" style:country-asian="PL"/>
    </style:style>
    <style:style style:name="T356" style:family="text">
      <style:text-properties style:text-position="0% 100%" style:font-name="Arial2" fo:language="pl" fo:country="PL" fo:font-style="italic" style:language-asian="pl" style:country-asian="PL" style:font-style-asian="italic" style:font-style-complex="italic"/>
    </style:style>
    <style:style style:name="T357" style:family="text">
      <style:text-properties style:text-position="0% 100%" style:font-name="Arial2" fo:language="pl" fo:country="PL" fo:font-style="italic" officeooo:rsid="000f51fb" style:language-asian="pl" style:country-asian="PL" style:font-style-asian="italic" style:font-style-complex="italic"/>
    </style:style>
    <style:style style:name="T358" style:family="text">
      <style:text-properties style:text-position="0% 100%" style:font-name="Arial2" fo:language="pl" fo:country="PL" fo:font-style="italic" officeooo:rsid="001037be" style:language-asian="pl" style:country-asian="PL" style:font-style-asian="italic" style:font-style-complex="italic"/>
    </style:style>
    <style:style style:name="T359" style:family="text">
      <style:text-properties style:text-position="0% 100%" style:font-name="Arial2" fo:language="pl" fo:country="PL" fo:font-style="italic" officeooo:rsid="001192ea" style:language-asian="pl" style:country-asian="PL" style:font-style-asian="italic" style:font-style-complex="italic"/>
    </style:style>
    <style:style style:name="T360" style:family="text">
      <style:text-properties style:text-position="0% 100%" style:font-name="Arial2" fo:language="pl" fo:country="PL" fo:font-style="italic" officeooo:rsid="004a5531" style:language-asian="pl" style:country-asian="PL" style:font-style-asian="italic" style:font-style-complex="italic"/>
    </style:style>
    <style:style style:name="T361" style:family="text">
      <style:text-properties style:text-position="0% 100%" style:font-name="Arial2" fo:language="pl" fo:country="PL" fo:font-style="italic" officeooo:rsid="004b70be" style:language-asian="pl" style:country-asian="PL" style:font-style-asian="italic" style:font-style-complex="italic"/>
    </style:style>
    <style:style style:name="T362" style:family="text">
      <style:text-properties style:text-position="0% 100%" style:font-name="Arial2" fo:language="pl" fo:country="PL" fo:font-style="italic" officeooo:rsid="00136dd4" style:language-asian="pl" style:country-asian="PL" style:font-style-asian="italic" style:font-style-complex="italic"/>
    </style:style>
    <style:style style:name="T363" style:family="text">
      <style:text-properties style:text-position="0% 100%" style:font-name="Arial2" fo:language="pl" fo:country="PL" fo:font-style="italic" officeooo:rsid="00150518" style:language-asian="pl" style:country-asian="PL" style:font-style-asian="italic" style:font-style-complex="italic"/>
    </style:style>
    <style:style style:name="T364" style:family="text">
      <style:text-properties style:text-position="0% 100%" style:font-name="Arial2" fo:language="pl" fo:country="PL" fo:font-style="italic" officeooo:rsid="003e6217" style:language-asian="pl" style:country-asian="PL" style:font-style-asian="italic" style:font-style-complex="italic"/>
    </style:style>
    <style:style style:name="T365" style:family="text">
      <style:text-properties style:text-position="0% 100%" style:font-name="Arial2" fo:language="pl" fo:country="PL" fo:font-style="italic" style:text-underline-style="none" style:language-asian="pl" style:country-asian="PL" style:font-style-asian="italic" style:font-style-complex="italic"/>
    </style:style>
    <style:style style:name="T366" style:family="text">
      <style:text-properties style:text-position="0% 100%" style:font-name="Arial2" fo:language="pl" fo:country="PL" fo:font-style="italic" fo:font-weight="normal" style:language-asian="pl" style:country-asian="PL" style:font-style-asian="italic" style:font-weight-asian="normal" style:font-style-complex="italic" style:font-weight-complex="normal"/>
    </style:style>
    <style:style style:name="T367" style:family="text">
      <style:text-properties style:text-position="0% 100%" style:font-name="Arial2" fo:language="pl" fo:country="PL" officeooo:rsid="000f51fb"/>
    </style:style>
    <style:style style:name="T368" style:family="text">
      <style:text-properties style:text-position="0% 100%" style:font-name="Arial2" fo:language="pl" fo:country="PL" officeooo:rsid="001037be"/>
    </style:style>
    <style:style style:name="T369" style:family="text">
      <style:text-properties style:text-position="0% 100%" style:font-name="Arial2" fo:font-weight="normal" style:font-weight-asian="normal" style:font-weight-complex="normal"/>
    </style:style>
    <style:style style:name="T370" style:family="text">
      <style:text-properties style:text-position="0% 100%" style:font-name="Arial2" fo:language="la" fo:country="VA" style:language-asian="pl" style:country-asian="PL"/>
    </style:style>
    <style:style style:name="T371" style:family="text">
      <style:text-properties style:text-position="0% 100%" style:font-name="Arial2" fo:language="en" fo:country="US" style:language-asian="pl" style:country-asian="PL"/>
    </style:style>
    <style:style style:name="T372" style:family="text">
      <style:text-properties style:text-position="0% 100%" style:font-name="Arial2" fo:font-style="italic" style:font-style-asian="italic" style:font-style-complex="italic"/>
    </style:style>
    <style:style style:name="T373" style:family="text">
      <style:text-properties style:text-position="0% 100%" style:font-name="Arial2" fo:font-style="italic" style:text-underline-style="none" style:font-style-asian="italic" style:font-style-complex="italic"/>
    </style:style>
    <style:style style:name="T374" style:family="text">
      <style:text-properties style:text-position="0% 100%" style:font-name="Arial2" fo:font-style="italic" fo:font-weight="normal" style:font-style-asian="italic" style:font-weight-asian="normal" style:font-style-complex="italic" style:font-weight-complex="normal"/>
    </style:style>
    <style:style style:name="T375" style:family="text">
      <style:text-properties style:text-position="0% 100%" style:font-name="Arial2" officeooo:rsid="001037be"/>
    </style:style>
    <style:style style:name="T376" style:family="text">
      <style:text-properties style:text-position="0% 100%" style:font-name="Arial2" officeooo:rsid="001192ea"/>
    </style:style>
    <style:style style:name="T377" style:family="text">
      <style:text-properties style:text-position="0% 100%" fo:language="pl" fo:country="PL" style:language-asian="pl" style:country-asian="PL"/>
    </style:style>
    <style:style style:name="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7">Uwagi do wersji zaadaptowanej:</text:p>
      <text:p text:style-name="P17">Wersja elektroniczna książki została stworzona zgodnie z art. 33 z indeksem 1 Ustawy o prawie autorskim i prawach pokrewnych.</text:p>
      <text:p text:style-name="P17"><text:span text:style-name="T139">Numery stron zostały zachowane</text:span>. Numer danej strony znajduje się nad tekstem danej strony i poprzedza go skrót <text:span text:style-name="T140">Str</text:span><text:span text:style-name="T139">.</text:span></text:p>
      <text:p text:style-name="P17">Wartości wyrażone w oryginale liczbami rzymskimi, w adaptacji przedstawiono cyframi arabskimi.</text:p>
      <text:p text:style-name="P33"><text:span text:style-name="T4">Przypisy </text:span><text:span text:style-name="T5">tradycyjne </text:span><text:span text:style-name="T4">w treści głównej są linkami oznaczonymi słowem „</text:span><text:span text:style-name="T6">P</text:span><text:span text:style-name="T12">rzypis</text:span><text:span text:style-name="T4">” i numerem porządkowym wziętymi w nawias kwadratowy. Linki te prowadzą do opisów przypisów, które zostały umieszczone na końcu dokumentu. Powrót do treści głównej po odczytaniu opisu przypisu jest możliwy poprzez link „</text:span><text:span text:style-name="T6">Wróć do treści głównej</text:span><text:span text:style-name="T4">” umieszczony na końcu każdego opisu przypisu.</text:span></text:p>
      <text:p text:style-name="P17">Zakładki oznaczone literą „<text:span text:style-name="T141">p</text:span>.” <text:span text:style-name="T142">i</text:span> numerem porządkowym znajdują się w treści głównej, w miejscu występowania przypisu.</text:p>
      <text:p text:style-name="P5"><text:span text:style-name="Tekst_20_treści_20__28_2_29_"><text:span text:style-name="T150">Wykaz skrótów:</text:span></text:span></text:p>
      <text:p text:style-name="P5"><text:span text:style-name="Tekst_20_treści_20__28_2_29_"><text:span text:style-name="T170">art. - artykuł</text:span></text:span></text:p>
      <text:p text:style-name="P5"><text:span text:style-name="Tekst_20_treści_20__28_2_29_"><text:span text:style-name="T167">cyt. - cytat</text:span></text:span></text:p>
      <text:p text:style-name="P5"><text:span text:style-name="Tekst_20_treści_20__28_2_29_"><text:span text:style-name="T167">im. - imienia</text:span></text:span></text:p>
      <text:p text:style-name="P5"><text:span text:style-name="Tekst_20_treści_20__28_2_29_"><text:span text:style-name="T172">in. - inne</text:span></text:span></text:p>
      <text:p text:style-name="P41"><text:span text:style-name="Tekst_20_treści_20__28_2_29_"><text:span text:style-name="T179">mln - milion</text:span></text:span></text:p>
      <text:p text:style-name="P5"><text:span text:style-name="Tekst_20_treści_20__28_2_29_"><text:span text:style-name="T178">nr - numer</text:span></text:span></text:p>
      <text:p text:style-name="P5"><text:span text:style-name="Tekst_20_treści_20__28_2_29_"><text:span text:style-name="T167">oprac. - opracowanie</text:span></text:span></text:p>
      <text:p text:style-name="P6"><text:span text:style-name="Tekst_20_treści_20__28_2_29_"><text:span text:style-name="T169">pkt - punkt</text:span></text:span></text:p>
      <text:p text:style-name="P5"><text:span text:style-name="Tekst_20_treści_20__28_2_29_"><text:span text:style-name="T167">poz. - pozycja</text:span></text:span></text:p>
      <text:p text:style-name="P5"><text:span text:style-name="Tekst_20_treści_20__28_2_29_"><text:span text:style-name="T167">późn. zm. - późniejsze zmiany</text:span></text:span></text:p>
      <text:p text:style-name="P5"><text:span text:style-name="Tekst_20_treści_20__28_2_29_"><text:span text:style-name="T167">r. - rok</text:span></text:span></text:p>
      <text:p text:style-name="P5"><text:span text:style-name="Tekst_20_treści_20__28_2_29_"><text:span text:style-name="T176">red. - redakcja</text:span></text:span></text:p>
      <text:p text:style-name="P5"><text:span text:style-name="Tekst_20_treści_20__28_2_29_"><text:span text:style-name="T174">s. - strona</text:span></text:span></text:p>
      <text:p text:style-name="P5"><text:span text:style-name="Tekst_20_treści_20__28_2_29_"><text:span text:style-name="T167">tys. - tysiąc</text:span></text:span></text:p>
      <text:p text:style-name="P5"><text:span text:style-name="Tekst_20_treści_20__28_2_29_"><text:span text:style-name="T167">CBOS - Centrum Badania Opinii</text:span></text:span><text:span text:style-name="Tekst_20_treœci"><text:span text:style-name="T167"> </text:span></text:span><text:span text:style-name="Tekst_20_treści_20__28_2_29_"><text:span text:style-name="T167">Społecznej</text:span></text:span></text:p>
      <text:p text:style-name="P5"><text:span text:style-name="Tekst_20_treści_20__28_2_29_"><text:span text:style-name="T167">DzU - Dziennik Ustaw</text:span></text:span></text:p>
      <text:p text:style-name="P5"><text:span text:style-name="Tekst_20_treści_20__28_2_29_"><text:span text:style-name="T167">JOW - jednomandatowe okręgi wyborcze</text:span></text:span></text:p>
      <text:p text:style-name="P5"><text:span text:style-name="Tekst_20_treści_20__28_2_29_"><text:span text:style-name="T167">JST - jednostki samorządu terytorialnego</text:span></text:span></text:p>
      <text:p text:style-name="P5"><text:span text:style-name="Tekst_20_treści_20__28_2_29_"><text:span text:style-name="T167">KWW - komitety wyborcze wyborców</text:span></text:span></text:p>
      <text:p text:style-name="P5"><text:span text:style-name="Tekst_20_treści_20__28_2_29_"><text:span text:style-name="T167">PiS - Prawo i Sprawiedliwość</text:span></text:span></text:p>
      <text:p text:style-name="P5"><text:soft-page-break/><text:span text:style-name="Tekst_20_treści_20__28_2_29_"><text:span text:style-name="T167">PKW - Państwowa Komisja Wyborcza</text:span></text:span></text:p>
      <text:p text:style-name="P5"><text:span text:style-name="Tekst_20_treści_20__28_2_29_"><text:span text:style-name="T167">PO - Platforma Obywatelska</text:span></text:span></text:p>
      <text:p text:style-name="P5"><text:span text:style-name="Tekst_20_treści_20__28_2_29_"><text:span text:style-name="T167">PSL - Polskie Stronnictwo Ludowe</text:span></text:span></text:p>
      <text:p text:style-name="P5"><text:span text:style-name="Tekst_20_treści_20__28_2_29_"><text:span text:style-name="T167">SLD - Sojusz Lewicy Demokratycznej</text:span></text:span></text:p>
      <text:p text:style-name="P5"><text:span text:style-name="Tekst_20_treści_20__28_2_29_"><text:span text:style-name="T167">UE - Unia Europejska</text:span></text:span></text:p>
      <text:p text:style-name="P5"><text:span text:style-name="Tekst_20_treści_20__28_2_29_"><text:span text:style-name="T172">UJ - </text:span></text:span><text:span text:style-name="Tekst_20_treści_20__28_2_29_"><text:span text:style-name="T169">Uniwersytet</text:span></text:span><text:span text:style-name="Tekst_20_treści_20__28_2_29_"><text:span text:style-name="T172"> Jagielloński</text:span></text:span></text:p>
      <text:p text:style-name="P4"><text:span text:style-name="Tekst_20_treści_20__2b__20_10_20_pt_2c_Kursywa"><text:span text:style-name="T135">Koniec uwag do wersji zaadaptowanej.</text:span></text:span></text:p>
      <text:p text:style-name="P18"/>
      <text:p text:style-name="P18">Str. 25</text:p>
      <text:p text:style-name="P34"><text:span text:style-name="T7">Zeszyty Naukowe Towarzystwa Doktorantów UJ</text:span></text:p>
      <text:p text:style-name="P20">Nauki Społeczne, Nr 11 (2/2015)</text:p>
      <text:p text:style-name="P20"/>
      <text:p text:style-name="P32">GRZEGORZ KOCOT</text:p>
      <text:p text:style-name="P32">(Uniwersytet Jagielloński)</text:p>
      <text:p text:style-name="P32"/>
      <text:h text:style-name="P7" text:outline-level="1"><text:span text:style-name="T182">WYBORY SAMORZĄDOWE 2014 W POLSCE.</text:span><text:span text:style-name="Nag_b3_ówek_20__23_1_20__2b__20_12_20_pt"><text:span text:style-name="T213"> </text:span></text:span><text:span text:style-name="T182">PRZEPISY WYBORCZE, FREKWENCJA I WYNIKI</text:span></text:h>
      <text:h text:style-name="P9" text:outline-level="2">STRESZCZENIE</text:h>
      <text:p text:style-name="P40"><text:span text:style-name="T183">Artykuł Wybory samorządowe 2014 w Polsce. Przepisy wyborcze, frekwencja i wyniki</text:span><text:span text:style-name="Tekst_20_treœci_20__28_5_29_"><text:span text:style-name="T214"> </text:span></text:span><text:span text:style-name="T183">został poświęcony wyborom samorządowym przeprowadzonym w Polsce w listopadzie</text:span><text:span text:style-name="Tekst_20_treœci_20__28_5_29_"><text:span text:style-name="T214"> </text:span></text:span><text:span text:style-name="T183">2014 roku. Autor analizuje tezę, że wybory samorządowe są bardziej spersonalizowane</text:span><text:span text:style-name="Tekst_20_treœci_20__28_5_29_"><text:span text:style-name="T214"> </text:span></text:span><text:span text:style-name="T183">niż pozostałe rodzaje wyborów odbywających się w Polsce. Artykuł został podzielony</text:span><text:span text:style-name="Tekst_20_treœci_20__28_5_29_"><text:span text:style-name="T214"> </text:span></text:span><text:span text:style-name="T183">na cztery części. W pierwszej z nich, dotyczącej kodeksu wyborczego, autor omówił</text:span><text:span text:style-name="Tekst_20_treœci_20__28_5_29_"><text:span text:style-name="T214"> </text:span></text:span><text:span text:style-name="T183">najważniejsze przepisy prawa wyborczego, które miały decydujący wpływ na kształt</text:span><text:span text:style-name="Tekst_20_treœci_20__28_5_29_"><text:span text:style-name="T214"> </text:span></text:span><text:span text:style-name="T183">elekcji. Uwagę zwrócono przede wszystkim na wprowadzenie jednomandatowych</text:span><text:span text:style-name="Tekst_20_treœci_20__28_5_29_"><text:span text:style-name="T214"> </text:span></text:span><text:span text:style-name="T183">okręgów wyborczych w gminach niebędących miastami powiatu. Opisany został również</text:span><text:span text:style-name="Tekst_20_treœci_20__28_5_29_"><text:span text:style-name="T214"> </text:span></text:span><text:span text:style-name="T183">sposób podziału mandatów w jednostkach samorządu, w których wybór radnych oparty</text:span><text:span text:style-name="Tekst_20_treœci_20__28_5_29_"><text:span text:style-name="T214"> </text:span></text:span><text:span text:style-name="T183">jest na systemie proporcjonalnym.</text:span></text:p>
      <text:p text:style-name="P40"><text:span text:style-name="T183">W drugiej części artykułu została omówiona frekwencja wyborcza, a w trzeciej –</text:span><text:span text:style-name="Tekst_20_treœci_20__28_6_29_"><text:span text:style-name="T214"> </text:span></text:span><text:span text:style-name="T183">wyniki wyborów. Autor zwrócił szczególną uwagę na kandydatów, którzy nie startowali z ramienia partii politycznych. W tej części zostały przedstawione wyniki zarówno</text:span><text:span text:style-name="Tekst_20_treœci_20__28_6_29_"><text:span text:style-name="T214"> </text:span></text:span><text:span text:style-name="T183">komitetów partii politycznych, jak i kandydatów niezależnych.</text:span></text:p>
      <text:p text:style-name="P40"><text:span text:style-name="T183">Czwarta część artykułu to omówienie badań dotyczących kryteriów wyboru kandydatów na radnych przez wyborców. Zwrócono uwagę na fakt, że wyborcy kierowali się</text:span><text:span text:style-name="Tekst_20_treœci_20__28_6_29_"><text:span text:style-name="T214"> </text:span></text:span><text:span text:style-name="T183">głównie osobowością kandydata, a nie jego przynależnością partyjną.</text:span></text:p>
      <text:p text:style-name="P32"><text:soft-page-break/>W podsumowaniu zweryfikowano główną tezę artykułu oraz przedstawiono postulaty autora dotyczące zmiany obowiązującego prawa wyborczego.</text:p>
      <text:p text:style-name="P32"/>
      <text:h text:style-name="P10" text:outline-level="2">SŁOWA KLUCZOWE</text:h>
      <text:p text:style-name="P32">samorząd, wybory, jednomandatowe okręgi wyborcze, frekwencja, ordynacja wyborcza</text:p>
      <text:p text:style-name="P30"/>
      <text:p text:style-name="P31">Str. 26</text:p>
      <text:p text:style-name="P34"><text:span text:style-name="T7">INFORMACJE O AUTORZE</text:span></text:p>
      <text:p text:style-name="P20">Grzegorz Kocot</text:p>
      <text:p text:style-name="P35"><text:span text:style-name="T7">Katedra Współczesnych Systemów Politycznych</text:span></text:p>
      <text:p text:style-name="P35"><text:span text:style-name="T7">Uniwersytet Jagielloński</text:span></text:p>
      <text:p text:style-name="P42"><text:span text:style-name="T183">e-mail: </text:span><text:a xlink:type="simple" xlink:href="mailto:grzegorz.kocot@uj.edu.pl" text:style-name="Internet_20_link" text:visited-style-name="Visited_20_Internet_20_Link"><text:span text:style-name="T214">grzegorz.kocot@uj.edu.pl</text:span></text:a></text:p>
      <text:p text:style-name="P35"><text:span text:style-name="T11"/></text:p>
      <text:h text:style-name="P10" text:outline-level="2">WSTĘP</text:h>
      <text:p text:style-name="P40"><text:span text:style-name="T183">Wybory są podstawowym narzędziem partycypacji mieszkańców w sprawowaniu władzy terytorialnej [</text:span><text:a xlink:type="simple" xlink:href="#Przypis1" text:style-name="Internet_20_link" text:visited-style-name="Visited_20_Internet_20_Link"><text:span text:style-name="T214">Przypis 1</text:span></text:a><text:span text:style-name="T183">]. </text:span><text:bookmark text:name="p.1"/><text:span text:style-name="T183">W ich trakcie dokonuje się kreacji najważniejszych</text:span><text:span text:style-name="Tekst_20_treœci_20__28_9_29_"><text:span text:style-name="T214"> </text:span></text:span><text:span text:style-name="T183">organów, tj. rady gminy (miejskiej bądź miasta), rady powiatu oraz sejmiku</text:span><text:span text:style-name="Tekst_20_treœci_20__28_9_29_"><text:span text:style-name="T214"> </text:span></text:span><text:span text:style-name="T183">województwa. Następuje również wybór wójta, burmistrza bądź prezydenta</text:span><text:span text:style-name="Tekst_20_treœci_20__28_9_29_"><text:span text:style-name="T214"> </text:span></text:span><text:span text:style-name="T183">miasta [</text:span><text:a xlink:type="simple" xlink:href="#Przypis2" text:style-name="Internet_20_link" text:visited-style-name="Visited_20_Internet_20_Link"><text:span text:style-name="T214">Przypis 2</text:span></text:a><text:span text:style-name="T183">]. </text:span><text:bookmark text:name="p.2"/><text:span text:style-name="T183">Jak zauważył Paweł Sarnecki:</text:span></text:p>
      <text:p text:style-name="P19"/>
      <text:p text:style-name="P15"><text:span text:style-name="T183">„Ukształtowanie zasad desygnacji przedstawicieli mieszkańców, tworzących wspólnoty samorządowe w ramach odpowiednich jednostek podziału terytorialnego, ma</text:span><text:span text:style-name="Tekst_20_treœci_20__28_5_29_"><text:span text:style-name="T214"> </text:span></text:span><text:span text:style-name="T183">zasadniczy wpływ na stopień reprezentatywności tych organów i tym samym na</text:span><text:span text:style-name="Tekst_20_treœci_20__28_5_29_"><text:span text:style-name="T214"> </text:span></text:span><text:span text:style-name="T183">stopień zaufania, o który ci reprezentanci winni zabiegać i które powinny posiadać” </text:span><text:span text:style-name="Tekst_20_treści_20__28_9_29_"><text:span text:style-name="T183">[</text:span></text:span><text:a xlink:type="simple" xlink:href="#Przypis3" text:style-name="Internet_20_link" text:visited-style-name="Visited_20_Internet_20_Link"><text:span text:style-name="Tekst_20_treści_20__28_9_29_"><text:span text:style-name="T214">Przypis 3</text:span></text:span></text:a><text:span text:style-name="Tekst_20_treści_20__28_9_29_"><text:span text:style-name="T183">]</text:span></text:span><text:span text:style-name="T183">.</text:span></text:p>
      <text:p text:style-name="P19"/>
      <text:p text:style-name="P40"><text:bookmark text:name="p.3"/><text:span text:style-name="T183">Przepisy wyborcze w znacznym stopniu decydują o jakości demokracji</text:span><text:span text:style-name="Tekst_20_treœci"><text:span text:style-name="T214"> </text:span></text:span><text:span text:style-name="T183">lokalnej. Samorządy terytorialne, zwłaszcza samorządy gminne, są tymi instytucjami państwa, z którymi mieszkańcy mają najczęściej do czynienia. Samorządy są niejako twarzą państwa. Stąd też jakość sprawowania władzy w tych</text:span><text:span text:style-name="Tekst_20_treœci"><text:span text:style-name="T214"> </text:span></text:span><text:span text:style-name="T183">jednostkach ma olbrzymi wpływ na postrzeganie jakości funkcjonowania państwa oraz demokracji w ogóle. Jest to o tyle istotne, że pojawiają się głosy</text:span><text:span text:style-name="Tekst_20_treœci"><text:span text:style-name="T214"> </text:span></text:span><text:span text:style-name="T183">mówiące o kryzysie demokracji </text:span><text:span text:style-name="Tekst_20_treści_20__28_9_29_"><text:span text:style-name="T183">[</text:span></text:span><text:a xlink:type="simple" xlink:href="#Przypis4" text:style-name="Internet_20_link" text:visited-style-name="Visited_20_Internet_20_Link"><text:span text:style-name="Tekst_20_treści_20__28_9_29_"><text:span text:style-name="T214">Przypis 4</text:span></text:span></text:a><text:span text:style-name="Tekst_20_treści_20__28_9_29_"><text:span text:style-name="T183">]. </text:span></text:span><text:bookmark text:name="p.4"/><text:span text:style-name="Tekst_20_treści_20__28_9_29_"><text:span text:style-name="T183">Samorząd natomiast jest tym miejscem,</text:span></text:span><text:span text:style-name="Tekst_20_treœci"><text:span text:style-name="T214"> </text:span></text:span><text:span text:style-name="T183">w którym kryzys może zostać albo przełamany w wyniku współpracy władzy</text:span><text:span text:style-name="Tekst_20_treœci"><text:span text:style-name="T214"> </text:span></text:span><text:span text:style-name="T183">ze społeczeństwem, albo też, w przypadku dalszej alienacji władz, zaogniony.</text:span></text:p>
      <text:p text:style-name="P42"><text:soft-page-break/><text:span text:style-name="T183">Wybory samorządowe z 2014 roku przejdą do historii przede wszystkim</text:span><text:span text:style-name="Tekst_20_treœci"><text:span text:style-name="T214"> </text:span></text:span><text:span text:style-name="T183">z powodu problemów Państwowej Komisji Wyborczej (PKW) z systemem</text:span><text:span text:style-name="Tekst_20_treœci"><text:span text:style-name="T214"> </text:span></text:span><text:span text:style-name="Tekst_20_treści_20__28_9_29_"><text:span text:style-name="T183">informatycznym, a tym samym z ustalaniem wyników.</text:span></text:span></text:p>
      <text:p text:style-name="P42"><text:span text:style-name="Tekst_20_treści_20__28_9_29_"><text:span text:style-name="T183"/></text:span></text:p>
      <text:p text:style-name="P42"><text:span text:style-name="Tekst_20_treści_20__28_9_29_"><text:span text:style-name="T184">Str. 27</text:span></text:span></text:p>
      <text:p text:style-name="P42"><text:span text:style-name="Tekst_20_treści_20__28_9_29_"><text:span text:style-name="T183">Ponadto, tuż po wyborach pojawiły się głosy sugerujące, że wybory zostały sfałszowane, w efekcie</text:span></text:span><text:span text:style-name="Tekst_20_treœci_20__28_9_29_"><text:span text:style-name="T214"> </text:span></text:span><text:span text:style-name="Tekst_20_treści_20__28_9_29_"><text:span text:style-name="T183">czego siedziba PKW została zajęta przez demonstrantów. Wydarzenia te, choć</text:span></text:span><text:span text:style-name="Tekst_20_treœci_20__28_9_29_"><text:span text:style-name="T214"> </text:span></text:span><text:span text:style-name="Tekst_20_treści_20__28_9_29_"><text:span text:style-name="T183">znaczące, nie są jednak przedmiotem niniejszego tekstu. Celem autora jest</text:span></text:span><text:span text:style-name="Tekst_20_treœci_20__28_9_29_"><text:span text:style-name="T214"> </text:span></text:span><text:span text:style-name="Tekst_20_treści_20__28_9_29_"><text:span text:style-name="T183">opisanie głównych uregulowań prawnych związanych z elekcją organów jednostek samorządu terytorialnego obowiązujących w 2014 roku i ich przełożenia na wyniki wyborcze. Opisana zostanie przede wszystkim frekwencja wyborcza oraz wyniki komitetów wyborczych, w szczególności niezwiązanych</text:span></text:span><text:span text:style-name="Tekst_20_treœci_20__28_9_29_"><text:span text:style-name="T214"> </text:span></text:span><text:span text:style-name="Tekst_20_treści_20__28_9_29_"><text:span text:style-name="T183">z partiami politycznymi komitetów wyborczych utworzonych przez samych</text:span></text:span><text:span text:style-name="Tekst_20_treœci_20__28_9_29_"><text:span text:style-name="T214"> </text:span></text:span><text:span text:style-name="Tekst_20_treści_20__28_9_29_"><text:span text:style-name="T183">mieszkańców.</text:span></text:span></text:p>
      <text:p text:style-name="P42"><text:span text:style-name="Tekst_20_treści_20__28_9_29_"><text:span text:style-name="T183"/></text:span></text:p>
      <text:h text:style-name="P8" text:outline-level="2"><text:span text:style-name="T183">1. KODEKS WYBORCZY </text:span><text:span text:style-name="Tekst_20_treści_20__28_9_29_"><text:span text:style-name="T183">[</text:span></text:span><text:a xlink:type="simple" xlink:href="#Przypis5" text:style-name="Internet_20_link" text:visited-style-name="Visited_20_Internet_20_Link"><text:span text:style-name="Tekst_20_treści_20__28_9_29_"><text:span text:style-name="T214">Przypis 5</text:span></text:span></text:a><text:span text:style-name="Tekst_20_treści_20__28_9_29_"><text:span text:style-name="T183">]</text:span></text:span></text:h>
      <text:p text:style-name="P40"><text:bookmark text:name="p.5"/><text:span text:style-name="T183">Przepisy regulujące sposób elekcji członków organów samorządów były od</text:span><text:span text:style-name="Tekst_20_treœci_20__28_9_29_"><text:span text:style-name="T214"> </text:span></text:span><text:span text:style-name="T183">czasu przywrócenia samorządności w Polsce wielokrotnie zmieniane. W największym stopniu dotyczyło to ordynacji wyborczej w gminach. Należy zauważyć, że praktycznie na tych samych zasadach odbyły się jedynie wybory w 1990</text:span><text:span text:style-name="Tekst_20_treœci_20__28_9_29_"><text:span text:style-name="T214"> </text:span></text:span><text:span text:style-name="T183">i 1994 roku. Przed każdymi kolejnymi wyborami następowały zmiany ordynacji</text:span><text:span text:style-name="Tekst_20_treœci_20__28_9_29_"><text:span text:style-name="T214"> </text:span></text:span><text:span text:style-name="T183">wyborczej. Warto wspomnieć, że szczególny wyjątek z 1994 roku był spowodowany faktem, iż uchwalona przez parlament zmiana przepisów została zawetowana przez prezydenta [</text:span><text:a xlink:type="simple" xlink:href="#Przypis6" text:style-name="Internet_20_link" text:visited-style-name="Visited_20_Internet_20_Link"><text:span text:style-name="T214">Przypis 6</text:span></text:a><text:span text:style-name="T183">]. </text:span><text:bookmark text:name="p.6"/><text:span text:style-name="T183">W trakcie kolejnych wyborów następowało powolne</text:span><text:span text:style-name="Tekst_20_treœci_20__28_9_29_"><text:span text:style-name="T214"> </text:span></text:span><text:span text:style-name="T183">upolitycznienie samorządów, czego skrajnym wyrazem było, jak zauważył</text:span><text:span text:style-name="Tekst_20_treœci_20__28_9_29_"><text:span text:style-name="T214"> </text:span></text:span><text:span text:style-name="T183">Sarnecki, wprowadzenie w wyborach do rad gmin klauzul zaporowych [</text:span><text:a xlink:type="simple" xlink:href="#Przypis7" text:style-name="Internet_20_link" text:visited-style-name="Visited_20_Internet_20_Link"><text:span text:style-name="T214">Przypis 7</text:span></text:a><text:span text:style-name="T183">].</text:span></text:p>
      <text:p text:style-name="P40"><text:bookmark text:name="p.7"/><text:span text:style-name="T183">Wybory samorządowe przeprowadzone 16 listopada 2014 roku były pierwszymi wyborami organów jednostek samorządu terytorialnego (JST), które</text:span><text:span text:style-name="Tekst_20_treœci"><text:span text:style-name="T214"> </text:span></text:span><text:span text:style-name="T183">odbyły się na podstawie ustawy z 5 stycznia 2011 roku –</text:span><text:span text:style-name="Tekst_20_treści_20__2b__20_10_20_pt_2c_Kursywa"><text:span text:style-name="T183"> Kodeks wyborczy.</text:span></text:span><text:span text:style-name="Tekst_20_treœci_20__2b__20_10_20_pt_2c_Kursywa"><text:span text:style-name="T214"> </text:span></text:span><text:span text:style-name="T183">Kodeks, mimo że został uchwalony zaledwie trzy lata wcześniej, doczekał się</text:span><text:span text:style-name="Tekst_20_treœci"><text:span text:style-name="T214"> </text:span></text:span><text:span text:style-name="T183">już kilkunastu zmian, jak również dwóch wyroków Trybunału Konstytucyjnego, który uznał część przepisów za niezgodne z Konstytucją.</text:span></text:p>
      <text:p text:style-name="P40"><text:span text:style-name="T183">Największą zmianą wprowadzoną w stosunku do wcześniejszych wyborów</text:span><text:span text:style-name="Tekst_20_treœci"><text:span text:style-name="T214"> </text:span></text:span><text:span text:style-name="T183">był wybór radnych w ramach jednomandatowych okręgów wyborczych, przy</text:span><text:span text:style-name="Tekst_20_treœci"><text:span text:style-name="T214"> </text:span></text:span><text:span text:style-name="T183">czym dotyczyło to gmin, które nie były miastami na prawach powiatów.</text:span></text:p>
      <text:p text:style-name="P42"><text:soft-page-break/><text:span text:style-name="T183">We wcześniejszych wyborach w gminach do 20 tys. mieszkańców wybór</text:span><text:span text:style-name="Tekst_20_treœci"><text:span text:style-name="T214"> </text:span></text:span><text:span text:style-name="T183">radnych również następował w oparciu o system większościowy, jednakże</text:span><text:span text:style-name="Tekst_20_treœci"><text:span text:style-name="T214"> </text:span></text:span><text:span text:style-name="Tekst_20_treści_20__28_9_29_"><text:span text:style-name="T183">można było tworzyć zarówno okręgi jednomandatowe, jak i wielomandatowe</text:span></text:span><text:span text:style-name="Tekst_20_treœci_20__28_9_29_"><text:span text:style-name="T214"> </text:span></text:span><text:span text:style-name="Tekst_20_treści_20__28_9_29_"><text:span text:style-name="T183">(od dwóch do pięciu mandatów).</text:span></text:span></text:p>
      <text:p text:style-name="P42"><text:span text:style-name="Tekst_20_treści_20__28_9_29_"><text:span text:style-name="T183"/></text:span></text:p>
      <text:p text:style-name="P42"><text:span text:style-name="Tekst_20_treści_20__28_9_29_"><text:span text:style-name="T184">Str. 28</text:span></text:span></text:p>
      <text:p text:style-name="P42"><text:span text:style-name="Tekst_20_treści_20__28_9_29_"><text:span text:style-name="T183">W większych gminach, jak również w przypadku rad powiatów oraz sejmików województw podział mandatów dokonywany był w oparciu o system proporcjonalny z zastosowaniem metody d’Hondta</text:span></text:span><text:span text:style-name="Tekst_20_treœci_20__28_9_29_"><text:span text:style-name="T214"> </text:span></text:span><text:span text:style-name="Tekst_20_treści_20__28_9_29_"><text:span text:style-name="T183">oraz 5 procent progu wyborczego [</text:span></text:span><text:a xlink:type="simple" xlink:href="#Przypis8" text:style-name="Internet_20_link" text:visited-style-name="Visited_20_Internet_20_Link"><text:span text:style-name="Tekst_20_treści_20__28_9_29_"><text:span text:style-name="T214">Przypis 8</text:span></text:span></text:a><text:span text:style-name="Tekst_20_treści_20__28_9_29_"><text:span text:style-name="T183">].</text:span></text:span></text:p>
      <text:p text:style-name="P42"><text:span text:style-name="Tekst_20_treści_20__28_9_29_"><text:span text:style-name="T183"/></text:span></text:p>
      <text:h text:style-name="P13" text:outline-level="3"><text:bookmark text:name="p.8"/>WYBÓR DO ORGANÓW STANOWIĄCYCH</text:h>
      <text:p text:style-name="P40"><text:span text:style-name="T183">Zgodnie z kodeksem wyborczym czynne i bierne prawo wyborcze w wyborach</text:span><text:span text:style-name="Tekst_20_treœci_20__28_9_29_"><text:span text:style-name="T214"> </text:span></text:span><text:span text:style-name="T183">rady gminy oraz w wyborach wójta posiada każdy obywatel Unii Europejskiej</text:span><text:span text:style-name="Tekst_20_treœci_20__28_9_29_"><text:span text:style-name="T214"> </text:span></text:span><text:span text:style-name="T183">(UE) stale zamieszkujący na terenie gminy, który najpóźniej w dniu wyborów</text:span><text:span text:style-name="Tekst_20_treœci_20__28_9_29_"><text:span text:style-name="T214"> </text:span></text:span><text:span text:style-name="T183">kończy 18 lat. Natomiast w wyborach do rady powiatu oraz sejmiku województwa czynne i bierne prawo wyborcze posiadają jedynie stale mieszkający na</text:span><text:span text:style-name="Tekst_20_treœci_20__28_9_29_"><text:span text:style-name="T214"> </text:span></text:span><text:span text:style-name="T183">terenie danej jednostki, pełnoletni obywatele Polski. Można kandydować tylko</text:span><text:span text:style-name="Tekst_20_treœci_20__28_9_29_"><text:span text:style-name="T214"> </text:span></text:span><text:span text:style-name="T183">do jednej rady. W przypadku wyborów wójta (burmistrza, prezydenta miasta)</text:span><text:span text:style-name="Tekst_20_treœci_20__28_9_29_"><text:span text:style-name="T214"> </text:span></text:span><text:span text:style-name="T183">bierne prawo wyborcze posiadają osoby, które mogą głosować w tychże wyborach, przy czym kandydat musi mieć ukończone, najpóźniej w dniu wyborów,</text:span><text:span text:style-name="Tekst_20_treœci_20__28_9_29_"><text:span text:style-name="T214"> </text:span></text:span><text:span text:style-name="T183">25 lat. W przypadku kandydata na wójta nie ma obowiązku stałego zamieszkiwania na terenie gminy, w której się startuje [</text:span><text:a xlink:type="simple" xlink:href="#Przypis9" text:style-name="Internet_20_link" text:visited-style-name="Visited_20_Internet_20_Link"><text:span text:style-name="T214">Przypis 9</text:span></text:a><text:span text:style-name="T183">]. </text:span><text:bookmark text:name="p.9"/><text:span text:style-name="T183">Brak wymogu domicylu na terenie gminy, w której dana osoba kandyduje, jak zauważył Andrzej Kisielewicz,</text:span><text:span text:style-name="Tekst_20_treœci_20__28_9_29_"><text:span text:style-name="T214"> </text:span></text:span><text:span text:style-name="T183">jest związany między innymi z faktem, że do kierowania organem wykonawczym gminy wymagane są odpowiednie specjalistyczne kwalifikacje [</text:span><text:a xlink:type="simple" xlink:href="#Przypis10" text:style-name="Internet_20_link" text:visited-style-name="Visited_20_Internet_20_Link"><text:span text:style-name="T214">Przypis 10</text:span></text:a><text:span text:style-name="T183">].</text:span></text:p>
      <text:p text:style-name="P42"><text:bookmark text:name="p.10"/><text:span text:style-name="T183">Czynnego prawa wyborczego zostały pozbawione osoby nieposiadające</text:span><text:span text:style-name="Tekst_20_treœci"><text:span text:style-name="T214"> </text:span></text:span><text:span text:style-name="T183">praw publicznych lub wyborczych oraz osoby ubezwłasnowolnione. W przypadku biernego prawa wyborczego kodeks wyborczy wymienia cztery sytuacje,</text:span><text:span text:style-name="Tekst_20_treœci"><text:span text:style-name="T214"> </text:span></text:span><text:span text:style-name="T183">w których dana osoba nie może kandydować w wyborach do rady. Biernego</text:span><text:span text:style-name="Tekst_20_treœci"><text:span text:style-name="T214"> </text:span></text:span><text:span text:style-name="T183">prawa wyborczego są pozbawione osoby, które zostały skazane prawomocnym</text:span><text:span text:style-name="Tekst_20_treœci"><text:span text:style-name="T214"> </text:span></text:span><text:span text:style-name="T183">wyrokiem na karę pozbawienia wolności za przestępstwo umyślne ścigane</text:span><text:span text:style-name="Tekst_20_treœci"><text:span text:style-name="T214"> </text:span></text:span><text:span text:style-name="T183">z oskarżenia publicznego oraz za umyśle przestępstwo skarbowe. O mandat nie</text:span><text:span text:style-name="Tekst_20_treœci"><text:span text:style-name="T214"> </text:span></text:span><text:span text:style-name="T183">mogą również ubiegać się osoby, którym sąd prawomocnym wyrokiem odebrał</text:span><text:span text:style-name="Tekst_20_treœci"><text:span text:style-name="T214"> </text:span></text:span><text:span text:style-name="T183">bierne prawo wyborcze za złożenie niezgodnego z prawdą oświadczenia lustracyjnego. Ponadto, w przypadku obywateli Unii Europejskiej, którzy nie legitymują się polskim obywatelstwem, w kodeksie wyborczym wprowadzono zakaz</text:span><text:span text:style-name="Tekst_20_treœci"><text:span text:style-name="T214"> </text:span></text:span><text:span text:style-name="Tekst_20_treści_20__28_9_29_"><text:span text:style-name="T183">kandydowania, jeśli w kraju, którego są obywatelami, zostali pozbawieni</text:span></text:span><text:span text:style-name="Tekst_20_treœci_20__28_9_29_"><text:span text:style-name="T214"> </text:span></text:span><text:span text:style-name="Tekst_20_treści_20__28_9_29_"><text:span text:style-name="T183">biernego prawa wyborczego.</text:span></text:span></text:p>
      <text:p text:style-name="P42"><text:soft-page-break/><text:span text:style-name="Tekst_20_treści_20__28_9_29_"><text:span text:style-name="T183"/></text:span></text:p>
      <text:p text:style-name="P42"><text:span text:style-name="Tekst_20_treści_20__28_9_29_"><text:span text:style-name="T184">Str. 29</text:span></text:span></text:p>
      <text:p text:style-name="P42"><text:span text:style-name="Tekst_20_treści_20__28_9_29_"><text:span text:style-name="T183">Dotyczy to tylko państw członkowskich Unii</text:span></text:span><text:span text:style-name="Tekst_20_treœci_20__28_9_29_"><text:span text:style-name="T214"> </text:span></text:span><text:span text:style-name="Tekst_20_treści_20__28_9_29_"><text:span text:style-name="T183">Europejskiej [</text:span></text:span><text:a xlink:type="simple" xlink:href="#Przypis11" text:style-name="Internet_20_link" text:visited-style-name="Visited_20_Internet_20_Link"><text:span text:style-name="Tekst_20_treści_20__28_9_29_"><text:span text:style-name="T214">Przypis 11</text:span></text:span></text:a><text:span text:style-name="Tekst_20_treści_20__28_9_29_"><text:span text:style-name="T183">].</text:span></text:span></text:p>
      <text:p text:style-name="P42"><text:span text:style-name="Tekst_20_treści_20__28_9_29_"><text:span text:style-name="T183"/></text:span></text:p>
      <text:h text:style-name="P13" text:outline-level="3"><text:bookmark text:name="p.11"/>ZGŁASZANIE KANDYDATÓW</text:h>
      <text:p text:style-name="P40"><text:span text:style-name="T183">Wybory do rad gmin odbywają się zarówno w ramach jednomandatowych, jak</text:span><text:span text:style-name="Tekst_20_treœci_20__28_9_29_"><text:span text:style-name="T214"> </text:span></text:span><text:span text:style-name="T183">i wielomandatowych okręgów wyborczych. Prawo zgłaszania kandydatów na</text:span><text:span text:style-name="Tekst_20_treœci_20__28_9_29_"><text:span text:style-name="T214"> </text:span></text:span><text:span text:style-name="T183">radnych przysługuje partiom politycznym (lub ich koalicjom) oraz stowarzyszeniom i organizacjom społecznym. Ponadto, mogą zostać utworzone komitety wyborcze wyborców (KWW), czyli komitety stworzone przez mieszkańców</text:span><text:span text:style-name="Tekst_20_treœci_20__28_9_29_"><text:span text:style-name="T214"> </text:span></text:span><text:span text:style-name="T183">danej jednostki, które nie są zorganizowane przez partie czy organizacje [</text:span><text:a xlink:type="simple" xlink:href="#Przypis12" text:style-name="Internet_20_link" text:visited-style-name="Visited_20_Internet_20_Link"><text:span text:style-name="T214">Przypis 12</text:span></text:a><text:span text:style-name="T183">]. </text:span><text:bookmark text:name="p.12"/><text:span text:style-name="T183">Nie</text:span><text:span text:style-name="Tekst_20_treœci_20__28_9_29_"><text:span text:style-name="T214"> </text:span></text:span><text:span text:style-name="T183">ma natomiast możliwości samozgłoszenia się kandydata na radnego bez poparcia komitetu [</text:span><text:a xlink:type="simple" xlink:href="#Przypis13" text:style-name="Internet_20_link" text:visited-style-name="Visited_20_Internet_20_Link"><text:span text:style-name="T214">Przypis 13</text:span></text:a><text:span text:style-name="T183">].</text:span></text:p>
      <text:p text:style-name="P40"><text:bookmark text:name="p.13"/><text:span text:style-name="T183">Komitety wyborcze zgłaszają kandydatów na listach w okręgach wyborczych (również w okręgach jednomandatowych). Lista zgłoszona w okręgu</text:span><text:span text:style-name="Tekst_20_treœci"><text:span text:style-name="T214"> </text:span></text:span><text:span text:style-name="T183">wielomandatowym musi zawierać co najmniej pięciu kandydatów w przypadku</text:span><text:span text:style-name="Tekst_20_treœci"><text:span text:style-name="T214"> </text:span></text:span><text:span text:style-name="T183">rad gmin i sejmików województw lub co najmniej trzech kandydatów w wyborach do rad powiatów. Maksymalnie lista może liczyć dwukrotność liczby</text:span><text:span text:style-name="Tekst_20_treœci"><text:span text:style-name="T214"> </text:span></text:span><text:span text:style-name="T183">mandatów obsadzanych w danym okręgu. Na listach wyborczych w okręgach</text:span><text:span text:style-name="Tekst_20_treœci"><text:span text:style-name="T214"> </text:span></text:span><text:span text:style-name="T183">wielomandatowych musi zostać uwzględniony parytet płci, wynoszący minimum 35 procent dla każdej z nich. Wyjątkiem od tej sytuacji jest zgłoszenie trzyosobowej listy w wyborach do rady powiatu. W takim przypadku na liście musi</text:span><text:span text:style-name="Tekst_20_treœci"><text:span text:style-name="T214"> </text:span></text:span><text:span text:style-name="T183">się znajdować co najmniej jedna osoba każdej płci. Niezachowanie parytetów</text:span><text:span text:style-name="Tekst_20_treœci"><text:span text:style-name="T214"> </text:span></text:span><text:span text:style-name="T183">uniemożliwia zarejestrowanie listy wyborczej. Każda lista musi zostać poparta</text:span><text:span text:style-name="Tekst_20_treœci"><text:span text:style-name="T214"> </text:span></text:span><text:span text:style-name="T183">podpisami wyborców. W przypadku list zgłaszanych w jednomandatowych</text:span><text:span text:style-name="Tekst_20_treœci"><text:span text:style-name="T214"> </text:span></text:span><text:span text:style-name="T183">okręgach wyborczych musi je poprzeć co najmniej dwadzieścia pięć osób.</text:span><text:span text:style-name="Tekst_20_treœci"><text:span text:style-name="T214"> </text:span></text:span><text:span text:style-name="T183">W przypadku miasta na prawach powiatu listę musi poprzeć stu pięćdziesięciu</text:span><text:span text:style-name="Tekst_20_treœci"><text:span text:style-name="T214"> </text:span></text:span><text:span text:style-name="T183">wyborców, lista do rady powiatu natomiast musi uzyskać poparcie dwustu</text:span><text:span text:style-name="Tekst_20_treœci"><text:span text:style-name="T214"> </text:span></text:span><text:span text:style-name="T183">osób, a w przypadku sejmiku województwa – trzystu wyborców </text:span><text:span text:style-name="Tekst_20_treści_20__28_9_29_"><text:span text:style-name="T183">[</text:span></text:span><text:a xlink:type="simple" xlink:href="#Przypis14" text:style-name="Internet_20_link" text:visited-style-name="Visited_20_Internet_20_Link"><text:span text:style-name="Tekst_20_treści_20__28_9_29_"><text:span text:style-name="T214">Przypis 14</text:span></text:span></text:a><text:span text:style-name="Tekst_20_treści_20__28_9_29_"><text:span text:style-name="T183">].</text:span></text:span></text:p>
      <text:p text:style-name="P42"><text:bookmark text:name="p.14"/><text:span text:style-name="T183">W określonych przypadkach, takich jak na przykład utrata biernego prawa</text:span><text:span text:style-name="Tekst_20_treœci"><text:span text:style-name="T214"> </text:span></text:span><text:span text:style-name="T183">wyborczego, złożenie nieprawdziwego oświadczenia lustracyjnego czy też</text:span><text:span text:style-name="Tekst_20_treœci"><text:span text:style-name="T214"> </text:span></text:span><text:span text:style-name="T183">śmierć, kandydat zostaje skreślony z listy wyborczej. W przypadku, gdy</text:span><text:span text:style-name="Tekst_20_treœci"><text:span text:style-name="T214"> </text:span></text:span><text:span text:style-name="Tekst_20_treści_20__28_9_29_"><text:span text:style-name="T183">zmniejszenie liczby kandydatów na liście jest spowodowane śmiercią jednego</text:span></text:span><text:span text:style-name="Tekst_20_treœci_20__28_9_29_"><text:span text:style-name="T214"> </text:span></text:span><text:span text:style-name="Tekst_20_treści_20__28_9_29_"><text:span text:style-name="T183">z nich, czego wynikiem jest to, że na danej liście liczba kandydatów jest mniejsza lub równa liczbie wybieranych mandatów, komitet wyborczy do dziesięciu</text:span></text:span><text:span text:style-name="Tekst_20_treœci_20__28_9_29_"><text:span text:style-name="T214"> </text:span></text:span><text:span text:style-name="Tekst_20_treści_20__28_9_29_"><text:span text:style-name="T183">dni przed wyborami może zgłosić nowego kandydata – dotyczy to również</text:span></text:span><text:span text:style-name="Tekst_20_treœci_20__28_9_29_"><text:span text:style-name="T214"> </text:span></text:span><text:span text:style-name="Tekst_20_treści_20__28_9_29_"><text:span text:style-name="T183">okręgów jednomandatowych.</text:span></text:span></text:p>
      <text:p text:style-name="P42"><text:span text:style-name="Tekst_20_treści_20__28_9_29_"><text:span text:style-name="T183"/></text:span></text:p>
      <text:p text:style-name="P42"><text:soft-page-break/><text:span text:style-name="Tekst_20_treści_20__28_9_29_"><text:span text:style-name="T184">Str. 30</text:span></text:span></text:p>
      <text:p text:style-name="P42"><text:span text:style-name="Tekst_20_treści_20__28_9_29_"><text:span text:style-name="T183">W pozostałych przypadkach nie ma takiej możliwości. Natomiast gdy liczba kandydatów na liście jest mniejsza od liczby</text:span></text:span><text:span text:style-name="Tekst_20_treœci_20__28_9_29_"><text:span text:style-name="T214"> </text:span></text:span><text:span text:style-name="Tekst_20_treści_20__28_9_29_"><text:span text:style-name="T183">wymaganej ustawowo, (czyli odpowiednio trzech lub pięciu osób) w danym</text:span></text:span><text:span text:style-name="Tekst_20_treœci_20__28_9_29_"><text:span text:style-name="T214"> </text:span></text:span><text:span text:style-name="Tekst_20_treści_20__28_9_29_"><text:span text:style-name="T183">okręgu, lista zostaje skreślona [</text:span></text:span><text:a xlink:type="simple" xlink:href="#Przypis15" text:style-name="Internet_20_link" text:visited-style-name="Visited_20_Internet_20_Link"><text:span text:style-name="Tekst_20_treści_20__28_9_29_"><text:span text:style-name="T214">Przypis 15</text:span></text:span></text:a><text:span text:style-name="Tekst_20_treści_20__28_9_29_"><text:span text:style-name="T183">].</text:span></text:span></text:p>
      <text:p text:style-name="P42"><text:span text:style-name="Tekst_20_treści_20__28_9_29_"><text:span text:style-name="T183"/></text:span></text:p>
      <text:h text:style-name="P13" text:outline-level="3"><text:bookmark text:name="p.15"/>PODZIAŁ MANDATÓW</text:h>
      <text:p text:style-name="P40"><text:span text:style-name="T183">Wybory do rad są powszechne, równe, bezpośrednie, tajne oraz w zależności</text:span><text:span text:style-name="Tekst_20_treœci_20__28_9_29_"><text:span text:style-name="T214"> </text:span></text:span><text:span text:style-name="T183">od rodzaju rady większościowe bądź proporcjonalne [</text:span><text:a xlink:type="simple" xlink:href="#Przypis16" text:style-name="Internet_20_link" text:visited-style-name="Visited_20_Internet_20_Link"><text:span text:style-name="T214">Przypis 16</text:span></text:a><text:span text:style-name="T183">].</text:span></text:p>
      <text:p text:style-name="P40"><text:bookmark text:name="p.16"/><text:span text:style-name="T183">Wybory większościowe odbywają się w gminach niebędących miastami na</text:span><text:span text:style-name="Tekst_20_treœci"><text:span text:style-name="T214"> </text:span></text:span><text:span text:style-name="T183">prawach powiatu, w których stosowany jest system większości względnej, a radni wybierani są w jednomandatowych okręgach wyborczych (JOW). W przypadku, w którym dwóch kandydatów uzyskało taką samą liczbę głosów, mandat</text:span><text:span text:style-name="Tekst_20_treœci"><text:span text:style-name="T214"> </text:span></text:span><text:span text:style-name="T183">otrzymuje osoba, która w większej liczbie obwodów uzyskała największą liczbę</text:span><text:span text:style-name="Tekst_20_treœci"><text:span text:style-name="T214"> </text:span></text:span><text:span text:style-name="T183">głosów. Gdyby jednak doszło do sytuacji, w której kandydaci zwyciężyli w takiej</text:span><text:span text:style-name="Tekst_20_treœci"><text:span text:style-name="T214"> </text:span></text:span><text:span text:style-name="T183">samej liczbie obwodów i okręgów, wówczas o obsadzeniu mandatu decyduje</text:span><text:span text:style-name="Tekst_20_treœci"><text:span text:style-name="T214"> </text:span></text:span><text:span text:style-name="T183">losowanie </text:span><text:span text:style-name="Tekst_20_treści_20__28_9_29_"><text:span text:style-name="T183">[</text:span></text:span><text:a xlink:type="simple" xlink:href="#Przypis17" text:style-name="Internet_20_link" text:visited-style-name="Visited_20_Internet_20_Link"><text:span text:style-name="Tekst_20_treści_20__28_9_29_"><text:span text:style-name="T214">Przypis 17</text:span></text:span></text:a><text:span text:style-name="Tekst_20_treści_20__28_9_29_"><text:span text:style-name="T183">].</text:span></text:span></text:p>
      <text:p text:style-name="P40"><text:bookmark text:name="p.17"/><text:span text:style-name="T183">W przypadku wyborów do rady miasta na prawach powiatu, rady powiatu</text:span><text:span text:style-name="Tekst_20_treœci"><text:span text:style-name="T214"> </text:span></text:span><text:span text:style-name="T183">oraz sejmiku województwa podział mandatów dokonywany jest w wielomandatowych okręgach wyborczych w oparciu o system proporcjonalny. W miastach</text:span><text:span text:style-name="Tekst_20_treœci"><text:span text:style-name="T214"> </text:span></text:span><text:span text:style-name="T183">na prawach powiatu w okręgu może być wybieranych od pięciu do dziesięciu</text:span><text:span text:style-name="Tekst_20_treœci"><text:span text:style-name="T214"> </text:span></text:span><text:span text:style-name="T183">radnych, w przypadku powiatów – od trzech do dziesięciu radnych, w okręgach</text:span><text:span text:style-name="Tekst_20_treœci"><text:span text:style-name="T214"> </text:span></text:span><text:span text:style-name="T183">do sejmiku województwa – od pięciu do piętnastu radnych.</text:span></text:p>
      <text:p text:style-name="P40"><text:span text:style-name="T183">W podziale mandatów dokonywanym zgodnie z metodą d’Hondta uczestniczą</text:span><text:span text:style-name="Tekst_20_treœci"><text:span text:style-name="T214"> </text:span></text:span><text:span text:style-name="T183">komitety, które przekroczyły pięcioprocentowy próg ważnie otrzymanych głosów.</text:span><text:span text:style-name="Tekst_20_treœci"><text:span text:style-name="T214"> </text:span></text:span><text:span text:style-name="T183">Mandaty, które przypadną danemu komitetowi wyborczemu, uzyskują osoby,</text:span><text:span text:style-name="Tekst_20_treœci"><text:span text:style-name="T214"> </text:span></text:span><text:span text:style-name="T183">które otrzymały największą liczbę głosów na danej liście. Jeżeli kilku kandydatów</text:span><text:span text:style-name="Tekst_20_treœci"><text:span text:style-name="T214"> </text:span></text:span><text:span text:style-name="T183">uzyska taką samą liczbę głosów, wówczas o otrzymaniu mandatu decyduje liczba</text:span><text:span text:style-name="Tekst_20_treœci"><text:span text:style-name="T214"> </text:span></text:span><text:span text:style-name="T183">obwodów głosowania, w których jeden z nich uzyskał więcej głosów. Gdyby</text:span><text:span text:style-name="Tekst_20_treœci"><text:span text:style-name="T214"> </text:span></text:span><text:span text:style-name="T183">jednak nastąpiła sytuacja, w której również liczba obwodów jest równa, wówczas</text:span><text:span text:style-name="Tekst_20_treœci"><text:span text:style-name="T214"> </text:span></text:span><text:span text:style-name="T183">o objęciu mandatu radnego decyduje losowanie.</text:span></text:p>
      <text:p text:style-name="P42"><text:span text:style-name="T183">Innym przypadkiem jest sytuacja, gdy poprzez zastosowanie metody d’Hondta kilku listom wyborczym przypada taka sama liczba mandatów, jednakże</text:span><text:span text:style-name="Tekst_20_treœci"><text:span text:style-name="T214"> </text:span></text:span><text:span text:style-name="Tekst_20_treści_20__28_9_29_"><text:span text:style-name="T183">samych miejsc do obsadzenia jest mniej.</text:span></text:span></text:p>
      <text:p text:style-name="P42"><text:span text:style-name="Tekst_20_treści_20__28_9_29_"><text:span text:style-name="T183"/></text:span></text:p>
      <text:p text:style-name="P42"><text:span text:style-name="Tekst_20_treści_20__28_9_29_"><text:span text:style-name="T184">Str. 31</text:span></text:span></text:p>
      <text:p text:style-name="P42"><text:span text:style-name="Tekst_20_treści_20__28_9_29_"><text:span text:style-name="T183">W pierwszej kolejności mandat przypada</text:span></text:span><text:span text:style-name="Tekst_20_treœci_20__28_9_29_"><text:span text:style-name="T214"> </text:span></text:span><text:span text:style-name="Tekst_20_treści_20__28_9_29_"><text:span text:style-name="T183">liście, która ogólnie otrzymała większą liczbę głosów. W przypadku równej liczby</text:span></text:span><text:span text:style-name="Tekst_20_treœci_20__28_9_29_"><text:span text:style-name="T214"> </text:span></text:span><text:span text:style-name="Tekst_20_treści_20__28_9_29_"><text:span text:style-name="T183">głosów o pierwszeństwie otrzymania mandatu </text:span></text:span><text:soft-page-break/><text:span text:style-name="Tekst_20_treści_20__28_9_29_"><text:span text:style-name="T183">decyduje liczba obwodów głosowania, w których dana lista uzyskała większą liczbę głosów. Jeżeli liczba obwodów</text:span></text:span><text:span text:style-name="Tekst_20_treœci_20__28_9_29_"><text:span text:style-name="T214"> </text:span></text:span><text:span text:style-name="Tekst_20_treści_20__28_9_29_"><text:span text:style-name="T183">jest równa, o pierwszeństwie uzyskania mandatów decyduje losowanie [</text:span></text:span><text:a xlink:type="simple" xlink:href="#Przypis18" text:style-name="Internet_20_link" text:visited-style-name="Visited_20_Internet_20_Link"><text:span text:style-name="Tekst_20_treści_20__28_9_29_"><text:span text:style-name="T214">Przypis 18</text:span></text:span></text:a><text:span text:style-name="Tekst_20_treści_20__28_9_29_"><text:span text:style-name="T183">].</text:span></text:span></text:p>
      <text:p text:style-name="P40"><text:bookmark text:name="p.18"/><text:span text:style-name="T183">Odmienną sytuacją od losowania radnych jest ich wybór bez głosowania.</text:span><text:span text:style-name="Tekst_20_treœci"><text:span text:style-name="T214"> </text:span></text:span><text:span text:style-name="T183">Mamy z nim do czynienia w momencie, gdy liczba kandydatów zgłoszonych</text:span><text:span text:style-name="Tekst_20_treœci"><text:span text:style-name="T214"> </text:span></text:span><text:span text:style-name="T183">na listach wyborczych jest równa bądź mniejsza od liczby radnych, którzy</text:span><text:span text:style-name="Tekst_20_treœci"><text:span text:style-name="T214"> </text:span></text:span><text:span text:style-name="T183">powinni być wybrani w danym okręgu </text:span><text:span text:style-name="Tekst_20_treści_20__28_9_29_"><text:span text:style-name="T183">[</text:span></text:span><text:a xlink:type="simple" xlink:href="#Przypis19" text:style-name="Internet_20_link" text:visited-style-name="Visited_20_Internet_20_Link"><text:span text:style-name="Tekst_20_treści_20__28_9_29_"><text:span text:style-name="T214">Przypis 19</text:span></text:span></text:a><text:span text:style-name="Tekst_20_treści_20__28_9_29_"><text:span text:style-name="T183">].</text:span></text:span></text:p>
      <text:p text:style-name="P40"><text:bookmark text:name="p.19"/><text:span text:style-name="T183">W tym miejscu należy zaznaczyć, że zdecydowana większość radnych</text:span><text:span text:style-name="Tekst_20_treœci"><text:span text:style-name="T214"> </text:span></text:span><text:span text:style-name="T183">wybierana jest w Polsce w oparciu o system większościowy. Wybory proporcjonalne dotyczą zaledwie sześćdziesięciu sześciu miast, w których mieszka</text:span><text:span text:style-name="Tekst_20_treœci"><text:span text:style-name="T214"> </text:span></text:span><text:span text:style-name="T183">ponad dwanaście milionów osób, tj. ponad 32 procent mieszkańców Polski </text:span><text:span text:style-name="Tekst_20_treści_20__28_9_29_"><text:span text:style-name="T183">[</text:span></text:span><text:a xlink:type="simple" xlink:href="#Przypis20" text:style-name="Internet_20_link" text:visited-style-name="Visited_20_Internet_20_Link"><text:span text:style-name="Tekst_20_treści_20__28_9_29_"><text:span text:style-name="T214">Przypis 20</text:span></text:span></text:a><text:span text:style-name="Tekst_20_treści_20__28_9_29_"><text:span text:style-name="T183">].</text:span></text:span></text:p>
      <text:p text:style-name="P40"><text:span text:style-name="Tekst_20_treści_20__28_9_29_"><text:span text:style-name="T183"/></text:span></text:p>
      <text:h text:style-name="P13" text:outline-level="3"><text:bookmark text:name="p.20"/>WYBORY WÓJTÓW, BURMISTRZÓW, PREZYDENTÓW MIAST</text:h>
      <text:p text:style-name="P40"><text:span text:style-name="T183">Wybory wójta są powszechne, równe, bezpośrednie, tajne. Kandydat, by zostać</text:span><text:span text:style-name="Tekst_20_treœci_20__28_9_29_"><text:span text:style-name="T214"> </text:span></text:span><text:span text:style-name="T183">wójtem, musi uzyskać w wyborach bezwzględną większość głosów. W przypadku, w którym żaden z kandydatów nie uzyska wymaganej większości,</text:span><text:span text:style-name="Tekst_20_treœci_20__28_9_29_"><text:span text:style-name="T214"> </text:span></text:span><text:span text:style-name="T183">przeprowadzana jest druga tura wyborów. Druga tura odbywa się czternaście</text:span><text:span text:style-name="Tekst_20_treœci_20__28_9_29_"><text:span text:style-name="T214"> </text:span></text:span><text:span text:style-name="T183">dni po pierwszym głosowaniu i uczestniczą w niej dwaj kandydaci, którzy</text:span><text:span text:style-name="Tekst_20_treœci_20__28_9_29_"><text:span text:style-name="T214"> </text:span></text:span><text:span text:style-name="T183">w trakcie pierwszego głosowania otrzymali największą liczbę głosów. Wójtem</text:span><text:span text:style-name="Tekst_20_treœci_20__28_9_29_"><text:span text:style-name="T214"> </text:span></text:span><text:span text:style-name="T183">zostaje kandydat, który otrzyma większą liczbę głosów. Gdyby liczba głosów</text:span><text:span text:style-name="Tekst_20_treœci_20__28_9_29_"><text:span text:style-name="T214"> </text:span></text:span><text:span text:style-name="T183">była równa, wójtem zostaje osoba, która otrzyma więcej głosów w większej</text:span><text:span text:style-name="Tekst_20_treœci_20__28_9_29_"><text:span text:style-name="T214"> </text:span></text:span><text:span text:style-name="T183">liczbie obwodów. Jeżeli liczba obwodów również jest równa, o wyborze wójta</text:span><text:span text:style-name="Tekst_20_treœci_20__28_9_29_"><text:span text:style-name="T214"> </text:span></text:span><text:span text:style-name="T183">rozstrzyga losowanie. Co ważne, jeśli w okresie pomiędzy turami któryś z kandydatów wycofa się lub straci prawa wyborcze, wówczas w wyborach bierze</text:span><text:span text:style-name="Tekst_20_treœci_20__28_9_29_"><text:span text:style-name="T214"> </text:span></text:span><text:span text:style-name="T183">udział tylko jeden kandydat [</text:span><text:a xlink:type="simple" xlink:href="#Przypis21" text:style-name="Internet_20_link" text:visited-style-name="Visited_20_Internet_20_Link"><text:span text:style-name="T214">Przypis 21</text:span></text:a><text:span text:style-name="T183">].</text:span></text:p>
      <text:p text:style-name="P42"><text:bookmark text:name="p.21"/><text:span text:style-name="T183">Prawo zgłaszania kandydatów na wójta mają komitety wyborcze, które</text:span><text:span text:style-name="Tekst_20_treœci"><text:span text:style-name="T214"> </text:span></text:span><text:span text:style-name="T183">zarejestrowały kandydatów na radnych co najmniej w połowie okręgów wyborczych w danej gminie, przy czym liczba zarejestrowanych kandydatów na</text:span><text:span text:style-name="Tekst_20_treœci"><text:span text:style-name="T214"> </text:span></text:span><text:span text:style-name="T183">radnych musi wynosić co najmniej tyle, ile jest w tych okręgach mandatów do</text:span><text:span text:style-name="Tekst_20_treœci"><text:span text:style-name="T214"> </text:span></text:span><text:span text:style-name="Tekst_20_treści_20__28_9_29_"><text:span text:style-name="T183">obsadzenia.</text:span></text:span></text:p>
      <text:p text:style-name="P42"><text:span text:style-name="Tekst_20_treści_20__28_9_29_"><text:span text:style-name="T183"/></text:span></text:p>
      <text:p text:style-name="P42"><text:span text:style-name="Tekst_20_treści_20__28_9_29_"><text:span text:style-name="T184">Str. 32</text:span></text:span></text:p>
      <text:p text:style-name="P42"><text:span text:style-name="Tekst_20_treści_20__28_9_29_"><text:span text:style-name="T183">W przypadku wyborów przedterminowych komitet wyborczy zamiast obowiązku rejestracji kandydatów na radnych zobowiązany jest do przedstawienia odpowiednio licznego poparcia wyborców z terenu gminy. W zależności od wielkości gminy liczba podpisów poparcia waha się od stu pięćdziesięciu</text:span></text:span><text:span text:style-name="Tekst_20_treœci_20__28_9_29_"><text:span text:style-name="T214"> </text:span></text:span><text:span text:style-name="Tekst_20_treści_20__28_9_29_"><text:span text:style-name="T183">w gminach do pięciu tysięcy mieszkańców, do trzech tysięcy w przypadku</text:span></text:span><text:span text:style-name="Tekst_20_treœci_20__28_9_29_"><text:span text:style-name="T214"> </text:span></text:span><text:span text:style-name="Tekst_20_treści_20__28_9_29_"><text:span text:style-name="T183">gmin liczących powyżej stu tysięcy mieszkańców [</text:span></text:span><text:a xlink:type="simple" xlink:href="#Przypis22" text:style-name="Internet_20_link" text:visited-style-name="Visited_20_Internet_20_Link"><text:span text:style-name="Tekst_20_treści_20__28_9_29_"><text:span text:style-name="T214">Przypis 22</text:span></text:span></text:a><text:span text:style-name="Tekst_20_treści_20__28_9_29_"><text:span text:style-name="T183">]. </text:span></text:span><text:bookmark text:name="p.22"/><text:soft-page-break/><text:span text:style-name="Tekst_20_treści_20__28_9_29_"><text:span text:style-name="T183">W przypadku wyborów,</text:span></text:span><text:span text:style-name="Tekst_20_treœci_20__28_9_29_"><text:span text:style-name="T214"> </text:span></text:span><text:span text:style-name="Tekst_20_treści_20__28_9_29_"><text:span text:style-name="T183">które nie są przedterminowe, konstrukcja poparcia, wymagająca dla osoby</text:span></text:span><text:span text:style-name="Tekst_20_treœci_20__28_9_29_"><text:span text:style-name="T214"> </text:span></text:span><text:span text:style-name="Tekst_20_treści_20__28_9_29_"><text:span text:style-name="T183">kandydującej na wójta zarejestrowania list wyborczych co najmniej w połowie</text:span></text:span><text:span text:style-name="Tekst_20_treœci_20__28_9_29_"><text:span text:style-name="T214"> </text:span></text:span><text:span text:style-name="Tekst_20_treści_20__28_9_29_"><text:span text:style-name="T183">okręgów, daje przewagę partom politycznym czy też organizacjom działającym</text:span></text:span><text:span text:style-name="Tekst_20_treœci_20__28_9_29_"><text:span text:style-name="T214"> </text:span></text:span><text:span text:style-name="Tekst_20_treści_20__28_9_29_"><text:span text:style-name="T183">na ternie gminy nad komitetami wyborców. Taka budowa sposobu potwierdzania poparcia społecznego, jak zauważył Marcin Jastrzębski, wynika z faktu, że</text:span></text:span><text:span text:style-name="Tekst_20_treœci_20__28_9_29_"><text:span text:style-name="T214"> </text:span></text:span><text:span text:style-name="Tekst_20_treści_20__28_9_29_"><text:span text:style-name="T183">„partie, jako organizacje działające permanentnie, powinny się charakteryzować pewnym poparciem społecznym, a tworzone</text:span></text:span><text:span text:style-name="Tekst_20_treści_20__28_9_29__20__2b__20_10_20_pt_2c_Kursywa"><text:span text:style-name="T183"> </text:span></text:span><text:span text:style-name="Tekst_20_treści_20__28_9_29__20__2b__20_10_20_pt_2c_Kursywa"><text:span text:style-name="T217">ad hoc</text:span></text:span><text:span text:style-name="Tekst_20_treści_20__28_9_29_"><text:span text:style-name="T183"> listy obywatelskie</text:span></text:span><text:span text:style-name="Tekst_20_treœci_20__28_9_29_"><text:span text:style-name="T214"> </text:span></text:span><text:span text:style-name="Tekst_20_treści_20__28_9_29_"><text:span text:style-name="T183">muszą w jakiś sposób swoje poparcie uprawdopodobnić” [</text:span></text:span><text:a xlink:type="simple" xlink:href="#Przypis23" text:style-name="Internet_20_link" text:visited-style-name="Visited_20_Internet_20_Link"><text:span text:style-name="Tekst_20_treści_20__28_9_29_"><text:span text:style-name="T214">Przypis 23</text:span></text:span></text:a><text:span text:style-name="Tekst_20_treści_20__28_9_29_"><text:span text:style-name="T183">].</text:span></text:span></text:p>
      <text:p text:style-name="P40"><text:bookmark text:name="p.23"/><text:span text:style-name="T183">W przypadku, gdy zostaje zgłoszony tylko jeden kandydat, przeprowadza się</text:span><text:span text:style-name="Tekst_20_treœci"><text:span text:style-name="T214"> </text:span></text:span><text:span text:style-name="T183">głosowanie, jednakże do objęcia urzędu wymagane jest otrzymanie ponad 50 procent</text:span><text:span text:style-name="Tekst_20_treœci"><text:span text:style-name="T214"> </text:span></text:span><text:span text:style-name="T183">ważnie oddanych głosów. Jeśli osoba ubiegająca się o stanowisko wójta nie</text:span><text:span text:style-name="Tekst_20_treœci"><text:span text:style-name="T214"> </text:span></text:span><text:span text:style-name="T183">przekroczy 50 procent poparcia wyborców lub jeśli na terenie gminy nie zostanie zgłoszony żaden kandydat, wówczas stanowisko wójta obsadzane jest przez radę</text:span><text:span text:style-name="Tekst_20_treœci"><text:span text:style-name="T214"> </text:span></text:span><text:span text:style-name="T183">gminy bezwzględną większością głosów ustawowej liczby radnych w głosowaniu tajnym. Kandydata w takich wyborach zgłasza grupa radnych, których liczba</text:span><text:span text:style-name="Tekst_20_treœci"><text:span text:style-name="T214"> </text:span></text:span><text:span text:style-name="T183">stanowi przynajmniej </text:span><text:span text:style-name="T184">jedna trzecia </text:span><text:span text:style-name="T183">ustawowej liczby radnych w danej gminie. Jeżeli rada</text:span><text:span text:style-name="Tekst_20_treœci"><text:span text:style-name="T214"> </text:span></text:span><text:span text:style-name="T183">w ciągu dwóch miesięcy od dnia wyborów nie wybierze wójta, wówczas premier</text:span><text:span text:style-name="Tekst_20_treœci"><text:span text:style-name="T214"> </text:span></text:span><text:span text:style-name="T183">wyznacza osobę, która będzie pełniła funkcję wójta do końca kadencji </text:span><text:span text:style-name="Tekst_20_treści_20__28_9_29_"><text:span text:style-name="T183">[</text:span></text:span><text:a xlink:type="simple" xlink:href="#Przypis24" text:style-name="Internet_20_link" text:visited-style-name="Visited_20_Internet_20_Link"><text:span text:style-name="Tekst_20_treści_20__28_9_29_"><text:span text:style-name="T214">Przypis 24</text:span></text:span></text:a><text:span text:style-name="Tekst_20_treści_20__28_9_29_"><text:span text:style-name="T183">].</text:span></text:span></text:p>
      <text:p text:style-name="P40"><text:span text:style-name="Tekst_20_treści_20__28_9_29_"><text:span text:style-name="T183"/></text:span></text:p>
      <text:h text:style-name="P10" text:outline-level="2"><text:bookmark text:name="p.24"/>2. FREKWENCJA W WYBORACH W 2014 ROK<text:span text:style-name="T132">U</text:span></text:h>
      <text:p text:style-name="P42"><text:span text:style-name="T183">W wyborach 16 listopada 2014 roku frekwencja wyniosła 47,40 procent [</text:span><text:a xlink:type="simple" xlink:href="#Przypis25" text:style-name="Internet_20_link" text:visited-style-name="Visited_20_Internet_20_Link"><text:span text:style-name="T214">Przypis 25</text:span></text:a><text:span text:style-name="T183">]. </text:span><text:bookmark text:name="p.25"/><text:span text:style-name="T183">W ponownym głosowaniu, które odbyło się 30 listopada 2014 roku, wzięło udział 39,97 procent</text:span><text:span text:style-name="Tekst_20_treœci_20__28_9_29_"><text:span text:style-name="T214"> </text:span></text:span><text:span text:style-name="T183">osób uprawnionych [</text:span><text:a xlink:type="simple" xlink:href="#Przypis26" text:style-name="Internet_20_link" text:visited-style-name="Visited_20_Internet_20_Link"><text:span text:style-name="T214">Przypis 26</text:span></text:a><text:span text:style-name="T183">]. </text:span><text:bookmark text:name="p.26"/><text:span text:style-name="T183">Był to jeden z najwyższych wyników w dotychczasowej</text:span><text:span text:style-name="Tekst_20_treœci_20__28_9_29_"><text:span text:style-name="T214"> </text:span></text:span><text:span text:style-name="T183">historii wyborów samorządowych.</text:span></text:p>
      <text:p text:style-name="P21"/>
      <text:p text:style-name="P25">Str. 33</text:p>
      <text:p text:style-name="P42"><text:span text:style-name="T183">Dla porównania: w wyborach w 2010 roku</text:span><text:span text:style-name="Tekst_20_treœci_20__28_9_29_"><text:span text:style-name="T214"> </text:span></text:span><text:span text:style-name="T183">frekwencja wyniosła również 47,40 procent [</text:span><text:a xlink:type="simple" xlink:href="#Przypis27" text:style-name="Internet_20_link" text:visited-style-name="Visited_20_Internet_20_Link"><text:span text:style-name="T214">Przypis 27</text:span></text:a><text:span text:style-name="T183">], </text:span><text:bookmark text:name="p.27"/><text:span text:style-name="T183">a w 2006 roku – 45,67 procent [</text:span><text:a xlink:type="simple" xlink:href="#Przypis28" text:style-name="Internet_20_link" text:visited-style-name="Visited_20_Internet_20_Link"><text:span text:style-name="T214">Przypis 28</text:span></text:a><text:span text:style-name="T183">]. </text:span><text:bookmark text:name="p.28"/><text:span text:style-name="T183">Najniższa</text:span><text:span text:style-name="Tekst_20_treœci_20__28_9_29_"><text:span text:style-name="T214"> </text:span></text:span><text:span text:style-name="T183">frekwencja w wyborach samorządowych po 1989 roku miała miejsce w 1994</text:span><text:span text:style-name="Tekst_20_treœci_20__28_9_29_"><text:span text:style-name="T214"> </text:span></text:span><text:span text:style-name="T183">roku i wyniosła zaledwie 33,78 procent [</text:span><text:a xlink:type="simple" xlink:href="#Przypis29" text:style-name="Internet_20_link" text:visited-style-name="Visited_20_Internet_20_Link"><text:span text:style-name="T214">Przypis 29</text:span></text:a><text:span text:style-name="T183">]. </text:span><text:bookmark text:name="p.29"/><text:span text:style-name="T183">W przypadku 2 tury wyborów wójtów</text:span><text:span text:style-name="Tekst_20_treœci_20__28_9_29_"><text:span text:style-name="T214"> </text:span></text:span><text:span text:style-name="T183">frekwencja z 2014 roku jest jak dotąd najwyższa, jaką zanotowano w ponownym głosowaniu od czasu wprowadzenia bezpośredniego wyboru organu wykonawczego gminy (tj. od 2002 roku).</text:span></text:p>
      <text:p text:style-name="P40"><text:span text:style-name="T183">Dla porównania: w wyborach parlamentarnych w 2011 roku wzięło udział</text:span><text:span text:style-name="Tekst_20_treœci"><text:span text:style-name="T214"> </text:span></text:span><text:span text:style-name="T183">48,92 procent </text:span><text:span text:style-name="Tekst_20_treści_20__28_9_29_"><text:span text:style-name="T183">[</text:span></text:span><text:a xlink:type="simple" xlink:href="#Przypis30" text:style-name="Internet_20_link" text:visited-style-name="Visited_20_Internet_20_Link"><text:span text:style-name="Tekst_20_treści_20__28_9_29_"><text:span text:style-name="T214">Przypis 30</text:span></text:span></text:a><text:span text:style-name="Tekst_20_treści_20__28_9_29_"><text:span text:style-name="T183">] </text:span></text:span><text:bookmark text:name="p.30"/><text:span text:style-name="Tekst_20_treści_20__28_9_29_"><text:span text:style-name="T183">uprawnionych do głosowania. Co ważne, średnia frekwencja w wy</text:span></text:span><text:span text:style-name="T183">borach do rad gmin od 1990 roku wyniosła 43,78 procent, natomiast średnia frekwencja w wyborach </text:span><text:soft-page-break/><text:span text:style-name="T183">parlamentarnych od 1989 roku wyniosła 47,55 procent, co oznacza</text:span><text:span text:style-name="Tekst_20_treœci"><text:span text:style-name="T214"> </text:span></text:span><text:span text:style-name="T183">różnicę między tymi dwoma rodzajami głosowań na poziomie 2,89 procent na korzyść wyborów parlamentarnych. Jednakże jeśli policzyć średnią wyborów od</text:span><text:span text:style-name="Tekst_20_treœci"><text:span text:style-name="T214"> </text:span></text:span><text:span text:style-name="T183">1997 roku (średnią w wyborach do rad gmin zaniża frekwencja z 1994 roku,</text:span><text:span text:style-name="Tekst_20_treœci"><text:span text:style-name="T214"> </text:span></text:span><text:span text:style-name="T183">a w wyborach parlamentarnych druga tura wyborców czerwcowych z 1989</text:span><text:span text:style-name="Tekst_20_treœci"><text:span text:style-name="T214"> </text:span></text:span><text:span text:style-name="T183">roku), różnica między wyborami wynosi niecałe 1,5 procent. Może to sugerować, że</text:span><text:span text:style-name="Tekst_20_treœci"><text:span text:style-name="T214"> </text:span></text:span><text:span text:style-name="T183">w obu rodzajach elekcji uczestniczą te same osoby. Warto pamiętać, że w Polsce duża liczba osób mieszka poza swoim miejscem zameldowania. Osoby te</text:span><text:span text:style-name="Tekst_20_treœci"><text:span text:style-name="T214"> </text:span></text:span><text:span text:style-name="T183">często biorą udział w wyborach na podstawie zaświadczeń wydanych przez</text:span><text:span text:style-name="Tekst_20_treœci"><text:span text:style-name="T214"> </text:span></text:span><text:span text:style-name="T183">urzędy gminy. Jednakże brak danych dotyczących osób głosujących poza miejscem zamieszkania w wyborach parlamentarnych na podstawie zaświadczeń</text:span><text:span text:style-name="Tekst_20_treœci"><text:span text:style-name="T214"> </text:span></text:span><text:span text:style-name="T183">uniemożliwia weryfikację tej hipotezy. Jak wspomniano, w wyborach samorządowych czynne prawo wyborcze przysługuje jedynie osobom, które stale zamieszkują na terenie danej gminy, co jednak nie oznacza konieczności zameldowania </text:span><text:span text:style-name="Tekst_20_treści_20__28_9_29_"><text:span text:style-name="T183">[</text:span></text:span><text:a xlink:type="simple" xlink:href="#Przypis31" text:style-name="Internet_20_link" text:visited-style-name="Visited_20_Internet_20_Link"><text:span text:style-name="Tekst_20_treści_20__28_9_29_"><text:span text:style-name="T214">Przypis 31</text:span></text:span></text:a><text:span text:style-name="Tekst_20_treści_20__28_9_29_"><text:span text:style-name="T183">].</text:span></text:span></text:p>
      <text:p text:style-name="P40"><text:span text:style-name="Tekst_20_treści_20__28_9_29_"><text:span text:style-name="T183"/></text:span></text:p>
      <text:p text:style-name="P43"><text:bookmark text:name="p.31"/><text:span text:style-name="Tekst_20_treści_20__28_9_29_"><text:span text:style-name="T185">Str. 34</text:span></text:span></text:p>
      <text:p text:style-name="P40"><text:span text:style-name="T183">Przyglądając się frekwencji wyborczej, trudno pominąć ważny temat podnoszony przy okazji oskarżeń o fałszowanie wyników. W wyborach do rad</text:span><text:span text:style-name="Tekst_20_treœci"><text:span text:style-name="T214"> </text:span></text:span><text:span text:style-name="T183">gmin stwierdzono 5,16 procent głosów nieważnych, natomiast w wyborach do rad</text:span><text:span text:style-name="Tekst_20_treœci"><text:span text:style-name="T214"> </text:span></text:span><text:span text:style-name="T183">powiatowych oraz sejmików – odpowiednio 16,67 procent oraz 17,93 procent głosów nieważnych </text:span><text:span text:style-name="Tekst_20_treści_20__28_9_29_"><text:span text:style-name="T183">[</text:span></text:span><text:a xlink:type="simple" xlink:href="#Przypis32" text:style-name="Internet_20_link" text:visited-style-name="Visited_20_Internet_20_Link"><text:span text:style-name="Tekst_20_treści_20__28_9_29_"><text:span text:style-name="T214">Przypis 32</text:span></text:span></text:a><text:span text:style-name="Tekst_20_treści_20__28_9_29_"><text:span text:style-name="T183">]. </text:span></text:span><text:bookmark text:name="p.32"/><text:span text:style-name="Tekst_20_treści_20__28_9_29_"><text:span text:style-name="T183">Niestety nie jest możliwe ustalenie, czy tak duża liczba głosów</text:span></text:span><text:span text:style-name="Tekst_20_treœci"><text:span text:style-name="T214"> </text:span></text:span><text:span text:style-name="T183">nieważnych w przypadku powiatów i województw wynika z nieznajomości</text:span><text:span text:style-name="Tekst_20_treœci"><text:span text:style-name="T214"> </text:span></text:span><text:span text:style-name="T183">procedury głosowania, czy też było to celowe działanie wyborców.</text:span></text:p>
      <text:p text:style-name="P52"><text:span text:style-name="T377"/></text:p>
      <text:h text:style-name="P10" text:outline-level="2">3. WYNIKI WYBORÓW DO RAD GMIN</text:h>
      <text:p text:style-name="P40"><text:span text:style-name="T183">W wyborach samorządowych do rad gmin w 2014 roku wystartowało łącznie</text:span><text:span text:style-name="Tekst_20_treœci_20__28_9_29_"><text:span text:style-name="T214"> </text:span></text:span><text:span text:style-name="T183">11 713 komitetów wyborczych, które wystawiły 154 689 kandydatów, w tym</text:span><text:span text:style-name="Tekst_20_treœci_20__28_9_29_"><text:span text:style-name="T214"> </text:span></text:span><text:span text:style-name="T183">3 948 komitetów wyborczych wystartowało tylko w jednym okręgu. Kandydaci niezależni [</text:span><text:a xlink:type="simple" xlink:href="#Przypis33" text:style-name="Internet_20_link" text:visited-style-name="Visited_20_Internet_20_Link"><text:span text:style-name="T214">Przypis 33</text:span></text:a><text:span text:style-name="T183">] </text:span><text:bookmark text:name="p.33"/><text:span text:style-name="T183">stanowili 68 procent ogółu startujących. Spośród partii politycznych</text:span><text:span text:style-name="Tekst_20_treœci_20__28_9_29_"><text:span text:style-name="T214"> </text:span></text:span><text:span text:style-name="T183">najwięcej kandydatów wystawiły Prawo i Sprawiedliwość (PiS) – 12 procent oraz</text:span><text:span text:style-name="Tekst_20_treœci_20__28_9_29_"><text:span text:style-name="T214"> </text:span></text:span><text:span text:style-name="T183">Polskie Stronnictwo Ludowe (PSL) – 8 procent ogółu kandydatów na radnych [</text:span><text:a xlink:type="simple" xlink:href="#Przypis34" text:style-name="Internet_20_link" text:visited-style-name="Visited_20_Internet_20_Link"><text:span text:style-name="T214">Przypis 34</text:span></text:a><text:span text:style-name="T183">].</text:span><text:span text:style-name="Tekst_20_treœci_20__28_9_29_"><text:span text:style-name="T214"> </text:span></text:span><text:bookmark text:name="p.34"/><text:span text:style-name="T183">Wybory nie zostały przeprowadzone w Zielonej Górze, w związku z połączeniem gminy wiejskiej Zielona Góra z miastem Zielona Góra. Wybory w nowo</text:span><text:span text:style-name="Tekst_20_treœci_20__28_9_29_"><text:span text:style-name="T214"> </text:span></text:span><text:span text:style-name="T183">powstałej gminie odbyły się w późniejszym terminie.</text:span></text:p>
      <text:p text:style-name="P43"><text:soft-page-break/><text:span text:style-name="T183">Wyniki wyborów potwierdziły dominację w gminach lokalnych komitetów</text:span><text:span text:style-name="Tekst_20_treœci"><text:span text:style-name="T214"> </text:span></text:span><text:span text:style-name="T183">wyborczych. Zdobyły one blisko 76 procent ogółu mandatów </text:span><text:span text:style-name="Tekst_20_treści_20__28_9_29_"><text:span text:style-name="T183">[</text:span></text:span><text:a xlink:type="simple" xlink:href="#Przypis35" text:style-name="Internet_20_link" text:visited-style-name="Visited_20_Internet_20_Link"><text:span text:style-name="Tekst_20_treści_20__28_9_29_"><text:span text:style-name="T214">Przypis 35</text:span></text:span></text:a><text:span text:style-name="Tekst_20_treści_20__28_9_29_"><text:span text:style-name="T183">]. </text:span></text:span><text:bookmark text:name="p.35"/><text:span text:style-name="Tekst_20_treści_20__28_9_29_"><text:span text:style-name="T183">Spośród komitetów</text:span></text:span><text:span text:style-name="Tekst_20_treœci"><text:span text:style-name="T214"> </text:span></text:span><text:span text:style-name="Tekst_20_treści_20__28_9_29_"><text:span text:style-name="T183">partyjnych najwięcej mandatów, ponad 10 </text:span></text:span><text:span text:style-name="Tekst_20_treści_20__28_9_29_"><text:span text:style-name="T185">procent</text:span></text:span><text:span text:style-name="Tekst_20_treści_20__28_9_29_"><text:span text:style-name="T183">, zdobyło PSL.</text:span></text:span></text:p>
      <text:p text:style-name="P43"><text:span text:style-name="Tekst_20_treści_20__28_9_29_"><text:span text:style-name="T183"/></text:span></text:p>
      <text:p text:style-name="P43"><text:span text:style-name="Tekst_20_treści_20__28_9_29_"><text:span text:style-name="T185">Str. 35</text:span></text:span></text:p>
      <text:p text:style-name="P43"><text:span text:style-name="Tekst_20_treści_20__28_9_29_"><text:span text:style-name="T183">Drugą partią pod</text:span></text:span><text:span text:style-name="Tekst_20_treœci_20__28_9_29_"><text:span text:style-name="T214"> </text:span></text:span><text:span text:style-name="Tekst_20_treści_20__28_9_29_"><text:span text:style-name="T183">względem liczby mandatów okazał się PiS, którego kandydaci objęli blisko 9 procent</text:span></text:span><text:span text:style-name="Tekst_20_treœci_20__28_9_29_"><text:span text:style-name="T214"> </text:span></text:span><text:span text:style-name="Tekst_20_treści_20__28_9_29_"><text:span text:style-name="T183">miejsc w radach.</text:span></text:span></text:p>
      <text:p text:style-name="P40"><text:span text:style-name="T183">Inaczej sytuacja wyglądała w miasta na prawach powiatu. W nich większość mandatów, blisko 33 procent, przypadła PiS-owi. Drugie w kolejności były</text:span><text:span text:style-name="Tekst_20_treœci"><text:span text:style-name="T214"> </text:span></text:span><text:span text:style-name="T183">komitety niezależne, które uzyskały 30 procent miejsc, oraz Platforma Obywatelska</text:span><text:span text:style-name="Tekst_20_treœci"><text:span text:style-name="T214"> </text:span></text:span><text:span text:style-name="T183">(PO) z blisko 29 procent mandatów. Warto wspomnieć, że 1 694 radnych zostało</text:span><text:span text:style-name="Tekst_20_treœci"><text:span text:style-name="T214"> </text:span></text:span><text:span text:style-name="T183">wybranych bez głosowania z uwagi na fakt, że do elekcji przystąpił tylko jeden</text:span><text:span text:style-name="Tekst_20_treœci"><text:span text:style-name="T214"> </text:span></text:span><text:span text:style-name="T183">kandydat, co stanowi 4,28 procent ogółu wybieranych radnych.</text:span></text:p>
      <text:p text:style-name="P40"><text:span text:style-name="T183">Patrząc na wyniki w poszczególnych radach, komitety niezależne zdobyły</text:span><text:span text:style-name="Tekst_20_treœci"><text:span text:style-name="T214"> </text:span></text:span><text:span text:style-name="T183">większość w blisko 77 procent gmin, kolejne było PSL, które zdobyło większość</text:span><text:span text:style-name="Tekst_20_treœci"><text:span text:style-name="T214"> </text:span></text:span><text:span text:style-name="T183">w ponad 11 procent rad. Komitet Wyborczy Polskiego Stronnictwa Ludowego w skali całego kraju odniósł najwięcej zwycięstw w radach gmin. Tymczasem sytuacja w miastach na prawach powiatu była odmienna, PSL nie zdobył większości</text:span><text:span text:style-name="Tekst_20_treœci"><text:span text:style-name="T214"> </text:span></text:span><text:span text:style-name="T183">w żadnym z miast. W miastach na prawach powiatu większość w radach zdobyło Prawo i Sprawiedliwość, które wygrało w dwudziestu trzech przypadkach</text:span><text:span text:style-name="Tekst_20_treœci"><text:span text:style-name="T214"> </text:span></text:span><text:span text:style-name="T183">(ponad 35 procent), na drugim miejscu były komitety niezależne, które wygrały</text:span><text:span text:style-name="Tekst_20_treœci"><text:span text:style-name="T214"> </text:span></text:span><text:span text:style-name="T183">w osiemnastu miastach (ponad 27 procent), a na trzecim Platforma Obywatelska,</text:span><text:span text:style-name="Tekst_20_treœci"><text:span text:style-name="T214"> </text:span></text:span><text:span text:style-name="T183">która odniosła zwycięstwo w szesnastu przypadkach (blisko 25 procent). Dodatkowo</text:span><text:span text:style-name="Tekst_20_treœci"><text:span text:style-name="T214"> </text:span></text:span><text:span text:style-name="T183">w czterech miastach doszło do remisu pomiędzy PO i PiS-em, a w jednym</text:span><text:span text:style-name="Tekst_20_treœci"><text:span text:style-name="T214"> </text:span></text:span><text:span text:style-name="T183">przypadku mieliśmy do czynienia z remisem między komitetem niezależnym</text:span><text:span text:style-name="Tekst_20_treœci"><text:span text:style-name="T214"> </text:span></text:span><text:span text:style-name="T183">oraz PO. Ciekawa sytuacja miała miejsce w Kaliszu, gdzie największy komitet</text:span><text:span text:style-name="Tekst_20_treœci"><text:span text:style-name="T214"> </text:span></text:span><text:span text:style-name="T183">lokalny – Komitet Wyborczy Stowarzyszenie „WSZYSTKO DLA KALISZA</text:span><text:span text:style-name="Tekst_20_treœci"><text:span text:style-name="T214"> </text:span></text:span><text:span text:style-name="T183">im. prof. Jerzego Rubińskiego”, Sojusz Lewicy Demokratycznej (SLD), PO</text:span><text:span text:style-name="Tekst_20_treœci"><text:span text:style-name="T214"> </text:span></text:span><text:span text:style-name="T183">i PiS zdobyły po pięć mandatów, ostatni mandat przypadł Komitetowi Wyborczemu Wyborców „Samorządny Kalisz” </text:span><text:span text:style-name="Tekst_20_treści_20__28_9_29_"><text:span text:style-name="T183">[</text:span></text:span><text:a xlink:type="simple" xlink:href="#Przypis36" text:style-name="Internet_20_link" text:visited-style-name="Visited_20_Internet_20_Link"><text:span text:style-name="Tekst_20_treści_20__28_9_29_"><text:span text:style-name="T214">Przypis 36</text:span></text:span></text:a><text:span text:style-name="Tekst_20_treści_20__28_9_29_"><text:span text:style-name="T183">].</text:span></text:span></text:p>
      <text:p text:style-name="P40"><text:span text:style-name="Tekst_20_treści_20__28_9_29_"><text:span text:style-name="T183"/></text:span></text:p>
      <text:h text:style-name="P8" text:outline-level="2"><text:bookmark text:name="p.36"/><text:span text:style-name="T183">4. WYNIKI WYBORY WÓJTÓW, BURMISTRZÓW,</text:span><text:span text:style-name="Tekst_20_treœci_20__28_11_29_"><text:span text:style-name="T214"> </text:span></text:span><text:span text:style-name="T183">PREZYDENTÓW MIAST</text:span></text:h>
      <text:p text:style-name="P40"><text:span text:style-name="T183">W elekcji wójtów ogółem wzięło udział 8 034 kandydatów. Wśród nich najwięcej było kandydatów niezależnych (73 procent). Jeśli chodzi o partie polityczne,</text:span><text:span text:style-name="Tekst_20_treœci_20__28_9_29_"><text:span text:style-name="T214"> </text:span></text:span><text:span text:style-name="T183">większość kandydatów zostało zgłoszonych przez PiS i PSL, z których ramienia wystartowało odpowiednio 12 procent i 8 procent ogółu kandydatów.</text:span></text:p>
      <text:p text:style-name="P43"><text:soft-page-break/><text:span text:style-name="T183">W wyborach wójtów kandydaci niezależni objęli stanowiska w 81 procent miejscowości. Wśród partii politycznych największym poparciem cieszyli się kandydaci PSL, którzy wygrali w ponad 11 procent przypadków, oraz kandydaci PiS-u,</text:span><text:span text:style-name="Tekst_20_treœci"><text:span text:style-name="T214"> </text:span></text:span><text:span text:style-name="T183">którzy objęli stanowiska w ponad 5 procent miejscowości. Analizując jedynie wyniki</text:span><text:span text:style-name="Tekst_20_treœci"><text:span text:style-name="T214"> </text:span></text:span><text:span text:style-name="Tekst_20_treści_20__28_9_29_"><text:span text:style-name="T183">w miastach na prawach powiatu, kandydaci niezależni także objęli większość</text:span></text:span><text:span text:style-name="Tekst_20_treœci_20__28_9_29_"><text:span text:style-name="T214"> </text:span></text:span><text:span text:style-name="Tekst_20_treści_20__28_9_29_"><text:span text:style-name="T183">stanowisk (w trzydziestu siedmiu miastach, co oznacza blisko 57 procent), kolejnym</text:span></text:span><text:span text:style-name="Tekst_20_treœci_20__28_9_29_"><text:span text:style-name="T214"> </text:span></text:span><text:span text:style-name="Tekst_20_treści_20__28_9_29_"><text:span text:style-name="T183">komitetem było PO, które zwyciężyło w osiemnastu miastach (28 procent), PiS –</text:span></text:span><text:span text:style-name="Tekst_20_treœci_20__28_9_29_"><text:span text:style-name="T214"> </text:span></text:span><text:span text:style-name="Tekst_20_treści_20__28_9_29_"><text:span text:style-name="T183">w sześciu (9 procent) i SLD – w czterech (6 procent).</text:span></text:span></text:p>
      <text:p text:style-name="P43"><text:span text:style-name="Tekst_20_treści_20__28_9_29_"><text:span text:style-name="T183"/></text:span></text:p>
      <text:p text:style-name="P43"><text:span text:style-name="Tekst_20_treści_20__28_9_29_"><text:span text:style-name="T185">Str. 36</text:span></text:span></text:p>
      <text:p text:style-name="P43"><text:span text:style-name="Tekst_20_treści_20__28_9_29_"><text:span text:style-name="T183">Co ważne, Polskie Stronnictwo Ludowe nie zwyciężyło w żadnym z miast tego typu [</text:span></text:span><text:a xlink:type="simple" xlink:href="#Przypis37" text:style-name="Internet_20_link" text:visited-style-name="Visited_20_Internet_20_Link"><text:span text:style-name="Tekst_20_treści_20__28_9_29_"><text:span text:style-name="T214">Przypis 37</text:span></text:span></text:a><text:span text:style-name="Tekst_20_treści_20__28_9_29_"><text:span text:style-name="T183">].</text:span></text:span></text:p>
      <text:p text:style-name="P40"><text:bookmark text:name="p.37"/><text:span text:style-name="T183">W wyborach nie zostali wybrani wójtowie dwóch gmin. W gminie Sosnówka w województwie lubelskim jedyny kandydat, który wystartował w </text:span><text:span text:style-name="T186">1</text:span><text:span text:style-name="T183"> turze,</text:span><text:span text:style-name="Tekst_20_treœci"><text:span text:style-name="T214"> </text:span></text:span><text:span text:style-name="T183">uzyskał 45 procent głosów. Podobnie było w gminie Moskorzew, gdzie wymaganych</text:span><text:span text:style-name="Tekst_20_treœci"><text:span text:style-name="T214"> </text:span></text:span><text:span text:style-name="T183">50 procent głosów nie otrzymał jedyny kandydat, który przystąpił do 2 tury. Co ważne, kandydat, który wziął udział w 2 turze wyborów, w 1 turze uzyskał drugi</text:span><text:span text:style-name="Tekst_20_treœci"><text:span text:style-name="T214"> </text:span></text:span><text:span text:style-name="T183">wynik, ale lider starcia wycofał się przed ponownym głosowaniem [</text:span><text:a xlink:type="simple" xlink:href="#Przypis38" text:style-name="Internet_20_link" text:visited-style-name="Visited_20_Internet_20_Link"><text:span text:style-name="T214">Przypis 38</text:span></text:a><text:span text:style-name="T183">] </text:span><text:bookmark text:name="p.38"/><text:span text:style-name="T183">(obecnie</text:span><text:span text:style-name="Tekst_20_treœci"><text:span text:style-name="T214"> </text:span></text:span><text:span text:style-name="T183">piastuje urząd wicestarosty powiatu włoszczowskiego) </text:span><text:span text:style-name="Tekst_20_treści_20__28_9_29_"><text:span text:style-name="T183">[</text:span></text:span><text:a xlink:type="simple" xlink:href="#Przypis39" text:style-name="Internet_20_link" text:visited-style-name="Visited_20_Internet_20_Link"><text:span text:style-name="Tekst_20_treści_20__28_9_29_"><text:span text:style-name="T214">Przypis 39</text:span></text:span></text:a><text:span text:style-name="Tekst_20_treści_20__28_9_29_"><text:span text:style-name="T183">]. </text:span></text:span><text:bookmark text:name="p.39"/><text:span text:style-name="Tekst_20_treści_20__28_9_29_"><text:span text:style-name="T183">Zgodnie z</text:span></text:span><text:span text:style-name="Tekst_20_treści_20__2b__20_10_20_pt_2c_Kursywa"><text:span text:style-name="T183"> Kodeksem</text:span></text:span><text:span text:style-name="Tekst_20_treœci_20__2b__20_10_20_pt_2c_Kursywa"><text:span text:style-name="T214"> </text:span></text:span><text:span text:style-name="Tekst_20_treści_20__2b__20_10_20_pt_2c_Kursywa"><text:span text:style-name="T183">wyborczym</text:span></text:span><text:span text:style-name="T183"> wyboru w tych gminach dokonała rada. W gminie Sosnówka wybrany został kandydat spoza składu rady gminy </text:span><text:span text:style-name="Tekst_20_treści_20__28_9_29_"><text:span text:style-name="T183">[</text:span></text:span><text:a xlink:type="simple" xlink:href="#Przypis40" text:style-name="Internet_20_link" text:visited-style-name="Visited_20_Internet_20_Link"><text:span text:style-name="Tekst_20_treści_20__28_9_29_"><text:span text:style-name="T214">Przypis 40</text:span></text:span></text:a><text:span text:style-name="Tekst_20_treści_20__28_9_29_"><text:span text:style-name="T183">], </text:span></text:span><text:bookmark text:name="p.40"/><text:span text:style-name="Tekst_20_treści_20__28_9_29_"><text:span text:style-name="T183">natomiast w przypadku gmi</text:span></text:span><text:span text:style-name="T183">ny Moskorzew został wybrany radny będący przedstawicielem komitetu wyborczego, który zwyciężył w wyborach do rady gminy </text:span><text:span text:style-name="Tekst_20_treści_20__28_9_29_"><text:span text:style-name="T183">[</text:span></text:span><text:a xlink:type="simple" xlink:href="#Przypis41" text:style-name="Internet_20_link" text:visited-style-name="Visited_20_Internet_20_Link"><text:span text:style-name="Tekst_20_treści_20__28_9_29_"><text:span text:style-name="T214">Przypis 41</text:span></text:span></text:a><text:span text:style-name="Tekst_20_treści_20__28_9_29_"><text:span text:style-name="T183">].</text:span></text:span></text:p>
      <text:p text:style-name="P40"><text:bookmark text:name="p.41"/><text:span text:style-name="T183">Zdecydowanie najciekawszy przypadek wyborczy miał miejsce w gminie</text:span><text:span text:style-name="Tekst_20_treœci"><text:span text:style-name="T214"> </text:span></text:span><text:span text:style-name="T183">Pakosławice w województwie opolskim. W drugiej turze frekwencja wyniosła tam 46,20 procent. Obaj kandydaci otrzymali dokładnie po 50 procent głosów. Liczba</text:span><text:span text:style-name="Tekst_20_treœci"><text:span text:style-name="T214"> </text:span></text:span><text:span text:style-name="T183">obwodów, w których zwyciężyli, również była równa, w efekcie czego o objęciu stanowiska zdecydowało losowanie. Podobna sytuacja miała miejsce</text:span><text:span text:style-name="Tekst_20_treœci"><text:span text:style-name="T214"> </text:span></text:span><text:span text:style-name="T183">w gminie Kwidzyn, w województwie pomorskim. Kandydaci, którzy wzięli</text:span><text:span text:style-name="Tekst_20_treœci"><text:span text:style-name="T214"> </text:span></text:span><text:span text:style-name="T183">udział w </text:span><text:span text:style-name="T185">2</text:span><text:span text:style-name="T183"> turze, również otrzymali po 50 procent głosów. Jednakże w tym przypadku o wyborze zdecydowała liczba obwodów, w których wygrali poszczególni kandydaci </text:span><text:span text:style-name="Tekst_20_treści_20__28_9_29_"><text:span text:style-name="T183">[</text:span></text:span><text:a xlink:type="simple" xlink:href="#Przypis42" text:style-name="Internet_20_link" text:visited-style-name="Visited_20_Internet_20_Link"><text:span text:style-name="Tekst_20_treści_20__28_9_29_"><text:span text:style-name="T214">Przypis 42</text:span></text:span></text:a><text:span text:style-name="Tekst_20_treści_20__28_9_29_"><text:span text:style-name="T183">].</text:span></text:span></text:p>
      <text:p text:style-name="P40"><text:span text:style-name="Tekst_20_treści_20__28_9_29_"><text:span text:style-name="T183"/></text:span></text:p>
      <text:p text:style-name="P43"><text:bookmark text:name="p.42"/><text:span text:style-name="Tekst_20_treści_20__28_9_29_"><text:span text:style-name="T185">Str. 37</text:span></text:span></text:p>
      <text:h text:style-name="P8" text:outline-level="2"><text:span text:style-name="Tekst_20_treści_20__28_12_29__20__2b__20_11_20_pt_2c_Bez_20_kursywy"><text:span text:style-name="T214">5. WYNIKI WYBORÓW DO RAD POWIATÓW</text:span></text:span></text:h>
      <text:p text:style-name="P40"><text:span text:style-name="T183">W wyborach do rad powiatów wzięło udział 64 901 kandydatów, którzy wystartowali z list 946 komitetów wyborczych. W przeciwieństwie do wyborów</text:span><text:span text:style-name="Tekst_20_treœci_20__28_9_29_"><text:span text:style-name="T214"> </text:span></text:span><text:span text:style-name="T183">do rad gmin większość </text:span><text:soft-page-break/><text:span text:style-name="T183">kandydatów startowała z list partyjnych. Partie polityczne łącznie wystawiły 34 705 osób, co stanowiło 53,47 </text:span><text:span text:style-name="T185">procent</text:span><text:span text:style-name="T183"> ogółu kandydatów,</text:span><text:span text:style-name="Tekst_20_treœci_20__28_9_29_"><text:span text:style-name="T214"> </text:span></text:span><text:span text:style-name="T183">z list komitetów niezależnych wystartowało łącznie 30 196 osób, co stanowiło</text:span><text:span text:style-name="Tekst_20_treœci_20__28_9_29_"><text:span text:style-name="T214"> </text:span></text:span><text:span text:style-name="T183">46,53 </text:span><text:span text:style-name="T185">procent</text:span><text:span text:style-name="T183"> ubiegających się o mandat. Z partii politycznych zdecydowanie najwięcej kandydatów wystawił komitet wyborczy Prawa i Sprawiedliwości – ponad jedenaście tysięcy – co stanowiło 17 </text:span><text:span text:style-name="T185">procent</text:span><text:span text:style-name="T183"> ogółu kandydatów. Z ramienia</text:span><text:span text:style-name="Tekst_20_treœci_20__28_9_29_"><text:span text:style-name="T214"> </text:span></text:span><text:span text:style-name="T183">Polskiego Stronnictwa Ludowego wystartowało blisko 13 </text:span><text:span text:style-name="T185">procent</text:span><text:span text:style-name="T183"> ogółu kandydatów,</text:span><text:span text:style-name="Tekst_20_treœci_20__28_9_29_"><text:span text:style-name="T214"> </text:span></text:span><text:span text:style-name="T183">w przypadku PO kandydaci stanowili 11 procent, a SLD – 10 procent [</text:span><text:a xlink:type="simple" xlink:href="#Przypis43" text:style-name="Internet_20_link" text:visited-style-name="Visited_20_Internet_20_Link"><text:span text:style-name="T214">Przypis 43</text:span></text:a><text:span text:style-name="T183">].</text:span></text:p>
      <text:p text:style-name="P40"><text:bookmark text:name="p.43"/><text:span text:style-name="T183">W wyborach do rad powiatów potwierdzone zostało znaczenie na lokalnej</text:span><text:span text:style-name="Tekst_20_treœci"><text:span text:style-name="T214"> </text:span></text:span><text:span text:style-name="T183">scenie politycznej niezależnych komitetów wyborczych. Zdobyły one ogółem</text:span><text:span text:style-name="Tekst_20_treœci"><text:span text:style-name="T214"> </text:span></text:span><text:span text:style-name="T183">ponad 33 procent mandatów w skali kraju.</text:span></text:p>
      <text:p text:style-name="P40"><text:span text:style-name="T183">Kolejnym komitetem wyborczym pod względem uzyskanej liczby mandatów było Polskie Stronnictwo Ludowe, którego kandydaci objęli 27 procent mandatów, oraz Prawo i Sprawiedliwość z ponad 24 procent mandatów. Łącznie partie</text:span><text:span text:style-name="Tekst_20_treœci"><text:span text:style-name="T214"> </text:span></text:span><text:span text:style-name="T183">polityczne zdobyły 66,92 procent mandatów. System proporcjonalny z zastosowaną</text:span><text:span text:style-name="Tekst_20_treœci"><text:span text:style-name="T214"> </text:span></text:span><text:span text:style-name="T183">klauzulą zaporową zdecydowanie sprzyja partiom politycznym, a powiaty są</text:span><text:span text:style-name="Tekst_20_treœci"><text:span text:style-name="T214"> </text:span></text:span><text:span text:style-name="T183">bardziej upolitycznionymi jednostkami terytorialnymi niż gminy.</text:span></text:p>
      <text:p text:style-name="P40"><text:span text:style-name="T183">W przypadku wyników w poszczególnych powiatach należy podkreślić</text:span><text:span text:style-name="Tekst_20_treœci"><text:span text:style-name="T214"> </text:span></text:span><text:span text:style-name="T183">wyraźne zwycięstwo PSL-u, który nie tylko wygrał z innymi ugrupowaniami</text:span><text:span text:style-name="Tekst_20_treœci"><text:span text:style-name="T214"> </text:span></text:span><text:span text:style-name="T183">politycznymi, ale również z kandydatami niezależnymi. Partia ta zdobyła większość w stu czterdziestu trzech powiatach, co stanowiło ponad 45 procent rad powiatów. Dodatkowo, w kolejnych osiemnastu powiatach PSL zremisował z innymi</text:span><text:span text:style-name="Tekst_20_treœci"><text:span text:style-name="T214"> </text:span></text:span><text:span text:style-name="T183">komitetami w walce o większość w radach. Zaraz za PSL-em uplasował się</text:span><text:span text:style-name="Tekst_20_treœci"><text:span text:style-name="T214"> </text:span></text:span><text:span text:style-name="T183">PiS, który zdobył większość w sześćdziesięciu siedmiu powiatach, oraz komitety niezależne, które wygrały w czterdziestu ośmiu przypadkach </text:span><text:span text:style-name="Tekst_20_treści_20__28_9_29_"><text:span text:style-name="T183">[</text:span></text:span><text:a xlink:type="simple" xlink:href="#Przypis44" text:style-name="Internet_20_link" text:visited-style-name="Visited_20_Internet_20_Link"><text:span text:style-name="Tekst_20_treści_20__28_9_29_"><text:span text:style-name="T214">Przypis 44</text:span></text:span></text:a><text:span text:style-name="Tekst_20_treści_20__28_9_29_"><text:span text:style-name="T183">].</text:span></text:span></text:p>
      <text:p text:style-name="P40"><text:bookmark text:name="p.44"/><text:span text:style-name="T183">Radni PSL-u zdobyli większość w radach powiatów jedenastu województw.</text:span><text:span text:style-name="Tekst_20_treœci"><text:span text:style-name="T214"> </text:span></text:span><text:span text:style-name="T183">W Małopolsce, na Podkarpaciu i na Śląsku najsilniejszym ugrupowaniem</text:span><text:span text:style-name="Tekst_20_treœci"><text:span text:style-name="T214"> </text:span></text:span><text:span text:style-name="T183">w powiatach okazało się Prawo i Sprawiedliwość, które łącznie zdobyło w tych</text:span><text:span text:style-name="Tekst_20_treœci"><text:span text:style-name="T214"> </text:span></text:span><text:span text:style-name="T183">województwach większość w trzydziestu czterech radach. W województwach</text:span><text:span text:style-name="Tekst_20_treœci"><text:span text:style-name="T214"> </text:span></text:span><text:span text:style-name="T183">dolnośląskim i pomorskim silniejsza od PSL-u okazała się Platforma Obywatelska </text:span><text:span text:style-name="Tekst_20_treści_20__28_9_29_"><text:span text:style-name="T183">[</text:span></text:span><text:a xlink:type="simple" xlink:href="#Przypis45" text:style-name="Internet_20_link" text:visited-style-name="Visited_20_Internet_20_Link"><text:span text:style-name="Tekst_20_treści_20__28_9_29_"><text:span text:style-name="T214">Przypis 45</text:span></text:span></text:a><text:span text:style-name="Tekst_20_treści_20__28_9_29_"><text:span text:style-name="T183">].</text:span></text:span></text:p>
      <text:p text:style-name="P40"><text:span text:style-name="Tekst_20_treści_20__28_9_29_"><text:span text:style-name="T183"/></text:span></text:p>
      <text:p text:style-name="P43"><text:bookmark text:name="p.45"/><text:span text:style-name="Tekst_20_treści_20__28_9_29_"><text:span text:style-name="T185">Str. 38</text:span></text:span></text:p>
      <text:h text:style-name="P10" text:outline-level="2">6. WYNIKI WYBORÓW DO SEJMIKÓW WOJEWÓDZTW</text:h>
      <text:p text:style-name="P40"><text:span text:style-name="T183">W wyborach do sejmików województw wystartowało 8 912 kandydatów</text:span><text:span text:style-name="Tekst_20_treœci_20__28_9_29_"><text:span text:style-name="T214"> </text:span></text:span><text:span text:style-name="T183">z pięćdziesięciu czterech komitetów wyborczych. Partie polityczne wystawiły</text:span><text:span text:style-name="Tekst_20_treœci_20__28_9_29_"><text:span text:style-name="T214"> </text:span></text:span><text:span text:style-name="T183">5 736 kandydatów, czyli </text:span><text:soft-page-break/><text:span text:style-name="T183">ponad 64 </text:span><text:span text:style-name="T185">procent</text:span><text:span text:style-name="T183"> ogółu. Główne ugrupowania polityczne,</text:span><text:span text:style-name="Tekst_20_treœci_20__28_9_29_"><text:span text:style-name="T214"> </text:span></text:span><text:span text:style-name="T183">tj. Polskie Stronnictwo Ludowe, Platforma Obywatelska, Prawo i Sprawiedliwość oraz Sojusz Lewicy Demokratycznej (startujący w koalicji z mniejszymi</text:span><text:span text:style-name="Tekst_20_treœci_20__28_9_29_"><text:span text:style-name="T214"> </text:span></text:span><text:span text:style-name="T183">ugrupowaniami lewicowymi), wystawiły po około 1 100 kandydatów, czyli po</text:span><text:span text:style-name="Tekst_20_treœci_20__28_9_29_"><text:span text:style-name="T214"> </text:span></text:span><text:span text:style-name="T183">12,5 procent wszystkich startujących. W wyborach do sejmików wystartowała też</text:span><text:span text:style-name="Tekst_20_treœci_20__28_9_29_"><text:span text:style-name="T214"> </text:span></text:span><text:span text:style-name="T183">Nowa Prawica Janusza Korwin-Mikkego z 856 kandydatami (9,61 procent) oraz</text:span><text:span text:style-name="Tekst_20_treœci_20__28_9_29_"><text:span text:style-name="T214"> </text:span></text:span><text:span text:style-name="T183">Twój Ruch, z którego list o mandaty w sejmikach starało się 469 osób</text:span><text:span text:style-name="Tekst_20_treœci_20__28_9_29_"><text:span text:style-name="T214"> </text:span></text:span><text:span text:style-name="T183">(5,26 procent) [</text:span><text:a xlink:type="simple" xlink:href="#Przypis46" text:style-name="Internet_20_link" text:visited-style-name="Visited_20_Internet_20_Link"><text:span text:style-name="T214">Przypis 46</text:span></text:a><text:span text:style-name="T183">]. </text:span><text:bookmark text:name="p.46"/><text:span text:style-name="T183">Wybory do sejmików zostały zdominowane przez ugrupowania polityczne, którym, podobnie jak w przypadku powiatów, sprzyja system proporcjonalny.</text:span></text:p>
      <text:p text:style-name="P40"><text:span text:style-name="T183">W wyborach do sejmików wyraźne zwycięstwo odniosły partie polityczne.</text:span><text:span text:style-name="Tekst_20_treœci"><text:span text:style-name="T214"> </text:span></text:span><text:span text:style-name="T183">Komitety niezależne na 555 mandatów zdobyły jedynie 20. Najwięcej mandatów (7) zdobył komitet wyborczy mniejszości niemieckiej w województwie</text:span><text:span text:style-name="Tekst_20_treœci"><text:span text:style-name="T214"> </text:span></text:span><text:span text:style-name="T183">opolskim. Zwycięzcą wyborów okazało się PO, którego kandydaci zdobyli 179</text:span><text:span text:style-name="Tekst_20_treœci"><text:span text:style-name="T214"> </text:span></text:span><text:span text:style-name="T183">mandatów, PiS objął 171 miejsc. W dalszej kolejności były: PSL – 157 mandatów oraz SLD – 28 mandatów. Zarówno Nowa Prawica, jak i Twój Ruch nie</text:span><text:span text:style-name="Tekst_20_treœci"><text:span text:style-name="T214"> </text:span></text:span><text:span text:style-name="T183">zdobyły żadnego mandatu w sejmikach województw. PO zdobyło największą</text:span><text:span text:style-name="Tekst_20_treœci"><text:span text:style-name="T214"> </text:span></text:span><text:span text:style-name="T183">liczbę mandatów w ośmiu województwach, PiS w sześciu, a PSL w dwóch.</text:span><text:span text:style-name="Tekst_20_treœci"><text:span text:style-name="T214"> </text:span></text:span><text:span text:style-name="T183">Platforma Obywatelska zwyciężyła w województwach zachodnich, Prawo</text:span><text:span text:style-name="Tekst_20_treœci"><text:span text:style-name="T214"> </text:span></text:span><text:span text:style-name="T183">i Sprawiedliwość we wschodniej części kraju. Dwoma województwami, w których wygrał PSL, były świętokrzyskie oraz warmińsko-mazurskie.</text:span></text:p>
      <text:p text:style-name="P52"><text:span text:style-name="T377"/></text:p>
      <text:h text:style-name="P10" text:outline-level="2">7. ZMIANY W SKŁADACH RAD</text:h>
      <text:p text:style-name="P40"><text:span text:style-name="T183">Z uwagi na zakaz łączenia mandatu radnego ze stanowiskiem wójta, jak również</text:span><text:span text:style-name="Tekst_20_treœci_20__28_9_29_"><text:span text:style-name="T214"> </text:span></text:span><text:span text:style-name="T183">z powodu protestów wyborczych oficjalne wyniki już kilka dni po wyborach były</text:span><text:span text:style-name="Tekst_20_treœci_20__28_9_29_"><text:span text:style-name="T214"> </text:span></text:span><text:span text:style-name="T183">nieaktualne. Do 23 lutego 2015 roku zostało wygaszonych 955 mandatów radnych wszystkich segmentów JST. W większości przypadków, tj. 550 osób, wygaszenie mandatu było związane z objęciem przez radnego stanowiska wójta. Co</text:span><text:span text:style-name="Tekst_20_treœci_20__28_9_29_"><text:span text:style-name="T214"> </text:span></text:span><text:span text:style-name="T183">ciekawe, w związku z wyborem na wójta wygaszono więcej mandatów radnych</text:span><text:span text:style-name="Tekst_20_treœci_20__28_9_29_"><text:span text:style-name="T214"> </text:span></text:span><text:span text:style-name="T183">powiatów (379 osób) niż radnych gmin (151 osób). Również do 23 lutego 2015</text:span><text:span text:style-name="Tekst_20_treœci_20__28_9_29_"><text:span text:style-name="T214"> </text:span></text:span><text:span text:style-name="T183">roku wygaszono mandaty trzech burmistrzów i dwóch wójtów, jednakże w tym</text:span><text:span text:style-name="Tekst_20_treœci_20__28_9_29_"><text:span text:style-name="T214"> </text:span></text:span><text:span text:style-name="T183">przypadku głównym powodem była śmierć. W pozostałych przypadkach zmiana</text:span><text:span text:style-name="Tekst_20_treœci_20__28_9_29_"><text:span text:style-name="T214"> </text:span></text:span><text:span text:style-name="T183">na stanowisku wójta była spowodowana orzeczeniem nieważności wyborów lub</text:span><text:span text:style-name="Tekst_20_treœci_20__28_9_29_"><text:span text:style-name="T214"> </text:span></text:span><text:span text:style-name="T183">wyboru wójta, pisemnym zrzeczeniem się stanowiska lub niezłożeniem oświadczenia majątkowego [</text:span><text:a xlink:type="simple" xlink:href="#Przypis47" text:style-name="Internet_20_link" text:visited-style-name="Visited_20_Internet_20_Link"><text:span text:style-name="T214">Przypis 47</text:span></text:a><text:span text:style-name="T183">].</text:span></text:p>
      <text:p text:style-name="P19"/>
      <text:p text:style-name="P26"><text:bookmark text:name="p.47"/>Str. 39</text:p>
      <text:p text:style-name="P40"><text:span text:style-name="T183">Zgodnie ze stanem na dzień 23 lutego 2015 roku, do połowy maja 2015 roku</text:span><text:span text:style-name="Tekst_20_treœci"><text:span text:style-name="T214"> </text:span></text:span><text:span text:style-name="T183">zaplanowano wybory do 233 rad gmin oraz dwóch wójtów, dwóch burmistrzów</text:span><text:span text:style-name="Tekst_20_treœci"><text:span text:style-name="T214"> </text:span></text:span><text:span text:style-name="T183">i jednego prezydenta </text:span><text:soft-page-break/><text:span text:style-name="Tekst_20_treści_20__28_9_29_"><text:span text:style-name="T183">[</text:span></text:span><text:a xlink:type="simple" xlink:href="#Przypis48" text:style-name="Internet_20_link" text:visited-style-name="Visited_20_Internet_20_Link"><text:span text:style-name="Tekst_20_treści_20__28_9_29_"><text:span text:style-name="T214">Przypis 48</text:span></text:span></text:a><text:span text:style-name="Tekst_20_treści_20__28_9_29_"><text:span text:style-name="T183">]. </text:span></text:span><text:bookmark text:name="p.48"/><text:span text:style-name="Tekst_20_treści_20__28_9_29_"><text:span text:style-name="T183">Należy zaznaczyć, że w tym kalendarium zostały</text:span></text:span><text:span text:style-name="Tekst_20_treœci"><text:span text:style-name="T214"> </text:span></text:span><text:span text:style-name="T183">uwzględnione również wybory do rady miasta i wybory prezydenta Zielonej</text:span><text:span text:style-name="Tekst_20_treœci"><text:span text:style-name="T214"> </text:span></text:span><text:span text:style-name="T183">Góry, gdyż nie odbyły się one 16 listopada 2015 roku. Dodatkowo nie uwzględniono wyborów jednego z burmistrzów, którego mandat został wygaszony.</text:span></text:p>
      <text:p text:style-name="P52"><text:span text:style-name="T377"/></text:p>
      <text:h text:style-name="P8" text:outline-level="2"><text:span text:style-name="T183">8. KRYTERIA WYBORU KANDYDATÓW NA RADNYCH</text:span><text:span text:style-name="Tekst_20_treœci_20__28_11_29_"><text:span text:style-name="T214"> </text:span></text:span><text:span text:style-name="T183">PRZEZ WYBORCÓW</text:span></text:h>
      <text:p text:style-name="P43"><text:span text:style-name="T183">Przyglądając się wynikom w poszczególnych segmentach samorządu, można</text:span><text:span text:style-name="Tekst_20_treœci_20__28_9_29_"><text:span text:style-name="T214"> </text:span></text:span><text:span text:style-name="T183">zauważyć, że im większa jednostka terytorialna, tym większe znaczenie partii</text:span><text:span text:style-name="Tekst_20_treœci_20__28_9_29_"><text:span text:style-name="T214"> </text:span></text:span><text:span text:style-name="T183">politycznych. W wyborach radnych gmin oraz wójtów najsilniejsze są lokalne</text:span><text:span text:style-name="Tekst_20_treœci_20__28_9_29_"><text:span text:style-name="T214"> </text:span></text:span><text:span text:style-name="T183">komitety wyborcze. Zdobyły one proporcjonalnie więcej mandatów, niż wystawiły kandydatów. Podobnie było również w trakcie poprzednich elekcji. Lokalne komitety mają większe znaczenie w gminach, w których odbywały się wybory w ramach jednomandatowych okręgów wyborczych. Warto zauważyć, że</text:span><text:span text:style-name="Tekst_20_treœci_20__28_9_29_"><text:span text:style-name="T214"> </text:span></text:span><text:span text:style-name="T183">w wyborach, które odbywały się do 2002 roku, komitety niezależne zdobywały</text:span><text:span text:style-name="Tekst_20_treœci_20__28_9_29_"><text:span text:style-name="T214"> </text:span></text:span><text:span text:style-name="T183">po 72 procent mandatów w radach gmin. W wyborach w 2014 roku nastąpił czteroprocentowy wzrost liczby mandatów zdobywanych przez te komitety. Specyfika</text:span><text:span text:style-name="Tekst_20_treœci_20__28_9_29_"><text:span text:style-name="T214"> </text:span></text:span><text:span text:style-name="T183">wyborów samorządowych, a zwłaszcza wyborów w ramach JOW-ów, sprawia,</text:span><text:span text:style-name="Tekst_20_treœci_20__28_9_29_"><text:span text:style-name="T214"> </text:span></text:span><text:span text:style-name="T183">że głównym kryterium oceny kandydata była jego osobowość, a nie przynależność partyjna.</text:span></text:p>
      <text:p text:style-name="P43"><text:span text:style-name="T183">Jak wynika z badań przeprowadzonych przez Centrum Badania Opinii</text:span><text:span text:style-name="Tekst_20_treœci"><text:span text:style-name="T214"> </text:span></text:span><text:span text:style-name="T183">Społecznej (CBOS) kilka tygodni po wyborach, 86 procent ankietowanych (którzy</text:span><text:span text:style-name="Tekst_20_treœci"><text:span text:style-name="T214"> </text:span></text:span><text:span text:style-name="T183">zadeklarowali udział w wyborach) stwierdziło, że w przypadku wyborów wójtów (burmistrzów, prezydentów miast) kryterium wyboru kandydata była jego</text:span><text:span text:style-name="Tekst_20_treœci"><text:span text:style-name="T214"> </text:span></text:span><text:span text:style-name="T183">osobowość, jedynie 5 procent badanych podało, że głównym kryterium była przynależność partyjna. Podobnie w przypadku wyboru kandydatów do rady gminy</text:span><text:span text:style-name="Tekst_20_treœci"><text:span text:style-name="T214"> </text:span></text:span><text:span text:style-name="T183">zdecydowana większość badanych (75 procent) stwierdziła, że kierowała się osobowością kandydata, a tylko 10 procent wskazało na przynależność partyjną. 1 procent badanych przy wyborze kandydata kierował się jego przynależnością do komitetu</text:span><text:span text:style-name="Tekst_20_treœci"><text:span text:style-name="T214"> </text:span></text:span><text:span text:style-name="Tekst_20_treści_20__28_9_29_"><text:span text:style-name="T183">wyborczego wyborców.</text:span></text:span></text:p>
      <text:p text:style-name="P43"><text:span text:style-name="Tekst_20_treści_20__28_9_29_"><text:span text:style-name="T183"/></text:span></text:p>
      <text:p text:style-name="P43"><text:span text:style-name="Tekst_20_treści_20__28_9_29_"><text:span text:style-name="T185">Str. 40</text:span></text:span></text:p>
      <text:p text:style-name="P43"><text:span text:style-name="Tekst_20_treści_20__28_9_29_"><text:span text:style-name="T183">Grupa 11 procent badanych stwierdziła natomiast, że kierowali się oni zarówno przynależnością partyjną, jak i osobowością kandydata.</text:span></text:span><text:span text:style-name="Tekst_20_treœci_20__28_9_29_"><text:span text:style-name="T214"> </text:span></text:span><text:span text:style-name="Tekst_20_treści_20__28_9_29_"><text:span text:style-name="T183">Osobowość miała również decydujące znaczenie w przypadku wyborów do</text:span></text:span><text:span text:style-name="Tekst_20_treœci_20__28_9_29_"><text:span text:style-name="T214"> </text:span></text:span><text:span text:style-name="Tekst_20_treści_20__28_9_29_"><text:span text:style-name="T183">rady powiatu, na co zwróciło uwagę 76 procent ankietowanych, którzy mieszkają na</text:span></text:span><text:span text:style-name="Tekst_20_treœci_20__28_9_29_"><text:span text:style-name="T214"> </text:span></text:span><text:span text:style-name="Tekst_20_treści_20__28_9_29_"><text:span text:style-name="T183">terenie gmin niebędących miastami na prawach powiatu. W przypadku wyborów do sejmiku wojewódzkiego na znaczenie osobowości kandydata wskazało</text:span></text:span><text:span text:style-name="Tekst_20_treœci_20__28_9_29_"><text:span text:style-name="T214"> </text:span></text:span><text:span text:style-name="Tekst_20_treści_20__28_9_29_"><text:span text:style-name="T183">53 procent badanych przez CBOS.</text:span></text:span></text:p>
      <text:p text:style-name="P40"><text:soft-page-break/><text:span text:style-name="T183">Badania te potwierdziły również tezę, zgodnie z którą w przypadku mandatów do rad gminy wybory są bardziej spersonalizowane w mniejszych miejscowościach. Osobowość kandydata ma przede wszystkim znaczenie dla</text:span><text:span text:style-name="Tekst_20_treœci"><text:span text:style-name="T214"> </text:span></text:span><text:span text:style-name="T183">mieszkańców wsi (85 procent), w miastach do 20 tys. mieszkańców (75 procent) oraz</text:span><text:span text:style-name="Tekst_20_treœci"><text:span text:style-name="T214"> </text:span></text:span><text:span text:style-name="T183">w miastach do 100 tys. mieszkańców (78 procent). W miastach do 500 tys. mieszkańców kryterium osobowości ma znaczenie dla 69 procent badanych, natomiast</text:span><text:span text:style-name="Tekst_20_treœci"><text:span text:style-name="T214"> </text:span></text:span><text:span text:style-name="T183">w przypadku największych ośrodków miejskich jego znaczenia spada do 33 procent.</text:span><text:span text:style-name="Tekst_20_treœci"><text:span text:style-name="T214"> </text:span></text:span><text:span text:style-name="T183">Widoczne jest większe znaczenie osobowości przy wyborze kandydata na wsi,</text:span><text:span text:style-name="Tekst_20_treœci"><text:span text:style-name="T214"> </text:span></text:span><text:span text:style-name="T183">na co wskazało 91 procent badanych, lecz również w największych miastach kryterium to miało decydujące znaczenie dla wyborców (71 procent) </text:span><text:span text:style-name="Tekst_20_treści_20__28_9_29_"><text:span text:style-name="T183">[</text:span></text:span><text:a xlink:type="simple" xlink:href="#Przypis49" text:style-name="Internet_20_link" text:visited-style-name="Visited_20_Internet_20_Link"><text:span text:style-name="Tekst_20_treści_20__28_9_29_"><text:span text:style-name="T214">Przypis 49</text:span></text:span></text:a><text:span text:style-name="Tekst_20_treści_20__28_9_29_"><text:span text:style-name="T183">]. </text:span></text:span><text:bookmark text:name="p.49"/><text:span text:style-name="Tekst_20_treści_20__28_9_29_"><text:span text:style-name="T183">W raporcie przed</text:span></text:span><text:span text:style-name="T183">stawiono informacje dotyczące rodzaju miejscowości, w jakiej mieszkają respondenci, jednakże nie został uwzględniony rodzaj gminy (tj. wiejska, miejsko-wiejska, miejska). Należy zaznaczyć, że w Polsce jest ponad 600 gmin</text:span><text:span text:style-name="Tekst_20_treœci"><text:span text:style-name="T214"> </text:span></text:span><text:span text:style-name="T183">miejsko-wiejskich, w których mieszka blisko 9 mln osób, tj. 23 procent ogółu Polaków, więc brak tego typu informacji utrudnia poznanie motywów mieszkańców</text:span><text:span text:style-name="Tekst_20_treœci"><text:span text:style-name="T214"> </text:span></text:span><text:span text:style-name="T183">poszczególnych rodzajów gmin </text:span><text:span text:style-name="Tekst_20_treści_20__28_9_29_"><text:span text:style-name="T183">[</text:span></text:span><text:a xlink:type="simple" xlink:href="#Przypis50" text:style-name="Internet_20_link" text:visited-style-name="Visited_20_Internet_20_Link"><text:span text:style-name="Tekst_20_treści_20__28_9_29_"><text:span text:style-name="T214">Przypis 50</text:span></text:span></text:a><text:span text:style-name="Tekst_20_treści_20__28_9_29_"><text:span text:style-name="T183">].</text:span></text:span></text:p>
      <text:p text:style-name="P40"><text:span text:style-name="Tekst_20_treści_20__28_9_29_"><text:span text:style-name="T183"/></text:span></text:p>
      <text:h text:style-name="P10" text:outline-level="2"><text:bookmark text:name="p.50"/>PODSUMOWANI<text:span text:style-name="T7">E</text:span></text:h>
      <text:p text:style-name="P43"><text:span text:style-name="T183">Wybory organów samorządu terytorialnego są najpopularniejszą formą partycypacji mieszkańców w sprawowaniu władzy na terenie JST (inne formy to na</text:span><text:span text:style-name="Tekst_20_treœci_20__28_9_29_"><text:span text:style-name="T214"> </text:span></text:span><text:span text:style-name="T183">przykład konsultacje z mieszkańcami gminy czy referenda lokalne). W wyborach 2014 roku wzięło udział niewiele mniej osób niż w bardziej medialnych</text:span><text:span text:style-name="Tekst_20_treœci_20__28_9_29_"><text:span text:style-name="T214"> </text:span></text:span><text:span text:style-name="T183">wyborach parlamentarnych. Dodatkowo, potwierdziło się duże znaczenie komitetów lokalnych na terenie gmin, zwłaszcza w przypadku miejscowości,</text:span><text:span text:style-name="Tekst_20_treœci_20__28_9_29_"><text:span text:style-name="T214"> </text:span></text:span><text:span text:style-name="T183">w których wybory odbywają się w oparciu o system większościowy. W miejscowościach niebędących miastami na prawach powiatu partie polityczne</text:span><text:span text:style-name="Tekst_20_treœci_20__28_9_29_"><text:span text:style-name="T214"> </text:span></text:span><text:span text:style-name="T183">osiągnęły niezbyt znaczące wyniki.</text:span></text:p>
      <text:p text:style-name="P22"/>
      <text:p text:style-name="P26">Str. 41</text:p>
      <text:p text:style-name="P43"><text:span text:style-name="T183">Zdecydowana większość mandatów i stanowisk wójtów została objęta przez osoby niestartujące z list partii politycznych. Oczywiście nie oznacza to, że te osoby nie mają powiązań z partiami</text:span><text:span text:style-name="Tekst_20_treœci_20__28_9_29_"><text:span text:style-name="T214"> </text:span></text:span><text:span text:style-name="T183">politycznymi czy też nie popierają konkretnych_ugrupowań. Na przykład</text:span><text:span text:style-name="Tekst_20_treœci_20__28_9_29_"><text:span text:style-name="T214"> </text:span></text:span><text:span text:style-name="T183">w Krakowie profesor Jacek Majchrowski startował z własnych list wyborczych, choć z poparciem SLD, które nie wystawiło swojego kandydata na</text:span><text:span text:style-name="Tekst_20_treœci_20__28_9_29_"><text:span text:style-name="T214"> </text:span></text:span><text:span text:style-name="T183">prezydenta miasta. Decydujące znaczenie dla wyborców ma jednakże osobność</text:span><text:span text:style-name="Tekst_20_treœci_20__28_9_29_"><text:span text:style-name="T214"> </text:span></text:span><text:span text:style-name="T183">kandydata, a nie członkostwo w partii politycznej.</text:span></text:p>
      <text:p text:style-name="P40"><text:soft-page-break/><text:span text:style-name="T183">Sytuacja zmienia się wraz z jednostką terytorialną. Zarówno w miastach na</text:span><text:span text:style-name="Tekst_20_treœci"><text:span text:style-name="T214"> </text:span></text:span><text:span text:style-name="T183">prawach powiatu, jak i w powiatach ziemskich oraz sejmikach znaczenie partii</text:span><text:span text:style-name="Tekst_20_treœci"><text:span text:style-name="T214"> </text:span></text:span><text:span text:style-name="T183">politycznych jest dużo większe, co jest widoczne zwłaszcza w przypadku sejmików województw. Aleksander Kroński zdefiniował samorząd jako „zarząd</text:span><text:span text:style-name="Tekst_20_treœci"><text:span text:style-name="T214"> </text:span></text:span><text:span text:style-name="T183">przez zainteresowanych” </text:span><text:span text:style-name="Tekst_20_treści_20__28_9_29_"><text:span text:style-name="T183">[</text:span></text:span><text:a xlink:type="simple" xlink:href="#Przypis51" text:style-name="Internet_20_link" text:visited-style-name="Visited_20_Internet_20_Link"><text:span text:style-name="Tekst_20_treści_20__28_9_29_"><text:span text:style-name="T214">Przypis 51</text:span></text:span></text:a><text:span text:style-name="Tekst_20_treści_20__28_9_29_"><text:span text:style-name="T183">]. </text:span></text:span><text:bookmark text:name="p.51"/><text:span text:style-name="Tekst_20_treści_20__28_9_29_"><text:span text:style-name="T183">Należy więc postawić pytanie, czy upolitycznienie</text:span></text:span><text:span text:style-name="Tekst_20_treœci"><text:span text:style-name="T214"> </text:span></text:span><text:span text:style-name="T183">samorządu nie jest pewnym zaprzeczeniem idei samozarządzania. Dlatego</text:span><text:span text:style-name="Tekst_20_treœci"><text:span text:style-name="T214"> </text:span></text:span><text:span text:style-name="T183">warto się zastanowić nad wprowadzeniem jednomandatowych okręgów wyborczych również na terenie sześćdziesięciu sześciu miast na prawach powiatu</text:span><text:span text:style-name="Tekst_20_treœci"><text:span text:style-name="T214"> </text:span></text:span><text:span text:style-name="T183">oraz w wyborach do rad powiatów i sejmików województw.</text:span></text:p>
      <text:p text:style-name="P40"><text:span text:style-name="T183">Warto wspomnieć, że system proporcjonalny nie jest najlepszym rozwiązaniem w przypadku wyborów samorządowych. Jak stwierdził Paweł Sarnecki:</text:span><text:span text:style-name="Tekst_20_treœci"><text:span text:style-name="T214"> </text:span></text:span><text:span text:style-name="T183">„wybory […] nie mogą przecież prowadzić do rezultatu, że oto w konkretnej</text:span><text:span text:style-name="Tekst_20_treœci"><text:span text:style-name="T214"> </text:span></text:span><text:span text:style-name="T183">radzie mamy na przykład 35 procent zwolenników pierwszeństwa budowy mostu</text:span><text:span text:style-name="Tekst_20_treœci"><text:span text:style-name="T214"> </text:span></text:span><text:span text:style-name="T183">przed budową domu kultury […]. To w parlamencie możemy mieć na przykład</text:span><text:span text:style-name="Tekst_20_treœci"><text:span text:style-name="T214"> </text:span></text:span><text:span text:style-name="T183">35 procent liberałów, 40 procent konserwatystów i 25 procent socjalistów i wiadomo, co to oznacza” </text:span><text:span text:style-name="Tekst_20_treści_20__28_9_29_"><text:span text:style-name="T183">[</text:span></text:span><text:a xlink:type="simple" xlink:href="#Przypis52" text:style-name="Internet_20_link" text:visited-style-name="Visited_20_Internet_20_Link"><text:span text:style-name="Tekst_20_treści_20__28_9_29_"><text:span text:style-name="T214">Przypis 52</text:span></text:span></text:a><text:span text:style-name="Tekst_20_treści_20__28_9_29_"><text:span text:style-name="T183">]. </text:span></text:span><text:bookmark text:name="p.52"/><text:span text:style-name="Tekst_20_treści_20__28_9_29_"><text:span text:style-name="T183">Należy pamiętać, że ostatnie wybory samorządowe odbyły się w opar</text:span></text:span><text:span text:style-name="T183">ciu o przepisy, które w najnowszej historii samorządu terytorialnego w Polsce</text:span><text:span text:style-name="Tekst_20_treœci"><text:span text:style-name="T214"> </text:span></text:span><text:span text:style-name="T183">w największym stopniu personalizują wybory do rad.</text:span></text:p>
      <text:p text:style-name="P40"><text:span text:style-name="T183">Względnie wysoka frekwencja pozwala z nadzieją patrzeć na przyszłość</text:span><text:span text:style-name="Tekst_20_treœci"><text:span text:style-name="T214"> </text:span></text:span><text:span text:style-name="T183">wyborów samorządowych w Polsce oraz wierzyć, że ta forma partycypacji</text:span><text:span text:style-name="Tekst_20_treœci"><text:span text:style-name="T214"> </text:span></text:span><text:span text:style-name="T183">będzie zyskiwała na popularności. Nie należy zapominać, że blamaż PKW przy</text:span><text:span text:style-name="Tekst_20_treœci"><text:span text:style-name="T214"> </text:span></text:span><text:span text:style-name="T183">ustalaniu wyników wyborów, jak również podejrzenia o fałszerstwa wyborcze</text:span><text:span text:style-name="Tekst_20_treœci"><text:span text:style-name="T214"> </text:span></text:span><text:span text:style-name="T183">nie powinny były mieć miejsca. Wszelako nie zmienia to faktu, że samorząd</text:span><text:span text:style-name="Tekst_20_treœci"><text:span text:style-name="T214"> </text:span></text:span><text:span text:style-name="T183">okazuje się ważną instytucją przynajmniej dla blisko połowy mieszkańców</text:span><text:span text:style-name="Tekst_20_treœci"><text:span text:style-name="T214"> </text:span></text:span><text:span text:style-name="T183">Polski. Należy życzyć wszystkim, by wybrane przez nich lokalne władze godnie i skutecznie realizowały interesy społeczności lokalnych.</text:span></text:p>
      <text:p text:style-name="P19"/>
      <text:p text:style-name="P26">Str. 42</text:p>
      <text:h text:style-name="P8" text:outline-level="2"><text:span text:style-name="T218">LOCAL ELECTIONS OF 2014 IN POLAND –</text:span><text:span text:style-name="Nag_b3_ówek_20__23_2"><text:span text:style-name="T218"> </text:span></text:span><text:span text:style-name="T218">ELECTORAL LAW, TURNOUT AND RESULTS</text:span></text:h>
      <text:p text:style-name="P40"><text:span text:style-name="T218">The article</text:span><text:span text:style-name="Tekst_20_treści_20__28_5_29__20__2b__20_Kursywa"><text:span text:style-name="T218"> Local Elections of 2014 in Poland - Electoral Law, Turnout and Results,</text:span></text:span><text:span text:style-name="T218"> is</text:span><text:span text:style-name="Tekst_20_treœci_20__28_5_29_"><text:span text:style-name="T218"> </text:span></text:span><text:span text:style-name="T218">dedicated to describing the local elections that took place in November 2014 in Poland.</text:span><text:span text:style-name="Tekst_20_treœci_20__28_5_29_"><text:span text:style-name="T218"> </text:span></text:span><text:span text:style-name="T218">The thesis of this article is that local elections are more personalized than other types</text:span><text:span text:style-name="Tekst_20_treœci_20__28_5_29_"><text:span text:style-name="T218"> </text:span></text:span><text:span text:style-name="T218">of voting in Poland. The presented article is divided into four parts. In the first one,</text:span><text:span text:style-name="Tekst_20_treœci_20__28_5_29_"><text:span text:style-name="T218"> </text:span></text:span><text:span text:style-name="T218">main electoral laws are described with an emphasis on introducing one-seat districts in</text:span><text:span text:style-name="Tekst_20_treœci_20__28_5_29_"><text:span text:style-name="T218"> </text:span></text:span><text:span text:style-name="T218">certain communities as well as the distribution of mandates in the local governmental</text:span><text:span text:style-name="Tekst_20_treœci_20__28_5_29_"><text:span text:style-name="T218"> </text:span></text:span><text:span text:style-name="T218">bodies. The second part is dedicated to the turnout of the elections; the third one describes detailed results of the elections, specifically considering candidates that did not</text:span><text:span text:style-name="Tekst_20_treœci_20__28_5_29_"><text:span text:style-name="T218"> </text:span></text:span><text:span text:style-name="T218">have any support </text:span><text:soft-page-break/><text:span text:style-name="T218">from any political party. Last part of the proposed article presents</text:span><text:span text:style-name="Tekst_20_treœci_20__28_5_29_"><text:span text:style-name="T218"> </text:span></text:span><text:span text:style-name="T218">polls’ results on selection criteria used by the voters during the election. In the summary,</text:span><text:span text:style-name="Tekst_20_treœci_20__28_5_29_"><text:span text:style-name="T218"> </text:span></text:span><text:span text:style-name="T218">the main thesis was verified as well as several ideas on changing the electoral law were</text:span><text:span text:style-name="Tekst_20_treœci_20__28_5_29_"><text:span text:style-name="T218"> </text:span></text:span><text:span text:style-name="T218">presented.</text:span></text:p>
      <text:h text:style-name="P12" text:outline-level="2">KEYWORDS</text:h>
      <text:p text:style-name="P39">local elections, self-government, electoral law, turnout and results</text:p>
      <text:p text:style-name="P39"/>
      <text:h text:style-name="P10" text:outline-level="2">BIBLIOGRAFIA</text:h>
      <text:h text:style-name="P14" text:outline-level="3">Akty prawne</text:h>
      <text:p text:style-name="P16"><text:span text:style-name="T180">1.</text:span><text:span text:style-name="T203"> </text:span><text:span text:style-name="T202">Ustawa z dnia 10 kwietnia 1974 r. o ewidencji ludności i dowodach osobistych</text:span><text:span text:style-name="T183">,</text:span><text:span text:style-name="Tekst_20_treści_20__28_15_29__20__2b__20_Bez_20_kursywy"><text:span text:style-name="T183"> DzU</text:span></text:span><text:span text:style-name="Tekst_20_treœci_20__28_15_29__20__2b__20_Bez_20_kursywy"><text:span text:style-name="T214"> </text:span></text:span><text:span text:style-name="Tekst_20_treści_20__28_15_29__20__2b__20_Bez_20_kursywy"><text:span text:style-name="T183">2006, nr 139, poz. 993.</text:span></text:span></text:p>
      <text:p text:style-name="P55"><text:span text:style-name="Tekst_20_treści_20__28_15_29__20__2b__20_Bez_20_kursywy"><text:span text:style-name="T187">2. </text:span></text:span><text:span text:style-name="T202">Ustawa z dnia 16 lipca 1998 r. </text:span><text:span text:style-name="T203">–</text:span><text:span text:style-name="T202"> Ordynacja wyborcza do rad gmin, rad powiatów</text:span><text:span text:style-name="Tekst_20_treœci_20__28_15_29_"><text:span text:style-name="T221"> </text:span></text:span><text:span text:style-name="T202">i sejmików województw</text:span><text:span text:style-name="T183">,</text:span><text:span text:style-name="Tekst_20_treści_20__28_15_29__20__2b__20_Bez_20_kursywy"><text:span text:style-name="T183"> DzU 2010, nr 176, poz. 1190.</text:span></text:span></text:p>
      <text:p text:style-name="P55"><text:span text:style-name="Tekst_20_treści_20__28_15_29__20__2b__20_Bez_20_kursywy"><text:span text:style-name="T187">3.</text:span></text:span><text:span text:style-name="Tekst_20_treści_20__28_15_29__20__2b__20_Bez_20_kursywy"><text:span text:style-name="T203"> </text:span></text:span><text:span text:style-name="T202">Ustawa z dnia 5 stycznia 2011 r. Kodeks wyborczy</text:span><text:span text:style-name="T183">,</text:span><text:span text:style-name="Tekst_20_treści_20__28_16_29__20__2b__20_Bez_20_kursywy"><text:span text:style-name="T183"> DzU 2011, nr 21, poz. 112.</text:span></text:span></text:p>
      <text:p text:style-name="P55"><text:span text:style-name="Tekst_20_treści_20__28_16_29__20__2b__20_Bez_20_kursywy"><text:span text:style-name="T187">4. </text:span></text:span><text:span text:style-name="T202">Uchwała nr </text:span><text:span text:style-name="T203">1</text:span><text:span text:style-name="T202">/3/2014 r. Rady Gminy Sosnówka z dnia 1 grudnia 2014 w sprawie</text:span><text:span text:style-name="Tekst_20_treœci_20__28_15_29_"><text:span text:style-name="T221"> </text:span></text:span><text:span text:style-name="T202">wyboru Wójta Gminy Sosnówka</text:span><text:span text:style-name="T183">.</text:span></text:p>
      <text:p text:style-name="P55"><text:span text:style-name="T187">5. </text:span><text:span text:style-name="T202">Uchwała Nr </text:span><text:span text:style-name="T203">2</text:span><text:span text:style-name="T202">/5/14 Rady Gminy Moskorzew z dnia 4 grudnia 2014 r. w sprawie</text:span><text:span text:style-name="Tekst_20_treœci_20__28_15_29_"><text:span text:style-name="T221"> </text:span></text:span><text:span text:style-name="T202">wyboru Wójta Gminy Moskorzew</text:span><text:span text:style-name="T183">.</text:span></text:p>
      <text:p text:style-name="P55"><text:span text:style-name="T187">6. </text:span><text:span text:style-name="T202">Obwieszczenie Państwowej Komisji Wyborczej z dnia 15 listopada 2006 r. o zbiorczych</text:span><text:span text:style-name="Tekst_20_treœci_20__28_15_29_"><text:span text:style-name="T221"> </text:span></text:span><text:span text:style-name="T202">wynikach wyborów do rad na obszarze kraju, przeprowadzonych w dniu 12 listopada</text:span><text:span text:style-name="Tekst_20_treœci_20__28_15_29_"><text:span text:style-name="T221"> </text:span></text:span><text:span text:style-name="T202">2006 r</text:span><text:span text:style-name="T183">,</text:span><text:span text:style-name="Tekst_20_treści_20__28_15_29__20__2b__20_Bez_20_kursywy"><text:span text:style-name="T183"> DzU 2006, nr 207, poz. 1530.</text:span></text:span></text:p>
      <text:p text:style-name="P55"><text:span text:style-name="Tekst_20_treści_20__28_15_29__20__2b__20_Bez_20_kursywy"><text:span text:style-name="T187">7. </text:span></text:span><text:span text:style-name="T202">Obwieszczenie Państwowej Komisji Wyborczej z dnia 23 listopada 2010 r. o zbiorczych</text:span><text:span text:style-name="Tekst_20_treœci_20__28_15_29_"><text:span text:style-name="T221"> </text:span></text:span><text:span text:style-name="T202">wynikach wyborów do rad na obszarze kraju, przeprowadzonych w dniu 21 listopada</text:span><text:span text:style-name="Tekst_20_treœci_20__28_15_29_"><text:span text:style-name="T221"> </text:span></text:span><text:span text:style-name="T202">2010 r</text:span><text:span text:style-name="T183">,</text:span><text:span text:style-name="Tekst_20_treści_20__28_15_29__20__2b__20_Bez_20_kursywy"><text:span text:style-name="T183"> DzU 2010, nr 222, poz. 1454.</text:span></text:span></text:p>
      <text:p text:style-name="P55"><text:span text:style-name="Tekst_20_treści_20__28_15_29__20__2b__20_Bez_20_kursywy"><text:span text:style-name="T187">8. </text:span></text:span><text:span text:style-name="T202">Obwieszczenie Państwowej Komisji Wyborczej z dnia 11 października 2011 r. o wynikach wyborów do Sejmu Rzeczypospolitej Polskiej przeprowadzonych w dniu 9 października 2011 r</text:span><text:span text:style-name="T183">,</text:span><text:span text:style-name="Tekst_20_treści_20__28_15_29__20__2b__20_Bez_20_kursywy"><text:span text:style-name="T183"> DzU 2011, nr 218, poz. 1294.</text:span></text:span></text:p>
      <text:p text:style-name="P55"><text:span text:style-name="Tekst_20_treści_20__28_15_29__20__2b__20_Bez_20_kursywy"><text:span text:style-name="T187">9. </text:span></text:span><text:span text:style-name="T202">Obwieszczenie Państwowej Komisji Wyborczej z dnia 23 listopada 2014 r. o zbiorczych wynikach wyborów wójtów, burmistrzów i prezydentów miast na obszarze</text:span><text:span text:style-name="Tekst_20_treœci_20__28_15_29_"><text:span text:style-name="T221"> </text:span></text:span><text:span text:style-name="T202">kraju, przeprowadzonych w dniu 16 listopada 2014</text:span><text:span text:style-name="Tekst_20_treści_20__28_15_29__20__2b__20_Bez_20_kursywy"><text:span text:style-name="T202"> r</text:span></text:span><text:span text:style-name="Tekst_20_treści_20__28_15_29__20__2b__20_Bez_20_kursywy"><text:span text:style-name="T183">, DzU 2014, poz. 1642.</text:span></text:span></text:p>
      <text:p text:style-name="P55"><text:span text:style-name="Tekst_20_treści_20__28_15_29__20__2b__20_Bez_20_kursywy"><text:span text:style-name="T183"/></text:span></text:p>
      <text:p text:style-name="P55"><text:span text:style-name="Tekst_20_treści_20__28_15_29__20__2b__20_Bez_20_kursywy"><text:span text:style-name="T187">Str. 43</text:span></text:span></text:p>
      <text:p text:style-name="P55"><text:span text:style-name="Tekst_20_treści_20__28_15_29__20__2b__20_Bez_20_kursywy"><text:span text:style-name="T187">Bibliografia</text:span></text:span></text:p>
      <text:p text:style-name="P55"><text:span text:style-name="Tekst_20_treści_20__28_15_29__20__2b__20_Bez_20_kursywy"><text:span text:style-name="T187">10. </text:span></text:span><text:span text:style-name="T202">Obwieszczenie Państwowej Komisji Wyborczej z dnia 1 grudnia 2014 r. uzupełniające obwieszczenie z dnia 23 listopada 2014 r. o zbiorczych wynikach wyborów</text:span><text:span text:style-name="Tekst_20_treœci_20__28_15_29_"><text:span text:style-name="T221"> </text:span></text:span><text:span text:style-name="T202">wójtów, burmistrzów i prezydentów miast na obszarze kraju</text:span><text:span text:style-name="T183">,</text:span><text:span text:style-name="Tekst_20_treści_20__28_15_29__20__2b__20_Bez_20_kursywy"><text:span text:style-name="T183"> DzU 2014, poz. 1700.</text:span></text:span></text:p>
      <text:p text:style-name="P55"><text:soft-page-break/><text:span text:style-name="Tekst_20_treści_20__28_15_29__20__2b__20_Bez_20_kursywy"><text:span text:style-name="T187">11. </text:span></text:span><text:span text:style-name="Tekst_20_treści_20__28_17_29__20__2b__20_Kursywa"><text:span text:style-name="T183">Polacy o swoim udziale w ostatnich wyborach samorządowych,</text:span></text:span><text:span text:style-name="T183"> raport z badań nr</text:span><text:span text:style-name="Tekst_20_treœci_20__28_17_29_"><text:span text:style-name="T214"> </text:span></text:span><text:span text:style-name="T183">177/2014, Fundacja Centrum Badania Opinii Społecznej, Warszawa 2014.</text:span></text:p>
      <text:p text:style-name="P54"><text:span text:style-name="T377"/></text:p>
      <text:h text:style-name="P13" text:outline-level="3">Opracowania</text:h>
      <text:p text:style-name="P44"><text:span text:style-name="T200">1. </text:span><text:span text:style-name="Tekst_20_treści_20__28_16_29__20__2b__20_Bez_20_kursywy"><text:span text:style-name="T183">Bankowicz M.,</text:span></text:span><text:span text:style-name="T183"> </text:span><text:span text:style-name="T202">Demokracja – zasady, procedury, instytucje</text:span><text:span text:style-name="T183">,</text:span><text:span text:style-name="Tekst_20_treści_20__28_16_29__20__2b__20_Bez_20_kursywy"><text:span text:style-name="T183"> Kraków 2006.</text:span></text:span></text:p>
      <text:p text:style-name="P44"><text:span text:style-name="Tekst_20_treści_20__28_16_29__20__2b__20_Bez_20_kursywy"><text:span text:style-name="T187">2. </text:span></text:span><text:span text:style-name="T183">Czaplicki K. W., Dauter B., Jaworski S. J., Kisielewicz A., Rymarz F.,</text:span><text:span text:style-name="Tekst_20_treści_20__28_17_29__20__2b__20_Kursywa"><text:span text:style-name="T183"> Kodeks wyborczy – Komentarz,</text:span></text:span><text:span text:style-name="T183"> „Lex/el” 2014, nr 8968.</text:span></text:p>
      <text:p text:style-name="P44"><text:span text:style-name="T187">3. </text:span><text:span text:style-name="Tekst_20_treści_20__28_16_29__20__2b__20_Bez_20_kursywy"><text:span text:style-name="T183">Dudek A.,</text:span></text:span><text:span text:style-name="T183"> </text:span><text:span text:style-name="T202">Pierwsze lata 3 Rzeczypospolitej 1989-2001</text:span><text:span text:style-name="T183">,</text:span><text:span text:style-name="Tekst_20_treści_20__28_16_29__20__2b__20_Bez_20_kursywy"><text:span text:style-name="T183"> Kraków 2005.</text:span></text:span></text:p>
      <text:p text:style-name="P44"><text:span text:style-name="Tekst_20_treści_20__28_16_29__20__2b__20_Bez_20_kursywy"><text:span text:style-name="T187">4. </text:span></text:span><text:span text:style-name="T183">Dzieniszewska-Naroska K.,</text:span><text:span text:style-name="Tekst_20_treści_20__28_4_29__20__2b__20_Kursywa"><text:span text:style-name="T183"> Radny – sąsiad i polityk,</text:span></text:span><text:span text:style-name="T183"> Warszawa 2004.</text:span></text:p>
      <text:p text:style-name="P44"><text:span text:style-name="T187">5. </text:span><text:span text:style-name="Tekst_20_treści_20__28_16_29__20__2b__20_Bez_20_kursywy"><text:span text:style-name="T183">Kroński A.,</text:span></text:span><text:span text:style-name="T183"> </text:span><text:span text:style-name="T202">Teorja samorządu terytorjalnego</text:span><text:span text:style-name="T183">,</text:span><text:span text:style-name="Tekst_20_treści_20__28_16_29__20__2b__20_Bez_20_kursywy"><text:span text:style-name="T183"> Warszawa 1932.</text:span></text:span></text:p>
      <text:p text:style-name="P44"><text:span text:style-name="Tekst_20_treści_20__28_16_29__20__2b__20_Bez_20_kursywy"><text:span text:style-name="T187">6.</text:span></text:span><text:span text:style-name="Tekst_20_treści_20__28_16_29__20__2b__20_Bez_20_kursywy"><text:span text:style-name="T203"> </text:span></text:span><text:span text:style-name="T202">Ludność. Stan i struktura ludności oraz ruch naturalny w przekroju terytorialnym</text:span><text:span text:style-name="Tekst_20_treœci_20__28_15_29_"><text:span text:style-name="T221"> </text:span></text:span><text:span text:style-name="T202">w 2014 r. Stanu w dniu 30.</text:span><text:span text:style-name="T203">06.</text:span><text:span text:style-name="T202">2014</text:span><text:span text:style-name="Tekst_20_treści_20__28_15_29__20__2b__20_Bez_20_kursywy"><text:span text:style-name="T202"> r</text:span></text:span><text:span text:style-name="Tekst_20_treści_20__28_15_29__20__2b__20_Bez_20_kursywy"><text:span text:style-name="T183">, oprac. J. Stańczak, A. Znajewska, A. Daniłowska, Warszawa 2014.</text:span></text:span></text:p>
      <text:p text:style-name="P45"><text:span text:style-name="Tekst_20_treści_20__28_15_29__20__2b__20_Bez_20_kursywy"><text:span text:style-name="T188">7. </text:span></text:span><text:span text:style-name="Tekst_20_treści_20__28_17_29__20__2b__20_Kursywa"><text:span text:style-name="T183">Powierzchnia i ludność w przekroju terytorialnym w 2014</text:span></text:span><text:span text:style-name="T183"> r., oprac. E. Kacperczyk,</text:span><text:span text:style-name="Tekst_20_treœci_20__28_17_29_"><text:span text:style-name="T214"> </text:span></text:span><text:span text:style-name="T183">K. Korczak-Żydaczewska, M. Milusz, J. Wójcikowska, A. Sznejder, M. Marczak,</text:span><text:span text:style-name="Tekst_20_treœci_20__28_17_29_"><text:span text:style-name="T214"> </text:span></text:span><text:span text:style-name="T183">Warszawa 2014.</text:span></text:p>
      <text:p text:style-name="P45"><text:span text:style-name="T188">8. </text:span><text:span text:style-name="T202">Wybory samorządowe w kontekście mediów i polityk</text:span><text:span text:style-name="T183">i,</text:span><text:span text:style-name="Tekst_20_treści_20__28_15_29__20__2b__20_Bez_20_kursywy"><text:span text:style-name="T183"> red. M. Magoska, Kraków 2008.</text:span></text:span></text:p>
      <text:p text:style-name="P45"><text:span text:style-name="Tekst_20_treści_20__28_15_29__20__2b__20_Bez_20_kursywy"><text:span text:style-name="T188">9. </text:span></text:span><text:span text:style-name="T202">Wybory samorządowe w Polsce i w krajach Europy Środkowo-Wschodniej</text:span><text:span text:style-name="T183">,</text:span><text:span text:style-name="Tekst_20_treści_20__28_15_29__20__2b__20_Bez_20_kursywy"><text:span text:style-name="T183"> red. J. Kowalik, Kielce 2013.</text:span></text:span></text:p>
      <text:p text:style-name="P45"><text:span text:style-name="Tekst_20_treści_20__28_15_29__20__2b__20_Bez_20_kursywy"><text:span text:style-name="T183"/></text:span></text:p>
      <text:h text:style-name="P13" text:outline-level="3">Źródła internetowe</text:h>
      <text:p text:style-name="P45"><text:span text:style-name="T201">1. </text:span><text:a xlink:type="simple" xlink:href="http://www.echodnia.eu/" text:style-name="Internet_20_link" text:visited-style-name="Visited_20_Internet_20_Link"><text:span text:style-name="T214">www.echodnia.eu</text:span></text:a></text:p>
      <text:p text:style-name="P45"><text:span text:style-name="T215">2. </text:span><text:a xlink:type="simple" xlink:href="http://pkw.gov.pl/" text:style-name="Internet_20_link" text:visited-style-name="Visited_20_Internet_20_Link"><text:span text:style-name="T214">http://pkw.gov.pl</text:span></text:a></text:p>
      <text:p text:style-name="P45"><text:span text:style-name="T215">3. </text:span><text:a xlink:type="simple" xlink:href="http://www.portalsamorzadowy.pl/" text:style-name="Internet_20_link" text:visited-style-name="Visited_20_Internet_20_Link"><text:span text:style-name="T214">www.portalsamorzadowy.pl</text:span></text:a></text:p>
      <text:p text:style-name="P45"><text:span text:style-name="T215">4. </text:span><text:a xlink:type="simple" xlink:href="http://www.powiat-wloszczowa.pl/" text:style-name="Internet_20_link" text:visited-style-name="Visited_20_Internet_20_Link"><text:span text:style-name="T214">www.powiat-wloszczowa.pl</text:span></text:a></text:p>
      <text:p text:style-name="P45"><text:span text:style-name="T215">5. </text:span><text:a xlink:type="simple" xlink:href="http://wybory2014.pkw.gov.pl/" text:style-name="Internet_20_link" text:visited-style-name="Visited_20_Internet_20_Link"><text:span text:style-name="T214">http://wybory2014.pkw.gov.pl</text:span></text:a></text:p>
      <text:p text:style-name="P53"><text:span text:style-name="T149"/></text:p>
      <text:h text:style-name="P13" text:outline-level="3">Obwieszczenia komisarzy wyborczych</text:h>
      <text:p text:style-name="P36"><text:span text:style-name="T3">1. </text:span><text:span text:style-name="T145">Obwieszczenie komisarza wyborczego w Gdańsku z dnia 21 listopada 2014 r. o wynikach wyborów wójtów, burmistrzów i prezydentów miast na obszarze województwa pomorskiego.</text:span></text:p>
      <text:p text:style-name="P45"><text:span text:style-name="T215">2. </text:span><text:span text:style-name="T202">Obwieszczenie komisarza wyborczego w Katowicach z dnia 21 listopada 2014 r.</text:span><text:span text:style-name="Tekst_20_treœci_20__28_15_29_"><text:span text:style-name="T221"> </text:span></text:span><text:span text:style-name="T202">o wynikach wyborów wójtów, burmistrzów i prezydentów miast na obszarze województwa śląskiego</text:span><text:span text:style-name="T183">.</text:span></text:p>
      <text:p text:style-name="P45"><text:soft-page-break/><text:span text:style-name="T188">3. </text:span><text:span text:style-name="T202">Obwieszczenie komisarza wyborczego w Krakowie z dnia 21 listopada 2014 r.</text:span><text:span text:style-name="Tekst_20_treœci_20__28_15_29_"><text:span text:style-name="T221"> </text:span></text:span><text:span text:style-name="T202">o wynikach wyborów wójtów, burmistrzów i prezydentów miast na obszarze województwa małopolskiego</text:span><text:span text:style-name="T183">.</text:span></text:p>
      <text:p text:style-name="P45"><text:span text:style-name="T188">4. </text:span><text:span text:style-name="T202">Obwieszczenie Komisarza Wyborczego w Lublinie z dnia 21 listopada 2014 r.</text:span><text:span text:style-name="Tekst_20_treœci_20__28_15_29_"><text:span text:style-name="T221"> </text:span></text:span><text:span text:style-name="T202">o wynikach wyborów do rad na obszarze województwa lubelskiego</text:span><text:span text:style-name="T183">.</text:span></text:p>
      <text:p text:style-name="P23"/>
      <text:p text:style-name="P27">Str. 44</text:p>
      <text:p text:style-name="P28">Bibliografia</text:p>
      <text:p text:style-name="P45"><text:span text:style-name="T188">5. </text:span><text:span text:style-name="T202">Obwieszczenie Komisarza Wyborczego w Lublinie z dnia 21 listopada 2014 r.</text:span><text:span text:style-name="Tekst_20_treœci_20__28_15_29_"><text:span text:style-name="T221"> </text:span></text:span><text:span text:style-name="T202">o wynikach wyborów wójtów, burmistrzów i prezydentów miast na obszarze województwa lubelskiego</text:span><text:span text:style-name="T183">.</text:span></text:p>
      <text:p text:style-name="P45"><text:span text:style-name="T188">6. </text:span><text:span text:style-name="T202">Obwieszczenie komisarza wyborczego w Opolu </text:span><text:span text:style-name="T204">1</text:span><text:span text:style-name="T202"> z dnia 21 listopada 2014 r.</text:span><text:span text:style-name="Tekst_20_treœci_20__28_15_29_"><text:span text:style-name="T221"> </text:span></text:span><text:span text:style-name="T202">o wynikach wyborów do rad na obszarze województwa opolskieg</text:span><text:span text:style-name="T183">o.</text:span></text:p>
      <text:p text:style-name="P45"><text:span text:style-name="T188">7. </text:span><text:span text:style-name="T202">Obwieszczenie komisarza wyborczego w Opolu </text:span><text:span text:style-name="T204">1</text:span><text:span text:style-name="T202"> z dnia 21 listopada 2014 r.</text:span><text:span text:style-name="Tekst_20_treœci_20__28_15_29_"><text:span text:style-name="T221"> </text:span></text:span><text:span text:style-name="T202">o wynikach wyborów wójtów, burmistrzów i prezydentów miast na obszarze województwa opolskiego</text:span><text:span text:style-name="T183">.</text:span></text:p>
      <text:p text:style-name="P45"><text:span text:style-name="T188">8. </text:span><text:span text:style-name="T202">Obwieszczenie komisarza wyborczego w Szczecinie z dnia 21 listopada 2014 r.</text:span><text:span text:style-name="Tekst_20_treœci_20__28_15_29_"><text:span text:style-name="T221"> </text:span></text:span><text:span text:style-name="T202">o wynikach wyborów do rad na obszarze województwa zachodniopomorskiego</text:span><text:span text:style-name="T183">.</text:span></text:p>
      <text:p text:style-name="P45"><text:span text:style-name="T188">9. </text:span><text:span text:style-name="T211">Obwieszczenie komisarza wyborczego w Zielonej górze z dnia 21 listopada 2014 r.</text:span><text:span text:style-name="Tekst_20_treœci_20__28_15_29_"><text:span text:style-name="T222"> </text:span></text:span><text:span text:style-name="T211">o wynikach wyborów do rad na obszarze województwa lubuskiego</text:span><text:span text:style-name="T183">.</text:span></text:p>
      <text:p text:style-name="P45"><text:span text:style-name="T188">10. </text:span><text:span text:style-name="T202">Obwieszczenie komisarza wyborczego w Bydgoszczy z dnia 22 listopada 2014 r.</text:span><text:span text:style-name="Tekst_20_treœci_20__28_15_29_"><text:span text:style-name="T221"> </text:span></text:span><text:span text:style-name="T202">o wynikach wyborów do rad na obszarze województwa kujawsko-pomorskiego</text:span><text:span text:style-name="T183">.</text:span></text:p>
      <text:p text:style-name="P45"><text:span text:style-name="T188">11. </text:span><text:span text:style-name="T202">Obwieszczenie komisarza wyborczego w Bydgoszczy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kujawsko-pomorskiego</text:span><text:span text:style-name="T183">.</text:span></text:p>
      <text:p text:style-name="P36"><text:span text:style-name="T8">12. </text:span><text:span text:style-name="T145">Obwieszczenie komisarza wyborczego w Gdańsku z dnia 22 listopada 2014 r. o wynikach wyborów do rad na obszarze województwa pomorskiego</text:span>.</text:p>
      <text:p text:style-name="P45"><text:span text:style-name="T215">13. </text:span><text:span text:style-name="T202">Obwieszczenie komisarza wyborczego w Katowicach z dnia 22 listopada 2014 r.</text:span><text:span text:style-name="Tekst_20_treœci_20__28_15_29_"><text:span text:style-name="T221"> </text:span></text:span><text:span text:style-name="T202">o wynikach wyborów do rad na obszarze województwa śląskiego</text:span><text:span text:style-name="T183">.</text:span></text:p>
      <text:p text:style-name="P45"><text:span text:style-name="T188">14. </text:span><text:span text:style-name="T202">Obwieszczenie komisarza wyborczego w Kielcach </text:span><text:span text:style-name="T204">1</text:span><text:span text:style-name="T202"> z dnia 22 listopada 2014 r.</text:span><text:span text:style-name="Tekst_20_treœci_20__28_15_29_"><text:span text:style-name="T221"> </text:span></text:span><text:span text:style-name="T202">o wynikach wyborów do rad na obszarze województwa świętokrzyskiego</text:span><text:span text:style-name="T183">.</text:span></text:p>
      <text:p text:style-name="P45"><text:span text:style-name="T188">15. </text:span><text:span text:style-name="T202">Obwieszczenie komisarza wyborczego w Kielcach </text:span><text:span text:style-name="T204">1</text:span><text:span text:style-name="T202">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świętokrzyskiego</text:span><text:span text:style-name="T183">.</text:span></text:p>
      <text:p text:style-name="P36"><text:soft-page-break/><text:span text:style-name="T8">16. </text:span><text:span text:style-name="T145">Obwieszczenie komisarza wyborczego w Krakowie z dnia 22 listopada 2014 r. o wynikach wyborów do rad na obszarze województwa małopolskiego</text:span>.</text:p>
      <text:p text:style-name="P36"><text:span text:style-name="T147">17. </text:span><text:span text:style-name="T145">Obwieszczenie komisarza wyborczego w Poznaniu z dnia 22 listopada 2014 r. o wynikach wyborów do rad na obszarze województwa wielkopolskiego</text:span>.</text:p>
      <text:p text:style-name="P45"><text:span text:style-name="T215">18. </text:span><text:span text:style-name="T202">Obwieszczenie komisarza wyborczego w Rzeszowie z dnia 22 listopada 2014 r.</text:span><text:span text:style-name="Tekst_20_treœci_20__28_15_29_"><text:span text:style-name="T221"> </text:span></text:span><text:span text:style-name="T202">o wynikach wyborów do rad na obszarze województwa podkarpackiego</text:span><text:span text:style-name="T183">.</text:span></text:p>
      <text:p text:style-name="P45"><text:span text:style-name="T188">19. </text:span><text:span text:style-name="T202">Obwieszczenie komisarza wyborczego w Rzeszowie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podkarpackiego</text:span><text:span text:style-name="T183">.</text:span></text:p>
      <text:p text:style-name="P45"><text:span text:style-name="T188">20. </text:span><text:span text:style-name="T202">Obwieszczenie komisarza wyborczego w Olsztynie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warmińsko-mazurskiego</text:span><text:span text:style-name="T183">.</text:span></text:p>
      <text:p text:style-name="P45"><text:span text:style-name="T188">21. </text:span><text:span text:style-name="T202">Obwieszczenie komisarza wyborczego w Olsztynie z dnia 22 listopada 2014 r.</text:span><text:span text:style-name="Tekst_20_treœci_20__28_15_29_"><text:span text:style-name="T221"> </text:span></text:span><text:span text:style-name="T202">o wynikach wyborów do rad na obszarze województwa warmińsko-mazurskiego</text:span><text:span text:style-name="T183">.</text:span></text:p>
      <text:p text:style-name="P45"><text:span text:style-name="T188">22. </text:span><text:span text:style-name="T202">Obwieszczenie komisarza wyborczego w Szczecinie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zachodniopomorskiego</text:span><text:span text:style-name="T183">.</text:span></text:p>
      <text:p text:style-name="P23"/>
      <text:p text:style-name="P27">Str. 45</text:p>
      <text:p text:style-name="P27">Bibliografia</text:p>
      <text:p text:style-name="P45"><text:span text:style-name="T188">23. </text:span><text:span text:style-name="T202">Obwieszczenie komisarza wyborczego w Warszawie z dnia 22 listopada 2014 r.</text:span><text:span text:style-name="Tekst_20_treœci_20__28_15_29_"><text:span text:style-name="T221"> </text:span></text:span><text:span text:style-name="T202">o wynikach wyborów do rad na obszarze województwa mazowieckiego</text:span><text:span text:style-name="T183">.</text:span></text:p>
      <text:p text:style-name="P45"><text:span text:style-name="T188">24. </text:span><text:span text:style-name="T202">Obwieszczenie komisarza wyborczego w Warszawie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mazowieckiego</text:span><text:span text:style-name="T183">.</text:span></text:p>
      <text:p text:style-name="P45"><text:span text:style-name="T188">25. </text:span><text:span text:style-name="T202">Obwieszczenie komisarza wyborczego we Wrocławiu z dnia 22 listopada 2014 r.</text:span><text:span text:style-name="Tekst_20_treœci_20__28_15_29_"><text:span text:style-name="T221"> </text:span></text:span><text:span text:style-name="T202">o wynikach wyborów do rad na obszarze województwa dolnośląskiego</text:span><text:span text:style-name="T183">.</text:span></text:p>
      <text:p text:style-name="P45"><text:span text:style-name="T188">26. </text:span><text:span text:style-name="T202">Obwieszczenie komisarza wyborczego we Wrocławiu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dolnośląskiego</text:span><text:span text:style-name="T183">.</text:span></text:p>
      <text:p text:style-name="P45"><text:span text:style-name="T188">27. </text:span><text:span text:style-name="T202">Obwieszczenie komisarza wyborczego w Zielonej Górze z dnia 22 listopada 2014 r.</text:span><text:span text:style-name="Tekst_20_treœci_20__28_15_29_"><text:span text:style-name="T221"> </text:span></text:span><text:span text:style-name="T202">o wynikach wyborów wójtów, burmistrzów i prezydentów miast na obszarze województwa lubuskiego</text:span><text:span text:style-name="T183">.</text:span></text:p>
      <text:p text:style-name="P45"><text:span text:style-name="T188">28. </text:span><text:span text:style-name="T202">Obwieszczenie komisarza wyborczego w Kielcach </text:span><text:span text:style-name="T204">1</text:span><text:span text:style-name="T202"> z dnia 22 listopada 2014 r.</text:span><text:span text:style-name="Tekst_20_treœci_20__28_15_29_"><text:span text:style-name="T221"> </text:span></text:span><text:span text:style-name="T202">o sprostowaniu błędów</text:span><text:span text:style-name="T183">.</text:span></text:p>
      <text:p text:style-name="P36"><text:soft-page-break/><text:span text:style-name="T8">29. </text:span><text:span text:style-name="T145">Obwieszczenie komisarza wyborczego w Łodzi z dnia 23 listopada 2014 r. o wynikach wyborów do rad na obszarze województwa łódzkiego</text:span>.</text:p>
      <text:p text:style-name="P45"><text:span text:style-name="T215">30. </text:span><text:span text:style-name="T212">Obwieszczenie komisarza wyborczego w Łodzi z dnia 23 listopada 2014 r. o wynikach wyborów wójtów, burmistrzów i prezydentów miast na obszarze województwa</text:span><text:span text:style-name="Tekst_20_treœci_20__28_15_29_"><text:span text:style-name="T223"> </text:span></text:span><text:span text:style-name="T212">łódzkiego</text:span><text:span text:style-name="T183">.</text:span></text:p>
      <text:p text:style-name="P36"><text:span text:style-name="T8">31. </text:span><text:span text:style-name="T145">Obwieszczenie komisarza wyborczego w Poznaniu z dnia 23 listopada 2014 r. o wynikach wyborów wójtów, burmistrzów i prezydentów miast na obszarze województwa wielkopolskiego</text:span>.</text:p>
      <text:p text:style-name="P45"><text:span text:style-name="T215">32. </text:span><text:span text:style-name="T202">Obwieszczenie komisarza wyborczego w Białymstoku z dnia 24 listopada 2014 r.</text:span><text:span text:style-name="Tekst_20_treœci_20__28_15_29_"><text:span text:style-name="T221"> </text:span></text:span><text:span text:style-name="T202">o wynikach wyborów do rad na obszarze województwa podlaskiego</text:span><text:span text:style-name="T183">.</text:span></text:p>
      <text:p text:style-name="P45"><text:span text:style-name="T188">33. </text:span><text:span text:style-name="T202">Obwieszczenie komisarza wyborczego w Białymstoku z dnia 24 listopada 2014 r.</text:span><text:span text:style-name="Tekst_20_treœci_20__28_15_29_"><text:span text:style-name="T221"> </text:span></text:span><text:span text:style-name="T202">o wynikach wyborów wójtów, burmistrzów i prezydentów miast na obszarze województwa podlaskiego</text:span><text:span text:style-name="T183">.</text:span></text:p>
      <text:p text:style-name="P36"><text:span text:style-name="T8">34. </text:span><text:span text:style-name="T145">Obwieszczenie komisarza wyborczego w Opolu </text:span><text:span text:style-name="T146">1</text:span><text:span text:style-name="T145"> z dnia 28 listopada 2014 r. o sprostowaniu błędów</text:span>.</text:p>
      <text:p text:style-name="P45"><text:span text:style-name="T215">35. </text:span><text:span text:style-name="T202">Obwieszczenie komisarza wyborczego w Szczecinie z dnia 28 listopada 2014 r.</text:span><text:span text:style-name="Tekst_20_treœci_20__28_15_29_"><text:span text:style-name="T221"> </text:span></text:span><text:span text:style-name="T202">o sprostowaniu błędów</text:span><text:span text:style-name="T183">.</text:span></text:p>
      <text:p text:style-name="P36"><text:span text:style-name="T8">36. </text:span><text:span text:style-name="T145">Obwieszczenie komisarza wyborczego w Białymstoku z dnia 1 grudnia 2014 r. o wynikach wyborów wójtów, burmistrzów i prezydentów miast na obszarze województwa podlaskiego</text:span>.</text:p>
      <text:p text:style-name="P45"><text:span text:style-name="T215">37. </text:span><text:span text:style-name="T202">Obwieszczenie komisarza wyborczego w Bydgoszczy z dnia 1 grudnia 2014 r. uzupełniające obwieszczenie z dnia 22 listopada 2014 r. o wynikach wyborów wójtów,</text:span><text:span text:style-name="Tekst_20_treœci_20__28_15_29_"><text:span text:style-name="T221"> </text:span></text:span><text:span text:style-name="T202">burmistrzów i prezydentów miast na obszarze województwa kujawsko-pomorskiego</text:span><text:span text:style-name="T183">.</text:span></text:p>
      <text:p text:style-name="P45"><text:span text:style-name="T188">38. </text:span><text:span text:style-name="T202">Obwieszczenie komisarza wyborczego w Gdańsku z dnia 1 grudnia 2014 r. uzupełniające obwieszczenie z dnia 21 listopada 2014 r. o wynikach wyborów wójtów,</text:span><text:span text:style-name="Tekst_20_treœci_20__28_15_29_"><text:span text:style-name="T221"> </text:span></text:span><text:span text:style-name="T202">burmistrzów i prezydentów miast na obszarze województwa pomorskiego</text:span><text:span text:style-name="T183">.</text:span></text:p>
      <text:p text:style-name="P36"><text:span text:style-name="T8">39. </text:span><text:span text:style-name="T145">Obwieszczenie komisarza wyborczego w Katowicach z dnia 1 grudnia 2014 r. o wynikach wyborów wójtów, burmistrzów i prezydentów miast na obszarze województwa śląskiego</text:span>.</text:p>
      <text:p text:style-name="P36"/>
      <text:p text:style-name="P38">Str. 46</text:p>
      <text:p text:style-name="P38">Bibliografia</text:p>
      <text:p text:style-name="P45"><text:span text:style-name="T215">40. </text:span><text:span text:style-name="T202">Obwieszczenie komisarza wyborczego w Kielcach </text:span><text:span text:style-name="T205">1</text:span><text:span text:style-name="T202"> z dnia 1 grudnia 2014 r. uzupełniające obwieszczenie z dnia 22 listopada 2014 r. o wynikach wyborów wójtów,</text:span><text:span text:style-name="Tekst_20_treœci_20__28_15_29_"><text:span text:style-name="T221"> </text:span></text:span><text:span text:style-name="T202">burmistrzów i prezydentów miast na obszarze województwa świętokrzyskiego</text:span><text:span text:style-name="T183">.</text:span></text:p>
      <text:p text:style-name="P45"><text:soft-page-break/><text:span text:style-name="T188">41. </text:span><text:span text:style-name="T202">Obwieszczenie komisarza wyborczego w Krakowie z dnia 01 grudnia 2014 r. uzupełniające obwieszczenie z dnia 21 listopada 2014 r. o wynikach wyborów wójtów,</text:span><text:span text:style-name="Tekst_20_treœci_20__28_15_29_"><text:span text:style-name="T221"> </text:span></text:span><text:span text:style-name="T202">burmistrzów i prezydentów miast na obszarze województwa małopolskiego</text:span><text:span text:style-name="T183">.</text:span></text:p>
      <text:p text:style-name="P45"><text:span text:style-name="T188">42.</text:span><text:span text:style-name="T204"> </text:span><text:span text:style-name="T202">Obwieszczenie Komisarza Wyborczego w Lublinie z dnia 1 grudnia 2014 r. uzupełniające obwieszczenie z dnia 21 listopada 2014 r. o wynikach wyborów wójtów,</text:span><text:span text:style-name="Tekst_20_treœci_20__28_15_29_"><text:span text:style-name="T221"> </text:span></text:span><text:span text:style-name="T202">burmistrzów i prezydentów miast na obszarze województwa lubelskiego. Dziennik</text:span><text:span text:style-name="Tekst_20_treœci_20__28_15_29_"><text:span text:style-name="T221"> </text:span></text:span><text:span text:style-name="T202">Urzędowy Województwa Lubelskiego poz. 4065 z dnia 3 grudnia 2014 r</text:span><text:span text:style-name="T183">.</text:span></text:p>
      <text:p text:style-name="P36"><text:span text:style-name="T8">43. </text:span><text:span text:style-name="T145">Obwieszczenie komisarza wyborczego w Łodzi z dnia 1 grudnia 2014r. uzupełniające obwieszczenie z dnia 23 listopada 2014 r. o wynikach wyborów wójtów, burmistrzów i prezydentów miast na obszarze województwa łódzkiego</text:span>.</text:p>
      <text:p text:style-name="P45"><text:span text:style-name="T215">44. </text:span><text:span text:style-name="T202">Obwieszczenie komisarza wyborczego w Olsztynie z dnia 1 grudnia 2014 r. uzupełniające obwieszczenie z dnia 22 listopada 2014 r. o wynikach wyborów wójtów,</text:span><text:span text:style-name="Tekst_20_treœci_20__28_15_29_"><text:span text:style-name="T221"> </text:span></text:span><text:span text:style-name="T202">burmistrzów i prezydentów miast na obszarze województwa warmińsko-mazurskiego</text:span><text:span text:style-name="T183">.</text:span></text:p>
      <text:p text:style-name="P46"><text:span text:style-name="T189">45. </text:span><text:span text:style-name="T202">Obwieszczenie komisarza wyborczego w Opolu </text:span><text:span text:style-name="T205">1</text:span><text:span text:style-name="T202"> z dnia 1 grudnia 2014 r. uzupełniające obwieszczenie z dnia 21 listopada 2014 r. o wynikach wyborów wójtów,</text:span><text:span text:style-name="Tekst_20_treœci_20__28_15_29_"><text:span text:style-name="T221"> </text:span></text:span><text:span text:style-name="T202">burmistrzów i prezydentów miast na obszarze województwa opolskiego</text:span><text:span text:style-name="T183">.</text:span></text:p>
      <text:p text:style-name="P46"><text:span text:style-name="T189">46. </text:span><text:span text:style-name="T202">Obwieszczenie komisarza wyborczego w Poznaniu z dnia 1 grudnia 2014r. uzupełniające obwieszczenie z dnia 23 listopada 2014 r. o wynikach wyborów wójtów,</text:span><text:span text:style-name="Tekst_20_treœci_20__28_15_29_"><text:span text:style-name="T221"> </text:span></text:span><text:span text:style-name="T202">burmistrzów i prezydentów miast na obszarze województwa wielkopolskiego</text:span><text:span text:style-name="T183">.</text:span></text:p>
      <text:p text:style-name="P46"><text:span text:style-name="T189">47. </text:span><text:span text:style-name="T202">Obwieszczenie komisarza wyborczego w Rzeszowie z dnia 1 grudnia 2014 r. uzupełniające obwieszczenie z dnia 22 listopada 2014 r. o wynikach wyborów wójtów,</text:span><text:span text:style-name="Tekst_20_treœci_20__28_15_29_"><text:span text:style-name="T221"> </text:span></text:span><text:span text:style-name="T202">burmistrzów i prezydentów miast na obszarze województwa podkarpackiego</text:span><text:span text:style-name="T183">.</text:span></text:p>
      <text:p text:style-name="P46"><text:span text:style-name="T189">48. </text:span><text:span text:style-name="T202">Obwieszczenie komisarza wyborczego w Szczecinie z dnia 1 grudnia 2014 r. uzupełniające obwieszczenie z dnia 22 listopada 2014 r. o wynikach wyborów wójtów,</text:span><text:span text:style-name="Tekst_20_treœci_20__28_15_29_"><text:span text:style-name="T221"> </text:span></text:span><text:span text:style-name="T202">burmistrzów i prezydentów miast na obszarze województwa zachodniopomorskiego</text:span><text:span text:style-name="T183">.</text:span></text:p>
      <text:p text:style-name="P46"><text:span text:style-name="T189">49. </text:span><text:span text:style-name="T202">Obwieszczenie komisarza wyborczego w Warszawie z dnia 1 grudnia 2014 r. uzupełniające obwieszczenie z dnia 22 listopada 2014 r. o wynikach wyborów wójtów,</text:span><text:span text:style-name="Tekst_20_treœci_20__28_15_29_"><text:span text:style-name="T221"> </text:span></text:span><text:span text:style-name="T202">burmistrzów i prezydentów miast na obszarze województwa mazowieckiego</text:span><text:span text:style-name="T183">.</text:span></text:p>
      <text:p text:style-name="P46"><text:span text:style-name="T189">50. </text:span><text:span text:style-name="T202">Obwieszczenie komisarza wyborczego we Wrocławiu z 1 grudnia 2014 r. uzupełniające obwieszczenie z 22 listopada 2014 r. (tekst jednolity Dz.U. 2014 poz. 5116)</text:span><text:span text:style-name="Tekst_20_treœci_20__28_15_29_"><text:span text:style-name="T221"> </text:span></text:span><text:span text:style-name="T202">o wynikach wyborów wójtów, burmistrzów i prezydentów miast na obszarze województwa dolnośląskiego</text:span><text:span text:style-name="T183">.</text:span></text:p>
      <text:p text:style-name="P46"><text:span text:style-name="T189">51. </text:span><text:span text:style-name="T202">Obwieszczenie Komisarza Wyborczego w Zielonej Górze z dnia 1 grudnia 2014 r.</text:span><text:span text:style-name="Tekst_20_treœci_20__28_15_29_"><text:span text:style-name="T221"> </text:span></text:span><text:span text:style-name="T202">uzupełniające obwieszczenie z dnia 22 listopada 2014 r. o wynikach wyborów wójtów, burmistrzów i prezydentów miast na obszarze województwa lubuskiego</text:span><text:span text:style-name="T183">.</text:span></text:p>
      <text:p text:style-name="P46"><text:soft-page-break/><text:span text:style-name="T189">52. </text:span><text:span text:style-name="T202">Postanowienie Komisarza Wyborczego w Lublinie z dnia 23 listopada 2014 r.</text:span><text:span text:style-name="Tekst_20_treœci_20__28_15_29_"><text:span text:style-name="T221"> </text:span></text:span><text:span text:style-name="T202">o sprostowaniu obwieszczenia Komisarza Wyborczego w Lublinie z dnia 21 listopada 2014 r. o wynikach wyborów do rad na obszarze województwa lubelskiego.</text:span><text:span text:style-name="Tekst_20_treœci_20__28_15_29_"><text:span text:style-name="T221"> </text:span></text:span><text:span text:style-name="T202">Dziennik Urzędowy Województwa Lubelskiego poz. 4006 z dnia 2 grudnia 2014 r</text:span><text:span text:style-name="T183">.</text:span></text:p>
      <text:p text:style-name="P37"><text:span text:style-name="T9">53. </text:span><text:span text:style-name="T10">Postanowienie Komisarza Wyborczego w Poznaniu z dnia 23 listopada 2014 r</text:span><text:span text:style-name="T7">.</text:span></text:p>
      <text:p text:style-name="P24"/>
      <text:p text:style-name="P29">Str. 47</text:p>
      <text:p text:style-name="P29">Bibliografia</text:p>
      <text:p text:style-name="P46"><text:span text:style-name="T189">54. </text:span><text:span text:style-name="T202">Postanowienie komisarza wyborczego w Warszawie z dnia 23 listopada 2014 r.</text:span><text:span text:style-name="Tekst_20_treœci_20__28_15_29_"><text:span text:style-name="T221"> </text:span></text:span><text:span text:style-name="T202">w sprawie sprostowania Obwieszczenia komisarza Wyborczego w Warszawie z dnia</text:span><text:span text:style-name="Tekst_20_treœci_20__28_15_29_"><text:span text:style-name="T221"> </text:span></text:span><text:span text:style-name="T202">22 listopada 2014 r. o wynikach wyborów do rad na obszarze województwa mazowieckiego</text:span><text:span text:style-name="T183">.</text:span></text:p>
      <text:p text:style-name="P37"><text:span text:style-name="T9">55. </text:span><text:span text:style-name="T145">Postanowienie Komisarza Wyborczego w Gdańsku z dnia 24 listopada 2014 r</text:span>.</text:p>
      <text:p text:style-name="P37"><text:span text:style-name="T148">56. </text:span><text:span text:style-name="T145">Postanowienie Komisarza Wyborczego w Katowicach z dnia 24 listopada 2014 r</text:span>.</text:p>
      <text:p text:style-name="P46"><text:span text:style-name="T216">57. </text:span><text:span text:style-name="T202">Postanowienie Komisarza Wyborczego w Zielonej Górze z dnia 24 listopada 2014</text:span><text:span text:style-name="Tekst_20_treœci_20__28_15_29_"><text:span text:style-name="T221"> </text:span></text:span><text:span text:style-name="T202">r. w sprawie sprostowania obwieszczenia Komisarza Wyborczego w Zielonej Górze</text:span><text:span text:style-name="Tekst_20_treœci_20__28_15_29_"><text:span text:style-name="T221"> </text:span></text:span><text:span text:style-name="T202">z dnia 21 listopada 2014 r</text:span><text:span text:style-name="T183">.</text:span></text:p>
      <text:p text:style-name="P37"><text:span text:style-name="T9">58. </text:span><text:span text:style-name="T145">Postanowienie Komisarza Wyborczego w Katowicach z dnia 25 listopada 2014 r</text:span>.</text:p>
      <text:p text:style-name="P46"><text:span text:style-name="T216">59. </text:span><text:span text:style-name="T202">Postanowienie komisarza wyborczego w Warszawie z dnia 25 listopada 2014 r.</text:span><text:span text:style-name="Tekst_20_treœci_20__28_15_29_"><text:span text:style-name="T221"> </text:span></text:span><text:span text:style-name="T202">w sprawie sprostowania obwieszczenia Komisarza Wyborczego w Warszawie z dnia</text:span><text:span text:style-name="Tekst_20_treœci_20__28_15_29_"><text:span text:style-name="T221"> </text:span></text:span><text:span text:style-name="T202">22 listopada 2014 r. o wynikach wyborów do rad na obszarze województwa mazowieckiego</text:span><text:span text:style-name="T183">.</text:span></text:p>
      <text:p text:style-name="P46"><text:span text:style-name="T189">60. </text:span><text:span text:style-name="T202">Postanowienie komisarza wyborczego w Warszawie z dnia 25 listopada 2014 r.</text:span><text:span text:style-name="Tekst_20_treœci_20__28_15_29_"><text:span text:style-name="T221"> </text:span></text:span><text:span text:style-name="T202">w sprawie sprostowania obwieszczenia Komisarza Wyborczego w Warszawie z dnia</text:span><text:span text:style-name="Tekst_20_treœci_20__28_15_29_"><text:span text:style-name="T221"> </text:span></text:span><text:span text:style-name="T202">22 listopada 2014 r. o wynikach wyborów wójtów, burmistrzów i prezydentów miast</text:span><text:span text:style-name="Tekst_20_treœci_20__28_15_29_"><text:span text:style-name="T221"> </text:span></text:span><text:span text:style-name="T202">na obszarze województwa mazowieckiego</text:span><text:span text:style-name="T183">.</text:span></text:p>
      <text:p text:style-name="P46"><text:span text:style-name="T189">61. </text:span><text:span text:style-name="T202">Postanowienie komisarza wyborczego w Olsztynie z dnia 27 listopada 2014 r.</text:span><text:span text:style-name="Tekst_20_treœci_20__28_15_29_"><text:span text:style-name="T221"> </text:span></text:span><text:span text:style-name="T202">w sprawie sprostowania obwieszczenia Komisarza Wyborczego w Olsztynie z dnia</text:span><text:span text:style-name="Tekst_20_treœci_20__28_15_29_"><text:span text:style-name="T221"> </text:span></text:span><text:span text:style-name="T202">22 listopada 2014 r. o wynikach wyborów do rad na obszarze województwa warmińsko-mazurskiego</text:span><text:span text:style-name="T183">.</text:span></text:p>
      <text:p text:style-name="P46"><text:span text:style-name="T189">62. </text:span><text:span text:style-name="T202">Postanowienie Komisarza Wyborczego we Wrocławiu z dnia 28 listopada 2014 r.</text:span><text:span text:style-name="Tekst_20_treœci_20__28_15_29_"><text:span text:style-name="T221"> </text:span></text:span><text:span text:style-name="T202">w sprawie sprostowania obwieszczenia Komisarza Wyborczego we Wrocławiu z dnia</text:span><text:span text:style-name="Tekst_20_treœci_20__28_15_29_"><text:span text:style-name="T221"> </text:span></text:span><text:span text:style-name="T202">22 listopada 2014 r. o wynikach wyborów wójtów, burmistrzów i prezydentów miast</text:span><text:span text:style-name="T183">.</text:span></text:p>
      <text:p text:style-name="P46"><text:span text:style-name="T189">63. </text:span><text:span text:style-name="T202">Postanowienie nr 467/14 komisarza wyborczego w Bydgoszczy z dnia 1 grudnia</text:span><text:span text:style-name="Tekst_20_treœci_20__28_15_29_"><text:span text:style-name="T221"> </text:span></text:span><text:span text:style-name="T202">2014 r. w sprawie sprostowania treści obwieszczenia Komisarza Wyborczego</text:span><text:span text:style-name="Tekst_20_treœci_20__28_15_29_"><text:span text:style-name="T221"> </text:span></text:span><text:span text:style-name="T202">w Bydgoszczy o wynikach wyborów do rad na obszarze województwa kujawsko-pomorskiego przeprowadzonych w dniu 16 listopada 2014 r</text:span><text:span text:style-name="T183">.</text:span></text:p>
      <text:p text:style-name="P46"><text:soft-page-break/><text:span text:style-name="T189">64. </text:span><text:span text:style-name="T202">Postanowienie nr 468/14 komisarza wyborczego w Bydgoszczy z dnia 1 grudnia</text:span><text:span text:style-name="Tekst_20_treœci_20__28_15_29_"><text:span text:style-name="T221"> </text:span></text:span><text:span text:style-name="T202">2014 r. w sprawie sprostowania treści obwieszczenia Komisarza Wyborczego</text:span><text:span text:style-name="Tekst_20_treœci_20__28_15_29_"><text:span text:style-name="T221"> </text:span></text:span><text:span text:style-name="T202">w Bydgoszczy o wynikach wyborów wójtów, burmistrzów i prezydentów miast na</text:span><text:span text:style-name="Tekst_20_treœci_20__28_15_29_"><text:span text:style-name="T221"> </text:span></text:span><text:span text:style-name="T202">obszarze województwa kujawsko-pomorskiego przeprowadzonych w dniu 16 listopada 2014 r</text:span><text:span text:style-name="T183">.</text:span></text:p>
      <text:p text:style-name="P24"/>
      <text:p text:style-name="P29">Str. 48</text:p>
      <text:p text:style-name="P29">Strona pusta.</text:p>
      <text:p text:style-name="P29"/>
      <text:h text:style-name="P11" text:outline-level="2">Przypisy</text:h>
      <text:p text:style-name="P47"><text:bookmark text:name="Przypis1"/><text:span text:style-name="Tekst_20_treści_20__28_12_29__20__2b__20_Bez_20_kursywy"><text:span text:style-name="T190">Przypis 1. Należy pamiętać, że w Polsce samorząd lokalny tworzą gminy i powiaty, województwa natomiast są samorządem regionalnym. </text:span></text:span><text:a xlink:type="simple" xlink:href="#p.1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0"/></text:span></text:p>
      <text:p text:style-name="P48"><text:bookmark text:name="Przypis2"/><text:span text:style-name="Tekst_20_treści_20__28_12_29__20__2b__20_Bez_20_kursywy"><text:span text:style-name="T190">Przypis 2. W dalszej części niniejszej pracy w przypadkach, w których nie jest to zaznaczone, rada gminy będzie oznaczała również radą miejską (miasta), a wójt również burmistrza bądź prezydenta. </text:span></text:span><text:a xlink:type="simple" xlink:href="#p.2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0"/></text:span></text:p>
      <text:p text:style-name="P48"><text:bookmark text:name="Przypis3"/><text:span text:style-name="Tekst_20_treści_20__28_12_29__20__2b__20_Bez_20_kursywy"><text:span text:style-name="T190">Przypis 3. Cyt. P. Sarnecki, </text:span></text:span><text:span text:style-name="Tekst_20_treści_20__28_12_29__20__2b__20_Bez_20_kursywy"><text:span text:style-name="T206">Ordynacja wyborcza w wyborach samorządowych</text:span></text:span><text:span text:style-name="Tekst_20_treści_20__28_12_29__20__2b__20_Bez_20_kursywy"><text:span text:style-name="T190">, [w:] </text:span></text:span><text:span text:style-name="Tekst_20_treści_20__28_12_29__20__2b__20_Bez_20_kursywy"><text:span text:style-name="T206">Wybory samorządowe w kontekście mediów i polityki</text:span></text:span><text:span text:style-name="Tekst_20_treści_20__28_12_29__20__2b__20_Bez_20_kursywy"><text:span text:style-name="T190">, red. M. Magoska, Kraków 2008, s. 12. </text:span></text:span><text:a xlink:type="simple" xlink:href="#p.3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0"/></text:span></text:p>
      <text:p text:style-name="P48"><text:bookmark text:name="Przypis4"/><text:span text:style-name="Tekst_20_treści_20__28_12_29__20__2b__20_Bez_20_kursywy"><text:span text:style-name="T190">Przypis 4. M. Bankowicz, </text:span></text:span><text:span text:style-name="Tekst_20_treści_20__28_12_29__20__2b__20_Bez_20_kursywy"><text:span text:style-name="T206">Demokracja – zasady, procedury, instytucje</text:span></text:span><text:span text:style-name="Tekst_20_treści_20__28_12_29__20__2b__20_Bez_20_kursywy"><text:span text:style-name="T190">, Kraków 2006, s. 194. </text:span></text:span><text:a xlink:type="simple" xlink:href="#p.4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0"/></text:span></text:p>
      <text:p text:style-name="P48"><text:bookmark text:name="Przypis5"/><text:span text:style-name="Tekst_20_treści_20__28_12_29__20__2b__20_Bez_20_kursywy"><text:span text:style-name="T192">Przypis 5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. Jeżeli nie zostało zaznaczone inaczej, stan prawny jest aktualny na dzień 14 listopada 2014 roku. </text:span></text:span><text:a xlink:type="simple" xlink:href="#p.5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2"/></text:span></text:p>
      <text:p text:style-name="P48"><text:bookmark text:name="Przypis6"/><text:span text:style-name="Tekst_20_treści_20__28_12_29__20__2b__20_Bez_20_kursywy"><text:span text:style-name="T197">Przypis 6. K. Dzieniszewska-Naroska, </text:span></text:span><text:span text:style-name="Tekst_20_treści_20__28_12_29__20__2b__20_Bez_20_kursywy"><text:span text:style-name="T207">Radny – sąsiad i polityk</text:span></text:span><text:span text:style-name="Tekst_20_treści_20__28_12_29__20__2b__20_Bez_20_kursywy"><text:span text:style-name="T197">, Warszawa 2004, s. 45. </text:span></text:span><text:a xlink:type="simple" xlink:href="#p.6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7"/><text:span text:style-name="Tekst_20_treści_20__28_12_29__20__2b__20_Bez_20_kursywy"><text:span text:style-name="T197">Przypis 7. P. Sarnecki, </text:span></text:span><text:span text:style-name="Tekst_20_treści_20__28_12_29__20__2b__20_Bez_20_kursywy"><text:span text:style-name="T206">Ordynacja wyborcza w wyborach samorządowych</text:span></text:span><text:span text:style-name="Tekst_20_treści_20__28_12_29__20__2b__20_Bez_20_kursywy"><text:span text:style-name="T190">, [w:] </text:span></text:span><text:span text:style-name="Tekst_20_treści_20__28_12_29__20__2b__20_Bez_20_kursywy"><text:span text:style-name="T206">Wybory samorządowe w kontekście mediów i polityki</text:span></text:span><text:span text:style-name="Tekst_20_treści_20__28_12_29__20__2b__20_Bez_20_kursywy"><text:span text:style-name="T190">, red. M. Magoska, Kraków 2008, s.</text:span></text:span><text:span text:style-name="Tekst_20_treści_20__28_12_29__20__2b__20_Bez_20_kursywy"><text:span text:style-name="T197"> 20. </text:span></text:span><text:a xlink:type="simple" xlink:href="#p.7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8"/><text:soft-page-break/><text:span text:style-name="Tekst_20_treści_20__28_12_29__20__2b__20_Bez_20_kursywy"><text:span text:style-name="T197">Przypis 8. </text:span></text:span><text:span text:style-name="Tekst_20_treści_20__28_12_29__20__2b__20_Bez_20_kursywy"><text:span text:style-name="T207">Ustawa z dnia 16 lipca 1998 r. – Ordynacja wyborcza do rad gmin, rad powiatów i sejmików województw</text:span></text:span><text:span text:style-name="Tekst_20_treści_20__28_12_29__20__2b__20_Bez_20_kursywy"><text:span text:style-name="T197">, DzU 2010, nr 176, poz. 1190, art. 88 i 123. Stan prawny na dzień 14 września 2010 roku. </text:span></text:span><text:a xlink:type="simple" xlink:href="#p.8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9"/><text:span text:style-name="Tekst_20_treści_20__28_12_29__20__2b__20_Bez_20_kursywy"><text:span text:style-name="T197">Przypis 9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11. </text:span></text:span><text:a xlink:type="simple" xlink:href="#p.9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10"/><text:span text:style-name="Tekst_20_treści_20__28_12_29__20__2b__20_Bez_20_kursywy"><text:span text:style-name="T197">Przypis 10. A. Kisielewicz, </text:span></text:span><text:span text:style-name="Tekst_20_treści_20__28_12_29__20__2b__20_Bez_20_kursywy"><text:span text:style-name="T207">Komentarz do art. 11 Kodeksu wyborczego</text:span></text:span><text:span text:style-name="Tekst_20_treści_20__28_12_29__20__2b__20_Bez_20_kursywy"><text:span text:style-name="T197">, [w:] K. W. Czaplicki, B. Dauter, S. J. Jaworski, A. Kisielewicz, F. Rymarz, </text:span></text:span><text:span text:style-name="Tekst_20_treści_20__28_12_29__20__2b__20_Bez_20_kursywy"><text:span text:style-name="T207">Kodeks wyborczy – Komentarz</text:span></text:span><text:span text:style-name="Tekst_20_treści_20__28_12_29__20__2b__20_Bez_20_kursywy"><text:span text:style-name="T197">, „Lex/el” 2014, nr 8968. </text:span></text:span><text:a xlink:type="simple" xlink:href="#p.10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11"/><text:span text:style-name="Tekst_20_treści_20__28_12_29__20__2b__20_Bez_20_kursywy"><text:span text:style-name="T197">Przypis 11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1</text:span></text:span><text:span text:style-name="Tekst_20_treści_20__28_12_29__20__2b__20_Bez_20_kursywy"><text:span text:style-name="T198">0</text:span></text:span><text:span text:style-name="Tekst_20_treści_20__28_12_29__20__2b__20_Bez_20_kursywy"><text:span text:style-name="T197">. </text:span></text:span><text:a xlink:type="simple" xlink:href="#p.11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12"/><text:span text:style-name="Tekst_20_treści_20__28_12_29__20__2b__20_Bez_20_kursywy"><text:span text:style-name="T197">Przypis 12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</text:span></text:span><text:span text:style-name="Tekst_20_treści_20__28_12_29__20__2b__20_Bez_20_kursywy"><text:span text:style-name="T198">art. 399, 403. </text:span></text:span><text:a xlink:type="simple" xlink:href="#p.12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8"/></text:span></text:p>
      <text:p text:style-name="P48"><text:bookmark text:name="Przypis13"/><text:span text:style-name="Tekst_20_treści_20__28_12_29__20__2b__20_Bez_20_kursywy"><text:span text:style-name="T197">Przypis 13. P. Sarnecki, </text:span></text:span><text:span text:style-name="Tekst_20_treści_20__28_12_29__20__2b__20_Bez_20_kursywy"><text:span text:style-name="T207">Wybory do organów stanowiących jednostek samorządu terytorialnego w świetle Kodeksu wyborczego</text:span></text:span><text:span text:style-name="Tekst_20_treści_20__28_12_29__20__2b__20_Bez_20_kursywy"><text:span text:style-name="T197">, [w:] </text:span></text:span><text:span text:style-name="Tekst_20_treści_20__28_12_29__20__2b__20_Bez_20_kursywy"><text:span text:style-name="T207">Wybory samorządowe w Polsce i w krajach Europy Środkowo-Wschodniej</text:span></text:span><text:span text:style-name="Tekst_20_treści_20__28_12_29__20__2b__20_Bez_20_kursywy"><text:span text:style-name="T197">, red. J. Kowalik, Kielce 2013, s. 71. </text:span></text:span><text:a xlink:type="simple" xlink:href="#p.13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14"/><text:span text:style-name="Tekst_20_treści_20__28_12_29__20__2b__20_Bez_20_kursywy"><text:span text:style-name="T197">Przypis 14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425, 427, 431, 436, 457, 459, 461. </text:span></text:span><text:a xlink:type="simple" xlink:href="#p.14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50"><text:bookmark text:name="Przypis15"/><text:span text:style-name="Tekst_20_treści_20__28_12_29__20__2b__20_Bez_20_kursywy"><text:span text:style-name="T197">Przypis 15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425, 431, 436. </text:span></text:span><text:a xlink:type="simple" xlink:href="#p.15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16"/><text:span text:style-name="Tekst_20_treści_20__28_12_29__20__2b__20_Bez_20_kursywy"><text:span text:style-name="T197">Przypis 16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415–416, 450, 459. </text:span></text:span><text:a xlink:type="simple" xlink:href="#p.16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17"/><text:span text:style-name="Tekst_20_treści_20__28_12_29__20__2b__20_Bez_20_kursywy"><text:span text:style-name="T197">Przypis 17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443. </text:span></text:span><text:a xlink:type="simple" xlink:href="#p.17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18"/><text:soft-page-break/><text:span text:style-name="Tekst_20_treści_20__28_12_29__20__2b__20_Bez_20_kursywy"><text:span text:style-name="T197">Przypis 18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233, 444. </text:span></text:span><text:a xlink:type="simple" xlink:href="#p.18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19"/><text:span text:style-name="Tekst_20_treści_20__28_12_29__20__2b__20_Bez_20_kursywy"><text:span text:style-name="T197">Przypis 19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380. </text:span></text:span><text:a xlink:type="simple" xlink:href="#p.19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20"/><text:span text:style-name="Tekst_20_treści_20__28_12_29__20__2b__20_Bez_20_kursywy"><text:span text:style-name="T197">Przypis 20. Zgodnie z danymi Głównego Urzędu Statystycznego 30 czerwca 2014 roku w miastach na prawach powiatu mieszkało 12 644 556 osób, natomiast ogólnie w Polsce 38 483 957 osób, co oznacza, że mieszkańcy miast na prawach powiatu stanowili 32,86 </text:span></text:span><text:span text:style-name="Tekst_20_treści_20__28_12_29__20__2b__20_Bez_20_kursywy"><text:span text:style-name="T198">procent</text:span></text:span><text:span text:style-name="Tekst_20_treści_20__28_12_29__20__2b__20_Bez_20_kursywy"><text:span text:style-name="T197"> ogółu ludności Polski. Obliczenia własne na podstawie: </text:span></text:span><text:span text:style-name="Tekst_20_treści_20__28_12_29__20__2b__20_Bez_20_kursywy"><text:span text:style-name="T207">Ludność. Stan i struktura ludności oraz ruch naturalny w przekroju terytorialnym w 2014 r. Stanu w dniu 30.</text:span></text:span><text:span text:style-name="Tekst_20_treści_20__28_12_29__20__2b__20_Bez_20_kursywy"><text:span text:style-name="T208">06.</text:span></text:span><text:span text:style-name="Tekst_20_treści_20__28_12_29__20__2b__20_Bez_20_kursywy"><text:span text:style-name="T207">2014 r.</text:span></text:span><text:span text:style-name="Tekst_20_treści_20__28_12_29__20__2b__20_Bez_20_kursywy"><text:span text:style-name="T197">, oprac. J. Stańczak, A. Znajewska i in., Warszawa 2014, s. 38–45. </text:span></text:span><text:a xlink:type="simple" xlink:href="#p.20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21"/><text:span text:style-name="Tekst_20_treści_20__28_12_29__20__2b__20_Bez_20_kursywy"><text:span text:style-name="T197">Przypis 21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471, 473. </text:span></text:span><text:a xlink:type="simple" xlink:href="#p.21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22"/><text:span text:style-name="Tekst_20_treści_20__28_12_29__20__2b__20_Bez_20_kursywy"><text:span text:style-name="T197">Przypis 22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</text:span></text:span><text:span text:style-name="Tekst_20_treści_20__28_12_29__20__2b__20_Bez_20_kursywy"><text:span text:style-name="T198">478. </text:span></text:span><text:a xlink:type="simple" xlink:href="#p.22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8"/></text:span></text:p>
      <text:p text:style-name="P48"><text:bookmark text:name="Przypis23"/><text:span text:style-name="Tekst_20_treści_20__28_12_29__20__2b__20_Bez_20_kursywy"><text:span text:style-name="T197">Przypis 23. Cyt. B. Dauter, </text:span></text:span><text:span text:style-name="Tekst_20_treści_20__28_12_29__20__2b__20_Bez_20_kursywy"><text:span text:style-name="T207">Komentarz do art. 478 Kodeksu wyborczego,</text:span></text:span><text:span text:style-name="Tekst_20_treści_20__28_12_29__20__2b__20_Bez_20_kursywy"><text:span text:style-name="T197"> [w:] K. W. Czaplicki, B. Dauter, S. J. Jaworski, A. Kisielewicz, F. Rymarz, </text:span></text:span><text:span text:style-name="Tekst_20_treści_20__28_12_29__20__2b__20_Bez_20_kursywy"><text:span text:style-name="T207">Kodeks wyborczy – Komentarz</text:span></text:span><text:span text:style-name="Tekst_20_treści_20__28_12_29__20__2b__20_Bez_20_kursywy"><text:span text:style-name="T197">, „Lex/el” 2014, nr 8968. </text:span></text:span><text:a xlink:type="simple" xlink:href="#p.23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24"/><text:span text:style-name="Tekst_20_treści_20__28_12_29__20__2b__20_Bez_20_kursywy"><text:span text:style-name="T197">Przypis 24. </text:span></text:span><text:span text:style-name="Tekst_20_treści_20__28_12_29__20__2b__20_Bez_20_kursywy"><text:span text:style-name="T206">Ustawa z dnia 5 stycznia 2011 r. Kodeks wyborczy</text:span></text:span><text:span text:style-name="Tekst_20_treści_20__28_12_29__20__2b__20_Bez_20_kursywy"><text:span text:style-name="T192">, DzU 2011, nr 21, poz. 112</text:span></text:span><text:span text:style-name="Tekst_20_treści_20__28_12_29__20__2b__20_Bez_20_kursywy"><text:span text:style-name="T197">, art. 482. </text:span></text:span><text:a xlink:type="simple" xlink:href="#p.24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9"><text:span text:style-name="Tekst_20_treści_20__28_12_29__20__2b__20_Bez_20_kursywy"><text:span text:style-name="T197"/></text:span></text:p>
      <text:p text:style-name="P48"><text:bookmark text:name="Przypis25"/><text:span text:style-name="Tekst_20_treści_20__28_12_29__20__2b__20_Bez_20_kursywy"><text:span text:style-name="T197">Przypis 25. </text:span></text:span><text:span text:style-name="Tekst_20_treści_20__28_12_29__20__2b__20_Bez_20_kursywy"><text:span text:style-name="T207">Obwieszczenie Państwowej Komisji Wyborczej z dnia 23 listopada 2014 r. o zbiorczych wynikach wyborów wójtów, burmistrzów i prezydentów miast na obszarze kraju, przeprowadzonych w dniu 16 listopada 2014 r.</text:span></text:span><text:span text:style-name="Tekst_20_treści_20__28_12_29__20__2b__20_Bez_20_kursywy"><text:span text:style-name="T197">, DzU 2014, poz. 1642. </text:span></text:span><text:a xlink:type="simple" xlink:href="#p.25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26"/><text:span text:style-name="Tekst_20_treści_20__28_12_29__20__2b__20_Bez_20_kursywy"><text:span text:style-name="T197">Przypis 26. </text:span></text:span><text:span text:style-name="Tekst_20_treści_20__28_12_29__20__2b__20_Bez_20_kursywy"><text:span text:style-name="T207">Obwieszczenie Państwowej Komisji Wyborczej z dnia 1 grudnia 2014 r. uzupełniające obwieszczenie z dnia 23 listopada 2014 r. o zbiorczych wynikach wyborów </text:span></text:span><text:soft-page-break/><text:span text:style-name="Tekst_20_treści_20__28_12_29__20__2b__20_Bez_20_kursywy"><text:span text:style-name="T207">wójtów, burmistrzów i prezydentów miast na obszarze kraju</text:span></text:span><text:span text:style-name="Tekst_20_treści_20__28_12_29__20__2b__20_Bez_20_kursywy"><text:span text:style-name="T197">, DzU 2014, poz. 1700. </text:span></text:span><text:a xlink:type="simple" xlink:href="#p.26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27"/><text:span text:style-name="Tekst_20_treści_20__28_12_29__20__2b__20_Bez_20_kursywy"><text:span text:style-name="T197">Przypis 27. Liczba osób, którym wydano karty do głosowania w wyborach do rad min, powiatów i miast na prawach powiatu (obliczenia własne na podstawie: </text:span></text:span><text:span text:style-name="Tekst_20_treści_20__28_12_29__20__2b__20_Bez_20_kursywy"><text:span text:style-name="T207">Obwieszczenie Państwowej Komisji Wyborczej z dnia 23 listopada 2010 r. o zbiorczych wynikach wyborów do rad na obszarze kraju, przeprowadzonych w dniu 21 listopada 2010 r.</text:span></text:span><text:span text:style-name="Tekst_20_treści_20__28_12_29__20__2b__20_Bez_20_kursywy"><text:span text:style-name="T197">, DzU 2010, nr 222, poz. 1454). </text:span></text:span><text:a xlink:type="simple" xlink:href="#p.27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28"/><text:span text:style-name="Tekst_20_treści_20__28_12_29__20__2b__20_Bez_20_kursywy"><text:span text:style-name="T197">Przypis 28. Liczba osób, którym wydano karty do głosowania w wyborach do rad min, powiatów i miast na prawach powiatu (obliczenia własne na podstawie: </text:span></text:span><text:span text:style-name="Tekst_20_treści_20__28_12_29__20__2b__20_Bez_20_kursywy"><text:span text:style-name="T207">Obwieszczenie Państwowej Komisji Wyborczej z dnia 15 listopada 2006 r. o zbiorczych wynikach wyborów do rad na obszarze kraju, przeprowadzonych w dniu 12 listopada 2006 r.</text:span></text:span><text:span text:style-name="Tekst_20_treści_20__28_12_29__20__2b__20_Bez_20_kursywy"><text:span text:style-name="T197">, DzU 2006, nr 207, poz. 1530). </text:span></text:span><text:a xlink:type="simple" xlink:href="#p.28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29"/><text:span text:style-name="Tekst_20_treści_20__28_12_29__20__2b__20_Bez_20_kursywy"><text:span text:style-name="T197">Przypis 29. A. Dudek, </text:span></text:span><text:span text:style-name="Tekst_20_treści_20__28_12_29__20__2b__20_Bez_20_kursywy"><text:span text:style-name="T207">Pierwsze lata </text:span></text:span><text:span text:style-name="Tekst_20_treści_20__28_12_29__20__2b__20_Bez_20_kursywy"><text:span text:style-name="T209">3</text:span></text:span><text:span text:style-name="Tekst_20_treści_20__28_12_29__20__2b__20_Bez_20_kursywy"><text:span text:style-name="T207"> Rzeczypospolitej 1989–2001</text:span></text:span><text:span text:style-name="Tekst_20_treści_20__28_12_29__20__2b__20_Bez_20_kursywy"><text:span text:style-name="T197">, Kraków 2005, s. 393. </text:span></text:span><text:a xlink:type="simple" xlink:href="#p.29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30"/><text:span text:style-name="Tekst_20_treści_20__28_12_29__20__2b__20_Bez_20_kursywy"><text:span text:style-name="T194">Przypis 30. </text:span></text:span><text:span text:style-name="Tekst_20_treści_20__28_12_29__20__2b__20_Bez_20_kursywy"><text:span text:style-name="T207">Obwieszczenie Państwowej Komisji Wyborczej z dnia 11 października 2011 r. o wynikach wyborów do Sejmu Rzeczypospolitej Polskiej przeprowadzonych w dniu 9 października 2011 r.</text:span></text:span><text:span text:style-name="Tekst_20_treści_20__28_12_29__20__2b__20_Bez_20_kursywy"><text:span text:style-name="T194">, DzU 2011, nr 218, poz. 1294. </text:span></text:span><text:a xlink:type="simple" xlink:href="#p.30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4"/></text:span></text:p>
      <text:p text:style-name="P48"><text:bookmark text:name="Przypis31"/><text:span text:style-name="Tekst_20_treści_20__28_12_29__20__2b__20_Bez_20_kursywy"><text:span text:style-name="T194">Przypis 31. Definicja stałego zamieszkiwania na ternie gminy w </text:span></text:span><text:span text:style-name="Tekst_20_treści_20__28_12_29__20__2b__20_Bez_20_kursywy"><text:span text:style-name="T207">Kodeksie Wyborczym</text:span></text:span><text:span text:style-name="Tekst_20_treści_20__28_12_29__20__2b__20_Bez_20_kursywy"><text:span text:style-name="T194"> (art. 5, pkt 9) i pobytu stałego w </text:span></text:span><text:span text:style-name="Tekst_20_treści_20__28_12_29__20__2b__20_Bez_20_kursywy"><text:span text:style-name="T207">Ustawie z dnia 10 kwietnia 1974 r. o ewidencji ludności i dowodach osobistych</text:span></text:span><text:span text:style-name="Tekst_20_treści_20__28_12_29__20__2b__20_Bez_20_kursywy"><text:span text:style-name="T194"> (DzU 2006, nr 139, poz. 993 z późn. zm.) jest taka sama. Zgodnie z przepisami tych ustaw osoba stale zamieszkująca na terenie gminy powinna być w tej gminie zameldowana. </text:span></text:span><text:a xlink:type="simple" xlink:href="#p.31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4"/></text:span></text:p>
      <text:p text:style-name="P48"><text:bookmark text:name="Przypis32"/><text:span text:style-name="Tekst_20_treści_20__28_12_29__20__2b__20_Bez_20_kursywy"><text:span text:style-name="T195">Przypis 32. P. Toborek, </text:span></text:span><text:span text:style-name="Tekst_20_treści_20__28_12_29__20__2b__20_Bez_20_kursywy"><text:span text:style-name="T210">Wybory samorządowe 2014. Oficjalne wyniki: PO wygrała z PiS tam, gdzie było najwięcej głosów nieważnych</text:span></text:span><text:span text:style-name="Tekst_20_treści_20__28_12_29__20__2b__20_Bez_20_kursywy"><text:span text:style-name="T195">, [online] </text:span></text:span><text:a xlink:type="simple" xlink:href="http://www.portalsamorzadowy.pl/polityka-i-spoleczenstwo/wybory-samorzadowe-2014-oficjalne-wyniki-po-wygrala-z-pistam-gdzie-bylo-najwiecej-glosow-niewaznych,65319.html" text:style-name="Internet_20_link" text:visited-style-name="Visited_20_Internet_20_Link"><text:span text:style-name="Tekst_20_treści_20__28_12_29__20__2b__20_Bez_20_kursywy"><text:span text:style-name="T214">http://www.portalsamorzadowy.pl/polityka-i-spoleczenstwo/wybory-samorzadowe-2014-oficjalne-wyniki-po-wygrala-z-pistam-gdzie-bylo-najwiecej-glosow-niewaznych,65319.html</text:span></text:span></text:a><text:span text:style-name="Tekst_20_treści_20__28_12_29__20__2b__20_Bez_20_kursywy"><text:span text:style-name="T195"> [dostęp: 27 lutego 2015]. </text:span></text:span><text:a xlink:type="simple" xlink:href="#p.32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33"/><text:soft-page-break/><text:span text:style-name="Tekst_20_treści_20__28_12_29__20__2b__20_Bez_20_kursywy"><text:span text:style-name="T195">Przypis 33. W ramach niniejszego opracowania do kandydatów niezależnych zaliczono również kandydatów wystawionych przez partie polityczne, które nie mają reprezentacji w skali ogólnopolskiej. Wśród partii politycznych zostały uwzględnione Sojusz Lewicy Demokratycznej, Platforma Obywatelska, Polskie Stronnictwo Ludowe, Prawo i Sprawiedliwość, Twój Ruch, Nowa Prawica, Solidarna Polska, Polska Razem. </text:span></text:span><text:a xlink:type="simple" xlink:href="#p.33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34"/><text:span text:style-name="Tekst_20_treści_20__28_12_29__20__2b__20_Bez_20_kursywy"><text:span text:style-name="T195">Przypis 34. Obliczenia własne na podstawie danych PKW zamieszonych na stronie: </text:span></text:span><text:a xlink:type="simple" xlink:href="http://wybory2014.pkw.gov.pl/files/kandydaci-2014-11-15-18-00-02.zip" text:style-name="Internet_20_link" text:visited-style-name="Visited_20_Internet_20_Link"><text:span text:style-name="Tekst_20_treści_20__28_12_29__20__2b__20_Bez_20_kursywy"><text:span text:style-name="T214">http://wybory2014.pkw.gov.pl/files/kandydaci-2014-11-15-18-00-02.zip</text:span></text:span></text:a><text:span text:style-name="Tekst_20_treści_20__28_12_29__20__2b__20_Bez_20_kursywy"><text:span text:style-name="T195"> [dostęp: 3 grudnia 2014]. </text:span></text:span><text:a xlink:type="simple" xlink:href="#p.34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35"/><text:span text:style-name="Tekst_20_treści_20__28_12_29__20__2b__20_Bez_20_kursywy"><text:span text:style-name="T195">Przypis 35. Obliczenia własne na podstawie obwieszczeń komisarzy wyborczych. Z uwagi na to, że Państwowa Komisja Wyborcza nie podała szczegółowych wyników wyborów, wszystkie wyliczenia zostały oparte na obwieszczeniach wojewódzkich komisarzy wyborczych. Z powodu ich liczby – łącznie sześćdziesiąt (w tym dwanaście sprostowań) – szczegółowy wykaz znajduje się w bibliografii. </text:span></text:span><text:a xlink:type="simple" xlink:href="#p.35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36"/><text:span text:style-name="Tekst_20_treści_20__28_12_29__20__2b__20_Bez_20_kursywy"><text:span text:style-name="T195">Przypis 36. Obliczenia własne na podstawie obwieszczeń komisarzy wyborczych. </text:span></text:span><text:a xlink:type="simple" xlink:href="#p.36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37"/><text:span text:style-name="Tekst_20_treści_20__28_12_29__20__2b__20_Bez_20_kursywy"><text:span text:style-name="T195">Przypis 37. Obliczenia własne na podstawie obwieszczeń komisarzy wyborczych. </text:span></text:span><text:a xlink:type="simple" xlink:href="#p.37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38"/><text:span text:style-name="Tekst_20_treści_20__28_12_29__20__2b__20_Bez_20_kursywy"><text:span text:style-name="T195">Przypis 38. R. Banaszek, </text:span></text:span><text:span text:style-name="Tekst_20_treści_20__28_12_29__20__2b__20_Bez_20_kursywy"><text:span text:style-name="T210">Zbigniew Krzysiek wycofuje się z drugiej tury wyborów na wójta Moskorzewa. Mieszkańcy oburzeni</text:span></text:span><text:span text:style-name="Tekst_20_treści_20__28_12_29__20__2b__20_Bez_20_kursywy"><text:span text:style-name="T195">, [online] </text:span></text:span><text:a xlink:type="simple" xlink:href="http://www.echodnia.eu/apps/pbcs.dll/article?AID=/20141126/WYBORYSAMORZADOWESWI/141129428" text:style-name="Internet_20_link" text:visited-style-name="Visited_20_Internet_20_Link"><text:span text:style-name="Tekst_20_treści_20__28_12_29__20__2b__20_Bez_20_kursywy"><text:span text:style-name="T214">http://www.echodnia.eu/apps/pbcs.dll/article?</text:span></text:span></text:a><text:a xlink:type="simple" xlink:href="http://www.echodnia.eu/apps/pbcs.dll/article?AID=/20141126/WYBORYSAMORZADOWESWI/141129428" text:style-name="Internet_20_link" text:visited-style-name="Visited_20_Internet_20_Link"><text:span text:style-name="Tekst_20_treści_20__28_12_29__20__2b__20_Bez_20_kursywy"><text:span text:style-name="T214">AID=/20141126/WYBORYSAMORZADOWESWI/141129428</text:span></text:span></text:a><text:span text:style-name="Tekst_20_treści_20__28_12_29__20__2b__20_Bez_20_kursywy"><text:span text:style-name="T195"> [dostęp: 2 grudnia 2014]. </text:span></text:span><text:a xlink:type="simple" xlink:href="#p.38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39"/><text:span text:style-name="Tekst_20_treści_20__28_12_29__20__2b__20_Bez_20_kursywy"><text:span text:style-name="T195">Przypis 39. Powiat włoszczowski, [online] </text:span></text:span><text:a xlink:type="simple" xlink:href="http://www.powiat-wloszczowa.pl/index.php?akcja=samorzad_zarzad_powiatu" text:style-name="Internet_20_link" text:visited-style-name="Visited_20_Internet_20_Link"><text:span text:style-name="Tekst_20_treści_20__28_12_29__20__2b__20_Bez_20_kursywy"><text:span text:style-name="T214">http://www.powiat-wloszczowa.pl/index.php?akcja=samorzad_zarzad_powiatu</text:span></text:span></text:a><text:span text:style-name="Tekst_20_treści_20__28_12_29__20__2b__20_Bez_20_kursywy"><text:span text:style-name="T195"> [dostęp: 23 lutego 2015]. </text:span></text:span><text:a xlink:type="simple" xlink:href="#p.39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8_12_29__20__2b__20_Bez_20_kursywy"><text:span text:style-name="T195"/></text:span></text:p>
      <text:p text:style-name="P48"><text:bookmark text:name="Przypis40"/><text:span text:style-name="Tekst_20_treści_20__28_12_29__20__2b__20_Bez_20_kursywy"><text:span text:style-name="T195">Przypis 40. Uchwała nr </text:span></text:span><text:span text:style-name="Tekst_20_treści_20__28_12_29__20__2b__20_Bez_20_kursywy"><text:span text:style-name="T196">1</text:span></text:span><text:span text:style-name="Tekst_20_treści_20__28_12_29__20__2b__20_Bez_20_kursywy"><text:span text:style-name="T195">/3/2014 r. Rady Gminy Sosnówka z dnia 1 grudnia 2014 w sprawie wyboru Wójta Gminy Sosnówka. </text:span></text:span><text:a xlink:type="simple" xlink:href="#p.40" text:style-name="Internet_20_link" text:visited-style-name="Visited_20_Internet_20_Link"><text:span text:style-name="Tekst_20_treści_20__28_12_29__20__2b__20_Bez_20_kursywy"><text:span text:style-name="T193">Wróć do treści głównej.</text:span></text:span></text:a></text:p>
      <text:p text:style-name="P47"><text:span text:style-name="Tekst_20_treści_20__2b__20_Kursywa"><text:span text:style-name="T181"/></text:span></text:p>
      <text:p text:style-name="P48"><text:bookmark text:name="Przypis41"/><text:soft-page-break/><text:span text:style-name="Tekst_20_treści_20__28_12_29__20__2b__20_Bez_20_kursywy"><text:span text:style-name="T197">Przypis 41. Uchwała Nr </text:span></text:span><text:span text:style-name="Tekst_20_treści_20__28_12_29__20__2b__20_Bez_20_kursywy"><text:span text:style-name="T199">2</text:span></text:span><text:span text:style-name="Tekst_20_treści_20__28_12_29__20__2b__20_Bez_20_kursywy"><text:span text:style-name="T197">/5/14 Rady Gminy Moskorzew z dnia 4 grudnia 2014r w sprawie wyboru Wójta Gminy Moskorzew. </text:span></text:span><text:a xlink:type="simple" xlink:href="#p.41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42"/><text:span text:style-name="Tekst_20_treści_20__28_12_29__20__2b__20_Bez_20_kursywy"><text:span text:style-name="T197">Przypis 42. Obliczenia własne na podstawie obwieszczeń komisarzy wyborczych. </text:span></text:span><text:a xlink:type="simple" xlink:href="#p.42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43"/><text:span text:style-name="Tekst_20_treści_20__28_12_29__20__2b__20_Bez_20_kursywy"><text:span text:style-name="T197">Przypis 43. Obliczenia własne na podstawie danych PKW zamieszonych na stronie: </text:span></text:span><text:a xlink:type="simple" xlink:href="http://wybory2014.pkw.gov.pl/files/kandydaci-2014-11-15-18-00-02.zip" text:style-name="Internet_20_link" text:visited-style-name="Visited_20_Internet_20_Link"><text:span text:style-name="Tekst_20_treści_20__28_12_29__20__2b__20_Bez_20_kursywy"><text:span text:style-name="T214">http://wybory2014.pkw.gov.pl/files/kandydaci-2014-11-15-18-00-02.zip</text:span></text:span></text:a><text:span text:style-name="Tekst_20_treści_20__28_12_29__20__2b__20_Bez_20_kursywy"><text:span text:style-name="T197"> [dostęp: 3 grudnia 2014]. </text:span></text:span><text:a xlink:type="simple" xlink:href="#p.43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44"/><text:span text:style-name="Tekst_20_treści_20__28_12_29__20__2b__20_Bez_20_kursywy"><text:span text:style-name="T197">Przypis 44. Obliczenia własne na podstawie obwieszczeń komisarzy wyborczych. </text:span></text:span><text:a xlink:type="simple" xlink:href="#p.44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45"/><text:span text:style-name="Tekst_20_treści_20__28_12_29__20__2b__20_Bez_20_kursywy"><text:span text:style-name="T197">Przypis 45. Obliczenia własne na podstawie obwieszczeń komisarzy wyborczych. </text:span></text:span><text:a xlink:type="simple" xlink:href="#p.45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46"/><text:span text:style-name="Tekst_20_treści_20__28_12_29__20__2b__20_Bez_20_kursywy"><text:span text:style-name="T197">Przypis 46. Obliczenia własne na podstawie danych PKW zamieszonych na stronie: </text:span></text:span><text:a xlink:type="simple" xlink:href="http://wybory2014.pkw.gov.pl/files/kandydaci-2014-11-15-18-00-02.zip" text:style-name="Internet_20_link" text:visited-style-name="Visited_20_Internet_20_Link"><text:span text:style-name="Tekst_20_treści_20__28_12_29__20__2b__20_Bez_20_kursywy"><text:span text:style-name="T214">http://wybory2014.pkw.gov.pl/files/kandydaci-2014-11-15-18-00-02.zip</text:span></text:span></text:a><text:span text:style-name="Tekst_20_treści_20__28_12_29__20__2b__20_Bez_20_kursywy"><text:span text:style-name="T197"> [dostęp: 3 grudnia 2014]. </text:span></text:span><text:a xlink:type="simple" xlink:href="#p.46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47"/><text:span text:style-name="Tekst_20_treści_20__28_12_29__20__2b__20_Bez_20_kursywy"><text:span text:style-name="T197">Przypis 47. [Online] </text:span></text:span><text:a xlink:type="simple" xlink:href="http://pkw.gov.pl/g2/oryginal/2015_02/114886c3128416c536dca18f24687bec.pdf" text:style-name="Internet_20_link" text:visited-style-name="Visited_20_Internet_20_Link"><text:span text:style-name="Tekst_20_treści_20__28_12_29__20__2b__20_Bez_20_kursywy"><text:span text:style-name="T214">http://pkw.gov.pl/g2/oryginal/2015_02/114886c3128416c536dca18f24687bec.pdf</text:span></text:span></text:a><text:span text:style-name="Tekst_20_treści_20__28_12_29__20__2b__20_Bez_20_kursywy"><text:span text:style-name="T197"> [dostęp: 24 lutego 2015]. </text:span></text:span><text:a xlink:type="simple" xlink:href="#p.47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51"><text:span text:style-name="Tekst_20_treści_20__28_12_29__20__2b__20_Bez_20_kursywy"><text:span text:style-name="T197"><text:s/></text:span></text:span></text:p>
      <text:p text:style-name="P48"><text:bookmark text:name="Przypis48"/><text:span text:style-name="Tekst_20_treści_20__28_12_29__20__2b__20_Bez_20_kursywy"><text:span text:style-name="T197">Przypis 48. [Online] </text:span></text:span><text:a xlink:type="simple" xlink:href="http://pkw.gov.pl/g2/oryginal/2015_02/04e6bab585a6e7707f74bc0dd13cbeb1.pdf" text:style-name="Internet_20_link" text:visited-style-name="Visited_20_Internet_20_Link"><text:span text:style-name="Tekst_20_treści_20__28_12_29__20__2b__20_Bez_20_kursywy"><text:span text:style-name="T214">http://pkw.gov.pl/g2/oryginal/2015_02/04e6bab585a6e7707f74bc0dd13cbeb1.pdf</text:span></text:span></text:a><text:span text:style-name="Tekst_20_treści_20__28_12_29__20__2b__20_Bez_20_kursywy"><text:span text:style-name="T197"> [dostęp: 25 lutego 2015]. </text:span></text:span><text:a xlink:type="simple" xlink:href="#p.48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49"/><text:span text:style-name="Tekst_20_treści_20__28_12_29__20__2b__20_Bez_20_kursywy"><text:span text:style-name="T197">Przypis 49. </text:span></text:span><text:span text:style-name="Tekst_20_treści_20__28_12_29__20__2b__20_Bez_20_kursywy"><text:span text:style-name="T207">Polacy o swoim udziale w ostatnich wyborach samorządowych</text:span></text:span><text:span text:style-name="Tekst_20_treści_20__28_12_29__20__2b__20_Bez_20_kursywy"><text:span text:style-name="T197">, raport z badań nr 177/2014, Fundacja Centrum Badania Opinii Społecznej, Warszawa 2014, s. 3, 8. </text:span></text:span><text:a xlink:type="simple" xlink:href="#p.49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48"><text:bookmark text:name="Przypis50"/><text:span text:style-name="Tekst_20_treści_20__28_12_29__20__2b__20_Bez_20_kursywy"><text:span text:style-name="T197">Przypis 50. </text:span></text:span><text:span text:style-name="Tekst_20_treści_20__28_12_29__20__2b__20_Bez_20_kursywy"><text:span text:style-name="T207">Powierzchnia i ludność w przekroju terytorialnym w 2014 r.</text:span></text:span><text:span text:style-name="Tekst_20_treści_20__28_12_29__20__2b__20_Bez_20_kursywy"><text:span text:style-name="T197">, oprac. E. Kacperczyk, K. Korczak-Żydaczewska, M. Milusz, J. Wójcikowska, A. Sznejder, M. Marczak, Warszawa 2014, s. 30. </text:span></text:span><text:a xlink:type="simple" xlink:href="#p.50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oft-page-break/><text:span text:style-name="Tekst_20_treści_20__28_12_29__20__2b__20_Bez_20_kursywy"><text:span text:style-name="T197"/></text:span></text:p>
      <text:p text:style-name="P48"><text:bookmark text:name="Przypis51"/><text:span text:style-name="Tekst_20_treści_20__28_12_29__20__2b__20_Bez_20_kursywy"><text:span text:style-name="T197">Przypis 51. A. Kroński, </text:span></text:span><text:span text:style-name="Tekst_20_treści_20__28_12_29__20__2b__20_Bez_20_kursywy"><text:span text:style-name="T207">Teorja samorządu terytorjalnego</text:span></text:span><text:span text:style-name="Tekst_20_treści_20__28_12_29__20__2b__20_Bez_20_kursywy"><text:span text:style-name="T197">, Warszawa 1932, s. 20. </text:span></text:span><text:a xlink:type="simple" xlink:href="#p.51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  <text:p text:style-name="P47"><text:span text:style-name="Tekst_20_treści_20__28_12_29__20__2b__20_Bez_20_kursywy"><text:span text:style-name="T197"/></text:span></text:p>
      <text:p text:style-name="P56"><text:bookmark text:name="Przypis52"/><text:span text:style-name="Tekst_20_treści_20__28_12_29__20__2b__20_Bez_20_kursywy"><text:span text:style-name="T197">Przypis 52. P. Sarnecki, </text:span></text:span><text:span text:style-name="Tekst_20_treści_20__28_12_29__20__2b__20_Bez_20_kursywy"><text:span text:style-name="T206">Ordynacja wyborcza w wyborach samorządowych</text:span></text:span><text:span text:style-name="Tekst_20_treści_20__28_12_29__20__2b__20_Bez_20_kursywy"><text:span text:style-name="T190">, [w:] </text:span></text:span><text:span text:style-name="Tekst_20_treści_20__28_12_29__20__2b__20_Bez_20_kursywy"><text:span text:style-name="T206">Wybory samorządowe w kontekście mediów i polityki</text:span></text:span><text:span text:style-name="Tekst_20_treści_20__28_12_29__20__2b__20_Bez_20_kursywy"><text:span text:style-name="T190">, red. M. Magoska, Kraków 2008, s.</text:span></text:span><text:span text:style-name="Tekst_20_treści_20__28_12_29__20__2b__20_Bez_20_kursywy"><text:span text:style-name="T197"> 20. </text:span></text:span><text:a xlink:type="simple" xlink:href="#p.52" text:style-name="Internet_20_link" text:visited-style-name="Visited_20_Internet_20_Link"><text:span text:style-name="Tekst_20_treści_20__28_12_29__20__2b__20_Bez_20_kursywy"><text:span text:style-name="T191">Wróć do treści głównej.</text:span></text:span></text:a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50%" fo:text-align="start" style:justify-single-word="false" fo:orphans="2" fo:widows="2" style:vertical-align="auto" style:writing-mode="lr-tb"/>
      <style:text-properties fo:color="#000000" loext:opacity="100%" style:font-name="Arial1" fo:font-family="Arial" style:font-style-name="Normalny" style:font-family-generic="swiss" style:font-pitch="variable" fo:font-size="12pt" fo:letter-spacing="normal" fo:language="pl" fo:country="PL" style:font-name-asian="Microsoft YaHei1" style:font-family-asian="'Microsoft YaHei'" style:font-family-generic-asian="system" style:font-pitch-asian="variable" style:font-size-asian="12pt" style:language-asian="pl" style:country-asian="PL" style:font-name-complex="Microsoft YaHei1" style:font-family-complex="'Microsoft YaHei'" style:font-family-generic-complex="system" style:font-pitch-complex="variable" style:font-size-complex="12pt" style:text-scale="100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loext:graphic-properties draw:fill="solid" draw:fill-color="#ffffff"/>
      <style:paragraph-properties fo:margin-left="0cm" fo:margin-right="0cm" fo:margin-top="0cm" fo:margin-bottom="0cm" style:contextual-spacing="false" fo:line-height="0.406cm" fo:text-align="justify" style:justify-single-word="false" fo:text-indent="0.6cm" style:auto-text-indent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Stopka_20__28_2_29_" style:display-name="Stopka (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0.406cm" fo:text-align="justify" style:justify-single-word="false" fo:text-indent="0.564cm" style:auto-text-indent="false" fo:background-color="#ffffff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3_29_" style:display-name="Stopka (3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06cm" fo:background-color="#ffffff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4_29_" style:display-name="Stopka (4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06cm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top="0cm" fo:margin-bottom="2.223cm" style:contextual-spacing="false" fo:line-height="0.415cm" fo:text-align="end" style:justify-single-word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" style:display-name="Nagłówek lub stopka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100%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_20__28_2_29_" style:display-name="Nagłówek #2 (2)" style:family="paragraph" style:parent-style-name="Standard" style:default-outline-level="2" style:list-style-name="">
      <loext:graphic-properties draw:fill="solid" draw:fill-color="#ffffff"/>
      <style:paragraph-properties fo:margin-top="2.223cm" fo:margin-bottom="0.106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3_29_" style:display-name="Tekst treści (3)" style:family="paragraph" style:parent-style-name="Standard" style:default-outline-level="">
      <loext:graphic-properties draw:fill="solid" draw:fill-color="#ffffff"/>
      <style:paragraph-properties fo:margin-top="0.106cm" fo:margin-bottom="1.376cm" style:contextual-spacing="false" style:line-height-at-least="0cm" fo:text-align="center" style:justify-single-word="false" fo:background-color="#ffffff"/>
      <style:text-properties fo:font-variant="small-caps" style:font-name="Times New Roman" fo:font-family="'Times New Roman'" style:font-family-generic="roman" style:font-pitch="variable" fo:font-size="8pt" style:font-size-asian="8pt"/>
    </style:style>
    <style:style style:name="Nagłówek_20__23_1" style:display-name="Nagłówek #1" style:family="paragraph" style:parent-style-name="Standard" style:default-outline-level="1" style:list-style-name="">
      <loext:graphic-properties draw:fill="solid" draw:fill-color="#ffffff"/>
      <style:paragraph-properties fo:margin-top="1.376cm" fo:margin-bottom="1.376cm" style:contextual-spacing="false" fo:line-height="0.49cm" fo:text-align="center" style:justify-single-word="false" fo:background-color="#ffffff"/>
      <style:text-properties fo:font-variant="small-caps" style:font-name="Times New Roman" fo:font-family="'Times New Roman'" style:font-family-generic="roman" style:font-pitch="variable" fo:font-size="9pt" style:font-size-asian="9pt"/>
    </style:style>
    <style:style style:name="Tekst_20_treści_20__28_4_29_" style:display-name="Tekst treści (4)" style:family="paragraph" style:parent-style-name="Standard" style:default-outline-level="">
      <loext:graphic-properties draw:fill="solid" draw:fill-color="#ffffff"/>
      <style:paragraph-properties fo:margin-top="1.376cm" fo:margin-bottom="0.529cm" style:contextual-spacing="false" style:line-height-at-least="0cm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5_29_" style:display-name="Tekst treści (5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fo:line-height="0.406cm" fo:text-align="justify" style:justify-single-word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6_29_" style:display-name="Tekst treści (6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0.406cm" fo:text-align="justify" style:justify-single-word="false" fo:text-indent="0.564cm" style:auto-text-indent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7_29_" style:display-name="Tekst treści (7)" style:family="paragraph" style:parent-style-name="Standard" style:default-outline-level="">
      <loext:graphic-properties draw:fill="solid" draw:fill-color="#ffffff"/>
      <style:paragraph-properties fo:margin-top="0.529cm" fo:margin-bottom="0cm" style:contextual-spacing="false" style:line-height-at-least="0cm" fo:text-align="center" style:justify-single-word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8_29_" style:display-name="Tekst treści (8)" style:family="paragraph" style:parent-style-name="Standard" style:default-outline-level="">
      <loext:graphic-properties draw:fill="solid" draw:fill-color="#ffffff"/>
      <style:paragraph-properties fo:margin-top="1.164cm" fo:margin-bottom="0.529cm" style:contextual-spacing="false" style:line-height-at-least="0cm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9_29_" style:display-name="Tekst treści (9)" style:family="paragraph" style:parent-style-name="Standard" style:default-outline-level="">
      <loext:graphic-properties draw:fill="solid" draw:fill-color="#ffffff"/>
      <style:paragraph-properties fo:margin-top="0.529cm" fo:margin-bottom="0.423cm" style:contextual-spacing="false" fo:line-height="0.448cm" fo:text-align="justify" style:justify-single-word="false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" style:display-name="Tekst treści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style:contextual-spacing="false" fo:line-height="0.448cm" fo:text-align="justify" style:justify-single-word="false" fo:text-indent="0.564cm" style:auto-text-indent="false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0_29_" style:display-name="Tekst treści (10)" style:family="paragraph" style:parent-style-name="Standard" style:default-outline-level="">
      <loext:graphic-properties draw:fill="solid" draw:fill-color="#ffffff"/>
      <style:paragraph-properties fo:margin-top="0.318cm" fo:margin-bottom="0.529cm" style:contextual-spacing="false" style:line-height-at-least="0cm" fo:background-color="#ffffff"/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11_29_" style:display-name="Tekst treści (11)" style:family="paragraph" style:parent-style-name="Standard" style:default-outline-level="">
      <loext:graphic-properties draw:fill="solid" draw:fill-color="#ffffff"/>
      <style:paragraph-properties fo:margin-left="0cm" fo:margin-right="0cm" fo:margin-top="0.847cm" fo:margin-bottom="0.318cm" style:contextual-spacing="false" fo:line-height="0.448cm" fo:text-indent="-0.529cm" style:auto-text-indent="false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2_29_" style:display-name="Tekst treści (12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cm" style:contextual-spacing="false" fo:line-height="0.898cm" fo:text-indent="3.351cm" style:auto-text-indent="false" fo:background-color="#ffffff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Nagłówek_20__23_2" style:display-name="Nagłówek #2" style:family="paragraph" style:parent-style-name="Standard" style:default-outline-level="2" style:list-style-name="">
      <loext:graphic-properties draw:fill="solid" draw:fill-color="#ffffff"/>
      <style:paragraph-properties fo:margin-top="0cm" fo:margin-bottom="0.318cm" style:contextual-spacing="false" fo:line-height="0.448cm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3_29_" style:display-name="Tekst treści (13)" style:family="paragraph" style:parent-style-name="Standard" style:default-outline-level="">
      <loext:graphic-properties draw:fill="solid" draw:fill-color="#ffffff"/>
      <style:paragraph-properties fo:margin-left="0cm" fo:margin-right="0cm" fo:margin-top="0.318cm" fo:margin-bottom="0.318cm" style:contextual-spacing="false" style:line-height-at-least="0cm" fo:text-indent="-0.529cm" style:auto-text-indent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_20__28_3_29_" style:display-name="Nagłówek #2 (3)" style:family="paragraph" style:parent-style-name="Standard" style:default-outline-level="2" style:list-style-name="">
      <loext:graphic-properties draw:fill="solid" draw:fill-color="#ffffff"/>
      <style:paragraph-properties fo:margin-left="0cm" fo:margin-right="0cm" fo:margin-top="0.741cm" fo:margin-bottom="0.423cm" style:contextual-spacing="false" style:line-height-at-least="0cm" fo:text-indent="-0.529cm" style:auto-text-indent="false" fo:background-color="#ffffff"/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4_29_" style:display-name="Tekst treści (14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.423cm" style:contextual-spacing="false" style:line-height-at-least="0cm" fo:text-indent="-0.529cm" style:auto-text-indent="false" fo:background-color="#ffffff"/>
      <style:text-properties fo:font-variant="small-caps" style:font-name="Times New Roman" fo:font-family="'Times New Roman'" style:font-family-generic="roman" style:font-pitch="variable" fo:font-size="9pt" style:font-size-asian="9pt"/>
    </style:style>
    <style:style style:name="Tekst_20_treści_20__28_15_29_" style:display-name="Tekst treści (15)" style:family="paragraph" style:parent-style-name="Standard" style:default-outline-level="">
      <loext:graphic-properties draw:fill="solid" draw:fill-color="#ffffff"/>
      <style:paragraph-properties fo:margin-left="0cm" fo:margin-right="0cm" fo:margin-top="0.423cm" fo:margin-bottom="0cm" style:contextual-spacing="false" fo:line-height="0.406cm" fo:text-align="justify" style:justify-single-word="false" fo:text-indent="-0.529cm" style:auto-text-indent="false" fo:background-color="#ffffff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6_29_" style:display-name="Tekst treści (16)" style:family="paragraph" style:parent-style-name="Standard" style:default-outline-level="">
      <loext:graphic-properties draw:fill="solid" draw:fill-color="#ffffff"/>
      <style:paragraph-properties fo:margin-top="0cm" fo:margin-bottom="0cm" style:contextual-spacing="false" fo:line-height="0.406cm" fo:background-color="#ffffff"/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7_29_" style:display-name="Tekst treści (17)" style:family="paragraph" style:parent-style-name="Standard" style:default-outline-level="">
      <loext:graphic-properties draw:fill="solid" draw:fill-color="#ffffff"/>
      <style:paragraph-properties fo:margin-left="0cm" fo:margin-right="0cm" fo:margin-top="0cm" fo:margin-bottom="0.318cm" style:contextual-spacing="false" fo:line-height="0.406cm" fo:text-align="justify" style:justify-single-word="false" fo:text-indent="-0.529cm" style:auto-text-indent="false" fo:background-color="#ffffff"/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18_29_" style:display-name="Tekst treści (18)" style:family="paragraph" style:parent-style-name="Standard" style:default-outline-level="">
      <loext:graphic-properties draw:fill="solid" draw:fill-color="#ffffff"/>
      <style:paragraph-properties fo:margin-top="0.318cm" fo:margin-bottom="0.318cm" style:contextual-spacing="false" style:line-height-at-least="0cm" fo:background-color="#ffffff"/>
      <style:text-properties fo:font-variant="small-caps" style:font-name="Times New Roman" fo:font-family="'Times New Roman'" style:font-family-generic="roman" style:font-pitch="variable" fo:font-size="9pt" style:font-size-asian="9pt"/>
    </style:style>
    <style:style style:name="Footnote" style:family="paragraph" style:parent-style-name="Standard" style:class="extra"/>
    <style:style style:name="Header" style:family="paragraph" style:parent-style-name="Header_20_and_20_Footer" style:class="extra"/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default-outline-level="1" style:class="text">
      <style:paragraph-properties fo:margin-top="0cm" fo:margin-bottom="0cm" style:contextual-spacing="false"/>
      <style:text-properties style:font-name="Arial" fo:font-family="Arial" style:font-style-name="Pogrubiony" style:font-family-generic="swiss" style:font-pitch="variable" fo:font-size="14pt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 style:master-page-name="">
      <style:paragraph-properties fo:margin-top="0cm" fo:margin-bottom="0cm" style:contextual-spacing="false" style:page-number="auto"/>
      <style:text-properties style:font-name="Arial" fo:font-family="Arial" style:font-style-name="Pogrubiony" style:font-family-generic="swiss" style:font-pitch="variable" fo:font-size="12pt" fo:font-weight="normal" style:font-size-asian="115%" style:font-weight-asian="bold" style:font-size-complex="115%" style:font-weight-complex="bold"/>
    </style:style>
    <style:style style:name="Quotations" style:family="paragraph" style:parent-style-name="Standard" style:class="html">
      <style:paragraph-properties fo:margin-left="0cm" fo:margin-right="0cm" fo:margin-top="0cm" fo:margin-bottom="0cm" style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cm" fo:margin-bottom="0cm" style:contextual-spacing="false" style:page-number="auto"/>
      <style:text-properties style:font-name="Arial1" fo:font-family="Arial" style:font-style-name="Normalny" style:font-family-generic="swiss" style:font-pitch="variable" fo:font-size="12pt" fo:font-weight="normal" style:font-size-asian="101%" style:font-weight-asian="bold" style:font-size-complex="101%" style:font-weight-complex="bold"/>
    </style:style>
    <style:style style:name="Default_20_Paragraph_20_Font" style:display-name="Default Paragraph Font" style:family="text"/>
    <style:style style:name="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Stopka_20__28_2_29_" style:display-name="Stopka (2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2_29__20__2b__20_Bez_20_kursywy" style:display-name="Stopka (2) + Bez kursywy" style:family="text" style:parent-style-name="Stopka_20__28_2_29_">
      <style:text-properties style:font-name="Times New Roman" fo:font-family="'Times New Roman'" style:font-family-generic="roman" style:font-pitch="variable" fo:font-size="10pt" fo:font-style="normal" style:font-size-asian="10pt" style:font-style-asian="normal"/>
    </style:style>
    <style:style style:name="Stopka_20__28_3_29_" style:display-name="Stopka (3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3_29__20__2b__20_Bez_20_kursywy" style:display-name="Stopka (3) + Bez kursywy" style:family="text" style:parent-style-name="Stopka_20__28_3_29_">
      <style:text-properties style:font-name="Times New Roman" fo:font-family="'Times New Roman'" style:font-family-generic="roman" style:font-pitch="variable" fo:font-size="10pt" fo:font-style="normal" style:font-size-asian="10pt" style:font-style-asian="normal"/>
    </style:style>
    <style:style style:name="Stopka_20__2b__20_Kursywa" style:display-name="Stopka + Kursywa" style:family="text" style:parent-style-name="Stopka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4_29_" style:display-name="Stopka (4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Stopka_20__28_4_29__20__2b__20_Kursywa" style:display-name="Stopka (4) + Kursywa" style:family="text" style:parent-style-name="Stopka_20__28_4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5_29__20__2b__20_Kursywa" style:display-name="Stopka (5) + Kursywa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Stopka_20__28_5_29_" style:display-name="Stopka (5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2_29_" style:display-name="Tekst treści (2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2_29_" style:display-name="Tekst treœci (2)" style:family="text" style:parent-style-name="Tekst_20_treści_20__28_2_29_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" style:display-name="Nagłówek lub stopka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lub_20_stopka_20__2b__20_9_20_pt" style:display-name="Nagłówek lub stopka + 9 pt" style:family="text" style:parent-style-name="Nagłówek_20_lub_20_stopka">
      <style:text-properties style:font-name="Times New Roman" fo:font-family="'Times New Roman'" style:font-family-generic="roman" style:font-pitch="variable" fo:font-size="9pt" style:font-size-asian="9pt"/>
    </style:style>
    <style:style style:name="Nagłówek_20__23_2_20__28_2_29_" style:display-name="Nagłówek #2 (2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3_29_" style:display-name="Tekst treści (3)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8pt" style:font-size-asian="8pt"/>
    </style:style>
    <style:style style:name="Nagłówek_20__23_1" style:display-name="Nagłówek #1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9pt" style:font-size-asian="9pt"/>
    </style:style>
    <style:style style:name="Nag_b3_ówek_20__23_1_20__2b__20_12_20_pt" style:display-name="Nag³ówek #1 + 12 pt" style:family="text" style:parent-style-name="Nagłówek_20__23_1">
      <style:text-properties fo:font-variant="small-caps" style:font-name="Times New Roman" fo:font-family="'Times New Roman'" style:font-family-generic="roman" style:font-pitch="variable"/>
    </style:style>
    <style:style style:name="Tekst_20_treści_20__28_4_29_" style:display-name="Tekst treści (4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5_29_" style:display-name="Tekst treści (5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5_29_" style:display-name="Tekst treœci (5)" style:family="text" style:parent-style-name="Tekst_20_treści_20__28_5_29_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6_29_" style:display-name="Tekst treści (6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6_29_" style:display-name="Tekst treœci (6)" style:family="text" style:parent-style-name="Tekst_20_treści_20__28_6_29_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7_29_" style:display-name="Tekst treści (7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œci_20__28_4_29_" style:display-name="Tekst treœci (4)" style:family="text" style:parent-style-name="Tekst_20_treści_20__28_4_29_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8_29_" style:display-name="Tekst treści (8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9_29_" style:display-name="Tekst treści (9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9_29_" style:display-name="Tekst treœci (9)" style:family="text" style:parent-style-name="Tekst_20_treści_20__28_9_29_">
      <style:text-properties style:font-name="Times New Roman" fo:font-family="'Times New Roman'" style:font-family-generic="roman" style:font-pitch="variable" fo:font-size="11pt" style:font-size-asian="11pt"/>
    </style:style>
    <style:style style:name="Tekst_20_treści" style:display-name="Tekst treści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" style:display-name="Tekst treœci" style:family="text" style:parent-style-name="Tekst_20_treści">
      <style:text-properties style:font-name="Times New Roman" fo:font-family="'Times New Roman'" style:font-family-generic="roman" style:font-pitch="variable" fo:font-size="11pt" style:font-size-asian="11pt"/>
    </style:style>
    <style:style style:name="Nagłówek_20_lub_20_stopka_20__2b__20_Kursywa" style:display-name="Nagłówek lub stopka + Kursywa" style:family="text" style:parent-style-name="Nagłówek_20_lub_20_stopka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b__20_10_20_pt_2c_Kursywa" style:display-name="Tekst treści + 10 pt,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b__20_10_20_pt_2c_Kursywa" style:display-name="Tekst treœci + 10 pt,Kursywa" style:family="text" style:parent-style-name="Tekst_20_treści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0_29_" style:display-name="Tekst treści (10)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/>
    </style:style>
    <style:style style:name="Tekst_20_treści_20__28_9_29__20__2b__20_10_20_pt_2c_Kursywa" style:display-name="Tekst treści (9) + 10 pt,Kursywa" style:family="text" style:parent-style-name="Tekst_20_treści_20__28_9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1_29_" style:display-name="Tekst treści (11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œci_20__28_11_29_" style:display-name="Tekst treœci (11)" style:family="text" style:parent-style-name="Tekst_20_treści_20__28_11_29_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2_29_" style:display-name="Tekst treści (12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8_12_29_" style:display-name="Tekst treœci (12)" style:family="text" style:parent-style-name="Tekst_20_treści_20__28_12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2_29__20__2b__20_11_20_pt_2c_Bez_20_kursywy" style:display-name="Tekst treści (12) + 11 pt,Bez kursywy" style:family="text" style:parent-style-name="Tekst_20_treści_20__28_12_29_">
      <style:text-properties style:font-name="Times New Roman" fo:font-family="'Times New Roman'" style:font-family-generic="roman" style:font-pitch="variable" fo:font-size="11pt" fo:font-style="normal" style:font-size-asian="11pt" style:font-style-asian="normal"/>
    </style:style>
    <style:style style:name="Nagłówek_20__23_2" style:display-name="Nagłówek #2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Nag_b3_ówek_20__23_2" style:display-name="Nag³ówek #2" style:family="text" style:parent-style-name="Nagłówek_20__23_2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5_29__20__2b__20_Kursywa" style:display-name="Tekst treści (5) + Kursywa" style:family="text" style:parent-style-name="Tekst_20_treści_20__28_5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3_29_" style:display-name="Tekst treści (13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Nagłówek_20__23_2_20__28_3_29_" style:display-name="Nagłówek #2 (3)" style:family="text" style:parent-style-name="Default_20_Paragraph_20_Font">
      <style:text-properties style:font-name="Times New Roman" fo:font-family="'Times New Roman'" style:font-family-generic="roman" style:font-pitch="variable" fo:font-size="11pt" style:font-size-asian="11pt"/>
    </style:style>
    <style:style style:name="Tekst_20_treści_20__28_14_29_" style:display-name="Tekst treści (14)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9pt" style:font-size-asian="9pt"/>
    </style:style>
    <style:style style:name="Tekst_20_treści_20__28_15_29_" style:display-name="Tekst treści (15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5_29__20__2b__20_Bez_20_kursywy" style:display-name="Tekst treści (15) + Bez kursywy" style:family="text" style:parent-style-name="Tekst_20_treści_20__28_15_29_">
      <style:text-properties style:font-name="Times New Roman" fo:font-family="'Times New Roman'" style:font-family-generic="roman" style:font-pitch="variable" fo:font-size="10pt" fo:font-style="normal" style:font-size-asian="10pt" style:font-style-asian="normal"/>
    </style:style>
    <style:style style:name="Tekst_20_treœci_20__28_15_29__20__2b__20_Bez_20_kursywy" style:display-name="Tekst treœci (15) + Bez kursywy" style:family="text" style:parent-style-name="Tekst_20_treści_20__28_15_29_">
      <style:text-properties style:font-name="Times New Roman" fo:font-family="'Times New Roman'" style:font-family-generic="roman" style:font-pitch="variable" fo:font-size="10pt" fo:font-style="normal" style:font-size-asian="10pt" style:font-style-asian="normal"/>
    </style:style>
    <style:style style:name="Tekst_20_treœci_20__28_15_29_" style:display-name="Tekst treœci (15)" style:family="text" style:parent-style-name="Tekst_20_treści_20__28_15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6_29_" style:display-name="Tekst treści (16)" style:family="text" style:parent-style-name="Default_20_Paragraph_20_Font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16_29__20__2b__20_Bez_20_kursywy" style:display-name="Tekst treści (16) + Bez kursywy" style:family="text" style:parent-style-name="Tekst_20_treści_20__28_16_29_">
      <style:text-properties style:font-name="Times New Roman" fo:font-family="'Times New Roman'" style:font-family-generic="roman" style:font-pitch="variable" fo:font-size="10pt" fo:font-style="normal" style:font-size-asian="10pt" style:font-style-asian="normal"/>
    </style:style>
    <style:style style:name="Tekst_20_treści_20__28_17_29_" style:display-name="Tekst treści (17)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17_29__20__2b__20_Kursywa" style:display-name="Tekst treści (17) + Kursywa" style:family="text" style:parent-style-name="Tekst_20_treści_20__28_17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œci_20__28_17_29_" style:display-name="Tekst treœci (17)" style:family="text" style:parent-style-name="Tekst_20_treści_20__28_17_29_">
      <style:text-properties style:font-name="Times New Roman" fo:font-family="'Times New Roman'" style:font-family-generic="roman" style:font-pitch="variable" fo:font-size="10pt" style:font-size-asian="10pt"/>
    </style:style>
    <style:style style:name="Tekst_20_treści_20__28_18_29_" style:display-name="Tekst treści (18)" style:family="text" style:parent-style-name="Default_20_Paragraph_20_Font">
      <style:text-properties fo:font-variant="small-caps" style:font-name="Times New Roman" fo:font-family="'Times New Roman'" style:font-family-generic="roman" style:font-pitch="variable" fo:font-size="9pt" style:font-size-asian="9pt"/>
    </style:style>
    <style:style style:name="Tekst_20_treœci_20__28_17_29__20__2b__20_Kursywa" style:display-name="Tekst treœci (17) + Kursywa" style:family="text" style:parent-style-name="Tekst_20_treści_20__28_17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Tekst_20_treści_20__28_4_29__20__2b__20_Kursywa" style:display-name="Tekst treści (4) + Kursywa" style:family="text" style:parent-style-name="Tekst_20_treści_20__28_4_29_">
      <style:text-properties style:font-name="Times New Roman" fo:font-family="'Times New Roman'" style:font-family-generic="roman" style:font-pitch="variable" fo:font-size="10pt" fo:font-style="italic" style:font-size-asian="10pt" style:font-style-asian="italic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Tekst_20_treści_20__28_12_29__20__2b__20_Bez_20_kursywy" style:display-name="Tekst treści (12) + Bez kursywy" style:family="text" style:parent-style-name="Tekst_20_treści_20__28_12_29_">
      <style:text-properties style:font-name="Times New Roman" fo:font-family="'Times New Roman'" style:font-family-generic="roman" style:font-pitch="variable" fo:font-size="12pt" fo:font-style="normal" style:font-size-asian="12pt" style:font-style-asian="normal"/>
    </style:style>
    <style:style style:name="Tekst_20_treści_20__2b__20_Kursywa" style:display-name="Tekst treści + Kursywa" style:family="text" style:parent-style-name="Tekst_20_treści">
      <style:text-properties style:font-name="Bookman Old Style" fo:font-family="'Bookman Old Style'" style:font-family-generic="roman" style:font-pitch="variable" fo:font-size="11pt" fo:font-style="italic" style:font-size-asian="11pt" style:font-style-asian="italic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orphans="2" fo:widows="2" style:vertical-align="auto"/>
      <style:text-properties style:font-name="Microsoft YaHei" fo:font-size="1pt" style:font-size-asian="1pt"/>
    </style:style>
    <style:style style:name="MP2" style:family="paragraph" style:parent-style-name="Nagłówek_20_lub_20_stopka">
      <loext:graphic-properties draw:fill="solid" draw:fill-color="#ffffff"/>
      <style:paragraph-properties fo:orphans="2" fo:widows="2" fo:background-color="#ffffff" fo:padding="0cm" fo:border="none" style:vertical-align="auto"/>
    </style:style>
    <style:style style:name="MP3" style:family="paragraph" style:parent-style-name="Standard">
      <style:paragraph-properties fo:orphans="2" fo:widows="2" style:vertical-align="auto"/>
      <style:text-properties style:font-name="Microsoft YaHei"/>
    </style:style>
    <style:style style:name="MT1" style:family="text">
      <style:text-properties style:font-name="Times New Roman" fo:font-size="9pt" fo:language="pl" fo:country="PL" style:font-size-asian="9pt" style:language-asian="pl" style:country-asian="PL"/>
    </style:style>
    <style:style style:name="MT2" style:family="text">
      <style:text-properties style:font-name="Times New Roman" fo:font-size="10pt" fo:language="pl" fo:country="PL" fo:font-style="italic" style:font-size-asian="10pt" style:language-asian="pl" style:country-asian="PL" style:font-style-asian="italic"/>
    </style:style>
    <style:style style:name="Mfr1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3">
      <style:page-layout-properties fo:page-width="14.801cm" fo:page-height="21.001cm" style:num-format="1" style:print-orientation="portrait" fo:margin-top="1.087cm" fo:margin-bottom="0.654cm" fo:margin-left="1.337cm" fo:margin-right="1.3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4">
      <style:page-layout-properties fo:page-width="14.801cm" fo:page-height="21.001cm" style:num-format="1" style:print-orientation="portrait" fo:margin-top="1.092cm" fo:margin-bottom="0.654cm" fo:margin-left="1.337cm" fo:margin-right="1.395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5">
      <style:page-layout-properties fo:page-width="14.801cm" fo:page-height="21.001cm" style:num-format="1" style:print-orientation="portrait" fo:margin-top="1.087cm" fo:margin-bottom="0.654cm" fo:margin-left="1.337cm" fo:margin-right="1.395cm" style:writing-mode="lr-tb" style:layout-grid-color="#c0c0c0" style:layout-grid-lines="192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6">
      <style:page-layout-properties fo:page-width="14.801cm" fo:page-height="21.001cm" style:num-format="1" style:print-orientation="portrait" fo:margin-top="1.087cm" fo:margin-bottom="0.654cm" fo:margin-left="1.337cm" fo:margin-right="1.395cm" style:writing-mode="lr-tb" style:layout-grid-color="#c0c0c0" style:layout-grid-lines="44" style:layout-grid-base-height="0.55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7">
      <style:page-layout-properties fo:page-width="14.801cm" fo:page-height="21.001cm" style:num-format="1" style:print-orientation="portrait" fo:margin-top="1.087cm" fo:margin-bottom="0.654cm" fo:margin-left="1.337cm" fo:margin-right="1.395cm" style:writing-mode="lr-tb" style:layout-grid-color="#c0c0c0" style:layout-grid-lines="1925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MP1"/>
      </style:header-left>
      <style:footer>
        <text:p text:style-name="MP1"/>
      </style:footer>
      <style:footer-left>
        <text:p text:style-name="MP1"/>
      </style:footer-left>
    </style:master-page>
    <style:master-page style:name="First_20_Page" style:display-name="First Page" style:page-layout-name="Mpm2" style:next-style-name="Standard">
      <style:footer>
        <text:p text:style-name="MP1"/>
      </style:footer>
    </style:master-page>
    <style:master-page style:name="Converted1" style:page-layout-name="Mpm3">
      <style:header>
        <text:p text:style-name="MP1"><draw:frame draw:style-name="Mfr1" draw:name="Ramka7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6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9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8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2" style:page-layout-name="Mpm4" style:next-style-name="Converted1">
      <style:footer>
        <text:p text:style-name="MP3"/>
      </style:footer>
    </style:master-page>
    <style:master-page style:name="Converted3" style:page-layout-name="Mpm3">
      <style:header>
        <text:p text:style-name="MP1"><draw:frame draw:style-name="Mfr1" draw:name="Ramka11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10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13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12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4" style:page-layout-name="Mpm3" style:next-style-name="Converted3">
      <style:header>
        <text:p text:style-name="MP1"><draw:frame draw:style-name="Mfr1" draw:name="Ramka14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footer>
        <text:p text:style-name="MP1"><draw:frame draw:style-name="Mfr1" draw:name="Ramka15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5" style:page-layout-name="Mpm3">
      <style:header>
        <text:p text:style-name="MP1"><draw:frame draw:style-name="Mfr1" draw:name="Ramka17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16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19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18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6" style:page-layout-name="Mpm3" style:next-style-name="Converted5">
      <style:header>
        <text:p text:style-name="MP1"><draw:frame draw:style-name="Mfr1" draw:name="Ramka20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footer>
        <text:p text:style-name="MP1"><draw:frame draw:style-name="Mfr1" draw:name="Ramka21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7" style:page-layout-name="Mpm3">
      <style:header>
        <text:p text:style-name="MP1"><draw:frame draw:style-name="Mfr1" draw:name="Ramka23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22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25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24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8" style:page-layout-name="Mpm3" style:next-style-name="Converted7">
      <style:header>
        <text:p text:style-name="MP1"><draw:frame draw:style-name="Mfr1" draw:name="Ramka26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footer>
        <text:p text:style-name="MP1"><draw:frame draw:style-name="Mfr1" draw:name="Ramka27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9" style:page-layout-name="Mpm3">
      <style:header>
        <text:p text:style-name="MP3"/>
      </style:header>
      <style:header-left>
        <text:p text:style-name="MP1"><draw:frame draw:style-name="Mfr1" draw:name="Ramka28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30" text:anchor-type="paragraph" svg:x="5.826cm" svg:y="0cm" svg:width="0.381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29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10" style:page-layout-name="Mpm3" style:next-style-name="Converted9">
      <style:header>
        <text:p text:style-name="MP1"><draw:frame draw:style-name="Mfr1" draw:name="Ramka31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footer>
        <text:p text:style-name="MP1"><draw:frame draw:style-name="Mfr1" draw:name="Ramka32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11" style:page-layout-name="Mpm5">
      <style:header>
        <text:p text:style-name="MP1"><draw:frame draw:style-name="Mfr1" draw:name="Ramka34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header-left>
        <text:p text:style-name="MP1"><draw:frame draw:style-name="Mfr1" draw:name="Ramka33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-left>
      <style:footer>
        <text:p text:style-name="MP1"><draw:frame draw:style-name="Mfr1" draw:name="Ramka36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35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12" style:page-layout-name="Mpm5" style:next-style-name="Converted11">
      <style:header>
        <text:p text:style-name="MP1"><draw:frame draw:style-name="Mfr1" draw:name="Ramka37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footer>
        <text:p text:style-name="MP1"><draw:frame draw:style-name="Mfr1" draw:name="Ramka38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13" style:page-layout-name="Mpm6">
      <style:header>
        <text:p text:style-name="MP1"><draw:frame draw:style-name="Mfr1" draw:name="Ramka40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39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42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41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14" style:page-layout-name="Mpm6" style:next-style-name="Converted13">
      <style:header>
        <text:p text:style-name="MP3"/>
      </style:header>
      <style:footer>
        <text:p text:style-name="MP3"/>
      </style:footer>
    </style:master-page>
    <style:master-page style:name="Converted15" style:page-layout-name="Mpm6">
      <style:header>
        <text:p text:style-name="MP1"><draw:frame draw:style-name="Mfr1" draw:name="Ramka44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43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46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45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16" style:page-layout-name="Mpm6" style:next-style-name="Converted15">
      <style:header>
        <text:p text:style-name="MP1"><draw:frame draw:style-name="Mfr1" draw:name="Ramka47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footer>
        <text:p text:style-name="MP1"><draw:frame draw:style-name="Mfr1" draw:name="Ramka48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17" style:page-layout-name="Mpm7">
      <style:header>
        <text:p text:style-name="MP1"><draw:frame draw:style-name="Mfr1" draw:name="Ramka50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49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52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51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18" style:page-layout-name="Mpm7" style:next-style-name="Converted17">
      <style:header>
        <text:p text:style-name="MP1"><draw:frame draw:style-name="Mfr1" draw:name="Ramka53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footer>
        <text:p text:style-name="MP1"><draw:frame draw:style-name="Mfr1" draw:name="Ramka54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19" style:page-layout-name="Mpm7">
      <style:header>
        <text:p text:style-name="MP1"><draw:frame draw:style-name="Mfr1" draw:name="Ramka56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>
      <style:header-left>
        <text:p text:style-name="MP1"><draw:frame draw:style-name="Mfr1" draw:name="Ramka55" text:anchor-type="paragraph" svg:x="4.895cm" svg:y="0cm" svg:width="2.286cm" svg:height="0.406cm" draw:z-index="0"><draw:text-box><text:p text:style-name="MP2"><text:span text:style-name="Nagłówek_20_lub_20_stopka_20__2b__20_9_20_pt"><text:span text:style-name="MT1">Grzegorz Kocot</text:span></text:span></text:p></draw:text-box></draw:frame></text:p>
      </style:header-left>
      <style:footer>
        <text:p text:style-name="MP1"><draw:frame draw:style-name="Mfr1" draw:name="Ramka58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  <style:footer-left>
        <text:p text:style-name="MP1"><draw:frame draw:style-name="Mfr1" draw:name="Ramka57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-left>
    </style:master-page>
    <style:master-page style:name="Converted20" style:page-layout-name="Mpm7" style:next-style-name="Converted19">
      <style:header>
        <text:p text:style-name="MP1"><draw:frame draw:style-name="Mfr1" draw:name="Ramka59" text:anchor-type="paragraph" svg:x="3.328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footer>
        <text:p text:style-name="MP1"><draw:frame draw:style-name="Mfr1" draw:name="Ramka60" text:anchor-type="paragraph" svg:x="5.833cm" svg:y="0cm" svg:width="0.39cm" svg:height="0.305cm" draw:z-index="0"><draw:text-box><text:p text:style-name="MP2"><text:span text:style-name="Nagłówek_20_lub_20_stopka_20__2b__20_9_20_pt"><text:span text:style-name="MT1"><text:page-number text:select-page="current">0</text:page-number></text:span></text:span></text:p></draw:text-box></draw:frame></text:p>
      </style:footer>
    </style:master-page>
    <style:master-page style:name="Converted21" style:page-layout-name="Mpm7">
      <style:header>
        <text:p text:style-name="MP1"><draw:frame draw:style-name="Mfr1" draw:name="Ramka61" text:anchor-type="paragraph" svg:x="3.286cm" svg:y="0cm" svg:width="5.241cm" svg:height="0.415cm" draw:z-index="0"><draw:text-box><text:p text:style-name="MP2"><text:span text:style-name="Nagłówek_20_lub_20_stopka_20__2b__20_Kursywa"><text:span text:style-name="MT2">Wybory samorządowe 2014 w Polsce.</text:span></text:span></text:p></draw:text-box></draw:frame></text:p>
      </style:header>
      <style:header-left>
        <text:p text:style-name="MP3"/>
      </style:header-left>
      <style:footer>
        <text:p text:style-name="MP3"/>
      </style:footer>
      <style:footer-left>
        <text:p text:style-name="MP3"/>
      </style:footer-left>
    </style:master-page>
    <style:master-page style:name="Converted22" style:page-layout-name="Mpm8" style:next-style-name="Converted21">
      <style:header>
        <text:p text:style-name="MP3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1-02-12T13:20:44.073000000</dc:date>
    <meta:editing-duration>PT54M3S</meta:editing-duration>
    <meta:editing-cycles>5</meta:editing-cycles>
    <meta:generator>LibreOffice/7.0.4.2$Windows_X86_64 LibreOffice_project/dcf040e67528d9187c66b2379df5ea4407429775</meta:generator>
    <meta:document-statistic meta:table-count="0" meta:image-count="0" meta:object-count="0" meta:page-count="31" meta:paragraph-count="364" meta:word-count="9024" meta:character-count="63787" meta:non-whitespace-character-count="55098"/>
  </office:meta>
</office:document-meta>
</file>