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882cm" style:contextual-spacing="false" fo:line-height="107%"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23cm" style:contextual-spacing="false" fo:text-align="justify" style:justify-single-word="false" fo:text-indent="0.882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882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847cm" style:auto-text-indent="false" style:page-number="auto"/>
    </style:style>
    <style:style style:name="P11" style:family="paragraph" style:parent-style-name="Tekst_20_treści" style:master-page-name="">
      <style:paragraph-properties fo:margin-left="0cm" fo:margin-right="0cm" fo:margin-top="0cm" fo:margin-bottom="0.882cm" style:contextual-spacing="false" fo:text-align="justify" style:justify-single-word="false" fo:text-indent="0.847cm" style:auto-text-indent="false" style:page-number="auto"/>
    </style:style>
    <style:style style:name="P12" style:family="paragraph" style:parent-style-name="Tekst_20_treści" style:master-page-name="">
      <style:paragraph-properties fo:margin-left="0cm" fo:margin-right="0cm" fo:margin-top="0cm" fo:margin-bottom="0.917cm" style:contextual-spacing="false" fo:text-align="justify" style:justify-single-word="false" fo:text-indent="0.847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811cm" style:auto-text-indent="false" style:page-number="auto"/>
    </style:style>
    <style:style style:name="P14" style:family="paragraph" style:parent-style-name="Tekst_20_treści" style:master-page-name="">
      <style:paragraph-properties fo:margin-left="0cm" fo:margin-right="0.706cm" fo:margin-top="0cm" fo:margin-bottom="0cm" style:contextual-spacing="false" fo:text-align="end" style:justify-single-word="false" fo:text-indent="0cm" style:auto-text-indent="false" style:page-number="auto"/>
    </style:style>
    <style:style style:name="P15" style:family="paragraph" style:parent-style-name="Tekst_20_treści_20__28_2_29_" style:master-page-name="">
      <style:paragraph-properties fo:margin-left="5.362cm" fo:margin-right="0cm" fo:margin-top="0cm" fo:margin-bottom="0cm" style:contextual-spacing="false" fo:text-align="end" style:justify-single-word="false" fo:text-indent="0cm" style:auto-text-indent="false" style:page-number="auto"/>
    </style:style>
    <style:style style:name="P16" style:family="paragraph" style:parent-style-name="Standard" style:master-page-name="PageStyle0">
      <style:paragraph-properties fo:line-height="0.002cm" style:page-number="auto"/>
    </style:style>
    <style:style style:name="P17" style:family="paragraph" style:parent-style-name="Standard" style:master-page-name="PageStyle1">
      <style:paragraph-properties fo:line-height="0.002cm" style:page-number="auto"/>
    </style:style>
    <style:style style:name="P18" style:family="paragraph" style:parent-style-name="Standard" style:master-page-name="PageStyle2">
      <style:paragraph-properties fo:line-height="0.002cm" style:page-number="auto"/>
    </style:style>
    <style:style style:name="P19" style:family="paragraph" style:parent-style-name="Standard" style:master-page-name="PageStyle3">
      <style:paragraph-properties fo:line-height="0.002cm" style:page-number="auto"/>
    </style:style>
    <style:style style:name="P20" style:family="paragraph" style:parent-style-name="Standard" style:master-page-name="PageStyle4">
      <style:paragraph-properties fo:line-height="0.002cm" style:page-number="auto"/>
    </style:style>
    <style:style style:name="P21"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
        <text:p text:style-name="P2"><draw:frame draw:style-name="fr1" draw:name="Ramka1" text:anchor-type="paragraph" svg:x="0.878cm" svg:y="4.454cm" svg:width="13.021cm" svg:height="1.067cm" draw:z-index="0"><draw:text-box><text:h text:style-name="P21" text:outline-level="1"><text:bookmark-start text:name="bookmark2"/><text:bookmark-start text:name="bookmark1"/><text:bookmark-start text:name="bookmark0"/><text:span text:style-name="CharStyle3"><text:span text:style-name="T3">CONFERENCE </text:span></text:span><text:span text:style-name="CharStyle3">OPENING</text:span><text:bookmark-end text:name="bookmark2"/><text:bookmark-end text:name="bookmark1"/><text:bookmark-end text:name="bookmark0"/></text:h><text:h text:style-name="P21" text:outline-level="1"><text:bookmark-start text:name="bookmark5"/><text:bookmark-start text:name="bookmark4"/><text:bookmark-start text:name="bookmark3"/><text:span text:style-name="CharStyle3">BY VICE-RECTOR OF THE JAGIELLONIAN UNIVERSITY</text:span><text:bookmark-end text:name="bookmark5"/><text:bookmark-end text:name="bookmark4"/><text:bookmark-end text:name="bookmark3"/></text:h></draw:text-box></draw:frame><draw:frame draw:style-name="fr1" draw:name="1" text:anchor-type="paragraph" svg:x="0.878cm" svg:y="6.495cm" svg:width="13.021cm" svg:height="13.386cm" draw:z-index="1"><draw:text-box><text:p text:style-name="P8"><text:span text:style-name="CharStyle5">Good morning Ladies and Gentlemen, </text:span></text:p><text:p text:style-name="P9"><text:span text:style-name="CharStyle5">It’s a great pleasure for me to be here today and welcome all the participants of this conference to the Jagiellonian University. First of all, I would like to welcome prof. Tomasz Goban-Klas, a professor of our University, a member of the National Broadcasting Council, who also used to be a vice-minister for education. I’d like to welcome also Mr. Leslie High, Consul for Press and Culture of the USA Consulate General in Krakow, Professor Frank Hogg, an International Consultant in Libra­rianship, UK, Mr. John Aspery, president of the Institute of Public Relations from Great Britain, prof. Karl Saur, president and managing director of K. G. Saur Publi­shing, dr. Rafael Ball, head of the Central Library of Research Center </text:span><text:span text:style-name="CharStyle5"><text:span text:style-name="T3">Jülich </text:span></text:span><text:span text:style-name="CharStyle5">who also taught at our university last year, dr. Oliver Obst, head of the Central Medical Library in Muenster, Mr. Greg Hayman, head of Public Affairs for the British Libra­ry, Mr. Jean-Marc Francony from Grenoble University and Professor Ms Maria Burke from Information Systems Institute, University of Salford. </text:span></text:p><text:p text:style-name="P9"><text:span text:style-name="CharStyle5">I would like to welcome all of you, librarians, information specialists and obvio­usly all our students. Welcome to the Jagiellonian University. This is not the first event organized by the Institute of Information and Library Science but this is the first one organized in this new building in so called Third Campus of the Jagiello­nian University. We used to start previous conferences in the Aula of Collegium Novum (one of the oldest building of the University). The choice of the venue for current conference is quite symbolic and relates to the subject of the conference - public relations. We believe that bringing you to this place, we will be able to show you what we are doing and how the Jagiellonian University has developed in recent years. </text:span></text:p><text:p text:style-name="P9"><text:span text:style-name="CharStyle5">Ladies and gentlemen, we are going to discuss the issues related to public relations in a very important sector, sector dealing with information. Information provided by libraries and information centers and also by the publishers. Discussion is going to be carried out at several different levels. It will concentrate on the best</text:span></text:p></draw:text-box></draw:frame><draw:frame draw:style-name="fr1" draw:name="2" text:anchor-type="paragraph" svg:x="0.878cm" svg:y="1.482cm" draw:z-index="2"><draw:text-box fo:min-height="1.896cm" fo:min-width="0.998cm"><text:p text:style-name="P3"><text:span text:style-name="CharStyle7">2</text:span></text:p></draw:text-box></draw:frame></text:p>
      </text:section>
      <text:section text:style-name="Sect1" text:name="Section1">
        <text:p text:style-name="P17"><draw:line text:anchor-type="paragraph" draw:z-index="3" draw:name="Kształt1" draw:style-name="gr1" draw:text-style-name="P22" svg:x1="0.981cm" svg:y1="0.45cm" svg:x2="13.892cm" svg:y2="0.45cm"><text:p/></draw:line></text:p>
        <text:p text:style-name="P2"><draw:frame draw:style-name="fr1" draw:name="3" text:anchor-type="paragraph" svg:x="0.947cm" svg:y="-0.058cm" draw:z-index="4"><draw:text-box fo:min-height="0.441cm" fo:min-width="8.467cm"><text:p text:style-name="P4"><text:span text:style-name="CharStyle13">Conference opening by Vice-Rector of the Jagiellonian University</text:span></text:p></draw:text-box></draw:frame><draw:frame draw:style-name="fr1" draw:name="4" text:anchor-type="paragraph" svg:x="13.257cm" svg:y="-0.076cm" draw:z-index="5"><draw:text-box fo:min-height="0.432cm" fo:min-width="0.55cm"><text:p text:style-name="P4"><text:span text:style-name="CharStyle14">235</text:span></text:p></draw:text-box></draw:frame><draw:frame draw:style-name="fr1" draw:name="5" text:anchor-type="paragraph" svg:x="0.923cm" svg:y="0.864cm" svg:width="12.945cm" svg:height="19.794cm" draw:z-index="6"><draw:text-box><text:p text:style-name="P5"><text:span text:style-name="CharStyle5">practices in public relations starting from the theory and going on to the practical applications. It is especially important that the discussion is going to take place in a very pragmatic way. You will look into the theory but you will also look into its applications. It means, that you will see how you can use public relations to develop the institutions but also, how public relations can be important for the institution to serve the public. You will discuss two dimensions of public relations: external and internal. The internal are directed towards the personnel of an institutions and the external is oriented towards the readers, students, faculty members and also to­wards stakeholders, decision-makers and general public. Both of that visions over­lap and interact with each other. For managers it is always important to motivate their employees. In my opinion, it is extremely important to motivate librarians, people dealing with the information. Why? Because these people have a lot of chal­lenges in front of them nowadays. The reason is that we observe a dramatic change in two important areas of their activity: in technology and in sociological context. The people working there have to be prepared for all the challenges. They have to fulfill growing expectations but also they have to be aware about technological changes. And there is another problem: access to scientific information becomes more and more expensive. We face this problem almost every day. We know that it is more and more difficult to find money for new journals and databases for the library. Our students and faculty are asking us to provide them with all these new possibilities on the information market. It’s more and more difficult to fulfill these expectations. So what can we do? Obviously public relations is an important thing to solve this problem. First of all we have to address these issues, we have to discuss with the people who make decisions. We have to talk to the politicians, to our rec­tors, to our managers. But also we have to realize right now, that there is not a big enough budged to fulfill all our expectations. Wherever we go, we are told that there is the same problem. Scientific institutions all over Europe have more or less the same problems: lack of money, not enough resources. So we have to think how to survive in such difficult conditions, how to find the money. One of the possible solution is to look for the money outside of the budget, national budget. And for that we also need public relations. We should develop a new culture for such access to information and access to those people who understand that it is very import and who can support that. We know that we should look for good examples. We know that such examples are present in American system. We know that many scientific institutions including libraries are supported not only by public sponsors but also by private ones. European system, as I believe, is still evolving, so we should look at the problem, discuss it openly, and maybe we will find the way.</text:span></text:p><text:p text:style-name="P10"><text:span text:style-name="CharStyle5">Ladies and gentlemen, the conference wouldn’t be completed without the se­cond part. You will be able to discuss and to participate in meetings. You will also be able to look at the posters, which are already presented on the walls. But this conference always has an important part - it is a videoconference. This videoconfe­rence is organized with the help and support of the American Consulate in Krakow. We are very grateful for that. We are grateful to Mr. High, the Consul for Press and</text:span></text:p></draw:text-box></draw:frame></text:p>
      </text:section>
      <text:section text:style-name="Sect1" text:name="Section2">
        <text:p text:style-name="P18"><draw:line text:anchor-type="paragraph" draw:z-index="7" draw:name="Kształt2" draw:style-name="gr1" draw:text-style-name="P22" svg:x1="0.965cm" svg:y1="0.441cm" svg:x2="13.75cm" svg:y2="0.441cm"><text:p/></draw:line></text:p>
        <text:p text:style-name="P2"><draw:frame draw:style-name="fr1" draw:name="6" text:anchor-type="paragraph" svg:x="0.931cm" svg:y="-0.076cm" draw:z-index="8"><draw:text-box fo:min-height="0.432cm" fo:min-width="0.568cm"><text:p text:style-name="P4"><text:span text:style-name="CharStyle14"><text:span text:style-name="T2">236</text:span></text:span></text:p></draw:text-box></draw:frame><draw:frame draw:style-name="fr1" draw:name="7" text:anchor-type="paragraph" svg:x="11.183cm" svg:y="-0.058cm" draw:z-index="9"><draw:text-box fo:min-height="0.415cm" fo:min-width="2.616cm"><text:p text:style-name="P4"><text:span text:style-name="CharStyle13"><text:span text:style-name="T2">Maria Nowakowska</text:span></text:span></text:p></draw:text-box></draw:frame><draw:frame draw:style-name="fr1" draw:name="8" text:anchor-type="paragraph" svg:x="0.923cm" svg:y="0.864cm" svg:width="12.945cm" svg:height="5.131cm" draw:z-index="10"><draw:text-box><text:p text:style-name="P5"><text:span text:style-name="CharStyle5">Culture, but also to Madam Janina Galas who always helps us with that matter. This videoconference will allow you to discuss the issues of public relations with the specialists from the United States who are dealing with these problems.</text:span></text:p><text:p text:style-name="P13"><text:span text:style-name="CharStyle5">Ladies and gentlemen,</text:span></text:p><text:p text:style-name="P11"><text:span text:style-name="CharStyle5">Please allow me to wish you a fruitful conference and nice stay at the Jagicllo- nian University and in </text:span><text:span text:style-name="CharStyle5"><text:span text:style-name="T2">Kraków. </text:span></text:span><text:span text:style-name="CharStyle5">Thank you for your attention</text:span></text:p><text:p text:style-name="P6"><text:span text:style-name="CharStyle15"><text:span text:style-name="T1">Professor Maria </text:span></text:span><text:span text:style-name="CharStyle15">Nowakowska<text:line-break/></text:span><text:span text:style-name="CharStyle5">Vice-Rector of the Jagiellonian University<text:line-break/>Poland</text:span></text:p></draw:text-box></draw:frame><draw:frame draw:style-name="fr1" draw:name="9" text:anchor-type="paragraph" svg:x="0.923cm" svg:y="8.163cm" svg:width="12.945cm" svg:height="12.809cm" draw:z-index="11"><draw:text-box><text:p text:style-name="P7"><text:span text:style-name="CharStyle16">OTWARCIE KONFERENCJI PRZEZ PROREKTORA UNIWERSYTETU<text:line-break/>JAGIELLOŃSKIEGO</text:span></text:p><text:p text:style-name="P13"><text:span text:style-name="CharStyle5"><text:span text:style-name="T2">Witam Państwa serdecznie,</text:span></text:span></text:p><text:p text:style-name="P10"><text:span text:style-name="CharStyle5"><text:span text:style-name="T2">Cieszę się bardzo, że mogę być tutaj dzisiaj i powitać wszystkich uczestników konferencji w murach Uniwersytetu Jagiellońskiego. Witam profesora Tomasza Gobana-Klasa, profesora naszego uniwersytetu, członka Krajowej Rady Radiofonii i Telewizji, wcześniej wiceministra edukacji. Witam pana Leslego Higha, Konsula ds. Prasy i Kultury z Konsulatu Generalnego USA w Krakowie, profesora Franka Hogga, Międzynarodowego Konsultanta Bibliotekoznawstwa, i pana Johna Aspery, prezesa Institute of </text:span></text:span><text:span text:style-name="CharStyle5"><text:span text:style-name="T3">Public Relations </text:span></text:span><text:span text:style-name="CharStyle5"><text:span text:style-name="T2">z Wielkiej Brytanii. Witam profesora Karla </text:span></text:span><text:span text:style-name="CharStyle5"><text:span text:style-name="T3">Sau­ra, </text:span></text:span><text:span text:style-name="CharStyle5"><text:span text:style-name="T2">prezesa i dyrektora K.G. </text:span></text:span><text:span text:style-name="CharStyle5"><text:span text:style-name="T3">Saur </text:span></text:span><text:span text:style-name="CharStyle5"><text:span text:style-name="T2">Publishing, doktora Rafaela Balia, dyrektora Cen­tral Library of Research </text:span></text:span><text:span text:style-name="CharStyle5"><text:span text:style-name="T3">Centre Jülich, </text:span></text:span><text:span text:style-name="CharStyle5"><text:span text:style-name="T2">który także prowadził zajęcia na naszym uni­wersytecie w ubiegłym roku, oraz doktora </text:span></text:span><text:span text:style-name="CharStyle5"><text:span text:style-name="T3">Olivera </text:span></text:span><text:span text:style-name="CharStyle5"><text:span text:style-name="T2">Obsta, dyrektora Central </text:span></text:span><text:span text:style-name="CharStyle5"><text:span text:style-name="T3">Medical </text:span></text:span><text:span text:style-name="CharStyle5"><text:span text:style-name="T2">Library w </text:span></text:span><text:span text:style-name="CharStyle5"><text:span text:style-name="T3">Münster. </text:span></text:span><text:span text:style-name="CharStyle5"><text:span text:style-name="T2">Witam pana Grega Haymana, dyrektora </text:span></text:span><text:span text:style-name="CharStyle5"><text:span text:style-name="T3">Public Affaire </text:span></text:span><text:span text:style-name="CharStyle5"><text:span text:style-name="T2">z British Library, pana Jeana-Marca </text:span></text:span><text:span text:style-name="CharStyle5"><text:span text:style-name="T3">Francony’ego </text:span></text:span><text:span text:style-name="CharStyle5"><text:span text:style-name="T2">z Uniwersytetu w Grenoble oraz panią Pro­fesor Marię E. Burkę z </text:span></text:span><text:span text:style-name="CharStyle5"><text:span text:style-name="T3">Information Systems </text:span></text:span><text:span text:style-name="CharStyle5"><text:span text:style-name="T2">Institute, </text:span></text:span><text:span text:style-name="CharStyle5"><text:span text:style-name="T3">University </text:span></text:span><text:span text:style-name="CharStyle5"><text:span text:style-name="T2">of Salford.</text:span></text:span></text:p><text:p text:style-name="P10"><text:span text:style-name="CharStyle5"><text:span text:style-name="T2">Pragnę powitać wszystkich Państwa, bibliotekarzy, specjalistów informacji i oczy­wiście wszystkich naszych studentów. Witam na Uniwersytecie Jagiellońskim. Cho­ciaż nie jest to pierwsza konferencja organizowana przez Instytut Informacji Nauko­wej i Bibliotekoznawstwa, to jest pierwszą zorganizowaną w tym nowym budynku na terenie tzw. Trzeciego Kampusu Uniwersytetu Jagiellońskiego. Poprzednie konfe­rencje rozpoczynaliśmy w Auli Collegium </text:span></text:span><text:span text:style-name="CharStyle5"><text:span text:style-name="T3">Novum </text:span></text:span><text:span text:style-name="CharStyle5"><text:span text:style-name="T2">(jednego z najstarszych budynków uniwersyteckich). Wybór lokalizacji obecnej konferencji ma charakter symboliczny i odnosi się do jej tematu - PR. Wierzymy, że zapraszając Państwa tutaj, będziemy mogli pokazać, co robimy i jak bardzo nasz uniwersytet rozwinął się w ostatnich latach.</text:span></text:span></text:p></draw:text-box></draw:frame></text:p>
      </text:section>
      <text:section text:style-name="Sect1" text:name="Section3">
        <text:p text:style-name="P19"><draw:line text:anchor-type="paragraph" draw:z-index="12" draw:name="Kształt3" draw:style-name="gr1" draw:text-style-name="P22" svg:x1="0.974cm" svg:y1="0.441cm" svg:x2="13.885cm" svg:y2="0.441cm"><text:p/></draw:line></text:p>
        <text:p text:style-name="P2"><draw:frame draw:style-name="fr1" draw:name="10" text:anchor-type="paragraph" svg:x="0.938cm" svg:y="-0.067cm" draw:z-index="13"><draw:text-box fo:min-height="0.441cm" fo:min-width="8.467cm"><text:p text:style-name="P4"><text:span text:style-name="CharStyle13">Conference opening by Vice-Rector of the Jagiellonian University</text:span></text:p></draw:text-box></draw:frame><draw:frame draw:style-name="fr1" draw:name="11" text:anchor-type="paragraph" svg:x="13.242cm" svg:y="-0.085cm" draw:z-index="14"><draw:text-box fo:min-height="0.432cm" fo:min-width="0.559cm"><text:p text:style-name="P4"><text:span text:style-name="CharStyle14">237</text:span></text:p></draw:text-box></draw:frame><draw:frame draw:style-name="fr1" draw:name="12" text:anchor-type="paragraph" svg:x="0.914cm" svg:y="0.855cm" svg:width="12.963cm" svg:height="19.329cm" draw:z-index="15"><draw:text-box><text:p text:style-name="P10"><text:span text:style-name="CharStyle5"><text:span text:style-name="T2">Panie i Panowie. Planujemy dyskusję na temat zagadnień odnoszących się do PR w bardzo ważnym sektorze, sektorze związanym z informacją. Informacją do­starczaną przez biblioteki, ośrodki informacji i wydawnictwa. Dyskusja toczyć się będzie na kilku poziomach, od zagadnień teoretycznych począwszy, a na praktycz­nych zastosowaniach kończąc. Koncentrować się będzie na najlepszych praktykach w zakresie PR. Szczególnie cenne będą właśnie aspekty praktyczne, choć oczywi­ście będziecie się Państwo odwoływać również do teorii. Konferencja stwarza oka­zję do zapoznania się z możliwościami wykorzystania PR dla rozwoju instytucji. Po­zwoli uświadomić sobie, jak bardzo PR instytucji mogą być przydatne, by lepiej słu­żyć swoim użytkownikom. Dyskutowane będądwa aspekty: wewnętrzne i zewnętrz­ne </text:span></text:span><text:span text:style-name="CharStyle15">public relations.</text:span><text:span text:style-name="CharStyle5"><text:span text:style-name="T2"> Wewnętrzne - zorientowane są na personel danej instytucji, pod­czas gdy zewnętrzne skupiają się na czytelnikach, studentach, pracownikach na­ukowych oraz decydentach i całej szeroko rozumianej publiczności. Obydwa aspek­ty przenikają się wzajemnie. Z punktu widzenia zarządzających zawsze bardzo istot­ne jest motywowanie pracowników.</text:span></text:span></text:p><text:p text:style-name="P10"><text:span text:style-name="CharStyle5"><text:span text:style-name="T2">W moim przekonaniu motywowanie bibliotekarzy i ludzi zajmujących się infor­macją jest szczególnie istotne. Dlaczego? Ponieważ muszą oni obecnie sprostać wielu wyzwaniom. Obserwujemy dramatycznązmianę w dwóch istotnych obszarach ich aktywności zawodowej: technice i komunikacji społecznej. Ludzie pracujący w tych sektorach muszą być na nie przygotowani. Muszą sprostać rosnącym oczekiwa­niom i mieć świadomość zmian technologicznych. Jest jeszcze jeden problem: do­stęp do informacji naukowej staje się coraz bardziej kosztowny. Stykamy się z nim prawie każdego dnia. Wiemy też, że bibliotekom jest coraz trudniej zdobyć fundusze na nowe czasopisma czy bazy danych. Nasi studenci i pracownicy proszą nas o za­pewnienie im dostępu do wszystkich najnowszych produktów pojawiających się na rynku informacyjnym. Coraz trudniej jest zaspokoić te oczekiwania. Co zatem może­my zrobić? Działania z zakresu PR mogą oczywiście pomóc w rozwiązywaniu tego typu problemów. Przede wszystkim musimy rozmawiać z osobami podejmującymi decyzję, dysponującymi środkami finansowymi. Musimy rozmawiać z politykami, rek­torami i dyrektorami. Musimy jednak jednocześnie mieć świadomość, że nie istnieje budżet wystarczająco duży, by zaspokoić wszystkie nasze potrzeby. Instytucje na­ukowe w całej Europie mają mniej lub bardziej podobne kłopoty: brak pieniędzy i niewystarczająca ilość zasobów. Musimy szukać rozwiązań przetrwania w tych tak trudnych warunkach i sposobów zdobycia pieniędzy. Jednym z możliwych rozwiązań jest poszukiwanie środków poza budżetem uczelni czy państwa. Do tego potrzebne są nam PR. Powinniśmy rozwijać nową kulturę dostępu do informacji i szukać dla niej zrozumienia. Potrzebujemy dobrych przykładów. Możemy je znaleźć, przygląda­jąc się systemowi sprawdzającemu się w USA. Wiele instytucji naukowych, w tym także biblioteki, utrzymywanych jest tam nie tylko z pieniędzy publicznych, ale także dzięki prywatnym funduszom. System europejski, w co wierzę, ciągle ewoluuje. Za­tem teraz jest czas, by nazywać problemy, by o nich dyskutować w sposób otwarty, a może uda nam się znaleźć dobre rozwiązania,</text:span></text:span></text:p></draw:text-box></draw:frame></text:p>
      </text:section>
      <text:section text:style-name="Sect1" text:name="Section4">
        <text:p text:style-name="P20"><draw:line text:anchor-type="paragraph" draw:z-index="16" draw:name="Kształt4" draw:style-name="gr1" draw:text-style-name="P22" svg:x1="0.995cm" svg:y1="0.441cm" svg:x2="13.78cm" svg:y2="0.441cm"><text:p/></draw:line></text:p>
        <text:p text:style-name="P2"><draw:frame draw:style-name="fr1" draw:name="13" text:anchor-type="paragraph" svg:x="0.953cm" svg:y="-0.076cm" draw:z-index="17"><draw:text-box fo:min-height="0.432cm" fo:min-width="0.559cm"><text:p text:style-name="P4"><text:span text:style-name="CharStyle14"><text:span text:style-name="T2">238</text:span></text:span></text:p></draw:text-box></draw:frame><draw:frame draw:style-name="fr1" draw:name="14" text:anchor-type="paragraph" svg:x="11.204cm" svg:y="-0.058cm" draw:z-index="18"><draw:text-box fo:min-height="0.415cm" fo:min-width="2.616cm"><text:p text:style-name="P4"><text:span text:style-name="CharStyle13"><text:span text:style-name="T2">Maria Nowakowska</text:span></text:span></text:p></draw:text-box></draw:frame><draw:frame draw:style-name="fr1" draw:name="15" text:anchor-type="paragraph" svg:x="0.926cm" svg:y="0.864cm" svg:width="12.936cm" svg:height="6.976cm" draw:z-index="19"><draw:text-box><text:p text:style-name="P10"><text:span text:style-name="CharStyle5"><text:span text:style-name="T2">Panie i Panowie. Konferencja nie byłaby kompletna bez swojej drugiej części. Będziecie mieli Państwo okazję uczestniczyć w spotkaniach i dyskusjach, oglądać plakaty i wystawy. Ale podczas tych konferencji, każdego roku, odbywa się także wideokonferencja. Jest ona organizowana dzięki pomocy i wsparciu ze strony Kon­sulatu Generalnego USA w Krakowie. Jesteśmy za to bardzo wdzięczni. Jesteśmy wdzięczni panu Konsulowi Leslemu Highowi oraz pani Janinie Galas, która zawsze pomaga nam w tej kwestii. Wideokonferencja pozwoli Państwu przedyskutować za­gadnienia z zakresu </text:span></text:span><text:span text:style-name="CharStyle15"><text:span text:style-name="T3">public relations</text:span></text:span><text:span text:style-name="CharStyle5"><text:span text:style-name="T3"> </text:span></text:span><text:span text:style-name="CharStyle5"><text:span text:style-name="T2">ze specjalistami ze Stanów Zjednoczonych</text:span></text:span></text:p><text:p text:style-name="P12"><text:span text:style-name="CharStyle5"><text:span text:style-name="T2">Panie i Panowie. Życzę Państwu owocnej konferencji i miłego pobytu na Uni­wersytecie Jagiellońskim i w Krakowie. Dziękuje za uwagę.</text:span></text:span></text:p><text:p text:style-name="P14"><text:span text:style-name="CharStyle15">Prof. dr hab. Maria Nowakowska</text:span></text:p><text:p text:style-name="P15"><text:span text:style-name="CharStyle18">Prorektor ds. Badań i Współpracy Międzynarodowej Uniwersytetu Jagiellońskiego</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1.834cm" fo:margin-bottom="0.512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3%"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5pt" fo:language="pl" fo:country="PL" fo:font-style="normal" style:text-underline-style="none" fo:font-weight="normal" style:font-name-asian="Arial" style:font-family-asian="Arial" style:font-size-asian="45pt" style:language-asian="pl" style:country-asian="PL" style:font-style-asian="normal" style:font-weight-asian="normal" style:font-name-complex="Arial" style:font-family-complex="Arial" style:font-size-complex="45pt" style:language-complex="pl" style:country-complex="P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5.362cm" fo:margin-right="0cm" fo:margin-top="0cm" fo:margin-bottom="0.459cm" style:contextual-spacing="false" fo:line-height="125%" fo:text-align="end" style:justify-single-word="false" fo:text-indent="0cm" style:auto-text-indent="false" style:page-number="auto" fo:background-color="transparent"/>
      <style:text-properties style:text-line-through-style="none" style:text-line-through-type="none" style:font-name="Arial" fo:font-family="Arial" fo:font-size="9pt" fo:language="pl" fo:country="PL" fo:font-style="normal" style:text-underline-style="none" fo:font-weight="normal" style:font-name-asian="Arial" style:font-family-asian="Arial" style:font-size-asian="9pt" style:language-asian="pl" style:country-asian="PL" style:font-style-asian="normal" style:font-weight-asian="normal" style:font-name-complex="Arial" style:font-family-complex="Arial" style:font-size-complex="9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45pt" fo:language="pl" fo:country="PL" fo:font-style="normal" style:text-underline-style="none" fo:font-weight="normal" style:font-name-asian="Arial" style:font-family-asian="Arial" style:font-size-asian="45pt" style:language-asian="pl" style:country-asian="PL" style:font-style-asian="normal" style:font-weight-asian="normal" style:font-name-complex="Arial" style:font-family-complex="Arial" style:font-size-complex="45pt" style:language-complex="pl" style:country-complex="PL"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1" style:family="text" style:parent-style-name="CharStyle9">
      <style:text-properties fo:color="#000000" loext:opacity="1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4" style:family="text" style:parent-style-name="CharStyle13">
      <style:text-properties fo:color="#000000" loext:opacity="100%" style:text-position="0% 100%" style:font-name="Arial" fo:font-family="Arial" fo:font-size="9pt" fo:letter-spacing="normal" fo:language="en" fo:country="US" fo:font-style="normal" style:font-name-asian="Arial" style:font-family-asian="Arial" style:font-size-asian="9pt" style:language-asian="en" style:country-asian="US" style:font-style-asian="normal" style:font-name-complex="Arial" style:font-family-complex="Arial" style:font-size-complex="9pt" style:language-complex="en" style:country-complex="US" style:font-style-complex="normal" style:text-scale="100%"/>
    </style:style>
    <style:style style:name="CharStyle15"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9pt" fo:language="pl" fo:country="PL" fo:font-style="normal" style:text-underline-style="none" fo:font-weight="normal" style:font-name-asian="Arial" style:font-family-asian="Arial" style:font-size-asian="9pt" style:language-asian="pl" style:country-asian="PL" style:font-style-asian="normal" style:font-weight-asian="normal" style:font-name-complex="Arial" style:font-family-complex="Arial" style:font-size-complex="9pt" style:language-complex="pl" style:country-complex="PL"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5" meta:paragraph-count="31" meta:word-count="1845" meta:character-count="12397" meta:non-whitespace-character-count="10580"/>
    <meta:generator>LibreOffice/7.0.2.2$Windows_X86_64 LibreOffice_project/8349ace3c3162073abd90d81fd06dcfb6b36b994</meta:generator>
  </office:meta>
</office:document-meta>
</file>