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2">
      <style:text-properties fo:language="es" style:language-asian="es" style:language-complex="es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2">
      <style:text-properties fo:language="es" style:language-asian="es" style:language-complex="es" fo:color="#000000"/>
    </style:style>
    <style:style style:family="text" style:name="T17" style:display-name="T17" style:parent-style-name="CharStyle19">
      <style:text-properties fo:language="de" style:language-asian="de" style:language-complex="de" fo:color="#000000"/>
    </style:style>
    <style:style style:family="text" style:name="T18" style:display-name="T1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" style:parent-style-name="Tekst treści (3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" style:parent-style-name="Tekst treści (4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635cm" fo:text-indent="0.388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" style:parent-style-name="Tekst treści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4.756cm" style:type="left"/>
          <style:tab-stop style:position="6.477cm" style:type="right"/>
        </style:tab-stops>
      </style:paragraph-properties>
      <style:text-properties/>
    </style:style>
    <style:style style:family="paragraph" style:name="P22" style:parent-style-name="Tekst treści">
      <style:paragraph-properties fo:background-color="transparent" fo:margin-top="0.000cm" fo:margin-bottom="0.127cm" fo:margin-left="0.035cm" fo:margin-right="0.035cm" fo:text-indent="0.000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">
      <style:paragraph-properties style:page-number="auto"/>
      <style:text-properties fo:font-size="5.pt" style:font-size-asian="5.pt" style:font-size-complex="5.pt"/>
    </style:style>
    <style:style style:family="paragraph" style:name="P26">
      <style:paragraph-properties style:page-number="auto"/>
      <style:text-properties fo:font-size="5.e-002pt" style:font-size-asian="5.e-002pt" style:font-size-complex="5.e-002pt"/>
    </style:style>
    <style:style style:family="paragraph" style:name="P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"><draw:frame draw:style-name="fr1" svg:x="9.811cm" svg:y="4.043cm" fo:min-width="3.722cm" fo:min-height="0.462cm" text:anchor-type="paragraph"><draw:text-box><text:p text:style-name="P17"><text:span text:style-name="CharStyle5">BIEŃKOWSKI </text:span><text:span text:style-name="CharStyle6">Wiesław</text:span></text:p></draw:text-box></draw:frame><draw:frame draw:style-name="fr2" svg:x="6.973cm" svg:y="23.633cm" svg:width="7.100cm" svg:height="1.217cm" text:anchor-type="paragraph"><draw:text-box><text:p text:style-name="P15"><text:span text:style-name="CharStyle9">BIEŃKOWSKI </text:span><text:span text:style-name="CharStyle10">Wiesław </text:span><text:span text:style-name="CharStyle11">(7 </text:span><text:span text:style-name="CharStyle12">VII </text:span><text:span text:style-name="CharStyle11">1926<text:line-break/></text:span><text:span text:style-name="CharStyle12">Kraków </text:span><text:span text:style-name="CharStyle13">- </text:span><text:span text:style-name="CharStyle14">Tl</text:span><text:span text:style-name="CharStyle12"><text:s text:c="1"/>XI </text:span><text:span text:style-name="CharStyle10">1999 </text:span><text:span text:style-name="CharStyle12">tamże) historyk kultury<text:line-break/>Krakowa i nauki, socjolog, etnograf, nauczyciel</text:span></text:p></draw:text-box></draw:frame><draw:frame draw:style-name="fr3" svg:x="6.929cm" svg:y="25.144cm" svg:width="6.579cm" svg:height="0.303cm" text:anchor-type="paragraph"><draw:text-box><text:p text:style-name="P23"><text:span text:style-name="CharStyle17">21</text:span></text:p></draw:text-box></draw:frame></text:p>
      </text:section>
      <text:section text:style-name="Sect1" text:name="Section1">
        <text:p text:style-name="P29"><draw:frame draw:style-name="fr4" svg:x="3.755cm" svg:y="4.202cm" fo:min-width="3.722cm" fo:min-height="0.469cm" text:anchor-type="paragraph"><draw:text-box><text:p text:style-name="P9"><text:span text:style-name="CharStyle5">BIEŃKOWSKI </text:span><text:span text:style-name="CharStyle6">Wiesław</text:span></text:p></draw:text-box></draw:frame><draw:frame draw:style-name="fr5" svg:x="3.711cm" svg:y="4.992cm" svg:width="6.565cm" svg:height="20.041cm" text:anchor-type="paragraph"><draw:text-box><text:p text:style-name="P21"><text:span text:style-name="CharStyle12">akademicki, </text:span><text:span text:style-name="CharStyle18">historyk kultury książki,<text:line-break/>bibliograf.</text:span><text:span text:style-name="CharStyle12"><text:s text:c="1"/>Uczęszczał od 1938 </text:span><text:span text:style-name="T11">do </text:span><text:span text:style-name="CharStyle12">IX Państ.<text:line-break/>Gimn. i Liceum im. J. Hoene-Wrońskiego w<text:line-break/>Krakowie, od 1939 kontynuował naukę w Publ.<text:line-break/>Męskiej Szkole Handlowej. Po zdaniu matury<text:line-break/>eksternistycznej (21 IX 1946) studiował na<text:line-break/>Uniw. Jagiell. chemię, historię (mgr 1951) i so-<text:line-break/>cjologię (mgr 1952). W 1962 uzyskał stopień dr.<text:line-break/>nauk hum., habilitował się w 1970. W 1981<text:line-break/>otrzymał tytuł prof. nadzw., a w 1992 nominację<text:line-break/>na prof. zwyczajnego. Od 1 III 1951 do 30 VI<text:line-break/>1953 na podst. nakazu pracy był zatrudniony w<text:line-break/>B-ce Miej. w Gdańsku (w Dziale Naukowym),<text:line-break/>od czerwca 1951 jako kierownik Ośrodka Infi-<text:line-break/>Bibliogr. (1 VIII </text:span><text:span text:style-name="CharStyle13">- </text:span><text:span text:style-name="CharStyle12">31 XII tr. oddelegowany do<text:line-break/>nowo utworzonej Woj. B-ki Publ. w Gdańsku z<text:line-break/>siedzibą w Gdyni, z zadaniem stworzenia analo-<text:line-break/>gicznej placówki). W 1953 (1 VII) rozpoczął<text:line-break/>pracę w Inst. Historii Pol. Akad. Nauk, w jego<text:line-break/>krakowskiej placówce </text:span><text:span text:style-name="CharStyle13">- </text:span><text:span text:style-name="CharStyle12">Zakł. Dokumentacji,<text:line-break/>początkowo w Pracowni Bibliogr. Retro-<text:line-break/>spektywnej. Był tam m.in. współaut. </text:span><text:span text:style-name="CharStyle19">Bibliografii<text:line-break/>historii Polski</text:span><text:span text:style-name="CharStyle12"><text:s text:c="1"/>(pod red. H. Madurowicz-<text:line-break/>Urbańskiej, W. 1965-78 t. 1-3), </text:span><text:span text:style-name="CharStyle19">Bibliografii hi-<text:line-break/>storii polskiej za lata 1935-1937</text:span><text:span text:style-name="CharStyle12"><text:s text:c="1"/>(Wr. 1976) i<text:line-break/></text:span><text:span text:style-name="CharStyle19">Bibliografii historii polskiej za lata 1938-1939<text:line-break/></text:span><text:span text:style-name="CharStyle12">(Wr. 1981); dwie ostatnie prace również redago-<text:line-break/>wał. W 1968 objął kierownictwo Zakł. Doku-<text:line-break/>mentacji (przekształconego później w Pracownię<text:line-break/>Inf. Nauk., a nast. w Zakł. Bibliogr. Bieżącej), a<text:line-break/>wraz z nim redakcję (po ***J. Baumgarcie) bie-<text:line-break/>żącej </text:span><text:span text:style-name="CharStyle19">Bibliografii historii polskiej.</text:span><text:span text:style-name="CharStyle12"><text:s text:c="1"/>Po przejściu<text:line-break/>w 1996 na emeryturę pozostał jej redaktorem, aż<text:line-break/>do śmierci (pod jego red. ukazało się 30 roczni-<text:line-break/>ków). W tym okresie w większym stopniu<text:line-break/>uwzględniano w </text:span><text:span text:style-name="CharStyle19">Bibliografii historii polskiej</text:span><text:span text:style-name="CharStyle12"><text:s text:c="1"/>do-<text:line-break/>robek historiografii emigracyjnej, wydaw. dru-<text:line-break/>giego obiegu, prace z pogranicza historii i in.<text:line-break/>dyscyplin. Układ </text:span><text:span text:style-name="CharStyle19">Bibliografii</text:span><text:span text:style-name="CharStyle12"><text:s text:c="1"/>dostosowano do<text:line-break/>wymogów współcz. historiografii, uproszczono<text:line-break/>część chronologiczną, rozbudowano dział nauk<text:line-break/>pomocniczych historii. Jednocześnie B. kiero-<text:line-break/>wał (istniejącym w 1978-90) Zespołem Dziejów<text:line-break/>Kultury Krakowa. Był autorem bądź współauto-<text:line-break/>rem in. bibliogr., m.in. </text:span><text:span text:style-name="CharStyle19">Polska w okresie drugiej<text:line-break/>wojny północnej 1655-1660</text:span><text:span text:style-name="CharStyle12"><text:tab/>(W.<text:tab/>1957),</text:span></text:p><text:p text:style-name="P19"><text:span text:style-name="CharStyle22">Bibliografii prac Towarzystwa Przyjaciół Nauki<text:line-break/>i Sztuki w Gdańsku 1928-1958</text:span><text:span text:style-name="CharStyle23"><text:s text:c="1"/>(W: </text:span><text:span text:style-name="CharStyle22">Pięćdziesiąt<text:line-break/>lat Gdańskiego Towarzystwa Naukowego 1</text:span><text:span text:style-name="T15">922-</text:span><text:span text:style-name="CharStyle22"><text:line-break/></text:span><text:span text:style-name="T15">1972,</text:span><text:span text:style-name="CharStyle23"><text:s text:c="1"/>Gdańsk 1972), </text:span><text:span text:style-name="CharStyle22">Bibliografii dotyczącej tre-<text:line-break/>ści tomów I </text:span><text:span text:style-name="T16">i </text:span><text:span text:style-name="CharStyle22">II. Historia nauki polskiej.</text:span><text:span text:style-name="CharStyle23"><text:s text:c="1"/>(T. 7:<text:line-break/></text:span><text:span text:style-name="CharStyle22">Dokumentacja bio-bibliograficzna,</text:span><text:span text:style-name="CharStyle23"><text:s text:c="1"/>Wr. 1975),<text:line-break/>bibliogr. osobowych: J. Staszewskiego (Gdańsk<text:line-break/>1958), M. Tyrowicza (W. 1965), K. Dobro-</text:span></text:p></draw:text-box></draw:frame><draw:frame draw:style-name="fr6" svg:x="10.723cm" svg:y="4.999cm" svg:width="6.585cm" svg:height="20.041cm" text:anchor-type="paragraph"><draw:text-box><text:p text:style-name="P14"><text:span text:style-name="CharStyle12">wolskiego (Kr. 1972). Przygotowywał również<text:line-break/>coroczne zestawienia poi. piśmiennictwa do<text:line-break/></text:span><text:span text:style-name="CharStyle19">International Bibliography of Historical Science<text:line-break/></text:span><text:span text:style-name="CharStyle12">(od 1974). Prowadził rozległe badania biogra-<text:line-break/>ficzne zagr. i krajowe z uwzględnieniem ludzi<text:line-break/>książki. Wyniki publikował w </text:span><text:span text:style-name="CharStyle19">Polskim Słowniku<text:line-break/>Biograficznym</text:span><text:span text:style-name="CharStyle12"><text:s text:c="1"/>i </text:span><text:span text:style-name="CharStyle19">Słowniku pracowników książki<text:line-break/>polskiej,</text:span><text:span text:style-name="CharStyle12"><text:s text:c="1"/>biogramy Polaków w wiedeńskim<text:line-break/></text:span><text:span text:style-name="T17">Oesteereichisches Biographisches Lexikon<text:line-break/></text:span><text:span text:style-name="CharStyle19">1815-1850</text:span><text:span text:style-name="CharStyle12"><text:s text:c="1"/>(od 1957) oraz w in. słownikach bio-<text:line-break/>bibliograficznych. Odbicie tego zainteresowania<text:line-break/>znalazło się w najważniejszych książkach B.:<text:line-break/></text:span><text:span text:style-name="CharStyle19">Poprzednicy Oskara Kolberga</text:span><text:span text:style-name="CharStyle12"><text:s text:c="1"/>(1959), </text:span><text:span text:style-name="CharStyle19">Krzysztof<text:line-break/>Celestyn Mrongowiusz</text:span><text:span text:style-name="CharStyle12"><text:s text:c="1"/>(1964, 1983), </text:span><text:span text:style-name="CharStyle19">Anna<text:line-break/>Libera Krakowianka</text:span><text:span text:style-name="CharStyle12"><text:s text:c="1"/>(1968), </text:span><text:span text:style-name="CharStyle19">Kazimierz Kelles-<text:line-break/>Krauz</text:span><text:span text:style-name="CharStyle12"><text:s text:c="1"/>(1969, 1973), </text:span><text:span text:style-name="CharStyle19">Strażnicy dziejów Miasta<text:line-break/>Narodowej Pamięci. Towarzystwo Miłośników<text:line-break/>Historii i Zabytków Krakowa w latach </text:span><text:span text:style-name="T18">1896-</text:span><text:span text:style-name="CharStyle19"><text:line-break/></text:span><text:span text:style-name="T18">1996</text:span><text:span text:style-name="CharStyle12"><text:s text:c="1"/>(1997). Był autorem ponad 550 prac, w<text:line-break/>tym rozpraw źródłowych poświęconych dziejom<text:line-break/>książki i bibliografii, m.in.: </text:span><text:span text:style-name="CharStyle19">Jan Maj </text:span><text:span text:style-name="CharStyle24">- </text:span><text:span text:style-name="CharStyle19">założyciel<text:line-break/>i pierwszy redaktor „ Gazety Krakowskiej ” w la-<text:line-break/>tach 1796-1831</text:span><text:span text:style-name="CharStyle12"><text:s text:c="1"/>(„Prasa Współczesna i Dawna”<text:line-break/>1959 R. 2 nr 1/2 s. 155-166), </text:span><text:span text:style-name="CharStyle19">Zespoły archiwalne<text:line-break/>pochodzenia prywatnego jako źródło do badań<text:line-break/>bibliologicznych i biografii ludzi książki</text:span><text:span text:style-name="CharStyle12"><text:s text:c="1"/>(W: Z<text:line-break/></text:span><text:span text:style-name="CharStyle19">historycznych i metodologicznych problemów<text:line-break/>badań księgoznawczych i bibliotekoznawczych,<text:line-break/></text:span><text:span text:style-name="CharStyle12">Kr. 1985), </text:span><text:span text:style-name="CharStyle19">Biografistyka w badaniach nad książ-<text:line-break/>ką</text:span><text:span text:style-name="CharStyle12"><text:s text:c="1"/>(W: </text:span><text:span text:style-name="CharStyle19">Książka polska w okresie zaborów,</text:span><text:span text:style-name="CharStyle12"><text:s text:c="1"/>Kr.<text:line-break/>1991), </text:span><text:span text:style-name="CharStyle19">Wydawnictwa obchodu dwustulecia od-<text:line-break/>sieczy wiedeńskiej i ich rejestracja bibliograficz-<text:line-break/>na</text:span><text:span text:style-name="CharStyle12"><text:s text:c="1"/>(W: </text:span><text:span text:style-name="CharStyle19">Kultura książki w Krakowie w dobie au-<text:line-break/>tonomii galicyjskiej,</text:span><text:span text:style-name="CharStyle12"><text:s text:c="1"/>Wr. 1991), </text:span><text:span text:style-name="CharStyle19">Wincenty Pol<text:line-break/>wobec problemów książki</text:span><text:span text:style-name="CharStyle12"><text:s text:c="1"/>(„Biul. Bibl. Jagiell.”<text:line-break/>1994 R. 44 s. 203-215), </text:span><text:span text:style-name="CharStyle19">Krakowskie wydawnic-<text:line-break/>za obchodów kościuszkowskich 1894 roku<text:line-break/></text:span><text:span text:style-name="CharStyle12">(„Studia Bibliologiczne” 1995 t. 9 s. 164-171),<text:line-break/></text:span><text:span text:style-name="CharStyle19">Kazimierz Dobrowolski jako badacz książki<text:line-break/></text:span><text:span text:style-name="CharStyle12">(„Rocznik Biblioteki Polskiej Akademii Nauk w<text:line-break/>Krakowie” 1996 R. 41 s. 223-238), </text:span><text:span text:style-name="CharStyle19">Bieżąca bi-<text:line-break/>bliografia historyczna w Polsce (przeszłość,<text:line-break/>dzień dzisiejszy, perspektywy)</text:span><text:span text:style-name="CharStyle12"><text:s text:c="1"/>(W: </text:span><text:span text:style-name="CharStyle19">Książka i pra-<text:line-break/>sa w systemie komunikacji</text:span><text:span text:style-name="CharStyle12"><text:s text:c="1"/>społecznej, pod red.<text:line-break/>M. Judy, Lub. 2002 s. 27-34) oraz artykuły w<text:line-break/></text:span><text:span text:style-name="CharStyle19">Encyklopedii wiedzy o książce</text:span><text:span text:style-name="CharStyle12"><text:s text:c="1"/>(1971). Od 1 X<text:line-break/>1975 do 22 XI 1999 B. był pracownikiem dy-<text:line-break/>dakt. Uniw. Jagiell., kolejno w Zakł., Katedrze i<text:line-break/>Instytucie Bibliotekozn. i Inf. Naukowej.<text:line-break/>Prowadził wykłady kursowe z „Metodologii ba-<text:line-break/>dań nad książką, biblioteką i informacją nauko-<text:line-break/>wą”, „Źródeł informacyjnych”, „Zagadnień na-<text:line-break/>ukoznawstwa”, „Klasyfikacji nauk” oraz mono-<text:line-break/>graficzne z „Kultury Krakowa”, „Biografistyki”,</text:span></text:p></draw:text-box></draw:frame><draw:frame draw:style-name="fr7" svg:x="3.674cm" svg:y="25.269cm" fo:min-width="0.381cm" fo:min-height="0.347cm" text:anchor-type="paragraph"><draw:text-box><text:p text:style-name="P16"><text:span text:style-name="CharStyle17">22</text:span></text:p></draw:text-box></draw:frame></text:p>
      </text:section>
      <text:section text:style-name="Sect2" text:name="Section2">
        <text:p text:style-name="P30"><draw:frame draw:style-name="fr8" svg:x="13.605cm" svg:y="4.170cm" fo:min-width="3.695cm" fo:min-height="0.455cm" text:anchor-type="paragraph"><draw:text-box><text:p text:style-name="P18"><text:span text:style-name="CharStyle25">BIEŃKOWSKI </text:span><text:span text:style-name="CharStyle26">Wiesław</text:span></text:p></draw:text-box></draw:frame><draw:frame draw:style-name="fr9" svg:x="3.731cm" svg:y="4.960cm" svg:width="6.553cm" svg:height="19.849cm" text:anchor-type="paragraph"><draw:text-box><text:p text:style-name="P13"><text:span text:style-name="CharStyle12">„Działalności bibliotek, towarzystw i innych in-<text:line-break/>stytucji kulturalno-oświatowych w społeczno-<text:line-break/>ściach lokalnych”, seminaria magisterskie i dok-<text:line-break/>torskie, a od 1989 </text:span><text:span text:style-name="CharStyle13">- </text:span><text:span text:style-name="CharStyle12">ogólnopol. interdyscyplinar-<text:line-break/>ne seminarium doktoranckie (od maja 1990 wy-<text:line-break/>jazdy doroczne do Łańcuta; z okazji 10-lecia<text:line-break/>doktoranci wydali własnym nakładem poświę-<text:line-break/>coną mu książkę </text:span><text:span text:style-name="CharStyle19">Wszechświat zwany biblioteką<text:line-break/>czyli Łańcuckie peregrynacje z Mistrzem,</text:span><text:span text:style-name="CharStyle12"><text:s text:c="1"/>Kr.<text:line-break/>1999). Wypromował 9 doktorów, ok. 80 magi-<text:line-break/>strów, 40 absolwentów Studium Podypl.<text:line-break/>Bibliotekoznawstwa. Z okazji 45-lecia pracy<text:line-break/>nauk. wydano zbiór, księgę pamiątkową </text:span><text:span text:style-name="CharStyle19">Studia<text:line-break/>bibliograficzno-bibliologiczne</text:span><text:span text:style-name="CharStyle12"><text:s text:c="1"/>(1995) z obszer-<text:line-break/>nym życiorysem (oprać. M. Kocójowa) oraz bi-<text:line-break/>bliogr. prac nauk. prof.: w tym za 1945-95<text:line-break/>(oprać, syn Łukasz) oraz dopełnienia do 1999<text:line-break/>(W: </text:span><text:span text:style-name="CharStyle19">Biblioteka i informacja naukowa w komuni-<text:line-break/>kowaniu,</text:span><text:span text:style-name="CharStyle12"><text:s text:c="1"/>Kr. 2000 s. 294-297). Był recenzentem<text:line-break/>w przewodach na stopnie nauk.: 9 profesorskich,<text:line-break/>10 habilitacyjnych, 11 doktorskich, 1 doktoratu<text:line-break/>honorowego (M. Tyrowicza, 1988), grantów<text:line-break/>KBN oraz kilkudziesięciu rec. wydawniczych i<text:line-break/>nowości. Prowadził szeroką akcję popularyzacji<text:line-break/>nauki, zwłaszcza związanej z Krakowem,<text:line-break/>Galicją, Warmią i Mazurami. Zasiadał w Radach<text:line-break/>Nauk. UJ: Instytutu Bibliotekozn. i Inf. Nauk.,<text:line-break/>Inst. Filologii Pol., Inst. Historii, Wydz.<text:line-break/>Filologicznego, Wydz. Zarządzania i Komu-<text:line-break/>nikacji Społecznej. Prowadził też zajęcia dydakt.<text:line-break/>w Akad. Ekonomicznej w Krakowie. Podej-<text:line-break/>mował różnorodne prace społ.: był wieloletnim<text:line-break/>prezesem Tow. Miłośników Historii i Zabytków<text:line-break/>Krakowa (1964-1980, członek od 1946), uczest-<text:line-break/>niczył w pracach oddz. krakowskich: Pol. Tow.<text:line-break/>Historycznego (od 1948), Pol. Tow.<text:line-break/>Ludoznawczego (od 1959), Pol. Tow. Biblio-<text:line-break/>logicznego (od 1990), PAN (od 1960 w Komisji<text:line-break/>Socjologicznej, od 1966 w Komisji Nauk<text:line-break/>Historycznych, od 1973 w Komisji Etnograficznej<text:line-break/>i Prasoznawczej), w 1994 został powołany na<text:line-break/>członka reaktywowanej PAU, prezes Rady Tow.<text:line-break/>Kulturalnych (1971-1980), członek Rady<text:line-break/>Muzealnej Muz. Historycznego m. Krakowa (od<text:line-break/>1969 w jury konkursu „Szopek Krakowskich”),<text:line-break/>Gdańskiego Tow. Naukowego (od 1952), Tow.<text:line-break/>Ośrodka Badań Nauk. im. Kętrzyńskiego w<text:line-break/>Olsztynie (od 1968). Był sekretarzem redakcji<text:line-break/>„Studiów Historycznych” (1972-93), członkiem<text:line-break/>redakcji: </text:span><text:span text:style-name="CharStyle19">PSB, Słownika biograficznego etnogra-<text:line-break/>fów polskich, Słownika duchowieństwa polskie-<text:line-break/>go na Śląsku</text:span><text:span text:style-name="CharStyle12"><text:s text:c="1"/>w </text:span><text:span text:style-name="CharStyle19">XIX i XX</text:span><text:span text:style-name="CharStyle12"><text:s text:c="1"/>w., „Rocznika Muzeum<text:line-break/>Etnograficznego w Krakowie”, „Biuletynu</text:span></text:p></draw:text-box></draw:frame><draw:frame draw:style-name="fr10" svg:x="10.753cm" svg:y="4.953cm" svg:width="6.533cm" svg:height="20.075cm" text:anchor-type="paragraph"><draw:text-box><text:p text:style-name="P22"><text:span text:style-name="CharStyle12">Biblioteki Jagiellońskiej”, „Krakowskiego Ro-<text:line-break/>cznika Archiwalnego”, „Rocznika Historii Prasy<text:line-break/>Polskiej” i członkiem rad nauk. B-ki Gdańskiej<text:line-break/>PAN, B-ki Nauk. PAU i PAN w Krakowie<text:line-break/>(przew. od 1993). Otrzymał m.in. odznakę: złotą<text:line-break/>„Za pracę społeczną dla m. Krakowa” (1968),<text:line-break/>ZNP (1974) oraz nagrody: Sekretarza PAN,<text:line-break/>„Polityki” III stopnia (1978), zespołową<text:line-break/>„Działacza Kultury” (1981), londyńską Jana<text:line-break/>Zygmunta i Marii Roblów (1983), „Za zasługi<text:line-break/>dla województwa radomskiego” (1984), dwuty-<text:line-break/>godnika „Warmia i Mazury” (1985), pierwszego<text:line-break/>stopnia: zespołową „Polityki” (1987), indywidu-<text:line-break/>alną Rektora UJ (1987, 1999), Funduszu Kultury<text:line-break/>i Nauki im. J. Kochanowskiego (1993), Krzyż<text:line-break/>Kawalerski Orderu Polonia Restituta (1993),<text:line-break/>Medal Komisji Edukacji Nar. (1997).</text:span></text:p><text:p text:style-name="P10"><text:span text:style-name="CharStyle29">Nekr.: Dz. Pol. 1999 (24, 27-28, 29 XI); Gaz.<text:line-break/>Wyborcza 1999 (25, 27-28, 29 XI); Etnografowie i lu-<text:line-break/>doznawcy polscy. T. 1. Kr. 2002 s. 11-15 (z fot); Studia<text:line-break/>bibliograficzno-bibliologiczne: praca zbiorowa dla<text:line-break/>uczczenia 45-lecia pracy naukowej Profesora W.B. Kr.<text:line-break/>1995(zbibliogr.);W. </text:span><text:span text:style-name="CharStyle30">Frazik,S. Gąsiorowski,<text:line-break/>A. Gruca, Z. Solak:</text:span><text:span text:style-name="CharStyle29"><text:s text:c="1"/>Problemy warsztatu bie-<text:line-break/>żącej „Bibliografii historii polskiej”. [W:] Czwarta<text:line-break/>Ogólnopolska Narada Bibliografów. W. 1996 s. </text:span><text:span text:style-name="T24">235-</text:span><text:span text:style-name="CharStyle29"><text:line-break/></text:span><text:span text:style-name="T24">242;</text:span><text:span text:style-name="CharStyle29"><text:s text:c="1"/>A. </text:span><text:span text:style-name="CharStyle30">Gruca:</text:span><text:span text:style-name="CharStyle29"><text:s text:c="1"/>Jubileusz Profesora W.B. </text:span><text:span text:style-name="CharStyle31">- </text:span><text:span text:style-name="CharStyle29">Acta<text:line-break/>Univ. Iagellonicae 1996 nr4 s. 5; W. B .: Wspomnienie<text:line-break/>z pracy w Bibliotece Miejskiej w Gdańsku w latach<text:line-break/>1951-1953. </text:span><text:span text:style-name="CharStyle31">- </text:span><text:span text:style-name="CharStyle29">Libri Gedanenses 1995-1996 s. </text:span><text:span text:style-name="T24">223-</text:span><text:span text:style-name="CharStyle29"><text:line-break/></text:span><text:span text:style-name="T24">236;</text:span><text:span text:style-name="CharStyle29"><text:s text:c="1"/>F. </text:span><text:span text:style-name="CharStyle30">Ziemski:</text:span><text:span text:style-name="CharStyle29"><text:s text:c="1"/>Uczony </text:span><text:span text:style-name="CharStyle32">- </text:span><text:span text:style-name="CharStyle29">pedagog </text:span><text:span text:style-name="CharStyle32">- </text:span><text:span text:style-name="CharStyle29">człowiek. </text:span><text:span text:style-name="CharStyle32">-<text:line-break/></text:span><text:span text:style-name="CharStyle29">Studia Hist. 1997 z. 2 s. 245-253; Wszechświat zwany<text:line-break/>biblioteką, czyli Łańcuckie peregrynacje z Mistrzem.<text:line-break/>Kr. 1999 (z fot.); Wspom. pośm.: J . </text:span><text:span text:style-name="CharStyle30">Dużyk.-Dz.<text:line-break/></text:span><text:span text:style-name="CharStyle29">Pol. 1999 nr 275 s. 14 (z fot.); A. </text:span><text:span text:style-name="CharStyle30">Gruca.-</text:span><text:span text:style-name="CharStyle29"><text:s text:c="1"/>Biul.<text:line-break/>Bibl. Jagiell. 1999 s. 283-285 (z fot); </text:span><text:span text:style-name="CharStyle30">Taż:</text:span><text:span text:style-name="CharStyle29"><text:s text:c="1"/>Profesor<text:line-break/>W.B. </text:span><text:span text:style-name="CharStyle31">- </text:span><text:span text:style-name="CharStyle29">Rocz. Krakowski 1999/2000 s. 13-15; M.<text:line-break/></text:span><text:span text:style-name="CharStyle30">Kocójowa.</text:span><text:span text:style-name="CharStyle29"><text:s text:c="1"/></text:span><text:span text:style-name="CharStyle32">- </text:span><text:span text:style-name="CharStyle29">Prz. Bibl. 1999 z. 3 s. 243-246 (z fot.);<text:line-break/></text:span><text:span text:style-name="CharStyle30">Taż.</text:span><text:span text:style-name="CharStyle29"><text:s text:c="1"/></text:span><text:span text:style-name="CharStyle31">- </text:span><text:span text:style-name="CharStyle29">Libri Gedanenses 1999/2000 s. 297; </text:span><text:span text:style-name="CharStyle30">Taż.</text:span><text:span text:style-name="CharStyle29"><text:s text:c="1"/></text:span><text:span text:style-name="CharStyle32">-<text:line-break/></text:span><text:span text:style-name="CharStyle29">Krakowski Rocz. Archiwalny 2001 s. 195-200 (z fot.);<text:line-break/></text:span><text:span text:style-name="CharStyle30">Taż:</text:span><text:span text:style-name="CharStyle29"><text:s text:c="1"/>Profesor W.B. (1926-1999) w środowisku kra-<text:line-break/>kowskim. </text:span><text:span text:style-name="CharStyle31">- </text:span><text:span text:style-name="CharStyle29">Rocz. Krakowski 1999/2000 s. 5-12 (z<text:line-break/>fot.); </text:span><text:span text:style-name="CharStyle30">J.M. Małecki:</text:span><text:span text:style-name="CharStyle29"><text:s text:c="1"/>W.B. O Przyjacielu wspo-<text:line-break/>mnienie osobiste. </text:span><text:span text:style-name="CharStyle31">- </text:span><text:span text:style-name="CharStyle29">Tamże s. 17-19; W. </text:span><text:span text:style-name="CharStyle30">Pętlicka.<text:line-break/></text:span><text:span text:style-name="CharStyle31">- </text:span><text:span text:style-name="CharStyle29">Sprawozd. Gdańskiego Tow. Nauk. 1999/2003 s.<text:line-break/>112-113; J. </text:span><text:span text:style-name="CharStyle30">Buszko.</text:span><text:span text:style-name="CharStyle29"><text:s text:c="1"/></text:span><text:span text:style-name="CharStyle32">- </text:span><text:span text:style-name="CharStyle29">Studia Hist. 2000 z. 1 s. </text:span><text:span text:style-name="T24">210-</text:span><text:span text:style-name="CharStyle29"><text:line-break/></text:span><text:span text:style-name="T24">211;</text:span><text:span text:style-name="CharStyle29"><text:s text:c="1"/>S. </text:span><text:span text:style-name="CharStyle30">Dziki.</text:span><text:span text:style-name="CharStyle29"><text:s text:c="1"/></text:span><text:span text:style-name="CharStyle32">- </text:span><text:span text:style-name="CharStyle29">Rocz. Historii Prasy Pol. 2000 z.<text:line-break/>3 s. 303-306; </text:span><text:span text:style-name="CharStyle30">J.K. Rogozik.-</text:span><text:span text:style-name="CharStyle29"><text:s text:c="1"/>Tamże z. 2 s. </text:span><text:span text:style-name="T24">306-</text:span><text:span text:style-name="CharStyle29"><text:line-break/></text:span><text:span text:style-name="T24">309;</text:span><text:span text:style-name="CharStyle29"><text:s text:c="1"/>J. </text:span><text:span text:style-name="CharStyle30">Kabata.-</text:span><text:span text:style-name="CharStyle29"><text:s text:c="1"/>Rocz. Bibl. Nauk. PAU i PAN w<text:line-break/>Krakowie2000s. 17-20;Z. So 1 ak</text:span><text:span text:style-name="CharStyle31">.</text:span><text:span text:style-name="CharStyle29">-Tamżes. 9-15;<text:line-break/>P. </text:span><text:span text:style-name="CharStyle30">Lechowski.</text:span><text:span text:style-name="CharStyle29"><text:s text:c="1"/></text:span><text:span text:style-name="CharStyle31">- </text:span><text:span text:style-name="CharStyle29">Rocz. Bibl. 2000 s. 307-311 (z<text:line-break/>fot.); W. </text:span><text:span text:style-name="CharStyle30">Ogrodziński.-</text:span><text:span text:style-name="CharStyle29"><text:s text:c="1"/>Komunikaty Mazursko-<text:line-break/>Warmińskie 2000 nr 1 s. 139-146; A . S p i s s</text:span><text:span text:style-name="CharStyle31">. </text:span><text:span text:style-name="CharStyle32">- </text:span><text:span text:style-name="CharStyle29">Lud<text:line-break/>2000 s. 203-206; B. </text:span><text:span text:style-name="CharStyle30">Szornel-Dąbrowska.-<text:line-break/></text:span><text:span text:style-name="CharStyle29">Kieleckie Studia Bibliologiczne 2000 s. 219-221; H.<text:line-break/></text:span><text:span text:style-name="CharStyle30">Żaliński.</text:span><text:span text:style-name="CharStyle29"><text:s text:c="1"/></text:span><text:span text:style-name="CharStyle31">- </text:span><text:span text:style-name="CharStyle29">Annales Acad. Pedag. Cracoviensis.</text:span></text:p></draw:text-box></draw:frame><draw:frame draw:style-name="fr11" svg:x="16.926cm" svg:y="25.213cm" fo:min-width="0.374cm" fo:min-height="0.347cm" text:anchor-type="paragraph"><draw:text-box><text:p text:style-name="P24"><text:span text:style-name="CharStyle17">23</text:span></text:p></draw:text-box></draw:frame></text:p>
      </text:section>
      <text:section text:style-name="Sect3" text:name="Section3">
        <text:p text:style-name="P31"><draw:frame draw:style-name="fr12" svg:x="7.264cm" svg:y="5.050cm" svg:width="6.516cm" svg:height="2.805cm" text:anchor-type="paragraph"><draw:text-box><text:p text:style-name="P20"><text:span text:style-name="CharStyle33">Fol. 3: Studia Historia 2000 s. 305-307; J . D y b i e c .<text:line-break/></text:span><text:span text:style-name="CharStyle34">- </text:span><text:span text:style-name="CharStyle33">Kwart. Hist. 2001 nr 1 s. 153-155 // Instytut Historii<text:line-break/>PAN: Akta personalne; Uniw. Jagielloński: Akta per-<text:line-break/>sonalne </text:span><text:span text:style-name="CharStyle34">// </text:span><text:span text:style-name="CharStyle33">Ks. J. </text:span><text:span text:style-name="CharStyle35">Bednarczyk:</text:span><text:span text:style-name="CharStyle33"><text:s text:c="1"/>Kazanie wygłoszo-<text:line-break/>ne w kościele św. Anny podczas mszy pogrzebowej za<text:line-break/>śp. Prof. W.B. w dn. 3 XII 1999 (mat. pow. w posiada-<text:line-break/>niu M.Kocójowej).</text:span></text:p><text:p text:style-name="P12"><text:span text:style-name="CharStyle38">Maria Kocójowa, Anna Gruca</text:span></text:p></draw:text-box></draw:frame><draw:frame draw:style-name="fr13" svg:x="7.176cm" svg:y="25.315cm" fo:min-width="0.374cm" fo:min-height="0.347cm" text:anchor-type="paragraph"><draw:text-box><text:p text:style-name="P11"><text:span text:style-name="CharStyle39">2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1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CharStyle8">
      <style:text-properties fo:language="pl" style:language-asian="pl" style:language-complex="pl" fo:font-size="9.5pt" style:font-size-asian="9.5pt" style:font-size-complex="9.5pt" style:text-scale="100.%" fo:letter-spacing="0.012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ize="7.pt" style:font-size-asian="7.pt" style:font-size-complex="7.pt" style:text-scale="100.%" fo:letter-spacing="0.014cm" fo:color="#000000" style:text-position="0.%"/>
    </style:style>
    <style:style style:family="text" style:name="CharStyle11" style:display-name="CharStyle11" style:parent-style-name="CharStyle8">
      <style:text-properties fo:language="pl" style:language-asian="pl" style:language-complex="pl" fo:font-size="7.pt" style:font-size-asian="7.pt" style:font-size-complex="7.pt" style:text-scale="100.%" fo:letter-spacing="0.014cm" fo:color="#000000" style:text-position="0.%"/>
    </style:style>
    <style:style style:family="text" style:name="CharStyle12" style:display-name="CharStyle12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8">
      <style:text-properties fo:language="pl" style:language-asian="pl" style:language-complex="pl" fo:font-style="italic" style:font-style-asian="italic" style:font-style-complex="italic" style:text-scale="100.%" fo:letter-spacing="-0.056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8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19" style:display-name="CharStyle19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4" style:display-name="CharStyle24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12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31" style:display-name="CharStyle31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28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4" style:display-name="CharStyle34" style:parent-style-name="CharStyle28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5" style:display-name="CharStyle35" style:parent-style-name="CharStyle28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16">
      <style:text-properties fo:language="pl" style:language-asian="pl" style:language-complex="pl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Tekst treści">
      <style:paragraph-properties fo:background-color="#FFFFFF" fo:line-height="0.36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paragraph" style:name="Tekst treści (2)">
      <style:paragraph-properties fo:background-color="#FFFFFF" fo:line-height="0.36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line-height="0.34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"/>
      </style:footer>
      <style:header>
        <text:p text:style-name="P27"/>
      </style:header>
    </style:master-page>
    <style:master-page style:name="PageStyle1" style:page-layout-name="Mpm1">
      <style:footer>
        <text:p text:style-name="P27"/>
      </style:footer>
      <style:header>
        <text:p text:style-name="P27"/>
      </style:header>
    </style:master-page>
    <style:master-page style:name="PageStyle2" style:page-layout-name="Mpm2">
      <style:footer>
        <text:p text:style-name="P27"/>
      </style:footer>
      <style:header>
        <text:p text:style-name="P27"/>
      </style:header>
    </style:master-page>
    <style:master-page style:name="PageStyle3" style:page-layout-name="Mpm3">
      <style:footer>
        <text:p text:style-name="P27"/>
      </style:footer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ieńkowski Wiesław</dc:title>
    <dc:subject>hasło, biogram</dc:subject>
    <meta:initial-creator>Maria Kocójowa</meta:initial-creator>
    <meta:keyword/>
  </office:meta>
</office:document-meta>
</file>