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mbria" svg:font-family="Cambria"/>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4.514cm" style:leader-style="solid" style:leader-text="_"/>
        </style:tab-stops>
      </style:paragraph-properties>
    </style:style>
    <style:style style:name="P9"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6.824cm" style:leader-style="solid" style:leader-text="_"/>
        </style:tab-stops>
      </style:paragraph-properties>
    </style:style>
    <style:style style:name="P10" style:family="paragraph" style:parent-style-name="Tekst_20_treści" style:master-page-name="">
      <style:paragraph-properties fo:margin-left="0cm" fo:margin-right="0cm" fo:margin-top="0cm" fo:margin-bottom="0.988cm" loext:contextual-spacing="false" fo:line-height="110%"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847cm" loext:contextual-spacing="false"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1.023cm" loext:contextual-spacing="false" fo:text-align="justify" style:justify-single-word="false" fo:text-indent="0.67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10%" fo:text-align="justify" style:justify-single-word="false" fo:text-indent="0.67cm" style:auto-text-indent="false" style:page-number="auto"/>
    </style:style>
    <style:style style:name="P15" style:family="paragraph" style:parent-style-name="Tekst_20_treści" style:master-page-name="">
      <style:paragraph-properties fo:margin-left="0cm" fo:margin-right="0cm" fo:margin-top="0cm" fo:margin-bottom="0.494cm" loext:contextual-spacing="false" fo:line-height="110%" fo:text-align="justify" style:justify-single-word="false" fo:text-indent="0.67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7" style:family="paragraph" style:parent-style-name="Tekst_20_treści" style:master-page-name="">
      <style:paragraph-properties fo:margin-left="0.635cm" fo:margin-right="0cm" fo:margin-top="0cm" fo:margin-bottom="0cm" loext:contextual-spacing="false" fo:line-height="113%" fo:text-align="justify" style:justify-single-word="false" fo:text-indent="-0.635cm" style:auto-text-indent="false" style:page-number="auto"/>
    </style:style>
    <style:style style:name="P18" style:family="paragraph" style:parent-style-name="Tekst_20_treści" style:master-page-name="">
      <style:paragraph-properties fo:margin-left="0.635cm" fo:margin-right="0cm" fo:margin-top="0cm" fo:margin-bottom="0.459cm" loext:contextual-spacing="false" fo:line-height="115%" fo:text-align="justify" style:justify-single-word="false" fo:text-indent="-0.635cm" style:auto-text-indent="false" style:page-number="auto"/>
    </style:style>
    <style:style style:name="P19" style:family="paragraph" style:parent-style-name="Tekst_20_treści" style:master-page-name="">
      <style:paragraph-properties fo:margin-left="0.635cm" fo:margin-right="0cm" fo:margin-top="0cm" fo:margin-bottom="0.459cm" loext:contextual-spacing="false" fo:line-height="115%" fo:text-align="justify" style:justify-single-word="false" fo:text-indent="-0.635cm" style:auto-text-indent="false" style:page-number="auto">
        <style:tab-stops>
          <style:tab-stop style:position="0.136cm" style:leader-style="solid" style:leader-text="-"/>
          <style:tab-stop style:position="0.566cm"/>
        </style:tab-stops>
      </style:paragraph-properties>
    </style:style>
    <style:style style:name="P20" style:family="paragraph" style:parent-style-name="Tekst_20_treści" style:master-page-name="">
      <style:paragraph-properties fo:margin-left="0.635cm" fo:margin-right="0cm" fo:margin-top="0cm" fo:margin-bottom="0.459cm" loext:contextual-spacing="false" fo:line-height="113%" fo:text-align="justify" style:justify-single-word="false" fo:text-indent="-0.635cm" style:auto-text-indent="false" style:page-number="auto"/>
    </style:style>
    <style:style style:name="P21"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2"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3" style:family="paragraph" style:parent-style-name="Tekst_20_treści" style:master-page-name="">
      <style:paragraph-properties fo:margin-left="0.635cm" fo:margin-right="0cm" fo:margin-top="0cm" fo:margin-bottom="0cm" loext:contextual-spacing="false" fo:text-align="justify" style:justify-single-word="false" fo:text-indent="0cm" style:auto-text-indent="false" style:page-number="auto"/>
    </style:style>
    <style:style style:name="P24" style:family="paragraph" style:parent-style-name="Tekst_20_treści" style:master-page-name="">
      <style:paragraph-properties fo:margin-left="0.6cm" fo:margin-right="0cm" fo:margin-top="0cm" fo:margin-bottom="0.388cm" loext:contextual-spacing="false" fo:line-height="113%" fo:text-align="justify" style:justify-single-word="false" fo:text-indent="-0.6cm" style:auto-text-indent="false" style:page-number="auto"/>
    </style:style>
    <style:style style:name="P25" style:family="paragraph" style:parent-style-name="Tekst_20_treści" style:master-page-name="">
      <style:paragraph-properties fo:margin-left="0.6cm" fo:margin-right="0cm" fo:margin-top="0cm" fo:margin-bottom="0.388cm" loext:contextual-spacing="false" fo:line-height="115%" fo:text-align="justify" style:justify-single-word="false" fo:text-indent="-0.6cm" style:auto-text-indent="false" style:page-number="auto"/>
    </style:style>
    <style:style style:name="P26" style:family="paragraph" style:parent-style-name="Tekst_20_treści" style:master-page-name="">
      <style:paragraph-properties fo:margin-left="0.6cm" fo:margin-right="0cm" fo:margin-top="0cm" fo:margin-bottom="0.388cm" loext:contextual-spacing="false" fo:line-height="118%" fo:text-align="justify" style:justify-single-word="false" fo:text-indent="-0.6cm" style:auto-text-indent="false" style:page-number="auto"/>
    </style:style>
    <style:style style:name="P27" style:family="paragraph" style:parent-style-name="Tekst_20_treści" style:master-page-name="">
      <style:paragraph-properties fo:margin-left="0.6cm" fo:margin-right="0cm" fo:margin-top="0cm" fo:margin-bottom="0cm" loext:contextual-spacing="false" fo:line-height="115%" fo:text-align="justify" style:justify-single-word="false" fo:text-indent="-0.6cm" style:auto-text-indent="false" style:page-number="auto"/>
    </style:style>
    <style:style style:name="P28" style:family="paragraph" style:parent-style-name="Standard" style:master-page-name="PageStyle0">
      <style:paragraph-properties fo:line-height="0.002cm" style:page-number="auto"/>
    </style:style>
    <style:style style:name="P29" style:family="paragraph" style:parent-style-name="Standard" style:master-page-name="PageStyle1">
      <style:paragraph-properties fo:line-height="0.002cm" style:page-number="auto"/>
    </style:style>
    <style:style style:name="P30" style:family="paragraph" style:parent-style-name="Standard" style:master-page-name="PageStyle2">
      <style:paragraph-properties fo:line-height="0.002cm" style:page-number="auto"/>
    </style:style>
    <style:style style:name="P31" style:family="paragraph" style:parent-style-name="Standard" style:master-page-name="PageStyle3">
      <style:paragraph-properties fo:line-height="0.002cm" style:page-number="auto"/>
    </style:style>
    <style:style style:name="P32" style:family="paragraph" style:parent-style-name="Standard" style:master-page-name="PageStyle4">
      <style:paragraph-properties fo:line-height="0.002cm" style:page-number="auto"/>
    </style:style>
    <style:style style:name="P33" style:family="paragraph" style:parent-style-name="Standard" style:master-page-name="PageStyle5">
      <style:paragraph-properties fo:line-height="0.002cm" style:page-number="auto"/>
    </style:style>
    <style:style style:name="P34" style:family="paragraph" style:parent-style-name="Standard" style:master-page-name="PageStyle6">
      <style:paragraph-properties fo:line-height="0.002cm" style:page-number="auto"/>
    </style:style>
    <style:style style:name="P35" style:family="paragraph" style:parent-style-name="Standard" style:master-page-name="PageStyle7">
      <style:paragraph-properties fo:line-height="0.002cm" style:page-number="auto"/>
    </style:style>
    <style:style style:name="P36" style:family="paragraph" style:parent-style-name="Standard" style:master-page-name="PageStyle8">
      <style:paragraph-properties fo:line-height="0.002cm" style:page-number="auto"/>
    </style:style>
    <style:style style:name="P37" style:family="paragraph" style:parent-style-name="Standard" style:master-page-name="PageStyle9">
      <style:paragraph-properties fo:line-height="0.002cm" style:page-number="auto"/>
    </style:style>
    <style:style style:name="P38" style:family="paragraph" style:parent-style-name="Standard" style:master-page-name="PageStyle10">
      <style:paragraph-properties fo:line-height="0.002cm" style:page-number="auto"/>
    </style:style>
    <style:style style:name="P39" style:family="paragraph" style:parent-style-name="Standard" style:master-page-name="PageStyle11">
      <style:paragraph-properties fo:line-height="0.002cm" style:page-number="auto"/>
    </style:style>
    <style:style style:name="P40" style:family="paragraph" style:parent-style-name="Standard" style:master-page-name="PageStyle12">
      <style:paragraph-properties fo:line-height="0.002cm" style:page-number="auto"/>
    </style:style>
    <style:style style:name="P41"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42" style:family="paragraph" style:parent-style-name="Footer" style:list-style-name="L4" style:master-page-name="">
      <style:paragraph-properties fo:margin-left="0.706cm" fo:margin-right="0cm" fo:margin-top="0cm" fo:margin-bottom="0cm" loext:contextual-spacing="false" fo:text-align="start" style:justify-single-word="false" fo:text-indent="-0.706cm" style:auto-text-indent="false" style:page-number="auto">
        <style:tab-stops>
          <style:tab-stop style:position="-0.173cm"/>
        </style:tab-stops>
      </style:paragraph-properties>
    </style:style>
    <style:style style:name="P43" style:family="paragraph" style:parent-style-name="Footer" style:list-style-name="L4" style:master-page-name="">
      <style:paragraph-properties fo:margin-left="0.706cm" fo:margin-right="0cm" fo:margin-top="0cm" fo:margin-bottom="0cm" loext:contextual-spacing="false" fo:text-align="start" style:justify-single-word="false" fo:text-indent="-0.706cm" style:auto-text-indent="false" style:page-number="auto">
        <style:tab-stops>
          <style:tab-stop style:position="-0.189cm"/>
        </style:tab-stops>
      </style:paragraph-properties>
    </style:style>
    <style:style style:name="P44" style:family="paragraph" style:parent-style-name="Footer" style:list-style-name="L4" style:master-page-name="">
      <style:paragraph-properties fo:margin-left="0.706cm" fo:margin-right="0cm" fo:margin-top="0cm" fo:margin-bottom="0cm" loext:contextual-spacing="false" fo:text-align="justify" style:justify-single-word="false" fo:text-indent="-0.706cm" style:auto-text-indent="false" style:page-number="auto">
        <style:tab-stops>
          <style:tab-stop style:position="-0.182cm"/>
        </style:tab-stops>
      </style:paragraph-properties>
    </style:style>
    <style:style style:name="P45" style:family="paragraph" style:parent-style-name="Footer" style:list-style-name="L4"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33cm"/>
        </style:tab-stops>
      </style:paragraph-properties>
    </style:style>
    <style:style style:name="P46" style:family="paragraph" style:parent-style-name="Footer" style:list-style-name="L4"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26cm"/>
        </style:tab-stops>
      </style:paragraph-properties>
    </style:style>
    <style:style style:name="P47" style:family="paragraph" style:parent-style-name="Footer" style:list-style-name="L4"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17cm"/>
        </style:tab-stops>
      </style:paragraph-properties>
    </style:style>
    <style:style style:name="P48" style:family="paragraph" style:parent-style-name="Tekst_20_treści" style:list-style-name="L1" style:master-page-name="">
      <style:paragraph-properties fo:margin-left="0cm" fo:margin-right="0cm" fo:margin-top="0cm" fo:margin-bottom="0.423cm" loext:contextual-spacing="false" fo:line-height="122%" fo:text-align="start" style:justify-single-word="false" fo:text-indent="0cm" style:auto-text-indent="false" style:page-number="auto">
        <style:tab-stops>
          <style:tab-stop style:position="0.517cm"/>
        </style:tab-stops>
      </style:paragraph-properties>
    </style:style>
    <style:style style:name="P49" style:family="paragraph" style:parent-style-name="Tekst_20_treści" style:list-style-name="L1" style:master-page-name="">
      <style:paragraph-properties fo:margin-left="0cm" fo:margin-right="0cm" fo:margin-top="0cm" fo:margin-bottom="0.423cm" loext:contextual-spacing="false" fo:line-height="122%" fo:text-align="justify" style:justify-single-word="false" fo:text-indent="0cm" style:auto-text-indent="false" style:page-number="auto">
        <style:tab-stops>
          <style:tab-stop style:position="0.467cm"/>
        </style:tab-stops>
      </style:paragraph-properties>
    </style:style>
    <style:style style:name="P50" style:family="paragraph" style:parent-style-name="Tekst_20_treści" style:list-style-name="L1" style:master-page-name="">
      <style:paragraph-properties fo:margin-left="0cm" fo:margin-right="0cm" fo:margin-top="0cm" fo:margin-bottom="0.494cm" loext:contextual-spacing="false" fo:line-height="115%" fo:text-align="justify" style:justify-single-word="false" fo:text-indent="0cm" style:auto-text-indent="false" style:page-number="auto">
        <style:tab-stops>
          <style:tab-stop style:position="0.542cm"/>
        </style:tab-stops>
      </style:paragraph-properties>
    </style:style>
    <style:style style:name="P51" style:family="paragraph" style:parent-style-name="Tekst_20_treści" style:list-style-name="L1" style:master-page-name="">
      <style:paragraph-properties fo:margin-left="0cm" fo:margin-right="0cm" fo:margin-top="0cm" fo:margin-bottom="0.459cm" loext:contextual-spacing="false" fo:line-height="121%" fo:text-align="justify" style:justify-single-word="false" fo:text-indent="0cm" style:auto-text-indent="false" style:page-number="auto">
        <style:tab-stops>
          <style:tab-stop style:position="0.494cm"/>
        </style:tab-stops>
      </style:paragraph-properties>
    </style:style>
    <style:style style:name="P52" style:family="paragraph" style:parent-style-name="Tekst_20_treści"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94cm"/>
        </style:tab-stops>
      </style:paragraph-properties>
    </style:style>
    <style:style style:name="P53" style:family="paragraph" style:parent-style-name="Tekst_20_treści"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04cm"/>
        </style:tab-stops>
      </style:paragraph-properties>
    </style:style>
    <style:style style:name="P54" style:family="paragraph" style:parent-style-name="Tekst_20_treści" style:list-style-name="L1" style:master-page-name="">
      <style:paragraph-properties fo:margin-left="0cm" fo:margin-right="0cm" fo:margin-top="0cm" fo:margin-bottom="0.353cm" loext:contextual-spacing="false" fo:line-height="122%" fo:text-align="justify" style:justify-single-word="false" fo:text-indent="0cm" style:auto-text-indent="false" style:page-number="auto">
        <style:tab-stops>
          <style:tab-stop style:position="0.471cm"/>
        </style:tab-stops>
      </style:paragraph-properties>
    </style:style>
    <style:style style:name="P55" style:family="paragraph" style:parent-style-name="Tekst_20_treści" style:list-style-name="L2"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141cm"/>
        </style:tab-stops>
      </style:paragraph-properties>
    </style:style>
    <style:style style:name="P56" style:family="paragraph" style:parent-style-name="Tekst_20_treści" style:list-style-name="L2"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139cm"/>
        </style:tab-stops>
      </style:paragraph-properties>
    </style:style>
    <style:style style:name="P57" style:family="paragraph" style:parent-style-name="Tekst_20_treści" style:list-style-name="L2"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131cm"/>
        </style:tab-stops>
      </style:paragraph-properties>
    </style:style>
    <style:style style:name="P58" style:family="paragraph" style:parent-style-name="Tekst_20_treści" style:list-style-name="L5"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164cm"/>
        </style:tab-stops>
      </style:paragraph-properties>
    </style:style>
    <style:style style:name="P59" style:family="paragraph" style:parent-style-name="Tekst_20_treści" style:list-style-name="L6"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164cm"/>
        </style:tab-stops>
      </style:paragraph-properties>
    </style:style>
    <style:style style:name="P60" style:family="paragraph" style:parent-style-name="Tekst_20_treści" style:list-style-name="L6"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183cm"/>
        </style:tab-stops>
      </style:paragraph-properties>
    </style:style>
    <style:style style:name="P61" style:family="paragraph" style:parent-style-name="Tekst_20_treści" style:list-style-name="L6"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176cm"/>
        </style:tab-stops>
      </style:paragraph-properties>
    </style:style>
    <style:style style:name="P62" style:family="paragraph" style:parent-style-name="Tekst_20_treści" style:list-style-name="L6" style:master-page-name="">
      <style:paragraph-properties fo:margin-left="0.635cm" fo:margin-right="0cm" fo:margin-top="0cm" fo:margin-bottom="1.023cm" loext:contextual-spacing="false" fo:text-align="justify" style:justify-single-word="false" fo:text-indent="-0.635cm" style:auto-text-indent="false" style:page-number="auto">
        <style:tab-stops>
          <style:tab-stop style:position="-0.176cm"/>
        </style:tab-stops>
      </style:paragraph-properties>
    </style:style>
    <style:style style:name="P63" style:family="paragraph" style:parent-style-name="Tekst_20_treści_20__28_2_29_" style:list-style-name="L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43cm"/>
        </style:tab-stops>
      </style:paragraph-properties>
    </style:style>
    <style:style style:name="P64" style:family="paragraph" style:parent-style-name="Tekst_20_treści_20__28_2_29_" style:list-style-name="L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67cm"/>
          <style:tab-stop style:position="5.74cm" style:leader-style="solid" style:leader-text="_"/>
          <style:tab-stop style:position="6.341cm" style:leader-style="solid" style:leader-text="_"/>
          <style:tab-stop style:position="6.824cm" style:leader-style="solid" style:leader-text="_"/>
        </style:tab-stops>
      </style:paragraph-properties>
    </style:style>
    <style:style style:name="P65" style:family="paragraph" style:parent-style-name="Tekst_20_treści_20__28_2_29_" style:list-style-name="L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67cm"/>
        </style:tab-stops>
      </style:paragraph-properties>
    </style:style>
    <style:style style:name="P66" style:family="paragraph" style:parent-style-name="Tekst_20_treści_20__28_2_29_" style:list-style-name="L3" style:master-page-name="">
      <style:paragraph-properties fo:margin-left="0cm" fo:margin-right="0cm" fo:margin-top="0cm" fo:margin-bottom="0.388cm" loext:contextual-spacing="false" fo:text-align="justify" style:justify-single-word="false" fo:text-indent="0cm" style:auto-text-indent="false" style:page-number="auto">
        <style:tab-stops>
          <style:tab-stop style:position="0.476cm"/>
        </style:tab-stops>
      </style:paragraph-properties>
    </style:style>
    <style:style style:name="P67" style:family="paragraph" style:parent-style-name="Tekst_20_treści_20__28_2_29_" style:list-style-name="L3" style:master-page-name="">
      <style:paragraph-properties fo:margin-left="0cm" fo:margin-right="0cm" fo:margin-top="0cm" fo:margin-bottom="0.388cm" loext:contextual-spacing="false" fo:text-align="justify" style:justify-single-word="false" fo:text-indent="0cm" style:auto-text-indent="false" style:page-number="auto">
        <style:tab-stops>
          <style:tab-stop style:position="0.467cm"/>
          <style:tab-stop style:position="9.456cm" style:leader-style="solid" style:leader-text="_"/>
        </style:tab-stops>
      </style:paragraph-properties>
    </style:style>
    <style:style style:name="P68" style:family="paragraph">
      <style:paragraph-properties style:writing-mode="tb-rl"/>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fo:language="fr" fo:country="FR" style:language-asian="fr" style:country-asian="FR" style:language-complex="fr" style:country-complex="FR"/>
    </style:style>
    <style:style style:name="T3" style:family="text">
      <style:text-properties fo:color="#000000" fo:language="de" fo:country="DE" style:language-asian="de" style:country-asian="DE" style:language-complex="de" style:country-complex="DE"/>
    </style:style>
    <style:style style:name="T4"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CharStyle1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CharStyle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CharStyle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8"/>
        <text:p text:style-name="P2"><draw:frame draw:style-name="fr1" draw:name="Ramka1" text:anchor-type="paragraph" svg:x="0.788cm" svg:y="2.812cm" draw:z-index="0"><draw:text-box fo:min-height="0.517cm" fo:min-width="10.786cm"><text:p text:style-name="P3"><text:span text:style-name="CharStyle3"><text:span text:style-name="T2">Maria </text:span></text:span><text:span text:style-name="CharStyle3">Jodtowiec</text:span></text:p></draw:text-box></draw:frame><draw:frame draw:style-name="fr1" draw:name="1" text:anchor-type="paragraph" svg:x="0.788cm" svg:y="4.124cm" svg:width="10.786cm" svg:height="12.979cm" draw:z-index="1"><draw:text-box><text:h text:style-name="P41" text:outline-level="1"><text:bookmark-start text:name="bookmark1"/><text:bookmark-start text:name="bookmark0"/><text:span text:style-name="CharStyle5">Educating Language Teachers at University<text:line-break/>Level: Challenges and Pitfalls (Facilitating the<text:line-break/>Development of an Autonomous Practitioner)</text:span><text:bookmark-end text:name="bookmark1"/><text:bookmark-end text:name="bookmark0"/></text:h><text:list xml:id="list3842413242" text:style-name="L1"><text:list-item><text:p text:style-name="P48"><text:span text:style-name="CharStyle6"><text:tab/>INTRODUCTION</text:span></text:p></text:list-item></text:list><text:p text:style-name="P5"><text:span text:style-name="CharStyle3">In this paper I would like to argue that teacher education pro­grammes must necessarily work towards the ideal of an au­tonomous practitioner. Obviously, the ideas presented are not meant to revolutionise the philosophy of teacher education; the main goal is to highlight some important developments in the field of teacher preparation for the profession. My thesis is that what­ever procedures teacher education programme embraces, what­ever facets it chooses to concentrate on, the major focus and ul­timate goal should be awareness raising in student teachers. In other words, my suggestion is that both theoretical and practi­cal input that future teachers are exposed to in preparation pro­grammes must lead to creating an open-minded, self-directing, responsible decision maker, ready to continue professional devel­opment throughout his/her lifetime. In fact, I would like to argue that awareness raising procedures are an indispensable element of education geared towards teacher autonomy.</text:span></text:p></draw:text-box></draw:frame></text:p>
      </text:section>
      <text:section text:style-name="Sect1" text:name="Section1">
        <text:p text:style-name="P29"/>
        <text:p text:style-name="P2"><draw:frame draw:style-name="fr1" draw:name="2" text:anchor-type="paragraph" svg:x="2.506cm" svg:y="0.39cm" draw:z-index="2"><draw:text-box fo:min-height="0.483cm" fo:min-width="6.798cm"><text:p text:style-name="P7"><text:span text:style-name="CharStyle12">Educating Language Teachers . . .</text:span></text:p></draw:text-box></draw:frame><draw:frame draw:style-name="fr1" draw:name="3" text:anchor-type="paragraph" svg:x="11cm" svg:y="0.406cm" draw:z-index="3"><draw:text-box fo:min-height="0.474cm" fo:min-width="0.584cm"><text:p text:style-name="P7"><text:span text:style-name="CharStyle13">165</text:span></text:p></draw:text-box></draw:frame><draw:frame draw:style-name="fr1" draw:name="4" text:anchor-type="paragraph" svg:x="0.746cm" svg:y="1.676cm" svg:width="10.871cm" svg:height="16.365cm" draw:z-index="4"><draw:text-box><text:p text:style-name="P12"><text:span text:style-name="CharStyle3">In this paper, first, the definition of autonomous teacher, as the cornerstone of the argument I would like to advance, will be pre­sented. The case will be made for awareness raising procedures as a way of reconciling and enriching theoretical and experiential components in teacher education programmes. Then some practi­cal hints at how student teachers’ education can be geared towards autonomy will be provided. Finally, major problematic areas re­lated to educating for teacher autonomy will be signalled. Let me explain at the outset that the focus in this paper is on pre-service preparation (typical of university or college teacher education pro­grammes) even though my belief is that the issues referred to are also vital and relevant for in-service refresher courses.</text:span></text:p><text:list xml:id="list143708168964670" text:continue-numbering="true" text:style-name="L1"><text:list-item><text:p text:style-name="P50"><text:span text:style-name="CharStyle6"><text:tab/>SCIENTIFIC KNOWLEDGE AND PRACTICAL INPUT: TWO MAJOR COMPONENTS OF LANGUAGE TEACHER EDUCATION</text:span></text:p></text:list-item></text:list><text:p text:style-name="P5"><text:span text:style-name="CharStyle3">Let me start with the definition of the key concept. In the Intro­duction to Part I of </text:span><text:span text:style-name="CharStyle14">Second Language Teacher Education,</text:span><text:span text:style-name="CharStyle3"> Richards and Nunan, editors of the volume, provide a very adequate def­inition of the autonomous practitioner. “The autonomous practi­tioner is someone who is able to draw on knowledge and skills in making on-line decisions to solve problems that are unique to a particular teaching situation” (1990: 2). In a simple and succinct form, this definition spells out the essence of who an autonomous practitioner is.</text:span></text:p><text:p text:style-name="P13"><text:span text:style-name="CharStyle3">Richards and Nunan’s formulation brings to light some im­portant issues that need to be dealt with before problems related to the what and the how of language teacher education can be ad­dressed. It is made clear in the definition that language teacher development necessarily rests on two major pillars — a knowledge base and a practical component. In fact, the idea that teacher edu­</text:span></text:p></draw:text-box></draw:frame></text:p>
      </text:section>
      <text:section text:style-name="Sect1" text:name="Section2">
        <text:p text:style-name="P30"/>
        <text:p text:style-name="P2"><draw:frame draw:style-name="fr1" draw:name="5" text:anchor-type="paragraph" svg:x="0.91cm" svg:y="0.399cm" draw:z-index="5"><draw:text-box fo:min-height="0.474cm" fo:min-width="0.593cm"><text:p text:style-name="P7"><text:span text:style-name="CharStyle13"><text:span text:style-name="T1">166</text:span></text:span></text:p></draw:text-box></draw:frame><draw:frame draw:style-name="fr1" draw:name="6" text:anchor-type="paragraph" svg:x="4.831cm" svg:y="0.39cm" draw:z-index="6"><draw:text-box fo:min-height="0.483cm" fo:min-width="3.293cm"><text:p text:style-name="P7"><text:span text:style-name="CharStyle12"><text:span text:style-name="T1">Maria Jodłowiec</text:span></text:span></text:p></draw:text-box></draw:frame><draw:frame draw:style-name="fr1" draw:name="7" text:anchor-type="paragraph" svg:x="0.783cm" svg:y="1.676cm" svg:width="10.795cm" svg:height="16.365cm" draw:z-index="7"><draw:text-box><text:p text:style-name="P5"><text:span text:style-name="CharStyle3">cation must necessarily comprise experiential as well as inferen­tial component has fortunately been with teacher educators for a couple of decades now (cf. </text:span><text:span text:style-name="CharStyle3"><text:span text:style-name="T1">Niżegorodcew </text:span></text:span><text:span text:style-name="CharStyle3">1998 for comments on the role of SLA theory in educating foreign language teach­ers, Ellis 1990 for ideas on how awareness raising and experien­tial practices can be combined, and Wallace 1991, especially Ch. 2 and 4, for views on received and experiential knowledge as part of teacher training). It is widely acknowledged that would-be- teachers need not only to be able to function adequately in the classroom context but must also understand the principles under­lying teaching and learning processes. The introduction of such terms as </text:span><text:span text:style-name="CharStyle14">atomistic</text:span><text:span text:style-name="CharStyle3"> vs. </text:span><text:span text:style-name="CharStyle14">holistic</text:span><text:span text:style-name="CharStyle3"> dimension and </text:span><text:span text:style-name="CharStyle14">micro</text:span><text:span text:style-name="CharStyle3"> and </text:span><text:span text:style-name="CharStyle14">macro ap­proach</text:span><text:span text:style-name="CharStyle3"> (Richards 1990: 4—13) seem to be only some terminologi­cal refinements of the more traditional </text:span><text:span text:style-name="CharStyle14">analytic</text:span><text:span text:style-name="CharStyle3"> and </text:span><text:span text:style-name="CharStyle14">synthetic</text:span><text:span text:style-name="CharStyle3"> di­chotomy. To be sure, such systematisations are crucial for creating structured and principled frameworks or models of functioning and reflect hermeneutic methodology trends in teacher education (cf. </text:span><text:span text:style-name="CharStyle3"><text:span text:style-name="T1">Kwiatkowska </text:span></text:span><text:span text:style-name="CharStyle3">1997: 9—11).</text:span></text:p><text:p text:style-name="P13"><text:span text:style-name="CharStyle3">Richards and Nunan’s definition also emphasises that an au­tonomous teacher is ready to make “on-line decisions” in solv­ing problems unique to a particular teaching situation. Leaving aside the catchy computer jargon that the phrase on-line decisions profiles (with its connotations of the teacher prepared to face the challenges of the high-tech context), it seems worthwhile to focus briefly on the teacher in the role of decision maker, who functions in a unique teaching/learning context. As many researchers have pointed out (e.g. Gebhard et al. 1990: 16, </text:span><text:span text:style-name="CharStyle3"><text:span text:style-name="T1">Niżegorodcew </text:span></text:span><text:span text:style-name="CharStyle3">1998: 268, </text:span><text:span text:style-name="CharStyle3"><text:span text:style-name="T1">Komorowska </text:span></text:span><text:span text:style-name="CharStyle3">and Obidiniak 2002: 13-14), good teachers must in the first place be responsible and creative decision makers. In order to achieve this, being familiar with the classroom know-how is not enough. It is not enough, as, firstly, a teacher is likely to confront problems that go beyond what — at the time of his/her professional preparation — is common, average, predictable, and desirable real­</text:span></text:p></draw:text-box></draw:frame></text:p>
      </text:section>
      <text:section text:style-name="Sect1" text:name="Section3">
        <text:p text:style-name="P31"/>
        <text:p text:style-name="P2"><draw:frame draw:style-name="fr1" draw:name="8" text:anchor-type="paragraph" svg:x="2.469cm" svg:y="0.406cm" draw:z-index="8"><draw:text-box fo:min-height="0.483cm" fo:min-width="6.807cm"><text:p text:style-name="P7"><text:span text:style-name="CharStyle12">Educating Language Teachers . . .</text:span></text:p></draw:text-box></draw:frame><draw:frame draw:style-name="fr1" draw:name="9" text:anchor-type="paragraph" svg:x="10.97cm" svg:y="0.406cm" draw:z-index="9"><draw:text-box fo:min-height="0.474cm" fo:min-width="0.61cm"><text:p text:style-name="P7"><text:span text:style-name="CharStyle13">167</text:span></text:p></draw:text-box></draw:frame><draw:frame draw:style-name="fr1" draw:name="10" text:anchor-type="paragraph" svg:x="0.758cm" svg:y="1.685cm" svg:width="10.846cm" svg:height="16.365cm" draw:z-index="10"><draw:text-box><text:p text:style-name="P5"><text:span text:style-name="CharStyle3">ity in the teaching context. Secondly, as Somekh was quick to point out, “experience can be a negative force trapping us into the pre­determined responses” (1993: 26). So overemphasising the practi­cal side of teaching in teacher development might result in nar­rowing rather that widening the perspective in decision making, thus restricting the horizon open to the practitioner. Since teachers are not educated for the next 5 or 10 years, but they are educated for life, they must be open-minded and ready for continual de­velopment, beyond the training that they have been exposed to in the teacher preparation programme. Thirdly, the heterogeneous and variable educational context, in which teachers constantly face new entities, ideas, and challenges, suggests that they must be pre­pared for developments that can hardly be imagined at this very moment. The reality around is dynamic and changing, so by fo­cusing too much on a range of existing contexts we create an illu­sion of its being motionless, and — as it has already been hinted at — predictable, which in fact a teaching/learning situation </text:span><text:span text:style-name="CharStyle14">is not.</text:span></text:p><text:p text:style-name="P16"><text:span text:style-name="CharStyle3">Referring to scientific endeavour in general, Larsen-Freeman (2000: 2) remarks that “rather than omniscience and absolutes and arrogance, science is about mysteries and seeking explanations and acceptance — accepting that not all mysteries will yield their se­crets.” Inevitably then, would-be teachers need to realise that the reality in which they will function may elude full and ultimate comprehension, but it is the </text:span><text:span text:style-name="CharStyle14">process of</text:span><text:span text:style-name="CharStyle3"> seeking the truth that makes research in humanistic studies so worthwhile and challenging. As Adrian Holliday aptly puts it, “Researchers and teachers . . . must submit themselves to the knowledge that there are mysteries that they cannot fathom” (1994: 31). This kind of “anthropological hu­mility” (Breen 1986, in Holliday 1994: 31) seems to put things in the right perspective for both teacher educators and language teachers.</text:span></text:p><text:p text:style-name="P16"><text:span text:style-name="CharStyle3">I have deliberately started with arguments against putting too much trust in the experiential component in teacher education in</text:span></text:p></draw:text-box></draw:frame></text:p>
      </text:section>
      <text:section text:style-name="Sect1" text:name="Section4">
        <text:p text:style-name="P32"/>
        <text:p text:style-name="P2"><draw:frame draw:style-name="fr1" draw:name="11" text:anchor-type="paragraph" svg:x="0.903cm" svg:y="0.399cm" draw:z-index="11"><draw:text-box fo:min-height="0.474cm" fo:min-width="0.593cm"><text:p text:style-name="P7"><text:span text:style-name="CharStyle13"><text:span text:style-name="T3">168</text:span></text:span></text:p></draw:text-box></draw:frame><draw:frame draw:style-name="fr1" draw:name="12" text:anchor-type="paragraph" svg:x="4.831cm" svg:y="0.39cm" draw:z-index="12"><draw:text-box fo:min-height="0.483cm" fo:min-width="3.293cm"><text:p text:style-name="P7"><text:span text:style-name="CharStyle12"><text:span text:style-name="T3">Maria </text:span></text:span><text:span text:style-name="CharStyle12">Jodlowiec</text:span></text:p></draw:text-box></draw:frame><draw:frame draw:style-name="fr1" draw:name="13" text:anchor-type="paragraph" svg:x="0.783cm" svg:y="1.676cm" svg:width="10.795cm" svg:height="16.332cm" draw:z-index="13"><draw:text-box><text:p text:style-name="P5"><text:span text:style-name="CharStyle3">order to show that, however important practical input can be from the point of view of the would-be teacher, such an approach is not free from a number of pitfalls.</text:span></text:p><text:p text:style-name="P13"><text:span text:style-name="CharStyle3">Even more critical remarks can be made against running teacher education schemes along purely theoretical lines. It is com­monly observed that “teacher trainees . . . complain about ‘theo­retical’ courses” (Nizegorodcew 1998: 270). As Nizegorodcew ar­gues, certain misconceptions about the domain and scope of SLA theory are to be blamed - at least partly - for doubts that not only student teachers but also many teacher educators raise when con­sidering the role of theoretical knowledge.</text:span></text:p><text:p text:style-name="P13"><text:span text:style-name="CharStyle3">In fact, the applied science model is often criticised for its uni­directionality and inapplicability in situations where unique and idiosyncratic events are to be dealt with (Wallace 1991: 9). So, on the one hand, providing student teachers with relevant scientific knowledge does not necessarily lead directly to their realising how the principles should be applied in the classroom practice: in this way, the future practitioner is only the recipient of expert informa­tion, which makes the process </text:span><text:span text:style-name="CharStyle14">one-way.</text:span><text:span text:style-name="CharStyle3"> On the other hand, in real life teaching, language teachers may encounter events or problems that might go beyond available theories or which may not be easily related to them. In such cases, the existing body of knowledge may fail in assisting the teacher in finding the right solution in the cir­cumstances in which he/she has to function (Wallace 1991: 9—10).</text:span></text:p><text:p text:style-name="P13"><text:span text:style-name="CharStyle3">It is not my aim to discuss extensively the shortcomings of con­centrating on theoretical aspects of the SLA and following the ap­plied science model in teacher development. Let me proceed to the most important point of this paper. My strong conviction is that striking the right balance between theory and practice and educating for practitioner autonomy can be achieved only if the emphasis in teacher education is placed on raising awareness and student teachers accepting responsibility for their professional de­velopment already at the level of university or college training.</text:span></text:p></draw:text-box></draw:frame></text:p>
      </text:section>
      <text:section text:style-name="Sect1" text:name="Section5">
        <text:p text:style-name="P33"/>
        <text:p text:style-name="P2"><draw:frame draw:style-name="fr1" draw:name="14" text:anchor-type="paragraph" svg:x="2.491cm" svg:y="0.399cm" draw:z-index="14"><draw:text-box fo:min-height="0.483cm" fo:min-width="6.57cm"><text:p text:style-name="P7"><text:span text:style-name="CharStyle12">Educatinc; Language Teachers . .</text:span></text:p></draw:text-box></draw:frame><draw:frame draw:style-name="fr1" draw:name="15" text:anchor-type="paragraph" svg:x="10.973cm" svg:y="0.399cm" draw:z-index="15"><draw:text-box fo:min-height="0.474cm" fo:min-width="0.593cm"><text:p text:style-name="P7"><text:span text:style-name="CharStyle13">169</text:span></text:p></draw:text-box></draw:frame><draw:frame draw:style-name="fr1" draw:name="16" text:anchor-type="paragraph" svg:x="0.762cm" svg:y="1.685cm" svg:width="10.837cm" svg:height="16.365cm" draw:z-index="16"><draw:text-box><text:p text:style-name="P10"><text:span text:style-name="CharStyle3">This will ultimately result in the student teacher’s developing into an autonomous practitioner.</text:span></text:p><text:list xml:id="list143708085714591" text:continue-numbering="true" text:style-name="L1"><text:list-item><text:p text:style-name="P51"><text:span text:style-name="CharStyle6"><text:tab/>EMPIRICAL RESEARCH</text:span></text:p></text:list-item></text:list><text:p text:style-name="P5"><text:span text:style-name="CharStyle3">The obvious question to be addressed is: how can teacher auton­omy be promoted by teacher educators? Being involved in teach­ing TEFL methodology as part of English philology curriculum for fourteen years, I have attempted to consciously apply in prac­tice the ideas that I preach for at least eight or nine years now. The module of the course in TEFL methodology that I have been teaching embraces 30 forty-five-minute classes that students in the 4th year are required to take (unless they are working towards a translator/interpreter diploma, in which case the module is op­tional). The syllabus in my course covers the following topics:</text:span></text:p><text:list xml:id="list1561510302" text:style-name="L2"><text:list-item><text:p text:style-name="P55"><text:span text:style-name="CharStyle3"><text:tab/>Introduction: course syllabus presented and negotiated; differ­ent approaches to teacher education.</text:span></text:p></text:list-item><text:list-item><text:p text:style-name="P52"><text:span text:style-name="CharStyle3"><text:tab/>Techniques in teaching reading.</text:span></text:p></text:list-item><text:list-item><text:p text:style-name="P56"><text:span text:style-name="CharStyle3"><text:tab/>Lesson planning: an unnecessary burden or an aid for the lan­guage teacher?</text:span></text:p></text:list-item><text:list-item><text:p text:style-name="P53"><text:span text:style-name="CharStyle3"><text:tab/>Techniques in teaching writing.</text:span></text:p></text:list-item><text:list-item><text:p text:style-name="P53"><text:span text:style-name="CharStyle3"><text:tab/>Communicative Language Teaching: new developments.</text:span></text:p></text:list-item><text:list-item><text:p text:style-name="P53"><text:span text:style-name="CharStyle3"><text:tab/>Language Testing.</text:span></text:p></text:list-item><text:list-item><text:p text:style-name="P53"><text:span text:style-name="CharStyle3"><text:tab/>Teaching One-to-One.</text:span></text:p></text:list-item><text:list-item><text:p text:style-name="P57"><text:span text:style-name="CharStyle3"><text:tab/>Teaching young learners (and teenagers) [not covered in 2001/2002].</text:span></text:p></text:list-item><text:list-item><text:p text:style-name="P57"><text:span text:style-name="CharStyle3"><text:tab/>How to make textbooks your slaves rather than your masters [not covered in 2001/2002].</text:span></text:p></text:list-item></text:list><text:p text:style-name="P16"><text:span text:style-name="CharStyle3">The techniques used in class include: 1) mini-lessons taught by the trainer that students experience and then analyse, reflect­ing upon the strong and weak points of the lesson, identifying goals behind each activity, and thinking about ways of modify-</text:span></text:p></draw:text-box></draw:frame></text:p>
      </text:section>
      <text:section text:style-name="Sect1" text:name="Section6">
        <text:p text:style-name="P34"/>
        <text:p text:style-name="P2"><draw:frame draw:style-name="fr1" draw:name="17" text:anchor-type="paragraph" svg:x="0.907cm" svg:y="0.399cm" draw:z-index="17"><draw:text-box fo:min-height="0.474cm" fo:min-width="0.593cm"><text:p text:style-name="P7"><text:span text:style-name="CharStyle13"><text:span text:style-name="T3">170</text:span></text:span></text:p></draw:text-box></draw:frame><draw:frame draw:style-name="fr1" draw:name="18" text:anchor-type="paragraph" svg:x="4.835cm" svg:y="0.381cm" draw:z-index="18"><draw:text-box fo:min-height="0.49cm" fo:min-width="3.284cm"><text:p text:style-name="P7"><text:span text:style-name="CharStyle12"><text:span text:style-name="T3">Maria </text:span></text:span><text:span text:style-name="CharStyle12">Jodlowiec</text:span></text:p></draw:text-box></draw:frame><draw:frame draw:style-name="fr1" draw:name="19" text:anchor-type="paragraph" svg:x="0.813cm" svg:y="1.676cm" svg:width="10.735cm" svg:height="16.332cm" draw:z-index="19"><draw:text-box><text:p text:style-name="P6"><text:span text:style-name="CharStyle3"><text:span text:style-name="T2">ing </text:span></text:span><text:span text:style-name="CharStyle3">the lesson; 2) analysing and discussing teaching materials, both supplied by the educator and selected by student teachers; 3) dis­cussing ready-made and writing lesson plans, both individually and in small groups; 4) preparing activities and tasks (also test tasks) individually and in small groups; 5) discussing papers pro­viding theoretical basis for class discussions.</text:span><text:span text:style-name="CharStyle3"><text:span text:style-name="T4">1</text:span></text:span></text:p><text:p text:style-name="P14"><text:span text:style-name="CharStyle3">In order to get feedback from student teachers and find out about lacks and wants concerning the content of the module and the techniques implemented, in March 2002 (during the 16th class of the course) a mini-questionnaire was administered among the students. It consisted of six open-ended statements in English,</text:span><text:span text:style-name="CharStyle3"><text:span text:style-name="T4">2 </text:span></text:span><text:span text:style-name="CharStyle3">which the students were asked to complete. Forty-two students filled in the questionnaire; it was anonymous.</text:span></text:p><text:p text:style-name="P15"><text:span text:style-name="CharStyle3">Even though the mini-survey was mainly designed to find out about what the course lacked from the students’ perspective,</text:span><text:span text:style-name="CharStyle3"><text:span text:style-name="T4">3</text:span></text:span><text:span text:style-name="CharStyle3"> I would like to focus here on a slightly different matter, more rel­evant to the topic of the paper, namely item 3, in which the re-</text:span></text:p><text:p text:style-name="P21"><text:span text:style-name="CharStyle16"><text:span text:style-name="T4">1</text:span></text:span><text:span text:style-name="CharStyle16"> In fact, in the academic year 2001/2002 students were asked to read three papers: one on teaching reading, one on teaching writing and one of their own choice from a recent issue of one of the language teaching journals.</text:span></text:p><text:p text:style-name="P21"><text:span text:style-name="CharStyle16"><text:span text:style-name="T4">2</text:span></text:span><text:span text:style-name="CharStyle16">Mini-questionnaire for student teachers:</text:span></text:p><text:list xml:id="list3442941144" text:style-name="L3"><text:list-item><text:p text:style-name="P63"><text:span text:style-name="CharStyle16"><text:tab/>The most important thing I have learnt about TEFL in methodology classes</text:span></text:p></text:list-item></text:list><text:p text:style-name="P8"><text:span text:style-name="CharStyle16">this year is<text:tab/></text:span></text:p><text:list xml:id="list143707946742890" text:continue-numbering="true" text:style-name="L3"><text:list-item><text:p text:style-name="P66"><text:span text:style-name="CharStyle16"><text:tab/>In my development as a future language teacher I profit most from</text:span></text:p></text:list-item><text:list-item><text:p text:style-name="P66"><text:span text:style-name="CharStyle16"><text:tab/>In my opinion the most important thing about language teacher education is</text:span></text:p></text:list-item><text:list-item><text:p text:style-name="P67"><text:span text:style-name="CharStyle16"><text:tab/>The most interesting class last semester was<text:tab/>because</text:span></text:p></text:list-item><text:list-item><text:p text:style-name="P64"><text:span text:style-name="CharStyle16"><text:tab/>What this course lacks is<text:tab/><text:tab/><text:tab/></text:span></text:p></text:list-item><text:list-item><text:p text:style-name="P65"><text:span text:style-name="CharStyle16"><text:tab/>Additional comments to help teacher educator design TEFL methodology</text:span></text:p></text:list-item></text:list><text:p text:style-name="P9"><text:span text:style-name="CharStyle16">courses for student teachers:<text:tab/></text:span></text:p><text:p text:style-name="P21"><text:span text:style-name="CharStyle16">’For those who may be interested, here are the results obtained in item 5 (numbers in brackets show the number of students who provided a particular answer):</text:span></text:p></draw:text-box></draw:frame></text:p>
      </text:section>
      <text:section text:style-name="Sect1" text:name="Section7">
        <text:p text:style-name="P35"><draw:line text:anchor-type="paragraph" draw:z-index="20" draw:style-name="gr1" draw:text-style-name="P68" svg:x1="0.813cm" svg:y1="8.103cm" svg:x2="5.098cm" svg:y2="8.103cm"><text:p/></draw:line></text:p>
        <text:p text:style-name="P2"><draw:frame draw:style-name="fr1" draw:name="20" text:anchor-type="paragraph" svg:x="2.473cm" svg:y="0.399cm" draw:z-index="21"><draw:text-box fo:min-height="0.483cm" fo:min-width="6.798cm"><text:p text:style-name="P7"><text:span text:style-name="CharStyle12">Educating Language Teachers . . .</text:span></text:p></draw:text-box></draw:frame><draw:frame draw:style-name="fr1" draw:name="21" text:anchor-type="paragraph" svg:x="10.964cm" svg:y="0.399cm" draw:z-index="22"><draw:text-box fo:min-height="0.474cm" fo:min-width="0.568cm"><text:p text:style-name="P7"><text:span text:style-name="CharStyle13">171</text:span></text:p></draw:text-box></draw:frame><draw:frame draw:style-name="fr1" draw:name="22" text:anchor-type="paragraph" svg:x="0.755cm" svg:y="1.685cm" svg:width="10.855cm" svg:height="5.944cm" draw:z-index="23"><draw:text-box><text:p text:style-name="P5"><text:span text:style-name="CharStyle3">spondents were asked to specify which class they had found most interesting so far. Actually, the class that scored the highest (listed by 15 respondents) was one on jigsaw reading based on the ma­terial presented in Grellet (1981: 180—185). In this class there was a mini-presentation during which students were engaged in jig­saw reading,</text:span><text:span text:style-name="CharStyle3"><text:span text:style-name="T4">* 4</text:span></text:span><text:span text:style-name="CharStyle3"> which was then analysed in detail, the technique was defined and its variants described and, finally, advantages and disadvantages of jigsaw reading were discussed. The students also reflected on how the advantages could be capitalised on and how to eliminate the drawbacks in using the technique with different types of learners. It may not be evident from the above brief de­scription of what happened in this particular class, but in reality,</text:span></text:p></draw:text-box></draw:frame><draw:frame draw:style-name="fr1" draw:name="23" text:anchor-type="paragraph" svg:x="0.755cm" svg:y="8.237cm" svg:width="10.855cm" svg:height="6.486cm" draw:z-index="24"><draw:text-box><text:list xml:id="list3853088148" text:style-name="L4"><text:list-item><text:p text:style-name="P42"><text:span text:style-name="CharStyle18"><text:tab/>nothing (14 — those questionnaires in which the respondent left this item blank have not been counted);</text:span></text:p></text:list-item><text:list-item><text:p text:style-name="P45"><text:span text:style-name="CharStyle18"><text:tab/>more practical stuff / more practice (8);</text:span></text:p></text:list-item><text:list-item><text:p text:style-name="P45"><text:span text:style-name="CharStyle18"><text:tab/>video lessons to study and evaluate (4);</text:span></text:p></text:list-item><text:list-item><text:p text:style-name="P46"><text:span text:style-name="CharStyle18"><text:tab/>actual practice in teaching (3);</text:span></text:p></text:list-item><text:list-item><text:p text:style-name="P47"><text:span text:style-name="CharStyle18"><text:tab/>additional course on teaching young learners (2);</text:span></text:p></text:list-item><text:list-item><text:p text:style-name="P46"><text:span text:style-name="CharStyle18"><text:tab/>teaching aids and materials (2);</text:span></text:p></text:list-item><text:list-item><text:p text:style-name="P45"><text:span text:style-name="CharStyle18"><text:tab/>ways of dealing with discipline problems (2);</text:span></text:p></text:list-item><text:list-item><text:p text:style-name="P45"><text:span text:style-name="CharStyle18"><text:tab/>information on testing-so far (1);</text:span></text:p></text:list-item><text:list-item><text:p text:style-name="P44"><text:span text:style-name="CharStyle18"><text:tab/>students’ engagement (1) [most probably the respondent meant mi­croteaching];</text:span></text:p></text:list-item><text:list-item><text:p text:style-name="P47"><text:span text:style-name="CharStyle18"><text:tab/>coursebook evaluation criteria (1);</text:span></text:p></text:list-item><text:list-item><text:p text:style-name="P45"><text:span text:style-name="CharStyle18"><text:tab/>information about ethics (1);</text:span></text:p></text:list-item><text:list-item><text:p text:style-name="P46"><text:span text:style-name="CharStyle18"><text:tab/>Xerox copies of the materials used for keeps (1);</text:span></text:p></text:list-item><text:list-item><text:p text:style-name="P43"><text:span text:style-name="CharStyle18"><text:tab/>blank - no answer provided (8) |NB a few students listed more that one aspect, which explains why the total exceeds 42].</text:span></text:p></text:list-item></text:list></draw:text-box></draw:frame><draw:frame draw:style-name="fr1" draw:name="24" text:anchor-type="paragraph" svg:x="0.755cm" svg:y="14.766cm" svg:width="10.855cm" svg:height="3.268cm" draw:z-index="25"><draw:text-box><text:p text:style-name="P22"><text:span text:style-name="CharStyle18"><text:span text:style-name="T4">4</text:span></text:span><text:span text:style-name="CharStyle18">The lesson embraced a lead-in devoted to students expressing their at­titudes to unicorns, speculating where they could be encountered, and say­ing whether (and why) they would like to have one, etc., the jigsaw reading task performed in two/three small groups competing to reconstruct the text as quickly as possible from fragments of the text that each group member was asked to memorise, the actual text reconstruction involving the whole class, followed by the discussion on what this text was all about and how students responded to it.</text:span></text:p></draw:text-box></draw:frame></text:p>
      </text:section>
      <text:section text:style-name="Sect1" text:name="Section8">
        <text:p text:style-name="P36"><draw:line text:anchor-type="paragraph" draw:z-index="26" draw:style-name="gr1" draw:text-style-name="P68" svg:x1="0.831cm" svg:y1="17.069cm" svg:x2="5.073cm" svg:y2="17.069cm"><text:p/></draw:line></text:p>
        <text:p text:style-name="P2"><draw:frame draw:style-name="fr1" draw:name="25" text:anchor-type="paragraph" svg:x="0.864cm" svg:y="0.39cm" draw:z-index="27"><draw:text-box fo:min-height="0.474cm" fo:min-width="0.584cm"><text:p text:style-name="P7"><text:span text:style-name="CharStyle13"><text:span text:style-name="T3">172</text:span></text:span></text:p></draw:text-box></draw:frame><draw:frame draw:style-name="fr1" draw:name="26" text:anchor-type="paragraph" svg:x="4.801cm" svg:y="0.39cm" draw:z-index="28"><draw:text-box fo:min-height="0.483cm" fo:min-width="3.284cm"><text:p text:style-name="P7"><text:span text:style-name="CharStyle12"><text:span text:style-name="T3">Maria </text:span></text:span><text:span text:style-name="CharStyle12">Jodlowiec</text:span></text:p></draw:text-box></draw:frame><draw:frame draw:style-name="fr1" draw:name="27" text:anchor-type="paragraph" svg:x="0.78cm" svg:y="1.676cm" svg:width="10.804cm" svg:height="15.104cm" draw:z-index="29"><draw:text-box><text:p text:style-name="P11"><text:span text:style-name="CharStyle3">it was very successful for a number of reasons. Some of the rea­sons will be enumerated here, because it seems that the more of these are present in actual language teacher education, the more successful the process will be. The class under scrutiny presented the student teachers (or at least the majority of them) with a new technique</text:span><text:span text:style-name="CharStyle3"><text:span text:style-name="T4">5</text:span></text:span><text:span text:style-name="CharStyle3"> that they could easily include into their own teaching repertoire, it was lively and engaged everyone actively, it involved co-operation and competition, and it was also good fun. As one re­spondent put it, “it was very interesting and entertaining; the text was quite amusing (it never happens in other classes devoted to reading comprehension!).” The characteristics listed above seem to be the best recipe for making teacher education successful.</text:span></text:p><text:list xml:id="list143709033787076" text:continue-list="list143708085714591" text:style-name="L1"><text:list-item><text:p text:style-name="P54"><text:span text:style-name="CharStyle6"><text:tab/>IMPLICATIONS FOR TEACHER EDUCATION</text:span></text:p></text:list-item></text:list><text:p text:style-name="P5"><text:span text:style-name="CharStyle3">Obviously success, in the long run, means preparing student teach­ers effectively for being good professionals (cf. Wallace 1991: 5—6). This does not happen simply through the educator’s pulling tricks out of her sleeve in order to make sure that the trainees are en­joying themselves. There must be some important general princi­ples followed in teacher preparation programmes. It needs to be stressed that whatever techniques and activities student teachers are engaged in in the language teachers educational programme, the following guiding principles should be adhered to:</text:span></text:p><text:list xml:id="list1265864608" text:style-name="L5"><text:list-item><text:p text:style-name="P58"><text:span text:style-name="CharStyle3"><text:tab/>student teachers should realise that ready-made recipes will not be enough to guarantee success in classroom teaching, be­cause the nature of teaching and learning processes eludes al­gorithmic heuristics;</text:span></text:p></text:list-item></text:list><text:list xml:id="list1246784565" text:style-name="L6"><text:list-item><text:p text:style-name="P59"><text:span text:style-name="CharStyle3"><text:tab/>student teachers should be explicitly told that they share re­sponsibility for their professional development and opportu­</text:span></text:p></text:list-item></text:list></draw:text-box></draw:frame><draw:frame draw:style-name="fr1" draw:name="28" text:anchor-type="paragraph" svg:x="0.78cm" svg:y="17.17cm" svg:width="10.804cm" svg:height="0.838cm" draw:z-index="30"><draw:text-box><text:p text:style-name="P22"><text:span text:style-name="CharStyle18"><text:span text:style-name="T4">5</text:span></text:span><text:span text:style-name="CharStyle18">Most of those theoretically familiar with the technique had never seen it put to practice before, as their comments revealed.</text:span></text:p></draw:text-box></draw:frame></text:p>
      </text:section>
      <text:section text:style-name="Sect1" text:name="Section9">
        <text:p text:style-name="P37"/>
        <text:p text:style-name="P2"><draw:frame draw:style-name="fr1" draw:name="29" text:anchor-type="paragraph" svg:x="2.498cm" svg:y="0.406cm" draw:z-index="31"><draw:text-box fo:min-height="0.483cm" fo:min-width="6.562cm"><text:p text:style-name="P7"><text:span text:style-name="CharStyle12">Educating Language Teachers . .</text:span></text:p></draw:text-box></draw:frame><draw:frame draw:style-name="fr1" draw:name="30" text:anchor-type="paragraph" svg:x="10.982cm" svg:y="0.406cm" draw:z-index="32"><draw:text-box fo:min-height="0.474cm" fo:min-width="0.575cm"><text:p text:style-name="P7"><text:span text:style-name="CharStyle13">173</text:span></text:p></draw:text-box></draw:frame><draw:frame draw:style-name="fr1" draw:name="31" text:anchor-type="paragraph" svg:x="0.762cm" svg:y="1.685cm" svg:width="10.837cm" svg:height="16.349cm" draw:z-index="33"><draw:text-box><text:p text:style-name="P23"><text:span text:style-name="CharStyle3">nities should be created for them to take initiative, negotiate syllabus, choose or bring materials to be discussed, etc., in or­der to create conditions for them to engage actively in the ed­ucational process;</text:span></text:p><text:list xml:id="list143709284112911" text:continue-numbering="true" text:style-name="L6"><text:list-item><text:p text:style-name="P60"><text:span text:style-name="CharStyle3"><text:tab/>the educator should not search for </text:span><text:span text:style-name="CharStyle14">“consensual</text:span><text:span text:style-name="CharStyle3"> and </text:span><text:span text:style-name="CharStyle14">homoge­neous</text:span><text:span text:style-name="CharStyle3"> response to questions and problems” but should wel­come diversity of responses and ideas (Masterman 1994: 145);</text:span></text:p></text:list-item><text:list-item><text:p text:style-name="P60"><text:span text:style-name="CharStyle3"><text:tab/>individual differences in student teachers, pertaining to such areas as personality, attitudes towards teaching, various types of motivation in working towards the teacher’s diploma, ex­pectations, needs and wants related to professional context, cognitive style preferences, etc. should be fully acknowledged (Richards and Lockhart 1994, Ch. 3);</text:span></text:p></text:list-item><text:list-item><text:p text:style-name="P61"><text:span text:style-name="CharStyle3"><text:tab/>the emphasis in teacher education should be on the </text:span><text:span text:style-name="CharStyle14">process </text:span><text:span text:style-name="CharStyle3">rather than </text:span><text:span text:style-name="CharStyle14">product</text:span><text:span text:style-name="CharStyle3"> (i.e. critical reflection, discovery proce­dures, micro-teaching for problem solving, action research, etc. need to be the tools of instruction, cf. Ozad 1999);</text:span></text:p></text:list-item><text:list-item><text:p text:style-name="P61"><text:span text:style-name="CharStyle3"><text:tab/>professional development should go together with per­sonal growth of the individual </text:span><text:span text:style-name="CharStyle3"><text:span text:style-name="T1">(Kwiatkowska </text:span></text:span><text:span text:style-name="CharStyle3">1997: 48—50, 134-138);</text:span></text:p></text:list-item><text:list-item><text:p text:style-name="P62"><text:span text:style-name="CharStyle3"><text:tab/>student teachers need to be prepared for continual education that will go beyond the framework of the course they are tak­ing (Ellis 1990).</text:span></text:p></text:list-item></text:list><text:list xml:id="list143709367505575" text:continue-list="list143709033787076" text:style-name="L1"><text:list-item><text:p text:style-name="P49"><text:span text:style-name="CharStyle6"><text:tab/>CONCLUDING REMARKS</text:span></text:p></text:list-item></text:list><text:p text:style-name="P6"><text:span text:style-name="CharStyle3">This is easier said than done to be sure, but it seems worth try­ing. If instructors do not reconsider their approach to teacher edu­cation, it may happen that some mistakes from the past will be repeated. It is a widely acknowledged fact that student teach­ers used to be taught extensively about the importance of teach­ing for communicative competence and using in class informa­</text:span></text:p></draw:text-box></draw:frame></text:p>
      </text:section>
      <text:section text:style-name="Sect1" text:name="Section10">
        <text:p text:style-name="P38"/>
        <text:p text:style-name="P2"><draw:frame draw:style-name="fr1" draw:name="32" text:anchor-type="paragraph" svg:x="0.885cm" svg:y="0.381cm" draw:z-index="34"><draw:text-box fo:min-height="0.474cm" fo:min-width="0.584cm"><text:p text:style-name="P7"><text:span text:style-name="CharStyle13"><text:span text:style-name="T1">174</text:span></text:span></text:p></draw:text-box></draw:frame><draw:frame draw:style-name="fr1" draw:name="33" text:anchor-type="paragraph" svg:x="4.822cm" svg:y="0.381cm" draw:z-index="35"><draw:text-box fo:min-height="0.49cm" fo:min-width="3.293cm"><text:p text:style-name="P7"><text:span text:style-name="CharStyle12"><text:span text:style-name="T1">Maria Jodłowiec</text:span></text:span></text:p></draw:text-box></draw:frame><draw:frame draw:style-name="fr1" draw:name="34" text:anchor-type="paragraph" svg:x="0.81cm" svg:y="1.676cm" svg:width="10.744cm" svg:height="10.922cm" draw:z-index="36"><draw:text-box><text:p text:style-name="P5"><text:span text:style-name="CharStyle3">tion gap techniques but they had little idea of how to put these into practice. Similarly, the advent of learner centredness (widely discussed in modern literature on methodology, e.g. very thor­oughly and extensively by </text:span><text:span text:style-name="CharStyle3"><text:span text:style-name="T1">Wilczyńska </text:span></text:span><text:span text:style-name="CharStyle3">1999) resulted in teacher educators preaching about de-emphasising the role of the teacher in class without providing enough support at the more practical level and helping teachers understand what this was supposed to mean in real terms. If we want to make sure that language teach­ers will be ready to face the challenges of the future, we must equip them with the right kind of preparation. This prepara­tion cannot be confined to developing practical classroom skills, it cannot be focused on providing student teachers with knowl­edge about the most recent developments in linguistics, psychol­ogy, psycholinguistics, socioliguistics, etc. but must be geared to­wards creating an open-minded, autonomous individual, ready to think creatively and develop professionally for the rest of his/her life. Only if the principles of promoting the practitioner autonomy outlined earlier are followed, can we hope that both teacher edu­cators and their students will function adequately in the age of “a new epistemology in which knowledge [is] not oppressive, inert body of facts and ideas . . . but [is] actively created . . . through dialogue and reflection” (Masterman 1994: 146).</text:span></text:p></draw:text-box></draw:frame></text:p>
      </text:section>
      <text:section text:style-name="Sect1" text:name="Section11">
        <text:p text:style-name="P39"/>
        <text:p text:style-name="P2"><draw:frame draw:style-name="fr1" draw:name="35" text:anchor-type="paragraph" svg:x="2.499cm" svg:y="0.457cm" draw:z-index="37"><draw:text-box fo:min-height="0.483cm" fo:min-width="6.807cm"><text:p text:style-name="P7"><text:span text:style-name="CharStyle12">Educating Language Teachers . . .</text:span></text:p></draw:text-box></draw:frame><draw:frame draw:style-name="fr1" draw:name="36" text:anchor-type="paragraph" svg:x="10.993cm" svg:y="0.466cm" draw:z-index="38"><draw:text-box fo:min-height="0.474cm" fo:min-width="0.593cm"><text:p text:style-name="P7"><text:span text:style-name="CharStyle13">175</text:span></text:p></draw:text-box></draw:frame><draw:frame draw:style-name="fr1" draw:name="37" text:anchor-type="paragraph" svg:x="0.755cm" svg:y="1.744cm" svg:width="10.855cm" svg:height="0.517cm" draw:z-index="39"><draw:text-box><text:p text:style-name="P4"><text:span text:style-name="CharStyle19">Works Cited</text:span></text:p></draw:text-box></draw:frame><draw:frame draw:style-name="fr1" draw:name="38" text:anchor-type="paragraph" svg:x="0.755cm" svg:y="3.692cm" svg:width="10.855cm" svg:height="14.411cm" draw:z-index="40"><draw:text-box><text:p text:style-name="P18"><text:span text:style-name="CharStyle6">Breen, M. 1986. “The social context of language learning - a neglected situation.” </text:span><text:span text:style-name="CharStyle20">Studies in Second Language Acquisition</text:span><text:span text:style-name="CharStyle6"> 7: 135-158.</text:span></text:p><text:p text:style-name="P18"><text:span text:style-name="CharStyle6">Ellis. R. 1990. “Activities and procedures for teacher preparation.” </text:span><text:span text:style-name="CharStyle20">Sec­ond Language Teacher Education.</text:span><text:span text:style-name="CharStyle6"> Ed. J.C. Richards and D. Nunan. Cambridge: Cambridge UP.</text:span></text:p><text:p text:style-name="P19"><text:span text:style-name="CharStyle6"><text:tab/>.<text:tab/>1990. “Activities and procedures for teacher training.” </text:span><text:span text:style-name="CharStyle20">Cur­rents of Change in English Language Teaching.</text:span><text:span text:style-name="CharStyle6"> Ed. R. Rossner and R. Bolitho. Oxford: Oxford UP.</text:span></text:p><text:p text:style-name="P18"><text:span text:style-name="CharStyle6">Gebhard, J., S. Gaitan, and R. Oprandy. 1990. “Beyond prescription: the student teacher as investigator.” </text:span><text:span text:style-name="CharStyle20">Second Language Teacher Edu­cation.</text:span><text:span text:style-name="CharStyle6"> Ed. J.C. Richards and D. Nunan. Cambridge: Cambridge UP.</text:span></text:p><text:p text:style-name="P20"><text:span text:style-name="CharStyle6">Grellet, F. 1981. </text:span><text:span text:style-name="CharStyle20">Developing Reading Skills. A Practical Guide to Reading Comprehension.</text:span><text:span text:style-name="CharStyle6"> Cambridge: Cambridge UP.</text:span></text:p><text:p text:style-name="P18"><text:span text:style-name="CharStyle6">Holliday, A. 1994. </text:span><text:span text:style-name="CharStyle20">Appropriate Methodology and Social Context.</text:span><text:span text:style-name="CharStyle6"> Cam­bridge: Cambridge UP.</text:span></text:p><text:p text:style-name="P18"><text:span text:style-name="CharStyle6"><text:span text:style-name="T1">Komorowska, </text:span></text:span><text:span text:style-name="CharStyle6">H., and D. Obidiniak. 2002. </text:span><text:span text:style-name="CharStyle20"><text:span text:style-name="T1">Stopień po stopniu. Rozu/ój zawodowy nauczyciela języków obcych.</text:span></text:span><text:span text:style-name="CharStyle6"><text:span text:style-name="T1"> Warszawa: PWN.</text:span></text:span></text:p><text:p text:style-name="P20"><text:span text:style-name="CharStyle6"><text:span text:style-name="T1">Kwiatkowska, H. 1997. </text:span></text:span><text:span text:style-name="CharStyle20"><text:span text:style-name="T1">Edukacja nauczycieli. Konteksty, kategorie, prak­tyki-</text:span></text:span><text:span text:style-name="CharStyle6"><text:span text:style-name="T1"> Warszawa: Instytut Badań Edukacyjnych.</text:span></text:span></text:p><text:p text:style-name="P17"><text:span text:style-name="CharStyle6">Larsen-Freeman, </text:span><text:span text:style-name="CharStyle6"><text:span text:style-name="T1">D. 2000. </text:span></text:span><text:span text:style-name="CharStyle6">“An attitude of inquiry: TESOL as a sci­ence.” </text:span><text:span text:style-name="CharStyle20">The Journal of Imagination in Learning and Teaching.</text:span><text:span text:style-name="CharStyle6"> Avail­able at: &lt;</text:span><text:a xlink:type="simple" xlink:href="http://www.njcu.edu/CILL/larsen-freeman.html" text:style-name="Internet_20_link" text:visited-style-name="Visited_20_Internet_20_Link"><text:span text:style-name="CharStyle6">www.njcu.edu/CILL/larsen-freeman.html</text:span></text:a><text:span text:style-name="CharStyle6">&gt; (6 pp.).</text:span></text:p></draw:text-box></draw:frame></text:p>
      </text:section>
      <text:section text:style-name="Sect1" text:name="Section12">
        <text:p text:style-name="P40"/>
        <text:p text:style-name="P2"><draw:frame draw:style-name="fr1" draw:name="39" text:anchor-type="paragraph" svg:x="0.912cm" svg:y="0.406cm" draw:z-index="41"><draw:text-box fo:min-height="0.474cm" fo:min-width="0.593cm"><text:p text:style-name="P7"><text:span text:style-name="CharStyle13"><text:span text:style-name="T1">176</text:span></text:span></text:p></draw:text-box></draw:frame><draw:frame draw:style-name="fr1" draw:name="40" text:anchor-type="paragraph" svg:x="4.833cm" svg:y="0.399cm" draw:z-index="42"><draw:text-box fo:min-height="0.483cm" fo:min-width="3.293cm"><text:p text:style-name="P7"><text:span text:style-name="CharStyle12"><text:span text:style-name="T1">Maria Jodłowiec</text:span></text:span></text:p></draw:text-box></draw:frame><draw:frame draw:style-name="fr1" draw:name="41" text:anchor-type="paragraph" svg:x="0.803cm" svg:y="1.718cm" svg:width="10.761cm" svg:height="14.385cm" draw:z-index="43"><draw:text-box><text:p text:style-name="P24"><text:span text:style-name="CharStyle6">Masterman, L. 1994. “The media education revolution and teacher ed­ucation.” </text:span><text:span text:style-name="CharStyle20">Handbook of Teacher Training in Europe.</text:span><text:span text:style-name="CharStyle6"> Ed. M. Galton and B. Moon. London: David Fulton.</text:span></text:p><text:p text:style-name="P25"><text:span text:style-name="CharStyle6"><text:span text:style-name="T1">Niżegorodcew, </text:span></text:span><text:span text:style-name="CharStyle6">A. 1998. “Second language acquisition and foreign lan­guage teacher education.” </text:span><text:span text:style-name="CharStyle20"><text:span text:style-name="T1">Studia z psychologii rozwojowej i </text:span></text:span><text:span text:style-name="CharStyle20">psychol- ingwistyhj.</text:span><text:span text:style-name="CharStyle6"> Ed. M. </text:span><text:span text:style-name="CharStyle6"><text:span text:style-name="T1">Smoczyńska. Kraków: </text:span></text:span><text:span text:style-name="CharStyle6">Universitas.</text:span></text:p><text:p text:style-name="P26"><text:span text:style-name="CharStyle6">Ozad, B. 1999. “Process in teacher training.” Available at: &lt;sfl.emu. edu.tr/tu/oldconferences/confarchive/ASCPBahireEfeOzad.htm&gt; (10pp.).</text:span></text:p><text:p text:style-name="P25"><text:span text:style-name="CharStyle6">Richards, J. 1990. “The dilemma of teacher education in second language teaching.” </text:span><text:span text:style-name="CharStyle20">Second Language Teacher Education.</text:span><text:span text:style-name="CharStyle6"> Ed. J.C. Richards and D. Nunan. Cambridge: Cambridge UP.</text:span></text:p><text:p text:style-name="P25"><text:span text:style-name="CharStyle6">Richards, J. C., and D. Nunan. 1990. “Part I: Introduction.” </text:span><text:span text:style-name="CharStyle20">Sec­ond Language Teacher Education.</text:span><text:span text:style-name="CharStyle6"> Ed. J.C. Richards and D. Nunan. Cambridge: Cambridge UP.</text:span></text:p><text:p text:style-name="P25"><text:span text:style-name="CharStyle6">Richards, J., and C. Lockhart. 1994. </text:span><text:span text:style-name="CharStyle20">Reflective Teaching in Second Lan­guage Classrooms.</text:span><text:span text:style-name="CharStyle6"> Cambridge: Cambridge UP.</text:span></text:p><text:p text:style-name="P25"><text:span text:style-name="CharStyle6">Somekh, B. 1993. “Quality in education research - the contribution of classroom teachers.” </text:span><text:span text:style-name="CharStyle20">Teachers Develop Teachers Research.</text:span><text:span text:style-name="CharStyle6"> Ed. J. Edge and K. Richards. Oxford: Heinemann.</text:span></text:p><text:p text:style-name="P25"><text:span text:style-name="CharStyle6">Wallace, M. 1991. </text:span><text:span text:style-name="CharStyle20">Training Foreign Language Teachers: A Reflective Ap­proach.</text:span><text:span text:style-name="CharStyle6"> Cambridge: Cambridge UP.</text:span></text:p><text:p text:style-name="P27"><text:span text:style-name="CharStyle6"><text:span text:style-name="T1">Wilczyńska, </text:span></text:span><text:span text:style-name="CharStyle6">W. 1999. </text:span><text:span text:style-name="CharStyle20"><text:span text:style-name="T1">Uczyć </text:span></text:span><text:span text:style-name="CharStyle20">sip czy by </text:span><text:span text:style-name="CharStyle20"><text:span text:style-name="T1">ć nauczanym? O autonomii w przy­swajaniujęzyka obcego.</text:span></text:span><text:span text:style-name="CharStyle6"><text:span text:style-name="T1"> Warszawa-Poznań: PWN.</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mbria" svg:font-family="Cambria"/>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line-height="111%"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799cm" loext:contextual-spacing="false" fo:line-height="125%" fo:text-align="center" style:justify-single-word="false" style:page-number="auto" fo:background-color="transparent"/>
      <style:text-properties style:text-line-through-style="none" style:text-line-through-type="none" style:font-name="Times New Roman" fo:font-family="'Times New Roman'" fo:font-size="15pt" fo:font-style="italic" style:text-underline-style="none" fo:font-weight="normal" style:font-name-asian="Times New Roman" style:font-family-asian="'Times New Roman'" style:font-size-asian="15pt" style:font-style-asian="italic" style:font-weight-asian="normal" style:font-name-complex="Times New Roman" style:font-family-complex="'Times New Roman'" style:font-size-complex="15pt" style:font-style-complex="italic"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fo:font-variant="small-caps" style:text-line-through-style="none" style:text-line-through-type="none" style:font-name="Cambria" fo:font-family="Cambria" fo:font-size="10pt" fo:font-style="normal" style:text-underline-style="none" fo:font-weight="normal" style:font-name-asian="Cambria" style:font-family-asian="Cambria" style:font-size-asian="10pt" style:font-style-asian="normal" style:font-weight-asian="normal" style:font-name-complex="Cambria" style:font-family-complex="Cambria"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line-height="107%" fo:text-indent="0.265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line-height="106%"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en" fo:country="US" style:font-name-asian="DejaVu Sans" style:font-family-asian="'DejaVu Sans'" style:font-size-asian="12pt" style:language-asian="en" style:country-asian="US" style:font-name-complex="DejaVu Sans" style:font-family-complex="'DejaVu San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5pt" fo:font-style="italic" style:text-underline-style="none" fo:font-weight="normal" style:font-name-asian="Times New Roman" style:font-family-asian="'Times New Roman'" style:font-size-asian="15pt" style:font-style-asian="italic" style:font-weight-asian="normal" style:font-name-complex="Times New Roman" style:font-family-complex="'Times New Roman'" style:font-size-complex="15pt" style:font-style-complex="italic" style:font-weight-complex="normal"/>
    </style:style>
    <style:style style:name="CharStyle6" style:family="text" style:parent-style-name="CharStyle3">
      <style:text-properties fo:color="#000000" style:text-position="0% 100%" fo:font-size="10pt" fo:letter-spacing="normal" fo:language="en" fo:country="US" style:font-size-asian="10pt" style:language-asian="en" style:country-asian="US" style:font-size-complex="10pt" style:language-complex="en" style:country-complex="US" style:text-scale="100%"/>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CharStyle8">
      <style:text-properties fo:font-variant="small-caps" fo:color="#000000" style:text-position="0% 100%" style:font-name="Cambria" fo:font-family="Cambria" fo:font-size="10pt" fo:letter-spacing="normal" fo:language="en" fo:country="US" style:font-name-asian="Cambria" style:font-family-asian="Cambria" style:font-size-asian="10pt" style:language-asian="en" style:country-asian="US" style:font-name-complex="Cambria" style:font-family-complex="Cambria" style:font-size-complex="10pt" style:language-complex="en" style:country-complex="US" style:text-scale="100%"/>
    </style:style>
    <style:style style:name="CharStyle10" style:family="text" style:parent-style-name="CharStyle8">
      <style:text-properties fo:color="#000000" style:text-position="0% 100%" fo:letter-spacing="normal" fo:language="en" fo:country="US" style:language-asian="en" style:country-asian="US" style:language-complex="en" style:country-complex="US" style:text-scale="100%"/>
    </style:style>
    <style:style style:name="CharStyle12" style:family="text" style:parent-style-name="DefaultFontStyle">
      <style:text-properties fo:font-variant="small-caps" style:text-line-through-style="none" style:text-line-through-type="none" style:font-name="Cambria" fo:font-family="Cambria" fo:font-size="10pt" fo:font-style="normal" style:text-underline-style="none" fo:font-weight="normal" style:font-name-asian="Cambria" style:font-family-asian="Cambria" style:font-size-asian="10pt" style:font-style-asian="normal" style:font-weight-asian="normal" style:font-name-complex="Cambria" style:font-family-complex="Cambria" style:font-size-complex="10pt" style:font-style-complex="normal" style:font-weight-complex="normal"/>
    </style:style>
    <style:style style:name="CharStyle13" style:family="text" style:parent-style-name="CharStyle12">
      <style:text-properties fo:color="#000000" style:text-position="0% 100%" style:font-name="Times New Roman" fo:font-family="'Times New Roman'" fo:font-size="10pt" fo:letter-spacing="normal" fo:language="en" fo:country="US" style:font-name-asian="Times New Roman" style:font-family-asian="'Times New Roman'" style:font-size-asian="10pt" style:language-asian="en" style:country-asian="US" style:font-name-complex="Times New Roman" style:font-family-complex="'Times New Roman'" style:font-size-complex="10pt" style:language-complex="en" style:country-complex="US" style:text-scale="100%"/>
    </style:style>
    <style:style style:name="CharStyle14" style:family="text" style:parent-style-name="CharStyle3">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6"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8"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9" style:family="text" style:parent-style-name="CharStyle3">
      <style:text-properties fo:font-variant="small-caps" fo:color="#000000" style:text-position="0% 100%" fo:letter-spacing="normal" fo:language="en" fo:country="US" style:language-asian="en" style:country-asian="US" style:language-complex="en" style:country-complex="US" style:text-scale="100%"/>
    </style:style>
    <style:style style:name="CharStyle20" style:family="text" style:parent-style-name="CharStyle3">
      <style:text-properties fo:color="#000000" style:text-position="0% 100%" fo:font-size="10pt" fo:letter-spacing="normal" fo:language="en" fo:country="US" fo:font-style="italic" style:font-size-asian="10pt" style:language-asian="en" style:country-asian="US" style:font-style-asian="italic" style:font-size-complex="10pt" style:language-complex="en" style:country-complex="US"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2.361cm" fo:page-height="18.56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0" meta:object-count="0" meta:page-count="13" meta:paragraph-count="117" meta:word-count="3457" meta:character-count="22555" meta:non-whitespace-character-count="19213"/>
    <meta:generator>LibreOffice/6.3.0.4$Windows_x86 LibreOffice_project/057fc023c990d676a43019934386b85b21a9ee99</meta:generator>
  </office:meta>
</office:document-meta>
</file>