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9">
      <style:text-properties fo:language="pl" style:language-asian="pl" style:language-complex="pl" fo:country="PL" style:country-asian="PL" style:country-complex="PL" fo:color="#000000"/>
    </style:style>
    <style:style style:family="text" style:name="T6" style:display-name="T6" style:parent-style-name="CharStyle10">
      <style:text-properties fo:color="#000000"/>
    </style:style>
    <style:style style:family="text" style:name="T7" style:display-name="T7" style:parent-style-name="CharStyle3">
      <style:text-properties style:text-position="25%" fo:color="#000000"/>
    </style:style>
    <style:style style:family="text" style:name="T8" style:display-name="T8" style:parent-style-name="CharStyle12">
      <style:text-properties style:text-position="25%" fo:color="#000000"/>
    </style:style>
    <style:style style:family="text" style:name="T9" style:display-name="T9" style:parent-style-name="CharStyle12">
      <style:text-properties fo:color="#000000"/>
    </style:style>
    <style:style style:family="text" style:name="T10" style:display-name="T10" style:parent-style-name="CharStyle13">
      <style:text-properties fo:color="#000000"/>
    </style:style>
    <style:style style:family="text" style:name="T12" style:display-name="T12" style:parent-style-name="CharStyle19">
      <style:text-properties fo:color="#000000"/>
    </style:style>
    <style:style style:family="text" style:name="T13" style:display-name="T13" style:parent-style-name="CharStyle12">
      <style:text-properties fo:language="en" style:language-asian="en" style:language-complex="en" fo:country="US" style:country-asian="US" style:country-complex="US" style:text-position="25%" fo:color="#000000"/>
    </style:style>
    <style:style style:family="text" style:name="T14" style:display-name="T14" style:parent-style-name="CharStyle12">
      <style:text-properties fo:language="en" style:language-asian="en" style:language-complex="en" fo:country="US" style:country-asian="US" style:country-complex="US" fo:color="#000000"/>
    </style:style>
    <style:style style:family="text" style:name="T15" style:display-name="T15" style:parent-style-name="CharStyle13">
      <style:text-properties fo:language="en" style:language-asian="en" style:language-complex="en" fo:country="US" style:country-asian="US" style:country-complex="US" fo:color="#000000"/>
    </style:style>
    <style:style style:family="text" style:name="T16" style:display-name="T16" style:parent-style-name="CharStyle12">
      <style:text-properties fo:language="ru" style:language-asian="ru" style:language-complex="ru" fo:country="RU" style:country-asian="RU" style:country-complex="RU" fo:color="#000000"/>
    </style:style>
    <style:style style:family="text" style:name="T17" style:display-name="T17" style:parent-style-name="CharStyle13">
      <style:text-properties fo:language="ru" style:language-asian="ru" style:language-complex="ru" fo:country="RU" style:country-asian="RU" style:country-complex="RU" fo:color="#000000"/>
    </style:style>
    <style:style style:family="text" style:name="T18" style:display-name="T18" style:parent-style-name="CharStyle12">
      <style:text-properties fo:language="ru" style:language-asian="ru" style:language-complex="ru" fo:country="RU" style:country-asian="RU" style:country-complex="RU" style:text-position="25%" fo:color="#000000"/>
    </style:style>
    <style:style style:family="text" style:name="T20" style:display-name="T20" style:parent-style-name="CharStyle18">
      <style:text-properties fo:color="#000000"/>
    </style:style>
    <style:style style:family="text" style:name="T21" style:display-name="T21" style:parent-style-name="CharStyle3">
      <style:text-properties fo:language="ru" style:language-asian="ru" style:language-complex="ru" fo:country="RU" style:country-asian="RU" style:country-complex="RU" fo:color="#000000"/>
    </style:style>
    <style:style style:family="text" style:name="T22" style:display-name="T22" style:parent-style-name="CharStyle13">
      <style:text-properties fo:language="ru" style:language-asian="ru" style:language-complex="ru" fo:country="RU" style:country-asian="RU" style:country-complex="RU" style:text-position="25%" fo:color="#000000"/>
    </style:style>
    <style:style style:family="text" style:name="T23" style:display-name="T23" style:parent-style-name="CharStyle18">
      <style:text-properties fo:language="es" style:language-asian="es" style:language-complex="es" fo:country="ES" style:country-asian="ES" style:country-complex="ES" fo:color="#000000"/>
    </style:style>
    <style:style style:family="text" style:name="T24" style:display-name="T24" style:parent-style-name="CharStyle10">
      <style:text-properties fo:language="es" style:language-asian="es" style:language-complex="es" fo:country="ES" style:country-asian="ES" style:country-complex="ES" fo:color="#000000"/>
    </style:style>
    <style:style style:family="text" style:name="T25" style:display-name="T25" style:parent-style-name="CharStyle3">
      <style:text-properties fo:language="es" style:language-asian="es" style:language-complex="es" fo:country="ES" style:country-asian="ES" style:country-complex="ES" fo:color="#000000"/>
    </style:style>
    <style:style style:family="text" style:name="T26" style:display-name="T26" style:parent-style-name="CharStyle13">
      <style:text-properties style:text-position="25%" fo:color="#000000"/>
    </style:style>
    <style:style style:family="text" style:name="T27" style:display-name="T27" style:parent-style-name="CharStyle12">
      <style:text-properties fo:language="de" style:language-asian="de" style:language-complex="de" fo:country="DE" style:country-asian="DE" style:country-complex="DE" fo:color="#000000"/>
    </style:style>
    <style:style style:family="text" style:name="T28" style:display-name="T28" style:parent-style-name="CharStyle13">
      <style:text-properties fo:language="de" style:language-asian="de" style:language-complex="de" fo:country="DE" style:country-asian="DE" style:country-complex="DE" fo:color="#000000"/>
    </style:style>
    <style:style style:family="text" style:name="T29" style:display-name="T29" style:parent-style-name="CharStyle10">
      <style:text-properties style:text-position="25%" fo:color="#000000"/>
    </style:style>
    <style:style style:family="text" style:name="T30" style:display-name="T30" style:parent-style-name="CharStyle12">
      <style:text-properties fo:language="es" style:language-asian="es" style:language-complex="es" fo:country="ES" style:country-asian="ES" style:country-complex="ES" style:text-position="25%" fo:color="#000000"/>
    </style:style>
    <style:style style:family="text" style:name="T31" style:display-name="T31" style:parent-style-name="CharStyle12">
      <style:text-properties fo:language="es" style:language-asian="es" style:language-complex="es" fo:country="ES" style:country-asian="ES" style:country-complex="ES" fo:color="#000000"/>
    </style:style>
    <style:style style:family="text" style:name="T32" style:display-name="T32" style:parent-style-name="CharStyle3">
      <style:text-properties fo:language="en" style:language-asian="en" style:language-complex="en" fo:country="US" style:country-asian="US" style:country-complex="US" fo:color="#000000"/>
    </style:style>
    <style:style style:family="text" style:name="T33" style:display-name="T33" style:parent-style-name="CharStyle22">
      <style:text-properties fo:color="#000000"/>
    </style:style>
    <style:style style:family="text" style:name="T34" style:display-name="T34" style:parent-style-name="CharStyle23">
      <style:text-properties fo:language="pl" style:language-asian="pl" style:language-complex="pl" fo:country="PL" style:country-asian="PL" style:country-complex="PL" fo:color="#000000"/>
    </style:style>
    <style:style style:family="text" style:name="T35" style:display-name="T35" style:parent-style-name="CharStyle9">
      <style:text-properties fo:language="en" style:language-asian="en" style:language-complex="en" fo:country="US" style:country-asian="US" style:country-complex="US" fo:color="#000000"/>
    </style:style>
    <style:style style:family="text" style:name="T36" style:display-name="T36" style:parent-style-name="CharStyle23">
      <style:text-properties fo:language="en" style:language-asian="en" style:language-complex="en" fo:country="US" style:country-asian="US" style:country-complex="US" fo:color="#000000"/>
    </style:style>
    <style:style style:family="text" style:name="T37" style:display-name="T37" style:parent-style-name="CharStyle23">
      <style:text-properties fo:color="#000000"/>
    </style:style>
    <style:style style:family="text" style:name="T38" style:display-name="T38" style:parent-style-name="CharStyle23">
      <style:text-properties fo:language="de" style:language-asian="de" style:language-complex="de" fo:country="DE" style:country-asian="DE" style:country-complex="DE" fo:color="#000000"/>
    </style:style>
    <style:style style:family="text" style:name="T39" style:display-name="T39" style:parent-style-name="CharStyle23">
      <style:text-properties fo:language="es" style:language-asian="es" style:language-complex="es" fo:country="ES" style:country-asian="ES" style:country-complex="ES" fo:color="#000000"/>
    </style:style>
    <style:style style:family="text" style:name="T40" style:display-name="T40" style:parent-style-name="CharStyle9">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ent-style-name="Style2">
      <style:paragraph-properties fo:background-color="transparent" fo:margin-top="0.000cm" fo:margin-bottom="0.000cm" fo:line-height="109.%" fo:margin-left="6.668cm" fo:margin-right="0.000cm" fo:text-indent="0.000cm" fo:text-align="justify" style:page-number="auto"/>
      <style:text-properties/>
    </style:style>
    <style:style style:family="paragraph" style:name="P55" style:display-name="P55" style:parent-style-name="Style2">
      <style:paragraph-properties fo:background-color="transparent" fo:margin-top="0.000cm" fo:margin-bottom="0.000cm" fo:line-height="109.%" fo:margin-left="6.668cm" fo:margin-right="0.000cm" fo:text-indent="0.000cm" fo:text-align="justify" style:page-number="auto"/>
      <style:text-properties/>
    </style:style>
    <style:style style:family="paragraph" style:name="P56" style:display-name="P56"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7" style:display-name="P57" style:parent-style-name="Style6">
      <style:paragraph-properties fo:background-color="transparent" fo:margin-top="0.000cm" fo:margin-left="0.564cm" fo:margin-right="0.000cm" fo:text-align="left" style:page-number="auto"/>
      <style:text-properties/>
    </style:style>
    <style:style style:family="paragraph" style:name="P58" style:display-name="P58" style:parent-style-name="Style8">
      <style:paragraph-properties fo:background-color="transparent" fo:margin-top="0.000cm" fo:margin-bottom="0.000cm" fo:line-height="113.%" fo:margin-left="8.079cm" fo:margin-right="0.000cm" fo:text-indent="0.000cm" fo:text-align="right" style:page-number="auto"/>
      <style:text-properties/>
    </style:style>
    <style:style style:family="paragraph" style:name="P59" style:display-name="P59" style:parent-style-name="Style8">
      <style:paragraph-properties fo:background-color="transparent" fo:margin-top="0.000cm" fo:margin-bottom="0.353cm" fo:line-height="113.%" fo:margin-left="8.784cm" fo:margin-right="0.000cm" fo:text-indent="0.000cm" fo:text-align="right" style:page-number="auto"/>
      <style:text-properties/>
    </style:style>
    <style:style style:family="paragraph" style:name="P60" style:display-name="P60" style:parent-style-name="Style2">
      <style:paragraph-properties fo:background-color="transparent" fo:margin-top="0.000cm" fo:margin-bottom="0.423cm" fo:margin-left="0.000cm" fo:margin-right="0.000cm" fo:text-indent="0.000cm" fo:text-align="right" style:page-number="auto"/>
      <style:text-properties/>
    </style:style>
    <style:style style:family="paragraph" style:name="P61" style:display-name="P61"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62" style:display-name="P62" style:parent-style-name="Style11">
      <style:paragraph-properties fo:background-color="transparent" fo:margin-top="0.000cm" fo:margin-bottom="0.000cm" fo:line-height="100.%" fo:margin-left="0.000cm" fo:margin-right="0.000cm" fo:text-indent="0.000cm" fo:text-align="left" style:page-number="auto">
        <style:tab-stops>
          <style:tab-stop style:position="0.330cm" style:type="left"/>
        </style:tab-stops>
      </style:paragraph-properties>
      <style:text-properties/>
    </style:style>
    <style:style style:family="paragraph" style:name="P63" style:display-name="P63" style:parent-style-name="Style11">
      <style:paragraph-properties fo:background-color="transparent" fo:margin-top="0.000cm" fo:margin-bottom="0.000cm" fo:line-height="100.%" fo:margin-left="0.000cm" fo:margin-right="0.000cm" fo:text-indent="0.000cm" fo:text-align="left" style:page-number="auto">
        <style:tab-stops>
          <style:tab-stop style:position="0.339cm" style:type="left"/>
        </style:tab-stops>
      </style:paragraph-properties>
      <style:text-properties/>
    </style:style>
    <style:style style:family="paragraph" style:name="P64" style:display-name="P64" style:parent-style-name="Style11">
      <style:paragraph-properties fo:background-color="transparent" fo:margin-top="0.000cm" fo:margin-bottom="0.000cm" fo:line-height="100.%" fo:margin-left="0.000cm" fo:margin-right="0.000cm" fo:text-indent="0.000cm" fo:text-align="justify" style:page-number="auto">
        <style:tab-stops>
          <style:tab-stop style:position="0.356cm" style:type="left"/>
        </style:tab-stops>
      </style:paragraph-properties>
      <style:text-properties/>
    </style:style>
    <style:style style:family="paragraph" style:name="P66" style:display-name="P6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9" style:display-name="P69"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70" style:display-name="P7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71" style:display-name="P71"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72" style:display-name="P72" style:parent-style-name="Style11">
      <style:paragraph-properties fo:background-color="transparent" fo:margin-top="0.000cm" fo:margin-bottom="0.000cm" fo:margin-left="0.000cm" fo:margin-right="0.000cm" fo:text-indent="0.000cm" fo:text-align="justify" style:page-number="auto">
        <style:tab-stops>
          <style:tab-stop style:position="0.356cm" style:type="left"/>
        </style:tab-stops>
      </style:paragraph-properties>
      <style:text-properties/>
    </style:style>
    <style:style style:family="paragraph" style:name="P73" style:display-name="P73" style:parent-style-name="Style11">
      <style:paragraph-properties fo:background-color="transparent" fo:margin-top="0.000cm" fo:margin-bottom="0.000cm" fo:margin-left="0.000cm" fo:margin-right="0.000cm" fo:text-indent="0.000cm" fo:text-align="justify" style:page-number="auto">
        <style:tab-stops>
          <style:tab-stop style:position="0.398cm" style:type="left"/>
        </style:tab-stops>
      </style:paragraph-properties>
      <style:text-properties/>
    </style:style>
    <style:style style:family="paragraph" style:name="P74" style:display-name="P74" style:parent-style-name="Style11">
      <style:paragraph-properties fo:background-color="transparent" fo:margin-top="0.000cm" fo:margin-bottom="0.000cm" fo:margin-left="0.000cm" fo:margin-right="0.000cm" fo:text-indent="0.000cm" fo:text-align="justify" style:page-number="auto">
        <style:tab-stops>
          <style:tab-stop style:position="0.364cm" style:type="left"/>
        </style:tab-stops>
      </style:paragraph-properties>
      <style:text-properties/>
    </style:style>
    <style:style style:family="paragraph" style:name="P76" style:display-name="P7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9" style:display-name="P79"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80" style:display-name="P8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81" style:display-name="P81" style:parent-style-name="Style11">
      <style:paragraph-properties fo:background-color="transparent" fo:margin-top="0.000cm" fo:margin-bottom="0.000cm" fo:line-height="107.%" fo:margin-left="0.000cm" fo:margin-right="0.000cm" fo:text-indent="0.000cm" fo:text-align="justify" style:page-number="auto">
        <style:tab-stops>
          <style:tab-stop style:position="0.373cm" style:type="left"/>
        </style:tab-stops>
      </style:paragraph-properties>
      <style:text-properties/>
    </style:style>
    <style:style style:family="paragraph" style:name="P82" style:display-name="P82"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83" style:display-name="P83" style:parent-style-name="Style11">
      <style:paragraph-properties fo:background-color="transparent" fo:margin-top="0.000cm" fo:margin-bottom="0.000cm" fo:line-height="107.%" fo:margin-left="0.000cm" fo:margin-right="0.000cm" fo:text-indent="0.000cm" fo:text-align="justify" style:page-number="auto">
        <style:tab-stops>
          <style:tab-stop style:position="0.415cm" style:type="left"/>
        </style:tab-stops>
      </style:paragraph-properties>
      <style:text-properties/>
    </style:style>
    <style:style style:family="paragraph" style:name="P84" style:display-name="P84" style:parent-style-name="Style11">
      <style:paragraph-properties fo:background-color="transparent" fo:margin-top="0.000cm" fo:margin-bottom="0.000cm" fo:line-height="107.%" fo:margin-left="0.000cm" fo:margin-right="0.000cm" fo:text-indent="0.000cm" fo:text-align="justify" style:page-number="auto">
        <style:tab-stops>
          <style:tab-stop style:position="0.466cm" style:type="left"/>
        </style:tab-stops>
      </style:paragraph-properties>
      <style:text-properties/>
    </style:style>
    <style:style style:family="paragraph" style:name="P85" style:display-name="P8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88" style:display-name="P88" style:parent-style-name="Style2">
      <style:paragraph-properties fo:background-color="transparent" fo:margin-top="0.000cm" fo:margin-bottom="0.247cm" fo:line-height="113.%" fo:margin-left="0.000cm" fo:margin-right="0.000cm" fo:text-indent="0.670cm" fo:text-align="justify" style:page-number="auto"/>
      <style:text-properties/>
    </style:style>
    <style:style style:family="paragraph" style:name="P89" style:display-name="P89"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90" style:display-name="P90"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91" style:display-name="P91"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92" style:display-name="P92" style:parent-style-name="Style8">
      <style:paragraph-properties fo:background-color="transparent" fo:margin-top="0.000cm" fo:margin-bottom="0.388cm" fo:line-height="100.%" fo:margin-left="0.000cm" fo:margin-right="0.000cm" fo:text-indent="0.670cm" fo:text-align="justify" style:page-number="auto"/>
      <style:text-properties/>
    </style:style>
    <style:style style:family="paragraph" style:name="P93" style:display-name="P93"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94" style:display-name="P94"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95" style:display-name="P95" style:parent-style-name="Style11">
      <style:paragraph-properties fo:background-color="transparent" fo:margin-top="0.000cm" fo:margin-bottom="0.000cm" fo:margin-left="0.000cm" fo:margin-right="0.000cm" fo:text-indent="0.000cm" fo:text-align="justify" style:page-number="auto">
        <style:tab-stops>
          <style:tab-stop style:position="0.483cm" style:type="left"/>
        </style:tab-stops>
      </style:paragraph-properties>
      <style:text-properties/>
    </style:style>
    <style:style style:family="paragraph" style:name="P96" style:display-name="P96" style:parent-style-name="Style11">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97" style:display-name="P9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2">
      <style:paragraph-properties fo:background-color="transparent" fo:margin-top="0.000cm" fo:margin-bottom="0.247cm" fo:margin-left="0.000cm" fo:margin-right="0.000cm" fo:text-indent="0.000cm" fo:text-align="justify" style:page-number="auto"/>
      <style:text-properties/>
    </style:style>
    <style:style style:family="paragraph" style:name="P100" style:display-name="P100"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1" style:display-name="P101"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2" style:display-name="P102"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3" style:display-name="P103" style:parent-style-name="Style8">
      <style:paragraph-properties fo:background-color="transparent" fo:margin-top="0.000cm" fo:margin-bottom="0.423cm" fo:line-height="100.%" fo:margin-left="0.000cm" fo:margin-right="0.000cm" fo:text-indent="0.670cm" fo:text-align="justify" style:page-number="auto"/>
      <style:text-properties/>
    </style:style>
    <style:style style:family="paragraph" style:name="P104" style:display-name="P104"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05" style:display-name="P105"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06" style:display-name="P106" style:parent-style-name="Style11">
      <style:paragraph-properties fo:background-color="transparent" fo:margin-top="0.000cm" fo:margin-bottom="0.000cm" fo:line-height="107.%" fo:margin-left="0.000cm" fo:margin-right="0.000cm" fo:text-indent="0.000cm" fo:text-align="left" style:page-number="auto">
        <style:tab-stops>
          <style:tab-stop style:position="0.432cm" style:type="left"/>
        </style:tab-stops>
      </style:paragraph-properties>
      <style:text-properties/>
    </style:style>
    <style:style style:family="paragraph" style:name="P107" style:display-name="P107" style:parent-style-name="Style11">
      <style:paragraph-properties fo:background-color="transparent" fo:margin-top="0.000cm" fo:margin-bottom="0.000cm" fo:line-height="107.%" fo:margin-left="0.000cm" fo:margin-right="0.000cm" fo:text-indent="0.000cm" fo:text-align="justify" style:page-number="auto">
        <style:tab-stops>
          <style:tab-stop style:position="0.449cm" style:type="left"/>
        </style:tab-stops>
      </style:paragraph-properties>
      <style:text-properties/>
    </style:style>
    <style:style style:family="paragraph" style:name="P108" style:display-name="P10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11" style:display-name="P111" style:parent-style-name="Style2">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112" style:display-name="P112" style:parent-style-name="Style2">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113" style:display-name="P113" style:parent-style-name="Style2">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114" style:display-name="P114" style:parent-style-name="Style11">
      <style:paragraph-properties fo:background-color="transparent" fo:margin-top="0.000cm" fo:margin-bottom="0.000cm" fo:margin-left="0.000cm" fo:margin-right="0.000cm" fo:text-indent="0.000cm" fo:text-align="left" style:page-number="auto">
        <style:tab-stops>
          <style:tab-stop style:position="0.483cm" style:type="left"/>
        </style:tab-stops>
      </style:paragraph-properties>
      <style:text-properties/>
    </style:style>
    <style:style style:family="paragraph" style:name="P115" style:display-name="P115" style:parent-style-name="Style11">
      <style:paragraph-properties fo:background-color="transparent" fo:margin-top="0.000cm" fo:margin-bottom="0.000cm" fo:margin-left="0.000cm" fo:margin-right="0.000cm" fo:text-indent="0.000cm" fo:text-align="justify" style:page-number="auto">
        <style:tab-stops>
          <style:tab-stop style:position="0.491cm" style:type="left"/>
        </style:tab-stops>
      </style:paragraph-properties>
      <style:text-properties/>
    </style:style>
    <style:style style:family="paragraph" style:name="P116" style:display-name="P116" style:parent-style-name="Style11">
      <style:paragraph-properties fo:background-color="transparent" fo:margin-top="0.000cm" fo:margin-bottom="0.000cm" fo:margin-left="0.000cm" fo:margin-right="0.000cm" fo:text-indent="0.000cm" fo:text-align="left" style:page-number="auto">
        <style:tab-stops>
          <style:tab-stop style:position="0.449cm" style:type="left"/>
        </style:tab-stops>
      </style:paragraph-properties>
      <style:text-properties/>
    </style:style>
    <style:style style:family="paragraph" style:name="P117" style:display-name="P11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20" style:display-name="P12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21" style:display-name="P121" style:parent-style-name="Style2">
      <style:paragraph-properties fo:background-color="transparent" fo:margin-top="0.000cm" fo:margin-bottom="0.282cm" fo:margin-left="0.000cm" fo:margin-right="0.000cm" fo:text-indent="0.670cm" fo:text-align="justify" style:page-number="auto"/>
      <style:text-properties/>
    </style:style>
    <style:style style:family="paragraph" style:name="P122" style:display-name="P122" style:parent-style-name="Style8">
      <style:paragraph-properties fo:background-color="transparent" fo:margin-top="0.000cm" fo:margin-bottom="0.000cm" fo:line-height="110.%" fo:margin-left="0.000cm" fo:margin-right="0.000cm" fo:text-indent="0.670cm" fo:text-align="justify" style:page-number="auto"/>
      <style:text-properties/>
    </style:style>
    <style:style style:family="paragraph" style:name="P123" style:display-name="P123" style:parent-style-name="Style8">
      <style:paragraph-properties fo:background-color="transparent" fo:margin-top="0.000cm" fo:margin-bottom="0.000cm" fo:line-height="110.%" fo:margin-left="0.635cm" fo:margin-right="0.000cm" fo:text-indent="0.035cm" fo:text-align="left" style:page-number="auto"/>
      <style:text-properties/>
    </style:style>
    <style:style style:family="paragraph" style:name="P124" style:display-name="P124" style:parent-style-name="Style8">
      <style:paragraph-properties fo:background-color="transparent" fo:margin-top="0.000cm" fo:margin-bottom="0.000cm" fo:line-height="110.%" fo:margin-left="0.000cm" fo:margin-right="0.000cm" fo:text-indent="0.635cm" fo:text-align="justify" style:page-number="auto"/>
      <style:text-properties/>
    </style:style>
    <style:style style:family="paragraph" style:name="P125" style:display-name="P125" style:parent-style-name="Style8">
      <style:paragraph-properties fo:background-color="transparent" fo:margin-top="0.000cm" fo:margin-bottom="0.000cm" fo:line-height="110.%" fo:margin-left="0.000cm" fo:margin-right="0.000cm" fo:text-indent="0.635cm" fo:text-align="justify" style:page-number="auto"/>
      <style:text-properties/>
    </style:style>
    <style:style style:family="paragraph" style:name="P126" style:display-name="P126" style:parent-style-name="Style11">
      <style:paragraph-properties fo:padding-top="0.000cm" fo:border-top="0.05pt solid #000000" fo:background-color="transparent" fo:margin-top="0.000cm" fo:margin-bottom="0.000cm" fo:line-height="108.%" fo:margin-left="0.000cm" fo:margin-right="0.000cm" fo:text-indent="0.000cm" fo:text-align="left" style:page-number="auto">
        <style:tab-stops>
          <style:tab-stop style:position="0.440cm" style:type="left"/>
        </style:tab-stops>
      </style:paragraph-properties>
      <style:text-properties/>
    </style:style>
    <style:style style:family="paragraph" style:name="P127" style:display-name="P127" style:parent-style-name="Style11">
      <style:paragraph-properties fo:background-color="transparent" fo:margin-top="0.000cm" fo:margin-bottom="0.000cm" fo:line-height="108.%" fo:margin-left="0.000cm" fo:margin-right="0.000cm" fo:text-indent="0.000cm" fo:text-align="left" style:page-number="auto">
        <style:tab-stops>
          <style:tab-stop style:position="0.449cm" style:type="left"/>
        </style:tab-stops>
      </style:paragraph-properties>
      <style:text-properties/>
    </style:style>
    <style:style style:family="paragraph" style:name="P128" style:display-name="P128" style:parent-style-name="Style11">
      <style:paragraph-properties fo:background-color="transparent" fo:margin-top="0.000cm" fo:margin-bottom="0.000cm" fo:line-height="108.%" fo:margin-left="0.000cm" fo:margin-right="0.000cm" fo:text-indent="0.000cm" fo:text-align="justify" style:page-number="auto">
        <style:tab-stops>
          <style:tab-stop style:position="0.500cm" style:type="left"/>
        </style:tab-stops>
      </style:paragraph-properties>
      <style:text-properties/>
    </style:style>
    <style:style style:family="paragraph" style:name="P129" style:display-name="P12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32" style:display-name="P132"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33" style:display-name="P133" style:parent-style-name="Style11">
      <style:paragraph-properties fo:background-color="transparent" fo:margin-top="0.000cm" fo:margin-bottom="0.000cm" fo:line-height="105.%" fo:margin-left="0.000cm" fo:margin-right="0.000cm" fo:text-indent="0.000cm" fo:text-align="justify" style:page-number="auto">
        <style:tab-stops>
          <style:tab-stop style:position="0.466cm" style:type="left"/>
        </style:tab-stops>
      </style:paragraph-properties>
      <style:text-properties/>
    </style:style>
    <style:style style:family="paragraph" style:name="P134" style:display-name="P134" style:parent-style-name="Style11">
      <style:paragraph-properties fo:background-color="transparent" fo:margin-top="0.000cm" fo:margin-bottom="0.000cm" fo:line-height="105.%" fo:margin-left="0.000cm" fo:margin-right="0.000cm" fo:text-indent="0.000cm" fo:text-align="justify" style:page-number="auto">
        <style:tab-stops>
          <style:tab-stop style:position="0.457cm" style:type="left"/>
        </style:tab-stops>
      </style:paragraph-properties>
      <style:text-properties/>
    </style:style>
    <style:style style:family="paragraph" style:name="P135" style:display-name="P135" style:parent-style-name="Style11">
      <style:paragraph-properties fo:background-color="transparent" fo:margin-top="0.000cm" fo:margin-bottom="0.000cm" fo:line-height="105.%" fo:margin-left="0.000cm" fo:margin-right="0.000cm" fo:text-indent="0.000cm" fo:text-align="left" style:page-number="auto">
        <style:tab-stops>
          <style:tab-stop style:position="0.516cm" style:type="left"/>
        </style:tab-stops>
      </style:paragraph-properties>
      <style:text-properties/>
    </style:style>
    <style:style style:family="paragraph" style:name="P136" style:display-name="P136" style:parent-style-name="Style11">
      <style:paragraph-properties fo:background-color="transparent" fo:margin-top="0.000cm" fo:margin-bottom="0.000cm" fo:line-height="105.%" fo:margin-left="0.000cm" fo:margin-right="0.000cm" fo:text-indent="0.000cm" fo:text-align="left" style:page-number="auto">
        <style:tab-stops>
          <style:tab-stop style:position="0.466cm" style:type="left"/>
        </style:tab-stops>
      </style:paragraph-properties>
      <style:text-properties/>
    </style:style>
    <style:style style:family="paragraph" style:name="P137" style:display-name="P13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2">
      <style:paragraph-properties fo:background-color="transparent" fo:margin-top="0.000cm" fo:margin-bottom="0.247cm" fo:margin-left="0.000cm" fo:margin-right="0.000cm" fo:text-indent="0.000cm" fo:text-align="justify" style:page-number="auto"/>
      <style:text-properties/>
    </style:style>
    <style:style style:family="paragraph" style:name="P140" style:display-name="P14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1" style:display-name="P14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2" style:display-name="P14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3" style:display-name="P143" style:parent-style-name="Style8">
      <style:paragraph-properties fo:background-color="transparent" fo:margin-top="0.000cm" fo:margin-bottom="0.423cm" fo:line-height="100.%" fo:margin-left="0.000cm" fo:margin-right="0.000cm" fo:text-indent="0.635cm" fo:text-align="justify" style:page-number="auto"/>
      <style:text-properties/>
    </style:style>
    <style:style style:family="paragraph" style:name="P144" style:display-name="P144" style:parent-style-name="Style2">
      <style:paragraph-properties fo:background-color="transparent" fo:margin-top="0.000cm" fo:margin-bottom="0.247cm" fo:line-height="113.%" fo:margin-left="0.000cm" fo:margin-right="0.000cm" fo:text-indent="0.670cm" fo:text-align="justify" style:page-number="auto"/>
      <style:text-properties/>
    </style:style>
    <style:style style:family="paragraph" style:name="P145" style:display-name="P145"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46" style:display-name="P146"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47" style:display-name="P147"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48" style:display-name="P148"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49" style:display-name="P149" style:parent-style-name="Style8">
      <style:paragraph-properties fo:background-color="transparent" fo:margin-top="0.000cm" fo:margin-bottom="0.423cm" fo:line-height="100.%" fo:margin-left="0.000cm" fo:margin-right="0.000cm" fo:text-indent="0.670cm" fo:text-align="justify" style:page-number="auto"/>
      <style:text-properties/>
    </style:style>
    <style:style style:family="paragraph" style:name="P150" style:display-name="P150" style:parent-style-name="Style2">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51" style:display-name="P151" style:parent-style-name="Style11">
      <style:paragraph-properties fo:background-color="transparent" fo:margin-top="0.000cm" fo:margin-bottom="0.000cm" fo:margin-left="0.000cm" fo:margin-right="0.000cm" fo:text-indent="0.000cm" fo:text-align="justify" style:page-number="auto">
        <style:tab-stops>
          <style:tab-stop style:position="0.440cm" style:type="left"/>
        </style:tab-stops>
      </style:paragraph-properties>
      <style:text-properties/>
    </style:style>
    <style:style style:family="paragraph" style:name="P152" style:display-name="P152" style:parent-style-name="Style11">
      <style:paragraph-properties fo:background-color="transparent" fo:margin-top="0.000cm" fo:margin-bottom="0.000cm" fo:margin-left="0.000cm" fo:margin-right="0.000cm" fo:text-indent="0.000cm" fo:text-align="left" style:page-number="auto">
        <style:tab-stops>
          <style:tab-stop style:position="0.466cm" style:type="left"/>
        </style:tab-stops>
      </style:paragraph-properties>
      <style:text-properties/>
    </style:style>
    <style:style style:family="paragraph" style:name="P153" style:display-name="P153" style:parent-style-name="Style11">
      <style:paragraph-properties fo:background-color="transparent" fo:margin-top="0.000cm" fo:margin-bottom="0.000cm" fo:margin-left="0.000cm" fo:margin-right="0.000cm" fo:text-indent="0.000cm" fo:text-align="justify" style:page-number="auto">
        <style:tab-stops>
          <style:tab-stop style:position="0.491cm" style:type="left"/>
        </style:tab-stops>
      </style:paragraph-properties>
      <style:text-properties/>
    </style:style>
    <style:style style:family="paragraph" style:name="P154" style:display-name="P15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 style:display-name="P15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57" style:display-name="P15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58" style:display-name="P158"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59" style:display-name="P159" style:parent-style-name="Style11">
      <style:paragraph-properties fo:background-color="transparent" fo:margin-top="0.000cm" fo:margin-bottom="0.000cm" fo:margin-left="0.000cm" fo:margin-right="0.000cm" fo:text-indent="0.000cm" fo:text-align="justify" style:page-number="auto">
        <style:tab-stops>
          <style:tab-stop style:position="0.483cm" style:type="left"/>
        </style:tab-stops>
      </style:paragraph-properties>
      <style:text-properties/>
    </style:style>
    <style:style style:family="paragraph" style:name="P160" style:display-name="P160"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161" style:display-name="P16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 style:display-name="P16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64" style:display-name="P16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65" style:display-name="P165" style:parent-style-name="Style11">
      <style:paragraph-properties fo:background-color="transparent" fo:margin-top="0.000cm" fo:margin-bottom="0.000cm" fo:line-height="107.%" fo:margin-left="0.000cm" fo:margin-right="0.000cm" fo:text-indent="0.000cm" fo:text-align="left" style:page-number="auto">
        <style:tab-stops>
          <style:tab-stop style:position="0.491cm" style:type="left"/>
        </style:tab-stops>
      </style:paragraph-properties>
      <style:text-properties/>
    </style:style>
    <style:style style:family="paragraph" style:name="P166" style:display-name="P166" style:parent-style-name="Style11">
      <style:paragraph-properties fo:background-color="transparent" fo:margin-top="0.000cm" fo:margin-bottom="0.000cm" fo:line-height="107.%" fo:margin-left="0.000cm" fo:margin-right="0.000cm" fo:text-indent="0.000cm" fo:text-align="justify" style:page-number="auto">
        <style:tab-stops>
          <style:tab-stop style:position="0.474cm" style:type="left"/>
        </style:tab-stops>
      </style:paragraph-properties>
      <style:text-properties/>
    </style:style>
    <style:style style:family="paragraph" style:name="P167" style:display-name="P167" style:parent-style-name="Style11">
      <style:paragraph-properties fo:background-color="transparent" fo:margin-top="0.000cm" fo:margin-bottom="0.000cm" fo:line-height="107.%" fo:margin-left="0.000cm" fo:margin-right="0.000cm" fo:text-indent="0.000cm" fo:text-align="justify" style:page-number="auto">
        <style:tab-stops>
          <style:tab-stop style:position="0.508cm" style:type="left"/>
        </style:tab-stops>
      </style:paragraph-properties>
      <style:text-properties/>
    </style:style>
    <style:style style:family="paragraph" style:name="P168" style:display-name="P168" style:parent-style-name="Style11">
      <style:paragraph-properties fo:background-color="transparent" fo:margin-top="0.000cm" fo:margin-bottom="0.000cm" fo:line-height="107.%" fo:margin-left="0.000cm" fo:margin-right="0.000cm" fo:text-indent="0.000cm" fo:text-align="justify" style:page-number="auto">
        <style:tab-stops>
          <style:tab-stop style:position="0.483cm" style:type="left"/>
        </style:tab-stops>
      </style:paragraph-properties>
      <style:text-properties/>
    </style:style>
    <style:style style:family="paragraph" style:name="P169" style:display-name="P169" style:parent-style-name="Style11">
      <style:paragraph-properties fo:background-color="transparent" fo:margin-top="0.000cm" fo:margin-bottom="0.000cm" fo:line-height="107.%" fo:margin-left="0.000cm" fo:margin-right="0.000cm" fo:text-indent="0.000cm" fo:text-align="justify" style:page-number="auto">
        <style:tab-stops>
          <style:tab-stop style:position="0.474cm" style:type="left"/>
        </style:tab-stops>
      </style:paragraph-properties>
      <style:text-properties/>
    </style:style>
    <style:style style:family="paragraph" style:name="P170" style:display-name="P17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73" style:display-name="P173"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74" style:display-name="P17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75" style:display-name="P175"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6" style:display-name="P176" style:parent-style-name="Style11">
      <style:paragraph-properties fo:background-color="transparent" fo:margin-top="0.000cm" fo:margin-bottom="0.000cm" fo:line-height="105.%" fo:margin-left="0.000cm" fo:margin-right="0.000cm" fo:text-indent="0.000cm" fo:text-align="justify" style:page-number="auto">
        <style:tab-stops>
          <style:tab-stop style:position="0.449cm" style:type="left"/>
        </style:tab-stops>
      </style:paragraph-properties>
      <style:text-properties/>
    </style:style>
    <style:style style:family="paragraph" style:name="P177" style:display-name="P17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 style:display-name="P17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80" style:display-name="P18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81" style:display-name="P181"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82" style:display-name="P182" style:parent-style-name="Style11">
      <style:paragraph-properties fo:background-color="transparent" fo:margin-top="0.000cm" fo:margin-bottom="0.000cm" fo:line-height="112.%" fo:margin-left="0.000cm" fo:margin-right="0.000cm" fo:text-indent="0.000cm" fo:text-align="justify" style:page-number="auto">
        <style:tab-stops>
          <style:tab-stop style:position="0.474cm" style:type="left"/>
        </style:tab-stops>
      </style:paragraph-properties>
      <style:text-properties/>
    </style:style>
    <style:style style:family="paragraph" style:name="P183" style:display-name="P18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 style:display-name="P18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86" style:display-name="P18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87" style:display-name="P18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88" style:display-name="P188" style:parent-style-name="Style11">
      <style:paragraph-properties fo:background-color="transparent" fo:margin-top="0.000cm" fo:margin-bottom="0.000cm" fo:margin-left="0.000cm" fo:margin-right="0.000cm" fo:text-indent="0.000cm" fo:text-align="justify" style:page-number="auto">
        <style:tab-stops>
          <style:tab-stop style:position="0.500cm" style:type="left"/>
        </style:tab-stops>
      </style:paragraph-properties>
      <style:text-properties/>
    </style:style>
    <style:style style:family="paragraph" style:name="P189" style:display-name="P18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 style:display-name="P19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 style:display-name="P19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92" style:display-name="P19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93" style:display-name="P193"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94" style:display-name="P194" style:parent-style-name="Style11">
      <style:paragraph-properties fo:background-color="transparent" fo:margin-top="0.000cm" fo:margin-bottom="0.000cm" fo:line-height="108.%" fo:margin-left="0.000cm" fo:margin-right="0.000cm" fo:text-indent="0.000cm" fo:text-align="justify" style:page-number="auto">
        <style:tab-stops>
          <style:tab-stop style:position="0.457cm" style:type="left"/>
        </style:tab-stops>
      </style:paragraph-properties>
      <style:text-properties/>
    </style:style>
    <style:style style:family="paragraph" style:name="P195" style:display-name="P195" style:parent-style-name="Style11">
      <style:paragraph-properties fo:background-color="transparent" fo:margin-top="0.000cm" fo:margin-bottom="0.000cm" fo:line-height="108.%" fo:margin-left="0.000cm" fo:margin-right="0.000cm" fo:text-indent="0.000cm" fo:text-align="justify" style:page-number="auto">
        <style:tab-stops>
          <style:tab-stop style:position="0.500cm" style:type="left"/>
        </style:tab-stops>
      </style:paragraph-properties>
      <style:text-properties/>
    </style:style>
    <style:style style:family="paragraph" style:name="P196" style:display-name="P196" style:parent-style-name="Style11">
      <style:paragraph-properties fo:background-color="transparent" fo:margin-top="0.000cm" fo:margin-bottom="0.000cm" fo:line-height="108.%" fo:margin-left="0.000cm" fo:margin-right="0.000cm" fo:text-indent="0.000cm" fo:text-align="left" style:page-number="auto">
        <style:tab-stops>
          <style:tab-stop style:position="0.457cm" style:type="left"/>
        </style:tab-stops>
      </style:paragraph-properties>
      <style:text-properties/>
    </style:style>
    <style:style style:family="paragraph" style:name="P197" style:display-name="P19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 style:display-name="P19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 style:display-name="P19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00" style:display-name="P20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01" style:display-name="P201" style:parent-style-name="Style11">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202" style:display-name="P202" style:parent-style-name="Style11">
      <style:paragraph-properties fo:background-color="transparent" fo:margin-top="0.000cm" fo:margin-bottom="0.000cm" fo:margin-left="0.000cm" fo:margin-right="0.000cm" fo:text-indent="0.000cm" fo:text-align="justify" style:page-number="auto">
        <style:tab-stops>
          <style:tab-stop style:position="0.567cm" style:type="left"/>
        </style:tab-stops>
      </style:paragraph-properties>
      <style:text-properties/>
    </style:style>
    <style:style style:family="paragraph" style:name="P203" style:display-name="P20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 style:display-name="P20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 style:display-name="P20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06" style:display-name="P206"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07" style:display-name="P207"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08" style:display-name="P208" style:parent-style-name="Style11">
      <style:paragraph-properties fo:background-color="transparent" fo:margin-top="0.000cm" fo:margin-bottom="0.000cm" fo:line-height="107.%" fo:margin-left="0.000cm" fo:margin-right="0.000cm" fo:text-indent="0.000cm" fo:text-align="justify" style:page-number="auto">
        <style:tab-stops>
          <style:tab-stop style:position="0.516cm" style:type="left"/>
        </style:tab-stops>
      </style:paragraph-properties>
      <style:text-properties/>
    </style:style>
    <style:style style:family="paragraph" style:name="P209" style:display-name="P209" style:parent-style-name="Style11">
      <style:paragraph-properties fo:background-color="transparent" fo:margin-top="0.000cm" fo:margin-bottom="0.000cm" fo:line-height="107.%" fo:margin-left="0.000cm" fo:margin-right="0.000cm" fo:text-indent="0.000cm" fo:text-align="left" style:page-number="auto">
        <style:tab-stops>
          <style:tab-stop style:position="0.474cm" style:type="left"/>
        </style:tab-stops>
      </style:paragraph-properties>
      <style:text-properties/>
    </style:style>
    <style:style style:family="paragraph" style:name="P210" style:display-name="P210" style:parent-style-name="Style11">
      <style:paragraph-properties fo:background-color="transparent" fo:margin-top="0.000cm" fo:margin-bottom="0.000cm" fo:line-height="107.%" fo:margin-left="0.000cm" fo:margin-right="0.000cm" fo:text-indent="0.000cm" fo:text-align="justify" style:page-number="auto">
        <style:tab-stops>
          <style:tab-stop style:position="0.483cm" style:type="left"/>
        </style:tab-stops>
      </style:paragraph-properties>
      <style:text-properties/>
    </style:style>
    <style:style style:family="paragraph" style:name="P211" style:display-name="P21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 style:display-name="P21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 style:display-name="P21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14" style:display-name="P214" style:parent-style-name="Style2">
      <style:paragraph-properties fo:background-color="transparent" fo:margin-top="0.000cm" fo:margin-bottom="0.282cm" fo:margin-left="0.000cm" fo:margin-right="0.000cm" fo:text-indent="0.670cm" fo:text-align="justify" style:page-number="auto"/>
      <style:text-properties/>
    </style:style>
    <style:style style:family="paragraph" style:name="P215" style:display-name="P215" style:parent-style-name="Style8">
      <style:paragraph-properties fo:background-color="transparent" fo:margin-top="0.000cm" fo:margin-bottom="0.282cm" fo:line-height="112.%" fo:margin-left="0.670cm" fo:margin-right="0.000cm" fo:text-indent="0.000cm" fo:text-align="left" style:page-number="auto"/>
      <style:text-properties/>
    </style:style>
    <style:style style:family="paragraph" style:name="P216" style:display-name="P216" style:parent-style-name="Style8">
      <style:paragraph-properties fo:background-color="transparent" fo:margin-top="0.000cm" fo:margin-bottom="0.282cm" fo:line-height="112.%" fo:margin-left="0.670cm" fo:margin-right="0.000cm" fo:text-indent="0.000cm" fo:text-align="justify" style:page-number="auto"/>
      <style:text-properties/>
    </style:style>
    <style:style style:family="paragraph" style:name="P217" style:display-name="P217" style:parent-style-name="Style8">
      <style:paragraph-properties fo:background-color="transparent" fo:margin-top="0.000cm" fo:margin-bottom="0.000cm" fo:line-height="115.%" fo:margin-left="0.670cm" fo:margin-right="0.000cm" fo:text-indent="0.000cm" fo:text-align="justify" style:page-number="auto"/>
      <style:text-properties/>
    </style:style>
    <style:style style:family="paragraph" style:name="P218" style:display-name="P21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 style:display-name="P21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 style:display-name="P220"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21" style:display-name="P22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22" style:display-name="P222" style:parent-style-name="Style11">
      <style:paragraph-properties fo:background-color="transparent" fo:margin-top="0.000cm" fo:margin-bottom="0.000cm" fo:line-height="107.%" fo:margin-left="0.000cm" fo:margin-right="0.000cm" fo:text-indent="0.000cm" fo:text-align="left" style:page-number="auto">
        <style:tab-stops>
          <style:tab-stop style:position="0.457cm" style:type="left"/>
        </style:tab-stops>
      </style:paragraph-properties>
      <style:text-properties/>
    </style:style>
    <style:style style:family="paragraph" style:name="P223" style:display-name="P223" style:parent-style-name="Style11">
      <style:paragraph-properties fo:background-color="transparent" fo:margin-top="0.000cm" fo:margin-bottom="0.000cm" fo:line-height="107.%" fo:margin-left="0.000cm" fo:margin-right="0.000cm" fo:text-indent="0.000cm" fo:text-align="justify" style:page-number="auto">
        <style:tab-stops>
          <style:tab-stop style:position="0.474cm" style:type="left"/>
        </style:tab-stops>
      </style:paragraph-properties>
      <style:text-properties/>
    </style:style>
    <style:style style:family="paragraph" style:name="P224" style:display-name="P22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 style:display-name="P22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 style:display-name="P22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27" style:display-name="P227"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28" style:display-name="P228" style:parent-style-name="Style2">
      <style:paragraph-properties fo:background-color="transparent" fo:margin-top="0.000cm" fo:margin-bottom="0.247cm" fo:margin-left="0.000cm" fo:margin-right="0.000cm" fo:text-indent="0.670cm" fo:text-align="justify" style:page-number="auto"/>
      <style:text-properties/>
    </style:style>
    <style:style style:family="paragraph" style:name="P229" style:display-name="P229"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30" style:display-name="P230"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31" style:display-name="P231"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32" style:display-name="P232"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33" style:display-name="P233"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34" style:display-name="P234"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35" style:display-name="P23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 style:display-name="P23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 style:display-name="P237" style:parent-style-name="Style8">
      <style:paragraph-properties fo:background-color="transparent" fo:margin-top="0.000cm" fo:margin-bottom="0.000cm" fo:line-height="112.%" fo:margin-left="0.635cm" fo:margin-right="0.000cm" fo:text-indent="0.000cm" fo:text-align="justify" style:page-number="auto"/>
      <style:text-properties/>
    </style:style>
    <style:style style:family="paragraph" style:name="P238" style:display-name="P238"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39" style:display-name="P23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40" style:display-name="P240"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41" style:display-name="P241" style:parent-style-name="Style2">
      <style:paragraph-properties fo:background-color="transparent" fo:margin-top="0.000cm" fo:margin-bottom="0.247cm" fo:margin-left="0.000cm" fo:margin-right="0.000cm" fo:text-indent="0.635cm" fo:text-align="justify" style:page-number="auto"/>
      <style:text-properties/>
    </style:style>
    <style:style style:family="paragraph" style:name="P242" style:display-name="P24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43" style:display-name="P24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44" style:display-name="P24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45" style:display-name="P24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46" style:display-name="P246"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47" style:display-name="P24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 style:display-name="P24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 style:display-name="P24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50" style:display-name="P250"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51" style:display-name="P25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52" style:display-name="P252" style:parent-style-name="Style11">
      <style:paragraph-properties fo:background-color="transparent" fo:margin-top="0.000cm" fo:margin-bottom="0.000cm" fo:margin-left="0.000cm" fo:margin-right="0.000cm" fo:text-indent="0.000cm" fo:text-align="justify" style:page-number="auto">
        <style:tab-stops>
          <style:tab-stop style:position="0.466cm" style:type="left"/>
        </style:tab-stops>
      </style:paragraph-properties>
      <style:text-properties/>
    </style:style>
    <style:style style:family="paragraph" style:name="P253" style:display-name="P253" style:parent-style-name="Style11">
      <style:paragraph-properties fo:background-color="transparent" fo:margin-top="0.000cm" fo:margin-bottom="0.000cm" fo:margin-left="0.000cm" fo:margin-right="0.000cm" fo:text-indent="0.000cm" fo:text-align="justify" style:page-number="auto">
        <style:tab-stops>
          <style:tab-stop style:position="0.466cm" style:type="left"/>
        </style:tab-stops>
      </style:paragraph-properties>
      <style:text-properties/>
    </style:style>
    <style:style style:family="paragraph" style:name="P254" style:display-name="P25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 style:display-name="P25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 style:display-name="P25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57" style:display-name="P257" style:parent-style-name="Style21">
      <style:paragraph-properties fo:background-color="transparent" fo:margin-top="0.000cm" fo:line-height="100.%" fo:margin-left="0.000cm" fo:margin-right="0.000cm" fo:text-indent="0.000cm" fo:text-align="justify" style:page-number="auto"/>
      <style:text-properties/>
    </style:style>
    <style:style style:family="paragraph" style:name="P258" style:display-name="P258" style:parent-style-name="Style8">
      <style:paragraph-properties fo:background-color="transparent" fo:margin-top="0.000cm" fo:margin-bottom="0.000cm" fo:line-height="126.%" fo:margin-left="0.670cm" fo:margin-right="0.000cm" fo:text-indent="-0.670cm" fo:text-align="justify" style:page-number="auto"/>
      <style:text-properties/>
    </style:style>
    <style:style style:family="paragraph" style:name="P259" style:display-name="P259" style:parent-style-name="Style8">
      <style:paragraph-properties fo:background-color="transparent" fo:margin-top="0.000cm" fo:margin-bottom="0.000cm" fo:line-height="126.%" fo:margin-left="0.000cm" fo:margin-right="0.000cm" fo:text-indent="0.000cm" fo:text-align="justify" style:page-number="auto"/>
      <style:text-properties/>
    </style:style>
    <style:style style:family="paragraph" style:name="P260" style:display-name="P260" style:parent-style-name="Style8">
      <style:paragraph-properties fo:background-color="transparent" fo:margin-top="0.000cm" fo:margin-bottom="0.000cm" fo:line-height="126.%" fo:margin-left="0.670cm" fo:margin-right="0.000cm" fo:text-indent="-0.670cm" fo:text-align="justify" style:page-number="auto"/>
      <style:text-properties/>
    </style:style>
    <style:style style:family="paragraph" style:name="P261" style:display-name="P261" style:parent-style-name="Style8">
      <style:paragraph-properties fo:background-color="transparent" fo:margin-top="0.000cm" fo:margin-bottom="0.000cm" fo:line-height="126.%" fo:margin-left="0.000cm" fo:margin-right="0.000cm" fo:text-indent="0.000cm" fo:text-align="justify" style:page-number="auto"/>
      <style:text-properties/>
    </style:style>
    <style:style style:family="paragraph" style:name="P262" style:display-name="P262" style:parent-style-name="Style8">
      <style:paragraph-properties fo:background-color="transparent" fo:margin-top="0.000cm" fo:margin-bottom="0.000cm" fo:line-height="126.%" fo:margin-left="0.670cm" fo:margin-right="0.000cm" fo:text-indent="-0.670cm" fo:text-align="justify" style:page-number="auto"/>
      <style:text-properties/>
    </style:style>
    <style:style style:family="paragraph" style:name="P263" style:display-name="P263" style:parent-style-name="Style8">
      <style:paragraph-properties fo:background-color="transparent" fo:margin-top="0.000cm" fo:margin-bottom="0.000cm" fo:line-height="126.%" fo:margin-left="0.670cm" fo:margin-right="0.000cm" fo:text-indent="-0.670cm" fo:text-align="justify" style:page-number="auto"/>
      <style:text-properties/>
    </style:style>
    <style:style style:family="paragraph" style:name="P264" style:display-name="P264" style:parent-style-name="Style8">
      <style:paragraph-properties fo:background-color="transparent" fo:margin-top="0.000cm" fo:margin-bottom="0.000cm" fo:line-height="126.%" fo:margin-left="0.000cm" fo:margin-right="0.000cm" fo:text-indent="0.000cm" fo:text-align="justify" style:page-number="auto"/>
      <style:text-properties/>
    </style:style>
    <style:style style:family="paragraph" style:name="P265" style:display-name="P265" style:parent-style-name="Style8">
      <style:paragraph-properties fo:background-color="transparent" fo:margin-top="0.000cm" fo:margin-bottom="0.000cm" fo:line-height="126.%" fo:margin-left="0.000cm" fo:margin-right="0.000cm" fo:text-indent="0.000cm" fo:text-align="justify" style:page-number="auto"/>
      <style:text-properties/>
    </style:style>
    <style:style style:family="paragraph" style:name="P266" style:display-name="P266" style:parent-style-name="Style11">
      <style:paragraph-properties fo:background-color="transparent" fo:margin-top="0.000cm" fo:margin-bottom="0.000cm" fo:line-height="107.%" fo:margin-left="0.000cm" fo:margin-right="0.000cm" fo:text-indent="0.000cm" fo:text-align="justify" style:page-number="auto">
        <style:tab-stops>
          <style:tab-stop style:position="0.491cm" style:type="left"/>
        </style:tab-stops>
      </style:paragraph-properties>
      <style:text-properties/>
    </style:style>
    <style:style style:family="paragraph" style:name="P267" style:display-name="P26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8" style:display-name="P26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9" style:display-name="P26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70" style:display-name="P270" style:parent-style-name="Style8">
      <style:paragraph-properties fo:background-color="transparent" fo:margin-top="0.000cm" fo:margin-bottom="0.000cm" fo:margin-left="0.600cm" fo:margin-right="0.000cm" fo:text-indent="-0.600cm" fo:text-align="justify" style:page-number="auto"/>
      <style:text-properties/>
    </style:style>
    <style:style style:family="paragraph" style:name="P271" style:display-name="P271"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72" style:display-name="P272" style:parent-style-name="Style8">
      <style:paragraph-properties fo:background-color="transparent" fo:margin-top="0.000cm" fo:margin-bottom="0.000cm" fo:margin-left="0.600cm" fo:margin-right="0.000cm" fo:text-indent="-0.600cm" fo:text-align="justify" style:page-number="auto"/>
      <style:text-properties/>
    </style:style>
    <style:style style:family="paragraph" style:name="P273" style:display-name="P273"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74" style:display-name="P274" style:parent-style-name="Style8">
      <style:paragraph-properties fo:background-color="transparent" fo:margin-top="0.000cm" fo:margin-bottom="0.000cm" fo:margin-left="0.600cm" fo:margin-right="0.000cm" fo:text-indent="-0.600cm" fo:text-align="justify" style:page-number="auto"/>
      <style:text-properties/>
    </style:style>
    <style:style style:family="paragraph" style:name="P275" style:display-name="P275" style:parent-style-name="Style8">
      <style:paragraph-properties fo:background-color="transparent" fo:margin-top="0.000cm" fo:margin-bottom="0.000cm" fo:margin-left="0.600cm" fo:margin-right="0.000cm" fo:text-indent="-0.600cm" fo:text-align="justify" style:page-number="auto"/>
      <style:text-properties/>
    </style:style>
    <style:style style:family="paragraph" style:name="P276" style:display-name="P276" style:parent-style-name="Style8">
      <style:paragraph-properties fo:background-color="transparent" fo:margin-top="0.000cm" fo:margin-bottom="0.000cm" fo:margin-left="0.600cm" fo:margin-right="0.000cm" fo:text-indent="-0.600cm" fo:text-align="justify" style:page-number="auto"/>
      <style:text-properties/>
    </style:style>
    <style:style style:family="paragraph" style:name="P277" style:display-name="P277" style:parent-style-name="Style8">
      <style:paragraph-properties fo:background-color="transparent" fo:margin-top="0.000cm" fo:margin-bottom="0.000cm" fo:margin-left="0.600cm" fo:margin-right="0.000cm" fo:text-indent="-0.600cm" fo:text-align="justify" style:page-number="auto"/>
      <style:text-properties/>
    </style:style>
    <style:style style:family="paragraph" style:name="P278" style:display-name="P27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79" style:display-name="P279" style:parent-style-name="Style8">
      <style:paragraph-properties fo:background-color="transparent" fo:margin-top="0.000cm" fo:margin-bottom="0.423cm" fo:margin-left="0.000cm" fo:margin-right="0.000cm" fo:text-indent="0.000cm" fo:text-align="justify" style:page-number="auto"/>
      <style:text-properties/>
    </style:style>
    <style:style style:family="paragraph" style:name="P280" style:display-name="P280" style:parent-style-name="Style8">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281" style:display-name="P281" style:parent-style-name="Style8">
      <style:paragraph-properties fo:background-color="transparent" fo:margin-top="0.000cm" fo:margin-bottom="0.000cm" fo:line-height="125.%" fo:margin-left="0.600cm" fo:margin-right="0.000cm" fo:text-indent="-0.600cm" fo:text-align="justify" style:page-number="auto"/>
      <style:text-properties/>
    </style:style>
    <style:style style:family="paragraph" style:name="P282" style:display-name="P282" style:parent-style-name="Style8">
      <style:paragraph-properties fo:background-color="transparent" fo:margin-top="0.000cm" fo:margin-bottom="0.000cm" fo:line-height="125.%" fo:margin-left="0.600cm" fo:margin-right="0.000cm" fo:text-indent="-0.600cm" fo:text-align="justify" style:page-number="auto"/>
      <style:text-properties/>
    </style:style>
    <style:style style:family="paragraph" style:name="P283" style:display-name="P283" style:parent-style-name="Style8">
      <style:paragraph-properties fo:background-color="transparent" fo:margin-top="0.000cm" fo:margin-bottom="0.000cm" fo:line-height="125.%" fo:margin-left="0.600cm" fo:margin-right="0.000cm" fo:text-indent="-0.600cm" fo:text-align="justify" style:page-number="auto"/>
      <style:text-properties/>
    </style:style>
    <style:style style:family="paragraph" style:name="P284" style:display-name="P284" style:parent-style-name="Style8">
      <style:paragraph-properties fo:background-color="transparent" fo:margin-top="0.000cm" fo:margin-bottom="0.000cm" fo:line-height="125.%" fo:margin-left="0.600cm" fo:margin-right="0.000cm" fo:text-indent="-0.600cm" fo:text-align="justify" style:page-number="auto"/>
      <style:text-properties/>
    </style:style>
    <style:style style:family="paragraph" style:name="P285" style:display-name="P285" style:parent-style-name="Style8">
      <style:paragraph-properties fo:background-color="transparent" fo:margin-top="0.000cm" fo:margin-bottom="0.000cm" fo:line-height="125.%" fo:margin-left="0.600cm" fo:margin-right="0.000cm" fo:text-indent="-0.600cm" fo:text-align="justify" style:page-number="auto"/>
      <style:text-properties/>
    </style:style>
    <style:style style:family="paragraph" style:name="P286" style:display-name="P286" style:parent-style-name="Style8">
      <style:paragraph-properties fo:background-color="transparent" fo:margin-top="0.000cm" fo:margin-bottom="0.000cm" fo:line-height="125.%" fo:margin-left="0.600cm" fo:margin-right="0.000cm" fo:text-indent="-0.600cm" fo:text-align="justify" style:page-number="auto"/>
      <style:text-properties/>
    </style:style>
    <style:style style:family="paragraph" style:name="P287" style:display-name="P287" style:parent-style-name="Style8">
      <style:paragraph-properties fo:background-color="transparent" fo:margin-top="0.000cm" fo:margin-bottom="0.000cm" fo:line-height="125.%" fo:margin-left="0.600cm" fo:margin-right="0.000cm" fo:text-indent="-0.600cm" fo:text-align="justify" style:page-number="auto"/>
      <style:text-properties/>
    </style:style>
    <style:style style:family="paragraph" style:name="P288" style:display-name="P288" style:parent-style-name="Style8">
      <style:paragraph-properties fo:background-color="transparent" fo:margin-top="0.000cm" fo:margin-bottom="0.000cm" fo:line-height="125.%" fo:margin-left="0.600cm" fo:margin-right="0.000cm" fo:text-indent="-0.600cm" fo:text-align="justify" style:page-number="auto"/>
      <style:text-properties/>
    </style:style>
    <style:style style:family="paragraph" style:name="P289" style:display-name="P289" style:parent-style-name="Style8">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290" style:display-name="P290" style:parent-style-name="Style8">
      <style:paragraph-properties fo:background-color="transparent" fo:margin-top="0.000cm" fo:margin-bottom="0.000cm" fo:line-height="125.%" fo:margin-left="0.600cm" fo:margin-right="0.000cm" fo:text-indent="-0.600cm" fo:text-align="justify" style:page-number="auto"/>
      <style:text-properties/>
    </style:style>
    <style:style style:family="paragraph" style:name="P291" style:display-name="P29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 style:display-name="P29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3" style:display-name="P293" style:parent-style-name="Style8">
      <style:paragraph-properties fo:background-color="transparent" fo:margin-top="0.000cm" fo:margin-bottom="0.000cm" fo:line-height="125.%" fo:margin-left="0.600cm" fo:margin-right="0.000cm" fo:text-indent="-0.600cm" fo:text-align="justify" style:page-number="auto"/>
      <style:text-properties/>
    </style:style>
    <style:style style:family="paragraph" style:name="P294" style:display-name="P294" style:parent-style-name="Style8">
      <style:paragraph-properties fo:background-color="transparent" fo:margin-top="0.000cm" fo:margin-bottom="0.000cm" fo:line-height="125.%" fo:margin-left="0.600cm" fo:margin-right="0.000cm" fo:text-indent="-0.600cm" fo:text-align="justify" style:page-number="auto"/>
      <style:text-properties/>
    </style:style>
    <style:style style:family="paragraph" style:name="P295" style:display-name="P295" style:parent-style-name="Style8">
      <style:paragraph-properties fo:background-color="transparent" fo:margin-top="0.000cm" fo:margin-bottom="0.000cm" fo:line-height="125.%" fo:margin-left="0.600cm" fo:margin-right="0.000cm" fo:text-indent="-0.600cm" fo:text-align="justify" style:page-number="auto"/>
      <style:text-properties/>
    </style:style>
    <style:style style:family="paragraph" style:name="P296" style:display-name="P296" style:parent-style-name="Style8">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297" style:display-name="P297" style:parent-style-name="Style8">
      <style:paragraph-properties fo:background-color="transparent" fo:margin-top="0.000cm" fo:margin-bottom="0.000cm" fo:line-height="125.%" fo:margin-left="0.600cm" fo:margin-right="0.000cm" fo:text-indent="-0.600cm" fo:text-align="justify" style:page-number="auto"/>
      <style:text-properties/>
    </style:style>
    <style:style style:family="paragraph" style:name="P298" style:display-name="P298" style:parent-style-name="Style8">
      <style:paragraph-properties fo:background-color="transparent" fo:margin-top="0.000cm" fo:margin-bottom="0.000cm" fo:line-height="125.%" fo:margin-left="0.600cm" fo:margin-right="0.000cm" fo:text-indent="-0.600cm" fo:text-align="justify" style:page-number="auto"/>
      <style:text-properties/>
    </style:style>
    <style:style style:family="paragraph" style:name="P299" style:display-name="P299" style:parent-style-name="Style8">
      <style:paragraph-properties fo:background-color="transparent" fo:margin-top="0.000cm" fo:margin-bottom="0.000cm" fo:line-height="125.%" fo:margin-left="0.600cm" fo:margin-right="0.000cm" fo:text-indent="-0.600cm" fo:text-align="justify" style:page-number="auto"/>
      <style:text-properties/>
    </style:style>
    <style:style style:family="paragraph" style:name="P300" style:display-name="P300">
      <style:paragraph-properties style:page-number="auto"/>
      <style:text-properties fo:font-size="5.pt" style:font-size-asian="5.pt" style:font-size-complex="5.pt"/>
    </style:style>
    <style:style style:family="paragraph" style:name="P301" style:display-name="P301">
      <style:paragraph-properties style:page-number="auto"/>
      <style:text-properties fo:font-size="5.0000000000000003e-002pt" style:font-size-asian="5.0000000000000003e-002pt" style:font-size-complex="5.0000000000000003e-002pt"/>
    </style:style>
    <style:style style:family="paragraph" style:name="P303" style:display-name="P303" style:master-page-name="PageStyle0">
      <style:paragraph-properties fo:line-height="0.002cm" style:page-number="auto"/>
      <style:text-properties/>
    </style:style>
    <style:style style:family="paragraph" style:name="P304" style:display-name="P304" style:master-page-name="PageStyle1">
      <style:paragraph-properties fo:line-height="0.002cm" style:page-number="auto"/>
      <style:text-properties/>
    </style:style>
    <style:style style:family="paragraph" style:name="P305" style:display-name="P305" style:master-page-name="PageStyle2">
      <style:paragraph-properties fo:line-height="0.002cm" style:page-number="auto"/>
      <style:text-properties/>
    </style:style>
    <style:style style:family="paragraph" style:name="P306" style:display-name="P306" style:master-page-name="PageStyle3">
      <style:paragraph-properties fo:line-height="0.002cm" style:page-number="auto"/>
      <style:text-properties/>
    </style:style>
    <style:style style:family="paragraph" style:name="P307" style:display-name="P307" style:master-page-name="PageStyle4">
      <style:paragraph-properties fo:line-height="0.002cm" style:page-number="auto"/>
      <style:text-properties/>
    </style:style>
    <style:style style:family="paragraph" style:name="P308" style:display-name="P308" style:master-page-name="PageStyle5">
      <style:paragraph-properties fo:line-height="0.002cm" style:page-number="auto"/>
      <style:text-properties/>
    </style:style>
    <style:style style:family="paragraph" style:name="P309" style:display-name="P309" style:master-page-name="PageStyle6">
      <style:paragraph-properties fo:line-height="0.002cm" style:page-number="auto"/>
      <style:text-properties/>
    </style:style>
    <style:style style:family="paragraph" style:name="P310" style:display-name="P310" style:master-page-name="PageStyle7">
      <style:paragraph-properties fo:line-height="0.002cm" style:page-number="auto"/>
      <style:text-properties/>
    </style:style>
    <style:style style:family="paragraph" style:name="P311" style:display-name="P311" style:master-page-name="PageStyle8">
      <style:paragraph-properties fo:line-height="0.002cm" style:page-number="auto"/>
      <style:text-properties/>
    </style:style>
    <style:style style:family="paragraph" style:name="P312" style:display-name="P312" style:master-page-name="PageStyle9">
      <style:paragraph-properties fo:line-height="0.002cm" style:page-number="auto"/>
      <style:text-properties/>
    </style:style>
    <style:style style:family="paragraph" style:name="P313" style:display-name="P313" style:master-page-name="PageStyle10">
      <style:paragraph-properties fo:line-height="0.002cm" style:page-number="auto"/>
      <style:text-properties/>
    </style:style>
    <style:style style:family="paragraph" style:name="P314" style:display-name="P314" style:master-page-name="PageStyle11">
      <style:paragraph-properties fo:line-height="0.002cm" style:page-number="auto"/>
      <style:text-properties/>
    </style:style>
    <style:style style:family="paragraph" style:name="P315" style:display-name="P315" style:master-page-name="PageStyle12">
      <style:paragraph-properties fo:line-height="0.002cm" style:page-number="auto"/>
      <style:text-properties/>
    </style:style>
    <style:style style:family="paragraph" style:name="P316" style:display-name="P316" style:master-page-name="PageStyle13">
      <style:paragraph-properties fo:line-height="0.002cm" style:page-number="auto"/>
      <style:text-properties/>
    </style:style>
    <style:style style:family="paragraph" style:name="P317" style:display-name="P317" style:master-page-name="PageStyle14">
      <style:paragraph-properties fo:line-height="0.002cm" style:page-number="auto"/>
      <style:text-properties/>
    </style:style>
    <style:style style:family="paragraph" style:name="P318" style:display-name="P318" style:master-page-name="PageStyle15">
      <style:paragraph-properties fo:line-height="0.002cm" style:page-number="auto"/>
      <style:text-properties/>
    </style:style>
    <style:style style:family="paragraph" style:name="P319" style:display-name="P319" style:master-page-name="PageStyle16">
      <style:paragraph-properties fo:line-height="0.002cm" style:page-number="auto"/>
      <style:text-properties/>
    </style:style>
    <style:style style:family="paragraph" style:name="P320" style:display-name="P320" style:master-page-name="PageStyle17">
      <style:paragraph-properties fo:line-height="0.002cm" style:page-number="auto"/>
      <style:text-properties/>
    </style:style>
    <style:style style:family="paragraph" style:name="P321" style:display-name="P321" style:master-page-name="PageStyle18">
      <style:paragraph-properties fo:line-height="0.002cm" style:page-number="auto"/>
      <style:text-properties/>
    </style:style>
    <style:style style:family="paragraph" style:name="P322" style:display-name="P322" style:master-page-name="PageStyle19">
      <style:paragraph-properties fo:line-height="0.002cm" style:page-number="auto"/>
      <style:text-properties/>
    </style:style>
    <style:style style:family="paragraph" style:name="P323" style:display-name="P323" style:master-page-name="PageStyle20">
      <style:paragraph-properties fo:line-height="0.002cm" style:page-number="auto"/>
      <style:text-properties/>
    </style:style>
    <style:style style:family="paragraph" style:name="P324" style:display-name="P324" style:master-page-name="PageStyle21">
      <style:paragraph-properties fo:line-height="0.002cm" style:page-number="auto"/>
      <style:text-properties/>
    </style:style>
    <style:style style:family="paragraph" style:name="P325" style:display-name="P325" style:master-page-name="PageStyle22">
      <style:paragraph-properties fo:line-height="0.002cm" style:page-number="auto"/>
      <style:text-properties/>
    </style:style>
    <style:style style:family="paragraph" style:name="P326" style:display-name="P326" style:master-page-name="PageStyle23">
      <style:paragraph-properties fo:line-height="0.002cm" style:page-number="auto"/>
      <style:text-properties/>
    </style:style>
    <style:style style:family="paragraph" style:name="P327" style:display-name="P327" style:master-page-name="PageStyle24">
      <style:paragraph-properties fo:line-height="0.002cm" style:page-number="auto"/>
      <style:text-properties/>
    </style:style>
    <style:style style:family="paragraph" style:name="P328" style:display-name="P328" style:master-page-name="PageStyle25">
      <style:paragraph-properties fo:line-height="0.002cm" style:page-number="auto"/>
      <style:text-properties/>
    </style:style>
    <text:list-style style:name="L0">
      <text:list-level-style-number text:start-value="35" style:num-format="1" text:level="1" text:style-name="CharStyle12"/>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office:automatic-styles>
  <office:body>
    <office:text>
      <text:section text:style-name="Sect0" text:name="Section0">
        <text:p text:style-name="P303"><draw:line text:anchor-type="paragraph" draw:style-name="gr1" svg:x1="0.914cm" svg:y1="19.246cm" svg:x2="4.403cm" svg:y2="19.246cm"><text:p/></draw:line></text:p>
        <text:p text:style-name="P2"><draw:frame draw:style-name="fr1" svg:x="0.813cm" svg:y="1.085cm" svg:width="13.190cm" svg:height="1.431cm" text:anchor-type="paragraph"><draw:text-box><text:p text:style-name="P54"><text:span text:style-name="CharStyle3">Rosyjskie siły zbrojne</text:span></text:p><text:p text:style-name="P55"><text:span text:style-name="CharStyle3">Aspekty wewnętrzne i kontekst polski pod redakcją Anny Jach</text:span></text:p></draw:text-box></draw:frame><draw:frame draw:style-name="fr2" svg:x="0.813cm" svg:y="4.124cm" text:anchor-type="paragraph"><draw:text-box fo:min-width="13.190cm" fo:min-height="0.728cm"><text:p text:style-name="P56"><text:span text:style-name="CharStyle5">Tomasz Szeląg</text:span></text:p></draw:text-box></draw:frame><draw:frame draw:style-name="fr3" svg:x="0.813cm" svg:y="5.343cm" svg:width="13.190cm" svg:height="13.444cm" text:anchor-type="paragraph"><draw:text-box><text:h text:outline-level="1" text:style-name="P57"><text:bookmark-start text:name="bookmark0"/><text:bookmark-start text:name="bookmark1"/><text:span text:style-name="CharStyle7">Temat wojny w rosyjskiej piosence popularnej XX i XXI wieku</text:span><text:bookmark-end text:name="bookmark0"/><text:bookmark-end text:name="bookmark1"/></text:h><text:p text:style-name="P58"><text:span text:style-name="CharStyle9">Война </text:span><text:span text:style-name="T5">- </text:span><text:span text:style-name="CharStyle9">жесточе нету слова. Война - печальней нету слова. Война - святее нету слова В тоске и славе этих лет. </text:span></text:p><text:p text:style-name="P59"><text:span text:style-name="CharStyle9">И на устах у нас иного Еще не может быть и нет... </text:span></text:p><text:p text:style-name="P60"><text:span text:style-name="CharStyle3">Aleksandr Twardowskij</text:span></text:p><text:p text:style-name="P61"><text:span text:style-name="CharStyle3">Zagadnienia poruszane w tym artykule dotyczą muzyki popularnej i wojny w kontekście kultury rosyjskiej. Muzyka popularna w literaturze specjalistycz­nej opisywana jest zazwyczaj albo jako antyteza muzyki poważnej (klasycznej), albo jako spolszczenie angielskiego </text:span><text:span text:style-name="CharStyle10">popular musie,</text:span><text:span text:style-name="CharStyle3"><text:s text:c="1"/>utożsamianego z muzyką rozrywkową, czyli modną i trafiającą do szerokiego odbiorcy</text:span><text:span text:style-name="T7">1</text:span><text:span text:style-name="CharStyle3">. Jednocześnie należy zauważyć, że sytuacja terminologiczna w tym przypadku jest „pogma­twana" i trudno pokusić się o jednoznacznie brzmiące definicje</text:span><text:span text:style-name="T7">2</text:span><text:span text:style-name="CharStyle3">. Z kolei w ame­rykańskich badaniach postuluje się, aby w definicji uwzględniać zarówno socjoekonomiczne („muzyka dla zwykłych ludzi", „komercyjny charakter", „pro­dukt rynkowy"), jak i muzyczne („hybrydowość", „synkretyzm", „różnorodność stylów") aspekty zjawiska</text:span><text:span text:style-name="T7">3</text:span><text:span text:style-name="CharStyle3">. Na potrzeby niniejszego studium przyjmujemy, że pod pojęciem muzyki popularnej rozumiemy te style i nurty muzyczne, które charakteryzowały bądź charakteryzują się wysoką recepcją społeczną i są prze­znaczone dla odbiorcy masowego. Dlatego też interesować nas będzie nade</text:span></text:p></draw:text-box></draw:frame><draw:frame draw:style-name="fr4" svg:x="0.863cm" svg:y="19.373cm" svg:width="12.083cm" svg:height="0.415cm" text:anchor-type="paragraph"><draw:text-box><text:p text:style-name="P62"><text:span text:style-name="T8">1</text:span><text:span text:style-name="CharStyle12"><text:tab/>W. Pa n e k, </text:span><text:span text:style-name="CharStyle13">Mały słownik muzyki rozrywkowej,</text:span><text:span text:style-name="CharStyle12"><text:s text:c="1"/>Warszawa 1986, s. 89. </text:span></text:p></draw:text-box></draw:frame><draw:frame draw:style-name="fr5" svg:x="0.863cm" svg:y="19.872cm" svg:width="12.083cm" svg:height="0.314cm" text:anchor-type="paragraph"><draw:text-box><text:p text:style-name="P63"><text:span text:style-name="T8">2</text:span><text:span text:style-name="CharStyle12"><text:tab/>A. Wolański, </text:span><text:span text:style-name="CharStyle13">Słownik terminów muzyki rozrywkowej,</text:span><text:span text:style-name="CharStyle12"><text:s text:c="1"/>Warszawa 2000, s. 159. </text:span></text:p></draw:text-box></draw:frame><draw:frame draw:style-name="fr6" svg:x="0.863cm" svg:y="20.271cm" svg:width="12.083cm" svg:height="0.363cm" text:anchor-type="paragraph"><draw:text-box><text:p text:style-name="P64"><text:span text:style-name="T8">3</text:span><text:span text:style-name="CharStyle12"><text:tab/>R. Shuker, </text:span><text:span text:style-name="CharStyle13">Popular Musie. The Key Concepts,</text:span><text:span text:style-name="CharStyle12"><text:s text:c="1"/>London-New York 2002, s. 226-228. </text:span></text:p></draw:text-box></draw:frame></text:p>
      </text:section>
      <text:section text:style-name="Sect1" text:name="Section1">
        <text:p text:style-name="P304"><draw:line text:anchor-type="paragraph" draw:style-name="gr1" svg:x1="0.931cm" svg:y1="18.306cm" svg:x2="4.436cm" svg:y2="18.306cm"><text:p/></draw:line></text:p>
        <text:p text:style-name="P5"><draw:frame draw:style-name="fr7" svg:x="0.855cm" svg:y="0.205cm" text:anchor-type="paragraph"><draw:text-box fo:min-width="0.593cm" fo:min-height="0.441cm"><text:p text:style-name="P66"><text:span text:style-name="CharStyle19">144</text:span></text:p></draw:text-box></draw:frame><draw:frame draw:style-name="fr9" svg:x="6.257cm" svg:y="0.196cm" text:anchor-type="paragraph"><draw:text-box fo:min-width="2.304cm" fo:min-height="0.466cm"><text:p text:style-name="P67"><text:span text:style-name="CharStyle19">Tomasz Szeląg</text:span></text:p></draw:text-box></draw:frame><draw:frame draw:style-name="fr10" svg:x="0.813cm" svg:y="1.288cm" svg:width="13.190cm" svg:height="16.341cm" text:anchor-type="paragraph"><draw:text-box><text:p text:style-name="P68"><text:span text:style-name="CharStyle3">wszystko nie tyle muzyka wojskowa </text:span><text:span text:style-name="CharStyle10">sensu stricte,</text:span><text:span text:style-name="CharStyle3"><text:s text:c="1"/>co tematyka wojny i armii w piosence dla odbiorcy masowego, a więc piosenki wojenne wchodzą w za­kres zakreślonej problematyki wtedy, gdy ich znaczenie daleko wykracza poza okopy, pola bitwy i koszary; kiedy stają się dobrem ogólnonarodowym </text:span><text:span text:style-name="CharStyle10">(narod- nyje pieśni).</text:span><text:span text:style-name="CharStyle3"><text:s text:c="1"/>Nie podejmujemy się omawiania kwestii muzycznych rytuałów w armii rosyjskiej.</text:span></text:p><text:p text:style-name="P69"><text:span text:style-name="CharStyle3">Fenomen militaryzacji kultury i świadomości społecznej, obserwowa­ny w krajach prowadzących wyczerpujące wojny i długie kampanie zbrojne, w przypadku Rosji nie może dziwić i niewątpliwie znajduje wyraz również w muzyce. Rosja przez ostatnie kilkaset lat prawie zawsze z kimś wojowała. Budując mozolnie imperium, rozszerzała swoje granice. Nawet amerykański historyk Martin Malia, który w swoich pracach zdecydowanie podkreślał sil­ne związki Rosji z Europą, pisząc o imperium carów, musiał przyznać, że kraj ten - w porównaniu z innymi mocarstwami kontynentu - był najbardziej „bru­talnie zmilitaryzowany”</text:span><text:span text:style-name="T7">4</text:span><text:span text:style-name="CharStyle3">. W 1911 r., a więc zaledwie kilka lat przed wybuchem 1 wojny światowej, jeden z niemieckich oficerów zanotował krótką i wymowną charakterystykę państwa Romanowów: „Rosja to kraj munduru. Mundury no­szą nie tylko żołnierze, policjanci, celnicy, pracownicy kolei, ale także urzędnicy, sędziowie, nauczyciele (...) Nawet studenci i słuchacze na uczelniach wyższych są zobowiązani go nosić"</text:span><text:span text:style-name="T7">5</text:span><text:span text:style-name="CharStyle3">.</text:span></text:p><text:p text:style-name="P70"><text:span text:style-name="CharStyle3">W rosyjskim słowniku politycznym eksponowane miejsca zajmują pojęcia: Ojczyzna </text:span><text:span text:style-name="CharStyle10">(Rodina),</text:span><text:span text:style-name="CharStyle3"><text:s text:c="1"/>ziemia ojczysta </text:span><text:span text:style-name="CharStyle10">(rodnaja ziemia)</text:span><text:span text:style-name="CharStyle3"><text:s text:c="1"/>oraz państwo </text:span><text:span text:style-name="CharStyle10">(gosudar- stwo)</text:span><text:span text:style-name="CharStyle3"><text:s text:c="1"/>posiadające szczególne znaczenie kulturowe i polityczne. Składają się one na koncept patriotyzmu, który niegdyś w umyśle rosyjskiego żołnierza wyrażał się w imperatywie oddania życia za „cara, wiarę i Ojczyznę", zaś na poziomie wspólnotowym implikował z jednej strony przekonanie narodu zamieszkują­cego ruską ziemię i okrążonego innowiercami o swojej wyjątkowości</text:span><text:span text:style-name="T7">6</text:span><text:span text:style-name="CharStyle3">, z drugiej zaś - nakazywał stawiać zdecydowany opór najeźdźcom i agresorom. Syndrom „oblężonej twierdzy” sąsiadował z poczuciem misji, ksenofobia z uznaniem uni­kalności „losu rosyjskiego", nieraz rozumianego jako ciężkie brzemię wyzwala­nia, niesienia pomocy bratnim narodom, krzewienia wartości uniwersalnych, rozszerzania wpływów chrześcijaństwa itd.</text:span></text:p><text:p text:style-name="P71"><text:span text:style-name="CharStyle3">Z kolei rosyjska piosenka stanowi integralny składnik rosyjskiej kultury. W publikacjach wielu autorów, śpiewność rosyjskiej mowy i pieśń rosyjska sta­ją się wyróżnikami „duszy rosyjskiej". Rosjanin, zanurzony w swej zasadniczo</text:span></text:p></draw:text-box></draw:frame><draw:frame draw:style-name="fr11" svg:x="0.880cm" svg:y="18.441cm" svg:width="13.090cm" svg:height="0.804cm" text:anchor-type="paragraph"><draw:text-box><text:p text:style-name="P72"><text:span text:style-name="T13">4</text:span><text:span text:style-name="T14"><text:tab/>M. M a 1 i a, </text:span><text:span text:style-name="T15">Russia under Western Eyes. From the Bronze Horseman to the Lenin Mausoleum, </text:span><text:span text:style-name="T14">Cambridge MA 1999, s. 34.</text:span></text:p></draw:text-box></draw:frame><draw:frame draw:style-name="fr12" svg:x="0.880cm" svg:y="19.322cm" svg:width="13.090cm" svg:height="0.702cm" text:anchor-type="paragraph"><draw:text-box><text:p text:style-name="P73"><text:span text:style-name="T13">5</text:span><text:span text:style-name="T14"><text:tab/></text:span><text:span text:style-name="T16">Г. фон Базедов, </text:span><text:span text:style-name="T17">Путевое впечатления о военной России,</text:span><text:span text:style-name="T16"><text:s text:c="1"/></text:span><text:span text:style-name="T14">[w:] </text:span><text:span text:style-name="T17">Быт русской армии XVIII - начала XXвека,</text:span><text:span text:style-name="T16"><text:s text:c="1"/>составил С. Карпущенко, Москва 1999, </text:span><text:span text:style-name="T14">s. </text:span><text:span text:style-name="T16">272.</text:span></text:p></draw:text-box></draw:frame><draw:frame draw:style-name="fr13" svg:x="0.880cm" svg:y="20.110cm" svg:width="13.090cm" svg:height="0.762cm" text:anchor-type="paragraph"><draw:text-box><text:p text:style-name="P74"><text:span text:style-name="T18">6</text:span><text:span text:style-name="T16"><text:tab/></text:span><text:span text:style-name="T14">D. R. Stone, A </text:span><text:span text:style-name="T15">Millitary History of Russia. From Ivan the Terrible to the War in Chechnya, </text:span><text:span text:style-name="T14">London 2006, s. 236.</text:span></text:p></draw:text-box></draw:frame></text:p>
      </text:section>
      <text:section text:style-name="Sect2" text:name="Section2">
        <text:p text:style-name="P305"><draw:line text:anchor-type="paragraph" draw:style-name="gr1" svg:x1="0.931cm" svg:y1="17.104cm" svg:x2="4.419cm" svg:y2="17.104cm"><text:p/></draw:line></text:p>
        <text:p text:style-name="P8"><draw:frame draw:style-name="fr14" svg:x="2.937cm" svg:y="0.220cm" text:anchor-type="paragraph"><draw:text-box fo:min-width="8.975cm" fo:min-height="0.474cm"><text:p text:style-name="P76"><text:span text:style-name="CharStyle18">Temat wojny w rosyjskiej piosence popularnej XX i XXI wieku</text:span></text:p></draw:text-box></draw:frame><draw:frame draw:style-name="fr16" svg:x="13.393cm" svg:y="0.247cm" text:anchor-type="paragraph"><draw:text-box fo:min-width="0.593cm" fo:min-height="0.441cm"><text:p text:style-name="P77"><text:span text:style-name="CharStyle19">145</text:span></text:p></draw:text-box></draw:frame><draw:frame draw:style-name="fr17" svg:x="0.804cm" svg:y="1.321cm" svg:width="13.208cm" svg:height="15.385cm" text:anchor-type="paragraph"><draw:text-box><text:p text:style-name="P78"><text:span text:style-name="CharStyle3">kontemplacyjnej kulturze, manifestuje swoją „rosyjskość" i wewnętrzną wol­ność, nieznaną Europejczykom ani nawet Słowianom Zachodnim, zarówno po­przez szaleńczy taniec, jak i pełen smutku śpiew - twierdził filozof Iwan lljin</text:span><text:span text:style-name="T7">7</text:span><text:span text:style-name="CharStyle3">. Tradycja śpiewu, szczególnie chóralnego, była w Rosji bardzo silna. Do rewo­lucji październikowej zajmowała ona istotne miejsce w życiu codziennym. Ce­niono zwłaszcza chóry cerkiewne. We wszystkich szkołach, od gimnazjów do szkół cerkiewnych, śpiew chóralny był przedmiotem nauki. W środowiskach inteligenckich umiejętność czytania nut uznawano za oznakę wykształcenia i ogłady</text:span><text:span text:style-name="T7">8</text:span><text:span text:style-name="CharStyle3">. Natomiast rosyjski żołnierz nieodmiennie wyruszał do boju z pieś­nią na ustach. Zdecydowana większość Rosjan zapewne zgodziłaby się z opinią kompozytora obecnego hymnu Federacji Rosyjskiej, Aleksandra Aleksandro­wa, który zauważył kiedyś, że „piosenka może tak samo razić wroga, jak każda broń!"</text:span><text:span text:style-name="T7">9</text:span><text:span text:style-name="CharStyle3">. Warto w tym miejscu dodać, że piosenki wojenne śpiewa się w Rosji do dzisiaj nie tylko przy okazji rocznic, lecz także przy ogniskach, w czasie </text:span><text:span text:style-name="CharStyle10">zastolij, </text:span><text:span text:style-name="CharStyle3">spotkań towarzyskich itd.</text:span></text:p><text:p text:style-name="P79"><text:span text:style-name="CharStyle3">Rodzajów i zastosowań muzyki wojskowej jest wiele. Utwory marszowe wiodą do boju, wzmacniają morale armii, dyscyplinują, wzmagają nienawiść do wroga. Melodie triumfalne, opiewające zwycięstwa, świetnie sprawdzają się na wielkich ceremoniach i paradach. Obok muzyki defiladowej czy oficjalnej istnie­je jednak szeroka muzyczna przestrzeń, którą zapełniają liczne proste, szcze­re utwory, składające się na intymną i smutną opowieść o wojnie, utraconych towarzyszach, znajdujących się daleko ukochanych i bliskich, miłości, rozłące, tęsknocie i śmierci. W tych piosenkach </text:span><text:span text:style-name="CharStyle10">sołdat,</text:span><text:span text:style-name="CharStyle3"><text:s text:c="1"/>mówiąc metaforycznie, „zrzuca" na moment mundur swojego kraju, za który być może przyjdzie mu oddać życie. Pozostaje tylko zwykły człowiek z typowymi rozterkami i pragnieniami. Te pio­senki dla żołnierza stanowiły rodzaj autoterapii. Działały krzepiąco, pozwalały oderwać się na moment od wojennej zawieruchy, dawały moment wytchnienia. Nie można w końcu zapomnieć o piosenkach dotyczących życia codziennego armii, jak i ogromnie popularnych w rosyjskich siłach zbrojnych żartobliwych </text:span><text:span text:style-name="CharStyle10">czastuszkach,</text:span><text:span text:style-name="CharStyle3"><text:s text:c="1"/>dostarczających solidnej porcji rozrywki.</text:span></text:p><text:p text:style-name="P80"><text:span text:style-name="CharStyle3">Za amerykańskim znawcą tematu piosenki wojenne najprościej można za­tem podzielić na oficjalne pieśni wojenne („piosenki kolektywnych emocji") oraz żołnierski folklor („piosenki indywidualnych emocji")</text:span><text:span text:style-name="T7">10</text:span><text:span text:style-name="CharStyle3">. Należy podkreślić.</text:span></text:p></draw:text-box></draw:frame><draw:frame draw:style-name="fr18" svg:x="0.880cm" svg:y="17.231cm" svg:width="13.115cm" svg:height="1.177cm" text:anchor-type="paragraph"><draw:text-box><text:p text:style-name="P81"><text:span text:style-name="T8">7</text:span><text:span text:style-name="CharStyle12"><text:tab/></text:span><text:span text:style-name="T14">1</text:span><text:span text:style-name="CharStyle12">. </text:span><text:span text:style-name="T14">1</text:span><text:span text:style-name="CharStyle12">1 j i n, 0 </text:span><text:span text:style-name="CharStyle13">idei rosyjskiej,</text:span><text:span text:style-name="CharStyle12"><text:s text:c="1"/>[w:] </text:span><text:span text:style-name="CharStyle13">Dusza polska i rosyjska od Adama Mickiewicza i Aleksandra Puszkina do Czesława Miłosza i Aleksandra Sołżenicyna. Antologia,</text:span><text:span text:style-name="CharStyle12"><text:s text:c="1"/>red. A. de L a z a r i, War­szawa 2004, s. 328-329.</text:span></text:p></draw:text-box></draw:frame><draw:frame draw:style-name="fr19" svg:x="0.880cm" svg:y="18.517cm" svg:width="13.115cm" svg:height="0.711cm" text:anchor-type="paragraph"><draw:text-box><text:p text:style-name="P82"><text:span text:style-name="T18">в</text:span><text:span text:style-name="T16"><text:s text:c="1"/>В. Тяжельникова, </text:span><text:span text:style-name="T17">Советская песня и формирование новой идентичности, </text:span><text:span text:style-name="T16">„Отечественная история" 2002, </text:span><text:span text:style-name="T14">nr </text:span><text:span text:style-name="T16">1, </text:span><text:span text:style-name="CharStyle12">s. </text:span><text:span text:style-name="T16">174.</text:span></text:p></draw:text-box></draw:frame><draw:frame draw:style-name="fr20" svg:x="0.880cm" svg:y="19.313cm" svg:width="13.115cm" svg:height="0.686cm" text:anchor-type="paragraph"><draw:text-box><text:p text:style-name="P83"><text:span text:style-name="T18">9</text:span><text:span text:style-name="T16"><text:tab/>О. Гарбуз, </text:span><text:span text:style-name="T17">Идет война народная, священная война. Советские песни о главном, </text:span><text:span text:style-name="T16">„Советская Россия" 2007,161.</text:span></text:p></draw:text-box></draw:frame><draw:frame draw:style-name="fr21" svg:x="0.880cm" svg:y="20.110cm" svg:width="13.115cm" svg:height="0.762cm" text:anchor-type="paragraph"><draw:text-box><text:p text:style-name="P84"><text:span text:style-name="T18">10</text:span><text:span text:style-name="T16"><text:tab/></text:span><text:span text:style-name="T14">R. A. Rothstein, </text:span><text:span text:style-name="T15">Homeland, </text:span><text:span text:style-name="T17">Ноте </text:span><text:span text:style-name="T15">Town, and Battlefield. The Popular Song,</text:span><text:span text:style-name="T14"><text:s text:c="1"/>[w:] </text:span><text:span text:style-name="T15">Culture and entertainment in wartime Russia,</text:span><text:span text:style-name="T14"><text:s text:c="1"/>ed. R. Stites, Bloomington 1995, s. 77.</text:span></text:p></draw:text-box></draw:frame></text:p>
      </text:section>
      <text:section text:style-name="Sect3" text:name="Section3">
        <text:p text:style-name="P306"><draw:line text:anchor-type="paragraph" draw:style-name="gr1" svg:x1="0.931cm" svg:y1="19.094cm" svg:x2="4.427cm" svg:y2="19.094cm"><text:p/></draw:line></text:p>
        <text:p text:style-name="P10"><draw:frame draw:style-name="fr22" svg:x="0.838cm" svg:y="0.256cm" text:anchor-type="paragraph"><draw:text-box fo:min-width="0.601cm" fo:min-height="0.441cm"><text:p text:style-name="P85"><text:span text:style-name="CharStyle19">146</text:span></text:p></draw:text-box></draw:frame><draw:frame draw:style-name="fr23" svg:x="6.248cm" svg:y="0.229cm" text:anchor-type="paragraph"><draw:text-box fo:min-width="2.286cm" fo:min-height="0.466cm"><text:p text:style-name="P86"><text:span text:style-name="CharStyle19">Tomasz Szeląg</text:span></text:p></draw:text-box></draw:frame><draw:frame draw:style-name="fr24" svg:x="0.804cm" svg:y="1.321cm" svg:width="13.208cm" svg:height="17.263cm" text:anchor-type="paragraph"><draw:text-box><text:p text:style-name="P87"><text:span text:style-name="CharStyle3">że jeśli w społeczeństwie wytworzył się konsensus co do słuszności prowadzo­nej wojny, to zazwyczaj dystans między obiema kategoriami zmniejszał się - satyryczne </text:span><text:span text:style-name="CharStyle10">czastuszki,</text:span><text:span text:style-name="CharStyle3"><text:s text:c="1"/>liryczne czy okopowe pieśni harmonijnie współbrzmiały wówczas z marszowymi i podniosłymi hymnami, wzywającymi do wzmożone­go wysiłku wojennego. Taka sytuacja miała miejsce na przykład podczas II woj­ny światowej.</text:span></text:p><text:p text:style-name="P88"><text:span text:style-name="CharStyle3">W armii rosyjskiej piosenka jako gatunek zaczęła cieszyć się dużą popular­nością dopiero w XIX w. Żołnierze byli zaopatrzeni w śpiewniki, nucili zarów­no powszechnie znane utwory, jak i specyficzną odmianę folkloru wojskowego, blisko związanego z życiem codziennym armii i poszczególnymi kampaniami wojennymi, w których nierzadko uczestniczyli bardzo utalentowani poeci, jak Fiodor Glinka, autor słynnych </text:span><text:span text:style-name="CharStyle10">Notatek oficera rosyjskiego,</text:span><text:span text:style-name="CharStyle3"><text:s text:c="1"/>który w latach Woj­ny Ojczyźnianej (1812 r.) napisał znamienitą i skutecznie zagrzewającą do boju </text:span><text:span text:style-name="CharStyle10">Pieśń żołnierską:</text:span></text:p><text:p text:style-name="P89"><text:span text:style-name="CharStyle9">Мы вперед, вперед, ребята</text:span></text:p><text:p text:style-name="P90"><text:span text:style-name="CharStyle9">С Богом, верой и штыком!</text:span></text:p><text:p text:style-name="P91"><text:span text:style-name="CharStyle9">Вера нам и верность свята</text:span></text:p><text:p text:style-name="P92"><text:span text:style-name="CharStyle9">Победим или умрем!</text:span></text:p><text:p text:style-name="P93"><text:span text:style-name="CharStyle3">Bujny rozkwit żołnierskiej piosenki nastąpił jednak dopiero w czasie I woj­ny światowej, na fali powszechnego wybuchu patriotyzmu, który zaowocował wzrostem zainteresowania rodzimym folklorem</text:span><text:span text:style-name="T7">11</text:span><text:span text:style-name="CharStyle3">. Wprawdzie w pierwszych miesiącach nie pojawiły się specjalnie napisane na tę okazję wojenne marsze czy antyniemieckie piosenki o charakterze satyrycznym, lecz potem ten brak został z nawiązką nadrobiony. Początkowo szybko zaadaptowano do potrzeb chwili jeden z emblematycznych marszów wojen tureckich </text:span><text:span text:style-name="CharStyle10">(Orużjem na solce swierkaja).</text:span><text:span text:style-name="CharStyle3"><text:s text:c="1"/>W tekście zgrabnie sułtana tureckiego zastąpił cesarz niemiecki, a zamiast Bałkanów wstawiono Karpaty. Problematyka powstałych w latach 1914-1918 pieśni wojennych nie sprowadzała się jednakże wyłącznie do wy­sławiania rosyjskiego oręża. Promocja dumy i chwały rosyjskiego żołnierza sąsiadowała z żartobliwymi </text:span><text:span text:style-name="CharStyle10">czastuszkami,</text:span><text:span text:style-name="CharStyle3"><text:s text:c="1"/>ale także smutnymi lamentami (Po- </text:span><text:span text:style-name="CharStyle10">slednij nonesznij dienieczek). W</text:span><text:span text:style-name="CharStyle3"><text:s text:c="1"/>ten sposób pieśni pierwszej wojny eksplorowa­ły głęboko uniwersalny, humanistyczny aspekt kondycji żołnierza</text:span><text:span text:style-name="T7">12</text:span><text:span text:style-name="CharStyle3">.</text:span></text:p><text:p text:style-name="P94"><text:span text:style-name="CharStyle3">Przewrót bolszewicki wielu Rosjan postawił po przeciwnych stronach ba­rykady. Nowa władza szybko doceniła walory propagandowe piosenki. Muzyka przez nią lansowana była dopasowana do ideału ascetycznego rewolucjonisty, przepełnionego nienawiścią klasową. W pierwszej połowie lat 20. przypomnia­</text:span></text:p></draw:text-box></draw:frame><draw:frame draw:style-name="fr25" svg:x="0.880cm" svg:y="19.228cm" svg:width="13.081cm" svg:height="0.728cm" text:anchor-type="paragraph"><draw:text-box><text:p text:style-name="P95"><text:span text:style-name="T13">11</text:span><text:span text:style-name="T14"><text:tab/>J. E Hubertus, </text:span><text:span text:style-name="T15">Patriotic Culture in Russia during World War I,</text:span><text:span text:style-name="T14"><text:s text:c="1"/>Ithaca-New York 1995, s. 100.</text:span></text:p></draw:text-box></draw:frame><draw:frame draw:style-name="fr26" svg:x="0.880cm" svg:y="20.110cm" svg:width="13.081cm" svg:height="0.762cm" text:anchor-type="paragraph"><draw:text-box><text:p text:style-name="P96"><text:span text:style-name="T13">12</text:span><text:span text:style-name="T14"><text:tab/>D. Rayfield, </text:span><text:span text:style-name="T15">The Soldier's Lament. World War One Folk Poetry in the Russian Empire, </text:span><text:span text:style-name="T14">„Slavonic and East European Review" Vol. 66,1988, nr 1, s. 66-74.</text:span></text:p></draw:text-box></draw:frame></text:p>
      </text:section>
      <text:section text:style-name="Sect4" text:name="Section4">
        <text:p text:style-name="P307"><draw:line text:anchor-type="paragraph" draw:style-name="gr1" svg:x1="0.947cm" svg:y1="19.076cm" svg:x2="4.427cm" svg:y2="19.076cm"><text:p/></draw:line></text:p>
        <text:p text:style-name="P12"><draw:frame draw:style-name="fr27" svg:x="2.912cm" svg:y="0.205cm" text:anchor-type="paragraph"><draw:text-box fo:min-width="8.975cm" fo:min-height="0.466cm"><text:p text:style-name="P97"><text:span text:style-name="CharStyle18">Temat wojny w rosyjskiej piosence popularnej XX i XXI wieku</text:span></text:p></draw:text-box></draw:frame><draw:frame draw:style-name="fr28" svg:x="13.377cm" svg:y="0.220cm" text:anchor-type="paragraph"><draw:text-box fo:min-width="0.593cm" fo:min-height="0.441cm"><text:p text:style-name="P98"><text:span text:style-name="CharStyle19">147</text:span></text:p></draw:text-box></draw:frame><draw:frame draw:style-name="fr29" svg:x="0.804cm" svg:y="1.305cm" svg:width="13.208cm" svg:height="17.247cm" text:anchor-type="paragraph"><draw:text-box><text:p text:style-name="P99"><text:span text:style-name="CharStyle3">no sobie także o rosyjskiej tradycji śpiewu chóralnego, który szybko stał się nieodłącznym punktem programu masowych agitek, inscenizacji, pełniąc także ważną rolę w działalności komsomołu i pionierów. Ponownie nabrał on cech rytualnych, potęgując emocje odczuwane przez kolektyw, tyle że żelazny reper­tuar odtąd zaczynał się zawsze od </text:span><text:span text:style-name="CharStyle10">Międzynarodówki,</text:span><text:span text:style-name="CharStyle3"><text:s text:c="1"/>na dalszych pozycjach zaś znajdowały się rewolucyjne pieśni walki i protestu, skierowane głównie prze­ciwko burżujom oraz realnym i utajonym działaniom mocarstw imperialistycz­nych. Pieśni takie jak </text:span><text:span text:style-name="CharStyle10">Śmiało przyjaciele, Warszawianka 1905 roku, Marsylianka </text:span><text:span text:style-name="CharStyle3">czy </text:span><text:span text:style-name="CharStyle10">Czerwony sztandar</text:span><text:span text:style-name="CharStyle3"><text:s text:c="1"/>szybko stały się symbolami epoki. W nich, jak w soczew­ce, skupił się cały zestaw nowych i powszechnie obowiązujących ideałów, które zakładały radykalne zerwanie z przeszłością i tradycjami carskiej Rosji</text:span><text:span text:style-name="T7">13</text:span><text:span text:style-name="CharStyle3">. Mo­tywem wiodącym w warstwie tekstowej tych utworów była walka. Namawia­ły one do „wystawienia rachunku", a częściej nawet do fizycznej eksterminacji wrogów klasowych. W </text:span><text:span text:style-name="CharStyle10">Warszawiance 1905 roku</text:span><text:span text:style-name="CharStyle3"><text:s text:c="1"/>znajdujemy taki oto sympto­matyczny fragment:</text:span></text:p><text:p text:style-name="P100"><text:span text:style-name="CharStyle9">Месть беспощадная всем супостатам</text:span></text:p><text:p text:style-name="P101"><text:span text:style-name="CharStyle9">Всем паразитам трудящихся масс</text:span></text:p><text:p text:style-name="P102"><text:span text:style-name="CharStyle9">Мщенье и смерть всем царям-плутократам</text:span></text:p><text:p text:style-name="P103"><text:span text:style-name="CharStyle9">Близок победы торжественный час!</text:span></text:p><text:p text:style-name="P104"><text:span text:style-name="CharStyle3">Niewiele natomiast wiadomo </text:span><text:span text:style-name="T21">о </text:span><text:span text:style-name="CharStyle3">piosenkach, które zostały stworzone pod­czas wojny domowej. Pewne jest, że zarówno „biali”, jak i „czerwoni" posiłkowa­li się często tymi samymi utworami. Stąd fenomen tzw. „piosenek dwojaczków", gdzie do tej samej melodii śpiewało się podobny tekst, lecz ze zmienionymi klu­czowymi słowami</text:span><text:span text:style-name="T7">14</text:span><text:span text:style-name="CharStyle3">. Obie strony czerpały więc z tego samego materiału, któ­ry z jednej strony stanowiły znane melodie folklorystyczne, a z drugiej pieśni rosyjskie i kozackie, zaadaptowane do nowych warunków. Przykładem może być popularna do dziś kozacka pieśń </text:span><text:span text:style-name="CharStyle10">Ljubo, bratcy, ljubo,</text:span><text:span text:style-name="CharStyle3"><text:s text:c="1"/>która krążyła w róż­nych wariantach w obu obozach. Warto w końcu zauważyć, że prawie wszystkie kultowe tzw. pieśni „białogwardyjskie" (często przypominane przez współczes­nych wykonawców), zostały stworzone nie w czasie wojny domowej, lecz po jej zakończeniu (przeważnie w latach 30.). Dotyczy to takich szlagierów, jak </text:span><text:span text:style-name="CharStyle10">Po­rucznik Golicyn, Orlę, Chmury nad miastem wstały,</text:span><text:span text:style-name="CharStyle3"><text:s text:c="1"/>partyzanckiej piosenki </text:span><text:span text:style-name="CharStyle10">Mary­narz Żeliezniak</text:span><text:span text:style-name="CharStyle3"><text:s text:c="1"/>i wielu innych.</text:span></text:p><text:p text:style-name="P105"><text:span text:style-name="CharStyle3">Na przełomie lat 20. i 30. XX w. zmienił się charakter piosenki w ZSRR. Wszechobecne wcześniej motywy zemsty, tępienia wrogów systemu doskonale nadawały się dla mobilizacji wąskiego kręgu rewolucjonistów-fanatyków, lecz</text:span></text:p></draw:text-box></draw:frame><draw:frame draw:style-name="fr30" svg:x="0.914cm" svg:y="19.203cm" svg:width="13.090cm" svg:height="0.423cm" text:anchor-type="paragraph"><draw:text-box><text:p text:style-name="P106"><text:span text:style-name="T8">13</text:span><text:span text:style-name="CharStyle12"><text:tab/></text:span><text:span text:style-name="T16">А. Вдовин, </text:span><text:span text:style-name="T17">Русские в</text:span><text:span text:style-name="CharStyle13">XX</text:span><text:span text:style-name="T17">веке,</text:span><text:span text:style-name="T16"><text:s text:c="1"/>Москва 2004, </text:span><text:span text:style-name="CharStyle12">s. </text:span><text:span text:style-name="T16">7-69.</text:span></text:p></draw:text-box></draw:frame><draw:frame draw:style-name="fr31" svg:x="0.914cm" svg:y="19.703cm" svg:width="13.090cm" svg:height="1.168cm" text:anchor-type="paragraph"><draw:text-box><text:p text:style-name="P107"><text:span text:style-name="T18">14</text:span><text:span text:style-name="T16"><text:tab/></text:span><text:span text:style-name="CharStyle12">Na przykład, „biali" śpiewali: </text:span><text:span text:style-name="T16">„Мы смело в бой пойдем / За Русь Святую / И как один прольем / Кровь молодую”, </text:span><text:span text:style-name="CharStyle12">a „czerwoni": </text:span><text:span text:style-name="T16">„Мы смело в бой пойдем / За власть Советов/ И как один умрем/ В борьбе за это".</text:span></text:p></draw:text-box></draw:frame></text:p>
      </text:section>
      <text:section text:style-name="Sect5" text:name="Section5">
        <text:p text:style-name="P308"><draw:line text:anchor-type="paragraph" draw:style-name="gr1" svg:x1="0.931cm" svg:y1="17.528cm" svg:x2="4.427cm" svg:y2="17.528cm"><text:p/></draw:line></text:p>
        <text:p text:style-name="P14"><draw:frame draw:style-name="fr32" svg:x="0.820cm" svg:y="0.256cm" text:anchor-type="paragraph"><draw:text-box fo:min-width="0.593cm" fo:min-height="0.441cm"><text:p text:style-name="P108"><text:span text:style-name="CharStyle19">148</text:span></text:p></draw:text-box></draw:frame><draw:frame draw:style-name="fr33" svg:x="6.205cm" svg:y="0.229cm" text:anchor-type="paragraph"><draw:text-box fo:min-width="2.295cm" fo:min-height="0.457cm"><text:p text:style-name="P109"><text:span text:style-name="CharStyle19">Tomasz Szeląg</text:span></text:p></draw:text-box></draw:frame><draw:frame draw:style-name="fr34" svg:x="0.804cm" svg:y="1.321cm" svg:width="13.208cm" svg:height="15.884cm" text:anchor-type="paragraph"><draw:text-box><text:p text:style-name="P110"><text:span text:style-name="CharStyle3">na dłuższą metę nie mogły stać się bazą dla konsolidacji społeczeństwa. Ude­rzeniowy socjalizm, budowany teraz tylko w jednym kraju, miał być ideą atrak­cyjną dla masy chłopów, szukających lepszego życia i z nadzieją spoglądających na forsowny proces industrializacji. Od komunisty-budowniczego oczekiwano radości i entuzjastycznego nastawienia do rzeczywistości. Taka linia polityczna znalazła odzwierciedlenie w kulturze popularnej, gdzie na dobre zadomowił się nowy gatunek: sowiecka piosenka masowa. Jej popularność była porażają­ca. Dlaczego większość mieszkańców Związku Radzieckiego była pod niewąt­pliwym urokiem tych utworów, jawnie zaklinających rzeczywistość? W czym tkwił sekret szlagierów czasów potwornego stalinowskiego totalitaryzmu, uwi­kłanych w realizowanie ideologicznego projektu</text:span><text:span text:style-name="T7">15</text:span><text:span text:style-name="CharStyle3">?</text:span></text:p><text:p text:style-name="P111"><text:span text:style-name="CharStyle3">Po pierwsze, wskazuje się na ich synkretyzm. Sowiecka piosenka maso­wa była z jednej strony dziedziczką tradycji rewolucyjnych (czasów demon­stracji, mityngów), z drugiej zaś wchłonęła elementy miejskiego, chłopskiego i żołnierskiego folkloru, a także posiłkowała się tradycją cerkiewnego śpiewu chóralnego.</text:span></text:p><text:p text:style-name="P112"><text:span text:style-name="CharStyle3">Po drugie, znajdowały się pod specjalnym patronatem partii, która - podob­nie jak w przypadku kina - widziała w nich doskonały sposób oddziaływania na masy</text:span><text:span text:style-name="T7">16</text:span><text:span text:style-name="CharStyle3">. W Związku Kompozytorów ZSRR istniała specjalna sekcja piosenki. Autorami sowieckich piosenek masowych byli nie tylko rzemieślnicy, jak Sera­fini Tulikow, który przez całe życie pisał utwory o Leninie, ale również najlepsi kompozytorzy tamtych czasów.</text:span></text:p><text:p text:style-name="P113"><text:span text:style-name="CharStyle3">Po trzecie, odpowiadały wyobrażeniom Rosjan o piosence jako takiej. Ta zaś powinna być nade wszystko „chwytająca za duszę" </text:span><text:span text:style-name="CharStyle10">(zaduszewnaja, duszeszczi- patielnaja).</text:span><text:span text:style-name="CharStyle3"><text:s text:c="1"/>Świetnym przykładem są utwory, do których muzykę napisał Izaak Dunajewskij (np. do komedii muzycznej G. Aleksandrowa pt. </text:span><text:span text:style-name="CharStyle10">Świat się śmieje {Weselyje Riebjata)</text:span><text:span text:style-name="CharStyle3"><text:s text:c="1"/>z 1934 r.). Wyróżniał je: szeroki zaśpiew, niekiedy otwar­ta, niekiedy ukryta marszowość, organiczne połączenie różnorakich środków artystycznych: melodii cygańskich, włoskich, odesskich, elementów jazzowej estetyki czy bandyckiej romantyki, synkretyczna intonacja czerpiąca z rosyj­skiej, kozackiej, żydowskiej lub ukraińskiej piosenkowej liryki. Taki muzyczny konglomerat stylów i różnych wpływów - dowodzi współczesna badaczka - mógł służyć jako środek powierzchownej integracji kultur „braterskich naro­dów" ZSRR</text:span><text:span text:style-name="T7">17</text:span><text:span text:style-name="CharStyle3">.</text:span></text:p></draw:text-box></draw:frame><draw:frame draw:style-name="fr35" svg:x="0.889cm" svg:y="17.655cm" svg:width="13.081cm" svg:height="0.813cm" text:anchor-type="paragraph"><draw:text-box><text:p text:style-name="P114"><text:span text:style-name="T8">15</text:span><text:span text:style-name="CharStyle12"><text:tab/>W ZSRR mawiano, że w radio po północy „milkną hymny”. Wtedy otwierała się prze­strzeń dla mniej zaangażowanej i oficjalnie zwalczanej muzyki, np. jazzu.</text:span></text:p></draw:text-box></draw:frame><draw:frame draw:style-name="fr36" svg:x="0.889cm" svg:y="18.544cm" svg:width="13.081cm" svg:height="1.854cm" text:anchor-type="paragraph"><draw:text-box><text:p text:style-name="P115"><text:span text:style-name="T8">16</text:span><text:span text:style-name="CharStyle12"><text:tab/>W 1933 r. Politbiuro wydało specjalne postanowienie „o ulepszeniu sposobu produk­cji gramofonów i płyt gramofonowych”, gdyż poprzez to urządzenie, „najbardziej dostęp­ne dla mas pracujących", chciano ostatecznie zwyciężyć na „muzycznym froncie". Zob. E. </text:span><text:span text:style-name="T16">Петруше некая, </text:span><text:span text:style-name="T17">О „мистической" природе советских массовых песен,</text:span><text:span text:style-name="T16"><text:s text:c="1"/></text:span><text:span text:style-name="T14">„Russian Lite­rature" Vol. </text:span><text:span text:style-name="T16">45,1999, </text:span><text:span text:style-name="T14">s.91.</text:span></text:p></draw:text-box></draw:frame><draw:frame draw:style-name="fr37" svg:x="0.889cm" svg:y="20.507cm" svg:width="13.081cm" svg:height="0.363cm" text:anchor-type="paragraph"><draw:text-box><text:p text:style-name="P116"><text:span text:style-name="T22">17</text:span><text:span text:style-name="T17"><text:tab/></text:span><text:span text:style-name="T15">Ibidem,</text:span><text:span text:style-name="T14"><text:s text:c="1"/>s. 92-94.</text:span></text:p></draw:text-box></draw:frame></text:p>
      </text:section>
      <text:section text:style-name="Sect6" text:name="Section6">
        <text:p text:style-name="P309"/>
        <text:p text:style-name="P16"><draw:frame draw:style-name="fr38" svg:x="2.937cm" svg:y="-0.007cm" text:anchor-type="paragraph"><draw:text-box fo:min-width="8.957cm" fo:min-height="0.466cm"><text:p text:style-name="P117"><text:span text:style-name="CharStyle18">Temat wojny w rosyjskiej piosence popularnej XX </text:span><text:span text:style-name="T23">i </text:span><text:span text:style-name="CharStyle18">XXI wieku</text:span></text:p></draw:text-box></draw:frame><draw:frame draw:style-name="fr39" svg:x="13.386cm" svg:y="0.009cm" text:anchor-type="paragraph"><draw:text-box fo:min-width="0.601cm" fo:min-height="0.441cm"><text:p text:style-name="P118"><text:span text:style-name="CharStyle19">149</text:span></text:p></draw:text-box></draw:frame><draw:frame draw:style-name="fr40" svg:x="0.804cm" svg:y="1.094cm" svg:width="13.208cm" svg:height="17.230cm" text:anchor-type="paragraph"><draw:text-box><text:p text:style-name="P119"><text:span text:style-name="CharStyle3">Po czwarte, sowiecka piosenka masowa skutecznie wprowadzała ludzi w stan swoistej „hipnozy”, uruchamiając dzięki specyficznym środkom wyra­zu i muzycznym patentom (magia głębokiego, basowego tembru głosu - </text:span><text:span text:style-name="CharStyle10">basso </text:span><text:span text:style-name="T24">profondo </text:span><text:span text:style-name="CharStyle10">-</text:span><text:span text:style-name="CharStyle3"><text:s text:c="1"/>słynnych wokalistów, np. Marka Bernesa, czy rytualne powtarzanie słów lub sekwencji melodycznych, np. </text:span><text:span text:style-name="CharStyle10">Stalin nasza sława bojewaja, Stalin - na­szej junosti poljot)</text:span><text:span text:style-name="CharStyle3"><text:s text:c="1"/>mechanizmy tkwiące głęboko w sferze kolektywnej pod­świadomości</text:span><text:span text:style-name="T7">18</text:span><text:span text:style-name="CharStyle3">. Ogólnie jednak, oprócz piosenek oficjalnych, w których słychać wyraźnie hymniczną intonację (np. </text:span><text:span text:style-name="CharStyle10">Pieśń o Stalinie),</text:span><text:span text:style-name="CharStyle3"><text:s text:c="1"/>dominował optymizm, wezwanie do pracy na rzecz socjalistycznej ojczyzny i radość, którą w pewnym momencie nakazał wódz.</text:span></text:p><text:p text:style-name="P120"><text:span text:style-name="CharStyle3">Jednakże nawet w tych czasach zadekretowanej pogody ducha nie zapo­minano o majaczących gdzieś w oddali wrogach. W Związku Kompozytorów ZSRR od 1932 r. istniała specjalna „sekcja obronności", która miała zachęcać artystów do pisania piosenek patriotycznych i wojennych. W 1935 r. Maksym Gorki oskarżał jeszcze poetów radzieckich o „polityczną impotencję" i brak za­interesowania problematyką obronności</text:span><text:span text:style-name="T7">19</text:span><text:span text:style-name="CharStyle3">. Kiedy jednak zarys śmiertelnego wroga z każdym dniem stawał się czytelniejszy, sowieccy literaci i kompozyto­rzy przystąpili do dzieła, tworząc co najmniej kilka piosenek, które weszły do kanonu rosyjskiej muzyki, na czele z nieśmiertelną </text:span><text:span text:style-name="T24">Katiuszq</text:span><text:span text:style-name="T25"><text:s text:c="1"/></text:span><text:span text:style-name="CharStyle3">czy złowieszczo brzmiącym utworem </text:span><text:span text:style-name="CharStyle10">Jeśli jutro wojna.</text:span><text:span text:style-name="CharStyle3"><text:s text:c="1"/>Obie pochodzą z 1938 r. i stanowią swo­iste preludium do burzliwego i owocnego etapu w historii rosyjskiej piosenki, przypadającego na okres Wielkiej Wojny Ojczyźnianej (1941-1945 r.J.</text:span></text:p><text:p text:style-name="P121"><text:span text:style-name="CharStyle3">Utrzymująca się do dziś w Rosji ogromna popularność piosenek z II wojny światowej tkwi nie tylko w walorach propagandowych, agitacyjnych i mobili­zacyjnych, lecz nade wszystko w ich niewątpliwym liryzmie, prostocie, uniwer­salizmie przekazu, w którym wojna jest ukazywana przez pryzmat kondycji szarego i zwyczajnego żołnierza, który dostał się w tryby maszyny historii. Sygnał do boju z hitlerowskim najeźdźcą wyznaczyła dla ZSRR jednak nie li­ryczna, a monumentalna pieśń </text:span><text:span text:style-name="CharStyle10">Święta wojna,</text:span><text:span text:style-name="CharStyle3"><text:s text:c="1"/>która na zawsze pozostała, obok słynnej VII symfonii Szostakowicza napisanej dla oblężonego Leningradu</text:span><text:span text:style-name="T7">20</text:span><text:span text:style-name="CharStyle3">, swoistym hymnem czy symbolem II wojny światowej dla Rosjan:</text:span></text:p><text:p text:style-name="P122"><text:span text:style-name="CharStyle9">Вставай, страна огромная!</text:span></text:p><text:p text:style-name="P123"><text:span text:style-name="CharStyle9">Вставай на смертный бой, с фашистской силой темною, с проклятою ордой.</text:span></text:p><text:p text:style-name="P124"><text:span text:style-name="CharStyle9">Пусть ярость благородная вскипает, как волна.</text:span></text:p><text:p text:style-name="P125"><text:span text:style-name="CharStyle9">Идет война народная, священная война.</text:span></text:p></draw:text-box></draw:frame><draw:frame draw:style-name="fr41" svg:x="0.905cm" svg:y="18.798cm" svg:width="13.090cm" svg:height="0.381cm" text:anchor-type="paragraph"><draw:text-box><text:p text:style-name="P126"><text:span text:style-name="T22">18</text:span><text:span text:style-name="CharStyle13"><text:tab/>Ibidem,</text:span><text:span text:style-name="CharStyle12"><text:s text:c="1"/>s. 95.</text:span></text:p></draw:text-box></draw:frame><draw:frame draw:style-name="fr42" svg:x="0.905cm" svg:y="19.297cm" svg:width="13.090cm" svg:height="0.305cm" text:anchor-type="paragraph"><draw:text-box><text:p text:style-name="P127"><text:span text:style-name="T8">19</text:span><text:span text:style-name="CharStyle12"><text:tab/>R. A. Rothstein, </text:span><text:span text:style-name="CharStyle13">op. cit.,</text:span><text:span text:style-name="CharStyle12"><text:s text:c="1"/>s. 77.</text:span></text:p></draw:text-box></draw:frame><draw:frame draw:style-name="fr43" svg:x="0.905cm" svg:y="19.687cm" svg:width="13.090cm" svg:height="1.185cm" text:anchor-type="paragraph"><draw:text-box><text:p text:style-name="P128"><text:span text:style-name="T8">20</text:span><text:span text:style-name="CharStyle12"><text:tab/>0. Fi ges, </text:span><text:span text:style-name="CharStyle13">Taniec Nataszy. Z dziejów kultury rosyjskiej,</text:span><text:span text:style-name="CharStyle12"><text:s text:c="1"/>tłum. W. Jeżewski, Warszawa 2007, s. 368-370. Zob. S. Wołkow, </text:span><text:span text:style-name="CharStyle13">Szostakowicz i Stalin,</text:span><text:span text:style-name="CharStyle12"><text:s text:c="1"/>tłum. M. Putrament, Warszawa 2006.</text:span></text:p></draw:text-box></draw:frame></text:p>
      </text:section>
      <text:section text:style-name="Sect7" text:name="Section7">
        <text:p text:style-name="P310"><draw:line text:anchor-type="paragraph" draw:style-name="gr1" svg:x1="0.923cm" svg:y1="17.265cm" svg:x2="4.427cm" svg:y2="17.265cm"><text:p/></draw:line></text:p>
        <text:p text:style-name="P18"><draw:frame draw:style-name="fr44" svg:x="0.847cm" svg:y="0.009cm" text:anchor-type="paragraph"><draw:text-box fo:min-width="0.610cm" fo:min-height="0.441cm"><text:p text:style-name="P129"><text:span text:style-name="CharStyle19">150</text:span></text:p></draw:text-box></draw:frame><draw:frame draw:style-name="fr45" svg:x="6.257cm" svg:y="-0.007cm" text:anchor-type="paragraph"><draw:text-box fo:min-width="2.304cm" fo:min-height="0.466cm"><text:p text:style-name="P130"><text:span text:style-name="CharStyle19">Tomasz Szeląg</text:span></text:p></draw:text-box></draw:frame><draw:frame draw:style-name="fr46" svg:x="0.804cm" svg:y="1.085cm" svg:width="13.208cm" svg:height="15.857cm" text:anchor-type="paragraph"><draw:text-box><text:p text:style-name="P131"><text:span text:style-name="CharStyle3">Geneza jej powstania pozostaje niejasna. Wiadomo, że muzykę skompo­nował Aleksandr Aleksandrów, w latach 30. ostatni regent cerkwi Chrystusa Zbawiciela, który powołał do życia w 1928 r. unikalny wojskowy Zespół Pieś­ni i Tańca Amii Czerwonej. Istnieją zaś dwie wersje dotyczące autorstwa słów tej pieśni. Według pierwszej, ułożył je, pod wpływem tragizmu chwili, jeszcze 22 czerwca 1941 r. Władimir Kumacz-Lebiediew. Zgodnie z drugą wersją wy­darzeń, zdecydowanie odrzucaną przez niektórych historyków rosyjskich (np. Wadima Kożynowa)</text:span><text:span text:style-name="T7">21</text:span><text:span text:style-name="CharStyle3">, właściwym autorem tekstu </text:span><text:span text:style-name="CharStyle10">Świętej wojny,</text:span><text:span text:style-name="CharStyle3"><text:s text:c="1"/>napisanego podczas I wojny światowej, był pewien zrusyfikowany Niemiec, zaś Kumacz- -Lebiediew, otrzymawszy rękopis, pozmieniał w nim tylko niektóre wyrazy („teutońską ordę" zastąpili „faszyści”) i przedstawił tekst jako własny. Prawdzi­wy autor zmarł zaś w 1939 r., dlatego nie miał okazji ubiegać się o swoje prawa. Tekst </text:span><text:span text:style-name="CharStyle10">Świętej wojny</text:span><text:span text:style-name="CharStyle3"><text:s text:c="1"/>24 czerwca 1941 r. opublikowano jednocześnie w „Izwie- stiach" i „Krasnoj Zwiezdie”. 27 czerwca na Dworcu Białoruskim, ze względu na poruszenie udających się na front żołnierzy, została wykonana przez Chór Armii Czerwonej aż 5 razy. Począwszy od 15 października sowieckie radio co­dziennie o 6 rano odtwarzało ją dla swoich słuchaczy</text:span><text:span text:style-name="T7">22</text:span><text:span text:style-name="CharStyle3">.</text:span></text:p><text:p text:style-name="P132"><text:span text:style-name="CharStyle3">Ładunek emocjonalny, niesiony przez </text:span><text:span text:style-name="CharStyle10">Świętą wojnę,</text:span><text:span text:style-name="CharStyle3"><text:s text:c="1"/>był ogromny. Skumulo­wane, dosadne wersy pozbawione zbytecznej ornamentyki słownej, spotęgo­wane przez marszową melodię, wywoływały przemiennie łzy wzruszenia i wy­buchy agresji, dodając odwagi żołnierzowi udającemu się żwawym krokiem na front</text:span><text:span text:style-name="T7">23</text:span><text:span text:style-name="CharStyle3">. Warto dodać, że od momentu inwazji Hitlera, radziecki przemysł muzyczny pracował pełną parą. Do pisania podniosłej muzyki, w rytm której żołnierze mogliby maszerować, zaangażowano najlepszych kompozytorów i tekściarzy tamtych czasów. Już we wrześniu 1941 r. pojawiła się dyrektywa dowództwa Armii Czerwonej, w której nakazywano zintensyfikować proces tworzenia pieśni wojennych. Na front w krótkim czasie powędrowało 150 tys. kopii nowo wydanego śpiewnika i 12 tys. akordeonów w ramach akcji, którą „Krasnaja Zwiezda" nazwała „Akordeon dla każdej kompani". Stworzono licz­ne teatry przyfrontowe i specjalne brygady koncertowe. Popularna wokalistka Klaudia Szulżenko w samym tylko pierwszym roku wojny dała ok. 500 koncer­tów dla żołnierzy Frontu Leningradzkiego</text:span><text:span text:style-name="T7">24</text:span><text:span text:style-name="CharStyle3">. Występowali także inni ulubieńcy radzieckiej publiczności: Lidia Rusłanowa, Ljubow Orłowa, Mark Bernes czy Leonid Utiosow. Od października 1943 r. wznowiono produkcję płyt gramofo­</text:span></text:p></draw:text-box></draw:frame><draw:frame draw:style-name="fr47" svg:x="0.863cm" svg:y="17.408cm" svg:width="13.106cm" svg:height="0.804cm" text:anchor-type="paragraph"><draw:text-box><text:p text:style-name="P133"><text:span text:style-name="T8">21</text:span><text:span text:style-name="CharStyle12"><text:tab/></text:span><text:span text:style-name="T16">В. Кожинов, </text:span><text:span text:style-name="T17">Россия век</text:span><text:span text:style-name="CharStyle13">XX(1939-1964),</text:span><text:span text:style-name="CharStyle12"><text:s text:c="1"/>[on-line:] </text:span><text:a xlink:href="http://www.hrono.ru/libris/kogin-20vek.html"><text:span text:style-name="T14">http://www.hrono.ru/libris/kogin- </text:span><text:span text:style-name="CharStyle12">20vek.html</text:span></text:a><text:span text:style-name="CharStyle12"><text:s text:c="1"/>(20 XI 2009).</text:span></text:p></draw:text-box></draw:frame><draw:frame draw:style-name="fr48" svg:x="0.863cm" svg:y="18.290cm" svg:width="13.106cm" svg:height="1.092cm" text:anchor-type="paragraph"><draw:text-box><text:p text:style-name="P134"><text:span text:style-name="T8">22</text:span><text:span text:style-name="CharStyle12"><text:tab/>R. A. </text:span><text:span text:style-name="T27">Rothstein, </text:span><text:span text:style-name="CharStyle13">op. cit.,</text:span><text:span text:style-name="CharStyle12"><text:s text:c="1"/>s. 79. Do tego okresu niektórzy przedstawiciele władz uważali, że </text:span><text:span text:style-name="CharStyle13">Święta wojna</text:span><text:span text:style-name="CharStyle12"><text:s text:c="1"/>ma zbyt tragiczne przesłanie, obiecując od pierwszych wersów „śmiertelny bój”, a nie szybkie zwycięstwo.</text:span></text:p></draw:text-box></draw:frame><draw:frame draw:style-name="fr49" svg:x="0.863cm" svg:y="19.457cm" svg:width="13.106cm" svg:height="0.677cm" text:anchor-type="paragraph"><draw:text-box><text:p text:style-name="P135"><text:span text:style-name="T8">23</text:span><text:span text:style-name="CharStyle12"><text:tab/>R. Sities, </text:span><text:span text:style-name="CharStyle13">Russian popular culture. </text:span><text:span text:style-name="T28">Entertainment </text:span><text:span text:style-name="CharStyle13">and society sińce 1900,</text:span><text:span text:style-name="CharStyle12"><text:s text:c="1"/>Cambridge 1992, s. 105.</text:span></text:p></draw:text-box></draw:frame><draw:frame draw:style-name="fr50" svg:x="0.863cm" svg:y="20.244cm" svg:width="13.106cm" svg:height="0.363cm" text:anchor-type="paragraph"><draw:text-box><text:p text:style-name="P136"><text:span text:style-name="T8">24</text:span><text:span text:style-name="CharStyle12"><text:tab/>R. A. </text:span><text:span text:style-name="T27">Rothstein, </text:span><text:span text:style-name="CharStyle12">op. cit., s. 80.</text:span></text:p></draw:text-box></draw:frame></text:p>
      </text:section>
      <text:section text:style-name="Sect8" text:name="Section8">
        <text:p text:style-name="P311"><draw:line text:anchor-type="paragraph" draw:style-name="gr1" svg:x1="0.905cm" svg:y1="15.520cm" svg:x2="4.403cm" svg:y2="15.520cm"><text:p/></draw:line></text:p>
        <text:p text:style-name="P20"><draw:frame draw:style-name="fr51" svg:x="2.937cm" svg:y="0.060cm" text:anchor-type="paragraph"><draw:text-box fo:min-width="8.966cm" fo:min-height="0.466cm"><text:p text:style-name="P137"><text:span text:style-name="CharStyle18">Temat wojny w rosyjskiej piosence popularnej XX i XXI wieku</text:span></text:p></draw:text-box></draw:frame><draw:frame draw:style-name="fr52" svg:x="13.386cm" svg:y="0.086cm" text:anchor-type="paragraph"><draw:text-box fo:min-width="0.593cm" fo:min-height="0.441cm"><text:p text:style-name="P138"><text:span text:style-name="CharStyle19">151</text:span></text:p></draw:text-box></draw:frame><draw:frame draw:style-name="fr53" svg:x="0.804cm" svg:y="1.161cm" svg:width="13.208cm" svg:height="14.012cm" text:anchor-type="paragraph"><draw:text-box><text:p text:style-name="P139"><text:span text:style-name="CharStyle3">nowych z pieśniami i wysyłano je na front razem z amunicją, czołgami i arma­tami. Wspomnienia żołnierzy radzieckich pełne są wzruszających fragmentów o wspólnym słuchaniu pieśni wojennych przy akompaniamencie artyleryjskiej kanonady. Nie sposób ich tu wszystkich przywołać</text:span><text:span text:style-name="T7">25</text:span><text:span text:style-name="CharStyle3">. Część z nich zaczerpnięto ze skarbnicy muzycznej lat wcześniejszych, jak w przypadku melodii do słynnej przedwojennej piosenki </text:span><text:span text:style-name="CharStyle10">Niebieska chusteczka</text:span><text:span text:style-name="CharStyle3"><text:s text:c="1"/>autorstwa Polaka, Jerzego Peters­burskiego, wykonywanej z różnymi słowami przez największe diwy radzieckiej estrady: Klaudię Szulżenko i Lidię Rusłanową. Inne były owocem natchnienia i talentu poetów, kompozytorów, ale także zwykłych żołnierzy, których nie opuściły w godzinie próby. Na przykład piosenka </text:span><text:span text:style-name="CharStyle10">Drogi,</text:span><text:span text:style-name="CharStyle3"><text:s text:c="1"/>ciesząca się wielkim powodzeniem wśród żołnierzy frontowych</text:span><text:span text:style-name="T7">26</text:span><text:span text:style-name="CharStyle3">, chociaż napisana na zamówienie Zespołu Pieśni i Tańca NKWD, niewiele ma wspólnego z tą posępną instytucją. Opowiada prostymi słowami o ciężkiej i niepewnej doli żołnierza, zmagającego się z przyrodą:</text:span></text:p><text:p text:style-name="P140"><text:span text:style-name="CharStyle9">Эх, дороги, пыль да туман.</text:span></text:p><text:p text:style-name="P141"><text:span text:style-name="CharStyle9">Холода, тревоги да степной бурьян.</text:span></text:p><text:p text:style-name="P142"><text:span text:style-name="CharStyle9">Знать не можешь доли своей</text:span></text:p><text:p text:style-name="P143"><text:span text:style-name="CharStyle9">Может, крылья сложишь посреди степей.</text:span></text:p><text:p text:style-name="P144"><text:span text:style-name="CharStyle3">Z kolei </text:span><text:span text:style-name="CharStyle10">Ciemna noc,</text:span><text:span text:style-name="CharStyle3"><text:s text:c="1"/>porażająca wręcz swoim liryzmem, jest żołnierskim wy­znaniem miłości i wiary w ukochaną osobę, znajdującą się daleko:</text:span></text:p><text:p text:style-name="P145"><text:span text:style-name="CharStyle9">Верю в тебя, дорогую подругу мою.</text:span></text:p><text:p text:style-name="P146"><text:span text:style-name="CharStyle9">Эта вера от пули меня темной ночью хранила.</text:span></text:p><text:p text:style-name="P147"><text:span text:style-name="CharStyle9">Радостно мне, я спокоен в смертельном бою</text:span></text:p><text:p text:style-name="P148"><text:span text:style-name="CharStyle9">Знаю, встретишь с любовью меня,</text:span></text:p><text:p text:style-name="P149"><text:span text:style-name="CharStyle9">что б со мной не случилось.</text:span></text:p><text:p text:style-name="P150"><text:span text:style-name="CharStyle3">Rosjanie szczycą się swoimi piosenkami II wojny i bez wahania stawiają je obok największego szlagieru tego okresu - znanej na wszystkich frontach nie­mieckiej </text:span><text:span text:style-name="CharStyle10">Liii Marleen</text:span><text:span text:style-name="T29">27</text:span><text:span text:style-name="CharStyle10">.</text:span></text:p></draw:text-box></draw:frame><draw:frame draw:style-name="fr54" svg:x="0.863cm" svg:y="15.656cm" svg:width="13.123cm" svg:height="3.928cm" text:anchor-type="paragraph"><draw:text-box><text:p text:style-name="P151"><text:span text:style-name="T8">25</text:span><text:span text:style-name="CharStyle12"><text:tab/>Znawca zagadnienia, Wiktor Kaługin, we wstępie do antologii rosyjskich piosenek wojen­nych wymienia następujący spis „wojennych szlagierów", uwzględniając także piosenki na­pisane niedługo przed wybuchem II wojny: </text:span><text:span text:style-name="CharStyle13">Katiusza</text:span><text:span text:style-name="CharStyle12"><text:s text:c="1"/>(1938); </text:span><text:span text:style-name="CharStyle13">Lubimyjgorod</text:span><text:span text:style-name="CharStyle12"><text:s text:c="1"/>(1939); </text:span><text:span text:style-name="CharStyle13">Swjasz- czennaja wojna</text:span><text:span text:style-name="CharStyle12"><text:s text:c="1"/>(1941); </text:span><text:span text:style-name="CharStyle13">W zemljankie</text:span><text:span text:style-name="CharStyle12"><text:s text:c="1"/>(1941); </text:span><text:span text:style-name="CharStyle13">Żdi mienia</text:span><text:span text:style-name="CharStyle12"><text:s text:c="1"/>(1941); </text:span><text:span text:style-name="CharStyle13">Ja uchodiłwpochod</text:span><text:span text:style-name="CharStyle12"><text:s text:c="1"/>(1941); </text:span><text:span text:style-name="CharStyle13">Pieśnią o Moskwie („Choroszo na moskowskom prostore")</text:span><text:span text:style-name="CharStyle12"><text:s text:c="1"/>(1941); </text:span><text:span text:style-name="CharStyle13">Sinij płatoczek</text:span><text:span text:style-name="CharStyle12"><text:s text:c="1"/>(1942); </text:span><text:span text:style-name="CharStyle13">Na solniecznoj polanoczke</text:span><text:span text:style-name="CharStyle12"><text:s text:c="1"/>(1942); </text:span><text:span text:style-name="CharStyle13">Szumie! surowo Brianskij les</text:span><text:span text:style-name="CharStyle12"><text:s text:c="1"/>(1942); </text:span><text:span text:style-name="CharStyle13">Tiemnaja nocz</text:span><text:span text:style-name="CharStyle12"><text:s text:c="1"/>(1943); </text:span><text:span text:style-name="CharStyle13">Ogoniek</text:span><text:span text:style-name="CharStyle12"><text:s text:c="1"/>(1943); </text:span><text:span text:style-name="CharStyle13">Sluczajnyj walc</text:span><text:span text:style-name="CharStyle12"><text:s text:c="1"/>(1943); </text:span><text:span text:style-name="CharStyle13">Proszczajte skalistyje góry</text:span><text:span text:style-name="CharStyle12"><text:s text:c="1"/>(1943); </text:span><text:span text:style-name="CharStyle13">Sołowcy</text:span><text:span text:style-name="CharStyle12"><text:s text:c="1"/>(1944); </text:span><text:span text:style-name="CharStyle13">Lusze niemu togo cwietu</text:span><text:span text:style-name="CharStyle12"><text:s text:c="1"/>(1944); </text:span><text:span text:style-name="CharStyle13">Diewiczja pieśnią</text:span><text:span text:style-name="CharStyle12"><text:s text:c="1"/>(1944); </text:span><text:span text:style-name="CharStyle13">Dorogi</text:span><text:span text:style-name="CharStyle12"><text:s text:c="1"/>(1945); </text:span><text:span text:style-name="CharStyle13">Dawno my doma nie byli</text:span><text:span text:style-name="CharStyle12"><text:s text:c="1"/>(1945); </text:span><text:span text:style-name="CharStyle13">Wragisożgli rodnuju chatu</text:span><text:span text:style-name="CharStyle12"><text:s text:c="1"/>(1945). </text:span><text:span text:style-name="T16">В. Калу ги н, </text:span><text:span text:style-name="T17">Антология военной песни. От Полтавской битвы до Чеченской войны,</text:span><text:span text:style-name="T16"><text:s text:c="1"/>Москва 2006.</text:span></text:p></draw:text-box></draw:frame><draw:frame draw:style-name="fr55" svg:x="0.863cm" svg:y="19.711cm" svg:width="13.123cm" svg:height="0.314cm" text:anchor-type="paragraph"><draw:text-box><text:p text:style-name="P152"><text:span text:style-name="T18">26</text:span><text:span text:style-name="T16"><text:tab/></text:span><text:span text:style-name="CharStyle12">R. Sities, </text:span><text:span text:style-name="T17">ор. </text:span><text:span text:style-name="CharStyle13">cit.,</text:span><text:span text:style-name="CharStyle12"><text:s text:c="1"/>s. </text:span><text:span text:style-name="T16">105.</text:span></text:p></draw:text-box></draw:frame><draw:frame draw:style-name="fr56" svg:x="0.863cm" svg:y="20.101cm" svg:width="13.123cm" svg:height="0.771cm" text:anchor-type="paragraph"><draw:text-box><text:p text:style-name="P153"><text:span text:style-name="T22">27</text:span><text:span text:style-name="T17"><text:tab/></text:span><text:span text:style-name="CharStyle13">Liii Marleen,</text:span><text:span text:style-name="CharStyle12"><text:s text:c="1"/>największy hit Wehrmachtu, była tak popularna, że kiedy wybrzmiewała po niemieckiej stronie frontu, karabiny milkły, a żołnierze koalicji antyhitlerowskiej ponoć</text:span></text:p></draw:text-box></draw:frame></text:p>
      </text:section>
      <text:section text:style-name="Sect9" text:name="Section9">
        <text:p text:style-name="P312"><draw:line text:anchor-type="paragraph" draw:style-name="gr1" svg:x1="0.926cm" svg:y1="15.300cm" svg:x2="4.440cm" svg:y2="15.300cm"><text:p/></draw:line></text:p>
        <text:p text:style-name="P22"><draw:frame draw:style-name="fr57" svg:x="0.841cm" svg:y="0.009cm" text:anchor-type="paragraph"><draw:text-box fo:min-width="0.601cm" fo:min-height="0.441cm"><text:p text:style-name="P154"><text:span text:style-name="CharStyle19">152</text:span></text:p></draw:text-box></draw:frame><draw:frame draw:style-name="fr58" svg:x="6.260cm" svg:y="-0.007cm" text:anchor-type="paragraph"><draw:text-box fo:min-width="2.286cm" fo:min-height="0.466cm"><text:p text:style-name="P155"><text:span text:style-name="CharStyle19">Tomasz Szeląg</text:span></text:p></draw:text-box></draw:frame><draw:frame draw:style-name="fr59" svg:x="0.817cm" svg:y="1.094cm" svg:width="13.183cm" svg:height="13.547cm" text:anchor-type="paragraph"><draw:text-box><text:p text:style-name="P156"><text:span text:style-name="CharStyle3">Po zakończeniu wojny nie zaprzestano tworzenia piosenek wojennych. Bo­daj najbardziej znanym wojennym przebojem, stanowiącym do dzisiaj żelazny punkt obchodów rocznicy 9 maja 1945 r., jest napisana w 1975 r. piosenka </text:span><text:span text:style-name="CharStyle10">Dzień Zwycięstwa.</text:span><text:span text:style-name="CharStyle3"><text:s text:c="1"/>Niewiele brakowało, aby ten utwór nigdy nie ujrzał światła dzien­nego. Kompozycja młodego artysty Dawida Tuchmanowa nie przeszła pierw­szego etapu selekcji w specjalnej „komisji redakcyjnej" przy radzieckim radiu, co w tych czasach było równoznaczne z odłożeniem na półkę. Autorowi mu­zyki zarzucano, że piosenka patriotyczna została rozpisana w rytmie fokstrota z licznymi synkopami. Uznano to za profanację. Ostatecznie potencjał utworu dostrzegł szef programowy radia Czermen Kasajew, który wstawił się za Tuch- manowem. Argumentem decydującym był jednak fakt, że utwór bardzo przy- padł do gustu Leonidowi Breżniewowi. W 1976 r. piosenka, którą wykonywali m.in. Josif Kobzon, Lew Leszczenko czy Chór Aleksandrowa, zyskała oficjalne uznanie, kwalifikując się na składankę </text:span><text:span text:style-name="CharStyle10">Najlepsze pieśni sowieckich kompozyto­rów w darze XXV zjazdowi KPZR.</text:span></text:p><text:p text:style-name="P157"><text:span text:style-name="CharStyle3">Jeśli oficjalne piosenki wojenne były z reguły wykonywane przez wielu artystów, to te, które tworzyli przedstawiciele tzw. piosenki autorskiej, czyli rosyjscy bardowie, były zazwyczaj nieodłączne od autora, jego maniery wyko­nawczej, intonacji głosu</text:span><text:span text:style-name="T7">28</text:span><text:span text:style-name="CharStyle3">. Drugą cechą charakterystyczną wojennej liryki ro­syjskich bardów jest stosunkowo spory ładunek krytyki wojny, który jednakże nie mógł się - z oczywistych powodów - równać np. z ruchem antywojennego protestu, dojrzewającym począwszy od lat 50. w łonie demokratycznych spo­łeczeństw Zachodu. Pojawiły się tam wtedy pierwsze piosenki protestu, tzw. „protest songi”. Twórcy tacy jak Bob Dylan, Joan Baez, Peter Seeger czy Willie Guthrie prowadzili poprzez swoją twórczość prawdziwą antywojenną i anty- burżuazyjną krucjatę. Śpiewali o wynędzniałej klasie robotniczej, okropnoś­ciach wojny, kontestując moralność kapitalistycznego społeczeństwa</text:span><text:span text:style-name="T7">29</text:span><text:span text:style-name="CharStyle3">. Z kolei w poetyckich utworach o tematyce wojennej, stworzonych przez rosyjskich bardów, wojna była przedstawiana bez takiej dosłowności i dydaktyzmu. Ilu­</text:span></text:p></draw:text-box></draw:frame><draw:frame draw:style-name="fr60" svg:x="0.868cm" svg:y="15.445cm" svg:width="13.106cm" svg:height="3.175cm" text:anchor-type="paragraph"><draw:text-box><text:p text:style-name="P158"><text:span text:style-name="CharStyle12">krzyczeli, aby „podgłośnić”. W 1944 r. Anglicy ułożyli własną wersję tego utworu. Ogółem, piosenka, śpiewana w oryginale przez Lale Andersen, została przetłumaczona na 48 języ­ków. Charakterystyczne, że radzieccy żołnierze rzadko ją śpiewali. Radzieckie radio zaś proponowało, aby powiesić Hitlera na tej samej latarni, przy której tytułowa Liii Marleen oczekiwała na ukochanego. Na język rosyjski ten przebój przetłumaczył dopiero wiele lat po wojnie poeta Josif Brodski. Zob. </text:span><text:span text:style-name="T16">В. Скуратовский, </text:span><text:span text:style-name="CharStyle13">Mit dir Liii Marleen... </text:span><text:span text:style-name="T17">С тобой. Лили Марлен,</text:span><text:span text:style-name="T16"><text:s text:c="1"/></text:span><text:span text:style-name="CharStyle12">[on-line:] </text:span><text:a xlink:href="http://magazines.russ.ru/studio/2007/ll/skul0.html"><text:span text:style-name="T14">http://magazines.russ.ru/studio/2007/ll/skul0.html</text:span></text:a><text:span text:style-name="T14"><text:s text:c="1"/></text:span><text:span text:style-name="CharStyle12">(23 XI 2009). Zob. także: J. Roszkowski, </text:span><text:span text:style-name="CharStyle13">Piosenka ponad frontami,</text:span><text:span text:style-name="CharStyle12"><text:s text:c="1"/>„Polityka" 2009.</text:span></text:p></draw:text-box></draw:frame><draw:frame draw:style-name="fr61" svg:x="0.868cm" svg:y="18.695cm" svg:width="13.106cm" svg:height="1.490cm" text:anchor-type="paragraph"><draw:text-box><text:p text:style-name="P159"><text:span text:style-name="T8">28</text:span><text:span text:style-name="CharStyle12"><text:tab/>Za wyjątek od tej reguły można uznać piosenkę </text:span><text:span text:style-name="CharStyle13">Tutaj ptaki nie śpiewają</text:span><text:span text:style-name="CharStyle12"><text:s text:c="1"/>Bułata Okudża­wy, która zrosła się z rewelacyjną interpretacją Niny Urgant, stworzoną na potrzeby filmu </text:span><text:span text:style-name="CharStyle13">Dworzec Białoruski</text:span><text:span text:style-name="CharStyle12"><text:s text:c="1"/>(1970 r.) Andrieja Smirnowa. Jest ona również znana pod tytułami: </text:span><text:span text:style-name="CharStyle13">My za cienoj nie postoim</text:span><text:span text:style-name="CharStyle12"><text:s text:c="1"/>albo </text:span><text:span text:style-name="CharStyle13">Desiatyj nasz, desiantnyj batalion.</text:span></text:p></draw:text-box></draw:frame><draw:frame draw:style-name="fr62" svg:x="0.868cm" svg:y="20.262cm" svg:width="13.106cm" svg:height="0.372cm" text:anchor-type="paragraph"><draw:text-box><text:p text:style-name="P160"><text:span text:style-name="T8">24</text:span><text:span text:style-name="CharStyle12"><text:s text:c="1"/>H. P h u 11, </text:span><text:span text:style-name="CharStyle13">Story Behind the Protest Song,</text:span><text:span text:style-name="CharStyle12"><text:s text:c="1"/>Westport Conn. 2008.</text:span></text:p></draw:text-box></draw:frame></text:p>
      </text:section>
      <text:section text:style-name="Sect10" text:name="Section10">
        <text:p text:style-name="P313"><draw:line text:anchor-type="paragraph" draw:style-name="gr1" svg:x1="0.910cm" svg:y1="13.936cm" svg:x2="4.397cm" svg:y2="13.936cm"><text:p/></draw:line></text:p>
        <text:p text:style-name="P24"><draw:frame draw:style-name="fr63" svg:x="2.925cm" svg:y="0.213cm" text:anchor-type="paragraph"><draw:text-box fo:min-width="8.975cm" fo:min-height="0.466cm"><text:p text:style-name="P161"><text:span text:style-name="CharStyle18">Temat wojny w rosyjskiej piosence popularnej XX i XXI wieku</text:span></text:p></draw:text-box></draw:frame><draw:frame draw:style-name="fr64" svg:x="13.390cm" svg:y="0.229cm" text:anchor-type="paragraph"><draw:text-box fo:min-width="0.593cm" fo:min-height="0.441cm"><text:p text:style-name="P162"><text:span text:style-name="CharStyle19">153</text:span></text:p></draw:text-box></draw:frame><draw:frame draw:style-name="fr65" svg:x="0.808cm" svg:y="1.314cm" svg:width="13.199cm" svg:height="12.125cm" text:anchor-type="paragraph"><draw:text-box><text:p text:style-name="P163"><text:span text:style-name="CharStyle3">stracją może być pełna filozoficznych treści twórczość Włodzimierza Wysockie­go, który ok. 30 piosenek poświęcił wojnie (m.in. </text:span><text:span text:style-name="CharStyle10">Pieśnią o zemlie, A synowja uchodiam</text:span><text:span text:style-name="CharStyle3"><text:s text:c="1"/>w </text:span><text:span text:style-name="CharStyle10">boj, Nyncze wse sroka okonczeny, Sztrafnyje bataliony, W medsan- batie, Tot, kotoryj nie strielał)</text:span><text:span text:style-name="T29">30</text:span><text:span text:style-name="CharStyle10">.</text:span><text:span text:style-name="CharStyle3"><text:s text:c="1"/>Artystyczne mistrzostwo poeta osiągnął jed­nak w </text:span><text:span text:style-name="CharStyle10">Piosence o gwiazdach</text:span><text:span text:style-name="CharStyle3"><text:s text:c="1"/>(1968), gdzie znajdujemy poruszający opis przeżyć żołnierza w czasie ostatniego boju; żołnierza, który wie, że jedynym pożytkiem z jego śmierci będzie kolejna gwiazda, która ozdobi mundur jakiegoś genera­ła. Wysocki w swoich wojennych piosenkach najczęściej śpiewał o smutnych bądź strasznych zdarzeniach, spotykających żołnierza w trakcie pełnienia służ­by. Przykładowo </text:span><text:span text:style-name="CharStyle10">Śmierć</text:span><text:span text:style-name="CharStyle3"><text:s text:c="1"/>w </text:span><text:span text:style-name="CharStyle10">trójkątnej kopercie</text:span><text:span text:style-name="CharStyle3"><text:s text:c="1"/>to historia żołnierza frontowego, przed wyruszeniem do walki otrzymującego list od ukochanej dziewczyny, któ­ra przyznaje się, że zdradzała go z oficerem tylnich wojsk. List ten rani </text:span><text:span text:style-name="CharStyle10">sołdata </text:span><text:span text:style-name="CharStyle3">podobnie jak kula nieprzyjaciela, która za chwilę utkwi w jego ciele podczas natarcia.</text:span></text:p><text:p text:style-name="P164"><text:span text:style-name="CharStyle3">Piosenki Wysockiego, Okudżawy, Galicza i innych bardów są właściwie rodzajem poezji śpiewanej. Za jeden z podstawowych wyróżników tzw. rosyj­skiego rocka zwykło się także uważać dominację tekstu nad muzyką</text:span><text:span text:style-name="T7">31</text:span><text:span text:style-name="CharStyle3">. W tym miejscu koniecznie należy zaznaczyć, że pojęcia „rosyjski rock" używamy w znaczeniu węższym. Idzie bowiem o pewien historyczny i kulturowy feno­men, którego korzenie sięgają czasów subkultury bitników lat 60. i amator­skich kapel wykonujących piosenki Beatlesów, które się wtedy w ZSRR pojawi­ły, lecz faktycznie obejmuje on przekaz pokolenia muzyków lat 80., skupionych początkowo wokół założonego w 1981 r. Leningradzkiego Klubu Rockowego</text:span><text:span text:style-name="T7">32</text:span><text:span text:style-name="CharStyle3">; pokolenia artystów zafascynowanych zachodnią falą </text:span><text:span text:style-name="CharStyle10">rock'n’rolla</text:span><text:span text:style-name="CharStyle3"><text:s text:c="1"/>i stojących w zdecydowanej opozycji wobec oficjalnej radzieckiej estrady</text:span><text:span text:style-name="T7">33</text:span><text:span text:style-name="CharStyle3"><text:s text:c="1"/>oraz wprowa­dzonego w 1966 r. tzw. systemu WIA</text:span><text:span text:style-name="T7">34</text:span><text:span text:style-name="CharStyle3">. Za najwybitniejszych eksponentów tego</text:span></text:p></draw:text-box></draw:frame><draw:frame draw:style-name="fr66" svg:x="0.868cm" svg:y="14.063cm" svg:width="13.141cm" svg:height="0.822cm" text:anchor-type="paragraph"><draw:text-box><text:p text:style-name="P165"><text:span text:style-name="T8">30</text:span><text:span text:style-name="CharStyle12"><text:tab/>P. </text:span><text:span text:style-name="T16">Рублев, </text:span><text:span text:style-name="T17">Военные песни Высоцкого. Записки коллекционера магнитиздата,</text:span><text:span text:style-name="T16"><text:s text:c="1"/>[оп- -Ипе:] </text:span><text:a xlink:href="http://www.blat.dp.ua/rf/voenvv.htm"><text:span text:style-name="T14">http://www.blat.dp.ua/rf/voenvv.htm</text:span></text:a><text:span text:style-name="T14"><text:s text:c="1"/></text:span><text:span text:style-name="T16">(20 XI 2009).</text:span></text:p></draw:text-box></draw:frame><draw:frame draw:style-name="fr67" svg:x="0.868cm" svg:y="14.961cm" svg:width="13.141cm" svg:height="1.506cm" text:anchor-type="paragraph"><draw:text-box><text:p text:style-name="P166"><text:span text:style-name="T18">31</text:span><text:span text:style-name="T16"><text:tab/></text:span><text:span text:style-name="CharStyle12">Y. </text:span><text:span text:style-name="T16">В. </text:span><text:span text:style-name="T14">Steinholt, </text:span><text:span text:style-name="T15">You Can’t Rid a Song of Its Words. Notes on the Hegemony of Lyrics in Russian Rock Songs,</text:span><text:span text:style-name="T14"><text:s text:c="1"/>„Popular Music" Vol. 22,2003, nr 1, s. 89-108. Zob. </text:span><text:span text:style-name="CharStyle12">także całą serię zbio­rów </text:span><text:span text:style-name="CharStyle13">Rosyjska rock-poezja,</text:span><text:span text:style-name="CharStyle12"><text:s text:c="1"/>wydawaną od 1998 r. w Twerze. Do tej pory ukazało się 8 edycji (ostatnia w 2007 r.).</text:span></text:p></draw:text-box></draw:frame><draw:frame draw:style-name="fr68" svg:x="0.868cm" svg:y="16.545cm" svg:width="13.141cm" svg:height="1.101cm" text:anchor-type="paragraph"><draw:text-box><text:p text:style-name="P167"><text:span text:style-name="T8">32</text:span><text:span text:style-name="CharStyle12"><text:tab/>D. Wickstrom, Y. B. Steinholt, </text:span><text:span text:style-name="T15">Visions of the (Holy) Motherland in Contemporary Russian Popular Music. Nostalgia, Patriotism, Religion and Russkii Rok,</text:span><text:span text:style-name="T14"><text:s text:c="1"/>„Popular Music and Society" Vol. 32, 2009, nr 3, s. 314.</text:span></text:p></draw:text-box></draw:frame><draw:frame draw:style-name="fr69" svg:x="0.868cm" svg:y="17.722cm" svg:width="13.141cm" svg:height="1.905cm" text:anchor-type="paragraph"><draw:text-box><text:p text:style-name="P168"><text:span text:style-name="T13">33</text:span><text:span text:style-name="T14"><text:tab/></text:span><text:span text:style-name="CharStyle12">Zdecydowanie najlepsze wprowadzenie </text:span><text:span text:style-name="T14">do </text:span><text:span text:style-name="CharStyle12">tematu oferuje: D. </text:span><text:span text:style-name="T14">MacFadyen, </text:span><text:span text:style-name="T15">Red Stars. Personality and the Soviet Popular Song 1955-1991,</text:span><text:span text:style-name="T14"><text:s text:c="1"/>Montreal-Kingston 2001. </text:span><text:span text:style-name="CharStyle12">W polskiej literaturze jedyną pozycją, w której można znaleźć sporo cennych informacji na temat ra­dzieckiej estrady, jest praca: G. Piotrowski, </text:span><text:span text:style-name="CharStyle13">Ałła Pugaczowa. Fenomen piosenkarstwa ro­syjskiego,</text:span><text:span text:style-name="CharStyle12"><text:s text:c="1"/>Toruń 2003.</text:span></text:p></draw:text-box></draw:frame><draw:frame draw:style-name="fr70" svg:x="0.868cm" svg:y="19.694cm" svg:width="13.141cm" svg:height="1.177cm" text:anchor-type="paragraph"><draw:text-box><text:p text:style-name="P169"><text:span text:style-name="T8">34</text:span><text:span text:style-name="CharStyle12"><text:tab/>Czyli tzw. zespołów wokalno-instrumentalnych, organizowanych np. w fabrykach, przy domach kultury (DK). Grały one z reguły radosną bądź nostalgiczną, a na pewno „przepi­sową" muzykę z łatwo wpadającymi w ucho melodiami. Członkowie WIA mieli się ubierać</text:span></text:p></draw:text-box></draw:frame></text:p>
      </text:section>
      <text:section text:style-name="Sect11" text:name="Section11">
        <text:p text:style-name="P314"><draw:line text:anchor-type="paragraph" draw:style-name="gr1" svg:x1="0.926cm" svg:y1="17.274cm" svg:x2="4.433cm" svg:y2="17.274cm"><text:p/></draw:line></text:p>
        <text:p text:style-name="P26"><draw:frame draw:style-name="fr71" svg:x="0.841cm" svg:y="0.018cm" text:anchor-type="paragraph"><draw:text-box fo:min-width="0.601cm" fo:min-height="0.441cm"><text:p text:style-name="P170"><text:span text:style-name="CharStyle19">154</text:span></text:p></draw:text-box></draw:frame><draw:frame draw:style-name="fr72" svg:x="6.244cm" svg:y="0.002cm" text:anchor-type="paragraph"><draw:text-box fo:min-width="2.286cm" fo:min-height="0.457cm"><text:p text:style-name="P171"><text:span text:style-name="CharStyle19">Tomasz Szeląg</text:span></text:p></draw:text-box></draw:frame><draw:frame draw:style-name="fr73" svg:x="0.817cm" svg:y="1.094cm" svg:width="13.183cm" svg:height="14.919cm" text:anchor-type="paragraph"><draw:text-box><text:p text:style-name="P172"><text:span text:style-name="CharStyle3">środowiska zazwyczaj uważa się m.in. takie zespoły, jak: Agata Kristi, Akwa­rium, Alisa, Brigada S/Nieprikasajemyje, Czaif, DDT, Zoopark, Kino, Krematorij, Maszina Wriemieni, Nautilus Pompilius. Większość tych kapel z powodzeniem działa do dziś.</text:span></text:p><text:p text:style-name="P173"><text:span text:style-name="CharStyle3">Wojna jest tematem bądź elementem fabuły w tekstach wielu piosenek ro­syjskiego rocka. Przed rozpadem imperium radzieckiego trudno jednak znaleźć jakieś otwarcie antywojenne hymny, stworzone przez rockmanów. Być może w tym miejscu należałoby wspomnieć piosenkę </text:span><text:span text:style-name="CharStyle10">Nie strzelaj</text:span><text:span text:style-name="CharStyle3"><text:s text:c="1"/>z repertuaru naj­bardziej chyba zaangażowanego politycznie zespołu rosyjskiego rocka - DDT. Co więcej, największe legendy tego ruchu rzadko śpiewały także piosenki o jed­noznacznie politycznym wydźwięku. Znany rosyjski krytyk muzyczny, Artiemij Troickij, posunął się nawet do stwierdzenia, że zespoły te tworzyły utwory nie tyle antysowieckie czy antykomunistyczne, co niesowieckie, a więc zdecydowa­nie odmienne w warstwie muzycznej i słownej od oficjalnej estrady ZSRR</text:span><text:span text:style-name="T7">35</text:span><text:span text:style-name="CharStyle3">.</text:span></text:p><text:p text:style-name="P174"><text:span text:style-name="CharStyle3">W wielu tekstach poetów rosyjskiego rocka, często silnie metaforycznych, niejasnych, a niekiedy mętnych, wojna występuje jako nieuchronny i nieusu­walny składnik rzeczywistości. Podobny motyw nieustannie przewija się na przykład w poezji owianego legendą rosyjskiego rockmana Wiktora Coja, lidera grupy Kino, który lubił uderzać w manichejskie tony, postrzegając świat jako wieczną walkę, bez „szczególnych przyczyn" </text:span><text:span text:style-name="CharStyle10">(Zwiezda po ¡mieni solncie),</text:span><text:span text:style-name="CharStyle3"><text:s text:c="1"/>dobra ze złem, ducha z materią, światła z ciemnością. Taka postawa, obrazująca tak­że stan wewnętrznego rozstroju autora, prowadziła z jednej strony do gwał­townych wybuchów niezadowolenia </text:span><text:span text:style-name="CharStyle10">[Choczu pieremieri),</text:span><text:span text:style-name="CharStyle3"><text:s text:c="1"/>lecz częściej wiodła do rezygnacji, pogodzenia z nieuchronnością wszechświatowego konfliktu, a na końcu do pesymistycznego kwietyzmu, który oznaczał akceptację swojego losu bądź wewnętrzną emigrację. Coj, jak w niezwykłym utworze </text:span><text:span text:style-name="CharStyle10">Grupa krwi,</text:span><text:span text:style-name="CharStyle3"><text:s text:c="1"/>chciał- by pozostać w trawie, a nie walczyć, lecz „gwiazda na wysokim niebie" wzywa go „do wyruszenia w drogę”. Podobnego rodzaju eskapizm był wśród rosyjskich rockmanów powszechny, przybierając jednakże różne formy. Dla jednych, jak zdradzającego aspiracje mesjańskie Borisa Griebienszczikowa z Akwarium, punktem odniesienia była religijna, gnostycka mistyka, inni fascynowali się satanizmem (Konstantin Kinczew na pierwszych płytach Alisy), a jeszcze inni</text:span></text:p></draw:text-box></draw:frame><draw:frame draw:style-name="fr74" svg:x="0.877cm" svg:y="17.417cm" svg:width="13.090cm" svg:height="3.200cm" text:anchor-type="paragraph"><draw:text-box><text:p text:style-name="P175"><text:span text:style-name="CharStyle12">schludnie, głośnych gitar elektrycznych i perkusji używać oszczędnie i dyskretnie, wplatając zamiast nich do piosenek partie fletu, skrzypiec, bałałajki czy innych instrumentów trady­cyjnych. Najlepiej widzianymi tematami utworów były miłość i pogoda. Obowiązywała bo­wiem zasada: im piosenka popowa mniej kontrowersyjna, oddalona od kwestii politycznych czy ideologicznych, tym lepsza. WIA cieszyły się oficjalnym poparciem władz. Mogły liczyć na liczne koncerty i wydanie swoich nagrań. Przykłady znanych grup tego rodzaju: Ariel, Plamja, Samocwiety.</text:span></text:p><text:list text:style-name="L0" xml:id="1"><text:list-item><text:p text:style-name="P176"><text:span text:style-name="CharStyle12"><text:tab/></text:span><text:span text:style-name="T16">А. К. Троицки й, </text:span><text:span text:style-name="T17">Я введу вас в мир Поп...,</text:span><text:span text:style-name="T16"><text:s text:c="1"/>Москва 2006, </text:span><text:span text:style-name="CharStyle12">s. </text:span><text:span text:style-name="T16">117.</text:span></text:p></text:list-item></text:list></draw:text-box></draw:frame></text:p>
      </text:section>
      <text:section text:style-name="Sect12" text:name="Section12">
        <text:p text:style-name="P315"><draw:line text:anchor-type="paragraph" draw:style-name="gr1" svg:x1="0.965cm" svg:y1="19.838cm" svg:x2="4.445cm" svg:y2="19.838cm"><text:p/></draw:line></text:p>
        <text:p text:style-name="P28"><draw:frame draw:style-name="fr75" svg:x="2.921cm" svg:y="0.171cm" text:anchor-type="paragraph"><draw:text-box fo:min-width="8.966cm" fo:min-height="0.466cm"><text:p text:style-name="P177"><text:span text:style-name="CharStyle18">Temat wojny w rosyjskiej piosence popularnej XX </text:span><text:span text:style-name="T23">i </text:span><text:span text:style-name="CharStyle18">XXI wieku</text:span></text:p></draw:text-box></draw:frame><draw:frame draw:style-name="fr76" svg:x="13.377cm" svg:y="0.187cm" text:anchor-type="paragraph"><draw:text-box fo:min-width="0.593cm" fo:min-height="0.441cm"><text:p text:style-name="P178"><text:span text:style-name="CharStyle19">155</text:span></text:p></draw:text-box></draw:frame><draw:frame draw:style-name="fr77" svg:x="0.804cm" svg:y="1.272cm" svg:width="13.208cm" svg:height="18.186cm" text:anchor-type="paragraph"><draw:text-box><text:p text:style-name="P179"><text:span text:style-name="CharStyle3">wysławiali odjazdowy, beztroski rockowy styl życia</text:span><text:span text:style-name="T7">36</text:span><text:span text:style-name="CharStyle3">. Rosyjski rock cieszył się jednak wśród zagubionej młodzieży czasów przełomu ogromnym wzięciem.</text:span></text:p><text:p text:style-name="P180"><text:span text:style-name="CharStyle3">Zauważyliśmy wcześniej, że podczas II wojny światowej oficjalne piosenki wybrzmiewały </text:span><text:span text:style-name="CharStyle10">unisono</text:span><text:span text:style-name="CharStyle3"><text:s text:c="1"/>z utworami lirycznymi lub refleksyjnymi. W czasie woj­ny w Afganistanie w sferze żołnierskiego folkloru zarysowała się jednak czytel­na tendencja krytyczna wobec wysiłku wojskowego ZSRR w tej kampanii. Inny­mi słowy, powstało wprawdzie wiele piosenek, zwyczajowo podtrzymujących na duchu rosyjskich żołnierzy (np. kompozycje Wiktora Wierstiakowa czy Wik­tora Morozowa), ale równie wiele przesyconych nie tyle melancholią, co złością z powodu bezsensowności tej przedłużającej się wojny, powszechnej korupcji, braku kompetencji wśród dowódców armii itd. W efekcie u schyłku ZSRR sa­moistnie wyłoniła się swoista subkategoria piosenek zwana „pieśnią afgańską". Państwo tym razem w żaden sposób nie inspirowało tej twórczości. Co więcej, gdy żołnierze z niedostępnych gór przenosili się do studiów nagraniowych, chcąc donieść do radzieckiego słuchacza wiadomość o bezsensowności wysiłku zbrojnego, rząd uciekał się do cenzury. Mimo to spontaniczna afgańska piosen­ka trafiła pod koniec lat 80. do mediów. Zespoły wykonujące pieśni o Afganista­nie przeważnie wywodziły się spośród członków różnych struktur siłowych. Znajdujemy tu więc zarówno wykonawców o rodowodzie KGB (Kaskad, Zenit, Grom), jak i zbliżonych do struktur MSW (Kobalt). Na fali kampanii afgańskiej wypłynęła także jedna z najbardziej, jak się wydaje, znanych i cenionych grup, funkcjonujących w ramach gatunku - Gołubyje Bieriety.</text:span></text:p><text:p text:style-name="P181"><text:span text:style-name="CharStyle3">Grupa narodziła się z inicjatywy żołnierzy wojsk powietrznodesantowych walczących w Afganistanie i już na początku swojego istnienia stworzyła kilka piosenek, które śpiewano podczas tej wojny </text:span><text:span text:style-name="CharStyle10">(Pamiat, U opasnoj czerty, Desiant uchodim w proryw).</text:span><text:span text:style-name="CharStyle3"><text:s text:c="1"/>Latem 1987 r. Gołubyje Bieriety wygrały bezapelacyjnie bardzo popularny konkurs telewizyjny </text:span><text:span text:style-name="CharStyle10">Kiedy śpiewają żołnierze.</text:span><text:span text:style-name="CharStyle3"><text:s text:c="1"/>Od tego mo­mentu przed zespołem otwarły się drzwi najlepszych scen Moskwy i Lenin­gradu. Wkrótce grupa dawała wyprzedawane do ostatniego miejsca koncerty w całym Związku Radzieckim. O popularności zespołu, którego lider, Siergiej Jadowoj, służył w randze kapitana, może świadczyć też fakt, że jego piosen­ki konkurowały na listach przebojów z utworami święcącej wówczas triumfy popowej grupy Laskowyj Maj. Kluczem do sukcesu Gołubych Bierietow była szczerość przekazu i umiejętność wyrażania emocji żołnierza, który po powro­cie z Afganistanu nie potrafił odnaleźć się w zastanej rzeczywistości. Znalazło to odbicie w takich piosenkach, jak: </text:span><text:span text:style-name="CharStyle10">Wy nas tam posłaliście!, Nie wierzę, Pago­ny Rosji, Filozof</text:span><text:span text:style-name="CharStyle3"><text:s text:c="1"/>ilustrujących degenerację armii, wyrażających złość z powodu rozpadu kraju, panoszącej się wszędzie anarchii i lekceważącego stosunku do weteranów wojny afgańskiej.</text:span></text:p></draw:text-box></draw:frame><draw:frame draw:style-name="fr78" svg:x="0.914cm" svg:y="19.965cm" svg:width="13.090cm" svg:height="0.907cm" text:anchor-type="paragraph"><draw:text-box><text:p text:style-name="P182"><text:span text:style-name="T30">36</text:span><text:span text:style-name="T31"><text:tab/></text:span><text:span text:style-name="T16">Е. Дайс, </text:span><text:span text:style-name="T17">Русский рок и кризис современной отечественной культуры,</text:span><text:span text:style-name="T16"><text:s text:c="1"/>„Нева” 2005, пг 1.</text:span></text:p></draw:text-box></draw:frame></text:p>
      </text:section>
      <text:section text:style-name="Sect13" text:name="Section13">
        <text:p text:style-name="P316"><draw:line text:anchor-type="paragraph" draw:style-name="gr1" svg:x1="0.919cm" svg:y1="13.201cm" svg:x2="4.415cm" svg:y2="13.201cm"><text:p/></draw:line></text:p>
        <text:p text:style-name="P30"><draw:frame draw:style-name="fr79" svg:x="0.834cm" svg:y="0.256cm" text:anchor-type="paragraph"><draw:text-box fo:min-width="0.593cm" fo:min-height="0.441cm"><text:p text:style-name="P183"><text:span text:style-name="CharStyle19">156</text:span></text:p></draw:text-box></draw:frame><draw:frame draw:style-name="fr80" svg:x="6.235cm" svg:y="0.238cm" text:anchor-type="paragraph"><draw:text-box fo:min-width="2.295cm" fo:min-height="0.466cm"><text:p text:style-name="P184"><text:span text:style-name="CharStyle19">Tomasz Szeląg</text:span></text:p></draw:text-box></draw:frame><draw:frame draw:style-name="fr81" svg:x="0.808cm" svg:y="1.330cm" svg:width="13.199cm" svg:height="11.227cm" text:anchor-type="paragraph"><draw:text-box><text:p text:style-name="P185"><text:span text:style-name="CharStyle3">Tendencja krytyczna w rosyjskiej piosence wojennej nasiliła się, gdy rosyj­skie siły zbrojne rozpoczęły operację militarną w Czeczenii. Obok typowo by­towych piosenek, pojawiła się cała masa utworów zdecydowanie negujących tę interwencję. Przykładowo, znany rosyjski bard, Aleksandr Rozenbaum, który służył w Afganistanie jako lekarz i napisał kilka kultowych piosenek o tej tema­tyce </text:span><text:span text:style-name="CharStyle10">{Monolog Pilota Czernogo Tiulpana, Afganskaja wjuga),</text:span><text:span text:style-name="CharStyle3"><text:s text:c="1"/>kategorycznie od­mówił śpiewania o Czeczenii. Z kolei rockman Jurij Szewczuk z DDT odwiedził Groźny, gdzie występował dla rosyjskich żołnierzy, lecz pod wpływem tego, co zobaczył na miejscu, napisał chyba najbardziej przejmującą i posępną antywo­jenną piosenkę w swojej karierze - </text:span><text:span text:style-name="CharStyle10">Chłopcy.</text:span></text:p><text:p text:style-name="P186"><text:span text:style-name="CharStyle10">W</text:span><text:span text:style-name="CharStyle3"><text:s text:c="1"/>ten sposób Rozenbaum, wykonujący bardzo szczere i pozbawione mora­lizatorstwa piosenki o „przełęczach" Afganistanu i 20-letnich chłopcach, którym „kopią groby" </text:span><text:span text:style-name="CharStyle10">{Monolog Pilota Czernogo Tiulpana),</text:span><text:span text:style-name="CharStyle3"><text:s text:c="1"/>podał dłoń Szewczukowi, rockmanowi dystansującemu się wobec władzy, wyrażając najzwyczajniejszy w świecie protest przeciwko okrucieństwu wojny.</text:span></text:p><text:p text:style-name="P187"><text:span text:style-name="CharStyle3">Współczesne oblicze rosyjskiej piosenki o wojnie i armii coraz częściej jest kojarzone z gatunkiem, który z braku lepszego terminu określa się niekiedy mianem „wojennego szansonu"</text:span><text:span text:style-name="T7">37</text:span><text:span text:style-name="CharStyle3">. W jego szerokich ramach mieszczą się pieś­ni afgańskie, czeczeńskie, piosenki dotyczące życia w armii, wojskowych rytu­ałów (np. przejścia do cywila - tzw. </text:span><text:span text:style-name="CharStyle10">DiembieTskije),</text:span><text:span text:style-name="CharStyle3"><text:s text:c="1"/>a także </text:span><text:span text:style-name="CharStyle10">błatnyje</text:span><text:span text:style-name="CharStyle3"><text:s text:c="1"/>piosenki, poruszające kwestie związane z siłami zbrojnymi (np. piosenki o batalionach karnych). Muzyczna i tekstowa zawartość „wojennego szansonu" jest zróżni­cowana: od peanów na cześć Specnazu i wielkomocarstwowych hymnów po poważne i głębokie utwory o plagach trawiących rosyjskie wojsko, od senty­</text:span></text:p></draw:text-box></draw:frame><draw:frame draw:style-name="fr82" svg:x="0.859cm" svg:y="13.328cm" svg:width="13.115cm" svg:height="7.544cm" text:anchor-type="paragraph"><draw:text-box><text:p text:style-name="P188"><text:span text:style-name="T8">37</text:span><text:span text:style-name="CharStyle12"><text:tab/>Dywagacje na temat unikalności i kolosalnej popularności „rosyjskiego szansonu" zde­cydowanie wykraczają poza ramy tego artykułu. Zacytujmy znawców zagadnienia: „Nie ma chyba w rosyjskiej muzyce gatunku wywołującego więcej sporów niż rosyjski szanson. Wy- daje się, że słuchacze podzielili się po połowie - na gorących jego stronników i zaciekłych wrogów. Pierwsi twierdzą, że nie ma nic lepszego, niż odpocząć przy tych niezbyt wymyśl­nych, lecz sympatycznych melodiach z tekstami zmuszającymi do zadumy. Drudzy chmurzą brwi i dowodzą, że inteligentni, wykształceni ludzie nigdy nie staną słuchać czegoś tak pry­mitywnego i że w sumie szanson to ładnie upakowany </text:span><text:span text:style-name="CharStyle13">błatniak [błatnyje pieśni -</text:span><text:span text:style-name="CharStyle12"><text:s text:c="1"/>piosenki (nie)kryminalistów, (nie)złodziei o dobrych kryminalistach i skrzywdzonych złodziejach oraz złych milicjantach </text:span><text:span text:style-name="T16">(„мусор") </text:span><text:span text:style-name="CharStyle12">- T. Sz.J" (M. </text:span><text:span text:style-name="T16">Кравчинский, </text:span><text:span text:style-name="CharStyle12">H. </text:span><text:span text:style-name="T16">Насонова, </text:span><text:span text:style-name="T17">Легенды и звезды шансона. От Вертинского до Шуфутинского,</text:span><text:span text:style-name="T16"><text:s text:c="1"/>Москва 2008, </text:span><text:span text:style-name="CharStyle12">[on-line:] www. </text:span><text:span text:style-name="T14">jl00.ru/forum/forum24/topicl6455/</text:span><text:span text:style-name="T14"><text:s text:c="1"/></text:span><text:span text:style-name="T16">(24 XI 2009)). </text:span><text:span text:style-name="CharStyle12">„Rosyjski szanson", jeśli nie uznamy go za synonim </text:span><text:span text:style-name="CharStyle13">błatniaka,</text:span><text:span text:style-name="CharStyle12"><text:s text:c="1"/>można zaklasyfikować jako synkretyczny, hybrydowy gatunek, czerpiący z różnych tradycji twórczości piosenkowej: miejskiego, ulicznego folkloru, pio­senki autorskiej, tzw. </text:span><text:span text:style-name="CharStyle13">żostkogo</text:span><text:span text:style-name="CharStyle12"><text:s text:c="1"/>romansu, stylizowanej </text:span><text:span text:style-name="CharStyle13">błatnoj</text:span><text:span text:style-name="CharStyle12"><text:s text:c="1"/>liryki (np. odeskiej), dawnych piosenek katorgi (niewoli), sowieckiej podwórkowej piosenki, wojennej liryki („wojenny szanson"), a także francuskiego chansonu. Cechą dystynktywną współczesnej postaci „ro­syjskiego szansonu” jest postępująca komercjalizacja, która przejawia się m.in. w adaptacji elementów innych stylów muzycznych (popu, rocka czy rapu).</text:span></text:p></draw:text-box></draw:frame></text:p>
      </text:section>
      <text:section text:style-name="Sect14" text:name="Section14">
        <text:p text:style-name="P317"><draw:line text:anchor-type="paragraph" draw:style-name="gr1" svg:x1="0.926cm" svg:y1="17.882cm" svg:x2="4.424cm" svg:y2="17.882cm"><text:p/></draw:line></text:p>
        <text:p text:style-name="P32"><draw:frame draw:style-name="fr83" svg:x="2.925cm" svg:y="0.205cm" text:anchor-type="paragraph"><draw:text-box fo:min-width="8.966cm" fo:min-height="0.474cm"><text:p text:style-name="P189"><text:span text:style-name="CharStyle18">Temat wojny</text:span><text:span text:style-name="CharStyle19"><text:s text:c="1"/>w </text:span><text:span text:style-name="CharStyle18">rosyjskiej piosence popularnej XX i XXI wieku</text:span></text:p></draw:text-box></draw:frame><draw:frame draw:style-name="fr84" svg:x="13.381cm" svg:y="0.220cm" text:anchor-type="paragraph"><draw:text-box fo:min-width="0.601cm" fo:min-height="0.441cm"><text:p text:style-name="P190"><text:span text:style-name="CharStyle19">157</text:span></text:p></draw:text-box></draw:frame><draw:frame draw:style-name="fr85" svg:x="0.808cm" svg:y="1.305cm" svg:width="13.199cm" svg:height="15.857cm" text:anchor-type="paragraph"><draw:text-box><text:p text:style-name="P191"><text:span text:style-name="CharStyle3">mentalnych i rzewnych ballad do dziarskich zaśpiewów pełnych patriotycznej frazeologii. Pisaniem piosenek, zaliczanych do danego stylu, trudni się w Rosji bardzo wielu artystów. Obok wzorcowych przedstawicieli „rosyjskiego szan- sonu” (np. Liesopował, Wika Cyganowa, Siergiej Trofimow), którzy okazjonal­nie zwracają się do wojskowego słuchacza, istnieje spore grono wykonawców, specjalizujących się wyłącznie w komponowaniu utworów o armii i wojnie</text:span><text:span text:style-name="T7">38</text:span><text:span text:style-name="CharStyle3">, przy czym poziom dokonań wielu muzyków drugiej z wymienionych kategorii bywa bardzo niski, zarówno gdy idzie o aranżacje (ubogie i sztampowe: w tele­dysku muzycy z gitarami elektrycznymi, a w nagraniu syntezatory), jak i teksty (skłonność do grafomanii).</text:span></text:p><text:p text:style-name="P192"><text:span text:style-name="CharStyle3">Osobną uwagę warto zwrócić na Aleksandra Marszała, byłego lidera har- drockowej formacji </text:span><text:span text:style-name="T32">Gorky </text:span><text:span text:style-name="CharStyle3">Park, która u schyłku ZSRR zrobiła autentyczną karierę na Zachodzie. Marszał, czując wewnętrzny imperatyw oddania hołdu rosyjskiemu żołnierzowi, od kilku lat nagrywa albumy wyłącznie o tematyce wojennej, a także prowadzi specjalną audycję dla żołnierzy na falach „Radia Ro­sja" </text:span><text:span text:style-name="CharStyle10">(Słuszaj sołdatf].</text:span><text:span text:style-name="CharStyle3"><text:s text:c="1"/>Jego wysokiej klasy twórczość, odznaczająca się dbałością o szczegół, doskonałą melodyką oraz oryginalnymi tekstami, trafia zarówno do żołnierzy, jak i zwykłych obywateli. Ponadto Marszał zaledwie jedną nogą prze­bywa w pokoju z napisem „wojenny szanson". Jest on bowiem także uznanym reprezentantem oficjalnej rosyjskiej estrady i często pojawia się w telewizji, co dla zdecydowanej większości artystów „rosyjskiego szansonu", jak i jego wojen­nego wariantu, jest niedoścignionym marzeniem. W tym miejscu warto płynnie przenieść się </text:span><text:span text:style-name="T32">do </text:span><text:span text:style-name="CharStyle3">XXI w.</text:span></text:p><text:p text:style-name="P193"><text:span text:style-name="CharStyle3">W odniesieniu do Rosji współczesnej często pojawia się temat powrotu do problematyki wojennej, eksploatowanej przy okazji licznych państwowych uroczystości, ale także obecnej - w zbyt dużych dawkach - w przekazie me­dialnym. Niektórzy badacze obserwują tendencję do narzucania w przestrzeni publicznej nacjonalistycznego dyskursu, poprzez umacnianie zbiorowego „my” w opozycji do innych, jak też swoistą trywializację tematu wojny, wprzęgnięte­go w tryby machiny show-biznesu, nie bez cichego przyzwolenia władz</text:span><text:span text:style-name="T7">39</text:span><text:span text:style-name="CharStyle3">. Roz­kwit tego zjawiska - twierdzą - przypada na okres rządów Władimira </text:span><text:span text:style-name="T32">Putina. </text:span><text:span text:style-name="CharStyle3">Socjolog Aleksiej </text:span><text:span text:style-name="T32">Levinson </text:span><text:span text:style-name="CharStyle3">odnotowuje znaczący wzrost przejawów „przemocy symbolicznej”, wskazując na rozpowszechniony obecnie w Rosji „narodowy to­talizm”, przeciwstawiany liberalno-demokratycznemu pluralizmowi</text:span><text:span text:style-name="T7">40</text:span><text:span text:style-name="CharStyle3">. Z kolei</text:span></text:p></draw:text-box></draw:frame><draw:frame draw:style-name="fr86" svg:x="0.884cm" svg:y="18.018cm" svg:width="13.106cm" svg:height="1.600cm" text:anchor-type="paragraph"><draw:text-box><text:p text:style-name="P194"><text:span text:style-name="T8">38</text:span><text:span text:style-name="CharStyle12"><text:tab/>Obok wspomnianych wcześniej sztandarowych grup, w rodzaju Gołubych Bierietow, wy­mieńmy, jako przykład kilku innych przedstawicieli gatunku: Cziornyje Bieriety, Boris Dragi- liew, Witalij Gasajew, Alina Kramer, Gruppa R, Guljaj Polje, Aleksandr Klimniuk, Kontingient, Swietłana Pitierskaja i wielu innych.</text:span></text:p></draw:text-box></draw:frame><draw:frame draw:style-name="fr87" svg:x="0.884cm" svg:y="19.703cm" svg:width="13.106cm" svg:height="0.686cm" text:anchor-type="paragraph"><draw:text-box><text:p text:style-name="P195"><text:span text:style-name="T8">39</text:span><text:span text:style-name="CharStyle12"><text:tab/></text:span><text:span text:style-name="T16">Г. И.Зверева, </text:span><text:span text:style-name="T17">Вечная война. Тема войны в российской медиакультуре,</text:span><text:span text:style-name="T16"><text:s text:c="1"/>„Критическая масса" 2005, </text:span><text:span text:style-name="CharStyle12">nr </text:span><text:span text:style-name="T16">2.</text:span></text:p></draw:text-box></draw:frame><draw:frame draw:style-name="fr88" svg:x="0.884cm" svg:y="20.498cm" svg:width="13.106cm" svg:height="0.372cm" text:anchor-type="paragraph"><draw:text-box><text:p text:style-name="P196"><text:span text:style-name="T18">40</text:span><text:span text:style-name="T16"><text:tab/>А. Левинсон, </text:span><text:span text:style-name="T17">Надолго ли?,</text:span><text:span text:style-name="T16"><text:s text:c="1"/>„Неприкосновенный запас” 2004, пг 37, </text:span><text:span text:style-name="CharStyle12">s. </text:span><text:span text:style-name="T16">49-53.</text:span></text:p></draw:text-box></draw:frame></text:p>
      </text:section>
      <text:section text:style-name="Sect15" text:name="Section15">
        <text:p text:style-name="P318"><draw:line text:anchor-type="paragraph" draw:style-name="gr1" svg:x1="0.919cm" svg:y1="18.466cm" svg:x2="4.424cm" svg:y2="18.466cm"><text:p/></draw:line></text:p>
        <text:p text:style-name="P34"><draw:frame draw:style-name="fr89" svg:x="0.850cm" svg:y="0.009cm" text:anchor-type="paragraph"><draw:text-box fo:min-width="0.593cm" fo:min-height="0.441cm"><text:p text:style-name="P197"><text:span text:style-name="CharStyle19">158</text:span></text:p></draw:text-box></draw:frame><draw:frame draw:style-name="fr90" svg:x="6.253cm" svg:y="-0.007cm" text:anchor-type="paragraph"><draw:text-box fo:min-width="2.304cm" fo:min-height="0.466cm"><text:p text:style-name="P198"><text:span text:style-name="CharStyle19">Tomasz Szeląg</text:span></text:p></draw:text-box></draw:frame><draw:frame draw:style-name="fr91" svg:x="0.808cm" svg:y="1.094cm" svg:width="13.199cm" svg:height="16.798cm" text:anchor-type="paragraph"><draw:text-box><text:p text:style-name="P199"><text:span text:style-name="CharStyle3">badacze, bliscy postmodernizmowi i przyjmujący modną współcześnie teo­rię narodu jako „wspólnoty wyobrażonej"</text:span><text:span text:style-name="T7">41</text:span><text:span text:style-name="CharStyle3">, posługują się metodą analizy ję­zyka i symboliki medialnych komunikatów dla wykazania, że są one ważnym elementem tworzenia narodowej identyczności „postsowieckiej masy" przez elity</text:span><text:span text:style-name="T7">42</text:span><text:span text:style-name="CharStyle3">. Piosenka, odpowiednio spreparowana, stanowiąca przy tym integralną część większej całości audiowizualnej, może przemycać treści miłe władzy i do­pasowane do pożądanego przez nią dyskursu. Spróbujmy przez chwilę podążyć tym tropem.</text:span></text:p><text:p text:style-name="P200"><text:span text:style-name="CharStyle3">Zarysowana wyżej tendencja objawia się najpełniej podczas rocznicowych, oficjalnych koncertów </text:span><text:span text:style-name="CharStyle10">(prazdnicznych koncertów),</text:span><text:span text:style-name="CharStyle3"><text:s text:c="1"/>transmitowanych na głów­nych kanałach telewizyjnych. Okazji do świętowania jest w Rosji wiele. Władi­mir Putin specjalnym dekretem z 2006 r., mającym na celu m.in. „podniesienie prestiżu służby wojskowej", uporządkował rosyjski kalendarz świętowania. Obecnie, obok najważniejszych dla zbiorowej identyfikacji Dnia Zwycięstwa (9 maja) i Dnia Obrońcy Ojczyzny (23 lutego), swoje święta obchodzą m.in. czołgiści, łącznicy wojskowi, agenci wywiadu wojskowego, milicjanci, pracow­nicy MSW i FSB. </text:span><text:span text:style-name="CharStyle10">Prazdnicznyje</text:span><text:span text:style-name="CharStyle3"><text:s text:c="1"/>koncerty, relikty czasów radzieckich, stanowią kulminacyjne momenty świętowania rocznic. Są zawsze pełne patosu, odwo­łań do tradycji wielkomocarstwowości, ale także przesycone „swojską”, fami­lijną atmosferą. Wspólnota „swoich", czyli członków jednej zbiorowości, jest konstruowana przy pomocy piosenek, muzyki i wizualnych obrazów. Aktorzy i tancerze występują w strojach ludowych czy kozackich, na scenie zaś królu­je cała paleta Zasłużonych i Narodowych Artystów Związku Radzieckiego czy Federacji Rosyjskiej, wspomaganych przez młode gwiazdki rosyjskiej </text:span><text:span text:style-name="CharStyle10">popsy. </text:span><text:span text:style-name="CharStyle3">W tle obrazki wojenne, ale także unoszące się w powietrzu symbole z arsenału rasowego tradycjonalisty-słowianofila: „dusza rosyjska", nieobjęta przestrzeń, brzozy, bicie dzwonów, kopuły cerkwi, ojczyna-matka itd. Podczas spektaklu dominuje retoryka patriotyczna, uzależniona od pochwalnych epitetów, nad­używania wysokich kwantyfikatorów, zbiorowego okazywania dumy, która nierzadko kontrastuje z osobami uczestniczącymi w tym przedstawieniu. Na jednej scenie mogą się bowiem spotkać np. znany na całym świecie Chór Alek­sandrowa i dziewczyny z </text:span><text:span text:style-name="CharStyle10">girlsbandu,</text:span><text:span text:style-name="CharStyle3"><text:s text:c="1"/>częściej występujące na okładkach prasy bulwarowej niż przed żywą widownią. Dzięki podobnym zestawieniom osiąga się jednak przynajmniej dwa cele. Po pierwsze, produkt jest interesujący dla szerokiego audytorium. Po drugie, uzyskuje się poczucie jedności narodu po­nad podziałami stylów i gatunków. Dlatego też dostojny głos pieśniarza Josifa</text:span></text:p></draw:text-box></draw:frame><draw:frame draw:style-name="fr92" svg:x="0.868cm" svg:y="18.602cm" svg:width="13.090cm" svg:height="0.804cm" text:anchor-type="paragraph"><draw:text-box><text:p text:style-name="P201"><text:span text:style-name="T8">41</text:span><text:span text:style-name="CharStyle12"><text:tab/>B. Anderson, </text:span><text:span text:style-name="CharStyle13">Wspólnoty wyobrażone. Rozważania o źródłach i rozprzestrzenianiu się nacjonalizmu,</text:span><text:span text:style-name="CharStyle12"><text:s text:c="1"/>tłum. S. Amsterdamski, Warszawa-Kraków 1997.</text:span></text:p></draw:text-box></draw:frame><draw:frame draw:style-name="fr93" svg:x="0.868cm" svg:y="19.475cm" svg:width="13.090cm" svg:height="1.161cm" text:anchor-type="paragraph"><draw:text-box><text:p text:style-name="P202"><text:span text:style-name="T8">42</text:span><text:span text:style-name="CharStyle12"><text:tab/></text:span><text:span text:style-name="T16">О. Шабурова, </text:span><text:span text:style-name="T17">Война, солдат и песня: национально-патриотический дискурс в конструировании российской маскулинности,</text:span><text:span text:style-name="T16"><text:s text:c="1"/>„Гендерные исследования” 2005, </text:span><text:span text:style-name="CharStyle12">nr </text:span><text:span text:style-name="T16">13, </text:span><text:span text:style-name="CharStyle12">s. </text:span><text:span text:style-name="T16">85-86.</text:span></text:p></draw:text-box></draw:frame></text:p>
      </text:section>
      <text:section text:style-name="Sect16" text:name="Section16">
        <text:p text:style-name="P319"><draw:line text:anchor-type="paragraph" draw:style-name="gr1" svg:x1="0.926cm" svg:y1="17.111cm" svg:x2="4.424cm" svg:y2="17.111cm"><text:p/></draw:line></text:p>
        <text:p text:style-name="P36"><draw:frame draw:style-name="fr94" svg:x="2.933cm" svg:y="0.213cm" text:anchor-type="paragraph"><draw:text-box fo:min-width="8.957cm" fo:min-height="0.474cm"><text:p text:style-name="P203"><text:span text:style-name="CharStyle18">Temat wojny</text:span><text:span text:style-name="CharStyle19"><text:s text:c="1"/>w </text:span><text:span text:style-name="CharStyle18">rosyjskiej piosence popularnej XX i XXI wieku</text:span></text:p></draw:text-box></draw:frame><draw:frame draw:style-name="fr95" svg:x="13.372cm" svg:y="0.238cm" text:anchor-type="paragraph"><draw:text-box fo:min-width="0.601cm" fo:min-height="0.441cm"><text:p text:style-name="P204"><text:span text:style-name="CharStyle19">159</text:span></text:p></draw:text-box></draw:frame><draw:frame draw:style-name="fr96" svg:x="0.808cm" svg:y="1.314cm" svg:width="13.199cm" svg:height="15.401cm" text:anchor-type="paragraph"><draw:text-box><text:p text:style-name="P205"><text:span text:style-name="CharStyle3">Kobzona może wybrzmiewać tuż przed show gwiazdy pop Walerii, śpiewają­cej swój dyskotekowy przebój </text:span><text:span text:style-name="CharStyle10">Zegareczki</text:span><text:span text:style-name="CharStyle3"><text:s text:c="1"/>z akompaniamentem Zespołu Pieśni i Tańca NKWD, odzianego w milicyjne mundury. Stąd podczas koncertu ku czci Dnia Zwycięstwa popularna grupa Czaj Wdwojom, na co dzień wykonująca dość infantylny - nawet jak na standardy rosyjskiej </text:span><text:span text:style-name="CharStyle10">popsy -</text:span><text:span text:style-name="CharStyle3"><text:s text:c="1"/>repertuar, śpiewa słyn­ny radziecki hymn z 1945 r. </text:span><text:span text:style-name="CharStyle10">Droga na Berlin</text:span><text:span text:style-name="CharStyle3"><text:s text:c="1"/>w kostiumach stylizowanych na mundury wojskowe, z czerwonym sztandarem w rękach, a tradycyjnie ubrani kozacy i radziecki zespół wojskowy towarzyszą skąpo odzianym dziewczynom z </text:span><text:span text:style-name="CharStyle10">girlsbandu</text:span><text:span text:style-name="CharStyle3"><text:s text:c="1"/>Śliwki, które wesoło podrygują, śpiewając z playbacku dziecięcą piosenkę </text:span><text:span text:style-name="CharStyle10">Obłoki, białogrzywe</text:span><text:span text:style-name="CharStyle3"><text:s text:c="1"/>na tle emblematów NKWD. Te trzy, wzięte z brze­gu, sceny obrazują - na przykładzie patriotycznych widowisk medialnych - synkretyzm współczesnej świadomości rosyjskiej, która dopuszcza odwołania zarówno do dwugłowego orła, jak i czerwonej gwiazdy</text:span><text:span text:style-name="T7">43</text:span><text:span text:style-name="CharStyle3">. W uznaniu dla zwy­cięstw „ojców, dziadów i pradziadów" jednoczą się reanimowani artyści radzie­ckiej estrady, jak i przedstawiciele współczesnego show-biznesu.</text:span></text:p><text:p text:style-name="P206"><text:span text:style-name="CharStyle3">Ponadto istnieje grupa wykonawców rosyjskiej estrady, którzy ze swoim repertuarem i scenicznym emploi idealnie wpisują się w konwencję widowisk tego typu. Ze śpiewania o wojnie i armii uczynili część swojego artystycznego powołania. Propagują wartości patriotyczne, wspominają o konieczności znale­zienia bądź wypracowania nowej „idei rosyjskiej”. Przy tym prezentują zniuan- sowaną ocenę radzieckiej przeszłości, unikając jednoznacznego wartościowa­nia, czym często wzbudzają u jednych nostalgię za minionym okresem historii Rosji, a u innych - oburzenie. Warto zwrócić uwagę na dwie autentyczne gwiaz­dy: grupę Ljube i piosenkarza Olega Gazmanowa.</text:span></text:p><text:p text:style-name="P207"><text:span text:style-name="CharStyle3">Ljube</text:span><text:span text:style-name="T7">44</text:span><text:span text:style-name="CharStyle3">, którego muzykę czasem uznaje się za paradygmatyczne wyrażenie esencji „rosyjskości”, niekiedy zaś za pretensjonalny kicz, przystrojony w pa­triotyczne szaty, ma w swoim repertuarze wiele przebojów o tematyce wo­jennej (np. </text:span><text:span text:style-name="CharStyle10">Sołdat, Kombat, Po wysokoj trawie, Opera</text:span><text:span text:style-name="CharStyle3"><text:s text:c="1"/>i wiele innych), jak rów­nież szeroką rzeszę fanów</text:span><text:span text:style-name="T7">45</text:span><text:span text:style-name="CharStyle3">, z Władimirem Putinem na czele. Grupa powstała w 1989 r. w wyniku konkursu, ogłoszonego przez obrotnego producenta Igora Matwiejenko, a jej lider, wokalista i Narodowy Artysta Rosji Mikołaj Rastorgu- jew, choć w każdym wywiadzie powtarza, że „armia jest dla niego wszystkim", to sam w niej nie służył. Dzięki temu grupę czasem oskarża się o brak szczerości,</text:span></text:p></draw:text-box></draw:frame><draw:frame draw:style-name="fr97" svg:x="0.884cm" svg:y="17.231cm" svg:width="13.115cm" svg:height="0.787cm" text:anchor-type="paragraph"><draw:text-box><text:p text:style-name="P208"><text:span text:style-name="T8">43</text:span><text:span text:style-name="CharStyle12"><text:tab/></text:span><text:span text:style-name="T16">В. Зверева, </text:span><text:span text:style-name="T17">Праздничные концерты: старый канон на новом ТВ,</text:span><text:span text:style-name="T16"><text:s text:c="1"/></text:span><text:span text:style-name="CharStyle12">„Pro et Contra" </text:span><text:span text:style-name="T16">2006, </text:span><text:span text:style-name="CharStyle12">nr 4, s. 38-42.</text:span></text:p></draw:text-box></draw:frame><draw:frame draw:style-name="fr98" svg:x="0.884cm" svg:y="18.120cm" svg:width="13.115cm" svg:height="0.321cm" text:anchor-type="paragraph"><draw:text-box><text:p text:style-name="P209"><text:span text:style-name="T8">44</text:span><text:span text:style-name="CharStyle12"><text:tab/>M. </text:span><text:span text:style-name="T14">Ivanov, </text:span><text:span text:style-name="T15">Music for Everybody,</text:span><text:span text:style-name="T14"><text:s text:c="1"/>„Russian Life” 1997, </text:span><text:span text:style-name="CharStyle12">nr </text:span><text:span text:style-name="T14">2.</text:span></text:p></draw:text-box></draw:frame><draw:frame draw:style-name="fr99" svg:x="0.884cm" svg:y="18.517cm" svg:width="13.115cm" svg:height="2.353cm" text:anchor-type="paragraph"><draw:text-box><text:p text:style-name="P210"><text:span text:style-name="T13">45</text:span><text:span text:style-name="T14"><text:tab/>Holding </text:span><text:span text:style-name="CharStyle12">badawczy </text:span><text:span text:style-name="T14">ROMIR Monitoring </text:span><text:span text:style-name="CharStyle12">przeprowadził </text:span><text:span text:style-name="T14">pod </text:span><text:span text:style-name="CharStyle12">koniec </text:span><text:span text:style-name="T14">2005 r. </text:span><text:span text:style-name="CharStyle12">badanie prefe­rencji muzycznych Rosjan. Poproszono ich o wskazanie ulubionego wykonawcy pop. Lju­be zajęło pierwsze miejsce (17%), wyprzedzając „tuzy" rosyjskiej </text:span><text:span text:style-name="CharStyle13">popsy: girlsband</text:span><text:span text:style-name="CharStyle12"><text:s text:c="1"/></text:span><text:span text:style-name="T14">VIA </text:span><text:span text:style-name="CharStyle12">gra, męski duet Czaj Wdwojom (2 miejsce </text:span><text:span text:style-name="T15">ex aequo,</text:span><text:span text:style-name="T14"><text:s text:c="1"/></text:span><text:span text:style-name="CharStyle12">11%) i żeńskie trio Fabrika, zob. </text:span><text:span text:style-name="T17">Россияне любят группу „Любэ", а москвичи предпочитают трио „ВИА Гра",</text:span><text:span text:style-name="T16"><text:s text:c="1"/></text:span><text:span text:style-name="T14">[on-line:] </text:span><text:span text:style-name="CharStyle12">http:// </text:span><text:a xlink:href="http://www.newsru.com/cinema/13jan2006/opros.html"><text:span text:style-name="T14">www.newsru.com/cinema/13jan2006/opros.html</text:span></text:a><text:span text:style-name="T14"><text:s text:c="1"/></text:span><text:span text:style-name="T16">(21 XI 2009).</text:span></text:p></draw:text-box></draw:frame></text:p>
      </text:section>
      <text:section text:style-name="Sect17" text:name="Section17">
        <text:p text:style-name="P320"/>
        <text:p text:style-name="P38"><draw:frame draw:style-name="fr100" svg:x="0.838cm" svg:y="0.018cm" text:anchor-type="paragraph"><draw:text-box fo:min-width="0.601cm" fo:min-height="0.441cm"><text:p text:style-name="P211"><text:span text:style-name="CharStyle19">160</text:span></text:p></draw:text-box></draw:frame><draw:frame draw:style-name="fr101" svg:x="6.248cm" svg:y="0.002cm" text:anchor-type="paragraph"><draw:text-box fo:min-width="2.295cm" fo:min-height="0.466cm"><text:p text:style-name="P212"><text:span text:style-name="CharStyle19">Tomasz Szeląg</text:span></text:p></draw:text-box></draw:frame><draw:frame draw:style-name="fr102" svg:x="0.804cm" svg:y="1.094cm" svg:width="13.208cm" svg:height="18.941cm" text:anchor-type="paragraph"><draw:text-box><text:p text:style-name="P213"><text:span text:style-name="CharStyle3">koniunkturalizm, zazwyczaj dorzucając do tego jeszcze skłonność do grania na nacjonalistycznej strunie i budzenie demonów rosyjskiego imperializmu. Nie­wątpliwie Ljube od momentu powstania szło pod prąd dominującym trendom. Kiedy na początku lat 90. na rosyjskiej estradzie zapanowała moda na naślado­wanie amerykańskiego show-biznesu, która zaowocowała gwałtowną inflacją tandety, oni zaproponowali coś zupełnie odmiennego. Śpiewali proste, chwyta­jące za serce piosenki rockowe, wzbogacone o elementy folku, estetyki „rosyj­skiego szansonu" i piosenki autorskiej, z tekstami nasyconymi całym zestawem słów-kluczy, doskonale zrozumiałych dla każdego Rosjanina. Wyostrzony słuch społeczny, którym Ljube niewątpliwie może się poszczycić, pozwalał doskona­le odczytywać nastroje. Zespół zwracał się nie tylko do odstawionych na bocz­ny tor weteranów Wielkiej Wojny Ojczyźnianej, ale także młodych rosyjskich oficerów, którym nie wypłacano przez kilka miesięcy żołdu, czy biznesmenów przed trzydziestką, pragnących mieć dobre samopoczucie i pozytywny ogląd swojego kraju. Za namową wszechmocnej w rosyjskim światku muzycznym Ałły Pugaczowej, wokalista zaczął na koncertach przywdziewać mundur. Ljube nie unikało także zaangażowania politycznego. Pod koniec lat 90. występowało na wiecach wyborczych lidera komunistów Giennadija Ziuganowa, obecnie zaś członkowie grupy nie ukrywają swojej sympatii dla tandemu Putin - Miedwie- diew. Twórczość tego zespołu jest doskonałym przykładem, jak piosenka popu­larna może wzmacniać „respekt dla munduru" i budować wspólnotę „swoich" (notabene taki tytuł nosi ostatnia płyta zespołu, wydana w 2009 r.J.</text:span></text:p><text:p text:style-name="P214"><text:span text:style-name="CharStyle3">W 2004 r. zespół uświetnił koncert z okazji Dnia FSB, wykonując w towa­rzystwie grupy oficerów antyterrorystycznej jednostki Alfa piosenkę </text:span><text:span text:style-name="CharStyle10">Dawaj za...,</text:span><text:span text:style-name="CharStyle3"><text:s text:c="1"/>napisaną do ścieżki filmowej cieszącego się sporą popularnością w Rosji serialu </text:span><text:span text:style-name="CharStyle10">Specnaz</text:span><text:span text:style-name="CharStyle3"><text:s text:c="1"/>(2002-2003 r.). Na przykładzie tego tekstu przyjrzyjmy się, o jakiej wojnie śpiewa Ljube:</text:span></text:p><text:p text:style-name="P215"><text:span text:style-name="CharStyle9">Серыми тучами небо затянуто Нервы гитарной струною натянуты. Дождь барабанит с утра и до вечера Время застывшее кажется вечностью. Мы наступаем по всем направлениям, Танки, пехота, огонь артиллерии. Нас убивают, но мы выживаем, И снова в атаку себя мы бросаем.</text:span></text:p><text:p text:style-name="P216"><text:span text:style-name="T5">Refren:</text:span></text:p><text:p text:style-name="P217"><text:span text:style-name="CharStyle9">Давай за жизнь, давай, брат, до конца. Давай за тех, кто с нами был тогда. Давай за жизнь, будь проклята война! Помянем тех, кто с нами был тогда.</text:span></text:p></draw:text-box></draw:frame></text:p>
      </text:section>
      <text:section text:style-name="Sect18" text:name="Section18">
        <text:p text:style-name="P321"><draw:line text:anchor-type="paragraph" draw:style-name="gr1" svg:x1="0.935cm" svg:y1="17.104cm" svg:x2="4.415cm" svg:y2="17.104cm"><text:p/></draw:line></text:p>
        <text:p text:style-name="P40"><draw:frame draw:style-name="fr103" svg:x="2.909cm" svg:y="0.213cm" text:anchor-type="paragraph"><draw:text-box fo:min-width="8.983cm" fo:min-height="0.466cm"><text:p text:style-name="P218"><text:span text:style-name="CharStyle18">Temat wojny</text:span><text:span text:style-name="CharStyle19"><text:s text:c="1"/>w </text:span><text:span text:style-name="CharStyle18">rosyjskiej piosence popularnej XX i XXI wieku</text:span></text:p></draw:text-box></draw:frame><draw:frame draw:style-name="fr104" svg:x="13.381cm" svg:y="0.220cm" text:anchor-type="paragraph"><draw:text-box fo:min-width="0.593cm" fo:min-height="0.441cm"><text:p text:style-name="P219"><text:span text:style-name="CharStyle19">161</text:span></text:p></draw:text-box></draw:frame><draw:frame draw:style-name="fr105" svg:x="0.799cm" svg:y="1.305cm" svg:width="13.217cm" svg:height="15.401cm" text:anchor-type="paragraph"><draw:text-box><text:p text:style-name="P220"><text:span text:style-name="CharStyle3">Wojna jest przeklętym zajęciem</text:span><text:span text:style-name="T7">46</text:span><text:span text:style-name="CharStyle3">, wytwarzającym rodzaj braterskiej wspólnoty bojowej, pełnej wspomnień o poległych towarzyszach i nawiązań do minionych zwycięstw. Należy jednak podkreślić, że Ljube wojnę w swoich tekstach ujmuje abstrakcyjnie. Piosenki tego zespołu, w przeciwieństwie np. do wielu utworów z czasów II wojny światowej, nie dotyczą konkretnej kampa­nii i precyzyjnie zdefiniowanego wroga. Niewiadomo gdzie i niewiadomo z kim bije się żołnierz, co pozwala każdemu przywołać doświadczenie swojej, prze­żytej wojny. Ta jest zaś stanem permanentnym i rodzajem roboty do wykona­nia. Udział w niej to obowiązek. Dalej w cytowanym tekście następuje apostrofa do sławnej i chwalebnej przeszłości, przypominająca, że Rosja jest dziedziczką wielkiego radzieckiego imperium i należy pamiętać o dokonaniach przodków dalszych i bliższych. W swoich piosenkach Ljube nie zadaje pytań o sens wojny. Są one pisane ku pokrzepieniu serc.</text:span></text:p><text:p text:style-name="P221"><text:span text:style-name="CharStyle3">Gazmanow, obok Ljube, nieistniejącej już grupy Leningrad Siergieja Sznuro­wa, primadonny Ałły Pugaczowej oraz gwiazd </text:span><text:span text:style-name="CharStyle10">popsy -</text:span><text:span text:style-name="CharStyle3"><text:s text:c="1"/>Dimy Bilana i duetu Tatu, jest artystą, o którym niekiedy można przeczytać w polskich mediach. Uwagę zwrócił na siebie nagranym w konwencji rockowego hymnu przebojem </text:span><text:span text:style-name="CharStyle10">Urodzo­ny</text:span><text:span text:style-name="CharStyle3"><text:s text:c="1"/>w </text:span><text:span text:style-name="CharStyle10">ZSRR,</text:span><text:span text:style-name="CharStyle3"><text:s text:c="1"/>w którym na jednym tchu wymienia Puszkina, Jesienina oraz Lenina i Stalina, wykrzykując, że jego kraj sięga aż po Kamczatkę i Krym</text:span><text:span text:style-name="T7">47</text:span><text:span text:style-name="CharStyle3">. Przy tym Ga­zmanow nie kryje swojej przyjaźni z rosyjskimi politykami m.in. z merem Mos­kwy, Jurijem Łużkowem czy spikerem Dumy Rosyjskiej, Borysem Gryzłowem. Nie ma również problemów z zorganizowaniem swojego występu w stolicy na Dzień Obrońcy Ojczyzny czy Dzień Moskwy. Stąd też często jest uznawany za „artystę Kremla". Jednej z jego piosenek, </text:span><text:span text:style-name="CharStyle10">Oficerowie,</text:span><text:span text:style-name="CharStyle3"><text:s text:c="1"/>wypada wysłuchać na sto­jąco, z kolei inna, </text:span><text:span text:style-name="CharStyle10">Moskwa,</text:span><text:span text:style-name="CharStyle3"><text:s text:c="1"/>uważana jest za nieoficjalny hymn stolicy. Piosenkarz wprost oświadcza także, że naród potrzebuje własnej mitologii, zdolnej zjed­noczyć wszystkich Rosjan. Jego przeboje mają pełnić taką funkcję. W 2004 r. w jednym z wywiadów Gazmanow wprost przyznał, że jego twórczość ma słu­żyć uświadamianiu i wychowywaniu młodzieży w duchu patriotyzmu. Wcześ­niej artysta przez 10 lat był producentem programu telewizyjnego </text:span><text:span text:style-name="CharStyle10">Panowie Oficerowie,</text:span><text:span text:style-name="CharStyle3"><text:s text:c="1"/>a także pomysłodawcą i siłą napędową wielkiego przedsięwzię­cia, jakim była organizacja cyklu wielkich koncertów plenerowych. Od 2000 r. współorganizował takie imprezy corocznie na placu Czerwonym lub w parku</text:span></text:p></draw:text-box></draw:frame><draw:frame draw:style-name="fr106" svg:x="0.884cm" svg:y="17.223cm" svg:width="13.123cm" svg:height="0.415cm" text:anchor-type="paragraph"><draw:text-box><text:p text:style-name="P222"><text:span text:style-name="T8">46</text:span><text:span text:style-name="CharStyle12"><text:tab/>Z kolei w tekście piosenki </text:span><text:span text:style-name="CharStyle13">Kombat</text:span><text:span text:style-name="CharStyle12"><text:s text:c="1"/>wojna to „durna ciotka” i „ścierwo".</text:span></text:p></draw:text-box></draw:frame><draw:frame draw:style-name="fr107" svg:x="0.884cm" svg:y="17.722cm" svg:width="13.123cm" svg:height="3.150cm" text:anchor-type="paragraph"><draw:text-box><text:p text:style-name="P223"><text:span text:style-name="T8">47</text:span><text:span text:style-name="CharStyle12"><text:tab/>Marcin Wojciechowski poświęcił tej piosence specjalny artykuł. Dziennikarz, przetłuma­czywszy jej tekst, konkludował: „Piosenka Gazmanowa wpisuje się w coraz bardziej domi­nujący w rosyjskich mediach i wypowiedziach polityków ton ciepłego wspominania ZSRR. Przy okazji przygotowań do 60. rocznicy zwycięstwa nad faszyzmem 9 maja, rehabilituje się Stalina i stalinizm; mówi się o wielkim zwycięstwie, umocnieniu imperium, a zapomina o represjach i cenie, którą narody ZSRR zapłaciły za zwycięstwo. Z roku na rok rośnie także kult armii i służb specjalnych” (M. Wojciechowski, </text:span><text:span text:style-name="CharStyle13">„Urodzony w ZSRR" - nowy przebój, </text:span><text:span text:style-name="CharStyle12">„Gazeta Wyborcza” 2005, 3 X).</text:span></text:p></draw:text-box></draw:frame></text:p>
      </text:section>
      <text:section text:style-name="Sect19" text:name="Section19">
        <text:p text:style-name="P322"/>
        <text:p text:style-name="P42"><draw:frame draw:style-name="fr108" svg:x="0.838cm" svg:y="0.256cm" text:anchor-type="paragraph"><draw:text-box fo:min-width="0.601cm" fo:min-height="0.441cm"><text:p text:style-name="P224"><text:span text:style-name="CharStyle19">162</text:span></text:p></draw:text-box></draw:frame><draw:frame draw:style-name="fr109" svg:x="6.239cm" svg:y="0.238cm" text:anchor-type="paragraph"><draw:text-box fo:min-width="2.295cm" fo:min-height="0.466cm"><text:p text:style-name="P225"><text:span text:style-name="CharStyle19">Tomasz Szeląg</text:span></text:p></draw:text-box></draw:frame><draw:frame draw:style-name="fr110" svg:x="0.804cm" svg:y="1.330cm" svg:width="13.208cm" svg:height="19.540cm" text:anchor-type="paragraph"><draw:text-box><text:p text:style-name="P226"><text:span text:style-name="CharStyle3">Zwycięstwa. Podczas nich wykonawcy z różnych epok i segmentów rosyjskiego rynku muzycznego (artyści estradowi, gwiazdy rosyjskiego rocka, „gwiazdki” </text:span><text:span text:style-name="CharStyle10">popsy)</text:span><text:span text:style-name="CharStyle3"><text:s text:c="1"/>śpiewali piosenki wojenne. Koncerty cieszyły się ogromną popularnoś­cią. Według oficjalnych danych Głównego Zarządu Spraw Wewnętrznych Mos­kwy koncert z 2005 r. ku czci 60-lecia triumfu w Wielkiej Wojnie Ojczyźnianej zgromadził rekordową widownię - milion osób.</text:span></text:p><text:p text:style-name="P227"><text:span text:style-name="CharStyle3">Jednym z ważnych motywów wielobarwnej twórczości Gazmanowa jest wojsko i wojna. Tli się ona nawet w piosenkach, które wydawałoby się dotyczą zupełnie innych tematów. Na przykład w bezpretensjonalnej piosence </text:span><text:span text:style-name="CharStyle10">Putana </text:span><text:span text:style-name="CharStyle3">Gazmanow opowiada historię chłopaka, którego los zagnał do Afganistanu, czyli na wojnę, i dziewczyny, która nie doczekawszy się swojego ukochanego, została tytułową kobietą lekkich obyczajów. Klasycznym wojennym przebojem Gazmanowa jest jednak wspomniana już memorialna piosenka </text:span><text:span text:style-name="CharStyle10">Oficerzy,</text:span><text:span text:style-name="CharStyle3"><text:s text:c="1"/>w któ­rej tragedia narodowa i indywidualna wybrzmiewają </text:span><text:span text:style-name="CharStyle10">unisono,</text:span><text:span text:style-name="CharStyle3"><text:s text:c="1"/>sąsiadując z wy­raźnym wskazaniem na obowiązek oddania życia za Rosję. Gazmanow wierzy, że odczuwając gdzieś głębokie powinowactwo ze swoją Ojczyzną, jej synowie bez"wahania „zawalczą do końca” o swój kraj i wolność (tu kolejność nie jest przypadkowa), ale jednocześnie swoją pieśń adresuje wyłącznie do tych, którzy nie splamili swojego honoru (znów „w Afganistanie"), ani nie budowali pozycji kosztem morza przelanej, żołnierskiej krwi. Wojna - jak u Ljube - jest także „przeklęta”, aktywizują się na niej ludzie nikczemni i bezwzględni, lecz udział w niej pozostaje koniecznością.</text:span></text:p><text:p text:style-name="P228"><text:span text:style-name="CharStyle3">Gazmanow i Ljube identyfikują się z rosyjską tradycją imperialną i sławią rosyjskie wojsko, które potrzebuje nowych rekrutów. W Rosji wciąż rozpo­wszechnione jest przekonanie, że „mężczyzna powinien służyć", a armia jest przedstawiana jako „szkoła prawdziwego życia". Większość młodych Rosjan, do niedawna słysząc doniesienia o fali i skandalicznych ekscesach w siłach zbroj­nych, nie chciała się zapisywać do podobnej „szkoły", zaś młodzieżowi idole o wojnie śpiewali tylko podczas oficjalnych rocznic. Jednak i tutaj na przełomie 2003 i 2004 r. dokonał się przełom. Wtedy to bowiem, wraz z zaskakującym przebojem Leonida Agutina </text:span><text:span text:style-name="CharStyle10">Granica,</text:span><text:span text:style-name="CharStyle3"><text:s text:c="1"/>tematyka armii i służby wojskowej wkro­czyła na dobre do świata rosyjskiej muzyki rozrywkowej. Agutin, wykonaw­ca znany z profesjonalizmu i umiejętności pisania chwytliwych i melodyjnych ballad, skomponował wesoły utwór będący propagandą - być może niezamie­rzoną - służby wojskowej i zaśpiewał go razem z raperami z grupy Opietnyje Moszenniki:</text:span></text:p><text:p text:style-name="P229"><text:span text:style-name="CharStyle9">Забрали куда-то прямо из военкомата.</text:span></text:p><text:p text:style-name="P230"><text:span text:style-name="CharStyle9">Увезли в дали, автомат в руки дали,</text:span></text:p><text:p text:style-name="P231"><text:span text:style-name="CharStyle9">Ты прости, мама, что я был такой упрямый.</text:span></text:p><text:p text:style-name="P232"><text:span text:style-name="CharStyle9">Но я служить должен так же, как все.</text:span></text:p><text:p text:style-name="P233"><text:span text:style-name="CharStyle9">Паровоз умчится прямо на границу.</text:span></text:p><text:p text:style-name="P234"><text:span text:style-name="CharStyle9">Так что аты-баты, мы теперь солдаты.</text:span></text:p></draw:text-box></draw:frame></text:p>
      </text:section>
      <text:section text:style-name="Sect20" text:name="Section20">
        <text:p text:style-name="P323"><draw:line text:anchor-type="paragraph" draw:style-name="gr1" svg:x1="0.910cm" svg:y1="16.316cm" svg:x2="4.397cm" svg:y2="16.316cm"><text:p/></draw:line></text:p>
        <text:p text:style-name="P44"><draw:frame draw:style-name="fr111" svg:x="2.933cm" svg:y="0.205cm" text:anchor-type="paragraph"><draw:text-box fo:min-width="8.975cm" fo:min-height="0.474cm"><text:p text:style-name="P235"><text:span text:style-name="CharStyle18">Temat wojny w rosyjskiej piosence popularnej XX i XXI wieku</text:span></text:p></draw:text-box></draw:frame><draw:frame draw:style-name="fr112" svg:x="13.399cm" svg:y="0.229cm" text:anchor-type="paragraph"><draw:text-box fo:min-width="0.593cm" fo:min-height="0.441cm"><text:p text:style-name="P236"><text:span text:style-name="CharStyle19">163</text:span></text:p></draw:text-box></draw:frame><draw:frame draw:style-name="fr113" svg:x="0.817cm" svg:y="1.305cm" svg:width="13.183cm" svg:height="0.907cm" text:anchor-type="paragraph"><draw:text-box><text:p text:style-name="P237"><text:span text:style-name="CharStyle9">Родные не знали, что парня в армию забрали, Но я в письме первом напишу все непременно.</text:span></text:p></draw:text-box></draw:frame><draw:frame draw:style-name="fr114" svg:x="0.817cm" svg:y="2.693cm" svg:width="13.183cm" svg:height="12.210cm" text:anchor-type="paragraph"><draw:text-box><text:p text:style-name="P238"><text:span text:style-name="CharStyle3">W piosence </text:span><text:span text:style-name="CharStyle10">Granica</text:span><text:span text:style-name="CharStyle3"><text:s text:c="1"/>służba w armii zostaje ukazana jako ciekawa albo eks­tremalna przygoda, rodzaj sportu, a wojna przekształca się w „wojenkę". Przed­stawienie wojny w konwencji gry czy zabawy dla znajdujących się na progu dorosłości chłopców okazało się bardzo atrakcyjne dla młodzieży rosyjskiej, raczej stroniącej od polityki i pokazowego patriotyzmu.</text:span></text:p><text:p text:style-name="P239"><text:span text:style-name="CharStyle3">Inne ujęcie tematu znajdziemy w tekstach wykonawców muzyki rockowej, sceptycznie odnoszących się do obecnego obozu władzy i odżegnujących się od propagowania etosu mężczyzny-wojownika</text:span><text:span text:style-name="T7">48</text:span><text:span text:style-name="CharStyle3">. Wśród nich wyróżnimy klasy­ków gatunku - DDT oraz przedstawiciela nowej fali rosyjskiej muzyki gitaro­wej - grupę Lumen.</text:span></text:p><text:p text:style-name="P240"><text:span text:style-name="CharStyle3">DDT to zjawisko wyjątkowe na rosyjskiej scenie muzycznej. Lider zespo­łu, Jurij Szewczuk, mówi rzeczy niepopularne, uczestniczy w tzw. marszach niezgody, podnosząc znacznie rangę tego przedsięwzięcia rosyjskiej opozycji, a także zaciekle krytykuje show-biznes. Jednocześnie jest on silnie zainspiro­wany prawosławną etyką miłości, odrzucając wojnę jako środek rozwiązywania nabrzmiałych problemów politycznych. W czasie ostatniego konfliktu z Gruzją muzyk, wbrew panującej w Rosji atmosferze jedności, postanowił zorganizo­wać specjalny koncert pojednania, na który zaprosił artystów zwaśnionych stron, a zaraz potem wydał specjalny zbiór swoich antywojennych piosenek </text:span><text:span text:style-name="CharStyle10">(Nie strzelaj}.</text:span></text:p><text:p text:style-name="P241"><text:span text:style-name="CharStyle3">Z kolei podejście do wojny, proponowane przez grupę Lumen, jest postawą zupełnej refutacji zjawiska wojny:</text:span></text:p><text:p text:style-name="P242"><text:span text:style-name="CharStyle9">Вкус победы </text:span><text:span text:style-name="T5">- </text:span><text:span text:style-name="CharStyle9">это вкус чьей-то боли</text:span></text:p><text:p text:style-name="P243"><text:span text:style-name="CharStyle9">Хотел бы ты сам себе такой доли?</text:span></text:p><text:p text:style-name="P244"><text:span text:style-name="CharStyle9">Ведь те, кто отправляет тебя в последний бой</text:span></text:p><text:p text:style-name="P245"><text:span text:style-name="CharStyle9">Не станут умирать рядом с тобой...</text:span></text:p></draw:text-box></draw:frame><draw:frame draw:style-name="fr115" svg:x="0.868cm" svg:y="16.452cm" svg:width="13.115cm" svg:height="4.420cm" text:anchor-type="paragraph"><draw:text-box><text:p text:style-name="P246"><text:span text:style-name="T8">46</text:span><text:span text:style-name="CharStyle12"><text:s text:c="1"/>Upowszechnianiem rosyjskiego (inkluzywnego) patriotyzmu i etosu ruskiego wojowni­ka zajmują się grupy, które zalicza się do gatunku „rocka patriotycznego". Mowa tu o takich zespołach, jak Piligrim czy Iwan Carewicz. W warstwie muzycznej prezentują one typową odmianę ostrego metalu, uzupełnioną o motywy zaczerpnięte z ruskiego folkloru. Muzy­cy tych kapel otwarcie propagują ideał „Świętej Rusi" z czasów średniowiecza. Wokalista pierwszej z wymienionych grup, Andriej Kowaliow, był deputowanym z ramienia partii Jed­na Rosja. Corocznie organizuje on w Moskwie festiwal </text:span><text:span text:style-name="CharStyle13">Sława Rosji,</text:span><text:span text:style-name="CharStyle12"><text:s text:c="1"/>na którym występują ka­pele grające cięższe odmiany rocka z tekstami o tematyce patriotycznej. W ostatnim okresie do tej niszy muzycznej wyraźnie zaczyna przystawać twórczość zespołu Alisa, którego lider, Konstantin Kinczew, nawrócił się na prawosławie i teraz optuje za przywróceniem w Rosji jakiejś formy, przesyconego ideałami „Świętej Rusi", samodzierżawia.</text:span></text:p></draw:text-box></draw:frame></text:p>
      </text:section>
      <text:section text:style-name="Sect21" text:name="Section21">
        <text:p text:style-name="P324"><draw:line text:anchor-type="paragraph" draw:style-name="gr1" svg:x1="0.910cm" svg:y1="17.120cm" svg:x2="4.406cm" svg:y2="17.120cm"><text:p/></draw:line></text:p>
        <text:p text:style-name="P46"><draw:frame draw:style-name="fr116" svg:x="0.826cm" svg:y="0.247cm" text:anchor-type="paragraph"><draw:text-box fo:min-width="0.601cm" fo:min-height="0.441cm"><text:p text:style-name="P247"><text:span text:style-name="CharStyle19">164</text:span></text:p></draw:text-box></draw:frame><draw:frame draw:style-name="fr117" svg:x="6.218cm" svg:y="0.229cm" text:anchor-type="paragraph"><draw:text-box fo:min-width="2.304cm" fo:min-height="0.466cm"><text:p text:style-name="P248"><text:span text:style-name="CharStyle19">Tomasz Szeląg</text:span></text:p></draw:text-box></draw:frame><draw:frame draw:style-name="fr118" svg:x="0.799cm" svg:y="1.321cm" svg:width="13.217cm" svg:height="15.401cm" text:anchor-type="paragraph"><draw:text-box><text:p text:style-name="P249"><text:span text:style-name="CharStyle3">W ten sposób, w piosence </text:span><text:span text:style-name="CharStyle10">Nie spiesz się,</text:span><text:span text:style-name="CharStyle3"><text:s text:c="1"/>zwracając się bezpośrednio do słuchacza, zespół przestrzega przed uleganiem fascynacji wojną. Ta ostatnia nie jest prezentowana w konwencji uwznioślającej, ale występuje jako niebez­pieczne głupstwo, wymyślone przez polityków, prowadzących swoje gierki. Nie ma w wojnie absolutnie nic pociągającego i wysokiego. Konsekwentnie, woka­lista zespołu, Rustem Bułatów, oświadcza, że Lumen nie zamierza grać dla ro­syjskich żołnierzy.</text:span></text:p><text:p text:style-name="P250"><text:span text:style-name="CharStyle3">Grupy rockowe w rodzaju DDT czy Lumen znajdują się jednak w mniejszo­ści. Zauważyć bowiem można wśród wykonawców tego gatunku tendencję do konformizmu. Muzycy rockowi, podobnie jak gwiazdy estrady, często uświet­niają uroczystości państwowe lub masowe imprezy organizowane przez obóz rządzący</text:span><text:span text:style-name="T7">49</text:span><text:span text:style-name="CharStyle3">. Wielu wprawdzie jawnie dystansuje się od polityki (np. Griebien- szczikow), lecz równie duża jest liczba artystów wyrażających otwarcie swoją akceptację dla obecnego kursu politycznego. Podczas uroczystego koncertu na placu Czerwonym (marzec 2008), celebrującego sukces Dmitrija Miedwiedie- wa w wyborach prezydenckich, na scenie, obok nieunikającej imprez tego typu grupy Ljube, pojawiły się znane gwiazdy rosyjskiego rocka, takie jak: Splin, Cza- if, Nocznyje Snajpeiy czy Bi-2. Tendencję do oficjalizacji rosyjskiego rocka moż­na było dostrzec już wcześniej. W 2005 r. czołowa przedstawicielka gatunku, piosenkarka Zemfira, wystąpiła na letnim obozie proputinowskiej młodzieżów- ki „Nasi". W następnym roku na tej samej imprezie zameldowało się spore grono rockowych wykonawców (m.in. Wiaczesław Butusow, Korol i Szut, Kukryniksy, Bi-2, Multifilmy). W tym samym roku rosyjskie środowisko rockowe podzieliło się, po tym jak delegacja rockmanów, pod przewodnictwem lidera Akwarium Borisa Griebienszczikowa, spotkała się z zastępcą szefa Administracji Prezy­denta FR Władisławem Surkowem, uważanym za głównego ideologa Kremla. Część rockmanów, w tym Jurij Szewczuk</text:span><text:span text:style-name="T7">50</text:span><text:span text:style-name="CharStyle3">, uznało to za wyraz niepotrzebnego serwilizmu.</text:span></text:p><text:p text:style-name="P251"><text:span text:style-name="CharStyle3">Na zakończenie tego artykułu należy zdecydowanie przywrócić odpowied­nie proporcje, by Czytelnik nie odniósł wrażenia, że głównym nurtem rosyjskiej piosenki popularnej jest wojna i propagowanie patriotyzmu. Podobna proble­matyka pojawia się w nim stosunkowo często, znacznie częściej niż w innych krajach o porównywalnych parametrach ekonomicznych i społecznych. Nie</text:span></text:p></draw:text-box></draw:frame><draw:frame draw:style-name="fr119" svg:x="0.859cm" svg:y="17.256cm" svg:width="13.157cm" svg:height="1.990cm" text:anchor-type="paragraph"><draw:text-box><text:p text:style-name="P252"><text:span text:style-name="T8">49</text:span><text:span text:style-name="CharStyle12"><text:tab/>W poważnym artykule naukowym możemy przeczytać, że rosyjski rock jest współcześ­nie postrzegany przez władze nie tylko jako idealny produkt eksportowy, który może zain­teresować poszukujących przejawów „rosyjskiej duszy" obcokrajowców, ale także jako na­rzędzie budowania jedności narodowej. Zob. D. Wickstrom,Y. B. S tein hol t. </text:span><text:span text:style-name="T15">Visions of the (Holy) Motherland..., s.</text:span><text:span text:style-name="T14"><text:s text:c="1"/>318.</text:span></text:p></draw:text-box></draw:frame><draw:frame draw:style-name="fr120" svg:x="0.859cm" svg:y="19.322cm" svg:width="13.157cm" svg:height="1.549cm" text:anchor-type="paragraph"><draw:text-box><text:p text:style-name="P253"><text:span text:style-name="T13">50</text:span><text:span text:style-name="T14"><text:tab/></text:span><text:span text:style-name="CharStyle12">Z kolei </text:span><text:span text:style-name="T14">Szewczuk, </text:span><text:span text:style-name="CharStyle12">poważnie traktujący swoją misję poety, który budzi sumienia i skłania do myślenia, woli spotykać się z przedstawicielami Cerkwi prawosławnej. W 2006 r. szero­kim echem odbiła się jego wizyta (wraz z Kinczewem z Alisy) u metropolity Kiriłła (obecne­go patriarchy).</text:span></text:p></draw:text-box></draw:frame></text:p>
      </text:section>
      <text:section text:style-name="Sect22" text:name="Section22">
        <text:p text:style-name="P325"><draw:line text:anchor-type="paragraph" draw:style-name="gr1" svg:x1="0.944cm" svg:y1="18.281cm" svg:x2="4.433cm" svg:y2="18.281cm"><text:p/></draw:line></text:p>
        <text:p text:style-name="P48"><draw:frame draw:style-name="fr121" svg:x="2.916cm" svg:y="0.205cm" text:anchor-type="paragraph"><draw:text-box fo:min-width="8.975cm" fo:min-height="0.466cm"><text:p text:style-name="P254"><text:span text:style-name="CharStyle18">Temat wojny w rosyjskiej piosence popularnej XX i XXI wieku</text:span></text:p></draw:text-box></draw:frame><draw:frame draw:style-name="fr122" svg:x="13.381cm" svg:y="0.220cm" text:anchor-type="paragraph"><draw:text-box fo:min-width="0.593cm" fo:min-height="0.441cm"><text:p text:style-name="P255"><text:span text:style-name="CharStyle19">165</text:span></text:p></draw:text-box></draw:frame><draw:frame draw:style-name="fr123" svg:x="0.808cm" svg:y="1.305cm" svg:width="13.199cm" svg:height="6.105cm" text:anchor-type="paragraph"><draw:text-box><text:p text:style-name="P256"><text:span text:style-name="CharStyle3">zmienia to jednak faktu, że chociaż Rosjanie kochają śpiewać swoje piosenki o wojnie (nie tylko podczas rocznic), a wykonawcy dostarczają im ich w nad­miarze (co pokazuje popularność „wojennego szansonu")</text:span><text:span text:style-name="T7">51</text:span><text:span text:style-name="CharStyle3">, to zwykle jednak tematyka preferowanych piosenek nie odbiega zasadniczo od ogólnych świato­wych trendów panujących w muzyce masowej. Dlatego z jednej strony uducho­wiony rosyjski rock starej daty zdecydowanie musi przegrać konkurencję pod względem popularności z banalną i plastikową </text:span><text:span text:style-name="CharStyle10">popsą.</text:span><text:span text:style-name="CharStyle3"><text:s text:c="1"/>Z drugiej jednak strony można zauważyć w rosyjskiej muzyce rozrywkowej zjawiska zupełnie orygi­nalne, jak ochrzczony „muzyką (dla) duszy" (rosyjskiej) „szanson". Tym samym wojna, obecna - jak staraliśmy się pokazać w tej pracy - w wielu gatunkach ro­syjskiej muzyki popularnej, pozostaje ważnym punktem odniesienia dla wielu rosyjskich artystów i rzeszy niezmobilizowanych odbiorców, kupujących bądź ściągających z Internetu ich nagrania.</text:span></text:p></draw:text-box></draw:frame><draw:frame draw:style-name="fr124" svg:x="0.808cm" svg:y="9.500cm" svg:width="13.199cm" svg:height="8.162cm" text:anchor-type="paragraph"><draw:text-box><text:h text:outline-level="2" text:style-name="P257"><text:bookmark-start text:name="bookmark2"/><text:bookmark-start text:name="bookmark3"/><text:span text:style-name="CharStyle22">Bibliografia</text:span><text:bookmark-end text:name="bookmark2"/><text:bookmark-end text:name="bookmark3"/></text:h><text:p text:style-name="P258"><text:span text:style-name="T5">Anderson B., </text:span><text:span text:style-name="T34">Wspólnoty wyobrażone. Rozważania o źródłach i rozprzestrzenianiu się na­cjonalizmu.</text:span><text:span text:style-name="T5"><text:s text:c="1"/>tłum. S. Amsterdamski, Warszawa-Kraków 1997.</text:span></text:p><text:p text:style-name="P259"><text:span text:style-name="T5">Figes 0., </text:span><text:span text:style-name="T34">Taniec Nataszy. Z dziejów kultury rosyjskiej,</text:span><text:span text:style-name="T5"><text:s text:c="1"/>tłum. W. Jeżewski, Warszawa 2007. Hubertus </text:span><text:span text:style-name="T35">J. </text:span><text:span text:style-name="T5">E, </text:span><text:span text:style-name="T36">Patriotic Culture in Russia during World War 1,</text:span><text:span text:style-name="T35"><text:s text:c="1"/>Ithaca-New York 1995.</text:span></text:p><text:p text:style-name="P260"><text:span text:style-name="T35">11 jin I., </text:span><text:span text:style-name="T36">0 </text:span><text:span text:style-name="T34">idei rosyjskiej,</text:span><text:span text:style-name="T5"><text:s text:c="1"/>[w:] </text:span><text:span text:style-name="T34">Dusza polska i rosyjska od Adama Mickiewicza i Aleksandra Puszkina do Czesława Miłosza i Aleksandra Sołżenicyna. Antologia,</text:span><text:span text:style-name="T5"><text:s text:c="1"/>red. A. de Lazari, Warszawa 2004.</text:span></text:p><text:p text:style-name="P261"><text:span text:style-name="T35">Ivanov </text:span><text:span text:style-name="T5">M., </text:span><text:span text:style-name="T36">Music for Everybody,</text:span><text:span text:style-name="T35"><text:s text:c="1"/>„Russian Life" </text:span><text:span text:style-name="T5">1997, nr 2.</text:span></text:p><text:p text:style-name="P262"><text:span text:style-name="T35">MacFadyen </text:span><text:span text:style-name="T5">D., </text:span><text:span text:style-name="T36">Red Stars. Personality and the Soviet Popular Song 1955-1991,</text:span><text:span text:style-name="T35"><text:s text:c="1"/>Montreal- Kingston 2001.</text:span></text:p><text:p text:style-name="P263"><text:span text:style-name="T35">Malia M., </text:span><text:span text:style-name="T36">Russia under Western Eyes. From the Bronze Horseman to the Lenin Mausoleum, </text:span><text:span text:style-name="T35">Cambridge MA 1999.</text:span></text:p><text:p text:style-name="P264"><text:span text:style-name="T35">Panek </text:span><text:span text:style-name="T5">W, </text:span><text:span text:style-name="T34">Mały słownik muzyki rozrywkowej,</text:span><text:span text:style-name="T5"><text:s text:c="1"/>Warszawa 1986.</text:span></text:p><text:p text:style-name="P265"><text:span text:style-name="T5">Phul) H., </text:span><text:span text:style-name="T34">Story </text:span><text:span text:style-name="T36">Behind the </text:span><text:span text:style-name="T34">Protest Song,</text:span><text:span text:style-name="T5"><text:s text:c="1"/></text:span><text:span text:style-name="T35">Westport Conn. </text:span><text:span text:style-name="T5">2008.</text:span></text:p></draw:text-box></draw:frame><draw:frame draw:style-name="fr125" svg:x="0.893cm" svg:y="18.399cm" svg:width="13.115cm" svg:height="2.473cm" text:anchor-type="paragraph"><draw:text-box><text:p text:style-name="P266"><text:span text:style-name="T8">51</text:span><text:span text:style-name="CharStyle12"><text:tab/>W badaniach preferencji muzycznych Rosjan, przeprowadzonych przez rosyjskich na­ukowców, piosenki o takiej tematyce zajęły stosunkowo niskie miejsce, plasując się na­wet za piosenkami turystycznymi </text:span><text:span text:style-name="T16">(А. Иванов, В. Солдатов, </text:span><text:span text:style-name="T17">Жанры, стили и шансон. О современных жанрово-стилевых предпочтениях в русскоязычном песенном искусстве,</text:span><text:span text:style-name="T16"><text:s text:c="1"/></text:span><text:span text:style-name="CharStyle12">[on-line:] </text:span><text:a xlink:href="http://www.blat.dp.ua/solda.htm"><text:span text:style-name="T14">http://www.blat.dp.ua/solda.htm</text:span></text:a><text:span text:style-name="T14"><text:s text:c="1"/></text:span><text:span text:style-name="T16">(22 XI 2009)). </text:span><text:span text:style-name="CharStyle12">Nie przeprowadzono jednak badań porównawczych, więc trudno formułować jednoznaczne wnioski.</text:span></text:p></draw:text-box></draw:frame></text:p>
      </text:section>
      <text:section text:style-name="Sect23" text:name="Section23">
        <text:p text:style-name="P326"/>
        <text:p text:style-name="P50"><draw:frame draw:style-name="fr126" svg:x="0.838cm" svg:y="0.187cm" text:anchor-type="paragraph"><draw:text-box fo:min-width="0.601cm" fo:min-height="0.441cm"><text:p text:style-name="P267"><text:span text:style-name="CharStyle19">166</text:span></text:p></draw:text-box></draw:frame><draw:frame draw:style-name="fr127" svg:x="6.248cm" svg:y="0.171cm" text:anchor-type="paragraph"><draw:text-box fo:min-width="2.295cm" fo:min-height="0.466cm"><text:p text:style-name="P268"><text:span text:style-name="CharStyle19">Tomasz Szeląg</text:span></text:p></draw:text-box></draw:frame><draw:frame draw:style-name="fr128" svg:x="0.829cm" svg:y="1.296cm" svg:width="13.157cm" svg:height="19.576cm" text:anchor-type="paragraph"><draw:text-box><text:p text:style-name="P269"><text:span text:style-name="T5">Piotrowski G., </text:span><text:span text:style-name="T34">Ałła Pugaczowa. Fenomen piosenkarstwa rosyjskiego,</text:span><text:span text:style-name="T5"><text:s text:c="1"/>Toruń 2003.</text:span></text:p><text:p text:style-name="P270"><text:span text:style-name="T35">Rayfield </text:span><text:span text:style-name="T5">D., </text:span><text:span text:style-name="T36">The Soldier's </text:span><text:span text:style-name="T34">Lament. </text:span><text:span text:style-name="T36">World War One Folk Poetry in the Russian Empire,</text:span><text:span text:style-name="T35"><text:s text:c="1"/>„Sla­vonic and East European Review" Vol. 66,1988, nr 1, s. 66-74.</text:span></text:p><text:p text:style-name="P271"><text:span text:style-name="T5">Roszkowski </text:span><text:span text:style-name="T35">J., </text:span><text:span text:style-name="T34">Piosenka ponad frontami,</text:span><text:span text:style-name="T5"><text:s text:c="1"/>„Polityka" 2009.</text:span></text:p><text:p text:style-name="P272"><text:span text:style-name="T35">Rothstein </text:span><text:span text:style-name="T5">R. </text:span><text:span text:style-name="T35">A., </text:span><text:span text:style-name="T36">Homeland, Home Town, and Battlefield. The Popular Song,</text:span><text:span text:style-name="T35"><text:s text:c="1"/>[w:] </text:span><text:span text:style-name="T36">Culture and entertainment in wartime Russia,</text:span><text:span text:style-name="T35"><text:s text:c="1"/>ed. R. Stites, Bloomington 1995.</text:span></text:p><text:p text:style-name="P273"><text:span text:style-name="T35">Shuker R., </text:span><text:span text:style-name="T36">Popular Music. The Key Concepts,</text:span><text:span text:style-name="T35"><text:s text:c="1"/>London-New York 2002.</text:span></text:p><text:p text:style-name="P274"><text:span text:style-name="T35">Sities R., </text:span><text:span text:style-name="T36">Russian popular culture. Entertainment and society since 1900,</text:span><text:span text:style-name="T35"><text:s text:c="1"/>Cambridge 1992.</text:span></text:p><text:p text:style-name="P275"><text:span text:style-name="T35">Steinholt Y. B., </text:span><text:span text:style-name="T36">You Can't Rid a Song of Its Words. Notes on the Hegemony of Lyrics in Rus­sian Rock Songs,</text:span><text:span text:style-name="T35"><text:s text:c="1"/>„Popular Music" Vol. 22, 2003, nr 1, s. 89-108.</text:span></text:p><text:p text:style-name="P276"><text:span text:style-name="T35">Stone D. R., </text:span><text:span text:style-name="T36">A Millitary History of Russia. From Ivan the Terrible to the War in Chechnya, </text:span><text:span text:style-name="T35">London 2006.</text:span></text:p><text:p text:style-name="P277"><text:span text:style-name="T35">Wickstrom D., Steinholt Y. B., </text:span><text:span text:style-name="T36">Visions of the (Holy) Motherland in Contemporary Russian Popular Music. Nostalgia, Patriotism, Religion and Russkii Rok,</text:span><text:span text:style-name="T35"><text:s text:c="1"/>„Popular Music and Society" Vol. 32, 2009, nr 3.</text:span></text:p><text:p text:style-name="P278"><text:span text:style-name="T35">Wojciechowski M., </text:span><text:span text:style-name="T34">„Urodzony</text:span><text:span text:style-name="T5"><text:s text:c="1"/>w </text:span><text:span text:style-name="T34">ZSRR" </text:span><text:span text:style-name="T36">- </text:span><text:span text:style-name="T34">nowy przebój,</text:span><text:span text:style-name="T5"><text:s text:c="1"/>„Gazeta Wyborcza" 2005, 3 X. Wolański A., </text:span><text:span text:style-name="T34">Słownik terminów muzyki rozrywkowej,</text:span><text:span text:style-name="T5"><text:s text:c="1"/>Warszawa 2000.</text:span></text:p><text:p text:style-name="P279"><text:span text:style-name="T5">Wołkow S., </text:span><text:span text:style-name="T34">Szostakowicz i Stalin,</text:span><text:span text:style-name="T5"><text:s text:c="1"/>tłum. M. Putrament, Warszawa 2006.</text:span></text:p><text:p text:style-name="P280"><text:span text:style-name="CharStyle9">Вдовин А., </text:span><text:span text:style-name="CharStyle23">Русские в </text:span><text:span text:style-name="T34">XX </text:span><text:span text:style-name="CharStyle23">веке,</text:span><text:span text:style-name="CharStyle9"><text:s text:c="1"/>Москва 2004.</text:span></text:p><text:p text:style-name="P281"><text:span text:style-name="CharStyle9">Гарбуз О., </text:span><text:span text:style-name="CharStyle23">Идет война народная, священная война. Советские песни о главном, </text:span><text:span text:style-name="CharStyle9">„Советская Россия" 2007,16 I.</text:span></text:p><text:p text:style-name="P282"><text:span text:style-name="CharStyle9">Дайс Е., </text:span><text:span text:style-name="CharStyle23">Русский рок и кризис современной отечественной культуры,</text:span><text:span text:style-name="CharStyle9"><text:s text:c="1"/>„Нева” 2005, </text:span><text:span text:style-name="T5">nr </text:span><text:span text:style-name="CharStyle9">1.</text:span></text:p><text:p text:style-name="P283"><text:span text:style-name="CharStyle9">Зверева В., </text:span><text:span text:style-name="CharStyle23">Праздничные концерты: старый канон на новом ТВ,</text:span><text:span text:style-name="CharStyle9"><text:s text:c="1"/></text:span><text:span text:style-name="T5">„Pro et Contra” </text:span><text:span text:style-name="CharStyle9">2006, </text:span><text:span text:style-name="T5">nr 4, s. 38-42.</text:span></text:p><text:p text:style-name="P284"><text:span text:style-name="CharStyle9">Зверева Г. И., </text:span><text:span text:style-name="CharStyle23">Вечная война. Тема войны в российской медиакультуре,</text:span><text:span text:style-name="CharStyle9"><text:s text:c="1"/>„Критическая масса" 2005, </text:span><text:span text:style-name="T5">nr </text:span><text:span text:style-name="CharStyle9">2.</text:span></text:p><text:p text:style-name="P285"><text:span text:style-name="CharStyle9">Иванов А., Солдатов В., </text:span><text:span text:style-name="CharStyle23">Жанры, стили и шансон. О современных жанрово-стилевых предпочтениях в русскоязычном песенном искусстве,</text:span><text:span text:style-name="CharStyle9"><text:s text:c="1"/></text:span><text:span text:style-name="T35">[on-line:] http://www. blat.dp.ua/solda.htm </text:span><text:span text:style-name="CharStyle9">(22 XI 2009).</text:span></text:p><text:p text:style-name="P286"><text:span text:style-name="CharStyle9">Калугин В., </text:span><text:span text:style-name="CharStyle23">Антология военной песни. От Полтавской битвы до Чеченской войны, </text:span><text:span text:style-name="CharStyle9">Москва 2006.</text:span></text:p><text:p text:style-name="P287"><text:span text:style-name="CharStyle9">Кравчинский М., Насонова Н., </text:span><text:span text:style-name="CharStyle23">Легенды и звезды шансона. От Вертинского до Шуфутинского,</text:span><text:span text:style-name="CharStyle9"><text:s text:c="1"/>Москва 2008, </text:span><text:span text:style-name="T35">[on-line:] </text:span><text:a xlink:href="http://www.jl00.ru/forum/forum24/to-picl6455/"><text:span text:style-name="T35">www.jl00.ru/forum/forum24/to- picl6455/</text:span></text:a><text:span text:style-name="T35"><text:s text:c="1"/>(24X1 </text:span><text:span text:style-name="CharStyle9">2009).</text:span></text:p><text:p text:style-name="P288"><text:span text:style-name="CharStyle9">Кожинов В., </text:span><text:span text:style-name="CharStyle23">Россия век XX (1939-1964),</text:span><text:span text:style-name="CharStyle9"><text:s text:c="1"/></text:span><text:span text:style-name="T35">[on-line:] </text:span><text:a xlink:href="http://www.hrono.ru/libris/kogin-20vek.html"><text:span text:style-name="T35">http://www.hrono.ru/libris/kogin- 20vek.html</text:span></text:a><text:span text:style-name="T35"><text:s text:c="1"/></text:span><text:span text:style-name="CharStyle9">(20 XI 2009).</text:span></text:p><text:p text:style-name="P289"><text:span text:style-name="CharStyle9">Левинсон А., </text:span><text:span text:style-name="CharStyle23">Надолго ли?,</text:span><text:span text:style-name="CharStyle9"><text:s text:c="1"/>„Неприкосновенный запас” 2004, </text:span><text:span text:style-name="T5">nr </text:span><text:span text:style-name="CharStyle9">37, </text:span><text:span text:style-name="T5">s. </text:span><text:span text:style-name="CharStyle9">49-53.</text:span></text:p><text:p text:style-name="P290"><text:span text:style-name="CharStyle9">Петрушенская Е., </text:span><text:span text:style-name="CharStyle23">О „мистической" природе советских массовых песен,</text:span><text:span text:style-name="CharStyle9"><text:s text:c="1"/></text:span><text:span text:style-name="T35">„Russian Li­terature" Vol. </text:span><text:span text:style-name="CharStyle9">45,1999.</text:span></text:p></draw:text-box></draw:frame></text:p>
      </text:section>
      <text:section text:style-name="Sect24" text:name="Section24">
        <text:p text:style-name="P327"/>
        <text:p text:style-name="P52"><draw:frame draw:style-name="fr129" svg:x="2.925cm" svg:y="-0.007cm" text:anchor-type="paragraph"><draw:text-box fo:min-width="8.983cm" fo:min-height="0.466cm"><text:p text:style-name="P291"><text:span text:style-name="CharStyle18">Temat wojny w rosyjskiej piosence popularnej XX i XXI wieku</text:span></text:p></draw:text-box></draw:frame><draw:frame draw:style-name="fr130" svg:x="13.390cm" svg:y="0.009cm" text:anchor-type="paragraph"><draw:text-box fo:min-width="0.593cm" fo:min-height="0.441cm"><text:p text:style-name="P292"><text:span text:style-name="CharStyle19">167</text:span></text:p></draw:text-box></draw:frame><draw:frame draw:style-name="fr131" svg:x="0.826cm" svg:y="1.127cm" svg:width="13.166cm" svg:height="6.562cm" text:anchor-type="paragraph"><draw:text-box><text:p text:style-name="P293"><text:span text:style-name="CharStyle23">Россияне любят группу „Любэ" а москвичи предпочитают трио „ВИА Гра",</text:span><text:span text:style-name="CharStyle9"><text:s text:c="1"/>[оп- </text:span><text:span text:style-name="T35">-line:] </text:span><text:a xlink:href="http://www.newsru.com/cinema/13jan2006/opros.html"><text:span text:style-name="T35">http://www.newsru.com/cinema/13jan2006/opros.html</text:span></text:a><text:span text:style-name="T35"><text:s text:c="1"/></text:span><text:span text:style-name="CharStyle9">(21 XI 2009).</text:span></text:p><text:p text:style-name="P294"><text:span text:style-name="CharStyle9">Рублев Р., </text:span><text:span text:style-name="CharStyle23">Военные песни Высоцкого. Записки коллекционера магнитиздата,</text:span><text:span text:style-name="CharStyle9"><text:s text:c="1"/>[оп- </text:span><text:span text:style-name="T35">-line:] </text:span><text:a xlink:href="http://www.blat.dp.ua/rf/voenw.htm"><text:span text:style-name="T35">http://www.blat.dp.ua/rf/voenw.htm</text:span></text:a><text:span text:style-name="T35"><text:s text:c="1"/></text:span><text:span text:style-name="CharStyle9">(20 XI 2009).</text:span></text:p><text:p text:style-name="P295"><text:span text:style-name="CharStyle9">Скуратовский В., </text:span><text:span text:style-name="T38">Mit dir </text:span><text:span text:style-name="T39">Lili </text:span><text:span text:style-name="T38">Marleen... </text:span><text:span text:style-name="CharStyle23">С тобой, Лили Марлен,</text:span><text:span text:style-name="CharStyle9"><text:s text:c="1"/></text:span><text:span text:style-name="T35">[on-line:] </text:span><text:a xlink:href="http://maga-zines.russ.ru/studio/2007/ll/skul0.html"><text:span text:style-name="T35">http://maga- zines.russ.ru/studio/2007/ll/skul0.html</text:span></text:a><text:span text:style-name="T35"><text:s text:c="1"/></text:span><text:span text:style-name="CharStyle9">(23 XI 2009).</text:span></text:p><text:p text:style-name="P296"><text:span text:style-name="CharStyle9">Троицкий А. К., </text:span><text:span text:style-name="CharStyle23">Я введу вас в мир Поп...,</text:span><text:span text:style-name="CharStyle9"><text:s text:c="1"/>Москва 2006.</text:span></text:p><text:p text:style-name="P297"><text:span text:style-name="CharStyle9">Тяжельникова В., </text:span><text:span text:style-name="CharStyle23">Советская песня и формирование новой идентичности, </text:span><text:span text:style-name="CharStyle9">„Отечественная история" 2002, </text:span><text:span text:style-name="T35">nr </text:span><text:span text:style-name="CharStyle9">1.</text:span></text:p><text:p text:style-name="P298"><text:span text:style-name="CharStyle9">фон Базедов Г., </text:span><text:span text:style-name="CharStyle23">Путевое впечатления о военной России,</text:span><text:span text:style-name="CharStyle9"><text:s text:c="1"/></text:span><text:span text:style-name="T35">[w:] </text:span><text:span text:style-name="CharStyle23">Быт русской армии XVIII - начала XXвека,</text:span><text:span text:style-name="CharStyle9"><text:s text:c="1"/>составил С. Карпущенко, Москва 1999.</text:span></text:p><text:p text:style-name="P299"><text:span text:style-name="CharStyle9">Шабурова О., </text:span><text:span text:style-name="CharStyle23">Война, солдат и песня: национально-патриотический дискурс в конструировании российской маскулинности,</text:span><text:span text:style-name="CharStyle9"><text:s text:c="1"/>„Гендерные исследования" 2005, </text:span><text:span text:style-name="T35">nr </text:span><text:span text:style-name="CharStyle9">13, </text:span><text:span text:style-name="T40">s. </text:span><text:span text:style-name="CharStyle9">85-86.</text:span></text:p></draw:text-box></draw:frame></text:p>
      </text:section>
      <text:section text:style-name="Sect25" text:name="Section25">
        <text:p text:style-name="P328"/>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Cambria" svg:font-family="'Cambria'"/>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mbria" style:font-name-asian="Cambria" style:font-name-complex="Cambria"/>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6.pt" style:font-size-asian="16.pt" style:font-size-complex="16.pt" style:font-name="Cambria" style:font-name-asian="Cambria" style:font-name-complex="Cambria"/>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ambria" style:font-name-asian="Cambria" style:font-name-complex="Cambria"/>
    </style:style>
    <style:style style:family="text" style:name="CharStyle9" style:display-name="CharStyle9" style:parent-style-name="DefaultFontStyle">
      <style:text-properties fo:language="ru" style:language-asian="ru" style:language-complex="ru" fo:country="RU" style:country-asian="RU" style:country-complex="RU"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mbria" style:font-name-asian="Cambria" style:font-name-complex="Cambria"/>
    </style:style>
    <style:style style:family="text" style:name="CharStyle10" style:display-name="CharStyle10"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mbria" style:font-name-asian="Cambria" style:font-name-complex="Cambria"/>
    </style:style>
    <style:style style:family="text" style:name="CharStyle13" style:display-name="CharStyle13"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ize="9.pt" style:font-size-asian="9.pt" style:font-size-complex="9.pt" style:font-name="Cambria" style:font-name-asian="Cambria" style:font-name-complex="Cambria"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Cambria" style:font-name-asian="Cambria" style:font-name-complex="Cambria"/>
    </style:style>
    <style:style style:family="text" style:name="CharStyle19" style:display-name="CharStyle19" style:parent-style-name="CharStyle18">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0" style:display-name="CharStyle20" style:parent-style-name="CharStyle15">
      <style:text-properties fo:language="pl" style:language-asian="pl" style:language-complex="pl" fo:country="PL" style:country-asian="PL" style:country-complex="PL" fo:font-style="italic" style:font-style-asian="italic" style:font-style-complex="italic" fo:font-size="9.pt" style:font-size-asian="9.pt" style:font-size-complex="9.pt" style:font-name="Cambria" style:font-name-asian="Cambria" style:font-name-complex="Cambria"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Cambria" style:font-name-asian="Cambria" style:font-name-complex="Cambria"/>
    </style:style>
    <style:style style:family="text" style:name="CharStyle23" style:display-name="CharStyle23" style:parent-style-name="CharStyle9">
      <style:text-propertie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fo:line-height="112.%"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mbria" style:font-name-asian="Cambria" style:font-name-complex="Cambria"/>
    </style:style>
    <style:style style:family="paragraph" style:name="Style4" style:display-name="Tekst treści (3)">
      <style:paragraph-properties fo:background-color="transparent" fo:margin-bottom="0.529cm" fo:text-indent="0.564cm"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6.pt" style:font-size-asian="16.pt" style:font-size-complex="16.pt" style:font-name="Cambria" style:font-name-asian="Cambria" style:font-name-complex="Cambria"/>
    </style:style>
    <style:style style:family="paragraph" style:name="Style6" style:display-name="Nagłówek #1">
      <style:paragraph-properties fo:background-color="transparent" fo:margin-bottom="1.341cm" fo:line-height="115.%" fo:margin-left="0.564cm" fo:text-indent="0.035cm"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ambria" style:font-name-asian="Cambria" style:font-name-complex="Cambria"/>
    </style:style>
    <style:style style:family="paragraph" style:name="Style8" style:display-name="Tekst treści (2)">
      <style:paragraph-properties fo:background-color="transparent" fo:line-height="124.%" fo:margin-left="0.600cm" style:page-number="auto"/>
      <style:text-properties fo:language="ru" style:language-asian="ru" style:language-complex="ru" fo:country="RU" style:country-asian="RU" style:country-complex="RU"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mbria" style:font-name-asian="Cambria" style:font-name-complex="Cambria"/>
    </style:style>
    <style:style style:family="paragraph" style:name="Style11" style:display-name="Stopka">
      <style:paragraph-properties fo:background-color="transparent" fo:line-height="106.%"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mbria" style:font-name-asian="Cambria" style:font-name-complex="Cambria"/>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Cambria" style:font-name-asian="Cambria" style:font-name-complex="Cambria"/>
    </style:style>
    <style:style style:family="paragraph" style:name="Style21" style:display-name="Nagłówek #2">
      <style:paragraph-properties fo:background-color="transparent" fo:margin-bottom="0.953cm"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Cambria" style:font-name-asian="Cambria" style:font-name-complex="Cambria"/>
    </style:style>
    <style:style style:name="Frame" style:family="graphic">
      <style:graphic-properties/>
    </style:style>
    <text:notes-configuration text:note-class="footnote" text:start-numbering-at="document" style:num-format="1" text:start-value="0"/>
  </office:styles>
  <office:automatic-styles>
    <style:style style:family="text" style:name="T11" style:display-name="T11" style:parent-style-name="CharStyle16">
      <style:text-properties fo:color="#000000"/>
    </style:style>
    <style:style style:family="text" style:name="T19" style:display-name="T19" style:parent-style-name="CharStyle20">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65" style:display-name="P65" style:parent-style-name="Style14">
      <style:paragraph-properties fo:background-color="transparent" fo:margin-top="0.000cm" fo:margin-bottom="0.000cm" fo:line-height="100.%" fo:margin-left="0.000cm" fo:margin-right="0.000cm" fo:text-indent="0.000cm" fo:text-align="left" style:page-number="auto">
        <style:tab-stops>
          <style:tab-stop style:position="7.595cm" style:type="right"/>
        </style:tab-stops>
      </style:paragraph-properties>
      <style:text-properties/>
    </style:style>
    <style:style style:family="paragraph" style:name="P75" style:display-name="P75" style:parent-style-name="Style14">
      <style:paragraph-properties fo:background-color="transparent" fo:margin-top="0.000cm" fo:margin-bottom="0.000cm" fo:line-height="100.%" fo:margin-left="0.000cm" fo:margin-right="0.000cm" fo:text-indent="0.000cm" fo:text-align="left" style:page-number="auto">
        <style:tab-stops>
          <style:tab-stop style:position="10.939cm" style:type="right"/>
        </style:tab-stops>
      </style:paragraph-properties>
      <style:text-properties/>
    </style:style>
    <style:style style:family="paragraph" style:name="P302" style:display-name="P302">
      <style:paragraph-properties style:page-number="auto"/>
      <style:text-properties fo:font-size="5.0000000000000003e-002pt" style:font-size-asian="5.0000000000000003e-002pt" style:font-size-complex="5.0000000000000003e-002pt"/>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5.122cm" fo:page-height="21.6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02"/>
      </style:header>
      <style:footer>
        <text:p text:style-name="P302"/>
      </style:footer>
    </style:master-page>
    <style:master-page style:name="PageStyle1" style:page-layout-name="Mpm1">
      <style:header>
        <text:p text:style-name="P302"/>
      </style:header>
      <style:footer>
        <text:p text:style-name="P302"/>
      </style:footer>
    </style:master-page>
    <style:master-page style:name="PageStyle2" style:page-layout-name="Mpm2">
      <style:header>
        <text:p text:style-name="P302"/>
      </style:header>
      <style:footer>
        <text:p text:style-name="P302"/>
      </style:footer>
    </style:master-page>
    <style:master-page style:name="PageStyle3" style:page-layout-name="Mpm3">
      <style:header>
        <text:p text:style-name="P302"/>
      </style:header>
      <style:footer>
        <text:p text:style-name="P302"/>
      </style:footer>
    </style:master-page>
    <style:master-page style:name="PageStyle4" style:page-layout-name="Mpm4">
      <style:header>
        <text:p text:style-name="P302"/>
      </style:header>
      <style:footer>
        <text:p text:style-name="P302"/>
      </style:footer>
    </style:master-page>
    <style:master-page style:name="PageStyle5" style:page-layout-name="Mpm5">
      <style:header>
        <text:p text:style-name="P302"/>
      </style:header>
      <style:footer>
        <text:p text:style-name="P302"/>
      </style:footer>
    </style:master-page>
    <style:master-page style:name="PageStyle6" style:page-layout-name="Mpm6">
      <style:header>
        <text:p text:style-name="P302"/>
      </style:header>
      <style:footer>
        <text:p text:style-name="P302"/>
      </style:footer>
    </style:master-page>
    <style:master-page style:name="PageStyle7" style:page-layout-name="Mpm7">
      <style:header>
        <text:p text:style-name="P302"/>
      </style:header>
      <style:footer>
        <text:p text:style-name="P302"/>
      </style:footer>
    </style:master-page>
    <style:master-page style:name="PageStyle8" style:page-layout-name="Mpm8">
      <style:header>
        <text:p text:style-name="P302"/>
      </style:header>
      <style:footer>
        <text:p text:style-name="P302"/>
      </style:footer>
    </style:master-page>
    <style:master-page style:name="PageStyle9" style:page-layout-name="Mpm9">
      <style:header>
        <text:p text:style-name="P302"/>
      </style:header>
      <style:footer>
        <text:p text:style-name="P302"/>
      </style:footer>
    </style:master-page>
    <style:master-page style:name="PageStyle10" style:page-layout-name="Mpm10">
      <style:header>
        <text:p text:style-name="P302"/>
      </style:header>
      <style:footer>
        <text:p text:style-name="P302"/>
      </style:footer>
    </style:master-page>
    <style:master-page style:name="PageStyle11" style:page-layout-name="Mpm11">
      <style:header>
        <text:p text:style-name="P302"/>
      </style:header>
      <style:footer>
        <text:p text:style-name="P302"/>
      </style:footer>
    </style:master-page>
    <style:master-page style:name="PageStyle12" style:page-layout-name="Mpm12">
      <style:header>
        <text:p text:style-name="P302"/>
      </style:header>
      <style:footer>
        <text:p text:style-name="P302"/>
      </style:footer>
    </style:master-page>
    <style:master-page style:name="PageStyle13" style:page-layout-name="Mpm13">
      <style:header>
        <text:p text:style-name="P302"/>
      </style:header>
      <style:footer>
        <text:p text:style-name="P302"/>
      </style:footer>
    </style:master-page>
    <style:master-page style:name="PageStyle14" style:page-layout-name="Mpm14">
      <style:header>
        <text:p text:style-name="P302"/>
      </style:header>
      <style:footer>
        <text:p text:style-name="P302"/>
      </style:footer>
    </style:master-page>
    <style:master-page style:name="PageStyle15" style:page-layout-name="Mpm15">
      <style:header>
        <text:p text:style-name="P302"/>
      </style:header>
      <style:footer>
        <text:p text:style-name="P302"/>
      </style:footer>
    </style:master-page>
    <style:master-page style:name="PageStyle16" style:page-layout-name="Mpm16">
      <style:header>
        <text:p text:style-name="P302"/>
      </style:header>
      <style:footer>
        <text:p text:style-name="P302"/>
      </style:footer>
    </style:master-page>
    <style:master-page style:name="PageStyle17" style:page-layout-name="Mpm17">
      <style:header>
        <text:p text:style-name="P302"/>
      </style:header>
      <style:footer>
        <text:p text:style-name="P302"/>
      </style:footer>
    </style:master-page>
    <style:master-page style:name="PageStyle18" style:page-layout-name="Mpm18">
      <style:header>
        <text:p text:style-name="P302"/>
      </style:header>
      <style:footer>
        <text:p text:style-name="P302"/>
      </style:footer>
    </style:master-page>
    <style:master-page style:name="PageStyle19" style:page-layout-name="Mpm19">
      <style:header>
        <text:p text:style-name="P302"/>
      </style:header>
      <style:footer>
        <text:p text:style-name="P302"/>
      </style:footer>
    </style:master-page>
    <style:master-page style:name="PageStyle20" style:page-layout-name="Mpm20">
      <style:header>
        <text:p text:style-name="P302"/>
      </style:header>
      <style:footer>
        <text:p text:style-name="P302"/>
      </style:footer>
    </style:master-page>
    <style:master-page style:name="PageStyle21" style:page-layout-name="Mpm21">
      <style:header>
        <text:p text:style-name="P302"/>
      </style:header>
      <style:footer>
        <text:p text:style-name="P302"/>
      </style:footer>
    </style:master-page>
    <style:master-page style:name="PageStyle22" style:page-layout-name="Mpm22">
      <style:header>
        <text:p text:style-name="P302"/>
      </style:header>
      <style:footer>
        <text:p text:style-name="P302"/>
      </style:footer>
    </style:master-page>
    <style:master-page style:name="PageStyle23" style:page-layout-name="Mpm23">
      <style:header>
        <text:p text:style-name="P302"/>
      </style:header>
      <style:footer>
        <text:p text:style-name="P302"/>
      </style:footer>
    </style:master-page>
    <style:master-page style:name="PageStyle24" style:page-layout-name="Mpm24">
      <style:header>
        <text:p text:style-name="P302"/>
      </style:header>
      <style:footer>
        <text:p text:style-name="P302"/>
      </style:footer>
    </style:master-page>
    <style:master-page style:name="PageStyle25" style:page-layout-name="Mpm25">
      <style:header>
        <text:p text:style-name="P302"/>
      </style:header>
      <style:footer>
        <text:p text:style-name="P30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