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4" style:display-name="T4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5" style:display-name="T5" style:parent-style-name="CharStyle5">
      <style:text-properties style:text-position="25%"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9" style:display-name="T9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10" style:display-name="T10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7">
      <style:text-properties fo:color="#000000"/>
    </style:style>
    <style:style style:family="text" style:name="T14" style:display-name="T14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15" style:display-name="T15" style:parent-style-name="CharStyle5">
      <style:text-properties fo:language="es" style:language-asian="es" style:language-complex="es" fo:country="ES" style:country-asian="ES" style:country-complex="ES" style:text-position="25%" fo:color="#000000"/>
    </style:style>
    <style:style style:family="text" style:name="T16" style:display-name="T16" style:parent-style-name="CharStyle11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17" style:display-name="T17" style:parent-style-name="CharStyle11">
      <style:text-properties fo:language="pl" style:language-asian="pl" style:language-complex="pl" fo:country="PL" style:country-asian="PL" style:country-complex="PL" fo:color="#000000"/>
    </style:style>
    <style:style style:family="text" style:name="T18" style:display-name="T1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8">
      <style:text-properties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2">
      <style:text-properties style:text-position="25%" fo:color="#000000"/>
    </style:style>
    <style:style style:family="text" style:name="T25" style:display-name="T25" style:parent-style-name="CharStyle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10">
      <style:text-properties fo:color="#000000"/>
    </style:style>
    <style:style style:family="text" style:name="T27" style:display-name="T27" style:parent-style-name="CharStyle11">
      <style:text-properties fo:color="#000000"/>
    </style:style>
    <style:style style:family="text" style:name="T28" style:display-name="T28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0" style:display-name="T30" style:parent-style-name="CharStyle24">
      <style:text-properties fo:color="#000000"/>
    </style:style>
    <style:style style:family="text" style:name="T31" style:display-name="T31" style:parent-style-name="CharStyle26">
      <style:text-properties fo:color="#000000"/>
    </style:style>
    <style:style style:family="text" style:name="T32" style:display-name="T32" style:parent-style-name="CharStyle7">
      <style:text-properties fo:language="pt" style:language-asian="pt" style:language-complex="pt" fo:country="PT" style:country-asian="PT" style:country-complex="PT" fo:color="#000000"/>
    </style:style>
    <style:style style:family="text" style:name="T33" style:display-name="T33" style:parent-style-name="CharStyle5">
      <style:text-properties fo:language="pt" style:language-asian="pt" style:language-complex="pt" fo:country="PT" style:country-asian="PT" style:country-complex="PT" fo:color="#000000"/>
    </style:style>
    <style:style style:family="text" style:name="T34" style:display-name="T34" style:parent-style-name="CharStyle7">
      <style:text-properties fo:language="it" style:language-asian="it" style:language-complex="it" fo:country="IT" style:country-asian="IT" style:country-complex="IT" fo:color="#000000"/>
    </style:style>
    <style:style style:family="text" style:name="T35" style:display-name="T35" style:parent-style-name="CharStyle5">
      <style:text-properties fo:language="it" style:language-asian="it" style:language-complex="it" fo:country="IT" style:country-asian="IT" style:country-complex="IT" fo:color="#000000"/>
    </style:style>
    <style:style style:family="text" style:name="T36" style:display-name="T36" style:parent-style-name="CharStyle28">
      <style:text-properties fo:color="#000000"/>
    </style:style>
    <style:style style:family="text" style:name="T37" style:display-name="T37" style:parent-style-name="CharStyle29">
      <style:text-properties fo:color="#000000"/>
    </style:style>
    <style:style style:family="text" style:name="T38" style:display-name="T38" style:parent-style-name="CharStyle28">
      <style:text-properties fo:language="it" style:language-asian="it" style:language-complex="it" fo:country="IT" style:country-asian="IT" style:country-complex="IT" fo:color="#000000"/>
    </style:style>
    <style:style style:family="text" style:name="T39" style:display-name="T39" style:parent-style-name="CharStyle30">
      <style:text-properties fo:color="#000000"/>
    </style:style>
    <style:style style:family="text" style:name="T40" style:display-name="T40" style:parent-style-name="CharStyle30">
      <style:text-properties fo:language="it" style:language-asian="it" style:language-complex="it" fo:country="IT" style:country-asian="IT" style:country-complex="IT" fo:color="#000000"/>
    </style:style>
    <style:style style:family="text" style:name="T41" style:display-name="T41" style:parent-style-name="CharStyle32">
      <style:text-properties fo:color="#000000"/>
    </style:style>
    <style:style style:family="text" style:name="T43" style:display-name="T43" style:parent-style-name="CharStyle34">
      <style:text-properties fo:color="#000000"/>
    </style:style>
    <style:style style:family="text" style:name="T45" style:display-name="T45" style:parent-style-name="CharStyle36">
      <style:text-properties fo:color="#000000"/>
    </style:style>
    <style:style style:family="text" style:name="T46" style:display-name="T46" style:parent-style-name="CharStyle38">
      <style:text-properties fo:color="#000000"/>
    </style:style>
    <style:style style:family="text" style:name="T47" style:display-name="T47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48" style:display-name="T48" style:parent-style-name="CharStyle7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7" style:display-name="P37">
      <style:paragraph-properties fo:break-after="page"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39" style:display-name="P39">
      <style:paragraph-properties fo:break-after="page" fo:line-height="0.002cm" style:page-number="auto"/>
      <style:text-properties/>
    </style:style>
    <style:style style:family="paragraph" style:name="P40" style:display-name="P40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45" style:display-name="P45">
      <style:paragraph-properties fo:break-after="page" fo:line-height="0.002cm" style:page-number="auto"/>
      <style:text-properties/>
    </style:style>
    <style:style style:family="paragraph" style:name="P46" style:display-name="P46">
      <style:paragraph-properties fo:line-height="0.002cm" style:page-number="auto"/>
      <style:text-properties/>
    </style:style>
    <style:style style:family="paragraph" style:name="P47" style:display-name="P47">
      <style:paragraph-properties fo:break-after="page" fo:line-height="0.002cm" style:page-number="auto"/>
      <style:text-properties/>
    </style:style>
    <style:style style:family="paragraph" style:name="P48" style:display-name="P48">
      <style:paragraph-properties fo:line-height="0.002cm" style:page-number="auto"/>
      <style:text-properties/>
    </style:style>
    <style:style style:family="paragraph" style:name="P50" style:display-name="P50">
      <style:paragraph-properties fo:break-after="page" fo:line-height="0.002cm" style:page-number="auto"/>
      <style:text-properties/>
    </style:style>
    <style:style style:family="paragraph" style:name="P51" style:display-name="P51">
      <style:paragraph-properties fo:line-height="0.002cm" style:page-number="auto"/>
      <style:text-properties/>
    </style:style>
    <style:style style:family="paragraph" style:name="P53" style:display-name="P53">
      <style:paragraph-properties fo:break-after="page" fo:line-height="0.002cm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-0.388cm" fo:text-align="left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59" style:display-name="P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7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21">
      <style:paragraph-properties fo:background-color="transparent" fo:margin-top="0.000cm" fo:line-height="111.%" fo:margin-left="1.199cm" fo:margin-right="0.776cm" fo:text-indent="0.035cm" fo:text-align="left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line-height="115.%" fo:margin-left="0.388cm" fo:margin-right="0.000cm" fo:text-indent="0.035cm" fo:text-align="justify" style:page-number="auto"/>
      <style:text-properties/>
    </style:style>
    <style:style style:family="paragraph" style:name="P69" style:display-name="P69" style:parent-style-name="Style8">
      <style:paragraph-properties fo:background-color="transparent" fo:margin-top="0.000cm" fo:margin-bottom="0.000cm" fo:line-height="109.%" fo:margin-left="0.423cm" fo:margin-right="0.000cm" fo:text-indent="0.035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70" style:display-name="P70" style:parent-style-name="Style8">
      <style:paragraph-properties fo:background-color="transparent" fo:margin-top="0.000cm" fo:margin-bottom="0.000cm" fo:line-height="109.%" fo:margin-left="0.459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71" style:display-name="P7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388cm" fo:margin-right="0.000cm" fo:text-indent="0.035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margin-left="0.318cm" fo:margin-right="0.000cm" fo:text-indent="0.847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line-height="111.%" fo:margin-left="0.388cm" fo:margin-right="0.000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000cm" fo:line-height="111.%" fo:margin-left="0.388cm" fo:margin-right="0.000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78" style:display-name="P7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margin-left="0.318cm" fo:margin-right="0.000cm" fo:text-indent="0.000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82" style:display-name="P8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margin-left="0.000cm" fo:margin-right="0.000cm" fo:text-indent="0.917cm" fo:text-align="justify" style:page-number="auto"/>
      <style:text-properties/>
    </style:style>
    <style:style style:family="paragraph" style:name="P87" style:display-name="P8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91" style:display-name="P9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margin-left="0.000cm" fo:margin-right="0.000cm" fo:text-indent="0.035cm" fo:text-align="justify" style:page-number="auto"/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953cm" fo:margin-left="0.388cm" fo:margin-right="0.000cm" fo:text-indent="0.811cm" fo:text-align="justify" style:page-number="auto"/>
      <style:text-properties/>
    </style:style>
    <style:style style:family="paragraph" style:name="P95" style:display-name="P95" style:parent-style-name="Style17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line-height="115.%" fo:margin-left="0.000cm" fo:margin-right="0.000cm" fo:text-indent="0.741cm" fo:text-align="justify" style:page-number="auto"/>
      <style:text-properties/>
    </style:style>
    <style:style style:family="paragraph" style:name="P100" style:display-name="P100" style:parent-style-name="Style8">
      <style:paragraph-properties fo:background-color="transparent" fo:margin-top="0.000cm" fo:margin-bottom="0.000cm" fo:margin-left="0.000cm" fo:margin-right="0.564cm" fo:text-indent="0.000cm" fo:text-align="justify" style:page-number="auto"/>
      <style:text-properties/>
    </style:style>
    <style:style style:family="paragraph" style:name="P101" style:display-name="P1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margin-left="0.000cm" fo:margin-right="0.000cm" fo:text-indent="0.035cm" fo:text-align="justify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margin-left="0.423cm" fo:margin-right="0.000cm" fo:text-indent="0.811cm" fo:text-align="justify" style:page-number="auto"/>
      <style:text-properties/>
    </style:style>
    <style:style style:family="paragraph" style:name="P105" style:display-name="P105" style:parent-style-name="Style8">
      <style:paragraph-properties fo:background-color="transparent" fo:margin-top="0.000cm" fo:margin-bottom="0.000cm" fo:margin-left="0.494cm" fo:margin-right="0.000cm" fo:text-indent="0.000cm" fo:text-align="justify" style:page-number="auto"/>
      <style:text-properties/>
    </style:style>
    <style:style style:family="paragraph" style:name="P106" style:display-name="P10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margin-left="0.423cm" fo:margin-right="0.000cm" fo:text-indent="0.035cm" fo:text-align="justify" style:page-number="auto"/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margin-left="0.423cm" fo:margin-right="0.000cm" fo:text-indent="0.811cm" fo:text-align="justify" style:page-number="auto"/>
      <style:text-properties/>
    </style:style>
    <style:style style:family="paragraph" style:name="P110" style:display-name="P110" style:parent-style-name="Style8">
      <style:paragraph-properties fo:background-color="transparent" fo:margin-top="0.000cm" fo:margin-bottom="0.000cm" fo:margin-left="0.494cm" fo:margin-right="0.000cm" fo:text-indent="0.000cm" fo:text-align="justify" style:page-number="auto"/>
      <style:text-properties/>
    </style:style>
    <style:style style:family="paragraph" style:name="P111" style:display-name="P11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margin-left="0.423cm" fo:margin-right="0.000cm" fo:text-indent="0.035cm" fo:text-align="justify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margin-left="0.423cm" fo:margin-right="0.000cm" fo:text-indent="0.811cm" fo:text-align="justify" style:page-number="auto"/>
      <style:text-properties/>
    </style:style>
    <style:style style:family="paragraph" style:name="P115" style:display-name="P11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388cm" fo:margin-left="0.423cm" fo:margin-right="0.000cm" fo:text-indent="0.035cm" fo:text-align="justify" style:page-number="auto"/>
      <style:text-properties/>
    </style:style>
    <style:style style:family="paragraph" style:name="P118" style:display-name="P118" style:parent-style-name="Style21">
      <style:paragraph-properties fo:background-color="transparent" fo:margin-top="0.000cm" fo:margin-bottom="0.000cm" fo:margin-left="1.270cm" fo:margin-right="0.000cm" fo:text-indent="0.000cm" fo:text-align="justify" style:page-number="auto"/>
      <style:text-properties/>
    </style:style>
    <style:style style:family="paragraph" style:name="P119" style:display-name="P119" style:parent-style-name="Style27">
      <style:paragraph-properties fo:background-color="transparent" fo:margin-top="0.000cm" fo:margin-bottom="0.000cm" fo:margin-left="0.423cm" fo:margin-right="0.000cm" fo:text-align="justify" style:page-number="auto"/>
      <style:text-properties/>
    </style:style>
    <style:style style:family="paragraph" style:name="P120" style:display-name="P12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4">
      <style:paragraph-properties fo:background-color="transparent" fo:margin-top="0.000cm" fo:margin-bottom="0.953cm" fo:margin-left="0.353cm" fo:margin-right="0.000cm" fo:text-indent="0.071cm" fo:text-align="justify" style:page-number="auto"/>
      <style:text-properties/>
    </style:style>
    <style:style style:family="paragraph" style:name="P123" style:display-name="P123" style:parent-style-name="Style17">
      <style:paragraph-properties fo:background-color="transparent" fo:margin-top="0.000cm" fo:line-height="113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8">
      <style:paragraph-properties fo:background-color="transparent" fo:margin-top="0.000cm" fo:margin-bottom="0.000cm" fo:line-height="112.%" fo:margin-left="0.459cm" fo:margin-right="0.000cm" fo:text-indent="0.000cm" fo:text-align="justify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125" style:display-name="P1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000cm" fo:margin-left="0.353cm" fo:margin-right="0.000cm" fo:text-indent="0.000cm" fo:text-align="justify" style:page-number="auto"/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353cm" fo:margin-left="0.000cm" fo:margin-right="0.000cm" fo:text-indent="0.847cm" fo:text-align="justify" style:page-number="auto"/>
      <style:text-properties/>
    </style:style>
    <style:style style:family="paragraph" style:name="P129" style:display-name="P129" style:parent-style-name="Style21">
      <style:paragraph-properties fo:background-color="transparent" fo:margin-top="0.000cm" fo:margin-bottom="0.000cm" fo:margin-left="0.847cm" fo:margin-right="1.199cm" fo:text-indent="0.000cm" fo:text-align="justify" style:page-number="auto"/>
      <style:text-properties/>
    </style:style>
    <style:style style:family="paragraph" style:name="P130" style:display-name="P13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132" style:display-name="P13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21">
      <style:paragraph-properties fo:background-color="transparent" fo:margin-top="0.000cm" fo:margin-bottom="0.564cm" fo:line-height="111.%" fo:margin-left="0.847cm" fo:margin-right="1.199cm" fo:text-indent="0.000cm" fo:text-align="justify" style:page-number="auto"/>
      <style:text-properties/>
    </style:style>
    <style:style style:family="paragraph" style:name="P135" style:display-name="P135" style:parent-style-name="Style4">
      <style:paragraph-properties fo:background-color="transparent" fo:margin-top="0.000cm" fo:margin-bottom="0.000cm" fo:margin-left="0.423cm" fo:margin-right="0.000cm" fo:text-indent="0.035cm" fo:text-align="justify" style:page-number="auto"/>
      <style:text-properties/>
    </style:style>
    <style:style style:family="paragraph" style:name="P136" style:display-name="P136" style:parent-style-name="Style8">
      <style:paragraph-properties fo:background-color="transparent" fo:margin-top="0.000cm" fo:margin-bottom="0.000cm" fo:margin-left="0.459cm" fo:margin-right="0.000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137" style:display-name="P137" style:parent-style-name="Style8">
      <style:paragraph-properties fo:background-color="transparent" fo:margin-top="0.000cm" fo:margin-bottom="0.000cm" fo:margin-left="0.388cm" fo:margin-right="0.000cm" fo:text-indent="0.071cm" fo:text-align="justify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138" style:display-name="P1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000cm" fo:margin-left="0.423cm" fo:margin-right="0.000cm" fo:text-indent="0.035cm" fo:text-align="justify" style:page-number="auto"/>
      <style:text-properties/>
    </style:style>
    <style:style style:family="paragraph" style:name="P141" style:display-name="P141" style:parent-style-name="Style4">
      <style:paragraph-properties fo:background-color="transparent" fo:margin-top="0.000cm" fo:margin-bottom="0.353cm" fo:margin-left="0.388cm" fo:margin-right="0.000cm" fo:text-indent="0.847cm" fo:text-align="justify" style:page-number="auto"/>
      <style:text-properties/>
    </style:style>
    <style:style style:family="paragraph" style:name="P142" style:display-name="P142" style:parent-style-name="Style21">
      <style:paragraph-properties fo:background-color="transparent" fo:margin-top="0.000cm" fo:margin-bottom="0.494cm" fo:margin-left="1.235cm" fo:margin-right="0.811cm" fo:text-indent="0.000cm" fo:text-align="justify" style:page-number="auto"/>
      <style:text-properties/>
    </style:style>
    <style:style style:family="paragraph" style:name="P143" style:display-name="P143" style:parent-style-name="Style4">
      <style:paragraph-properties fo:background-color="transparent" fo:margin-top="0.000cm" fo:margin-bottom="0.000cm" fo:margin-left="0.388cm" fo:margin-right="0.000cm" fo:text-indent="0.035cm" fo:text-align="justify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margin-bottom="0.000cm" fo:line-height="108.%" fo:margin-left="0.459cm" fo:margin-right="0.000cm" fo:text-indent="0.000cm" fo:text-align="justify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145" style:display-name="P145" style:parent-style-name="Style8">
      <style:paragraph-properties fo:background-color="transparent" fo:margin-top="0.000cm" fo:margin-bottom="0.000cm" fo:line-height="108.%" fo:margin-left="0.459cm" fo:margin-right="0.000cm" fo:text-indent="0.000cm" fo:text-align="justify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147" style:display-name="P1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4">
      <style:paragraph-properties fo:background-color="transparent" fo:margin-top="0.000cm" fo:margin-bottom="0.000cm" fo:margin-left="0.388cm" fo:margin-right="0.000cm" fo:text-indent="0.000cm" fo:text-align="justify" style:page-number="auto"/>
      <style:text-properties/>
    </style:style>
    <style:style style:family="paragraph" style:name="P150" style:display-name="P150" style:parent-style-name="Style4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151" style:display-name="P151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52" style:display-name="P152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4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21">
      <style:paragraph-properties fo:background-color="transparent" fo:margin-top="0.000cm" fo:margin-left="0.988cm" fo:margin-right="0.000cm" fo:text-indent="0.035cm" fo:text-align="justify" style:page-number="auto"/>
      <style:text-properties/>
    </style:style>
    <style:style style:family="paragraph" style:name="P158" style:display-name="P158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0" style:display-name="P160" style:parent-style-name="Style37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.202cm" style:type="left"/>
        </style:tab-stops>
      </style:paragraph-properties>
      <style:text-properties/>
    </style:style>
    <style:style style:family="paragraph" style:name="P161" style:display-name="P161" style:parent-style-name="Style4">
      <style:paragraph-properties fo:background-color="transparent" fo:margin-top="0.000cm" fo:margin-bottom="0.318cm" fo:line-height="115.%" fo:margin-left="1.235cm" fo:margin-right="0.000cm" fo:text-indent="0.035cm" fo:text-align="justify" style:page-number="auto"/>
      <style:text-properties/>
    </style:style>
    <style:style style:family="paragraph" style:name="P162" style:display-name="P162" style:parent-style-name="Style4">
      <style:paragraph-properties fo:background-color="transparent" fo:margin-top="0.000cm" fo:margin-bottom="0.141cm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4">
      <style:paragraph-properties fo:background-color="transparent" fo:margin-top="0.000cm" fo:margin-bottom="0.000cm" fo:margin-left="1.235cm" fo:margin-right="0.000cm" fo:text-indent="0.035cm" fo:text-align="justify" style:page-number="auto"/>
      <style:text-properties/>
    </style:style>
    <style:style style:family="paragraph" style:name="P164" style:display-name="P164" style:parent-style-name="Style4">
      <style:paragraph-properties fo:background-color="transparent" fo:margin-top="0.000cm" fo:margin-bottom="0.000cm" fo:margin-left="1.235cm" fo:margin-right="0.000cm" fo:text-indent="0.811cm" fo:text-align="justify" style:page-number="auto"/>
      <style:text-properties/>
    </style:style>
    <style:style style:family="paragraph" style:name="P166" style:display-name="P1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4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170" style:display-name="P170" style:parent-style-name="Style4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172" style:display-name="P17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" style:display-name="P174" style:parent-style-name="Style4">
      <style:paragraph-properties fo:background-color="transparent" fo:margin-top="0.000cm" fo:margin-bottom="0.000cm" fo:margin-left="0.000cm" fo:margin-right="0.000cm" fo:text-indent="0.035cm" fo:text-align="justify" style:page-number="auto"/>
      <style:text-properties/>
    </style:style>
    <style:style style:family="paragraph" style:name="P175" style:display-name="P175" style:parent-style-name="Style4">
      <style:paragraph-properties fo:background-color="transparent" fo:margin-top="0.000cm" fo:margin-bottom="0.000cm" fo:margin-left="1.235cm" fo:margin-right="0.000cm" fo:text-indent="0.811cm" fo:text-align="justify" style:page-number="auto"/>
      <style:text-properties/>
    </style:style>
    <style:style style:family="paragraph" style:name="P176" style:display-name="P176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77" style:display-name="P177">
      <style:paragraph-properties style:page-number="auto"/>
      <style:text-properties fo:font-size="5.pt" style:font-size-asian="5.pt" style:font-size-complex="5.pt"/>
    </style:style>
    <style:style style:family="paragraph" style:name="P178" style:display-name="P17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80" style:display-name="P180" style:master-page-name="PageStyle0">
      <style:paragraph-properties fo:line-height="0.002cm" style:page-number="auto"/>
      <style:text-properties/>
    </style:style>
    <style:style style:family="paragraph" style:name="P181" style:display-name="P181" style:master-page-name="PageStyle1">
      <style:paragraph-properties fo:line-height="0.002cm" style:page-number="auto"/>
      <style:text-properties/>
    </style:style>
    <style:style style:family="paragraph" style:name="P182" style:display-name="P182" style:master-page-name="PageStyle2">
      <style:paragraph-properties fo:line-height="0.002cm" style:page-number="auto"/>
      <style:text-properties/>
    </style:style>
    <style:style style:family="paragraph" style:name="P183" style:display-name="P183" style:master-page-name="PageStyle3">
      <style:paragraph-properties fo:line-height="0.002cm" style:page-number="auto"/>
      <style:text-properties/>
    </style:style>
    <style:style style:family="paragraph" style:name="P184" style:display-name="P184" style:master-page-name="PageStyle4">
      <style:paragraph-properties fo:line-height="0.002cm" style:page-number="auto"/>
      <style:text-properties/>
    </style:style>
    <style:style style:family="paragraph" style:name="P185" style:display-name="P185" style:master-page-name="PageStyle5">
      <style:paragraph-properties fo:line-height="0.002cm" style:page-number="auto"/>
      <style:text-properties/>
    </style:style>
    <style:style style:family="paragraph" style:name="P186" style:display-name="P186" style:master-page-name="PageStyle6">
      <style:paragraph-properties fo:line-height="0.002cm" style:page-number="auto"/>
      <style:text-properties/>
    </style:style>
    <style:style style:family="paragraph" style:name="P187" style:display-name="P187" style:master-page-name="PageStyle7">
      <style:paragraph-properties fo:line-height="0.002cm" style:page-number="auto"/>
      <style:text-properties/>
    </style:style>
    <style:style style:family="paragraph" style:name="P188" style:display-name="P188" style:master-page-name="PageStyle8">
      <style:paragraph-properties fo:line-height="0.002cm" style:page-number="auto"/>
      <style:text-properties/>
    </style:style>
    <style:style style:family="paragraph" style:name="P189" style:display-name="P189" style:master-page-name="PageStyle9">
      <style:paragraph-properties fo:line-height="0.002cm" style:page-number="auto"/>
      <style:text-properties/>
    </style:style>
    <style:style style:family="paragraph" style:name="P190" style:display-name="P190" style:master-page-name="PageStyle10">
      <style:paragraph-properties fo:line-height="0.002cm" style:page-number="auto"/>
      <style:text-properties/>
    </style:style>
    <style:style style:family="paragraph" style:name="P191" style:display-name="P191" style:master-page-name="PageStyle11">
      <style:paragraph-properties fo:line-height="0.002cm" style:page-number="auto"/>
      <style:text-properties/>
    </style:style>
    <style:style style:family="paragraph" style:name="P192" style:display-name="P192" style:master-page-name="PageStyle12">
      <style:paragraph-properties fo:line-height="0.002cm" style:page-number="auto"/>
      <style:text-properties/>
    </style:style>
    <style:style style:family="paragraph" style:name="P193" style:display-name="P193" style:master-page-name="PageStyle13">
      <style:paragraph-properties fo:line-height="0.002cm" style:page-number="auto"/>
      <style:text-properties/>
    </style:style>
    <style:style style:family="paragraph" style:name="P194" style:display-name="P194" style:master-page-name="PageStyle14">
      <style:paragraph-properties fo:line-height="0.002cm" style:page-number="auto"/>
      <style:text-properties/>
    </style:style>
    <style:style style:family="paragraph" style:name="P195" style:display-name="P195" style:master-page-name="PageStyle15">
      <style:paragraph-properties fo:line-height="0.002cm" style:page-number="auto"/>
      <style:text-properties/>
    </style:style>
    <style:style style:family="paragraph" style:name="P196" style:display-name="P196" style:master-page-name="PageStyle16">
      <style:paragraph-properties fo:line-height="0.002cm" style:page-number="auto"/>
      <style:text-properties/>
    </style:style>
    <style:style style:family="paragraph" style:name="P197" style:display-name="P197" style:master-page-name="PageStyle17">
      <style:paragraph-properties fo:line-height="0.002cm" style:page-number="auto"/>
      <style:text-properties/>
    </style:style>
    <style:style style:family="paragraph" style:name="P198" style:display-name="P198" style:master-page-name="PageStyle18">
      <style:paragraph-properties fo:line-height="0.002cm" style:page-number="auto"/>
      <style:text-properties/>
    </style:style>
    <style:style style:family="paragraph" style:name="P199" style:display-name="P199" style:master-page-name="PageStyle19">
      <style:paragraph-properties fo:line-height="0.002cm" style:page-number="auto"/>
      <style:text-properties/>
    </style:style>
    <style:style style:family="paragraph" style:name="P200" style:display-name="P200" style:master-page-name="PageStyle20">
      <style:paragraph-properties fo:line-height="0.002cm" style:page-number="auto"/>
      <style:text-properties/>
    </style:style>
    <style:style style:family="paragraph" style:name="P201" style:display-name="P201" style:master-page-name="PageStyle2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0"><draw:line text:anchor-type="paragraph" draw:style-name="gr1" svg:x1="1.328cm" svg:y1="14.658cm" svg:x2="4.835cm" svg:y2="14.658cm"><text:p/></draw:line></text:p>
        <text:p text:style-name="P2"><draw:frame draw:style-name="fr1" svg:x="1.651cm" svg:y="1.931cm" text:anchor-type="paragraph"><draw:text-box fo:min-width="10.262cm" fo:min-height="0.720cm"><text:h text:outline-level="1" text:style-name="P54"><text:bookmark-start text:name="bookmark0"/><text:bookmark-start text:name="bookmark1"/><text:span text:style-name="CharStyle3">WSTĘP</text:span><text:bookmark-end text:name="bookmark0"/><text:bookmark-end text:name="bookmark1"/></text:h></draw:text-box></draw:frame><draw:frame draw:style-name="fr2" svg:x="1.651cm" svg:y="4.209cm" svg:width="10.262cm" svg:height="10.084cm" text:anchor-type="paragraph"><draw:text-box><text:p text:style-name="Style39">K<text:span text:style-name="CharStyle5">ategoria doświadczenia zrobiła w ostatnich latach zawrotną ka­rierę w zachodniej humanistyce. Amerykańska performatycz- ka Diana Taylor w wydanej niedawno pracy </text:span><text:span text:style-name="T3">Performans</text:span><text:span text:style-name="T4"><text:s text:c="1"/></text:span><text:span text:style-name="CharStyle5">stawia wręcz tezę, że „doświadczenie staje się coraz bardziej uprzywilejo­waną formą zdobywania wiedzy. Nie ogranicza się jednak wyłącznie do żywych ciał jako pulsujących życiem biologicznych organizmów”</text:span><text:span text:style-name="T5">1</text:span><text:span text:style-name="CharStyle5">. Z tego powodu Taylor postuluje wypracowanie nieantropocentrycz- nego sposobu myślenia o ludzkim doświadczeniu, gdyż dzisiejsza sztuka nie tworzy już wyłącznie artefaktów i performansów, lecz projektuje coraz liczniejsze scenariusze określonych doświadczeń ludzkich i nie-ludzkich. Przywołane rozpoznania wpisują się w nie­mal trzydziestoletnią tradycję kulturowych badań nad ludzkim do­świadczeniem. Już na początku lat dziewięćdziesiątych XX wieku niemiecki socjolog Gerhard Schulze pisał bowiem o społeczeństwach zachodnich jako społeczeństwach doświadczenia</text:span><text:span text:style-name="T5">2 3</text:span><text:span text:style-name="CharStyle5">. Chodziło mu przy tym głównie o bogatych obywateli, którzy zaspokoiwszy podstawo­we potrzeby życiowe mogą skierować uwagę na to, jakie doświadcze­nia wywołują u nich takie zwykłe czynności, jak jedzenie lub spanie, dotąd uznawane za nazbyt banalne, by się nimi interesować. Jednak tak Schulze, jak Taylor traktują doświadczenie jako zjawisko o wy­łącznie kulturowym charakterze. Ich rozważania pozostają bowiem głęboko zakorzenione w tym nurcie myślenia o ludzkim doświadczę-</text:span></text:p></draw:text-box></draw:frame><draw:frame draw:style-name="fr3" svg:x="1.651cm" svg:y="14.843cm" svg:width="10.262cm" svg:height="0.279cm" text:anchor-type="paragraph"><draw:text-box><text:p text:style-name="P55"><text:span text:style-name="T6">1</text:span><text:span text:style-name="CharStyle9"><text:s text:c="1"/>Diana </text:span><text:span text:style-name="T8">Taylor, </text:span><text:span text:style-name="T9">Performans</text:span><text:span text:style-name="T10"><text:s text:c="1"/></text:span><text:span text:style-name="CharStyle9">[2016], tłum. Mateusz Borowski, Małgorzata Sugiera,</text:span></text:p></draw:text-box></draw:frame><draw:frame draw:style-name="fr4" svg:x="1.651cm" svg:y="15.199cm" svg:width="10.262cm" svg:height="0.279cm" text:anchor-type="paragraph"><draw:text-box><text:p text:style-name="P56"><text:span text:style-name="CharStyle9">Wydawnictwo </text:span><text:span text:style-name="T10">Universitas </text:span><text:span text:style-name="CharStyle9">2018, s. 152.</text:span></text:p></draw:text-box></draw:frame><draw:frame draw:style-name="fr5" svg:x="1.651cm" svg:y="15.547cm" svg:width="10.262cm" svg:height="0.695cm" text:anchor-type="paragraph"><draw:text-box><text:p text:style-name="P57"><text:span text:style-name="T6">3</text:span><text:span text:style-name="CharStyle9"><text:tab/>Gerhard SCHULZE, </text:span><text:span text:style-name="T9">Die Erlebnisgesellschaft. Kultursoziologie der Gegenwart,</text:span><text:span text:style-name="T10"><text:s text:c="1"/>Cam­pus Verlag 1992.</text:span></text:p></draw:text-box></draw:frame></text:p>
      </text:section>
      <text:section text:style-name="Sect1" text:name="Section1">
        <text:p text:style-name="P181"><draw:line text:anchor-type="paragraph" draw:style-name="gr1" svg:x1="1.325cm" svg:y1="15.928cm" svg:x2="4.847cm" svg:y2="15.928cm"><text:p/></draw:line></text:p>
        <text:p text:style-name="P5"><draw:frame draw:style-name="fr6" svg:x="0.427cm" svg:y="0.434cm" text:anchor-type="paragraph"><draw:text-box fo:min-width="0.593cm" fo:min-height="0.381cm"><text:p text:style-name="P59"><text:span text:style-name="CharStyle16">146</text:span></text:p></draw:text-box></draw:frame><draw:frame draw:style-name="fr8" svg:x="2.062cm" svg:y="0.399cm" text:anchor-type="paragraph"><draw:text-box fo:min-width="0.949cm" fo:min-height="0.372cm"><text:p text:style-name="P60"><text:span text:style-name="CharStyle16">WSTĘP</text:span></text:p></draw:text-box></draw:frame><draw:frame draw:style-name="fr9" svg:x="1.646cm" svg:y="1.094cm" svg:width="10.269cm" svg:height="12.912cm" text:anchor-type="paragraph"><draw:text-box><text:p text:style-name="P61"><text:span text:style-name="CharStyle5">niu, który pojawił się w zachodnim kulturoznawstwie w drugiej po­łowie XX wieku. Ogromną popularnością cieszył się wtedy tom zbio­rowy </text:span><text:span text:style-name="CharStyle7">Antropologia doświadczenia,</text:span><text:span text:style-name="CharStyle5"><text:s text:c="1"/>który powstał pod redakcją dwóch liczących się antropologów kultury, </text:span><text:span text:style-name="T14">Victora </text:span><text:span text:style-name="CharStyle5">Turnera i Edwarda </text:span><text:span text:style-name="T14">Bruñera</text:span><text:span text:style-name="T15">3</text:span><text:span text:style-name="T14">. </text:span><text:span text:style-name="CharStyle5">Obaj też przekonująco dowodzili we wstępie, że doznania zmysłowe, odczucia i doświadczenia pozaeuropejskich plemion, któ­re od lat sześćdziesiątych XX wieku sami badali, wyraźnie wskazują na to, że ludzkie kultury jako takie nie posiadają esencji, lecz mają charakter procesualny. Jednak nawet oni ograniczali swoje bada­nia do wąsko definiowanego obszaru produkcji kulturowej, uznając ludzi za jego jedynych aktorów, doświadczających własnej kultury i nadających temu określone znaczenia. Tymczasem doświadczenia wywoływane przez takie formy performatywne, jak bio art, techno art czy </text:span><text:span text:style-name="T14">digital </text:span><text:span text:style-name="CharStyle5">art prowadzą do zgoła innych wniosków: ludzkie do­świadczenie wymyka się wszelkim próbom racjonalizacji, nie ogra­nicza się do ciała jednostki i powstaje na przecięciu natury, kultury i technologii, uznawanych kiedyś za niezależne od siebie sfery ży­cia. Aby zatem opisywać ludzkie doświadczenia, które powstają pod wpływem współczesnych sztuk performatywnych, należy uwzględ­nić sposób, w jaki rozwijają się badania nad doświadczeniem w tak odmiennych dziedzinach wiedzy, jak nauki kognitywne, technona- uki i ekonomia. Usytuowana w konkretnym społeczno-politycznym kontekście refleksja nad ludzkim doświadczeniem doprowadziła bowiem do gruntownych przemian w tych dziedzinach i właściwych im protokołach postępowania. Z tego względu mogą one posłużyć jako punkt wyjścia do formułowania nowych modeli teoretycznych, które przekroczą pozornie nienaruszalne granice ludzkiego ciała również w refleksji nad najnowszymi sztukami performatywnymi. </text:span><text:span text:style-name="T5">3</text:span></text:p></draw:text-box></draw:frame><draw:frame draw:style-name="fr10" svg:x="1.688cm" svg:y="16.037cm" svg:width="10.194cm" svg:height="0.771cm" text:anchor-type="paragraph"><draw:text-box><text:p text:style-name="P62"><text:span text:style-name="T16">3</text:span><text:span text:style-name="T17"><text:s text:c="1"/>Antropologia doświadczenia</text:span><text:span text:style-name="CharStyle9"><text:s text:c="1"/>[1986], </text:span><text:span text:style-name="T18">red. Victor </text:span><text:span text:style-name="CharStyle9">TURNER i Edward </text:span><text:span text:style-name="T18">BRUNER, </text:span><text:span text:style-name="CharStyle9">tłum. Ewa Klekot i Agnieszka Szurek, Wydawnictwo Uniwersytetu Jagiellońskiego 2011.</text:span></text:p></draw:text-box></draw:frame></text:p>
      </text:section>
      <text:section text:style-name="Sect2" text:name="Section2">
        <text:p text:style-name="P182"><draw:line text:anchor-type="paragraph" draw:style-name="gr1" svg:x1="1.558cm" svg:y1="15.072cm" svg:x2="5.038cm" svg:y2="15.072cm"><text:p/></draw:line></text:p>
        <text:p text:style-name="P8"><draw:frame draw:style-name="fr11" svg:x="10.608cm" svg:y="0.399cm" text:anchor-type="paragraph"><draw:text-box fo:min-width="0.940cm" fo:min-height="0.381cm"><text:p text:style-name="P64"><text:span text:style-name="CharStyle16">WSTĘP</text:span></text:p></draw:text-box></draw:frame><draw:frame draw:style-name="fr13" svg:x="12.404cm" svg:y="0.483cm" text:anchor-type="paragraph"><draw:text-box fo:min-width="0.575cm" fo:min-height="0.347cm"><text:p text:style-name="P65"><text:span text:style-name="CharStyle16">147</text:span></text:p></draw:text-box></draw:frame><draw:frame draw:style-name="fr14" svg:x="1.482cm" svg:y="1.145cm" svg:width="10.601cm" svg:height="13.538cm" text:anchor-type="paragraph"><draw:text-box><text:p text:style-name="P66"><text:span text:style-name="CharStyle18">PDSTKOGNITYWIZM. UX DESIGN I GOSPODARKA DDŚWlADCZENIOWA</text:span></text:p><text:p text:style-name="Style40">M<text:span text:style-name="CharStyle5">niej więcej w latach osiemdziesiątych XX wieku pojawił się w na­ukach kognitywnych nurt, który określa się dziś zbiorczym ter­minem </text:span><text:span text:style-name="CharStyle20">postkognitywizm. </text:span><text:span text:style-name="CharStyle5">Chodzi tu o wszelkiego rodzaju teorie, kwestionujące kartezjański dualizm umysłu i ciała, które zakładają, że procesy kognitywne ściśle wiążą się z innymi modalnościami ludz­kiego doświadczenia. Większość z nich narodziła się z krytycznej refleksji nad obowiązującym w kognitywistyce od lat sześćdziesią­tych modelem komputacjonistycznym. Działanie ludzkiego umysłu przedstawiano tu w analogii do przetwarzającego dane komputera, zakładając przy tym, że procesy kognitywne zachodzą wyłącznie w obrębie ludzkiego mózgu i układu nerwowego. Tymczasem w wy­danej niedawno pracy </text:span><text:span text:style-name="T21">Making Sense. Cognition, Computing, Art and Embodiment</text:span><text:span text:style-name="T22"><text:s text:c="1"/>Simon Penny </text:span><text:span text:style-name="CharStyle5">stwierdza jednoznacznie:</text:span></text:p><text:p text:style-name="P67"><text:span text:style-name="CharStyle22">Teorie postkognitywistyczne na różne sposoby dowodzą, że kognicja ma charakter ucieleśniony, jest sprzężona nie tylko z układem nerwowym, lecz także z innymi niż neurony tkan­kami ludzkimi. Co więcej, kognicja zawsze zachodzi w relacji z różnego typu przedmiotami, zaprojektowanymi środowiska­mi, systemami społecznymi i sieciami kulturowymi“</text:span><text:span text:style-name="T24">1</text:span><text:span text:style-name="CharStyle22">.</text:span></text:p><text:p text:style-name="P68"><text:span text:style-name="CharStyle5">Inaczej mówiąc, postkognitywizm nie tylko uznaje myślenie za zjawi­sko cielesne, lecz rozszerza ludzkie doświadczenie poza granice ciała. Na przykład, enaktywistyczne teorie rozwijane przez takich badaczy, jak </text:span><text:span text:style-name="T22">Alva </text:span><text:span text:style-name="CharStyle5">Noe i </text:span><text:span text:style-name="T22">Kevin O’Regan</text:span><text:span text:style-name="T25">4 5</text:span><text:span text:style-name="T22">, </text:span><text:span text:style-name="CharStyle5">przekonująco pokazują, że wszelkie jednostkowe procesy poznawcze zachodzą w ścisłej integracji z jej otoczeniem, a odbioru bodźców zmysłowych nie sposób oddzielić od doświadczeń sensomotorycznych. W tym kontekście nie można</text:span></text:p></draw:text-box></draw:frame><draw:frame draw:style-name="fr15" svg:x="1.896cm" svg:y="15.199cm" svg:width="10.178cm" svg:height="0.998cm" text:anchor-type="paragraph"><draw:text-box><text:p text:style-name="P69"><text:span text:style-name="T6">4</text:span><text:span text:style-name="CharStyle9"><text:tab/>Simon </text:span><text:span text:style-name="CharStyle10">Penny, </text:span><text:span text:style-name="CharStyle11">Making Sense. Cognition, Computing, Art and Embodiment,</text:span><text:span text:style-name="T18"><text:s text:c="1"/>The MIT Press 2008, s. XXVIII. </text:span><text:span text:style-name="CharStyle9">Jeśli nie zaznaczono inaczej, wszystkie cytaty w tłu­maczeniu autora tekstu.</text:span></text:p></draw:text-box></draw:frame><draw:frame draw:style-name="fr16" svg:x="1.896cm" svg:y="16.342cm" svg:width="10.178cm" svg:height="0.702cm" text:anchor-type="paragraph"><draw:text-box><text:p text:style-name="P70"><text:span text:style-name="T6">5</text:span><text:span text:style-name="CharStyle9"><text:tab/>Zob. </text:span><text:span text:style-name="T18">Kevin </text:span><text:span text:style-name="CharStyle10">O'Regan,</text:span><text:span text:style-name="T18"><text:s text:c="1"/>Alva </text:span><text:span text:style-name="T8">Noe,</text:span><text:span text:style-name="CharStyle9"><text:s text:c="1"/></text:span><text:span text:style-name="T18">A </text:span><text:span text:style-name="CharStyle11">Sensorimotor Account of Vision and Visual Con­sciousness,</text:span><text:span text:style-name="T18"><text:s text:c="1"/>„Behavioral and Brain Sciences" 2001, nr 24, s. 939-1031.</text:span></text:p></draw:text-box></draw:frame></text:p>
      </text:section>
      <text:section text:style-name="Sect3" text:name="Section3">
        <text:p text:style-name="P183"><draw:line text:anchor-type="paragraph" draw:style-name="gr1" svg:x1="1.482cm" svg:y1="15.233cm" svg:x2="5.004cm" svg:y2="15.233cm"><text:p/></draw:line></text:p>
        <text:p text:style-name="P10"><draw:frame draw:style-name="fr17" svg:x="0.593cm" svg:y="0.441cm" text:anchor-type="paragraph"><draw:text-box fo:min-width="0.593cm" fo:min-height="0.363cm"><text:p text:style-name="P71"><text:span text:style-name="CharStyle16">148</text:span></text:p></draw:text-box></draw:frame><draw:frame draw:style-name="fr18" svg:x="2.226cm" svg:y="0.407cm" text:anchor-type="paragraph"><draw:text-box fo:min-width="0.940cm" fo:min-height="0.372cm"><text:p text:style-name="P72"><text:span text:style-name="CharStyle16">WSTĘP</text:span></text:p></draw:text-box></draw:frame><draw:frame draw:style-name="fr19" svg:x="1.482cm" svg:y="1.102cm" svg:width="10.601cm" svg:height="13.776cm" text:anchor-type="paragraph"><draw:text-box><text:p text:style-name="P73"><text:span text:style-name="CharStyle5">zatem przyjmować, że doświadczenie rzeczywistości równa się do­świadczeniu ludzkiego podmiotu. Jest ono bowiem efektem relacji między człowiekiem i różnego typu nie-ludzkimi aktantami, znajdu­jącymi się w jego otoczeniu. Posthumanistyczne aspekty tak rozu­mianego doświadczenia nie służą jednak do tworzenia takich wzor­ców ludzkiej podmiotowości, które pozostają subwersywne wobec dominujących dyskursów politycznych i filozoficznych. Współcze­sne nauki kognitywne wspierają raczej to, co brytyjski performatyk Tony D. </text:span><text:span text:style-name="T22">Sampson </text:span><text:span text:style-name="CharStyle5">w </text:span><text:span text:style-name="T21">Assemblage Brain</text:span><text:span text:style-name="T22"><text:s text:c="1"/></text:span><text:span text:style-name="CharStyle5">określa jako neurokapitalizm</text:span><text:span text:style-name="T5">6</text:span><text:span text:style-name="CharStyle5">. Ma zaś na myśli różnego typu performanse naturokulturotechno- logiczne, podkreślające znaczenie elastyczności ludzkiego mózgu, który w nieograniczony wręcz sposób potrafi dostosowywać się do nowych uwarunkowań materialnych. Wspomniane performanse służą zaś głównie do wytworzenia podmiotów, podporządkowanych logice późnego kapitalizmu, które potrafią funkcjonować nawet w sytuacjach skrajnego wyzysku ekonomicznego.</text:span></text:p><text:p text:style-name="P74"><text:span text:style-name="CharStyle5">Postkognitywizm nie pozostaje bez związku z rozwojem tech- nonauk, które - zwłaszcza na początku XXI wieku - zaczęły dostar­czać narzędzi neurokapitalizmowi, jednocześnie modyfikując do­tychczasowe zasady projektowania nowych technologii. Pokazuje to znakomicie szkocki informatyk Paul Dourish. Jak przekonuje w pracy </text:span><text:span text:style-name="T21">Where the Action Is. The Foundation of Embodied Interaction, </text:span><text:span text:style-name="CharStyle5">postkognitywna koncepcja umysłu ucieleśnionego musi doprowa­dzić do zmiany w obrębie tej dziedziny technonauki, którą znamy pod nazwą HCI </text:span><text:span text:style-name="T21">(Human-Computer Interaction),</text:span><text:span text:style-name="T22"><text:s text:c="1"/></text:span><text:span text:style-name="CharStyle5">gdyż zajmuje się pro­jektowaniem interakcji między człowiekiem a komputerem</text:span><text:span text:style-name="T5">7</text:span><text:span text:style-name="CharStyle5">. Dla­tego Dourish uważa, że należy zaprzestać produkcji komputerów osobistych, przeznaczonych do prywatnego użytku w zamkniętej przestrzeni. Komputery stają się coraz powszechniej częścią sze­roko rozumianego środowiska użytkownika, a zatem projektanci</text:span></text:p></draw:text-box></draw:frame><draw:frame draw:style-name="fr20" svg:x="1.787cm" svg:y="15.427cm" svg:width="10.296cm" svg:height="0.644cm" text:anchor-type="paragraph"><draw:text-box><text:p text:style-name="P75"><text:span text:style-name="T6">6</text:span><text:span text:style-name="CharStyle9"><text:tab/>Tony D. </text:span><text:span text:style-name="T18">SAMPSON, </text:span><text:span text:style-name="CharStyle11">The Assemblage Brain. Sense-Making in Neuroculture,</text:span><text:span text:style-name="T18"><text:s text:c="1"/>Univer­sity of Minnesota Press 2017.</text:span></text:p></draw:text-box></draw:frame><draw:frame draw:style-name="fr21" svg:x="1.787cm" svg:y="16.140cm" svg:width="10.296cm" svg:height="0.695cm" text:anchor-type="paragraph"><draw:text-box><text:p text:style-name="P76"><text:span text:style-name="T28">7</text:span><text:span text:style-name="T18"><text:tab/>Paul </text:span><text:span text:style-name="CharStyle10">Dourish, </text:span><text:span text:style-name="CharStyle11">Where the Action Is. The Foundation of Embodied Interaction,</text:span><text:span text:style-name="T18"><text:s text:c="1"/>The MIT Press 2001.</text:span></text:p></draw:text-box></draw:frame></text:p>
      </text:section>
      <text:section text:style-name="Sect4" text:name="Section4">
        <text:p text:style-name="P184"/>
        <text:p text:style-name="P13"><draw:frame draw:style-name="fr22" svg:x="10.439cm" svg:y="0.365cm" text:anchor-type="paragraph"><draw:text-box fo:min-width="0.940cm" fo:min-height="0.406cm"><text:p text:style-name="P78"><text:span text:style-name="CharStyle24">wstęp</text:span></text:p></draw:text-box></draw:frame><draw:frame draw:style-name="fr24" svg:x="12.243cm" svg:y="0.483cm" text:anchor-type="paragraph"><draw:text-box fo:min-width="0.584cm" fo:min-height="0.356cm"><text:p text:style-name="P79"><text:span text:style-name="CharStyle16">149</text:span></text:p></draw:text-box></draw:frame><draw:frame draw:style-name="fr25" svg:x="1.651cm" svg:y="1.085cm" svg:width="10.262cm" svg:height="15.655cm" text:anchor-type="paragraph"><draw:text-box><text:p text:style-name="P80"><text:span text:style-name="CharStyle5">powinni, po pierwsze, podjąć eksperymenty z materialnymi warun­kami, w jakich z nich się korzysta </text:span><text:span text:style-name="T21">(tangible computing),</text:span><text:span text:style-name="T22"><text:s text:c="1"/></text:span><text:span text:style-name="CharStyle5">a po drugie, myśleć o nich jako narzędziach do nawiązywania relacji międzyludz­kich </text:span><text:span text:style-name="T21">(social computing).</text:span><text:span text:style-name="T22"><text:s text:c="1"/></text:span><text:span text:style-name="CharStyle5">Wysuwając swoje postulaty, Dourish mógł już przeczuwać rewolucję, która nadeszła zaledwie sześć lat później. W 2007 roku firma </text:span><text:span text:style-name="T22">Apple </text:span><text:span text:style-name="CharStyle5">wypuściła na rynek iPhonea, urządzenie mobilne, łączące funkcje komputera, telefonu komórkowego i plat­formy do gier. W przeciwieństwie do wcześniejszych urządzeń tego typu, umożliwił on użytkownikom telefonowanie, korzystanie z in­temetu i gier komputerowych za pomocą ekranu dotykowego, czyli bez konieczności używania klawiatury. Nie tylko znacznie ułatwiło im to interakcję z urządzeniem mobilnym, lecz wiązało się ponadto z zaprojektowanym przez twórców iPhonea specyficznym doświad­czeniem taktylnym w chwili przesuwania palcem po gładkim ekra­nie. Dlatego </text:span><text:span text:style-name="T22">iPhone </text:span><text:span text:style-name="CharStyle5">wydaje się tyleż spełnieniem marzeń Dourisha, ile tworem </text:span><text:span text:style-name="T21">User Experience </text:span><text:span text:style-name="CharStyle7">Design</text:span><text:span text:style-name="CharStyle5"><text:s text:c="1"/>(UX design), czyli projektowania doświadczenia użytkownika cyfrowych technologii interaktywnych. Przyjrzyjmy się zatem bliżej tej dziedzinie wiedzy praktycznej, z jej specyficznym podejściem do ludzkiego doświadczenia.</text:span></text:p><text:p text:style-name="P81"><text:span text:style-name="CharStyle5">UX design to nowa dziedzina technonauki, obejmująca bada­nia materiałów, konkretne techniki i strategie projektowe, która po­zwala wywoływać ściśle określone doświadczenia oraz tworzyć nowe modele stron internetowych czy aplikacji mobilnych. Wykorzystując ustalenia psychologów, neurologów i marketingowców, projektanci doświadczenia nie tylko piszą algorytmy i konstruują prototypy ko­lejnych urządzeń mobilnych. Identyfikują też potrzeby emocjonalne tych, którzy mają z nich korzystać. Aby te potrzeby zaspokajać, szu­kają zaś odpowiednich połączeń softwareu i hardwareu, odpowia­dających za konkretne wrażenia użytkowników. Transdyscyplinarny charakter takiego projektowania pociąga za sobą zmianę zasad pracy projektantów, którzy nie specjalizują się już w tworzeniu odrębnych elementów nowej technologii, lecz pracują w zespołach, stosujących korporacyjne metody zarządzania projektem. W związku z tym nie skupiają uwagi na pojedynczych aspektach doświadczenia, takich</text:span></text:p></draw:text-box></draw:frame></text:p>
      </text:section>
      <text:section text:style-name="Sect5" text:name="Section5">
        <text:p text:style-name="P185"/>
        <text:p text:style-name="P15"><draw:frame draw:style-name="fr26" svg:x="0.474cm" svg:y="0.492cm" text:anchor-type="paragraph"><draw:text-box fo:min-width="0.584cm" fo:min-height="0.347cm"><text:p text:style-name="P82"><text:span text:style-name="CharStyle16">150</text:span></text:p></draw:text-box></draw:frame><draw:frame draw:style-name="fr27" svg:x="2.099cm" svg:y="0.399cm" text:anchor-type="paragraph"><draw:text-box fo:min-width="0.940cm" fo:min-height="0.372cm"><text:p text:style-name="P83"><text:span text:style-name="CharStyle16">WSTĘP</text:span></text:p></draw:text-box></draw:frame><draw:frame draw:style-name="fr28" svg:x="1.609cm" svg:y="1.094cm" svg:width="10.347cm" svg:height="15.681cm" text:anchor-type="paragraph"><draw:text-box><text:p text:style-name="P84"><text:span text:style-name="CharStyle5">choćby jak klikalność, czyli łatwość eksplorowania danej strony in­ternetowej, lecz tworzą wielowymiarowe środowiska użytkownika, o których pisał Dourish. Efekty ich pracy dobrze pokazuje przykład aplikacji </text:span><text:span text:style-name="T21">Zombies </text:span><text:span text:style-name="CharStyle7">Run!</text:span><text:span text:style-name="CharStyle5"><text:s text:c="1"/>(2010), stworzonej przez niezależne studio projektantów gier </text:span><text:span text:style-name="T22">Six </text:span><text:span text:style-name="CharStyle5">to Start i pisarkę </text:span><text:span text:style-name="T22">Naomi Aiderman. </text:span><text:span text:style-name="CharStyle5">Prze­znaczona na smartfony aplikacja gamifikuje trening fizyczny, czyli przekształca codzienny jogging w grę komputerową, nawiązującą do popularnego serialu </text:span><text:span text:style-name="T21">The Walking Dead</text:span><text:span text:style-name="T22"><text:s text:c="1"/></text:span><text:span text:style-name="CharStyle5">(2010-). Toczy się ona w po- stapokaliptycznym mieście, które po bliżej nieokreślonej katastrofie opanowały zombie. Grający wypełnia kolejne misje w wirtualnym świecie, poszukując - na przykład - zapasów żywności, które musi dostarczyć do obozu Abel </text:span><text:span text:style-name="T22">Township, </text:span><text:span text:style-name="CharStyle5">gdzie ukrywają się inni ocale­li z apokalipsy. Wypełniając taką czy inną misję, biegający ucieka przed wirtualnymi zombie, co motywuje go do wysiłku o określonej intensywności w świecie realnym. Robi to tym chętniej, że na ekra­nie smartfona widzi dystans, jaki dzieli go od goniących potworów. Wykorzystując technologię GPS, aplikacja nakłada bowiem fikcyjny świat gry na aktualną topografię miejsca, w którym odbywa się jog­ging. Przykład </text:span><text:span text:style-name="T21">Zombies </text:span><text:span text:style-name="CharStyle7">Run!</text:span><text:span text:style-name="CharStyle5"><text:s text:c="1"/>pokazuje wyraźnie, że doświadczenie użytkownika nowych technologii powstaje nie tyle w wyniku inte­rakcji niezależnych od siebie bytów, w tym wypadku użytkownika- -biegacza, smartfona i aplikacji, lecz w asamblażach ludzi i różnego typu technologicznych aktantów.</text:span></text:p><text:p text:style-name="P85"><text:span text:style-name="CharStyle5">O postkognitywizmie i UX design nie sposób mówić w oderwa­niu od niedawnych przemian, jakie zaszły w zachodnich systemach ekonomicznych, gdyż to one wpłynęły decydująco na rozwój nowych technologii. W 1999 roku amerykańscy ekonomiści B. Joseph </text:span><text:span text:style-name="T22">Pine </text:span><text:span text:style-name="CharStyle5">i James H. </text:span><text:span text:style-name="T22">Gilmore </text:span><text:span text:style-name="CharStyle5">wprowadzili do ekonomii pojęcie gospodarki do- świadczeniowej </text:span><text:span text:style-name="T21">(experience economy),</text:span><text:span text:style-name="T22"><text:s text:c="1"/></text:span><text:span text:style-name="CharStyle5">mając na myśli taki typ neoli­beralnego systemu kapitalistycznego, który - jak przekonywali - po­jawił się w kulturze Zachodu wraz z powstaniem pierwszego parku rozrywki Disneyworld w 1971 roku. W odróżnieniu od gospodarki to­warowej i gospodarki usługowej, podstawę tej formacji stanowi nie tyle produkowanie dóbr na sprzedaż czy świadczenie usług wysokiej</text:span></text:p></draw:text-box></draw:frame></text:p>
      </text:section>
      <text:section text:style-name="Sect6" text:name="Section6">
        <text:p text:style-name="P186"><draw:line text:anchor-type="paragraph" draw:style-name="gr1" svg:x1="1.503cm" svg:y1="15.901cm" svg:x2="4.618cm" svg:y2="15.901cm"><text:p/></draw:line></text:p>
        <text:p text:style-name="P18"><draw:frame draw:style-name="fr29" svg:x="10.215cm" svg:y="0.407cm" text:anchor-type="paragraph"><draw:text-box fo:min-width="0.940cm" fo:min-height="0.372cm"><text:p text:style-name="P87"><text:span text:style-name="CharStyle16">WSTĘP</text:span></text:p></draw:text-box></draw:frame><draw:frame draw:style-name="fr31" svg:x="12.026cm" svg:y="0.492cm" text:anchor-type="paragraph"><draw:text-box fo:min-width="0.568cm" fo:min-height="0.347cm"><text:p text:style-name="P88"><text:span text:style-name="CharStyle16">151</text:span></text:p></draw:text-box></draw:frame><draw:frame draw:style-name="fr32" svg:x="1.434cm" svg:y="1.102cm" svg:width="10.693cm" svg:height="14.284cm" text:anchor-type="paragraph"><draw:text-box><text:p text:style-name="P89"><text:span text:style-name="CharStyle5">jakości, ile właśnie wytwarzanie wyjątkowych doświadczeń u kon­sumentów. Kategoria ekonomii doświadczeniowej posłużyła zatem obu ekonomistom do zmiany tradycyjnego modelu konkurencji eko­nomicznej, opartego na możliwie najniższej cenie dóbr i usług. W tej chwili przedmiotem konkurencji staje się coś zgoła innego. Celem podmiotów gospodarczych przestaje być obniżenie ceny czy podwyż­szenie jakości dóbr i usług, a staje się tworzenie scenariuszy, które prowokują u klientów możliwie najbardziej atrakcyjne doświadcze­nia. </text:span><text:span text:style-name="T22">Pine </text:span><text:span text:style-name="CharStyle5">i </text:span><text:span text:style-name="T22">Gilmore </text:span><text:span text:style-name="CharStyle5">opisują ten nowy model gospodarczy, odwołując się do metafory teatru. W pracy </text:span><text:span text:style-name="T21">The Experience Economy. Work is The­atre &amp; Every Business a Stage</text:span><text:span text:style-name="T22"><text:s text:c="1"/></text:span><text:span text:style-name="CharStyle5">przekonują, że „doświadczenia </text:span><text:span text:style-name="T22">powsta- </text:span><text:span text:style-name="CharStyle5">ją w momencie, gdy firma świadomie traktuje daną usługę jak scenę, a produkty jak rekwizyty, by wywołać zaangażowanie kupującego. Inaczej niż towary, które można wymienić, inaczej niż materialne produkty i niematerialne usługi, doświadczenia są przede wszyst­kim niezapomniane”</text:span><text:span text:style-name="T5">8</text:span><text:span text:style-name="CharStyle5">. W gospodarce doświadczeniowej wygrywają te przedsiębiorstwa, które potrafią przygotować dla swoich klientów najbardziej wciągające przedstawienie teatralne. Teatr rozumie się tu oczywiście nie jako działanie artystyczne, lecz jako formę rozrywki. Wprowadzony w dobry nastrój klient nie tylko ponownie sięgnie po określony produkt, czy skorzysta z danej usługi, lecz przede wszyst­kim zechce za nie o wiele więcej zapłacić. </text:span><text:span text:style-name="T22">Pine </text:span><text:span text:style-name="CharStyle5">i </text:span><text:span text:style-name="T22">Gilmore </text:span><text:span text:style-name="CharStyle5">twierdzą jednak, że nie wystarczy potraktować konsumenta jak tradycyjnego widza teatralnego, który jedynie ogląda przedstawienie. Jego do­świadczenie musi być bowiem wielozmysłowe i immersyjne, a także wywoływać pozytywne emocje. A zatem konsument nie powinien się nigdy zorientować, że jego doświadczenie ktoś z premedytacją zaprojektował. Jak zauważają </text:span><text:span text:style-name="T22">Pine </text:span><text:span text:style-name="CharStyle5">i </text:span><text:span text:style-name="T22">Gilmore, </text:span><text:span text:style-name="CharStyle5">w Disneyworld nawet śmieciarze noszą maski Myszki </text:span><text:span text:style-name="T22">Mickey </text:span><text:span text:style-name="CharStyle5">czy Kaczora Donalda, by nie zmącić iluzji i podtrzymywać w odwiedzających wrażenie, że trafili do bajkowego świata. Jednocześnie istotnym celem tak rozumianej</text:span></text:p></draw:text-box></draw:frame><draw:frame draw:style-name="fr33" svg:x="1.469cm" svg:y="16.020cm" svg:width="10.202cm" svg:height="0.780cm" text:anchor-type="paragraph"><draw:text-box><text:p text:style-name="P90"><text:span text:style-name="T28">8</text:span><text:span text:style-name="T18"><text:tab/>Joseph </text:span><text:span text:style-name="CharStyle10">Pine,</text:span><text:span text:style-name="T18"><text:s text:c="1"/>James H. </text:span><text:span text:style-name="CharStyle10">Gilmore, </text:span><text:span text:style-name="CharStyle11">The Experience Economy. Work is Theatre &amp; Ev­ery Business a Stage,</text:span><text:span text:style-name="T18"><text:s text:c="1"/>Harvard Business School Press 1999, s. 10.</text:span></text:p></draw:text-box></draw:frame></text:p>
      </text:section>
      <text:section text:style-name="Sect7" text:name="Section7">
        <text:p text:style-name="P187"/>
        <text:p text:style-name="P20"><draw:frame draw:style-name="fr34" svg:x="0.587cm" svg:y="0.492cm" text:anchor-type="paragraph"><draw:text-box fo:min-width="0.575cm" fo:min-height="0.347cm"><text:p text:style-name="P91"><text:span text:style-name="CharStyle16">152</text:span></text:p></draw:text-box></draw:frame><draw:frame draw:style-name="fr35" svg:x="2.223cm" svg:y="0.399cm" text:anchor-type="paragraph"><draw:text-box fo:min-width="0.940cm" fo:min-height="0.372cm"><text:p text:style-name="P92"><text:span text:style-name="CharStyle16">WSTĘP</text:span></text:p></draw:text-box></draw:frame><draw:frame draw:style-name="fr36" svg:x="1.434cm" svg:y="1.085cm" svg:width="10.693cm" svg:height="15.672cm" text:anchor-type="paragraph"><draw:text-box><text:p text:style-name="P93"><text:span text:style-name="CharStyle5">gospodarki doświadczeniowej jest zniesienie typowej dla teatru gra­nicy między doświadczeniem wyjątkowym i doświadczeniem dnia codziennego.</text:span></text:p><text:p text:style-name="P94"><text:span text:style-name="CharStyle5">Widać to choćby na analizowanym przez obu autorów przykła­dzie popularnych w USA </text:span><text:span text:style-name="CharStyle7">Radar Balls,</text:span><text:span text:style-name="CharStyle5"><text:s text:c="1"/>czyli piłek do baseballu, wypo­sażonych w prędkościomierz. Po każdym rzucie niewielkie, miesz­czące się w dłoni urządzenie pokazuje, z jaką prędkością leciała piłka. </text:span><text:span text:style-name="CharStyle7">Radar Balls</text:span><text:span text:style-name="CharStyle5"><text:s text:c="1"/>na rynek amerykański wprowadziła w 1998 roku firma Rawlings Sporting Goods Company z siedzibą w St. Louis. Produkt miał uatrakcyjnić tradycyjny sposób spędzania wolnego czasu przez Amerykanów, którzy ze swoimi dziećmi często ćwiczą zagrania base­ballowe na przydomowych podwórkach. Teraz, chcąc zmierzyć pręd­kość rzutu, nie musieli już chodzić do lokalnego klubu sportowego, gdzie udostępniano specjalne rejestratory, przypominające prędko­ściomierze używane przez policjantów z drogówki. W przeciwień­stwie do przykładów doświadczeń, pojawiających się w momencie zakupu określonego towaru, </text:span><text:span text:style-name="CharStyle7">Radar Balls</text:span><text:span text:style-name="CharStyle5"><text:s text:c="1"/>pozwalały w warunkach do­mowych odtworzyć wyjątkowe doświadczenie, znane z innego kon­tekstu. Dzięki temu, jak odnotowują Gilmore i Pine, firma zaczęła sprzedawać swój produkt po trzydzieści dolarów, podczas gdy zwy­kła piłka kosztuje trzy razy mniej. Przykład ten wyraźnie pokazuje, że dla finansowego zysku gospodarka doświadczeniowa znakomi­cie potrafi przekształcić codzienne doświadczenia swoich klientów w doświadczenia zgoła wyjątkowe. Biorąc pod uwagę przywołane powyżej praktyki i dyskursy postkognitywizmu, UX design i gospo­darki doświadczeniowej wyraźnie widać, że to, co uznajemy za ludz­kie doświadczenie, zależy od różnych, usytuowanych historycznie czynników kulturowych, społeczno-politycznych i ekonomicznych.</text:span></text:p><text:p text:style-name="P95"><text:span text:style-name="CharStyle18">DOŚWIADCZENIE JAKO ŚLEPA PLAMKA</text:span></text:p><text:p text:style-name="Style41">W<text:span text:style-name="CharStyle5"><text:s text:c="1"/>kontekście zarysowanych powyżej przemian paradygmatycz- nych w naukach kognitywnych, technonaukach i ekonomii</text:span></text:p></draw:text-box></draw:frame></text:p>
      </text:section>
      <text:section text:style-name="Sect8" text:name="Section8">
        <text:p text:style-name="P188"><draw:line text:anchor-type="paragraph" draw:style-name="gr1" svg:x1="1.512cm" svg:y1="15.901cm" svg:x2="4.542cm" svg:y2="15.901cm"><text:p/></draw:line></text:p>
        <text:p text:style-name="P22"><draw:frame draw:style-name="fr37" svg:x="10.148cm" svg:y="0.399cm" text:anchor-type="paragraph"><draw:text-box fo:min-width="0.940cm" fo:min-height="0.372cm"><text:p text:style-name="P96"><text:span text:style-name="CharStyle16">WSTĘP</text:span></text:p></draw:text-box></draw:frame><draw:frame draw:style-name="fr38" svg:x="11.959cm" svg:y="0.492cm" svg:width="0.568cm" svg:height="0.347cm" text:anchor-type="paragraph"><draw:text-box><text:p text:style-name="P97"><text:span text:style-name="CharStyle16">153</text:span></text:p></draw:text-box></draw:frame><draw:frame draw:style-name="fr39" svg:x="1.434cm" svg:y="1.094cm" svg:width="10.693cm" svg:height="14.266cm" text:anchor-type="paragraph"><draw:text-box><text:p text:style-name="P98"><text:span text:style-name="CharStyle5">nożna zaryzykować stwierdzenie, że kategoria doświadczenia sta­lowi ślepą plamkę sztuk performatywnych i nauk o sztuce. Choć współcześni twórcy na każdym kroku przekonują o konieczności angażowania odbiorców w rozmaite kolektywne działania, uczelnie irtystyczne nadal kładą nacisk przede wszystkim na kształcenie tra­dycyjnych technik artystycznych, lekceważąc kwestię doświadczenia. Siadał bowiem pokutuje wśród nich przekonanie, że artysta ma być Droducentem znaczeń, a nie inicjatorem działań, który projektuje doświadczenia odbiorcy w określonym celu strategicznym. Tymcza­sem współczesne praktyki artystyczne niewiele już mają wspólnego j odziedziczonym po Kancie modelem „bezinteresownego widza", ctórego głównym zadaniem jest kontemplacja dzieła. Najnowsze sztuki performatywne nie tylko afektywnie i wielozmysłowo pro­wokują partycypację, lecz wręcz czynią odbiorców współtwórcami, fednak pojawienie się tego typu doświadczeń ani nie doprowadziło do decydującej zmiany przyjętych praktyk i dyskursów estetycznych, mi do powstania nowych metod i narzędzi interpretacyjnych.</text:span></text:p><text:p text:style-name="P99"><text:span text:style-name="CharStyle5">Współcześni badacze sztuki, zainspirowani chociażby teorią partycypacji </text:span><text:span text:style-name="T22">Jacques’a Ranciere’a, </text:span><text:span text:style-name="CharStyle5">nieustannie przekonują o ogrom­nym znaczeniu uczestników i ich doświadczeń w działaniach arty­stycznych. Jednak przeprowadzane przez nich analizy, zwłaszcza w polskim kontekście akademickim, rzadko wykorzystują metody socjologii, studiów nad naukami i technologiami, nie mówiąc już 3 metodach autoetnograficznych, które polegają na krytycznej malizie własnych doświadczeń. Jak przekonuje amerykańska per- formatyczka </text:span><text:span text:style-name="T22">Susan Kozel </text:span><text:span text:style-name="CharStyle5">w pracy </text:span><text:span text:style-name="T21">Closer. </text:span><text:span text:style-name="CharStyle7">Performance, Technologies, °henomenology,</text:span><text:span text:style-name="CharStyle5"><text:s text:c="1"/>„pisanie z perspektywy własnych doświadczeń jznacza pisanie bez silnego metodologicznego umocowania i wyma­ca odważnej deklaracji, że wykorzystana metoda jest zmienna i su- □iektywna”</text:span><text:span text:style-name="T5">9</text:span><text:span text:style-name="CharStyle5">. Innymi słowy, wszelkie badania nad doświadczeniem </text:span><text:span text:style-name="CharStyle26">m</text:span><text:span text:style-name="CharStyle5"><text:s text:c="1"/>zjawiskach uznawanych za artystyczne, które łączyłyby powyższe</text:span></text:p></draw:text-box></draw:frame><draw:frame draw:style-name="fr40" svg:x="1.452cm" svg:y="16.013cm" svg:width="10.067cm" svg:height="0.780cm" text:anchor-type="paragraph"><draw:text-box><text:p text:style-name="P100"><text:span text:style-name="T18">' Susan </text:span><text:span text:style-name="CharStyle10">Kozel, </text:span><text:span text:style-name="CharStyle11">Closer. Performance, Technologies, Phenomenology,</text:span><text:span text:style-name="T18"><text:s text:c="1"/>The MIT Press »007, s. 9.</text:span></text:p></draw:text-box></draw:frame></text:p>
      </text:section>
      <text:section text:style-name="Sect9" text:name="Section9">
        <text:p text:style-name="P189"><draw:line text:anchor-type="paragraph" draw:style-name="gr1" svg:x1="1.536cm" svg:y1="15.919cm" svg:x2="5.050cm" svg:y2="15.919cm"><text:p/></draw:line></text:p>
        <text:p text:style-name="P24"><draw:frame draw:style-name="fr41" svg:x="0.630cm" svg:y="0.483cm" text:anchor-type="paragraph"><draw:text-box fo:min-width="0.593cm" fo:min-height="0.347cm"><text:p text:style-name="P101"><text:span text:style-name="CharStyle16">154</text:span></text:p></draw:text-box></draw:frame><draw:frame draw:style-name="fr42" svg:x="2.256cm" svg:y="0.399cm" text:anchor-type="paragraph"><draw:text-box fo:min-width="0.940cm" fo:min-height="0.372cm"><text:p text:style-name="P102"><text:span text:style-name="CharStyle16">WSTĘP</text:span></text:p></draw:text-box></draw:frame><draw:frame draw:style-name="fr43" svg:x="1.434cm" svg:y="1.076cm" svg:width="10.693cm" svg:height="14.300cm" text:anchor-type="paragraph"><draw:text-box><text:p text:style-name="P103"><text:span text:style-name="CharStyle5">metody badawcze, nie mieszczą się w dominującym paradygmacie naukowym, zgodnie z którym naukowiec produkuje wiedzę na temat rzeczywistości, zamiast skupiać uwagę na tym, jak jej doświadcza. Co więcej, niczym widz w pismach Kanta, powinien za wszelką cenę zachować bezinteresowność i chłodny dystans wobec przedmiotu swoich badań. Widać więc wyraźnie, że pojawianie się nowego typu doświadczeń w sztukach performatywnych nie zdołało doprowadzić do zmiany istniejących metodologii badawczych. Wciąż opierają się one na ścisłym rozróżnieniu między odrębnymi gatunkami sztuki i podtrzymują binarne opozycje między zjawiskiem artystycznym a życiem codziennym z jednej oraz podmiotem a przedmiotem do­świadczenia estetycznego z drugiej strony.</text:span></text:p><text:p text:style-name="P104"><text:span text:style-name="CharStyle5">Tymczasem w najnowszych sztukach performatywnych mamy do czynienia z takimi zjawiskami, które do tego stopnia angażują intelektualnie, fizycznie i afektywnie, że trudno oddzielić podmiot i przedmiot tradycyjnie rozumianego doświadczenia estetycznego. Co za tym idzie, obiektywna analiza tych działań staje się wręcz niemożliwa, gdyż nie sposób pisać o nich inaczej niż z usytuowanej perspektywy. Mam tu na myśli zwłaszcza zjawiska, które powstają w wyniku tak zwanej eksterytorialnej wzajemności</text:span><text:span text:style-name="T5">10</text:span><text:span text:style-name="CharStyle5">. Tym termi­nem amerykański filozof Stephen Wright określa sytuację, w której sztuka opuszcza przypisywane jej tradycyjnie przez krytyków i ba­daczy terytorium, udostępniając je na zasadzie wzajemności innym praktykom społecznym. Eksterytorialna wzajemność stała się dziś swego rodzaju </text:span><text:span text:style-name="CharStyle7">post mortem</text:span><text:span text:style-name="CharStyle5"><text:s text:c="1"/>sztuki, która wytwarza różnego typu po­łączenia między heterogenicznymi praktykami i dyskursami. Choć Wright identyfikuje eksterytorialną wzajemność wyłącznie w chwi­li, gdy sztuka udostępnia własne instytucje i ich zasoby dla wąsko rozumianych praktyk aktywistycznych, z interesującym go zjawi­skiem mamy do czynienia również w takich projektach typu </text:span><text:span text:style-name="CharStyle7">arts and science,</text:span><text:span text:style-name="CharStyle5"><text:s text:c="1"/>jak bio art, techno art, czy dizajn spekulatywną Już same</text:span></text:p></draw:text-box></draw:frame><draw:frame draw:style-name="fr44" svg:x="1.893cm" svg:y="16.020cm" svg:width="10.194cm" svg:height="0.780cm" text:anchor-type="paragraph"><draw:text-box><text:p text:style-name="P105"><text:span text:style-name="T6">10</text:span><text:span text:style-name="CharStyle9"><text:s text:c="1"/>Stephen WRIGHT, Wstronę </text:span><text:span text:style-name="T17">leksykonu użytkowania</text:span><text:span text:style-name="CharStyle9"><text:s text:c="1"/>[2014], tłum. Łukasz Mojsak, Fundacja Bęc Zmiana 2014, s. 59.</text:span></text:p></draw:text-box></draw:frame></text:p>
      </text:section>
      <text:section text:style-name="Sect10" text:name="Section10">
        <text:p text:style-name="P190"><draw:line text:anchor-type="paragraph" draw:style-name="gr1" svg:x1="1.875cm" svg:y1="15.901cm" svg:x2="5.032cm" svg:y2="15.901cm"><text:p/></draw:line></text:p>
        <text:p text:style-name="P26"><draw:frame draw:style-name="fr45" svg:x="10.629cm" svg:y="0.399cm" text:anchor-type="paragraph"><draw:text-box fo:min-width="0.949cm" fo:min-height="0.372cm"><text:p text:style-name="P106"><text:span text:style-name="CharStyle16">WSTĘP</text:span></text:p></draw:text-box></draw:frame><draw:frame draw:style-name="fr46" svg:x="12.441cm" svg:y="0.492cm" svg:width="0.568cm" svg:height="0.347cm" text:anchor-type="paragraph"><draw:text-box><text:p text:style-name="P107"><text:span text:style-name="CharStyle16">155</text:span></text:p></draw:text-box></draw:frame><draw:frame draw:style-name="fr47" svg:x="1.443cm" svg:y="1.094cm" svg:width="10.677cm" svg:height="14.284cm" text:anchor-type="paragraph"><draw:text-box><text:p text:style-name="P108"><text:span text:style-name="CharStyle5">nazwy tych nurtów wskazują na to, że nie chodzi tu o tradycyjne ga­tunki artystyczne, lecz połączenia między biologią/biotechnologią i sztuką, technologią i sztuką, czy dizajnem i filozofią spekulatyw­ną. Inicjowane przez nie doświadczenia nie mają wiele wspólnego z tradycyjnym doświadczeniem estetycznym, gdyż powstają w efek­cie interakcji ludzi i nie-ludzi. Bio art, na przykład, łączy tradycyjne media artystyczne (fotografia, film, rzeźba itp.) z typowo laborato­ryjnymi procedurami badawczymi (modyfikacje genetyczne, ekspe­rymenty na zwierzętach itp.). Z dokumentacją przeprowadzonych działań artystyczno-naukowych odbiorcy zapoznają się najczęściej w galerii, gdzie oglądają ich fotograficzną bądź filmową rejestrację oraz wchodzą w różnego typu relacje z efektem wcześniejszych dzia­łań artystów, który niekiedy przypomina tradycyjny artefakt. Mamy tu zatem do czynienia ze skomplikowanym, wielozmysłowym do­świadczeniem, w którym doświadczenie estetyczne, rozumiane jako kontemplacja, stanowi jeden, choć wcale nie najistotniejszy sposób obcowania ze sztuką. Twórcom tych hybrydycznych zjawisk nie za­leży bowiem na podtrzymaniu autonomii sztuki i wytworzeniu bez­interesownych sposobów jej odbioru. Idzie im raczej o zakwestiono­wanie tego, co Bruno Latour w pracy </text:span><text:span text:style-name="CharStyle7">Nigdy nie byliśmy nowocześni </text:span><text:span text:style-name="CharStyle5">określa mianem „Nowoczesnej Konstytucji”</text:span><text:span text:style-name="T5">11</text:span><text:span text:style-name="CharStyle5">, czyli tej formacji ma- terialno-dyskursywnej, która pojawiła się w Europie pod koniec XVII wieku i wprowadziła ścisły podział na naturę, kulturę i społeczeń­stwo. Opiszę takie doświadczenie, odwołując się do własnego przy­kładu i udziału w instalacji, łączącej media artystyczne i praktyki technonaukowe.</text:span></text:p><text:p text:style-name="P109"><text:span text:style-name="CharStyle5">W 2016 roku zwiedzałem wystawę </text:span><text:span text:style-name="CharStyle7">Pokusa nieśmiertelności w</text:span><text:span text:style-name="CharStyle5"><text:s text:c="1"/>Centrum Nauki Kopernik w Warszawie. Jej tematem przewod­nim były społeczno-polityczne i kulturowe konsekwencje rozwoju technologicznego, zmierzającego do przedłużenia ludzkiego życia, a wśród prezentowanych prac znalazła się instalacja </text:span><text:span text:style-name="CharStyle7">Circumventive</text:span></text:p></draw:text-box></draw:frame><draw:frame draw:style-name="fr48" svg:x="1.900cm" svg:y="16.013cm" svg:width="10.194cm" svg:height="0.780cm" text:anchor-type="paragraph"><draw:text-box><text:p text:style-name="P110"><text:span text:style-name="CharStyle9">“ Bruno LATOUR, </text:span><text:span text:style-name="T17">Nigdy nie byliśmy nowocześni. Studium z antropologii symetrycz­nej</text:span><text:span text:style-name="CharStyle9"><text:s text:c="1"/>[1991], tłum. Maciej Gdula, Oficyna Naukowa 2011, s. 25.</text:span></text:p></draw:text-box></draw:frame></text:p>
      </text:section>
      <text:section text:style-name="Sect11" text:name="Section11">
        <text:p text:style-name="P191"/>
        <text:p text:style-name="P28"><draw:frame draw:style-name="fr49" svg:x="0.639cm" svg:y="0.441cm" text:anchor-type="paragraph"><draw:text-box fo:min-width="0.593cm" fo:min-height="0.381cm"><text:p text:style-name="P111"><text:span text:style-name="CharStyle16">156</text:span></text:p></draw:text-box></draw:frame><draw:frame draw:style-name="fr50" svg:x="2.274cm" svg:y="0.416cm" text:anchor-type="paragraph"><draw:text-box fo:min-width="0.940cm" fo:min-height="0.372cm"><text:p text:style-name="P112"><text:span text:style-name="CharStyle16">WSTĘP</text:span></text:p></draw:text-box></draw:frame><draw:frame draw:style-name="fr51" svg:x="1.443cm" svg:y="1.102cm" svg:width="10.677cm" svg:height="15.672cm" text:anchor-type="paragraph"><draw:text-box><text:p text:style-name="P113"><text:span text:style-name="CharStyle7">Organs</text:span><text:span text:style-name="CharStyle5"><text:s text:c="1"/>(2013) australijskiej dizajnerki Agi Haines. Składały się na nią trzy obiekty, stworzone za pomocą technologii bioprintingu, która przypomina technologię druku 3D i należy do repertuaru współczesnej biomimetyki. Podczas gdy drukarki przestrzenne wy­twarzają trójwymiarowe obiekty na podstawie komputerowego mo­delu, bioprinting polega na łączeniu żywych komórek, czynników wzrostu (peptydów pobudzających komórki do różnicowania i po­działu) i materiałów biomedycznych w struktury imitujące właści­wości żywych tkanek. Technologię tę wykorzystuje się dziś najczę­ściej do wytwarzania ludzkich tkanek i organów, na których testuje się działanie leków. Tymczasem w </text:span><text:span text:style-name="T32">Circumventive </text:span><text:span text:style-name="CharStyle7">Organs</text:span><text:span text:style-name="CharStyle5"><text:s text:c="1"/>można było zobaczyć trzy gotowe do wszczepienia pacjentom organy, które po­wstały w wyniku połączenia ludzkich i nie-ludzkich komórek. </text:span><text:span text:style-name="CharStyle7">Cere- brothrombal dilutus</text:span><text:span text:style-name="CharStyle5"><text:s text:c="1"/>to hybryda ludzkich tkanek i gruczołu ślinowego pijawki. Kiedy tylko wyczuwa podwyższone ciśnienie u osoby z nad­ciśnieniem tętniczym, wydziela do krwi środek przeciwzakrzepowy, zapobiegając udarowi mózgu. Z kolei </text:span><text:span text:style-name="CharStyle7">Tremomucosa </text:span><text:span text:style-name="T32">expulsum</text:span><text:span text:style-name="T33"><text:s text:c="1"/></text:span><text:span text:style-name="CharStyle5">zawie­ra komórki mięśniowe grzechotnika, które na bieżąco usuwają śluz z układu oddechowego pacjentów z mukowiscydozą, kierując je do układu wydalniczego. Wreszcie </text:span><text:span text:style-name="CharStyle7">Electrostabilis cardium</text:span><text:span text:style-name="CharStyle5"><text:s text:c="1"/>to bio-defi- brylator, który powstał z połączenia rzęsek z ludzkiego ucha z elek- trocytami, czyli komórkami wytwarzającymi energię elektryczną, pobranymi z ciała węgorza elektrycznego. Za pomocą specjalnej przyssawki organ podłącza się bezpośrednio do serca. Kiedy rzęski wyczują wibracje przedzawałowe, następuje wyładowanie, które przywraca akcję serca.</text:span></text:p><text:p text:style-name="P114"><text:span text:style-name="CharStyle5">Choć w miarę dokładnie obejrzałem instalację Haines, już wkrótce miałem się przekonać, że żadna z podanych powyżej infor­macji nie jest prawdziwa. Najpierw bowiem podszedłem do szkla­nych gablot, w których na specjalnych tacach ze stali chirurgicznej wyłożono organy, a dopiero potem przeczytałem towarzyszący in­stalacji opis kuratorski. Wtedy okazało się, że narządy zostały wy­konane z materiałów syntetycznych i stanowią przykład dizajnu spekulatywnego. Jednak na moje doświadczenie instalacji Haines</text:span></text:p></draw:text-box></draw:frame></text:p>
      </text:section>
      <text:section text:style-name="Sect12" text:name="Section12">
        <text:p text:style-name="P192"/>
        <text:p text:style-name="P30"><draw:frame draw:style-name="fr52" svg:x="10.626cm" svg:y="0.407cm" text:anchor-type="paragraph"><draw:text-box fo:min-width="0.940cm" fo:min-height="0.372cm"><text:p text:style-name="P115"><text:span text:style-name="CharStyle16">WSTĘP</text:span></text:p></draw:text-box></draw:frame><draw:frame draw:style-name="fr53" svg:x="12.437cm" svg:y="0.492cm" svg:width="0.575cm" svg:height="0.347cm" text:anchor-type="paragraph"><draw:text-box><text:p text:style-name="P116"><text:span text:style-name="CharStyle16">157</text:span></text:p></draw:text-box></draw:frame><draw:frame draw:style-name="fr54" svg:x="1.448cm" svg:y="1.102cm" svg:width="10.668cm" svg:height="13.961cm" text:anchor-type="paragraph"><draw:text-box><text:p text:style-name="P117"><text:span text:style-name="CharStyle5">wpłynął głównie kontekst, w którym ją oglądałem, gdyż Centrum Nauki Kopernik zajmuje się popularyzacją nauki. Co istotne, na­wet kiedy poznałem „prawdziwy” status prezentowanych obiektów, trudno mi było ustalić, co tak naprawdę oglądam. Moją niepewność pogłębiał towarzyszący </text:span><text:span text:style-name="T34">Circumventive </text:span><text:span text:style-name="CharStyle7">Organs</text:span><text:span text:style-name="CharStyle5"><text:s text:c="1"/>film mockumental- ny. Przedstawiał on operacje, podczas których transplantolodzy wszczepiają pacjentom </text:span><text:span text:style-name="CharStyle7">Electrostabilis cardium,</text:span><text:span text:style-name="CharStyle5"><text:s text:c="1"/>tym samym uwiary- gadniając status prezentowanych obiektów jako organów wykona­nych techniką bioprintingu. Co więcej, wszystkie narządy przygo­towano w sposób zgoła naturalistyczny. Na przykład, z niektórych sączyła się tu i ówdzie krew, wszystkie zaś pokrywał syntetyczny żel, imitujący naturalny śluz. Wywołało to u mnie szczególne doświad­czenie synestetyczne. Przyglądając się leżącym w gablocie obiek­tom, poczułem wrażenia dotykowe na rękach. Innymi słowy, wzrok pozwalał mi „dotknąć” wilgotnego śluzu, pokrywającego narządy. Dlatego zareagowałem w silnie afektywny sposób, Czując narasta­jące obrzydzenie i fascynację zarazem. Takie doświadczenie najpre­cyzyjniej bodaj oddaje termin </text:span><text:span text:style-name="CharStyle7">wonder</text:span><text:span text:style-name="CharStyle5"><text:s text:c="1"/>(zdziwienie, zachwyt, uczucie cudowności), którym posługują się amerykańskie kulturoznawczy- nie Lorrain Daston i </text:span><text:span text:style-name="T35">Katherine </text:span><text:span text:style-name="CharStyle5">Park w pracy </text:span><text:span text:style-name="CharStyle7">Wonders and the Order of </text:span><text:span text:style-name="T34">Nature, </text:span><text:span text:style-name="CharStyle7">1150-1750.</text:span><text:span text:style-name="CharStyle5"><text:s text:c="1"/>Jak piszą, takie doświadczenie towarzyszyło siedemnastowiecznym </text:span><text:span text:style-name="T34">virtuosi,</text:span><text:span text:style-name="T35"><text:s text:c="1"/></text:span><text:span text:style-name="CharStyle5">czyli miłośnikom filozofii natural­nej, kiedy jako publiczność oglądali eksperymenty, przeprowadzane między innymi przez członków brytyjskiego Towarzystwa Królew­skiego. Daston i Park przekonują, że udział w eksperymentach sta­nowił wtedy integralną część procesu wytwarzania wiedzy, gdyż</text:span></text:p><text:p text:style-name="P118"><text:span text:style-name="CharStyle22">uczucie cudowności nierozerwalnie wiązało się z pasją poznaw­czą. Stanowiło źródło zarazem wiedzy i doświadczenia afek- tywnego. Doświadczenie cudu oznaczało przekroczenie granic między znanymi wówczas klasyfikacjami".</text:span></text:p></draw:text-box></draw:frame><draw:frame draw:style-name="fr55" svg:x="1.448cm" svg:y="16.020cm" svg:width="10.668cm" svg:height="0.796cm" text:anchor-type="paragraph"><draw:text-box><text:p text:style-name="P119"><text:span text:style-name="CharStyle28">" Lorrain </text:span><text:span text:style-name="CharStyle29">Daston,</text:span><text:span text:style-name="CharStyle28"><text:s text:c="1"/></text:span><text:span text:style-name="T38">Katherine </text:span><text:span text:style-name="CharStyle29">Park, </text:span><text:span text:style-name="CharStyle30">Wonders and the Order of </text:span><text:span text:style-name="T40">Nature, </text:span><text:span text:style-name="CharStyle30">1150-1750, </text:span><text:span text:style-name="T38">Zone </text:span><text:span text:style-name="CharStyle28">Books 1998, s. 14.</text:span></text:p></draw:text-box></draw:frame></text:p>
      </text:section>
      <text:section text:style-name="Sect13" text:name="Section13">
        <text:p text:style-name="P193"><draw:line text:anchor-type="paragraph" draw:style-name="gr1" svg:x1="1.490cm" svg:y1="15.919cm" svg:x2="5.011cm" svg:y2="15.919cm"><text:p/></draw:line></text:p>
        <text:p text:style-name="P32"><draw:frame draw:style-name="fr56" svg:x="0.609cm" svg:y="0.434cm" text:anchor-type="paragraph"><draw:text-box fo:min-width="0.593cm" fo:min-height="0.381cm"><text:p text:style-name="P120"><text:span text:style-name="CharStyle16">158</text:span></text:p></draw:text-box></draw:frame><draw:frame draw:style-name="fr57" svg:x="2.244cm" svg:y="0.399cm" text:anchor-type="paragraph"><draw:text-box fo:min-width="0.940cm" fo:min-height="0.372cm"><text:p text:style-name="P121"><text:span text:style-name="CharStyle16">WSTĘP</text:span></text:p></draw:text-box></draw:frame><draw:frame draw:style-name="fr58" svg:x="1.439cm" svg:y="1.094cm" svg:width="10.686cm" svg:height="14.291cm" text:anchor-type="paragraph"><draw:text-box><text:p text:style-name="P122"><text:span text:style-name="CharStyle5">Moje doświadczenie podczas oglądania </text:span><text:span text:style-name="T3">Circumventive Organs,</text:span><text:span text:style-name="T4"><text:s text:c="1"/></text:span><text:span text:style-name="CharStyle5">przy­pominało właśnie tak rozumiane </text:span><text:span text:style-name="CharStyle7">wonder. W</text:span><text:span text:style-name="CharStyle5"><text:s text:c="1"/>jego efekcie powstało silne przekonanie/odczucie, że współczesne technonauki potrafią wytworzyć symbiotyczne relacje między ludźmi i nie-ludźmi. Przy­kład ten nie tylko pokazuje złożony i dynamiczny charakter do­świadczeń wywoływanych przez twórców najnowszych sztuk per- formatywnych. Wskazuje on również na potrzebę nowego sposobu myślenia o ludzkich zmysłach, doznaniach i doświadczeniach, da­lece wykraczającego poza tradycyjne ujęcia doświadczenia w sztuce.</text:span></text:p><text:p text:style-name="P123"><text:span text:style-name="CharStyle18">NOWE SPOJRZENIE NA ZWRDT PERFORMATYWNY</text:span></text:p><text:p text:style-name="Style42">Z<text:span text:style-name="CharStyle5"><text:s text:c="1"/>perspektywy postkognitywizmu, UX design i gospodarki do- świadczeniowej widać wyraźnie, że interesujące mnie doświad­czenie ma niewiele wspólnego z tym modelem, który pojawił się na przełomie lat sześćdziesiątych i siedemdziesiątych XX wieku w na­stępstwie tego, co niemiecka krytyczka sztuki </text:span><text:span text:style-name="T4">Dorothea von </text:span><text:span text:style-name="CharStyle5">Han- telman nazywa „zwrotem doświadczeniowym”</text:span><text:span text:style-name="T5">13</text:span><text:span text:style-name="CharStyle5">. Do tego zwrotu doszło w chwili, kiedy sztuka współczesna, między innymi za spra­wą działań minimalistów i performerów, odeszła od koncepcji nie­zmiennego artefaktu na rzecz procesu czy wydarzenia. Performanse Josepha Beuysa czy popartowe obrazy Andy’ego Warhola na różne sposoby starały się zachęcić widzów do aktywnego udziału w ak­cie współtworzenia. Choć tak rozumiane strategie performatywne służyły różnym artystom, realizując ich partykularne cele, a także były stosowane w różnych kontekstach kulturowych i społeczno- -politycznych, jako takie przyczyniły się do powstania spójnej i nie­zwykle wpływowej koncepcji doświadczenia uczestnika sztuki, które obejmuje trzy współzależne kategorie: subwersywność, „nażywość”, a nade wszystko subiektywność. W tym kontekście subwersywność</text:span></text:p></draw:text-box></draw:frame><draw:frame draw:style-name="fr59" svg:x="1.863cm" svg:y="16.028cm" svg:width="10.211cm" svg:height="0.796cm" text:anchor-type="paragraph"><draw:text-box><text:p text:style-name="P124"><text:span text:style-name="T6">13</text:span><text:span text:style-name="CharStyle9"><text:tab/></text:span><text:span text:style-name="T10">Dorothea VON </text:span><text:span text:style-name="T8">Hantelman, </text:span><text:span text:style-name="T17">The </text:span><text:span text:style-name="T9">Experiential Turn,</text:span><text:span text:style-name="T10"><text:s text:c="1"/></text:span><text:a xlink:href="http://walkerart.org/collec-tions/publications/performativity/experiential-turn/"><text:span text:style-name="T18">http://walkerart.org/collec- </text:span><text:span text:style-name="T10">tions/publications/performativity/experiential-turn/</text:span></text:a><text:span text:style-name="T10"><text:s text:c="1"/></text:span><text:span text:style-name="CharStyle9">(20.07.2017).</text:span></text:p></draw:text-box></draw:frame></text:p>
      </text:section>
      <text:section text:style-name="Sect14" text:name="Section14">
        <text:p text:style-name="P194"><draw:line text:anchor-type="paragraph" draw:style-name="gr1" svg:x1="1.506cm" svg:y1="15.910cm" svg:x2="4.630cm" svg:y2="15.910cm"><text:p/></draw:line></text:p>
        <text:p text:style-name="P34"><draw:frame draw:style-name="fr60" svg:x="10.218cm" svg:y="0.407cm" text:anchor-type="paragraph"><draw:text-box fo:min-width="0.940cm" fo:min-height="0.372cm"><text:p text:style-name="P125"><text:span text:style-name="CharStyle16">WSTĘP</text:span></text:p></draw:text-box></draw:frame><draw:frame draw:style-name="fr61" svg:x="12.023cm" svg:y="0.492cm" svg:width="0.584cm" svg:height="0.347cm" text:anchor-type="paragraph"><draw:text-box><text:p text:style-name="P126"><text:span text:style-name="CharStyle16">159</text:span></text:p></draw:text-box></draw:frame><draw:frame draw:style-name="fr62" svg:x="1.439cm" svg:y="1.102cm" svg:width="10.686cm" svg:height="13.555cm" text:anchor-type="paragraph"><draw:text-box><text:p text:style-name="P127"><text:span text:style-name="CharStyle5">oznacza bunt wobec dominujących instytucji artystycznych i spo­łeczno-politycznych. Nażywość podkreśla, że doświadczamy sztuki ,tu i teraz” w opozycji do zapośredniczonych doświadczeń, ofero­wanych przez telewizję czy media cyfrowe. Z kolei subiektywność odsyła do tradycyjnego modelu podmiotowości, w którym doświad­czenie uczestnika sztuki równa się doświadczeniu podmiotu auto­nomicznego, który posiada właściwe tylko sobie cechy indywidualne. Przyjrzyjmy się temu, co dzieje się z tymi kategoriami w chwili, kiedy dochodzi do opisanych wcześniej przemian paradygmatu doświad­czenia w ekonomii, kognitywistyce i technonaukach.</text:span></text:p><text:p text:style-name="P128"><text:span text:style-name="CharStyle5">Gospodarka doświadczeniowa, wkraczając w przestrzeń tra­dycyjnie zarezerwowaną dla codziennych doświadczeń, skutecznie przyswoiła sobie subwersywne strategie sztuki performansu lat sześćdziesiątych i siedemdziesiątych XX wieku, takie choćby, jakie proponował Augusto Boal. Niewidzialne przedstawienia brazylij­skiego reżysera rozgrywały się w przestrzeni publicznej, a uczestni­czące w nich osoby nie zawsze wiedziały, że biorą w nich udział. Jak pokazuje Claire Bishop w pracy </text:span><text:span text:style-name="CharStyle7">Sztuczne piekła. Sztuka partycypacyjna i polityka widowni,</text:span><text:span text:style-name="CharStyle5"><text:s text:c="1"/>subwersywne strategie tego typu nierozerwalnie wiązały się ze społeczno-polityczną sytuacją w ówczesnej Brazylii</text:span><text:span text:style-name="T5">14</text:span><text:span text:style-name="CharStyle5">. Niewidzialny teatr pozwalał bowiem Boalowi - zaciekłemu kryty­kowi opresyjnej dyktatury wojskowej, która rządziła w latach 1964- 1985 - uniknąć represji ze strony policji. Boal postulował zniesienie granicy między widzem a aktorem, żeby zachęcić tego pierwszego do aktywnego oporu wobec autorytarnych działań władzy. W przed­mowie do manifestu </text:span><text:span text:style-name="CharStyle7">Teatr uciśnionych</text:span><text:span text:style-name="CharStyle5"><text:s text:c="1"/>pisał, że chciałby, żeby</text:span></text:p><text:p text:style-name="P129"><text:span text:style-name="CharStyle22">widz z obserwatora </text:span><text:span text:style-name="CharStyle32">(spectator)</text:span><text:span text:style-name="CharStyle22"><text:s text:c="1"/>zmienił się w obserw-aktora </text:span><text:span text:style-name="CharStyle32">(spect-actor),</text:span><text:span text:style-name="CharStyle22"><text:s text:c="1"/>gotowego wkroczyć na scenę i dokonać zamachu na władzę aktora. Publiczność musi bowiem zaangażować emo­</text:span></text:p></draw:text-box></draw:frame><draw:frame draw:style-name="fr63" svg:x="1.490cm" svg:y="16.028cm" svg:width="10.126cm" svg:height="0.780cm" text:anchor-type="paragraph"><draw:text-box><text:p text:style-name="P130"><text:span text:style-name="T6">14</text:span><text:span text:style-name="CharStyle9"><text:tab/>Zob. Claire </text:span><text:span text:style-name="T8">Bishop, </text:span><text:span text:style-name="T17">Sztuczne piekła. Sztuka partycypacyjna i polityka widowni </text:span><text:span text:style-name="CharStyle9">[2012], tłum. Jacek Staniszewski, Wydawnictwo Bęc Zmiana 2015.</text:span></text:p></draw:text-box></draw:frame></text:p>
      </text:section>
      <text:section text:style-name="Sect15" text:name="Section15">
        <text:p text:style-name="P195"><draw:line text:anchor-type="paragraph" draw:style-name="gr1" svg:x1="1.524cm" svg:y1="15.251cm" svg:x2="5.038cm" svg:y2="15.251cm"><text:p/></draw:line></text:p>
        <text:p text:style-name="P37"><draw:frame draw:style-name="fr64" svg:x="0.635cm" svg:y="0.365cm" text:anchor-type="paragraph"><draw:text-box fo:min-width="0.584cm" fo:min-height="0.474cm"><text:p text:style-name="P132"><text:span text:style-name="CharStyle34">16o</text:span></text:p></draw:text-box></draw:frame><draw:frame draw:style-name="fr66" svg:x="2.260cm" svg:y="0.434cm" text:anchor-type="paragraph"><draw:text-box fo:min-width="0.949cm" fo:min-height="0.372cm"><text:p text:style-name="P133"><text:span text:style-name="CharStyle16">WSTĘP</text:span></text:p></draw:text-box></draw:frame><draw:frame draw:style-name="fr67" svg:x="1.439cm" svg:y="1.085cm" svg:width="10.686cm" svg:height="13.801cm" text:anchor-type="paragraph"><draw:text-box><text:p text:style-name="P134"><text:span text:style-name="CharStyle22">cje i umysły w ćwiczenie scenariuszy bitew, które pomogą jej uwolnić się od wszelkich form opresji</text:span><text:span text:style-name="T24">15</text:span><text:span text:style-name="CharStyle22">.</text:span></text:p><text:p text:style-name="P135"><text:span text:style-name="CharStyle5">Koncepcja obserw-aktora zakładała zatem wyraźnie polityczny cha­rakter uczestnictwa w wydarzeniu artystycznym, zaś niewidzialny teatr aktywnie zachęcał Brazylijczyków do wszczęcia rewolucji i wy­zwolenia się spod opresyjnej władzy. Jak się zdaje, jego strategie przyswoiły sobie dziś przedsiębiorstwa, które zgodnie z zasadami gospodarki doświadczeniowej ukrywają przed klientem stosowane przez siebie metody, by nie zmącić jego poczucia zanurzenia w wy­tworzonym świecie. Parafrazując słowa Boala, można powiedzieć, że w tej nowej wersji niewidzialnego teatru konsument zmienia się w konsumenta-aktora, gotowego zapłacić za wyjątkowe doświadcze­nia więcej niż za tradycyjne towary czy usługi. Tym samym strategia performatywna o silnym potencjale politycznym, służąca niegdyś do wyzwalania obywatelskiego oporu, stała się dziś narzędziem ekono­micznym, które zachęca konsumentów do udziału w neoliberalnym systemie kapitalistycznym. Proces ten nie stanowi oczywiście nega­tywnej konsekwencji rozwoju kapitalizmu, lecz jest naturalnym efek­tem cyrkulacji energii społecznych. Jak zatem widać, analizowana tu koncepcja doświadczenia nie może opierać się na przekonaniu, że wyposażając odbiorcę w taktyki oporu, sztuka pomaga wyzwolić się spod władzy systemu społeczno-politycznego czy ekonomicznego. Mówiąc językiem Michela de Certeau, można wręcz stwierdzić, że in­teresujące mnie doświadczenie to wypadkowa strategii różnego typu instytucji i taktyk indywidualnych uczestników działań</text:span><text:span text:style-name="T5">16</text:span><text:span text:style-name="CharStyle5">. Takie rela­cyjne podejście do doświadczenia w sztuce pozwala dostrzec dyna­micznie zmieniające się intra-aktywne relacje nie tylko między ludź­mi i różnego typu instytucjami, lecz także między samymi ludźmi, którzy biorąc udział w projektach artystycznych, tworzą od czasu do</text:span></text:p></draw:text-box></draw:frame><draw:frame draw:style-name="fr68" svg:x="1.803cm" svg:y="15.436cm" svg:width="10.321cm" svg:height="0.644cm" text:anchor-type="paragraph"><draw:text-box><text:p text:style-name="P136"><text:span text:style-name="T6">15</text:span><text:span text:style-name="CharStyle9"><text:tab/>Augusto </text:span><text:span text:style-name="T8">Boal, </text:span><text:span text:style-name="T17">Theatre of the Oppressed</text:span><text:span text:style-name="CharStyle9"><text:s text:c="1"/>[1979], tłum. Charles McBride, Ma- ria-Odilia Leal-McBride, Emily Fryer, Pluto Press 2008, s. XVI.</text:span></text:p></draw:text-box></draw:frame><draw:frame draw:style-name="fr69" svg:x="1.803cm" svg:y="16.147cm" svg:width="10.321cm" svg:height="0.695cm" text:anchor-type="paragraph"><draw:text-box><text:p text:style-name="P137"><text:span text:style-name="T6">16</text:span><text:span text:style-name="CharStyle9"><text:tab/>Zob. Michel DE CERTEAU, </text:span><text:span text:style-name="T17">Wynaleźć codzienność</text:span><text:span text:style-name="CharStyle9"><text:s text:c="1"/>[1986], tłum. Katarzyna Thiel- -Jańczuk, Wydawnictwo Uniwersytetu Jagiellońskiego 2012.</text:span></text:p></draw:text-box></draw:frame></text:p>
      </text:section>
      <text:section text:style-name="Sect16" text:name="Section16">
        <text:p text:style-name="P196"><draw:line text:anchor-type="paragraph" draw:style-name="gr1" svg:x1="1.887cm" svg:y1="15.224cm" svg:x2="5.020cm" svg:y2="15.224cm"><text:p/></draw:line></text:p>
        <text:p text:style-name="P39"><draw:frame draw:style-name="fr70" svg:x="10.617cm" svg:y="0.434cm" text:anchor-type="paragraph"><draw:text-box fo:min-width="0.940cm" fo:min-height="0.372cm"><text:p text:style-name="P138"><text:span text:style-name="CharStyle16">WSTĘP</text:span></text:p></draw:text-box></draw:frame><draw:frame draw:style-name="fr71" svg:x="12.420cm" svg:y="0.459cm" svg:width="0.575cm" svg:height="0.347cm" text:anchor-type="paragraph"><draw:text-box><text:p text:style-name="P139"><text:span text:style-name="CharStyle16">161</text:span></text:p></draw:text-box></draw:frame><draw:frame draw:style-name="fr72" svg:x="1.439cm" svg:y="1.127cm" svg:width="10.686cm" svg:height="13.741cm" text:anchor-type="paragraph"><draw:text-box><text:p text:style-name="P140"><text:span text:style-name="CharStyle5">czasu lokalne i chwilowe centra władzy, na odmiennych zasadach wy­znaczając sobie nawzajem określone sposoby doświadczania świata.</text:span></text:p><text:p text:style-name="P141"><text:span text:style-name="CharStyle5">Gospodarka doświadczeniowa każę zweryfikować tradycyjne sposoby myślenia o subwersywnym doświadczeniu uczestnika sztu­ki. Jednak z perspektywy UX design i współczesnej refleksji nad me­diami cyfrowymi trudno nadal mówić o tym, że uczestnicy wydarze­nia artystycznego doświadczają go wyłącznie na żywo. Na przykład, o takim doświadczeniu pisał w latach siedemdziesiątych XX wieku Richard Schechner w eseju </text:span><text:span text:style-name="CharStyle7">Ethology and Theatre.</text:span><text:span text:style-name="CharStyle5"><text:s text:c="1"/>Jak twierdził:</text:span></text:p><text:p text:style-name="P142"><text:span text:style-name="CharStyle22">Wraz z postępującą cybernetyzacją społeczeństwa, które pro­gramuje kontakty międzyludzkie, wzrasta rola teatru jako dzia­łania na żywo, oscylującego między pozbawionymi struktur interakcjami, jakie pojawiają się - na przykład, na przyjęciu - i performansami z konkretnym scenariuszem, jak chociażby rozmowa o pracę. Teatr może mieć charakter półformalny, nar­racyjny, osobisty, bezpośredni i może być rozrywką</text:span><text:span text:style-name="T24">17</text:span><text:span text:style-name="CharStyle22">.</text:span></text:p><text:p text:style-name="P143"><text:span text:style-name="CharStyle5">Sformułowana przez Schechnera koncepcja teatru i - szerzej rzecz ujmując - performansu opierała się na przekonaniu, że działania artystyczne, w przeciwieństwie do zmediatyzowanych form kultu­ry, oferują uczestnikom bezpośrednie doświadczenie przestrzeni i umożliwiają wejście w fizyczną interakcję z aktorami-performera- mi. Jako przykład wystarczy przywołać przedstawienie </text:span><text:span text:style-name="CharStyle7">Dionysus in </text:span><text:span text:style-name="CharStyle5">’69 (1968), które przygotował kierowany przez niego zespół Perfor­mance Group. Doświadczenie nażywości wytwarzano tu, podkre­ślając materialność znalezionej przestrzeni warsztatu samochodo­wego i eksponując fizyczność nagich aktorów-performerów, którzy namawiali widzów do zdjęcia ubrań i włączenia się w ekstatyczny taniec</text:span><text:span text:style-name="T5">18</text:span><text:span text:style-name="CharStyle5">. Tymczasem kanadyjska performatyczka Christine Ross przekonuje, że twórcy współczesnych sztuk performatywnych „za­</text:span></text:p></draw:text-box></draw:frame><draw:frame draw:style-name="fr73" svg:x="1.820cm" svg:y="15.427cm" svg:width="10.278cm" svg:height="0.610cm" text:anchor-type="paragraph"><draw:text-box><text:p text:style-name="P144"><text:span text:style-name="T6">17</text:span><text:span text:style-name="CharStyle9"><text:tab/>Richard SCHECHNER, </text:span><text:span text:style-name="T17">Ethology and Theatre,</text:span><text:span text:style-name="CharStyle9"><text:s text:c="1"/>[w:] IDEM, </text:span><text:span text:style-name="T17">Performance Theory,</text:span><text:span text:style-name="CharStyle9"><text:s text:c="1"/>Tay­lor and Francis 2005, s. 202.</text:span></text:p></draw:text-box></draw:frame><draw:frame draw:style-name="fr74" svg:x="1.820cm" svg:y="16.122cm" svg:width="10.278cm" svg:height="0.695cm" text:anchor-type="paragraph"><draw:text-box><text:p text:style-name="P145"><text:span text:style-name="T6">18</text:span><text:span text:style-name="CharStyle9"><text:tab/>Zob. Erika FlSCHER-LlCHTE, </text:span><text:span text:style-name="T17">Estetyka performatywności</text:span><text:span text:style-name="CharStyle9"><text:s text:c="1"/>[2004], tłum. Mateusz Borowski i Małgorzata Sugiera, Księgarnia Akademicka 2008.</text:span></text:p></draw:text-box></draw:frame></text:p>
      </text:section>
      <text:section text:style-name="Sect17" text:name="Section17">
        <text:p text:style-name="P197"><draw:line text:anchor-type="paragraph" draw:style-name="gr1" svg:x1="1.346cm" svg:y1="14.538cm" svg:x2="4.868cm" svg:y2="14.538cm"><text:p/></draw:line></text:p>
        <text:p text:style-name="P42"><draw:frame draw:style-name="fr75" svg:x="0.466cm" svg:y="0.459cm" text:anchor-type="paragraph"><draw:text-box fo:min-width="0.575cm" fo:min-height="0.356cm"><text:p text:style-name="P147"><text:span text:style-name="CharStyle16">1Ó2</text:span></text:p></draw:text-box></draw:frame><draw:frame draw:style-name="fr77" svg:x="2.099cm" svg:y="0.434cm" text:anchor-type="paragraph"><draw:text-box fo:min-width="0.940cm" fo:min-height="0.372cm"><text:p text:style-name="P148"><text:span text:style-name="CharStyle16">WSTĘP</text:span></text:p></draw:text-box></draw:frame><draw:frame draw:style-name="fr78" svg:x="1.617cm" svg:y="1.127cm" svg:width="10.329cm" svg:height="12.920cm" text:anchor-type="paragraph"><draw:text-box><text:p text:style-name="P149"><text:span text:style-name="CharStyle5">chęcają uczestników do wchodzenia w relacje przede wszystkim z ekranem komputera”</text:span><text:span text:style-name="T5">19</text:span><text:span text:style-name="CharStyle5">. Ross odwołuje się tym samym do rozpo­wszechnionych współcześnie zjawisk </text:span><text:span text:style-name="T4">digital art, </text:span><text:span text:style-name="CharStyle5">która tradycyjnie rozumiane działania performerów łączy z różnego typu mediami cyfrowymi (komputery, tablety, hologramy), wytwarzając bardzo silnie afektywne doświadczenia ich uczestników. Z tej perspektywy należy zatem poddać weryfikacji przekonanie o tym, że media cyfro­we rugują doświadczenie bezpośrednie. Należy raczej mówić o do­świadczeniu, które powstaje w wyniku rozmaitych intra-aktywnych relacji z różnego typu mediami. Takie podejście nie tylko pozwala badać dynamiczne procesy wytwarzania doświadczeń, lecz zmusza także do radykalnej zmiany myślenia o ludzkim podmiocie jako je­dynym aktancie, posiadającym sprawczość w świecie. Przyjrzyjmy się zatem pod tym kątem zwrotowi doświadczeniowemu, o którym pisała wspomniana </text:span><text:span text:style-name="T4">von </text:span><text:span text:style-name="CharStyle5">Hantelman.</text:span></text:p><text:p text:style-name="P150"><text:span text:style-name="CharStyle5">Ustalenia postkognitywistów dotyczące ucieleśnionego pozna­nia skłaniają do porzucenia takiego paradygmatu doświadczenia, które powstaje w ściśle określonych granicach ludzkiego ciała i umy­słu, jak sądzili jeszcze twórcy sztuki minimalistycznej lat sześćdzie­siątych i siedemdziesiątych XX wieku. Rezygnowali oni z tworzenia dzieł sztuki, rozumianych jako reprezentacje obiektywnie istniejącej rzeczywistości bądź stanów wewnętrznych artysty. Projektowali na­tomiast sytuacje, w których widz mógł przypisywać rzeczywistości dowolne znaczenia. Czołowy przedstawiciel minimalizmu Robert Morris deklarował w 1971 roku: „Chciałbym tworzyć takie sytuacje, w których ludzie staną się bardziej świadomi </text:span><text:span text:style-name="CharStyle20">siebie i własnych </text:span><text:span text:style-name="CharStyle5">doświadczeń i nie będą zmuszeni odczytywać jakiejś wersji mojego doświadczenia”</text:span><text:span text:style-name="T5">20</text:span><text:span text:style-name="CharStyle5">. Widać wyraźnie, że - zachęcając widza do wyjścia</text:span></text:p></draw:text-box></draw:frame><draw:frame draw:style-name="fr79" svg:x="1.617cm" svg:y="14.658cm" svg:width="10.312cm" svg:height="1.050cm" text:anchor-type="paragraph"><draw:text-box><text:p text:style-name="P151"><text:span text:style-name="T18">” Christine Ross, </text:span><text:span text:style-name="CharStyle11">Spatial Poetics. The (Non)Destinations of Augmented Reality Art, </text:span><text:span text:style-name="T18">„Afterimage. The Journal of Media Arts and Cultural Criticism” 2010, nr </text:span><text:span text:style-name="CharStyle11">2,</text:span><text:span text:style-name="T18"><text:s text:c="1"/>s. 19-24, tu: 24.</text:span></text:p></draw:text-box></draw:frame><draw:frame draw:style-name="fr80" svg:x="1.617cm" svg:y="15.801cm" svg:width="10.312cm" svg:height="1.041cm" text:anchor-type="paragraph"><draw:text-box><text:p text:style-name="P152"><text:span text:style-name="T28">30</text:span><text:span text:style-name="T18"><text:s text:c="1"/>Cyt. za: Jon </text:span><text:span text:style-name="CharStyle10">Bird, </text:span><text:span text:style-name="CharStyle11">Minding the Body: Robert Morris's</text:span><text:span text:style-name="T18"><text:s text:c="1"/>1971 </text:span><text:span text:style-name="CharStyle11">Tate Gallery Retro­spective,</text:span><text:span text:style-name="T18"><text:s text:c="1"/>[w:] </text:span><text:span text:style-name="CharStyle11">Rewriting Conceptual Art,</text:span><text:span text:style-name="T18"><text:s text:c="1"/>red. Michael </text:span><text:span text:style-name="CharStyle10">Newman,</text:span><text:span text:style-name="T18"><text:s text:c="1"/>Jon </text:span><text:span text:style-name="CharStyle10">Bird,</text:span><text:span text:style-name="T18"><text:s text:c="1"/>Reaktion Books 1999, s. 97. Podkr. M.Ch.</text:span></text:p></draw:text-box></draw:frame></text:p>
      </text:section>
      <text:section text:style-name="Sect18" text:name="Section18">
        <text:p text:style-name="P198"><draw:line text:anchor-type="paragraph" draw:style-name="gr1" svg:x1="1.270cm" svg:y1="16.274cm" svg:x2="4.376cm" svg:y2="16.274cm"><text:p/></draw:line></text:p>
        <text:p text:style-name="P45"><draw:frame draw:style-name="fr81" svg:x="9.964cm" svg:y="0.416cm" text:anchor-type="paragraph"><draw:text-box fo:min-width="0.940cm" fo:min-height="0.372cm"><text:p text:style-name="P154"><text:span text:style-name="CharStyle16">WSTĘP</text:span></text:p></draw:text-box></draw:frame><draw:frame draw:style-name="fr83" svg:x="11.760cm" svg:y="0.416cm" text:anchor-type="paragraph"><draw:text-box fo:min-width="0.593cm" fo:min-height="0.399cm"><text:p text:style-name="P155"><text:span text:style-name="CharStyle36">1Ó3</text:span></text:p></draw:text-box></draw:frame><draw:frame draw:style-name="fr84" svg:x="1.032cm" svg:y="1.111cm" svg:width="11.497cm" svg:height="14.284cm" text:anchor-type="paragraph"><draw:text-box><text:p text:style-name="P156"><text:span text:style-name="CharStyle5">poza bezinteresowną kontemplację sztuki - minimalizm wprowa­dzał koncepcję doświadczenia sztuki jako introspekcji, w której pod­miot kieruje uwagę przede wszystkim na własne procesy poznawcze. Reprezentanci tego nurtu utwierdzali tym samym binarną opozycję między wnętrzem a zewnętrzem ludzkiego podmiotu, który istnieje niezależnie od otaczającego go świata. Jeśli jednak przyjąć za postko- gnitywistami, że doświadczenie jednostki powstaje w ścisłym związ­ku z jej materialnym, społecznym i kulturowym otoczeniem, należy potraktować doświadczenie sztuki minimalistycznej jako efekt rela­cji między aparatem poznawczym, nie-ludzkimi aktantami i różnego typu kontekstami, w których umieszczali je artyści. Tak rozumiane doświadczenie sztuki minimalistycznej precyzyjniej niż sami artyści opisał filozof Tim Morton w wydanej niedawno pracy </text:span><text:span text:style-name="CharStyle7">Humankind. Solidarity with Nonhuman People,</text:span><text:span text:style-name="CharStyle5"><text:s text:c="1"/>gdzie sytuując doświadczenie este­tyczne w szerszym kontekście ekofilozoficznym, stwierdza:</text:span></text:p><text:p text:style-name="P157"><text:span text:style-name="CharStyle22">Piękno to duch, który nawiedza moją przestrzeń „wewnętrzną”, albo - ujmując rzecz inaczej - sprawia, że zyskuję świadomość tego, że wcale nie jestem „wewnątrz”, lecz w dziwny sposób zle­wam się z tym, co widzę „tam, na zewnątrz”. Trudno mi więc powiedzieć, kto odpowiada za doświadczenie piękna, ja czy ob­raz, który właśnie oglądam</text:span><text:span text:style-name="T24">21</text:span><text:span text:style-name="CharStyle22">.</text:span></text:p><text:p text:style-name="P158"><text:span text:style-name="CharStyle5">Tak rozumiane doświadczenie piękna dalece wykracza poza trady­cyjny sposób myślenia o sztuce i jej odbiorcy. Stanowi bowiem nie tyle efekt procesów poznawczych odbiorcy, ile powstaje w wyniku dynamicznych relacji między ludźmi i nie-ludźmi, ustanawianych przez twórców. Co więcej, stosowane przez nich strategie perfor- matywne, podkreślające sprawczość nie-ludzi, sprawiają, że relacje te stają się na tyle bliskie, by podważyć granice między podmiotem i przedmiotem doświadczenia estetycznego. Z tej perspektywy ludz­kie doświadczenie sztuki nie jest subiektywne, lecz stanowi chwilo-</text:span></text:p></draw:text-box></draw:frame><draw:frame draw:style-name="fr85" svg:x="1.236cm" svg:y="16.385cm" text:anchor-type="paragraph"><draw:text-box fo:min-width="9.966cm" fo:min-height="0.423cm"><text:p text:style-name="P159"><text:span text:style-name="T28">21</text:span><text:span text:style-name="T18"><text:s text:c="1"/>Tim MORTON, </text:span><text:span text:style-name="CharStyle11">Humankind. Solidarity with Nonhuman People,</text:span><text:span text:style-name="T18"><text:s text:c="1"/>Verso 2017, s. 87.</text:span></text:p></draw:text-box></draw:frame></text:p>
      </text:section>
      <text:section text:style-name="Sect19" text:name="Section19">
        <text:p text:style-name="P199"/>
        <text:p text:style-name="P47"><draw:frame draw:style-name="fr86" svg:x="0.949cm" svg:y="0.448cm" svg:width="11.497cm" svg:height="16.323cm" text:anchor-type="paragraph"><draw:text-box><text:p text:style-name="P160"><text:span text:style-name="CharStyle38">164<text:tab/>’ WSTĘP</text:span></text:p><text:p text:style-name="P161"><text:span text:style-name="CharStyle5">wy i często przygodny efekt relacji między ludźmi i nie-ludźmi jako aktantami danego performansu.</text:span></text:p><text:p text:style-name="P162"><text:span text:style-name="CharStyle5">* * ♦</text:span></text:p><text:p text:style-name="P163"><text:span text:style-name="CharStyle5">Autorzy zamieszczonych w tej części książki tekstów nieufnie pod­chodzą do zwrotu doświadczeniowego i związanego z nim modelu doświadczenia. Krytycznie przyglądając się tradycyjnym ujęciom subwersywności, nażywości i subiektywności doświadczenia, anali­zują rozmaite strategie w najnowszych sztukach performatywnych, które służą wytworzeniu połączeń między ludzkim ciałem i rozma­itymi materialnymi, kulturowymi i technologicznymi środowiskami. Jednocześnie wszyscy wykraczają poza granice tradycyjnej perfor- matyki, uruchamiając różne, transdyscyplinarne dyskursy, by pod­dać refleksji szersze implikacje doświadczeń, które powstają w naj­nowszych sztukach performatywnych.</text:span></text:p><text:p text:style-name="P164"><text:span text:style-name="CharStyle5">W rozdziale </text:span><text:span text:style-name="CharStyle7">Niepewne ciała, niepewne umysły. Doświadczenie immersyjne w teatrze słuchawek</text:span><text:span text:style-name="CharStyle5"><text:s text:c="1"/>Rosemary Napier Klich nawiązuje do badań nad dźwiękiem, by poddać problematyzacji okulocentryczną hierarchię zmysłów, w której pierwsze miejsce zajmuje wzrok, uzna­wany za najważniejszą część ludzkiego sensorium. Autorka anali­zuje strategie wykorzystania technologii wytwarzania dźwięku bi- nauralnego w brytyjskim teatrze, służące wywołaniu doświadczenia immersji. Nie obejmuje ono jednak wyłącznie słuchu, gdyż dźwięk binauralny angażuje całe ciało odbiorcy, na różne sposoby łącząc je ze światem i wywołując wrażenia międzyzmysłowe. Omawia­ne w tym tekście przykłady wyraźnie pokazują, że doświadczenia słuchowe kwestionują takie opozycje binarne, jak realne/wirtualne, blisko/daleko, bezpośrednie/zapośredniczone, czy abstrakcyjne/ konkretne. Na podstawie skrupulatnej analizy własnych doświad­czeń podczas takich przedstawień, jak </text:span><text:span text:style-name="CharStyle7">The Encounter</text:span><text:span text:style-name="CharStyle5"><text:s text:c="1"/>(2016) kolek­tywu </text:span><text:span text:style-name="T47">Complicité </text:span><text:span text:style-name="CharStyle5">oraz </text:span><text:span text:style-name="T48">Fiction</text:span><text:span text:style-name="T47"><text:s text:c="1"/></text:span><text:span text:style-name="CharStyle5">(2015) i </text:span><text:span text:style-name="T48">Séance</text:span><text:span text:style-name="T47"><text:s text:c="1"/></text:span><text:span text:style-name="CharStyle5">(2017) Glena Neatha i </text:span><text:span text:style-name="T47">Davida </text:span><text:span text:style-name="CharStyle5">Rosenberga, Klich pokazuje, że teatr słuchawek wytwarza specyficzny typ samoświadomej immersji, która pozwala odczuć doświadczenia interocepcyjne, zmusza do refleksji nad własną cie-</text:span></text:p></draw:text-box></draw:frame></text:p>
      </text:section>
      <text:section text:style-name="Sect20" text:name="Section20">
        <text:p text:style-name="P200"/>
        <text:p text:style-name="P50"><draw:frame draw:style-name="fr87" svg:x="9.888cm" svg:y="0.420cm" text:anchor-type="paragraph"><draw:text-box fo:min-width="0.940cm" fo:min-height="0.372cm"><text:p text:style-name="P166"><text:span text:style-name="CharStyle16">WSTĘP</text:span></text:p></draw:text-box></draw:frame><draw:frame draw:style-name="fr89" svg:x="11.693cm" svg:y="0.445cm" text:anchor-type="paragraph"><draw:text-box fo:min-width="0.584cm" fo:min-height="0.390cm"><text:p text:style-name="P167"><text:span text:style-name="CharStyle16">1Ó5</text:span></text:p></draw:text-box></draw:frame><draw:frame draw:style-name="fr90" svg:x="0.949cm" svg:y="1.113cm" svg:width="11.497cm" svg:height="15.655cm" text:anchor-type="paragraph"><draw:text-box><text:p text:style-name="P168"><text:span text:style-name="CharStyle5">lesnością i granicami ciała oraz kieruje uwagę na to, co dzieje się w jego wnętrzu.</text:span></text:p><text:p text:style-name="P169"><text:span text:style-name="CharStyle5">Podczas gdy pierwszy rozdział koncentruje się na dźwięku jako łączniku między ciałem i światem, </text:span><text:span text:style-name="T35">David </text:span><text:span text:style-name="CharStyle5">Howes i Chris Salter rozpatrują kategorię doświadczenia w szerszym kontekście badań nad zmysłami, które zakładają, że zmysły pośredniczą w konsty­tuowaniu się kulturowo uwarunkowanych relacji między ludźmi i ich środowiskiem. W tym celu analizują wielozmysłowe instalacje </text:span><text:span text:style-name="T34">Dispiace</text:span><text:span text:style-name="T35"><text:s text:c="1"/></text:span><text:span text:style-name="CharStyle5">(2011-2013) i </text:span><text:span text:style-name="CharStyle7">Haptic Field</text:span><text:span text:style-name="CharStyle5"><text:s text:c="1"/>(2015-2017), które powstały w ra­mach ich projektu </text:span><text:span text:style-name="CharStyle7">Mediations of Sensation,</text:span><text:span text:style-name="CharStyle5"><text:s text:c="1"/>łączącego sztukę, tech­nologię i antropologię. Howes i Salter szczególną uwagę poświęcają technicznym, dramaturgicznym i konceptualnym aspektom każde­go projektu, porównując wykorzystane w każdym z nich ustalenia teoretyczne. Z tej perspektywy, odwołując się do ustaleń współcze­snych etnografów, proponują nową metodę rejestrowania i analizy doświadczenia w środowiskach technologicznych, którą określają mianem „doznania uczestniczącego”. W odróżnieniu od znanej z an­tropologii metody obserwacji uczestniczącej, doznanie uczestniczą­ce zakłada zanurzenie się badaczki w sztucznie wytworzonym śro­dowisku, w którym przebywają ci, których doświadczenie ona bada. Następnie ta </text:span><text:span text:style-name="T35">etnografica </text:span><text:span text:style-name="CharStyle5">zmysłów przeprowadza z nimi wywiady i dokumentuje ich sposoby postrzegania świata.</text:span></text:p><text:p text:style-name="P170"><text:span text:style-name="CharStyle5">Na zakończenie tej części książki Mateusz Chaberski w roz­dziale </text:span><text:span text:style-name="CharStyle7">Doświadczyć antropocenu na nowo</text:span><text:span text:style-name="CharStyle5"><text:s text:c="1"/>przygląda się ludzkim do­świadczeniom w najnowszych sztukach performatywnych w kon­tekście badań nad antropocenem. Chodzi oczywiście o nową epokę w dziejach Ziemi, kiedy człowiek stał się dominującą siłą geologicz­ną, która kwestionuje tradycyjne opozycje binarne między aktywny­mi (ludzkimi) podmiotami i biernymi (nie-ludzkimi) przedmiotami. W tym kontekście doświadczenia nie ograniczają się wyłącznie do ludzkich wrażeń zmysłowych, lecz stają się materializacją różnorod­nych relacji między ludzkimi ciałami i światem. Relacje te wytwa­rzają nowy, nieantropocentryczny model podmiotowości relacyjnej. Odwołując się do ustaleń brytyjskiej socjolożki </text:span><text:span text:style-name="T35">Jennifer </text:span><text:span text:style-name="CharStyle5">Gabryś,</text:span></text:p></draw:text-box></draw:frame></text:p>
      </text:section>
      <text:section text:style-name="Sect21" text:name="Section21">
        <text:p text:style-name="P201"/>
        <text:p text:style-name="P53"><draw:frame draw:style-name="fr91" svg:x="0.965cm" svg:y="0.469cm" text:anchor-type="paragraph"><draw:text-box fo:min-width="0.575cm" fo:min-height="0.347cm"><text:p text:style-name="P172"><text:span text:style-name="CharStyle16">166</text:span></text:p></draw:text-box></draw:frame><draw:frame draw:style-name="fr93" svg:x="2.591cm" svg:y="0.445cm" text:anchor-type="paragraph"><draw:text-box fo:min-width="0.940cm" fo:min-height="0.372cm"><text:p text:style-name="P173"><text:span text:style-name="CharStyle16">WSTĘP</text:span></text:p></draw:text-box></draw:frame><draw:frame draw:style-name="fr94" svg:x="0.949cm" svg:y="1.139cm" svg:width="11.497cm" svg:height="11.539cm" text:anchor-type="paragraph"><draw:text-box><text:p text:style-name="P174"><text:span text:style-name="CharStyle5">Chaberski nadaje nowemu typowi podmiotowości nazwę „środnost- ka”, czyli byt relacyjny, połączony z naturokulturotechnologicznym środowiskiem. Z tej perspektywy, wykorzystując współczesną teo­rię asamblaży, formułuje koncepcję doświadczenia środnostkowego, które rozumie jako asamblaż wrażeń wielozmysłowych, doświadczeń intelektualnych i afektywnych, powstający w wyniku dynamicznych, często przygodnych relacji ludzi i nie-ludzi. Analizując trzy przykła­dy instalacji na przecięciu sztuki, nauk o Ziemi i technonauk, poka­zuje też potencjalne efekty, jakie mogą wywoływać interesujące go doświadczenia. Nie tylko kwestionują one tradycyjny sposób myśle­nia o tak zwanych środowiskach naturalnych i wywołują u odwie­dzających poczucie odpowiedzialności za globalną katastrofę eko­logiczną, lecz ponadto pomagają wypracować strategie przetrwania, oparte na współpracy ludzi i nie-ludzi na zagrożonej planecie.</text:span></text:p><text:p text:style-name="P175"><text:span text:style-name="CharStyle5">Wszystkie trzy rozdziały wyraźnie pokazują, że procesy hy­brydyzacji, z jakimi mamy do czynienia w najnowszych sztukach performatywnych, nie tylko podważają sens istnienia tradycyjnych dyscyplin i dychotomii. Wymuszają również zmianę sposobu my­ślenia o ludzkich zmysłach, wrażeniach i doznaniach. Ich autorzy przekonująco dowodzą, że doświadczenie sztuki nie ogranicza się wcale do ciał tych, którzy w niej uczestniczą, lecz powstaje w wyniku zainicjowanych performansów na przecięciu natury, kultury i tech­nologii. Efekty tych performansów - zarówno te zaplanowane, jak i niespodziewane - zawsze zaś zależą od konkretnych kontekstów społeczno-politycznych i kulturowych.</text:span></text:p></draw:text-box></draw:frame><draw:frame draw:style-name="fr95" svg:x="0.949cm" svg:y="13.077cm" svg:width="11.497cm" svg:height="0.474cm" text:anchor-type="paragraph"><draw:text-box><text:p text:style-name="P176"><text:span text:style-name="CharStyle5">Mateusz Chaber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" svg:font-family="'Arial'"/>
    <style:font-face style:name="Arial Unicode MS" svg:font-family="'Arial Unicode MS'"/>
    <style:font-face style:name="Times New Roman" svg:font-family="'Times New Roman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style:text-scale="50.%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0.pt" style:font-size-asian="30.pt" style:font-size-complex="30.pt" style:font-name="Arial" style:font-name-asian="Arial" style:font-name-complex="Arial" style:text-scale="50.%" fo:letter-spacing="0.000cm" fo:color="#000000" style:text-position="0.%"/>
    </style:style>
    <style:style style:family="text" style:name="CharStyle7" style:display-name="CharStyle7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style:text-scale="50.%"/>
    </style:style>
    <style:style style:family="text" style:name="DropCap2" style:display-name="DropCap2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0.pt" style:font-size-asian="30.pt" style:font-size-complex="30.pt" style:font-name="Arial" style:font-name-asian="Arial" style:font-name-complex="Arial" style:text-scale="50.%" fo:letter-spacing="0.000cm" fo:color="#000000" style:text-position="0.%"/>
    </style:style>
    <style:style style:family="text" style:name="CharStyle20" style:display-name="CharStyle20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3" style:display-name="CharStyle23" style:parent-style-name="CharStyle13">
      <style:text-properties fo:language="pl" style:language-asian="pl" style:language-complex="pl" fo:country="PL" style:country-asian="PL" style:country-complex="PL" fo:font-variant="small-caps" fo:font-size="8.pt" style:font-size-asian="8.pt" style:font-size-complex="8.pt" style:text-scale="100.%" fo:letter-spacing="0.000cm" fo:color="#000000" style:text-position="0.%"/>
    </style:style>
    <style:style style:family="text" style:name="CharStyle24" style:display-name="CharStyle24" style:parent-style-name="CharStyle16">
      <style:text-properties fo:language="pl" style:language-asian="pl" style:language-complex="pl" fo:country="PL" style:country-asian="PL" style:country-complex="PL" fo:font-weight="normal" style:font-weight-asian="normal" style:font-weight-complex="normal" fo:font-variant="small-caps" fo:font-size="8.pt" style:font-size-asian="8.pt" style:font-size-complex="8.pt" style:text-scale="100.%" fo:letter-spacing="0.000cm" fo:color="#000000" style:text-position="0.%"/>
    </style:style>
    <style:style style:family="text" style:name="DropCap3" style:display-name="DropCap3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0.pt" style:font-size-asian="30.pt" style:font-size-complex="30.pt" style:font-name="Arial" style:font-name-asian="Arial" style:font-name-complex="Arial" style:text-scale="50.%" fo:letter-spacing="0.000cm" fo:color="#000000" style:text-position="0.%"/>
    </style:style>
    <style:style style:family="text" style:name="CharStyle26" style:display-name="CharStyle2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9" style:display-name="CharStyle29" style:parent-style-name="CharStyle28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DropCap4" style:display-name="DropCap4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0.pt" style:font-size-asian="30.pt" style:font-size-complex="30.pt" style:font-name="Arial" style:font-name-asian="Arial" style:font-name-complex="Arial" style:text-scale="50.%" fo:letter-spacing="0.000cm" fo:color="#000000" style:text-position="0.%"/>
    </style:style>
    <style:style style:family="text" style:name="CharStyle32" style:display-name="CharStyle32" style:parent-style-name="CharStyle2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3" style:display-name="CharStyle33" style:parent-style-name="CharStyle13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34" style:display-name="CharStyle34" style:parent-style-name="CharStyle16">
      <style:text-properties fo:language="pl" style:language-asian="pl" style:language-complex="pl" fo:country="PL" style:country-asian="PL" style:country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35" style:display-name="CharStyle35" style:parent-style-name="CharStyle13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36" style:display-name="CharStyle36" style:parent-style-name="CharStyle16">
      <style:text-properties fo:language="pl" style:language-asian="pl" style:language-complex="pl" fo:country="PL" style:country-asian="PL" style:country-complex="PL" fo:font-weight="normal" style:font-weight-asian="normal" style:font-weight-complex="normal" fo:font-size="8.pt" style:font-size-asian="8.pt" style:font-size-complex="8.pt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0.882cm" fo:margin-bottom="1.623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style:text-scale="50.%"/>
    </style:style>
    <style:style style:family="paragraph" style:name="Style4" style:display-name="Tekst treści">
      <style:paragraph-properties fo:background-color="transparent" fo:line-height="113.%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Stopka">
      <style:paragraph-properties fo:background-color="transparent" fo:line-height="110.%" fo:margin-left="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yle17" style:display-name="Tekst treści (3)">
      <style:paragraph-properties fo:background-color="transparent" fo:margin-bottom="0.388cm" fo:line-height="115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style:text-scale="50.%"/>
    </style:style>
    <style:style style:family="paragraph" style:name="Style21" style:display-name="Tekst treści (2)">
      <style:paragraph-properties fo:background-color="transparent" fo:margin-bottom="0.388cm" fo:line-height="109.%" fo:margin-left="1.199cm" fo:margin-right="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7" style:display-name="Tekst treści (4)">
      <style:paragraph-properties fo:background-color="transparent" fo:line-height="112.%" fo:margin-left="0.423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37" style:display-name="Tekst treści (5)">
      <style:paragraph-properties fo:background-color="transparent" fo:margin-bottom="0.3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yle39" style:display-name="Tekst treści + DropCap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3" style:distance="0.145cm" style:style-name="DropCap1"/>
      </style:paragraph-properties>
      <style:text-properties/>
    </style:style>
    <style:style style:family="paragraph" style:name="Style40" style:display-name="Tekst treści + DropCap2" style:parent-style-name="Style4">
      <style:paragraph-properties fo:background-color="transparent" fo:margin-top="0.000cm" fo:margin-bottom="0.388cm" fo:line-height="115.%" fo:margin-left="0.388cm" fo:margin-right="0.000cm" fo:text-indent="0.035cm" fo:text-align="left" style:page-number="auto">
        <style:drop-cap style:lines="2" style:distance="0.136cm" style:style-name="DropCap2"/>
      </style:paragraph-properties>
      <style:text-properties/>
    </style:style>
    <style:style style:family="paragraph" style:name="Style41" style:display-name="Tekst treści + DropCap3" style:parent-style-name="Style4">
      <style:paragraph-properties fo:background-color="transparent" fo:margin-top="0.000cm" fo:margin-bottom="0.000cm" fo:margin-left="0.388cm" fo:margin-right="0.000cm" fo:text-indent="0.035cm" fo:text-align="justify" style:page-number="auto">
        <style:drop-cap style:lines="2" style:distance="0.009cm" style:style-name="DropCap3"/>
      </style:paragraph-properties>
      <style:text-properties/>
    </style:style>
    <style:style style:family="paragraph" style:name="Style42" style:display-name="Tekst treści + DropCap4" style:parent-style-name="Style4">
      <style:paragraph-properties fo:background-color="transparent" fo:margin-top="0.000cm" fo:margin-bottom="0.000cm" fo:margin-left="0.353cm" fo:margin-right="0.000cm" fo:text-indent="0.071cm" fo:text-align="justify" style:page-number="auto">
        <style:drop-cap style:lines="2" style:distance="0.009cm" style:style-name="DropCap4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4">
      <style:text-properties fo:color="#000000"/>
    </style:style>
    <style:style style:family="text" style:name="T29" style:display-name="T29" style:parent-style-name="CharStyle23">
      <style:text-properties fo:color="#000000"/>
    </style:style>
    <style:style style:family="text" style:name="T42" style:display-name="T42" style:parent-style-name="CharStyle33">
      <style:text-properties fo:color="#000000"/>
    </style:style>
    <style:style style:family="text" style:name="T44" style:display-name="T44" style:parent-style-name="CharStyle3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4" style:display-name="P44">
      <style:paragraph-properties fo:line-height="0.002cm" style:page-number="auto"/>
      <style:text-properties/>
    </style:style>
    <style:style style:family="paragraph" style:name="P49" style:display-name="P49">
      <style:paragraph-properties fo:line-height="0.002cm" style:page-number="auto"/>
      <style:text-properties/>
    </style:style>
    <style:style style:family="paragraph" style:name="P52" style:display-name="P52">
      <style:paragraph-properties fo:line-height="0.002cm" style:page-number="auto"/>
      <style:text-properties/>
    </style:style>
    <style:style style:family="paragraph" style:name="P58" style:display-name="P5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464cm" style:type="right"/>
        </style:tab-stops>
      </style:paragraph-properties>
      <style:text-properties/>
    </style:style>
    <style:style style:family="paragraph" style:name="P63" style:display-name="P6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269cm" style:type="right"/>
        </style:tab-stops>
      </style:paragraph-properties>
      <style:text-properties/>
    </style:style>
    <style:style style:family="paragraph" style:name="P77" style:display-name="P7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286cm" style:type="right"/>
        </style:tab-stops>
      </style:paragraph-properties>
      <style:text-properties/>
    </style:style>
    <style:style style:family="paragraph" style:name="P86" style:display-name="P8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278cm" style:type="right"/>
        </style:tab-stops>
      </style:paragraph-properties>
      <style:text-properties/>
    </style:style>
    <style:style style:family="paragraph" style:name="P131" style:display-name="P13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472cm" style:type="right"/>
        </style:tab-stops>
      </style:paragraph-properties>
      <style:text-properties/>
    </style:style>
    <style:style style:family="paragraph" style:name="P146" style:display-name="P14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472cm" style:type="right"/>
        </style:tab-stops>
      </style:paragraph-properties>
      <style:text-properties/>
    </style:style>
    <style:style style:family="paragraph" style:name="P153" style:display-name="P15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278cm" style:type="right"/>
        </style:tab-stops>
      </style:paragraph-properties>
      <style:text-properties/>
    </style:style>
    <style:style style:family="paragraph" style:name="P165" style:display-name="P16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278cm" style:type="right"/>
        </style:tab-stops>
      </style:paragraph-properties>
      <style:text-properties/>
    </style:style>
    <style:style style:family="paragraph" style:name="P171" style:display-name="P17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464cm" style:type="right"/>
        </style:tab-stops>
      </style:paragraph-properties>
      <style:text-properties/>
    </style:style>
    <style:style style:family="paragraph" style:name="P179" style:display-name="P17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3.395cm" fo:page-height="17.4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79"/>
      </style:header>
      <style:footer>
        <text:p text:style-name="P179"/>
      </style:footer>
    </style:master-page>
    <style:master-page style:name="PageStyle1" style:page-layout-name="Mpm1">
      <style:header>
        <text:p text:style-name="P179"/>
      </style:header>
      <style:footer>
        <text:p text:style-name="P179"/>
      </style:footer>
    </style:master-page>
    <style:master-page style:name="PageStyle2" style:page-layout-name="Mpm2">
      <style:header>
        <text:p text:style-name="P179"/>
      </style:header>
      <style:footer>
        <text:p text:style-name="P179"/>
      </style:footer>
    </style:master-page>
    <style:master-page style:name="PageStyle3" style:page-layout-name="Mpm3">
      <style:header>
        <text:p text:style-name="P179"/>
      </style:header>
      <style:footer>
        <text:p text:style-name="P179"/>
      </style:footer>
    </style:master-page>
    <style:master-page style:name="PageStyle4" style:page-layout-name="Mpm4">
      <style:header>
        <text:p text:style-name="P179"/>
      </style:header>
      <style:footer>
        <text:p text:style-name="P179"/>
      </style:footer>
    </style:master-page>
    <style:master-page style:name="PageStyle5" style:page-layout-name="Mpm5">
      <style:header>
        <text:p text:style-name="P179"/>
      </style:header>
      <style:footer>
        <text:p text:style-name="P179"/>
      </style:footer>
    </style:master-page>
    <style:master-page style:name="PageStyle6" style:page-layout-name="Mpm6">
      <style:header>
        <text:p text:style-name="P179"/>
      </style:header>
      <style:footer>
        <text:p text:style-name="P179"/>
      </style:footer>
    </style:master-page>
    <style:master-page style:name="PageStyle7" style:page-layout-name="Mpm7">
      <style:header>
        <text:p text:style-name="P179"/>
      </style:header>
      <style:footer>
        <text:p text:style-name="P179"/>
      </style:footer>
    </style:master-page>
    <style:master-page style:name="PageStyle8" style:page-layout-name="Mpm8">
      <style:header>
        <text:p text:style-name="P179"/>
      </style:header>
      <style:footer>
        <text:p text:style-name="P179"/>
      </style:footer>
    </style:master-page>
    <style:master-page style:name="PageStyle9" style:page-layout-name="Mpm9">
      <style:header>
        <text:p text:style-name="P179"/>
      </style:header>
      <style:footer>
        <text:p text:style-name="P179"/>
      </style:footer>
    </style:master-page>
    <style:master-page style:name="PageStyle10" style:page-layout-name="Mpm10">
      <style:header>
        <text:p text:style-name="P179"/>
      </style:header>
      <style:footer>
        <text:p text:style-name="P179"/>
      </style:footer>
    </style:master-page>
    <style:master-page style:name="PageStyle11" style:page-layout-name="Mpm11">
      <style:header>
        <text:p text:style-name="P179"/>
      </style:header>
      <style:footer>
        <text:p text:style-name="P179"/>
      </style:footer>
    </style:master-page>
    <style:master-page style:name="PageStyle12" style:page-layout-name="Mpm12">
      <style:header>
        <text:p text:style-name="P179"/>
      </style:header>
      <style:footer>
        <text:p text:style-name="P179"/>
      </style:footer>
    </style:master-page>
    <style:master-page style:name="PageStyle13" style:page-layout-name="Mpm13">
      <style:header>
        <text:p text:style-name="P179"/>
      </style:header>
      <style:footer>
        <text:p text:style-name="P179"/>
      </style:footer>
    </style:master-page>
    <style:master-page style:name="PageStyle14" style:page-layout-name="Mpm14">
      <style:header>
        <text:p text:style-name="P179"/>
      </style:header>
      <style:footer>
        <text:p text:style-name="P179"/>
      </style:footer>
    </style:master-page>
    <style:master-page style:name="PageStyle15" style:page-layout-name="Mpm15">
      <style:header>
        <text:p text:style-name="P179"/>
      </style:header>
      <style:footer>
        <text:p text:style-name="P179"/>
      </style:footer>
    </style:master-page>
    <style:master-page style:name="PageStyle16" style:page-layout-name="Mpm16">
      <style:header>
        <text:p text:style-name="P179"/>
      </style:header>
      <style:footer>
        <text:p text:style-name="P179"/>
      </style:footer>
    </style:master-page>
    <style:master-page style:name="PageStyle17" style:page-layout-name="Mpm17">
      <style:header>
        <text:p text:style-name="P179"/>
      </style:header>
      <style:footer>
        <text:p text:style-name="P179"/>
      </style:footer>
    </style:master-page>
    <style:master-page style:name="PageStyle18" style:page-layout-name="Mpm18">
      <style:header>
        <text:p text:style-name="P179"/>
      </style:header>
      <style:footer>
        <text:p text:style-name="P179"/>
      </style:footer>
    </style:master-page>
    <style:master-page style:name="PageStyle19" style:page-layout-name="Mpm19">
      <style:header>
        <text:p text:style-name="P179"/>
      </style:header>
      <style:footer>
        <text:p text:style-name="P179"/>
      </style:footer>
    </style:master-page>
    <style:master-page style:name="PageStyle20" style:page-layout-name="Mpm20">
      <style:header>
        <text:p text:style-name="P179"/>
      </style:header>
      <style:footer>
        <text:p text:style-name="P179"/>
      </style:footer>
    </style:master-page>
    <style:master-page style:name="PageStyle21" style:page-layout-name="Mpm21">
      <style:header>
        <text:p text:style-name="P179"/>
      </style:header>
      <style:footer>
        <text:p text:style-name="P17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