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9" style:family="graphic" style:parent-style-name="standard">
      <style:graphic-properties draw:stroke="solid" svg:stroke-width="0.035cm" svg:stroke-color="#00adef" draw:stroke-linejoin="miter" svg:stroke-linecap="butt" draw:fill="none" fo:padding-top="0.017cm" fo:padding-bottom="0.017cm" fo:padding-left="0.017cm" fo:padding-right="0.017cm"/>
    </style:style>
    <style:style style:name="gr50" style:family="graphic" style:parent-style-name="standard">
      <style:graphic-properties draw:stroke="none" draw:fill="solid" draw:fill-color="#cceffc"/>
    </style:style>
    <style:style style:name="gr51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</style:style>
    <style:style style:name="gr61" style:family="graphic" style:parent-style-name="standard">
      <style:graphic-properties draw:stroke="none" draw:fill="solid" draw:fill-color="#ffffff"/>
    </style:style>
    <style:style style:name="gr62" style:family="graphic" style:parent-style-name="standard">
      <style:graphic-properties draw:stroke="none" draw:fill="solid" draw:fill-color="#00adef"/>
    </style:style>
    <style:style style:name="gr63" style:family="graphic" style:parent-style-name="standard">
      <style:graphic-properties draw:stroke="none" draw:fill="solid" draw:fill-color="#4dc6f4"/>
    </style:style>
    <style:style style:name="gr64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65" style:family="graphic" style:parent-style-name="standard">
      <style:graphic-properties draw:stroke="none" draw:fill="solid" draw:fill-color="#c7c9ca"/>
    </style:style>
    <style:style style:name="gr66" style:family="graphic" style:parent-style-name="standard">
      <style:graphic-properties draw:stroke="solid" svg:stroke-width="0.025cm" svg:stroke-color="#050402" draw:stroke-linejoin="bevel" svg:stroke-linecap="butt" draw:fill="none" fo:padding-top="0.012cm" fo:padding-bottom="0.012cm" fo:padding-left="0.012cm" fo:padding-right="0.012cm"/>
    </style:style>
    <style:style style:name="gr67" style:family="graphic" style:parent-style-name="standard">
      <style:graphic-properties draw:stroke="none" draw:fill="solid" draw:fill-color="#434549"/>
    </style:style>
    <style:style style:name="gr68" style:family="graphic" style:parent-style-name="standard">
      <style:graphic-properties draw:stroke="solid" svg:stroke-width="0.025cm" svg:stroke-color="#050301" draw:stroke-linejoin="miter" svg:stroke-linecap="round" draw:fill="none" fo:padding-top="0.012cm" fo:padding-bottom="0.012cm" fo:padding-left="0.012cm" fo:padding-right="0.012cm"/>
    </style:style>
    <style:style style:name="gr69" style:family="graphic" style:parent-style-name="standard">
      <style:graphic-properties draw:stroke="none" draw:fill="solid" draw:fill-color="#050301"/>
    </style:style>
    <style:style style:name="gr70" style:family="graphic" style:parent-style-name="standard">
      <style:graphic-properties draw:stroke="solid" svg:stroke-width="0.051cm" svg:stroke-color="#050301" draw:stroke-linejoin="miter" svg:stroke-linecap="butt" draw:fill="none" fo:padding-top="0.025cm" fo:padding-bottom="0.025cm" fo:padding-left="0.025cm" fo:padding-right="0.025cm"/>
    </style:style>
    <style:style style:name="gr71" style:family="graphic" style:parent-style-name="standard">
      <style:graphic-properties draw:stroke="solid" svg:stroke-width="0.017cm" svg:stroke-color="#161315" draw:stroke-linejoin="miter" svg:stroke-linecap="butt" draw:fill="none" fo:padding-top="0.008cm" fo:padding-bottom="0.008cm" fo:padding-left="0.008cm" fo:padding-right="0.008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7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7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80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81" style:family="graphic" style:parent-style-name="standard">
      <style:graphic-properties draw:stroke="none" draw:fill="solid" draw:fill-color="#231f20"/>
    </style:style>
    <style:style style:name="gr82" style:family="graphic" style:parent-style-name="standard">
      <style:graphic-properties draw:stroke="none" draw:fill="solid" draw:fill-color="#d3d2d2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3.5pt" style:font-size-asian="13.5pt" style:font-size-complex="13.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1" style:family="paragraph">
      <loext:graphic-properties draw:fill="none"/>
      <style:text-properties fo:font-size="7.5pt" style:font-size-asian="7.5pt" style:font-size-complex="7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cceffc"/>
    </style:style>
    <style:style style:name="P16" style:family="paragraph">
      <loext:graphic-properties draw:fill="solid" draw:fill-color="#ffffff"/>
    </style:style>
    <style:style style:name="P17" style:family="paragraph">
      <loext:graphic-properties draw:fill="solid" draw:fill-color="#00adef"/>
    </style:style>
    <style:style style:name="P18" style:family="paragraph">
      <loext:graphic-properties draw:fill="solid" draw:fill-color="#4dc6f4"/>
    </style:style>
    <style:style style:name="P19" style:family="paragraph">
      <loext:graphic-properties draw:fill="solid" draw:fill-color="#c7c9ca"/>
    </style:style>
    <style:style style:name="P20" style:family="paragraph">
      <loext:graphic-properties draw:fill="solid" draw:fill-color="#434549"/>
    </style:style>
    <style:style style:name="P21" style:family="paragraph">
      <loext:graphic-properties draw:fill="solid" draw:fill-color="#050301"/>
    </style:style>
    <style:style style:name="P22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23" style:family="paragraph">
      <loext:graphic-properties draw:fill="none"/>
      <style:text-properties fo:font-size="5pt" style:font-size-asian="5pt" style:font-size-complex="5pt"/>
    </style:style>
    <style:style style:name="P24" style:family="paragraph">
      <loext:graphic-properties draw:fill="solid" draw:fill-color="#231f20"/>
    </style:style>
    <style:style style:name="P25" style:family="paragraph">
      <loext:graphic-properties draw:fill="solid" draw:fill-color="#d3d2d2"/>
    </style:style>
    <style:style style:name="T1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/>
    </style:style>
    <style:style style:name="T5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6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9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10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12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13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4" style:family="text">
      <style:text-properties fo:color="#231f20" style:font-name="ZurichCnEUNormal" fo:font-size="13.5pt" style:font-size-asian="13.5pt" style:font-name-complex="ZurichCnEUNormal" style:font-size-complex="13.5pt"/>
    </style:style>
    <style:style style:name="T15" style:family="text">
      <style:text-properties fo:color="#231f20" style:font-name="ZurichCnEU" fo:font-size="13.5pt" fo:font-style="italic" style:font-size-asian="13.5pt" style:font-name-complex="ZurichCnEU" style:font-size-complex="13.5pt" style:font-style-complex="italic"/>
    </style:style>
    <style:style style:name="T16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17" style:family="text">
      <style:text-properties fo:color="#231f2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8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19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20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21" style:family="text">
      <style:text-properties fo:color="#231f20" style:font-name="ZurichCnEU" fo:font-size="9.5pt" fo:font-weight="bold" style:font-size-asian="9.5pt" style:font-name-complex="ZurichCnEU" style:font-size-complex="9.5pt" style:font-weight-complex="bold"/>
    </style:style>
    <style:style style:name="T22" style:family="text">
      <style:text-properties fo:color="#231f20" style:font-name="ZurichCnEUNormal" fo:font-size="9.5pt" style:font-size-asian="9.5pt" style:font-name-complex="ZurichCnEUNormal" style:font-size-complex="9.5pt"/>
    </style:style>
    <style:style style:name="T23" style:family="text">
      <style:text-properties fo:color="#231f20" style:font-name="ZurichCnEUNormal" fo:font-size="5.69999980926514pt" style:font-size-asian="5.69999980926514pt" style:font-name-complex="ZurichCnEUNormal" style:font-size-complex="5.69999980926514pt"/>
    </style:style>
    <style:style style:name="T24" style:family="text">
      <style:text-properties fo:color="#00adef" style:font-name="ZurichCnEU" fo:font-size="7.5pt" fo:font-weight="bold" style:font-size-asian="7.5pt" style:font-name-complex="ZurichCnEU" style:font-size-complex="7.5pt" style:font-weight-complex="bold"/>
    </style:style>
    <style:style style:name="T25" style:family="text">
      <style:text-properties fo:color="#00adef" style:font-name="ZurichCnEU" fo:font-size="7.5pt" fo:font-weight="bold" style:font-size-asian="7.5pt" style:font-name-complex="ZurichCnEU" style:font-size-complex="7.5pt" style:font-weight-complex="bold" style:text-scale="98%"/>
    </style:style>
    <style:style style:name="T26" style:family="text">
      <style:text-properties fo:color="#231f20" style:font-name="ZurichCnEUNormal" fo:font-size="9.5pt" style:font-size-asian="9.5pt" style:font-name-complex="ZurichCnEUNormal" style:font-size-complex="9.5pt" style:text-scale="98%"/>
    </style:style>
    <style:style style:name="T27" style:family="text">
      <style:text-properties fo:color="#231f20" style:font-name="ZurichCnEU" fo:font-size="9.5pt" fo:font-style="italic" style:font-size-asian="9.5pt" style:font-name-complex="ZurichCnEU" style:font-size-complex="9.5pt" style:font-style-complex="italic" style:text-scale="98%"/>
    </style:style>
    <style:style style:name="T28" style:family="text">
      <style:text-properties fo:color="#231f20" style:font-name="ZurichCnEUNormal" fo:font-size="5.69999980926514pt" style:font-size-asian="5.69999980926514pt" style:font-name-complex="ZurichCnEUNormal" style:font-size-complex="5.69999980926514pt" style:text-scale="98%"/>
    </style:style>
    <style:style style:name="T29" style:family="text">
      <style:text-properties fo:color="#231f20" style:font-name="ZurichCnEU" fo:font-size="9.5pt" fo:font-style="italic" style:font-size-asian="9.5pt" style:font-name-complex="ZurichCnEU" style:font-size-complex="9.5pt" style:font-style-complex="italic"/>
    </style:style>
    <style:style style:name="T30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31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32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8%"/>
    </style:style>
    <style:style style:name="T33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3%"/>
    </style:style>
    <style:style style:name="T34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35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36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37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38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1%"/>
    </style:style>
    <style:style style:name="T39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9%"/>
    </style:style>
    <style:style style:name="T40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9%"/>
    </style:style>
    <style:style style:name="T41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7%"/>
    </style:style>
    <style:style style:name="T42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43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44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8%"/>
    </style:style>
    <style:style style:name="T45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46" style:family="text">
      <style:text-properties fo:color="#231f20" style:font-name="ZurichCnEUNormal" fo:font-size="5.09999990463257pt" style:font-size-asian="5.09999990463257pt" style:font-name-complex="ZurichCnEUNormal" style:font-size-complex="5.09999990463257pt"/>
    </style:style>
    <style:style style:name="T47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48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2%"/>
    </style:style>
    <style:style style:name="T49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50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51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52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53" style:family="text">
      <style:text-properties fo:color="#00adef" style:font-name="ZurichCnEU" fo:font-size="5.09999990463257pt" fo:font-weight="bold" style:font-size-asian="5.09999990463257pt" style:font-name-complex="ZurichCnEU" style:font-size-complex="5.09999990463257pt" style:font-weight-complex="bold" style:text-scale="98%"/>
    </style:style>
    <style:style style:name="T54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55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56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57" style:family="text">
      <style:text-properties fo:color="#00adef" style:font-name="ZurichCnEU" fo:font-size="5.09999990463257pt" fo:font-weight="bold" style:font-size-asian="5.09999990463257pt" style:font-name-complex="ZurichCnEU" style:font-size-complex="5.09999990463257pt" style:font-weight-complex="bold"/>
    </style:style>
    <style:style style:name="T58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7%"/>
    </style:style>
    <style:style style:name="T59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2%"/>
    </style:style>
    <style:style style:name="T60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7%"/>
    </style:style>
    <style:style style:name="T61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62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63" style:family="text">
      <style:text-properties fo:color="#ffffff" style:font-name="ZurichCnEUNormal" fo:font-size="5.09999990463257pt" style:font-size-asian="5.09999990463257pt" style:font-name-complex="ZurichCnEUNormal" style:font-size-complex="5.09999990463257pt"/>
    </style:style>
    <style:style style:name="T64" style:family="text">
      <style:text-properties fo:color="#161315" style:font-name="ZurichCnEUNormal" fo:font-size="8.60000038146973pt" style:font-size-asian="8.60000038146973pt" style:font-name-complex="ZurichCnEUNormal" style:font-size-complex="8.60000038146973pt"/>
    </style:style>
    <style:style style:name="T65" style:family="text">
      <style:text-properties fo:color="#161315" style:font-name="ZurichCnEU" fo:font-size="8.60000038146973pt" fo:font-style="italic" style:font-size-asian="8.60000038146973pt" style:font-name-complex="ZurichCnEU" style:font-size-complex="8.60000038146973pt" style:font-style-complex="italic"/>
    </style:style>
    <style:style style:name="T66" style:family="text">
      <style:text-properties fo:color="#161315" style:font-name="ZurichCnEUNormal" fo:font-size="5pt" style:font-size-asian="5pt" style:font-name-complex="ZurichCnEUNormal" style:font-size-complex="5pt"/>
    </style:style>
    <style:style style:name="T67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68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1%"/>
    </style:style>
    <style:style style:name="T69" style:family="text">
      <style:text-properties fo:color="#231f20" style:font-name="FrutigerNextLTW1GMediumCn" fo:font-size="8.5pt" style:font-size-asian="8.5pt" style:font-name-complex="FrutigerNextLTW1GMediumCn" style:font-size-complex="8.5pt"/>
    </style:style>
    <style:style style:name="T70" style:family="text">
      <style:text-properties fo:color="#00adef" style:font-name="FontAwesome" fo:font-size="6.5pt" style:font-size-asian="6.5pt" style:font-name-complex="FontAwesome" style:font-size-complex="6.5pt"/>
    </style:style>
    <style:style style:name="T71" style:family="text">
      <style:text-properties fo:color="#231f20" style:font-name="ZurichCnEU" fo:font-size="6.5pt" fo:font-style="italic" style:font-size-asian="6.5pt" style:font-name-complex="ZurichCnEU" style:font-size-complex="6.5pt" style:font-style-complex="italic"/>
    </style:style>
    <style:style style:name="T72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73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style:style style:name="T74" style:family="text">
      <style:text-properties fo:color="#231f20" style:font-name="ZurichCnEU" fo:font-size="6.5pt" fo:font-style="italic" style:font-size-asian="6.5pt" style:font-name-complex="ZurichCnEU" style:font-size-complex="6.5pt" style:font-style-complex="italic" style:text-scale="101%"/>
    </style:style>
    <style:style style:name="T75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3%"/>
    </style:style>
    <style:style style:name="T76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77" style:family="text">
      <style:text-properties fo:color="#231f20" style:font-name="ZurichCnEUNormal" fo:font-size="6.5pt" style:font-size-asian="6.5pt" style:font-name-complex="ZurichCnEUNormal" style:font-size-complex="6.5pt" style:text-scale="99%"/>
    </style:style>
    <style:style style:name="T78" style:family="text">
      <style:text-properties fo:color="#231f20" style:font-name="ZurichCnEU" fo:font-size="6.5pt" fo:font-style="italic" style:font-size-asian="6.5pt" style:font-name-complex="ZurichCnEU" style:font-size-complex="6.5pt" style:font-style-complex="italic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647cm" svg:height="0.331cm" svg:x="7.871cm" svg:y="27.359cm">
          <draw:text-box>
            <text:p text:style-name="P1"><text:span text:style-name="T2">Leukotriene biosynthesis in coronary artery disease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43</text:span></text:p>
          </draw:text-box>
        </draw:frame>
        <draw:frame draw:style-name="gr2" draw:text-style-name="P3" draw:layer="layout" svg:width="8.117cm" svg:height="0.39cm" svg:x="12.413cm" svg:y="22.457cm">
          <draw:text-box>
            <text:p text:style-name="P1"><text:span text:style-name="T3">specific enzymes and proteins, including 5 ‑LO, </text:span></text:p>
          </draw:text-box>
        </draw:frame>
        <draw:frame draw:style-name="gr3" draw:text-style-name="P3" draw:layer="layout" svg:width="6.03cm" svg:height="0.39cm" svg:x="12.413cm" svg:y="22.866cm">
          <draw:text-box>
            <text:p text:style-name="P1"><text:span text:style-name="T4">5‑LO –activating protein (FLAP), LTC</text:span></text:p>
          </draw:text-box>
        </draw:frame>
        <draw:frame draw:style-name="gr4" draw:text-style-name="P4" draw:layer="layout" svg:width="0.2cm" svg:height="0.234cm" svg:x="17.465cm" svg:y="23.091cm">
          <draw:text-box>
            <text:p text:style-name="P1"><text:span text:style-name="T5">4</text:span></text:p>
          </draw:text-box>
        </draw:frame>
        <draw:frame draw:style-name="gr3" draw:text-style-name="P3" draw:layer="layout" svg:width="1.831cm" svg:height="0.39cm" svg:x="17.573cm" svg:y="22.866cm">
          <draw:text-box>
            <text:p text:style-name="P1"><text:span text:style-name="T4"><text:s/></text:span><text:span text:style-name="T4">synthase, </text:span></text:p>
          </draw:text-box>
        </draw:frame>
        <draw:frame draw:style-name="gr3" draw:text-style-name="P3" draw:layer="layout" svg:width="1.065cm" svg:height="0.39cm" svg:x="12.413cm" svg:y="23.276cm">
          <draw:text-box>
            <text:p text:style-name="P1"><text:span text:style-name="T4">or LTA</text:span></text:p>
          </draw:text-box>
        </draw:frame>
        <draw:frame draw:style-name="gr4" draw:text-style-name="P4" draw:layer="layout" svg:width="0.2cm" svg:height="0.234cm" svg:x="13.318cm" svg:y="23.501cm">
          <draw:text-box>
            <text:p text:style-name="P1"><text:span text:style-name="T5">4</text:span></text:p>
          </draw:text-box>
        </draw:frame>
        <draw:frame draw:style-name="gr3" draw:text-style-name="P3" draw:layer="layout" svg:width="1.852cm" svg:height="0.39cm" svg:x="13.425cm" svg:y="23.276cm">
          <draw:text-box>
            <text:p text:style-name="P1"><text:span text:style-name="T4"><text:s/></text:span><text:span text:style-name="T4">hydrolase.</text:span></text:p>
          </draw:text-box>
        </draw:frame>
        <draw:frame draw:style-name="gr4" draw:text-style-name="P4" draw:layer="layout" svg:width="0.2cm" svg:height="0.234cm" svg:x="14.903cm" svg:y="23.3cm">
          <draw:text-box>
            <text:p text:style-name="P1"><text:span text:style-name="T6">3</text:span></text:p>
          </draw:text-box>
        </draw:frame>
        <draw:frame draw:style-name="gr3" draw:text-style-name="P3" draw:layer="layout" svg:width="4.921cm" svg:height="0.39cm" svg:x="15.012cm" svg:y="23.276cm">
          <draw:text-box>
            <text:p text:style-name="P1"><text:span text:style-name="T4"><text:s/></text:span><text:span text:style-name="T4">The main products of the LT </text:span></text:p>
          </draw:text-box>
        </draw:frame>
        <draw:frame draw:style-name="gr5" draw:text-style-name="P3" draw:layer="layout" svg:width="2.745cm" svg:height="0.39cm" svg:x="12.413cm" svg:y="23.685cm">
          <draw:text-box>
            <text:p text:style-name="P1"><text:span text:style-name="T4">cascade are LTC</text:span></text:p>
          </draw:text-box>
        </draw:frame>
        <draw:frame draw:style-name="gr6" draw:text-style-name="P4" draw:layer="layout" svg:width="0.198cm" svg:height="0.234cm" svg:x="14.509cm" svg:y="23.91cm">
          <draw:text-box>
            <text:p text:style-name="P1"><text:span text:style-name="T5">4</text:span></text:p>
          </draw:text-box>
        </draw:frame>
        <draw:frame draw:style-name="gr5" draw:text-style-name="P3" draw:layer="layout" svg:width="0.861cm" svg:height="0.39cm" svg:x="14.615cm" svg:y="23.685cm">
          <draw:text-box>
            <text:p text:style-name="P1"><text:span text:style-name="T4">, LTD</text:span></text:p>
          </draw:text-box>
        </draw:frame>
        <draw:frame draw:style-name="gr6" draw:text-style-name="P4" draw:layer="layout" svg:width="0.198cm" svg:height="0.234cm" svg:x="15.329cm" svg:y="23.91cm">
          <draw:text-box>
            <text:p text:style-name="P1"><text:span text:style-name="T5">4</text:span></text:p>
          </draw:text-box>
        </draw:frame>
        <draw:frame draw:style-name="gr5" draw:text-style-name="P3" draw:layer="layout" svg:width="1.547cm" svg:height="0.39cm" svg:x="15.435cm" svg:y="23.685cm">
          <draw:text-box>
            <text:p text:style-name="P1"><text:span text:style-name="T4">, and LTE</text:span></text:p>
          </draw:text-box>
        </draw:frame>
        <draw:frame draw:style-name="gr6" draw:text-style-name="P4" draw:layer="layout" svg:width="0.198cm" svg:height="0.234cm" svg:x="16.681cm" svg:y="23.91cm">
          <draw:text-box>
            <text:p text:style-name="P1"><text:span text:style-name="T5">4</text:span></text:p>
          </draw:text-box>
        </draw:frame>
        <draw:frame draw:style-name="gr5" draw:text-style-name="P3" draw:layer="layout" svg:width="2.792cm" svg:height="0.39cm" svg:x="16.787cm" svg:y="23.685cm">
          <draw:text-box>
            <text:p text:style-name="P1"><text:span text:style-name="T4"><text:s/></text:span><text:span text:style-name="T4">due to the pres‑</text:span></text:p>
          </draw:text-box>
        </draw:frame>
        <draw:frame draw:style-name="gr7" draw:text-style-name="P3" draw:layer="layout" svg:width="8.354cm" svg:height="0.39cm" svg:x="12.413cm" svg:y="24.094cm">
          <draw:text-box>
            <text:p text:style-name="P1"><text:span text:style-name="T7">ence of cysteine, collectively named cysteinyl leu‑</text:span></text:p>
          </draw:text-box>
        </draw:frame>
        <draw:frame draw:style-name="gr5" draw:text-style-name="P3" draw:layer="layout" svg:width="5.446cm" svg:height="0.39cm" svg:x="12.413cm" svg:y="24.503cm">
          <draw:text-box>
            <text:p text:style-name="P1"><text:span text:style-name="T4">kotrienes (CysLTs), whereas LTB</text:span></text:p>
          </draw:text-box>
        </draw:frame>
        <draw:frame draw:style-name="gr6" draw:text-style-name="P4" draw:layer="layout" svg:width="0.198cm" svg:height="0.234cm" svg:x="16.763cm" svg:y="24.728cm">
          <draw:text-box>
            <text:p text:style-name="P1"><text:span text:style-name="T5">4 </text:span></text:p>
          </draw:text-box>
        </draw:frame>
        <draw:frame draw:style-name="gr5" draw:text-style-name="P3" draw:layer="layout" svg:width="2.61cm" svg:height="0.39cm" svg:x="16.908cm" svg:y="24.503cm">
          <draw:text-box>
            <text:p text:style-name="P1"><text:span text:style-name="T4">is a potent che‑</text:span></text:p>
          </draw:text-box>
        </draw:frame>
        <draw:frame draw:style-name="gr8" draw:text-style-name="P3" draw:layer="layout" svg:width="7.783cm" svg:height="0.39cm" svg:x="12.413cm" svg:y="24.913cm">
          <draw:text-box>
            <text:p text:style-name="P1"><text:span text:style-name="T4">moattractant of neutrophils. The final metabo‑</text:span></text:p>
          </draw:text-box>
        </draw:frame>
        <draw:frame draw:style-name="gr3" draw:text-style-name="P3" draw:layer="layout" svg:width="3.308cm" svg:height="0.39cm" svg:x="12.413cm" svg:y="25.322cm">
          <draw:text-box>
            <text:p text:style-name="P1"><text:span text:style-name="T4">lite of CysLTs is LTE</text:span></text:p>
          </draw:text-box>
        </draw:frame>
        <draw:frame draw:style-name="gr4" draw:text-style-name="P4" draw:layer="layout" svg:width="0.2cm" svg:height="0.234cm" svg:x="15.117cm" svg:y="25.547cm">
          <draw:text-box>
            <text:p text:style-name="P1"><text:span text:style-name="T5">4</text:span></text:p>
          </draw:text-box>
        </draw:frame>
        <draw:frame draw:style-name="gr3" draw:text-style-name="P3" draw:layer="layout" svg:width="4.532cm" svg:height="0.39cm" svg:x="15.224cm" svg:y="25.322cm">
          <draw:text-box>
            <text:p text:style-name="P1"><text:span text:style-name="T4">, excreted in urine in an un</text:span></text:p>
          </draw:text-box>
        </draw:frame>
        <draw:frame draw:style-name="gr3" draw:text-style-name="P3" draw:layer="layout" svg:width="0.334cm" svg:height="0.39cm" svg:x="18.842cm" svg:y="25.322cm">
          <draw:text-box>
            <text:p text:style-name="P1"><text:span text:style-name="T4">‑</text:span></text:p>
          </draw:text-box>
        </draw:frame>
        <draw:frame draw:style-name="gr3" draw:text-style-name="P3" draw:layer="layout" svg:width="5.205cm" svg:height="0.39cm" svg:x="12.413cm" svg:y="25.731cm">
          <draw:text-box>
            <text:p text:style-name="P1"><text:span text:style-name="T4">changed form or N ‑acetyl ‑LTE</text:span></text:p>
          </draw:text-box>
        </draw:frame>
        <draw:frame draw:style-name="gr4" draw:text-style-name="P4" draw:layer="layout" svg:width="0.2cm" svg:height="0.234cm" svg:x="16.534cm" svg:y="25.956cm">
          <draw:text-box>
            <text:p text:style-name="P1"><text:span text:style-name="T5">4</text:span></text:p>
          </draw:text-box>
        </draw:frame>
        <draw:frame draw:style-name="gr3" draw:text-style-name="P3" draw:layer="layout" svg:width="0.334cm" svg:height="0.39cm" svg:x="16.642cm" svg:y="25.731cm">
          <draw:text-box>
            <text:p text:style-name="P1"><text:span text:style-name="T4">.</text:span></text:p>
          </draw:text-box>
        </draw:frame>
        <draw:frame draw:style-name="gr4" draw:text-style-name="P4" draw:layer="layout" svg:width="0.2cm" svg:height="0.234cm" svg:x="16.724cm" svg:y="25.755cm">
          <draw:text-box>
            <text:p text:style-name="P1"><text:span text:style-name="T6">1</text:span></text:p>
          </draw:text-box>
        </draw:frame>
        <draw:frame draw:style-name="gr9" draw:text-style-name="P3" draw:layer="layout" svg:width="7.779cm" svg:height="0.39cm" svg:x="12.766cm" svg:y="26.14cm">
          <draw:text-box>
            <text:p text:style-name="P1"><text:span text:style-name="T8">The <text:s/>measurement <text:s/>of <text:s/>the <text:s/>serum <text:s/>levels <text:s/>of </text:span></text:p>
          </draw:text-box>
        </draw:frame>
        <draw:frame draw:style-name="gr5" draw:text-style-name="P3" draw:layer="layout" svg:width="8.397cm" svg:height="0.39cm" svg:x="12.413cm" svg:y="26.549cm">
          <draw:text-box>
            <text:p text:style-name="P1"><text:span text:style-name="T4">CysLTs is not a reliable method of assessing their </text:span></text:p>
          </draw:text-box>
        </draw:frame>
        <draw:frame draw:style-name="gr10" draw:text-style-name="P5" draw:layer="layout" svg:width="2.627cm" svg:height="0.352cm" svg:x="5.314cm" svg:y="22.49cm">
          <draw:text-box>
            <text:p text:style-name="P1"><text:span text:style-name="T9">INTRODUCTION</text:span></text:p>
          </draw:text-box>
        </draw:frame>
        <draw:frame draw:style-name="gr2" draw:text-style-name="P3" draw:layer="layout" svg:width="0.338cm" svg:height="0.39cm" svg:x="7.343cm" svg:y="22.4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116cm" svg:height="0.39cm" svg:x="7.683cm" svg:y="22.457cm">
          <draw:text-box>
            <text:p text:style-name="P1"><text:span text:style-name="T3">Leukotrienes (LTs) are potent </text:span></text:p>
          </draw:text-box>
        </draw:frame>
        <draw:frame draw:style-name="gr11" draw:text-style-name="P3" draw:layer="layout" svg:width="8.384cm" svg:height="0.39cm" svg:x="5.314cm" svg:y="22.866cm">
          <draw:text-box>
            <text:p text:style-name="P1"><text:span text:style-name="T4">lipid mediators, derived from the 5 ‑lipoxygenase </text:span></text:p>
          </draw:text-box>
        </draw:frame>
        <draw:frame draw:style-name="gr12" draw:text-style-name="P3" draw:layer="layout" svg:width="8.265cm" svg:height="0.39cm" svg:x="5.314cm" svg:y="23.276cm">
          <draw:text-box>
            <text:p text:style-name="P1"><text:span text:style-name="T10">(5 ‑LO) arachidonic acid pathway, originally known </text:span></text:p>
          </draw:text-box>
        </draw:frame>
        <draw:frame draw:style-name="gr13" draw:text-style-name="P3" draw:layer="layout" svg:width="7.724cm" svg:height="0.39cm" svg:x="5.314cm" svg:y="23.685cm">
          <draw:text-box>
            <text:p text:style-name="P1"><text:span text:style-name="T4">for their role in the pathophysiology of inflam‑</text:span></text:p>
          </draw:text-box>
        </draw:frame>
        <draw:frame draw:style-name="gr3" draw:text-style-name="P3" draw:layer="layout" svg:width="3.363cm" svg:height="0.39cm" svg:x="5.314cm" svg:y="24.094cm">
          <draw:text-box>
            <text:p text:style-name="P1"><text:span text:style-name="T4">mation and asthma.</text:span></text:p>
          </draw:text-box>
        </draw:frame>
        <draw:frame draw:style-name="gr4" draw:text-style-name="P4" draw:layer="layout" svg:width="0.2cm" svg:height="0.234cm" svg:x="8.083cm" svg:y="24.118cm">
          <draw:text-box>
            <text:p text:style-name="P1"><text:span text:style-name="T6">1</text:span></text:p>
          </draw:text-box>
        </draw:frame>
        <draw:frame draw:style-name="gr3" draw:text-style-name="P3" draw:layer="layout" svg:width="4.561cm" svg:height="0.39cm" svg:x="8.192cm" svg:y="24.094cm">
          <draw:text-box>
            <text:p text:style-name="P1"><text:span text:style-name="T4"><text:s/></text:span><text:span text:style-name="T4">The primary source of LTs </text:span></text:p>
          </draw:text-box>
        </draw:frame>
        <draw:frame draw:style-name="gr3" draw:text-style-name="P3" draw:layer="layout" svg:width="8.172cm" svg:height="0.39cm" svg:x="5.314cm" svg:y="24.503cm">
          <draw:text-box>
            <text:p text:style-name="P1"><text:span text:style-name="T4">are myeloid cells, but considerable amounts are </text:span></text:p>
          </draw:text-box>
        </draw:frame>
        <draw:frame draw:style-name="gr14" draw:text-style-name="P3" draw:layer="layout" svg:width="7.838cm" svg:height="0.39cm" svg:x="5.314cm" svg:y="24.913cm">
          <draw:text-box>
            <text:p text:style-name="P1"><text:span text:style-name="T11">produced in inflammatory tissues by endothe‑</text:span></text:p>
          </draw:text-box>
        </draw:frame>
        <draw:frame draw:style-name="gr15" draw:text-style-name="P3" draw:layer="layout" svg:width="7.923cm" svg:height="0.39cm" svg:x="5.314cm" svg:y="25.322cm">
          <draw:text-box>
            <text:p text:style-name="P1"><text:span text:style-name="T8">lial cells and platelets by transcellular synthe‑</text:span></text:p>
          </draw:text-box>
        </draw:frame>
        <draw:frame draw:style-name="gr3" draw:text-style-name="P3" draw:layer="layout" svg:width="0.548cm" svg:height="0.39cm" svg:x="5.314cm" svg:y="25.731cm">
          <draw:text-box>
            <text:p text:style-name="P1"><text:span text:style-name="T4">sis.</text:span></text:p>
          </draw:text-box>
        </draw:frame>
        <draw:frame draw:style-name="gr4" draw:text-style-name="P4" draw:layer="layout" svg:width="0.425cm" svg:height="0.234cm" svg:x="5.755cm" svg:y="25.755cm">
          <draw:text-box>
            <text:p text:style-name="P1"><text:span text:style-name="T6">1, 2</text:span></text:p>
          </draw:text-box>
        </draw:frame>
        <draw:frame draw:style-name="gr3" draw:text-style-name="P3" draw:layer="layout" svg:width="7.14cm" svg:height="0.39cm" svg:x="6.038cm" svg:y="25.731cm">
          <draw:text-box>
            <text:p text:style-name="P1"><text:span text:style-name="T4"><text:s/></text:span><text:span text:style-name="T4">LT biosynthesis is a complex process initi‑</text:span></text:p>
          </draw:text-box>
        </draw:frame>
        <draw:frame draw:style-name="gr3" draw:text-style-name="P3" draw:layer="layout" svg:width="8.304cm" svg:height="0.39cm" svg:x="5.314cm" svg:y="26.14cm">
          <draw:text-box>
            <text:p text:style-name="P1"><text:span text:style-name="T4">ated at the nuclear envelope by arachidonic acid </text:span></text:p>
          </draw:text-box>
        </draw:frame>
        <draw:frame draw:style-name="gr2" draw:text-style-name="P3" draw:layer="layout" svg:width="8.016cm" svg:height="0.39cm" svg:x="5.314cm" svg:y="26.549cm">
          <draw:text-box>
            <text:p text:style-name="P1"><text:span text:style-name="T3">release from phospholipids; it requires a set of </text:span></text:p>
          </draw:text-box>
        </draw:frame>
        <draw:frame draw:style-name="gr16" draw:text-style-name="P6" draw:layer="layout" svg:width="5.349cm" svg:height="0.598cm" svg:x="1.764cm" svg:y="2.61cm">
          <draw:text-box>
            <text:p text:style-name="P1"><text:span text:style-name="T12">ORIGINAL ARTICLE</text:span></text:p>
          </draw:text-box>
        </draw:frame>
        <draw:frame draw:style-name="gr17" draw:text-style-name="P7" draw:layer="layout" svg:width="19.505cm" svg:height="0.987cm" svg:x="1.764cm" svg:y="4.345cm">
          <draw:text-box>
            <text:p text:style-name="P1"><text:span text:style-name="T13">Leukotriene biosynthesis in coronary artery </text:span></text:p>
          </draw:text-box>
        </draw:frame>
        <draw:frame draw:style-name="gr17" draw:text-style-name="P7" draw:layer="layout" svg:width="3.342cm" svg:height="0.987cm" svg:x="1.764cm" svg:y="5.403cm">
          <draw:text-box>
            <text:p text:style-name="P1"><text:span text:style-name="T13">disease</text:span></text:p>
          </draw:text-box>
        </draw:frame>
        <draw:frame draw:style-name="gr18" draw:text-style-name="P8" draw:layer="layout" svg:width="19.962cm" svg:height="0.551cm" svg:x="1.764cm" svg:y="6.805cm">
          <draw:text-box>
            <text:p text:style-name="P1"><text:span text:style-name="T14">Results of the Leukotrienes and Thromboxane In Myocardial Infarction</text:span><text:span text:style-name="T15"> </text:span><text:span text:style-name="T14">(LTIMI) study</text:span></text:p>
          </draw:text-box>
        </draw:frame>
        <draw:frame draw:style-name="gr19" draw:text-style-name="P9" draw:layer="layout" svg:width="4.413cm" svg:height="0.497cm" svg:x="1.764cm" svg:y="8.336cm">
          <draw:text-box>
            <text:p text:style-name="P1"><text:span text:style-name="T16">Edyta Stodółkiewicz</text:span></text:p>
          </draw:text-box>
        </draw:frame>
        <draw:frame draw:style-name="gr20" draw:text-style-name="P10" draw:layer="layout" svg:width="0.263cm" svg:height="0.297cm" svg:x="5.412cm" svg:y="8.366cm">
          <draw:text-box>
            <text:p text:style-name="P1"><text:span text:style-name="T17">2</text:span></text:p>
          </draw:text-box>
        </draw:frame>
        <draw:frame draw:style-name="gr19" draw:text-style-name="P9" draw:layer="layout" svg:width="4.32cm" svg:height="0.497cm" svg:x="5.548cm" svg:y="8.336cm">
          <draw:text-box>
            <text:p text:style-name="P1"><text:span text:style-name="T16">, Barbara Rewerska</text:span></text:p>
          </draw:text-box>
        </draw:frame>
        <draw:frame draw:style-name="gr20" draw:text-style-name="P10" draw:layer="layout" svg:width="0.263cm" svg:height="0.297cm" svg:x="8.976cm" svg:y="8.366cm">
          <draw:text-box>
            <text:p text:style-name="P1"><text:span text:style-name="T17">1</text:span></text:p>
          </draw:text-box>
        </draw:frame>
        <draw:frame draw:style-name="gr19" draw:text-style-name="P9" draw:layer="layout" svg:width="4.146cm" svg:height="0.497cm" svg:x="9.103cm" svg:y="8.336cm">
          <draw:text-box>
            <text:p text:style-name="P1"><text:span text:style-name="T16">, Marcin Rzeszutko</text:span></text:p>
          </draw:text-box>
        </draw:frame>
        <draw:frame draw:style-name="gr20" draw:text-style-name="P10" draw:layer="layout" svg:width="0.263cm" svg:height="0.297cm" svg:x="12.555cm" svg:y="8.366cm">
          <draw:text-box>
            <text:p text:style-name="P1"><text:span text:style-name="T17">1</text:span></text:p>
          </draw:text-box>
        </draw:frame>
        <draw:frame draw:style-name="gr19" draw:text-style-name="P9" draw:layer="layout" svg:width="3.414cm" svg:height="0.497cm" svg:x="12.682cm" svg:y="8.336cm">
          <draw:text-box>
            <text:p text:style-name="P1"><text:span text:style-name="T16">, Marek Tomala</text:span></text:p>
          </draw:text-box>
        </draw:frame>
        <draw:frame draw:style-name="gr20" draw:text-style-name="P10" draw:layer="layout" svg:width="0.263cm" svg:height="0.297cm" svg:x="15.471cm" svg:y="8.366cm">
          <draw:text-box>
            <text:p text:style-name="P1"><text:span text:style-name="T17">2</text:span></text:p>
          </draw:text-box>
        </draw:frame>
        <draw:frame draw:style-name="gr19" draw:text-style-name="P9" draw:layer="layout" svg:width="0.439cm" svg:height="0.497cm" svg:x="15.607cm" svg:y="8.336cm">
          <draw:text-box>
            <text:p text:style-name="P1"><text:span text:style-name="T16">, </text:span></text:p>
          </draw:text-box>
        </draw:frame>
        <draw:frame draw:style-name="gr19" draw:text-style-name="P9" draw:layer="layout" svg:width="4.125cm" svg:height="0.497cm" svg:x="1.764cm" svg:y="8.901cm">
          <draw:text-box>
            <text:p text:style-name="P1"><text:span text:style-name="T16">Anton Chrustowicz</text:span></text:p>
          </draw:text-box>
        </draw:frame>
        <draw:frame draw:style-name="gr20" draw:text-style-name="P10" draw:layer="layout" svg:width="0.263cm" svg:height="0.297cm" svg:x="5.251cm" svg:y="8.931cm">
          <draw:text-box>
            <text:p text:style-name="P1"><text:span text:style-name="T17">3</text:span></text:p>
          </draw:text-box>
        </draw:frame>
        <draw:frame draw:style-name="gr19" draw:text-style-name="P9" draw:layer="layout" svg:width="4.261cm" svg:height="0.497cm" svg:x="5.389cm" svg:y="8.901cm">
          <draw:text-box>
            <text:p text:style-name="P1"><text:span text:style-name="T16">, Krzysztof Żmudka</text:span></text:p>
          </draw:text-box>
        </draw:frame>
        <draw:frame draw:style-name="gr20" draw:text-style-name="P10" draw:layer="layout" svg:width="0.263cm" svg:height="0.297cm" svg:x="8.933cm" svg:y="8.931cm">
          <draw:text-box>
            <text:p text:style-name="P1"><text:span text:style-name="T17">2</text:span></text:p>
          </draw:text-box>
        </draw:frame>
        <draw:frame draw:style-name="gr19" draw:text-style-name="P9" draw:layer="layout" svg:width="3.135cm" svg:height="0.497cm" svg:x="9.069cm" svg:y="8.901cm">
          <draw:text-box>
            <text:p text:style-name="P1"><text:span text:style-name="T16">, Marek Sanak</text:span></text:p>
          </draw:text-box>
        </draw:frame>
        <draw:frame draw:style-name="gr20" draw:text-style-name="P10" draw:layer="layout" svg:width="0.263cm" svg:height="0.297cm" svg:x="11.613cm" svg:y="8.931cm">
          <draw:text-box>
            <text:p text:style-name="P1"><text:span text:style-name="T17">1</text:span></text:p>
          </draw:text-box>
        </draw:frame>
        <draw:frame draw:style-name="gr19" draw:text-style-name="P9" draw:layer="layout" svg:width="4.417cm" svg:height="0.497cm" svg:x="11.741cm" svg:y="8.901cm">
          <draw:text-box>
            <text:p text:style-name="P1"><text:span text:style-name="T16">, Wojciech Szczeklik</text:span></text:p>
          </draw:text-box>
        </draw:frame>
        <draw:frame draw:style-name="gr20" draw:text-style-name="P10" draw:layer="layout" svg:width="0.263cm" svg:height="0.297cm" svg:x="15.318cm" svg:y="8.931cm">
          <draw:text-box>
            <text:p text:style-name="P1"><text:span text:style-name="T17">1</text:span></text:p>
          </draw:text-box>
        </draw:frame>
        <draw:frame draw:style-name="gr21" draw:text-style-name="P11" draw:layer="layout" svg:width="0.274cm" svg:height="0.311cm" svg:x="1.764cm" svg:y="9.612cm">
          <draw:text-box>
            <text:p text:style-name="P1"><text:span text:style-name="T18">1 </text:span></text:p>
          </draw:text-box>
        </draw:frame>
        <draw:frame draw:style-name="gr21" draw:text-style-name="P11" draw:layer="layout" svg:width="11.826cm" svg:height="0.311cm" svg:x="2.165cm" svg:y="9.612cm">
          <draw:text-box>
            <text:p text:style-name="P1"><text:span text:style-name="T18"><text:s/></text:span><text:span text:style-name="T18">2nd Department of Medicine, Jagiellonian University Medical College, Kraków, Poland</text:span></text:p>
          </draw:text-box>
        </draw:frame>
        <draw:frame draw:style-name="gr21" draw:text-style-name="P11" draw:layer="layout" svg:width="0.274cm" svg:height="0.311cm" svg:x="1.764cm" svg:y="9.965cm">
          <draw:text-box>
            <text:p text:style-name="P1"><text:span text:style-name="T18">2 </text:span></text:p>
          </draw:text-box>
        </draw:frame>
        <draw:frame draw:style-name="gr21" draw:text-style-name="P11" draw:layer="layout" svg:width="13.468cm" svg:height="0.311cm" svg:x="2.165cm" svg:y="9.965cm">
          <draw:text-box>
            <text:p text:style-name="P1"><text:span text:style-name="T18"><text:s/></text:span><text:span text:style-name="T18">Department of Interventional Cardiology, Jagiellonian University Medical College, Kraków, Poland</text:span></text:p>
          </draw:text-box>
        </draw:frame>
        <draw:frame draw:style-name="gr21" draw:text-style-name="P11" draw:layer="layout" svg:width="0.274cm" svg:height="0.311cm" svg:x="1.764cm" svg:y="10.318cm">
          <draw:text-box>
            <text:p text:style-name="P1"><text:span text:style-name="T18">3 </text:span></text:p>
          </draw:text-box>
        </draw:frame>
        <draw:frame draw:style-name="gr21" draw:text-style-name="P11" draw:layer="layout" svg:width="10.712cm" svg:height="0.311cm" svg:x="2.165cm" svg:y="10.318cm">
          <draw:text-box>
            <text:p text:style-name="P1"><text:span text:style-name="T18"><text:s/></text:span><text:span text:style-name="T18">Noninvasive Cardiovascular Laboratory, John Paul II Hospital, Kraków, Poland</text:span></text:p>
          </draw:text-box>
        </draw:frame>
        <draw:frame draw:style-name="gr22" draw:text-style-name="P12" draw:layer="layout" svg:width="2.246cm" svg:height="0.268cm" svg:x="1.77cm" svg:y="20.949cm">
          <draw:text-box>
            <text:p text:style-name="P1"><text:span text:style-name="T19">Correspondence to:</text:span></text:p>
          </draw:text-box>
        </draw:frame>
        <draw:frame draw:style-name="gr22" draw:text-style-name="P12" draw:layer="layout" svg:width="3.482cm" svg:height="0.268cm" svg:x="1.761cm" svg:y="21.267cm">
          <draw:text-box>
            <text:p text:style-name="P1"><text:span text:style-name="T20">Wojciech Szczeklik, MD, PhD, <text:s/></text:span></text:p>
          </draw:text-box>
        </draw:frame>
        <draw:frame draw:style-name="gr22" draw:text-style-name="P12" draw:layer="layout" svg:width="4.515cm" svg:height="0.268cm" svg:x="1.753cm" svg:y="21.584cm">
          <draw:text-box>
            <text:p text:style-name="P1"><text:span text:style-name="T20">Zakład Intensywnej Terapii i Medycyny </text:span></text:p>
          </draw:text-box>
        </draw:frame>
        <draw:frame draw:style-name="gr22" draw:text-style-name="P12" draw:layer="layout" svg:width="4.146cm" svg:height="0.268cm" svg:x="1.77cm" svg:y="21.902cm">
          <draw:text-box>
            <text:p text:style-name="P1"><text:span text:style-name="T20">Okołozabiegowej, II Katedra Chorób </text:span></text:p>
          </draw:text-box>
        </draw:frame>
        <draw:frame draw:style-name="gr22" draw:text-style-name="P12" draw:layer="layout" svg:width="3.27cm" svg:height="0.268cm" svg:x="1.761cm" svg:y="22.219cm">
          <draw:text-box>
            <text:p text:style-name="P1"><text:span text:style-name="T20">Wewnętrznych, Uniwersytet </text:span></text:p>
          </draw:text-box>
        </draw:frame>
        <draw:frame draw:style-name="gr22" draw:text-style-name="P12" draw:layer="layout" svg:width="3.897cm" svg:height="0.268cm" svg:x="1.751cm" svg:y="22.537cm">
          <draw:text-box>
            <text:p text:style-name="P1"><text:span text:style-name="T20">Jagielloński, Collegium Medicum, <text:s/></text:span></text:p>
          </draw:text-box>
        </draw:frame>
        <draw:frame draw:style-name="gr22" draw:text-style-name="P12" draw:layer="layout" svg:width="3.765cm" svg:height="0.268cm" svg:x="1.772cm" svg:y="22.854cm">
          <draw:text-box>
            <text:p text:style-name="P1"><text:span text:style-name="T20">ul. Skawińska 8, 31-066 Kraków, </text:span></text:p>
          </draw:text-box>
        </draw:frame>
        <draw:frame draw:style-name="gr22" draw:text-style-name="P12" draw:layer="layout" svg:width="3.981cm" svg:height="0.268cm" svg:x="1.771cm" svg:y="23.172cm">
          <draw:text-box>
            <text:p text:style-name="P1"><text:span text:style-name="T20">Poland, phone: +48 12 430 52 66, </text:span></text:p>
          </draw:text-box>
        </draw:frame>
        <draw:frame draw:style-name="gr22" draw:text-style-name="P12" draw:layer="layout" svg:width="4.07cm" svg:height="0.268cm" svg:x="1.772cm" svg:y="23.489cm">
          <draw:text-box>
            <text:p text:style-name="P1"><text:span text:style-name="T20">email: wojciech.szczeklik@uj.edu.pl</text:span></text:p>
          </draw:text-box>
        </draw:frame>
        <draw:frame draw:style-name="gr22" draw:text-style-name="P12" draw:layer="layout" svg:width="3.147cm" svg:height="0.268cm" svg:x="1.772cm" svg:y="23.807cm">
          <draw:text-box>
            <text:p text:style-name="P1"><text:span text:style-name="T19">Received: </text:span><text:span text:style-name="T20">August 22, 2017.</text:span></text:p>
          </draw:text-box>
        </draw:frame>
        <draw:frame draw:style-name="gr22" draw:text-style-name="P12" draw:layer="layout" svg:width="2.237cm" svg:height="0.268cm" svg:x="1.772cm" svg:y="24.124cm">
          <draw:text-box>
            <text:p text:style-name="P1"><text:span text:style-name="T19">Revision accepted: </text:span></text:p>
          </draw:text-box>
        </draw:frame>
        <draw:frame draw:style-name="gr22" draw:text-style-name="P12" draw:layer="layout" svg:width="2.195cm" svg:height="0.268cm" svg:x="1.771cm" svg:y="24.442cm">
          <draw:text-box>
            <text:p text:style-name="P1"><text:span text:style-name="T20">November 6, 2017.</text:span></text:p>
          </draw:text-box>
        </draw:frame>
        <draw:frame draw:style-name="gr22" draw:text-style-name="P12" draw:layer="layout" svg:width="4.21cm" svg:height="0.268cm" svg:x="1.772cm" svg:y="24.759cm">
          <draw:text-box>
            <text:p text:style-name="P1"><text:span text:style-name="T19">Published online: </text:span><text:span text:style-name="T20">November 7, 2017.</text:span></text:p>
          </draw:text-box>
        </draw:frame>
        <draw:frame draw:style-name="gr22" draw:text-style-name="P12" draw:layer="layout" svg:width="3.96cm" svg:height="0.268cm" svg:x="1.77cm" svg:y="25.077cm">
          <draw:text-box>
            <text:p text:style-name="P1"><text:span text:style-name="T19">Conflict of interest: none declared.</text:span></text:p>
          </draw:text-box>
        </draw:frame>
        <draw:frame draw:style-name="gr22" draw:text-style-name="P12" draw:layer="layout" svg:width="3.109cm" svg:height="0.268cm" svg:x="1.771cm" svg:y="25.394cm">
          <draw:text-box>
            <text:p text:style-name="P1"><text:span text:style-name="T20">Pol Arch Intern Med. 2018; </text:span></text:p>
          </draw:text-box>
        </draw:frame>
        <draw:frame draw:style-name="gr22" draw:text-style-name="P12" draw:layer="layout" svg:width="1.632cm" svg:height="0.268cm" svg:x="1.743cm" svg:y="25.712cm">
          <draw:text-box>
            <text:p text:style-name="P1"><text:span text:style-name="T20">128 (1): 43-51</text:span></text:p>
          </draw:text-box>
        </draw:frame>
        <draw:frame draw:style-name="gr22" draw:text-style-name="P12" draw:layer="layout" svg:width="2.995cm" svg:height="0.268cm" svg:x="1.772cm" svg:y="26.029cm">
          <draw:text-box>
            <text:p text:style-name="P1"><text:span text:style-name="T20">doi:10.20 452/pamw.4140</text:span></text:p>
          </draw:text-box>
        </draw:frame>
        <draw:frame draw:style-name="gr22" draw:text-style-name="P12" draw:layer="layout" svg:width="4.176cm" svg:height="0.268cm" svg:x="1.77cm" svg:y="26.347cm">
          <draw:text-box>
            <text:p text:style-name="P1"><text:span text:style-name="T20">Copyright by Medycyna Praktyczna, </text:span></text:p>
          </draw:text-box>
        </draw:frame>
        <draw:frame draw:style-name="gr22" draw:text-style-name="P12" draw:layer="layout" svg:width="1.488cm" svg:height="0.268cm" svg:x="1.768cm" svg:y="26.664cm">
          <draw:text-box>
            <text:p text:style-name="P1"><text:span text:style-name="T20">Kraków 2018</text:span></text:p>
          </draw:text-box>
        </draw:frame>
        <draw:frame draw:style-name="gr3" draw:text-style-name="P3" draw:layer="layout" svg:width="2.28cm" svg:height="0.39cm" svg:x="1.764cm" svg:y="11.529cm">
          <draw:text-box>
            <text:p text:style-name="P1"><text:span text:style-name="T21">KEY WORDS</text:span></text:p>
          </draw:text-box>
        </draw:frame>
        <draw:frame draw:style-name="gr3" draw:text-style-name="P3" draw:layer="layout" svg:width="2.741cm" svg:height="0.39cm" svg:x="1.764cm" svg:y="12.199cm">
          <draw:text-box>
            <text:p text:style-name="P1"><text:span text:style-name="T22">atherosclerosis, </text:span></text:p>
          </draw:text-box>
        </draw:frame>
        <draw:frame draw:style-name="gr3" draw:text-style-name="P3" draw:layer="layout" svg:width="2.538cm" svg:height="0.39cm" svg:x="1.764cm" svg:y="12.658cm">
          <draw:text-box>
            <text:p text:style-name="P1"><text:span text:style-name="T22">cardiovascular </text:span></text:p>
          </draw:text-box>
        </draw:frame>
        <draw:frame draw:style-name="gr3" draw:text-style-name="P3" draw:layer="layout" svg:width="1.852cm" svg:height="0.39cm" svg:x="1.764cm" svg:y="13.117cm">
          <draw:text-box>
            <text:p text:style-name="P1"><text:span text:style-name="T22">outcomes, </text:span></text:p>
          </draw:text-box>
        </draw:frame>
        <draw:frame draw:style-name="gr3" draw:text-style-name="P3" draw:layer="layout" svg:width="2.885cm" svg:height="0.39cm" svg:x="1.764cm" svg:y="13.575cm">
          <draw:text-box>
            <text:p text:style-name="P1"><text:span text:style-name="T22">leukotrienes, LTE</text:span></text:p>
          </draw:text-box>
        </draw:frame>
        <draw:frame draw:style-name="gr4" draw:text-style-name="P4" draw:layer="layout" svg:width="0.2cm" svg:height="0.234cm" svg:x="4.001cm" svg:y="13.8cm">
          <draw:text-box>
            <text:p text:style-name="P1"><text:span text:style-name="T23">4</text:span></text:p>
          </draw:text-box>
        </draw:frame>
        <draw:frame draw:style-name="gr3" draw:text-style-name="P3" draw:layer="layout" svg:width="0.334cm" svg:height="0.39cm" svg:x="4.102cm" svg:y="13.575cm">
          <draw:text-box>
            <text:p text:style-name="P1"><text:span text:style-name="T22">, </text:span></text:p>
          </draw:text-box>
        </draw:frame>
        <draw:frame draw:style-name="gr3" draw:text-style-name="P3" draw:layer="layout" svg:width="3.541cm" svg:height="0.39cm" svg:x="1.764cm" svg:y="14.034cm">
          <draw:text-box>
            <text:p text:style-name="P1"><text:span text:style-name="T22">myocardial infarction</text:span></text:p>
          </draw:text-box>
        </draw:frame>
        <draw:frame draw:style-name="gr3" draw:text-style-name="P3" draw:layer="layout" svg:width="1.975cm" svg:height="0.39cm" svg:x="5.315cm" svg:y="11.529cm">
          <draw:text-box>
            <text:p text:style-name="P1"><text:span text:style-name="T21">ABSTRACT</text:span></text:p>
          </draw:text-box>
        </draw:frame>
        <draw:frame draw:style-name="gr23" draw:text-style-name="P11" draw:layer="layout" svg:width="2.305cm" svg:height="0.311cm" svg:x="5.327cm" svg:y="12.265cm">
          <draw:text-box>
            <text:p text:style-name="P1"><text:span text:style-name="T24">INTRODUCTION</text:span></text:p>
          </draw:text-box>
        </draw:frame>
        <draw:frame draw:style-name="gr3" draw:text-style-name="P3" draw:layer="layout" svg:width="0.334cm" svg:height="0.39cm" svg:x="7.188cm" svg:y="12.199cm">
          <draw:text-box>
            <text:p text:style-name="P1"><text:span text:style-name="T22"><text:s/></text:span></text:p>
          </draw:text-box>
        </draw:frame>
        <draw:frame draw:style-name="gr3" draw:text-style-name="P3" draw:layer="layout" svg:width="14.565cm" svg:height="0.39cm" svg:x="7.529cm" svg:y="12.199cm">
          <draw:text-box>
            <text:p text:style-name="P1"><text:span text:style-name="T22">Leukotrienes (LTs) may be involved in atherosclerosis and may contribute to cardiovas­</text:span></text:p>
          </draw:text-box>
        </draw:frame>
        <draw:frame draw:style-name="gr3" draw:text-style-name="P3" draw:layer="layout" svg:width="3.914cm" svg:height="0.39cm" svg:x="5.322cm" svg:y="12.658cm">
          <draw:text-box>
            <text:p text:style-name="P1"><text:span text:style-name="T22">cular outcomes in CAD.</text:span></text:p>
          </draw:text-box>
        </draw:frame>
        <draw:frame draw:style-name="gr23" draw:text-style-name="P11" draw:layer="layout" svg:width="1.767cm" svg:height="0.311cm" svg:x="5.322cm" svg:y="13.182cm">
          <draw:text-box>
            <text:p text:style-name="P1"><text:span text:style-name="T24">OBJECTIVES</text:span></text:p>
          </draw:text-box>
        </draw:frame>
        <draw:frame draw:style-name="gr3" draw:text-style-name="P3" draw:layer="layout" svg:width="0.334cm" svg:height="0.39cm" svg:x="6.812cm" svg:y="13.117cm">
          <draw:text-box>
            <text:p text:style-name="P1"><text:span text:style-name="T22"><text:s/></text:span></text:p>
          </draw:text-box>
        </draw:frame>
        <draw:frame draw:style-name="gr3" draw:text-style-name="P3" draw:layer="layout" svg:width="15.009cm" svg:height="0.39cm" svg:x="7.154cm" svg:y="13.117cm">
          <draw:text-box>
            <text:p text:style-name="P1"><text:span text:style-name="T22">We aimed to compare the baseline LT production in patients with stable CAD (sCAD) and </text:span></text:p>
          </draw:text-box>
        </draw:frame>
        <draw:frame draw:style-name="gr3" draw:text-style-name="P3" draw:layer="layout" svg:width="17.168cm" svg:height="0.39cm" svg:x="5.323cm" svg:y="13.575cm">
          <draw:text-box>
            <text:p text:style-name="P1"><text:span text:style-name="T22">myocardial infarction (MI), and to assess whether an increased LT production is associated with major </text:span></text:p>
          </draw:text-box>
        </draw:frame>
        <draw:frame draw:style-name="gr3" draw:text-style-name="P3" draw:layer="layout" svg:width="9.722cm" svg:height="0.39cm" svg:x="5.324cm" svg:y="14.034cm">
          <draw:text-box>
            <text:p text:style-name="P1"><text:span text:style-name="T22">adverse cardiovascular events (MACEs) at 1 year after MI.</text:span></text:p>
          </draw:text-box>
        </draw:frame>
        <draw:frame draw:style-name="gr23" draw:text-style-name="P11" draw:layer="layout" svg:width="3.795cm" svg:height="0.311cm" svg:x="5.325cm" svg:y="14.558cm">
          <draw:text-box>
            <text:p text:style-name="P1"><text:span text:style-name="T24">PATIENTS AND METHODS</text:span></text:p>
          </draw:text-box>
        </draw:frame>
        <draw:frame draw:style-name="gr3" draw:text-style-name="P3" draw:layer="layout" svg:width="0.334cm" svg:height="0.39cm" svg:x="8.4cm" svg:y="14.492cm">
          <draw:text-box>
            <text:p text:style-name="P1"><text:span text:style-name="T22"><text:s/></text:span></text:p>
          </draw:text-box>
        </draw:frame>
        <draw:frame draw:style-name="gr3" draw:text-style-name="P3" draw:layer="layout" svg:width="12.749cm" svg:height="0.39cm" svg:x="8.742cm" svg:y="14.492cm">
          <draw:text-box>
            <text:p text:style-name="P1"><text:span text:style-name="T22">LTIMI (Leukotrienes and Thromboxane In Myocardial Infarction) was a single­</text:span></text:p>
          </draw:text-box>
        </draw:frame>
        <draw:frame draw:style-name="gr3" draw:text-style-name="P3" draw:layer="layout" svg:width="16.576cm" svg:height="0.39cm" svg:x="5.259cm" svg:y="14.951cm">
          <draw:text-box>
            <text:p text:style-name="P1"><text:span text:style-name="T22">­center, prospective, observational study of patients with stable sCAD and MI. Urinary leukotriene E</text:span></text:p>
          </draw:text-box>
        </draw:frame>
        <draw:frame draw:style-name="gr4" draw:text-style-name="P4" draw:layer="layout" svg:width="0.2cm" svg:height="0.234cm" svg:x="18.844cm" svg:y="15.176cm">
          <draw:text-box>
            <text:p text:style-name="P1"><text:span text:style-name="T23">4</text:span></text:p>
          </draw:text-box>
        </draw:frame>
        <draw:frame draw:style-name="gr3" draw:text-style-name="P3" draw:layer="layout" svg:width="0.334cm" svg:height="0.39cm" svg:x="18.94cm" svg:y="14.951cm">
          <draw:text-box>
            <text:p text:style-name="P1"><text:span text:style-name="T22"><text:s/></text:span></text:p>
          </draw:text-box>
        </draw:frame>
        <draw:frame draw:style-name="gr3" draw:text-style-name="P3" draw:layer="layout" svg:width="0.734cm" svg:height="0.39cm" svg:x="5.314cm" svg:y="15.41cm">
          <draw:text-box>
            <text:p text:style-name="P1"><text:span text:style-name="T22">(LTE</text:span></text:p>
          </draw:text-box>
        </draw:frame>
        <draw:frame draw:style-name="gr4" draw:text-style-name="P4" draw:layer="layout" svg:width="0.2cm" svg:height="0.234cm" svg:x="5.874cm" svg:y="15.635cm">
          <draw:text-box>
            <text:p text:style-name="P1"><text:span text:style-name="T23">4</text:span></text:p>
          </draw:text-box>
        </draw:frame>
        <draw:frame draw:style-name="gr3" draw:text-style-name="P3" draw:layer="layout" svg:width="16.063cm" svg:height="0.39cm" svg:x="5.974cm" svg:y="15.41cm">
          <draw:text-box>
            <text:p text:style-name="P1"><text:span text:style-name="T22">) levels were measured on admission, at 1 month, and at 1 year, using high ­performance liquid </text:span></text:p>
          </draw:text-box>
        </draw:frame>
        <draw:frame draw:style-name="gr3" draw:text-style-name="P3" draw:layer="layout" svg:width="7.605cm" svg:height="0.39cm" svg:x="5.322cm" svg:y="15.868cm">
          <draw:text-box>
            <text:p text:style-name="P1"><text:span text:style-name="T22">chromatography tandem mass spectrometry.</text:span></text:p>
          </draw:text-box>
        </draw:frame>
        <draw:frame draw:style-name="gr24" draw:text-style-name="P11" draw:layer="layout" svg:width="1.323cm" svg:height="0.311cm" svg:x="5.325cm" svg:y="16.392cm">
          <draw:text-box>
            <text:p text:style-name="P1"><text:span text:style-name="T25">RESULTS</text:span></text:p>
          </draw:text-box>
        </draw:frame>
        <draw:frame draw:style-name="gr25" draw:text-style-name="P3" draw:layer="layout" svg:width="0.326cm" svg:height="0.39cm" svg:x="6.348cm" svg:y="16.327cm">
          <draw:text-box>
            <text:p text:style-name="P1"><text:span text:style-name="T26"><text:s/></text:span></text:p>
          </draw:text-box>
        </draw:frame>
        <draw:frame draw:style-name="gr25" draw:text-style-name="P3" draw:layer="layout" svg:width="16.093cm" svg:height="0.39cm" svg:x="6.679cm" svg:y="16.327cm">
          <draw:text-box>
            <text:p text:style-name="P1"><text:span text:style-name="T26">Of the 404 patients screened, 289 were enrolled (110 with sCAD and 179 with MI; mean [SD] age, </text:span></text:p>
          </draw:text-box>
        </draw:frame>
        <draw:frame draw:style-name="gr26" draw:text-style-name="P3" draw:layer="layout" svg:width="0.98cm" svg:height="0.39cm" svg:x="5.322cm" svg:y="16.785cm">
          <draw:text-box>
            <text:p text:style-name="P1"><text:span text:style-name="T22">63.9 [</text:span></text:p>
          </draw:text-box>
        </draw:frame>
        <draw:frame draw:style-name="gr27" draw:text-style-name="P4" draw:layer="layout" svg:width="0.654cm" svg:height="0.234cm" svg:x="6.079cm" svg:y="16.809cm">
          <draw:text-box>
            <text:p text:style-name="P1"><text:span text:style-name="T6">10.9 ]</text:span></text:p>
          </draw:text-box>
        </draw:frame>
        <draw:frame draw:style-name="gr26" draw:text-style-name="P3" draw:layer="layout" svg:width="16.161cm" svg:height="0.39cm" svg:x="6.549cm" svg:y="16.785cm">
          <draw:text-box>
            <text:p text:style-name="P1"><text:span text:style-name="T22"><text:s/></text:span><text:span text:style-name="T22">years). Patients with MI had higher median (interquartile range [IQR]) levels of log ­transformed </text:span></text:p>
          </draw:text-box>
        </draw:frame>
        <draw:frame draw:style-name="gr26" draw:text-style-name="P3" draw:layer="layout" svg:width="0.603cm" svg:height="0.39cm" svg:x="5.321cm" svg:y="17.244cm">
          <draw:text-box>
            <text:p text:style-name="P1"><text:span text:style-name="T22">LTE</text:span></text:p>
          </draw:text-box>
        </draw:frame>
        <draw:frame draw:style-name="gr27" draw:text-style-name="P4" draw:layer="layout" svg:width="0.199cm" svg:height="0.234cm" svg:x="5.774cm" svg:y="17.469cm">
          <draw:text-box>
            <text:p text:style-name="P1"><text:span text:style-name="T23">4</text:span></text:p>
          </draw:text-box>
        </draw:frame>
        <draw:frame draw:style-name="gr26" draw:text-style-name="P3" draw:layer="layout" svg:width="1.348cm" svg:height="0.39cm" svg:x="5.873cm" svg:y="17.244cm">
          <draw:text-box>
            <text:p text:style-name="P1"><text:span text:style-name="T22"><text:s/></text:span><text:span text:style-name="T22">(logLTE</text:span></text:p>
          </draw:text-box>
        </draw:frame>
        <draw:frame draw:style-name="gr27" draw:text-style-name="P4" draw:layer="layout" svg:width="0.199cm" svg:height="0.234cm" svg:x="6.895cm" svg:y="17.469cm">
          <draw:text-box>
            <text:p text:style-name="P1"><text:span text:style-name="T23">4</text:span></text:p>
          </draw:text-box>
        </draw:frame>
        <draw:frame draw:style-name="gr26" draw:text-style-name="P3" draw:layer="layout" svg:width="8.024cm" svg:height="0.39cm" svg:x="6.995cm" svg:y="17.244cm">
          <draw:text-box>
            <text:p text:style-name="P1"><text:span text:style-name="T22">) than those with sCAD (4.74 pg/mg creatinine [</text:span></text:p>
          </draw:text-box>
        </draw:frame>
        <draw:frame draw:style-name="gr27" draw:text-style-name="P4" draw:layer="layout" svg:width="0.199cm" svg:height="0.234cm" svg:x="13.218cm" svg:y="17.268cm">
          <draw:text-box>
            <text:p text:style-name="P1"><text:span text:style-name="T6">4</text:span></text:p>
          </draw:text-box>
        </draw:frame>
        <draw:frame draw:style-name="gr26" draw:text-style-name="P3" draw:layer="layout" svg:width="0.333cm" svg:height="0.39cm" svg:x="13.342cm" svg:y="17.244cm">
          <draw:text-box>
            <text:p text:style-name="P1"><text:span text:style-name="T22">–</text:span></text:p>
          </draw:text-box>
        </draw:frame>
        <draw:frame draw:style-name="gr27" draw:text-style-name="P4" draw:layer="layout" svg:width="0.722cm" svg:height="0.234cm" svg:x="13.515cm" svg:y="17.268cm">
          <draw:text-box>
            <text:p text:style-name="P1"><text:span text:style-name="T6">5.4 5 ]</text:span></text:p>
          </draw:text-box>
        </draw:frame>
        <draw:frame draw:style-name="gr26" draw:text-style-name="P3" draw:layer="layout" svg:width="6.522cm" svg:height="0.39cm" svg:x="13.994cm" svg:y="17.244cm">
          <draw:text-box>
            <text:p text:style-name="P1"><text:span text:style-name="T22"><text:s/></text:span><text:span text:style-name="T22">vs 4.51 pg/mg creatinine [3.99–4.86], </text:span></text:p>
          </draw:text-box>
        </draw:frame>
        <draw:frame draw:style-name="gr28" draw:text-style-name="P3" draw:layer="layout" svg:width="7.335cm" svg:height="0.39cm" svg:x="5.324cm" svg:y="17.703cm">
          <draw:text-box>
            <text:p text:style-name="P1"><text:span text:style-name="T26">respectively; </text:span><text:span text:style-name="T27">P</text:span><text:span text:style-name="T26"> &lt;0.001). Median (IQR) logLTE</text:span></text:p>
          </draw:text-box>
        </draw:frame>
        <draw:frame draw:style-name="gr29" draw:text-style-name="P4" draw:layer="layout" svg:width="0.196cm" svg:height="0.234cm" svg:x="11.127cm" svg:y="17.928cm">
          <draw:text-box>
            <text:p text:style-name="P1"><text:span text:style-name="T28">4</text:span></text:p>
          </draw:text-box>
        </draw:frame>
        <draw:frame draw:style-name="gr28" draw:text-style-name="P3" draw:layer="layout" svg:width="9.997cm" svg:height="0.39cm" svg:x="11.225cm" svg:y="17.703cm">
          <draw:text-box>
            <text:p text:style-name="P1"><text:span text:style-name="T26"><text:s/></text:span><text:span text:style-name="T26">levels in patients with MI significantly decreased at 1 month </text:span></text:p>
          </draw:text-box>
        </draw:frame>
        <draw:frame draw:style-name="gr3" draw:text-style-name="P3" draw:layer="layout" svg:width="17.329cm" svg:height="0.39cm" svg:x="5.316cm" svg:y="18.161cm">
          <draw:text-box>
            <text:p text:style-name="P1"><text:span text:style-name="T22">to 4.37 pg/mg creatinine (3.81–4.95), and at 1 year to 4.16 pg/mg creatinine (3.55–4.85). The baseline </text:span></text:p>
          </draw:text-box>
        </draw:frame>
        <draw:frame draw:style-name="gr11" draw:text-style-name="P3" draw:layer="layout" svg:width="2.407cm" svg:height="0.39cm" svg:x="5.322cm" svg:y="18.62cm">
          <draw:text-box>
            <text:p text:style-name="P1"><text:span text:style-name="T22">urinary logLTE</text:span></text:p>
          </draw:text-box>
        </draw:frame>
        <draw:frame draw:style-name="gr27" draw:text-style-name="P4" draw:layer="layout" svg:width="0.199cm" svg:height="0.234cm" svg:x="7.152cm" svg:y="18.845cm">
          <draw:text-box>
            <text:p text:style-name="P1"><text:span text:style-name="T23">4</text:span></text:p>
          </draw:text-box>
        </draw:frame>
        <draw:frame draw:style-name="gr11" draw:text-style-name="P3" draw:layer="layout" svg:width="15.052cm" svg:height="0.39cm" svg:x="7.252cm" svg:y="18.62cm">
          <draw:text-box>
            <text:p text:style-name="P1"><text:span text:style-name="T22"><text:s/></text:span><text:span text:style-name="T22">levels were similar in patients with MACEs and those without MACEs (median [IQR], 4.78 </text:span></text:p>
          </draw:text-box>
        </draw:frame>
        <draw:frame draw:style-name="gr3" draw:text-style-name="P3" draw:layer="layout" svg:width="17.151cm" svg:height="0.39cm" svg:x="5.326cm" svg:y="19.079cm">
          <draw:text-box>
            <text:p text:style-name="P1"><text:span text:style-name="T22">pg/mg creatinine [4.01–5.56]) and 4.68 pg/mg creatinine [3.97–5.28], respectively; </text:span><text:span text:style-name="T29">P</text:span><text:span text:style-name="T22"> &gt;0.05). Multiple </text:span></text:p>
          </draw:text-box>
        </draw:frame>
        <draw:frame draw:style-name="gr3" draw:text-style-name="P3" draw:layer="layout" svg:width="7.313cm" svg:height="0.39cm" svg:x="5.324cm" svg:y="19.537cm">
          <draw:text-box>
            <text:p text:style-name="P1"><text:span text:style-name="T22">regression showed no relation between LTE</text:span></text:p>
          </draw:text-box>
        </draw:frame>
        <draw:frame draw:style-name="gr4" draw:text-style-name="P4" draw:layer="layout" svg:width="0.2cm" svg:height="0.234cm" svg:x="11.114cm" svg:y="19.762cm">
          <draw:text-box>
            <text:p text:style-name="P1"><text:span text:style-name="T23">4</text:span></text:p>
          </draw:text-box>
        </draw:frame>
        <draw:frame draw:style-name="gr3" draw:text-style-name="P3" draw:layer="layout" svg:width="5.95cm" svg:height="0.39cm" svg:x="11.214cm" svg:y="19.537cm">
          <draw:text-box>
            <text:p text:style-name="P1"><text:span text:style-name="T22"><text:s/></text:span><text:span text:style-name="T22">levels and the incidence of MACEs.</text:span></text:p>
          </draw:text-box>
        </draw:frame>
        <draw:frame draw:style-name="gr30" draw:text-style-name="P11" draw:layer="layout" svg:width="2.161cm" svg:height="0.311cm" svg:x="5.321cm" svg:y="20.061cm">
          <draw:text-box>
            <text:p text:style-name="P1"><text:span text:style-name="T24">CONCLUSIONS</text:span></text:p>
          </draw:text-box>
        </draw:frame>
        <draw:frame draw:style-name="gr8" draw:text-style-name="P3" draw:layer="layout" svg:width="0.337cm" svg:height="0.39cm" svg:x="7.09cm" svg:y="19.996cm">
          <draw:text-box>
            <text:p text:style-name="P1"><text:span text:style-name="T22"><text:s/></text:span></text:p>
          </draw:text-box>
        </draw:frame>
        <draw:frame draw:style-name="gr8" draw:text-style-name="P3" draw:layer="layout" svg:width="6.441cm" svg:height="0.39cm" svg:x="7.436cm" svg:y="19.996cm">
          <draw:text-box>
            <text:p text:style-name="P1"><text:span text:style-name="T22">LT production assessed by urinary LTE</text:span></text:p>
          </draw:text-box>
        </draw:frame>
        <draw:frame draw:style-name="gr31" draw:text-style-name="P4" draw:layer="layout" svg:width="0.202cm" svg:height="0.234cm" svg:x="12.721cm" svg:y="20.221cm">
          <draw:text-box>
            <text:p text:style-name="P1"><text:span text:style-name="T23">4</text:span></text:p>
          </draw:text-box>
        </draw:frame>
        <draw:frame draw:style-name="gr8" draw:text-style-name="P3" draw:layer="layout" svg:width="7.385cm" svg:height="0.39cm" svg:x="12.823cm" svg:y="19.996cm">
          <draw:text-box>
            <text:p text:style-name="P1"><text:span text:style-name="T22"><text:s/></text:span><text:span text:style-name="T22">excretion is higher in patients with MI than </text:span></text:p>
          </draw:text-box>
        </draw:frame>
        <draw:frame draw:style-name="gr3" draw:text-style-name="P3" draw:layer="layout" svg:width="5.628cm" svg:height="0.39cm" svg:x="5.322cm" svg:y="20.454cm">
          <draw:text-box>
            <text:p text:style-name="P1"><text:span text:style-name="T22">in those with sCAD; however, LTE</text:span></text:p>
          </draw:text-box>
        </draw:frame>
        <draw:frame draw:style-name="gr4" draw:text-style-name="P4" draw:layer="layout" svg:width="0.2cm" svg:height="0.234cm" svg:x="9.883cm" svg:y="20.679cm">
          <draw:text-box>
            <text:p text:style-name="P1"><text:span text:style-name="T23">4</text:span></text:p>
          </draw:text-box>
        </draw:frame>
        <draw:frame draw:style-name="gr3" draw:text-style-name="P3" draw:layer="layout" svg:width="11.229cm" svg:height="0.39cm" svg:x="9.983cm" svg:y="20.454cm">
          <draw:text-box>
            <text:p text:style-name="P1"><text:span text:style-name="T22"><text:s/></text:span><text:span text:style-name="T22">levels at baseline do not differ between patients with and without </text:span></text:p>
          </draw:text-box>
        </draw:frame>
        <draw:frame draw:style-name="gr3" draw:text-style-name="P3" draw:layer="layout" svg:width="4.244cm" svg:height="0.39cm" svg:x="5.321cm" svg:y="20.913cm">
          <draw:text-box>
            <text:p text:style-name="P1"><text:span text:style-name="T22">MACEs at 1 year after MI.</text:span></text:p>
          </draw:text-box>
        </draw:frame>
      </draw:page>
      <draw:page draw:name="page2" draw:style-name="dp1" draw:master-page-name="master-page100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2">2018; 128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44</text:span></text:p>
          </draw:text-box>
        </draw:frame>
        <draw:frame draw:style-name="gr32" draw:text-style-name="P3" draw:layer="layout" svg:width="8.13cm" svg:height="0.39cm" svg:x="12.283cm" svg:y="0.768cm">
          <draw:text-box>
            <text:p text:style-name="P1"><text:span text:style-name="T7">participate in the study. The study protocol com‑</text:span></text:p>
          </draw:text-box>
        </draw:frame>
        <draw:frame draw:style-name="gr3" draw:text-style-name="P3" draw:layer="layout" svg:width="7.876cm" svg:height="0.39cm" svg:x="12.283cm" svg:y="1.178cm">
          <draw:text-box>
            <text:p text:style-name="P1"><text:span text:style-name="T4">plied with the Helsinki Declaration and was ap‑</text:span></text:p>
          </draw:text-box>
        </draw:frame>
        <draw:frame draw:style-name="gr3" draw:text-style-name="P3" draw:layer="layout" svg:width="7.978cm" svg:height="0.39cm" svg:x="12.283cm" svg:y="1.587cm">
          <draw:text-box>
            <text:p text:style-name="P1"><text:span text:style-name="T4">proved by the Ethics Committee of Jagiellonian </text:span></text:p>
          </draw:text-box>
        </draw:frame>
        <draw:frame draw:style-name="gr3" draw:text-style-name="P3" draw:layer="layout" svg:width="4.735cm" svg:height="0.39cm" svg:x="12.283cm" svg:y="1.996cm">
          <draw:text-box>
            <text:p text:style-name="P1"><text:span text:style-name="T4">University (Kraków, Poland).</text:span></text:p>
          </draw:text-box>
        </draw:frame>
        <draw:frame draw:style-name="gr33" draw:text-style-name="P5" draw:layer="layout" svg:width="2.923cm" svg:height="0.352cm" svg:x="12.283cm" svg:y="2.847cm">
          <draw:text-box>
            <text:p text:style-name="P1"><text:span text:style-name="T30">Study population</text:span></text:p>
          </draw:text-box>
        </draw:frame>
        <draw:frame draw:style-name="gr11" draw:text-style-name="P3" draw:layer="layout" svg:width="0.332cm" svg:height="0.39cm" svg:x="14.356cm" svg:y="2.815cm">
          <draw:text-box>
            <text:p text:style-name="P1"><text:span text:style-name="T4"><text:s/></text:span></text:p>
          </draw:text-box>
        </draw:frame>
        <draw:frame draw:style-name="gr11" draw:text-style-name="P3" draw:layer="layout" svg:width="4.955cm" svg:height="0.39cm" svg:x="14.689cm" svg:y="2.815cm">
          <draw:text-box>
            <text:p text:style-name="P1"><text:span text:style-name="T4">The LTIMI study was conduct‑</text:span></text:p>
          </draw:text-box>
        </draw:frame>
        <draw:frame draw:style-name="gr34" draw:text-style-name="P3" draw:layer="layout" svg:width="8.088cm" svg:height="0.39cm" svg:x="12.283cm" svg:y="3.224cm">
          <draw:text-box>
            <text:p text:style-name="P1"><text:span text:style-name="T31">ed between July 2011 and September 2014. Eligi‑</text:span></text:p>
          </draw:text-box>
        </draw:frame>
        <draw:frame draw:style-name="gr3" draw:text-style-name="P3" draw:layer="layout" svg:width="8.333cm" svg:height="0.39cm" svg:x="12.283cm" svg:y="3.633cm">
          <draw:text-box>
            <text:p text:style-name="P1"><text:span text:style-name="T4">ble patients aged between 31 and 88 years were </text:span></text:p>
          </draw:text-box>
        </draw:frame>
        <draw:frame draw:style-name="gr3" draw:text-style-name="P3" draw:layer="layout" svg:width="7.931cm" svg:height="0.39cm" svg:x="12.283cm" svg:y="4.042cm">
          <draw:text-box>
            <text:p text:style-name="P1"><text:span text:style-name="T4">admitted either for scheduled coronary angiog‑</text:span></text:p>
          </draw:text-box>
        </draw:frame>
        <draw:frame draw:style-name="gr3" draw:text-style-name="P3" draw:layer="layout" svg:width="8.037cm" svg:height="0.39cm" svg:x="12.283cm" svg:y="4.451cm">
          <draw:text-box>
            <text:p text:style-name="P1"><text:span text:style-name="T4">raphy (CA) because of sCAD or were diagnosed </text:span></text:p>
          </draw:text-box>
        </draw:frame>
        <draw:frame draw:style-name="gr35" draw:text-style-name="P3" draw:layer="layout" svg:width="7.635cm" svg:height="0.39cm" svg:x="12.283cm" svg:y="4.861cm">
          <draw:text-box>
            <text:p text:style-name="P1"><text:span text:style-name="T10">with MI (both ST ‑elevation MI [STEMI] and non </text:span></text:p>
          </draw:text-box>
        </draw:frame>
        <draw:frame draw:style-name="gr35" draw:text-style-name="P3" draw:layer="layout" svg:width="0.325cm" svg:height="0.39cm" svg:x="18.573cm" svg:y="4.861cm">
          <draw:text-box>
            <text:p text:style-name="P1"><text:span text:style-name="T10">–</text:span></text:p>
          </draw:text-box>
        </draw:frame>
        <draw:frame draw:style-name="gr36" draw:text-style-name="P3" draw:layer="layout" svg:width="7.673cm" svg:height="0.39cm" svg:x="12.283cm" svg:y="5.27cm">
          <draw:text-box>
            <text:p text:style-name="P1"><text:span text:style-name="T4">ST ‑elevation MI [NSTEMI]) and transferred in </text:span></text:p>
          </draw:text-box>
        </draw:frame>
        <draw:frame draw:style-name="gr5" draw:text-style-name="P3" draw:layer="layout" svg:width="8.058cm" svg:height="0.39cm" svg:x="12.283cm" svg:y="5.679cm">
          <draw:text-box>
            <text:p text:style-name="P1"><text:span text:style-name="T4">a timely manner for revascularization. In the MI </text:span></text:p>
          </draw:text-box>
        </draw:frame>
        <draw:frame draw:style-name="gr12" draw:text-style-name="P3" draw:layer="layout" svg:width="7.876cm" svg:height="0.39cm" svg:x="12.283cm" svg:y="6.088cm">
          <draw:text-box>
            <text:p text:style-name="P1"><text:span text:style-name="T10">group, only patients with MI type I (atherothrom‑</text:span></text:p>
          </draw:text-box>
        </draw:frame>
        <draw:frame draw:style-name="gr14" draw:text-style-name="P3" draw:layer="layout" svg:width="7.855cm" svg:height="0.39cm" svg:x="12.283cm" svg:y="6.498cm">
          <draw:text-box>
            <text:p text:style-name="P1"><text:span text:style-name="T11">botic, spontaneous) and symptoms lasting no </text:span></text:p>
          </draw:text-box>
        </draw:frame>
        <draw:frame draw:style-name="gr26" draw:text-style-name="P3" draw:layer="layout" svg:width="8.21cm" svg:height="0.39cm" svg:x="12.283cm" svg:y="6.907cm">
          <draw:text-box>
            <text:p text:style-name="P1"><text:span text:style-name="T4">longer than 24 hours were eligible for the study. </text:span></text:p>
          </draw:text-box>
        </draw:frame>
        <draw:frame draw:style-name="gr3" draw:text-style-name="P3" draw:layer="layout" svg:width="7.965cm" svg:height="0.39cm" svg:x="12.283cm" svg:y="7.316cm">
          <draw:text-box>
            <text:p text:style-name="P1"><text:span text:style-name="T4">The type of MI was evaluated based on the uni‑</text:span></text:p>
          </draw:text-box>
        </draw:frame>
        <draw:frame draw:style-name="gr34" draw:text-style-name="P3" draw:layer="layout" svg:width="3.516cm" svg:height="0.39cm" svg:x="12.283cm" svg:y="7.725cm">
          <draw:text-box>
            <text:p text:style-name="P1"><text:span text:style-name="T31">versal definition of MI</text:span></text:p>
          </draw:text-box>
        </draw:frame>
        <draw:frame draw:style-name="gr29" draw:text-style-name="P4" draw:layer="layout" svg:width="0.616cm" svg:height="0.234cm" svg:x="15.24cm" svg:y="7.749cm">
          <draw:text-box>
            <text:p text:style-name="P1"><text:span text:style-name="T32">23,24</text:span></text:p>
          </draw:text-box>
        </draw:frame>
        <draw:frame draw:style-name="gr34" draw:text-style-name="P3" draw:layer="layout" svg:width="3.838cm" svg:height="0.39cm" svg:x="15.746cm" svg:y="7.725cm">
          <draw:text-box>
            <text:p text:style-name="P1"><text:span text:style-name="T31"><text:s/></text:span><text:span text:style-name="T31">by 2 cardiologists that </text:span></text:p>
          </draw:text-box>
        </draw:frame>
        <draw:frame draw:style-name="gr13" draw:text-style-name="P3" draw:layer="layout" svg:width="7.762cm" svg:height="0.39cm" svg:x="12.283cm" svg:y="8.134cm">
          <draw:text-box>
            <text:p text:style-name="P1"><text:span text:style-name="T4">were not blinded to the clinical data of the pa‑</text:span></text:p>
          </draw:text-box>
        </draw:frame>
        <draw:frame draw:style-name="gr3" draw:text-style-name="P3" draw:layer="layout" svg:width="4.892cm" svg:height="0.39cm" svg:x="12.283cm" svg:y="8.544cm">
          <draw:text-box>
            <text:p text:style-name="P1"><text:span text:style-name="T4">tients, including CA findings. </text:span></text:p>
          </draw:text-box>
        </draw:frame>
        <draw:frame draw:style-name="gr3" draw:text-style-name="P3" draw:layer="layout" svg:width="7.533cm" svg:height="0.39cm" svg:x="12.635cm" svg:y="8.953cm">
          <draw:text-box>
            <text:p text:style-name="P1"><text:span text:style-name="T4">The exclusion criteria for the MI group were: </text:span></text:p>
          </draw:text-box>
        </draw:frame>
        <draw:frame draw:style-name="gr9" draw:text-style-name="P3" draw:layer="layout" svg:width="4.091cm" svg:height="0.39cm" svg:x="12.283cm" svg:y="9.362cm">
          <draw:text-box>
            <text:p text:style-name="P1"><text:span text:style-name="T8">the lack of baseline LTE</text:span></text:p>
          </draw:text-box>
        </draw:frame>
        <draw:frame draw:style-name="gr37" draw:text-style-name="P4" draw:layer="layout" svg:width="0.206cm" svg:height="0.234cm" svg:x="15.716cm" svg:y="9.587cm">
          <draw:text-box>
            <text:p text:style-name="P1"><text:span text:style-name="T33">4</text:span></text:p>
          </draw:text-box>
        </draw:frame>
        <draw:frame draw:style-name="gr9" draw:text-style-name="P3" draw:layer="layout" svg:width="3.676cm" svg:height="0.39cm" svg:x="15.828cm" svg:y="9.362cm">
          <draw:text-box>
            <text:p text:style-name="P1"><text:span text:style-name="T8"><text:s/></text:span><text:span text:style-name="T8">measurements, late </text:span></text:p>
          </draw:text-box>
        </draw:frame>
        <draw:frame draw:style-name="gr9" draw:text-style-name="P3" draw:layer="layout" svg:width="7.66cm" svg:height="0.39cm" svg:x="12.283cm" svg:y="9.771cm">
          <draw:text-box>
            <text:p text:style-name="P1"><text:span text:style-name="T8">presentation of MI (&gt;24 hours from the first </text:span></text:p>
          </draw:text-box>
        </draw:frame>
        <draw:frame draw:style-name="gr38" draw:text-style-name="P3" draw:layer="layout" svg:width="7.745cm" svg:height="0.39cm" svg:x="12.283cm" svg:y="10.181cm">
          <draw:text-box>
            <text:p text:style-name="P1"><text:span text:style-name="T11">symptoms), MI other than type I, cardiogenic </text:span></text:p>
          </draw:text-box>
        </draw:frame>
        <draw:frame draw:style-name="gr13" draw:text-style-name="P3" draw:layer="layout" svg:width="7.757cm" svg:height="0.39cm" svg:x="12.283cm" svg:y="10.59cm">
          <draw:text-box>
            <text:p text:style-name="P1"><text:span text:style-name="T4">shock, history of coronary artery bypass graft‑</text:span></text:p>
          </draw:text-box>
        </draw:frame>
        <draw:frame draw:style-name="gr32" draw:text-style-name="P3" draw:layer="layout" svg:width="8.151cm" svg:height="0.39cm" svg:x="12.283cm" svg:y="10.999cm">
          <draw:text-box>
            <text:p text:style-name="P1"><text:span text:style-name="T7">ing (CABG), severe valvular heart disease, symp‑</text:span></text:p>
          </draw:text-box>
        </draw:frame>
        <draw:frame draw:style-name="gr9" draw:text-style-name="P3" draw:layer="layout" svg:width="7.639cm" svg:height="0.39cm" svg:x="12.283cm" svg:y="11.408cm">
          <draw:text-box>
            <text:p text:style-name="P1"><text:span text:style-name="T8">toms of acute infection, asthma, chronic ob‑</text:span></text:p>
          </draw:text-box>
        </draw:frame>
        <draw:frame draw:style-name="gr8" draw:text-style-name="P3" draw:layer="layout" svg:width="7.948cm" svg:height="0.39cm" svg:x="12.283cm" svg:y="11.817cm">
          <draw:text-box>
            <text:p text:style-name="P1"><text:span text:style-name="T4">structive pulmonary disease exacerbation, use </text:span></text:p>
          </draw:text-box>
        </draw:frame>
        <draw:frame draw:style-name="gr36" draw:text-style-name="P3" draw:layer="layout" svg:width="7.986cm" svg:height="0.39cm" svg:x="12.283cm" svg:y="12.227cm">
          <draw:text-box>
            <text:p text:style-name="P1"><text:span text:style-name="T4">of anti leukotriene medications, severe chronic </text:span></text:p>
          </draw:text-box>
        </draw:frame>
        <draw:frame draw:style-name="gr3" draw:text-style-name="P3" draw:layer="layout" svg:width="7.969cm" svg:height="0.39cm" svg:x="12.283cm" svg:y="12.636cm">
          <draw:text-box>
            <text:p text:style-name="P1"><text:span text:style-name="T4">kidney disease (estimated glomerular filtration </text:span></text:p>
          </draw:text-box>
        </draw:frame>
        <draw:frame draw:style-name="gr13" draw:text-style-name="P3" draw:layer="layout" svg:width="5.302cm" svg:height="0.39cm" svg:x="12.283cm" svg:y="13.045cm">
          <draw:text-box>
            <text:p text:style-name="P1"><text:span text:style-name="T4">rate [eGFR] &lt;30 ml/min/1.73 m</text:span></text:p>
          </draw:text-box>
        </draw:frame>
        <draw:frame draw:style-name="gr39" draw:text-style-name="P4" draw:layer="layout" svg:width="0.201cm" svg:height="0.234cm" svg:x="16.71cm" svg:y="13.069cm">
          <draw:text-box>
            <text:p text:style-name="P1"><text:span text:style-name="T5">2</text:span></text:p>
          </draw:text-box>
        </draw:frame>
        <draw:frame draw:style-name="gr13" draw:text-style-name="P3" draw:layer="layout" svg:width="2.263cm" svg:height="0.39cm" svg:x="16.815cm" svg:y="13.045cm">
          <draw:text-box>
            <text:p text:style-name="P1"><text:span text:style-name="T4">), liver cirrho‑</text:span></text:p>
          </draw:text-box>
        </draw:frame>
        <draw:frame draw:style-name="gr3" draw:text-style-name="P3" draw:layer="layout" svg:width="8.105cm" svg:height="0.39cm" svg:x="12.283cm" svg:y="13.454cm">
          <draw:text-box>
            <text:p text:style-name="P1"><text:span text:style-name="T4">sis, malignancy, patient refusal to participate in </text:span></text:p>
          </draw:text-box>
        </draw:frame>
        <draw:frame draw:style-name="gr7" draw:text-style-name="P3" draw:layer="layout" svg:width="7.952cm" svg:height="0.39cm" svg:x="12.283cm" svg:y="13.864cm">
          <draw:text-box>
            <text:p text:style-name="P1"><text:span text:style-name="T31">the study, and noncompliance. Patients adminis‑</text:span></text:p>
          </draw:text-box>
        </draw:frame>
        <draw:frame draw:style-name="gr28" draw:text-style-name="P3" draw:layer="layout" svg:width="8.134cm" svg:height="0.39cm" svg:x="12.283cm" svg:y="14.273cm">
          <draw:text-box>
            <text:p text:style-name="P1"><text:span text:style-name="T31">tered antiplatelet drugs other than acetylsalicylic </text:span></text:p>
          </draw:text-box>
        </draw:frame>
        <draw:frame draw:style-name="gr3" draw:text-style-name="P3" draw:layer="layout" svg:width="8.109cm" svg:height="0.39cm" svg:x="12.283cm" svg:y="14.682cm">
          <draw:text-box>
            <text:p text:style-name="P1"><text:span text:style-name="T4">acid and clopidogrel prior or after percutaneous </text:span></text:p>
          </draw:text-box>
        </draw:frame>
        <draw:frame draw:style-name="gr5" draw:text-style-name="P3" draw:layer="layout" svg:width="8.011cm" svg:height="0.39cm" svg:x="12.283cm" svg:y="15.091cm">
          <draw:text-box>
            <text:p text:style-name="P1"><text:span text:style-name="T4">coronary intervention (PCI) or those enrolled to </text:span></text:p>
          </draw:text-box>
        </draw:frame>
        <draw:frame draw:style-name="gr2" draw:text-style-name="P3" draw:layer="layout" svg:width="7.77cm" svg:height="0.39cm" svg:x="12.283cm" svg:y="15.5cm">
          <draw:text-box>
            <text:p text:style-name="P1"><text:span text:style-name="T3">any other interventional trial (being the most </text:span></text:p>
          </draw:text-box>
        </draw:frame>
        <draw:frame draw:style-name="gr34" draw:text-style-name="P3" draw:layer="layout" svg:width="8.096cm" svg:height="0.39cm" svg:x="12.283cm" svg:y="15.91cm">
          <draw:text-box>
            <text:p text:style-name="P1"><text:span text:style-name="T31">common exclusion criterion) were excluded from </text:span></text:p>
          </draw:text-box>
        </draw:frame>
        <draw:frame draw:style-name="gr3" draw:text-style-name="P3" draw:layer="layout" svg:width="7.863cm" svg:height="0.39cm" svg:x="12.283cm" svg:y="16.319cm">
          <draw:text-box>
            <text:p text:style-name="P1"><text:span text:style-name="T4">the study. In the sCAD group, an additional ex‑</text:span></text:p>
          </draw:text-box>
        </draw:frame>
        <draw:frame draw:style-name="gr3" draw:text-style-name="P3" draw:layer="layout" svg:width="7.8cm" svg:height="0.39cm" svg:x="12.283cm" svg:y="16.728cm">
          <draw:text-box>
            <text:p text:style-name="P1"><text:span text:style-name="T4">clusion criterion was ad hoc</text:span><text:span text:style-name="T34"> </text:span><text:span text:style-name="T4">PCI performed im‑</text:span></text:p>
          </draw:text-box>
        </draw:frame>
        <draw:frame draw:style-name="gr28" draw:text-style-name="P3" draw:layer="layout" svg:width="8.155cm" svg:height="0.39cm" svg:x="12.283cm" svg:y="17.137cm">
          <draw:text-box>
            <text:p text:style-name="P1"><text:span text:style-name="T31">mediately after the diagnostic CA. The study flow </text:span></text:p>
          </draw:text-box>
        </draw:frame>
        <draw:frame draw:style-name="gr3" draw:text-style-name="P3" draw:layer="layout" svg:width="3.558cm" svg:height="0.39cm" svg:x="12.283cm" svg:y="17.547cm">
          <draw:text-box>
            <text:p text:style-name="P1"><text:span text:style-name="T4">chart is presented in </text:span></text:p>
          </draw:text-box>
        </draw:frame>
        <draw:frame draw:style-name="gr22" draw:text-style-name="P12" draw:layer="layout" svg:width="1.192cm" svg:height="0.268cm" svg:x="15.159cm" svg:y="17.645cm">
          <draw:text-box>
            <text:p text:style-name="P1"><text:span text:style-name="T35">FIGURE 1</text:span></text:p>
          </draw:text-box>
        </draw:frame>
        <draw:frame draw:style-name="gr3" draw:text-style-name="P3" draw:layer="layout" svg:width="0.334cm" svg:height="0.39cm" svg:x="16.115cm" svg:y="17.547cm">
          <draw:text-box>
            <text:p text:style-name="P1"><text:span text:style-name="T4">.</text:span></text:p>
          </draw:text-box>
        </draw:frame>
        <draw:frame draw:style-name="gr33" draw:text-style-name="P5" draw:layer="layout" svg:width="3.114cm" svg:height="0.352cm" svg:x="12.283cm" svg:y="18.398cm">
          <draw:text-box>
            <text:p text:style-name="P1"><text:span text:style-name="T30">Study procedures</text:span><text:span text:style-name="T36"> </text:span></text:p>
          </draw:text-box>
        </draw:frame>
        <draw:frame draw:style-name="gr33" draw:text-style-name="P5" draw:layer="layout" svg:width="4.113cm" svg:height="0.352cm" svg:x="14.796cm" svg:y="18.398cm">
          <draw:text-box>
            <text:p text:style-name="P1"><text:span text:style-name="T36">Assessment at baseline </text:span></text:p>
          </draw:text-box>
        </draw:frame>
        <draw:frame draw:style-name="gr11" draw:text-style-name="P3" draw:layer="layout" svg:width="0.904cm" svg:height="0.39cm" svg:x="18.081cm" svg:y="18.365cm">
          <draw:text-box>
            <text:p text:style-name="P1"><text:span text:style-name="T4">Data </text:span></text:p>
          </draw:text-box>
        </draw:frame>
        <draw:frame draw:style-name="gr9" draw:text-style-name="P3" draw:layer="layout" svg:width="7.512cm" svg:height="0.39cm" svg:x="12.283cm" svg:y="18.774cm">
          <draw:text-box>
            <text:p text:style-name="P1"><text:span text:style-name="T8">on comorbidities, demographic characteris‑</text:span></text:p>
          </draw:text-box>
        </draw:frame>
        <draw:frame draw:style-name="gr3" draw:text-style-name="P3" draw:layer="layout" svg:width="7.8cm" svg:height="0.39cm" svg:x="12.283cm" svg:y="19.183cm">
          <draw:text-box>
            <text:p text:style-name="P1"><text:span text:style-name="T4">tics, and history of presenting complaint were </text:span></text:p>
          </draw:text-box>
        </draw:frame>
        <draw:frame draw:style-name="gr38" draw:text-style-name="P3" draw:layer="layout" svg:width="7.537cm" svg:height="0.39cm" svg:x="12.283cm" svg:y="19.593cm">
          <draw:text-box>
            <text:p text:style-name="P1"><text:span text:style-name="T11">collected on admission in both groups of pa‑</text:span></text:p>
          </draw:text-box>
        </draw:frame>
        <draw:frame draw:style-name="gr25" draw:text-style-name="P3" draw:layer="layout" svg:width="7.546cm" svg:height="0.39cm" svg:x="12.283cm" svg:y="20.002cm">
          <draw:text-box>
            <text:p text:style-name="P1"><text:span text:style-name="T31">tients—with sCAD and MI. On admission, stan‑</text:span></text:p>
          </draw:text-box>
        </draw:frame>
        <draw:frame draw:style-name="gr32" draw:text-style-name="P3" draw:layer="layout" svg:width="7.986cm" svg:height="0.39cm" svg:x="12.283cm" svg:y="20.411cm">
          <draw:text-box>
            <text:p text:style-name="P1"><text:span text:style-name="T7">dard laboratory tests were performed including </text:span></text:p>
          </draw:text-box>
        </draw:frame>
        <draw:frame draw:style-name="gr12" draw:text-style-name="P3" draw:layer="layout" svg:width="7.91cm" svg:height="0.39cm" svg:x="12.283cm" svg:y="20.82cm">
          <draw:text-box>
            <text:p text:style-name="P1"><text:span text:style-name="T10">serial high ‑sensitivity troponin T measurements </text:span></text:p>
          </draw:text-box>
        </draw:frame>
        <draw:frame draw:style-name="gr3" draw:text-style-name="P3" draw:layer="layout" svg:width="7.711cm" svg:height="0.39cm" svg:x="12.283cm" svg:y="21.23cm">
          <draw:text-box>
            <text:p text:style-name="P1"><text:span text:style-name="T4">(hs ‑TnT) (Roche Diagnostics, Mannheim, Ger‑</text:span></text:p>
          </draw:text-box>
        </draw:frame>
        <draw:frame draw:style-name="gr26" draw:text-style-name="P3" draw:layer="layout" svg:width="8.071cm" svg:height="0.39cm" svg:x="12.283cm" svg:y="21.639cm">
          <draw:text-box>
            <text:p text:style-name="P1"><text:span text:style-name="T4">many). Blood and urine samples were collected </text:span></text:p>
          </draw:text-box>
        </draw:frame>
        <draw:frame draw:style-name="gr35" draw:text-style-name="P3" draw:layer="layout" svg:width="7.872cm" svg:height="0.39cm" svg:x="12.283cm" svg:y="22.048cm">
          <draw:text-box>
            <text:p text:style-name="P1"><text:span text:style-name="T10">from each participant prior to the CA and stored </text:span></text:p>
          </draw:text-box>
        </draw:frame>
        <draw:frame draw:style-name="gr13" draw:text-style-name="P3" draw:layer="layout" svg:width="7.656cm" svg:height="0.39cm" svg:x="12.283cm" svg:y="22.457cm">
          <draw:text-box>
            <text:p text:style-name="P1"><text:span text:style-name="T4">immediately after centrifugation at –70°C for </text:span></text:p>
          </draw:text-box>
        </draw:frame>
        <draw:frame draw:style-name="gr3" draw:text-style-name="P3" draw:layer="layout" svg:width="2.716cm" svg:height="0.39cm" svg:x="12.283cm" svg:y="22.866cm">
          <draw:text-box>
            <text:p text:style-name="P1"><text:span text:style-name="T4">further analysis.</text:span></text:p>
          </draw:text-box>
        </draw:frame>
        <draw:frame draw:style-name="gr40" draw:text-style-name="P5" draw:layer="layout" svg:width="4.409cm" svg:height="0.352cm" svg:x="12.283cm" svg:y="23.718cm">
          <draw:text-box>
            <text:p text:style-name="P1"><text:span text:style-name="T37">Leukotriene measurement</text:span></text:p>
          </draw:text-box>
        </draw:frame>
        <draw:frame draw:style-name="gr5" draw:text-style-name="P3" draw:layer="layout" svg:width="0.331cm" svg:height="0.39cm" svg:x="15.409cm" svg:y="23.685cm">
          <draw:text-box>
            <text:p text:style-name="P1"><text:span text:style-name="T7"><text:s/></text:span></text:p>
          </draw:text-box>
        </draw:frame>
        <draw:frame draw:style-name="gr5" draw:text-style-name="P3" draw:layer="layout" svg:width="3.922cm" svg:height="0.39cm" svg:x="15.737cm" svg:y="23.685cm">
          <draw:text-box>
            <text:p text:style-name="P1"><text:span text:style-name="T7">CysLT levels were mea‑</text:span></text:p>
          </draw:text-box>
        </draw:frame>
        <draw:frame draw:style-name="gr8" draw:text-style-name="P3" draw:layer="layout" svg:width="7.935cm" svg:height="0.39cm" svg:x="12.283cm" svg:y="24.094cm">
          <draw:text-box>
            <text:p text:style-name="P1"><text:span text:style-name="T4">sured in urine samples. In the sCAD group, the </text:span></text:p>
          </draw:text-box>
        </draw:frame>
        <draw:frame draw:style-name="gr9" draw:text-style-name="P3" draw:layer="layout" svg:width="8.024cm" svg:height="0.39cm" svg:x="12.283cm" svg:y="24.503cm">
          <draw:text-box>
            <text:p text:style-name="P1"><text:span text:style-name="T8">samples were collected in the morning before </text:span></text:p>
          </draw:text-box>
        </draw:frame>
        <draw:frame draw:style-name="gr11" draw:text-style-name="P3" draw:layer="layout" svg:width="8.164cm" svg:height="0.39cm" svg:x="12.283cm" svg:y="24.913cm">
          <draw:text-box>
            <text:p text:style-name="P1"><text:span text:style-name="T4">CA, whereas in the MI group—on admission (the </text:span></text:p>
          </draw:text-box>
        </draw:frame>
        <draw:frame draw:style-name="gr5" draw:text-style-name="P3" draw:layer="layout" svg:width="8.342cm" svg:height="0.39cm" svg:x="12.283cm" svg:y="25.322cm">
          <draw:text-box>
            <text:p text:style-name="P1"><text:span text:style-name="T4">mean [SD] time from symptoms to sample collec‑</text:span></text:p>
          </draw:text-box>
        </draw:frame>
        <draw:frame draw:style-name="gr3" draw:text-style-name="P3" draw:layer="layout" svg:width="8.194cm" svg:height="0.39cm" svg:x="12.283cm" svg:y="25.731cm">
          <draw:text-box>
            <text:p text:style-name="P1"><text:span text:style-name="T4">tion was 9.21 [6.7] hours). Additionally, the sam‑</text:span></text:p>
          </draw:text-box>
        </draw:frame>
        <draw:frame draw:style-name="gr3" draw:text-style-name="P3" draw:layer="layout" svg:width="4.1cm" svg:height="0.39cm" svg:x="12.283cm" svg:y="26.14cm">
          <draw:text-box>
            <text:p text:style-name="P1"><text:span text:style-name="T4">ples were collected at 1 </text:span></text:p>
          </draw:text-box>
        </draw:frame>
        <draw:frame draw:style-name="gr3" draw:text-style-name="P3" draw:layer="layout" svg:width="2.364cm" svg:height="0.39cm" svg:x="15.273cm" svg:y="26.14cm">
          <draw:text-box>
            <text:p text:style-name="P1"><text:span text:style-name="T4">‑</text:span><text:span text:style-name="T4">month and 1 </text:span></text:p>
          </draw:text-box>
        </draw:frame>
        <draw:frame draw:style-name="gr3" draw:text-style-name="P3" draw:layer="layout" svg:width="2.085cm" svg:height="0.39cm" svg:x="17.058cm" svg:y="26.14cm">
          <draw:text-box>
            <text:p text:style-name="P1"><text:span text:style-name="T4">‑</text:span><text:span text:style-name="T4">year follow‑</text:span></text:p>
          </draw:text-box>
        </draw:frame>
        <draw:frame draw:style-name="gr2" draw:text-style-name="P3" draw:layer="layout" svg:width="2.911cm" svg:height="0.39cm" svg:x="12.283cm" svg:y="26.549cm">
          <draw:text-box>
            <text:p text:style-name="P1"><text:span text:style-name="T3">‑</text:span><text:span text:style-name="T3">ups. Urinary LTE</text:span></text:p>
          </draw:text-box>
        </draw:frame>
        <draw:frame draw:style-name="gr31" draw:text-style-name="P4" draw:layer="layout" svg:width="0.202cm" svg:height="0.234cm" svg:x="14.728cm" svg:y="26.774cm">
          <draw:text-box>
            <text:p text:style-name="P1"><text:span text:style-name="T38">4</text:span></text:p>
          </draw:text-box>
        </draw:frame>
        <draw:frame draw:style-name="gr2" draw:text-style-name="P3" draw:layer="layout" svg:width="5.044cm" svg:height="0.39cm" svg:x="14.835cm" svg:y="26.549cm">
          <draw:text-box>
            <text:p text:style-name="P1"><text:span text:style-name="T3"><text:s/></text:span><text:span text:style-name="T3">excretion was assessed with </text:span></text:p>
          </draw:text-box>
        </draw:frame>
        <draw:frame draw:style-name="gr7" draw:text-style-name="P3" draw:layer="layout" svg:width="2.174cm" svg:height="0.39cm" svg:x="5.129cm" svg:y="0.768cm">
          <draw:text-box>
            <text:p text:style-name="P1"><text:span text:style-name="T7">biosynthesis.</text:span></text:p>
          </draw:text-box>
        </draw:frame>
        <draw:frame draw:style-name="gr41" draw:text-style-name="P4" draw:layer="layout" svg:width="0.197cm" svg:height="0.234cm" svg:x="6.888cm" svg:y="0.792cm">
          <draw:text-box>
            <text:p text:style-name="P1"><text:span text:style-name="T39">4</text:span></text:p>
          </draw:text-box>
        </draw:frame>
        <draw:frame draw:style-name="gr7" draw:text-style-name="P3" draw:layer="layout" svg:width="5.916cm" svg:height="0.39cm" svg:x="6.994cm" svg:y="0.768cm">
          <draw:text-box>
            <text:p text:style-name="P1"><text:span text:style-name="T7"><text:s/></text:span><text:span text:style-name="T7">However, the measurement of the </text:span></text:p>
          </draw:text-box>
        </draw:frame>
        <draw:frame draw:style-name="gr32" draw:text-style-name="P3" draw:layer="layout" svg:width="1.877cm" svg:height="0.39cm" svg:x="5.129cm" svg:y="1.178cm">
          <draw:text-box>
            <text:p text:style-name="P1"><text:span text:style-name="T7">urinary LTE</text:span></text:p>
          </draw:text-box>
        </draw:frame>
        <draw:frame draw:style-name="gr6" draw:text-style-name="P4" draw:layer="layout" svg:width="0.198cm" svg:height="0.234cm" svg:x="6.734cm" svg:y="1.403cm">
          <draw:text-box>
            <text:p text:style-name="P1"><text:span text:style-name="T40">4</text:span></text:p>
          </draw:text-box>
        </draw:frame>
        <draw:frame draw:style-name="gr32" draw:text-style-name="P3" draw:layer="layout" svg:width="6.069cm" svg:height="0.39cm" svg:x="6.839cm" svg:y="1.178cm">
          <draw:text-box>
            <text:p text:style-name="P1"><text:span text:style-name="T7"><text:s/></text:span><text:span text:style-name="T7">concentration is a generally accept‑</text:span></text:p>
          </draw:text-box>
        </draw:frame>
        <draw:frame draw:style-name="gr3" draw:text-style-name="P3" draw:layer="layout" svg:width="8.172cm" svg:height="0.39cm" svg:x="5.129cm" svg:y="1.587cm">
          <draw:text-box>
            <text:p text:style-name="P1"><text:span text:style-name="T4">ed method to estimate a systemic production of </text:span></text:p>
          </draw:text-box>
        </draw:frame>
        <draw:frame draw:style-name="gr13" draw:text-style-name="P3" draw:layer="layout" svg:width="7.94cm" svg:height="0.39cm" svg:x="5.129cm" svg:y="1.996cm">
          <draw:text-box>
            <text:p text:style-name="P1"><text:span text:style-name="T4">CysLTs, and hence to determine the activity of </text:span></text:p>
          </draw:text-box>
        </draw:frame>
        <draw:frame draw:style-name="gr3" draw:text-style-name="P3" draw:layer="layout" svg:width="4.405cm" svg:height="0.39cm" svg:x="5.129cm" svg:y="2.405cm">
          <draw:text-box>
            <text:p text:style-name="P1"><text:span text:style-name="T4">the 5 ‑LO pathway in vivo.</text:span></text:p>
          </draw:text-box>
        </draw:frame>
        <draw:frame draw:style-name="gr4" draw:text-style-name="P4" draw:layer="layout" svg:width="0.358cm" svg:height="0.234cm" svg:x="8.658cm" svg:y="2.429cm">
          <draw:text-box>
            <text:p text:style-name="P1"><text:span text:style-name="T6">5,6</text:span></text:p>
          </draw:text-box>
        </draw:frame>
        <draw:frame draw:style-name="gr3" draw:text-style-name="P3" draw:layer="layout" svg:width="7.796cm" svg:height="0.39cm" svg:x="5.482cm" svg:y="2.815cm">
          <draw:text-box>
            <text:p text:style-name="P1"><text:span text:style-name="T4">As a class, LTs have recently been intensively </text:span></text:p>
          </draw:text-box>
        </draw:frame>
        <draw:frame draw:style-name="gr3" draw:text-style-name="P3" draw:layer="layout" svg:width="7.745cm" svg:height="0.39cm" svg:x="5.129cm" svg:y="3.224cm">
          <draw:text-box>
            <text:p text:style-name="P1"><text:span text:style-name="T4">studied for their role in atherosclerosis and in‑</text:span></text:p>
          </draw:text-box>
        </draw:frame>
        <draw:frame draw:style-name="gr11" draw:text-style-name="P3" draw:layer="layout" svg:width="7.889cm" svg:height="0.39cm" svg:x="5.129cm" svg:y="3.633cm">
          <draw:text-box>
            <text:p text:style-name="P1"><text:span text:style-name="T4">flammation contributing to coronary artery dis‑</text:span></text:p>
          </draw:text-box>
        </draw:frame>
        <draw:frame draw:style-name="gr28" draw:text-style-name="P3" draw:layer="layout" svg:width="8.041cm" svg:height="0.39cm" svg:x="5.129cm" svg:y="4.042cm">
          <draw:text-box>
            <text:p text:style-name="P1"><text:span text:style-name="T31">ease (CAD). With the recent advent of novel anti‑</text:span></text:p>
          </draw:text-box>
        </draw:frame>
        <draw:frame draw:style-name="gr14" draw:text-style-name="P3" draw:layer="layout" svg:width="7.796cm" svg:height="0.39cm" svg:x="5.129cm" svg:y="4.451cm">
          <draw:text-box>
            <text:p text:style-name="P1"><text:span text:style-name="T3">‑</text:span><text:span text:style-name="T3">inflammatory strategies added on to conven‑</text:span></text:p>
          </draw:text-box>
        </draw:frame>
        <draw:frame draw:style-name="gr3" draw:text-style-name="P3" draw:layer="layout" svg:width="7.999cm" svg:height="0.39cm" svg:x="5.129cm" svg:y="4.861cm">
          <draw:text-box>
            <text:p text:style-name="P1"><text:span text:style-name="T4">tional prophylaxis reducing cardiovascular risk, </text:span></text:p>
          </draw:text-box>
        </draw:frame>
        <draw:frame draw:style-name="gr3" draw:text-style-name="P3" draw:layer="layout" svg:width="8.219cm" svg:height="0.39cm" svg:x="5.129cm" svg:y="5.27cm">
          <draw:text-box>
            <text:p text:style-name="P1"><text:span text:style-name="T4">the LT pathway has become the strategic aim of </text:span></text:p>
          </draw:text-box>
        </draw:frame>
        <draw:frame draw:style-name="gr3" draw:text-style-name="P3" draw:layer="layout" svg:width="4.477cm" svg:height="0.39cm" svg:x="5.129cm" svg:y="5.679cm">
          <draw:text-box>
            <text:p text:style-name="P1"><text:span text:style-name="T4">therapeutic investigations.</text:span></text:p>
          </draw:text-box>
        </draw:frame>
        <draw:frame draw:style-name="gr4" draw:text-style-name="P4" draw:layer="layout" svg:width="0.358cm" svg:height="0.234cm" svg:x="8.788cm" svg:y="5.703cm">
          <draw:text-box>
            <text:p text:style-name="P1"><text:span text:style-name="T6">7,8</text:span></text:p>
          </draw:text-box>
        </draw:frame>
        <draw:frame draw:style-name="gr3" draw:text-style-name="P3" draw:layer="layout" svg:width="7.457cm" svg:height="0.39cm" svg:x="5.482cm" svg:y="6.088cm">
          <draw:text-box>
            <text:p text:style-name="P1"><text:span text:style-name="T4">The distinct role of LTs in human atheroscle‑</text:span></text:p>
          </draw:text-box>
        </draw:frame>
        <draw:frame draw:style-name="gr3" draw:text-style-name="P3" draw:layer="layout" svg:width="7.787cm" svg:height="0.39cm" svg:x="5.129cm" svg:y="6.498cm">
          <draw:text-box>
            <text:p text:style-name="P1"><text:span text:style-name="T4">rosis is mostly attributed to their paracrine ac‑</text:span></text:p>
          </draw:text-box>
        </draw:frame>
        <draw:frame draw:style-name="gr3" draw:text-style-name="P3" draw:layer="layout" svg:width="8.058cm" svg:height="0.39cm" svg:x="5.129cm" svg:y="6.907cm">
          <draw:text-box>
            <text:p text:style-name="P1"><text:span text:style-name="T4">tivities exerted through the receptors CysLTR1, </text:span></text:p>
          </draw:text-box>
        </draw:frame>
        <draw:frame draw:style-name="gr5" draw:text-style-name="P3" draw:layer="layout" svg:width="5.251cm" svg:height="0.39cm" svg:x="5.129cm" svg:y="7.316cm">
          <draw:text-box>
            <text:p text:style-name="P1"><text:span text:style-name="T4">CysLTR2, LTB4R1, and LTB4R2,</text:span></text:p>
          </draw:text-box>
        </draw:frame>
        <draw:frame draw:style-name="gr6" draw:text-style-name="P4" draw:layer="layout" svg:width="0.497cm" svg:height="0.234cm" svg:x="9.386cm" svg:y="7.34cm">
          <draw:text-box>
            <text:p text:style-name="P1"><text:span text:style-name="T6">9,10</text:span></text:p>
          </draw:text-box>
        </draw:frame>
        <draw:frame draw:style-name="gr5" draw:text-style-name="P3" draw:layer="layout" svg:width="2.369cm" svg:height="0.39cm" svg:x="9.764cm" svg:y="7.316cm">
          <draw:text-box>
            <text:p text:style-name="P1"><text:span text:style-name="T4"><text:s/></text:span><text:span text:style-name="T4">which are ex‑</text:span></text:p>
          </draw:text-box>
        </draw:frame>
        <draw:frame draw:style-name="gr2" draw:text-style-name="P3" draw:layer="layout" svg:width="7.923cm" svg:height="0.39cm" svg:x="5.129cm" svg:y="7.725cm">
          <draw:text-box>
            <text:p text:style-name="P1"><text:span text:style-name="T3">pressed in the walls of the aorta and coronary </text:span></text:p>
          </draw:text-box>
        </draw:frame>
        <draw:frame draw:style-name="gr42" draw:text-style-name="P3" draw:layer="layout" svg:width="8.071cm" svg:height="0.39cm" svg:x="5.129cm" svg:y="8.134cm">
          <draw:text-box>
            <text:p text:style-name="P1"><text:span text:style-name="T11">vessels. As a consequence, LTs are believed to </text:span></text:p>
          </draw:text-box>
        </draw:frame>
        <draw:frame draw:style-name="gr43" draw:text-style-name="P3" draw:layer="layout" svg:width="7.791cm" svg:height="0.39cm" svg:x="5.129cm" svg:y="8.544cm">
          <draw:text-box>
            <text:p text:style-name="P1"><text:span text:style-name="T11">promote vascular inflammation via increased </text:span></text:p>
          </draw:text-box>
        </draw:frame>
        <draw:frame draw:style-name="gr34" draw:text-style-name="P3" draw:layer="layout" svg:width="8.138cm" svg:height="0.39cm" svg:x="5.129cm" svg:y="8.953cm">
          <draw:text-box>
            <text:p text:style-name="P1"><text:span text:style-name="T31">leukocyte chemotaxis, enhance permeability and </text:span></text:p>
          </draw:text-box>
        </draw:frame>
        <draw:frame draw:style-name="gr3" draw:text-style-name="P3" draw:layer="layout" svg:width="8.028cm" svg:height="0.39cm" svg:x="5.129cm" svg:y="9.362cm">
          <draw:text-box>
            <text:p text:style-name="P1"><text:span text:style-name="T4">tissue and matrix degeneration, and contribute </text:span></text:p>
          </draw:text-box>
        </draw:frame>
        <draw:frame draw:style-name="gr14" draw:text-style-name="P3" draw:layer="layout" svg:width="7.791cm" svg:height="0.39cm" svg:x="5.129cm" svg:y="9.771cm">
          <draw:text-box>
            <text:p text:style-name="P1"><text:span text:style-name="T3">to the risk of plaque rupture with subsequent </text:span></text:p>
          </draw:text-box>
        </draw:frame>
        <draw:frame draw:style-name="gr3" draw:text-style-name="P3" draw:layer="layout" svg:width="1.971cm" svg:height="0.39cm" svg:x="5.129cm" svg:y="10.181cm">
          <draw:text-box>
            <text:p text:style-name="P1"><text:span text:style-name="T4">thrombosis.</text:span></text:p>
          </draw:text-box>
        </draw:frame>
        <draw:frame draw:style-name="gr4" draw:text-style-name="P4" draw:layer="layout" svg:width="0.637cm" svg:height="0.234cm" svg:x="6.777cm" svg:y="10.204cm">
          <draw:text-box>
            <text:p text:style-name="P1"><text:span text:style-name="T6">11,12</text:span></text:p>
          </draw:text-box>
        </draw:frame>
        <draw:frame draw:style-name="gr3" draw:text-style-name="P3" draw:layer="layout" svg:width="7.575cm" svg:height="0.39cm" svg:x="5.482cm" svg:y="10.59cm">
          <draw:text-box>
            <text:p text:style-name="P1"><text:span text:style-name="T4">A series of preclinical studies provided some </text:span></text:p>
          </draw:text-box>
        </draw:frame>
        <draw:frame draw:style-name="gr35" draw:text-style-name="P3" draw:layer="layout" svg:width="8.172cm" svg:height="0.39cm" svg:x="5.129cm" svg:y="10.999cm">
          <draw:text-box>
            <text:p text:style-name="P1"><text:span text:style-name="T10">evidence that the 5 ‑LO pathway promotes the de‑</text:span></text:p>
          </draw:text-box>
        </draw:frame>
        <draw:frame draw:style-name="gr13" draw:text-style-name="P3" draw:layer="layout" svg:width="7.876cm" svg:height="0.39cm" svg:x="5.129cm" svg:y="11.408cm">
          <draw:text-box>
            <text:p text:style-name="P1"><text:span text:style-name="T4">velopment, progression, and destabilization of </text:span></text:p>
          </draw:text-box>
        </draw:frame>
        <draw:frame draw:style-name="gr42" draw:text-style-name="P3" draw:layer="layout" svg:width="7.876cm" svg:height="0.39cm" svg:x="5.129cm" svg:y="11.817cm">
          <draw:text-box>
            <text:p text:style-name="P1"><text:span text:style-name="T11">atherosclerotic plaques, leading to abdominal </text:span></text:p>
          </draw:text-box>
        </draw:frame>
        <draw:frame draw:style-name="gr11" draw:text-style-name="P3" draw:layer="layout" svg:width="4.561cm" svg:height="0.39cm" svg:x="5.129cm" svg:y="12.227cm">
          <draw:text-box>
            <text:p text:style-name="P1"><text:span text:style-name="T4">aortic aneurysm formation,</text:span></text:p>
          </draw:text-box>
        </draw:frame>
        <draw:frame draw:style-name="gr27" draw:text-style-name="P4" draw:layer="layout" svg:width="0.281cm" svg:height="0.234cm" svg:x="8.866cm" svg:y="12.251cm">
          <draw:text-box>
            <text:p text:style-name="P1"><text:span text:style-name="T6">13</text:span></text:p>
          </draw:text-box>
        </draw:frame>
        <draw:frame draw:style-name="gr11" draw:text-style-name="P3" draw:layer="layout" svg:width="3.131cm" svg:height="0.39cm" svg:x="9.079cm" svg:y="12.227cm">
          <draw:text-box>
            <text:p text:style-name="P1"><text:span text:style-name="T4"><text:s/></text:span><text:span text:style-name="T4">myocardial infarc‑</text:span></text:p>
          </draw:text-box>
        </draw:frame>
        <draw:frame draw:style-name="gr11" draw:text-style-name="P3" draw:layer="layout" svg:width="1.501cm" svg:height="0.39cm" svg:x="5.129cm" svg:y="12.636cm">
          <draw:text-box>
            <text:p text:style-name="P1"><text:span text:style-name="T4">tion (MI),</text:span></text:p>
          </draw:text-box>
        </draw:frame>
        <draw:frame draw:style-name="gr27" draw:text-style-name="P4" draw:layer="layout" svg:width="0.713cm" svg:height="0.234cm" svg:x="6.448cm" svg:y="12.66cm">
          <draw:text-box>
            <text:p text:style-name="P1"><text:span text:style-name="T6">13 -16</text:span></text:p>
          </draw:text-box>
        </draw:frame>
        <draw:frame draw:style-name="gr11" draw:text-style-name="P3" draw:layer="layout" svg:width="1.992cm" svg:height="0.39cm" svg:x="6.951cm" svg:y="12.636cm">
          <draw:text-box>
            <text:p text:style-name="P1"><text:span text:style-name="T4"><text:s/></text:span><text:span text:style-name="T4">and stroke.</text:span></text:p>
          </draw:text-box>
        </draw:frame>
        <draw:frame draw:style-name="gr27" draw:text-style-name="P4" draw:layer="layout" svg:width="0.281cm" svg:height="0.234cm" svg:x="8.521cm" svg:y="12.66cm">
          <draw:text-box>
            <text:p text:style-name="P1"><text:span text:style-name="T6">17</text:span></text:p>
          </draw:text-box>
        </draw:frame>
        <draw:frame draw:style-name="gr11" draw:text-style-name="P3" draw:layer="layout" svg:width="3.317cm" svg:height="0.39cm" svg:x="8.732cm" svg:y="12.636cm">
          <draw:text-box>
            <text:p text:style-name="P1"><text:span text:style-name="T4"><text:s/></text:span><text:span text:style-name="T4">Immunohistochemi</text:span></text:p>
          </draw:text-box>
        </draw:frame>
        <draw:frame draw:style-name="gr11" draw:text-style-name="P3" draw:layer="layout" svg:width="0.332cm" svg:height="0.39cm" svg:x="11.478cm" svg:y="12.636cm">
          <draw:text-box>
            <text:p text:style-name="P1"><text:span text:style-name="T4">‑</text:span></text:p>
          </draw:text-box>
        </draw:frame>
        <draw:frame draw:style-name="gr3" draw:text-style-name="P3" draw:layer="layout" svg:width="8.054cm" svg:height="0.39cm" svg:x="5.129cm" svg:y="13.045cm">
          <draw:text-box>
            <text:p text:style-name="P1"><text:span text:style-name="T4">cal studies proved that in atherosclerotic vascu‑</text:span></text:p>
          </draw:text-box>
        </draw:frame>
        <draw:frame draw:style-name="gr13" draw:text-style-name="P3" draw:layer="layout" svg:width="3.482cm" svg:height="0.39cm" svg:x="5.129cm" svg:y="13.454cm">
          <draw:text-box>
            <text:p text:style-name="P1"><text:span text:style-name="T4">lar lesions the key 5 </text:span></text:p>
          </draw:text-box>
        </draw:frame>
        <draw:frame draw:style-name="gr13" draw:text-style-name="P3" draw:layer="layout" svg:width="4.557cm" svg:height="0.39cm" svg:x="7.908cm" svg:y="13.454cm">
          <draw:text-box>
            <text:p text:style-name="P1"><text:span text:style-name="T4">‑</text:span><text:span text:style-name="T4">LO pathway enzymes and </text:span></text:p>
          </draw:text-box>
        </draw:frame>
        <draw:frame draw:style-name="gr43" draw:text-style-name="P3" draw:layer="layout" svg:width="7.918cm" svg:height="0.39cm" svg:x="5.129cm" svg:y="13.864cm">
          <draw:text-box>
            <text:p text:style-name="P1"><text:span text:style-name="T11">receptors were expressed and correlated with </text:span></text:p>
          </draw:text-box>
        </draw:frame>
        <draw:frame draw:style-name="gr12" draw:text-style-name="P3" draw:layer="layout" svg:width="7.868cm" svg:height="0.39cm" svg:x="5.129cm" svg:y="14.273cm">
          <draw:text-box>
            <text:p text:style-name="P1"><text:span text:style-name="T10">the severity of the lesions and plaque instability.</text:span></text:p>
          </draw:text-box>
        </draw:frame>
        <draw:frame draw:style-name="gr44" draw:text-style-name="P4" draw:layer="layout" svg:width="0.273cm" svg:height="0.234cm" svg:x="11.385cm" svg:y="14.297cm">
          <draw:text-box>
            <text:p text:style-name="P1"><text:span text:style-name="T41">18</text:span></text:p>
          </draw:text-box>
        </draw:frame>
        <draw:frame draw:style-name="gr2" draw:text-style-name="P3" draw:layer="layout" svg:width="7.597cm" svg:height="0.39cm" svg:x="5.482cm" svg:y="14.682cm">
          <draw:text-box>
            <text:p text:style-name="P1"><text:span text:style-name="T3">The above findings have led to a hypothesis </text:span></text:p>
          </draw:text-box>
        </draw:frame>
        <draw:frame draw:style-name="gr3" draw:text-style-name="P3" draw:layer="layout" svg:width="7.999cm" svg:height="0.39cm" svg:x="5.129cm" svg:y="15.091cm">
          <draw:text-box>
            <text:p text:style-name="P1"><text:span text:style-name="T4">that LTs contribute to cardiovascular outcomes </text:span></text:p>
          </draw:text-box>
        </draw:frame>
        <draw:frame draw:style-name="gr3" draw:text-style-name="P3" draw:layer="layout" svg:width="2.462cm" svg:height="0.39cm" svg:x="5.129cm" svg:y="15.5cm">
          <draw:text-box>
            <text:p text:style-name="P1"><text:span text:style-name="T4">in CAD and MI.</text:span></text:p>
          </draw:text-box>
        </draw:frame>
        <draw:frame draw:style-name="gr4" draw:text-style-name="P4" draw:layer="layout" svg:width="0.2cm" svg:height="0.234cm" svg:x="7.237cm" svg:y="15.524cm">
          <draw:text-box>
            <text:p text:style-name="P1"><text:span text:style-name="T6">8</text:span></text:p>
          </draw:text-box>
        </draw:frame>
        <draw:frame draw:style-name="gr3" draw:text-style-name="P3" draw:layer="layout" svg:width="3.668cm" svg:height="0.39cm" svg:x="7.346cm" svg:y="15.5cm">
          <draw:text-box>
            <text:p text:style-name="P1"><text:span text:style-name="T4"><text:s/></text:span><text:span text:style-name="T4">In a large population </text:span></text:p>
          </draw:text-box>
        </draw:frame>
        <draw:frame draw:style-name="gr3" draw:text-style-name="P3" draw:layer="layout" svg:width="1.746cm" svg:height="0.39cm" svg:x="10.223cm" svg:y="15.5cm">
          <draw:text-box>
            <text:p text:style-name="P1"><text:span text:style-name="T4">‑</text:span><text:span text:style-name="T4">based co‑</text:span></text:p>
          </draw:text-box>
        </draw:frame>
        <draw:frame draw:style-name="gr13" draw:text-style-name="P3" draw:layer="layout" svg:width="7.745cm" svg:height="0.39cm" svg:x="5.129cm" svg:y="15.91cm">
          <draw:text-box>
            <text:p text:style-name="P1"><text:span text:style-name="T4">hort study, treatment with the LT receptor an‑</text:span></text:p>
          </draw:text-box>
        </draw:frame>
        <draw:frame draw:style-name="gr5" draw:text-style-name="P3" draw:layer="layout" svg:width="8.075cm" svg:height="0.39cm" svg:x="5.129cm" svg:y="16.319cm">
          <draw:text-box>
            <text:p text:style-name="P1"><text:span text:style-name="T7">tagonist montelukast was associated with a low‑</text:span></text:p>
          </draw:text-box>
        </draw:frame>
        <draw:frame draw:style-name="gr32" draw:text-style-name="P3" draw:layer="layout" svg:width="8.024cm" svg:height="0.39cm" svg:x="5.129cm" svg:y="16.728cm">
          <draw:text-box>
            <text:p text:style-name="P1"><text:span text:style-name="T7">er risk of recurrent stroke, but no further associ‑</text:span></text:p>
          </draw:text-box>
        </draw:frame>
        <draw:frame draw:style-name="gr3" draw:text-style-name="P3" draw:layer="layout" svg:width="7.707cm" svg:height="0.39cm" svg:x="5.129cm" svg:y="17.137cm">
          <draw:text-box>
            <text:p text:style-name="P1"><text:span text:style-name="T4">ations with cardiovascular events were found.</text:span></text:p>
          </draw:text-box>
        </draw:frame>
        <draw:frame draw:style-name="gr4" draw:text-style-name="P4" draw:layer="layout" svg:width="0.281cm" svg:height="0.234cm" svg:x="11.377cm" svg:y="17.161cm">
          <draw:text-box>
            <text:p text:style-name="P1"><text:span text:style-name="T6">19</text:span></text:p>
          </draw:text-box>
        </draw:frame>
        <draw:frame draw:style-name="gr3" draw:text-style-name="P3" draw:layer="layout" svg:width="0.334cm" svg:height="0.39cm" svg:x="11.583cm" svg:y="17.137cm">
          <draw:text-box>
            <text:p text:style-name="P1"><text:span text:style-name="T4"><text:s/></text:span></text:p>
          </draw:text-box>
        </draw:frame>
        <draw:frame draw:style-name="gr28" draw:text-style-name="P3" draw:layer="layout" svg:width="7.986cm" svg:height="0.39cm" svg:x="5.129cm" svg:y="17.547cm">
          <draw:text-box>
            <text:p text:style-name="P1"><text:span text:style-name="T31">Despite strong scientific rationale, only few stud‑</text:span></text:p>
          </draw:text-box>
        </draw:frame>
        <draw:frame draw:style-name="gr3" draw:text-style-name="P3" draw:layer="layout" svg:width="8.092cm" svg:height="0.39cm" svg:x="5.129cm" svg:y="17.956cm">
          <draw:text-box>
            <text:p text:style-name="P1"><text:span text:style-name="T4">ies have addressed this issue in clinical trials at‑</text:span></text:p>
          </draw:text-box>
        </draw:frame>
        <draw:frame draw:style-name="gr3" draw:text-style-name="P3" draw:layer="layout" svg:width="7.842cm" svg:height="0.39cm" svg:x="5.129cm" svg:y="18.365cm">
          <draw:text-box>
            <text:p text:style-name="P1"><text:span text:style-name="T4">tempting to modify the LT production by inhib‑</text:span></text:p>
          </draw:text-box>
        </draw:frame>
        <draw:frame draw:style-name="gr5" draw:text-style-name="P3" draw:layer="layout" svg:width="8.253cm" svg:height="0.39cm" svg:x="5.129cm" svg:y="18.774cm">
          <draw:text-box>
            <text:p text:style-name="P1"><text:span text:style-name="T4">iting the 5 ‑LO pathway. Moreover, the results of </text:span></text:p>
          </draw:text-box>
        </draw:frame>
        <draw:frame draw:style-name="gr3" draw:text-style-name="P3" draw:layer="layout" svg:width="4.464cm" svg:height="0.39cm" svg:x="5.129cm" svg:y="19.183cm">
          <draw:text-box>
            <text:p text:style-name="P1"><text:span text:style-name="T4">these trials are conflicting.</text:span></text:p>
          </draw:text-box>
        </draw:frame>
        <draw:frame draw:style-name="gr4" draw:text-style-name="P4" draw:layer="layout" svg:width="0.637cm" svg:height="0.234cm" svg:x="8.757cm" svg:y="19.207cm">
          <draw:text-box>
            <text:p text:style-name="P1"><text:span text:style-name="T6">20,21</text:span></text:p>
          </draw:text-box>
        </draw:frame>
        <draw:frame draw:style-name="gr9" draw:text-style-name="P3" draw:layer="layout" svg:width="7.144cm" svg:height="0.39cm" svg:x="5.482cm" svg:y="19.593cm">
          <draw:text-box>
            <text:p text:style-name="P1"><text:span text:style-name="T8">LTIMI </text:span><text:span text:style-name="T42">(</text:span><text:span text:style-name="T8">Leukotrienes and Thromboxane In </text:span></text:p>
          </draw:text-box>
        </draw:frame>
        <draw:frame draw:style-name="gr11" draw:text-style-name="P3" draw:layer="layout" svg:width="8.032cm" svg:height="0.39cm" svg:x="5.129cm" svg:y="20.002cm">
          <draw:text-box>
            <text:p text:style-name="P1"><text:span text:style-name="T4">Myocardial Infarction</text:span><text:span text:style-name="T34">)</text:span><text:span text:style-name="T4"> was a prospective, obser‑</text:span></text:p>
          </draw:text-box>
        </draw:frame>
        <draw:frame draw:style-name="gr3" draw:text-style-name="P3" draw:layer="layout" svg:width="8.071cm" svg:height="0.39cm" svg:x="5.129cm" svg:y="20.411cm">
          <draw:text-box>
            <text:p text:style-name="P1"><text:span text:style-name="T4">vational study that aimed to assess the associa‑</text:span></text:p>
          </draw:text-box>
        </draw:frame>
        <draw:frame draw:style-name="gr8" draw:text-style-name="P3" draw:layer="layout" svg:width="7.897cm" svg:height="0.39cm" svg:x="5.129cm" svg:y="20.82cm">
          <draw:text-box>
            <text:p text:style-name="P1"><text:span text:style-name="T4">tion between arachidonic acid derivatives (LTs </text:span></text:p>
          </draw:text-box>
        </draw:frame>
        <draw:frame draw:style-name="gr26" draw:text-style-name="P3" draw:layer="layout" svg:width="3.312cm" svg:height="0.39cm" svg:x="5.129cm" svg:y="21.23cm">
          <draw:text-box>
            <text:p text:style-name="P1"><text:span text:style-name="T4">and thromboxane A</text:span></text:p>
          </draw:text-box>
        </draw:frame>
        <draw:frame draw:style-name="gr27" draw:text-style-name="P4" draw:layer="layout" svg:width="0.199cm" svg:height="0.234cm" svg:x="7.818cm" svg:y="21.455cm">
          <draw:text-box>
            <text:p text:style-name="P1"><text:span text:style-name="T5">2</text:span></text:p>
          </draw:text-box>
        </draw:frame>
        <draw:frame draw:style-name="gr26" draw:text-style-name="P3" draw:layer="layout" svg:width="4.633cm" svg:height="0.39cm" svg:x="7.921cm" svg:y="21.23cm">
          <draw:text-box>
            <text:p text:style-name="P1"><text:span text:style-name="T4">) and major adverse cardio‑</text:span></text:p>
          </draw:text-box>
        </draw:frame>
        <draw:frame draw:style-name="gr3" draw:text-style-name="P3" draw:layer="layout" svg:width="7.876cm" svg:height="0.39cm" svg:x="5.129cm" svg:y="21.639cm">
          <draw:text-box>
            <text:p text:style-name="P1"><text:span text:style-name="T4">vascular events (MACEs) in patients with CAD. </text:span></text:p>
          </draw:text-box>
        </draw:frame>
        <draw:frame draw:style-name="gr3" draw:text-style-name="P3" draw:layer="layout" svg:width="4.218cm" svg:height="0.39cm" svg:x="5.129cm" svg:y="22.048cm">
          <draw:text-box>
            <text:p text:style-name="P1"><text:span text:style-name="T4">In a previous publication,</text:span></text:p>
          </draw:text-box>
        </draw:frame>
        <draw:frame draw:style-name="gr4" draw:text-style-name="P4" draw:layer="layout" svg:width="0.281cm" svg:height="0.234cm" svg:x="8.601cm" svg:y="22.072cm">
          <draw:text-box>
            <text:p text:style-name="P1"><text:span text:style-name="T6">22</text:span></text:p>
          </draw:text-box>
        </draw:frame>
        <draw:frame draw:style-name="gr3" draw:text-style-name="P3" draw:layer="layout" svg:width="3.376cm" svg:height="0.39cm" svg:x="8.826cm" svg:y="22.048cm">
          <draw:text-box>
            <text:p text:style-name="P1"><text:span text:style-name="T4"><text:s/></text:span><text:span text:style-name="T4">we reported throm‑</text:span></text:p>
          </draw:text-box>
        </draw:frame>
        <draw:frame draw:style-name="gr36" draw:text-style-name="P3" draw:layer="layout" svg:width="1.573cm" svg:height="0.39cm" svg:x="5.129cm" svg:y="22.457cm">
          <draw:text-box>
            <text:p text:style-name="P1"><text:span text:style-name="T4">boxane A</text:span></text:p>
          </draw:text-box>
        </draw:frame>
        <draw:frame draw:style-name="gr39" draw:text-style-name="P4" draw:layer="layout" svg:width="0.201cm" svg:height="0.234cm" svg:x="6.421cm" svg:y="22.682cm">
          <draw:text-box>
            <text:p text:style-name="P1"><text:span text:style-name="T5">2 </text:span></text:p>
          </draw:text-box>
        </draw:frame>
        <draw:frame draw:style-name="gr36" draw:text-style-name="P3" draw:layer="layout" svg:width="6.043cm" svg:height="0.39cm" svg:x="6.58cm" svg:y="22.457cm">
          <draw:text-box>
            <text:p text:style-name="P1"><text:span text:style-name="T4">as a predictor of cardiovascular out‑</text:span></text:p>
          </draw:text-box>
        </draw:frame>
        <draw:frame draw:style-name="gr3" draw:text-style-name="P3" draw:layer="layout" svg:width="7.914cm" svg:height="0.39cm" svg:x="5.129cm" svg:y="22.866cm">
          <draw:text-box>
            <text:p text:style-name="P1"><text:span text:style-name="T4">comes in MI. In the current study, we aimed to </text:span></text:p>
          </draw:text-box>
        </draw:frame>
        <draw:frame draw:style-name="gr32" draw:text-style-name="P3" draw:layer="layout" svg:width="8.219cm" svg:height="0.39cm" svg:x="5.129cm" svg:y="23.276cm">
          <draw:text-box>
            <text:p text:style-name="P1"><text:span text:style-name="T7">compare the baseline production of LTs in stable </text:span></text:p>
          </draw:text-box>
        </draw:frame>
        <draw:frame draw:style-name="gr12" draw:text-style-name="P3" draw:layer="layout" svg:width="7.952cm" svg:height="0.39cm" svg:x="5.129cm" svg:y="23.685cm">
          <draw:text-box>
            <text:p text:style-name="P1"><text:span text:style-name="T10">CAD (sCAD) and MI and assess whether the high‑</text:span></text:p>
          </draw:text-box>
        </draw:frame>
        <draw:frame draw:style-name="gr28" draw:text-style-name="P3" draw:layer="layout" svg:width="8.261cm" svg:height="0.39cm" svg:x="5.129cm" svg:y="24.094cm">
          <draw:text-box>
            <text:p text:style-name="P1"><text:span text:style-name="T31">er levels of LTs are associated with more frequent </text:span></text:p>
          </draw:text-box>
        </draw:frame>
        <draw:frame draw:style-name="gr3" draw:text-style-name="P3" draw:layer="layout" svg:width="6.39cm" svg:height="0.39cm" svg:x="5.129cm" svg:y="24.503cm">
          <draw:text-box>
            <text:p text:style-name="P1"><text:span text:style-name="T4">MACEs in a 1 ‑year follow ‑up after MI.</text:span></text:p>
          </draw:text-box>
        </draw:frame>
        <draw:frame draw:style-name="gr45" draw:text-style-name="P5" draw:layer="layout" svg:width="4.159cm" svg:height="0.352cm" svg:x="5.129cm" svg:y="25.355cm">
          <draw:text-box>
            <text:p text:style-name="P1"><text:span text:style-name="T43">PATIENTS AND METHODS</text:span></text:p>
          </draw:text-box>
        </draw:frame>
        <draw:frame draw:style-name="gr12" draw:text-style-name="P3" draw:layer="layout" svg:width="0.324cm" svg:height="0.39cm" svg:x="8.316cm" svg:y="25.322cm">
          <draw:text-box>
            <text:p text:style-name="P1"><text:span text:style-name="T10"><text:s/></text:span></text:p>
          </draw:text-box>
        </draw:frame>
        <draw:frame draw:style-name="gr12" draw:text-style-name="P3" draw:layer="layout" svg:width="3.88cm" svg:height="0.39cm" svg:x="8.638cm" svg:y="25.322cm">
          <draw:text-box>
            <text:p text:style-name="P1"><text:span text:style-name="T10">We conducted a single‑ </text:span></text:p>
          </draw:text-box>
        </draw:frame>
        <draw:frame draw:style-name="gr14" draw:text-style-name="P3" draw:layer="layout" svg:width="8.071cm" svg:height="0.39cm" svg:x="5.129cm" svg:y="25.731cm">
          <draw:text-box>
            <text:p text:style-name="P1"><text:span text:style-name="T11">‑ </text:span><text:span text:style-name="T11">center, prospective, observational, pragmatic </text:span></text:p>
          </draw:text-box>
        </draw:frame>
        <draw:frame draw:style-name="gr26" draw:text-style-name="P3" draw:layer="layout" svg:width="8.075cm" svg:height="0.39cm" svg:x="5.129cm" svg:y="26.14cm">
          <draw:text-box>
            <text:p text:style-name="P1"><text:span text:style-name="T4">study in 2 parallel groups of patients with sCAD </text:span></text:p>
          </draw:text-box>
        </draw:frame>
        <draw:frame draw:style-name="gr8" draw:text-style-name="P3" draw:layer="layout" svg:width="7.728cm" svg:height="0.39cm" svg:x="5.129cm" svg:y="26.549cm">
          <draw:text-box>
            <text:p text:style-name="P1"><text:span text:style-name="T4">and MI. All patients gave informed consent to </text:span></text:p>
          </draw:text-box>
        </draw:frame>
      </draw:page>
      <draw:page draw:name="page3" draw:style-name="dp1" draw:master-page-name="master-page209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647cm" svg:height="0.331cm" svg:x="7.871cm" svg:y="27.359cm">
          <draw:text-box>
            <text:p text:style-name="P1"><text:span text:style-name="T2">Leukotriene biosynthesis in coronary artery disease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45</text:span></text:p>
          </draw:text-box>
        </draw:frame>
        <draw:frame draw:style-name="gr35" draw:text-style-name="P3" draw:layer="layout" svg:width="1.573cm" svg:height="0.39cm" svg:x="12.494cm" svg:y="24.913cm">
          <draw:text-box>
            <text:p text:style-name="P1"><text:span text:style-name="T10">the HPLC </text:span></text:p>
          </draw:text-box>
        </draw:frame>
        <draw:frame draw:style-name="gr35" draw:text-style-name="P3" draw:layer="layout" svg:width="3.651cm" svg:height="0.39cm" svg:x="13.725cm" svg:y="24.913cm">
          <draw:text-box>
            <text:p text:style-name="P1"><text:span text:style-name="T10">‑</text:span><text:span text:style-name="T10">MS/MS measurement.</text:span></text:p>
          </draw:text-box>
        </draw:frame>
        <draw:frame draw:style-name="gr46" draw:text-style-name="P4" draw:layer="layout" svg:width="0.195cm" svg:height="0.234cm" svg:x="16.725cm" svg:y="24.936cm">
          <draw:text-box>
            <text:p text:style-name="P1"><text:span text:style-name="T41">5</text:span></text:p>
          </draw:text-box>
        </draw:frame>
        <draw:frame draw:style-name="gr35" draw:text-style-name="P3" draw:layer="layout" svg:width="2.885cm" svg:height="0.39cm" svg:x="16.83cm" svg:y="24.913cm">
          <draw:text-box>
            <text:p text:style-name="P1"><text:span text:style-name="T10"><text:s/></text:span><text:span text:style-name="T10">The results were </text:span></text:p>
          </draw:text-box>
        </draw:frame>
        <draw:frame draw:style-name="gr3" draw:text-style-name="P3" draw:layer="layout" svg:width="8.227cm" svg:height="0.39cm" svg:x="12.494cm" svg:y="25.322cm">
          <draw:text-box>
            <text:p text:style-name="P1"><text:span text:style-name="T4">expressed in picograms (pg) per mg urine creati‑</text:span></text:p>
          </draw:text-box>
        </draw:frame>
        <draw:frame draw:style-name="gr3" draw:text-style-name="P3" draw:layer="layout" svg:width="4.058cm" svg:height="0.39cm" svg:x="12.494cm" svg:y="25.731cm">
          <draw:text-box>
            <text:p text:style-name="P1"><text:span text:style-name="T4">nine (pg/mg creatinine).</text:span></text:p>
          </draw:text-box>
        </draw:frame>
        <draw:frame draw:style-name="gr15" draw:text-style-name="P3" draw:layer="layout" svg:width="7.995cm" svg:height="0.39cm" svg:x="5.341cm" svg:y="24.913cm">
          <draw:text-box>
            <text:p text:style-name="P1"><text:span text:style-name="T8">high ‑performance liquid chromatography tan‑</text:span></text:p>
          </draw:text-box>
        </draw:frame>
        <draw:frame draw:style-name="gr11" draw:text-style-name="P3" draw:layer="layout" svg:width="8.13cm" svg:height="0.39cm" svg:x="5.341cm" svg:y="25.322cm">
          <draw:text-box>
            <text:p text:style-name="P1"><text:span text:style-name="T4">dem mass spectrometry (HPLC ‑MS/MS), validat‑</text:span></text:p>
          </draw:text-box>
        </draw:frame>
        <draw:frame draw:style-name="gr25" draw:text-style-name="P3" draw:layer="layout" svg:width="5.433cm" svg:height="0.39cm" svg:x="5.341cm" svg:y="25.731cm">
          <draw:text-box>
            <text:p text:style-name="P1"><text:span text:style-name="T31">ed before in an asthmatic cohort.</text:span></text:p>
          </draw:text-box>
        </draw:frame>
        <draw:frame draw:style-name="gr46" draw:text-style-name="P4" draw:layer="layout" svg:width="0.195cm" svg:height="0.234cm" svg:x="9.568cm" svg:y="25.755cm">
          <draw:text-box>
            <text:p text:style-name="P1"><text:span text:style-name="T32">5</text:span></text:p>
          </draw:text-box>
        </draw:frame>
        <draw:frame draw:style-name="gr25" draw:text-style-name="P3" draw:layer="layout" svg:width="0.692cm" svg:height="0.39cm" svg:x="9.674cm" svg:y="25.731cm">
          <draw:text-box>
            <text:p text:style-name="P1"><text:span text:style-name="T31"><text:s/></text:span><text:span text:style-name="T31">LTE</text:span></text:p>
          </draw:text-box>
        </draw:frame>
        <draw:frame draw:style-name="gr46" draw:text-style-name="P4" draw:layer="layout" svg:width="0.195cm" svg:height="0.234cm" svg:x="10.243cm" svg:y="25.956cm">
          <draw:text-box>
            <text:p text:style-name="P1"><text:span text:style-name="T44">4</text:span></text:p>
          </draw:text-box>
        </draw:frame>
        <draw:frame draw:style-name="gr25" draw:text-style-name="P3" draw:layer="layout" svg:width="2.047cm" svg:height="0.39cm" svg:x="10.345cm" svg:y="25.731cm">
          <draw:text-box>
            <text:p text:style-name="P1"><text:span text:style-name="T31"><text:s/></text:span><text:span text:style-name="T31">levels were </text:span></text:p>
          </draw:text-box>
        </draw:frame>
        <draw:frame draw:style-name="gr3" draw:text-style-name="P3" draw:layer="layout" svg:width="8.232cm" svg:height="0.39cm" svg:x="5.341cm" svg:y="26.14cm">
          <draw:text-box>
            <text:p text:style-name="P1"><text:span text:style-name="T4">measured at the presence of an identical deuter‑</text:span></text:p>
          </draw:text-box>
        </draw:frame>
        <draw:frame draw:style-name="gr13" draw:text-style-name="P3" draw:layer="layout" svg:width="8.172cm" svg:height="0.39cm" svg:x="5.341cm" svg:y="26.549cm">
          <draw:text-box>
            <text:p text:style-name="P1"><text:span text:style-name="T4">ated standard added to the urine sample before </text:span></text:p>
          </draw:text-box>
        </draw:frame>
        <draw:frame draw:style-name="gr47" draw:text-style-name="P5" draw:layer="layout" svg:width="1.661cm" svg:height="0.352cm" svg:x="1.771cm" svg:y="22.49cm">
          <draw:text-box>
            <text:p text:style-name="P1"><text:span text:style-name="T30">FIGURE 1</text:span><text:span text:style-name="T45"> </text:span></text:p>
          </draw:text-box>
        </draw:frame>
        <draw:frame draw:style-name="gr47" draw:text-style-name="P5" draw:layer="layout" svg:width="2.563cm" svg:height="0.352cm" svg:x="3.224cm" svg:y="22.49cm">
          <draw:text-box>
            <text:p text:style-name="P1"><text:span text:style-name="T45">Study flow chart </text:span></text:p>
          </draw:text-box>
        </draw:frame>
        <draw:frame draw:style-name="gr47" draw:text-style-name="P5" draw:layer="layout" svg:width="16.004cm" svg:height="0.352cm" svg:x="1.771cm" svg:y="22.899cm">
          <draw:text-box>
            <text:p text:style-name="P1"><text:span text:style-name="T45">Abbreviations: CA, coronary angiography; CABG, coronary artery bypass grafting; CV, cardiovascular; LTE</text:span></text:p>
          </draw:text-box>
        </draw:frame>
        <draw:frame draw:style-name="gr48" draw:text-style-name="P13" draw:layer="layout" svg:width="0.179cm" svg:height="0.213cm" svg:x="13.716cm" svg:y="23.1cm">
          <draw:text-box>
            <text:p text:style-name="P1"><text:span text:style-name="T46">4</text:span></text:p>
          </draw:text-box>
        </draw:frame>
        <draw:frame draw:style-name="gr47" draw:text-style-name="P5" draw:layer="layout" svg:width="2.191cm" svg:height="0.352cm" svg:x="13.802cm" svg:y="22.899cm">
          <draw:text-box>
            <text:p text:style-name="P1"><text:span text:style-name="T45">, leukotriene E</text:span></text:p>
          </draw:text-box>
        </draw:frame>
        <draw:frame draw:style-name="gr48" draw:text-style-name="P13" draw:layer="layout" svg:width="0.179cm" svg:height="0.213cm" svg:x="15.395cm" svg:y="23.1cm">
          <draw:text-box>
            <text:p text:style-name="P1"><text:span text:style-name="T46">4</text:span></text:p>
          </draw:text-box>
        </draw:frame>
        <draw:frame draw:style-name="gr47" draw:text-style-name="P5" draw:layer="layout" svg:width="3.533cm" svg:height="0.352cm" svg:x="15.481cm" svg:y="22.899cm">
          <draw:text-box>
            <text:p text:style-name="P1"><text:span text:style-name="T45">; MACE, major adverse </text:span></text:p>
          </draw:text-box>
        </draw:frame>
        <draw:frame draw:style-name="gr47" draw:text-style-name="P5" draw:layer="layout" svg:width="9.815cm" svg:height="0.352cm" svg:x="1.771cm" svg:y="23.308cm">
          <draw:text-box>
            <text:p text:style-name="P1"><text:span text:style-name="T45">cardiovascular event; MI, myocardial infarction; NSTEMI, non–ST </text:span></text:p>
          </draw:text-box>
        </draw:frame>
        <draw:frame draw:style-name="gr47" draw:text-style-name="P5" draw:layer="layout" svg:width="12.613cm" svg:height="0.352cm" svg:x="9.165cm" svg:y="23.308cm">
          <draw:text-box>
            <text:p text:style-name="P1"><text:span text:style-name="T45">­segment elevation myocardial infarction; PCI, percutaneous coronary intervention; </text:span></text:p>
          </draw:text-box>
        </draw:frame>
        <draw:frame draw:style-name="gr47" draw:text-style-name="P5" draw:layer="layout" svg:width="7.385cm" svg:height="0.352cm" svg:x="1.771cm" svg:y="23.718cm">
          <draw:text-box>
            <text:p text:style-name="P1"><text:span text:style-name="T45">sCAD, stable coronary artery disease; STEMI, ST </text:span></text:p>
          </draw:text-box>
        </draw:frame>
        <draw:frame draw:style-name="gr47" draw:text-style-name="P5" draw:layer="layout" svg:width="6.115cm" svg:height="0.352cm" svg:x="7.28cm" svg:y="23.718cm">
          <draw:text-box>
            <text:p text:style-name="P1"><text:span text:style-name="T45">­segment elevation myocardial infarction</text:span></text:p>
          </draw:text-box>
        </draw:frame>
        <draw:polygon draw:style-name="gr49" draw:text-style-name="P14" draw:layer="layout" svg:width="2.965cm" svg:height="0.851cm" svg:x="7.227cm" svg:y="3.324cm" svg:viewBox="0 0 2966 852" draw:points="0,852 2966,852 2966,0 0,0">
          <text:p/>
        </draw:polygon>
        <draw:frame draw:style-name="gr47" draw:text-style-name="P5" draw:layer="layout" svg:width="1.209cm" svg:height="0.352cm" svg:x="8.228cm" svg:y="3.58cm">
          <draw:text-box>
            <text:p text:style-name="P1"><text:span text:style-name="T45">n = 150</text:span></text:p>
          </draw:text-box>
        </draw:frame>
        <draw:polygon draw:style-name="gr49" draw:text-style-name="P14" draw:layer="layout" svg:width="2.965cm" svg:height="0.852cm" svg:x="7.227cm" svg:y="5.533cm" svg:viewBox="0 0 2966 853" draw:points="0,853 2966,853 2966,0 0,0">
          <text:p/>
        </draw:polygon>
        <draw:frame draw:style-name="gr47" draw:text-style-name="P5" draw:layer="layout" svg:width="1.209cm" svg:height="0.352cm" svg:x="8.228cm" svg:y="5.789cm">
          <draw:text-box>
            <text:p text:style-name="P1"><text:span text:style-name="T45">n = 120</text:span></text:p>
          </draw:text-box>
        </draw:frame>
        <draw:polygon draw:style-name="gr49" draw:text-style-name="P14" draw:layer="layout" svg:width="2.965cm" svg:height="0.851cm" svg:x="7.227cm" svg:y="1.113cm" svg:viewBox="0 0 2966 852" draw:points="0,852 2966,852 2966,0 0,0">
          <text:p/>
        </draw:polygon>
        <draw:polygon draw:style-name="gr50" draw:text-style-name="P15" draw:layer="layout" svg:width="2.965cm" svg:height="1.204cm" svg:x="3.332cm" svg:y="2.971cm" svg:viewBox="0 0 2966 1205" draw:points="0,1205 2966,1205 2966,0 0,0">
          <text:p/>
        </draw:polygon>
        <draw:frame draw:style-name="gr47" draw:text-style-name="P5" draw:layer="layout" svg:width="1.784cm" svg:height="0.352cm" svg:x="8.033cm" svg:y="1.369cm">
          <draw:text-box>
            <text:p text:style-name="P1"><text:span text:style-name="T45">sCAD group</text:span></text:p>
          </draw:text-box>
        </draw:frame>
        <draw:frame draw:style-name="gr47" draw:text-style-name="P5" draw:layer="layout" svg:width="2.174cm" svg:height="0.352cm" svg:x="3.972cm" svg:y="3.227cm">
          <draw:text-box>
            <text:p text:style-name="P1"><text:span text:style-name="T45">30 patients ex­</text:span></text:p>
          </draw:text-box>
        </draw:frame>
        <draw:polygon draw:style-name="gr49" draw:text-style-name="P14" draw:layer="layout" svg:width="2.965cm" svg:height="1.204cm" svg:x="3.332cm" svg:y="2.971cm" svg:viewBox="0 0 2966 1205" draw:points="0,1205 2966,1205 2966,0 0,0">
          <text:p/>
        </draw:polygon>
        <draw:frame draw:style-name="gr47" draw:text-style-name="P5" draw:layer="layout" svg:width="2.652cm" svg:height="0.352cm" svg:x="3.823cm" svg:y="3.58cm">
          <draw:text-box>
            <text:p text:style-name="P1"><text:span text:style-name="T45">cluded due to PCI</text:span></text:p>
          </draw:text-box>
        </draw:frame>
        <draw:frame draw:style-name="gr47" draw:text-style-name="P5" draw:layer="layout" svg:width="1.005cm" svg:height="0.352cm" svg:x="8.392cm" svg:y="10.146cm">
          <draw:text-box>
            <text:p text:style-name="P1"><text:span text:style-name="T45">sCAD <text:s/></text:span></text:p>
          </draw:text-box>
        </draw:frame>
        <draw:polygon draw:style-name="gr49" draw:text-style-name="P14" draw:layer="layout" svg:width="2.965cm" svg:height="1.204cm" svg:x="7.227cm" svg:y="9.89cm" svg:viewBox="0 0 2966 1205" draw:points="0,1205 2966,1205 2966,0 0,0">
          <text:p/>
        </draw:polygon>
        <draw:frame draw:style-name="gr47" draw:text-style-name="P5" draw:layer="layout" svg:width="1.446cm" svg:height="0.352cm" svg:x="8.141cm" svg:y="10.499cm">
          <draw:text-box>
            <text:p text:style-name="P1"><text:span text:style-name="T45">(n = 110)</text:span></text:p>
          </draw:text-box>
        </draw:frame>
        <draw:frame draw:style-name="gr47" draw:text-style-name="P5" draw:layer="layout" svg:width="2.208cm" svg:height="0.352cm" svg:x="7.906cm" svg:y="12.861cm">
          <draw:text-box>
            <text:p text:style-name="P1"><text:span text:style-name="T45">Diagnostic CA </text:span></text:p>
          </draw:text-box>
        </draw:frame>
        <draw:polygon draw:style-name="gr49" draw:text-style-name="P14" draw:layer="layout" svg:width="2.965cm" svg:height="1.204cm" svg:x="7.227cm" svg:y="12.605cm" svg:viewBox="0 0 2966 1205" draw:points="0,1205 2966,1205 2966,0 0,0">
          <text:p/>
        </draw:polygon>
        <draw:frame draw:style-name="gr47" draw:text-style-name="P5" draw:layer="layout" svg:width="1.446cm" svg:height="0.352cm" svg:x="8.141cm" svg:y="13.214cm">
          <draw:text-box>
            <text:p text:style-name="P1"><text:span text:style-name="T45">(n = 110)</text:span></text:p>
          </draw:text-box>
        </draw:frame>
        <draw:frame draw:style-name="gr47" draw:text-style-name="P5" draw:layer="layout" svg:width="2.123cm" svg:height="0.352cm" svg:x="11.748cm" svg:y="12.861cm">
          <draw:text-box>
            <text:p text:style-name="P1"><text:span text:style-name="T45">PCI (n = 162) </text:span></text:p>
          </draw:text-box>
        </draw:frame>
        <draw:polygon draw:style-name="gr49" draw:text-style-name="P14" draw:layer="layout" svg:width="2.965cm" svg:height="1.204cm" svg:x="11.059cm" svg:y="12.605cm" svg:viewBox="0 0 2966 1205" draw:points="0,1205 2966,1205 2966,0 0,0">
          <text:p/>
        </draw:polygon>
        <draw:frame draw:style-name="gr47" draw:text-style-name="P5" draw:layer="layout" svg:width="2.212cm" svg:height="0.352cm" svg:x="11.672cm" svg:y="13.214cm">
          <draw:text-box>
            <text:p text:style-name="P1"><text:span text:style-name="T45">CABG (n = 17)</text:span></text:p>
          </draw:text-box>
        </draw:frame>
        <draw:frame draw:style-name="gr47" draw:text-style-name="P5" draw:layer="layout" svg:width="1.932cm" svg:height="0.352cm" svg:x="11.858cm" svg:y="14.548cm">
          <draw:text-box>
            <text:p text:style-name="P1"><text:span text:style-name="T45">4 CV deaths </text:span></text:p>
          </draw:text-box>
        </draw:frame>
        <draw:frame draw:style-name="gr47" draw:text-style-name="P5" draw:layer="layout" svg:width="2.136cm" svg:height="0.352cm" svg:x="11.77cm" svg:y="14.901cm">
          <draw:text-box>
            <text:p text:style-name="P1"><text:span text:style-name="T45">27 composite </text:span></text:p>
          </draw:text-box>
        </draw:frame>
        <draw:polygon draw:style-name="gr49" draw:text-style-name="P14" draw:layer="layout" svg:width="2.965cm" svg:height="1.557cm" svg:x="11.059cm" svg:y="14.292cm" svg:viewBox="0 0 2966 1558" draw:points="0,1558 2966,1558 2966,0 0,0">
          <text:p/>
        </draw:polygon>
        <draw:frame draw:style-name="gr47" draw:text-style-name="P5" draw:layer="layout" svg:width="1.026cm" svg:height="0.352cm" svg:x="12.12cm" svg:y="15.253cm">
          <draw:text-box>
            <text:p text:style-name="P1"><text:span text:style-name="T45">MACEs</text:span></text:p>
          </draw:text-box>
        </draw:frame>
        <draw:frame draw:style-name="gr47" draw:text-style-name="P5" draw:layer="layout" svg:width="1.932cm" svg:height="0.352cm" svg:x="11.858cm" svg:y="17.027cm">
          <draw:text-box>
            <text:p text:style-name="P1"><text:span text:style-name="T45">5 CV deaths </text:span></text:p>
          </draw:text-box>
        </draw:frame>
        <draw:frame draw:style-name="gr47" draw:text-style-name="P5" draw:layer="layout" svg:width="2.136cm" svg:height="0.352cm" svg:x="11.77cm" svg:y="17.38cm">
          <draw:text-box>
            <text:p text:style-name="P1"><text:span text:style-name="T45">42 composite </text:span></text:p>
          </draw:text-box>
        </draw:frame>
        <draw:polygon draw:style-name="gr49" draw:text-style-name="P14" draw:layer="layout" svg:width="2.965cm" svg:height="1.557cm" svg:x="11.059cm" svg:y="16.771cm" svg:viewBox="0 0 2966 1558" draw:points="0,1558 2966,1558 2966,0 0,0">
          <text:p/>
        </draw:polygon>
        <draw:frame draw:style-name="gr47" draw:text-style-name="P5" draw:layer="layout" svg:width="1.026cm" svg:height="0.352cm" svg:x="12.12cm" svg:y="17.733cm">
          <draw:text-box>
            <text:p text:style-name="P1"><text:span text:style-name="T45">MACEs</text:span></text:p>
          </draw:text-box>
        </draw:frame>
        <draw:frame draw:style-name="gr47" draw:text-style-name="P5" draw:layer="layout" svg:width="2.123cm" svg:height="0.352cm" svg:x="11.786cm" svg:y="19.868cm">
          <draw:text-box>
            <text:p text:style-name="P1"><text:span text:style-name="T45">10 CV deaths </text:span></text:p>
          </draw:text-box>
        </draw:frame>
        <draw:frame draw:style-name="gr47" draw:text-style-name="P5" draw:layer="layout" svg:width="2.136cm" svg:height="0.352cm" svg:x="11.77cm" svg:y="20.221cm">
          <draw:text-box>
            <text:p text:style-name="P1"><text:span text:style-name="T45">60 composite </text:span></text:p>
          </draw:text-box>
        </draw:frame>
        <draw:polygon draw:style-name="gr49" draw:text-style-name="P14" draw:layer="layout" svg:width="2.965cm" svg:height="1.556cm" svg:x="11.059cm" svg:y="19.613cm" svg:viewBox="0 0 2966 1557" draw:points="0,1557 2966,1557 2966,0 0,0">
          <text:p/>
        </draw:polygon>
        <draw:frame draw:style-name="gr47" draw:text-style-name="P5" draw:layer="layout" svg:width="1.026cm" svg:height="0.352cm" svg:x="12.12cm" svg:y="20.574cm">
          <draw:text-box>
            <text:p text:style-name="P1"><text:span text:style-name="T45">MACEs</text:span></text:p>
          </draw:text-box>
        </draw:frame>
        <draw:frame draw:style-name="gr47" draw:text-style-name="P5" draw:layer="layout" svg:width="1.932cm" svg:height="0.352cm" svg:x="8.026cm" svg:y="19.868cm">
          <draw:text-box>
            <text:p text:style-name="P1"><text:span text:style-name="T45">0 CV deaths </text:span></text:p>
          </draw:text-box>
        </draw:frame>
        <draw:frame draw:style-name="gr47" draw:text-style-name="P5" draw:layer="layout" svg:width="1.945cm" svg:height="0.352cm" svg:x="8.009cm" svg:y="20.221cm">
          <draw:text-box>
            <text:p text:style-name="P1"><text:span text:style-name="T45">4 composite </text:span></text:p>
          </draw:text-box>
        </draw:frame>
        <draw:polygon draw:style-name="gr49" draw:text-style-name="P14" draw:layer="layout" svg:width="2.965cm" svg:height="1.556cm" svg:x="7.227cm" svg:y="19.613cm" svg:viewBox="0 0 2966 1557" draw:points="0,1557 2966,1557 2966,0 0,0">
          <text:p/>
        </draw:polygon>
        <draw:frame draw:style-name="gr47" draw:text-style-name="P5" draw:layer="layout" svg:width="1.026cm" svg:height="0.352cm" svg:x="8.288cm" svg:y="20.574cm">
          <draw:text-box>
            <text:p text:style-name="P1"><text:span text:style-name="T45">MACEs</text:span></text:p>
          </draw:text-box>
        </draw:frame>
        <draw:polygon draw:style-name="gr49" draw:text-style-name="P14" draw:layer="layout" svg:width="2.965cm" svg:height="0.851cm" svg:x="7.227cm" svg:y="14.645cm" svg:viewBox="0 0 2966 852" draw:points="0,852 2966,852 2966,0 0,0">
          <text:p/>
        </draw:polygon>
        <draw:frame draw:style-name="gr47" draw:text-style-name="P5" draw:layer="layout" svg:width="2.97cm" svg:height="0.352cm" svg:x="7.552cm" svg:y="14.901cm">
          <draw:text-box>
            <text:p text:style-name="P1"><text:span text:style-name="T45">0 composite MACEs</text:span></text:p>
          </draw:text-box>
        </draw:frame>
        <draw:polygon draw:style-name="gr49" draw:text-style-name="P14" draw:layer="layout" svg:width="2.965cm" svg:height="0.851cm" svg:x="7.227cm" svg:y="17.124cm" svg:viewBox="0 0 2966 852" draw:points="0,852 2966,852 2966,0 0,0">
          <text:p/>
        </draw:polygon>
        <draw:polygon draw:style-name="gr50" draw:text-style-name="P15" draw:layer="layout" svg:width="2.965cm" svg:height="0.851cm" svg:x="3.332cm" svg:y="12.151cm" svg:viewBox="0 0 2966 852" draw:points="0,852 2966,852 2966,0 0,0">
          <text:p/>
        </draw:polygon>
        <draw:frame draw:style-name="gr47" draw:text-style-name="P5" draw:layer="layout" svg:width="2.813cm" svg:height="0.352cm" svg:x="7.616cm" svg:y="17.38cm">
          <draw:text-box>
            <text:p text:style-name="P1"><text:span text:style-name="T45">1 composite MACE</text:span></text:p>
          </draw:text-box>
        </draw:frame>
        <draw:polygon draw:style-name="gr49" draw:text-style-name="P14" draw:layer="layout" svg:width="2.965cm" svg:height="0.851cm" svg:x="3.332cm" svg:y="12.151cm" svg:viewBox="0 0 2966 852" draw:points="0,852 2966,852 2966,0 0,0">
          <text:p/>
        </draw:polygon>
        <draw:polygon draw:style-name="gr50" draw:text-style-name="P15" draw:layer="layout" svg:width="2.965cm" svg:height="1.204cm" svg:x="3.332cm" svg:y="13.5cm" svg:viewBox="0 0 2966 1205" draw:points="0,1205 2966,1205 2966,0 0,0">
          <text:p/>
        </draw:polygon>
        <draw:frame draw:style-name="gr47" draw:text-style-name="P5" draw:layer="layout" svg:width="0.421cm" svg:height="0.352cm" svg:x="4.646cm" svg:y="12.407cm">
          <draw:text-box>
            <text:p text:style-name="P1"><text:span text:style-name="T45">CA</text:span></text:p>
          </draw:text-box>
        </draw:frame>
        <draw:frame draw:style-name="gr47" draw:text-style-name="P5" draw:layer="layout" svg:width="0.544cm" svg:height="0.352cm" svg:x="4.577cm" svg:y="13.756cm">
          <draw:text-box>
            <text:p text:style-name="P1"><text:span text:style-name="T45">LTE</text:span></text:p>
          </draw:text-box>
        </draw:frame>
        <draw:frame draw:style-name="gr48" draw:text-style-name="P13" draw:layer="layout" svg:width="0.179cm" svg:height="0.213cm" svg:x="4.967cm" svg:y="13.958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5.053cm" svg:y="13.756cm">
          <draw:text-box>
            <text:p text:style-name="P1"><text:span text:style-name="T45"><text:s/></text:span></text:p>
          </draw:text-box>
        </draw:frame>
        <draw:polygon draw:style-name="gr49" draw:text-style-name="P14" draw:layer="layout" svg:width="2.965cm" svg:height="1.204cm" svg:x="3.332cm" svg:y="13.5cm" svg:viewBox="0 0 2966 1205" draw:points="0,1205 2966,1205 2966,0 0,0">
          <text:p/>
        </draw:polygon>
        <draw:polygon draw:style-name="gr50" draw:text-style-name="P15" draw:layer="layout" svg:width="2.965cm" svg:height="1.204cm" svg:x="3.332cm" svg:y="18.997cm" svg:viewBox="0 0 2966 1205" draw:points="0,1205 2966,1205 2966,0 0,0">
          <text:p/>
        </draw:polygon>
        <draw:frame draw:style-name="gr47" draw:text-style-name="P5" draw:layer="layout" svg:width="2.398cm" svg:height="0.352cm" svg:x="3.929cm" svg:y="14.109cm">
          <draw:text-box>
            <text:p text:style-name="P1"><text:span text:style-name="T45">measurement 1</text:span></text:p>
          </draw:text-box>
        </draw:frame>
        <draw:frame draw:style-name="gr47" draw:text-style-name="P5" draw:layer="layout" svg:width="0.544cm" svg:height="0.352cm" svg:x="4.577cm" svg:y="19.253cm">
          <draw:text-box>
            <text:p text:style-name="P1"><text:span text:style-name="T45">LTE</text:span></text:p>
          </draw:text-box>
        </draw:frame>
        <draw:frame draw:style-name="gr48" draw:text-style-name="P13" draw:layer="layout" svg:width="0.179cm" svg:height="0.213cm" svg:x="4.967cm" svg:y="19.454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5.053cm" svg:y="19.253cm">
          <draw:text-box>
            <text:p text:style-name="P1"><text:span text:style-name="T45"><text:s/></text:span></text:p>
          </draw:text-box>
        </draw:frame>
        <draw:polygon draw:style-name="gr49" draw:text-style-name="P14" draw:layer="layout" svg:width="2.965cm" svg:height="1.204cm" svg:x="3.332cm" svg:y="18.997cm" svg:viewBox="0 0 2966 1205" draw:points="0,1205 2966,1205 2966,0 0,0">
          <text:p/>
        </draw:polygon>
        <draw:polygon draw:style-name="gr50" draw:text-style-name="P15" draw:layer="layout" svg:width="2.965cm" svg:height="1.204cm" svg:x="3.332cm" svg:y="16.948cm" svg:viewBox="0 0 2966 1205" draw:points="0,1205 2966,1205 2966,0 0,0">
          <text:p/>
        </draw:polygon>
        <draw:frame draw:style-name="gr47" draw:text-style-name="P5" draw:layer="layout" svg:width="2.398cm" svg:height="0.352cm" svg:x="3.929cm" svg:y="19.606cm">
          <draw:text-box>
            <text:p text:style-name="P1"><text:span text:style-name="T45">measurement 3</text:span></text:p>
          </draw:text-box>
        </draw:frame>
        <draw:frame draw:style-name="gr47" draw:text-style-name="P5" draw:layer="layout" svg:width="0.544cm" svg:height="0.352cm" svg:x="4.577cm" svg:y="17.204cm">
          <draw:text-box>
            <text:p text:style-name="P1"><text:span text:style-name="T45">LTE</text:span></text:p>
          </draw:text-box>
        </draw:frame>
        <draw:frame draw:style-name="gr48" draw:text-style-name="P13" draw:layer="layout" svg:width="0.179cm" svg:height="0.213cm" svg:x="4.967cm" svg:y="17.405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5.053cm" svg:y="17.204cm">
          <draw:text-box>
            <text:p text:style-name="P1"><text:span text:style-name="T45"><text:s/></text:span></text:p>
          </draw:text-box>
        </draw:frame>
        <draw:polygon draw:style-name="gr49" draw:text-style-name="P14" draw:layer="layout" svg:width="2.965cm" svg:height="1.204cm" svg:x="3.332cm" svg:y="16.948cm" svg:viewBox="0 0 2966 1205" draw:points="0,1205 2966,1205 2966,0 0,0">
          <text:p/>
        </draw:polygon>
        <draw:polygon draw:style-name="gr50" draw:text-style-name="P15" draw:layer="layout" svg:width="2.965cm" svg:height="1.204cm" svg:x="3.332cm" svg:y="15.026cm" svg:viewBox="0 0 2966 1205" draw:points="0,1205 2966,1205 2966,0 0,0">
          <text:p/>
        </draw:polygon>
        <draw:frame draw:style-name="gr47" draw:text-style-name="P5" draw:layer="layout" svg:width="2.398cm" svg:height="0.352cm" svg:x="3.929cm" svg:y="17.556cm">
          <draw:text-box>
            <text:p text:style-name="P1"><text:span text:style-name="T45">measurement 2</text:span></text:p>
          </draw:text-box>
        </draw:frame>
        <draw:frame draw:style-name="gr47" draw:text-style-name="P5" draw:layer="layout" svg:width="2.817cm" svg:height="0.352cm" svg:x="3.8cm" svg:y="15.282cm">
          <draw:text-box>
            <text:p text:style-name="P1"><text:span text:style-name="T45">Echocardiography </text:span></text:p>
          </draw:text-box>
        </draw:frame>
        <draw:polygon draw:style-name="gr49" draw:text-style-name="P14" draw:layer="layout" svg:width="2.965cm" svg:height="1.204cm" svg:x="3.332cm" svg:y="15.026cm" svg:viewBox="0 0 2966 1205" draw:points="0,1205 2966,1205 2966,0 0,0">
          <text:p/>
        </draw:polygon>
        <draw:polygon draw:style-name="gr50" draw:text-style-name="P15" draw:layer="layout" svg:width="2.965cm" svg:height="1.204cm" svg:x="3.332cm" svg:y="20.566cm" svg:viewBox="0 0 2966 1205" draw:points="0,1205 2966,1205 2966,0 0,0">
          <text:p/>
        </draw:polygon>
        <draw:frame draw:style-name="gr47" draw:text-style-name="P5" draw:layer="layout" svg:width="0.299cm" svg:height="0.352cm" svg:x="4.743cm" svg:y="15.635cm">
          <draw:text-box>
            <text:p text:style-name="P1"><text:span text:style-name="T45">1</text:span></text:p>
          </draw:text-box>
        </draw:frame>
        <draw:frame draw:style-name="gr47" draw:text-style-name="P5" draw:layer="layout" svg:width="2.817cm" svg:height="0.352cm" svg:x="3.8cm" svg:y="20.822cm">
          <draw:text-box>
            <text:p text:style-name="P1"><text:span text:style-name="T45">Echocardiography </text:span></text:p>
          </draw:text-box>
        </draw:frame>
        <draw:polygon draw:style-name="gr49" draw:text-style-name="P14" draw:layer="layout" svg:width="2.965cm" svg:height="1.204cm" svg:x="3.332cm" svg:y="20.566cm" svg:viewBox="0 0 2966 1205" draw:points="0,1205 2966,1205 2966,0 0,0">
          <text:p/>
        </draw:polygon>
        <draw:frame draw:style-name="gr47" draw:text-style-name="P5" draw:layer="layout" svg:width="0.299cm" svg:height="0.352cm" svg:x="4.743cm" svg:y="21.175cm">
          <draw:text-box>
            <text:p text:style-name="P1"><text:span text:style-name="T45">2</text:span></text:p>
          </draw:text-box>
        </draw:frame>
        <draw:frame draw:style-name="gr47" draw:text-style-name="P5" draw:layer="layout" svg:width="0.544cm" svg:height="0.352cm" svg:x="12.388cm" svg:y="9.793cm">
          <draw:text-box>
            <text:p text:style-name="P1"><text:span text:style-name="T45">MI <text:s/></text:span></text:p>
          </draw:text-box>
        </draw:frame>
        <draw:frame draw:style-name="gr47" draw:text-style-name="P5" draw:layer="layout" svg:width="1.543cm" svg:height="0.352cm" svg:x="11.973cm" svg:y="10.146cm">
          <draw:text-box>
            <text:p text:style-name="P1"><text:span text:style-name="T45">(n = 179) </text:span></text:p>
          </draw:text-box>
        </draw:frame>
        <draw:frame draw:style-name="gr47" draw:text-style-name="P5" draw:layer="layout" svg:width="3.448cm" svg:height="0.352cm" svg:x="11.277cm" svg:y="10.499cm">
          <draw:text-box>
            <text:p text:style-name="P1"><text:span text:style-name="T45">NSTEMI (n = 88; 49%) </text:span></text:p>
          </draw:text-box>
        </draw:frame>
        <draw:polygon draw:style-name="gr49" draw:text-style-name="P14" draw:layer="layout" svg:width="3.165cm" svg:height="1.91cm" svg:x="10.959cm" svg:y="9.537cm" svg:viewBox="0 0 3166 1911" draw:points="0,1911 3166,1911 3166,0 0,0">
          <text:p/>
        </draw:polygon>
        <draw:polygon draw:style-name="gr50" draw:text-style-name="P15" draw:layer="layout" svg:width="2.965cm" svg:height="2.262cm" svg:x="3.332cm" svg:y="5.928cm" svg:viewBox="0 0 2966 2263" draw:points="0,2263 2966,2263 2966,0 0,0">
          <text:p/>
        </draw:polygon>
        <draw:frame draw:style-name="gr47" draw:text-style-name="P5" draw:layer="layout" svg:width="3.126cm" svg:height="0.352cm" svg:x="11.323cm" svg:y="10.851cm">
          <draw:text-box>
            <text:p text:style-name="P1"><text:span text:style-name="T45">STEMI (n = 91; 51%)</text:span></text:p>
          </draw:text-box>
        </draw:frame>
        <draw:frame draw:style-name="gr47" draw:text-style-name="P5" draw:layer="layout" svg:width="3.088cm" svg:height="0.352cm" svg:x="3.707cm" svg:y="6.184cm">
          <draw:text-box>
            <text:p text:style-name="P1"><text:span text:style-name="T45">7 patients excluded </text:span></text:p>
          </draw:text-box>
        </draw:frame>
        <draw:frame draw:style-name="gr47" draw:text-style-name="P5" draw:layer="layout" svg:width="2.627cm" svg:height="0.352cm" svg:x="3.796cm" svg:y="6.537cm">
          <draw:text-box>
            <text:p text:style-name="P1"><text:span text:style-name="T45">due to noncompli­</text:span></text:p>
          </draw:text-box>
        </draw:frame>
        <draw:frame draw:style-name="gr47" draw:text-style-name="P5" draw:layer="layout" svg:width="2.758cm" svg:height="0.352cm" svg:x="3.831cm" svg:y="6.889cm">
          <draw:text-box>
            <text:p text:style-name="P1"><text:span text:style-name="T45">ance or refusal to </text:span></text:p>
          </draw:text-box>
        </draw:frame>
        <draw:frame draw:style-name="gr47" draw:text-style-name="P5" draw:layer="layout" svg:width="2.699cm" svg:height="0.352cm" svg:x="3.861cm" svg:y="7.242cm">
          <draw:text-box>
            <text:p text:style-name="P1"><text:span text:style-name="T45">participate in the </text:span></text:p>
          </draw:text-box>
        </draw:frame>
        <draw:polygon draw:style-name="gr49" draw:text-style-name="P14" draw:layer="layout" svg:width="2.965cm" svg:height="2.262cm" svg:x="3.332cm" svg:y="5.928cm" svg:viewBox="0 0 2966 2263" draw:points="0,2263 2966,2263 2966,0 0,0">
          <text:p/>
        </draw:polygon>
        <draw:polygon draw:style-name="gr50" draw:text-style-name="P15" draw:layer="layout" svg:width="2.965cm" svg:height="1.909cm" svg:x="7.227cm" svg:y="6.706cm" svg:viewBox="0 0 2966 1910" draw:points="0,1910 2966,1910 2966,0 0,0">
          <text:p/>
        </draw:polygon>
        <draw:frame draw:style-name="gr47" draw:text-style-name="P5" draw:layer="layout" svg:width="0.836cm" svg:height="0.352cm" svg:x="4.501cm" svg:y="7.595cm">
          <draw:text-box>
            <text:p text:style-name="P1"><text:span text:style-name="T45">study</text:span></text:p>
          </draw:text-box>
        </draw:frame>
        <draw:frame draw:style-name="gr47" draw:text-style-name="P5" draw:layer="layout" svg:width="3.088cm" svg:height="0.352cm" svg:x="7.601cm" svg:y="6.961cm">
          <draw:text-box>
            <text:p text:style-name="P1"><text:span text:style-name="T45">3 patients excluded </text:span></text:p>
          </draw:text-box>
        </draw:frame>
        <draw:frame draw:style-name="gr47" draw:text-style-name="P5" draw:layer="layout" svg:width="2.157cm" svg:height="0.352cm" svg:x="7.946cm" svg:y="7.314cm">
          <draw:text-box>
            <text:p text:style-name="P1"><text:span text:style-name="T45">due to lack of </text:span></text:p>
          </draw:text-box>
        </draw:frame>
        <draw:frame draw:style-name="gr47" draw:text-style-name="P5" draw:layer="layout" svg:width="1.907cm" svg:height="0.352cm" svg:x="7.969cm" svg:y="7.667cm">
          <draw:text-box>
            <text:p text:style-name="P1"><text:span text:style-name="T45">baseline LTE</text:span></text:p>
          </draw:text-box>
        </draw:frame>
        <draw:frame draw:style-name="gr48" draw:text-style-name="P13" draw:layer="layout" svg:width="0.179cm" svg:height="0.213cm" svg:x="9.365cm" svg:y="7.868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9.451cm" svg:y="7.667cm">
          <draw:text-box>
            <text:p text:style-name="P1"><text:span text:style-name="T45"><text:s/></text:span></text:p>
          </draw:text-box>
        </draw:frame>
        <draw:polygon draw:style-name="gr49" draw:text-style-name="P14" draw:layer="layout" svg:width="2.965cm" svg:height="1.909cm" svg:x="7.227cm" svg:y="6.706cm" svg:viewBox="0 0 2966 1910" draw:points="0,1910 2966,1910 2966,0 0,0">
          <text:p/>
        </draw:polygon>
        <draw:polygon draw:style-name="gr50" draw:text-style-name="P15" draw:layer="layout" svg:width="2.965cm" svg:height="1.909cm" svg:x="11.059cm" svg:y="6.706cm" svg:viewBox="0 0 2966 1910" draw:points="0,1910 2966,1910 2966,0 0,0">
          <text:p/>
        </draw:polygon>
        <draw:frame draw:style-name="gr47" draw:text-style-name="P5" draw:layer="layout" svg:width="2.267cm" svg:height="0.352cm" svg:x="7.867cm" svg:y="8.02cm">
          <draw:text-box>
            <text:p text:style-name="P1"><text:span text:style-name="T45">measurements</text:span></text:p>
          </draw:text-box>
        </draw:frame>
        <draw:frame draw:style-name="gr47" draw:text-style-name="P5" draw:layer="layout" svg:width="3.088cm" svg:height="0.352cm" svg:x="11.433cm" svg:y="6.961cm">
          <draw:text-box>
            <text:p text:style-name="P1"><text:span text:style-name="T45">3 patients excluded </text:span></text:p>
          </draw:text-box>
        </draw:frame>
        <draw:frame draw:style-name="gr47" draw:text-style-name="P5" draw:layer="layout" svg:width="2.157cm" svg:height="0.352cm" svg:x="11.778cm" svg:y="7.314cm">
          <draw:text-box>
            <text:p text:style-name="P1"><text:span text:style-name="T45">due to lack of </text:span></text:p>
          </draw:text-box>
        </draw:frame>
        <draw:frame draw:style-name="gr47" draw:text-style-name="P5" draw:layer="layout" svg:width="1.907cm" svg:height="0.352cm" svg:x="11.801cm" svg:y="7.667cm">
          <draw:text-box>
            <text:p text:style-name="P1"><text:span text:style-name="T45">baseline LTE</text:span></text:p>
          </draw:text-box>
        </draw:frame>
        <draw:frame draw:style-name="gr48" draw:text-style-name="P13" draw:layer="layout" svg:width="0.179cm" svg:height="0.213cm" svg:x="13.197cm" svg:y="7.868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13.283cm" svg:y="7.667cm">
          <draw:text-box>
            <text:p text:style-name="P1"><text:span text:style-name="T45"><text:s/></text:span></text:p>
          </draw:text-box>
        </draw:frame>
        <draw:polygon draw:style-name="gr49" draw:text-style-name="P14" draw:layer="layout" svg:width="2.965cm" svg:height="1.909cm" svg:x="11.059cm" svg:y="6.706cm" svg:viewBox="0 0 2966 1910" draw:points="0,1910 2966,1910 2966,0 0,0">
          <text:p/>
        </draw:polygon>
        <draw:frame draw:style-name="gr47" draw:text-style-name="P5" draw:layer="layout" svg:width="2.267cm" svg:height="0.352cm" svg:x="11.699cm" svg:y="8.02cm">
          <draw:text-box>
            <text:p text:style-name="P1"><text:span text:style-name="T45">measurements</text:span></text:p>
          </draw:text-box>
        </draw:frame>
        <draw:polygon draw:style-name="gr49" draw:text-style-name="P14" draw:layer="layout" svg:width="2.965cm" svg:height="0.851cm" svg:x="11.059cm" svg:y="3.324cm" svg:viewBox="0 0 2966 852" draw:points="0,852 2966,852 2966,0 0,0">
          <text:p/>
        </draw:polygon>
        <draw:frame draw:style-name="gr47" draw:text-style-name="P5" draw:layer="layout" svg:width="1.209cm" svg:height="0.352cm" svg:x="12.06cm" svg:y="3.58cm">
          <draw:text-box>
            <text:p text:style-name="P1"><text:span text:style-name="T45">n = 254</text:span></text:p>
          </draw:text-box>
        </draw:frame>
        <draw:polygon draw:style-name="gr49" draw:text-style-name="P14" draw:layer="layout" svg:width="2.965cm" svg:height="0.852cm" svg:x="11.059cm" svg:y="5.533cm" svg:viewBox="0 0 2966 853" draw:points="0,853 2966,853 2966,0 0,0">
          <text:p/>
        </draw:polygon>
        <draw:polygon draw:style-name="gr50" draw:text-style-name="P15" draw:layer="layout" svg:width="3.965cm" svg:height="1.556cm" svg:x="14.717cm" svg:y="2.972cm" svg:viewBox="0 0 3966 1557" draw:points="0,1557 3966,1557 3966,0 0,0">
          <text:p/>
        </draw:polygon>
        <draw:frame draw:style-name="gr47" draw:text-style-name="P5" draw:layer="layout" svg:width="1.209cm" svg:height="0.352cm" svg:x="12.06cm" svg:y="5.789cm">
          <draw:text-box>
            <text:p text:style-name="P1"><text:span text:style-name="T45">n = 201</text:span></text:p>
          </draw:text-box>
        </draw:frame>
        <draw:frame draw:style-name="gr47" draw:text-style-name="P5" draw:layer="layout" svg:width="4.337cm" svg:height="0.352cm" svg:x="15.136cm" svg:y="3.227cm">
          <draw:text-box>
            <text:p text:style-name="P1"><text:span text:style-name="T45">53 patients not meeting the </text:span></text:p>
          </draw:text-box>
        </draw:frame>
        <draw:frame draw:style-name="gr47" draw:text-style-name="P5" draw:layer="layout" svg:width="4.324cm" svg:height="0.352cm" svg:x="15.137cm" svg:y="3.58cm">
          <draw:text-box>
            <text:p text:style-name="P1"><text:span text:style-name="T45">inclusion criteria or enrolled </text:span></text:p>
          </draw:text-box>
        </draw:frame>
        <draw:polygon draw:style-name="gr49" draw:text-style-name="P14" draw:layer="layout" svg:width="3.965cm" svg:height="1.556cm" svg:x="14.717cm" svg:y="2.972cm" svg:viewBox="0 0 3966 1557" draw:points="0,1557 3966,1557 3966,0 0,0">
          <text:p/>
        </draw:polygon>
        <draw:polygon draw:style-name="gr50" draw:text-style-name="P15" draw:layer="layout" svg:width="2.781cm" svg:height="2.262cm" svg:x="15.221cm" svg:y="5.977cm" svg:viewBox="0 0 2782 2263" draw:points="0,2263 2782,2263 2782,0 0,0">
          <text:p/>
        </draw:polygon>
        <draw:frame draw:style-name="gr47" draw:text-style-name="P5" draw:layer="layout" svg:width="4.252cm" svg:height="0.352cm" svg:x="15.142cm" svg:y="3.933cm">
          <draw:text-box>
            <text:p text:style-name="P1"><text:span text:style-name="T45">to other interventional trials</text:span></text:p>
          </draw:text-box>
        </draw:frame>
        <draw:frame draw:style-name="gr47" draw:text-style-name="P5" draw:layer="layout" svg:width="1.81cm" svg:height="0.352cm" svg:x="15.977cm" svg:y="6.232cm">
          <draw:text-box>
            <text:p text:style-name="P1"><text:span text:style-name="T45">18 patients </text:span></text:p>
          </draw:text-box>
        </draw:frame>
        <draw:frame draw:style-name="gr47" draw:text-style-name="P5" draw:layer="layout" svg:width="2.534cm" svg:height="0.352cm" svg:x="15.711cm" svg:y="6.585cm">
          <draw:text-box>
            <text:p text:style-name="P1"><text:span text:style-name="T45">excluded due to </text:span></text:p>
          </draw:text-box>
        </draw:frame>
        <draw:frame draw:style-name="gr47" draw:text-style-name="P5" draw:layer="layout" svg:width="2.792cm" svg:height="0.352cm" svg:x="15.605cm" svg:y="6.938cm">
          <draw:text-box>
            <text:p text:style-name="P1"><text:span text:style-name="T45">noncompliance or </text:span></text:p>
          </draw:text-box>
        </draw:frame>
        <draw:frame draw:style-name="gr47" draw:text-style-name="P5" draw:layer="layout" svg:width="2.483cm" svg:height="0.352cm" svg:x="15.652cm" svg:y="7.291cm">
          <draw:text-box>
            <text:p text:style-name="P1"><text:span text:style-name="T45">refusal to partici­</text:span></text:p>
          </draw:text-box>
        </draw:frame>
        <draw:polygon draw:style-name="gr49" draw:text-style-name="P14" draw:layer="layout" svg:width="2.781cm" svg:height="2.262cm" svg:x="15.221cm" svg:y="5.977cm" svg:viewBox="0 0 2782 2263" draw:points="0,2263 2782,2263 2782,0 0,0">
          <text:p/>
        </draw:polygon>
        <draw:frame draw:style-name="gr47" draw:text-style-name="P5" draw:layer="layout" svg:width="2.58cm" svg:height="0.352cm" svg:x="15.661cm" svg:y="7.644cm">
          <draw:text-box>
            <text:p text:style-name="P1"><text:span text:style-name="T45">pate in the study</text:span></text:p>
          </draw:text-box>
        </draw:frame>
        <draw:polygon draw:style-name="gr49" draw:text-style-name="P14" draw:layer="layout" svg:width="2.965cm" svg:height="0.851cm" svg:x="11.059cm" svg:y="1.113cm" svg:viewBox="0 0 2966 852" draw:points="0,852 2966,852 2966,0 0,0">
          <text:p/>
        </draw:polygon>
        <draw:frame draw:style-name="gr47" draw:text-style-name="P5" draw:layer="layout" svg:width="1.323cm" svg:height="0.352cm" svg:x="12.029cm" svg:y="1.369cm">
          <draw:text-box>
            <text:p text:style-name="P1"><text:span text:style-name="T45">MI group</text:span></text:p>
          </draw:text-box>
        </draw:frame>
        <draw:frame draw:style-name="gr47" draw:text-style-name="P5" draw:layer="layout" svg:width="1.865cm" svg:height="0.352cm" draw:transform="rotate (1.5707963267949) translate (1.905cm 2.179cm)">
          <draw:text-box>
            <text:p text:style-name="P1"><text:span text:style-name="T45">Recruitment</text:span></text:p>
          </draw:text-box>
        </draw:frame>
        <draw:frame draw:style-name="gr47" draw:text-style-name="P5" draw:layer="layout" svg:width="2.102cm" svg:height="0.352cm" draw:transform="rotate (1.5707963267949) translate (1.905cm 4.408cm)">
          <draw:text-box>
            <text:p text:style-name="P1"><text:span text:style-name="T45">Assessed for <text:s/></text:span></text:p>
          </draw:text-box>
        </draw:frame>
        <draw:frame draw:style-name="gr47" draw:text-style-name="P5" draw:layer="layout" svg:width="1.374cm" svg:height="0.352cm" draw:transform="rotate (1.5707963267949) translate (2.258cm 4.173cm)">
          <draw:text-box>
            <text:p text:style-name="P1"><text:span text:style-name="T45">eligibility</text:span></text:p>
          </draw:text-box>
        </draw:frame>
        <draw:frame draw:style-name="gr47" draw:text-style-name="P5" draw:layer="layout" svg:width="1.729cm" svg:height="0.352cm" draw:transform="rotate (1.5707963267949) translate (1.905cm 7.587cm)">
          <draw:text-box>
            <text:p text:style-name="P1"><text:span text:style-name="T45">Enrolled to </text:span></text:p>
          </draw:text-box>
        </draw:frame>
        <draw:frame draw:style-name="gr47" draw:text-style-name="P5" draw:layer="layout" svg:width="1.429cm" svg:height="0.352cm" draw:transform="rotate (1.5707963267949) translate (2.258cm 7.52cm)">
          <draw:text-box>
            <text:p text:style-name="P1"><text:span text:style-name="T45">the study</text:span></text:p>
          </draw:text-box>
        </draw:frame>
        <draw:frame draw:style-name="gr47" draw:text-style-name="P5" draw:layer="layout" svg:width="1.941cm" svg:height="0.352cm" draw:transform="rotate (1.5707963267949) translate (1.905cm 11.183cm)">
          <draw:text-box>
            <text:p text:style-name="P1"><text:span text:style-name="T45">Study group </text:span></text:p>
          </draw:text-box>
        </draw:frame>
        <draw:frame draw:style-name="gr47" draw:text-style-name="P5" draw:layer="layout" svg:width="1.446cm" svg:height="0.352cm" draw:transform="rotate (1.5707963267949) translate (2.258cm 11.062cm)">
          <draw:text-box>
            <text:p text:style-name="P1"><text:span text:style-name="T45">(n = 289)</text:span></text:p>
          </draw:text-box>
        </draw:frame>
        <draw:frame draw:style-name="gr47" draw:text-style-name="P5" draw:layer="layout" svg:width="1.264cm" svg:height="0.352cm" draw:transform="rotate (1.5707963267949) translate (1.905cm 18.036cm)">
          <draw:text-box>
            <text:p text:style-name="P1"><text:span text:style-name="T45">1­month </text:span></text:p>
          </draw:text-box>
        </draw:frame>
        <draw:frame draw:style-name="gr47" draw:text-style-name="P5" draw:layer="layout" svg:width="1.268cm" svg:height="0.352cm" draw:transform="rotate (1.5707963267949) translate (2.258cm 18.087cm)">
          <draw:text-box>
            <text:p text:style-name="P1"><text:span text:style-name="T45">follow­up</text:span></text:p>
          </draw:text-box>
        </draw:frame>
        <draw:frame draw:style-name="gr47" draw:text-style-name="P5" draw:layer="layout" svg:width="1.454cm" svg:height="0.352cm" draw:transform="rotate (1.5707963267949) translate (1.905cm 20.869cm)">
          <draw:text-box>
            <text:p text:style-name="P1"><text:span text:style-name="T45">12­month </text:span></text:p>
          </draw:text-box>
        </draw:frame>
        <draw:frame draw:style-name="gr47" draw:text-style-name="P5" draw:layer="layout" svg:width="1.268cm" svg:height="0.352cm" draw:transform="rotate (1.5707963267949) translate (2.258cm 20.848cm)">
          <draw:text-box>
            <text:p text:style-name="P1"><text:span text:style-name="T45">follow­up</text:span></text:p>
          </draw:text-box>
        </draw:frame>
        <draw:frame draw:style-name="gr47" draw:text-style-name="P5" draw:layer="layout" svg:width="2.233cm" svg:height="0.352cm" draw:transform="rotate (1.5707963267949) translate (1.905cm 15.009cm)">
          <draw:text-box>
            <text:p text:style-name="P1"><text:span text:style-name="T45">Hospitalization</text:span></text:p>
          </draw:text-box>
        </draw:frame>
        <draw:line draw:style-name="gr51" draw:text-style-name="P14" draw:layer="layout" svg:x1="1.77cm" svg:y1="2.474cm" svg:x2="18.954cm" svg:y2="2.474cm">
          <text:p/>
        </draw:line>
        <draw:line draw:style-name="gr51" draw:text-style-name="P14" draw:layer="layout" svg:x1="1.77cm" svg:y1="5.09cm" svg:x2="18.954cm" svg:y2="5.09cm">
          <text:p/>
        </draw:line>
        <draw:line draw:style-name="gr51" draw:text-style-name="P14" draw:layer="layout" svg:x1="1.77cm" svg:y1="9.209cm" svg:x2="18.954cm" svg:y2="9.209cm">
          <text:p/>
        </draw:line>
        <draw:line draw:style-name="gr51" draw:text-style-name="P14" draw:layer="layout" svg:x1="1.77cm" svg:y1="11.84cm" svg:x2="18.954cm" svg:y2="11.84cm">
          <text:p/>
        </draw:line>
        <draw:line draw:style-name="gr51" draw:text-style-name="P14" draw:layer="layout" svg:x1="1.77cm" svg:y1="18.64cm" svg:x2="18.954cm" svg:y2="18.64cm">
          <text:p/>
        </draw:line>
        <draw:line draw:style-name="gr51" draw:text-style-name="P14" draw:layer="layout" svg:x1="1.77cm" svg:y1="22.142cm" svg:x2="18.954cm" svg:y2="22.142cm">
          <text:p/>
        </draw:line>
        <draw:line draw:style-name="gr51" draw:text-style-name="P14" draw:layer="layout" svg:x1="1.77cm" svg:y1="16.511cm" svg:x2="18.954cm" svg:y2="16.511cm">
          <text:p/>
        </draw:line>
        <draw:frame draw:style-name="gr47" draw:text-style-name="P5" draw:layer="layout" svg:width="3.922cm" svg:height="0.352cm" svg:x="9.339cm" svg:y="21.479cm">
          <draw:text-box>
            <text:p text:style-name="P1"><text:span text:style-name="T45">4 patients lost to follow­up</text:span></text:p>
          </draw:text-box>
        </draw:frame>
      </draw:page>
      <draw:page draw:name="page4" draw:style-name="dp1" draw:master-page-name="master-page100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2">2018; 128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46</text:span></text:p>
          </draw:text-box>
        </draw:frame>
        <draw:frame draw:style-name="gr32" draw:text-style-name="P3" draw:layer="layout" svg:width="8.088cm" svg:height="0.39cm" svg:x="12.201cm" svg:y="0.768cm">
          <draw:text-box>
            <text:p text:style-name="P1"><text:span text:style-name="T7">MACE vs non–MACE, were tested with the </text:span><text:span text:style-name="T47">t</text:span><text:span text:style-name="T7"> test, </text:span></text:p>
          </draw:text-box>
        </draw:frame>
        <draw:frame draw:style-name="gr28" draw:text-style-name="P3" draw:layer="layout" svg:width="8.033cm" svg:height="0.39cm" svg:x="12.201cm" svg:y="1.178cm">
          <draw:text-box>
            <text:p text:style-name="P1"><text:span text:style-name="T31">Mann–Whitney test, and Fisher exact test for cat‑</text:span></text:p>
          </draw:text-box>
        </draw:frame>
        <draw:frame draw:style-name="gr34" draw:text-style-name="P3" draw:layer="layout" svg:width="8.253cm" svg:height="0.39cm" svg:x="12.201cm" svg:y="1.587cm">
          <draw:text-box>
            <text:p text:style-name="P1"><text:span text:style-name="T31">egorical variables. Correlations between variables </text:span></text:p>
          </draw:text-box>
        </draw:frame>
        <draw:frame draw:style-name="gr11" draw:text-style-name="P3" draw:layer="layout" svg:width="8.469cm" svg:height="0.39cm" svg:x="12.201cm" svg:y="1.996cm">
          <draw:text-box>
            <text:p text:style-name="P1"><text:span text:style-name="T4">were analyzed using the Pearson’s or Spearman’s </text:span></text:p>
          </draw:text-box>
        </draw:frame>
        <draw:frame draw:style-name="gr3" draw:text-style-name="P3" draw:layer="layout" svg:width="8.075cm" svg:height="0.39cm" svg:x="12.201cm" svg:y="2.405cm">
          <draw:text-box>
            <text:p text:style-name="P1"><text:span text:style-name="T4">rank correlation, as appropriate for the data dis‑</text:span></text:p>
          </draw:text-box>
        </draw:frame>
        <draw:frame draw:style-name="gr3" draw:text-style-name="P3" draw:layer="layout" svg:width="6.708cm" svg:height="0.39cm" svg:x="12.201cm" svg:y="2.815cm">
          <draw:text-box>
            <text:p text:style-name="P1"><text:span text:style-name="T4">tribution. For the analysis of urinary LTE</text:span></text:p>
          </draw:text-box>
        </draw:frame>
        <draw:frame draw:style-name="gr4" draw:text-style-name="P4" draw:layer="layout" svg:width="0.2cm" svg:height="0.234cm" svg:x="17.8cm" svg:y="3.04cm">
          <draw:text-box>
            <text:p text:style-name="P1"><text:span text:style-name="T5">4</text:span></text:p>
          </draw:text-box>
        </draw:frame>
        <draw:frame draw:style-name="gr3" draw:text-style-name="P3" draw:layer="layout" svg:width="1.188cm" svg:height="0.39cm" svg:x="17.907cm" svg:y="2.815cm">
          <draw:text-box>
            <text:p text:style-name="P1"><text:span text:style-name="T4"><text:s/></text:span><text:span text:style-name="T4">levels </text:span></text:p>
          </draw:text-box>
        </draw:frame>
        <draw:frame draw:style-name="gr3" draw:text-style-name="P3" draw:layer="layout" svg:width="5.573cm" svg:height="0.39cm" svg:x="12.201cm" svg:y="3.224cm">
          <draw:text-box>
            <text:p text:style-name="P1"><text:span text:style-name="T4">at subsequent time points, the 1 </text:span></text:p>
          </draw:text-box>
        </draw:frame>
        <draw:frame draw:style-name="gr3" draw:text-style-name="P3" draw:layer="layout" svg:width="2.792cm" svg:height="0.39cm" svg:x="16.58cm" svg:y="3.224cm">
          <draw:text-box>
            <text:p text:style-name="P1"><text:span text:style-name="T4">‑</text:span><text:span text:style-name="T4">way analysis of </text:span></text:p>
          </draw:text-box>
        </draw:frame>
        <draw:frame draw:style-name="gr26" draw:text-style-name="P3" draw:layer="layout" svg:width="8.388cm" svg:height="0.39cm" svg:x="12.201cm" svg:y="3.633cm">
          <draw:text-box>
            <text:p text:style-name="P1"><text:span text:style-name="T4">variance for repeated measures and the post hoc </text:span></text:p>
          </draw:text-box>
        </draw:frame>
        <draw:frame draw:style-name="gr15" draw:text-style-name="P3" draw:layer="layout" svg:width="7.986cm" svg:height="0.39cm" svg:x="12.201cm" svg:y="4.042cm">
          <draw:text-box>
            <text:p text:style-name="P1"><text:span text:style-name="T8">Tukey test were used. For the comparisons of </text:span></text:p>
          </draw:text-box>
        </draw:frame>
        <draw:frame draw:style-name="gr2" draw:text-style-name="P3" draw:layer="layout" svg:width="2.377cm" svg:height="0.39cm" svg:x="12.201cm" svg:y="4.451cm">
          <draw:text-box>
            <text:p text:style-name="P1"><text:span text:style-name="T3">LVEF with LTE</text:span></text:p>
          </draw:text-box>
        </draw:frame>
        <draw:frame draw:style-name="gr31" draw:text-style-name="P4" draw:layer="layout" svg:width="0.202cm" svg:height="0.234cm" svg:x="14.308cm" svg:y="4.676cm">
          <draw:text-box>
            <text:p text:style-name="P1"><text:span text:style-name="T38">4</text:span></text:p>
          </draw:text-box>
        </draw:frame>
        <draw:frame draw:style-name="gr2" draw:text-style-name="P3" draw:layer="layout" svg:width="5.235cm" svg:height="0.39cm" svg:x="14.417cm" svg:y="4.451cm">
          <draw:text-box>
            <text:p text:style-name="P1"><text:span text:style-name="T3"><text:s/></text:span><text:span text:style-name="T3">levels, the Kruskal–Wallis test </text:span></text:p>
          </draw:text-box>
        </draw:frame>
        <draw:frame draw:style-name="gr5" draw:text-style-name="P3" draw:layer="layout" svg:width="3.969cm" svg:height="0.39cm" svg:x="12.201cm" svg:y="4.861cm">
          <draw:text-box>
            <text:p text:style-name="P1"><text:span text:style-name="T4">was used with the post </text:span></text:p>
          </draw:text-box>
        </draw:frame>
        <draw:frame draw:style-name="gr5" draw:text-style-name="P3" draw:layer="layout" svg:width="4.219cm" svg:height="0.39cm" svg:x="15.245cm" svg:y="4.861cm">
          <draw:text-box>
            <text:p text:style-name="P1"><text:span text:style-name="T4"><text:s/></text:span><text:span text:style-name="T4">hoc Mann–Whitney com‑</text:span></text:p>
          </draw:text-box>
        </draw:frame>
        <draw:frame draw:style-name="gr3" draw:text-style-name="P3" draw:layer="layout" svg:width="7.351cm" svg:height="0.39cm" svg:x="12.201cm" svg:y="5.27cm">
          <draw:text-box>
            <text:p text:style-name="P1"><text:span text:style-name="T4">parison adjusted with Bonferroni correction.</text:span></text:p>
          </draw:text-box>
        </draw:frame>
        <draw:frame draw:style-name="gr34" draw:text-style-name="P3" draw:layer="layout" svg:width="4.731cm" svg:height="0.39cm" svg:x="12.554cm" svg:y="5.679cm">
          <draw:text-box>
            <text:p text:style-name="P1"><text:span text:style-name="T31">The association between LTE</text:span></text:p>
          </draw:text-box>
        </draw:frame>
        <draw:frame draw:style-name="gr29" draw:text-style-name="P4" draw:layer="layout" svg:width="0.196cm" svg:height="0.234cm" svg:x="16.357cm" svg:y="5.904cm">
          <draw:text-box>
            <text:p text:style-name="P1"><text:span text:style-name="T44">4 </text:span></text:p>
          </draw:text-box>
        </draw:frame>
        <draw:frame draw:style-name="gr34" draw:text-style-name="P3" draw:layer="layout" svg:width="2.809cm" svg:height="0.39cm" svg:x="16.5cm" svg:y="5.679cm">
          <draw:text-box>
            <text:p text:style-name="P1"><text:span text:style-name="T31">levels and the in‑</text:span></text:p>
          </draw:text-box>
        </draw:frame>
        <draw:frame draw:style-name="gr28" draw:text-style-name="P3" draw:layer="layout" svg:width="8.194cm" svg:height="0.39cm" svg:x="12.201cm" svg:y="6.088cm">
          <draw:text-box>
            <text:p text:style-name="P1"><text:span text:style-name="T31">cidence of the composite MACE was evaluated us‑</text:span></text:p>
          </draw:text-box>
        </draw:frame>
        <draw:frame draw:style-name="gr5" draw:text-style-name="P3" draw:layer="layout" svg:width="8.27cm" svg:height="0.39cm" svg:x="12.201cm" svg:y="6.498cm">
          <draw:text-box>
            <text:p text:style-name="P1"><text:span text:style-name="T4">ing the multiple logistic regression model only in </text:span></text:p>
          </draw:text-box>
        </draw:frame>
        <draw:frame draw:style-name="gr3" draw:text-style-name="P3" draw:layer="layout" svg:width="7.982cm" svg:height="0.39cm" svg:x="12.201cm" svg:y="6.907cm">
          <draw:text-box>
            <text:p text:style-name="P1"><text:span text:style-name="T4">the MI group, because in the sCAD group there </text:span></text:p>
          </draw:text-box>
        </draw:frame>
        <draw:frame draw:style-name="gr3" draw:text-style-name="P3" draw:layer="layout" svg:width="8.075cm" svg:height="0.39cm" svg:x="12.201cm" svg:y="7.316cm">
          <draw:text-box>
            <text:p text:style-name="P1"><text:span text:style-name="T4">were only 4 MACEs. Explanatory variables were </text:span></text:p>
          </draw:text-box>
        </draw:frame>
        <draw:frame draw:style-name="gr43" draw:text-style-name="P3" draw:layer="layout" svg:width="7.94cm" svg:height="0.39cm" svg:x="12.201cm" svg:y="7.725cm">
          <draw:text-box>
            <text:p text:style-name="P1"><text:span text:style-name="T11">chosen in a stepwise approach on the basis of </text:span></text:p>
          </draw:text-box>
        </draw:frame>
        <draw:frame draw:style-name="gr9" draw:text-style-name="P3" draw:layer="layout" svg:width="7.762cm" svg:height="0.39cm" svg:x="12.201cm" svg:y="8.134cm">
          <draw:text-box>
            <text:p text:style-name="P1"><text:span text:style-name="T8">the Akaike Information Criterion. Regression </text:span></text:p>
          </draw:text-box>
        </draw:frame>
        <draw:frame draw:style-name="gr3" draw:text-style-name="P3" draw:layer="layout" svg:width="8.117cm" svg:height="0.39cm" svg:x="12.201cm" svg:y="8.544cm">
          <draw:text-box>
            <text:p text:style-name="P1"><text:span text:style-name="T4">modeling included prespecified baseline clinical </text:span></text:p>
          </draw:text-box>
        </draw:frame>
        <draw:frame draw:style-name="gr3" draw:text-style-name="P3" draw:layer="layout" svg:width="8.287cm" svg:height="0.39cm" svg:x="12.201cm" svg:y="8.953cm">
          <draw:text-box>
            <text:p text:style-name="P1"><text:span text:style-name="T4">and laboratory characteristics, namely, age, sex, </text:span></text:p>
          </draw:text-box>
        </draw:frame>
        <draw:frame draw:style-name="gr3" draw:text-style-name="P3" draw:layer="layout" svg:width="8.236cm" svg:height="0.39cm" svg:x="12.201cm" svg:y="9.362cm">
          <draw:text-box>
            <text:p text:style-name="P1"><text:span text:style-name="T4">body mass index, smoking history (pack ‑years), </text:span></text:p>
          </draw:text-box>
        </draw:frame>
        <draw:frame draw:style-name="gr9" draw:text-style-name="P3" draw:layer="layout" svg:width="7.851cm" svg:height="0.39cm" svg:x="12.201cm" svg:y="9.771cm">
          <draw:text-box>
            <text:p text:style-name="P1"><text:span text:style-name="T8">previous MI, diabetes mellitus, hypertension, </text:span></text:p>
          </draw:text-box>
        </draw:frame>
        <draw:frame draw:style-name="gr5" draw:text-style-name="P3" draw:layer="layout" svg:width="8.287cm" svg:height="0.39cm" svg:x="12.201cm" svg:y="10.181cm">
          <draw:text-box>
            <text:p text:style-name="P1"><text:span text:style-name="T4">multivessel disease, time from symptoms to PCI, </text:span></text:p>
          </draw:text-box>
        </draw:frame>
        <draw:frame draw:style-name="gr13" draw:text-style-name="P3" draw:layer="layout" svg:width="7.876cm" svg:height="0.39cm" svg:x="12.201cm" svg:y="10.59cm">
          <draw:text-box>
            <text:p text:style-name="P1"><text:span text:style-name="T4">LVEF during hospitalization, maximum hs ‑TnT </text:span></text:p>
          </draw:text-box>
        </draw:frame>
        <draw:frame draw:style-name="gr35" draw:text-style-name="P3" draw:layer="layout" svg:width="1.772cm" svg:height="0.39cm" svg:x="12.201cm" svg:y="10.999cm">
          <draw:text-box>
            <text:p text:style-name="P1"><text:span text:style-name="T10">level, high </text:span></text:p>
          </draw:text-box>
        </draw:frame>
        <draw:frame draw:style-name="gr35" draw:text-style-name="P3" draw:layer="layout" svg:width="6.652cm" svg:height="0.39cm" svg:x="13.529cm" svg:y="10.999cm">
          <draw:text-box>
            <text:p text:style-name="P1"><text:span text:style-name="T10">‑</text:span><text:span text:style-name="T10">sensitivity C ‑reactive protein (hs ‑CRP), </text:span></text:p>
          </draw:text-box>
        </draw:frame>
        <draw:frame draw:style-name="gr5" draw:text-style-name="P3" draw:layer="layout" svg:width="2.944cm" svg:height="0.39cm" svg:x="12.201cm" svg:y="11.408cm">
          <draw:text-box>
            <text:p text:style-name="P1"><text:span text:style-name="T4">eGFR, and logLTE</text:span></text:p>
          </draw:text-box>
        </draw:frame>
        <draw:frame draw:style-name="gr6" draw:text-style-name="P4" draw:layer="layout" svg:width="0.198cm" svg:height="0.234cm" svg:x="14.612cm" svg:y="11.633cm">
          <draw:text-box>
            <text:p text:style-name="P1"><text:span text:style-name="T5">4</text:span></text:p>
          </draw:text-box>
        </draw:frame>
        <draw:frame draw:style-name="gr5" draw:text-style-name="P3" draw:layer="layout" svg:width="5.175cm" svg:height="0.39cm" svg:x="14.718cm" svg:y="11.408cm">
          <draw:text-box>
            <text:p text:style-name="P1"><text:span text:style-name="T4"><text:s/></text:span><text:span text:style-name="T4">concentrations. All tests were </text:span></text:p>
          </draw:text-box>
        </draw:frame>
        <draw:frame draw:style-name="gr3" draw:text-style-name="P3" draw:layer="layout" svg:width="8.003cm" svg:height="0.39cm" svg:x="12.201cm" svg:y="11.817cm">
          <draw:text-box>
            <text:p text:style-name="P1"><text:span text:style-name="T4">2 ‑tailed, with </text:span><text:span text:style-name="T34">P</text:span><text:span text:style-name="T4"> values of less than 0.05 consid‑</text:span></text:p>
          </draw:text-box>
        </draw:frame>
        <draw:frame draw:style-name="gr3" draw:text-style-name="P3" draw:layer="layout" svg:width="2.699cm" svg:height="0.39cm" svg:x="12.201cm" svg:y="12.227cm">
          <draw:text-box>
            <text:p text:style-name="P1"><text:span text:style-name="T4">ered significant.</text:span></text:p>
          </draw:text-box>
        </draw:frame>
        <draw:frame draw:style-name="gr13" draw:text-style-name="P3" draw:layer="layout" svg:width="7.609cm" svg:height="0.39cm" svg:x="12.554cm" svg:y="12.636cm">
          <draw:text-box>
            <text:p text:style-name="P1"><text:span text:style-name="T4">All statistical analyses were performed using </text:span></text:p>
          </draw:text-box>
        </draw:frame>
        <draw:frame draw:style-name="gr38" draw:text-style-name="P3" draw:layer="layout" svg:width="7.956cm" svg:height="0.39cm" svg:x="12.201cm" svg:y="13.045cm">
          <draw:text-box>
            <text:p text:style-name="P1"><text:span text:style-name="T11">the R software, 3.1.2. version (R Development </text:span></text:p>
          </draw:text-box>
        </draw:frame>
        <draw:frame draw:style-name="gr38" draw:text-style-name="P3" draw:layer="layout" svg:width="3.19cm" svg:height="0.39cm" svg:x="12.201cm" svg:y="13.454cm">
          <draw:text-box>
            <text:p text:style-name="P1"><text:span text:style-name="T11">Core Team. [2009]</text:span></text:p>
          </draw:text-box>
        </draw:frame>
        <draw:frame draw:style-name="gr52" draw:text-style-name="P4" draw:layer="layout" svg:width="0.203cm" svg:height="0.234cm" svg:x="14.831cm" svg:y="13.478cm">
          <draw:text-box>
            <text:p text:style-name="P1"><text:span text:style-name="T48"><text:s/></text:span></text:p>
          </draw:text-box>
        </draw:frame>
        <draw:frame draw:style-name="gr38" draw:text-style-name="P3" draw:layer="layout" svg:width="4.629cm" svg:height="0.39cm" svg:x="14.902cm" svg:y="13.454cm">
          <draw:text-box>
            <text:p text:style-name="P1"><text:span text:style-name="T11">R: A language and environ‑</text:span></text:p>
          </draw:text-box>
        </draw:frame>
        <draw:frame draw:style-name="gr9" draw:text-style-name="P3" draw:layer="layout" svg:width="7.813cm" svg:height="0.39cm" svg:x="12.201cm" svg:y="13.864cm">
          <draw:text-box>
            <text:p text:style-name="P1"><text:span text:style-name="T8">ment for statistical computing. R Foundation </text:span></text:p>
          </draw:text-box>
        </draw:frame>
        <draw:frame draw:style-name="gr3" draw:text-style-name="P3" draw:layer="layout" svg:width="7.876cm" svg:height="0.39cm" svg:x="12.201cm" svg:y="14.273cm">
          <draw:text-box>
            <text:p text:style-name="P1"><text:span text:style-name="T4">for Statistical Computing, Vienna, Austria) and </text:span></text:p>
          </draw:text-box>
        </draw:frame>
        <draw:frame draw:style-name="gr5" draw:text-style-name="P3" draw:layer="layout" svg:width="8.054cm" svg:height="0.39cm" svg:x="12.201cm" svg:y="14.682cm">
          <draw:text-box>
            <text:p text:style-name="P1"><text:span text:style-name="T4">STATISTICA 12 (StatSoft, Inc., Tulsa, Oklahoma, </text:span></text:p>
          </draw:text-box>
        </draw:frame>
        <draw:frame draw:style-name="gr3" draw:text-style-name="P3" draw:layer="layout" svg:width="2.504cm" svg:height="0.39cm" svg:x="12.201cm" svg:y="15.091cm">
          <draw:text-box>
            <text:p text:style-name="P1"><text:span text:style-name="T4">United States).</text:span></text:p>
          </draw:text-box>
        </draw:frame>
        <draw:frame draw:style-name="gr53" draw:text-style-name="P5" draw:layer="layout" svg:width="1.666cm" svg:height="0.352cm" svg:x="12.201cm" svg:y="15.942cm">
          <draw:text-box>
            <text:p text:style-name="P1"><text:span text:style-name="T49">RESULTS </text:span></text:p>
          </draw:text-box>
        </draw:frame>
        <draw:frame draw:style-name="gr53" draw:text-style-name="P5" draw:layer="layout" svg:width="3.101cm" svg:height="0.352cm" svg:x="13.711cm" svg:y="15.942cm">
          <draw:text-box>
            <text:p text:style-name="P1"><text:span text:style-name="T49">Study population </text:span></text:p>
          </draw:text-box>
        </draw:frame>
        <draw:frame draw:style-name="gr42" draw:text-style-name="P3" draw:layer="layout" svg:width="2.948cm" svg:height="0.39cm" svg:x="16.203cm" svg:y="15.91cm">
          <draw:text-box>
            <text:p text:style-name="P1"><text:span text:style-name="T11">A total of 404 pa‑</text:span></text:p>
          </draw:text-box>
        </draw:frame>
        <draw:frame draw:style-name="gr3" draw:text-style-name="P3" draw:layer="layout" svg:width="8.177cm" svg:height="0.39cm" svg:x="12.201cm" svg:y="16.319cm">
          <draw:text-box>
            <text:p text:style-name="P1"><text:span text:style-name="T4">tients were screened for the inclusion and exclu‑</text:span></text:p>
          </draw:text-box>
        </draw:frame>
        <draw:frame draw:style-name="gr7" draw:text-style-name="P3" draw:layer="layout" svg:width="8.168cm" svg:height="0.39cm" svg:x="12.201cm" svg:y="16.728cm">
          <draw:text-box>
            <text:p text:style-name="P1"><text:span text:style-name="T7">sion criteria of the LTIMI study, and 289 patients </text:span></text:p>
          </draw:text-box>
        </draw:frame>
        <draw:frame draw:style-name="gr25" draw:text-style-name="P3" draw:layer="layout" svg:width="8.291cm" svg:height="0.39cm" svg:x="12.201cm" svg:y="17.137cm">
          <draw:text-box>
            <text:p text:style-name="P1"><text:span text:style-name="T10">were enrolled. The study flow chart is presented in </text:span></text:p>
          </draw:text-box>
        </draw:frame>
        <draw:frame draw:style-name="gr54" draw:text-style-name="P12" draw:layer="layout" svg:width="1.166cm" svg:height="0.268cm" svg:x="12.201cm" svg:y="17.645cm">
          <draw:text-box>
            <text:p text:style-name="P1"><text:span text:style-name="T50">FIGURE 1</text:span></text:p>
          </draw:text-box>
        </draw:frame>
        <draw:frame draw:style-name="gr32" draw:text-style-name="P3" draw:layer="layout" svg:width="7.161cm" svg:height="0.39cm" svg:x="13.133cm" svg:y="17.547cm">
          <draw:text-box>
            <text:p text:style-name="P1"><text:span text:style-name="T7">. In this group, 110 patients had sCAD and </text:span></text:p>
          </draw:text-box>
        </draw:frame>
        <draw:frame draw:style-name="gr5" draw:text-style-name="P3" draw:layer="layout" svg:width="8.194cm" svg:height="0.39cm" svg:x="12.201cm" svg:y="17.956cm">
          <draw:text-box>
            <text:p text:style-name="P1"><text:span text:style-name="T4">were admitted for diagnostic CA and the remain‑</text:span></text:p>
          </draw:text-box>
        </draw:frame>
        <draw:frame draw:style-name="gr3" draw:text-style-name="P3" draw:layer="layout" svg:width="8.244cm" svg:height="0.39cm" svg:x="12.201cm" svg:y="18.365cm">
          <draw:text-box>
            <text:p text:style-name="P1"><text:span text:style-name="T4">ing 179 patients had MI type I and were referred </text:span></text:p>
          </draw:text-box>
        </draw:frame>
        <draw:frame draw:style-name="gr32" draw:text-style-name="P3" draw:layer="layout" svg:width="8.558cm" svg:height="0.39cm" svg:x="12.201cm" svg:y="18.774cm">
          <draw:text-box>
            <text:p text:style-name="P1"><text:span text:style-name="T7">for PCI (n = 162) or rescue CABG (n = 17). The sex </text:span></text:p>
          </draw:text-box>
        </draw:frame>
        <draw:frame draw:style-name="gr3" draw:text-style-name="P3" draw:layer="layout" svg:width="7.851cm" svg:height="0.39cm" svg:x="12.201cm" svg:y="19.183cm">
          <draw:text-box>
            <text:p text:style-name="P1"><text:span text:style-name="T4">distribution was similar in both groups; howev‑</text:span></text:p>
          </draw:text-box>
        </draw:frame>
        <draw:frame draw:style-name="gr3" draw:text-style-name="P3" draw:layer="layout" svg:width="8.079cm" svg:height="0.39cm" svg:x="12.201cm" svg:y="19.593cm">
          <draw:text-box>
            <text:p text:style-name="P1"><text:span text:style-name="T4">er, patients with MI were older (mean [SD] age, </text:span></text:p>
          </draw:text-box>
        </draw:frame>
        <draw:frame draw:style-name="gr35" draw:text-style-name="P3" draw:layer="layout" svg:width="8.532cm" svg:height="0.39cm" svg:x="12.201cm" svg:y="20.002cm">
          <draw:text-box>
            <text:p text:style-name="P1"><text:span text:style-name="T10">66.26 [11.92] years vs 60.03 [7.7] years; </text:span><text:span text:style-name="T51">P</text:span><text:span text:style-name="T10"> &lt;0.001), </text:span></text:p>
          </draw:text-box>
        </draw:frame>
        <draw:frame draw:style-name="gr3" draw:text-style-name="P3" draw:layer="layout" svg:width="8.122cm" svg:height="0.39cm" svg:x="12.201cm" svg:y="20.411cm">
          <draw:text-box>
            <text:p text:style-name="P1"><text:span text:style-name="T4">more often had diabetes, symptoms of claudica‑</text:span></text:p>
          </draw:text-box>
        </draw:frame>
        <draw:frame draw:style-name="gr2" draw:text-style-name="P3" draw:layer="layout" svg:width="6.581cm" svg:height="0.39cm" svg:x="12.201cm" svg:y="20.82cm">
          <draw:text-box>
            <text:p text:style-name="P1"><text:span text:style-name="T3">tion, and dyslipidemia (mean [SD] low </text:span></text:p>
          </draw:text-box>
        </draw:frame>
        <draw:frame draw:style-name="gr2" draw:text-style-name="P3" draw:layer="layout" svg:width="1.471cm" svg:height="0.39cm" svg:x="17.603cm" svg:y="20.82cm">
          <draw:text-box>
            <text:p text:style-name="P1"><text:span text:style-name="T3">‑</text:span><text:span text:style-name="T3">density </text:span></text:p>
          </draw:text-box>
        </draw:frame>
        <draw:frame draw:style-name="gr13" draw:text-style-name="P3" draw:layer="layout" svg:width="8.041cm" svg:height="0.39cm" svg:x="12.201cm" svg:y="21.23cm">
          <draw:text-box>
            <text:p text:style-name="P1"><text:span text:style-name="T4">lipoprotein cholesterol levels, 3.1 [1.14] mmol/l </text:span></text:p>
          </draw:text-box>
        </draw:frame>
        <draw:frame draw:style-name="gr9" draw:text-style-name="P3" draw:layer="layout" svg:width="7.74cm" svg:height="0.39cm" svg:x="12.201cm" svg:y="21.639cm">
          <draw:text-box>
            <text:p text:style-name="P1"><text:span text:style-name="T8">vs 2.7 [0.98] mmol/l; </text:span><text:span text:style-name="T42">P</text:span><text:span text:style-name="T8"> = 0.001), and higher </text:span></text:p>
          </draw:text-box>
        </draw:frame>
        <draw:frame draw:style-name="gr43" draw:text-style-name="P3" draw:layer="layout" svg:width="7.965cm" svg:height="0.39cm" svg:x="12.201cm" svg:y="22.048cm">
          <draw:text-box>
            <text:p text:style-name="P1"><text:span text:style-name="T11">hs ‑CRP levels (mean [SD], 9.62 [23.1] mg/l vs </text:span></text:p>
          </draw:text-box>
        </draw:frame>
        <draw:frame draw:style-name="gr11" draw:text-style-name="P3" draw:layer="layout" svg:width="8.337cm" svg:height="0.39cm" svg:x="12.201cm" svg:y="22.457cm">
          <draw:text-box>
            <text:p text:style-name="P1"><text:span text:style-name="T4">3.43 [6.6] mg/l; </text:span><text:span text:style-name="T34">P</text:span><text:span text:style-name="T4"> &lt;0.001). The basic demograph‑</text:span></text:p>
          </draw:text-box>
        </draw:frame>
        <draw:frame draw:style-name="gr26" draw:text-style-name="P3" draw:layer="layout" svg:width="8.287cm" svg:height="0.39cm" svg:x="12.201cm" svg:y="22.866cm">
          <draw:text-box>
            <text:p text:style-name="P1"><text:span text:style-name="T4">ic and clinical characteristics of the study groups </text:span></text:p>
          </draw:text-box>
        </draw:frame>
        <draw:frame draw:style-name="gr3" draw:text-style-name="P3" draw:layer="layout" svg:width="2.868cm" svg:height="0.39cm" svg:x="12.201cm" svg:y="23.276cm">
          <draw:text-box>
            <text:p text:style-name="P1"><text:span text:style-name="T4">are presented in </text:span></text:p>
          </draw:text-box>
        </draw:frame>
        <draw:frame draw:style-name="gr22" draw:text-style-name="P12" draw:layer="layout" svg:width="1.052cm" svg:height="0.268cm" svg:x="14.48cm" svg:y="23.374cm">
          <draw:text-box>
            <text:p text:style-name="P1"><text:span text:style-name="T35">TABLE 1</text:span></text:p>
          </draw:text-box>
        </draw:frame>
        <draw:frame draw:style-name="gr3" draw:text-style-name="P3" draw:layer="layout" svg:width="0.334cm" svg:height="0.39cm" svg:x="15.326cm" svg:y="23.276cm">
          <draw:text-box>
            <text:p text:style-name="P1"><text:span text:style-name="T4">.</text:span></text:p>
          </draw:text-box>
        </draw:frame>
        <draw:frame draw:style-name="gr55" draw:text-style-name="P5" draw:layer="layout" svg:width="3.52cm" svg:height="0.352cm" svg:x="12.201cm" svg:y="24.127cm">
          <draw:text-box>
            <text:p text:style-name="P1"><text:span text:style-name="T52">Urinary leukotriene E</text:span></text:p>
          </draw:text-box>
        </draw:frame>
        <draw:frame draw:style-name="gr56" draw:text-style-name="P13" draw:layer="layout" svg:width="0.176cm" svg:height="0.213cm" svg:x="14.748cm" svg:y="24.328cm">
          <draw:text-box>
            <text:p text:style-name="P1"><text:span text:style-name="T53">4</text:span></text:p>
          </draw:text-box>
        </draw:frame>
        <draw:frame draw:style-name="gr55" draw:text-style-name="P5" draw:layer="layout" svg:width="1.658cm" svg:height="0.352cm" svg:x="14.834cm" svg:y="24.127cm">
          <draw:text-box>
            <text:p text:style-name="P1"><text:span text:style-name="T52"><text:s/></text:span><text:span text:style-name="T52">excretion</text:span></text:p>
          </draw:text-box>
        </draw:frame>
        <draw:frame draw:style-name="gr34" draw:text-style-name="P3" draw:layer="layout" svg:width="0.328cm" svg:height="0.39cm" svg:x="16.05cm" svg:y="24.094cm">
          <draw:text-box>
            <text:p text:style-name="P1"><text:span text:style-name="T31"><text:s/></text:span></text:p>
          </draw:text-box>
        </draw:frame>
        <draw:frame draw:style-name="gr34" draw:text-style-name="P3" draw:layer="layout" svg:width="2.97cm" svg:height="0.39cm" svg:x="16.378cm" svg:y="24.094cm">
          <draw:text-box>
            <text:p text:style-name="P1"><text:span text:style-name="T31">The median (IQR) </text:span></text:p>
          </draw:text-box>
        </draw:frame>
        <draw:frame draw:style-name="gr3" draw:text-style-name="P3" draw:layer="layout" svg:width="0.603cm" svg:height="0.39cm" svg:x="12.201cm" svg:y="24.503cm">
          <draw:text-box>
            <text:p text:style-name="P1"><text:span text:style-name="T4">LTE</text:span></text:p>
          </draw:text-box>
        </draw:frame>
        <draw:frame draw:style-name="gr4" draw:text-style-name="P4" draw:layer="layout" svg:width="0.2cm" svg:height="0.234cm" svg:x="12.738cm" svg:y="24.728cm">
          <draw:text-box>
            <text:p text:style-name="P1"><text:span text:style-name="T5">4</text:span></text:p>
          </draw:text-box>
        </draw:frame>
        <draw:frame draw:style-name="gr3" draw:text-style-name="P3" draw:layer="layout" svg:width="7.262cm" svg:height="0.39cm" svg:x="12.845cm" svg:y="24.503cm">
          <draw:text-box>
            <text:p text:style-name="P1"><text:span text:style-name="T4"><text:s/></text:span><text:span text:style-name="T4">row data for sCAD and MI were as follows: </text:span></text:p>
          </draw:text-box>
        </draw:frame>
        <draw:frame draw:style-name="gr3" draw:text-style-name="P3" draw:layer="layout" svg:width="8.265cm" svg:height="0.39cm" svg:x="12.201cm" svg:y="24.913cm">
          <draw:text-box>
            <text:p text:style-name="P1"><text:span text:style-name="T4">91.14 (53.95–128.87) and 114.98 (55.3–232.42). </text:span></text:p>
          </draw:text-box>
        </draw:frame>
        <draw:frame draw:style-name="gr11" draw:text-style-name="P3" draw:layer="layout" svg:width="6.022cm" svg:height="0.39cm" svg:x="12.201cm" svg:y="25.322cm">
          <draw:text-box>
            <text:p text:style-name="P1"><text:span text:style-name="T4">All analyzes were performed on log </text:span></text:p>
          </draw:text-box>
        </draw:frame>
        <draw:frame draw:style-name="gr11" draw:text-style-name="P3" draw:layer="layout" svg:width="2.288cm" svg:height="0.39cm" svg:x="16.917cm" svg:y="25.322cm">
          <draw:text-box>
            <text:p text:style-name="P1"><text:span text:style-name="T4">‑</text:span><text:span text:style-name="T4">transformed </text:span></text:p>
          </draw:text-box>
        </draw:frame>
        <draw:frame draw:style-name="gr8" draw:text-style-name="P3" draw:layer="layout" svg:width="2.292cm" svg:height="0.39cm" svg:x="12.201cm" svg:y="25.731cm">
          <draw:text-box>
            <text:p text:style-name="P1"><text:span text:style-name="T4">data. The LTE</text:span></text:p>
          </draw:text-box>
        </draw:frame>
        <draw:frame draw:style-name="gr31" draw:text-style-name="P4" draw:layer="layout" svg:width="0.202cm" svg:height="0.234cm" svg:x="14.112cm" svg:y="25.956cm">
          <draw:text-box>
            <text:p text:style-name="P1"><text:span text:style-name="T5">4</text:span></text:p>
          </draw:text-box>
        </draw:frame>
        <draw:frame draw:style-name="gr8" draw:text-style-name="P3" draw:layer="layout" svg:width="5.48cm" svg:height="0.39cm" svg:x="14.221cm" svg:y="25.731cm">
          <draw:text-box>
            <text:p text:style-name="P1"><text:span text:style-name="T4"><text:s/></text:span><text:span text:style-name="T4">excretion did not correlate with </text:span></text:p>
          </draw:text-box>
        </draw:frame>
        <draw:frame draw:style-name="gr42" draw:text-style-name="P3" draw:layer="layout" svg:width="8.071cm" svg:height="0.39cm" svg:x="12.201cm" svg:y="26.14cm">
          <draw:text-box>
            <text:p text:style-name="P1"><text:span text:style-name="T11">age, sex, or the laboratory parameters such as </text:span></text:p>
          </draw:text-box>
        </draw:frame>
        <draw:frame draw:style-name="gr13" draw:text-style-name="P3" draw:layer="layout" svg:width="8.138cm" svg:height="0.39cm" svg:x="12.201cm" svg:y="26.549cm">
          <draw:text-box>
            <text:p text:style-name="P1"><text:span text:style-name="T4">white blood cell count, hs ‑CRP, and hs ‑TnT. On </text:span></text:p>
          </draw:text-box>
        </draw:frame>
        <draw:frame draw:style-name="gr47" draw:text-style-name="P5" draw:layer="layout" svg:width="5.484cm" svg:height="0.352cm" svg:x="5.102cm" svg:y="0.801cm">
          <draw:text-box>
            <text:p text:style-name="P1"><text:span text:style-name="T36">Transthoracic echocardiography</text:span></text:p>
          </draw:text-box>
        </draw:frame>
        <draw:frame draw:style-name="gr3" draw:text-style-name="P3" draw:layer="layout" svg:width="0.334cm" svg:height="0.39cm" svg:x="9.146cm" svg:y="0.768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2.606cm" svg:height="0.39cm" svg:x="9.481cm" svg:y="0.768cm">
          <draw:text-box>
            <text:p text:style-name="P1"><text:span text:style-name="T4">Standard trans‑</text:span></text:p>
          </draw:text-box>
        </draw:frame>
        <draw:frame draw:style-name="gr11" draw:text-style-name="P3" draw:layer="layout" svg:width="8.168cm" svg:height="0.39cm" svg:x="5.102cm" svg:y="1.178cm">
          <draw:text-box>
            <text:p text:style-name="P1"><text:span text:style-name="T4">thoracic echocardiography (TTE) was performed </text:span></text:p>
          </draw:text-box>
        </draw:frame>
        <draw:frame draw:style-name="gr2" draw:text-style-name="P3" draw:layer="layout" svg:width="7.948cm" svg:height="0.39cm" svg:x="5.102cm" svg:y="1.587cm">
          <draw:text-box>
            <text:p text:style-name="P1"><text:span text:style-name="T3">on admission and at 1 year in all patients with </text:span></text:p>
          </draw:text-box>
        </draw:frame>
        <draw:frame draw:style-name="gr8" draw:text-style-name="P3" draw:layer="layout" svg:width="7.804cm" svg:height="0.39cm" svg:x="5.102cm" svg:y="1.996cm">
          <draw:text-box>
            <text:p text:style-name="P1"><text:span text:style-name="T4">sCAD and MI. Two experienced echocardiogra‑</text:span></text:p>
          </draw:text-box>
        </draw:frame>
        <draw:frame draw:style-name="gr3" draw:text-style-name="P3" draw:layer="layout" svg:width="7.906cm" svg:height="0.39cm" svg:x="5.102cm" svg:y="2.405cm">
          <draw:text-box>
            <text:p text:style-name="P1"><text:span text:style-name="T4">phers–cardiologists, blinded to CysLT measure‑</text:span></text:p>
          </draw:text-box>
        </draw:frame>
        <draw:frame draw:style-name="gr7" draw:text-style-name="P3" draw:layer="layout" svg:width="8.299cm" svg:height="0.39cm" svg:x="5.102cm" svg:y="2.815cm">
          <draw:text-box>
            <text:p text:style-name="P1"><text:span text:style-name="T31">ment results, assessed the images independently, </text:span></text:p>
          </draw:text-box>
        </draw:frame>
        <draw:frame draw:style-name="gr3" draw:text-style-name="P3" draw:layer="layout" svg:width="5.323cm" svg:height="0.39cm" svg:x="5.102cm" svg:y="3.224cm">
          <draw:text-box>
            <text:p text:style-name="P1"><text:span text:style-name="T4">according to current guidelines.</text:span></text:p>
          </draw:text-box>
        </draw:frame>
        <draw:frame draw:style-name="gr4" draw:text-style-name="P4" draw:layer="layout" svg:width="0.281cm" svg:height="0.234cm" svg:x="9.438cm" svg:y="3.248cm">
          <draw:text-box>
            <text:p text:style-name="P1"><text:span text:style-name="T6">25</text:span></text:p>
          </draw:text-box>
        </draw:frame>
        <draw:frame draw:style-name="gr3" draw:text-style-name="P3" draw:layer="layout" svg:width="2.352cm" svg:height="0.39cm" svg:x="9.663cm" svg:y="3.224cm">
          <draw:text-box>
            <text:p text:style-name="P1"><text:span text:style-name="T4"><text:s/></text:span><text:span text:style-name="T4">Left ventricu‑</text:span></text:p>
          </draw:text-box>
        </draw:frame>
        <draw:frame draw:style-name="gr3" draw:text-style-name="P3" draw:layer="layout" svg:width="8.134cm" svg:height="0.39cm" svg:x="5.102cm" svg:y="3.633cm">
          <draw:text-box>
            <text:p text:style-name="P1"><text:span text:style-name="T4">lar ejection fraction (LVEF) was calculated using </text:span></text:p>
          </draw:text-box>
        </draw:frame>
        <draw:frame draw:style-name="gr3" draw:text-style-name="P3" draw:layer="layout" svg:width="3.871cm" svg:height="0.39cm" svg:x="5.102cm" svg:y="4.042cm">
          <draw:text-box>
            <text:p text:style-name="P1"><text:span text:style-name="T4">the Simpson’s method.</text:span></text:p>
          </draw:text-box>
        </draw:frame>
        <draw:frame draw:style-name="gr57" draw:text-style-name="P5" draw:layer="layout" svg:width="8.884cm" svg:height="0.352cm" svg:x="5.102cm" svg:y="4.893cm">
          <draw:text-box>
            <text:p text:style-name="P1"><text:span text:style-name="T54">Coronary angiography and percutaneous coronary </text:span></text:p>
          </draw:text-box>
        </draw:frame>
        <draw:frame draw:style-name="gr58" draw:text-style-name="P5" draw:layer="layout" svg:width="2.161cm" svg:height="0.352cm" svg:x="5.102cm" svg:y="5.303cm">
          <draw:text-box>
            <text:p text:style-name="P1"><text:span text:style-name="T55">intervention</text:span></text:p>
          </draw:text-box>
        </draw:frame>
        <draw:frame draw:style-name="gr38" draw:text-style-name="P3" draw:layer="layout" svg:width="0.34cm" svg:height="0.39cm" svg:x="6.66cm" svg:y="5.27cm">
          <draw:text-box>
            <text:p text:style-name="P1"><text:span text:style-name="T11"><text:s/></text:span></text:p>
          </draw:text-box>
        </draw:frame>
        <draw:frame draw:style-name="gr38" draw:text-style-name="P3" draw:layer="layout" svg:width="5.569cm" svg:height="0.39cm" svg:x="7.003cm" svg:y="5.27cm">
          <draw:text-box>
            <text:p text:style-name="P1"><text:span text:style-name="T11">CA was performed in both study </text:span></text:p>
          </draw:text-box>
        </draw:frame>
        <draw:frame draw:style-name="gr3" draw:text-style-name="P3" draw:layer="layout" svg:width="8.109cm" svg:height="0.39cm" svg:x="5.102cm" svg:y="5.679cm">
          <draw:text-box>
            <text:p text:style-name="P1"><text:span text:style-name="T4">groups, using a standard technique, under local </text:span></text:p>
          </draw:text-box>
        </draw:frame>
        <draw:frame draw:style-name="gr25" draw:text-style-name="P3" draw:layer="layout" svg:width="8.257cm" svg:height="0.39cm" svg:x="5.102cm" svg:y="6.088cm">
          <draw:text-box>
            <text:p text:style-name="P1"><text:span text:style-name="T31">anesthesia by puncture of the femoral or radial ar‑</text:span></text:p>
          </draw:text-box>
        </draw:frame>
        <draw:frame draw:style-name="gr35" draw:text-style-name="P3" draw:layer="layout" svg:width="8.27cm" svg:height="0.39cm" svg:x="5.102cm" svg:y="6.498cm">
          <draw:text-box>
            <text:p text:style-name="P1"><text:span text:style-name="T10">tery, with typical diagnostic catheters. The arterial </text:span></text:p>
          </draw:text-box>
        </draw:frame>
        <draw:frame draw:style-name="gr3" draw:text-style-name="P3" draw:layer="layout" svg:width="8.316cm" svg:height="0.39cm" svg:x="5.102cm" svg:y="6.907cm">
          <draw:text-box>
            <text:p text:style-name="P1"><text:span text:style-name="T4">access was selected at the discretion of the oper‑</text:span></text:p>
          </draw:text-box>
        </draw:frame>
        <draw:frame draw:style-name="gr3" draw:text-style-name="P3" draw:layer="layout" svg:width="8.007cm" svg:height="0.39cm" svg:x="5.102cm" svg:y="7.316cm">
          <draw:text-box>
            <text:p text:style-name="P1"><text:span text:style-name="T4">ator. All patients were treated with primary PCI </text:span></text:p>
          </draw:text-box>
        </draw:frame>
        <draw:frame draw:style-name="gr13" draw:text-style-name="P3" draw:layer="layout" svg:width="7.846cm" svg:height="0.39cm" svg:x="5.102cm" svg:y="7.725cm">
          <draw:text-box>
            <text:p text:style-name="P1"><text:span text:style-name="T4">in the setting of STEMI, and immediate ad hoc </text:span></text:p>
          </draw:text-box>
        </draw:frame>
        <draw:frame draw:style-name="gr32" draw:text-style-name="P3" draw:layer="layout" svg:width="7.901cm" svg:height="0.39cm" svg:x="5.102cm" svg:y="8.134cm">
          <draw:text-box>
            <text:p text:style-name="P1"><text:span text:style-name="T7">PCI in the setting of high ‑risk NSTEMI. Most pa‑</text:span></text:p>
          </draw:text-box>
        </draw:frame>
        <draw:frame draw:style-name="gr3" draw:text-style-name="P3" draw:layer="layout" svg:width="7.982cm" svg:height="0.39cm" svg:x="5.102cm" svg:y="8.544cm">
          <draw:text-box>
            <text:p text:style-name="P1"><text:span text:style-name="T4">tients underwent an immediate invasive strate‑</text:span></text:p>
          </draw:text-box>
        </draw:frame>
        <draw:frame draw:style-name="gr3" draw:text-style-name="P3" draw:layer="layout" svg:width="8.147cm" svg:height="0.39cm" svg:x="5.102cm" svg:y="8.953cm">
          <draw:text-box>
            <text:p text:style-name="P1"><text:span text:style-name="T4">gy (0–2 hours) or early invasive strategy (within </text:span></text:p>
          </draw:text-box>
        </draw:frame>
        <draw:frame draw:style-name="gr32" draw:text-style-name="P3" draw:layer="layout" svg:width="8.24cm" svg:height="0.39cm" svg:x="5.102cm" svg:y="9.362cm">
          <draw:text-box>
            <text:p text:style-name="P1"><text:span text:style-name="T7">24 hours of diagnosis). No delayed invasive strat‑</text:span></text:p>
          </draw:text-box>
        </draw:frame>
        <draw:frame draw:style-name="gr8" draw:text-style-name="P3" draw:layer="layout" svg:width="7.868cm" svg:height="0.39cm" svg:x="5.102cm" svg:y="9.771cm">
          <draw:text-box>
            <text:p text:style-name="P1"><text:span text:style-name="T4">egy (within 72 hours of diagnosis) was used in </text:span></text:p>
          </draw:text-box>
        </draw:frame>
        <draw:frame draw:style-name="gr3" draw:text-style-name="P3" draw:layer="layout" svg:width="3.719cm" svg:height="0.39cm" svg:x="5.102cm" svg:y="10.181cm">
          <draw:text-box>
            <text:p text:style-name="P1"><text:span text:style-name="T4">the setting of NSTEMI.</text:span></text:p>
          </draw:text-box>
        </draw:frame>
        <draw:frame draw:style-name="gr55" draw:text-style-name="P5" draw:layer="layout" svg:width="1.712cm" svg:height="0.352cm" svg:x="5.102cm" svg:y="11.032cm">
          <draw:text-box>
            <text:p text:style-name="P1"><text:span text:style-name="T56">Follow -up</text:span></text:p>
          </draw:text-box>
        </draw:frame>
        <draw:frame draw:style-name="gr7" draw:text-style-name="P3" draw:layer="layout" svg:width="0.329cm" svg:height="0.39cm" svg:x="6.312cm" svg:y="10.999cm">
          <draw:text-box>
            <text:p text:style-name="P1"><text:span text:style-name="T31"><text:s/></text:span></text:p>
          </draw:text-box>
        </draw:frame>
        <draw:frame draw:style-name="gr7" draw:text-style-name="P3" draw:layer="layout" svg:width="6.348cm" svg:height="0.39cm" svg:x="6.64cm" svg:y="10.999cm">
          <draw:text-box>
            <text:p text:style-name="P1"><text:span text:style-name="T31">Patients were followed for 1 year after </text:span></text:p>
          </draw:text-box>
        </draw:frame>
        <draw:frame draw:style-name="gr3" draw:text-style-name="P3" draw:layer="layout" svg:width="8.172cm" svg:height="0.39cm" svg:x="5.102cm" svg:y="11.408cm">
          <draw:text-box>
            <text:p text:style-name="P1"><text:span text:style-name="T4">enrollment to the study. All patients had 2 visits </text:span></text:p>
          </draw:text-box>
        </draw:frame>
        <draw:frame draw:style-name="gr3" draw:text-style-name="P3" draw:layer="layout" svg:width="8.223cm" svg:height="0.39cm" svg:x="5.102cm" svg:y="11.817cm">
          <draw:text-box>
            <text:p text:style-name="P1"><text:span text:style-name="T4">scheduled in an outpatient clinic: 1 month and 1 </text:span></text:p>
          </draw:text-box>
        </draw:frame>
        <draw:frame draw:style-name="gr26" draw:text-style-name="P3" draw:layer="layout" svg:width="6.818cm" svg:height="0.39cm" svg:x="5.102cm" svg:y="12.227cm">
          <draw:text-box>
            <text:p text:style-name="P1"><text:span text:style-name="T4">year after hospitalization. At both follow </text:span></text:p>
          </draw:text-box>
        </draw:frame>
        <draw:frame draw:style-name="gr26" draw:text-style-name="P3" draw:layer="layout" svg:width="1.243cm" svg:height="0.39cm" svg:x="10.623cm" svg:y="12.227cm">
          <draw:text-box>
            <text:p text:style-name="P1"><text:span text:style-name="T4">‑</text:span><text:span text:style-name="T4">up vis‑</text:span></text:p>
          </draw:text-box>
        </draw:frame>
        <draw:frame draw:style-name="gr8" draw:text-style-name="P3" draw:layer="layout" svg:width="7.961cm" svg:height="0.39cm" svg:x="5.102cm" svg:y="12.636cm">
          <draw:text-box>
            <text:p text:style-name="P1"><text:span text:style-name="T4">its, the research team collected data on the oc‑</text:span></text:p>
          </draw:text-box>
        </draw:frame>
        <draw:frame draw:style-name="gr3" draw:text-style-name="P3" draw:layer="layout" svg:width="8.045cm" svg:height="0.39cm" svg:x="5.102cm" svg:y="13.045cm">
          <draw:text-box>
            <text:p text:style-name="P1"><text:span text:style-name="T4">currence of MACEs and verified the information </text:span></text:p>
          </draw:text-box>
        </draw:frame>
        <draw:frame draw:style-name="gr32" draw:text-style-name="P3" draw:layer="layout" svg:width="8.342cm" svg:height="0.39cm" svg:x="5.102cm" svg:y="13.454cm">
          <draw:text-box>
            <text:p text:style-name="P1"><text:span text:style-name="T7">based on hospital discharge notes and interviews </text:span></text:p>
          </draw:text-box>
        </draw:frame>
        <draw:frame draw:style-name="gr28" draw:text-style-name="P3" draw:layer="layout" svg:width="8.147cm" svg:height="0.39cm" svg:x="5.102cm" svg:y="13.864cm">
          <draw:text-box>
            <text:p text:style-name="P1"><text:span text:style-name="T31">with family members. Urine samples were collect‑</text:span></text:p>
          </draw:text-box>
        </draw:frame>
        <draw:frame draw:style-name="gr3" draw:text-style-name="P3" draw:layer="layout" svg:width="3.964cm" svg:height="0.39cm" svg:x="5.102cm" svg:y="14.273cm">
          <draw:text-box>
            <text:p text:style-name="P1"><text:span text:style-name="T4">ed at both visits for LTE</text:span></text:p>
          </draw:text-box>
        </draw:frame>
        <draw:frame draw:style-name="gr4" draw:text-style-name="P4" draw:layer="layout" svg:width="0.2cm" svg:height="0.234cm" svg:x="8.382cm" svg:y="14.498cm">
          <draw:text-box>
            <text:p text:style-name="P1"><text:span text:style-name="T5">4</text:span></text:p>
          </draw:text-box>
        </draw:frame>
        <draw:frame draw:style-name="gr3" draw:text-style-name="P3" draw:layer="layout" svg:width="1.679cm" svg:height="0.39cm" svg:x="8.489cm" svg:y="14.273cm">
          <draw:text-box>
            <text:p text:style-name="P1"><text:span text:style-name="T4"><text:s/></text:span><text:span text:style-name="T4">analyses.</text:span></text:p>
          </draw:text-box>
        </draw:frame>
        <draw:frame draw:style-name="gr53" draw:text-style-name="P5" draw:layer="layout" svg:width="3.355cm" svg:height="0.352cm" svg:x="5.102cm" svg:y="15.124cm">
          <draw:text-box>
            <text:p text:style-name="P1"><text:span text:style-name="T55">Outcome measures</text:span></text:p>
          </draw:text-box>
        </draw:frame>
        <draw:frame draw:style-name="gr42" draw:text-style-name="P3" draw:layer="layout" svg:width="0.341cm" svg:height="0.39cm" svg:x="7.582cm" svg:y="15.091cm">
          <draw:text-box>
            <text:p text:style-name="P1"><text:span text:style-name="T11"><text:s/></text:span></text:p>
          </draw:text-box>
        </draw:frame>
        <draw:frame draw:style-name="gr42" draw:text-style-name="P3" draw:layer="layout" svg:width="4.451cm" svg:height="0.39cm" svg:x="7.925cm" svg:y="15.091cm">
          <draw:text-box>
            <text:p text:style-name="P1"><text:span text:style-name="T11">There were 2 primary out‑</text:span></text:p>
          </draw:text-box>
        </draw:frame>
        <draw:frame draw:style-name="gr3" draw:text-style-name="P3" draw:layer="layout" svg:width="7.152cm" svg:height="0.39cm" svg:x="5.102cm" svg:y="15.5cm">
          <draw:text-box>
            <text:p text:style-name="P1"><text:span text:style-name="T4">comes of the study: 1) to compare the LTE</text:span></text:p>
          </draw:text-box>
        </draw:frame>
        <draw:frame draw:style-name="gr4" draw:text-style-name="P4" draw:layer="layout" svg:width="0.2cm" svg:height="0.234cm" svg:x="10.879cm" svg:y="15.725cm">
          <draw:text-box>
            <text:p text:style-name="P1"><text:span text:style-name="T5">4</text:span></text:p>
          </draw:text-box>
        </draw:frame>
        <draw:frame draw:style-name="gr3" draw:text-style-name="P3" draw:layer="layout" svg:width="0.781cm" svg:height="0.39cm" svg:x="10.987cm" svg:y="15.5cm">
          <draw:text-box>
            <text:p text:style-name="P1"><text:span text:style-name="T4"><text:s/></text:span><text:span text:style-name="T4">pro‑</text:span></text:p>
          </draw:text-box>
        </draw:frame>
        <draw:frame draw:style-name="gr9" draw:text-style-name="P3" draw:layer="layout" svg:width="7.736cm" svg:height="0.39cm" svg:x="5.102cm" svg:y="15.91cm">
          <draw:text-box>
            <text:p text:style-name="P1"><text:span text:style-name="T8">duction between patients with sCAD and MI; </text:span></text:p>
          </draw:text-box>
        </draw:frame>
        <draw:frame draw:style-name="gr5" draw:text-style-name="P3" draw:layer="layout" svg:width="8.075cm" svg:height="0.39cm" svg:x="5.102cm" svg:y="16.319cm">
          <draw:text-box>
            <text:p text:style-name="P1"><text:span text:style-name="T4">and 2) to evaluate the impact of the urinary LTE</text:span></text:p>
          </draw:text-box>
        </draw:frame>
        <draw:frame draw:style-name="gr6" draw:text-style-name="P4" draw:layer="layout" svg:width="0.198cm" svg:height="0.234cm" svg:x="11.53cm" svg:y="16.544cm">
          <draw:text-box>
            <text:p text:style-name="P1"><text:span text:style-name="T5">4</text:span></text:p>
          </draw:text-box>
        </draw:frame>
        <draw:frame draw:style-name="gr5" draw:text-style-name="P3" draw:layer="layout" svg:width="0.331cm" svg:height="0.39cm" svg:x="11.637cm" svg:y="16.319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8.13cm" svg:height="0.39cm" svg:x="5.102cm" svg:y="16.728cm">
          <draw:text-box>
            <text:p text:style-name="P1"><text:span text:style-name="T4">concentration on the occurrence of a composite </text:span></text:p>
          </draw:text-box>
        </draw:frame>
        <draw:frame draw:style-name="gr3" draw:text-style-name="P3" draw:layer="layout" svg:width="4.925cm" svg:height="0.39cm" svg:x="5.102cm" svg:y="17.137cm">
          <draw:text-box>
            <text:p text:style-name="P1"><text:span text:style-name="T4">MACE that occurred during 1 </text:span></text:p>
          </draw:text-box>
        </draw:frame>
        <draw:frame draw:style-name="gr3" draw:text-style-name="P3" draw:layer="layout" svg:width="2.068cm" svg:height="0.39cm" svg:x="9.114cm" svg:y="17.137cm">
          <draw:text-box>
            <text:p text:style-name="P1"><text:span text:style-name="T4">‑</text:span><text:span text:style-name="T4">year follow </text:span></text:p>
          </draw:text-box>
        </draw:frame>
        <draw:frame draw:style-name="gr3" draw:text-style-name="P3" draw:layer="layout" svg:width="1.099cm" svg:height="0.39cm" svg:x="10.738cm" svg:y="17.137cm">
          <draw:text-box>
            <text:p text:style-name="P1"><text:span text:style-name="T4">‑</text:span><text:span text:style-name="T4">up af‑</text:span></text:p>
          </draw:text-box>
        </draw:frame>
        <draw:frame draw:style-name="gr28" draw:text-style-name="P3" draw:layer="layout" svg:width="8.067cm" svg:height="0.39cm" svg:x="5.102cm" svg:y="17.547cm">
          <draw:text-box>
            <text:p text:style-name="P1"><text:span text:style-name="T31">ter hospitalization for MI or sCAD. The composite </text:span></text:p>
          </draw:text-box>
        </draw:frame>
        <draw:frame draw:style-name="gr26" draw:text-style-name="P3" draw:layer="layout" svg:width="8.397cm" svg:height="0.39cm" svg:x="5.102cm" svg:y="17.956cm">
          <draw:text-box>
            <text:p text:style-name="P1"><text:span text:style-name="T4">MACE was defined as the occurrence of at least 1 </text:span></text:p>
          </draw:text-box>
        </draw:frame>
        <draw:frame draw:style-name="gr11" draw:text-style-name="P3" draw:layer="layout" svg:width="8.27cm" svg:height="0.39cm" svg:x="5.102cm" svg:y="18.365cm">
          <draw:text-box>
            <text:p text:style-name="P1"><text:span text:style-name="T4">of 8 MACEs, prespecified before commencement </text:span></text:p>
          </draw:text-box>
        </draw:frame>
        <draw:frame draw:style-name="gr26" draw:text-style-name="P3" draw:layer="layout" svg:width="8.113cm" svg:height="0.39cm" svg:x="5.102cm" svg:y="18.774cm">
          <draw:text-box>
            <text:p text:style-name="P1"><text:span text:style-name="T4">of the study, namely, recurrent MI, stroke / tran‑</text:span></text:p>
          </draw:text-box>
        </draw:frame>
        <draw:frame draw:style-name="gr2" draw:text-style-name="P3" draw:layer="layout" svg:width="8.075cm" svg:height="0.39cm" svg:x="5.102cm" svg:y="19.183cm">
          <draw:text-box>
            <text:p text:style-name="P1"><text:span text:style-name="T3">sient ischemic attack, cardiogenic shock, heart </text:span></text:p>
          </draw:text-box>
        </draw:frame>
        <draw:frame draw:style-name="gr42" draw:text-style-name="P3" draw:layer="layout" svg:width="7.94cm" svg:height="0.39cm" svg:x="5.102cm" svg:y="19.593cm">
          <draw:text-box>
            <text:p text:style-name="P1"><text:span text:style-name="T11">failure event, nonfatal cardiac arrest, need for </text:span></text:p>
          </draw:text-box>
        </draw:frame>
        <draw:frame draw:style-name="gr11" draw:text-style-name="P3" draw:layer="layout" svg:width="8.236cm" svg:height="0.39cm" svg:x="5.102cm" svg:y="20.002cm">
          <draw:text-box>
            <text:p text:style-name="P1"><text:span text:style-name="T4">rescue PCI or CABG, and cardiovascular death. If </text:span></text:p>
          </draw:text-box>
        </draw:frame>
        <draw:frame draw:style-name="gr3" draw:text-style-name="P3" draw:layer="layout" svg:width="7.995cm" svg:height="0.39cm" svg:x="5.102cm" svg:y="20.411cm">
          <draw:text-box>
            <text:p text:style-name="P1"><text:span text:style-name="T4">2 MACEs occurred in one patient (eg, recurrent </text:span></text:p>
          </draw:text-box>
        </draw:frame>
        <draw:frame draw:style-name="gr43" draw:text-style-name="P3" draw:layer="layout" svg:width="7.753cm" svg:height="0.39cm" svg:x="5.102cm" svg:y="20.82cm">
          <draw:text-box>
            <text:p text:style-name="P1"><text:span text:style-name="T11">MI and death), they were counted as one out‑</text:span></text:p>
          </draw:text-box>
        </draw:frame>
        <draw:frame draw:style-name="gr14" draw:text-style-name="P3" draw:layer="layout" svg:width="7.834cm" svg:height="0.39cm" svg:x="5.102cm" svg:y="21.23cm">
          <draw:text-box>
            <text:p text:style-name="P1"><text:span text:style-name="T3">come. The exact definitions of MACEs are pro‑</text:span></text:p>
          </draw:text-box>
        </draw:frame>
        <draw:frame draw:style-name="gr13" draw:text-style-name="P3" draw:layer="layout" svg:width="7.719cm" svg:height="0.39cm" svg:x="5.102cm" svg:y="21.639cm">
          <draw:text-box>
            <text:p text:style-name="P1"><text:span text:style-name="T4">vided in a previous LTIMI study publication re‑</text:span></text:p>
          </draw:text-box>
        </draw:frame>
        <draw:frame draw:style-name="gr3" draw:text-style-name="P3" draw:layer="layout" svg:width="3.884cm" svg:height="0.39cm" svg:x="5.102cm" svg:y="22.048cm">
          <draw:text-box>
            <text:p text:style-name="P1"><text:span text:style-name="T4">porting thromboxane A</text:span></text:p>
          </draw:text-box>
        </draw:frame>
        <draw:frame draw:style-name="gr4" draw:text-style-name="P4" draw:layer="layout" svg:width="0.2cm" svg:height="0.234cm" svg:x="8.337cm" svg:y="22.273cm">
          <draw:text-box>
            <text:p text:style-name="P1"><text:span text:style-name="T5">2</text:span></text:p>
          </draw:text-box>
        </draw:frame>
        <draw:frame draw:style-name="gr3" draw:text-style-name="P3" draw:layer="layout" svg:width="3.198cm" svg:height="0.39cm" svg:x="8.441cm" svg:y="22.048cm">
          <draw:text-box>
            <text:p text:style-name="P1"><text:span text:style-name="T4"><text:s/></text:span><text:span text:style-name="T4">biosynthesis in MI.</text:span></text:p>
          </draw:text-box>
        </draw:frame>
        <draw:frame draw:style-name="gr4" draw:text-style-name="P4" draw:layer="layout" svg:width="0.281cm" svg:height="0.234cm" svg:x="11.136cm" svg:y="22.072cm">
          <draw:text-box>
            <text:p text:style-name="P1"><text:span text:style-name="T6">22</text:span></text:p>
          </draw:text-box>
        </draw:frame>
        <draw:frame draw:style-name="gr53" draw:text-style-name="P5" draw:layer="layout" svg:width="3.287cm" svg:height="0.352cm" svg:x="5.102cm" svg:y="22.899cm">
          <draw:text-box>
            <text:p text:style-name="P1"><text:span text:style-name="T49">Statistical analysis</text:span></text:p>
          </draw:text-box>
        </draw:frame>
        <draw:frame draw:style-name="gr42" draw:text-style-name="P3" draw:layer="layout" svg:width="0.341cm" svg:height="0.39cm" svg:x="7.596cm" svg:y="22.866cm">
          <draw:text-box>
            <text:p text:style-name="P1"><text:span text:style-name="T11"><text:s/></text:span></text:p>
          </draw:text-box>
        </draw:frame>
        <draw:frame draw:style-name="gr42" draw:text-style-name="P3" draw:layer="layout" svg:width="4.616cm" svg:height="0.39cm" svg:x="7.94cm" svg:y="22.866cm">
          <draw:text-box>
            <text:p text:style-name="P1"><text:span text:style-name="T11">Categorical variables were </text:span></text:p>
          </draw:text-box>
        </draw:frame>
        <draw:frame draw:style-name="gr3" draw:text-style-name="P3" draw:layer="layout" svg:width="8.304cm" svg:height="0.39cm" svg:x="5.102cm" svg:y="23.276cm">
          <draw:text-box>
            <text:p text:style-name="P1"><text:span text:style-name="T4">presented as counts (percentages), whereas con‑</text:span></text:p>
          </draw:text-box>
        </draw:frame>
        <draw:frame draw:style-name="gr3" draw:text-style-name="P3" draw:layer="layout" svg:width="8.27cm" svg:height="0.39cm" svg:x="5.102cm" svg:y="23.685cm">
          <draw:text-box>
            <text:p text:style-name="P1"><text:span text:style-name="T4">tinuous variables were reported as mean (SD) or </text:span></text:p>
          </draw:text-box>
        </draw:frame>
        <draw:frame draw:style-name="gr3" draw:text-style-name="P3" draw:layer="layout" svg:width="7.876cm" svg:height="0.39cm" svg:x="5.102cm" svg:y="24.094cm">
          <draw:text-box>
            <text:p text:style-name="P1"><text:span text:style-name="T4">median with interquartile range (IQR), depend‑</text:span></text:p>
          </draw:text-box>
        </draw:frame>
        <draw:frame draw:style-name="gr25" draw:text-style-name="P3" draw:layer="layout" svg:width="5.92cm" svg:height="0.39cm" svg:x="5.102cm" svg:y="24.503cm">
          <draw:text-box>
            <text:p text:style-name="P1"><text:span text:style-name="T31">ing on their distribution. Urinary LTE</text:span></text:p>
          </draw:text-box>
        </draw:frame>
        <draw:frame draw:style-name="gr46" draw:text-style-name="P4" draw:layer="layout" svg:width="0.195cm" svg:height="0.234cm" svg:x="10.048cm" svg:y="24.728cm">
          <draw:text-box>
            <text:p text:style-name="P1"><text:span text:style-name="T44">4</text:span></text:p>
          </draw:text-box>
        </draw:frame>
        <draw:frame draw:style-name="gr25" draw:text-style-name="P3" draw:layer="layout" svg:width="2.047cm" svg:height="0.39cm" svg:x="10.152cm" svg:y="24.503cm">
          <draw:text-box>
            <text:p text:style-name="P1"><text:span text:style-name="T31"><text:s/></text:span><text:span text:style-name="T31">levels were </text:span></text:p>
          </draw:text-box>
        </draw:frame>
        <draw:frame draw:style-name="gr32" draw:text-style-name="P3" draw:layer="layout" svg:width="7.385cm" svg:height="0.39cm" svg:x="5.102cm" svg:y="24.913cm">
          <draw:text-box>
            <text:p text:style-name="P1"><text:span text:style-name="T7">log ‑transformed (natural logarithms; logLTE</text:span></text:p>
          </draw:text-box>
        </draw:frame>
        <draw:frame draw:style-name="gr6" draw:text-style-name="P4" draw:layer="layout" svg:width="0.198cm" svg:height="0.234cm" svg:x="11.076cm" svg:y="25.138cm">
          <draw:text-box>
            <text:p text:style-name="P1"><text:span text:style-name="T40">4</text:span></text:p>
          </draw:text-box>
        </draw:frame>
        <draw:frame draw:style-name="gr32" draw:text-style-name="P3" draw:layer="layout" svg:width="0.675cm" svg:height="0.39cm" svg:x="11.182cm" svg:y="24.913cm">
          <draw:text-box>
            <text:p text:style-name="P1"><text:span text:style-name="T7">) to </text:span></text:p>
          </draw:text-box>
        </draw:frame>
        <draw:frame draw:style-name="gr25" draw:text-style-name="P3" draw:layer="layout" svg:width="7.872cm" svg:height="0.39cm" svg:x="5.102cm" svg:y="25.322cm">
          <draw:text-box>
            <text:p text:style-name="P1"><text:span text:style-name="T10">approximate normal distribution for further anal‑</text:span></text:p>
          </draw:text-box>
        </draw:frame>
        <draw:frame draw:style-name="gr11" draw:text-style-name="P3" draw:layer="layout" svg:width="8.189cm" svg:height="0.39cm" svg:x="5.102cm" svg:y="25.731cm">
          <draw:text-box>
            <text:p text:style-name="P1"><text:span text:style-name="T4">ysis. Assumption of normality was verified using </text:span></text:p>
          </draw:text-box>
        </draw:frame>
        <draw:frame draw:style-name="gr9" draw:text-style-name="P3" draw:layer="layout" svg:width="7.707cm" svg:height="0.39cm" svg:x="5.102cm" svg:y="26.14cm">
          <draw:text-box>
            <text:p text:style-name="P1"><text:span text:style-name="T8">the Kolmogorov–Smirnov test. The differenc‑</text:span></text:p>
          </draw:text-box>
        </draw:frame>
        <draw:frame draw:style-name="gr3" draw:text-style-name="P3" draw:layer="layout" svg:width="8.016cm" svg:height="0.39cm" svg:x="5.102cm" svg:y="26.549cm">
          <draw:text-box>
            <text:p text:style-name="P1"><text:span text:style-name="T4">es between the following groups: MI and sCAD; </text:span></text:p>
          </draw:text-box>
        </draw:frame>
      </draw:page>
      <draw:page draw:name="page5" draw:style-name="dp1" draw:master-page-name="master-page356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647cm" svg:height="0.331cm" svg:x="7.871cm" svg:y="27.359cm">
          <draw:text-box>
            <text:p text:style-name="P1"><text:span text:style-name="T2">Leukotriene biosynthesis in coronary artery disease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47</text:span></text:p>
          </draw:text-box>
        </draw:frame>
        <draw:frame draw:style-name="gr3" draw:text-style-name="P3" draw:layer="layout" svg:width="8.054cm" svg:height="0.39cm" svg:x="12.413cm" svg:y="24.503cm">
          <draw:text-box>
            <text:p text:style-name="P1"><text:span text:style-name="T4">model. In the MI group, there were no differenc‑</text:span></text:p>
          </draw:text-box>
        </draw:frame>
        <draw:frame draw:style-name="gr3" draw:text-style-name="P3" draw:layer="layout" svg:width="2.157cm" svg:height="0.39cm" svg:x="12.413cm" svg:y="24.913cm">
          <draw:text-box>
            <text:p text:style-name="P1"><text:span text:style-name="T4">es in the LTE</text:span></text:p>
          </draw:text-box>
        </draw:frame>
        <draw:frame draw:style-name="gr4" draw:text-style-name="P4" draw:layer="layout" svg:width="0.2cm" svg:height="0.234cm" svg:x="14.158cm" svg:y="25.138cm">
          <draw:text-box>
            <text:p text:style-name="P1"><text:span text:style-name="T5">4</text:span></text:p>
          </draw:text-box>
        </draw:frame>
        <draw:frame draw:style-name="gr3" draw:text-style-name="P3" draw:layer="layout" svg:width="5.853cm" svg:height="0.39cm" svg:x="14.265cm" svg:y="24.913cm">
          <draw:text-box>
            <text:p text:style-name="P1"><text:span text:style-name="T4"><text:s/></text:span><text:span text:style-name="T4">production between patients with </text:span></text:p>
          </draw:text-box>
        </draw:frame>
        <draw:frame draw:style-name="gr3" draw:text-style-name="P3" draw:layer="layout" svg:width="5.069cm" svg:height="0.39cm" svg:x="12.413cm" svg:y="25.322cm">
          <draw:text-box>
            <text:p text:style-name="P1"><text:span text:style-name="T4">STEMI and those with NSTEMI.</text:span></text:p>
          </draw:text-box>
        </draw:frame>
        <draw:frame draw:style-name="gr47" draw:text-style-name="P5" draw:layer="layout" svg:width="3.622cm" svg:height="0.352cm" svg:x="12.413cm" svg:y="26.173cm">
          <draw:text-box>
            <text:p text:style-name="P1"><text:span text:style-name="T30">Urinary leukotriene E</text:span></text:p>
          </draw:text-box>
        </draw:frame>
        <draw:frame draw:style-name="gr48" draw:text-style-name="P13" draw:layer="layout" svg:width="0.179cm" svg:height="0.213cm" svg:x="15.044cm" svg:y="26.374cm">
          <draw:text-box>
            <text:p text:style-name="P1"><text:span text:style-name="T57">4</text:span></text:p>
          </draw:text-box>
        </draw:frame>
        <draw:frame draw:style-name="gr47" draw:text-style-name="P5" draw:layer="layout" svg:width="3.325cm" svg:height="0.352cm" svg:x="15.132cm" svg:y="26.173cm">
          <draw:text-box>
            <text:p text:style-name="P1"><text:span text:style-name="T30"><text:s/></text:span><text:span text:style-name="T30">excretion at 1 year</text:span></text:p>
          </draw:text-box>
        </draw:frame>
        <draw:frame draw:style-name="gr3" draw:text-style-name="P3" draw:layer="layout" svg:width="0.334cm" svg:height="0.39cm" svg:x="17.537cm" svg:y="26.14cm">
          <draw:text-box>
            <text:p text:style-name="P1"><text:span text:style-name="T4"><text:s/></text:span></text:p>
          </draw:text-box>
        </draw:frame>
        <draw:frame draw:style-name="gr3" draw:text-style-name="P3" draw:layer="layout" svg:width="1.331cm" svg:height="0.39cm" svg:x="17.872cm" svg:y="26.14cm">
          <draw:text-box>
            <text:p text:style-name="P1"><text:span text:style-name="T4">Urinary </text:span></text:p>
          </draw:text-box>
        </draw:frame>
        <draw:frame draw:style-name="gr12" draw:text-style-name="P3" draw:layer="layout" svg:width="0.578cm" svg:height="0.39cm" svg:x="12.413cm" svg:y="26.549cm">
          <draw:text-box>
            <text:p text:style-name="P1"><text:span text:style-name="T10">LTE</text:span></text:p>
          </draw:text-box>
        </draw:frame>
        <draw:frame draw:style-name="gr44" draw:text-style-name="P4" draw:layer="layout" svg:width="0.194cm" svg:height="0.234cm" svg:x="12.926cm" svg:y="26.774cm">
          <draw:text-box>
            <text:p text:style-name="P1"><text:span text:style-name="T58">4</text:span></text:p>
          </draw:text-box>
        </draw:frame>
        <draw:frame draw:style-name="gr12" draw:text-style-name="P3" draw:layer="layout" svg:width="7.72cm" svg:height="0.39cm" svg:x="13.028cm" svg:y="26.549cm">
          <draw:text-box>
            <text:p text:style-name="P1"><text:span text:style-name="T10"><text:s/></text:span><text:span text:style-name="T10">levels were additionally measured at 1 ‑month </text:span></text:p>
          </draw:text-box>
        </draw:frame>
        <draw:frame draw:style-name="gr3" draw:text-style-name="P3" draw:layer="layout" svg:width="8.096cm" svg:height="0.39cm" svg:x="5.314cm" svg:y="24.503cm">
          <draw:text-box>
            <text:p text:style-name="P1"><text:span text:style-name="T4">admission, patients with MI had higher levels of </text:span></text:p>
          </draw:text-box>
        </draw:frame>
        <draw:frame draw:style-name="gr38" draw:text-style-name="P3" draw:layer="layout" svg:width="1.132cm" svg:height="0.39cm" svg:x="5.314cm" svg:y="24.913cm">
          <draw:text-box>
            <text:p text:style-name="P1"><text:span text:style-name="T11">logLTE</text:span></text:p>
          </draw:text-box>
        </draw:frame>
        <draw:frame draw:style-name="gr59" draw:text-style-name="P4" draw:layer="layout" svg:width="0.204cm" svg:height="0.234cm" svg:x="6.291cm" svg:y="25.138cm">
          <draw:text-box>
            <text:p text:style-name="P1"><text:span text:style-name="T59">4</text:span></text:p>
          </draw:text-box>
        </draw:frame>
        <draw:frame draw:style-name="gr38" draw:text-style-name="P3" draw:layer="layout" svg:width="6.496cm" svg:height="0.39cm" svg:x="6.401cm" svg:y="24.913cm">
          <draw:text-box>
            <text:p text:style-name="P1"><text:span text:style-name="T11"><text:s/></text:span><text:span text:style-name="T11">than patients with sCAD (4.74 pg/mg </text:span></text:p>
          </draw:text-box>
        </draw:frame>
        <draw:frame draw:style-name="gr38" draw:text-style-name="P3" draw:layer="layout" svg:width="7.757cm" svg:height="0.39cm" svg:x="5.314cm" svg:y="25.322cm">
          <draw:text-box>
            <text:p text:style-name="P1"><text:span text:style-name="T11">creatinine [IQR, 4–5.45] vs 4.51 pg/mg creati‑</text:span></text:p>
          </draw:text-box>
        </draw:frame>
        <draw:frame draw:style-name="gr35" draw:text-style-name="P3" draw:layer="layout" svg:width="5.316cm" svg:height="0.39cm" svg:x="5.314cm" svg:y="25.731cm">
          <draw:text-box>
            <text:p text:style-name="P1"><text:span text:style-name="T10">nine [IQR, 3.99–4.86]; </text:span><text:span text:style-name="T51">P</text:span><text:span text:style-name="T10"> &lt;0.001; </text:span></text:p>
          </draw:text-box>
        </draw:frame>
        <draw:frame draw:style-name="gr60" draw:text-style-name="P12" draw:layer="layout" svg:width="1.145cm" svg:height="0.268cm" svg:x="9.626cm" svg:y="25.829cm">
          <draw:text-box>
            <text:p text:style-name="P1"><text:span text:style-name="T60">FIGURE 2</text:span></text:p>
          </draw:text-box>
        </draw:frame>
        <draw:frame draw:style-name="gr35" draw:text-style-name="P3" draw:layer="layout" svg:width="1.611cm" svg:height="0.39cm" svg:x="10.539cm" svg:y="25.731cm">
          <draw:text-box>
            <text:p text:style-name="P1"><text:span text:style-name="T10">). This dif‑</text:span></text:p>
          </draw:text-box>
        </draw:frame>
        <draw:frame draw:style-name="gr3" draw:text-style-name="P3" draw:layer="layout" svg:width="8.435cm" svg:height="0.39cm" svg:x="5.314cm" svg:y="26.14cm">
          <draw:text-box>
            <text:p text:style-name="P1"><text:span text:style-name="T4">ference was irrespective of age, sex, or the effect </text:span></text:p>
          </draw:text-box>
        </draw:frame>
        <draw:path draw:style-name="gr61" draw:text-style-name="P16" draw:layer="layout" svg:width="13.665cm" svg:height="8.884cm" svg:x="5.34cm" svg:y="0.67cm" svg:viewBox="0 0 13666 8885" svg:d="M0 0h13666v643h-13666zM0 7307h13666v1578h-13666z">
          <text:p/>
        </draw:path>
        <draw:path draw:style-name="gr62" draw:text-style-name="P17" draw:layer="layout" svg:width="13.665cm" svg:height="0.854cm" svg:x="5.34cm" svg:y="1.313cm" svg:viewBox="0 0 13666 855" svg:d="M0 0h4521v855h-4521zM4521 0h2579v855h-2579zM7101 0h2320v855h-2320zM9421 0h2500v855h-2500zM11921 0h1745v855h-1745z">
          <text:p/>
        </draw:path>
        <draw:path draw:style-name="gr63" draw:text-style-name="P18" draw:layer="layout" svg:width="13.665cm" svg:height="1.936cm" svg:x="5.34cm" svg:y="2.167cm" svg:viewBox="0 0 13666 1937" svg:d="M0 0h13666v484h-13666zM0 1453h13666v484h-13666z">
          <text:p/>
        </draw:path>
        <draw:line draw:style-name="gr64" draw:text-style-name="P14" draw:layer="layout" svg:x1="5.34cm" svg:y1="3.135cm" svg:x2="9.86cm" svg:y2="3.135cm">
          <text:p/>
        </draw:line>
        <draw:line draw:style-name="gr64" draw:text-style-name="P14" draw:layer="layout" svg:x1="9.86cm" svg:y1="3.135cm" svg:x2="12.439cm" svg:y2="3.135cm">
          <text:p/>
        </draw:line>
        <draw:line draw:style-name="gr64" draw:text-style-name="P14" draw:layer="layout" svg:x1="12.439cm" svg:y1="3.135cm" svg:x2="14.76cm" svg:y2="3.135cm">
          <text:p/>
        </draw:line>
        <draw:line draw:style-name="gr64" draw:text-style-name="P14" draw:layer="layout" svg:x1="14.76cm" svg:y1="3.135cm" svg:x2="17.26cm" svg:y2="3.135cm">
          <text:p/>
        </draw:line>
        <draw:line draw:style-name="gr64" draw:text-style-name="P14" draw:layer="layout" svg:x1="17.26cm" svg:y1="3.135cm" svg:x2="19.005cm" svg:y2="3.135cm">
          <text:p/>
        </draw:line>
        <draw:line draw:style-name="gr64" draw:text-style-name="P14" draw:layer="layout" svg:x1="5.34cm" svg:y1="4.587cm" svg:x2="9.86cm" svg:y2="4.587cm">
          <text:p/>
        </draw:line>
        <draw:line draw:style-name="gr64" draw:text-style-name="P14" draw:layer="layout" svg:x1="9.86cm" svg:y1="4.587cm" svg:x2="12.439cm" svg:y2="4.587cm">
          <text:p/>
        </draw:line>
        <draw:line draw:style-name="gr64" draw:text-style-name="P14" draw:layer="layout" svg:x1="12.439cm" svg:y1="4.587cm" svg:x2="14.76cm" svg:y2="4.587cm">
          <text:p/>
        </draw:line>
        <draw:line draw:style-name="gr64" draw:text-style-name="P14" draw:layer="layout" svg:x1="14.76cm" svg:y1="4.587cm" svg:x2="17.26cm" svg:y2="4.587cm">
          <text:p/>
        </draw:line>
        <draw:line draw:style-name="gr64" draw:text-style-name="P14" draw:layer="layout" svg:x1="17.26cm" svg:y1="4.587cm" svg:x2="19.005cm" svg:y2="4.587cm">
          <text:p/>
        </draw:line>
        <draw:line draw:style-name="gr64" draw:text-style-name="P14" draw:layer="layout" svg:x1="5.34cm" svg:y1="5.071cm" svg:x2="9.86cm" svg:y2="5.071cm">
          <text:p/>
        </draw:line>
        <draw:line draw:style-name="gr64" draw:text-style-name="P14" draw:layer="layout" svg:x1="9.86cm" svg:y1="5.071cm" svg:x2="12.439cm" svg:y2="5.071cm">
          <text:p/>
        </draw:line>
        <draw:line draw:style-name="gr64" draw:text-style-name="P14" draw:layer="layout" svg:x1="12.439cm" svg:y1="5.071cm" svg:x2="14.76cm" svg:y2="5.071cm">
          <text:p/>
        </draw:line>
        <draw:line draw:style-name="gr64" draw:text-style-name="P14" draw:layer="layout" svg:x1="14.76cm" svg:y1="5.071cm" svg:x2="17.26cm" svg:y2="5.071cm">
          <text:p/>
        </draw:line>
        <draw:line draw:style-name="gr64" draw:text-style-name="P14" draw:layer="layout" svg:x1="17.26cm" svg:y1="5.071cm" svg:x2="19.005cm" svg:y2="5.071cm">
          <text:p/>
        </draw:line>
        <draw:line draw:style-name="gr64" draw:text-style-name="P14" draw:layer="layout" svg:x1="5.34cm" svg:y1="5.555cm" svg:x2="9.86cm" svg:y2="5.555cm">
          <text:p/>
        </draw:line>
        <draw:line draw:style-name="gr64" draw:text-style-name="P14" draw:layer="layout" svg:x1="9.86cm" svg:y1="5.555cm" svg:x2="12.439cm" svg:y2="5.555cm">
          <text:p/>
        </draw:line>
        <draw:line draw:style-name="gr64" draw:text-style-name="P14" draw:layer="layout" svg:x1="12.439cm" svg:y1="5.555cm" svg:x2="14.76cm" svg:y2="5.555cm">
          <text:p/>
        </draw:line>
        <draw:line draw:style-name="gr64" draw:text-style-name="P14" draw:layer="layout" svg:x1="14.76cm" svg:y1="5.555cm" svg:x2="17.26cm" svg:y2="5.555cm">
          <text:p/>
        </draw:line>
        <draw:line draw:style-name="gr64" draw:text-style-name="P14" draw:layer="layout" svg:x1="17.26cm" svg:y1="5.555cm" svg:x2="19.005cm" svg:y2="5.555cm">
          <text:p/>
        </draw:line>
        <draw:line draw:style-name="gr64" draw:text-style-name="P14" draw:layer="layout" svg:x1="5.34cm" svg:y1="6.04cm" svg:x2="9.86cm" svg:y2="6.04cm">
          <text:p/>
        </draw:line>
        <draw:line draw:style-name="gr64" draw:text-style-name="P14" draw:layer="layout" svg:x1="9.86cm" svg:y1="6.04cm" svg:x2="12.439cm" svg:y2="6.04cm">
          <text:p/>
        </draw:line>
        <draw:line draw:style-name="gr64" draw:text-style-name="P14" draw:layer="layout" svg:x1="12.439cm" svg:y1="6.04cm" svg:x2="14.76cm" svg:y2="6.04cm">
          <text:p/>
        </draw:line>
        <draw:line draw:style-name="gr64" draw:text-style-name="P14" draw:layer="layout" svg:x1="14.76cm" svg:y1="6.04cm" svg:x2="17.26cm" svg:y2="6.04cm">
          <text:p/>
        </draw:line>
        <draw:line draw:style-name="gr64" draw:text-style-name="P14" draw:layer="layout" svg:x1="17.26cm" svg:y1="6.04cm" svg:x2="19.005cm" svg:y2="6.04cm">
          <text:p/>
        </draw:line>
        <draw:line draw:style-name="gr64" draw:text-style-name="P14" draw:layer="layout" svg:x1="5.34cm" svg:y1="6.524cm" svg:x2="9.86cm" svg:y2="6.524cm">
          <text:p/>
        </draw:line>
        <draw:line draw:style-name="gr64" draw:text-style-name="P14" draw:layer="layout" svg:x1="9.86cm" svg:y1="6.524cm" svg:x2="12.439cm" svg:y2="6.524cm">
          <text:p/>
        </draw:line>
        <draw:line draw:style-name="gr64" draw:text-style-name="P14" draw:layer="layout" svg:x1="12.439cm" svg:y1="6.524cm" svg:x2="14.76cm" svg:y2="6.524cm">
          <text:p/>
        </draw:line>
        <draw:line draw:style-name="gr64" draw:text-style-name="P14" draw:layer="layout" svg:x1="14.76cm" svg:y1="6.524cm" svg:x2="17.26cm" svg:y2="6.524cm">
          <text:p/>
        </draw:line>
        <draw:line draw:style-name="gr64" draw:text-style-name="P14" draw:layer="layout" svg:x1="17.26cm" svg:y1="6.524cm" svg:x2="19.005cm" svg:y2="6.524cm">
          <text:p/>
        </draw:line>
        <draw:line draw:style-name="gr64" draw:text-style-name="P14" draw:layer="layout" svg:x1="5.34cm" svg:y1="7.008cm" svg:x2="9.86cm" svg:y2="7.008cm">
          <text:p/>
        </draw:line>
        <draw:line draw:style-name="gr64" draw:text-style-name="P14" draw:layer="layout" svg:x1="9.86cm" svg:y1="7.008cm" svg:x2="12.439cm" svg:y2="7.008cm">
          <text:p/>
        </draw:line>
        <draw:line draw:style-name="gr64" draw:text-style-name="P14" draw:layer="layout" svg:x1="12.439cm" svg:y1="7.008cm" svg:x2="14.76cm" svg:y2="7.008cm">
          <text:p/>
        </draw:line>
        <draw:line draw:style-name="gr64" draw:text-style-name="P14" draw:layer="layout" svg:x1="14.76cm" svg:y1="7.008cm" svg:x2="17.26cm" svg:y2="7.008cm">
          <text:p/>
        </draw:line>
        <draw:line draw:style-name="gr64" draw:text-style-name="P14" draw:layer="layout" svg:x1="17.26cm" svg:y1="7.008cm" svg:x2="19.005cm" svg:y2="7.008cm">
          <text:p/>
        </draw:line>
        <draw:line draw:style-name="gr64" draw:text-style-name="P14" draw:layer="layout" svg:x1="5.34cm" svg:y1="7.492cm" svg:x2="9.86cm" svg:y2="7.492cm">
          <text:p/>
        </draw:line>
        <draw:line draw:style-name="gr64" draw:text-style-name="P14" draw:layer="layout" svg:x1="9.86cm" svg:y1="7.492cm" svg:x2="12.439cm" svg:y2="7.492cm">
          <text:p/>
        </draw:line>
        <draw:line draw:style-name="gr64" draw:text-style-name="P14" draw:layer="layout" svg:x1="12.439cm" svg:y1="7.492cm" svg:x2="14.76cm" svg:y2="7.492cm">
          <text:p/>
        </draw:line>
        <draw:line draw:style-name="gr64" draw:text-style-name="P14" draw:layer="layout" svg:x1="14.76cm" svg:y1="7.492cm" svg:x2="17.26cm" svg:y2="7.492cm">
          <text:p/>
        </draw:line>
        <draw:line draw:style-name="gr64" draw:text-style-name="P14" draw:layer="layout" svg:x1="17.26cm" svg:y1="7.492cm" svg:x2="19.005cm" svg:y2="7.492cm">
          <text:p/>
        </draw:line>
        <draw:line draw:style-name="gr64" draw:text-style-name="P14" draw:layer="layout" svg:x1="5.34cm" svg:y1="7.976cm" svg:x2="9.86cm" svg:y2="7.976cm">
          <text:p/>
        </draw:line>
        <draw:line draw:style-name="gr64" draw:text-style-name="P14" draw:layer="layout" svg:x1="9.86cm" svg:y1="7.976cm" svg:x2="12.439cm" svg:y2="7.976cm">
          <text:p/>
        </draw:line>
        <draw:line draw:style-name="gr64" draw:text-style-name="P14" draw:layer="layout" svg:x1="12.439cm" svg:y1="7.976cm" svg:x2="14.76cm" svg:y2="7.976cm">
          <text:p/>
        </draw:line>
        <draw:line draw:style-name="gr64" draw:text-style-name="P14" draw:layer="layout" svg:x1="14.76cm" svg:y1="7.976cm" svg:x2="17.26cm" svg:y2="7.976cm">
          <text:p/>
        </draw:line>
        <draw:line draw:style-name="gr64" draw:text-style-name="P14" draw:layer="layout" svg:x1="17.26cm" svg:y1="7.976cm" svg:x2="19.005cm" svg:y2="7.976cm">
          <text:p/>
        </draw:line>
        <draw:frame draw:style-name="gr3" draw:text-style-name="P3" draw:layer="layout" svg:width="8.033cm" svg:height="0.39cm" svg:x="5.314cm" svg:y="26.549cm">
          <draw:text-box>
            <text:p text:style-name="P1"><text:span text:style-name="T4">of comorbidities in the multivariable regression </text:span></text:p>
          </draw:text-box>
        </draw:frame>
        <draw:frame draw:style-name="gr47" draw:text-style-name="P5" draw:layer="layout" svg:width="1.475cm" svg:height="0.352cm" svg:x="5.341cm" svg:y="0.735cm">
          <draw:text-box>
            <text:p text:style-name="P1"><text:span text:style-name="T30">TABLE 1</text:span><text:span text:style-name="T45"> </text:span></text:p>
          </draw:text-box>
        </draw:frame>
        <draw:frame draw:style-name="gr47" draw:text-style-name="P5" draw:layer="layout" svg:width="9.18cm" svg:height="0.352cm" svg:x="6.663cm" svg:y="0.735cm">
          <draw:text-box>
            <text:p text:style-name="P1"><text:span text:style-name="T45">Demographic and clinical characteristics of the study groups</text:span></text:p>
          </draw:text-box>
        </draw:frame>
        <draw:frame draw:style-name="gr47" draw:text-style-name="P5" draw:layer="layout" svg:width="1.585cm" svg:height="0.352cm" svg:x="5.552cm" svg:y="1.378cm">
          <draw:text-box>
            <text:p text:style-name="P1"><text:span text:style-name="T61">Parameter</text:span></text:p>
          </draw:text-box>
        </draw:frame>
        <draw:frame draw:style-name="gr47" draw:text-style-name="P5" draw:layer="layout" svg:width="1.805cm" svg:height="0.352cm" svg:x="10.072cm" svg:y="1.378cm">
          <draw:text-box>
            <text:p text:style-name="P1"><text:span text:style-name="T61">All patients </text:span></text:p>
          </draw:text-box>
        </draw:frame>
        <draw:frame draw:style-name="gr47" draw:text-style-name="P5" draw:layer="layout" svg:width="1.446cm" svg:height="0.352cm" svg:x="10.272cm" svg:y="1.749cm">
          <draw:text-box>
            <text:p text:style-name="P1"><text:span text:style-name="T61">(n = 289)</text:span></text:p>
          </draw:text-box>
        </draw:frame>
        <draw:frame draw:style-name="gr47" draw:text-style-name="P5" draw:layer="layout" svg:width="1.005cm" svg:height="0.352cm" svg:x="12.652cm" svg:y="1.378cm">
          <draw:text-box>
            <text:p text:style-name="P1"><text:span text:style-name="T61">sCAD <text:s/></text:span></text:p>
          </draw:text-box>
        </draw:frame>
        <draw:frame draw:style-name="gr47" draw:text-style-name="P5" draw:layer="layout" svg:width="1.446cm" svg:height="0.352cm" svg:x="12.852cm" svg:y="1.749cm">
          <draw:text-box>
            <text:p text:style-name="P1"><text:span text:style-name="T61">(n = 110)</text:span></text:p>
          </draw:text-box>
        </draw:frame>
        <draw:frame draw:style-name="gr47" draw:text-style-name="P5" draw:layer="layout" svg:width="0.544cm" svg:height="0.352cm" svg:x="14.972cm" svg:y="1.378cm">
          <draw:text-box>
            <text:p text:style-name="P1"><text:span text:style-name="T61">MI <text:s/></text:span></text:p>
          </draw:text-box>
        </draw:frame>
        <draw:frame draw:style-name="gr47" draw:text-style-name="P5" draw:layer="layout" svg:width="1.446cm" svg:height="0.352cm" svg:x="15.172cm" svg:y="1.749cm">
          <draw:text-box>
            <text:p text:style-name="P1"><text:span text:style-name="T61">(n = 179)</text:span></text:p>
          </draw:text-box>
        </draw:frame>
        <draw:frame draw:style-name="gr47" draw:text-style-name="P5" draw:layer="layout" svg:width="1.107cm" svg:height="0.352cm" svg:x="17.472cm" svg:y="1.378cm">
          <draw:text-box>
            <text:p text:style-name="P1"><text:span text:style-name="T62">P </text:span><text:span text:style-name="T61">value</text:span></text:p>
          </draw:text-box>
        </draw:frame>
        <draw:frame draw:style-name="gr48" draw:text-style-name="P13" draw:layer="layout" svg:width="0.179cm" svg:height="0.213cm" svg:x="18.279cm" svg:y="1.4cm">
          <draw:text-box>
            <text:p text:style-name="P1"><text:span text:style-name="T63">a</text:span></text:p>
          </draw:text-box>
        </draw:frame>
        <draw:frame draw:style-name="gr47" draw:text-style-name="P5" draw:layer="layout" svg:width="4.333cm" svg:height="0.352cm" svg:x="5.552cm" svg:y="2.233cm">
          <draw:text-box>
            <text:p text:style-name="P1"><text:span text:style-name="T61">Demographic characteristics</text:span></text:p>
          </draw:text-box>
        </draw:frame>
        <draw:frame draw:style-name="gr47" draw:text-style-name="P5" draw:layer="layout" svg:width="2.766cm" svg:height="0.352cm" svg:x="5.552cm" svg:y="2.717cm">
          <draw:text-box>
            <text:p text:style-name="P1"><text:span text:style-name="T45">Age, y, mean (SD)</text:span></text:p>
          </draw:text-box>
        </draw:frame>
        <draw:frame draw:style-name="gr47" draw:text-style-name="P5" draw:layer="layout" svg:width="1.865cm" svg:height="0.352cm" svg:x="10.072cm" svg:y="2.717cm">
          <draw:text-box>
            <text:p text:style-name="P1"><text:span text:style-name="T45">63.89 (10.9)</text:span></text:p>
          </draw:text-box>
        </draw:frame>
        <draw:frame draw:style-name="gr47" draw:text-style-name="P5" draw:layer="layout" svg:width="1.674cm" svg:height="0.352cm" svg:x="12.652cm" svg:y="2.717cm">
          <draw:text-box>
            <text:p text:style-name="P1"><text:span text:style-name="T45">60.03 (7.7)</text:span></text:p>
          </draw:text-box>
        </draw:frame>
        <draw:frame draw:style-name="gr47" draw:text-style-name="P5" draw:layer="layout" svg:width="2.055cm" svg:height="0.352cm" svg:x="14.972cm" svg:y="2.717cm">
          <draw:text-box>
            <text:p text:style-name="P1"><text:span text:style-name="T45">66.26 (11.92)</text:span></text:p>
          </draw:text-box>
        </draw:frame>
        <draw:frame draw:style-name="gr47" draw:text-style-name="P5" draw:layer="layout" svg:width="1.111cm" svg:height="0.352cm" svg:x="17.472cm" svg:y="2.717cm">
          <draw:text-box>
            <text:p text:style-name="P1"><text:span text:style-name="T45">&lt;0.001</text:span></text:p>
          </draw:text-box>
        </draw:frame>
        <draw:frame draw:style-name="gr47" draw:text-style-name="P5" draw:layer="layout" svg:width="2.347cm" svg:height="0.352cm" svg:x="5.552cm" svg:y="3.201cm">
          <draw:text-box>
            <text:p text:style-name="P1"><text:span text:style-name="T45">Female/male, n</text:span></text:p>
          </draw:text-box>
        </draw:frame>
        <draw:frame draw:style-name="gr47" draw:text-style-name="P5" draw:layer="layout" svg:width="1.056cm" svg:height="0.352cm" svg:x="10.072cm" svg:y="3.201cm">
          <draw:text-box>
            <text:p text:style-name="P1"><text:span text:style-name="T45">94/195</text:span></text:p>
          </draw:text-box>
        </draw:frame>
        <draw:frame draw:style-name="gr47" draw:text-style-name="P5" draw:layer="layout" svg:width="0.866cm" svg:height="0.352cm" svg:x="12.652cm" svg:y="3.201cm">
          <draw:text-box>
            <text:p text:style-name="P1"><text:span text:style-name="T45">40/70</text:span></text:p>
          </draw:text-box>
        </draw:frame>
        <draw:frame draw:style-name="gr47" draw:text-style-name="P5" draw:layer="layout" svg:width="1.056cm" svg:height="0.352cm" svg:x="14.972cm" svg:y="3.201cm">
          <draw:text-box>
            <text:p text:style-name="P1"><text:span text:style-name="T45">54/125</text:span></text:p>
          </draw:text-box>
        </draw:frame>
        <draw:frame draw:style-name="gr47" draw:text-style-name="P5" draw:layer="layout" svg:width="0.671cm" svg:height="0.352cm" svg:x="17.472cm" svg:y="3.201cm">
          <draw:text-box>
            <text:p text:style-name="P1"><text:span text:style-name="T45">0.49</text:span></text:p>
          </draw:text-box>
        </draw:frame>
        <draw:frame draw:style-name="gr47" draw:text-style-name="P5" draw:layer="layout" svg:width="2.288cm" svg:height="0.352cm" svg:x="5.552cm" svg:y="3.685cm">
          <draw:text-box>
            <text:p text:style-name="P1"><text:span text:style-name="T61">Medical history</text:span></text:p>
          </draw:text-box>
        </draw:frame>
        <draw:frame draw:style-name="gr47" draw:text-style-name="P5" draw:layer="layout" svg:width="3.643cm" svg:height="0.352cm" svg:x="5.552cm" svg:y="4.169cm">
          <draw:text-box>
            <text:p text:style-name="P1"><text:span text:style-name="T45">Diabetes mellitus, n (%)</text:span></text:p>
          </draw:text-box>
        </draw:frame>
        <draw:frame draw:style-name="gr47" draw:text-style-name="P5" draw:layer="layout" svg:width="1.386cm" svg:height="0.352cm" svg:x="10.072cm" svg:y="4.169cm">
          <draw:text-box>
            <text:p text:style-name="P1"><text:span text:style-name="T45">83 (28.7)</text:span></text:p>
          </draw:text-box>
        </draw:frame>
        <draw:frame draw:style-name="gr47" draw:text-style-name="P5" draw:layer="layout" svg:width="1.386cm" svg:height="0.352cm" svg:x="12.652cm" svg:y="4.169cm">
          <draw:text-box>
            <text:p text:style-name="P1"><text:span text:style-name="T45">24 (21.8)</text:span></text:p>
          </draw:text-box>
        </draw:frame>
        <draw:frame draw:style-name="gr47" draw:text-style-name="P5" draw:layer="layout" svg:width="1.098cm" svg:height="0.352cm" svg:x="14.972cm" svg:y="4.169cm">
          <draw:text-box>
            <text:p text:style-name="P1"><text:span text:style-name="T45">59 (33)</text:span></text:p>
          </draw:text-box>
        </draw:frame>
        <draw:frame draw:style-name="gr47" draw:text-style-name="P5" draw:layer="layout" svg:width="0.861cm" svg:height="0.352cm" svg:x="17.472cm" svg:y="4.169cm">
          <draw:text-box>
            <text:p text:style-name="P1"><text:span text:style-name="T45">0.045</text:span></text:p>
          </draw:text-box>
        </draw:frame>
        <draw:frame draw:style-name="gr47" draw:text-style-name="P5" draw:layer="layout" svg:width="3.558cm" svg:height="0.352cm" svg:x="5.552cm" svg:y="4.653cm">
          <draw:text-box>
            <text:p text:style-name="P1"><text:span text:style-name="T45">PAD/claudication, n (%)</text:span></text:p>
          </draw:text-box>
        </draw:frame>
        <draw:frame draw:style-name="gr47" draw:text-style-name="P5" draw:layer="layout" svg:width="1.386cm" svg:height="0.352cm" svg:x="10.072cm" svg:y="4.653cm">
          <draw:text-box>
            <text:p text:style-name="P1"><text:span text:style-name="T45">46 (15.9)</text:span></text:p>
          </draw:text-box>
        </draw:frame>
        <draw:frame draw:style-name="gr47" draw:text-style-name="P5" draw:layer="layout" svg:width="1.196cm" svg:height="0.352cm" svg:x="12.652cm" svg:y="4.653cm">
          <draw:text-box>
            <text:p text:style-name="P1"><text:span text:style-name="T45">10 (9.1)</text:span></text:p>
          </draw:text-box>
        </draw:frame>
        <draw:frame draw:style-name="gr47" draw:text-style-name="P5" draw:layer="layout" svg:width="1.386cm" svg:height="0.352cm" svg:x="14.972cm" svg:y="4.653cm">
          <draw:text-box>
            <text:p text:style-name="P1"><text:span text:style-name="T45">36 (20.1)</text:span></text:p>
          </draw:text-box>
        </draw:frame>
        <draw:frame draw:style-name="gr47" draw:text-style-name="P5" draw:layer="layout" svg:width="0.671cm" svg:height="0.352cm" svg:x="17.472cm" svg:y="4.653cm">
          <draw:text-box>
            <text:p text:style-name="P1"><text:span text:style-name="T45">0.01</text:span></text:p>
          </draw:text-box>
        </draw:frame>
        <draw:frame draw:style-name="gr47" draw:text-style-name="P5" draw:layer="layout" svg:width="2.902cm" svg:height="0.352cm" svg:x="5.552cm" svg:y="5.137cm">
          <draw:text-box>
            <text:p text:style-name="P1"><text:span text:style-name="T45">History of MI, n (%)</text:span></text:p>
          </draw:text-box>
        </draw:frame>
        <draw:frame draw:style-name="gr47" draw:text-style-name="P5" draw:layer="layout" svg:width="1.386cm" svg:height="0.352cm" svg:x="10.072cm" svg:y="5.137cm">
          <draw:text-box>
            <text:p text:style-name="P1"><text:span text:style-name="T45">77 (26.6)</text:span></text:p>
          </draw:text-box>
        </draw:frame>
        <draw:frame draw:style-name="gr47" draw:text-style-name="P5" draw:layer="layout" svg:width="1.386cm" svg:height="0.352cm" svg:x="12.652cm" svg:y="5.137cm">
          <draw:text-box>
            <text:p text:style-name="P1"><text:span text:style-name="T45">30 (27.2)</text:span></text:p>
          </draw:text-box>
        </draw:frame>
        <draw:frame draw:style-name="gr47" draw:text-style-name="P5" draw:layer="layout" svg:width="1.386cm" svg:height="0.352cm" svg:x="14.972cm" svg:y="5.137cm">
          <draw:text-box>
            <text:p text:style-name="P1"><text:span text:style-name="T45">47 (26.2)</text:span></text:p>
          </draw:text-box>
        </draw:frame>
        <draw:frame draw:style-name="gr47" draw:text-style-name="P5" draw:layer="layout" svg:width="0.671cm" svg:height="0.352cm" svg:x="17.472cm" svg:y="5.137cm">
          <draw:text-box>
            <text:p text:style-name="P1"><text:span text:style-name="T45">0.85</text:span></text:p>
          </draw:text-box>
        </draw:frame>
        <draw:frame draw:style-name="gr47" draw:text-style-name="P5" draw:layer="layout" svg:width="2.525cm" svg:height="0.352cm" svg:x="5.552cm" svg:y="5.621cm">
          <draw:text-box>
            <text:p text:style-name="P1"><text:span text:style-name="T45">TIA/stroke, n (%)</text:span></text:p>
          </draw:text-box>
        </draw:frame>
        <draw:frame draw:style-name="gr47" draw:text-style-name="P5" draw:layer="layout" svg:width="1.196cm" svg:height="0.352cm" svg:x="10.072cm" svg:y="5.621cm">
          <draw:text-box>
            <text:p text:style-name="P1"><text:span text:style-name="T45">18 (6.2)</text:span></text:p>
          </draw:text-box>
        </draw:frame>
        <draw:frame draw:style-name="gr47" draw:text-style-name="P5" draw:layer="layout" svg:width="1.005cm" svg:height="0.352cm" svg:x="12.652cm" svg:y="5.621cm">
          <draw:text-box>
            <text:p text:style-name="P1"><text:span text:style-name="T45">4 (3.6)</text:span></text:p>
          </draw:text-box>
        </draw:frame>
        <draw:frame draw:style-name="gr47" draw:text-style-name="P5" draw:layer="layout" svg:width="1.196cm" svg:height="0.352cm" svg:x="14.972cm" svg:y="5.621cm">
          <draw:text-box>
            <text:p text:style-name="P1"><text:span text:style-name="T45">14 (7.8)</text:span></text:p>
          </draw:text-box>
        </draw:frame>
        <draw:frame draw:style-name="gr47" draw:text-style-name="P5" draw:layer="layout" svg:width="0.671cm" svg:height="0.352cm" svg:x="17.472cm" svg:y="5.621cm">
          <draw:text-box>
            <text:p text:style-name="P1"><text:span text:style-name="T45">0.15</text:span></text:p>
          </draw:text-box>
        </draw:frame>
        <draw:frame draw:style-name="gr47" draw:text-style-name="P5" draw:layer="layout" svg:width="4.269cm" svg:height="0.352cm" svg:x="5.552cm" svg:y="6.105cm">
          <draw:text-box>
            <text:p text:style-name="P1"><text:span text:style-name="T45">Family history of CAD, n (%)</text:span></text:p>
          </draw:text-box>
        </draw:frame>
        <draw:frame draw:style-name="gr47" draw:text-style-name="P5" draw:layer="layout" svg:width="1.577cm" svg:height="0.352cm" svg:x="10.072cm" svg:y="6.105cm">
          <draw:text-box>
            <text:p text:style-name="P1"><text:span text:style-name="T45">111 (38.4)</text:span></text:p>
          </draw:text-box>
        </draw:frame>
        <draw:frame draw:style-name="gr47" draw:text-style-name="P5" draw:layer="layout" svg:width="1.098cm" svg:height="0.352cm" svg:x="12.652cm" svg:y="6.105cm">
          <draw:text-box>
            <text:p text:style-name="P1"><text:span text:style-name="T45">33 (30)</text:span></text:p>
          </draw:text-box>
        </draw:frame>
        <draw:frame draw:style-name="gr47" draw:text-style-name="P5" draw:layer="layout" svg:width="1.386cm" svg:height="0.352cm" svg:x="14.972cm" svg:y="6.105cm">
          <draw:text-box>
            <text:p text:style-name="P1"><text:span text:style-name="T45">78 (43.6)</text:span></text:p>
          </draw:text-box>
        </draw:frame>
        <draw:frame draw:style-name="gr47" draw:text-style-name="P5" draw:layer="layout" svg:width="0.671cm" svg:height="0.352cm" svg:x="17.472cm" svg:y="6.105cm">
          <draw:text-box>
            <text:p text:style-name="P1"><text:span text:style-name="T45">0.02</text:span></text:p>
          </draw:text-box>
        </draw:frame>
        <draw:frame draw:style-name="gr47" draw:text-style-name="P5" draw:layer="layout" svg:width="2.957cm" svg:height="0.352cm" svg:x="5.552cm" svg:y="6.589cm">
          <draw:text-box>
            <text:p text:style-name="P1"><text:span text:style-name="T45">Dyslipidemia, n (%)</text:span></text:p>
          </draw:text-box>
        </draw:frame>
        <draw:frame draw:style-name="gr47" draw:text-style-name="P5" draw:layer="layout" svg:width="1.577cm" svg:height="0.352cm" svg:x="10.072cm" svg:y="6.589cm">
          <draw:text-box>
            <text:p text:style-name="P1"><text:span text:style-name="T45">220 (76.1)</text:span></text:p>
          </draw:text-box>
        </draw:frame>
        <draw:frame draw:style-name="gr47" draw:text-style-name="P5" draw:layer="layout" svg:width="1.386cm" svg:height="0.352cm" svg:x="12.652cm" svg:y="6.589cm">
          <draw:text-box>
            <text:p text:style-name="P1"><text:span text:style-name="T45">74 (67.2)</text:span></text:p>
          </draw:text-box>
        </draw:frame>
        <draw:frame draw:style-name="gr47" draw:text-style-name="P5" draw:layer="layout" svg:width="1.577cm" svg:height="0.352cm" svg:x="14.972cm" svg:y="6.589cm">
          <draw:text-box>
            <text:p text:style-name="P1"><text:span text:style-name="T45">146 (81.6)</text:span></text:p>
          </draw:text-box>
        </draw:frame>
        <draw:frame draw:style-name="gr47" draw:text-style-name="P5" draw:layer="layout" svg:width="0.861cm" svg:height="0.352cm" svg:x="17.472cm" svg:y="6.589cm">
          <draw:text-box>
            <text:p text:style-name="P1"><text:span text:style-name="T45">0.004</text:span></text:p>
          </draw:text-box>
        </draw:frame>
        <draw:frame draw:style-name="gr47" draw:text-style-name="P5" draw:layer="layout" svg:width="5.306cm" svg:height="0.352cm" svg:x="5.552cm" svg:y="7.073cm">
          <draw:text-box>
            <text:p text:style-name="P1"><text:span text:style-name="T45">Current or previous smoking, n (%)</text:span></text:p>
          </draw:text-box>
        </draw:frame>
        <draw:frame draw:style-name="gr47" draw:text-style-name="P5" draw:layer="layout" svg:width="1.289cm" svg:height="0.352cm" svg:x="10.072cm" svg:y="7.073cm">
          <draw:text-box>
            <text:p text:style-name="P1"><text:span text:style-name="T45">185 (64)</text:span></text:p>
          </draw:text-box>
        </draw:frame>
        <draw:frame draw:style-name="gr47" draw:text-style-name="P5" draw:layer="layout" svg:width="1.386cm" svg:height="0.352cm" svg:x="12.652cm" svg:y="7.073cm">
          <draw:text-box>
            <text:p text:style-name="P1"><text:span text:style-name="T45">67 (60.9)</text:span></text:p>
          </draw:text-box>
        </draw:frame>
        <draw:frame draw:style-name="gr47" draw:text-style-name="P5" draw:layer="layout" svg:width="1.577cm" svg:height="0.352cm" svg:x="14.972cm" svg:y="7.073cm">
          <draw:text-box>
            <text:p text:style-name="P1"><text:span text:style-name="T45">118 (65.9)</text:span></text:p>
          </draw:text-box>
        </draw:frame>
        <draw:frame draw:style-name="gr47" draw:text-style-name="P5" draw:layer="layout" svg:width="0.671cm" svg:height="0.352cm" svg:x="17.472cm" svg:y="7.073cm">
          <draw:text-box>
            <text:p text:style-name="P1"><text:span text:style-name="T45">0.39</text:span></text:p>
          </draw:text-box>
        </draw:frame>
        <draw:frame draw:style-name="gr47" draw:text-style-name="P5" draw:layer="layout" svg:width="2.55cm" svg:height="0.352cm" svg:x="5.552cm" svg:y="7.557cm">
          <draw:text-box>
            <text:p text:style-name="P1"><text:span text:style-name="T45">LVEF, mean (SD)</text:span></text:p>
          </draw:text-box>
        </draw:frame>
        <draw:frame draw:style-name="gr47" draw:text-style-name="P5" draw:layer="layout" svg:width="1.674cm" svg:height="0.352cm" svg:x="10.072cm" svg:y="7.557cm">
          <draw:text-box>
            <text:p text:style-name="P1"><text:span text:style-name="T45">47.8 (14.2)</text:span></text:p>
          </draw:text-box>
        </draw:frame>
        <draw:frame draw:style-name="gr47" draw:text-style-name="P5" draw:layer="layout" svg:width="1.674cm" svg:height="0.352cm" svg:x="12.652cm" svg:y="7.557cm">
          <draw:text-box>
            <text:p text:style-name="P1"><text:span text:style-name="T45">55.5 (12.6)</text:span></text:p>
          </draw:text-box>
        </draw:frame>
        <draw:frame draw:style-name="gr47" draw:text-style-name="P5" draw:layer="layout" svg:width="1.674cm" svg:height="0.352cm" svg:x="14.972cm" svg:y="7.557cm">
          <draw:text-box>
            <text:p text:style-name="P1"><text:span text:style-name="T45">44.8 (13.7)</text:span></text:p>
          </draw:text-box>
        </draw:frame>
        <draw:frame draw:style-name="gr47" draw:text-style-name="P5" draw:layer="layout" svg:width="1.111cm" svg:height="0.352cm" svg:x="17.472cm" svg:y="7.557cm">
          <draw:text-box>
            <text:p text:style-name="P1"><text:span text:style-name="T45">&lt;0.001</text:span></text:p>
          </draw:text-box>
        </draw:frame>
        <draw:frame draw:style-name="gr47" draw:text-style-name="P5" draw:layer="layout" svg:width="0.311cm" svg:height="0.352cm" svg:x="5.341cm" svg:y="8.324cm">
          <draw:text-box>
            <text:p text:style-name="P1"><text:span text:style-name="T30">a </text:span></text:p>
          </draw:text-box>
        </draw:frame>
        <draw:frame draw:style-name="gr47" draw:text-style-name="P5" draw:layer="layout" svg:width="6.466cm" svg:height="0.352cm" svg:x="5.786cm" svg:y="8.324cm">
          <draw:text-box>
            <text:p text:style-name="P1"><text:span text:style-name="T45">Patients with sCAD versus patients with MI</text:span></text:p>
          </draw:text-box>
        </draw:frame>
        <draw:frame draw:style-name="gr47" draw:text-style-name="P5" draw:layer="layout" svg:width="17.465cm" svg:height="0.352cm" svg:x="5.341cm" svg:y="8.941cm">
          <draw:text-box>
            <text:p text:style-name="P1"><text:span text:style-name="T45">Abbreviations: LVEF, left ventricular ejection fraction; PAD, peripheral artery disease; sCAD, stable coronary artery </text:span></text:p>
          </draw:text-box>
        </draw:frame>
        <draw:frame draw:style-name="gr47" draw:text-style-name="P5" draw:layer="layout" svg:width="7.821cm" svg:height="0.352cm" svg:x="5.341cm" svg:y="9.276cm">
          <draw:text-box>
            <text:p text:style-name="P1"><text:span text:style-name="T45">disease; TIA, transient ischemic attack; others, see </text:span></text:p>
          </draw:text-box>
        </draw:frame>
        <draw:path draw:style-name="gr65" draw:text-style-name="P19" draw:layer="layout" svg:width="0.355cm" svg:height="0.355cm" svg:x="9.964cm" svg:y="19.07cm" svg:viewBox="0 0 356 356" svg:d="M304 53c70 69 70 182 0 252-69 69-182 69-251 0-71-70-71-183 0-252 69-71 182-71 251 0z">
          <text:p/>
        </draw:path>
        <draw:path draw:style-name="gr66" draw:text-style-name="P14" draw:layer="layout" svg:width="0.355cm" svg:height="0.355cm" svg:x="9.964cm" svg:y="19.07cm" svg:viewBox="0 0 356 356" svg:d="M304 53c70 69 70 182 0 252-69 69-182 69-251 0-71-70-71-183 0-252 69-71 182-71 251 0z">
          <text:p/>
        </draw:path>
        <draw:path draw:style-name="gr65" draw:text-style-name="P19" draw:layer="layout" svg:width="0.355cm" svg:height="0.356cm" svg:x="9.579cm" svg:y="20.708cm" svg:viewBox="0 0 356 357" svg:d="M304 53c69 69 69 181 0 250-69 71-183 71-252 0-69-69-69-181 0-250 69-71 183-71 252 0z">
          <text:p/>
        </draw:path>
        <draw:path draw:style-name="gr66" draw:text-style-name="P14" draw:layer="layout" svg:width="0.355cm" svg:height="0.356cm" svg:x="9.579cm" svg:y="20.708cm" svg:viewBox="0 0 356 357" svg:d="M304 53c69 69 69 181 0 250-69 71-183 71-252 0-69-69-69-181 0-250 69-71 183-71 252 0z">
          <text:p/>
        </draw:path>
        <draw:path draw:style-name="gr65" draw:text-style-name="P19" draw:layer="layout" svg:width="0.355cm" svg:height="0.355cm" svg:x="9.816cm" svg:y="20.625cm" svg:viewBox="0 0 356 356" svg:d="M305 53c69 70 69 182 0 252-71 69-183 69-252 0-71-70-71-182 0-252 69-71 181-71 252 0z">
          <text:p/>
        </draw:path>
        <draw:path draw:style-name="gr66" draw:text-style-name="P14" draw:layer="layout" svg:width="0.355cm" svg:height="0.355cm" svg:x="9.816cm" svg:y="20.625cm" svg:viewBox="0 0 356 356" svg:d="M305 53c69 70 69 182 0 252-71 69-183 69-252 0-71-70-71-182 0-252 69-71 181-71 252 0z">
          <text:p/>
        </draw:path>
        <draw:path draw:style-name="gr65" draw:text-style-name="P19" draw:layer="layout" svg:width="0.355cm" svg:height="0.355cm" svg:x="9.697cm" svg:y="21.305cm" svg:viewBox="0 0 356 356" svg:d="M304 53c70 70 70 182 0 252-69 69-181 69-251 0-71-70-71-182 0-252 70-71 182-71 251 0z">
          <text:p/>
        </draw:path>
        <draw:path draw:style-name="gr66" draw:text-style-name="P14" draw:layer="layout" svg:width="0.355cm" svg:height="0.355cm" svg:x="9.697cm" svg:y="21.305cm" svg:viewBox="0 0 356 356" svg:d="M304 53c70 70 70 182 0 252-69 69-181 69-251 0-71-70-71-182 0-252 70-71 182-71 251 0z">
          <text:p/>
        </draw:path>
        <draw:path draw:style-name="gr65" draw:text-style-name="P19" draw:layer="layout" svg:width="0.354cm" svg:height="0.355cm" svg:x="9.431cm" svg:y="19.448cm" svg:viewBox="0 0 355 356" svg:d="M303 52c70 69 70 183 0 252-69 69-181 69-251 0-69-69-69-183 0-252 70-69 182-69 251 0z">
          <text:p/>
        </draw:path>
        <draw:path draw:style-name="gr66" draw:text-style-name="P14" draw:layer="layout" svg:width="0.354cm" svg:height="0.355cm" svg:x="9.431cm" svg:y="19.448cm" svg:viewBox="0 0 355 356" svg:d="M303 52c70 69 70 183 0 252-69 69-181 69-251 0-69-69-69-183 0-252 70-69 182-69 251 0z">
          <text:p/>
        </draw:path>
        <draw:path draw:style-name="gr65" draw:text-style-name="P19" draw:layer="layout" svg:width="0.354cm" svg:height="0.355cm" svg:x="8.704cm" svg:y="18.065cm" svg:viewBox="0 0 355 356" svg:d="M303 53c70 69 70 182 0 251-69 70-182 70-251 0-69-69-69-182 0-251 69-71 182-71 251 0z">
          <text:p/>
        </draw:path>
        <draw:path draw:style-name="gr66" draw:text-style-name="P14" draw:layer="layout" svg:width="0.354cm" svg:height="0.355cm" svg:x="8.704cm" svg:y="18.065cm" svg:viewBox="0 0 355 356" svg:d="M303 53c70 69 70 182 0 251-69 70-182 70-251 0-69-69-69-182 0-251 69-71 182-71 251 0z">
          <text:p/>
        </draw:path>
        <draw:path draw:style-name="gr65" draw:text-style-name="P19" draw:layer="layout" svg:width="0.355cm" svg:height="0.355cm" svg:x="9.325cm" svg:y="18.49cm" svg:viewBox="0 0 356 356" svg:d="M304 52c69 71 69 183 0 252s-182 69-252 0c-69-69-69-181 0-252 70-69 183-69 252 0z">
          <text:p/>
        </draw:path>
        <draw:path draw:style-name="gr66" draw:text-style-name="P14" draw:layer="layout" svg:width="0.355cm" svg:height="0.355cm" svg:x="9.325cm" svg:y="18.49cm" svg:viewBox="0 0 356 356" svg:d="M304 52c69 71 69 183 0 252s-182 69-252 0c-69-69-69-181 0-252 70-69 183-69 252 0z">
          <text:p/>
        </draw:path>
        <draw:path draw:style-name="gr65" draw:text-style-name="P19" draw:layer="layout" svg:width="0.354cm" svg:height="0.355cm" svg:x="10.052cm" svg:y="20.063cm" svg:viewBox="0 0 355 356" svg:d="M304 52c69 69 69 182 0 252-69 69-182 69-251 0-71-70-71-183 0-252 69-69 182-69 251 0z">
          <text:p/>
        </draw:path>
        <draw:path draw:style-name="gr66" draw:text-style-name="P14" draw:layer="layout" svg:width="0.354cm" svg:height="0.355cm" svg:x="10.052cm" svg:y="20.063cm" svg:viewBox="0 0 355 356" svg:d="M304 52c69 69 69 182 0 252-69 69-182 69-251 0-71-70-71-183 0-252 69-69 182-69 251 0z">
          <text:p/>
        </draw:path>
        <draw:path draw:style-name="gr65" draw:text-style-name="P19" draw:layer="layout" svg:width="0.354cm" svg:height="0.355cm" svg:x="9.431cm" svg:y="19.093cm" svg:viewBox="0 0 355 356" svg:d="M303 52c70 70 70 183 0 252-69 69-181 69-251 0-69-69-69-182 0-252 70-69 182-69 251 0z">
          <text:p/>
        </draw:path>
        <draw:path draw:style-name="gr66" draw:text-style-name="P14" draw:layer="layout" svg:width="0.354cm" svg:height="0.355cm" svg:x="9.431cm" svg:y="19.093cm" svg:viewBox="0 0 355 356" svg:d="M303 52c70 70 70 183 0 252-69 69-181 69-251 0-69-69-69-182 0-252 70-69 182-69 251 0z">
          <text:p/>
        </draw:path>
        <draw:path draw:style-name="gr65" draw:text-style-name="P19" draw:layer="layout" svg:width="0.355cm" svg:height="0.355cm" svg:x="10.23cm" svg:y="19.992cm" svg:viewBox="0 0 356 356" svg:d="M304 53c70 69 70 182 0 251-69 70-182 70-251 0-71-69-71-182 0-251 69-71 182-71 251 0z">
          <text:p/>
        </draw:path>
        <draw:path draw:style-name="gr66" draw:text-style-name="P14" draw:layer="layout" svg:width="0.355cm" svg:height="0.355cm" svg:x="10.23cm" svg:y="19.992cm" svg:viewBox="0 0 356 356" svg:d="M304 53c70 69 70 182 0 251-69 70-182 70-251 0-71-69-71-182 0-251 69-71 182-71 251 0z">
          <text:p/>
        </draw:path>
        <draw:path draw:style-name="gr65" draw:text-style-name="P19" draw:layer="layout" svg:width="0.355cm" svg:height="0.355cm" svg:x="9.325cm" svg:y="19.064cm" svg:viewBox="0 0 356 356" svg:d="M304 52c69 69 69 182 0 252-69 69-182 69-252 0-69-70-69-183 0-252 70-69 183-69 252 0z">
          <text:p/>
        </draw:path>
        <draw:path draw:style-name="gr66" draw:text-style-name="P14" draw:layer="layout" svg:width="0.355cm" svg:height="0.355cm" svg:x="9.325cm" svg:y="19.064cm" svg:viewBox="0 0 356 356" svg:d="M304 52c69 69 69 182 0 252-69 69-182 69-252 0-69-70-69-183 0-252 70-69 183-69 252 0z">
          <text:p/>
        </draw:path>
        <draw:path draw:style-name="gr65" draw:text-style-name="P19" draw:layer="layout" svg:width="0.355cm" svg:height="0.355cm" svg:x="10.141cm" svg:y="19.59cm" svg:viewBox="0 0 356 356" svg:d="M304 52c69 70 69 183 0 252-70 69-183 69-252 0s-69-182 0-252c69-69 182-69 252 0z">
          <text:p/>
        </draw:path>
        <draw:path draw:style-name="gr66" draw:text-style-name="P14" draw:layer="layout" svg:width="0.355cm" svg:height="0.355cm" svg:x="10.141cm" svg:y="19.59cm" svg:viewBox="0 0 356 356" svg:d="M304 52c69 70 69 183 0 252-70 69-183 69-252 0s-69-182 0-252c69-69 182-69 252 0z">
          <text:p/>
        </draw:path>
        <draw:path draw:style-name="gr65" draw:text-style-name="P19" draw:layer="layout" svg:width="0.355cm" svg:height="0.355cm" svg:x="10.709cm" svg:y="18.638cm" svg:viewBox="0 0 356 356" svg:d="M304 52c70 69 70 182 0 252-69 69-181 69-251 0-71-70-71-183 0-252 70-69 182-69 251 0z">
          <text:p/>
        </draw:path>
        <draw:path draw:style-name="gr66" draw:text-style-name="P14" draw:layer="layout" svg:width="0.355cm" svg:height="0.355cm" svg:x="10.709cm" svg:y="18.638cm" svg:viewBox="0 0 356 356" svg:d="M304 52c70 69 70 182 0 252-69 69-181 69-251 0-71-70-71-183 0-252 70-69 182-69 251 0z">
          <text:p/>
        </draw:path>
        <draw:path draw:style-name="gr65" draw:text-style-name="P19" draw:layer="layout" svg:width="0.355cm" svg:height="0.355cm" svg:x="9.964cm" svg:y="18.544cm" svg:viewBox="0 0 356 356" svg:d="M304 53c70 70 70 182 0 251-69 70-182 70-251 0-71-69-71-181 0-251 69-71 182-71 251 0z">
          <text:p/>
        </draw:path>
        <draw:path draw:style-name="gr66" draw:text-style-name="P14" draw:layer="layout" svg:width="0.355cm" svg:height="0.355cm" svg:x="9.964cm" svg:y="18.544cm" svg:viewBox="0 0 356 356" svg:d="M304 53c70 70 70 182 0 251-69 70-182 70-251 0-71-69-71-181 0-251 69-71 182-71 251 0z">
          <text:p/>
        </draw:path>
        <draw:path draw:style-name="gr65" draw:text-style-name="P19" draw:layer="layout" svg:width="0.354cm" svg:height="0.355cm" svg:x="10.07cm" svg:y="18.508cm" svg:viewBox="0 0 355 356" svg:d="M304 52c69 70 69 183 0 252s-182 69-251 0c-71-69-71-182 0-252 69-69 182-69 251 0z">
          <text:p/>
        </draw:path>
        <draw:path draw:style-name="gr66" draw:text-style-name="P14" draw:layer="layout" svg:width="0.354cm" svg:height="0.355cm" svg:x="10.07cm" svg:y="18.508cm" svg:viewBox="0 0 355 356" svg:d="M304 52c69 70 69 183 0 252s-182 69-251 0c-71-69-71-182 0-252 69-69 182-69 251 0z">
          <text:p/>
        </draw:path>
        <draw:path draw:style-name="gr65" draw:text-style-name="P19" draw:layer="layout" svg:width="0.354cm" svg:height="0.355cm" svg:x="10.052cm" svg:y="20.601cm" svg:viewBox="0 0 355 356" svg:d="M304 52c69 70 69 183 0 252s-182 69-251 0c-71-69-71-182 0-252 69-69 182-69 251 0z">
          <text:p/>
        </draw:path>
        <draw:path draw:style-name="gr66" draw:text-style-name="P14" draw:layer="layout" svg:width="0.354cm" svg:height="0.355cm" svg:x="10.052cm" svg:y="20.601cm" svg:viewBox="0 0 355 356" svg:d="M304 52c69 70 69 183 0 252s-182 69-251 0c-71-69-71-182 0-252 69-69 182-69 251 0z">
          <text:p/>
        </draw:path>
        <draw:path draw:style-name="gr65" draw:text-style-name="P19" draw:layer="layout" svg:width="0.355cm" svg:height="0.355cm" svg:x="9.697cm" svg:y="22.02cm" svg:viewBox="0 0 356 356" svg:d="M304 52c70 70 70 183 0 252-69 69-181 69-251 0-71-69-71-182 0-252 70-69 182-69 251 0z">
          <text:p/>
        </draw:path>
        <draw:path draw:style-name="gr66" draw:text-style-name="P14" draw:layer="layout" svg:width="0.355cm" svg:height="0.355cm" svg:x="9.697cm" svg:y="22.02cm" svg:viewBox="0 0 356 356" svg:d="M304 52c70 70 70 183 0 252-69 69-181 69-251 0-71-69-71-182 0-252 70-69 182-69 251 0z">
          <text:p/>
        </draw:path>
        <draw:path draw:style-name="gr65" draw:text-style-name="P19" draw:layer="layout" svg:width="0.355cm" svg:height="0.354cm" svg:x="10.176cm" svg:y="19.336cm" svg:viewBox="0 0 356 355" svg:d="M304 52c69 69 69 181 0 251-70 70-182 70-252 0-69-70-69-182 0-251 70-69 182-69 252 0z">
          <text:p/>
        </draw:path>
        <draw:path draw:style-name="gr66" draw:text-style-name="P14" draw:layer="layout" svg:width="0.355cm" svg:height="0.354cm" svg:x="10.176cm" svg:y="19.336cm" svg:viewBox="0 0 356 355" svg:d="M304 52c69 69 69 181 0 251-70 70-182 70-252 0-69-70-69-182 0-251 70-69 182-69 252 0z">
          <text:p/>
        </draw:path>
        <draw:path draw:style-name="gr65" draw:text-style-name="P19" draw:layer="layout" svg:width="0.355cm" svg:height="0.355cm" svg:x="10.691cm" svg:y="18.177cm" svg:viewBox="0 0 356 356" svg:d="M304 52c69 70 69 182 0 252-70 69-182 69-252 0-69-70-69-182 0-252 70-69 182-69 252 0z">
          <text:p/>
        </draw:path>
        <draw:path draw:style-name="gr66" draw:text-style-name="P14" draw:layer="layout" svg:width="0.355cm" svg:height="0.355cm" svg:x="10.691cm" svg:y="18.177cm" svg:viewBox="0 0 356 356" svg:d="M304 52c69 70 69 182 0 252-70 69-182 69-252 0-69-70-69-182 0-252 70-69 182-69 252 0z">
          <text:p/>
        </draw:path>
        <draw:path draw:style-name="gr65" draw:text-style-name="P19" draw:layer="layout" svg:width="0.355cm" svg:height="0.355cm" svg:x="9.839cm" svg:y="18.431cm" svg:viewBox="0 0 356 356" svg:d="M304 52c69 69 69 183 0 252-70 69-182 69-252 0-69-69-69-183 0-252 70-69 182-69 252 0z">
          <text:p/>
        </draw:path>
        <draw:path draw:style-name="gr66" draw:text-style-name="P14" draw:layer="layout" svg:width="0.355cm" svg:height="0.355cm" svg:x="9.839cm" svg:y="18.431cm" svg:viewBox="0 0 356 356" svg:d="M304 52c69 69 69 183 0 252-70 69-182 69-252 0-69-69-69-183 0-252 70-69 182-69 252 0z">
          <text:p/>
        </draw:path>
        <draw:path draw:style-name="gr65" draw:text-style-name="P19" draw:layer="layout" svg:width="0.355cm" svg:height="0.355cm" svg:x="10.762cm" svg:y="20.252cm" svg:viewBox="0 0 356 356" svg:d="M304 52c69 70 69 183 0 252-70 69-182 69-251 0-71-69-71-182 0-252 69-69 181-69 251 0z">
          <text:p/>
        </draw:path>
        <draw:path draw:style-name="gr66" draw:text-style-name="P14" draw:layer="layout" svg:width="0.355cm" svg:height="0.355cm" svg:x="10.762cm" svg:y="20.252cm" svg:viewBox="0 0 356 356" svg:d="M304 52c69 70 69 183 0 252-70 69-182 69-251 0-71-69-71-182 0-252 69-69 181-69 251 0z">
          <text:p/>
        </draw:path>
        <draw:path draw:style-name="gr65" draw:text-style-name="P19" draw:layer="layout" svg:width="0.356cm" svg:height="0.355cm" svg:x="9.751cm" svg:y="19.555cm" svg:viewBox="0 0 357 356" svg:d="M304 53c70 70 70 182 0 251-70 70-182 70-251 0-71-69-71-181 0-251 69-71 181-71 251 0z">
          <text:p/>
        </draw:path>
        <draw:path draw:style-name="gr66" draw:text-style-name="P14" draw:layer="layout" svg:width="0.356cm" svg:height="0.355cm" svg:x="9.751cm" svg:y="19.555cm" svg:viewBox="0 0 357 356" svg:d="M304 53c70 70 70 182 0 251-70 70-182 70-251 0-71-69-71-181 0-251 69-71 181-71 251 0z">
          <text:p/>
        </draw:path>
        <draw:path draw:style-name="gr65" draw:text-style-name="P19" draw:layer="layout" svg:width="0.355cm" svg:height="0.355cm" svg:x="9.538cm" svg:y="19.519cm" svg:viewBox="0 0 356 356" svg:d="M305 52c69 69 69 183 0 252-70 69-183 69-252 0-71-69-71-183 0-252 69-69 182-69 252 0z">
          <text:p/>
        </draw:path>
        <draw:path draw:style-name="gr66" draw:text-style-name="P14" draw:layer="layout" svg:width="0.355cm" svg:height="0.355cm" svg:x="9.538cm" svg:y="19.519cm" svg:viewBox="0 0 356 356" svg:d="M305 52c69 69 69 183 0 252-70 69-183 69-252 0-71-69-71-183 0-252 69-69 182-69 252 0z">
          <text:p/>
        </draw:path>
        <draw:path draw:style-name="gr65" draw:text-style-name="P19" draw:layer="layout" svg:width="0.355cm" svg:height="0.355cm" svg:x="9.857cm" svg:y="19.495cm" svg:viewBox="0 0 356 356" svg:d="M304 52c69 70 69 183 0 252-69 70-183 70-252 0-69-69-69-182 0-252 69-69 183-69 252 0z">
          <text:p/>
        </draw:path>
        <draw:path draw:style-name="gr66" draw:text-style-name="P14" draw:layer="layout" svg:width="0.355cm" svg:height="0.355cm" svg:x="9.857cm" svg:y="19.495cm" svg:viewBox="0 0 356 356" svg:d="M304 52c69 70 69 183 0 252-69 70-183 70-252 0-69-69-69-182 0-252 69-69 183-69 252 0z">
          <text:p/>
        </draw:path>
        <draw:path draw:style-name="gr65" draw:text-style-name="P19" draw:layer="layout" svg:width="0.354cm" svg:height="0.356cm" svg:x="9.431cm" svg:y="17.869cm" svg:viewBox="0 0 355 357" svg:d="M303 53c70 70 70 182 0 251-69 71-181 71-251 0-69-69-69-181 0-251 70-71 182-71 251 0z">
          <text:p/>
        </draw:path>
        <draw:path draw:style-name="gr66" draw:text-style-name="P14" draw:layer="layout" svg:width="0.354cm" svg:height="0.356cm" svg:x="9.431cm" svg:y="17.869cm" svg:viewBox="0 0 355 357" svg:d="M303 53c70 70 70 182 0 251-69 71-181 71-251 0-69-69-69-181 0-251 70-71 182-71 251 0z">
          <text:p/>
        </draw:path>
        <draw:path draw:style-name="gr65" draw:text-style-name="P19" draw:layer="layout" svg:width="0.355cm" svg:height="0.355cm" svg:x="9.13cm" svg:y="18.295cm" svg:viewBox="0 0 356 356" svg:d="M304 52c69 69 69 182 0 252-71 69-183 69-252 0-69-70-69-183 0-252s181-69 252 0z">
          <text:p/>
        </draw:path>
        <draw:path draw:style-name="gr66" draw:text-style-name="P14" draw:layer="layout" svg:width="0.355cm" svg:height="0.355cm" svg:x="9.13cm" svg:y="18.295cm" svg:viewBox="0 0 356 356" svg:d="M304 52c69 69 69 182 0 252-71 69-183 69-252 0-69-70-69-183 0-252s181-69 252 0z">
          <text:p/>
        </draw:path>
        <draw:path draw:style-name="gr65" draw:text-style-name="P19" draw:layer="layout" svg:width="0.355cm" svg:height="0.355cm" svg:x="10.602cm" svg:y="18.751cm" svg:viewBox="0 0 356 356" svg:d="M304 52c69 70 69 183 0 252-69 70-183 70-252 0-69-69-69-182 0-252 69-69 183-69 252 0z">
          <text:p/>
        </draw:path>
        <draw:path draw:style-name="gr66" draw:text-style-name="P14" draw:layer="layout" svg:width="0.355cm" svg:height="0.355cm" svg:x="10.602cm" svg:y="18.751cm" svg:viewBox="0 0 356 356" svg:d="M304 52c69 70 69 183 0 252-69 70-183 70-252 0-69-69-69-182 0-252 69-69 183-69 252 0z">
          <text:p/>
        </draw:path>
        <draw:path draw:style-name="gr65" draw:text-style-name="P19" draw:layer="layout" svg:width="0.355cm" svg:height="0.354cm" svg:x="9.538cm" svg:y="18.963cm" svg:viewBox="0 0 356 355" svg:d="M305 52c69 70 69 182 0 251-70 70-183 70-252 0-71-69-71-181 0-251 69-69 182-69 252 0z">
          <text:p/>
        </draw:path>
        <draw:path draw:style-name="gr66" draw:text-style-name="P14" draw:layer="layout" svg:width="0.355cm" svg:height="0.354cm" svg:x="9.538cm" svg:y="18.963cm" svg:viewBox="0 0 356 355" svg:d="M305 52c69 70 69 182 0 251-70 70-183 70-252 0-71-69-71-181 0-251 69-69 182-69 252 0z">
          <text:p/>
        </draw:path>
        <draw:path draw:style-name="gr65" draw:text-style-name="P19" draw:layer="layout" svg:width="0.355cm" svg:height="0.354cm" svg:x="9.964cm" svg:y="18.957cm" svg:viewBox="0 0 356 355" svg:d="M304 52c70 70 70 182 0 251-69 70-182 70-251 0-71-69-71-181 0-251 69-69 182-69 251 0z">
          <text:p/>
        </draw:path>
        <draw:path draw:style-name="gr66" draw:text-style-name="P14" draw:layer="layout" svg:width="0.355cm" svg:height="0.354cm" svg:x="9.964cm" svg:y="18.957cm" svg:viewBox="0 0 356 355" svg:d="M304 52c70 70 70 182 0 251-69 70-182 70-251 0-71-69-71-181 0-251 69-69 182-69 251 0z">
          <text:p/>
        </draw:path>
        <draw:path draw:style-name="gr65" draw:text-style-name="P19" draw:layer="layout" svg:width="0.354cm" svg:height="0.355cm" svg:x="9.431cm" svg:y="18.508cm" svg:viewBox="0 0 355 356" svg:d="M303 52c70 70 70 183 0 252-69 69-181 69-251 0-69-69-69-182 0-252 70-69 182-69 251 0z">
          <text:p/>
        </draw:path>
        <draw:path draw:style-name="gr66" draw:text-style-name="P14" draw:layer="layout" svg:width="0.354cm" svg:height="0.355cm" svg:x="9.431cm" svg:y="18.508cm" svg:viewBox="0 0 355 356" svg:d="M303 52c70 70 70 183 0 252-69 69-181 69-251 0-69-69-69-182 0-252 70-69 182-69 251 0z">
          <text:p/>
        </draw:path>
        <draw:path draw:style-name="gr65" draw:text-style-name="P19" draw:layer="layout" svg:width="0.354cm" svg:height="0.354cm" svg:x="10.07cm" svg:y="18.892cm" svg:viewBox="0 0 355 355" svg:d="M304 53c69 70 69 182 0 251s-182 69-251 0c-71-69-71-181 0-251 69-71 182-71 251 0z">
          <text:p/>
        </draw:path>
        <draw:path draw:style-name="gr66" draw:text-style-name="P14" draw:layer="layout" svg:width="0.354cm" svg:height="0.354cm" svg:x="10.07cm" svg:y="18.892cm" svg:viewBox="0 0 355 355" svg:d="M304 53c69 70 69 182 0 251s-182 69-251 0c-71-69-71-181 0-251 69-71 182-71 251 0z">
          <text:p/>
        </draw:path>
        <draw:path draw:style-name="gr65" draw:text-style-name="P19" draw:layer="layout" svg:width="0.355cm" svg:height="0.355cm" svg:x="9.964cm" svg:y="20.229cm" svg:viewBox="0 0 356 356" svg:d="M304 53c70 69 70 182 0 251-69 70-182 70-251 0-71-69-71-182 0-251 69-71 182-71 251 0z">
          <text:p/>
        </draw:path>
        <draw:path draw:style-name="gr66" draw:text-style-name="P14" draw:layer="layout" svg:width="0.355cm" svg:height="0.355cm" svg:x="9.964cm" svg:y="20.229cm" svg:viewBox="0 0 356 356" svg:d="M304 53c70 69 70 182 0 251-69 70-182 70-251 0-71-69-71-182 0-251 69-71 182-71 251 0z">
          <text:p/>
        </draw:path>
        <draw:path draw:style-name="gr65" draw:text-style-name="P19" draw:layer="layout" svg:width="0.355cm" svg:height="0.355cm" svg:x="9.112cm" svg:y="19.306cm" svg:viewBox="0 0 356 356" svg:d="M304 53c69 70 69 182 0 251-70 70-183 70-252 0-69-69-69-181 0-251 69-71 182-71 252 0z">
          <text:p/>
        </draw:path>
        <draw:path draw:style-name="gr66" draw:text-style-name="P14" draw:layer="layout" svg:width="0.355cm" svg:height="0.355cm" svg:x="9.112cm" svg:y="19.306cm" svg:viewBox="0 0 356 356" svg:d="M304 53c69 70 69 182 0 251-70 70-183 70-252 0-69-69-69-181 0-251 69-71 182-71 252 0z">
          <text:p/>
        </draw:path>
        <draw:path draw:style-name="gr65" draw:text-style-name="P19" draw:layer="layout" svg:width="0.356cm" svg:height="0.355cm" svg:x="9.751cm" svg:y="18.999cm" svg:viewBox="0 0 357 356" svg:d="M304 53c70 69 70 181 0 252-70 69-182 69-251 0-71-71-71-183 0-252 69-71 181-71 251 0z">
          <text:p/>
        </draw:path>
        <draw:path draw:style-name="gr66" draw:text-style-name="P14" draw:layer="layout" svg:width="0.356cm" svg:height="0.355cm" svg:x="9.751cm" svg:y="18.999cm" svg:viewBox="0 0 357 356" svg:d="M304 53c70 69 70 181 0 252-70 69-182 69-251 0-71-71-71-183 0-252 69-71 181-71 251 0z">
          <text:p/>
        </draw:path>
        <draw:path draw:style-name="gr65" draw:text-style-name="P19" draw:layer="layout" svg:width="0.354cm" svg:height="0.355cm" svg:x="8.633cm" svg:y="20.276cm" svg:viewBox="0 0 355 356" svg:d="M304 52c69 70 69 182 0 252-69 69-182 69-251 0-71-70-71-182 0-252 69-69 182-69 251 0z">
          <text:p/>
        </draw:path>
        <draw:path draw:style-name="gr66" draw:text-style-name="P14" draw:layer="layout" svg:width="0.354cm" svg:height="0.355cm" svg:x="8.633cm" svg:y="20.276cm" svg:viewBox="0 0 355 356" svg:d="M304 52c69 70 69 182 0 252-69 69-182 69-251 0-71-70-71-182 0-252 69-69 182-69 251 0z">
          <text:p/>
        </draw:path>
        <draw:path draw:style-name="gr65" draw:text-style-name="P19" draw:layer="layout" svg:width="0.354cm" svg:height="0.355cm" svg:x="10.815cm" svg:y="18.591cm" svg:viewBox="0 0 355 356" svg:d="M303 53c70 69 70 181 0 251-69 70-182 70-251 0s-69-182 0-251c69-71 182-71 251 0z">
          <text:p/>
        </draw:path>
        <draw:path draw:style-name="gr66" draw:text-style-name="P14" draw:layer="layout" svg:width="0.354cm" svg:height="0.355cm" svg:x="10.815cm" svg:y="18.591cm" svg:viewBox="0 0 355 356" svg:d="M303 53c70 69 70 181 0 251-69 70-182 70-251 0s-69-182 0-251c69-71 182-71 251 0z">
          <text:p/>
        </draw:path>
        <draw:path draw:style-name="gr65" draw:text-style-name="P19" draw:layer="layout" svg:width="0.355cm" svg:height="0.355cm" svg:x="9.697cm" svg:y="17.32cm" svg:viewBox="0 0 356 356" svg:d="M304 53c70 69 70 182 0 251-69 70-181 70-251 0-71-69-71-182 0-251 70-71 182-71 251 0z">
          <text:p/>
        </draw:path>
        <draw:path draw:style-name="gr66" draw:text-style-name="P14" draw:layer="layout" svg:width="0.355cm" svg:height="0.355cm" svg:x="9.697cm" svg:y="17.32cm" svg:viewBox="0 0 356 356" svg:d="M304 53c70 69 70 182 0 251-69 70-181 70-251 0-71-69-71-182 0-251 70-71 182-71 251 0z">
          <text:p/>
        </draw:path>
        <draw:path draw:style-name="gr65" draw:text-style-name="P19" draw:layer="layout" svg:width="0.355cm" svg:height="0.355cm" svg:x="8.899cm" svg:y="17.71cm" svg:viewBox="0 0 356 356" svg:d="M304 52c69 69 69 182 0 252-69 69-182 69-252 0-69-70-69-183 0-252 70-69 183-69 252 0z">
          <text:p/>
        </draw:path>
        <draw:path draw:style-name="gr66" draw:text-style-name="P14" draw:layer="layout" svg:width="0.355cm" svg:height="0.355cm" svg:x="8.899cm" svg:y="17.71cm" svg:viewBox="0 0 356 356" svg:d="M304 52c69 69 69 182 0 252-69 69-182 69-252 0-69-70-69-183 0-252 70-69 183-69 252 0z">
          <text:p/>
        </draw:path>
        <draw:path draw:style-name="gr65" draw:text-style-name="P19" draw:layer="layout" svg:width="0.355cm" svg:height="0.355cm" svg:x="8.899cm" svg:y="19.785cm" svg:viewBox="0 0 356 356" svg:d="M304 52c69 69 69 183 0 252s-182 69-252 0c-69-69-69-183 0-252 70-69 183-69 252 0z">
          <text:p/>
        </draw:path>
        <draw:path draw:style-name="gr66" draw:text-style-name="P14" draw:layer="layout" svg:width="0.355cm" svg:height="0.355cm" svg:x="8.899cm" svg:y="19.785cm" svg:viewBox="0 0 356 356" svg:d="M304 52c69 69 69 183 0 252s-182 69-252 0c-69-69-69-183 0-252 70-69 183-69 252 0z">
          <text:p/>
        </draw:path>
        <draw:path draw:style-name="gr65" draw:text-style-name="P19" draw:layer="layout" svg:width="0.355cm" svg:height="0.355cm" svg:x="10.525cm" svg:y="20.288cm" svg:viewBox="0 0 356 356" svg:d="M304 53c69 70 69 182 0 252-70 69-183 69-252 0-69-70-69-182 0-252 69-71 182-71 252 0z">
          <text:p/>
        </draw:path>
        <draw:path draw:style-name="gr66" draw:text-style-name="P14" draw:layer="layout" svg:width="0.355cm" svg:height="0.355cm" svg:x="10.525cm" svg:y="20.288cm" svg:viewBox="0 0 356 356" svg:d="M304 53c69 70 69 182 0 252-70 69-183 69-252 0-69-70-69-182 0-252 69-71 182-71 252 0z">
          <text:p/>
        </draw:path>
        <draw:path draw:style-name="gr65" draw:text-style-name="P19" draw:layer="layout" svg:width="0.355cm" svg:height="0.355cm" svg:x="8.562cm" svg:y="20.844cm" svg:viewBox="0 0 356 356" svg:d="M304 53c69 69 69 182 0 251-69 70-182 70-252 0-69-69-69-182 0-251 70-71 183-71 252 0z">
          <text:p/>
        </draw:path>
        <draw:path draw:style-name="gr66" draw:text-style-name="P14" draw:layer="layout" svg:width="0.355cm" svg:height="0.355cm" svg:x="8.562cm" svg:y="20.844cm" svg:viewBox="0 0 356 356" svg:d="M304 53c69 69 69 182 0 251-69 70-182 70-252 0-69-69-69-182 0-251 70-71 183-71 252 0z">
          <text:p/>
        </draw:path>
        <draw:path draw:style-name="gr65" draw:text-style-name="P19" draw:layer="layout" svg:width="0.354cm" svg:height="0.355cm" svg:x="8.722cm" svg:y="19.649cm" svg:viewBox="0 0 355 356" svg:d="M303 53c70 69 70 182 0 251-70 70-182 70-251 0-69-69-69-182 0-251 69-71 181-71 251 0z">
          <text:p/>
        </draw:path>
        <draw:path draw:style-name="gr66" draw:text-style-name="P14" draw:layer="layout" svg:width="0.354cm" svg:height="0.355cm" svg:x="8.722cm" svg:y="19.649cm" svg:viewBox="0 0 355 356" svg:d="M303 53c70 69 70 182 0 251-70 70-182 70-251 0-69-69-69-182 0-251 69-71 181-71 251 0z">
          <text:p/>
        </draw:path>
        <draw:path draw:style-name="gr65" draw:text-style-name="P19" draw:layer="layout" svg:width="0.355cm" svg:height="0.355cm" svg:x="9.272cm" svg:y="18.343cm" svg:viewBox="0 0 356 356" svg:d="M305 52c69 70 69 182 0 252-70 70-182 70-252 0-71-70-71-182 0-252 70-69 182-69 252 0z">
          <text:p/>
        </draw:path>
        <draw:path draw:style-name="gr66" draw:text-style-name="P14" draw:layer="layout" svg:width="0.355cm" svg:height="0.355cm" svg:x="9.272cm" svg:y="18.343cm" svg:viewBox="0 0 356 356" svg:d="M305 52c69 70 69 182 0 252-70 70-182 70-252 0-71-70-71-182 0-252 70-69 182-69 252 0z">
          <text:p/>
        </draw:path>
        <draw:path draw:style-name="gr65" draw:text-style-name="P19" draw:layer="layout" svg:width="0.355cm" svg:height="0.355cm" svg:x="9.106cm" svg:y="20.572cm" svg:viewBox="0 0 356 356" svg:d="M304 53c69 69 69 182 0 251-70 70-183 70-252 0-69-69-69-182 0-251 69-71 182-71 252 0z">
          <text:p/>
        </draw:path>
        <draw:path draw:style-name="gr66" draw:text-style-name="P14" draw:layer="layout" svg:width="0.355cm" svg:height="0.355cm" svg:x="9.106cm" svg:y="20.572cm" svg:viewBox="0 0 356 356" svg:d="M304 53c69 69 69 182 0 251-70 70-183 70-252 0-69-69-69-182 0-251 69-71 182-71 252 0z">
          <text:p/>
        </draw:path>
        <draw:path draw:style-name="gr65" draw:text-style-name="P19" draw:layer="layout" svg:width="0.355cm" svg:height="0.355cm" svg:x="8.846cm" svg:y="18.218cm" svg:viewBox="0 0 356 356" svg:d="M304 53c69 70 69 182 0 251-69 70-183 70-252 0-69-69-69-181 0-251 69-71 183-71 252 0z">
          <text:p/>
        </draw:path>
        <draw:path draw:style-name="gr66" draw:text-style-name="P14" draw:layer="layout" svg:width="0.355cm" svg:height="0.355cm" svg:x="8.846cm" svg:y="18.218cm" svg:viewBox="0 0 356 356" svg:d="M304 53c69 70 69 182 0 251-69 70-183 70-252 0-69-69-69-181 0-251 69-71 183-71 252 0z">
          <text:p/>
        </draw:path>
        <draw:path draw:style-name="gr65" draw:text-style-name="P19" draw:layer="layout" svg:width="0.354cm" svg:height="0.355cm" svg:x="10.407cm" svg:y="19.963cm" svg:viewBox="0 0 355 356" svg:d="M304 53c69 69 69 181 0 250-69 70-182 70-251 0-71-69-71-181 0-250 69-71 182-71 251 0z">
          <text:p/>
        </draw:path>
        <draw:path draw:style-name="gr66" draw:text-style-name="P14" draw:layer="layout" svg:width="0.354cm" svg:height="0.355cm" svg:x="10.407cm" svg:y="19.963cm" svg:viewBox="0 0 355 356" svg:d="M304 53c69 69 69 181 0 250-69 70-182 70-251 0-71-69-71-181 0-250 69-71 182-71 251 0z">
          <text:p/>
        </draw:path>
        <draw:path draw:style-name="gr65" draw:text-style-name="P19" draw:layer="layout" svg:width="0.355cm" svg:height="0.355cm" svg:x="9.319cm" svg:y="21.169cm" svg:viewBox="0 0 356 356" svg:d="M304 53c69 69 69 181 0 252-69 69-182 69-252 0-69-71-69-183 0-252 70-71 183-71 252 0z">
          <text:p/>
        </draw:path>
        <draw:path draw:style-name="gr66" draw:text-style-name="P14" draw:layer="layout" svg:width="0.355cm" svg:height="0.355cm" svg:x="9.319cm" svg:y="21.169cm" svg:viewBox="0 0 356 356" svg:d="M304 53c69 69 69 181 0 252-69 69-182 69-252 0-69-71-69-183 0-252 70-71 183-71 252 0z">
          <text:p/>
        </draw:path>
        <draw:path draw:style-name="gr65" draw:text-style-name="P19" draw:layer="layout" svg:width="0.355cm" svg:height="0.355cm" svg:x="9.219cm" svg:y="18.875cm" svg:viewBox="0 0 356 356" svg:d="M304 53c70 70 70 182 0 251-69 70-182 70-251 0-71-69-71-181 0-251 69-71 182-71 251 0z">
          <text:p/>
        </draw:path>
        <draw:path draw:style-name="gr66" draw:text-style-name="P14" draw:layer="layout" svg:width="0.355cm" svg:height="0.355cm" svg:x="9.219cm" svg:y="18.875cm" svg:viewBox="0 0 356 356" svg:d="M304 53c70 70 70 182 0 251-69 70-182 70-251 0-71-69-71-181 0-251 69-71 182-71 251 0z">
          <text:p/>
        </draw:path>
        <draw:path draw:style-name="gr65" draw:text-style-name="P19" draw:layer="layout" svg:width="0.355cm" svg:height="0.355cm" svg:x="8.686cm" svg:y="19.141cm" svg:viewBox="0 0 356 356" svg:d="M304 53c70 69 70 182 0 252-69 69-181 69-251 0-71-70-71-183 0-252 70-71 182-71 251 0z">
          <text:p/>
        </draw:path>
        <draw:path draw:style-name="gr66" draw:text-style-name="P14" draw:layer="layout" svg:width="0.355cm" svg:height="0.355cm" svg:x="8.686cm" svg:y="19.141cm" svg:viewBox="0 0 356 356" svg:d="M304 53c70 69 70 182 0 252-69 69-181 69-251 0-71-70-71-183 0-252 70-71 182-71 251 0z">
          <text:p/>
        </draw:path>
        <draw:path draw:style-name="gr65" draw:text-style-name="P19" draw:layer="layout" svg:width="0.355cm" svg:height="0.355cm" svg:x="9.556cm" svg:y="18.413cm" svg:viewBox="0 0 356 356" svg:d="M304 52c70 70 70 183 0 252-69 70-182 70-251 0-71-69-71-182 0-252 69-69 182-69 251 0z">
          <text:p/>
        </draw:path>
        <draw:path draw:style-name="gr66" draw:text-style-name="P14" draw:layer="layout" svg:width="0.355cm" svg:height="0.355cm" svg:x="9.556cm" svg:y="18.413cm" svg:viewBox="0 0 356 356" svg:d="M304 52c70 70 70 183 0 252-69 70-182 70-251 0-71-69-71-182 0-252 69-69 182-69 251 0z">
          <text:p/>
        </draw:path>
        <draw:path draw:style-name="gr65" draw:text-style-name="P19" draw:layer="layout" svg:width="0.355cm" svg:height="0.354cm" svg:x="9.325cm" svg:y="18.892cm" svg:viewBox="0 0 356 355" svg:d="M304 53c69 70 69 182 0 251s-182 69-252 0c-69-69-69-181 0-251 70-71 183-71 252 0z">
          <text:p/>
        </draw:path>
        <draw:path draw:style-name="gr66" draw:text-style-name="P14" draw:layer="layout" svg:width="0.355cm" svg:height="0.354cm" svg:x="9.325cm" svg:y="18.892cm" svg:viewBox="0 0 356 355" svg:d="M304 53c69 70 69 182 0 251s-182 69-252 0c-69-69-69-181 0-251 70-71 183-71 252 0z">
          <text:p/>
        </draw:path>
        <draw:path draw:style-name="gr65" draw:text-style-name="P19" draw:layer="layout" svg:width="0.355cm" svg:height="0.355cm" svg:x="8.562cm" svg:y="17.958cm" svg:viewBox="0 0 356 356" svg:d="M304 52c69 69 69 182 0 252-69 69-182 69-252 0-69-70-69-183 0-252 70-69 183-69 252 0z">
          <text:p/>
        </draw:path>
        <draw:path draw:style-name="gr66" draw:text-style-name="P14" draw:layer="layout" svg:width="0.355cm" svg:height="0.355cm" svg:x="8.562cm" svg:y="17.958cm" svg:viewBox="0 0 356 356" svg:d="M304 52c69 69 69 182 0 252-69 69-182 69-252 0-69-70-69-183 0-252 70-69 183-69 252 0z">
          <text:p/>
        </draw:path>
        <draw:path draw:style-name="gr65" draw:text-style-name="P19" draw:layer="layout" svg:width="0.355cm" svg:height="0.355cm" svg:x="9.006cm" svg:y="18.827cm" svg:viewBox="0 0 356 356" svg:d="M304 52c69 71 69 183 0 252-70 69-182 69-251 0-71-69-71-181 0-252 69-69 181-69 251 0z">
          <text:p/>
        </draw:path>
        <draw:path draw:style-name="gr66" draw:text-style-name="P14" draw:layer="layout" svg:width="0.355cm" svg:height="0.355cm" svg:x="9.006cm" svg:y="18.827cm" svg:viewBox="0 0 356 356" svg:d="M304 52c69 71 69 183 0 252-70 69-182 69-251 0-71-69-71-181 0-252 69-69 181-69 251 0z">
          <text:p/>
        </draw:path>
        <draw:path draw:style-name="gr65" draw:text-style-name="P19" draw:layer="layout" svg:width="0.355cm" svg:height="0.355cm" svg:x="10.289cm" svg:y="20.548cm" svg:viewBox="0 0 356 356" svg:d="M305 52c69 69 69 182 0 252-70 69-183 69-252 0-71-70-71-183 0-252 69-69 182-69 252 0z">
          <text:p/>
        </draw:path>
        <draw:path draw:style-name="gr66" draw:text-style-name="P14" draw:layer="layout" svg:width="0.355cm" svg:height="0.355cm" svg:x="10.289cm" svg:y="20.548cm" svg:viewBox="0 0 356 356" svg:d="M305 52c69 69 69 182 0 252-70 69-183 69-252 0-71-70-71-183 0-252 69-69 182-69 252 0z">
          <text:p/>
        </draw:path>
        <draw:path draw:style-name="gr65" draw:text-style-name="P19" draw:layer="layout" svg:width="0.355cm" svg:height="0.354cm" svg:x="9.857cm" svg:y="18.987cm" svg:viewBox="0 0 356 355" svg:d="M304 52c69 69 69 182 0 251-69 70-183 70-252 0-69-69-69-182 0-251s183-69 252 0z">
          <text:p/>
        </draw:path>
        <draw:path draw:style-name="gr66" draw:text-style-name="P14" draw:layer="layout" svg:width="0.355cm" svg:height="0.354cm" svg:x="9.857cm" svg:y="18.987cm" svg:viewBox="0 0 356 355" svg:d="M304 52c69 69 69 182 0 251-69 70-183 70-252 0-69-69-69-182 0-251s183-69 252 0z">
          <text:p/>
        </draw:path>
        <draw:path draw:style-name="gr65" draw:text-style-name="P19" draw:layer="layout" svg:width="0.355cm" svg:height="0.355cm" svg:x="9.964cm" svg:y="17.923cm" svg:viewBox="0 0 356 356" svg:d="M304 53c70 69 70 181 0 251-69 70-182 70-251 0-71-70-71-182 0-251 69-71 182-71 251 0z">
          <text:p/>
        </draw:path>
        <draw:path draw:style-name="gr66" draw:text-style-name="P14" draw:layer="layout" svg:width="0.355cm" svg:height="0.355cm" svg:x="9.964cm" svg:y="17.923cm" svg:viewBox="0 0 356 356" svg:d="M304 53c70 69 70 181 0 251-69 70-182 70-251 0-71-70-71-182 0-251 69-71 182-71 251 0z">
          <text:p/>
        </draw:path>
        <draw:path draw:style-name="gr65" draw:text-style-name="P19" draw:layer="layout" svg:width="0.354cm" svg:height="0.355cm" svg:x="10.07cm" svg:y="19.028cm" svg:viewBox="0 0 355 356" svg:d="M304 52c69 70 69 182 0 252-69 69-182 69-251 0-71-70-71-182 0-252 69-69 182-69 251 0z">
          <text:p/>
        </draw:path>
        <draw:path draw:style-name="gr66" draw:text-style-name="P14" draw:layer="layout" svg:width="0.354cm" svg:height="0.355cm" svg:x="10.07cm" svg:y="19.028cm" svg:viewBox="0 0 355 356" svg:d="M304 52c69 70 69 182 0 252-69 69-182 69-251 0-71-70-71-182 0-252 69-69 182-69 251 0z">
          <text:p/>
        </draw:path>
        <draw:path draw:style-name="gr65" draw:text-style-name="P19" draw:layer="layout" svg:width="0.355cm" svg:height="0.355cm" svg:x="9.964cm" svg:y="19.62cm" svg:viewBox="0 0 356 356" svg:d="M304 53c70 69 70 181 0 250-69 70-182 70-251 0-71-69-71-181 0-250 69-71 182-71 251 0z">
          <text:p/>
        </draw:path>
        <draw:path draw:style-name="gr66" draw:text-style-name="P14" draw:layer="layout" svg:width="0.355cm" svg:height="0.355cm" svg:x="9.964cm" svg:y="19.62cm" svg:viewBox="0 0 356 356" svg:d="M304 53c70 69 70 181 0 250-69 70-182 70-251 0-71-69-71-181 0-250 69-71 182-71 251 0z">
          <text:p/>
        </draw:path>
        <draw:path draw:style-name="gr65" draw:text-style-name="P19" draw:layer="layout" svg:width="0.355cm" svg:height="0.355cm" svg:x="10.833cm" svg:y="20.82cm" svg:viewBox="0 0 356 356" svg:d="M304 52c70 69 70 181 0 252-70 69-182 69-251 0-71-71-71-183 0-252 69-69 181-69 251 0z">
          <text:p/>
        </draw:path>
        <draw:path draw:style-name="gr66" draw:text-style-name="P14" draw:layer="layout" svg:width="0.355cm" svg:height="0.355cm" svg:x="10.833cm" svg:y="20.82cm" svg:viewBox="0 0 356 356" svg:d="M304 52c70 69 70 181 0 252-70 69-182 69-251 0-71-71-71-183 0-252 69-69 181-69 251 0z">
          <text:p/>
        </draw:path>
        <draw:path draw:style-name="gr65" draw:text-style-name="P19" draw:layer="layout" svg:width="0.355cm" svg:height="0.355cm" svg:x="9.077cm" svg:y="19.957cm" svg:viewBox="0 0 356 356" svg:d="M303 53c71 69 71 181 0 251-69 69-181 69-250 0-71-70-71-182 0-251 69-71 181-71 250 0z">
          <text:p/>
        </draw:path>
        <draw:path draw:style-name="gr66" draw:text-style-name="P14" draw:layer="layout" svg:width="0.355cm" svg:height="0.355cm" svg:x="9.077cm" svg:y="19.957cm" svg:viewBox="0 0 356 356" svg:d="M303 53c71 69 71 181 0 251-69 69-181 69-250 0-71-70-71-182 0-251 69-71 181-71 250 0z">
          <text:p/>
        </draw:path>
        <draw:path draw:style-name="gr65" draw:text-style-name="P19" draw:layer="layout" svg:width="0.355cm" svg:height="0.354cm" svg:x="8.545cm" svg:y="19.608cm" svg:viewBox="0 0 356 355" svg:d="M304 53c70 69 70 181 0 251-69 69-182 69-252 0-69-70-69-182 0-251 70-71 183-71 252 0z">
          <text:p/>
        </draw:path>
        <draw:path draw:style-name="gr66" draw:text-style-name="P14" draw:layer="layout" svg:width="0.355cm" svg:height="0.354cm" svg:x="8.545cm" svg:y="19.608cm" svg:viewBox="0 0 356 355" svg:d="M304 53c70 69 70 181 0 251-69 69-182 69-252 0-69-70-69-182 0-251 70-71 183-71 252 0z">
          <text:p/>
        </draw:path>
        <draw:path draw:style-name="gr65" draw:text-style-name="P19" draw:layer="layout" svg:width="0.355cm" svg:height="0.355cm" svg:x="9.697cm" svg:y="18.461cm" svg:viewBox="0 0 356 356" svg:d="M304 53c70 69 70 182 0 252-69 69-181 69-251 0-71-70-71-183 0-252 70-71 182-71 251 0z">
          <text:p/>
        </draw:path>
        <draw:path draw:style-name="gr66" draw:text-style-name="P14" draw:layer="layout" svg:width="0.355cm" svg:height="0.355cm" svg:x="9.697cm" svg:y="18.461cm" svg:viewBox="0 0 356 356" svg:d="M304 53c70 69 70 182 0 252-69 69-181 69-251 0-71-70-71-183 0-252 70-71 182-71 251 0z">
          <text:p/>
        </draw:path>
        <draw:path draw:style-name="gr65" draw:text-style-name="P19" draw:layer="layout" svg:width="0.355cm" svg:height="0.355cm" svg:x="8.899cm" svg:y="19.229cm" svg:viewBox="0 0 356 356" svg:d="M304 52c69 71 69 183 0 252s-182 69-252 0c-69-69-69-181 0-252 70-69 183-69 252 0z">
          <text:p/>
        </draw:path>
        <draw:path draw:style-name="gr66" draw:text-style-name="P14" draw:layer="layout" svg:width="0.355cm" svg:height="0.355cm" svg:x="8.899cm" svg:y="19.229cm" svg:viewBox="0 0 356 356" svg:d="M304 52c69 71 69 183 0 252s-182 69-252 0c-69-69-69-181 0-252 70-69 183-69 252 0z">
          <text:p/>
        </draw:path>
        <draw:path draw:style-name="gr65" draw:text-style-name="P19" draw:layer="layout" svg:width="0.354cm" svg:height="0.354cm" svg:x="9.431cm" svg:y="18.892cm" svg:viewBox="0 0 355 355" svg:d="M303 53c70 70 70 182 0 251-69 69-181 69-251 0-69-69-69-181 0-251 70-71 182-71 251 0z">
          <text:p/>
        </draw:path>
        <draw:path draw:style-name="gr66" draw:text-style-name="P14" draw:layer="layout" svg:width="0.354cm" svg:height="0.354cm" svg:x="9.431cm" svg:y="18.892cm" svg:viewBox="0 0 355 355" svg:d="M303 53c70 70 70 182 0 251-69 69-181 69-251 0-69-69-69-181 0-251 70-71 182-71 251 0z">
          <text:p/>
        </draw:path>
        <draw:path draw:style-name="gr65" draw:text-style-name="P19" draw:layer="layout" svg:width="0.354cm" svg:height="0.355cm" svg:x="10.815cm" svg:y="19.093cm" svg:viewBox="0 0 355 356" svg:d="M303 52c70 70 70 183 0 252-69 69-182 69-251 0s-69-182 0-252c69-69 182-69 251 0z">
          <text:p/>
        </draw:path>
        <draw:path draw:style-name="gr66" draw:text-style-name="P14" draw:layer="layout" svg:width="0.354cm" svg:height="0.355cm" svg:x="10.815cm" svg:y="19.093cm" svg:viewBox="0 0 355 356" svg:d="M303 52c70 70 70 183 0 252-69 69-182 69-251 0s-69-182 0-252c69-69 182-69 251 0z">
          <text:p/>
        </draw:path>
        <draw:path draw:style-name="gr65" draw:text-style-name="P19" draw:layer="layout" svg:width="0.355cm" svg:height="0.355cm" svg:x="10.176cm" svg:y="18.881cm" svg:viewBox="0 0 356 356" svg:d="M304 53c69 70 69 182 0 251-70 70-182 70-252 0-69-69-69-181 0-251 70-71 182-71 252 0z">
          <text:p/>
        </draw:path>
        <draw:path draw:style-name="gr66" draw:text-style-name="P14" draw:layer="layout" svg:width="0.355cm" svg:height="0.355cm" svg:x="10.176cm" svg:y="18.881cm" svg:viewBox="0 0 356 356" svg:d="M304 53c69 70 69 182 0 251-70 70-182 70-252 0-69-69-69-181 0-251 70-71 182-71 252 0z">
          <text:p/>
        </draw:path>
        <draw:path draw:style-name="gr65" draw:text-style-name="P19" draw:layer="layout" svg:width="0.355cm" svg:height="0.355cm" svg:x="9.786cm" svg:y="20.099cm" svg:viewBox="0 0 356 356" svg:d="M304 53c69 69 69 181 0 251-70 70-183 70-252 0s-69-182 0-251c69-71 182-71 252 0z">
          <text:p/>
        </draw:path>
        <draw:path draw:style-name="gr66" draw:text-style-name="P14" draw:layer="layout" svg:width="0.355cm" svg:height="0.355cm" svg:x="9.786cm" svg:y="20.099cm" svg:viewBox="0 0 356 356" svg:d="M304 53c69 69 69 181 0 251-70 70-183 70-252 0s-69-182 0-251c69-71 182-71 252 0z">
          <text:p/>
        </draw:path>
        <draw:path draw:style-name="gr65" draw:text-style-name="P19" draw:layer="layout" svg:width="0.355cm" svg:height="0.355cm" svg:x="8.58cm" svg:y="18.579cm" svg:viewBox="0 0 356 356" svg:d="M304 53c69 69 69 182 0 251-69 70-182 70-252 0-69-69-69-182 0-251 70-71 183-71 252 0z">
          <text:p/>
        </draw:path>
        <draw:path draw:style-name="gr66" draw:text-style-name="P14" draw:layer="layout" svg:width="0.355cm" svg:height="0.355cm" svg:x="8.58cm" svg:y="18.579cm" svg:viewBox="0 0 356 356" svg:d="M304 53c69 69 69 182 0 251-69 70-182 70-252 0-69-69-69-182 0-251 70-71 183-71 252 0z">
          <text:p/>
        </draw:path>
        <draw:path draw:style-name="gr65" draw:text-style-name="P19" draw:layer="layout" svg:width="0.354cm" svg:height="0.355cm" svg:x="10.07cm" svg:y="19.354cm" svg:viewBox="0 0 355 356" svg:d="M304 53c69 69 69 181 0 251s-182 70-251 0c-71-70-71-182 0-251 69-71 182-71 251 0z">
          <text:p/>
        </draw:path>
        <draw:path draw:style-name="gr66" draw:text-style-name="P14" draw:layer="layout" svg:width="0.354cm" svg:height="0.355cm" svg:x="10.07cm" svg:y="19.354cm" svg:viewBox="0 0 355 356" svg:d="M304 53c69 69 69 181 0 251s-182 70-251 0c-71-70-71-182 0-251 69-71 182-71 251 0z">
          <text:p/>
        </draw:path>
        <draw:path draw:style-name="gr65" draw:text-style-name="P19" draw:layer="layout" svg:width="0.354cm" svg:height="0.355cm" svg:x="9.431cm" svg:y="19.584cm" svg:viewBox="0 0 355 356" svg:d="M303 52c70 70 70 183 0 252-69 69-181 69-251 0-69-69-69-182 0-252 70-69 182-69 251 0z">
          <text:p/>
        </draw:path>
        <draw:path draw:style-name="gr66" draw:text-style-name="P14" draw:layer="layout" svg:width="0.354cm" svg:height="0.355cm" svg:x="9.431cm" svg:y="19.584cm" svg:viewBox="0 0 355 356" svg:d="M303 52c70 70 70 183 0 252-69 69-181 69-251 0-69-69-69-182 0-252 70-69 182-69 251 0z">
          <text:p/>
        </draw:path>
        <draw:path draw:style-name="gr65" draw:text-style-name="P19" draw:layer="layout" svg:width="0.355cm" svg:height="0.355cm" svg:x="9.112cm" svg:y="18.863cm" svg:viewBox="0 0 356 356" svg:d="M304 53c69 70 69 182 0 252-70 69-183 69-252 0-69-70-69-182 0-252 69-71 182-71 252 0z">
          <text:p/>
        </draw:path>
        <draw:path draw:style-name="gr66" draw:text-style-name="P14" draw:layer="layout" svg:width="0.355cm" svg:height="0.355cm" svg:x="9.112cm" svg:y="18.863cm" svg:viewBox="0 0 356 356" svg:d="M304 53c69 70 69 182 0 252-70 69-183 69-252 0-69-70-69-182 0-252 69-71 182-71 252 0z">
          <text:p/>
        </draw:path>
        <draw:path draw:style-name="gr65" draw:text-style-name="P19" draw:layer="layout" svg:width="0.355cm" svg:height="0.355cm" svg:x="9.343cm" svg:y="20.601cm" svg:viewBox="0 0 356 356" svg:d="M304 52c69 70 69 183 0 252-70 69-182 69-251 0-71-69-71-182 0-252 69-69 181-69 251 0z">
          <text:p/>
        </draw:path>
        <draw:path draw:style-name="gr66" draw:text-style-name="P14" draw:layer="layout" svg:width="0.355cm" svg:height="0.355cm" svg:x="9.343cm" svg:y="20.601cm" svg:viewBox="0 0 356 356" svg:d="M304 52c69 70 69 183 0 252-70 69-182 69-251 0-71-69-71-182 0-252 69-69 181-69 251 0z">
          <text:p/>
        </draw:path>
        <draw:path draw:style-name="gr65" draw:text-style-name="P19" draw:layer="layout" svg:width="0.355cm" svg:height="0.355cm" svg:x="10.762cm" svg:y="19.691cm" svg:viewBox="0 0 356 356" svg:d="M304 53c69 69 69 181 0 250-70 71-182 71-251 0-71-69-71-181 0-250 69-71 181-71 251 0z">
          <text:p/>
        </draw:path>
        <draw:path draw:style-name="gr66" draw:text-style-name="P14" draw:layer="layout" svg:width="0.355cm" svg:height="0.355cm" svg:x="10.762cm" svg:y="19.691cm" svg:viewBox="0 0 356 356" svg:d="M304 53c69 69 69 181 0 250-70 71-182 71-251 0-71-69-71-181 0-250 69-71 181-71 251 0z">
          <text:p/>
        </draw:path>
        <draw:path draw:style-name="gr65" draw:text-style-name="P19" draw:layer="layout" svg:width="0.355cm" svg:height="0.355cm" svg:x="8.793cm" svg:y="19.206cm" svg:viewBox="0 0 356 356" svg:d="M304 53c69 70 69 182 0 252-71 69-183 69-252 0-69-70-69-182 0-252 69-71 181-71 252 0z">
          <text:p/>
        </draw:path>
        <draw:path draw:style-name="gr66" draw:text-style-name="P14" draw:layer="layout" svg:width="0.355cm" svg:height="0.355cm" svg:x="8.793cm" svg:y="19.206cm" svg:viewBox="0 0 356 356" svg:d="M304 53c69 70 69 182 0 252-71 69-183 69-252 0-69-70-69-182 0-252 69-71 181-71 252 0z">
          <text:p/>
        </draw:path>
        <draw:path draw:style-name="gr65" draw:text-style-name="P19" draw:layer="layout" svg:width="0.355cm" svg:height="0.355cm" svg:x="8.793cm" svg:y="18.733cm" svg:viewBox="0 0 356 356" svg:d="M304 53c69 69 69 182 0 252-71 69-183 69-252 0-69-70-69-183 0-252 69-71 181-71 252 0z">
          <text:p/>
        </draw:path>
        <draw:path draw:style-name="gr66" draw:text-style-name="P14" draw:layer="layout" svg:width="0.355cm" svg:height="0.355cm" svg:x="8.793cm" svg:y="18.733cm" svg:viewBox="0 0 356 356" svg:d="M304 53c69 69 69 182 0 252-71 69-183 69-252 0-69-70-69-183 0-252 69-71 181-71 252 0z">
          <text:p/>
        </draw:path>
        <draw:path draw:style-name="gr65" draw:text-style-name="P19" draw:layer="layout" svg:width="0.355cm" svg:height="0.355cm" svg:x="10.283cm" svg:y="18.869cm" svg:viewBox="0 0 356 356" svg:d="M304 53c69 70 69 182 0 252-70 69-183 69-252 0-69-70-69-182 0-252 69-71 182-71 252 0z">
          <text:p/>
        </draw:path>
        <draw:path draw:style-name="gr66" draw:text-style-name="P14" draw:layer="layout" svg:width="0.355cm" svg:height="0.355cm" svg:x="10.283cm" svg:y="18.869cm" svg:viewBox="0 0 356 356" svg:d="M304 53c69 70 69 182 0 252-70 69-183 69-252 0-69-70-69-182 0-252 69-71 182-71 252 0z">
          <text:p/>
        </draw:path>
        <draw:path draw:style-name="gr65" draw:text-style-name="P19" draw:layer="layout" svg:width="0.355cm" svg:height="0.355cm" svg:x="9.219cm" svg:y="19.342cm" svg:viewBox="0 0 356 356" svg:d="M304 53c70 69 70 181 0 251-69 70-182 70-251 0-71-70-71-182 0-251 69-71 182-71 251 0z">
          <text:p/>
        </draw:path>
        <draw:path draw:style-name="gr66" draw:text-style-name="P14" draw:layer="layout" svg:width="0.355cm" svg:height="0.355cm" svg:x="9.219cm" svg:y="19.342cm" svg:viewBox="0 0 356 356" svg:d="M304 53c70 69 70 181 0 251-69 70-182 70-251 0-71-70-71-182 0-251 69-71 182-71 251 0z">
          <text:p/>
        </draw:path>
        <draw:path draw:style-name="gr65" draw:text-style-name="P19" draw:layer="layout" svg:width="0.355cm" svg:height="0.354cm" svg:x="10.496cm" svg:y="17.828cm" svg:viewBox="0 0 356 355" svg:d="M305 53c69 69 69 182 0 251-71 69-183 69-252 0-71-69-71-182 0-251 69-71 181-71 252 0z">
          <text:p/>
        </draw:path>
        <draw:path draw:style-name="gr66" draw:text-style-name="P14" draw:layer="layout" svg:width="0.355cm" svg:height="0.354cm" svg:x="10.496cm" svg:y="17.828cm" svg:viewBox="0 0 356 355" svg:d="M305 53c69 69 69 182 0 251-71 69-183 69-252 0-71-69-71-182 0-251 69-71 181-71 252 0z">
          <text:p/>
        </draw:path>
        <draw:path draw:style-name="gr65" draw:text-style-name="P19" draw:layer="layout" svg:width="0.354cm" svg:height="0.355cm" svg:x="9.431cm" svg:y="20.057cm" svg:viewBox="0 0 355 356" svg:d="M303 52c70 69 70 182 0 252-69 69-181 69-251 0-69-70-69-183 0-252 70-69 182-69 251 0z">
          <text:p/>
        </draw:path>
        <draw:path draw:style-name="gr66" draw:text-style-name="P14" draw:layer="layout" svg:width="0.354cm" svg:height="0.355cm" svg:x="9.431cm" svg:y="20.057cm" svg:viewBox="0 0 355 356" svg:d="M303 52c70 69 70 182 0 252-69 69-181 69-251 0-69-70-69-183 0-252 70-69 182-69 251 0z">
          <text:p/>
        </draw:path>
        <draw:path draw:style-name="gr65" draw:text-style-name="P19" draw:layer="layout" svg:width="0.355cm" svg:height="0.355cm" svg:x="10.389cm" svg:y="18.839cm" svg:viewBox="0 0 356 356" svg:d="M304 52c69 70 69 183 0 252s-182 69-252 0c-69-69-69-182 0-252 70-69 183-69 252 0z">
          <text:p/>
        </draw:path>
        <draw:path draw:style-name="gr66" draw:text-style-name="P14" draw:layer="layout" svg:width="0.355cm" svg:height="0.355cm" svg:x="10.389cm" svg:y="18.839cm" svg:viewBox="0 0 356 356" svg:d="M304 52c69 70 69 183 0 252s-182 69-252 0c-69-69-69-182 0-252 70-69 183-69 252 0z">
          <text:p/>
        </draw:path>
        <draw:path draw:style-name="gr65" draw:text-style-name="P19" draw:layer="layout" svg:width="0.355cm" svg:height="0.355cm" svg:x="10.602cm" svg:y="19.176cm" svg:viewBox="0 0 356 356" svg:d="M304 52c69 70 69 183 0 252s-183 69-252 0-69-182 0-252c69-69 183-69 252 0z">
          <text:p/>
        </draw:path>
        <draw:path draw:style-name="gr66" draw:text-style-name="P14" draw:layer="layout" svg:width="0.355cm" svg:height="0.355cm" svg:x="10.602cm" svg:y="19.176cm" svg:viewBox="0 0 356 356" svg:d="M304 52c69 70 69 183 0 252s-183 69-252 0-69-182 0-252c69-69 183-69 252 0z">
          <text:p/>
        </draw:path>
        <draw:path draw:style-name="gr65" draw:text-style-name="P19" draw:layer="layout" svg:width="0.355cm" svg:height="0.355cm" svg:x="8.941cm" svg:y="20.985cm" svg:viewBox="0 0 356 356" svg:d="M304 52c70 71 70 183 0 252-69 70-181 70-251 0-71-69-71-181 0-252 70-69 182-69 251 0z">
          <text:p/>
        </draw:path>
        <draw:path draw:style-name="gr66" draw:text-style-name="P14" draw:layer="layout" svg:width="0.355cm" svg:height="0.355cm" svg:x="8.941cm" svg:y="20.985cm" svg:viewBox="0 0 356 356" svg:d="M304 52c70 71 70 183 0 252-69 70-181 70-251 0-71-69-71-181 0-252 70-69 182-69 251 0z">
          <text:p/>
        </draw:path>
        <draw:path draw:style-name="gr65" draw:text-style-name="P19" draw:layer="layout" svg:width="0.355cm" svg:height="0.355cm" svg:x="9.644cm" svg:y="18.993cm" svg:viewBox="0 0 356 356" svg:d="M304 52c69 69 69 181 0 252-69 69-182 69-252 0-69-71-69-183 0-252 70-69 183-69 252 0z">
          <text:p/>
        </draw:path>
        <draw:path draw:style-name="gr66" draw:text-style-name="P14" draw:layer="layout" svg:width="0.355cm" svg:height="0.355cm" svg:x="9.644cm" svg:y="18.993cm" svg:viewBox="0 0 356 356" svg:d="M304 52c69 69 69 181 0 252-69 69-181 69-252 0-69-71-69-183 0-252 71-69 183-69 252 0z">
          <text:p/>
        </draw:path>
        <draw:path draw:style-name="gr65" draw:text-style-name="P19" draw:layer="layout" svg:width="0.355cm" svg:height="0.356cm" svg:x="10.283cm" svg:y="19.283cm" svg:viewBox="0 0 356 357" svg:d="M304 53c69 69 69 181 0 250-70 71-183 71-252 0-69-69-69-181 0-250 69-71 182-71 252 0z">
          <text:p/>
        </draw:path>
        <draw:path draw:style-name="gr66" draw:text-style-name="P14" draw:layer="layout" svg:width="0.355cm" svg:height="0.356cm" svg:x="10.283cm" svg:y="19.283cm" svg:viewBox="0 0 356 357" svg:d="M304 53c69 69 69 181 0 250-70 71-183 71-252 0-69-69-69-181 0-250 69-71 182-71 252 0z">
          <text:p/>
        </draw:path>
        <draw:path draw:style-name="gr65" draw:text-style-name="P19" draw:layer="layout" svg:width="0.355cm" svg:height="0.355cm" svg:x="9.964cm" svg:y="19.377cm" svg:viewBox="0 0 356 356" svg:d="M304 52c70 69 70 182 0 252-69 69-182 69-251 0-71-70-71-183 0-252 69-69 182-69 251 0z">
          <text:p/>
        </draw:path>
        <draw:path draw:style-name="gr66" draw:text-style-name="P14" draw:layer="layout" svg:width="0.355cm" svg:height="0.355cm" svg:x="9.964cm" svg:y="19.377cm" svg:viewBox="0 0 356 356" svg:d="M304 52c70 69 70 182 0 252-69 69-182 69-251 0-71-70-71-183 0-252 69-69 182-69 251 0z">
          <text:p/>
        </draw:path>
        <draw:path draw:style-name="gr65" draw:text-style-name="P19" draw:layer="layout" svg:width="0.354cm" svg:height="0.355cm" svg:x="10.407cm" svg:y="18.266cm" svg:viewBox="0 0 355 356" svg:d="M304 53c69 69 69 181 0 250-69 71-182 71-251 0-71-69-71-181 0-250 69-71 182-71 251 0z">
          <text:p/>
        </draw:path>
        <draw:path draw:style-name="gr66" draw:text-style-name="P14" draw:layer="layout" svg:width="0.354cm" svg:height="0.355cm" svg:x="10.407cm" svg:y="18.266cm" svg:viewBox="0 0 355 356" svg:d="M304 53c69 69 69 181 0 250-69 71-182 71-251 0-71-69-71-181 0-250 69-71 182-71 251 0z">
          <text:p/>
        </draw:path>
        <draw:path draw:style-name="gr65" draw:text-style-name="P19" draw:layer="layout" svg:width="0.355cm" svg:height="0.355cm" svg:x="10.709cm" svg:y="19.135cm" svg:viewBox="0 0 356 356" svg:d="M304 53c70 69 70 182 0 252-69 69-181 69-251 0-71-70-71-183 0-252 70-71 182-71 251 0z">
          <text:p/>
        </draw:path>
        <draw:path draw:style-name="gr66" draw:text-style-name="P14" draw:layer="layout" svg:width="0.355cm" svg:height="0.355cm" svg:x="10.709cm" svg:y="19.135cm" svg:viewBox="0 0 356 356" svg:d="M304 53c70 69 70 182 0 252-69 69-181 69-251 0-71-70-71-183 0-252 70-71 182-71 251 0z">
          <text:p/>
        </draw:path>
        <draw:path draw:style-name="gr65" draw:text-style-name="P19" draw:layer="layout" svg:width="0.355cm" svg:height="0.354cm" svg:x="10.389cm" svg:y="19.259cm" svg:viewBox="0 0 356 355" svg:d="M304 53c69 69 69 182 0 251s-182 69-252 0c-69-69-69-182 0-251 70-71 183-71 252 0z">
          <text:p/>
        </draw:path>
        <draw:path draw:style-name="gr66" draw:text-style-name="P14" draw:layer="layout" svg:width="0.355cm" svg:height="0.354cm" svg:x="10.389cm" svg:y="19.259cm" svg:viewBox="0 0 356 355" svg:d="M304 53c69 69 69 182 0 251s-182 69-252 0c-69-69-69-182 0-251 70-71 183-71 252 0z">
          <text:p/>
        </draw:path>
        <draw:path draw:style-name="gr65" draw:text-style-name="P19" draw:layer="layout" svg:width="0.355cm" svg:height="0.355cm" svg:x="8.899cm" svg:y="18.78cm" svg:viewBox="0 0 356 356" svg:d="M304 52c69 69 69 183 0 252s-182 69-252 0c-69-69-69-183 0-252 70-69 183-69 252 0z">
          <text:p/>
        </draw:path>
        <draw:path draw:style-name="gr66" draw:text-style-name="P14" draw:layer="layout" svg:width="0.355cm" svg:height="0.355cm" svg:x="8.899cm" svg:y="18.78cm" svg:viewBox="0 0 356 356" svg:d="M304 52c69 69 69 183 0 252s-182 69-252 0c-69-69-69-183 0-252 70-69 183-69 252 0z">
          <text:p/>
        </draw:path>
        <draw:path draw:style-name="gr65" draw:text-style-name="P19" draw:layer="layout" svg:width="0.355cm" svg:height="0.355cm" svg:x="9.981cm" svg:y="18.378cm" svg:viewBox="0 0 356 356" svg:d="M304 52c69 69 69 182 0 252-69 69-181 69-252 0-69-70-69-183 0-252 71-69 183-69 252 0z">
          <text:p/>
        </draw:path>
        <draw:path draw:style-name="gr66" draw:text-style-name="P14" draw:layer="layout" svg:width="0.355cm" svg:height="0.355cm" svg:x="9.981cm" svg:y="18.378cm" svg:viewBox="0 0 356 356" svg:d="M304 52c69 69 69 182 0 252-69 69-181 69-252 0-69-70-69-183 0-252 71-69 183-69 252 0z">
          <text:p/>
        </draw:path>
        <draw:path draw:style-name="gr65" draw:text-style-name="P19" draw:layer="layout" svg:width="0.355cm" svg:height="0.354cm" svg:x="9.006cm" svg:y="19.265cm" svg:viewBox="0 0 356 355" svg:d="M304 53c69 69 69 181 0 251-70 69-182 69-251 0-71-70-71-182 0-251 69-71 181-71 251 0z">
          <text:p/>
        </draw:path>
        <draw:path draw:style-name="gr66" draw:text-style-name="P14" draw:layer="layout" svg:width="0.355cm" svg:height="0.354cm" svg:x="9.006cm" svg:y="19.265cm" svg:viewBox="0 0 356 355" svg:d="M304 53c69 69 69 181 0 251-70 69-182 69-251 0-71-70-71-182 0-251 69-71 181-71 251 0z">
          <text:p/>
        </draw:path>
        <draw:path draw:style-name="gr65" draw:text-style-name="P19" draw:layer="layout" svg:width="0.355cm" svg:height="0.356cm" svg:x="8.686cm" svg:y="18.597cm" svg:viewBox="0 0 356 357" svg:d="M304 53c70 69 70 181 0 251-69 70-181 70-251 0-71-70-71-182 0-251 70-71 182-71 251 0z">
          <text:p/>
        </draw:path>
        <draw:path draw:style-name="gr66" draw:text-style-name="P14" draw:layer="layout" svg:width="0.355cm" svg:height="0.356cm" svg:x="8.686cm" svg:y="18.597cm" svg:viewBox="0 0 356 357" svg:d="M304 53c70 69 70 181 0 251-69 70-181 70-251 0-71-70-71-182 0-251 70-71 182-71 251 0z">
          <text:p/>
        </draw:path>
        <draw:path draw:style-name="gr65" draw:text-style-name="P19" draw:layer="layout" svg:width="0.354cm" svg:height="0.355cm" svg:x="10.123cm" svg:y="18.348cm" svg:viewBox="0 0 355 356" svg:d="M303 52c70 70 70 182 0 252-69 69-182 69-251 0-69-70-69-182 0-252 69-69 182-69 251 0z">
          <text:p/>
        </draw:path>
        <draw:path draw:style-name="gr66" draw:text-style-name="P14" draw:layer="layout" svg:width="0.354cm" svg:height="0.355cm" svg:x="10.123cm" svg:y="18.348cm" svg:viewBox="0 0 355 356" svg:d="M303 52c70 70 70 182 0 252-69 69-182 69-251 0-69-70-69-182 0-252 69-69 182-69 251 0z">
          <text:p/>
        </draw:path>
        <draw:path draw:style-name="gr65" draw:text-style-name="P19" draw:layer="layout" svg:width="0.355cm" svg:height="0.355cm" svg:x="10.549cm" svg:y="18.242cm" svg:viewBox="0 0 356 356" svg:d="M304 53c69 69 69 181 0 251-71 70-183 70-252 0s-69-182 0-251c69-71 181-71 252 0z">
          <text:p/>
        </draw:path>
        <draw:path draw:style-name="gr66" draw:text-style-name="P14" draw:layer="layout" svg:width="0.355cm" svg:height="0.355cm" svg:x="10.549cm" svg:y="18.242cm" svg:viewBox="0 0 356 356" svg:d="M304 53c69 69 69 181 0 251-71 70-183 70-252 0s-69-182 0-251c69-71 181-71 252 0z">
          <text:p/>
        </draw:path>
        <draw:path draw:style-name="gr65" draw:text-style-name="P19" draw:layer="layout" svg:width="0.355cm" svg:height="0.355cm" svg:x="10.265cm" svg:y="18.337cm" svg:viewBox="0 0 356 356" svg:d="M304 53c69 69 69 181 0 251s-183 70-252 0-69-182 0-251c69-71 183-71 252 0z">
          <text:p/>
        </draw:path>
        <draw:path draw:style-name="gr66" draw:text-style-name="P14" draw:layer="layout" svg:width="0.355cm" svg:height="0.355cm" svg:x="10.265cm" svg:y="18.337cm" svg:viewBox="0 0 356 356" svg:d="M304 53c69 69 69 181 0 251s-183 70-252 0-69-182 0-251c69-71 183-71 252 0z">
          <text:p/>
        </draw:path>
        <draw:path draw:style-name="gr65" draw:text-style-name="P19" draw:layer="layout" svg:width="0.355cm" svg:height="0.355cm" svg:x="8.87cm" svg:y="20.3cm" svg:viewBox="0 0 356 356" svg:d="M304 53c70 70 70 182 0 251-69 70-182 70-251 0-71-69-71-181 0-251 69-71 182-71 251 0z">
          <text:p/>
        </draw:path>
        <draw:path draw:style-name="gr66" draw:text-style-name="P14" draw:layer="layout" svg:width="0.355cm" svg:height="0.355cm" svg:x="8.87cm" svg:y="20.3cm" svg:viewBox="0 0 356 356" svg:d="M304 53c70 70 70 182 0 251-69 70-182 70-251 0-71-69-71-181 0-251 69-71 182-71 251 0z">
          <text:p/>
        </draw:path>
        <draw:path draw:style-name="gr65" draw:text-style-name="P19" draw:layer="layout" svg:width="0.355cm" svg:height="0.355cm" svg:x="10.584cm" svg:y="19.821cm" svg:viewBox="0 0 356 356" svg:d="M304 53c69 69 69 182 0 252-69 69-182 69-252 0-69-70-69-183 0-252 70-71 183-71 252 0z">
          <text:p/>
        </draw:path>
        <draw:path draw:style-name="gr66" draw:text-style-name="P14" draw:layer="layout" svg:width="0.355cm" svg:height="0.355cm" svg:x="10.584cm" svg:y="19.821cm" svg:viewBox="0 0 356 356" svg:d="M304 53c69 69 69 182 0 252-69 69-182 69-252 0-69-70-69-183 0-252 70-71 183-71 252 0z">
          <text:p/>
        </draw:path>
        <draw:path draw:style-name="gr65" draw:text-style-name="P19" draw:layer="layout" svg:width="0.354cm" svg:height="0.355cm" svg:x="8.988cm" svg:y="18.266cm" svg:viewBox="0 0 355 356" svg:d="M304 53c69 69 69 181 0 250-70 71-182 71-251 0-71-69-71-181 0-250 69-71 181-71 251 0z">
          <text:p/>
        </draw:path>
        <draw:path draw:style-name="gr66" draw:text-style-name="P14" draw:layer="layout" svg:width="0.354cm" svg:height="0.355cm" svg:x="8.988cm" svg:y="18.266cm" svg:viewBox="0 0 355 356" svg:d="M304 53c69 69 69 181 0 250-70 71-182 71-251 0-71-69-71-181 0-250 69-71 181-71 251 0z">
          <text:p/>
        </draw:path>
        <draw:path draw:style-name="gr65" draw:text-style-name="P19" draw:layer="layout" svg:width="0.355cm" svg:height="0.355cm" svg:x="9.644cm" svg:y="19.561cm" svg:viewBox="0 0 356 356" svg:d="M304 53c69 70 69 182 0 251-69 70-182 70-252 0-69-69-69-181 0-251 70-71 183-71 252 0z">
          <text:p/>
        </draw:path>
        <draw:path draw:style-name="gr66" draw:text-style-name="P14" draw:layer="layout" svg:width="0.355cm" svg:height="0.355cm" svg:x="9.644cm" svg:y="19.561cm" svg:viewBox="0 0 356 356" svg:d="M304 53c69 70 69 182 0 251-69 70-181 70-252 0-69-69-69-181 0-251 71-71 183-71 252 0z">
          <text:p/>
        </draw:path>
        <draw:path draw:style-name="gr65" draw:text-style-name="P19" draw:layer="layout" svg:width="0.355cm" svg:height="0.355cm" svg:x="10.496cm" svg:y="18.81cm" svg:viewBox="0 0 356 356" svg:d="M305 53c69 69 69 182 0 251-71 70-183 70-252 0-71-69-71-182 0-251 69-71 181-71 252 0z">
          <text:p/>
        </draw:path>
        <draw:path draw:style-name="gr66" draw:text-style-name="P14" draw:layer="layout" svg:width="0.355cm" svg:height="0.355cm" svg:x="10.496cm" svg:y="18.81cm" svg:viewBox="0 0 356 356" svg:d="M305 53c69 69 69 182 0 251-71 70-183 70-252 0-71-69-71-182 0-251 69-71 181-71 252 0z">
          <text:p/>
        </draw:path>
        <draw:path draw:style-name="gr65" draw:text-style-name="P19" draw:layer="layout" svg:width="0.355cm" svg:height="0.355cm" svg:x="10.496cm" svg:y="19.229cm" svg:viewBox="0 0 356 356" svg:d="M305 52c69 71 69 183 0 252-71 69-183 69-252 0-71-69-71-181 0-252 69-69 181-69 252 0z">
          <text:p/>
        </draw:path>
        <draw:path draw:style-name="gr66" draw:text-style-name="P14" draw:layer="layout" svg:width="0.355cm" svg:height="0.355cm" svg:x="10.496cm" svg:y="19.229cm" svg:viewBox="0 0 356 356" svg:d="M305 52c69 71 69 183 0 252-71 69-183 69-252 0-71-69-71-181 0-252 69-69 181-69 252 0z">
          <text:p/>
        </draw:path>
        <draw:path draw:style-name="gr65" draw:text-style-name="P19" draw:layer="layout" svg:width="0.355cm" svg:height="0.355cm" svg:x="9.414cm" svg:y="18.366cm" svg:viewBox="0 0 356 356" svg:d="M303 52c71 69 71 183 0 252-69 69-181 69-250 0-71-69-71-183 0-252 69-69 181-69 250 0z">
          <text:p/>
        </draw:path>
        <draw:path draw:style-name="gr66" draw:text-style-name="P14" draw:layer="layout" svg:width="0.355cm" svg:height="0.355cm" svg:x="9.414cm" svg:y="18.366cm" svg:viewBox="0 0 356 356" svg:d="M303 52c71 69 71 183 0 252-69 69-181 69-250 0-71-69-71-183 0-252 69-69 181-69 250 0z">
          <text:p/>
        </draw:path>
        <draw:path draw:style-name="gr65" draw:text-style-name="P19" draw:layer="layout" svg:width="0.354cm" svg:height="0.355cm" svg:x="9.431cm" svg:y="20.252cm" svg:viewBox="0 0 355 356" svg:d="M303 52c70 70 70 183 0 252-69 69-181 69-251 0-69-69-69-182 0-252 70-69 182-69 251 0z">
          <text:p/>
        </draw:path>
        <draw:path draw:style-name="gr66" draw:text-style-name="P14" draw:layer="layout" svg:width="0.354cm" svg:height="0.355cm" svg:x="9.431cm" svg:y="20.252cm" svg:viewBox="0 0 355 356" svg:d="M303 52c70 70 70 183 0 252-69 69-181 69-251 0-69-69-69-182 0-252 70-69 182-69 251 0z">
          <text:p/>
        </draw:path>
        <draw:path draw:style-name="gr65" draw:text-style-name="P19" draw:layer="layout" svg:width="0.355cm" svg:height="0.355cm" svg:x="10.076cm" svg:y="21.11cm" svg:viewBox="0 0 356 356" svg:d="M304 53c70 69 70 181 0 250-70 71-182 71-251 0-71-69-71-181 0-250 69-71 181-71 251 0z">
          <text:p/>
        </draw:path>
        <draw:path draw:style-name="gr66" draw:text-style-name="P14" draw:layer="layout" svg:width="0.355cm" svg:height="0.355cm" svg:x="10.076cm" svg:y="21.11cm" svg:viewBox="0 0 356 356" svg:d="M304 53c70 69 70 181 0 250-70 71-182 71-251 0-71-69-71-181 0-250 69-71 181-71 251 0z">
          <text:p/>
        </draw:path>
        <draw:path draw:style-name="gr65" draw:text-style-name="P19" draw:layer="layout" svg:width="0.355cm" svg:height="0.355cm" svg:x="9.254cm" svg:y="19.986cm" svg:viewBox="0 0 356 356" svg:d="M304 53c69 70 69 182 0 251-69 70-183 70-252 0-69-69-69-181 0-251 69-71 183-71 252 0z">
          <text:p/>
        </draw:path>
        <draw:path draw:style-name="gr66" draw:text-style-name="P14" draw:layer="layout" svg:width="0.355cm" svg:height="0.355cm" svg:x="9.254cm" svg:y="19.986cm" svg:viewBox="0 0 356 356" svg:d="M304 53c69 70 69 182 0 251-69 70-183 70-252 0-69-69-69-181 0-251 69-71 183-71 252 0z">
          <text:p/>
        </draw:path>
        <draw:path draw:style-name="gr65" draw:text-style-name="P19" draw:layer="layout" svg:width="0.355cm" svg:height="0.355cm" svg:x="9.609cm" svg:y="20.087cm" svg:viewBox="0 0 356 356" svg:d="M305 53c69 69 69 181 0 252-70 69-183 69-252 0-71-71-71-183 0-252 69-71 182-71 252 0z">
          <text:p/>
        </draw:path>
        <draw:path draw:style-name="gr66" draw:text-style-name="P14" draw:layer="layout" svg:width="0.355cm" svg:height="0.355cm" svg:x="9.609cm" svg:y="20.087cm" svg:viewBox="0 0 356 356" svg:d="M305 53c69 69 69 181 0 252-70 69-183 69-252 0-71-71-71-183 0-252 69-71 182-71 252 0z">
          <text:p/>
        </draw:path>
        <draw:path draw:style-name="gr65" draw:text-style-name="P19" draw:layer="layout" svg:width="0.355cm" svg:height="0.355cm" svg:x="9.325cm" svg:y="19.371cm" svg:viewBox="0 0 356 356" svg:d="M304 52c69 70 69 182 0 252-69 69-182 69-252 0-69-70-69-182 0-252 70-69 183-69 252 0z">
          <text:p/>
        </draw:path>
        <draw:path draw:style-name="gr66" draw:text-style-name="P14" draw:layer="layout" svg:width="0.355cm" svg:height="0.355cm" svg:x="9.325cm" svg:y="19.371cm" svg:viewBox="0 0 356 356" svg:d="M304 52c69 70 69 182 0 252-69 69-182 69-252 0-69-70-69-182 0-252 70-69 183-69 252 0z">
          <text:p/>
        </draw:path>
        <draw:path draw:style-name="gr65" draw:text-style-name="P19" draw:layer="layout" svg:width="0.355cm" svg:height="0.355cm" svg:x="8.58cm" svg:y="19.111cm" svg:viewBox="0 0 356 356" svg:d="M304 52c69 69 69 183 0 252s-182 69-252 0c-69-69-69-183 0-252 70-69 183-69 252 0z">
          <text:p/>
        </draw:path>
        <draw:path draw:style-name="gr66" draw:text-style-name="P14" draw:layer="layout" svg:width="0.355cm" svg:height="0.355cm" svg:x="8.58cm" svg:y="19.111cm" svg:viewBox="0 0 356 356" svg:d="M304 52c69 69 69 183 0 252s-182 69-252 0c-69-69-69-183 0-252 70-69 183-69 252 0z">
          <text:p/>
        </draw:path>
        <draw:path draw:style-name="gr65" draw:text-style-name="P19" draw:layer="layout" svg:width="0.355cm" svg:height="0.355cm" svg:x="10.833cm" svg:y="17.97cm" svg:viewBox="0 0 356 356" svg:d="M304 52c70 69 70 182 0 252-70 69-182 69-251 0-71-70-71-183 0-252 69-69 181-69 251 0z">
          <text:p/>
        </draw:path>
        <draw:path draw:style-name="gr66" draw:text-style-name="P14" draw:layer="layout" svg:width="0.355cm" svg:height="0.355cm" svg:x="10.833cm" svg:y="17.97cm" svg:viewBox="0 0 356 356" svg:d="M304 52c70 69 70 182 0 252-70 69-182 69-251 0-71-70-71-183 0-252 69-69 181-69 251 0z">
          <text:p/>
        </draw:path>
        <draw:path draw:style-name="gr65" draw:text-style-name="P19" draw:layer="layout" svg:width="0.355cm" svg:height="0.355cm" svg:x="10.454cm" svg:y="20.855cm" svg:viewBox="0 0 356 356" svg:d="M304 52c70 70 70 183 0 252-69 69-181 69-251 0-71-69-71-182 0-252 70-69 182-69 251 0z">
          <text:p/>
        </draw:path>
        <draw:path draw:style-name="gr66" draw:text-style-name="P14" draw:layer="layout" svg:width="0.355cm" svg:height="0.355cm" svg:x="10.454cm" svg:y="20.855cm" svg:viewBox="0 0 356 356" svg:d="M304 52c70 70 70 183 0 252-69 69-181 69-251 0-71-69-71-182 0-252 70-69 182-69 251 0z">
          <text:p/>
        </draw:path>
        <draw:path draw:style-name="gr67" draw:text-style-name="P20" draw:layer="layout" svg:width="0.355cm" svg:height="0.355cm" svg:x="12.796cm" svg:y="18.869cm" svg:viewBox="0 0 356 356" svg:d="M305 53c69 70 69 182 0 252-70 69-183 69-252 0-71-70-71-182 0-252 69-71 182-71 252 0z">
          <text:p/>
        </draw:path>
        <draw:path draw:style-name="gr66" draw:text-style-name="P14" draw:layer="layout" svg:width="0.355cm" svg:height="0.355cm" svg:x="12.796cm" svg:y="18.869cm" svg:viewBox="0 0 356 356" svg:d="M305 53c69 70 69 182 0 252-70 69-183 69-252 0-71-70-71-182 0-252 69-71 182-71 252 0z">
          <text:p/>
        </draw:path>
        <draw:path draw:style-name="gr67" draw:text-style-name="P20" draw:layer="layout" svg:width="0.354cm" svg:height="0.354cm" svg:x="13.298cm" svg:y="18.632cm" svg:viewBox="0 0 355 355" svg:d="M303 52c70 69 70 182 0 251-69 70-181 70-251 0-69-69-69-182 0-251 70-69 182-69 251 0z">
          <text:p/>
        </draw:path>
        <draw:path draw:style-name="gr66" draw:text-style-name="P14" draw:layer="layout" svg:width="0.354cm" svg:height="0.354cm" svg:x="13.298cm" svg:y="18.632cm" svg:viewBox="0 0 355 355" svg:d="M303 52c70 69 70 182 0 251-69 70-181 70-251 0-69-69-69-182 0-251 70-69 182-69 251 0z">
          <text:p/>
        </draw:path>
        <draw:path draw:style-name="gr67" draw:text-style-name="P20" draw:layer="layout" svg:width="0.355cm" svg:height="0.355cm" svg:x="13.363cm" svg:y="19.17cm" svg:viewBox="0 0 356 356" svg:d="M304 52c69 69 69 183 0 252-70 69-182 69-252 0-69-69-69-183 0-252 70-69 182-69 252 0z">
          <text:p/>
        </draw:path>
        <draw:path draw:style-name="gr66" draw:text-style-name="P14" draw:layer="layout" svg:width="0.355cm" svg:height="0.355cm" svg:x="13.363cm" svg:y="19.17cm" svg:viewBox="0 0 356 356" svg:d="M304 52c69 69 69 183 0 252-70 69-182 69-252 0-69-69-69-183 0-252 70-69 182-69 252 0z">
          <text:p/>
        </draw:path>
        <draw:path draw:style-name="gr67" draw:text-style-name="P20" draw:layer="layout" svg:width="0.355cm" svg:height="0.355cm" svg:x="13.689cm" svg:y="18.762cm" svg:viewBox="0 0 356 356" svg:d="M304 52c70 70 70 183 0 252s-182 69-252 0c-69-69-69-182 0-252 70-69 182-69 252 0z">
          <text:p/>
        </draw:path>
        <draw:path draw:style-name="gr66" draw:text-style-name="P14" draw:layer="layout" svg:width="0.355cm" svg:height="0.355cm" svg:x="13.689cm" svg:y="18.762cm" svg:viewBox="0 0 356 356" svg:d="M304 52c70 70 70 183 0 252s-182 69-252 0c-69-69-69-182 0-252 70-69 182-69 252 0z">
          <text:p/>
        </draw:path>
        <draw:path draw:style-name="gr67" draw:text-style-name="P20" draw:layer="layout" svg:width="0.356cm" svg:height="0.355cm" svg:x="13.618cm" svg:y="22.623cm" svg:viewBox="0 0 357 356" svg:d="M303 52c71 70 71 183 0 252-69 69-181 69-250 0-71-69-71-182 0-252 69-69 181-69 250 0z">
          <text:p/>
        </draw:path>
        <draw:path draw:style-name="gr66" draw:text-style-name="P14" draw:layer="layout" svg:width="0.356cm" svg:height="0.355cm" svg:x="13.618cm" svg:y="22.623cm" svg:viewBox="0 0 357 356" svg:d="M303 52c71 70 71 183 0 252-69 69-181 69-250 0-71-69-71-182 0-252 69-69 181-69 250 0z">
          <text:p/>
        </draw:path>
        <draw:path draw:style-name="gr67" draw:text-style-name="P20" draw:layer="layout" svg:width="0.355cm" svg:height="0.355cm" svg:x="12.819cm" svg:y="16.232cm" svg:viewBox="0 0 356 356" svg:d="M304 53c70 69 70 182 0 251-69 70-181 70-252 0-69-69-69-182 0-251 71-71 183-71 252 0z">
          <text:p/>
        </draw:path>
        <draw:path draw:style-name="gr66" draw:text-style-name="P14" draw:layer="layout" svg:width="0.355cm" svg:height="0.355cm" svg:x="12.819cm" svg:y="16.232cm" svg:viewBox="0 0 356 356" svg:d="M304 53c70 69 70 182 0 251-69 70-181 70-252 0-69-69-69-182 0-251 71-71 183-71 252 0z">
          <text:p/>
        </draw:path>
        <draw:path draw:style-name="gr67" draw:text-style-name="P20" draw:layer="layout" svg:width="0.355cm" svg:height="0.355cm" svg:x="12.778cm" svg:y="20.832cm" svg:viewBox="0 0 356 356" svg:d="M304 53c69 69 69 182 0 252-69 69-183 69-252 0-69-70-69-183 0-252 69-71 183-71 252 0z">
          <text:p/>
        </draw:path>
        <draw:path draw:style-name="gr66" draw:text-style-name="P14" draw:layer="layout" svg:width="0.355cm" svg:height="0.355cm" svg:x="12.778cm" svg:y="20.832cm" svg:viewBox="0 0 356 356" svg:d="M304 53c69 69 69 182 0 252-69 69-183 69-252 0-69-70-69-183 0-252 69-71 183-71 252 0z">
          <text:p/>
        </draw:path>
        <draw:path draw:style-name="gr67" draw:text-style-name="P20" draw:layer="layout" svg:width="0.355cm" svg:height="0.355cm" svg:x="13.884cm" svg:y="19.862cm" svg:viewBox="0 0 356 356" svg:d="M304 52c70 69 70 183 0 252-69 69-181 69-251 0-71-69-71-183 0-252 70-69 182-69 251 0z">
          <text:p/>
        </draw:path>
        <draw:path draw:style-name="gr66" draw:text-style-name="P14" draw:layer="layout" svg:width="0.355cm" svg:height="0.355cm" svg:x="13.884cm" svg:y="19.862cm" svg:viewBox="0 0 356 356" svg:d="M304 52c70 69 70 183 0 252-69 69-181 69-251 0-71-69-71-183 0-252 70-69 182-69 251 0z">
          <text:p/>
        </draw:path>
        <draw:path draw:style-name="gr67" draw:text-style-name="P20" draw:layer="layout" svg:width="0.355cm" svg:height="0.355cm" svg:x="14.877cm" svg:y="19.543cm" svg:viewBox="0 0 356 356" svg:d="M304 53c69 70 69 182 0 252-69 69-183 69-252 0-69-70-69-182 0-252 69-71 183-71 252 0z">
          <text:p/>
        </draw:path>
        <draw:path draw:style-name="gr66" draw:text-style-name="P14" draw:layer="layout" svg:width="0.355cm" svg:height="0.355cm" svg:x="14.877cm" svg:y="19.543cm" svg:viewBox="0 0 356 356" svg:d="M304 53c69 70 69 182 0 252-69 69-183 69-252 0-69-70-69-182 0-252 69-71 183-71 252 0z">
          <text:p/>
        </draw:path>
        <draw:path draw:style-name="gr67" draw:text-style-name="P20" draw:layer="layout" svg:width="0.355cm" svg:height="0.355cm" svg:x="13.884cm" svg:y="18.201cm" svg:viewBox="0 0 356 356" svg:d="M304 53c70 69 70 181 0 250-69 70-181 70-251 0-71-69-71-181 0-250 70-71 182-71 251 0z">
          <text:p/>
        </draw:path>
        <draw:path draw:style-name="gr66" draw:text-style-name="P14" draw:layer="layout" svg:width="0.355cm" svg:height="0.355cm" svg:x="13.884cm" svg:y="18.201cm" svg:viewBox="0 0 356 356" svg:d="M304 53c70 69 70 181 0 250-69 70-181 70-251 0-71-69-71-181 0-250 70-71 182-71 251 0z">
          <text:p/>
        </draw:path>
        <draw:path draw:style-name="gr67" draw:text-style-name="P20" draw:layer="layout" svg:width="0.355cm" svg:height="0.355cm" svg:x="13.032cm" svg:y="20.128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3.032cm" svg:y="20.128cm" svg:viewBox="0 0 356 356" svg:d="M304 52c69 69 69 183 0 252-70 69-183 69-252 0s-69-183 0-252 182-69 252 0z">
          <text:p/>
        </draw:path>
        <draw:path draw:style-name="gr67" draw:text-style-name="P20" draw:layer="layout" svg:width="0.355cm" svg:height="0.354cm" svg:x="14.12cm" svg:y="19.271cm" svg:viewBox="0 0 356 355" svg:d="M304 53c69 69 69 181 0 251-69 69-183 69-252 0-69-70-69-182 0-251 69-71 183-71 252 0z">
          <text:p/>
        </draw:path>
        <draw:path draw:style-name="gr66" draw:text-style-name="P14" draw:layer="layout" svg:width="0.355cm" svg:height="0.354cm" svg:x="14.12cm" svg:y="19.271cm" svg:viewBox="0 0 356 355" svg:d="M304 53c69 69 69 181 0 251-69 69-183 69-252 0-69-70-69-182 0-251 69-71 183-71 252 0z">
          <text:p/>
        </draw:path>
        <draw:path draw:style-name="gr67" draw:text-style-name="P20" draw:layer="layout" svg:width="0.355cm" svg:height="0.355cm" svg:x="14.049cm" svg:y="19.809cm" svg:viewBox="0 0 356 356" svg:d="M304 53c69 69 69 182 0 252-70 69-183 69-252 0-69-70-69-183 0-252 69-71 182-71 252 0z">
          <text:p/>
        </draw:path>
        <draw:path draw:style-name="gr66" draw:text-style-name="P14" draw:layer="layout" svg:width="0.355cm" svg:height="0.355cm" svg:x="14.049cm" svg:y="19.809cm" svg:viewBox="0 0 356 356" svg:d="M304 53c69 69 69 182 0 252-70 69-183 69-252 0-69-70-69-183 0-252 69-71 182-71 252 0z">
          <text:p/>
        </draw:path>
        <draw:path draw:style-name="gr67" draw:text-style-name="P20" draw:layer="layout" svg:width="0.354cm" svg:height="0.354cm" svg:x="13.647cm" svg:y="19.253cm" svg:viewBox="0 0 355 355" svg:d="M303 53c70 69 70 182 0 251-69 69-182 69-251 0s-69-182 0-251c69-71 182-71 251 0z">
          <text:p/>
        </draw:path>
        <draw:path draw:style-name="gr66" draw:text-style-name="P14" draw:layer="layout" svg:width="0.354cm" svg:height="0.354cm" svg:x="13.647cm" svg:y="19.253cm" svg:viewBox="0 0 355 355" svg:d="M303 53c70 69 70 182 0 251-69 69-182 69-251 0s-69-182 0-251c69-71 182-71 251 0z">
          <text:p/>
        </draw:path>
        <draw:path draw:style-name="gr67" draw:text-style-name="P20" draw:layer="layout" svg:width="0.355cm" svg:height="0.355cm" svg:x="14.794cm" svg:y="17.343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4.794cm" svg:y="17.343cm" svg:viewBox="0 0 356 356" svg:d="M304 52c69 69 69 183 0 252-70 69-183 69-252 0s-69-183 0-252 182-69 252 0z">
          <text:p/>
        </draw:path>
        <draw:path draw:style-name="gr67" draw:text-style-name="P20" draw:layer="layout" svg:width="0.355cm" svg:height="0.354cm" svg:x="14.404cm" svg:y="17.485cm" svg:viewBox="0 0 356 355" svg:d="M304 53c69 69 69 182 0 251-70 69-183 69-252 0s-69-182 0-251c69-71 182-71 252 0z">
          <text:p/>
        </draw:path>
        <draw:path draw:style-name="gr66" draw:text-style-name="P14" draw:layer="layout" svg:width="0.355cm" svg:height="0.354cm" svg:x="14.404cm" svg:y="17.485cm" svg:viewBox="0 0 356 355" svg:d="M304 53c69 69 69 182 0 251-70 69-183 69-252 0s-69-182 0-251c69-71 182-71 252 0z">
          <text:p/>
        </draw:path>
        <draw:path draw:style-name="gr67" draw:text-style-name="P20" draw:layer="layout" svg:width="0.355cm" svg:height="0.355cm" svg:x="14.682cm" svg:y="22.316cm" svg:viewBox="0 0 356 356" svg:d="M304 52c70 69 70 182 0 252-70 69-182 69-251 0-71-70-71-183 0-252 69-69 181-69 251 0z">
          <text:p/>
        </draw:path>
        <draw:path draw:style-name="gr66" draw:text-style-name="P14" draw:layer="layout" svg:width="0.355cm" svg:height="0.355cm" svg:x="14.682cm" svg:y="22.316cm" svg:viewBox="0 0 356 356" svg:d="M304 52c70 69 70 182 0 252-70 69-182 69-251 0-71-70-71-183 0-252 69-69 181-69 251 0z">
          <text:p/>
        </draw:path>
        <draw:path draw:style-name="gr67" draw:text-style-name="P20" draw:layer="layout" svg:width="0.355cm" svg:height="0.355cm" svg:x="14.558cm" svg:y="21.441cm" svg:viewBox="0 0 356 356" svg:d="M305 53c69 69 69 181 0 251-70 70-183 70-252 0-71-70-71-182 0-251 69-71 182-71 252 0z">
          <text:p/>
        </draw:path>
        <draw:path draw:style-name="gr66" draw:text-style-name="P14" draw:layer="layout" svg:width="0.355cm" svg:height="0.355cm" svg:x="14.558cm" svg:y="21.441cm" svg:viewBox="0 0 356 356" svg:d="M305 53c69 69 69 181 0 251-70 70-183 70-252 0-71-70-71-182 0-251 69-71 182-71 252 0z">
          <text:p/>
        </draw:path>
        <draw:path draw:style-name="gr67" draw:text-style-name="P20" draw:layer="layout" svg:width="0.355cm" svg:height="0.355cm" svg:x="14.64cm" svg:y="16.994cm" svg:viewBox="0 0 356 356" svg:d="M304 52c70 70 70 183 0 252-69 70-181 70-251 0-71-69-71-182 0-252 70-69 182-69 251 0z">
          <text:p/>
        </draw:path>
        <draw:path draw:style-name="gr66" draw:text-style-name="P14" draw:layer="layout" svg:width="0.355cm" svg:height="0.355cm" svg:x="14.64cm" svg:y="16.994cm" svg:viewBox="0 0 356 356" svg:d="M304 52c70 70 70 183 0 252-69 70-181 70-251 0-71-69-71-182 0-252 70-69 182-69 251 0z">
          <text:p/>
        </draw:path>
        <draw:path draw:style-name="gr67" draw:text-style-name="P20" draw:layer="layout" svg:width="0.356cm" svg:height="0.355cm" svg:x="13.269cm" svg:y="19.129cm" svg:viewBox="0 0 357 356" svg:d="M304 52c70 69 70 182 0 252-70 69-182 69-251 0-71-70-71-183 0-252 69-69 181-69 251 0z">
          <text:p/>
        </draw:path>
        <draw:path draw:style-name="gr66" draw:text-style-name="P14" draw:layer="layout" svg:width="0.356cm" svg:height="0.355cm" svg:x="13.269cm" svg:y="19.129cm" svg:viewBox="0 0 357 356" svg:d="M304 52c70 69 70 182 0 252-70 69-182 69-251 0-71-70-71-183 0-252 69-69 181-69 251 0z">
          <text:p/>
        </draw:path>
        <draw:path draw:style-name="gr67" draw:text-style-name="P20" draw:layer="layout" svg:width="0.355cm" svg:height="0.355cm" svg:x="14.026cm" svg:y="20.353cm" svg:viewBox="0 0 356 356" svg:d="M303 53c71 69 71 181 0 251-69 70-181 70-250 0-71-70-71-182 0-251 69-71 181-71 250 0z">
          <text:p/>
        </draw:path>
        <draw:path draw:style-name="gr66" draw:text-style-name="P14" draw:layer="layout" svg:width="0.355cm" svg:height="0.355cm" svg:x="14.026cm" svg:y="20.353cm" svg:viewBox="0 0 356 356" svg:d="M303 53c71 69 71 181 0 251-69 70-181 70-250 0-71-70-71-182 0-251 69-71 181-71 250 0z">
          <text:p/>
        </draw:path>
        <draw:path draw:style-name="gr67" draw:text-style-name="P20" draw:layer="layout" svg:width="0.355cm" svg:height="0.355cm" svg:x="14.842cm" svg:y="17.81cm" svg:viewBox="0 0 356 356" svg:d="M304 52c70 71 70 183 0 252-69 69-182 69-252 0-69-69-69-181 0-252 70-69 183-69 252 0z">
          <text:p/>
        </draw:path>
        <draw:path draw:style-name="gr66" draw:text-style-name="P14" draw:layer="layout" svg:width="0.355cm" svg:height="0.355cm" svg:x="14.842cm" svg:y="17.81cm" svg:viewBox="0 0 356 356" svg:d="M304 52c70 71 70 183 0 252-69 69-182 69-252 0-69-69-69-181 0-252 70-69 183-69 252 0z">
          <text:p/>
        </draw:path>
        <draw:path draw:style-name="gr67" draw:text-style-name="P20" draw:layer="layout" svg:width="0.354cm" svg:height="0.355cm" svg:x="14.735cm" svg:y="20.022cm" svg:viewBox="0 0 355 356" svg:d="M303 53c70 69 70 181 0 251-69 70-182 70-251 0s-69-182 0-251c69-71 182-71 251 0z">
          <text:p/>
        </draw:path>
        <draw:path draw:style-name="gr66" draw:text-style-name="P14" draw:layer="layout" svg:width="0.354cm" svg:height="0.355cm" svg:x="14.735cm" svg:y="20.022cm" svg:viewBox="0 0 355 356" svg:d="M303 53c70 69 70 181 0 251-69 70-182 70-251 0s-69-182 0-251c69-71 182-71 251 0z">
          <text:p/>
        </draw:path>
        <draw:path draw:style-name="gr67" draw:text-style-name="P20" draw:layer="layout" svg:width="0.355cm" svg:height="0.355cm" svg:x="13.458cm" svg:y="19.188cm" svg:viewBox="0 0 356 356" svg:d="M304 52c69 70 69 183 0 252-70 69-183 69-252 0s-69-182 0-252c69-69 182-69 252 0z">
          <text:p/>
        </draw:path>
        <draw:path draw:style-name="gr66" draw:text-style-name="P14" draw:layer="layout" svg:width="0.355cm" svg:height="0.355cm" svg:x="13.458cm" svg:y="19.188cm" svg:viewBox="0 0 356 356" svg:d="M304 52c69 70 69 183 0 252-70 69-183 69-252 0s-69-182 0-252c69-69 182-69 252 0z">
          <text:p/>
        </draw:path>
        <draw:path draw:style-name="gr67" draw:text-style-name="P20" draw:layer="layout" svg:width="0.355cm" svg:height="0.355cm" svg:x="14.144cm" svg:y="17.603cm" svg:viewBox="0 0 356 356" svg:d="M305 52c69 70 69 182 0 252-70 69-183 69-252 0-71-70-71-182 0-252 69-69 182-69 252 0z">
          <text:p/>
        </draw:path>
        <draw:path draw:style-name="gr66" draw:text-style-name="P14" draw:layer="layout" svg:width="0.355cm" svg:height="0.355cm" svg:x="14.144cm" svg:y="17.603cm" svg:viewBox="0 0 356 356" svg:d="M305 52c69 70 69 182 0 252-70 69-183 69-252 0-71-70-71-182 0-252 69-69 182-69 252 0z">
          <text:p/>
        </draw:path>
        <draw:path draw:style-name="gr67" draw:text-style-name="P20" draw:layer="layout" svg:width="0.355cm" svg:height="0.355cm" svg:x="14.593cm" svg:y="20.14cm" svg:viewBox="0 0 356 356" svg:d="M304 52c69 69 69 182 0 252-69 69-182 69-252 0-69-70-69-183 0-252 70-69 183-69 252 0z">
          <text:p/>
        </draw:path>
        <draw:path draw:style-name="gr66" draw:text-style-name="P14" draw:layer="layout" svg:width="0.355cm" svg:height="0.355cm" svg:x="14.593cm" svg:y="20.14cm" svg:viewBox="0 0 356 356" svg:d="M304 52c69 69 69 182 0 252-69 69-182 69-252 0-69-70-69-183 0-252 70-69 183-69 252 0z">
          <text:p/>
        </draw:path>
        <draw:path draw:style-name="gr67" draw:text-style-name="P20" draw:layer="layout" svg:width="0.355cm" svg:height="0.356cm" svg:x="14.274cm" svg:y="17.532cm" svg:viewBox="0 0 356 357" svg:d="M304 53c69 70 69 182 0 251-70 71-182 71-252 0-69-69-69-181 0-251 70-71 182-71 252 0z">
          <text:p/>
        </draw:path>
        <draw:path draw:style-name="gr66" draw:text-style-name="P14" draw:layer="layout" svg:width="0.355cm" svg:height="0.356cm" svg:x="14.274cm" svg:y="17.532cm" svg:viewBox="0 0 356 357" svg:d="M304 53c69 70 69 182 0 251-70 71-182 71-252 0-69-69-69-181 0-251 70-71 182-71 252 0z">
          <text:p/>
        </draw:path>
        <draw:path draw:style-name="gr67" draw:text-style-name="P20" draw:layer="layout" svg:width="0.354cm" svg:height="0.355cm" svg:x="14.309cm" svg:y="18.017cm" svg:viewBox="0 0 355 356" svg:d="M304 52c69 70 69 183 0 252s-181 69-251 0c-71-69-71-182 0-252 70-69 182-69 251 0z">
          <text:p/>
        </draw:path>
        <draw:path draw:style-name="gr66" draw:text-style-name="P14" draw:layer="layout" svg:width="0.354cm" svg:height="0.355cm" svg:x="14.309cm" svg:y="18.017cm" svg:viewBox="0 0 355 356" svg:d="M304 52c69 70 69 183 0 252s-181 69-251 0c-71-69-71-182 0-252 70-69 182-69 251 0z">
          <text:p/>
        </draw:path>
        <draw:path draw:style-name="gr67" draw:text-style-name="P20" draw:layer="layout" svg:width="0.355cm" svg:height="0.354cm" svg:x="12.985cm" svg:y="21.435cm" svg:viewBox="0 0 356 355" svg:d="M304 52c69 69 69 181 0 251-71 70-183 70-252 0s-69-182 0-251 181-69 252 0z">
          <text:p/>
        </draw:path>
        <draw:path draw:style-name="gr66" draw:text-style-name="P14" draw:layer="layout" svg:width="0.355cm" svg:height="0.354cm" svg:x="12.985cm" svg:y="21.435cm" svg:viewBox="0 0 356 355" svg:d="M304 52c69 69 69 181 0 251-71 70-183 70-252 0s-69-182 0-251 181-69 252 0z">
          <text:p/>
        </draw:path>
        <draw:path draw:style-name="gr67" draw:text-style-name="P20" draw:layer="layout" svg:width="0.355cm" svg:height="0.355cm" svg:x="14.877cm" svg:y="19.963cm" svg:viewBox="0 0 356 356" svg:d="M304 53c69 69 69 181 0 250-69 70-183 70-252 0-69-69-69-181 0-250 69-71 183-71 252 0z">
          <text:p/>
        </draw:path>
        <draw:path draw:style-name="gr66" draw:text-style-name="P14" draw:layer="layout" svg:width="0.355cm" svg:height="0.355cm" svg:x="14.877cm" svg:y="19.963cm" svg:viewBox="0 0 356 356" svg:d="M304 53c69 69 69 181 0 250-69 70-183 70-252 0-69-69-69-181 0-250 69-71 183-71 252 0z">
          <text:p/>
        </draw:path>
        <draw:path draw:style-name="gr67" draw:text-style-name="P20" draw:layer="layout" svg:width="0.354cm" svg:height="0.355cm" svg:x="13.245cm" svg:y="17.976cm" svg:viewBox="0 0 355 356" svg:d="M304 52c69 69 69 181 0 252-69 69-182 69-251 0-71-71-71-183 0-252 69-69 182-69 251 0z">
          <text:p/>
        </draw:path>
        <draw:path draw:style-name="gr66" draw:text-style-name="P14" draw:layer="layout" svg:width="0.354cm" svg:height="0.355cm" svg:x="13.245cm" svg:y="17.976cm" svg:viewBox="0 0 355 356" svg:d="M304 52c69 69 69 181 0 252-69 69-182 69-251 0-71-71-71-183 0-252 69-69 182-69 251 0z">
          <text:p/>
        </draw:path>
        <draw:path draw:style-name="gr67" draw:text-style-name="P20" draw:layer="layout" svg:width="0.355cm" svg:height="0.354cm" svg:x="13.085cm" svg:y="15.374cm" svg:viewBox="0 0 356 355" svg:d="M304 53c69 70 69 182 0 251s-182 69-252 0c-69-69-69-181 0-251 70-71 183-71 252 0z">
          <text:p/>
        </draw:path>
        <draw:path draw:style-name="gr66" draw:text-style-name="P14" draw:layer="layout" svg:width="0.355cm" svg:height="0.354cm" svg:x="13.085cm" svg:y="15.374cm" svg:viewBox="0 0 356 355" svg:d="M304 53c69 70 69 182 0 251s-182 69-252 0c-69-69-69-181 0-251 70-71 183-71 252 0z">
          <text:p/>
        </draw:path>
        <draw:path draw:style-name="gr67" draw:text-style-name="P20" draw:layer="layout" svg:width="0.355cm" svg:height="0.356cm" svg:x="13.742cm" svg:y="20.359cm" svg:viewBox="0 0 356 357" svg:d="M305 53c69 69 69 181 0 251-71 70-183 70-252 0-71-70-71-182 0-251 69-71 181-71 252 0z">
          <text:p/>
        </draw:path>
        <draw:path draw:style-name="gr66" draw:text-style-name="P14" draw:layer="layout" svg:width="0.355cm" svg:height="0.356cm" svg:x="13.742cm" svg:y="20.359cm" svg:viewBox="0 0 356 357" svg:d="M305 53c69 69 69 181 0 251-71 70-183 70-252 0-71-70-71-182 0-251 69-71 181-71 252 0z">
          <text:p/>
        </draw:path>
        <draw:path draw:style-name="gr67" draw:text-style-name="P20" draw:layer="layout" svg:width="0.355cm" svg:height="0.355cm" svg:x="14.788cm" svg:y="20.844cm" svg:viewBox="0 0 356 356" svg:d="M304 53c69 69 69 182 0 251-70 70-182 70-252 0-69-69-69-182 0-251 70-71 182-71 252 0z">
          <text:p/>
        </draw:path>
        <draw:path draw:style-name="gr66" draw:text-style-name="P14" draw:layer="layout" svg:width="0.355cm" svg:height="0.355cm" svg:x="14.788cm" svg:y="20.844cm" svg:viewBox="0 0 356 356" svg:d="M304 53c69 69 69 182 0 251-70 70-182 70-252 0-69-69-69-182 0-251 70-71 182-71 252 0z">
          <text:p/>
        </draw:path>
        <draw:path draw:style-name="gr67" draw:text-style-name="P20" draw:layer="layout" svg:width="0.355cm" svg:height="0.355cm" svg:x="12.748cm" svg:y="19.921cm" svg:viewBox="0 0 356 356" svg:d="M304 52c70 70 70 183 0 252-69 69-182 69-252 0-69-69-69-182 0-252 70-69 183-69 252 0z">
          <text:p/>
        </draw:path>
        <draw:path draw:style-name="gr66" draw:text-style-name="P14" draw:layer="layout" svg:width="0.355cm" svg:height="0.355cm" svg:x="12.748cm" svg:y="19.921cm" svg:viewBox="0 0 356 356" svg:d="M304 52c70 70 70 183 0 252-69 69-182 69-252 0-69-69-69-182 0-252 70-69 183-69 252 0z">
          <text:p/>
        </draw:path>
        <draw:path draw:style-name="gr67" draw:text-style-name="P20" draw:layer="layout" svg:width="0.355cm" svg:height="0.356cm" svg:x="14.682cm" svg:y="15.416cm" svg:viewBox="0 0 356 357" svg:d="M304 53c70 69 70 181 0 251s-182 70-251 0c-71-70-71-182 0-251 69-71 181-71 251 0z">
          <text:p/>
        </draw:path>
        <draw:path draw:style-name="gr66" draw:text-style-name="P14" draw:layer="layout" svg:width="0.355cm" svg:height="0.356cm" svg:x="14.682cm" svg:y="15.416cm" svg:viewBox="0 0 356 357" svg:d="M304 53c70 69 70 181 0 251s-182 70-251 0c-71-70-71-182 0-251 69-71 181-71 251 0z">
          <text:p/>
        </draw:path>
        <draw:path draw:style-name="gr67" draw:text-style-name="P20" draw:layer="layout" svg:width="0.355cm" svg:height="0.355cm" svg:x="12.979cm" svg:y="20.879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2.979cm" svg:y="20.879cm" svg:viewBox="0 0 356 356" svg:d="M304 52c69 69 69 183 0 252-70 69-183 69-252 0s-69-183 0-252 182-69 252 0z">
          <text:p/>
        </draw:path>
        <draw:path draw:style-name="gr67" draw:text-style-name="P20" draw:layer="layout" svg:width="0.355cm" svg:height="0.355cm" svg:x="13.99cm" svg:y="18.159cm" svg:viewBox="0 0 356 356" svg:d="M304 52c70 70 70 183 0 252-69 69-182 69-251 0-71-69-71-182 0-252 69-69 182-69 251 0z">
          <text:p/>
        </draw:path>
        <draw:path draw:style-name="gr66" draw:text-style-name="P14" draw:layer="layout" svg:width="0.355cm" svg:height="0.355cm" svg:x="13.99cm" svg:y="18.159cm" svg:viewBox="0 0 356 356" svg:d="M304 52c70 70 70 183 0 252-69 69-182 69-251 0-71-69-71-182 0-252 69-69 182-69 251 0z">
          <text:p/>
        </draw:path>
        <draw:path draw:style-name="gr67" draw:text-style-name="P20" draw:layer="layout" svg:width="0.355cm" svg:height="0.355cm" svg:x="13.884cm" svg:y="21.89cm" svg:viewBox="0 0 356 356" svg:d="M304 52c70 69 70 182 0 252-69 69-181 69-251 0-71-70-71-183 0-252 70-69 182-69 251 0z">
          <text:p/>
        </draw:path>
        <draw:path draw:style-name="gr66" draw:text-style-name="P14" draw:layer="layout" svg:width="0.355cm" svg:height="0.355cm" svg:x="13.884cm" svg:y="21.89cm" svg:viewBox="0 0 356 356" svg:d="M304 52c70 69 70 182 0 252-69 69-181 69-251 0-71-70-71-183 0-252 70-69 182-69 251 0z">
          <text:p/>
        </draw:path>
        <draw:path draw:style-name="gr67" draw:text-style-name="P20" draw:layer="layout" svg:width="0.355cm" svg:height="0.355cm" svg:x="13.168cm" svg:y="18.609cm" svg:viewBox="0 0 356 356" svg:d="M304 53c69 69 69 181 0 250-69 71-182 71-252 0-69-69-69-181 0-250 70-71 183-71 252 0z">
          <text:p/>
        </draw:path>
        <draw:path draw:style-name="gr66" draw:text-style-name="P14" draw:layer="layout" svg:width="0.355cm" svg:height="0.355cm" svg:x="13.168cm" svg:y="18.609cm" svg:viewBox="0 0 356 356" svg:d="M304 53c69 69 69 181 0 250-69 71-182 71-252 0-69-69-69-181 0-250 70-71 183-71 252 0z">
          <text:p/>
        </draw:path>
        <draw:path draw:style-name="gr67" draw:text-style-name="P20" draw:layer="layout" svg:width="0.355cm" svg:height="0.355cm" svg:x="14.546cm" svg:y="19.626cm" svg:viewBox="0 0 356 356" svg:d="M304 53c69 70 69 182 0 251-70 70-183 70-252 0-69-69-69-181 0-251 69-71 182-71 252 0z">
          <text:p/>
        </draw:path>
        <draw:path draw:style-name="gr66" draw:text-style-name="P14" draw:layer="layout" svg:width="0.355cm" svg:height="0.355cm" svg:x="14.546cm" svg:y="19.626cm" svg:viewBox="0 0 356 356" svg:d="M304 53c69 70 69 182 0 251-70 70-183 70-252 0-69-69-69-181 0-251 69-71 182-71 252 0z">
          <text:p/>
        </draw:path>
        <draw:path draw:style-name="gr67" draw:text-style-name="P20" draw:layer="layout" svg:width="0.355cm" svg:height="0.355cm" svg:x="13.18cm" svg:y="20.962cm" svg:viewBox="0 0 356 356" svg:d="M304 52c69 70 69 182 0 252-69 69-182 69-252 0-69-70-69-182 0-252 70-69 183-69 252 0z">
          <text:p/>
        </draw:path>
        <draw:path draw:style-name="gr66" draw:text-style-name="P14" draw:layer="layout" svg:width="0.355cm" svg:height="0.355cm" svg:x="13.18cm" svg:y="20.962cm" svg:viewBox="0 0 356 356" svg:d="M304 52c69 70 69 182 0 252-69 69-182 69-252 0-69-70-69-182 0-252 70-69 183-69 252 0z">
          <text:p/>
        </draw:path>
        <draw:path draw:style-name="gr67" draw:text-style-name="P20" draw:layer="layout" svg:width="0.355cm" svg:height="0.355cm" svg:x="13.085cm" svg:y="22.393cm" svg:viewBox="0 0 356 356" svg:d="M304 53c69 70 69 182 0 252-69 69-182 69-252 0-69-70-69-182 0-252 70-71 183-71 252 0z">
          <text:p/>
        </draw:path>
        <draw:path draw:style-name="gr66" draw:text-style-name="P14" draw:layer="layout" svg:width="0.355cm" svg:height="0.355cm" svg:x="13.085cm" svg:y="22.393cm" svg:viewBox="0 0 356 356" svg:d="M304 53c69 70 69 182 0 252-69 69-182 69-252 0-69-70-69-182 0-252 70-71 183-71 252 0z">
          <text:p/>
        </draw:path>
        <draw:path draw:style-name="gr67" draw:text-style-name="P20" draw:layer="layout" svg:width="0.354cm" svg:height="0.355cm" svg:x="15.019cm" svg:y="19.909cm" svg:viewBox="0 0 355 356" svg:d="M304 52c69 71 69 183 0 252-70 69-182 69-251 0-71-69-71-181 0-252 69-69 181-69 251 0z">
          <text:p/>
        </draw:path>
        <draw:path draw:style-name="gr66" draw:text-style-name="P14" draw:layer="layout" svg:width="0.354cm" svg:height="0.355cm" svg:x="15.019cm" svg:y="19.909cm" svg:viewBox="0 0 355 356" svg:d="M304 52c69 71 69 183 0 252-70 69-182 69-251 0-71-69-71-181 0-252 69-69 181-69 251 0z">
          <text:p/>
        </draw:path>
        <draw:path draw:style-name="gr67" draw:text-style-name="P20" draw:layer="layout" svg:width="0.355cm" svg:height="0.355cm" svg:x="14.593cm" svg:y="19.093cm" svg:viewBox="0 0 356 356" svg:d="M304 52c69 70 69 183 0 252s-182 69-252 0c-69-69-69-182 0-252 70-69 183-69 252 0z">
          <text:p/>
        </draw:path>
        <draw:path draw:style-name="gr66" draw:text-style-name="P14" draw:layer="layout" svg:width="0.355cm" svg:height="0.355cm" svg:x="14.593cm" svg:y="19.093cm" svg:viewBox="0 0 356 356" svg:d="M304 52c69 70 69 183 0 252s-182 69-252 0c-69-69-69-182 0-252 70-69 183-69 252 0z">
          <text:p/>
        </draw:path>
        <draw:path draw:style-name="gr67" draw:text-style-name="P20" draw:layer="layout" svg:width="0.355cm" svg:height="0.355cm" svg:x="14.333cm" svg:y="21.488cm" svg:viewBox="0 0 356 356" svg:d="M304 52c70 69 70 182 0 252-69 69-182 69-251 0-71-70-71-183 0-252 69-69 182-69 251 0z">
          <text:p/>
        </draw:path>
        <draw:path draw:style-name="gr66" draw:text-style-name="P14" draw:layer="layout" svg:width="0.355cm" svg:height="0.355cm" svg:x="14.333cm" svg:y="21.488cm" svg:viewBox="0 0 356 356" svg:d="M304 52c70 69 70 182 0 252-69 69-182 69-251 0-71-70-71-183 0-252 69-69 182-69 251 0z">
          <text:p/>
        </draw:path>
        <draw:path draw:style-name="gr67" draw:text-style-name="P20" draw:layer="layout" svg:width="0.355cm" svg:height="0.354cm" svg:x="14.972cm" svg:y="18.892cm" svg:viewBox="0 0 356 355" svg:d="M304 53c70 70 70 182 0 251-69 69-181 69-251 0-71-69-71-181 0-251 70-71 182-71 251 0z">
          <text:p/>
        </draw:path>
        <draw:path draw:style-name="gr66" draw:text-style-name="P14" draw:layer="layout" svg:width="0.355cm" svg:height="0.354cm" svg:x="14.972cm" svg:y="18.892cm" svg:viewBox="0 0 356 355" svg:d="M304 53c70 70 70 182 0 251-69 69-181 69-251 0-71-69-71-181 0-251 70-71 182-71 251 0z">
          <text:p/>
        </draw:path>
        <draw:path draw:style-name="gr67" draw:text-style-name="P20" draw:layer="layout" svg:width="0.354cm" svg:height="0.355cm" svg:x="13.233cm" svg:y="17.432cm" svg:viewBox="0 0 355 356" svg:d="M304 52c69 70 69 182 0 252-69 69-181 69-251 0-71-70-71-182 0-252 70-69 182-69 251 0z">
          <text:p/>
        </draw:path>
        <draw:path draw:style-name="gr66" draw:text-style-name="P14" draw:layer="layout" svg:width="0.354cm" svg:height="0.355cm" svg:x="13.233cm" svg:y="17.432cm" svg:viewBox="0 0 355 356" svg:d="M304 52c69 70 69 182 0 252-69 69-181 69-251 0-71-70-71-182 0-252 70-69 182-69 251 0z">
          <text:p/>
        </draw:path>
        <draw:path draw:style-name="gr67" draw:text-style-name="P20" draw:layer="layout" svg:width="0.355cm" svg:height="0.355cm" svg:x="13.558cm" svg:y="18.721cm" svg:viewBox="0 0 356 356" svg:d="M304 52c70 69 70 182 0 252-69 69-181 69-252 0-69-70-69-183 0-252 71-69 183-69 252 0z">
          <text:p/>
        </draw:path>
        <draw:path draw:style-name="gr66" draw:text-style-name="P14" draw:layer="layout" svg:width="0.355cm" svg:height="0.355cm" svg:x="13.558cm" svg:y="18.721cm" svg:viewBox="0 0 356 356" svg:d="M304 52c70 69 70 182 0 252-69 69-181 69-252 0-69-70-69-183 0-252 71-69 183-69 252 0z">
          <text:p/>
        </draw:path>
        <draw:path draw:style-name="gr67" draw:text-style-name="P20" draw:layer="layout" svg:width="0.354cm" svg:height="0.355cm" svg:x="13.316cm" svg:y="20.24cm" svg:viewBox="0 0 355 356" svg:d="M303 52c70 71 70 183 0 252-69 70-182 70-251 0-69-69-69-181 0-252 69-69 182-69 251 0z">
          <text:p/>
        </draw:path>
        <draw:path draw:style-name="gr66" draw:text-style-name="P14" draw:layer="layout" svg:width="0.354cm" svg:height="0.355cm" svg:x="13.316cm" svg:y="20.24cm" svg:viewBox="0 0 355 356" svg:d="M303 52c70 71 70 183 0 252-69 70-182 70-251 0-69-69-69-181 0-252 69-69 182-69 251 0z">
          <text:p/>
        </draw:path>
        <draw:path draw:style-name="gr67" draw:text-style-name="P20" draw:layer="layout" svg:width="0.354cm" svg:height="0.355cm" svg:x="15.019cm" svg:y="16.722cm" svg:viewBox="0 0 355 356" svg:d="M304 52c69 71 69 183 0 252-70 70-182 70-251 0-71-69-71-181 0-252 69-69 181-69 251 0z">
          <text:p/>
        </draw:path>
        <draw:path draw:style-name="gr66" draw:text-style-name="P14" draw:layer="layout" svg:width="0.354cm" svg:height="0.355cm" svg:x="15.019cm" svg:y="16.722cm" svg:viewBox="0 0 355 356" svg:d="M304 52c69 71 69 183 0 252-70 70-182 70-251 0-71-69-71-181 0-252 69-69 181-69 251 0z">
          <text:p/>
        </draw:path>
        <draw:path draw:style-name="gr67" draw:text-style-name="P20" draw:layer="layout" svg:width="0.355cm" svg:height="0.355cm" svg:x="13.553cm" svg:y="19.726cm" svg:viewBox="0 0 356 356" svg:d="M304 52c70 69 70 182 0 252-69 69-181 69-251 0-71-70-71-183 0-252 70-69 182-69 251 0z">
          <text:p/>
        </draw:path>
        <draw:path draw:style-name="gr66" draw:text-style-name="P14" draw:layer="layout" svg:width="0.355cm" svg:height="0.355cm" svg:x="13.553cm" svg:y="19.726cm" svg:viewBox="0 0 356 356" svg:d="M304 52c70 69 70 182 0 252-69 69-181 69-251 0-71-70-71-183 0-252 70-69 182-69 251 0z">
          <text:p/>
        </draw:path>
        <draw:path draw:style-name="gr67" draw:text-style-name="P20" draw:layer="layout" svg:width="0.354cm" svg:height="0.355cm" svg:x="13.6cm" svg:y="20.341cm" svg:viewBox="0 0 355 356" svg:d="M304 53c69 69 69 182 0 251-70 70-182 70-251 0-71-69-71-182 0-251 69-71 181-71 251 0z">
          <text:p/>
        </draw:path>
        <draw:path draw:style-name="gr66" draw:text-style-name="P14" draw:layer="layout" svg:width="0.354cm" svg:height="0.355cm" svg:x="13.6cm" svg:y="20.341cm" svg:viewBox="0 0 355 356" svg:d="M304 53c69 69 69 182 0 251-70 70-182 70-251 0-71-69-71-182 0-251 69-71 181-71 251 0z">
          <text:p/>
        </draw:path>
        <draw:path draw:style-name="gr67" draw:text-style-name="P20" draw:layer="layout" svg:width="0.355cm" svg:height="0.355cm" svg:x="14.859cm" svg:y="18.455cm" svg:viewBox="0 0 356 356" svg:d="M304 52c69 69 69 182 0 252-69 69-182 69-252 0-69-70-69-183 0-252 70-69 183-69 252 0z">
          <text:p/>
        </draw:path>
        <draw:path draw:style-name="gr66" draw:text-style-name="P14" draw:layer="layout" svg:width="0.355cm" svg:height="0.355cm" svg:x="14.859cm" svg:y="18.455cm" svg:viewBox="0 0 356 356" svg:d="M304 52c69 69 69 182 0 252-69 69-182 69-252 0-69-70-69-183 0-252 70-69 183-69 252 0z">
          <text:p/>
        </draw:path>
        <draw:path draw:style-name="gr67" draw:text-style-name="P20" draw:layer="layout" svg:width="0.355cm" svg:height="0.355cm" svg:x="13.984cm" svg:y="21.056cm" svg:viewBox="0 0 356 356" svg:d="M304 53c70 70 70 182 0 251-69 70-182 70-251 0-71-69-71-181 0-251 69-71 182-71 251 0z">
          <text:p/>
        </draw:path>
        <draw:path draw:style-name="gr66" draw:text-style-name="P14" draw:layer="layout" svg:width="0.355cm" svg:height="0.355cm" svg:x="13.984cm" svg:y="21.056cm" svg:viewBox="0 0 356 356" svg:d="M304 53c70 70 70 182 0 251-69 70-182 70-251 0-71-69-71-181 0-251 69-71 182-71 251 0z">
          <text:p/>
        </draw:path>
        <draw:path draw:style-name="gr67" draw:text-style-name="P20" draw:layer="layout" svg:width="0.355cm" svg:height="0.355cm" svg:x="14.15cm" svg:y="20.583cm" svg:viewBox="0 0 356 356" svg:d="M305 52c69 70 69 183 0 252-70 70-183 70-252 0-71-69-71-182 0-252 69-69 182-69 252 0z">
          <text:p/>
        </draw:path>
        <draw:path draw:style-name="gr66" draw:text-style-name="P14" draw:layer="layout" svg:width="0.355cm" svg:height="0.355cm" svg:x="14.15cm" svg:y="20.583cm" svg:viewBox="0 0 356 356" svg:d="M305 52c69 70 69 183 0 252-70 70-183 70-252 0-71-69-71-182 0-252 69-69 182-69 252 0z">
          <text:p/>
        </draw:path>
        <draw:path draw:style-name="gr67" draw:text-style-name="P20" draw:layer="layout" svg:width="0.355cm" svg:height="0.355cm" svg:x="13.221cm" svg:y="19.614cm" svg:viewBox="0 0 356 356" svg:d="M304 53c70 69 70 181 0 251-69 69-181 69-252 0-69-70-69-182 0-251 71-71 183-71 252 0z">
          <text:p/>
        </draw:path>
        <draw:path draw:style-name="gr66" draw:text-style-name="P14" draw:layer="layout" svg:width="0.355cm" svg:height="0.355cm" svg:x="13.221cm" svg:y="19.614cm" svg:viewBox="0 0 356 356" svg:d="M304 53c70 69 70 181 0 251-69 69-181 69-252 0-69-70-69-182 0-251 71-71 183-71 252 0z">
          <text:p/>
        </draw:path>
        <draw:path draw:style-name="gr67" draw:text-style-name="P20" draw:layer="layout" svg:width="0.354cm" svg:height="0.355cm" svg:x="14.735cm" svg:y="17.893cm" svg:viewBox="0 0 355 356" svg:d="M303 53c70 69 70 182 0 251-69 70-182 70-251 0-69-69-69-182 0-251 69-71 182-71 251 0z">
          <text:p/>
        </draw:path>
        <draw:path draw:style-name="gr66" draw:text-style-name="P14" draw:layer="layout" svg:width="0.354cm" svg:height="0.355cm" svg:x="14.735cm" svg:y="17.893cm" svg:viewBox="0 0 355 356" svg:d="M303 53c70 69 70 182 0 251-69 70-182 70-251 0-69-69-69-182 0-251 69-71 182-71 251 0z">
          <text:p/>
        </draw:path>
        <draw:path draw:style-name="gr67" draw:text-style-name="P20" draw:layer="layout" svg:width="0.354cm" svg:height="0.355cm" svg:x="14.711cm" svg:y="19.561cm" svg:viewBox="0 0 355 356" svg:d="M303 53c70 70 70 182 0 251-69 70-181 70-251 0-69-69-69-181 0-251 70-71 182-71 251 0z">
          <text:p/>
        </draw:path>
        <draw:path draw:style-name="gr66" draw:text-style-name="P14" draw:layer="layout" svg:width="0.354cm" svg:height="0.355cm" svg:x="14.711cm" svg:y="19.561cm" svg:viewBox="0 0 355 356" svg:d="M303 53c70 70 70 182 0 251-69 70-181 70-251 0-69-69-69-181 0-251 70-71 182-71 251 0z">
          <text:p/>
        </draw:path>
        <draw:path draw:style-name="gr67" draw:text-style-name="P20" draw:layer="layout" svg:width="0.355cm" svg:height="0.355cm" svg:x="13.174cm" svg:y="19.005cm" svg:viewBox="0 0 356 356" svg:d="M304 53c69 69 69 181 0 252-69 69-182 69-252 0-69-71-69-183 0-252 70-71 183-71 252 0z">
          <text:p/>
        </draw:path>
        <draw:path draw:style-name="gr66" draw:text-style-name="P14" draw:layer="layout" svg:width="0.355cm" svg:height="0.355cm" svg:x="13.174cm" svg:y="19.005cm" svg:viewBox="0 0 356 356" svg:d="M304 53c69 69 69 181 0 252-69 69-182 69-252 0-69-71-69-183 0-252 70-71 183-71 252 0z">
          <text:p/>
        </draw:path>
        <draw:path draw:style-name="gr67" draw:text-style-name="P20" draw:layer="layout" svg:width="0.354cm" svg:height="0.355cm" svg:x="12.89cm" svg:y="18.928cm" svg:viewBox="0 0 355 356" svg:d="M304 53c69 69 69 181 0 251s-181 70-251 0c-71-70-71-182 0-251 70-71 182-71 251 0z">
          <text:p/>
        </draw:path>
        <draw:path draw:style-name="gr66" draw:text-style-name="P14" draw:layer="layout" svg:width="0.354cm" svg:height="0.355cm" svg:x="12.89cm" svg:y="18.928cm" svg:viewBox="0 0 355 356" svg:d="M304 53c69 69 69 181 0 251s-181 70-251 0c-71-70-71-182 0-251 70-71 182-71 251 0z">
          <text:p/>
        </draw:path>
        <draw:path draw:style-name="gr67" draw:text-style-name="P20" draw:layer="layout" svg:width="0.355cm" svg:height="0.355cm" svg:x="14.209cm" svg:y="18.709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4.209cm" svg:y="18.709cm" svg:viewBox="0 0 356 356" svg:d="M304 52c69 69 69 183 0 252-70 69-183 69-252 0s-69-183 0-252 182-69 252 0z">
          <text:p/>
        </draw:path>
        <draw:path draw:style-name="gr67" draw:text-style-name="P20" draw:layer="layout" svg:width="0.355cm" svg:height="0.354cm" svg:x="13.08cm" svg:y="18.987cm" svg:viewBox="0 0 356 355" svg:d="M304 52c70 69 70 182 0 251-69 70-182 70-252 0-69-69-69-182 0-251 70-69 183-69 252 0z">
          <text:p/>
        </draw:path>
        <draw:path draw:style-name="gr66" draw:text-style-name="P14" draw:layer="layout" svg:width="0.355cm" svg:height="0.354cm" svg:x="13.08cm" svg:y="18.987cm" svg:viewBox="0 0 356 355" svg:d="M304 52c70 69 70 182 0 251-69 70-182 70-252 0-69-69-69-182 0-251 70-69 183-69 252 0z">
          <text:p/>
        </draw:path>
        <draw:path draw:style-name="gr67" draw:text-style-name="P20" draw:layer="layout" svg:width="0.355cm" svg:height="0.355cm" svg:x="14.587cm" svg:y="20.932cm" svg:viewBox="0 0 356 356" svg:d="M304 52c69 70 69 183 0 252s-182 69-252 0c-69-69-69-182 0-252 70-69 183-69 252 0z">
          <text:p/>
        </draw:path>
        <draw:path draw:style-name="gr66" draw:text-style-name="P14" draw:layer="layout" svg:width="0.355cm" svg:height="0.355cm" svg:x="14.587cm" svg:y="20.932cm" svg:viewBox="0 0 356 356" svg:d="M304 52c69 70 69 183 0 252s-182 69-252 0c-69-69-69-182 0-252 70-69 183-69 252 0z">
          <text:p/>
        </draw:path>
        <draw:path draw:style-name="gr67" draw:text-style-name="P20" draw:layer="layout" svg:width="0.355cm" svg:height="0.354cm" svg:x="14.167cm" svg:y="20.311cm" svg:viewBox="0 0 356 355" svg:d="M304 53c70 70 70 182 0 251-69 69-182 69-252 0-69-69-69-181 0-251 70-71 183-71 252 0z">
          <text:p/>
        </draw:path>
        <draw:path draw:style-name="gr66" draw:text-style-name="P14" draw:layer="layout" svg:width="0.355cm" svg:height="0.354cm" svg:x="14.167cm" svg:y="20.311cm" svg:viewBox="0 0 356 355" svg:d="M304 53c70 70 70 182 0 251-69 69-182 69-252 0-69-69-69-181 0-251 70-71 183-71 252 0z">
          <text:p/>
        </draw:path>
        <draw:path draw:style-name="gr67" draw:text-style-name="P20" draw:layer="layout" svg:width="0.355cm" svg:height="0.355cm" svg:x="13.884cm" svg:y="20.406cm" svg:viewBox="0 0 356 356" svg:d="M304 52c70 69 70 182 0 252-69 69-181 69-251 0-71-70-71-183 0-252 70-69 182-69 251 0z">
          <text:p/>
        </draw:path>
        <draw:path draw:style-name="gr66" draw:text-style-name="P14" draw:layer="layout" svg:width="0.355cm" svg:height="0.355cm" svg:x="13.884cm" svg:y="20.406cm" svg:viewBox="0 0 356 356" svg:d="M304 52c70 69 70 182 0 252-69 69-181 69-251 0-71-70-71-183 0-252 70-69 182-69 251 0z">
          <text:p/>
        </draw:path>
        <draw:path draw:style-name="gr67" draw:text-style-name="P20" draw:layer="layout" svg:width="0.355cm" svg:height="0.355cm" svg:x="13.21cm" svg:y="21.447cm" svg:viewBox="0 0 356 356" svg:d="M304 53c70 69 70 181 0 251-69 70-181 70-251 0-71-70-71-182 0-251 70-71 182-71 251 0z">
          <text:p/>
        </draw:path>
        <draw:path draw:style-name="gr66" draw:text-style-name="P14" draw:layer="layout" svg:width="0.355cm" svg:height="0.355cm" svg:x="13.21cm" svg:y="21.447cm" svg:viewBox="0 0 356 356" svg:d="M304 53c70 69 70 181 0 251-69 70-181 70-251 0-71-70-71-182 0-251 70-71 182-71 251 0z">
          <text:p/>
        </draw:path>
        <draw:path draw:style-name="gr67" draw:text-style-name="P20" draw:layer="layout" svg:width="0.354cm" svg:height="0.355cm" svg:x="15.007cm" svg:y="21.37cm" svg:viewBox="0 0 355 356" svg:d="M304 53c69 69 69 181 0 251-69 69-182 69-251 0-71-70-71-182 0-251 69-71 182-71 251 0z">
          <text:p/>
        </draw:path>
        <draw:path draw:style-name="gr66" draw:text-style-name="P14" draw:layer="layout" svg:width="0.354cm" svg:height="0.355cm" svg:x="15.007cm" svg:y="21.37cm" svg:viewBox="0 0 355 356" svg:d="M304 53c69 69 69 181 0 251-69 69-182 69-251 0-71-70-71-182 0-251 69-71 182-71 251 0z">
          <text:p/>
        </draw:path>
        <draw:path draw:style-name="gr67" draw:text-style-name="P20" draw:layer="layout" svg:width="0.356cm" svg:height="0.355cm" svg:x="15.043cm" svg:y="19.419cm" svg:viewBox="0 0 357 356" svg:d="M303 53c71 69 71 182 0 251-69 70-181 70-250 0-71-69-71-182 0-251 69-71 181-71 250 0z">
          <text:p/>
        </draw:path>
        <draw:path draw:style-name="gr66" draw:text-style-name="P14" draw:layer="layout" svg:width="0.356cm" svg:height="0.355cm" svg:x="15.043cm" svg:y="19.419cm" svg:viewBox="0 0 357 356" svg:d="M303 53c71 69 71 182 0 251-69 70-181 70-250 0-71-69-71-182 0-251 69-71 181-71 250 0z">
          <text:p/>
        </draw:path>
        <draw:path draw:style-name="gr67" draw:text-style-name="P20" draw:layer="layout" svg:width="0.355cm" svg:height="0.355cm" svg:x="14.451cm" svg:y="20.175cm" svg:viewBox="0 0 356 356" svg:d="M304 52c69 70 69 183 0 252-70 69-182 69-252 0-69-69-69-182 0-252 70-69 182-69 252 0z">
          <text:p/>
        </draw:path>
        <draw:path draw:style-name="gr66" draw:text-style-name="P14" draw:layer="layout" svg:width="0.355cm" svg:height="0.355cm" svg:x="14.451cm" svg:y="20.175cm" svg:viewBox="0 0 356 356" svg:d="M304 52c69 70 69 183 0 252-70 69-182 69-252 0-69-69-69-182 0-252 70-69 182-69 252 0z">
          <text:p/>
        </draw:path>
        <draw:path draw:style-name="gr67" draw:text-style-name="P20" draw:layer="layout" svg:width="0.355cm" svg:height="0.355cm" svg:x="14.404cm" svg:y="19.17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4.404cm" svg:y="19.17cm" svg:viewBox="0 0 356 356" svg:d="M304 52c69 69 69 183 0 252-70 69-183 69-252 0s-69-183 0-252 182-69 252 0z">
          <text:p/>
        </draw:path>
        <draw:path draw:style-name="gr67" draw:text-style-name="P20" draw:layer="layout" svg:width="0.354cm" svg:height="0.355cm" svg:x="14.38cm" svg:y="19.708cm" svg:viewBox="0 0 355 356" svg:d="M303 52c70 70 70 182 0 252-69 69-181 69-251 0-69-70-69-182 0-252 70-69 182-69 251 0z">
          <text:p/>
        </draw:path>
        <draw:path draw:style-name="gr66" draw:text-style-name="P14" draw:layer="layout" svg:width="0.354cm" svg:height="0.355cm" svg:x="14.38cm" svg:y="19.708cm" svg:viewBox="0 0 355 356" svg:d="M303 52c70 70 70 182 0 252-69 69-181 69-251 0-69-70-69-182 0-252 70-69 182-69 251 0z">
          <text:p/>
        </draw:path>
        <draw:path draw:style-name="gr67" draw:text-style-name="P20" draw:layer="layout" svg:width="0.355cm" svg:height="0.355cm" svg:x="13.884cm" svg:y="17.663cm" svg:viewBox="0 0 356 356" svg:d="M304 52c70 70 70 183 0 252-69 70-181 70-251 0-71-69-71-182 0-252 70-69 182-69 251 0z">
          <text:p/>
        </draw:path>
        <draw:path draw:style-name="gr66" draw:text-style-name="P14" draw:layer="layout" svg:width="0.355cm" svg:height="0.355cm" svg:x="13.884cm" svg:y="17.663cm" svg:viewBox="0 0 356 356" svg:d="M304 52c70 70 70 183 0 252-69 70-181 70-251 0-71-69-71-182 0-252 70-69 182-69 251 0z">
          <text:p/>
        </draw:path>
        <draw:path draw:style-name="gr67" draw:text-style-name="P20" draw:layer="layout" svg:width="0.355cm" svg:height="0.355cm" svg:x="12.76cm" svg:y="21.388cm" svg:viewBox="0 0 356 356" svg:d="M304 53c69 69 69 181 0 250-69 70-182 70-252 0-69-69-69-181 0-250 70-71 183-71 252 0z">
          <text:p/>
        </draw:path>
        <draw:path draw:style-name="gr66" draw:text-style-name="P14" draw:layer="layout" svg:width="0.355cm" svg:height="0.355cm" svg:x="12.76cm" svg:y="21.388cm" svg:viewBox="0 0 356 356" svg:d="M304 53c69 69 69 181 0 250-69 70-182 70-252 0-69-69-69-181 0-250 70-71 183-71 252 0z">
          <text:p/>
        </draw:path>
        <draw:path draw:style-name="gr67" draw:text-style-name="P20" draw:layer="layout" svg:width="0.356cm" svg:height="0.355cm" svg:x="14.688cm" svg:y="18.993cm" svg:viewBox="0 0 357 356" svg:d="M304 52c70 69 70 181 0 252-70 69-182 69-251 0-71-71-71-183 0-252 69-69 181-69 251 0z">
          <text:p/>
        </draw:path>
        <draw:path draw:style-name="gr66" draw:text-style-name="P14" draw:layer="layout" svg:width="0.356cm" svg:height="0.355cm" svg:x="14.688cm" svg:y="18.993cm" svg:viewBox="0 0 357 356" svg:d="M304 52c70 69 70 181 0 252-70 69-182 69-251 0-71-71-71-183 0-252 69-69 181-69 251 0z">
          <text:p/>
        </draw:path>
        <draw:path draw:style-name="gr67" draw:text-style-name="P20" draw:layer="layout" svg:width="0.356cm" svg:height="0.355cm" svg:x="13.618cm" svg:y="20.619cm" svg:viewBox="0 0 357 356" svg:d="M303 52c71 70 71 182 0 252-69 69-181 69-250 0-71-70-71-182 0-252 69-69 181-69 250 0z">
          <text:p/>
        </draw:path>
        <draw:path draw:style-name="gr66" draw:text-style-name="P14" draw:layer="layout" svg:width="0.356cm" svg:height="0.355cm" svg:x="13.618cm" svg:y="20.619cm" svg:viewBox="0 0 357 356" svg:d="M303 52c71 70 71 182 0 252-69 69-181 69-250 0-71-70-71-182 0-252 69-69 181-69 250 0z">
          <text:p/>
        </draw:path>
        <draw:path draw:style-name="gr67" draw:text-style-name="P20" draw:layer="layout" svg:width="0.355cm" svg:height="0.355cm" svg:x="13.174cm" svg:y="20.152cm" svg:viewBox="0 0 356 356" svg:d="M304 53c69 69 69 182 0 252-69 69-182 69-252 0-69-70-69-183 0-252 70-71 183-71 252 0z">
          <text:p/>
        </draw:path>
        <draw:path draw:style-name="gr66" draw:text-style-name="P14" draw:layer="layout" svg:width="0.355cm" svg:height="0.355cm" svg:x="13.174cm" svg:y="20.152cm" svg:viewBox="0 0 356 356" svg:d="M304 53c69 69 69 182 0 252-69 69-182 69-252 0-69-70-69-183 0-252 70-71 183-71 252 0z">
          <text:p/>
        </draw:path>
        <draw:path draw:style-name="gr67" draw:text-style-name="P20" draw:layer="layout" svg:width="0.355cm" svg:height="0.355cm" svg:x="14.215cm" svg:y="19.218cm" svg:viewBox="0 0 356 356" svg:d="M305 53c69 70 69 182 0 251-70 70-183 70-252 0-71-69-71-181 0-251 69-71 182-71 252 0z">
          <text:p/>
        </draw:path>
        <draw:path draw:style-name="gr66" draw:text-style-name="P14" draw:layer="layout" svg:width="0.355cm" svg:height="0.355cm" svg:x="14.215cm" svg:y="19.218cm" svg:viewBox="0 0 356 356" svg:d="M305 53c69 70 69 182 0 251-70 70-183 70-252 0-71-69-71-181 0-251 69-71 182-71 252 0z">
          <text:p/>
        </draw:path>
        <draw:path draw:style-name="gr67" draw:text-style-name="P20" draw:layer="layout" svg:width="0.355cm" svg:height="0.355cm" svg:x="14.948cm" svg:y="17.757cm" svg:viewBox="0 0 356 356" svg:d="M304 52c69 70 69 183 0 252-70 69-182 69-252 0-69-69-69-182 0-252 70-69 182-69 252 0z">
          <text:p/>
        </draw:path>
        <draw:path draw:style-name="gr66" draw:text-style-name="P14" draw:layer="layout" svg:width="0.355cm" svg:height="0.355cm" svg:x="14.948cm" svg:y="17.757cm" svg:viewBox="0 0 356 356" svg:d="M304 52c69 70 69 183 0 252-70 69-182 69-252 0-69-69-69-182 0-252 70-69 182-69 252 0z">
          <text:p/>
        </draw:path>
        <draw:path draw:style-name="gr67" draw:text-style-name="P20" draw:layer="layout" svg:width="0.355cm" svg:height="0.354cm" svg:x="14.108cm" svg:y="21.748cm" svg:viewBox="0 0 356 355" svg:d="M304 53c69 69 69 182 0 251s-182 69-252 0c-69-69-69-182 0-251 70-71 183-71 252 0z">
          <text:p/>
        </draw:path>
        <draw:path draw:style-name="gr66" draw:text-style-name="P14" draw:layer="layout" svg:width="0.355cm" svg:height="0.354cm" svg:x="14.108cm" svg:y="21.748cm" svg:viewBox="0 0 356 355" svg:d="M304 53c69 69 69 182 0 251s-182 69-252 0c-69-69-69-182 0-251 70-71 183-71 252 0z">
          <text:p/>
        </draw:path>
        <draw:path draw:style-name="gr67" draw:text-style-name="P20" draw:layer="layout" svg:width="0.355cm" svg:height="0.355cm" svg:x="14.782cm" svg:y="21.417cm" svg:viewBox="0 0 356 356" svg:d="M304 53c69 69 69 182 0 251-70 70-182 70-252 0-69-69-69-182 0-251 70-71 182-71 252 0z">
          <text:p/>
        </draw:path>
        <draw:path draw:style-name="gr66" draw:text-style-name="P14" draw:layer="layout" svg:width="0.355cm" svg:height="0.355cm" svg:x="14.782cm" svg:y="21.417cm" svg:viewBox="0 0 356 356" svg:d="M304 53c69 69 69 182 0 251-70 70-182 70-252 0-69-69-69-182 0-251 70-71 182-71 252 0z">
          <text:p/>
        </draw:path>
        <draw:path draw:style-name="gr67" draw:text-style-name="P20" draw:layer="layout" svg:width="0.356cm" svg:height="0.355cm" svg:x="13.618cm" svg:y="18.78cm" svg:viewBox="0 0 357 356" svg:d="M303 52c71 69 71 183 0 252-69 69-181 69-250 0-71-69-71-183 0-252 69-69 181-69 250 0z">
          <text:p/>
        </draw:path>
        <draw:path draw:style-name="gr66" draw:text-style-name="P14" draw:layer="layout" svg:width="0.356cm" svg:height="0.355cm" svg:x="13.618cm" svg:y="18.78cm" svg:viewBox="0 0 357 356" svg:d="M303 52c71 69 71 183 0 252-69 69-181 69-250 0-71-69-71-183 0-252 69-69 181-69 250 0z">
          <text:p/>
        </draw:path>
        <draw:path draw:style-name="gr67" draw:text-style-name="P20" draw:layer="layout" svg:width="0.355cm" svg:height="0.354cm" svg:x="13.742cm" svg:y="19.271cm" svg:viewBox="0 0 356 355" svg:d="M305 53c69 69 69 181 0 251-71 69-183 69-252 0-71-70-71-182 0-251 69-71 181-71 252 0z">
          <text:p/>
        </draw:path>
        <draw:path draw:style-name="gr66" draw:text-style-name="P14" draw:layer="layout" svg:width="0.355cm" svg:height="0.354cm" svg:x="13.742cm" svg:y="19.271cm" svg:viewBox="0 0 356 355" svg:d="M305 53c69 69 69 181 0 251-71 69-183 69-252 0-71-70-71-182 0-251 69-71 181-71 252 0z">
          <text:p/>
        </draw:path>
        <draw:path draw:style-name="gr67" draw:text-style-name="P20" draw:layer="layout" svg:width="0.355cm" svg:height="0.355cm" svg:x="13.564cm" svg:y="18.1cm" svg:viewBox="0 0 356 356" svg:d="M304 52c69 69 69 183 0 252s-181 69-252 0c-69-69-69-183 0-252 71-69 183-69 252 0z">
          <text:p/>
        </draw:path>
        <draw:path draw:style-name="gr66" draw:text-style-name="P14" draw:layer="layout" svg:width="0.355cm" svg:height="0.355cm" svg:x="13.564cm" svg:y="18.1cm" svg:viewBox="0 0 356 356" svg:d="M304 52c69 69 69 183 0 252s-181 69-252 0c-69-69-69-183 0-252 71-69 183-69 252 0z">
          <text:p/>
        </draw:path>
        <draw:path draw:style-name="gr67" draw:text-style-name="P20" draw:layer="layout" svg:width="0.355cm" svg:height="0.355cm" svg:x="13.434cm" svg:y="21.606cm" svg:viewBox="0 0 356 356" svg:d="M304 52c69 70 69 183 0 252s-182 69-252 0c-69-69-69-182 0-252 70-69 183-69 252 0z">
          <text:p/>
        </draw:path>
        <draw:path draw:style-name="gr66" draw:text-style-name="P14" draw:layer="layout" svg:width="0.355cm" svg:height="0.355cm" svg:x="13.434cm" svg:y="21.606cm" svg:viewBox="0 0 356 356" svg:d="M304 52c69 70 69 183 0 252s-182 69-252 0c-69-69-69-182 0-252 70-69 183-69 252 0z">
          <text:p/>
        </draw:path>
        <draw:path draw:style-name="gr67" draw:text-style-name="P20" draw:layer="layout" svg:width="0.355cm" svg:height="0.354cm" svg:x="15.054cm" svg:y="17.213cm" svg:viewBox="0 0 356 355" svg:d="M304 52c70 69 70 182 0 251-69 70-181 70-251 0-71-69-71-182 0-251 70-69 182-69 251 0z">
          <text:p/>
        </draw:path>
        <draw:path draw:style-name="gr66" draw:text-style-name="P14" draw:layer="layout" svg:width="0.355cm" svg:height="0.354cm" svg:x="15.054cm" svg:y="17.213cm" svg:viewBox="0 0 356 355" svg:d="M304 52c70 69 70 182 0 251-69 70-181 70-251 0-71-69-71-182 0-251 70-69 182-69 251 0z">
          <text:p/>
        </draw:path>
        <draw:path draw:style-name="gr67" draw:text-style-name="P20" draw:layer="layout" svg:width="0.355cm" svg:height="0.354cm" svg:x="12.713cm" svg:y="17.213cm" svg:viewBox="0 0 356 355" svg:d="M304 52c69 69 69 182 0 251-70 70-183 70-252 0-69-69-69-182 0-251s182-69 252 0z">
          <text:p/>
        </draw:path>
        <draw:path draw:style-name="gr66" draw:text-style-name="P14" draw:layer="layout" svg:width="0.355cm" svg:height="0.354cm" svg:x="12.713cm" svg:y="17.213cm" svg:viewBox="0 0 356 355" svg:d="M304 52c69 69 69 182 0 251-70 70-183 70-252 0-69-69-69-182 0-251s182-69 252 0z">
          <text:p/>
        </draw:path>
        <draw:path draw:style-name="gr67" draw:text-style-name="P20" draw:layer="layout" svg:width="0.355cm" svg:height="0.354cm" svg:x="14.28cm" svg:y="18.248cm" svg:viewBox="0 0 356 355" svg:d="M305 52c69 69 69 181 0 251-70 70-182 70-252 0-71-70-71-182 0-251 70-69 182-69 252 0z">
          <text:p/>
        </draw:path>
        <draw:path draw:style-name="gr66" draw:text-style-name="P14" draw:layer="layout" svg:width="0.355cm" svg:height="0.354cm" svg:x="14.28cm" svg:y="18.248cm" svg:viewBox="0 0 356 355" svg:d="M305 52c69 69 69 181 0 251-70 70-182 70-252 0-71-70-71-182 0-251 70-69 182-69 252 0z">
          <text:p/>
        </draw:path>
        <draw:path draw:style-name="gr67" draw:text-style-name="P20" draw:layer="layout" svg:width="0.356cm" svg:height="0.355cm" svg:x="13.624cm" svg:y="17.574cm" svg:viewBox="0 0 357 356" svg:d="M304 52c71 69 71 181 0 252-69 69-181 69-251 0-71-71-71-183 0-252 70-69 182-69 251 0z">
          <text:p/>
        </draw:path>
        <draw:path draw:style-name="gr66" draw:text-style-name="P14" draw:layer="layout" svg:width="0.356cm" svg:height="0.355cm" svg:x="13.624cm" svg:y="17.574cm" svg:viewBox="0 0 357 356" svg:d="M304 52c71 69 71 181 0 252-69 69-181 69-251 0-71-71-71-183 0-252 70-69 182-69 251 0z">
          <text:p/>
        </draw:path>
        <draw:path draw:style-name="gr67" draw:text-style-name="P20" draw:layer="layout" svg:width="0.354cm" svg:height="0.355cm" svg:x="14.309cm" svg:y="20.27cm" svg:viewBox="0 0 355 356" svg:d="M304 52c69 70 69 183 0 252s-181 69-251 0c-71-69-71-182 0-252 70-69 182-69 251 0z">
          <text:p/>
        </draw:path>
        <draw:path draw:style-name="gr66" draw:text-style-name="P14" draw:layer="layout" svg:width="0.354cm" svg:height="0.355cm" svg:x="14.309cm" svg:y="20.27cm" svg:viewBox="0 0 355 356" svg:d="M304 52c69 70 69 183 0 252s-181 69-251 0c-71-69-71-182 0-252 70-69 182-69 251 0z">
          <text:p/>
        </draw:path>
        <draw:path draw:style-name="gr67" draw:text-style-name="P20" draw:layer="layout" svg:width="0.355cm" svg:height="0.354cm" svg:x="12.725cm" svg:y="19.336cm" svg:viewBox="0 0 356 355" svg:d="M305 52c69 69 69 181 0 251-70 70-183 70-252 0-71-70-71-182 0-251 69-69 182-69 252 0z">
          <text:p/>
        </draw:path>
        <draw:path draw:style-name="gr66" draw:text-style-name="P14" draw:layer="layout" svg:width="0.355cm" svg:height="0.354cm" svg:x="12.725cm" svg:y="19.336cm" svg:viewBox="0 0 356 355" svg:d="M305 52c69 69 69 181 0 251-70 70-183 70-252 0-71-70-71-182 0-251 69-69 182-69 252 0z">
          <text:p/>
        </draw:path>
        <draw:path draw:style-name="gr67" draw:text-style-name="P20" draw:layer="layout" svg:width="0.355cm" svg:height="0.355cm" svg:x="13.777cm" svg:y="18.189cm" svg:viewBox="0 0 356 356" svg:d="M304 53c69 69 69 181 0 251-69 69-183 69-252 0-69-70-69-182 0-251 69-71 183-71 252 0z">
          <text:p/>
        </draw:path>
        <draw:path draw:style-name="gr66" draw:text-style-name="P14" draw:layer="layout" svg:width="0.355cm" svg:height="0.355cm" svg:x="13.777cm" svg:y="18.189cm" svg:viewBox="0 0 356 356" svg:d="M304 53c69 69 69 181 0 251-69 69-183 69-252 0-69-70-69-182 0-251 69-71 183-71 252 0z">
          <text:p/>
        </draw:path>
        <draw:path draw:style-name="gr67" draw:text-style-name="P20" draw:layer="layout" svg:width="0.355cm" svg:height="0.354cm" svg:x="13.836cm" svg:y="19.312cm" svg:viewBox="0 0 356 355" svg:d="M304 52c69 69 69 182 0 251-69 70-182 70-252 0-69-69-69-182 0-251 70-69 183-69 252 0z">
          <text:p/>
        </draw:path>
        <draw:path draw:style-name="gr66" draw:text-style-name="P14" draw:layer="layout" svg:width="0.355cm" svg:height="0.354cm" svg:x="13.836cm" svg:y="19.312cm" svg:viewBox="0 0 356 355" svg:d="M304 52c69 69 69 182 0 251-69 70-182 70-252 0-69-69-69-182 0-251 70-69 183-69 252 0z">
          <text:p/>
        </draw:path>
        <draw:path draw:style-name="gr67" draw:text-style-name="P20" draw:layer="layout" svg:width="0.355cm" svg:height="0.355cm" svg:x="13.381cm" svg:y="20.985cm" svg:viewBox="0 0 356 356" svg:d="M304 52c69 71 69 183 0 252-70 70-183 70-252 0-69-69-69-181 0-252 69-69 182-69 252 0z">
          <text:p/>
        </draw:path>
        <draw:path draw:style-name="gr66" draw:text-style-name="P14" draw:layer="layout" svg:width="0.355cm" svg:height="0.355cm" svg:x="13.381cm" svg:y="20.985cm" svg:viewBox="0 0 356 356" svg:d="M304 52c69 71 69 183 0 252-70 70-183 70-252 0-69-69-69-181 0-252 69-69 182-69 252 0z">
          <text:p/>
        </draw:path>
        <draw:path draw:style-name="gr67" draw:text-style-name="P20" draw:layer="layout" svg:width="0.355cm" svg:height="0.355cm" svg:x="13.487cm" svg:y="18.266cm" svg:viewBox="0 0 356 356" svg:d="M304 53c70 69 70 181 0 250-69 71-182 71-252 0-69-69-69-181 0-250 70-71 183-71 252 0z">
          <text:p/>
        </draw:path>
        <draw:path draw:style-name="gr66" draw:text-style-name="P14" draw:layer="layout" svg:width="0.355cm" svg:height="0.355cm" svg:x="13.487cm" svg:y="18.266cm" svg:viewBox="0 0 356 356" svg:d="M304 53c70 69 70 181 0 250-69 71-182 71-252 0-69-69-69-181 0-250 70-71 183-71 252 0z">
          <text:p/>
        </draw:path>
        <draw:path draw:style-name="gr67" draw:text-style-name="P20" draw:layer="layout" svg:width="0.355cm" svg:height="0.355cm" svg:x="14.339cm" svg:y="18.674cm" svg:viewBox="0 0 356 356" svg:d="M304 53c70 69 70 181 0 251-69 70-182 70-251 0-71-70-71-182 0-251 69-71 182-71 251 0z">
          <text:p/>
        </draw:path>
        <draw:path draw:style-name="gr66" draw:text-style-name="P14" draw:layer="layout" svg:width="0.355cm" svg:height="0.355cm" svg:x="14.339cm" svg:y="18.674cm" svg:viewBox="0 0 356 356" svg:d="M304 53c70 69 70 181 0 251-69 70-182 70-251 0-71-70-71-182 0-251 69-71 182-71 251 0z">
          <text:p/>
        </draw:path>
        <draw:path draw:style-name="gr67" draw:text-style-name="P20" draw:layer="layout" svg:width="0.355cm" svg:height="0.354cm" svg:x="14.989cm" svg:y="20.755cm" svg:viewBox="0 0 356 355" svg:d="M304 52c69 69 69 181 0 251s-181 70-252 0c-69-70-69-182 0-251 71-69 183-69 252 0z">
          <text:p/>
        </draw:path>
        <draw:path draw:style-name="gr66" draw:text-style-name="P14" draw:layer="layout" svg:width="0.355cm" svg:height="0.354cm" svg:x="14.989cm" svg:y="20.755cm" svg:viewBox="0 0 356 355" svg:d="M304 52c69 69 69 181 0 251s-181 70-252 0c-69-70-69-182 0-251 71-69 183-69 252 0z">
          <text:p/>
        </draw:path>
        <draw:path draw:style-name="gr67" draw:text-style-name="P20" draw:layer="layout" svg:width="0.354cm" svg:height="0.355cm" svg:x="13.582cm" svg:y="21.039cm" svg:viewBox="0 0 355 356" svg:d="M304 53c69 69 69 181 0 251-69 69-182 69-251 0-71-70-71-182 0-251 69-71 182-71 251 0z">
          <text:p/>
        </draw:path>
        <draw:path draw:style-name="gr66" draw:text-style-name="P14" draw:layer="layout" svg:width="0.354cm" svg:height="0.355cm" svg:x="13.582cm" svg:y="21.039cm" svg:viewBox="0 0 355 356" svg:d="M304 53c69 69 69 181 0 251-69 69-182 69-251 0-71-70-71-182 0-251 69-71 182-71 251 0z">
          <text:p/>
        </draw:path>
        <draw:path draw:style-name="gr67" draw:text-style-name="P20" draw:layer="layout" svg:width="0.355cm" svg:height="0.355cm" svg:x="14.262cm" svg:y="17.107cm" svg:viewBox="0 0 356 356" svg:d="M304 53c69 70 69 182 0 252-69 69-182 69-252 0-69-70-69-182 0-252 70-71 183-71 252 0z">
          <text:p/>
        </draw:path>
        <draw:path draw:style-name="gr66" draw:text-style-name="P14" draw:layer="layout" svg:width="0.355cm" svg:height="0.355cm" svg:x="14.262cm" svg:y="17.107cm" svg:viewBox="0 0 356 356" svg:d="M304 53c69 70 69 182 0 252-69 69-182 69-252 0-69-70-69-182 0-252 70-71 183-71 252 0z">
          <text:p/>
        </draw:path>
        <draw:path draw:style-name="gr67" draw:text-style-name="P20" draw:layer="layout" svg:width="0.354cm" svg:height="0.355cm" svg:x="15.066cm" svg:y="18.869cm" svg:viewBox="0 0 355 356" svg:d="M303 53c70 70 70 182 0 252-69 69-182 69-251 0-69-70-69-182 0-252 69-71 182-71 251 0z">
          <text:p/>
        </draw:path>
        <draw:path draw:style-name="gr66" draw:text-style-name="P14" draw:layer="layout" svg:width="0.354cm" svg:height="0.355cm" svg:x="15.066cm" svg:y="18.869cm" svg:viewBox="0 0 355 356" svg:d="M303 53c70 70 70 182 0 252-69 69-182 69-251 0-69-70-69-182 0-252 69-71 182-71 251 0z">
          <text:p/>
        </draw:path>
        <draw:path draw:style-name="gr67" draw:text-style-name="P20" draw:layer="layout" svg:width="0.355cm" svg:height="0.355cm" svg:x="14.499cm" svg:y="19.164cm" svg:viewBox="0 0 356 356" svg:d="M304 52c70 70 70 183 0 252-69 69-182 69-251 0-71-69-71-182 0-252 69-69 182-69 251 0z">
          <text:p/>
        </draw:path>
        <draw:path draw:style-name="gr66" draw:text-style-name="P14" draw:layer="layout" svg:width="0.355cm" svg:height="0.355cm" svg:x="14.499cm" svg:y="19.164cm" svg:viewBox="0 0 356 356" svg:d="M304 52c70 70 70 183 0 252-69 69-182 69-251 0-71-69-71-182 0-252 69-69 182-69 251 0z">
          <text:p/>
        </draw:path>
        <draw:path draw:style-name="gr67" draw:text-style-name="P20" draw:layer="layout" svg:width="0.355cm" svg:height="0.355cm" svg:x="14.924cm" svg:y="17.314cm" svg:viewBox="0 0 356 356" svg:d="M304 53c69 69 69 182 0 252-69 69-181 69-252 0-69-70-69-183 0-252 71-71 183-71 252 0z">
          <text:p/>
        </draw:path>
        <draw:path draw:style-name="gr66" draw:text-style-name="P14" draw:layer="layout" svg:width="0.355cm" svg:height="0.355cm" svg:x="14.924cm" svg:y="17.314cm" svg:viewBox="0 0 356 356" svg:d="M304 53c69 69 69 182 0 252-69 69-181 69-252 0-69-70-69-183 0-252 71-71 183-71 252 0z">
          <text:p/>
        </draw:path>
        <draw:path draw:style-name="gr67" draw:text-style-name="P20" draw:layer="layout" svg:width="0.355cm" svg:height="0.354cm" svg:x="13.363cm" svg:y="17.485cm" svg:viewBox="0 0 356 355" svg:d="M304 53c69 69 69 182 0 251-70 69-182 69-252 0-69-69-69-182 0-251 70-71 182-71 252 0z">
          <text:p/>
        </draw:path>
        <draw:path draw:style-name="gr66" draw:text-style-name="P14" draw:layer="layout" svg:width="0.355cm" svg:height="0.354cm" svg:x="13.363cm" svg:y="17.485cm" svg:viewBox="0 0 356 355" svg:d="M304 53c69 69 69 182 0 251-70 69-182 69-252 0-69-69-69-182 0-251 70-71 182-71 252 0z">
          <text:p/>
        </draw:path>
        <draw:path draw:style-name="gr67" draw:text-style-name="P20" draw:layer="layout" svg:width="0.355cm" svg:height="0.355cm" svg:x="14.534cm" svg:y="17.438cm" svg:viewBox="0 0 356 356" svg:d="M304 52c69 70 69 182 0 252-69 69-183 69-252 0-69-70-69-182 0-252 69-69 183-69 252 0z">
          <text:p/>
        </draw:path>
        <draw:path draw:style-name="gr66" draw:text-style-name="P14" draw:layer="layout" svg:width="0.355cm" svg:height="0.355cm" svg:x="14.534cm" svg:y="17.438cm" svg:viewBox="0 0 356 356" svg:d="M304 52c69 70 69 182 0 252-69 69-183 69-252 0-69-70-69-182 0-252 69-69 183-69 252 0z">
          <text:p/>
        </draw:path>
        <draw:path draw:style-name="gr67" draw:text-style-name="P20" draw:layer="layout" svg:width="0.355cm" svg:height="0.355cm" svg:x="15.054cm" svg:y="17.68cm" svg:viewBox="0 0 356 356" svg:d="M304 52c70 70 70 183 0 252-69 69-181 69-251 0-71-69-71-182 0-252 70-69 182-69 251 0z">
          <text:p/>
        </draw:path>
        <draw:path draw:style-name="gr66" draw:text-style-name="P14" draw:layer="layout" svg:width="0.355cm" svg:height="0.355cm" svg:x="15.054cm" svg:y="17.68cm" svg:viewBox="0 0 356 356" svg:d="M304 52c70 70 70 183 0 252-69 69-181 69-251 0-71-69-71-182 0-252 70-69 182-69 251 0z">
          <text:p/>
        </draw:path>
        <draw:path draw:style-name="gr67" draw:text-style-name="P20" draw:layer="layout" svg:width="0.355cm" svg:height="0.355cm" svg:x="13.139cm" svg:y="17.952cm" svg:viewBox="0 0 356 356" svg:d="M304 52c70 69 70 182 0 252-69 69-182 69-251 0-71-70-71-183 0-252 69-69 182-69 251 0z">
          <text:p/>
        </draw:path>
        <draw:path draw:style-name="gr66" draw:text-style-name="P14" draw:layer="layout" svg:width="0.355cm" svg:height="0.355cm" svg:x="13.139cm" svg:y="17.952cm" svg:viewBox="0 0 356 356" svg:d="M304 52c70 69 70 182 0 252-69 69-182 69-251 0-71-70-71-183 0-252 69-69 182-69 251 0z">
          <text:p/>
        </draw:path>
        <draw:path draw:style-name="gr67" draw:text-style-name="P20" draw:layer="layout" svg:width="0.356cm" svg:height="0.354cm" svg:x="13.618cm" svg:y="14.298cm" svg:viewBox="0 0 357 355" svg:d="M303 53c71 69 71 182 0 251-69 69-181 69-250 0-71-69-71-182 0-251 69-71 181-71 250 0z">
          <text:p/>
        </draw:path>
        <draw:path draw:style-name="gr66" draw:text-style-name="P14" draw:layer="layout" svg:width="0.356cm" svg:height="0.354cm" svg:x="13.618cm" svg:y="14.298cm" svg:viewBox="0 0 357 355" svg:d="M303 53c71 69 71 182 0 251-69 69-181 69-250 0-71-69-71-182 0-251 69-71 181-71 250 0z">
          <text:p/>
        </draw:path>
        <draw:path draw:style-name="gr67" draw:text-style-name="P20" draw:layer="layout" svg:width="0.355cm" svg:height="0.356cm" svg:x="12.985cm" svg:y="18.934cm" svg:viewBox="0 0 356 357" svg:d="M304 53c69 69 69 181 0 251-71 70-183 70-252 0s-69-182 0-251c69-71 181-71 252 0z">
          <text:p/>
        </draw:path>
        <draw:path draw:style-name="gr66" draw:text-style-name="P14" draw:layer="layout" svg:width="0.355cm" svg:height="0.356cm" svg:x="12.985cm" svg:y="18.934cm" svg:viewBox="0 0 356 357" svg:d="M304 53c69 69 69 181 0 251-71 70-183 70-252 0s-69-182 0-251c69-71 181-71 252 0z">
          <text:p/>
        </draw:path>
        <draw:path draw:style-name="gr67" draw:text-style-name="P20" draw:layer="layout" svg:width="0.355cm" svg:height="0.355cm" svg:x="13.884cm" svg:y="16.504cm" svg:viewBox="0 0 356 356" svg:d="M304 53c70 69 70 181 0 250-69 71-181 71-251 0-71-69-71-181 0-250 70-71 182-71 251 0z">
          <text:p/>
        </draw:path>
        <draw:path draw:style-name="gr66" draw:text-style-name="P14" draw:layer="layout" svg:width="0.355cm" svg:height="0.355cm" svg:x="13.884cm" svg:y="16.504cm" svg:viewBox="0 0 356 356" svg:d="M304 53c70 69 70 181 0 250-69 71-181 71-251 0-71-69-71-181 0-250 70-71 182-71 251 0z">
          <text:p/>
        </draw:path>
        <draw:path draw:style-name="gr67" draw:text-style-name="P20" draw:layer="layout" svg:width="0.355cm" svg:height="0.355cm" svg:x="14.629cm" svg:y="17.946cm" svg:viewBox="0 0 356 356" svg:d="M304 52c70 70 70 182 0 252-69 69-181 69-251 0-71-70-71-182 0-252 70-69 182-69 251 0z">
          <text:p/>
        </draw:path>
        <draw:path draw:style-name="gr66" draw:text-style-name="P14" draw:layer="layout" svg:width="0.355cm" svg:height="0.355cm" svg:x="14.629cm" svg:y="17.946cm" svg:viewBox="0 0 356 356" svg:d="M304 52c70 70 70 182 0 252-69 69-181 69-251 0-71-70-71-182 0-252 70-69 182-69 251 0z">
          <text:p/>
        </draw:path>
        <draw:path draw:style-name="gr67" draw:text-style-name="P20" draw:layer="layout" svg:width="0.355cm" svg:height="0.355cm" svg:x="12.843cm" svg:y="17.308cm" svg:viewBox="0 0 356 356" svg:d="M304 53c69 69 69 182 0 252-69 69-182 69-252 0-69-70-69-183 0-252 70-71 183-71 252 0z">
          <text:p/>
        </draw:path>
        <draw:path draw:style-name="gr66" draw:text-style-name="P14" draw:layer="layout" svg:width="0.355cm" svg:height="0.355cm" svg:x="12.843cm" svg:y="17.308cm" svg:viewBox="0 0 356 356" svg:d="M304 53c69 69 69 182 0 252-69 69-182 69-252 0-69-70-69-183 0-252 70-71 183-71 252 0z">
          <text:p/>
        </draw:path>
        <draw:path draw:style-name="gr67" draw:text-style-name="P20" draw:layer="layout" svg:width="0.355cm" svg:height="0.355cm" svg:x="14.097cm" svg:y="18.118cm" svg:viewBox="0 0 356 356" svg:d="M304 53c70 70 70 182 0 252-70 69-182 69-251 0-71-70-71-182 0-252 69-71 181-71 251 0z">
          <text:p/>
        </draw:path>
        <draw:path draw:style-name="gr66" draw:text-style-name="P14" draw:layer="layout" svg:width="0.355cm" svg:height="0.355cm" svg:x="14.097cm" svg:y="18.118cm" svg:viewBox="0 0 356 356" svg:d="M304 53c70 70 70 182 0 252-70 69-182 69-251 0-71-70-71-182 0-252 69-71 181-71 251 0z">
          <text:p/>
        </draw:path>
        <draw:path draw:style-name="gr67" draw:text-style-name="P20" draw:layer="layout" svg:width="0.355cm" svg:height="0.355cm" svg:x="13.505cm" svg:y="17.119cm" svg:viewBox="0 0 356 356" svg:d="M304 53c69 69 69 181 0 250-69 70-183 70-252 0-69-69-69-181 0-250 69-71 183-71 252 0z">
          <text:p/>
        </draw:path>
        <draw:path draw:style-name="gr66" draw:text-style-name="P14" draw:layer="layout" svg:width="0.355cm" svg:height="0.355cm" svg:x="13.505cm" svg:y="17.119cm" svg:viewBox="0 0 356 356" svg:d="M304 53c69 69 69 181 0 250-69 70-183 70-252 0-69-69-69-181 0-250 69-71 183-71 252 0z">
          <text:p/>
        </draw:path>
        <draw:path draw:style-name="gr67" draw:text-style-name="P20" draw:layer="layout" svg:width="0.355cm" svg:height="0.355cm" svg:x="13.949cm" svg:y="18.768cm" svg:viewBox="0 0 356 356" svg:d="M303 52c70 69 70 183 0 252-69 69-181 69-250 0-71-69-71-183 0-252 69-69 181-69 250 0z">
          <text:p/>
        </draw:path>
        <draw:path draw:style-name="gr66" draw:text-style-name="P14" draw:layer="layout" svg:width="0.355cm" svg:height="0.355cm" svg:x="13.949cm" svg:y="18.768cm" svg:viewBox="0 0 356 356" svg:d="M303 52c70 69 70 183 0 252-69 69-181 69-250 0-71-69-71-183 0-252 69-69 181-69 250 0z">
          <text:p/>
        </draw:path>
        <draw:path draw:style-name="gr67" draw:text-style-name="P20" draw:layer="layout" svg:width="0.355cm" svg:height="0.355cm" svg:x="13.754cm" svg:y="17.609cm" svg:viewBox="0 0 356 356" svg:d="M304 52c70 70 70 182 0 252-69 69-182 69-251 0-71-70-71-182 0-252 69-69 182-69 251 0z">
          <text:p/>
        </draw:path>
        <draw:path draw:style-name="gr66" draw:text-style-name="P14" draw:layer="layout" svg:width="0.355cm" svg:height="0.355cm" svg:x="13.754cm" svg:y="17.609cm" svg:viewBox="0 0 356 356" svg:d="M304 52c70 70 70 182 0 252-69 69-182 69-251 0-71-70-71-182 0-252 69-69 182-69 251 0z">
          <text:p/>
        </draw:path>
        <draw:path draw:style-name="gr67" draw:text-style-name="P20" draw:layer="layout" svg:width="0.355cm" svg:height="0.356cm" svg:x="13.493cm" svg:y="17.521cm" svg:viewBox="0 0 356 357" svg:d="M304 53c69 69 69 181 0 250-69 71-182 71-252 0-69-69-69-181 0-250 70-71 183-71 252 0z">
          <text:p/>
        </draw:path>
        <draw:path draw:style-name="gr66" draw:text-style-name="P14" draw:layer="layout" svg:width="0.355cm" svg:height="0.356cm" svg:x="13.493cm" svg:y="17.521cm" svg:viewBox="0 0 356 357" svg:d="M304 53c69 69 69 181 0 250-69 71-182 71-252 0-69-69-69-181 0-250 70-71 183-71 252 0z">
          <text:p/>
        </draw:path>
        <draw:path draw:style-name="gr67" draw:text-style-name="P20" draw:layer="layout" svg:width="0.355cm" svg:height="0.355cm" svg:x="14.877cm" svg:y="18.928cm" svg:viewBox="0 0 356 356" svg:d="M304 53c69 69 69 181 0 251s-183 70-252 0-69-182 0-251c69-71 183-71 252 0z">
          <text:p/>
        </draw:path>
        <draw:path draw:style-name="gr66" draw:text-style-name="P14" draw:layer="layout" svg:width="0.355cm" svg:height="0.355cm" svg:x="14.877cm" svg:y="18.928cm" svg:viewBox="0 0 356 356" svg:d="M304 53c69 69 69 181 0 251s-183 70-252 0-69-182 0-251c69-71 183-71 252 0z">
          <text:p/>
        </draw:path>
        <draw:path draw:style-name="gr67" draw:text-style-name="P20" draw:layer="layout" svg:width="0.355cm" svg:height="0.355cm" svg:x="14.026cm" svg:y="19.3cm" svg:viewBox="0 0 356 356" svg:d="M303 53c71 70 71 182 0 251-69 70-181 70-250 0-71-69-71-181 0-251 69-71 181-71 250 0z">
          <text:p/>
        </draw:path>
        <draw:path draw:style-name="gr66" draw:text-style-name="P14" draw:layer="layout" svg:width="0.355cm" svg:height="0.355cm" svg:x="14.026cm" svg:y="19.3cm" svg:viewBox="0 0 356 356" svg:d="M303 53c71 70 71 182 0 251-69 70-181 70-250 0-71-69-71-181 0-251 69-71 181-71 250 0z">
          <text:p/>
        </draw:path>
        <draw:path draw:style-name="gr67" draw:text-style-name="P20" draw:layer="layout" svg:width="0.355cm" svg:height="0.355cm" svg:x="14.15cm" svg:y="18.827cm" svg:viewBox="0 0 356 356" svg:d="M305 52c69 71 69 183 0 252-70 69-183 69-252 0-71-69-71-181 0-252 69-69 182-69 252 0z">
          <text:p/>
        </draw:path>
        <draw:path draw:style-name="gr66" draw:text-style-name="P14" draw:layer="layout" svg:width="0.355cm" svg:height="0.355cm" svg:x="14.15cm" svg:y="18.827cm" svg:viewBox="0 0 356 356" svg:d="M305 52c69 71 69 183 0 252-70 69-183 69-252 0-71-69-71-181 0-252 69-69 182-69 252 0z">
          <text:p/>
        </draw:path>
        <draw:path draw:style-name="gr67" draw:text-style-name="P20" draw:layer="layout" svg:width="0.355cm" svg:height="0.355cm" svg:x="13.103cm" svg:y="17.373cm" svg:viewBox="0 0 356 356" svg:d="M304 53c69 69 69 182 0 252-69 69-183 69-252 0-69-70-69-183 0-252 69-71 183-71 252 0z">
          <text:p/>
        </draw:path>
        <draw:path draw:style-name="gr66" draw:text-style-name="P14" draw:layer="layout" svg:width="0.355cm" svg:height="0.355cm" svg:x="13.103cm" svg:y="17.373cm" svg:viewBox="0 0 356 356" svg:d="M304 53c69 69 69 182 0 252-69 69-183 69-252 0-69-70-69-183 0-252 69-71 183-71 252 0z">
          <text:p/>
        </draw:path>
        <draw:path draw:style-name="gr67" draw:text-style-name="P20" draw:layer="layout" svg:width="0.355cm" svg:height="0.355cm" svg:x="14.014cm" svg:y="17.609cm" svg:viewBox="0 0 356 356" svg:d="M304 52c70 70 70 182 0 252-70 69-182 69-251 0-71-70-71-182 0-252 69-69 181-69 251 0z">
          <text:p/>
        </draw:path>
        <draw:path draw:style-name="gr66" draw:text-style-name="P14" draw:layer="layout" svg:width="0.355cm" svg:height="0.355cm" svg:x="14.014cm" svg:y="17.609cm" svg:viewBox="0 0 356 356" svg:d="M304 52c70 70 70 182 0 252-70 69-182 69-251 0-71-70-71-182 0-252 69-69 181-69 251 0z">
          <text:p/>
        </draw:path>
        <draw:path draw:style-name="gr67" draw:text-style-name="P20" draw:layer="layout" svg:width="0.355cm" svg:height="0.354cm" svg:x="13.032cm" svg:y="17.899cm" svg:viewBox="0 0 356 355" svg:d="M304 52c69 69 69 182 0 251-70 70-183 70-252 0-69-69-69-182 0-251s182-69 252 0z">
          <text:p/>
        </draw:path>
        <draw:path draw:style-name="gr66" draw:text-style-name="P14" draw:layer="layout" svg:width="0.355cm" svg:height="0.354cm" svg:x="13.032cm" svg:y="17.899cm" svg:viewBox="0 0 356 355" svg:d="M304 52c69 69 69 182 0 251-70 70-183 70-252 0-69-69-69-182 0-251s182-69 252 0z">
          <text:p/>
        </draw:path>
        <draw:path draw:style-name="gr67" draw:text-style-name="P20" draw:layer="layout" svg:width="0.355cm" svg:height="0.355cm" svg:x="14.948cm" svg:y="15.025cm" svg:viewBox="0 0 356 356" svg:d="M304 53c69 70 69 182 0 251-70 70-182 70-252 0-69-69-69-181 0-251 70-71 182-71 252 0z">
          <text:p/>
        </draw:path>
        <draw:path draw:style-name="gr66" draw:text-style-name="P14" draw:layer="layout" svg:width="0.355cm" svg:height="0.355cm" svg:x="14.948cm" svg:y="15.025cm" svg:viewBox="0 0 356 356" svg:d="M304 53c69 70 69 182 0 251-70 70-182 70-252 0-69-69-69-181 0-251 70-71 182-71 252 0z">
          <text:p/>
        </draw:path>
        <draw:path draw:style-name="gr67" draw:text-style-name="P20" draw:layer="layout" svg:width="0.355cm" svg:height="0.355cm" svg:x="14.15cm" svg:y="15.889cm" svg:viewBox="0 0 356 356" svg:d="M305 53c69 69 69 182 0 252-70 69-183 69-252 0-71-70-71-183 0-252 69-71 182-71 252 0z">
          <text:p/>
        </draw:path>
        <draw:path draw:style-name="gr66" draw:text-style-name="P14" draw:layer="layout" svg:width="0.355cm" svg:height="0.355cm" svg:x="14.15cm" svg:y="15.889cm" svg:viewBox="0 0 356 356" svg:d="M305 53c69 69 69 182 0 252-70 69-183 69-252 0-71-70-71-183 0-252 69-71 182-71 252 0z">
          <text:p/>
        </draw:path>
        <draw:path draw:style-name="gr67" draw:text-style-name="P20" draw:layer="layout" svg:width="0.355cm" svg:height="0.355cm" svg:x="13.553cm" svg:y="19.206cm" svg:viewBox="0 0 356 356" svg:d="M304 53c70 70 70 182 0 252-69 69-181 69-251 0-71-70-71-182 0-252 70-71 182-71 251 0z">
          <text:p/>
        </draw:path>
        <draw:path draw:style-name="gr66" draw:text-style-name="P14" draw:layer="layout" svg:width="0.355cm" svg:height="0.355cm" svg:x="13.553cm" svg:y="19.206cm" svg:viewBox="0 0 356 356" svg:d="M304 53c70 70 70 182 0 252-69 69-181 69-251 0-71-70-71-182 0-252 70-71 182-71 251 0z">
          <text:p/>
        </draw:path>
        <draw:path draw:style-name="gr67" draw:text-style-name="P20" draw:layer="layout" svg:width="0.355cm" svg:height="0.355cm" svg:x="14.15cm" svg:y="13.216cm" svg:viewBox="0 0 356 356" svg:d="M305 52c69 70 69 183 0 252-70 69-183 69-252 0-71-69-71-182 0-252 69-69 182-69 252 0z">
          <text:p/>
        </draw:path>
        <draw:path draw:style-name="gr66" draw:text-style-name="P14" draw:layer="layout" svg:width="0.355cm" svg:height="0.355cm" svg:x="14.15cm" svg:y="13.216cm" svg:viewBox="0 0 356 356" svg:d="M305 52c69 70 69 183 0 252-70 69-183 69-252 0-71-69-71-182 0-252 69-69 182-69 252 0z">
          <text:p/>
        </draw:path>
        <draw:path draw:style-name="gr67" draw:text-style-name="P20" draw:layer="layout" svg:width="0.356cm" svg:height="0.355cm" svg:x="13.618cm" svg:y="12.731cm" svg:viewBox="0 0 357 356" svg:d="M303 52c71 70 71 183 0 252-69 69-181 69-250 0-71-69-71-182 0-252 69-69 181-69 250 0z">
          <text:p/>
        </draw:path>
        <draw:path draw:style-name="gr66" draw:text-style-name="P14" draw:layer="layout" svg:width="0.356cm" svg:height="0.355cm" svg:x="13.618cm" svg:y="12.731cm" svg:viewBox="0 0 357 356" svg:d="M303 52c71 70 71 183 0 252-69 69-181 69-250 0-71-69-71-182 0-252 69-69 181-69 250 0z">
          <text:p/>
        </draw:path>
        <draw:path draw:style-name="gr67" draw:text-style-name="P20" draw:layer="layout" svg:width="0.355cm" svg:height="0.355cm" svg:x="14.15cm" svg:y="14.742cm" svg:viewBox="0 0 356 356" svg:d="M305 53c69 69 69 181 0 250-70 71-183 71-252 0-71-69-71-181 0-250 69-71 182-71 252 0z">
          <text:p/>
        </draw:path>
        <draw:path draw:style-name="gr66" draw:text-style-name="P14" draw:layer="layout" svg:width="0.355cm" svg:height="0.355cm" svg:x="14.15cm" svg:y="14.742cm" svg:viewBox="0 0 356 356" svg:d="M305 53c69 69 69 181 0 250-70 71-183 71-252 0-71-69-71-181 0-250 69-71 182-71 252 0z">
          <text:p/>
        </draw:path>
        <draw:path draw:style-name="gr67" draw:text-style-name="P20" draw:layer="layout" svg:width="0.355cm" svg:height="0.355cm" svg:x="13.351cm" svg:y="16.332cm" svg:viewBox="0 0 356 356" svg:d="M304 52c70 69 70 183 0 252s-182 69-252 0c-69-69-69-183 0-252 70-69 182-69 252 0z">
          <text:p/>
        </draw:path>
        <draw:path draw:style-name="gr66" draw:text-style-name="P14" draw:layer="layout" svg:width="0.355cm" svg:height="0.355cm" svg:x="13.351cm" svg:y="16.332cm" svg:viewBox="0 0 356 356" svg:d="M304 52c70 69 70 183 0 252s-182 69-252 0c-69-69-69-183 0-252 70-69 182-69 252 0z">
          <text:p/>
        </draw:path>
        <draw:path draw:style-name="gr67" draw:text-style-name="P20" draw:layer="layout" svg:width="0.355cm" svg:height="0.355cm" svg:x="14.079cm" svg:y="18.739cm" svg:viewBox="0 0 356 356" svg:d="M305 53c69 69 69 182 0 251-71 70-183 70-252 0-71-69-71-182 0-251 69-71 181-71 252 0z">
          <text:p/>
        </draw:path>
        <draw:path draw:style-name="gr66" draw:text-style-name="P14" draw:layer="layout" svg:width="0.355cm" svg:height="0.355cm" svg:x="14.079cm" svg:y="18.739cm" svg:viewBox="0 0 356 356" svg:d="M305 53c69 69 69 182 0 251-71 70-183 70-252 0-71-69-71-182 0-251 69-71 181-71 252 0z">
          <text:p/>
        </draw:path>
        <draw:path draw:style-name="gr67" draw:text-style-name="P20" draw:layer="layout" svg:width="0.355cm" svg:height="0.355cm" svg:x="14.215cm" svg:y="19.732cm" svg:viewBox="0 0 356 356" svg:d="M305 52c69 69 69 182 0 252-70 69-183 69-252 0-71-70-71-183 0-252 69-69 182-69 252 0z">
          <text:p/>
        </draw:path>
        <draw:path draw:style-name="gr66" draw:text-style-name="P14" draw:layer="layout" svg:width="0.355cm" svg:height="0.355cm" svg:x="14.215cm" svg:y="19.732cm" svg:viewBox="0 0 356 356" svg:d="M305 52c69 69 69 182 0 252-70 69-183 69-252 0-71-70-71-183 0-252 69-69 182-69 252 0z">
          <text:p/>
        </draw:path>
        <draw:path draw:style-name="gr67" draw:text-style-name="P20" draw:layer="layout" svg:width="0.355cm" svg:height="0.355cm" svg:x="13.038cm" svg:y="18.549cm" svg:viewBox="0 0 356 356" svg:d="M304 53c69 70 69 182 0 251-70 70-183 70-252 0-69-69-69-181 0-251 69-71 182-71 252 0z">
          <text:p/>
        </draw:path>
        <draw:path draw:style-name="gr66" draw:text-style-name="P14" draw:layer="layout" svg:width="0.355cm" svg:height="0.355cm" svg:x="13.038cm" svg:y="18.549cm" svg:viewBox="0 0 356 356" svg:d="M304 53c69 70 69 182 0 251-70 70-183 70-252 0-69-69-69-181 0-251 69-71 182-71 252 0z">
          <text:p/>
        </draw:path>
        <draw:path draw:style-name="gr67" draw:text-style-name="P20" draw:layer="layout" svg:width="0.355cm" svg:height="0.355cm" svg:x="14.989cm" svg:y="18.372cm" svg:viewBox="0 0 356 356" svg:d="M304 52c69 69 69 183 0 252s-181 69-252 0c-69-69-69-183 0-252 71-69 183-69 252 0z">
          <text:p/>
        </draw:path>
        <draw:path draw:style-name="gr66" draw:text-style-name="P14" draw:layer="layout" svg:width="0.355cm" svg:height="0.355cm" svg:x="14.989cm" svg:y="18.372cm" svg:viewBox="0 0 356 356" svg:d="M304 52c69 69 69 183 0 252s-181 69-252 0c-69-69-69-183 0-252 71-69 183-69 252 0z">
          <text:p/>
        </draw:path>
        <draw:path draw:style-name="gr67" draw:text-style-name="P20" draw:layer="layout" svg:width="0.354cm" svg:height="0.355cm" svg:x="14.309cm" svg:y="19.194cm" svg:viewBox="0 0 355 356" svg:d="M304 52c69 70 69 182 0 252-69 69-181 69-251 0-71-70-71-182 0-252 70-69 182-69 251 0z">
          <text:p/>
        </draw:path>
        <draw:path draw:style-name="gr66" draw:text-style-name="P14" draw:layer="layout" svg:width="0.354cm" svg:height="0.355cm" svg:x="14.309cm" svg:y="19.194cm" svg:viewBox="0 0 355 356" svg:d="M304 52c69 70 69 182 0 252-69 69-181 69-251 0-71-70-71-182 0-252 70-69 182-69 251 0z">
          <text:p/>
        </draw:path>
        <draw:path draw:style-name="gr67" draw:text-style-name="P20" draw:layer="layout" svg:width="0.355cm" svg:height="0.355cm" svg:x="12.748cm" svg:y="16.959cm" svg:viewBox="0 0 356 356" svg:d="M304 52c70 69 70 182 0 252-69 69-182 69-252 0-69-70-69-183 0-252 70-69 183-69 252 0z">
          <text:p/>
        </draw:path>
        <draw:path draw:style-name="gr66" draw:text-style-name="P14" draw:layer="layout" svg:width="0.355cm" svg:height="0.355cm" svg:x="12.748cm" svg:y="16.959cm" svg:viewBox="0 0 356 356" svg:d="M304 52c70 69 70 182 0 252-69 69-182 69-252 0-69-70-69-183 0-252 70-69 183-69 252 0z">
          <text:p/>
        </draw:path>
        <draw:path draw:style-name="gr67" draw:text-style-name="P20" draw:layer="layout" svg:width="0.355cm" svg:height="0.355cm" svg:x="12.819cm" svg:y="17.763cm" svg:viewBox="0 0 356 356" svg:d="M304 52c70 70 70 183 0 252-69 69-181 69-252 0-69-69-69-182 0-252 71-69 183-69 252 0z">
          <text:p/>
        </draw:path>
        <draw:path draw:style-name="gr66" draw:text-style-name="P14" draw:layer="layout" svg:width="0.355cm" svg:height="0.355cm" svg:x="12.819cm" svg:y="17.763cm" svg:viewBox="0 0 356 356" svg:d="M304 52c70 70 70 183 0 252-69 69-181 69-252 0-69-69-69-182 0-252 71-69 183-69 252 0z">
          <text:p/>
        </draw:path>
        <draw:path draw:style-name="gr67" draw:text-style-name="P20" draw:layer="layout" svg:width="0.355cm" svg:height="0.355cm" svg:x="13.819cm" svg:y="18.768cm" svg:viewBox="0 0 356 356" svg:d="M304 52c70 69 70 183 0 252-69 69-182 69-251 0-71-69-71-183 0-252 69-69 182-69 251 0z">
          <text:p/>
        </draw:path>
        <draw:path draw:style-name="gr66" draw:text-style-name="P14" draw:layer="layout" svg:width="0.355cm" svg:height="0.355cm" svg:x="13.819cm" svg:y="18.768cm" svg:viewBox="0 0 356 356" svg:d="M304 52c70 69 70 183 0 252-69 69-182 69-251 0-71-69-71-183 0-252 69-69 182-69 251 0z">
          <text:p/>
        </draw:path>
        <draw:path draw:style-name="gr67" draw:text-style-name="P20" draw:layer="layout" svg:width="0.356cm" svg:height="0.355cm" svg:x="13.618cm" svg:y="18.295cm" svg:viewBox="0 0 357 356" svg:d="M303 52c71 69 71 182 0 252-69 69-181 69-250 0-71-70-71-183 0-252 69-69 181-69 250 0z">
          <text:p/>
        </draw:path>
        <draw:path draw:style-name="gr66" draw:text-style-name="P14" draw:layer="layout" svg:width="0.356cm" svg:height="0.355cm" svg:x="13.618cm" svg:y="18.295cm" svg:viewBox="0 0 357 356" svg:d="M303 52c71 69 71 182 0 252-69 69-181 69-250 0-71-70-71-183 0-252 69-69 181-69 250 0z">
          <text:p/>
        </draw:path>
        <draw:path draw:style-name="gr67" draw:text-style-name="P20" draw:layer="layout" svg:width="0.355cm" svg:height="0.355cm" svg:x="13.458cm" svg:y="18.041cm" svg:viewBox="0 0 356 356" svg:d="M304 52c69 69 69 182 0 252-70 69-183 69-252 0-69-70-69-183 0-252s182-69 252 0z">
          <text:p/>
        </draw:path>
        <draw:path draw:style-name="gr66" draw:text-style-name="P14" draw:layer="layout" svg:width="0.355cm" svg:height="0.355cm" svg:x="13.458cm" svg:y="18.041cm" svg:viewBox="0 0 356 356" svg:d="M304 52c69 69 69 182 0 252-70 69-183 69-252 0-69-70-69-183 0-252s182-69 252 0z">
          <text:p/>
        </draw:path>
        <draw:path draw:style-name="gr67" draw:text-style-name="P20" draw:layer="layout" svg:width="0.354cm" svg:height="0.355cm" svg:x="14.729cm" svg:y="18.496cm" svg:viewBox="0 0 355 356" svg:d="M303 52c70 70 70 183 0 252-69 69-182 69-251 0s-69-182 0-252c69-69 182-69 251 0z">
          <text:p/>
        </draw:path>
        <draw:path draw:style-name="gr66" draw:text-style-name="P14" draw:layer="layout" svg:width="0.354cm" svg:height="0.355cm" svg:x="14.729cm" svg:y="18.496cm" svg:viewBox="0 0 355 356" svg:d="M303 52c70 70 70 183 0 252-69 69-182 69-251 0s-69-182 0-252c69-69 182-69 251 0z">
          <text:p/>
        </draw:path>
        <draw:path draw:style-name="gr67" draw:text-style-name="P20" draw:layer="layout" svg:width="0.355cm" svg:height="0.355cm" svg:x="13.056cm" svg:y="19.549cm" svg:viewBox="0 0 356 356" svg:d="M304 53c69 70 69 182 0 252-70 69-183 69-252 0-69-70-69-182 0-252 69-71 182-71 252 0z">
          <text:p/>
        </draw:path>
        <draw:path draw:style-name="gr66" draw:text-style-name="P14" draw:layer="layout" svg:width="0.355cm" svg:height="0.355cm" svg:x="13.056cm" svg:y="19.549cm" svg:viewBox="0 0 356 356" svg:d="M304 53c69 70 69 182 0 252-70 69-183 69-252 0-69-70-69-182 0-252 69-71 182-71 252 0z">
          <text:p/>
        </draw:path>
        <draw:path draw:style-name="gr67" draw:text-style-name="P20" draw:layer="layout" svg:width="0.355cm" svg:height="0.354cm" svg:x="14.416cm" svg:y="16.486cm" svg:viewBox="0 0 356 355" svg:d="M305 52c69 69 69 181 0 251-71 70-183 70-252 0-71-70-71-182 0-251 69-69 181-69 252 0z">
          <text:p/>
        </draw:path>
        <draw:path draw:style-name="gr66" draw:text-style-name="P14" draw:layer="layout" svg:width="0.355cm" svg:height="0.354cm" svg:x="14.416cm" svg:y="16.486cm" svg:viewBox="0 0 356 355" svg:d="M305 52c69 69 69 181 0 251-71 70-183 70-252 0-71-70-71-182 0-251 69-69 181-69 252 0z">
          <text:p/>
        </draw:path>
        <draw:path draw:style-name="gr67" draw:text-style-name="P20" draw:layer="layout" svg:width="0.355cm" svg:height="0.355cm" svg:x="12.973cm" svg:y="17.325cm" svg:viewBox="0 0 356 356" svg:d="M304 52c69 70 69 183 0 252-70 70-183 70-252 0-69-69-69-182 0-252 69-69 182-69 252 0z">
          <text:p/>
        </draw:path>
        <draw:path draw:style-name="gr66" draw:text-style-name="P14" draw:layer="layout" svg:width="0.355cm" svg:height="0.355cm" svg:x="12.973cm" svg:y="17.325cm" svg:viewBox="0 0 356 356" svg:d="M304 52c69 70 69 183 0 252-70 70-183 70-252 0-69-69-69-182 0-252 69-69 182-69 252 0z">
          <text:p/>
        </draw:path>
        <draw:path draw:style-name="gr67" draw:text-style-name="P20" draw:layer="layout" svg:width="0.356cm" svg:height="0.355cm" svg:x="13.618cm" svg:y="15.646cm" svg:viewBox="0 0 357 356" svg:d="M303 52c71 71 71 183 0 252-69 69-181 69-250 0-71-69-71-181 0-252 69-69 181-69 250 0z">
          <text:p/>
        </draw:path>
        <draw:path draw:style-name="gr66" draw:text-style-name="P14" draw:layer="layout" svg:width="0.356cm" svg:height="0.355cm" svg:x="13.618cm" svg:y="15.646cm" svg:viewBox="0 0 357 356" svg:d="M303 52c71 71 71 183 0 252-69 69-181 69-250 0-71-69-71-181 0-252 69-69 181-69 250 0z">
          <text:p/>
        </draw:path>
        <draw:path draw:style-name="gr67" draw:text-style-name="P20" draw:layer="layout" svg:width="0.355cm" svg:height="0.354cm" svg:x="14.469cm" svg:y="18.62cm" svg:viewBox="0 0 356 355" svg:d="M304 52c69 70 69 182 0 251-69 70-183 70-252 0-69-69-69-181 0-251 69-69 183-69 252 0z">
          <text:p/>
        </draw:path>
        <draw:path draw:style-name="gr66" draw:text-style-name="P14" draw:layer="layout" svg:width="0.355cm" svg:height="0.354cm" svg:x="14.469cm" svg:y="18.62cm" svg:viewBox="0 0 356 355" svg:d="M304 52c69 70 69 182 0 251-69 70-183 70-252 0-69-69-69-181 0-251 69-69 183-69 252 0z">
          <text:p/>
        </draw:path>
        <draw:path draw:style-name="gr67" draw:text-style-name="P20" draw:layer="layout" svg:width="0.355cm" svg:height="0.354cm" svg:x="14.185cm" svg:y="21.015cm" svg:viewBox="0 0 356 355" svg:d="M304 53c69 69 69 182 0 251s-183 69-252 0-69-182 0-251c69-71 183-71 252 0z">
          <text:p/>
        </draw:path>
        <draw:path draw:style-name="gr66" draw:text-style-name="P14" draw:layer="layout" svg:width="0.355cm" svg:height="0.354cm" svg:x="14.185cm" svg:y="21.015cm" svg:viewBox="0 0 356 355" svg:d="M304 53c69 69 69 182 0 251s-183 69-252 0-69-182 0-251c69-71 183-71 252 0z">
          <text:p/>
        </draw:path>
        <draw:path draw:style-name="gr67" draw:text-style-name="P20" draw:layer="layout" svg:width="0.355cm" svg:height="0.355cm" svg:x="12.778cm" svg:y="18.449cm" svg:viewBox="0 0 356 356" svg:d="M304 52c69 69 69 182 0 252-69 69-183 69-252 0-69-70-69-183 0-252s183-69 252 0z">
          <text:p/>
        </draw:path>
        <draw:path draw:style-name="gr66" draw:text-style-name="P14" draw:layer="layout" svg:width="0.355cm" svg:height="0.355cm" svg:x="12.778cm" svg:y="18.449cm" svg:viewBox="0 0 356 356" svg:d="M304 52c69 69 69 182 0 252-69 69-183 69-252 0-69-70-69-183 0-252s183-69 252 0z">
          <text:p/>
        </draw:path>
        <draw:path draw:style-name="gr67" draw:text-style-name="P20" draw:layer="layout" svg:width="0.355cm" svg:height="0.355cm" svg:x="14.416cm" svg:y="15.292cm" svg:viewBox="0 0 356 356" svg:d="M305 53c69 70 69 182 0 251-71 70-183 70-252 0-71-69-71-181 0-251 69-71 181-71 252 0z">
          <text:p/>
        </draw:path>
        <draw:path draw:style-name="gr66" draw:text-style-name="P14" draw:layer="layout" svg:width="0.355cm" svg:height="0.355cm" svg:x="14.416cm" svg:y="15.292cm" svg:viewBox="0 0 356 356" svg:d="M305 53c69 70 69 182 0 251-71 70-183 70-252 0-71-69-71-181 0-251 69-71 181-71 252 0z">
          <text:p/>
        </draw:path>
        <draw:path draw:style-name="gr67" draw:text-style-name="P20" draw:layer="layout" svg:width="0.355cm" svg:height="0.355cm" svg:x="14.522cm" svg:y="17.97cm" svg:viewBox="0 0 356 356" svg:d="M304 52c69 69 69 182 0 252-69 69-183 69-252 0-69-70-69-183 0-252s183-69 252 0z">
          <text:p/>
        </draw:path>
        <draw:path draw:style-name="gr66" draw:text-style-name="P14" draw:layer="layout" svg:width="0.355cm" svg:height="0.355cm" svg:x="14.522cm" svg:y="17.97cm" svg:viewBox="0 0 356 356" svg:d="M304 52c69 69 69 182 0 252-69 69-183 69-252 0-69-70-69-183 0-252s183-69 252 0z">
          <text:p/>
        </draw:path>
        <draw:path draw:style-name="gr67" draw:text-style-name="P20" draw:layer="layout" svg:width="0.355cm" svg:height="0.355cm" svg:x="12.908cm" svg:y="18.473cm" svg:viewBox="0 0 356 356" svg:d="M304 53c70 70 70 182 0 251-69 70-182 70-251 0-71-69-71-181 0-251 69-71 182-71 251 0z">
          <text:p/>
        </draw:path>
        <draw:path draw:style-name="gr66" draw:text-style-name="P14" draw:layer="layout" svg:width="0.355cm" svg:height="0.355cm" svg:x="12.908cm" svg:y="18.473cm" svg:viewBox="0 0 356 356" svg:d="M304 53c70 70 70 182 0 251-69 70-182 70-251 0-71-69-71-181 0-251 69-71 182-71 251 0z">
          <text:p/>
        </draw:path>
        <draw:path draw:style-name="gr67" draw:text-style-name="P20" draw:layer="layout" svg:width="0.355cm" svg:height="0.355cm" svg:x="14.416cm" svg:y="17.976cm" svg:viewBox="0 0 356 356" svg:d="M305 52c69 69 69 181 0 252-71 69-183 69-252 0-71-71-71-183 0-252 69-69 181-69 252 0z">
          <text:p/>
        </draw:path>
        <draw:path draw:style-name="gr66" draw:text-style-name="P14" draw:layer="layout" svg:width="0.355cm" svg:height="0.355cm" svg:x="14.416cm" svg:y="17.976cm" svg:viewBox="0 0 356 356" svg:d="M305 52c69 69 69 181 0 252-71 69-183 69-252 0-71-71-71-183 0-252 69-69 181-69 252 0z">
          <text:p/>
        </draw:path>
        <draw:path draw:style-name="gr67" draw:text-style-name="P20" draw:layer="layout" svg:width="0.355cm" svg:height="0.355cm" svg:x="13.351cm" svg:y="15.049cm" svg:viewBox="0 0 356 356" svg:d="M304 53c70 69 70 182 0 251-70 70-182 70-252 0-69-69-69-182 0-251 70-71 182-71 252 0z">
          <text:p/>
        </draw:path>
        <draw:path draw:style-name="gr66" draw:text-style-name="P14" draw:layer="layout" svg:width="0.355cm" svg:height="0.355cm" svg:x="13.351cm" svg:y="15.049cm" svg:viewBox="0 0 356 356" svg:d="M304 53c70 69 70 182 0 251-70 70-182 70-252 0-69-69-69-182 0-251 70-71 182-71 252 0z">
          <text:p/>
        </draw:path>
        <draw:path draw:style-name="gr67" draw:text-style-name="P20" draw:layer="layout" svg:width="0.355cm" svg:height="0.354cm" svg:x="14.782cm" svg:y="18.975cm" svg:viewBox="0 0 356 355" svg:d="M304 52c69 69 69 182 0 251-70 70-182 70-252 0-69-69-69-182 0-251 70-69 182-69 252 0z">
          <text:p/>
        </draw:path>
        <draw:path draw:style-name="gr66" draw:text-style-name="P14" draw:layer="layout" svg:width="0.355cm" svg:height="0.354cm" svg:x="14.782cm" svg:y="18.975cm" svg:viewBox="0 0 356 355" svg:d="M304 52c69 69 69 182 0 251-70 70-182 70-252 0-69-69-69-182 0-251 70-69 182-69 252 0z">
          <text:p/>
        </draw:path>
        <draw:path draw:style-name="gr67" draw:text-style-name="P20" draw:layer="layout" svg:width="0.355cm" svg:height="0.355cm" svg:x="13.884cm" svg:y="15.351cm" svg:viewBox="0 0 356 356" svg:d="M304 53c70 69 70 181 0 250-69 70-181 70-251 0-71-69-71-181 0-250 70-71 182-71 251 0z">
          <text:p/>
        </draw:path>
        <draw:path draw:style-name="gr66" draw:text-style-name="P14" draw:layer="layout" svg:width="0.355cm" svg:height="0.355cm" svg:x="13.884cm" svg:y="15.351cm" svg:viewBox="0 0 356 356" svg:d="M304 53c70 69 70 181 0 250-69 70-181 70-251 0-71-69-71-181 0-250 70-71 182-71 251 0z">
          <text:p/>
        </draw:path>
        <draw:path draw:style-name="gr67" draw:text-style-name="P20" draw:layer="layout" svg:width="0.354cm" svg:height="0.355cm" svg:x="13.659cm" svg:y="21.76cm" svg:viewBox="0 0 355 356" svg:d="M303 53c70 69 70 182 0 251-69 70-182 70-251 0-69-69-69-182 0-251 69-71 182-71 251 0z">
          <text:p/>
        </draw:path>
        <draw:path draw:style-name="gr66" draw:text-style-name="P14" draw:layer="layout" svg:width="0.354cm" svg:height="0.355cm" svg:x="13.659cm" svg:y="21.76cm" svg:viewBox="0 0 355 356" svg:d="M303 53c70 69 70 182 0 251-69 70-182 70-251 0-69-69-69-182 0-251 69-71 182-71 251 0z">
          <text:p/>
        </draw:path>
        <draw:path draw:style-name="gr67" draw:text-style-name="P20" draw:layer="layout" svg:width="0.355cm" svg:height="0.355cm" svg:x="14.203cm" svg:y="18.076cm" svg:viewBox="0 0 356 356" svg:d="M304 52c69 70 69 183 0 252-70 70-183 70-252 0-69-69-69-182 0-252 69-69 182-69 252 0z">
          <text:p/>
        </draw:path>
        <draw:path draw:style-name="gr66" draw:text-style-name="P14" draw:layer="layout" svg:width="0.355cm" svg:height="0.355cm" svg:x="14.203cm" svg:y="18.076cm" svg:viewBox="0 0 356 356" svg:d="M304 52c69 70 69 183 0 252-70 70-183 70-252 0-69-69-69-182 0-252 69-69 182-69 252 0z">
          <text:p/>
        </draw:path>
        <draw:path draw:style-name="gr67" draw:text-style-name="P20" draw:layer="layout" svg:width="0.355cm" svg:height="0.355cm" svg:x="12.819cm" svg:y="14.842cm" svg:viewBox="0 0 356 356" svg:d="M304 52c70 69 70 183 0 252-69 69-181 69-252 0-69-69-69-183 0-252 71-69 183-69 252 0z">
          <text:p/>
        </draw:path>
        <draw:path draw:style-name="gr66" draw:text-style-name="P14" draw:layer="layout" svg:width="0.355cm" svg:height="0.355cm" svg:x="12.819cm" svg:y="14.842cm" svg:viewBox="0 0 356 356" svg:d="M304 52c70 69 70 183 0 252-69 69-181 69-252 0-69-69-69-183 0-252 71-69 183-69 252 0z">
          <text:p/>
        </draw:path>
        <draw:path draw:style-name="gr67" draw:text-style-name="P20" draw:layer="layout" svg:width="0.355cm" svg:height="0.354cm" svg:x="13.931cm" svg:y="19.312cm" svg:viewBox="0 0 356 355" svg:d="M304 52c69 69 69 182 0 251-69 70-182 70-252 0-69-69-69-182 0-251 70-69 183-69 252 0z">
          <text:p/>
        </draw:path>
        <draw:path draw:style-name="gr66" draw:text-style-name="P14" draw:layer="layout" svg:width="0.355cm" svg:height="0.354cm" svg:x="13.931cm" svg:y="19.312cm" svg:viewBox="0 0 356 355" svg:d="M304 52c69 69 69 182 0 251-69 70-182 70-252 0-69-69-69-182 0-251 70-69 183-69 252 0z">
          <text:p/>
        </draw:path>
        <draw:path draw:style-name="gr67" draw:text-style-name="P20" draw:layer="layout" svg:width="0.355cm" svg:height="0.355cm" svg:x="14.15cm" svg:y="18.277cm" svg:viewBox="0 0 356 356" svg:d="M305 52c69 70 69 182 0 251-70 71-183 71-252 0-71-69-71-181 0-251 69-69 182-69 252 0z">
          <text:p/>
        </draw:path>
        <draw:path draw:style-name="gr66" draw:text-style-name="P14" draw:layer="layout" svg:width="0.355cm" svg:height="0.355cm" svg:x="14.15cm" svg:y="18.277cm" svg:viewBox="0 0 356 356" svg:d="M305 52c69 70 69 182 0 251-70 71-183 71-252 0-71-69-71-181 0-251 69-69 182-69 252 0z">
          <text:p/>
        </draw:path>
        <draw:path draw:style-name="gr67" draw:text-style-name="P20" draw:layer="layout" svg:width="0.355cm" svg:height="0.355cm" svg:x="13.783cm" svg:y="21.104cm" svg:viewBox="0 0 356 356" svg:d="M304 53c69 69 69 181 0 251s-183 70-252 0-69-182 0-251c69-71 183-71 252 0z">
          <text:p/>
        </draw:path>
        <draw:path draw:style-name="gr66" draw:text-style-name="P14" draw:layer="layout" svg:width="0.355cm" svg:height="0.355cm" svg:x="13.783cm" svg:y="21.104cm" svg:viewBox="0 0 356 356" svg:d="M304 53c69 69 69 181 0 251s-183 70-252 0-69-182 0-251c69-71 183-71 252 0z">
          <text:p/>
        </draw:path>
        <draw:path draw:style-name="gr67" draw:text-style-name="P20" draw:layer="layout" svg:width="0.355cm" svg:height="0.356cm" svg:x="14.599cm" svg:y="18.597cm" svg:viewBox="0 0 356 357" svg:d="M304 53c69 69 69 181 0 251s-182 70-252 0c-69-70-69-182 0-251 70-71 183-71 252 0z">
          <text:p/>
        </draw:path>
        <draw:path draw:style-name="gr66" draw:text-style-name="P14" draw:layer="layout" svg:width="0.355cm" svg:height="0.356cm" svg:x="14.599cm" svg:y="18.597cm" svg:viewBox="0 0 356 357" svg:d="M304 53c69 69 69 181 0 251s-182 70-252 0c-69-70-69-182 0-251 70-71 183-71 252 0z">
          <text:p/>
        </draw:path>
        <draw:path draw:style-name="gr67" draw:text-style-name="P20" draw:layer="layout" svg:width="0.355cm" svg:height="0.355cm" svg:x="12.701cm" svg:y="18.857cm" svg:viewBox="0 0 356 356" svg:d="M304 52c69 70 69 182 0 252-69 69-183 69-252 0-69-70-69-182 0-252 69-69 183-69 252 0z">
          <text:p/>
        </draw:path>
        <draw:path draw:style-name="gr66" draw:text-style-name="P14" draw:layer="layout" svg:width="0.355cm" svg:height="0.355cm" svg:x="12.701cm" svg:y="18.857cm" svg:viewBox="0 0 356 356" svg:d="M304 52c69 70 69 182 0 252-69 69-183 69-252 0-69-70-69-182 0-252 69-69 183-69 252 0z">
          <text:p/>
        </draw:path>
        <draw:path draw:style-name="gr67" draw:text-style-name="P20" draw:layer="layout" svg:width="0.355cm" svg:height="0.355cm" svg:x="13.428cm" svg:y="18.674cm" svg:viewBox="0 0 356 356" svg:d="M304 53c69 69 69 181 0 251s-182 70-252 0c-69-70-69-182 0-251 70-71 183-71 252 0z">
          <text:p/>
        </draw:path>
        <draw:path draw:style-name="gr66" draw:text-style-name="P14" draw:layer="layout" svg:width="0.355cm" svg:height="0.355cm" svg:x="13.428cm" svg:y="18.674cm" svg:viewBox="0 0 356 356" svg:d="M304 53c69 69 69 181 0 251s-182 70-252 0c-69-70-69-182 0-251 70-71 183-71 252 0z">
          <text:p/>
        </draw:path>
        <draw:path draw:style-name="gr67" draw:text-style-name="P20" draw:layer="layout" svg:width="0.355cm" svg:height="0.355cm" svg:x="13.351cm" svg:y="18.011cm" svg:viewBox="0 0 356 356" svg:d="M304 52c70 70 70 183 0 252s-182 69-252 0c-69-69-69-182 0-252 70-69 182-69 252 0z">
          <text:p/>
        </draw:path>
        <draw:path draw:style-name="gr66" draw:text-style-name="P14" draw:layer="layout" svg:width="0.355cm" svg:height="0.355cm" svg:x="13.351cm" svg:y="18.011cm" svg:viewBox="0 0 356 356" svg:d="M304 52c70 70 70 183 0 252s-182 69-252 0c-69-69-69-182 0-252 70-69 182-69 252 0z">
          <text:p/>
        </draw:path>
        <draw:path draw:style-name="gr67" draw:text-style-name="P20" draw:layer="layout" svg:width="0.356cm" svg:height="0.355cm" svg:x="12.926cm" svg:y="17.887cm" svg:viewBox="0 0 357 356" svg:d="M304 53c70 69 70 182 0 251-70 70-182 70-251 0-71-69-71-182 0-251 69-71 181-71 251 0z">
          <text:p/>
        </draw:path>
        <draw:path draw:style-name="gr66" draw:text-style-name="P14" draw:layer="layout" svg:width="0.356cm" svg:height="0.355cm" svg:x="12.926cm" svg:y="17.887cm" svg:viewBox="0 0 357 356" svg:d="M304 53c70 69 70 182 0 251-70 70-182 70-251 0-71-69-71-182 0-251 69-71 181-71 251 0z">
          <text:p/>
        </draw:path>
        <draw:path draw:style-name="gr67" draw:text-style-name="P20" draw:layer="layout" svg:width="0.354cm" svg:height="0.355cm" svg:x="12.89cm" svg:y="20.01cm" svg:viewBox="0 0 355 356" svg:d="M304 53c69 69 69 181 0 251s-181 70-251 0c-71-70-71-182 0-251 70-71 182-71 251 0z">
          <text:p/>
        </draw:path>
        <draw:path draw:style-name="gr66" draw:text-style-name="P14" draw:layer="layout" svg:width="0.354cm" svg:height="0.355cm" svg:x="12.89cm" svg:y="20.01cm" svg:viewBox="0 0 355 356" svg:d="M304 53c69 69 69 181 0 251s-181 70-251 0c-71-70-71-182 0-251 70-71 182-71 251 0z">
          <text:p/>
        </draw:path>
        <draw:path draw:style-name="gr67" draw:text-style-name="P20" draw:layer="layout" svg:width="0.355cm" svg:height="0.355cm" svg:x="13.718cm" svg:y="19.756cm" svg:viewBox="0 0 356 356" svg:d="M304 53c69 69 69 181 0 251-70 70-183 70-252 0s-69-182 0-251c69-71 182-71 252 0z">
          <text:p/>
        </draw:path>
        <draw:path draw:style-name="gr66" draw:text-style-name="P14" draw:layer="layout" svg:width="0.355cm" svg:height="0.355cm" svg:x="13.718cm" svg:y="19.756cm" svg:viewBox="0 0 356 356" svg:d="M304 53c69 69 69 181 0 251-70 70-183 70-252 0s-69-182 0-251c69-71 182-71 252 0z">
          <text:p/>
        </draw:path>
        <draw:path draw:style-name="gr67" draw:text-style-name="P20" draw:layer="layout" svg:width="0.355cm" svg:height="0.355cm" svg:x="13.884cm" svg:y="17.125cm" svg:viewBox="0 0 356 356" svg:d="M304 53c70 70 70 182 0 251-69 70-181 70-251 0-71-69-71-181 0-251 70-71 182-71 251 0z">
          <text:p/>
        </draw:path>
        <draw:path draw:style-name="gr66" draw:text-style-name="P14" draw:layer="layout" svg:width="0.355cm" svg:height="0.355cm" svg:x="13.884cm" svg:y="17.125cm" svg:viewBox="0 0 356 356" svg:d="M304 53c70 70 70 182 0 251-69 70-181 70-251 0-71-69-71-181 0-251 70-71 182-71 251 0z">
          <text:p/>
        </draw:path>
        <draw:path draw:style-name="gr67" draw:text-style-name="P20" draw:layer="layout" svg:width="0.355cm" svg:height="0.355cm" svg:x="13.671cm" svg:y="18.147cm" svg:viewBox="0 0 356 356" svg:d="M304 52c70 71 70 183 0 252s-182 69-251 0c-71-69-71-181 0-252 69-69 181-69 251 0z">
          <text:p/>
        </draw:path>
        <draw:path draw:style-name="gr66" draw:text-style-name="P14" draw:layer="layout" svg:width="0.355cm" svg:height="0.355cm" svg:x="13.671cm" svg:y="18.147cm" svg:viewBox="0 0 356 356" svg:d="M304 52c70 71 70 183 0 252s-182 69-251 0c-71-69-71-181 0-252 69-69 181-69 251 0z">
          <text:p/>
        </draw:path>
        <draw:path draw:style-name="gr67" draw:text-style-name="P20" draw:layer="layout" svg:width="0.355cm" svg:height="0.355cm" svg:x="14.15cm" svg:y="22.523cm" svg:viewBox="0 0 356 356" svg:d="M305 53c69 69 69 181 0 251-70 70-183 70-252 0-71-70-71-182 0-251 69-71 182-71 252 0z">
          <text:p/>
        </draw:path>
        <draw:path draw:style-name="gr66" draw:text-style-name="P14" draw:layer="layout" svg:width="0.355cm" svg:height="0.355cm" svg:x="14.15cm" svg:y="22.523cm" svg:viewBox="0 0 356 356" svg:d="M305 53c69 69 69 181 0 251-70 70-183 70-252 0-71-70-71-182 0-251 69-71 182-71 252 0z">
          <text:p/>
        </draw:path>
        <draw:path draw:style-name="gr67" draw:text-style-name="P20" draw:layer="layout" svg:width="0.355cm" svg:height="0.355cm" svg:x="14.948cm" svg:y="16.238cm" svg:viewBox="0 0 356 356" svg:d="M304 53c69 69 69 182 0 251-70 70-182 70-252 0-69-69-69-182 0-251 70-71 182-71 252 0z">
          <text:p/>
        </draw:path>
        <draw:path draw:style-name="gr66" draw:text-style-name="P14" draw:layer="layout" svg:width="0.355cm" svg:height="0.355cm" svg:x="14.948cm" svg:y="16.238cm" svg:viewBox="0 0 356 356" svg:d="M304 53c69 69 69 182 0 251-70 70-182 70-252 0-69-69-69-182 0-251 70-71 182-71 252 0z">
          <text:p/>
        </draw:path>
        <draw:path draw:style-name="gr67" draw:text-style-name="P20" draw:layer="layout" svg:width="0.355cm" svg:height="0.355cm" svg:x="13.458cm" svg:y="20.282cm" svg:viewBox="0 0 356 356" svg:d="M304 52c69 70 69 182 0 252-70 69-183 69-252 0-69-70-69-182 0-252 69-69 182-69 252 0z">
          <text:p/>
        </draw:path>
        <draw:path draw:style-name="gr66" draw:text-style-name="P14" draw:layer="layout" svg:width="0.355cm" svg:height="0.355cm" svg:x="13.458cm" svg:y="20.282cm" svg:viewBox="0 0 356 356" svg:d="M304 52c69 70 69 182 0 252-70 69-183 69-252 0-69-70-69-182 0-252 69-69 182-69 252 0z">
          <text:p/>
        </draw:path>
        <draw:path draw:style-name="gr67" draw:text-style-name="P20" draw:layer="layout" svg:width="0.355cm" svg:height="0.355cm" svg:x="13.884cm" svg:y="13.867cm" svg:viewBox="0 0 356 356" svg:d="M304 53c70 70 70 182 0 251-69 70-181 70-251 0-71-69-71-181 0-251 70-71 182-71 251 0z">
          <text:p/>
        </draw:path>
        <draw:path draw:style-name="gr66" draw:text-style-name="P14" draw:layer="layout" svg:width="0.355cm" svg:height="0.355cm" svg:x="13.884cm" svg:y="13.867cm" svg:viewBox="0 0 356 356" svg:d="M304 53c70 70 70 182 0 251-69 70-181 70-251 0-71-69-71-181 0-251 70-71 182-71 251 0z">
          <text:p/>
        </draw:path>
        <draw:path draw:style-name="gr67" draw:text-style-name="P20" draw:layer="layout" svg:width="0.354cm" svg:height="0.355cm" svg:x="12.89cm" svg:y="19.525cm" svg:viewBox="0 0 355 356" svg:d="M304 52c69 69 69 183 0 252s-181 69-251 0c-71-69-71-183 0-252 70-69 182-69 251 0z">
          <text:p/>
        </draw:path>
        <draw:path draw:style-name="gr66" draw:text-style-name="P14" draw:layer="layout" svg:width="0.354cm" svg:height="0.355cm" svg:x="12.89cm" svg:y="19.525cm" svg:viewBox="0 0 355 356" svg:d="M304 52c69 69 69 183 0 252s-181 69-251 0c-71-69-71-183 0-252 70-69 182-69 251 0z">
          <text:p/>
        </draw:path>
        <draw:path draw:style-name="gr67" draw:text-style-name="P20" draw:layer="layout" svg:width="0.355cm" svg:height="0.355cm" svg:x="12.713cm" svg:y="17.698cm" svg:viewBox="0 0 356 356" svg:d="M304 52c69 69 69 183 0 252-70 69-183 69-252 0s-69-183 0-252 182-69 252 0z">
          <text:p/>
        </draw:path>
        <draw:path draw:style-name="gr66" draw:text-style-name="P14" draw:layer="layout" svg:width="0.355cm" svg:height="0.355cm" svg:x="12.713cm" svg:y="17.698cm" svg:viewBox="0 0 356 356" svg:d="M304 52c69 69 69 183 0 252-70 69-183 69-252 0s-69-183 0-252 182-69 252 0z">
          <text:p/>
        </draw:path>
        <draw:path draw:style-name="gr67" draw:text-style-name="P20" draw:layer="layout" svg:width="0.354cm" svg:height="0.355cm" svg:x="14.664cm" svg:y="17.391cm" svg:viewBox="0 0 355 356" svg:d="M304 53c69 69 69 182 0 251-69 70-182 70-251 0-71-69-71-182 0-251 69-71 182-71 251 0z">
          <text:p/>
        </draw:path>
        <draw:path draw:style-name="gr66" draw:text-style-name="P14" draw:layer="layout" svg:width="0.354cm" svg:height="0.355cm" svg:x="14.664cm" svg:y="17.391cm" svg:viewBox="0 0 355 356" svg:d="M304 53c69 69 69 182 0 251-69 70-182 70-251 0-71-69-71-182 0-251 69-71 182-71 251 0z">
          <text:p/>
        </draw:path>
        <draw:path draw:style-name="gr67" draw:text-style-name="P20" draw:layer="layout" svg:width="0.355cm" svg:height="0.355cm" svg:x="13.127cm" svg:y="17.065cm" svg:viewBox="0 0 356 356" svg:d="M304 52c69 71 69 183 0 252-70 69-183 69-252 0s-69-181 0-252c69-69 182-69 252 0z">
          <text:p/>
        </draw:path>
        <draw:path draw:style-name="gr66" draw:text-style-name="P14" draw:layer="layout" svg:width="0.355cm" svg:height="0.355cm" svg:x="13.127cm" svg:y="17.065cm" svg:viewBox="0 0 356 356" svg:d="M304 52c69 71 69 183 0 252-70 69-183 69-252 0s-69-181 0-252c69-69 182-69 252 0z">
          <text:p/>
        </draw:path>
        <draw:path draw:style-name="gr67" draw:text-style-name="P20" draw:layer="layout" svg:width="0.355cm" svg:height="0.355cm" svg:x="13.387cm" svg:y="19.679cm" svg:viewBox="0 0 356 356" svg:d="M304 53c69 69 69 181 0 251-70 70-183 70-252 0s-69-182 0-251c69-71 182-71 252 0z">
          <text:p/>
        </draw:path>
        <draw:path draw:style-name="gr66" draw:text-style-name="P14" draw:layer="layout" svg:width="0.355cm" svg:height="0.355cm" svg:x="13.387cm" svg:y="19.679cm" svg:viewBox="0 0 356 356" svg:d="M304 53c69 69 69 181 0 251-70 70-183 70-252 0s-69-182 0-251c69-71 182-71 252 0z">
          <text:p/>
        </draw:path>
        <draw:path draw:style-name="gr67" draw:text-style-name="P20" draw:layer="layout" svg:width="0.354cm" svg:height="0.355cm" svg:x="14.386cm" svg:y="20.968cm" svg:viewBox="0 0 355 356" svg:d="M303 53c70 70 70 182 0 252-69 69-182 69-251 0-69-70-69-182 0-252 69-71 182-71 251 0z">
          <text:p/>
        </draw:path>
        <draw:path draw:style-name="gr66" draw:text-style-name="P14" draw:layer="layout" svg:width="0.354cm" svg:height="0.355cm" svg:x="14.386cm" svg:y="20.968cm" svg:viewBox="0 0 355 356" svg:d="M303 53c70 70 70 182 0 252-69 69-182 69-251 0-69-70-69-182 0-252 69-71 182-71 251 0z">
          <text:p/>
        </draw:path>
        <draw:line draw:style-name="gr68" draw:text-style-name="P14" draw:layer="layout" svg:x1="9.851cm" svg:y1="11.986cm" svg:x2="13.943cm" svg:y2="11.986cm">
          <text:p/>
        </draw:line>
        <draw:path draw:style-name="gr69" draw:text-style-name="P21" draw:layer="layout" svg:width="4.092cm" svg:height="0.16cm" svg:x="9.851cm" svg:y="11.986cm" svg:viewBox="0 0 4093 161" svg:d="M4093 0v161zM0 0v161z">
          <text:p/>
        </draw:path>
        <draw:path draw:style-name="gr68" draw:text-style-name="P14" draw:layer="layout" svg:width="4.092cm" svg:height="0.16cm" svg:x="9.851cm" svg:y="11.986cm" svg:viewBox="0 0 4093 161" svg:d="M0 0h4093M4093 0v161M0 0v161">
          <text:p/>
        </draw:path>
        <draw:path draw:style-name="gr70" draw:text-style-name="P14" draw:layer="layout" svg:width="6.977cm" svg:height="0.556cm" svg:x="8.479cm" svg:y="18.898cm" svg:viewBox="0 0 6978 557" svg:d="M0 557h2792M4188 0h2790">
          <text:p/>
        </draw:path>
        <draw:path draw:style-name="gr71" draw:text-style-name="P14" draw:layer="layout" svg:width="8.553cm" svg:height="12.612cm" svg:x="7.773cm" svg:y="10.652cm" svg:viewBox="0 0 8554 12613" svg:d="M12 12606h8542M0 12613v-12613">
          <text:p/>
        </draw:path>
        <draw:frame draw:style-name="gr22" draw:text-style-name="P12" draw:layer="layout" svg:width="1.192cm" svg:height="0.268cm" svg:x="11.229cm" svg:y="9.342cm">
          <draw:text-box>
            <text:p text:style-name="P1"><text:span text:style-name="T35">FIGURE 1</text:span></text:p>
          </draw:text-box>
        </draw:frame>
        <draw:frame draw:style-name="gr72" draw:text-style-name="P22" draw:layer="layout" svg:width="0.3cm" svg:height="0.352cm" svg:x="7.47cm" svg:y="23.049cm">
          <draw:text-box>
            <text:p text:style-name="P1"><text:span text:style-name="T64">2</text:span></text:p>
          </draw:text-box>
        </draw:frame>
        <draw:frame draw:style-name="gr72" draw:text-style-name="P22" draw:layer="layout" svg:width="0.811cm" svg:height="0.352cm" svg:x="9.608cm" svg:y="23.466cm">
          <draw:text-box>
            <text:p text:style-name="P1"><text:span text:style-name="T64">sCAD</text:span></text:p>
          </draw:text-box>
        </draw:frame>
        <draw:frame draw:style-name="gr72" draw:text-style-name="P22" draw:layer="layout" svg:width="0.3cm" svg:height="0.352cm" svg:x="7.47cm" svg:y="19.916cm">
          <draw:text-box>
            <text:p text:style-name="P1"><text:span text:style-name="T64">4</text:span></text:p>
          </draw:text-box>
        </draw:frame>
        <draw:frame draw:style-name="gr72" draw:text-style-name="P22" draw:layer="layout" svg:width="0.3cm" svg:height="0.352cm" svg:x="7.47cm" svg:y="16.782cm">
          <draw:text-box>
            <text:p text:style-name="P1"><text:span text:style-name="T64">6</text:span></text:p>
          </draw:text-box>
        </draw:frame>
        <draw:frame draw:style-name="gr72" draw:text-style-name="P22" draw:layer="layout" svg:width="0.3cm" svg:height="0.352cm" svg:x="7.47cm" svg:y="13.649cm">
          <draw:text-box>
            <text:p text:style-name="P1"><text:span text:style-name="T64">8</text:span></text:p>
          </draw:text-box>
        </draw:frame>
        <draw:frame draw:style-name="gr72" draw:text-style-name="P22" draw:layer="layout" svg:width="0.383cm" svg:height="0.352cm" svg:x="7.325cm" svg:y="10.516cm">
          <draw:text-box>
            <text:p text:style-name="P1"><text:span text:style-name="T64">10</text:span></text:p>
          </draw:text-box>
        </draw:frame>
        <draw:frame draw:style-name="gr72" draw:text-style-name="P22" draw:layer="layout" svg:width="1.391cm" svg:height="0.352cm" svg:x="11.433cm" svg:y="11.452cm">
          <draw:text-box>
            <text:p text:style-name="P1"><text:span text:style-name="T65">P</text:span><text:span text:style-name="T64"> &lt;0.001</text:span></text:p>
          </draw:text-box>
        </draw:frame>
        <draw:frame draw:style-name="gr72" draw:text-style-name="P22" draw:layer="layout" svg:width="1.086cm" svg:height="0.352cm" draw:transform="rotate (1.5707963267949) translate (6.841cm 18.029cm)">
          <draw:text-box>
            <text:p text:style-name="P1"><text:span text:style-name="T64">LogLTE</text:span></text:p>
          </draw:text-box>
        </draw:frame>
        <draw:frame draw:style-name="gr73" draw:text-style-name="P23" draw:layer="layout" svg:width="0.175cm" svg:height="0.208cm" draw:transform="rotate (1.5707963267949) translate (7.022cm 17.227cm)">
          <draw:text-box>
            <text:p text:style-name="P1"><text:span text:style-name="T66">4</text:span></text:p>
          </draw:text-box>
        </draw:frame>
        <draw:path draw:style-name="gr71" draw:text-style-name="P14" draw:layer="layout" svg:width="6.288cm" svg:height="12.586cm" svg:x="7.767cm" svg:y="10.661cm" svg:viewBox="0 0 6289 12587" svg:d="M6289 12587v-59M2098 12587v-59M0 9466h50M0 7888h50M0 11046h50M0 6310h50M0 4733h50M0 3155h50M0 1577h50M0 0h50">
          <text:p/>
        </draw:path>
        <draw:frame draw:style-name="gr72" draw:text-style-name="P22" draw:layer="layout" svg:width="2.775cm" svg:height="0.352cm" draw:transform="rotate (1.5707963267949) translate (6.841cm 17.143cm)">
          <draw:text-box>
            <text:p text:style-name="P1"><text:span text:style-name="T64">, pg/mg creatinine</text:span></text:p>
          </draw:text-box>
        </draw:frame>
        <draw:frame draw:style-name="gr72" draw:text-style-name="P22" draw:layer="layout" svg:width="0.349cm" svg:height="0.352cm" svg:x="13.913cm" svg:y="23.466cm">
          <draw:text-box>
            <text:p text:style-name="P1"><text:span text:style-name="T64">MI</text:span></text:p>
          </draw:text-box>
        </draw:frame>
        <draw:frame draw:style-name="gr47" draw:text-style-name="P5" draw:layer="layout" svg:width="1.661cm" svg:height="0.352cm" svg:x="1.764cm" svg:y="10.623cm">
          <draw:text-box>
            <text:p text:style-name="P1"><text:span text:style-name="T30">FIGURE 2</text:span><text:span text:style-name="T45"> </text:span></text:p>
          </draw:text-box>
        </draw:frame>
        <draw:frame draw:style-name="gr47" draw:text-style-name="P5" draw:layer="layout" svg:width="1.204cm" svg:height="0.352cm" svg:x="3.217cm" svg:y="10.623cm">
          <draw:text-box>
            <text:p text:style-name="P1"><text:span text:style-name="T45">Urinary </text:span></text:p>
          </draw:text-box>
        </draw:frame>
        <draw:frame draw:style-name="gr47" draw:text-style-name="P5" draw:layer="layout" svg:width="2.411cm" svg:height="0.352cm" svg:x="1.764cm" svg:y="11.032cm">
          <draw:text-box>
            <text:p text:style-name="P1"><text:span text:style-name="T45">log­transformed </text:span></text:p>
          </draw:text-box>
        </draw:frame>
        <draw:frame draw:style-name="gr47" draw:text-style-name="P5" draw:layer="layout" svg:width="1.996cm" svg:height="0.352cm" svg:x="1.764cm" svg:y="11.441cm">
          <draw:text-box>
            <text:p text:style-name="P1"><text:span text:style-name="T45">leukotriene E</text:span></text:p>
          </draw:text-box>
        </draw:frame>
        <draw:frame draw:style-name="gr48" draw:text-style-name="P13" draw:layer="layout" svg:width="0.179cm" svg:height="0.213cm" svg:x="3.213cm" svg:y="11.642cm">
          <draw:text-box>
            <text:p text:style-name="P1"><text:span text:style-name="T46">4</text:span></text:p>
          </draw:text-box>
        </draw:frame>
        <draw:frame draw:style-name="gr47" draw:text-style-name="P5" draw:layer="layout" svg:width="1.217cm" svg:height="0.352cm" svg:x="3.299cm" svg:y="11.441cm">
          <draw:text-box>
            <text:p text:style-name="P1"><text:span text:style-name="T45"><text:s/></text:span><text:span text:style-name="T45">(logLTE</text:span></text:p>
          </draw:text-box>
        </draw:frame>
        <draw:frame draw:style-name="gr48" draw:text-style-name="P13" draw:layer="layout" svg:width="0.179cm" svg:height="0.213cm" svg:x="4.187cm" svg:y="11.642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4.273cm" svg:y="11.441cm">
          <draw:text-box>
            <text:p text:style-name="P1"><text:span text:style-name="T45">) </text:span></text:p>
          </draw:text-box>
        </draw:frame>
        <draw:frame draw:style-name="gr47" draw:text-style-name="P5" draw:layer="layout" svg:width="3.215cm" svg:height="0.352cm" svg:x="1.764cm" svg:y="11.85cm">
          <draw:text-box>
            <text:p text:style-name="P1"><text:span text:style-name="T45">excretion in patients </text:span></text:p>
          </draw:text-box>
        </draw:frame>
        <draw:frame draw:style-name="gr47" draw:text-style-name="P5" draw:layer="layout" svg:width="3.185cm" svg:height="0.352cm" svg:x="1.764cm" svg:y="12.259cm">
          <draw:text-box>
            <text:p text:style-name="P1"><text:span text:style-name="T45">with stable coronary </text:span></text:p>
          </draw:text-box>
        </draw:frame>
        <draw:frame draw:style-name="gr47" draw:text-style-name="P5" draw:layer="layout" svg:width="3.384cm" svg:height="0.352cm" svg:x="1.764cm" svg:y="12.669cm">
          <draw:text-box>
            <text:p text:style-name="P1"><text:span text:style-name="T45">artery disease (sCAD; </text:span></text:p>
          </draw:text-box>
        </draw:frame>
        <draw:frame draw:style-name="gr47" draw:text-style-name="P5" draw:layer="layout" svg:width="3.859cm" svg:height="0.352cm" svg:x="1.764cm" svg:y="13.078cm">
          <draw:text-box>
            <text:p text:style-name="P1"><text:span text:style-name="T45">n = 110) and myocardial </text:span></text:p>
          </draw:text-box>
        </draw:frame>
        <draw:frame draw:style-name="gr47" draw:text-style-name="P5" draw:layer="layout" svg:width="3.617cm" svg:height="0.352cm" svg:x="1.764cm" svg:y="13.487cm">
          <draw:text-box>
            <text:p text:style-name="P1"><text:span text:style-name="T45">infarction (MI; n = 179) </text:span></text:p>
          </draw:text-box>
        </draw:frame>
        <draw:frame draw:style-name="gr47" draw:text-style-name="P5" draw:layer="layout" svg:width="3.909cm" svg:height="0.352cm" svg:x="1.764cm" svg:y="13.896cm">
          <draw:text-box>
            <text:p text:style-name="P1"><text:span text:style-name="T45">at the entry to the study. </text:span></text:p>
          </draw:text-box>
        </draw:frame>
        <draw:frame draw:style-name="gr47" draw:text-style-name="P5" draw:layer="layout" svg:width="3.943cm" svg:height="0.352cm" svg:x="1.764cm" svg:y="14.306cm">
          <draw:text-box>
            <text:p text:style-name="P1"><text:span text:style-name="T45">Horizontal bar represents </text:span></text:p>
          </draw:text-box>
        </draw:frame>
        <draw:frame draw:style-name="gr47" draw:text-style-name="P5" draw:layer="layout" svg:width="0.955cm" svg:height="0.352cm" svg:x="1.764cm" svg:y="14.715cm">
          <draw:text-box>
            <text:p text:style-name="P1"><text:span text:style-name="T45">mean.</text:span></text:p>
          </draw:text-box>
        </draw:frame>
      </draw:page>
      <draw:page draw:name="page6" draw:style-name="dp1" draw:master-page-name="master-page413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2">2018; 128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48</text:span></text:p>
          </draw:text-box>
        </draw:frame>
        <draw:frame draw:style-name="gr3" draw:text-style-name="P3" draw:layer="layout" svg:width="8.1cm" svg:height="0.39cm" svg:x="12.201cm" svg:y="12.227cm">
          <draw:text-box>
            <text:p text:style-name="P1"><text:span text:style-name="T4">did not correlate with LVEF either at the time of </text:span></text:p>
          </draw:text-box>
        </draw:frame>
        <draw:frame draw:style-name="gr3" draw:text-style-name="P3" draw:layer="layout" svg:width="2.652cm" svg:height="0.39cm" svg:x="12.201cm" svg:y="12.636cm">
          <draw:text-box>
            <text:p text:style-name="P1"><text:span text:style-name="T4">MI or at 1 <text:s/>year.</text:span></text:p>
          </draw:text-box>
        </draw:frame>
        <draw:frame draw:style-name="gr74" draw:text-style-name="P5" draw:layer="layout" svg:width="2.089cm" svg:height="0.352cm" svg:x="12.201cm" svg:y="13.487cm">
          <draw:text-box>
            <text:p text:style-name="P1"><text:span text:style-name="T30">DISCUSSION</text:span></text:p>
          </draw:text-box>
        </draw:frame>
        <draw:frame draw:style-name="gr8" draw:text-style-name="P3" draw:layer="layout" svg:width="0.337cm" svg:height="0.39cm" svg:x="13.872cm" svg:y="13.454cm">
          <draw:text-box>
            <text:p text:style-name="P1"><text:span text:style-name="T4"><text:s/></text:span></text:p>
          </draw:text-box>
        </draw:frame>
        <draw:frame draw:style-name="gr8" draw:text-style-name="P3" draw:layer="layout" svg:width="5.374cm" svg:height="0.39cm" svg:x="14.21cm" svg:y="13.454cm">
          <draw:text-box>
            <text:p text:style-name="P1"><text:span text:style-name="T4">In this study, we found that sys‑</text:span></text:p>
          </draw:text-box>
        </draw:frame>
        <draw:frame draw:style-name="gr43" draw:text-style-name="P3" draw:layer="layout" svg:width="7.859cm" svg:height="0.39cm" svg:x="12.201cm" svg:y="13.864cm">
          <draw:text-box>
            <text:p text:style-name="P1"><text:span text:style-name="T11">temic CysLT production, measured by urinary </text:span></text:p>
          </draw:text-box>
        </draw:frame>
        <draw:frame draw:style-name="gr5" draw:text-style-name="P3" draw:layer="layout" svg:width="0.595cm" svg:height="0.39cm" svg:x="12.201cm" svg:y="14.273cm">
          <draw:text-box>
            <text:p text:style-name="P1"><text:span text:style-name="T7">LTE</text:span></text:p>
          </draw:text-box>
        </draw:frame>
        <draw:frame draw:style-name="gr6" draw:text-style-name="P4" draw:layer="layout" svg:width="0.198cm" svg:height="0.234cm" svg:x="12.73cm" svg:y="14.498cm">
          <draw:text-box>
            <text:p text:style-name="P1"><text:span text:style-name="T40">4</text:span></text:p>
          </draw:text-box>
        </draw:frame>
        <draw:frame draw:style-name="gr5" draw:text-style-name="P3" draw:layer="layout" svg:width="7.419cm" svg:height="0.39cm" svg:x="12.836cm" svg:y="14.273cm">
          <draw:text-box>
            <text:p text:style-name="P1"><text:span text:style-name="T7"><text:s/></text:span><text:span text:style-name="T7">excretion, was increased during MI, as com‑</text:span></text:p>
          </draw:text-box>
        </draw:frame>
        <draw:frame draw:style-name="gr5" draw:text-style-name="P3" draw:layer="layout" svg:width="8.147cm" svg:height="0.39cm" svg:x="12.201cm" svg:y="14.682cm">
          <draw:text-box>
            <text:p text:style-name="P1"><text:span text:style-name="T7">pared with patients with sCAD. Subsequently, af‑</text:span></text:p>
          </draw:text-box>
        </draw:frame>
        <draw:frame draw:style-name="gr3" draw:text-style-name="P3" draw:layer="layout" svg:width="5.209cm" svg:height="0.39cm" svg:x="12.201cm" svg:y="15.091cm">
          <draw:text-box>
            <text:p text:style-name="P1"><text:span text:style-name="T4">ter an acute event, urinary LTE</text:span></text:p>
          </draw:text-box>
        </draw:frame>
        <draw:frame draw:style-name="gr4" draw:text-style-name="P4" draw:layer="layout" svg:width="0.2cm" svg:height="0.234cm" svg:x="16.397cm" svg:y="15.316cm">
          <draw:text-box>
            <text:p text:style-name="P1"><text:span text:style-name="T5">4</text:span></text:p>
          </draw:text-box>
        </draw:frame>
        <draw:frame draw:style-name="gr3" draw:text-style-name="P3" draw:layer="layout" svg:width="3.033cm" svg:height="0.39cm" svg:x="16.504cm" svg:y="15.091cm">
          <draw:text-box>
            <text:p text:style-name="P1"><text:span text:style-name="T4"><text:s/></text:span><text:span text:style-name="T4">levels decreased </text:span></text:p>
          </draw:text-box>
        </draw:frame>
        <draw:frame draw:style-name="gr3" draw:text-style-name="P3" draw:layer="layout" svg:width="8.227cm" svg:height="0.39cm" svg:x="12.201cm" svg:y="15.5cm">
          <draw:text-box>
            <text:p text:style-name="P1"><text:span text:style-name="T4">during 1 month and progressively during 1 year, </text:span></text:p>
          </draw:text-box>
        </draw:frame>
        <draw:frame draw:style-name="gr34" draw:text-style-name="P3" draw:layer="layout" svg:width="8.202cm" svg:height="0.39cm" svg:x="12.201cm" svg:y="15.91cm">
          <draw:text-box>
            <text:p text:style-name="P1"><text:span text:style-name="T31">suggesting that LTs may be involved in the patho‑</text:span></text:p>
          </draw:text-box>
        </draw:frame>
        <draw:frame draw:style-name="gr3" draw:text-style-name="P3" draw:layer="layout" svg:width="8.016cm" svg:height="0.39cm" svg:x="12.201cm" svg:y="16.319cm">
          <draw:text-box>
            <text:p text:style-name="P1"><text:span text:style-name="T4">physiology of MI. At the same time, we showed </text:span></text:p>
          </draw:text-box>
        </draw:frame>
        <draw:frame draw:style-name="gr26" draw:text-style-name="P3" draw:layer="layout" svg:width="8.189cm" svg:height="0.39cm" svg:x="12.201cm" svg:y="16.728cm">
          <draw:text-box>
            <text:p text:style-name="P1"><text:span text:style-name="T4">that CysLT levels at the index hospitalization for </text:span></text:p>
          </draw:text-box>
        </draw:frame>
        <draw:frame draw:style-name="gr7" draw:text-style-name="P3" draw:layer="layout" svg:width="7.931cm" svg:height="0.39cm" svg:x="12.201cm" svg:y="17.137cm">
          <draw:text-box>
            <text:p text:style-name="P1"><text:span text:style-name="T31">MI did not differ in patients who suffered MACEs </text:span></text:p>
          </draw:text-box>
        </draw:frame>
        <draw:frame draw:style-name="gr43" draw:text-style-name="P3" draw:layer="layout" svg:width="8.033cm" svg:height="0.39cm" svg:x="12.201cm" svg:y="17.547cm">
          <draw:text-box>
            <text:p text:style-name="P1"><text:span text:style-name="T11">during 1 ‑year follow ‑up, when compared with </text:span></text:p>
          </draw:text-box>
        </draw:frame>
        <draw:frame draw:style-name="gr3" draw:text-style-name="P3" draw:layer="layout" svg:width="3.638cm" svg:height="0.39cm" svg:x="12.201cm" svg:y="17.956cm">
          <draw:text-box>
            <text:p text:style-name="P1"><text:span text:style-name="T4">those without MACEs.</text:span></text:p>
          </draw:text-box>
        </draw:frame>
        <draw:frame draw:style-name="gr36" draw:text-style-name="P3" draw:layer="layout" svg:width="7.389cm" svg:height="0.39cm" svg:x="12.554cm" svg:y="18.365cm">
          <draw:text-box>
            <text:p text:style-name="P1"><text:span text:style-name="T4">An increased LT production during acute MI </text:span></text:p>
          </draw:text-box>
        </draw:frame>
        <draw:frame draw:style-name="gr3" draw:text-style-name="P3" draw:layer="layout" svg:width="8.033cm" svg:height="0.39cm" svg:x="12.201cm" svg:y="18.774cm">
          <draw:text-box>
            <text:p text:style-name="P1"><text:span text:style-name="T4">has been reported in both experimental animal </text:span></text:p>
          </draw:text-box>
        </draw:frame>
        <draw:frame draw:style-name="gr32" draw:text-style-name="P3" draw:layer="layout" svg:width="3.469cm" svg:height="0.39cm" svg:x="12.201cm" svg:y="19.183cm">
          <draw:text-box>
            <text:p text:style-name="P1"><text:span text:style-name="T7">models and humans.</text:span></text:p>
          </draw:text-box>
        </draw:frame>
        <draw:frame draw:style-name="gr6" draw:text-style-name="P4" draw:layer="layout" svg:width="0.198cm" svg:height="0.234cm" svg:x="14.977cm" svg:y="19.207cm">
          <draw:text-box>
            <text:p text:style-name="P1"><text:span text:style-name="T39">2</text:span></text:p>
          </draw:text-box>
        </draw:frame>
        <draw:frame draw:style-name="gr32" draw:text-style-name="P3" draw:layer="layout" svg:width="4.701cm" svg:height="0.39cm" svg:x="15.084cm" svg:y="19.183cm">
          <draw:text-box>
            <text:p text:style-name="P1"><text:span text:style-name="T7"><text:s/></text:span><text:span text:style-name="T7">The evidence for 5 ‑LO acti‑</text:span></text:p>
          </draw:text-box>
        </draw:frame>
        <draw:frame draw:style-name="gr26" draw:text-style-name="P3" draw:layer="layout" svg:width="6.115cm" svg:height="0.39cm" svg:x="12.201cm" svg:y="19.593cm">
          <draw:text-box>
            <text:p text:style-name="P1"><text:span text:style-name="T4">vation was first shown by Carry et al</text:span></text:p>
          </draw:text-box>
        </draw:frame>
        <draw:frame draw:style-name="gr27" draw:text-style-name="P4" draw:layer="layout" svg:width="0.281cm" svg:height="0.234cm" svg:x="17.1cm" svg:y="19.617cm">
          <draw:text-box>
            <text:p text:style-name="P1"><text:span text:style-name="T6">14</text:span></text:p>
          </draw:text-box>
        </draw:frame>
        <draw:frame draw:style-name="gr26" draw:text-style-name="P3" draw:layer="layout" svg:width="1.907cm" svg:height="0.39cm" svg:x="17.315cm" svg:y="19.593cm">
          <draw:text-box>
            <text:p text:style-name="P1"><text:span text:style-name="T4"><text:s/></text:span><text:span text:style-name="T4">in a group </text:span></text:p>
          </draw:text-box>
        </draw:frame>
        <draw:frame draw:style-name="gr3" draw:text-style-name="P3" draw:layer="layout" svg:width="7.787cm" svg:height="0.39cm" svg:x="12.201cm" svg:y="20.002cm">
          <draw:text-box>
            <text:p text:style-name="P1"><text:span text:style-name="T4">of 16 patients with MI treated with tissue plas‑</text:span></text:p>
          </draw:text-box>
        </draw:frame>
        <draw:frame draw:style-name="gr11" draw:text-style-name="P3" draw:layer="layout" svg:width="8.257cm" svg:height="0.39cm" svg:x="12.201cm" svg:y="20.411cm">
          <draw:text-box>
            <text:p text:style-name="P1"><text:span text:style-name="T4">minogen activator and 14 patients with unstable </text:span></text:p>
          </draw:text-box>
        </draw:frame>
        <draw:frame draw:style-name="gr8" draw:text-style-name="P3" draw:layer="layout" svg:width="1.242cm" svg:height="0.39cm" svg:x="12.201cm" svg:y="20.82cm">
          <draw:text-box>
            <text:p text:style-name="P1"><text:span text:style-name="T4">angina.</text:span></text:p>
          </draw:text-box>
        </draw:frame>
        <draw:frame draw:style-name="gr31" draw:text-style-name="P4" draw:layer="layout" svg:width="0.281cm" svg:height="0.234cm" svg:x="13.231cm" svg:y="20.844cm">
          <draw:text-box>
            <text:p text:style-name="P1"><text:span text:style-name="T6">14</text:span></text:p>
          </draw:text-box>
        </draw:frame>
        <draw:frame draw:style-name="gr8" draw:text-style-name="P3" draw:layer="layout" svg:width="1.437cm" svg:height="0.39cm" svg:x="13.449cm" svg:y="20.82cm">
          <draw:text-box>
            <text:p text:style-name="P1"><text:span text:style-name="T4"><text:s/></text:span><text:span text:style-name="T4">The LTE</text:span></text:p>
          </draw:text-box>
        </draw:frame>
        <draw:frame draw:style-name="gr31" draw:text-style-name="P4" draw:layer="layout" svg:width="0.202cm" svg:height="0.234cm" svg:x="14.667cm" svg:y="21.045cm">
          <draw:text-box>
            <text:p text:style-name="P1"><text:span text:style-name="T5">4</text:span></text:p>
          </draw:text-box>
        </draw:frame>
        <draw:frame draw:style-name="gr8" draw:text-style-name="P3" draw:layer="layout" svg:width="4.926cm" svg:height="0.39cm" svg:x="14.775cm" svg:y="20.82cm">
          <draw:text-box>
            <text:p text:style-name="P1"><text:span text:style-name="T4"><text:s/></text:span><text:span text:style-name="T4">level decreased on the third </text:span></text:p>
          </draw:text-box>
        </draw:frame>
        <draw:frame draw:style-name="gr5" draw:text-style-name="P3" draw:layer="layout" svg:width="8.388cm" svg:height="0.39cm" svg:x="12.201cm" svg:y="21.23cm">
          <draw:text-box>
            <text:p text:style-name="P1"><text:span text:style-name="T7">day after the ischemic episode. A similar increase </text:span></text:p>
          </draw:text-box>
        </draw:frame>
        <draw:frame draw:style-name="gr26" draw:text-style-name="P3" draw:layer="layout" svg:width="2.965cm" svg:height="0.39cm" svg:x="12.201cm" svg:y="21.639cm">
          <draw:text-box>
            <text:p text:style-name="P1"><text:span text:style-name="T4">in the urinary LTE</text:span></text:p>
          </draw:text-box>
        </draw:frame>
        <draw:frame draw:style-name="gr27" draw:text-style-name="P4" draw:layer="layout" svg:width="0.199cm" svg:height="0.234cm" svg:x="14.682cm" svg:y="21.864cm">
          <draw:text-box>
            <text:p text:style-name="P1"><text:span text:style-name="T5">4</text:span></text:p>
          </draw:text-box>
        </draw:frame>
        <draw:frame draw:style-name="gr26" draw:text-style-name="P3" draw:layer="layout" svg:width="5.158cm" svg:height="0.39cm" svg:x="14.788cm" svg:y="21.639cm">
          <draw:text-box>
            <text:p text:style-name="P1"><text:span text:style-name="T4"><text:s/></text:span><text:span text:style-name="T4">excretion was also evidenced </text:span></text:p>
          </draw:text-box>
        </draw:frame>
        <draw:frame draw:style-name="gr3" draw:text-style-name="P3" draw:layer="layout" svg:width="3.461cm" svg:height="0.39cm" svg:x="12.201cm" svg:y="22.048cm">
          <draw:text-box>
            <text:p text:style-name="P1"><text:span text:style-name="T4">by De Caterina et al,</text:span></text:p>
          </draw:text-box>
        </draw:frame>
        <draw:frame draw:style-name="gr4" draw:text-style-name="P4" draw:layer="layout" svg:width="0.281cm" svg:height="0.234cm" svg:x="14.936cm" svg:y="22.072cm">
          <draw:text-box>
            <text:p text:style-name="P1"><text:span text:style-name="T6">15</text:span></text:p>
          </draw:text-box>
        </draw:frame>
        <draw:frame draw:style-name="gr3" draw:text-style-name="P3" draw:layer="layout" svg:width="3.287cm" svg:height="0.39cm" svg:x="15.152cm" svg:y="22.048cm">
          <draw:text-box>
            <text:p text:style-name="P1"><text:span text:style-name="T4"><text:s/></text:span><text:span text:style-name="T4">who measured LTE</text:span></text:p>
          </draw:text-box>
        </draw:frame>
        <draw:frame draw:style-name="gr4" draw:text-style-name="P4" draw:layer="layout" svg:width="0.2cm" svg:height="0.234cm" svg:x="17.801cm" svg:y="22.273cm">
          <draw:text-box>
            <text:p text:style-name="P1"><text:span text:style-name="T5">4</text:span></text:p>
          </draw:text-box>
        </draw:frame>
        <draw:frame draw:style-name="gr3" draw:text-style-name="P3" draw:layer="layout" svg:width="1.188cm" svg:height="0.39cm" svg:x="17.908cm" svg:y="22.048cm">
          <draw:text-box>
            <text:p text:style-name="P1"><text:span text:style-name="T4"><text:s/></text:span><text:span text:style-name="T4">levels </text:span></text:p>
          </draw:text-box>
        </draw:frame>
        <draw:frame draw:style-name="gr8" draw:text-style-name="P3" draw:layer="layout" svg:width="7.694cm" svg:height="0.39cm" svg:x="12.201cm" svg:y="22.457cm">
          <draw:text-box>
            <text:p text:style-name="P1"><text:span text:style-name="T4">in small groups of 16 patients with NSTEMI, 6 </text:span></text:p>
          </draw:text-box>
        </draw:frame>
        <draw:frame draw:style-name="gr36" draw:text-style-name="P3" draw:layer="layout" svg:width="7.69cm" svg:height="0.39cm" svg:x="12.201cm" svg:y="22.866cm">
          <draw:text-box>
            <text:p text:style-name="P1"><text:span text:style-name="T4">patients with STEMI, and 17 patients with sta‑</text:span></text:p>
          </draw:text-box>
        </draw:frame>
        <draw:frame draw:style-name="gr13" draw:text-style-name="P3" draw:layer="layout" svg:width="8.071cm" svg:height="0.39cm" svg:x="12.201cm" svg:y="23.276cm">
          <draw:text-box>
            <text:p text:style-name="P1"><text:span text:style-name="T4">ble angina. They found that the mean values of </text:span></text:p>
          </draw:text-box>
        </draw:frame>
        <draw:frame draw:style-name="gr2" draw:text-style-name="P3" draw:layer="layout" svg:width="1.932cm" svg:height="0.39cm" svg:x="12.201cm" svg:y="23.685cm">
          <draw:text-box>
            <text:p text:style-name="P1"><text:span text:style-name="T3">urinary LTE</text:span></text:p>
          </draw:text-box>
        </draw:frame>
        <draw:frame draw:style-name="gr52" draw:text-style-name="P4" draw:layer="layout" svg:width="0.203cm" svg:height="0.234cm" svg:x="13.886cm" svg:y="23.91cm">
          <draw:text-box>
            <text:p text:style-name="P1"><text:span text:style-name="T38">4 </text:span></text:p>
          </draw:text-box>
        </draw:frame>
        <draw:frame draw:style-name="gr2" draw:text-style-name="P3" draw:layer="layout" svg:width="5.819cm" svg:height="0.39cm" svg:x="14.049cm" svg:y="23.685cm">
          <draw:text-box>
            <text:p text:style-name="P1"><text:span text:style-name="T3">levels are increased in patients in </text:span></text:p>
          </draw:text-box>
        </draw:frame>
        <draw:frame draw:style-name="gr3" draw:text-style-name="P3" draw:layer="layout" svg:width="4.989cm" svg:height="0.39cm" svg:x="12.201cm" svg:y="24.094cm">
          <draw:text-box>
            <text:p text:style-name="P1"><text:span text:style-name="T4">the setting of acute ischemia.</text:span></text:p>
          </draw:text-box>
        </draw:frame>
        <draw:frame draw:style-name="gr4" draw:text-style-name="P4" draw:layer="layout" svg:width="0.281cm" svg:height="0.234cm" svg:x="16.204cm" svg:y="24.118cm">
          <draw:text-box>
            <text:p text:style-name="P1"><text:span text:style-name="T6">15</text:span></text:p>
          </draw:text-box>
        </draw:frame>
        <draw:frame draw:style-name="gr3" draw:text-style-name="P3" draw:layer="layout" svg:width="2.809cm" svg:height="0.39cm" svg:x="16.419cm" svg:y="24.094cm">
          <draw:text-box>
            <text:p text:style-name="P1"><text:span text:style-name="T4"><text:s/></text:span><text:span text:style-name="T4">Myocardial isch‑</text:span></text:p>
          </draw:text-box>
        </draw:frame>
        <draw:frame draw:style-name="gr42" draw:text-style-name="P3" draw:layer="layout" svg:width="8.062cm" svg:height="0.39cm" svg:x="12.201cm" svg:y="24.503cm">
          <draw:text-box>
            <text:p text:style-name="P1"><text:span text:style-name="T11">emia induced by a positive exercise stress test </text:span></text:p>
          </draw:text-box>
        </draw:frame>
        <draw:frame draw:style-name="gr7" draw:text-style-name="P3" draw:layer="layout" svg:width="8.376cm" svg:height="0.39cm" svg:x="12.201cm" svg:y="24.913cm">
          <draw:text-box>
            <text:p text:style-name="P1"><text:span text:style-name="T31">was not accompanied by an increase in detectable </text:span></text:p>
          </draw:text-box>
        </draw:frame>
        <draw:frame draw:style-name="gr26" draw:text-style-name="P3" draw:layer="layout" svg:width="2.11cm" svg:height="0.39cm" svg:x="12.201cm" svg:y="25.322cm">
          <draw:text-box>
            <text:p text:style-name="P1"><text:span text:style-name="T4">levels of LTE</text:span></text:p>
          </draw:text-box>
        </draw:frame>
        <draw:frame draw:style-name="gr27" draw:text-style-name="P4" draw:layer="layout" svg:width="0.199cm" svg:height="0.234cm" svg:x="13.906cm" svg:y="25.547cm">
          <draw:text-box>
            <text:p text:style-name="P1"><text:span text:style-name="T5">4</text:span></text:p>
          </draw:text-box>
        </draw:frame>
        <draw:frame draw:style-name="gr26" draw:text-style-name="P3" draw:layer="layout" svg:width="5.865cm" svg:height="0.39cm" svg:x="14.013cm" svg:y="25.322cm">
          <draw:text-box>
            <text:p text:style-name="P1"><text:span text:style-name="T4"><text:s/></text:span><text:span text:style-name="T4">in our study, while a significant in‑</text:span></text:p>
          </draw:text-box>
        </draw:frame>
        <draw:frame draw:style-name="gr13" draw:text-style-name="P3" draw:layer="layout" svg:width="8.088cm" svg:height="0.39cm" svg:x="12.201cm" svg:y="25.731cm">
          <draw:text-box>
            <text:p text:style-name="P1"><text:span text:style-name="T4">crease was observed after PCI (n = 10), as com‑</text:span></text:p>
          </draw:text-box>
        </draw:frame>
        <draw:frame draw:style-name="gr3" draw:text-style-name="P3" draw:layer="layout" svg:width="8.088cm" svg:height="0.39cm" svg:x="12.201cm" svg:y="26.14cm">
          <draw:text-box>
            <text:p text:style-name="P1"><text:span text:style-name="T4">pared with diagnostic CA (n = 9). This finding is </text:span></text:p>
          </draw:text-box>
        </draw:frame>
        <draw:frame draw:style-name="gr5" draw:text-style-name="P3" draw:layer="layout" svg:width="7.156cm" svg:height="0.39cm" svg:x="12.201cm" svg:y="26.549cm">
          <draw:text-box>
            <text:p text:style-name="P1"><text:span text:style-name="T4">consistent with a study by Rzeszutko et al,</text:span></text:p>
          </draw:text-box>
        </draw:frame>
        <draw:frame draw:style-name="gr6" draw:text-style-name="P4" draw:layer="layout" svg:width="0.281cm" svg:height="0.234cm" svg:x="17.876cm" svg:y="26.573cm">
          <draw:text-box>
            <text:p text:style-name="P1"><text:span text:style-name="T6">26</text:span></text:p>
          </draw:text-box>
        </draw:frame>
        <draw:frame draw:style-name="gr5" draw:text-style-name="P3" draw:layer="layout" svg:width="0.904cm" svg:height="0.39cm" svg:x="18.098cm" svg:y="26.549cm">
          <draw:text-box>
            <text:p text:style-name="P1"><text:span text:style-name="T4"><text:s/></text:span><text:span text:style-name="T4">who </text:span></text:p>
          </draw:text-box>
        </draw:frame>
        <draw:frame draw:style-name="gr3" draw:text-style-name="P3" draw:layer="layout" svg:width="8.109cm" svg:height="0.39cm" svg:x="5.102cm" svg:y="12.227cm">
          <draw:text-box>
            <text:p text:style-name="P1"><text:span text:style-name="T4">and 1 ‑year follow ‑ups. In the MI group, the me‑</text:span></text:p>
          </draw:text-box>
        </draw:frame>
        <draw:frame draw:style-name="gr11" draw:text-style-name="P3" draw:layer="layout" svg:width="2.898cm" svg:height="0.39cm" svg:x="5.102cm" svg:y="12.636cm">
          <draw:text-box>
            <text:p text:style-name="P1"><text:span text:style-name="T4">dian (IQR) logLTE</text:span></text:p>
          </draw:text-box>
        </draw:frame>
        <draw:frame draw:style-name="gr27" draw:text-style-name="P4" draw:layer="layout" svg:width="0.199cm" svg:height="0.234cm" svg:x="7.534cm" svg:y="12.861cm">
          <draw:text-box>
            <text:p text:style-name="P1"><text:span text:style-name="T5">4</text:span></text:p>
          </draw:text-box>
        </draw:frame>
        <draw:frame draw:style-name="gr11" draw:text-style-name="P3" draw:layer="layout" svg:width="5.133cm" svg:height="0.39cm" svg:x="7.64cm" svg:y="12.636cm">
          <draw:text-box>
            <text:p text:style-name="P1"><text:span text:style-name="T4"><text:s/></text:span><text:span text:style-name="T4">level decreased from 4.74 pg/</text:span></text:p>
          </draw:text-box>
        </draw:frame>
        <draw:frame draw:style-name="gr3" draw:text-style-name="P3" draw:layer="layout" svg:width="8.168cm" svg:height="0.39cm" svg:x="5.102cm" svg:y="13.045cm">
          <draw:text-box>
            <text:p text:style-name="P1"><text:span text:style-name="T4">mg creatinine (4–5.45) to 4.37 pg/mg creatinine </text:span></text:p>
          </draw:text-box>
        </draw:frame>
        <draw:frame draw:style-name="gr35" draw:text-style-name="P3" draw:layer="layout" svg:width="8.269cm" svg:height="0.39cm" svg:x="5.102cm" svg:y="13.454cm">
          <draw:text-box>
            <text:p text:style-name="P1"><text:span text:style-name="T10">(IQR, 3.81–4.95) at 1 month (</text:span><text:span text:style-name="T51">P </text:span><text:span text:style-name="T10">&lt;0.05), and to 4.16 </text:span></text:p>
          </draw:text-box>
        </draw:frame>
        <draw:frame draw:style-name="gr3" draw:text-style-name="P3" draw:layer="layout" svg:width="8.16cm" svg:height="0.39cm" svg:x="5.102cm" svg:y="13.864cm">
          <draw:text-box>
            <text:p text:style-name="P1"><text:span text:style-name="T4">pg/mg creatinine (3.55–4.85) at 1 year (</text:span><text:span text:style-name="T34">P </text:span><text:span text:style-name="T4">&lt;0.05 </text:span></text:p>
          </draw:text-box>
        </draw:frame>
        <draw:frame draw:style-name="gr35" draw:text-style-name="P3" draw:layer="layout" svg:width="8.376cm" svg:height="0.39cm" svg:x="5.102cm" svg:y="14.273cm">
          <draw:text-box>
            <text:p text:style-name="P1"><text:span text:style-name="T10">compared with the level at 1 month and </text:span><text:span text:style-name="T51">P</text:span><text:span text:style-name="T10"> &lt;0.0001 </text:span></text:p>
          </draw:text-box>
        </draw:frame>
        <draw:frame draw:style-name="gr26" draw:text-style-name="P3" draw:layer="layout" svg:width="7.241cm" svg:height="0.39cm" svg:x="5.102cm" svg:y="14.682cm">
          <draw:text-box>
            <text:p text:style-name="P1"><text:span text:style-name="T4">compared with the baseline level). The LTE</text:span></text:p>
          </draw:text-box>
        </draw:frame>
        <draw:frame draw:style-name="gr27" draw:text-style-name="P4" draw:layer="layout" svg:width="0.199cm" svg:height="0.234cm" svg:x="10.842cm" svg:y="14.907cm">
          <draw:text-box>
            <text:p text:style-name="P1"><text:span text:style-name="T5">4</text:span></text:p>
          </draw:text-box>
        </draw:frame>
        <draw:frame draw:style-name="gr26" draw:text-style-name="P3" draw:layer="layout" svg:width="1.014cm" svg:height="0.39cm" svg:x="10.949cm" svg:y="14.682cm">
          <draw:text-box>
            <text:p text:style-name="P1"><text:span text:style-name="T4"><text:s/></text:span><text:span text:style-name="T4">level </text:span></text:p>
          </draw:text-box>
        </draw:frame>
        <draw:frame draw:style-name="gr13" draw:text-style-name="P3" draw:layer="layout" svg:width="7.927cm" svg:height="0.39cm" svg:x="5.102cm" svg:y="15.091cm">
          <draw:text-box>
            <text:p text:style-name="P1"><text:span text:style-name="T4">at 1 month after MI was similar to the baseline </text:span></text:p>
          </draw:text-box>
        </draw:frame>
        <draw:frame draw:style-name="gr11" draw:text-style-name="P3" draw:layer="layout" svg:width="0.603cm" svg:height="0.39cm" svg:x="5.102cm" svg:y="15.5cm">
          <draw:text-box>
            <text:p text:style-name="P1"><text:span text:style-name="T4">LTE</text:span></text:p>
          </draw:text-box>
        </draw:frame>
        <draw:frame draw:style-name="gr27" draw:text-style-name="P4" draw:layer="layout" svg:width="0.199cm" svg:height="0.234cm" svg:x="5.634cm" svg:y="15.725cm">
          <draw:text-box>
            <text:p text:style-name="P1"><text:span text:style-name="T5">4</text:span></text:p>
          </draw:text-box>
        </draw:frame>
        <draw:frame draw:style-name="gr11" draw:text-style-name="P3" draw:layer="layout" svg:width="7.563cm" svg:height="0.39cm" svg:x="5.74cm" svg:y="15.5cm">
          <draw:text-box>
            <text:p text:style-name="P1"><text:span text:style-name="T4"><text:s/></text:span><text:span text:style-name="T4">level in patients with sCAD (</text:span><text:span text:style-name="T34">P</text:span><text:span text:style-name="T4"> = 0.051), and </text:span></text:p>
          </draw:text-box>
        </draw:frame>
        <draw:frame draw:style-name="gr35" draw:text-style-name="P3" draw:layer="layout" svg:width="8.38cm" svg:height="0.39cm" svg:x="5.102cm" svg:y="15.91cm">
          <draw:text-box>
            <text:p text:style-name="P1"><text:span text:style-name="T10">at 1 year, it was lower than the baseline level in pa‑</text:span></text:p>
          </draw:text-box>
        </draw:frame>
        <draw:frame draw:style-name="gr3" draw:text-style-name="P3" draw:layer="layout" svg:width="8.036cm" svg:height="0.39cm" svg:x="5.102cm" svg:y="16.319cm">
          <draw:text-box>
            <text:p text:style-name="P1"><text:span text:style-name="T4">tients with sCAD (</text:span><text:span text:style-name="T34">P</text:span><text:span text:style-name="T4"> = 0.02). In the sCAD group, </text:span></text:p>
          </draw:text-box>
        </draw:frame>
        <draw:frame draw:style-name="gr26" draw:text-style-name="P3" draw:layer="layout" svg:width="1.259cm" svg:height="0.39cm" svg:x="5.102cm" svg:y="16.728cm">
          <draw:text-box>
            <text:p text:style-name="P1"><text:span text:style-name="T4">the LTE</text:span></text:p>
          </draw:text-box>
        </draw:frame>
        <draw:frame draw:style-name="gr27" draw:text-style-name="P4" draw:layer="layout" svg:width="0.199cm" svg:height="0.234cm" svg:x="6.15cm" svg:y="16.953cm">
          <draw:text-box>
            <text:p text:style-name="P1"><text:span text:style-name="T5">4</text:span></text:p>
          </draw:text-box>
        </draw:frame>
        <draw:frame draw:style-name="gr26" draw:text-style-name="P3" draw:layer="layout" svg:width="4.396cm" svg:height="0.39cm" svg:x="6.256cm" svg:y="16.728cm">
          <draw:text-box>
            <text:p text:style-name="P1"><text:span text:style-name="T4"><text:s/></text:span><text:span text:style-name="T4">level was stable during 1 </text:span></text:p>
          </draw:text-box>
        </draw:frame>
        <draw:frame draw:style-name="gr26" draw:text-style-name="P3" draw:layer="layout" svg:width="2.72cm" svg:height="0.39cm" svg:x="9.578cm" svg:y="16.728cm">
          <draw:text-box>
            <text:p text:style-name="P1"><text:span text:style-name="T4">‑</text:span><text:span text:style-name="T4">year follow ‑up </text:span></text:p>
          </draw:text-box>
        </draw:frame>
        <draw:frame draw:style-name="gr32" draw:text-style-name="P3" draw:layer="layout" svg:width="5.002cm" svg:height="0.39cm" svg:x="5.102cm" svg:y="17.137cm">
          <draw:text-box>
            <text:p text:style-name="P1"><text:span text:style-name="T7">(</text:span><text:span text:style-name="T47">P</text:span><text:span text:style-name="T7"> &gt;0.05). The changes in LTE</text:span></text:p>
          </draw:text-box>
        </draw:frame>
        <draw:frame draw:style-name="gr6" draw:text-style-name="P4" draw:layer="layout" svg:width="0.198cm" svg:height="0.234cm" svg:x="9.042cm" svg:y="17.362cm">
          <draw:text-box>
            <text:p text:style-name="P1"><text:span text:style-name="T40">4</text:span></text:p>
          </draw:text-box>
        </draw:frame>
        <draw:frame draw:style-name="gr32" draw:text-style-name="P3" draw:layer="layout" svg:width="3.215cm" svg:height="0.39cm" svg:x="9.147cm" svg:y="17.137cm">
          <draw:text-box>
            <text:p text:style-name="P1"><text:span text:style-name="T7"><text:s/></text:span><text:span text:style-name="T7">levels in the sCAD </text:span></text:p>
          </draw:text-box>
        </draw:frame>
        <draw:frame draw:style-name="gr3" draw:text-style-name="P3" draw:layer="layout" svg:width="4.722cm" svg:height="0.39cm" svg:x="5.102cm" svg:y="17.547cm">
          <draw:text-box>
            <text:p text:style-name="P1"><text:span text:style-name="T4">and MI groups are shown in </text:span></text:p>
          </draw:text-box>
        </draw:frame>
        <draw:frame draw:style-name="gr22" draw:text-style-name="P12" draw:layer="layout" svg:width="1.192cm" svg:height="0.268cm" svg:x="8.994cm" svg:y="17.645cm">
          <draw:text-box>
            <text:p text:style-name="P1"><text:span text:style-name="T35">FIGURE 3</text:span></text:p>
          </draw:text-box>
        </draw:frame>
        <draw:frame draw:style-name="gr3" draw:text-style-name="P3" draw:layer="layout" svg:width="0.334cm" svg:height="0.39cm" svg:x="9.949cm" svg:y="17.547cm">
          <draw:text-box>
            <text:p text:style-name="P1"><text:span text:style-name="T4">.</text:span></text:p>
          </draw:text-box>
        </draw:frame>
        <draw:frame draw:style-name="gr40" draw:text-style-name="P5" draw:layer="layout" svg:width="5.133cm" svg:height="0.352cm" svg:x="5.102cm" svg:y="18.398cm">
          <draw:text-box>
            <text:p text:style-name="P1"><text:span text:style-name="T30">Baseline urinary leukotriene E</text:span></text:p>
          </draw:text-box>
        </draw:frame>
        <draw:frame draw:style-name="gr75" draw:text-style-name="P13" draw:layer="layout" svg:width="0.177cm" svg:height="0.213cm" svg:x="8.778cm" svg:y="18.599cm">
          <draw:text-box>
            <text:p text:style-name="P1"><text:span text:style-name="T57">4</text:span></text:p>
          </draw:text-box>
        </draw:frame>
        <draw:frame draw:style-name="gr40" draw:text-style-name="P5" draw:layer="layout" svg:width="3.977cm" svg:height="0.352cm" svg:x="8.866cm" svg:y="18.398cm">
          <draw:text-box>
            <text:p text:style-name="P1"><text:span text:style-name="T30"><text:s/></text:span><text:span text:style-name="T30">levels in patients with </text:span></text:p>
          </draw:text-box>
        </draw:frame>
        <draw:frame draw:style-name="gr76" draw:text-style-name="P5" draw:layer="layout" svg:width="9.095cm" svg:height="0.352cm" svg:x="5.102cm" svg:y="18.807cm">
          <draw:text-box>
            <text:p text:style-name="P1"><text:span text:style-name="T67">myocardial infarction with and without major adverse </text:span></text:p>
          </draw:text-box>
        </draw:frame>
        <draw:frame draw:style-name="gr10" draw:text-style-name="P5" draw:layer="layout" svg:width="5.45cm" svg:height="0.352cm" svg:x="5.102cm" svg:y="19.216cm">
          <draw:text-box>
            <text:p text:style-name="P1"><text:span text:style-name="T9">cardiovascular events during 1 </text:span></text:p>
          </draw:text-box>
        </draw:frame>
        <draw:frame draw:style-name="gr10" draw:text-style-name="P5" draw:layer="layout" svg:width="2.711cm" svg:height="0.352cm" svg:x="9.049cm" svg:y="19.216cm">
          <draw:text-box>
            <text:p text:style-name="P1"><text:span text:style-name="T9">-year follow -up</text:span></text:p>
          </draw:text-box>
        </draw:frame>
        <draw:frame draw:style-name="gr2" draw:text-style-name="P3" draw:layer="layout" svg:width="0.338cm" svg:height="0.39cm" svg:x="10.997cm" svg:y="19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5cm" svg:height="0.39cm" svg:x="11.337cm" svg:y="19.183cm">
          <draw:text-box>
            <text:p text:style-name="P1"><text:span text:style-name="T3">In </text:span></text:p>
          </draw:text-box>
        </draw:frame>
        <draw:frame draw:style-name="gr3" draw:text-style-name="P3" draw:layer="layout" svg:width="7.825cm" svg:height="0.39cm" svg:x="5.102cm" svg:y="19.593cm">
          <draw:text-box>
            <text:p text:style-name="P1"><text:span text:style-name="T4">the sCAD group, there were only 4 MACEs dur‑</text:span></text:p>
          </draw:text-box>
        </draw:frame>
        <draw:frame draw:style-name="gr3" draw:text-style-name="P3" draw:layer="layout" svg:width="3.664cm" svg:height="0.39cm" svg:x="5.102cm" svg:y="20.002cm">
          <draw:text-box>
            <text:p text:style-name="P1"><text:span text:style-name="T4">ing the 1 ‑year follow </text:span></text:p>
          </draw:text-box>
        </draw:frame>
        <draw:frame draw:style-name="gr3" draw:text-style-name="P3" draw:layer="layout" svg:width="4.714cm" svg:height="0.39cm" svg:x="7.921cm" svg:y="20.002cm">
          <draw:text-box>
            <text:p text:style-name="P1"><text:span text:style-name="T4">‑</text:span><text:span text:style-name="T4">up. Therefore, the analysis </text:span></text:p>
          </draw:text-box>
        </draw:frame>
        <draw:frame draw:style-name="gr38" draw:text-style-name="P3" draw:layer="layout" svg:width="7.825cm" svg:height="0.39cm" svg:x="5.102cm" svg:y="20.411cm">
          <draw:text-box>
            <text:p text:style-name="P1"><text:span text:style-name="T11">of MACEs was performed only in 179 patients </text:span></text:p>
          </draw:text-box>
        </draw:frame>
        <draw:frame draw:style-name="gr3" draw:text-style-name="P3" draw:layer="layout" svg:width="8.028cm" svg:height="0.39cm" svg:x="5.102cm" svg:y="20.82cm">
          <draw:text-box>
            <text:p text:style-name="P1"><text:span text:style-name="T4">with MI. In this group, there were 60 composite </text:span></text:p>
          </draw:text-box>
        </draw:frame>
        <draw:frame draw:style-name="gr42" draw:text-style-name="P3" draw:layer="layout" svg:width="7.948cm" svg:height="0.39cm" svg:x="5.102cm" svg:y="21.23cm">
          <draw:text-box>
            <text:p text:style-name="P1"><text:span text:style-name="T11">MACEs during the 1 ‑year follow ‑up, including </text:span></text:p>
          </draw:text-box>
        </draw:frame>
        <draw:frame draw:style-name="gr26" draw:text-style-name="P3" draw:layer="layout" svg:width="4.443cm" svg:height="0.39cm" svg:x="5.102cm" svg:y="21.639cm">
          <draw:text-box>
            <text:p text:style-name="P1"><text:span text:style-name="T4">10 cardiovascular deaths (</text:span></text:p>
          </draw:text-box>
        </draw:frame>
        <draw:frame draw:style-name="gr22" draw:text-style-name="P12" draw:layer="layout" svg:width="1.192cm" svg:height="0.268cm" svg:x="8.601cm" svg:y="21.737cm">
          <draw:text-box>
            <text:p text:style-name="P1"><text:span text:style-name="T35">FIGURE 1</text:span></text:p>
          </draw:text-box>
        </draw:frame>
        <draw:frame draw:style-name="gr26" draw:text-style-name="P3" draw:layer="layout" svg:width="1.674cm" svg:height="0.39cm" svg:x="9.548cm" svg:y="21.639cm">
          <draw:text-box>
            <text:p text:style-name="P1"><text:span text:style-name="T4">). The LTE</text:span></text:p>
          </draw:text-box>
        </draw:frame>
        <draw:frame draw:style-name="gr4" draw:text-style-name="P4" draw:layer="layout" svg:width="0.2cm" svg:height="0.234cm" svg:x="10.895cm" svg:y="21.864cm">
          <draw:text-box>
            <text:p text:style-name="P1"><text:span text:style-name="T5">4</text:span></text:p>
          </draw:text-box>
        </draw:frame>
        <draw:frame draw:style-name="gr26" draw:text-style-name="P3" draw:layer="layout" svg:width="0.781cm" svg:height="0.39cm" svg:x="11.002cm" svg:y="21.639cm">
          <draw:text-box>
            <text:p text:style-name="P1"><text:span text:style-name="T4"><text:s/></text:span><text:span text:style-name="T4">pro‑</text:span></text:p>
          </draw:text-box>
        </draw:frame>
        <draw:frame draw:style-name="gr3" draw:text-style-name="P3" draw:layer="layout" svg:width="8.105cm" svg:height="0.39cm" svg:x="5.102cm" svg:y="22.048cm">
          <draw:text-box>
            <text:p text:style-name="P1"><text:span text:style-name="T4">duction was similar between patients who expe‑</text:span></text:p>
          </draw:text-box>
        </draw:frame>
        <draw:frame draw:style-name="gr3" draw:text-style-name="P3" draw:layer="layout" svg:width="7.829cm" svg:height="0.39cm" svg:x="5.102cm" svg:y="22.457cm">
          <draw:text-box>
            <text:p text:style-name="P1"><text:span text:style-name="T4">rienced MACEs (median [IQR], 4.78 pg/mg cre‑</text:span></text:p>
          </draw:text-box>
        </draw:frame>
        <draw:frame draw:style-name="gr3" draw:text-style-name="P3" draw:layer="layout" svg:width="8.033cm" svg:height="0.39cm" svg:x="5.102cm" svg:y="22.866cm">
          <draw:text-box>
            <text:p text:style-name="P1"><text:span text:style-name="T4">atinine [4.01–5.56]) and those who did not (me‑</text:span></text:p>
          </draw:text-box>
        </draw:frame>
        <draw:frame draw:style-name="gr8" draw:text-style-name="P3" draw:layer="layout" svg:width="7.838cm" svg:height="0.39cm" svg:x="5.102cm" svg:y="23.276cm">
          <draw:text-box>
            <text:p text:style-name="P1"><text:span text:style-name="T4">dian [IQR], 4.68 pg/mg creatinine [3.97–5.28]; </text:span></text:p>
          </draw:text-box>
        </draw:frame>
        <draw:frame draw:style-name="gr3" draw:text-style-name="P3" draw:layer="layout" svg:width="7.961cm" svg:height="0.39cm" svg:x="5.102cm" svg:y="23.685cm">
          <draw:text-box>
            <text:p text:style-name="P1"><text:span text:style-name="T34">P </text:span><text:span text:style-name="T4">&gt;0.05). In the multiple regression model, dia‑</text:span></text:p>
          </draw:text-box>
        </draw:frame>
        <draw:frame draw:style-name="gr36" draw:text-style-name="P3" draw:layer="layout" svg:width="8.249cm" svg:height="0.39cm" svg:x="5.102cm" svg:y="24.094cm">
          <draw:text-box>
            <text:p text:style-name="P1"><text:span text:style-name="T4">betes mellitus, LVEF, and 3 ‑vessel disease were </text:span></text:p>
          </draw:text-box>
        </draw:frame>
        <draw:frame draw:style-name="gr11" draw:text-style-name="P3" draw:layer="layout" svg:width="5.052cm" svg:height="0.39cm" svg:x="5.102cm" svg:y="24.503cm">
          <draw:text-box>
            <text:p text:style-name="P1"><text:span text:style-name="T4">found to be associated with 1 </text:span></text:p>
          </draw:text-box>
        </draw:frame>
        <draw:frame draw:style-name="gr11" draw:text-style-name="P3" draw:layer="layout" svg:width="3.308cm" svg:height="0.39cm" svg:x="9.004cm" svg:y="24.503cm">
          <draw:text-box>
            <text:p text:style-name="P1"><text:span text:style-name="T4">‑</text:span><text:span text:style-name="T4">year MACEs, while </text:span></text:p>
          </draw:text-box>
        </draw:frame>
        <draw:frame draw:style-name="gr5" draw:text-style-name="P3" draw:layer="layout" svg:width="2.766cm" svg:height="0.39cm" svg:x="5.102cm" svg:y="24.913cm">
          <draw:text-box>
            <text:p text:style-name="P1"><text:span text:style-name="T4">the baseline LTE</text:span></text:p>
          </draw:text-box>
        </draw:frame>
        <draw:frame draw:style-name="gr6" draw:text-style-name="P4" draw:layer="layout" svg:width="0.198cm" svg:height="0.234cm" svg:x="7.312cm" svg:y="25.138cm">
          <draw:text-box>
            <text:p text:style-name="P1"><text:span text:style-name="T5">4</text:span></text:p>
          </draw:text-box>
        </draw:frame>
        <draw:frame draw:style-name="gr5" draw:text-style-name="P3" draw:layer="layout" svg:width="5.196cm" svg:height="0.39cm" svg:x="7.418cm" svg:y="24.913cm">
          <draw:text-box>
            <text:p text:style-name="P1"><text:span text:style-name="T4"><text:s/></text:span><text:span text:style-name="T4">production in patients with MI </text:span></text:p>
          </draw:text-box>
        </draw:frame>
        <draw:frame draw:style-name="gr14" draw:text-style-name="P3" draw:layer="layout" svg:width="7.821cm" svg:height="0.39cm" svg:x="5.102cm" svg:y="25.322cm">
          <draw:text-box>
            <text:p text:style-name="P1"><text:span text:style-name="T3">was not. The results of the multivariable mod‑</text:span></text:p>
          </draw:text-box>
        </draw:frame>
        <draw:frame draw:style-name="gr3" draw:text-style-name="P3" draw:layer="layout" svg:width="2.652cm" svg:height="0.39cm" svg:x="5.102cm" svg:y="25.731cm">
          <draw:text-box>
            <text:p text:style-name="P1"><text:span text:style-name="T4">el are shown in </text:span></text:p>
          </draw:text-box>
        </draw:frame>
        <draw:frame draw:style-name="gr22" draw:text-style-name="P12" draw:layer="layout" svg:width="1.052cm" svg:height="0.268cm" svg:x="7.238cm" svg:y="25.829cm">
          <draw:text-box>
            <text:p text:style-name="P1"><text:span text:style-name="T35">TABLE 2</text:span></text:p>
          </draw:text-box>
        </draw:frame>
        <draw:frame draw:style-name="gr3" draw:text-style-name="P3" draw:layer="layout" svg:width="4.451cm" svg:height="0.39cm" svg:x="8.085cm" svg:y="25.731cm">
          <draw:text-box>
            <text:p text:style-name="P1"><text:span text:style-name="T4">. The results of the regres‑</text:span></text:p>
          </draw:text-box>
        </draw:frame>
        <draw:frame draw:style-name="gr3" draw:text-style-name="P3" draw:layer="layout" svg:width="8.016cm" svg:height="0.39cm" svg:x="5.102cm" svg:y="26.14cm">
          <draw:text-box>
            <text:p text:style-name="P1"><text:span text:style-name="T4">sion model did not change after adjustment for </text:span></text:p>
          </draw:text-box>
        </draw:frame>
        <draw:frame draw:style-name="gr3" draw:text-style-name="P3" draw:layer="layout" svg:width="6.437cm" svg:height="0.39cm" svg:x="5.102cm" svg:y="26.549cm">
          <draw:text-box>
            <text:p text:style-name="P1"><text:span text:style-name="T4">the diagnosis of STEMI vs NSTEMI. LTE</text:span></text:p>
          </draw:text-box>
        </draw:frame>
        <draw:frame draw:style-name="gr4" draw:text-style-name="P4" draw:layer="layout" svg:width="0.2cm" svg:height="0.234cm" svg:x="10.686cm" svg:y="26.774cm">
          <draw:text-box>
            <text:p text:style-name="P1"><text:span text:style-name="T5">4</text:span></text:p>
          </draw:text-box>
        </draw:frame>
        <draw:frame draw:style-name="gr3" draw:text-style-name="P3" draw:layer="layout" svg:width="1.188cm" svg:height="0.39cm" svg:x="10.793cm" svg:y="26.549cm">
          <draw:text-box>
            <text:p text:style-name="P1"><text:span text:style-name="T4"><text:s/></text:span><text:span text:style-name="T4">levels </text:span></text:p>
          </draw:text-box>
        </draw:frame>
        <draw:frame draw:style-name="gr47" draw:text-style-name="P5" draw:layer="layout" svg:width="1.661cm" svg:height="0.352cm" svg:x="1.552cm" svg:y="0.801cm">
          <draw:text-box>
            <text:p text:style-name="P1"><text:span text:style-name="T30">FIGURE 3</text:span><text:span text:style-name="T45"> </text:span></text:p>
          </draw:text-box>
        </draw:frame>
        <draw:frame draw:style-name="gr47" draw:text-style-name="P5" draw:layer="layout" svg:width="1.204cm" svg:height="0.352cm" svg:x="3.006cm" svg:y="0.801cm">
          <draw:text-box>
            <text:p text:style-name="P1"><text:span text:style-name="T45">Urinary </text:span></text:p>
          </draw:text-box>
        </draw:frame>
        <draw:frame draw:style-name="gr47" draw:text-style-name="P5" draw:layer="layout" svg:width="2.411cm" svg:height="0.352cm" svg:x="1.552cm" svg:y="1.21cm">
          <draw:text-box>
            <text:p text:style-name="P1"><text:span text:style-name="T45">log­transformed </text:span></text:p>
          </draw:text-box>
        </draw:frame>
        <draw:frame draw:style-name="gr47" draw:text-style-name="P5" draw:layer="layout" svg:width="1.996cm" svg:height="0.352cm" svg:x="1.552cm" svg:y="1.62cm">
          <draw:text-box>
            <text:p text:style-name="P1"><text:span text:style-name="T45">leukotriene E</text:span></text:p>
          </draw:text-box>
        </draw:frame>
        <draw:frame draw:style-name="gr48" draw:text-style-name="P13" draw:layer="layout" svg:width="0.179cm" svg:height="0.213cm" svg:x="3.001cm" svg:y="1.821cm">
          <draw:text-box>
            <text:p text:style-name="P1"><text:span text:style-name="T46">4</text:span></text:p>
          </draw:text-box>
        </draw:frame>
        <draw:frame draw:style-name="gr47" draw:text-style-name="P5" draw:layer="layout" svg:width="1.217cm" svg:height="0.352cm" svg:x="3.087cm" svg:y="1.62cm">
          <draw:text-box>
            <text:p text:style-name="P1"><text:span text:style-name="T45"><text:s/></text:span><text:span text:style-name="T45">(logLTE</text:span></text:p>
          </draw:text-box>
        </draw:frame>
        <draw:frame draw:style-name="gr48" draw:text-style-name="P13" draw:layer="layout" svg:width="0.179cm" svg:height="0.213cm" svg:x="3.975cm" svg:y="1.821cm">
          <draw:text-box>
            <text:p text:style-name="P1"><text:span text:style-name="T46">4</text:span></text:p>
          </draw:text-box>
        </draw:frame>
        <draw:frame draw:style-name="gr47" draw:text-style-name="P5" draw:layer="layout" svg:width="0.299cm" svg:height="0.352cm" svg:x="4.061cm" svg:y="1.62cm">
          <draw:text-box>
            <text:p text:style-name="P1"><text:span text:style-name="T45">) </text:span></text:p>
          </draw:text-box>
        </draw:frame>
        <draw:frame draw:style-name="gr47" draw:text-style-name="P5" draw:layer="layout" svg:width="3.109cm" svg:height="0.352cm" svg:x="1.552cm" svg:y="2.029cm">
          <draw:text-box>
            <text:p text:style-name="P1"><text:span text:style-name="T45">during 1 ­year follow </text:span></text:p>
          </draw:text-box>
        </draw:frame>
        <draw:frame draw:style-name="gr47" draw:text-style-name="P5" draw:layer="layout" svg:width="0.48cm" svg:height="0.352cm" svg:x="3.813cm" svg:y="2.029cm">
          <draw:text-box>
            <text:p text:style-name="P1"><text:span text:style-name="T45">­up </text:span></text:p>
          </draw:text-box>
        </draw:frame>
        <draw:frame draw:style-name="gr47" draw:text-style-name="P5" draw:layer="layout" svg:width="3.461cm" svg:height="0.352cm" svg:x="1.552cm" svg:y="2.438cm">
          <draw:text-box>
            <text:p text:style-name="P1"><text:span text:style-name="T45">in patients with stable </text:span></text:p>
          </draw:text-box>
        </draw:frame>
        <draw:frame draw:style-name="gr47" draw:text-style-name="P5" draw:layer="layout" svg:width="3.685cm" svg:height="0.352cm" svg:x="1.552cm" svg:y="2.847cm">
          <draw:text-box>
            <text:p text:style-name="P1"><text:span text:style-name="T45">coronary artery disease </text:span></text:p>
          </draw:text-box>
        </draw:frame>
        <draw:frame draw:style-name="gr47" draw:text-style-name="P5" draw:layer="layout" svg:width="3.215cm" svg:height="0.352cm" svg:x="1.552cm" svg:y="3.257cm">
          <draw:text-box>
            <text:p text:style-name="P1"><text:span text:style-name="T45">(sCAD; n = 102) and </text:span></text:p>
          </draw:text-box>
        </draw:frame>
        <draw:frame draw:style-name="gr47" draw:text-style-name="P5" draw:layer="layout" svg:width="3.3cm" svg:height="0.352cm" svg:x="1.552cm" svg:y="3.666cm">
          <draw:text-box>
            <text:p text:style-name="P1"><text:span text:style-name="T45">myocardial infarction </text:span></text:p>
          </draw:text-box>
        </draw:frame>
        <draw:frame draw:style-name="gr47" draw:text-style-name="P5" draw:layer="layout" svg:width="3.6cm" svg:height="0.352cm" svg:x="1.552cm" svg:y="4.075cm">
          <draw:text-box>
            <text:p text:style-name="P1"><text:span text:style-name="T45">(MI; n = 165). Data are </text:span></text:p>
          </draw:text-box>
        </draw:frame>
        <draw:frame draw:style-name="gr47" draw:text-style-name="P5" draw:layer="layout" svg:width="3.757cm" svg:height="0.352cm" svg:x="1.552cm" svg:y="4.484cm">
          <draw:text-box>
            <text:p text:style-name="P1"><text:span text:style-name="T45">presented as mean with </text:span></text:p>
          </draw:text-box>
        </draw:frame>
        <draw:path draw:style-name="gr77" draw:text-style-name="P14" draw:layer="layout" svg:width="10.079cm" svg:height="9.808cm" svg:x="7.472cm" svg:y="0.989cm" svg:viewBox="0 0 10080 9809" svg:d="M11 9803h10069M0 9809v-9809">
          <text:p/>
        </draw:path>
        <draw:frame draw:style-name="gr47" draw:text-style-name="P5" draw:layer="layout" svg:width="0.836cm" svg:height="0.352cm" svg:x="1.552cm" svg:y="4.893cm">
          <draw:text-box>
            <text:p text:style-name="P1"><text:span text:style-name="T45">SEM. </text:span></text:p>
          </draw:text-box>
        </draw:frame>
        <draw:frame draw:style-name="gr78" draw:text-style-name="P5" draw:layer="layout" svg:width="0.48cm" svg:height="0.352cm" svg:x="6.875cm" svg:y="10.585cm">
          <draw:text-box>
            <text:p text:style-name="P1"><text:span text:style-name="T45">3.5</text:span></text:p>
          </draw:text-box>
        </draw:frame>
        <draw:frame draw:style-name="gr78" draw:text-style-name="P5" draw:layer="layout" svg:width="1.285cm" svg:height="0.352cm" svg:x="8.559cm" svg:y="11.139cm">
          <draw:text-box>
            <text:p text:style-name="P1"><text:span text:style-name="T45">Baseline</text:span></text:p>
          </draw:text-box>
        </draw:frame>
        <draw:frame draw:style-name="gr78" draw:text-style-name="P5" draw:layer="layout" svg:width="0.48cm" svg:height="0.352cm" svg:x="6.875cm" svg:y="8.137cm">
          <draw:text-box>
            <text:p text:style-name="P1"><text:span text:style-name="T45">4.0</text:span></text:p>
          </draw:text-box>
        </draw:frame>
        <draw:frame draw:style-name="gr78" draw:text-style-name="P5" draw:layer="layout" svg:width="0.48cm" svg:height="0.352cm" svg:x="6.875cm" svg:y="5.69cm">
          <draw:text-box>
            <text:p text:style-name="P1"><text:span text:style-name="T45">4.5</text:span></text:p>
          </draw:text-box>
        </draw:frame>
        <draw:frame draw:style-name="gr78" draw:text-style-name="P5" draw:layer="layout" svg:width="0.48cm" svg:height="0.352cm" svg:x="6.875cm" svg:y="3.243cm">
          <draw:text-box>
            <text:p text:style-name="P1"><text:span text:style-name="T45">5.0</text:span></text:p>
          </draw:text-box>
        </draw:frame>
        <draw:frame draw:style-name="gr78" draw:text-style-name="P5" draw:layer="layout" svg:width="0.48cm" svg:height="0.352cm" svg:x="6.875cm" svg:y="0.85cm">
          <draw:text-box>
            <text:p text:style-name="P1"><text:span text:style-name="T45">5.5</text:span></text:p>
          </draw:text-box>
        </draw:frame>
        <draw:frame draw:style-name="gr78" draw:text-style-name="P5" draw:layer="layout" svg:width="0.811cm" svg:height="0.352cm" svg:x="16.105cm" svg:y="1.459cm">
          <draw:text-box>
            <text:p text:style-name="P1"><text:span text:style-name="T45">sCAD</text:span></text:p>
          </draw:text-box>
        </draw:frame>
        <draw:frame draw:style-name="gr78" draw:text-style-name="P5" draw:layer="layout" svg:width="1.086cm" svg:height="0.352cm" draw:transform="rotate (1.5707963267949) translate (6.117cm 7.227cm)">
          <draw:text-box>
            <text:p text:style-name="P1"><text:span text:style-name="T45">LogLTE</text:span></text:p>
          </draw:text-box>
        </draw:frame>
        <draw:frame draw:style-name="gr79" draw:text-style-name="P23" draw:layer="layout" svg:width="0.173cm" svg:height="0.204cm" draw:transform="rotate (1.5707963267949) translate (6.297cm 6.431cm)">
          <draw:text-box>
            <text:p text:style-name="P1"><text:span text:style-name="T66">4</text:span></text:p>
          </draw:text-box>
        </draw:frame>
        <draw:path draw:style-name="gr77" draw:text-style-name="P14" draw:layer="layout" svg:width="8.2cm" svg:height="9.783cm" svg:x="7.466cm" svg:y="0.998cm" svg:viewBox="0 0 8201 9784" svg:d="M4921 9784v-59M8201 9784v-59M1643 9784v-59M0 7362h49M0 4908h49M0 2453h49M0 0h49">
          <text:p/>
        </draw:path>
        <draw:path draw:style-name="gr80" draw:text-style-name="P14" draw:layer="layout" svg:width="7.253cm" svg:height="6.125cm" svg:x="8.759cm" svg:y="1.638cm" svg:viewBox="0 0 7254 6126" svg:d="M522 2703v966M332 2685h381M332 3676h381M3469 4004v895M3278 3986h381M3278 4907h381M3790 4215v765M3600 4196h380M3600 4988h380M6735 4388v776M6545 4370h381M6545 5172h381M7064 5323v796M6874 5305h380M6874 6126h380M6296 686h816M6301 0h815M190 4381v517M0 4362h380M0 4905h380M178 4625l3302-185 3239 335M460 3164l3328 1443 3275 1101">
          <text:p/>
        </draw:path>
        <draw:frame draw:style-name="gr78" draw:text-style-name="P5" draw:layer="layout" svg:width="2.775cm" svg:height="0.352cm" draw:transform="rotate (1.5707963267949) translate (6.117cm 6.348cm)">
          <draw:text-box>
            <text:p text:style-name="P1"><text:span text:style-name="T45">, pg/mg creatinine</text:span></text:p>
          </draw:text-box>
        </draw:frame>
        <draw:path draw:style-name="gr62" draw:text-style-name="P17" draw:layer="layout" svg:width="0.419cm" svg:height="0.419cm" svg:x="9.068cm" svg:y="4.598cm" svg:viewBox="0 0 420 420" svg:d="M209 420c-115 0-209-94-209-209 0-117 94-211 209-211 116 0 211 94 211 211 0 115-95 209-211 209z">
          <text:p/>
        </draw:path>
        <draw:path draw:style-name="gr81" draw:text-style-name="P24" draw:layer="layout" svg:width="0.454cm" svg:height="0.454cm" svg:x="9.05cm" svg:y="4.581cm" svg:viewBox="0 0 455 455" svg:d="M227 35c-105 0-192 86-192 193 0 105 87 192 192 192 107 0 193-87 193-192 0-107-86-193-193-193zM227 0c127 0 228 101 228 228 0 125-101 227-228 227-125 0-227-102-227-227 0-127 102-228 227-228z">
          <text:p/>
        </draw:path>
        <draw:path draw:style-name="gr62" draw:text-style-name="P17" draw:layer="layout" svg:width="0.419cm" svg:height="0.419cm" svg:x="12.332cm" svg:y="6.008cm" svg:viewBox="0 0 420 420" svg:d="M210 420c-116 0-210-94-210-209 0-116 94-211 210-211 115 0 210 95 210 211 0 115-95 209-210 209z">
          <text:p/>
        </draw:path>
        <draw:path draw:style-name="gr81" draw:text-style-name="P24" draw:layer="layout" svg:width="0.454cm" svg:height="0.454cm" svg:x="12.315cm" svg:y="5.991cm" svg:viewBox="0 0 455 455" svg:d="M228 35c-107 0-193 86-193 193 0 106 86 192 193 192 106 0 192-86 192-192 0-107-86-193-192-193zM228 0c125 0 227 101 227 228 0 125-102 227-227 227-126 0-228-102-228-227 0-127 102-228 228-228z">
          <text:p/>
        </draw:path>
        <draw:path draw:style-name="gr62" draw:text-style-name="P17" draw:layer="layout" svg:width="0.419cm" svg:height="0.419cm" svg:x="15.605cm" svg:y="7.138cm" svg:viewBox="0 0 420 420" svg:d="M210 420c-115 0-210-94-210-209 0-117 95-211 210-211 116 0 210 94 210 211 0 115-94 209-210 209z">
          <text:p/>
        </draw:path>
        <draw:path draw:style-name="gr81" draw:text-style-name="P24" draw:layer="layout" svg:width="0.454cm" svg:height="0.454cm" svg:x="15.587cm" svg:y="7.121cm" svg:viewBox="0 0 455 455" svg:d="M228 35c-106 0-193 86-193 192 0 105 87 192 193 192s192-87 192-192c0-106-86-192-192-192zM228 0c126 0 227 101 227 227 0 125-101 228-227 228-125 0-228-103-228-228 0-126 103-227 228-227z">
          <text:p/>
        </draw:path>
        <draw:path draw:style-name="gr62" draw:text-style-name="P17" draw:layer="layout" svg:width="0.419cm" svg:height="0.419cm" svg:x="15.255cm" svg:y="2.114cm" svg:viewBox="0 0 420 420" svg:d="M210 420c-115 0-210-94-210-209 0-117 95-211 210-211 116 0 210 94 210 211 0 115-94 209-210 209z">
          <text:p/>
        </draw:path>
        <draw:path draw:style-name="gr81" draw:text-style-name="P24" draw:layer="layout" svg:width="0.454cm" svg:height="0.454cm" svg:x="15.237cm" svg:y="2.097cm" svg:viewBox="0 0 455 455" svg:d="M227 35c-106 0-192 86-192 192s86 193 192 193 192-87 192-193-86-192-192-192zM227 0c125 0 228 101 228 227 0 125-103 228-228 228s-227-103-227-228c0-126 102-227 227-227z">
          <text:p/>
        </draw:path>
        <draw:path draw:style-name="gr82" draw:text-style-name="P25" draw:layer="layout" svg:width="0.419cm" svg:height="0.419cm" svg:x="15.259cm" svg:y="1.428cm" svg:viewBox="0 0 420 420" svg:d="M209 420c-115 0-209-94-209-209s94-211 209-211c116 0 211 96 211 211s-95 209-211 209z">
          <text:p/>
        </draw:path>
        <draw:path draw:style-name="gr81" draw:text-style-name="P24" draw:layer="layout" svg:width="0.455cm" svg:height="0.454cm" svg:x="15.241cm" svg:y="1.411cm" svg:viewBox="0 0 456 455" svg:d="M227 35c-105 0-191 86-191 193 0 106 86 192 191 192 106 0 192-86 192-192 0-107-86-193-192-193zM227 0c126 0 229 102 229 228 0 125-103 227-229 227-125 0-227-102-227-227 0-126 102-228 227-228z">
          <text:p/>
        </draw:path>
        <draw:path draw:style-name="gr82" draw:text-style-name="P25" draw:layer="layout" svg:width="0.419cm" svg:height="0.419cm" svg:x="15.285cm" svg:y="6.195cm" svg:viewBox="0 0 420 420" svg:d="M211 420c-116 0-211-94-211-210s95-210 211-210c115 0 209 94 209 210s-94 210-209 210z">
          <text:p/>
        </draw:path>
        <draw:path draw:style-name="gr81" draw:text-style-name="P24" draw:layer="layout" svg:width="0.454cm" svg:height="0.454cm" svg:x="15.268cm" svg:y="6.178cm" svg:viewBox="0 0 455 455" svg:d="M227 35c-106 0-192 86-192 192s86 193 192 193 193-87 193-193-87-192-193-192zM227 0c125 0 228 101 228 227 0 125-103 228-228 228-126 0-227-103-227-228 0-126 101-227 227-227z">
          <text:p/>
        </draw:path>
        <draw:path draw:style-name="gr82" draw:text-style-name="P25" draw:layer="layout" svg:width="0.419cm" svg:height="0.419cm" svg:x="12.021cm" svg:y="5.876cm" svg:viewBox="0 0 420 420" svg:d="M209 420c-115 0-209-94-209-210s94-210 209-210c117 0 211 94 211 210s-94 210-211 210z">
          <text:p/>
        </draw:path>
        <draw:path draw:style-name="gr81" draw:text-style-name="P24" draw:layer="layout" svg:width="0.454cm" svg:height="0.454cm" svg:x="12.003cm" svg:y="5.858cm" svg:viewBox="0 0 455 455" svg:d="M228 36c-106 0-192 86-192 191 0 107 86 193 192 193s192-86 192-193c0-105-86-191-192-191zM228 0c126 0 227 102 227 227 0 127-101 228-227 228-125 0-228-101-228-228 0-125 103-227 228-227z">
          <text:p/>
        </draw:path>
        <draw:path draw:style-name="gr82" draw:text-style-name="P25" draw:layer="layout" svg:width="0.419cm" svg:height="0.418cm" svg:x="8.733cm" svg:y="6.067cm" svg:viewBox="0 0 420 419" svg:d="M209 419c-115 0-209-95-209-210 0-116 94-209 209-209 117 0 211 93 211 209 0 115-94 210-211 210z">
          <text:p/>
        </draw:path>
        <draw:path draw:style-name="gr81" draw:text-style-name="P24" draw:layer="layout" svg:width="0.454cm" svg:height="0.454cm" svg:x="8.715cm" svg:y="6.049cm" svg:viewBox="0 0 455 455" svg:d="M228 35c-107 0-193 87-193 193s86 192 193 192c106 0 192-86 192-192s-86-193-192-193zM228 0c126 0 227 103 227 228s-101 227-227 227-228-102-228-227 102-228 228-228z">
          <text:p/>
        </draw:path>
        <draw:frame draw:style-name="gr78" draw:text-style-name="P5" draw:layer="layout" svg:width="0.349cm" svg:height="0.352cm" svg:x="16.113cm" svg:y="2.119cm">
          <draw:text-box>
            <text:p text:style-name="P1"><text:span text:style-name="T45">MI</text:span></text:p>
          </draw:text-box>
        </draw:frame>
        <draw:frame draw:style-name="gr78" draw:text-style-name="P5" draw:layer="layout" svg:width="1.264cm" svg:height="0.352cm" svg:x="11.875cm" svg:y="11.139cm">
          <draw:text-box>
            <text:p text:style-name="P1"><text:span text:style-name="T45">1 month</text:span></text:p>
          </draw:text-box>
        </draw:frame>
        <draw:frame draw:style-name="gr78" draw:text-style-name="P5" draw:layer="layout" svg:width="0.963cm" svg:height="0.352cm" svg:x="15.289cm" svg:y="11.139cm">
          <draw:text-box>
            <text:p text:style-name="P1"><text:span text:style-name="T45">1 year</text:span></text:p>
          </draw:text-box>
        </draw:frame>
      </draw:page>
      <draw:page draw:name="page7" draw:style-name="dp1" draw:master-page-name="master-page356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647cm" svg:height="0.331cm" svg:x="7.871cm" svg:y="27.359cm">
          <draw:text-box>
            <text:p text:style-name="P1"><text:span text:style-name="T2">Leukotriene biosynthesis in coronary artery disease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49</text:span></text:p>
          </draw:text-box>
        </draw:frame>
        <draw:frame draw:style-name="gr3" draw:text-style-name="P3" draw:layer="layout" svg:width="7.923cm" svg:height="0.39cm" svg:x="12.413cm" svg:y="0.768cm">
          <draw:text-box>
            <text:p text:style-name="P1"><text:span text:style-name="T4">the fact that the CRP measurement has a limit‑</text:span></text:p>
          </draw:text-box>
        </draw:frame>
        <draw:frame draw:style-name="gr3" draw:text-style-name="P3" draw:layer="layout" svg:width="8.1cm" svg:height="0.39cm" svg:x="12.413cm" svg:y="1.178cm">
          <draw:text-box>
            <text:p text:style-name="P1"><text:span text:style-name="T4">ed specificity for atherosclerosis ‑related inflam‑</text:span></text:p>
          </draw:text-box>
        </draw:frame>
        <draw:frame draw:style-name="gr13" draw:text-style-name="P3" draw:layer="layout" svg:width="7.829cm" svg:height="0.39cm" svg:x="12.413cm" svg:y="1.587cm">
          <draw:text-box>
            <text:p text:style-name="P1"><text:span text:style-name="T4">mation, and its prognostic value for future car‑</text:span></text:p>
          </draw:text-box>
        </draw:frame>
        <draw:frame draw:style-name="gr26" draw:text-style-name="P3" draw:layer="layout" svg:width="8.21cm" svg:height="0.39cm" svg:x="12.413cm" svg:y="1.996cm">
          <draw:text-box>
            <text:p text:style-name="P1"><text:span text:style-name="T4">diovascular events is particularly weak, especial‑</text:span></text:p>
          </draw:text-box>
        </draw:frame>
        <draw:frame draw:style-name="gr36" draw:text-style-name="P3" draw:layer="layout" svg:width="7.876cm" svg:height="0.39cm" svg:x="12.413cm" svg:y="2.405cm">
          <draw:text-box>
            <text:p text:style-name="P1"><text:span text:style-name="T4">ly in patients who receive optimal medical pro‑</text:span></text:p>
          </draw:text-box>
        </draw:frame>
        <draw:frame draw:style-name="gr3" draw:text-style-name="P3" draw:layer="layout" svg:width="7.923cm" svg:height="0.39cm" svg:x="12.413cm" svg:y="2.815cm">
          <draw:text-box>
            <text:p text:style-name="P1"><text:span text:style-name="T4">phylactic treatment including antiplatelet med‑</text:span></text:p>
          </draw:text-box>
        </draw:frame>
        <draw:frame draw:style-name="gr3" draw:text-style-name="P3" draw:layer="layout" svg:width="7.588cm" svg:height="0.39cm" svg:x="12.413cm" svg:y="3.224cm">
          <draw:text-box>
            <text:p text:style-name="P1"><text:span text:style-name="T4">ications and statins as secondary prevention.</text:span></text:p>
          </draw:text-box>
        </draw:frame>
        <draw:frame draw:style-name="gr4" draw:text-style-name="P4" draw:layer="layout" svg:width="0.281cm" svg:height="0.234cm" svg:x="18.575cm" svg:y="3.248cm">
          <draw:text-box>
            <text:p text:style-name="P1"><text:span text:style-name="T6">28</text:span></text:p>
          </draw:text-box>
        </draw:frame>
        <draw:frame draw:style-name="gr14" draw:text-style-name="P3" draw:layer="layout" svg:width="7.47cm" svg:height="0.39cm" svg:x="12.766cm" svg:y="3.633cm">
          <draw:text-box>
            <text:p text:style-name="P1"><text:span text:style-name="T3">CysLTs represent not only proinflammatory </text:span></text:p>
          </draw:text-box>
        </draw:frame>
        <draw:frame draw:style-name="gr13" draw:text-style-name="P3" draw:layer="layout" svg:width="7.956cm" svg:height="0.39cm" svg:x="12.413cm" svg:y="4.042cm">
          <draw:text-box>
            <text:p text:style-name="P1"><text:span text:style-name="T4">mediators, but also potent positive modulators </text:span></text:p>
          </draw:text-box>
        </draw:frame>
        <draw:frame draw:style-name="gr11" draw:text-style-name="P3" draw:layer="layout" svg:width="4.155cm" svg:height="0.39cm" svg:x="12.413cm" svg:y="4.451cm">
          <draw:text-box>
            <text:p text:style-name="P1"><text:span text:style-name="T4">of vascular permeability.</text:span></text:p>
          </draw:text-box>
        </draw:frame>
        <draw:frame draw:style-name="gr27" draw:text-style-name="P4" draw:layer="layout" svg:width="0.281cm" svg:height="0.234cm" svg:x="15.72cm" svg:y="4.475cm">
          <draw:text-box>
            <text:p text:style-name="P1"><text:span text:style-name="T6">29</text:span></text:p>
          </draw:text-box>
        </draw:frame>
        <draw:frame draw:style-name="gr11" draw:text-style-name="P3" draw:layer="layout" svg:width="3.846cm" svg:height="0.39cm" svg:x="15.943cm" svg:y="4.451cm">
          <draw:text-box>
            <text:p text:style-name="P1"><text:span text:style-name="T4"><text:s/></text:span><text:span text:style-name="T4">The increased produc‑</text:span></text:p>
          </draw:text-box>
        </draw:frame>
        <draw:frame draw:style-name="gr34" draw:text-style-name="P3" draw:layer="layout" svg:width="8.278cm" svg:height="0.39cm" svg:x="12.413cm" svg:y="4.861cm">
          <draw:text-box>
            <text:p text:style-name="P1"><text:span text:style-name="T31">tion of LTs during episodes of acute ischemia may </text:span></text:p>
          </draw:text-box>
        </draw:frame>
        <draw:frame draw:style-name="gr35" draw:text-style-name="P3" draw:layer="layout" svg:width="8.151cm" svg:height="0.39cm" svg:x="12.413cm" svg:y="5.27cm">
          <draw:text-box>
            <text:p text:style-name="P1"><text:span text:style-name="T10">not be related to the inflammatory destabilization </text:span></text:p>
          </draw:text-box>
        </draw:frame>
        <draw:frame draw:style-name="gr3" draw:text-style-name="P3" draw:layer="layout" svg:width="8.096cm" svg:height="0.39cm" svg:x="12.413cm" svg:y="5.679cm">
          <draw:text-box>
            <text:p text:style-name="P1"><text:span text:style-name="T4">of atheromatous plaque, but may result from in‑</text:span></text:p>
          </draw:text-box>
        </draw:frame>
        <draw:frame draw:style-name="gr3" draw:text-style-name="P3" draw:layer="layout" svg:width="8.117cm" svg:height="0.39cm" svg:x="12.413cm" svg:y="6.088cm">
          <draw:text-box>
            <text:p text:style-name="P1"><text:span text:style-name="T4">travascular LT production by activated platelets </text:span></text:p>
          </draw:text-box>
        </draw:frame>
        <draw:frame draw:style-name="gr3" draw:text-style-name="P3" draw:layer="layout" svg:width="8.117cm" svg:height="0.39cm" svg:x="12.413cm" svg:y="6.498cm">
          <draw:text-box>
            <text:p text:style-name="P1"><text:span text:style-name="T4">and granulocytes. This transcellular mechanism </text:span></text:p>
          </draw:text-box>
        </draw:frame>
        <draw:frame draw:style-name="gr7" draw:text-style-name="P3" draw:layer="layout" svg:width="8.206cm" svg:height="0.39cm" svg:x="12.413cm" svg:y="6.907cm">
          <draw:text-box>
            <text:p text:style-name="P1"><text:span text:style-name="T31">of LT biosynthesis was proposed to be involved in </text:span></text:p>
          </draw:text-box>
        </draw:frame>
        <draw:frame draw:style-name="gr11" draw:text-style-name="P3" draw:layer="layout" svg:width="7.961cm" svg:height="0.39cm" svg:x="12.413cm" svg:y="7.316cm">
          <draw:text-box>
            <text:p text:style-name="P1"><text:span text:style-name="T4">ischemia/reperfusion injury, in which endotheli‑</text:span></text:p>
          </draw:text-box>
        </draw:frame>
        <draw:frame draw:style-name="gr3" draw:text-style-name="P3" draw:layer="layout" svg:width="8.096cm" svg:height="0.39cm" svg:x="12.413cm" svg:y="7.725cm">
          <draw:text-box>
            <text:p text:style-name="P1"><text:span text:style-name="T4">al dysfunction was mediated by the CysLTR2 re‑</text:span></text:p>
          </draw:text-box>
        </draw:frame>
        <draw:frame draw:style-name="gr32" draw:text-style-name="P3" draw:layer="layout" svg:width="1.175cm" svg:height="0.39cm" svg:x="12.413cm" svg:y="8.134cm">
          <draw:text-box>
            <text:p text:style-name="P1"><text:span text:style-name="T7">ceptor.</text:span></text:p>
          </draw:text-box>
        </draw:frame>
        <draw:frame draw:style-name="gr6" draw:text-style-name="P4" draw:layer="layout" svg:width="0.281cm" svg:height="0.234cm" svg:x="13.339cm" svg:y="8.158cm">
          <draw:text-box>
            <text:p text:style-name="P1"><text:span text:style-name="T39">30</text:span></text:p>
          </draw:text-box>
        </draw:frame>
        <draw:frame draw:style-name="gr32" draw:text-style-name="P3" draw:layer="layout" svg:width="6.856cm" svg:height="0.39cm" svg:x="13.561cm" svg:y="8.134cm">
          <draw:text-box>
            <text:p text:style-name="P1"><text:span text:style-name="T7"><text:s/></text:span><text:span text:style-name="T7">Any direct vasoconstrictive effect of LTs </text:span></text:p>
          </draw:text-box>
        </draw:frame>
        <draw:frame draw:style-name="gr11" draw:text-style-name="P3" draw:layer="layout" svg:width="8.291cm" svg:height="0.39cm" svg:x="12.413cm" svg:y="8.544cm">
          <draw:text-box>
            <text:p text:style-name="P1"><text:span text:style-name="T4">has never been demonstrated in clinical trials on </text:span></text:p>
          </draw:text-box>
        </draw:frame>
        <draw:frame draw:style-name="gr32" draw:text-style-name="P3" draw:layer="layout" svg:width="8.363cm" svg:height="0.39cm" svg:x="12.413cm" svg:y="8.953cm">
          <draw:text-box>
            <text:p text:style-name="P1"><text:span text:style-name="T7">acute coronary syndromes, despite a casuistic de‑</text:span></text:p>
          </draw:text-box>
        </draw:frame>
        <draw:frame draw:style-name="gr34" draw:text-style-name="P3" draw:layer="layout" svg:width="8.126cm" svg:height="0.39cm" svg:x="12.413cm" svg:y="9.362cm">
          <draw:text-box>
            <text:p text:style-name="P1"><text:span text:style-name="T31">scription of myocardial ischemia in a patient with </text:span></text:p>
          </draw:text-box>
        </draw:frame>
        <draw:frame draw:style-name="gr3" draw:text-style-name="P3" draw:layer="layout" svg:width="5.264cm" svg:height="0.39cm" svg:x="12.413cm" svg:y="9.771cm">
          <draw:text-box>
            <text:p text:style-name="P1"><text:span text:style-name="T4">extreme overproduction of LTs.</text:span></text:p>
          </draw:text-box>
        </draw:frame>
        <draw:frame draw:style-name="gr4" draw:text-style-name="P4" draw:layer="layout" svg:width="0.281cm" svg:height="0.234cm" svg:x="16.722cm" svg:y="9.795cm">
          <draw:text-box>
            <text:p text:style-name="P1"><text:span text:style-name="T6">31</text:span></text:p>
          </draw:text-box>
        </draw:frame>
        <draw:frame draw:style-name="gr3" draw:text-style-name="P3" draw:layer="layout" svg:width="7.508cm" svg:height="0.39cm" svg:x="12.766cm" svg:y="10.181cm">
          <draw:text-box>
            <text:p text:style-name="P1"><text:span text:style-name="T4">Preclinical models of the LT pathway in myo‑</text:span></text:p>
          </draw:text-box>
        </draw:frame>
        <draw:frame draw:style-name="gr28" draw:text-style-name="P3" draw:layer="layout" svg:width="8.071cm" svg:height="0.39cm" svg:x="12.413cm" svg:y="10.59cm">
          <draw:text-box>
            <text:p text:style-name="P1"><text:span text:style-name="T31">cardial ischemia–reperfusion injury are based pri‑</text:span></text:p>
          </draw:text-box>
        </draw:frame>
        <draw:frame draw:style-name="gr8" draw:text-style-name="P3" draw:layer="layout" svg:width="8.037cm" svg:height="0.39cm" svg:x="12.413cm" svg:y="10.999cm">
          <draw:text-box>
            <text:p text:style-name="P1"><text:span text:style-name="T4">marily on genetically engineered mice. Despite </text:span></text:p>
          </draw:text-box>
        </draw:frame>
        <draw:frame draw:style-name="gr3" draw:text-style-name="P3" draw:layer="layout" svg:width="8.058cm" svg:height="0.39cm" svg:x="12.413cm" svg:y="11.408cm">
          <draw:text-box>
            <text:p text:style-name="P1"><text:span text:style-name="T4">experimental studies on multiple targets within </text:span></text:p>
          </draw:text-box>
        </draw:frame>
        <draw:frame draw:style-name="gr7" draw:text-style-name="P3" draw:layer="layout" svg:width="7.148cm" svg:height="0.39cm" svg:x="12.413cm" svg:y="11.817cm">
          <draw:text-box>
            <text:p text:style-name="P1"><text:span text:style-name="T31">the LT pathways, including 5 ‑LO, FLAP, LTC</text:span></text:p>
          </draw:text-box>
        </draw:frame>
        <draw:frame draw:style-name="gr41" draw:text-style-name="P4" draw:layer="layout" svg:width="0.197cm" svg:height="0.234cm" svg:x="18.207cm" svg:y="12.042cm">
          <draw:text-box>
            <text:p text:style-name="P1"><text:span text:style-name="T44">4</text:span></text:p>
          </draw:text-box>
        </draw:frame>
        <draw:frame draw:style-name="gr7" draw:text-style-name="P3" draw:layer="layout" svg:width="0.794cm" svg:height="0.39cm" svg:x="18.312cm" svg:y="11.817cm">
          <draw:text-box>
            <text:p text:style-name="P1"><text:span text:style-name="T31"><text:s/></text:span><text:span text:style-name="T31">syn‑</text:span></text:p>
          </draw:text-box>
        </draw:frame>
        <draw:frame draw:style-name="gr13" draw:text-style-name="P3" draw:layer="layout" svg:width="7.94cm" svg:height="0.39cm" svg:x="12.413cm" svg:y="12.227cm">
          <draw:text-box>
            <text:p text:style-name="P1"><text:span text:style-name="T4">thase, or CysLT1 and CysLT2 receptors, the im‑</text:span></text:p>
          </draw:text-box>
        </draw:frame>
        <draw:frame draw:style-name="gr3" draw:text-style-name="P3" draw:layer="layout" svg:width="7.931cm" svg:height="0.39cm" svg:x="12.413cm" svg:y="12.636cm">
          <draw:text-box>
            <text:p text:style-name="P1"><text:span text:style-name="T4">pact of LTs on the pathogenesis of CAD and MI </text:span></text:p>
          </draw:text-box>
        </draw:frame>
        <draw:frame draw:style-name="gr14" draw:text-style-name="P3" draw:layer="layout" svg:width="7.216cm" svg:height="0.39cm" svg:x="12.413cm" svg:y="13.045cm">
          <draw:text-box>
            <text:p text:style-name="P1"><text:span text:style-name="T11">was not evidenced by unequivocal results.</text:span></text:p>
          </draw:text-box>
        </draw:frame>
        <draw:frame draw:style-name="gr52" draw:text-style-name="P4" draw:layer="layout" svg:width="0.281cm" svg:height="0.234cm" svg:x="18.326cm" svg:y="13.069cm">
          <draw:text-box>
            <text:p text:style-name="P1"><text:span text:style-name="T48">32</text:span></text:p>
          </draw:text-box>
        </draw:frame>
        <draw:frame draw:style-name="gr14" draw:text-style-name="P3" draw:layer="layout" svg:width="0.531cm" svg:height="0.39cm" svg:x="18.556cm" svg:y="13.045cm">
          <draw:text-box>
            <text:p text:style-name="P1"><text:span text:style-name="T11"><text:s/></text:span><text:span text:style-name="T11">In </text:span></text:p>
          </draw:text-box>
        </draw:frame>
        <draw:frame draw:style-name="gr3" draw:text-style-name="P3" draw:layer="layout" svg:width="8.041cm" svg:height="0.39cm" svg:x="12.413cm" svg:y="13.454cm">
          <draw:text-box>
            <text:p text:style-name="P1"><text:span text:style-name="T4">particular, studies on CysLT receptors were het‑</text:span></text:p>
          </draw:text-box>
        </draw:frame>
        <draw:frame draw:style-name="gr14" draw:text-style-name="P3" draw:layer="layout" svg:width="8.016cm" svg:height="0.39cm" svg:x="12.413cm" svg:y="13.864cm">
          <draw:text-box>
            <text:p text:style-name="P1"><text:span text:style-name="T11">erogeneous, thus raising doubts as to whether </text:span></text:p>
          </draw:text-box>
        </draw:frame>
        <draw:frame draw:style-name="gr3" draw:text-style-name="P3" draw:layer="layout" svg:width="8.079cm" svg:height="0.39cm" svg:x="12.413cm" svg:y="14.273cm">
          <draw:text-box>
            <text:p text:style-name="P1"><text:span text:style-name="T4">the 5 ‑LO pathway is involved in the pathogene‑</text:span></text:p>
          </draw:text-box>
        </draw:frame>
        <draw:frame draw:style-name="gr3" draw:text-style-name="P3" draw:layer="layout" svg:width="1.801cm" svg:height="0.39cm" svg:x="12.413cm" svg:y="14.682cm">
          <draw:text-box>
            <text:p text:style-name="P1"><text:span text:style-name="T4">sis of CAD.</text:span></text:p>
          </draw:text-box>
        </draw:frame>
        <draw:frame draw:style-name="gr4" draw:text-style-name="P4" draw:layer="layout" svg:width="0.637cm" svg:height="0.234cm" svg:x="13.924cm" svg:y="14.706cm">
          <draw:text-box>
            <text:p text:style-name="P1"><text:span text:style-name="T6">30,33</text:span></text:p>
          </draw:text-box>
        </draw:frame>
        <draw:frame draw:style-name="gr3" draw:text-style-name="P3" draw:layer="layout" svg:width="5.573cm" svg:height="0.39cm" svg:x="14.446cm" svg:y="14.682cm">
          <draw:text-box>
            <text:p text:style-name="P1"><text:span text:style-name="T4"><text:s/></text:span><text:span text:style-name="T4">The main concern about murine </text:span></text:p>
          </draw:text-box>
        </draw:frame>
        <draw:frame draw:style-name="gr3" draw:text-style-name="P3" draw:layer="layout" svg:width="8.126cm" svg:height="0.39cm" svg:x="12.413cm" svg:y="15.091cm">
          <draw:text-box>
            <text:p text:style-name="P1"><text:span text:style-name="T4">models of the LT pathway was the fast accelera‑</text:span></text:p>
          </draw:text-box>
        </draw:frame>
        <draw:frame draw:style-name="gr8" draw:text-style-name="P3" draw:layer="layout" svg:width="7.931cm" svg:height="0.39cm" svg:x="12.413cm" svg:y="15.5cm">
          <draw:text-box>
            <text:p text:style-name="P1"><text:span text:style-name="T4">tion of atherosclerosis, which develops in mice </text:span></text:p>
          </draw:text-box>
        </draw:frame>
        <draw:frame draw:style-name="gr13" draw:text-style-name="P3" draw:layer="layout" svg:width="7.999cm" svg:height="0.39cm" svg:x="12.413cm" svg:y="15.91cm">
          <draw:text-box>
            <text:p text:style-name="P1"><text:span text:style-name="T4">within months, whereas in humans the disease </text:span></text:p>
          </draw:text-box>
        </draw:frame>
        <draw:frame draw:style-name="gr32" draw:text-style-name="P3" draw:layer="layout" svg:width="8.367cm" svg:height="0.39cm" svg:x="12.413cm" svg:y="16.319cm">
          <draw:text-box>
            <text:p text:style-name="P1"><text:span text:style-name="T7">progress takes decades. It was noted that the bio‑</text:span></text:p>
          </draw:text-box>
        </draw:frame>
        <draw:frame draw:style-name="gr5" draw:text-style-name="P3" draw:layer="layout" svg:width="8.219cm" svg:height="0.39cm" svg:x="12.413cm" svg:y="16.728cm">
          <draw:text-box>
            <text:p text:style-name="P1"><text:span text:style-name="T4">synthesis of the 5 ‑LO pathway in murine athero‑</text:span></text:p>
          </draw:text-box>
        </draw:frame>
        <draw:frame draw:style-name="gr7" draw:text-style-name="P3" draw:layer="layout" svg:width="8.346cm" svg:height="0.39cm" svg:x="12.413cm" svg:y="17.137cm">
          <draw:text-box>
            <text:p text:style-name="P1"><text:span text:style-name="T31">sclerosis may be restricted only to the early phase </text:span></text:p>
          </draw:text-box>
        </draw:frame>
        <draw:frame draw:style-name="gr3" draw:text-style-name="P3" draw:layer="layout" svg:width="2.462cm" svg:height="0.39cm" svg:x="12.413cm" svg:y="17.547cm">
          <draw:text-box>
            <text:p text:style-name="P1"><text:span text:style-name="T4">of the disease.</text:span></text:p>
          </draw:text-box>
        </draw:frame>
        <draw:frame draw:style-name="gr4" draw:text-style-name="P4" draw:layer="layout" svg:width="0.281cm" svg:height="0.234cm" svg:x="14.361cm" svg:y="17.57cm">
          <draw:text-box>
            <text:p text:style-name="P1"><text:span text:style-name="T6">32</text:span></text:p>
          </draw:text-box>
        </draw:frame>
        <draw:frame draw:style-name="gr3" draw:text-style-name="P3" draw:layer="layout" svg:width="7.753cm" svg:height="0.39cm" svg:x="12.766cm" svg:y="17.956cm">
          <draw:text-box>
            <text:p text:style-name="P1"><text:span text:style-name="T4">Clinical genetic studies on genes determining </text:span></text:p>
          </draw:text-box>
        </draw:frame>
        <draw:frame draw:style-name="gr28" draw:text-style-name="P3" draw:layer="layout" svg:width="8.359cm" svg:height="0.39cm" svg:x="12.413cm" svg:y="18.365cm">
          <draw:text-box>
            <text:p text:style-name="P1"><text:span text:style-name="T31">the LT pathways also aroused some controversies. </text:span></text:p>
          </draw:text-box>
        </draw:frame>
        <draw:frame draw:style-name="gr3" draw:text-style-name="P3" draw:layer="layout" svg:width="8.206cm" svg:height="0.39cm" svg:x="12.413cm" svg:y="18.774cm">
          <draw:text-box>
            <text:p text:style-name="P1"><text:span text:style-name="T4">For example, certain variants of genes encoding </text:span></text:p>
          </draw:text-box>
        </draw:frame>
        <draw:frame draw:style-name="gr8" draw:text-style-name="P3" draw:layer="layout" svg:width="2.267cm" svg:height="0.39cm" svg:x="12.413cm" svg:y="19.183cm">
          <draw:text-box>
            <text:p text:style-name="P1"><text:span text:style-name="T4">FLAP and LTA</text:span></text:p>
          </draw:text-box>
        </draw:frame>
        <draw:frame draw:style-name="gr31" draw:text-style-name="P4" draw:layer="layout" svg:width="0.202cm" svg:height="0.234cm" svg:x="14.422cm" svg:y="19.408cm">
          <draw:text-box>
            <text:p text:style-name="P1"><text:span text:style-name="T5">4</text:span></text:p>
          </draw:text-box>
        </draw:frame>
        <draw:frame draw:style-name="gr8" draw:text-style-name="P3" draw:layer="layout" svg:width="5.489cm" svg:height="0.39cm" svg:x="14.531cm" svg:y="19.183cm">
          <draw:text-box>
            <text:p text:style-name="P1"><text:span text:style-name="T4"><text:s/></text:span><text:span text:style-name="T4">hydrolase were associated with </text:span></text:p>
          </draw:text-box>
        </draw:frame>
        <draw:frame draw:style-name="gr26" draw:text-style-name="P3" draw:layer="layout" svg:width="8.109cm" svg:height="0.39cm" svg:x="12.413cm" svg:y="19.593cm">
          <draw:text-box>
            <text:p text:style-name="P1"><text:span text:style-name="T4">the risk of MI and stroke in European, Japanese, </text:span></text:p>
          </draw:text-box>
        </draw:frame>
        <draw:frame draw:style-name="gr34" draw:text-style-name="P3" draw:layer="layout" svg:width="8.113cm" svg:height="0.39cm" svg:x="12.413cm" svg:y="20.002cm">
          <draw:text-box>
            <text:p text:style-name="P1"><text:span text:style-name="T31">and African‑American populations, but they were </text:span></text:p>
          </draw:text-box>
        </draw:frame>
        <draw:frame draw:style-name="gr3" draw:text-style-name="P3" draw:layer="layout" svg:width="7.944cm" svg:height="0.39cm" svg:x="12.413cm" svg:y="20.411cm">
          <draw:text-box>
            <text:p text:style-name="P1"><text:span text:style-name="T4">not associated with MI and the risk of ischemic </text:span></text:p>
          </draw:text-box>
        </draw:frame>
        <draw:frame draw:style-name="gr38" draw:text-style-name="P3" draw:layer="layout" svg:width="5.56cm" svg:height="0.39cm" svg:x="12.413cm" svg:y="20.82cm">
          <draw:text-box>
            <text:p text:style-name="P1"><text:span text:style-name="T11">stroke in white North Americans.</text:span></text:p>
          </draw:text-box>
        </draw:frame>
        <draw:frame draw:style-name="gr52" draw:text-style-name="P4" draw:layer="layout" svg:width="1.636cm" svg:height="0.234cm" svg:x="17.165cm" svg:y="20.844cm">
          <draw:text-box>
            <text:p text:style-name="P1"><text:span text:style-name="T48">16,17, 3 4, 3 5</text:span></text:p>
          </draw:text-box>
        </draw:frame>
        <draw:frame draw:style-name="gr38" draw:text-style-name="P3" draw:layer="layout" svg:width="0.904cm" svg:height="0.39cm" svg:x="18.262cm" svg:y="20.82cm">
          <draw:text-box>
            <text:p text:style-name="P1"><text:span text:style-name="T11"><text:s/></text:span><text:span text:style-name="T11">Two </text:span></text:p>
          </draw:text-box>
        </draw:frame>
        <draw:frame draw:style-name="gr8" draw:text-style-name="P3" draw:layer="layout" svg:width="4.07cm" svg:height="0.39cm" svg:x="12.413cm" svg:y="21.23cm">
          <draw:text-box>
            <text:p text:style-name="P1"><text:span text:style-name="T4">polymorphisms of the 5 </text:span></text:p>
          </draw:text-box>
        </draw:frame>
        <draw:frame draw:style-name="gr8" draw:text-style-name="P3" draw:layer="layout" svg:width="3.77cm" svg:height="0.39cm" svg:x="15.778cm" svg:y="21.23cm">
          <draw:text-box>
            <text:p text:style-name="P1"><text:span text:style-name="T4">‑</text:span><text:span text:style-name="T4">LO promoter were as‑</text:span></text:p>
          </draw:text-box>
        </draw:frame>
        <draw:frame draw:style-name="gr3" draw:text-style-name="P3" draw:layer="layout" svg:width="8.067cm" svg:height="0.39cm" svg:x="12.413cm" svg:y="21.639cm">
          <draw:text-box>
            <text:p text:style-name="P1"><text:span text:style-name="T4">sociated with carotid intima–media thickness in </text:span></text:p>
          </draw:text-box>
        </draw:frame>
        <draw:frame draw:style-name="gr32" draw:text-style-name="P3" draw:layer="layout" svg:width="8.05cm" svg:height="0.39cm" svg:x="12.413cm" svg:y="22.048cm">
          <draw:text-box>
            <text:p text:style-name="P1"><text:span text:style-name="T7">the North American population, but were not as‑</text:span></text:p>
          </draw:text-box>
        </draw:frame>
        <draw:frame draw:style-name="gr7" draw:text-style-name="P3" draw:layer="layout" svg:width="8.007cm" svg:height="0.39cm" svg:x="12.413cm" svg:y="22.457cm">
          <draw:text-box>
            <text:p text:style-name="P1"><text:span text:style-name="T31">sociated with an increased risk of MI in the Span‑</text:span></text:p>
          </draw:text-box>
        </draw:frame>
        <draw:frame draw:style-name="gr14" draw:text-style-name="P3" draw:layer="layout" svg:width="2.504cm" svg:height="0.39cm" svg:x="12.413cm" svg:y="22.866cm">
          <draw:text-box>
            <text:p text:style-name="P1"><text:span text:style-name="T3">ish population.</text:span></text:p>
          </draw:text-box>
        </draw:frame>
        <draw:frame draw:style-name="gr52" draw:text-style-name="P4" draw:layer="layout" svg:width="0.637cm" svg:height="0.234cm" svg:x="14.534cm" svg:y="22.89cm">
          <draw:text-box>
            <text:p text:style-name="P1"><text:span text:style-name="T68">36,37</text:span></text:p>
          </draw:text-box>
        </draw:frame>
        <draw:frame draw:style-name="gr14" draw:text-style-name="P3" draw:layer="layout" svg:width="4.875cm" svg:height="0.39cm" svg:x="15.063cm" svg:y="22.866cm">
          <draw:text-box>
            <text:p text:style-name="P1"><text:span text:style-name="T3"><text:s/></text:span><text:span text:style-name="T3">All these studies suggested </text:span></text:p>
          </draw:text-box>
        </draw:frame>
        <draw:frame draw:style-name="gr34" draw:text-style-name="P3" draw:layer="layout" svg:width="2.136cm" svg:height="0.39cm" svg:x="12.413cm" svg:y="23.276cm">
          <draw:text-box>
            <text:p text:style-name="P1"><text:span text:style-name="T31">a population </text:span></text:p>
          </draw:text-box>
        </draw:frame>
        <draw:frame draw:style-name="gr34" draw:text-style-name="P3" draw:layer="layout" svg:width="6.065cm" svg:height="0.39cm" svg:x="14.081cm" svg:y="23.276cm">
          <draw:text-box>
            <text:p text:style-name="P1"><text:span text:style-name="T31">‑</text:span><text:span text:style-name="T31">specific influence of polymorphisms </text:span></text:p>
          </draw:text-box>
        </draw:frame>
        <draw:frame draw:style-name="gr35" draw:text-style-name="P3" draw:layer="layout" svg:width="8.147cm" svg:height="0.39cm" svg:x="12.413cm" svg:y="23.685cm">
          <draw:text-box>
            <text:p text:style-name="P1"><text:span text:style-name="T10">in genes encoding the biosynthesis of the LT path‑</text:span></text:p>
          </draw:text-box>
        </draw:frame>
        <draw:frame draw:style-name="gr26" draw:text-style-name="P3" draw:layer="layout" svg:width="8.185cm" svg:height="0.39cm" svg:x="12.413cm" svg:y="24.094cm">
          <draw:text-box>
            <text:p text:style-name="P1"><text:span text:style-name="T4">way, possibly explaining the lack of contribution </text:span></text:p>
          </draw:text-box>
        </draw:frame>
        <draw:frame draw:style-name="gr3" draw:text-style-name="P3" draw:layer="layout" svg:width="6.72cm" svg:height="0.39cm" svg:x="12.413cm" svg:y="24.503cm">
          <draw:text-box>
            <text:p text:style-name="P1"><text:span text:style-name="T4">of LTs to cardiovascular outcomes in MI.</text:span></text:p>
          </draw:text-box>
        </draw:frame>
        <draw:frame draw:style-name="gr3" draw:text-style-name="P3" draw:layer="layout" svg:width="7.664cm" svg:height="0.39cm" svg:x="12.766cm" svg:y="24.913cm">
          <draw:text-box>
            <text:p text:style-name="P1"><text:span text:style-name="T4">Finally, the results of experimental studies in </text:span></text:p>
          </draw:text-box>
        </draw:frame>
        <draw:frame draw:style-name="gr3" draw:text-style-name="P3" draw:layer="layout" svg:width="8.172cm" svg:height="0.39cm" svg:x="12.413cm" svg:y="25.322cm">
          <draw:text-box>
            <text:p text:style-name="P1"><text:span text:style-name="T4">recent years raised legitimate hopes for the use </text:span></text:p>
          </draw:text-box>
        </draw:frame>
        <draw:frame draw:style-name="gr38" draw:text-style-name="P3" draw:layer="layout" svg:width="7.673cm" svg:height="0.39cm" svg:x="12.413cm" svg:y="25.731cm">
          <draw:text-box>
            <text:p text:style-name="P1"><text:span text:style-name="T11">of antileukotrienes, well known for their safe‑</text:span></text:p>
          </draw:text-box>
        </draw:frame>
        <draw:frame draw:style-name="gr3" draw:text-style-name="P3" draw:layer="layout" svg:width="7.956cm" svg:height="0.39cm" svg:x="12.413cm" svg:y="26.14cm">
          <draw:text-box>
            <text:p text:style-name="P1"><text:span text:style-name="T4">ty of use in the treatment of asthma as an add‑</text:span></text:p>
          </draw:text-box>
        </draw:frame>
        <draw:frame draw:style-name="gr8" draw:text-style-name="P3" draw:layer="layout" svg:width="7.94cm" svg:height="0.39cm" svg:x="12.413cm" svg:y="26.549cm">
          <draw:text-box>
            <text:p text:style-name="P1"><text:span text:style-name="T4">‑</text:span><text:span text:style-name="T4">on therapy to the conventional cardiovascular </text:span></text:p>
          </draw:text-box>
        </draw:frame>
        <draw:frame draw:style-name="gr34" draw:text-style-name="P3" draw:layer="layout" svg:width="7.11cm" svg:height="0.39cm" svg:x="5.314cm" svg:y="13.454cm">
          <draw:text-box>
            <text:p text:style-name="P1"><text:span text:style-name="T31">observed the overproduction of urinary LTE</text:span></text:p>
          </draw:text-box>
        </draw:frame>
        <draw:frame draw:style-name="gr29" draw:text-style-name="P4" draw:layer="layout" svg:width="0.196cm" svg:height="0.234cm" svg:x="11.141cm" svg:y="13.679cm">
          <draw:text-box>
            <text:p text:style-name="P1"><text:span text:style-name="T44">4 </text:span></text:p>
          </draw:text-box>
        </draw:frame>
        <draw:frame draw:style-name="gr34" draw:text-style-name="P3" draw:layer="layout" svg:width="0.671cm" svg:height="0.39cm" svg:x="11.284cm" svg:y="13.454cm">
          <draw:text-box>
            <text:p text:style-name="P1"><text:span text:style-name="T31">dur‑</text:span></text:p>
          </draw:text-box>
        </draw:frame>
        <draw:frame draw:style-name="gr32" draw:text-style-name="P3" draw:layer="layout" svg:width="8.075cm" svg:height="0.39cm" svg:x="5.314cm" svg:y="13.864cm">
          <draw:text-box>
            <text:p text:style-name="P1"><text:span text:style-name="T7">ing coronary interventions in patients with CAD. </text:span></text:p>
          </draw:text-box>
        </draw:frame>
        <draw:frame draw:style-name="gr5" draw:text-style-name="P3" draw:layer="layout" svg:width="8.265cm" svg:height="0.39cm" svg:x="5.314cm" svg:y="14.273cm">
          <draw:text-box>
            <text:p text:style-name="P1"><text:span text:style-name="T4">In acute coronary syndromes, including unstable </text:span></text:p>
          </draw:text-box>
        </draw:frame>
        <draw:frame draw:style-name="gr3" draw:text-style-name="P3" draw:layer="layout" svg:width="8.016cm" svg:height="0.39cm" svg:x="5.314cm" svg:y="14.682cm">
          <draw:text-box>
            <text:p text:style-name="P1"><text:span text:style-name="T4">angina, activation of the 5 ‑LO pathway extend‑</text:span></text:p>
          </draw:text-box>
        </draw:frame>
        <draw:frame draw:style-name="gr11" draw:text-style-name="P3" draw:layer="layout" svg:width="8.371cm" svg:height="0.39cm" svg:x="5.314cm" svg:y="15.091cm">
          <draw:text-box>
            <text:p text:style-name="P1"><text:span text:style-name="T4">ed up to several months. A short ‑term activation </text:span></text:p>
          </draw:text-box>
        </draw:frame>
        <draw:frame draw:style-name="gr13" draw:text-style-name="P3" draw:layer="layout" svg:width="1.403cm" svg:height="0.39cm" svg:x="5.314cm" svg:y="15.5cm">
          <draw:text-box>
            <text:p text:style-name="P1"><text:span text:style-name="T4">of the 5 </text:span></text:p>
          </draw:text-box>
        </draw:frame>
        <draw:frame draw:style-name="gr13" draw:text-style-name="P3" draw:layer="layout" svg:width="6.585cm" svg:height="0.39cm" svg:x="6.402cm" svg:y="15.5cm">
          <draw:text-box>
            <text:p text:style-name="P1"><text:span text:style-name="T4">‑</text:span><text:span text:style-name="T4">LO pathway was reported after a coro‑</text:span></text:p>
          </draw:text-box>
        </draw:frame>
        <draw:frame draw:style-name="gr3" draw:text-style-name="P3" draw:layer="layout" svg:width="8.024cm" svg:height="0.39cm" svg:x="5.314cm" svg:y="15.91cm">
          <draw:text-box>
            <text:p text:style-name="P1"><text:span text:style-name="T4">nary intervention in patients with sCAD, lasting </text:span></text:p>
          </draw:text-box>
        </draw:frame>
        <draw:frame draw:style-name="gr3" draw:text-style-name="P3" draw:layer="layout" svg:width="8.304cm" svg:height="0.39cm" svg:x="5.314cm" svg:y="16.319cm">
          <draw:text-box>
            <text:p text:style-name="P1"><text:span text:style-name="T4">a few hours after the procedure. These values re‑</text:span></text:p>
          </draw:text-box>
        </draw:frame>
        <draw:frame draw:style-name="gr3" draw:text-style-name="P3" draw:layer="layout" svg:width="8.202cm" svg:height="0.39cm" svg:x="5.314cm" svg:y="16.728cm">
          <draw:text-box>
            <text:p text:style-name="P1"><text:span text:style-name="T4">turned to the baseline as early as 24 hours after </text:span></text:p>
          </draw:text-box>
        </draw:frame>
        <draw:frame draw:style-name="gr7" draw:text-style-name="P3" draw:layer="layout" svg:width="2.72cm" svg:height="0.39cm" svg:x="5.314cm" svg:y="17.137cm">
          <draw:text-box>
            <text:p text:style-name="P1"><text:span text:style-name="T31">the intervention.</text:span></text:p>
          </draw:text-box>
        </draw:frame>
        <draw:frame draw:style-name="gr41" draw:text-style-name="P4" draw:layer="layout" svg:width="0.273cm" svg:height="0.234cm" svg:x="7.596cm" svg:y="17.161cm">
          <draw:text-box>
            <text:p text:style-name="P1"><text:span text:style-name="T32">27</text:span></text:p>
          </draw:text-box>
        </draw:frame>
        <draw:frame draw:style-name="gr7" draw:text-style-name="P3" draw:layer="layout" svg:width="4.989cm" svg:height="0.39cm" svg:x="7.814cm" svg:y="17.137cm">
          <draw:text-box>
            <text:p text:style-name="P1"><text:span text:style-name="T31"><text:s/></text:span><text:span text:style-name="T31">All the above reports corrobo‑</text:span></text:p>
          </draw:text-box>
        </draw:frame>
        <draw:frame draw:style-name="gr34" draw:text-style-name="P3" draw:layer="layout" svg:width="8.253cm" svg:height="0.39cm" svg:x="5.314cm" svg:y="17.547cm">
          <draw:text-box>
            <text:p text:style-name="P1"><text:span text:style-name="T31">rate our findings and the hypothesis that LTs may </text:span></text:p>
          </draw:text-box>
        </draw:frame>
        <draw:frame draw:style-name="gr3" draw:text-style-name="P3" draw:layer="layout" svg:width="8.045cm" svg:height="0.39cm" svg:x="5.314cm" svg:y="17.956cm">
          <draw:text-box>
            <text:p text:style-name="P1"><text:span text:style-name="T4">participate in the pathomechanism of acute MI. </text:span></text:p>
          </draw:text-box>
        </draw:frame>
        <draw:frame draw:style-name="gr3" draw:text-style-name="P3" draw:layer="layout" svg:width="8.274cm" svg:height="0.39cm" svg:x="5.314cm" svg:y="18.365cm">
          <draw:text-box>
            <text:p text:style-name="P1"><text:span text:style-name="T4">However, further studies are needed to evaluate </text:span></text:p>
          </draw:text-box>
        </draw:frame>
        <draw:frame draw:style-name="gr3" draw:text-style-name="P3" draw:layer="layout" svg:width="7.952cm" svg:height="0.39cm" svg:x="5.314cm" svg:y="18.774cm">
          <draw:text-box>
            <text:p text:style-name="P1"><text:span text:style-name="T4">the potential causative role of LTs in the patho‑</text:span></text:p>
          </draw:text-box>
        </draw:frame>
        <draw:frame draw:style-name="gr3" draw:text-style-name="P3" draw:layer="layout" svg:width="2.305cm" svg:height="0.39cm" svg:x="5.314cm" svg:y="19.183cm">
          <draw:text-box>
            <text:p text:style-name="P1"><text:span text:style-name="T4">genesis of MI.</text:span></text:p>
          </draw:text-box>
        </draw:frame>
        <draw:frame draw:style-name="gr35" draw:text-style-name="P3" draw:layer="layout" svg:width="4.206cm" svg:height="0.39cm" svg:x="5.666cm" svg:y="19.593cm">
          <draw:text-box>
            <text:p text:style-name="P1"><text:span text:style-name="T10">The fact that baseline LTE</text:span></text:p>
          </draw:text-box>
        </draw:frame>
        <draw:frame draw:style-name="gr46" draw:text-style-name="P4" draw:layer="layout" svg:width="0.195cm" svg:height="0.234cm" svg:x="9.025cm" svg:y="19.818cm">
          <draw:text-box>
            <text:p text:style-name="P1"><text:span text:style-name="T58">4</text:span></text:p>
          </draw:text-box>
        </draw:frame>
        <draw:frame draw:style-name="gr35" draw:text-style-name="P3" draw:layer="layout" svg:width="3.516cm" svg:height="0.39cm" svg:x="9.128cm" svg:y="19.593cm">
          <draw:text-box>
            <text:p text:style-name="P1"><text:span text:style-name="T10"><text:s/></text:span><text:span text:style-name="T10">levels are not elevat‑</text:span></text:p>
          </draw:text-box>
        </draw:frame>
        <draw:frame draw:style-name="gr26" draw:text-style-name="P3" draw:layer="layout" svg:width="8.037cm" svg:height="0.39cm" svg:x="5.314cm" svg:y="20.002cm">
          <draw:text-box>
            <text:p text:style-name="P1"><text:span text:style-name="T4">ed in patients who after MI present with MACEs </text:span></text:p>
          </draw:text-box>
        </draw:frame>
        <draw:frame draw:style-name="gr38" draw:text-style-name="P3" draw:layer="layout" svg:width="8.041cm" svg:height="0.39cm" svg:x="5.314cm" svg:y="20.411cm">
          <draw:text-box>
            <text:p text:style-name="P1"><text:span text:style-name="T11">seems not to correlate with increased baseline </text:span></text:p>
          </draw:text-box>
        </draw:frame>
        <draw:frame draw:style-name="gr35" draw:text-style-name="P3" draw:layer="layout" svg:width="0.578cm" svg:height="0.39cm" svg:x="5.314cm" svg:y="20.82cm">
          <draw:text-box>
            <text:p text:style-name="P1"><text:span text:style-name="T10">LTE</text:span></text:p>
          </draw:text-box>
        </draw:frame>
        <draw:frame draw:style-name="gr46" draw:text-style-name="P4" draw:layer="layout" svg:width="0.195cm" svg:height="0.234cm" svg:x="5.831cm" svg:y="21.045cm">
          <draw:text-box>
            <text:p text:style-name="P1"><text:span text:style-name="T58">4 </text:span></text:p>
          </draw:text-box>
        </draw:frame>
        <draw:frame draw:style-name="gr35" draw:text-style-name="P3" draw:layer="layout" svg:width="7.415cm" svg:height="0.39cm" svg:x="5.971cm" svg:y="20.82cm">
          <draw:text-box>
            <text:p text:style-name="P1"><text:span text:style-name="T10">production. Several possibilities may account </text:span></text:p>
          </draw:text-box>
        </draw:frame>
        <draw:frame draw:style-name="gr25" draw:text-style-name="P3" draw:layer="layout" svg:width="8.329cm" svg:height="0.39cm" svg:x="5.314cm" svg:y="21.23cm">
          <draw:text-box>
            <text:p text:style-name="P1"><text:span text:style-name="T31">for this finding. This study provides clear evidence </text:span></text:p>
          </draw:text-box>
        </draw:frame>
        <draw:frame draw:style-name="gr3" draw:text-style-name="P3" draw:layer="layout" svg:width="1.386cm" svg:height="0.39cm" svg:x="5.314cm" svg:y="21.639cm">
          <draw:text-box>
            <text:p text:style-name="P1"><text:span text:style-name="T4">that LTE</text:span></text:p>
          </draw:text-box>
        </draw:frame>
        <draw:frame draw:style-name="gr4" draw:text-style-name="P4" draw:layer="layout" svg:width="0.2cm" svg:height="0.234cm" svg:x="6.497cm" svg:y="21.864cm">
          <draw:text-box>
            <text:p text:style-name="P1"><text:span text:style-name="T5">4</text:span></text:p>
          </draw:text-box>
        </draw:frame>
        <draw:frame draw:style-name="gr3" draw:text-style-name="P3" draw:layer="layout" svg:width="6.509cm" svg:height="0.39cm" svg:x="6.604cm" svg:y="21.639cm">
          <draw:text-box>
            <text:p text:style-name="P1"><text:span text:style-name="T4"><text:s/></text:span><text:span text:style-name="T4">levels do not correlate with cardiovas‑</text:span></text:p>
          </draw:text-box>
        </draw:frame>
        <draw:frame draw:style-name="gr36" draw:text-style-name="P3" draw:layer="layout" svg:width="8.007cm" svg:height="0.39cm" svg:x="5.314cm" svg:y="22.048cm">
          <draw:text-box>
            <text:p text:style-name="P1"><text:span text:style-name="T4">cular risk factors or specific cardiac biomarkers </text:span></text:p>
          </draw:text-box>
        </draw:frame>
        <draw:frame draw:style-name="gr3" draw:text-style-name="P3" draw:layer="layout" svg:width="8.147cm" svg:height="0.39cm" svg:x="5.314cm" svg:y="22.457cm">
          <draw:text-box>
            <text:p text:style-name="P1"><text:span text:style-name="T4">such as high ‑sensitivity troponins. There is also </text:span></text:p>
          </draw:text-box>
        </draw:frame>
        <draw:frame draw:style-name="gr34" draw:text-style-name="P3" draw:layer="layout" svg:width="7.961cm" svg:height="0.39cm" svg:x="5.314cm" svg:y="22.866cm">
          <draw:text-box>
            <text:p text:style-name="P1"><text:span text:style-name="T31">no correlation with systemic inflammatory mark‑</text:span></text:p>
          </draw:text-box>
        </draw:frame>
        <draw:frame draw:style-name="gr3" draw:text-style-name="P3" draw:layer="layout" svg:width="8.177cm" svg:height="0.39cm" svg:x="5.314cm" svg:y="23.276cm">
          <draw:text-box>
            <text:p text:style-name="P1"><text:span text:style-name="T4">ers. In the current study, we determined the lev‑</text:span></text:p>
          </draw:text-box>
        </draw:frame>
        <draw:frame draw:style-name="gr3" draw:text-style-name="P3" draw:layer="layout" svg:width="8.075cm" svg:height="0.39cm" svg:x="5.314cm" svg:y="23.685cm">
          <draw:text-box>
            <text:p text:style-name="P1"><text:span text:style-name="T4">els of hs ‑CRP, which is the most widely used in‑</text:span></text:p>
          </draw:text-box>
        </draw:frame>
        <draw:frame draw:style-name="gr7" draw:text-style-name="P3" draw:layer="layout" svg:width="8.354cm" svg:height="0.39cm" svg:x="5.314cm" svg:y="24.094cm">
          <draw:text-box>
            <text:p text:style-name="P1"><text:span text:style-name="T7">flammatory marker in cardiovascular disease and </text:span></text:p>
          </draw:text-box>
        </draw:frame>
        <draw:frame draw:style-name="gr3" draw:text-style-name="P3" draw:layer="layout" svg:width="8.045cm" svg:height="0.39cm" svg:x="5.314cm" svg:y="24.503cm">
          <draw:text-box>
            <text:p text:style-name="P1"><text:span text:style-name="T4">the only reproducible indicator for which a stan‑</text:span></text:p>
          </draw:text-box>
        </draw:frame>
        <draw:frame draw:style-name="gr3" draw:text-style-name="P3" draw:layer="layout" svg:width="8.113cm" svg:height="0.39cm" svg:x="5.314cm" svg:y="24.913cm">
          <draw:text-box>
            <text:p text:style-name="P1"><text:span text:style-name="T4">dardized assay has been developed. The inflam‑</text:span></text:p>
          </draw:text-box>
        </draw:frame>
        <draw:frame draw:style-name="gr3" draw:text-style-name="P3" draw:layer="layout" svg:width="8.079cm" svg:height="0.39cm" svg:x="5.314cm" svg:y="25.322cm">
          <draw:text-box>
            <text:p text:style-name="P1"><text:span text:style-name="T4">matory profile of our study population was care‑</text:span></text:p>
          </draw:text-box>
        </draw:frame>
        <draw:frame draw:style-name="gr3" draw:text-style-name="P3" draw:layer="layout" svg:width="8.215cm" svg:height="0.39cm" svg:x="5.314cm" svg:y="25.731cm">
          <draw:text-box>
            <text:p text:style-name="P1"><text:span text:style-name="T4">fully assessed and unified during recruitment by </text:span></text:p>
          </draw:text-box>
        </draw:frame>
        <draw:frame draw:style-name="gr3" draw:text-style-name="P3" draw:layer="layout" svg:width="8.088cm" svg:height="0.39cm" svg:x="5.314cm" svg:y="26.14cm">
          <draw:text-box>
            <text:p text:style-name="P1"><text:span text:style-name="T4">excluding patients with evidence of systemic in‑</text:span></text:p>
          </draw:text-box>
        </draw:frame>
        <draw:path draw:style-name="gr61" draw:text-style-name="P16" draw:layer="layout" svg:width="10.031cm" svg:height="11.876cm" svg:x="1.763cm" svg:y="0.67cm" svg:viewBox="0 0 10032 11877" svg:d="M0 0h10032v1013h-10032zM0 10581h10032v1296h-10032z">
          <text:p/>
        </draw:path>
        <draw:path draw:style-name="gr62" draw:text-style-name="P17" draw:layer="layout" svg:width="10.031cm" svg:height="0.855cm" svg:x="1.763cm" svg:y="1.683cm" svg:viewBox="0 0 10032 856" svg:d="M0 0h4511v856h-4511zM4511 0h1759v856h-1759zM6270 0h2316v856h-2316zM8586 0h1446v856h-1446z">
          <text:p/>
        </draw:path>
        <draw:line draw:style-name="gr64" draw:text-style-name="P14" draw:layer="layout" svg:x1="1.763cm" svg:y1="3.022cm" svg:x2="4.752cm" svg:y2="3.022cm">
          <text:p/>
        </draw:line>
        <draw:line draw:style-name="gr64" draw:text-style-name="P14" draw:layer="layout" svg:x1="4.752cm" svg:y1="3.022cm" svg:x2="6.273cm" svg:y2="3.022cm">
          <text:p/>
        </draw:line>
        <draw:line draw:style-name="gr64" draw:text-style-name="P14" draw:layer="layout" svg:x1="6.273cm" svg:y1="3.022cm" svg:x2="8.032cm" svg:y2="3.022cm">
          <text:p/>
        </draw:line>
        <draw:line draw:style-name="gr64" draw:text-style-name="P14" draw:layer="layout" svg:x1="8.032cm" svg:y1="3.022cm" svg:x2="10.348cm" svg:y2="3.022cm">
          <text:p/>
        </draw:line>
        <draw:line draw:style-name="gr64" draw:text-style-name="P14" draw:layer="layout" svg:x1="10.348cm" svg:y1="3.022cm" svg:x2="11.794cm" svg:y2="3.022cm">
          <text:p/>
        </draw:line>
        <draw:line draw:style-name="gr64" draw:text-style-name="P14" draw:layer="layout" svg:x1="1.763cm" svg:y1="3.506cm" svg:x2="4.752cm" svg:y2="3.506cm">
          <text:p/>
        </draw:line>
        <draw:line draw:style-name="gr64" draw:text-style-name="P14" draw:layer="layout" svg:x1="4.752cm" svg:y1="3.506cm" svg:x2="6.273cm" svg:y2="3.506cm">
          <text:p/>
        </draw:line>
        <draw:line draw:style-name="gr64" draw:text-style-name="P14" draw:layer="layout" svg:x1="6.273cm" svg:y1="3.506cm" svg:x2="8.032cm" svg:y2="3.506cm">
          <text:p/>
        </draw:line>
        <draw:line draw:style-name="gr64" draw:text-style-name="P14" draw:layer="layout" svg:x1="8.032cm" svg:y1="3.506cm" svg:x2="10.348cm" svg:y2="3.506cm">
          <text:p/>
        </draw:line>
        <draw:line draw:style-name="gr64" draw:text-style-name="P14" draw:layer="layout" svg:x1="10.348cm" svg:y1="3.506cm" svg:x2="11.794cm" svg:y2="3.506cm">
          <text:p/>
        </draw:line>
        <draw:line draw:style-name="gr64" draw:text-style-name="P14" draw:layer="layout" svg:x1="1.763cm" svg:y1="3.99cm" svg:x2="4.752cm" svg:y2="3.99cm">
          <text:p/>
        </draw:line>
        <draw:line draw:style-name="gr64" draw:text-style-name="P14" draw:layer="layout" svg:x1="4.752cm" svg:y1="3.99cm" svg:x2="6.273cm" svg:y2="3.99cm">
          <text:p/>
        </draw:line>
        <draw:line draw:style-name="gr64" draw:text-style-name="P14" draw:layer="layout" svg:x1="6.273cm" svg:y1="3.99cm" svg:x2="8.032cm" svg:y2="3.99cm">
          <text:p/>
        </draw:line>
        <draw:line draw:style-name="gr64" draw:text-style-name="P14" draw:layer="layout" svg:x1="8.032cm" svg:y1="3.99cm" svg:x2="10.348cm" svg:y2="3.99cm">
          <text:p/>
        </draw:line>
        <draw:line draw:style-name="gr64" draw:text-style-name="P14" draw:layer="layout" svg:x1="10.348cm" svg:y1="3.99cm" svg:x2="11.794cm" svg:y2="3.99cm">
          <text:p/>
        </draw:line>
        <draw:line draw:style-name="gr64" draw:text-style-name="P14" draw:layer="layout" svg:x1="1.763cm" svg:y1="4.474cm" svg:x2="4.752cm" svg:y2="4.474cm">
          <text:p/>
        </draw:line>
        <draw:line draw:style-name="gr64" draw:text-style-name="P14" draw:layer="layout" svg:x1="4.752cm" svg:y1="4.474cm" svg:x2="6.273cm" svg:y2="4.474cm">
          <text:p/>
        </draw:line>
        <draw:line draw:style-name="gr64" draw:text-style-name="P14" draw:layer="layout" svg:x1="6.273cm" svg:y1="4.474cm" svg:x2="8.032cm" svg:y2="4.474cm">
          <text:p/>
        </draw:line>
        <draw:line draw:style-name="gr64" draw:text-style-name="P14" draw:layer="layout" svg:x1="8.032cm" svg:y1="4.474cm" svg:x2="10.348cm" svg:y2="4.474cm">
          <text:p/>
        </draw:line>
        <draw:line draw:style-name="gr64" draw:text-style-name="P14" draw:layer="layout" svg:x1="10.348cm" svg:y1="4.474cm" svg:x2="11.794cm" svg:y2="4.474cm">
          <text:p/>
        </draw:line>
        <draw:line draw:style-name="gr64" draw:text-style-name="P14" draw:layer="layout" svg:x1="1.763cm" svg:y1="4.958cm" svg:x2="4.752cm" svg:y2="4.958cm">
          <text:p/>
        </draw:line>
        <draw:line draw:style-name="gr64" draw:text-style-name="P14" draw:layer="layout" svg:x1="4.752cm" svg:y1="4.958cm" svg:x2="6.273cm" svg:y2="4.958cm">
          <text:p/>
        </draw:line>
        <draw:line draw:style-name="gr64" draw:text-style-name="P14" draw:layer="layout" svg:x1="6.273cm" svg:y1="4.958cm" svg:x2="8.032cm" svg:y2="4.958cm">
          <text:p/>
        </draw:line>
        <draw:line draw:style-name="gr64" draw:text-style-name="P14" draw:layer="layout" svg:x1="8.032cm" svg:y1="4.958cm" svg:x2="10.348cm" svg:y2="4.958cm">
          <text:p/>
        </draw:line>
        <draw:line draw:style-name="gr64" draw:text-style-name="P14" draw:layer="layout" svg:x1="10.348cm" svg:y1="4.958cm" svg:x2="11.794cm" svg:y2="4.958cm">
          <text:p/>
        </draw:line>
        <draw:line draw:style-name="gr64" draw:text-style-name="P14" draw:layer="layout" svg:x1="1.763cm" svg:y1="5.442cm" svg:x2="4.752cm" svg:y2="5.442cm">
          <text:p/>
        </draw:line>
        <draw:line draw:style-name="gr64" draw:text-style-name="P14" draw:layer="layout" svg:x1="4.752cm" svg:y1="5.442cm" svg:x2="6.273cm" svg:y2="5.442cm">
          <text:p/>
        </draw:line>
        <draw:line draw:style-name="gr64" draw:text-style-name="P14" draw:layer="layout" svg:x1="6.273cm" svg:y1="5.442cm" svg:x2="8.032cm" svg:y2="5.442cm">
          <text:p/>
        </draw:line>
        <draw:line draw:style-name="gr64" draw:text-style-name="P14" draw:layer="layout" svg:x1="8.032cm" svg:y1="5.442cm" svg:x2="10.348cm" svg:y2="5.442cm">
          <text:p/>
        </draw:line>
        <draw:line draw:style-name="gr64" draw:text-style-name="P14" draw:layer="layout" svg:x1="10.348cm" svg:y1="5.442cm" svg:x2="11.794cm" svg:y2="5.442cm">
          <text:p/>
        </draw:line>
        <draw:line draw:style-name="gr64" draw:text-style-name="P14" draw:layer="layout" svg:x1="1.763cm" svg:y1="5.926cm" svg:x2="4.752cm" svg:y2="5.926cm">
          <text:p/>
        </draw:line>
        <draw:line draw:style-name="gr64" draw:text-style-name="P14" draw:layer="layout" svg:x1="4.752cm" svg:y1="5.926cm" svg:x2="6.273cm" svg:y2="5.926cm">
          <text:p/>
        </draw:line>
        <draw:line draw:style-name="gr64" draw:text-style-name="P14" draw:layer="layout" svg:x1="6.273cm" svg:y1="5.926cm" svg:x2="8.032cm" svg:y2="5.926cm">
          <text:p/>
        </draw:line>
        <draw:line draw:style-name="gr64" draw:text-style-name="P14" draw:layer="layout" svg:x1="8.032cm" svg:y1="5.926cm" svg:x2="10.348cm" svg:y2="5.926cm">
          <text:p/>
        </draw:line>
        <draw:line draw:style-name="gr64" draw:text-style-name="P14" draw:layer="layout" svg:x1="10.348cm" svg:y1="5.926cm" svg:x2="11.794cm" svg:y2="5.926cm">
          <text:p/>
        </draw:line>
        <draw:line draw:style-name="gr64" draw:text-style-name="P14" draw:layer="layout" svg:x1="1.763cm" svg:y1="6.41cm" svg:x2="4.752cm" svg:y2="6.41cm">
          <text:p/>
        </draw:line>
        <draw:line draw:style-name="gr64" draw:text-style-name="P14" draw:layer="layout" svg:x1="4.752cm" svg:y1="6.41cm" svg:x2="6.273cm" svg:y2="6.41cm">
          <text:p/>
        </draw:line>
        <draw:line draw:style-name="gr64" draw:text-style-name="P14" draw:layer="layout" svg:x1="6.273cm" svg:y1="6.41cm" svg:x2="8.032cm" svg:y2="6.41cm">
          <text:p/>
        </draw:line>
        <draw:line draw:style-name="gr64" draw:text-style-name="P14" draw:layer="layout" svg:x1="8.032cm" svg:y1="6.41cm" svg:x2="10.348cm" svg:y2="6.41cm">
          <text:p/>
        </draw:line>
        <draw:line draw:style-name="gr64" draw:text-style-name="P14" draw:layer="layout" svg:x1="10.348cm" svg:y1="6.41cm" svg:x2="11.794cm" svg:y2="6.41cm">
          <text:p/>
        </draw:line>
        <draw:line draw:style-name="gr64" draw:text-style-name="P14" draw:layer="layout" svg:x1="1.763cm" svg:y1="6.894cm" svg:x2="4.752cm" svg:y2="6.894cm">
          <text:p/>
        </draw:line>
        <draw:line draw:style-name="gr64" draw:text-style-name="P14" draw:layer="layout" svg:x1="4.752cm" svg:y1="6.894cm" svg:x2="6.273cm" svg:y2="6.894cm">
          <text:p/>
        </draw:line>
        <draw:line draw:style-name="gr64" draw:text-style-name="P14" draw:layer="layout" svg:x1="6.273cm" svg:y1="6.894cm" svg:x2="8.032cm" svg:y2="6.894cm">
          <text:p/>
        </draw:line>
        <draw:line draw:style-name="gr64" draw:text-style-name="P14" draw:layer="layout" svg:x1="8.032cm" svg:y1="6.894cm" svg:x2="10.348cm" svg:y2="6.894cm">
          <text:p/>
        </draw:line>
        <draw:line draw:style-name="gr64" draw:text-style-name="P14" draw:layer="layout" svg:x1="10.348cm" svg:y1="6.894cm" svg:x2="11.794cm" svg:y2="6.894cm">
          <text:p/>
        </draw:line>
        <draw:line draw:style-name="gr64" draw:text-style-name="P14" draw:layer="layout" svg:x1="4.752cm" svg:y1="7.378cm" svg:x2="6.273cm" svg:y2="7.378cm">
          <text:p/>
        </draw:line>
        <draw:line draw:style-name="gr64" draw:text-style-name="P14" draw:layer="layout" svg:x1="6.273cm" svg:y1="7.378cm" svg:x2="8.032cm" svg:y2="7.378cm">
          <text:p/>
        </draw:line>
        <draw:line draw:style-name="gr64" draw:text-style-name="P14" draw:layer="layout" svg:x1="8.032cm" svg:y1="7.378cm" svg:x2="10.348cm" svg:y2="7.378cm">
          <text:p/>
        </draw:line>
        <draw:line draw:style-name="gr64" draw:text-style-name="P14" draw:layer="layout" svg:x1="10.348cm" svg:y1="7.378cm" svg:x2="11.794cm" svg:y2="7.378cm">
          <text:p/>
        </draw:line>
        <draw:line draw:style-name="gr64" draw:text-style-name="P14" draw:layer="layout" svg:x1="1.763cm" svg:y1="7.862cm" svg:x2="4.752cm" svg:y2="7.862cm">
          <text:p/>
        </draw:line>
        <draw:line draw:style-name="gr64" draw:text-style-name="P14" draw:layer="layout" svg:x1="4.752cm" svg:y1="7.862cm" svg:x2="6.273cm" svg:y2="7.862cm">
          <text:p/>
        </draw:line>
        <draw:line draw:style-name="gr64" draw:text-style-name="P14" draw:layer="layout" svg:x1="6.273cm" svg:y1="7.862cm" svg:x2="8.032cm" svg:y2="7.862cm">
          <text:p/>
        </draw:line>
        <draw:line draw:style-name="gr64" draw:text-style-name="P14" draw:layer="layout" svg:x1="8.032cm" svg:y1="7.862cm" svg:x2="10.348cm" svg:y2="7.862cm">
          <text:p/>
        </draw:line>
        <draw:line draw:style-name="gr64" draw:text-style-name="P14" draw:layer="layout" svg:x1="10.348cm" svg:y1="7.862cm" svg:x2="11.794cm" svg:y2="7.862cm">
          <text:p/>
        </draw:line>
        <draw:line draw:style-name="gr64" draw:text-style-name="P14" draw:layer="layout" svg:x1="4.752cm" svg:y1="8.346cm" svg:x2="6.273cm" svg:y2="8.346cm">
          <text:p/>
        </draw:line>
        <draw:line draw:style-name="gr64" draw:text-style-name="P14" draw:layer="layout" svg:x1="6.273cm" svg:y1="8.346cm" svg:x2="8.032cm" svg:y2="8.346cm">
          <text:p/>
        </draw:line>
        <draw:line draw:style-name="gr64" draw:text-style-name="P14" draw:layer="layout" svg:x1="8.032cm" svg:y1="8.346cm" svg:x2="10.348cm" svg:y2="8.346cm">
          <text:p/>
        </draw:line>
        <draw:line draw:style-name="gr64" draw:text-style-name="P14" draw:layer="layout" svg:x1="10.348cm" svg:y1="8.346cm" svg:x2="11.794cm" svg:y2="8.346cm">
          <text:p/>
        </draw:line>
        <draw:line draw:style-name="gr64" draw:text-style-name="P14" draw:layer="layout" svg:x1="1.763cm" svg:y1="8.83cm" svg:x2="4.752cm" svg:y2="8.83cm">
          <text:p/>
        </draw:line>
        <draw:line draw:style-name="gr64" draw:text-style-name="P14" draw:layer="layout" svg:x1="4.752cm" svg:y1="8.83cm" svg:x2="6.273cm" svg:y2="8.83cm">
          <text:p/>
        </draw:line>
        <draw:line draw:style-name="gr64" draw:text-style-name="P14" draw:layer="layout" svg:x1="6.273cm" svg:y1="8.83cm" svg:x2="8.032cm" svg:y2="8.83cm">
          <text:p/>
        </draw:line>
        <draw:line draw:style-name="gr64" draw:text-style-name="P14" draw:layer="layout" svg:x1="8.032cm" svg:y1="8.83cm" svg:x2="10.348cm" svg:y2="8.83cm">
          <text:p/>
        </draw:line>
        <draw:line draw:style-name="gr64" draw:text-style-name="P14" draw:layer="layout" svg:x1="10.348cm" svg:y1="8.83cm" svg:x2="11.794cm" svg:y2="8.83cm">
          <text:p/>
        </draw:line>
        <draw:line draw:style-name="gr64" draw:text-style-name="P14" draw:layer="layout" svg:x1="4.752cm" svg:y1="9.314cm" svg:x2="6.273cm" svg:y2="9.314cm">
          <text:p/>
        </draw:line>
        <draw:line draw:style-name="gr64" draw:text-style-name="P14" draw:layer="layout" svg:x1="6.273cm" svg:y1="9.314cm" svg:x2="8.032cm" svg:y2="9.314cm">
          <text:p/>
        </draw:line>
        <draw:line draw:style-name="gr64" draw:text-style-name="P14" draw:layer="layout" svg:x1="8.032cm" svg:y1="9.314cm" svg:x2="10.348cm" svg:y2="9.314cm">
          <text:p/>
        </draw:line>
        <draw:line draw:style-name="gr64" draw:text-style-name="P14" draw:layer="layout" svg:x1="10.348cm" svg:y1="9.314cm" svg:x2="11.794cm" svg:y2="9.314cm">
          <text:p/>
        </draw:line>
        <draw:line draw:style-name="gr64" draw:text-style-name="P14" draw:layer="layout" svg:x1="1.763cm" svg:y1="9.798cm" svg:x2="4.752cm" svg:y2="9.798cm">
          <text:p/>
        </draw:line>
        <draw:line draw:style-name="gr64" draw:text-style-name="P14" draw:layer="layout" svg:x1="4.752cm" svg:y1="9.798cm" svg:x2="6.273cm" svg:y2="9.798cm">
          <text:p/>
        </draw:line>
        <draw:line draw:style-name="gr64" draw:text-style-name="P14" draw:layer="layout" svg:x1="6.273cm" svg:y1="9.798cm" svg:x2="8.032cm" svg:y2="9.798cm">
          <text:p/>
        </draw:line>
        <draw:line draw:style-name="gr64" draw:text-style-name="P14" draw:layer="layout" svg:x1="8.032cm" svg:y1="9.798cm" svg:x2="10.348cm" svg:y2="9.798cm">
          <text:p/>
        </draw:line>
        <draw:line draw:style-name="gr64" draw:text-style-name="P14" draw:layer="layout" svg:x1="10.348cm" svg:y1="9.798cm" svg:x2="11.794cm" svg:y2="9.798cm">
          <text:p/>
        </draw:line>
        <draw:line draw:style-name="gr64" draw:text-style-name="P14" draw:layer="layout" svg:x1="4.752cm" svg:y1="10.282cm" svg:x2="6.273cm" svg:y2="10.282cm">
          <text:p/>
        </draw:line>
        <draw:line draw:style-name="gr64" draw:text-style-name="P14" draw:layer="layout" svg:x1="6.273cm" svg:y1="10.282cm" svg:x2="8.032cm" svg:y2="10.282cm">
          <text:p/>
        </draw:line>
        <draw:line draw:style-name="gr64" draw:text-style-name="P14" draw:layer="layout" svg:x1="8.032cm" svg:y1="10.282cm" svg:x2="10.348cm" svg:y2="10.282cm">
          <text:p/>
        </draw:line>
        <draw:line draw:style-name="gr64" draw:text-style-name="P14" draw:layer="layout" svg:x1="10.348cm" svg:y1="10.282cm" svg:x2="11.794cm" svg:y2="10.282cm">
          <text:p/>
        </draw:line>
        <draw:line draw:style-name="gr64" draw:text-style-name="P14" draw:layer="layout" svg:x1="4.752cm" svg:y1="10.766cm" svg:x2="6.273cm" svg:y2="10.766cm">
          <text:p/>
        </draw:line>
        <draw:line draw:style-name="gr64" draw:text-style-name="P14" draw:layer="layout" svg:x1="6.273cm" svg:y1="10.766cm" svg:x2="8.032cm" svg:y2="10.766cm">
          <text:p/>
        </draw:line>
        <draw:line draw:style-name="gr64" draw:text-style-name="P14" draw:layer="layout" svg:x1="8.032cm" svg:y1="10.766cm" svg:x2="10.348cm" svg:y2="10.766cm">
          <text:p/>
        </draw:line>
        <draw:line draw:style-name="gr64" draw:text-style-name="P14" draw:layer="layout" svg:x1="10.348cm" svg:y1="10.766cm" svg:x2="11.794cm" svg:y2="10.766cm">
          <text:p/>
        </draw:line>
        <draw:line draw:style-name="gr64" draw:text-style-name="P14" draw:layer="layout" svg:x1="1.763cm" svg:y1="11.25cm" svg:x2="4.752cm" svg:y2="11.25cm">
          <text:p/>
        </draw:line>
        <draw:line draw:style-name="gr64" draw:text-style-name="P14" draw:layer="layout" svg:x1="4.752cm" svg:y1="11.25cm" svg:x2="6.273cm" svg:y2="11.25cm">
          <text:p/>
        </draw:line>
        <draw:line draw:style-name="gr64" draw:text-style-name="P14" draw:layer="layout" svg:x1="6.273cm" svg:y1="11.25cm" svg:x2="8.032cm" svg:y2="11.25cm">
          <text:p/>
        </draw:line>
        <draw:line draw:style-name="gr64" draw:text-style-name="P14" draw:layer="layout" svg:x1="8.032cm" svg:y1="11.25cm" svg:x2="10.348cm" svg:y2="11.25cm">
          <text:p/>
        </draw:line>
        <draw:line draw:style-name="gr64" draw:text-style-name="P14" draw:layer="layout" svg:x1="10.348cm" svg:y1="11.25cm" svg:x2="11.794cm" svg:y2="11.25cm">
          <text:p/>
        </draw:line>
        <draw:frame draw:style-name="gr2" draw:text-style-name="P3" draw:layer="layout" svg:width="7.952cm" svg:height="0.39cm" svg:x="5.314cm" svg:y="26.549cm">
          <draw:text-box>
            <text:p text:style-name="P1"><text:span text:style-name="T3">flammation. Nevertheless, we should allow for </text:span></text:p>
          </draw:text-box>
        </draw:frame>
        <draw:frame draw:style-name="gr47" draw:text-style-name="P5" draw:layer="layout" svg:width="1.475cm" svg:height="0.352cm" svg:x="1.764cm" svg:y="0.735cm">
          <draw:text-box>
            <text:p text:style-name="P1"><text:span text:style-name="T30">TABLE 2</text:span><text:span text:style-name="T45"> </text:span></text:p>
          </draw:text-box>
        </draw:frame>
        <draw:frame draw:style-name="gr47" draw:text-style-name="P5" draw:layer="layout" svg:width="11.297cm" svg:height="0.352cm" svg:x="3.086cm" svg:y="0.735cm">
          <draw:text-box>
            <text:p text:style-name="P1"><text:span text:style-name="T45">Multivariable logistic regression model for the prediction of major adverse </text:span></text:p>
          </draw:text-box>
        </draw:frame>
        <draw:frame draw:style-name="gr47" draw:text-style-name="P5" draw:layer="layout" svg:width="6.521cm" svg:height="0.352cm" svg:x="1.764cm" svg:y="1.106cm">
          <draw:text-box>
            <text:p text:style-name="P1"><text:span text:style-name="T45">cardiovascular events during 1 ­year follow </text:span></text:p>
          </draw:text-box>
        </draw:frame>
        <draw:frame draw:style-name="gr47" draw:text-style-name="P5" draw:layer="layout" svg:width="4.041cm" svg:height="0.352cm" svg:x="6.571cm" svg:y="1.106cm">
          <draw:text-box>
            <text:p text:style-name="P1"><text:span text:style-name="T45">­up, including leukotriene E</text:span></text:p>
          </draw:text-box>
        </draw:frame>
        <draw:frame draw:style-name="gr48" draw:text-style-name="P13" draw:layer="layout" svg:width="0.179cm" svg:height="0.213cm" svg:x="9.616cm" svg:y="1.307cm">
          <draw:text-box>
            <text:p text:style-name="P1"><text:span text:style-name="T46">4</text:span></text:p>
          </draw:text-box>
        </draw:frame>
        <draw:frame draw:style-name="gr47" draw:text-style-name="P5" draw:layer="layout" svg:width="1.585cm" svg:height="0.352cm" svg:x="1.976cm" svg:y="1.749cm">
          <draw:text-box>
            <text:p text:style-name="P1"><text:span text:style-name="T61">Parameter</text:span></text:p>
          </draw:text-box>
        </draw:frame>
        <draw:frame draw:style-name="gr47" draw:text-style-name="P5" draw:layer="layout" svg:width="1.424cm" svg:height="0.352cm" svg:x="6.485cm" svg:y="1.749cm">
          <draw:text-box>
            <text:p text:style-name="P1"><text:span text:style-name="T61">Adjusted </text:span></text:p>
          </draw:text-box>
        </draw:frame>
        <draw:frame draw:style-name="gr47" draw:text-style-name="P5" draw:layer="layout" svg:width="0.447cm" svg:height="0.352cm" svg:x="6.685cm" svg:y="2.119cm">
          <draw:text-box>
            <text:p text:style-name="P1"><text:span text:style-name="T61">OR</text:span></text:p>
          </draw:text-box>
        </draw:frame>
        <draw:frame draw:style-name="gr47" draw:text-style-name="P5" draw:layer="layout" svg:width="1.065cm" svg:height="0.352cm" svg:x="8.244cm" svg:y="1.749cm">
          <draw:text-box>
            <text:p text:style-name="P1"><text:span text:style-name="T61">95% CI</text:span></text:p>
          </draw:text-box>
        </draw:frame>
        <draw:frame draw:style-name="gr47" draw:text-style-name="P5" draw:layer="layout" svg:width="1.107cm" svg:height="0.352cm" svg:x="10.56cm" svg:y="1.749cm">
          <draw:text-box>
            <text:p text:style-name="P1"><text:span text:style-name="T62">P</text:span><text:span text:style-name="T61"> value</text:span></text:p>
          </draw:text-box>
        </draw:frame>
        <draw:frame draw:style-name="gr47" draw:text-style-name="P5" draw:layer="layout" svg:width="0.959cm" svg:height="0.352cm" svg:x="1.976cm" svg:y="2.603cm">
          <draw:text-box>
            <text:p text:style-name="P1"><text:span text:style-name="T45">Age, y</text:span></text:p>
          </draw:text-box>
        </draw:frame>
        <draw:frame draw:style-name="gr47" draw:text-style-name="P5" draw:layer="layout" svg:width="0.861cm" svg:height="0.352cm" svg:x="6.485cm" svg:y="2.603cm">
          <draw:text-box>
            <text:p text:style-name="P1"><text:span text:style-name="T45">1.003</text:span></text:p>
          </draw:text-box>
        </draw:frame>
        <draw:frame draw:style-name="gr47" draw:text-style-name="P5" draw:layer="layout" svg:width="1.492cm" svg:height="0.352cm" svg:x="8.244cm" svg:y="2.603cm">
          <draw:text-box>
            <text:p text:style-name="P1"><text:span text:style-name="T45">0.96–1.04</text:span></text:p>
          </draw:text-box>
        </draw:frame>
        <draw:frame draw:style-name="gr47" draw:text-style-name="P5" draw:layer="layout" svg:width="0.861cm" svg:height="0.352cm" svg:x="10.56cm" svg:y="2.603cm">
          <draw:text-box>
            <text:p text:style-name="P1"><text:span text:style-name="T45">0.899</text:span></text:p>
          </draw:text-box>
        </draw:frame>
        <draw:frame draw:style-name="gr47" draw:text-style-name="P5" draw:layer="layout" svg:width="1.628cm" svg:height="0.352cm" svg:x="1.976cm" svg:y="3.087cm">
          <draw:text-box>
            <text:p text:style-name="P1"><text:span text:style-name="T45">BMI, kg/m²</text:span></text:p>
          </draw:text-box>
        </draw:frame>
        <draw:frame draw:style-name="gr47" draw:text-style-name="P5" draw:layer="layout" svg:width="0.671cm" svg:height="0.352cm" svg:x="6.485cm" svg:y="3.087cm">
          <draw:text-box>
            <text:p text:style-name="P1"><text:span text:style-name="T45">1.04</text:span></text:p>
          </draw:text-box>
        </draw:frame>
        <draw:frame draw:style-name="gr47" draw:text-style-name="P5" draw:layer="layout" svg:width="1.492cm" svg:height="0.352cm" svg:x="8.244cm" svg:y="3.087cm">
          <draw:text-box>
            <text:p text:style-name="P1"><text:span text:style-name="T45">0.96–1.13</text:span></text:p>
          </draw:text-box>
        </draw:frame>
        <draw:frame draw:style-name="gr47" draw:text-style-name="P5" draw:layer="layout" svg:width="0.671cm" svg:height="0.352cm" svg:x="10.56cm" svg:y="3.087cm">
          <draw:text-box>
            <text:p text:style-name="P1"><text:span text:style-name="T45">0.34</text:span></text:p>
          </draw:text-box>
        </draw:frame>
        <draw:frame draw:style-name="gr47" draw:text-style-name="P5" draw:layer="layout" svg:width="3.444cm" svg:height="0.352cm" svg:x="1.976cm" svg:y="3.571cm">
          <draw:text-box>
            <text:p text:style-name="P1"><text:span text:style-name="T45">Smoking history, pack </text:span></text:p>
          </draw:text-box>
        </draw:frame>
        <draw:frame draw:style-name="gr47" draw:text-style-name="P5" draw:layer="layout" svg:width="0.832cm" svg:height="0.352cm" svg:x="4.472cm" svg:y="3.571cm">
          <draw:text-box>
            <text:p text:style-name="P1"><text:span text:style-name="T45">­years</text:span></text:p>
          </draw:text-box>
        </draw:frame>
        <draw:frame draw:style-name="gr47" draw:text-style-name="P5" draw:layer="layout" svg:width="0.861cm" svg:height="0.352cm" svg:x="6.485cm" svg:y="3.571cm">
          <draw:text-box>
            <text:p text:style-name="P1"><text:span text:style-name="T45">0.999</text:span></text:p>
          </draw:text-box>
        </draw:frame>
        <draw:frame draw:style-name="gr47" draw:text-style-name="P5" draw:layer="layout" svg:width="1.492cm" svg:height="0.352cm" svg:x="8.244cm" svg:y="3.571cm">
          <draw:text-box>
            <text:p text:style-name="P1"><text:span text:style-name="T45">0.98–1.02</text:span></text:p>
          </draw:text-box>
        </draw:frame>
        <draw:frame draw:style-name="gr47" draw:text-style-name="P5" draw:layer="layout" svg:width="0.671cm" svg:height="0.352cm" svg:x="10.56cm" svg:y="3.571cm">
          <draw:text-box>
            <text:p text:style-name="P1"><text:span text:style-name="T45">0.93</text:span></text:p>
          </draw:text-box>
        </draw:frame>
        <draw:frame draw:style-name="gr47" draw:text-style-name="P5" draw:layer="layout" svg:width="4.574cm" svg:height="0.352cm" svg:x="1.976cm" svg:y="4.055cm">
          <draw:text-box>
            <text:p text:style-name="P1"><text:span text:style-name="T45">Time from symptoms to PCI, h</text:span></text:p>
          </draw:text-box>
        </draw:frame>
        <draw:frame draw:style-name="gr47" draw:text-style-name="P5" draw:layer="layout" svg:width="0.671cm" svg:height="0.352cm" svg:x="6.485cm" svg:y="4.055cm">
          <draw:text-box>
            <text:p text:style-name="P1"><text:span text:style-name="T45">1.04</text:span></text:p>
          </draw:text-box>
        </draw:frame>
        <draw:frame draw:style-name="gr47" draw:text-style-name="P5" draw:layer="layout" svg:width="1.492cm" svg:height="0.352cm" svg:x="8.244cm" svg:y="4.055cm">
          <draw:text-box>
            <text:p text:style-name="P1"><text:span text:style-name="T45">0.98–1.10</text:span></text:p>
          </draw:text-box>
        </draw:frame>
        <draw:frame draw:style-name="gr47" draw:text-style-name="P5" draw:layer="layout" svg:width="0.671cm" svg:height="0.352cm" svg:x="10.56cm" svg:y="4.055cm">
          <draw:text-box>
            <text:p text:style-name="P1"><text:span text:style-name="T45">0.21</text:span></text:p>
          </draw:text-box>
        </draw:frame>
        <draw:frame draw:style-name="gr47" draw:text-style-name="P5" draw:layer="layout" svg:width="4.485cm" svg:height="0.352cm" svg:x="1.976cm" svg:y="4.539cm">
          <draw:text-box>
            <text:p text:style-name="P1"><text:span text:style-name="T45">LVEF during hospitalization,%</text:span></text:p>
          </draw:text-box>
        </draw:frame>
        <draw:frame draw:style-name="gr47" draw:text-style-name="P5" draw:layer="layout" svg:width="0.671cm" svg:height="0.352cm" svg:x="6.485cm" svg:y="4.539cm">
          <draw:text-box>
            <text:p text:style-name="P1"><text:span text:style-name="T45">0.96</text:span></text:p>
          </draw:text-box>
        </draw:frame>
        <draw:frame draw:style-name="gr47" draw:text-style-name="P5" draw:layer="layout" svg:width="1.492cm" svg:height="0.352cm" svg:x="8.244cm" svg:y="4.539cm">
          <draw:text-box>
            <text:p text:style-name="P1"><text:span text:style-name="T45">0.93–0.99</text:span></text:p>
          </draw:text-box>
        </draw:frame>
        <draw:frame draw:style-name="gr47" draw:text-style-name="P5" draw:layer="layout" svg:width="0.671cm" svg:height="0.352cm" svg:x="10.56cm" svg:y="4.539cm">
          <draw:text-box>
            <text:p text:style-name="P1"><text:span text:style-name="T45">0.01</text:span></text:p>
          </draw:text-box>
        </draw:frame>
        <draw:frame draw:style-name="gr47" draw:text-style-name="P5" draw:layer="layout" svg:width="1.166cm" svg:height="0.352cm" svg:x="1.976cm" svg:y="5.023cm">
          <draw:text-box>
            <text:p text:style-name="P1"><text:span text:style-name="T45">Max hs </text:span></text:p>
          </draw:text-box>
        </draw:frame>
        <draw:frame draw:style-name="gr47" draw:text-style-name="P5" draw:layer="layout" svg:width="1.319cm" svg:height="0.352cm" svg:x="2.828cm" svg:y="5.023cm">
          <draw:text-box>
            <text:p text:style-name="P1"><text:span text:style-name="T45">­TnT, </text:span><text:span text:style-name="T69">μ</text:span><text:span text:style-name="T45">g/l</text:span></text:p>
          </draw:text-box>
        </draw:frame>
        <draw:frame draw:style-name="gr47" draw:text-style-name="P5" draw:layer="layout" svg:width="0.671cm" svg:height="0.352cm" svg:x="6.485cm" svg:y="5.023cm">
          <draw:text-box>
            <text:p text:style-name="P1"><text:span text:style-name="T45">0.96</text:span></text:p>
          </draw:text-box>
        </draw:frame>
        <draw:frame draw:style-name="gr47" draw:text-style-name="P5" draw:layer="layout" svg:width="1.683cm" svg:height="0.352cm" svg:x="8.244cm" svg:y="5.023cm">
          <draw:text-box>
            <text:p text:style-name="P1"><text:span text:style-name="T45">0.898–1.03</text:span></text:p>
          </draw:text-box>
        </draw:frame>
        <draw:frame draw:style-name="gr47" draw:text-style-name="P5" draw:layer="layout" svg:width="0.48cm" svg:height="0.352cm" svg:x="10.56cm" svg:y="5.023cm">
          <draw:text-box>
            <text:p text:style-name="P1"><text:span text:style-name="T45">0.3</text:span></text:p>
          </draw:text-box>
        </draw:frame>
        <draw:frame draw:style-name="gr47" draw:text-style-name="P5" draw:layer="layout" svg:width="1.467cm" svg:height="0.352cm" svg:x="1.976cm" svg:y="5.507cm">
          <draw:text-box>
            <text:p text:style-name="P1"><text:span text:style-name="T45">CRP, mg/l</text:span></text:p>
          </draw:text-box>
        </draw:frame>
        <draw:frame draw:style-name="gr47" draw:text-style-name="P5" draw:layer="layout" svg:width="0.671cm" svg:height="0.352cm" svg:x="6.485cm" svg:y="5.507cm">
          <draw:text-box>
            <text:p text:style-name="P1"><text:span text:style-name="T45">0.99</text:span></text:p>
          </draw:text-box>
        </draw:frame>
        <draw:frame draw:style-name="gr47" draw:text-style-name="P5" draw:layer="layout" svg:width="1.492cm" svg:height="0.352cm" svg:x="8.244cm" svg:y="5.507cm">
          <draw:text-box>
            <text:p text:style-name="P1"><text:span text:style-name="T45">0.98–1.01</text:span></text:p>
          </draw:text-box>
        </draw:frame>
        <draw:frame draw:style-name="gr47" draw:text-style-name="P5" draw:layer="layout" svg:width="0.671cm" svg:height="0.352cm" svg:x="10.56cm" svg:y="5.507cm">
          <draw:text-box>
            <text:p text:style-name="P1"><text:span text:style-name="T45">0.97</text:span></text:p>
          </draw:text-box>
        </draw:frame>
        <draw:frame draw:style-name="gr47" draw:text-style-name="P5" draw:layer="layout" svg:width="3.325cm" svg:height="0.352cm" svg:x="1.976cm" svg:y="5.991cm">
          <draw:text-box>
            <text:p text:style-name="P1"><text:span text:style-name="T45">EGFR, ml/min/1.73 m²</text:span></text:p>
          </draw:text-box>
        </draw:frame>
        <draw:frame draw:style-name="gr47" draw:text-style-name="P5" draw:layer="layout" svg:width="0.861cm" svg:height="0.352cm" svg:x="6.485cm" svg:y="5.991cm">
          <draw:text-box>
            <text:p text:style-name="P1"><text:span text:style-name="T45">1.002</text:span></text:p>
          </draw:text-box>
        </draw:frame>
        <draw:frame draw:style-name="gr47" draw:text-style-name="P5" draw:layer="layout" svg:width="1.492cm" svg:height="0.352cm" svg:x="8.244cm" svg:y="5.991cm">
          <draw:text-box>
            <text:p text:style-name="P1"><text:span text:style-name="T45">0.96–1.03</text:span></text:p>
          </draw:text-box>
        </draw:frame>
        <draw:frame draw:style-name="gr47" draw:text-style-name="P5" draw:layer="layout" svg:width="0.671cm" svg:height="0.352cm" svg:x="10.56cm" svg:y="5.991cm">
          <draw:text-box>
            <text:p text:style-name="P1"><text:span text:style-name="T45">0.90</text:span></text:p>
          </draw:text-box>
        </draw:frame>
        <draw:frame draw:style-name="gr47" draw:text-style-name="P5" draw:layer="layout" svg:width="1.086cm" svg:height="0.352cm" svg:x="1.976cm" svg:y="6.475cm">
          <draw:text-box>
            <text:p text:style-name="P1"><text:span text:style-name="T45">LogLTE</text:span></text:p>
          </draw:text-box>
        </draw:frame>
        <draw:frame draw:style-name="gr48" draw:text-style-name="P13" draw:layer="layout" svg:width="0.179cm" svg:height="0.213cm" svg:x="2.773cm" svg:y="6.677cm">
          <draw:text-box>
            <text:p text:style-name="P1"><text:span text:style-name="T46">4</text:span></text:p>
          </draw:text-box>
        </draw:frame>
        <draw:frame draw:style-name="gr47" draw:text-style-name="P5" draw:layer="layout" svg:width="2.775cm" svg:height="0.352cm" svg:x="2.859cm" svg:y="6.475cm">
          <draw:text-box>
            <text:p text:style-name="P1"><text:span text:style-name="T45">, pg/mg creatinine</text:span></text:p>
          </draw:text-box>
        </draw:frame>
        <draw:frame draw:style-name="gr47" draw:text-style-name="P5" draw:layer="layout" svg:width="0.671cm" svg:height="0.352cm" svg:x="6.485cm" svg:y="6.475cm">
          <draw:text-box>
            <text:p text:style-name="P1"><text:span text:style-name="T45">1.23</text:span></text:p>
          </draw:text-box>
        </draw:frame>
        <draw:frame draw:style-name="gr47" draw:text-style-name="P5" draw:layer="layout" svg:width="1.683cm" svg:height="0.352cm" svg:x="8.244cm" svg:y="6.475cm">
          <draw:text-box>
            <text:p text:style-name="P1"><text:span text:style-name="T45">0.89–1.699</text:span></text:p>
          </draw:text-box>
        </draw:frame>
        <draw:frame draw:style-name="gr47" draw:text-style-name="P5" draw:layer="layout" svg:width="0.671cm" svg:height="0.352cm" svg:x="10.56cm" svg:y="6.475cm">
          <draw:text-box>
            <text:p text:style-name="P1"><text:span text:style-name="T45">0.21</text:span></text:p>
          </draw:text-box>
        </draw:frame>
        <draw:frame draw:style-name="gr47" draw:text-style-name="P5" draw:layer="layout" svg:width="0.557cm" svg:height="0.352cm" svg:x="1.976cm" svg:y="6.959cm">
          <draw:text-box>
            <text:p text:style-name="P1"><text:span text:style-name="T45">Sex</text:span></text:p>
          </draw:text-box>
        </draw:frame>
        <draw:frame draw:style-name="gr47" draw:text-style-name="P5" draw:layer="layout" svg:width="0.717cm" svg:height="0.352cm" svg:x="4.964cm" svg:y="6.959cm">
          <draw:text-box>
            <text:p text:style-name="P1"><text:span text:style-name="T45">Male</text:span></text:p>
          </draw:text-box>
        </draw:frame>
        <draw:frame draw:style-name="gr47" draw:text-style-name="P5" draw:layer="layout" svg:width="0.299cm" svg:height="0.352cm" svg:x="6.485cm" svg:y="6.959cm">
          <draw:text-box>
            <text:p text:style-name="P1"><text:span text:style-name="T45">1</text:span></text:p>
          </draw:text-box>
        </draw:frame>
        <draw:frame draw:style-name="gr47" draw:text-style-name="P5" draw:layer="layout" svg:width="1.539cm" svg:height="0.352cm" svg:x="8.244cm" svg:y="6.959cm">
          <draw:text-box>
            <text:p text:style-name="P1"><text:span text:style-name="T45">Reference</text:span></text:p>
          </draw:text-box>
        </draw:frame>
        <draw:frame draw:style-name="gr47" draw:text-style-name="P5" draw:layer="layout" svg:width="1.111cm" svg:height="0.352cm" svg:x="4.964cm" svg:y="7.443cm">
          <draw:text-box>
            <text:p text:style-name="P1"><text:span text:style-name="T45">Female</text:span></text:p>
          </draw:text-box>
        </draw:frame>
        <draw:frame draw:style-name="gr47" draw:text-style-name="P5" draw:layer="layout" svg:width="0.671cm" svg:height="0.352cm" svg:x="6.485cm" svg:y="7.443cm">
          <draw:text-box>
            <text:p text:style-name="P1"><text:span text:style-name="T45">1.29</text:span></text:p>
          </draw:text-box>
        </draw:frame>
        <draw:frame draw:style-name="gr47" draw:text-style-name="P5" draw:layer="layout" svg:width="1.492cm" svg:height="0.352cm" svg:x="8.244cm" svg:y="7.443cm">
          <draw:text-box>
            <text:p text:style-name="P1"><text:span text:style-name="T45">0.53–3.16</text:span></text:p>
          </draw:text-box>
        </draw:frame>
        <draw:frame draw:style-name="gr47" draw:text-style-name="P5" draw:layer="layout" svg:width="0.671cm" svg:height="0.352cm" svg:x="10.56cm" svg:y="7.443cm">
          <draw:text-box>
            <text:p text:style-name="P1"><text:span text:style-name="T45">0.57</text:span></text:p>
          </draw:text-box>
        </draw:frame>
        <draw:frame draw:style-name="gr47" draw:text-style-name="P5" draw:layer="layout" svg:width="1.344cm" svg:height="0.352cm" svg:x="1.976cm" svg:y="7.927cm">
          <draw:text-box>
            <text:p text:style-name="P1"><text:span text:style-name="T45">Diabetes</text:span></text:p>
          </draw:text-box>
        </draw:frame>
        <draw:frame draw:style-name="gr47" draw:text-style-name="P5" draw:layer="layout" svg:width="0.408cm" svg:height="0.352cm" svg:x="4.964cm" svg:y="7.927cm">
          <draw:text-box>
            <text:p text:style-name="P1"><text:span text:style-name="T45">No</text:span></text:p>
          </draw:text-box>
        </draw:frame>
        <draw:frame draw:style-name="gr47" draw:text-style-name="P5" draw:layer="layout" svg:width="0.299cm" svg:height="0.352cm" svg:x="6.485cm" svg:y="7.927cm">
          <draw:text-box>
            <text:p text:style-name="P1"><text:span text:style-name="T45">1</text:span></text:p>
          </draw:text-box>
        </draw:frame>
        <draw:frame draw:style-name="gr47" draw:text-style-name="P5" draw:layer="layout" svg:width="1.539cm" svg:height="0.352cm" svg:x="8.244cm" svg:y="7.927cm">
          <draw:text-box>
            <text:p text:style-name="P1"><text:span text:style-name="T45">Reference</text:span></text:p>
          </draw:text-box>
        </draw:frame>
        <draw:frame draw:style-name="gr47" draw:text-style-name="P5" draw:layer="layout" svg:width="0.527cm" svg:height="0.352cm" svg:x="4.964cm" svg:y="8.411cm">
          <draw:text-box>
            <text:p text:style-name="P1"><text:span text:style-name="T45">Yes</text:span></text:p>
          </draw:text-box>
        </draw:frame>
        <draw:frame draw:style-name="gr47" draw:text-style-name="P5" draw:layer="layout" svg:width="0.671cm" svg:height="0.352cm" svg:x="6.485cm" svg:y="8.411cm">
          <draw:text-box>
            <text:p text:style-name="P1"><text:span text:style-name="T45">2.78</text:span></text:p>
          </draw:text-box>
        </draw:frame>
        <draw:frame draw:style-name="gr47" draw:text-style-name="P5" draw:layer="layout" svg:width="1.302cm" svg:height="0.352cm" svg:x="8.244cm" svg:y="8.411cm">
          <draw:text-box>
            <text:p text:style-name="P1"><text:span text:style-name="T45">1.2–6.45</text:span></text:p>
          </draw:text-box>
        </draw:frame>
        <draw:frame draw:style-name="gr47" draw:text-style-name="P5" draw:layer="layout" svg:width="0.671cm" svg:height="0.352cm" svg:x="10.56cm" svg:y="8.411cm">
          <draw:text-box>
            <text:p text:style-name="P1"><text:span text:style-name="T45">0.02</text:span></text:p>
          </draw:text-box>
        </draw:frame>
        <draw:frame draw:style-name="gr47" draw:text-style-name="P5" draw:layer="layout" svg:width="2.013cm" svg:height="0.352cm" svg:x="1.976cm" svg:y="8.895cm">
          <draw:text-box>
            <text:p text:style-name="P1"><text:span text:style-name="T45">Hypertension</text:span></text:p>
          </draw:text-box>
        </draw:frame>
        <draw:frame draw:style-name="gr47" draw:text-style-name="P5" draw:layer="layout" svg:width="0.408cm" svg:height="0.352cm" svg:x="4.964cm" svg:y="8.895cm">
          <draw:text-box>
            <text:p text:style-name="P1"><text:span text:style-name="T45">No</text:span></text:p>
          </draw:text-box>
        </draw:frame>
        <draw:frame draw:style-name="gr47" draw:text-style-name="P5" draw:layer="layout" svg:width="0.299cm" svg:height="0.352cm" svg:x="6.485cm" svg:y="8.895cm">
          <draw:text-box>
            <text:p text:style-name="P1"><text:span text:style-name="T45">1</text:span></text:p>
          </draw:text-box>
        </draw:frame>
        <draw:frame draw:style-name="gr47" draw:text-style-name="P5" draw:layer="layout" svg:width="1.539cm" svg:height="0.352cm" svg:x="8.244cm" svg:y="8.895cm">
          <draw:text-box>
            <text:p text:style-name="P1"><text:span text:style-name="T45">Reference</text:span></text:p>
          </draw:text-box>
        </draw:frame>
        <draw:frame draw:style-name="gr47" draw:text-style-name="P5" draw:layer="layout" svg:width="0.527cm" svg:height="0.352cm" svg:x="4.964cm" svg:y="9.379cm">
          <draw:text-box>
            <text:p text:style-name="P1"><text:span text:style-name="T45">Yes</text:span></text:p>
          </draw:text-box>
        </draw:frame>
        <draw:frame draw:style-name="gr47" draw:text-style-name="P5" draw:layer="layout" svg:width="0.671cm" svg:height="0.352cm" svg:x="6.485cm" svg:y="9.379cm">
          <draw:text-box>
            <text:p text:style-name="P1"><text:span text:style-name="T45">0.71</text:span></text:p>
          </draw:text-box>
        </draw:frame>
        <draw:frame draw:style-name="gr47" draw:text-style-name="P5" draw:layer="layout" svg:width="1.492cm" svg:height="0.352cm" svg:x="8.244cm" svg:y="9.379cm">
          <draw:text-box>
            <text:p text:style-name="P1"><text:span text:style-name="T45">0.27–1.85</text:span></text:p>
          </draw:text-box>
        </draw:frame>
        <draw:frame draw:style-name="gr47" draw:text-style-name="P5" draw:layer="layout" svg:width="0.671cm" svg:height="0.352cm" svg:x="10.56cm" svg:y="9.379cm">
          <draw:text-box>
            <text:p text:style-name="P1"><text:span text:style-name="T45">0.48</text:span></text:p>
          </draw:text-box>
        </draw:frame>
        <draw:frame draw:style-name="gr47" draw:text-style-name="P5" draw:layer="layout" svg:width="2.931cm" svg:height="0.352cm" svg:x="1.976cm" svg:y="9.863cm">
          <draw:text-box>
            <text:p text:style-name="P1"><text:span text:style-name="T45">Multivessel disease</text:span></text:p>
          </draw:text-box>
        </draw:frame>
        <draw:frame draw:style-name="gr47" draw:text-style-name="P5" draw:layer="layout" svg:width="1.141cm" svg:height="0.352cm" svg:x="4.964cm" svg:y="9.863cm">
          <draw:text-box>
            <text:p text:style-name="P1"><text:span text:style-name="T45">1­vessel</text:span></text:p>
          </draw:text-box>
        </draw:frame>
        <draw:frame draw:style-name="gr47" draw:text-style-name="P5" draw:layer="layout" svg:width="0.299cm" svg:height="0.352cm" svg:x="6.485cm" svg:y="9.863cm">
          <draw:text-box>
            <text:p text:style-name="P1"><text:span text:style-name="T45">1</text:span></text:p>
          </draw:text-box>
        </draw:frame>
        <draw:frame draw:style-name="gr47" draw:text-style-name="P5" draw:layer="layout" svg:width="1.539cm" svg:height="0.352cm" svg:x="8.244cm" svg:y="9.863cm">
          <draw:text-box>
            <text:p text:style-name="P1"><text:span text:style-name="T45">Reference</text:span></text:p>
          </draw:text-box>
        </draw:frame>
        <draw:frame draw:style-name="gr47" draw:text-style-name="P5" draw:layer="layout" svg:width="0.299cm" svg:height="0.352cm" svg:x="4.964cm" svg:y="10.347cm">
          <draw:text-box>
            <text:p text:style-name="P1"><text:span text:style-name="T45">2 </text:span></text:p>
          </draw:text-box>
        </draw:frame>
        <draw:frame draw:style-name="gr47" draw:text-style-name="P5" draw:layer="layout" svg:width="0.95cm" svg:height="0.352cm" svg:x="5.107cm" svg:y="10.347cm">
          <draw:text-box>
            <text:p text:style-name="P1"><text:span text:style-name="T45">­vessel</text:span></text:p>
          </draw:text-box>
        </draw:frame>
        <draw:frame draw:style-name="gr47" draw:text-style-name="P5" draw:layer="layout" svg:width="0.671cm" svg:height="0.352cm" svg:x="6.485cm" svg:y="10.347cm">
          <draw:text-box>
            <text:p text:style-name="P1"><text:span text:style-name="T45">2.13</text:span></text:p>
          </draw:text-box>
        </draw:frame>
        <draw:frame draw:style-name="gr47" draw:text-style-name="P5" draw:layer="layout" svg:width="1.492cm" svg:height="0.352cm" svg:x="8.244cm" svg:y="10.347cm">
          <draw:text-box>
            <text:p text:style-name="P1"><text:span text:style-name="T45">0.81–5.61</text:span></text:p>
          </draw:text-box>
        </draw:frame>
        <draw:frame draw:style-name="gr47" draw:text-style-name="P5" draw:layer="layout" svg:width="0.671cm" svg:height="0.352cm" svg:x="10.56cm" svg:y="10.347cm">
          <draw:text-box>
            <text:p text:style-name="P1"><text:span text:style-name="T45">0.13</text:span></text:p>
          </draw:text-box>
        </draw:frame>
        <draw:frame draw:style-name="gr47" draw:text-style-name="P5" draw:layer="layout" svg:width="0.299cm" svg:height="0.352cm" svg:x="4.964cm" svg:y="10.831cm">
          <draw:text-box>
            <text:p text:style-name="P1"><text:span text:style-name="T45">3 </text:span></text:p>
          </draw:text-box>
        </draw:frame>
        <draw:frame draw:style-name="gr47" draw:text-style-name="P5" draw:layer="layout" svg:width="0.95cm" svg:height="0.352cm" svg:x="5.107cm" svg:y="10.831cm">
          <draw:text-box>
            <text:p text:style-name="P1"><text:span text:style-name="T45">­vessel</text:span></text:p>
          </draw:text-box>
        </draw:frame>
        <draw:frame draw:style-name="gr47" draw:text-style-name="P5" draw:layer="layout" svg:width="0.671cm" svg:height="0.352cm" svg:x="6.485cm" svg:y="10.831cm">
          <draw:text-box>
            <text:p text:style-name="P1"><text:span text:style-name="T45">4.85</text:span></text:p>
          </draw:text-box>
        </draw:frame>
        <draw:frame draw:style-name="gr47" draw:text-style-name="P5" draw:layer="layout" svg:width="1.683cm" svg:height="0.352cm" svg:x="8.244cm" svg:y="10.831cm">
          <draw:text-box>
            <text:p text:style-name="P1"><text:span text:style-name="T45">1.86–12.62</text:span></text:p>
          </draw:text-box>
        </draw:frame>
        <draw:frame draw:style-name="gr47" draw:text-style-name="P5" draw:layer="layout" svg:width="0.861cm" svg:height="0.352cm" svg:x="10.56cm" svg:y="10.831cm">
          <draw:text-box>
            <text:p text:style-name="P1"><text:span text:style-name="T45">0.001</text:span></text:p>
          </draw:text-box>
        </draw:frame>
        <draw:frame draw:style-name="gr47" draw:text-style-name="P5" draw:layer="layout" svg:width="10.475cm" svg:height="0.352cm" svg:x="1.764cm" svg:y="11.598cm">
          <draw:text-box>
            <text:p text:style-name="P1"><text:span text:style-name="T45">Abbreviations: BMI, body mass index; CI, confidence interval, CRP, C </text:span></text:p>
          </draw:text-box>
        </draw:frame>
        <draw:frame draw:style-name="gr47" draw:text-style-name="P5" draw:layer="layout" svg:width="2.601cm" svg:height="0.352cm" svg:x="9.552cm" svg:y="11.598cm">
          <draw:text-box>
            <text:p text:style-name="P1"><text:span text:style-name="T45">­reactive protein; </text:span></text:p>
          </draw:text-box>
        </draw:frame>
        <draw:frame draw:style-name="gr47" draw:text-style-name="P5" draw:layer="layout" svg:width="8.486cm" svg:height="0.352cm" svg:x="1.764cm" svg:y="11.934cm">
          <draw:text-box>
            <text:p text:style-name="P1"><text:span text:style-name="T45">eGFR, estimated glomerular filtration rate, hs ­TnT, high </text:span></text:p>
          </draw:text-box>
        </draw:frame>
        <draw:frame draw:style-name="gr47" draw:text-style-name="P5" draw:layer="layout" svg:width="3.376cm" svg:height="0.352cm" svg:x="7.934cm" svg:y="11.934cm">
          <draw:text-box>
            <text:p text:style-name="P1"><text:span text:style-name="T45">­sensitivity troponin T; </text:span></text:p>
          </draw:text-box>
        </draw:frame>
        <draw:frame draw:style-name="gr47" draw:text-style-name="P5" draw:layer="layout" svg:width="1.78cm" svg:height="0.352cm" svg:x="1.764cm" svg:y="12.269cm">
          <draw:text-box>
            <text:p text:style-name="P1"><text:span text:style-name="T45">others, see </text:span></text:p>
          </draw:text-box>
        </draw:frame>
        <draw:frame draw:style-name="gr22" draw:text-style-name="P12" draw:layer="layout" svg:width="1.192cm" svg:height="0.268cm" svg:x="3.092cm" svg:y="12.334cm">
          <draw:text-box>
            <text:p text:style-name="P1"><text:span text:style-name="T35">FIGURE 1</text:span></text:p>
          </draw:text-box>
        </draw:frame>
        <draw:frame draw:style-name="gr47" draw:text-style-name="P5" draw:layer="layout" svg:width="0.764cm" svg:height="0.352cm" svg:x="4.048cm" svg:y="12.269cm">
          <draw:text-box>
            <text:p text:style-name="P1"><text:span text:style-name="T45"><text:s/></text:span><text:span text:style-name="T45">and </text:span></text:p>
          </draw:text-box>
        </draw:frame>
        <draw:frame draw:style-name="gr22" draw:text-style-name="P12" draw:layer="layout" svg:width="1.132cm" svg:height="0.268cm" svg:x="4.606cm" svg:y="12.334cm">
          <draw:text-box>
            <text:p text:style-name="P1"><text:span text:style-name="T35">TABLE 1 </text:span></text:p>
          </draw:text-box>
        </draw:frame>
      </draw:page>
      <draw:page draw:name="page8" draw:style-name="dp1" draw:master-page-name="master-page100">
        <draw:frame draw:style-name="gr1" draw:text-style-name="P2" draw:layer="layout" svg:width="6.386cm" svg:height="0.331cm" svg:x="5.102cm" svg:y="27.359cm">
          <draw:text-box>
            <text:p text:style-name="P1"><text:span text:style-name="T2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2">2018; 128 (1)</text:span></text:p>
          </draw:text-box>
        </draw:frame>
        <draw:frame draw:style-name="gr1" draw:text-style-name="P2" draw:layer="layout" svg:width="0.417cm" svg:height="0.331cm" svg:x="1.552cm" svg:y="27.359cm">
          <draw:text-box>
            <text:p text:style-name="P1"><text:span text:style-name="T1">50</text:span></text:p>
          </draw:text-box>
        </draw:frame>
        <draw:frame draw:style-name="gr5" draw:text-style-name="P3" draw:layer="layout" svg:width="8.054cm" svg:height="0.39cm" svg:x="12.201cm" svg:y="0.768cm">
          <draw:text-box>
            <text:p text:style-name="P1"><text:span text:style-name="T4">support. We would like to acknowledge the con‑</text:span></text:p>
          </draw:text-box>
        </draw:frame>
        <draw:frame draw:style-name="gr2" draw:text-style-name="P3" draw:layer="layout" svg:width="7.614cm" svg:height="0.39cm" svg:x="12.201cm" svg:y="1.178cm">
          <draw:text-box>
            <text:p text:style-name="P1"><text:span text:style-name="T3">tribution of Professor Andrzej Szczeklik, who </text:span></text:p>
          </draw:text-box>
        </draw:frame>
        <draw:frame draw:style-name="gr3" draw:text-style-name="P3" draw:layer="layout" svg:width="8.083cm" svg:height="0.39cm" svg:x="12.201cm" svg:y="1.588cm">
          <draw:text-box>
            <text:p text:style-name="P1"><text:span text:style-name="T4">passed away in February 2012, to the design of </text:span></text:p>
          </draw:text-box>
        </draw:frame>
        <draw:frame draw:style-name="gr3" draw:text-style-name="P3" draw:layer="layout" svg:width="1.75cm" svg:height="0.39cm" svg:x="12.201cm" svg:y="1.997cm">
          <draw:text-box>
            <text:p text:style-name="P1"><text:span text:style-name="T4">this study.</text:span></text:p>
          </draw:text-box>
        </draw:frame>
        <draw:frame draw:style-name="gr83" draw:text-style-name="P5" draw:layer="layout" svg:width="1.522cm" svg:height="0.352cm" svg:x="12.201cm" svg:y="2.849cm">
          <draw:text-box>
            <text:p text:style-name="P1"><text:span text:style-name="T56">FUNDING</text:span></text:p>
          </draw:text-box>
        </draw:frame>
        <draw:frame draw:style-name="gr34" draw:text-style-name="P3" draw:layer="layout" svg:width="0.328cm" svg:height="0.39cm" svg:x="13.389cm" svg:y="2.816cm">
          <draw:text-box>
            <text:p text:style-name="P1"><text:span text:style-name="T31"><text:s/></text:span></text:p>
          </draw:text-box>
        </draw:frame>
        <draw:frame draw:style-name="gr34" draw:text-style-name="P3" draw:layer="layout" svg:width="6.297cm" svg:height="0.39cm" svg:x="13.717cm" svg:y="2.816cm">
          <draw:text-box>
            <text:p text:style-name="P1"><text:span text:style-name="T31">This work was supported by the OPUS </text:span></text:p>
          </draw:text-box>
        </draw:frame>
        <draw:frame draw:style-name="gr3" draw:text-style-name="P3" draw:layer="layout" svg:width="8.011cm" svg:height="0.39cm" svg:x="12.201cm" svg:y="3.225cm">
          <draw:text-box>
            <text:p text:style-name="P1"><text:span text:style-name="T4">grant from the National Science Centre, Poland </text:span></text:p>
          </draw:text-box>
        </draw:frame>
        <draw:frame draw:style-name="gr3" draw:text-style-name="P3" draw:layer="layout" svg:width="7.385cm" svg:height="0.39cm" svg:x="12.201cm" svg:y="3.635cm">
          <draw:text-box>
            <text:p text:style-name="P1"><text:span text:style-name="T4">(No. 2011/03/B/NZ5/01 450; to WS and MS).</text:span></text:p>
          </draw:text-box>
        </draw:frame>
        <draw:frame draw:style-name="gr53" draw:text-style-name="P5" draw:layer="layout" svg:width="4.841cm" svg:height="0.352cm" svg:x="12.201cm" svg:y="4.486cm">
          <draw:text-box>
            <text:p text:style-name="P1"><text:span text:style-name="T55">CONTRIBUTION STATEMENT</text:span></text:p>
          </draw:text-box>
        </draw:frame>
        <draw:frame draw:style-name="gr42" draw:text-style-name="P3" draw:layer="layout" svg:width="0.341cm" svg:height="0.39cm" svg:x="16.046cm" svg:y="4.454cm">
          <draw:text-box>
            <text:p text:style-name="P1"><text:span text:style-name="T11"><text:s/></text:span></text:p>
          </draw:text-box>
        </draw:frame>
        <draw:frame draw:style-name="gr42" draw:text-style-name="P3" draw:layer="layout" svg:width="2.788cm" svg:height="0.39cm" svg:x="16.39cm" svg:y="4.454cm">
          <draw:text-box>
            <text:p text:style-name="P1"><text:span text:style-name="T11">WS, MS, and KŻ </text:span></text:p>
          </draw:text-box>
        </draw:frame>
        <draw:frame draw:style-name="gr9" draw:text-style-name="P3" draw:layer="layout" svg:width="7.762cm" svg:height="0.39cm" svg:x="12.201cm" svg:y="4.863cm">
          <draw:text-box>
            <text:p text:style-name="P1"><text:span text:style-name="T8">conceived the idea for the study. All authors </text:span></text:p>
          </draw:text-box>
        </draw:frame>
        <draw:frame draw:style-name="gr3" draw:text-style-name="P3" draw:layer="layout" svg:width="8.058cm" svg:height="0.39cm" svg:x="12.201cm" svg:y="5.273cm">
          <draw:text-box>
            <text:p text:style-name="P1"><text:span text:style-name="T4">were involved in data collection. WS and MS an‑</text:span></text:p>
          </draw:text-box>
        </draw:frame>
        <draw:frame draw:style-name="gr42" draw:text-style-name="P3" draw:layer="layout" svg:width="7.855cm" svg:height="0.39cm" svg:x="12.201cm" svg:y="5.682cm">
          <draw:text-box>
            <text:p text:style-name="P1"><text:span text:style-name="T11">alyzed the data. WS and MS obtained funding </text:span></text:p>
          </draw:text-box>
        </draw:frame>
        <draw:frame draw:style-name="gr3" draw:text-style-name="P3" draw:layer="layout" svg:width="8.083cm" svg:height="0.39cm" svg:x="12.201cm" svg:y="6.092cm">
          <draw:text-box>
            <text:p text:style-name="P1"><text:span text:style-name="T4">for the project. All authors edited and approved </text:span></text:p>
          </draw:text-box>
        </draw:frame>
        <draw:frame draw:style-name="gr3" draw:text-style-name="P3" draw:layer="layout" svg:width="5.882cm" svg:height="0.39cm" svg:x="12.201cm" svg:y="6.501cm">
          <draw:text-box>
            <text:p text:style-name="P1"><text:span text:style-name="T4">the final version of the manuscript.</text:span></text:p>
          </draw:text-box>
        </draw:frame>
        <draw:frame draw:style-name="gr83" draw:text-style-name="P5" draw:layer="layout" svg:width="2.292cm" svg:height="0.352cm" svg:x="12.201cm" svg:y="7.353cm">
          <draw:text-box>
            <text:p text:style-name="P1"><text:span text:style-name="T56">OPEN ACCESS</text:span></text:p>
          </draw:text-box>
        </draw:frame>
        <draw:frame draw:style-name="gr34" draw:text-style-name="P3" draw:layer="layout" svg:width="0.328cm" svg:height="0.39cm" svg:x="13.993cm" svg:y="7.32cm">
          <draw:text-box>
            <text:p text:style-name="P1"><text:span text:style-name="T31"><text:s/></text:span></text:p>
          </draw:text-box>
        </draw:frame>
        <draw:frame draw:style-name="gr34" draw:text-style-name="P3" draw:layer="layout" svg:width="5.531cm" svg:height="0.39cm" svg:x="14.321cm" svg:y="7.32cm">
          <draw:text-box>
            <text:p text:style-name="P1"><text:span text:style-name="T31">This is an Open Access article dis‑</text:span></text:p>
          </draw:text-box>
        </draw:frame>
        <draw:frame draw:style-name="gr2" draw:text-style-name="P3" draw:layer="layout" svg:width="7.829cm" svg:height="0.39cm" svg:x="12.201cm" svg:y="7.729cm">
          <draw:text-box>
            <text:p text:style-name="P1"><text:span text:style-name="T3">tributed under the terms of the Creative Com‑</text:span></text:p>
          </draw:text-box>
        </draw:frame>
        <draw:frame draw:style-name="gr12" draw:text-style-name="P3" draw:layer="layout" svg:width="8.13cm" svg:height="0.39cm" svg:x="12.201cm" svg:y="8.139cm">
          <draw:text-box>
            <text:p text:style-name="P1"><text:span text:style-name="T10">mons Attribution ‑NonCommercial ‑ShareAlike 4.0 </text:span></text:p>
          </draw:text-box>
        </draw:frame>
        <draw:frame draw:style-name="gr7" draw:text-style-name="P3" draw:layer="layout" svg:width="3.452cm" svg:height="0.39cm" svg:x="12.201cm" svg:y="8.548cm">
          <draw:text-box>
            <text:p text:style-name="P1"><text:span text:style-name="T7">International (CC BY </text:span></text:p>
          </draw:text-box>
        </draw:frame>
        <draw:frame draw:style-name="gr7" draw:text-style-name="P3" draw:layer="layout" svg:width="4.613cm" svg:height="0.39cm" svg:x="14.975cm" svg:y="8.548cm">
          <draw:text-box>
            <text:p text:style-name="P1"><text:span text:style-name="T7">‑</text:span><text:span text:style-name="T7">NC ‑SA 4.0) License (http://</text:span></text:p>
          </draw:text-box>
        </draw:frame>
        <draw:frame draw:style-name="gr43" draw:text-style-name="P3" draw:layer="layout" svg:width="8.054cm" svg:height="0.39cm" svg:x="12.201cm" svg:y="8.958cm">
          <draw:text-box>
            <text:p text:style-name="P1"><text:span text:style-name="T11">creativecommons.org/licenses/by ‑nc ‑sa/4.0/), </text:span></text:p>
          </draw:text-box>
        </draw:frame>
        <draw:frame draw:style-name="gr14" draw:text-style-name="P3" draw:layer="layout" svg:width="7.868cm" svg:height="0.39cm" svg:x="12.201cm" svg:y="9.368cm">
          <draw:text-box>
            <text:p text:style-name="P1"><text:span text:style-name="T11">allowing third parties to copy and redistribute </text:span></text:p>
          </draw:text-box>
        </draw:frame>
        <draw:frame draw:style-name="gr3" draw:text-style-name="P3" draw:layer="layout" svg:width="8.075cm" svg:height="0.39cm" svg:x="12.201cm" svg:y="9.777cm">
          <draw:text-box>
            <text:p text:style-name="P1"><text:span text:style-name="T4">the material in any medium or format and to re‑</text:span></text:p>
          </draw:text-box>
        </draw:frame>
        <draw:frame draw:style-name="gr34" draw:text-style-name="P3" draw:layer="layout" svg:width="8.007cm" svg:height="0.39cm" svg:x="12.201cm" svg:y="10.187cm">
          <draw:text-box>
            <text:p text:style-name="P1"><text:span text:style-name="T31">mix, transform, and build upon the material, pro‑</text:span></text:p>
          </draw:text-box>
        </draw:frame>
        <draw:frame draw:style-name="gr26" draw:text-style-name="P3" draw:layer="layout" svg:width="8.037cm" svg:height="0.39cm" svg:x="12.201cm" svg:y="10.596cm">
          <draw:text-box>
            <text:p text:style-name="P1"><text:span text:style-name="T4">vided the original work is properly cited, distrib‑</text:span></text:p>
          </draw:text-box>
        </draw:frame>
        <draw:frame draw:style-name="gr13" draw:text-style-name="P3" draw:layer="layout" svg:width="7.961cm" svg:height="0.39cm" svg:x="12.201cm" svg:y="11.006cm">
          <draw:text-box>
            <text:p text:style-name="P1"><text:span text:style-name="T4">uted under the same license, and used for non‑</text:span></text:p>
          </draw:text-box>
        </draw:frame>
        <draw:frame draw:style-name="gr3" draw:text-style-name="P3" draw:layer="layout" svg:width="4.612cm" svg:height="0.39cm" svg:x="12.201cm" svg:y="11.415cm">
          <draw:text-box>
            <text:p text:style-name="P1"><text:span text:style-name="T4">commercial purposes only. </text:span></text:p>
          </draw:text-box>
        </draw:frame>
        <draw:frame draw:style-name="gr47" draw:text-style-name="P5" draw:layer="layout" svg:width="2.191cm" svg:height="0.352cm" svg:x="12.201cm" svg:y="12.263cm">
          <draw:text-box>
            <text:p text:style-name="P1"><text:span text:style-name="T36">REFERENCES</text:span></text:p>
          </draw:text-box>
        </draw:frame>
        <draw:frame draw:style-name="gr22" draw:text-style-name="P12" draw:layer="layout" svg:width="0.243cm" svg:height="0.268cm" svg:x="12.201cm" svg:y="12.823cm">
          <draw:text-box>
            <text:p text:style-name="P1"><text:span text:style-name="T35">1 </text:span></text:p>
          </draw:text-box>
        </draw:frame>
        <draw:frame draw:style-name="gr22" draw:text-style-name="P12" draw:layer="layout" svg:width="7.999cm" svg:height="0.268cm" svg:x="12.548cm" svg:y="12.823cm">
          <draw:text-box>
            <text:p text:style-name="P1"><text:span text:style-name="T19">Peters ­Golden M, Henderson WR Jr. Leukotrienes. N Engl J Med. 2007; </text:span></text:p>
          </draw:text-box>
        </draw:frame>
        <draw:frame draw:style-name="gr22" draw:text-style-name="P12" draw:layer="layout" svg:width="1.518cm" svg:height="0.268cm" svg:x="12.201cm" svg:y="13.105cm">
          <draw:text-box>
            <text:p text:style-name="P1"><text:span text:style-name="T19">357: 1841­54.</text:span></text:p>
          </draw:text-box>
        </draw:frame>
        <draw:frame draw:style-name="gr22" draw:text-style-name="P12" draw:layer="layout" svg:width="0.29cm" svg:height="0.23cm" svg:x="13.422cm" svg:y="13.122cm">
          <draw:text-box>
            <text:p text:style-name="P1"><text:span text:style-name="T70"><text:s/></text:span></text:p>
          </draw:text-box>
        </draw:frame>
        <draw:frame draw:style-name="gr84" draw:text-style-name="P12" draw:layer="layout" svg:width="0.243cm" svg:height="0.268cm" svg:x="12.201cm" svg:y="13.494cm">
          <draw:text-box>
            <text:p text:style-name="P1"><text:span text:style-name="T35">2 </text:span></text:p>
          </draw:text-box>
        </draw:frame>
        <draw:frame draw:style-name="gr84" draw:text-style-name="P12" draw:layer="layout" svg:width="7.974cm" svg:height="0.268cm" svg:x="12.55cm" svg:y="13.494cm">
          <draw:text-box>
            <text:p text:style-name="P1"><text:span text:style-name="T19">Folco G, Rossoni G, Buccellati C</text:span><text:span text:style-name="T71">, </text:span><text:span text:style-name="T19">et al</text:span><text:span text:style-name="T71">.</text:span><text:span text:style-name="T19"> Leukotrienes in cardiovascular </text:span></text:p>
          </draw:text-box>
        </draw:frame>
        <draw:frame draw:style-name="gr22" draw:text-style-name="P12" draw:layer="layout" svg:width="6.822cm" svg:height="0.268cm" svg:x="12.201cm" svg:y="13.776cm">
          <draw:text-box>
            <text:p text:style-name="P1"><text:span text:style-name="T19">diseases. Am J Respir Crit Care Med. 2000; 161: S112 ­S116.</text:span></text:p>
          </draw:text-box>
        </draw:frame>
        <draw:frame draw:style-name="gr85" draw:text-style-name="P12" draw:layer="layout" svg:width="0.243cm" svg:height="0.268cm" svg:x="12.201cm" svg:y="14.164cm">
          <draw:text-box>
            <text:p text:style-name="P1"><text:span text:style-name="T72">3 </text:span></text:p>
          </draw:text-box>
        </draw:frame>
        <draw:frame draw:style-name="gr85" draw:text-style-name="P12" draw:layer="layout" svg:width="7.995cm" svg:height="0.268cm" svg:x="12.553cm" svg:y="14.164cm">
          <draw:text-box>
            <text:p text:style-name="P1"><text:span text:style-name="T73">Murphy RC, Gijon MA. Biosynthesis and metabolism of leukotrienes. </text:span></text:p>
          </draw:text-box>
        </draw:frame>
        <draw:frame draw:style-name="gr22" draw:text-style-name="P12" draw:layer="layout" svg:width="3.52cm" svg:height="0.268cm" svg:x="12.201cm" svg:y="14.447cm">
          <draw:text-box>
            <text:p text:style-name="P1"><text:span text:style-name="T19">Biochem J. 2007; 405: 379­395.</text:span></text:p>
          </draw:text-box>
        </draw:frame>
        <draw:frame draw:style-name="gr22" draw:text-style-name="P12" draw:layer="layout" svg:width="0.29cm" svg:height="0.23cm" svg:x="15.004cm" svg:y="14.463cm">
          <draw:text-box>
            <text:p text:style-name="P1"><text:span text:style-name="T70"><text:s/></text:span></text:p>
          </draw:text-box>
        </draw:frame>
        <draw:frame draw:style-name="gr86" draw:text-style-name="P12" draw:layer="layout" svg:width="0.243cm" svg:height="0.268cm" svg:x="12.201cm" svg:y="14.835cm">
          <draw:text-box>
            <text:p text:style-name="P1"><text:span text:style-name="T35">4 </text:span></text:p>
          </draw:text-box>
        </draw:frame>
        <draw:frame draw:style-name="gr86" draw:text-style-name="P12" draw:layer="layout" svg:width="7.817cm" svg:height="0.268cm" svg:x="12.551cm" svg:y="14.835cm">
          <draw:text-box>
            <text:p text:style-name="P1"><text:span text:style-name="T19">Kumlin M. Measurement of leukotrienes in humans. Am J Respir Crit </text:span></text:p>
          </draw:text-box>
        </draw:frame>
        <draw:frame draw:style-name="gr22" draw:text-style-name="P12" draw:layer="layout" svg:width="3.833cm" svg:height="0.268cm" svg:x="12.201cm" svg:y="15.118cm">
          <draw:text-box>
            <text:p text:style-name="P1"><text:span text:style-name="T19">Care Med. 2000; 161: S102 ­S106.</text:span></text:p>
          </draw:text-box>
        </draw:frame>
        <draw:frame draw:style-name="gr22" draw:text-style-name="P12" draw:layer="layout" svg:width="0.243cm" svg:height="0.268cm" svg:x="12.201cm" svg:y="15.506cm">
          <draw:text-box>
            <text:p text:style-name="P1"><text:span text:style-name="T35">5 </text:span></text:p>
          </draw:text-box>
        </draw:frame>
        <draw:frame draw:style-name="gr22" draw:text-style-name="P12" draw:layer="layout" svg:width="8.012cm" svg:height="0.268cm" svg:x="12.548cm" svg:y="15.506cm">
          <draw:text-box>
            <text:p text:style-name="P1"><text:span text:style-name="T19">Sanak M, Bochenek G, Faber J</text:span><text:span text:style-name="T71">, </text:span><text:span text:style-name="T19">et al</text:span><text:span text:style-name="T71">.</text:span><text:span text:style-name="T19"> Elevated urinary leukotriene E ex­</text:span></text:p>
          </draw:text-box>
        </draw:frame>
        <draw:frame draw:style-name="gr22" draw:text-style-name="P12" draw:layer="layout" svg:width="8.515cm" svg:height="0.268cm" svg:x="12.201cm" svg:y="15.789cm">
          <draw:text-box>
            <text:p text:style-name="P1"><text:span text:style-name="T19">cretion in asthma: a comparison of HPLC ­mass spectrometry and ELISA. Al­</text:span></text:p>
          </draw:text-box>
        </draw:frame>
        <draw:frame draw:style-name="gr22" draw:text-style-name="P12" draw:layer="layout" svg:width="2.817cm" svg:height="0.268cm" svg:x="12.201cm" svg:y="16.071cm">
          <draw:text-box>
            <text:p text:style-name="P1"><text:span text:style-name="T19">lergy. 2010; 65: 663­664.</text:span></text:p>
          </draw:text-box>
        </draw:frame>
        <draw:frame draw:style-name="gr22" draw:text-style-name="P12" draw:layer="layout" svg:width="0.29cm" svg:height="0.23cm" svg:x="14.389cm" svg:y="16.088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243cm" svg:height="0.268cm" svg:x="12.201cm" svg:y="16.46cm">
          <draw:text-box>
            <text:p text:style-name="P1"><text:span text:style-name="T35">6 </text:span></text:p>
          </draw:text-box>
        </draw:frame>
        <draw:frame draw:style-name="gr22" draw:text-style-name="P12" draw:layer="layout" svg:width="8.122cm" svg:height="0.268cm" svg:x="12.548cm" svg:y="16.46cm">
          <draw:text-box>
            <text:p text:style-name="P1"><text:span text:style-name="T19">Rabinovitch N. Urinary leukotriene E4. Immunol Allergy Clin North Am. </text:span></text:p>
          </draw:text-box>
        </draw:frame>
        <draw:frame draw:style-name="gr22" draw:text-style-name="P12" draw:layer="layout" svg:width="2.098cm" svg:height="0.268cm" svg:x="12.201cm" svg:y="16.742cm">
          <draw:text-box>
            <text:p text:style-name="P1"><text:span text:style-name="T19">2007; 27: 651­664.</text:span></text:p>
          </draw:text-box>
        </draw:frame>
        <draw:frame draw:style-name="gr22" draw:text-style-name="P12" draw:layer="layout" svg:width="0.29cm" svg:height="0.23cm" svg:x="13.864cm" svg:y="16.758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243cm" svg:height="0.268cm" svg:x="12.201cm" svg:y="17.13cm">
          <draw:text-box>
            <text:p text:style-name="P1"><text:span text:style-name="T35">7 </text:span></text:p>
          </draw:text-box>
        </draw:frame>
        <draw:frame draw:style-name="gr22" draw:text-style-name="P12" draw:layer="layout" svg:width="7.99cm" svg:height="0.268cm" svg:x="12.548cm" svg:y="17.13cm">
          <draw:text-box>
            <text:p text:style-name="P1"><text:span text:style-name="T19">Passacquale G, Di Giosia P, Ferro A. The role of inflammatory biomark­</text:span></text:p>
          </draw:text-box>
        </draw:frame>
        <draw:frame draw:style-name="gr87" draw:text-style-name="P12" draw:layer="layout" svg:width="8.718cm" svg:height="0.268cm" svg:x="12.201cm" svg:y="17.413cm">
          <draw:text-box>
            <text:p text:style-name="P1"><text:span text:style-name="T19">ers in developing targeted cardiovascular therapies: lessons from the cardio­</text:span></text:p>
          </draw:text-box>
        </draw:frame>
        <draw:frame draw:style-name="gr22" draw:text-style-name="P12" draw:layer="layout" svg:width="8.194cm" svg:height="0.268cm" svg:x="12.201cm" svg:y="17.696cm">
          <draw:text-box>
            <text:p text:style-name="P1"><text:span text:style-name="T19">vascular inflammation reduction trials. Cardiovasc Res. 2016; 109: 9­23.</text:span></text:p>
          </draw:text-box>
        </draw:frame>
        <draw:frame draw:style-name="gr22" draw:text-style-name="P12" draw:layer="layout" svg:width="0.29cm" svg:height="0.23cm" svg:x="18.45cm" svg:y="17.712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243cm" svg:height="0.268cm" svg:x="12.201cm" svg:y="18.084cm">
          <draw:text-box>
            <text:p text:style-name="P1"><text:span text:style-name="T35">8 </text:span></text:p>
          </draw:text-box>
        </draw:frame>
        <draw:frame draw:style-name="gr22" draw:text-style-name="P12" draw:layer="layout" svg:width="8.088cm" svg:height="0.268cm" svg:x="12.548cm" svg:y="18.084cm">
          <draw:text-box>
            <text:p text:style-name="P1"><text:span text:style-name="T19">Riccioni G, Zanasi A, Vitulano N</text:span><text:span text:style-name="T71">, </text:span><text:span text:style-name="T19">et al</text:span><text:span text:style-name="T71">.</text:span><text:span text:style-name="T19"> Leukotrienes in atherosclerosis: </text:span></text:p>
          </draw:text-box>
        </draw:frame>
        <draw:frame draw:style-name="gr85" draw:text-style-name="P12" draw:layer="layout" svg:width="8.587cm" svg:height="0.268cm" svg:x="12.201cm" svg:y="18.366cm">
          <draw:text-box>
            <text:p text:style-name="P1"><text:span text:style-name="T73">new target insights and future therapy perspectives. Mediators Inflamm. </text:span></text:p>
          </draw:text-box>
        </draw:frame>
        <draw:frame draw:style-name="gr22" draw:text-style-name="P12" draw:layer="layout" svg:width="2.457cm" svg:height="0.268cm" svg:x="12.201cm" svg:y="18.649cm">
          <draw:text-box>
            <text:p text:style-name="P1"><text:span text:style-name="T19">2009; 2009: 737 282.</text:span></text:p>
          </draw:text-box>
        </draw:frame>
        <draw:frame draw:style-name="gr87" draw:text-style-name="P12" draw:layer="layout" svg:width="0.243cm" svg:height="0.268cm" svg:x="12.201cm" svg:y="19.037cm">
          <draw:text-box>
            <text:p text:style-name="P1"><text:span text:style-name="T35">9 </text:span></text:p>
          </draw:text-box>
        </draw:frame>
        <draw:frame draw:style-name="gr87" draw:text-style-name="P12" draw:layer="layout" svg:width="8.155cm" svg:height="0.268cm" svg:x="12.545cm" svg:y="19.037cm">
          <draw:text-box>
            <text:p text:style-name="P1"><text:span text:style-name="T19">Back M. Functional characteristics of cysteinyl ­leukotriene receptor sub­</text:span></text:p>
          </draw:text-box>
        </draw:frame>
        <draw:frame draw:style-name="gr22" draw:text-style-name="P12" draw:layer="layout" svg:width="3.829cm" svg:height="0.268cm" svg:x="12.201cm" svg:y="19.32cm">
          <draw:text-box>
            <text:p text:style-name="P1"><text:span text:style-name="T19">types. Life Sci. 2002; 71: 611­622.</text:span></text:p>
          </draw:text-box>
        </draw:frame>
        <draw:frame draw:style-name="gr22" draw:text-style-name="P12" draw:layer="layout" svg:width="0.29cm" svg:height="0.23cm" svg:x="15.197cm" svg:y="19.336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12.201cm" svg:y="19.708cm">
          <draw:text-box>
            <text:p text:style-name="P1"><text:span text:style-name="T35">10 </text:span></text:p>
          </draw:text-box>
        </draw:frame>
        <draw:frame draw:style-name="gr22" draw:text-style-name="P12" draw:layer="layout" svg:width="7.698cm" svg:height="0.268cm" svg:x="12.664cm" svg:y="19.708cm">
          <draw:text-box>
            <text:p text:style-name="P1"><text:span text:style-name="T19">Hlawaty H, Jacob MP, Louedec L</text:span><text:span text:style-name="T71">, </text:span><text:span text:style-name="T19">et al</text:span><text:span text:style-name="T71">.</text:span><text:span text:style-name="T19"> Leukotriene receptor antago­</text:span></text:p>
          </draw:text-box>
        </draw:frame>
        <draw:frame draw:style-name="gr22" draw:text-style-name="P12" draw:layer="layout" svg:width="8.486cm" svg:height="0.268cm" svg:x="12.201cm" svg:y="19.991cm">
          <draw:text-box>
            <text:p text:style-name="P1"><text:span text:style-name="T19">nism and the prevention of extracellular matrix degradation during athero­</text:span></text:p>
          </draw:text-box>
        </draw:frame>
        <draw:frame draw:style-name="gr85" draw:text-style-name="P12" draw:layer="layout" svg:width="8.46cm" svg:height="0.268cm" svg:x="12.201cm" svg:y="20.273cm">
          <draw:text-box>
            <text:p text:style-name="P1"><text:span text:style-name="T73">sclerosis and in ­stent stenosis. Arterioscler Thromb Vasc Biol. 2009; 29: </text:span></text:p>
          </draw:text-box>
        </draw:frame>
        <draw:frame draw:style-name="gr22" draw:text-style-name="P12" draw:layer="layout" svg:width="0.938cm" svg:height="0.268cm" svg:x="12.201cm" svg:y="20.556cm">
          <draw:text-box>
            <text:p text:style-name="P1"><text:span text:style-name="T19">518­524.</text:span></text:p>
          </draw:text-box>
        </draw:frame>
        <draw:frame draw:style-name="gr22" draw:text-style-name="P12" draw:layer="layout" svg:width="0.29cm" svg:height="0.23cm" svg:x="12.979cm" svg:y="20.572cm">
          <draw:text-box>
            <text:p text:style-name="P1"><text:span text:style-name="T70"><text:s/></text:span></text:p>
          </draw:text-box>
        </draw:frame>
        <draw:frame draw:style-name="gr85" draw:text-style-name="P12" draw:layer="layout" svg:width="0.404cm" svg:height="0.268cm" svg:x="12.201cm" svg:y="20.944cm">
          <draw:text-box>
            <text:p text:style-name="P1"><text:span text:style-name="T72">11 </text:span></text:p>
          </draw:text-box>
        </draw:frame>
        <draw:frame draw:style-name="gr85" draw:text-style-name="P12" draw:layer="layout" svg:width="8.405cm" svg:height="0.268cm" svg:x="12.672cm" svg:y="20.944cm">
          <draw:text-box>
            <text:p text:style-name="P1"><text:span text:style-name="T73">Spanbroek <text:s/>R, <text:s/>Grabner <text:s/>R, <text:s/>Lotzer <text:s/>K,</text:span><text:span text:style-name="T74"> </text:span><text:span text:style-name="T73"><text:s/>et <text:s/>al</text:span><text:span text:style-name="T74">.</text:span><text:span text:style-name="T73"> <text:s/>Expanding <text:s/>expression <text:s/>of </text:span></text:p>
          </draw:text-box>
        </draw:frame>
        <draw:frame draw:style-name="gr84" draw:text-style-name="P12" draw:layer="layout" svg:width="8.333cm" svg:height="0.268cm" svg:x="12.201cm" svg:y="21.227cm">
          <draw:text-box>
            <text:p text:style-name="P1"><text:span text:style-name="T19">the 5 ­lipoxygenase pathway within the arterial wall during human athero­</text:span></text:p>
          </draw:text-box>
        </draw:frame>
        <draw:frame draw:style-name="gr22" draw:text-style-name="P12" draw:layer="layout" svg:width="6.449cm" svg:height="0.268cm" svg:x="12.201cm" svg:y="21.509cm">
          <draw:text-box>
            <text:p text:style-name="P1"><text:span text:style-name="T19">genesis. Proc Natl Acad Sci U S A. 2003; 100: 1238­1243.</text:span></text:p>
          </draw:text-box>
        </draw:frame>
        <draw:frame draw:style-name="gr22" draw:text-style-name="P12" draw:layer="layout" svg:width="0.29cm" svg:height="0.23cm" svg:x="17.268cm" svg:y="21.525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12.201cm" svg:y="21.897cm">
          <draw:text-box>
            <text:p text:style-name="P1"><text:span text:style-name="T35">12 </text:span></text:p>
          </draw:text-box>
        </draw:frame>
        <draw:frame draw:style-name="gr22" draw:text-style-name="P12" draw:layer="layout" svg:width="7.855cm" svg:height="0.268cm" svg:x="12.664cm" svg:y="21.897cm">
          <draw:text-box>
            <text:p text:style-name="P1"><text:span text:style-name="T19">Jawien J. The putative role of leukotrienes in experimental atherogen­</text:span></text:p>
          </draw:text-box>
        </draw:frame>
        <draw:frame draw:style-name="gr22" draw:text-style-name="P12" draw:layer="layout" svg:width="4.938cm" svg:height="0.268cm" svg:x="12.201cm" svg:y="22.18cm">
          <draw:text-box>
            <text:p text:style-name="P1"><text:span text:style-name="T19">esis. Pol Arch Med Wewn. 2009; 119: 90­93.</text:span></text:p>
          </draw:text-box>
        </draw:frame>
        <draw:frame draw:style-name="gr22" draw:text-style-name="P12" draw:layer="layout" svg:width="0.404cm" svg:height="0.268cm" svg:x="12.201cm" svg:y="22.568cm">
          <draw:text-box>
            <text:p text:style-name="P1"><text:span text:style-name="T35">13 </text:span></text:p>
          </draw:text-box>
        </draw:frame>
        <draw:frame draw:style-name="gr22" draw:text-style-name="P12" draw:layer="layout" svg:width="7.75cm" svg:height="0.268cm" svg:x="12.664cm" svg:y="22.568cm">
          <draw:text-box>
            <text:p text:style-name="P1"><text:span text:style-name="T19">Zhao L, Moos MP, Grabner R</text:span><text:span text:style-name="T71">, </text:span><text:span text:style-name="T19">et al</text:span><text:span text:style-name="T71">.</text:span><text:span text:style-name="T19"> The 5 ­lipoxygenase pathway pro­</text:span></text:p>
          </draw:text-box>
        </draw:frame>
        <draw:frame draw:style-name="gr88" draw:text-style-name="P12" draw:layer="layout" svg:width="8.85cm" svg:height="0.268cm" svg:x="12.201cm" svg:y="22.851cm">
          <draw:text-box>
            <text:p text:style-name="P1"><text:span text:style-name="T19">motes pathogenesis of hyperlipidemia ­dependent aortic aneurysm. Nat Med. </text:span></text:p>
          </draw:text-box>
        </draw:frame>
        <draw:frame draw:style-name="gr22" draw:text-style-name="P12" draw:layer="layout" svg:width="2.098cm" svg:height="0.268cm" svg:x="12.201cm" svg:y="23.133cm">
          <draw:text-box>
            <text:p text:style-name="P1"><text:span text:style-name="T19">2004; 10: 966­973.</text:span></text:p>
          </draw:text-box>
        </draw:frame>
        <draw:frame draw:style-name="gr22" draw:text-style-name="P12" draw:layer="layout" svg:width="0.29cm" svg:height="0.23cm" svg:x="13.864cm" svg:y="23.15cm">
          <draw:text-box>
            <text:p text:style-name="P1"><text:span text:style-name="T70"><text:s/></text:span></text:p>
          </draw:text-box>
        </draw:frame>
        <draw:frame draw:style-name="gr85" draw:text-style-name="P12" draw:layer="layout" svg:width="0.404cm" svg:height="0.268cm" svg:x="12.201cm" svg:y="23.522cm">
          <draw:text-box>
            <text:p text:style-name="P1"><text:span text:style-name="T72">14 </text:span></text:p>
          </draw:text-box>
        </draw:frame>
        <draw:frame draw:style-name="gr85" draw:text-style-name="P12" draw:layer="layout" svg:width="8.071cm" svg:height="0.268cm" svg:x="12.672cm" svg:y="23.522cm">
          <draw:text-box>
            <text:p text:style-name="P1"><text:span text:style-name="T73">Carry <text:s/>M, <text:s/>Korley <text:s/>V, <text:s/>Willerson <text:s/>JT, <text:s/>et <text:s/>al. <text:s/>Increased <text:s/>urinary <text:s/>leukotri­</text:span></text:p>
          </draw:text-box>
        </draw:frame>
        <draw:frame draw:style-name="gr85" draw:text-style-name="P12" draw:layer="layout" svg:width="8.761cm" svg:height="0.268cm" svg:x="12.201cm" svg:y="23.804cm">
          <draw:text-box>
            <text:p text:style-name="P1"><text:span text:style-name="T73">ene <text:s/>excretion <text:s/>in <text:s/>patients <text:s/>with <text:s/>cardiac <text:s/>ischemia. <text:s/>In <text:s/>vivo <text:s/>evidence <text:s/>for </text:span></text:p>
          </draw:text-box>
        </draw:frame>
        <draw:frame draw:style-name="gr22" draw:text-style-name="P12" draw:layer="layout" svg:width="6.538cm" svg:height="0.268cm" svg:x="12.201cm" svg:y="24.087cm">
          <draw:text-box>
            <text:p text:style-name="P1"><text:span text:style-name="T19">5 ­lipoxygenase activation. Circulation. 1992; 85: 230­236.</text:span></text:p>
          </draw:text-box>
        </draw:frame>
        <draw:frame draw:style-name="gr22" draw:text-style-name="P12" draw:layer="layout" svg:width="0.29cm" svg:height="0.23cm" svg:x="17.218cm" svg:y="24.103cm">
          <draw:text-box>
            <text:p text:style-name="P1"><text:span text:style-name="T70"><text:s/></text:span></text:p>
          </draw:text-box>
        </draw:frame>
        <draw:frame draw:style-name="gr84" draw:text-style-name="P12" draw:layer="layout" svg:width="0.404cm" svg:height="0.268cm" svg:x="12.201cm" svg:y="24.475cm">
          <draw:text-box>
            <text:p text:style-name="P1"><text:span text:style-name="T35">15 </text:span></text:p>
          </draw:text-box>
        </draw:frame>
        <draw:frame draw:style-name="gr84" draw:text-style-name="P12" draw:layer="layout" svg:width="7.783cm" svg:height="0.268cm" svg:x="12.665cm" svg:y="24.475cm">
          <draw:text-box>
            <text:p text:style-name="P1"><text:span text:style-name="T19">De Caterina R, Giannessi D, Lazzerini G</text:span><text:span text:style-name="T71">, </text:span><text:span text:style-name="T19">et al</text:span><text:span text:style-name="T71">.</text:span><text:span text:style-name="T19"> Sulfido ­peptide leukot­</text:span></text:p>
          </draw:text-box>
        </draw:frame>
        <draw:frame draw:style-name="gr22" draw:text-style-name="P12" draw:layer="layout" svg:width="8.409cm" svg:height="0.268cm" svg:x="12.201cm" svg:y="24.758cm">
          <draw:text-box>
            <text:p text:style-name="P1"><text:span text:style-name="T19">rienes in coronary heart disease ­ relationship with disease instability and </text:span></text:p>
          </draw:text-box>
        </draw:frame>
        <draw:frame draw:style-name="gr22" draw:text-style-name="P12" draw:layer="layout" svg:width="6.678cm" svg:height="0.268cm" svg:x="12.201cm" svg:y="25.04cm">
          <draw:text-box>
            <text:p text:style-name="P1"><text:span text:style-name="T19">myocardial ischaemia. Eur J Clin Invest. 2010; 40: 258­272.</text:span></text:p>
          </draw:text-box>
        </draw:frame>
        <draw:frame draw:style-name="gr22" draw:text-style-name="P12" draw:layer="layout" svg:width="0.29cm" svg:height="0.23cm" svg:x="17.375cm" svg:y="25.056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12.201cm" svg:y="25.429cm">
          <draw:text-box>
            <text:p text:style-name="P1"><text:span text:style-name="T35">16 </text:span></text:p>
          </draw:text-box>
        </draw:frame>
        <draw:frame draw:style-name="gr22" draw:text-style-name="P12" draw:layer="layout" svg:width="7.805cm" svg:height="0.268cm" svg:x="12.664cm" svg:y="25.429cm">
          <draw:text-box>
            <text:p text:style-name="P1"><text:span text:style-name="T19">Helgadottir A, Manolescu A, Helgason A</text:span><text:span text:style-name="T71">, </text:span><text:span text:style-name="T19">et al</text:span><text:span text:style-name="T71">.</text:span><text:span text:style-name="T19"> A variant of the gene </text:span></text:p>
          </draw:text-box>
        </draw:frame>
        <draw:frame draw:style-name="gr22" draw:text-style-name="P12" draw:layer="layout" svg:width="8.587cm" svg:height="0.268cm" svg:x="12.201cm" svg:y="25.711cm">
          <draw:text-box>
            <text:p text:style-name="P1"><text:span text:style-name="T19">encoding leukotriene A4 hydrolase confers ethnicity ­specific risk of myocar­</text:span></text:p>
          </draw:text-box>
        </draw:frame>
        <draw:frame draw:style-name="gr22" draw:text-style-name="P12" draw:layer="layout" svg:width="4.824cm" svg:height="0.268cm" svg:x="12.201cm" svg:y="25.994cm">
          <draw:text-box>
            <text:p text:style-name="P1"><text:span text:style-name="T19">dial infarction. Nat Genet. 2006; 38: 68­74.</text:span></text:p>
          </draw:text-box>
        </draw:frame>
        <draw:frame draw:style-name="gr22" draw:text-style-name="P12" draw:layer="layout" svg:width="0.29cm" svg:height="0.23cm" svg:x="15.907cm" svg:y="26.01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12.201cm" svg:y="26.382cm">
          <draw:text-box>
            <text:p text:style-name="P1"><text:span text:style-name="T35">17 </text:span></text:p>
          </draw:text-box>
        </draw:frame>
        <draw:frame draw:style-name="gr22" draw:text-style-name="P12" draw:layer="layout" svg:width="8.045cm" svg:height="0.268cm" svg:x="12.664cm" svg:y="26.382cm">
          <draw:text-box>
            <text:p text:style-name="P1"><text:span text:style-name="T19">Zee RY, Cheng S, Hegener HH, et al</text:span><text:span text:style-name="T71">.</text:span><text:span text:style-name="T19"> Genetic variants of arachidonate </text:span></text:p>
          </draw:text-box>
        </draw:frame>
        <draw:frame draw:style-name="gr22" draw:text-style-name="P12" draw:layer="layout" svg:width="8.714cm" svg:height="0.268cm" svg:x="12.201cm" svg:y="26.664cm">
          <draw:text-box>
            <text:p text:style-name="P1"><text:span text:style-name="T19">5 ­lipoxygenase ­activating protein, and risk of incident myocardial infarction </text:span></text:p>
          </draw:text-box>
        </draw:frame>
        <draw:frame draw:style-name="gr9" draw:text-style-name="P3" draw:layer="layout" svg:width="1.971cm" svg:height="0.39cm" svg:x="5.102cm" svg:y="0.768cm">
          <draw:text-box>
            <text:p text:style-name="P1"><text:span text:style-name="T8">prevention.</text:span></text:p>
          </draw:text-box>
        </draw:frame>
        <draw:frame draw:style-name="gr37" draw:text-style-name="P4" draw:layer="layout" svg:width="0.206cm" svg:height="0.234cm" svg:x="6.819cm" svg:y="0.792cm">
          <draw:text-box>
            <text:p text:style-name="P1"><text:span text:style-name="T75">7</text:span></text:p>
          </draw:text-box>
        </draw:frame>
        <draw:frame draw:style-name="gr9" draw:text-style-name="P3" draw:layer="layout" svg:width="5.772cm" svg:height="0.39cm" svg:x="6.936cm" svg:y="0.768cm">
          <draw:text-box>
            <text:p text:style-name="P1"><text:span text:style-name="T8"><text:s text:c="2"/></text:span><text:span text:style-name="T8">Pharmacological <text:s/>studies <text:s/>using </text:span></text:p>
          </draw:text-box>
        </draw:frame>
        <draw:frame draw:style-name="gr43" draw:text-style-name="P3" draw:layer="layout" svg:width="7.686cm" svg:height="0.39cm" svg:x="5.102cm" svg:y="1.178cm">
          <draw:text-box>
            <text:p text:style-name="P1"><text:span text:style-name="T11">leukotriene ‑synthesis inhibitors and leukotri‑</text:span></text:p>
          </draw:text-box>
        </draw:frame>
        <draw:frame draw:style-name="gr43" draw:text-style-name="P3" draw:layer="layout" svg:width="7.686cm" svg:height="0.39cm" svg:x="5.102cm" svg:y="1.587cm">
          <draw:text-box>
            <text:p text:style-name="P1"><text:span text:style-name="T11">ene receptor blockers in CAD initially demon‑</text:span></text:p>
          </draw:text-box>
        </draw:frame>
        <draw:frame draw:style-name="gr38" draw:text-style-name="P3" draw:layer="layout" svg:width="7.732cm" svg:height="0.39cm" svg:x="5.102cm" svg:y="1.996cm">
          <draw:text-box>
            <text:p text:style-name="P1"><text:span text:style-name="T11">strated promising results. The first clinical tri‑</text:span></text:p>
          </draw:text-box>
        </draw:frame>
        <draw:frame draw:style-name="gr8" draw:text-style-name="P3" draw:layer="layout" svg:width="7.859cm" svg:height="0.39cm" svg:x="5.102cm" svg:y="2.405cm">
          <draw:text-box>
            <text:p text:style-name="P1"><text:span text:style-name="T4">als with DG031 (veliflapon [BAYx1005], one of </text:span></text:p>
          </draw:text-box>
        </draw:frame>
        <draw:frame draw:style-name="gr14" draw:text-style-name="P3" draw:layer="layout" svg:width="7.618cm" svg:height="0.39cm" svg:x="5.102cm" svg:y="2.815cm">
          <draw:text-box>
            <text:p text:style-name="P1"><text:span text:style-name="T3">the FLAP inhibitors) and DG051 (LTA4 hydro‑</text:span></text:p>
          </draw:text-box>
        </draw:frame>
        <draw:frame draw:style-name="gr38" draw:text-style-name="P3" draw:layer="layout" svg:width="7.741cm" svg:height="0.39cm" svg:x="5.102cm" svg:y="3.224cm">
          <draw:text-box>
            <text:p text:style-name="P1"><text:span text:style-name="T11">lase inhibitor) for secondary prevention of MI </text:span></text:p>
          </draw:text-box>
        </draw:frame>
        <draw:frame draw:style-name="gr8" draw:text-style-name="P3" draw:layer="layout" svg:width="7.757cm" svg:height="0.39cm" svg:x="5.102cm" svg:y="3.633cm">
          <draw:text-box>
            <text:p text:style-name="P1"><text:span text:style-name="T4">and stroke in patients with CAD showed bene‑</text:span></text:p>
          </draw:text-box>
        </draw:frame>
        <draw:frame draw:style-name="gr36" draw:text-style-name="P3" draw:layer="layout" svg:width="7.829cm" svg:height="0.39cm" svg:x="5.102cm" svg:y="4.042cm">
          <draw:text-box>
            <text:p text:style-name="P1"><text:span text:style-name="T4">ficial effects, showing a reduction in inflamma‑</text:span></text:p>
          </draw:text-box>
        </draw:frame>
        <draw:frame draw:style-name="gr26" draw:text-style-name="P3" draw:layer="layout" svg:width="8.151cm" svg:height="0.39cm" svg:x="5.102cm" svg:y="4.451cm">
          <draw:text-box>
            <text:p text:style-name="P1"><text:span text:style-name="T4">tion and stabilization of atherosclerotic plaques. </text:span></text:p>
          </draw:text-box>
        </draw:frame>
        <draw:frame draw:style-name="gr3" draw:text-style-name="P3" draw:layer="layout" svg:width="8.079cm" svg:height="0.39cm" svg:x="5.102cm" svg:y="4.861cm">
          <draw:text-box>
            <text:p text:style-name="P1"><text:span text:style-name="T4">The results of a phase 2 trial on VIA ‑2291 (atre‑</text:span></text:p>
          </draw:text-box>
        </draw:frame>
        <draw:frame draw:style-name="gr3" draw:text-style-name="P3" draw:layer="layout" svg:width="8.054cm" svg:height="0.39cm" svg:x="5.102cm" svg:y="5.27cm">
          <draw:text-box>
            <text:p text:style-name="P1"><text:span text:style-name="T4">leuton, inhibitor of 5 ‑LO) in patients with acute </text:span></text:p>
          </draw:text-box>
        </draw:frame>
        <draw:frame draw:style-name="gr3" draw:text-style-name="P3" draw:layer="layout" svg:width="7.872cm" svg:height="0.39cm" svg:x="5.102cm" svg:y="5.679cm">
          <draw:text-box>
            <text:p text:style-name="P1"><text:span text:style-name="T4">coronary syndromes (ClinicalTrials.gov identifi‑</text:span></text:p>
          </draw:text-box>
        </draw:frame>
        <draw:frame draw:style-name="gr3" draw:text-style-name="P3" draw:layer="layout" svg:width="8.13cm" svg:height="0.39cm" svg:x="5.102cm" svg:y="6.088cm">
          <draw:text-box>
            <text:p text:style-name="P1"><text:span text:style-name="T4">er, NCT00352417) indicated that the compound </text:span></text:p>
          </draw:text-box>
        </draw:frame>
        <draw:frame draw:style-name="gr8" draw:text-style-name="P3" draw:layer="layout" svg:width="7.859cm" svg:height="0.39cm" svg:x="5.102cm" svg:y="6.498cm">
          <draw:text-box>
            <text:p text:style-name="P1"><text:span text:style-name="T4">inhibits the synthesis of LTs immediately after </text:span></text:p>
          </draw:text-box>
        </draw:frame>
        <draw:frame draw:style-name="gr36" draw:text-style-name="P3" draw:layer="layout" svg:width="7.897cm" svg:height="0.39cm" svg:x="5.102cm" svg:y="6.907cm">
          <draw:text-box>
            <text:p text:style-name="P1"><text:span text:style-name="T4">an episode of acute coronary event and signifi‑</text:span></text:p>
          </draw:text-box>
        </draw:frame>
        <draw:frame draw:style-name="gr11" draw:text-style-name="P3" draw:layer="layout" svg:width="8.418cm" svg:height="0.39cm" svg:x="5.102cm" svg:y="7.316cm">
          <draw:text-box>
            <text:p text:style-name="P1"><text:span text:style-name="T4">cantly reduces the size of atherosclerotic plaques </text:span></text:p>
          </draw:text-box>
        </draw:frame>
        <draw:frame draw:style-name="gr34" draw:text-style-name="P3" draw:layer="layout" svg:width="1.458cm" svg:height="0.39cm" svg:x="5.102cm" svg:y="7.725cm">
          <draw:text-box>
            <text:p text:style-name="P1"><text:span text:style-name="T31">in follow </text:span></text:p>
          </draw:text-box>
        </draw:frame>
        <draw:frame draw:style-name="gr34" draw:text-style-name="P3" draw:layer="layout" svg:width="0.637cm" svg:height="0.39cm" svg:x="6.269cm" svg:y="7.725cm">
          <draw:text-box>
            <text:p text:style-name="P1"><text:span text:style-name="T31">‑</text:span><text:span text:style-name="T31">up.</text:span></text:p>
          </draw:text-box>
        </draw:frame>
        <draw:frame draw:style-name="gr41" draw:text-style-name="P4" draw:layer="layout" svg:width="0.273cm" svg:height="0.234cm" svg:x="6.794cm" svg:y="7.749cm">
          <draw:text-box>
            <text:p text:style-name="P1"><text:span text:style-name="T32">21</text:span></text:p>
          </draw:text-box>
        </draw:frame>
        <draw:frame draw:style-name="gr34" draw:text-style-name="P3" draw:layer="layout" svg:width="5.811cm" svg:height="0.39cm" svg:x="7.011cm" svg:y="7.725cm">
          <draw:text-box>
            <text:p text:style-name="P1"><text:span text:style-name="T31"><text:s/></text:span><text:span text:style-name="T31">However, although it was found to </text:span></text:p>
          </draw:text-box>
        </draw:frame>
        <draw:frame draw:style-name="gr3" draw:text-style-name="P3" draw:layer="layout" svg:width="8.041cm" svg:height="0.39cm" svg:x="5.102cm" svg:y="8.134cm">
          <draw:text-box>
            <text:p text:style-name="P1"><text:span text:style-name="T4">reduce the LT production, it did not express sig‑</text:span></text:p>
          </draw:text-box>
        </draw:frame>
        <draw:frame draw:style-name="gr3" draw:text-style-name="P3" draw:layer="layout" svg:width="6.386cm" svg:height="0.39cm" svg:x="5.102cm" svg:y="8.544cm">
          <draw:text-box>
            <text:p text:style-name="P1"><text:span text:style-name="T4">nificant anti ‑inflammatory properties.</text:span></text:p>
          </draw:text-box>
        </draw:frame>
        <draw:frame draw:style-name="gr4" draw:text-style-name="P4" draw:layer="layout" svg:width="0.281cm" svg:height="0.234cm" svg:x="10.355cm" svg:y="8.568cm">
          <draw:text-box>
            <text:p text:style-name="P1"><text:span text:style-name="T6">20</text:span></text:p>
          </draw:text-box>
        </draw:frame>
        <draw:frame draw:style-name="gr9" draw:text-style-name="P3" draw:layer="layout" svg:width="7.321cm" svg:height="0.39cm" svg:x="5.455cm" svg:y="8.953cm">
          <draw:text-box>
            <text:p text:style-name="P1"><text:span text:style-name="T8">In <text:s/>conclusion, <text:s/>the <text:s/>LTIMI <text:s/>trial <text:s/>evaluated </text:span></text:p>
          </draw:text-box>
        </draw:frame>
        <draw:frame draw:style-name="gr9" draw:text-style-name="P3" draw:layer="layout" svg:width="7.923cm" svg:height="0.39cm" svg:x="5.102cm" svg:y="9.362cm">
          <draw:text-box>
            <text:p text:style-name="P1"><text:span text:style-name="T8">the production of CysLTs assessed by urinary </text:span></text:p>
          </draw:text-box>
        </draw:frame>
        <draw:frame draw:style-name="gr12" draw:text-style-name="P3" draw:layer="layout" svg:width="0.578cm" svg:height="0.39cm" svg:x="5.102cm" svg:y="9.771cm">
          <draw:text-box>
            <text:p text:style-name="P1"><text:span text:style-name="T10">LTE</text:span></text:p>
          </draw:text-box>
        </draw:frame>
        <draw:frame draw:style-name="gr44" draw:text-style-name="P4" draw:layer="layout" svg:width="0.194cm" svg:height="0.234cm" svg:x="5.616cm" svg:y="9.996cm">
          <draw:text-box>
            <text:p text:style-name="P1"><text:span text:style-name="T58">4</text:span></text:p>
          </draw:text-box>
        </draw:frame>
        <draw:frame draw:style-name="gr12" draw:text-style-name="P3" draw:layer="layout" svg:width="7.449cm" svg:height="0.39cm" svg:x="5.719cm" svg:y="9.771cm">
          <draw:text-box>
            <text:p text:style-name="P1"><text:span text:style-name="T10"><text:s/></text:span><text:span text:style-name="T10">excretion. It showed that LT levels were high‑</text:span></text:p>
          </draw:text-box>
        </draw:frame>
        <draw:frame draw:style-name="gr26" draw:text-style-name="P3" draw:layer="layout" svg:width="8.092cm" svg:height="0.39cm" svg:x="5.102cm" svg:y="10.181cm">
          <draw:text-box>
            <text:p text:style-name="P1"><text:span text:style-name="T4">er in patients with MI compared with those with </text:span></text:p>
          </draw:text-box>
        </draw:frame>
        <draw:frame draw:style-name="gr36" draw:text-style-name="P3" draw:layer="layout" svg:width="7.88cm" svg:height="0.39cm" svg:x="5.102cm" svg:y="10.59cm">
          <draw:text-box>
            <text:p text:style-name="P1"><text:span text:style-name="T4">sCAD. This phenomenon may be important for </text:span></text:p>
          </draw:text-box>
        </draw:frame>
        <draw:frame draw:style-name="gr3" draw:text-style-name="P3" draw:layer="layout" svg:width="8.075cm" svg:height="0.39cm" svg:x="5.102cm" svg:y="10.999cm">
          <draw:text-box>
            <text:p text:style-name="P1"><text:span text:style-name="T4">future research into the pathogenesis of athero‑</text:span></text:p>
          </draw:text-box>
        </draw:frame>
        <draw:frame draw:style-name="gr11" draw:text-style-name="P3" draw:layer="layout" svg:width="8.13cm" svg:height="0.39cm" svg:x="5.102cm" svg:y="11.408cm">
          <draw:text-box>
            <text:p text:style-name="P1"><text:span text:style-name="T4">sclerosis and MI and is in line with findings from </text:span></text:p>
          </draw:text-box>
        </draw:frame>
        <draw:frame draw:style-name="gr32" draw:text-style-name="P3" draw:layer="layout" svg:width="5.201cm" svg:height="0.39cm" svg:x="5.102cm" svg:y="11.817cm">
          <draw:text-box>
            <text:p text:style-name="P1"><text:span text:style-name="T7">previous studies. However, LTE</text:span></text:p>
          </draw:text-box>
        </draw:frame>
        <draw:frame draw:style-name="gr6" draw:text-style-name="P4" draw:layer="layout" svg:width="0.198cm" svg:height="0.234cm" svg:x="9.291cm" svg:y="12.042cm">
          <draw:text-box>
            <text:p text:style-name="P1"><text:span text:style-name="T40">4</text:span></text:p>
          </draw:text-box>
        </draw:frame>
        <draw:frame draw:style-name="gr32" draw:text-style-name="P3" draw:layer="layout" svg:width="2.898cm" svg:height="0.39cm" svg:x="9.396cm" svg:y="11.817cm">
          <draw:text-box>
            <text:p text:style-name="P1"><text:span text:style-name="T7"><text:s/></text:span><text:span text:style-name="T7">production does </text:span></text:p>
          </draw:text-box>
        </draw:frame>
        <draw:frame draw:style-name="gr11" draw:text-style-name="P3" draw:layer="layout" svg:width="8.219cm" svg:height="0.39cm" svg:x="5.102cm" svg:y="12.227cm">
          <draw:text-box>
            <text:p text:style-name="P1"><text:span text:style-name="T4">not have a prognostic value in predicting MACEs </text:span></text:p>
          </draw:text-box>
        </draw:frame>
        <draw:frame draw:style-name="gr34" draw:text-style-name="P3" draw:layer="layout" svg:width="8.304cm" svg:height="0.39cm" svg:x="5.102cm" svg:y="12.636cm">
          <draw:text-box>
            <text:p text:style-name="P1"><text:span text:style-name="T31">during 1 ‑year follow ‑up. This new finding may ex‑</text:span></text:p>
          </draw:text-box>
        </draw:frame>
        <draw:frame draw:style-name="gr3" draw:text-style-name="P3" draw:layer="layout" svg:width="7.99cm" svg:height="0.39cm" svg:x="5.102cm" svg:y="13.045cm">
          <draw:text-box>
            <text:p text:style-name="P1"><text:span text:style-name="T4">plain the equivocal results of numerous preclin‑</text:span></text:p>
          </draw:text-box>
        </draw:frame>
        <draw:frame draw:style-name="gr3" draw:text-style-name="P3" draw:layer="layout" svg:width="8.185cm" svg:height="0.39cm" svg:x="5.102cm" svg:y="13.454cm">
          <draw:text-box>
            <text:p text:style-name="P1"><text:span text:style-name="T4">ical studies on animal models of the LT pathway </text:span></text:p>
          </draw:text-box>
        </draw:frame>
        <draw:frame draw:style-name="gr43" draw:text-style-name="P3" draw:layer="layout" svg:width="7.66cm" svg:height="0.39cm" svg:x="5.102cm" svg:y="13.864cm">
          <draw:text-box>
            <text:p text:style-name="P1"><text:span text:style-name="T11">and of pharmacological trials with novel anti‑</text:span></text:p>
          </draw:text-box>
        </draw:frame>
        <draw:frame draw:style-name="gr26" draw:text-style-name="P3" draw:layer="layout" svg:width="8.189cm" svg:height="0.39cm" svg:x="5.102cm" svg:y="14.273cm">
          <draw:text-box>
            <text:p text:style-name="P1"><text:span text:style-name="T4">leukotriene agents to reduce cardiovascular risk.</text:span></text:p>
          </draw:text-box>
        </draw:frame>
        <draw:frame draw:style-name="gr2" draw:text-style-name="P3" draw:layer="layout" svg:width="7.597cm" svg:height="0.39cm" svg:x="5.455cm" svg:y="14.682cm">
          <draw:text-box>
            <text:p text:style-name="P1"><text:span text:style-name="T3">Further clinical studies are needed to define </text:span></text:p>
          </draw:text-box>
        </draw:frame>
        <draw:frame draw:style-name="gr26" draw:text-style-name="P3" draw:layer="layout" svg:width="8.147cm" svg:height="0.39cm" svg:x="5.102cm" svg:y="15.091cm">
          <draw:text-box>
            <text:p text:style-name="P1"><text:span text:style-name="T4">the place of CysLT in the pathophysiology of MI. </text:span></text:p>
          </draw:text-box>
        </draw:frame>
        <draw:frame draw:style-name="gr5" draw:text-style-name="P3" draw:layer="layout" svg:width="8.219cm" svg:height="0.39cm" svg:x="5.102cm" svg:y="15.5cm">
          <draw:text-box>
            <text:p text:style-name="P1"><text:span text:style-name="T4">A clear differentiation of the complex 5 ‑LO path‑</text:span></text:p>
          </draw:text-box>
        </draw:frame>
        <draw:frame draw:style-name="gr42" draw:text-style-name="P3" draw:layer="layout" svg:width="8.109cm" svg:height="0.39cm" svg:x="5.102cm" svg:y="15.91cm">
          <draw:text-box>
            <text:p text:style-name="P1"><text:span text:style-name="T11">way from cell‑ and tissue ‑specific mechanisms </text:span></text:p>
          </draw:text-box>
        </draw:frame>
        <draw:frame draw:style-name="gr42" draw:text-style-name="P3" draw:layer="layout" svg:width="7.66cm" svg:height="0.39cm" svg:x="5.102cm" svg:y="16.319cm">
          <draw:text-box>
            <text:p text:style-name="P1"><text:span text:style-name="T11">contributing to atherosclerosis should be con</text:span></text:p>
          </draw:text-box>
        </draw:frame>
        <draw:frame draw:style-name="gr42" draw:text-style-name="P3" draw:layer="layout" svg:width="0.341cm" svg:height="0.39cm" svg:x="11.529cm" svg:y="16.319cm">
          <draw:text-box>
            <text:p text:style-name="P1"><text:span text:style-name="T11">‑</text:span></text:p>
          </draw:text-box>
        </draw:frame>
        <draw:frame draw:style-name="gr3" draw:text-style-name="P3" draw:layer="layout" svg:width="8.075cm" svg:height="0.39cm" svg:x="5.102cm" svg:y="16.728cm">
          <draw:text-box>
            <text:p text:style-name="P1"><text:span text:style-name="T4">sidered, using additional biomarkers to address </text:span></text:p>
          </draw:text-box>
        </draw:frame>
        <draw:frame draw:style-name="gr3" draw:text-style-name="P3" draw:layer="layout" svg:width="8.054cm" svg:height="0.39cm" svg:x="5.102cm" svg:y="17.137cm">
          <draw:text-box>
            <text:p text:style-name="P1"><text:span text:style-name="T4">more specifically the role of systemic inflamma‑</text:span></text:p>
          </draw:text-box>
        </draw:frame>
        <draw:frame draw:style-name="gr9" draw:text-style-name="P3" draw:layer="layout" svg:width="7.736cm" svg:height="0.39cm" svg:x="5.102cm" svg:y="17.547cm">
          <draw:text-box>
            <text:p text:style-name="P1"><text:span text:style-name="T8">tion and the identification of atherosclerosis‑</text:span></text:p>
          </draw:text-box>
        </draw:frame>
        <draw:frame draw:style-name="gr13" draw:text-style-name="P3" draw:layer="layout" svg:width="8.012cm" svg:height="0.39cm" svg:x="5.102cm" svg:y="17.956cm">
          <draw:text-box>
            <text:p text:style-name="P1"><text:span text:style-name="T4">‑</text:span><text:span text:style-name="T4">related inflammation and plaque vulnerability. </text:span></text:p>
          </draw:text-box>
        </draw:frame>
        <draw:frame draw:style-name="gr36" draw:text-style-name="P3" draw:layer="layout" svg:width="7.88cm" svg:height="0.39cm" svg:x="5.102cm" svg:y="18.365cm">
          <draw:text-box>
            <text:p text:style-name="P1"><text:span text:style-name="T4">This approach could help determine the impor‑</text:span></text:p>
          </draw:text-box>
        </draw:frame>
        <draw:frame draw:style-name="gr26" draw:text-style-name="P3" draw:layer="layout" svg:width="8.189cm" svg:height="0.39cm" svg:x="5.102cm" svg:y="18.774cm">
          <draw:text-box>
            <text:p text:style-name="P1"><text:span text:style-name="T4">tance of LTs in the pathogenesis of atherosclero‑</text:span></text:p>
          </draw:text-box>
        </draw:frame>
        <draw:frame draw:style-name="gr32" draw:text-style-name="P3" draw:layer="layout" svg:width="8.206cm" svg:height="0.39cm" svg:x="5.102cm" svg:y="19.183cm">
          <draw:text-box>
            <text:p text:style-name="P1"><text:span text:style-name="T7">sis and MI in order to provide a solid basis for de‑</text:span></text:p>
          </draw:text-box>
        </draw:frame>
        <draw:frame draw:style-name="gr3" draw:text-style-name="P3" draw:layer="layout" svg:width="4.341cm" svg:height="0.39cm" svg:x="5.102cm" svg:y="19.593cm">
          <draw:text-box>
            <text:p text:style-name="P1"><text:span text:style-name="T4">veloping future therapies.</text:span></text:p>
          </draw:text-box>
        </draw:frame>
        <draw:frame draw:style-name="gr89" draw:text-style-name="P5" draw:layer="layout" svg:width="2.948cm" svg:height="0.352cm" svg:x="5.102cm" svg:y="20.444cm">
          <draw:text-box>
            <text:p text:style-name="P1"><text:span text:style-name="T9">Study limitations</text:span></text:p>
          </draw:text-box>
        </draw:frame>
        <draw:frame draw:style-name="gr14" draw:text-style-name="P3" draw:layer="layout" svg:width="0.339cm" svg:height="0.39cm" svg:x="7.277cm" svg:y="20.411cm">
          <draw:text-box>
            <text:p text:style-name="P1"><text:span text:style-name="T3"><text:s/></text:span></text:p>
          </draw:text-box>
        </draw:frame>
        <draw:frame draw:style-name="gr14" draw:text-style-name="P3" draw:layer="layout" svg:width="3.761cm" svg:height="0.39cm" svg:x="7.618cm" svg:y="20.411cm">
          <draw:text-box>
            <text:p text:style-name="P1"><text:span text:style-name="T3">This trial was a single </text:span></text:p>
          </draw:text-box>
        </draw:frame>
        <draw:frame draw:style-name="gr14" draw:text-style-name="P3" draw:layer="layout" svg:width="1.319cm" svg:height="0.39cm" svg:x="10.644cm" svg:y="20.411cm">
          <draw:text-box>
            <text:p text:style-name="P1"><text:span text:style-name="T3">‑</text:span><text:span text:style-name="T3">center </text:span></text:p>
          </draw:text-box>
        </draw:frame>
        <draw:frame draw:style-name="gr12" draw:text-style-name="P3" draw:layer="layout" svg:width="8.27cm" svg:height="0.39cm" svg:x="5.102cm" svg:y="20.82cm">
          <draw:text-box>
            <text:p text:style-name="P1"><text:span text:style-name="T10">study with a limited number of patients. The study </text:span></text:p>
          </draw:text-box>
        </draw:frame>
        <draw:frame draw:style-name="gr34" draw:text-style-name="P3" draw:layer="layout" svg:width="8.16cm" svg:height="0.39cm" svg:x="5.102cm" svg:y="21.23cm">
          <draw:text-box>
            <text:p text:style-name="P1"><text:span text:style-name="T31">group was sufficient to evaluate the primary com‑</text:span></text:p>
          </draw:text-box>
        </draw:frame>
        <draw:frame draw:style-name="gr36" draw:text-style-name="P3" draw:layer="layout" svg:width="7.935cm" svg:height="0.39cm" svg:x="5.102cm" svg:y="21.639cm">
          <draw:text-box>
            <text:p text:style-name="P1"><text:span text:style-name="T4">posite MACE, but not large enough to evaluate </text:span></text:p>
          </draw:text-box>
        </draw:frame>
        <draw:frame draw:style-name="gr13" draw:text-style-name="P3" draw:layer="layout" svg:width="7.889cm" svg:height="0.39cm" svg:x="5.102cm" svg:y="22.048cm">
          <draw:text-box>
            <text:p text:style-name="P1"><text:span text:style-name="T4">each different MACE separately (which was an‑</text:span></text:p>
          </draw:text-box>
        </draw:frame>
        <draw:frame draw:style-name="gr3" draw:text-style-name="P3" draw:layer="layout" svg:width="8.033cm" svg:height="0.39cm" svg:x="5.102cm" svg:y="22.457cm">
          <draw:text-box>
            <text:p text:style-name="P1"><text:span text:style-name="T4">ticipated and predefined in the study protocol). </text:span></text:p>
          </draw:text-box>
        </draw:frame>
        <draw:frame draw:style-name="gr9" draw:text-style-name="P3" draw:layer="layout" svg:width="7.664cm" svg:height="0.39cm" svg:x="5.102cm" svg:y="22.866cm">
          <draw:text-box>
            <text:p text:style-name="P1"><text:span text:style-name="T8">The study population included patients with </text:span></text:p>
          </draw:text-box>
        </draw:frame>
        <draw:frame draw:style-name="gr34" draw:text-style-name="P3" draw:layer="layout" svg:width="7.821cm" svg:height="0.39cm" svg:x="5.102cm" svg:y="23.276cm">
          <draw:text-box>
            <text:p text:style-name="P1"><text:span text:style-name="T31">STEMI and NSTEMI, which makes the group het‑</text:span></text:p>
          </draw:text-box>
        </draw:frame>
        <draw:frame draw:style-name="gr12" draw:text-style-name="P3" draw:layer="layout" svg:width="8.316cm" svg:height="0.39cm" svg:x="5.102cm" svg:y="23.685cm">
          <draw:text-box>
            <text:p text:style-name="P1"><text:span text:style-name="T10">erogenous; however, based on the regression mod‑</text:span></text:p>
          </draw:text-box>
        </draw:frame>
        <draw:frame draw:style-name="gr26" draw:text-style-name="P3" draw:layer="layout" svg:width="8.194cm" svg:height="0.39cm" svg:x="5.102cm" svg:y="24.094cm">
          <draw:text-box>
            <text:p text:style-name="P1"><text:span text:style-name="T4">els, it should not have affected the results. Final‑</text:span></text:p>
          </draw:text-box>
        </draw:frame>
        <draw:frame draw:style-name="gr32" draw:text-style-name="P3" draw:layer="layout" svg:width="8.443cm" svg:height="0.39cm" svg:x="5.102cm" svg:y="24.503cm">
          <draw:text-box>
            <text:p text:style-name="P1"><text:span text:style-name="T7">ly, we did not evaluate the effect of the treatment </text:span></text:p>
          </draw:text-box>
        </draw:frame>
        <draw:frame draw:style-name="gr3" draw:text-style-name="P3" draw:layer="layout" svg:width="5.247cm" svg:height="0.39cm" svg:x="5.102cm" svg:y="24.913cm">
          <draw:text-box>
            <text:p text:style-name="P1"><text:span text:style-name="T4">strategy on the final outcomes.</text:span></text:p>
          </draw:text-box>
        </draw:frame>
        <draw:frame draw:style-name="gr89" draw:text-style-name="P5" draw:layer="layout" svg:width="3.647cm" svg:height="0.352cm" svg:x="5.102cm" svg:y="25.764cm">
          <draw:text-box>
            <text:p text:style-name="P1"><text:span text:style-name="T76">ACKNOWLEDGMENTS</text:span></text:p>
          </draw:text-box>
        </draw:frame>
        <draw:frame draw:style-name="gr2" draw:text-style-name="P3" draw:layer="layout" svg:width="0.338cm" svg:height="0.39cm" svg:x="8.014cm" svg:y="25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918cm" svg:height="0.39cm" svg:x="8.358cm" svg:y="25.731cm">
          <draw:text-box>
            <text:p text:style-name="P1"><text:span text:style-name="T3">We thank Anna Gielicz </text:span></text:p>
          </draw:text-box>
        </draw:frame>
        <draw:frame draw:style-name="gr3" draw:text-style-name="P3" draw:layer="layout" svg:width="7.855cm" svg:height="0.39cm" svg:x="5.102cm" svg:y="26.14cm">
          <draw:text-box>
            <text:p text:style-name="P1"><text:span text:style-name="T4">for her invaluable technical support in measur‑</text:span></text:p>
          </draw:text-box>
        </draw:frame>
        <draw:frame draw:style-name="gr5" draw:text-style-name="P3" draw:layer="layout" svg:width="1.225cm" svg:height="0.39cm" svg:x="5.102cm" svg:y="26.549cm">
          <draw:text-box>
            <text:p text:style-name="P1"><text:span text:style-name="T4">ing LTE</text:span></text:p>
          </draw:text-box>
        </draw:frame>
        <draw:frame draw:style-name="gr6" draw:text-style-name="P4" draw:layer="layout" svg:width="0.198cm" svg:height="0.234cm" svg:x="6.148cm" svg:y="26.774cm">
          <draw:text-box>
            <text:p text:style-name="P1"><text:span text:style-name="T5">4</text:span></text:p>
          </draw:text-box>
        </draw:frame>
        <draw:frame draw:style-name="gr5" draw:text-style-name="P3" draw:layer="layout" svg:width="6.649cm" svg:height="0.39cm" svg:x="6.256cm" svg:y="26.549cm">
          <draw:text-box>
            <text:p text:style-name="P1"><text:span text:style-name="T4"><text:s/></text:span><text:span text:style-name="T4">levels and Łukasz Deryło for statistical </text:span></text:p>
          </draw:text-box>
        </draw:frame>
      </draw:page>
      <draw:page draw:name="page9" draw:style-name="dp1" draw:master-page-name="master-page656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647cm" svg:height="0.331cm" svg:x="7.871cm" svg:y="27.359cm">
          <draw:text-box>
            <text:p text:style-name="P1"><text:span text:style-name="T2">Leukotriene biosynthesis in coronary artery disease</text:span></text:p>
          </draw:text-box>
        </draw:frame>
        <draw:frame draw:style-name="gr1" draw:text-style-name="P2" draw:layer="layout" svg:width="0.417cm" svg:height="0.331cm" svg:x="18.659cm" svg:y="27.359cm">
          <draw:text-box>
            <text:p text:style-name="P1"><text:span text:style-name="T1">51</text:span></text:p>
          </draw:text-box>
        </draw:frame>
        <draw:frame draw:style-name="gr85" draw:text-style-name="P12" draw:layer="layout" svg:width="8.431cm" svg:height="0.268cm" svg:x="5.314cm" svg:y="0.87cm">
          <draw:text-box>
            <text:p text:style-name="P1"><text:span text:style-name="T73">and ischemic stroke: a nested case ­control approach. Stroke. 2006; 37: </text:span></text:p>
          </draw:text-box>
        </draw:frame>
        <draw:frame draw:style-name="gr22" draw:text-style-name="P12" draw:layer="layout" svg:width="1.225cm" svg:height="0.268cm" svg:x="5.314cm" svg:y="1.152cm">
          <draw:text-box>
            <text:p text:style-name="P1"><text:span text:style-name="T19">2007­2011.</text:span></text:p>
          </draw:text-box>
        </draw:frame>
        <draw:frame draw:style-name="gr22" draw:text-style-name="P12" draw:layer="layout" svg:width="0.29cm" svg:height="0.23cm" svg:x="6.311cm" svg:y="1.169cm">
          <draw:text-box>
            <text:p text:style-name="P1"><text:span text:style-name="T70"><text:s/></text:span></text:p>
          </draw:text-box>
        </draw:frame>
        <draw:frame draw:style-name="gr84" draw:text-style-name="P12" draw:layer="layout" svg:width="0.404cm" svg:height="0.268cm" svg:x="5.314cm" svg:y="1.54cm">
          <draw:text-box>
            <text:p text:style-name="P1"><text:span text:style-name="T35">18 </text:span></text:p>
          </draw:text-box>
        </draw:frame>
        <draw:frame draw:style-name="gr84" draw:text-style-name="P12" draw:layer="layout" svg:width="7.778cm" svg:height="0.268cm" svg:x="5.779cm" svg:y="1.54cm">
          <draw:text-box>
            <text:p text:style-name="P1"><text:span text:style-name="T19">Qiu H, Gabrielsen A, Agardh HE, et al</text:span><text:span text:style-name="T71">.</text:span><text:span text:style-name="T19"> Expression of 5 ­lipoxygenase </text:span></text:p>
          </draw:text-box>
        </draw:frame>
        <draw:frame draw:style-name="gr85" draw:text-style-name="P12" draw:layer="layout" svg:width="8.642cm" svg:height="0.268cm" svg:x="5.314cm" svg:y="1.823cm">
          <draw:text-box>
            <text:p text:style-name="P1"><text:span text:style-name="T73">and leukotriene A4 hydrolase in human atherosclerotic lesions correlates </text:span></text:p>
          </draw:text-box>
        </draw:frame>
        <draw:frame draw:style-name="gr22" draw:text-style-name="P12" draw:layer="layout" svg:width="8.431cm" svg:height="0.268cm" svg:x="5.314cm" svg:y="2.105cm">
          <draw:text-box>
            <text:p text:style-name="P1"><text:span text:style-name="T19">with symptoms of plaque instability. Proc Natl Acad Sci U S A. 2006; 103: </text:span></text:p>
          </draw:text-box>
        </draw:frame>
        <draw:frame draw:style-name="gr22" draw:text-style-name="P12" draw:layer="layout" svg:width="1.225cm" svg:height="0.268cm" svg:x="5.314cm" svg:y="2.387cm">
          <draw:text-box>
            <text:p text:style-name="P1"><text:span text:style-name="T19">8161­8166.</text:span></text:p>
          </draw:text-box>
        </draw:frame>
        <draw:frame draw:style-name="gr22" draw:text-style-name="P12" draw:layer="layout" svg:width="0.29cm" svg:height="0.23cm" svg:x="6.311cm" svg:y="2.403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2.775cm">
          <draw:text-box>
            <text:p text:style-name="P1"><text:span text:style-name="T35">19 </text:span></text:p>
          </draw:text-box>
        </draw:frame>
        <draw:frame draw:style-name="gr22" draw:text-style-name="P12" draw:layer="layout" svg:width="8.054cm" svg:height="0.268cm" svg:x="5.776cm" svg:y="2.775cm">
          <draw:text-box>
            <text:p text:style-name="P1"><text:span text:style-name="T19">Ingelsson E, Yin L, Back M. Nationwide cohort study of the leukotriene </text:span></text:p>
          </draw:text-box>
        </draw:frame>
        <draw:frame draw:style-name="gr85" draw:text-style-name="P12" draw:layer="layout" svg:width="8.71cm" svg:height="0.268cm" svg:x="5.314cm" svg:y="3.057cm">
          <draw:text-box>
            <text:p text:style-name="P1"><text:span text:style-name="T73">receptor antagonist montelukast and incident or recurrent cardiovascular </text:span></text:p>
          </draw:text-box>
        </draw:frame>
        <draw:frame draw:style-name="gr22" draw:text-style-name="P12" draw:layer="layout" svg:width="6.267cm" svg:height="0.268cm" svg:x="5.314cm" svg:y="3.34cm">
          <draw:text-box>
            <text:p text:style-name="P1"><text:span text:style-name="T19">disease. J Allergy Clin Immunol. 2012; 129: 702 ­707e2.</text:span></text:p>
          </draw:text-box>
        </draw:frame>
        <draw:frame draw:style-name="gr88" draw:text-style-name="P12" draw:layer="layout" svg:width="0.391cm" svg:height="0.268cm" svg:x="5.314cm" svg:y="3.728cm">
          <draw:text-box>
            <text:p text:style-name="P1"><text:span text:style-name="T50">20 </text:span></text:p>
          </draw:text-box>
        </draw:frame>
        <draw:frame draw:style-name="gr88" draw:text-style-name="P12" draw:layer="layout" svg:width="7.948cm" svg:height="0.268cm" svg:x="5.769cm" svg:y="3.728cm">
          <draw:text-box>
            <text:p text:style-name="P1"><text:span text:style-name="T77">Gaztanaga J, Farkouh M, Rudd JH, et al</text:span><text:span text:style-name="T78">.</text:span><text:span text:style-name="T77"> A phase 2 randomized, double­</text:span></text:p>
          </draw:text-box>
        </draw:frame>
        <draw:frame draw:style-name="gr22" draw:text-style-name="P12" draw:layer="layout" svg:width="8.524cm" svg:height="0.268cm" svg:x="5.314cm" svg:y="4.01cm">
          <draw:text-box>
            <text:p text:style-name="P1"><text:span text:style-name="T19">­blind, placebo ­controlled study of the effect of VIA ­2291, a 5 ­lipoxygenase </text:span></text:p>
          </draw:text-box>
        </draw:frame>
        <draw:frame draw:style-name="gr22" draw:text-style-name="P12" draw:layer="layout" svg:width="8.507cm" svg:height="0.268cm" svg:x="5.314cm" svg:y="4.292cm">
          <draw:text-box>
            <text:p text:style-name="P1"><text:span text:style-name="T19">inhibitor, on vascular inflammation in patients after an acute coronary syn­</text:span></text:p>
          </draw:text-box>
        </draw:frame>
        <draw:frame draw:style-name="gr22" draw:text-style-name="P12" draw:layer="layout" svg:width="4.726cm" svg:height="0.268cm" svg:x="5.314cm" svg:y="4.574cm">
          <draw:text-box>
            <text:p text:style-name="P1"><text:span text:style-name="T19">drome. Atherosclerosis. 2015; 240: 53­60.</text:span></text:p>
          </draw:text-box>
        </draw:frame>
        <draw:frame draw:style-name="gr22" draw:text-style-name="P12" draw:layer="layout" svg:width="0.29cm" svg:height="0.23cm" svg:x="8.987cm" svg:y="4.591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4.962cm">
          <draw:text-box>
            <text:p text:style-name="P1"><text:span text:style-name="T35">21 </text:span></text:p>
          </draw:text-box>
        </draw:frame>
        <draw:frame draw:style-name="gr22" draw:text-style-name="P12" draw:layer="layout" svg:width="7.888cm" svg:height="0.268cm" svg:x="5.776cm" svg:y="4.962cm">
          <draw:text-box>
            <text:p text:style-name="P1"><text:span text:style-name="T19">Tardif JC, L’Allier PL, Ibrahim R, et al</text:span><text:span text:style-name="T71">.</text:span><text:span text:style-name="T19"> Treatment with 5 ­lipoxygenase </text:span></text:p>
          </draw:text-box>
        </draw:frame>
        <draw:frame draw:style-name="gr22" draw:text-style-name="P12" draw:layer="layout" svg:width="8.397cm" svg:height="0.268cm" svg:x="5.314cm" svg:y="5.245cm">
          <draw:text-box>
            <text:p text:style-name="P1"><text:span text:style-name="T19">inhibitor VIA ­2291 (Atreleuton) in patients with recent acute coronary syn­</text:span></text:p>
          </draw:text-box>
        </draw:frame>
        <draw:frame draw:style-name="gr22" draw:text-style-name="P12" draw:layer="layout" svg:width="5.759cm" svg:height="0.268cm" svg:x="5.314cm" svg:y="5.527cm">
          <draw:text-box>
            <text:p text:style-name="P1"><text:span text:style-name="T19">drome. Circ Cardiovasc Imaging. 2010; 3: 298­307.</text:span></text:p>
          </draw:text-box>
        </draw:frame>
        <draw:frame draw:style-name="gr22" draw:text-style-name="P12" draw:layer="layout" svg:width="0.29cm" svg:height="0.23cm" svg:x="9.737cm" svg:y="5.543cm">
          <draw:text-box>
            <text:p text:style-name="P1"><text:span text:style-name="T70"><text:s/></text:span></text:p>
          </draw:text-box>
        </draw:frame>
        <draw:frame draw:style-name="gr85" draw:text-style-name="P12" draw:layer="layout" svg:width="0.404cm" svg:height="0.268cm" svg:x="5.314cm" svg:y="5.915cm">
          <draw:text-box>
            <text:p text:style-name="P1"><text:span text:style-name="T72">22 </text:span></text:p>
          </draw:text-box>
        </draw:frame>
        <draw:frame draw:style-name="gr85" draw:text-style-name="P12" draw:layer="layout" svg:width="1.137cm" svg:height="0.268cm" svg:x="5.791cm" svg:y="5.915cm">
          <draw:text-box>
            <text:p text:style-name="P1"><text:span text:style-name="T73">Szczeklik </text:span></text:p>
          </draw:text-box>
        </draw:frame>
        <draw:frame draw:style-name="gr85" draw:text-style-name="P12" draw:layer="layout" svg:width="0.375cm" svg:height="0.268cm" svg:x="6.774cm" svg:y="5.915cm">
          <draw:text-box>
            <text:p text:style-name="P1"><text:span text:style-name="T73">W, </text:span></text:p>
          </draw:text-box>
        </draw:frame>
        <draw:frame draw:style-name="gr85" draw:text-style-name="P12" draw:layer="layout" svg:width="1.661cm" svg:height="0.268cm" svg:x="7.203cm" svg:y="5.915cm">
          <draw:text-box>
            <text:p text:style-name="P1"><text:span text:style-name="T73">Stodolkiewicz </text:span></text:p>
          </draw:text-box>
        </draw:frame>
        <draw:frame draw:style-name="gr85" draw:text-style-name="P12" draw:layer="layout" svg:width="0.294cm" svg:height="0.268cm" svg:x="8.627cm" svg:y="5.915cm">
          <draw:text-box>
            <text:p text:style-name="P1"><text:span text:style-name="T73">E, </text:span></text:p>
          </draw:text-box>
        </draw:frame>
        <draw:frame draw:style-name="gr85" draw:text-style-name="P12" draw:layer="layout" svg:width="1.268cm" svg:height="0.268cm" svg:x="8.974cm" svg:y="5.915cm">
          <draw:text-box>
            <text:p text:style-name="P1"><text:span text:style-name="T73">Rzeszutko </text:span></text:p>
          </draw:text-box>
        </draw:frame>
        <draw:frame draw:style-name="gr85" draw:text-style-name="P12" draw:layer="layout" svg:width="0.345cm" svg:height="0.268cm" svg:x="10.039cm" svg:y="5.915cm">
          <draw:text-box>
            <text:p text:style-name="P1"><text:span text:style-name="T73">M</text:span><text:span text:style-name="T74">, </text:span></text:p>
          </draw:text-box>
        </draw:frame>
        <draw:frame draw:style-name="gr85" draw:text-style-name="P12" draw:layer="layout" svg:width="0.311cm" svg:height="0.268cm" svg:x="10.458cm" svg:y="5.915cm">
          <draw:text-box>
            <text:p text:style-name="P1"><text:span text:style-name="T73">et </text:span></text:p>
          </draw:text-box>
        </draw:frame>
        <draw:frame draw:style-name="gr85" draw:text-style-name="P12" draw:layer="layout" svg:width="0.353cm" svg:height="0.268cm" svg:x="10.808cm" svg:y="5.915cm">
          <draw:text-box>
            <text:p text:style-name="P1"><text:span text:style-name="T73">al</text:span><text:span text:style-name="T74">.</text:span><text:span text:style-name="T73"> </text:span></text:p>
          </draw:text-box>
        </draw:frame>
        <draw:frame draw:style-name="gr85" draw:text-style-name="P12" draw:layer="layout" svg:width="0.933cm" svg:height="0.268cm" svg:x="11.195cm" svg:y="5.915cm">
          <draw:text-box>
            <text:p text:style-name="P1"><text:span text:style-name="T73">Urinary </text:span></text:p>
          </draw:text-box>
        </draw:frame>
        <draw:frame draw:style-name="gr84" draw:text-style-name="P12" draw:layer="layout" svg:width="0.362cm" svg:height="0.268cm" svg:x="5.314cm" svg:y="6.197cm">
          <draw:text-box>
            <text:p text:style-name="P1"><text:span text:style-name="T19">11 </text:span></text:p>
          </draw:text-box>
        </draw:frame>
        <draw:frame draw:style-name="gr84" draw:text-style-name="P12" draw:layer="layout" svg:width="8.126cm" svg:height="0.268cm" svg:x="5.535cm" svg:y="6.197cm">
          <draw:text-box>
            <text:p text:style-name="P1"><text:span text:style-name="T19">­dehydro ­thromboxane b2 as a predictor of acute myocardial infarction </text:span></text:p>
          </draw:text-box>
        </draw:frame>
        <draw:frame draw:style-name="gr22" draw:text-style-name="P12" draw:layer="layout" svg:width="8.761cm" svg:height="0.268cm" svg:x="5.314cm" svg:y="6.479cm">
          <draw:text-box>
            <text:p text:style-name="P1"><text:span text:style-name="T19">outcomes: results of leukotrienes and thromboxane in myocardial infarction </text:span></text:p>
          </draw:text-box>
        </draw:frame>
        <draw:frame draw:style-name="gr22" draw:text-style-name="P12" draw:layer="layout" svg:width="4.671cm" svg:height="0.268cm" svg:x="5.314cm" svg:y="6.761cm">
          <draw:text-box>
            <text:p text:style-name="P1"><text:span text:style-name="T19">(LTIMI) study. J Am Heart Assoc. 2016; 5.</text:span></text:p>
          </draw:text-box>
        </draw:frame>
        <draw:frame draw:style-name="gr85" draw:text-style-name="P12" draw:layer="layout" svg:width="0.404cm" svg:height="0.268cm" svg:x="5.314cm" svg:y="7.15cm">
          <draw:text-box>
            <text:p text:style-name="P1"><text:span text:style-name="T72">23 </text:span></text:p>
          </draw:text-box>
        </draw:frame>
        <draw:frame draw:style-name="gr85" draw:text-style-name="P12" draw:layer="layout" svg:width="7.634cm" svg:height="0.268cm" svg:x="5.783cm" svg:y="7.15cm">
          <draw:text-box>
            <text:p text:style-name="P1"><text:span text:style-name="T73">Thygesen K, Alpert JS, Jaffe AS</text:span><text:span text:style-name="T74">, </text:span><text:span text:style-name="T73">et al</text:span><text:span text:style-name="T74">.</text:span><text:span text:style-name="T73"> Third universal definition of </text:span></text:p>
          </draw:text-box>
        </draw:frame>
        <draw:frame draw:style-name="gr22" draw:text-style-name="P12" draw:layer="layout" svg:width="6.327cm" svg:height="0.268cm" svg:x="5.314cm" svg:y="7.432cm">
          <draw:text-box>
            <text:p text:style-name="P1"><text:span text:style-name="T19">myocardial infarction. Eur Heart J. 2012; 33: 2551­2567.</text:span></text:p>
          </draw:text-box>
        </draw:frame>
        <draw:frame draw:style-name="gr22" draw:text-style-name="P12" draw:layer="layout" svg:width="0.29cm" svg:height="0.23cm" svg:x="10.196cm" svg:y="7.448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7.82cm">
          <draw:text-box>
            <text:p text:style-name="P1"><text:span text:style-name="T35">24 </text:span></text:p>
          </draw:text-box>
        </draw:frame>
        <draw:frame draw:style-name="gr22" draw:text-style-name="P12" draw:layer="layout" svg:width="7.893cm" svg:height="0.268cm" svg:x="5.775cm" svg:y="7.82cm">
          <draw:text-box>
            <text:p text:style-name="P1"><text:span text:style-name="T19">Thygesen K, Alpert JS, White HD</text:span><text:span text:style-name="T71">, </text:span><text:span text:style-name="T19">et al. Universal definition of myocar­</text:span></text:p>
          </draw:text-box>
        </draw:frame>
        <draw:frame draw:style-name="gr22" draw:text-style-name="P12" draw:layer="layout" svg:width="5.467cm" svg:height="0.268cm" svg:x="5.314cm" svg:y="8.102cm">
          <draw:text-box>
            <text:p text:style-name="P1"><text:span text:style-name="T19">dial infarction. Eur Heart J. 2007; 28: 2525­2538.</text:span></text:p>
          </draw:text-box>
        </draw:frame>
        <draw:frame draw:style-name="gr22" draw:text-style-name="P12" draw:layer="layout" svg:width="0.29cm" svg:height="0.23cm" svg:x="9.546cm" svg:y="8.118cm">
          <draw:text-box>
            <text:p text:style-name="P1"><text:span text:style-name="T70"><text:s/></text:span></text:p>
          </draw:text-box>
        </draw:frame>
        <draw:frame draw:style-name="gr87" draw:text-style-name="P12" draw:layer="layout" svg:width="0.404cm" svg:height="0.268cm" svg:x="5.314cm" svg:y="8.49cm">
          <draw:text-box>
            <text:p text:style-name="P1"><text:span text:style-name="T35">25 </text:span></text:p>
          </draw:text-box>
        </draw:frame>
        <draw:frame draw:style-name="gr87" draw:text-style-name="P12" draw:layer="layout" svg:width="8.173cm" svg:height="0.268cm" svg:x="5.772cm" svg:y="8.49cm">
          <draw:text-box>
            <text:p text:style-name="P1"><text:span text:style-name="T19">Lang RM, Bierig M, Devereux RB</text:span><text:span text:style-name="T71">, </text:span><text:span text:style-name="T19">et al</text:span><text:span text:style-name="T71">.</text:span><text:span text:style-name="T19"> Recommendations for chamber </text:span></text:p>
          </draw:text-box>
        </draw:frame>
        <draw:frame draw:style-name="gr86" draw:text-style-name="P12" draw:layer="layout" svg:width="8.443cm" svg:height="0.268cm" svg:x="5.314cm" svg:y="8.772cm">
          <draw:text-box>
            <text:p text:style-name="P1"><text:span text:style-name="T19">quantification: a report from the American Society of Echocardiography’s </text:span></text:p>
          </draw:text-box>
        </draw:frame>
        <draw:frame draw:style-name="gr22" draw:text-style-name="P12" draw:layer="layout" svg:width="8.553cm" svg:height="0.268cm" svg:x="5.314cm" svg:y="9.055cm">
          <draw:text-box>
            <text:p text:style-name="P1"><text:span text:style-name="T19">Guidelines and Standards Committee and the Chamber Quantification Writ­</text:span></text:p>
          </draw:text-box>
        </draw:frame>
        <draw:frame draw:style-name="gr22" draw:text-style-name="P12" draw:layer="layout" svg:width="8.583cm" svg:height="0.268cm" svg:x="5.314cm" svg:y="9.337cm">
          <draw:text-box>
            <text:p text:style-name="P1"><text:span text:style-name="T19">ing Group, developed in conjunction with the European Association of Echo</text:span></text:p>
          </draw:text-box>
        </draw:frame>
        <draw:frame draw:style-name="gr22" draw:text-style-name="P12" draw:layer="layout" svg:width="0.228cm" svg:height="0.268cm" svg:x="11.785cm" svg:y="9.337cm">
          <draw:text-box>
            <text:p text:style-name="P1"><text:span text:style-name="T19">­</text:span></text:p>
          </draw:text-box>
        </draw:frame>
        <draw:frame draw:style-name="gr86" draw:text-style-name="P12" draw:layer="layout" svg:width="8.27cm" svg:height="0.268cm" svg:x="5.314cm" svg:y="9.619cm">
          <draw:text-box>
            <text:p text:style-name="P1"><text:span text:style-name="T19">cardiography, a branch of the European Society of Cardiology. J Am Soc </text:span></text:p>
          </draw:text-box>
        </draw:frame>
        <draw:frame draw:style-name="gr22" draw:text-style-name="P12" draw:layer="layout" svg:width="4.028cm" svg:height="0.268cm" svg:x="5.314cm" svg:y="9.901cm">
          <draw:text-box>
            <text:p text:style-name="P1"><text:span text:style-name="T19">Echocardiogr. 2005; 18: 1440­1463.</text:span></text:p>
          </draw:text-box>
        </draw:frame>
        <draw:frame draw:style-name="gr22" draw:text-style-name="P12" draw:layer="layout" svg:width="0.29cm" svg:height="0.23cm" svg:x="8.423cm" svg:y="9.917cm">
          <draw:text-box>
            <text:p text:style-name="P1"><text:span text:style-name="T70"><text:s/></text:span></text:p>
          </draw:text-box>
        </draw:frame>
        <draw:frame draw:style-name="gr85" draw:text-style-name="P12" draw:layer="layout" svg:width="0.404cm" svg:height="0.268cm" svg:x="5.314cm" svg:y="10.289cm">
          <draw:text-box>
            <text:p text:style-name="P1"><text:span text:style-name="T35">26 </text:span></text:p>
          </draw:text-box>
        </draw:frame>
        <draw:frame draw:style-name="gr85" draw:text-style-name="P12" draw:layer="layout" svg:width="7.593cm" svg:height="0.268cm" svg:x="5.782cm" svg:y="10.289cm">
          <draw:text-box>
            <text:p text:style-name="P1"><text:span text:style-name="T19">Rzeszutko M, Kaczmarek P, Nowakowski T</text:span><text:span text:style-name="T71">, </text:span><text:span text:style-name="T19">et al</text:span><text:span text:style-name="T71">.</text:span><text:span text:style-name="T19"> Percutaneous cor­</text:span></text:p>
          </draw:text-box>
        </draw:frame>
        <draw:frame draw:style-name="gr84" draw:text-style-name="P12" draw:layer="layout" svg:width="8.333cm" svg:height="0.268cm" svg:x="5.314cm" svg:y="10.571cm">
          <draw:text-box>
            <text:p text:style-name="P1"><text:span text:style-name="T19">onary intervention is associated with overproduction of cysteinyl leukotri­</text:span></text:p>
          </draw:text-box>
        </draw:frame>
        <draw:frame draw:style-name="gr22" draw:text-style-name="P12" draw:layer="layout" svg:width="3.287cm" svg:height="0.268cm" svg:x="5.314cm" svg:y="10.854cm">
          <draw:text-box>
            <text:p text:style-name="P1"><text:span text:style-name="T19">enes. Eur Heart J. 2006: 227.</text:span></text:p>
          </draw:text-box>
        </draw:frame>
        <draw:frame draw:style-name="gr85" draw:text-style-name="P12" draw:layer="layout" svg:width="0.404cm" svg:height="0.268cm" svg:x="5.314cm" svg:y="11.242cm">
          <draw:text-box>
            <text:p text:style-name="P1"><text:span text:style-name="T72">27 </text:span></text:p>
          </draw:text-box>
        </draw:frame>
        <draw:frame draw:style-name="gr85" draw:text-style-name="P12" draw:layer="layout" svg:width="7.562cm" svg:height="0.268cm" svg:x="5.782cm" svg:y="11.242cm">
          <draw:text-box>
            <text:p text:style-name="P1"><text:span text:style-name="T73">Sanak M, Dropinski J, Sokolowska B</text:span><text:span text:style-name="T74">, </text:span><text:span text:style-name="T73">et al</text:span><text:span text:style-name="T74">.</text:span><text:span text:style-name="T73"> Pharmacological inhibi­</text:span></text:p>
          </draw:text-box>
        </draw:frame>
        <draw:frame draw:style-name="gr22" draw:text-style-name="P12" draw:layer="layout" svg:width="8.672cm" svg:height="0.268cm" svg:x="5.314cm" svg:y="11.524cm">
          <draw:text-box>
            <text:p text:style-name="P1"><text:span text:style-name="T19">tion of leukotriene biosynthesis: effects on the heart conductance. J Physiol </text:span></text:p>
          </draw:text-box>
        </draw:frame>
        <draw:frame draw:style-name="gr22" draw:text-style-name="P12" draw:layer="layout" svg:width="3.164cm" svg:height="0.268cm" svg:x="5.314cm" svg:y="11.806cm">
          <draw:text-box>
            <text:p text:style-name="P1"><text:span text:style-name="T19">Pharmacol. 2010; 61: 53­58.</text:span></text:p>
          </draw:text-box>
        </draw:frame>
        <draw:frame draw:style-name="gr88" draw:text-style-name="P12" draw:layer="layout" svg:width="0.404cm" svg:height="0.268cm" svg:x="5.314cm" svg:y="12.194cm">
          <draw:text-box>
            <text:p text:style-name="P1"><text:span text:style-name="T35">28 </text:span></text:p>
          </draw:text-box>
        </draw:frame>
        <draw:frame draw:style-name="gr88" draw:text-style-name="P12" draw:layer="layout" svg:width="8.168cm" svg:height="0.268cm" svg:x="5.77cm" svg:y="12.194cm">
          <draw:text-box>
            <text:p text:style-name="P1"><text:span text:style-name="T19">Riedel M, Lafitte M, Pucheu Y</text:span><text:span text:style-name="T71">, </text:span><text:span text:style-name="T19">et al. Prognostic value of high ­sensitivity </text:span></text:p>
          </draw:text-box>
        </draw:frame>
        <draw:frame draw:style-name="gr85" draw:text-style-name="P12" draw:layer="layout" svg:width="8.888cm" svg:height="0.268cm" svg:x="5.314cm" svg:y="12.476cm">
          <draw:text-box>
            <text:p text:style-name="P1"><text:span text:style-name="T73">C ­reactive <text:s/>protein <text:s/>in <text:s/>a <text:s/>population <text:s/>of <text:s/>post ­acute <text:s/>coronary <text:s/>syndrome <text:s/>pa­</text:span></text:p>
          </draw:text-box>
        </draw:frame>
        <draw:frame draw:style-name="gr85" draw:text-style-name="P12" draw:layer="layout" svg:width="8.519cm" svg:height="0.268cm" svg:x="5.314cm" svg:y="12.759cm">
          <draw:text-box>
            <text:p text:style-name="P1"><text:span text:style-name="T73">tients receiving optimal medical treatment. Eur J Prev Cardiol. 2012; 19: </text:span></text:p>
          </draw:text-box>
        </draw:frame>
        <draw:frame draw:style-name="gr22" draw:text-style-name="P12" draw:layer="layout" svg:width="1.225cm" svg:height="0.268cm" svg:x="5.314cm" svg:y="13.041cm">
          <draw:text-box>
            <text:p text:style-name="P1"><text:span text:style-name="T19">1128­1137.</text:span></text:p>
          </draw:text-box>
        </draw:frame>
        <draw:frame draw:style-name="gr22" draw:text-style-name="P12" draw:layer="layout" svg:width="0.29cm" svg:height="0.23cm" svg:x="6.311cm" svg:y="13.057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13.429cm">
          <draw:text-box>
            <text:p text:style-name="P1"><text:span text:style-name="T35">29 </text:span></text:p>
          </draw:text-box>
        </draw:frame>
        <draw:frame draw:style-name="gr22" draw:text-style-name="P12" draw:layer="layout" svg:width="8.248cm" svg:height="0.268cm" svg:x="5.776cm" svg:y="13.429cm">
          <draw:text-box>
            <text:p text:style-name="P1"><text:span text:style-name="T19">Hui Y, Cheng Y, Smalera I,</text:span><text:span text:style-name="T71"> </text:span><text:span text:style-name="T19">et al. Directed vascular expression of human </text:span></text:p>
          </draw:text-box>
        </draw:frame>
        <draw:frame draw:style-name="gr87" draw:text-style-name="P12" draw:layer="layout" svg:width="8.702cm" svg:height="0.268cm" svg:x="5.314cm" svg:y="13.711cm">
          <draw:text-box>
            <text:p text:style-name="P1"><text:span text:style-name="T19">cysteinyl leukotriene 2 receptor modulates endothelial permeability and sys­</text:span></text:p>
          </draw:text-box>
        </draw:frame>
        <draw:frame draw:style-name="gr22" draw:text-style-name="P12" draw:layer="layout" svg:width="6.454cm" svg:height="0.268cm" svg:x="5.314cm" svg:y="13.993cm">
          <draw:text-box>
            <text:p text:style-name="P1"><text:span text:style-name="T19">temic blood pressure. Circulation. 2004; 110: 3360­3366.</text:span></text:p>
          </draw:text-box>
        </draw:frame>
        <draw:frame draw:style-name="gr22" draw:text-style-name="P12" draw:layer="layout" svg:width="0.29cm" svg:height="0.23cm" svg:x="10.266cm" svg:y="14.01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14.381cm">
          <draw:text-box>
            <text:p text:style-name="P1"><text:span text:style-name="T35">30 </text:span></text:p>
          </draw:text-box>
        </draw:frame>
        <draw:frame draw:style-name="gr22" draw:text-style-name="P12" draw:layer="layout" svg:width="7.771cm" svg:height="0.268cm" svg:x="5.776cm" svg:y="14.381cm">
          <draw:text-box>
            <text:p text:style-name="P1"><text:span text:style-name="T19">Jiang W, Hall SR, Moos MP</text:span><text:span text:style-name="T71">, </text:span><text:span text:style-name="T19">et al. Endothelial cysteinyl leukotriene 2 </text:span></text:p>
          </draw:text-box>
        </draw:frame>
        <draw:frame draw:style-name="gr84" draw:text-style-name="P12" draw:layer="layout" svg:width="8.524cm" svg:height="0.268cm" svg:x="5.314cm" svg:y="14.664cm">
          <draw:text-box>
            <text:p text:style-name="P1"><text:span text:style-name="T19">receptor expression mediates myocardial ischemia ­reperfusion injury. Am </text:span></text:p>
          </draw:text-box>
        </draw:frame>
        <draw:frame draw:style-name="gr22" draw:text-style-name="P12" draw:layer="layout" svg:width="3.241cm" svg:height="0.268cm" svg:x="5.314cm" svg:y="14.946cm">
          <draw:text-box>
            <text:p text:style-name="P1"><text:span text:style-name="T19">J Pathol. 2008; 172: 592­602.</text:span></text:p>
          </draw:text-box>
        </draw:frame>
        <draw:frame draw:style-name="gr22" draw:text-style-name="P12" draw:layer="layout" svg:width="0.29cm" svg:height="0.23cm" svg:x="7.893cm" svg:y="14.962cm">
          <draw:text-box>
            <text:p text:style-name="P1"><text:span text:style-name="T70"><text:s/></text:span></text:p>
          </draw:text-box>
        </draw:frame>
        <draw:frame draw:style-name="gr84" draw:text-style-name="P12" draw:layer="layout" svg:width="0.404cm" svg:height="0.268cm" svg:x="5.314cm" svg:y="15.334cm">
          <draw:text-box>
            <text:p text:style-name="P1"><text:span text:style-name="T35">31 </text:span></text:p>
          </draw:text-box>
        </draw:frame>
        <draw:frame draw:style-name="gr84" draw:text-style-name="P12" draw:layer="layout" svg:width="7.754cm" svg:height="0.268cm" svg:x="5.777cm" svg:y="15.334cm">
          <draw:text-box>
            <text:p text:style-name="P1"><text:span text:style-name="T19">Szczeklik A, Nizankowska E, Mastalerz L,</text:span><text:span text:style-name="T71"> </text:span><text:span text:style-name="T19">et al</text:span><text:span text:style-name="T71">.</text:span><text:span text:style-name="T19"> Myocardial ischemia </text:span></text:p>
          </draw:text-box>
        </draw:frame>
        <draw:frame draw:style-name="gr22" draw:text-style-name="P12" draw:layer="layout" svg:width="8.532cm" svg:height="0.268cm" svg:x="5.314cm" svg:y="15.616cm">
          <draw:text-box>
            <text:p text:style-name="P1"><text:span text:style-name="T19">possibly mediated by cysteinyl leukotrienes. J Allergy Clin Immunol. 2002; </text:span></text:p>
          </draw:text-box>
        </draw:frame>
        <draw:frame draw:style-name="gr22" draw:text-style-name="P12" draw:layer="layout" svg:width="1.518cm" svg:height="0.268cm" svg:x="5.314cm" svg:y="15.898cm">
          <draw:text-box>
            <text:p text:style-name="P1"><text:span text:style-name="T19">109: 572­573.</text:span></text:p>
          </draw:text-box>
        </draw:frame>
        <draw:frame draw:style-name="gr22" draw:text-style-name="P12" draw:layer="layout" svg:width="0.29cm" svg:height="0.23cm" svg:x="6.534cm" svg:y="15.915cm">
          <draw:text-box>
            <text:p text:style-name="P1"><text:span text:style-name="T70"><text:s/></text:span></text:p>
          </draw:text-box>
        </draw:frame>
        <draw:frame draw:style-name="gr86" draw:text-style-name="P12" draw:layer="layout" svg:width="0.404cm" svg:height="0.268cm" svg:x="5.314cm" svg:y="16.286cm">
          <draw:text-box>
            <text:p text:style-name="P1"><text:span text:style-name="T35">32 </text:span></text:p>
          </draw:text-box>
        </draw:frame>
        <draw:frame draw:style-name="gr86" draw:text-style-name="P12" draw:layer="layout" svg:width="7.741cm" svg:height="0.268cm" svg:x="5.779cm" svg:y="16.286cm">
          <draw:text-box>
            <text:p text:style-name="P1"><text:span text:style-name="T19">Poeckel D, Funk CD. The 5 ­lipoxygenase/leukotriene pathway in pre­</text:span></text:p>
          </draw:text-box>
        </draw:frame>
        <draw:frame draw:style-name="gr85" draw:text-style-name="P12" draw:layer="layout" svg:width="8.613cm" svg:height="0.268cm" svg:x="5.314cm" svg:y="16.569cm">
          <draw:text-box>
            <text:p text:style-name="P1"><text:span text:style-name="T73">clinical <text:s/>models <text:s/>of <text:s/>cardiovascular <text:s/>disease. <text:s/>Cardiovasc <text:s/>Res. <text:s/>2010; <text:s/>86: </text:span></text:p>
          </draw:text-box>
        </draw:frame>
        <draw:frame draw:style-name="gr22" draw:text-style-name="P12" draw:layer="layout" svg:width="0.938cm" svg:height="0.268cm" svg:x="5.314cm" svg:y="16.851cm">
          <draw:text-box>
            <text:p text:style-name="P1"><text:span text:style-name="T19">243­253.</text:span></text:p>
          </draw:text-box>
        </draw:frame>
        <draw:frame draw:style-name="gr22" draw:text-style-name="P12" draw:layer="layout" svg:width="0.29cm" svg:height="0.23cm" svg:x="6.091cm" svg:y="16.867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17.239cm">
          <draw:text-box>
            <text:p text:style-name="P1"><text:span text:style-name="T35">33 </text:span></text:p>
          </draw:text-box>
        </draw:frame>
        <draw:frame draw:style-name="gr22" draw:text-style-name="P12" draw:layer="layout" svg:width="7.749cm" svg:height="0.268cm" svg:x="5.776cm" svg:y="17.239cm">
          <draw:text-box>
            <text:p text:style-name="P1"><text:span text:style-name="T19">Folco G, Murphy RC. Eicosanoid transcellular biosynthesis: from cell­</text:span></text:p>
          </draw:text-box>
        </draw:frame>
        <draw:frame draw:style-name="gr85" draw:text-style-name="P12" draw:layer="layout" svg:width="8.998cm" svg:height="0.268cm" svg:x="5.314cm" svg:y="17.521cm">
          <draw:text-box>
            <text:p text:style-name="P1"><text:span text:style-name="T73">­cell <text:s/>interactions <text:s/>to <text:s/>in <text:s/>vivo <text:s/>tissue <text:s/>responses. <text:s/>Pharmacol <text:s/>Rev. <text:s/>2006; <text:s/>58: </text:span></text:p>
          </draw:text-box>
        </draw:frame>
        <draw:frame draw:style-name="gr22" draw:text-style-name="P12" draw:layer="layout" svg:width="0.938cm" svg:height="0.268cm" svg:x="5.314cm" svg:y="17.803cm">
          <draw:text-box>
            <text:p text:style-name="P1"><text:span text:style-name="T19">375­388.</text:span></text:p>
          </draw:text-box>
        </draw:frame>
        <draw:frame draw:style-name="gr22" draw:text-style-name="P12" draw:layer="layout" svg:width="0.29cm" svg:height="0.23cm" svg:x="6.091cm" svg:y="17.82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18.191cm">
          <draw:text-box>
            <text:p text:style-name="P1"><text:span text:style-name="T35">34 </text:span></text:p>
          </draw:text-box>
        </draw:frame>
        <draw:frame draw:style-name="gr22" draw:text-style-name="P12" draw:layer="layout" svg:width="7.919cm" svg:height="0.268cm" svg:x="5.776cm" svg:y="18.191cm">
          <draw:text-box>
            <text:p text:style-name="P1"><text:span text:style-name="T19">Helgadottir A, Manolescu A, Thorleifsson G</text:span><text:span text:style-name="T71">, </text:span><text:span text:style-name="T19">et al</text:span><text:span text:style-name="T71">.</text:span><text:span text:style-name="T19"> The gene encoding </text:span></text:p>
          </draw:text-box>
        </draw:frame>
        <draw:frame draw:style-name="gr22" draw:text-style-name="P12" draw:layer="layout" svg:width="8.57cm" svg:height="0.268cm" svg:x="5.314cm" svg:y="18.474cm">
          <draw:text-box>
            <text:p text:style-name="P1"><text:span text:style-name="T19">5 ­lipoxygenase activating protein confers risk of myocardial infarction and </text:span></text:p>
          </draw:text-box>
        </draw:frame>
        <draw:frame draw:style-name="gr22" draw:text-style-name="P12" draw:layer="layout" svg:width="4.257cm" svg:height="0.268cm" svg:x="5.314cm" svg:y="18.756cm">
          <draw:text-box>
            <text:p text:style-name="P1"><text:span text:style-name="T19">stroke. Nat Genet. 2004; 36: 233­239.</text:span></text:p>
          </draw:text-box>
        </draw:frame>
        <draw:frame draw:style-name="gr22" draw:text-style-name="P12" draw:layer="layout" svg:width="0.29cm" svg:height="0.23cm" svg:x="8.603cm" svg:y="18.772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19.144cm">
          <draw:text-box>
            <text:p text:style-name="P1"><text:span text:style-name="T35">35 </text:span></text:p>
          </draw:text-box>
        </draw:frame>
        <draw:frame draw:style-name="gr22" draw:text-style-name="P12" draw:layer="layout" svg:width="7.648cm" svg:height="0.268cm" svg:x="5.776cm" svg:y="19.144cm">
          <draw:text-box>
            <text:p text:style-name="P1"><text:span text:style-name="T19">Kajimoto K, Shioji K, Ishida C</text:span><text:span text:style-name="T71">, </text:span><text:span text:style-name="T19">et al. Validation of the association be­</text:span></text:p>
          </draw:text-box>
        </draw:frame>
        <draw:frame draw:style-name="gr22" draw:text-style-name="P12" draw:layer="layout" svg:width="8.702cm" svg:height="0.268cm" svg:x="5.314cm" svg:y="19.426cm">
          <draw:text-box>
            <text:p text:style-name="P1"><text:span text:style-name="T19">tween the gene encoding 5 ­lipoxygenase ­activating protein and myocardial </text:span></text:p>
          </draw:text-box>
        </draw:frame>
        <draw:frame draw:style-name="gr22" draw:text-style-name="P12" draw:layer="layout" svg:width="7.22cm" svg:height="0.268cm" svg:x="5.314cm" svg:y="19.708cm">
          <draw:text-box>
            <text:p text:style-name="P1"><text:span text:style-name="T19">infarction in a Japanese population. Circ J. 2005; 69: 1029­1034.</text:span></text:p>
          </draw:text-box>
        </draw:frame>
        <draw:frame draw:style-name="gr22" draw:text-style-name="P12" draw:layer="layout" svg:width="0.29cm" svg:height="0.23cm" svg:x="10.938cm" svg:y="19.725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20.096cm">
          <draw:text-box>
            <text:p text:style-name="P1"><text:span text:style-name="T35">36 </text:span></text:p>
          </draw:text-box>
        </draw:frame>
        <draw:frame draw:style-name="gr22" draw:text-style-name="P12" draw:layer="layout" svg:width="7.75cm" svg:height="0.268cm" svg:x="5.776cm" svg:y="20.096cm">
          <draw:text-box>
            <text:p text:style-name="P1"><text:span text:style-name="T19">Dwyer JH, Allayee H, Dwyer KM,</text:span><text:span text:style-name="T71"> </text:span><text:span text:style-name="T19">et al</text:span><text:span text:style-name="T71">.</text:span><text:span text:style-name="T19"> Arachidonate 5 ­lipoxygenase </text:span></text:p>
          </draw:text-box>
        </draw:frame>
        <draw:frame draw:style-name="gr22" draw:text-style-name="P12" draw:layer="layout" svg:width="8.752cm" svg:height="0.268cm" svg:x="5.314cm" svg:y="20.379cm">
          <draw:text-box>
            <text:p text:style-name="P1"><text:span text:style-name="T19">promoter genotype, dietary arachidonic acid, and atherosclerosis. New Engl </text:span></text:p>
          </draw:text-box>
        </draw:frame>
        <draw:frame draw:style-name="gr22" draw:text-style-name="P12" draw:layer="layout" svg:width="2.72cm" svg:height="0.268cm" svg:x="5.314cm" svg:y="20.661cm">
          <draw:text-box>
            <text:p text:style-name="P1"><text:span text:style-name="T19">J Med. 2004; 350: 29­37.</text:span></text:p>
          </draw:text-box>
        </draw:frame>
        <draw:frame draw:style-name="gr22" draw:text-style-name="P12" draw:layer="layout" svg:width="0.29cm" svg:height="0.23cm" svg:x="7.535cm" svg:y="20.677cm">
          <draw:text-box>
            <text:p text:style-name="P1"><text:span text:style-name="T70"><text:s/></text:span></text:p>
          </draw:text-box>
        </draw:frame>
        <draw:frame draw:style-name="gr22" draw:text-style-name="P12" draw:layer="layout" svg:width="0.404cm" svg:height="0.268cm" svg:x="5.314cm" svg:y="21.049cm">
          <draw:text-box>
            <text:p text:style-name="P1"><text:span text:style-name="T35">37 </text:span></text:p>
          </draw:text-box>
        </draw:frame>
        <draw:frame draw:style-name="gr22" draw:text-style-name="P12" draw:layer="layout" svg:width="8.036cm" svg:height="0.268cm" svg:x="5.776cm" svg:y="21.049cm">
          <draw:text-box>
            <text:p text:style-name="P1"><text:span text:style-name="T19">Gonzalez P, Reguero JR, Lozano I, et al</text:span><text:span text:style-name="T71">.</text:span><text:span text:style-name="T19"> A functional Sp1/Egr1 ­tandem </text:span></text:p>
          </draw:text-box>
        </draw:frame>
        <draw:frame draw:style-name="gr85" draw:text-style-name="P12" draw:layer="layout" svg:width="8.439cm" svg:height="0.268cm" svg:x="5.314cm" svg:y="21.331cm">
          <draw:text-box>
            <text:p text:style-name="P1"><text:span text:style-name="T73">repeat polymorphism in the 5 ­lipoxygenase gene is not associated with </text:span></text:p>
          </draw:text-box>
        </draw:frame>
        <draw:frame draw:style-name="gr22" draw:text-style-name="P12" draw:layer="layout" svg:width="6.924cm" svg:height="0.268cm" svg:x="5.314cm" svg:y="21.613cm">
          <draw:text-box>
            <text:p text:style-name="P1"><text:span text:style-name="T19">myocardial infarction. Int J Immunogenet. 2007; 34: 127­130.</text:span></text:p>
          </draw:text-box>
        </draw:frame>
        <draw:frame draw:style-name="gr22" draw:text-style-name="P12" draw:layer="layout" svg:width="0.29cm" svg:height="0.23cm" svg:x="10.653cm" svg:y="21.63cm">
          <draw:text-box>
            <text:p text:style-name="P1"><text:span text:style-name="T70"><text:s/>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6" style:page-layout-name="PM0" draw:style-name="Mdp1"/>
    <style:master-page style:name="master-page413" style:page-layout-name="PM0" draw:style-name="Mdp1"/>
    <style:master-page style:name="master-page356" style:page-layout-name="PM0" draw:style-name="Mdp1"/>
    <style:master-page style:name="master-page100" style:page-layout-name="PM0" draw:style-name="Mdp1"/>
    <style:master-page style:name="master-page3" style:page-layout-name="PM0" draw:style-name="Mdp1"/>
    <style:master-page style:name="master-page20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5"/>
    <meta:generator>LibreOffice/6.0.7.3$Linux_X86_64 LibreOffice_project/00m0$Build-3</meta:generator>
  </office:meta>
</office:document-meta>
</file>