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it" style:language-asian="it" style:language-complex="it" fo:country="IT" style:country-asian="IT" style:country-complex="IT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3">
      <style:text-properties fo:color="#000000"/>
    </style:style>
    <style:style style:family="text" style:name="T5" style:display-name="T5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3">
      <style:text-properties style:text-position="25%" fo:color="#000000"/>
    </style:style>
    <style:style style:family="text" style:name="T7" style:display-name="T7" style:parent-style-name="CharStyle7">
      <style:text-properties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9">
      <style:text-properties fo:color="#000000"/>
    </style:style>
    <style:style style:family="text" style:name="T10" style:display-name="T10" style:parent-style-name="CharStyle10">
      <style:text-properties style:text-position="25%" fo:color="#000000"/>
    </style:style>
    <style:style style:family="text" style:name="T11" style:display-name="T11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6">
      <style:text-properties fo:language="it" style:language-asian="it" style:language-complex="it" fo:country="IT" style:country-asian="IT" style:country-complex="IT"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2" style:display-name="T22" style:parent-style-name="CharStyle16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9">
      <style:text-properties style:text-position="25%"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29" style:display-name="T29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30" style:display-name="T30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23">
      <style:text-properties style:text-position="25%" fo:color="#000000"/>
    </style:style>
    <style:style style:family="text" style:name="T33" style:display-name="T33" style:parent-style-name="CharStyle23">
      <style:text-properties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3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line-height="96.%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6" style:display-name="P26" style:parent-style-name="Style8">
      <style:paragraph-properties fo:background-color="transparent" fo:margin-top="0.000cm" fo:margin-bottom="0.000cm" fo:line-height="109.%" fo:margin-left="0.000cm" fo:margin-right="0.000cm" fo:text-indent="0.459cm" fo:text-align="justify" style:page-number="auto"/>
      <style:text-properties/>
    </style:style>
    <style:style style:family="paragraph" style:name="P27" style:display-name="P27" style:parent-style-name="Style8">
      <style:paragraph-properties fo:background-color="transparent" fo:margin-top="0.000cm" fo:margin-bottom="0.000cm" fo:line-height="111.%" fo:margin-left="0.000cm" fo:margin-right="0.000cm" fo:text-indent="0.459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line-height="111.%" fo:margin-left="0.000cm" fo:margin-right="0.000cm" fo:text-indent="0.459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30" style:display-name="P3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4" style:display-name="P34" style:parent-style-name="Style18">
      <style:paragraph-properties fo:background-color="transparent" fo:margin-top="0.176cm" fo:margin-bottom="0.000cm" fo:line-height="100.%" fo:margin-left="0.000cm" fo:margin-right="0.000cm" fo:text-indent="0.670cm" fo:text-align="left" style:page-number="auto"/>
      <style:text-properties/>
    </style:style>
    <style:style style:family="paragraph" style:name="P35" style:display-name="P35" style:parent-style-name="Style18">
      <style:paragraph-properties fo:background-color="transparent" fo:margin-top="0.141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36" style:display-name="P36" style:parent-style-name="Style18">
      <style:paragraph-properties fo:background-color="transparent" fo:margin-top="0.000cm" fo:margin-bottom="0.106cm" fo:line-height="100.%" fo:margin-left="0.000cm" fo:margin-right="0.000cm" fo:text-indent="0.000cm" fo:text-align="center" style:page-number="auto"/>
      <style:text-properties/>
    </style:style>
    <style:style style:family="paragraph" style:name="P37" style:display-name="P3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" style:display-name="P38" style:parent-style-name="Style18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39" style:display-name="P39" style:parent-style-name="Style18">
      <style:paragraph-properties fo:background-color="transparent" fo:margin-top="0.000cm" fo:margin-bottom="0.000cm" fo:line-height="100.%" fo:margin-left="0.000cm" fo:margin-right="0.000cm" fo:text-indent="1.270cm" fo:text-align="justify" style:page-number="auto"/>
      <style:text-properties/>
    </style:style>
    <style:style style:family="paragraph" style:name="P40" style:display-name="P4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" style:display-name="P41" style:parent-style-name="Style18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2" style:display-name="P42" style:parent-style-name="Style18">
      <style:paragraph-properties fo:background-color="transparent" fo:margin-top="0.000cm" fo:margin-bottom="0.000cm" fo:line-height="100.%" fo:margin-left="0.000cm" fo:margin-right="0.000cm" fo:text-indent="1.411cm" fo:text-align="left" style:page-number="auto"/>
      <style:text-properties/>
    </style:style>
    <style:style style:family="paragraph" style:name="P43" style:display-name="P4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" style:display-name="P44" style:parent-style-name="Style18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5" style:display-name="P4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" style:display-name="P46" style:parent-style-name="Style18">
      <style:paragraph-properties fo:background-color="transparent" fo:margin-top="0.000cm" fo:margin-bottom="0.000cm" fo:line-height="100.%" fo:margin-left="1.799cm" fo:margin-right="0.000cm" fo:text-indent="0.000cm" fo:text-align="left" style:page-number="auto"/>
      <style:text-properties/>
    </style:style>
    <style:style style:family="paragraph" style:name="P47" style:display-name="P47" style:parent-style-name="Style18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8" style:display-name="P48" style:parent-style-name="Style18">
      <style:paragraph-properties fo:background-color="transparent" fo:margin-top="0.000cm" fo:margin-bottom="0.000cm" fo:line-height="100.%" fo:margin-left="0.000cm" fo:margin-right="0.000cm" fo:text-indent="1.270cm" fo:text-align="justify" style:page-number="auto"/>
      <style:text-properties/>
    </style:style>
    <style:style style:family="paragraph" style:name="P49" style:display-name="P4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18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51" style:display-name="P51" style:parent-style-name="Style18">
      <style:paragraph-properties fo:background-color="transparent" fo:margin-top="0.000cm" fo:margin-bottom="0.000cm" fo:line-height="100.%" fo:margin-left="0.000cm" fo:margin-right="0.000cm" fo:text-indent="1.270cm" fo:text-align="justify" style:page-number="auto"/>
      <style:text-properties/>
    </style:style>
    <style:style style:family="paragraph" style:name="P52" style:display-name="P5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18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54" style:display-name="P54" style:parent-style-name="Style18">
      <style:paragraph-properties fo:background-color="transparent" fo:margin-top="0.000cm" fo:margin-bottom="0.000cm" fo:line-height="100.%" fo:margin-left="0.000cm" fo:margin-right="0.000cm" fo:text-indent="1.270cm" fo:text-align="justify" style:page-number="auto"/>
      <style:text-properties/>
    </style:style>
    <style:style style:family="paragraph" style:name="P55" style:display-name="P5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18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57" style:display-name="P57" style:parent-style-name="Style18">
      <style:paragraph-properties fo:background-color="transparent" fo:margin-top="0.000cm" fo:margin-bottom="0.000cm" fo:line-height="100.%" fo:margin-left="0.000cm" fo:margin-right="0.000cm" fo:text-indent="1.270cm" fo:text-align="justify" style:page-number="auto"/>
      <style:text-properties/>
    </style:style>
    <style:style style:family="paragraph" style:name="P58" style:display-name="P58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18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0" style:display-name="P6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2">
      <style:paragraph-properties fo:background-color="transparent" fo:margin-top="0.000cm" fo:margin-bottom="0.000cm" fo:line-height="115.%" fo:margin-left="0.000cm" fo:margin-right="0.000cm" fo:text-indent="0.600cm" fo:text-align="justify" style:page-number="auto"/>
      <style:text-properties/>
    </style:style>
    <style:style style:family="paragraph" style:name="P63" style:display-name="P63" style:parent-style-name="Style25">
      <style:paragraph-properties fo:background-color="transparent" fo:margin-top="0.000cm" fo:margin-bottom="0.494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247cm" fo:line-height="100.%" fo:margin-left="0.000cm" fo:margin-right="0.000cm" fo:text-indent="0.706cm" fo:text-align="justify" style:page-number="auto"/>
      <style:text-properties/>
    </style:style>
    <style:style style:family="paragraph" style:name="P65" style:display-name="P65" style:parent-style-name="Style2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68" style:display-name="P68" style:parent-style-name="Style8">
      <style:paragraph-properties fo:background-color="transparent" fo:margin-top="0.000cm" fo:margin-bottom="0.000cm" fo:line-height="100.%" fo:margin-left="0.000cm" fo:margin-right="0.000cm" fo:text-indent="0.459cm" fo:text-align="left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70" style:display-name="P7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line-height="105.%" fo:margin-left="0.000cm" fo:margin-right="0.000cm" fo:text-indent="0.706cm" fo:text-align="justify" style:page-number="auto">
        <style:tab-stops>
          <style:tab-stop style:position="1.046cm" style:type="left"/>
        </style:tab-stops>
      </style:paragraph-properties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line-height="105.%" fo:margin-left="0.000cm" fo:margin-right="0.000cm" fo:text-indent="0.706cm" fo:text-align="justify" style:page-number="auto">
        <style:tab-stops>
          <style:tab-stop style:position="1.046cm" style:type="left"/>
        </style:tab-stops>
      </style:paragraph-properties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line-height="105.%" fo:margin-left="0.000cm" fo:margin-right="0.000cm" fo:text-indent="0.706cm" fo:text-align="justify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282cm" fo:line-height="105.%" fo:margin-left="0.000cm" fo:margin-right="0.000cm" fo:text-indent="0.670cm" fo:text-align="justify" style:page-number="auto">
        <style:tab-stops>
          <style:tab-stop style:position="1.090cm" style:type="left"/>
        </style:tab-stops>
      </style:paragraph-properties>
      <style:text-properties/>
    </style:style>
    <style:style style:family="paragraph" style:name="P76" style:display-name="P76" style:parent-style-name="Style2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125cm" style:type="left"/>
        </style:tab-stops>
      </style:paragraph-properties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176cm" fo:line-height="100.%" fo:margin-left="0.000cm" fo:margin-right="0.000cm" fo:text-indent="0.706cm" fo:text-align="justify" style:page-number="auto">
        <style:tab-stops>
          <style:tab-stop style:position="1.038cm" style:type="left"/>
        </style:tab-stops>
      </style:paragraph-properties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176cm" fo:line-height="100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46cm" style:type="left"/>
        </style:tab-stops>
      </style:paragraph-properties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83" style:display-name="P83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84" style:display-name="P84" style:parent-style-name="Style2">
      <style:paragraph-properties fo:background-color="transparent" fo:margin-top="0.000cm" fo:margin-bottom="0.176cm" fo:line-height="100.%" fo:margin-left="0.000cm" fo:margin-right="0.000cm" fo:text-indent="0.706cm" fo:text-align="justify" style:page-number="auto">
        <style:tab-stops>
          <style:tab-stop style:position="1.038cm" style:type="left"/>
        </style:tab-stops>
      </style:paragraph-properties>
      <style:text-properties/>
    </style:style>
    <style:style style:family="paragraph" style:name="P85" style:display-name="P85" style:parent-style-name="Style2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176cm" fo:line-height="100.%" fo:margin-left="0.000cm" fo:margin-right="0.000cm" fo:text-indent="0.706cm" fo:text-align="justify" style:page-number="auto">
        <style:tab-stops>
          <style:tab-stop style:position="1.054cm" style:type="left"/>
        </style:tab-stops>
      </style:paragraph-properties>
      <style:text-properties/>
    </style:style>
    <style:style style:family="paragraph" style:name="P87" style:display-name="P87" style:parent-style-name="Style2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176cm" fo:line-height="100.%" fo:margin-left="0.000cm" fo:margin-right="0.000cm" fo:text-indent="0.706cm" fo:text-align="justify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89" style:display-name="P89" style:parent-style-name="Style2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46cm" style:type="left"/>
        </style:tab-stops>
      </style:paragraph-properties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93" style:display-name="P9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1.095cm" style:type="left"/>
        </style:tab-stops>
      </style:paragraph-properties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1.095cm" style:type="left"/>
        </style:tab-stops>
      </style:paragraph-properties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1.095cm" style:type="left"/>
        </style:tab-stops>
      </style:paragraph-properties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282cm" fo:line-height="100.%" fo:margin-left="0.000cm" fo:margin-right="0.000cm" fo:text-indent="0.670cm" fo:text-align="justify" style:page-number="auto">
        <style:tab-stops>
          <style:tab-stop style:position="1.095cm" style:type="left"/>
        </style:tab-stops>
      </style:paragraph-properties>
      <style:text-properties/>
    </style:style>
    <style:style style:family="paragraph" style:name="P102" style:display-name="P102" style:parent-style-name="Style2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104" style:display-name="P104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05" style:display-name="P105" style:parent-style-name="Style18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06" style:display-name="P106" style:parent-style-name="Style18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07" style:display-name="P107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08" style:display-name="P108" style:parent-style-name="Style18">
      <style:paragraph-properties fo:background-color="transparent" fo:margin-top="0.000cm" fo:margin-bottom="0.000cm" fo:line-height="100.%" fo:margin-left="0.000cm" fo:margin-right="0.000cm" fo:text-indent="1.341cm" fo:text-align="justify" style:page-number="auto"/>
      <style:text-properties/>
    </style:style>
    <style:style style:family="paragraph" style:name="P109" style:display-name="P109" style:parent-style-name="Style18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110" style:display-name="P110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11" style:display-name="P111" style:parent-style-name="Style18">
      <style:paragraph-properties fo:background-color="transparent" fo:margin-top="0.000cm" fo:margin-bottom="0.000cm" fo:line-height="100.%" fo:margin-left="0.000cm" fo:margin-right="0.000cm" fo:text-indent="1.341cm" fo:text-align="justify" style:page-number="auto"/>
      <style:text-properties/>
    </style:style>
    <style:style style:family="paragraph" style:name="P112" style:display-name="P112" style:parent-style-name="Style18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113" style:display-name="P113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14" style:display-name="P114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18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116" style:display-name="P116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17" style:display-name="P11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18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119" style:display-name="P119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20" style:display-name="P120" style:parent-style-name="Style18">
      <style:paragraph-properties fo:background-color="transparent" fo:margin-top="0.000cm" fo:margin-bottom="0.000cm" fo:line-height="100.%" fo:margin-left="0.000cm" fo:margin-right="0.000cm" fo:text-indent="1.341cm" fo:text-align="left" style:page-number="auto"/>
      <style:text-properties/>
    </style:style>
    <style:style style:family="paragraph" style:name="P121" style:display-name="P121" style:parent-style-name="Style18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122" style:display-name="P122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23" style:display-name="P123" style:parent-style-name="Style18">
      <style:paragraph-properties fo:background-color="transparent" fo:margin-top="0.000cm" fo:margin-bottom="0.000cm" fo:line-height="100.%" fo:margin-left="0.000cm" fo:margin-right="0.000cm" fo:text-indent="1.341cm" fo:text-align="justify" style:page-number="auto"/>
      <style:text-properties/>
    </style:style>
    <style:style style:family="paragraph" style:name="P124" style:display-name="P124" style:parent-style-name="Style18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125" style:display-name="P125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26" style:display-name="P126" style:parent-style-name="Style18">
      <style:paragraph-properties fo:background-color="transparent" fo:margin-top="0.000cm" fo:margin-bottom="0.000cm" fo:line-height="100.%" fo:margin-left="0.000cm" fo:margin-right="0.000cm" fo:text-indent="1.341cm" fo:text-align="justify" style:page-number="auto"/>
      <style:text-properties/>
    </style:style>
    <style:style style:family="paragraph" style:name="P127" style:display-name="P127" style:parent-style-name="Style18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128" style:display-name="P128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29" style:display-name="P12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32" style:display-name="P132" style:parent-style-name="Style25">
      <style:paragraph-properties fo:background-color="transparent" fo:margin-top="0.000cm" fo:margin-bottom="0.494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35" style:display-name="P13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18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18">
      <style:paragraph-properties fo:background-color="transparent" fo:margin-top="0.000cm" fo:margin-bottom="0.000cm" fo:line-height="12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18">
      <style:paragraph-properties fo:background-color="transparent" fo:margin-top="0.000cm" fo:margin-bottom="0.000cm" fo:line-height="118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18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42" style:display-name="P142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43" style:display-name="P143" style:parent-style-name="Style18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44" style:display-name="P144" style:parent-style-name="Style18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45" style:display-name="P145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46" style:display-name="P146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47" style:display-name="P147" style:parent-style-name="Style18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48" style:display-name="P148" style:parent-style-name="Style18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49" style:display-name="P149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50" style:display-name="P150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51" style:display-name="P151" style:parent-style-name="Style18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52" style:display-name="P152" style:parent-style-name="Style18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53" style:display-name="P153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54" style:display-name="P154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55" style:display-name="P155" style:parent-style-name="Style18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56" style:display-name="P156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57" style:display-name="P157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58" style:display-name="P158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59" style:display-name="P15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61" style:display-name="P161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62" style:display-name="P162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63" style:display-name="P163" style:parent-style-name="Style18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64" style:display-name="P164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65" style:display-name="P165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66" style:display-name="P166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67" style:display-name="P167" style:parent-style-name="Style18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68" style:display-name="P168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69" style:display-name="P169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70" style:display-name="P170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71" style:display-name="P171" style:parent-style-name="Style18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72" style:display-name="P172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73" style:display-name="P173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74" style:display-name="P174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75" style:display-name="P175" style:parent-style-name="Style18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76" style:display-name="P176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77" style:display-name="P177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78" style:display-name="P178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79" style:display-name="P179" style:parent-style-name="Style18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80" style:display-name="P180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81" style:display-name="P181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82" style:display-name="P182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83" style:display-name="P183" style:parent-style-name="Style18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84" style:display-name="P184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85" style:display-name="P185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86" style:display-name="P186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87" style:display-name="P187" style:parent-style-name="Style18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88" style:display-name="P188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89" style:display-name="P189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90" style:display-name="P190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91" style:display-name="P191" style:parent-style-name="Style18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92" style:display-name="P192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93" style:display-name="P193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94" style:display-name="P194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95" style:display-name="P195" style:parent-style-name="Style18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96" style:display-name="P196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97" style:display-name="P197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98" style:display-name="P198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99" style:display-name="P199" style:parent-style-name="Style18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00" style:display-name="P200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01" style:display-name="P201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02" style:display-name="P202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03" style:display-name="P20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05" style:display-name="P205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06" style:display-name="P206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07" style:display-name="P20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09" style:display-name="P209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10" style:display-name="P210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11" style:display-name="P21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13" style:display-name="P213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14" style:display-name="P214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15" style:display-name="P21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17" style:display-name="P217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18" style:display-name="P218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19" style:display-name="P21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21" style:display-name="P221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22" style:display-name="P22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25" style:display-name="P225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26" style:display-name="P226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27" style:display-name="P22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29" style:display-name="P229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30" style:display-name="P230" style:parent-style-name="Style1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31" style:display-name="P23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18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33" style:display-name="P233" style:parent-style-name="Style18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34" style:display-name="P234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25">
      <style:paragraph-properties fo:background-color="transparent" fo:margin-top="0.000cm" fo:margin-bottom="0.000cm" fo:line-height="115.%" fo:margin-left="0.000cm" fo:margin-right="0.000cm" fo:text-indent="0.706cm" fo:text-align="justify" style:page-number="auto"/>
      <style:text-properties/>
    </style:style>
    <style:style style:family="paragraph" style:name="P237" style:display-name="P23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8" style:display-name="P2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9" style:display-name="P239" style:parent-style-name="Style25">
      <style:paragraph-properties fo:background-color="transparent" fo:margin-top="0.000cm" fo:margin-bottom="0.459cm" fo:line-height="115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41" style:display-name="P241" style:parent-style-name="Style2">
      <style:paragraph-properties fo:background-color="transparent" fo:margin-top="0.000cm" fo:margin-bottom="0.176cm" fo:line-height="100.%" fo:margin-left="0.000cm" fo:margin-right="0.000cm" fo:text-indent="0.670cm" fo:text-align="justify" style:page-number="auto"/>
      <style:text-properties/>
    </style:style>
    <style:style style:family="paragraph" style:name="P242" style:display-name="P242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43" style:display-name="P243" style:parent-style-name="Style8">
      <style:paragraph-properties fo:background-color="transparent" fo:margin-top="0.000cm" fo:margin-bottom="0.000cm" fo:margin-left="0.000cm" fo:margin-right="0.000cm" fo:text-indent="0.459cm" fo:text-align="left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44" style:display-name="P244" style:parent-style-name="Style8">
      <style:paragraph-properties fo:background-color="transparent" fo:margin-top="0.000cm" fo:margin-bottom="0.000cm" fo:margin-left="0.000cm" fo:margin-right="0.000cm" fo:text-indent="0.459cm" fo:text-align="left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245" style:display-name="P245" style:parent-style-name="Style8">
      <style:paragraph-properties fo:background-color="transparent" fo:margin-top="0.000cm" fo:margin-bottom="0.000cm" fo:margin-left="0.000cm" fo:margin-right="0.000cm" fo:text-indent="0.459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246" style:display-name="P2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7" style:display-name="P2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2">
      <style:paragraph-properties fo:background-color="transparent" fo:margin-top="0.000cm" fo:margin-bottom="0.071cm" fo:line-height="100.%" fo:margin-left="0.000cm" fo:margin-right="0.000cm" fo:text-indent="0.706cm" fo:text-align="justify" style:page-number="auto"/>
      <style:text-properties/>
    </style:style>
    <style:style style:family="paragraph" style:name="P249" style:display-name="P249" style:parent-style-name="Style2">
      <style:paragraph-properties fo:background-color="transparent" fo:margin-top="0.000cm" fo:margin-bottom="0.071cm" fo:line-height="100.%" fo:margin-left="0.000cm" fo:margin-right="0.000cm" fo:text-indent="0.706cm" fo:text-align="justify" style:page-number="auto"/>
      <style:text-properties/>
    </style:style>
    <style:style style:family="paragraph" style:name="P250" style:display-name="P250" style:parent-style-name="Style2">
      <style:paragraph-properties fo:background-color="transparent" fo:margin-top="0.000cm" fo:margin-bottom="0.071cm" fo:line-height="100.%" fo:margin-left="0.000cm" fo:margin-right="0.000cm" fo:text-indent="0.706cm" fo:text-align="justify" style:page-number="auto"/>
      <style:text-properties/>
    </style:style>
    <style:style style:family="paragraph" style:name="P251" style:display-name="P251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52" style:display-name="P252" style:parent-style-name="Style2">
      <style:paragraph-properties fo:background-color="transparent" fo:margin-top="0.000cm" fo:margin-bottom="0.071cm" fo:line-height="100.%" fo:margin-left="0.000cm" fo:margin-right="0.000cm" fo:text-indent="0.706cm" fo:text-align="justify" style:page-number="auto"/>
      <style:text-properties/>
    </style:style>
    <style:style style:family="paragraph" style:name="P253" style:display-name="P253" style:parent-style-name="Style2">
      <style:paragraph-properties fo:background-color="transparent" fo:margin-top="0.000cm" fo:margin-bottom="0.071cm" fo:line-height="100.%" fo:margin-left="0.000cm" fo:margin-right="0.000cm" fo:text-indent="0.706cm" fo:text-align="justify" style:page-number="auto"/>
      <style:text-properties/>
    </style:style>
    <style:style style:family="paragraph" style:name="P254" style:display-name="P254" style:parent-style-name="Style2">
      <style:paragraph-properties fo:background-color="transparent" fo:margin-top="0.000cm" fo:margin-bottom="0.071cm" fo:line-height="100.%" fo:margin-left="0.000cm" fo:margin-right="0.000cm" fo:text-indent="0.706cm" fo:text-align="justify" style:page-number="auto"/>
      <style:text-properties/>
    </style:style>
    <style:style style:family="paragraph" style:name="P255" style:display-name="P255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56" style:display-name="P256" style:parent-style-name="Style8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257" style:display-name="P257" style:parent-style-name="Style8">
      <style:paragraph-properties fo:background-color="transparent" fo:margin-top="0.000cm" fo:margin-bottom="0.000cm" fo:line-height="110.%" fo:margin-left="0.000cm" fo:margin-right="0.000cm" fo:text-indent="0.459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258" style:display-name="P258" style:parent-style-name="Style8">
      <style:paragraph-properties fo:background-color="transparent" fo:margin-top="0.000cm" fo:margin-bottom="0.000cm" fo:line-height="107.%" fo:margin-left="0.000cm" fo:margin-right="0.000cm" fo:text-indent="0.459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259" style:display-name="P259" style:parent-style-name="Style8">
      <style:paragraph-properties fo:background-color="transparent" fo:margin-top="0.000cm" fo:margin-bottom="0.000cm" fo:line-height="107.%" fo:margin-left="0.000cm" fo:margin-right="0.000cm" fo:text-indent="0.459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60" style:display-name="P260" style:parent-style-name="Style8">
      <style:paragraph-properties fo:background-color="transparent" fo:margin-top="0.000cm" fo:margin-bottom="0.000cm" fo:line-height="107.%" fo:margin-left="0.000cm" fo:margin-right="0.000cm" fo:text-indent="0.388cm" fo:text-align="left" style:page-number="auto">
        <style:tab-stops>
          <style:tab-stop style:position="0.727cm" style:type="left"/>
        </style:tab-stops>
      </style:paragraph-properties>
      <style:text-properties/>
    </style:style>
    <style:style style:family="paragraph" style:name="P261" style:display-name="P261" style:parent-style-name="Style8">
      <style:paragraph-properties fo:background-color="transparent" fo:margin-top="0.000cm" fo:margin-bottom="0.000cm" fo:line-height="107.%" fo:margin-left="0.000cm" fo:margin-right="0.000cm" fo:text-indent="0.353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262" style:display-name="P262" style:parent-style-name="Style8">
      <style:paragraph-properties fo:background-color="transparent" fo:margin-top="0.000cm" fo:margin-bottom="0.000cm" fo:line-height="107.%" fo:margin-left="0.000cm" fo:margin-right="0.000cm" fo:text-indent="0.353cm" fo:text-align="left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263" style:display-name="P263" style:parent-style-name="Style8">
      <style:paragraph-properties fo:background-color="transparent" fo:margin-top="0.000cm" fo:margin-bottom="0.000cm" fo:line-height="107.%" fo:margin-left="0.000cm" fo:margin-right="0.000cm" fo:text-indent="0.353cm" fo:text-align="left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264" style:display-name="P264" style:parent-style-name="Style8">
      <style:paragraph-properties fo:background-color="transparent" fo:margin-top="0.000cm" fo:margin-bottom="0.000cm" fo:line-height="107.%" fo:margin-left="0.000cm" fo:margin-right="0.000cm" fo:text-indent="0.353cm" fo:text-align="left" style:page-number="auto">
        <style:tab-stops>
          <style:tab-stop style:position="0.725cm" style:type="left"/>
        </style:tab-stops>
      </style:paragraph-properties>
      <style:text-properties/>
    </style:style>
    <style:style style:family="paragraph" style:name="P265" style:display-name="P265" style:parent-style-name="Style8">
      <style:paragraph-properties fo:background-color="transparent" fo:margin-top="0.000cm" fo:margin-bottom="0.000cm" fo:line-height="107.%" fo:margin-left="0.000cm" fo:margin-right="0.000cm" fo:text-indent="0.388cm" fo:text-align="justify" style:page-number="auto">
        <style:tab-stops>
          <style:tab-stop style:position="0.735cm" style:type="left"/>
        </style:tab-stops>
      </style:paragraph-properties>
      <style:text-properties/>
    </style:style>
    <style:style style:family="paragraph" style:name="P266" style:display-name="P2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7" style:display-name="P2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8" style:display-name="P268" style:parent-style-name="Style2">
      <style:paragraph-properties fo:background-color="transparent" fo:margin-top="0.000cm" fo:margin-bottom="0.071cm" fo:line-height="100.%" fo:margin-left="0.000cm" fo:margin-right="0.000cm" fo:text-indent="0.706cm" fo:text-align="justify" style:page-number="auto"/>
      <style:text-properties/>
    </style:style>
    <style:style style:family="paragraph" style:name="P269" style:display-name="P269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70" style:display-name="P270" style:parent-style-name="Style2">
      <style:paragraph-properties fo:background-color="transparent" fo:margin-top="0.000cm" fo:margin-bottom="0.282cm" fo:line-height="100.%" fo:margin-left="0.000cm" fo:margin-right="0.000cm" fo:text-indent="0.706cm" fo:text-align="justify" style:page-number="auto"/>
      <style:text-properties/>
    </style:style>
    <style:style style:family="paragraph" style:name="P271" style:display-name="P271" style:parent-style-name="Style2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72" style:display-name="P272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73" style:display-name="P273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74" style:display-name="P274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75" style:display-name="P275" style:parent-style-name="Style22">
      <style:paragraph-properties fo:background-color="transparent" fo:margin-top="0.000cm" fo:margin-bottom="0.282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7" style:display-name="P27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8" style:display-name="P27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9" style:display-name="P27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0" style:display-name="P280" style:parent-style-name="Style18">
      <style:paragraph-properties fo:background-color="transparent" fo:margin-top="0.000cm" fo:margin-bottom="0.000cm" fo:line-height="107.%" fo:margin-left="0.494cm" fo:margin-right="0.000cm" fo:text-indent="-0.494cm" fo:text-align="left" style:page-number="auto"/>
      <style:text-properties/>
    </style:style>
    <style:style style:family="paragraph" style:name="P281" style:display-name="P28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2" style:display-name="P282" style:parent-style-name="Style18">
      <style:paragraph-properties fo:background-color="transparent" fo:margin-top="0.000cm" fo:margin-bottom="0.000cm" fo:line-height="107.%" fo:margin-left="0.494cm" fo:margin-right="0.000cm" fo:text-indent="-0.494cm" fo:text-align="left" style:page-number="auto"/>
      <style:text-properties/>
    </style:style>
    <style:style style:family="paragraph" style:name="P283" style:display-name="P283" style:parent-style-name="Style18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284" style:display-name="P284" style:parent-style-name="Style18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285" style:display-name="P285" style:parent-style-name="Style18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286" style:display-name="P286" style:parent-style-name="Style18">
      <style:paragraph-properties fo:background-color="transparent" fo:margin-top="0.000cm" fo:margin-bottom="0.106cm" fo:line-height="107.%" fo:margin-left="0.000cm" fo:margin-righ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87" style:display-name="P287" style:parent-style-name="Style18">
      <style:paragraph-properties fo:background-color="transparent" fo:margin-top="0.000cm" fo:margin-bottom="0.106cm" fo:line-height="107.%" fo:margin-left="0.000cm" fo:margin-righ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88" style:display-name="P288" style:parent-style-name="Style18">
      <style:paragraph-properties fo:background-color="transparent" fo:margin-top="0.000cm" fo:margin-bottom="0.106cm" fo:line-height="107.%" fo:margin-left="0.494cm" fo:margin-right="0.000cm" fo:text-indent="-0.494cm" fo:text-align="justify" style:page-number="auto">
        <style:tab-stops>
          <style:tab-stop style:position="-0.155cm" style:type="left"/>
        </style:tab-stops>
      </style:paragraph-properties>
      <style:text-properties/>
    </style:style>
    <style:style style:family="paragraph" style:name="P289" style:display-name="P28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0" style:display-name="P29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1" style:display-name="P291" style:parent-style-name="Style22">
      <style:paragraph-properties fo:background-color="transparent" fo:margin-top="0.000cm" fo:margin-bottom="0.000cm" fo:margin-left="0.000cm" fo:margin-right="0.000cm" fo:text-indent="0.318cm" fo:text-align="justify" style:page-number="auto"/>
      <style:text-properties/>
    </style:style>
    <style:style style:family="paragraph" style:name="P292" style:display-name="P292" style:parent-style-name="Style22">
      <style:paragraph-properties fo:background-color="transparent" fo:margin-top="0.000cm" fo:margin-bottom="0.000cm" fo:margin-left="0.000cm" fo:margin-right="0.000cm" fo:text-indent="0.318cm" fo:text-align="justify" style:page-number="auto">
        <style:tab-stops>
          <style:tab-stop style:position="0.682cm" style:type="left"/>
        </style:tab-stops>
      </style:paragraph-properties>
      <style:text-properties/>
    </style:style>
    <style:style style:family="paragraph" style:name="P293" style:display-name="P293" style:parent-style-name="Style22">
      <style:paragraph-properties fo:background-color="transparent" fo:margin-top="0.000cm" fo:margin-bottom="0.000cm" fo:margin-left="0.000cm" fo:margin-right="0.000cm" fo:text-indent="0.318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294" style:display-name="P29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5" style:display-name="P29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6" style:display-name="P296" style:parent-style-name="Style25">
      <style:paragraph-properties fo:background-color="transparent" fo:margin-top="0.000cm" fo:margin-bottom="0.776cm" fo:line-height="134.%" fo:margin-left="0.058cm" fo:margin-right="0.000cm" fo:text-indent="0.000cm" fo:text-align="justify" style:page-number="auto"/>
      <style:text-properties/>
    </style:style>
    <style:style style:family="paragraph" style:name="P297" style:display-name="P297" style:parent-style-name="Style25">
      <style:paragraph-properties fo:background-color="transparent" fo:margin-top="0.000cm" fo:margin-bottom="0.000cm" fo:line-height="134.%" fo:margin-left="0.058cm" fo:margin-right="0.000cm" fo:text-indent="0.000cm" fo:text-align="justify" style:page-number="auto"/>
      <style:text-properties/>
    </style:style>
    <style:style style:family="paragraph" style:name="P298" style:display-name="P298" style:parent-style-name="Style25">
      <style:paragraph-properties fo:background-color="transparent" fo:margin-top="0.000cm" fo:margin-bottom="0.000cm" fo:line-height="134.%" fo:margin-left="0.058cm" fo:margin-right="0.000cm" fo:text-indent="0.000cm" fo:text-align="justify" style:page-number="auto"/>
      <style:text-properties/>
    </style:style>
    <style:style style:family="paragraph" style:name="P299" style:display-name="P299" style:parent-style-name="Style25">
      <style:paragraph-properties fo:background-color="transparent" fo:margin-top="0.000cm" fo:margin-bottom="0.282cm" fo:line-height="134.%" fo:margin-left="0.058cm" fo:margin-right="0.000cm" fo:text-indent="0.000cm" fo:text-align="justify" style:page-number="auto"/>
      <style:text-properties/>
    </style:style>
    <style:style style:family="paragraph" style:name="P300" style:display-name="P300" style:parent-style-name="Style25">
      <style:paragraph-properties fo:background-color="transparent" fo:margin-top="0.000cm" fo:margin-bottom="0.388cm" fo:line-height="134.%" fo:margin-left="0.058cm" fo:margin-right="0.000cm" fo:text-indent="0.000cm" fo:text-align="justify" style:page-number="auto"/>
      <style:text-properties/>
    </style:style>
    <style:style style:family="paragraph" style:name="P301" style:display-name="P301" style:parent-style-name="Style25">
      <style:paragraph-properties fo:background-color="transparent" fo:margin-top="0.000cm" fo:margin-bottom="0.282cm" fo:line-height="134.%" fo:margin-left="0.058cm" fo:margin-right="0.000cm" fo:text-indent="0.000cm" fo:text-align="justify" style:page-number="auto"/>
      <style:text-properties/>
    </style:style>
    <style:style style:family="paragraph" style:name="P302" style:display-name="P302" style:parent-style-name="Style25">
      <style:paragraph-properties fo:background-color="transparent" fo:margin-top="0.000cm" fo:margin-bottom="0.000cm" fo:line-height="134.%" fo:margin-left="0.058cm" fo:margin-right="0.000cm" fo:text-indent="0.000cm" fo:text-align="justify" style:page-number="auto"/>
      <style:text-properties/>
    </style:style>
    <style:style style:family="paragraph" style:name="P303" style:display-name="P303" style:parent-style-name="Style25">
      <style:paragraph-properties fo:background-color="transparent" fo:margin-top="0.000cm" fo:margin-bottom="0.282cm" fo:line-height="134.%" fo:margin-left="0.058cm" fo:margin-right="0.000cm" fo:text-indent="0.000cm" fo:text-align="justify" style:page-number="auto"/>
      <style:text-properties/>
    </style:style>
    <style:style style:family="paragraph" style:name="P304" style:display-name="P304" style:parent-style-name="Style25">
      <style:paragraph-properties fo:background-color="transparent" fo:margin-top="0.000cm" fo:margin-bottom="0.282cm" fo:line-height="134.%" fo:margin-left="0.058cm" fo:margin-right="0.000cm" fo:text-indent="0.000cm" fo:text-align="justify" style:page-number="auto"/>
      <style:text-properties/>
    </style:style>
    <style:style style:family="paragraph" style:name="P305" style:display-name="P305" style:parent-style-name="Style25">
      <style:paragraph-properties fo:background-color="transparent" fo:margin-top="0.000cm" fo:margin-bottom="0.000cm" fo:line-height="134.%" fo:margin-left="0.058cm" fo:margin-right="0.000cm" fo:text-indent="0.000cm" fo:text-align="justify" style:page-number="auto"/>
      <style:text-properties/>
    </style:style>
    <style:style style:family="paragraph" style:name="P306" style:display-name="P306" style:parent-style-name="Style25">
      <style:paragraph-properties fo:background-color="transparent" fo:margin-top="0.000cm" fo:margin-bottom="0.000cm" fo:line-height="134.%" fo:margin-left="0.058cm" fo:margin-right="0.000cm" fo:text-indent="0.000cm" fo:text-align="justify" style:page-number="auto"/>
      <style:text-properties/>
    </style:style>
    <style:style style:family="paragraph" style:name="P307" style:display-name="P307" style:parent-style-name="Style25">
      <style:paragraph-properties fo:background-color="transparent" fo:margin-top="0.000cm" fo:margin-bottom="0.000cm" fo:line-height="134.%" fo:margin-left="0.058cm" fo:margin-right="0.000cm" fo:text-indent="0.000cm" fo:text-align="justify" style:page-number="auto"/>
      <style:text-properties/>
    </style:style>
    <style:style style:family="paragraph" style:name="P308" style:display-name="P308" style:parent-style-name="Style25">
      <style:paragraph-properties fo:background-color="transparent" fo:margin-top="0.000cm" fo:line-height="106.%" fo:margin-left="2.570cm" fo:margin-right="0.051cm" fo:text-indent="-0.318cm" fo:text-align="justify" style:page-number="auto">
        <style:tab-stops>
          <style:tab-stop style:position="0.171cm" style:type="left"/>
        </style:tab-stops>
      </style:paragraph-properties>
      <style:text-properties/>
    </style:style>
    <style:style style:family="paragraph" style:name="P309" style:display-name="P309" style:parent-style-name="Style25">
      <style:paragraph-properties fo:background-color="transparent" fo:margin-top="0.000cm" fo:margin-left="1.864cm" fo:margin-right="0.051cm" fo:text-indent="0.388cm" fo:text-align="justify" style:page-number="auto">
        <style:tab-stops>
          <style:tab-stop style:position="0.876cm" style:type="left"/>
        </style:tab-stops>
      </style:paragraph-properties>
      <style:text-properties/>
    </style:style>
    <style:style style:family="paragraph" style:name="P310" style:display-name="P310" style:parent-style-name="Style25">
      <style:paragraph-properties fo:background-color="transparent" fo:margin-top="0.000cm" fo:margin-left="1.864cm" fo:margin-right="0.051cm" fo:text-indent="0.388cm" fo:text-align="justify" style:page-number="auto">
        <style:tab-stops>
          <style:tab-stop style:position="0.876cm" style:type="left"/>
        </style:tab-stops>
      </style:paragraph-properties>
      <style:text-properties/>
    </style:style>
    <style:style style:family="paragraph" style:name="P311" style:display-name="P311" style:parent-style-name="Style25">
      <style:paragraph-properties fo:background-color="transparent" fo:margin-top="0.000cm" fo:line-height="106.%" fo:margin-left="2.570cm" fo:margin-right="0.051cm" fo:text-indent="-0.318cm" fo:text-align="justify" style:page-number="auto">
        <style:tab-stops>
          <style:tab-stop style:position="0.171cm" style:type="left"/>
        </style:tab-stops>
      </style:paragraph-properties>
      <style:text-properties/>
    </style:style>
    <style:style style:family="paragraph" style:name="P312" style:display-name="P312" style:parent-style-name="Style25">
      <style:paragraph-properties fo:background-color="transparent" fo:margin-top="0.000cm" fo:line-height="106.%" fo:margin-left="2.570cm" fo:margin-right="0.051cm" fo:text-indent="-0.318cm" fo:text-align="justify" style:page-number="auto">
        <style:tab-stops>
          <style:tab-stop style:position="0.171cm" style:type="left"/>
        </style:tab-stops>
      </style:paragraph-properties>
      <style:text-properties/>
    </style:style>
    <style:style style:family="paragraph" style:name="P313" style:display-name="P313" style:parent-style-name="Style25">
      <style:paragraph-properties fo:background-color="transparent" fo:margin-top="0.000cm" fo:margin-left="2.570cm" fo:margin-right="0.051cm" fo:text-indent="-0.318cm" fo:text-align="justify" style:page-number="auto"/>
      <style:text-properties/>
    </style:style>
    <style:style style:family="paragraph" style:name="P314" style:display-name="P314" style:parent-style-name="Style25">
      <style:paragraph-properties fo:background-color="transparent" fo:margin-top="0.000cm" fo:margin-left="1.864cm" fo:margin-right="0.051cm" fo:text-indent="0.388cm" fo:text-align="justify" style:page-number="auto">
        <style:tab-stops>
          <style:tab-stop style:position="0.876cm" style:type="left"/>
        </style:tab-stops>
      </style:paragraph-properties>
      <style:text-properties/>
    </style:style>
    <style:style style:family="paragraph" style:name="P315" style:display-name="P315" style:parent-style-name="Style25">
      <style:paragraph-properties fo:background-color="transparent" fo:margin-top="0.000cm" fo:margin-left="2.570cm" fo:margin-right="0.051cm" fo:text-indent="-0.318cm" fo:text-align="justify" style:page-number="auto">
        <style:tab-stops>
          <style:tab-stop style:position="0.171cm" style:type="left"/>
        </style:tab-stops>
      </style:paragraph-properties>
      <style:text-properties/>
    </style:style>
    <style:style style:family="paragraph" style:name="P316" style:display-name="P316" style:parent-style-name="Style25">
      <style:paragraph-properties fo:background-color="transparent" fo:margin-top="0.000cm" fo:margin-left="2.570cm" fo:margin-right="0.051cm" fo:text-indent="-0.318cm" fo:text-align="justify" style:page-number="auto">
        <style:tab-stops>
          <style:tab-stop style:position="0.171cm" style:type="left"/>
        </style:tab-stops>
      </style:paragraph-properties>
      <style:text-properties/>
    </style:style>
    <style:style style:family="paragraph" style:name="P317" style:display-name="P317" style:parent-style-name="Style25">
      <style:paragraph-properties fo:background-color="transparent" fo:margin-top="0.000cm" fo:margin-left="2.570cm" fo:margin-right="0.051cm" fo:text-indent="-0.318cm" fo:text-align="justify" style:page-number="auto">
        <style:tab-stops>
          <style:tab-stop style:position="0.171cm" style:type="left"/>
        </style:tab-stops>
      </style:paragraph-properties>
      <style:text-properties/>
    </style:style>
    <style:style style:family="paragraph" style:name="P318" style:display-name="P318" style:parent-style-name="Style25">
      <style:paragraph-properties fo:background-color="transparent" fo:margin-top="0.000cm" fo:margin-left="2.570cm" fo:margin-right="0.051cm" fo:text-indent="-0.318cm" fo:text-align="justify" style:page-number="auto">
        <style:tab-stops>
          <style:tab-stop style:position="0.171cm" style:type="left"/>
        </style:tab-stops>
      </style:paragraph-properties>
      <style:text-properties/>
    </style:style>
    <style:style style:family="paragraph" style:name="P319" style:display-name="P319" style:parent-style-name="Style25">
      <style:paragraph-properties fo:background-color="transparent" fo:margin-top="0.000cm" fo:margin-left="2.570cm" fo:margin-right="0.051cm" fo:text-indent="-0.318cm" fo:text-align="justify" style:page-number="auto">
        <style:tab-stops>
          <style:tab-stop style:position="0.179cm" style:type="left"/>
        </style:tab-stops>
      </style:paragraph-properties>
      <style:text-properties/>
    </style:style>
    <style:style style:family="paragraph" style:name="P320" style:display-name="P320" style:parent-style-name="Style25">
      <style:paragraph-properties fo:background-color="transparent" fo:margin-top="0.000cm" fo:margin-left="2.570cm" fo:margin-right="0.051cm" fo:text-indent="-0.318cm" fo:text-align="justify" style:page-number="auto">
        <style:tab-stops>
          <style:tab-stop style:position="0.179cm" style:type="left"/>
        </style:tab-stops>
      </style:paragraph-properties>
      <style:text-properties/>
    </style:style>
    <style:style style:family="paragraph" style:name="P321" style:display-name="P321" style:parent-style-name="Style25">
      <style:paragraph-properties fo:background-color="transparent" fo:margin-top="0.000cm" fo:margin-left="2.570cm" fo:margin-right="0.051cm" fo:text-indent="-0.318cm" fo:text-align="justify" style:page-number="auto">
        <style:tab-stops>
          <style:tab-stop style:position="0.179cm" style:type="left"/>
        </style:tab-stops>
      </style:paragraph-properties>
      <style:text-properties/>
    </style:style>
    <style:style style:family="paragraph" style:name="P322" style:display-name="P322" style:parent-style-name="Style25">
      <style:paragraph-properties fo:background-color="transparent" fo:margin-top="0.000cm" fo:margin-left="1.864cm" fo:margin-right="0.051cm" fo:text-indent="0.388cm" fo:text-align="justify" style:page-number="auto">
        <style:tab-stops>
          <style:tab-stop style:position="0.885cm" style:type="left"/>
        </style:tab-stops>
      </style:paragraph-properties>
      <style:text-properties/>
    </style:style>
    <style:style style:family="paragraph" style:name="P323" style:display-name="P323" style:parent-style-name="Style25">
      <style:paragraph-properties fo:background-color="transparent" fo:margin-top="0.000cm" fo:margin-left="1.864cm" fo:margin-right="0.051cm" fo:text-indent="0.388cm" fo:text-align="justify" style:page-number="auto">
        <style:tab-stops>
          <style:tab-stop style:position="0.885cm" style:type="left"/>
        </style:tab-stops>
      </style:paragraph-properties>
      <style:text-properties/>
    </style:style>
    <style:style style:family="paragraph" style:name="P324" style:display-name="P324" style:parent-style-name="Style25">
      <style:paragraph-properties fo:background-color="transparent" fo:margin-top="0.000cm" fo:margin-bottom="0.000cm" fo:margin-left="1.864cm" fo:margin-right="0.051cm" fo:text-indent="0.388cm" fo:text-align="justify" style:page-number="auto">
        <style:tab-stops>
          <style:tab-stop style:position="0.885cm" style:type="left"/>
        </style:tab-stops>
      </style:paragraph-properties>
      <style:text-properties/>
    </style:style>
    <style:style style:family="paragraph" style:name="P325" style:display-name="P325">
      <style:paragraph-properties style:page-number="auto"/>
      <style:text-properties fo:font-size="5.pt" style:font-size-asian="5.pt" style:font-size-complex="5.pt"/>
    </style:style>
    <style:style style:family="paragraph" style:name="P326" style:display-name="P32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28" style:display-name="P328" style:master-page-name="PageStyle0">
      <style:paragraph-properties fo:line-height="0.002cm" style:page-number="auto"/>
      <style:text-properties/>
    </style:style>
    <style:style style:family="paragraph" style:name="P329" style:display-name="P329" style:master-page-name="PageStyle1">
      <style:paragraph-properties fo:line-height="0.002cm" style:page-number="auto"/>
      <style:text-properties/>
    </style:style>
    <style:style style:family="paragraph" style:name="P330" style:display-name="P330" style:master-page-name="PageStyle2">
      <style:paragraph-properties fo:line-height="0.002cm" style:page-number="auto"/>
      <style:text-properties/>
    </style:style>
    <style:style style:family="paragraph" style:name="P331" style:display-name="P331" style:master-page-name="PageStyle3">
      <style:paragraph-properties fo:line-height="0.002cm" style:page-number="auto"/>
      <style:text-properties/>
    </style:style>
    <style:style style:family="paragraph" style:name="P332" style:display-name="P332" style:master-page-name="PageStyle4">
      <style:paragraph-properties fo:line-height="0.002cm" style:page-number="auto"/>
      <style:text-properties/>
    </style:style>
    <style:style style:family="paragraph" style:name="P333" style:display-name="P333" style:master-page-name="PageStyle5">
      <style:paragraph-properties fo:line-height="0.002cm" style:page-number="auto"/>
      <style:text-properties/>
    </style:style>
    <style:style style:family="paragraph" style:name="P334" style:display-name="P334" style:master-page-name="PageStyle6">
      <style:paragraph-properties fo:line-height="0.002cm" style:page-number="auto"/>
      <style:text-properties/>
    </style:style>
    <style:style style:family="paragraph" style:name="P335" style:display-name="P335" style:master-page-name="PageStyle7">
      <style:paragraph-properties fo:line-height="0.002cm" style:page-number="auto"/>
      <style:text-properties/>
    </style:style>
    <style:style style:family="paragraph" style:name="P336" style:display-name="P336" style:master-page-name="PageStyle8">
      <style:paragraph-properties fo:line-height="0.002cm" style:page-number="auto"/>
      <style:text-properties/>
    </style:style>
    <style:style style:name="Table1" style:family="table">
      <style:table-properties style:writing-mode="lr-tb" style:width="9.559cm" table:align="center"/>
    </style:style>
    <style:style style:name="Table1.C1" style:family="table-column">
      <style:table-column-properties style:column-width="2.261cm"/>
    </style:style>
    <style:style style:name="Table1.C2" style:family="table-column">
      <style:table-column-properties style:column-width="3.184cm"/>
    </style:style>
    <style:style style:name="Table1.C3" style:family="table-column">
      <style:table-column-properties style:column-width="4.115cm"/>
    </style:style>
    <style:style style:name="Table1.R1" style:family="table-row">
      <style:table-row-properties style:row-height="1.161cm"/>
    </style:style>
    <style:style style:name="Table1.R2" style:family="table-row">
      <style:table-row-properties style:row-height="0.617cm"/>
    </style:style>
    <style:style style:name="Table1.R3" style:family="table-row">
      <style:table-row-properties style:row-height="0.610cm"/>
    </style:style>
    <style:style style:name="Table1.R4" style:family="table-row">
      <style:table-row-properties style:row-height="0.610cm"/>
    </style:style>
    <style:style style:name="Table1.R5" style:family="table-row">
      <style:table-row-properties style:row-height="0.601cm"/>
    </style:style>
    <style:style style:name="Table1.R6" style:family="table-row">
      <style:table-row-properties style:row-height="0.617cm"/>
    </style:style>
    <style:style style:name="Table1.R7" style:family="table-row">
      <style:table-row-properties style:row-height="0.610cm"/>
    </style:style>
    <style:style style:name="Table1.R8" style:family="table-row">
      <style:table-row-properties style:row-height="0.626cm"/>
    </style:style>
    <style:style style:name="Table1.R9" style:family="table-row">
      <style:table-row-properties style:row-height="0.63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8.382cm" table:align="center"/>
    </style:style>
    <style:style style:name="Table2.C1" style:family="table-column">
      <style:table-column-properties style:column-width="2.760cm"/>
    </style:style>
    <style:style style:name="Table2.C2" style:family="table-column">
      <style:table-column-properties style:column-width="3.193cm"/>
    </style:style>
    <style:style style:name="Table2.C3" style:family="table-column">
      <style:table-column-properties style:column-width="2.431cm"/>
    </style:style>
    <style:style style:name="Table2.R1" style:family="table-row">
      <style:table-row-properties style:row-height="0.660cm"/>
    </style:style>
    <style:style style:name="Table2.R2" style:family="table-row">
      <style:table-row-properties style:row-height="0.610cm"/>
    </style:style>
    <style:style style:name="Table2.R3" style:family="table-row">
      <style:table-row-properties style:row-height="0.601cm"/>
    </style:style>
    <style:style style:name="Table2.R4" style:family="table-row">
      <style:table-row-properties style:row-height="0.610cm"/>
    </style:style>
    <style:style style:name="Table2.R5" style:family="table-row">
      <style:table-row-properties style:row-height="0.653cm"/>
    </style:style>
    <style:style style:name="Table2.R6" style:family="table-row">
      <style:table-row-properties style:row-height="0.617cm"/>
    </style:style>
    <style:style style:name="Table2.R7" style:family="table-row">
      <style:table-row-properties style:row-height="0.610cm"/>
    </style:style>
    <style:style style:name="Table2.R8" style:family="table-row">
      <style:table-row-properties style:row-height="0.610cm"/>
    </style:style>
    <style:style style:name="Table2.R9" style:family="table-row">
      <style:table-row-properties style:row-height="0.653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049cm" table:align="center"/>
    </style:style>
    <style:style style:name="Table3.C1" style:family="table-column">
      <style:table-column-properties style:column-width="4.801cm"/>
    </style:style>
    <style:style style:name="Table3.C2" style:family="table-column">
      <style:table-column-properties style:column-width="2.050cm"/>
    </style:style>
    <style:style style:name="Table3.C3" style:family="table-column">
      <style:table-column-properties style:column-width="2.134cm"/>
    </style:style>
    <style:style style:name="Table3.C4" style:family="table-column">
      <style:table-column-properties style:column-width="2.066cm"/>
    </style:style>
    <style:style style:name="Table3.R1" style:family="table-row">
      <style:table-row-properties style:row-height="1.092cm"/>
    </style:style>
    <style:style style:name="Table3.R2" style:family="table-row">
      <style:table-row-properties style:row-height="0.610cm"/>
    </style:style>
    <style:style style:name="Table3.R3" style:family="table-row">
      <style:table-row-properties style:row-height="0.617cm"/>
    </style:style>
    <style:style style:name="Table3.R4" style:family="table-row">
      <style:table-row-properties style:row-height="0.601cm"/>
    </style:style>
    <style:style style:name="Table3.R5" style:family="table-row">
      <style:table-row-properties style:row-height="0.644cm"/>
    </style:style>
    <style:style style:name="Table3.R6" style:family="table-row">
      <style:table-row-properties style:row-height="0.610cm"/>
    </style:style>
    <style:style style:name="Table3.R7" style:family="table-row">
      <style:table-row-properties style:row-height="0.610cm"/>
    </style:style>
    <style:style style:name="Table3.R8" style:family="table-row">
      <style:table-row-properties style:row-height="0.610cm"/>
    </style:style>
    <style:style style:name="Table3.R9" style:family="table-row">
      <style:table-row-properties style:row-height="0.617cm"/>
    </style:style>
    <style:style style:name="Table3.R10" style:family="table-row">
      <style:table-row-properties style:row-height="0.635cm"/>
    </style:style>
    <style:style style:name="Table3.R11" style:family="table-row">
      <style:table-row-properties style:row-height="0.644cm"/>
    </style:style>
    <style:style style:name="Table3.R12" style:family="table-row">
      <style:table-row-properties style:row-height="0.601cm"/>
    </style:style>
    <style:style style:name="Table3.R13" style:family="table-row">
      <style:table-row-properties style:row-height="0.601cm"/>
    </style:style>
    <style:style style:name="Table3.R14" style:family="table-row">
      <style:table-row-properties style:row-height="0.610cm"/>
    </style:style>
    <style:style style:name="Table3.R15" style:family="table-row">
      <style:table-row-properties style:row-height="0.644cm"/>
    </style:style>
    <style:style style:name="Table3.R16" style:family="table-row">
      <style:table-row-properties style:row-height="0.617cm"/>
    </style:style>
    <style:style style:name="Table3.R17" style:family="table-row">
      <style:table-row-properties style:row-height="0.617cm"/>
    </style:style>
    <style:style style:name="Table3.R18" style:family="table-row">
      <style:table-row-properties style:row-height="0.610cm"/>
    </style:style>
    <style:style style:name="Table3.R19" style:family="table-row">
      <style:table-row-properties style:row-height="0.610cm"/>
    </style:style>
    <style:style style:name="Table3.R20" style:family="table-row">
      <style:table-row-properties style:row-height="0.635cm"/>
    </style:style>
    <style:style style:name="Table3.R21" style:family="table-row">
      <style:table-row-properties style:row-height="0.635cm"/>
    </style:style>
    <style:style style:name="Table3.R22" style:family="table-row">
      <style:table-row-properties style:row-height="0.610cm"/>
    </style:style>
    <style:style style:name="Table3.R23" style:family="table-row">
      <style:table-row-properties style:row-height="0.617cm"/>
    </style:style>
    <style:style style:name="Table3.R24" style:family="table-row">
      <style:table-row-properties style:row-height="0.617cm"/>
    </style:style>
    <style:style style:name="Table3.R25" style:family="table-row">
      <style:table-row-properties style:row-height="0.635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9" style:family="table-cell">
      <style:table-cell-properties fo:background-color="#FFFFFF" style:vertical-align="middle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/>
    </style:style>
    <style:style style:name="Table3.Cell31" style:family="table-cell">
      <style:table-cell-properties fo:background-color="#FFFFFF" style:vertical-align="middle" fo:border-left="0.004cm solid #000000" fo:border-top="0.004cm solid #000000"/>
    </style:style>
    <style:style style:name="Table3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3" style:family="table-cell">
      <style:table-cell-properties fo:background-color="#FFFFFF" style:vertical-align="middle" fo:border-lef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/>
    </style:style>
    <style:style style:name="Table3.Cell35" style:family="table-cell">
      <style:table-cell-properties fo:background-color="#FFFFFF" style:vertical-align="middle" fo:border-left="0.004cm solid #000000" fo:border-top="0.004cm solid #000000"/>
    </style:style>
    <style:style style:name="Table3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7" style:family="table-cell">
      <style:table-cell-properties fo:background-color="#FFFFFF" style:vertical-align="middle" fo:border-left="0.004cm solid #000000" fo:border-top="0.004cm solid #000000"/>
    </style:style>
    <style:style style:name="Table3.Cell38" style:family="table-cell">
      <style:table-cell-properties fo:background-color="#FFFFFF" style:vertical-align="middle" fo:border-left="0.004cm solid #000000" fo:border-top="0.004cm solid #000000"/>
    </style:style>
    <style:style style:name="Table3.Cell39" style:family="table-cell">
      <style:table-cell-properties fo:background-color="#FFFFFF" style:vertical-align="middle" fo:border-left="0.004cm solid #000000" fo:border-top="0.004cm solid #000000"/>
    </style:style>
    <style:style style:name="Table3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1" style:family="table-cell">
      <style:table-cell-properties fo:background-color="#FFFFFF" style:vertical-align="middle" fo:border-left="0.004cm solid #000000" fo:border-top="0.004cm solid #000000"/>
    </style:style>
    <style:style style:name="Table3.Cell42" style:family="table-cell">
      <style:table-cell-properties fo:background-color="#FFFFFF" style:vertical-align="middle" fo:border-left="0.004cm solid #000000" fo:border-top="0.004cm solid #000000"/>
    </style:style>
    <style:style style:name="Table3.Cell43" style:family="table-cell">
      <style:table-cell-properties fo:background-color="#FFFFFF" style:vertical-align="middle" fo:border-left="0.004cm solid #000000" fo:border-top="0.004cm solid #000000"/>
    </style:style>
    <style:style style:name="Table3.Cell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5" style:family="table-cell">
      <style:table-cell-properties fo:background-color="#FFFFFF" style:vertical-align="middle" fo:border-left="0.004cm solid #000000" fo:border-top="0.004cm solid #000000"/>
    </style:style>
    <style:style style:name="Table3.Cell46" style:family="table-cell">
      <style:table-cell-properties fo:background-color="#FFFFFF" style:vertical-align="middle" fo:border-left="0.004cm solid #000000" fo:border-top="0.004cm solid #000000"/>
    </style:style>
    <style:style style:name="Table3.Cell47" style:family="table-cell">
      <style:table-cell-properties fo:background-color="#FFFFFF" style:vertical-align="middle" fo:border-left="0.004cm solid #000000" fo:border-top="0.004cm solid #000000"/>
    </style:style>
    <style:style style:name="Table3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9" style:family="table-cell">
      <style:table-cell-properties fo:background-color="#FFFFFF" style:vertical-align="middle" fo:border-left="0.004cm solid #000000" fo:border-top="0.004cm solid #000000"/>
    </style:style>
    <style:style style:name="Table3.Cell50" style:family="table-cell">
      <style:table-cell-properties fo:background-color="#FFFFFF" style:vertical-align="middle" fo:border-left="0.004cm solid #000000" fo:border-top="0.004cm solid #000000"/>
    </style:style>
    <style:style style:name="Table3.Cell51" style:family="table-cell">
      <style:table-cell-properties fo:background-color="#FFFFFF" style:vertical-align="middle" fo:border-left="0.004cm solid #000000" fo:border-top="0.004cm solid #000000"/>
    </style:style>
    <style:style style:name="Table3.Cell5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3" style:family="table-cell">
      <style:table-cell-properties fo:background-color="#FFFFFF" style:vertical-align="middle" fo:border-left="0.004cm solid #000000" fo:border-top="0.004cm solid #000000"/>
    </style:style>
    <style:style style:name="Table3.Cell54" style:family="table-cell">
      <style:table-cell-properties fo:background-color="#FFFFFF" style:vertical-align="middle" fo:border-left="0.004cm solid #000000" fo:border-top="0.004cm solid #000000"/>
    </style:style>
    <style:style style:name="Table3.Cell55" style:family="table-cell">
      <style:table-cell-properties fo:background-color="#FFFFFF" style:vertical-align="middle" fo:border-left="0.004cm solid #000000" fo:border-top="0.004cm solid #000000"/>
    </style:style>
    <style:style style:name="Table3.Cell5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7" style:family="table-cell">
      <style:table-cell-properties fo:background-color="#FFFFFF" style:vertical-align="middle" fo:border-left="0.004cm solid #000000" fo:border-top="0.004cm solid #000000"/>
    </style:style>
    <style:style style:name="Table3.Cell58" style:family="table-cell">
      <style:table-cell-properties fo:background-color="#FFFFFF" style:vertical-align="middle" fo:border-left="0.004cm solid #000000" fo:border-top="0.004cm solid #000000"/>
    </style:style>
    <style:style style:name="Table3.Cell59" style:family="table-cell">
      <style:table-cell-properties fo:background-color="#FFFFFF" style:vertical-align="middle" fo:border-left="0.004cm solid #000000" fo:border-top="0.004cm solid #000000"/>
    </style:style>
    <style:style style:name="Table3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1" style:family="table-cell">
      <style:table-cell-properties fo:background-color="#FFFFFF" style:vertical-align="middle" fo:border-left="0.004cm solid #000000" fo:border-top="0.004cm solid #000000"/>
    </style:style>
    <style:style style:name="Table3.Cell62" style:family="table-cell">
      <style:table-cell-properties fo:background-color="#FFFFFF" style:vertical-align="middle" fo:border-left="0.004cm solid #000000" fo:border-top="0.004cm solid #000000"/>
    </style:style>
    <style:style style:name="Table3.Cell63" style:family="table-cell">
      <style:table-cell-properties fo:background-color="#FFFFFF" style:vertical-align="middle" fo:border-left="0.004cm solid #000000" fo:border-top="0.004cm solid #000000"/>
    </style:style>
    <style:style style:name="Table3.Cell6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5" style:family="table-cell">
      <style:table-cell-properties fo:background-color="#FFFFFF" style:vertical-align="middle" fo:border-left="0.004cm solid #000000" fo:border-top="0.004cm solid #000000"/>
    </style:style>
    <style:style style:name="Table3.Cell66" style:family="table-cell">
      <style:table-cell-properties fo:background-color="#FFFFFF" style:vertical-align="middle" fo:border-left="0.004cm solid #000000" fo:border-top="0.004cm solid #000000"/>
    </style:style>
    <style:style style:name="Table3.Cell67" style:family="table-cell">
      <style:table-cell-properties fo:background-color="#FFFFFF" style:vertical-align="middle" fo:border-left="0.004cm solid #000000" fo:border-top="0.004cm solid #000000"/>
    </style:style>
    <style:style style:name="Table3.Cell6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9" style:family="table-cell">
      <style:table-cell-properties fo:background-color="#FFFFFF" style:vertical-align="middle" fo:border-left="0.004cm solid #000000" fo:border-top="0.004cm solid #000000"/>
    </style:style>
    <style:style style:name="Table3.Cell70" style:family="table-cell">
      <style:table-cell-properties fo:background-color="#FFFFFF" style:vertical-align="middle" fo:border-left="0.004cm solid #000000" fo:border-top="0.004cm solid #000000"/>
    </style:style>
    <style:style style:name="Table3.Cell71" style:family="table-cell">
      <style:table-cell-properties fo:background-color="#FFFFFF" style:vertical-align="middle" fo:border-left="0.004cm solid #000000" fo:border-top="0.004cm solid #000000"/>
    </style:style>
    <style:style style:name="Table3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3" style:family="table-cell">
      <style:table-cell-properties fo:background-color="#FFFFFF" style:vertical-align="middle" fo:border-left="0.004cm solid #000000" fo:border-top="0.004cm solid #000000"/>
    </style:style>
    <style:style style:name="Table3.Cell74" style:family="table-cell">
      <style:table-cell-properties fo:background-color="#FFFFFF" style:vertical-align="middle" fo:border-left="0.004cm solid #000000" fo:border-top="0.004cm solid #000000"/>
    </style:style>
    <style:style style:name="Table3.Cell75" style:family="table-cell">
      <style:table-cell-properties fo:background-color="#FFFFFF" style:vertical-align="middle" fo:border-left="0.004cm solid #000000" fo:border-top="0.004cm solid #000000"/>
    </style:style>
    <style:style style:name="Table3.Cell7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7" style:family="table-cell">
      <style:table-cell-properties fo:background-color="#FFFFFF" style:vertical-align="middle" fo:border-left="0.004cm solid #000000" fo:border-top="0.004cm solid #000000"/>
    </style:style>
    <style:style style:name="Table3.Cell78" style:family="table-cell">
      <style:table-cell-properties fo:background-color="#FFFFFF" style:vertical-align="middle" fo:border-left="0.004cm solid #000000" fo:border-top="0.004cm solid #000000"/>
    </style:style>
    <style:style style:name="Table3.Cell79" style:family="table-cell">
      <style:table-cell-properties fo:background-color="#FFFFFF" style:vertical-align="middle" fo:border-left="0.004cm solid #000000" fo:border-top="0.004cm solid #000000"/>
    </style:style>
    <style:style style:name="Table3.Cell8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81" style:family="table-cell">
      <style:table-cell-properties fo:background-color="#FFFFFF" style:vertical-align="middle" fo:border-left="0.004cm solid #000000" fo:border-top="0.004cm solid #000000"/>
    </style:style>
    <style:style style:name="Table3.Cell82" style:family="table-cell">
      <style:table-cell-properties fo:background-color="#FFFFFF" style:vertical-align="middle" fo:border-left="0.004cm solid #000000" fo:border-top="0.004cm solid #000000"/>
    </style:style>
    <style:style style:name="Table3.Cell83" style:family="table-cell">
      <style:table-cell-properties fo:background-color="#FFFFFF" style:vertical-align="middle" fo:border-left="0.004cm solid #000000" fo:border-top="0.004cm solid #000000"/>
    </style:style>
    <style:style style:name="Table3.Cell8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85" style:family="table-cell">
      <style:table-cell-properties fo:background-color="#FFFFFF" style:vertical-align="middle" fo:border-left="0.004cm solid #000000" fo:border-top="0.004cm solid #000000"/>
    </style:style>
    <style:style style:name="Table3.Cell86" style:family="table-cell">
      <style:table-cell-properties fo:background-color="#FFFFFF" style:vertical-align="middle" fo:border-left="0.004cm solid #000000" fo:border-top="0.004cm solid #000000"/>
    </style:style>
    <style:style style:name="Table3.Cell87" style:family="table-cell">
      <style:table-cell-properties fo:background-color="#FFFFFF" style:vertical-align="middle" fo:border-left="0.004cm solid #000000" fo:border-top="0.004cm solid #000000"/>
    </style:style>
    <style:style style:name="Table3.Cell8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89" style:family="table-cell">
      <style:table-cell-properties fo:background-color="#FFFFFF" style:vertical-align="middle" fo:border-left="0.004cm solid #000000" fo:border-top="0.004cm solid #000000"/>
    </style:style>
    <style:style style:name="Table3.Cell90" style:family="table-cell">
      <style:table-cell-properties fo:background-color="#FFFFFF" style:vertical-align="middle" fo:border-left="0.004cm solid #000000" fo:border-top="0.004cm solid #000000"/>
    </style:style>
    <style:style style:name="Table3.Cell91" style:family="table-cell">
      <style:table-cell-properties fo:background-color="#FFFFFF" style:vertical-align="middle" fo:border-left="0.004cm solid #000000" fo:border-top="0.004cm solid #000000"/>
    </style:style>
    <style:style style:name="Table3.Cell9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93" style:family="table-cell">
      <style:table-cell-properties fo:background-color="#FFFFFF" style:vertical-align="middle" fo:border-left="0.004cm solid #000000" fo:border-top="0.004cm solid #000000"/>
    </style:style>
    <style:style style:name="Table3.Cell94" style:family="table-cell">
      <style:table-cell-properties fo:background-color="#FFFFFF" style:vertical-align="middle" fo:border-left="0.004cm solid #000000" fo:border-top="0.004cm solid #000000"/>
    </style:style>
    <style:style style:name="Table3.Cell95" style:family="table-cell">
      <style:table-cell-properties fo:background-color="#FFFFFF" style:vertical-align="middle" fo:border-left="0.004cm solid #000000" fo:border-top="0.004cm solid #000000"/>
    </style:style>
    <style:style style:name="Table3.Cell9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9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9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9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0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3.039cm" table:align="center"/>
    </style:style>
    <style:style style:name="Table4.C1" style:family="table-column">
      <style:table-column-properties style:column-width="2.117cm"/>
    </style:style>
    <style:style style:name="Table4.C2" style:family="table-column">
      <style:table-column-properties style:column-width="10.922cm"/>
    </style:style>
    <style:style style:name="Table4.R1" style:family="table-row">
      <style:table-row-properties style:row-height="0.457cm"/>
    </style:style>
    <style:style style:name="Table4.R2" style:family="table-row">
      <style:table-row-properties style:row-height="0.847cm"/>
    </style:style>
    <style:style style:name="Table4.R3" style:family="table-row">
      <style:table-row-properties style:row-height="0.822cm"/>
    </style:style>
    <style:style style:name="Table4.R4" style:family="table-row">
      <style:table-row-properties style:row-height="1.845cm"/>
    </style:style>
    <style:style style:name="Table4.R5" style:family="table-row">
      <style:table-row-properties style:row-height="0.448cm"/>
    </style:style>
    <style:style style:name="Table4.Cell1" style:family="table-cell">
      <style:table-cell-properties fo:background-color="#FFFFFF" style:vertical-align="top"/>
    </style:style>
    <style:style style:name="Table4.Cell2" style:family="table-cell">
      <style:table-cell-properties fo:background-color="#FFFFFF" style:vertical-align="top"/>
    </style:style>
    <style:style style:name="Table4.Cell3" style:family="table-cell">
      <style:table-cell-properties fo:background-color="#FFFFFF" style:vertical-align="top"/>
    </style:style>
    <style:style style:name="Table4.Cell4" style:family="table-cell">
      <style:table-cell-properties fo:background-color="#FFFFFF"/>
    </style:style>
    <style:style style:name="Table4.Cell5" style:family="table-cell">
      <style:table-cell-properties fo:background-color="#FFFFFF" style:vertical-align="top"/>
    </style:style>
    <style:style style:name="Table4.Cell6" style:family="table-cell">
      <style:table-cell-properties fo:background-color="#FFFFFF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/>
    </style:style>
    <style:style style:name="Table4.Cell10" style:family="table-cell">
      <style:table-cell-properties fo:background-color="#FFFFFF"/>
    </style:style>
    <text:list-style style:name="L0">
      <text:list-level-style-bullet text:bullet-char="-" text:level="1" text:style-name="CharStyle26"/>
    </text:list-style>
    <text:list-style style:name="L2">
      <text:list-level-style-bullet text:bullet-char="-" text:level="1" text:style-name="CharStyle21"/>
    </text:list-style>
    <text:list-style style:name="L4">
      <text:list-level-style-number text:start-value="17" style:num-format="1" text:level="1" text:style-name="CharStyle2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8"><draw:line text:anchor-type="paragraph" draw:style-name="gr1" svg:x1="0.935cm" svg:y1="16.628cm" svg:x2="3.433cm" svg:y2="16.628cm"><text:p/></draw:line></text:p>
        <text:p text:style-name="P2"><draw:frame draw:style-name="fr1" svg:x="0.826cm" svg:y="4.436cm" svg:width="13.183cm" svg:height="0.982cm" text:anchor-type="paragraph"><draw:text-box><text:p text:style-name="P21"><text:span text:style-name="T1">Beata Jasnos*</text:span></text:p><text:p text:style-name="P22"><text:span text:style-name="CharStyle4">Instytut Bibliotekoznawstwa i Informacji Naukowej UJ</text:span></text:p></draw:text-box></draw:frame><draw:frame draw:style-name="fr2" svg:x="0.826cm" svg:y="6.308cm" svg:width="13.183cm" svg:height="1.685cm" text:anchor-type="paragraph"><draw:text-box><text:h text:outline-level="1" text:style-name="P23"><text:bookmark-start text:name="bookmark0"/><text:bookmark-start text:name="bookmark1"/><text:span text:style-name="CharStyle6">KULT ŚWIĘTEJ JADWIGI KRÓLOWEJ W ŚWIETLE<text:line-break/>KATOLICKICH WYDAWNICTW I CZASOPISM POWOJENNYCH<text:line-break/>W KRAKOWIE</text:span><text:bookmark-end text:name="bookmark0"/><text:bookmark-end text:name="bookmark1"/></text:h></draw:text-box></draw:frame><draw:frame draw:style-name="fr3" svg:x="0.826cm" svg:y="8.848cm" svg:width="13.183cm" svg:height="7.611cm" text:anchor-type="paragraph"><draw:text-box><text:p text:style-name="P24"><text:span text:style-name="CharStyle3">W 1997 roku został wydany specjalny numer .Analecta </text:span><text:span text:style-name="T5">Cracoviensia” </text:span><text:span text:style-name="CharStyle3">dotyczący św. Królowej Jadwigi, w którym oprócz informacji na temat jubileuszu 600-lecia Wydziału Teologicznego, erygowanego na prośbę Jadwigi, znajduje się artykuł ks. Michała Jago- sza zakończony słowami: „Święta Jadwiga - pierwszy polski monarcha kanonizowany spokrewniona z dynastiami Piastów, Arpadów i Andegawenów powiększyła grono świętych. Stanęła wśród świętych władców, którzy w przeszłości rządzili w ościennych krajach Europy-Stefana, Ludwika, Wacława. Godna jest ogłoszenia przez najwyższy autorytet świata współpatronką Europy” ‘.Wielu starań jeszcze potrzeba, aby Jadwiga mogła, w oparciu o wartości jakie reprezentuje kultura chrześcijańska, być patronką jednoczącej się Europy. Komunikat ten ma na celu pokazanie wkładu krakowskich wydawnictw i powojennych czasopism katolickich w przybliżaniu europejskiego zna­czenia królowej Jadwigi. Krakowski dorobek wydawniczy z lat 1945-1997 poświadcza aktywność tego środowiska naukowego. Stanowi to nawiązanie do tradycji Krakowa jako miasta, w którym królowa panowała przez 15 lat jako król Polski i odeszła w opinii świętości</text:span><text:span text:style-name="T6">* 1 2</text:span><text:span text:style-name="CharStyle3">.</text:span></text:p><text:p text:style-name="P25"><text:span text:style-name="CharStyle3">Na terenie Krakowa na podstawie </text:span><text:span text:style-name="CharStyle7">Wykazu prasy i czasopism katolickich w Polsce według diecezji</text:span><text:span text:style-name="CharStyle3"><text:s text:c="1"/>w </text:span><text:span text:style-name="CharStyle7">1994</text:span><text:span text:style-name="CharStyle3"><text:s text:c="1"/>odnotowano 105 tytułów pism katolickich, od popularnych i ogólnodostępnych, przez naukowe i urzędowe do specjalistycznych, środowiskowych</text:span></text:p></draw:text-box></draw:frame><draw:frame draw:style-name="fr4" svg:x="0.826cm" svg:y="16.967cm" svg:width="13.183cm" svg:height="1.252cm" text:anchor-type="paragraph"><draw:text-box><text:p text:style-name="P26"><text:span text:style-name="CharStyle10">* Beata Jasnos, studentka studiów zaocznych Instytutu Bibliotekoznawstwa i Informacji Naukowej UJ. Fragment pracy magisterskiej pod kierunkiem prof, dr hab. Marii Kocójowej pt. </text:span><text:span text:style-name="CharStyle9">Postać świętej Jadwigi królowej w krakowskich czasopismach i wydawnictwach katolickich w latach 1945-1997,</text:span><text:span text:style-name="CharStyle10"><text:s text:c="1"/>Kraków 1999.</text:span></text:p></draw:text-box></draw:frame><draw:frame draw:style-name="fr5" svg:x="0.826cm" svg:y="18.297cm" svg:width="13.183cm" svg:height="0.644cm" text:anchor-type="paragraph"><draw:text-box><text:p text:style-name="P27"><text:span text:style-name="T10">1</text:span><text:span text:style-name="CharStyle10"><text:tab/>Ks. M. Jagosz, Z </text:span><text:span text:style-name="CharStyle9">dziejów procesu kanonizacyjnego świętej Jadwigi Królowej,</text:span><text:span text:style-name="CharStyle10"><text:s text:c="1"/>„Analecta </text:span><text:span text:style-name="T11">Cracoviensia" </text:span><text:span text:style-name="CharStyle10">1997, t. 29, s. 482.</text:span></text:p></draw:text-box></draw:frame><draw:frame draw:style-name="fr6" svg:x="0.826cm" svg:y="18.983cm" svg:width="13.183cm" svg:height="1.083cm" text:anchor-type="paragraph"><draw:text-box><text:p text:style-name="P28"><text:span text:style-name="T10">2</text:span><text:span text:style-name="CharStyle10"><text:tab/>M. Machejek OCD, </text:span><text:span text:style-name="CharStyle9">Heroiczność cnót w życiu bt. Jadwigi Królowej,</text:span><text:span text:style-name="CharStyle10"><text:s text:c="1"/>[w:| </text:span><text:span text:style-name="CharStyle9">Jubileusz sześćsetlecia Wydziału Teologicznego w Krakowie 20 X 1996-20X 1997.</text:span><text:span text:style-name="CharStyle10"><text:s text:c="1"/>Studia do Dziejów Wydziahl Teologicznego Uniwersytetu Jagiellońskiego, Kraków 1998, t. 10, s. 337-351.</text:span></text:p></draw:text-box></draw:frame></text:p>
      </text:section>
      <text:section text:style-name="Sect1" text:name="Section1">
        <text:p text:style-name="P329"><draw:line text:anchor-type="paragraph" draw:style-name="gr2" svg:x1="0.875cm" svg:y1="0.483cm" svg:x2="13.871cm" svg:y2="0.483cm"><text:p/></draw:line><draw:line text:anchor-type="paragraph" draw:style-name="gr3" svg:x1="0.935cm" svg:y1="20.193cm" svg:x2="3.433cm" svg:y2="20.193cm"><text:p/></draw:line></text:p>
        <text:p text:style-name="P5"><draw:frame draw:style-name="fr7" svg:x="0.850cm" svg:y="0.009cm" text:anchor-type="paragraph"><draw:text-box fo:min-width="0.617cm" fo:min-height="0.474cm"><text:p text:style-name="P30"><text:span text:style-name="CharStyle17">138</text:span></text:p></draw:text-box></draw:frame><draw:frame draw:style-name="fr9" svg:x="12.204cm" svg:y="0.060cm" text:anchor-type="paragraph"><draw:text-box fo:min-width="1.711cm" fo:min-height="0.390cm"><text:p text:style-name="P31"><text:span text:style-name="T15">Beata Jasnos</text:span></text:p></draw:text-box></draw:frame><draw:frame draw:style-name="fr10" svg:x="0.817cm" svg:y="0.880cm" svg:width="13.199cm" svg:height="3.861cm" text:anchor-type="paragraph"><draw:text-box><text:p text:style-name="P32"><text:span text:style-name="CharStyle3">i parafialnych oraz 12 wydawnictw katolickich działających w ramach spółek prywatnych lub przy zakonach, kościołach czy klasztorach</text:span><text:span text:style-name="T6">3</text:span><text:span text:style-name="CharStyle3">. Postacią św. Jadwigi w latach 1945-1997 w Krakowie zajmowano się na łamach 23 pism katolickich oraz w 8 wydawnictwach, 1 parafii, 1 fundacji. Na podstawie bazy danych sporządzonej w Instytucie Liturgicznym PAT wyłoniono 273 pozycje bibliograficzne - 230 w czasopismach katolickich i 41 pozycji opublikowanych w formie książek i kaset audio (2) przez wydawnictwa.</text:span></text:p><text:p text:style-name="P33"><text:span text:style-name="CharStyle3">Przedstawiona poniżej analiza stalystyczno-chronologiczna pozycji bibliograficz­nych o królowej Jadwidze wydanych w latach powojennych w krakowskich wydawnic­twach i czasopismach katolickich pokazuje ich liczbę w poszczególnych okresach.</text:span></text:p></draw:text-box></draw:frame><draw:frame draw:style-name="fr11" svg:x="2.036cm" svg:y="5.225cm" svg:width="9.559cm" text:anchor-type="paragraph"><draw:text-box fo:min-height="6.087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34"><text:span text:style-name="CharStyle20">Okres</text:span></text:p></table:table-cell><table:table-cell table:style-name="Table1.Cell2"><text:p text:style-name="P35"><text:span text:style-name="CharStyle20">Liczba artykułów</text:span></text:p></table:table-cell><table:table-cell table:style-name="Table1.Cell3"><text:p text:style-name="P36"><text:span text:style-name="CharStyle20">Liczba książek</text:span></text:p><text:p text:style-name="P37"><text:span text:style-name="CharStyle21">(w tym 2 kasety audio)</text:span></text:p></table:table-cell></table:table-row><table:table-row table:style-name="Table1.R2"><table:table-cell table:style-name="Table1.Cell4"><text:p text:style-name="P38"><text:span text:style-name="CharStyle21">1945-1950</text:span></text:p></table:table-cell><table:table-cell table:style-name="Table1.Cell5"><text:p text:style-name="P39"><text:span text:style-name="CharStyle21">29</text:span></text:p></table:table-cell><table:table-cell table:style-name="Table1.Cell6"><text:p text:style-name="P40"><text:span text:style-name="CharStyle21">-</text:span></text:p></table:table-cell></table:table-row><table:table-row table:style-name="Table1.R3"><table:table-cell table:style-name="Table1.Cell7"><text:p text:style-name="P41"><text:span text:style-name="CharStyle21">1951-1960</text:span></text:p></table:table-cell><table:table-cell table:style-name="Table1.Cell8"><text:p text:style-name="P42"><text:span text:style-name="CharStyle21">5</text:span></text:p></table:table-cell><table:table-cell table:style-name="Table1.Cell9"><text:p text:style-name="P43"><text:span text:style-name="CharStyle21">-</text:span></text:p></table:table-cell></table:table-row><table:table-row table:style-name="Table1.R4"><table:table-cell table:style-name="Table1.Cell10"><text:p text:style-name="P44"><text:span text:style-name="CharStyle21">1961-1970</text:span></text:p></table:table-cell><table:table-cell table:style-name="Table1.Cell11"><text:p text:style-name="P45"><text:span text:style-name="CharStyle21">7</text:span></text:p></table:table-cell><table:table-cell table:style-name="Table1.Cell12"><text:p text:style-name="P46"><text:span text:style-name="CharStyle21">1</text:span></text:p></table:table-cell></table:table-row><table:table-row table:style-name="Table1.R5"><table:table-cell table:style-name="Table1.Cell13"><text:p text:style-name="P47"><text:span text:style-name="CharStyle21">1971-1980</text:span></text:p></table:table-cell><table:table-cell table:style-name="Table1.Cell14"><text:p text:style-name="P48"><text:span text:style-name="CharStyle21">32</text:span></text:p></table:table-cell><table:table-cell table:style-name="Table1.Cell15"><text:p text:style-name="P49"><text:span text:style-name="CharStyle21">6</text:span></text:p></table:table-cell></table:table-row><table:table-row table:style-name="Table1.R6"><table:table-cell table:style-name="Table1.Cell16"><text:p text:style-name="P50"><text:span text:style-name="CharStyle21">1981-1990</text:span></text:p></table:table-cell><table:table-cell table:style-name="Table1.Cell17"><text:p text:style-name="P51"><text:span text:style-name="CharStyle21">23</text:span></text:p></table:table-cell><table:table-cell table:style-name="Table1.Cell18"><text:p text:style-name="P52"><text:span text:style-name="CharStyle21">6</text:span></text:p></table:table-cell></table:table-row><table:table-row table:style-name="Table1.R7"><table:table-cell table:style-name="Table1.Cell19"><text:p text:style-name="P53"><text:span text:style-name="CharStyle21">1991-1996</text:span></text:p></table:table-cell><table:table-cell table:style-name="Table1.Cell20"><text:p text:style-name="P54"><text:span text:style-name="CharStyle21">21</text:span></text:p></table:table-cell><table:table-cell table:style-name="Table1.Cell21"><text:p text:style-name="P55"><text:span text:style-name="CharStyle21">10</text:span></text:p></table:table-cell></table:table-row><table:table-row table:style-name="Table1.R8"><table:table-cell table:style-name="Table1.Cell22"><text:p text:style-name="P56"><text:span text:style-name="CharStyle21">1997-1997</text:span></text:p></table:table-cell><table:table-cell table:style-name="Table1.Cell23"><text:p text:style-name="P57"><text:span text:style-name="CharStyle21">83</text:span></text:p></table:table-cell><table:table-cell table:style-name="Table1.Cell24"><text:p text:style-name="P58"><text:span text:style-name="CharStyle21">10</text:span></text:p></table:table-cell></table:table-row><table:table-row table:style-name="Table1.R9"><table:table-cell table:style-name="Table1.Cell25"><text:p text:style-name="P59"><text:span text:style-name="CharStyle20">Suma</text:span></text:p></table:table-cell><table:table-cell table:style-name="Table1.Cell26"><text:p text:style-name="P60"><text:span text:style-name="CharStyle20">200</text:span></text:p></table:table-cell><table:table-cell table:style-name="Table1.Cell27"><text:p text:style-name="P61"><text:span text:style-name="CharStyle20">33</text:span></text:p></table:table-cell></table:table-row></table:table></draw:text-box></draw:frame><draw:frame draw:style-name="fr12" svg:x="0.910cm" svg:y="11.575cm" svg:width="13.063cm" svg:height="0.907cm" text:anchor-type="paragraph"><draw:text-box><text:p text:style-name="P62"><text:span text:style-name="CharStyle24">Tab. 1. Artykuły w czasopismach i książki o królowej Jadwidze wydane w latach 1945- 1997 w Krakowie</text:span></text:p></draw:text-box></draw:frame><draw:frame draw:style-name="fr13" svg:x="0.817cm" svg:y="13.190cm" svg:width="13.199cm" svg:height="6.883cm" text:anchor-type="paragraph"><draw:text-box><text:p text:style-name="P63"><text:span text:style-name="CharStyle27">CZASOPISMA KRAKOWSKIE</text:span></text:p><text:p text:style-name="P64"><text:span text:style-name="CharStyle3">Artykuły o królowej Jadwidze znajdują się na łamach: 5 pism naukowych, 3 spo­łeczno-kulturalnych, 3 specjalistycznych, w 1 sprawozdawczo-informacyjnym, w 1 urzę­dowym, w 9 religijnych o charakterze ogólnym lub popularno-informacyjnym i 1 pa­rafialnym.</text:span></text:p><text:h text:outline-level="2" text:style-name="P65"><text:bookmark-start text:name="bookmark2"/><text:bookmark-start text:name="bookmark3"/><text:span text:style-name="CharStyle29">Pisma naukowe</text:span><text:bookmark-end text:name="bookmark2"/><text:bookmark-end text:name="bookmark3"/></text:h><text:list text:style-name="L0" xml:id="1"><text:list-item><text:p text:style-name="P66"><text:span text:style-name="CharStyle3"><text:tab/>„Analecta </text:span><text:span text:style-name="T5">Cracoviensia”, </text:span><text:span text:style-name="CharStyle3">rocznik naukowy powstały w 1969 roku przy Papieskim Wydziale Teologicznym; zawiera 26 rozpraw i artykułów dotyczących życia i działalności św. Jadwigi. Szczególnie numer VII z 1975 roku poświęcony został dokumentacji przygotowującej proces kanonizacyjny.</text:span></text:p></text:list-item><text:list-item><text:p text:style-name="P67"><text:span text:style-name="CharStyle3"><text:tab/>„Polonia Sacra”, pismo Wydziału Teologii UJ do 1954 roku na temat Fundatorki umieszcza 9 pozycji bibliograficznych. Specjalny numer ku czci królowej Jadwigi ukazał się w 1949 roku w 550 rocznicę jej zgonu i z okazji urzędowego aktu przeniesienia prochów do grobowca w katedrze wawelskiej.</text:span></text:p></text:list-item></text:list></draw:text-box></draw:frame><draw:frame draw:style-name="fr14" svg:x="1.249cm" svg:y="20.447cm" text:anchor-type="paragraph"><draw:text-box fo:min-width="10.042cm" fo:min-height="0.423cm"><text:p text:style-name="P68"><text:span text:style-name="T10">3</text:span><text:span text:style-name="CharStyle10"><text:tab/>J. Bojarski, A.L. Gzella. </text:span><text:span text:style-name="CharStyle9">Katalog prasy i wydawnictw katolickich,</text:span><text:span text:style-name="CharStyle10"><text:s text:c="1"/>Lublin 1994.</text:span></text:p></draw:text-box></draw:frame></text:p>
      </text:section>
      <text:section text:style-name="Sect2" text:name="Section2">
        <text:p text:style-name="P330"><draw:line text:anchor-type="paragraph" draw:style-name="gr2" svg:x1="0.889cm" svg:y1="0.542cm" svg:x2="13.859cm" svg:y2="0.542cm"><text:p/></draw:line></text:p>
        <text:p text:style-name="P8"><draw:frame draw:style-name="fr15" svg:x="0.847cm" svg:y="0.060cm" text:anchor-type="paragraph"><draw:text-box fo:min-width="10.093cm" fo:min-height="0.423cm"><text:p text:style-name="P70"><text:span text:style-name="CharStyle16">Kult świętej Jadwigi Królowej w świetle katolickich wydawnictw i czasopism. . .</text:span></text:p></draw:text-box></draw:frame><draw:frame draw:style-name="fr17" svg:x="13.300cm" svg:y="-0.009cm" text:anchor-type="paragraph"><draw:text-box fo:min-width="0.593cm" fo:min-height="0.474cm"><text:p text:style-name="P71"><text:span text:style-name="CharStyle17">139</text:span></text:p></draw:text-box></draw:frame><draw:frame draw:style-name="fr18" svg:x="0.829cm" svg:y="0.864cm" svg:width="13.174cm" svg:height="19.921cm" text:anchor-type="paragraph"><draw:text-box><text:list text:style-name="L0" xml:id="1"><text:list-item><text:p text:style-name="P72"><text:span text:style-name="CharStyle3"><text:tab/>„Ruch Biblijny i Liturgiczny”, pismo Polskiego Towarzystwa Teologicznego królowej Jadwidze poświęca 8 artykułów - 3 na tematy historyczne, 5 dotyczących kultu świętej.</text:span></text:p></text:list-item><text:list-item><text:p text:style-name="P73"><text:span text:style-name="CharStyle3"><text:tab/>„Folia Historia </text:span><text:span text:style-name="T5">Cracoviensia”, </text:span><text:span text:style-name="CharStyle3">pismo Papieskiej Akademii Teologicznej poświęca Pani Wawelskiej 2 artykuły historyczne od 1990 roku.</text:span></text:p></text:list-item></text:list><text:p text:style-name="P74"><text:span text:style-name="CharStyle3">1 artykuł historyczny o Jadwidze drukują:</text:span></text:p><text:list text:style-name="L0" xml:id="1"><text:list-item><text:p text:style-name="P75"><text:span text:style-name="CharStyle3"><text:tab/>„Studia Claromontana”, czasopismo wydawane przez Zakon Ojców Paulinów.</text:span></text:p></text:list-item></text:list><text:h text:outline-level="2" text:style-name="P76"><text:bookmark-start text:name="bookmark4"/><text:bookmark-start text:name="bookmark5"/><text:span text:style-name="CharStyle29">Pisma społeczno-kulturalne</text:span><text:bookmark-end text:name="bookmark4"/><text:bookmark-end text:name="bookmark5"/></text:h><text:list text:style-name="L0" xml:id="1"><text:list-item><text:p text:style-name="P77"><text:span text:style-name="CharStyle3"><text:tab/>„Tygodnik Powszechny” w swoim dorobku wydawniczym publikuje 60 artykułów dotyczących królowej (22 o kulcie królowej, 18 na tematy historyczne, 5 przedruków kazań, 4 z sympozjum, 3 biogramy i inne). To katolickie pismo o zasięgu ogólnopolskim zostało powołane w 1945 roku przez grupę dziennikarzy i od początku określiło się jako pismo apolityczne i bezpartyjne, pragnące służyć Polsce i Kościołowi na podstawie zasad i wartości wynikających z przyjęcia światopoglądu katolickiego.</text:span></text:p></text:list-item><text:list-item><text:p text:style-name="P78"><text:span text:style-name="CharStyle3"><text:tab/>„Apokryf” dodatkowo odnotowuje 1 artykuł historyczny o świętej.</text:span></text:p></text:list-item><text:list-item><text:p text:style-name="P79"><text:span text:style-name="CharStyle3"><text:tab/>„Znak”, katolicki miesięcznik kulturalny w 1979 roku notuje 4 artykuły histo­ryczne.</text:span></text:p></text:list-item></text:list><text:p text:style-name="P80"><text:span text:style-name="CharStyle30">Pisma specjalistyczne</text:span></text:p><text:list text:style-name="L0" xml:id="1"><text:list-item><text:p text:style-name="P81"><text:span text:style-name="CharStyle3"><text:tab/>„Nasza Przeszłość. Studia z dziejów Kościoła i kultury katolickiej”, półrocznik powstały przy Instytucie Teologicznym Księży Misjonarzy opisuje w 6 artykułach postać świętej.</text:span></text:p></text:list-item><text:list-item><text:p text:style-name="P82"><text:span text:style-name="CharStyle3"><text:tab/>„Materiały Homiletyczno-Duszpasterskie”, dwumiesięcznik wydawany przez Wydział Duszpasterski Kurii Metropolitarnej, a obecnie przez Wydawnictwo św. Sta­nisława, umieszcza na swoich łamach 2 kazania poświęcone królowej.</text:span></text:p></text:list-item></text:list><text:p text:style-name="P83"><text:span text:style-name="CharStyle3">1 artykuł na temat św. Jadwigi wydrukował:</text:span></text:p><text:list text:style-name="L0" xml:id="1"><text:list-item><text:p text:style-name="P84"><text:span text:style-name="CharStyle3"><text:tab/>„Biuletyn Duszpasterski”, miesięcznik redagowany przez Wydział Koordynacji Duszpasterstwa Kurii Metropolitarnej.</text:span></text:p></text:list-item></text:list><text:h text:outline-level="2" text:style-name="P85"><text:bookmark-start text:name="bookmark6"/><text:bookmark-start text:name="bookmark7"/><text:span text:style-name="CharStyle29">Pisma sprawozdawczo-informacyjne</text:span><text:bookmark-end text:name="bookmark6"/><text:bookmark-end text:name="bookmark7"/></text:h><text:list text:style-name="L0" xml:id="1"><text:list-item><text:p text:style-name="P86"><text:span text:style-name="CharStyle3"><text:tab/>„Biuletyn Papieskiej Akademii Teologicznej”, rocznik wydawany przez uczelnię przedstawił 9 artykułów związanych z sesjami i wykładami na temat królowej.</text:span></text:p></text:list-item></text:list><text:h text:outline-level="2" text:style-name="P87"><text:bookmark-start text:name="bookmark8"/><text:bookmark-start text:name="bookmark9"/><text:span text:style-name="CharStyle29">Pisma urzędowe</text:span><text:bookmark-end text:name="bookmark8"/><text:bookmark-end text:name="bookmark9"/></text:h><text:list text:style-name="L0" xml:id="1"><text:list-item><text:p text:style-name="P88"><text:span text:style-name="CharStyle3"><text:tab/>„Notificationes e </text:span><text:span text:style-name="T5">Curia Melropolitae Cracoviensi”, </text:span><text:span text:style-name="CharStyle3">biuletyn informacyjny i in- strukcyjny Kurii Metropolitarnej w omawianym okresie zawiera 12 artykułów o świętej Jadwidze.</text:span></text:p></text:list-item></text:list><text:h text:outline-level="2" text:style-name="P89"><text:bookmark-start text:name="bookmark10"/><text:bookmark-start text:name="bookmark11"/><text:span text:style-name="CharStyle29">Pisma religijne</text:span><text:bookmark-end text:name="bookmark10"/><text:bookmark-end text:name="bookmark11"/></text:h><text:list text:style-name="L0" xml:id="1"><text:list-item><text:p text:style-name="P90"><text:span text:style-name="CharStyle3"><text:tab/>„Gość Niedzielny”, tygodnik od 1994 roku ukazujący się w Krakowie zredagował aż 58 artykułów na temat świętej, informując o wszelkich zdarzeniach związanych z kanonizacją i kultem królowej Jadwigi.</text:span></text:p></text:list-item><text:list-item><text:p text:style-name="P91"><text:span text:style-name="CharStyle3"><text:tab/>„Źródło” od roku powstania (1992) opublikowało 17 artykułów, szerząc kult świętej.</text:span></text:p></text:list-item><text:list-item><text:p text:style-name="P92"><text:span text:style-name="CharStyle3"><text:tab/>„Posłaniec Serca Jezusowego”, miesięcznik wydawany przez księży jezuitów wzmiankował 4 notami o królowej.</text:span></text:p></text:list-item></text:list></draw:text-box></draw:frame></text:p>
      </text:section>
      <text:section text:style-name="Sect3" text:name="Section3">
        <text:p text:style-name="P331"><draw:line text:anchor-type="paragraph" draw:style-name="gr2" svg:x1="0.905cm" svg:y1="0.490cm" svg:x2="13.885cm" svg:y2="0.490cm"><text:p/></draw:line></text:p>
        <text:p text:style-name="P10"><draw:frame draw:style-name="fr19" svg:x="0.889cm" svg:y="0.009cm" text:anchor-type="paragraph"><draw:text-box fo:min-width="0.593cm" fo:min-height="0.474cm"><text:p text:style-name="P93"><text:span text:style-name="CharStyle17">140</text:span></text:p></draw:text-box></draw:frame><draw:frame draw:style-name="fr20" svg:x="12.217cm" svg:y="0.067cm" text:anchor-type="paragraph"><draw:text-box fo:min-width="1.711cm" fo:min-height="0.390cm"><text:p text:style-name="P94"><text:span text:style-name="T15">Beata Jasnos</text:span></text:p></draw:text-box></draw:frame><draw:frame draw:style-name="fr21" svg:x="0.847cm" svg:y="0.880cm" svg:width="13.141cm" svg:height="5.588cm" text:anchor-type="paragraph"><draw:text-box><text:list text:style-name="L0" xml:id="1"><text:list-item><text:p text:style-name="P95"><text:span text:style-name="CharStyle3"><text:tab/>„Wychowawca”, miesięcznik nauczycieli i wychowawców katolickich umieścił na swoich łamach 3 artykuły dotyczące królowej.</text:span></text:p></text:list-item><text:list-item><text:p text:style-name="P96"><text:span text:style-name="CharStyle3"><text:tab/>„Tygodnik Salwatorski”, wydrukował 2 artykuły o Jadwidze.</text:span></text:p></text:list-item></text:list><text:p text:style-name="P97"><text:span text:style-name="CharStyle3">Po jednym artykule na temat kultu św. Jadwigi wydały:</text:span></text:p><text:list text:style-name="L0" xml:id="1"><text:list-item><text:p text:style-name="P98"><text:span text:style-name="CharStyle3"><text:tab/>„Głos Karmelu”, miesięcznik wydawany przez karmelitów bosych, w 1949 roku.</text:span></text:p></text:list-item><text:list-item><text:p text:style-name="P99"><text:span text:style-name="CharStyle3"><text:tab/>„Idźcie na cały świat”, informacje misyjne wydawane przez Referat Misyjny Kurii Metropolitarnej, w 1985 roku.</text:span></text:p></text:list-item><text:list-item><text:p text:style-name="P100"><text:span text:style-name="CharStyle3"><text:tab/>„Jezus żyje”, miesięcznik religijny, w 1997 roku.</text:span></text:p></text:list-item><text:list-item><text:p text:style-name="P101"><text:span text:style-name="CharStyle3"><text:tab/>„List”, miesięcznik poświęcony odnowie życia chrześcijańskiego, w 1997 roku.</text:span></text:p></text:list-item></text:list><text:h text:outline-level="2" text:style-name="P102"><text:bookmark-start text:name="bookmark12"/><text:bookmark-start text:name="bookmark13"/><text:span text:style-name="CharStyle29">Czasopisma parafialne</text:span><text:bookmark-end text:name="bookmark12"/><text:bookmark-end text:name="bookmark13"/></text:h><text:list text:style-name="L0" xml:id="1"><text:list-item><text:p text:style-name="P103"><text:span text:style-name="CharStyle3"><text:tab/>„Brat”, wydawany przy Parafii Brata Alberta poświęca 1 artykuł królowej na temat wystawy zorganizowanej przez Koło Zwierzynieckie.</text:span></text:p></text:list-item></text:list></draw:text-box></draw:frame><draw:frame draw:style-name="fr22" svg:x="2.057cm" svg:y="6.918cm" svg:width="8.382cm" text:anchor-type="paragraph"><draw:text-box fo:min-height="5.622cm"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04"><text:span text:style-name="CharStyle20">'Ibe.ść artykułu</text:span></text:p></table:table-cell><table:table-cell table:style-name="Table2.Cell2"><text:p text:style-name="P105"><text:span text:style-name="CharStyle20">Liczba artykułów</text:span></text:p></table:table-cell><table:table-cell table:style-name="Table2.Cell3"><text:p text:style-name="P106"><text:span text:style-name="CharStyle20">Udział w %</text:span></text:p></table:table-cell></table:table-row><table:table-row table:style-name="Table2.R2"><table:table-cell table:style-name="Table2.Cell4"><text:p text:style-name="P107"><text:span text:style-name="CharStyle21">Kult</text:span></text:p></table:table-cell><table:table-cell table:style-name="Table2.Cell5"><text:p text:style-name="P108"><text:span text:style-name="CharStyle21">72</text:span></text:p></table:table-cell><table:table-cell table:style-name="Table2.Cell6"><text:p text:style-name="P109"><text:span text:style-name="CharStyle21">35</text:span></text:p></table:table-cell></table:table-row><table:table-row table:style-name="Table2.R3"><table:table-cell table:style-name="Table2.Cell7"><text:p text:style-name="P110"><text:span text:style-name="CharStyle21">Historia</text:span></text:p></table:table-cell><table:table-cell table:style-name="Table2.Cell8"><text:p text:style-name="P111"><text:span text:style-name="CharStyle21">31</text:span></text:p></table:table-cell><table:table-cell table:style-name="Table2.Cell9"><text:p text:style-name="P112"><text:span text:style-name="CharStyle21">16</text:span></text:p></table:table-cell></table:table-row><table:table-row table:style-name="Table2.R4"><table:table-cell table:style-name="Table2.Cell10"><text:p text:style-name="P113"><text:span text:style-name="CharStyle21">Kazania</text:span></text:p></table:table-cell><table:table-cell table:style-name="Table2.Cell11"><text:p text:style-name="P114"><text:span text:style-name="CharStyle21">12</text:span></text:p></table:table-cell><table:table-cell table:style-name="Table2.Cell12"><text:p text:style-name="P115"><text:span text:style-name="CharStyle21">6</text:span></text:p></table:table-cell></table:table-row><table:table-row table:style-name="Table2.R5"><table:table-cell table:style-name="Table2.Cell13"><text:p text:style-name="P116"><text:span text:style-name="CharStyle21">Wykłady</text:span></text:p></table:table-cell><table:table-cell table:style-name="Table2.Cell14"><text:p text:style-name="P117"><text:span text:style-name="CharStyle21">12</text:span></text:p></table:table-cell><table:table-cell table:style-name="Table2.Cell15"><text:p text:style-name="P118"><text:span text:style-name="CharStyle21">6</text:span></text:p></table:table-cell></table:table-row><table:table-row table:style-name="Table2.R6"><table:table-cell table:style-name="Table2.Cell16"><text:p text:style-name="P119"><text:span text:style-name="CharStyle21">Biogram</text:span></text:p></table:table-cell><table:table-cell table:style-name="Table2.Cell17"><text:p text:style-name="P120"><text:span text:style-name="CharStyle21">9</text:span></text:p></table:table-cell><table:table-cell table:style-name="Table2.Cell18"><text:p text:style-name="P121"><text:span text:style-name="CharStyle21">5</text:span></text:p></table:table-cell></table:table-row><table:table-row table:style-name="Table2.R7"><table:table-cell table:style-name="Table2.Cell19"><text:p text:style-name="P122"><text:span text:style-name="CharStyle21">Wiersz, pieśni</text:span></text:p></table:table-cell><table:table-cell table:style-name="Table2.Cell20"><text:p text:style-name="P123"><text:span text:style-name="CharStyle21">5</text:span></text:p></table:table-cell><table:table-cell table:style-name="Table2.Cell21"><text:p text:style-name="P124"><text:span text:style-name="CharStyle21">3</text:span></text:p></table:table-cell></table:table-row><table:table-row table:style-name="Table2.R8"><table:table-cell table:style-name="Table2.Cell22"><text:p text:style-name="P125"><text:span text:style-name="CharStyle21">Inne</text:span></text:p></table:table-cell><table:table-cell table:style-name="Table2.Cell23"><text:p text:style-name="P126"><text:span text:style-name="CharStyle21">59</text:span></text:p></table:table-cell><table:table-cell table:style-name="Table2.Cell24"><text:p text:style-name="P127"><text:span text:style-name="CharStyle21">29</text:span></text:p></table:table-cell></table:table-row><table:table-row table:style-name="Table2.R9"><table:table-cell table:style-name="Table2.Cell25"><text:p text:style-name="P128"><text:span text:style-name="CharStyle20">Suma</text:span></text:p></table:table-cell><table:table-cell table:style-name="Table2.Cell26"><text:p text:style-name="P129"><text:span text:style-name="CharStyle20">200</text:span></text:p></table:table-cell><table:table-cell table:style-name="Table2.Cell27"><text:p text:style-name="P130"><text:span text:style-name="CharStyle20">100</text:span></text:p></table:table-cell></table:table-row></table:table></draw:text-box></draw:frame><draw:frame draw:style-name="fr23" svg:x="0.863cm" svg:y="12.776cm" svg:width="13.123cm" svg:height="0.406cm" text:anchor-type="paragraph"><draw:text-box><text:p text:style-name="P131"><text:span text:style-name="CharStyle24">Tab. 2. Tematyka artykułów w czasopismach katolickich w latach 1945-1997</text:span></text:p></draw:text-box></draw:frame><draw:frame draw:style-name="fr24" svg:x="0.847cm" svg:y="14.072cm" svg:width="13.141cm" svg:height="5.909cm" text:anchor-type="paragraph"><draw:text-box><text:p text:style-name="P132"><text:span text:style-name="CharStyle27">WNIOSKI</text:span></text:p><text:p text:style-name="P133"><text:span text:style-name="CharStyle3">W sumie w grupie czasopism naukowych zanotowano 46 artykułów lub rozpraw przedstawiających stan badań i proces przygotowania do kanonizacji. Czasopisma społeczno-kulturalne redagując 65 artykułów pisały głównie na tematy historyczne lub dotyczące kultu. Czasopisma urzędowe, sprawozdawcze i specjalistyczne przedstawiły 30 omówień sesji i wykładów dotyczących kultu królowej. Religijne czasopisma prze­znaczone dla szerokiego kręgu odbiorcy i pismo parafialne w 89 pozycjach pokazały w różnych formach postać św. Jadwigi, propagując jej kult. Są to artykuły przeważnie z okresu tuż przed kanonizacją i odnotowują biogramy królowej, ikonografię na jej temat, przedruki kazań i mszy świętej.</text:span></text:p><text:p text:style-name="P134"><text:span text:style-name="CharStyle3">Czasopisma katolickie poświęciły swoje łamy przede wszystkim szerzeniu kultu królowej (38%), następnie motywom historycznym (14%) oraz innym aktualnym zdarzeniom (łącznie 48%).</text:span></text:p></draw:text-box></draw:frame></text:p>
      </text:section>
      <text:section text:style-name="Sect4" text:name="Section4">
        <text:p text:style-name="P332"><draw:line text:anchor-type="paragraph" draw:style-name="gr2" svg:x1="0.896cm" svg:y1="0.550cm" svg:x2="13.868cm" svg:y2="0.550cm"><text:p/></draw:line></text:p>
        <text:p text:style-name="P12"><draw:frame draw:style-name="fr25" svg:x="0.847cm" svg:y="0.076cm" text:anchor-type="paragraph"><draw:text-box fo:min-width="10.100cm" fo:min-height="0.423cm"><text:p text:style-name="P135"><text:span text:style-name="CharStyle16">Kult świętej Jadwigi Królowej w świetle katolickich wydawnictw i czasopism. . .</text:span></text:p></draw:text-box></draw:frame><draw:frame draw:style-name="fr26" svg:x="13.300cm" svg:y="0.000cm" text:anchor-type="paragraph"><draw:text-box fo:min-width="0.568cm" fo:min-height="0.474cm"><text:p text:style-name="P136"><text:span text:style-name="CharStyle17">141</text:span></text:p></draw:text-box></draw:frame><draw:frame draw:style-name="fr27" svg:x="2.032cm" svg:y="0.880cm" svg:width="11.049cm" text:anchor-type="paragraph"><draw:text-box fo:min-height="15.951cm"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137"><text:span text:style-name="CharStyle20">Tytuł czasopisma</text:span></text:p></table:table-cell><table:table-cell table:style-name="Table3.Cell2"><text:p text:style-name="P138"><text:span text:style-name="CharStyle20">Rok założenia</text:span></text:p></table:table-cell><table:table-cell table:style-name="Table3.Cell3"><text:p text:style-name="P139"><text:span text:style-name="CharStyle20">Liczba artykułów</text:span></text:p></table:table-cell><table:table-cell table:style-name="Table3.Cell4"><text:p text:style-name="P140"><text:span text:style-name="CharStyle20">Procenty</text:span></text:p></table:table-cell></table:table-row><table:table-row table:style-name="Table3.R2"><table:table-cell table:style-name="Table3.Cell5"><text:p text:style-name="P141"><text:span text:style-name="CharStyle21">Tygodnik Powszechny</text:span></text:p></table:table-cell><table:table-cell table:style-name="Table3.Cell6"><text:p text:style-name="P142"><text:span text:style-name="CharStyle21">1945</text:span></text:p></table:table-cell><table:table-cell table:style-name="Table3.Cell7"><text:p text:style-name="P143"><text:span text:style-name="CharStyle21">60</text:span></text:p></table:table-cell><table:table-cell table:style-name="Table3.Cell8"><text:p text:style-name="P144"><text:span text:style-name="CharStyle21">26,1</text:span></text:p></table:table-cell></table:table-row><table:table-row table:style-name="Table3.R3"><table:table-cell table:style-name="Table3.Cell9"><text:p text:style-name="P145"><text:span text:style-name="CharStyle21">Gość Niedzielny</text:span></text:p></table:table-cell><table:table-cell table:style-name="Table3.Cell10"><text:p text:style-name="P146"><text:span text:style-name="CharStyle21">1994</text:span></text:p></table:table-cell><table:table-cell table:style-name="Table3.Cell11"><text:p text:style-name="P147"><text:span text:style-name="CharStyle21">58</text:span></text:p></table:table-cell><table:table-cell table:style-name="Table3.Cell12"><text:p text:style-name="P148"><text:span text:style-name="CharStyle21">25,2</text:span></text:p></table:table-cell></table:table-row><table:table-row table:style-name="Table3.R4"><table:table-cell table:style-name="Table3.Cell13"><text:p text:style-name="P149"><text:span text:style-name="CharStyle21">Analecta </text:span><text:span text:style-name="T24">Cracoviensia</text:span></text:p></table:table-cell><table:table-cell table:style-name="Table3.Cell14"><text:p text:style-name="P150"><text:span text:style-name="CharStyle21">1969</text:span></text:p></table:table-cell><table:table-cell table:style-name="Table3.Cell15"><text:p text:style-name="P151"><text:span text:style-name="CharStyle21">26</text:span></text:p></table:table-cell><table:table-cell table:style-name="Table3.Cell16"><text:p text:style-name="P152"><text:span text:style-name="CharStyle21">11,3</text:span></text:p></table:table-cell></table:table-row><table:table-row table:style-name="Table3.R5"><table:table-cell table:style-name="Table3.Cell17"><text:p text:style-name="P153"><text:span text:style-name="CharStyle21">Źródło</text:span></text:p></table:table-cell><table:table-cell table:style-name="Table3.Cell18"><text:p text:style-name="P154"><text:span text:style-name="CharStyle21">1992</text:span></text:p></table:table-cell><table:table-cell table:style-name="Table3.Cell19"><text:p text:style-name="P155"><text:span text:style-name="CharStyle21">17</text:span></text:p></table:table-cell><table:table-cell table:style-name="Table3.Cell20"><text:p text:style-name="P156"><text:span text:style-name="CharStyle21">7,4</text:span></text:p></table:table-cell></table:table-row><table:table-row table:style-name="Table3.R6"><table:table-cell table:style-name="Table3.Cell21"><text:p text:style-name="P157"><text:span text:style-name="CharStyle21">Notificationes e </text:span><text:span text:style-name="T24">Curia.</text:span><text:span text:style-name="CharStyle21">..</text:span></text:p></table:table-cell><table:table-cell table:style-name="Table3.Cell22"><text:p text:style-name="P158"><text:span text:style-name="CharStyle21">1862</text:span></text:p></table:table-cell><table:table-cell table:style-name="Table3.Cell23"><text:p text:style-name="P159"><text:span text:style-name="CharStyle21">12</text:span></text:p></table:table-cell><table:table-cell table:style-name="Table3.Cell24"><text:p text:style-name="P160"><text:span text:style-name="CharStyle21">5,2</text:span></text:p></table:table-cell></table:table-row><table:table-row table:style-name="Table3.R7"><table:table-cell table:style-name="Table3.Cell25"><text:p text:style-name="P161"><text:span text:style-name="CharStyle21">Biuletyn PAT</text:span></text:p></table:table-cell><table:table-cell table:style-name="Table3.Cell26"><text:p text:style-name="P162"><text:span text:style-name="CharStyle21">1982</text:span></text:p></table:table-cell><table:table-cell table:style-name="Table3.Cell27"><text:p text:style-name="P163"><text:span text:style-name="CharStyle21">9</text:span></text:p></table:table-cell><table:table-cell table:style-name="Table3.Cell28"><text:p text:style-name="P164"><text:span text:style-name="CharStyle21">3,9</text:span></text:p></table:table-cell></table:table-row><table:table-row table:style-name="Table3.R8"><table:table-cell table:style-name="Table3.Cell29"><text:p text:style-name="P165"><text:span text:style-name="CharStyle21">Polonia Sacra</text:span></text:p></table:table-cell><table:table-cell table:style-name="Table3.Cell30"><text:p text:style-name="P166"><text:span text:style-name="CharStyle21">1918</text:span></text:p></table:table-cell><table:table-cell table:style-name="Table3.Cell31"><text:p text:style-name="P167"><text:span text:style-name="CharStyle21">9</text:span></text:p></table:table-cell><table:table-cell table:style-name="Table3.Cell32"><text:p text:style-name="P168"><text:span text:style-name="CharStyle21">3,9</text:span></text:p></table:table-cell></table:table-row><table:table-row table:style-name="Table3.R9"><table:table-cell table:style-name="Table3.Cell33"><text:p text:style-name="P169"><text:span text:style-name="CharStyle21">Ruch Biblijny i Liturgiczny</text:span></text:p></table:table-cell><table:table-cell table:style-name="Table3.Cell34"><text:p text:style-name="P170"><text:span text:style-name="CharStyle21">1947</text:span></text:p></table:table-cell><table:table-cell table:style-name="Table3.Cell35"><text:p text:style-name="P171"><text:span text:style-name="CharStyle21">8</text:span></text:p></table:table-cell><table:table-cell table:style-name="Table3.Cell36"><text:p text:style-name="P172"><text:span text:style-name="CharStyle21">3,5</text:span></text:p></table:table-cell></table:table-row><table:table-row table:style-name="Table3.R10"><table:table-cell table:style-name="Table3.Cell37"><text:p text:style-name="P173"><text:span text:style-name="CharStyle21">Nasza Przeszłość</text:span></text:p></table:table-cell><table:table-cell table:style-name="Table3.Cell38"><text:p text:style-name="P174"><text:span text:style-name="CharStyle21">1946</text:span></text:p></table:table-cell><table:table-cell table:style-name="Table3.Cell39"><text:p text:style-name="P175"><text:span text:style-name="CharStyle21">6</text:span></text:p></table:table-cell><table:table-cell table:style-name="Table3.Cell40"><text:p text:style-name="P176"><text:span text:style-name="CharStyle21">2,6</text:span></text:p></table:table-cell></table:table-row><table:table-row table:style-name="Table3.R11"><table:table-cell table:style-name="Table3.Cell41"><text:p text:style-name="P177"><text:span text:style-name="CharStyle21">Posłaniec Serca Jezusowego</text:span></text:p></table:table-cell><table:table-cell table:style-name="Table3.Cell42"><text:p text:style-name="P178"><text:span text:style-name="CharStyle21">1872</text:span></text:p></table:table-cell><table:table-cell table:style-name="Table3.Cell43"><text:p text:style-name="P179"><text:span text:style-name="CharStyle21">4</text:span></text:p></table:table-cell><table:table-cell table:style-name="Table3.Cell44"><text:p text:style-name="P180"><text:span text:style-name="CharStyle21">1,7</text:span></text:p></table:table-cell></table:table-row><table:table-row table:style-name="Table3.R12"><table:table-cell table:style-name="Table3.Cell45"><text:p text:style-name="P181"><text:span text:style-name="CharStyle21">Znak</text:span></text:p></table:table-cell><table:table-cell table:style-name="Table3.Cell46"><text:p text:style-name="P182"><text:span text:style-name="CharStyle21">1946</text:span></text:p></table:table-cell><table:table-cell table:style-name="Table3.Cell47"><text:p text:style-name="P183"><text:span text:style-name="CharStyle21">4</text:span></text:p></table:table-cell><table:table-cell table:style-name="Table3.Cell48"><text:p text:style-name="P184"><text:span text:style-name="CharStyle21">1,7</text:span></text:p></table:table-cell></table:table-row><table:table-row table:style-name="Table3.R13"><table:table-cell table:style-name="Table3.Cell49"><text:p text:style-name="P185"><text:span text:style-name="CharStyle21">Wychowawca</text:span></text:p></table:table-cell><table:table-cell table:style-name="Table3.Cell50"><text:p text:style-name="P186"><text:span text:style-name="CharStyle21">1993</text:span></text:p></table:table-cell><table:table-cell table:style-name="Table3.Cell51"><text:p text:style-name="P187"><text:span text:style-name="CharStyle21">3</text:span></text:p></table:table-cell><table:table-cell table:style-name="Table3.Cell52"><text:p text:style-name="P188"><text:span text:style-name="CharStyle21">1,3</text:span></text:p></table:table-cell></table:table-row><table:table-row table:style-name="Table3.R14"><table:table-cell table:style-name="Table3.Cell53"><text:p text:style-name="P189"><text:span text:style-name="CharStyle21">Folia Historica </text:span><text:span text:style-name="T24">Cracoviensia</text:span></text:p></table:table-cell><table:table-cell table:style-name="Table3.Cell54"><text:p text:style-name="P190"><text:span text:style-name="CharStyle21">1990</text:span></text:p></table:table-cell><table:table-cell table:style-name="Table3.Cell55"><text:p text:style-name="P191"><text:span text:style-name="CharStyle21">2</text:span></text:p></table:table-cell><table:table-cell table:style-name="Table3.Cell56"><text:p text:style-name="P192"><text:span text:style-name="CharStyle21">0,9</text:span></text:p></table:table-cell></table:table-row><table:table-row table:style-name="Table3.R15"><table:table-cell table:style-name="Table3.Cell57"><text:p text:style-name="P193"><text:span text:style-name="CharStyle21">Materiały Homiletyczne</text:span></text:p></table:table-cell><table:table-cell table:style-name="Table3.Cell58"><text:p text:style-name="P194"><text:span text:style-name="CharStyle21">1974</text:span></text:p></table:table-cell><table:table-cell table:style-name="Table3.Cell59"><text:p text:style-name="P195"><text:span text:style-name="CharStyle21">2</text:span></text:p></table:table-cell><table:table-cell table:style-name="Table3.Cell60"><text:p text:style-name="P196"><text:span text:style-name="CharStyle21">0,9</text:span></text:p></table:table-cell></table:table-row><table:table-row table:style-name="Table3.R16"><table:table-cell table:style-name="Table3.Cell61"><text:p text:style-name="P197"><text:span text:style-name="CharStyle21">Tygodnik Salwatorski</text:span></text:p></table:table-cell><table:table-cell table:style-name="Table3.Cell62"><text:p text:style-name="P198"><text:span text:style-name="CharStyle21">1997</text:span></text:p></table:table-cell><table:table-cell table:style-name="Table3.Cell63"><text:p text:style-name="P199"><text:span text:style-name="CharStyle21">2</text:span></text:p></table:table-cell><table:table-cell table:style-name="Table3.Cell64"><text:p text:style-name="P200"><text:span text:style-name="CharStyle21">0,9</text:span></text:p></table:table-cell></table:table-row><table:table-row table:style-name="Table3.R17"><table:table-cell table:style-name="Table3.Cell65"><text:p text:style-name="P201"><text:span text:style-name="CharStyle21">Apokiyf</text:span></text:p></table:table-cell><table:table-cell table:style-name="Table3.Cell66"><text:p text:style-name="P202"><text:span text:style-name="CharStyle21">1993</text:span></text:p></table:table-cell><table:table-cell table:style-name="Table3.Cell67"><text:p text:style-name="P203"><text:span text:style-name="CharStyle21">1</text:span></text:p></table:table-cell><table:table-cell table:style-name="Table3.Cell68"><text:p text:style-name="P204"><text:span text:style-name="CharStyle21">0,4</text:span></text:p></table:table-cell></table:table-row><table:table-row table:style-name="Table3.R18"><table:table-cell table:style-name="Table3.Cell69"><text:p text:style-name="P205"><text:span text:style-name="CharStyle21">Biuletyn Duszpasterski</text:span></text:p></table:table-cell><table:table-cell table:style-name="Table3.Cell70"><text:p text:style-name="P206"><text:span text:style-name="CharStyle21">1993</text:span></text:p></table:table-cell><table:table-cell table:style-name="Table3.Cell71"><text:p text:style-name="P207"><text:span text:style-name="CharStyle21">1</text:span></text:p></table:table-cell><table:table-cell table:style-name="Table3.Cell72"><text:p text:style-name="P208"><text:span text:style-name="CharStyle21">0,4</text:span></text:p></table:table-cell></table:table-row><table:table-row table:style-name="Table3.R19"><table:table-cell table:style-name="Table3.Cell73"><text:p text:style-name="P209"><text:span text:style-name="CharStyle21">Brat</text:span></text:p></table:table-cell><table:table-cell table:style-name="Table3.Cell74"><text:p text:style-name="P210"><text:span text:style-name="CharStyle21">1988</text:span></text:p></table:table-cell><table:table-cell table:style-name="Table3.Cell75"><text:p text:style-name="P211"><text:span text:style-name="CharStyle21">1</text:span></text:p></table:table-cell><table:table-cell table:style-name="Table3.Cell76"><text:p text:style-name="P212"><text:span text:style-name="CharStyle21">0,4</text:span></text:p></table:table-cell></table:table-row><table:table-row table:style-name="Table3.R20"><table:table-cell table:style-name="Table3.Cell77"><text:p text:style-name="P213"><text:span text:style-name="CharStyle21">Głos Karmelu</text:span></text:p></table:table-cell><table:table-cell table:style-name="Table3.Cell78"><text:p text:style-name="P214"><text:span text:style-name="CharStyle21">1948</text:span></text:p></table:table-cell><table:table-cell table:style-name="Table3.Cell79"><text:p text:style-name="P215"><text:span text:style-name="CharStyle21">1</text:span></text:p></table:table-cell><table:table-cell table:style-name="Table3.Cell80"><text:p text:style-name="P216"><text:span text:style-name="CharStyle21">0,4</text:span></text:p></table:table-cell></table:table-row><table:table-row table:style-name="Table3.R21"><table:table-cell table:style-name="Table3.Cell81"><text:p text:style-name="P217"><text:span text:style-name="CharStyle21">Idźcie na cały świat</text:span></text:p></table:table-cell><table:table-cell table:style-name="Table3.Cell82"><text:p text:style-name="P218"><text:span text:style-name="CharStyle21">1972</text:span></text:p></table:table-cell><table:table-cell table:style-name="Table3.Cell83"><text:p text:style-name="P219"><text:span text:style-name="CharStyle21">1</text:span></text:p></table:table-cell><table:table-cell table:style-name="Table3.Cell84"><text:p text:style-name="P220"><text:span text:style-name="CharStyle21">0,4</text:span></text:p></table:table-cell></table:table-row><table:table-row table:style-name="Table3.R22"><table:table-cell table:style-name="Table3.Cell85"><text:p text:style-name="P221"><text:span text:style-name="CharStyle21">Jezus żyje</text:span></text:p></table:table-cell><table:table-cell table:style-name="Table3.Cell86"><text:p text:style-name="P222"><text:span text:style-name="CharStyle21">1997</text:span></text:p></table:table-cell><table:table-cell table:style-name="Table3.Cell87"><text:p text:style-name="P223"><text:span text:style-name="CharStyle21">1</text:span></text:p></table:table-cell><table:table-cell table:style-name="Table3.Cell88"><text:p text:style-name="P224"><text:span text:style-name="CharStyle21">0,4</text:span></text:p></table:table-cell></table:table-row><table:table-row table:style-name="Table3.R23"><table:table-cell table:style-name="Table3.Cell89"><text:p text:style-name="P225"><text:span text:style-name="CharStyle21">List</text:span></text:p></table:table-cell><table:table-cell table:style-name="Table3.Cell90"><text:p text:style-name="P226"><text:span text:style-name="CharStyle21">1984</text:span></text:p></table:table-cell><table:table-cell table:style-name="Table3.Cell91"><text:p text:style-name="P227"><text:span text:style-name="CharStyle21">1</text:span></text:p></table:table-cell><table:table-cell table:style-name="Table3.Cell92"><text:p text:style-name="P228"><text:span text:style-name="CharStyle21">0,4</text:span></text:p></table:table-cell></table:table-row><table:table-row table:style-name="Table3.R24"><table:table-cell table:style-name="Table3.Cell93"><text:p text:style-name="P229"><text:span text:style-name="CharStyle21">Studia Claromontana</text:span></text:p></table:table-cell><table:table-cell table:style-name="Table3.Cell94"><text:p text:style-name="P230"><text:span text:style-name="CharStyle21">1981</text:span></text:p></table:table-cell><table:table-cell table:style-name="Table3.Cell95"><text:p text:style-name="P231"><text:span text:style-name="CharStyle21">1</text:span></text:p></table:table-cell><table:table-cell table:style-name="Table3.Cell96"><text:p text:style-name="P232"><text:span text:style-name="CharStyle21">0,4</text:span></text:p></table:table-cell></table:table-row><table:table-row table:style-name="Table3.R25"><table:table-cell table:style-name="Table3.Cell97"><text:p text:style-name="P233"><text:span text:style-name="CharStyle20">Suma</text:span></text:p></table:table-cell><table:table-cell table:style-name="Table3.Cell98"><text:p text:style-name="P325"/></table:table-cell><table:table-cell table:style-name="Table3.Cell99"><text:p text:style-name="P234"><text:span text:style-name="CharStyle20">230</text:span></text:p></table:table-cell><table:table-cell table:style-name="Table3.Cell100"><text:p text:style-name="P235"><text:span text:style-name="CharStyle20">100%</text:span></text:p></table:table-cell></table:table-row></table:table></draw:text-box></draw:frame><draw:frame draw:style-name="fr28" svg:x="0.847cm" svg:y="17.094cm" svg:width="13.141cm" svg:height="0.907cm" text:anchor-type="paragraph"><draw:text-box><text:p text:style-name="P236"><text:span text:style-name="CharStyle26">Tab. 3. Udział procentowy artykułów o królowej Jadwidze w katolickich czasopismach krakowskich w latach 1945-1997</text:span></text:p></draw:text-box></draw:frame></text:p>
      </text:section>
      <text:section text:style-name="Sect5" text:name="Section5">
        <text:p text:style-name="P333"><draw:line text:anchor-type="paragraph" draw:style-name="gr2" svg:x1="0.889cm" svg:y1="0.490cm" svg:x2="13.850cm" svg:y2="0.490cm"><text:p/></draw:line><draw:line text:anchor-type="paragraph" draw:style-name="gr1" svg:x1="0.947cm" svg:y1="16.256cm" svg:x2="3.445cm" svg:y2="16.256cm"><text:p/></draw:line></text:p>
        <text:p text:style-name="P14"><draw:frame draw:style-name="fr29" svg:x="0.871cm" svg:y="0.009cm" text:anchor-type="paragraph"><draw:text-box fo:min-width="0.593cm" fo:min-height="0.474cm"><text:p text:style-name="P237"><text:span text:style-name="CharStyle17">142</text:span></text:p></draw:text-box></draw:frame><draw:frame draw:style-name="fr30" svg:x="12.183cm" svg:y="0.067cm" text:anchor-type="paragraph"><draw:text-box fo:min-width="1.711cm" fo:min-height="0.390cm"><text:p text:style-name="P238"><text:span text:style-name="T15">Beata Jasnos</text:span></text:p></draw:text-box></draw:frame><draw:frame draw:style-name="fr31" svg:x="0.829cm" svg:y="0.940cm" svg:width="13.174cm" svg:height="14.977cm" text:anchor-type="paragraph"><draw:text-box><text:p text:style-name="P239"><text:span text:style-name="CharStyle27">KATOLICKIE WYDAWNICTWA KRAKOWSKIE 1 PUBLIKACJE O KRÓLOWEJ<text:line-break/>JADWIDZE</text:span></text:p><text:p text:style-name="P240"><text:span text:style-name="CharStyle3">W Krakowie działa 12 wydawnictw katolickich, do których należą: Instytut Wy­dawniczy Księży Misjonarzy. Społeczny Instytut Wydawniczy ZNAK, Wydawnictwo św. Stanisława BM, Wydawnictwo Benedyktynów „Tyniec”, Wydawnictwo „M”, Wy­dawnictwo Ojców Franciszkanów „Bratni Zew”, Wydawnictwo Ojców Karmelitów Bosych, Wydawnictwo Księży Sercanów, Wydawnictwo WAM, Unum, „Czuwajmy”, Wydawnictwo Naukowe PAT. W latach 1945-1997 na terenie Krakowa opublikowano 31 tytułów książek oraz 2 kasety audio o św. Jadwidze Królowej, wydanych przez 7 wydawnictw katolickich, 1 parafię i 1 fundację.</text:span></text:p><text:p text:style-name="P241"><text:span text:style-name="CharStyle3">Do wydawnictw publikujących książki o królowej Jadwidze należą:</text:span></text:p><text:p text:style-name="P242"><text:span text:style-name="CharStyle3">WYDAWNICTWO ŚWIĘTEGO STANISŁAWA BISKUPA i MĘCZENNIKA ARCHI­DIECEZJI KRAKOWSKIEJ - w obecnej postaci wyodrębniło się w 1982 roku jako kontynuator Wydawnictwa Archidiecezjalnego działającego przy Kurii Metropolitar­nej w Krakowie. Głównym jego celem jest służba potrzebom duszpasterskim w za­kresie diecezjalnym, publikacja papieskich dokumentacji, szerzenie kultu świętych krakowskich (św. Stanisław, św. Jadwiga). Wydawnictwo wniosło największy wkład w proces kanonizacyjny Jadwigi, drukując najważniejszą pozycję pt.: </text:span><text:span text:style-name="CharStyle7">Positio super vir- lutitus 13. Hedvigis Reginae Poloniae,</text:span><text:span text:style-name="CharStyle3"><text:s text:c="1"/>która udowodniła spełnianie cnót przez królową w sposób heroiczny. </text:span><text:span text:style-name="CharStyle7">Positio causae,</text:span><text:span text:style-name="CharStyle3"><text:s text:c="1"/>licząca 1256 stron i redagowana przez 10 lat, jest owocem pracy wielu wyspecjalizowanych osób. Ukazując życie św. Jadwigi i jej działalność w 24 rozdziałach, uwzględnia rozprawy: prof. J. Wyrozumskiego, prof. M. Biskupa, dra R. Zawadzkiego, dr H. Kręt, dr H. Rutkowskiej oraz inne prace historyczno-dokumentacyjne </text:span><text:span text:style-name="T6">4</text:span><text:span text:style-name="CharStyle3">. W części omawiającej rozwój kultu na prośbę Postu- lacji sporządzono wykaz próśb i podziękowań z lat 1981-1992 z katedry wawelskiej (18 255 próśb, 12 953 podziękowań) i z kościoła na Krowodrzy w Krakowie (2353 próśb i 227 podziękowań)</text:span><text:span text:style-name="T6">5</text:span><text:span text:style-name="CharStyle3">. </text:span><text:span text:style-name="CharStyle7">Positio causae</text:span><text:span text:style-name="CharStyle3"><text:s text:c="1"/>zostało zredagowane staraniem Postulacji w Rzymie przez siostry urszulanki: Magdalenę Kujawską i Teresę Dykier oraz dr Stanisławę Postawę pod kierunkiem ks. M. Jagosza z informacją i summarium relatora o. dra Michała Machejka OCD, a wydrukowane dzięki wydawnictwu w 1995 roku. Dnia 19 lutego 1996 roku postulator procesu kanonizacji ks. Michał Jagosz złożył </text:span><text:span text:style-name="CharStyle7">Positio causae</text:span><text:span text:style-name="CharStyle3"><text:s text:c="1"/>w Kongregacji, która jednomyślnie opowiedziała się za heroicznością cnót królowej. Obok tego podstawowego dzieła wydawnictwo w omawianym okresie wydało 16 tytułów</text:span><text:span text:style-name="T6">6</text:span><text:span text:style-name="CharStyle3">.</text:span></text:p></draw:text-box></draw:frame><draw:frame draw:style-name="fr32" svg:x="0.871cm" svg:y="16.510cm" svg:width="13.123cm" svg:height="0.372cm" text:anchor-type="paragraph"><draw:text-box><text:p text:style-name="P243"><text:span text:style-name="T10">4</text:span><text:span text:style-name="CharStyle10"><text:tab/>Ks. M. Jagosz, Z </text:span><text:span text:style-name="CharStyle9">dziejów..., </text:span><text:span text:style-name="CharStyle10">s. 482—483.</text:span></text:p></draw:text-box></draw:frame><draw:frame draw:style-name="fr33" svg:x="0.871cm" svg:y="16.891cm" svg:width="13.123cm" svg:height="0.296cm" text:anchor-type="paragraph"><draw:text-box><text:p text:style-name="P244"><text:span text:style-name="T10">5</text:span><text:span text:style-name="CharStyle10"><text:tab/>Tamże, s. 485.</text:span></text:p></draw:text-box></draw:frame><draw:frame draw:style-name="fr34" svg:x="0.871cm" svg:y="17.238cm" svg:width="13.123cm" svg:height="3.522cm" text:anchor-type="paragraph"><draw:text-box><text:p text:style-name="P245"><text:span text:style-name="T26">6</text:span><text:span text:style-name="CharStyle9"><text:tab/>17 lipca Bł. Jadwigi królowej Polski,</text:span><text:span text:style-name="CharStyle10"><text:s text:c="1"/>|w:| </text:span><text:span text:style-name="CharStyle9">Kalendarium Duszpasterskie, </text:span><text:span text:style-name="CharStyle31">cl.</text:span><text:span text:style-name="CharStyle10"><text:s text:c="1"/>3, Kraków 1984; </text:span><text:span text:style-name="CharStyle9">Błogo­sławiona Królowa Jadwiga. Rozważania i Modlitwy,</text:span><text:span text:style-name="CharStyle10"><text:s text:c="1"/>Kraków 1980; </text:span><text:span text:style-name="CharStyle9">Błogosławiona Królowa Jadwiga (1374- 1399),</text:span><text:span text:style-name="CharStyle10"><text:s text:c="1"/>Kraków 1995; </text:span><text:span text:style-name="CharStyle9">Błogosławiona Jadwiga Królowa w Poezji,</text:span><text:span text:style-name="CharStyle10"><text:s text:c="1"/>Kraków 1987; B. Borek, M. Kamiński, </text:span><text:span text:style-name="CharStyle9">Błogosławiona Jadwiga,</text:span><text:span text:style-name="CharStyle10"><text:s text:c="1"/>[w:] </text:span><text:span text:style-name="CharStyle9">Kraków kolebki) świętych i błogosławionych na terenie miasta Krakowa,</text:span><text:span text:style-name="CharStyle10"><text:s text:c="1"/>Kraków 1995; </text:span><text:span text:style-name="CharStyle9">Dialog Kościoła z kulturę,</text:span><text:span text:style-name="CharStyle10"><text:s text:c="1"/>t. 1, Kraków 1986; </text:span><text:span text:style-name="CharStyle9">Dialog Kościoła z kulturę,</text:span><text:span text:style-name="CharStyle10"><text:s text:c="1"/>l. 2, Kraków 1988; </text:span><text:span text:style-name="CharStyle9">Kardynał Wojtyła jako biskup krakowski,</text:span><text:span text:style-name="CharStyle10"><text:s text:c="1"/>pod red. ks. T. Pieronka i R.M. Zawadzkiego, Kraków 1988; M. Machejek OCD, </text:span><text:span text:style-name="CharStyle9">Święta Jadwiga królowa Polski,</text:span><text:span text:style-name="CharStyle10"><text:s text:c="1"/>Kraków 1997; </text:span><text:span text:style-name="CharStyle9">Patrzę na Kruków Jan Paweł II</text:span><text:span text:style-name="CharStyle10"><text:s text:c="1"/>w </text:span><text:span text:style-name="CharStyle9">Krakowie 10-11 czerwca 1987,</text:span><text:span text:style-name="CharStyle10"><text:s text:c="1"/>Kraków 1988; I. PfeilTer, </text:span><text:span text:style-name="CharStyle9">Modlitwy i Pieśni do Błogosławionej Jadwigi Królowej,</text:span><text:span text:style-name="CharStyle10"><text:s text:c="1"/>Kraków 1987; ks. B. </text:span><text:span text:style-name="CharStyle9">IBrybysLewski, Błogosławiona Jadwiga Królowa: zdobna w cnoty,</text:span><text:span text:style-name="CharStyle10"><text:s text:c="1"/>Kraków 1988; tenże, </text:span><text:span text:style-name="CharStyle9">Błogosławiona Jadwiga Królowa: zdobna w cnoty,</text:span><text:span text:style-name="CharStyle10"><text:s text:c="1"/>wyd. 2, Kraków 1996; tenże, </text:span><text:span text:style-name="CharStyle9">Święta Jadwiga Królowa: zdobna</text:span><text:span text:style-name="CharStyle10"><text:s text:c="1"/>iv </text:span><text:span text:style-name="CharStyle9">cnoty,</text:span></text:p></draw:text-box></draw:frame></text:p>
      </text:section>
      <text:section text:style-name="Sect6" text:name="Section6">
        <text:p text:style-name="P334"><draw:line text:anchor-type="paragraph" draw:style-name="gr2" svg:x1="0.889cm" svg:y1="0.533cm" svg:x2="13.877cm" svg:y2="0.533cm"><text:p/></draw:line><draw:line text:anchor-type="paragraph" draw:style-name="gr1" svg:x1="0.938cm" svg:y1="14.224cm" svg:x2="3.429cm" svg:y2="14.224cm"><text:p/></draw:line></text:p>
        <text:p text:style-name="P16"><draw:frame draw:style-name="fr35" svg:x="0.847cm" svg:y="0.051cm" text:anchor-type="paragraph"><draw:text-box fo:min-width="10.100cm" fo:min-height="0.423cm"><text:p text:style-name="P246"><text:span text:style-name="CharStyle16">Kult świętej Jadwigi Królowej w świetle katolickich wydawnictw i czasopism. . .</text:span></text:p></draw:text-box></draw:frame><draw:frame draw:style-name="fr36" svg:x="13.309cm" svg:y="-0.009cm" text:anchor-type="paragraph"><draw:text-box fo:min-width="0.584cm" fo:min-height="0.474cm"><text:p text:style-name="P247"><text:span text:style-name="CharStyle17">143</text:span></text:p></draw:text-box></draw:frame><draw:frame draw:style-name="fr37" svg:x="0.829cm" svg:y="0.864cm" svg:width="13.174cm" svg:height="13.132cm" text:anchor-type="paragraph"><draw:text-box><text:p text:style-name="P248"><text:span text:style-name="CharStyle3">SPOŁECZNY INSTYTUT WYDAWNICZY „ZNAK” - powstały w 1959 roku, jako zasadniczy cel własnej działalności obrał pogłębienie życia religijnego na polu nauki i kultury. Do najważniejszych pozycji należą </text:span><text:span text:style-name="CharStyle7">Kazania 1962-1978</text:span><text:span text:style-name="CharStyle3"><text:s text:c="1"/>kard. K. Wojtyły, wydane w 1979 roku, oraz, wydana w 1969 roku, pierwsza książka po wojnie o Jadwidze s. J. Stabińskiej OSB </text:span><text:span text:style-name="CharStyle7">Królowa Jadwiga,</text:span><text:span text:style-name="CharStyle3"><text:s text:c="1"/>która została wznowiona w 1975 i 1997 roku. ZNAK jako oficyna wydawnicza opublikował jeszcze 4 pozycje dotyczące postaci królowej Jadwigi</text:span><text:span text:style-name="T6">7</text:span><text:span text:style-name="CharStyle3">.</text:span></text:p><text:p text:style-name="P249"><text:span text:style-name="CharStyle3">WYDAWNICTWO WAM - najstarsze wydawnictwo katolickie w Polsce powstałe w 1872 roku ma w swoim dorobku wydawniczym 5 pozycji książkowych wzmiankujących o królowej Jadwidze</text:span><text:span text:style-name="T6">8</text:span><text:span text:style-name="CharStyle3">.</text:span></text:p><text:p text:style-name="P250"><text:span text:style-name="CharStyle3">WYDAWNICTWO „CZUWAJMY” - wyodrębniło się w 1988 roku z Krajowego Duszpasterstwa Harcerek i Harcerzy i opracowało 3 tytuły na temat Jadwigi. Przed kanonizacją wydało 1 pozycję poświęconą królowej</text:span><text:span text:style-name="T6">9</text:span><text:span text:style-name="CharStyle3">, a w roku 1997 opublikowano książkę przygotowaną przez Ośrodek Dokumentacji Pontyfikatu Jana Pawła II w Rzy­mie </text:span><text:span text:style-name="T6">10 11</text:span><text:span text:style-name="CharStyle3"><text:s text:c="1"/>oraz album będący summą wystawy prac poświęconych świętej zorganizowanej w Muzeum Archidiecezji Krakowskiej “.</text:span></text:p><text:p text:style-name="P251"><text:span text:style-name="CharStyle3">PARAFIA ŚWIĘTEJ JADWIGI KRÓLOWEJ, tworzona przez duszpasterza ks. Jana Dziaska od 1974 roku, opracowała 2 pozycje przybliżające kult królowej: </text:span><text:span text:style-name="CharStyle7">Modlitwy do bt. Jadwigi Królowej</text:span><text:span text:style-name="CharStyle3"><text:s text:c="1"/></text:span><text:span text:style-name="T6">12</text:span><text:span text:style-name="CharStyle3"><text:s text:c="1"/>i 25 </text:span><text:span text:style-name="CharStyle7">lat Parafii Bł. Jadwigi Królowej</text:span><text:span text:style-name="CharStyle3"><text:s text:c="1"/></text:span><text:span text:style-name="T6">13</text:span><text:span text:style-name="CharStyle3"><text:s text:c="1"/>oraz został wydany numer specjalny czasopisma </text:span><text:span text:style-name="T28">„Universitas” </text:span><text:span text:style-name="CharStyle3">po sesji, która odbyła się w 1998 roku przy współudziale parafii („Święta Jadwiga Królowa Patronką Europy”)</text:span><text:span text:style-name="T6">14 15</text:span><text:span text:style-name="CharStyle3">.</text:span></text:p><text:p text:style-name="P252"><text:span text:style-name="CharStyle3">Po jednej pozycji książkowej wydało:</text:span></text:p><text:p text:style-name="P253"><text:span text:style-name="CharStyle3">POLSKIE TOWARZYSTWO TEOLOGICZNE </text:span><text:span text:style-name="T6">ls</text:span><text:span text:style-name="CharStyle3"><text:s text:c="1"/>- istniejące od 1966 roku; wydru­kowało ono książkę dr H. Kręt </text:span><text:span text:style-name="CharStyle7">Dwór królewski Jadwigi i Jagiełły</text:span><text:span text:style-name="CharStyle3"><text:s text:c="1"/>w 1987 roku.</text:span></text:p><text:p text:style-name="P254"><text:span text:style-name="CharStyle3">INSTYTUT WYDAWNICZY KSIĘŻY MISJONARZY - realizujący cele misyjne i rekolekcyjne również poprzez działalność wydawniczą, opublikował w 1995 roku broszurę S. Uchacza </text:span><text:span text:style-name="CharStyle7">Błogosławiona Jadwiga-królowa.</text:span></text:p><text:p text:style-name="P255"><text:span text:style-name="CharStyle3">FUNDACJA POMOC KRAKOWSKIEMU HOSPICJUM ŚW. ŁAZARZA - w 1997 roku wydała w celu zebrania funduszy na hospicjum książkę O. Pawła Sczanieckiego pt. </text:span><text:span text:style-name="CharStyle7">Królowa Polski święta Jadwiga.</text:span></text:p></draw:text-box></draw:frame><draw:frame draw:style-name="fr38" svg:x="0.880cm" svg:y="14.503cm" svg:width="13.115cm" svg:height="0.998cm" text:anchor-type="paragraph"><draw:text-box><text:p text:style-name="P256"><text:span text:style-name="CharStyle10">wyd. 3, Kraków 1997; J. Stabińska OSB, </text:span><text:span text:style-name="CharStyle9">Błogosławiona Jadwiga Królowa,</text:span><text:span text:style-name="CharStyle10"><text:s text:c="1"/>Kraków 1987; ks. J. Urban, </text:span><text:span text:style-name="CharStyle9">Umiłowana Pani Wawelska,</text:span><text:span text:style-name="CharStyle10"><text:s text:c="1"/>Kraków 1997; ks. J. Wolny, </text:span><text:span text:style-name="CharStyle9">Osobowość i dziedzictwo Bt. Królowej Jadwigi, </text:span><text:span text:style-name="CharStyle10">Kraków 1984.</text:span></text:p></draw:text-box></draw:frame><draw:frame draw:style-name="fr39" svg:x="0.880cm" svg:y="15.596cm" svg:width="13.115cm" svg:height="1.321cm" text:anchor-type="paragraph"><draw:text-box><text:p text:style-name="P257"><text:span text:style-name="T10">7</text:span><text:span text:style-name="CharStyle10"><text:tab/></text:span><text:span text:style-name="T29">Jan Pawel </text:span><text:span text:style-name="CharStyle10">II, </text:span><text:span text:style-name="CharStyle9">Pielgrzymki do Ojczyzny 1979, 1983, 1987, 1991, 1995, 1997. Przemówienia i homilie, </text:span><text:span text:style-name="CharStyle10">Kraków 1997; </text:span><text:span text:style-name="T30">Jan </text:span><text:span text:style-name="CharStyle9">Pawet II</text:span><text:span text:style-name="CharStyle10"><text:s text:c="1"/>w </text:span><text:span text:style-name="CharStyle9">Polsce. 31 maja-10 czerwca 1997. Przemówienia, homilie,</text:span><text:span text:style-name="CharStyle10"><text:s text:c="1"/>Kraków 1997; Μ. Morstin-Górska, </text:span><text:span text:style-name="CharStyle9">Poezje,</text:span><text:span text:style-name="CharStyle10"><text:s text:c="1"/>Kraków 1974; kard. K. Wojtyła, </text:span><text:span text:style-name="CharStyle9">Aby Chrystus się nami postugiwat,</text:span><text:span text:style-name="CharStyle10"><text:s text:c="1"/>Kraków 1979.</text:span></text:p></draw:text-box></draw:frame><draw:frame draw:style-name="fr40" svg:x="0.880cm" svg:y="16.976cm" svg:width="13.115cm" svg:height="1.016cm" text:anchor-type="paragraph"><draw:text-box><text:p text:style-name="P258"><text:span text:style-name="T10">8</text:span><text:span text:style-name="CharStyle10"><text:tab/>H. Fros SJ, F. Sowa, </text:span><text:span text:style-name="CharStyle9">Twoje imię. Przewodnik onomastyczno-hagiograficzny,</text:span><text:span text:style-name="CharStyle10"><text:s text:c="1"/>Kraków 1975; II. Fros SJ, </text:span><text:span text:style-name="CharStyle9">Święci doby współczesnej 1939-1989,</text:span><text:span text:style-name="CharStyle10"><text:s text:c="1"/>Kraków 1991; W. Padacz, </text:span><text:span text:style-name="CharStyle9">z polskiej gleby,</text:span><text:span text:style-name="CharStyle10"><text:s text:c="1"/>Kraków 1972; W. Woś, </text:span><text:span text:style-name="CharStyle9">Pogadanki historyczne.</text:span><text:span text:style-name="CharStyle10"><text:s text:c="1"/>Kraków 1991; ks. S. Ziemiański, </text:span><text:span text:style-name="CharStyle9">Śpiewam igram Bogu.</text:span><text:span text:style-name="CharStyle10"><text:s text:c="1"/>Zeszyt 3, Kraków 1989.</text:span></text:p></draw:text-box></draw:frame><draw:frame draw:style-name="fr41" svg:x="0.880cm" svg:y="18.009cm" svg:width="13.115cm" svg:height="0.305cm" text:anchor-type="paragraph"><draw:text-box><text:p text:style-name="P259"><text:span text:style-name="T10">9</text:span><text:span text:style-name="CharStyle10"><text:tab/>Ks. J.A. Nowobilski, </text:span><text:span text:style-name="CharStyle9">Sakralne malarstwo ścienne Włodzimierza Tetmajera,</text:span><text:span text:style-name="CharStyle10"><text:s text:c="1"/>Kraków 1994.</text:span></text:p></draw:text-box></draw:frame><draw:frame draw:style-name="fr42" svg:x="0.880cm" svg:y="18.355cm" svg:width="13.115cm" svg:height="0.330cm" text:anchor-type="paragraph"><draw:text-box><text:p text:style-name="P260"><text:span text:style-name="T26">10</text:span><text:span text:style-name="CharStyle9"><text:tab/>O Świętej Jadwidze Królowej Polski mówię.. .,</text:span><text:span text:style-name="CharStyle10"><text:s text:c="1"/>zebr, i oprać, ks. Μ. Jagosz, Kraków 1997.</text:span></text:p></draw:text-box></draw:frame><draw:frame draw:style-name="fr43" svg:x="0.880cm" svg:y="18.703cm" svg:width="13.115cm" svg:height="0.660cm" text:anchor-type="paragraph"><draw:text-box><text:p text:style-name="P261"><text:span text:style-name="T26">11</text:span><text:span text:style-name="CharStyle9"><text:tab/>Błogosławiona Królowa Jadwiga</text:span><text:span text:style-name="CharStyle10"><text:s text:c="1"/>w </text:span><text:span text:style-name="CharStyle9">oczekiwaniu na kanonizację: katalog wystawy,</text:span><text:span text:style-name="CharStyle10"><text:s text:c="1"/>pod red. ks. J.A. No- wobilskiego, Kraków 1997.</text:span></text:p></draw:text-box></draw:frame><draw:frame draw:style-name="fr44" svg:x="0.880cm" svg:y="19.380cm" svg:width="13.115cm" svg:height="0.254cm" text:anchor-type="paragraph"><draw:text-box><text:p text:style-name="P262"><text:span text:style-name="T10">12</text:span><text:span text:style-name="CharStyle10"><text:tab/>Kraków 1995.</text:span></text:p></draw:text-box></draw:frame><draw:frame draw:style-name="fr45" svg:x="0.880cm" svg:y="19.703cm" svg:width="13.115cm" svg:height="0.254cm" text:anchor-type="paragraph"><draw:text-box><text:p text:style-name="P263"><text:span text:style-name="T10">13</text:span><text:span text:style-name="CharStyle10"><text:tab/>Kraków 1996.</text:span></text:p></draw:text-box></draw:frame><draw:frame draw:style-name="fr46" svg:x="0.880cm" svg:y="20.032cm" svg:width="13.115cm" svg:height="0.296cm" text:anchor-type="paragraph"><draw:text-box><text:p text:style-name="P264"><text:span text:style-name="T10">14</text:span><text:span text:style-name="CharStyle10"><text:tab/></text:span><text:span text:style-name="T29">„Universitas" </text:span><text:span text:style-name="CharStyle10">1998, nr 23.</text:span></text:p></draw:text-box></draw:frame><draw:frame draw:style-name="fr47" svg:x="0.880cm" svg:y="20.387cm" svg:width="13.115cm" svg:height="0.363cm" text:anchor-type="paragraph"><draw:text-box><text:p text:style-name="P265"><text:span text:style-name="T10">15</text:span><text:span text:style-name="CharStyle10"><text:tab/>Wydawnictwo od 1993 roku przyjęło nazwę UNUM.</text:span></text:p></draw:text-box></draw:frame></text:p>
      </text:section>
      <text:section text:style-name="Sect7" text:name="Section7">
        <text:p text:style-name="P335"><draw:line text:anchor-type="paragraph" draw:style-name="gr2" svg:x1="0.893cm" svg:y1="0.490cm" svg:x2="13.880cm" svg:y2="0.490cm"><text:p/></draw:line></text:p>
        <text:p text:style-name="P18"><draw:frame draw:style-name="fr48" svg:x="0.859cm" svg:y="0.000cm" text:anchor-type="paragraph"><draw:text-box fo:min-width="0.617cm" fo:min-height="0.474cm"><text:p text:style-name="P266"><text:span text:style-name="CharStyle17">144</text:span></text:p></draw:text-box></draw:frame><draw:frame draw:style-name="fr49" svg:x="12.213cm" svg:y="0.076cm" text:anchor-type="paragraph"><draw:text-box fo:min-width="1.711cm" fo:min-height="0.390cm"><text:p text:style-name="P267"><text:span text:style-name="CharStyle16">Beata Jasnos</text:span></text:p></draw:text-box></draw:frame><draw:frame draw:style-name="fr50" svg:x="0.826cm" svg:y="0.889cm" svg:width="13.183cm" svg:height="9.940cm" text:anchor-type="paragraph"><draw:text-box><text:p text:style-name="P268"><text:span text:style-name="CharStyle3">WYDAWNICTWO „M” </text:span><text:span text:style-name="T6">16</text:span><text:span text:style-name="CharStyle3"><text:s text:c="1"/>- powstałe w 1990 roku jest wydawcą 1 kasety magneto­fonowej w 1996 i w 1997 roku 1 kasety wideo </text:span><text:span text:style-name="CharStyle7">z Kazaniami wawelskimi</text:span><text:span text:style-name="CharStyle3"><text:s text:c="1"/>ks. Stańka.</text:span></text:p><text:p text:style-name="P269"><text:span text:style-name="CharStyle3">WYDAWNICTWO NAUKOWE PAPIESKIEJ AKADEMII TEOLOGICZNEJ - po­wstało w 1990 roku jako placówka wydawnicza krakowskiej uczelni kościelnej PAT. Wydając od 1969 roku rocznik naukowy .Analecta </text:span><text:span text:style-name="T5">Cracoviensia”, </text:span><text:span text:style-name="CharStyle3">poświęciło królowej 26 artykułów, a w czasopiśmie „Folia Historica </text:span><text:span text:style-name="T5">Cracoviensia”, </text:span><text:span text:style-name="CharStyle3">powstałym w 1990 roku, wydrukowało 2 artykuły</text:span><text:span text:style-name="T6">17</text:span><text:span text:style-name="CharStyle3">. Oprócz tego wydawnictwo wydało 3 pozycje na temat św. Jadwigi</text:span><text:span text:style-name="T6">18</text:span><text:span text:style-name="CharStyle3">.</text:span></text:p><text:p text:style-name="P270"><text:span text:style-name="CharStyle3">W ramach swojej działalności 4 oficyny wydawnicze w omawianym okresie nie wydały żadnej pozycji o Jadwidze. Są to: Wydawnictwo Benedyktynów „Tyniec”, Wydawnictwo Ojców Franciszkanów „Bratni Zew”, Wydawnictwo Ojców Karmelitów Bosych, Wydawnictwo Księży Sercanów.</text:span></text:p><text:h text:outline-level="2" text:style-name="P271"><text:bookmark-start text:name="bookmark14"/><text:bookmark-start text:name="bookmark15"/><text:span text:style-name="CharStyle29">Wnioski</text:span><text:bookmark-end text:name="bookmark14"/><text:bookmark-end text:name="bookmark15"/></text:h><text:p text:style-name="P272"><text:span text:style-name="CharStyle3">Liczba artykułów zamieszczanych w czasopismach katolickich i publikacji ksią­żkowych ukazywała się w tych latach, w których proces kanonizacyjny był „nasilony”.</text:span></text:p><text:p text:style-name="P273"><text:span text:style-name="CharStyle3">I tak, w 1949 roku notujemy 20 artykułów, w latach 1974-1975 - 21 pozycji, w latach 1978-1979 - 8 artykułów i 2 książki, w latach 1987-88 - 15 opisów i 4 pozycje książkowe.</text:span></text:p><text:p text:style-name="P274"><text:span text:style-name="CharStyle3">Największa liczba książek o św. Jadwidze Królowej (10 tytułów), podobnie jak artykułów (83 pozycje), ukazała się w 1997 roku Jest to wynikiem chęci upamiętnienia roku kanonizacji św. Jadwigi, możnością wydrukowania obecnie pewnych i dokładnych informacji na jej temat oraz dużego zainteresowania postacią królowej.</text:span></text:p></draw:text-box></draw:frame><draw:frame draw:style-name="fr51" svg:x="0.977cm" svg:y="11.642cm" svg:width="12.945cm" svg:height="1.101cm" text:anchor-type="paragraph"><draw:text-box><text:p text:style-name="P275"><text:span text:style-name="CharStyle32">Aneks</text:span></text:p><text:p text:style-name="P276"><text:span text:style-name="CharStyle32">KALENDARIUM PROCESU KANONIZACYJNEGO BŁ. JADWIGI KRÓLOWEJ W PRL</text:span></text:p></draw:text-box></draw:frame><draw:frame draw:style-name="fr52" svg:x="0.917cm" svg:y="13.250cm" svg:width="13.039cm" text:anchor-type="paragraph"><draw:text-box fo:min-height="4.420cm"><table:table table:style-name="Table4"><table:table-column table:style-name="Table4.C1"/><table:table-column table:style-name="Table4.C2"/><table:table-row table:style-name="Table4.R1"><table:table-cell table:style-name="Table4.Cell1"><text:p text:style-name="P277"><text:span text:style-name="CharStyle21">1949.04.22</text:span></text:p></table:table-cell><table:table-cell table:style-name="Table4.Cell2"><text:p text:style-name="P278"><text:span text:style-name="CharStyle21">- Rozpoczęcie procesu informacyjnego przez abp Adama Sapiehą</text:span></text:p></table:table-cell></table:table-row><table:table-row table:style-name="Table4.R2"><table:table-cell table:style-name="Table4.Cell3"><text:p text:style-name="P279"><text:span text:style-name="CharStyle21">1949.07.09-14</text:span></text:p></table:table-cell><table:table-cell table:style-name="Table4.Cell4"><text:p text:style-name="P280"><text:span text:style-name="CharStyle21">- Ekshumacja, rekognicja i translacja relikwii do sarkofagu w katedrze wawelskiej</text:span></text:p></table:table-cell></table:table-row><table:table-row table:style-name="Table4.R3"><table:table-cell table:style-name="Table4.Cell5"><text:p text:style-name="P281"><text:span text:style-name="CharStyle21">1950.07.14</text:span></text:p></table:table-cell><table:table-cell table:style-name="Table4.Cell6"><text:p text:style-name="P282"><text:span text:style-name="CharStyle21">- Przekazanie akt procesu do Kongregacji Obrządów i poddane wstąpnej ocenie Sekcji Historycznej przy Kongregacji Rytów</text:span></text:p></table:table-cell></table:table-row><table:table-row table:style-name="Table4.R4"><table:table-cell table:style-name="Table4.Cell7"><text:p text:style-name="P283"><text:span text:style-name="CharStyle21">1950.08.16</text:span></text:p><text:p text:style-name="P284"><text:span text:style-name="CharStyle21">1954</text:span></text:p><text:p text:style-name="P285"><text:span text:style-name="CharStyle21">1959</text:span></text:p></table:table-cell><table:table-cell table:style-name="Table4.Cell8"><text:list text:style-name="L2" xml:id="3"><text:list-item><text:p text:style-name="P286"><text:span text:style-name="CharStyle21"><text:tab/>Cudowne uzdrowienie Anny Romiszowskiej</text:span></text:p></text:list-item><text:list-item><text:p text:style-name="P287"><text:span text:style-name="CharStyle21"><text:tab/>Usuniącie Wydziału Teologicznego z Uniwersytetu Jagiellońskiego</text:span></text:p></text:list-item><text:list-item><text:p text:style-name="P288"><text:span text:style-name="CharStyle21"><text:tab/>Wydział Teologiczny działa w obrąbie Metropolitarnego Seminarium Du­chownego</text:span></text:p></text:list-item></text:list></table:table-cell></table:table-row><table:table-row table:style-name="Table4.R5"><table:table-cell table:style-name="Table4.Cell9"><text:p text:style-name="P289"><text:span text:style-name="CharStyle21">1972.10.20</text:span></text:p></table:table-cell><table:table-cell table:style-name="Table4.Cell10"><text:p text:style-name="P290"><text:span text:style-name="CharStyle21">- Ustanowienie Komisji Historycznej przez kard. Karola Wojtyłą</text:span></text:p></table:table-cell></table:table-row></table:table></draw:text-box></draw:frame><draw:frame draw:style-name="fr53" svg:x="0.868cm" svg:y="18.609cm" svg:width="13.141cm" svg:height="2.168cm" text:anchor-type="paragraph"><draw:text-box><text:p text:style-name="P291"><text:span text:style-name="T32">lft</text:span><text:span text:style-name="CharStyle23"><text:s text:c="1"/>Do 1992 roku Wydawnictwo „Maszachaba”.</text:span></text:p><text:list text:style-name="L4" xml:id="5"><text:list-item><text:p text:style-name="P292"><text:span text:style-name="CharStyle23"><text:tab/>Oba czasopisma omówiono na s. 168-169.</text:span></text:p></text:list-item><text:list-item><text:p text:style-name="P293"><text:span text:style-name="CharStyle23"><text:tab/>Ks. K. Panuś, </text:span><text:span text:style-name="CharStyle33">Kaznodziejstwo w Katedrze Krakowskiej,</text:span><text:span text:style-name="CharStyle23"><text:s text:c="1"/>cz. 1: </text:span><text:span text:style-name="CharStyle33">Od początków do czasów rozbiorów, </text:span><text:span text:style-name="CharStyle23">Kraków 1995; ks. S. Piech: </text:span><text:span text:style-name="CharStyle33">Dzieje Wydziału Teologicznego UJ w latach 1880-1939,</text:span><text:span text:style-name="CharStyle23"><text:s text:c="1"/>Kraków 1995; R.M. Za­wadzki, </text:span><text:span text:style-name="CharStyle33">Spuścizna rękopiśmienna Świętego Jana Kantego,</text:span><text:span text:style-name="CharStyle23"><text:s text:c="1"/>[w:] Studia do Dziejów Wydziału Teologicznego Uniwersytetu Jagiellońskiego, Kraków 1995.</text:span></text:p></text:list-item></text:list></draw:text-box></draw:frame></text:p>
      </text:section>
      <text:section text:style-name="Sect8" text:name="Section8">
        <text:p text:style-name="P336"><draw:line text:anchor-type="paragraph" draw:style-name="gr2" svg:x1="0.859cm" svg:y1="0.533cm" svg:x2="13.855cm" svg:y2="0.533cm"><text:p/></draw:line></text:p>
        <text:p text:style-name="P20"><draw:frame draw:style-name="fr54" svg:x="0.808cm" svg:y="0.060cm" text:anchor-type="paragraph"><draw:text-box fo:min-width="10.067cm" fo:min-height="0.423cm"><text:p text:style-name="P294"><text:span text:style-name="CharStyle16">Kult świętej Jadwigi Królowej w świetle katolickich wydawnictw i czasopism. . .</text:span></text:p></draw:text-box></draw:frame><draw:frame draw:style-name="fr55" svg:x="13.279cm" svg:y="0.000cm" text:anchor-type="paragraph"><draw:text-box fo:min-width="0.601cm" fo:min-height="0.474cm"><text:p text:style-name="P295"><text:span text:style-name="CharStyle17">145</text:span></text:p></draw:text-box></draw:frame><draw:frame draw:style-name="fr56" svg:x="0.841cm" svg:y="0.914cm" svg:width="1.558cm" svg:height="10.846cm" text:anchor-type="paragraph"><draw:text-box><text:p text:style-name="P296"><text:span text:style-name="CharStyle26">1974.02.22</text:span></text:p><text:p text:style-name="P297"><text:span text:style-name="CharStyle26">1974</text:span></text:p><text:p text:style-name="P298"><text:span text:style-name="CharStyle26">1975</text:span></text:p><text:p text:style-name="P299"><text:span text:style-name="CharStyle26">1976</text:span></text:p><text:p text:style-name="P300"><text:span text:style-name="CharStyle26">1979.05.29</text:span></text:p><text:p text:style-name="P301"><text:span text:style-name="CharStyle26">1979.06.08</text:span></text:p><text:p text:style-name="P302"><text:span text:style-name="CharStyle26">1981</text:span></text:p><text:p text:style-name="P303"><text:span text:style-name="CharStyle26">1985</text:span></text:p><text:p text:style-name="P304"><text:span text:style-name="CharStyle26">1985.08.06<text:line-break/>maj 1987<text:line-break/>1987.06.10<text:line-break/>1991.05.30<text:line-break/>1996.02.19<text:line-break/>1996</text:span></text:p><text:p text:style-name="P305"><text:span text:style-name="CharStyle26">1996.10.01</text:span></text:p><text:p text:style-name="P306"><text:span text:style-name="CharStyle26">1997.01.14</text:span></text:p><text:p text:style-name="P307"><text:span text:style-name="CharStyle26">1997.06.08</text:span></text:p></draw:text-box></draw:frame><draw:frame draw:style-name="fr57" svg:x="0.826cm" svg:y="0.907cm" svg:width="13.183cm" svg:height="10.753cm" text:anchor-type="paragraph"><draw:text-box><text:list text:style-name="L0" xml:id="1"><text:list-item><text:p text:style-name="P308"><text:span text:style-name="CharStyle26"><text:tab/>Po dwuletniej pracy Komisji Historycznej kard. Karol Wojtyła na wnio-<text:line-break/>sek prefekta Kongregacji orzeka istnienie od niepamiętnych czasów kult<text:line-break/>królowej zarówno w Krakowie, jak i w całej Polsce</text:span></text:p></text:list-item><text:list-item><text:p text:style-name="P309"><text:span text:style-name="CharStyle26"><text:tab/>Metropolitarne Seminarium Duchowne otrzymuje tytuł „papieski”</text:span></text:p></text:list-item><text:list-item><text:p text:style-name="P310"><text:span text:style-name="CharStyle26"><text:tab/>Studium ks. prof. S. Przybyszewskiego </text:span><text:span text:style-name="CharStyle34">Jadwiga i Wilhelm</text:span></text:p></text:list-item><text:list-item><text:p text:style-name="P311"><text:span text:style-name="CharStyle26"><text:tab/>Audiencja księży u Pawła VI, któremu wręczono tom .Analecta” poświęcony<text:line-break/>Jadwidze</text:span></text:p></text:list-item><text:list-item><text:p text:style-name="P312"><text:span text:style-name="CharStyle26"><text:tab/>Stolica Apostolska ustanowiła i zatwierdziła wspomnienie liturgiczne o bł.<text:line-break/>Jadwidze Królowej na dzień 17 lipca</text:span></text:p></text:list-item></text:list><text:p text:style-name="P313"><text:span text:style-name="CharStyle26">-Jan Paweł II podczas pierwszej pielgrzymki do Polski odprawił w katedrze<text:line-break/>na Wawelu mszę świętą według formularza o bł. Jadwidze Królowej</text:span></text:p><text:list text:style-name="L0" xml:id="1"><text:list-item><text:p text:style-name="P314"><text:span text:style-name="CharStyle26"><text:tab/>Erygowanie Papieskiej Akademii Teologicznej</text:span></text:p></text:list-item><text:list-item><text:p text:style-name="P315"><text:span text:style-name="CharStyle26"><text:tab/>Kongregacja ds. Kanonizacyjnych wydała dekret potwierdzający beatyfi-<text:line-break/>kację królowej Jadwigi</text:span></text:p></text:list-item><text:list-item><text:p text:style-name="P316"><text:span text:style-name="CharStyle26"><text:tab/>Rozpoczęcie prac nad </text:span><text:span text:style-name="CharStyle34">Positio causae</text:span></text:p></text:list-item><text:list-item><text:p text:style-name="P317"><text:span text:style-name="CharStyle26"><text:tab/>Rekognicja i konserwacja relikwii bł. Jadwigi</text:span></text:p></text:list-item><text:list-item><text:p text:style-name="P318"><text:span text:style-name="CharStyle26"><text:tab/>Uroczystość elewacji relikwii przez Papieża podczas mszy świętej</text:span></text:p></text:list-item><text:list-item><text:p text:style-name="P319"><text:span text:style-name="CharStyle26"><text:tab/>Ks. kard. E Macharski eryguje Zgromadzenie Sióstr Bł. Jadwigi Królowej</text:span></text:p></text:list-item><text:list-item><text:p text:style-name="P320"><text:span text:style-name="CharStyle26"><text:tab/>Złożenie </text:span><text:span text:style-name="CharStyle34">Positio causae</text:span><text:span text:style-name="CharStyle26"><text:s text:c="1"/>w Kongregacji przez postulatora ks. M. Jagosza</text:span></text:p></text:list-item><text:list-item><text:p text:style-name="P321"><text:span text:style-name="CharStyle26"><text:tab/>Badanie przez komisję medyczną przypadku cudownego uzdrowienia Anny<text:line-break/>Romiszowskiej</text:span></text:p></text:list-item><text:list-item><text:p text:style-name="P322"><text:span text:style-name="CharStyle26"><text:tab/>Kongregacja jednomyślnie uchwala wotum o heroiczności cnót Jadwigi</text:span></text:p></text:list-item><text:list-item><text:p text:style-name="P323"><text:span text:style-name="CharStyle26"><text:tab/>Jubileusz 600-lecia Wydziału Teologicznego</text:span></text:p></text:list-item><text:list-item><text:p text:style-name="P324"><text:span text:style-name="CharStyle26"><text:tab/>Kanonizacja królowej Jadwigi w Krakowie na Błoniach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7" style:display-name="CharStyle7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0" style:display-name="CharStyle30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31" style:display-name="CharStyle31" style:parent-style-name="CharStyle9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32" style:display-name="CharStyle32" style:parent-style-name="CharStyle23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33" style:display-name="CharStyle33" style:parent-style-name="CharStyle2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CharStyle2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0.953cm" fo:line-height="115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8" style:display-name="Stopka">
      <style:paragraph-properties fo:background-color="transparent" fo:line-height="108.%" fo:text-indent="0.45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8" style:display-name="Inne">
      <style:paragraph-properties fo:background-color="transparent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2" style:display-name="Podpis tabeli">
      <style:paragraph-properties fo:background-color="transparent" fo:line-height="111.%" fo:text-indent="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5" style:display-name="Tekst treści (2)">
      <style:paragraph-properties fo:background-color="transparent" fo:margin-bottom="0.071cm" fo:line-height="107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8" style:display-name="Nagłówek #2">
      <style:paragraph-properties fo:background-color="transparent" fo:margin-bottom="0.17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4">
      <style:text-properties fo:language="it" style:language-asian="it" style:language-complex="it" fo:country="IT" style:country-asian="IT" style:country-complex="IT" fo:color="#000000"/>
    </style:style>
    <style:style style:family="text" style:name="T21" style:display-name="T21" style:parent-style-name="CharStyle14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9" style:display-name="P29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54cm" style:type="right"/>
        </style:tab-stops>
      </style:paragraph-properties>
      <style:text-properties/>
    </style:style>
    <style:style style:family="paragraph" style:name="P69" style:display-name="P69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37cm" style:type="right"/>
        </style:tab-stops>
      </style:paragraph-properties>
      <style:text-properties/>
    </style:style>
    <style:style style:family="paragraph" style:name="P327" style:display-name="P32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27"/>
      </style:header>
      <style:footer>
        <text:p text:style-name="P327"/>
      </style:footer>
    </style:master-page>
    <style:master-page style:name="PageStyle1" style:page-layout-name="Mpm1">
      <style:header>
        <text:p text:style-name="P327"/>
      </style:header>
      <style:footer>
        <text:p text:style-name="P327"/>
      </style:footer>
    </style:master-page>
    <style:master-page style:name="PageStyle2" style:page-layout-name="Mpm2">
      <style:header>
        <text:p text:style-name="P327"/>
      </style:header>
      <style:footer>
        <text:p text:style-name="P327"/>
      </style:footer>
    </style:master-page>
    <style:master-page style:name="PageStyle3" style:page-layout-name="Mpm3">
      <style:header>
        <text:p text:style-name="P327"/>
      </style:header>
      <style:footer>
        <text:p text:style-name="P327"/>
      </style:footer>
    </style:master-page>
    <style:master-page style:name="PageStyle4" style:page-layout-name="Mpm4">
      <style:header>
        <text:p text:style-name="P327"/>
      </style:header>
      <style:footer>
        <text:p text:style-name="P327"/>
      </style:footer>
    </style:master-page>
    <style:master-page style:name="PageStyle5" style:page-layout-name="Mpm5">
      <style:header>
        <text:p text:style-name="P327"/>
      </style:header>
      <style:footer>
        <text:p text:style-name="P327"/>
      </style:footer>
    </style:master-page>
    <style:master-page style:name="PageStyle6" style:page-layout-name="Mpm6">
      <style:header>
        <text:p text:style-name="P327"/>
      </style:header>
      <style:footer>
        <text:p text:style-name="P327"/>
      </style:footer>
    </style:master-page>
    <style:master-page style:name="PageStyle7" style:page-layout-name="Mpm7">
      <style:header>
        <text:p text:style-name="P327"/>
      </style:header>
      <style:footer>
        <text:p text:style-name="P327"/>
      </style:footer>
    </style:master-page>
    <style:master-page style:name="PageStyle8" style:page-layout-name="Mpm8">
      <style:header>
        <text:p text:style-name="P327"/>
      </style:header>
      <style:footer>
        <text:p text:style-name="P3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