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27">
      <style:text-properties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Stopka">
      <style:paragraph-properties fo:background-color="transparent" fo:margin-top="0.000cm" fo:margin-bottom="0.000cm" fo:line-height="0.356cm" fo:margin-left="0.423cm" fo:margin-right="0.917cm" fo:text-indent="-0.388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106cm" fo:margin-left="0.423cm" fo:margin-right="0.741cm" fo:text-indent="-0.423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423cm" fo:margin-right="0.353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56cm" fo:margin-left="0.423cm" fo:margin-right="0.988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05cm" fo:line-height="0.389cm" fo:margin-left="0.423cm" fo:margin-right="0.000cm" fo:text-indent="0.388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4" style:parent-style-name="Nagłówek #4">
      <style:paragraph-properties fo:background-color="transparent" fo:margin-top="0.000cm" fo:margin-bottom="0.089cm" fo:line-height="0.247cm" fo:margin-left="0.035cm" fo:margin-right="0.000cm" fo:text-indent="0.423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172cm" fo:margin-left="0.388cm" fo:margin-right="0.6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39cm" fo:line-height="0.406cm" fo:margin-left="0.035cm" fo:margin-right="0.000cm" fo:text-indent="0.423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81cm" fo:margin-left="0.035cm" fo:margin-right="0.035cm" fo:text-indent="0.388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459cm" fo:margin-right="0.529cm" fo:text-indent="-0.388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423cm" fo:margin-right="0.353cm" fo:text-indent="-0.388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423cm" fo:margin-right="0.741cm" fo:text-indent="-0.388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423cm" fo:margin-right="0.882cm" fo:text-indent="-0.423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39cm" fo:margin-left="0.423cm" fo:margin-right="0.494cm" fo:text-indent="-0.388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459cm" fo:margin-right="0.670cm" fo:text-indent="-0.388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56cm" fo:margin-left="0.423cm" fo:margin-right="0.670cm" fo:text-indent="-0.423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98cm" fo:line-height="0.406cm" fo:margin-left="0.035cm" fo:margin-right="0.000cm" fo:text-indent="0.00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508cm" fo:margin-left="0.423cm" fo:margin-right="0.000cm" fo:text-indent="0.000cm" fo:text-align="left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000cm" fo:line-height="0.459cm" fo:margin-left="0.459cm" fo:margin-right="2.434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56cm" fo:margin-left="0.459cm" fo:margin-right="0.564cm" fo:text-indent="-0.423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12cm" fo:margin-left="0.423cm" fo:margin-right="0.000cm" fo:text-indent="0.388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423cm" fo:margin-right="0.670cm" fo:text-indent="-0.388cm" fo:text-align="left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423cm" fo:margin-right="0.388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423cm" fo:margin-right="0.600cm" fo:text-indent="-0.388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423cm" fo:margin-right="0.388cm" fo:text-indent="-0.388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423cm" fo:margin-right="1.129cm" fo:text-indent="-0.388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508cm" fo:margin-left="0.000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459cm" fo:margin-right="0.388cm" fo:text-indent="-0.423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13cm" fo:margin-left="0.035cm" fo:margin-right="0.000cm" fo:text-indent="0.423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388cm" fo:margin-right="0.670cm" fo:text-indent="-0.388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line-height="0.356cm" fo:margin-left="0.423cm" fo:margin-right="0.882cm" fo:text-indent="-0.388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423cm" fo:margin-right="0.494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423cm" fo:margin-right="0.600cm" fo:text-indent="-0.388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423cm" fo:margin-right="0.882cm" fo:text-indent="-0.388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423cm" fo:margin-right="0.388cm" fo:text-indent="-0.388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423cm" fo:margin-right="1.164cm" fo:text-indent="-0.388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035cm" fo:margin-right="0.035cm" fo:text-indent="0.388cm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356cm" fo:margin-left="0.423cm" fo:margin-right="0.529cm" fo:text-indent="-0.388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99cm" fo:margin-left="0.035cm" fo:margin-right="0.035cm" fo:text-indent="0.388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113cm" fo:line-height="0.406cm" fo:margin-left="0.035cm" fo:margin-right="0.000cm" fo:text-indent="0.423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113cm" fo:line-height="0.406cm" fo:margin-left="0.423cm" fo:margin-right="0.035cm" fo:text-indent="0.423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4" style:parent-style-name="Nagłówek #3">
      <style:paragraph-properties fo:background-color="transparent" fo:margin-top="0.000cm" fo:margin-bottom="0.067cm" fo:line-height="0.423cm" fo:margin-left="0.035cm" fo:margin-right="0.000cm" fo:text-indent="0.388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106cm" fo:margin-left="0.035cm" fo:margin-right="0.035cm" fo:text-indent="0.423cm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106cm" fo:margin-left="0.423cm" fo:margin-right="0.035cm" fo:text-indent="0.388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0" style:parent-style-name="Nagłówek #1">
      <style:paragraph-properties fo:background-color="transparent" fo:margin-top="0.000cm" fo:margin-bottom="0.346cm" fo:line-height="0.459cm" fo:margin-left="0.459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423cm" fo:margin-right="0.423cm" fo:text-indent="-0.388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30cm" fo:margin-left="0.423cm" fo:margin-right="0.847cm" fo:text-indent="-0.423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424cm" fo:margin-left="0.035cm" fo:margin-right="0.035cm" fo:text-indent="0.388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265cm" fo:margin-left="0.000cm" fo:margin-right="0.423cm" fo:text-indent="0.000cm" style:page-number="auto"/>
      <style:text-properties/>
    </style:style>
    <style:style style:family="paragraph" style:name="P198">
      <style:paragraph-properties style:page-number="auto"/>
      <style:text-properties fo:font-size="5.pt" style:font-size-asian="5.pt" style:font-size-complex="5.pt"/>
    </style:style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style style:family="paragraph" style:name="P2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1"><draw:frame draw:style-name="fr1" svg:x="1.672cm" svg:y="5.046cm" svg:width="11.497cm" svg:height="2.083cm" text:anchor-type="paragraph"><draw:text-box><text:h text:outline-level="0" text:style-name="P190"><text:bookmark-start text:name="bookmark0"/><text:span text:style-name="CharStyle4">Halina FILIPOWICZ</text:span><text:bookmark-end text:name="bookmark0"/></text:h><text:h text:outline-level="1" text:style-name="P106"><text:bookmark-start text:name="bookmark1"/><text:span text:style-name="CharStyle6">Szklane oczy Hery.<text:line-break/>Reinterpretacja sztuk Zbigniewa Herberta'</text:span><text:bookmark-end text:name="bookmark1"/></text:h></draw:text-box></draw:frame><draw:frame draw:style-name="fr2" svg:x="1.672cm" svg:y="9.548cm" svg:width="11.497cm" svg:height="3.646cm" text:anchor-type="paragraph"><draw:text-box><text:p text:style-name="P47"><text:span text:style-name="CharStyle8">Czy da się odczytać na nowo sztuki Zbigniewa Herberta?</text:span><text:span text:style-name="T4">2</text:span><text:span text:style-name="CharStyle8"><text:s text:c="1"/>Jego debiut w roli<text:line-break/>dramaturga w 1956 roku zbiegi się w czasie z wydaniem pierwszego tomu poezji,<text:line-break/></text:span><text:span text:style-name="CharStyle9">Struny światła,</text:span><text:span text:style-name="CharStyle8"><text:s text:c="1"/>jednak utarło się przekonanie, że fascynacja pisarstwem Herberta<text:line-break/>nie obejmuje tekstów dramatycznych. Według dość rozpowszechnionej opinii<text:line-break/>Herbert jest przede wszystkim poetą i eseistą, a dopiero potem dramaturgiem.<text:line-break/>Niezależnie od oceny poszczególnych gatunków jego twórczości, nie ulega wątpli-<text:line-break/>wości, że w krytycznoliterackiej syntezie, która stawia poetę wyżej od dramaturga,<text:line-break/>utwory dramatyczne uległy marginalizacji bądź „deklasacji”</text:span><text:span text:style-name="T4">3</text:span><text:span text:style-name="CharStyle8">. Kiedy w 1997 roku<text:line-break/>Bożena Shallcross zaproponowała mi, abym zajęła się sztukami Herberta, spodzie-</text:span></text:p></draw:text-box></draw:frame><draw:frame draw:style-name="fr3" svg:x="1.630cm" svg:y="13.492cm" svg:width="11.582cm" svg:height="1.402cm" text:anchor-type="paragraph"><draw:text-box><text:p text:style-name="P172"><text:span text:style-name="T6">1</text:span><text:span text:style-name="CharStyle12">' </text:span><text:span text:style-name="CharStyle11">Jestem szczerze zobowiązana Leokadii Kaczyńskiej, Michałowi Mikosiowi i Ewie<text:line-break/>Szymańskiej za ich hojną pomoc w gromadzeniu materiałów. Elwirze Grossman<text:line-break/>i Bożenie Shallcross jestem wdzięczna za inspirujące rozmowy, które towarzyszyły<text:line-break/>powstawaniu tej pracy.</text:span></text:p></draw:text-box></draw:frame><draw:frame draw:style-name="fr4" svg:x="1.630cm" svg:y="15.041cm" svg:width="11.582cm" svg:height="2.097cm" text:anchor-type="paragraph"><draw:text-box><text:p text:style-name="P192"><text:span text:style-name="T9">2/1</text:span><text:span text:style-name="CharStyle11"><text:s text:c="1"/>Są to </text:span><text:span text:style-name="CharStyle13">'.Jaskinia fibzofów</text:span><text:span text:style-name="CharStyle11"><text:s text:c="1"/>(1956,1961</text:span><text:span text:style-name="CharStyle13">), Drugi pokój</text:span><text:span text:style-name="CharStyle11"><text:s text:c="1"/>(1958, 1958), </text:span><text:span text:style-name="CharStyle13">Rekonstrukcja poety</text:span><text:span text:style-name="CharStyle11"><text:s text:c="1"/>(1960,<text:line-break/>1961), </text:span><text:span text:style-name="CharStyle13">Lalek</text:span><text:span text:style-name="CharStyle11"><text:s text:c="1"/>(1961,1963) wystawiany również jako </text:span><text:span text:style-name="CharStyle13">Miasteczko zamknięte,</text:span><text:span text:style-name="CharStyle11"><text:s text:c="1"/>oraz </text:span><text:span text:style-name="CharStyle13">Listy<text:line-break/>naszych czytelników</text:span><text:span text:style-name="CharStyle11"><text:s text:c="1"/>(1972,1997). Lata podane w nawiasach odnoszą się, odpowiednio, do<text:line-break/>daty pierwszego wydania i daty premiery teatralnej. Wykaz realizacji scenicznych sztuk<text:line-break/>Herberta można znaleźć w książce Andrzeja Kaliszewskiego </text:span><text:span text:style-name="CharStyle13">Gry Pana Cogito,</text:span><text:span text:style-name="CharStyle11"><text:s text:c="1"/>Lódź 1990,<text:line-break/>s. 253-254, choć autor nie ustrzegł się nieścisłości i przeoczeń.</text:span></text:p></draw:text-box></draw:frame><draw:frame draw:style-name="fr5" svg:x="1.630cm" svg:y="17.284cm" svg:width="11.582cm" svg:height="2.157cm" text:anchor-type="paragraph"><draw:text-box><text:p text:style-name="P136"><text:span text:style-name="T6">3</text:span><text:span text:style-name="CharStyle12"><text:s text:c="1"/></text:span><text:span text:style-name="CharStyle11">Spośród dwudziestu tekstów przedrukowanych w </text:span><text:span text:style-name="CharStyle13">Poznawaniu Herberta</text:span><text:span text:style-name="CharStyle11"><text:s text:c="1"/>tylko dwa<text:line-break/>zajmują się sztukami Herberta (zob. </text:span><text:span text:style-name="CharStyle13">Poznawanie Herberta,</text:span><text:span text:style-name="CharStyle11"><text:s text:c="1"/>red. Andrzej Franaszek,</text:span></text:p><text:p text:style-name="P42"><text:span text:style-name="CharStyle11">Kraków 1998). W </text:span><text:span text:style-name="CharStyle13">Czytaniu Herberta,</text:span><text:span text:style-name="CharStyle11"><text:s text:c="1"/>w którym przedstawiono nowe opracowania<text:line-break/>poświęcone twórczości Herberta, znów tylko dwa artykuły (spośród osiemnastu)<text:line-break/>dotyczyły jego sztuk; zob. </text:span><text:span text:style-name="CharStyle13">Czytanie Herberta,</text:span><text:span text:style-name="CharStyle11"><text:s text:c="1"/>red. Przemysław Czapliński, Piotr Śliwiński,<text:line-break/>Ewa Wiegandt, Poznań 1995.</text:span></text:p></draw:text-box></draw:frame><draw:frame draw:style-name="fr6" svg:x="7.227cm" svg:y="19.981cm" fo:min-width="0.399cm" fo:min-height="0.367cm" text:anchor-type="paragraph"><draw:text-box><text:p text:style-name="P135"><text:span text:style-name="CharStyle15">28</text:span></text:p></draw:text-box></draw:frame></text:p>
      </text:section>
      <text:section text:style-name="Sect1" text:name="Section1">
        <text:p text:style-name="P202"><draw:frame draw:style-name="fr7" svg:x="2.069cm" svg:y="0.713cm" fo:min-width="11.058cm" fo:min-height="0.542cm" text:anchor-type="paragraph"><draw:text-box><text:p text:style-name="P114"><text:span text:style-name="CharStyle18">Filipowicz </text:span><text:span text:style-name="CharStyle17">Szklane oczy Hery. Reinterpretacja sztuk Z. Herberta</text:span></text:p></draw:text-box></draw:frame><draw:frame draw:style-name="fr8" svg:x="1.663cm" svg:y="1.741cm" svg:width="11.515cm" svg:height="15.053cm" text:anchor-type="paragraph"><draw:text-box><text:p text:style-name="P93"><text:span text:style-name="CharStyle8">walam się zetknięcia z natrętnie literackim typem ekspresji, który kładzie nacisk<text:line-break/>na wypowiadany tekst i nie liczy się specjalnie ze zmienną, wieloaspektową mate-<text:line-break/>rią żywego spektaklu teatralnego. Nic blędniejszego.</text:span></text:p><text:p text:style-name="P130"><text:span text:style-name="CharStyle8">Na początek krótka dygresja. Utwory Sławomira Mrożka i Tadeusza Różewicza<text:line-break/>znalazły swoje stale miejsce w repertuarze teatru polskiego, tymczasem sztuki<text:line-break/>Herberta wystawiane są rzadko. Mało tego. W odróżnieniu od </text:span><text:span text:style-name="CharStyle9">Tanga</text:span><text:span text:style-name="CharStyle8"><text:s text:c="1"/>(1964) i </text:span><text:span text:style-name="CharStyle9">Emi-<text:line-break/>grantów</text:span><text:span text:style-name="CharStyle8"><text:s text:c="1"/>(1974) Mrożka czy </text:span><text:span text:style-name="CharStyle9">Kartoteki</text:span><text:span text:style-name="CharStyle8"><text:s text:c="1"/>(1960) Różewicza, nie weszły one do kanonu<text:line-break/>współczesnej literatury dramatycznej. Krytyka, zarówno ta adresowana do szero-<text:line-break/>kiego kręgu odbiorców, jak i ta przeznaczona na użytek grona specjalistów, ma do<text:line-break/>nich stosunek ambiwalentny. Traktuje je z rodzajem nabożnej czci jako swoistą ko-<text:line-break/>morę pogłosową poezji; ostatecznie jednak podciąga pod niewiele mówiącą kate-<text:line-break/>gorię słuchowiska radiowego, dalekiego kuzyna pozostałych uprawianych przez<text:line-break/>Herberta gatunków. Można utrzymywać, że skrajny minimalizm </text:span><text:span text:style-name="CharStyle9">Drugiego pokoju<text:line-break/></text:span><text:span text:style-name="CharStyle8">antycypuje szorstkich i surowych </text:span><text:span text:style-name="CharStyle9">Świadków, czyli naszą małą stabilizację</text:span><text:span text:style-name="CharStyle8"><text:s text:c="1"/>(1962)<text:line-break/>Różewicza albo że łamana składnia </text:span><text:span text:style-name="CharStyle9">Lalka</text:span><text:span text:style-name="CharStyle8"><text:s text:c="1"/>ulega w mniejszym stopniu konwencjo-<text:line-break/>nalnym wyobrażeniom o gatunku dramatycznym aniżeli najbardziej kontrower-<text:line-break/>syjne sztuki Różewicza</text:span><text:span text:style-name="T4">4</text:span><text:span text:style-name="CharStyle8">, nie zmienia to jednak faktu, że eksperymenty dramatur-<text:line-break/>giczne Herberta nie wywołały trwałego odzewu.</text:span></text:p><text:p text:style-name="P74"><text:span text:style-name="CharStyle8">Nic dziwnego. Ostatecznie, łatwo wskazać słabości sztuk Herberta. Wydają się<text:line-break/>one dosyć przypadkową, eksperymantalną mieszaniną dramatycznej reprezenta-<text:line-break/>cji i poetyckiej recytacji, przesadnego intelektualizmu i dziennikarskiej faktogra-<text:line-break/>fii. Ich konstrukcja robi wrażenie serii niefortunnych gwałtownych cięć, które zry-<text:line-break/>wają ciągłość akcji i mogą łatwo zdezorientować, a nawet zirytować publiczność te-<text:line-break/>atralną. Te niezgrabne teksty, w których zbyt wiele jest wybuchów poezji lirycznej,<text:line-break/>a za mało efektów scenicznych, okazują się odporne wobec naszej „napastliwie wi-<text:line-break/>zualnej kultury”</text:span><text:span text:style-name="T4">5</text:span><text:span text:style-name="CharStyle8">. Widziane w kontekście powojennej polskiej dramaturgii,<text:line-break/>bledną wobec olśniewającej teatralności ikonolatrycznych dziel Różewicza, a ich<text:line-break/>surowe wykonanie nie może mierzyć się z ostrą jak brzytwa precyzją wycyzelowa-<text:line-break/>nych sztuk Mrożka. Eksperymenty Herberta stawiają przed twórcami teatralnymi<text:line-break/>i krytykami niewdzięczne zadanie, nawet jak na standardy głównego nurtu pol-<text:line-break/>skiego teatru i dramatu, który manifestował zniechęcenie, a nawet zniecierpliwie-<text:line-break/>nie nazbyt ciasnymi i krępującymi konwencjami tradycyjnej konstrukcji drama-<text:line-break/>tycznej i realizmu psychologicznego. Bez wątpienia, sztuki Herberta, podobnie<text:line-break/>jak większa część dwudziestowiecznej polskiej dramaturgii, zrywają z tradycją,<text:line-break/>która każe oczekiwać, iż teatr podporządkuje się regułom iluzjonizmu wzrokowe-<text:line-break/>go. Powracają one do zasad konceptualistycznych, które pozwalają artyście na<text:line-break/>konstruowanie wyobrażeń w oderwaniu od zewnętrznych referentów, a więc na</text:span></text:p></draw:text-box></draw:frame><draw:frame draw:style-name="fr9" svg:x="1.646cm" svg:y="17.346cm" svg:width="11.236cm" svg:height="1.124cm" text:anchor-type="paragraph"><draw:text-box><text:p text:style-name="P107"><text:span text:style-name="T9">4,/</text:span><text:span text:style-name="CharStyle11"><text:s text:c="1"/>W akcie III, na przykład, czas przeszły narracji bez przerwy przeplata się z tu i teraz<text:line-break/>akcji dramatycznej. Dlatego też nie jest do końca jasne, czy koledzy Lalka rzeczywiście<text:line-break/>ubierają jego ciało w kostnicy, czy też relacjonują zdarzenia, które już się rozegrały.</text:span></text:p></draw:text-box></draw:frame><draw:frame draw:style-name="fr10" svg:x="1.646cm" svg:y="18.605cm" svg:width="11.236cm" svg:height="0.743cm" text:anchor-type="paragraph"><draw:text-box><text:p text:style-name="P75"><text:span text:style-name="CharStyle20">^</text:span><text:span text:style-name="CharStyle21"><text:s text:c="1"/>Walter J. Ong </text:span><text:span text:style-name="CharStyle20">The Presence ofthe Word: Some Prolegomena for Cultural and Religious History,<text:line-break/></text:span><text:span text:style-name="CharStyle21">New Haven,Yale University Press 1967, s. 63.</text:span></text:p></draw:text-box></draw:frame><draw:frame draw:style-name="fr11" svg:x="7.227cm" svg:y="19.974cm" fo:min-width="0.399cm" fo:min-height="0.367cm" text:anchor-type="paragraph"><draw:text-box><text:p text:style-name="P71"><text:span text:style-name="CharStyle15">29</text:span></text:p></draw:text-box></draw:frame></text:p>
      </text:section>
      <text:section text:style-name="Sect2" text:name="Section2">
        <text:p text:style-name="P203"><draw:frame draw:style-name="fr12" svg:x="2.066cm" svg:y="0.721cm" fo:min-width="1.101cm" fo:min-height="0.489cm" text:anchor-type="paragraph"><draw:text-box><text:p text:style-name="P95"><text:span text:style-name="CharStyle17">Szkice</text:span></text:p></draw:text-box></draw:frame><draw:frame draw:style-name="fr13" svg:x="1.667cm" svg:y="1.720cm" svg:width="11.506cm" svg:height="12.497cm" text:anchor-type="paragraph"><draw:text-box><text:p text:style-name="P45"><text:span text:style-name="CharStyle8">tworzenie „obrazów scenicznych”, których realność byiaby niezależna, choć nie<text:line-break/>mniej prawomocna od naszego wzrokowego doświadczenia rzeczywistości</text:span><text:span text:style-name="T4">6</text:span><text:span text:style-name="CharStyle8">. Bez-<text:line-break/>sprzecznie jednak eksperymenty Herberta nie wyglądają - a </text:span><text:span text:style-name="CharStyle22">wygląd</text:span><text:span text:style-name="CharStyle8"><text:s text:c="1"/>jest tu<text:line-break/>siowem kluczowym - na w peini gotowy materiał na przedstawienie. Ich dramatur-<text:line-break/>giczność ma dosyć swoisty charakter, który wzbudza rezerwę u reżyserów</text:span><text:span text:style-name="T4">7</text:span><text:span text:style-name="CharStyle8">.<text:line-break/>Właśnie owo ulotne pojęcie odmienności otwiera przestrzeń dla dalszych teore-<text:line-break/>tycznych dociekań.</text:span></text:p><text:p text:style-name="P43"><text:span text:style-name="CharStyle8">Problem ze sztukami Herberta zamyka się po części w spostrzeżeniu, że są<text:line-break/>one „przegadane”. Akcja ograniczona jest do minimum; widz tonie raczej w po-<text:line-break/>toku słów, nie obrazów. Oczywiście, nie musi to być wadą. Wadą może być jed-<text:line-break/>nak niesceniczność. Sceniczność jest pojęciem trudnym do zdefiniowania; zwy-<text:line-break/>kle rozumie się przez nią umiejętność myślenia w kategoriach środków scenicz-<text:line-break/>nych i realizacji teatralnej, a więc zdolność pisania raczej za pomocą sceny niż<text:line-break/>na scenę. Pod tym względem Herbert wydaje się przeciwieństwem Różewicza,<text:line-break/>który w powojennej polskiej dramaturgii jest klasycznym przykładem autora<text:line-break/>myślącego obrazami, który stara się wyrwać swoją potencjalną publiczność z jej<text:line-break/>codzienności i przenieść w swobodny świat spektaklu teatralnego, gdzie fakt, iż<text:line-break/>jacyś ludzie robią z siebie widowisko na oczach innych nie niesie w sobie nic<text:line-break/>ekscentrycznego ani frywolnego. Różewicz doskonale zdaje sobie sprawę, że w<text:line-break/>dwudziestym wieku pragnienie postrzegania świata poprzez słowo zastępuje<text:line-break/>stopniowo znacznie łatwiejsze do zaspokojenia pragnienie postrzegania świata<text:line-break/>za pośrednictwem technik opartych na tworzeniu iluzji wzrokowej, takich jak<text:line-break/>film; Różewicz korzysta w pełni z tego epistemologicznego zwrotu. W takich<text:line-break/>sztukach, jak: </text:span><text:span text:style-name="CharStyle9">Kartoteka, Stara kobieta wysiaduje</text:span><text:span text:style-name="CharStyle8"><text:s text:c="1"/>(1968), </text:span><text:span text:style-name="CharStyle9">Na czworakach</text:span><text:span text:style-name="CharStyle8"><text:s text:c="1"/>(1971)<text:line-break/>czy </text:span><text:span text:style-name="CharStyle9">Białe małżeństwo</text:span><text:span text:style-name="CharStyle8"><text:s text:c="1"/>(1974) przedstawia burzliwe zmagania dwóch różnych ję-<text:line-break/>zyków (mowy i spektaklu). Różewicz-dramaturg jest zdeklarowanym wzrokow-<text:line-break/>cem nie tylko dlatego, że jego sztuki ukazują rozdarcie między ikonolatryczną<text:line-break/>fascynacją efektami wizualnymi i ikonoklastycznym rozbijaniem uświęconych<text:line-break/>przez kulturę obrazów, ale także w głębszym, epistemologicznym sensie, który</text:span></text:p></draw:text-box></draw:frame><draw:frame draw:style-name="fr14" svg:x="1.617cm" svg:y="14.566cm" svg:width="11.599cm" svg:height="2.462cm" text:anchor-type="paragraph"><draw:text-box><text:p text:style-name="P117"><text:span text:style-name="T9">6</text:span><text:span text:style-name="CharStyle11">/ Teatr niezależny, przynajmniej we wschodnio- i środkowoeuropejskim wydaniu, nadal<text:line-break/>zachowuje coś z kontemplacyjnej aury otaczającej indywidualne dzieło sztuki.</text:span></text:p><text:p text:style-name="P160"><text:span text:style-name="CharStyle11">Niezależnie od tego, co utrzymuje Walter Benjamin, proces reprodukcji technicznej,<text:line-break/>szczególnie zaś szokowe efekty, typowe dla filmu, telewizji i wideo, nie zdołały<text:line-break/>(przynajmniej jak dotąd) unicestwić owej aury. Zob. Walter Benjamin </text:span><text:span text:style-name="CharStyle13">The Work o/Art in<text:line-break/>the Age of Mechanical Reproduction,</text:span><text:span text:style-name="CharStyle11"><text:s text:c="1"/>w: </text:span><text:span text:style-name="CharStyle13">Illuminations and Reflections,</text:span><text:span text:style-name="CharStyle11"><text:s text:c="1"/>trans. Harry Zohn, ed.<text:line-break/>Hannah Arendt, New York: Schocken 1968, s. 217-251.</text:span></text:p></draw:text-box></draw:frame><draw:frame draw:style-name="fr15" svg:x="1.617cm" svg:y="17.166cm" svg:width="11.599cm" svg:height="1.395cm" text:anchor-type="paragraph"><draw:text-box><text:p text:style-name="P132"><text:span text:style-name="T9">7//</text:span><text:span text:style-name="CharStyle11"><text:s text:c="1"/>Pouczającą charakterystykę uprzedzeń dotyczących sztuk Herberta znajdzie czytelnik w:<text:line-break/>Stefan Kruk </text:span><text:span text:style-name="CharStyle13">Teatr Byrskich i dramat Herberta,</text:span><text:span text:style-name="CharStyle11"><text:s text:c="1"/>„Więź” 1968 nr 9, s. 78-86. Autor zwraca<text:line-break/>uwagę, iż „Herbert [...] tak pisze swoje utwory sceniczne, że reżyser w pierwszej chwili<text:line-break/>odnosi wrażenie ubóstwa środków, zwłaszcza teatralnych, więc sytuacyjno-ruchowych.</text:span></text:p></draw:text-box></draw:frame><draw:frame draw:style-name="fr16" svg:x="1.617cm" svg:y="18.572cm" svg:width="11.599cm" svg:height="0.751cm" text:anchor-type="paragraph"><draw:text-box><text:p text:style-name="P149"><text:span text:style-name="CharStyle11">Rodzi się w nim pokusa poprawiania autora, ożywiania na pozór statycznych rozmów”</text:span></text:p><text:p text:style-name="P85"><text:span text:style-name="CharStyle11">(s. 85).</text:span></text:p></draw:text-box></draw:frame><draw:frame draw:style-name="fr17" svg:x="7.213cm" svg:y="19.965cm" fo:min-width="0.399cm" fo:min-height="0.367cm" text:anchor-type="paragraph"><draw:text-box><text:p text:style-name="P159"><text:span text:style-name="CharStyle15">30</text:span></text:p></draw:text-box></draw:frame></text:p>
      </text:section>
      <text:section text:style-name="Sect3" text:name="Section3">
        <text:p text:style-name="P204"><draw:frame draw:style-name="fr18" svg:x="2.053cm" svg:y="0.713cm" fo:min-width="11.074cm" fo:min-height="0.533cm" text:anchor-type="paragraph"><draw:text-box><text:p text:style-name="P153"><text:span text:style-name="CharStyle18">Filipowicz </text:span><text:span text:style-name="CharStyle17">Szklane oczy Hery. Reinterpretacja sztuk Z. Herberta</text:span></text:p></draw:text-box></draw:frame><draw:frame draw:style-name="fr19" svg:x="1.672cm" svg:y="1.683cm" svg:width="11.497cm" svg:height="13.171cm" text:anchor-type="paragraph"><draw:text-box><text:p text:style-name="P129"><text:span text:style-name="CharStyle8">wyraża się w zgodzie na pewien rodzaj wizualnego absolutyzmu: Różewicz pisze<text:line-break/>tak, jakby koniecznym warunkiem poznania rzeczy było ujrzenie jej - i to w spo-<text:line-break/>sób wyraźny - a czasami nawet, jakby widzenie było nieodzowne dla osiągnięcia<text:line-break/>choćby cząstkowej prawdy</text:span><text:span text:style-name="T4">8</text:span><text:span text:style-name="CharStyle8">.</text:span></text:p><text:p text:style-name="P41"><text:span text:style-name="CharStyle8">Ale Różewicz nie jest jedynym autorem, który koncentruje swoją uwagę na ak-<text:line-break/>cie postrzegania i rozmaitych jego implikacjach. Spośród wszystkich współczes-<text:line-break/>nych polskich dramaturgów to właśnie Herbert zasługuje chyba na gruntowniej-<text:line-break/>sze przewartościowanie ze względu na szczególne znaczenie, jakie w świecie jego<text:line-break/>dramatów odgrywają liczne, wzajemnie uwarunkowane operacje wzrokowe<text:line-break/>składające się na pozornie prosty akt patrzenia i widzenia w teatrze. Oznacza to<text:line-break/>możliwość zupełnie innego odczytania sztuk Herberta, jako zorientowanych na,<text:line-break/>a nie przeciwko doświadczeniu wzrokowemu. Krucha, czasem dyskusyjna wartość<text:line-break/>tych sztuk świadczy o skali trudności podjętego zadania.</text:span></text:p><text:p text:style-name="P69"><text:span text:style-name="CharStyle8">Nieodłączną cechą poezji Herberta jest obrazowość języka, co wydaje się zrozu-<text:line-break/>miałe, wziąwszy pod uwagę, jak wiele miejsca poświęcił on pisaniu o sztuce. Ale<text:line-break/>wykorzystanie obrazowości w charakterze interpretacyjnej podstawy w odniesie-<text:line-break/>niu do sztuk, którym wyraźnie zbywa na efektach scenicznych, a co za tym idzie,<text:line-break/>na atrakcyjności wizualnej, może wydawać się dziwne. Stąd pokusa, by przyjąć, iż<text:line-break/>wyswobadzają one wizję z ograniczeń narzuconych przez wzrok i przeprowadzić<text:line-break/>analizę opartą na idei ęuasi-dialogu między różnymi gatunkami twórczości Her-<text:line-break/>berta. Jeśli jednak bliżej przyjrzymy się tym sztukom, dojdziemy do wniosku, że<text:line-break/>spośród wszystkich powojennych polskich dramatopisarzy, Herbert okazuje się je-<text:line-break/>dynym, który tak precyzyjnie i konsekwentnie uświadamia sobie funkcjonowanie<text:line-break/>samego narządu wzroku: ludzkiego oka. Herbert poszerza trzy wymiary poznania<text:line-break/>wzrokowego w teatrze, aby zmieścić w nich to, co teoretycy sztuki nazwali czwar-<text:line-break/>tym wymiarem - funkcjonowanie ludzkiego oka</text:span><text:span text:style-name="T4">9</text:span><text:span text:style-name="CharStyle8">. Dlatego sprawia wrażenie, jak-<text:line-break/>by inscenizował przedstawienia-prowokacje przeznaczone dla uszu, a raczej oczu<text:line-break/>tych, którzy uznanie dla jego sztuk wpisali w ramy wyrażonej przez krytykę apro-<text:line-break/>baty dla innych uprawianych przezeń gatunków literackich.</text:span></text:p><text:p text:style-name="P72"><text:span text:style-name="CharStyle8">Sztuki Herberta odwołują się wyraźnie do czegoś, co można by nazwać retoryką<text:line-break/>widzenia. Z godną uwagi konsekwencją aktywizują one różne formy widzenia<text:line-break/>/niewidzenia, a co za tym idzie, wiedzy/niewiedzy</text:span><text:span text:style-name="T4">10</text:span><text:span text:style-name="CharStyle8">: spojrzenie, rzut oka, obser-</text:span></text:p></draw:text-box></draw:frame><draw:frame draw:style-name="fr20" svg:x="1.630cm" svg:y="15.150cm" svg:width="11.582cm" svg:height="1.524cm" text:anchor-type="paragraph"><draw:text-box><text:p text:style-name="P70"><text:span text:style-name="T6">s</text:span><text:span text:style-name="CharStyle12"><text:s text:c="1"/></text:span><text:span text:style-name="CharStyle11">Omawiam tę kwestię bardziej szczegółowo w: </text:span><text:span text:style-name="CharStyle13">A Laboratory of Impure Forms: The Plays of<text:line-break/>Tadeusz Różewicz,</text:span><text:span text:style-name="CharStyle11"><text:s text:c="1"/>New York, Greenwood Press 1991.</text:span></text:p><text:p text:style-name="P110"><text:span text:style-name="CharStyle11">Więcej na temat czwartego wymiaru w sztuce, zob. na przykład: Edward Fry </text:span><text:span text:style-name="CharStyle13">Cubism,</text:span></text:p><text:p text:style-name="P155"><text:span text:style-name="CharStyle11">New York, Oxford University Press 1966, s. 128-130.</text:span></text:p></draw:text-box></draw:frame><draw:frame draw:style-name="fr21" svg:x="1.630cm" svg:y="16.836cm" svg:width="11.582cm" svg:height="2.512cm" text:anchor-type="paragraph"><draw:text-box><text:p text:style-name="P91"><text:span text:style-name="T6">10</text:span><text:span text:style-name="CharStyle12"><text:s text:c="1"/></text:span><text:span text:style-name="CharStyle11">Jak zauważa Jaroslav Pelikan, czasownik „wiem” w klasycznym języku greckim ma<text:line-break/>formę czasu przeszłego dokonanego (perfect) czasownika „widzę”, oba zaś wykazują<text:line-break/>związek z łacińskim </text:span><text:span text:style-name="CharStyle13">video</text:span><text:span text:style-name="CharStyle11"><text:s text:c="1"/>(„widzę”) oraz słowiańskimi słowami odnoszącymi się do<text:line-break/>wiedzy i widzenia </text:span><text:span text:style-name="CharStyle13">(Imago Dei: The Byzantine Apologia for Icons,</text:span><text:span text:style-name="CharStyle11"><text:s text:c="1"/>Princeton, Princeton<text:line-break/>University Press 1990, s. 103). W języku polskim wspólny źródloslów mają czasowniki<text:line-break/>„wiedzieć” i „widzieć”. Uzus językowy odzwierciedla jedną z podstawowych cech<text:line-break/>europejskiej kultury i myśli: skłonność, nazwaną przez Martina Jaya</text:span></text:p></draw:text-box></draw:frame><draw:frame draw:style-name="fr22" svg:x="7.227cm" svg:y="19.974cm" fo:min-width="0.347cm" fo:min-height="0.367cm" text:anchor-type="paragraph"><draw:text-box><text:p text:style-name="P118"><text:span text:style-name="CharStyle15">31</text:span></text:p></draw:text-box></draw:frame></text:p>
      </text:section>
      <text:section text:style-name="Sect4" text:name="Section4">
        <text:p text:style-name="P205"><draw:frame draw:style-name="fr23" svg:x="2.057cm" svg:y="0.716cm" fo:min-width="1.109cm" fo:min-height="0.497cm" text:anchor-type="paragraph"><draw:text-box><text:p text:style-name="P113"><text:span text:style-name="CharStyle17">Szkice</text:span></text:p></draw:text-box></draw:frame><draw:frame draw:style-name="fr24" svg:x="1.651cm" svg:y="1.753cm" svg:width="11.539cm" svg:height="11.395cm" text:anchor-type="paragraph"><draw:text-box><text:p text:style-name="P127"><text:span text:style-name="CharStyle8">wację i podpatrywanie, a także odwrócony wzrok, ograniczone pole widzenia, nie-<text:line-break/>dowidzenie, ślepotę, puste spojrzenie żywego trupa. Istotne są w tym przypadku<text:line-break/>nie tyle konkretne różnice między poszczególnymi sztukami, ile stanowczy nacisk<text:line-break/>położony na doświadczenie wzrokowe, a więc nadrzędność poznania wzrokowego.<text:line-break/>Rzecz jasna, niektóre postacie nie widzą, innych nie można zobaczyć, jeszcze inne<text:line-break/>potrafią dostrzec jedynie własne pragnienie bycia dostrzeżonym. Ta swoista aryt-<text:line-break/>metyka odbywa się pod czujnym okiem publiczności, gdy tymczasem „ślepe”<text:line-break/>(„prześlepione”) obrazy paradoksalnie potwierdzają, że ekonomia wymiany wzro-<text:line-break/>kowej odgrywa wyjątkową rolę w sztukach Herberta. Od ^wasi-kubistycznej kon-<text:line-break/>strukcji chóru i odtworzenia alegorii Platońskiej jaskini w </text:span><text:span text:style-name="CharStyle9">Jaskini filozofów,</text:span><text:span text:style-name="CharStyle8"><text:s text:c="1"/>aż do<text:line-break/>przemiany Homera z mówcy w obserwatora w </text:span><text:span text:style-name="CharStyle9">Rekonstrukcji poety,</text:span><text:span text:style-name="CharStyle8"><text:s text:c="1"/>sztuki Herberta<text:line-break/>obfitują w nawiązania do wizualnych aspektów dramatu, przypominają o współza-<text:line-break/>leżności i przenikaniu się w dramacie tekstualności i obrazowego przedstawienia.</text:span></text:p><text:p text:style-name="P125"><text:span text:style-name="CharStyle8">Powstaje praktyczne pytanie, czy ten rodzaj retoryki widzenia jest wystar-<text:line-break/>czająco przekonujący, aby sprawdzić się w żywym spektaklu. Inscenizacja sztuki<text:line-break/>Heinera Milera </text:span><text:span text:style-name="CharStyle9">Hamletmachine,</text:span><text:span text:style-name="CharStyle8"><text:s text:c="1"/>dokonana przez Roberta Wilsona w 1986 roku na<text:line-break/>scenie New York University, przekonuje, że tak</text:span><text:span text:style-name="T4">11</text:span><text:span text:style-name="CharStyle8">. Na poziomie teoretycznym z po-<text:line-break/>zoru proste pytanie wywołane przez dramaturgiczne eksperymenty Herberta mo-<text:line-break/>żna by sformułować w sposób następujący: jeśli sztuka to coś więcej niż tylko słowa<text:line-break/>zapisane na stronie, w jakich jeszcze obszarach znaczeniowych (oprócz przedsta-<text:line-break/>wienia dramatycznego) zaznacza ona swoje istnienie?</text:span></text:p><text:p text:style-name="P61"><text:span text:style-name="CharStyle8">Zastosowanie wiedzy teoretycznej w nauczaniu o teatrze sprowadzało się<text:line-break/>z reguły do tego, iż posługiwano się spektaklem dla uwypuklenia niestabilności<text:line-break/>tekstów dramatycznych, a przy okazji kwestionowano tradycyjny rozdział między<text:line-break/>tekstem sztuki a przedstawieniem</text:span><text:span text:style-name="T4">12</text:span><text:span text:style-name="CharStyle8">. Badania interdyscyplinarne pogłębiły naszą<text:line-break/>wiedzę na temat związków między tekstualnością a przedstawieniem obrazowym.<text:line-break/>Dzisiejsze zainteresowanie krytyki kulturą wizualną ożywiło również zaintereso-<text:line-break/>wanie ekfrazą, tropem retorycznym, oznaczającym „werbalne przedstawienie</text:span></text:p></draw:text-box></draw:frame><draw:frame draw:style-name="fr25" svg:x="1.625cm" svg:y="13.691cm" svg:width="11.236cm" svg:height="4.055cm" text:anchor-type="paragraph"><draw:text-box><text:p text:style-name="P119"><text:span text:style-name="CharStyle11">„wzrokocentryzmem”, do przedstawiania wiedzy i prawdy za pomocą określeń<text:line-break/>zapożyczonych z dziedziny doświadczenia wzrokowego (zob. </text:span><text:span text:style-name="CharStyle13">Downcast Eyes: The<text:line-break/>Denigralion o/Vision in Twentieth-Century French Thought,</text:span><text:span text:style-name="CharStyle11"><text:s text:c="1"/>Berkeley, University of<text:line-break/>California Press 1993, s. 21-82). Wzorując się na greckiej koncepcji filozoficznej<text:line-break/>nieodzowności widzenia, zwłaszcza na Arystotelesowskim uznaniu prymatu wzroku<text:line-break/>w </text:span><text:span text:style-name="CharStyle13">Metafizyce,</text:span><text:span text:style-name="CharStyle11"><text:s text:c="1"/>myśl europejska stawiała zwykle wzrok przed innymi zmysłami, uznając go<text:line-break/>za źródło wiedzy.</text:span></text:p><text:p text:style-name="P48"><text:span text:style-name="CharStyle11">Jak trafnie zauważyła Erika Munk, </text:span><text:span text:style-name="CharStyle13">Hamletmachine</text:span><text:span text:style-name="CharStyle11"><text:s text:c="1"/>Wilsona był „zamachem na nasz<text:line-break/>sposób patrzenia”, w swojej formie „wymierzonym przeciwko wrażliwości<text:line-break/>ukształtowanej przez telewizję”; </text:span><text:span text:style-name="CharStyle13">The Only Theater,</text:span><text:span text:style-name="CharStyle11"><text:s text:c="1"/>„The Village Voice”, 27 May 1986,<text:line-break/>nr 51, s. 102.</text:span></text:p></draw:text-box></draw:frame><draw:frame draw:style-name="fr26" svg:x="1.625cm" svg:y="17.889cm" svg:width="11.236cm" svg:height="1.438cm" text:anchor-type="paragraph"><draw:text-box><text:p text:style-name="P162"><text:span text:style-name="T9">12</text:span><text:span text:style-name="CharStyle11">/ Na ten temat zob. zwłaszcza W. B. Worthen </text:span><text:span text:style-name="CharStyle13">Disciplines of the Text /Sites of Performance</text:span><text:span text:style-name="CharStyle11">,<text:line-break/>„The Drama Review”, 1995 vol. 39, no. 1, s. 13-28; Jill Dolan et. al., </text:span><text:span text:style-name="CharStyle13">Responses to<text:line-break/>W. B. Worthen’s Disciplines of the Texl/Siles of Performance,</text:span><text:span text:style-name="CharStyle11"><text:s text:c="1"/>„The Drama Review”, 1995<text:line-break/>vol. 39, nr 1, s. 28-41.</text:span></text:p></draw:text-box></draw:frame><draw:frame draw:style-name="fr27" svg:x="7.221cm" svg:y="19.969cm" fo:min-width="0.399cm" fo:min-height="0.367cm" text:anchor-type="paragraph"><draw:text-box><text:p text:style-name="P86"><text:span text:style-name="CharStyle15">32</text:span></text:p></draw:text-box></draw:frame></text:p>
      </text:section>
      <text:section text:style-name="Sect5" text:name="Section5">
        <text:p text:style-name="P206"><draw:frame draw:style-name="fr28" svg:x="2.048cm" svg:y="0.716cm" fo:min-width="11.091cm" fo:min-height="0.533cm" text:anchor-type="paragraph"><draw:text-box><text:p text:style-name="P171"><text:span text:style-name="CharStyle18">Filipowicz </text:span><text:span text:style-name="CharStyle17">Szklane oczy Hery. Reinterpretacja sztuk Z. Herberta</text:span></text:p></draw:text-box></draw:frame><draw:frame draw:style-name="fr29" svg:x="1.667cm" svg:y="1.730cm" svg:width="11.506cm" svg:height="12.317cm" text:anchor-type="paragraph"><draw:text-box><text:p text:style-name="P131"><text:span text:style-name="CharStyle8">przedstawienia graficznego”</text:span><text:span text:style-name="T4">13</text:span><text:span text:style-name="CharStyle8"><text:s text:c="1"/>i zachęciio do badań ukazujących ziożony charak-<text:line-break/>ter relacji między siowem i obrazem</text:span><text:span text:style-name="T4">14</text:span><text:span text:style-name="CharStyle8">. Dramat i teatr stanowią tu naturalny<text:line-break/>przedmiot dociekań, ponieważ w obu przypadkach język wizualizacji odgrywa za-<text:line-break/>sadniczą rolę. Biorąc za przykiad sztuki Herberta, proponuję rozciągnąć pojęcie<text:line-break/>ekfrazy na dramat i potraktować tekst sztuki jako najpełniejszy wyraz wyobraźni<text:line-break/>ekfrastycznej -zmediatyzowaną formę postrzegania wzrokowego lub werbalizację<text:line-break/>szczególnego rodzaju „myślenia obrazowego”, które organizuje tekst sztuki wokół<text:line-break/>projektowanej realizacji scenicznej</text:span><text:span text:style-name="T4">15</text:span><text:span text:style-name="CharStyle8">.</text:span></text:p><text:p text:style-name="P178"><text:span text:style-name="CharStyle8">Zastanawiając się nad istotą przedstawienia dramatycznego, warto pamiętać o<text:line-break/>znanym paradoksie, związanym z tworzeniem obrazowych wyobrażeń za pośred-<text:line-break/>nictwem nieobrazowego medium słów. Na poziomie tekstualnym nadal skłonni<text:line-break/>jednak jesteśmy oddzielać dramat od przedstawienia. Zapomina się w ten sposób o<text:line-break/>tym, że sztuki mają z założenia charakter obrazowy, ponieważ pisane są na kon-<text:line-break/>kretny instrument, jakim jest teatr. Proponuję zatem zawiesić zwyczajowe łącze-<text:line-break/>nie dramaturgii Herberta z jego poezją i prozą, aby lepiej zrozumieć to, co dzieje<text:line-break/>się w jego sztukach</text:span><text:span text:style-name="T4">16</text:span><text:span text:style-name="CharStyle8">. Z pewnością, moje rozważania wyrywają sztuki z kontekstu<text:line-break/>tworzonego przez pozostałe formy gatunkowe, a tym samym oddalają się od przy-<text:line-break/>jętego w studiach nad pisarstwem Herberta kultu syntezy, który skłonił na<text:line-break/>przykład Martę Piwińską do stwierdzenia:</text:span></text:p><text:p text:style-name="P108"><text:span text:style-name="CharStyle8">Nie ma Herberta-eseisty, Herberta-poety, Herberta-dramaturga. To wciąż ten sam<text:line-break/>Herbert [...]. Dlatego dramaty Herberta nie dają się czytać „osobno” - poza jego poezją,<text:line-break/>poza jego szkicami. Zapewne, w większym lub mniejszym stopniu tak jest z każdym pisa-<text:line-break/>rzem. U Herberta jednak ta organiczna niemal jedność twórczości jest szczególnie ważna.<text:line-break/>Pisać to dla Herberta tyle, co tworzyć świat. A świat to rozwijająca się w czasie jedność.</text:span><text:span text:style-name="T4">17</text:span></text:p><text:p text:style-name="P111"><text:span text:style-name="CharStyle8">Nie chodzi o to, aby wprowadzać na siłę sztuczne podziały między różnymi ro-<text:line-break/>dzajami twórczości Herberta i doszukiwać się w jego tekstach dramatycznych ga-<text:line-break/>tunkowej czystości. Nie jest moim zamiarem ustalanie idealnie przejrzystej, sta-<text:line-break/>bilnej i definitywnej - w etymologicznym znaczeniu tego słowa - klasyfikacji<text:line-break/>sztuk Herberta ani przeprowadzenie testów mających określić prawdopodobień-</text:span></text:p></draw:text-box></draw:frame><draw:frame draw:style-name="fr30" svg:x="1.660cm" svg:y="14.450cm" svg:width="11.167cm" svg:height="0.381cm" text:anchor-type="paragraph"><draw:text-box><text:p text:style-name="P168"><text:span text:style-name="T6">13</text:span><text:span text:style-name="CharStyle12"><text:s text:c="1"/></text:span><text:span text:style-name="CharStyle11">J. Heffernan </text:span><text:span text:style-name="CharStyle13">Ekphrasis and Representation,</text:span><text:span text:style-name="CharStyle11"><text:s text:c="1"/>„New Literary History”, 1991 vol. 22, nr 299.</text:span></text:p></draw:text-box></draw:frame><draw:frame draw:style-name="fr31" svg:x="1.660cm" svg:y="15.004cm" svg:width="11.167cm" svg:height="1.065cm" text:anchor-type="paragraph"><draw:text-box><text:p text:style-name="P176"><text:span text:style-name="T9">14/</text:span><text:span text:style-name="CharStyle11"><text:s text:c="1"/>R.D. Altick </text:span><text:span text:style-name="CharStyle13">Picturesfrom Books: Art and Literaturę in Britain, 1760-1900,</text:span><text:span text:style-name="CharStyle11"><text:s text:c="1"/>Columbus, OH,<text:line-break/>Ohio State University Press 1985; W. J. T. Mitchell </text:span><text:span text:style-name="CharStyle13">Picture Theory: Essays on Verbal and<text:line-break/>Visual Representation,</text:span><text:span text:style-name="CharStyle11"><text:s text:c="1"/>Chicago, University of Chicago Press 1994.</text:span></text:p></draw:text-box></draw:frame><draw:frame draw:style-name="fr32" svg:x="1.660cm" svg:y="16.196cm" svg:width="11.167cm" svg:height="0.711cm" text:anchor-type="paragraph"><draw:text-box><text:p text:style-name="P39"><text:span text:style-name="T9">157</text:span><text:span text:style-name="CharStyle11"><text:s text:c="1"/>Terminem „myślenie obrazowe” posługuję się za Rudolfem Arnheimem. Zob. tegoż,<text:line-break/></text:span><text:span text:style-name="CharStyle13">Visual Thinking,</text:span><text:span text:style-name="CharStyle11"><text:s text:c="1"/>Berkeley, University of California Press 1983.</text:span></text:p></draw:text-box></draw:frame><draw:frame draw:style-name="fr33" svg:x="1.660cm" svg:y="17.048cm" svg:width="11.167cm" svg:height="1.744cm" text:anchor-type="paragraph"><draw:text-box><text:p text:style-name="P167"><text:span text:style-name="T9">167</text:span><text:span text:style-name="CharStyle11"><text:s text:c="1"/>Odmienne stanowisko prezentują na przykiad: Anna Krajewska </text:span><text:span text:style-name="CharStyle13">Teatralna persona,<text:line-break/></text:span><text:span text:style-name="CharStyle11">w: </text:span><text:span text:style-name="CharStyle13">Czytanie Herberta,</text:span><text:span text:style-name="CharStyle11"><text:s text:c="1"/>s. 179-195; Janusz Maciejewski </text:span><text:span text:style-name="CharStyle13">Herbert w słuchowiskach radiowych,<text:line-break/></text:span><text:span text:style-name="CharStyle11">„Literatura”, 28 czerwca 1973, s. 13; Marta Piwińska </text:span><text:span text:style-name="CharStyle13">Zbigniew Herbert i jego dramaty,<text:line-break/></text:span><text:span text:style-name="CharStyle11">w: </text:span><text:span text:style-name="CharStyle13">Poznawanie</text:span><text:span text:style-name="CharStyle11"><text:s text:c="1"/>Herberta, s. 307-332; Marta Wyka Jak </text:span><text:span text:style-name="CharStyle13">oswajać konieczność, czyli o twórczości<text:line-break/>Herberta,</text:span><text:span text:style-name="CharStyle11"><text:s text:c="1"/>„Dialog” 1971 nr 7, s. 96-101.</text:span></text:p></draw:text-box></draw:frame><draw:frame draw:style-name="fr34" svg:x="1.660cm" svg:y="18.937cm" svg:width="11.167cm" svg:height="0.383cm" text:anchor-type="paragraph"><draw:text-box><text:p text:style-name="P82"><text:span text:style-name="T17">173</text:span><text:span text:style-name="CharStyle21"><text:s text:c="1"/>M. Piwińska </text:span><text:span text:style-name="CharStyle20">Zbigniew Herbert i jego dramaty,</text:span><text:span text:style-name="CharStyle21"><text:s text:c="1"/>w: </text:span><text:span text:style-name="CharStyle20">Poznawanie.</text:span><text:span text:style-name="CharStyle21">.., s. 307-308.</text:span></text:p></draw:text-box></draw:frame><draw:frame draw:style-name="fr35" svg:x="7.221cm" svg:y="19.969cm" fo:min-width="0.399cm" fo:min-height="0.367cm" text:anchor-type="paragraph"><draw:text-box><text:p text:style-name="P97"><text:span text:style-name="CharStyle15">33</text:span></text:p></draw:text-box></draw:frame></text:p>
      </text:section>
      <text:section text:style-name="Sect6" text:name="Section6">
        <text:p text:style-name="P207"><draw:frame draw:style-name="fr36" svg:x="2.069cm" svg:y="0.716cm" fo:min-width="1.109cm" fo:min-height="0.480cm" text:anchor-type="paragraph"><draw:text-box><text:p text:style-name="P98"><text:span text:style-name="CharStyle17">Szkice</text:span></text:p></draw:text-box></draw:frame><draw:frame draw:style-name="fr37" svg:x="1.663cm" svg:y="1.729cm" svg:width="11.515cm" svg:height="12.407cm" text:anchor-type="paragraph"><draw:text-box><text:p text:style-name="P96"><text:span text:style-name="CharStyle8">stwo ich scenicznego sukcesu lub porażki. Chcę raczej poddać pod rozwagę imma-<text:line-break/>nentną performatywność dramatu, szczególnie zaś tekstualny projekt ekonomii<text:line-break/>wymiany, obejmujący typową wymianę wzrokową - między postacią a postacią<text:line-break/>oraz między wykonawcą a widzem</text:span><text:span text:style-name="T4">18</text:span><text:span text:style-name="CharStyle8">. Akty patrzenia i widzenia (lub niewidzenia),<text:line-break/>które zachodzą między postaciami w sztuce, rozgrywają się na naszych oczach,<text:line-break/>oczach potencjalnych (lub faktycznych) obserwatorów. Jeśli chce się przeprowa-<text:line-break/>dzić reinterpretację sztuk Herberta, trzeba zacząć od krytycznej analizy performa-<text:line-break/>tywnych mechanizmów jego „obrazkowych historii”, czyli od gry między tekstual-<text:line-break/>nym a wizualnym. Aby zapewnić pojęciowy kontekst dla takiej reinterpretacji, zaj-<text:line-break/>mę się najpierw stroną dźwiękową tych sztuk, a następnie zbadam sposoby, do ja-<text:line-break/>kich ucieka się Herbert, aby przyciągnąć rozbiegany wzrok tekstualisty ku teatro-<text:line-break/>wi jako miejscu oglądania spektaklu.</text:span></text:p><text:h text:outline-level="2" text:style-name="P184"><text:bookmark-start text:name="bookmark2"/><text:span text:style-name="CharStyle24">II</text:span><text:bookmark-end text:name="bookmark2"/></text:h><text:p text:style-name="P66"><text:span text:style-name="CharStyle8">W </text:span><text:span text:style-name="CharStyle9">Rekonstrukcji poety,</text:span><text:span text:style-name="CharStyle8"><text:s text:c="1"/>w swoim pierwszym monologu Homer mówi: „Mam<text:line-break/>czterdzieści pięć lat. Mieszkam w Milecie. Żona, syn, dom z ogródkiem”</text:span><text:span text:style-name="T4">19</text:span><text:span text:style-name="CharStyle8">. Frazy<text:line-break/>te wpływają decydująco na mój sposób czytania sztuk Herberta. Treść jest bezdys-<text:line-break/>kusyjna; to, co Herbert ma do powiedzenia, zostało już powiedziane wcześniej:<text:line-break/>człowiek jest samotny, życie bez miłości jest samotne i puste, ludzie są gruboskór-<text:line-break/>ni, polityka przeżarta korupcją. Uderzający jest jednak sposób mówienia. Koncen-<text:line-break/>trując się na treści sztuk, łatwo przeoczyć, jak znakomicie wyczulony słuch ma<text:line-break/>Herbert na potoczną polszczyznę, nawet wówczas gdy ucieka się do antycznej sty-<text:line-break/>lizacji. Najważniejsza nie jest tu zatem treść, jaką niosą słowa, ale wywoływany<text:line-break/>przez nie efekt. Z pozornie wyjałowionego języka potocznego Herbert wydobywa<text:line-break/>godne podziwu efekty, głównie natury rytmicznej. W powojennej polskiej drama-<text:line-break/>turgii rzadko ma się do czynienia z tak zubożonym słownictwem i tak impo-<text:line-break/>nującym rytmem. Herbert jest magiem językowej ekonomii, czarodziejem ryt-<text:line-break/>mu</text:span><text:span text:style-name="T4">20</text:span><text:span text:style-name="CharStyle8">.</text:span></text:p><text:p text:style-name="P174"><text:span text:style-name="CharStyle8">Z dzisiejszej perspektywy widać wyraźnie, że w latach sześćdziesiątych Her-<text:line-break/>bert, ze swym własnym, łatwo rozpoznawalnym stylem, należał - obok Mrożka<text:line-break/>i Różewicza - do czołówki nowej polskiej dramaturgii</text:span><text:span text:style-name="T4">21</text:span><text:span text:style-name="CharStyle8">. A jednak realizacje te-</text:span></text:p></draw:text-box></draw:frame><draw:frame draw:style-name="fr38" svg:x="1.612cm" svg:y="14.554cm" svg:width="11.031cm" svg:height="1.792cm" text:anchor-type="paragraph"><draw:text-box><text:p text:style-name="P128"><text:span text:style-name="T9">189</text:span><text:span text:style-name="CharStyle11"><text:s text:c="1"/>Choć może się to wydać zaskakujące, krytycy nie interesowali się zbytnio teatralnymi<text:line-break/>aspektami sztuk Herberta. Perspektywę teatralną uwzględniają w swoich tekstach: Ewa<text:line-break/>Guderian-Czaplińska i Elżbieta Kalemba-Kasprzak </text:span><text:span text:style-name="CharStyle13">Teatr poety,</text:span><text:span text:style-name="CharStyle11"><text:s text:c="1"/>w: </text:span><text:span text:style-name="CharStyle13">Czytanie Herberta,<text:line-break/></text:span><text:span text:style-name="CharStyle11">s. 196-211; Jacek Marczyński </text:span><text:span text:style-name="CharStyle13">Konstrukcja dramatów Zbigniewa Herberta,</text:span><text:span text:style-name="CharStyle11"><text:s text:c="1"/>„Przegląd<text:line-break/>Humanistyczny” 1974 nr 5, s. 103-116.</text:span></text:p></draw:text-box></draw:frame><draw:frame draw:style-name="fr39" svg:x="1.612cm" svg:y="16.464cm" svg:width="11.031cm" svg:height="0.356cm" text:anchor-type="paragraph"><draw:text-box><text:p text:style-name="P143"><text:span text:style-name="T9">l9/</text:span><text:span text:style-name="CharStyle11"><text:s text:c="1"/>Z. Herbert </text:span><text:span text:style-name="CharStyle13">Dramaty,</text:span><text:span text:style-name="CharStyle11"><text:s text:c="1"/>Wrocław 1997, s. 59.</text:span></text:p></draw:text-box></draw:frame><draw:frame draw:style-name="fr40" svg:x="1.612cm" svg:y="16.999cm" svg:width="11.031cm" svg:height="0.332cm" text:anchor-type="paragraph"><draw:text-box><text:p text:style-name="P164"><text:span text:style-name="T9">20/</text:span><text:span text:style-name="CharStyle11"><text:s text:c="1"/>Pisząc to, mam świadomość, że sztuki Herberta potrafią być miejscami rozwlekle.</text:span></text:p></draw:text-box></draw:frame><draw:frame draw:style-name="fr41" svg:x="1.612cm" svg:y="17.507cm" svg:width="11.031cm" svg:height="1.813cm" text:anchor-type="paragraph"><draw:text-box><text:p text:style-name="P147"><text:span text:style-name="T9">219</text:span><text:span text:style-name="CharStyle11"><text:s text:c="1"/>Premiery pierwszych czterech sztuk Herberta zbiegły się w czasie z erupcją talentów<text:line-break/>w polskiej dramaturgii. Po </text:span><text:span text:style-name="CharStyle13">Policji</text:span><text:span text:style-name="CharStyle11"><text:s text:c="1"/>(1958), teatralnym debiucie Mrożka, pojawiły się: Ma<text:line-break/></text:span><text:span text:style-name="CharStyle13">pełnym morzu</text:span><text:span text:style-name="CharStyle11"><text:s text:c="1"/>(1961) oraz </text:span><text:span text:style-name="CharStyle13">Striptease</text:span><text:span text:style-name="CharStyle11"><text:s text:c="1"/>(1962), które przyniosły Mrożkowi natychmiastowy<text:line-break/>rozgłos. </text:span><text:span text:style-name="CharStyle13">Kartoteka</text:span><text:span text:style-name="CharStyle11"><text:s text:c="1"/>Różewicza ukazała się w 1960 roku i ostatecznie zapewniła autorowi<text:line-break/>poczesne miejsce w kanonie współczesnej polskiej dramaturgii.</text:span></text:p></draw:text-box></draw:frame><draw:frame draw:style-name="fr42" svg:x="7.227cm" svg:y="19.969cm" fo:min-width="0.406cm" fo:min-height="0.367cm" text:anchor-type="paragraph"><draw:text-box><text:p text:style-name="P78"><text:span text:style-name="CharStyle15">34</text:span></text:p></draw:text-box></draw:frame></text:p>
      </text:section>
      <text:section text:style-name="Sect7" text:name="Section7">
        <text:p text:style-name="P208"><draw:frame draw:style-name="fr43" svg:x="2.048cm" svg:y="0.713cm" fo:min-width="11.083cm" fo:min-height="0.550cm" text:anchor-type="paragraph"><draw:text-box><text:p text:style-name="P138"><text:span text:style-name="CharStyle18">Filipowicz </text:span><text:span text:style-name="CharStyle17">Szklane oczy Hery. Reinterpretacja sztuk Z. Herberta</text:span></text:p></draw:text-box></draw:frame><draw:frame draw:style-name="fr44" svg:x="1.667cm" svg:y="1.741cm" svg:width="11.506cm" svg:height="11.836cm" text:anchor-type="paragraph"><draw:text-box><text:p text:style-name="P116"><text:span text:style-name="CharStyle8">atralne, oparte na jego tekstach poetyckich, budziiy znacznie większe zaintereso-<text:line-break/>wanie niż jego sztuki. Najlepszym chyba przykładem owej szczególnej formy te-<text:line-break/>atralnej -przedstawienia poetyckiego- jest </text:span><text:span text:style-name="CharStyle9">Raport z oblężonego Miasta</text:span><text:span text:style-name="CharStyle8"><text:s text:c="1"/>(1983) przy-<text:line-break/>gotowany przez Teatr Ósmego Dnia</text:span><text:span text:style-name="T4">22</text:span><text:span text:style-name="CharStyle8">. Spektakl, wystawiony w niespełna dwa lata<text:line-break/>po przewrocie wojskowym Wojciecha Jaruzelskiego, oddziaływa! wstrząsowo na<text:line-break/>publiczność, która patrzyła jak jej własne traumatyczne doświadczenie stanu wo-<text:line-break/>jennego przekształcone zostaje w sztukę. </text:span><text:span text:style-name="CharStyle9">Trauma</text:span><text:span text:style-name="CharStyle8"><text:s text:c="1"/>to oczywiście greckie słowo,<text:line-break/>oznaczające „ranę”, i można powiedzieć, że spektakl Teatru Ósmego Dnia przypo-<text:line-break/>minał, odnawia! i rozjątrza! polskie rany i krzywdy historyczne. A jednak, w typo-<text:line-break/>wo Herbertowski sposób, opar! się pokusie głoszenia wyjątkowości polskiego cier-<text:line-break/>pienia i samej konwencji „literatury cierpiętniczej”.</text:span></text:p><text:p text:style-name="P46"><text:span text:style-name="CharStyle8">Mimo całej estetycznej i politycznej śmiałości, realizacje w rodzaju </text:span><text:span text:style-name="CharStyle9">Raportu z<text:line-break/>oblężonego Miasta</text:span><text:span text:style-name="CharStyle8"><text:s text:c="1"/>Teatru Ósmego Dnia przyczyniły się raczej do utrwalenia obrazu<text:line-break/>Herberta-poety, a nie Herberta-dramaturga. Zainteresowanie teatrów jego sztuka-<text:line-break/>mi okazuje się odwrotnie proporcjonalne do ilości pochwal wyrażanych przez kry-<text:line-break/>tykę</text:span><text:span text:style-name="T4">23</text:span><text:span text:style-name="CharStyle8">. A oto kolejny paradoks. W ogromnej literaturze na temat twórczości Her-<text:line-break/>berta znaleźć można jedynie garść artykułów poświęconych tekstom dramatycz-<text:line-break/>nym</text:span><text:span text:style-name="T4">24</text:span><text:span text:style-name="CharStyle8">. Większość krytyków nie potrafi przy tym uciec przed magnetyzmem poezji<text:line-break/>Herberta. W rezultacie poezja stanowi często interpretacyjną płaszczyznę odnie-<text:line-break/>sienia dla sztuk. Taki styl odbioru włącza je jednak dalej w krytycznoliteracki dys-<text:line-break/>kurs, który poetę stawia przed dramaturgiem.</text:span></text:p><text:p text:style-name="P158"><text:span text:style-name="CharStyle8">Umieszczanie sztuk Herberta w obrębie oddziaływania magnetycznego pola<text:line-break/>jego poezji jest zarazem słuszne i niesłuszne. Przede wszystkim trzeba wyjaśnić<text:line-break/>problem intertekstualności, która obejmuje autoreferencjalność i autocytat. Czy<text:line-break/>stosowana przez Herberta metoda samozapożyczeń jest formą kontynuacji zapisu<text:line-break/>poetyckiego, czy raczej sposobem wprowadzenia krytycznego dystansu i prze-<text:line-break/>łamania kulturowych nawyków, które umniejszają znaczenie dramaturga, dowar-<text:line-break/>tościowując poetę? Czy odzyskiwanie wykorzystanego wcześciej materiału teksto-<text:line-break/>wego jest demistyfikacją reprezentacji dramatycznej, a więc techniką metadrama-</text:span></text:p></draw:text-box></draw:frame><draw:frame draw:style-name="fr45" svg:x="1.651cm" svg:y="14.051cm" svg:width="11.194cm" svg:height="0.751cm" text:anchor-type="paragraph"><draw:text-box><text:p text:style-name="P79"><text:span text:style-name="T9">222</text:span><text:span text:style-name="CharStyle11"><text:s text:c="1"/>Więcej informacji na temat tej realizacji zob. Kathleen M. Cioffi </text:span><text:span text:style-name="CharStyle13">Alternatme Theatre in<text:line-break/>Poland 1954-1989,</text:span><text:span text:style-name="CharStyle11"><text:s text:c="1"/>Amsterdam, Harwood Academic Publishers 1996, s. 163-164.</text:span></text:p></draw:text-box></draw:frame><draw:frame draw:style-name="fr46" svg:x="1.651cm" svg:y="14.938cm" svg:width="11.194cm" svg:height="1.057cm" text:anchor-type="paragraph"><draw:text-box><text:p text:style-name="P161"><text:span text:style-name="T9">233</text:span><text:span text:style-name="CharStyle11"><text:s text:c="1"/>Pisząc o pochwałach krytyki, muszę wskazać na pewien wyjątek: Bogdan Wojdowski<text:line-break/></text:span><text:span text:style-name="CharStyle13">Jaskinia fibzofów (list do reżysera)</text:span><text:span text:style-name="CharStyle11"><text:s text:c="1"/>w: tegoż, </text:span><text:span text:style-name="CharStyle13">Próba bez kostiumu (szkice o teatrze),</text:span><text:span text:style-name="CharStyle11"><text:s text:c="1"/>Warszawa<text:line-break/>1966, s. 90-95.</text:span></text:p></draw:text-box></draw:frame><draw:frame draw:style-name="fr47" svg:x="1.651cm" svg:y="16.133cm" svg:width="11.194cm" svg:height="3.207cm" text:anchor-type="paragraph"><draw:text-box><text:p text:style-name="P139"><text:span text:style-name="T9">242</text:span><text:span text:style-name="CharStyle11"><text:s text:c="1"/>Wybraną bibliografię można znaleźć w: </text:span><text:span text:style-name="CharStyle13">Czytanie Herberta,</text:span><text:span text:style-name="CharStyle11"><text:s text:c="1"/>s. 274. Wśród publikowanych<text:line-break/>ostatnio opracowań warto wymienić: Ewa Guderian Czaplińska i Elżbieta<text:line-break/>Kalemba-Kasprzak </text:span><text:span text:style-name="CharStyle13">Teatr poety,</text:span><text:span text:style-name="CharStyle11"><text:s text:c="1"/>w: </text:span><text:span text:style-name="CharStyle13">Czytanie...,</text:span><text:span text:style-name="CharStyle11"><text:s text:c="1"/>Anna Krajewska </text:span><text:span text:style-name="CharStyle13">Teatralna persona,</text:span><text:span text:style-name="CharStyle11"><text:s text:c="1"/>w:<text:line-break/></text:span><text:span text:style-name="CharStyle13">Czytanie...,</text:span><text:span text:style-name="CharStyle11"><text:s text:c="1"/>Charles S. Kraszewski </text:span><text:span text:style-name="CharStyle13">Letters from ourReaders: Zbigniew Herbert’s Myth of<text:line-break/>Democbs,</text:span><text:span text:style-name="CharStyle11"><text:s text:c="1"/>„The Polish Review”, 1998 vol. 43, nr 3, s. 277-298; Ch.S. Kraszewski </text:span><text:span text:style-name="CharStyle13">Naw the<text:line-break/>Hungry Dogs Come Out: Zbigniew Herbert’s „Lalek" and the Queslion: Who Is My Brother?,<text:line-break/></text:span><text:span text:style-name="CharStyle11">„The Polish Review”, vol. 42, no 3 (1997), s. 277-296; Ch.S. Kraszewski </text:span><text:span text:style-name="CharStyle13">The Poor Man’s<text:line-break/>Macbelh: Zbigniew Herbert‘s Anti-Tragedy „Drugipokój",</text:span><text:span text:style-name="CharStyle11"><text:s text:c="1"/>„The Polish Review”, 1998 vol. 43,<text:line-break/>nr 3, s. 261-275.</text:span></text:p></draw:text-box></draw:frame><draw:frame draw:style-name="fr48" svg:x="7.230cm" svg:y="19.974cm" fo:min-width="0.399cm" fo:min-height="0.367cm" text:anchor-type="paragraph"><draw:text-box><text:p text:style-name="P77"><text:span text:style-name="CharStyle15">35</text:span></text:p></draw:text-box></draw:frame></text:p>
      </text:section>
      <text:section text:style-name="Sect8" text:name="Section8">
        <text:p text:style-name="P209"><draw:frame draw:style-name="fr49" svg:x="2.066cm" svg:y="0.737cm" fo:min-width="1.109cm" fo:min-height="0.489cm" text:anchor-type="paragraph"><draw:text-box><text:p text:style-name="P196"><text:span text:style-name="CharStyle17">Szkice</text:span></text:p></draw:text-box></draw:frame><draw:frame draw:style-name="fr50" svg:x="1.660cm" svg:y="1.759cm" svg:width="11.523cm" svg:height="13.351cm" text:anchor-type="paragraph"><draw:text-box><text:p text:style-name="P163"><text:span text:style-name="CharStyle8">tyczną, która spowalnia tempo akcji i w ten sposób uwypukla jej sztuczny charak-<text:line-break/>ter? Czy też jest to technika teatralna, rodzaj Brechtowskiego </text:span><text:span text:style-name="CharStyle9">Verfremdungseffekt<text:line-break/></text:span><text:span text:style-name="CharStyle8">(„efektu obcości”), która włącza refleksję krytyczną w strukturę przedstawienia<text:line-break/>dramatycznego, aby uwolnić „widza od wyimaginowanych i iluzorycznych identy-<text:line-break/>fikacji”</text:span><text:span text:style-name="T4">25</text:span><text:span text:style-name="CharStyle8">? Istnieje także kwestia licznych monologów, które wypełniają sztuki<text:line-break/>Herberta. W odróżnieniu od </text:span><text:span text:style-name="CharStyle9">soliloąuium,</text:span><text:span text:style-name="CharStyle8"><text:s text:c="1"/>monolog zakłada obecność potencjalnych<text:line-break/>interlokutorów-milczących słuchaczy</text:span><text:span text:style-name="T4">26</text:span><text:span text:style-name="CharStyle8">. W czasach, gdy oczekuje się, aby dramat<text:line-break/>opierał się na dialogu, ponieważ rozbudowane monologi wydają się nierealistycz-<text:line-break/>ne, Herbert sprawia wrażenie, jakby bawił się naszymi oczekiwaniami, odwołując<text:line-break/>się do konwencji monologu dramatycznego, który osadzony jest między dramatem<text:line-break/>a poezją.</text:span></text:p><text:p text:style-name="P134"><text:span text:style-name="CharStyle8">Można by zatem przekonywać, że hybrydyczne sztuki Herberta są przykładem<text:line-break/>prowokacyjnego naginania gatunku i dlatego domagają się interpretacji, która<text:line-break/>przymyka oko na gatunkowe klasyfikacje. Herbert nieustannie przekracza grani-<text:line-break/>ce: rodzajów literackich, poszczególnych sztuk, sztuki jako takiej. Jego dramaty<text:line-break/>zmierzają od „porządku” do „nieporządku”, od „harmonii” do „chaotyczności”.<text:line-break/>Konwencje różnych sztuk i gatunków wykorzystywane są jedne przeciwko drugim;<text:line-break/>nie ma mowy o ich prostym, bezkolizyjnym łączeniu. Mimo iż niestabilność sztuk<text:line-break/>Herberta udaremnia wszelkie próby narzucenia im jakiejkolwiek ujednolicającej<text:line-break/>spójności, metoda interpretowania dramatów poprzez poezję zmierza do przywró-<text:line-break/>cenia takiego właśnie stanu: jednolitej spójności Herbertowskiego świata, w któ-<text:line-break/>rym naczelne miejsce zajmuje poezja. Wyjątkowo pouczające okazuje się w tym<text:line-break/>kontekście porównanie stosunku krytyki do „niepoprawnych” sztuk dwóch<text:line-break/>czołowych poetów-dramaturgów powojennej Polski: Różewicza i Herberta. Róż-<text:line-break/>ewicza kojarzono z zamętem rzeczywistości, płynnością kłębiącego się życia; Her-<text:line-break/>berta - ze sztuką wysoką i porządkiem etycznym</text:span><text:span text:style-name="T4">27</text:span><text:span text:style-name="CharStyle8">. Dlatego też w „nieuporządko-<text:line-break/>waniu” tekstów dramatycznych Różewicza nie dostrzega się zwykle zagrożenia;<text:line-break/>utrzymuje się raczej, że pobudza ono grę intelektu i wyobraźni w procesie budowa-<text:line-break/>nia znaczeń. Natomiast „nieuporządkowanie” sztuk Herberta stwarza problem,<text:line-break/>ponieważ stanowi wyzwanie dla krytycznej kliszy, która przedstawia Herberta<text:line-break/>jako moralnego arbitra i sumienie społeczeństwa. Jego utwory dramatyczne nie<text:line-break/>odpowiadają oczekiwaniom krytyków, dlatego ich „nieuporządkowanie” należy na<text:line-break/>powrót ująć w karby. Mówiąc najogólniej, krytyczna recepcja sztuk Herberta spro-</text:span></text:p></draw:text-box></draw:frame><draw:frame draw:style-name="fr51" svg:x="1.609cm" svg:y="15.498cm" svg:width="11.617cm" svg:height="1.182cm" text:anchor-type="paragraph"><draw:text-box><text:p text:style-name="P40"><text:span text:style-name="T17">257</text:span><text:span text:style-name="CharStyle21"><text:s text:c="1"/>E. Diamond </text:span><text:span text:style-name="CharStyle20">Brechtian Theory. /Feminisl Theory: Toward a Gestie Feminisl Cńticism,</text:span><text:span text:style-name="CharStyle21"><text:s text:c="1"/>„The<text:line-break/>Drama Review”, 1998 vol. 32, nr 1, s. 83.</text:span></text:p><text:p text:style-name="P76"><text:span text:style-name="T6">767</text:span><text:span text:style-name="CharStyle12"><text:s text:c="1"/></text:span><text:span text:style-name="CharStyle25">C. </text:span><text:span text:style-name="CharStyle11">Hugh Holman i William Harmon podają użyteczną definicję: „Zwykle przez</text:span></text:p></draw:text-box></draw:frame><draw:frame draw:style-name="fr52" svg:x="1.609cm" svg:y="16.692cm" svg:width="11.617cm" svg:height="2.217cm" text:anchor-type="paragraph"><draw:text-box><text:p text:style-name="P55"><text:span text:style-name="CharStyle26">monolog</text:span><text:span text:style-name="CharStyle11"><text:s text:c="1"/>rozumie się słowa wygłoszone przez kogoś w obecności słuchaczy, którzy<text:line-break/>zachowują milczenie”,/! </text:span><text:span text:style-name="CharStyle13">Handbook to a Literaturę,</text:span><text:span text:style-name="CharStyle11"><text:s text:c="1"/>New York, Macmillan 1992, s. 300.<text:line-break/>Autorzy zwracają też uwagę, że za twórcę monologu dramatycznego w poezji uchodzi<text:line-break/>zwykle Robert Browning, który posłużył się tą formą wypowiedzi, m.in. w wierszu </text:span><text:span text:style-name="CharStyle13">My<text:line-break/>Last Duchess.</text:span></text:p><text:p text:style-name="P112"><text:span text:style-name="T9">277</text:span><text:span text:style-name="CharStyle11"><text:s text:c="1"/>Porównaj na przykład: Kazimierz Wyka </text:span><text:span text:style-name="CharStyle13">Różewicz parokrotnie,</text:span><text:span text:style-name="CharStyle11"><text:s text:c="1"/>red. Mana Wyka,</text:span></text:p></draw:text-box></draw:frame><draw:frame draw:style-name="fr53" svg:x="1.609cm" svg:y="18.992cm" svg:width="11.617cm" svg:height="0.316cm" text:anchor-type="paragraph"><draw:text-box><text:p text:style-name="P173"><text:span text:style-name="CharStyle11">Warszawa 1977 oraz </text:span><text:span text:style-name="CharStyle13">Poznawanie...</text:span></text:p></draw:text-box></draw:frame><draw:frame draw:style-name="fr54" svg:x="7.221cm" svg:y="19.948cm" fo:min-width="0.399cm" fo:min-height="0.367cm" text:anchor-type="paragraph"><draw:text-box><text:p text:style-name="P83"><text:span text:style-name="CharStyle15">36</text:span></text:p></draw:text-box></draw:frame></text:p>
      </text:section>
      <text:section text:style-name="Sect9" text:name="Section9">
        <text:p text:style-name="P210"><draw:frame draw:style-name="fr55" svg:x="2.062cm" svg:y="0.716cm" fo:min-width="11.074cm" fo:min-height="0.533cm" text:anchor-type="paragraph"><draw:text-box><text:p text:style-name="P169"><text:span text:style-name="CharStyle18">Filipowicz </text:span><text:span text:style-name="CharStyle17">Szklane oczy Hery. Reinterpretacja sztuk Z. Herberta</text:span></text:p></draw:text-box></draw:frame><draw:frame draw:style-name="fr56" svg:x="1.663cm" svg:y="1.737cm" svg:width="11.515cm" svg:height="15.459cm" text:anchor-type="paragraph"><draw:text-box><text:p text:style-name="P67"><text:span text:style-name="CharStyle8">wadza się do radzenia sobie z nieznanym za pomocą znanych kategorii - to znaczy<text:line-break/>za pomocą kategorii przyjętych w interpretacjach jego poezji.</text:span></text:p><text:p text:style-name="P170"><text:span text:style-name="CharStyle8">Takie podejście - odczytywanie dramatów Herberta przez pryzmat poezji -<text:line-break/>skutecznie odciągnęło uwagę badaczy od wizualnej strony jego sztuk w kierunku<text:line-break/>słowa pisanego. Można by jednak argumentować, że są to teksty najbardziej nie-<text:line-break/>uchwytne i najbardziej niepodatne na tradycyjne kategorie krytyki teatralnej w<text:line-break/>całej współczesnej polskiej dramaturgii. Przy odrobinie wysiłku można jakoś za-<text:line-break/>klasyfikować sztuki Mrożka i Różewicza, Janusza Głowackiego i Ireneusza Iredyń-<text:line-break/>skiego. Ale sztuki Herberta to trudny szkopuł. Kpią w żywe oczy z utartych pojęć<text:line-break/>krytyki. Z pewnością jest w nich coś „dziwnego”, a nawet „wyjątkowego”. Ale czy<text:line-break/>są to „rzeczywiście” sztuki?</text:span></text:p><text:p text:style-name="P157"><text:span text:style-name="CharStyle8">Rozpowszechniona interpretacja sztuk Herberta jako kompozycji dźwięko-<text:line-break/>wych, nadających się bardziej do radia niż na scenę, pochodzi od samego Herberta,<text:line-break/>który skorzystał z uprzywilejowanej roli autora i za pomocą podtytułów w subtelny<text:line-break/>sposób narzucił odbiorcom interpretacyjną strategię</text:span><text:span text:style-name="T4">28</text:span><text:span text:style-name="CharStyle8">. </text:span><text:span text:style-name="CharStyle27">Lalka</text:span><text:span text:style-name="CharStyle28"><text:s text:c="1"/></text:span><text:span text:style-name="CharStyle8">nazywa „sztuką na<text:line-break/>głosy”</text:span><text:span text:style-name="T4">29</text:span><text:span text:style-name="CharStyle8">, </text:span><text:span text:style-name="CharStyle27">Listy naszych czytelników</text:span><text:span text:style-name="CharStyle28"><text:s text:c="1"/></text:span><text:span text:style-name="CharStyle8">„słuchowiskiem”</text:span><text:span text:style-name="T4">30</text:span><text:span text:style-name="CharStyle8">. Na dodatek w </text:span><text:span text:style-name="CharStyle27">Laiku</text:span><text:span text:style-name="CharStyle28"><text:s text:c="1"/></text:span><text:span text:style-name="CharStyle8">uznaje<text:line-break/>radio za jedną z osób dramatu. A w </text:span><text:span text:style-name="CharStyle27">Rekonstrukcji poety</text:span><text:span text:style-name="CharStyle28"><text:s text:c="1"/></text:span><text:span text:style-name="CharStyle8">porównuje uczony wykład<text:line-break/>Profesora do zacinającej się igły gramofonu. Radio w </text:span><text:span text:style-name="CharStyle27">Laiku</text:span><text:span text:style-name="CharStyle28"><text:s text:c="1"/></text:span><text:span text:style-name="CharStyle8">i, w sposób symbolicz-<text:line-break/>ny, gramofon w </text:span><text:span text:style-name="CharStyle27">Rekonstrukcji poety</text:span><text:span text:style-name="CharStyle28"><text:s text:c="1"/></text:span><text:span text:style-name="CharStyle8">występują jako narzędzia kształtowania ludz-<text:line-break/>kiej świadomości. Gdy na przykład w </text:span><text:span text:style-name="CharStyle27">Laiku</text:span><text:span text:style-name="CharStyle28"><text:s text:c="1"/></text:span><text:span text:style-name="CharStyle8">z radia rozlegną się oczekiwane dźwię-<text:line-break/>ki, mieszkańcy miasta zapadają w letarg. Ostatecznie jednak zarówno radio, jak<text:line-break/>i gramofon służą do zdekonstruowania roli, jaką technologiczne środki przekazu<text:line-break/>odgrywają w autorytarnej polityce i indoktrynacji umysłów. Te same środki prze-<text:line-break/>kazu, które służyły celom totalitarnym - osłabiając zmysł krytyczny i kreując at-<text:line-break/>mosferę przyzwolenia - sugerują wyjście z totalizującej struktury: zjawisko<text:line-break/>zakłóceń i szumów komunikacyjnych. Oznacza ono, że każda wiadomość jest zaw-<text:line-break/>sze już zafałszowana i że odbiorcy mogą być aktywnymi uczestnikami komunika-<text:line-break/>cji, wyłuskującymi własny, „nieautoryzowany” sens z podanej informacji. Znie-<text:line-break/>kształcenia, zakłócenia lub szumy właściwe dla wszelkich kanałów komunikacyj-<text:line-break/>nych mogą stanowić zarzewie oporu wobec autorytarnej polityki, wyrażające się<text:line-break/>w aktach samodzielnej interpretacji - to znaczy zindywidualizowanego (niekolek-<text:line-break/>tywnego) słuchania.</text:span></text:p><text:p text:style-name="P109"><text:span text:style-name="CharStyle8">Pomysły te wykorzystane zostały w </text:span><text:span text:style-name="CharStyle27">Laiku</text:span><text:span text:style-name="CharStyle28"><text:s text:c="1"/></text:span><text:span text:style-name="CharStyle8">i </text:span><text:span text:style-name="CharStyle27">Rekonstrukcji poety,</text:span><text:span text:style-name="CharStyle28"><text:s text:c="1"/></text:span><text:span text:style-name="CharStyle8">gdzie zakłócenia<text:line-break/>i panujący wkoło gwar przerywają coś, co można by nazwać ekspansją autorytarne-<text:line-break/>go głosu. Nakładanie się głosów, powodowane przez cztery megafony i toczące się<text:line-break/>równocześnie rozmowy w </text:span><text:span text:style-name="CharStyle27">Laiku,</text:span><text:span text:style-name="CharStyle28"><text:s text:c="1"/></text:span><text:span text:style-name="CharStyle8">nieustanne powtórzenia i kapanie wody </text:span><text:span text:style-name="CharStyle27">w Rekon-<text:line-break/>strukcji poety</text:span><text:span text:style-name="CharStyle28"><text:s text:c="1"/></text:span><text:span text:style-name="CharStyle8">można traktować jako swoiste zwarcie na łączach między autorytar-<text:line-break/>nym głosem i indywidualnym podmiotem. Intuicyjne wyczucie przez Herberta re-</text:span></text:p></draw:text-box></draw:frame><draw:frame draw:style-name="fr57" svg:x="1.639cm" svg:y="17.535cm" svg:width="10.719cm" svg:height="0.760cm" text:anchor-type="paragraph"><draw:text-box><text:p text:style-name="P150"><text:span text:style-name="T9">289</text:span><text:span text:style-name="CharStyle11"><text:s text:c="1"/>W istocie zdumiewająca jest bezkrytyczność, z jaką badacze literatury odnieśli się do<text:line-break/>wyrażonej wprost intencji autorskiej.</text:span></text:p></draw:text-box></draw:frame><draw:frame draw:style-name="fr58" svg:x="1.639cm" svg:y="18.454cm" svg:width="10.719cm" svg:height="0.323cm" text:anchor-type="paragraph"><draw:text-box><text:p text:style-name="P58"><text:span text:style-name="T9">292</text:span><text:span text:style-name="CharStyle11"><text:s text:c="1"/>Z. Herbert </text:span><text:span text:style-name="CharStyle13">Dramaty,</text:span><text:span text:style-name="CharStyle11"><text:s text:c="1"/>Wrocław 1997, s. 103.</text:span></text:p></draw:text-box></draw:frame><draw:frame draw:style-name="fr59" svg:x="1.639cm" svg:y="18.962cm" svg:width="10.719cm" svg:height="0.374cm" text:anchor-type="paragraph"><draw:text-box><text:p text:style-name="P133"><text:span text:style-name="T9">302</text:span><text:span text:style-name="CharStyle11"><text:s text:c="1"/>Tamże, s. 151.</text:span></text:p></draw:text-box></draw:frame><draw:frame draw:style-name="fr60" svg:x="7.227cm" svg:y="19.969cm" fo:min-width="0.399cm" fo:min-height="0.367cm" text:anchor-type="paragraph"><draw:text-box><text:p text:style-name="P166"><text:span text:style-name="CharStyle15">37</text:span></text:p></draw:text-box></draw:frame></text:p>
      </text:section>
      <text:section text:style-name="Sect10" text:name="Section10">
        <text:p text:style-name="P211"><draw:frame draw:style-name="fr61" svg:x="2.074cm" svg:y="0.725cm" fo:min-width="1.109cm" fo:min-height="0.489cm" text:anchor-type="paragraph"><draw:text-box><text:p text:style-name="P53"><text:span text:style-name="CharStyle17">Szkice</text:span></text:p></draw:text-box></draw:frame><draw:frame draw:style-name="fr62" svg:x="1.651cm" svg:y="1.753cm" svg:width="11.539cm" svg:height="15.374cm" text:anchor-type="paragraph"><draw:text-box><text:p text:style-name="P73"><text:span text:style-name="CharStyle8">lacji między akustycznym szumem a informacją otwiera przed publicznością - je-<text:line-break/>śli nie przed postaciami - pluralistyczne, antyautorytarne możliwości. Herbert<text:line-break/>wciąga publiczność do współpracy, wykorzystując pojęcie szumu akustycznego,<text:line-break/>charakterystycznego dla wszelkich technologii komunikacyjnych. W </text:span><text:span text:style-name="CharStyle27">Rekonstrukcji<text:line-break/>poety,</text:span><text:span text:style-name="CharStyle28"><text:s text:c="1"/></text:span><text:span text:style-name="CharStyle8">na przykład, Proferor przekazuje oficjalną historię, ale efekt igły gramofo-<text:line-break/>nowej, zaklinowanej w rowku płyty, przedziela słowa jego monologu przerwami,<text:line-break/>wprowadzając w ten sposób szum informacyjny, który komplikuje autorytarny<text:line-break/>scenariusz. My, publiczność, musimy domyślać się znaczenia słów, a tym samym<text:line-break/>uczestniczyć w jego tworzeniu.</text:span></text:p><text:p text:style-name="P180"><text:span text:style-name="CharStyle8">Moja akustyczna interpretacja wydaje się potwierdzać odczucia wielu kryty-<text:line-break/>ków: sztuki Herberta przeznaczone są raczej dla radia niż dla sceny. Dla dopełnie-<text:line-break/>nia, chciałabym raz jeszcze przyjrzeć się stosowanej przez Herberta terminologii.<text:line-break/>W </text:span><text:span text:style-name="CharStyle27">Rekonstrukcji poety</text:span><text:span text:style-name="CharStyle28"><text:s text:c="1"/></text:span><text:span text:style-name="CharStyle8">listę postaci opatruje on nagłówkiem „Głosy”</text:span><text:span text:style-name="T4">31</text:span><text:span text:style-name="CharStyle8">, zamiast<text:line-break/>„Osoby”. W </text:span><text:span text:style-name="CharStyle27">Laiku</text:span><text:span text:style-name="CharStyle28"><text:s text:c="1"/></text:span><text:span text:style-name="CharStyle8">znów posługuje się terminem „Głosy”</text:span><text:span text:style-name="T4">32</text:span><text:span text:style-name="CharStyle8">, choć tym razem wydaje<text:line-break/>się to uzasadnione; w końcu </text:span><text:span text:style-name="CharStyle27">Lalek</text:span><text:span text:style-name="CharStyle28"><text:s text:c="1"/></text:span><text:span text:style-name="CharStyle8">to „sztuka na głosy”. Jednak Reporter w </text:span><text:span text:style-name="CharStyle27">Laiku,<text:line-break/></text:span><text:span text:style-name="CharStyle8">zwracając się do publiczności, używa słowa „widzowie”</text:span><text:span text:style-name="T4">33</text:span><text:span text:style-name="CharStyle8">, a nie słuchacze. Można<text:line-break/>by oczekiwać, że w </text:span><text:span text:style-name="CharStyle27">Listach naszych czytelników,</text:span><text:span text:style-name="CharStyle28"><text:s text:c="1"/></text:span><text:span text:style-name="CharStyle8">noszących podtytuł „słuchowisko”,<text:line-break/>Herbert, układając listę postaci, zdecyduje się na określenie „Glosy”. On jednak<text:line-break/>wybiera „Osoby”</text:span><text:span text:style-name="T4">34</text:span><text:span text:style-name="CharStyle8">. W przeprowadzonej przez Herberta klasyfikacji gatunkowej<text:line-break/>własnych sztuk występują oczywiste, chyba nawet ostentacyjne potknięcia. Można<text:line-break/>je odczytać jako wyraz ambiwalentego stosunku do dramatu jako rodzaju literac-<text:line-break/>kiego. Ale można też odebrać je jako próbę refleksji nad elementami strukturalny-<text:line-break/>mi teatru (postacią, rolą, grą aktorską, publicznoścą, głosem, obrazem), a więc<text:line-break/>jako wysiłek ponownego przemyślenia znaczenia aktu naśladowczego przedsta-<text:line-break/>wienia w dramacie.</text:span></text:p><text:p text:style-name="P165"><text:span text:style-name="CharStyle8">Przedstawienie teatralne wiąże się oczywiście z równoczesną kumulacją wrażeń<text:line-break/>wizualnych i werbalnych, które walczą o przyciągnięcie naszej uwagi. Nieodmien-<text:line-break/>nie jednak teatr uprzywilejowuje raczej akt patrzenia niż słuchania. Teatr to wido-<text:line-break/>wisko, ponieważ jego strona wizualna jest zawsze obecna, podczas gdy wypowiada-<text:line-break/>ny tekst może być ograniczony do minimum, zniekształcony, zastąpiony przez<text:line-break/>dźwięki niewerbalne lub w ogóle wyeliminowany. Ale teatr dzieje się zawsze w spo-<text:line-break/>sób „niekompletny”, a więc momentalny. Jest formą elegijną, przykładem nie-<text:line-break/>trwałości. Ta nietrwałość odróżnia teatr od innych sztuk wizualnych, a także od<text:line-break/>tekstów pisanych. Ostatecznie więc nasuwa się pozornie naiwne pytanie: dlaczego<text:line-break/>poeci, tacy jak Herbert, zwracają się w stronę dramatu, a co za tym idzie, w stronę<text:line-break/>teatru? Przecież pojęciu trwałego, czy nawet ponadczasowego dzieła sztuki teatr<text:line-break/>przeciwstawia sposób ekspresji, który pozostaje zawsze prowizoryczny - nieprze-<text:line-break/>widywalny, nietrwały, podatny na zmiany. Czy poeci zwracają się w stronę teatru</text:span></text:p></draw:text-box></draw:frame><draw:frame draw:style-name="fr63" svg:x="1.609cm" svg:y="17.293cm" svg:width="11.624cm" svg:height="0.501cm" text:anchor-type="paragraph"><draw:text-box><text:p text:style-name="P182"><text:span text:style-name="T9">31/</text:span><text:span text:style-name="CharStyle11">Tamże, s. 56.</text:span></text:p></draw:text-box></draw:frame><draw:frame draw:style-name="fr64" svg:x="1.609cm" svg:y="17.801cm" svg:width="11.624cm" svg:height="0.501cm" text:anchor-type="paragraph"><draw:text-box><text:p text:style-name="P175"><text:span text:style-name="T9">32</text:span><text:span text:style-name="CharStyle11">? Tamże, s. 104.</text:span></text:p></draw:text-box></draw:frame><draw:frame draw:style-name="fr65" svg:x="1.609cm" svg:y="18.300cm" svg:width="11.624cm" svg:height="0.501cm" text:anchor-type="paragraph"><draw:text-box><text:p text:style-name="P126"><text:span text:style-name="T9">33</text:span><text:span text:style-name="CharStyle11">/ Tamże, s. 109.</text:span></text:p></draw:text-box></draw:frame><draw:frame draw:style-name="fr66" svg:x="1.609cm" svg:y="18.800cm" svg:width="11.624cm" svg:height="0.550cm" text:anchor-type="paragraph"><draw:text-box><text:p text:style-name="P65"><text:span text:style-name="T9">34//</text:span><text:span text:style-name="CharStyle11"><text:s text:c="1"/>Tamże, s. 152.</text:span></text:p></draw:text-box></draw:frame><draw:frame draw:style-name="fr67" svg:x="7.230cm" svg:y="19.960cm" fo:min-width="0.399cm" fo:min-height="0.367cm" text:anchor-type="paragraph"><draw:text-box><text:p text:style-name="P186"><text:span text:style-name="CharStyle15">38</text:span></text:p></draw:text-box></draw:frame></text:p>
      </text:section>
      <text:section text:style-name="Sect11" text:name="Section11">
        <text:p text:style-name="P212"><draw:frame draw:style-name="fr68" svg:x="2.057cm" svg:y="0.707cm" fo:min-width="11.074cm" fo:min-height="0.542cm" text:anchor-type="paragraph"><draw:text-box><text:p text:style-name="P52"><text:span text:style-name="CharStyle18">Filipowicz </text:span><text:span text:style-name="CharStyle17">Szklane oczy Hery. Reinterpretacja sztuk Z, Herberta</text:span></text:p></draw:text-box></draw:frame><draw:frame draw:style-name="fr69" svg:x="1.676cm" svg:y="1.722cm" svg:width="11.490cm" svg:height="14.316cm" text:anchor-type="paragraph"><draw:text-box><text:p text:style-name="P148"><text:span text:style-name="CharStyle8">dlatego, że realizacja teatralna przez swoją niestabilność i nietrwalość potrafi pod-<text:line-break/>ważyć autorytaryzm i wyłączną, ujednoliconą perspektywę spojrzenia „z wysoko-<text:line-break/>ści”? W świecie pozbawionym miarodajnego punktu odniesienia idea teatru w<text:line-break/>ogóle, zaś funkcjonalnych ról w szczególności, przemówiła do Różewicza dlatego,<text:line-break/>że dopuszcza wielość zajmowanych przez podmiot stanowisk. I choć dokładne po-<text:line-break/>wody mogły być inne, nie można wykluczyć, że teatr przyciągnął Herberta dlatego,<text:line-break/>że oferuje zdecentralizowany, ruchomy punkt widzenia, co oznacza podważenie<text:line-break/>wszystkich ambicji unifikacyjnych.</text:span></text:p><text:p text:style-name="P64"><text:span text:style-name="CharStyle8">Ale jest jeszcze coś. Teatr stwarza - niedoskonałą co prawda - alternatywę dla<text:line-break/>niewystarczalności naszych słów. Choć materialność teatru potrafi przytłoczyć<text:line-break/>dramat swoim ciężarem i ostatecznie sprowadzić jego potencjał do szczegółów co-<text:line-break/>dziennego życia, istnieje też możliwość, że w przedstawieniu teatralnym poeci<text:line-break/>zdołają wypowiedzieć za pomocą „rzeczy” to, co nie może zostać wypowiedziane w<text:line-break/>słowach. Teatr, który potrafi „pokazać” ciszę i czas, jest w szczególny sposób<text:line-break/>powołany do tego, by dać „przemówić” niewyrażalności naszego istnienia. Jak po-<text:line-break/>wiedział kiedyś Heiner Muller, „w teatrze kwestią podstawową jest cisza. Teatr<text:line-break/>może obyć się bez słów, ale nie może obyć się bez ciszy”</text:span><text:span text:style-name="T4">35</text:span><text:span text:style-name="CharStyle8">.</text:span></text:p><text:h text:outline-level="3" text:style-name="P54"><text:bookmark-start text:name="bookmark3"/><text:span text:style-name="CharStyle30">III</text:span><text:bookmark-end text:name="bookmark3"/></text:h><text:p text:style-name="P89"><text:span text:style-name="CharStyle8">Zmagania z problemem wizualności utworów dramatycznych Herberta warto<text:line-break/>zacząć od lektury </text:span><text:span text:style-name="CharStyle9">Drugiego pokoju.</text:span><text:span text:style-name="CharStyle8"><text:s text:c="1"/>Złożone napięcie między widzialnym i niewi-<text:line-break/>dzialnym odgrywa istotną rolę we wszystkich sztukach Herberta; tu ukazane zo-<text:line-break/>staje w sposób najbardziej dosłowny. Co się stanie, gdy naturalny obiekt zaintere-<text:line-break/>sowania widza, postać, nie pojawi się w sztuce? Herbert jest jednak zbyt wrażliwy<text:line-break/>na zakazane uroki dramatu mieszczańskiego</text:span><text:span text:style-name="T4">36</text:span><text:span text:style-name="CharStyle8"><text:s text:c="1"/>(a przy tym zbyt mądrym drama-<text:line-break/>turgiem), by tworzyć sztukę, w której jedyną interesującą postacią jest ktoś, kogo<text:line-break/>nie można zobaczyć. W </text:span><text:span text:style-name="CharStyle9">Drugim pokoju</text:span><text:span text:style-name="CharStyle8"><text:s text:c="1"/>występują więc trzy postacie, dzielące nie-<text:line-break/>wielkie mieszkanie: obecni na scenie On i Ona oraz nieobecna na scenie stara ko-<text:line-break/>bieta, którą w spisie osób określa się bezdusznym, uprzedmiotawiającym zwrotem:<text:line-break/>„To, co jest za ścianą”</text:span><text:span text:style-name="T4">37</text:span><text:span text:style-name="CharStyle8">. Dla dwojga młodych ludzi staruszka jest istotnie przed-<text:line-break/>miotem, który stoi na drodze do przejęcia jej pokoju. Stąd pokusa, aby odczytywać<text:line-break/></text:span><text:span text:style-name="CharStyle9">Drugi pokój</text:span><text:span text:style-name="CharStyle8"><text:s text:c="1"/>przez okulary moralisty, jako wypowiedź na temat upadku humanis-<text:line-break/>tycznych wartości. Jednak uporczywie obecne w sztuce przeciwstawienie widzial-<text:line-break/>nego i niewidzialnego skłania do głębszej analizy, która wykracza poza ten typ lek-<text:line-break/>tury.</text:span></text:p></draw:text-box></draw:frame><draw:frame draw:style-name="fr70" svg:x="1.651cm" svg:y="16.872cm" svg:width="11.067cm" svg:height="0.744cm" text:anchor-type="paragraph"><draw:text-box><text:p text:style-name="P88"><text:span text:style-name="T9">357</text:span><text:span text:style-name="CharStyle11"><text:s text:c="1"/>A. Holmberg/1 </text:span><text:span text:style-name="CharStyle13">Coimersation wilh Robert Wilson and Heiner Miler,</text:span><text:span text:style-name="CharStyle11"><text:s text:c="1"/>„Modern Drama”, 1988<text:line-break/>vol. 31, nr 3, s. 458.</text:span></text:p></draw:text-box></draw:frame><draw:frame draw:style-name="fr71" svg:x="1.651cm" svg:y="17.755cm" svg:width="11.067cm" svg:height="1.057cm" text:anchor-type="paragraph"><draw:text-box><text:p text:style-name="P92"><text:span text:style-name="T9">367</text:span><text:span text:style-name="CharStyle11"><text:s text:c="1"/>„Zakazane” w kontekście szczególnego pojmowania roli teatru i dramatu w polskiej<text:line-break/>kulturze. Jak już wcześniej wspomniałam, idea sceny jako miejsca naśladowczego<text:line-break/>przedstawiania rzeczywistości nie należy do istoty tradycji polskiego teatru i dramatu.</text:span></text:p></draw:text-box></draw:frame><draw:frame draw:style-name="fr72" svg:x="1.651cm" svg:y="18.962cm" svg:width="11.067cm" svg:height="0.374cm" text:anchor-type="paragraph"><draw:text-box><text:p text:style-name="P56"><text:span text:style-name="T9">377</text:span><text:span text:style-name="CharStyle11"><text:s text:c="1"/>Z. Herbert </text:span><text:span text:style-name="CharStyle13">Dramaty,</text:span><text:span text:style-name="CharStyle11"><text:s text:c="1"/>s. 78.</text:span></text:p></draw:text-box></draw:frame><draw:frame draw:style-name="fr73" svg:x="7.221cm" svg:y="19.978cm" fo:min-width="0.399cm" fo:min-height="0.367cm" text:anchor-type="paragraph"><draw:text-box><text:p text:style-name="P102"><text:span text:style-name="CharStyle15">39</text:span></text:p></draw:text-box></draw:frame></text:p>
      </text:section>
      <text:section text:style-name="Sect12" text:name="Section12">
        <text:p text:style-name="P213"><draw:frame draw:style-name="fr74" svg:x="2.066cm" svg:y="0.721cm" fo:min-width="1.109cm" fo:min-height="0.489cm" text:anchor-type="paragraph"><draw:text-box><text:p text:style-name="P154"><text:span text:style-name="CharStyle17">Szkice</text:span></text:p></draw:text-box></draw:frame><draw:frame draw:style-name="fr75" svg:x="1.660cm" svg:y="1.732cm" svg:width="11.523cm" svg:height="15.840cm" text:anchor-type="paragraph"><draw:text-box><text:p text:style-name="P141"><text:span text:style-name="CharStyle8">Choć niewidoczna, staruszka wywiera przymożny wpływ na wyobraźnię dwojga<text:line-break/>młodych ludzi. Jej niewidzialna obecność daje o sobie znać na przestrzeni całej<text:line-break/>sztuki. To właśnie skłania do przyjęcia innej niż moralistyczna formy analizy. Para<text:line-break/>wysyła do staruszki list, który </text:span><text:span text:style-name="CharStyle31">mają</text:span><text:span text:style-name="CharStyle8"><text:s text:c="1"/>przestraszyć i wkrótce potem za ścianą zapada<text:line-break/>cisza. Czy staruszka umarła? Brak odgłosów wydaje się oznaczać śmierć. Ale<text:line-break/>słyszeć, choćby nawet ciszę, to za mało. Wiedzieć to widzieć. Jesteśmy w królestwie<text:line-break/>zaborczego i wpływowego tropu, który Martin Jay określił mianem „wzrokocentry-<text:line-break/>zmu” europejskiej kultury i myśli, w królestwie epistemologicznego założenia,<text:line-break/>które zrównuje poznanie z poznaniem wzrokowym. Młoda kobieta zagląda przez<text:line-break/>dziurkę od klucza, ale coś zasłania jej widok. Mężczyzna idzie do budynku naprze-<text:line-break/>ciwko i z okna klatki schodowej stara się dojrzeć staruszkę, ale zasłony w oknach<text:line-break/>jej pokoju ograniczają mu pole widzenia. Pod sam koniec sztuki wchodzi do poko-<text:line-break/>ju staruszki i stwierdza, że kobieta umarła.</text:span></text:p><text:p text:style-name="P120"><text:span text:style-name="CharStyle8">Układ, w którym jedna z postaci obserwuje drugą, zajętą z kolei obserwowa-<text:line-break/>niem trzeciej, ma w sztuce pierwszorzędne znaczenie, połączone wektory symboli-<text:line-break/>zują tu bowiem sprzeczne pragnienia, które pozostają niewypowiedziane, a przy-<text:line-break/>najmniej niezaspokojone. O wszystkich działaniach dowiadujemy się jednak po-<text:line-break/>średnio, z rozmów dwojga młodych ludzi. Nie widzimy ich, kiedy podejmują pró-<text:line-break/>by naocznego poznania prawdy. Widzimy ich tylko wówczas, gdy oni sami nie<text:line-break/>widzą. Stawia nas to w tej samej sytuacji. Nie tylko oni, ale i my nie widzimy, co<text:line-break/>dzieje się w drugim pokoju. W finałowej scenie musimy zaufać słowom mężczy-<text:line-break/>zny, kiedy stwierdza, że rzeczywiście widział ciało staruszki; podobnie jak dziew-<text:line-break/>czyna, nie mamy dostępu do bezpośredniej wiedzy. Teatr tradycyjny bazuje zwykle<text:line-break/>na zróżnicowaniu kompetencji postaci i widza i na (potencjalnej) przewadze<text:line-break/>milczącego widza, tymczasem ekonomia wymiany wzrokowej w </text:span><text:span text:style-name="CharStyle9">Drugim pokoju<text:line-break/></text:span><text:span text:style-name="CharStyle8">podważa naszą dominującą pozycję superarbitra. Mimo bogactwa „realistycz-<text:line-break/>nych” szczegółów scenograficznych i sytuacyjnych, w gruncie rzeczy widzimy, że<text:line-break/>nie dane jest nam zobaczyć.</text:span></text:p><text:p text:style-name="P188"><text:span text:style-name="CharStyle9">Drugi pokój</text:span><text:span text:style-name="CharStyle8"><text:s text:c="1"/>prezentuje swoisty „negatywny wizualizm”. W </text:span><text:span text:style-name="CharStyle9">Rekonstrukcji poety<text:line-break/></text:span><text:span text:style-name="CharStyle8">i </text:span><text:span text:style-name="CharStyle9">Laiku</text:span><text:span text:style-name="CharStyle8"><text:s text:c="1"/>wizualizm sprowadza się do uporczywego podkreślania roli widzenia w do-<text:line-break/>świadczeniu człowieka - zarówno prostego aktu empirycznej obserwacji wzroko-<text:line-break/>wej, jak i bardziej złożonego, symbolicznego oglądu zdarzeń za pomocą oka<text:line-break/>umysłu</text:span><text:span text:style-name="T4">38</text:span><text:span text:style-name="CharStyle8">. Pozornie obie sztuki dzieli przepaść. W </text:span><text:span text:style-name="CharStyle9">Rekonstrukcji poety</text:span><text:span text:style-name="CharStyle8"><text:s text:c="1"/>samotny głos<text:line-break/>poety, dobiegający ze sceny, która przedstawia być może wnętrze czaszki, przywo-<text:line-break/>dzi na myśl pustkę świata w dosłownym i metaforycznym sensie zapomnianego<text:line-break/>przez boga, świata, na który bogowie pozostają ślepi</text:span><text:span text:style-name="T4">39</text:span><text:span text:style-name="CharStyle8">. </text:span><text:span text:style-name="CharStyle9">Lalek,</text:span><text:span text:style-name="CharStyle8"><text:s text:c="1"/>w którym tytułowy<text:line-break/>bohater zostaje zabity w pijackiej burdzie, dostosowuje się do bełkotliwej mowy<text:line-break/>umysłów i ciał, gdyż język - zwłaszcza język wartości, pryncypiów moralnych - za-<text:line-break/>wodzi bohaterów. Dlatego też łatwo uznać </text:span><text:span text:style-name="CharStyle9">Rekonstrukcję poety</text:span><text:span text:style-name="CharStyle8"><text:s text:c="1"/>za wytwór metapo-</text:span></text:p></draw:text-box></draw:frame><draw:frame draw:style-name="fr76" svg:x="1.625cm" svg:y="18.189cm" svg:width="3.489cm" svg:height="0.617cm" text:anchor-type="paragraph"><draw:text-box><text:p text:style-name="P101"><text:span text:style-name="CharStyle11">M. Jay </text:span><text:span text:style-name="CharStyle13">Downcast...,</text:span><text:span text:style-name="CharStyle11"><text:s text:c="1"/>s. 21.</text:span></text:p></draw:text-box></draw:frame><draw:frame draw:style-name="fr77" svg:x="1.625cm" svg:y="18.805cm" svg:width="3.489cm" svg:height="0.559cm" text:anchor-type="paragraph"><draw:text-box><text:p text:style-name="P137"><text:span text:style-name="T9">39</text:span><text:span text:style-name="CharStyle11">/ Tamże, s. </text:span><text:span text:style-name="CharStyle12">29.</text:span></text:p></draw:text-box></draw:frame><draw:frame draw:style-name="fr78" svg:x="7.221cm" svg:y="19.965cm" fo:min-width="0.399cm" fo:min-height="0.367cm" text:anchor-type="paragraph"><draw:text-box><text:p text:style-name="P152"><text:span text:style-name="CharStyle15">40</text:span></text:p></draw:text-box></draw:frame></text:p>
      </text:section>
      <text:section text:style-name="Sect13" text:name="Section13">
        <text:p text:style-name="P214"><draw:frame draw:style-name="fr79" svg:x="2.062cm" svg:y="0.707cm" fo:min-width="11.083cm" fo:min-height="0.542cm" text:anchor-type="paragraph"><draw:text-box><text:p text:style-name="P68"><text:span text:style-name="CharStyle18">Filipowicz </text:span><text:span text:style-name="CharStyle17">Szklane oczy Hery. Reinterpretacja sztuk Z. Herberta</text:span></text:p></draw:text-box></draw:frame><draw:frame draw:style-name="fr80" svg:x="1.663cm" svg:y="1.744cm" svg:width="11.515cm" svg:height="15.875cm" text:anchor-type="paragraph"><draw:text-box><text:p text:style-name="P145"><text:span text:style-name="CharStyle8">etyckiej samoświadomości, zaś w </text:span><text:span text:style-name="CharStyle27">Laiku</text:span><text:span text:style-name="CharStyle28"><text:s text:c="1"/></text:span><text:span text:style-name="CharStyle8">dostrzec próbę ukazania rozpadu wspólno-<text:line-break/>ty i upadku zarówno języka, jak i moralności.</text:span></text:p><text:p text:style-name="P104"><text:span text:style-name="CharStyle8">Obie sztuki odwołują się jednak do widzenia jako metafory wzrokowej, wyra-<text:line-break/>żającej ludzkie doświadczenie. Innymi słowy, stawiają oboksiebie dwa typy widze-<text:line-break/>nia, a tym samym dwa typy poznania: z jednej strony, empiryczne (to znaczy<text:line-break/>„obiektywne”, a więc „oficjalne”) obserwacje Reportera w </text:span><text:span text:style-name="CharStyle27">Laiku</text:span><text:span text:style-name="CharStyle28"><text:s text:c="1"/></text:span><text:span text:style-name="CharStyle8">i Profesora w </text:span><text:span text:style-name="CharStyle27">Re-<text:line-break/>konstrukcji poety,</text:span><text:span text:style-name="CharStyle28"><text:s text:c="1"/></text:span><text:span text:style-name="CharStyle8">z drugiej strony, intuicyjne lub wewnętrzne (to znaczy „subiek-<text:line-break/>tywne”, a więc „nieoficjalne”) spostrzeżenia Babki w </text:span><text:span text:style-name="CharStyle27">Laiku</text:span><text:span text:style-name="CharStyle28"><text:s text:c="1"/></text:span><text:span text:style-name="CharStyle8">i Homera w </text:span><text:span text:style-name="CharStyle27">Rekonstruk-<text:line-break/>cji poety.</text:span><text:span text:style-name="CharStyle28"><text:s text:c="1"/></text:span><text:span text:style-name="CharStyle8">Reporter w </text:span><text:span text:style-name="CharStyle27">Laiku</text:span><text:span text:style-name="CharStyle28"><text:s text:c="1"/></text:span><text:span text:style-name="CharStyle8">pośredniczy między rzeczywistością a naszym postrze-<text:line-break/>ganiem rzeczywistości. Pomaga nam widzieć, to znaczy pomaga nam obserwować,<text:line-break/>ale zarazem, jako przedstawiciel władzy, porządkuje i interpretuje nasze wrażenia<text:line-break/>wzrokowe zgodnie z oficjalnym punktem widzenia. Jego dążenie do uzyskania em-<text:line-break/>pirycznego oglądu oraz czegoś, co można by nazwać uzurpacją doskonalej komu-<text:line-break/>nikacji, zostaje kilkakrotnie zakłócone przez niewidomą Babkę, która upiera się<text:line-break/>przy własnej, nieoficjalnej, prywatnej wersji: „Pamiętam, wszystko pamiętam.<text:line-break/>Oczu nie mam, ale pamiętam. Oczy mi teraz niepotrzebne”</text:span><text:span text:style-name="T4">40</text:span><text:span text:style-name="CharStyle8">. Inaczej mówiąc, au-<text:line-break/>torytarnym posunięciom Reportera przeciwstawione zostają „nieuprawnione” in-<text:line-break/>terwencje wewnętrznego oka Babki.</text:span></text:p><text:p text:style-name="P84"><text:span text:style-name="CharStyle27">Rekonstrukacja poety</text:span><text:span text:style-name="CharStyle28"><text:s text:c="1"/></text:span><text:span text:style-name="CharStyle8">jeszcze ściślej wykorzystuje wspomniane zestawienie. Oto<text:line-break/>Profesor wygłasza pozornie obiektywny, oparty na faktach wykład na temat odkryć<text:line-break/>archeologicznych. Szybko jednak staje się jasne, że jego obiektywizm maskuje au-<text:line-break/>torytarną skłonność umysłu, upodobanie do sztywnych systematyzacji. „Nie-<text:line-break/>uprawnione” interwencje, wymierzone w Profesorską władzę wzroku, pochodzą od<text:line-break/>Homera. Widzimy go w chwili, gdy daje samotny występ, aby zebrać fundusze po-<text:line-break/>trzebne na kupno szklanych oczu dla posągu Hery. Podczas występu traci wzrok.<text:line-break/>Udaje się z pielgrzymką do świątyni Zeusa, która słynie ze swej uzdrawiającej<text:line-break/>mocy, ale nadzieja na odzyskanie wzroku pozostaje niespełniona. W nocy Homer<text:line-break/>wspina się na ołtarz i dotyka twarzy Zeusa. Przekonuje się, że Zeus także jest ślepy.<text:line-break/>To krótkie streszczenie zarysowuje wprawdzie zasadnicze elementy wątlej akcji<text:line-break/>sztuki, ale przesiania nieco głębszy aspekt </text:span><text:span text:style-name="CharStyle27">Rekonstrukcji poety.</text:span><text:span text:style-name="CharStyle28"><text:s text:c="1"/></text:span><text:span text:style-name="CharStyle8">Można by przewrot-<text:line-break/>nie powiedzieć, iż jest to staranna wariacja, oparta na grze słów </text:span><text:span text:style-name="CharStyle27">eye/I</text:span><text:span text:style-name="T25">41</text:span><text:span text:style-name="CharStyle27">.</text:span></text:p><text:p text:style-name="P62"><text:span text:style-name="CharStyle8">W sztuce szklane oczy Hery są metaforą odzyskanej zdolności widzenia. Profe-<text:line-break/>sor patrzy, ale nie widzi, Homer wie natomiast, że musi porzucić zamkniętą, mi-<text:line-break/>metyczną ekonomię prawdziwych oczu, które jedynie odwzorowują rzeczywistość,<text:line-break/>aby oddać się otwartej, semiotycznej ekonomii szklanych oczu, które ją zwielo-<text:line-break/>krotniają. Ale ponieważ jedno zależy od drugiego, kryzys widzenia w poetyce Ho-<text:line-break/>mera osiąga swoją kulminację niejako w pól drogi między klasycyzmem epiki<text:line-break/>i modernizmem liryki. Homer traci wzrok, a więc, mówiąc obrazowo, porzuca roz-<text:line-break/>ległą dziedzinę wielkiej epiki i zawęża swoje pole widzenia. Wpatrując się „nie-</text:span></text:p></draw:text-box></draw:frame><draw:frame draw:style-name="fr81" svg:x="1.630cm" svg:y="18.057cm" svg:width="10.761cm" svg:height="0.381cm" text:anchor-type="paragraph"><draw:text-box><text:p text:style-name="P90"><text:span text:style-name="T9">407</text:span><text:span text:style-name="CharStyle11"><text:s text:c="1"/>W sztuce zarówno Zeus, jak i Hera są ślepi.</text:span></text:p></draw:text-box></draw:frame><draw:frame draw:style-name="fr82" svg:x="1.630cm" svg:y="18.607cm" svg:width="10.761cm" svg:height="0.734cm" text:anchor-type="paragraph"><draw:text-box><text:p text:style-name="P194"><text:span text:style-name="T9">417</text:span><text:span text:style-name="CharStyle11"><text:s text:c="1"/>Nieprzetłumaczalna gra słów opiera się na homofonii angielskich słów / - „ja” i </text:span><text:span text:style-name="CharStyle13">ęye -<text:line-break/></text:span><text:span text:style-name="CharStyle11">„oko” (przyp. tłum.).</text:span></text:p></draw:text-box></draw:frame><draw:frame draw:style-name="fr83" svg:x="7.227cm" svg:y="19.978cm" fo:min-width="0.347cm" fo:min-height="0.367cm" text:anchor-type="paragraph"><draw:text-box><text:p text:style-name="P44"><text:span text:style-name="CharStyle15">41</text:span></text:p></draw:text-box></draw:frame></text:p>
      </text:section>
      <text:section text:style-name="Sect14" text:name="Section14">
        <text:p text:style-name="P215"><draw:frame draw:style-name="fr84" svg:x="2.078cm" svg:y="0.716cm" fo:min-width="1.109cm" fo:min-height="0.489cm" text:anchor-type="paragraph"><draw:text-box><text:p text:style-name="P156"><text:span text:style-name="CharStyle17">Szkice</text:span></text:p></draw:text-box></draw:frame><draw:frame draw:style-name="fr85" svg:x="1.655cm" svg:y="1.737cm" svg:width="11.532cm" svg:height="16.263cm" text:anchor-type="paragraph"><draw:text-box><text:p text:style-name="P100"><text:span text:style-name="CharStyle8">widzącym” wzrokiem w niepozorną roślinę, kontempluje granice swojego widze-<text:line-break/>nia, a więc paradoksalnie, jego potęgę. Uczestniczymy w narodzinach poety. Moż-<text:line-break/>na by rzec - odwołując się do wspomnianej gry słów - że „ślepe” oczy Homera, owo<text:line-break/>puste centrum, wokół którego skupiają się wszystkie pytania w sztuce, to szklane<text:line-break/>ja (oko), w którym załamuje się światło - ja (oko) lirycznego poety.</text:span></text:p><text:p text:style-name="P124"><text:span text:style-name="CharStyle8">Wydaje się, że sztuką, która najpełniej ukazuje istotę i konsekwencje Herber-<text:line-break/>towskiej optyki, jest </text:span><text:span text:style-name="CharStyle9">Jaskinia filozofów.</text:span><text:span text:style-name="CharStyle8"><text:s text:c="1"/>Sokrates, główny bohater utworu i najwa-<text:line-break/>żniejsza z postaci obecnych na scenie, przebywa w więzieniu, oczekując na śmierć.<text:line-break/>Tytuł sztuki aż nazbyt dobitnie zapowiada wzrokocentryczne, epistemologiczne<text:line-break/>zrównanie wiedzy i wzroku, zanim jeszcze widok więziennej celi wywoła skojarze-<text:line-break/>nia z Platońską jaskinią. Wzrokocentryzm znajduje oczywiście swój najpełniejszy<text:line-break/>wyraz właśnie w alegorii jaskini z VII księgi </text:span><text:span text:style-name="CharStyle9">Państwa</text:span><text:span text:style-name="CharStyle8"><text:s text:c="1"/>Platona. To, czy mieszkańcy<text:line-break/>jaskini osiągają poznanie wyższych prawd, zależy wyłącznie od tego, czy oglądają<text:line-break/>realne przedmioty w świetle dnia, czy też patrzą jedynie na ich cienie. Kiedy na<text:line-break/>początku pierwszego aktu widzimy Sokratesa śpiącego w przypominającej jaski-<text:line-break/>nię ciemnej celi więziennej, zaopatrzonej w mały otwór okienny, wiemy, że znajdu-<text:line-break/>jemy się w świecie Platońskiej wiedzy pozornej.</text:span></text:p><text:p text:style-name="P177"><text:span text:style-name="CharStyle8">W tej scenerii, przypominającej wnętrze aparatu fotograficznego, postacie<text:line-break/>powołują się często na podkreślany przez Greków autorytet wzroku, ale prezentują<text:line-break/>różne sposoby pojmowania widzenia jako apoteozy wiedzy. Platon w sztuce Her-<text:line-break/>berta podtrzymuje twierdzenie o opozycyjnym charakterze widzenia empiryczne-<text:line-break/>go i umysłowej kontemplacji. Zgodnie z tym twierdzeniem, widzenie empiryczne<text:line-break/>musi być podrzędną antytezą transcendentnego oglądu i boskiego objawienia. Pla-<text:line-break/>ton mówi to, czego można było oczekiwać: „Świat składa się z pozorów. Wszędzie<text:line-break/>cienie, tylko cienie. Ale gdzie jest rzecz, która rzuca cień?”</text:span><text:span text:style-name="T4">42</text:span><text:span text:style-name="CharStyle8"><text:s text:c="1"/>Sokrates utrzymuje<text:line-break/>natomiast, że widzenie empiryczne nie jest wcale urojeniem, ale raczej sposobem<text:line-break/>odsuwania od siebie wiedzy pozornej. Radzi swoim uczniom, aby unikali ciemno-<text:line-break/>ści - zarówno tej dosłownej, jak i umysłowej, „ciemnej”, irracjonalnej wiedzy,<text:line-break/>którą można znaleźć w snach i wizjach - ucząc się wzrokowego poznawania doty-<text:line-break/>kalnej rzeczywistości:</text:span></text:p><text:p text:style-name="P179"><text:span text:style-name="CharStyle8">Spośród wszystkich zmysłów, najmądrzejsze są oczy. Oczy chronią duszę od zamętu.<text:line-break/>[...] Zapalaj światło i obserwuj przedmioty swego pokoju. Wszystko jedno co: może to być<text:line-break/>sandał albo krawędź stołu. Nauczcie się skorupy świata, zanim wyruszycie szukać jego<text:line-break/>serca.</text:span><text:span text:style-name="T4">43</text:span></text:p><text:p text:style-name="P140"><text:span text:style-name="CharStyle8">Sokrates nakłania swoich uczniów, aby rozsmakowali się w skrupulatności do-<text:line-break/>świadczenia wzrokowego i oparli się pokusie alegoryzowania tego, co widzą.</text:span></text:p><text:p text:style-name="P103"><text:span text:style-name="CharStyle8">Ale odtworzenie alegorii jaskini Platońskiej niekoniecznie jest najbardziej in-<text:line-break/>teresującym elementem sztuki. Alegoria zostaje odsunięta na drugi plan przez<text:line-break/>ustępy chóru, który pojawia się regularnie, zgodnie z konwencją antycznej trage-</text:span></text:p></draw:text-box></draw:frame><draw:frame draw:style-name="fr86" svg:x="1.603cm" svg:y="18.420cm" svg:width="11.624cm" svg:height="0.332cm" text:anchor-type="paragraph"><draw:text-box><text:p text:style-name="P105"><text:span text:style-name="T9">42</text:span><text:span text:style-name="CharStyle11">? Z. Herbert </text:span><text:span text:style-name="CharStyle13">Dramaty,</text:span><text:span text:style-name="CharStyle11"><text:s text:c="1"/>s. 29.</text:span></text:p></draw:text-box></draw:frame><draw:frame draw:style-name="fr87" svg:x="1.603cm" svg:y="18.937cm" svg:width="11.624cm" svg:height="0.383cm" text:anchor-type="paragraph"><draw:text-box><text:p text:style-name="P57"><text:span text:style-name="T9">4 3/</text:span><text:span text:style-name="CharStyle11">Tamże, s. 30.</text:span></text:p></draw:text-box></draw:frame><draw:frame draw:style-name="fr88" svg:x="7.218cm" svg:y="19.969cm" fo:min-width="0.399cm" fo:min-height="0.367cm" text:anchor-type="paragraph"><draw:text-box><text:p text:style-name="P144"><text:span text:style-name="CharStyle15">42</text:span></text:p></draw:text-box></draw:frame></text:p>
      </text:section>
      <text:section text:style-name="Sect15" text:name="Section15">
        <text:p text:style-name="P216"><draw:frame draw:style-name="fr89" svg:x="2.053cm" svg:y="0.704cm" fo:min-width="11.067cm" fo:min-height="0.559cm" text:anchor-type="paragraph"><draw:text-box><text:p text:style-name="P181"><text:span text:style-name="CharStyle18">Filipowicz </text:span><text:span text:style-name="CharStyle17">Szklane oczy Hery. Reinterpretacja sztuk Z. Herberta</text:span></text:p></draw:text-box></draw:frame><draw:frame draw:style-name="fr90" svg:x="1.672cm" svg:y="1.741cm" svg:width="11.497cm" svg:height="16.746cm" text:anchor-type="paragraph"><draw:text-box><text:p text:style-name="P123"><text:span text:style-name="CharStyle8">dii greckiej. Sztuka skiada się zatem z sekwencji następujących po sobie scen wię-<text:line-break/>ziennych, a sekwencje te zostają powiązane za pomocą komentarzy wygłaszanych<text:line-break/>przez chór. W rezultacie akcja sztuki rozwija się za sprawą heterogenicznych tek-<text:line-break/>stów -erudycyjnej i zazwyczaj rozwlekłej wymiany zdań między Sokratesem i jego<text:line-break/>gośćmi oraz zwięzłych, często obrazoburczych wypowiedzi chóru - co sprawia, że<text:line-break/>zamiast gładkiej, teleologicznej całości powstaje tekst jawnie hybrydyczny. Można<text:line-break/>oczywiście powiedzieć, że dzieje się tak w wielu innych sztukach, w których poja-<text:line-break/>wia się chór. Herbert prezentuje jednak inne podejście do tego konwencjonalnego<text:line-break/>składnika dramatu. Chór w </text:span><text:span text:style-name="CharStyle9">Jaskini filozofów</text:span><text:span text:style-name="CharStyle8"><text:s text:c="1"/>to chór z fantazją.</text:span></text:p><text:p text:style-name="P183"><text:span text:style-name="CharStyle8">Z twarzami pokrytymi grubą warstwą białego pudru, ze spiczastymi czapeczka-<text:line-break/>mi na głowach, osoby chóru wyglądają, jakby zeszły z gwasz-kubistycznych obra-<text:line-break/>zów Tadeusza Makowskiego. Można powiedzieć, że chór, który przypomina „wy-<text:line-break/>klejankowe” postacie Makowskiego, jest swoistą syntezą „wyklejankowej” kompo-<text:line-break/>zycji sztuki. Dysonans wywołany obecnością chóru, który zajmuje miejsce na sty-<text:line-break/>ku między skupieniem a rozproszeniem, kontemplacją a analizą, aktorstwem<text:line-break/>a „prawdą”, wymierzony jest prawdopodobnie w ideę ujednoliconej reprezentacji,<text:line-break/>która sprowadza się do wiązania tekstu z tekstem, interpretacji z interpretacją. Za-<text:line-break/>miast złudzenia jedności, sztuka ukazuje zlepek tekstów, któremu wyraźnie bra-<text:line-break/>kuje wykończenia i który ujawnia miejsca prowizorycznego łączenia; chropawe<text:line-break/>brzegi, w rzeczywistości stanowiące o oryginalności tekstu, przenoszą uwagę wi-<text:line-break/>dzów z uporządkowanej, retrospektywnej opowieści o ostatnich dniach Sokratesa<text:line-break/>na „wyklejankową” kompozycję przedstawienia, z przetworzonego doświadczenia<text:line-break/>na sam akt tworzenia.</text:span></text:p><text:p text:style-name="P185"><text:span text:style-name="CharStyle8">Może więc najbardziej odkrywcze uwagi o </text:span><text:span text:style-name="CharStyle9">Jaskini filozofów</text:span><text:span text:style-name="CharStyle8"><text:s text:c="1"/>sformułował Bogdan<text:line-break/>Wojdowski, który nie szczędził sztuce ostrych słów krytyki:</text:span></text:p><text:p text:style-name="P187"><text:span text:style-name="CharStyle8">Nie jesteś zwolennikiem środków radykalnych, ale stanowczo zażądałbyś otrucia So-<text:line-break/>kratesa, gdyby wygłosił podobne zdania, jakie w sztuce Herberta wygłasza. [...] Herbert<text:line-break/>zapomniał, że za postacią wlecze się ogromny komentarz. Gdyby wybrał jedną maskę So-<text:line-break/>kratesa, mógłby od biedy wyjść na swoje. Pragnął odsłonić wszystkie maski naraz, powie-<text:line-break/>dzieć prawdę o Sokratesie, położył się na tym, bo to szalone zadanie.</text:span><text:span text:style-name="T4">44</text:span></text:p><text:p text:style-name="P94"><text:span text:style-name="CharStyle8">Mówiąc po prostu, problem </text:span><text:span text:style-name="CharStyle9">z Jaskinią filozofów</text:span><text:span text:style-name="CharStyle8"><text:s text:c="1"/>polega na tym, że historia Sokra-<text:line-break/>tesa nie trzyma się kupy. W rezultacie mamy do czynienia z kompozycją, która nie<text:line-break/>chce zogniskować się na naszym pragnieniu ujrzenia wzniosłego obrazu (postaci<text:line-break/>Sokratesa, za którą „wlecze się ogromny komentarz”) i zamiast tego stwarza kilka<text:line-break/>konkurencyjnych postaci. W scenach ze Strażnikiem Sokrates jest mistrzem meto-<text:line-break/>dy heurystycznej. W scenach z uczniami jest patetycznym, wszechwiedzącym na-<text:line-break/>uczycielem; staranny retoryczny kostium nie potrafi do końca przesłonić banalno-<text:line-break/>ści jego kategorycznych stwierdzeń. Czy Sokrates jest filozofem, czy stetryczałym<text:line-break/>gadułą? Mędrcem czy kabotynem? Moralistą czy demagogiem? Ilekroć zmieniają<text:line-break/>się jego rozmówcy, widzimy innego Sokratesa.</text:span></text:p></draw:text-box></draw:frame><draw:frame draw:style-name="fr91" svg:x="1.639cm" svg:y="18.907cm" fo:min-width="8.306cm" fo:min-height="0.443cm" text:anchor-type="paragraph"><draw:text-box><text:p text:style-name="P115"><text:span text:style-name="T17">442</text:span><text:span text:style-name="CharStyle21">B. WojdowskiJasAmia </text:span><text:span text:style-name="CharStyle20">filozofów (list do reżysera),</text:span><text:span text:style-name="CharStyle21"><text:s text:c="1"/>w: </text:span><text:span text:style-name="CharStyle20">Próba...,</text:span><text:span text:style-name="CharStyle21"><text:s text:c="1"/>s. 93.</text:span></text:p></draw:text-box></draw:frame><draw:frame draw:style-name="fr92" svg:x="7.227cm" svg:y="19.981cm" fo:min-width="0.399cm" fo:min-height="0.367cm" text:anchor-type="paragraph"><draw:text-box><text:p text:style-name="P60"><text:span text:style-name="CharStyle15">43</text:span></text:p></draw:text-box></draw:frame></text:p>
      </text:section>
      <text:section text:style-name="Sect16" text:name="Section16">
        <text:p text:style-name="P217"><draw:frame draw:style-name="fr93" svg:x="2.090cm" svg:y="0.713cm" fo:min-width="1.109cm" fo:min-height="0.497cm" text:anchor-type="paragraph"><draw:text-box><text:p text:style-name="P81"><text:span text:style-name="CharStyle17">Szkice</text:span></text:p></draw:text-box></draw:frame><draw:frame draw:style-name="fr94" svg:x="1.651cm" svg:y="1.750cm" svg:width="11.539cm" svg:height="16.653cm" text:anchor-type="paragraph"><draw:text-box><text:p text:style-name="P80"><text:span text:style-name="CharStyle8">Paradoksalnie więc, Wojdowski wskazał na jeden z najważniejszych aspektów<text:line-break/></text:span><text:span text:style-name="CharStyle9">Jaskini filozofów.</text:span><text:span text:style-name="CharStyle8"><text:s text:c="1"/>Słusznie zwróci! uwagę na to, że ikonografia sztuki jest wewnętrz-<text:line-break/>nie sprzeczna, tyle tylko, że tam, gdzie Wojdowski dostrzega kompozycyjną poraż-<text:line-break/>kę, ja widzę świadomą koncepcję postaci Sokratesa, opartą na zasadzie montażu -<text:line-break/>występowania luźnych elementów powiązanych nicią następstwa zdarzeń; imma-<text:line-break/>nentny element ikonoklastycznej metody, którą Herbert posługuje się w tej sztuce.<text:line-break/>Moglibyśmy życzyć sobie przedstawienia wiekopomnego portretu, czy choćby bar-<text:line-break/>dziej spójnego lub jednorodnego wizerunku. Jeśli Sokrates jest rzeczywiście de-<text:line-break/>magogiem, dlaczego nie pokazać tego od razu? Fragmentaryczną koncepcję posta-<text:line-break/>ci stawia się tu jednak wyżej aniżeli ukończony portret, nadający się do niezmąco-<text:line-break/>nej kontemplacji. Sokrates jest podobny do swego późnego wizerunku, ale także<text:line-break/>do tego, który ma przed oczami kolega szkolny, odwiedzający go w więzieniu. Osta-<text:line-break/>tecznie nie daje się więc sprowadzić do żadnego ze swoich wizerunków. Idzie przez<text:line-break/>sztukę jako mistrz kamuflażu, człowiek o wielu twarzach.</text:span></text:p><text:p text:style-name="P99"><text:span text:style-name="CharStyle8">Kuszący wydaje się zatem wniosek, że </text:span><text:span text:style-name="CharStyle9">Jaskinia filozofów,</text:span><text:span text:style-name="CharStyle8"><text:s text:c="1"/>która nie potrafi do-<text:line-break/>starczyć widzowi obrazu stabilnego, suwerennego ja, poświęcona jest kwestii nie-<text:line-break/>uchwytności ja. Jest jednak coś jeszcze. Zwracając uwagę na czynnościową konsty-<text:line-break/>tucję postaci Sokratesa i jego historii, sztuka zwraca również uwagę na konstytucję<text:line-break/>naszych postrzeżeń. Wewnętrzna sprzeczność, cechująca obraz Sokratesa, stanowi<text:line-break/>śmiałą próbę wykorzystania kulturowej ikony dla uświadomienia widzowi - poj-<text:line-break/>mowanemu jako nowoczesny podmiot postrzegający - problemu świadomej per-<text:line-break/>cepcji. Odrzucając ujednolicony, przyjęty przez kulturę sposób widzenia pomni-<text:line-break/>kowej postaci zachodniej cywilizacji, Herbert pozbawia widza znajomej perspek-<text:line-break/>tywy, pozwalającej na „identyfikację”. Zamiast tego zestawia obok siebie osobne<text:line-break/>doznania: postrzeżeń i ową „normę”, którą wnosimy do sztuki (monolityczną kon-<text:line-break/>strukcję Sokratesa jako jednej z najwybitniejszych postaci zachodniej cywilizacji),<text:line-break/>oraz jej „deformację”, którą widzimy na scenie (konkurencyjne przedstawienia<text:line-break/>postaci Sokratesa, które nie dają się uzgodnić w żaden satysfakcjonujący sposób).<text:line-break/>Widz ma do dyspozycji kilka wizerunków Sokratesa, chodzi jednak o to, aby n i e<text:line-break/>rozstrzygał, który z nich jest odzwierciedleniem prawdziwego ja, ponieważ każdy<text:line-break/>stanowi tylko fragmentaryczne przedstawienie - każda reprezentacja jest bowiem<text:line-break/>fragmentaryczna. Składniowa ironia sztuki - wykorzystywanie niezgodności mię-<text:line-break/>dzy „normą” i „odchyleniem” oraz redundancji (lub sprzeczności) słowa i obrazu -<text:line-break/>służy Herbertowi do neutralizowania „władzy centrum”, by posłużyć się sfor-<text:line-break/>mułowaniem Rudolfa </text:span><text:span text:style-name="CharStyle32">ArJaskinia</text:span><text:span text:style-name="CharStyle9"><text:s text:c="1"/>filozofów</text:span><text:span text:style-name="CharStyle8"><text:s text:c="1"/>zaprasza nas do przyjrzenia<text:line-break/>się niestabilnej strukturze sfikcjonalizowanej biografii, umieszczonej w odległej<text:line-break/>historycznej scenerii, ale, co ważniejsze, zaprasza nas także, poprzez przenikanie<text:line-break/>się i nakładanie ęwosi-kubistycznego chóru i historii Sokratesa, do przyjrzenia się<text:line-break/>temu, w jaki sposób patrzymy.</text:span></text:p><text:p text:style-name="P59"><text:span text:style-name="CharStyle8">Skupiłam się w tym eseju na sposobie budowania złożonego napięcia między<text:line-break/>widzialnym a niewidzialnym. Napięcie to nigdzie nie narzuca się z taką intensyw-</text:span></text:p></draw:text-box></draw:frame><draw:frame draw:style-name="fr95" svg:x="1.651cm" svg:y="18.898cm" fo:min-width="11.539cm" fo:min-height="0.423cm" text:anchor-type="paragraph"><draw:text-box><text:p text:style-name="P50"><text:span text:style-name="T4">457</text:span><text:span text:style-name="CharStyle8"><text:s text:c="1"/>R. Arnheim </text:span><text:span text:style-name="CharStyle9">The Power of Center,</text:span><text:span text:style-name="CharStyle8"><text:s text:c="1"/>Berkeley, University of Califomia Press 1983.</text:span></text:p></draw:text-box></draw:frame><draw:frame draw:style-name="fr96" svg:x="7.230cm" svg:y="19.974cm" fo:min-width="0.406cm" fo:min-height="0.367cm" text:anchor-type="paragraph"><draw:text-box><text:p text:style-name="P121"><text:span text:style-name="CharStyle15">44</text:span></text:p></draw:text-box></draw:frame></text:p>
      </text:section>
      <text:section text:style-name="Sect17" text:name="Section17">
        <text:p text:style-name="P218"><draw:frame draw:style-name="fr97" svg:x="2.062cm" svg:y="0.713cm" fo:min-width="11.074cm" fo:min-height="0.542cm" text:anchor-type="paragraph"><draw:text-box><text:p text:style-name="P189"><text:span text:style-name="CharStyle18">Filipowicz </text:span><text:span text:style-name="CharStyle17">Szklane oczy Hery. Reinterpretacja sztuk Z. Herberta</text:span></text:p></draw:text-box></draw:frame><draw:frame draw:style-name="fr98" svg:x="1.672cm" svg:y="1.741cm" svg:width="11.497cm" svg:height="16.341cm" text:anchor-type="paragraph"><draw:text-box><text:p text:style-name="P51"><text:span text:style-name="CharStyle8">nością jak w ostatniej, z pozoru maio znaczącej, sztuce Herberta </text:span><text:span text:style-name="CharStyle9">-Listy naszych czy-<text:line-break/>telników.</text:span><text:span text:style-name="CharStyle8"><text:s text:c="1"/>Na pierwszy rzut oka jest to monolog-wyznanie samotnego, rozżalonego<text:line-break/>mężczyzny w średnim wieku - określanego zaimkiem On - który straci! żonę i pra-<text:line-break/>cę. Wyróżnia go przesadna skłonność do intymnych wynurzeń. Ale czy jego upior-<text:line-break/>na gadanina to „rzeczywiście” monolog? Przeplata się ona z fragmentami rozmów<text:line-break/>z rozmaitymi osobami - zwierzchnikiem, psychiatrą, wychowankiem. Te dodatko-<text:line-break/>we głosy zdają się poszerzać rozpiętość perspektyw, a tym samym upoważniać nas<text:line-break/>do samodzielnego osądu. Wykraczamy poza jednostkowy punktu widzenia. Spra-<text:line-break/>wa komplikuje się jednak z dwóch powodów. Po pierwsze, wypowiedzi innych<text:line-break/>osób - raz zdawkowe, raz pretensjonalne - raczej zaciemniają niż rozjaśniają ob-<text:line-break/>raz. Po drugie, najbardziej znacząca odpowiedź na wyznanie bohatera przychodzi<text:line-break/>nie od jego rozmówców, ale - paradoksalnie - od milczącego Reportera, który zja-<text:line-break/>wi! się, aby przeprowadzić wywiad.</text:span></text:p><text:p text:style-name="P122"><text:span text:style-name="CharStyle8">Zachowując milczenie, Reporter pozostaje cały czas niejako „poza” ramami<text:line-break/>sztuki. Ale milczenie nie czyni go niewidzialnym. Widzimy go, gdyż jego istnienie<text:line-break/>podtrzymuje spojrzenie bohatera, który systematycznie reaguje na gesty Reporte-<text:line-break/>ra. Mimo to, „On” jest tak pochłonięty sobą, że oderwanie, w jakim dokonuje swo-<text:line-break/>jego „rachunku sumienia”, wydaje się czynić Reportera zbędnym. Zatem tam,<text:line-break/>gdzie spodziewaliśmy się ujrzeć Reportera, „widzimy” ciszę. Co mówi ta cisza?</text:span></text:p><text:p text:style-name="P142"><text:span text:style-name="CharStyle8">Siła sztuki tkwi w tym, że nie ukazuje ona Reportera wprost. Zakładana niewi-<text:line-break/>dzialność Reportera kieruje uwagę w stronę psychologicznych zawiłości, które<text:line-break/>Herbert przygotowuje dla widza. Zasadnicze znaczenie ma to, że widzimy bohate-<text:line-break/>ra zamkniętego w przestrzeni scenicznej, który ogląda swoje życie zawarte w mo-<text:line-break/>nologu, podczas gdy milczący Reporter przygląda się temu razem z nami, „upraw-<text:line-break/>nionymi” do patrzenia, milczącymi widzami. Herbert odwraca w ten sposób trady-<text:line-break/>cyjne konwencje dramaturgiczne, dotyczące identyfikacji: zamiast przyjąć, że pu-<text:line-break/>bliczność jest po to, aby „identyfikować się” z bohaterami sztuki, Herbert stwarza<text:line-break/>postać Reportera, który może identyfikować się z publicznością. Reporter jest jak<text:line-break/>widz, który „wszystko to oglądał już wcześniej”. Jak zauważał Michel Foucault:</text:span></text:p><text:p text:style-name="P49"><text:span text:style-name="CharStyle8">Dominująca pozycja nie przypada [...] w udziale temu, kto mówi (jest on bowiem zmu-<text:line-break/>szony), lecz temu, kto słucha i milczy; nie temu, kto zna odpowiedź i jej udziela, lecz temu,<text:line-break/>kto pyta i nie musi wiedzieć.</text:span><text:span text:style-name="T4">46</text:span></text:p><text:p text:style-name="P146"><text:span text:style-name="CharStyle8">Foucault opisuje tu mechanizm wiedzy-wladzy, na którym opiera się rzymsko-<text:line-break/>katolicka instytucja spowiedzi, ale jego spostrzeżenie znajduje potwierdzenie tak-<text:line-break/>że w innych kontekstach. Spostrzeżenie to, stanowiąc opis relacji władzy, wystę-<text:line-break/>pujących w wielu formach przedstawiania, daje wyobrażenie o stopniu, w jakim<text:line-break/>milczący widz opanowuje i kontroluje wymianę. Ze swego punktu obserwacyjnego<text:line-break/>w zaciemnionej sali, „poza” narracją bohatera, widz, którego w sztuce Herberta<text:line-break/>wyobraża Reporter, puszcza w ruch maszynerię (nieuniknionego) uprzedmioto-</text:span></text:p></draw:text-box></draw:frame><draw:frame draw:style-name="fr99" svg:x="1.639cm" svg:y="18.546cm" svg:width="10.710cm" svg:height="0.794cm" text:anchor-type="paragraph"><draw:text-box><text:p text:style-name="P87"><text:span text:style-name="T9">467</text:span><text:span text:style-name="CharStyle11"><text:s text:c="1"/>M. Foucault </text:span><text:span text:style-name="CharStyle13">Historia seksualności</text:span><text:span text:style-name="CharStyle11">, przel. B. Banasiak, T. Komendant, K. Matuszewski,<text:line-break/>Warszawa 1995, s. 61.</text:span></text:p></draw:text-box></draw:frame><draw:frame draw:style-name="fr100" svg:x="7.227cm" svg:y="19.974cm" fo:min-width="0.399cm" fo:min-height="0.367cm" text:anchor-type="paragraph"><draw:text-box><text:p text:style-name="P63"><text:span text:style-name="CharStyle15">45</text:span></text:p></draw:text-box></draw:frame></text:p>
      </text:section>
      <text:section text:style-name="Sect18" text:name="Section18">
        <text:p text:style-name="P219"><draw:frame draw:style-name="fr101" svg:x="2.057cm" svg:y="0.704cm" fo:min-width="1.109cm" fo:min-height="0.489cm" text:anchor-type="paragraph"><draw:text-box><text:p text:style-name="P191"><text:span text:style-name="CharStyle17">Szkice</text:span></text:p></draw:text-box></draw:frame><draw:frame draw:style-name="fr102" svg:x="1.667cm" svg:y="1.674cm" svg:width="11.506cm" svg:height="11.749cm" text:anchor-type="paragraph"><draw:text-box><text:p text:style-name="P193"><text:span text:style-name="CharStyle8">wiania. Ostatecznie, paradoks tej sztuki, która ma być ponoć słuchowiskiem, pole-<text:line-break/>ga na tym, że uświadamia ona dobitnie manipulacyjny aspekt postrzegania wzro-<text:line-break/>kowego w przedstawieniu teatralnym.</text:span></text:p><text:p text:style-name="P195"><text:span text:style-name="CharStyle8">Jeśli nawet wizualność dramatów Herberta nie obfituje w efekty sceniczne, to<text:line-break/>właśnie ona określa formę widocznego w nich wysiłku ujmowania świata. Jak już<text:line-break/>wspomniałam, teksty dramatyczne Herberta przenika doświadczenie widzenia<text:line-break/>/niewidzenia oraz wiedzy /niewiedzy. Czy to w oszczędnym </text:span><text:span text:style-name="CharStyle27">Drugim pokoju,</text:span><text:span text:style-name="CharStyle28"><text:s text:c="1"/></text:span><text:span text:style-name="CharStyle8">czy też<text:line-break/>w chwilami rozwlekłej </text:span><text:span text:style-name="CharStyle27">Jaskini filozofów,</text:span><text:span text:style-name="CharStyle28"><text:s text:c="1"/></text:span><text:span text:style-name="CharStyle8">Herbert skupia się na momencie percepcji<text:line-break/>i interpretacji wzrokowej, ukazując kolejno kształtowanie i późniejszą deformację<text:line-break/>doświadczenia wzrokowego. Sztuki te stawiają przed nami, jako potencjalnymi<text:line-break/>bądź rzeczywistymi podmiotami patrzącymi, problem świadomego postrzegania.<text:line-break/>Szklane oczy Hery z </text:span><text:span text:style-name="CharStyle27">Rekonstrukcji</text:span><text:span text:style-name="CharStyle28"><text:s text:c="1"/></text:span><text:span text:style-name="CharStyle8">poety mogą okazać się najlepszym drogowska-<text:line-break/>zem w nieuchwytnym teatrze wizualnym Herberta. Jak pamiętamy, w </text:span><text:span text:style-name="CharStyle27">Rekonstruk-<text:line-break/>cji poety</text:span><text:span text:style-name="CharStyle28"><text:s text:c="1"/></text:span><text:span text:style-name="CharStyle8">Homer traci wzrok podczas koncertu, który daje, aby zebrać fundusze po-<text:line-break/>trzebne na zakup szklanych oczu dla Hery; później, pod koniec sztuki, widzimy<text:line-break/>pozornie ślepego Homera, który wpatruje się w maleńki krzew. Szklane oczy nie-<text:line-break/>widzialnej Hery stanowią symboliczną figurę osławionej nieuchwytności sztuk<text:line-break/>Herberta. Jego sztuki wydają się fascynujące, a jednak nieprzeniknione. Odnosi<text:line-break/>się wrażenie, że są one powierzchowne i że ich atrakcyjność jest całkowicie ze-<text:line-break/>wnętrzna. Interesował mnie sposób przezwyciężania tej trudnością z punktu wi-<text:line-break/>dzenia realizacji teatralnej. „Punkt widzenia” nie jest do końca trafnym wyraże-<text:line-break/>niem, gdyż rzeczywistość przedstawiona w dramatach Herberta często w ogóle nie<text:line-break/>daje się ujrzeć w należyty sposób (jeśli szklane oczy będziemy rozumieć dosłow-<text:line-break/>nie). A jednak, paradoksalnie, najlepszym miernikiem tego, czego nie daje się do-<text:line-break/>strzec (lub nie daje się dostrzec łatwo) jest to, czego prawdziwe oczy, w rzeczywi-<text:line-break/>stości, nie widzą, a być może widzą po prostu zbyt dobrze: to, co znajome, nie-<text:line-break/>odłączne, poddane manipulacji.</text:span></text:p><text:p text:style-name="P197"><text:span text:style-name="CharStyle35">Tłum. </text:span><text:span text:style-name="CharStyle34">Tomasz Kunz</text:span></text:p></draw:text-box></draw:frame><draw:frame draw:style-name="fr103" svg:x="7.230cm" svg:y="19.914cm" fo:min-width="0.399cm" fo:min-height="0.367cm" text:anchor-type="paragraph"><draw:text-box><text:p text:style-name="P151"><text:span text:style-name="CharStyle15">4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6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9cm"/>
    </style:style>
    <style:style style:family="text" style:name="CharStyle18" style:display-name="CharStyle18" style:parent-style-name="CharStyle17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16cm" fo:color="#000000" style:text-position="0.%"/>
    </style:style>
    <style:style style:family="text" style:name="CharStyle22" style:display-name="CharStyle22" style:parent-style-name="CharStyle8">
      <style:text-properties fo:language="pl" style:language-asian="pl" style:language-complex="pl" style:text-scale="100.%" fo:letter-spacing="0.093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/>
    </style:style>
    <style:style style:family="text" style:name="CharStyle25" style:display-name="CharStyle25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1">
      <style:text-properties fo:language="pl" style:language-asian="pl" style:language-complex="pl" style:text-scale="100.%" fo:letter-spacing="0.093cm" fo:color="#000000" style:text-position="0.%"/>
    </style:style>
    <style:style style:family="text" style:name="CharStyle27" style:display-name="CharStyle27" style:parent-style-name="CharStyle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20.%" fo:letter-spacing="0.078cm"/>
    </style:style>
    <style:style style:family="text" style:name="CharStyle31" style:display-name="CharStyle31" style:parent-style-name="CharStyle8">
      <style:text-properties fo:language="pl" style:language-asian="pl" style:language-complex="pl" style:text-scale="100.%" fo:letter-spacing="0.058cm" fo:color="#000000" style:text-position="0.%"/>
    </style:style>
    <style:style style:family="text" style:name="CharStyle32" style:display-name="CharStyle32" style:parent-style-name="CharStyle8">
      <style:text-properties fo:language="pl" style:language-asian="pl" style:language-complex="pl" fo:font-style="italic" style:font-style-asian="italic" style:font-style-complex="italic" style:text-scale="100.%" fo:letter-spacing="0.17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1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04cm"/>
    </style:style>
    <style:style style:family="paragraph" style:name="Nagłówek #2">
      <style:paragraph-properties fo:background-color="#FFFFFF" fo:margin-top="0.423cm" fo:margin-bottom="2.540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6cm"/>
    </style:style>
    <style:style style:family="paragraph" style:name="Tekst treści">
      <style:paragraph-properties fo:background-color="#FFFFFF" fo:margin-top="2.540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Stopka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9cm"/>
    </style:style>
    <style:style style:family="paragraph" style:name="Stopka (2)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0.212cm" fo:margin-bottom="0.212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/>
    </style:style>
    <style:style style:family="paragraph" style:name="Nagłówek #4">
      <style:paragraph-properties fo:background-color="#FFFFFF" fo:margin-top="0.212cm" fo:margin-bottom="0.212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20.%" fo:letter-spacing="0.078cm"/>
    </style:style>
    <style:style style:family="paragraph" style:name="Tekst treści (2)">
      <style:paragraph-properties fo:background-color="#FFFFFF" fo:margin-top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0"/>
      </style:footer>
      <style:header>
        <text:p text:style-name="P200"/>
      </style:header>
    </style:master-page>
    <style:master-page style:name="PageStyle1" style:page-layout-name="Mpm1">
      <style:footer>
        <text:p text:style-name="P200"/>
      </style:footer>
      <style:header>
        <text:p text:style-name="P200"/>
      </style:header>
    </style:master-page>
    <style:master-page style:name="PageStyle2" style:page-layout-name="Mpm2">
      <style:footer>
        <text:p text:style-name="P200"/>
      </style:footer>
      <style:header>
        <text:p text:style-name="P200"/>
      </style:header>
    </style:master-page>
    <style:master-page style:name="PageStyle3" style:page-layout-name="Mpm3">
      <style:footer>
        <text:p text:style-name="P200"/>
      </style:footer>
      <style:header>
        <text:p text:style-name="P200"/>
      </style:header>
    </style:master-page>
    <style:master-page style:name="PageStyle4" style:page-layout-name="Mpm4">
      <style:footer>
        <text:p text:style-name="P200"/>
      </style:footer>
      <style:header>
        <text:p text:style-name="P200"/>
      </style:header>
    </style:master-page>
    <style:master-page style:name="PageStyle5" style:page-layout-name="Mpm5">
      <style:footer>
        <text:p text:style-name="P200"/>
      </style:footer>
      <style:header>
        <text:p text:style-name="P200"/>
      </style:header>
    </style:master-page>
    <style:master-page style:name="PageStyle6" style:page-layout-name="Mpm6">
      <style:footer>
        <text:p text:style-name="P200"/>
      </style:footer>
      <style:header>
        <text:p text:style-name="P200"/>
      </style:header>
    </style:master-page>
    <style:master-page style:name="PageStyle7" style:page-layout-name="Mpm7">
      <style:footer>
        <text:p text:style-name="P200"/>
      </style:footer>
      <style:header>
        <text:p text:style-name="P200"/>
      </style:header>
    </style:master-page>
    <style:master-page style:name="PageStyle8" style:page-layout-name="Mpm8">
      <style:footer>
        <text:p text:style-name="P200"/>
      </style:footer>
      <style:header>
        <text:p text:style-name="P200"/>
      </style:header>
    </style:master-page>
    <style:master-page style:name="PageStyle9" style:page-layout-name="Mpm9">
      <style:footer>
        <text:p text:style-name="P200"/>
      </style:footer>
      <style:header>
        <text:p text:style-name="P200"/>
      </style:header>
    </style:master-page>
    <style:master-page style:name="PageStyle10" style:page-layout-name="Mpm10">
      <style:footer>
        <text:p text:style-name="P200"/>
      </style:footer>
      <style:header>
        <text:p text:style-name="P200"/>
      </style:header>
    </style:master-page>
    <style:master-page style:name="PageStyle11" style:page-layout-name="Mpm11">
      <style:footer>
        <text:p text:style-name="P200"/>
      </style:footer>
      <style:header>
        <text:p text:style-name="P200"/>
      </style:header>
    </style:master-page>
    <style:master-page style:name="PageStyle12" style:page-layout-name="Mpm12">
      <style:footer>
        <text:p text:style-name="P200"/>
      </style:footer>
      <style:header>
        <text:p text:style-name="P200"/>
      </style:header>
    </style:master-page>
    <style:master-page style:name="PageStyle13" style:page-layout-name="Mpm13">
      <style:footer>
        <text:p text:style-name="P200"/>
      </style:footer>
      <style:header>
        <text:p text:style-name="P200"/>
      </style:header>
    </style:master-page>
    <style:master-page style:name="PageStyle14" style:page-layout-name="Mpm14">
      <style:footer>
        <text:p text:style-name="P200"/>
      </style:footer>
      <style:header>
        <text:p text:style-name="P200"/>
      </style:header>
    </style:master-page>
    <style:master-page style:name="PageStyle15" style:page-layout-name="Mpm15">
      <style:footer>
        <text:p text:style-name="P200"/>
      </style:footer>
      <style:header>
        <text:p text:style-name="P200"/>
      </style:header>
    </style:master-page>
    <style:master-page style:name="PageStyle16" style:page-layout-name="Mpm16">
      <style:footer>
        <text:p text:style-name="P200"/>
      </style:footer>
      <style:header>
        <text:p text:style-name="P200"/>
      </style:header>
    </style:master-page>
    <style:master-page style:name="PageStyle17" style:page-layout-name="Mpm17">
      <style:footer>
        <text:p text:style-name="P200"/>
      </style:footer>
      <style:header>
        <text:p text:style-name="P200"/>
      </style:header>
    </style:master-page>
    <style:master-page style:name="PageStyle18" style:page-layout-name="Mpm18">
      <style:footer>
        <text:p text:style-name="P200"/>
      </style:footer>
      <style:header>
        <text:p text:style-name="P2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