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1" svg:font-family="Helvetica"/>
    <style:font-face style:name="Humnst777CnEUNormal1" svg:font-family="Humnst777CnEUNormal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1" svg:font-family="MyriadProCond"/>
    <style:font-face style:name="MyriadProIt" svg:font-family="MyriadProIt"/>
    <style:font-face style:name="MyriadProSemi1" svg:font-family="MyriadProSemi"/>
    <style:font-face style:name="MyriadProSemiCond1" svg:font-family="MyriadProSemiCond"/>
    <style:font-face style:name="MyriadProSemiIt1" svg:font-family="MyriadProSemiIt"/>
    <style:font-face style:name="MyriadProular" svg:font-family="MyriadProular"/>
    <style:font-face style:name="TimesNewRoman" svg:font-family="TimesNewRoman"/>
    <style:font-face style:name="Helvetica" svg:font-family="Helvetica" style:font-pitch="variable"/>
    <style:font-face style:name="Humnst777CnEUNormal" svg:font-family="Humnst777CnEUNormal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1" svg:font-family="MyriadPro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SemiIt" svg:font-family="MyriadProSemiIt" style:font-pitch="variable"/>
    <style:font-face style:name="MyriadProular1" svg:font-family="MyriadProular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ed1d24" draw:stroke-linejoin="miter" svg:stroke-linecap="butt" draw:fill="non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ed1d24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03cm" fo:min-width="0.10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8" style:family="graphic" style:parent-style-name="standard">
      <style:graphic-properties draw:stroke="solid" svg:stroke-width="0.009cm" svg:stroke-color="#ed1d24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.08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bebfc2"/>
    </style:style>
    <style:style style:name="gr11" style:family="graphic" style:parent-style-name="standard">
      <style:graphic-properties draw:stroke="none" draw:fill="solid" draw:fill-color="#bbbdbf"/>
    </style:style>
    <style:style style:name="gr12" style:family="graphic" style:parent-style-name="standard">
      <style:graphic-properties draw:stroke="none" draw:fill="solid" draw:fill-color="#b9bbbd"/>
    </style:style>
    <style:style style:name="gr13" style:family="graphic" style:parent-style-name="standard">
      <style:graphic-properties draw:stroke="none" draw:fill="solid" draw:fill-color="#b7b9bb"/>
    </style:style>
    <style:style style:name="gr14" style:family="graphic" style:parent-style-name="standard">
      <style:graphic-properties draw:stroke="none" draw:fill="solid" draw:fill-color="#b5b7b9"/>
    </style:style>
    <style:style style:name="gr15" style:family="graphic" style:parent-style-name="standard">
      <style:graphic-properties draw:stroke="none" draw:fill="solid" draw:fill-color="#b2b4b6"/>
    </style:style>
    <style:style style:name="gr16" style:family="graphic" style:parent-style-name="standard">
      <style:graphic-properties draw:stroke="none" draw:fill="solid" draw:fill-color="#b0b2b4"/>
    </style:style>
    <style:style style:name="gr17" style:family="graphic" style:parent-style-name="standard">
      <style:graphic-properties draw:stroke="none" draw:fill="solid" draw:fill-color="#adafb2"/>
    </style:style>
    <style:style style:name="gr18" style:family="graphic" style:parent-style-name="standard">
      <style:graphic-properties draw:stroke="none" draw:fill="solid" draw:fill-color="#abadb0"/>
    </style:style>
    <style:style style:name="gr19" style:family="graphic" style:parent-style-name="standard">
      <style:graphic-properties draw:stroke="none" draw:fill="solid" draw:fill-color="#a9abad"/>
    </style:style>
    <style:style style:name="gr20" style:family="graphic" style:parent-style-name="standard">
      <style:graphic-properties draw:stroke="none" draw:fill="solid" draw:fill-color="#a6a9ab"/>
    </style:style>
    <style:style style:name="gr21" style:family="graphic" style:parent-style-name="standard">
      <style:graphic-properties draw:stroke="none" draw:fill="solid" draw:fill-color="#a4a6a8"/>
    </style:style>
    <style:style style:name="gr22" style:family="graphic" style:parent-style-name="standard">
      <style:graphic-properties draw:stroke="none" draw:fill="solid" draw:fill-color="#a2a4a6"/>
    </style:style>
    <style:style style:name="gr23" style:family="graphic" style:parent-style-name="standard">
      <style:graphic-properties draw:stroke="none" draw:fill="solid" draw:fill-color="#9fa1a4"/>
    </style:style>
    <style:style style:name="gr24" style:family="graphic" style:parent-style-name="standard">
      <style:graphic-properties draw:stroke="none" draw:fill="solid" draw:fill-color="#9d9fa2"/>
    </style:style>
    <style:style style:name="gr25" style:family="graphic" style:parent-style-name="standard">
      <style:graphic-properties draw:stroke="none" draw:fill="solid" draw:fill-color="#9a9c9f"/>
    </style:style>
    <style:style style:name="gr26" style:family="graphic" style:parent-style-name="standard">
      <style:graphic-properties draw:stroke="none" draw:fill="solid" draw:fill-color="#989a9d"/>
    </style:style>
    <style:style style:name="gr27" style:family="graphic" style:parent-style-name="standard">
      <style:graphic-properties draw:stroke="none" draw:fill="solid" draw:fill-color="#95979a"/>
    </style:style>
    <style:style style:name="gr28" style:family="graphic" style:parent-style-name="standard">
      <style:graphic-properties draw:stroke="none" draw:fill="solid" draw:fill-color="#939598"/>
    </style:style>
    <style:style style:name="gr29" style:family="graphic" style:parent-style-name="standard">
      <style:graphic-properties draw:stroke="none" draw:fill="solid" draw:fill-color="#909295"/>
    </style:style>
    <style:style style:name="gr30" style:family="graphic" style:parent-style-name="standard">
      <style:graphic-properties draw:stroke="none" draw:fill="solid" draw:fill-color="#8e9093"/>
    </style:style>
    <style:style style:name="gr31" style:family="graphic" style:parent-style-name="standard">
      <style:graphic-properties draw:stroke="none" draw:fill="solid" draw:fill-color="#8b8d90"/>
    </style:style>
    <style:style style:name="gr32" style:family="graphic" style:parent-style-name="standard">
      <style:graphic-properties draw:stroke="none" draw:fill="solid" draw:fill-color="#898b8e"/>
    </style:style>
    <style:style style:name="gr33" style:family="graphic" style:parent-style-name="standard">
      <style:graphic-properties draw:stroke="none" draw:fill="solid" draw:fill-color="#86888b"/>
    </style:style>
    <style:style style:name="gr34" style:family="graphic" style:parent-style-name="standard">
      <style:graphic-properties draw:stroke="none" draw:fill="solid" draw:fill-color="#848689"/>
    </style:style>
    <style:style style:name="gr35" style:family="graphic" style:parent-style-name="standard">
      <style:graphic-properties draw:stroke="none" draw:fill="solid" draw:fill-color="#818386"/>
    </style:style>
    <style:style style:name="gr36" style:family="graphic" style:parent-style-name="standard">
      <style:graphic-properties draw:stroke="none" draw:fill="solid" draw:fill-color="#808285"/>
    </style:style>
    <style:style style:name="gr37" style:family="graphic" style:parent-style-name="standard">
      <style:graphic-properties draw:stroke="none" draw:fill="solid" draw:fill-color="#bdbfc1"/>
    </style:style>
    <style:style style:name="gr38" style:family="graphic" style:parent-style-name="standard">
      <style:graphic-properties draw:stroke="none" draw:fill="solid" draw:fill-color="#b4b6b8"/>
    </style:style>
    <style:style style:name="gr39" style:family="graphic" style:parent-style-name="standard">
      <style:graphic-properties draw:stroke="none" draw:fill="solid" draw:fill-color="#afb1b4"/>
    </style:style>
    <style:style style:name="gr40" style:family="graphic" style:parent-style-name="standard">
      <style:graphic-properties draw:stroke="none" draw:fill="solid" draw:fill-color="#abadaf"/>
    </style:style>
    <style:style style:name="gr41" style:family="graphic" style:parent-style-name="standard">
      <style:graphic-properties draw:stroke="none" draw:fill="solid" draw:fill-color="#a8abad"/>
    </style:style>
    <style:style style:name="gr42" style:family="graphic" style:parent-style-name="standard">
      <style:graphic-properties draw:stroke="none" draw:fill="solid" draw:fill-color="#a6a8aa"/>
    </style:style>
    <style:style style:name="gr43" style:family="graphic" style:parent-style-name="standard">
      <style:graphic-properties draw:stroke="none" draw:fill="solid" draw:fill-color="#a1a3a6"/>
    </style:style>
    <style:style style:name="gr44" style:family="graphic" style:parent-style-name="standard">
      <style:graphic-properties draw:stroke="none" draw:fill="solid" draw:fill-color="#9c9ea1"/>
    </style:style>
    <style:style style:name="gr45" style:family="graphic" style:parent-style-name="standard">
      <style:graphic-properties draw:stroke="none" draw:fill="solid" draw:fill-color="#97999c"/>
    </style:style>
    <style:style style:name="gr46" style:family="graphic" style:parent-style-name="standard">
      <style:graphic-properties draw:stroke="none" draw:fill="solid" draw:fill-color="#929497"/>
    </style:style>
    <style:style style:name="gr47" style:family="graphic" style:parent-style-name="standard">
      <style:graphic-properties draw:stroke="none" draw:fill="solid" draw:fill-color="#8d8f92"/>
    </style:style>
    <style:style style:name="gr48" style:family="graphic" style:parent-style-name="standard">
      <style:graphic-properties draw:stroke="none" draw:fill="solid" draw:fill-color="#888a8d"/>
    </style:style>
    <style:style style:name="gr49" style:family="graphic" style:parent-style-name="standard">
      <style:graphic-properties draw:stroke="none" draw:fill="solid" draw:fill-color="#838588"/>
    </style:style>
    <style:style style:name="gr50" style:family="graphic" style:parent-style-name="standard">
      <style:graphic-properties draw:stroke="none" draw:fill="solid" draw:fill-color="#fdb827"/>
    </style:style>
    <style:style style:name="gr51" style:family="graphic" style:parent-style-name="standard">
      <style:graphic-properties draw:stroke="solid" svg:stroke-width="0.011cm" svg:stroke-color="#ffffff" draw:stroke-linejoin="miter" svg:stroke-linecap="butt" draw:fill="none" fo:padding-top="0.005cm" fo:padding-bottom="0.005cm" fo:padding-left="0.005cm" fo:padding-right="0.005cm"/>
    </style:style>
    <style:style style:name="gr52" style:family="graphic" style:parent-style-name="standard">
      <style:graphic-properties draw:stroke="solid" svg:stroke-width="0.002cm" svg:stroke-color="#000000" draw:stroke-linejoin="miter" svg:stroke-linecap="butt" draw:fill="none" fo:padding-top="0.001cm" fo:padding-bottom="0.001cm" fo:padding-left="0.001cm" fo:padding-right="0.001cm"/>
    </style:style>
    <style:style style:name="gr53" style:family="graphic" style:parent-style-name="standard">
      <style:graphic-properties draw:stroke="solid" svg:stroke-width="0.003cm" svg:stroke-color="#ffffff" draw:stroke-linejoin="miter" svg:stroke-linecap="butt" draw:fill="none" fo:padding-top="0.001cm" fo:padding-bottom="0.001cm" fo:padding-left="0.001cm" fo:padding-right="0.001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055cm" fo:min-width="0.05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0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ed1d24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3pt" style:font-size-asian="3pt" style:font-size-complex="3pt"/>
    </style:style>
    <style:style style:name="P8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9" style:family="paragraph">
      <loext:graphic-properties draw:fill="solid" draw:fill-color="#bebfc2"/>
    </style:style>
    <style:style style:name="P10" style:family="paragraph">
      <loext:graphic-properties draw:fill="solid" draw:fill-color="#bbbdbf"/>
    </style:style>
    <style:style style:name="P11" style:family="paragraph">
      <loext:graphic-properties draw:fill="solid" draw:fill-color="#b9bbbd"/>
    </style:style>
    <style:style style:name="P12" style:family="paragraph">
      <loext:graphic-properties draw:fill="solid" draw:fill-color="#b7b9bb"/>
    </style:style>
    <style:style style:name="P13" style:family="paragraph">
      <loext:graphic-properties draw:fill="solid" draw:fill-color="#b5b7b9"/>
    </style:style>
    <style:style style:name="P14" style:family="paragraph">
      <loext:graphic-properties draw:fill="solid" draw:fill-color="#b2b4b6"/>
    </style:style>
    <style:style style:name="P15" style:family="paragraph">
      <loext:graphic-properties draw:fill="solid" draw:fill-color="#b0b2b4"/>
    </style:style>
    <style:style style:name="P16" style:family="paragraph">
      <loext:graphic-properties draw:fill="solid" draw:fill-color="#adafb2"/>
    </style:style>
    <style:style style:name="P17" style:family="paragraph">
      <loext:graphic-properties draw:fill="solid" draw:fill-color="#abadb0"/>
    </style:style>
    <style:style style:name="P18" style:family="paragraph">
      <loext:graphic-properties draw:fill="solid" draw:fill-color="#a9abad"/>
    </style:style>
    <style:style style:name="P19" style:family="paragraph">
      <loext:graphic-properties draw:fill="solid" draw:fill-color="#a6a9ab"/>
    </style:style>
    <style:style style:name="P20" style:family="paragraph">
      <loext:graphic-properties draw:fill="solid" draw:fill-color="#a4a6a8"/>
    </style:style>
    <style:style style:name="P21" style:family="paragraph">
      <loext:graphic-properties draw:fill="solid" draw:fill-color="#a2a4a6"/>
    </style:style>
    <style:style style:name="P22" style:family="paragraph">
      <loext:graphic-properties draw:fill="solid" draw:fill-color="#9fa1a4"/>
    </style:style>
    <style:style style:name="P23" style:family="paragraph">
      <loext:graphic-properties draw:fill="solid" draw:fill-color="#9d9fa2"/>
    </style:style>
    <style:style style:name="P24" style:family="paragraph">
      <loext:graphic-properties draw:fill="solid" draw:fill-color="#9a9c9f"/>
    </style:style>
    <style:style style:name="P25" style:family="paragraph">
      <loext:graphic-properties draw:fill="solid" draw:fill-color="#989a9d"/>
    </style:style>
    <style:style style:name="P26" style:family="paragraph">
      <loext:graphic-properties draw:fill="solid" draw:fill-color="#95979a"/>
    </style:style>
    <style:style style:name="P27" style:family="paragraph">
      <loext:graphic-properties draw:fill="solid" draw:fill-color="#939598"/>
    </style:style>
    <style:style style:name="P28" style:family="paragraph">
      <loext:graphic-properties draw:fill="solid" draw:fill-color="#909295"/>
    </style:style>
    <style:style style:name="P29" style:family="paragraph">
      <loext:graphic-properties draw:fill="solid" draw:fill-color="#8e9093"/>
    </style:style>
    <style:style style:name="P30" style:family="paragraph">
      <loext:graphic-properties draw:fill="solid" draw:fill-color="#8b8d90"/>
    </style:style>
    <style:style style:name="P31" style:family="paragraph">
      <loext:graphic-properties draw:fill="solid" draw:fill-color="#898b8e"/>
    </style:style>
    <style:style style:name="P32" style:family="paragraph">
      <loext:graphic-properties draw:fill="solid" draw:fill-color="#86888b"/>
    </style:style>
    <style:style style:name="P33" style:family="paragraph">
      <loext:graphic-properties draw:fill="solid" draw:fill-color="#848689"/>
    </style:style>
    <style:style style:name="P34" style:family="paragraph">
      <loext:graphic-properties draw:fill="solid" draw:fill-color="#818386"/>
    </style:style>
    <style:style style:name="P35" style:family="paragraph">
      <loext:graphic-properties draw:fill="solid" draw:fill-color="#808285"/>
    </style:style>
    <style:style style:name="P36" style:family="paragraph">
      <loext:graphic-properties draw:fill="solid" draw:fill-color="#bdbfc1"/>
    </style:style>
    <style:style style:name="P37" style:family="paragraph">
      <loext:graphic-properties draw:fill="solid" draw:fill-color="#b4b6b8"/>
    </style:style>
    <style:style style:name="P38" style:family="paragraph">
      <loext:graphic-properties draw:fill="solid" draw:fill-color="#afb1b4"/>
    </style:style>
    <style:style style:name="P39" style:family="paragraph">
      <loext:graphic-properties draw:fill="solid" draw:fill-color="#abadaf"/>
    </style:style>
    <style:style style:name="P40" style:family="paragraph">
      <loext:graphic-properties draw:fill="solid" draw:fill-color="#a8abad"/>
    </style:style>
    <style:style style:name="P41" style:family="paragraph">
      <loext:graphic-properties draw:fill="solid" draw:fill-color="#a6a8aa"/>
    </style:style>
    <style:style style:name="P42" style:family="paragraph">
      <loext:graphic-properties draw:fill="solid" draw:fill-color="#a1a3a6"/>
    </style:style>
    <style:style style:name="P43" style:family="paragraph">
      <loext:graphic-properties draw:fill="solid" draw:fill-color="#9c9ea1"/>
    </style:style>
    <style:style style:name="P44" style:family="paragraph">
      <loext:graphic-properties draw:fill="solid" draw:fill-color="#97999c"/>
    </style:style>
    <style:style style:name="P45" style:family="paragraph">
      <loext:graphic-properties draw:fill="solid" draw:fill-color="#929497"/>
    </style:style>
    <style:style style:name="P46" style:family="paragraph">
      <loext:graphic-properties draw:fill="solid" draw:fill-color="#8d8f92"/>
    </style:style>
    <style:style style:name="P47" style:family="paragraph">
      <loext:graphic-properties draw:fill="solid" draw:fill-color="#888a8d"/>
    </style:style>
    <style:style style:name="P48" style:family="paragraph">
      <loext:graphic-properties draw:fill="solid" draw:fill-color="#838588"/>
    </style:style>
    <style:style style:name="P49" style:family="paragraph">
      <loext:graphic-properties draw:fill="solid" draw:fill-color="#fdb827"/>
    </style:style>
    <style:style style:name="P50" style:family="paragraph">
      <loext:graphic-properties draw:fill="none"/>
      <style:text-properties fo:font-size="1.60000002384186pt" style:font-size-asian="1.60000002384186pt" style:font-size-complex="1.60000002384186pt"/>
    </style:style>
    <style:style style:name="P51" style:family="paragraph">
      <loext:graphic-properties draw:fill="none"/>
      <style:text-properties fo:font-size="9pt" style:font-size-asian="9pt" style:font-size-complex="9pt"/>
    </style:style>
    <style:style style:name="P52" style:family="paragraph">
      <loext:graphic-properties draw:fill="none"/>
      <style:text-properties fo:font-size="18pt" style:font-size-asian="18pt" style:font-size-complex="18pt"/>
    </style:style>
    <style:style style:name="P53" style:family="paragraph">
      <loext:graphic-properties draw:fill="none"/>
      <style:text-properties fo:font-size="13pt" style:font-size-asian="13pt" style:font-size-complex="13pt"/>
    </style:style>
    <style:style style:name="P54" style:family="paragraph">
      <loext:graphic-properties draw:fill="none"/>
      <style:text-properties fo:font-size="16pt" style:font-size-asian="16pt" style:font-size-complex="16pt"/>
    </style:style>
    <style:style style:name="P55" style:family="paragraph">
      <loext:graphic-properties draw:fill="none"/>
      <style:text-properties fo:font-size="12pt" style:font-size-asian="12pt" style:font-size-complex="12pt"/>
    </style:style>
    <style:style style:name="P56" style:family="paragraph">
      <loext:graphic-properties draw:fill="none"/>
      <style:text-properties fo:font-size="7pt" style:font-size-asian="7pt" style:font-size-complex="7pt"/>
    </style:style>
    <style:style style:name="P5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58" style:family="paragraph">
      <loext:graphic-properties draw:fill="none"/>
      <style:text-properties fo:font-size="10pt" style:font-size-asian="10pt" style:font-size-complex="10pt"/>
    </style:style>
    <style:style style:name="P59" style:family="paragraph">
      <loext:graphic-properties draw:fill="none"/>
      <style:text-properties fo:font-size="11pt" style:font-size-asian="11pt" style:font-size-complex="11pt"/>
    </style:style>
    <style:style style:name="P6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MyriadProular" fo:font-size="8pt" style:font-size-asian="8pt" style:font-name-complex="MyriadProular" style:font-size-complex="8pt"/>
    </style:style>
    <style:style style:name="T2" style:family="text">
      <style:text-properties fo:color="#000000" style:font-name="Humnst777CnEUNormal1" fo:font-size="3pt" style:font-size-asian="3pt" style:font-name-complex="Humnst777CnEUNormal1" style:font-size-complex="3pt"/>
    </style:style>
    <style:style style:name="T3" style:family="text">
      <style:text-properties fo:color="#ffffff" style:font-name="Humnst777CnEUNormal1" fo:font-size="3pt" style:font-size-asian="3pt" style:font-name-complex="Humnst777CnEUNormal1" style:font-size-complex="3pt"/>
    </style:style>
    <style:style style:name="T4" style:family="text">
      <style:text-properties fo:color="#000000" style:font-name="TimesNewRoman" fo:font-size="2.40000009536743pt" style:font-size-asian="2.40000009536743pt" style:font-name-complex="TimesNewRoman" style:font-size-complex="2.40000009536743pt"/>
    </style:style>
    <style:style style:name="T5" style:family="text">
      <style:text-properties fo:color="#000000" style:font-name="Helvetica1" fo:font-size="1.60000002384186pt" style:font-size-asian="1.60000002384186pt" style:font-name-complex="Helvetica1" style:font-size-complex="1.60000002384186pt"/>
    </style:style>
    <style:style style:name="T6" style:family="text">
      <style:text-properties fo:color="#000000" style:font-name="MyriadPro1" fo:font-size="8pt" style:font-size-asian="8pt" style:font-name-complex="MyriadPro1" style:font-size-complex="8pt"/>
    </style:style>
    <style:style style:name="T7" style:family="text">
      <style:text-properties fo:color="#ed1d24" style:font-name="MyriadProSemi1" fo:font-size="9pt" fo:font-weight="bold" style:font-size-asian="9pt" style:font-name-complex="MyriadProSemi1" style:font-size-complex="9pt" style:font-weight-complex="bold"/>
    </style:style>
    <style:style style:name="T8" style:family="text">
      <style:text-properties fo:color="#ed1d24" style:font-name="MyriadProSemiIt1" fo:font-size="9pt" fo:font-style="italic" fo:font-weight="bold" style:font-size-asian="9pt" style:font-name-complex="MyriadProSemiIt1" style:font-size-complex="9pt" style:font-style-complex="italic" style:font-weight-complex="bold"/>
    </style:style>
    <style:style style:name="T9" style:family="text">
      <style:text-properties fo:color="#000000" style:font-name="MyriadProSemi1" fo:font-size="18pt" fo:font-weight="bold" style:font-size-asian="18pt" style:font-name-complex="MyriadProSemi1" style:font-size-complex="18pt" style:font-weight-complex="bold"/>
    </style:style>
    <style:style style:name="T10" style:family="text">
      <style:text-properties fo:color="#000000" style:font-name="MyriadProSemi1" fo:font-size="13pt" fo:font-weight="bold" style:font-size-asian="13pt" style:font-name-complex="MyriadProSemi1" style:font-size-complex="13pt" style:font-weight-complex="bold"/>
    </style:style>
    <style:style style:name="T11" style:family="text">
      <style:text-properties fo:color="#58595b" style:font-name="MyriadProular" fo:font-size="16pt" style:font-size-asian="16pt" style:font-name-complex="MyriadProular" style:font-size-complex="16pt"/>
    </style:style>
    <style:style style:name="T12" style:family="text">
      <style:text-properties fo:color="#58595b" style:font-name="MyriadProular" fo:font-size="12pt" style:font-size-asian="12pt" style:font-name-complex="MyriadProular" style:font-size-complex="12pt"/>
    </style:style>
    <style:style style:name="T13" style:family="text">
      <style:text-properties fo:color="#000000" style:font-name="MyriadProular" fo:font-size="12pt" style:font-size-asian="12pt" style:font-name-complex="MyriadProular" style:font-size-complex="12pt"/>
    </style:style>
    <style:style style:name="T14" style:family="text">
      <style:text-properties fo:color="#000000" style:font-name="MyriadProular" fo:font-size="7pt" style:font-size-asian="7pt" style:font-name-complex="MyriadProular" style:font-size-complex="7pt"/>
    </style:style>
    <style:style style:name="T15" style:family="text">
      <style:text-properties fo:color="#000000" style:font-name="MyriadProular" fo:font-size="5.90000009536743pt" style:font-size-asian="5.90000009536743pt" style:font-name-complex="MyriadProular" style:font-size-complex="5.90000009536743pt"/>
    </style:style>
    <style:style style:name="T16" style:family="text">
      <style:text-properties fo:color="#000000" style:font-name="MyriadProular" fo:font-size="10pt" style:font-size-asian="10pt" style:font-name-complex="MyriadProular" style:font-size-complex="10pt"/>
    </style:style>
    <style:style style:name="T17" style:family="text">
      <style:text-properties fo:color="#000000" style:font-name="MyriadProIt" fo:font-size="10pt" fo:font-style="italic" style:font-size-asian="10pt" style:font-name-complex="MyriadProIt" style:font-size-complex="10pt" style:font-style-complex="italic"/>
    </style:style>
    <style:style style:name="T18" style:family="text">
      <style:text-properties fo:color="#000000" style:font-name="MyriadProSemi1" fo:font-size="9pt" fo:font-weight="bold" style:font-size-asian="9pt" style:font-name-complex="MyriadProSemi1" style:font-size-complex="9pt" style:font-weight-complex="bold"/>
    </style:style>
    <style:style style:name="T19" style:family="text">
      <style:text-properties fo:color="#000000" style:font-name="MinionProular1" fo:font-size="9pt" style:font-size-asian="9pt" style:font-name-complex="MinionProular1" style:font-size-complex="9pt"/>
    </style:style>
    <style:style style:name="T20" style:family="text">
      <style:text-properties fo:color="#ed1d24" style:font-name="MyriadProSemi1" fo:font-size="11pt" fo:font-weight="bold" style:font-size-asian="11pt" style:font-name-complex="MyriadProSemi1" style:font-size-complex="11pt" style:font-weight-complex="bold"/>
    </style:style>
    <style:style style:name="T21" style:family="text">
      <style:text-properties fo:color="#000000" style:font-name="MinionProular1" fo:font-size="10pt" style:font-size-asian="10pt" style:font-name-complex="MinionProular1" style:font-size-complex="10pt"/>
    </style:style>
    <style:style style:name="T22" style:family="text">
      <style:text-properties fo:color="#ed1d24" style:font-name="MinionProular1" fo:font-size="10pt" style:font-size-asian="10pt" style:font-name-complex="MinionProular1" style:font-size-complex="10pt"/>
    </style:style>
    <style:style style:name="T23" style:family="text">
      <style:text-properties fo:color="#000000" style:font-name="MinionProular1" fo:font-size="5.90000009536743pt" style:font-size-asian="5.90000009536743pt" style:font-name-complex="MinionProular1" style:font-size-complex="5.90000009536743pt"/>
    </style:style>
    <style:style style:name="T24" style:family="text">
      <style:text-properties fo:color="#ed1d24" style:font-name="MyriadProSemi1" fo:font-size="8pt" fo:font-weight="bold" style:font-size-asian="8pt" style:font-name-complex="MyriadProSemi1" style:font-size-complex="8pt" style:font-weight-complex="bold"/>
    </style:style>
    <style:style style:name="T25" style:family="text">
      <style:text-properties fo:color="#000000" style:font-name="MyriadProCond1" fo:font-size="10pt" style:font-size-asian="10pt" style:font-name-complex="MyriadProCond1" style:font-size-complex="10pt" style:text-scale="110%"/>
    </style:style>
    <style:style style:name="T26" style:family="text">
      <style:text-properties fo:color="#ffffff" style:font-name="MyriadProSemiCond1" fo:font-size="10pt" fo:font-weight="bold" style:font-size-asian="10pt" style:font-name-complex="MyriadProSemiCond1" style:font-size-complex="10pt" style:font-weight-complex="bold" style:text-scale="110%"/>
    </style:style>
    <style:style style:name="T27" style:family="text">
      <style:text-properties fo:color="#000000" style:font-name="MyriadProCond1" fo:font-size="8pt" style:font-size-asian="8pt" style:font-name-complex="MyriadProCond1" style:font-size-complex="8pt" style:text-scale="110%"/>
    </style:style>
    <style:style style:name="T28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style:style style:name="T29" style:family="text">
      <style:text-properties fo:color="#f15b40" style:font-name="MyriadProSemi1" fo:font-size="10pt" fo:font-weight="bold" style:font-size-asian="10pt" style:font-name-complex="MyriadProSemi1" style:font-size-complex="10pt" style:font-weight-complex="bold"/>
    </style:style>
    <style:style style:name="T30" style:family="text">
      <style:text-properties fo:color="#000000" style:font-name="MinionProular1" fo:font-size="8pt" style:font-size-asian="8pt" style:font-name-complex="MinionProular1" style:font-size-complex="8pt"/>
    </style:style>
    <style:style style:name="T31" style:family="text">
      <style:text-properties fo:color="#000000" style:font-name="MinionProular1" fo:font-size="4.69999980926514pt" style:font-size-asian="4.69999980926514pt" style:font-name-complex="MinionProular1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2.853cm" svg:x2="18.5cm" svg:y2="2.853cm">
          <text:p/>
        </draw:line>
        <draw:polygon draw:style-name="gr2" draw:text-style-name="P2" draw:layer="layout" svg:width="3.189cm" svg:height="1.357cm" svg:x="15.31cm" svg:y="1.284cm" svg:viewBox="0 0 3190 1358" draw:points="0,1358 3190,1358 3190,0 0,0">
          <text:p/>
        </draw:polygon>
        <draw:path draw:style-name="gr3" draw:text-style-name="P3" draw:layer="layout" svg:width="2.271cm" svg:height="0.1cm" svg:x="15.352cm" svg:y="-0.037cm" svg:viewBox="0 0 2272 101" svg:d="M17 39l26-33h-10l-24 31v-31h-9v71h9v-34l26 34h11zM109 25l-10 44-11-44h-10l-10 44-10-44h-9l14 52h9l11-44 11 44h9l14-52zM164 67v-22c0-7-1-13-3-16-3-3-8-5-15-5-5 0-10 1-15 4l1 8c4-4 8-5 13-5 7 0 11 4 11 11v3c-3 0-5 0-5 0-16 0-24 6-24 18 0 4 1 8 4 11s6 4 11 4c6 0 11-2 14-7l1 6h8c0-2-1-6-1-10zM144 72c-6 0-9-4-9-10 0-7 5-11 16-11 1 0 3 0 5 0v4c0 11-4 17-12 17zM205 24h-1c-6 0-11 3-13 10 0-2-1-5-1-9h-8c1 5 1 9 1 13v39h8v-30c0-10 4-15 12-15 1 0 1 0 2 0zM237 70c-1 0-3 1-5 1s-4-1-5-3c0-1-1-4-1-7v-29h11v-7h-11v-13l-8 2v11h-8v7h8v28c0 7 0 11 2 14 1 3 5 4 10 4 2 0 4 0 7-1zM283 67v-22c0-7-1-13-3-16-3-3-8-5-15-5-5 0-10 1-15 4l1 8c4-4 8-5 13-5 7 0 11 4 11 11v3c-4 0-5 0-5 0-16 0-24 6-24 18 0 4 1 8 4 11s6 4 11 4c6 0 11-2 14-7l1 6h8c0-2-1-6-1-10zM263 72c-6 0-9-4-9-10 0-7 5-11 16-11 1 0 3 0 5 0v4c0 11-4 17-12 17zM310 0h-9v77h9zM365 41c0-6-2-10-4-13-3-3-6-4-11-4-6 0-11 3-14 8 0-3 0-6 0-7h-8c0 5 1 9 1 13v39h8v-31c0-5 1-8 3-11 2-2 5-4 8-4 5 0 8 4 8 11v35h9zM392 3h-10v11h10zM391 25h-8v52h8zM425 48l21-23h-10l-18 21v-46h-8v77h8v-26l20 26h9zM532 6h-14v71h8v-30h4c9 0 15-2 19-5s6-9 6-16c0-14-7-20-23-20zM543 37c-2 2-5 3-10 3h-7v-27h5c6 0 9 1 12 3 2 2 3 5 3 10s-1 8-3 11zM599 31c-4-5-9-7-16-7-6 0-11 2-15 7s-5 11-5 20 1 16 5 20c4 5 9 7 15 7 7 0 12-2 16-7 4-4 5-11 5-20s-1-15-5-20zM583 71c-7 0-11-6-11-20 0-13 4-20 11-20 8 0 12 7 12 20 0 14-4 20-12 20zM628 0h-8v77h8zM671 53c-2-2-6-4-10-6-3-2-5-3-6-4s-2-3-2-5c0-5 3-7 8-7 3 0 6 1 10 2v-7c-4-2-7-2-10-2-5 0-9 1-12 4s-5 6-5 11c0 4 1 7 4 9 1 1 4 3 9 6 3 2 5 3 6 4 2 2 3 4 3 6 0 5-3 8-9 8-5 0-9-2-13-4v8c4 2 8 2 13 2s9-1 13-4c3-3 4-6 4-11 0-4-1-7-3-10zM705 48l21-23h-10l-18 21v-46h-9v77h9v-26l19 26h10zM746 3h-9v11h9zM746 25h-9v52h9zM794 30c-3-4-8-6-13-6-6 0-11 2-15 7-3 5-5 12-5 20 0 18 7 27 22 27 5 0 10-1 13-3v-7c-4 2-8 3-12 3-9 0-14-6-14-18h29c0-1 0-2 0-5 0-7-2-13-5-18zM770 47c0-11 4-16 11-16 6 0 10 5 10 16zM844 25c-1 1-1 4-1 8-3-6-8-9-13-9-6 0-11 2-14 7-3 4-5 11-5 20 0 17 7 26 19 26 5 0 10-2 13-7v1 2c0 7-1 12-4 17-2 3-5 4-11 4-5 0-9-1-14-4l-1 8c5 2 10 3 15 3 9 0 15-2 18-7 4-4 5-12 5-22v-34c0-2 0-7 0-13zM840 66c-2 3-5 4-9 4-7 0-10-6-10-20 0-13 3-19 10-19 4 0 7 1 9 4s3 7 3 12v7c0 5-1 9-3 12zM903 31c-4-5-9-7-15-7-7 0-12 2-16 7-3 5-5 11-5 20s2 16 5 20c4 5 9 7 16 7 6 0 11-2 15-7 4-4 6-11 6-20s-2-15-6-20zM888 71c-8 0-12-6-12-20 0-13 4-20 12-20 7 0 11 7 11 20 0 14-4 20-11 20zM990 6h-42v7h17v64h9v-64h16zM1029 31c-4-5-9-7-16-7-6 0-12 2-15 7-4 5-6 11-6 20s2 16 6 20c3 5 8 7 15 7s12-2 16-7c3-4 5-11 5-20s-2-15-5-20zM1013 71c-8 0-12-6-12-20 0-13 4-20 12-20s12 7 12 20c0 14-4 20-12 20zM1104 25l-10 44-10-44h-10l-11 44-10-44h-8l13 52h10l10-44 11 44h10l14-52zM1160 67v-22c0-7-1-13-4-16-2-3-7-5-14-5-5 0-10 1-15 4l1 8c3-4 8-5 13-5 7 0 11 4 11 11v3c-4 0-5 0-5 0-16 0-25 6-25 18 0 4 2 8 5 11 2 3 6 4 11 4 6 0 11-2 14-7l1 6h8c-1-2-1-6-1-10zM1140 72c-6 0-9-4-9-10 0-7 5-11 15-11 2 0 3 0 6 0v4c0 11-4 17-12 17zM1201 24h-1c-7 0-11 3-14 10 0-2 0-5 0-9h-8c0 5 0 9 0 13v39h9v-30c0-10 4-15 12-15 0 0 1 0 2 0zM1243 70h-24l24-37v-8h-32v7h23l-24 37v8h33zM1285 25l-12 43-11-43h-9l16 54-2 6c-1 6-4 9-7 9-1 0-2 0-4-1v8c1 0 3 0 6 0 4 0 7-1 9-4 1-2 3-6 5-13l17-59zM1330 53c-2-2-6-4-10-6-3-2-5-3-6-4s-2-3-2-5c0-5 3-7 8-7 3 0 6 1 10 2v-7c-4-2-7-2-10-2-5 0-9 1-12 4s-5 6-5 11c0 4 1 7 4 9 1 1 4 3 8 6 4 2 6 3 7 4 2 2 3 4 3 6 0 5-3 8-9 8-5 0-9-2-13-4v8c3 2 8 2 13 2s9-1 13-4c3-3 4-6 4-11 0-4-1-7-3-10zM1369 70c-2 0-3 1-5 1-3 0-4-1-5-3-1-1-1-4-1-7v-29h11v-7h-11v-13l-8 2v11h-8v7h8v28c0 7 0 11 1 14 2 3 5 4 11 4 2 0 4 0 7-1zM1437 25l-11 44-10-44h-10l-10 44-10-44h-9l14 52h9l11-44 11 44h9l14-52zM1492 67v-22c0-7-1-13-3-16-3-3-8-5-15-5-5 0-10 1-15 4l1 8c4-4 8-5 13-5 7 0 11 4 11 11v3c-4 0-5 0-5 0-16 0-24 6-24 18 0 4 1 8 4 11 2 3 6 4 11 4 6 0 11-2 14-7l1 6h8c-1-2-1-6-1-10zM1472 72c-6 0-9-4-9-10 0-7 5-11 16-11 1 0 3 0 5 0v4c0 11-4 17-12 17zM1567 6h-10l-24 71h9l6-18h27l6 18h9zM1550 51l12-36 11 36zM1610 0h-8v77h8zM1659 30c-4-4-8-6-14-6s-10 2-14 7-6 12-6 20c0 18 8 27 23 27 5 0 9-1 13-3v-7c-4 2-8 3-12 3-9 0-14-6-15-18h29c1-1 1-2 1-5 0-7-2-13-5-18zM1634 47c1-11 5-16 11-16 7 0 10 5 10 16zM1702 24h-1c-6 0-10 3-13 10 0-2 0-5-1-9h-8c0 5 0 9 0 13v39h10v-30c0-10 3-15 11-15 1 0 2 0 2 0zM1743 25c0 1 0 4 0 8-4-6-8-9-14-9s-10 2-13 7c-3 4-5 11-5 20 0 17 6 26 18 26 6 0 10-2 13-7v1 2c0 7-1 12-3 17-2 3-6 4-11 4s-10-1-14-4l-1 8c4 2 9 3 15 3 9 0 15-2 18-7 3-4 5-12 5-22v-34c0-2 0-7 0-13zM1739 66c-2 3-4 4-8 4-7 0-11-6-11-20 0-13 4-19 11-19 4 0 6 1 8 4s3 7 3 12v7c0 5-1 9-3 12zM1803 31c-4-5-9-7-16-7-6 0-12 2-15 7-4 5-6 11-6 20s2 16 6 20c3 5 9 7 15 7 7 0 12-2 16-7 3-4 5-11 5-20s-2-15-5-20zM1787 71c-8 0-12-6-12-20 0-13 4-20 12-20s12 7 12 20c0 14-4 20-12 20zM1832 0h-8v77h8zM1884 31c-4-5-9-7-16-7-6 0-11 2-15 7s-5 11-5 20 1 16 5 20c4 5 9 7 15 7 7 0 12-2 16-7 4-4 5-11 5-20s-1-15-5-20zM1868 71c-7 0-11-6-11-20 0-13 4-20 11-20 8 0 12 7 12 20 0 14-4 20-12 20zM1934 25c0 1 0 4 0 8-4-6-8-9-14-9s-10 2-13 7c-3 4-5 11-5 20 0 17 6 26 18 26 6 0 10-2 13-7v1 2c0 7-1 12-3 17-2 3-6 4-11 4s-10-1-14-4l-1 8c4 2 9 3 15 3 8 0 15-2 18-7 3-4 5-12 5-22v-34c0-2 0-7 0-13zM1930 66c-2 3-5 4-8 4-7 0-11-6-11-20 0-13 4-19 11-19 3 0 6 1 8 4s3 7 3 12v7c0 5-1 9-3 12zM1969 3h-9v11h9zM1969 25h-9v52h9zM2017 69c-3 1-6 2-9 2-10 0-15-7-15-21 0-13 5-19 15-19 3 0 6 1 9 3v-8c-3-2-7-2-10-2-7 0-13 2-17 7s-6 11-6 20 2 15 6 20 10 7 16 7c4 0 8 0 12-2zM2059 70h-24l23-37v-8h-31v7h22l-23 37v8h33zM2110 41c0-6-2-10-4-13-3-3-6-4-11-4-6 0-11 3-14 8 0-3 0-6 0-7h-8c0 5 1 9 1 13v39h8v-31c0-5 1-8 3-11 2-2 5-4 8-4 5 0 8 4 8 11v35h9zM2158 30c-3-4-8-6-13-6-6 0-11 2-15 7-3 5-5 12-5 20 0 18 7 27 22 27 5 0 10-1 13-3v-7c-4 2-8 3-12 3-9 0-14-6-14-18h29c0-1 0-2 0-5 0-7-2-13-5-18zM2134 47c0-11 4-16 11-16 6 0 9 5 9 16zM2208 25c-1 1-1 4-1 8-3-6-8-9-13-9-6 0-11 2-14 7-3 4-5 11-5 20 0 17 6 26 19 26 5 0 9-2 12-7 0 0 0 1 1 1v2c0 7-2 12-4 17-2 3-6 4-11 4s-10-1-14-4l-1 8c5 2 10 3 15 3 9 0 15-2 18-7 3-4 5-12 5-22v-34c0-2 0-7 0-13zM2203 66c-1 3-4 4-8 4-7 0-11-6-11-20 0-13 4-19 11-19 4 0 7 1 8 4 2 3 3 7 3 12v7c0 5-1 9-3 12zM2267 31c-4-5-9-7-16-7-6 0-11 2-15 7s-5 11-5 20 1 16 5 20c4 5 9 7 15 7 7 0 12-2 16-7 4-4 5-11 5-20s-1-15-5-20zM2251 71c-7 0-11-6-11-20 0-13 4-20 11-20 8 0 12 7 12 20 0 14-4 20-12 20z">
          <text:p/>
        </draw:path>
        <draw:frame draw:style-name="gr4" draw:text-style-name="P5" draw:layer="layout" svg:width="0.366cm" svg:height="0.331cm" svg:x="2cm" svg:y="26.538cm">
          <draw:text-box>
            <text:p text:style-name="P4"><text:span text:style-name="T1">10</text:span></text:p>
          </draw:text-box>
        </draw:frame>
        <draw:path draw:style-name="gr5" draw:text-style-name="P6" draw:layer="layout" svg:width="1.584cm" svg:height="0.1cm" svg:x="17.657cm" svg:y="-0.037cm" svg:viewBox="0 0 1585 101" svg:d="M26 28c-3-3-7-4-11-4s-8 1-10 4c-3 3-5 7-5 11s2 8 4 10c3 3 7 5 11 5s8-2 11-5 4-6 4-10-1-8-4-11zM141 25l-10 44-10-44h-10l-11 44-10-44h-8l13 52h10l10-44 11 44h10l14-52zM219 25l-11 44-10-44h-10l-10 44-11-44h-8l13 52h10l11-44 11 44h9l14-52zM296 25l-11 44-10-44h-10l-10 44-10-44h-9l14 52h9l11-44 11 44h9l14-52zM321 66h-9v11h9zM374 67v-22c0-7-1-13-4-16-2-3-7-5-14-5-5 0-10 1-15 4l1 8c4-4 8-5 13-5 7 0 11 4 11 11v3c-4 0-5 0-5 0-16 0-24 6-24 18 0 4 1 8 4 11 2 3 6 4 11 4 6 0 11-2 14-7l1 6h8c-1-2-1-6-1-10zM354 72c-6 0-9-4-9-10 0-7 5-11 16-11 1 0 2 0 5 0v4c0 11-4 17-12 17zM401 0h-9v77h9zM449 30c-3-4-8-6-13-6-6 0-11 2-14 7-4 5-6 12-6 20 0 18 7 27 22 27 5 0 10-1 14-3l-1-7c-4 2-8 3-11 3-10 0-15-6-15-18h29c0-1 0-2 0-5 0-7-1-13-5-18zM425 47c1-11 4-16 11-16 6 0 10 5 10 16zM492 24h-1c-6 0-11 3-14 10 0-2 0-5 0-9h-8c1 5 1 9 1 13v39h8v-30c0-10 4-15 12-15 1 0 1 0 2 0zM533 25c0 1 0 4-1 8-3-6-7-9-13-9s-10 2-14 7c-3 4-4 11-4 20 0 17 6 26 18 26 5 0 10-2 13-7v1 2c0 7-1 12-3 17-3 3-6 4-11 4s-10-1-15-4l-1 8c5 2 10 3 16 3 8 0 14-2 18-7 3-4 4-12 4-22v-34c0-2 0-7 1-13zM529 66c-2 3-5 4-8 4-8 0-11-6-11-20 0-13 3-19 11-19 3 0 6 1 8 4s3 7 3 12v7c0 5-1 9-3 12zM593 31c-3-5-8-7-15-7s-12 2-16 7c-3 4-5 11-5 20s2 16 5 20c4 5 9 7 16 7s12-2 15-7c4-4 6-11 6-20s-2-16-6-20zM578 71c-8 0-12-6-12-20 0-13 4-20 12-20s12 7 12 20c0 14-4 20-12 20zM623 0h-9v77h9zM675 31c-4-5-9-7-16-7s-12 2-15 7c-4 4-6 11-6 20s2 16 6 20c3 5 8 7 15 7s12-2 16-7c3-4 5-11 5-20s-2-16-5-20zM659 71c-8 0-12-6-12-20 0-13 4-20 12-20s12 7 12 20c0 14-4 20-12 20zM725 25c0 1 0 4-1 8-3-6-7-9-13-9s-11 2-14 7c-3 4-4 11-4 20 0 17 6 26 18 26 5 0 10-2 13-7v1 2c0 7-1 12-3 17-3 3-6 4-11 4s-10-1-15-4l-1 8c5 2 10 3 15 3 9 0 15-2 19-7 3-4 4-12 4-22v-34c0-2 0-7 1-13zM721 66c-2 3-5 4-8 4-8 0-11-6-11-20 0-13 3-19 11-19 3 0 6 1 8 4s3 7 3 12v7c0 5-1 9-3 12zM760 3h-10v11h10zM759 25h-8v52h8zM811 67v-22c0-7-1-13-4-16-2-3-7-5-14-5-5 0-10 1-15 4l1 8c3-4 8-5 13-5 7 0 11 4 11 11v3c-4 0-6 0-5 0-17 0-25 6-25 18 0 4 2 8 4 11 3 3 7 4 12 4 6 0 10-2 14-7l1 6h8c-1-2-1-6-1-10zM791 72c-6 0-9-4-9-10 0-7 5-11 15-11 2 0 3 0 6 0v4c0 11-4 17-12 17zM851 24c-6 0-11 3-14 9 0-4 0-6 0-8h-8c0 9 0 13 0 13v63h9v-31c3 6 7 8 13 8 12 0 18-9 18-27s-6-27-18-27zM849 71c-4 0-6-1-8-4s-3-7-3-13v-6c0-6 1-10 3-13s4-4 8-4c7 0 11 7 11 20 0 14-4 20-11 20zM918 31c-4-5-9-7-16-7-6 0-11 2-15 7-4 4-6 11-6 20s2 16 6 20c4 5 9 7 15 7 7 0 12-2 16-7 4-4 5-11 5-20s-1-16-5-20zM902 71c-7 0-11-6-11-20 0-13 4-20 11-20 8 0 12 7 12 20 0 14-4 20-12 20zM947 0h-8v77h8zM990 53c-2-2-6-4-11-6-2-2-4-3-5-4s-2-3-2-5c0-5 3-7 8-7 3 0 6 1 10 2v-7c-4-2-7-2-10-2-5 0-9 1-12 4s-5 6-5 11c0 4 1 7 4 9 1 1 4 3 8 6 4 2 6 3 7 4 2 2 3 4 3 6 0 5-3 8-9 8-5 0-9-2-13-4v8c3 2 8 2 13 2s9-1 13-4c3-3 4-6 4-11 0-4-1-7-3-10zM1024 48l21-23h-10l-18 21v-46h-9v77h9v-26l19 26h10zM1090 67v-22c0-7-2-13-4-16-3-3-8-5-15-5-5 0-10 1-15 4l1 8c4-4 8-5 13-5 7 0 11 4 11 11v3c-3 0-5 0-5 0-16 0-24 6-24 18 0 4 1 8 4 11s6 4 11 4c6 0 11-2 14-7l1 6h8c0-2 0-6 0-10zM1069 72c-6 0-9-4-9-10 0-7 6-11 16-11 1 0 3 0 5 0v4c0 11-4 17-12 17zM1118 66h-10v11h10zM1159 24c-6 0-10 3-14 9 0-4 0-6 0-8h-8c0 9 0 13 0 13v63h9v-31c3 6 7 8 13 8 12 0 18-9 18-27s-6-27-18-27zM1157 71c-3 0-6-1-8-4s-3-7-3-13v-6c0-6 1-10 3-13s5-4 8-4c7 0 11 7 11 20 0 14-4 20-11 20zM1213 70c-2 0-3 1-5 1-3 0-4-1-5-3-1-1-1-4-1-7v-29h11v-7h-11v-13l-8 2v11h-8v7h8v28c0 7 0 11 2 14 1 3 5 4 10 4 2 0 4 0 7-1zM1259 67v-22c0-7-1-13-3-16-3-3-8-5-15-5-5 0-10 1-15 4l1 8c4-4 8-5 13-5 7 0 11 4 11 11v3c-4 0-5 0-5 0-16 0-24 6-24 18 0 4 1 8 4 11 2 3 6 4 11 4 6 0 11-2 14-7l1 6h8c-1-2-1-6-1-10zM1239 72c-6 0-9-4-9-10 0-7 5-11 16-11 1 0 3 0 5 0v4c0 11-4 17-12 17zM1288 66h-10v11h10zM1368 41c0-6-1-10-4-13-2-3-6-4-10-4-6 0-10 3-14 8-2-5-6-8-12-8s-10 3-13 8c0-3 0-6 0-7h-8c0 5 0 9 0 13v39h9v-31c0-5 1-8 2-11 2-2 5-4 8-4 5 0 7 4 7 11v35h9v-31c0-5 1-8 2-11 2-2 5-4 8-4 5 0 7 4 7 11v35h9zM1416 30c-3-4-8-6-13-6-6 0-11 2-15 7-3 5-5 12-5 20 0 18 7 27 22 27 5 0 10-1 13-3v-7c-4 2-8 3-12 3-9 0-14-6-14-18h29c0-1 0-2 0-5 0-7-2-13-5-18zM1392 47c0-11 4-16 11-16 6 0 10 5 10 16zM1473 0h-9v32c-3-6-7-8-12-8-12 0-19 9-19 27s6 27 19 27c5 0 10-3 13-8 0 2 0 4 1 7h7zM1462 67c-2 3-5 4-9 4-7 0-10-6-10-20 0-13 3-20 10-20 8 0 11 6 11 17v6c0 6 0 10-2 13zM1502 66h-10v11h10zM1543 24c-6 0-10 3-14 9 0-4 0-6 0-8h-8c0 9 0 13 0 13v63h9v-31c3 6 7 8 13 8 12 0 18-9 18-27s-6-27-18-27zM1541 71c-4 0-6-1-8-4s-3-7-3-13v-6c0-6 1-10 3-13s5-4 8-4c7 0 11 7 11 20 0 14-4 20-11 20zM1585 0h-9v77h9z">
          <text:p/>
        </draw:path>
        <draw:frame draw:style-name="gr6" draw:text-style-name="P7" draw:layer="layout" svg:width="0.103cm" svg:height="0.12cm" svg:x="17.628cm" svg:y="-0.056cm">
          <draw:text-box>
            <text:p text:style-name="P4"><text:span text:style-name="T2"><text:s/></text:span></text:p>
          </draw:text-box>
        </draw:frame>
        <draw:frame draw:style-name="gr6" draw:text-style-name="P7" draw:layer="layout" svg:width="0.298cm" svg:height="0.12cm" svg:x="15.97cm" svg:y="-0.349cm">
          <draw:text-box>
            <text:p text:style-name="P4"><text:span text:style-name="T2">Tom <text:s/>1 </text:span></text:p>
          </draw:text-box>
        </draw:frame>
        <draw:frame draw:style-name="gr6" draw:text-style-name="P7" draw:layer="layout" svg:width="0.103cm" svg:height="0.12cm" svg:x="16.357cm" svg:y="-0.349cm">
          <draw:text-box>
            <text:p text:style-name="P4"><text:span text:style-name="T2">• </text:span></text:p>
          </draw:text-box>
        </draw:frame>
        <draw:frame draw:style-name="gr6" draw:text-style-name="P7" draw:layer="layout" svg:width="0.366cm" svg:height="0.12cm" svg:x="16.523cm" svg:y="-0.349cm">
          <draw:text-box>
            <text:p text:style-name="P4"><text:span text:style-name="T2">numer <text:s/>1 </text:span></text:p>
          </draw:text-box>
        </draw:frame>
        <draw:frame draw:style-name="gr6" draw:text-style-name="P7" draw:layer="layout" svg:width="0.103cm" svg:height="0.12cm" svg:x="17.008cm" svg:y="-0.349cm">
          <draw:text-box>
            <text:p text:style-name="P4"><text:span text:style-name="T2">• </text:span></text:p>
          </draw:text-box>
        </draw:frame>
        <draw:frame draw:style-name="gr6" draw:text-style-name="P7" draw:layer="layout" svg:width="0.675cm" svg:height="0.12cm" svg:x="17.174cm" svg:y="-0.349cm">
          <draw:text-box>
            <text:p text:style-name="P4"><text:span text:style-name="T2">styczeń-kwiecień </text:span></text:p>
          </draw:text-box>
        </draw:frame>
        <draw:frame draw:style-name="gr6" draw:text-style-name="P7" draw:layer="layout" svg:width="0.214cm" svg:height="0.12cm" svg:x="18.002cm" svg:y="-0.349cm">
          <draw:text-box>
            <text:p text:style-name="P4"><text:span text:style-name="T2">2014 </text:span></text:p>
          </draw:text-box>
        </draw:frame>
        <draw:frame draw:style-name="gr6" draw:text-style-name="P7" draw:layer="layout" svg:width="0.103cm" svg:height="0.12cm" svg:x="18.323cm" svg:y="-0.349cm">
          <draw:text-box>
            <text:p text:style-name="P4"><text:span text:style-name="T2">• </text:span></text:p>
          </draw:text-box>
        </draw:frame>
        <draw:line draw:style-name="gr7" draw:text-style-name="P1" draw:layer="layout" svg:x1="13.845cm" svg:y1="-0.16cm" svg:x2="19.713cm" svg:y2="-0.16cm">
          <text:p/>
        </draw:line>
        <draw:line draw:style-name="gr8" draw:text-style-name="P1" draw:layer="layout" svg:x1="13.845cm" svg:y1="-0.143cm" svg:x2="19.713cm" svg:y2="-0.143cm">
          <text:p/>
        </draw:line>
        <draw:frame draw:style-name="gr6" draw:text-style-name="P7" draw:layer="layout" svg:width="0.688cm" svg:height="0.12cm" svg:x="18.49cm" svg:y="-0.349cm">
          <draw:text-box>
            <text:p text:style-name="P4"><text:span text:style-name="T2">ISSN: </text:span><text:span text:style-name="T3"><text:s/>0000-0000</text:span></text:p>
          </draw:text-box>
        </draw:frame>
        <draw:frame draw:style-name="gr9" draw:text-style-name="P8" draw:layer="layout" svg:width="0.256cm" svg:height="0.094cm" svg:x="14.348cm" svg:y="5.679cm">
          <draw:text-box>
            <text:p text:style-name="P4"><text:span text:style-name="T4">            </text:span></text:p>
          </draw:text-box>
        </draw:frame>
        <draw:frame draw:style-name="gr9" draw:text-style-name="P8" draw:layer="layout" svg:width="0.083cm" svg:height="0.094cm" svg:x="15.438cm" svg:y="5.679cm">
          <draw:text-box>
            <text:p text:style-name="P4"><text:span text:style-name="T4">!</text:span></text:p>
          </draw:text-box>
        </draw:frame>
        <draw:frame draw:style-name="gr9" draw:text-style-name="P8" draw:layer="layout" svg:width="0.083cm" svg:height="0.094cm" svg:x="15.38cm" svg:y="5.679cm">
          <draw:text-box>
            <text:p text:style-name="P4"><text:span text:style-name="T4"/></text:p>
          </draw:text-box>
        </draw:frame>
        <draw:polygon draw:style-name="gr2" draw:text-style-name="P2" draw:layer="layout" svg:width="3.189cm" svg:height="1.357cm" svg:x="15.31cm" svg:y="1.284cm" svg:viewBox="0 0 3190 1358" draw:points="0,1358 3190,1358 3190,0 0,0">
          <text:p/>
        </draw:polygon>
        <draw:polygon draw:style-name="gr3" draw:text-style-name="P3" draw:layer="layout" svg:width="3.155cm" svg:height="0.361cm" svg:x="15.33cm" svg:y="1.965cm" svg:viewBox="0 0 3156 362" draw:points="0,362 3156,362 3156,0 0,0">
          <text:p/>
        </draw:polygon>
        <draw:path draw:style-name="gr2" draw:text-style-name="P2" draw:layer="layout" svg:width="1.118cm" svg:height="0.256cm" svg:x="17.32cm" svg:y="2.052cm" svg:viewBox="0 0 1119 257" svg:d="M28 30h34c18 0 31 3 38 10 8 7 12 18 12 34 0 17-4 29-11 37-8 8-20 12-37 12h-36zM28 252v-103h37c25 0 43-6 56-19s19-32 19-56c0-23-6-41-18-52s-32-16-58-16h-64v246zM227 47c8-15 21-22 39-22 19 0 32 7 39 21 7 15 11 42 11 83 0 40-4 68-11 82-7 15-20 22-39 22-18 0-31-7-39-22-7-15-11-43-11-82 0-40 4-67 11-82zM206 227c13 20 33 30 60 30 28 0 48-9 60-29s18-53 18-99c0-47-6-80-18-99-12-20-32-30-60-30-27 0-47 10-60 30-12 20-18 53-18 99 0 45 6 78 18 98zM528 252v-27h-98v-219h-27v246zM572 178c0 2 0 3 0 4 0 25 5 43 17 56s29 19 52 19c22 0 40-6 53-19s19-31 19-54c0-12-1-21-4-29s-7-15-14-21c-4-4-20-13-45-22-4-1-7-3-9-3-17-6-28-13-33-19s-7-15-7-27 4-22 11-29 17-11 30-11c12 0 22 4 28 12 7 7 10 18 10 31v3h26c0-1 0-2 0-3 0-2 0-3 0-3 0-20-6-35-17-46s-27-17-47-17c-21 0-37 6-49 18s-18 29-18 50c0 11 2 21 5 29 4 8 9 16 16 22 4 3 16 10 36 17 7 2 12 4 16 6 17 6 27 12 32 19 5 6 7 15 7 26 0 14-4 26-12 34-7 8-18 12-32 12-15 0-26-4-34-13-7-8-11-21-11-37v-9h-26c0 1 0 2 0 4zM798 252v-89l26-33 66 122h33l-81-147 76-99h-32l-88 119v-119h-27v246zM1034 27l33 129h-66zM977 252l18-71h78l18 71h28l-68-246h-34l-67 246z">
          <text:p/>
        </draw:path>
        <draw:path draw:style-name="gr5" draw:text-style-name="P6" draw:layer="layout" svg:width="3.105cm" svg:height="0.562cm" svg:x="15.356cm" svg:y="1.339cm" svg:viewBox="0 0 3106 563" svg:d="M156 82l35 188h-71zM86 450l21-113h96l22 113h90l-101-450h-113l-101 450zM477 0h-78v450h78zM659 224c0-22 3-38 8-47 6-9 16-14 30-14s24 5 30 14c5 8 8 24 8 47v15h-76c0-4 0-8 0-15zM728 385c-6 10-16 15-30 15s-24-6-30-19-9-35-9-67c0-7 0-11 0-14 1-3 1-5 1-8h153v-25c0-38-2-66-5-83-4-17-10-31-18-42-10-13-22-22-37-29-15-6-33-9-54-9-22 0-40 3-56 9-15 6-28 14-38 26-9 11-16 26-20 43-4 18-5 47-5 88 0 52 2 87 6 107 5 20 12 36 23 49 9 11 21 20 35 25s32 8 53 8c40 0 69-9 87-27s28-46 28-85c0-1-1-3-1-6s0-5 0-7h-73c0 23-4 40-10 51zM997 450v-198c0-16 5-30 15-40s23-14 40-14c4 0 8 0 11 0s5 0 8 1v-95c-17 0-32 5-44 15s-24 26-34 49v-55h-75v337zM1386 113h-74v35c-7-15-16-26-27-33-12-7-26-11-42-11-32 0-55 13-69 39-13 25-20 71-20 137 0 69 7 116 20 141s36 38 70 38c14 0 27-3 38-10 10-6 19-15 25-28v23c0 24-3 41-9 50-5 9-16 14-31 14-8 0-15-2-20-6s-8-9-8-15h-78c1 24 10 43 28 56 17 13 43 20 76 20 25 0 46-4 63-10 17-7 30-17 39-30 7-10 12-21 14-35 3-14 5-35 5-65zM1301 186c6 12 9 36 9 74 0 59-3 96-9 111s-16 22-32 22c-13 0-23-6-28-19-5-12-8-41-8-87 0-52 3-85 8-99 5-13 14-20 28-20 16 0 26 6 32 18zM1568 255c0-40 3-65 8-75 6-11 16-16 30-16 15 0 26 6 31 17 6 11 8 39 8 83v19 14c0 46-2 75-8 86-5 10-16 16-31 16s-25-6-30-17c-6-12-8-44-8-96v-8zM1514 421c18 25 48 38 92 38 45 0 76-13 93-38 19-25 27-72 27-140s-8-114-27-139c-17-26-48-38-93-38-44 0-74 12-92 38-17 25-26 71-26 139s9 115 26 140zM1906 0h-78v450h78zM2088 255c0-40 2-65 8-75 5-11 15-16 30-16s25 6 31 17 8 39 8 83v19 14c0 46-2 75-8 86-5 10-16 16-31 16s-25-6-31-17c-5-12-7-44-7-96v-8zM2034 421c17 25 48 38 92 38 45 0 75-13 93-38 17-25 26-72 26-140s-9-114-26-139c-18-26-48-38-93-38-44 0-75 12-92 38-17 25-26 71-26 139s9 115 26 140zM2569 113h-73v35c-7-15-16-26-27-33-12-7-26-11-42-11-33 0-55 13-69 39-13 25-20 71-20 137 0 69 7 116 20 141s36 38 69 38c15 0 28-3 38-10 11-6 20-15 26-28v23c0 24-3 41-9 50s-16 14-31 14c-8 0-15-2-20-6s-8-9-9-15h-77c1 24 10 43 27 56 18 13 44 20 77 20 24 0 45-4 63-10 17-7 30-17 39-30 7-10 11-21 14-35s4-35 4-65zM2485 186c6 12 9 36 9 74 0 59-3 96-9 111s-16 22-32 22c-14 0-23-6-28-19-5-12-8-41-8-87 0-52 3-85 8-99 5-13 14-20 28-20 16 0 26 6 32 18zM2759 0h-78v71h78zM2759 113h-78v337h78zM3020 327c0 23-4 41-11 53-6 12-17 18-30 18-12 0-21-4-26-11-6-7-9-18-9-33 0-16 6-30 16-41 10-12 30-25 60-40zM3106 450c-4-8-7-16-9-23-1-8-2-16-2-26v-190c0-39-9-67-25-83-17-16-45-24-86-24s-71 9-89 26c-19 18-28 45-28 83h75v-7c0-16 4-28 10-35 7-8 18-12 32-12 11 0 20 3 26 9 5 6 8 14 8 25 0 17-15 32-45 45-7 3-12 6-16 7-37 17-62 33-74 50-13 16-19 38-19 66 0 30 7 54 21 72 14 17 34 26 60 26 17 0 32-4 45-11s24-17 32-31c1 9 3 16 4 21s3 9 4 12z">
          <text:p/>
        </draw:path>
        <draw:path draw:style-name="gr5" draw:text-style-name="P6" draw:layer="layout" svg:width="3.095cm" svg:height="0.218cm" svg:x="15.352cm" svg:y="2.404cm" svg:viewBox="0 0 3096 219" svg:d="M19 18h25c12 0 21 2 27 7 5 5 8 13 8 24 0 12-3 21-8 27-6 5-15 8-26 8h-26zM19 175v-72h26c18 0 31-5 40-15 9-8 14-21 14-38s-4-29-13-37-23-12-42-12h-44v174zM143 163c7 10 19 16 34 16 16 0 28-6 35-17s11-28 11-51c0-25-4-42-11-53s-19-17-35-17c-15 0-26 6-34 17-7 11-11 28-11 53 0 23 4 41 11 52zM157 69c4-8 11-12 20-12 10 0 16 4 20 12s6 22 6 42c0 19-2 32-6 40s-10 12-20 12c-9 0-16-3-20-11s-6-22-6-41c0-21 2-34 6-42zM287 1h-18v174h18zM355 1h-18v24h18zM355 45h-18v130h18zM401 139c0 13 4 23 10 30 7 7 16 10 29 10 14 0 24-4 32-11 7-7 11-17 11-30 0-8-2-15-6-21-4-5-10-9-19-13-3-1-7-2-12-4-10-3-16-6-20-10-1-1-3-3-4-6-1-2-1-5-1-7 0-7 2-12 5-15 4-4 9-5 16-5s12 1 15 5 5 9 5 17h17v-2c0-12-3-21-9-27-7-6-16-9-29-9-12 0-21 3-27 10-7 6-10 15-10 26s2 19 7 25c4 5 14 11 30 16h1c15 6 23 13 23 24 0 6-2 11-6 15s-9 5-16 5c-8 0-14-1-18-5s-6-9-6-16c0-1 0-2 0-4h-18zM548 175v-88c0-9 2-16 7-21s11-8 19-8c7 0 11 2 14 5 3 4 4 9 4 17v95h19v-104c0-9-3-16-9-21-5-5-13-8-23-8-7 0-13 2-18 4-6 3-10 7-13 13v-58h-18v174zM730 136c0 14 3 25 9 32 7 8 16 11 28 11 14 0 24-3 31-10 6-7 10-18 10-32v-136h-19v123c0 16-2 27-5 32s-8 7-16 7c-6 0-11-2-14-6-4-4-5-10-5-18v-17h-19zM866 163c8 10 19 16 35 16s27-6 34-17c8-11 11-28 11-51 0-25-3-42-11-53-7-11-18-17-34-17-15 0-27 6-34 17-8 11-12 28-12 53 0 23 4 41 11 52zM881 69c4-8 11-12 20-12s16 4 20 12 6 22 6 42c0 19-2 32-6 40s-11 12-20 12c-10 0-16-3-20-11s-6-22-6-41c0-21 2-34 6-42zM1072 175v-130h-18v87c0 10-2 17-7 23-5 5-12 8-21 8-4 0-8-2-11-5-2-3-4-7-4-12v-101h-19v100c0 12 3 21 8 26s13 8 23 8c8 0 15-2 20-5 6-4 10-9 13-15v16zM1141 175v-79c0-12 3-21 8-27s13-9 22-9c1 0 3 0 4 1 1 0 2 0 3 1v-20c-1 0-2 0-3 0s-3 0-5 0c-7 0-13 2-18 6-5 5-9 11-12 18v-21h-17v130zM1235 175v-88c0-9 3-16 7-21 5-5 12-8 20-8 6 0 10 2 13 5 3 4 5 9 5 16v96h18v-94c0-15-2-24-7-30s-13-9-24-9c-8 0-15 2-20 5-6 3-10 8-13 14v-16h-17v130zM1403 131c0 10-2 17-7 23-4 6-10 9-17 9-6 0-10-2-12-6-3-3-5-8-5-15s1-12 4-16 8-7 16-10c1 0 1 0 2 0 10-4 16-7 19-10zM1432 162h-1c-1 0-2 0-2 0-3 0-5 0-6-2-1-1-2-4-2-7v-77c0-12-3-21-8-26-6-6-15-9-27-9-13 0-23 3-29 9s-9 16-10 29h17v-2c0-7 2-12 5-16 3-3 8-5 15-5 6 0 11 2 14 4 3 3 5 6 5 12v12c0 6-7 12-20 16-16 6-27 11-32 17s-7 14-7 26c0 11 3 20 8 26 5 7 12 10 22 10 7 0 13-2 18-6 6-3 10-8 12-15 1 6 2 11 5 14s7 5 12 5c2 0 3 0 5-1 2 0 4 0 6 0zM1491 1h-18v174h18zM1627 163c7 10 19 16 35 16s28-6 35-17 11-28 11-51c0-25-4-42-11-53s-19-17-35-17-27 6-35 17c-7 11-11 28-11 53 0 23 4 41 11 52zM1642 69c4-8 10-12 20-12s17 4 21 12 6 22 6 42c0 19-2 32-6 40s-11 12-21 12-17-3-21-11-5-22-5-41c0-21 2-34 6-42zM1778 175v-115h20v-15h-20v-17c0-4 1-7 3-9s5-2 9-2c1 0 3 0 4 0s2 0 3 0l1-16c-2 0-4 0-5-1-1 0-2 0-3 0-11 0-18 2-23 7-5 4-8 11-8 20v18h-18v15h18v115zM1966 16l23 92h-46zM1926 175l12-50h55l13 50h20l-48-174h-25l-47 174zM2083 1h-18v174h18zM2151 1h-18v174h18zM2221 66c4-7 9-10 17-10 7 0 12 3 16 9 3 6 5 15 5 28v4h-44c0-15 2-25 6-31zM2259 133c0 9-1 17-5 22-4 6-9 9-15 9-9 0-14-4-18-11-4-8-6-20-6-36v-6h62c0-1 1-2 1-4s0-4 0-7c0-20-4-35-10-44-7-10-17-15-30-15-14 0-25 6-32 17-6 11-9 29-9 54 0 23 3 40 9 51 7 10 17 16 31 16 13 0 23-4 30-12 6-8 10-20 10-35h-18zM2342 175v-79c0-12 2-21 8-27 5-6 12-9 21-9 2 0 3 0 4 1 1 0 2 0 3 1v-20c-1 0-2 0-3 0s-2 0-4 0c-7 0-13 2-18 6-6 5-10 11-12 18v-21h-17v130zM2435 70c3-8 9-13 18-13 8 0 15 4 19 12 4 9 6 21 6 40s-2 33-6 41-10 12-19 12c-8 0-15-4-18-12-4-8-6-21-6-39 0-20 2-33 6-41zM2414 188c0 9 3 17 10 22 7 6 16 9 27 9 15 0 25-4 33-13 8-8 11-21 11-37v-124h-17v15c-2-6-5-10-10-13s-11-5-18-5c-13 0-23 5-30 16s-10 27-10 49c0 24 3 41 9 53 7 12 17 17 30 17 7 0 13-1 18-4 4-3 8-7 11-13 0 1 0 2 0 4 0 1 0 2 0 3 0 13-2 22-6 28-4 5-10 8-19 8-7 0-12-1-15-4-4-2-6-6-6-12h-18zM2552 163c8 10 19 16 35 16 15 0 27-6 34-17 8-11 11-28 11-51 0-25-3-42-11-53-7-11-19-17-34-17-16 0-27 6-34 17-8 11-12 28-12 53 0 23 4 41 11 52zM2567 69c4-8 10-12 20-12 9 0 16 4 20 12s6 22 6 42c0 19-2 32-6 40s-11 12-20 12c-10 0-16-3-20-11s-6-22-6-41c0-21 2-34 6-42zM2696 1h-18v174h18zM2753 163c8 10 19 16 35 16 15 0 27-6 34-17 8-11 11-28 11-51 0-25-3-42-11-53-7-11-19-17-34-17-16 0-27 6-34 17-8 11-12 28-12 53 0 23 4 41 11 52zM2768 69c4-8 10-12 20-12 9 0 16 4 20 12s6 22 6 42c0 19-2 32-6 40s-11 12-20 12c-10 0-16-3-20-11s-6-22-6-41c0-21 2-34 6-42zM2901 70c4-8 10-13 18-13 9 0 15 4 19 12 4 9 6 21 6 40s-2 33-5 41c-4 8-11 12-20 12-8 0-14-4-18-12s-6-21-6-39c0-20 2-33 6-41zM2880 188c0 9 4 17 11 22 7 6 16 9 27 9 14 0 25-4 32-13 8-8 12-21 12-37v-124h-18v15c-2-6-5-10-10-13s-10-5-17-5c-14 0-24 5-31 16-6 11-10 27-10 49 0 24 3 41 10 53 6 12 16 17 29 17 7 0 13-1 18-4s8-7 11-13c0 1 0 2 0 4 0 1 0 2 0 3 0 13-2 22-6 28-4 5-10 8-19 8-6 0-12-1-15-4-4-2-6-6-6-12h-18zM3013 218c2 1 4 1 5 1 10 0 18-3 24-8 5-5 10-15 14-30l40-136h-19l-28 105-28-105h-19l38 132c-4 10-7 17-10 20-3 4-7 6-12 6-2 0-4 0-6-1-2 0-4-1-6-2v17c3 1 5 1 7 1z">
          <text:p/>
        </draw:path>
        <draw:polygon draw:style-name="gr10" draw:text-style-name="P9" draw:layer="layout" svg:width="1.083cm" svg:height="0.91cm" svg:x="17.323cm" svg:y="-0.742cm" svg:viewBox="0 0 1084 911" draw:points="1080,0 0,906 4,911 1084,5">
          <text:p/>
        </draw:polygon>
        <draw:polygon draw:style-name="gr11" draw:text-style-name="P10" draw:layer="layout" svg:width="1.083cm" svg:height="0.91cm" svg:x="17.327cm" svg:y="-0.737cm" svg:viewBox="0 0 1084 911" draw:points="1080,0 0,906 4,911 1084,5">
          <text:p/>
        </draw:polygon>
        <draw:polygon draw:style-name="gr12" draw:text-style-name="P11" draw:layer="layout" svg:width="1.083cm" svg:height="0.91cm" svg:x="17.331cm" svg:y="-0.732cm" svg:viewBox="0 0 1084 911" draw:points="1080,0 0,906 4,911 1084,4">
          <text:p/>
        </draw:polygon>
        <draw:polygon draw:style-name="gr13" draw:text-style-name="P12" draw:layer="layout" svg:width="1.083cm" svg:height="0.911cm" svg:x="17.335cm" svg:y="-0.728cm" svg:viewBox="0 0 1084 912" draw:points="1080,0 0,907 4,912 1084,5">
          <text:p/>
        </draw:polygon>
        <draw:polygon draw:style-name="gr14" draw:text-style-name="P13" draw:layer="layout" svg:width="1.083cm" svg:height="0.91cm" svg:x="17.339cm" svg:y="-0.723cm" svg:viewBox="0 0 1084 911" draw:points="1080,0 0,907 4,911 1084,5">
          <text:p/>
        </draw:polygon>
        <draw:polygon draw:style-name="gr15" draw:text-style-name="P14" draw:layer="layout" svg:width="1.083cm" svg:height="0.91cm" svg:x="17.343cm" svg:y="-0.718cm" svg:viewBox="0 0 1084 911" draw:points="1080,0 0,906 4,911 1084,5">
          <text:p/>
        </draw:polygon>
        <draw:polygon draw:style-name="gr16" draw:text-style-name="P15" draw:layer="layout" svg:width="1.083cm" svg:height="0.91cm" svg:x="17.347cm" svg:y="-0.713cm" svg:viewBox="0 0 1084 911" draw:points="1080,0 0,906 4,911 1084,5">
          <text:p/>
        </draw:polygon>
        <draw:polygon draw:style-name="gr17" draw:text-style-name="P16" draw:layer="layout" svg:width="1.083cm" svg:height="0.91cm" svg:x="17.351cm" svg:y="-0.708cm" svg:viewBox="0 0 1084 911" draw:points="1080,0 0,906 4,911 1084,5">
          <text:p/>
        </draw:polygon>
        <draw:polygon draw:style-name="gr18" draw:text-style-name="P17" draw:layer="layout" svg:width="1.083cm" svg:height="0.91cm" svg:x="17.355cm" svg:y="-0.703cm" svg:viewBox="0 0 1084 911" draw:points="1080,0 0,906 4,911 1084,4">
          <text:p/>
        </draw:polygon>
        <draw:polygon draw:style-name="gr19" draw:text-style-name="P18" draw:layer="layout" svg:width="1.083cm" svg:height="0.911cm" svg:x="17.359cm" svg:y="-0.699cm" svg:viewBox="0 0 1084 912" draw:points="1080,0 0,907 5,912 1084,5">
          <text:p/>
        </draw:polygon>
        <draw:polygon draw:style-name="gr20" draw:text-style-name="P19" draw:layer="layout" svg:width="1.083cm" svg:height="0.91cm" svg:x="17.364cm" svg:y="-0.694cm" svg:viewBox="0 0 1084 911" draw:points="1079,0 0,907 4,911 1084,5">
          <text:p/>
        </draw:polygon>
        <draw:polygon draw:style-name="gr21" draw:text-style-name="P20" draw:layer="layout" svg:width="1.083cm" svg:height="0.91cm" svg:x="17.368cm" svg:y="-0.689cm" svg:viewBox="0 0 1084 911" draw:points="1080,0 0,906 4,911 1084,5">
          <text:p/>
        </draw:polygon>
        <draw:polygon draw:style-name="gr22" draw:text-style-name="P21" draw:layer="layout" svg:width="1.083cm" svg:height="0.91cm" svg:x="17.372cm" svg:y="-0.684cm" svg:viewBox="0 0 1084 911" draw:points="1080,0 0,906 4,911 1084,5">
          <text:p/>
        </draw:polygon>
        <draw:polygon draw:style-name="gr23" draw:text-style-name="P22" draw:layer="layout" svg:width="1.083cm" svg:height="0.91cm" svg:x="17.376cm" svg:y="-0.679cm" svg:viewBox="0 0 1084 911" draw:points="1080,0 0,906 4,911 1084,5">
          <text:p/>
        </draw:polygon>
        <draw:polygon draw:style-name="gr24" draw:text-style-name="P23" draw:layer="layout" svg:width="1.083cm" svg:height="0.91cm" svg:x="17.38cm" svg:y="-0.674cm" svg:viewBox="0 0 1084 911" draw:points="1080,0 0,906 4,911 1084,4">
          <text:p/>
        </draw:polygon>
        <draw:polygon draw:style-name="gr25" draw:text-style-name="P24" draw:layer="layout" svg:width="1.083cm" svg:height="0.911cm" svg:x="17.384cm" svg:y="-0.67cm" svg:viewBox="0 0 1084 912" draw:points="1080,0 0,907 4,912 1084,5">
          <text:p/>
        </draw:polygon>
        <draw:polygon draw:style-name="gr26" draw:text-style-name="P25" draw:layer="layout" svg:width="1.083cm" svg:height="0.91cm" svg:x="17.388cm" svg:y="-0.665cm" svg:viewBox="0 0 1084 911" draw:points="1080,0 0,907 4,911 1084,5">
          <text:p/>
        </draw:polygon>
        <draw:polygon draw:style-name="gr27" draw:text-style-name="P26" draw:layer="layout" svg:width="1.083cm" svg:height="0.91cm" svg:x="17.392cm" svg:y="-0.66cm" svg:viewBox="0 0 1084 911" draw:points="1080,0 0,906 4,911 1084,5">
          <text:p/>
        </draw:polygon>
        <draw:polygon draw:style-name="gr28" draw:text-style-name="P27" draw:layer="layout" svg:width="1.083cm" svg:height="0.91cm" svg:x="17.396cm" svg:y="-0.655cm" svg:viewBox="0 0 1084 911" draw:points="1080,0 0,906 4,911 1084,5">
          <text:p/>
        </draw:polygon>
        <draw:polygon draw:style-name="gr29" draw:text-style-name="P28" draw:layer="layout" svg:width="1.083cm" svg:height="0.91cm" svg:x="17.4cm" svg:y="-0.65cm" svg:viewBox="0 0 1084 911" draw:points="1080,0 0,906 4,911 1084,5">
          <text:p/>
        </draw:polygon>
        <draw:polygon draw:style-name="gr30" draw:text-style-name="P29" draw:layer="layout" svg:width="1.083cm" svg:height="0.91cm" svg:x="17.404cm" svg:y="-0.645cm" svg:viewBox="0 0 1084 911" draw:points="1080,0 0,906 4,911 1084,4">
          <text:p/>
        </draw:polygon>
        <draw:polygon draw:style-name="gr31" draw:text-style-name="P30" draw:layer="layout" svg:width="1.083cm" svg:height="0.911cm" svg:x="17.408cm" svg:y="-0.641cm" svg:viewBox="0 0 1084 912" draw:points="1080,0 0,907 4,912 1084,5">
          <text:p/>
        </draw:polygon>
        <draw:polygon draw:style-name="gr32" draw:text-style-name="P31" draw:layer="layout" svg:width="1.083cm" svg:height="0.91cm" svg:x="17.412cm" svg:y="-0.636cm" svg:viewBox="0 0 1084 911" draw:points="1080,0 0,907 4,911 1084,5">
          <text:p/>
        </draw:polygon>
        <draw:polygon draw:style-name="gr33" draw:text-style-name="P32" draw:layer="layout" svg:width="1.083cm" svg:height="0.91cm" svg:x="17.416cm" svg:y="-0.631cm" svg:viewBox="0 0 1084 911" draw:points="1080,0 0,906 4,911 1084,5">
          <text:p/>
        </draw:polygon>
        <draw:polygon draw:style-name="gr34" draw:text-style-name="P33" draw:layer="layout" svg:width="1.083cm" svg:height="0.91cm" svg:x="17.42cm" svg:y="-0.626cm" svg:viewBox="0 0 1084 911" draw:points="1080,0 0,906 4,911 1084,5">
          <text:p/>
        </draw:polygon>
        <draw:polygon draw:style-name="gr35" draw:text-style-name="P34" draw:layer="layout" svg:width="1.083cm" svg:height="0.91cm" svg:x="17.424cm" svg:y="-0.621cm" svg:viewBox="0 0 1084 911" draw:points="1080,0 0,906 4,911 1084,4">
          <text:p/>
        </draw:polygon>
        <draw:polygon draw:style-name="gr35" draw:text-style-name="P34" draw:layer="layout" svg:width="1.083cm" svg:height="0.911cm" svg:x="17.428cm" svg:y="-0.617cm" svg:viewBox="0 0 1084 912" draw:points="1080,0 0,907 4,912 1084,5">
          <text:p/>
        </draw:polygon>
        <draw:polygon draw:style-name="gr36" draw:text-style-name="P35" draw:layer="layout" svg:width="1.083cm" svg:height="0.91cm" svg:x="17.432cm" svg:y="-0.612cm" svg:viewBox="0 0 1084 911" draw:points="1080,0 0,907 5,911 1084,5">
          <text:p/>
        </draw:polygon>
        <draw:polygon draw:style-name="gr36" draw:text-style-name="P35" draw:layer="layout" svg:width="1.095cm" svg:height="0.925cm" svg:x="17.437cm" svg:y="-0.607cm" svg:viewBox="0 0 1096 926" draw:points="1079,0 0,906 16,926 1096,19">
          <text:p/>
        </draw:polygon>
        <draw:polygon draw:style-name="gr36" draw:text-style-name="P35" draw:layer="layout" svg:width="1.208cm" svg:height="1.06cm" svg:x="17.453cm" svg:y="-0.588cm" svg:viewBox="0 0 1209 1061" draw:points="1080,0 0,907 130,1061 1209,156">
          <text:p/>
        </draw:polygon>
        <draw:polygon draw:style-name="gr36" draw:text-style-name="P35" draw:layer="layout" svg:width="1.339cm" svg:height="1.215cm" svg:x="17.582cm" svg:y="-0.433cm" svg:viewBox="0 0 1340 1216" draw:points="1080,0 0,905 260,1216 1340,309">
          <text:p/>
        </draw:polygon>
        <draw:polygon draw:style-name="gr36" draw:text-style-name="P35" draw:layer="layout" svg:width="1.598cm" svg:height="1.524cm" svg:x="17.842cm" svg:y="-0.124cm" svg:viewBox="0 0 1599 1525" draw:points="1080,0 0,907 519,1525 1599,619">
          <text:p/>
        </draw:polygon>
        <draw:polygon draw:style-name="gr37" draw:text-style-name="P36" draw:layer="layout" svg:width="1.082cm" svg:height="0.909cm" svg:x="17.325cm" svg:y="-0.742cm" svg:viewBox="0 0 1083 910" draw:points="1079,0 0,906 4,910 1083,5">
          <text:p/>
        </draw:polygon>
        <draw:polygon draw:style-name="gr11" draw:text-style-name="P10" draw:layer="layout" svg:width="1.082cm" svg:height="0.909cm" svg:x="17.329cm" svg:y="-0.737cm" svg:viewBox="0 0 1083 910" draw:points="1079,0 0,905 4,910 1083,5">
          <text:p/>
        </draw:polygon>
        <draw:polygon draw:style-name="gr12" draw:text-style-name="P11" draw:layer="layout" svg:width="1.082cm" svg:height="0.909cm" svg:x="17.333cm" svg:y="-0.732cm" svg:viewBox="0 0 1083 910" draw:points="1079,0 0,905 4,910 1083,4">
          <text:p/>
        </draw:polygon>
        <draw:polygon draw:style-name="gr13" draw:text-style-name="P12" draw:layer="layout" svg:width="1.082cm" svg:height="0.91cm" svg:x="17.337cm" svg:y="-0.728cm" svg:viewBox="0 0 1083 911" draw:points="1079,0 0,906 4,911 1083,5">
          <text:p/>
        </draw:polygon>
        <draw:polygon draw:style-name="gr38" draw:text-style-name="P37" draw:layer="layout" svg:width="1.082cm" svg:height="0.91cm" svg:x="17.341cm" svg:y="-0.723cm" svg:viewBox="0 0 1083 911" draw:points="1079,0 0,906 4,911 1083,5">
          <text:p/>
        </draw:polygon>
        <draw:polygon draw:style-name="gr15" draw:text-style-name="P14" draw:layer="layout" svg:width="1.082cm" svg:height="0.91cm" svg:x="17.345cm" svg:y="-0.718cm" svg:viewBox="0 0 1083 911" draw:points="1079,0 0,906 4,911 1083,5">
          <text:p/>
        </draw:polygon>
        <draw:polygon draw:style-name="gr39" draw:text-style-name="P38" draw:layer="layout" svg:width="1.082cm" svg:height="0.909cm" svg:x="17.349cm" svg:y="-0.713cm" svg:viewBox="0 0 1083 910" draw:points="1079,0 0,906 4,910 1083,5">
          <text:p/>
        </draw:polygon>
        <draw:polygon draw:style-name="gr17" draw:text-style-name="P16" draw:layer="layout" svg:width="1.082cm" svg:height="0.909cm" svg:x="17.353cm" svg:y="-0.708cm" svg:viewBox="0 0 1083 910" draw:points="1079,0 0,905 4,910 1083,5">
          <text:p/>
        </draw:polygon>
        <draw:polygon draw:style-name="gr40" draw:text-style-name="P39" draw:layer="layout" svg:width="1.082cm" svg:height="0.909cm" svg:x="17.357cm" svg:y="-0.703cm" svg:viewBox="0 0 1083 910" draw:points="1079,0 0,905 4,910 1083,4">
          <text:p/>
        </draw:polygon>
        <draw:polygon draw:style-name="gr41" draw:text-style-name="P40" draw:layer="layout" svg:width="1.082cm" svg:height="0.91cm" svg:x="17.361cm" svg:y="-0.699cm" svg:viewBox="0 0 1083 911" draw:points="1079,0 0,906 4,911 1083,5">
          <text:p/>
        </draw:polygon>
        <draw:polygon draw:style-name="gr42" draw:text-style-name="P41" draw:layer="layout" svg:width="1.082cm" svg:height="0.91cm" svg:x="17.365cm" svg:y="-0.694cm" svg:viewBox="0 0 1083 911" draw:points="1079,0 0,906 4,911 1083,5">
          <text:p/>
        </draw:polygon>
        <draw:polygon draw:style-name="gr21" draw:text-style-name="P20" draw:layer="layout" svg:width="1.082cm" svg:height="0.91cm" svg:x="17.369cm" svg:y="-0.689cm" svg:viewBox="0 0 1083 911" draw:points="1079,0 0,906 4,911 1083,5">
          <text:p/>
        </draw:polygon>
        <draw:polygon draw:style-name="gr43" draw:text-style-name="P42" draw:layer="layout" svg:width="1.082cm" svg:height="0.909cm" svg:x="17.373cm" svg:y="-0.684cm" svg:viewBox="0 0 1083 910" draw:points="1079,0 0,906 4,910 1083,5">
          <text:p/>
        </draw:polygon>
        <draw:polygon draw:style-name="gr23" draw:text-style-name="P22" draw:layer="layout" svg:width="1.082cm" svg:height="0.909cm" svg:x="17.377cm" svg:y="-0.679cm" svg:viewBox="0 0 1083 910" draw:points="1079,0 0,905 4,910 1083,5">
          <text:p/>
        </draw:polygon>
        <draw:polygon draw:style-name="gr44" draw:text-style-name="P43" draw:layer="layout" svg:width="1.083cm" svg:height="0.909cm" svg:x="17.381cm" svg:y="-0.674cm" svg:viewBox="0 0 1084 910" draw:points="1079,0 0,905 4,910 1084,4">
          <text:p/>
        </draw:polygon>
        <draw:polygon draw:style-name="gr25" draw:text-style-name="P24" draw:layer="layout" svg:width="1.083cm" svg:height="0.91cm" svg:x="17.385cm" svg:y="-0.67cm" svg:viewBox="0 0 1084 911" draw:points="1080,0 0,906 4,911 1084,5">
          <text:p/>
        </draw:polygon>
        <draw:polygon draw:style-name="gr45" draw:text-style-name="P44" draw:layer="layout" svg:width="1.083cm" svg:height="0.91cm" svg:x="17.389cm" svg:y="-0.665cm" svg:viewBox="0 0 1084 911" draw:points="1080,0 0,906 4,911 1084,5">
          <text:p/>
        </draw:polygon>
        <draw:polygon draw:style-name="gr27" draw:text-style-name="P26" draw:layer="layout" svg:width="1.083cm" svg:height="0.91cm" svg:x="17.393cm" svg:y="-0.66cm" svg:viewBox="0 0 1084 911" draw:points="1080,0 0,906 4,911 1084,5">
          <text:p/>
        </draw:polygon>
        <draw:polygon draw:style-name="gr46" draw:text-style-name="P45" draw:layer="layout" svg:width="1.083cm" svg:height="0.909cm" svg:x="17.397cm" svg:y="-0.655cm" svg:viewBox="0 0 1084 910" draw:points="1080,0 0,906 5,910 1084,5">
          <text:p/>
        </draw:polygon>
        <draw:polygon draw:style-name="gr29" draw:text-style-name="P28" draw:layer="layout" svg:width="1.082cm" svg:height="0.909cm" svg:x="17.402cm" svg:y="-0.65cm" svg:viewBox="0 0 1083 910" draw:points="1079,0 0,905 4,910 1083,5">
          <text:p/>
        </draw:polygon>
        <draw:polygon draw:style-name="gr47" draw:text-style-name="P46" draw:layer="layout" svg:width="1.082cm" svg:height="0.909cm" svg:x="17.406cm" svg:y="-0.645cm" svg:viewBox="0 0 1083 910" draw:points="1079,0 0,905 4,910 1083,4">
          <text:p/>
        </draw:polygon>
        <draw:polygon draw:style-name="gr31" draw:text-style-name="P30" draw:layer="layout" svg:width="1.082cm" svg:height="0.91cm" svg:x="17.41cm" svg:y="-0.641cm" svg:viewBox="0 0 1083 911" draw:points="1079,0 0,906 4,911 1083,5">
          <text:p/>
        </draw:polygon>
        <draw:polygon draw:style-name="gr48" draw:text-style-name="P47" draw:layer="layout" svg:width="1.082cm" svg:height="0.91cm" svg:x="17.414cm" svg:y="-0.636cm" svg:viewBox="0 0 1083 911" draw:points="1079,0 0,906 4,911 1083,5">
          <text:p/>
        </draw:polygon>
        <draw:polygon draw:style-name="gr33" draw:text-style-name="P32" draw:layer="layout" svg:width="1.082cm" svg:height="0.91cm" svg:x="17.418cm" svg:y="-0.631cm" svg:viewBox="0 0 1083 911" draw:points="1079,0 0,906 4,911 1083,5">
          <text:p/>
        </draw:polygon>
        <draw:polygon draw:style-name="gr49" draw:text-style-name="P48" draw:layer="layout" svg:width="1.082cm" svg:height="0.909cm" svg:x="17.422cm" svg:y="-0.626cm" svg:viewBox="0 0 1083 910" draw:points="1079,0 0,906 4,910 1083,5">
          <text:p/>
        </draw:polygon>
        <draw:polygon draw:style-name="gr36" draw:text-style-name="P35" draw:layer="layout" svg:width="1.082cm" svg:height="0.909cm" svg:x="17.426cm" svg:y="-0.621cm" svg:viewBox="0 0 1083 910" draw:points="1079,0 0,905 4,910 1083,5">
          <text:p/>
        </draw:polygon>
        <draw:polygon draw:style-name="gr36" draw:text-style-name="P35" draw:layer="layout" svg:width="1.086cm" svg:height="0.914cm" svg:x="17.43cm" svg:y="-0.616cm" svg:viewBox="0 0 1087 915" draw:points="1079,0 0,905 8,915 1087,9">
          <text:p/>
        </draw:polygon>
        <draw:polygon draw:style-name="gr36" draw:text-style-name="P35" draw:layer="layout" svg:width="1.094cm" svg:height="0.924cm" svg:x="17.438cm" svg:y="-0.607cm" svg:viewBox="0 0 1095 925" draw:points="1079,0 0,906 16,925 1095,19">
          <text:p/>
        </draw:polygon>
        <draw:polygon draw:style-name="gr36" draw:text-style-name="P35" draw:layer="layout" svg:width="1.208cm" svg:height="1.06cm" svg:x="17.454cm" svg:y="-0.588cm" svg:viewBox="0 0 1209 1061" draw:points="1079,0 0,906 131,1061 1209,156">
          <text:p/>
        </draw:polygon>
        <draw:polygon draw:style-name="gr36" draw:text-style-name="P35" draw:layer="layout" svg:width="1.338cm" svg:height="1.214cm" svg:x="17.584cm" svg:y="-0.433cm" svg:viewBox="0 0 1339 1215" draw:points="1079,0 0,905 259,1215 1339,309">
          <text:p/>
        </draw:polygon>
        <draw:polygon draw:style-name="gr36" draw:text-style-name="P35" draw:layer="layout" svg:width="1.597cm" svg:height="1.523cm" svg:x="17.843cm" svg:y="-0.124cm" svg:viewBox="0 0 1598 1524" draw:points="1080,0 0,906 519,1524 1598,618">
          <text:p/>
        </draw:polygon>
        <draw:polygon draw:style-name="gr36" draw:text-style-name="P35" draw:layer="layout" svg:width="0.117cm" svg:height="0.966cm" svg:x="18.382cm" svg:y="-0.648cm" svg:viewBox="0 0 118 967" draw:points="118,0 0,0 0,967 118,967">
          <text:p/>
        </draw:polygon>
        <draw:polygon draw:style-name="gr36" draw:text-style-name="P35" draw:layer="layout" svg:width="0.117cm" svg:height="0.966cm" svg:x="18.382cm" svg:y="0.318cm" svg:viewBox="0 0 118 967" draw:points="118,0 0,0 0,967 118,967">
          <text:p/>
        </draw:polygon>
        <draw:path draw:style-name="gr50" draw:text-style-name="P49" draw:layer="layout" svg:width="0.313cm" svg:height="0.254cm" svg:x="18.306cm" svg:y="-0.911cm" svg:viewBox="0 0 314 255" svg:d="M131 243h6 3l4-1h5 5l5-1 23-4c6-2 10-4 15-5l-9 5-3 1c-7 2-14 2-21 4l-5 1h-5l-7 1h-8-7l-7-1c-3 0-6 0-10-1l15 1zM204 229l5-3 2-1 3-2c1 0 3-1 4-2l4-3 4-3 4-3 3-2 4-3 3-3 3-3 3-2 1-1c-2 3-5 6-8 8l-20 16-10 6-2 1c-1 0-1 0-1-1zM283 186l2-2 1-2 2-2c2-5 4-9 6-14l15-34 1-5 1-5 1-2c0-4 1-9 2-14v-19c-1-3-1-9-4-12l-2 8-1 2c0 6 0 13-1 19v1c-1 0-2-1-2-1l-2 9v1 1l-1 2v1 1 2l-1 1v2l-1 6-3 7-2 8-3 7-4 8-4 8-5 7-5 6-3 4-2 3-3 3-3 3-2 2-3 2-2 1-2 2-7 6c-2 2-5 4-7 5l4-5 14-15 4-3 4-4c1-2 3-4 5-7l3-4 3-4c4-6 9-13 13-20l1-2 1-2c3-8 5-15 7-23l5-40c0-3 1-6 1-8l-1-18c0-3-1-9-3-11v9l1 12c0 1-1 2-1 3l-2 1c-1 0-1 0-2 1l-2 1c0-2 1-4 1-5l1-17-1-7-2-5c-1-5-4-9-5-14l-3-16-2-6c-1-1-1-2-3-3v2l8 68v2l-2 2c-1 0 0-1 0-1v-5l-3-24c-1-6-2-13-6-17h-1l-1 4c0 23 4 46-1 69l-3 14-12 32c-2 2-4 5-5 7l-4 5-3 3-13 17-3 4-3 3-4 3-1 1c-2 1-3 3-5 4l-3 2-3 2-2 2-4 2-12 8c2 0 3-1 5-2l8-5 6-4c3-2 6-4 9-7l6-5 6-6 5-5 5-5c2-3 3-5 5-7l8-10c0 1-1 2-1 3l-5 8-3 5-4 5-5 5-5 6-6 6-6 5-7 5-4 3c-6 4-12 7-18 11l-1 1h-1l-1 1h-1-1c-1 0-2 0-3 0l-1 1c-9 2-18 4-27 6h-6l-7 1h-7-7-8l-7-1-8-1-8-1-8-2-8-3-8-3-7-3-7-3-6-3-5-3-4-2-6-5-16-14c-4-4-8-10-12-13l-2 1 1 2c8 14 19 25 32 35l2 2 2 1c3 2 5 3 7 5l-11-8-4-3c-9-7-17-14-25-23l-8-10c-1-3-2-5-4-6h-2l4 9c2 4 5 7 7 11l-3-3-3-3c0 1 1 3 1 4l3 5 3 4 3 4 3 3 3 4 4 4 4 3 4 4 4 3 6 5 7 4 7 4 8 4 7 3 8 3 8 3 7 2 8 1 9 2 6 1 7 1 6 1 5 1c1 0 3 0 4 0l-31-1-6-1c-3-1-5-1-8-2l-6-1-5-2-5-1-5-2-5-2-5-3-4-2-5-3-8-5-3-2-3-2c-2-2-4-3-5-4l-25-23-1-1v1c7 9 16 17 25 24l7 5 6 5 7 4 7 3 6 3 5 2 4 2 2 1 16 4 25 5 8 1 8 1c4 0 8 0 12 0h13l8-1 7-1 8-2 7-2 7-2 7-3 7-3 7-3 7-5 4-2 10-8 9-7c12-9 22-18 32-28z">
          <text:p/>
        </draw:path>
        <draw:path draw:style-name="gr50" draw:text-style-name="P49" draw:layer="layout" svg:width="0.008cm" svg:height="0.03cm" svg:x="18.589cm" svg:y="-0.917cm" svg:viewBox="0 0 9 31" svg:d="M9 30v1l-1-3c-3-6-4-12-5-18l-1-2-2-6v-1-1 1c2 2 4 6 4 9l4 11c1 3 2 6 1 9z">
          <text:p/>
        </draw:path>
        <draw:path draw:style-name="gr50" draw:text-style-name="P49" draw:layer="layout" svg:width="0.002cm" svg:height="0.009cm" svg:x="18.601cm" svg:y="-0.872cm" svg:viewBox="0 0 3 10" svg:d="M1 10l-1-6c0-1 0-2 0-4l3 4c0 1 0 2 0 3z">
          <text:p/>
        </draw:path>
        <draw:path draw:style-name="gr50" draw:text-style-name="P49" draw:layer="layout" svg:width="0.067cm" svg:height="0.106cm" svg:x="18.524cm" svg:y="-0.809cm" svg:viewBox="0 0 68 107" svg:d="M5 102l6-5 3-2 3-3 3-3 3-2 3-2 2-2 1-2 2-2 2-2 2-2 1-2 2-2 1-2 1-2 2-3 2-2 2-3 1-3c2-3 4-6 5-9l2-3 1-3 2-4 1-4 2-4 2-4 1-6 1-4 4-15-3 15-2 8c-1 3-2 7-4 11l-2 7-4 7-3 7-4 6c-1 2-3 5-4 7l-2 3-4 5-4 5-4 4-4 5-5 4-5 4-4 3-4 3-3 2c-2 1-3 1-3 1l3-3c0-1 1-2 2-2z">
          <text:p/>
        </draw:path>
        <draw:path draw:style-name="gr50" draw:text-style-name="P49" draw:layer="layout" svg:width="0.099cm" svg:height="0.027cm" svg:x="18.357cm" svg:y="-0.705cm" svg:viewBox="0 0 100 28" svg:d="M94 25l-7 1h-7l-6-1h-5l-5-1c-5-1-9-2-13-3h-2l-10-3-6-3-5-3c-6-2-12-5-18-8l-7-3c-1 0-3-1-3-1l3 3 9 4 3 2 4 2 3 2 3 1c2 1 3 1 4 2l2 2h1l2 1 3 1 2 1 3 1 3 1h3l3 1 3 1 4 1h3l3 1h2 2l2 1h4 5 5c5 0 11 0 16-1z">
          <text:p/>
        </draw:path>
        <draw:path draw:style-name="gr36" draw:text-style-name="P35" draw:layer="layout" svg:width="0.473cm" svg:height="0.096cm" svg:x="18.76cm" svg:y="-0.744cm" svg:viewBox="0 0 474 97" svg:d="M466 76c0-2-1-3-2-4 0 0-1-1-2-1-2 0-3 1-3 2-1 1-1 2-1 3zM474 80h-16c0 1 0 2 1 3 0 1 1 1 3 1 1 0 1 0 2 0 1-1 1-1 1-2l9 1c-2 2-3 4-5 5-2 0-4 1-7 1s-5 0-7-1-3-2-4-4-2-4-2-6c0-4 1-6 3-8 3-2 6-3 9-3s6 0 8 1c1 1 3 2 4 4s1 4 1 7zM412 67h8v4c1-2 2-3 3-4 1 0 3 0 5 0s4 0 5 2c1 1 2 3 2 6v13h-9v-11c0-2 0-3 0-3-1-1-1-1-2-1s-2 0-3 1c0 1-1 2-1 4v10h-8zM377 67h19v5l-10 11h12v5h-22v-5l10-10h-9zM355 80l8 1c0 2-1 3-2 4s-2 2-4 3c-1 1-3 1-6 1-2 0-4 0-5-1-2 0-3-1-4-2s-2-2-3-3c0-1-1-3-1-5s1-4 1-6c1-1 2-2 3-3 1 0 2-1 3-1 1-1 3-1 6-1s6 0 8 1c2 2 3 4 4 6l-8 1c0-1-1-2-1-2-1-1-2-1-3-1s-2 1-3 2-2 2-2 4 1 3 2 4 2 1 3 1 2 0 3 0c0-1 1-2 1-3zM315 67h8v21h-8zM315 59h8v6h-8zM284 77c0 2 0 3 1 4s1 1 3 1c1 0 1 0 2-1s1-2 1-4c0-1 0-2-1-3s-2-1-3-1-2 0-2 1c-1 0-1 2-1 3zM292 67h7v20 1c0 2 0 3 0 4-1 1-2 2-3 3s-2 1-3 2c-2 0-4 0-5 0-5 0-8 0-9-2-2-1-3-3-3-5v-1l8 1c1 1 1 1 1 1 1 1 2 1 3 1s2 0 2-1c1-1 1-2 1-3v-3c-1 0-2 1-2 2-2 0-3 1-4 1-3 0-6-2-7-4-2-2-2-4-2-7 0-4 1-6 2-8 2-2 4-2 6-2s4 0 5 0c1 1 2 2 3 3zM246 78c0 2 0 3 1 4s2 1 3 1 2 0 3-1 1-2 1-4 0-4-1-4c-1-1-2-2-3-2s-2 1-3 2-1 2-1 4zM238 78c0-3 1-6 3-8s5-3 9-3 7 1 10 3c1 2 2 5 2 8s-1 6-3 8-5 3-9 3-6-1-9-3c-2-2-3-5-3-8zM214 59h9v29h-9zM183 78c0 2 1 3 1 4 1 1 2 1 3 1s2 0 3-1 1-2 1-4 0-4-1-4c-1-1-1-2-3-2-1 0-2 1-3 2 0 1-1 2-1 4zM175 78c0-3 1-6 3-8 3-2 5-3 9-3 5 0 8 1 10 3s3 5 3 8-1 6-4 8c-2 2-5 3-9 3-3 0-6-1-8-3-3-2-4-5-4-8zM145 77c0 2 0 3 1 4s2 1 3 1 1 0 2-1 1-2 1-4c0-1 0-2-1-3s-1-1-3-1c-1 0-1 0-2 1-1 0-1 2-1 3zM153 67h7v20 1c0 2 0 3 0 4-1 1-2 2-3 3s-2 1-3 2c-2 0-3 0-5 0-5 0-8 0-9-2-2-1-3-3-3-5v-1l8 1c1 1 1 1 1 1 1 1 2 1 3 1s2 0 2-1c1-1 1-2 1-3v-3c-1 0-1 1-2 2-2 0-3 1-4 1-3 0-6-2-7-4-2-2-2-4-2-7 0-4 1-6 2-8 2-2 4-2 7-2 1 0 3 0 4 0 1 1 2 2 3 3zM108 67h8v4c0-2 1-3 2-4 1 0 2 0 3 0s2 0 4 1l-3 6c-1-1-1-1-2-1s-2 0-3 1c0 2-1 4-1 7v7h-8zM85 76c0-2 0-3-1-4-1 0-2-1-3-1s-2 1-3 2-1 2-1 3zM93 80h-16c0 1 1 2 1 3 1 1 2 1 3 1s2 0 2 0c1-1 1-1 2-2l8 1c-1 2-3 4-4 5-2 0-5 1-8 1s-5 0-7-1c-1-1-3-2-4-4s-1-4-1-6c0-4 1-6 3-8s5-3 9-3c3 0 5 0 7 1s3 2 4 4 1 4 1 7zM46 59h8v29h-8zM19 77l-3-10-3 10zM21 84h-10l-2 4h-9l11-29h10l11 29h-9zM457 18c0 2 1 4 2 5 0 1 1 1 3 1 1 0 2 0 3-1 0-1 1-3 1-5 0-1-1-3-2-4 0-1-1-1-2-1-2 0-3 0-3 1-1 1-2 3-2 4zM449 18c0-3 1-5 4-8 2-2 5-3 9-3s7 1 9 4c2 2 3 4 3 7 0 4-1 6-3 10-3 2-6 3-9 3-4 0-7-1-9-3s-4-6-4-10zM410 8h7l4 13 4-13h8l4 13 4-13h8l-8 22h-8l-4-14-4 14h-8zM404 0v8h4v6h-4v7c0 1 0 2 0 2 0 1 1 1 1 1 1 0 2 0 3-1v7c-2 0-4 1-5 1-2 0-4-1-5-1-2-1-3-1-3-3 0-1-1-3-1-6v-7h-3v-6h3v-4zM366 23l8-1c0 1 1 2 1 4 1 0 2 0 3 0s2 0 2-2c1 0 1 0 1-1 0 0 0-1-1-1 0 0-1-1-3-1-3-1-5-1-6-1-1-1-2-2-3-3s-1-2-1-3 0-3 1-4 2-1 3-2c2-1 4-1 6-1 3 0 5 0 6 1 1 0 2 1 3 2 1 0 1 2 2 3l-8 1c0-1 0-1-1-2-1 0-1 0-2 0s-2 0-2 0c-1 0-1 1-1 1 0 1 0 1 1 1 0 1 2 1 3 1 3 0 5 1 7 1 1 1 2 2 3 3 0 1 1 2 1 3s-1 4-1 5c-1 1-2 2-4 3-2 0-4 1-7 1s-6-1-8-2-3-3-3-6zM340 8h8l5 14 4-14h8l-9 24c0 2-1 4-2 5-2 1-4 2-7 2-1 0-3 0-5-1l-1-5c1 0 2 0 4 0 1 0 2 0 2 0 1-1 1-2 2-3zM318 8h20v5l-11 11h12v6h-22v-6l11-11h-10zM301 8h8v3c0-1 1-2 2-3 1 0 2-1 3-1s2 1 4 1l-3 6c-1 0-2 0-2 0-1 0-2 0-3 1s-1 4-1 7v8h-8zM288 19c-1 0-3 1-4 1-1 1-2 1-3 1 0 1-1 1-1 2s1 1 1 1c1 2 1 2 2 2s2 0 3-2l1-1c1-1 1-2 1-3zM281 15l-8-1c0-2 1-3 1-3 1-1 1-2 2-2 1-1 2-1 4-1 1-1 2-1 4-1s4 0 6 1c1 0 3 1 4 1 0 1 1 2 1 3 1 1 1 2 1 3v11c0 1 0 1 0 2s0 1 1 2h-8c0 0 0-1-1-1v-1c-1 1-2 1-3 2-1 0-3 1-5 1-3 0-5-1-6-2s-2-3-2-5 1-3 2-5c1-1 2-1 5-2 3 0 5-1 6-1s2-1 3-1c0-1 0-2-1-2 0-1-1-1-2-1s-2 0-3 1c-1 0-1 1-1 2zM232 8h8l4 13 4-13h7l5 13 3-13h8l-8 22h-7l-4-14-5 14h-7zM215 18c0 2 0 4 1 5s2 1 3 1 2 0 3-1 1-3 1-5c0-1 0-3-1-4s-2-1-3-1-2 0-3 1-1 3-1 4zM207 18c0-3 1-5 3-8 2-2 5-3 9-3s8 1 10 4c1 2 2 4 2 7 0 4-1 6-3 10-2 2-5 3-9 3-3 0-6-1-8-3-3-2-4-6-4-10zM179 0h28v7h-9v23h-10v-23h-9zM155 17c0-2-1-3-2-4 0-1-1-1-2-1-2 0-3 1-3 2-1 0-1 1-1 3zM163 20h-16c0 2 0 3 1 3 0 1 2 3 3 3s1 0 2-2c1 0 1 0 2-1l8 1c-2 3-3 4-5 5s-4 2-7 2-5-1-7-2c-2 0-3-2-4-3-1-3-2-5-2-8s1-6 3-8c3-2 6-3 9-3s6 1 8 2c1 1 3 2 4 4 1 1 1 4 1 7zM126 8h8v22h-8zM126 0h8v5h-8zM98 0h8v15l6-7h11l-8 7 8 15h-9l-5-9-3 3v6h-8zM71 23l8-1c1 1 1 2 2 4 0 0 1 0 2 0s2 0 3-2v-1-1c-1 0-2-1-4-1-3-1-5-1-6-1-1-1-2-2-3-3s-1-2-1-3 1-3 1-4c1-1 2-1 4-2 1-1 3-1 6-1 2 0 4 0 5 1 1 0 2 1 3 2 1 0 2 2 2 3l-7 1c-1-1-1-1-2-2 0 0-1 0-2 0s-1 0-2 0l-1 1c0 1 1 1 1 1 1 1 2 1 4 1 3 0 5 1 6 1 1 1 2 2 3 3s1 2 1 3 0 4-1 5-2 2-4 3c-1 0-3 1-6 1-4 0-7-1-9-2-1-1-2-3-3-6zM59 0h8v30h-8zM39 18c0 2 0 4 1 5 0 1 1 1 3 1 1 0 2 0 3-1 0-1 1-3 1-5 0-1-1-3-1-4-1-1-2-1-3-1-2 0-3 0-3 1-1 1-1 3-1 4zM30 18c0-3 1-5 4-8 2-2 5-3 9-3s7 1 9 4c2 2 3 4 3 7 0 4-1 6-3 10-3 2-6 3-9 3-4 0-7-1-9-3s-4-6-4-10zM12 12h2c2 0 3 0 4-1 1 0 1-1 1-2s0-2-1-2c0-1-1-1-3-1h-3zM3 0h15c4 0 6 0 8 2 1 1 2 4 2 7s-1 5-3 7c-1 1-4 2-8 2h-5v12h-9z">
          <text:p/>
        </draw:path>
        <draw:polygon draw:style-name="gr36" draw:text-style-name="P35" draw:layer="layout" svg:width="0.261cm" svg:height="1.029cm" svg:x="18.499cm" svg:y="-0.773cm" svg:viewBox="0 0 262 1030" draw:points="262,0 0,0 0,1030 262,1030">
          <text:p/>
        </draw:polygon>
        <draw:polygon draw:style-name="gr36" draw:text-style-name="P35" draw:layer="layout" svg:width="0.261cm" svg:height="1.028cm" svg:x="18.499cm" svg:y="0.256cm" svg:viewBox="0 0 262 1029" draw:points="262,0 0,0 0,1029 262,1029">
          <text:p/>
        </draw:polygon>
        <draw:path draw:style-name="gr51" draw:text-style-name="P1" draw:layer="layout" svg:width="6.15cm" svg:height="8.017cm" svg:x="13.704cm" svg:y="-1.625cm" svg:viewBox="0 0 6151 8018" svg:d="M141 275h-141M6010 275h141M141 7744h-141M6010 7744h141M275 141v-141M275 7877v141M5877 141v-141M5877 7877v141">
          <text:p/>
        </draw:path>
        <draw:path draw:style-name="gr52" draw:text-style-name="P1" draw:layer="layout" svg:width="6.15cm" svg:height="8.017cm" svg:x="13.704cm" svg:y="-1.625cm" svg:viewBox="0 0 6151 8018" svg:d="M141 275h-141M6010 275h141M141 7744h-141M6010 7744h141M275 141v-141M275 7877v141M5877 141v-141M5877 7877v141">
          <text:p/>
        </draw:path>
        <draw:path draw:style-name="gr53" draw:text-style-name="P1" draw:layer="layout" svg:width="0.028cm" svg:height="0.032cm" svg:x="14.075cm" svg:y="6.305cm" svg:viewBox="0 0 29 33" svg:d="M5 24c0-2 2-3 3-4s3-1 5-1l3-1c0 0 1 0 2 0 1-1 2-1 3-1v4c0 3-2 5-4 6s-4 1-6 1c-1 0-2 0-3-1s-3-2-3-3zM10 15c-2 0-6 1-7 3-2 1-3 3-3 6 0 2 1 5 3 6 1 2 5 3 7 3 3 0 5-1 7-2 1-1 3-2 4-3 0 1 0 2 1 3s2 1 4 1h1c1 0 1 0 2 0v-4h-1-1-1v-1-17c0-3-1-5-4-8-2-1-5-2-8-2s-6 1-9 3c-2 2-3 5-3 8h5c0-1 1-2 1-3 1-2 3-2 6-2 2 0 4 0 5 1s2 2 2 3 0 2 0 2c-1 1-2 2-3 2z">
          <text:p/>
        </draw:path>
        <draw:path draw:style-name="gr53" draw:text-style-name="P1" draw:layer="layout" svg:width="0.026cm" svg:height="0.032cm" svg:x="14.119cm" svg:y="6.305cm" svg:viewBox="0 0 27 33" svg:d="M15 0c-6 0-9 2-12 6-2 3-3 7-3 11 0 5 1 9 3 12 3 2 6 4 11 4 1 0 3 0 4-1 2 0 4-1 5-3 1-1 2-2 3-3 0-1 1-2 1-4h-5c0 2-1 3-2 4-1 2-3 2-6 2-4 0-6 0-7-2s-2-4-2-7h22c0-3 0-6 0-7 0-2-1-4-2-5-1-2-2-4-4-5s-4-2-6-2zM5 15c0-3 1-5 3-7 1-1 3-2 6-2s6 1 7 3 1 3 1 6z">
          <text:p/>
        </draw:path>
        <draw:path draw:style-name="gr53" draw:text-style-name="P1" draw:layer="layout" svg:width="0.014cm" svg:height="0.031cm" svg:x="14.152cm" svg:y="6.305cm" svg:viewBox="0 0 15 32" svg:d="M0 32h5v-17c0-2 1-4 2-7 1-1 4-2 7-2 1 0 1 0 1 0v-5h-1v-1c-2 0-4 1-7 3-1 1-2 2-2 3v-5h-5z">
          <text:p/>
        </draw:path>
        <draw:path draw:style-name="gr53" draw:text-style-name="P1" draw:layer="layout" svg:width="0.025cm" svg:height="0.042cm" svg:x="14.169cm" svg:y="6.306cm" svg:viewBox="0 0 26 43" svg:d="M12 0c-4 0-6 1-9 4-2 3-3 6-3 11 0 7 1 10 3 13 3 2 5 3 9 3 2 0 4 0 5-1s4-2 5-3c0 4-1 6-1 8-3 3-5 4-9 4-2 0-4 0-5-2-1 0-1-1-1-3h-6c1 3 2 6 4 7s5 2 8 2c6 0 11-2 13-6 1-2 1-5 1-9v-28h-4v4c-1-1-2-2-4-3s-4-1-6-1zM22 15c0 3-1 5-1 7-3 3-5 5-9 5-2 0-4-1-5-3-2-1-2-4-2-7 0-4 0-6 1-8 1-3 3-5 7-5 2 0 4 1 7 3 1 1 2 4 2 8z">
          <text:p/>
        </draw:path>
        <draw:path draw:style-name="gr53" draw:text-style-name="P1" draw:layer="layout" svg:width="0.027cm" svg:height="0.032cm" svg:x="14.2cm" svg:y="6.305cm" svg:viewBox="0 0 28 33" svg:d="M14 28c-3 0-6-1-7-3s-2-4-2-8c0-3 1-6 2-8s4-3 7-3c4 0 6 1 8 4 1 1 1 4 1 6 0 3-1 6-2 9-1 2-3 3-7 3zM14 0c-4 0-8 2-10 6-3 3-4 7-4 12 0 4 1 8 3 11 3 2 6 4 10 4 6 0 9-2 12-5 2-3 3-7 3-12s-1-8-4-11c-2-3-5-5-10-5z">
          <text:p/>
        </draw:path>
        <draw:path draw:style-name="gr53" draw:text-style-name="P1" draw:layer="layout" svg:width="0.027cm" svg:height="0.032cm" svg:x="14.244cm" svg:y="6.305cm" svg:viewBox="0 0 28 33" svg:d="M13 28c-2 0-5-1-6-3s-2-4-2-8c0-3 1-6 2-8s4-3 7-3 5 1 7 4c1 1 1 4 1 6 0 3-1 6-2 9-1 2-3 3-7 3zM14 0c-5 0-8 2-10 6-3 3-4 7-4 12 0 4 1 8 3 11 3 2 6 4 10 4 5 0 8-2 11-5s4-7 4-12-1-8-5-11c-2-3-6-5-9-5z">
          <text:p/>
        </draw:path>
        <draw:path draw:style-name="gr53" draw:text-style-name="P1" draw:layer="layout" svg:width="0.026cm" svg:height="0.042cm" svg:x="14.275cm" svg:y="6.306cm" svg:viewBox="0 0 27 43" svg:d="M14 0c-5 0-8 1-10 4s-4 6-4 11c0 7 1 10 4 13 2 2 5 3 8 3 4 0 5 0 7-1 1-1 2-2 3-3 0 4 0 6-1 8-1 3-3 4-7 4-3 0-5 0-6-2-1 0-2-1-2-3h-5c0 3 2 6 4 7s5 2 9 2c6 0 9-2 11-6 2-2 2-5 2-9v-28h-4v4c-1-1-2-2-3-3-2-1-4-1-6-1zM23 15c0 3-1 5-2 7-1 3-4 5-7 5s-5-1-7-3c-1-1-2-4-2-7 0-4 1-6 1-8 2-3 4-5 9-5 2 0 4 1 5 3 2 1 3 4 3 8z">
          <text:p/>
        </draw:path>
        <draw:path draw:style-name="gr53" draw:text-style-name="P1" draw:layer="layout" svg:width="0.028cm" svg:height="0.032cm" svg:x="14.32cm" svg:y="6.305cm" svg:viewBox="0 0 29 33" svg:d="M6 24c0-2 1-3 2-4s3-1 4-1l3-1c1 0 2 0 3 0 1-1 2-1 3-1v4c0 3-2 5-5 6-1 1-3 1-5 1-1 0-2 0-3-1s-2-2-2-3zM10 15c-3 0-5 1-8 3-1 1-2 3-2 6 0 2 1 5 2 6 3 2 5 3 8 3 2 0 5-1 6-2 2-1 4-2 5-3 0 1 0 2 1 3 0 1 2 1 3 1s2 0 2 0c0 0 1 0 2 0v-4c-1 0-1 0-1 0h-1c-1 0-1 0-1 0l-1-1v-17c0-3-1-5-3-8-2-1-5-2-8-2s-6 1-8 3c-3 2-5 5-5 8h6c0-1 1-2 1-3 1-2 3-2 6-2 2 0 4 0 5 1s2 2 2 3 0 2-1 2c0 1-1 2-2 2z">
          <text:p/>
        </draw:path>
        <draw:path draw:style-name="gr53" draw:text-style-name="P1" draw:layer="layout" svg:width="0.025cm" svg:height="0.032cm" svg:x="14.382cm" svg:y="6.305cm" svg:viewBox="0 0 26 33" svg:d="M14 0c-3 0-7 2-10 6-3 3-4 7-4 12 0 4 1 7 3 10 4 3 7 5 11 5 3 0 6-1 8-3s4-5 4-9h-5c0 2-1 4-2 5-1 2-3 2-5 2-3 0-5-1-6-3s-3-4-3-7 2-6 3-8c1-3 3-4 6-4s4 0 5 2c1 1 2 2 2 4h5c0-4-1-7-4-9-2-2-4-3-8-3z">
          <text:p/>
        </draw:path>
        <draw:path draw:style-name="gr53" draw:text-style-name="P1" draw:layer="layout" svg:width="0.028cm" svg:height="0.032cm" svg:x="14.41cm" svg:y="6.305cm" svg:viewBox="0 0 29 33" svg:d="M14 28c-3 0-5-1-7-3-1-2-2-4-2-8 0-3 1-6 2-8 2-2 4-3 7-3s6 1 7 4c2 1 2 4 2 6 0 3 0 6-2 9-2 2-4 3-7 3zM14 0c-4 0-8 2-10 6-3 3-4 7-4 12 0 4 1 8 4 11 2 2 5 4 9 4 5 0 10-2 12-5s4-7 4-12-2-8-4-11c-4-3-7-5-11-5z">
          <text:p/>
        </draw:path>
        <draw:path draw:style-name="gr53" draw:text-style-name="P1" draw:layer="layout" svg:width="0.027cm" svg:height="0.032cm" svg:x="14.47cm" svg:y="6.305cm" svg:viewBox="0 0 28 33" svg:d="M14 0c-4 0-7 2-10 6-3 3-4 7-4 11 0 5 1 9 4 12 3 2 6 4 9 4 2 0 3 0 4-1 3 0 4-1 6-3 1-1 3-2 3-3 1-1 1-2 2-4h-6c-1 2-1 3-2 4-2 2-4 2-6 2-3 0-5 0-6-2-2-2-2-4-3-7h23c0-3 0-6 0-7-1-2-1-4-2-5-2-2-4-4-6-5s-4-2-6-2zM6 15c0-3 1-5 2-7 2-1 3-2 6-2s5 1 6 3 2 3 2 6z">
          <text:p/>
        </draw:path>
        <draw:path draw:style-name="gr53" draw:text-style-name="P1" draw:layer="layout" svg:width="0.015cm" svg:height="0.031cm" svg:x="14.503cm" svg:y="6.305cm" svg:viewBox="0 0 16 32" svg:d="M0 32h5v-17c0-2 1-4 2-7 3-1 5-2 7-2h1 1v-5c-1 0-1 0-1 0-1 0-1-1-1-1-2 0-4 1-5 3-3 1-3 2-4 3v-5h-5z">
          <text:p/>
        </draw:path>
        <draw:path draw:style-name="gr53" draw:text-style-name="P1" draw:layer="layout" svg:width="0.026cm" svg:height="0.042cm" svg:x="14.553cm" svg:y="6.295cm" svg:viewBox="0 0 27 43" svg:d="M0 42h5v-5c1 1 2 2 3 4 1 1 3 2 5 2 4 0 8-2 11-6 2-3 3-7 3-12s-1-8-3-11c-3-2-7-4-10-4-2 0-4 1-5 2-2 0-3 1-4 3v-15h-5zM13 37c-4 0-6-1-7-5-1-1-1-4-1-6 0-4 0-7 2-9 2-1 4-2 6-2 3 0 5 1 6 3 2 2 3 4 3 8 0 3-1 6-3 8-1 2-3 3-6 3z">
          <text:p/>
        </draw:path>
        <draw:path draw:style-name="gr53" draw:text-style-name="P1" draw:layer="layout" svg:width="0.027cm" svg:height="0.032cm" svg:x="14.583cm" svg:y="6.305cm" svg:viewBox="0 0 28 33" svg:d="M14 0c-4 0-7 2-10 6-3 3-4 7-4 11 0 5 1 9 4 12 3 2 6 4 9 4 2 0 4 0 5-1 2 0 4-1 6-3 1-1 2-2 2-3 1-1 1-2 2-4h-5c-1 2-1 3-2 4-2 2-4 2-7 2s-5 0-6-2c-2-2-2-4-3-7h23c0-3 0-6 0-7-1-2-1-4-2-5-1-2-3-4-5-5s-4-2-7-2zM6 15c0-3 1-5 2-7 2-1 3-2 6-2 4 0 6 1 7 3s2 3 2 6z">
          <text:p/>
        </draw:path>
        <draw:path draw:style-name="gr53" draw:text-style-name="P1" draw:layer="layout" svg:width="0.024cm" svg:height="0.03cm" svg:x="14.663cm" svg:y="6.306cm" svg:viewBox="0 0 25 31" svg:d="M0 0v21c0 3 1 5 1 6 2 3 5 4 9 4 2 0 5 0 7-2 1-1 1-2 2-3v5h6v-31h-6v16c0 3-1 5-1 6-2 4-4 5-7 5s-4-1-5-3c-1-1-1-2-1-3v-21z">
          <text:p/>
        </draw:path>
        <draw:path draw:style-name="gr53" draw:text-style-name="P1" draw:layer="layout" svg:width="0.024cm" svg:height="0.031cm" svg:x="14.723cm" svg:y="6.305cm" svg:viewBox="0 0 25 32" svg:d="M0 32h6v-16c0-2 0-3 0-4s1-3 2-4 2-2 3-3c1 0 2 0 3 0 3 0 4 1 5 3 1 1 1 3 1 5v19h5v-19c0-4 0-7-1-8-2-3-5-5-9-5-2 0-3 1-5 2-2 0-3 2-4 3v-4h-6z">
          <text:p/>
        </draw:path>
        <draw:path draw:style-name="gr53" draw:text-style-name="P1" draw:layer="layout" svg:width="0.026cm" svg:height="0.042cm" svg:x="14.752cm" svg:y="6.295cm" svg:viewBox="0 0 27 43" svg:d="M6 26c0-3 1-6 3-8 1-2 3-3 6-3 2 0 4 1 5 3 2 1 3 4 3 8s-1 6-3 8c-1 2-3 3-5 3-3 0-5-1-7-3-1-2-2-5-2-8zM14 11c-4 0-7 1-10 4-3 4-4 7-4 12 0 4 1 8 5 11 2 3 5 5 8 5 2 0 4-1 6-1 1-1 3-4 4-5v5h4v-42h-4v15c-2-1-3-2-3-3-2-1-4-1-6-1z">
          <text:p/>
        </draw:path>
        <draw:path draw:style-name="gr53" draw:text-style-name="P1" draw:layer="layout" svg:width="0.026cm" svg:height="0.042cm" svg:x="14.784cm" svg:y="6.295cm" svg:viewBox="0 0 27 43" svg:d="M5 26c0-3 1-6 2-8 2-2 4-3 6-3s4 1 6 3c1 1 2 4 2 8s-1 6-2 8c-2 2-3 3-6 3s-5-1-6-3-2-5-2-8zM12 11c-4 0-7 1-9 4-2 4-3 7-3 12 0 4 1 8 3 11 3 3 5 5 9 5 2 0 4-1 5-1 2-1 3-4 4-5v5h6v-42h-6v15c-1-1-2-2-3-3-2-1-4-1-6-1z">
          <text:p/>
        </draw:path>
        <draw:path draw:style-name="gr53" draw:text-style-name="P1" draw:layer="layout" svg:width="0.014cm" svg:height="0.04cm" svg:x="14.866cm" svg:y="6.296cm" svg:viewBox="0 0 15 41" svg:d="M10 13v28h5v-41h-3c-1 4-2 6-5 7-1 1-4 2-7 2v4z">
          <text:p/>
        </draw:path>
        <draw:frame draw:style-name="gr9" draw:text-style-name="P8" draw:layer="layout" svg:width="0.083cm" svg:height="0.094cm" svg:x="15.316cm" svg:y="5.679cm">
          <draw:text-box>
            <text:p text:style-name="P4"><text:span text:style-name="T4"/></text:p>
          </draw:text-box>
        </draw:frame>
        <draw:path draw:style-name="gr53" draw:text-style-name="P1" draw:layer="layout" svg:width="0.027cm" svg:height="0.041cm" svg:x="19.017cm" svg:y="6.296cm" svg:viewBox="0 0 28 42" svg:d="M16 0c-6 0-12 3-14 11-1 3-2 7-2 12 0 7 2 12 4 15 4 2 7 4 11 4s8-2 10-4c2-3 3-6 3-10s-1-7-3-9c-3-3-6-4-9-4-2 0-4 1-5 1-2 1-3 3-5 4 1-5 1-8 3-11 2-2 4-5 7-5 2 0 4 2 5 4 1 1 1 2 2 4h4c0-3 0-5-2-9-2-2-5-3-9-3zM15 37c-2 0-4-1-6-2-1-2-2-4-2-7 0-2 1-5 2-6 2-1 4-2 6-2 3 0 5 1 6 3 2 2 2 3 2 5 0 3-1 5-2 7-1 1-3 2-6 2z">
          <text:p/>
        </draw:path>
        <draw:path draw:style-name="gr53" draw:text-style-name="P1" draw:layer="layout" svg:width="0.014cm" svg:height="0.04cm" svg:x="19.068cm" svg:y="6.296cm" svg:viewBox="0 0 15 41" svg:d="M10 13v28h5v-41h-4c0 4-1 6-3 7s-5 2-8 2v4z">
          <text:p/>
        </draw:path>
        <draw:path draw:style-name="gr53" draw:text-style-name="P1" draw:layer="layout" svg:width="0.015cm" svg:height="0.04cm" svg:x="19.146cm" svg:y="6.296cm" svg:viewBox="0 0 16 41" svg:d="M9 13v28h7v-41h-5c-1 4-2 6-3 7-2 1-4 2-8 2v4z">
          <text:p/>
        </draw:path>
        <draw:path draw:style-name="gr53" draw:text-style-name="P1" draw:layer="layout" svg:width="0.028cm" svg:height="0.039cm" svg:x="19.174cm" svg:y="6.297cm" svg:viewBox="0 0 29 40" svg:d="M0 0v5h23c-3 3-5 7-8 11-4 8-8 16-9 24h6c1-4 2-7 2-9 1-4 2-7 4-11 2-3 3-6 6-9 2-3 3-6 5-7v-4z">
          <text:p/>
        </draw:path>
        <draw:path draw:style-name="gr53" draw:text-style-name="P1" draw:layer="layout" svg:width="0.028cm" svg:height="0.04cm" svg:x="19.299cm" svg:y="6.296cm" svg:viewBox="0 0 29 41" svg:d="M0 41h29v-5h-23c0-2 2-4 3-5s3-2 5-3l3-2c5-2 7-4 8-5 3-2 4-5 4-8s-1-6-3-8c-3-4-7-5-11-5-6 0-10 2-12 7-1 2-2 5-2 8h5c0-2 1-4 2-6s3-3 7-3c2 0 4 0 6 2 2 1 2 3 2 5s-1 4-2 5c-2 1-4 3-6 4l-5 3c-4 2-6 4-7 7-2 2-2 5-3 9z">
          <text:p/>
        </draw:path>
        <draw:path draw:style-name="gr53" draw:text-style-name="P1" draw:layer="layout" svg:width="0.027cm" svg:height="0.041cm" svg:x="19.331cm" svg:y="6.296cm" svg:viewBox="0 0 28 42" svg:d="M16 0c-8 0-12 3-14 11-1 3-2 7-2 12 0 7 2 12 4 15 3 2 6 4 10 4 5 0 8-2 11-4 2-3 3-6 3-10s-1-7-3-9c-3-3-6-4-9-4s-5 1-6 1c-2 1-4 3-5 4 0-5 1-8 3-11 2-2 4-5 8-5 2 0 4 2 5 4 1 1 1 2 1 4h5c0-3 0-5-2-9-2-2-5-3-9-3zM14 37c-2 0-4-1-6-2-1-2-2-4-2-7 0-2 1-5 2-6 2-1 4-2 6-2 4 0 6 1 7 3s2 3 2 5c0 3-1 5-2 7-1 1-3 2-7 2z">
          <text:p/>
        </draw:path>
        <draw:path draw:style-name="gr53" draw:text-style-name="P1" draw:layer="layout" svg:width="0.028cm" svg:height="0.041cm" svg:x="19.377cm" svg:y="6.296cm" svg:viewBox="0 0 29 42" svg:d="M14 42c4 0 8-1 11-4 3-2 4-5 4-9 0-2-1-4-2-6s-2-3-6-3c3-1 4-2 5-2 1-2 2-4 2-6 0-4-2-6-4-9-3-2-6-3-10-3-5 0-9 2-11 7-1 2-2 4-2 7h5c0-2 1-4 2-5 1-2 3-3 6-3 2 0 4 0 5 1 2 1 2 3 2 5s-1 4-3 5c-1 1-2 1-4 1-1 0-1 0-1 0-1 0-1 0-2 0v4c1 0 1 0 1 0 1 0 1 0 1 0 3 0 6 1 7 2 2 1 4 3 4 6 0 2-2 4-4 5-1 2-3 2-6 2s-6-1-7-3c-1-1-1-3-1-5h-6c0 3 2 6 4 9 2 2 5 4 10 4z">
          <text:p/>
        </draw:path>
        <draw:path draw:style-name="gr53" draw:text-style-name="P1" draw:layer="layout" svg:width="0.027cm" svg:height="0.041cm" svg:x="19.409cm" svg:y="6.296cm" svg:viewBox="0 0 28 42" svg:d="M13 42c6 0 9-1 12-4 2-2 3-5 3-9 0-2 0-4-1-6s-3-3-5-3c1-1 2-2 3-2 1-2 2-4 2-6 0-4-1-6-3-9-3-2-7-3-11-3-5 0-8 2-10 7-2 2-2 4-2 7h5c0-2 0-4 1-5 1-2 4-3 7-3 2 0 3 0 6 1 1 1 2 3 2 5s-1 4-3 5c-3 1-4 1-6 1h-1-1v4h1 1c3 0 6 1 8 2 1 1 2 3 2 6 0 2-1 4-2 5-2 2-5 2-8 2s-5-1-7-3c0-1-1-3-1-5h-5c0 3 1 6 3 9 2 2 6 4 10 4z">
          <text:p/>
        </draw:path>
        <draw:path draw:style-name="gr53" draw:text-style-name="P1" draw:layer="layout" svg:width="0.031cm" svg:height="0.041cm" svg:x="19.459cm" svg:y="6.295cm" svg:viewBox="0 0 32 42" svg:d="M0 42h6v-17h13c4 0 8-2 10-4s3-5 3-8c0-4-2-7-4-10-3-2-6-3-9-3h-19zM25 13c0 2-1 4-2 5-2 1-4 2-6 2h-11v-15h11c2 0 4 1 5 2 2 1 3 3 3 6z">
          <text:p/>
        </draw:path>
        <draw:path draw:style-name="gr53" draw:text-style-name="P1" draw:layer="layout" svg:width="0.039cm" svg:height="0.041cm" svg:x="19.496cm" svg:y="6.295cm" svg:viewBox="0 0 40 42" svg:d="M0 42h6v-24c0-1 0-3 0-5s0-3 0-4v-1l12 34h6l11-34c0 2 0 4 0 6s0 3 0 4v24h5v-42h-8l-11 35-13-35h-8z">
          <text:p/>
        </draw:path>
        <draw:frame draw:style-name="gr54" draw:text-style-name="P50" draw:layer="layout" svg:width="0.794cm" svg:height="0.065cm" svg:x="14.073cm" svg:y="6.285cm">
          <draw:text-box>
            <text:p text:style-name="P4"><text:span text:style-name="T5">alergologia_cover_bez-u.indd <text:s text:c="2"/>1</text:span></text:p>
          </draw:text-box>
        </draw:frame>
        <draw:frame draw:style-name="gr54" draw:text-style-name="P50" draw:layer="layout" svg:width="0.518cm" svg:height="0.065cm" svg:x="19.016cm" svg:y="6.285cm">
          <draw:text-box>
            <text:p text:style-name="P4"><text:span text:style-name="T5">6/14/17 <text:s text:c="2"/>4:26:33 PM</text:span></text:p>
          </draw:text-box>
        </draw:frame>
        <draw:frame draw:style-name="gr4" draw:text-style-name="P5" draw:layer="layout" svg:width="9.506cm" svg:height="0.331cm" svg:x="2cm" svg:y="1.255cm">
          <draw:text-box>
            <text:p text:style-name="P4"><text:span text:style-name="T1">Alergologia Polska – Polish Journal of Allergology 2018; 5, 1: 10–22</text:span></text:p>
          </draw:text-box>
        </draw:frame>
        <draw:frame draw:style-name="gr4" draw:text-style-name="P5" draw:layer="layout" svg:width="5.124cm" svg:height="0.285cm" svg:x="2.003cm" svg:y="1.794cm">
          <draw:text-box>
            <text:p text:style-name="P4"><text:span text:style-name="T6">doi: https://doi.org/10.5114/pja.2018.74444</text:span></text:p>
          </draw:text-box>
        </draw:frame>
        <draw:frame draw:style-name="gr4" draw:text-style-name="P5" draw:layer="layout" svg:width="1.496cm" svg:height="0.331cm" svg:x="2cm" svg:y="2.233cm">
          <draw:text-box>
            <text:p text:style-name="P4"><text:span text:style-name="T1">Received: </text:span></text:p>
          </draw:text-box>
        </draw:frame>
        <draw:frame draw:style-name="gr4" draw:text-style-name="P5" draw:layer="layout" svg:width="1.128cm" svg:height="0.285cm" svg:x="3.178cm" svg:y="2.283cm">
          <draw:text-box>
            <text:p text:style-name="P4"><text:span text:style-name="T6">1.12.2017</text:span></text:p>
          </draw:text-box>
        </draw:frame>
        <draw:frame draw:style-name="gr4" draw:text-style-name="P5" draw:layer="layout" svg:width="1.695cm" svg:height="0.331cm" svg:x="4.241cm" svg:y="2.233cm">
          <draw:text-box>
            <text:p text:style-name="P4"><text:span text:style-name="T1">, Accepted: </text:span></text:p>
          </draw:text-box>
        </draw:frame>
        <draw:line draw:style-name="gr1" draw:text-style-name="P1" draw:layer="layout" svg:x1="1.999cm" svg:y1="15.256cm" svg:x2="9.949cm" svg:y2="15.256cm">
          <text:p/>
        </draw:line>
        <draw:frame draw:style-name="gr4" draw:text-style-name="P5" draw:layer="layout" svg:width="1.187cm" svg:height="0.285cm" svg:x="5.59cm" svg:y="2.283cm">
          <draw:text-box>
            <text:p text:style-name="P4"><text:span text:style-name="T6">7.12.2017.</text:span></text:p>
          </draw:text-box>
        </draw:frame>
        <draw:frame draw:style-name="gr55" draw:text-style-name="P51" draw:layer="layout" svg:width="1.543cm" svg:height="0.319cm" svg:x="2.003cm" svg:y="4.5cm">
          <draw:text-box>
            <text:p text:style-name="P4"><text:span text:style-name="T7">guidelines/</text:span></text:p>
          </draw:text-box>
        </draw:frame>
        <draw:frame draw:style-name="gr55" draw:text-style-name="P51" draw:layer="layout" svg:width="1.547cm" svg:height="0.319cm" svg:x="3.844cm" svg:y="4.516cm">
          <draw:text-box>
            <text:p text:style-name="P4"><text:span text:style-name="T8">wytyczne</text:span></text:p>
          </draw:text-box>
        </draw:frame>
        <draw:frame draw:style-name="gr56" draw:text-style-name="P52" draw:layer="layout" svg:width="14.488cm" svg:height="0.64cm" svg:x="2cm" svg:y="5.824cm">
          <draw:text-box>
            <text:p text:style-name="P4"><text:span text:style-name="T9">nadwrażliwość na niesteroidowe leki przeciwzapalne</text:span></text:p>
          </draw:text-box>
        </draw:frame>
        <draw:frame draw:style-name="gr57" draw:text-style-name="P53" draw:layer="layout" svg:width="15.991cm" svg:height="0.458cm" svg:x="2cm" svg:y="6.607cm">
          <draw:text-box>
            <text:p text:style-name="P4"><text:span text:style-name="T10">Wytyczne sekcji nadwrażliwości na leki Polskiego Towarzystwa Alergologicznego</text:span></text:p>
          </draw:text-box>
        </draw:frame>
        <draw:frame draw:style-name="gr58" draw:text-style-name="P54" draw:layer="layout" svg:width="16.008cm" svg:height="0.653cm" svg:x="2cm" svg:y="7.304cm">
          <draw:text-box>
            <text:p text:style-name="P4"><text:span text:style-name="T11">Hypersensitivity to nonsteroidal anti-inflammatory drugs</text:span></text:p>
          </draw:text-box>
        </draw:frame>
        <draw:frame draw:style-name="gr59" draw:text-style-name="P55" draw:layer="layout" svg:width="18.066cm" svg:height="0.497cm" svg:x="2cm" svg:y="8.043cm">
          <draw:text-box>
            <text:p text:style-name="P4"><text:span text:style-name="T12">Guidelines of the Section of Drug Hypersensitivity of the Polish Society of Allergology</text:span></text:p>
          </draw:text-box>
        </draw:frame>
        <draw:frame draw:style-name="gr59" draw:text-style-name="P55" draw:layer="layout" svg:width="3.765cm" svg:height="0.497cm" svg:x="2cm" svg:y="8.951cm">
          <draw:text-box>
            <text:p text:style-name="P4"><text:span text:style-name="T13">Joanna Makowska</text:span></text:p>
          </draw:text-box>
        </draw:frame>
        <draw:frame draw:style-name="gr60" draw:text-style-name="P56" draw:layer="layout" svg:width="0.246cm" svg:height="0.289cm" svg:x="5.919cm" svg:y="8.974cm">
          <draw:text-box>
            <text:p text:style-name="P4"><text:span text:style-name="T14">1</text:span></text:p>
          </draw:text-box>
        </draw:frame>
        <draw:frame draw:style-name="gr59" draw:text-style-name="P55" draw:layer="layout" svg:width="4.248cm" svg:height="0.497cm" svg:x="6.045cm" svg:y="8.951cm">
          <draw:text-box>
            <text:p text:style-name="P4"><text:span text:style-name="T13">, Grażyna Bochenek</text:span></text:p>
          </draw:text-box>
        </draw:frame>
        <draw:frame draw:style-name="gr60" draw:text-style-name="P56" draw:layer="layout" svg:width="0.246cm" svg:height="0.289cm" svg:x="10.402cm" svg:y="8.974cm">
          <draw:text-box>
            <text:p text:style-name="P4"><text:span text:style-name="T14">2</text:span></text:p>
          </draw:text-box>
        </draw:frame>
        <draw:frame draw:style-name="gr59" draw:text-style-name="P55" draw:layer="layout" svg:width="3.029cm" svg:height="0.497cm" svg:x="10.528cm" svg:y="8.951cm">
          <draw:text-box>
            <text:p text:style-name="P4"><text:span text:style-name="T13">, Joanna Glück</text:span></text:p>
          </draw:text-box>
        </draw:frame>
        <draw:frame draw:style-name="gr60" draw:text-style-name="P56" draw:layer="layout" svg:width="0.246cm" svg:height="0.289cm" svg:x="13.857cm" svg:y="8.974cm">
          <draw:text-box>
            <text:p text:style-name="P4"><text:span text:style-name="T14">3</text:span></text:p>
          </draw:text-box>
        </draw:frame>
        <draw:frame draw:style-name="gr59" draw:text-style-name="P55" draw:layer="layout" svg:width="5.704cm" svg:height="0.497cm" svg:x="13.984cm" svg:y="8.951cm">
          <draw:text-box>
            <text:p text:style-name="P4"><text:span text:style-name="T13">, Marita Nittner-Marszalska</text:span></text:p>
          </draw:text-box>
        </draw:frame>
        <draw:frame draw:style-name="gr60" draw:text-style-name="P56" draw:layer="layout" svg:width="0.246cm" svg:height="0.289cm" svg:x="19.773cm" svg:y="8.974cm">
          <draw:text-box>
            <text:p text:style-name="P4"><text:span text:style-name="T14">4</text:span></text:p>
          </draw:text-box>
        </draw:frame>
        <draw:frame draw:style-name="gr59" draw:text-style-name="P55" draw:layer="layout" svg:width="0.422cm" svg:height="0.497cm" svg:x="19.899cm" svg:y="8.951cm">
          <draw:text-box>
            <text:p text:style-name="P4"><text:span text:style-name="T13">, <text:s/></text:span></text:p>
          </draw:text-box>
        </draw:frame>
        <draw:frame draw:style-name="gr59" draw:text-style-name="P55" draw:layer="layout" svg:width="3.837cm" svg:height="0.497cm" svg:x="2cm" svg:y="9.459cm">
          <draw:text-box>
            <text:p text:style-name="P4"><text:span text:style-name="T13">Grzegorz Porębski</text:span></text:p>
          </draw:text-box>
        </draw:frame>
        <draw:frame draw:style-name="gr60" draw:text-style-name="P56" draw:layer="layout" svg:width="0.246cm" svg:height="0.289cm" svg:x="5.895cm" svg:y="9.482cm">
          <draw:text-box>
            <text:p text:style-name="P4"><text:span text:style-name="T14">5</text:span></text:p>
          </draw:text-box>
        </draw:frame>
        <draw:frame draw:style-name="gr59" draw:text-style-name="P55" draw:layer="layout" svg:width="4.422cm" svg:height="0.497cm" svg:x="6.021cm" svg:y="9.459cm">
          <draw:text-box>
            <text:p text:style-name="P4"><text:span text:style-name="T13">, Barbara Rymarczyk</text:span></text:p>
          </draw:text-box>
        </draw:frame>
        <draw:frame draw:style-name="gr60" draw:text-style-name="P56" draw:layer="layout" svg:width="0.246cm" svg:height="0.289cm" svg:x="10.451cm" svg:y="9.482cm">
          <draw:text-box>
            <text:p text:style-name="P4"><text:span text:style-name="T14">3</text:span></text:p>
          </draw:text-box>
        </draw:frame>
        <draw:frame draw:style-name="gr59" draw:text-style-name="P55" draw:layer="layout" svg:width="3.837cm" svg:height="0.497cm" svg:x="10.577cm" svg:y="9.459cm">
          <draw:text-box>
            <text:p text:style-name="P4"><text:span text:style-name="T13">, Grażyna Sławeta</text:span></text:p>
          </draw:text-box>
        </draw:frame>
        <draw:frame draw:style-name="gr60" draw:text-style-name="P56" draw:layer="layout" svg:width="0.246cm" svg:height="0.289cm" svg:x="14.463cm" svg:y="9.482cm">
          <draw:text-box>
            <text:p text:style-name="P4"><text:span text:style-name="T14">6</text:span></text:p>
          </draw:text-box>
        </draw:frame>
        <draw:frame draw:style-name="gr59" draw:text-style-name="P55" draw:layer="layout" svg:width="4.066cm" svg:height="0.497cm" svg:x="14.59cm" svg:y="9.459cm">
          <draw:text-box>
            <text:p text:style-name="P4"><text:span text:style-name="T13">, Marek L. Kowalski</text:span></text:p>
          </draw:text-box>
        </draw:frame>
        <draw:frame draw:style-name="gr60" draw:text-style-name="P56" draw:layer="layout" svg:width="0.246cm" svg:height="0.289cm" svg:x="18.971cm" svg:y="9.482cm">
          <draw:text-box>
            <text:p text:style-name="P4"><text:span text:style-name="T14">7</text:span></text:p>
          </draw:text-box>
        </draw:frame>
        <draw:frame draw:style-name="gr61" draw:text-style-name="P57" draw:layer="layout" svg:width="0.205cm" svg:height="0.243cm" svg:x="2cm" svg:y="10.367cm">
          <draw:text-box>
            <text:p text:style-name="P4"><text:span text:style-name="T15">1</text:span></text:p>
          </draw:text-box>
        </draw:frame>
        <draw:frame draw:style-name="gr62" draw:text-style-name="P58" draw:layer="layout" svg:width="9.358cm" svg:height="0.412cm" svg:x="2.106cm" svg:y="10.348cm">
          <draw:text-box>
            <text:p text:style-name="P4"><text:span text:style-name="T16">Klinika <text:s/>Reumatologii, Uniwersytet Medyczny w Łodzi</text:span></text:p>
          </draw:text-box>
        </draw:frame>
        <draw:frame draw:style-name="gr61" draw:text-style-name="P57" draw:layer="layout" svg:width="0.205cm" svg:height="0.243cm" svg:x="2cm" svg:y="10.79cm">
          <draw:text-box>
            <text:p text:style-name="P4"><text:span text:style-name="T15">2 </text:span></text:p>
          </draw:text-box>
        </draw:frame>
        <draw:frame draw:style-name="gr62" draw:text-style-name="P58" draw:layer="layout" svg:width="19.255cm" svg:height="0.412cm" svg:x="2.106cm" svg:y="10.771cm">
          <draw:text-box>
            <text:p text:style-name="P4"><text:span text:style-name="T16">Klinika Pulmonologii, II Katedra Chorób Wewnętrznych im. Prof. Andrzeja Szczeklika, Uniwersytet Jagielloński </text:span></text:p>
          </draw:text-box>
        </draw:frame>
        <draw:frame draw:style-name="gr62" draw:text-style-name="P58" draw:layer="layout" svg:width="5.192cm" svg:height="0.412cm" svg:x="2.106cm" svg:y="11.194cm">
          <draw:text-box>
            <text:p text:style-name="P4"><text:span text:style-name="T17">Collegium Medicum</text:span><text:span text:style-name="T16"> w Krakowie</text:span></text:p>
          </draw:text-box>
        </draw:frame>
        <draw:frame draw:style-name="gr61" draw:text-style-name="P57" draw:layer="layout" svg:width="0.205cm" svg:height="0.243cm" svg:x="2cm" svg:y="11.637cm">
          <draw:text-box>
            <text:p text:style-name="P4"><text:span text:style-name="T15">3 </text:span></text:p>
          </draw:text-box>
        </draw:frame>
        <draw:frame draw:style-name="gr62" draw:text-style-name="P58" draw:layer="layout" svg:width="18.904cm" svg:height="0.412cm" svg:x="2.106cm" svg:y="11.618cm">
          <draw:text-box>
            <text:p text:style-name="P4"><text:span text:style-name="T16">Katedra i Klinika Chorób Wewnętrznych, Alergologii i Immunologii Klinicznej, Wydział Lekarski z Oddziałem </text:span></text:p>
          </draw:text-box>
        </draw:frame>
        <draw:frame draw:style-name="gr62" draw:text-style-name="P58" draw:layer="layout" svg:width="14.052cm" svg:height="0.412cm" svg:x="2.106cm" svg:y="12.041cm">
          <draw:text-box>
            <text:p text:style-name="P4"><text:span text:style-name="T16">Lekarsko-Dentystycznym w Zabrzu, Śląski Uniwersytet Medyczny w Katowicach</text:span></text:p>
          </draw:text-box>
        </draw:frame>
        <draw:frame draw:style-name="gr61" draw:text-style-name="P57" draw:layer="layout" svg:width="0.205cm" svg:height="0.243cm" svg:x="2cm" svg:y="12.483cm">
          <draw:text-box>
            <text:p text:style-name="P4"><text:span text:style-name="T15">4</text:span></text:p>
          </draw:text-box>
        </draw:frame>
        <draw:frame draw:style-name="gr62" draw:text-style-name="P58" draw:layer="layout" svg:width="15.919cm" svg:height="0.412cm" svg:x="2.106cm" svg:y="12.464cm">
          <draw:text-box>
            <text:p text:style-name="P4"><text:span text:style-name="T16">Katedra i Klinika Chorób Wewnętrznych i Alergologii, Uniwersytet Medyczny we Wrocławiu</text:span></text:p>
          </draw:text-box>
        </draw:frame>
        <draw:frame draw:style-name="gr61" draw:text-style-name="P57" draw:layer="layout" svg:width="0.205cm" svg:height="0.243cm" svg:x="2cm" svg:y="12.907cm">
          <draw:text-box>
            <text:p text:style-name="P4"><text:span text:style-name="T15">5</text:span></text:p>
          </draw:text-box>
        </draw:frame>
        <draw:frame draw:style-name="gr62" draw:text-style-name="P58" draw:layer="layout" svg:width="17.604cm" svg:height="0.412cm" svg:x="2.106cm" svg:y="12.888cm">
          <draw:text-box>
            <text:p text:style-name="P4"><text:span text:style-name="T16">Zakład Alergologii Klinicznej i Środowiskowej, Uniwersytet Jagielloński </text:span><text:span text:style-name="T17">Collegium Medicum</text:span><text:span text:style-name="T16"> w Krakowie</text:span></text:p>
          </draw:text-box>
        </draw:frame>
        <draw:frame draw:style-name="gr61" draw:text-style-name="P57" draw:layer="layout" svg:width="0.205cm" svg:height="0.243cm" svg:x="2cm" svg:y="13.33cm">
          <draw:text-box>
            <text:p text:style-name="P4"><text:span text:style-name="T15">6</text:span></text:p>
          </draw:text-box>
        </draw:frame>
        <draw:frame draw:style-name="gr62" draw:text-style-name="P58" draw:layer="layout" svg:width="13.947cm" svg:height="0.412cm" svg:x="2.106cm" svg:y="13.311cm">
          <draw:text-box>
            <text:p text:style-name="P4"><text:span text:style-name="T16">Poradnia Alergologiczna i Poradnia Alergologiczna dla Dzieci w Starachowicach</text:span></text:p>
          </draw:text-box>
        </draw:frame>
        <draw:frame draw:style-name="gr61" draw:text-style-name="P57" draw:layer="layout" svg:width="0.205cm" svg:height="0.243cm" svg:x="2cm" svg:y="13.753cm">
          <draw:text-box>
            <text:p text:style-name="P4"><text:span text:style-name="T15">7</text:span></text:p>
          </draw:text-box>
        </draw:frame>
        <draw:frame draw:style-name="gr62" draw:text-style-name="P58" draw:layer="layout" svg:width="13.087cm" svg:height="0.412cm" svg:x="2.106cm" svg:y="13.734cm">
          <draw:text-box>
            <text:p text:style-name="P4"><text:span text:style-name="T16">Klinika Immunologii, Reumatologii i Alergii, Uniwersytet Medyczny w Łodzi</text:span></text:p>
          </draw:text-box>
        </draw:frame>
        <draw:frame draw:style-name="gr55" draw:text-style-name="P51" draw:layer="layout" svg:width="1.733cm" svg:height="0.319cm" svg:x="2.003cm" svg:y="15.632cm">
          <draw:text-box>
            <text:p text:style-name="P4"><text:span text:style-name="T18">sTreszczenie</text:span></text:p>
          </draw:text-box>
        </draw:frame>
        <draw:frame draw:style-name="gr55" draw:text-style-name="P51" draw:layer="layout" svg:width="17.012cm" svg:height="0.374cm" svg:x="3.1cm" svg:y="16.017cm">
          <draw:text-box>
            <text:p text:style-name="P4"><text:span text:style-name="T19">Niesteroidowe leki przeciwzapalne stanowią drugą co do częstości grupę leków wywołujących reakcje nad-</text:span></text:p>
          </draw:text-box>
        </draw:frame>
        <draw:frame draw:style-name="gr55" draw:text-style-name="P51" draw:layer="layout" svg:width="17.384cm" svg:height="0.374cm" svg:x="3.1cm" svg:y="16.458cm">
          <draw:text-box>
            <text:p text:style-name="P4"><text:span text:style-name="T19">wrażliwości. Najczęstszymi objawami nadwrażliwości są objawy skórne w postaci pokrzywek i obrzęków oraz </text:span></text:p>
          </draw:text-box>
        </draw:frame>
        <draw:frame draw:style-name="gr55" draw:text-style-name="P51" draw:layer="layout" svg:width="17.342cm" svg:height="0.374cm" svg:x="3.1cm" svg:y="16.899cm">
          <draw:text-box>
            <text:p text:style-name="P4"><text:span text:style-name="T19">tzw. choroba dróg oddechowych zaostrzana przez niesteroidowe leki przeciwzapalne (NLPZ), zwana dawniej </text:span></text:p>
          </draw:text-box>
        </draw:frame>
        <draw:frame draw:style-name="gr55" draw:text-style-name="P51" draw:layer="layout" svg:width="16.944cm" svg:height="0.374cm" svg:x="3.1cm" svg:y="17.34cm">
          <draw:text-box>
            <text:p text:style-name="P4"><text:span text:style-name="T19">astmą z nadwrażliwością na aspirynę. Ponieważ najczęściej mamy do czynienia z reakcjami nadwrażliwoś-</text:span></text:p>
          </draw:text-box>
        </draw:frame>
        <draw:frame draw:style-name="gr55" draw:text-style-name="P51" draw:layer="layout" svg:width="17.003cm" svg:height="0.374cm" svg:x="3.1cm" svg:y="17.781cm">
          <draw:text-box>
            <text:p text:style-name="P4"><text:span text:style-name="T19">ci niealergicznej, znaczenie w diagnostyce nadwrażliwości mają głównie dokładnie zebrany wywiad i testy </text:span></text:p>
          </draw:text-box>
        </draw:frame>
        <draw:frame draw:style-name="gr55" draw:text-style-name="P51" draw:layer="layout" svg:width="17.041cm" svg:height="0.374cm" svg:x="3.1cm" svg:y="18.222cm">
          <draw:text-box>
            <text:p text:style-name="P4"><text:span text:style-name="T19">prowokacyjne. W większości przypadków u pa cjentów z nadwrażliwością na NLPZ dochodzi do rozwoju na-</text:span></text:p>
          </draw:text-box>
        </draw:frame>
        <draw:frame draw:style-name="gr55" draw:text-style-name="P51" draw:layer="layout" svg:width="17.575cm" svg:height="0.374cm" svg:x="3.1cm" svg:y="18.663cm">
          <draw:text-box>
            <text:p text:style-name="P4"><text:span text:style-name="T19">dwrażliwości krzyżowej i braku tolerancji leków hamujących cyklooksygenazę 1, podczas gdy leki selektywnie </text:span></text:p>
          </draw:text-box>
        </draw:frame>
        <draw:frame draw:style-name="gr55" draw:text-style-name="P51" draw:layer="layout" svg:width="9.595cm" svg:height="0.374cm" svg:x="3.1cm" svg:y="19.104cm">
          <draw:text-box>
            <text:p text:style-name="P4"><text:span text:style-name="T19">hamujące cyklooksygenazę 2 są zwykle dobrze tolerowane. </text:span></text:p>
          </draw:text-box>
        </draw:frame>
        <draw:frame draw:style-name="gr55" draw:text-style-name="P51" draw:layer="layout" svg:width="2.271cm" svg:height="0.319cm" svg:x="2.003cm" svg:y="20.042cm">
          <draw:text-box>
            <text:p text:style-name="P4"><text:span text:style-name="T18">słoWA kluczoWe</text:span></text:p>
          </draw:text-box>
        </draw:frame>
        <draw:frame draw:style-name="gr55" draw:text-style-name="P51" draw:layer="layout" svg:width="10.992cm" svg:height="0.374cm" svg:x="3.1cm" svg:y="20.427cm">
          <draw:text-box>
            <text:p text:style-name="P4"><text:span text:style-name="T19">niesteroidowe leki przeciwzapalne, cyklooksygenaza, nadwrażliwość.</text:span></text:p>
          </draw:text-box>
        </draw:frame>
        <draw:frame draw:style-name="gr55" draw:text-style-name="P51" draw:layer="layout" svg:width="1.314cm" svg:height="0.319cm" svg:x="2.003cm" svg:y="21.365cm">
          <draw:text-box>
            <text:p text:style-name="P4"><text:span text:style-name="T18">AbsTrAcT</text:span></text:p>
          </draw:text-box>
        </draw:frame>
        <draw:frame draw:style-name="gr55" draw:text-style-name="P51" draw:layer="layout" svg:width="16.796cm" svg:height="0.374cm" svg:x="3.1cm" svg:y="21.75cm">
          <draw:text-box>
            <text:p text:style-name="P4"><text:span text:style-name="T19">Non-steroidal anti-inflammatory drugs are the second after antibiotics group of drugs being the cause of </text:span></text:p>
          </draw:text-box>
        </draw:frame>
        <draw:frame draw:style-name="gr55" draw:text-style-name="P51" draw:layer="layout" svg:width="16.88cm" svg:height="0.374cm" svg:x="3.1cm" svg:y="22.191cm">
          <draw:text-box>
            <text:p text:style-name="P4"><text:span text:style-name="T19">drug hypersensitivity. The most common symptoms of nonsteroidal anti-inflammatory drugs (NSAIDs) hy-</text:span></text:p>
          </draw:text-box>
        </draw:frame>
        <draw:frame draw:style-name="gr55" draw:text-style-name="P51" draw:layer="layout" svg:width="17.325cm" svg:height="0.374cm" svg:x="3.1cm" svg:y="22.632cm">
          <draw:text-box>
            <text:p text:style-name="P4"><text:span text:style-name="T19">persensitivity include cutaneous reactions with urticaria and angioedema and respiratory reactions (NSAIDs </text:span></text:p>
          </draw:text-box>
        </draw:frame>
        <draw:frame draw:style-name="gr55" draw:text-style-name="P51" draw:layer="layout" svg:width="16.965cm" svg:height="0.374cm" svg:x="3.1cm" svg:y="23.073cm">
          <draw:text-box>
            <text:p text:style-name="P4"><text:span text:style-name="T19">Exacerbated Respiratory Disease). Because in most of the cases the NSAIDs hypersensitivity is caused by </text:span></text:p>
          </draw:text-box>
        </draw:frame>
        <draw:frame draw:style-name="gr55" draw:text-style-name="P51" draw:layer="layout" svg:width="17.393cm" svg:height="0.374cm" svg:x="3.1cm" svg:y="23.514cm">
          <draw:text-box>
            <text:p text:style-name="P4"><text:span text:style-name="T19">non-immunological reaction due to cyclooxygenase-1 inhibition, the detailed history confirmed by challenge </text:span></text:p>
          </draw:text-box>
        </draw:frame>
      </draw:page>
      <draw:page draw:name="page2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2.849cm" svg:y1="26.479cm" svg:x2="20.799cm" svg:y2="26.479cm">
          <text:p/>
        </draw:line>
        <draw:frame draw:style-name="gr4" draw:text-style-name="P5" draw:layer="layout" svg:width="6.276cm" svg:height="0.285cm" svg:x="13.042cm" svg:y="1.031cm">
          <draw:text-box>
            <text:p text:style-name="P4"><text:span text:style-name="T6">Nadwrażliwość na niesteroidowe leki przeciwzapalne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line draw:style-name="gr1" draw:text-style-name="P1" draw:layer="layout" svg:x1="2.499cm" svg:y1="5.555cm" svg:x2="10.449cm" svg:y2="5.555cm">
          <text:p/>
        </draw:line>
        <draw:frame draw:style-name="gr4" draw:text-style-name="P5" draw:layer="layout" svg:width="0.366cm" svg:height="0.331cm" svg:x="20.51cm" svg:y="26.538cm">
          <draw:text-box>
            <text:p text:style-name="P4"><text:span text:style-name="T1">11</text:span></text:p>
          </draw:text-box>
        </draw:frame>
        <draw:frame draw:style-name="gr55" draw:text-style-name="P51" draw:layer="layout" svg:width="17.968cm" svg:height="0.374cm" svg:x="3.6cm" svg:y="2.346cm">
          <draw:text-box>
            <text:p text:style-name="P4"><text:span text:style-name="T19">testing play crucial role in the diagnostics. In most of the cases reactions are evoked by the drugs having poten-</text:span></text:p>
          </draw:text-box>
        </draw:frame>
        <draw:frame draw:style-name="gr55" draw:text-style-name="P51" draw:layer="layout" svg:width="17.892cm" svg:height="0.374cm" svg:x="3.6cm" svg:y="2.787cm">
          <draw:text-box>
            <text:p text:style-name="P4"><text:span text:style-name="T19">cy to inhibit cyclooxygenase-1 while drugs inhibiting specifically cyclooxygenase-2 are generally well tolerated. </text:span></text:p>
          </draw:text-box>
        </draw:frame>
        <draw:frame draw:style-name="gr55" draw:text-style-name="P51" draw:layer="layout" svg:width="1.441cm" svg:height="0.319cm" svg:x="2.503cm" svg:y="3.726cm">
          <draw:text-box>
            <text:p text:style-name="P4"><text:span text:style-name="T18">key Words</text:span></text:p>
          </draw:text-box>
        </draw:frame>
        <draw:frame draw:style-name="gr55" draw:text-style-name="P51" draw:layer="layout" svg:width="11.534cm" svg:height="0.374cm" svg:x="3.6cm" svg:y="4.11cm">
          <draw:text-box>
            <text:p text:style-name="P4"><text:span text:style-name="T19">nonsteroidal anti-inflammatory drugs, cyclooxygenase, hypersensitivity.</text:span></text:p>
          </draw:text-box>
        </draw:frame>
        <draw:frame draw:style-name="gr55" draw:text-style-name="P51" draw:layer="layout" svg:width="3.431cm" svg:height="0.319cm" svg:x="2.503cm" svg:y="5.931cm">
          <draw:text-box>
            <text:p text:style-name="P4"><text:span text:style-name="T18">Adres do koresPondencji</text:span></text:p>
          </draw:text-box>
        </draw:frame>
        <draw:frame draw:style-name="gr55" draw:text-style-name="P51" draw:layer="layout" svg:width="14.992cm" svg:height="0.374cm" svg:x="3.6cm" svg:y="6.315cm">
          <draw:text-box>
            <text:p text:style-name="P4"><text:span text:style-name="T19">Joanna Makowska, Klinika Reumatologii, Uniwersytet Medyczny w Łodzi, Szpital „Na Stokach”,</text:span></text:p>
          </draw:text-box>
        </draw:frame>
        <draw:frame draw:style-name="gr55" draw:text-style-name="P51" draw:layer="layout" svg:width="10.975cm" svg:height="0.374cm" svg:x="3.6cm" svg:y="6.756cm">
          <draw:text-box>
            <text:p text:style-name="P4"><text:span text:style-name="T19">ul. Pieniny 30, 92-115 Łódź, e-mail: joanna.makowska@umed.lodz.pl</text:span></text:p>
          </draw:text-box>
        </draw:frame>
        <draw:frame draw:style-name="gr64" draw:text-style-name="P59" draw:layer="layout" svg:width="4.333cm" svg:height="0.39cm" svg:x="2.504cm" svg:y="8.585cm">
          <draw:text-box>
            <text:p text:style-name="P4"><text:span text:style-name="T20">WProWAdzenie i definicje</text:span></text:p>
          </draw:text-box>
        </draw:frame>
        <draw:frame draw:style-name="gr62" draw:text-style-name="P58" draw:layer="layout" svg:width="9.078cm" svg:height="0.412cm" svg:x="3cm" svg:y="9.369cm">
          <draw:text-box>
            <text:p text:style-name="P4"><text:span text:style-name="T21">Niesteroidowe leki przeciwzapalne (NLPZ) są jedną </text:span></text:p>
          </draw:text-box>
        </draw:frame>
        <draw:frame draw:style-name="gr62" draw:text-style-name="P58" draw:layer="layout" svg:width="10.187cm" svg:height="0.412cm" svg:x="2.5cm" svg:y="9.81cm">
          <draw:text-box>
            <text:p text:style-name="P4"><text:span text:style-name="T21">z powszechniej stosowanych grup leków i wymieniane są </text:span></text:p>
          </draw:text-box>
        </draw:frame>
        <draw:frame draw:style-name="gr62" draw:text-style-name="P58" draw:layer="layout" svg:width="9.866cm" svg:height="0.412cm" svg:x="2.5cm" svg:y="10.251cm">
          <draw:text-box>
            <text:p text:style-name="P4"><text:span text:style-name="T21">jako najczęstsza lub druga po antybiotykach przyczyna </text:span></text:p>
          </draw:text-box>
        </draw:frame>
        <draw:frame draw:style-name="gr62" draw:text-style-name="P58" draw:layer="layout" svg:width="4.777cm" svg:height="0.412cm" svg:x="2.5cm" svg:y="10.692cm">
          <draw:text-box>
            <text:p text:style-name="P4"><text:span text:style-name="T21">reakcji nadwrażliwości [1]. </text:span></text:p>
          </draw:text-box>
        </draw:frame>
        <draw:frame draw:style-name="gr62" draw:text-style-name="P58" draw:layer="layout" svg:width="8.342cm" svg:height="0.412cm" svg:x="3cm" svg:y="11.133cm">
          <draw:text-box>
            <text:p text:style-name="P4"><text:span text:style-name="T21">Reakcje nadwrażliwości na NLPZ, podobnie jak </text:span></text:p>
          </draw:text-box>
        </draw:frame>
        <draw:frame draw:style-name="gr62" draw:text-style-name="P58" draw:layer="layout" svg:width="9.582cm" svg:height="0.412cm" svg:x="2.5cm" svg:y="11.574cm">
          <draw:text-box>
            <text:p text:style-name="P4"><text:span text:style-name="T21">w przypadku innych preparatów, dzieli się na alergicz-</text:span></text:p>
          </draw:text-box>
        </draw:frame>
        <draw:frame draw:style-name="gr62" draw:text-style-name="P58" draw:layer="layout" svg:width="9.904cm" svg:height="0.412cm" svg:x="2.5cm" svg:y="12.015cm">
          <draw:text-box>
            <text:p text:style-name="P4"><text:span text:style-name="T21">ne (o podłożu immunologicznym) i niealergiczne (różne </text:span></text:p>
          </draw:text-box>
        </draw:frame>
        <draw:frame draw:style-name="gr62" draw:text-style-name="P58" draw:layer="layout" svg:width="10.031cm" svg:height="0.412cm" svg:x="2.5cm" svg:y="12.456cm">
          <draw:text-box>
            <text:p text:style-name="P4"><text:span text:style-name="T21">mechanizmy nieimmunologiczne), jednak w odróżnieniu </text:span></text:p>
          </draw:text-box>
        </draw:frame>
        <draw:frame draw:style-name="gr62" draw:text-style-name="P58" draw:layer="layout" svg:width="9.684cm" svg:height="0.412cm" svg:x="2.5cm" svg:y="12.897cm">
          <draw:text-box>
            <text:p text:style-name="P4"><text:span text:style-name="T21">od innych leków, w przypadku NLPZ reakcje o podłożu </text:span></text:p>
          </draw:text-box>
        </draw:frame>
        <draw:frame draw:style-name="gr62" draw:text-style-name="P58" draw:layer="layout" svg:width="6.009cm" svg:height="0.412cm" svg:x="2.5cm" svg:y="13.338cm">
          <draw:text-box>
            <text:p text:style-name="P4"><text:span text:style-name="T21">nieimmunologicznym są częstsze.</text:span></text:p>
          </draw:text-box>
        </draw:frame>
        <draw:frame draw:style-name="gr64" draw:text-style-name="P59" draw:layer="layout" svg:width="3.833cm" svg:height="0.39cm" svg:x="2.504cm" svg:y="14.468cm">
          <draw:text-box>
            <text:p text:style-name="P4"><text:span text:style-name="T20">MechAnizM dziAłAniA </text:span></text:p>
          </draw:text-box>
        </draw:frame>
        <draw:frame draw:style-name="gr62" draw:text-style-name="P58" draw:layer="layout" svg:width="9.201cm" svg:height="0.412cm" svg:x="3cm" svg:y="15.102cm">
          <draw:text-box>
            <text:p text:style-name="P4"><text:span text:style-name="T21">Mechanizm działania NLPZ został odkryty w 1971 r. </text:span></text:p>
          </draw:text-box>
        </draw:frame>
        <draw:frame draw:style-name="gr62" draw:text-style-name="P58" draw:layer="layout" svg:width="10.086cm" svg:height="0.412cm" svg:x="2.5cm" svg:y="15.543cm">
          <draw:text-box>
            <text:p text:style-name="P4"><text:span text:style-name="T21">przez sir Johna Vane’a [2], który wykazał, że leki te mają </text:span></text:p>
          </draw:text-box>
        </draw:frame>
        <draw:frame draw:style-name="gr62" draw:text-style-name="P58" draw:layer="layout" svg:width="9.925cm" svg:height="0.412cm" svg:x="2.5cm" svg:y="15.984cm">
          <draw:text-box>
            <text:p text:style-name="P4"><text:span text:style-name="T21">zdolność hamowania syntezy prostaglandyn. Następnie </text:span></text:p>
          </draw:text-box>
        </draw:frame>
        <draw:frame draw:style-name="gr62" draw:text-style-name="P58" draw:layer="layout" svg:width="9.688cm" svg:height="0.412cm" svg:x="2.5cm" svg:y="16.425cm">
          <draw:text-box>
            <text:p text:style-name="P4"><text:span text:style-name="T21">udowodniono, że NLPZ hamują enzym odpowiedzialny </text:span></text:p>
          </draw:text-box>
        </draw:frame>
        <draw:frame draw:style-name="gr62" draw:text-style-name="P58" draw:layer="layout" svg:width="9.646cm" svg:height="0.412cm" svg:x="2.5cm" svg:y="16.866cm">
          <draw:text-box>
            <text:p text:style-name="P4"><text:span text:style-name="T21">za syntezę prostanoidów (prostaglandyn, prostacyklin </text:span></text:p>
          </draw:text-box>
        </draw:frame>
        <draw:frame draw:style-name="gr62" draw:text-style-name="P58" draw:layer="layout" svg:width="9.565cm" svg:height="0.412cm" svg:x="2.5cm" svg:y="17.307cm">
          <draw:text-box>
            <text:p text:style-name="P4"><text:span text:style-name="T21">i tromboksanu), nazwany cyklooksygenazą (COX), wy-</text:span></text:p>
          </draw:text-box>
        </draw:frame>
        <draw:frame draw:style-name="gr62" draw:text-style-name="P58" draw:layer="layout" svg:width="5.548cm" svg:height="0.412cm" svg:x="2.5cm" svg:y="17.748cm">
          <draw:text-box>
            <text:p text:style-name="P4"><text:span text:style-name="T21">stępujący w dwóch izoformach:</text:span></text:p>
          </draw:text-box>
        </draw:frame>
        <draw:frame draw:style-name="gr62" draw:text-style-name="P58" draw:layer="layout" svg:width="1.252cm" svg:height="0.412cm" svg:x="2.5cm" svg:y="18.189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104cm" svg:height="0.412cm" svg:x="3cm" svg:y="18.189cm">
          <draw:text-box>
            <text:p text:style-name="P4"><text:span text:style-name="T21">COX-1 – wykazuje konstytutywną ekspresję w więk-</text:span></text:p>
          </draw:text-box>
        </draw:frame>
        <draw:frame draw:style-name="gr62" draw:text-style-name="P58" draw:layer="layout" svg:width="9.739cm" svg:height="0.412cm" svg:x="3cm" svg:y="18.63cm">
          <draw:text-box>
            <text:p text:style-name="P4"><text:span text:style-name="T21">szości komórek, a jego aktywacja prowadzi do syntezy </text:span></text:p>
          </draw:text-box>
        </draw:frame>
        <draw:frame draw:style-name="gr62" draw:text-style-name="P58" draw:layer="layout" svg:width="6.352cm" svg:height="0.412cm" svg:x="3cm" svg:y="19.071cm">
          <draw:text-box>
            <text:p text:style-name="P4"><text:span text:style-name="T21">prostanoidów (np. prostacykliny PGI</text:span></text:p>
          </draw:text-box>
        </draw:frame>
        <draw:frame draw:style-name="gr61" draw:text-style-name="P57" draw:layer="layout" svg:width="0.205cm" svg:height="0.243cm" svg:x="8.272cm" svg:y="19.325cm">
          <draw:text-box>
            <text:p text:style-name="P4"><text:span text:style-name="T23">2</text:span></text:p>
          </draw:text-box>
        </draw:frame>
        <draw:frame draw:style-name="gr62" draw:text-style-name="P58" draw:layer="layout" svg:width="2.529cm" svg:height="0.412cm" svg:x="8.372cm" svg:y="19.071cm">
          <draw:text-box>
            <text:p text:style-name="P4"><text:span text:style-name="T21">), które odgry-</text:span></text:p>
          </draw:text-box>
        </draw:frame>
        <draw:frame draw:style-name="gr62" draw:text-style-name="P58" draw:layer="layout" svg:width="9.396cm" svg:height="0.412cm" svg:x="3cm" svg:y="19.512cm">
          <draw:text-box>
            <text:p text:style-name="P4"><text:span text:style-name="T21">wają istotną rolę w agregacji płytek krwi, w zachowa-</text:span></text:p>
          </draw:text-box>
        </draw:frame>
        <draw:frame draw:style-name="gr62" draw:text-style-name="P58" draw:layer="layout" svg:width="9.451cm" svg:height="0.412cm" svg:x="3cm" svg:y="19.952cm">
          <draw:text-box>
            <text:p text:style-name="P4"><text:span text:style-name="T21">niu integralności błony śluzowej żołądka i podtrzyma-</text:span></text:p>
          </draw:text-box>
        </draw:frame>
        <draw:frame draw:style-name="gr62" draw:text-style-name="P58" draw:layer="layout" svg:width="5.874cm" svg:height="0.412cm" svg:x="3cm" svg:y="20.393cm">
          <draw:text-box>
            <text:p text:style-name="P4"><text:span text:style-name="T21">niu prawidłowej funkcji nerek [3],</text:span></text:p>
          </draw:text-box>
        </draw:frame>
        <draw:frame draw:style-name="gr62" draw:text-style-name="P58" draw:layer="layout" svg:width="1.252cm" svg:height="0.412cm" svg:x="2.5cm" svg:y="20.834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8.803cm" svg:height="0.412cm" svg:x="3cm" svg:y="20.834cm">
          <draw:text-box>
            <text:p text:style-name="P4"><text:span text:style-name="T21">COX-2 – ulega ekspresji zarówno konstytutywnej, </text:span></text:p>
          </draw:text-box>
        </draw:frame>
        <draw:frame draw:style-name="gr62" draw:text-style-name="P58" draw:layer="layout" svg:width="9.248cm" svg:height="0.412cm" svg:x="3cm" svg:y="21.275cm">
          <draw:text-box>
            <text:p text:style-name="P4"><text:span text:style-name="T21">jak i indukowanej przez bodźce zapalne, odpowiada </text:span></text:p>
          </draw:text-box>
        </draw:frame>
        <draw:frame draw:style-name="gr62" draw:text-style-name="P58" draw:layer="layout" svg:width="9.036cm" svg:height="0.412cm" svg:x="3cm" svg:y="21.716cm">
          <draw:text-box>
            <text:p text:style-name="P4"><text:span text:style-name="T21">za syntezę prostanoidów o działaniu prozapalnym. </text:span></text:p>
          </draw:text-box>
        </draw:frame>
        <draw:frame draw:style-name="gr62" draw:text-style-name="P58" draw:layer="layout" svg:width="8.943cm" svg:height="0.412cm" svg:x="3cm" svg:y="22.157cm">
          <draw:text-box>
            <text:p text:style-name="P4"><text:span text:style-name="T21">Poziom ekspresji COX-2 jest niski, ale wzrasta pod </text:span></text:p>
          </draw:text-box>
        </draw:frame>
        <draw:frame draw:style-name="gr62" draw:text-style-name="P58" draw:layer="layout" svg:width="9.146cm" svg:height="0.412cm" svg:x="3cm" svg:y="22.598cm">
          <draw:text-box>
            <text:p text:style-name="P4"><text:span text:style-name="T21">wpływem bodźców, takich jak cytokiny prozapalne, </text:span></text:p>
          </draw:text-box>
        </draw:frame>
        <draw:frame draw:style-name="gr62" draw:text-style-name="P58" draw:layer="layout" svg:width="6.826cm" svg:height="0.412cm" svg:x="3cm" svg:y="23.039cm">
          <draw:text-box>
            <text:p text:style-name="P4"><text:span text:style-name="T21">lub w wyniku interakcji komórkowych. </text:span></text:p>
          </draw:text-box>
        </draw:frame>
        <draw:frame draw:style-name="gr62" draw:text-style-name="P58" draw:layer="layout" svg:width="9.281cm" svg:height="0.412cm" svg:x="3cm" svg:y="23.48cm">
          <draw:text-box>
            <text:p text:style-name="P4"><text:span text:style-name="T21">Wśród reakcji nadwrażliwości na NLPZ należy wyróż-</text:span></text:p>
          </draw:text-box>
        </draw:frame>
        <draw:frame draw:style-name="gr62" draw:text-style-name="P58" draw:layer="layout" svg:width="10.319cm" svg:height="0.412cm" svg:x="2.5cm" svg:y="23.921cm">
          <draw:text-box>
            <text:p text:style-name="P4"><text:span text:style-name="T21">nić reakcje, w których występuje krzyżowa nadwrażliwość </text:span></text:p>
          </draw:text-box>
        </draw:frame>
        <draw:frame draw:style-name="gr62" draw:text-style-name="P58" draw:layer="layout" svg:width="9.908cm" svg:height="0.412cm" svg:x="2.5cm" svg:y="24.362cm">
          <draw:text-box>
            <text:p text:style-name="P4"><text:span text:style-name="T21">na różne preparaty mające zdolność hamowania COX-1 </text:span></text:p>
          </draw:text-box>
        </draw:frame>
        <draw:frame draw:style-name="gr62" draw:text-style-name="P58" draw:layer="layout" svg:width="10.149cm" svg:height="0.412cm" svg:x="2.5cm" svg:y="24.803cm">
          <draw:text-box>
            <text:p text:style-name="P4"><text:span text:style-name="T21">(reakcje nadwrażliwości typu niealergicznego), oraz reak-</text:span></text:p>
          </draw:text-box>
        </draw:frame>
        <draw:frame draw:style-name="gr62" draw:text-style-name="P58" draw:layer="layout" svg:width="10.06cm" svg:height="0.412cm" svg:x="2.5cm" svg:y="25.244cm">
          <draw:text-box>
            <text:p text:style-name="P4"><text:span text:style-name="T21">cje wywołane przez pojedynczy NLPZ, u których podłoża </text:span></text:p>
          </draw:text-box>
        </draw:frame>
        <draw:frame draw:style-name="gr62" draw:text-style-name="P58" draw:layer="layout" svg:width="10.518cm" svg:height="0.412cm" svg:x="12.85cm" svg:y="8.487cm">
          <draw:text-box>
            <text:p text:style-name="P4"><text:span text:style-name="T21">leżą mechanizmy immunologiczne (reakcje nadwrażliwości </text:span></text:p>
          </draw:text-box>
        </draw:frame>
        <draw:frame draw:style-name="gr62" draw:text-style-name="P58" draw:layer="layout" svg:width="10.662cm" svg:height="0.412cm" svg:x="12.85cm" svg:y="8.928cm">
          <draw:text-box>
            <text:p text:style-name="P4"><text:span text:style-name="T21">typu alergicznego). W tabeli 1 przedstawiono leki hamujące </text:span></text:p>
          </draw:text-box>
        </draw:frame>
        <draw:frame draw:style-name="gr62" draw:text-style-name="P58" draw:layer="layout" svg:width="10.145cm" svg:height="0.412cm" svg:x="12.85cm" svg:y="9.369cm">
          <draw:text-box>
            <text:p text:style-name="P4"><text:span text:style-name="T21">COX-1 i wywołujące reakcje krzyżowe u osób z nadwrażli-</text:span></text:p>
          </draw:text-box>
        </draw:frame>
        <draw:frame draw:style-name="gr62" draw:text-style-name="P58" draw:layer="layout" svg:width="8.676cm" svg:height="0.412cm" svg:x="12.85cm" svg:y="9.81cm">
          <draw:text-box>
            <text:p text:style-name="P4"><text:span text:style-name="T21">wością, a w tabeli 2 NLPZ zazwyczaj tolerowane. </text:span></text:p>
          </draw:text-box>
        </draw:frame>
        <draw:frame draw:style-name="gr64" draw:text-style-name="P59" draw:layer="layout" svg:width="6.627cm" svg:height="0.39cm" svg:x="12.854cm" svg:y="10.94cm">
          <draw:text-box>
            <text:p text:style-name="P4"><text:span text:style-name="T20">nAdWrAżliWość nA niesTeroidoWe leki </text:span></text:p>
          </draw:text-box>
        </draw:frame>
        <draw:frame draw:style-name="gr64" draw:text-style-name="P59" draw:layer="layout" svg:width="2.758cm" svg:height="0.39cm" svg:x="12.854cm" svg:y="11.381cm">
          <draw:text-box>
            <text:p text:style-name="P4"><text:span text:style-name="T20">PrzeciWzAPAlne</text:span></text:p>
          </draw:text-box>
        </draw:frame>
        <draw:frame draw:style-name="gr62" draw:text-style-name="P58" draw:layer="layout" svg:width="8.807cm" svg:height="0.412cm" svg:x="13.35cm" svg:y="12.015cm">
          <draw:text-box>
            <text:p text:style-name="P4"><text:span text:style-name="T21">W przypadku nadwrażliwości na NLPZ najczęściej </text:span></text:p>
          </draw:text-box>
        </draw:frame>
        <draw:frame draw:style-name="gr62" draw:text-style-name="P58" draw:layer="layout" svg:width="9.87cm" svg:height="0.412cm" svg:x="12.85cm" svg:y="12.456cm">
          <draw:text-box>
            <text:p text:style-name="P4"><text:span text:style-name="T21">mamy do czynienia z nadwrażliwością krzyżową na leki </text:span></text:p>
          </draw:text-box>
        </draw:frame>
        <draw:frame draw:style-name="gr62" draw:text-style-name="P58" draw:layer="layout" svg:width="9.231cm" svg:height="0.412cm" svg:x="12.85cm" svg:y="12.897cm">
          <draw:text-box>
            <text:p text:style-name="P4"><text:span text:style-name="T21">hamujące działanie COX-1. W przypadku tej postaci </text:span></text:p>
          </draw:text-box>
        </draw:frame>
        <draw:frame draw:style-name="gr62" draw:text-style-name="P58" draw:layer="layout" svg:width="9.701cm" svg:height="0.412cm" svg:x="12.85cm" svg:y="13.338cm">
          <draw:text-box>
            <text:p text:style-name="P4"><text:span text:style-name="T21">nadwrażliwości leki hamujące selektywnie (wybiórczo) </text:span></text:p>
          </draw:text-box>
        </draw:frame>
        <draw:frame draw:style-name="gr62" draw:text-style-name="P58" draw:layer="layout" svg:width="9.955cm" svg:height="0.412cm" svg:x="12.85cm" svg:y="13.779cm">
          <draw:text-box>
            <text:p text:style-name="P4"><text:span text:style-name="T21">COX-2 są przez większość pacjentów tolerowane, wystę-</text:span></text:p>
          </draw:text-box>
        </draw:frame>
        <draw:frame draw:style-name="gr62" draw:text-style-name="P58" draw:layer="layout" svg:width="9.781cm" svg:height="0.412cm" svg:x="12.85cm" svg:y="14.22cm">
          <draw:text-box>
            <text:p text:style-name="P4"><text:span text:style-name="T21">pują objawy oskrzelowe lub reakcje skórne, pokrzywko-</text:span></text:p>
          </draw:text-box>
        </draw:frame>
        <draw:frame draw:style-name="gr62" draw:text-style-name="P58" draw:layer="layout" svg:width="10.018cm" svg:height="0.412cm" svg:x="12.85cm" svg:y="14.661cm">
          <draw:text-box>
            <text:p text:style-name="P4"><text:span text:style-name="T21">wo-obrzękowe. Rzadziej mamy do czynienia z reakcjami </text:span></text:p>
          </draw:text-box>
        </draw:frame>
        <draw:frame draw:style-name="gr62" draw:text-style-name="P58" draw:layer="layout" svg:width="9.552cm" svg:height="0.412cm" svg:x="12.85cm" svg:y="15.102cm">
          <draw:text-box>
            <text:p text:style-name="P4"><text:span text:style-name="T21">nadwrażliwości na pojedyncze leki, u których podłoża </text:span></text:p>
          </draw:text-box>
        </draw:frame>
        <draw:frame draw:style-name="gr62" draw:text-style-name="P58" draw:layer="layout" svg:width="9.976cm" svg:height="0.412cm" svg:x="12.85cm" svg:y="15.543cm">
          <draw:text-box>
            <text:p text:style-name="P4"><text:span text:style-name="T21">leży mechanizm immunologiczny (alergia). U pacjentów </text:span></text:p>
          </draw:text-box>
        </draw:frame>
        <draw:frame draw:style-name="gr62" draw:text-style-name="P58" draw:layer="layout" svg:width="9.646cm" svg:height="0.412cm" svg:x="12.85cm" svg:y="15.984cm">
          <draw:text-box>
            <text:p text:style-name="P4"><text:span text:style-name="T21">tych objawy kliniczne występują po pojedynczym leku </text:span></text:p>
          </draw:text-box>
        </draw:frame>
        <draw:frame draw:style-name="gr62" draw:text-style-name="P58" draw:layer="layout" svg:width="9.785cm" svg:height="0.412cm" svg:x="12.85cm" svg:y="16.425cm">
          <draw:text-box>
            <text:p text:style-name="P4"><text:span text:style-name="T21">z grupy NLPZ, ewentualnie po lekach zbliżonych do sie-</text:span></text:p>
          </draw:text-box>
        </draw:frame>
        <draw:frame draw:style-name="gr62" draw:text-style-name="P58" draw:layer="layout" svg:width="10.014cm" svg:height="0.412cm" svg:x="12.85cm" svg:y="16.866cm">
          <draw:text-box>
            <text:p text:style-name="P4"><text:span text:style-name="T21">bie budową chemiczną (np. pyrazolony), natomiast inne </text:span></text:p>
          </draw:text-box>
        </draw:frame>
        <draw:frame draw:style-name="gr62" draw:text-style-name="P58" draw:layer="layout" svg:width="10.187cm" svg:height="0.412cm" svg:x="12.85cm" svg:y="17.307cm">
          <draw:text-box>
            <text:p text:style-name="P4"><text:span text:style-name="T21">leki, o odmiennej budowie lub strukturze antygenowej są </text:span></text:p>
          </draw:text-box>
        </draw:frame>
        <draw:frame draw:style-name="gr62" draw:text-style-name="P58" draw:layer="layout" svg:width="9.773cm" svg:height="0.412cm" svg:x="12.85cm" svg:y="17.748cm">
          <draw:text-box>
            <text:p text:style-name="P4"><text:span text:style-name="T21">zazwyczaj dobrze tolerowane. Powyższe podziały mają </text:span></text:p>
          </draw:text-box>
        </draw:frame>
        <draw:frame draw:style-name="gr62" draw:text-style-name="P58" draw:layer="layout" svg:width="9.921cm" svg:height="0.412cm" svg:x="12.85cm" svg:y="18.189cm">
          <draw:text-box>
            <text:p text:style-name="P4"><text:span text:style-name="T21">istotne znaczenie w diagnostyce i postępowaniu w przy-</text:span></text:p>
          </draw:text-box>
        </draw:frame>
        <draw:frame draw:style-name="gr62" draw:text-style-name="P58" draw:layer="layout" svg:width="9.442cm" svg:height="0.412cm" svg:x="12.85cm" svg:y="18.63cm">
          <draw:text-box>
            <text:p text:style-name="P4"><text:span text:style-name="T21">padku reakcji nadwrażliwości na NLPZ [4]. W tabeli 3 </text:span></text:p>
          </draw:text-box>
        </draw:frame>
        <draw:frame draw:style-name="gr62" draw:text-style-name="P58" draw:layer="layout" svg:width="7.927cm" svg:height="0.412cm" svg:x="12.85cm" svg:y="19.071cm">
          <draw:text-box>
            <text:p text:style-name="P4"><text:span text:style-name="T21">przedstawiono typy nadwrażliwości na NLPZ.</text:span></text:p>
          </draw:text-box>
        </draw:frame>
        <draw:frame draw:style-name="gr62" draw:text-style-name="P58" draw:layer="layout" svg:width="8.972cm" svg:height="0.412cm" svg:x="13.35cm" svg:y="19.512cm">
          <draw:text-box>
            <text:p text:style-name="P4"><text:span text:style-name="T21">Ze względu na zróżnicowany obraz kliniczny, pato-</text:span></text:p>
          </draw:text-box>
        </draw:frame>
        <draw:frame draw:style-name="gr62" draw:text-style-name="P58" draw:layer="layout" svg:width="9.743cm" svg:height="0.412cm" svg:x="12.85cm" svg:y="19.952cm">
          <draw:text-box>
            <text:p text:style-name="P4"><text:span text:style-name="T21">mechanizmy, a także postępowanie w poszczególnych </text:span></text:p>
          </draw:text-box>
        </draw:frame>
        <draw:frame draw:style-name="gr62" draw:text-style-name="P58" draw:layer="layout" svg:width="9.552cm" svg:height="0.412cm" svg:x="12.85cm" svg:y="20.393cm">
          <draw:text-box>
            <text:p text:style-name="P4"><text:span text:style-name="T21">typach nadwrażliwości na NLPZ każdy z nich zostanie </text:span></text:p>
          </draw:text-box>
        </draw:frame>
        <draw:frame draw:style-name="gr62" draw:text-style-name="P58" draw:layer="layout" svg:width="3.592cm" svg:height="0.412cm" svg:x="12.85cm" svg:y="20.834cm">
          <draw:text-box>
            <text:p text:style-name="P4"><text:span text:style-name="T21">omówiony odrębnie.</text:span></text:p>
          </draw:text-box>
        </draw:frame>
        <draw:frame draw:style-name="gr62" draw:text-style-name="P58" draw:layer="layout" svg:width="8.464cm" svg:height="0.412cm" svg:x="12.854cm" svg:y="21.928cm">
          <draw:text-box>
            <text:p text:style-name="P4"><text:span text:style-name="T16">CHOROBA DRóG ODDeCHOWyCH ZAOStRZANA </text:span></text:p>
          </draw:text-box>
        </draw:frame>
        <draw:frame draw:style-name="gr62" draw:text-style-name="P58" draw:layer="layout" svg:width="7.964cm" svg:height="0.412cm" svg:x="12.854cm" svg:y="22.369cm">
          <draw:text-box>
            <text:p text:style-name="P4"><text:span text:style-name="T16">PRZeZ NLPZ (</text:span><text:span text:style-name="T17">NSAIDS-exACerbAteD reSpIrAtory </text:span></text:p>
          </draw:text-box>
        </draw:frame>
        <draw:frame draw:style-name="gr62" draw:text-style-name="P58" draw:layer="layout" svg:width="3.084cm" svg:height="0.412cm" svg:x="12.854cm" svg:y="22.81cm">
          <draw:text-box>
            <text:p text:style-name="P4"><text:span text:style-name="T17">DISeASe </text:span><text:span text:style-name="T16">– N-eRD)</text:span></text:p>
          </draw:text-box>
        </draw:frame>
        <draw:frame draw:style-name="gr62" draw:text-style-name="P58" draw:layer="layout" svg:width="1.539cm" svg:height="0.412cm" svg:x="12.851cm" svg:y="23.651cm">
          <draw:text-box>
            <text:p text:style-name="P4"><text:span text:style-name="T16">Definicja</text:span></text:p>
          </draw:text-box>
        </draw:frame>
        <draw:frame draw:style-name="gr62" draw:text-style-name="P58" draw:layer="layout" svg:width="8.964cm" svg:height="0.412cm" svg:x="13.351cm" svg:y="24.362cm">
          <draw:text-box>
            <text:p text:style-name="P4"><text:span text:style-name="T21">Ten typ reakcji nadwrażliwości objawia się duszno-</text:span></text:p>
          </draw:text-box>
        </draw:frame>
        <draw:frame draw:style-name="gr62" draw:text-style-name="P58" draw:layer="layout" svg:width="9.806cm" svg:height="0.412cm" svg:x="12.851cm" svg:y="24.803cm">
          <draw:text-box>
            <text:p text:style-name="P4"><text:span text:style-name="T21">ścią wynikającą z obturacji oskrzeli, blokadą i wodnistą </text:span></text:p>
          </draw:text-box>
        </draw:frame>
        <draw:frame draw:style-name="gr62" draw:text-style-name="P58" draw:layer="layout" svg:width="9.912cm" svg:height="0.412cm" svg:x="12.851cm" svg:y="25.244cm">
          <draw:text-box>
            <text:p text:style-name="P4"><text:span text:style-name="T21">wydzieliną z nosa, a wyzwalany jest przez kwas acetylo-</text:span></text:p>
          </draw:text-box>
        </draw:frame>
      </draw:page>
      <draw:page draw:name="page3" draw:style-name="dp1" draw:master-page-name="master-page189"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12.863cm" svg:height="0.285cm" svg:x="2cm" svg:y="1.138cm">
          <draw:text-box>
            <text:p text:style-name="P4"><text:span text:style-name="T6">J. Makowska, G. Bochenek, J. Glück, M. Nittner-Marszalska, G. Porębski, B. Rymarczyk, G. Sławeta, M.L. Kowalski</text:span></text:p>
          </draw:text-box>
        </draw:frame>
        <draw:frame draw:style-name="gr4" draw:text-style-name="P5" draw:layer="layout" svg:width="0.366cm" svg:height="0.331cm" svg:x="2cm" svg:y="26.538cm">
          <draw:text-box>
            <text:p text:style-name="P4"><text:span text:style-name="T1">12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2" draw:text-style-name="P58" draw:layer="layout" svg:width="9.006cm" svg:height="0.412cm" svg:x="2cm" svg:y="12.897cm">
          <draw:text-box>
            <text:p text:style-name="P4"><text:span text:style-name="T21">salicylowy i inne NLPZ będące silnymi inhibitorami </text:span></text:p>
          </draw:text-box>
        </draw:frame>
        <draw:frame draw:style-name="gr62" draw:text-style-name="P58" draw:layer="layout" svg:width="9.806cm" svg:height="0.412cm" svg:x="2cm" svg:y="13.338cm">
          <draw:text-box>
            <text:p text:style-name="P4"><text:span text:style-name="T21">COX-1. Występuje u pacjentów przewlekle chorujących </text:span></text:p>
          </draw:text-box>
        </draw:frame>
        <draw:frame draw:style-name="gr62" draw:text-style-name="P58" draw:layer="layout" svg:width="10.369cm" svg:height="0.412cm" svg:x="2cm" svg:y="13.779cm">
          <draw:text-box>
            <text:p text:style-name="P4"><text:span text:style-name="T21">na astmę, nieżyt nosa, przewlekłe zapalenie zatok i polipy </text:span></text:p>
          </draw:text-box>
        </draw:frame>
        <draw:frame draw:style-name="gr62" draw:text-style-name="P58" draw:layer="layout" svg:width="10.319cm" svg:height="0.412cm" svg:x="2cm" svg:y="14.22cm">
          <draw:text-box>
            <text:p text:style-name="P4"><text:span text:style-name="T21">nosa. Poprzednio stosowane nazwy to: triada aspirynowa, </text:span></text:p>
          </draw:text-box>
        </draw:frame>
        <draw:frame draw:style-name="gr62" draw:text-style-name="P58" draw:layer="layout" svg:width="10.259cm" svg:height="0.412cm" svg:x="2cm" svg:y="14.661cm">
          <draw:text-box>
            <text:p text:style-name="P4"><text:span text:style-name="T21">zespół Samtera, zespół Widala, astma aspirynowa, astma </text:span></text:p>
          </draw:text-box>
        </draw:frame>
        <draw:frame draw:style-name="gr62" draw:text-style-name="P58" draw:layer="layout" svg:width="10.094cm" svg:height="0.412cm" svg:x="2cm" svg:y="15.102cm">
          <draw:text-box>
            <text:p text:style-name="P4"><text:span text:style-name="T21">indukowana przez aspirynę, astma z nadwrażliwością na </text:span></text:p>
          </draw:text-box>
        </draw:frame>
        <draw:frame draw:style-name="gr62" draw:text-style-name="P58" draw:layer="layout" svg:width="9.832cm" svg:height="0.412cm" svg:x="10.55cm" svg:y="12.897cm">
          <draw:text-box>
            <text:p text:style-name="P4"><text:span text:style-name="T21">aspirynę, astma z nietolerancją aspiryny, choroba dróg </text:span></text:p>
          </draw:text-box>
        </draw:frame>
        <draw:frame draw:style-name="gr62" draw:text-style-name="P58" draw:layer="layout" svg:width="7.266cm" svg:height="0.412cm" svg:x="10.55cm" svg:y="13.338cm">
          <draw:text-box>
            <text:p text:style-name="P4"><text:span text:style-name="T21">oddechowych zaostrzana przez aspirynę.</text:span></text:p>
          </draw:text-box>
        </draw:frame>
        <draw:frame draw:style-name="gr62" draw:text-style-name="P58" draw:layer="layout" svg:width="2.8cm" svg:height="0.412cm" svg:x="10.55cm" svg:y="14.432cm">
          <draw:text-box>
            <text:p text:style-name="P4"><text:span text:style-name="T16">Obraz kliniczny </text:span></text:p>
          </draw:text-box>
        </draw:frame>
        <draw:frame draw:style-name="gr62" draw:text-style-name="P58" draw:layer="layout" svg:width="9.404cm" svg:height="0.412cm" svg:x="11.05cm" svg:y="15.102cm">
          <draw:text-box>
            <text:p text:style-name="P4"><text:span text:style-name="T21">Duszność oskrzelowa połączona ze świstami pojawia </text:span></text:p>
          </draw:text-box>
        </draw:frame>
        <draw:frame draw:style-name="gr62" draw:text-style-name="P58" draw:layer="layout" svg:width="9.845cm" svg:height="0.412cm" svg:x="10.55cm" svg:y="15.543cm">
          <draw:text-box>
            <text:p text:style-name="P4"><text:span text:style-name="T21">się najczęściej po 1–2 godzinach (choć w pojedynczych </text:span></text:p>
          </draw:text-box>
        </draw:frame>
        <draw:frame draw:style-name="gr62" draw:text-style-name="P58" draw:layer="layout" svg:width="9.823cm" svg:height="0.412cm" svg:x="10.55cm" svg:y="15.984cm">
          <draw:text-box>
            <text:p text:style-name="P4"><text:span text:style-name="T21">przypadkach może wystąpić wcześniej, np. po 30 minu-</text:span></text:p>
          </draw:text-box>
        </draw:frame>
        <draw:frame draw:style-name="gr62" draw:text-style-name="P58" draw:layer="layout" svg:width="10.45cm" svg:height="0.412cm" svg:x="10.55cm" svg:y="16.425cm">
          <draw:text-box>
            <text:p text:style-name="P4"><text:span text:style-name="T21">tach, lub później, np. po 3 godzinach) po zażyciu leku. Czę-</text:span></text:p>
          </draw:text-box>
        </draw:frame>
        <draw:frame draw:style-name="gr62" draw:text-style-name="P58" draw:layer="layout" svg:width="10.441cm" svg:height="0.412cm" svg:x="10.55cm" svg:y="16.866cm">
          <draw:text-box>
            <text:p text:style-name="P4"><text:span text:style-name="T21">sto towarzyszą jej objawy pozaoskrzelowe, w obrębie nosa </text:span></text:p>
          </draw:text-box>
        </draw:frame>
        <draw:frame draw:style-name="gr62" draw:text-style-name="P58" draw:layer="layout" svg:width="10.209cm" svg:height="0.412cm" svg:x="10.55cm" svg:y="17.307cm">
          <draw:text-box>
            <text:p text:style-name="P4"><text:span text:style-name="T21">(wodnista wydzielina, blokada nosa), oczu, skóry (rumień </text:span></text:p>
          </draw:text-box>
        </draw:frame>
        <draw:frame draw:style-name="gr62" draw:text-style-name="P58" draw:layer="layout" svg:width="10.048cm" svg:height="0.412cm" svg:x="10.55cm" svg:y="17.748cm">
          <draw:text-box>
            <text:p text:style-name="P4"><text:span text:style-name="T21">w górnej części klatki piersiowej, pokrzywka i/lub obrzęk </text:span></text:p>
          </draw:text-box>
        </draw:frame>
        <draw:frame draw:style-name="gr62" draw:text-style-name="P58" draw:layer="layout" svg:width="5.946cm" svg:height="0.412cm" svg:x="10.55cm" svg:y="18.189cm">
          <draw:text-box>
            <text:p text:style-name="P4"><text:span text:style-name="T21">naczynioruchowy), żołądka [5, 6].</text:span></text:p>
          </draw:text-box>
        </draw:frame>
        <draw:frame draw:style-name="gr62" draw:text-style-name="P58" draw:layer="layout" svg:width="9.607cm" svg:height="0.412cm" svg:x="11.05cm" svg:y="18.63cm">
          <draw:text-box>
            <text:p text:style-name="P4"><text:span text:style-name="T21">Reakcja występuje prawie wyłącznie u chorych na ast-</text:span></text:p>
          </draw:text-box>
        </draw:frame>
        <draw:frame draw:style-name="gr62" draw:text-style-name="P58" draw:layer="layout" svg:width="9.887cm" svg:height="0.412cm" svg:x="10.55cm" svg:y="19.071cm">
          <draw:text-box>
            <text:p text:style-name="P4"><text:span text:style-name="T21">mę, a większość z nich cierpi na przewlekły nieżyt nosa </text:span></text:p>
          </draw:text-box>
        </draw:frame>
        <draw:frame draw:style-name="gr62" draw:text-style-name="P58" draw:layer="layout" svg:width="9.802cm" svg:height="0.412cm" svg:x="10.55cm" svg:y="19.512cm">
          <draw:text-box>
            <text:p text:style-name="P4"><text:span text:style-name="T21">i zapalenie zatok powikłane przerostem błony śluzowej </text:span></text:p>
          </draw:text-box>
        </draw:frame>
        <draw:frame draw:style-name="gr62" draw:text-style-name="P58" draw:layer="layout" svg:width="5.463cm" svg:height="0.412cm" svg:x="10.55cm" svg:y="19.952cm">
          <draw:text-box>
            <text:p text:style-name="P4"><text:span text:style-name="T21">z towarzyszącymi polipami [6].</text:span></text:p>
          </draw:text-box>
        </draw:frame>
        <draw:frame draw:style-name="gr62" draw:text-style-name="P58" draw:layer="layout" svg:width="10.073cm" svg:height="0.412cm" svg:x="11.05cm" svg:y="20.393cm">
          <draw:text-box>
            <text:p text:style-name="P4"><text:span text:style-name="T21">Objawy przewlekłego nieżytu nosa, zapalenia zatok i/lub </text:span></text:p>
          </draw:text-box>
        </draw:frame>
        <draw:frame draw:style-name="gr62" draw:text-style-name="P58" draw:layer="layout" svg:width="0.352cm" svg:height="0.412cm" svg:x="18.5cm" svg:y="20.393cm">
          <draw:text-box>
            <text:p text:style-name="P4"><text:span text:style-name="T21"><text:s/></text:span></text:p>
          </draw:text-box>
        </draw:frame>
        <draw:frame draw:style-name="gr62" draw:text-style-name="P58" draw:layer="layout" svg:width="9.993cm" svg:height="0.412cm" svg:x="10.55cm" svg:y="20.834cm">
          <draw:text-box>
            <text:p text:style-name="P4"><text:span text:style-name="T21">astmy zazwyczaj wyprzedzają rozwój nadwrażliwości na </text:span></text:p>
          </draw:text-box>
        </draw:frame>
        <draw:frame draw:style-name="gr62" draw:text-style-name="P58" draw:layer="layout" svg:width="9.578cm" svg:height="0.412cm" svg:x="10.55cm" svg:y="21.275cm">
          <draw:text-box>
            <text:p text:style-name="P4"><text:span text:style-name="T21">kwas acetylosalicylowy, chociaż u niektórych chorych </text:span></text:p>
          </draw:text-box>
        </draw:frame>
        <draw:frame draw:style-name="gr62" draw:text-style-name="P58" draw:layer="layout" svg:width="10.001cm" svg:height="0.412cm" svg:x="10.55cm" svg:y="21.716cm">
          <draw:text-box>
            <text:p text:style-name="P4"><text:span text:style-name="T21">pierwszy atak astmy może się wiązać z zażyciem kwasu </text:span></text:p>
          </draw:text-box>
        </draw:frame>
        <draw:frame draw:style-name="gr62" draw:text-style-name="P58" draw:layer="layout" svg:width="5.933cm" svg:height="0.412cm" svg:x="10.55cm" svg:y="22.157cm">
          <draw:text-box>
            <text:p text:style-name="P4"><text:span text:style-name="T21">acetylosalicylowego lub NLPZ [6].</text:span></text:p>
          </draw:text-box>
        </draw:frame>
        <draw:frame draw:style-name="gr62" draw:text-style-name="P58" draw:layer="layout" svg:width="9.303cm" svg:height="0.412cm" svg:x="11.05cm" svg:y="22.598cm">
          <draw:text-box>
            <text:p text:style-name="P4"><text:span text:style-name="T21">Wśród pacjentów z N-ERD występują istotne różnice </text:span></text:p>
          </draw:text-box>
        </draw:frame>
        <draw:frame draw:style-name="gr62" draw:text-style-name="P58" draw:layer="layout" svg:width="10.141cm" svg:height="0.412cm" svg:x="10.55cm" svg:y="23.039cm">
          <draw:text-box>
            <text:p text:style-name="P4"><text:span text:style-name="T21">pod względem obrazu klinicznego i ciężkości choroby [7].</text:span></text:p>
          </draw:text-box>
        </draw:frame>
        <draw:frame draw:style-name="gr62" draw:text-style-name="P58" draw:layer="layout" svg:width="9.159cm" svg:height="0.412cm" svg:x="11.05cm" svg:y="23.48cm">
          <draw:text-box>
            <text:p text:style-name="P4"><text:span text:style-name="T21">Nadwrażliwość na kwas acetylosalicylowy jest czyn-</text:span></text:p>
          </draw:text-box>
        </draw:frame>
        <draw:frame draw:style-name="gr62" draw:text-style-name="P58" draw:layer="layout" svg:width="10.001cm" svg:height="0.412cm" svg:x="10.55cm" svg:y="23.921cm">
          <draw:text-box>
            <text:p text:style-name="P4"><text:span text:style-name="T21">nikiem ryzyka wystąpienia ciężkiej astmy oraz astmy za-</text:span></text:p>
          </draw:text-box>
        </draw:frame>
        <draw:frame draw:style-name="gr62" draw:text-style-name="P58" draw:layer="layout" svg:width="10.289cm" svg:height="0.412cm" svg:x="10.55cm" svg:y="24.362cm">
          <draw:text-box>
            <text:p text:style-name="P4"><text:span text:style-name="T21">grażającej życiu, gdyż zgony z powodu astmy są częstsze </text:span></text:p>
          </draw:text-box>
        </draw:frame>
        <draw:frame draw:style-name="gr62" draw:text-style-name="P58" draw:layer="layout" svg:width="10.2cm" svg:height="0.412cm" svg:x="10.55cm" svg:y="24.803cm">
          <draw:text-box>
            <text:p text:style-name="P4"><text:span text:style-name="T21">w tej grupie chorych niż u pacjentów dobrze tolerujących </text:span></text:p>
          </draw:text-box>
        </draw:frame>
        <draw:frame draw:style-name="gr62" draw:text-style-name="P58" draw:layer="layout" svg:width="5.433cm" svg:height="0.412cm" svg:x="10.55cm" svg:y="25.244cm">
          <draw:text-box>
            <text:p text:style-name="P4"><text:span text:style-name="T21">kwas acetylosalicylowy [8–10].</text:span></text:p>
          </draw:text-box>
        </draw:frame>
        <draw:frame draw:style-name="gr4" draw:text-style-name="P5" draw:layer="layout" svg:width="1.238cm" svg:height="0.285cm" svg:x="2.003cm" svg:y="2.253cm">
          <draw:text-box>
            <text:p text:style-name="P4"><text:span text:style-name="T24">TAbelA 1. </text:span></text:p>
          </draw:text-box>
        </draw:frame>
        <draw:path draw:style-name="gr3" draw:text-style-name="P3" draw:layer="layout" svg:width="16.483cm" svg:height="0.6cm" svg:x="2.008cm" svg:y="2.764cm" svg:viewBox="0 0 16484 601" svg:d="M0 0h5092v601h-5092zM5092 0h11392v601h-11392z">
          <text:p/>
        </draw:path>
        <draw:line draw:style-name="gr65" draw:text-style-name="P1" draw:layer="layout" svg:x1="7.099cm" svg:y1="3.355cm" svg:x2="7.099cm" svg:y2="2.773cm">
          <text:p/>
        </draw:line>
        <draw:line draw:style-name="gr65" draw:text-style-name="P1" draw:layer="layout" svg:x1="7.099cm" svg:y1="4.325cm" svg:x2="7.099cm" svg:y2="3.373cm">
          <text:p/>
        </draw:line>
        <draw:line draw:style-name="gr65" draw:text-style-name="P1" draw:layer="layout" svg:x1="1.999cm" svg:y1="4.334cm" svg:x2="7.1cm" svg:y2="4.334cm">
          <text:p/>
        </draw:line>
        <draw:line draw:style-name="gr65" draw:text-style-name="P1" draw:layer="layout" svg:x1="7.099cm" svg:y1="4.334cm" svg:x2="18.5cm" svg:y2="4.334cm">
          <text:p/>
        </draw:line>
        <draw:line draw:style-name="gr65" draw:text-style-name="P1" draw:layer="layout" svg:x1="7.099cm" svg:y1="6.989cm" svg:x2="7.099cm" svg:y2="4.343cm">
          <text:p/>
        </draw:line>
        <draw:line draw:style-name="gr65" draw:text-style-name="P1" draw:layer="layout" svg:x1="1.999cm" svg:y1="6.998cm" svg:x2="7.1cm" svg:y2="6.998cm">
          <text:p/>
        </draw:line>
        <draw:line draw:style-name="gr65" draw:text-style-name="P1" draw:layer="layout" svg:x1="7.099cm" svg:y1="6.998cm" svg:x2="18.5cm" svg:y2="6.998cm">
          <text:p/>
        </draw:line>
        <draw:line draw:style-name="gr65" draw:text-style-name="P1" draw:layer="layout" svg:x1="7.099cm" svg:y1="8.382cm" svg:x2="7.099cm" svg:y2="7.006cm">
          <text:p/>
        </draw:line>
        <draw:line draw:style-name="gr65" draw:text-style-name="P1" draw:layer="layout" svg:x1="1.999cm" svg:y1="8.391cm" svg:x2="7.1cm" svg:y2="8.391cm">
          <text:p/>
        </draw:line>
        <draw:line draw:style-name="gr65" draw:text-style-name="P1" draw:layer="layout" svg:x1="7.099cm" svg:y1="8.391cm" svg:x2="18.5cm" svg:y2="8.391cm">
          <text:p/>
        </draw:line>
        <draw:line draw:style-name="gr65" draw:text-style-name="P1" draw:layer="layout" svg:x1="7.099cm" svg:y1="9.352cm" svg:x2="7.099cm" svg:y2="8.4cm">
          <text:p/>
        </draw:line>
        <draw:line draw:style-name="gr65" draw:text-style-name="P1" draw:layer="layout" svg:x1="1.999cm" svg:y1="9.361cm" svg:x2="7.1cm" svg:y2="9.361cm">
          <text:p/>
        </draw:line>
        <draw:line draw:style-name="gr65" draw:text-style-name="P1" draw:layer="layout" svg:x1="7.099cm" svg:y1="9.361cm" svg:x2="18.5cm" svg:y2="9.361cm">
          <text:p/>
        </draw:line>
        <draw:line draw:style-name="gr65" draw:text-style-name="P1" draw:layer="layout" svg:x1="7.099cm" svg:y1="9.952cm" svg:x2="7.099cm" svg:y2="9.37cm">
          <text:p/>
        </draw:line>
        <draw:line draw:style-name="gr65" draw:text-style-name="P1" draw:layer="layout" svg:x1="1.999cm" svg:y1="9.961cm" svg:x2="7.1cm" svg:y2="9.961cm">
          <text:p/>
        </draw:line>
        <draw:line draw:style-name="gr65" draw:text-style-name="P1" draw:layer="layout" svg:x1="7.099cm" svg:y1="9.961cm" svg:x2="18.5cm" svg:y2="9.961cm">
          <text:p/>
        </draw:line>
        <draw:line draw:style-name="gr65" draw:text-style-name="P1" draw:layer="layout" svg:x1="7.099cm" svg:y1="11.346cm" svg:x2="7.099cm" svg:y2="9.97cm">
          <text:p/>
        </draw:line>
        <draw:line draw:style-name="gr65" draw:text-style-name="P1" draw:layer="layout" svg:x1="1.999cm" svg:y1="11.355cm" svg:x2="7.1cm" svg:y2="11.355cm">
          <text:p/>
        </draw:line>
        <draw:line draw:style-name="gr65" draw:text-style-name="P1" draw:layer="layout" svg:x1="7.099cm" svg:y1="11.355cm" svg:x2="18.5cm" svg:y2="11.355cm">
          <text:p/>
        </draw:line>
        <draw:line draw:style-name="gr65" draw:text-style-name="P1" draw:layer="layout" svg:x1="7.099cm" svg:y1="11.946cm" svg:x2="7.099cm" svg:y2="11.363cm">
          <text:p/>
        </draw:line>
        <draw:line draw:style-name="gr65" draw:text-style-name="P1" draw:layer="layout" svg:x1="2.008cm" svg:y1="4.325cm" svg:x2="2.008cm" svg:y2="3.373cm">
          <text:p/>
        </draw:line>
        <draw:line draw:style-name="gr65" draw:text-style-name="P1" draw:layer="layout" svg:x1="18.491cm" svg:y1="4.325cm" svg:x2="18.491cm" svg:y2="3.373cm">
          <text:p/>
        </draw:line>
        <draw:line draw:style-name="gr65" draw:text-style-name="P1" draw:layer="layout" svg:x1="2.008cm" svg:y1="6.989cm" svg:x2="2.008cm" svg:y2="4.343cm">
          <text:p/>
        </draw:line>
        <draw:line draw:style-name="gr65" draw:text-style-name="P1" draw:layer="layout" svg:x1="18.491cm" svg:y1="6.989cm" svg:x2="18.491cm" svg:y2="4.343cm">
          <text:p/>
        </draw:line>
        <draw:line draw:style-name="gr65" draw:text-style-name="P1" draw:layer="layout" svg:x1="2.008cm" svg:y1="8.382cm" svg:x2="2.008cm" svg:y2="7.006cm">
          <text:p/>
        </draw:line>
        <draw:line draw:style-name="gr65" draw:text-style-name="P1" draw:layer="layout" svg:x1="18.491cm" svg:y1="8.382cm" svg:x2="18.491cm" svg:y2="7.006cm">
          <text:p/>
        </draw:line>
        <draw:line draw:style-name="gr65" draw:text-style-name="P1" draw:layer="layout" svg:x1="2.008cm" svg:y1="9.352cm" svg:x2="2.008cm" svg:y2="8.4cm">
          <text:p/>
        </draw:line>
        <draw:line draw:style-name="gr65" draw:text-style-name="P1" draw:layer="layout" svg:x1="18.491cm" svg:y1="9.352cm" svg:x2="18.491cm" svg:y2="8.4cm">
          <text:p/>
        </draw:line>
        <draw:line draw:style-name="gr65" draw:text-style-name="P1" draw:layer="layout" svg:x1="2.008cm" svg:y1="9.952cm" svg:x2="2.008cm" svg:y2="9.37cm">
          <text:p/>
        </draw:line>
        <draw:line draw:style-name="gr65" draw:text-style-name="P1" draw:layer="layout" svg:x1="18.491cm" svg:y1="9.952cm" svg:x2="18.491cm" svg:y2="9.37cm">
          <text:p/>
        </draw:line>
        <draw:line draw:style-name="gr65" draw:text-style-name="P1" draw:layer="layout" svg:x1="2.008cm" svg:y1="11.346cm" svg:x2="2.008cm" svg:y2="9.97cm">
          <text:p/>
        </draw:line>
        <draw:line draw:style-name="gr65" draw:text-style-name="P1" draw:layer="layout" svg:x1="18.491cm" svg:y1="11.346cm" svg:x2="18.491cm" svg:y2="9.97cm">
          <text:p/>
        </draw:line>
        <draw:line draw:style-name="gr65" draw:text-style-name="P1" draw:layer="layout" svg:x1="2.008cm" svg:y1="11.946cm" svg:x2="2.008cm" svg:y2="11.363cm">
          <text:p/>
        </draw:line>
        <draw:line draw:style-name="gr65" draw:text-style-name="P1" draw:layer="layout" svg:x1="18.491cm" svg:y1="11.946cm" svg:x2="18.491cm" svg:y2="11.363cm">
          <text:p/>
        </draw:line>
        <draw:line draw:style-name="gr65" draw:text-style-name="P1" draw:layer="layout" svg:x1="1.999cm" svg:y1="11.955cm" svg:x2="7.1cm" svg:y2="11.955cm">
          <text:p/>
        </draw:line>
        <draw:line draw:style-name="gr65" draw:text-style-name="P1" draw:layer="layout" svg:x1="7.099cm" svg:y1="11.955cm" svg:x2="18.5cm" svg:y2="11.955cm">
          <text:p/>
        </draw:line>
        <draw:line draw:style-name="gr65" draw:text-style-name="P1" draw:layer="layout" svg:x1="1.999cm" svg:y1="2.764cm" svg:x2="7.1cm" svg:y2="2.764cm">
          <text:p/>
        </draw:line>
        <draw:line draw:style-name="gr65" draw:text-style-name="P1" draw:layer="layout" svg:x1="2.008cm" svg:y1="3.355cm" svg:x2="2.008cm" svg:y2="2.773cm">
          <text:p/>
        </draw:line>
        <draw:line draw:style-name="gr65" draw:text-style-name="P1" draw:layer="layout" svg:x1="7.099cm" svg:y1="2.764cm" svg:x2="18.5cm" svg:y2="2.764cm">
          <text:p/>
        </draw:line>
        <draw:line draw:style-name="gr65" draw:text-style-name="P1" draw:layer="layout" svg:x1="18.491cm" svg:y1="3.355cm" svg:x2="18.491cm" svg:y2="2.773cm">
          <text:p/>
        </draw:line>
        <draw:line draw:style-name="gr65" draw:text-style-name="P1" draw:layer="layout" svg:x1="1.999cm" svg:y1="3.364cm" svg:x2="7.1cm" svg:y2="3.364cm">
          <text:p/>
        </draw:line>
        <draw:line draw:style-name="gr65" draw:text-style-name="P1" draw:layer="layout" svg:x1="7.099cm" svg:y1="3.364cm" svg:x2="18.5cm" svg:y2="3.364cm">
          <text:p/>
        </draw:line>
        <draw:frame draw:style-name="gr66" draw:text-style-name="P58" draw:layer="layout" svg:width="14.404cm" svg:height="0.352cm" svg:x="3.303cm" svg:y="2.2cm">
          <draw:text-box>
            <text:p text:style-name="P4"><text:span text:style-name="T25">Niesteroidowe leki przeciwzapalne, które powodują krzyżowe reakcje z kwasem acetylosalicylowym (silne inhibitory COX-1)</text:span></text:p>
          </draw:text-box>
        </draw:frame>
        <draw:frame draw:style-name="gr66" draw:text-style-name="P58" draw:layer="layout" svg:width="0.789cm" svg:height="0.352cm" svg:x="2.15cm" svg:y="2.906cm">
          <draw:text-box>
            <text:p text:style-name="P4"><text:span text:style-name="T26">Grupa</text:span></text:p>
          </draw:text-box>
        </draw:frame>
        <draw:frame draw:style-name="gr66" draw:text-style-name="P58" draw:layer="layout" svg:width="6.267cm" svg:height="0.352cm" svg:x="9.762cm" svg:y="2.906cm">
          <draw:text-box>
            <text:p text:style-name="P4"><text:span text:style-name="T26">Nazwy rodzajowe i przykłady nazw handlowych </text:span></text:p>
          </draw:text-box>
        </draw:frame>
        <draw:frame draw:style-name="gr66" draw:text-style-name="P58" draw:layer="layout" svg:width="4.371cm" svg:height="0.352cm" svg:x="2.15cm" svg:y="3.506cm">
          <draw:text-box>
            <text:p text:style-name="P4"><text:span text:style-name="T25">pochodne kwasu acetylosalicylowego</text:span></text:p>
          </draw:text-box>
        </draw:frame>
        <draw:frame draw:style-name="gr66" draw:text-style-name="P58" draw:layer="layout" svg:width="1.252cm" svg:height="0.352cm" svg:x="7.241cm" svg:y="3.506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10.556cm" svg:height="0.352cm" svg:x="7.541cm" svg:y="3.506cm">
          <draw:text-box>
            <text:p text:style-name="P4"><text:span text:style-name="T25">kwas acetylosalicylowy (Aspiryna, Alka-Prim, Alka-Seltzer, Ascodan, Bestpirin, Calcipiryna, </text:span></text:p>
          </draw:text-box>
        </draw:frame>
        <draw:frame draw:style-name="gr66" draw:text-style-name="P58" draw:layer="layout" svg:width="4.625cm" svg:height="0.352cm" svg:x="7.541cm" svg:y="3.929cm">
          <draw:text-box>
            <text:p text:style-name="P4"><text:span text:style-name="T25">Etopiryna, Polopiryna, Upsarin C, Acard)</text:span></text:p>
          </draw:text-box>
        </draw:frame>
        <draw:frame draw:style-name="gr66" draw:text-style-name="P58" draw:layer="layout" svg:width="3.732cm" svg:height="0.352cm" svg:x="2.15cm" svg:y="4.476cm">
          <draw:text-box>
            <text:p text:style-name="P4"><text:span text:style-name="T25">pochodne kwasu propionowego</text:span></text:p>
          </draw:text-box>
        </draw:frame>
        <draw:frame draw:style-name="gr66" draw:text-style-name="P58" draw:layer="layout" svg:width="1.252cm" svg:height="0.352cm" svg:x="7.241cm" svg:y="4.476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384cm" svg:height="0.352cm" svg:x="7.541cm" svg:y="4.476cm">
          <draw:text-box>
            <text:p text:style-name="P4"><text:span text:style-name="T25">ibuprofen (Ibuprofen, Ibum, Nurofen)</text:span></text:p>
          </draw:text-box>
        </draw:frame>
        <draw:frame draw:style-name="gr66" draw:text-style-name="P58" draw:layer="layout" svg:width="1.252cm" svg:height="0.352cm" svg:x="7.241cm" svg:y="4.899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621cm" svg:height="0.352cm" svg:x="7.541cm" svg:y="4.899cm">
          <draw:text-box>
            <text:p text:style-name="P4"><text:span text:style-name="T25">naproksen (Apranax, Naproxen, Natrax)</text:span></text:p>
          </draw:text-box>
        </draw:frame>
        <draw:frame draw:style-name="gr66" draw:text-style-name="P58" draw:layer="layout" svg:width="1.252cm" svg:height="0.352cm" svg:x="7.241cm" svg:y="5.322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739cm" svg:height="0.352cm" svg:x="7.541cm" svg:y="5.322cm">
          <draw:text-box>
            <text:p text:style-name="P4"><text:span text:style-name="T25">ketoprofen (Febrofen, Ketonal, Profenid)</text:span></text:p>
          </draw:text-box>
        </draw:frame>
        <draw:frame draw:style-name="gr66" draw:text-style-name="P58" draw:layer="layout" svg:width="1.252cm" svg:height="0.352cm" svg:x="7.241cm" svg:y="5.746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2.796cm" svg:height="0.352cm" svg:x="7.541cm" svg:y="5.746cm">
          <draw:text-box>
            <text:p text:style-name="P4"><text:span text:style-name="T25">deksketoprofen (Dexak)</text:span></text:p>
          </draw:text-box>
        </draw:frame>
        <draw:frame draw:style-name="gr66" draw:text-style-name="P58" draw:layer="layout" svg:width="1.252cm" svg:height="0.352cm" svg:x="7.241cm" svg:y="6.169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397cm" svg:height="0.352cm" svg:x="7.541cm" svg:y="6.169cm">
          <draw:text-box>
            <text:p text:style-name="P4"><text:span text:style-name="T25">kwas tiaprofenowy (Surgam)</text:span></text:p>
          </draw:text-box>
        </draw:frame>
        <draw:frame draw:style-name="gr66" draw:text-style-name="P58" draw:layer="layout" svg:width="1.252cm" svg:height="0.352cm" svg:x="7.241cm" svg:y="6.592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77cm" svg:height="0.352cm" svg:x="7.541cm" svg:y="6.592cm">
          <draw:text-box>
            <text:p text:style-name="P4"><text:span text:style-name="T25">flurbiprofen (Strepsils Intensive)</text:span></text:p>
          </draw:text-box>
        </draw:frame>
        <draw:frame draw:style-name="gr66" draw:text-style-name="P58" draw:layer="layout" svg:width="3.177cm" svg:height="0.352cm" svg:x="2.15cm" svg:y="7.139cm">
          <draw:text-box>
            <text:p text:style-name="P4"><text:span text:style-name="T25">pochodne kwasu octowego</text:span></text:p>
          </draw:text-box>
        </draw:frame>
        <draw:frame draw:style-name="gr66" draw:text-style-name="P58" draw:layer="layout" svg:width="1.252cm" svg:height="0.352cm" svg:x="7.241cm" svg:y="7.139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2.987cm" svg:height="0.352cm" svg:x="7.541cm" svg:y="7.139cm">
          <draw:text-box>
            <text:p text:style-name="P4"><text:span text:style-name="T25">indometacyna (Metindol)</text:span></text:p>
          </draw:text-box>
        </draw:frame>
        <draw:frame draw:style-name="gr66" draw:text-style-name="P58" draw:layer="layout" svg:width="1.252cm" svg:height="0.352cm" svg:x="7.241cm" svg:y="7.563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8.824cm" svg:height="0.352cm" svg:x="7.541cm" svg:y="7.563cm">
          <draw:text-box>
            <text:p text:style-name="P4"><text:span text:style-name="T25">diklofenak (Diclac, Dicloberl, Diclofenac, Majamil, Naklofen, Olfen, Voltaren)</text:span></text:p>
          </draw:text-box>
        </draw:frame>
        <draw:frame draw:style-name="gr66" draw:text-style-name="P58" draw:layer="layout" svg:width="1.252cm" svg:height="0.352cm" svg:x="7.241cm" svg:y="7.986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2.665cm" svg:height="0.352cm" svg:x="7.541cm" svg:y="7.986cm">
          <draw:text-box>
            <text:p text:style-name="P4"><text:span text:style-name="T25">aceklofenak (Biofenac)</text:span></text:p>
          </draw:text-box>
        </draw:frame>
        <draw:frame draw:style-name="gr66" draw:text-style-name="P58" draw:layer="layout" svg:width="1.166cm" svg:height="0.352cm" svg:x="2.15cm" svg:y="8.533cm">
          <draw:text-box>
            <text:p text:style-name="P4"><text:span text:style-name="T25">oksykamy</text:span></text:p>
          </draw:text-box>
        </draw:frame>
        <draw:frame draw:style-name="gr66" draw:text-style-name="P58" draw:layer="layout" svg:width="1.252cm" svg:height="0.352cm" svg:x="7.241cm" svg:y="8.533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82cm" svg:height="0.352cm" svg:x="7.541cm" svg:y="8.533cm">
          <draw:text-box>
            <text:p text:style-name="P4"><text:span text:style-name="T25">piroksykam (Piroxicam, Feldene)</text:span></text:p>
          </draw:text-box>
        </draw:frame>
        <draw:frame draw:style-name="gr66" draw:text-style-name="P58" draw:layer="layout" svg:width="1.252cm" svg:height="0.352cm" svg:x="7.241cm" svg:y="8.956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003cm" svg:height="0.352cm" svg:x="7.541cm" svg:y="8.956cm">
          <draw:text-box>
            <text:p text:style-name="P4"><text:span text:style-name="T25">lornoksykam (Xefo Rapid)</text:span></text:p>
          </draw:text-box>
        </draw:frame>
        <draw:frame draw:style-name="gr66" draw:text-style-name="P58" draw:layer="layout" svg:width="3.579cm" svg:height="0.352cm" svg:x="2.15cm" svg:y="9.503cm">
          <draw:text-box>
            <text:p text:style-name="P4"><text:span text:style-name="T25">pochodne kwasu fenamowego</text:span></text:p>
          </draw:text-box>
        </draw:frame>
        <draw:frame draw:style-name="gr66" draw:text-style-name="P58" draw:layer="layout" svg:width="1.252cm" svg:height="0.352cm" svg:x="7.241cm" svg:y="9.503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482cm" svg:height="0.352cm" svg:x="7.541cm" svg:y="9.503cm">
          <draw:text-box>
            <text:p text:style-name="P4"><text:span text:style-name="T25">kwas mefenamowy (Mefacit) </text:span></text:p>
          </draw:text-box>
        </draw:frame>
        <draw:frame draw:style-name="gr66" draw:text-style-name="P58" draw:layer="layout" svg:width="2.512cm" svg:height="0.352cm" svg:x="2.15cm" svg:y="10.103cm">
          <draw:text-box>
            <text:p text:style-name="P4"><text:span text:style-name="T25">pochodne pyrazolonu</text:span></text:p>
          </draw:text-box>
        </draw:frame>
        <draw:frame draw:style-name="gr66" draw:text-style-name="P58" draw:layer="layout" svg:width="1.252cm" svg:height="0.352cm" svg:x="7.241cm" svg:y="10.103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7.597cm" svg:height="0.352cm" svg:x="7.541cm" svg:y="10.103cm">
          <draw:text-box>
            <text:p text:style-name="P4"><text:span text:style-name="T25">noramidopiryna, metamizol (Pyralgin, Pyralginum, Spasmalgon) </text:span></text:p>
          </draw:text-box>
        </draw:frame>
        <draw:frame draw:style-name="gr66" draw:text-style-name="P58" draw:layer="layout" svg:width="1.252cm" svg:height="0.352cm" svg:x="7.241cm" svg:y="10.526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135cm" svg:height="0.352cm" svg:x="7.541cm" svg:y="10.526cm">
          <draw:text-box>
            <text:p text:style-name="P4"><text:span text:style-name="T25">fenylbutazon (Butapirazol)</text:span></text:p>
          </draw:text-box>
        </draw:frame>
        <draw:frame draw:style-name="gr66" draw:text-style-name="P58" draw:layer="layout" svg:width="1.252cm" svg:height="0.352cm" svg:x="7.241cm" svg:y="10.95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846cm" svg:height="0.352cm" svg:x="7.541cm" svg:y="10.95cm">
          <draw:text-box>
            <text:p text:style-name="P4"><text:span text:style-name="T25">propyfenazon (Saridon, Cefalgin)</text:span></text:p>
          </draw:text-box>
        </draw:frame>
        <draw:frame draw:style-name="gr66" draw:text-style-name="P58" draw:layer="layout" svg:width="1.069cm" svg:height="0.352cm" svg:x="2.15cm" svg:y="11.496cm">
          <draw:text-box>
            <text:p text:style-name="P4"><text:span text:style-name="T25">alkanony</text:span></text:p>
          </draw:text-box>
        </draw:frame>
        <draw:frame draw:style-name="gr66" draw:text-style-name="P58" draw:layer="layout" svg:width="1.252cm" svg:height="0.352cm" svg:x="7.241cm" svg:y="11.496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6.064cm" svg:height="0.352cm" svg:x="7.541cm" svg:y="11.496cm">
          <draw:text-box>
            <text:p text:style-name="P4"><text:span text:style-name="T25">nabumeton (Coxalgan, Nabuton, Relifex, Rodanol S)</text:span></text:p>
          </draw:text-box>
        </draw:frame>
        <draw:frame draw:style-name="gr4" draw:text-style-name="P5" draw:layer="layout" svg:width="1.238cm" svg:height="0.285cm" svg:x="2.003cm" svg:y="16.251cm">
          <draw:text-box>
            <text:p text:style-name="P4"><text:span text:style-name="T24">TAbelA 2. </text:span></text:p>
          </draw:text-box>
        </draw:frame>
        <draw:frame draw:style-name="gr66" draw:text-style-name="P58" draw:layer="layout" svg:width="6.373cm" svg:height="0.352cm" svg:x="3.348cm" svg:y="16.198cm">
          <draw:text-box>
            <text:p text:style-name="P4"><text:span text:style-name="T25">Niesteroidowe leki przeciwzapalne dobrze tolerowane </text:span></text:p>
          </draw:text-box>
        </draw:frame>
        <draw:frame draw:style-name="gr66" draw:text-style-name="P58" draw:layer="layout" svg:width="7.647cm" svg:height="0.352cm" svg:x="2cm" svg:y="16.586cm">
          <draw:text-box>
            <text:p text:style-name="P4"><text:span text:style-name="T25">przez większość chorych z nadwrażliwością na kwas acetylosalicy-</text:span></text:p>
          </draw:text-box>
        </draw:frame>
        <draw:path draw:style-name="gr3" draw:text-style-name="P3" draw:layer="layout" svg:width="7.933cm" svg:height="0.97cm" svg:x="2.008cm" svg:y="17.539cm" svg:viewBox="0 0 7934 971" svg:d="M0 0h2001v971h-2001zM2001 0h5933v971h-5933z">
          <text:p/>
        </draw:path>
        <draw:line draw:style-name="gr65" draw:text-style-name="P1" draw:layer="layout" svg:x1="4.008cm" svg:y1="21.172cm" svg:x2="9.949cm" svg:y2="21.172cm">
          <text:p/>
        </draw:line>
        <draw:line draw:style-name="gr65" draw:text-style-name="P1" draw:layer="layout" svg:x1="4.008cm" svg:y1="22.557cm" svg:x2="4.008cm" svg:y2="21.181cm">
          <text:p/>
        </draw:line>
        <draw:line draw:style-name="gr65" draw:text-style-name="P1" draw:layer="layout" svg:x1="1.999cm" svg:y1="22.566cm" svg:x2="4.008cm" svg:y2="22.566cm">
          <text:p/>
        </draw:line>
        <draw:line draw:style-name="gr65" draw:text-style-name="P1" draw:layer="layout" svg:x1="4.008cm" svg:y1="22.566cm" svg:x2="9.949cm" svg:y2="22.566cm">
          <text:p/>
        </draw:line>
        <draw:line draw:style-name="gr65" draw:text-style-name="P1" draw:layer="layout" svg:x1="4.008cm" svg:y1="25.22cm" svg:x2="4.008cm" svg:y2="22.574cm">
          <text:p/>
        </draw:line>
        <draw:line draw:style-name="gr65" draw:text-style-name="P1" draw:layer="layout" svg:x1="9.941cm" svg:y1="21.163cm" svg:x2="9.941cm" svg:y2="18.518cm">
          <text:p/>
        </draw:line>
        <draw:line draw:style-name="gr65" draw:text-style-name="P1" draw:layer="layout" svg:x1="2.008cm" svg:y1="22.557cm" svg:x2="2.008cm" svg:y2="21.181cm">
          <text:p/>
        </draw:line>
        <draw:line draw:style-name="gr65" draw:text-style-name="P1" draw:layer="layout" svg:x1="9.941cm" svg:y1="22.557cm" svg:x2="9.941cm" svg:y2="21.181cm">
          <text:p/>
        </draw:line>
        <draw:line draw:style-name="gr65" draw:text-style-name="P1" draw:layer="layout" svg:x1="2.008cm" svg:y1="25.22cm" svg:x2="2.008cm" svg:y2="22.574cm">
          <text:p/>
        </draw:line>
        <draw:line draw:style-name="gr65" draw:text-style-name="P1" draw:layer="layout" svg:x1="9.941cm" svg:y1="25.22cm" svg:x2="9.941cm" svg:y2="22.574cm">
          <text:p/>
        </draw:line>
        <draw:line draw:style-name="gr65" draw:text-style-name="P1" draw:layer="layout" svg:x1="1.999cm" svg:y1="25.229cm" svg:x2="4.008cm" svg:y2="25.229cm">
          <text:p/>
        </draw:line>
        <draw:line draw:style-name="gr65" draw:text-style-name="P1" draw:layer="layout" svg:x1="4.008cm" svg:y1="25.229cm" svg:x2="9.949cm" svg:y2="25.229cm">
          <text:p/>
        </draw:line>
        <draw:line draw:style-name="gr65" draw:text-style-name="P1" draw:layer="layout" svg:x1="4.008cm" svg:y1="17.539cm" svg:x2="9.949cm" svg:y2="17.539cm">
          <text:p/>
        </draw:line>
        <draw:line draw:style-name="gr65" draw:text-style-name="P1" draw:layer="layout" svg:x1="9.941cm" svg:y1="18.5cm" svg:x2="9.941cm" svg:y2="17.547cm">
          <text:p/>
        </draw:line>
        <draw:line draw:style-name="gr65" draw:text-style-name="P1" draw:layer="layout" svg:x1="4.008cm" svg:y1="18.509cm" svg:x2="9.949cm" svg:y2="18.509cm">
          <text:p/>
        </draw:line>
        <draw:line draw:style-name="gr65" draw:text-style-name="P1" draw:layer="layout" svg:x1="1.999cm" svg:y1="17.539cm" svg:x2="4.008cm" svg:y2="17.539cm">
          <text:p/>
        </draw:line>
        <draw:line draw:style-name="gr65" draw:text-style-name="P1" draw:layer="layout" svg:x1="2.008cm" svg:y1="18.5cm" svg:x2="2.008cm" svg:y2="17.547cm">
          <text:p/>
        </draw:line>
        <draw:line draw:style-name="gr65" draw:text-style-name="P1" draw:layer="layout" svg:x1="4.008cm" svg:y1="18.5cm" svg:x2="4.008cm" svg:y2="17.547cm">
          <text:p/>
        </draw:line>
        <draw:line draw:style-name="gr65" draw:text-style-name="P1" draw:layer="layout" svg:x1="1.999cm" svg:y1="18.509cm" svg:x2="4.008cm" svg:y2="18.509cm">
          <text:p/>
        </draw:line>
        <draw:line draw:style-name="gr65" draw:text-style-name="P1" draw:layer="layout" svg:x1="2.008cm" svg:y1="21.163cm" svg:x2="2.008cm" svg:y2="18.518cm">
          <text:p/>
        </draw:line>
        <draw:line draw:style-name="gr65" draw:text-style-name="P1" draw:layer="layout" svg:x1="4.008cm" svg:y1="21.163cm" svg:x2="4.008cm" svg:y2="18.518cm">
          <text:p/>
        </draw:line>
        <draw:line draw:style-name="gr65" draw:text-style-name="P1" draw:layer="layout" svg:x1="1.999cm" svg:y1="21.172cm" svg:x2="4.008cm" svg:y2="21.172cm">
          <text:p/>
        </draw:line>
        <draw:frame draw:style-name="gr66" draw:text-style-name="P58" draw:layer="layout" svg:width="0.565cm" svg:height="0.352cm" svg:x="2cm" svg:y="16.975cm">
          <draw:text-box>
            <text:p text:style-name="P4"><text:span text:style-name="T25">lowy</text:span></text:p>
          </draw:text-box>
        </draw:frame>
        <draw:frame draw:style-name="gr66" draw:text-style-name="P58" draw:layer="layout" svg:width="1.645cm" svg:height="0.352cm" svg:x="2.15cm" svg:y="17.68cm">
          <draw:text-box>
            <text:p text:style-name="P4"><text:span text:style-name="T26">Grupa leków</text:span></text:p>
          </draw:text-box>
        </draw:frame>
        <draw:frame draw:style-name="gr66" draw:text-style-name="P58" draw:layer="layout" svg:width="4.604cm" svg:height="0.352cm" svg:x="4.753cm" svg:y="17.68cm">
          <draw:text-box>
            <text:p text:style-name="P4"><text:span text:style-name="T26">Nazwy rodzajowe i przykłady nazw </text:span></text:p>
          </draw:text-box>
        </draw:frame>
        <draw:frame draw:style-name="gr66" draw:text-style-name="P58" draw:layer="layout" svg:width="1.606cm" svg:height="0.352cm" svg:x="6.195cm" svg:y="18.103cm">
          <draw:text-box>
            <text:p text:style-name="P4"><text:span text:style-name="T26">handlowych</text:span></text:p>
          </draw:text-box>
        </draw:frame>
        <draw:frame draw:style-name="gr66" draw:text-style-name="P58" draw:layer="layout" svg:width="0.739cm" svg:height="0.352cm" svg:x="2.15cm" svg:y="18.65cm">
          <draw:text-box>
            <text:p text:style-name="P4"><text:span text:style-name="T25">słabe <text:s/></text:span></text:p>
          </draw:text-box>
        </draw:frame>
        <draw:frame draw:style-name="gr66" draw:text-style-name="P58" draw:layer="layout" svg:width="1.2cm" svg:height="0.352cm" svg:x="2.15cm" svg:y="19.074cm">
          <draw:text-box>
            <text:p text:style-name="P4"><text:span text:style-name="T25">inhibitory </text:span></text:p>
          </draw:text-box>
        </draw:frame>
        <draw:frame draw:style-name="gr66" draw:text-style-name="P58" draw:layer="layout" svg:width="0.717cm" svg:height="0.352cm" svg:x="2.15cm" svg:y="19.497cm">
          <draw:text-box>
            <text:p text:style-name="P4"><text:span text:style-name="T25">COX-1</text:span></text:p>
          </draw:text-box>
        </draw:frame>
        <draw:frame draw:style-name="gr66" draw:text-style-name="P58" draw:layer="layout" svg:width="1.252cm" svg:height="0.352cm" svg:x="4.15cm" svg:y="18.65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536cm" svg:height="0.352cm" svg:x="4.45cm" svg:y="18.65cm">
          <draw:text-box>
            <text:p text:style-name="P4"><text:span text:style-name="T25">paracetamol (Acenol, Acetaminophen, </text:span></text:p>
          </draw:text-box>
        </draw:frame>
        <draw:frame draw:style-name="gr66" draw:text-style-name="P58" draw:layer="layout" svg:width="5.294cm" svg:height="0.352cm" svg:x="4.45cm" svg:y="19.074cm">
          <draw:text-box>
            <text:p text:style-name="P4"><text:span text:style-name="T25">Apap, Codipar, Coldrex, Dafalgan, Efferalgan, </text:span></text:p>
          </draw:text-box>
        </draw:frame>
        <draw:frame draw:style-name="gr66" draw:text-style-name="P58" draw:layer="layout" svg:width="2.089cm" svg:height="0.352cm" svg:x="4.45cm" svg:y="19.497cm">
          <draw:text-box>
            <text:p text:style-name="P4"><text:span text:style-name="T25">Panadol, Tylenol) </text:span></text:p>
          </draw:text-box>
        </draw:frame>
        <draw:frame draw:style-name="gr66" draw:text-style-name="P58" draw:layer="layout" svg:width="1.252cm" svg:height="0.352cm" svg:x="4.15cm" svg:y="19.92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025cm" svg:height="0.352cm" svg:x="4.45cm" svg:y="19.92cm">
          <draw:text-box>
            <text:p text:style-name="P4"><text:span text:style-name="T25">salicylamid (Scorbolamid)</text:span></text:p>
          </draw:text-box>
        </draw:frame>
        <draw:frame draw:style-name="gr66" draw:text-style-name="P58" draw:layer="layout" svg:width="1.252cm" svg:height="0.352cm" svg:x="4.15cm" svg:y="20.344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82cm" svg:height="0.352cm" svg:x="4.45cm" svg:y="20.344cm">
          <draw:text-box>
            <text:p text:style-name="P4"><text:span text:style-name="T25">benzydamina (Hascosept, Tantum Verde)</text:span></text:p>
          </draw:text-box>
        </draw:frame>
        <draw:frame draw:style-name="gr66" draw:text-style-name="P58" draw:layer="layout" svg:width="1.252cm" svg:height="0.352cm" svg:x="4.15cm" svg:y="20.767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053cm" svg:height="0.352cm" svg:x="4.45cm" svg:y="20.767cm">
          <draw:text-box>
            <text:p text:style-name="P4"><text:span text:style-name="T25">salicylan choliny (Cholinex, Sachol)</text:span></text:p>
          </draw:text-box>
        </draw:frame>
        <draw:frame draw:style-name="gr66" draw:text-style-name="P58" draw:layer="layout" svg:width="1.67cm" svg:height="0.352cm" svg:x="2.15cm" svg:y="21.314cm">
          <draw:text-box>
            <text:p text:style-name="P4"><text:span text:style-name="T25">preferencyjne </text:span></text:p>
          </draw:text-box>
        </draw:frame>
        <draw:frame draw:style-name="gr66" draw:text-style-name="P58" draw:layer="layout" svg:width="1.2cm" svg:height="0.352cm" svg:x="2.15cm" svg:y="21.737cm">
          <draw:text-box>
            <text:p text:style-name="P4"><text:span text:style-name="T25">inhibitory </text:span></text:p>
          </draw:text-box>
        </draw:frame>
        <draw:frame draw:style-name="gr66" draw:text-style-name="P58" draw:layer="layout" svg:width="0.717cm" svg:height="0.352cm" svg:x="2.15cm" svg:y="22.16cm">
          <draw:text-box>
            <text:p text:style-name="P4"><text:span text:style-name="T25">COX-2</text:span></text:p>
          </draw:text-box>
        </draw:frame>
        <draw:frame draw:style-name="gr66" draw:text-style-name="P58" draw:layer="layout" svg:width="1.252cm" svg:height="0.352cm" svg:x="4.15cm" svg:y="21.314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324cm" svg:height="0.352cm" svg:x="4.45cm" svg:y="21.314cm">
          <draw:text-box>
            <text:p text:style-name="P4"><text:span text:style-name="T25">nimesulid (Aulin, Minesulin, Nimesil)</text:span></text:p>
          </draw:text-box>
        </draw:frame>
        <draw:frame draw:style-name="gr66" draw:text-style-name="P58" draw:layer="layout" svg:width="1.252cm" svg:height="0.352cm" svg:x="4.15cm" svg:y="21.737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913cm" svg:height="0.352cm" svg:x="4.45cm" svg:y="21.737cm">
          <draw:text-box>
            <text:p text:style-name="P4"><text:span text:style-name="T25">meloksykam (Aglan, Aspicam, Meloksam, </text:span></text:p>
          </draw:text-box>
        </draw:frame>
        <draw:frame draw:style-name="gr66" draw:text-style-name="P58" draw:layer="layout" svg:width="0.997cm" svg:height="0.352cm" svg:x="4.45cm" svg:y="22.16cm">
          <draw:text-box>
            <text:p text:style-name="P4"><text:span text:style-name="T25">Movalis)</text:span></text:p>
          </draw:text-box>
        </draw:frame>
        <draw:frame draw:style-name="gr66" draw:text-style-name="P58" draw:layer="layout" svg:width="1.395cm" svg:height="0.352cm" svg:x="2.15cm" svg:y="22.707cm">
          <draw:text-box>
            <text:p text:style-name="P4"><text:span text:style-name="T25">selektywne </text:span></text:p>
          </draw:text-box>
        </draw:frame>
        <draw:frame draw:style-name="gr66" draw:text-style-name="P58" draw:layer="layout" svg:width="1.2cm" svg:height="0.352cm" svg:x="2.15cm" svg:y="23.131cm">
          <draw:text-box>
            <text:p text:style-name="P4"><text:span text:style-name="T25">inhibitory </text:span></text:p>
          </draw:text-box>
        </draw:frame>
        <draw:frame draw:style-name="gr66" draw:text-style-name="P58" draw:layer="layout" svg:width="0.836cm" svg:height="0.352cm" svg:x="2.15cm" svg:y="23.554cm">
          <draw:text-box>
            <text:p text:style-name="P4"><text:span text:style-name="T25">COX-2 <text:s/></text:span></text:p>
          </draw:text-box>
        </draw:frame>
        <draw:frame draw:style-name="gr66" draw:text-style-name="P58" draw:layer="layout" svg:width="1.137cm" svg:height="0.352cm" svg:x="2.15cm" svg:y="23.977cm">
          <draw:text-box>
            <text:p text:style-name="P4"><text:span text:style-name="T25">(koksyby)</text:span></text:p>
          </draw:text-box>
        </draw:frame>
        <draw:frame draw:style-name="gr66" draw:text-style-name="P58" draw:layer="layout" svg:width="1.252cm" svg:height="0.352cm" svg:x="4.15cm" svg:y="22.707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3.435cm" svg:height="0.352cm" svg:x="4.45cm" svg:y="22.707cm">
          <draw:text-box>
            <text:p text:style-name="P4"><text:span text:style-name="T25">celekoksyb (Aclexa, Celebrex)</text:span></text:p>
          </draw:text-box>
        </draw:frame>
        <draw:frame draw:style-name="gr66" draw:text-style-name="P58" draw:layer="layout" svg:width="1.252cm" svg:height="0.352cm" svg:x="4.15cm" svg:y="23.131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4.688cm" svg:height="0.352cm" svg:x="4.45cm" svg:y="23.131cm">
          <draw:text-box>
            <text:p text:style-name="P4"><text:span text:style-name="T25">etorykoksyb (Doloxib, Kostarox, Roticox)</text:span></text:p>
          </draw:text-box>
        </draw:frame>
        <draw:frame draw:style-name="gr66" draw:text-style-name="P58" draw:layer="layout" svg:width="1.252cm" svg:height="0.352cm" svg:x="4.15cm" svg:y="23.554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1.42cm" svg:height="0.352cm" svg:x="4.45cm" svg:y="23.554cm">
          <draw:text-box>
            <text:p text:style-name="P4"><text:span text:style-name="T25">rofekoksyb*</text:span></text:p>
          </draw:text-box>
        </draw:frame>
        <draw:frame draw:style-name="gr66" draw:text-style-name="P58" draw:layer="layout" svg:width="1.252cm" svg:height="0.352cm" svg:x="4.15cm" svg:y="23.977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1.674cm" svg:height="0.352cm" svg:x="4.45cm" svg:y="23.977cm">
          <draw:text-box>
            <text:p text:style-name="P4"><text:span text:style-name="T25">waldekoksyb*</text:span></text:p>
          </draw:text-box>
        </draw:frame>
        <draw:frame draw:style-name="gr66" draw:text-style-name="P58" draw:layer="layout" svg:width="1.252cm" svg:height="0.352cm" svg:x="4.15cm" svg:y="24.401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1.479cm" svg:height="0.352cm" svg:x="4.45cm" svg:y="24.401cm">
          <draw:text-box>
            <text:p text:style-name="P4"><text:span text:style-name="T25">parekoksyb*</text:span></text:p>
          </draw:text-box>
        </draw:frame>
        <draw:frame draw:style-name="gr66" draw:text-style-name="P58" draw:layer="layout" svg:width="1.252cm" svg:height="0.352cm" svg:x="4.15cm" svg:y="24.824cm">
          <draw:text-box>
            <text:p text:style-name="P4"><text:span text:style-name="T25">•</text:span><text:span text:style-name="T25"><text:tab/></text:span></text:p>
          </draw:text-box>
        </draw:frame>
        <draw:frame draw:style-name="gr66" draw:text-style-name="P58" draw:layer="layout" svg:width="1.721cm" svg:height="0.352cm" svg:x="4.45cm" svg:y="24.824cm">
          <draw:text-box>
            <text:p text:style-name="P4"><text:span text:style-name="T25">lumirakoksyb*</text:span></text:p>
          </draw:text-box>
        </draw:frame>
        <draw:frame draw:style-name="gr67" draw:text-style-name="P5" draw:layer="layout" svg:width="6.771cm" svg:height="0.285cm" svg:x="2cm" svg:y="25.388cm">
          <draw:text-box>
            <text:p text:style-name="P4"><text:span text:style-name="T27">*Leki wycofane z rynku ze względu na poważne działania niepożądane</text:span></text:p>
          </draw:text-box>
        </draw:frame>
      </draw:page>
      <draw:page draw:name="page4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4" draw:text-style-name="P5" draw:layer="layout" svg:width="6.276cm" svg:height="0.285cm" svg:x="13.042cm" svg:y="1.031cm">
          <draw:text-box>
            <text:p text:style-name="P4"><text:span text:style-name="T6">Nadwrażliwość na niesteroidowe leki przeciwzapalne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366cm" svg:height="0.331cm" svg:x="18.71cm" svg:y="26.538cm">
          <draw:text-box>
            <text:p text:style-name="P4"><text:span text:style-name="T1">13</text:span></text:p>
          </draw:text-box>
        </draw:frame>
        <draw:frame draw:style-name="gr62" draw:text-style-name="P58" draw:layer="layout" svg:width="9.379cm" svg:height="0.412cm" svg:x="3cm" svg:y="12.456cm">
          <draw:text-box>
            <text:p text:style-name="P4"><text:span text:style-name="T21">Istnieje podgrupa chorych, u których występują obja-</text:span></text:p>
          </draw:text-box>
        </draw:frame>
        <draw:frame draw:style-name="gr62" draw:text-style-name="P58" draw:layer="layout" svg:width="9.298cm" svg:height="0.412cm" svg:x="2.5cm" svg:y="12.897cm">
          <draw:text-box>
            <text:p text:style-name="P4"><text:span text:style-name="T21">wy wyłącznie ze strony górnych dróg oddechowych. </text:span></text:p>
          </draw:text-box>
        </draw:frame>
        <draw:frame draw:style-name="gr62" draw:text-style-name="P58" draw:layer="layout" svg:width="10.45cm" svg:height="0.412cm" svg:x="2.5cm" svg:y="13.338cm">
          <draw:text-box>
            <text:p text:style-name="P4"><text:span text:style-name="T21">U tych osób mogą się pojawić objawy astmy w przyszłości. </text:span></text:p>
          </draw:text-box>
        </draw:frame>
        <draw:frame draw:style-name="gr62" draw:text-style-name="P58" draw:layer="layout" svg:width="9.963cm" svg:height="0.412cm" svg:x="3cm" svg:y="13.779cm">
          <draw:text-box>
            <text:p text:style-name="P4"><text:span text:style-name="T21">Pacjenci z N-ERD często mają objawy ze strony górnych </text:span></text:p>
          </draw:text-box>
        </draw:frame>
        <draw:frame draw:style-name="gr62" draw:text-style-name="P58" draw:layer="layout" svg:width="10.636cm" svg:height="0.412cm" svg:x="2.5cm" svg:y="14.22cm">
          <draw:text-box>
            <text:p text:style-name="P4"><text:span text:style-name="T21">dróg oddechowych (zatkanie, wyciek z nosa) i dolnych dróg </text:span></text:p>
          </draw:text-box>
        </draw:frame>
        <draw:frame draw:style-name="gr62" draw:text-style-name="P58" draw:layer="layout" svg:width="9.184cm" svg:height="0.412cm" svg:x="2.5cm" svg:y="14.661cm">
          <draw:text-box>
            <text:p text:style-name="P4"><text:span text:style-name="T21">oddechowych (duszność) po spożyciu alkoholu [11].</text:span></text:p>
          </draw:text-box>
        </draw:frame>
        <draw:frame draw:style-name="gr62" draw:text-style-name="P58" draw:layer="layout" svg:width="2.83cm" svg:height="0.412cm" svg:x="2.5cm" svg:y="15.754cm">
          <draw:text-box>
            <text:p text:style-name="P4"><text:span text:style-name="T16">Patomechanizm</text:span></text:p>
          </draw:text-box>
        </draw:frame>
        <draw:frame draw:style-name="gr62" draw:text-style-name="P58" draw:layer="layout" svg:width="9.489cm" svg:height="0.412cm" svg:x="3cm" svg:y="16.425cm">
          <draw:text-box>
            <text:p text:style-name="P4"><text:span text:style-name="T21">Reakcje na NLPZ u tych chorych nie mają podłoża im-</text:span></text:p>
          </draw:text-box>
        </draw:frame>
        <draw:frame draw:style-name="gr62" draw:text-style-name="P58" draw:layer="layout" svg:width="10.475cm" svg:height="0.412cm" svg:x="2.5cm" svg:y="16.866cm">
          <draw:text-box>
            <text:p text:style-name="P4"><text:span text:style-name="T21">munologicznego, lecz należą do krzyżowego typu nadwraż-</text:span></text:p>
          </draw:text-box>
        </draw:frame>
        <draw:frame draw:style-name="gr62" draw:text-style-name="P58" draw:layer="layout" svg:width="9.921cm" svg:height="0.412cm" svg:x="2.5cm" svg:y="17.307cm">
          <draw:text-box>
            <text:p text:style-name="P4"><text:span text:style-name="T21">liwości niealergicznej [12–14]. Mechanizm reakcji wiąże </text:span></text:p>
          </draw:text-box>
        </draw:frame>
        <draw:frame draw:style-name="gr62" draw:text-style-name="P58" draw:layer="layout" svg:width="10.251cm" svg:height="0.412cm" svg:x="2.5cm" svg:y="17.748cm">
          <draw:text-box>
            <text:p text:style-name="P4"><text:span text:style-name="T21">się z hamowaniem COX-1 i następczą aktywacją mastocy-</text:span></text:p>
          </draw:text-box>
        </draw:frame>
        <draw:frame draw:style-name="gr62" draw:text-style-name="P58" draw:layer="layout" svg:width="10.175cm" svg:height="0.412cm" svg:x="2.5cm" svg:y="18.189cm">
          <draw:text-box>
            <text:p text:style-name="P4"><text:span text:style-name="T21">tów, eozynofilów i płytek krwi z uwalnianiem mediatorów </text:span></text:p>
          </draw:text-box>
        </draw:frame>
        <draw:frame draw:style-name="gr62" draw:text-style-name="P58" draw:layer="layout" svg:width="10.247cm" svg:height="0.412cm" svg:x="2.5cm" svg:y="18.63cm">
          <draw:text-box>
            <text:p text:style-name="P4"><text:span text:style-name="T21">zapalnych [15]. W tej grupie pacjentów reakcje są wyzwa-</text:span></text:p>
          </draw:text-box>
        </draw:frame>
        <draw:frame draw:style-name="gr62" draw:text-style-name="P58" draw:layer="layout" svg:width="9.806cm" svg:height="0.412cm" svg:x="2.5cm" svg:y="19.071cm">
          <draw:text-box>
            <text:p text:style-name="P4"><text:span text:style-name="T21">lane przez większość NLPZ będących silnymi inhibitora-</text:span></text:p>
          </draw:text-box>
        </draw:frame>
        <draw:frame draw:style-name="gr62" draw:text-style-name="P58" draw:layer="layout" svg:width="10.005cm" svg:height="0.412cm" svg:x="2.5cm" svg:y="19.512cm">
          <draw:text-box>
            <text:p text:style-name="P4"><text:span text:style-name="T21">mi COX-1 [16]. Przewlekłe zapalenie eozynofilowe błony </text:span></text:p>
          </draw:text-box>
        </draw:frame>
        <draw:frame draw:style-name="gr62" draw:text-style-name="P58" draw:layer="layout" svg:width="10.496cm" svg:height="0.412cm" svg:x="2.5cm" svg:y="19.952cm">
          <draw:text-box>
            <text:p text:style-name="P4"><text:span text:style-name="T21">śluzowej górnych i dolnych dróg oddechowych ma większe </text:span></text:p>
          </draw:text-box>
        </draw:frame>
        <draw:frame draw:style-name="gr62" draw:text-style-name="P58" draw:layer="layout" svg:width="9.328cm" svg:height="0.412cm" svg:x="2.5cm" svg:y="20.393cm">
          <draw:text-box>
            <text:p text:style-name="P4"><text:span text:style-name="T21">niż zwykle nasilenie i jest typową cechą tej choroby. </text:span></text:p>
          </draw:text-box>
        </draw:frame>
        <draw:frame draw:style-name="gr62" draw:text-style-name="P58" draw:layer="layout" svg:width="9.447cm" svg:height="0.412cm" svg:x="3cm" svg:y="20.834cm">
          <draw:text-box>
            <text:p text:style-name="P4"><text:span text:style-name="T21">Leukotrieny cysteinylowe (LTs) są głównymi, lecz nie </text:span></text:p>
          </draw:text-box>
        </draw:frame>
        <draw:frame draw:style-name="gr62" draw:text-style-name="P58" draw:layer="layout" svg:width="9.904cm" svg:height="0.412cm" svg:x="2.5cm" svg:y="21.275cm">
          <draw:text-box>
            <text:p text:style-name="P4"><text:span text:style-name="T21">jedynymi mediatorami powstającymi podczas reakcji in-</text:span></text:p>
          </draw:text-box>
        </draw:frame>
        <draw:frame draw:style-name="gr62" draw:text-style-name="P58" draw:layer="layout" svg:width="9.722cm" svg:height="0.412cm" svg:x="2.5cm" svg:y="21.716cm">
          <draw:text-box>
            <text:p text:style-name="P4"><text:span text:style-name="T21">dukowanej przez NLPZ, a farmakologiczne hamowanie </text:span></text:p>
          </draw:text-box>
        </draw:frame>
        <draw:frame draw:style-name="gr62" draw:text-style-name="P58" draw:layer="layout" svg:width="9.929cm" svg:height="0.412cm" svg:x="2.5cm" svg:y="22.157cm">
          <draw:text-box>
            <text:p text:style-name="P4"><text:span text:style-name="T21">receptorów leukotrienowych (LTR1) zmniejsza nasilenie </text:span></text:p>
          </draw:text-box>
        </draw:frame>
        <draw:frame draw:style-name="gr62" draw:text-style-name="P58" draw:layer="layout" svg:width="10.06cm" svg:height="0.412cm" svg:x="2.5cm" svg:y="22.598cm">
          <draw:text-box>
            <text:p text:style-name="P4"><text:span text:style-name="T21">objawów [17]. Główne nieprawidłowości w metabolizmie </text:span></text:p>
          </draw:text-box>
        </draw:frame>
        <draw:frame draw:style-name="gr62" draw:text-style-name="P58" draw:layer="layout" svg:width="10.234cm" svg:height="0.412cm" svg:x="2.5cm" svg:y="23.039cm">
          <draw:text-box>
            <text:p text:style-name="P4"><text:span text:style-name="T21">kwasu arachidonowego wykrywane w tej postaci choroby </text:span></text:p>
          </draw:text-box>
        </draw:frame>
        <draw:frame draw:style-name="gr62" draw:text-style-name="P58" draw:layer="layout" svg:width="2.178cm" svg:height="0.412cm" svg:x="2.5cm" svg:y="23.48cm">
          <draw:text-box>
            <text:p text:style-name="P4"><text:span text:style-name="T21">polegają na:</text:span></text:p>
          </draw:text-box>
        </draw:frame>
        <draw:frame draw:style-name="gr62" draw:text-style-name="P58" draw:layer="layout" svg:width="1.252cm" svg:height="0.412cm" svg:x="2.5cm" svg:y="23.921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6.856cm" svg:height="0.412cm" svg:x="3cm" svg:y="23.921cm">
          <draw:text-box>
            <text:p text:style-name="P4"><text:span text:style-name="T21">podwyższonym poziomie leukotrienu E</text:span></text:p>
          </draw:text-box>
        </draw:frame>
        <draw:frame draw:style-name="gr61" draw:text-style-name="P57" draw:layer="layout" svg:width="0.205cm" svg:height="0.243cm" svg:x="10.465cm" svg:y="24.175cm">
          <draw:text-box>
            <text:p text:style-name="P4"><text:span text:style-name="T23">4 </text:span></text:p>
          </draw:text-box>
        </draw:frame>
        <draw:frame draw:style-name="gr62" draw:text-style-name="P58" draw:layer="layout" svg:width="0.768cm" svg:height="0.412cm" svg:x="10.641cm" svg:y="23.921cm">
          <draw:text-box>
            <text:p text:style-name="P4"><text:span text:style-name="T21">(LTE</text:span></text:p>
          </draw:text-box>
        </draw:frame>
        <draw:frame draw:style-name="gr61" draw:text-style-name="P57" draw:layer="layout" svg:width="0.205cm" svg:height="0.243cm" svg:x="12.419cm" svg:y="24.175cm">
          <draw:text-box>
            <text:p text:style-name="P4"><text:span text:style-name="T23">4</text:span></text:p>
          </draw:text-box>
        </draw:frame>
        <draw:frame draw:style-name="gr62" draw:text-style-name="P58" draw:layer="layout" svg:width="0.352cm" svg:height="0.412cm" svg:x="12.528cm" svg:y="23.921cm">
          <draw:text-box>
            <text:p text:style-name="P4"><text:span text:style-name="T21">) </text:span></text:p>
          </draw:text-box>
        </draw:frame>
        <draw:frame draw:style-name="gr62" draw:text-style-name="P58" draw:layer="layout" svg:width="9.027cm" svg:height="0.412cm" svg:x="3cm" svg:y="24.362cm">
          <draw:text-box>
            <text:p text:style-name="P4"><text:span text:style-name="T21">w moczu i mniej zgodnie w kondensacie powietrza </text:span></text:p>
          </draw:text-box>
        </draw:frame>
        <draw:frame draw:style-name="gr62" draw:text-style-name="P58" draw:layer="layout" svg:width="8.879cm" svg:height="0.412cm" svg:x="3cm" svg:y="24.803cm">
          <draw:text-box>
            <text:p text:style-name="P4"><text:span text:style-name="T21">wydechowego, popłuczynach oskrzelikowo-pęche-</text:span></text:p>
          </draw:text-box>
        </draw:frame>
        <draw:frame draw:style-name="gr62" draw:text-style-name="P58" draw:layer="layout" svg:width="8.956cm" svg:height="0.412cm" svg:x="3cm" svg:y="25.244cm">
          <draw:text-box>
            <text:p text:style-name="P4"><text:span text:style-name="T21">rzykowych, indukowanej plwocinie i ślinie. Nadpro-</text:span></text:p>
          </draw:text-box>
        </draw:frame>
        <draw:frame draw:style-name="gr62" draw:text-style-name="P58" draw:layer="layout" svg:width="9.624cm" svg:height="0.412cm" svg:x="13.75cm" svg:y="12.456cm">
          <draw:text-box>
            <text:p text:style-name="P4"><text:span text:style-name="T21">dukcja LTs wiąże się z nadekspresją 5-lipooksygenazy </text:span></text:p>
          </draw:text-box>
        </draw:frame>
        <draw:frame draw:style-name="gr62" draw:text-style-name="P58" draw:layer="layout" svg:width="6.377cm" svg:height="0.412cm" svg:x="13.75cm" svg:y="12.897cm">
          <draw:text-box>
            <text:p text:style-name="P4"><text:span text:style-name="T21">i związanych z nią enzymów [7, 18];</text:span></text:p>
          </draw:text-box>
        </draw:frame>
        <draw:frame draw:style-name="gr62" draw:text-style-name="P58" draw:layer="layout" svg:width="1.252cm" svg:height="0.412cm" svg:x="13.25cm" svg:y="13.338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7.093cm" svg:height="0.412cm" svg:x="13.75cm" svg:y="13.338cm">
          <draw:text-box>
            <text:p text:style-name="P4"><text:span text:style-name="T21">upośledzonej syntezie prostaglandyny E</text:span></text:p>
          </draw:text-box>
        </draw:frame>
        <draw:frame draw:style-name="gr61" draw:text-style-name="P57" draw:layer="layout" svg:width="0.205cm" svg:height="0.243cm" svg:x="19.157cm" svg:y="13.592cm">
          <draw:text-box>
            <text:p text:style-name="P4"><text:span text:style-name="T23">2</text:span></text:p>
          </draw:text-box>
        </draw:frame>
        <draw:frame draw:style-name="gr62" draw:text-style-name="P58" draw:layer="layout" svg:width="2.58cm" svg:height="0.412cm" svg:x="19.253cm" svg:y="13.338cm">
          <draw:text-box>
            <text:p text:style-name="P4"><text:span text:style-name="T21"><text:s/></text:span><text:span text:style-name="T21">w komórkach </text:span></text:p>
          </draw:text-box>
        </draw:frame>
        <draw:frame draw:style-name="gr62" draw:text-style-name="P58" draw:layer="layout" svg:width="8.972cm" svg:height="0.412cm" svg:x="13.75cm" svg:y="13.779cm">
          <draw:text-box>
            <text:p text:style-name="P4"><text:span text:style-name="T21">nabłonka lub fibroblastach górnych i dolnych dróg </text:span></text:p>
          </draw:text-box>
        </draw:frame>
        <draw:frame draw:style-name="gr62" draw:text-style-name="P58" draw:layer="layout" svg:width="9.366cm" svg:height="0.412cm" svg:x="13.75cm" svg:y="14.22cm">
          <draw:text-box>
            <text:p text:style-name="P4"><text:span text:style-name="T21">oddechowych, z towarzyszącą negatywną regulacją <text:s/></text:span></text:p>
          </draw:text-box>
        </draw:frame>
        <draw:frame draw:style-name="gr62" draw:text-style-name="P58" draw:layer="layout" svg:width="8.82cm" svg:height="0.412cm" svg:x="13.75cm" svg:y="14.661cm">
          <draw:text-box>
            <text:p text:style-name="P4"><text:span text:style-name="T21">COX-2 i niższą podstawową produkcją lipoksyny A</text:span></text:p>
          </draw:text-box>
        </draw:frame>
        <draw:frame draw:style-name="gr61" draw:text-style-name="P57" draw:layer="layout" svg:width="0.205cm" svg:height="0.243cm" svg:x="21.101cm" svg:y="14.915cm">
          <draw:text-box>
            <text:p text:style-name="P4"><text:span text:style-name="T23">4</text:span></text:p>
          </draw:text-box>
        </draw:frame>
        <draw:frame draw:style-name="gr62" draw:text-style-name="P58" draw:layer="layout" svg:width="0.352cm" svg:height="0.412cm" svg:x="21.2cm" svg:y="14.661cm">
          <draw:text-box>
            <text:p text:style-name="P4"><text:span text:style-name="T21"><text:s/></text:span></text:p>
          </draw:text-box>
        </draw:frame>
        <draw:frame draw:style-name="gr62" draw:text-style-name="P58" draw:layer="layout" svg:width="0.815cm" svg:height="0.412cm" svg:x="13.75cm" svg:y="15.102cm">
          <draw:text-box>
            <text:p text:style-name="P4"><text:span text:style-name="T21">(LXA</text:span></text:p>
          </draw:text-box>
        </draw:frame>
        <draw:frame draw:style-name="gr61" draw:text-style-name="P57" draw:layer="layout" svg:width="0.205cm" svg:height="0.243cm" svg:x="14.531cm" svg:y="15.356cm">
          <draw:text-box>
            <text:p text:style-name="P4"><text:span text:style-name="T23">4</text:span></text:p>
          </draw:text-box>
        </draw:frame>
        <draw:frame draw:style-name="gr62" draw:text-style-name="P58" draw:layer="layout" svg:width="8.003cm" svg:height="0.412cm" svg:x="14.628cm" svg:y="15.102cm">
          <draw:text-box>
            <text:p text:style-name="P4"><text:span text:style-name="T21">) w leukocytach krwi obwodowej [14, 19, 20];</text:span></text:p>
          </draw:text-box>
        </draw:frame>
        <draw:frame draw:style-name="gr62" draw:text-style-name="P58" draw:layer="layout" svg:width="1.252cm" svg:height="0.412cm" svg:x="13.25cm" svg:y="15.543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04cm" svg:height="0.412cm" svg:x="13.75cm" svg:y="15.543cm">
          <draw:text-box>
            <text:p text:style-name="P4"><text:span text:style-name="T21">zwiększonej ekspresji LTR1 w błonie śluzowej nosa.</text:span></text:p>
          </draw:text-box>
        </draw:frame>
        <draw:frame draw:style-name="gr62" draw:text-style-name="P58" draw:layer="layout" svg:width="8.829cm" svg:height="0.412cm" svg:x="13.75cm" svg:y="15.984cm">
          <draw:text-box>
            <text:p text:style-name="P4"><text:span text:style-name="T21">W patogenezie nadwrażliwości na NLPZ postuluje </text:span></text:p>
          </draw:text-box>
        </draw:frame>
        <draw:frame draw:style-name="gr62" draw:text-style-name="P58" draw:layer="layout" svg:width="9.726cm" svg:height="0.412cm" svg:x="13.25cm" svg:y="16.425cm">
          <draw:text-box>
            <text:p text:style-name="P4"><text:span text:style-name="T21">się udział przewlekłej infekcji wirusowej i przetrwałego </text:span></text:p>
          </draw:text-box>
        </draw:frame>
        <draw:frame draw:style-name="gr62" draw:text-style-name="P58" draw:layer="layout" svg:width="9.523cm" svg:height="0.412cm" svg:x="13.25cm" svg:y="16.866cm">
          <draw:text-box>
            <text:p text:style-name="P4"><text:span text:style-name="T21">zapalenia w drogach oddechowych [21] oraz zaburze-</text:span></text:p>
          </draw:text-box>
        </draw:frame>
        <draw:frame draw:style-name="gr62" draw:text-style-name="P58" draw:layer="layout" svg:width="9.582cm" svg:height="0.412cm" svg:x="13.25cm" svg:y="17.307cm">
          <draw:text-box>
            <text:p text:style-name="P4"><text:span text:style-name="T21">nia odpowiedzi nieswoistej [22]. Opisano ponadto sze-</text:span></text:p>
          </draw:text-box>
        </draw:frame>
        <draw:frame draw:style-name="gr62" draw:text-style-name="P58" draw:layer="layout" svg:width="9.959cm" svg:height="0.412cm" svg:x="13.25cm" svg:y="17.748cm">
          <draw:text-box>
            <text:p text:style-name="P4"><text:span text:style-name="T21">reg polimorfizmów genetycznych związanych z chorobą </text:span></text:p>
          </draw:text-box>
        </draw:frame>
        <draw:frame draw:style-name="gr62" draw:text-style-name="P58" draw:layer="layout" svg:width="10.06cm" svg:height="0.412cm" svg:x="13.25cm" svg:y="18.189cm">
          <draw:text-box>
            <text:p text:style-name="P4"><text:span text:style-name="T21">dróg oddechowych zaostrzaną przez NLPZ, lecz niewiele </text:span></text:p>
          </draw:text-box>
        </draw:frame>
        <draw:frame draw:style-name="gr62" draw:text-style-name="P58" draw:layer="layout" svg:width="9.895cm" svg:height="0.412cm" svg:x="13.25cm" svg:y="18.63cm">
          <draw:text-box>
            <text:p text:style-name="P4"><text:span text:style-name="T21">z nich udało się potwierdzić w kolejnych badaniach, dla-</text:span></text:p>
          </draw:text-box>
        </draw:frame>
        <draw:frame draw:style-name="gr62" draw:text-style-name="P58" draw:layer="layout" svg:width="10.276cm" svg:height="0.412cm" svg:x="13.25cm" svg:y="19.071cm">
          <draw:text-box>
            <text:p text:style-name="P4"><text:span text:style-name="T21">tego ich rola w patogenezie tej postaci nadwrażliwości na </text:span></text:p>
          </draw:text-box>
        </draw:frame>
        <draw:frame draw:style-name="gr62" draw:text-style-name="P58" draw:layer="layout" svg:width="5.527cm" svg:height="0.412cm" svg:x="13.25cm" svg:y="19.512cm">
          <draw:text-box>
            <text:p text:style-name="P4"><text:span text:style-name="T21">NLPZ jest raczej niewielka [23].</text:span></text:p>
          </draw:text-box>
        </draw:frame>
        <draw:frame draw:style-name="gr62" draw:text-style-name="P58" draw:layer="layout" svg:width="2.199cm" svg:height="0.412cm" svg:x="13.25cm" svg:y="20.605cm">
          <draw:text-box>
            <text:p text:style-name="P4"><text:span text:style-name="T16">Diagnostyka</text:span></text:p>
          </draw:text-box>
        </draw:frame>
        <draw:frame draw:style-name="gr62" draw:text-style-name="P58" draw:layer="layout" svg:width="9.557cm" svg:height="0.412cm" svg:x="13.75cm" svg:y="21.275cm">
          <draw:text-box>
            <text:p text:style-name="P4"><text:span text:style-name="T21">Dobrze udokumentowany wywiad powtarzających się </text:span></text:p>
          </draw:text-box>
        </draw:frame>
        <draw:frame draw:style-name="gr62" draw:text-style-name="P58" draw:layer="layout" svg:width="9.938cm" svg:height="0.412cm" svg:x="13.25cm" svg:y="21.716cm">
          <draw:text-box>
            <text:p text:style-name="P4"><text:span text:style-name="T21">typowych reakcji po zażyciu kwasu acetylosalicylowego </text:span></text:p>
          </draw:text-box>
        </draw:frame>
        <draw:frame draw:style-name="gr62" draw:text-style-name="P58" draw:layer="layout" svg:width="9.743cm" svg:height="0.412cm" svg:x="13.25cm" svg:y="22.157cm">
          <draw:text-box>
            <text:p text:style-name="P4"><text:span text:style-name="T21">i innych NLPZ pozwala przewidzieć ryzyko wystąpienia </text:span></text:p>
          </draw:text-box>
        </draw:frame>
        <draw:frame draw:style-name="gr62" draw:text-style-name="P58" draw:layer="layout" svg:width="4.9cm" svg:height="0.412cm" svg:x="13.25cm" svg:y="22.598cm">
          <draw:text-box>
            <text:p text:style-name="P4"><text:span text:style-name="T21">następnych reakcji [24–26].</text:span></text:p>
          </draw:text-box>
        </draw:frame>
        <draw:frame draw:style-name="gr62" draw:text-style-name="P58" draw:layer="layout" svg:width="8.579cm" svg:height="0.412cm" svg:x="13.75cm" svg:y="23.039cm">
          <draw:text-box>
            <text:p text:style-name="P4"><text:span text:style-name="T21">Doustny test prowokacyjny z kwasem acetylosa-</text:span></text:p>
          </draw:text-box>
        </draw:frame>
        <draw:frame draw:style-name="gr62" draw:text-style-name="P58" draw:layer="layout" svg:width="9.328cm" svg:height="0.412cm" svg:x="13.25cm" svg:y="23.48cm">
          <draw:text-box>
            <text:p text:style-name="P4"><text:span text:style-name="T21">licylowym jest najbardziej czułą metodą (czułość 80–</text:span></text:p>
          </draw:text-box>
        </draw:frame>
        <draw:frame draw:style-name="gr62" draw:text-style-name="P58" draw:layer="layout" svg:width="9.751cm" svg:height="0.412cm" svg:x="13.25cm" svg:y="23.921cm">
          <draw:text-box>
            <text:p text:style-name="P4"><text:span text:style-name="T21">90%) potwierdzającą istnienie nadwrażliwości na kwas </text:span></text:p>
          </draw:text-box>
        </draw:frame>
        <draw:frame draw:style-name="gr62" draw:text-style-name="P58" draw:layer="layout" svg:width="9.832cm" svg:height="0.412cm" svg:x="13.25cm" svg:y="24.362cm">
          <draw:text-box>
            <text:p text:style-name="P4"><text:span text:style-name="T21">acetylo salicylowy i inne reagujące krzyżowo NLPZ [27, </text:span></text:p>
          </draw:text-box>
        </draw:frame>
        <draw:frame draw:style-name="gr62" draw:text-style-name="P58" draw:layer="layout" svg:width="9.599cm" svg:height="0.412cm" svg:x="13.25cm" svg:y="24.803cm">
          <draw:text-box>
            <text:p text:style-name="P4"><text:span text:style-name="T21">28]. Ujemny wynik doustnych testów prowokacyjnych </text:span></text:p>
          </draw:text-box>
        </draw:frame>
        <draw:frame draw:style-name="gr62" draw:text-style-name="P58" draw:layer="layout" svg:width="9.129cm" svg:height="0.412cm" svg:x="12.25cm" svg:y="25.244cm">
          <draw:text-box>
            <text:p text:style-name="P4"><text:span text:style-name="T21">u chorego z dodatnim wywiadem nie wyklucza nad-</text:span></text:p>
          </draw:text-box>
        </draw:frame>
        <draw:frame draw:style-name="gr4" draw:text-style-name="P5" draw:layer="layout" svg:width="1.238cm" svg:height="0.285cm" svg:x="2.503cm" svg:y="2.253cm">
          <draw:text-box>
            <text:p text:style-name="P4"><text:span text:style-name="T24">TAbelA 3. </text:span></text:p>
          </draw:text-box>
        </draw:frame>
        <draw:path draw:style-name="gr3" draw:text-style-name="P3" draw:layer="layout" svg:width="16.481cm" svg:height="1.393cm" svg:x="2.508cm" svg:y="2.764cm" svg:viewBox="0 0 16482 1394" svg:d="M0 0h2743v1394h-2743zM2743 0h3501v1394h-3501zM6244 0h4488v1394h-4488zM10732 0h3250v1394h-3250zM13982 0h2500v1394h-2500z">
          <text:p/>
        </draw:path>
        <draw:line draw:style-name="gr65" draw:text-style-name="P1" draw:layer="layout" svg:x1="5.251cm" svg:y1="4.149cm" svg:x2="5.251cm" svg:y2="2.773cm">
          <text:p/>
        </draw:line>
        <draw:line draw:style-name="gr65" draw:text-style-name="P1" draw:layer="layout" svg:x1="8.751cm" svg:y1="4.149cm" svg:x2="8.751cm" svg:y2="2.773cm">
          <text:p/>
        </draw:line>
        <draw:line draw:style-name="gr65" draw:text-style-name="P1" draw:layer="layout" svg:x1="13.24cm" svg:y1="4.149cm" svg:x2="13.24cm" svg:y2="2.773cm">
          <text:p/>
        </draw:line>
        <draw:line draw:style-name="gr65" draw:text-style-name="P1" draw:layer="layout" svg:x1="16.489cm" svg:y1="4.149cm" svg:x2="16.489cm" svg:y2="2.773cm">
          <text:p/>
        </draw:line>
        <draw:line draw:style-name="gr65" draw:text-style-name="P1" draw:layer="layout" svg:x1="5.251cm" svg:y1="5.542cm" svg:x2="5.251cm" svg:y2="4.166cm">
          <text:p/>
        </draw:line>
        <draw:line draw:style-name="gr65" draw:text-style-name="P1" draw:layer="layout" svg:x1="8.751cm" svg:y1="5.542cm" svg:x2="8.751cm" svg:y2="4.166cm">
          <text:p/>
        </draw:line>
        <draw:line draw:style-name="gr65" draw:text-style-name="P1" draw:layer="layout" svg:x1="13.24cm" svg:y1="5.542cm" svg:x2="13.24cm" svg:y2="4.166cm">
          <text:p/>
        </draw:line>
        <draw:line draw:style-name="gr65" draw:text-style-name="P1" draw:layer="layout" svg:x1="16.489cm" svg:y1="5.542cm" svg:x2="16.489cm" svg:y2="4.166cm">
          <text:p/>
        </draw:line>
        <draw:line draw:style-name="gr65" draw:text-style-name="P1" draw:layer="layout" svg:x1="5.242cm" svg:y1="5.551cm" svg:x2="8.751cm" svg:y2="5.551cm">
          <text:p/>
        </draw:line>
        <draw:line draw:style-name="gr65" draw:text-style-name="P1" draw:layer="layout" svg:x1="5.251cm" svg:y1="6.512cm" svg:x2="5.251cm" svg:y2="5.56cm">
          <text:p/>
        </draw:line>
        <draw:line draw:style-name="gr65" draw:text-style-name="P1" draw:layer="layout" svg:x1="8.751cm" svg:y1="5.551cm" svg:x2="13.24cm" svg:y2="5.551cm">
          <text:p/>
        </draw:line>
        <draw:line draw:style-name="gr65" draw:text-style-name="P1" draw:layer="layout" svg:x1="8.751cm" svg:y1="6.512cm" svg:x2="8.751cm" svg:y2="5.56cm">
          <text:p/>
        </draw:line>
        <draw:line draw:style-name="gr65" draw:text-style-name="P1" draw:layer="layout" svg:x1="13.24cm" svg:y1="5.551cm" svg:x2="16.489cm" svg:y2="5.551cm">
          <text:p/>
        </draw:line>
        <draw:line draw:style-name="gr65" draw:text-style-name="P1" draw:layer="layout" svg:x1="13.24cm" svg:y1="6.512cm" svg:x2="13.24cm" svg:y2="5.56cm">
          <text:p/>
        </draw:line>
        <draw:line draw:style-name="gr65" draw:text-style-name="P1" draw:layer="layout" svg:x1="16.489cm" svg:y1="5.551cm" svg:x2="18.997cm" svg:y2="5.551cm">
          <text:p/>
        </draw:line>
        <draw:line draw:style-name="gr65" draw:text-style-name="P1" draw:layer="layout" svg:x1="16.489cm" svg:y1="6.512cm" svg:x2="16.489cm" svg:y2="5.56cm">
          <text:p/>
        </draw:line>
        <draw:line draw:style-name="gr65" draw:text-style-name="P1" draw:layer="layout" svg:x1="5.242cm" svg:y1="6.521cm" svg:x2="8.751cm" svg:y2="6.521cm">
          <text:p/>
        </draw:line>
        <draw:line draw:style-name="gr65" draw:text-style-name="P1" draw:layer="layout" svg:x1="5.251cm" svg:y1="7.482cm" svg:x2="5.251cm" svg:y2="6.53cm">
          <text:p/>
        </draw:line>
        <draw:line draw:style-name="gr65" draw:text-style-name="P1" draw:layer="layout" svg:x1="8.751cm" svg:y1="6.521cm" svg:x2="13.24cm" svg:y2="6.521cm">
          <text:p/>
        </draw:line>
        <draw:line draw:style-name="gr65" draw:text-style-name="P1" draw:layer="layout" svg:x1="8.751cm" svg:y1="7.482cm" svg:x2="8.751cm" svg:y2="6.53cm">
          <text:p/>
        </draw:line>
        <draw:line draw:style-name="gr65" draw:text-style-name="P1" draw:layer="layout" svg:x1="13.24cm" svg:y1="6.521cm" svg:x2="16.489cm" svg:y2="6.521cm">
          <text:p/>
        </draw:line>
        <draw:line draw:style-name="gr65" draw:text-style-name="P1" draw:layer="layout" svg:x1="13.24cm" svg:y1="7.482cm" svg:x2="13.24cm" svg:y2="6.53cm">
          <text:p/>
        </draw:line>
        <draw:line draw:style-name="gr65" draw:text-style-name="P1" draw:layer="layout" svg:x1="16.489cm" svg:y1="6.521cm" svg:x2="18.997cm" svg:y2="6.521cm">
          <text:p/>
        </draw:line>
        <draw:line draw:style-name="gr65" draw:text-style-name="P1" draw:layer="layout" svg:x1="16.489cm" svg:y1="7.482cm" svg:x2="16.489cm" svg:y2="6.53cm">
          <text:p/>
        </draw:line>
        <draw:line draw:style-name="gr65" draw:text-style-name="P1" draw:layer="layout" svg:x1="5.242cm" svg:y1="7.491cm" svg:x2="8.751cm" svg:y2="7.491cm">
          <text:p/>
        </draw:line>
        <draw:line draw:style-name="gr65" draw:text-style-name="P1" draw:layer="layout" svg:x1="5.251cm" svg:y1="8.876cm" svg:x2="5.251cm" svg:y2="7.5cm">
          <text:p/>
        </draw:line>
        <draw:line draw:style-name="gr65" draw:text-style-name="P1" draw:layer="layout" svg:x1="8.751cm" svg:y1="7.491cm" svg:x2="13.24cm" svg:y2="7.491cm">
          <text:p/>
        </draw:line>
        <draw:line draw:style-name="gr65" draw:text-style-name="P1" draw:layer="layout" svg:x1="8.751cm" svg:y1="8.876cm" svg:x2="8.751cm" svg:y2="7.5cm">
          <text:p/>
        </draw:line>
        <draw:line draw:style-name="gr65" draw:text-style-name="P1" draw:layer="layout" svg:x1="13.24cm" svg:y1="7.491cm" svg:x2="16.489cm" svg:y2="7.491cm">
          <text:p/>
        </draw:line>
        <draw:line draw:style-name="gr65" draw:text-style-name="P1" draw:layer="layout" svg:x1="13.24cm" svg:y1="8.876cm" svg:x2="13.24cm" svg:y2="7.5cm">
          <text:p/>
        </draw:line>
        <draw:line draw:style-name="gr65" draw:text-style-name="P1" draw:layer="layout" svg:x1="16.489cm" svg:y1="7.491cm" svg:x2="18.997cm" svg:y2="7.491cm">
          <text:p/>
        </draw:line>
        <draw:line draw:style-name="gr65" draw:text-style-name="P1" draw:layer="layout" svg:x1="16.489cm" svg:y1="8.876cm" svg:x2="16.489cm" svg:y2="7.5cm">
          <text:p/>
        </draw:line>
        <draw:line draw:style-name="gr65" draw:text-style-name="P1" draw:layer="layout" svg:x1="2.499cm" svg:y1="8.885cm" svg:x2="5.251cm" svg:y2="8.885cm">
          <text:p/>
        </draw:line>
        <draw:line draw:style-name="gr65" draw:text-style-name="P1" draw:layer="layout" svg:x1="5.251cm" svg:y1="8.885cm" svg:x2="8.751cm" svg:y2="8.885cm">
          <text:p/>
        </draw:line>
        <draw:line draw:style-name="gr65" draw:text-style-name="P1" draw:layer="layout" svg:x1="5.251cm" svg:y1="11.539cm" svg:x2="5.251cm" svg:y2="8.893cm">
          <text:p/>
        </draw:line>
        <draw:line draw:style-name="gr65" draw:text-style-name="P1" draw:layer="layout" svg:x1="8.751cm" svg:y1="8.885cm" svg:x2="13.24cm" svg:y2="8.885cm">
          <text:p/>
        </draw:line>
        <draw:line draw:style-name="gr65" draw:text-style-name="P1" draw:layer="layout" svg:x1="8.751cm" svg:y1="11.539cm" svg:x2="8.751cm" svg:y2="8.893cm">
          <text:p/>
        </draw:line>
        <draw:line draw:style-name="gr65" draw:text-style-name="P1" draw:layer="layout" svg:x1="13.24cm" svg:y1="8.885cm" svg:x2="16.489cm" svg:y2="8.885cm">
          <text:p/>
        </draw:line>
        <draw:line draw:style-name="gr65" draw:text-style-name="P1" draw:layer="layout" svg:x1="13.24cm" svg:y1="11.539cm" svg:x2="13.24cm" svg:y2="8.893cm">
          <text:p/>
        </draw:line>
        <draw:line draw:style-name="gr65" draw:text-style-name="P1" draw:layer="layout" svg:x1="16.489cm" svg:y1="8.885cm" svg:x2="18.997cm" svg:y2="8.885cm">
          <text:p/>
        </draw:line>
        <draw:line draw:style-name="gr65" draw:text-style-name="P1" draw:layer="layout" svg:x1="16.489cm" svg:y1="11.539cm" svg:x2="16.489cm" svg:y2="8.893cm">
          <text:p/>
        </draw:line>
        <draw:line draw:style-name="gr65" draw:text-style-name="P1" draw:layer="layout" svg:x1="2.508cm" svg:y1="5.551cm" svg:x2="2.508cm" svg:y2="4.166cm">
          <text:p/>
        </draw:line>
        <draw:line draw:style-name="gr65" draw:text-style-name="P1" draw:layer="layout" svg:x1="18.989cm" svg:y1="5.542cm" svg:x2="18.989cm" svg:y2="4.166cm">
          <text:p/>
        </draw:line>
        <draw:line draw:style-name="gr65" draw:text-style-name="P1" draw:layer="layout" svg:x1="2.508cm" svg:y1="6.521cm" svg:x2="2.508cm" svg:y2="5.551cm">
          <text:p/>
        </draw:line>
        <draw:line draw:style-name="gr65" draw:text-style-name="P1" draw:layer="layout" svg:x1="18.989cm" svg:y1="6.512cm" svg:x2="18.989cm" svg:y2="5.56cm">
          <text:p/>
        </draw:line>
        <draw:line draw:style-name="gr65" draw:text-style-name="P1" draw:layer="layout" svg:x1="2.508cm" svg:y1="7.491cm" svg:x2="2.508cm" svg:y2="6.521cm">
          <text:p/>
        </draw:line>
        <draw:line draw:style-name="gr65" draw:text-style-name="P1" draw:layer="layout" svg:x1="18.989cm" svg:y1="7.482cm" svg:x2="18.989cm" svg:y2="6.53cm">
          <text:p/>
        </draw:line>
        <draw:line draw:style-name="gr65" draw:text-style-name="P1" draw:layer="layout" svg:x1="2.508cm" svg:y1="8.876cm" svg:x2="2.508cm" svg:y2="7.491cm">
          <text:p/>
        </draw:line>
        <draw:line draw:style-name="gr65" draw:text-style-name="P1" draw:layer="layout" svg:x1="18.989cm" svg:y1="8.876cm" svg:x2="18.989cm" svg:y2="7.5cm">
          <text:p/>
        </draw:line>
        <draw:line draw:style-name="gr65" draw:text-style-name="P1" draw:layer="layout" svg:x1="2.508cm" svg:y1="11.539cm" svg:x2="2.508cm" svg:y2="8.893cm">
          <text:p/>
        </draw:line>
        <draw:line draw:style-name="gr65" draw:text-style-name="P1" draw:layer="layout" svg:x1="18.989cm" svg:y1="11.539cm" svg:x2="18.989cm" svg:y2="8.893cm">
          <text:p/>
        </draw:line>
        <draw:line draw:style-name="gr65" draw:text-style-name="P1" draw:layer="layout" svg:x1="2.499cm" svg:y1="11.548cm" svg:x2="5.251cm" svg:y2="11.548cm">
          <text:p/>
        </draw:line>
        <draw:line draw:style-name="gr65" draw:text-style-name="P1" draw:layer="layout" svg:x1="5.251cm" svg:y1="11.548cm" svg:x2="8.751cm" svg:y2="11.548cm">
          <text:p/>
        </draw:line>
        <draw:line draw:style-name="gr65" draw:text-style-name="P1" draw:layer="layout" svg:x1="8.751cm" svg:y1="11.548cm" svg:x2="13.24cm" svg:y2="11.548cm">
          <text:p/>
        </draw:line>
        <draw:line draw:style-name="gr65" draw:text-style-name="P1" draw:layer="layout" svg:x1="13.24cm" svg:y1="11.548cm" svg:x2="16.489cm" svg:y2="11.548cm">
          <text:p/>
        </draw:line>
        <draw:line draw:style-name="gr65" draw:text-style-name="P1" draw:layer="layout" svg:x1="16.489cm" svg:y1="11.548cm" svg:x2="18.997cm" svg:y2="11.548cm">
          <text:p/>
        </draw:line>
        <draw:line draw:style-name="gr65" draw:text-style-name="P1" draw:layer="layout" svg:x1="2.499cm" svg:y1="2.764cm" svg:x2="5.251cm" svg:y2="2.764cm">
          <text:p/>
        </draw:line>
        <draw:line draw:style-name="gr65" draw:text-style-name="P1" draw:layer="layout" svg:x1="2.508cm" svg:y1="4.149cm" svg:x2="2.508cm" svg:y2="2.773cm">
          <text:p/>
        </draw:line>
        <draw:line draw:style-name="gr65" draw:text-style-name="P1" draw:layer="layout" svg:x1="5.251cm" svg:y1="2.764cm" svg:x2="8.751cm" svg:y2="2.764cm">
          <text:p/>
        </draw:line>
        <draw:line draw:style-name="gr65" draw:text-style-name="P1" draw:layer="layout" svg:x1="8.751cm" svg:y1="2.764cm" svg:x2="13.24cm" svg:y2="2.764cm">
          <text:p/>
        </draw:line>
        <draw:line draw:style-name="gr65" draw:text-style-name="P1" draw:layer="layout" svg:x1="13.24cm" svg:y1="2.764cm" svg:x2="16.489cm" svg:y2="2.764cm">
          <text:p/>
        </draw:line>
        <draw:line draw:style-name="gr65" draw:text-style-name="P1" draw:layer="layout" svg:x1="16.489cm" svg:y1="2.764cm" svg:x2="18.997cm" svg:y2="2.764cm">
          <text:p/>
        </draw:line>
        <draw:line draw:style-name="gr65" draw:text-style-name="P1" draw:layer="layout" svg:x1="18.989cm" svg:y1="4.149cm" svg:x2="18.989cm" svg:y2="2.773cm">
          <text:p/>
        </draw:line>
        <draw:line draw:style-name="gr65" draw:text-style-name="P1" draw:layer="layout" svg:x1="2.499cm" svg:y1="4.157cm" svg:x2="5.251cm" svg:y2="4.157cm">
          <text:p/>
        </draw:line>
        <draw:line draw:style-name="gr65" draw:text-style-name="P1" draw:layer="layout" svg:x1="5.251cm" svg:y1="4.157cm" svg:x2="8.751cm" svg:y2="4.157cm">
          <text:p/>
        </draw:line>
        <draw:line draw:style-name="gr65" draw:text-style-name="P1" draw:layer="layout" svg:x1="8.751cm" svg:y1="4.157cm" svg:x2="13.24cm" svg:y2="4.157cm">
          <text:p/>
        </draw:line>
        <draw:line draw:style-name="gr65" draw:text-style-name="P1" draw:layer="layout" svg:x1="13.24cm" svg:y1="4.157cm" svg:x2="16.489cm" svg:y2="4.157cm">
          <text:p/>
        </draw:line>
        <draw:line draw:style-name="gr65" draw:text-style-name="P1" draw:layer="layout" svg:x1="16.489cm" svg:y1="4.157cm" svg:x2="18.997cm" svg:y2="4.157cm">
          <text:p/>
        </draw:line>
        <draw:frame draw:style-name="gr66" draw:text-style-name="P58" draw:layer="layout" svg:width="7.952cm" svg:height="0.352cm" svg:x="3.803cm" svg:y="2.2cm">
          <draw:text-box>
            <text:p text:style-name="P4"><text:span text:style-name="T25">Typy kliniczne nadwrażliwości na niesteroidowe leki przeciwzapalne</text:span></text:p>
          </draw:text-box>
        </draw:frame>
        <draw:frame draw:style-name="gr66" draw:text-style-name="P58" draw:layer="layout" svg:width="1.018cm" svg:height="0.352cm" svg:x="2.65cm" svg:y="2.906cm">
          <draw:text-box>
            <text:p text:style-name="P4"><text:span text:style-name="T26">Czas od </text:span></text:p>
          </draw:text-box>
        </draw:frame>
        <draw:frame draw:style-name="gr66" draw:text-style-name="P58" draw:layer="layout" svg:width="2.25cm" svg:height="0.352cm" svg:x="2.65cm" svg:y="3.329cm">
          <draw:text-box>
            <text:p text:style-name="P4"><text:span text:style-name="T26">przyjęcia leku do </text:span></text:p>
          </draw:text-box>
        </draw:frame>
        <draw:frame draw:style-name="gr66" draw:text-style-name="P58" draw:layer="layout" svg:width="2.55cm" svg:height="0.352cm" svg:x="2.65cm" svg:y="3.752cm">
          <draw:text-box>
            <text:p text:style-name="P4"><text:span text:style-name="T26">wystąpienia reakcji</text:span></text:p>
          </draw:text-box>
        </draw:frame>
        <draw:frame draw:style-name="gr66" draw:text-style-name="P58" draw:layer="layout" svg:width="1.463cm" svg:height="0.352cm" svg:x="6.333cm" svg:y="2.906cm">
          <draw:text-box>
            <text:p text:style-name="P4"><text:span text:style-name="T26">Typ reakcji </text:span></text:p>
          </draw:text-box>
        </draw:frame>
        <draw:frame draw:style-name="gr66" draw:text-style-name="P58" draw:layer="layout" svg:width="2.038cm" svg:height="0.352cm" svg:x="6.016cm" svg:y="3.329cm">
          <draw:text-box>
            <text:p text:style-name="P4"><text:span text:style-name="T26">nadwrażliwości</text:span></text:p>
          </draw:text-box>
        </draw:frame>
        <draw:frame draw:style-name="gr66" draw:text-style-name="P58" draw:layer="layout" svg:width="1.975cm" svg:height="0.352cm" svg:x="10.039cm" svg:y="2.906cm">
          <draw:text-box>
            <text:p text:style-name="P4"><text:span text:style-name="T26">Obraz kliniczny</text:span></text:p>
          </draw:text-box>
        </draw:frame>
        <draw:frame draw:style-name="gr66" draw:text-style-name="P58" draw:layer="layout" svg:width="1.153cm" svg:height="0.352cm" svg:x="14.336cm" svg:y="2.906cm">
          <draw:text-box>
            <text:p text:style-name="P4"><text:span text:style-name="T26">Choroba </text:span></text:p>
          </draw:text-box>
        </draw:frame>
        <draw:frame draw:style-name="gr66" draw:text-style-name="P58" draw:layer="layout" svg:width="2.106cm" svg:height="0.352cm" svg:x="13.874cm" svg:y="3.329cm">
          <draw:text-box>
            <text:p text:style-name="P4"><text:span text:style-name="T26">współistniejąca </text:span></text:p>
          </draw:text-box>
        </draw:frame>
        <draw:frame draw:style-name="gr66" draw:text-style-name="P58" draw:layer="layout" svg:width="2.39cm" svg:height="0.352cm" svg:x="13.707cm" svg:y="3.752cm">
          <draw:text-box>
            <text:p text:style-name="P4"><text:span text:style-name="T26">z nadwrażliwością</text:span></text:p>
          </draw:text-box>
        </draw:frame>
        <draw:frame draw:style-name="gr66" draw:text-style-name="P58" draw:layer="layout" svg:width="1.403cm" svg:height="0.352cm" svg:x="17.071cm" svg:y="2.906cm">
          <draw:text-box>
            <text:p text:style-name="P4"><text:span text:style-name="T26">Typ reakcji</text:span></text:p>
          </draw:text-box>
        </draw:frame>
        <draw:frame draw:style-name="gr66" draw:text-style-name="P58" draw:layer="layout" svg:width="1.539cm" svg:height="0.352cm" svg:x="2.65cm" svg:y="4.299cm">
          <draw:text-box>
            <text:p text:style-name="P4"><text:span text:style-name="T25">reakcje ostre </text:span></text:p>
          </draw:text-box>
        </draw:frame>
        <draw:frame draw:style-name="gr66" draw:text-style-name="P58" draw:layer="layout" svg:width="2.216cm" svg:height="0.352cm" svg:x="2.65cm" svg:y="4.722cm">
          <draw:text-box>
            <text:p text:style-name="P4"><text:span text:style-name="T25">(rozwijające się od </text:span></text:p>
          </draw:text-box>
        </draw:frame>
        <draw:frame draw:style-name="gr66" draw:text-style-name="P58" draw:layer="layout" svg:width="2.381cm" svg:height="0.352cm" svg:x="2.65cm" svg:y="5.146cm">
          <draw:text-box>
            <text:p text:style-name="P4"><text:span text:style-name="T25">kilku minut do kilku </text:span></text:p>
          </draw:text-box>
        </draw:frame>
        <draw:frame draw:style-name="gr66" draw:text-style-name="P58" draw:layer="layout" svg:width="2.313cm" svg:height="0.352cm" svg:x="2.65cm" svg:y="5.569cm">
          <draw:text-box>
            <text:p text:style-name="P4"><text:span text:style-name="T25">godzin po przyjęciu </text:span></text:p>
          </draw:text-box>
        </draw:frame>
        <draw:frame draw:style-name="gr66" draw:text-style-name="P58" draw:layer="layout" svg:width="0.599cm" svg:height="0.352cm" svg:x="2.65cm" svg:y="5.992cm">
          <draw:text-box>
            <text:p text:style-name="P4"><text:span text:style-name="T25">leku)</text:span></text:p>
          </draw:text-box>
        </draw:frame>
        <draw:frame draw:style-name="gr66" draw:text-style-name="P58" draw:layer="layout" svg:width="1.661cm" svg:height="0.352cm" svg:x="6.217cm" svg:y="4.299cm">
          <draw:text-box>
            <text:p text:style-name="P4"><text:span text:style-name="T25">choroba dróg <text:s/></text:span></text:p>
          </draw:text-box>
        </draw:frame>
        <draw:frame draw:style-name="gr66" draw:text-style-name="P58" draw:layer="layout" svg:width="2.987cm" svg:height="0.352cm" svg:x="5.504cm" svg:y="4.722cm">
          <draw:text-box>
            <text:p text:style-name="P4"><text:span text:style-name="T25">oddechowych zaostrzana </text:span></text:p>
          </draw:text-box>
        </draw:frame>
        <draw:frame draw:style-name="gr66" draw:text-style-name="P58" draw:layer="layout" svg:width="1.28cm" svg:height="0.352cm" svg:x="6.355cm" svg:y="5.146cm">
          <draw:text-box>
            <text:p text:style-name="P4"><text:span text:style-name="T25">przez NLPZ</text:span></text:p>
          </draw:text-box>
        </draw:frame>
        <draw:frame draw:style-name="gr66" draw:text-style-name="P58" draw:layer="layout" svg:width="3.634cm" svg:height="0.352cm" svg:x="9.203cm" svg:y="4.299cm">
          <draw:text-box>
            <text:p text:style-name="P4"><text:span text:style-name="T25">napad duszności obturacyjnej, <text:s/></text:span></text:p>
          </draw:text-box>
        </draw:frame>
        <draw:frame draw:style-name="gr66" draw:text-style-name="P58" draw:layer="layout" svg:width="3.439cm" svg:height="0.352cm" svg:x="9.281cm" svg:y="4.722cm">
          <draw:text-box>
            <text:p text:style-name="P4"><text:span text:style-name="T25">kaszel, świsty, wyciek z nosa, </text:span></text:p>
          </draw:text-box>
        </draw:frame>
        <draw:frame draw:style-name="gr66" draw:text-style-name="P58" draw:layer="layout" svg:width="2.525cm" svg:height="0.352cm" svg:x="9.713cm" svg:y="5.146cm">
          <draw:text-box>
            <text:p text:style-name="P4"><text:span text:style-name="T25">uczucie zatkania nosa</text:span></text:p>
          </draw:text-box>
        </draw:frame>
        <draw:frame draw:style-name="gr66" draw:text-style-name="P58" draw:layer="layout" svg:width="2.229cm" svg:height="0.352cm" svg:x="13.764cm" svg:y="4.299cm">
          <draw:text-box>
            <text:p text:style-name="P4"><text:span text:style-name="T25">astma oskrzelowa, </text:span></text:p>
          </draw:text-box>
        </draw:frame>
        <draw:frame draw:style-name="gr66" draw:text-style-name="P58" draw:layer="layout" svg:width="2.783cm" svg:height="0.352cm" svg:x="13.476cm" svg:y="4.722cm">
          <draw:text-box>
            <text:p text:style-name="P4"><text:span text:style-name="T25">przewlekły nieżyt nosa, </text:span></text:p>
          </draw:text-box>
        </draw:frame>
        <draw:frame draw:style-name="gr66" draw:text-style-name="P58" draw:layer="layout" svg:width="2.114cm" svg:height="0.352cm" svg:x="13.791cm" svg:y="5.146cm">
          <draw:text-box>
            <text:p text:style-name="P4"><text:span text:style-name="T25">często polipy nosa</text:span></text:p>
          </draw:text-box>
        </draw:frame>
        <draw:frame draw:style-name="gr66" draw:text-style-name="P58" draw:layer="layout" svg:width="1.801cm" svg:height="0.352cm" svg:x="16.856cm" svg:y="4.299cm">
          <draw:text-box>
            <text:p text:style-name="P4"><text:span text:style-name="T25">nadwrażliwość </text:span></text:p>
          </draw:text-box>
        </draw:frame>
        <draw:frame draw:style-name="gr66" draw:text-style-name="P58" draw:layer="layout" svg:width="1.56cm" svg:height="0.352cm" svg:x="16.95cm" svg:y="4.722cm">
          <draw:text-box>
            <text:p text:style-name="P4"><text:span text:style-name="T25">niealergiczna</text:span></text:p>
          </draw:text-box>
        </draw:frame>
        <draw:frame draw:style-name="gr66" draw:text-style-name="P58" draw:layer="layout" svg:width="2.987cm" svg:height="0.352cm" svg:x="5.504cm" svg:y="5.693cm">
          <draw:text-box>
            <text:p text:style-name="P4"><text:span text:style-name="T25">choroba skóry zaostrzana </text:span></text:p>
          </draw:text-box>
        </draw:frame>
        <draw:frame draw:style-name="gr66" draw:text-style-name="P58" draw:layer="layout" svg:width="1.28cm" svg:height="0.352cm" svg:x="6.355cm" svg:y="6.116cm">
          <draw:text-box>
            <text:p text:style-name="P4"><text:span text:style-name="T25">przez NLPZ</text:span></text:p>
          </draw:text-box>
        </draw:frame>
        <draw:frame draw:style-name="gr66" draw:text-style-name="P58" draw:layer="layout" svg:width="2.254cm" svg:height="0.352cm" svg:x="9.841cm" svg:y="5.693cm">
          <draw:text-box>
            <text:p text:style-name="P4"><text:span text:style-name="T25">pokrzywka, obrzęki</text:span></text:p>
          </draw:text-box>
        </draw:frame>
        <draw:frame draw:style-name="gr66" draw:text-style-name="P58" draw:layer="layout" svg:width="2.61cm" svg:height="0.352cm" svg:x="13.53cm" svg:y="5.693cm">
          <draw:text-box>
            <text:p text:style-name="P4"><text:span text:style-name="T25">przewlekła pokrzywka</text:span></text:p>
          </draw:text-box>
        </draw:frame>
        <draw:frame draw:style-name="gr66" draw:text-style-name="P58" draw:layer="layout" svg:width="1.801cm" svg:height="0.352cm" svg:x="16.856cm" svg:y="5.693cm">
          <draw:text-box>
            <text:p text:style-name="P4"><text:span text:style-name="T25">nadwrażliwość </text:span></text:p>
          </draw:text-box>
        </draw:frame>
        <draw:frame draw:style-name="gr66" draw:text-style-name="P58" draw:layer="layout" svg:width="1.56cm" svg:height="0.352cm" svg:x="16.95cm" svg:y="6.116cm">
          <draw:text-box>
            <text:p text:style-name="P4"><text:span text:style-name="T25">niealergiczna</text:span></text:p>
          </draw:text-box>
        </draw:frame>
        <draw:frame draw:style-name="gr66" draw:text-style-name="P58" draw:layer="layout" svg:width="2.606cm" svg:height="0.352cm" svg:x="5.697cm" svg:y="6.663cm">
          <draw:text-box>
            <text:p text:style-name="P4"><text:span text:style-name="T25">pokrzywka lub obrzęk </text:span></text:p>
          </draw:text-box>
        </draw:frame>
        <draw:frame draw:style-name="gr66" draw:text-style-name="P58" draw:layer="layout" svg:width="2.665cm" svg:height="0.352cm" svg:x="5.645cm" svg:y="7.086cm">
          <draw:text-box>
            <text:p text:style-name="P4"><text:span text:style-name="T25">wyzwalane przez NLPZ</text:span></text:p>
          </draw:text-box>
        </draw:frame>
        <draw:frame draw:style-name="gr66" draw:text-style-name="P58" draw:layer="layout" svg:width="2.241cm" svg:height="0.352cm" svg:x="9.876cm" svg:y="6.663cm">
          <draw:text-box>
            <text:p text:style-name="P4"><text:span text:style-name="T25">pokrzywka, obrzęk </text:span></text:p>
          </draw:text-box>
        </draw:frame>
        <draw:frame draw:style-name="gr66" draw:text-style-name="P58" draw:layer="layout" svg:width="2.157cm" svg:height="0.352cm" svg:x="13.835cm" svg:y="6.663cm">
          <draw:text-box>
            <text:p text:style-name="P4"><text:span text:style-name="T25">atopia, alergia na <text:s/></text:span></text:p>
          </draw:text-box>
        </draw:frame>
        <draw:frame draw:style-name="gr66" draw:text-style-name="P58" draw:layer="layout" svg:width="2.28cm" svg:height="0.352cm" svg:x="13.738cm" svg:y="7.086cm">
          <draw:text-box>
            <text:p text:style-name="P4"><text:span text:style-name="T25">pokarmy i inne leki </text:span></text:p>
          </draw:text-box>
        </draw:frame>
        <draw:frame draw:style-name="gr66" draw:text-style-name="P58" draw:layer="layout" svg:width="1.801cm" svg:height="0.352cm" svg:x="16.856cm" svg:y="6.663cm">
          <draw:text-box>
            <text:p text:style-name="P4"><text:span text:style-name="T25">nadwrażliwość </text:span></text:p>
          </draw:text-box>
        </draw:frame>
        <draw:frame draw:style-name="gr66" draw:text-style-name="P58" draw:layer="layout" svg:width="1.56cm" svg:height="0.352cm" svg:x="16.95cm" svg:y="7.086cm">
          <draw:text-box>
            <text:p text:style-name="P4"><text:span text:style-name="T25">niealergiczna</text:span></text:p>
          </draw:text-box>
        </draw:frame>
        <draw:frame draw:style-name="gr66" draw:text-style-name="P58" draw:layer="layout" svg:width="3.114cm" svg:height="0.352cm" svg:x="5.436cm" svg:y="7.633cm">
          <draw:text-box>
            <text:p text:style-name="P4"><text:span text:style-name="T25">pokrzywka lub obrzęk, lub </text:span></text:p>
          </draw:text-box>
        </draw:frame>
        <draw:frame draw:style-name="gr66" draw:text-style-name="P58" draw:layer="layout" svg:width="2.707cm" svg:height="0.352cm" svg:x="5.652cm" svg:y="8.056cm">
          <draw:text-box>
            <text:p text:style-name="P4"><text:span text:style-name="T25">anafilaksja wyzwalane </text:span></text:p>
          </draw:text-box>
        </draw:frame>
        <draw:frame draw:style-name="gr66" draw:text-style-name="P58" draw:layer="layout" svg:width="2.648cm" svg:height="0.352cm" svg:x="5.654cm" svg:y="8.48cm">
          <draw:text-box>
            <text:p text:style-name="P4"><text:span text:style-name="T25">przez pojedynczy NLPZ</text:span></text:p>
          </draw:text-box>
        </draw:frame>
        <draw:frame draw:style-name="gr66" draw:text-style-name="P58" draw:layer="layout" svg:width="2.737cm" svg:height="0.352cm" svg:x="9.652cm" svg:y="7.633cm">
          <draw:text-box>
            <text:p text:style-name="P4"><text:span text:style-name="T25">pokrzywka lub obrzęk, <text:s/></text:span></text:p>
          </draw:text-box>
        </draw:frame>
        <draw:frame draw:style-name="gr66" draw:text-style-name="P58" draw:layer="layout" svg:width="1.7cm" svg:height="0.352cm" svg:x="10.134cm" svg:y="8.056cm">
          <draw:text-box>
            <text:p text:style-name="P4"><text:span text:style-name="T25">lub anafilaksja</text:span></text:p>
          </draw:text-box>
        </draw:frame>
        <draw:frame draw:style-name="gr66" draw:text-style-name="P58" draw:layer="layout" svg:width="2.157cm" svg:height="0.352cm" svg:x="13.835cm" svg:y="7.633cm">
          <draw:text-box>
            <text:p text:style-name="P4"><text:span text:style-name="T25">atopia, alergia na <text:s/></text:span></text:p>
          </draw:text-box>
        </draw:frame>
        <draw:frame draw:style-name="gr66" draw:text-style-name="P58" draw:layer="layout" svg:width="2.28cm" svg:height="0.352cm" svg:x="13.738cm" svg:y="8.056cm">
          <draw:text-box>
            <text:p text:style-name="P4"><text:span text:style-name="T25">pokarmy i inne leki </text:span></text:p>
          </draw:text-box>
        </draw:frame>
        <draw:frame draw:style-name="gr66" draw:text-style-name="P58" draw:layer="layout" svg:width="1.801cm" svg:height="0.352cm" svg:x="16.856cm" svg:y="7.633cm">
          <draw:text-box>
            <text:p text:style-name="P4"><text:span text:style-name="T25">nadwrażliwość </text:span></text:p>
          </draw:text-box>
        </draw:frame>
        <draw:frame draw:style-name="gr66" draw:text-style-name="P58" draw:layer="layout" svg:width="1.196cm" svg:height="0.352cm" svg:x="17.134cm" svg:y="8.056cm">
          <draw:text-box>
            <text:p text:style-name="P4"><text:span text:style-name="T25">alergiczna</text:span></text:p>
          </draw:text-box>
        </draw:frame>
        <draw:frame draw:style-name="gr66" draw:text-style-name="P58" draw:layer="layout" svg:width="2.114cm" svg:height="0.352cm" svg:x="2.65cm" svg:y="9.026cm">
          <draw:text-box>
            <text:p text:style-name="P4"><text:span text:style-name="T25">reakcje opóźnione</text:span></text:p>
          </draw:text-box>
        </draw:frame>
        <draw:frame draw:style-name="gr66" draw:text-style-name="P58" draw:layer="layout" svg:width="3.063cm" svg:height="0.352cm" svg:x="5.475cm" svg:y="9.026cm">
          <draw:text-box>
            <text:p text:style-name="P4"><text:span text:style-name="T25">reakcja typu opóźnionego </text:span></text:p>
          </draw:text-box>
        </draw:frame>
        <draw:frame draw:style-name="gr66" draw:text-style-name="P58" draw:layer="layout" svg:width="2.127cm" svg:height="0.352cm" svg:x="5.976cm" svg:y="9.45cm">
          <draw:text-box>
            <text:p text:style-name="P4"><text:span text:style-name="T25">wyzwalana przez <text:s/></text:span></text:p>
          </draw:text-box>
        </draw:frame>
        <draw:frame draw:style-name="gr66" draw:text-style-name="P58" draw:layer="layout" svg:width="1.966cm" svg:height="0.352cm" svg:x="6cm" svg:y="9.873cm">
          <draw:text-box>
            <text:p text:style-name="P4"><text:span text:style-name="T25">pojedynczy NLPZ</text:span></text:p>
          </draw:text-box>
        </draw:frame>
        <draw:frame draw:style-name="gr66" draw:text-style-name="P58" draw:layer="layout" svg:width="3.744cm" svg:height="0.352cm" svg:x="9.101cm" svg:y="9.026cm">
          <draw:text-box>
            <text:p text:style-name="P4"><text:span text:style-name="T25">rumień trwały, zespół Stevensa-</text:span></text:p>
          </draw:text-box>
        </draw:frame>
        <draw:frame draw:style-name="gr66" draw:text-style-name="P58" draw:layer="layout" svg:width="4.134cm" svg:height="0.352cm" svg:x="8.893cm" svg:y="9.45cm">
          <draw:text-box>
            <text:p text:style-name="P4"><text:span text:style-name="T25">-Johnsona, zespół nekrolizy naskór-</text:span></text:p>
          </draw:text-box>
        </draw:frame>
        <draw:frame draw:style-name="gr66" draw:text-style-name="P58" draw:layer="layout" svg:width="3.693cm" svg:height="0.352cm" svg:x="9.146cm" svg:y="9.873cm">
          <draw:text-box>
            <text:p text:style-name="P4"><text:span text:style-name="T25">ka, osutka plamisto-grudkowa, </text:span></text:p>
          </draw:text-box>
        </draw:frame>
        <draw:frame draw:style-name="gr66" draw:text-style-name="P58" draw:layer="layout" svg:width="3.88cm" svg:height="0.352cm" svg:x="9.064cm" svg:y="10.296cm">
          <draw:text-box>
            <text:p text:style-name="P4"><text:span text:style-name="T25">reakcje fotoalergiczne, zapalenie </text:span></text:p>
          </draw:text-box>
        </draw:frame>
        <draw:frame draw:style-name="gr66" draw:text-style-name="P58" draw:layer="layout" svg:width="3.533cm" svg:height="0.352cm" svg:x="9.226cm" svg:y="10.72cm">
          <draw:text-box>
            <text:p text:style-name="P4"><text:span text:style-name="T25">opon mózgowo-rdzeniowych, </text:span></text:p>
          </draw:text-box>
        </draw:frame>
        <draw:frame draw:style-name="gr66" draw:text-style-name="P58" draw:layer="layout" svg:width="1.848cm" svg:height="0.352cm" svg:x="10.06cm" svg:y="11.143cm">
          <draw:text-box>
            <text:p text:style-name="P4"><text:span text:style-name="T25">zapalenie nerek</text:span></text:p>
          </draw:text-box>
        </draw:frame>
        <draw:frame draw:style-name="gr66" draw:text-style-name="P58" draw:layer="layout" svg:width="1.395cm" svg:height="0.352cm" svg:x="14.15cm" svg:y="9.026cm">
          <draw:text-box>
            <text:p text:style-name="P4"><text:span text:style-name="T25">zwykle brak</text:span></text:p>
          </draw:text-box>
        </draw:frame>
        <draw:frame draw:style-name="gr66" draw:text-style-name="P58" draw:layer="layout" svg:width="1.801cm" svg:height="0.352cm" svg:x="16.855cm" svg:y="9.026cm">
          <draw:text-box>
            <text:p text:style-name="P4"><text:span text:style-name="T25">nadwrażliwość </text:span></text:p>
          </draw:text-box>
        </draw:frame>
        <draw:frame draw:style-name="gr66" draw:text-style-name="P58" draw:layer="layout" svg:width="1.196cm" svg:height="0.352cm" svg:x="17.134cm" svg:y="9.45cm">
          <draw:text-box>
            <text:p text:style-name="P4"><text:span text:style-name="T25">alergiczna</text:span></text:p>
          </draw:text-box>
        </draw:frame>
      </draw:page>
      <draw:page draw:name="page5" draw:style-name="dp1" draw:master-page-name="master-page189"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12.863cm" svg:height="0.285cm" svg:x="2cm" svg:y="1.138cm">
          <draw:text-box>
            <text:p text:style-name="P4"><text:span text:style-name="T6">J. Makowska, G. Bochenek, J. Glück, M. Nittner-Marszalska, G. Porębski, B. Rymarczyk, G. Sławeta, M.L. Kowalski</text:span></text:p>
          </draw:text-box>
        </draw:frame>
        <draw:frame draw:style-name="gr4" draw:text-style-name="P5" draw:layer="layout" svg:width="0.366cm" svg:height="0.331cm" svg:x="2cm" svg:y="26.538cm">
          <draw:text-box>
            <text:p text:style-name="P4"><text:span text:style-name="T1">14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2" draw:text-style-name="P58" draw:layer="layout" svg:width="9.366cm" svg:height="0.412cm" svg:x="2cm" svg:y="2.314cm">
          <draw:text-box>
            <text:p text:style-name="P4"><text:span text:style-name="T21">wrażliwości, jeśli chory stosuje przewlekle glikokorty-</text:span></text:p>
          </draw:text-box>
        </draw:frame>
        <draw:frame draw:style-name="gr62" draw:text-style-name="P58" draw:layer="layout" svg:width="9.718cm" svg:height="0.412cm" svg:x="2cm" svg:y="2.755cm">
          <draw:text-box>
            <text:p text:style-name="P4"><text:span text:style-name="T21">kosteroidy (GKS) i/lub astma jest dobrze kontrolowana </text:span></text:p>
          </draw:text-box>
        </draw:frame>
        <draw:frame draw:style-name="gr62" draw:text-style-name="P58" draw:layer="layout" svg:width="9.586cm" svg:height="0.412cm" svg:x="2cm" svg:y="3.196cm">
          <draw:text-box>
            <text:p text:style-name="P4"><text:span text:style-name="T21">przez dłuższy czas [27, 28]. Wziewny test prowokacyj-</text:span></text:p>
          </draw:text-box>
        </draw:frame>
        <draw:frame draw:style-name="gr62" draw:text-style-name="P58" draw:layer="layout" svg:width="9.408cm" svg:height="0.412cm" svg:x="2cm" svg:y="3.637cm">
          <draw:text-box>
            <text:p text:style-name="P4"><text:span text:style-name="T21">ny z aspiryną lizynową jest bezpieczniejszy i szybszy </text:span></text:p>
          </draw:text-box>
        </draw:frame>
        <draw:frame draw:style-name="gr62" draw:text-style-name="P58" draw:layer="layout" svg:width="9.353cm" svg:height="0.412cm" svg:x="2cm" svg:y="4.077cm">
          <draw:text-box>
            <text:p text:style-name="P4"><text:span text:style-name="T21">do przeprowadzenia niż test doustny, lecz mniej czu-</text:span></text:p>
          </draw:text-box>
        </draw:frame>
        <draw:frame draw:style-name="gr62" draw:text-style-name="P58" draw:layer="layout" svg:width="9.586cm" svg:height="0.412cm" svg:x="2cm" svg:y="4.518cm">
          <draw:text-box>
            <text:p text:style-name="P4"><text:span text:style-name="T21">ły (77–90%) w diagnostyce tej postaci nadwrażliwości </text:span></text:p>
          </draw:text-box>
        </draw:frame>
        <draw:frame draw:style-name="gr62" draw:text-style-name="P58" draw:layer="layout" svg:width="8.981cm" svg:height="0.412cm" svg:x="2cm" svg:y="4.959cm">
          <draw:text-box>
            <text:p text:style-name="P4"><text:span text:style-name="T21">[29]. Ujemny wynik testu wziewnego nie wyklucza </text:span></text:p>
          </draw:text-box>
        </draw:frame>
        <draw:frame draw:style-name="gr62" draw:text-style-name="P58" draw:layer="layout" svg:width="9.916cm" svg:height="0.412cm" svg:x="2cm" svg:y="5.4cm">
          <draw:text-box>
            <text:p text:style-name="P4"><text:span text:style-name="T21">nadwrażliwości i jeśli jest to konieczne, należy wykonać </text:span></text:p>
          </draw:text-box>
        </draw:frame>
        <draw:frame draw:style-name="gr62" draw:text-style-name="P58" draw:layer="layout" svg:width="9.967cm" svg:height="0.412cm" svg:x="2cm" svg:y="5.841cm">
          <draw:text-box>
            <text:p text:style-name="P4"><text:span text:style-name="T21">test doustny w celu jej ostatecznego wykluczenia. Może </text:span></text:p>
          </draw:text-box>
        </draw:frame>
        <draw:frame draw:style-name="gr62" draw:text-style-name="P58" draw:layer="layout" svg:width="9.955cm" svg:height="0.412cm" svg:x="2cm" svg:y="6.282cm">
          <draw:text-box>
            <text:p text:style-name="P4"><text:span text:style-name="T21">on jednak wyzwalać reakcje systemowe, dlatego należy </text:span></text:p>
          </draw:text-box>
        </draw:frame>
        <draw:frame draw:style-name="gr62" draw:text-style-name="P58" draw:layer="layout" svg:width="9.845cm" svg:height="0.412cm" svg:x="2cm" svg:y="6.723cm">
          <draw:text-box>
            <text:p text:style-name="P4"><text:span text:style-name="T21">zachować odpowiednie środki ostrożności przy jego wy-</text:span></text:p>
          </draw:text-box>
        </draw:frame>
        <draw:frame draw:style-name="gr62" draw:text-style-name="P58" draw:layer="layout" svg:width="3.469cm" svg:height="0.412cm" svg:x="2cm" svg:y="7.164cm">
          <draw:text-box>
            <text:p text:style-name="P4"><text:span text:style-name="T21">konywaniu [26–28].</text:span></text:p>
          </draw:text-box>
        </draw:frame>
        <draw:frame draw:style-name="gr62" draw:text-style-name="P58" draw:layer="layout" svg:width="9.066cm" svg:height="0.412cm" svg:x="2.5cm" svg:y="7.605cm">
          <draw:text-box>
            <text:p text:style-name="P4"><text:span text:style-name="T21">Diagnostyczny donosowy test prowokacyjny z aspi-</text:span></text:p>
          </draw:text-box>
        </draw:frame>
        <draw:frame draw:style-name="gr62" draw:text-style-name="P58" draw:layer="layout" svg:width="9.332cm" svg:height="0.412cm" svg:x="2cm" svg:y="8.046cm">
          <draw:text-box>
            <text:p text:style-name="P4"><text:span text:style-name="T21">ryną lizynową może być przeprowadzony, jeśli wyko-</text:span></text:p>
          </draw:text-box>
        </draw:frame>
        <draw:frame draw:style-name="gr62" draw:text-style-name="P58" draw:layer="layout" svg:width="9.857cm" svg:height="0.412cm" svg:x="2cm" svg:y="8.487cm">
          <draw:text-box>
            <text:p text:style-name="P4"><text:span text:style-name="T21">nanie testu doustnego lub wziewnego nie jest możliwe. </text:span></text:p>
          </draw:text-box>
        </draw:frame>
        <draw:frame draw:style-name="gr62" draw:text-style-name="P58" draw:layer="layout" svg:width="9.658cm" svg:height="0.412cm" svg:x="2cm" svg:y="8.928cm">
          <draw:text-box>
            <text:p text:style-name="P4"><text:span text:style-name="T21">Jego czułość (80–86,7%) nie różni się istotnie od czuło-</text:span></text:p>
          </draw:text-box>
        </draw:frame>
        <draw:frame draw:style-name="gr62" draw:text-style-name="P58" draw:layer="layout" svg:width="9.87cm" svg:height="0.412cm" svg:x="2cm" svg:y="9.369cm">
          <draw:text-box>
            <text:p text:style-name="P4"><text:span text:style-name="T21">ści wziewnych testów prowokacyjnych, a ujemny wynik </text:span></text:p>
          </draw:text-box>
        </draw:frame>
        <draw:frame draw:style-name="gr62" draw:text-style-name="P58" draw:layer="layout" svg:width="9.37cm" svg:height="0.412cm" svg:x="2cm" svg:y="9.81cm">
          <draw:text-box>
            <text:p text:style-name="P4"><text:span text:style-name="T21">nie pozwala na wykluczenie nadwrażliwości na NLPZ </text:span></text:p>
          </draw:text-box>
        </draw:frame>
        <draw:frame draw:style-name="gr62" draw:text-style-name="P58" draw:layer="layout" svg:width="1.501cm" svg:height="0.412cm" svg:x="2cm" svg:y="10.251cm">
          <draw:text-box>
            <text:p text:style-name="P4"><text:span text:style-name="T21">[27, 30].</text:span></text:p>
          </draw:text-box>
        </draw:frame>
        <draw:frame draw:style-name="gr62" draw:text-style-name="P58" draw:layer="layout" svg:width="9.506cm" svg:height="0.412cm" svg:x="2.5cm" svg:y="10.692cm">
          <draw:text-box>
            <text:p text:style-name="P4"><text:span text:style-name="T21">Chociaż proponowano kilka różnych testów aktywacji </text:span></text:p>
          </draw:text-box>
        </draw:frame>
        <draw:frame draw:style-name="gr62" draw:text-style-name="P58" draw:layer="layout" svg:width="9.946cm" svg:height="0.412cm" svg:x="2cm" svg:y="11.133cm">
          <draw:text-box>
            <text:p text:style-name="P4"><text:span text:style-name="T21">komórek </text:span><text:span text:style-name="T28">in vitro</text:span><text:span text:style-name="T21">, żaden z nich nie okazał się wystarczają-</text:span></text:p>
          </draw:text-box>
        </draw:frame>
        <draw:frame draw:style-name="gr62" draw:text-style-name="P58" draw:layer="layout" svg:width="10.086cm" svg:height="0.412cm" svg:x="2cm" svg:y="11.574cm">
          <draw:text-box>
            <text:p text:style-name="P4"><text:span text:style-name="T21">co czuły, specyficzny i powtarzalny, aby zalecać go w co-</text:span></text:p>
          </draw:text-box>
        </draw:frame>
        <draw:frame draw:style-name="gr62" draw:text-style-name="P58" draw:layer="layout" svg:width="6.458cm" svg:height="0.412cm" svg:x="2cm" svg:y="12.015cm">
          <draw:text-box>
            <text:p text:style-name="P4"><text:span text:style-name="T21">dziennej praktyce klinicznej [31–33].</text:span></text:p>
          </draw:text-box>
        </draw:frame>
        <draw:frame draw:style-name="gr62" draw:text-style-name="P58" draw:layer="layout" svg:width="3.859cm" svg:height="0.412cm" svg:x="2cm" svg:y="13.109cm">
          <draw:text-box>
            <text:p text:style-name="P4"><text:span text:style-name="T16">Zasady postępowania</text:span></text:p>
          </draw:text-box>
        </draw:frame>
        <draw:frame draw:style-name="gr62" draw:text-style-name="P58" draw:layer="layout" svg:width="9.163cm" svg:height="0.412cm" svg:x="2.5cm" svg:y="13.779cm">
          <draw:text-box>
            <text:p text:style-name="P4"><text:span text:style-name="T21">Unikanie kwasu acetylosalicylowego i innych reagu-</text:span></text:p>
          </draw:text-box>
        </draw:frame>
        <draw:frame draw:style-name="gr62" draw:text-style-name="P58" draw:layer="layout" svg:width="9.933cm" svg:height="0.412cm" svg:x="2cm" svg:y="14.22cm">
          <draw:text-box>
            <text:p text:style-name="P4"><text:span text:style-name="T21">jących krzyżowo NLPZ jest bezwzględnie zalecane, aby <text:s/></text:span></text:p>
          </draw:text-box>
        </draw:frame>
        <draw:frame draw:style-name="gr62" draw:text-style-name="P58" draw:layer="layout" svg:width="10.043cm" svg:height="0.412cm" svg:x="2cm" svg:y="14.661cm">
          <draw:text-box>
            <text:p text:style-name="P4"><text:span text:style-name="T21">zapobiec ostrym reakcjom nadwrażliwości, nie poprawia </text:span></text:p>
          </draw:text-box>
        </draw:frame>
        <draw:frame draw:style-name="gr62" draw:text-style-name="P58" draw:layer="layout" svg:width="9.984cm" svg:height="0.412cm" svg:x="2cm" svg:y="15.102cm">
          <draw:text-box>
            <text:p text:style-name="P4"><text:span text:style-name="T21">natomiast przebiegu klinicznego leżących u podłoża ast-</text:span></text:p>
          </draw:text-box>
        </draw:frame>
        <draw:frame draw:style-name="gr62" draw:text-style-name="P58" draw:layer="layout" svg:width="7.017cm" svg:height="0.412cm" svg:x="2cm" svg:y="15.543cm">
          <draw:text-box>
            <text:p text:style-name="P4"><text:span text:style-name="T21">my i przewlekłego zapalenia zatok [26].</text:span></text:p>
          </draw:text-box>
        </draw:frame>
        <draw:frame draw:style-name="gr62" draw:text-style-name="P58" draw:layer="layout" svg:width="8.926cm" svg:height="0.412cm" svg:x="2.5cm" svg:y="15.984cm">
          <draw:text-box>
            <text:p text:style-name="P4"><text:span text:style-name="T21">Pacjenci powinni otrzymać pisemną informację za-</text:span></text:p>
          </draw:text-box>
        </draw:frame>
        <draw:frame draw:style-name="gr62" draw:text-style-name="P58" draw:layer="layout" svg:width="10.014cm" svg:height="0.412cm" svg:x="2cm" svg:y="16.425cm">
          <draw:text-box>
            <text:p text:style-name="P4"><text:span text:style-name="T21">wierającą wykaz NLPZ reagujących krzyżowo i potencjal-</text:span></text:p>
          </draw:text-box>
        </draw:frame>
        <draw:frame draw:style-name="gr62" draw:text-style-name="P58" draw:layer="layout" svg:width="9.87cm" svg:height="0.412cm" svg:x="2cm" svg:y="16.866cm">
          <draw:text-box>
            <text:p text:style-name="P4"><text:span text:style-name="T21">nie niebezpiecznych oraz dobrze tolerowanych, alterna-</text:span></text:p>
          </draw:text-box>
        </draw:frame>
        <draw:frame draw:style-name="gr62" draw:text-style-name="P58" draw:layer="layout" svg:width="3.558cm" svg:height="0.412cm" svg:x="2cm" svg:y="17.307cm">
          <draw:text-box>
            <text:p text:style-name="P4"><text:span text:style-name="T21">tywnych leków [26].</text:span></text:p>
          </draw:text-box>
        </draw:frame>
        <draw:frame draw:style-name="gr62" draw:text-style-name="P58" draw:layer="layout" svg:width="9.214cm" svg:height="0.412cm" svg:x="2.5cm" svg:y="17.748cm">
          <draw:text-box>
            <text:p text:style-name="P4"><text:span text:style-name="T21">Nieacetylowane salicylany (np. trisalicylat, salsalat) </text:span></text:p>
          </draw:text-box>
        </draw:frame>
        <draw:frame draw:style-name="gr62" draw:text-style-name="P58" draw:layer="layout" svg:width="10.204cm" svg:height="0.412cm" svg:x="2cm" svg:y="18.189cm">
          <draw:text-box>
            <text:p text:style-name="P4"><text:span text:style-name="T21">i paracetamol w małych dawkach (&lt; 1000 mg) są dobrze </text:span></text:p>
          </draw:text-box>
        </draw:frame>
        <draw:frame draw:style-name="gr62" draw:text-style-name="P58" draw:layer="layout" svg:width="9.976cm" svg:height="0.412cm" svg:x="2cm" svg:y="18.63cm">
          <draw:text-box>
            <text:p text:style-name="P4"><text:span text:style-name="T21">tolerowane przez większość pacjentów. Selektywne inhi-</text:span></text:p>
          </draw:text-box>
        </draw:frame>
        <draw:frame draw:style-name="gr62" draw:text-style-name="P58" draw:layer="layout" svg:width="9.929cm" svg:height="0.412cm" svg:x="2cm" svg:y="19.071cm">
          <draw:text-box>
            <text:p text:style-name="P4"><text:span text:style-name="T21">bitory COX-2 są ogólnie dobrze tolerowane przez tę gru-</text:span></text:p>
          </draw:text-box>
        </draw:frame>
        <draw:frame draw:style-name="gr62" draw:text-style-name="P58" draw:layer="layout" svg:width="10.154cm" svg:height="0.412cm" svg:x="2cm" svg:y="19.512cm">
          <draw:text-box>
            <text:p text:style-name="P4"><text:span text:style-name="T21">pę chorych, jednak niektórzy z nich (1–2%), z niestabilną </text:span></text:p>
          </draw:text-box>
        </draw:frame>
        <draw:frame draw:style-name="gr62" draw:text-style-name="P58" draw:layer="layout" svg:width="8.304cm" svg:height="0.412cm" svg:x="2cm" svg:y="19.952cm">
          <draw:text-box>
            <text:p text:style-name="P4"><text:span text:style-name="T21">astmą, mogą reagować również na te leki [34].</text:span></text:p>
          </draw:text-box>
        </draw:frame>
        <draw:frame draw:style-name="gr62" draw:text-style-name="P58" draw:layer="layout" svg:width="9.557cm" svg:height="0.412cm" svg:x="2.5cm" svg:y="20.393cm">
          <draw:text-box>
            <text:p text:style-name="P4"><text:span text:style-name="T21">Leczenie astmy i przewlekłego zapalenia zatok powin-</text:span></text:p>
          </draw:text-box>
        </draw:frame>
        <draw:frame draw:style-name="gr62" draw:text-style-name="P58" draw:layer="layout" svg:width="10.234cm" svg:height="0.412cm" svg:x="2cm" svg:y="20.834cm">
          <draw:text-box>
            <text:p text:style-name="P4"><text:span text:style-name="T21">no być prowadzone według powszechnie obowiązujących </text:span></text:p>
          </draw:text-box>
        </draw:frame>
        <draw:frame draw:style-name="gr62" draw:text-style-name="P58" draw:layer="layout" svg:width="1.137cm" svg:height="0.412cm" svg:x="2cm" svg:y="21.275cm">
          <draw:text-box>
            <text:p text:style-name="P4"><text:span text:style-name="T21">zasad.</text:span></text:p>
          </draw:text-box>
        </draw:frame>
        <draw:frame draw:style-name="gr62" draw:text-style-name="P58" draw:layer="layout" svg:width="8.9cm" svg:height="0.412cm" svg:x="2.5cm" svg:y="21.716cm">
          <draw:text-box>
            <text:p text:style-name="P4"><text:span text:style-name="T21">Leki antyleukotrienowe mogą poprawiać przebieg </text:span></text:p>
          </draw:text-box>
        </draw:frame>
        <draw:frame draw:style-name="gr62" draw:text-style-name="P58" draw:layer="layout" svg:width="9.929cm" svg:height="0.412cm" svg:x="2cm" svg:y="22.157cm">
          <draw:text-box>
            <text:p text:style-name="P4"><text:span text:style-name="T21">kliniczny astmy i przewlekłego zapalenia zatok, lecz nie </text:span></text:p>
          </draw:text-box>
        </draw:frame>
        <draw:frame draw:style-name="gr62" draw:text-style-name="P58" draw:layer="layout" svg:width="9.832cm" svg:height="0.412cm" svg:x="2cm" svg:y="22.598cm">
          <draw:text-box>
            <text:p text:style-name="P4"><text:span text:style-name="T21">są one bardziej skuteczne u chorych z nadwrażliwością </text:span></text:p>
          </draw:text-box>
        </draw:frame>
        <draw:frame draw:style-name="gr62" draw:text-style-name="P58" draw:layer="layout" svg:width="9.612cm" svg:height="0.412cm" svg:x="2cm" svg:y="23.039cm">
          <draw:text-box>
            <text:p text:style-name="P4"><text:span text:style-name="T21">na NLPZ w porównaniu z chorymi dobrze tolerującymi </text:span></text:p>
          </draw:text-box>
        </draw:frame>
        <draw:frame draw:style-name="gr62" draw:text-style-name="P58" draw:layer="layout" svg:width="2.521cm" svg:height="0.412cm" svg:x="2cm" svg:y="23.48cm">
          <draw:text-box>
            <text:p text:style-name="P4"><text:span text:style-name="T21">NLPZ [35, 36].</text:span></text:p>
          </draw:text-box>
        </draw:frame>
        <draw:frame draw:style-name="gr62" draw:text-style-name="P58" draw:layer="layout" svg:width="9.629cm" svg:height="0.412cm" svg:x="2.5cm" svg:y="23.921cm">
          <draw:text-box>
            <text:p text:style-name="P4"><text:span text:style-name="T21">Operacja zatok (endoskopowa czynnościowa operacja </text:span></text:p>
          </draw:text-box>
        </draw:frame>
        <draw:frame draw:style-name="gr62" draw:text-style-name="P58" draw:layer="layout" svg:width="9.566cm" svg:height="0.412cm" svg:x="2cm" svg:y="24.362cm">
          <draw:text-box>
            <text:p text:style-name="P4"><text:span text:style-name="T21">zatok; </text:span><text:span text:style-name="T28">functional endoscopic sinus surgery</text:span><text:span text:style-name="T21"> – FESS) zmniej-</text:span></text:p>
          </draw:text-box>
        </draw:frame>
        <draw:frame draw:style-name="gr62" draw:text-style-name="P58" draw:layer="layout" svg:width="10.2cm" svg:height="0.412cm" svg:x="2cm" svg:y="24.803cm">
          <draw:text-box>
            <text:p text:style-name="P4"><text:span text:style-name="T21">sza objawy przewlekłego zapalenia zatok, lecz pod wzglę-</text:span></text:p>
          </draw:text-box>
        </draw:frame>
        <draw:frame draw:style-name="gr62" draw:text-style-name="P58" draw:layer="layout" svg:width="10.221cm" svg:height="0.412cm" svg:x="2cm" svg:y="25.244cm">
          <draw:text-box>
            <text:p text:style-name="P4"><text:span text:style-name="T21">dem zapobiegania nawrotom objawów jest mniej skutecz-</text:span></text:p>
          </draw:text-box>
        </draw:frame>
        <draw:frame draw:style-name="gr62" draw:text-style-name="P58" draw:layer="layout" svg:width="9.734cm" svg:height="0.412cm" svg:x="12.25cm" svg:y="2.314cm">
          <draw:text-box>
            <text:p text:style-name="P4"><text:span text:style-name="T21">na u chorych z nadwrażliwością na NLPZ niż u chorych </text:span></text:p>
          </draw:text-box>
        </draw:frame>
        <draw:frame draw:style-name="gr62" draw:text-style-name="P58" draw:layer="layout" svg:width="6.293cm" svg:height="0.412cm" svg:x="12.25cm" svg:y="2.755cm">
          <draw:text-box>
            <text:p text:style-name="P4"><text:span text:style-name="T21">dobrze tolerujących te leki [37, 38].</text:span></text:p>
          </draw:text-box>
        </draw:frame>
        <draw:frame draw:style-name="gr62" draw:text-style-name="P58" draw:layer="layout" svg:width="10.018cm" svg:height="0.412cm" svg:x="12.75cm" svg:y="3.196cm">
          <draw:text-box>
            <text:p text:style-name="P4"><text:span text:style-name="T21">Przewlekłe stosowanie kwasu acetylosalicylowego przez </text:span></text:p>
          </draw:text-box>
        </draw:frame>
        <draw:frame draw:style-name="gr62" draw:text-style-name="P58" draw:layer="layout" svg:width="10.547cm" svg:height="0.412cm" svg:x="12.25cm" svg:y="3.637cm">
          <draw:text-box>
            <text:p text:style-name="P4"><text:span text:style-name="T21">chorych poddanych wcześniej desensytyzacji można uznać </text:span></text:p>
          </draw:text-box>
        </draw:frame>
        <draw:frame draw:style-name="gr62" draw:text-style-name="P58" draw:layer="layout" svg:width="10.463cm" svg:height="0.412cm" svg:x="12.25cm" svg:y="4.077cm">
          <draw:text-box>
            <text:p text:style-name="P4"><text:span text:style-name="T21">za skuteczną opcję terapeutyczną. Kwas acetylosalicylowy </text:span></text:p>
          </draw:text-box>
        </draw:frame>
        <draw:frame draw:style-name="gr62" draw:text-style-name="P58" draw:layer="layout" svg:width="10.268cm" svg:height="0.412cm" svg:x="12.25cm" svg:y="4.518cm">
          <draw:text-box>
            <text:p text:style-name="P4"><text:span text:style-name="T21">(600–1200 mg/dobę) może zmniejszać nasilenie objawów </text:span></text:p>
          </draw:text-box>
        </draw:frame>
        <draw:frame draw:style-name="gr62" draw:text-style-name="P58" draw:layer="layout" svg:width="10.17cm" svg:height="0.412cm" svg:x="12.25cm" svg:y="4.959cm">
          <draw:text-box>
            <text:p text:style-name="P4"><text:span text:style-name="T21">ze strony górnych dróg oddechowych, pozwolić na reduk-</text:span></text:p>
          </draw:text-box>
        </draw:frame>
        <draw:frame draw:style-name="gr62" draw:text-style-name="P58" draw:layer="layout" svg:width="10.264cm" svg:height="0.412cm" svg:x="12.25cm" svg:y="5.4cm">
          <draw:text-box>
            <text:p text:style-name="P4"><text:span text:style-name="T21">cję dawki donosowych steroidów i poprawiać kontrolę ast-</text:span></text:p>
          </draw:text-box>
        </draw:frame>
        <draw:frame draw:style-name="gr62" draw:text-style-name="P58" draw:layer="layout" svg:width="2.271cm" svg:height="0.412cm" svg:x="12.25cm" svg:y="5.841cm">
          <draw:text-box>
            <text:p text:style-name="P4"><text:span text:style-name="T21">my [39, 40]. </text:span></text:p>
          </draw:text-box>
        </draw:frame>
        <draw:frame draw:style-name="gr62" draw:text-style-name="P58" draw:layer="layout" svg:width="9.125cm" svg:height="0.412cm" svg:x="12.75cm" svg:y="6.282cm">
          <draw:text-box>
            <text:p text:style-name="P4"><text:span text:style-name="T21">Obserwowano zmniejszenie częstości nawrotów po-</text:span></text:p>
          </draw:text-box>
        </draw:frame>
        <draw:frame draw:style-name="gr62" draw:text-style-name="P58" draw:layer="layout" svg:width="9.269cm" svg:height="0.412cm" svg:x="12.25cm" svg:y="6.723cm">
          <draw:text-box>
            <text:p text:style-name="P4"><text:span text:style-name="T21">lipów nosa i konieczności ponownych operacji zatok </text:span></text:p>
          </draw:text-box>
        </draw:frame>
        <draw:frame draw:style-name="gr62" draw:text-style-name="P58" draw:layer="layout" svg:width="10.132cm" svg:height="0.412cm" svg:x="12.25cm" svg:y="7.164cm">
          <draw:text-box>
            <text:p text:style-name="P4"><text:span text:style-name="T21">w pewnej grupie chorych poddanych desensytyzacji kwa-</text:span></text:p>
          </draw:text-box>
        </draw:frame>
        <draw:frame draw:style-name="gr62" draw:text-style-name="P58" draw:layer="layout" svg:width="5.226cm" svg:height="0.412cm" svg:x="12.25cm" svg:y="7.605cm">
          <draw:text-box>
            <text:p text:style-name="P4"><text:span text:style-name="T21">sem acetylosalicylowym [41].</text:span></text:p>
          </draw:text-box>
        </draw:frame>
        <draw:frame draw:style-name="gr62" draw:text-style-name="P58" draw:layer="layout" svg:width="8.896cm" svg:height="0.412cm" svg:x="12.75cm" svg:y="8.046cm">
          <draw:text-box>
            <text:p text:style-name="P4"><text:span text:style-name="T21">Wraz z poprawą kontroli astmy stosowanie kwasu </text:span></text:p>
          </draw:text-box>
        </draw:frame>
        <draw:frame draw:style-name="gr62" draw:text-style-name="P58" draw:layer="layout" svg:width="9.895cm" svg:height="0.412cm" svg:x="12.25cm" svg:y="8.487cm">
          <draw:text-box>
            <text:p text:style-name="P4"><text:span text:style-name="T21">acetylosalicylowego może zmniejszać zapotrzebowanie </text:span></text:p>
          </draw:text-box>
        </draw:frame>
        <draw:frame draw:style-name="gr62" draw:text-style-name="P58" draw:layer="layout" svg:width="8.773cm" svg:height="0.412cm" svg:x="12.25cm" svg:y="8.928cm">
          <draw:text-box>
            <text:p text:style-name="P4"><text:span text:style-name="T21">na doustne steroidy i częstość zaostrzeń [42, 43].</text:span></text:p>
          </draw:text-box>
        </draw:frame>
        <draw:frame draw:style-name="gr62" draw:text-style-name="P58" draw:layer="layout" svg:width="8.79cm" svg:height="0.412cm" svg:x="12.75cm" svg:y="9.369cm">
          <draw:text-box>
            <text:p text:style-name="P4"><text:span text:style-name="T21">Nie została ostatecznie ustalona rola diety pozba-</text:span></text:p>
          </draw:text-box>
        </draw:frame>
        <draw:frame draw:style-name="gr62" draw:text-style-name="P58" draw:layer="layout" svg:width="9.066cm" svg:height="0.412cm" svg:x="12.25cm" svg:y="9.81cm">
          <draw:text-box>
            <text:p text:style-name="P4"><text:span text:style-name="T21">wionej salicylanów w poprawie przebiegu kliniczne-</text:span></text:p>
          </draw:text-box>
        </draw:frame>
        <draw:frame draw:style-name="gr62" draw:text-style-name="P58" draw:layer="layout" svg:width="9.125cm" svg:height="0.412cm" svg:x="12.25cm" svg:y="10.251cm">
          <draw:text-box>
            <text:p text:style-name="P4"><text:span text:style-name="T21">go astmy i przewlekłego zapalenia zatok u chorych </text:span></text:p>
          </draw:text-box>
        </draw:frame>
        <draw:frame draw:style-name="gr62" draw:text-style-name="P58" draw:layer="layout" svg:width="2.364cm" svg:height="0.412cm" svg:x="12.25cm" svg:y="10.692cm">
          <draw:text-box>
            <text:p text:style-name="P4"><text:span text:style-name="T21">z N-ERD [44].</text:span></text:p>
          </draw:text-box>
        </draw:frame>
        <draw:frame draw:style-name="gr62" draw:text-style-name="P58" draw:layer="layout" svg:width="7.88cm" svg:height="0.412cm" svg:x="12.254cm" svg:y="11.786cm">
          <draw:text-box>
            <text:p text:style-name="P4"><text:span text:style-name="T16">CHOROBA SKóRy ZAOStRZANA PRZeZ NLPZ </text:span></text:p>
          </draw:text-box>
        </draw:frame>
        <draw:frame draw:style-name="gr62" draw:text-style-name="P58" draw:layer="layout" svg:width="8.836cm" svg:height="0.412cm" svg:x="12.254cm" svg:y="12.227cm">
          <draw:text-box>
            <text:p text:style-name="P4"><text:span text:style-name="T16">(</text:span><text:span text:style-name="T17">NSAIDS-exACerbAteD CutANeouS DISeASe – </text:span><text:span text:style-name="T16">N-eCD)</text:span></text:p>
          </draw:text-box>
        </draw:frame>
        <draw:frame draw:style-name="gr62" draw:text-style-name="P58" draw:layer="layout" svg:width="1.539cm" svg:height="0.412cm" svg:x="12.251cm" svg:y="13.068cm">
          <draw:text-box>
            <text:p text:style-name="P4"><text:span text:style-name="T16">Definicja</text:span></text:p>
          </draw:text-box>
        </draw:frame>
        <draw:frame draw:style-name="gr62" draw:text-style-name="P58" draw:layer="layout" svg:width="8.646cm" svg:height="0.412cm" svg:x="12.751cm" svg:y="13.779cm">
          <draw:text-box>
            <text:p text:style-name="P4"><text:span text:style-name="T21">Reakcje nadwrażliwości na NLPZ objawiające się </text:span></text:p>
          </draw:text-box>
        </draw:frame>
        <draw:frame draw:style-name="gr62" draw:text-style-name="P58" draw:layer="layout" svg:width="9.349cm" svg:height="0.412cm" svg:x="12.251cm" svg:y="14.22cm">
          <draw:text-box>
            <text:p text:style-name="P4"><text:span text:style-name="T21">jako pokrzywka i/lub obrzęk naczynioruchowy wystę-</text:span></text:p>
          </draw:text-box>
        </draw:frame>
        <draw:frame draw:style-name="gr62" draw:text-style-name="P58" draw:layer="layout" svg:width="9.811cm" svg:height="0.412cm" svg:x="12.251cm" svg:y="14.661cm">
          <draw:text-box>
            <text:p text:style-name="P4"><text:span text:style-name="T21">pujące u osób z samoistną przewlekłą pokrzywką w wy-</text:span></text:p>
          </draw:text-box>
        </draw:frame>
        <draw:frame draw:style-name="gr62" draw:text-style-name="P58" draw:layer="layout" svg:width="9.421cm" svg:height="0.412cm" svg:x="12.251cm" svg:y="15.102cm">
          <draw:text-box>
            <text:p text:style-name="P4"><text:span text:style-name="T21">wiadzie. Poprzednio stosowane nazwy to: pokrzywka </text:span></text:p>
          </draw:text-box>
        </draw:frame>
        <draw:frame draw:style-name="gr62" draw:text-style-name="P58" draw:layer="layout" svg:width="9.277cm" svg:height="0.412cm" svg:x="12.251cm" svg:y="15.543cm">
          <draw:text-box>
            <text:p text:style-name="P4"><text:span text:style-name="T21">aspirynowa, pokrzywka indukowana przez aspirynę, </text:span></text:p>
          </draw:text-box>
        </draw:frame>
        <draw:frame draw:style-name="gr62" draw:text-style-name="P58" draw:layer="layout" svg:width="9.375cm" svg:height="0.412cm" svg:x="12.251cm" svg:y="15.984cm">
          <draw:text-box>
            <text:p text:style-name="P4"><text:span text:style-name="T21">pokrzywka lub obrzęk naczynioruchowy indukowane </text:span></text:p>
          </draw:text-box>
        </draw:frame>
        <draw:frame draw:style-name="gr62" draw:text-style-name="P58" draw:layer="layout" svg:width="3.224cm" svg:height="0.412cm" svg:x="12.251cm" svg:y="16.425cm">
          <draw:text-box>
            <text:p text:style-name="P4"><text:span text:style-name="T21">przez wiele leków.</text:span></text:p>
          </draw:text-box>
        </draw:frame>
        <draw:frame draw:style-name="gr62" draw:text-style-name="P58" draw:layer="layout" svg:width="2.69cm" svg:height="0.412cm" svg:x="12.251cm" svg:y="17.518cm">
          <draw:text-box>
            <text:p text:style-name="P4"><text:span text:style-name="T16">Obraz kliniczny</text:span></text:p>
          </draw:text-box>
        </draw:frame>
        <draw:frame draw:style-name="gr62" draw:text-style-name="P58" draw:layer="layout" svg:width="8.63cm" svg:height="0.412cm" svg:x="12.751cm" svg:y="18.189cm">
          <draw:text-box>
            <text:p text:style-name="P4"><text:span text:style-name="T21">Objawy w postaci pokrzywki i/lub obrzęku naczy-</text:span></text:p>
          </draw:text-box>
        </draw:frame>
        <draw:frame draw:style-name="gr62" draw:text-style-name="P58" draw:layer="layout" svg:width="9.955cm" svg:height="0.412cm" svg:x="12.251cm" svg:y="18.63cm">
          <draw:text-box>
            <text:p text:style-name="P4"><text:span text:style-name="T21">nioruchowego pojawiają się zazwyczaj w ciągu 0,5–6 go </text:span></text:p>
          </draw:text-box>
        </draw:frame>
        <draw:frame draw:style-name="gr62" draw:text-style-name="P58" draw:layer="layout" svg:width="0.352cm" svg:height="0.412cm" svg:x="20.075cm" svg:y="18.63cm">
          <draw:text-box>
            <text:p text:style-name="P4"><text:span text:style-name="T21">- </text:span></text:p>
          </draw:text-box>
        </draw:frame>
        <draw:frame draw:style-name="gr62" draw:text-style-name="P58" draw:layer="layout" svg:width="9.286cm" svg:height="0.412cm" svg:x="12.251cm" svg:y="19.071cm">
          <draw:text-box>
            <text:p text:style-name="P4"><text:span text:style-name="T21">dzin po zażyciu leku, chociaż opisywano zarówno re-</text:span></text:p>
          </draw:text-box>
        </draw:frame>
        <draw:frame draw:style-name="gr62" draw:text-style-name="P58" draw:layer="layout" svg:width="9.607cm" svg:height="0.412cm" svg:x="12.251cm" svg:y="19.512cm">
          <draw:text-box>
            <text:p text:style-name="P4"><text:span text:style-name="T21">akcje natychmiastowe (w ciągu 15 minut), jak i późne </text:span></text:p>
          </draw:text-box>
        </draw:frame>
        <draw:frame draw:style-name="gr62" draw:text-style-name="P58" draw:layer="layout" svg:width="9.447cm" svg:height="0.412cm" svg:x="12.251cm" svg:y="19.952cm">
          <draw:text-box>
            <text:p text:style-name="P4"><text:span text:style-name="T21">(kilkanaście godzin). Zmiany skórne cofają się zazwy-</text:span></text:p>
          </draw:text-box>
        </draw:frame>
        <draw:frame draw:style-name="gr62" draw:text-style-name="P58" draw:layer="layout" svg:width="10.031cm" svg:height="0.412cm" svg:x="12.251cm" svg:y="20.393cm">
          <draw:text-box>
            <text:p text:style-name="P4"><text:span text:style-name="T21">czaj w ciągu kilku godzin, lecz mogą też utrzymywać się </text:span></text:p>
          </draw:text-box>
        </draw:frame>
        <draw:frame draw:style-name="gr62" draw:text-style-name="P58" draw:layer="layout" svg:width="9.425cm" svg:height="0.412cm" svg:x="12.251cm" svg:y="20.834cm">
          <draw:text-box>
            <text:p text:style-name="P4"><text:span text:style-name="T21">kilka dni [45]. Nasilenie objawów wyzwalanych przez </text:span></text:p>
          </draw:text-box>
        </draw:frame>
        <draw:frame draw:style-name="gr62" draw:text-style-name="P58" draw:layer="layout" svg:width="9.861cm" svg:height="0.412cm" svg:x="12.251cm" svg:y="21.275cm">
          <draw:text-box>
            <text:p text:style-name="P4"><text:span text:style-name="T21">lek zależy od dawki i jest większe w stadium aktywnym </text:span></text:p>
          </draw:text-box>
        </draw:frame>
        <draw:frame draw:style-name="gr62" draw:text-style-name="P58" draw:layer="layout" svg:width="9.603cm" svg:height="0.412cm" svg:x="12.251cm" svg:y="21.716cm">
          <draw:text-box>
            <text:p text:style-name="P4"><text:span text:style-name="T21">pokrzywki. Reakcje spowodowane przez NLPZ są rzad-</text:span></text:p>
          </draw:text-box>
        </draw:frame>
        <draw:frame draw:style-name="gr62" draw:text-style-name="P58" draw:layer="layout" svg:width="9.197cm" svg:height="0.412cm" svg:x="12.251cm" svg:y="22.157cm">
          <draw:text-box>
            <text:p text:style-name="P4"><text:span text:style-name="T21">sze i mniej nasilone, gdy przewlekła pokrzywka jest </text:span></text:p>
          </draw:text-box>
        </draw:frame>
        <draw:frame draw:style-name="gr62" draw:text-style-name="P58" draw:layer="layout" svg:width="9.603cm" svg:height="0.412cm" svg:x="12.251cm" svg:y="22.598cm">
          <draw:text-box>
            <text:p text:style-name="P4"><text:span text:style-name="T21">w stadium remisji lub pod kontrolą. Nadwrażliwość na </text:span></text:p>
          </draw:text-box>
        </draw:frame>
        <draw:frame draw:style-name="gr62" draw:text-style-name="P58" draw:layer="layout" svg:width="9.87cm" svg:height="0.412cm" svg:x="12.251cm" svg:y="23.039cm">
          <draw:text-box>
            <text:p text:style-name="P4"><text:span text:style-name="T21">NLPZ może poprzedzać o wiele lat wystąpienie samoist-</text:span></text:p>
          </draw:text-box>
        </draw:frame>
        <draw:frame draw:style-name="gr62" draw:text-style-name="P58" draw:layer="layout" svg:width="5.459cm" svg:height="0.412cm" svg:x="12.251cm" svg:y="23.48cm">
          <draw:text-box>
            <text:p text:style-name="P4"><text:span text:style-name="T21">nej przewlekłej pokrzywki [46].</text:span></text:p>
          </draw:text-box>
        </draw:frame>
        <draw:frame draw:style-name="gr62" draw:text-style-name="P58" draw:layer="layout" svg:width="8.926cm" svg:height="0.412cm" svg:x="12.751cm" svg:y="23.921cm">
          <draw:text-box>
            <text:p text:style-name="P4"><text:span text:style-name="T21">Pacjenci z N-ECD mają jednocześnie objawy samo-</text:span></text:p>
          </draw:text-box>
        </draw:frame>
        <draw:frame draw:style-name="gr62" draw:text-style-name="P58" draw:layer="layout" svg:width="10.005cm" svg:height="0.412cm" svg:x="12.251cm" svg:y="24.362cm">
          <draw:text-box>
            <text:p text:style-name="P4"><text:span text:style-name="T21">istnej przewlekłej pokrzywki, która może być również za-</text:span></text:p>
          </draw:text-box>
        </draw:frame>
        <draw:frame draw:style-name="gr62" draw:text-style-name="P58" draw:layer="layout" svg:width="10.183cm" svg:height="0.412cm" svg:x="12.251cm" svg:y="24.803cm">
          <draw:text-box>
            <text:p text:style-name="P4"><text:span text:style-name="T21">ostrzana przez inne niż NLPZ czynniki wyzwalające, takie </text:span></text:p>
          </draw:text-box>
        </draw:frame>
        <draw:frame draw:style-name="gr62" draw:text-style-name="P58" draw:layer="layout" svg:width="8.587cm" svg:height="0.412cm" svg:x="12.251cm" svg:y="25.244cm">
          <draw:text-box>
            <text:p text:style-name="P4"><text:span text:style-name="T21">jak infekcje, antybiotyki, czynniki fizyczne, stres.</text:span></text:p>
          </draw:text-box>
        </draw:frame>
      </draw:page>
      <draw:page draw:name="page6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2.649cm" svg:y1="26.479cm" svg:x2="20.599cm" svg:y2="26.479cm">
          <text:p/>
        </draw:line>
        <draw:frame draw:style-name="gr4" draw:text-style-name="P5" draw:layer="layout" svg:width="6.276cm" svg:height="0.285cm" svg:x="13.042cm" svg:y="1.031cm">
          <draw:text-box>
            <text:p text:style-name="P4"><text:span text:style-name="T6">Nadwrażliwość na niesteroidowe leki przeciwzapalne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366cm" svg:height="0.331cm" svg:x="18.71cm" svg:y="26.538cm">
          <draw:text-box>
            <text:p text:style-name="P4"><text:span text:style-name="T1">15</text:span></text:p>
          </draw:text-box>
        </draw:frame>
        <draw:frame draw:style-name="gr62" draw:text-style-name="P58" draw:layer="layout" svg:width="2.83cm" svg:height="0.412cm" svg:x="2.5cm" svg:y="2.349cm">
          <draw:text-box>
            <text:p text:style-name="P4"><text:span text:style-name="T16">Patomechanizm</text:span></text:p>
          </draw:text-box>
        </draw:frame>
        <draw:frame draw:style-name="gr62" draw:text-style-name="P58" draw:layer="layout" svg:width="9.633cm" svg:height="0.412cm" svg:x="3cm" svg:y="3.196cm">
          <draw:text-box>
            <text:p text:style-name="P4"><text:span text:style-name="T21">Reakcje skórne wyzwalane przez kwas acetylosalicylo-</text:span></text:p>
          </draw:text-box>
        </draw:frame>
        <draw:frame draw:style-name="gr62" draw:text-style-name="P58" draw:layer="layout" svg:width="9.713cm" svg:height="0.412cm" svg:x="2.5cm" svg:y="3.637cm">
          <draw:text-box>
            <text:p text:style-name="P4"><text:span text:style-name="T21">wy lub inne NLPZ u pacjentów z przewlekłą pokrzywką </text:span></text:p>
          </draw:text-box>
        </draw:frame>
        <draw:frame draw:style-name="gr62" draw:text-style-name="P58" draw:layer="layout" svg:width="9.692cm" svg:height="0.412cm" svg:x="2.5cm" svg:y="4.077cm">
          <draw:text-box>
            <text:p text:style-name="P4"><text:span text:style-name="T21">nie są mediowane immunologicznie, lecz reprezentują </text:span></text:p>
          </draw:text-box>
        </draw:frame>
        <draw:frame draw:style-name="gr62" draw:text-style-name="P58" draw:layer="layout" svg:width="10.259cm" svg:height="0.412cm" svg:x="2.5cm" svg:y="4.518cm">
          <draw:text-box>
            <text:p text:style-name="P4"><text:span text:style-name="T21">krzyżowy typ niealergicznej nadwrażliwości na leki. Postu-</text:span></text:p>
          </draw:text-box>
        </draw:frame>
        <draw:frame draw:style-name="gr62" draw:text-style-name="P58" draw:layer="layout" svg:width="10.077cm" svg:height="0.412cm" svg:x="2.5cm" svg:y="4.959cm">
          <draw:text-box>
            <text:p text:style-name="P4"><text:span text:style-name="T21">lowano, że mechanizm reakcji jest podobny jak u pacjen-</text:span></text:p>
          </draw:text-box>
        </draw:frame>
        <draw:frame draw:style-name="gr62" draw:text-style-name="P58" draw:layer="layout" svg:width="10.289cm" svg:height="0.412cm" svg:x="2.5cm" svg:y="5.4cm">
          <draw:text-box>
            <text:p text:style-name="P4"><text:span text:style-name="T21">tów z chorobą dróg oddechowych zaostrzaną przez NLPZ, </text:span></text:p>
          </draw:text-box>
        </draw:frame>
        <draw:frame draw:style-name="gr62" draw:text-style-name="P58" draw:layer="layout" svg:width="10.302cm" svg:height="0.412cm" svg:x="2.5cm" svg:y="5.841cm">
          <draw:text-box>
            <text:p text:style-name="P4"><text:span text:style-name="T21">a więc związany z hamowaniem cyklooksy genazy i zwięk-</text:span></text:p>
          </draw:text-box>
        </draw:frame>
        <draw:frame draw:style-name="gr62" draw:text-style-name="P58" draw:layer="layout" svg:width="10.281cm" svg:height="0.412cm" svg:x="2.5cm" svg:y="6.282cm">
          <draw:text-box>
            <text:p text:style-name="P4"><text:span text:style-name="T21">szoną syntezą LTs. Pacjenci z N-ECD reagują krzyżowo na </text:span></text:p>
          </draw:text-box>
        </draw:frame>
        <draw:frame draw:style-name="gr62" draw:text-style-name="P58" draw:layer="layout" svg:width="10.082cm" svg:height="0.412cm" svg:x="2.5cm" svg:y="6.723cm">
          <draw:text-box>
            <text:p text:style-name="P4"><text:span text:style-name="T21">różne inhibitory COX-1, podczas gdy selektywne inhibito-</text:span></text:p>
          </draw:text-box>
        </draw:frame>
        <draw:frame draw:style-name="gr62" draw:text-style-name="P58" draw:layer="layout" svg:width="9.307cm" svg:height="0.412cm" svg:x="2.5cm" svg:y="7.164cm">
          <draw:text-box>
            <text:p text:style-name="P4"><text:span text:style-name="T21">ry COX-2 są tolerowane przez większość z nich [47]. </text:span></text:p>
          </draw:text-box>
        </draw:frame>
        <draw:frame draw:style-name="gr62" draw:text-style-name="P58" draw:layer="layout" svg:width="2.199cm" svg:height="0.412cm" svg:x="2.5cm" svg:y="8.258cm">
          <draw:text-box>
            <text:p text:style-name="P4"><text:span text:style-name="T16">Diagnostyka</text:span></text:p>
          </draw:text-box>
        </draw:frame>
        <draw:frame draw:style-name="gr62" draw:text-style-name="P58" draw:layer="layout" svg:width="8.481cm" svg:height="0.412cm" svg:x="3cm" svg:y="8.928cm">
          <draw:text-box>
            <text:p text:style-name="P4"><text:span text:style-name="T21">Wywiad dotyczący pokrzywki wyzwalanej przez </text:span></text:p>
          </draw:text-box>
        </draw:frame>
        <draw:frame draw:style-name="gr62" draw:text-style-name="P58" draw:layer="layout" svg:width="9.506cm" svg:height="0.412cm" svg:x="2.5cm" svg:y="9.369cm">
          <draw:text-box>
            <text:p text:style-name="P4"><text:span text:style-name="T21">NLPZ u pacjentów z samoistną przewlekłą pokrzywką </text:span></text:p>
          </draw:text-box>
        </draw:frame>
        <draw:frame draw:style-name="gr62" draw:text-style-name="P58" draw:layer="layout" svg:width="9.311cm" svg:height="0.412cm" svg:x="2.5cm" svg:y="9.81cm">
          <draw:text-box>
            <text:p text:style-name="P4"><text:span text:style-name="T21">jest mało wiarygodny pod względem przewidywania </text:span></text:p>
          </draw:text-box>
        </draw:frame>
        <draw:frame draw:style-name="gr62" draw:text-style-name="P58" draw:layer="layout" svg:width="10.353cm" svg:height="0.412cm" svg:x="2.5cm" svg:y="10.251cm">
          <draw:text-box>
            <text:p text:style-name="P4"><text:span text:style-name="T21">przyszłych reakcji tego typu [48, 49]. Testy skórne z NLPZ </text:span></text:p>
          </draw:text-box>
        </draw:frame>
        <draw:frame draw:style-name="gr62" draw:text-style-name="P58" draw:layer="layout" svg:width="9.912cm" svg:height="0.412cm" svg:x="2.5cm" svg:y="10.692cm">
          <draw:text-box>
            <text:p text:style-name="P4"><text:span text:style-name="T21">nie mają wartości diagnostycznej i nie są zalecane w ru-</text:span></text:p>
          </draw:text-box>
        </draw:frame>
        <draw:frame draw:style-name="gr62" draw:text-style-name="P58" draw:layer="layout" svg:width="9.925cm" svg:height="0.412cm" svg:x="2.5cm" svg:y="11.133cm">
          <draw:text-box>
            <text:p text:style-name="P4"><text:span text:style-name="T21">tynowej diagnostyce, natomiast przeprowadzane </text:span><text:span text:style-name="T28">in vitro</text:span><text:span text:style-name="T21"> </text:span></text:p>
          </draw:text-box>
        </draw:frame>
        <draw:frame draw:style-name="gr62" draw:text-style-name="P58" draw:layer="layout" svg:width="9.938cm" svg:height="0.412cm" svg:x="2.5cm" svg:y="11.574cm">
          <draw:text-box>
            <text:p text:style-name="P4"><text:span text:style-name="T21">testy aktywacji bazofilów mają jedynie ograniczone zna-</text:span></text:p>
          </draw:text-box>
        </draw:frame>
        <draw:frame draw:style-name="gr62" draw:text-style-name="P58" draw:layer="layout" svg:width="10.264cm" svg:height="0.412cm" svg:x="2.5cm" svg:y="12.015cm">
          <draw:text-box>
            <text:p text:style-name="P4"><text:span text:style-name="T21">czenie diagnostyczne i niską wartość predykcyjną wyniku </text:span></text:p>
          </draw:text-box>
        </draw:frame>
        <draw:frame draw:style-name="gr62" draw:text-style-name="P58" draw:layer="layout" svg:width="2.703cm" svg:height="0.412cm" svg:x="2.5cm" svg:y="12.456cm">
          <draw:text-box>
            <text:p text:style-name="P4"><text:span text:style-name="T21">ujemnego [50].</text:span></text:p>
          </draw:text-box>
        </draw:frame>
        <draw:frame draw:style-name="gr62" draw:text-style-name="P58" draw:layer="layout" svg:width="8.985cm" svg:height="0.412cm" svg:x="3cm" svg:y="12.897cm">
          <draw:text-box>
            <text:p text:style-name="P4"><text:span text:style-name="T21">Doustny test prowokacyjny z lekiem wywołującym </text:span></text:p>
          </draw:text-box>
        </draw:frame>
        <draw:frame draw:style-name="gr62" draw:text-style-name="P58" draw:layer="layout" svg:width="10.035cm" svg:height="0.412cm" svg:x="2.5cm" svg:y="13.338cm">
          <draw:text-box>
            <text:p text:style-name="P4"><text:span text:style-name="T21">reakcję powinien zostać wykonany, aby potwierdzić nad-</text:span></text:p>
          </draw:text-box>
        </draw:frame>
        <draw:frame draw:style-name="gr62" draw:text-style-name="P58" draw:layer="layout" svg:width="10.115cm" svg:height="0.412cm" svg:x="2.5cm" svg:y="13.779cm">
          <draw:text-box>
            <text:p text:style-name="P4"><text:span text:style-name="T21">wrażliwość, gdy wywiad jest niejasny lub gdy wymagane </text:span></text:p>
          </draw:text-box>
        </draw:frame>
        <draw:frame draw:style-name="gr62" draw:text-style-name="P58" draw:layer="layout" svg:width="9.946cm" svg:height="0.412cm" svg:x="2.5cm" svg:y="14.22cm">
          <draw:text-box>
            <text:p text:style-name="P4"><text:span text:style-name="T21">jest jednoznaczne rozpoznanie. Konieczność wykonania </text:span></text:p>
          </draw:text-box>
        </draw:frame>
        <draw:frame draw:style-name="gr62" draw:text-style-name="P58" draw:layer="layout" svg:width="9.993cm" svg:height="0.412cm" svg:x="2.5cm" svg:y="14.661cm">
          <draw:text-box>
            <text:p text:style-name="P4"><text:span text:style-name="T21">takiego testu należy ocenić indywidualnie u każdego pa-</text:span></text:p>
          </draw:text-box>
        </draw:frame>
        <draw:frame draw:style-name="gr62" draw:text-style-name="P58" draw:layer="layout" svg:width="9.476cm" svg:height="0.412cm" svg:x="2.5cm" svg:y="15.102cm">
          <draw:text-box>
            <text:p text:style-name="P4"><text:span text:style-name="T21">cjenta, uwzględniając korzyści z potwierdzenia rozpo-</text:span></text:p>
          </draw:text-box>
        </draw:frame>
        <draw:frame draw:style-name="gr62" draw:text-style-name="P58" draw:layer="layout" svg:width="9.777cm" svg:height="0.412cm" svg:x="2.5cm" svg:y="15.543cm">
          <draw:text-box>
            <text:p text:style-name="P4"><text:span text:style-name="T21">znania i ryzyko związane z diagnostyką [26]. Testy pro-</text:span></text:p>
          </draw:text-box>
        </draw:frame>
        <draw:frame draw:style-name="gr62" draw:text-style-name="P58" draw:layer="layout" svg:width="9.662cm" svg:height="0.412cm" svg:x="2.5cm" svg:y="15.984cm">
          <draw:text-box>
            <text:p text:style-name="P4"><text:span text:style-name="T21">wokacyjne z lekiem wywołującym reakcję, jak również </text:span></text:p>
          </draw:text-box>
        </draw:frame>
        <draw:frame draw:style-name="gr62" draw:text-style-name="P58" draw:layer="layout" svg:width="10.073cm" svg:height="0.412cm" svg:x="2.5cm" svg:y="16.425cm">
          <draw:text-box>
            <text:p text:style-name="P4"><text:span text:style-name="T21">z alternatywnym NLPZ powinny zostać przeprowadzone, </text:span></text:p>
          </draw:text-box>
        </draw:frame>
        <draw:frame draw:style-name="gr62" draw:text-style-name="P58" draw:layer="layout" svg:width="9.561cm" svg:height="0.412cm" svg:x="2.5cm" svg:y="16.866cm">
          <draw:text-box>
            <text:p text:style-name="P4"><text:span text:style-name="T21">gdy przewlekła pokrzywka jest pod kontrolą, najlepiej </text:span></text:p>
          </draw:text-box>
        </draw:frame>
        <draw:frame draw:style-name="gr62" draw:text-style-name="P58" draw:layer="layout" svg:width="10.149cm" svg:height="0.412cm" svg:x="2.5cm" svg:y="17.307cm">
          <draw:text-box>
            <text:p text:style-name="P4"><text:span text:style-name="T21">w warunkach szpitalnych, przez lekarza doświadczonego </text:span></text:p>
          </draw:text-box>
        </draw:frame>
        <draw:frame draw:style-name="gr62" draw:text-style-name="P58" draw:layer="layout" svg:width="10.336cm" svg:height="0.412cm" svg:x="2.5cm" svg:y="17.748cm">
          <draw:text-box>
            <text:p text:style-name="P4"><text:span text:style-name="T21">w tego typu testach i dysponującego pełnym zabezpiecze-</text:span></text:p>
          </draw:text-box>
        </draw:frame>
        <draw:frame draw:style-name="gr62" draw:text-style-name="P58" draw:layer="layout" svg:width="5.184cm" svg:height="0.412cm" svg:x="2.5cm" svg:y="18.189cm">
          <draw:text-box>
            <text:p text:style-name="P4"><text:span text:style-name="T21">niem farmakologicznym [26].</text:span></text:p>
          </draw:text-box>
        </draw:frame>
        <draw:frame draw:style-name="gr62" draw:text-style-name="P58" draw:layer="layout" svg:width="9.138cm" svg:height="0.412cm" svg:x="3cm" svg:y="18.63cm">
          <draw:text-box>
            <text:p text:style-name="P4"><text:span text:style-name="T21">Nie istnieją oficjalne protokoły przeprowadzania do-</text:span></text:p>
          </draw:text-box>
        </draw:frame>
        <draw:frame draw:style-name="gr62" draw:text-style-name="P58" draw:layer="layout" svg:width="9.675cm" svg:height="0.412cm" svg:x="2.5cm" svg:y="19.071cm">
          <draw:text-box>
            <text:p text:style-name="P4"><text:span text:style-name="T21">ustnych testów prowokacyjnych z NLPZ wywołującymi </text:span></text:p>
          </draw:text-box>
        </draw:frame>
        <draw:frame draw:style-name="gr62" draw:text-style-name="P58" draw:layer="layout" svg:width="9.315cm" svg:height="0.412cm" svg:x="2.5cm" svg:y="19.512cm">
          <draw:text-box>
            <text:p text:style-name="P4"><text:span text:style-name="T21">reakcję. Jeśli jest to możliwe, należy rozpoczynać od </text:span></text:p>
          </draw:text-box>
        </draw:frame>
        <draw:frame draw:style-name="gr62" draw:text-style-name="P58" draw:layer="layout" svg:width="9.73cm" svg:height="0.412cm" svg:x="2.5cm" svg:y="19.952cm">
          <draw:text-box>
            <text:p text:style-name="P4"><text:span text:style-name="T21">1/10 dawki i zwiększać ją w dwóch lub trzech etapach, </text:span></text:p>
          </draw:text-box>
        </draw:frame>
        <draw:frame draw:style-name="gr62" draw:text-style-name="P58" draw:layer="layout" svg:width="9.878cm" svg:height="0.412cm" svg:x="2.5cm" svg:y="20.393cm">
          <draw:text-box>
            <text:p text:style-name="P4"><text:span text:style-name="T21">w odstępach 2-godzinnych, aż do wystąpienia objawów </text:span></text:p>
          </draw:text-box>
        </draw:frame>
        <draw:frame draw:style-name="gr62" draw:text-style-name="P58" draw:layer="layout" svg:width="9.408cm" svg:height="0.412cm" svg:x="2.5cm" svg:y="20.834cm">
          <draw:text-box>
            <text:p text:style-name="P4"><text:span text:style-name="T21">lub do osiągnięcia pojedynczej dawki terapeutycznej </text:span></text:p>
          </draw:text-box>
        </draw:frame>
        <draw:frame draw:style-name="gr62" draw:text-style-name="P58" draw:layer="layout" svg:width="10.065cm" svg:height="0.412cm" svg:x="2.5cm" svg:y="21.275cm">
          <draw:text-box>
            <text:p text:style-name="P4"><text:span text:style-name="T21">[26]. Pacjent powinien być poddawany testom w okresie </text:span></text:p>
          </draw:text-box>
        </draw:frame>
        <draw:frame draw:style-name="gr62" draw:text-style-name="P58" draw:layer="layout" svg:width="9.836cm" svg:height="0.412cm" svg:x="2.5cm" svg:y="21.716cm">
          <draw:text-box>
            <text:p text:style-name="P4"><text:span text:style-name="T21">bezobjawowym (co najmniej 1–2 tygodnie bez żadnych </text:span></text:p>
          </draw:text-box>
        </draw:frame>
        <draw:frame draw:style-name="gr62" draw:text-style-name="P58" draw:layer="layout" svg:width="9.722cm" svg:height="0.412cm" svg:x="2.5cm" svg:y="22.157cm">
          <draw:text-box>
            <text:p text:style-name="P4"><text:span text:style-name="T21">objawów skórnych i bez zażywania leków przeciwhista-</text:span></text:p>
          </draw:text-box>
        </draw:frame>
        <draw:frame draw:style-name="gr62" draw:text-style-name="P58" draw:layer="layout" svg:width="9.955cm" svg:height="0.412cm" svg:x="2.5cm" svg:y="22.598cm">
          <draw:text-box>
            <text:p text:style-name="P4"><text:span text:style-name="T21">minowych). Należy pamiętać, że małe dawki NLPZ mają </text:span></text:p>
          </draw:text-box>
        </draw:frame>
        <draw:frame draw:style-name="gr62" draw:text-style-name="P58" draw:layer="layout" svg:width="9.751cm" svg:height="0.412cm" svg:x="2.5cm" svg:y="23.039cm">
          <draw:text-box>
            <text:p text:style-name="P4"><text:span text:style-name="T21">mniejszą czułość w wykrywaniu reakcji nadwrażliwości </text:span></text:p>
          </draw:text-box>
        </draw:frame>
        <draw:frame draw:style-name="gr62" draw:text-style-name="P58" draw:layer="layout" svg:width="2.728cm" svg:height="0.412cm" svg:x="2.5cm" svg:y="23.48cm">
          <draw:text-box>
            <text:p text:style-name="P4"><text:span text:style-name="T21">u tych chorych.</text:span></text:p>
          </draw:text-box>
        </draw:frame>
        <draw:frame draw:style-name="gr62" draw:text-style-name="P58" draw:layer="layout" svg:width="9.447cm" svg:height="0.412cm" svg:x="3cm" svg:y="23.921cm">
          <draw:text-box>
            <text:p text:style-name="P4"><text:span text:style-name="T21">Jeśli kwas acetylosalicylowy nie jest lekiem wywołują-</text:span></text:p>
          </draw:text-box>
        </draw:frame>
        <draw:frame draw:style-name="gr62" draw:text-style-name="P58" draw:layer="layout" svg:width="10.077cm" svg:height="0.412cm" svg:x="2.5cm" svg:y="24.362cm">
          <draw:text-box>
            <text:p text:style-name="P4"><text:span text:style-name="T21">cym reakcję, doustny test z kwasem acetylosalicylowym </text:span></text:p>
          </draw:text-box>
        </draw:frame>
        <draw:frame draw:style-name="gr62" draw:text-style-name="P58" draw:layer="layout" svg:width="9.65cm" svg:height="0.412cm" svg:x="2.5cm" svg:y="24.803cm">
          <draw:text-box>
            <text:p text:style-name="P4"><text:span text:style-name="T21">powinien zostać wykonany, aby potwierdzić lub wyklu-</text:span></text:p>
          </draw:text-box>
        </draw:frame>
        <draw:frame draw:style-name="gr62" draw:text-style-name="P58" draw:layer="layout" svg:width="8.215cm" svg:height="0.412cm" svg:x="2.5cm" svg:y="25.244cm">
          <draw:text-box>
            <text:p text:style-name="P4"><text:span text:style-name="T21">czyć krzyżowy typ reakcji nadwrażliwości [51].</text:span></text:p>
          </draw:text-box>
        </draw:frame>
        <draw:frame draw:style-name="gr62" draw:text-style-name="P58" draw:layer="layout" svg:width="2.449cm" svg:height="0.412cm" svg:x="12.65cm" svg:y="2.349cm">
          <draw:text-box>
            <text:p text:style-name="P4"><text:span text:style-name="T16">Postępowanie</text:span></text:p>
          </draw:text-box>
        </draw:frame>
        <draw:frame draw:style-name="gr62" draw:text-style-name="P58" draw:layer="layout" svg:width="8.782cm" svg:height="0.412cm" svg:x="13.15cm" svg:y="3.196cm">
          <draw:text-box>
            <text:p text:style-name="P4"><text:span text:style-name="T21">W celu zapobiegania zaostrzeniom pokrzywki lub </text:span></text:p>
          </draw:text-box>
        </draw:frame>
        <draw:frame draw:style-name="gr62" draw:text-style-name="P58" draw:layer="layout" svg:width="10.276cm" svg:height="0.412cm" svg:x="12.65cm" svg:y="3.637cm">
          <draw:text-box>
            <text:p text:style-name="P4"><text:span text:style-name="T21">obrzęku naczynioruchowego zaleca się unikać wszystkich </text:span></text:p>
          </draw:text-box>
        </draw:frame>
        <draw:frame draw:style-name="gr62" draw:text-style-name="P58" draw:layer="layout" svg:width="10.039cm" svg:height="0.412cm" svg:x="12.65cm" svg:y="4.077cm">
          <draw:text-box>
            <text:p text:style-name="P4"><text:span text:style-name="T21">NLPZ. Ścisłe ich unikanie nie poprawia jednak przebiegu </text:span></text:p>
          </draw:text-box>
        </draw:frame>
        <draw:frame draw:style-name="gr62" draw:text-style-name="P58" draw:layer="layout" svg:width="10.137cm" svg:height="0.412cm" svg:x="12.65cm" svg:y="4.518cm">
          <draw:text-box>
            <text:p text:style-name="P4"><text:span text:style-name="T21">klinicznego choroby podstawowej, tj. samoistnej przewle-</text:span></text:p>
          </draw:text-box>
        </draw:frame>
        <draw:frame draw:style-name="gr62" draw:text-style-name="P58" draw:layer="layout" svg:width="3.439cm" svg:height="0.412cm" svg:x="12.65cm" svg:y="4.959cm">
          <draw:text-box>
            <text:p text:style-name="P4"><text:span text:style-name="T21">kłej pokrzywki [26].</text:span></text:p>
          </draw:text-box>
        </draw:frame>
        <draw:frame draw:style-name="gr62" draw:text-style-name="P58" draw:layer="layout" svg:width="9.214cm" svg:height="0.412cm" svg:x="13.15cm" svg:y="5.4cm">
          <draw:text-box>
            <text:p text:style-name="P4"><text:span text:style-name="T21">Przed zaleceniem pacjentowi alternatywnych NLPZ, </text:span></text:p>
          </draw:text-box>
        </draw:frame>
        <draw:frame draw:style-name="gr62" draw:text-style-name="P58" draw:layer="layout" svg:width="9.845cm" svg:height="0.412cm" svg:x="12.65cm" svg:y="5.841cm">
          <draw:text-box>
            <text:p text:style-name="P4"><text:span text:style-name="T21">w tym inhibitorów COX-2, należy wykonać doustny test </text:span></text:p>
          </draw:text-box>
        </draw:frame>
        <draw:frame draw:style-name="gr62" draw:text-style-name="P58" draw:layer="layout" svg:width="8.452cm" svg:height="0.412cm" svg:x="12.65cm" svg:y="6.282cm">
          <draw:text-box>
            <text:p text:style-name="P4"><text:span text:style-name="T21">tolerancji (najlepiej kontrolowany placebo) [26].</text:span></text:p>
          </draw:text-box>
        </draw:frame>
        <draw:frame draw:style-name="gr62" draw:text-style-name="P58" draw:layer="layout" svg:width="9.142cm" svg:height="0.412cm" svg:x="13.15cm" svg:y="6.723cm">
          <draw:text-box>
            <text:p text:style-name="P4"><text:span text:style-name="T21">Selektywne inhibitory COX-2 (koksyby) są tolerowa-</text:span></text:p>
          </draw:text-box>
        </draw:frame>
        <draw:frame draw:style-name="gr62" draw:text-style-name="P58" draw:layer="layout" svg:width="10.179cm" svg:height="0.412cm" svg:x="12.65cm" svg:y="7.164cm">
          <draw:text-box>
            <text:p text:style-name="P4"><text:span text:style-name="T21">ne przez większość (75–90%) tego typu chorych [52–54]. </text:span></text:p>
          </draw:text-box>
        </draw:frame>
        <draw:frame draw:style-name="gr62" draw:text-style-name="P58" draw:layer="layout" svg:width="9.197cm" svg:height="0.412cm" svg:x="13.15cm" svg:y="7.605cm">
          <draw:text-box>
            <text:p text:style-name="P4"><text:span text:style-name="T21">Preferencyjne inhibitory COX-2, takie jak nimesulid, </text:span></text:p>
          </draw:text-box>
        </draw:frame>
        <draw:frame draw:style-name="gr62" draw:text-style-name="P58" draw:layer="layout" svg:width="9.548cm" svg:height="0.412cm" svg:x="12.65cm" svg:y="8.046cm">
          <draw:text-box>
            <text:p text:style-name="P4"><text:span text:style-name="T21">meloksykam, lub paracetamol (słaby inhibitor COX-1) </text:span></text:p>
          </draw:text-box>
        </draw:frame>
        <draw:frame draw:style-name="gr62" draw:text-style-name="P58" draw:layer="layout" svg:width="10.073cm" svg:height="0.412cm" svg:x="12.65cm" svg:y="8.487cm">
          <draw:text-box>
            <text:p text:style-name="P4"><text:span text:style-name="T21">mogą być stosowane jako alternatywne leki przeciwbólo-</text:span></text:p>
          </draw:text-box>
        </draw:frame>
        <draw:frame draw:style-name="gr62" draw:text-style-name="P58" draw:layer="layout" svg:width="10.433cm" svg:height="0.412cm" svg:x="12.65cm" svg:y="8.928cm">
          <draw:text-box>
            <text:p text:style-name="P4"><text:span text:style-name="T21">we, jeśli zostanie wykazana ich dobra tolerancja w testach </text:span></text:p>
          </draw:text-box>
        </draw:frame>
        <draw:frame draw:style-name="gr62" draw:text-style-name="P58" draw:layer="layout" svg:width="4.426cm" svg:height="0.412cm" svg:x="12.65cm" svg:y="9.369cm">
          <draw:text-box>
            <text:p text:style-name="P4"><text:span text:style-name="T21">prowokacyjnych [54–56].</text:span></text:p>
          </draw:text-box>
        </draw:frame>
        <draw:frame draw:style-name="gr62" draw:text-style-name="P58" draw:layer="layout" svg:width="9.218cm" svg:height="0.412cm" svg:x="13.15cm" svg:y="9.81cm">
          <draw:text-box>
            <text:p text:style-name="P4"><text:span text:style-name="T21">U chorych z przewlekłą pokrzywką występuje niskie </text:span></text:p>
          </draw:text-box>
        </draw:frame>
        <draw:frame draw:style-name="gr62" draw:text-style-name="P58" draw:layer="layout" svg:width="9.823cm" svg:height="0.412cm" svg:x="12.65cm" svg:y="10.251cm">
          <draw:text-box>
            <text:p text:style-name="P4"><text:span text:style-name="T21">ryzyko reakcji na leki opioidowe. Ze względu jednak na </text:span></text:p>
          </draw:text-box>
        </draw:frame>
        <draw:frame draw:style-name="gr62" draw:text-style-name="P58" draw:layer="layout" svg:width="10.302cm" svg:height="0.412cm" svg:x="12.65cm" svg:y="10.692cm">
          <draw:text-box>
            <text:p text:style-name="P4"><text:span text:style-name="T21">opisywane sporadyczne przypadki w uzasadnionych sytu- </text:span></text:p>
          </draw:text-box>
        </draw:frame>
        <draw:frame draw:style-name="gr62" draw:text-style-name="P58" draw:layer="layout" svg:width="9.358cm" svg:height="0.412cm" svg:x="12.65cm" svg:y="11.133cm">
          <draw:text-box>
            <text:p text:style-name="P4"><text:span text:style-name="T21">acjach zaleca się wykonanie testów prowokacyjnych </text:span></text:p>
          </draw:text-box>
        </draw:frame>
        <draw:frame draw:style-name="gr62" draw:text-style-name="P58" draw:layer="layout" svg:width="3.308cm" svg:height="0.412cm" svg:x="12.65cm" svg:y="11.574cm">
          <draw:text-box>
            <text:p text:style-name="P4"><text:span text:style-name="T21">z tymi lekami [57].</text:span></text:p>
          </draw:text-box>
        </draw:frame>
        <draw:frame draw:style-name="gr62" draw:text-style-name="P58" draw:layer="layout" svg:width="9.375cm" svg:height="0.412cm" svg:x="13.15cm" svg:y="12.015cm">
          <draw:text-box>
            <text:p text:style-name="P4"><text:span text:style-name="T21">Leczenie przewlekłych objawów pokrzywki lub obrzę-</text:span></text:p>
          </draw:text-box>
        </draw:frame>
        <draw:frame draw:style-name="gr62" draw:text-style-name="P58" draw:layer="layout" svg:width="9.332cm" svg:height="0.412cm" svg:x="12.65cm" svg:y="12.456cm">
          <draw:text-box>
            <text:p text:style-name="P4"><text:span text:style-name="T21">ku naczynioruchowego nie różni się u chorych z nad-</text:span></text:p>
          </draw:text-box>
        </draw:frame>
        <draw:frame draw:style-name="gr62" draw:text-style-name="P58" draw:layer="layout" svg:width="7.63cm" svg:height="0.412cm" svg:x="12.65cm" svg:y="12.897cm">
          <draw:text-box>
            <text:p text:style-name="P4"><text:span text:style-name="T21">wrażliwością na NLPZ i bez nadwrażliwości.</text:span></text:p>
          </draw:text-box>
        </draw:frame>
        <draw:frame draw:style-name="gr62" draw:text-style-name="P58" draw:layer="layout" svg:width="8.49cm" svg:height="0.412cm" svg:x="12.653cm" svg:y="13.991cm">
          <draw:text-box>
            <text:p text:style-name="P4"><text:span text:style-name="T16">POKRZyWKA LUB OBRZęK NACZyNIORUCHOWy </text:span></text:p>
          </draw:text-box>
        </draw:frame>
        <draw:frame draw:style-name="gr62" draw:text-style-name="P58" draw:layer="layout" svg:width="7.847cm" svg:height="0.412cm" svg:x="12.653cm" svg:y="14.432cm">
          <draw:text-box>
            <text:p text:style-name="P4"><text:span text:style-name="T16">WyZWALANy PRZeZ NLPZ (</text:span><text:span text:style-name="T17">NSAIDS-INDuCeD </text:span></text:p>
          </draw:text-box>
        </draw:frame>
        <draw:frame draw:style-name="gr62" draw:text-style-name="P58" draw:layer="layout" svg:width="5.069cm" svg:height="0.412cm" svg:x="12.654cm" svg:y="14.872cm">
          <draw:text-box>
            <text:p text:style-name="P4"><text:span text:style-name="T17">urtICArIA/ANgIoeDeMA </text:span><text:span text:style-name="T16">– NIUA)</text:span></text:p>
          </draw:text-box>
        </draw:frame>
        <draw:frame draw:style-name="gr62" draw:text-style-name="P58" draw:layer="layout" svg:width="1.649cm" svg:height="0.412cm" svg:x="12.65cm" svg:y="15.714cm">
          <draw:text-box>
            <text:p text:style-name="P4"><text:span text:style-name="T16">Definicja </text:span></text:p>
          </draw:text-box>
        </draw:frame>
        <draw:frame draw:style-name="gr62" draw:text-style-name="P58" draw:layer="layout" svg:width="8.888cm" svg:height="0.412cm" svg:x="13.15cm" svg:y="16.425cm">
          <draw:text-box>
            <text:p text:style-name="P4"><text:span text:style-name="T21">Pokrzywka, obrzęk naczynioruchowy występujące </text:span></text:p>
          </draw:text-box>
        </draw:frame>
        <draw:frame draw:style-name="gr62" draw:text-style-name="P58" draw:layer="layout" svg:width="9.586cm" svg:height="0.412cm" svg:x="12.65cm" svg:y="16.866cm">
          <draw:text-box>
            <text:p text:style-name="P4"><text:span text:style-name="T21">u osób zdrowych (bez objawów przewlekłej pokrzywki </text:span></text:p>
          </draw:text-box>
        </draw:frame>
        <draw:frame draw:style-name="gr62" draw:text-style-name="P58" draw:layer="layout" svg:width="9.455cm" svg:height="0.412cm" svg:x="12.65cm" svg:y="17.307cm">
          <draw:text-box>
            <text:p text:style-name="P4"><text:span text:style-name="T21">spontanicznej), wywołane przez kwas acetylosalicylo-</text:span></text:p>
          </draw:text-box>
        </draw:frame>
        <draw:frame draw:style-name="gr62" draw:text-style-name="P58" draw:layer="layout" svg:width="9.794cm" svg:height="0.412cm" svg:x="12.65cm" svg:y="17.748cm">
          <draw:text-box>
            <text:p text:style-name="P4"><text:span text:style-name="T21">wy lub inne leki z grupy NLPZ, należące do co najmniej </text:span></text:p>
          </draw:text-box>
        </draw:frame>
        <draw:frame draw:style-name="gr62" draw:text-style-name="P58" draw:layer="layout" svg:width="9.37cm" svg:height="0.412cm" svg:x="12.65cm" svg:y="18.189cm">
          <draw:text-box>
            <text:p text:style-name="P4"><text:span text:style-name="T21">dwóch różnych grup NLPZ o odmiennej budowie che-</text:span></text:p>
          </draw:text-box>
        </draw:frame>
        <draw:frame draw:style-name="gr62" draw:text-style-name="P58" draw:layer="layout" svg:width="2.411cm" svg:height="0.412cm" svg:x="12.65cm" svg:y="18.63cm">
          <draw:text-box>
            <text:p text:style-name="P4"><text:span text:style-name="T21">micznej [52]. </text:span></text:p>
          </draw:text-box>
        </draw:frame>
        <draw:frame draw:style-name="gr62" draw:text-style-name="P58" draw:layer="layout" svg:width="2.69cm" svg:height="0.412cm" svg:x="12.65cm" svg:y="19.723cm">
          <draw:text-box>
            <text:p text:style-name="P4"><text:span text:style-name="T16">Obraz kliniczny</text:span></text:p>
          </draw:text-box>
        </draw:frame>
        <draw:frame draw:style-name="gr62" draw:text-style-name="P58" draw:layer="layout" svg:width="8.392cm" svg:height="0.412cm" svg:x="13.15cm" svg:y="20.393cm">
          <draw:text-box>
            <text:p text:style-name="P4"><text:span text:style-name="T21">Objawy pokrzywki i/lub obrzęku naczyniorucho-</text:span></text:p>
          </draw:text-box>
        </draw:frame>
        <draw:frame draw:style-name="gr62" draw:text-style-name="P58" draw:layer="layout" svg:width="9.464cm" svg:height="0.412cm" svg:x="12.65cm" svg:y="20.834cm">
          <draw:text-box>
            <text:p text:style-name="P4"><text:span text:style-name="T21">wego pojawiają się zwykle w ciągu pierwszej godziny </text:span></text:p>
          </draw:text-box>
        </draw:frame>
        <draw:frame draw:style-name="gr62" draw:text-style-name="P58" draw:layer="layout" svg:width="9.159cm" svg:height="0.412cm" svg:x="12.65cm" svg:y="21.275cm">
          <draw:text-box>
            <text:p text:style-name="P4"><text:span text:style-name="T21">po zażyciu leku, chociaż mogą zdarzyć się zarówno </text:span></text:p>
          </draw:text-box>
        </draw:frame>
        <draw:frame draw:style-name="gr62" draw:text-style-name="P58" draw:layer="layout" svg:width="9.277cm" svg:height="0.412cm" svg:x="12.65cm" svg:y="21.716cm">
          <draw:text-box>
            <text:p text:style-name="P4"><text:span text:style-name="T21">reakcje natychmiastowe (w ciągu 15 minut), jak i re-</text:span></text:p>
          </draw:text-box>
        </draw:frame>
        <draw:frame draw:style-name="gr62" draw:text-style-name="P58" draw:layer="layout" svg:width="8.888cm" svg:height="0.412cm" svg:x="12.65cm" svg:y="22.157cm">
          <draw:text-box>
            <text:p text:style-name="P4"><text:span text:style-name="T21">akcje typu opóźnionego (początek objawów po kil-</text:span></text:p>
          </draw:text-box>
        </draw:frame>
        <draw:frame draw:style-name="gr62" draw:text-style-name="P58" draw:layer="layout" svg:width="8.998cm" svg:height="0.412cm" svg:x="12.65cm" svg:y="22.598cm">
          <draw:text-box>
            <text:p text:style-name="P4"><text:span text:style-name="T21">ku godzinach) [52]. W przeciwieństwie do choroby </text:span></text:p>
          </draw:text-box>
        </draw:frame>
        <draw:frame draw:style-name="gr62" draw:text-style-name="P58" draw:layer="layout" svg:width="8.718cm" svg:height="0.412cm" svg:x="12.65cm" svg:y="23.039cm">
          <draw:text-box>
            <text:p text:style-name="P4"><text:span text:style-name="T21">skóry zaostrzanej przez NLPZ u osób z NIUA obja-</text:span></text:p>
          </draw:text-box>
        </draw:frame>
        <draw:frame draw:style-name="gr62" draw:text-style-name="P58" draw:layer="layout" svg:width="9.142cm" svg:height="0.412cm" svg:x="12.65cm" svg:y="23.48cm">
          <draw:text-box>
            <text:p text:style-name="P4"><text:span text:style-name="T21">wy dotyczące skóry i błon śluzowych nie występują </text:span></text:p>
          </draw:text-box>
        </draw:frame>
        <draw:frame draw:style-name="gr62" draw:text-style-name="P58" draw:layer="layout" svg:width="9.506cm" svg:height="0.412cm" svg:x="12.65cm" svg:y="23.921cm">
          <draw:text-box>
            <text:p text:style-name="P4"><text:span text:style-name="T21">przy braku ekspozycji na lek. Objawy są wywoływane </text:span></text:p>
          </draw:text-box>
        </draw:frame>
        <draw:frame draw:style-name="gr62" draw:text-style-name="P58" draw:layer="layout" svg:width="9.057cm" svg:height="0.412cm" svg:x="12.65cm" svg:y="24.362cm">
          <draw:text-box>
            <text:p text:style-name="P4"><text:span text:style-name="T21">przez kwas acetylosalicylowy i inne silne inhibitory </text:span></text:p>
          </draw:text-box>
        </draw:frame>
        <draw:frame draw:style-name="gr62" draw:text-style-name="P58" draw:layer="layout" svg:width="8.731cm" svg:height="0.412cm" svg:x="12.65cm" svg:y="24.803cm">
          <draw:text-box>
            <text:p text:style-name="P4"><text:span text:style-name="T21">COX-1. Słabe inhibitory COX-1 mogą wywołać ob-</text:span></text:p>
          </draw:text-box>
        </draw:frame>
        <draw:frame draw:style-name="gr62" draw:text-style-name="P58" draw:layer="layout" svg:width="9.582cm" svg:height="0.412cm" svg:x="12.65cm" svg:y="25.244cm">
          <draw:text-box>
            <text:p text:style-name="P4"><text:span text:style-name="T21">jawy u części pacjentów (do 20%), zwłaszcza jeżeli są </text:span></text:p>
          </draw:text-box>
        </draw:frame>
      </draw:page>
      <draw:page draw:name="page7" draw:style-name="dp1" draw:master-page-name="master-page189"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12.863cm" svg:height="0.285cm" svg:x="2cm" svg:y="1.138cm">
          <draw:text-box>
            <text:p text:style-name="P4"><text:span text:style-name="T6">J. Makowska, G. Bochenek, J. Glück, M. Nittner-Marszalska, G. Porębski, B. Rymarczyk, G. Sławeta, M.L. Kowalski</text:span></text:p>
          </draw:text-box>
        </draw:frame>
        <draw:frame draw:style-name="gr4" draw:text-style-name="P5" draw:layer="layout" svg:width="0.366cm" svg:height="0.331cm" svg:x="2cm" svg:y="26.538cm">
          <draw:text-box>
            <text:p text:style-name="P4"><text:span text:style-name="T1">16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2" draw:text-style-name="P58" draw:layer="layout" svg:width="9.472cm" svg:height="0.412cm" svg:x="2cm" svg:y="2.314cm">
          <draw:text-box>
            <text:p text:style-name="P4"><text:span text:style-name="T21">stosowane w dużych dawkach (np. powyżej 1000 mg </text:span></text:p>
          </draw:text-box>
        </draw:frame>
        <draw:frame draw:style-name="gr62" draw:text-style-name="P58" draw:layer="layout" svg:width="8.989cm" svg:height="0.412cm" svg:x="2cm" svg:y="2.755cm">
          <draw:text-box>
            <text:p text:style-name="P4"><text:span text:style-name="T21">paracetamolu). Selektywne inhibitory COX-2 są za-</text:span></text:p>
          </draw:text-box>
        </draw:frame>
        <draw:frame draw:style-name="gr62" draw:text-style-name="P58" draw:layer="layout" svg:width="4.892cm" svg:height="0.412cm" svg:x="2cm" svg:y="3.196cm">
          <draw:text-box>
            <text:p text:style-name="P4"><text:span text:style-name="T21">zwyczaj dobrze tolerowane.</text:span></text:p>
          </draw:text-box>
        </draw:frame>
        <draw:frame draw:style-name="gr62" draw:text-style-name="P58" draw:layer="layout" svg:width="2.83cm" svg:height="0.412cm" svg:x="2cm" svg:y="4.289cm">
          <draw:text-box>
            <text:p text:style-name="P4"><text:span text:style-name="T16">Patomechanizm</text:span></text:p>
          </draw:text-box>
        </draw:frame>
        <draw:frame draw:style-name="gr62" draw:text-style-name="P58" draw:layer="layout" svg:width="9.057cm" svg:height="0.412cm" svg:x="2.5cm" svg:y="4.959cm">
          <draw:text-box>
            <text:p text:style-name="P4"><text:span text:style-name="T21">Patomechanizm tej postaci nadwrażliwości nie jest </text:span></text:p>
          </draw:text-box>
        </draw:frame>
        <draw:frame draw:style-name="gr62" draw:text-style-name="P58" draw:layer="layout" svg:width="9.442cm" svg:height="0.412cm" svg:x="2cm" svg:y="5.4cm">
          <draw:text-box>
            <text:p text:style-name="P4"><text:span text:style-name="T21">udokumentowany. Sugeruje się krzyżowy typ niealer-</text:span></text:p>
          </draw:text-box>
        </draw:frame>
        <draw:frame draw:style-name="gr62" draw:text-style-name="P58" draw:layer="layout" svg:width="10.09cm" svg:height="0.412cm" svg:x="2cm" svg:y="5.841cm">
          <draw:text-box>
            <text:p text:style-name="P4"><text:span text:style-name="T21">gicznej nadwrażliwości na leki (zależny od zahamowania </text:span></text:p>
          </draw:text-box>
        </draw:frame>
        <draw:frame draw:style-name="gr62" draw:text-style-name="P58" draw:layer="layout" svg:width="9.447cm" svg:height="0.412cm" svg:x="2cm" svg:y="6.282cm">
          <draw:text-box>
            <text:p text:style-name="P4"><text:span text:style-name="T21">cyklooksygenazy), podobnie jak w przypadku N-ECD. </text:span></text:p>
          </draw:text-box>
        </draw:frame>
        <draw:frame draw:style-name="gr62" draw:text-style-name="P58" draw:layer="layout" svg:width="2.199cm" svg:height="0.412cm" svg:x="2cm" svg:y="7.376cm">
          <draw:text-box>
            <text:p text:style-name="P4"><text:span text:style-name="T16">Diagnostyka</text:span></text:p>
          </draw:text-box>
        </draw:frame>
        <draw:frame draw:style-name="gr62" draw:text-style-name="P58" draw:layer="layout" svg:width="9.464cm" svg:height="0.412cm" svg:x="2.5cm" svg:y="8.046cm">
          <draw:text-box>
            <text:p text:style-name="P4"><text:span text:style-name="T21">Diagnoza opiera się na występowaniu powtarzalnych </text:span></text:p>
          </draw:text-box>
        </draw:frame>
        <draw:frame draw:style-name="gr62" draw:text-style-name="P58" draw:layer="layout" svg:width="9.51cm" svg:height="0.412cm" svg:x="2cm" svg:y="8.487cm">
          <draw:text-box>
            <text:p text:style-name="P4"><text:span text:style-name="T21">epizodów objawów skórnych po podaniu leku z grupy </text:span></text:p>
          </draw:text-box>
        </draw:frame>
        <draw:frame draw:style-name="gr62" draw:text-style-name="P58" draw:layer="layout" svg:width="9.921cm" svg:height="0.412cm" svg:x="2cm" svg:y="8.928cm">
          <draw:text-box>
            <text:p text:style-name="P4"><text:span text:style-name="T21">NLPZ u osoby dotychczas zdrowej. Powtarzające się epi-</text:span></text:p>
          </draw:text-box>
        </draw:frame>
        <draw:frame draw:style-name="gr62" draw:text-style-name="P58" draw:layer="layout" svg:width="10.149cm" svg:height="0.412cm" svg:x="2cm" svg:y="9.369cm">
          <draw:text-box>
            <text:p text:style-name="P4"><text:span text:style-name="T21">zody pokrzywek i obrzęków po zastosowaniu co najmniej </text:span></text:p>
          </draw:text-box>
        </draw:frame>
        <draw:frame draw:style-name="gr62" draw:text-style-name="P58" draw:layer="layout" svg:width="9.404cm" svg:height="0.412cm" svg:x="2cm" svg:y="9.81cm">
          <draw:text-box>
            <text:p text:style-name="P4"><text:span text:style-name="T21">dwóch różnych NLPZ wskazują na rozpoznanie NIUA, </text:span></text:p>
          </draw:text-box>
        </draw:frame>
        <draw:frame draw:style-name="gr62" draw:text-style-name="P58" draw:layer="layout" svg:width="9.993cm" svg:height="0.412cm" svg:x="2cm" svg:y="10.251cm">
          <draw:text-box>
            <text:p text:style-name="P4"><text:span text:style-name="T21">niemniej wartość samego wywiadu, niepopartego próbą </text:span></text:p>
          </draw:text-box>
        </draw:frame>
        <draw:frame draw:style-name="gr62" draw:text-style-name="P58" draw:layer="layout" svg:width="7.851cm" svg:height="0.412cm" svg:x="2cm" svg:y="10.692cm">
          <draw:text-box>
            <text:p text:style-name="P4"><text:span text:style-name="T21">prowokacyjną, jest kontrowersyjna [58, 59]. </text:span></text:p>
          </draw:text-box>
        </draw:frame>
        <draw:frame draw:style-name="gr62" draw:text-style-name="P58" draw:layer="layout" svg:width="9.307cm" svg:height="0.412cm" svg:x="2.5cm" svg:y="11.133cm">
          <draw:text-box>
            <text:p text:style-name="P4"><text:span text:style-name="T21">W przypadku niejednoznacznego wywiadu diagnoza </text:span></text:p>
          </draw:text-box>
        </draw:frame>
        <draw:frame draw:style-name="gr62" draw:text-style-name="P58" draw:layer="layout" svg:width="9.972cm" svg:height="0.412cm" svg:x="2cm" svg:y="11.574cm">
          <draw:text-box>
            <text:p text:style-name="P4"><text:span text:style-name="T21">powinna zostać potwierdzona za pomocą dodatniego te-</text:span></text:p>
          </draw:text-box>
        </draw:frame>
        <draw:frame draw:style-name="gr62" draw:text-style-name="P58" draw:layer="layout" svg:width="9.679cm" svg:height="0.412cm" svg:x="2cm" svg:y="12.015cm">
          <draw:text-box>
            <text:p text:style-name="P4"><text:span text:style-name="T21">stu prowokacyjnego z lekiem wywołującym reakcję. Je-</text:span></text:p>
          </draw:text-box>
        </draw:frame>
        <draw:frame draw:style-name="gr62" draw:text-style-name="P58" draw:layer="layout" svg:width="10.141cm" svg:height="0.412cm" svg:x="2cm" svg:y="12.456cm">
          <draw:text-box>
            <text:p text:style-name="P4"><text:span text:style-name="T21">żeli był nim kwas acetylosalicylowy, należy wykonać test </text:span></text:p>
          </draw:text-box>
        </draw:frame>
        <draw:frame draw:style-name="gr62" draw:text-style-name="P58" draw:layer="layout" svg:width="9.451cm" svg:height="0.412cm" svg:x="2cm" svg:y="12.897cm">
          <draw:text-box>
            <text:p text:style-name="P4"><text:span text:style-name="T21">prowokacyjny z innym silnym inhibitorem COX-1, np. </text:span></text:p>
          </draw:text-box>
        </draw:frame>
        <draw:frame draw:style-name="gr62" draw:text-style-name="P58" draw:layer="layout" svg:width="9.798cm" svg:height="0.412cm" svg:x="2cm" svg:y="13.338cm">
          <draw:text-box>
            <text:p text:style-name="P4"><text:span text:style-name="T21">z indometacyną, w celu wykluczenia lub potwierdzenia </text:span></text:p>
          </draw:text-box>
        </draw:frame>
        <draw:frame draw:style-name="gr62" draw:text-style-name="P58" draw:layer="layout" svg:width="4.074cm" svg:height="0.412cm" svg:x="2cm" svg:y="13.779cm">
          <draw:text-box>
            <text:p text:style-name="P4"><text:span text:style-name="T21">reakcji krzyżowej [26]. </text:span></text:p>
          </draw:text-box>
        </draw:frame>
        <draw:frame draw:style-name="gr62" draw:text-style-name="P58" draw:layer="layout" svg:width="8.642cm" svg:height="0.412cm" svg:x="2.5cm" svg:y="14.22cm">
          <draw:text-box>
            <text:p text:style-name="P4"><text:span text:style-name="T21">U pacjentów z NIUA wykorzystuje się takie same </text:span></text:p>
          </draw:text-box>
        </draw:frame>
        <draw:frame draw:style-name="gr62" draw:text-style-name="P58" draw:layer="layout" svg:width="9.036cm" svg:height="0.412cm" svg:x="2cm" svg:y="14.661cm">
          <draw:text-box>
            <text:p text:style-name="P4"><text:span text:style-name="T21">protokoły testów prowokacyjnych jak u pacjentów <text:s/></text:span></text:p>
          </draw:text-box>
        </draw:frame>
        <draw:frame draw:style-name="gr62" draw:text-style-name="P58" draw:layer="layout" svg:width="2.364cm" svg:height="0.412cm" svg:x="2cm" svg:y="15.102cm">
          <draw:text-box>
            <text:p text:style-name="P4"><text:span text:style-name="T21">z N-ECD [26].</text:span></text:p>
          </draw:text-box>
        </draw:frame>
        <draw:frame draw:style-name="gr62" draw:text-style-name="P58" draw:layer="layout" svg:width="8.883cm" svg:height="0.412cm" svg:x="2.5cm" svg:y="15.543cm">
          <draw:text-box>
            <text:p text:style-name="P4"><text:span text:style-name="T21">Testy skórne i diagnostyka </text:span><text:span text:style-name="T28">in vitro</text:span><text:span text:style-name="T21"> nie mają w tych </text:span></text:p>
          </draw:text-box>
        </draw:frame>
        <draw:frame draw:style-name="gr62" draw:text-style-name="P58" draw:layer="layout" svg:width="6.835cm" svg:height="0.412cm" svg:x="2cm" svg:y="15.984cm">
          <draw:text-box>
            <text:p text:style-name="P4"><text:span text:style-name="T21">przypadkach wartości diagnostycznej. </text:span></text:p>
          </draw:text-box>
        </draw:frame>
        <draw:frame draw:style-name="gr62" draw:text-style-name="P58" draw:layer="layout" svg:width="3.859cm" svg:height="0.412cm" svg:x="2cm" svg:y="17.077cm">
          <draw:text-box>
            <text:p text:style-name="P4"><text:span text:style-name="T16">Zasady postępowania</text:span></text:p>
          </draw:text-box>
        </draw:frame>
        <draw:frame draw:style-name="gr62" draw:text-style-name="P58" draw:layer="layout" svg:width="9.337cm" svg:height="0.412cm" svg:x="2.5cm" svg:y="17.748cm">
          <draw:text-box>
            <text:p text:style-name="P4"><text:span text:style-name="T21">Zaleca się unikać leku wywołującego reakcję oraz in-</text:span></text:p>
          </draw:text-box>
        </draw:frame>
        <draw:frame draw:style-name="gr62" draw:text-style-name="P58" draw:layer="layout" svg:width="9.946cm" svg:height="0.412cm" svg:x="2cm" svg:y="18.189cm">
          <draw:text-box>
            <text:p text:style-name="P4"><text:span text:style-name="T21">nych leków z grupy NLPZ będących silnymi inhibitorami </text:span></text:p>
          </draw:text-box>
        </draw:frame>
        <draw:frame draw:style-name="gr62" draw:text-style-name="P58" draw:layer="layout" svg:width="1.225cm" svg:height="0.412cm" svg:x="2cm" svg:y="18.63cm">
          <draw:text-box>
            <text:p text:style-name="P4"><text:span text:style-name="T21">COX-1.</text:span></text:p>
          </draw:text-box>
        </draw:frame>
        <draw:frame draw:style-name="gr62" draw:text-style-name="P58" draw:layer="layout" svg:width="9.023cm" svg:height="0.412cm" svg:x="2.5cm" svg:y="19.071cm">
          <draw:text-box>
            <text:p text:style-name="P4"><text:span text:style-name="T21">W przypadku konieczności zastosowania leku prze-</text:span></text:p>
          </draw:text-box>
        </draw:frame>
        <draw:frame draw:style-name="gr62" draw:text-style-name="P58" draw:layer="layout" svg:width="9.768cm" svg:height="0.412cm" svg:x="2cm" svg:y="19.512cm">
          <draw:text-box>
            <text:p text:style-name="P4"><text:span text:style-name="T21">ciwbólowego lub przeciwzapalnego można zastosować </text:span></text:p>
          </draw:text-box>
        </draw:frame>
        <draw:frame draw:style-name="gr62" draw:text-style-name="P58" draw:layer="layout" svg:width="2.91cm" svg:height="0.412cm" svg:x="2cm" svg:y="19.952cm">
          <draw:text-box>
            <text:p text:style-name="P4"><text:span text:style-name="T21">inhibitor COX-2. </text:span></text:p>
          </draw:text-box>
        </draw:frame>
        <draw:frame draw:style-name="gr62" draw:text-style-name="P58" draw:layer="layout" svg:width="9.256cm" svg:height="0.412cm" svg:x="2.5cm" svg:y="20.393cm">
          <draw:text-box>
            <text:p text:style-name="P4"><text:span text:style-name="T21">Przed zastosowaniem leku alternatywnego powinno </text:span></text:p>
          </draw:text-box>
        </draw:frame>
        <draw:frame draw:style-name="gr62" draw:text-style-name="P58" draw:layer="layout" svg:width="6.335cm" svg:height="0.412cm" svg:x="2cm" svg:y="20.834cm">
          <draw:text-box>
            <text:p text:style-name="P4"><text:span text:style-name="T21">się wykonać doustny test tolerancji.</text:span></text:p>
          </draw:text-box>
        </draw:frame>
        <draw:frame draw:style-name="gr62" draw:text-style-name="P58" draw:layer="layout" svg:width="9.404cm" svg:height="0.412cm" svg:x="2.004cm" svg:y="21.928cm">
          <draw:text-box>
            <text:p text:style-name="P4"><text:span text:style-name="T16">POKRZyWKA LUB OBRZęK NACZyNIORUCHOWy, LUB </text:span></text:p>
          </draw:text-box>
        </draw:frame>
        <draw:frame draw:style-name="gr62" draw:text-style-name="P58" draw:layer="layout" svg:width="8.337cm" svg:height="0.412cm" svg:x="2.004cm" svg:y="22.369cm">
          <draw:text-box>
            <text:p text:style-name="P4"><text:span text:style-name="T16">ANAfILAKSJA WyZWALANe PRZeZ POJeDyNCZy </text:span></text:p>
          </draw:text-box>
        </draw:frame>
        <draw:frame draw:style-name="gr62" draw:text-style-name="P58" draw:layer="layout" svg:width="6.869cm" svg:height="0.412cm" svg:x="2.004cm" svg:y="22.81cm">
          <draw:text-box>
            <text:p text:style-name="P4"><text:span text:style-name="T16">NLPZ (</text:span><text:span text:style-name="T17">SINgle NSAIDS-INDuCeD urtICArIA/</text:span></text:p>
          </draw:text-box>
        </draw:frame>
        <draw:frame draw:style-name="gr62" draw:text-style-name="P58" draw:layer="layout" svg:width="6.606cm" svg:height="0.412cm" svg:x="2.004cm" svg:y="23.251cm">
          <draw:text-box>
            <text:p text:style-name="P4"><text:span text:style-name="T17">ANgIoeDeMA or ANAphylAxIS </text:span><text:span text:style-name="T16">– SNIUAA)</text:span></text:p>
          </draw:text-box>
        </draw:frame>
        <draw:frame draw:style-name="gr62" draw:text-style-name="P58" draw:layer="layout" svg:width="1.649cm" svg:height="0.412cm" svg:x="2.001cm" svg:y="24.092cm">
          <draw:text-box>
            <text:p text:style-name="P4"><text:span text:style-name="T16">Definicja </text:span></text:p>
          </draw:text-box>
        </draw:frame>
        <draw:frame draw:style-name="gr62" draw:text-style-name="P58" draw:layer="layout" svg:width="9.281cm" svg:height="0.412cm" svg:x="2.501cm" svg:y="24.803cm">
          <draw:text-box>
            <text:p text:style-name="P4"><text:span text:style-name="T21">Natychmiastowe reakcje nadwrażliwości wyzwalane </text:span></text:p>
          </draw:text-box>
        </draw:frame>
        <draw:frame draw:style-name="gr62" draw:text-style-name="P58" draw:layer="layout" svg:width="9.548cm" svg:height="0.412cm" svg:x="2.001cm" svg:y="25.244cm">
          <draw:text-box>
            <text:p text:style-name="P4"><text:span text:style-name="T21">przez pojedynczy NLPZ lub kilka leków należących do </text:span></text:p>
          </draw:text-box>
        </draw:frame>
        <draw:frame draw:style-name="gr62" draw:text-style-name="P58" draw:layer="layout" svg:width="10.115cm" svg:height="0.412cm" svg:x="12.051cm" svg:y="2.314cm">
          <draw:text-box>
            <text:p text:style-name="P4"><text:span text:style-name="T21">tej samej grupy i objawiające się jako pokrzywka, obrzęk </text:span></text:p>
          </draw:text-box>
        </draw:frame>
        <draw:frame draw:style-name="gr62" draw:text-style-name="P58" draw:layer="layout" svg:width="9.739cm" svg:height="0.412cm" svg:x="12.051cm" svg:y="2.755cm">
          <draw:text-box>
            <text:p text:style-name="P4"><text:span text:style-name="T21">naczynioruchowy, anafilaksja. Osoby z tym typem nad-</text:span></text:p>
          </draw:text-box>
        </draw:frame>
        <draw:frame draw:style-name="gr62" draw:text-style-name="P58" draw:layer="layout" svg:width="9.548cm" svg:height="0.412cm" svg:x="12.051cm" svg:y="3.196cm">
          <draw:text-box>
            <text:p text:style-name="P4"><text:span text:style-name="T21">wrażliwości dobrze tolerują NLPZ o odmiennych struk-</text:span></text:p>
          </draw:text-box>
        </draw:frame>
        <draw:frame draw:style-name="gr62" draw:text-style-name="P58" draw:layer="layout" svg:width="9.726cm" svg:height="0.412cm" svg:x="12.051cm" svg:y="3.637cm">
          <draw:text-box>
            <text:p text:style-name="P4"><text:span text:style-name="T21">turach chemicznych i zazwyczaj nie mają w wywiadzie </text:span></text:p>
          </draw:text-box>
        </draw:frame>
        <draw:frame draw:style-name="gr62" draw:text-style-name="P58" draw:layer="layout" svg:width="5.497cm" svg:height="0.412cm" svg:x="12.051cm" svg:y="4.077cm">
          <draw:text-box>
            <text:p text:style-name="P4"><text:span text:style-name="T21">przewlekłej pokrzywki i astmy. </text:span></text:p>
          </draw:text-box>
        </draw:frame>
        <draw:frame draw:style-name="gr62" draw:text-style-name="P58" draw:layer="layout" svg:width="9.171cm" svg:height="0.412cm" svg:x="12.551cm" svg:y="4.518cm">
          <draw:text-box>
            <text:p text:style-name="P4"><text:span text:style-name="T21">Poprzednio stosowane synonimy to: reakcje induko-</text:span></text:p>
          </draw:text-box>
        </draw:frame>
        <draw:frame draw:style-name="gr62" draw:text-style-name="P58" draw:layer="layout" svg:width="8.291cm" svg:height="0.412cm" svg:x="12.051cm" svg:y="4.959cm">
          <draw:text-box>
            <text:p text:style-name="P4"><text:span text:style-name="T21">wane przez pojedynczy lek, reakcje alergiczne.</text:span></text:p>
          </draw:text-box>
        </draw:frame>
        <draw:frame draw:style-name="gr62" draw:text-style-name="P58" draw:layer="layout" svg:width="2.69cm" svg:height="0.412cm" svg:x="12.051cm" svg:y="6.053cm">
          <draw:text-box>
            <text:p text:style-name="P4"><text:span text:style-name="T16">Obraz kliniczny</text:span></text:p>
          </draw:text-box>
        </draw:frame>
        <draw:frame draw:style-name="gr62" draw:text-style-name="P58" draw:layer="layout" svg:width="9.095cm" svg:height="0.412cm" svg:x="12.551cm" svg:y="6.723cm">
          <draw:text-box>
            <text:p text:style-name="P4"><text:span text:style-name="T21">Objawy – od łagodnej pokrzywki, obrzęku naczynio-</text:span></text:p>
          </draw:text-box>
        </draw:frame>
        <draw:frame draw:style-name="gr62" draw:text-style-name="P58" draw:layer="layout" svg:width="9.972cm" svg:height="0.412cm" svg:x="12.051cm" svg:y="7.164cm">
          <draw:text-box>
            <text:p text:style-name="P4"><text:span text:style-name="T21">ruchowego aż do wstrząsu anafilaktycznego – pojawiają </text:span></text:p>
          </draw:text-box>
        </draw:frame>
        <draw:frame draw:style-name="gr62" draw:text-style-name="P58" draw:layer="layout" svg:width="9.489cm" svg:height="0.412cm" svg:x="12.051cm" svg:y="7.605cm">
          <draw:text-box>
            <text:p text:style-name="P4"><text:span text:style-name="T21">się zwykle w ciągu kilku minut od przyjęcia leku [45], </text:span></text:p>
          </draw:text-box>
        </draw:frame>
        <draw:frame draw:style-name="gr62" draw:text-style-name="P58" draw:layer="layout" svg:width="9.629cm" svg:height="0.412cm" svg:x="12.051cm" svg:y="8.046cm">
          <draw:text-box>
            <text:p text:style-name="P4"><text:span text:style-name="T21">zazwyczaj szybciej niż w przypadku NIUA (np. w ciągu </text:span></text:p>
          </draw:text-box>
        </draw:frame>
        <draw:frame draw:style-name="gr62" draw:text-style-name="P58" draw:layer="layout" svg:width="9.599cm" svg:height="0.412cm" svg:x="12.051cm" svg:y="8.487cm">
          <draw:text-box>
            <text:p text:style-name="P4"><text:span text:style-name="T21">sekund po dożylnym podaniu metamizolu lub w ciągu </text:span></text:p>
          </draw:text-box>
        </draw:frame>
        <draw:frame draw:style-name="gr62" draw:text-style-name="P58" draw:layer="layout" svg:width="9.993cm" svg:height="0.412cm" svg:x="12.051cm" svg:y="8.928cm">
          <draw:text-box>
            <text:p text:style-name="P4"><text:span text:style-name="T21">minut po podaniu doustnym). U większości osób objawy </text:span></text:p>
          </draw:text-box>
        </draw:frame>
        <draw:frame draw:style-name="gr62" draw:text-style-name="P58" draw:layer="layout" svg:width="9.451cm" svg:height="0.412cm" svg:x="12.051cm" svg:y="9.369cm">
          <draw:text-box>
            <text:p text:style-name="P4"><text:span text:style-name="T21">występują w ciągu godziny od przyjęcia leku [60]. Pa-</text:span></text:p>
          </draw:text-box>
        </draw:frame>
        <draw:frame draw:style-name="gr62" draw:text-style-name="P58" draw:layer="layout" svg:width="9.76cm" svg:height="0.412cm" svg:x="12.051cm" svg:y="9.81cm">
          <draw:text-box>
            <text:p text:style-name="P4"><text:span text:style-name="T21">cjenci zwykle dobrze tolerują inne NLPZ, niepowiązane </text:span></text:p>
          </draw:text-box>
        </draw:frame>
        <draw:frame draw:style-name="gr62" draw:text-style-name="P58" draw:layer="layout" svg:width="2.936cm" svg:height="0.412cm" svg:x="12.051cm" svg:y="10.251cm">
          <draw:text-box>
            <text:p text:style-name="P4"><text:span text:style-name="T21">chemicznie [45].</text:span></text:p>
          </draw:text-box>
        </draw:frame>
        <draw:frame draw:style-name="gr62" draw:text-style-name="P58" draw:layer="layout" svg:width="8.803cm" svg:height="0.412cm" svg:x="12.551cm" svg:y="10.692cm">
          <draw:text-box>
            <text:p text:style-name="P4"><text:span text:style-name="T21">Chorzy nie mają przewlekłej pokrzywki, ale mogą </text:span></text:p>
          </draw:text-box>
        </draw:frame>
        <draw:frame draw:style-name="gr62" draw:text-style-name="P58" draw:layer="layout" svg:width="9.616cm" svg:height="0.412cm" svg:x="12.051cm" svg:y="11.133cm">
          <draw:text-box>
            <text:p text:style-name="P4"><text:span text:style-name="T21">mieć w wywiadzie reakcje nadwrażliwości na inne leki </text:span></text:p>
          </draw:text-box>
        </draw:frame>
        <draw:frame draw:style-name="gr62" draw:text-style-name="P58" draw:layer="layout" svg:width="3.152cm" svg:height="0.412cm" svg:x="12.051cm" svg:y="11.574cm">
          <draw:text-box>
            <text:p text:style-name="P4"><text:span text:style-name="T21">lub pokarmy [45].</text:span></text:p>
          </draw:text-box>
        </draw:frame>
        <draw:frame draw:style-name="gr62" draw:text-style-name="P58" draw:layer="layout" svg:width="2.83cm" svg:height="0.412cm" svg:x="12.051cm" svg:y="12.668cm">
          <draw:text-box>
            <text:p text:style-name="P4"><text:span text:style-name="T16">Patomechanizm</text:span></text:p>
          </draw:text-box>
        </draw:frame>
        <draw:frame draw:style-name="gr62" draw:text-style-name="P58" draw:layer="layout" svg:width="9.129cm" svg:height="0.412cm" svg:x="12.551cm" svg:y="13.338cm">
          <draw:text-box>
            <text:p text:style-name="P4"><text:span text:style-name="T21">Objawy kliniczne i czas reakcji świadczą o mechani-</text:span></text:p>
          </draw:text-box>
        </draw:frame>
        <draw:frame draw:style-name="gr62" draw:text-style-name="P58" draw:layer="layout" svg:width="6.242cm" svg:height="0.412cm" svg:x="12.051cm" svg:y="13.779cm">
          <draw:text-box>
            <text:p text:style-name="P4"><text:span text:style-name="T21">zmie typu I reakcji nadwrażliwości. </text:span></text:p>
          </draw:text-box>
        </draw:frame>
        <draw:frame draw:style-name="gr62" draw:text-style-name="P58" draw:layer="layout" svg:width="9.383cm" svg:height="0.412cm" svg:x="12.551cm" svg:y="14.22cm">
          <draw:text-box>
            <text:p text:style-name="P4"><text:span text:style-name="T21">U niektórych pacjentów swoiste IgE mogą być wykry-</text:span></text:p>
          </draw:text-box>
        </draw:frame>
        <draw:frame draw:style-name="gr62" draw:text-style-name="P58" draw:layer="layout" svg:width="10.484cm" svg:height="0.412cm" svg:x="12.051cm" svg:y="14.661cm">
          <draw:text-box>
            <text:p text:style-name="P4"><text:span text:style-name="T21">te za pomocą testów skórnych lub w surowicy, co sugeruje </text:span></text:p>
          </draw:text-box>
        </draw:frame>
        <draw:frame draw:style-name="gr62" draw:text-style-name="P58" draw:layer="layout" svg:width="9.074cm" svg:height="0.412cm" svg:x="12.051cm" svg:y="15.102cm">
          <draw:text-box>
            <text:p text:style-name="P4"><text:span text:style-name="T21">mechanizm IgE-zależny reakcji alergicznej [61, 62].</text:span></text:p>
          </draw:text-box>
        </draw:frame>
        <draw:frame draw:style-name="gr62" draw:text-style-name="P58" draw:layer="layout" svg:width="2.199cm" svg:height="0.412cm" svg:x="12.051cm" svg:y="16.195cm">
          <draw:text-box>
            <text:p text:style-name="P4"><text:span text:style-name="T16">Diagnostyka</text:span></text:p>
          </draw:text-box>
        </draw:frame>
        <draw:frame draw:style-name="gr62" draw:text-style-name="P58" draw:layer="layout" svg:width="9.184cm" svg:height="0.412cm" svg:x="12.551cm" svg:y="16.866cm">
          <draw:text-box>
            <text:p text:style-name="P4"><text:span text:style-name="T21">Diagnoza opiera się na występowaniu objawów bez-</text:span></text:p>
          </draw:text-box>
        </draw:frame>
        <draw:frame draw:style-name="gr62" draw:text-style-name="P58" draw:layer="layout" svg:width="9.392cm" svg:height="0.412cm" svg:x="12.051cm" svg:y="17.307cm">
          <draw:text-box>
            <text:p text:style-name="P4"><text:span text:style-name="T21">pośrednio po zażyciu leku z grupy NLPZ u pacjentów </text:span></text:p>
          </draw:text-box>
        </draw:frame>
        <draw:frame draw:style-name="gr62" draw:text-style-name="P58" draw:layer="layout" svg:width="9.794cm" svg:height="0.412cm" svg:x="12.051cm" svg:y="17.748cm">
          <draw:text-box>
            <text:p text:style-name="P4"><text:span text:style-name="T21">bez przewlekłej pokrzywki. Rozpoznanie tego typu nad-</text:span></text:p>
          </draw:text-box>
        </draw:frame>
        <draw:frame draw:style-name="gr62" draw:text-style-name="P58" draw:layer="layout" svg:width="9.929cm" svg:height="0.412cm" svg:x="12.051cm" svg:y="18.189cm">
          <draw:text-box>
            <text:p text:style-name="P4"><text:span text:style-name="T21">wrażliwości jest bardzo prawdopodobne, jeżeli chory po </text:span></text:p>
          </draw:text-box>
        </draw:frame>
        <draw:frame draw:style-name="gr62" draw:text-style-name="P58" draw:layer="layout" svg:width="9.561cm" svg:height="0.412cm" svg:x="12.051cm" svg:y="18.63cm">
          <draw:text-box>
            <text:p text:style-name="P4"><text:span text:style-name="T21">incydencie nadwrażliwości tolerował inne leki z grupy </text:span></text:p>
          </draw:text-box>
        </draw:frame>
        <draw:frame draw:style-name="gr62" draw:text-style-name="P58" draw:layer="layout" svg:width="9.442cm" svg:height="0.412cm" svg:x="12.051cm" svg:y="19.071cm">
          <draw:text-box>
            <text:p text:style-name="P4"><text:span text:style-name="T21">NLPZ, niepowiązane chemicznie. W celu wykluczenia </text:span></text:p>
          </draw:text-box>
        </draw:frame>
        <draw:frame draw:style-name="gr62" draw:text-style-name="P58" draw:layer="layout" svg:width="9.315cm" svg:height="0.412cm" svg:x="12.051cm" svg:y="19.512cm">
          <draw:text-box>
            <text:p text:style-name="P4"><text:span text:style-name="T21">reakcji krzyżowej powinno się wykonać doustny test </text:span></text:p>
          </draw:text-box>
        </draw:frame>
        <draw:frame draw:style-name="gr62" draw:text-style-name="P58" draw:layer="layout" svg:width="9.171cm" svg:height="0.412cm" svg:x="12.051cm" svg:y="19.952cm">
          <draw:text-box>
            <text:p text:style-name="P4"><text:span text:style-name="T21">prowokacyjny z silnym inhibitorem COX-1 niepowią-</text:span></text:p>
          </draw:text-box>
        </draw:frame>
        <draw:frame draw:style-name="gr62" draw:text-style-name="P58" draw:layer="layout" svg:width="9.929cm" svg:height="0.412cm" svg:x="12.051cm" svg:y="20.393cm">
          <draw:text-box>
            <text:p text:style-name="P4"><text:span text:style-name="T21">zanym strukturalnie z lekiem podejrzanym o wywołanie </text:span></text:p>
          </draw:text-box>
        </draw:frame>
        <draw:frame draw:style-name="gr62" draw:text-style-name="P58" draw:layer="layout" svg:width="9.895cm" svg:height="0.412cm" svg:x="12.051cm" svg:y="20.834cm">
          <draw:text-box>
            <text:p text:style-name="P4"><text:span text:style-name="T21">reakcji nadwrażliwości (najczęściej z kwasem acetylosa-</text:span></text:p>
          </draw:text-box>
        </draw:frame>
        <draw:frame draw:style-name="gr62" draw:text-style-name="P58" draw:layer="layout" svg:width="1.996cm" svg:height="0.412cm" svg:x="12.051cm" svg:y="21.275cm">
          <draw:text-box>
            <text:p text:style-name="P4"><text:span text:style-name="T21">licylowym).</text:span></text:p>
          </draw:text-box>
        </draw:frame>
        <draw:frame draw:style-name="gr62" draw:text-style-name="P58" draw:layer="layout" svg:width="8.845cm" svg:height="0.412cm" svg:x="12.551cm" svg:y="21.716cm">
          <draw:text-box>
            <text:p text:style-name="P4"><text:span text:style-name="T21">W celu potwierdzenia mechanizmu IgE-zależnego </text:span></text:p>
          </draw:text-box>
        </draw:frame>
        <draw:frame draw:style-name="gr62" draw:text-style-name="P58" draw:layer="layout" svg:width="10.226cm" svg:height="0.412cm" svg:x="12.051cm" svg:y="22.157cm">
          <draw:text-box>
            <text:p text:style-name="P4"><text:span text:style-name="T21">można wykonać testy skórne z lekiem wywołującym reak-</text:span></text:p>
          </draw:text-box>
        </draw:frame>
        <draw:frame draw:style-name="gr62" draw:text-style-name="P58" draw:layer="layout" svg:width="10.234cm" svg:height="0.412cm" svg:x="12.051cm" svg:y="22.598cm">
          <draw:text-box>
            <text:p text:style-name="P4"><text:span text:style-name="T21">cję. Ich przydatność została udokumentowana w przypad-</text:span></text:p>
          </draw:text-box>
        </draw:frame>
        <draw:frame draw:style-name="gr62" draw:text-style-name="P58" draw:layer="layout" svg:width="9.967cm" svg:height="0.412cm" svg:x="12.051cm" svg:y="23.039cm">
          <draw:text-box>
            <text:p text:style-name="P4"><text:span text:style-name="T21">ku pyrazolonów, chociaż ich czułość nie jest optymalna, </text:span></text:p>
          </draw:text-box>
        </draw:frame>
        <draw:frame draw:style-name="gr62" draw:text-style-name="P58" draw:layer="layout" svg:width="9.823cm" svg:height="0.412cm" svg:x="12.051cm" svg:y="23.48cm">
          <draw:text-box>
            <text:p text:style-name="P4"><text:span text:style-name="T21">a wykonanie testów śródskórnych wiąże się z ryzykiem </text:span></text:p>
          </draw:text-box>
        </draw:frame>
        <draw:frame draw:style-name="gr62" draw:text-style-name="P58" draw:layer="layout" svg:width="9.531cm" svg:height="0.412cm" svg:x="12.051cm" svg:y="23.921cm">
          <draw:text-box>
            <text:p text:style-name="P4"><text:span text:style-name="T21">wystąpienia reakcji uogólnionej [60, 61]. Możliwe jest </text:span></text:p>
          </draw:text-box>
        </draw:frame>
        <draw:frame draw:style-name="gr62" draw:text-style-name="P58" draw:layer="layout" svg:width="9.379cm" svg:height="0.412cm" svg:x="12.051cm" svg:y="24.362cm">
          <draw:text-box>
            <text:p text:style-name="P4"><text:span text:style-name="T21">również wykonanie testów skórnych z NLPZ z innych </text:span></text:p>
          </draw:text-box>
        </draw:frame>
        <draw:frame draw:style-name="gr62" draw:text-style-name="P58" draw:layer="layout" svg:width="10.221cm" svg:height="0.412cm" svg:x="12.051cm" svg:y="24.803cm">
          <draw:text-box>
            <text:p text:style-name="P4"><text:span text:style-name="T21">grup niż pyrazolony, ale nie została określona ich czułość </text:span></text:p>
          </draw:text-box>
        </draw:frame>
        <draw:frame draw:style-name="gr62" draw:text-style-name="P58" draw:layer="layout" svg:width="2.957cm" svg:height="0.412cm" svg:x="12.051cm" svg:y="25.244cm">
          <draw:text-box>
            <text:p text:style-name="P4"><text:span text:style-name="T21">i swoistość [62]. </text:span></text:p>
          </draw:text-box>
        </draw:frame>
      </draw:page>
      <draw:page draw:name="page8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4" draw:text-style-name="P5" draw:layer="layout" svg:width="6.276cm" svg:height="0.285cm" svg:x="13.042cm" svg:y="1.031cm">
          <draw:text-box>
            <text:p text:style-name="P4"><text:span text:style-name="T6">Nadwrażliwość na niesteroidowe leki przeciwzapalne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366cm" svg:height="0.331cm" svg:x="18.71cm" svg:y="26.538cm">
          <draw:text-box>
            <text:p text:style-name="P4"><text:span text:style-name="T1">17</text:span></text:p>
          </draw:text-box>
        </draw:frame>
        <draw:frame draw:style-name="gr62" draw:text-style-name="P58" draw:layer="layout" svg:width="8.723cm" svg:height="0.412cm" svg:x="3cm" svg:y="2.314cm">
          <draw:text-box>
            <text:p text:style-name="P4"><text:span text:style-name="T21">Częstość uzyskiwania dodatnich wyników testów </text:span></text:p>
          </draw:text-box>
        </draw:frame>
        <draw:frame draw:style-name="gr62" draw:text-style-name="P58" draw:layer="layout" svg:width="10.099cm" svg:height="0.412cm" svg:x="2.5cm" svg:y="2.755cm">
          <draw:text-box>
            <text:p text:style-name="P4"><text:span text:style-name="T21">skórnych zmniejsza się z czasem, jaki upłynął od reakcji, </text:span></text:p>
          </draw:text-box>
        </draw:frame>
        <draw:frame draw:style-name="gr62" draw:text-style-name="P58" draw:layer="layout" svg:width="9.205cm" svg:height="0.412cm" svg:x="2.5cm" svg:y="3.196cm">
          <draw:text-box>
            <text:p text:style-name="P4"><text:span text:style-name="T21">dlatego powinno się je wykonywać jak najwcześniej.</text:span></text:p>
          </draw:text-box>
        </draw:frame>
        <draw:frame draw:style-name="gr62" draw:text-style-name="P58" draw:layer="layout" svg:width="8.994cm" svg:height="0.412cm" svg:x="3cm" svg:y="3.637cm">
          <draw:text-box>
            <text:p text:style-name="P4"><text:span text:style-name="T21">W przypadku niektórych leków można wykryć swo-</text:span></text:p>
          </draw:text-box>
        </draw:frame>
        <draw:frame draw:style-name="gr62" draw:text-style-name="P58" draw:layer="layout" svg:width="9.853cm" svg:height="0.412cm" svg:x="2.5cm" svg:y="4.077cm">
          <draw:text-box>
            <text:p text:style-name="P4"><text:span text:style-name="T21">iste IgE w surowicy, jednak nie zaleca się wykonywania </text:span></text:p>
          </draw:text-box>
        </draw:frame>
        <draw:frame draw:style-name="gr62" draw:text-style-name="P58" draw:layer="layout" svg:width="9.9cm" svg:height="0.412cm" svg:x="2.5cm" svg:y="4.518cm">
          <draw:text-box>
            <text:p text:style-name="P4"><text:span text:style-name="T21">tych oznaczeń ze względu na brak danych dotyczących </text:span></text:p>
          </draw:text-box>
        </draw:frame>
        <draw:frame draw:style-name="gr62" draw:text-style-name="P58" draw:layer="layout" svg:width="5.078cm" svg:height="0.412cm" svg:x="2.5cm" svg:y="4.959cm">
          <draw:text-box>
            <text:p text:style-name="P4"><text:span text:style-name="T21">ich czułości i swoistości [63].</text:span></text:p>
          </draw:text-box>
        </draw:frame>
        <draw:frame draw:style-name="gr62" draw:text-style-name="P58" draw:layer="layout" svg:width="9.345cm" svg:height="0.412cm" svg:x="3cm" svg:y="5.4cm">
          <draw:text-box>
            <text:p text:style-name="P4"><text:span text:style-name="T21">Test aktywacji bazofilów z lekiem podejrzanym o wy-</text:span></text:p>
          </draw:text-box>
        </draw:frame>
        <draw:frame draw:style-name="gr62" draw:text-style-name="P58" draw:layer="layout" svg:width="10.039cm" svg:height="0.412cm" svg:x="2.5cm" svg:y="5.841cm">
          <draw:text-box>
            <text:p text:style-name="P4"><text:span text:style-name="T21">wołanie reakcji wydaje się przydatny w diagnostyce nad-</text:span></text:p>
          </draw:text-box>
        </draw:frame>
        <draw:frame draw:style-name="gr62" draw:text-style-name="P58" draw:layer="layout" svg:width="9.387cm" svg:height="0.412cm" svg:x="2.5cm" svg:y="6.282cm">
          <draw:text-box>
            <text:p text:style-name="P4"><text:span text:style-name="T21">wrażliwości na pyrazolony, ale nie na inne NLPZ [64].</text:span></text:p>
          </draw:text-box>
        </draw:frame>
        <draw:frame draw:style-name="gr62" draw:text-style-name="P58" draw:layer="layout" svg:width="3.859cm" svg:height="0.412cm" svg:x="2.5cm" svg:y="7.376cm">
          <draw:text-box>
            <text:p text:style-name="P4"><text:span text:style-name="T16">Zasady postępowania</text:span></text:p>
          </draw:text-box>
        </draw:frame>
        <draw:frame draw:style-name="gr62" draw:text-style-name="P58" draw:layer="layout" svg:width="9.159cm" svg:height="0.412cm" svg:x="3cm" svg:y="8.046cm">
          <draw:text-box>
            <text:p text:style-name="P4"><text:span text:style-name="T21">W przypadku potwierdzenia tego typu nadwrażliwo-</text:span></text:p>
          </draw:text-box>
        </draw:frame>
        <draw:frame draw:style-name="gr62" draw:text-style-name="P58" draw:layer="layout" svg:width="10.107cm" svg:height="0.412cm" svg:x="2.5cm" svg:y="8.487cm">
          <draw:text-box>
            <text:p text:style-name="P4"><text:span text:style-name="T21">ści pacjent może bezpiecznie stosować inne, niepowiąza-</text:span></text:p>
          </draw:text-box>
        </draw:frame>
        <draw:frame draw:style-name="gr62" draw:text-style-name="P58" draw:layer="layout" svg:width="5.941cm" svg:height="0.412cm" svg:x="2.5cm" svg:y="8.928cm">
          <draw:text-box>
            <text:p text:style-name="P4"><text:span text:style-name="T21">ne chemicznie leki z grupy NLPZ. </text:span></text:p>
          </draw:text-box>
        </draw:frame>
        <draw:frame draw:style-name="gr62" draw:text-style-name="P58" draw:layer="layout" svg:width="9.078cm" svg:height="0.412cm" svg:x="3cm" svg:y="9.369cm">
          <draw:text-box>
            <text:p text:style-name="P4"><text:span text:style-name="T21">Jeżeli nie wiadomo, czy pacjent toleruje inne NLPZ, </text:span></text:p>
          </draw:text-box>
        </draw:frame>
        <draw:frame draw:style-name="gr62" draw:text-style-name="P58" draw:layer="layout" svg:width="10.039cm" svg:height="0.412cm" svg:x="2.5cm" svg:y="9.81cm">
          <draw:text-box>
            <text:p text:style-name="P4"><text:span text:style-name="T21">należy najpierw wykluczyć krzyżową reaktywność, wyko-</text:span></text:p>
          </draw:text-box>
        </draw:frame>
        <draw:frame draw:style-name="gr62" draw:text-style-name="P58" draw:layer="layout" svg:width="9.891cm" svg:height="0.412cm" svg:x="2.5cm" svg:y="10.251cm">
          <draw:text-box>
            <text:p text:style-name="P4"><text:span text:style-name="T21">nując test prowokacyjny z alternatywnym NLPZ (najczę-</text:span></text:p>
          </draw:text-box>
        </draw:frame>
        <draw:frame draw:style-name="gr62" draw:text-style-name="P58" draw:layer="layout" svg:width="6.246cm" svg:height="0.412cm" svg:x="2.5cm" svg:y="10.692cm">
          <draw:text-box>
            <text:p text:style-name="P4"><text:span text:style-name="T21">ściej kwasem acetylosalicylowym). </text:span></text:p>
          </draw:text-box>
        </draw:frame>
        <draw:frame draw:style-name="gr62" draw:text-style-name="P58" draw:layer="layout" svg:width="9.298cm" svg:height="0.412cm" svg:x="3cm" svg:y="11.133cm">
          <draw:text-box>
            <text:p text:style-name="P4"><text:span text:style-name="T21">Brakuje danych na temat możliwości desensytyzacji </text:span></text:p>
          </draw:text-box>
        </draw:frame>
        <draw:frame draw:style-name="gr62" draw:text-style-name="P58" draw:layer="layout" svg:width="7.046cm" svg:height="0.412cm" svg:x="2.5cm" svg:y="11.574cm">
          <draw:text-box>
            <text:p text:style-name="P4"><text:span text:style-name="T21">pacjentów z tym typem nadwrażliwości.</text:span></text:p>
          </draw:text-box>
        </draw:frame>
        <draw:frame draw:style-name="gr62" draw:text-style-name="P58" draw:layer="layout" svg:width="7.118cm" svg:height="0.412cm" svg:x="2.504cm" svg:y="12.668cm">
          <draw:text-box>
            <text:p text:style-name="P4"><text:span text:style-name="T16">OPóźNIONe ReAKCJe NADWRAżLIWOŚCI </text:span></text:p>
          </draw:text-box>
        </draw:frame>
        <draw:frame draw:style-name="gr62" draw:text-style-name="P58" draw:layer="layout" svg:width="8.329cm" svg:height="0.412cm" svg:x="2.504cm" svg:y="13.109cm">
          <draw:text-box>
            <text:p text:style-name="P4"><text:span text:style-name="T16">WyZWALANe PRZeZ POJeDyNCZy NLPZ (</text:span><text:span text:style-name="T17">SINgle </text:span></text:p>
          </draw:text-box>
        </draw:frame>
        <draw:frame draw:style-name="gr62" draw:text-style-name="P58" draw:layer="layout" svg:width="7.241cm" svg:height="0.395cm" svg:x="2.504cm" svg:y="13.55cm">
          <draw:text-box>
            <text:p text:style-name="P4"><text:span text:style-name="T17">NSAIDS-INDuCeD DelAyeD hyperSeNSItIvIty </text:span></text:p>
          </draw:text-box>
        </draw:frame>
        <draw:frame draw:style-name="gr62" draw:text-style-name="P58" draw:layer="layout" svg:width="3.567cm" svg:height="0.412cm" svg:x="2.504cm" svg:y="13.991cm">
          <draw:text-box>
            <text:p text:style-name="P4"><text:span text:style-name="T17">reACtIoNS </text:span><text:span text:style-name="T16">– SNIDHR)</text:span></text:p>
          </draw:text-box>
        </draw:frame>
        <draw:frame draw:style-name="gr62" draw:text-style-name="P58" draw:layer="layout" svg:width="1.539cm" svg:height="0.412cm" svg:x="2.5cm" svg:y="14.832cm">
          <draw:text-box>
            <text:p text:style-name="P4"><text:span text:style-name="T16">Definicja</text:span></text:p>
          </draw:text-box>
        </draw:frame>
        <draw:frame draw:style-name="gr62" draw:text-style-name="P58" draw:layer="layout" svg:width="9.07cm" svg:height="0.412cm" svg:x="3cm" svg:y="15.543cm">
          <draw:text-box>
            <text:p text:style-name="P4"><text:span text:style-name="T21">Zmiany skórne (osutka, rumień trwały) lub inne ob-</text:span></text:p>
          </draw:text-box>
        </draw:frame>
        <draw:frame draw:style-name="gr62" draw:text-style-name="P58" draw:layer="layout" svg:width="10.001cm" svg:height="0.412cm" svg:x="2.5cm" svg:y="15.984cm">
          <draw:text-box>
            <text:p text:style-name="P4"><text:span text:style-name="T21">jawy specyficzne narządowo (np. ze strony nerek, płuc), </text:span></text:p>
          </draw:text-box>
        </draw:frame>
        <draw:frame draw:style-name="gr62" draw:text-style-name="P58" draw:layer="layout" svg:width="9.908cm" svg:height="0.412cm" svg:x="2.5cm" svg:y="16.425cm">
          <draw:text-box>
            <text:p text:style-name="P4"><text:span text:style-name="T21">lub ciężkie reakcje skórne występujące zazwyczaj w cią-</text:span></text:p>
          </draw:text-box>
        </draw:frame>
        <draw:frame draw:style-name="gr62" draw:text-style-name="P58" draw:layer="layout" svg:width="9.493cm" svg:height="0.412cm" svg:x="2.5cm" svg:y="16.866cm">
          <draw:text-box>
            <text:p text:style-name="P4"><text:span text:style-name="T21">gu 24–48 godzin po przyjęciu pojedynczego leku [65, </text:span></text:p>
          </draw:text-box>
        </draw:frame>
        <draw:frame draw:style-name="gr62" draw:text-style-name="P58" draw:layer="layout" svg:width="9.921cm" svg:height="0.412cm" svg:x="2.5cm" svg:y="17.307cm">
          <draw:text-box>
            <text:p text:style-name="P4"><text:span text:style-name="T21">66]. Osoby z tym typem nadwrażliwości dobrze tolerują </text:span></text:p>
          </draw:text-box>
        </draw:frame>
        <draw:frame draw:style-name="gr62" draw:text-style-name="P58" draw:layer="layout" svg:width="8.194cm" svg:height="0.412cm" svg:x="2.5cm" svg:y="17.748cm">
          <draw:text-box>
            <text:p text:style-name="P4"><text:span text:style-name="T21">NLPZ o odmiennych strukturach chemicznych.</text:span></text:p>
          </draw:text-box>
        </draw:frame>
        <draw:frame draw:style-name="gr62" draw:text-style-name="P58" draw:layer="layout" svg:width="2.69cm" svg:height="0.412cm" svg:x="2.5cm" svg:y="18.841cm">
          <draw:text-box>
            <text:p text:style-name="P4"><text:span text:style-name="T16">Obraz kliniczny</text:span></text:p>
          </draw:text-box>
        </draw:frame>
        <draw:frame draw:style-name="gr62" draw:text-style-name="P58" draw:layer="layout" svg:width="8.816cm" svg:height="0.412cm" svg:x="3cm" svg:y="19.512cm">
          <draw:text-box>
            <text:p text:style-name="P4"><text:span text:style-name="T21">Reakcje typu opóźnionego rozwijają się po ponad </text:span></text:p>
          </draw:text-box>
        </draw:frame>
        <draw:frame draw:style-name="gr62" draw:text-style-name="P58" draw:layer="layout" svg:width="9.997cm" svg:height="0.412cm" svg:x="2.5cm" svg:y="19.952cm">
          <draw:text-box>
            <text:p text:style-name="P4"><text:span text:style-name="T21">24 godzinach od ekspozycji na lek i mają bardzo bogatą </text:span></text:p>
          </draw:text-box>
        </draw:frame>
        <draw:frame draw:style-name="gr62" draw:text-style-name="P58" draw:layer="layout" svg:width="10.09cm" svg:height="0.412cm" svg:x="2.5cm" svg:y="20.393cm">
          <draw:text-box>
            <text:p text:style-name="P4"><text:span text:style-name="T21">symptomatologię [65–67]. Najczęściej występują objawy </text:span></text:p>
          </draw:text-box>
        </draw:frame>
        <draw:frame draw:style-name="gr62" draw:text-style-name="P58" draw:layer="layout" svg:width="10.099cm" svg:height="0.412cm" svg:x="2.5cm" svg:y="20.834cm">
          <draw:text-box>
            <text:p text:style-name="P4"><text:span text:style-name="T21">skórne; zazwyczaj są to reakcje łagodne, takie jak osutki </text:span></text:p>
          </draw:text-box>
        </draw:frame>
        <draw:frame draw:style-name="gr62" draw:text-style-name="P58" draw:layer="layout" svg:width="9.874cm" svg:height="0.412cm" svg:x="2.5cm" svg:y="21.275cm">
          <draw:text-box>
            <text:p text:style-name="P4"><text:span text:style-name="T21">plamisto-grudkowe, rumień trwały, reakcje fotoalergicz-</text:span></text:p>
          </draw:text-box>
        </draw:frame>
        <draw:frame draw:style-name="gr62" draw:text-style-name="P58" draw:layer="layout" svg:width="9.667cm" svg:height="0.412cm" svg:x="2.5cm" svg:y="21.716cm">
          <draw:text-box>
            <text:p text:style-name="P4"><text:span text:style-name="T21">ne lub pokrzywka opóźniona [66, 68, 69]. Leki z grupy </text:span></text:p>
          </draw:text-box>
        </draw:frame>
        <draw:frame draw:style-name="gr62" draw:text-style-name="P58" draw:layer="layout" svg:width="10.022cm" svg:height="0.412cm" svg:x="2.5cm" svg:y="22.157cm">
          <draw:text-box>
            <text:p text:style-name="P4"><text:span text:style-name="T21">NLPZ mogą także wywoływać kontaktowe zapalenie skó-</text:span></text:p>
          </draw:text-box>
        </draw:frame>
        <draw:frame draw:style-name="gr62" draw:text-style-name="P58" draw:layer="layout" svg:width="1.293cm" svg:height="0.412cm" svg:x="2.5cm" svg:y="22.598cm">
          <draw:text-box>
            <text:p text:style-name="P4"><text:span text:style-name="T21">ry [70].</text:span></text:p>
          </draw:text-box>
        </draw:frame>
        <draw:frame draw:style-name="gr62" draw:text-style-name="P58" draw:layer="layout" svg:width="9.222cm" svg:height="0.412cm" svg:x="3cm" svg:y="23.039cm">
          <draw:text-box>
            <text:p text:style-name="P4"><text:span text:style-name="T21">Dużo rzadziej pojawiają się takie reakcje, jak zespół </text:span></text:p>
          </draw:text-box>
        </draw:frame>
        <draw:frame draw:style-name="gr62" draw:text-style-name="P58" draw:layer="layout" svg:width="8.63cm" svg:height="0.412cm" svg:x="2.5cm" svg:y="23.48cm">
          <draw:text-box>
            <text:p text:style-name="P4"><text:span text:style-name="T21">nadwrażliwości indukowanej przez leki (</text:span><text:span text:style-name="T28">drug indu-</text:span></text:p>
          </draw:text-box>
        </draw:frame>
        <draw:frame draw:style-name="gr62" draw:text-style-name="P58" draw:layer="layout" svg:width="8.638cm" svg:height="0.412cm" svg:x="2.5cm" svg:y="23.921cm">
          <draw:text-box>
            <text:p text:style-name="P4"><text:span text:style-name="T28">ced hypersensitivity syndrome</text:span><text:span text:style-name="T21"> – DIHS/DRESS), ostra </text:span></text:p>
          </draw:text-box>
        </draw:frame>
        <draw:frame draw:style-name="gr62" draw:text-style-name="P58" draw:layer="layout" svg:width="9.159cm" svg:height="0.412cm" svg:x="2.5cm" svg:y="24.362cm">
          <draw:text-box>
            <text:p text:style-name="P4"><text:span text:style-name="T21">uogólniona osutka krostkowa (</text:span><text:span text:style-name="T28">acute generalized exan-</text:span></text:p>
          </draw:text-box>
        </draw:frame>
        <draw:frame draw:style-name="gr62" draw:text-style-name="P58" draw:layer="layout" svg:width="8.769cm" svg:height="0.412cm" svg:x="2.5cm" svg:y="24.803cm">
          <draw:text-box>
            <text:p text:style-name="P4"><text:span text:style-name="T28">thematous pustulosis</text:span><text:span text:style-name="T21"> – AGEP) oraz toksyczna nekro-</text:span></text:p>
          </draw:text-box>
        </draw:frame>
        <draw:frame draw:style-name="gr62" draw:text-style-name="P58" draw:layer="layout" svg:width="9.184cm" svg:height="0.412cm" svg:x="2.5cm" svg:y="25.244cm">
          <draw:text-box>
            <text:p text:style-name="P4"><text:span text:style-name="T21">liza naskórka/zespół Stevensa-Johnsona (</text:span><text:span text:style-name="T28">toxic epider-</text:span></text:p>
          </draw:text-box>
        </draw:frame>
        <draw:frame draw:style-name="gr62" draw:text-style-name="P58" draw:layer="layout" svg:width="8.685cm" svg:height="0.412cm" svg:x="12.45cm" svg:y="2.314cm">
          <draw:text-box>
            <text:p text:style-name="P4"><text:span text:style-name="T28">mal necrolysis/Stevens-Johnson syndrome </text:span><text:span text:style-name="T21">– TEN/SJS) </text:span></text:p>
          </draw:text-box>
        </draw:frame>
        <draw:frame draw:style-name="gr62" draw:text-style-name="P58" draw:layer="layout" svg:width="9.667cm" svg:height="0.412cm" svg:x="12.45cm" svg:y="2.755cm">
          <draw:text-box>
            <text:p text:style-name="P4"><text:span text:style-name="T21">[71–73]. Rzadko obserwowano reakcje dotyczące płuc </text:span></text:p>
          </draw:text-box>
        </draw:frame>
        <draw:frame draw:style-name="gr62" draw:text-style-name="P58" draw:layer="layout" svg:width="9.921cm" svg:height="0.412cm" svg:x="12.45cm" svg:y="3.196cm">
          <draw:text-box>
            <text:p text:style-name="P4"><text:span text:style-name="T21">(zapalenie pęcherzyków płucnych) lub nerek (zapalenie </text:span></text:p>
          </draw:text-box>
        </draw:frame>
        <draw:frame draw:style-name="gr62" draw:text-style-name="P58" draw:layer="layout" svg:width="2.081cm" svg:height="0.412cm" svg:x="12.45cm" svg:y="3.637cm">
          <draw:text-box>
            <text:p text:style-name="P4"><text:span text:style-name="T21">nerek) [74].</text:span></text:p>
          </draw:text-box>
        </draw:frame>
        <draw:frame draw:style-name="gr62" draw:text-style-name="P58" draw:layer="layout" svg:width="8.841cm" svg:height="0.412cm" svg:x="12.95cm" svg:y="4.077cm">
          <draw:text-box>
            <text:p text:style-name="P4"><text:span text:style-name="T21">Występujące u pacjentów objawy kliniczne różnią </text:span></text:p>
          </draw:text-box>
        </draw:frame>
        <draw:frame draw:style-name="gr62" draw:text-style-name="P58" draw:layer="layout" svg:width="10.018cm" svg:height="0.412cm" svg:x="12.45cm" svg:y="4.518cm">
          <draw:text-box>
            <text:p text:style-name="P4"><text:span text:style-name="T21">się w zależności od leku. Metamizol, paracetamol i kwas </text:span></text:p>
          </draw:text-box>
        </draw:frame>
        <draw:frame draw:style-name="gr62" draw:text-style-name="P58" draw:layer="layout" svg:width="8.96cm" svg:height="0.412cm" svg:x="12.45cm" svg:y="4.959cm">
          <draw:text-box>
            <text:p text:style-name="P4"><text:span text:style-name="T21">mefenamowy najczęściej wywołują rumień trwały, </text:span></text:p>
          </draw:text-box>
        </draw:frame>
        <draw:frame draw:style-name="gr62" draw:text-style-name="P58" draw:layer="layout" svg:width="10.027cm" svg:height="0.412cm" svg:x="12.45cm" svg:y="5.4cm">
          <draw:text-box>
            <text:p text:style-name="P4"><text:span text:style-name="T21">ibuprofen i naproksen – osutkę plamisto-grudkową, a ke-</text:span></text:p>
          </draw:text-box>
        </draw:frame>
        <draw:frame draw:style-name="gr62" draw:text-style-name="P58" draw:layer="layout" svg:width="10.01cm" svg:height="0.412cm" svg:x="12.45cm" svg:y="5.841cm">
          <draw:text-box>
            <text:p text:style-name="P4"><text:span text:style-name="T21">toprofen i diklofenak – kontaktowe zapalenie skóry. Leki </text:span></text:p>
          </draw:text-box>
        </draw:frame>
        <draw:frame draw:style-name="gr62" draw:text-style-name="P58" draw:layer="layout" svg:width="9.925cm" svg:height="0.412cm" svg:x="12.45cm" svg:y="6.282cm">
          <draw:text-box>
            <text:p text:style-name="P4"><text:span text:style-name="T21">stosowane miejscowo i doustnie mogą wywoływać reak-</text:span></text:p>
          </draw:text-box>
        </draw:frame>
        <draw:frame draw:style-name="gr62" draw:text-style-name="P58" draw:layer="layout" svg:width="10.01cm" svg:height="0.412cm" svg:x="12.45cm" svg:y="6.723cm">
          <draw:text-box>
            <text:p text:style-name="P4"><text:span text:style-name="T21">cje fotonadwrażliwości [69, 70, 75]. Takie preparaty, jak </text:span></text:p>
          </draw:text-box>
        </draw:frame>
        <draw:frame draw:style-name="gr62" draw:text-style-name="P58" draw:layer="layout" svg:width="9.696cm" svg:height="0.412cm" svg:x="12.45cm" svg:y="7.164cm">
          <draw:text-box>
            <text:p text:style-name="P4"><text:span text:style-name="T21">oksykamy, inhibitory COX-2, diklofenak i paracetamol, </text:span></text:p>
          </draw:text-box>
        </draw:frame>
        <draw:frame draw:style-name="gr62" draw:text-style-name="P58" draw:layer="layout" svg:width="9.925cm" svg:height="0.412cm" svg:x="12.45cm" svg:y="7.605cm">
          <draw:text-box>
            <text:p text:style-name="P4"><text:span text:style-name="T21">mogą wywoływać TEN/SJS [71, 76]. Opisywano ponadto </text:span></text:p>
          </draw:text-box>
        </draw:frame>
        <draw:frame draw:style-name="gr62" draw:text-style-name="P58" draw:layer="layout" svg:width="9.662cm" svg:height="0.412cm" svg:x="12.45cm" svg:y="8.046cm">
          <draw:text-box>
            <text:p text:style-name="P4"><text:span text:style-name="T21">pojedyncze przypadki wystąpienia DIHS po zastosowa-</text:span></text:p>
          </draw:text-box>
        </draw:frame>
        <draw:frame draw:style-name="gr62" draw:text-style-name="P58" draw:layer="layout" svg:width="9.798cm" svg:height="0.412cm" svg:x="12.45cm" svg:y="8.487cm">
          <draw:text-box>
            <text:p text:style-name="P4"><text:span text:style-name="T21">niu ibuprofenu oraz AGEP po zastosowaniu ibuprofenu, </text:span></text:p>
          </draw:text-box>
        </draw:frame>
        <draw:frame draw:style-name="gr62" draw:text-style-name="P58" draw:layer="layout" svg:width="9.883cm" svg:height="0.412cm" svg:x="12.45cm" svg:y="8.928cm">
          <draw:text-box>
            <text:p text:style-name="P4"><text:span text:style-name="T21">nimesulidu, celekoksybu, etorykoksybu, waldekoksybu, </text:span></text:p>
          </draw:text-box>
        </draw:frame>
        <draw:frame draw:style-name="gr62" draw:text-style-name="P58" draw:layer="layout" svg:width="5.785cm" svg:height="0.412cm" svg:x="12.45cm" svg:y="9.369cm">
          <draw:text-box>
            <text:p text:style-name="P4"><text:span text:style-name="T21">metamizolu i paracetamolu [77].</text:span></text:p>
          </draw:text-box>
        </draw:frame>
        <draw:frame draw:style-name="gr62" draw:text-style-name="P58" draw:layer="layout" svg:width="2.83cm" svg:height="0.412cm" svg:x="12.45cm" svg:y="10.463cm">
          <draw:text-box>
            <text:p text:style-name="P4"><text:span text:style-name="T16">Patomechanizm</text:span></text:p>
          </draw:text-box>
        </draw:frame>
        <draw:frame draw:style-name="gr62" draw:text-style-name="P58" draw:layer="layout" svg:width="8.871cm" svg:height="0.412cm" svg:x="12.95cm" svg:y="11.133cm">
          <draw:text-box>
            <text:p text:style-name="P4"><text:span text:style-name="T21">W przypadku reakcji typu opóźnionego (typ IV wg </text:span></text:p>
          </draw:text-box>
        </draw:frame>
        <draw:frame draw:style-name="gr62" draw:text-style-name="P58" draw:layer="layout" svg:width="9.54cm" svg:height="0.412cm" svg:x="12.45cm" svg:y="11.574cm">
          <draw:text-box>
            <text:p text:style-name="P4"><text:span text:style-name="T21">Gella i Coombsa) dochodzi do stymulacji swoistych le-</text:span></text:p>
          </draw:text-box>
        </draw:frame>
        <draw:frame draw:style-name="gr62" draw:text-style-name="P58" draw:layer="layout" svg:width="9.239cm" svg:height="0.412cm" svg:x="12.45cm" svg:y="12.015cm">
          <draw:text-box>
            <text:p text:style-name="P4"><text:span text:style-name="T21">kowo limfocytów CD4+ i CD8+. Mechanizm zależny </text:span></text:p>
          </draw:text-box>
        </draw:frame>
        <draw:frame draw:style-name="gr62" draw:text-style-name="P58" draw:layer="layout" svg:width="9.231cm" svg:height="0.412cm" svg:x="12.45cm" svg:y="12.456cm">
          <draw:text-box>
            <text:p text:style-name="P4"><text:span text:style-name="T21">od limfocytów T został potwierdzony dla opóźnionej </text:span></text:p>
          </draw:text-box>
        </draw:frame>
        <draw:frame draw:style-name="gr62" draw:text-style-name="P58" draw:layer="layout" svg:width="9.743cm" svg:height="0.412cm" svg:x="12.45cm" svg:y="12.897cm">
          <draw:text-box>
            <text:p text:style-name="P4"><text:span text:style-name="T21">pokrzywki i osutek plamisto-grudkowych wyzwalanych </text:span></text:p>
          </draw:text-box>
        </draw:frame>
        <draw:frame draw:style-name="gr62" draw:text-style-name="P58" draw:layer="layout" svg:width="7.084cm" svg:height="0.412cm" svg:x="12.45cm" svg:y="13.338cm">
          <draw:text-box>
            <text:p text:style-name="P4"><text:span text:style-name="T21">przez aceklofenak i metamizol [78, 79]. </text:span></text:p>
          </draw:text-box>
        </draw:frame>
        <draw:frame draw:style-name="gr62" draw:text-style-name="P58" draw:layer="layout" svg:width="2.199cm" svg:height="0.412cm" svg:x="12.45cm" svg:y="14.432cm">
          <draw:text-box>
            <text:p text:style-name="P4"><text:span text:style-name="T16">Diagnostyka</text:span></text:p>
          </draw:text-box>
        </draw:frame>
        <draw:frame draw:style-name="gr62" draw:text-style-name="P58" draw:layer="layout" svg:width="8.473cm" svg:height="0.412cm" svg:x="12.95cm" svg:y="15.102cm">
          <draw:text-box>
            <text:p text:style-name="P4"><text:span text:style-name="T21">Diagnoza opiera się głównie na wywiadzie. Cho-</text:span></text:p>
          </draw:text-box>
        </draw:frame>
        <draw:frame draw:style-name="gr62" draw:text-style-name="P58" draw:layer="layout" svg:width="9.607cm" svg:height="0.412cm" svg:x="12.45cm" svg:y="15.543cm">
          <draw:text-box>
            <text:p text:style-name="P4"><text:span text:style-name="T21">ciaż testy płatkowe nie są dobrze wystandaryzowane, </text:span></text:p>
          </draw:text-box>
        </draw:frame>
        <draw:frame draw:style-name="gr62" draw:text-style-name="P58" draw:layer="layout" svg:width="9.171cm" svg:height="0.412cm" svg:x="12.45cm" svg:y="15.984cm">
          <draw:text-box>
            <text:p text:style-name="P4"><text:span text:style-name="T21">mogą być przydatne w identyfikacji NLPZ wywołują-</text:span></text:p>
          </draw:text-box>
        </draw:frame>
        <draw:frame draw:style-name="gr62" draw:text-style-name="P58" draw:layer="layout" svg:width="9.303cm" svg:height="0.412cm" svg:x="12.45cm" svg:y="16.425cm">
          <draw:text-box>
            <text:p text:style-name="P4"><text:span text:style-name="T21">cych opóźnione reakcje nadwrażliwości, szczególnie </text:span></text:p>
          </draw:text-box>
        </draw:frame>
        <draw:frame draw:style-name="gr62" draw:text-style-name="P58" draw:layer="layout" svg:width="9.531cm" svg:height="0.412cm" svg:x="12.45cm" svg:y="16.866cm">
          <draw:text-box>
            <text:p text:style-name="P4"><text:span text:style-name="T21">takie jak kontaktowe zapalenie skóry i rumień trwały. </text:span></text:p>
          </draw:text-box>
        </draw:frame>
        <draw:frame draw:style-name="gr62" draw:text-style-name="P58" draw:layer="layout" svg:width="9.612cm" svg:height="0.412cm" svg:x="12.45cm" svg:y="17.307cm">
          <draw:text-box>
            <text:p text:style-name="P4"><text:span text:style-name="T21">W przypadku tego ostatniego testy płatkowe powinny </text:span></text:p>
          </draw:text-box>
        </draw:frame>
        <draw:frame draw:style-name="gr62" draw:text-style-name="P58" draw:layer="layout" svg:width="9.112cm" svg:height="0.412cm" svg:x="12.45cm" svg:y="17.748cm">
          <draw:text-box>
            <text:p text:style-name="P4"><text:span text:style-name="T21">być wykonane również w miejscu wystąpienia reak-</text:span></text:p>
          </draw:text-box>
        </draw:frame>
        <draw:frame draw:style-name="gr62" draw:text-style-name="P58" draw:layer="layout" svg:width="9.552cm" svg:height="0.412cm" svg:x="12.45cm" svg:y="18.189cm">
          <draw:text-box>
            <text:p text:style-name="P4"><text:span text:style-name="T21">cji skórnej [80, 81]. Testy płatkowe i testy śródskórne </text:span></text:p>
          </draw:text-box>
        </draw:frame>
        <draw:frame draw:style-name="gr62" draw:text-style-name="P58" draw:layer="layout" svg:width="9.51cm" svg:height="0.412cm" svg:x="12.45cm" svg:y="18.63cm">
          <draw:text-box>
            <text:p text:style-name="P4"><text:span text:style-name="T21">z opóźnionym odczytem charakteryzują się niską czu-</text:span></text:p>
          </draw:text-box>
        </draw:frame>
        <draw:frame draw:style-name="gr62" draw:text-style-name="P58" draw:layer="layout" svg:width="9.485cm" svg:height="0.412cm" svg:x="12.45cm" svg:y="19.071cm">
          <draw:text-box>
            <text:p text:style-name="P4"><text:span text:style-name="T21">łością, ale wysoką swoistością [81]. Testy śródskórne </text:span></text:p>
          </draw:text-box>
        </draw:frame>
        <draw:frame draw:style-name="gr62" draw:text-style-name="P58" draw:layer="layout" svg:width="9.582cm" svg:height="0.412cm" svg:x="12.45cm" svg:y="19.512cm">
          <draw:text-box>
            <text:p text:style-name="P4"><text:span text:style-name="T21">z opóźnionym odczytem cechują się wyższą czułością </text:span></text:p>
          </draw:text-box>
        </draw:frame>
        <draw:frame draw:style-name="gr62" draw:text-style-name="P58" draw:layer="layout" svg:width="9.713cm" svg:height="0.412cm" svg:x="12.45cm" svg:y="19.952cm">
          <draw:text-box>
            <text:p text:style-name="P4"><text:span text:style-name="T21">w przypadku nadwrażliwości na metamizol w porówna-</text:span></text:p>
          </draw:text-box>
        </draw:frame>
        <draw:frame draw:style-name="gr62" draw:text-style-name="P58" draw:layer="layout" svg:width="5.484cm" svg:height="0.412cm" svg:x="12.45cm" svg:y="20.393cm">
          <draw:text-box>
            <text:p text:style-name="P4"><text:span text:style-name="T21">niu z testami płatkowymi [81]. </text:span></text:p>
          </draw:text-box>
        </draw:frame>
        <draw:frame draw:style-name="gr62" draw:text-style-name="P58" draw:layer="layout" svg:width="8.693cm" svg:height="0.412cm" svg:x="12.95cm" svg:y="20.834cm">
          <draw:text-box>
            <text:p text:style-name="P4"><text:span text:style-name="T21">W przypadku reakcji opóźnionych nie istnieją wy-</text:span></text:p>
          </draw:text-box>
        </draw:frame>
        <draw:frame draw:style-name="gr62" draw:text-style-name="P58" draw:layer="layout" svg:width="9.764cm" svg:height="0.412cm" svg:x="12.45cm" svg:y="21.275cm">
          <draw:text-box>
            <text:p text:style-name="P4"><text:span text:style-name="T21">standaryzowane protokoły testów prowokacyjnych. Na-</text:span></text:p>
          </draw:text-box>
        </draw:frame>
        <draw:frame draw:style-name="gr62" draw:text-style-name="P58" draw:layer="layout" svg:width="9.967cm" svg:height="0.412cm" svg:x="12.45cm" svg:y="21.716cm">
          <draw:text-box>
            <text:p text:style-name="P4"><text:span text:style-name="T21">leży rozważyć ich wykonanie w razie wystąpienia takich </text:span></text:p>
          </draw:text-box>
        </draw:frame>
        <draw:frame draw:style-name="gr62" draw:text-style-name="P58" draw:layer="layout" svg:width="10.065cm" svg:height="0.412cm" svg:x="12.45cm" svg:y="22.157cm">
          <draw:text-box>
            <text:p text:style-name="P4"><text:span text:style-name="T21">reakcji, jak osutka plamisto-grudkowa czy rumień trwały </text:span></text:p>
          </draw:text-box>
        </draw:frame>
        <draw:frame draw:style-name="gr62" draw:text-style-name="P58" draw:layer="layout" svg:width="10.234cm" svg:height="0.412cm" svg:x="12.45cm" svg:y="22.598cm">
          <draw:text-box>
            <text:p text:style-name="P4"><text:span text:style-name="T21">[26]. Test prowokacyjny jest przeciwwskazany w przypad-</text:span></text:p>
          </draw:text-box>
        </draw:frame>
        <draw:frame draw:style-name="gr62" draw:text-style-name="P58" draw:layer="layout" svg:width="10.01cm" svg:height="0.412cm" svg:x="12.45cm" svg:y="23.039cm">
          <draw:text-box>
            <text:p text:style-name="P4"><text:span text:style-name="T21">ku reakcji pęcherzowych, takich jak TEN/SJS, AGEP, oraz </text:span></text:p>
          </draw:text-box>
        </draw:frame>
        <draw:frame draw:style-name="gr62" draw:text-style-name="P58" draw:layer="layout" svg:width="9.582cm" svg:height="0.412cm" svg:x="12.45cm" svg:y="23.48cm">
          <draw:text-box>
            <text:p text:style-name="P4"><text:span text:style-name="T21">zajęcia nerek lub płuc [82]. W pozostałych sytuacjach </text:span></text:p>
          </draw:text-box>
        </draw:frame>
        <draw:frame draw:style-name="gr62" draw:text-style-name="P58" draw:layer="layout" svg:width="9.849cm" svg:height="0.412cm" svg:x="12.45cm" svg:y="23.921cm">
          <draw:text-box>
            <text:p text:style-name="P4"><text:span text:style-name="T21">można wykonać test tolerancji z lekiem alternatywnym.</text:span></text:p>
          </draw:text-box>
        </draw:frame>
        <draw:frame draw:style-name="gr62" draw:text-style-name="P58" draw:layer="layout" svg:width="9.582cm" svg:height="0.412cm" svg:x="12.95cm" svg:y="24.362cm">
          <draw:text-box>
            <text:p text:style-name="P4"><text:span text:style-name="T21">Ze względu na skąpe informacje na temat testu trans-</text:span></text:p>
          </draw:text-box>
        </draw:frame>
        <draw:frame draw:style-name="gr62" draw:text-style-name="P58" draw:layer="layout" svg:width="9.616cm" svg:height="0.412cm" svg:x="12.45cm" svg:y="24.803cm">
          <draw:text-box>
            <text:p text:style-name="P4"><text:span text:style-name="T21">formacji limfocytów nie jest on wskazany w rutynowej </text:span></text:p>
          </draw:text-box>
        </draw:frame>
        <draw:frame draw:style-name="gr62" draw:text-style-name="P58" draw:layer="layout" svg:width="6.839cm" svg:height="0.412cm" svg:x="12.45cm" svg:y="25.244cm">
          <draw:text-box>
            <text:p text:style-name="P4"><text:span text:style-name="T21">diagnostyce w tego typu przypadkach.</text:span></text:p>
          </draw:text-box>
        </draw:frame>
      </draw:page>
      <draw:page draw:name="page9" draw:style-name="dp1" draw:master-page-name="master-page189"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12.863cm" svg:height="0.285cm" svg:x="2cm" svg:y="1.138cm">
          <draw:text-box>
            <text:p text:style-name="P4"><text:span text:style-name="T6">J. Makowska, G. Bochenek, J. Glück, M. Nittner-Marszalska, G. Porębski, B. Rymarczyk, G. Sławeta, M.L. Kowalski</text:span></text:p>
          </draw:text-box>
        </draw:frame>
        <draw:frame draw:style-name="gr4" draw:text-style-name="P5" draw:layer="layout" svg:width="0.366cm" svg:height="0.331cm" svg:x="2cm" svg:y="26.538cm">
          <draw:text-box>
            <text:p text:style-name="P4"><text:span text:style-name="T1">18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4" draw:text-style-name="P59" draw:layer="layout" svg:width="5.285cm" svg:height="0.39cm" svg:x="2.004cm" svg:y="2.532cm">
          <draw:text-box>
            <text:p text:style-name="P4"><text:span text:style-name="T20">PosTęPoWAnie diAgnosTyczne </text:span></text:p>
          </draw:text-box>
        </draw:frame>
        <draw:frame draw:style-name="gr64" draw:text-style-name="P59" draw:layer="layout" svg:width="4.57cm" svg:height="0.39cm" svg:x="2.004cm" svg:y="2.973cm">
          <draw:text-box>
            <text:p text:style-name="P4"><text:span text:style-name="T20">W nAdWrAżliWości nA nlPz</text:span></text:p>
          </draw:text-box>
        </draw:frame>
        <draw:frame draw:style-name="gr62" draw:text-style-name="P58" draw:layer="layout" svg:width="7.017cm" svg:height="0.412cm" svg:x="2.004cm" svg:y="3.818cm">
          <draw:text-box>
            <text:p text:style-name="P4"><text:span text:style-name="T16">POStęPOWANIe W GABINeCIe LeKARZA </text:span></text:p>
          </draw:text-box>
        </draw:frame>
        <draw:frame draw:style-name="gr62" draw:text-style-name="P58" draw:layer="layout" svg:width="6.382cm" svg:height="0.412cm" svg:x="2.004cm" svg:y="4.259cm">
          <draw:text-box>
            <text:p text:style-name="P4"><text:span text:style-name="T16">PODStAWOWeJ OPIeKI ZDROWOtNeJ</text:span></text:p>
          </draw:text-box>
        </draw:frame>
        <draw:frame draw:style-name="gr62" draw:text-style-name="P58" draw:layer="layout" svg:width="1.382cm" svg:height="0.412cm" svg:x="2cm" svg:y="5.1cm">
          <draw:text-box>
            <text:p text:style-name="P4"><text:span text:style-name="T16">Wywiad</text:span></text:p>
          </draw:text-box>
        </draw:frame>
        <draw:frame draw:style-name="gr62" draw:text-style-name="P58" draw:layer="layout" svg:width="9.205cm" svg:height="0.412cm" svg:x="2.5cm" svg:y="5.841cm">
          <draw:text-box>
            <text:p text:style-name="P4"><text:span text:style-name="T21">Dokładny wywiad lekarski powinien obejmować sze-</text:span></text:p>
          </draw:text-box>
        </draw:frame>
        <draw:frame draw:style-name="gr62" draw:text-style-name="P58" draw:layer="layout" svg:width="9.798cm" svg:height="0.412cm" svg:x="2cm" svg:y="6.282cm">
          <draw:text-box>
            <text:p text:style-name="P4"><text:span text:style-name="T21">roki zakres informacji, które są zazwyczaj pozyskiwane </text:span></text:p>
          </draw:text-box>
        </draw:frame>
        <draw:frame draw:style-name="gr62" draw:text-style-name="P58" draw:layer="layout" svg:width="9.963cm" svg:height="0.412cm" svg:x="2cm" svg:y="6.723cm">
          <draw:text-box>
            <text:p text:style-name="P4"><text:span text:style-name="T21">od pacjentów z wszelkimi postaciami nadwrażliwości na </text:span></text:p>
          </draw:text-box>
        </draw:frame>
        <draw:frame draw:style-name="gr62" draw:text-style-name="P58" draw:layer="layout" svg:width="9.878cm" svg:height="0.412cm" svg:x="2cm" svg:y="7.164cm">
          <draw:text-box>
            <text:p text:style-name="P4"><text:span text:style-name="T21">leki, tj. rodzaj i czas wystąpienia objawów z uwzględnie-</text:span></text:p>
          </draw:text-box>
        </draw:frame>
        <draw:frame draw:style-name="gr62" draw:text-style-name="P58" draw:layer="layout" svg:width="10.137cm" svg:height="0.412cm" svg:x="2cm" svg:y="7.605cm">
          <draw:text-box>
            <text:p text:style-name="P4"><text:span text:style-name="T21">niem ich początku i pełnego rozwinięcia się dolegliwości, </text:span></text:p>
          </draw:text-box>
        </draw:frame>
        <draw:frame draw:style-name="gr62" draw:text-style-name="P58" draw:layer="layout" svg:width="10.213cm" svg:height="0.412cm" svg:x="2cm" svg:y="8.046cm">
          <draw:text-box>
            <text:p text:style-name="P4"><text:span text:style-name="T21">przyczynę zastosowania leku wywołującego reakcję, jego </text:span></text:p>
          </draw:text-box>
        </draw:frame>
        <draw:frame draw:style-name="gr62" draw:text-style-name="P58" draw:layer="layout" svg:width="9.586cm" svg:height="0.412cm" svg:x="2cm" svg:y="8.487cm">
          <draw:text-box>
            <text:p text:style-name="P4"><text:span text:style-name="T21">nazwę handlową, dawki, drogi podania, nazwy innych </text:span></text:p>
          </draw:text-box>
        </draw:frame>
        <draw:frame draw:style-name="gr62" draw:text-style-name="P58" draw:layer="layout" svg:width="5.488cm" svg:height="0.412cm" svg:x="2cm" svg:y="8.928cm">
          <draw:text-box>
            <text:p text:style-name="P4"><text:span text:style-name="T21">leków przyjętych jednocześnie.</text:span></text:p>
          </draw:text-box>
        </draw:frame>
        <draw:frame draw:style-name="gr62" draw:text-style-name="P58" draw:layer="layout" svg:width="8.778cm" svg:height="0.412cm" svg:x="2.5cm" svg:y="9.369cm">
          <draw:text-box>
            <text:p text:style-name="P4"><text:span text:style-name="T21">W przypadku nadwrażliwości na NLPZ należy uzy-</text:span></text:p>
          </draw:text-box>
        </draw:frame>
        <draw:frame draw:style-name="gr62" draw:text-style-name="P58" draw:layer="layout" svg:width="8.841cm" svg:height="0.412cm" svg:x="2cm" svg:y="9.81cm">
          <draw:text-box>
            <text:p text:style-name="P4"><text:span text:style-name="T21">skać jeszcze kilka innych dodatkowych informacji:</text:span></text:p>
          </draw:text-box>
        </draw:frame>
        <draw:frame draw:style-name="gr62" draw:text-style-name="P58" draw:layer="layout" svg:width="1.252cm" svg:height="0.412cm" svg:x="2cm" svg:y="10.251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8.862cm" svg:height="0.412cm" svg:x="2.5cm" svg:y="10.251cm">
          <draw:text-box>
            <text:p text:style-name="P4"><text:span text:style-name="T21">wywiad i czas wystąpienia poprzednich reakcji na </text:span></text:p>
          </draw:text-box>
        </draw:frame>
        <draw:frame draw:style-name="gr62" draw:text-style-name="P58" draw:layer="layout" svg:width="1.894cm" svg:height="0.412cm" svg:x="2.5cm" svg:y="10.692cm">
          <draw:text-box>
            <text:p text:style-name="P4"><text:span text:style-name="T21">inne NLPZ,</text:span></text:p>
          </draw:text-box>
        </draw:frame>
        <draw:frame draw:style-name="gr62" draw:text-style-name="P58" draw:layer="layout" svg:width="1.252cm" svg:height="0.412cm" svg:x="2cm" svg:y="11.133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015cm" svg:height="0.412cm" svg:x="2.5cm" svg:y="11.133cm">
          <draw:text-box>
            <text:p text:style-name="P4"><text:span text:style-name="T21">wywiad w kierunku dobrze tolerowanych NLPZ (na-</text:span></text:p>
          </draw:text-box>
        </draw:frame>
        <draw:frame draw:style-name="gr62" draw:text-style-name="P58" draw:layer="layout" svg:width="2.178cm" svg:height="0.412cm" svg:x="2.5cm" svg:y="11.574cm">
          <draw:text-box>
            <text:p text:style-name="P4"><text:span text:style-name="T21">zwy, dawki),</text:span></text:p>
          </draw:text-box>
        </draw:frame>
        <draw:frame draw:style-name="gr62" draw:text-style-name="P58" draw:layer="layout" svg:width="1.252cm" svg:height="0.412cm" svg:x="2cm" svg:y="12.015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023cm" svg:height="0.412cm" svg:x="2.5cm" svg:y="12.015cm">
          <draw:text-box>
            <text:p text:style-name="P4"><text:span text:style-name="T21">wywiad w kierunku NLPZ tolerowanych później, po </text:span></text:p>
          </draw:text-box>
        </draw:frame>
        <draw:frame draw:style-name="gr62" draw:text-style-name="P58" draw:layer="layout" svg:width="9.29cm" svg:height="0.412cm" svg:x="2.5cm" svg:y="12.456cm">
          <draw:text-box>
            <text:p text:style-name="P4"><text:span text:style-name="T21">wystąpieniu reakcji nadwrażliwości, w związku z któ-</text:span></text:p>
          </draw:text-box>
        </draw:frame>
        <draw:frame draw:style-name="gr62" draw:text-style-name="P58" draw:layer="layout" svg:width="5.289cm" svg:height="0.412cm" svg:x="2.5cm" svg:y="12.897cm">
          <draw:text-box>
            <text:p text:style-name="P4"><text:span text:style-name="T21">rą pacjent jest diagnozowany,</text:span></text:p>
          </draw:text-box>
        </draw:frame>
        <draw:frame draw:style-name="gr62" draw:text-style-name="P58" draw:layer="layout" svg:width="1.252cm" svg:height="0.412cm" svg:x="2cm" svg:y="13.338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053cm" svg:height="0.412cm" svg:x="2.5cm" svg:y="13.338cm">
          <draw:text-box>
            <text:p text:style-name="P4"><text:span text:style-name="T21">wywiad w kierunku przewlekłych chorób podstawo-</text:span></text:p>
          </draw:text-box>
        </draw:frame>
        <draw:frame draw:style-name="gr62" draw:text-style-name="P58" draw:layer="layout" svg:width="9.739cm" svg:height="0.412cm" svg:x="2.5cm" svg:y="13.779cm">
          <draw:text-box>
            <text:p text:style-name="P4"><text:span text:style-name="T21">wych, zwłaszcza astmy, przewlekłego zapalenia zatok, </text:span></text:p>
          </draw:text-box>
        </draw:frame>
        <draw:frame draw:style-name="gr62" draw:text-style-name="P58" draw:layer="layout" svg:width="9.29cm" svg:height="0.412cm" svg:x="2.5cm" svg:y="14.22cm">
          <draw:text-box>
            <text:p text:style-name="P4"><text:span text:style-name="T21">polipów nosa i samoistnej przewlekłej pokrzywki lub </text:span></text:p>
          </draw:text-box>
        </draw:frame>
        <draw:frame draw:style-name="gr62" draw:text-style-name="P58" draw:layer="layout" svg:width="5.15cm" svg:height="0.412cm" svg:x="2.5cm" svg:y="14.661cm">
          <draw:text-box>
            <text:p text:style-name="P4"><text:span text:style-name="T21">obrzęku naczynioruchowego.</text:span></text:p>
          </draw:text-box>
        </draw:frame>
        <draw:frame draw:style-name="gr62" draw:text-style-name="P58" draw:layer="layout" svg:width="8.917cm" svg:height="0.412cm" svg:x="2.5cm" svg:y="15.102cm">
          <draw:text-box>
            <text:p text:style-name="P4"><text:span text:style-name="T21">Wartość predykcyjna wywiadu w diagnostyce nad-</text:span></text:p>
          </draw:text-box>
        </draw:frame>
        <draw:frame draw:style-name="gr62" draw:text-style-name="P58" draw:layer="layout" svg:width="9.836cm" svg:height="0.412cm" svg:x="2cm" svg:y="15.543cm">
          <draw:text-box>
            <text:p text:style-name="P4"><text:span text:style-name="T21">wrażliwości na NLPZ nie jest wysoka. W tym przypadku </text:span></text:p>
          </draw:text-box>
        </draw:frame>
        <draw:frame draw:style-name="gr62" draw:text-style-name="P58" draw:layer="layout" svg:width="9.84cm" svg:height="0.412cm" svg:x="2cm" svg:y="15.984cm">
          <draw:text-box>
            <text:p text:style-name="P4"><text:span text:style-name="T21">wywiad lekarski nie jest uważany za wiarygodny wskaź-</text:span></text:p>
          </draw:text-box>
        </draw:frame>
        <draw:frame draw:style-name="gr62" draw:text-style-name="P58" draw:layer="layout" svg:width="10.043cm" svg:height="0.412cm" svg:x="2cm" svg:y="16.425cm">
          <draw:text-box>
            <text:p text:style-name="P4"><text:span text:style-name="T21">nik prognostyczny wystąpienia przyszłych reakcji na ten </text:span></text:p>
          </draw:text-box>
        </draw:frame>
        <draw:frame draw:style-name="gr62" draw:text-style-name="P58" draw:layer="layout" svg:width="9.887cm" svg:height="0.412cm" svg:x="2cm" svg:y="16.866cm">
          <draw:text-box>
            <text:p text:style-name="P4"><text:span text:style-name="T21">sam lek. Może to zależeć od typu reakcji. Prawdopodob-</text:span></text:p>
          </draw:text-box>
        </draw:frame>
        <draw:frame draw:style-name="gr62" draw:text-style-name="P58" draw:layer="layout" svg:width="9.781cm" svg:height="0.412cm" svg:x="2cm" svg:y="17.307cm">
          <draw:text-box>
            <text:p text:style-name="P4"><text:span text:style-name="T21">nie wyższą wartość predykcyjną ma wywiad dotyczący </text:span></text:p>
          </draw:text-box>
        </draw:frame>
        <draw:frame draw:style-name="gr62" draw:text-style-name="P58" draw:layer="layout" svg:width="9.836cm" svg:height="0.412cm" svg:x="2cm" svg:y="17.748cm">
          <draw:text-box>
            <text:p text:style-name="P4"><text:span text:style-name="T21">objawów oskrzelowych, nosowych lub anafilaksji niż do-</text:span></text:p>
          </draw:text-box>
        </draw:frame>
        <draw:frame draw:style-name="gr62" draw:text-style-name="P58" draw:layer="layout" svg:width="4.443cm" svg:height="0.412cm" svg:x="2cm" svg:y="18.189cm">
          <draw:text-box>
            <text:p text:style-name="P4"><text:span text:style-name="T21">tyczący reakcji skórnych.</text:span></text:p>
          </draw:text-box>
        </draw:frame>
        <draw:frame draw:style-name="gr62" draw:text-style-name="P58" draw:layer="layout" svg:width="8.93cm" svg:height="0.412cm" svg:x="2.5cm" svg:y="18.63cm">
          <draw:text-box>
            <text:p text:style-name="P4"><text:span text:style-name="T21">Po zebraniu powyższych danych pacjent powinien </text:span></text:p>
          </draw:text-box>
        </draw:frame>
        <draw:frame draw:style-name="gr62" draw:text-style-name="P58" draw:layer="layout" svg:width="9.832cm" svg:height="0.412cm" svg:x="2cm" svg:y="19.071cm">
          <draw:text-box>
            <text:p text:style-name="P4"><text:span text:style-name="T21">zostać skierowany do ośrodka specjalistycznego zajmu-</text:span></text:p>
          </draw:text-box>
        </draw:frame>
        <draw:frame draw:style-name="gr62" draw:text-style-name="P58" draw:layer="layout" svg:width="8.494cm" svg:height="0.412cm" svg:x="2cm" svg:y="19.512cm">
          <draw:text-box>
            <text:p text:style-name="P4"><text:span text:style-name="T21">jącego się diagnostyką nadwrażliwości na NLPZ.</text:span></text:p>
          </draw:text-box>
        </draw:frame>
        <draw:frame draw:style-name="gr62" draw:text-style-name="P58" draw:layer="layout" svg:width="7.017cm" svg:height="0.412cm" svg:x="2.004cm" svg:y="20.605cm">
          <draw:text-box>
            <text:p text:style-name="P4"><text:span text:style-name="T16">POStęPOWANIe W GABINeCIe LeKARZA </text:span></text:p>
          </draw:text-box>
        </draw:frame>
        <draw:frame draw:style-name="gr62" draw:text-style-name="P58" draw:layer="layout" svg:width="2.11cm" svg:height="0.412cm" svg:x="2.004cm" svg:y="21.046cm">
          <draw:text-box>
            <text:p text:style-name="P4"><text:span text:style-name="T16">SPeCJALISty</text:span></text:p>
          </draw:text-box>
        </draw:frame>
        <draw:frame draw:style-name="gr62" draw:text-style-name="P58" draw:layer="layout" svg:width="1.382cm" svg:height="0.412cm" svg:x="2.001cm" svg:y="21.887cm">
          <draw:text-box>
            <text:p text:style-name="P4"><text:span text:style-name="T16">Wywiad</text:span></text:p>
          </draw:text-box>
        </draw:frame>
        <draw:frame draw:style-name="gr62" draw:text-style-name="P58" draw:layer="layout" svg:width="9.43cm" svg:height="0.412cm" svg:x="2.501cm" svg:y="22.598cm">
          <draw:text-box>
            <text:p text:style-name="P4"><text:span text:style-name="T21">Lekarz specjalista powinien ponownie przeprowadzić </text:span></text:p>
          </draw:text-box>
        </draw:frame>
        <draw:frame draw:style-name="gr62" draw:text-style-name="P58" draw:layer="layout" svg:width="10.344cm" svg:height="0.412cm" svg:x="2.001cm" svg:y="23.039cm">
          <draw:text-box>
            <text:p text:style-name="P4"><text:span text:style-name="T21">szczegółowy wywiad w takim samym zakresie, jak zostało </text:span></text:p>
          </draw:text-box>
        </draw:frame>
        <draw:frame draw:style-name="gr62" draw:text-style-name="P58" draw:layer="layout" svg:width="10.323cm" svg:height="0.412cm" svg:x="2.001cm" svg:y="23.48cm">
          <draw:text-box>
            <text:p text:style-name="P4"><text:span text:style-name="T21">to przedstawione powyżej. Czas wystąpienia reakcji i inne </text:span></text:p>
          </draw:text-box>
        </draw:frame>
        <draw:frame draw:style-name="gr62" draw:text-style-name="P58" draw:layer="layout" svg:width="9.789cm" svg:height="0.412cm" svg:x="2.001cm" svg:y="23.921cm">
          <draw:text-box>
            <text:p text:style-name="P4"><text:span text:style-name="T21">charakterystyczne cechy dolegliwości są przydatne we </text:span></text:p>
          </draw:text-box>
        </draw:frame>
        <draw:frame draw:style-name="gr62" draw:text-style-name="P58" draw:layer="layout" svg:width="9.942cm" svg:height="0.412cm" svg:x="2.001cm" svg:y="24.362cm">
          <draw:text-box>
            <text:p text:style-name="P4"><text:span text:style-name="T21">wstępnym przyporządkowaniu pacjenta do określonego </text:span></text:p>
          </draw:text-box>
        </draw:frame>
        <draw:frame draw:style-name="gr62" draw:text-style-name="P58" draw:layer="layout" svg:width="10.221cm" svg:height="0.412cm" svg:x="2.001cm" svg:y="24.803cm">
          <draw:text-box>
            <text:p text:style-name="P4"><text:span text:style-name="T21">typu reakcji, a co za tym idzie – w wyborze odpowiednich </text:span></text:p>
          </draw:text-box>
        </draw:frame>
        <draw:frame draw:style-name="gr62" draw:text-style-name="P58" draw:layer="layout" svg:width="4.477cm" svg:height="0.412cm" svg:x="2.001cm" svg:y="25.244cm">
          <draw:text-box>
            <text:p text:style-name="P4"><text:span text:style-name="T21">testów diagnostycznych. </text:span></text:p>
          </draw:text-box>
        </draw:frame>
        <draw:frame draw:style-name="gr62" draw:text-style-name="P58" draw:layer="layout" svg:width="9.569cm" svg:height="0.412cm" svg:x="12.651cm" svg:y="2.314cm">
          <draw:text-box>
            <text:p text:style-name="P4"><text:span text:style-name="T21">Jeśli reakcja wystąpiła w czasie krótszym niż 24 godzi-</text:span></text:p>
          </draw:text-box>
        </draw:frame>
        <draw:frame draw:style-name="gr62" draw:text-style-name="P58" draw:layer="layout" svg:width="10.043cm" svg:height="0.412cm" svg:x="12.151cm" svg:y="2.755cm">
          <draw:text-box>
            <text:p text:style-name="P4"><text:span text:style-name="T21">ny od zażycia leku, trzeba podejrzewać natychmiastowy </text:span></text:p>
          </draw:text-box>
        </draw:frame>
        <draw:frame draw:style-name="gr62" draw:text-style-name="P58" draw:layer="layout" svg:width="9.743cm" svg:height="0.412cm" svg:x="12.151cm" svg:y="3.196cm">
          <draw:text-box>
            <text:p text:style-name="P4"><text:span text:style-name="T21">typ reakcji nadwrażliwości. Należy przeanalizować cha-</text:span></text:p>
          </draw:text-box>
        </draw:frame>
        <draw:frame draw:style-name="gr62" draw:text-style-name="P58" draw:layer="layout" svg:width="9.984cm" svg:height="0.412cm" svg:x="12.151cm" svg:y="3.637cm">
          <draw:text-box>
            <text:p text:style-name="P4"><text:span text:style-name="T21">rakter objawów, występowanie lub brak choroby podsta-</text:span></text:p>
          </draw:text-box>
        </draw:frame>
        <draw:frame draw:style-name="gr62" draw:text-style-name="P58" draw:layer="layout" svg:width="8.058cm" svg:height="0.412cm" svg:x="12.151cm" svg:y="4.078cm">
          <draw:text-box>
            <text:p text:style-name="P4"><text:span text:style-name="T21">wowej i nazwy leków, które wywołały reakcję.</text:span></text:p>
          </draw:text-box>
        </draw:frame>
        <draw:frame draw:style-name="gr62" draw:text-style-name="P58" draw:layer="layout" svg:width="8.786cm" svg:height="0.412cm" svg:x="12.651cm" svg:y="4.519cm">
          <draw:text-box>
            <text:p text:style-name="P4"><text:span text:style-name="T21">Jeżeli u pacjenta wystąpiły objawy ze strony dróg </text:span></text:p>
          </draw:text-box>
        </draw:frame>
        <draw:frame draw:style-name="gr62" draw:text-style-name="P58" draw:layer="layout" svg:width="9.417cm" svg:height="0.412cm" svg:x="12.151cm" svg:y="4.959cm">
          <draw:text-box>
            <text:p text:style-name="P4"><text:span text:style-name="T21">oddechowych (duszność, świszczący oddech, kaszel, </text:span></text:p>
          </draw:text-box>
        </draw:frame>
        <draw:frame draw:style-name="gr62" draw:text-style-name="P58" draw:layer="layout" svg:width="9.603cm" svg:height="0.412cm" svg:x="12.151cm" svg:y="5.4cm">
          <draw:text-box>
            <text:p text:style-name="P4"><text:span text:style-name="T21">wodnisty katar, blokada nosa) i przewlekle choruje on </text:span></text:p>
          </draw:text-box>
        </draw:frame>
        <draw:frame draw:style-name="gr62" draw:text-style-name="P58" draw:layer="layout" svg:width="9.43cm" svg:height="0.412cm" svg:x="12.151cm" svg:y="5.841cm">
          <draw:text-box>
            <text:p text:style-name="P4"><text:span text:style-name="T21">na astmę i/lub przewlekłe zapalenie zatok z polipami </text:span></text:p>
          </draw:text-box>
        </draw:frame>
        <draw:frame draw:style-name="gr62" draw:text-style-name="P58" draw:layer="layout" svg:width="9.688cm" svg:height="0.412cm" svg:x="12.151cm" svg:y="6.282cm">
          <draw:text-box>
            <text:p text:style-name="P4"><text:span text:style-name="T21">nosa, to powinno się podejrzewać N-ERD. Wystąpienie </text:span></text:p>
          </draw:text-box>
        </draw:frame>
        <draw:frame draw:style-name="gr62" draw:text-style-name="P58" draw:layer="layout" svg:width="9.527cm" svg:height="0.412cm" svg:x="12.151cm" svg:y="6.723cm">
          <draw:text-box>
            <text:p text:style-name="P4"><text:span text:style-name="T21">podobnych objawów w przeszłości po zażyciu innych, </text:span></text:p>
          </draw:text-box>
        </draw:frame>
        <draw:frame draw:style-name="gr62" draw:text-style-name="P58" draw:layer="layout" svg:width="9.15cm" svg:height="0.412cm" svg:x="12.151cm" svg:y="7.164cm">
          <draw:text-box>
            <text:p text:style-name="P4"><text:span text:style-name="T21">silnych inhibitorów COX-1 przy jednoczesnej dobrej </text:span></text:p>
          </draw:text-box>
        </draw:frame>
        <draw:frame draw:style-name="gr62" draw:text-style-name="P58" draw:layer="layout" svg:width="9.205cm" svg:height="0.412cm" svg:x="12.151cm" svg:y="7.605cm">
          <draw:text-box>
            <text:p text:style-name="P4"><text:span text:style-name="T21">tolerancji selektywnych inhibitorów COX-2 sugeruje </text:span></text:p>
          </draw:text-box>
        </draw:frame>
        <draw:frame draw:style-name="gr62" draw:text-style-name="P58" draw:layer="layout" svg:width="8.718cm" svg:height="0.412cm" svg:x="12.151cm" svg:y="8.046cm">
          <draw:text-box>
            <text:p text:style-name="P4"><text:span text:style-name="T21">krzyżowy typ nadwrażliwości i potwierdza N-ERD.</text:span></text:p>
          </draw:text-box>
        </draw:frame>
        <draw:frame draw:style-name="gr62" draw:text-style-name="P58" draw:layer="layout" svg:width="9.011cm" svg:height="0.412cm" svg:x="12.651cm" svg:y="8.487cm">
          <draw:text-box>
            <text:p text:style-name="P4"><text:span text:style-name="T21">U pacjenta z ostrymi objawami skórnymi (pokrzyw-</text:span></text:p>
          </draw:text-box>
        </draw:frame>
        <draw:frame draw:style-name="gr62" draw:text-style-name="P58" draw:layer="layout" svg:width="9.48cm" svg:height="0.412cm" svg:x="12.151cm" svg:y="8.928cm">
          <draw:text-box>
            <text:p text:style-name="P4"><text:span text:style-name="T21">ka lub obrzęk naczynioruchowy) i/lub objawami anafi-</text:span></text:p>
          </draw:text-box>
        </draw:frame>
        <draw:frame draw:style-name="gr62" draw:text-style-name="P58" draw:layer="layout" svg:width="9.294cm" svg:height="0.412cm" svg:x="12.151cm" svg:y="9.369cm">
          <draw:text-box>
            <text:p text:style-name="P4"><text:span text:style-name="T21">laksji po zażyciu NLPZ występuje jeden z trzech pod-</text:span></text:p>
          </draw:text-box>
        </draw:frame>
        <draw:frame draw:style-name="gr62" draw:text-style-name="P58" draw:layer="layout" svg:width="8.723cm" svg:height="0.412cm" svg:x="12.151cm" svg:y="9.81cm">
          <draw:text-box>
            <text:p text:style-name="P4"><text:span text:style-name="T21">typów nadwrażliwości: N-ECD, NIUA lub SNIUAA. <text:s/></text:span></text:p>
          </draw:text-box>
        </draw:frame>
        <draw:frame draw:style-name="gr62" draw:text-style-name="P58" draw:layer="layout" svg:width="9.815cm" svg:height="0.412cm" svg:x="12.151cm" svg:y="10.251cm">
          <draw:text-box>
            <text:p text:style-name="P4"><text:span text:style-name="T21">W pierwszym etapie należy ustalić, opierając się na wy-</text:span></text:p>
          </draw:text-box>
        </draw:frame>
        <draw:frame draw:style-name="gr62" draw:text-style-name="P58" draw:layer="layout" svg:width="9.472cm" svg:height="0.412cm" svg:x="12.151cm" svg:y="10.692cm">
          <draw:text-box>
            <text:p text:style-name="P4"><text:span text:style-name="T21">wiadzie dotyczącym poprzednich reakcji, czy pacjent </text:span></text:p>
          </draw:text-box>
        </draw:frame>
        <draw:frame draw:style-name="gr62" draw:text-style-name="P58" draw:layer="layout" svg:width="9.9cm" svg:height="0.412cm" svg:x="12.151cm" svg:y="11.133cm">
          <draw:text-box>
            <text:p text:style-name="P4"><text:span text:style-name="T21">reprezentuje krzyżowy typ reakcji, czy też jest nadwraż-</text:span></text:p>
          </draw:text-box>
        </draw:frame>
        <draw:frame draw:style-name="gr62" draw:text-style-name="P58" draw:layer="layout" svg:width="9.73cm" svg:height="0.412cm" svg:x="12.151cm" svg:y="11.574cm">
          <draw:text-box>
            <text:p text:style-name="P4"><text:span text:style-name="T21">liwy na pojedynczy lek. Jeśli chory podaje w wywiadzie </text:span></text:p>
          </draw:text-box>
        </draw:frame>
        <draw:frame draw:style-name="gr62" draw:text-style-name="P58" draw:layer="layout" svg:width="9.612cm" svg:height="0.412cm" svg:x="12.151cm" svg:y="12.015cm">
          <draw:text-box>
            <text:p text:style-name="P4"><text:span text:style-name="T21">reakcje na więcej niż jeden, niepowiązany chemicznie </text:span></text:p>
          </draw:text-box>
        </draw:frame>
        <draw:frame draw:style-name="gr62" draw:text-style-name="P58" draw:layer="layout" svg:width="9.197cm" svg:height="0.412cm" svg:x="12.151cm" svg:y="12.456cm">
          <draw:text-box>
            <text:p text:style-name="P4"><text:span text:style-name="T21">inhibitor COX-1, powinno się podejrzewać krzyżowy </text:span></text:p>
          </draw:text-box>
        </draw:frame>
        <draw:frame draw:style-name="gr62" draw:text-style-name="P58" draw:layer="layout" svg:width="9.26cm" svg:height="0.412cm" svg:x="12.151cm" svg:y="12.897cm">
          <draw:text-box>
            <text:p text:style-name="P4"><text:span text:style-name="T21">(niealergiczny) typ reakcji. Występowanie epizodów </text:span></text:p>
          </draw:text-box>
        </draw:frame>
        <draw:frame draw:style-name="gr62" draw:text-style-name="P58" draw:layer="layout" svg:width="8.96cm" svg:height="0.412cm" svg:x="12.151cm" svg:y="13.338cm">
          <draw:text-box>
            <text:p text:style-name="P4"><text:span text:style-name="T21">samoistnej przewlekłej pokrzywki lub obrzęku, nie-</text:span></text:p>
          </draw:text-box>
        </draw:frame>
        <draw:frame draw:style-name="gr62" draw:text-style-name="P58" draw:layer="layout" svg:width="9.701cm" svg:height="0.412cm" svg:x="12.151cm" svg:y="13.779cm">
          <draw:text-box>
            <text:p text:style-name="P4"><text:span text:style-name="T21">związanych z zażyciem NLPZ, pozwala na rozpoznanie </text:span></text:p>
          </draw:text-box>
        </draw:frame>
        <draw:frame draw:style-name="gr62" draw:text-style-name="P58" draw:layer="layout" svg:width="8.782cm" svg:height="0.412cm" svg:x="12.151cm" svg:y="14.22cm">
          <draw:text-box>
            <text:p text:style-name="P4"><text:span text:style-name="T21">N-ECD. U pacjenta bez samoistnej przewlekłej po-</text:span></text:p>
          </draw:text-box>
        </draw:frame>
        <draw:frame draw:style-name="gr62" draw:text-style-name="P58" draw:layer="layout" svg:width="9.324cm" svg:height="0.412cm" svg:x="12.151cm" svg:y="14.661cm">
          <draw:text-box>
            <text:p text:style-name="P4"><text:span text:style-name="T21">krzywki lub obrzęku, lecz z wiarygodnym wywiadem </text:span></text:p>
          </draw:text-box>
        </draw:frame>
        <draw:frame draw:style-name="gr62" draw:text-style-name="P58" draw:layer="layout" svg:width="9.565cm" svg:height="0.412cm" svg:x="12.151cm" svg:y="15.102cm">
          <draw:text-box>
            <text:p text:style-name="P4"><text:span text:style-name="T21">w kierunku reakcji skórnych na kilka odmiennych pod </text:span></text:p>
          </draw:text-box>
        </draw:frame>
        <draw:frame draw:style-name="gr62" draw:text-style-name="P58" draw:layer="layout" svg:width="9.658cm" svg:height="0.412cm" svg:x="12.151cm" svg:y="15.543cm">
          <draw:text-box>
            <text:p text:style-name="P4"><text:span text:style-name="T21">względem struktury chemicznej NLPZ należy podejrze-</text:span></text:p>
          </draw:text-box>
        </draw:frame>
        <draw:frame draw:style-name="gr62" draw:text-style-name="P58" draw:layer="layout" svg:width="9.243cm" svg:height="0.412cm" svg:x="12.151cm" svg:y="15.984cm">
          <draw:text-box>
            <text:p text:style-name="P4"><text:span text:style-name="T21">wać NIUA. Reakcje skórne po pojedynczym leku (po-</text:span></text:p>
          </draw:text-box>
        </draw:frame>
        <draw:frame draw:style-name="gr62" draw:text-style-name="P58" draw:layer="layout" svg:width="10.056cm" svg:height="0.412cm" svg:x="12.151cm" svg:y="16.425cm">
          <draw:text-box>
            <text:p text:style-name="P4"><text:span text:style-name="T21">krzywka i/lub obrzęk) sugerują reakcję alergiczną typu I <text:s/></text:span></text:p>
          </draw:text-box>
        </draw:frame>
        <draw:frame draw:style-name="gr62" draw:text-style-name="P58" draw:layer="layout" svg:width="1.712cm" svg:height="0.412cm" svg:x="12.151cm" svg:y="16.866cm">
          <draw:text-box>
            <text:p text:style-name="P4"><text:span text:style-name="T21">(SNIUAA).</text:span></text:p>
          </draw:text-box>
        </draw:frame>
        <draw:frame draw:style-name="gr62" draw:text-style-name="P58" draw:layer="layout" svg:width="9.421cm" svg:height="0.412cm" svg:x="12.651cm" svg:y="17.307cm">
          <draw:text-box>
            <text:p text:style-name="P4"><text:span text:style-name="T21">W zależności od wstępnego rozpoznania typu reakcji </text:span></text:p>
          </draw:text-box>
        </draw:frame>
        <draw:frame draw:style-name="gr62" draw:text-style-name="P58" draw:layer="layout" svg:width="10.17cm" svg:height="0.412cm" svg:x="12.151cm" svg:y="17.748cm">
          <draw:text-box>
            <text:p text:style-name="P4"><text:span text:style-name="T21">natychmiastowej lekarz decyduje o wykonaniu odpowied-</text:span></text:p>
          </draw:text-box>
        </draw:frame>
        <draw:frame draw:style-name="gr62" draw:text-style-name="P58" draw:layer="layout" svg:width="9.938cm" svg:height="0.412cm" svg:x="12.151cm" svg:y="18.189cm">
          <draw:text-box>
            <text:p text:style-name="P4"><text:span text:style-name="T21">nich testów diagnostycznych, których przydatność omó-</text:span></text:p>
          </draw:text-box>
        </draw:frame>
        <draw:frame draw:style-name="gr62" draw:text-style-name="P58" draw:layer="layout" svg:width="6.399cm" svg:height="0.412cm" svg:x="12.151cm" svg:y="18.63cm">
          <draw:text-box>
            <text:p text:style-name="P4"><text:span text:style-name="T21">wiono szczegółowo w dalszej części.</text:span></text:p>
          </draw:text-box>
        </draw:frame>
        <draw:frame draw:style-name="gr62" draw:text-style-name="P58" draw:layer="layout" svg:width="9.222cm" svg:height="0.412cm" svg:x="12.651cm" svg:y="19.071cm">
          <draw:text-box>
            <text:p text:style-name="P4"><text:span text:style-name="T21">U pacjentów z opóźnionymi reakcjami skórnymi (po-</text:span></text:p>
          </draw:text-box>
        </draw:frame>
        <draw:frame draw:style-name="gr62" draw:text-style-name="P58" draw:layer="layout" svg:width="10.395cm" svg:height="0.412cm" svg:x="12.151cm" svg:y="19.512cm">
          <draw:text-box>
            <text:p text:style-name="P4"><text:span text:style-name="T21">wyżej 24 godzin) rozpoznanie ustala się przede wszystkim </text:span></text:p>
          </draw:text-box>
        </draw:frame>
        <draw:frame draw:style-name="gr62" draw:text-style-name="P58" draw:layer="layout" svg:width="4.231cm" svg:height="0.412cm" svg:x="12.151cm" svg:y="19.953cm">
          <draw:text-box>
            <text:p text:style-name="P4"><text:span text:style-name="T21">na podstawie wywiadu. </text:span></text:p>
          </draw:text-box>
        </draw:frame>
        <draw:frame draw:style-name="gr62" draw:text-style-name="P58" draw:layer="layout" svg:width="5.023cm" svg:height="0.412cm" svg:x="12.151cm" svg:y="21.046cm">
          <draw:text-box>
            <text:p text:style-name="P4"><text:span text:style-name="T16">testy prowokacyjne z lekami</text:span></text:p>
          </draw:text-box>
        </draw:frame>
        <draw:frame draw:style-name="gr62" draw:text-style-name="P58" draw:layer="layout" svg:width="9.078cm" svg:height="0.412cm" svg:x="12.651cm" svg:y="21.716cm">
          <draw:text-box>
            <text:p text:style-name="P4"><text:span text:style-name="T21">Doustny test prowokacyjny z NLPZ może być wyko-</text:span></text:p>
          </draw:text-box>
        </draw:frame>
        <draw:frame draw:style-name="gr62" draw:text-style-name="P58" draw:layer="layout" svg:width="5.785cm" svg:height="0.412cm" svg:x="12.151cm" svg:y="22.157cm">
          <draw:text-box>
            <text:p text:style-name="P4"><text:span text:style-name="T21">nany z trzech powodów [26, 28]:</text:span></text:p>
          </draw:text-box>
        </draw:frame>
        <draw:frame draw:style-name="gr62" draw:text-style-name="P58" draw:layer="layout" svg:width="10.09cm" svg:height="0.412cm" svg:x="12.151cm" svg:y="22.598cm">
          <draw:text-box>
            <text:p text:style-name="P4"><text:span text:style-name="T21">1) <text:s/>z lekiem wywołującym reakcję dla potwierdzenia nad-</text:span></text:p>
          </draw:text-box>
        </draw:frame>
        <draw:frame draw:style-name="gr62" draw:text-style-name="P58" draw:layer="layout" svg:width="2.229cm" svg:height="0.412cm" svg:x="12.522cm" svg:y="23.039cm">
          <draw:text-box>
            <text:p text:style-name="P4"><text:span text:style-name="T21">wrażliwości, </text:span></text:p>
          </draw:text-box>
        </draw:frame>
        <draw:frame draw:style-name="gr62" draw:text-style-name="P58" draw:layer="layout" svg:width="9.557cm" svg:height="0.412cm" svg:x="12.151cm" svg:y="23.48cm">
          <draw:text-box>
            <text:p text:style-name="P4"><text:span text:style-name="T21">2) <text:s/>z innym lekiem niż wywołujący reakcję (zazwyczaj </text:span></text:p>
          </draw:text-box>
        </draw:frame>
        <draw:frame draw:style-name="gr62" draw:text-style-name="P58" draw:layer="layout" svg:width="9.375cm" svg:height="0.412cm" svg:x="12.522cm" svg:y="23.921cm">
          <draw:text-box>
            <text:p text:style-name="P4"><text:span text:style-name="T21">z kwasem acetylosalicylowym) w celu potwierdzenia </text:span></text:p>
          </draw:text-box>
        </draw:frame>
        <draw:frame draw:style-name="gr62" draw:text-style-name="P58" draw:layer="layout" svg:width="6.369cm" svg:height="0.412cm" svg:x="12.522cm" svg:y="24.362cm">
          <draw:text-box>
            <text:p text:style-name="P4"><text:span text:style-name="T21">lub wykluczenia reakcji krzyżowych,</text:span></text:p>
          </draw:text-box>
        </draw:frame>
        <draw:frame draw:style-name="gr62" draw:text-style-name="P58" draw:layer="layout" svg:width="10.162cm" svg:height="0.412cm" svg:x="12.151cm" svg:y="24.803cm">
          <draw:text-box>
            <text:p text:style-name="P4"><text:span text:style-name="T21">3) <text:s/>z lekiem alternatywnym, najbardziej prawdopodobnie </text:span></text:p>
          </draw:text-box>
        </draw:frame>
        <draw:frame draw:style-name="gr62" draw:text-style-name="P58" draw:layer="layout" svg:width="2.419cm" svg:height="0.412cm" svg:x="12.522cm" svg:y="25.244cm">
          <draw:text-box>
            <text:p text:style-name="P4"><text:span text:style-name="T21">tolerowanym.</text:span></text:p>
          </draw:text-box>
        </draw:frame>
      </draw:page>
      <draw:page draw:name="page10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4" draw:text-style-name="P5" draw:layer="layout" svg:width="6.276cm" svg:height="0.285cm" svg:x="13.042cm" svg:y="1.031cm">
          <draw:text-box>
            <text:p text:style-name="P4"><text:span text:style-name="T6">Nadwrażliwość na niesteroidowe leki przeciwzapalne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366cm" svg:height="0.331cm" svg:x="18.71cm" svg:y="26.538cm">
          <draw:text-box>
            <text:p text:style-name="P4"><text:span text:style-name="T1">19</text:span></text:p>
          </draw:text-box>
        </draw:frame>
        <draw:frame draw:style-name="gr62" draw:text-style-name="P58" draw:layer="layout" svg:width="8.985cm" svg:height="0.412cm" svg:x="3cm" svg:y="2.314cm">
          <draw:text-box>
            <text:p text:style-name="P4"><text:span text:style-name="T21">Doustny test prowokacyjny z lekiem wywołującym </text:span></text:p>
          </draw:text-box>
        </draw:frame>
        <draw:frame draw:style-name="gr62" draw:text-style-name="P58" draw:layer="layout" svg:width="9.806cm" svg:height="0.412cm" svg:x="2.5cm" svg:y="2.755cm">
          <draw:text-box>
            <text:p text:style-name="P4"><text:span text:style-name="T21">reakcję jest złotym standardem w potwierdzaniu rozpo-</text:span></text:p>
          </draw:text-box>
        </draw:frame>
        <draw:frame draw:style-name="gr62" draw:text-style-name="P58" draw:layer="layout" svg:width="9.675cm" svg:height="0.412cm" svg:x="2.5cm" svg:y="3.196cm">
          <draw:text-box>
            <text:p text:style-name="P4"><text:span text:style-name="T21">znania nadwrażliwości na NLPZ i powinien zostać prze-</text:span></text:p>
          </draw:text-box>
        </draw:frame>
        <draw:frame draw:style-name="gr62" draw:text-style-name="P58" draw:layer="layout" svg:width="10.238cm" svg:height="0.412cm" svg:x="2.5cm" svg:y="3.637cm">
          <draw:text-box>
            <text:p text:style-name="P4"><text:span text:style-name="T21">prowadzony u wszystkich pacjentów z niejednoznacznym </text:span></text:p>
          </draw:text-box>
        </draw:frame>
        <draw:frame draw:style-name="gr62" draw:text-style-name="P58" draw:layer="layout" svg:width="3.49cm" svg:height="0.412cm" svg:x="2.5cm" svg:y="4.077cm">
          <draw:text-box>
            <text:p text:style-name="P4"><text:span text:style-name="T21">wywiadem [26, 29].</text:span></text:p>
          </draw:text-box>
        </draw:frame>
        <draw:frame draw:style-name="gr62" draw:text-style-name="P58" draw:layer="layout" svg:width="9.281cm" svg:height="0.412cm" svg:x="3cm" svg:y="4.518cm">
          <draw:text-box>
            <text:p text:style-name="P4"><text:span text:style-name="T21">Prowokacja z NLPZ wywołującym reakcję nie jest na-</text:span></text:p>
          </draw:text-box>
        </draw:frame>
        <draw:frame draw:style-name="gr62" draw:text-style-name="P58" draw:layer="layout" svg:width="8.206cm" svg:height="0.412cm" svg:x="2.5cm" svg:y="4.959cm">
          <draw:text-box>
            <text:p text:style-name="P4"><text:span text:style-name="T21">tomiast zalecana w następujących sytuacjach:</text:span></text:p>
          </draw:text-box>
        </draw:frame>
        <draw:frame draw:style-name="gr62" draw:text-style-name="P58" draw:layer="layout" svg:width="1.252cm" svg:height="0.412cm" svg:x="2.5cm" svg:y="5.4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455cm" svg:height="0.412cm" svg:x="3cm" svg:y="5.4cm">
          <draw:text-box>
            <text:p text:style-name="P4"><text:span text:style-name="T21">ciężkie postaci reakcji opóźnionych (można testować </text:span></text:p>
          </draw:text-box>
        </draw:frame>
        <draw:frame draw:style-name="gr62" draw:text-style-name="P58" draw:layer="layout" svg:width="9.133cm" svg:height="0.412cm" svg:x="3cm" svg:y="5.841cm">
          <draw:text-box>
            <text:p text:style-name="P4"><text:span text:style-name="T21">tylko pacjentów z osutką plamisto-grudkową lub ru-</text:span></text:p>
          </draw:text-box>
        </draw:frame>
        <draw:frame draw:style-name="gr62" draw:text-style-name="P58" draw:layer="layout" svg:width="3.334cm" svg:height="0.412cm" svg:x="3cm" svg:y="6.282cm">
          <draw:text-box>
            <text:p text:style-name="P4"><text:span text:style-name="T21">mieniem trwałym),</text:span></text:p>
          </draw:text-box>
        </draw:frame>
        <draw:frame draw:style-name="gr62" draw:text-style-name="P58" draw:layer="layout" svg:width="1.252cm" svg:height="0.412cm" svg:x="2.5cm" svg:y="6.723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5.552cm" svg:height="0.412cm" svg:x="3cm" svg:y="6.723cm">
          <draw:text-box>
            <text:p text:style-name="P4"><text:span text:style-name="T21">ciężka anafilaksja w wywiadzie,</text:span></text:p>
          </draw:text-box>
        </draw:frame>
        <draw:frame draw:style-name="gr62" draw:text-style-name="P58" draw:layer="layout" svg:width="1.252cm" svg:height="0.412cm" svg:x="2.5cm" svg:y="7.164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108cm" svg:height="0.412cm" svg:x="3cm" svg:y="7.164cm">
          <draw:text-box>
            <text:p text:style-name="P4"><text:span text:style-name="T21">niekontrolowana choroba przewlekła będąca podło-</text:span></text:p>
          </draw:text-box>
        </draw:frame>
        <draw:frame draw:style-name="gr62" draw:text-style-name="P58" draw:layer="layout" svg:width="5.721cm" svg:height="0.412cm" svg:x="3cm" svg:y="7.605cm">
          <draw:text-box>
            <text:p text:style-name="P4"><text:span text:style-name="T21">żem reakcji (astma, pokrzywka),</text:span></text:p>
          </draw:text-box>
        </draw:frame>
        <draw:frame draw:style-name="gr62" draw:text-style-name="P58" draw:layer="layout" svg:width="1.252cm" svg:height="0.412cm" svg:x="2.5cm" svg:y="8.046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404cm" svg:height="0.412cm" svg:x="3cm" svg:y="8.046cm">
          <draw:text-box>
            <text:p text:style-name="P4"><text:span text:style-name="T21">małe wartości parametrów mierzonych w spirometrii </text:span></text:p>
          </draw:text-box>
        </draw:frame>
        <draw:frame draw:style-name="gr62" draw:text-style-name="P58" draw:layer="layout" svg:width="3.765cm" svg:height="0.412cm" svg:x="3cm" svg:y="8.487cm">
          <draw:text-box>
            <text:p text:style-name="P4"><text:span text:style-name="T21">u pacjentów z astmą,</text:span></text:p>
          </draw:text-box>
        </draw:frame>
        <draw:frame draw:style-name="gr62" draw:text-style-name="P58" draw:layer="layout" svg:width="1.252cm" svg:height="0.412cm" svg:x="2.5cm" svg:y="8.928cm">
          <draw:text-box>
            <text:p text:style-name="P4"><text:span text:style-name="T22">•</text:span><text:span text:style-name="T22"><text:tab/></text:span></text:p>
          </draw:text-box>
        </draw:frame>
        <draw:frame draw:style-name="gr62" draw:text-style-name="P58" draw:layer="layout" svg:width="9.121cm" svg:height="0.412cm" svg:x="3cm" svg:y="8.928cm">
          <draw:text-box>
            <text:p text:style-name="P4"><text:span text:style-name="T21">choroby współistniejące, które mogą ulec nasileniu </text:span></text:p>
          </draw:text-box>
        </draw:frame>
        <draw:frame draw:style-name="gr62" draw:text-style-name="P58" draw:layer="layout" svg:width="0.352cm" svg:height="0.412cm" svg:x="12.8cm" svg:y="8.914cm">
          <draw:text-box>
            <text:p text:style-name="P4"><text:span text:style-name="T21"><text:s/></text:span></text:p>
          </draw:text-box>
        </draw:frame>
        <draw:frame draw:style-name="gr62" draw:text-style-name="P58" draw:layer="layout" svg:width="5.975cm" svg:height="0.412cm" svg:x="3cm" svg:y="9.369cm">
          <draw:text-box>
            <text:p text:style-name="P4"><text:span text:style-name="T21">w wyniku prowokacji lub leczenia.</text:span></text:p>
          </draw:text-box>
        </draw:frame>
        <draw:frame draw:style-name="gr62" draw:text-style-name="P58" draw:layer="layout" svg:width="8.786cm" svg:height="0.412cm" svg:x="3cm" svg:y="9.81cm">
          <draw:text-box>
            <text:p text:style-name="P4"><text:span text:style-name="T21">Jeśli kwas acetylosalicylowy nie jest lekiem podej-</text:span></text:p>
          </draw:text-box>
        </draw:frame>
        <draw:frame draw:style-name="gr62" draw:text-style-name="P58" draw:layer="layout" svg:width="9.823cm" svg:height="0.412cm" svg:x="2.5cm" svg:y="10.251cm">
          <draw:text-box>
            <text:p text:style-name="P4"><text:span text:style-name="T21">rzanym o wywołanie reakcji, to pacjent mimo wszystko </text:span></text:p>
          </draw:text-box>
        </draw:frame>
        <draw:frame draw:style-name="gr62" draw:text-style-name="P58" draw:layer="layout" svg:width="9.637cm" svg:height="0.412cm" svg:x="2.5cm" svg:y="10.692cm">
          <draw:text-box>
            <text:p text:style-name="P4"><text:span text:style-name="T21">powinien zostać poddany próbie prowokacyjnej z jego </text:span></text:p>
          </draw:text-box>
        </draw:frame>
        <draw:frame draw:style-name="gr62" draw:text-style-name="P58" draw:layer="layout" svg:width="9.62cm" svg:height="0.412cm" svg:x="2.5cm" svg:y="11.133cm">
          <draw:text-box>
            <text:p text:style-name="P4"><text:span text:style-name="T21">użyciem w celu potwierdzenia lub wykluczenia reakcji </text:span></text:p>
          </draw:text-box>
        </draw:frame>
        <draw:frame draw:style-name="gr62" draw:text-style-name="P58" draw:layer="layout" svg:width="9.552cm" svg:height="0.412cm" svg:x="2.5cm" svg:y="11.574cm">
          <draw:text-box>
            <text:p text:style-name="P4"><text:span text:style-name="T21">krzyżowej. Dodatni wynik może potwierdzić krzyżowy </text:span></text:p>
          </draw:text-box>
        </draw:frame>
        <draw:frame draw:style-name="gr62" draw:text-style-name="P58" draw:layer="layout" svg:width="9.866cm" svg:height="0.412cm" svg:x="2.5cm" svg:y="12.015cm">
          <draw:text-box>
            <text:p text:style-name="P4"><text:span text:style-name="T21">typ reakcji nadwrażliwości, natomiast ujemny świadczy </text:span></text:p>
          </draw:text-box>
        </draw:frame>
        <draw:frame draw:style-name="gr62" draw:text-style-name="P58" draw:layer="layout" svg:width="9.802cm" svg:height="0.412cm" svg:x="2.5cm" svg:y="12.456cm">
          <draw:text-box>
            <text:p text:style-name="P4"><text:span text:style-name="T21">o typie reakcji nadwrażliwości na pojedynczy lek. Jeżeli </text:span></text:p>
          </draw:text-box>
        </draw:frame>
        <draw:frame draw:style-name="gr62" draw:text-style-name="P58" draw:layer="layout" svg:width="10.137cm" svg:height="0.412cm" svg:x="2.5cm" svg:y="12.897cm">
          <draw:text-box>
            <text:p text:style-name="P4"><text:span text:style-name="T21">preparatem wywołującym reakcję był kwas acetylosalicy-</text:span></text:p>
          </draw:text-box>
        </draw:frame>
        <draw:frame draw:style-name="gr62" draw:text-style-name="P58" draw:layer="layout" svg:width="9.811cm" svg:height="0.412cm" svg:x="2.5cm" svg:y="13.338cm">
          <draw:text-box>
            <text:p text:style-name="P4"><text:span text:style-name="T21">lowy, pacjent może zostać poddany testowi prowokacji </text:span></text:p>
          </draw:text-box>
        </draw:frame>
        <draw:frame draw:style-name="gr62" draw:text-style-name="P58" draw:layer="layout" svg:width="9.667cm" svg:height="0.412cm" svg:x="2.5cm" svg:y="13.779cm">
          <draw:text-box>
            <text:p text:style-name="P4"><text:span text:style-name="T21">innym silnym inhibitorem COX-1 w celu potwierdzenia </text:span></text:p>
          </draw:text-box>
        </draw:frame>
        <draw:frame draw:style-name="gr62" draw:text-style-name="P58" draw:layer="layout" svg:width="7.165cm" svg:height="0.412cm" svg:x="2.5cm" svg:y="14.22cm">
          <draw:text-box>
            <text:p text:style-name="P4"><text:span text:style-name="T21">krzyżowego typu reakcji nadwrażliwości.</text:span></text:p>
          </draw:text-box>
        </draw:frame>
        <draw:frame draw:style-name="gr62" draw:text-style-name="P58" draw:layer="layout" svg:width="9.425cm" svg:height="0.412cm" svg:x="3cm" svg:y="14.661cm">
          <draw:text-box>
            <text:p text:style-name="P4"><text:span text:style-name="T21">Starannie przeprowadzona procedura diagnostyczna </text:span></text:p>
          </draw:text-box>
        </draw:frame>
        <draw:frame draw:style-name="gr62" draw:text-style-name="P58" draw:layer="layout" svg:width="10.319cm" svg:height="0.412cm" svg:x="2.5cm" svg:y="15.102cm">
          <draw:text-box>
            <text:p text:style-name="P4"><text:span text:style-name="T21">(test tolerancji) pozwala zazwyczaj na identyfikację poten-</text:span></text:p>
          </draw:text-box>
        </draw:frame>
        <draw:frame draw:style-name="gr62" draw:text-style-name="P58" draw:layer="layout" svg:width="10.894cm" svg:height="0.412cm" svg:x="2.5cm" svg:y="15.543cm">
          <draw:text-box>
            <text:p text:style-name="P4"><text:span text:style-name="T21">cjalnie bezpiecznego leku alternatywnego dla pacjenta z nad-</text:span></text:p>
          </draw:text-box>
        </draw:frame>
        <draw:frame draw:style-name="gr62" draw:text-style-name="P58" draw:layer="layout" svg:width="10.264cm" svg:height="0.412cm" svg:x="2.5cm" svg:y="15.984cm">
          <draw:text-box>
            <text:p text:style-name="P4"><text:span text:style-name="T21">wrażliwością na NLPZ (np. selektywnego inhibitora COX-2 </text:span></text:p>
          </draw:text-box>
        </draw:frame>
        <draw:frame draw:style-name="gr62" draw:text-style-name="P58" draw:layer="layout" svg:width="10.221cm" svg:height="0.412cm" svg:x="2.5cm" svg:y="16.425cm">
          <draw:text-box>
            <text:p text:style-name="P4"><text:span text:style-name="T21">lub paracetamolu w razie rozpoznania N-ERD). Zaleca się </text:span></text:p>
          </draw:text-box>
        </draw:frame>
        <draw:frame draw:style-name="gr62" draw:text-style-name="P58" draw:layer="layout" svg:width="10.175cm" svg:height="0.412cm" svg:x="2.5cm" svg:y="16.866cm">
          <draw:text-box>
            <text:p text:style-name="P4"><text:span text:style-name="T21">jednak, aby w każdym przypadku poprzedzić przepisanie </text:span></text:p>
          </draw:text-box>
        </draw:frame>
        <draw:frame draw:style-name="gr62" draw:text-style-name="P58" draw:layer="layout" svg:width="10.221cm" svg:height="0.412cm" svg:x="2.5cm" svg:y="17.307cm">
          <draw:text-box>
            <text:p text:style-name="P4"><text:span text:style-name="T21">leku testem tolerancji wykonanym w gabinecie lekarskim.</text:span></text:p>
          </draw:text-box>
        </draw:frame>
        <draw:frame draw:style-name="gr62" draw:text-style-name="P58" draw:layer="layout" svg:width="7.719cm" svg:height="0.412cm" svg:x="3cm" svg:y="18.4cm">
          <draw:text-box>
            <text:p text:style-name="P4"><text:span text:style-name="T16">Wartość predykcyjna testu prowokacyjnego</text:span></text:p>
          </draw:text-box>
        </draw:frame>
        <draw:frame draw:style-name="gr62" draw:text-style-name="P58" draw:layer="layout" svg:width="9.188cm" svg:height="0.412cm" svg:x="3cm" svg:y="19.071cm">
          <draw:text-box>
            <text:p text:style-name="P4"><text:span text:style-name="T21">Dodatni doustny test prowokacyjny jest potwierdze-</text:span></text:p>
          </draw:text-box>
        </draw:frame>
        <draw:frame draw:style-name="gr62" draw:text-style-name="P58" draw:layer="layout" svg:width="9.849cm" svg:height="0.412cm" svg:x="2.5cm" svg:y="19.512cm">
          <draw:text-box>
            <text:p text:style-name="P4"><text:span text:style-name="T21">niem podejrzenia nadwrażliwości na NLPZ. Test ten ma </text:span></text:p>
          </draw:text-box>
        </draw:frame>
        <draw:frame draw:style-name="gr62" draw:text-style-name="P58" draw:layer="layout" svg:width="10.018cm" svg:height="0.412cm" svg:x="2.5cm" svg:y="19.952cm">
          <draw:text-box>
            <text:p text:style-name="P4"><text:span text:style-name="T21">wysoką wartość predykcyjną wyniku ujemnego (97,8%), </text:span></text:p>
          </draw:text-box>
        </draw:frame>
        <draw:frame draw:style-name="gr62" draw:text-style-name="P58" draw:layer="layout" svg:width="10.137cm" svg:height="0.412cm" svg:x="2.5cm" svg:y="20.393cm">
          <draw:text-box>
            <text:p text:style-name="P4"><text:span text:style-name="T21">co pozwala na bezpieczne stosowanie NLPZ u większości </text:span></text:p>
          </draw:text-box>
        </draw:frame>
        <draw:frame draw:style-name="gr62" draw:text-style-name="P58" draw:layer="layout" svg:width="9.667cm" svg:height="0.412cm" svg:x="2.5cm" svg:y="20.834cm">
          <draw:text-box>
            <text:p text:style-name="P4"><text:span text:style-name="T21">pacjentów z niejednoznacznym wywiadem w kierunku </text:span></text:p>
          </draw:text-box>
        </draw:frame>
        <draw:frame draw:style-name="gr62" draw:text-style-name="P58" draw:layer="layout" svg:width="10.175cm" svg:height="0.412cm" svg:x="2.5cm" svg:y="21.275cm">
          <draw:text-box>
            <text:p text:style-name="P4"><text:span text:style-name="T21">nadwrażliwości. Wartość predykcyjna wyniku dodatniego </text:span></text:p>
          </draw:text-box>
        </draw:frame>
        <draw:frame draw:style-name="gr62" draw:text-style-name="P58" draw:layer="layout" svg:width="3.825cm" svg:height="0.412cm" svg:x="2.5cm" svg:y="21.716cm">
          <draw:text-box>
            <text:p text:style-name="P4"><text:span text:style-name="T21">jest bliska 100% [29].</text:span></text:p>
          </draw:text-box>
        </draw:frame>
        <draw:frame draw:style-name="gr62" draw:text-style-name="P58" draw:layer="layout" svg:width="6.437cm" svg:height="0.412cm" svg:x="3cm" svg:y="22.81cm">
          <draw:text-box>
            <text:p text:style-name="P4"><text:span text:style-name="T16">Inne rodzaje testów prowokacyjnych</text:span></text:p>
          </draw:text-box>
        </draw:frame>
        <draw:frame draw:style-name="gr62" draw:text-style-name="P58" draw:layer="layout" svg:width="9.104cm" svg:height="0.412cm" svg:x="3cm" svg:y="23.48cm">
          <draw:text-box>
            <text:p text:style-name="P4"><text:span text:style-name="T21">Wziewny test prowokacyjny z aspiryną lizynową za-</text:span></text:p>
          </draw:text-box>
        </draw:frame>
        <draw:frame draw:style-name="gr62" draw:text-style-name="P58" draw:layer="layout" svg:width="9.345cm" svg:height="0.412cm" svg:x="2.5cm" svg:y="23.921cm">
          <draw:text-box>
            <text:p text:style-name="P4"><text:span text:style-name="T21">leca się w diagnostyce nadwrażliwości na NLPZ u pa-</text:span></text:p>
          </draw:text-box>
        </draw:frame>
        <draw:frame draw:style-name="gr62" draw:text-style-name="P58" draw:layer="layout" svg:width="9.616cm" svg:height="0.412cm" svg:x="2.5cm" svg:y="24.362cm">
          <draw:text-box>
            <text:p text:style-name="P4"><text:span text:style-name="T21">cjentów z objawami oskrzelowymi (skurcz oskrzeli) po </text:span></text:p>
          </draw:text-box>
        </draw:frame>
        <draw:frame draw:style-name="gr62" draw:text-style-name="P58" draw:layer="layout" svg:width="9.328cm" svg:height="0.412cm" svg:x="2.5cm" svg:y="24.803cm">
          <draw:text-box>
            <text:p text:style-name="P4"><text:span text:style-name="T21">zażyciu leku, przewlekle chorujących na astmę [29]. </text:span></text:p>
          </draw:text-box>
        </draw:frame>
        <draw:frame draw:style-name="gr62" draw:text-style-name="P58" draw:layer="layout" svg:width="10.306cm" svg:height="0.412cm" svg:x="2.5cm" svg:y="25.244cm">
          <draw:text-box>
            <text:p text:style-name="P4"><text:span text:style-name="T21">U pacjentów z objawami ze strony dolnych i górnych dróg </text:span></text:p>
          </draw:text-box>
        </draw:frame>
        <draw:frame draw:style-name="gr62" draw:text-style-name="P58" draw:layer="layout" svg:width="9.802cm" svg:height="0.412cm" svg:x="13.4cm" svg:y="2.3cm">
          <draw:text-box>
            <text:p text:style-name="P4"><text:span text:style-name="T21">oddechowych można wykonać donosowy test prowoka-</text:span></text:p>
          </draw:text-box>
        </draw:frame>
        <draw:frame draw:style-name="gr62" draw:text-style-name="P58" draw:layer="layout" svg:width="9.785cm" svg:height="0.412cm" svg:x="13.4cm" svg:y="2.741cm">
          <draw:text-box>
            <text:p text:style-name="P4"><text:span text:style-name="T21">cyjny z aspiryną lizynową [30]. Przydatność innej drogi </text:span></text:p>
          </draw:text-box>
        </draw:frame>
        <draw:frame draw:style-name="gr62" draw:text-style-name="P58" draw:layer="layout" svg:width="9.447cm" svg:height="0.412cm" svg:x="13.4cm" svg:y="3.182cm">
          <draw:text-box>
            <text:p text:style-name="P4"><text:span text:style-name="T21">prowokacji (np. dożylnej, dospojówkowej) nie została </text:span></text:p>
          </draw:text-box>
        </draw:frame>
        <draw:frame draw:style-name="gr62" draw:text-style-name="P58" draw:layer="layout" svg:width="5.895cm" svg:height="0.412cm" svg:x="13.4cm" svg:y="3.623cm">
          <draw:text-box>
            <text:p text:style-name="P4"><text:span text:style-name="T21">wystarczająco udokumentowana.</text:span></text:p>
          </draw:text-box>
        </draw:frame>
        <draw:frame draw:style-name="gr62" draw:text-style-name="P58" draw:layer="layout" svg:width="2.182cm" svg:height="0.412cm" svg:x="13.4cm" svg:y="4.716cm">
          <draw:text-box>
            <text:p text:style-name="P4"><text:span text:style-name="T16">testy skórne</text:span></text:p>
          </draw:text-box>
        </draw:frame>
        <draw:frame draw:style-name="gr62" draw:text-style-name="P58" draw:layer="layout" svg:width="8.947cm" svg:height="0.412cm" svg:x="13.9cm" svg:y="5.386cm">
          <draw:text-box>
            <text:p text:style-name="P4"><text:span text:style-name="T21">Testy skórne z lekiem wywołującym reakcję mogą </text:span></text:p>
          </draw:text-box>
        </draw:frame>
        <draw:frame draw:style-name="gr62" draw:text-style-name="P58" draw:layer="layout" svg:width="9.303cm" svg:height="0.412cm" svg:x="13.4cm" svg:y="5.827cm">
          <draw:text-box>
            <text:p text:style-name="P4"><text:span text:style-name="T21">być przydatne tylko wtedy, gdy wywiad sugeruje po-</text:span></text:p>
          </draw:text-box>
        </draw:frame>
        <draw:frame draw:style-name="gr62" draw:text-style-name="P58" draw:layer="layout" svg:width="9.248cm" svg:height="0.412cm" svg:x="13.4cm" svg:y="6.268cm">
          <draw:text-box>
            <text:p text:style-name="P4"><text:span text:style-name="T21">krzywkę lub obrzęk naczynioruchowy, anafilaksję in-</text:span></text:p>
          </draw:text-box>
        </draw:frame>
        <draw:frame draw:style-name="gr62" draw:text-style-name="P58" draw:layer="layout" svg:width="9.442cm" svg:height="0.412cm" svg:x="13.4cm" svg:y="6.709cm">
          <draw:text-box>
            <text:p text:style-name="P4"><text:span text:style-name="T21">dukowaną przez pojedynczy NLPZ. U pacjentów z wy-</text:span></text:p>
          </draw:text-box>
        </draw:frame>
        <draw:frame draw:style-name="gr62" draw:text-style-name="P58" draw:layer="layout" svg:width="9.353cm" svg:height="0.412cm" svg:x="13.4cm" svg:y="7.15cm">
          <draw:text-box>
            <text:p text:style-name="P4"><text:span text:style-name="T21">wiadem w kierunku opóźnionego typu reakcji należy </text:span></text:p>
          </draw:text-box>
        </draw:frame>
        <draw:frame draw:style-name="gr62" draw:text-style-name="P58" draw:layer="layout" svg:width="9.861cm" svg:height="0.412cm" svg:x="13.4cm" svg:y="7.591cm">
          <draw:text-box>
            <text:p text:style-name="P4"><text:span text:style-name="T21">rozważyć testy śródskórne z opóźnionym odczytem lub </text:span></text:p>
          </draw:text-box>
        </draw:frame>
        <draw:frame draw:style-name="gr62" draw:text-style-name="P58" draw:layer="layout" svg:width="9.582cm" svg:height="0.412cm" svg:x="13.4cm" svg:y="8.032cm">
          <draw:text-box>
            <text:p text:style-name="P4"><text:span text:style-name="T21">test płatkowy, nie zostały one jednak dotychczas zwa-</text:span></text:p>
          </draw:text-box>
        </draw:frame>
        <draw:frame draw:style-name="gr62" draw:text-style-name="P58" draw:layer="layout" svg:width="9.747cm" svg:height="0.412cm" svg:x="13.4cm" svg:y="8.473cm">
          <draw:text-box>
            <text:p text:style-name="P4"><text:span text:style-name="T21">lidowane. Testy skórne nie mają wartości w przypadku </text:span></text:p>
          </draw:text-box>
        </draw:frame>
        <draw:frame draw:style-name="gr62" draw:text-style-name="P58" draw:layer="layout" svg:width="9.54cm" svg:height="0.412cm" svg:x="13.4cm" svg:y="8.914cm">
          <draw:text-box>
            <text:p text:style-name="P4"><text:span text:style-name="T21">podejrzenia nieimmunologicznego (krzyżowego) typu </text:span></text:p>
          </draw:text-box>
        </draw:frame>
        <draw:frame draw:style-name="gr62" draw:text-style-name="P58" draw:layer="layout" svg:width="3.613cm" svg:height="0.412cm" svg:x="13.4cm" svg:y="9.355cm">
          <draw:text-box>
            <text:p text:style-name="P4"><text:span text:style-name="T21">nadwrażliwości [33].</text:span></text:p>
          </draw:text-box>
        </draw:frame>
        <draw:frame draw:style-name="gr62" draw:text-style-name="P58" draw:layer="layout" svg:width="2.03cm" svg:height="0.412cm" svg:x="13.4cm" svg:y="10.449cm">
          <draw:text-box>
            <text:p text:style-name="P4"><text:span text:style-name="T16">testy </text:span><text:span text:style-name="T17">in vitro</text:span></text:p>
          </draw:text-box>
        </draw:frame>
        <draw:frame draw:style-name="gr62" draw:text-style-name="P58" draw:layer="layout" svg:width="8.841cm" svg:height="0.412cm" svg:x="13.9cm" svg:y="11.119cm">
          <draw:text-box>
            <text:p text:style-name="P4"><text:span text:style-name="T21">Ze względu na zróżnicowane mechanizmy uczest-</text:span></text:p>
          </draw:text-box>
        </draw:frame>
        <draw:frame draw:style-name="gr62" draw:text-style-name="P58" draw:layer="layout" svg:width="9.32cm" svg:height="0.412cm" svg:x="13.4cm" svg:y="11.56cm">
          <draw:text-box>
            <text:p text:style-name="P4"><text:span text:style-name="T21">niczące w reakcjach nadwrażliwości na NLPZ (zarów-</text:span></text:p>
          </draw:text-box>
        </draw:frame>
        <draw:frame draw:style-name="gr62" draw:text-style-name="P58" draw:layer="layout" svg:width="9.514cm" svg:height="0.412cm" svg:x="13.4cm" svg:y="12.001cm">
          <draw:text-box>
            <text:p text:style-name="P4"><text:span text:style-name="T21">no immunologiczne, jak i nieimmunologiczne) nie ma </text:span></text:p>
          </draw:text-box>
        </draw:frame>
        <draw:frame draw:style-name="gr62" draw:text-style-name="P58" draw:layer="layout" svg:width="9.743cm" svg:height="0.412cm" svg:x="13.4cm" svg:y="12.442cm">
          <draw:text-box>
            <text:p text:style-name="P4"><text:span text:style-name="T21">uniwersalnego testu </text:span><text:span text:style-name="T28">in vitro</text:span><text:span text:style-name="T21">, który może być zastosowa-</text:span></text:p>
          </draw:text-box>
        </draw:frame>
        <draw:frame draw:style-name="gr62" draw:text-style-name="P58" draw:layer="layout" svg:width="9.726cm" svg:height="0.412cm" svg:x="13.4cm" svg:y="12.883cm">
          <draw:text-box>
            <text:p text:style-name="P4"><text:span text:style-name="T21">ny w diagnostyce wszystkich typów nadwrażliwości na </text:span></text:p>
          </draw:text-box>
        </draw:frame>
        <draw:frame draw:style-name="gr62" draw:text-style-name="P58" draw:layer="layout" svg:width="9.578cm" svg:height="0.412cm" svg:x="13.4cm" svg:y="13.324cm">
          <draw:text-box>
            <text:p text:style-name="P4"><text:span text:style-name="T21">NLPZ. Proponowano pomiar specyficznych lekowo IgE </text:span></text:p>
          </draw:text-box>
        </draw:frame>
        <draw:frame draw:style-name="gr62" draw:text-style-name="P58" draw:layer="layout" svg:width="9.76cm" svg:height="0.412cm" svg:x="13.4cm" svg:y="13.765cm">
          <draw:text-box>
            <text:p text:style-name="P4"><text:span text:style-name="T21">w surowicy pacjenta z wywiadem w kierunku reakcji in-</text:span></text:p>
          </draw:text-box>
        </draw:frame>
        <draw:frame draw:style-name="gr62" draw:text-style-name="P58" draw:layer="layout" svg:width="10.204cm" svg:height="0.412cm" svg:x="13.4cm" svg:y="14.206cm">
          <draw:text-box>
            <text:p text:style-name="P4"><text:span text:style-name="T21">dukowanej przez pojedynczy lek, lecz testy te nie zostały </text:span></text:p>
          </draw:text-box>
        </draw:frame>
        <draw:frame draw:style-name="gr62" draw:text-style-name="P58" draw:layer="layout" svg:width="9.523cm" svg:height="0.412cm" svg:x="13.4cm" svg:y="14.647cm">
          <draw:text-box>
            <text:p text:style-name="P4"><text:span text:style-name="T21">dotychczas zwalidowane. U pacjentów z ostrymi reak-</text:span></text:p>
          </draw:text-box>
        </draw:frame>
        <draw:frame draw:style-name="gr62" draw:text-style-name="P58" draw:layer="layout" svg:width="9.802cm" svg:height="0.412cm" svg:x="13.4cm" svg:y="15.088cm">
          <draw:text-box>
            <text:p text:style-name="P4"><text:span text:style-name="T21">cjami na NLPZ stosowano testy aktywacji bazofilów (</text:span><text:span text:style-name="T28">ba-</text:span></text:p>
          </draw:text-box>
        </draw:frame>
        <draw:frame draw:style-name="gr62" draw:text-style-name="P58" draw:layer="layout" svg:width="9.574cm" svg:height="0.412cm" svg:x="13.4cm" svg:y="15.529cm">
          <draw:text-box>
            <text:p text:style-name="P4"><text:span text:style-name="T28">sophil activation test</text:span><text:span text:style-name="T21"> – BAT), test stymulacji alergenowej </text:span></text:p>
          </draw:text-box>
        </draw:frame>
        <draw:frame draw:style-name="gr62" draw:text-style-name="P58" draw:layer="layout" svg:width="9.146cm" svg:height="0.412cm" svg:x="13.4cm" svg:y="15.97cm">
          <draw:text-box>
            <text:p text:style-name="P4"><text:span text:style-name="T21">komórek (</text:span><text:span text:style-name="T28">cellular allergen stimulation test – </text:span><text:span text:style-name="T21">CAST), </text:span><text:span text:style-name="T28">Aspi-</text:span></text:p>
          </draw:text-box>
        </draw:frame>
        <draw:frame draw:style-name="gr62" draw:text-style-name="P58" draw:layer="layout" svg:width="8.904cm" svg:height="0.412cm" svg:x="13.4cm" svg:y="16.411cm">
          <draw:text-box>
            <text:p text:style-name="P4"><text:span text:style-name="T28">rin Sensitive Patient Identification Test</text:span><text:span text:style-name="T21"> (ASPITest) [31], </text:span></text:p>
          </draw:text-box>
        </draw:frame>
        <draw:frame draw:style-name="gr62" draw:text-style-name="P58" draw:layer="layout" svg:width="9.857cm" svg:height="0.412cm" svg:x="13.4cm" svg:y="16.852cm">
          <draw:text-box>
            <text:p text:style-name="P4"><text:span text:style-name="T21">natomiast w przypadku reakcji opóźnionych stosowano </text:span></text:p>
          </draw:text-box>
        </draw:frame>
        <draw:frame draw:style-name="gr62" draw:text-style-name="P58" draw:layer="layout" svg:width="9.62cm" svg:height="0.412cm" svg:x="13.4cm" svg:y="17.293cm">
          <draw:text-box>
            <text:p text:style-name="P4"><text:span text:style-name="T21">test transformacji limfocytów (</text:span><text:span text:style-name="T28">lymphocyte transformation </text:span></text:p>
          </draw:text-box>
        </draw:frame>
        <draw:frame draw:style-name="gr62" draw:text-style-name="P58" draw:layer="layout" svg:width="9.878cm" svg:height="0.412cm" svg:x="13.4cm" svg:y="17.734cm">
          <draw:text-box>
            <text:p text:style-name="P4"><text:span text:style-name="T28">test</text:span><text:span text:style-name="T21"> – LTT). Żaden z tych testów </text:span><text:span text:style-name="T28">in vitro</text:span><text:span text:style-name="T21"> nie został jednak </text:span></text:p>
          </draw:text-box>
        </draw:frame>
        <draw:frame draw:style-name="gr62" draw:text-style-name="P58" draw:layer="layout" svg:width="10.374cm" svg:height="0.412cm" svg:x="13.4cm" svg:y="18.175cm">
          <draw:text-box>
            <text:p text:style-name="P4"><text:span text:style-name="T21">wystarczająco wystandaryzowany, aby mógł być zalecany </text:span></text:p>
          </draw:text-box>
        </draw:frame>
        <draw:frame draw:style-name="gr62" draw:text-style-name="P58" draw:layer="layout" svg:width="8.981cm" svg:height="0.412cm" svg:x="13.4cm" svg:y="18.616cm">
          <draw:text-box>
            <text:p text:style-name="P4"><text:span text:style-name="T21">w rutynowej diagnostyce nadwrażliwości na NLPZ. </text:span></text:p>
          </draw:text-box>
        </draw:frame>
        <draw:frame draw:style-name="gr64" draw:text-style-name="P59" draw:layer="layout" svg:width="7.004cm" svg:height="0.39cm" svg:x="13.404cm" svg:y="19.746cm">
          <draw:text-box>
            <text:p text:style-name="P4"><text:span text:style-name="T20">desensyTyzAcjA – zAsAdy PosTęPoWAniA</text:span></text:p>
          </draw:text-box>
        </draw:frame>
        <draw:frame draw:style-name="gr62" draw:text-style-name="P58" draw:layer="layout" svg:width="9.404cm" svg:height="0.412cm" svg:x="13.9cm" svg:y="20.379cm">
          <draw:text-box>
            <text:p text:style-name="P4"><text:span text:style-name="T21">Decyzję o ewentualnej desensytyzacji i leczeniu kwa-</text:span></text:p>
          </draw:text-box>
        </draw:frame>
        <draw:frame draw:style-name="gr62" draw:text-style-name="P58" draw:layer="layout" svg:width="9.743cm" svg:height="0.412cm" svg:x="13.4cm" svg:y="20.82cm">
          <draw:text-box>
            <text:p text:style-name="P4"><text:span text:style-name="T21">sem acetylosalicylowym powinno poprzedzić ustalenie </text:span></text:p>
          </draw:text-box>
        </draw:frame>
        <draw:frame draw:style-name="gr62" draw:text-style-name="P58" draw:layer="layout" svg:width="9.637cm" svg:height="0.412cm" svg:x="13.4cm" svg:y="21.261cm">
          <draw:text-box>
            <text:p text:style-name="P4"><text:span text:style-name="T21">typu nadwrażliwości. Desensytyzację kwasem acetylo-</text:span></text:p>
          </draw:text-box>
        </draw:frame>
        <draw:frame draw:style-name="gr62" draw:text-style-name="P58" draw:layer="layout" svg:width="9.459cm" svg:height="0.412cm" svg:x="13.4cm" svg:y="21.702cm">
          <draw:text-box>
            <text:p text:style-name="P4"><text:span text:style-name="T21">salicylowym można przeprowadzić tylko u pacjentów </text:span></text:p>
          </draw:text-box>
        </draw:frame>
        <draw:frame draw:style-name="gr62" draw:text-style-name="P58" draw:layer="layout" svg:width="9.472cm" svg:height="0.412cm" svg:x="13.4cm" svg:y="22.143cm">
          <draw:text-box>
            <text:p text:style-name="P4"><text:span text:style-name="T21">z N-ERD i NIUA. U pacjentów z N-ECD desensytyzacja </text:span></text:p>
          </draw:text-box>
        </draw:frame>
        <draw:frame draw:style-name="gr62" draw:text-style-name="P58" draw:layer="layout" svg:width="10.141cm" svg:height="0.412cm" svg:x="13.4cm" svg:y="22.584cm">
          <draw:text-box>
            <text:p text:style-name="P4"><text:span text:style-name="T21">kwasem acetylosalicylowym jest kontrowersyjna. Nie ma </text:span></text:p>
          </draw:text-box>
        </draw:frame>
        <draw:frame draw:style-name="gr62" draw:text-style-name="P58" draw:layer="layout" svg:width="7.139cm" svg:height="0.412cm" svg:x="13.4cm" svg:y="23.025cm">
          <draw:text-box>
            <text:p text:style-name="P4"><text:span text:style-name="T21">danych dotyczących pacjentów z SNIUA.</text:span></text:p>
          </draw:text-box>
        </draw:frame>
        <draw:frame draw:style-name="gr62" draw:text-style-name="P58" draw:layer="layout" svg:width="9.074cm" svg:height="0.412cm" svg:x="13.9cm" svg:y="23.466cm">
          <draw:text-box>
            <text:p text:style-name="P4"><text:span text:style-name="T21">W celu podtrzymania stanu tolerancji pacjent powi-</text:span></text:p>
          </draw:text-box>
        </draw:frame>
        <draw:frame draw:style-name="gr62" draw:text-style-name="P58" draw:layer="layout" svg:width="8.685cm" svg:height="0.412cm" svg:x="13.4cm" svg:y="23.907cm">
          <draw:text-box>
            <text:p text:style-name="P4"><text:span text:style-name="T21">nien zażywać codziennie kwas acetylosalicylowy.</text:span></text:p>
          </draw:text-box>
        </draw:frame>
        <draw:frame draw:style-name="gr62" draw:text-style-name="P58" draw:layer="layout" svg:width="9.277cm" svg:height="0.412cm" svg:x="13.9cm" svg:y="24.348cm">
          <draw:text-box>
            <text:p text:style-name="P4"><text:span text:style-name="T21">Głównym wskazaniem do desensytyzacji jest N-ERD </text:span></text:p>
          </draw:text-box>
        </draw:frame>
        <draw:frame draw:style-name="gr62" draw:text-style-name="P58" draw:layer="layout" svg:width="10.014cm" svg:height="0.412cm" svg:x="13.4cm" svg:y="24.789cm">
          <draw:text-box>
            <text:p text:style-name="P4"><text:span text:style-name="T21">w celu zmniejszenia nasilenia objawów nosowych i zapo-</text:span></text:p>
          </draw:text-box>
        </draw:frame>
        <draw:frame draw:style-name="gr62" draw:text-style-name="P58" draw:layer="layout" svg:width="10.297cm" svg:height="0.412cm" svg:x="13.4cm" svg:y="25.23cm">
          <draw:text-box>
            <text:p text:style-name="P4"><text:span text:style-name="T21">biegania odrastaniu polipów. Desensytyzacja jest również </text:span></text:p>
          </draw:text-box>
        </draw:frame>
      </draw:page>
      <draw:page draw:name="page11" draw:style-name="dp1" draw:master-page-name="master-page189"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12.863cm" svg:height="0.285cm" svg:x="2cm" svg:y="1.138cm">
          <draw:text-box>
            <text:p text:style-name="P4"><text:span text:style-name="T6">J. Makowska, G. Bochenek, J. Glück, M. Nittner-Marszalska, G. Porębski, B. Rymarczyk, G. Sławeta, M.L. Kowalski</text:span></text:p>
          </draw:text-box>
        </draw:frame>
        <draw:frame draw:style-name="gr4" draw:text-style-name="P5" draw:layer="layout" svg:width="0.366cm" svg:height="0.331cm" svg:x="2cm" svg:y="26.538cm">
          <draw:text-box>
            <text:p text:style-name="P4"><text:span text:style-name="T1">20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62" draw:text-style-name="P58" draw:layer="layout" svg:width="10.323cm" svg:height="0.412cm" svg:x="2cm" svg:y="2.314cm">
          <draw:text-box>
            <text:p text:style-name="P4"><text:span text:style-name="T21">wskazana u pacjentów wymagających przewlekłego lecze-</text:span></text:p>
          </draw:text-box>
        </draw:frame>
        <draw:frame draw:style-name="gr62" draw:text-style-name="P58" draw:layer="layout" svg:width="10.353cm" svg:height="0.412cm" svg:x="2cm" svg:y="2.758cm">
          <draw:text-box>
            <text:p text:style-name="P4"><text:span text:style-name="T21">nia przeciwpłytkowego kwasem acetylosalicylowym i prze-</text:span></text:p>
          </draw:text-box>
        </draw:frame>
        <draw:frame draw:style-name="gr62" draw:text-style-name="P58" draw:layer="layout" svg:width="9.565cm" svg:height="0.412cm" svg:x="2cm" svg:y="3.202cm">
          <draw:text-box>
            <text:p text:style-name="P4"><text:span text:style-name="T21">wlekłego leczenia przeciwzapalnego za pomocą NLPZ.</text:span></text:p>
          </draw:text-box>
        </draw:frame>
        <draw:frame draw:style-name="gr62" draw:text-style-name="P58" draw:layer="layout" svg:width="9.087cm" svg:height="0.412cm" svg:x="2.5cm" svg:y="3.646cm">
          <draw:text-box>
            <text:p text:style-name="P4"><text:span text:style-name="T21">Skuteczna dawka terapeutyczna kwasu acetylosali-</text:span></text:p>
          </draw:text-box>
        </draw:frame>
        <draw:frame draw:style-name="gr62" draw:text-style-name="P58" draw:layer="layout" svg:width="9.629cm" svg:height="0.412cm" svg:x="2cm" svg:y="4.09cm">
          <draw:text-box>
            <text:p text:style-name="P4"><text:span text:style-name="T21">cylowego przynosząca poprawę kliniczną u pacjentów </text:span></text:p>
          </draw:text-box>
        </draw:frame>
        <draw:frame draw:style-name="gr62" draw:text-style-name="P58" draw:layer="layout" svg:width="6.394cm" svg:height="0.412cm" svg:x="2cm" svg:y="4.534cm">
          <draw:text-box>
            <text:p text:style-name="P4"><text:span text:style-name="T21">z N-ERD wynosi 300–1300 mg/dobę.</text:span></text:p>
          </draw:text-box>
        </draw:frame>
        <draw:frame draw:style-name="gr62" draw:text-style-name="P58" draw:layer="layout" svg:width="9.569cm" svg:height="0.412cm" svg:x="2.5cm" svg:y="4.978cm">
          <draw:text-box>
            <text:p text:style-name="P4"><text:span text:style-name="T21">Desensytyzacja kwasem acetylosalicylowym powinna </text:span></text:p>
          </draw:text-box>
        </draw:frame>
        <draw:frame draw:style-name="gr62" draw:text-style-name="P58" draw:layer="layout" svg:width="10.107cm" svg:height="0.412cm" svg:x="2cm" svg:y="5.423cm">
          <draw:text-box>
            <text:p text:style-name="P4"><text:span text:style-name="T21">być przeprowadzana w miejscu z odpowiednim zabezpie-</text:span></text:p>
          </draw:text-box>
        </draw:frame>
        <draw:frame draw:style-name="gr62" draw:text-style-name="P58" draw:layer="layout" svg:width="10.031cm" svg:height="0.412cm" svg:x="2cm" svg:y="5.867cm">
          <draw:text-box>
            <text:p text:style-name="P4"><text:span text:style-name="T21">czeniem medycznym pod nadzorem wykwalifikowanego </text:span></text:p>
          </draw:text-box>
        </draw:frame>
        <draw:frame draw:style-name="gr62" draw:text-style-name="P58" draw:layer="layout" svg:width="1.856cm" svg:height="0.412cm" svg:x="2cm" svg:y="6.311cm">
          <draw:text-box>
            <text:p text:style-name="P4"><text:span text:style-name="T21">personelu.</text:span></text:p>
          </draw:text-box>
        </draw:frame>
        <draw:frame draw:style-name="gr64" draw:text-style-name="P59" draw:layer="layout" svg:width="5.459cm" svg:height="0.39cm" svg:x="2.004cm" svg:y="7.444cm">
          <draw:text-box>
            <text:p text:style-name="P4"><text:span text:style-name="T20">PodsuMoWAnie PosTęPoWAniA </text:span></text:p>
          </draw:text-box>
        </draw:frame>
        <draw:frame draw:style-name="gr64" draw:text-style-name="P59" draw:layer="layout" svg:width="4.604cm" svg:height="0.39cm" svg:x="2.004cm" svg:y="7.888cm">
          <draw:text-box>
            <text:p text:style-name="P4"><text:span text:style-name="T20">z PAcjenTeM z rozPoznAną </text:span></text:p>
          </draw:text-box>
        </draw:frame>
        <draw:frame draw:style-name="gr64" draw:text-style-name="P59" draw:layer="layout" svg:width="4.35cm" svg:height="0.39cm" svg:x="2.004cm" svg:y="8.333cm">
          <draw:text-box>
            <text:p text:style-name="P4"><text:span text:style-name="T20">nAdWrAżliWością nA nlPz</text:span></text:p>
          </draw:text-box>
        </draw:frame>
        <draw:frame draw:style-name="gr62" draw:text-style-name="P58" draw:layer="layout" svg:width="9.332cm" svg:height="0.412cm" svg:x="2.5cm" svg:y="8.969cm">
          <draw:text-box>
            <text:p text:style-name="P4"><text:span text:style-name="T21">Ogólne zasady postępowania są takie same jak przy </text:span></text:p>
          </draw:text-box>
        </draw:frame>
        <draw:frame draw:style-name="gr62" draw:text-style-name="P58" draw:layer="layout" svg:width="9.929cm" svg:height="0.412cm" svg:x="2cm" svg:y="9.413cm">
          <draw:text-box>
            <text:p text:style-name="P4"><text:span text:style-name="T21">nadwrażliwościach na inne leki i polegają na natychmia-</text:span></text:p>
          </draw:text-box>
        </draw:frame>
        <draw:frame draw:style-name="gr62" draw:text-style-name="P58" draw:layer="layout" svg:width="10.031cm" svg:height="0.412cm" svg:x="2cm" svg:y="9.858cm">
          <draw:text-box>
            <text:p text:style-name="P4"><text:span text:style-name="T21">stowym odstawieniu leku wywołującego reakcję i zalece-</text:span></text:p>
          </draw:text-box>
        </draw:frame>
        <draw:frame draw:style-name="gr62" draw:text-style-name="P58" draw:layer="layout" svg:width="9.311cm" svg:height="0.412cm" svg:x="2cm" svg:y="10.302cm">
          <draw:text-box>
            <text:p text:style-name="P4"><text:span text:style-name="T21">niu bezwzględnego unikania tego leku w przyszłości.</text:span></text:p>
          </draw:text-box>
        </draw:frame>
        <draw:frame draw:style-name="gr62" draw:text-style-name="P58" draw:layer="layout" svg:width="9.548cm" svg:height="0.412cm" svg:x="2.5cm" svg:y="10.746cm">
          <draw:text-box>
            <text:p text:style-name="P4"><text:span text:style-name="T21">Wszyscy pacjenci powinni otrzymać listę potencjalnie </text:span></text:p>
          </draw:text-box>
        </draw:frame>
        <draw:frame draw:style-name="gr62" draw:text-style-name="P58" draw:layer="layout" svg:width="10.077cm" svg:height="0.412cm" svg:x="2cm" svg:y="11.19cm">
          <draw:text-box>
            <text:p text:style-name="P4"><text:span text:style-name="T21">niebezpiecznych leków powodujących reakcje krzyżowe, </text:span></text:p>
          </draw:text-box>
        </draw:frame>
        <draw:frame draw:style-name="gr62" draw:text-style-name="P58" draw:layer="layout" svg:width="10.132cm" svg:height="0.412cm" svg:x="2cm" svg:y="11.634cm">
          <draw:text-box>
            <text:p text:style-name="P4"><text:span text:style-name="T21">jak również listę bezpiecznych leków alternatywnych. Za-</text:span></text:p>
          </draw:text-box>
        </draw:frame>
        <draw:frame draw:style-name="gr62" draw:text-style-name="P58" draw:layer="layout" svg:width="10.412cm" svg:height="0.412cm" svg:x="2cm" svg:y="12.078cm">
          <draw:text-box>
            <text:p text:style-name="P4"><text:span text:style-name="T21">leca się, aby bezpieczeństwo leku alternatywnego potwier-</text:span></text:p>
          </draw:text-box>
        </draw:frame>
        <draw:frame draw:style-name="gr62" draw:text-style-name="P58" draw:layer="layout" svg:width="3.914cm" svg:height="0.412cm" svg:x="2cm" svg:y="12.523cm">
          <draw:text-box>
            <text:p text:style-name="P4"><text:span text:style-name="T21">dzić testem tolerancji.</text:span></text:p>
          </draw:text-box>
        </draw:frame>
        <draw:frame draw:style-name="gr62" draw:text-style-name="P58" draw:layer="layout" svg:width="9.73cm" svg:height="0.412cm" svg:x="2.5cm" svg:y="12.967cm">
          <draw:text-box>
            <text:p text:style-name="P4"><text:span text:style-name="T21">Jedynym leczeniem swoistym jest krzyżowa desensyty-</text:span></text:p>
          </draw:text-box>
        </draw:frame>
        <draw:frame draw:style-name="gr62" draw:text-style-name="P58" draw:layer="layout" svg:width="10.717cm" svg:height="0.412cm" svg:x="2cm" svg:y="13.411cm">
          <draw:text-box>
            <text:p text:style-name="P4"><text:span text:style-name="T21">zacja (zazwyczaj kwasem acetylosalicylowym), którą można </text:span></text:p>
          </draw:text-box>
        </draw:frame>
        <draw:frame draw:style-name="gr62" draw:text-style-name="P58" draw:layer="layout" svg:width="9.857cm" svg:height="0.412cm" svg:x="2cm" svg:y="13.855cm">
          <draw:text-box>
            <text:p text:style-name="P4"><text:span text:style-name="T21">rozważyć w wybranych typach nadwrażliwości na NLPZ.</text:span></text:p>
          </draw:text-box>
        </draw:frame>
        <draw:frame draw:style-name="gr62" draw:text-style-name="P58" draw:layer="layout" svg:width="9.506cm" svg:height="0.412cm" svg:x="2.5cm" svg:y="14.299cm">
          <draw:text-box>
            <text:p text:style-name="P4"><text:span text:style-name="T21">Choroby przewlekłe (astma, pokrzywka) powinny być </text:span></text:p>
          </draw:text-box>
        </draw:frame>
        <draw:frame draw:style-name="gr62" draw:text-style-name="P58" draw:layer="layout" svg:width="9.383cm" svg:height="0.412cm" svg:x="2cm" svg:y="14.743cm">
          <draw:text-box>
            <text:p text:style-name="P4"><text:span text:style-name="T21">leczone zgodnie z ogólnie obowiązującymi zasadami.</text:span></text:p>
          </draw:text-box>
        </draw:frame>
        <draw:frame draw:style-name="gr64" draw:text-style-name="P59" draw:layer="layout" svg:width="3.232cm" svg:height="0.39cm" svg:x="2.004cm" svg:y="15.876cm">
          <draw:text-box>
            <text:p text:style-name="P4"><text:span text:style-name="T20">konflikT inTeresóW</text:span></text:p>
          </draw:text-box>
        </draw:frame>
        <draw:frame draw:style-name="gr62" draw:text-style-name="P58" draw:layer="layout" svg:width="7.588cm" svg:height="0.412cm" svg:x="2.5cm" svg:y="16.513cm">
          <draw:text-box>
            <text:p text:style-name="P4"><text:span text:style-name="T21">Autorzy deklarują brak konfliktu interesów.</text:span></text:p>
          </draw:text-box>
        </draw:frame>
        <draw:frame draw:style-name="gr62" draw:text-style-name="P58" draw:layer="layout" svg:width="2.33cm" svg:height="0.352cm" svg:x="2.004cm" svg:y="17.673cm">
          <draw:text-box>
            <text:p text:style-name="P4"><text:span text:style-name="T29">PiśMiennicTWo</text:span></text:p>
          </draw:text-box>
        </draw:frame>
        <draw:frame draw:style-name="gr4" draw:text-style-name="P5" draw:layer="layout" svg:width="0.362cm" svg:height="0.331cm" svg:x="2.13cm" svg:y="18.296cm">
          <draw:text-box>
            <text:p text:style-name="P4"><text:span text:style-name="T30">1. </text:span></text:p>
          </draw:text-box>
        </draw:frame>
        <draw:frame draw:style-name="gr4" draw:text-style-name="P5" draw:layer="layout" svg:width="9.265cm" svg:height="0.331cm" svg:x="2.5cm" svg:y="18.296cm">
          <draw:text-box>
            <text:p text:style-name="P4"><text:span text:style-name="T30">Conaghan PG. A turbulent decade for NSAIDs: update on current </text:span></text:p>
          </draw:text-box>
        </draw:frame>
        <draw:frame draw:style-name="gr4" draw:text-style-name="P5" draw:layer="layout" svg:width="9.633cm" svg:height="0.331cm" svg:x="2.5cm" svg:y="18.687cm">
          <draw:text-box>
            <text:p text:style-name="P4"><text:span text:style-name="T30">concepts of classification, epidemiology, comparative efficacy, and </text:span></text:p>
          </draw:text-box>
        </draw:frame>
        <draw:frame draw:style-name="gr4" draw:text-style-name="P5" draw:layer="layout" svg:width="6.25cm" svg:height="0.331cm" svg:x="2.5cm" svg:y="19.078cm">
          <draw:text-box>
            <text:p text:style-name="P4"><text:span text:style-name="T30">toxicity. Rheumatol Int 2012; 32: 1491-502.</text:span></text:p>
          </draw:text-box>
        </draw:frame>
        <draw:frame draw:style-name="gr4" draw:text-style-name="P5" draw:layer="layout" svg:width="0.362cm" svg:height="0.331cm" svg:x="2.13cm" svg:y="19.47cm">
          <draw:text-box>
            <text:p text:style-name="P4"><text:span text:style-name="T30">2. </text:span></text:p>
          </draw:text-box>
        </draw:frame>
        <draw:frame draw:style-name="gr4" draw:text-style-name="P5" draw:layer="layout" svg:width="9.011cm" svg:height="0.331cm" svg:x="2.5cm" svg:y="19.47cm">
          <draw:text-box>
            <text:p text:style-name="P4"><text:span text:style-name="T30">Vane JR. The mode of action of aspirin and similar compounds. </text:span></text:p>
          </draw:text-box>
        </draw:frame>
        <draw:frame draw:style-name="gr4" draw:text-style-name="P5" draw:layer="layout" svg:width="0.281cm" svg:height="0.331cm" svg:x="12.325cm" svg:y="19.499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5.971cm" svg:height="0.331cm" svg:x="2.5cm" svg:y="19.861cm">
          <draw:text-box>
            <text:p text:style-name="P4"><text:span text:style-name="T30">J Allergy Clin Immunol 1976; 58: 691-712.</text:span></text:p>
          </draw:text-box>
        </draw:frame>
        <draw:frame draw:style-name="gr4" draw:text-style-name="P5" draw:layer="layout" svg:width="0.362cm" svg:height="0.331cm" svg:x="2.13cm" svg:y="20.252cm">
          <draw:text-box>
            <text:p text:style-name="P4"><text:span text:style-name="T30">3. </text:span></text:p>
          </draw:text-box>
        </draw:frame>
        <draw:frame draw:style-name="gr4" draw:text-style-name="P5" draw:layer="layout" svg:width="8.905cm" svg:height="0.331cm" svg:x="2.5cm" svg:y="20.252cm">
          <draw:text-box>
            <text:p text:style-name="P4"><text:span text:style-name="T30">Meade EA, Smith WL, DeWitt DL. Differential inhibition of pros-</text:span></text:p>
          </draw:text-box>
        </draw:frame>
        <draw:frame draw:style-name="gr4" draw:text-style-name="P5" draw:layer="layout" svg:width="9.277cm" svg:height="0.331cm" svg:x="2.5cm" svg:y="20.643cm">
          <draw:text-box>
            <text:p text:style-name="P4"><text:span text:style-name="T30">taglandin endoperoxide synthase (cyclooxygenase) isozymes by </text:span></text:p>
          </draw:text-box>
        </draw:frame>
        <draw:frame draw:style-name="gr4" draw:text-style-name="P5" draw:layer="layout" svg:width="8.892cm" svg:height="0.331cm" svg:x="2.5cm" svg:y="21.034cm">
          <draw:text-box>
            <text:p text:style-name="P4"><text:span text:style-name="T30">aspirin and other non-steroidal anti-inflammatory drugs. J Biol </text:span></text:p>
          </draw:text-box>
        </draw:frame>
        <draw:frame draw:style-name="gr4" draw:text-style-name="P5" draw:layer="layout" svg:width="3.664cm" svg:height="0.331cm" svg:x="2.5cm" svg:y="21.425cm">
          <draw:text-box>
            <text:p text:style-name="P4"><text:span text:style-name="T30">Chem 1993; 268: 6610-4.</text:span></text:p>
          </draw:text-box>
        </draw:frame>
        <draw:frame draw:style-name="gr4" draw:text-style-name="P5" draw:layer="layout" svg:width="0.362cm" svg:height="0.331cm" svg:x="2.13cm" svg:y="21.817cm">
          <draw:text-box>
            <text:p text:style-name="P4"><text:span text:style-name="T30">4. </text:span></text:p>
          </draw:text-box>
        </draw:frame>
        <draw:frame draw:style-name="gr4" draw:text-style-name="P5" draw:layer="layout" svg:width="8.384cm" svg:height="0.331cm" svg:x="2.5cm" svg:y="21.817cm">
          <draw:text-box>
            <text:p text:style-name="P4"><text:span text:style-name="T30">Park HS, Kowalski ML, Sanchez-Borgez M. Hypersensitivity </text:span></text:p>
          </draw:text-box>
        </draw:frame>
        <draw:frame draw:style-name="gr4" draw:text-style-name="P5" draw:layer="layout" svg:width="8.82cm" svg:height="0.331cm" svg:x="2.5cm" svg:y="22.208cm">
          <draw:text-box>
            <text:p text:style-name="P4"><text:span text:style-name="T30">to aspirin and other nonsteroidal anti-inflammatory drugs. In: </text:span></text:p>
          </draw:text-box>
        </draw:frame>
        <draw:frame draw:style-name="gr4" draw:text-style-name="P5" draw:layer="layout" svg:width="6.399cm" svg:height="0.331cm" svg:x="2.5cm" svg:y="22.599cm">
          <draw:text-box>
            <text:p text:style-name="P4"><text:span text:style-name="T30">Middleton’s Allergy Principles and Practice. 8</text:span></text:p>
          </draw:text-box>
        </draw:frame>
        <draw:frame draw:style-name="gr68" draw:text-style-name="P60" draw:layer="layout" svg:width="0.222cm" svg:height="0.192cm" svg:x="7.759cm" svg:y="22.615cm">
          <draw:text-box>
            <text:p text:style-name="P4"><text:span text:style-name="T31">th </text:span></text:p>
          </draw:text-box>
        </draw:frame>
        <draw:frame draw:style-name="gr4" draw:text-style-name="P5" draw:layer="layout" svg:width="2.479cm" svg:height="0.331cm" svg:x="7.942cm" svg:y="22.6cm">
          <draw:text-box>
            <text:p text:style-name="P4"><text:span text:style-name="T30">ed. Adkinson NF, </text:span></text:p>
          </draw:text-box>
        </draw:frame>
        <draw:frame draw:style-name="gr4" draw:text-style-name="P5" draw:layer="layout" svg:width="0.281cm" svg:height="0.331cm" svg:x="12.325cm" svg:y="22.629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9.256cm" svg:height="0.331cm" svg:x="2.5cm" svg:y="22.991cm">
          <draw:text-box>
            <text:p text:style-name="P4"><text:span text:style-name="T30">Bruce S, Bochner A, et al. (eds.). Elsevier-Saunders, Philadelphia </text:span></text:p>
          </draw:text-box>
        </draw:frame>
        <draw:frame draw:style-name="gr4" draw:text-style-name="P5" draw:layer="layout" svg:width="2.381cm" svg:height="0.331cm" svg:x="2.5cm" svg:y="23.382cm">
          <draw:text-box>
            <text:p text:style-name="P4"><text:span text:style-name="T30">2014; 1296-309.</text:span></text:p>
          </draw:text-box>
        </draw:frame>
        <draw:frame draw:style-name="gr4" draw:text-style-name="P5" draw:layer="layout" svg:width="0.362cm" svg:height="0.331cm" svg:x="2.13cm" svg:y="23.773cm">
          <draw:text-box>
            <text:p text:style-name="P4"><text:span text:style-name="T30">5. </text:span></text:p>
          </draw:text-box>
        </draw:frame>
        <draw:frame draw:style-name="gr4" draw:text-style-name="P5" draw:layer="layout" svg:width="9.328cm" svg:height="0.331cm" svg:x="2.5cm" svg:y="23.773cm">
          <draw:text-box>
            <text:p text:style-name="P4"><text:span text:style-name="T30">Samter M, Beers RF Jr. Intolerance to aspirin. Clinical studies and </text:span></text:p>
          </draw:text-box>
        </draw:frame>
        <draw:frame draw:style-name="gr4" draw:text-style-name="P5" draw:layer="layout" svg:width="9.713cm" svg:height="0.331cm" svg:x="2.5cm" svg:y="24.164cm">
          <draw:text-box>
            <text:p text:style-name="P4"><text:span text:style-name="T30">consideration of its pathogenesis. Ann Intern Med 1968; 68: 975-83.</text:span></text:p>
          </draw:text-box>
        </draw:frame>
        <draw:frame draw:style-name="gr4" draw:text-style-name="P5" draw:layer="layout" svg:width="0.362cm" svg:height="0.331cm" svg:x="2.13cm" svg:y="24.555cm">
          <draw:text-box>
            <text:p text:style-name="P4"><text:span text:style-name="T30">6. </text:span></text:p>
          </draw:text-box>
        </draw:frame>
        <draw:frame draw:style-name="gr4" draw:text-style-name="P5" draw:layer="layout" svg:width="9.011cm" svg:height="0.331cm" svg:x="2.5cm" svg:y="24.555cm">
          <draw:text-box>
            <text:p text:style-name="P4"><text:span text:style-name="T30">Szczeklik A, Nizankowska E, Duplaga M. Natural history of aspi-</text:span></text:p>
          </draw:text-box>
        </draw:frame>
        <draw:frame draw:style-name="gr4" draw:text-style-name="P5" draw:layer="layout" svg:width="9.074cm" svg:height="0.331cm" svg:x="2.5cm" svg:y="24.947cm">
          <draw:text-box>
            <text:p text:style-name="P4"><text:span text:style-name="T30">rin-induced asthma. AIANE Investigators. European Network on </text:span></text:p>
          </draw:text-box>
        </draw:frame>
        <draw:frame draw:style-name="gr4" draw:text-style-name="P5" draw:layer="layout" svg:width="7.677cm" svg:height="0.331cm" svg:x="2.5cm" svg:y="25.338cm">
          <draw:text-box>
            <text:p text:style-name="P4"><text:span text:style-name="T30">Aspirin-Induced Asthma. Eur Respir J 2000; 16: 432-6.</text:span></text:p>
          </draw:text-box>
        </draw:frame>
        <draw:frame draw:style-name="gr4" draw:text-style-name="P5" draw:layer="layout" svg:width="0.362cm" svg:height="0.331cm" svg:x="13.055cm" svg:y="2.392cm">
          <draw:text-box>
            <text:p text:style-name="P4"><text:span text:style-name="T30">7. </text:span></text:p>
          </draw:text-box>
        </draw:frame>
        <draw:frame draw:style-name="gr4" draw:text-style-name="P5" draw:layer="layout" svg:width="8.998cm" svg:height="0.331cm" svg:x="13.425cm" svg:y="2.392cm">
          <draw:text-box>
            <text:p text:style-name="P4"><text:span text:style-name="T30">Bochenek G, Kuschill-Dziurda J, Szafraniec K, et al. Certain sub-</text:span></text:p>
          </draw:text-box>
        </draw:frame>
        <draw:frame draw:style-name="gr4" draw:text-style-name="P5" draw:layer="layout" svg:width="9.874cm" svg:height="0.331cm" svg:x="13.425cm" svg:y="2.783cm">
          <draw:text-box>
            <text:p text:style-name="P4"><text:span text:style-name="T30">phenotypes of aspirin-exacerbated respiratory disease distinguished </text:span></text:p>
          </draw:text-box>
        </draw:frame>
        <draw:frame draw:style-name="gr4" draw:text-style-name="P5" draw:layer="layout" svg:width="8.816cm" svg:height="0.331cm" svg:x="13.425cm" svg:y="3.174cm">
          <draw:text-box>
            <text:p text:style-name="P4"><text:span text:style-name="T30">by latent class analysis. J Allergy Clin Immunol 2014; 133: 98-</text:span></text:p>
          </draw:text-box>
        </draw:frame>
        <draw:frame draw:style-name="gr4" draw:text-style-name="P5" draw:layer="layout" svg:width="1.64cm" svg:height="0.331cm" svg:x="13.425cm" svg:y="3.565cm">
          <draw:text-box>
            <text:p text:style-name="P4"><text:span text:style-name="T30">103e101-6.</text:span></text:p>
          </draw:text-box>
        </draw:frame>
        <draw:frame draw:style-name="gr4" draw:text-style-name="P5" draw:layer="layout" svg:width="0.362cm" svg:height="0.331cm" svg:x="13.055cm" svg:y="3.956cm">
          <draw:text-box>
            <text:p text:style-name="P4"><text:span text:style-name="T30">8. </text:span></text:p>
          </draw:text-box>
        </draw:frame>
        <draw:frame draw:style-name="gr4" draw:text-style-name="P5" draw:layer="layout" svg:width="8.718cm" svg:height="0.331cm" svg:x="13.425cm" svg:y="3.956cm">
          <draw:text-box>
            <text:p text:style-name="P4"><text:span text:style-name="T30">Kowalski ML, Cieslak M, Perez-Novo CA, et al. Clinical and im-</text:span></text:p>
          </draw:text-box>
        </draw:frame>
        <draw:frame draw:style-name="gr4" draw:text-style-name="P5" draw:layer="layout" svg:width="9.286cm" svg:height="0.331cm" svg:x="13.425cm" svg:y="4.348cm">
          <draw:text-box>
            <text:p text:style-name="P4"><text:span text:style-name="T30">munological determinants of severe/refractory asthma (SRA): as-</text:span></text:p>
          </draw:text-box>
        </draw:frame>
        <draw:frame draw:style-name="gr4" draw:text-style-name="P5" draw:layer="layout" svg:width="9.624cm" svg:height="0.331cm" svg:x="13.425cm" svg:y="4.739cm">
          <draw:text-box>
            <text:p text:style-name="P4"><text:span text:style-name="T30">sociation with Staphylococcal superantigen-specific IgE antibodies. </text:span></text:p>
          </draw:text-box>
        </draw:frame>
        <draw:frame draw:style-name="gr4" draw:text-style-name="P5" draw:layer="layout" svg:width="3.291cm" svg:height="0.331cm" svg:x="13.425cm" svg:y="5.13cm">
          <draw:text-box>
            <text:p text:style-name="P4"><text:span text:style-name="T30">Allergy 2011; 66: 32-8.</text:span></text:p>
          </draw:text-box>
        </draw:frame>
        <draw:frame draw:style-name="gr4" draw:text-style-name="P5" draw:layer="layout" svg:width="0.362cm" svg:height="0.331cm" svg:x="13.055cm" svg:y="5.521cm">
          <draw:text-box>
            <text:p text:style-name="P4"><text:span text:style-name="T30">9. </text:span></text:p>
          </draw:text-box>
        </draw:frame>
        <draw:frame draw:style-name="gr4" draw:text-style-name="P5" draw:layer="layout" svg:width="8.884cm" svg:height="0.331cm" svg:x="13.425cm" svg:y="5.521cm">
          <draw:text-box>
            <text:p text:style-name="P4"><text:span text:style-name="T30">Yoshimine F, Hasegawa T, Suzuki E, et al. Contribution of aspi-</text:span></text:p>
          </draw:text-box>
        </draw:frame>
        <draw:frame draw:style-name="gr4" draw:text-style-name="P5" draw:layer="layout" svg:width="9.76cm" svg:height="0.331cm" svg:x="13.425cm" svg:y="5.912cm">
          <draw:text-box>
            <text:p text:style-name="P4"><text:span text:style-name="T30">rin-intolerant asthma to near fatal asthma based on a questionnaire </text:span></text:p>
          </draw:text-box>
        </draw:frame>
        <draw:frame draw:style-name="gr4" draw:text-style-name="P5" draw:layer="layout" svg:width="9.451cm" svg:height="0.331cm" svg:x="13.425cm" svg:y="6.303cm">
          <draw:text-box>
            <text:p text:style-name="P4"><text:span text:style-name="T30">survey in Niigata Prefecture, Japan. Respirology 2005; 10: 477-84.</text:span></text:p>
          </draw:text-box>
        </draw:frame>
        <draw:frame draw:style-name="gr4" draw:text-style-name="P5" draw:layer="layout" svg:width="0.544cm" svg:height="0.331cm" svg:x="12.925cm" svg:y="6.695cm">
          <draw:text-box>
            <text:p text:style-name="P4"><text:span text:style-name="T30">10. </text:span></text:p>
          </draw:text-box>
        </draw:frame>
        <draw:frame draw:style-name="gr4" draw:text-style-name="P5" draw:layer="layout" svg:width="8.816cm" svg:height="0.331cm" svg:x="13.425cm" svg:y="6.695cm">
          <draw:text-box>
            <text:p text:style-name="P4"><text:span text:style-name="T30">Mascia K, Haselkorn T, Deniz YM, et al. Aspirin sensitivity and </text:span></text:p>
          </draw:text-box>
        </draw:frame>
        <draw:frame draw:style-name="gr4" draw:text-style-name="P5" draw:layer="layout" svg:width="9.489cm" svg:height="0.331cm" svg:x="13.425cm" svg:y="7.086cm">
          <draw:text-box>
            <text:p text:style-name="P4"><text:span text:style-name="T30">severity of asthma: evidence for irreversible airway obstruction in </text:span></text:p>
          </draw:text-box>
        </draw:frame>
        <draw:frame draw:style-name="gr4" draw:text-style-name="P5" draw:layer="layout" svg:width="9.273cm" svg:height="0.331cm" svg:x="13.425cm" svg:y="7.477cm">
          <draw:text-box>
            <text:p text:style-name="P4"><text:span text:style-name="T30">patients with severe or difficult-to-treat asthma. J Allergy Clin Im-</text:span></text:p>
          </draw:text-box>
        </draw:frame>
        <draw:frame draw:style-name="gr4" draw:text-style-name="P5" draw:layer="layout" svg:width="3.541cm" svg:height="0.331cm" svg:x="13.425cm" svg:y="7.868cm">
          <draw:text-box>
            <text:p text:style-name="P4"><text:span text:style-name="T30">munol 2005; 116: 970-5.</text:span></text:p>
          </draw:text-box>
        </draw:frame>
        <draw:frame draw:style-name="gr4" draw:text-style-name="P5" draw:layer="layout" svg:width="0.544cm" svg:height="0.331cm" svg:x="12.925cm" svg:y="8.259cm">
          <draw:text-box>
            <text:p text:style-name="P4"><text:span text:style-name="T30">11. </text:span></text:p>
          </draw:text-box>
        </draw:frame>
        <draw:frame draw:style-name="gr4" draw:text-style-name="P5" draw:layer="layout" svg:width="8.824cm" svg:height="0.331cm" svg:x="13.425cm" svg:y="8.259cm">
          <draw:text-box>
            <text:p text:style-name="P4"><text:span text:style-name="T30">Ta V, White AA. Survey-defined patient experiences with aspi-</text:span></text:p>
          </draw:text-box>
        </draw:frame>
        <draw:frame draw:style-name="gr4" draw:text-style-name="P5" draw:layer="layout" svg:width="9.307cm" svg:height="0.331cm" svg:x="13.425cm" svg:y="8.65cm">
          <draw:text-box>
            <text:p text:style-name="P4"><text:span text:style-name="T30">rin-exacerbated respiratory disease. J Allergy Clin Immunol Pract </text:span></text:p>
          </draw:text-box>
        </draw:frame>
        <draw:frame draw:style-name="gr4" draw:text-style-name="P5" draw:layer="layout" svg:width="2.203cm" svg:height="0.331cm" svg:x="13.425cm" svg:y="9.042cm">
          <draw:text-box>
            <text:p text:style-name="P4"><text:span text:style-name="T30">2015; 3: 711-8.</text:span></text:p>
          </draw:text-box>
        </draw:frame>
        <draw:frame draw:style-name="gr4" draw:text-style-name="P5" draw:layer="layout" svg:width="0.544cm" svg:height="0.331cm" svg:x="12.925cm" svg:y="9.433cm">
          <draw:text-box>
            <text:p text:style-name="P4"><text:span text:style-name="T30">12. </text:span></text:p>
          </draw:text-box>
        </draw:frame>
        <draw:frame draw:style-name="gr4" draw:text-style-name="P5" draw:layer="layout" svg:width="9.281cm" svg:height="0.331cm" svg:x="13.425cm" svg:y="9.433cm">
          <draw:text-box>
            <text:p text:style-name="P4"><text:span text:style-name="T30">Szczeklik A, Gryglewski RJ, Czerniawska-Mysik G. Relationship of </text:span></text:p>
          </draw:text-box>
        </draw:frame>
        <draw:frame draw:style-name="gr4" draw:text-style-name="P5" draw:layer="layout" svg:width="9.226cm" svg:height="0.331cm" svg:x="13.425cm" svg:y="9.824cm">
          <draw:text-box>
            <text:p text:style-name="P4"><text:span text:style-name="T30">inhibition of prostaglandin biosynthesis by analgesics to asthma </text:span></text:p>
          </draw:text-box>
        </draw:frame>
        <draw:frame draw:style-name="gr4" draw:text-style-name="P5" draw:layer="layout" svg:width="8.507cm" svg:height="0.331cm" svg:x="13.425cm" svg:y="10.215cm">
          <draw:text-box>
            <text:p text:style-name="P4"><text:span text:style-name="T30">attacks in aspirin-sensitive patients. Br Med J 1975; 1: 67-9.</text:span></text:p>
          </draw:text-box>
        </draw:frame>
        <draw:frame draw:style-name="gr4" draw:text-style-name="P5" draw:layer="layout" svg:width="0.544cm" svg:height="0.331cm" svg:x="12.925cm" svg:y="10.606cm">
          <draw:text-box>
            <text:p text:style-name="P4"><text:span text:style-name="T30">13. </text:span></text:p>
          </draw:text-box>
        </draw:frame>
        <draw:frame draw:style-name="gr4" draw:text-style-name="P5" draw:layer="layout" svg:width="8.757cm" svg:height="0.331cm" svg:x="13.425cm" svg:y="10.606cm">
          <draw:text-box>
            <text:p text:style-name="P4"><text:span text:style-name="T30">Szczeklik A, Gryglewski RJ, Czerniawska-Mysik G. Clinical pat-</text:span></text:p>
          </draw:text-box>
        </draw:frame>
        <draw:frame draw:style-name="gr4" draw:text-style-name="P5" draw:layer="layout" svg:width="9.307cm" svg:height="0.331cm" svg:x="13.425cm" svg:y="10.997cm">
          <draw:text-box>
            <text:p text:style-name="P4"><text:span text:style-name="T30">terns of hypersensitivity to nonsteroidal anti-inflammatory drugs </text:span></text:p>
          </draw:text-box>
        </draw:frame>
        <draw:frame draw:style-name="gr4" draw:text-style-name="P5" draw:layer="layout" svg:width="9.239cm" svg:height="0.331cm" svg:x="13.425cm" svg:y="11.388cm">
          <draw:text-box>
            <text:p text:style-name="P4"><text:span text:style-name="T30">and their pathogenesis. J Allergy Clin Immunol 1977; 60: 276-84.</text:span></text:p>
          </draw:text-box>
        </draw:frame>
        <draw:frame draw:style-name="gr4" draw:text-style-name="P5" draw:layer="layout" svg:width="0.544cm" svg:height="0.331cm" svg:x="12.925cm" svg:y="11.78cm">
          <draw:text-box>
            <text:p text:style-name="P4"><text:span text:style-name="T30">14. </text:span></text:p>
          </draw:text-box>
        </draw:frame>
        <draw:frame draw:style-name="gr4" draw:text-style-name="P5" draw:layer="layout" svg:width="9.425cm" svg:height="0.331cm" svg:x="13.425cm" svg:y="11.78cm">
          <draw:text-box>
            <text:p text:style-name="P4"><text:span text:style-name="T30">Szczeklik A. Prostaglandin E2 and aspirin-induced asthma. Lancet </text:span></text:p>
          </draw:text-box>
        </draw:frame>
        <draw:frame draw:style-name="gr4" draw:text-style-name="P5" draw:layer="layout" svg:width="2.466cm" svg:height="0.331cm" svg:x="13.425cm" svg:y="12.171cm">
          <draw:text-box>
            <text:p text:style-name="P4"><text:span text:style-name="T30">1995; 345: 1056.</text:span></text:p>
          </draw:text-box>
        </draw:frame>
        <draw:frame draw:style-name="gr4" draw:text-style-name="P5" draw:layer="layout" svg:width="0.544cm" svg:height="0.331cm" svg:x="12.925cm" svg:y="12.562cm">
          <draw:text-box>
            <text:p text:style-name="P4"><text:span text:style-name="T30">15. </text:span></text:p>
          </draw:text-box>
        </draw:frame>
        <draw:frame draw:style-name="gr4" draw:text-style-name="P5" draw:layer="layout" svg:width="9.366cm" svg:height="0.331cm" svg:x="13.425cm" svg:y="12.562cm">
          <draw:text-box>
            <text:p text:style-name="P4"><text:span text:style-name="T30">Laidlaw TM, Boyce JA. Platelets in patients with aspirin-exacerbat-</text:span></text:p>
          </draw:text-box>
        </draw:frame>
        <draw:frame draw:style-name="gr4" draw:text-style-name="P5" draw:layer="layout" svg:width="9.51cm" svg:height="0.331cm" svg:x="13.425cm" svg:y="12.953cm">
          <draw:text-box>
            <text:p text:style-name="P4"><text:span text:style-name="T30">ed respiratory disease. J Allergy Clin Immunol 2015; 135: 1407-14.</text:span></text:p>
          </draw:text-box>
        </draw:frame>
        <draw:frame draw:style-name="gr4" draw:text-style-name="P5" draw:layer="layout" svg:width="0.544cm" svg:height="0.331cm" svg:x="12.925cm" svg:y="13.344cm">
          <draw:text-box>
            <text:p text:style-name="P4"><text:span text:style-name="T30">16. </text:span></text:p>
          </draw:text-box>
        </draw:frame>
        <draw:frame draw:style-name="gr4" draw:text-style-name="P5" draw:layer="layout" svg:width="9.455cm" svg:height="0.331cm" svg:x="13.425cm" svg:y="13.344cm">
          <draw:text-box>
            <text:p text:style-name="P4"><text:span text:style-name="T30">Szczeklik A, Sanak M. The broken balance in aspirin hypersensitiv-</text:span></text:p>
          </draw:text-box>
        </draw:frame>
        <draw:frame draw:style-name="gr4" draw:text-style-name="P5" draw:layer="layout" svg:width="5.611cm" svg:height="0.331cm" svg:x="13.425cm" svg:y="13.735cm">
          <draw:text-box>
            <text:p text:style-name="P4"><text:span text:style-name="T30">ity. Eur J Pharmacol 2006; 533: 145-55.</text:span></text:p>
          </draw:text-box>
        </draw:frame>
        <draw:frame draw:style-name="gr4" draw:text-style-name="P5" draw:layer="layout" svg:width="0.544cm" svg:height="0.331cm" svg:x="12.925cm" svg:y="14.123cm">
          <draw:text-box>
            <text:p text:style-name="P4"><text:span text:style-name="T30">17. </text:span></text:p>
          </draw:text-box>
        </draw:frame>
        <draw:frame draw:style-name="gr4" draw:text-style-name="P5" draw:layer="layout" svg:width="9.95cm" svg:height="0.331cm" svg:x="13.425cm" svg:y="14.123cm">
          <draw:text-box>
            <text:p text:style-name="P4"><text:span text:style-name="T30">Stevenson DD, Simon RA, Mathison DA, Christiansen SC. Montelukast </text:span></text:p>
          </draw:text-box>
        </draw:frame>
        <draw:frame draw:style-name="gr4" draw:text-style-name="P5" draw:layer="layout" svg:width="10.175cm" svg:height="0.331cm" svg:x="13.425cm" svg:y="14.511cm">
          <draw:text-box>
            <text:p text:style-name="P4"><text:span text:style-name="T30">is only partially effective in inhibiting aspirin responses in aspirin-sensi-</text:span></text:p>
          </draw:text-box>
        </draw:frame>
        <draw:frame draw:style-name="gr4" draw:text-style-name="P5" draw:layer="layout" svg:width="9.15cm" svg:height="0.331cm" svg:x="13.425cm" svg:y="14.899cm">
          <draw:text-box>
            <text:p text:style-name="P4"><text:span text:style-name="T30">tive asthmatics. Ann Allergy Asthma Immunol 2000; 85: 477-82.</text:span></text:p>
          </draw:text-box>
        </draw:frame>
        <draw:frame draw:style-name="gr4" draw:text-style-name="P5" draw:layer="layout" svg:width="0.544cm" svg:height="0.331cm" svg:x="12.925cm" svg:y="15.287cm">
          <draw:text-box>
            <text:p text:style-name="P4"><text:span text:style-name="T30">18. </text:span></text:p>
          </draw:text-box>
        </draw:frame>
        <draw:frame draw:style-name="gr4" draw:text-style-name="P5" draw:layer="layout" svg:width="9.489cm" svg:height="0.331cm" svg:x="13.425cm" svg:y="15.287cm">
          <draw:text-box>
            <text:p text:style-name="P4"><text:span text:style-name="T30">Mastalerz L, Celejewska-Wojcik N, Wojcik K, et al. Induced sputum </text:span></text:p>
          </draw:text-box>
        </draw:frame>
        <draw:frame draw:style-name="gr4" draw:text-style-name="P5" draw:layer="layout" svg:width="9.794cm" svg:height="0.331cm" svg:x="13.425cm" svg:y="15.674cm">
          <draw:text-box>
            <text:p text:style-name="P4"><text:span text:style-name="T30">eicosanoids during aspirin bronchial challenge of asthmatic patients </text:span></text:p>
          </draw:text-box>
        </draw:frame>
        <draw:frame draw:style-name="gr4" draw:text-style-name="P5" draw:layer="layout" svg:width="7.842cm" svg:height="0.331cm" svg:x="13.425cm" svg:y="16.062cm">
          <draw:text-box>
            <text:p text:style-name="P4"><text:span text:style-name="T30">with aspirin hypersensitivity. Allergy 2014; 69: 1550-9.</text:span></text:p>
          </draw:text-box>
        </draw:frame>
        <draw:frame draw:style-name="gr4" draw:text-style-name="P5" draw:layer="layout" svg:width="0.544cm" svg:height="0.331cm" svg:x="12.925cm" svg:y="16.45cm">
          <draw:text-box>
            <text:p text:style-name="P4"><text:span text:style-name="T30">19. </text:span></text:p>
          </draw:text-box>
        </draw:frame>
        <draw:frame draw:style-name="gr4" draw:text-style-name="P5" draw:layer="layout" svg:width="8.744cm" svg:height="0.331cm" svg:x="13.425cm" svg:y="16.45cm">
          <draw:text-box>
            <text:p text:style-name="P4"><text:span text:style-name="T30">Szczeklik A, Nizankowska-Mogilnicka E, Sanak M. Hypersensi-</text:span></text:p>
          </draw:text-box>
        </draw:frame>
        <draw:frame draw:style-name="gr4" draw:text-style-name="P5" draw:layer="layout" svg:width="8.786cm" svg:height="0.331cm" svg:x="13.425cm" svg:y="16.838cm">
          <draw:text-box>
            <text:p text:style-name="P4"><text:span text:style-name="T30">tivity to aspirin and nonsteroidal anti-inflammatory drugs. In: </text:span></text:p>
          </draw:text-box>
        </draw:frame>
        <draw:frame draw:style-name="gr4" draw:text-style-name="P5" draw:layer="layout" svg:width="3.092cm" svg:height="0.331cm" svg:x="13.425cm" svg:y="17.225cm">
          <draw:text-box>
            <text:p text:style-name="P4"><text:span text:style-name="T30">Middleton’s Allergy. 7</text:span></text:p>
          </draw:text-box>
        </draw:frame>
        <draw:frame draw:style-name="gr68" draw:text-style-name="P60" draw:layer="layout" svg:width="0.171cm" svg:height="0.192cm" svg:x="16.009cm" svg:y="17.241cm">
          <draw:text-box>
            <text:p text:style-name="P4"><text:span text:style-name="T31">th</text:span></text:p>
          </draw:text-box>
        </draw:frame>
        <draw:frame draw:style-name="gr4" draw:text-style-name="P5" draw:layer="layout" svg:width="5.755cm" svg:height="0.331cm" svg:x="16.155cm" svg:y="17.226cm">
          <draw:text-box>
            <text:p text:style-name="P4"><text:span text:style-name="T30"><text:s/></text:span><text:span text:style-name="T30">ed. Adkinson, Busse, Bochner, Holgate, </text:span></text:p>
          </draw:text-box>
        </draw:frame>
        <draw:frame draw:style-name="gr4" draw:text-style-name="P5" draw:layer="layout" svg:width="8.198cm" svg:height="0.331cm" svg:x="13.425cm" svg:y="17.614cm">
          <draw:text-box>
            <text:p text:style-name="P4"><text:span text:style-name="T30">Simons&amp;Lemanske (eds.). Mosby Elsevier 2009; 1227-43.</text:span></text:p>
          </draw:text-box>
        </draw:frame>
        <draw:frame draw:style-name="gr4" draw:text-style-name="P5" draw:layer="layout" svg:width="0.544cm" svg:height="0.331cm" svg:x="12.925cm" svg:y="18.002cm">
          <draw:text-box>
            <text:p text:style-name="P4"><text:span text:style-name="T30">20. </text:span></text:p>
          </draw:text-box>
        </draw:frame>
        <draw:frame draw:style-name="gr4" draw:text-style-name="P5" draw:layer="layout" svg:width="9.4cm" svg:height="0.331cm" svg:x="13.425cm" svg:y="18.002cm">
          <draw:text-box>
            <text:p text:style-name="P4"><text:span text:style-name="T30">Cahill KN, Raby BA, Zhou X, et al. Impaired E prostanoid 2 expres-</text:span></text:p>
          </draw:text-box>
        </draw:frame>
        <draw:frame draw:style-name="gr4" draw:text-style-name="P5" draw:layer="layout" svg:width="9.362cm" svg:height="0.331cm" svg:x="13.425cm" svg:y="18.389cm">
          <draw:text-box>
            <text:p text:style-name="P4"><text:span text:style-name="T30">sion and resistance to prostaglandin E2 in nasal polyp fibroblasts </text:span></text:p>
          </draw:text-box>
        </draw:frame>
        <draw:frame draw:style-name="gr4" draw:text-style-name="P5" draw:layer="layout" svg:width="9.214cm" svg:height="0.331cm" svg:x="13.425cm" svg:y="18.777cm">
          <draw:text-box>
            <text:p text:style-name="P4"><text:span text:style-name="T30">from subjects with aspirin-exacerbated respiratory disease. Am <text:s/></text:span></text:p>
          </draw:text-box>
        </draw:frame>
        <draw:frame draw:style-name="gr4" draw:text-style-name="P5" draw:layer="layout" svg:width="5.378cm" svg:height="0.331cm" svg:x="13.425cm" svg:y="19.165cm">
          <draw:text-box>
            <text:p text:style-name="P4"><text:span text:style-name="T30">J Respir Cell Mol Biol 2016; 54: 34-40.</text:span></text:p>
          </draw:text-box>
        </draw:frame>
        <draw:frame draw:style-name="gr4" draw:text-style-name="P5" draw:layer="layout" svg:width="0.544cm" svg:height="0.331cm" svg:x="12.925cm" svg:y="19.553cm">
          <draw:text-box>
            <text:p text:style-name="P4"><text:span text:style-name="T30">21. </text:span></text:p>
          </draw:text-box>
        </draw:frame>
        <draw:frame draw:style-name="gr4" draw:text-style-name="P5" draw:layer="layout" svg:width="9.362cm" svg:height="0.331cm" svg:x="13.425cm" svg:y="19.553cm">
          <draw:text-box>
            <text:p text:style-name="P4"><text:span text:style-name="T30">Wos M, Sanak M, Soja J, et al. The presence of rhinovirus in lower </text:span></text:p>
          </draw:text-box>
        </draw:frame>
        <draw:frame draw:style-name="gr4" draw:text-style-name="P5" draw:layer="layout" svg:width="9.205cm" svg:height="0.331cm" svg:x="13.425cm" svg:y="19.94cm">
          <draw:text-box>
            <text:p text:style-name="P4"><text:span text:style-name="T30">airways of patients with bronchial asthma. Am J Respir Crit Care </text:span></text:p>
          </draw:text-box>
        </draw:frame>
        <draw:frame draw:style-name="gr4" draw:text-style-name="P5" draw:layer="layout" svg:width="3.439cm" svg:height="0.331cm" svg:x="13.425cm" svg:y="20.328cm">
          <draw:text-box>
            <text:p text:style-name="P4"><text:span text:style-name="T30">Med 2008; 177: 1082-9.</text:span></text:p>
          </draw:text-box>
        </draw:frame>
        <draw:frame draw:style-name="gr4" draw:text-style-name="P5" draw:layer="layout" svg:width="0.544cm" svg:height="0.331cm" svg:x="12.925cm" svg:y="20.716cm">
          <draw:text-box>
            <text:p text:style-name="P4"><text:span text:style-name="T30">22. </text:span></text:p>
          </draw:text-box>
        </draw:frame>
        <draw:frame draw:style-name="gr4" draw:text-style-name="P5" draw:layer="layout" svg:width="9.612cm" svg:height="0.331cm" svg:x="13.425cm" svg:y="20.716cm">
          <draw:text-box>
            <text:p text:style-name="P4"><text:span text:style-name="T30">Liu T, Kanaoka Y, Barrett NA, et al. Aspirin-exacerbated respiratory </text:span></text:p>
          </draw:text-box>
        </draw:frame>
        <draw:frame draw:style-name="gr4" draw:text-style-name="P5" draw:layer="layout" svg:width="9.789cm" svg:height="0.331cm" svg:x="13.425cm" svg:y="21.104cm">
          <draw:text-box>
            <text:p text:style-name="P4"><text:span text:style-name="T30">disease involves a cysteinyl leukotriene-driven IL-33-mediated mast </text:span></text:p>
          </draw:text-box>
        </draw:frame>
        <draw:frame draw:style-name="gr4" draw:text-style-name="P5" draw:layer="layout" svg:width="7.91cm" svg:height="0.331cm" svg:x="13.425cm" svg:y="21.492cm">
          <draw:text-box>
            <text:p text:style-name="P4"><text:span text:style-name="T30">cell activation pathway. J Immunol 2015; 195: 3537-45.</text:span></text:p>
          </draw:text-box>
        </draw:frame>
        <draw:frame draw:style-name="gr4" draw:text-style-name="P5" draw:layer="layout" svg:width="0.544cm" svg:height="0.331cm" svg:x="12.925cm" svg:y="21.879cm">
          <draw:text-box>
            <text:p text:style-name="P4"><text:span text:style-name="T30">23. </text:span></text:p>
          </draw:text-box>
        </draw:frame>
        <draw:frame draw:style-name="gr4" draw:text-style-name="P5" draw:layer="layout" svg:width="9.349cm" svg:height="0.331cm" svg:x="13.425cm" svg:y="21.879cm">
          <draw:text-box>
            <text:p text:style-name="P4"><text:span text:style-name="T30">Kim SH, Sanak M, Park HS. Genetics of hypersensitivity to aspirin </text:span></text:p>
          </draw:text-box>
        </draw:frame>
        <draw:frame draw:style-name="gr4" draw:text-style-name="P5" draw:layer="layout" svg:width="9.154cm" svg:height="0.331cm" svg:x="13.425cm" svg:y="22.267cm">
          <draw:text-box>
            <text:p text:style-name="P4"><text:span text:style-name="T30">and nonsteroidal anti-inflammatory drugs. Immunol Allergy Clin </text:span></text:p>
          </draw:text-box>
        </draw:frame>
        <draw:frame draw:style-name="gr4" draw:text-style-name="P5" draw:layer="layout" svg:width="4.007cm" svg:height="0.331cm" svg:x="13.425cm" svg:y="22.655cm">
          <draw:text-box>
            <text:p text:style-name="P4"><text:span text:style-name="T30">North Am 2013; 33: 177-94.</text:span></text:p>
          </draw:text-box>
        </draw:frame>
        <draw:frame draw:style-name="gr4" draw:text-style-name="P5" draw:layer="layout" svg:width="0.544cm" svg:height="0.331cm" svg:x="12.925cm" svg:y="23.043cm">
          <draw:text-box>
            <text:p text:style-name="P4"><text:span text:style-name="T30">24. </text:span></text:p>
          </draw:text-box>
        </draw:frame>
        <draw:frame draw:style-name="gr4" draw:text-style-name="P5" draw:layer="layout" svg:width="8.46cm" svg:height="0.331cm" svg:x="13.425cm" svg:y="23.043cm">
          <draw:text-box>
            <text:p text:style-name="P4"><text:span text:style-name="T30">Kowalski ML, Makowska JS. Seven steps to the diagnosis of </text:span></text:p>
          </draw:text-box>
        </draw:frame>
        <draw:frame draw:style-name="gr4" draw:text-style-name="P5" draw:layer="layout" svg:width="9.353cm" svg:height="0.331cm" svg:x="13.425cm" svg:y="23.43cm">
          <draw:text-box>
            <text:p text:style-name="P4"><text:span text:style-name="T30">NSAIDs hypersensitivity: how to apply a new classification in real </text:span></text:p>
          </draw:text-box>
        </draw:frame>
        <draw:frame draw:style-name="gr4" draw:text-style-name="P5" draw:layer="layout" svg:width="7.978cm" svg:height="0.331cm" svg:x="13.425cm" svg:y="23.818cm">
          <draw:text-box>
            <text:p text:style-name="P4"><text:span text:style-name="T30">practice? Allergy Asthma Immunol Res 2015; 7: 312-20.</text:span></text:p>
          </draw:text-box>
        </draw:frame>
        <draw:frame draw:style-name="gr4" draw:text-style-name="P5" draw:layer="layout" svg:width="0.544cm" svg:height="0.331cm" svg:x="12.925cm" svg:y="24.206cm">
          <draw:text-box>
            <text:p text:style-name="P4"><text:span text:style-name="T30">25. </text:span></text:p>
          </draw:text-box>
        </draw:frame>
        <draw:frame draw:style-name="gr4" draw:text-style-name="P5" draw:layer="layout" svg:width="8.96cm" svg:height="0.331cm" svg:x="13.425cm" svg:y="24.206cm">
          <draw:text-box>
            <text:p text:style-name="P4"><text:span text:style-name="T30">Kowalski ML, Makowska JS, Blanca M, et al. Hypersensitivity to </text:span></text:p>
          </draw:text-box>
        </draw:frame>
        <draw:frame draw:style-name="gr4" draw:text-style-name="P5" draw:layer="layout" svg:width="8.994cm" svg:height="0.331cm" svg:x="13.425cm" svg:y="24.594cm">
          <draw:text-box>
            <text:p text:style-name="P4"><text:span text:style-name="T30">nonsteroidal anti-inflammatory drugs (NSAIDs) – classification, </text:span></text:p>
          </draw:text-box>
        </draw:frame>
        <draw:frame draw:style-name="gr4" draw:text-style-name="P5" draw:layer="layout" svg:width="9.011cm" svg:height="0.331cm" svg:x="13.425cm" svg:y="24.982cm">
          <draw:text-box>
            <text:p text:style-name="P4"><text:span text:style-name="T30">diagnosis and management: review of the EAACI/ENDA(#) and </text:span></text:p>
          </draw:text-box>
        </draw:frame>
        <draw:frame draw:style-name="gr4" draw:text-style-name="P5" draw:layer="layout" svg:width="6.242cm" svg:height="0.331cm" svg:x="13.425cm" svg:y="25.369cm">
          <draw:text-box>
            <text:p text:style-name="P4"><text:span text:style-name="T30">GA2LEN/HANNA*. Allergy 2011; 66: 818-29.</text:span></text:p>
          </draw:text-box>
        </draw:frame>
      </draw:page>
      <draw:page draw:name="page12" draw:style-name="dp1" draw:master-page-name="master-page174">
        <draw:line draw:style-name="gr63" draw:text-style-name="P1" draw:layer="layout" svg:x1="2.499cm" svg:y1="1.486cm" svg:x2="19cm" svg:y2="1.486cm">
          <text:p/>
        </draw:line>
        <draw:line draw:style-name="gr1" draw:text-style-name="P1" draw:layer="layout" svg:x1="11.049cm" svg:y1="26.479cm" svg:x2="18.999cm" svg:y2="26.479cm">
          <text:p/>
        </draw:line>
        <draw:frame draw:style-name="gr4" draw:text-style-name="P5" draw:layer="layout" svg:width="6.276cm" svg:height="0.285cm" svg:x="13.042cm" svg:y="1.031cm">
          <draw:text-box>
            <text:p text:style-name="P4"><text:span text:style-name="T6">Nadwrażliwość na niesteroidowe leki przeciwzapalne</text:span></text:p>
          </draw:text-box>
        </draw:frame>
        <draw:frame draw:style-name="gr4" draw:text-style-name="P5" draw:layer="layout" svg:width="8.456cm" svg:height="0.285cm" svg:x="2.5cm" svg:y="26.453cm">
          <draw:text-box>
            <text:p text:style-name="P4"><text:span text:style-name="T6">Alergologia Polska – Polish Journal of Allergology, January–March 2018 </text:span></text:p>
          </draw:text-box>
        </draw:frame>
        <draw:frame draw:style-name="gr4" draw:text-style-name="P5" draw:layer="layout" svg:width="0.366cm" svg:height="0.331cm" svg:x="18.71cm" svg:y="26.538cm">
          <draw:text-box>
            <text:p text:style-name="P4"><text:span text:style-name="T1">21</text:span></text:p>
          </draw:text-box>
        </draw:frame>
        <draw:frame draw:style-name="gr4" draw:text-style-name="P5" draw:layer="layout" svg:width="0.544cm" svg:height="0.331cm" svg:x="2.5cm" svg:y="2.353cm">
          <draw:text-box>
            <text:p text:style-name="P4"><text:span text:style-name="T30">26. </text:span></text:p>
          </draw:text-box>
        </draw:frame>
        <draw:frame draw:style-name="gr4" draw:text-style-name="P5" draw:layer="layout" svg:width="8.82cm" svg:height="0.331cm" svg:x="3cm" svg:y="2.353cm">
          <draw:text-box>
            <text:p text:style-name="P4"><text:span text:style-name="T30">Kowalski ML, Asero R, Bavbek S, et al. Classification and prac-</text:span></text:p>
          </draw:text-box>
        </draw:frame>
        <draw:frame draw:style-name="gr4" draw:text-style-name="P5" draw:layer="layout" svg:width="9.095cm" svg:height="0.331cm" svg:x="3cm" svg:y="2.747cm">
          <draw:text-box>
            <text:p text:style-name="P4"><text:span text:style-name="T30">tical approach to the diagnosis and management of hypersensi-</text:span></text:p>
          </draw:text-box>
        </draw:frame>
        <draw:frame draw:style-name="gr4" draw:text-style-name="P5" draw:layer="layout" svg:width="9.218cm" svg:height="0.331cm" svg:x="3cm" svg:y="3.141cm">
          <draw:text-box>
            <text:p text:style-name="P4"><text:span text:style-name="T30">tivity to nonsteroidal anti-inflammatory drugs. Allergy 2013; 68: </text:span></text:p>
          </draw:text-box>
        </draw:frame>
        <draw:frame draw:style-name="gr4" draw:text-style-name="P5" draw:layer="layout" svg:width="0.281cm" svg:height="0.331cm" svg:x="10.45cm" svg:y="3.141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1.285cm" svg:height="0.331cm" svg:x="3cm" svg:y="3.535cm">
          <draw:text-box>
            <text:p text:style-name="P4"><text:span text:style-name="T30">1219-32.</text:span></text:p>
          </draw:text-box>
        </draw:frame>
        <draw:frame draw:style-name="gr4" draw:text-style-name="P5" draw:layer="layout" svg:width="0.544cm" svg:height="0.331cm" svg:x="2.5cm" svg:y="3.929cm">
          <draw:text-box>
            <text:p text:style-name="P4"><text:span text:style-name="T30">27. </text:span></text:p>
          </draw:text-box>
        </draw:frame>
        <draw:frame draw:style-name="gr4" draw:text-style-name="P5" draw:layer="layout" svg:width="8.481cm" svg:height="0.331cm" svg:x="3cm" svg:y="3.929cm">
          <draw:text-box>
            <text:p text:style-name="P4"><text:span text:style-name="T30">Nizankowska-Mogilnicka E, Bochenek G, Mastalerz L, et al. <text:s/></text:span></text:p>
          </draw:text-box>
        </draw:frame>
        <draw:frame draw:style-name="gr4" draw:text-style-name="P5" draw:layer="layout" svg:width="1.365cm" svg:height="0.331cm" svg:x="3cm" svg:y="4.323cm">
          <draw:text-box>
            <text:p text:style-name="P4"><text:span text:style-name="T30">EAACI/GA</text:span></text:p>
          </draw:text-box>
        </draw:frame>
        <draw:frame draw:style-name="gr68" draw:text-style-name="P60" draw:layer="layout" svg:width="0.164cm" svg:height="0.192cm" svg:x="4.317cm" svg:y="4.338cm">
          <draw:text-box>
            <text:p text:style-name="P4"><text:span text:style-name="T31">2</text:span></text:p>
          </draw:text-box>
        </draw:frame>
        <draw:frame draw:style-name="gr4" draw:text-style-name="P5" draw:layer="layout" svg:width="7.656cm" svg:height="0.331cm" svg:x="4.396cm" svg:y="4.323cm">
          <draw:text-box>
            <text:p text:style-name="P4"><text:span text:style-name="T30">LEN guideline: aspirin provocation tests for diagnosis </text:span></text:p>
          </draw:text-box>
        </draw:frame>
        <draw:frame draw:style-name="gr4" draw:text-style-name="P5" draw:layer="layout" svg:width="7.516cm" svg:height="0.331cm" svg:x="3cm" svg:y="4.717cm">
          <draw:text-box>
            <text:p text:style-name="P4"><text:span text:style-name="T30">of aspirin hypersensitivity. Allergy 2007; 62: 1111-8.</text:span></text:p>
          </draw:text-box>
        </draw:frame>
        <draw:frame draw:style-name="gr4" draw:text-style-name="P5" draw:layer="layout" svg:width="0.544cm" svg:height="0.331cm" svg:x="2.5cm" svg:y="5.111cm">
          <draw:text-box>
            <text:p text:style-name="P4"><text:span text:style-name="T30">28. </text:span></text:p>
          </draw:text-box>
        </draw:frame>
        <draw:frame draw:style-name="gr4" draw:text-style-name="P5" draw:layer="layout" svg:width="9.337cm" svg:height="0.331cm" svg:x="3cm" svg:y="5.111cm">
          <draw:text-box>
            <text:p text:style-name="P4"><text:span text:style-name="T30">Macy E, Bernstein JA, Castells MC, et al. Aspirin challenge and de-</text:span></text:p>
          </draw:text-box>
        </draw:frame>
        <draw:frame draw:style-name="gr4" draw:text-style-name="P5" draw:layer="layout" svg:width="9.718cm" svg:height="0.331cm" svg:x="3cm" svg:y="5.505cm">
          <draw:text-box>
            <text:p text:style-name="P4"><text:span text:style-name="T30">sensitization for aspirin-exacerbated respiratory disease: a practice </text:span></text:p>
          </draw:text-box>
        </draw:frame>
        <draw:frame draw:style-name="gr4" draw:text-style-name="P5" draw:layer="layout" svg:width="7.622cm" svg:height="0.331cm" svg:x="3cm" svg:y="5.899cm">
          <draw:text-box>
            <text:p text:style-name="P4"><text:span text:style-name="T30">paper. Ann Allergy Asthma Immunol 2007; 98: 172-4.</text:span></text:p>
          </draw:text-box>
        </draw:frame>
        <draw:frame draw:style-name="gr4" draw:text-style-name="P5" draw:layer="layout" svg:width="0.544cm" svg:height="0.331cm" svg:x="2.5cm" svg:y="6.293cm">
          <draw:text-box>
            <text:p text:style-name="P4"><text:span text:style-name="T30">29. </text:span></text:p>
          </draw:text-box>
        </draw:frame>
        <draw:frame draw:style-name="gr4" draw:text-style-name="P5" draw:layer="layout" svg:width="8.947cm" svg:height="0.331cm" svg:x="3cm" svg:y="6.293cm">
          <draw:text-box>
            <text:p text:style-name="P4"><text:span text:style-name="T30">Nizankowska E, Bestynska-Krypel A, Cmiel A, Szczeklik A. Oral </text:span></text:p>
          </draw:text-box>
        </draw:frame>
        <draw:frame draw:style-name="gr4" draw:text-style-name="P5" draw:layer="layout" svg:width="9.298cm" svg:height="0.331cm" svg:x="3cm" svg:y="6.687cm">
          <draw:text-box>
            <text:p text:style-name="P4"><text:span text:style-name="T30">and bronchial provocation tests with aspirin for diagnosis of aspi-</text:span></text:p>
          </draw:text-box>
        </draw:frame>
        <draw:frame draw:style-name="gr4" draw:text-style-name="P5" draw:layer="layout" svg:width="7.046cm" svg:height="0.331cm" svg:x="3cm" svg:y="7.081cm">
          <draw:text-box>
            <text:p text:style-name="P4"><text:span text:style-name="T30">rin-induced asthma. Eur Respir J 2000; 15: 863-9.</text:span></text:p>
          </draw:text-box>
        </draw:frame>
        <draw:frame draw:style-name="gr4" draw:text-style-name="P5" draw:layer="layout" svg:width="0.544cm" svg:height="0.331cm" svg:x="2.5cm" svg:y="7.475cm">
          <draw:text-box>
            <text:p text:style-name="P4"><text:span text:style-name="T30">30. </text:span></text:p>
          </draw:text-box>
        </draw:frame>
        <draw:frame draw:style-name="gr4" draw:text-style-name="P5" draw:layer="layout" svg:width="9.193cm" svg:height="0.331cm" svg:x="3cm" svg:y="7.475cm">
          <draw:text-box>
            <text:p text:style-name="P4"><text:span text:style-name="T30">Milewski M, Mastalerz L, Nizankowska E, Szczeklik A. Nasal prov-</text:span></text:p>
          </draw:text-box>
        </draw:frame>
        <draw:frame draw:style-name="gr4" draw:text-style-name="P5" draw:layer="layout" svg:width="9.133cm" svg:height="0.331cm" svg:x="3cm" svg:y="7.869cm">
          <draw:text-box>
            <text:p text:style-name="P4"><text:span text:style-name="T30">ocation test with lysine-aspirin for diagnosis of aspirin-sensitive </text:span></text:p>
          </draw:text-box>
        </draw:frame>
        <draw:frame draw:style-name="gr4" draw:text-style-name="P5" draw:layer="layout" svg:width="7.025cm" svg:height="0.331cm" svg:x="3cm" svg:y="8.263cm">
          <draw:text-box>
            <text:p text:style-name="P4"><text:span text:style-name="T30">asthma. J Allergy Clin Immunol 1998; 101: 581-6.</text:span></text:p>
          </draw:text-box>
        </draw:frame>
        <draw:frame draw:style-name="gr4" draw:text-style-name="P5" draw:layer="layout" svg:width="0.544cm" svg:height="0.331cm" svg:x="2.5cm" svg:y="8.657cm">
          <draw:text-box>
            <text:p text:style-name="P4"><text:span text:style-name="T30">31. </text:span></text:p>
          </draw:text-box>
        </draw:frame>
        <draw:frame draw:style-name="gr4" draw:text-style-name="P5" draw:layer="layout" svg:width="9.133cm" svg:height="0.331cm" svg:x="3cm" svg:y="8.657cm">
          <draw:text-box>
            <text:p text:style-name="P4"><text:span text:style-name="T30">Kowalski ML, Ptasinska A, Jedrzejczak M, et al. Aspirin-triggered </text:span></text:p>
          </draw:text-box>
        </draw:frame>
        <draw:frame draw:style-name="gr4" draw:text-style-name="P5" draw:layer="layout" svg:width="9.066cm" svg:height="0.331cm" svg:x="3cm" svg:y="9.051cm">
          <draw:text-box>
            <text:p text:style-name="P4"><text:span text:style-name="T30">15-HETE generation in peripheral blood leukocytes is a specific </text:span></text:p>
          </draw:text-box>
        </draw:frame>
        <draw:frame draw:style-name="gr4" draw:text-style-name="P5" draw:layer="layout" svg:width="9.159cm" svg:height="0.331cm" svg:x="3cm" svg:y="9.445cm">
          <draw:text-box>
            <text:p text:style-name="P4"><text:span text:style-name="T30">and sensitive Aspirin-Sensitive Patients Identification Test (ASPI-</text:span></text:p>
          </draw:text-box>
        </draw:frame>
        <draw:frame draw:style-name="gr4" draw:text-style-name="P5" draw:layer="layout" svg:width="4.731cm" svg:height="0.331cm" svg:x="3cm" svg:y="9.839cm">
          <draw:text-box>
            <text:p text:style-name="P4"><text:span text:style-name="T30">Test). Allergy 2005; 60: 1139-45.</text:span></text:p>
          </draw:text-box>
        </draw:frame>
        <draw:frame draw:style-name="gr4" draw:text-style-name="P5" draw:layer="layout" svg:width="0.544cm" svg:height="0.331cm" svg:x="2.5cm" svg:y="10.233cm">
          <draw:text-box>
            <text:p text:style-name="P4"><text:span text:style-name="T30">32. </text:span></text:p>
          </draw:text-box>
        </draw:frame>
        <draw:frame draw:style-name="gr4" draw:text-style-name="P5" draw:layer="layout" svg:width="9.514cm" svg:height="0.331cm" svg:x="3cm" svg:y="10.233cm">
          <draw:text-box>
            <text:p text:style-name="P4"><text:span text:style-name="T30">De Weck AL, Sanz ML, Gamboa P, et al. Diagnosis of hypersensitiv-</text:span></text:p>
          </draw:text-box>
        </draw:frame>
        <draw:frame draw:style-name="gr4" draw:text-style-name="P5" draw:layer="layout" svg:width="9.197cm" svg:height="0.331cm" svg:x="3cm" svg:y="10.627cm">
          <draw:text-box>
            <text:p text:style-name="P4"><text:span text:style-name="T30">ity to non-steroidal anti-inflammatory drugs (NSAIDs) in vitro by </text:span></text:p>
          </draw:text-box>
        </draw:frame>
        <draw:frame draw:style-name="gr4" draw:text-style-name="P5" draw:layer="layout" svg:width="9.197cm" svg:height="0.331cm" svg:x="3cm" svg:y="11.021cm">
          <draw:text-box>
            <text:p text:style-name="P4"><text:span text:style-name="T30">flow cytometry (Flow-CAST) and sulfidoleukotriene assay. A mul-</text:span></text:p>
          </draw:text-box>
        </draw:frame>
        <draw:frame draw:style-name="gr4" draw:text-style-name="P5" draw:layer="layout" svg:width="6.678cm" svg:height="0.331cm" svg:x="3cm" svg:y="11.415cm">
          <draw:text-box>
            <text:p text:style-name="P4"><text:span text:style-name="T30">ticenter study. EAACI Vienna 2006 (Abstr 654).</text:span></text:p>
          </draw:text-box>
        </draw:frame>
        <draw:frame draw:style-name="gr4" draw:text-style-name="P5" draw:layer="layout" svg:width="0.544cm" svg:height="0.331cm" svg:x="2.5cm" svg:y="11.809cm">
          <draw:text-box>
            <text:p text:style-name="P4"><text:span text:style-name="T30">33. </text:span></text:p>
          </draw:text-box>
        </draw:frame>
        <draw:frame draw:style-name="gr4" draw:text-style-name="P5" draw:layer="layout" svg:width="8.926cm" svg:height="0.331cm" svg:x="3cm" svg:y="11.809cm">
          <draw:text-box>
            <text:p text:style-name="P4"><text:span text:style-name="T30">Mayorga C, Celik G, Rouzaire P, et al. In vitro tests for drug hy-</text:span></text:p>
          </draw:text-box>
        </draw:frame>
        <draw:frame draw:style-name="gr4" draw:text-style-name="P5" draw:layer="layout" svg:width="8.867cm" svg:height="0.331cm" svg:x="3cm" svg:y="12.203cm">
          <draw:text-box>
            <text:p text:style-name="P4"><text:span text:style-name="T30">persensitivity reactions. An ENDA/EAACI Drug Allergy Interest </text:span></text:p>
          </draw:text-box>
        </draw:frame>
        <draw:frame draw:style-name="gr4" draw:text-style-name="P5" draw:layer="layout" svg:width="6.995cm" svg:height="0.331cm" svg:x="3cm" svg:y="12.597cm">
          <draw:text-box>
            <text:p text:style-name="P4"><text:span text:style-name="T30">Group Position Paper. Allergy 2016; 71: 1103-34.</text:span></text:p>
          </draw:text-box>
        </draw:frame>
        <draw:frame draw:style-name="gr4" draw:text-style-name="P5" draw:layer="layout" svg:width="0.544cm" svg:height="0.331cm" svg:x="2.5cm" svg:y="12.991cm">
          <draw:text-box>
            <text:p text:style-name="P4"><text:span text:style-name="T30">34. </text:span></text:p>
          </draw:text-box>
        </draw:frame>
        <draw:frame draw:style-name="gr4" draw:text-style-name="P5" draw:layer="layout" svg:width="8.905cm" svg:height="0.331cm" svg:x="3cm" svg:y="12.991cm">
          <draw:text-box>
            <text:p text:style-name="P4"><text:span text:style-name="T30">Gyllfors P, Bochenek G, Overholt J, et al. Biochemical and clini-</text:span></text:p>
          </draw:text-box>
        </draw:frame>
        <draw:frame draw:style-name="gr4" draw:text-style-name="P5" draw:layer="layout" svg:width="9.578cm" svg:height="0.331cm" svg:x="3cm" svg:y="13.385cm">
          <draw:text-box>
            <text:p text:style-name="P4"><text:span text:style-name="T30">cal evidence that aspirin-intolerant asthmatic subjects tolerate the </text:span></text:p>
          </draw:text-box>
        </draw:frame>
        <draw:frame draw:style-name="gr4" draw:text-style-name="P5" draw:layer="layout" svg:width="9.565cm" svg:height="0.331cm" svg:x="3cm" svg:y="13.782cm">
          <draw:text-box>
            <text:p text:style-name="P4"><text:span text:style-name="T30">cyclooxygenase 2-selective analgetic drug celecoxib. J Allergy Clin </text:span></text:p>
          </draw:text-box>
        </draw:frame>
        <draw:frame draw:style-name="gr4" draw:text-style-name="P5" draw:layer="layout" svg:width="4.265cm" svg:height="0.331cm" svg:x="3cm" svg:y="14.179cm">
          <draw:text-box>
            <text:p text:style-name="P4"><text:span text:style-name="T30">Immunol 2003; 111: 1116-21.</text:span></text:p>
          </draw:text-box>
        </draw:frame>
        <draw:frame draw:style-name="gr4" draw:text-style-name="P5" draw:layer="layout" svg:width="0.544cm" svg:height="0.331cm" svg:x="2.5cm" svg:y="14.577cm">
          <draw:text-box>
            <text:p text:style-name="P4"><text:span text:style-name="T30">35. </text:span></text:p>
          </draw:text-box>
        </draw:frame>
        <draw:frame draw:style-name="gr4" draw:text-style-name="P5" draw:layer="layout" svg:width="9.15cm" svg:height="0.331cm" svg:x="3cm" svg:y="14.577cm">
          <draw:text-box>
            <text:p text:style-name="P4"><text:span text:style-name="T30">Dahlen SE, Malmstrom K, Nizankowska E, et al. Improvement of </text:span></text:p>
          </draw:text-box>
        </draw:frame>
        <draw:frame draw:style-name="gr4" draw:text-style-name="P5" draw:layer="layout" svg:width="9.709cm" svg:height="0.331cm" svg:x="3cm" svg:y="14.974cm">
          <draw:text-box>
            <text:p text:style-name="P4"><text:span text:style-name="T30">aspirin-intolerant asthma by montelukast, a leukotriene antagonist: </text:span></text:p>
          </draw:text-box>
        </draw:frame>
        <draw:frame draw:style-name="gr4" draw:text-style-name="P5" draw:layer="layout" svg:width="9.281cm" svg:height="0.331cm" svg:x="3cm" svg:y="15.372cm">
          <draw:text-box>
            <text:p text:style-name="P4"><text:span text:style-name="T30">a randomized, double-blind, placebo-controlled trial. Am J Respir </text:span></text:p>
          </draw:text-box>
        </draw:frame>
        <draw:frame draw:style-name="gr4" draw:text-style-name="P5" draw:layer="layout" svg:width="4.426cm" svg:height="0.331cm" svg:x="3cm" svg:y="15.769cm">
          <draw:text-box>
            <text:p text:style-name="P4"><text:span text:style-name="T30">Crit Care Med 2002; 165: 9-14.</text:span></text:p>
          </draw:text-box>
        </draw:frame>
        <draw:frame draw:style-name="gr4" draw:text-style-name="P5" draw:layer="layout" svg:width="0.544cm" svg:height="0.331cm" svg:x="2.5cm" svg:y="16.166cm">
          <draw:text-box>
            <text:p text:style-name="P4"><text:span text:style-name="T30">36. </text:span></text:p>
          </draw:text-box>
        </draw:frame>
        <draw:frame draw:style-name="gr4" draw:text-style-name="P5" draw:layer="layout" svg:width="9.163cm" svg:height="0.331cm" svg:x="3cm" svg:y="16.166cm">
          <draw:text-box>
            <text:p text:style-name="P4"><text:span text:style-name="T30">Mastalerz L, Nizankowska E, Sanak M, et al. Clinical and genetic </text:span></text:p>
          </draw:text-box>
        </draw:frame>
        <draw:frame draw:style-name="gr4" draw:text-style-name="P5" draw:layer="layout" svg:width="9.231cm" svg:height="0.331cm" svg:x="3cm" svg:y="16.564cm">
          <draw:text-box>
            <text:p text:style-name="P4"><text:span text:style-name="T30">features underlying the response of patients with bronchial asth-</text:span></text:p>
          </draw:text-box>
        </draw:frame>
        <draw:frame draw:style-name="gr4" draw:text-style-name="P5" draw:layer="layout" svg:width="9.413cm" svg:height="0.331cm" svg:x="3cm" svg:y="16.961cm">
          <draw:text-box>
            <text:p text:style-name="P4"><text:span text:style-name="T30">ma to treatment with a leukotriene receptor antagonist. Eur J Clin </text:span></text:p>
          </draw:text-box>
        </draw:frame>
        <draw:frame draw:style-name="gr4" draw:text-style-name="P5" draw:layer="layout" svg:width="0.281cm" svg:height="0.331cm" svg:x="10.45cm" svg:y="16.961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3.52cm" svg:height="0.331cm" svg:x="3cm" svg:y="17.358cm">
          <draw:text-box>
            <text:p text:style-name="P4"><text:span text:style-name="T30">Invest 2002; 32: 949-55.</text:span></text:p>
          </draw:text-box>
        </draw:frame>
        <draw:frame draw:style-name="gr4" draw:text-style-name="P5" draw:layer="layout" svg:width="0.544cm" svg:height="0.331cm" svg:x="2.5cm" svg:y="17.756cm">
          <draw:text-box>
            <text:p text:style-name="P4"><text:span text:style-name="T30">37. </text:span></text:p>
          </draw:text-box>
        </draw:frame>
        <draw:frame draw:style-name="gr4" draw:text-style-name="P5" draw:layer="layout" svg:width="9.049cm" svg:height="0.331cm" svg:x="3cm" svg:y="17.756cm">
          <draw:text-box>
            <text:p text:style-name="P4"><text:span text:style-name="T30">Awad OG, Lee JH, Fasano MB, Graham SM. Sinonasal outcomes </text:span></text:p>
          </draw:text-box>
        </draw:frame>
        <draw:frame draw:style-name="gr4" draw:text-style-name="P5" draw:layer="layout" svg:width="9.078cm" svg:height="0.331cm" svg:x="3cm" svg:y="18.153cm">
          <draw:text-box>
            <text:p text:style-name="P4"><text:span text:style-name="T30">after endoscopic sinus surgery in asthmatic patients with nasal </text:span></text:p>
          </draw:text-box>
        </draw:frame>
        <draw:frame draw:style-name="gr4" draw:text-style-name="P5" draw:layer="layout" svg:width="9.392cm" svg:height="0.331cm" svg:x="3cm" svg:y="18.551cm">
          <draw:text-box>
            <text:p text:style-name="P4"><text:span text:style-name="T30">polyps: a difference between aspirin-tolerant and aspirin-induced </text:span></text:p>
          </draw:text-box>
        </draw:frame>
        <draw:frame draw:style-name="gr4" draw:text-style-name="P5" draw:layer="layout" svg:width="6.123cm" svg:height="0.331cm" svg:x="3cm" svg:y="18.948cm">
          <draw:text-box>
            <text:p text:style-name="P4"><text:span text:style-name="T30">asthma? Laryngoscope 2008; 118: 1282-6.</text:span></text:p>
          </draw:text-box>
        </draw:frame>
        <draw:frame draw:style-name="gr4" draw:text-style-name="P5" draw:layer="layout" svg:width="0.544cm" svg:height="0.331cm" svg:x="2.5cm" svg:y="19.345cm">
          <draw:text-box>
            <text:p text:style-name="P4"><text:span text:style-name="T30">38. </text:span></text:p>
          </draw:text-box>
        </draw:frame>
        <draw:frame draw:style-name="gr4" draw:text-style-name="P5" draw:layer="layout" svg:width="9.442cm" svg:height="0.331cm" svg:x="3cm" svg:y="19.345cm">
          <draw:text-box>
            <text:p text:style-name="P4"><text:span text:style-name="T30">Kim JE, Kountakis SE. The prevalence of Samter’s triad in patients </text:span></text:p>
          </draw:text-box>
        </draw:frame>
        <draw:frame draw:style-name="gr4" draw:text-style-name="P5" draw:layer="layout" svg:width="9.54cm" svg:height="0.331cm" svg:x="3cm" svg:y="19.743cm">
          <draw:text-box>
            <text:p text:style-name="P4"><text:span text:style-name="T30">undergoing functional endoscopic sinus surgery. Ear Nose Throat J </text:span></text:p>
          </draw:text-box>
        </draw:frame>
        <draw:frame draw:style-name="gr4" draw:text-style-name="P5" draw:layer="layout" svg:width="0.281cm" svg:height="0.331cm" svg:x="10.45cm" svg:y="19.743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2.385cm" svg:height="0.331cm" svg:x="3cm" svg:y="20.14cm">
          <draw:text-box>
            <text:p text:style-name="P4"><text:span text:style-name="T30">2007; 86: 396-9.</text:span></text:p>
          </draw:text-box>
        </draw:frame>
        <draw:frame draw:style-name="gr4" draw:text-style-name="P5" draw:layer="layout" svg:width="0.544cm" svg:height="0.331cm" svg:x="2.5cm" svg:y="20.537cm">
          <draw:text-box>
            <text:p text:style-name="P4"><text:span text:style-name="T30">39. </text:span></text:p>
          </draw:text-box>
        </draw:frame>
        <draw:frame draw:style-name="gr4" draw:text-style-name="P5" draw:layer="layout" svg:width="8.858cm" svg:height="0.331cm" svg:x="3cm" svg:y="20.537cm">
          <draw:text-box>
            <text:p text:style-name="P4"><text:span text:style-name="T30">Makowska J, Makowski M, Kowalski ML. NSAIDs hypersensitivi-</text:span></text:p>
          </draw:text-box>
        </draw:frame>
        <draw:frame draw:style-name="gr4" draw:text-style-name="P5" draw:layer="layout" svg:width="9.375cm" svg:height="0.331cm" svg:x="3cm" svg:y="20.935cm">
          <draw:text-box>
            <text:p text:style-name="P4"><text:span text:style-name="T30">ty: when and how to desensitize? Curr Treatment Options Allergy </text:span></text:p>
          </draw:text-box>
        </draw:frame>
        <draw:frame draw:style-name="gr4" draw:text-style-name="P5" draw:layer="layout" svg:width="2.385cm" svg:height="0.331cm" svg:x="3cm" svg:y="21.332cm">
          <draw:text-box>
            <text:p text:style-name="P4"><text:span text:style-name="T30">2015; 2: 124-40.</text:span></text:p>
          </draw:text-box>
        </draw:frame>
        <draw:frame draw:style-name="gr4" draw:text-style-name="P5" draw:layer="layout" svg:width="0.544cm" svg:height="0.331cm" svg:x="2.5cm" svg:y="21.729cm">
          <draw:text-box>
            <text:p text:style-name="P4"><text:span text:style-name="T30">40. </text:span></text:p>
          </draw:text-box>
        </draw:frame>
        <draw:frame draw:style-name="gr4" draw:text-style-name="P5" draw:layer="layout" svg:width="8.972cm" svg:height="0.331cm" svg:x="3cm" svg:y="21.729cm">
          <draw:text-box>
            <text:p text:style-name="P4"><text:span text:style-name="T30">Swierczynska-Krepa M, Sanak M, Bochenek G, et al. Aspirin de-</text:span></text:p>
          </draw:text-box>
        </draw:frame>
        <draw:frame draw:style-name="gr4" draw:text-style-name="P5" draw:layer="layout" svg:width="9.328cm" svg:height="0.331cm" svg:x="3cm" svg:y="22.127cm">
          <draw:text-box>
            <text:p text:style-name="P4"><text:span text:style-name="T30">sensitization in patients with aspirin-induced and aspirin-tolerant </text:span></text:p>
          </draw:text-box>
        </draw:frame>
        <draw:frame draw:style-name="gr4" draw:text-style-name="P5" draw:layer="layout" svg:width="9.205cm" svg:height="0.331cm" svg:x="3cm" svg:y="22.524cm">
          <draw:text-box>
            <text:p text:style-name="P4"><text:span text:style-name="T30">asthma: a double-blind study. J Allergy Clin Immunol 2014; 134: </text:span></text:p>
          </draw:text-box>
        </draw:frame>
        <draw:frame draw:style-name="gr4" draw:text-style-name="P5" draw:layer="layout" svg:width="1.103cm" svg:height="0.331cm" svg:x="3cm" svg:y="22.922cm">
          <draw:text-box>
            <text:p text:style-name="P4"><text:span text:style-name="T30">883-90.</text:span></text:p>
          </draw:text-box>
        </draw:frame>
        <draw:frame draw:style-name="gr4" draw:text-style-name="P5" draw:layer="layout" svg:width="0.544cm" svg:height="0.331cm" svg:x="2.5cm" svg:y="23.319cm">
          <draw:text-box>
            <text:p text:style-name="P4"><text:span text:style-name="T30">41. </text:span></text:p>
          </draw:text-box>
        </draw:frame>
        <draw:frame draw:style-name="gr4" draw:text-style-name="P5" draw:layer="layout" svg:width="9.353cm" svg:height="0.331cm" svg:x="3cm" svg:y="23.319cm">
          <draw:text-box>
            <text:p text:style-name="P4"><text:span text:style-name="T30">Cho KS, Soudry E, Psaltis AJ, et al. Long-term sinonasal outcomes </text:span></text:p>
          </draw:text-box>
        </draw:frame>
        <draw:frame draw:style-name="gr4" draw:text-style-name="P5" draw:layer="layout" svg:width="9.828cm" svg:height="0.331cm" svg:x="3cm" svg:y="23.716cm">
          <draw:text-box>
            <text:p text:style-name="P4"><text:span text:style-name="T30">of aspirin desensitization in aspirin exacerbated respiratory disease. </text:span></text:p>
          </draw:text-box>
        </draw:frame>
        <draw:frame draw:style-name="gr4" draw:text-style-name="P5" draw:layer="layout" svg:width="6.877cm" svg:height="0.331cm" svg:x="3cm" svg:y="24.114cm">
          <draw:text-box>
            <text:p text:style-name="P4"><text:span text:style-name="T30">Otolaryngol Head Neck Surg 2014; 151: 575-81.</text:span></text:p>
          </draw:text-box>
        </draw:frame>
        <draw:frame draw:style-name="gr4" draw:text-style-name="P5" draw:layer="layout" svg:width="0.544cm" svg:height="0.331cm" svg:x="2.5cm" svg:y="24.511cm">
          <draw:text-box>
            <text:p text:style-name="P4"><text:span text:style-name="T30">42. </text:span></text:p>
          </draw:text-box>
        </draw:frame>
        <draw:frame draw:style-name="gr4" draw:text-style-name="P5" draw:layer="layout" svg:width="8.757cm" svg:height="0.331cm" svg:x="3cm" svg:y="24.511cm">
          <draw:text-box>
            <text:p text:style-name="P4"><text:span text:style-name="T30">Rozsasi A, Polzehl D, Deutschle T, et al. Long-term treatment </text:span></text:p>
          </draw:text-box>
        </draw:frame>
        <draw:frame draw:style-name="gr4" draw:text-style-name="P5" draw:layer="layout" svg:width="9.421cm" svg:height="0.331cm" svg:x="3cm" svg:y="24.908cm">
          <draw:text-box>
            <text:p text:style-name="P4"><text:span text:style-name="T30">with aspirin desensitization: a prospective clinical trial comparing </text:span></text:p>
          </draw:text-box>
        </draw:frame>
        <draw:frame draw:style-name="gr4" draw:text-style-name="P5" draw:layer="layout" svg:width="0.281cm" svg:height="0.331cm" svg:x="10.45cm" svg:y="24.908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8.189cm" svg:height="0.331cm" svg:x="3cm" svg:y="25.306cm">
          <draw:text-box>
            <text:p text:style-name="P4"><text:span text:style-name="T30">100 and 300 mg aspirin daily. Allergy 2008; 63: 1228-34.</text:span></text:p>
          </draw:text-box>
        </draw:frame>
        <draw:frame draw:style-name="gr4" draw:text-style-name="P5" draw:layer="layout" svg:width="0.544cm" svg:height="0.331cm" svg:x="12.05cm" svg:y="2.35cm">
          <draw:text-box>
            <text:p text:style-name="P4"><text:span text:style-name="T30">43. </text:span></text:p>
          </draw:text-box>
        </draw:frame>
        <draw:frame draw:style-name="gr4" draw:text-style-name="P5" draw:layer="layout" svg:width="8.964cm" svg:height="0.331cm" svg:x="12.55cm" svg:y="2.35cm">
          <draw:text-box>
            <text:p text:style-name="P4"><text:span text:style-name="T30">Berges-Gimeno MP, Simon RA, Stevenson DD. Long-term treat-</text:span></text:p>
          </draw:text-box>
        </draw:frame>
        <draw:frame draw:style-name="gr4" draw:text-style-name="P5" draw:layer="layout" svg:width="9.256cm" svg:height="0.331cm" svg:x="12.55cm" svg:y="2.745cm">
          <draw:text-box>
            <text:p text:style-name="P4"><text:span text:style-name="T30">ment with aspirin desensitization in asthmatic patients with aspi-</text:span></text:p>
          </draw:text-box>
        </draw:frame>
        <draw:frame draw:style-name="gr4" draw:text-style-name="P5" draw:layer="layout" svg:width="9.404cm" svg:height="0.331cm" svg:x="12.55cm" svg:y="3.141cm">
          <draw:text-box>
            <text:p text:style-name="P4"><text:span text:style-name="T30">rin-exacerbated respiratory disease. J Allergy Clin Immunol 2003; </text:span></text:p>
          </draw:text-box>
        </draw:frame>
        <draw:frame draw:style-name="gr4" draw:text-style-name="P5" draw:layer="layout" svg:width="1.653cm" svg:height="0.331cm" svg:x="12.55cm" svg:y="3.537cm">
          <draw:text-box>
            <text:p text:style-name="P4"><text:span text:style-name="T30">111: 180-6.</text:span></text:p>
          </draw:text-box>
        </draw:frame>
        <draw:frame draw:style-name="gr4" draw:text-style-name="P5" draw:layer="layout" svg:width="0.544cm" svg:height="0.331cm" svg:x="12.05cm" svg:y="3.932cm">
          <draw:text-box>
            <text:p text:style-name="P4"><text:span text:style-name="T30">44. </text:span></text:p>
          </draw:text-box>
        </draw:frame>
        <draw:frame draw:style-name="gr4" draw:text-style-name="P5" draw:layer="layout" svg:width="9.341cm" svg:height="0.331cm" svg:x="12.55cm" svg:y="3.932cm">
          <draw:text-box>
            <text:p text:style-name="P4"><text:span text:style-name="T30">Sommer DD, Rotenberg BW, Sowerby LJ, et al. A novel treatment </text:span></text:p>
          </draw:text-box>
        </draw:frame>
        <draw:frame draw:style-name="gr4" draw:text-style-name="P5" draw:layer="layout" svg:width="9.527cm" svg:height="0.331cm" svg:x="12.55cm" svg:y="4.328cm">
          <draw:text-box>
            <text:p text:style-name="P4"><text:span text:style-name="T30">adjunct for aspirin exacerbated respiratory disease: the low-salicy-</text:span></text:p>
          </draw:text-box>
        </draw:frame>
        <draw:frame draw:style-name="gr4" draw:text-style-name="P5" draw:layer="layout" svg:width="9.311cm" svg:height="0.331cm" svg:x="12.55cm" svg:y="4.724cm">
          <draw:text-box>
            <text:p text:style-name="P4"><text:span text:style-name="T30">late diet: a multicenter randomized control crossover trial. Int Fo-</text:span></text:p>
          </draw:text-box>
        </draw:frame>
        <draw:frame draw:style-name="gr4" draw:text-style-name="P5" draw:layer="layout" svg:width="5.112cm" svg:height="0.331cm" svg:x="12.55cm" svg:y="5.119cm">
          <draw:text-box>
            <text:p text:style-name="P4"><text:span text:style-name="T30">rum Allergy Rhinol 2016; 6: 385-91.</text:span></text:p>
          </draw:text-box>
        </draw:frame>
        <draw:frame draw:style-name="gr4" draw:text-style-name="P5" draw:layer="layout" svg:width="0.544cm" svg:height="0.331cm" svg:x="12.05cm" svg:y="5.515cm">
          <draw:text-box>
            <text:p text:style-name="P4"><text:span text:style-name="T30">45. </text:span></text:p>
          </draw:text-box>
        </draw:frame>
        <draw:frame draw:style-name="gr4" draw:text-style-name="P5" draw:layer="layout" svg:width="9.154cm" svg:height="0.331cm" svg:x="12.55cm" svg:y="5.515cm">
          <draw:text-box>
            <text:p text:style-name="P4"><text:span text:style-name="T30">Dona I, Blanca-Lopez N, Cornejo-Garcia JA, et al. Characteristics </text:span></text:p>
          </draw:text-box>
        </draw:frame>
        <draw:frame draw:style-name="gr4" draw:text-style-name="P5" draw:layer="layout" svg:width="9.26cm" svg:height="0.331cm" svg:x="12.55cm" svg:y="5.911cm">
          <draw:text-box>
            <text:p text:style-name="P4"><text:span text:style-name="T30">of subjects experiencing hypersensitivity to non-steroidal anti-in-</text:span></text:p>
          </draw:text-box>
        </draw:frame>
        <draw:frame draw:style-name="gr4" draw:text-style-name="P5" draw:layer="layout" svg:width="9.65cm" svg:height="0.331cm" svg:x="12.55cm" svg:y="6.306cm">
          <draw:text-box>
            <text:p text:style-name="P4"><text:span text:style-name="T30">flammatory drugs: patterns of response. Clin Exp Allergy 2011; 41: </text:span></text:p>
          </draw:text-box>
        </draw:frame>
        <draw:frame draw:style-name="gr4" draw:text-style-name="P5" draw:layer="layout" svg:width="0.921cm" svg:height="0.331cm" svg:x="12.55cm" svg:y="6.702cm">
          <draw:text-box>
            <text:p text:style-name="P4"><text:span text:style-name="T30">86-95.</text:span></text:p>
          </draw:text-box>
        </draw:frame>
        <draw:frame draw:style-name="gr4" draw:text-style-name="P5" draw:layer="layout" svg:width="0.544cm" svg:height="0.331cm" svg:x="12.05cm" svg:y="7.098cm">
          <draw:text-box>
            <text:p text:style-name="P4"><text:span text:style-name="T30">46. </text:span></text:p>
          </draw:text-box>
        </draw:frame>
        <draw:frame draw:style-name="gr4" draw:text-style-name="P5" draw:layer="layout" svg:width="8.731cm" svg:height="0.331cm" svg:x="12.55cm" svg:y="7.098cm">
          <draw:text-box>
            <text:p text:style-name="P4"><text:span text:style-name="T30">Asero R. Intolerance to nonsteroidal anti-inflammatory drugs </text:span></text:p>
          </draw:text-box>
        </draw:frame>
        <draw:frame draw:style-name="gr4" draw:text-style-name="P5" draw:layer="layout" svg:width="9.65cm" svg:height="0.331cm" svg:x="12.55cm" svg:y="7.493cm">
          <draw:text-box>
            <text:p text:style-name="P4"><text:span text:style-name="T30">might precede by years the onset of chronic urticaria. J Allergy Clin </text:span></text:p>
          </draw:text-box>
        </draw:frame>
        <draw:frame draw:style-name="gr4" draw:text-style-name="P5" draw:layer="layout" svg:width="4.083cm" svg:height="0.331cm" svg:x="12.55cm" svg:y="7.889cm">
          <draw:text-box>
            <text:p text:style-name="P4"><text:span text:style-name="T30">Immunol 2003; 111: 1095-8.</text:span></text:p>
          </draw:text-box>
        </draw:frame>
        <draw:frame draw:style-name="gr4" draw:text-style-name="P5" draw:layer="layout" svg:width="0.544cm" svg:height="0.331cm" svg:x="12.05cm" svg:y="8.285cm">
          <draw:text-box>
            <text:p text:style-name="P4"><text:span text:style-name="T30">47. </text:span></text:p>
          </draw:text-box>
        </draw:frame>
        <draw:frame draw:style-name="gr4" draw:text-style-name="P5" draw:layer="layout" svg:width="9.269cm" svg:height="0.331cm" svg:x="12.55cm" svg:y="8.285cm">
          <draw:text-box>
            <text:p text:style-name="P4"><text:span text:style-name="T30">Mastalerz L, Setkowicz M, Sanak M, Szczeklik A. Hypersensitivity </text:span></text:p>
          </draw:text-box>
        </draw:frame>
        <draw:frame draw:style-name="gr4" draw:text-style-name="P5" draw:layer="layout" svg:width="9.544cm" svg:height="0.331cm" svg:x="12.55cm" svg:y="8.68cm">
          <draw:text-box>
            <text:p text:style-name="P4"><text:span text:style-name="T30">to aspirin: common eicosanoid alterations in urticaria and asthma. </text:span></text:p>
          </draw:text-box>
        </draw:frame>
        <draw:frame draw:style-name="gr4" draw:text-style-name="P5" draw:layer="layout" svg:width="5.789cm" svg:height="0.331cm" svg:x="12.55cm" svg:y="9.076cm">
          <draw:text-box>
            <text:p text:style-name="P4"><text:span text:style-name="T30">J Allergy Clin Immunol 2004; 113: 771-5.</text:span></text:p>
          </draw:text-box>
        </draw:frame>
        <draw:frame draw:style-name="gr4" draw:text-style-name="P5" draw:layer="layout" svg:width="0.544cm" svg:height="0.331cm" svg:x="12.05cm" svg:y="9.472cm">
          <draw:text-box>
            <text:p text:style-name="P4"><text:span text:style-name="T30">48. </text:span></text:p>
          </draw:text-box>
        </draw:frame>
        <draw:frame draw:style-name="gr4" draw:text-style-name="P5" draw:layer="layout" svg:width="9.315cm" svg:height="0.331cm" svg:x="12.55cm" svg:y="9.472cm">
          <draw:text-box>
            <text:p text:style-name="P4"><text:span text:style-name="T30">Rubio M, Bousquet PJ, Gomes E, et al. Results of drug hypersensi-</text:span></text:p>
          </draw:text-box>
        </draw:frame>
        <draw:frame draw:style-name="gr4" draw:text-style-name="P5" draw:layer="layout" svg:width="9.404cm" svg:height="0.331cm" svg:x="12.55cm" svg:y="9.867cm">
          <draw:text-box>
            <text:p text:style-name="P4"><text:span text:style-name="T30">tivity evaluations in a large group of children and adults. Clin Exp </text:span></text:p>
          </draw:text-box>
        </draw:frame>
        <draw:frame draw:style-name="gr4" draw:text-style-name="P5" draw:layer="layout" svg:width="3.655cm" svg:height="0.331cm" svg:x="12.55cm" svg:y="10.263cm">
          <draw:text-box>
            <text:p text:style-name="P4"><text:span text:style-name="T30">Allergy 2011; 42: 123-30.</text:span></text:p>
          </draw:text-box>
        </draw:frame>
        <draw:frame draw:style-name="gr4" draw:text-style-name="P5" draw:layer="layout" svg:width="0.544cm" svg:height="0.331cm" svg:x="12.05cm" svg:y="10.659cm">
          <draw:text-box>
            <text:p text:style-name="P4"><text:span text:style-name="T30">49. </text:span></text:p>
          </draw:text-box>
        </draw:frame>
        <draw:frame draw:style-name="gr4" draw:text-style-name="P5" draw:layer="layout" svg:width="9.353cm" svg:height="0.331cm" svg:x="12.55cm" svg:y="10.659cm">
          <draw:text-box>
            <text:p text:style-name="P4"><text:span text:style-name="T30">Schubert B, Grosse Perdekamp MT, Pfeuffer P, et al. Nonsteroidal </text:span></text:p>
          </draw:text-box>
        </draw:frame>
        <draw:frame draw:style-name="gr4" draw:text-style-name="P5" draw:layer="layout" svg:width="9.523cm" svg:height="0.331cm" svg:x="12.55cm" svg:y="11.054cm">
          <draw:text-box>
            <text:p text:style-name="P4"><text:span text:style-name="T30">anti-inflammatory drug hypersensitivity: fable or reality? Eur J Der-</text:span></text:p>
          </draw:text-box>
        </draw:frame>
        <draw:frame draw:style-name="gr4" draw:text-style-name="P5" draw:layer="layout" svg:width="3.287cm" svg:height="0.331cm" svg:x="12.55cm" svg:y="11.45cm">
          <draw:text-box>
            <text:p text:style-name="P4"><text:span text:style-name="T30">matol 2005; 15: 164-7.</text:span></text:p>
          </draw:text-box>
        </draw:frame>
        <draw:frame draw:style-name="gr4" draw:text-style-name="P5" draw:layer="layout" svg:width="0.544cm" svg:height="0.331cm" svg:x="12.05cm" svg:y="11.846cm">
          <draw:text-box>
            <text:p text:style-name="P4"><text:span text:style-name="T30">50. </text:span></text:p>
          </draw:text-box>
        </draw:frame>
        <draw:frame draw:style-name="gr4" draw:text-style-name="P5" draw:layer="layout" svg:width="9.425cm" svg:height="0.331cm" svg:x="12.55cm" svg:y="11.846cm">
          <draw:text-box>
            <text:p text:style-name="P4"><text:span text:style-name="T30">Bavbek S, Ikinciogullari A, Dursun AB, et al. Upregulation of CD63 </text:span></text:p>
          </draw:text-box>
        </draw:frame>
        <draw:frame draw:style-name="gr4" draw:text-style-name="P5" draw:layer="layout" svg:width="9.591cm" svg:height="0.331cm" svg:x="12.55cm" svg:y="12.241cm">
          <draw:text-box>
            <text:p text:style-name="P4"><text:span text:style-name="T30">or CD203c alone or in combination is not sensitive in the diagnosis </text:span></text:p>
          </draw:text-box>
        </draw:frame>
        <draw:frame draw:style-name="gr4" draw:text-style-name="P5" draw:layer="layout" svg:width="9.332cm" svg:height="0.331cm" svg:x="12.55cm" svg:y="12.637cm">
          <draw:text-box>
            <text:p text:style-name="P4"><text:span text:style-name="T30">of nonsteroidal anti-inflammatory drug intolerance. Int Arch Aller-</text:span></text:p>
          </draw:text-box>
        </draw:frame>
        <draw:frame draw:style-name="gr4" draw:text-style-name="P5" draw:layer="layout" svg:width="4.523cm" svg:height="0.331cm" svg:x="12.55cm" svg:y="13.033cm">
          <draw:text-box>
            <text:p text:style-name="P4"><text:span text:style-name="T30">gy Immunol 2009; 150: 261-70.</text:span></text:p>
          </draw:text-box>
        </draw:frame>
        <draw:frame draw:style-name="gr4" draw:text-style-name="P5" draw:layer="layout" svg:width="0.544cm" svg:height="0.331cm" svg:x="12.05cm" svg:y="13.428cm">
          <draw:text-box>
            <text:p text:style-name="P4"><text:span text:style-name="T30">51. </text:span></text:p>
          </draw:text-box>
        </draw:frame>
        <draw:frame draw:style-name="gr4" draw:text-style-name="P5" draw:layer="layout" svg:width="9.324cm" svg:height="0.331cm" svg:x="12.55cm" svg:y="13.428cm">
          <draw:text-box>
            <text:p text:style-name="P4"><text:span text:style-name="T30">Asero R. Oral aspirin challenges in patients with a history of intol-</text:span></text:p>
          </draw:text-box>
        </draw:frame>
        <draw:frame draw:style-name="gr4" draw:text-style-name="P5" draw:layer="layout" svg:width="9.197cm" svg:height="0.331cm" svg:x="12.55cm" svg:y="13.824cm">
          <draw:text-box>
            <text:p text:style-name="P4"><text:span text:style-name="T30">erance to single non-steroidal anti-inflammatory drugs. Clin Exp </text:span></text:p>
          </draw:text-box>
        </draw:frame>
        <draw:frame draw:style-name="gr4" draw:text-style-name="P5" draw:layer="layout" svg:width="3.473cm" svg:height="0.331cm" svg:x="12.55cm" svg:y="14.22cm">
          <draw:text-box>
            <text:p text:style-name="P4"><text:span text:style-name="T30">Allergy 2005; 35: 713-6.</text:span></text:p>
          </draw:text-box>
        </draw:frame>
        <draw:frame draw:style-name="gr4" draw:text-style-name="P5" draw:layer="layout" svg:width="0.544cm" svg:height="0.331cm" svg:x="12.05cm" svg:y="14.616cm">
          <draw:text-box>
            <text:p text:style-name="P4"><text:span text:style-name="T30">52. </text:span></text:p>
          </draw:text-box>
        </draw:frame>
        <draw:frame draw:style-name="gr4" draw:text-style-name="P5" draw:layer="layout" svg:width="9.768cm" svg:height="0.331cm" svg:x="12.55cm" svg:y="14.616cm">
          <draw:text-box>
            <text:p text:style-name="P4"><text:span text:style-name="T30">Dona I, Blanca-Lopez N, Jagemann LR, et al. Response to a selective </text:span></text:p>
          </draw:text-box>
        </draw:frame>
        <draw:frame draw:style-name="gr4" draw:text-style-name="P5" draw:layer="layout" svg:width="9.345cm" svg:height="0.331cm" svg:x="12.55cm" svg:y="15.011cm">
          <draw:text-box>
            <text:p text:style-name="P4"><text:span text:style-name="T30">COX-2 inhibitor in patients with urticaria/angioedema induced by </text:span></text:p>
          </draw:text-box>
        </draw:frame>
        <draw:frame draw:style-name="gr4" draw:text-style-name="P5" draw:layer="layout" svg:width="9.32cm" svg:height="0.331cm" svg:x="12.55cm" svg:y="15.407cm">
          <draw:text-box>
            <text:p text:style-name="P4"><text:span text:style-name="T30">nonsteroidal anti-inflammatory drugs. Allergy 2011; 66: 1428-33.</text:span></text:p>
          </draw:text-box>
        </draw:frame>
        <draw:frame draw:style-name="gr4" draw:text-style-name="P5" draw:layer="layout" svg:width="0.544cm" svg:height="0.331cm" svg:x="12.05cm" svg:y="15.803cm">
          <draw:text-box>
            <text:p text:style-name="P4"><text:span text:style-name="T30">53. </text:span></text:p>
          </draw:text-box>
        </draw:frame>
        <draw:frame draw:style-name="gr4" draw:text-style-name="P5" draw:layer="layout" svg:width="9.328cm" svg:height="0.331cm" svg:x="12.55cm" svg:y="15.803cm">
          <draw:text-box>
            <text:p text:style-name="P4"><text:span text:style-name="T30">Zembowicz A, Mastalerz L, Setkowicz M, et al. Safety of cyclooxy-</text:span></text:p>
          </draw:text-box>
        </draw:frame>
        <draw:frame draw:style-name="gr4" draw:text-style-name="P5" draw:layer="layout" svg:width="9.497cm" svg:height="0.331cm" svg:x="12.55cm" svg:y="16.198cm">
          <draw:text-box>
            <text:p text:style-name="P4"><text:span text:style-name="T30">genase 2 inhibitors and increased leukotriene synthesis in chronic </text:span></text:p>
          </draw:text-box>
        </draw:frame>
        <draw:frame draw:style-name="gr4" draw:text-style-name="P5" draw:layer="layout" svg:width="9.303cm" svg:height="0.331cm" svg:x="12.55cm" svg:y="16.594cm">
          <draw:text-box>
            <text:p text:style-name="P4"><text:span text:style-name="T30">idiopathic urticaria with sensitivity to nonsteroidal anti-inflamma-</text:span></text:p>
          </draw:text-box>
        </draw:frame>
        <draw:frame draw:style-name="gr4" draw:text-style-name="P5" draw:layer="layout" svg:width="6.729cm" svg:height="0.331cm" svg:x="12.55cm" svg:y="16.99cm">
          <draw:text-box>
            <text:p text:style-name="P4"><text:span text:style-name="T30">tory drugs. Arch Dermatol 2003; 139: 1577-82.</text:span></text:p>
          </draw:text-box>
        </draw:frame>
        <draw:frame draw:style-name="gr4" draw:text-style-name="P5" draw:layer="layout" svg:width="0.544cm" svg:height="0.331cm" svg:x="12.05cm" svg:y="17.385cm">
          <draw:text-box>
            <text:p text:style-name="P4"><text:span text:style-name="T30">54. </text:span></text:p>
          </draw:text-box>
        </draw:frame>
        <draw:frame draw:style-name="gr4" draw:text-style-name="P5" draw:layer="layout" svg:width="9.218cm" svg:height="0.331cm" svg:x="12.55cm" svg:y="17.385cm">
          <draw:text-box>
            <text:p text:style-name="P4"><text:span text:style-name="T30">Kowalski ML, Makowska J. Use of nonsteroidal anti-inflammatory </text:span></text:p>
          </draw:text-box>
        </draw:frame>
        <draw:frame draw:style-name="gr4" draw:text-style-name="P5" draw:layer="layout" svg:width="9.468cm" svg:height="0.331cm" svg:x="12.55cm" svg:y="17.781cm">
          <draw:text-box>
            <text:p text:style-name="P4"><text:span text:style-name="T30">drugs in patients with aspirin hypersensitivity: safety of cyclo-oxy-</text:span></text:p>
          </draw:text-box>
        </draw:frame>
        <draw:frame draw:style-name="gr4" draw:text-style-name="P5" draw:layer="layout" svg:width="7.995cm" svg:height="0.331cm" svg:x="12.55cm" svg:y="18.177cm">
          <draw:text-box>
            <text:p text:style-name="P4"><text:span text:style-name="T30">genase-2 inhibitors. Treat Respir Med 2006; 5: 399-406.</text:span></text:p>
          </draw:text-box>
        </draw:frame>
        <draw:frame draw:style-name="gr4" draw:text-style-name="P5" draw:layer="layout" svg:width="0.544cm" svg:height="0.331cm" svg:x="12.05cm" svg:y="18.572cm">
          <draw:text-box>
            <text:p text:style-name="P4"><text:span text:style-name="T30">55. </text:span></text:p>
          </draw:text-box>
        </draw:frame>
        <draw:frame draw:style-name="gr4" draw:text-style-name="P5" draw:layer="layout" svg:width="9.006cm" svg:height="0.331cm" svg:x="12.55cm" svg:y="18.572cm">
          <draw:text-box>
            <text:p text:style-name="P4"><text:span text:style-name="T30">Goksel O, Aydin O, Misirligil Z, et al. Safety of meloxicam in pa-</text:span></text:p>
          </draw:text-box>
        </draw:frame>
        <draw:frame draw:style-name="gr4" draw:text-style-name="P5" draw:layer="layout" svg:width="9.218cm" svg:height="0.331cm" svg:x="12.55cm" svg:y="18.968cm">
          <draw:text-box>
            <text:p text:style-name="P4"><text:span text:style-name="T30">tients with aspirin/non-steroidal anti-inflammatory drug-induced </text:span></text:p>
          </draw:text-box>
        </draw:frame>
        <draw:frame draw:style-name="gr4" draw:text-style-name="P5" draw:layer="layout" svg:width="7.817cm" svg:height="0.331cm" svg:x="12.55cm" svg:y="19.364cm">
          <draw:text-box>
            <text:p text:style-name="P4"><text:span text:style-name="T30">urticaria and angioedema. J Dermatol 2010; 37: 973-9.</text:span></text:p>
          </draw:text-box>
        </draw:frame>
        <draw:frame draw:style-name="gr4" draw:text-style-name="P5" draw:layer="layout" svg:width="0.544cm" svg:height="0.331cm" svg:x="12.05cm" svg:y="19.759cm">
          <draw:text-box>
            <text:p text:style-name="P4"><text:span text:style-name="T30">56. </text:span></text:p>
          </draw:text-box>
        </draw:frame>
        <draw:frame draw:style-name="gr4" draw:text-style-name="P5" draw:layer="layout" svg:width="9.083cm" svg:height="0.331cm" svg:x="12.55cm" svg:y="19.759cm">
          <draw:text-box>
            <text:p text:style-name="P4"><text:span text:style-name="T30">Asero R. Risk factors for acetaminophen and nimesulide intoler-</text:span></text:p>
          </draw:text-box>
        </draw:frame>
        <draw:frame draw:style-name="gr4" draw:text-style-name="P5" draw:layer="layout" svg:width="9.159cm" svg:height="0.331cm" svg:x="12.55cm" svg:y="20.155cm">
          <draw:text-box>
            <text:p text:style-name="P4"><text:span text:style-name="T30">ance in patients with NSAID-induced skin disorders. Ann Allergy </text:span></text:p>
          </draw:text-box>
        </draw:frame>
        <draw:frame draw:style-name="gr4" draw:text-style-name="P5" draw:layer="layout" svg:width="4.887cm" svg:height="0.331cm" svg:x="12.55cm" svg:y="20.551cm">
          <draw:text-box>
            <text:p text:style-name="P4"><text:span text:style-name="T30">Asthma Immunol 1999; 82: 554-8.</text:span></text:p>
          </draw:text-box>
        </draw:frame>
        <draw:frame draw:style-name="gr4" draw:text-style-name="P5" draw:layer="layout" svg:width="0.544cm" svg:height="0.331cm" svg:x="12.05cm" svg:y="20.946cm">
          <draw:text-box>
            <text:p text:style-name="P4"><text:span text:style-name="T30">57. </text:span></text:p>
          </draw:text-box>
        </draw:frame>
        <draw:frame draw:style-name="gr4" draw:text-style-name="P5" draw:layer="layout" svg:width="8.807cm" svg:height="0.331cm" svg:x="12.55cm" svg:y="20.946cm">
          <draw:text-box>
            <text:p text:style-name="P4"><text:span text:style-name="T30">Giavina-Bianchi P, Dente M, Giavina-Bianchi M, et al. Codeine </text:span></text:p>
          </draw:text-box>
        </draw:frame>
        <draw:frame draw:style-name="gr4" draw:text-style-name="P5" draw:layer="layout" svg:width="8.879cm" svg:height="0.331cm" svg:x="12.55cm" svg:y="21.342cm">
          <draw:text-box>
            <text:p text:style-name="P4"><text:span text:style-name="T30">challenge in chronic urticaria patients. Allergol Immunopathol </text:span></text:p>
          </draw:text-box>
        </draw:frame>
        <draw:frame draw:style-name="gr4" draw:text-style-name="P5" draw:layer="layout" svg:width="3.13cm" svg:height="0.331cm" svg:x="12.55cm" svg:y="21.738cm">
          <draw:text-box>
            <text:p text:style-name="P4"><text:span text:style-name="T30">(Madr) 2007; 35: 280.</text:span></text:p>
          </draw:text-box>
        </draw:frame>
        <draw:frame draw:style-name="gr4" draw:text-style-name="P5" draw:layer="layout" svg:width="0.544cm" svg:height="0.331cm" svg:x="12.05cm" svg:y="22.133cm">
          <draw:text-box>
            <text:p text:style-name="P4"><text:span text:style-name="T30">58. </text:span></text:p>
          </draw:text-box>
        </draw:frame>
        <draw:frame draw:style-name="gr4" draw:text-style-name="P5" draw:layer="layout" svg:width="9.002cm" svg:height="0.331cm" svg:x="12.55cm" svg:y="22.133cm">
          <draw:text-box>
            <text:p text:style-name="P4"><text:span text:style-name="T30">Viola M, Rumi G, Valluzzi RL, et al. Assessing potential determi-</text:span></text:p>
          </draw:text-box>
        </draw:frame>
        <draw:frame draw:style-name="gr4" draw:text-style-name="P5" draw:layer="layout" svg:width="9.214cm" svg:height="0.331cm" svg:x="12.55cm" svg:y="22.529cm">
          <draw:text-box>
            <text:p text:style-name="P4"><text:span text:style-name="T30">nants of positive provocation tests in subjects with NSAID hyper-</text:span></text:p>
          </draw:text-box>
        </draw:frame>
        <draw:frame draw:style-name="gr4" draw:text-style-name="P5" draw:layer="layout" svg:width="6.526cm" svg:height="0.331cm" svg:x="12.55cm" svg:y="22.925cm">
          <draw:text-box>
            <text:p text:style-name="P4"><text:span text:style-name="T30">sensitivity. Clin Exp Allergy 2010; 41: 96-103.</text:span></text:p>
          </draw:text-box>
        </draw:frame>
        <draw:frame draw:style-name="gr4" draw:text-style-name="P5" draw:layer="layout" svg:width="0.544cm" svg:height="0.331cm" svg:x="12.05cm" svg:y="23.32cm">
          <draw:text-box>
            <text:p text:style-name="P4"><text:span text:style-name="T30">59. </text:span></text:p>
          </draw:text-box>
        </draw:frame>
        <draw:frame draw:style-name="gr4" draw:text-style-name="P5" draw:layer="layout" svg:width="9.252cm" svg:height="0.331cm" svg:x="12.55cm" svg:y="23.32cm">
          <draw:text-box>
            <text:p text:style-name="P4"><text:span text:style-name="T30">Blanca-Lopez N, J Torres M, Dona I, et al. Value of the clinical his-</text:span></text:p>
          </draw:text-box>
        </draw:frame>
        <draw:frame draw:style-name="gr4" draw:text-style-name="P5" draw:layer="layout" svg:width="9.29cm" svg:height="0.331cm" svg:x="12.55cm" svg:y="23.716cm">
          <draw:text-box>
            <text:p text:style-name="P4"><text:span text:style-name="T30">tory in the diagnosis of urticaria/angioedema induced by NSAIDs </text:span></text:p>
          </draw:text-box>
        </draw:frame>
        <draw:frame draw:style-name="gr4" draw:text-style-name="P5" draw:layer="layout" svg:width="8.028cm" svg:height="0.331cm" svg:x="12.55cm" svg:y="24.112cm">
          <draw:text-box>
            <text:p text:style-name="P4"><text:span text:style-name="T30">with cross-intolerance. Clin Exp Allergy 2013; 43: 85-91.</text:span></text:p>
          </draw:text-box>
        </draw:frame>
        <draw:frame draw:style-name="gr4" draw:text-style-name="P5" draw:layer="layout" svg:width="0.544cm" svg:height="0.331cm" svg:x="12.05cm" svg:y="24.507cm">
          <draw:text-box>
            <text:p text:style-name="P4"><text:span text:style-name="T30">60. </text:span></text:p>
          </draw:text-box>
        </draw:frame>
        <draw:frame draw:style-name="gr4" draw:text-style-name="P5" draw:layer="layout" svg:width="9.303cm" svg:height="0.331cm" svg:x="12.55cm" svg:y="24.507cm">
          <draw:text-box>
            <text:p text:style-name="P4"><text:span text:style-name="T30">Kowalski ML, Bienkiewicz B, Woszczek G, et al. Diagnosis of pyra-</text:span></text:p>
          </draw:text-box>
        </draw:frame>
        <draw:frame draw:style-name="gr4" draw:text-style-name="P5" draw:layer="layout" svg:width="9.269cm" svg:height="0.331cm" svg:x="12.55cm" svg:y="24.903cm">
          <draw:text-box>
            <text:p text:style-name="P4"><text:span text:style-name="T30">zolone drug sensitivity: clinical history versus skin testing and in </text:span></text:p>
          </draw:text-box>
        </draw:frame>
        <draw:frame draw:style-name="gr4" draw:text-style-name="P5" draw:layer="layout" svg:width="7.432cm" svg:height="0.331cm" svg:x="12.55cm" svg:y="25.299cm">
          <draw:text-box>
            <text:p text:style-name="P4"><text:span text:style-name="T30">vitro testing. Allergy Asthma Proc 1999; 20: 347-52.</text:span></text:p>
          </draw:text-box>
        </draw:frame>
      </draw:page>
      <draw:page draw:name="page13" draw:style-name="dp1" draw:master-page-name="master-page189">
        <draw:line draw:style-name="gr63" draw:text-style-name="P1" draw:layer="layout" svg:x1="1.999cm" svg:y1="1.486cm" svg:x2="18.5cm" svg:y2="1.486cm">
          <text:p/>
        </draw:line>
        <draw:line draw:style-name="gr1" draw:text-style-name="P1" draw:layer="layout" svg:x1="1.999cm" svg:y1="26.479cm" svg:x2="9.949cm" svg:y2="26.479cm">
          <text:p/>
        </draw:line>
        <draw:frame draw:style-name="gr4" draw:text-style-name="P5" draw:layer="layout" svg:width="12.863cm" svg:height="0.285cm" svg:x="2cm" svg:y="1.138cm">
          <draw:text-box>
            <text:p text:style-name="P4"><text:span text:style-name="T6">J. Makowska, G. Bochenek, J. Glück, M. Nittner-Marszalska, G. Porębski, B. Rymarczyk, G. Sławeta, M.L. Kowalski</text:span></text:p>
          </draw:text-box>
        </draw:frame>
        <draw:frame draw:style-name="gr4" draw:text-style-name="P5" draw:layer="layout" svg:width="0.366cm" svg:height="0.331cm" svg:x="2cm" svg:y="26.538cm">
          <draw:text-box>
            <text:p text:style-name="P4"><text:span text:style-name="T1">22</text:span></text:p>
          </draw:text-box>
        </draw:frame>
        <draw:frame draw:style-name="gr4" draw:text-style-name="P5" draw:layer="layout" svg:width="8.397cm" svg:height="0.285cm" svg:x="10.556cm" svg:y="26.453cm">
          <draw:text-box>
            <text:p text:style-name="P4"><text:span text:style-name="T6">Alergologia Polska – Polish Journal of Allergology, January–March 2018</text:span></text:p>
          </draw:text-box>
        </draw:frame>
        <draw:frame draw:style-name="gr4" draw:text-style-name="P5" draw:layer="layout" svg:width="0.544cm" svg:height="0.331cm" svg:x="2cm" svg:y="2.353cm">
          <draw:text-box>
            <text:p text:style-name="P4"><text:span text:style-name="T30">61. </text:span></text:p>
          </draw:text-box>
        </draw:frame>
        <draw:frame draw:style-name="gr4" draw:text-style-name="P5" draw:layer="layout" svg:width="8.875cm" svg:height="0.331cm" svg:x="2.5cm" svg:y="2.353cm">
          <draw:text-box>
            <text:p text:style-name="P4"><text:span text:style-name="T30">Himly M, Jahn-Schmid B, Pittertschatscher K, et al. IgE-mediat-</text:span></text:p>
          </draw:text-box>
        </draw:frame>
        <draw:frame draw:style-name="gr4" draw:text-style-name="P5" draw:layer="layout" svg:width="9.061cm" svg:height="0.331cm" svg:x="2.5cm" svg:y="2.741cm">
          <draw:text-box>
            <text:p text:style-name="P4"><text:span text:style-name="T30">ed immediate-type hypersensitivity to the pyrazolone drug pro-</text:span></text:p>
          </draw:text-box>
        </draw:frame>
        <draw:frame draw:style-name="gr4" draw:text-style-name="P5" draw:layer="layout" svg:width="7.876cm" svg:height="0.331cm" svg:x="2.5cm" svg:y="3.129cm">
          <draw:text-box>
            <text:p text:style-name="P4"><text:span text:style-name="T30">pyphenazone. J Allergy Clin Immunol 2003; 111: 882-8.</text:span></text:p>
          </draw:text-box>
        </draw:frame>
        <draw:frame draw:style-name="gr4" draw:text-style-name="P5" draw:layer="layout" svg:width="0.544cm" svg:height="0.331cm" svg:x="2cm" svg:y="3.517cm">
          <draw:text-box>
            <text:p text:style-name="P4"><text:span text:style-name="T30">62. </text:span></text:p>
          </draw:text-box>
        </draw:frame>
        <draw:frame draw:style-name="gr4" draw:text-style-name="P5" draw:layer="layout" svg:width="9.011cm" svg:height="0.331cm" svg:x="2.5cm" svg:y="3.517cm">
          <draw:text-box>
            <text:p text:style-name="P4"><text:span text:style-name="T30">Rutkowski K, Nasser SM, Ewan PW. Paracetamol hypersensitivi-</text:span></text:p>
          </draw:text-box>
        </draw:frame>
        <draw:frame draw:style-name="gr4" draw:text-style-name="P5" draw:layer="layout" svg:width="9.231cm" svg:height="0.331cm" svg:x="2.5cm" svg:y="3.906cm">
          <draw:text-box>
            <text:p text:style-name="P4"><text:span text:style-name="T30">ty: clinical features, mechanism and role of specific IgE. Int Arch </text:span></text:p>
          </draw:text-box>
        </draw:frame>
        <draw:frame draw:style-name="gr4" draw:text-style-name="P5" draw:layer="layout" svg:width="0.281cm" svg:height="0.331cm" svg:x="9.95cm" svg:y="3.906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4.807cm" svg:height="0.331cm" svg:x="2.5cm" svg:y="4.294cm">
          <draw:text-box>
            <text:p text:style-name="P4"><text:span text:style-name="T30">Allergy Immunol 2012; 159: 60-4.</text:span></text:p>
          </draw:text-box>
        </draw:frame>
        <draw:frame draw:style-name="gr4" draw:text-style-name="P5" draw:layer="layout" svg:width="0.544cm" svg:height="0.331cm" svg:x="2cm" svg:y="4.682cm">
          <draw:text-box>
            <text:p text:style-name="P4"><text:span text:style-name="T30">63. </text:span></text:p>
          </draw:text-box>
        </draw:frame>
        <draw:frame draw:style-name="gr4" draw:text-style-name="P5" draw:layer="layout" svg:width="9.256cm" svg:height="0.331cm" svg:x="2.5cm" svg:y="4.682cm">
          <draw:text-box>
            <text:p text:style-name="P4"><text:span text:style-name="T30">Canto MG, Andreu I, Fernandez J, Blanca M. Selective immediate </text:span></text:p>
          </draw:text-box>
        </draw:frame>
        <draw:frame draw:style-name="gr4" draw:text-style-name="P5" draw:layer="layout" svg:width="8.985cm" svg:height="0.331cm" svg:x="2.5cm" svg:y="5.07cm">
          <draw:text-box>
            <text:p text:style-name="P4"><text:span text:style-name="T30">hypersensitivity reactions to NSAIDs. Curr Opin Allergy Clin Im-</text:span></text:p>
          </draw:text-box>
        </draw:frame>
        <draw:frame draw:style-name="gr4" draw:text-style-name="P5" draw:layer="layout" svg:width="3.177cm" svg:height="0.331cm" svg:x="2.5cm" svg:y="5.458cm">
          <draw:text-box>
            <text:p text:style-name="P4"><text:span text:style-name="T30">munol 2009; 9: 293-7.</text:span></text:p>
          </draw:text-box>
        </draw:frame>
        <draw:frame draw:style-name="gr4" draw:text-style-name="P5" draw:layer="layout" svg:width="0.544cm" svg:height="0.331cm" svg:x="2cm" svg:y="5.846cm">
          <draw:text-box>
            <text:p text:style-name="P4"><text:span text:style-name="T30">64. </text:span></text:p>
          </draw:text-box>
        </draw:frame>
        <draw:frame draw:style-name="gr4" draw:text-style-name="P5" draw:layer="layout" svg:width="8.503cm" svg:height="0.331cm" svg:x="2.5cm" svg:y="5.846cm">
          <draw:text-box>
            <text:p text:style-name="P4"><text:span text:style-name="T30">Gomez E, Blanca-Lopez N, Torres MJ, et al. Immunoglobulin </text:span></text:p>
          </draw:text-box>
        </draw:frame>
        <draw:frame draw:style-name="gr4" draw:text-style-name="P5" draw:layer="layout" svg:width="8.913cm" svg:height="0.331cm" svg:x="2.5cm" svg:y="6.234cm">
          <draw:text-box>
            <text:p text:style-name="P4"><text:span text:style-name="T30">E-mediated immediate allergic reactions to dipyrone: value of </text:span></text:p>
          </draw:text-box>
        </draw:frame>
        <draw:frame draw:style-name="gr4" draw:text-style-name="P5" draw:layer="layout" svg:width="9.197cm" svg:height="0.331cm" svg:x="2.5cm" svg:y="6.622cm">
          <draw:text-box>
            <text:p text:style-name="P4"><text:span text:style-name="T30">basophil activation test in the identification of patients. Clin Exp </text:span></text:p>
          </draw:text-box>
        </draw:frame>
        <draw:frame draw:style-name="gr4" draw:text-style-name="P5" draw:layer="layout" svg:width="3.837cm" svg:height="0.331cm" svg:x="2.5cm" svg:y="7.01cm">
          <draw:text-box>
            <text:p text:style-name="P4"><text:span text:style-name="T30">Allergy 2009; 39: 1217-24.</text:span></text:p>
          </draw:text-box>
        </draw:frame>
        <draw:frame draw:style-name="gr4" draw:text-style-name="P5" draw:layer="layout" svg:width="0.544cm" svg:height="0.331cm" svg:x="2cm" svg:y="7.398cm">
          <draw:text-box>
            <text:p text:style-name="P4"><text:span text:style-name="T30">65. </text:span></text:p>
          </draw:text-box>
        </draw:frame>
        <draw:frame draw:style-name="gr4" draw:text-style-name="P5" draw:layer="layout" svg:width="9.387cm" svg:height="0.331cm" svg:x="2.5cm" svg:y="7.398cm">
          <draw:text-box>
            <text:p text:style-name="P4"><text:span text:style-name="T30">Torres MJ, Mayorga C, Blanca M. Nonimmediate allergic reactions </text:span></text:p>
          </draw:text-box>
        </draw:frame>
        <draw:frame draw:style-name="gr4" draw:text-style-name="P5" draw:layer="layout" svg:width="9.078cm" svg:height="0.331cm" svg:x="2.5cm" svg:y="7.786cm">
          <draw:text-box>
            <text:p text:style-name="P4"><text:span text:style-name="T30">induced by drugs: pathogenesis and diagnostic tests. J Investig </text:span></text:p>
          </draw:text-box>
        </draw:frame>
        <draw:frame draw:style-name="gr4" draw:text-style-name="P5" draw:layer="layout" svg:width="0.281cm" svg:height="0.331cm" svg:x="9.95cm" svg:y="7.786cm">
          <draw:text-box>
            <text:p text:style-name="P4"><text:span text:style-name="T30"><text:s/></text:span></text:p>
          </draw:text-box>
        </draw:frame>
        <draw:frame draw:style-name="gr4" draw:text-style-name="P5" draw:layer="layout" svg:width="5.518cm" svg:height="0.331cm" svg:x="2.5cm" svg:y="8.174cm">
          <draw:text-box>
            <text:p text:style-name="P4"><text:span text:style-name="T30">Allergol Clin Immunol 2009; 19: 80-90.</text:span></text:p>
          </draw:text-box>
        </draw:frame>
        <draw:frame draw:style-name="gr4" draw:text-style-name="P5" draw:layer="layout" svg:width="0.544cm" svg:height="0.331cm" svg:x="2cm" svg:y="8.562cm">
          <draw:text-box>
            <text:p text:style-name="P4"><text:span text:style-name="T30">66. </text:span></text:p>
          </draw:text-box>
        </draw:frame>
        <draw:frame draw:style-name="gr4" draw:text-style-name="P5" draw:layer="layout" svg:width="9.286cm" svg:height="0.331cm" svg:x="2.5cm" svg:y="8.562cm">
          <draw:text-box>
            <text:p text:style-name="P4"><text:span text:style-name="T30">Pirmohamed M, James S, Meakin S, et al. Adverse drug reactions </text:span></text:p>
          </draw:text-box>
        </draw:frame>
        <draw:frame draw:style-name="gr4" draw:text-style-name="P5" draw:layer="layout" svg:width="9.358cm" svg:height="0.331cm" svg:x="2.5cm" svg:y="8.95cm">
          <draw:text-box>
            <text:p text:style-name="P4"><text:span text:style-name="T30">as cause of admission to hospital: prospective analysis of 18 820 </text:span></text:p>
          </draw:text-box>
        </draw:frame>
        <draw:frame draw:style-name="gr4" draw:text-style-name="P5" draw:layer="layout" svg:width="4.333cm" svg:height="0.331cm" svg:x="2.5cm" svg:y="9.338cm">
          <draw:text-box>
            <text:p text:style-name="P4"><text:span text:style-name="T30">patients. BMJ 2004; 329: 15-9.</text:span></text:p>
          </draw:text-box>
        </draw:frame>
        <draw:frame draw:style-name="gr4" draw:text-style-name="P5" draw:layer="layout" svg:width="0.544cm" svg:height="0.331cm" svg:x="2cm" svg:y="9.726cm">
          <draw:text-box>
            <text:p text:style-name="P4"><text:span text:style-name="T30">67. </text:span></text:p>
          </draw:text-box>
        </draw:frame>
        <draw:frame draw:style-name="gr4" draw:text-style-name="P5" draw:layer="layout" svg:width="8.778cm" svg:height="0.331cm" svg:x="2.5cm" svg:y="9.726cm">
          <draw:text-box>
            <text:p text:style-name="P4"><text:span text:style-name="T30">Demoly P, Hillaire-Buys D. Classification and epidemiology of </text:span></text:p>
          </draw:text-box>
        </draw:frame>
        <draw:frame draw:style-name="gr4" draw:text-style-name="P5" draw:layer="layout" svg:width="9.087cm" svg:height="0.331cm" svg:x="2.5cm" svg:y="10.114cm">
          <draw:text-box>
            <text:p text:style-name="P4"><text:span text:style-name="T30">hypersensitivity drug reactions. Immunol Allergy Clin North Am </text:span></text:p>
          </draw:text-box>
        </draw:frame>
        <draw:frame draw:style-name="gr4" draw:text-style-name="P5" draw:layer="layout" svg:width="2.567cm" svg:height="0.331cm" svg:x="2.5cm" svg:y="10.502cm">
          <draw:text-box>
            <text:p text:style-name="P4"><text:span text:style-name="T30">2004; 24: 345-56.</text:span></text:p>
          </draw:text-box>
        </draw:frame>
        <draw:frame draw:style-name="gr4" draw:text-style-name="P5" draw:layer="layout" svg:width="0.544cm" svg:height="0.331cm" svg:x="2cm" svg:y="10.891cm">
          <draw:text-box>
            <text:p text:style-name="P4"><text:span text:style-name="T30">68. </text:span></text:p>
          </draw:text-box>
        </draw:frame>
        <draw:frame draw:style-name="gr4" draw:text-style-name="P5" draw:layer="layout" svg:width="8.926cm" svg:height="0.331cm" svg:x="2.5cm" svg:y="10.891cm">
          <draw:text-box>
            <text:p text:style-name="P4"><text:span text:style-name="T30">Gebhardt M, Wollina U. Cutaneous side-effects of nonsteroidal </text:span></text:p>
          </draw:text-box>
        </draw:frame>
        <draw:frame draw:style-name="gr4" draw:text-style-name="P5" draw:layer="layout" svg:width="9.307cm" svg:height="0.331cm" svg:x="2.5cm" svg:y="11.279cm">
          <draw:text-box>
            <text:p text:style-name="P4"><text:span text:style-name="T30">anti-inflammatory drugs (NSAID). Z Rheumatol 1995; 54: 405-12.</text:span></text:p>
          </draw:text-box>
        </draw:frame>
        <draw:frame draw:style-name="gr4" draw:text-style-name="P5" draw:layer="layout" svg:width="0.544cm" svg:height="0.331cm" svg:x="2cm" svg:y="11.667cm">
          <draw:text-box>
            <text:p text:style-name="P4"><text:span text:style-name="T30">69. </text:span></text:p>
          </draw:text-box>
        </draw:frame>
        <draw:frame draw:style-name="gr4" draw:text-style-name="P5" draw:layer="layout" svg:width="9.315cm" svg:height="0.331cm" svg:x="2.5cm" svg:y="11.667cm">
          <draw:text-box>
            <text:p text:style-name="P4"><text:span text:style-name="T30">Patel RM, Marfatia YS. Clinical study of cutaneous drug eruptions </text:span></text:p>
          </draw:text-box>
        </draw:frame>
        <draw:frame draw:style-name="gr4" draw:text-style-name="P5" draw:layer="layout" svg:width="9.298cm" svg:height="0.331cm" svg:x="2.5cm" svg:y="12.055cm">
          <draw:text-box>
            <text:p text:style-name="P4"><text:span text:style-name="T30">in 200 patients. Indian J Dermatol Venereol Leprol 2008; 74: 430.</text:span></text:p>
          </draw:text-box>
        </draw:frame>
        <draw:frame draw:style-name="gr4" draw:text-style-name="P5" draw:layer="layout" svg:width="0.544cm" svg:height="0.331cm" svg:x="2cm" svg:y="12.443cm">
          <draw:text-box>
            <text:p text:style-name="P4"><text:span text:style-name="T30">70. </text:span></text:p>
          </draw:text-box>
        </draw:frame>
        <draw:frame draw:style-name="gr4" draw:text-style-name="P5" draw:layer="layout" svg:width="9.332cm" svg:height="0.331cm" svg:x="2.5cm" svg:y="12.443cm">
          <draw:text-box>
            <text:p text:style-name="P4"><text:span text:style-name="T30">Barbaud A. Contact dermatitis due to topical drugs. G Ital Derma-</text:span></text:p>
          </draw:text-box>
        </draw:frame>
        <draw:frame draw:style-name="gr4" draw:text-style-name="P5" draw:layer="layout" svg:width="4.557cm" svg:height="0.331cm" svg:x="2.5cm" svg:y="12.831cm">
          <draw:text-box>
            <text:p text:style-name="P4"><text:span text:style-name="T30">tol Venereol 2009; 144: 527-36.</text:span></text:p>
          </draw:text-box>
        </draw:frame>
        <draw:frame draw:style-name="gr4" draw:text-style-name="P5" draw:layer="layout" svg:width="0.544cm" svg:height="0.331cm" svg:x="2cm" svg:y="13.219cm">
          <draw:text-box>
            <text:p text:style-name="P4"><text:span text:style-name="T30">71. </text:span></text:p>
          </draw:text-box>
        </draw:frame>
        <draw:frame draw:style-name="gr4" draw:text-style-name="P5" draw:layer="layout" svg:width="9.146cm" svg:height="0.331cm" svg:x="2.5cm" svg:y="13.219cm">
          <draw:text-box>
            <text:p text:style-name="P4"><text:span text:style-name="T30">Ward KE, Archambault R, Mersfelder TL. Severe adverse skin re-</text:span></text:p>
          </draw:text-box>
        </draw:frame>
        <draw:frame draw:style-name="gr4" draw:text-style-name="P5" draw:layer="layout" svg:width="9.087cm" svg:height="0.331cm" svg:x="2.5cm" svg:y="13.607cm">
          <draw:text-box>
            <text:p text:style-name="P4"><text:span text:style-name="T30">actions to nonsteroidal antiinflammatory drugs: a review of the </text:span></text:p>
          </draw:text-box>
        </draw:frame>
        <draw:frame draw:style-name="gr4" draw:text-style-name="P5" draw:layer="layout" svg:width="7.512cm" svg:height="0.331cm" svg:x="2.5cm" svg:y="13.995cm">
          <draw:text-box>
            <text:p text:style-name="P4"><text:span text:style-name="T30">literature. Am J Health Syst Pharm 2010; 67: 206-13.</text:span></text:p>
          </draw:text-box>
        </draw:frame>
        <draw:frame draw:style-name="gr4" draw:text-style-name="P5" draw:layer="layout" svg:width="0.544cm" svg:height="0.331cm" svg:x="2cm" svg:y="14.383cm">
          <draw:text-box>
            <text:p text:style-name="P4"><text:span text:style-name="T30">72. </text:span></text:p>
          </draw:text-box>
        </draw:frame>
        <draw:frame draw:style-name="gr4" draw:text-style-name="P5" draw:layer="layout" svg:width="9.222cm" svg:height="0.331cm" svg:x="2.5cm" svg:y="14.383cm">
          <draw:text-box>
            <text:p text:style-name="P4"><text:span text:style-name="T30">Mockenhaupt M, Viboud C, Dunant A, et al. Stevens-Johnson syn-</text:span></text:p>
          </draw:text-box>
        </draw:frame>
        <draw:frame draw:style-name="gr4" draw:text-style-name="P5" draw:layer="layout" svg:width="9.358cm" svg:height="0.331cm" svg:x="2.5cm" svg:y="14.771cm">
          <draw:text-box>
            <text:p text:style-name="P4"><text:span text:style-name="T30">drome and toxic epidermal necrolysis: assessment of medication </text:span></text:p>
          </draw:text-box>
        </draw:frame>
        <draw:frame draw:style-name="gr4" draw:text-style-name="P5" draw:layer="layout" svg:width="9.252cm" svg:height="0.331cm" svg:x="2.5cm" svg:y="15.159cm">
          <draw:text-box>
            <text:p text:style-name="P4"><text:span text:style-name="T30">risks with emphasis on recently marketed drugs. The Euro SCAR-</text:span></text:p>
          </draw:text-box>
        </draw:frame>
        <draw:frame draw:style-name="gr4" draw:text-style-name="P5" draw:layer="layout" svg:width="6.073cm" svg:height="0.331cm" svg:x="2.5cm" svg:y="15.547cm">
          <draw:text-box>
            <text:p text:style-name="P4"><text:span text:style-name="T30">study. J Invest Dermatol 2008; 128: 35-44.</text:span></text:p>
          </draw:text-box>
        </draw:frame>
        <draw:frame draw:style-name="gr4" draw:text-style-name="P5" draw:layer="layout" svg:width="0.544cm" svg:height="0.331cm" svg:x="2cm" svg:y="15.935cm">
          <draw:text-box>
            <text:p text:style-name="P4"><text:span text:style-name="T30">73. </text:span></text:p>
          </draw:text-box>
        </draw:frame>
        <draw:frame draw:style-name="gr4" draw:text-style-name="P5" draw:layer="layout" svg:width="8.947cm" svg:height="0.331cm" svg:x="2.5cm" svg:y="15.935cm">
          <draw:text-box>
            <text:p text:style-name="P4"><text:span text:style-name="T30">Mockenhaupt M, Kelly JP, Kaufman D, Stern RS. The risk of Ste-</text:span></text:p>
          </draw:text-box>
        </draw:frame>
        <draw:frame draw:style-name="gr4" draw:text-style-name="P5" draw:layer="layout" svg:width="9.535cm" svg:height="0.331cm" svg:x="2.5cm" svg:y="16.323cm">
          <draw:text-box>
            <text:p text:style-name="P4"><text:span text:style-name="T30">vens-Johnson syndrome and toxic epidermal necrolysis associated </text:span></text:p>
          </draw:text-box>
        </draw:frame>
        <draw:frame draw:style-name="gr4" draw:text-style-name="P5" draw:layer="layout" svg:width="9.54cm" svg:height="0.331cm" svg:x="2.5cm" svg:y="16.711cm">
          <draw:text-box>
            <text:p text:style-name="P4"><text:span text:style-name="T30">with nonsteroidal antiinflammatory drugs: a multinational perspec-</text:span></text:p>
          </draw:text-box>
        </draw:frame>
        <draw:frame draw:style-name="gr4" draw:text-style-name="P5" draw:layer="layout" svg:width="5.264cm" svg:height="0.331cm" svg:x="2.5cm" svg:y="17.099cm">
          <draw:text-box>
            <text:p text:style-name="P4"><text:span text:style-name="T30">tive. J Rheumatol 2003; 30: 2234-40.</text:span></text:p>
          </draw:text-box>
        </draw:frame>
        <draw:frame draw:style-name="gr4" draw:text-style-name="P5" draw:layer="layout" svg:width="0.544cm" svg:height="0.331cm" svg:x="2cm" svg:y="17.487cm">
          <draw:text-box>
            <text:p text:style-name="P4"><text:span text:style-name="T30">74. </text:span></text:p>
          </draw:text-box>
        </draw:frame>
        <draw:frame draw:style-name="gr4" draw:text-style-name="P5" draw:layer="layout" svg:width="9.222cm" svg:height="0.331cm" svg:x="2.5cm" svg:y="17.487cm">
          <draw:text-box>
            <text:p text:style-name="P4"><text:span text:style-name="T30">Mihovilovic K, Ljubanovic D, Knotek M. Safe administration of ce-</text:span></text:p>
          </draw:text-box>
        </draw:frame>
        <draw:frame draw:style-name="gr4" draw:text-style-name="P5" draw:layer="layout" svg:width="9.565cm" svg:height="0.331cm" svg:x="2.5cm" svg:y="17.876cm">
          <draw:text-box>
            <text:p text:style-name="P4"><text:span text:style-name="T30">lecoxib to a patient with repeated episodes of nephrotic syndrome </text:span></text:p>
          </draw:text-box>
        </draw:frame>
        <draw:frame draw:style-name="gr4" draw:text-style-name="P5" draw:layer="layout" svg:width="7.893cm" svg:height="0.331cm" svg:x="2.5cm" svg:y="18.264cm">
          <draw:text-box>
            <text:p text:style-name="P4"><text:span text:style-name="T30">induced by NSAIDs. Clin Drug Investig 2011; 31: 351-5.</text:span></text:p>
          </draw:text-box>
        </draw:frame>
        <draw:frame draw:style-name="gr4" draw:text-style-name="P5" draw:layer="layout" svg:width="0.544cm" svg:height="0.331cm" svg:x="2cm" svg:y="18.652cm">
          <draw:text-box>
            <text:p text:style-name="P4"><text:span text:style-name="T30">75. </text:span></text:p>
          </draw:text-box>
        </draw:frame>
        <draw:frame draw:style-name="gr4" draw:text-style-name="P5" draw:layer="layout" svg:width="8.655cm" svg:height="0.331cm" svg:x="2.5cm" svg:y="18.652cm">
          <draw:text-box>
            <text:p text:style-name="P4"><text:span text:style-name="T30">Mahboob A, Saeed Haroon T. Drugs causing fixed eruptions: </text:span></text:p>
          </draw:text-box>
        </draw:frame>
        <draw:frame draw:style-name="gr4" draw:text-style-name="P5" draw:layer="layout" svg:width="7.55cm" svg:height="0.331cm" svg:x="2.5cm" svg:y="19.04cm">
          <draw:text-box>
            <text:p text:style-name="P4"><text:span text:style-name="T30">a study of 450 cases. Int J Dermatol 1998; 37: 833-8.</text:span></text:p>
          </draw:text-box>
        </draw:frame>
        <draw:frame draw:style-name="gr4" draw:text-style-name="P5" draw:layer="layout" svg:width="0.544cm" svg:height="0.331cm" svg:x="2cm" svg:y="19.428cm">
          <draw:text-box>
            <text:p text:style-name="P4"><text:span text:style-name="T30">76. </text:span></text:p>
          </draw:text-box>
        </draw:frame>
        <draw:frame draw:style-name="gr4" draw:text-style-name="P5" draw:layer="layout" svg:width="9.159cm" svg:height="0.331cm" svg:x="2.5cm" svg:y="19.428cm">
          <draw:text-box>
            <text:p text:style-name="P4"><text:span text:style-name="T30">La Grenade L, Lee L, Weaver J, et al. Comparison of reporting of </text:span></text:p>
          </draw:text-box>
        </draw:frame>
        <draw:frame draw:style-name="gr4" draw:text-style-name="P5" draw:layer="layout" svg:width="9.485cm" svg:height="0.331cm" svg:x="2.5cm" svg:y="19.816cm">
          <draw:text-box>
            <text:p text:style-name="P4"><text:span text:style-name="T30">Stevens-Johnson syndrome and toxic epidermal necrolysis in asso-</text:span></text:p>
          </draw:text-box>
        </draw:frame>
        <draw:frame draw:style-name="gr4" draw:text-style-name="P5" draw:layer="layout" svg:width="9.485cm" svg:height="0.331cm" svg:x="2.5cm" svg:y="20.204cm">
          <draw:text-box>
            <text:p text:style-name="P4"><text:span text:style-name="T30">ciation with selective COX-2 inhibitors. Drug Saf 2005; 28: 917-24.</text:span></text:p>
          </draw:text-box>
        </draw:frame>
        <draw:frame draw:style-name="gr4" draw:text-style-name="P5" draw:layer="layout" svg:width="0.544cm" svg:height="0.331cm" svg:x="2cm" svg:y="20.592cm">
          <draw:text-box>
            <text:p text:style-name="P4"><text:span text:style-name="T30">77. </text:span></text:p>
          </draw:text-box>
        </draw:frame>
        <draw:frame draw:style-name="gr4" draw:text-style-name="P5" draw:layer="layout" svg:width="9.298cm" svg:height="0.331cm" svg:x="2.5cm" svg:y="20.592cm">
          <draw:text-box>
            <text:p text:style-name="P4"><text:span text:style-name="T30">Makela L, Lammintausta K. Etoricoxib-induced acute generalized </text:span></text:p>
          </draw:text-box>
        </draw:frame>
        <draw:frame draw:style-name="gr4" draw:text-style-name="P5" draw:layer="layout" svg:width="9.248cm" svg:height="0.331cm" svg:x="2.5cm" svg:y="20.98cm">
          <draw:text-box>
            <text:p text:style-name="P4"><text:span text:style-name="T30">exanthematous pustulosis. Acta Derm Venereol 2008; 88: 200-1.</text:span></text:p>
          </draw:text-box>
        </draw:frame>
        <draw:frame draw:style-name="gr4" draw:text-style-name="P5" draw:layer="layout" svg:width="0.544cm" svg:height="0.331cm" svg:x="2cm" svg:y="21.368cm">
          <draw:text-box>
            <text:p text:style-name="P4"><text:span text:style-name="T30">78. </text:span></text:p>
          </draw:text-box>
        </draw:frame>
        <draw:frame draw:style-name="gr4" draw:text-style-name="P5" draw:layer="layout" svg:width="9.497cm" svg:height="0.331cm" svg:x="2.5cm" svg:y="21.368cm">
          <draw:text-box>
            <text:p text:style-name="P4"><text:span text:style-name="T30">Rozieres A, Vocanson M, Said BB, et al. Role of T cells in nonimme-</text:span></text:p>
          </draw:text-box>
        </draw:frame>
        <draw:frame draw:style-name="gr4" draw:text-style-name="P5" draw:layer="layout" svg:width="8.689cm" svg:height="0.331cm" svg:x="2.5cm" svg:y="21.756cm">
          <draw:text-box>
            <text:p text:style-name="P4"><text:span text:style-name="T30">diate allergic drug reactions. Curr Opin Allergy Clin Immunol </text:span></text:p>
          </draw:text-box>
        </draw:frame>
        <draw:frame draw:style-name="gr4" draw:text-style-name="P5" draw:layer="layout" svg:width="2.385cm" svg:height="0.331cm" svg:x="2.5cm" svg:y="22.144cm">
          <draw:text-box>
            <text:p text:style-name="P4"><text:span text:style-name="T30">2009; 9: 305-10.</text:span></text:p>
          </draw:text-box>
        </draw:frame>
        <draw:frame draw:style-name="gr4" draw:text-style-name="P5" draw:layer="layout" svg:width="0.544cm" svg:height="0.331cm" svg:x="2cm" svg:y="22.532cm">
          <draw:text-box>
            <text:p text:style-name="P4"><text:span text:style-name="T30">79. </text:span></text:p>
          </draw:text-box>
        </draw:frame>
        <draw:frame draw:style-name="gr4" draw:text-style-name="P5" draw:layer="layout" svg:width="9.019cm" svg:height="0.331cm" svg:x="2.5cm" svg:y="22.532cm">
          <draw:text-box>
            <text:p text:style-name="P4"><text:span text:style-name="T30">Pichler WJ. Delayed drug hypersensitivity reactions. Ann Intern </text:span></text:p>
          </draw:text-box>
        </draw:frame>
        <draw:frame draw:style-name="gr4" draw:text-style-name="P5" draw:layer="layout" svg:width="3.439cm" svg:height="0.331cm" svg:x="2.5cm" svg:y="22.92cm">
          <draw:text-box>
            <text:p text:style-name="P4"><text:span text:style-name="T30">Med 2003; 139: 683-93.</text:span></text:p>
          </draw:text-box>
        </draw:frame>
        <draw:frame draw:style-name="gr4" draw:text-style-name="P5" draw:layer="layout" svg:width="0.544cm" svg:height="0.331cm" svg:x="2cm" svg:y="23.308cm">
          <draw:text-box>
            <text:p text:style-name="P4"><text:span text:style-name="T30">80. </text:span></text:p>
          </draw:text-box>
        </draw:frame>
        <draw:frame draw:style-name="gr4" draw:text-style-name="P5" draw:layer="layout" svg:width="9.574cm" svg:height="0.331cm" svg:x="2.5cm" svg:y="23.308cm">
          <draw:text-box>
            <text:p text:style-name="P4"><text:span text:style-name="T30">Barbaud A. Drug patch testing in systemic cutaneous drug allergy. </text:span></text:p>
          </draw:text-box>
        </draw:frame>
        <draw:frame draw:style-name="gr4" draw:text-style-name="P5" draw:layer="layout" svg:width="4.371cm" svg:height="0.331cm" svg:x="2.5cm" svg:y="23.696cm">
          <draw:text-box>
            <text:p text:style-name="P4"><text:span text:style-name="T30">Toxicology 2005; 209: 209-16.</text:span></text:p>
          </draw:text-box>
        </draw:frame>
        <draw:frame draw:style-name="gr4" draw:text-style-name="P5" draw:layer="layout" svg:width="0.544cm" svg:height="0.331cm" svg:x="2cm" svg:y="24.084cm">
          <draw:text-box>
            <text:p text:style-name="P4"><text:span text:style-name="T30">81. </text:span></text:p>
          </draw:text-box>
        </draw:frame>
        <draw:frame draw:style-name="gr4" draw:text-style-name="P5" draw:layer="layout" svg:width="8.782cm" svg:height="0.331cm" svg:x="2.5cm" svg:y="24.084cm">
          <draw:text-box>
            <text:p text:style-name="P4"><text:span text:style-name="T30">Barbaud A, Goncalo M, Bruynzeel D, Bircher A. Guidelines for </text:span></text:p>
          </draw:text-box>
        </draw:frame>
        <draw:frame draw:style-name="gr4" draw:text-style-name="P5" draw:layer="layout" svg:width="9.447cm" svg:height="0.331cm" svg:x="2.5cm" svg:y="24.472cm">
          <draw:text-box>
            <text:p text:style-name="P4"><text:span text:style-name="T30">performing skin tests with drugs in the investigation of cutaneous </text:span></text:p>
          </draw:text-box>
        </draw:frame>
        <draw:frame draw:style-name="gr4" draw:text-style-name="P5" draw:layer="layout" svg:width="8.621cm" svg:height="0.331cm" svg:x="2.5cm" svg:y="24.861cm">
          <draw:text-box>
            <text:p text:style-name="P4"><text:span text:style-name="T30">adverse drug reactions. Contact Dermatitis 2001; 45: 321-8.</text:span></text:p>
          </draw:text-box>
        </draw:frame>
        <draw:frame draw:style-name="gr4" draw:text-style-name="P5" draw:layer="layout" svg:width="0.544cm" svg:height="0.331cm" svg:x="10.55cm" svg:y="2.353cm">
          <draw:text-box>
            <text:p text:style-name="P4"><text:span text:style-name="T30">82. </text:span></text:p>
          </draw:text-box>
        </draw:frame>
        <draw:frame draw:style-name="gr4" draw:text-style-name="P5" draw:layer="layout" svg:width="9.514cm" svg:height="0.331cm" svg:x="11.05cm" svg:y="2.353cm">
          <draw:text-box>
            <text:p text:style-name="P4"><text:span text:style-name="T30">Aberer W, Bircher A, Romano A, et al.; European Network for Drug </text:span></text:p>
          </draw:text-box>
        </draw:frame>
        <draw:frame draw:style-name="gr4" draw:text-style-name="P5" draw:layer="layout" svg:width="8.981cm" svg:height="0.331cm" svg:x="11.05cm" svg:y="2.741cm">
          <draw:text-box>
            <text:p text:style-name="P4"><text:span text:style-name="T30">Allergy (ENDA); EAACI interest group on drug hypersensitivity. </text:span></text:p>
          </draw:text-box>
        </draw:frame>
        <draw:frame draw:style-name="gr4" draw:text-style-name="P5" draw:layer="layout" svg:width="9.442cm" svg:height="0.331cm" svg:x="11.05cm" svg:y="3.129cm">
          <draw:text-box>
            <text:p text:style-name="P4"><text:span text:style-name="T30">Drug provocation testing in the diagnosis of drug hypersensitivity </text:span></text:p>
          </draw:text-box>
        </draw:frame>
        <draw:frame draw:style-name="gr4" draw:text-style-name="P5" draw:layer="layout" svg:width="8.575cm" svg:height="0.331cm" svg:x="11.05cm" svg:y="3.517cm">
          <draw:text-box>
            <text:p text:style-name="P4"><text:span text:style-name="T30">reactions: general considerations. Allergy 2003; 58: 854-6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1" svg:font-family="Helvetica"/>
    <style:font-face style:name="Humnst777CnEUNormal1" svg:font-family="Humnst777CnEUNormal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1" svg:font-family="MyriadProCond"/>
    <style:font-face style:name="MyriadProIt" svg:font-family="MyriadProIt"/>
    <style:font-face style:name="MyriadProSemi1" svg:font-family="MyriadProSemi"/>
    <style:font-face style:name="MyriadProSemiCond1" svg:font-family="MyriadProSemiCond"/>
    <style:font-face style:name="MyriadProSemiIt1" svg:font-family="MyriadProSemiIt"/>
    <style:font-face style:name="MyriadProular" svg:font-family="MyriadProular"/>
    <style:font-face style:name="TimesNewRoman" svg:font-family="TimesNewRoman"/>
    <style:font-face style:name="Helvetica" svg:font-family="Helvetica" style:font-pitch="variable"/>
    <style:font-face style:name="Humnst777CnEUNormal" svg:font-family="Humnst777CnEUNormal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1" svg:font-family="MyriadProIt" style:font-pitch="variable"/>
    <style:font-face style:name="MyriadProSemi" svg:font-family="MyriadProSemi" style:font-pitch="variable"/>
    <style:font-face style:name="MyriadProSemiCond" svg:font-family="MyriadProSemiCond" style:font-pitch="variable"/>
    <style:font-face style:name="MyriadProSemiIt" svg:font-family="MyriadProSemiIt" style:font-pitch="variable"/>
    <style:font-face style:name="MyriadProular1" svg:font-family="MyriadProular" style:font-pitch="variable"/>
    <style:font-face style:name="Tahoma1" svg:font-family="Tahoma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74" style:page-layout-name="PM0" draw:style-name="Mdp1"/>
    <style:master-page style:name="master-page18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18:52:59.435000000</dc:date>
    <meta:editing-duration>PT3M9S</meta:editing-duration>
    <meta:editing-cycles>1</meta:editing-cycles>
    <meta:document-statistic meta:object-count="1701"/>
    <meta:generator>LibreOffice/6.4.1.2$Windows_x86 LibreOffice_project/4d224e95b98b138af42a64d84056446d09082932</meta:generator>
  </office:meta>
</office:document-meta>
</file>