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25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88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23cm" fo:margin-top="0.524cm" fo:margin-bottom="0cm" loext:contextual-spacing="false" fo:line-height="123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3cm" fo:margin-bottom="0cm" loext:contextual-spacing="false" fo:line-height="11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99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99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32cm" fo:margin-bottom="0cm" loext:contextual-spacing="false" fo:line-height="98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95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16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88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92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7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6.419cm"/>
        </style:tab-stops>
      </style:paragraph-properties>
    </style:style>
    <style:style style:name="P45" style:family="paragraph" style:parent-style-name="Frame_20_contents">
      <style:paragraph-properties fo:margin-left="4.419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028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12cm" fo:margin-top="0.034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2cm" fo:margin-top="0.101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12cm" fo:margin-top="0.099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12cm" fo:margin-top="0.10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.499cm" style:auto-text-indent="false"/>
    </style:style>
    <style:style style:name="P55" style:family="paragraph" style:parent-style-name="Frame_20_contents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56" style:family="paragraph" style:parent-style-name="Frame_20_contents">
      <style:paragraph-properties fo:margin-left="0.035cm" fo:margin-right="0.03cm" fo:margin-top="0.009cm" fo:margin-bottom="0cm" loext:contextual-spacing="false" fo:line-height="98%" fo:text-align="justify" style:justify-single-word="false" fo:text-indent="0.499cm" style:auto-text-indent="false"/>
    </style:style>
    <style:style style:name="P57" style:family="paragraph" style:parent-style-name="Frame_20_contents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58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59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60" style:family="paragraph" style:parent-style-name="Frame_20_contents">
      <style:paragraph-properties fo:margin-left="0.035cm" fo:margin-right="0.03cm" fo:margin-top="0cm" fo:margin-bottom="0cm" loext:contextual-spacing="false" fo:line-height="100%" fo:text-align="end" style:justify-single-word="false" fo:text-indent="0.499cm" style:auto-text-indent="false"/>
    </style:style>
    <style:style style:name="P61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62" style:family="paragraph" style:parent-style-name="Frame_20_contents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63" style:family="paragraph" style:parent-style-name="Frame_20_contents">
      <style:paragraph-properties fo:margin-left="0.035cm" fo:margin-right="0.03cm" fo:margin-top="0.032cm" fo:margin-bottom="0cm" loext:contextual-spacing="false" fo:line-height="100%" fo:text-align="justify" style:justify-single-word="false" fo:text-indent="0.499cm" style:auto-text-indent="false"/>
    </style:style>
    <style:style style:name="P64" style:family="paragraph" style:parent-style-name="Frame_20_contents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65" style:family="paragraph" style:parent-style-name="Frame_20_contents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/>
    </style:style>
    <style:style style:name="P66" style:family="paragraph" style:parent-style-name="Frame_20_contents">
      <style:paragraph-properties fo:margin-left="0.035cm" fo:margin-right="0.032cm" fo:margin-top="0.016cm" fo:margin-bottom="0cm" loext:contextual-spacing="false" fo:line-height="100%" fo:text-align="justify" style:justify-single-word="false" fo:text-indent="0.499cm" style:auto-text-indent="false"/>
    </style:style>
    <style:style style:name="P67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68" style:family="paragraph" style:parent-style-name="Frame_20_contents">
      <style:paragraph-properties fo:margin-left="0.035cm" fo:margin-right="0.028cm" fo:margin-top="0.099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4cm" fo:margin-top="0.102cm" fo:margin-bottom="0cm" loext:contextual-spacing="false" fo:line-height="98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4cm" fo:margin-top="0.101cm" fo:margin-bottom="0cm" loext:contextual-spacing="false" fo:line-height="98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4cm" fo:margin-top="0.118cm" fo:margin-bottom="0cm" loext:contextual-spacing="false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4cm" fo:margin-top="0.099cm" fo:margin-bottom="0cm" loext:contextual-spacing="false" fo:line-height="98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5cm" fo:margin-top="0.03cm" fo:margin-bottom="0cm" loext:contextual-spacing="false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1.094cm" fo:margin-top="0.106cm" fo:margin-bottom="0cm" loext:contextual-spacing="false" fo:line-height="125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-0.002cm" style:auto-text-indent="false"/>
    </style:style>
    <style:style style:name="P76" style:family="paragraph" style:parent-style-name="Frame_20_contents">
      <style:paragraph-properties fo:margin-left="0.035cm" fo:margin-right="6.733cm" fo:margin-top="0.097cm" fo:margin-bottom="0cm" loext:contextual-spacing="false" fo:line-height="125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12cm" fo:margin-top="0.034cm" fo:margin-bottom="0cm" loext:contextual-spacing="false" fo:text-align="start" style:justify-single-word="false" fo:text-indent="-0.002cm" style:auto-text-indent="false"/>
    </style:style>
    <style:style style:name="P78" style:family="paragraph" style:parent-style-name="Frame_20_contents">
      <style:paragraph-properties fo:margin-left="0.035cm" fo:margin-right="-0.021cm" fo:margin-top="0.095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2cm" fo:margin-top="0.028cm" fo:margin-bottom="0cm" loext:contextual-spacing="false" fo:line-height="100%" fo:text-align="justify" style:justify-single-word="false" fo:text-indent="0.998cm" style:auto-text-indent="false"/>
    </style:style>
    <style:style style:name="P80" style:family="paragraph" style:parent-style-name="Frame_20_contents">
      <style:paragraph-properties fo:margin-left="0.035cm" fo:margin-right="-0.012cm" fo:margin-top="0.034cm" fo:margin-bottom="0cm" loext:contextual-spacing="false" fo:line-height="125%" fo:text-align="start" style:justify-single-word="false" fo:text-indent="0cm" style:auto-text-indent="false"/>
    </style:style>
    <style:style style:name="P8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5">
      <style:paragraph-properties style:page-number="auto"/>
    </style:style>
    <style:style style:name="P97" style:family="paragraph" style:parent-style-name="Text_20_body">
      <style:paragraph-properties fo:margin-top="0.028cm" fo:margin-bottom="0cm" loext:contextual-spacing="false"/>
    </style:style>
    <style:style style:name="P98" style:family="paragraph" style:parent-style-name="Text_20_body">
      <style:paragraph-properties fo:margin-left="0.035cm" fo:margin-right="0.032cm" fo:line-height="100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2cm" fo:margin-top="0.012cm" fo:margin-bottom="0cm" loext:contextual-spacing="false" fo:line-height="100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035cm" fo:margin-right="0.032cm" fo:margin-top="0.028cm" fo:margin-bottom="0cm" loext:contextual-spacing="false" fo:line-height="100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03cm" fo:margin-top="0.019cm" fo:margin-bottom="0cm" loext:contextual-spacing="false" fo:line-height="100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035cm" fo:margin-right="0.03cm" fo:margin-top="0.028cm" fo:margin-bottom="0cm" loext:contextual-spacing="false" fo:line-height="100%" fo:text-align="justify" style:justify-single-word="false" fo:text-indent="0.499cm" style:auto-text-indent="false"/>
    </style:style>
    <style:style style:name="P110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111" style:family="paragraph" style:parent-style-name="Text_20_body">
      <style:paragraph-properties fo:margin-left="0.071cm" fo:margin-right="0cm" fo:text-indent="0cm" style:auto-text-indent="false"/>
    </style:style>
    <style:style style:name="P112" style:family="paragraph" style:parent-style-name="Text_20_body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18cm" fo:margin-top="0.028cm" fo:margin-bottom="0cm" loext:contextual-spacing="false" fo:line-height="100%" fo:text-indent="0cm" style:auto-text-indent="false"/>
    </style:style>
    <style:style style:name="P115" style:family="paragraph" style:parent-style-name="Text_20_body">
      <style:paragraph-properties fo:margin-left="0.035cm" fo:margin-right="0.032cm" fo:margin-top="0.028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534cm" fo:margin-right="0cm" fo:margin-top="0cm" fo:margin-bottom="0cm" loext:contextual-spacing="false" fo:line-height="0.422cm" fo:text-indent="0cm" style:auto-text-indent="false"/>
    </style:style>
    <style:style style:name="P117" style:family="paragraph">
      <loext:graphic-properties draw:fill="solid" draw:fill-color="#ffffff"/>
      <style:paragraph-properties fo:text-align="center"/>
    </style:style>
    <style:style style:name="P118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1pt" fo:font-weight="bold" style:font-size-asian="11pt" style:font-weight-asian="bold" style:text-scale="95%"/>
    </style:style>
    <style:style style:name="T2" style:family="text">
      <style:text-properties fo:color="#2b2a29" fo:font-size="11pt" fo:font-weight="bold" style:font-size-asian="11pt" style:font-weight-asian="bold"/>
    </style:style>
    <style:style style:name="T3" style:family="text">
      <style:text-properties fo:color="#2b2a29" fo:font-size="11pt" style:font-size-asian="11pt" style:text-scale="95%"/>
    </style:style>
    <style:style style:name="T4" style:family="text">
      <style:text-properties fo:color="#2b2a29" fo:font-size="11pt" style:font-size-asian="11pt" style:text-scale="90%"/>
    </style:style>
    <style:style style:name="T5" style:family="text">
      <style:text-properties fo:color="#2b2a29" fo:font-size="11pt" style:font-size-asian="11pt"/>
    </style:style>
    <style:style style:name="T6" style:family="text">
      <style:text-properties fo:color="#2b2a29" fo:font-size="11pt" style:font-size-asian="11pt" style:text-scale="87%"/>
    </style:style>
    <style:style style:name="T7" style:family="text">
      <style:text-properties fo:color="#2b2a29" fo:font-size="11pt" style:font-size-asian="11pt" style:text-scale="85%"/>
    </style:style>
    <style:style style:name="T8" style:family="text">
      <style:text-properties fo:color="#2b2a29" fo:font-size="11pt" style:font-size-asian="11pt" style:text-scale="82%"/>
    </style:style>
    <style:style style:name="T9" style:family="text">
      <style:text-properties fo:color="#2b2a29" fo:font-size="11pt" style:font-size-asian="11pt" style:text-scale="91%"/>
    </style:style>
    <style:style style:name="T10" style:family="text">
      <style:text-properties fo:color="#2b2a29" fo:font-size="11pt" style:font-size-asian="11pt" style:text-scale="88%"/>
    </style:style>
    <style:style style:name="T11" style:family="text">
      <style:text-properties fo:color="#2b2a29" fo:font-size="11pt" fo:letter-spacing="-0.005cm" style:font-size-asian="11pt" style:text-scale="95%"/>
    </style:style>
    <style:style style:name="T12" style:family="text">
      <style:text-properties fo:color="#2b2a29" fo:font-size="11pt" fo:letter-spacing="-0.005cm" style:font-size-asian="11pt" style:text-scale="90%"/>
    </style:style>
    <style:style style:name="T13" style:family="text">
      <style:text-properties fo:color="#2b2a29" fo:font-size="11pt" fo:letter-spacing="-0.005cm" style:font-size-asian="11pt"/>
    </style:style>
    <style:style style:name="T14" style:family="text">
      <style:text-properties fo:color="#2b2a29" fo:font-size="11pt" fo:letter-spacing="-0.055cm" style:font-size-asian="11pt" style:text-scale="95%"/>
    </style:style>
    <style:style style:name="T15" style:family="text">
      <style:text-properties fo:color="#2b2a29" fo:font-size="11pt" fo:letter-spacing="-0.055cm" style:font-size-asian="11pt" style:text-scale="90%"/>
    </style:style>
    <style:style style:name="T16" style:family="text">
      <style:text-properties fo:color="#2b2a29" fo:font-size="11pt" fo:letter-spacing="-0.055cm" style:font-size-asian="11pt"/>
    </style:style>
    <style:style style:name="T17" style:family="text">
      <style:text-properties fo:color="#2b2a29" fo:font-size="11pt" fo:letter-spacing="-0.016cm" style:font-size-asian="11pt" style:text-scale="95%"/>
    </style:style>
    <style:style style:name="T18" style:family="text">
      <style:text-properties fo:color="#2b2a29" fo:font-size="11pt" fo:letter-spacing="-0.016cm" style:font-size-asian="11pt" style:text-scale="90%"/>
    </style:style>
    <style:style style:name="T19" style:family="text">
      <style:text-properties fo:color="#2b2a29" fo:font-size="11pt" fo:letter-spacing="-0.053cm" style:font-size-asian="11pt" style:text-scale="95%"/>
    </style:style>
    <style:style style:name="T20" style:family="text">
      <style:text-properties fo:color="#2b2a29" fo:font-size="11pt" fo:letter-spacing="-0.053cm" style:font-size-asian="11pt" style:text-scale="90%"/>
    </style:style>
    <style:style style:name="T21" style:family="text">
      <style:text-properties fo:color="#2b2a29" fo:font-size="11pt" fo:letter-spacing="-0.053cm" style:font-size-asian="11pt"/>
    </style:style>
    <style:style style:name="T22" style:family="text">
      <style:text-properties fo:color="#2b2a29" fo:font-size="11pt" fo:letter-spacing="-0.071cm" style:font-size-asian="11pt" style:text-scale="95%"/>
    </style:style>
    <style:style style:name="T23" style:family="text">
      <style:text-properties fo:color="#2b2a29" fo:font-size="11pt" fo:letter-spacing="-0.069cm" style:font-size-asian="11pt" style:text-scale="95%"/>
    </style:style>
    <style:style style:name="T24" style:family="text">
      <style:text-properties fo:color="#2b2a29" fo:font-size="11pt" fo:letter-spacing="-0.007cm" style:font-size-asian="11pt" style:text-scale="95%"/>
    </style:style>
    <style:style style:name="T25" style:family="text">
      <style:text-properties fo:color="#2b2a29" fo:font-size="11pt" fo:letter-spacing="-0.007cm" style:font-size-asian="11pt"/>
    </style:style>
    <style:style style:name="T26" style:family="text">
      <style:text-properties fo:color="#2b2a29" fo:font-size="11pt" fo:letter-spacing="-0.007cm" style:font-size-asian="11pt" style:text-scale="90%"/>
    </style:style>
    <style:style style:name="T27" style:family="text">
      <style:text-properties fo:color="#2b2a29" fo:font-size="11pt" fo:letter-spacing="-0.056cm" style:font-size-asian="11pt" style:text-scale="95%"/>
    </style:style>
    <style:style style:name="T28" style:family="text">
      <style:text-properties fo:color="#2b2a29" fo:font-size="11pt" fo:letter-spacing="-0.056cm" style:font-size-asian="11pt"/>
    </style:style>
    <style:style style:name="T29" style:family="text">
      <style:text-properties fo:color="#2b2a29" fo:font-size="11pt" fo:letter-spacing="-0.067cm" style:font-size-asian="11pt" style:text-scale="95%"/>
    </style:style>
    <style:style style:name="T30" style:family="text">
      <style:text-properties fo:color="#2b2a29" fo:font-size="11pt" fo:letter-spacing="-0.067cm" style:font-size-asian="11pt"/>
    </style:style>
    <style:style style:name="T31" style:family="text">
      <style:text-properties fo:color="#2b2a29" fo:font-size="11pt" fo:letter-spacing="-0.041cm" style:font-size-asian="11pt" style:text-scale="95%"/>
    </style:style>
    <style:style style:name="T32" style:family="text">
      <style:text-properties fo:color="#2b2a29" fo:font-size="11pt" fo:letter-spacing="-0.041cm" style:font-size-asian="11pt"/>
    </style:style>
    <style:style style:name="T33" style:family="text">
      <style:text-properties fo:color="#2b2a29" fo:font-size="11pt" fo:letter-spacing="-0.041cm" style:font-size-asian="11pt" style:text-scale="90%"/>
    </style:style>
    <style:style style:name="T34" style:family="text">
      <style:text-properties fo:color="#2b2a29" fo:font-size="11pt" fo:letter-spacing="-0.039cm" style:font-size-asian="11pt" style:text-scale="95%"/>
    </style:style>
    <style:style style:name="T35" style:family="text">
      <style:text-properties fo:color="#2b2a29" fo:font-size="11pt" fo:letter-spacing="-0.039cm" style:font-size-asian="11pt"/>
    </style:style>
    <style:style style:name="T36" style:family="text">
      <style:text-properties fo:color="#2b2a29" fo:font-size="11pt" fo:letter-spacing="-0.062cm" style:font-size-asian="11pt"/>
    </style:style>
    <style:style style:name="T37" style:family="text">
      <style:text-properties fo:color="#2b2a29" fo:font-size="11pt" fo:letter-spacing="-0.062cm" style:font-size-asian="11pt" style:text-scale="95%"/>
    </style:style>
    <style:style style:name="T38" style:family="text">
      <style:text-properties fo:color="#2b2a29" fo:font-size="11pt" fo:letter-spacing="-0.06cm" style:font-size-asian="11pt"/>
    </style:style>
    <style:style style:name="T39" style:family="text">
      <style:text-properties fo:color="#2b2a29" fo:font-size="11pt" fo:letter-spacing="-0.06cm" style:font-size-asian="11pt" style:text-scale="95%"/>
    </style:style>
    <style:style style:name="T40" style:family="text">
      <style:text-properties fo:color="#2b2a29" fo:font-size="11pt" fo:letter-spacing="-0.058cm" style:font-size-asian="11pt"/>
    </style:style>
    <style:style style:name="T41" style:family="text">
      <style:text-properties fo:color="#2b2a29" fo:font-size="11pt" fo:letter-spacing="-0.058cm" style:font-size-asian="11pt" style:text-scale="95%"/>
    </style:style>
    <style:style style:name="T42" style:family="text">
      <style:text-properties fo:color="#2b2a29" fo:font-size="11pt" fo:letter-spacing="-0.026cm" style:font-size-asian="11pt" style:text-scale="95%"/>
    </style:style>
    <style:style style:name="T43" style:family="text">
      <style:text-properties fo:color="#2b2a29" fo:font-size="11pt" fo:letter-spacing="-0.026cm" style:font-size-asian="11pt" style:text-scale="90%"/>
    </style:style>
    <style:style style:name="T44" style:family="text">
      <style:text-properties fo:color="#2b2a29" fo:font-size="11pt" fo:letter-spacing="-0.026cm" style:font-size-asian="11pt"/>
    </style:style>
    <style:style style:name="T45" style:family="text">
      <style:text-properties fo:color="#2b2a29" fo:font-size="11pt" fo:letter-spacing="-0.025cm" style:font-size-asian="11pt" style:text-scale="95%"/>
    </style:style>
    <style:style style:name="T46" style:family="text">
      <style:text-properties fo:color="#2b2a29" fo:font-size="11pt" fo:letter-spacing="-0.025cm" style:font-size-asian="11pt"/>
    </style:style>
    <style:style style:name="T47" style:family="text">
      <style:text-properties fo:color="#2b2a29" fo:font-size="11pt" fo:letter-spacing="-0.049cm" style:font-size-asian="11pt" style:text-scale="90%"/>
    </style:style>
    <style:style style:name="T48" style:family="text">
      <style:text-properties fo:color="#2b2a29" fo:font-size="11pt" fo:letter-spacing="-0.049cm" style:font-size-asian="11pt" style:text-scale="95%"/>
    </style:style>
    <style:style style:name="T49" style:family="text">
      <style:text-properties fo:color="#2b2a29" fo:font-size="11pt" fo:letter-spacing="-0.049cm" style:font-size-asian="11pt"/>
    </style:style>
    <style:style style:name="T50" style:family="text">
      <style:text-properties fo:color="#2b2a29" fo:font-size="11pt" fo:letter-spacing="-0.051cm" style:font-size-asian="11pt" style:text-scale="90%"/>
    </style:style>
    <style:style style:name="T51" style:family="text">
      <style:text-properties fo:color="#2b2a29" fo:font-size="11pt" fo:letter-spacing="-0.051cm" style:font-size-asian="11pt" style:text-scale="95%"/>
    </style:style>
    <style:style style:name="T52" style:family="text">
      <style:text-properties fo:color="#2b2a29" fo:font-size="11pt" fo:letter-spacing="-0.051cm" style:font-size-asian="11pt"/>
    </style:style>
    <style:style style:name="T53" style:family="text">
      <style:text-properties fo:color="#2b2a29" fo:font-size="11pt" fo:letter-spacing="-0.051cm" fo:font-weight="bold" style:font-size-asian="11pt" style:font-weight-asian="bold"/>
    </style:style>
    <style:style style:name="T54" style:family="text">
      <style:text-properties fo:color="#2b2a29" fo:font-size="11pt" fo:letter-spacing="-0.037cm" style:font-size-asian="11pt" style:text-scale="95%"/>
    </style:style>
    <style:style style:name="T55" style:family="text">
      <style:text-properties fo:color="#2b2a29" fo:font-size="11pt" fo:letter-spacing="-0.035cm" style:font-size-asian="11pt" style:text-scale="95%"/>
    </style:style>
    <style:style style:name="T56" style:family="text">
      <style:text-properties fo:color="#2b2a29" fo:font-size="11pt" fo:letter-spacing="-0.034cm" style:font-size-asian="11pt" style:text-scale="95%"/>
    </style:style>
    <style:style style:name="T57" style:family="text">
      <style:text-properties fo:color="#2b2a29" fo:font-size="11pt" fo:letter-spacing="-0.034cm" style:font-size-asian="11pt"/>
    </style:style>
    <style:style style:name="T58" style:family="text">
      <style:text-properties fo:color="#2b2a29" fo:font-size="11pt" fo:letter-spacing="-0.034cm" style:font-size-asian="11pt" style:text-scale="90%"/>
    </style:style>
    <style:style style:name="T59" style:family="text">
      <style:text-properties fo:color="#2b2a29" fo:font-size="11pt" fo:letter-spacing="-0.011cm" style:font-size-asian="11pt" style:text-scale="95%"/>
    </style:style>
    <style:style style:name="T60" style:family="text">
      <style:text-properties fo:color="#2b2a29" fo:font-size="11pt" fo:letter-spacing="-0.011cm" style:font-size-asian="11pt" style:text-scale="90%"/>
    </style:style>
    <style:style style:name="T61" style:family="text">
      <style:text-properties fo:color="#2b2a29" fo:font-size="11pt" fo:letter-spacing="-0.009cm" style:font-size-asian="11pt" style:text-scale="95%"/>
    </style:style>
    <style:style style:name="T62" style:family="text">
      <style:text-properties fo:color="#2b2a29" fo:font-size="11pt" fo:letter-spacing="-0.009cm" style:font-size-asian="11pt"/>
    </style:style>
    <style:style style:name="T63" style:family="text">
      <style:text-properties fo:color="#2b2a29" fo:font-size="11pt" fo:letter-spacing="-0.009cm" style:font-size-asian="11pt" style:text-scale="90%"/>
    </style:style>
    <style:style style:name="T64" style:family="text">
      <style:text-properties fo:color="#2b2a29" fo:font-size="11pt" fo:letter-spacing="-0.023cm" style:font-size-asian="11pt" style:text-scale="95%"/>
    </style:style>
    <style:style style:name="T65" style:family="text">
      <style:text-properties fo:color="#2b2a29" fo:font-size="11pt" fo:letter-spacing="-0.023cm" style:font-size-asian="11pt" style:text-scale="90%"/>
    </style:style>
    <style:style style:name="T66" style:family="text">
      <style:text-properties fo:color="#2b2a29" fo:font-size="11pt" fo:letter-spacing="-0.004cm" style:font-size-asian="11pt" style:text-scale="95%"/>
    </style:style>
    <style:style style:name="T67" style:family="text">
      <style:text-properties fo:color="#2b2a29" fo:font-size="11pt" fo:letter-spacing="-0.004cm" style:font-size-asian="11pt"/>
    </style:style>
    <style:style style:name="T68" style:family="text">
      <style:text-properties fo:color="#2b2a29" fo:font-size="11pt" fo:letter-spacing="-0.004cm" style:font-size-asian="11pt" style:text-scale="90%"/>
    </style:style>
    <style:style style:name="T69" style:family="text">
      <style:text-properties fo:color="#2b2a29" fo:font-size="11pt" fo:letter-spacing="-0.021cm" style:font-size-asian="11pt" style:text-scale="95%"/>
    </style:style>
    <style:style style:name="T70" style:family="text">
      <style:text-properties fo:color="#2b2a29" fo:font-size="11pt" fo:letter-spacing="-0.021cm" style:font-size-asian="11pt" style:text-scale="90%"/>
    </style:style>
    <style:style style:name="T71" style:family="text">
      <style:text-properties fo:color="#2b2a29" fo:font-size="11pt" fo:letter-spacing="-0.021cm" style:font-size-asian="11pt"/>
    </style:style>
    <style:style style:name="T72" style:family="text">
      <style:text-properties fo:color="#2b2a29" fo:font-size="11pt" fo:letter-spacing="-0.046cm" style:font-size-asian="11pt" style:text-scale="95%"/>
    </style:style>
    <style:style style:name="T73" style:family="text">
      <style:text-properties fo:color="#2b2a29" fo:font-size="11pt" fo:letter-spacing="-0.046cm" style:font-size-asian="11pt"/>
    </style:style>
    <style:style style:name="T74" style:family="text">
      <style:text-properties fo:color="#2b2a29" fo:font-size="11pt" fo:letter-spacing="-0.044cm" style:font-size-asian="11pt" style:text-scale="95%"/>
    </style:style>
    <style:style style:name="T75" style:family="text">
      <style:text-properties fo:color="#2b2a29" fo:font-size="11pt" fo:letter-spacing="-0.044cm" style:font-size-asian="11pt"/>
    </style:style>
    <style:style style:name="T76" style:family="text">
      <style:text-properties fo:color="#2b2a29" fo:font-size="11pt" fo:letter-spacing="-0.032cm" style:font-size-asian="11pt"/>
    </style:style>
    <style:style style:name="T77" style:family="text">
      <style:text-properties fo:color="#2b2a29" fo:font-size="11pt" fo:letter-spacing="-0.032cm" style:font-size-asian="11pt" style:text-scale="95%"/>
    </style:style>
    <style:style style:name="T78" style:family="text">
      <style:text-properties fo:color="#2b2a29" fo:font-size="11pt" fo:letter-spacing="-0.032cm" style:font-size-asian="11pt" style:text-scale="90%"/>
    </style:style>
    <style:style style:name="T79" style:family="text">
      <style:text-properties fo:color="#2b2a29" fo:font-size="11pt" fo:letter-spacing="-0.064cm" style:font-size-asian="11pt" style:text-scale="95%"/>
    </style:style>
    <style:style style:name="T80" style:family="text">
      <style:text-properties fo:color="#2b2a29" fo:font-size="11pt" fo:letter-spacing="-0.048cm" style:font-size-asian="11pt" style:text-scale="95%"/>
    </style:style>
    <style:style style:name="T81" style:family="text">
      <style:text-properties fo:color="#2b2a29" fo:font-size="11pt" fo:letter-spacing="-0.048cm" style:font-size-asian="11pt"/>
    </style:style>
    <style:style style:name="T82" style:family="text">
      <style:text-properties fo:color="#2b2a29" fo:font-size="11pt" fo:letter-spacing="-0.048cm" fo:font-weight="bold" style:font-size-asian="11pt" style:font-weight-asian="bold"/>
    </style:style>
    <style:style style:name="T83" style:family="text">
      <style:text-properties fo:color="#2b2a29" fo:font-size="11pt" fo:letter-spacing="-0.018cm" style:font-size-asian="11pt" style:text-scale="95%"/>
    </style:style>
    <style:style style:name="T84" style:family="text">
      <style:text-properties fo:color="#2b2a29" fo:font-size="11pt" fo:letter-spacing="-0.018cm" style:font-size-asian="11pt" style:text-scale="90%"/>
    </style:style>
    <style:style style:name="T85" style:family="text">
      <style:text-properties fo:color="#2b2a29" fo:font-size="11pt" fo:letter-spacing="-0.042cm" style:font-size-asian="11pt" style:text-scale="95%"/>
    </style:style>
    <style:style style:name="T86" style:family="text">
      <style:text-properties fo:color="#2b2a29" fo:font-size="11pt" fo:letter-spacing="-0.065cm" style:font-size-asian="11pt"/>
    </style:style>
    <style:style style:name="T87" style:family="text">
      <style:text-properties fo:color="#2b2a29" fo:font-size="11pt" fo:letter-spacing="-0.028cm" style:font-size-asian="11pt" style:text-scale="90%"/>
    </style:style>
    <style:style style:name="T88" style:family="text">
      <style:text-properties fo:color="#2b2a29" fo:font-size="11pt" fo:letter-spacing="-0.028cm" style:font-size-asian="11pt"/>
    </style:style>
    <style:style style:name="T89" style:family="text">
      <style:text-properties fo:color="#2b2a29" fo:font-size="11pt" fo:letter-spacing="-0.028cm" style:font-size-asian="11pt" style:text-scale="95%"/>
    </style:style>
    <style:style style:name="T90" style:family="text">
      <style:text-properties fo:color="#2b2a29" fo:font-size="11pt" fo:letter-spacing="-0.012cm" style:font-size-asian="11pt" style:text-scale="95%"/>
    </style:style>
    <style:style style:name="T91" style:family="text">
      <style:text-properties fo:color="#2b2a29" fo:font-size="11pt" fo:letter-spacing="-0.03cm" style:font-size-asian="11pt" style:text-scale="90%"/>
    </style:style>
    <style:style style:name="T92" style:family="text">
      <style:text-properties fo:color="#2b2a29" fo:font-size="11pt" fo:letter-spacing="-0.03cm" style:font-size-asian="11pt" style:text-scale="95%"/>
    </style:style>
    <style:style style:name="T93" style:family="text">
      <style:text-properties fo:color="#2b2a29" fo:font-size="11pt" fo:letter-spacing="-0.03cm" style:font-size-asian="11pt"/>
    </style:style>
    <style:style style:name="T94" style:family="text">
      <style:text-properties fo:color="#2b2a29" fo:font-size="11pt" fo:letter-spacing="-0.019cm" style:font-size-asian="11pt"/>
    </style:style>
    <style:style style:name="T95" style:family="text">
      <style:text-properties fo:color="#2b2a29" fo:font-size="11pt" fo:letter-spacing="-0.019cm" style:font-size-asian="11pt" style:text-scale="95%"/>
    </style:style>
    <style:style style:name="T96" style:family="text">
      <style:text-properties fo:color="#2b2a29" fo:font-size="11pt" fo:letter-spacing="-0.019cm" style:font-size-asian="11pt" style:text-scale="90%"/>
    </style:style>
    <style:style style:name="T97" style:family="text">
      <style:text-properties fo:color="#2b2a29" fo:font-size="11pt" fo:letter-spacing="-0.014cm" style:font-size-asian="11pt" style:text-scale="95%"/>
    </style:style>
    <style:style style:name="T98" style:family="text">
      <style:text-properties fo:color="#2b2a29" fo:font-size="11pt" fo:letter-spacing="-0.014cm" style:font-size-asian="11pt" style:text-scale="90%"/>
    </style:style>
    <style:style style:name="T99" style:family="text">
      <style:text-properties fo:color="#2b2a29" fo:font-size="11pt" fo:letter-spacing="0.004cm" style:font-size-asian="11pt" style:text-scale="95%"/>
    </style:style>
    <style:style style:name="T100" style:family="text">
      <style:text-properties fo:color="#2b2a29" fo:font-size="11pt" fo:letter-spacing="0.069cm" style:font-size-asian="11pt" style:text-scale="95%"/>
    </style:style>
    <style:style style:name="T101" style:family="text">
      <style:text-properties fo:color="#2b2a29" fo:font-size="11pt" fo:letter-spacing="0.011cm" style:font-size-asian="11pt" style:text-scale="95%"/>
    </style:style>
    <style:style style:name="T102" style:family="text">
      <style:text-properties fo:color="#2b2a29" fo:font-size="11pt" fo:letter-spacing="0.041cm" style:font-size-asian="11pt" style:text-scale="95%"/>
    </style:style>
    <style:style style:name="T103" style:family="text">
      <style:text-properties fo:color="#2b2a29" fo:font-size="11pt" fo:letter-spacing="0.005cm" style:font-size-asian="11pt" style:text-scale="95%"/>
    </style:style>
    <style:style style:name="T104" style:family="text">
      <style:text-properties fo:color="#2b2a29" fo:font-size="11pt" fo:letter-spacing="0.005cm" style:font-size-asian="11pt" style:text-scale="90%"/>
    </style:style>
    <style:style style:name="T105" style:family="text">
      <style:text-properties fo:color="#2b2a29" fo:font-size="11pt" fo:letter-spacing="0.005cm" style:font-size-asian="11pt"/>
    </style:style>
    <style:style style:name="T106" style:family="text">
      <style:text-properties fo:color="#2b2a29" fo:font-size="10pt" style:font-size-asian="10pt"/>
    </style:style>
    <style:style style:name="T107" style:family="text">
      <style:text-properties fo:color="#2b2a29" fo:font-size="10pt" style:font-size-asian="10pt" style:text-scale="95%"/>
    </style:style>
    <style:style style:name="T108" style:family="text">
      <style:text-properties fo:color="#2b2a29" fo:font-size="10pt" fo:letter-spacing="-0.025cm" style:font-size-asian="10pt" style:text-scale="95%"/>
    </style:style>
    <style:style style:name="T109" style:family="text">
      <style:text-properties fo:color="#2b2a29" fo:font-size="10pt" fo:letter-spacing="-0.026cm" style:font-size-asian="10pt" style:text-scale="95%"/>
    </style:style>
    <style:style style:name="T110" style:family="text">
      <style:text-properties fo:color="#2b2a29" fo:font-size="10pt" fo:letter-spacing="-0.005cm" style:font-size-asian="10pt" style:text-scale="95%"/>
    </style:style>
    <style:style style:name="T111" style:family="text">
      <style:text-properties fo:color="#2b2a29" fo:font-size="10pt" fo:letter-spacing="-0.005cm" style:font-size-asian="10pt"/>
    </style:style>
    <style:style style:name="T112" style:family="text">
      <style:text-properties fo:color="#2b2a29" fo:font-size="10pt" fo:letter-spacing="-0.049cm" style:font-size-asian="10pt"/>
    </style:style>
    <style:style style:name="T113" style:family="text">
      <style:text-properties fo:color="#2b2a29" fo:font-size="10pt" fo:letter-spacing="-0.048cm" style:font-size-asian="10pt"/>
    </style:style>
    <style:style style:name="T114" style:family="text">
      <style:text-properties fo:color="#2b2a29" fo:font-size="10pt" fo:letter-spacing="-0.016cm" style:font-size-asian="10pt" style:text-scale="95%"/>
    </style:style>
    <style:style style:name="T115" style:family="text">
      <style:text-properties fo:color="#2b2a29" fo:font-size="10pt" fo:letter-spacing="-0.014cm" style:font-size-asian="10pt" style:text-scale="95%"/>
    </style:style>
    <style:style style:name="T116" style:family="text">
      <style:text-properties fo:color="#2b2a29" fo:font-size="10pt" fo:letter-spacing="-0.051cm" style:font-size-asian="10pt"/>
    </style:style>
    <style:style style:name="T117" style:family="text">
      <style:text-properties fo:color="#2b2a29" fo:font-size="10pt" fo:letter-spacing="-0.019cm" style:font-size-asian="10pt" style:text-scale="95%"/>
    </style:style>
    <style:style style:name="T118" style:family="text">
      <style:text-properties fo:color="#2b2a29" fo:font-size="10pt" fo:letter-spacing="-0.053cm" style:font-size-asian="10pt"/>
    </style:style>
    <style:style style:name="T119" style:family="text">
      <style:text-properties fo:color="#2b2a29" fo:font-size="10pt" fo:letter-spacing="-0.046cm" style:font-size-asian="10pt"/>
    </style:style>
    <style:style style:name="T120" style:family="text">
      <style:text-properties fo:color="#2b2a29" fo:font-size="10pt" fo:letter-spacing="-0.044cm" style:font-size-asian="10pt"/>
    </style:style>
    <style:style style:name="T121" style:family="text">
      <style:text-properties fo:color="#2b2a29" fo:font-size="16pt" fo:font-weight="bold" style:font-size-asian="16pt" style:font-weight-asian="bold"/>
    </style:style>
    <style:style style:name="T122" style:family="text">
      <style:text-properties fo:color="#2b2a29" fo:font-size="16pt" fo:letter-spacing="-0.037cm" fo:font-weight="bold" style:font-size-asian="16pt" style:font-weight-asian="bold"/>
    </style:style>
    <style:style style:name="T123" style:family="text">
      <style:text-properties fo:color="#2b2a29" fo:font-size="16pt" fo:letter-spacing="0.004cm" fo:font-weight="bold" style:font-size-asian="16pt" style:font-weight-asian="bold"/>
    </style:style>
    <style:style style:name="T124" style:family="text">
      <style:text-properties fo:color="#2b2a29" fo:font-size="16pt" fo:letter-spacing="-0.035cm" fo:font-weight="bold" style:font-size-asian="16pt" style:font-weight-asian="bold"/>
    </style:style>
    <style:style style:name="T125" style:family="text">
      <style:text-properties fo:color="#2b2a29" fo:font-size="16pt" fo:letter-spacing="0.007cm" fo:font-weight="bold" style:font-size-asian="16pt" style:font-weight-asian="bold"/>
    </style:style>
    <style:style style:name="T126" style:family="text">
      <style:text-properties fo:color="#2b2a29" fo:font-size="16pt" fo:letter-spacing="0.005cm" fo:font-weight="bold" style:font-size-asian="16pt" style:font-weight-asian="bold"/>
    </style:style>
    <style:style style:name="T127" style:family="text">
      <style:text-properties fo:color="#2b2a29" fo:font-size="14pt" fo:font-weight="bold" style:font-size-asian="14pt" style:font-weight-asian="bold"/>
    </style:style>
    <style:style style:name="T128" style:family="text">
      <style:text-properties fo:color="#2b2a29" fo:font-size="14pt" fo:font-weight="bold" style:font-size-asian="14pt" style:font-weight-asian="bold" style:text-scale="71%"/>
    </style:style>
    <style:style style:name="T129" style:family="text">
      <style:text-properties fo:color="#2b2a29" fo:font-size="14pt" fo:font-weight="bold" style:font-size-asian="14pt" style:font-weight-asian="bold" style:text-scale="109%"/>
    </style:style>
    <style:style style:name="T130" style:family="text">
      <style:text-properties fo:color="#2b2a29" fo:font-size="14pt" fo:font-weight="bold" style:font-size-asian="14pt" style:font-weight-asian="bold" style:text-scale="105%"/>
    </style:style>
    <style:style style:name="T131" style:family="text">
      <style:text-properties fo:color="#2b2a29" fo:font-size="14pt" fo:font-weight="bold" style:font-size-asian="14pt" style:font-weight-asian="bold" style:text-scale="88%"/>
    </style:style>
    <style:style style:name="T132" style:family="text">
      <style:text-properties fo:color="#2b2a29" fo:font-size="14pt" fo:font-weight="bold" style:font-size-asian="14pt" style:font-weight-asian="bold" style:text-scale="100%"/>
    </style:style>
    <style:style style:name="T133" style:family="text">
      <style:text-properties fo:color="#2b2a29" fo:font-size="14pt" fo:font-weight="bold" style:font-size-asian="14pt" style:font-weight-asian="bold" style:text-scale="93%"/>
    </style:style>
    <style:style style:name="T134" style:family="text">
      <style:text-properties fo:color="#2b2a29" fo:font-size="14pt" fo:letter-spacing="0.005cm" fo:font-weight="bold" style:font-size-asian="14pt" style:font-weight-asian="bold"/>
    </style:style>
    <style:style style:name="T135" style:family="text">
      <style:text-properties fo:color="#2b2a29" fo:font-size="14pt" fo:letter-spacing="-0.007cm" fo:font-weight="bold" style:font-size-asian="14pt" style:font-weight-asian="bold" style:text-scale="90%"/>
    </style:style>
    <style:style style:name="T136" style:family="text">
      <style:text-properties fo:color="#2b2a29" fo:font-size="14pt" fo:letter-spacing="-0.007cm" fo:font-weight="bold" style:font-size-asian="14pt" style:font-weight-asian="bold" style:text-scale="100%"/>
    </style:style>
    <style:style style:name="T137" style:family="text">
      <style:text-properties fo:color="#2b2a29" fo:font-size="14pt" fo:letter-spacing="0.004cm" fo:font-weight="bold" style:font-size-asian="14pt" style:font-weight-asian="bold" style:text-scale="100%"/>
    </style:style>
    <style:style style:name="T138" style:family="text">
      <style:text-properties fo:color="#2b2a29" fo:font-size="14pt" fo:letter-spacing="0.004cm" fo:font-weight="bold" style:font-size-asian="14pt" style:font-weight-asian="bold" style:text-scale="89%"/>
    </style:style>
    <style:style style:name="T139" style:family="text">
      <style:text-properties fo:color="#2b2a29" fo:font-size="14pt" fo:letter-spacing="0.004cm" fo:font-weight="bold" style:font-size-asian="14pt" style:font-weight-asian="bold" style:text-scale="88%"/>
    </style:style>
    <style:style style:name="T140" style:family="text">
      <style:text-properties fo:color="#2b2a29" fo:font-size="14pt" fo:letter-spacing="0.004cm" fo:font-weight="bold" style:font-size-asian="14pt" style:font-weight-asian="bold" style:text-scale="106%"/>
    </style:style>
    <style:style style:name="T141" style:family="text">
      <style:text-properties fo:color="#2b2a29" fo:font-size="14pt" fo:letter-spacing="0.004cm" fo:font-weight="bold" style:font-size-asian="14pt" style:font-weight-asian="bold" style:text-scale="90%"/>
    </style:style>
    <style:style style:name="T142" style:family="text">
      <style:text-properties fo:color="#2b2a29" fo:font-size="14pt" fo:letter-spacing="0.004cm" fo:font-weight="bold" style:font-size-asian="14pt" style:font-weight-asian="bold"/>
    </style:style>
    <style:style style:name="T143" style:family="text">
      <style:text-properties fo:color="#2b2a29" fo:font-size="14pt" fo:letter-spacing="0.004cm" fo:font-weight="bold" style:font-size-asian="14pt" style:font-weight-asian="bold" style:text-scale="98%"/>
    </style:style>
    <style:style style:name="T144" style:family="text">
      <style:text-properties fo:color="#2b2a29" fo:font-size="14pt" fo:letter-spacing="0.004cm" fo:font-weight="bold" style:font-size-asian="14pt" style:font-weight-asian="bold" style:text-scale="94%"/>
    </style:style>
    <style:style style:name="T145" style:family="text">
      <style:text-properties fo:color="#2b2a29" fo:font-size="14pt" fo:letter-spacing="0.002cm" fo:font-weight="bold" style:font-size-asian="14pt" style:font-weight-asian="bold" style:text-scale="106%"/>
    </style:style>
    <style:style style:name="T146" style:family="text">
      <style:text-properties fo:color="#2b2a29" fo:font-size="14pt" fo:letter-spacing="0.002cm" fo:font-weight="bold" style:font-size-asian="14pt" style:font-weight-asian="bold" style:text-scale="98%"/>
    </style:style>
    <style:style style:name="T147" style:family="text">
      <style:text-properties fo:color="#2b2a29" fo:font-size="14pt" fo:letter-spacing="0.002cm" fo:font-weight="bold" style:font-size-asian="14pt" style:font-weight-asian="bold" style:text-scale="94%"/>
    </style:style>
    <style:style style:name="T148" style:family="text">
      <style:text-properties fo:color="#2b2a29" fo:font-size="14pt" fo:letter-spacing="0.007cm" fo:font-weight="bold" style:font-size-asian="14pt" style:font-weight-asian="bold" style:text-scale="88%"/>
    </style:style>
    <style:style style:name="T149" style:family="text">
      <style:text-properties fo:color="#2b2a29" fo:font-size="14pt" fo:letter-spacing="0.007cm" fo:font-weight="bold" style:font-size-asian="14pt" style:font-weight-asian="bold" style:text-scale="93%"/>
    </style:style>
    <style:style style:name="T150" style:family="text">
      <style:text-properties fo:color="#2b2a29" fo:font-size="14pt" fo:letter-spacing="0.007cm" fo:font-weight="bold" style:font-size-asian="14pt" style:font-weight-asian="bold" style:text-scale="101%"/>
    </style:style>
    <style:style style:name="T151" style:family="text">
      <style:text-properties fo:color="#2b2a29" fo:font-size="14pt" fo:letter-spacing="0.007cm" fo:font-weight="bold" style:font-size-asian="14pt" style:font-weight-asian="bold" style:text-scale="210%"/>
    </style:style>
    <style:style style:name="T152" style:family="text">
      <style:text-properties fo:color="#2b2a29" fo:font-size="14pt" fo:letter-spacing="0.007cm" fo:font-weight="bold" style:font-size-asian="14pt" style:font-weight-asian="bold" style:text-scale="94%"/>
    </style:style>
    <style:style style:name="T153" style:family="text">
      <style:text-properties fo:color="#2b2a29" fo:font-size="14pt" fo:letter-spacing="0.007cm" fo:font-weight="bold" style:font-size-asian="14pt" style:font-weight-asian="bold" style:text-scale="105%"/>
    </style:style>
    <style:style style:name="T154" style:family="text">
      <style:text-properties fo:color="#2b2a29" fo:font-size="14pt" fo:letter-spacing="-0.019cm" fo:font-weight="bold" style:font-size-asian="14pt" style:font-weight-asian="bold" style:text-scale="90%"/>
    </style:style>
    <style:style style:name="T155" style:family="text">
      <style:text-properties fo:color="#2b2a29" fo:font-size="14pt" fo:letter-spacing="-0.051cm" fo:font-weight="bold" style:font-size-asian="14pt" style:font-weight-asian="bold" style:text-scale="98%"/>
    </style:style>
    <style:style style:name="T156" style:family="text">
      <style:text-properties fo:color="#2b2a29" fo:font-size="14pt" fo:letter-spacing="-0.048cm" fo:font-weight="bold" style:font-size-asian="14pt" style:font-weight-asian="bold" style:text-scale="93%"/>
    </style:style>
    <style:style style:name="T157" style:family="text">
      <style:text-properties fo:color="#2b2a29" fo:font-size="14pt" fo:letter-spacing="-0.048cm" fo:font-weight="bold" style:font-size-asian="14pt" style:font-weight-asian="bold" style:text-scale="210%"/>
    </style:style>
    <style:style style:name="T158" style:family="text">
      <style:text-properties fo:color="#2b2a29" fo:font-size="14pt" fo:letter-spacing="0.019cm" fo:font-weight="bold" style:font-size-asian="14pt" style:font-weight-asian="bold" style:text-scale="101%"/>
    </style:style>
    <style:style style:name="T159" style:family="text">
      <style:text-properties fo:color="#2b2a29" fo:font-size="14pt" fo:letter-spacing="0.009cm" fo:font-weight="bold" style:font-size-asian="14pt" style:font-weight-asian="bold" style:text-scale="88%"/>
    </style:style>
    <style:style style:name="T160" style:family="text">
      <style:text-properties fo:color="#2b2a29" fo:font-size="14pt" fo:letter-spacing="-0.026cm" fo:font-weight="bold" style:font-size-asian="14pt" style:font-weight-asian="bold"/>
    </style:style>
    <style:style style:name="T161" style:family="text">
      <style:text-properties fo:color="#2b2a29" fo:font-size="14pt" fo:letter-spacing="-0.025cm" fo:font-weight="bold" style:font-size-asian="14pt" style:font-weight-asian="bold"/>
    </style:style>
    <style:style style:name="T162" style:family="text">
      <style:text-properties fo:color="#2b2a29" fo:font-size="14pt" fo:letter-spacing="-0.011cm" fo:font-weight="bold" style:font-size-asian="14pt" style:font-weight-asian="bold" style:text-scale="88%"/>
    </style:style>
    <style:style style:name="T163" style:family="text">
      <style:text-properties fo:color="#2b2a29" fo:font-size="14pt" fo:letter-spacing="0.014cm" fo:font-weight="bold" style:font-size-asian="14pt" style:font-weight-asian="bold" style:text-scale="95%"/>
    </style:style>
    <style:style style:name="T164" style:family="text">
      <style:text-properties fo:color="#2b2a29" fo:font-size="14pt" fo:letter-spacing="-0.039cm" fo:font-weight="bold" style:font-size-asian="14pt" style:font-weight-asian="bold"/>
    </style:style>
    <style:style style:name="T165" style:family="text">
      <style:text-properties fo:color="#2b2a29" fo:font-size="14pt" fo:letter-spacing="0.012cm" fo:font-weight="bold" style:font-size-asian="14pt" style:font-weight-asian="bold" style:text-scale="105%"/>
    </style:style>
    <style:style style:name="T166" style:family="text">
      <style:text-properties fo:color="#2b2a29" style:font-name="Cambria" fo:font-size="10pt" fo:font-style="italic" style:font-size-asian="10pt" style:font-style-asian="italic"/>
    </style:style>
    <style:style style:name="T167" style:family="text">
      <style:text-properties fo:color="#2b2a29" style:font-name="Cambria" fo:font-size="10pt" fo:letter-spacing="-0.034cm" fo:font-style="italic" style:font-size-asian="10pt" style:font-style-asian="italic"/>
    </style:style>
    <style:style style:name="T168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169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170" style:family="text">
      <style:text-properties fo:color="#2b2a29" style:font-name="Cambria" fo:font-size="11pt" fo:letter-spacing="-0.007cm" fo:font-style="italic" style:font-size-asian="11pt" style:font-style-asian="italic" style:text-scale="85%"/>
    </style:style>
    <style:style style:name="T171" style:family="text">
      <style:text-properties fo:color="#2b2a29" style:font-name="Cambria" fo:font-size="11pt" fo:font-style="italic" style:font-size-asian="11pt" style:font-style-asian="italic" style:text-scale="90%"/>
    </style:style>
    <style:style style:name="T172" style:family="text">
      <style:text-properties fo:color="#2b2a29" style:font-name="Cambria" fo:font-size="11pt" fo:font-style="italic" style:font-size-asian="11pt" style:font-style-asian="italic" style:text-scale="85%"/>
    </style:style>
    <style:style style:name="T173" style:family="text">
      <style:text-properties fo:color="#2b2a29" style:font-name="Cambria" fo:font-size="11pt" fo:font-style="italic" style:font-size-asian="11pt" style:font-style-asian="italic" style:text-scale="95%"/>
    </style:style>
    <style:style style:name="T174" style:family="text">
      <style:text-properties fo:color="#2b2a29" style:font-name="Cambria" fo:font-size="11pt" fo:font-style="italic" style:font-size-asian="11pt" style:font-style-asian="italic"/>
    </style:style>
    <style:style style:name="T175" style:family="text">
      <style:text-properties fo:color="#2b2a29" style:font-name="Cambria" fo:font-size="11pt" fo:font-style="italic" style:font-size-asian="11pt" style:font-style-asian="italic" style:text-scale="87%"/>
    </style:style>
    <style:style style:name="T176" style:family="text">
      <style:text-properties fo:color="#2b2a29" style:font-name="Cambria" fo:font-size="11pt" fo:font-style="italic" style:font-size-asian="11pt" style:font-style-asian="italic" style:text-scale="88%"/>
    </style:style>
    <style:style style:name="T177" style:family="text">
      <style:text-properties fo:color="#2b2a29" style:font-name="Cambria" fo:font-size="11pt" fo:font-style="italic" style:font-size-asian="11pt" style:font-style-asian="italic" style:text-scale="113%"/>
    </style:style>
    <style:style style:name="T178" style:family="text">
      <style:text-properties fo:color="#2b2a29" style:font-name="Cambria" fo:font-size="11pt" fo:font-style="italic" style:font-size-asian="11pt" style:font-style-asian="italic" style:text-scale="98%"/>
    </style:style>
    <style:style style:name="T179" style:family="text">
      <style:text-properties fo:color="#2b2a29" style:font-name="Cambria" fo:font-size="11pt" fo:font-style="italic" style:font-size-asian="11pt" style:font-style-asian="italic" style:text-scale="84%"/>
    </style:style>
    <style:style style:name="T180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181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182" style:family="text">
      <style:text-properties fo:color="#2b2a29" style:font-name="Cambria" fo:font-size="11pt" fo:letter-spacing="-0.005cm" fo:font-style="italic" style:font-size-asian="11pt" style:font-style-asian="italic" style:text-scale="85%"/>
    </style:style>
    <style:style style:name="T183" style:family="text">
      <style:text-properties fo:color="#2b2a29" style:font-name="Cambria" fo:font-size="11pt" fo:letter-spacing="-0.005cm" fo:font-style="italic" style:font-size-asian="11pt" style:font-style-asian="italic"/>
    </style:style>
    <style:style style:name="T184" style:family="text">
      <style:text-properties fo:color="#2b2a29" style:font-name="Cambria" fo:font-size="11pt" fo:letter-spacing="-0.019cm" fo:font-style="italic" style:font-size-asian="11pt" style:font-style-asian="italic" style:text-scale="90%"/>
    </style:style>
    <style:style style:name="T185" style:family="text">
      <style:text-properties fo:color="#2b2a29" style:font-name="Cambria" fo:font-size="11pt" fo:letter-spacing="-0.019cm" fo:font-style="italic" style:font-size-asian="11pt" style:font-style-asian="italic" style:text-scale="85%"/>
    </style:style>
    <style:style style:name="T186" style:family="text">
      <style:text-properties fo:color="#2b2a29" style:font-name="Cambria" fo:font-size="11pt" fo:letter-spacing="-0.019cm" fo:font-style="italic" style:font-size-asian="11pt" style:font-style-asian="italic"/>
    </style:style>
    <style:style style:name="T187" style:family="text">
      <style:text-properties fo:color="#2b2a29" style:font-name="Cambria" fo:font-size="11pt" fo:letter-spacing="-0.019cm" fo:font-style="italic" style:font-size-asian="11pt" style:font-style-asian="italic" style:text-scale="95%"/>
    </style:style>
    <style:style style:name="T188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189" style:family="text">
      <style:text-properties fo:color="#2b2a29" style:font-name="Cambria" fo:font-size="11pt" fo:letter-spacing="-0.018cm" fo:font-style="italic" style:font-size-asian="11pt" style:font-style-asian="italic" style:text-scale="95%"/>
    </style:style>
    <style:style style:name="T190" style:family="text">
      <style:text-properties fo:color="#2b2a29" style:font-name="Cambria" fo:font-size="11pt" fo:letter-spacing="-0.018cm" fo:font-style="italic" style:font-size-asian="11pt" style:font-style-asian="italic"/>
    </style:style>
    <style:style style:name="T191" style:family="text">
      <style:text-properties fo:color="#2b2a29" style:font-name="Cambria" fo:font-size="11pt" fo:letter-spacing="-0.018cm" fo:font-style="italic" style:font-size-asian="11pt" style:font-style-asian="italic" style:text-scale="85%"/>
    </style:style>
    <style:style style:name="T192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193" style:family="text">
      <style:text-properties fo:color="#2b2a29" style:font-name="Cambria" fo:font-size="11pt" fo:letter-spacing="-0.028cm" fo:font-style="italic" style:font-size-asian="11pt" style:font-style-asian="italic" style:text-scale="95%"/>
    </style:style>
    <style:style style:name="T194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195" style:family="text">
      <style:text-properties fo:color="#2b2a29" style:font-name="Cambria" fo:font-size="11pt" fo:letter-spacing="-0.026cm" fo:font-style="italic" style:font-size-asian="11pt" style:font-style-asian="italic" style:text-scale="95%"/>
    </style:style>
    <style:style style:name="T196" style:family="text">
      <style:text-properties fo:color="#2b2a29" style:font-name="Cambria" fo:font-size="11pt" fo:letter-spacing="-0.026cm" fo:font-style="italic" style:font-size-asian="11pt" style:font-style-asian="italic" style:text-scale="85%"/>
    </style:style>
    <style:style style:name="T197" style:family="text">
      <style:text-properties fo:color="#2b2a29" style:font-name="Cambria" fo:font-size="11pt" fo:letter-spacing="-0.048cm" fo:font-style="italic" style:font-size-asian="11pt" style:font-style-asian="italic" style:text-scale="90%"/>
    </style:style>
    <style:style style:name="T198" style:family="text">
      <style:text-properties fo:color="#2b2a29" style:font-name="Cambria" fo:font-size="11pt" fo:letter-spacing="-0.048cm" fo:font-style="italic" style:font-size-asian="11pt" style:font-style-asian="italic" style:text-scale="95%"/>
    </style:style>
    <style:style style:name="T199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200" style:family="text">
      <style:text-properties fo:color="#2b2a29" style:font-name="Cambria" fo:font-size="11pt" fo:letter-spacing="-0.012cm" fo:font-style="italic" style:font-size-asian="11pt" style:font-style-asian="italic" style:text-scale="95%"/>
    </style:style>
    <style:style style:name="T201" style:family="text">
      <style:text-properties fo:color="#2b2a29" style:font-name="Cambria" fo:font-size="11pt" fo:letter-spacing="-0.012cm" fo:font-style="italic" style:font-size-asian="11pt" style:font-style-asian="italic" style:text-scale="85%"/>
    </style:style>
    <style:style style:name="T202" style:family="text">
      <style:text-properties fo:color="#2b2a29" style:font-name="Cambria" fo:font-size="11pt" fo:letter-spacing="-0.012cm" fo:font-style="italic" style:font-size-asian="11pt" style:font-style-asian="italic"/>
    </style:style>
    <style:style style:name="T203" style:family="text">
      <style:text-properties fo:color="#2b2a29" style:font-name="Cambria" fo:font-size="11pt" fo:letter-spacing="-0.046cm" fo:font-style="italic" style:font-size-asian="11pt" style:font-style-asian="italic" style:text-scale="90%"/>
    </style:style>
    <style:style style:name="T204" style:family="text">
      <style:text-properties fo:color="#2b2a29" style:font-name="Cambria" fo:font-size="11pt" fo:letter-spacing="-0.046cm" fo:font-style="italic" style:font-size-asian="11pt" style:font-style-asian="italic" style:text-scale="95%"/>
    </style:style>
    <style:style style:name="T205" style:family="text">
      <style:text-properties fo:color="#2b2a29" style:font-name="Cambria" fo:font-size="11pt" fo:letter-spacing="0.002cm" fo:font-style="italic" style:font-size-asian="11pt" style:font-style-asian="italic" style:text-scale="90%"/>
    </style:style>
    <style:style style:name="T206" style:family="text">
      <style:text-properties fo:color="#2b2a29" style:font-name="Cambria" fo:font-size="11pt" fo:letter-spacing="0.002cm" fo:font-style="italic" style:font-size-asian="11pt" style:font-style-asian="italic" style:text-scale="85%"/>
    </style:style>
    <style:style style:name="T207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208" style:family="text">
      <style:text-properties fo:color="#2b2a29" style:font-name="Cambria" fo:font-size="11pt" fo:letter-spacing="-0.021cm" fo:font-style="italic" style:font-size-asian="11pt" style:font-style-asian="italic" style:text-scale="95%"/>
    </style:style>
    <style:style style:name="T209" style:family="text">
      <style:text-properties fo:color="#2b2a29" style:font-name="Cambria" fo:font-size="11pt" fo:letter-spacing="-0.021cm" fo:font-style="italic" style:font-size-asian="11pt" style:font-style-asian="italic" style:text-scale="85%"/>
    </style:style>
    <style:style style:name="T210" style:family="text">
      <style:text-properties fo:color="#2b2a29" style:font-name="Cambria" fo:font-size="11pt" fo:letter-spacing="-0.021cm" fo:font-style="italic" style:font-size-asian="11pt" style:font-style-asian="italic"/>
    </style:style>
    <style:style style:name="T211" style:family="text">
      <style:text-properties fo:color="#2b2a29" style:font-name="Cambria" fo:font-size="11pt" fo:letter-spacing="-0.03cm" fo:font-style="italic" style:font-size-asian="11pt" style:font-style-asian="italic" style:text-scale="90%"/>
    </style:style>
    <style:style style:name="T212" style:family="text">
      <style:text-properties fo:color="#2b2a29" style:font-name="Cambria" fo:font-size="11pt" fo:letter-spacing="-0.03cm" fo:font-style="italic" style:font-size-asian="11pt" style:font-style-asian="italic" style:text-scale="95%"/>
    </style:style>
    <style:style style:name="T213" style:family="text">
      <style:text-properties fo:color="#2b2a29" style:font-name="Cambria" fo:font-size="11pt" fo:letter-spacing="-0.004cm" fo:font-style="italic" style:font-size-asian="11pt" style:font-style-asian="italic" style:text-scale="95%"/>
    </style:style>
    <style:style style:name="T214" style:family="text">
      <style:text-properties fo:color="#2b2a29" style:font-name="Cambria" fo:font-size="11pt" fo:letter-spacing="-0.004cm" fo:font-style="italic" style:font-size-asian="11pt" style:font-style-asian="italic" style:text-scale="90%"/>
    </style:style>
    <style:style style:name="T215" style:family="text">
      <style:text-properties fo:color="#2b2a29" style:font-name="Cambria" fo:font-size="11pt" fo:letter-spacing="-0.004cm" fo:font-style="italic" style:font-size-asian="11pt" style:font-style-asian="italic" style:text-scale="85%"/>
    </style:style>
    <style:style style:name="T216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217" style:family="text">
      <style:text-properties fo:color="#2b2a29" style:font-name="Cambria" fo:font-size="11pt" fo:letter-spacing="-0.025cm" fo:font-style="italic" style:font-size-asian="11pt" style:font-style-asian="italic" style:text-scale="95%"/>
    </style:style>
    <style:style style:name="T218" style:family="text">
      <style:text-properties fo:color="#2b2a29" style:font-name="Cambria" fo:font-size="11pt" fo:letter-spacing="-0.025cm" fo:font-style="italic" style:font-size-asian="11pt" style:font-style-asian="italic"/>
    </style:style>
    <style:style style:name="T219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220" style:family="text">
      <style:text-properties fo:color="#2b2a29" style:font-name="Cambria" fo:font-size="11pt" fo:letter-spacing="-0.023cm" fo:font-style="italic" style:font-size-asian="11pt" style:font-style-asian="italic" style:text-scale="95%"/>
    </style:style>
    <style:style style:name="T221" style:family="text">
      <style:text-properties fo:color="#2b2a29" style:font-name="Cambria" fo:font-size="11pt" fo:letter-spacing="-0.023cm" fo:font-style="italic" style:font-size-asian="11pt" style:font-style-asian="italic"/>
    </style:style>
    <style:style style:name="T222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223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224" style:family="text">
      <style:text-properties fo:color="#2b2a29" style:font-name="Cambria" fo:font-size="11pt" fo:letter-spacing="-0.016cm" fo:font-style="italic" style:font-size-asian="11pt" style:font-style-asian="italic" style:text-scale="85%"/>
    </style:style>
    <style:style style:name="T225" style:family="text">
      <style:text-properties fo:color="#2b2a29" style:font-name="Cambria" fo:font-size="11pt" fo:letter-spacing="-0.016cm" fo:font-style="italic" style:font-size-asian="11pt" style:font-style-asian="italic" style:text-scale="95%"/>
    </style:style>
    <style:style style:name="T226" style:family="text">
      <style:text-properties fo:color="#2b2a29" style:font-name="Cambria" fo:font-size="11pt" fo:letter-spacing="-0.053cm" fo:font-style="italic" style:font-size-asian="11pt" style:font-style-asian="italic" style:text-scale="90%"/>
    </style:style>
    <style:style style:name="T227" style:family="text">
      <style:text-properties fo:color="#2b2a29" style:font-name="Cambria" fo:font-size="11pt" fo:letter-spacing="-0.053cm" fo:font-style="italic" style:font-size-asian="11pt" style:font-style-asian="italic" style:text-scale="95%"/>
    </style:style>
    <style:style style:name="T228" style:family="text">
      <style:text-properties fo:color="#2b2a29" style:font-name="Cambria" fo:font-size="11pt" fo:letter-spacing="-0.051cm" fo:font-style="italic" style:font-size-asian="11pt" style:font-style-asian="italic" style:text-scale="90%"/>
    </style:style>
    <style:style style:name="T229" style:family="text">
      <style:text-properties fo:color="#2b2a29" style:font-name="Cambria" fo:font-size="11pt" fo:letter-spacing="-0.051cm" fo:font-style="italic" style:font-size-asian="11pt" style:font-style-asian="italic" style:text-scale="95%"/>
    </style:style>
    <style:style style:name="T230" style:family="text">
      <style:text-properties fo:color="#2b2a29" style:font-name="Cambria" fo:font-size="11pt" fo:letter-spacing="-0.035cm" fo:font-style="italic" style:font-size-asian="11pt" style:font-style-asian="italic" style:text-scale="95%"/>
    </style:style>
    <style:style style:name="T231" style:family="text">
      <style:text-properties fo:color="#2b2a29" style:font-name="Cambria" fo:font-size="11pt" fo:letter-spacing="-0.035cm" fo:font-style="italic" style:font-size-asian="11pt" style:font-style-asian="italic"/>
    </style:style>
    <style:style style:name="T232" style:family="text">
      <style:text-properties fo:color="#2b2a29" style:font-name="Cambria" fo:font-size="11pt" fo:letter-spacing="-0.035cm" fo:font-style="italic" style:font-size-asian="11pt" style:font-style-asian="italic" style:text-scale="90%"/>
    </style:style>
    <style:style style:name="T233" style:family="text">
      <style:text-properties fo:color="#2b2a29" style:font-name="Cambria" fo:font-size="11pt" fo:letter-spacing="-0.034cm" fo:font-style="italic" style:font-size-asian="11pt" style:font-style-asian="italic" style:text-scale="95%"/>
    </style:style>
    <style:style style:name="T234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235" style:family="text">
      <style:text-properties fo:color="#2b2a29" style:font-name="Cambria" fo:font-size="11pt" fo:letter-spacing="-0.009cm" fo:font-style="italic" style:font-size-asian="11pt" style:font-style-asian="italic" style:text-scale="95%"/>
    </style:style>
    <style:style style:name="T236" style:family="text">
      <style:text-properties fo:color="#2b2a29" style:font-name="Cambria" fo:font-size="11pt" fo:letter-spacing="-0.009cm" fo:font-style="italic" style:font-size-asian="11pt" style:font-style-asian="italic" style:text-scale="90%"/>
    </style:style>
    <style:style style:name="T237" style:family="text">
      <style:text-properties fo:color="#2b2a29" style:font-name="Cambria" fo:font-size="11pt" fo:letter-spacing="-0.009cm" fo:font-style="italic" style:font-size-asian="11pt" style:font-style-asian="italic" style:text-scale="85%"/>
    </style:style>
    <style:style style:name="T238" style:family="text">
      <style:text-properties fo:color="#2b2a29" style:font-name="Cambria" fo:font-size="11pt" fo:letter-spacing="-0.009cm" fo:font-style="italic" style:font-size-asian="11pt" style:font-style-asian="italic"/>
    </style:style>
    <style:style style:name="T239" style:family="text">
      <style:text-properties fo:color="#2b2a29" style:font-name="Cambria" fo:font-size="11pt" fo:letter-spacing="-0.032cm" fo:font-style="italic" style:font-size-asian="11pt" style:font-style-asian="italic" style:text-scale="90%"/>
    </style:style>
    <style:style style:name="T240" style:family="text">
      <style:text-properties fo:color="#2b2a29" style:font-name="Cambria" fo:font-size="11pt" fo:letter-spacing="-0.032cm" fo:font-style="italic" style:font-size-asian="11pt" style:font-style-asian="italic" style:text-scale="95%"/>
    </style:style>
    <style:style style:name="T241" style:family="text">
      <style:text-properties fo:color="#2b2a29" style:font-name="Cambria" fo:font-size="11pt" fo:letter-spacing="-0.037cm" fo:font-style="italic" style:font-size-asian="11pt" style:font-style-asian="italic"/>
    </style:style>
    <style:style style:name="T242" style:family="text">
      <style:text-properties fo:color="#2b2a29" style:font-name="Cambria" fo:font-size="11pt" fo:letter-spacing="-0.037cm" fo:font-style="italic" style:font-size-asian="11pt" style:font-style-asian="italic" style:text-scale="95%"/>
    </style:style>
    <style:style style:name="T243" style:family="text">
      <style:text-properties fo:color="#2b2a29" style:font-name="Cambria" fo:font-size="11pt" fo:letter-spacing="-0.037cm" fo:font-style="italic" style:font-size-asian="11pt" style:font-style-asian="italic" style:text-scale="90%"/>
    </style:style>
    <style:style style:name="T244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245" style:family="text">
      <style:text-properties fo:color="#2b2a29" style:font-name="Cambria" fo:font-size="11pt" fo:letter-spacing="-0.041cm" fo:font-style="italic" style:font-size-asian="11pt" style:font-style-asian="italic" style:text-scale="95%"/>
    </style:style>
    <style:style style:name="T246" style:family="text">
      <style:text-properties fo:color="#2b2a29" style:font-name="Cambria" fo:font-size="11pt" fo:letter-spacing="-0.041cm" fo:font-style="italic" style:font-size-asian="11pt" style:font-style-asian="italic"/>
    </style:style>
    <style:style style:name="T247" style:family="text">
      <style:text-properties fo:color="#2b2a29" style:font-name="Cambria" fo:font-size="11pt" fo:letter-spacing="-0.041cm" fo:font-style="italic" style:font-size-asian="11pt" style:font-style-asian="italic" style:text-scale="85%"/>
    </style:style>
    <style:style style:name="T248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249" style:family="text">
      <style:text-properties fo:color="#2b2a29" style:font-name="Cambria" fo:font-size="11pt" fo:letter-spacing="-0.039cm" fo:font-style="italic" style:font-size-asian="11pt" style:font-style-asian="italic" style:text-scale="95%"/>
    </style:style>
    <style:style style:name="T250" style:family="text">
      <style:text-properties fo:color="#2b2a29" style:font-name="Cambria" fo:font-size="11pt" fo:letter-spacing="-0.039cm" fo:font-style="italic" style:font-size-asian="11pt" style:font-style-asian="italic"/>
    </style:style>
    <style:style style:name="T251" style:family="text">
      <style:text-properties fo:color="#2b2a29" style:font-name="Cambria" fo:font-size="11pt" fo:letter-spacing="-0.042cm" fo:font-style="italic" style:font-size-asian="11pt" style:font-style-asian="italic" style:text-scale="95%"/>
    </style:style>
    <style:style style:name="T252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253" style:family="text">
      <style:text-properties fo:color="#2b2a29" style:font-name="Cambria" fo:font-size="11pt" fo:letter-spacing="-0.042cm" fo:font-style="italic" style:font-size-asian="11pt" style:font-style-asian="italic"/>
    </style:style>
    <style:style style:name="T254" style:family="text">
      <style:text-properties fo:color="#2b2a29" style:font-name="Cambria" fo:font-size="11pt" fo:letter-spacing="-0.049cm" fo:font-style="italic" style:font-size-asian="11pt" style:font-style-asian="italic"/>
    </style:style>
    <style:style style:name="T255" style:family="text">
      <style:text-properties fo:color="#2b2a29" style:font-name="Cambria" fo:font-size="11pt" fo:letter-spacing="-0.049cm" fo:font-style="italic" style:font-size-asian="11pt" style:font-style-asian="italic" style:text-scale="90%"/>
    </style:style>
    <style:style style:name="T256" style:family="text">
      <style:text-properties fo:color="#2b2a29" style:font-name="Cambria" fo:font-size="11pt" fo:letter-spacing="-0.049cm" fo:font-style="italic" style:font-size-asian="11pt" style:font-style-asian="italic" style:text-scale="95%"/>
    </style:style>
    <style:style style:name="T257" style:family="text">
      <style:text-properties fo:color="#2b2a29" style:font-name="Cambria" fo:font-size="11pt" fo:letter-spacing="-0.011cm" fo:font-style="italic" style:font-size-asian="11pt" style:font-style-asian="italic" style:text-scale="90%"/>
    </style:style>
    <style:style style:name="T258" style:family="text">
      <style:text-properties fo:color="#2b2a29" style:font-name="Cambria" fo:font-size="11pt" fo:letter-spacing="-0.011cm" fo:font-style="italic" style:font-size-asian="11pt" style:font-style-asian="italic" style:text-scale="95%"/>
    </style:style>
    <style:style style:name="T259" style:family="text">
      <style:text-properties fo:color="#2b2a29" style:font-name="Cambria" fo:font-size="11pt" fo:letter-spacing="-0.011cm" fo:font-style="italic" style:font-size-asian="11pt" style:font-style-asian="italic" style:text-scale="85%"/>
    </style:style>
    <style:style style:name="T260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261" style:family="text">
      <style:text-properties fo:color="#2b2a29" style:font-name="Cambria" fo:font-size="11pt" fo:letter-spacing="-0.014cm" fo:font-style="italic" style:font-size-asian="11pt" style:font-style-asian="italic" style:text-scale="85%"/>
    </style:style>
    <style:style style:name="T262" style:family="text">
      <style:text-properties fo:color="#2b2a29" style:font-name="Cambria" fo:font-size="11pt" fo:letter-spacing="-0.014cm" fo:font-style="italic" style:font-size-asian="11pt" style:font-style-asian="italic" style:text-scale="95%"/>
    </style:style>
    <style:style style:name="T263" style:family="text">
      <style:text-properties fo:color="#2b2a29" style:font-name="Cambria" fo:font-size="11pt" fo:letter-spacing="0.004cm" fo:font-style="italic" style:font-size-asian="11pt" style:font-style-asian="italic" style:text-scale="85%"/>
    </style:style>
    <style:style style:name="T264" style:family="text">
      <style:text-properties fo:color="#2b2a29" style:font-name="Cambria" fo:font-size="11pt" fo:letter-spacing="0.011cm" fo:font-style="italic" style:font-size-asian="11pt" style:font-style-asian="italic" style:text-scale="90%"/>
    </style:style>
    <style:style style:name="T265" style:family="text">
      <style:text-properties fo:color="#2b2a29" style:font-name="Cambria" fo:font-size="11pt" fo:letter-spacing="0.012cm" fo:font-style="italic" style:font-size-asian="11pt" style:font-style-asian="italic" style:text-scale="85%"/>
    </style:style>
    <style:style style:name="T266" style:family="text">
      <style:text-properties fo:color="#2b2a29" style:font-name="Cambria" fo:font-size="11pt" fo:letter-spacing="0.012cm" fo:font-style="italic" style:font-size-asian="11pt" style:font-style-asian="italic" style:text-scale="90%"/>
    </style:style>
    <style:style style:name="T267" style:family="text">
      <style:text-properties fo:color="#2b2a29" style:font-name="Cambria" fo:font-size="11pt" fo:letter-spacing="0.021cm" fo:font-style="italic" style:font-size-asian="11pt" style:font-style-asian="italic" style:text-scale="85%"/>
    </style:style>
    <style:style style:name="T268" style:family="text">
      <style:text-properties fo:color="#2b2a29" style:font-name="Cambria" fo:font-size="11pt" fo:letter-spacing="0.014cm" fo:font-style="italic" style:font-size-asian="11pt" style:font-style-asian="italic" style:text-scale="90%"/>
    </style:style>
    <style:style style:name="T269" style:family="text">
      <style:text-properties fo:color="#2b2a29" style:font-name="Cambria" fo:font-size="11pt" fo:letter-spacing="0.014cm" fo:font-style="italic" style:font-size-asian="11pt" style:font-style-asian="italic" style:text-scale="85%"/>
    </style:style>
    <style:style style:name="T270" style:family="text">
      <style:text-properties fo:color="#2b2a29" style:font-name="Cambria" fo:font-size="11pt" fo:letter-spacing="0.016cm" fo:font-style="italic" style:font-size-asian="11pt" style:font-style-asian="italic" style:text-scale="85%"/>
    </style:style>
    <style:style style:name="T271" style:family="text">
      <style:text-properties fo:color="#2b2a29" style:font-name="Cambria" fo:font-size="9pt" fo:font-style="italic" style:font-size-asian="9pt" style:font-style-asian="italic" style:text-scale="95%"/>
    </style:style>
    <style:style style:name="T272" style:family="text">
      <style:text-properties fo:color="#2b2a29" style:font-name="Cambria" fo:font-size="9pt" fo:font-style="italic" style:font-size-asian="9pt" style:font-style-asian="italic"/>
    </style:style>
    <style:style style:name="T273" style:family="text">
      <style:text-properties fo:color="#2b2a29" style:font-name="Cambria" fo:font-size="9pt" fo:font-style="italic" style:font-size-asian="9pt" style:font-style-asian="italic" style:text-scale="90%"/>
    </style:style>
    <style:style style:name="T274" style:family="text">
      <style:text-properties fo:color="#2b2a29" style:font-name="Cambria" fo:font-size="9pt" fo:font-style="italic" style:font-size-asian="9pt" style:font-style-asian="italic" style:text-scale="85%"/>
    </style:style>
    <style:style style:name="T275" style:family="text">
      <style:text-properties fo:color="#2b2a29" style:font-name="Cambria" fo:font-size="9pt" fo:letter-spacing="-0.025cm" fo:font-style="italic" style:font-size-asian="9pt" style:font-style-asian="italic"/>
    </style:style>
    <style:style style:name="T276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277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278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279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280" style:family="text">
      <style:text-properties fo:color="#2b2a29" style:font-name="Cambria" fo:font-size="9pt" fo:letter-spacing="-0.041cm" fo:font-style="italic" style:font-size-asian="9pt" style:font-style-asian="italic" style:text-scale="95%"/>
    </style:style>
    <style:style style:name="T281" style:family="text">
      <style:text-properties fo:color="#2b2a29" style:font-name="Cambria" fo:font-size="9pt" fo:letter-spacing="-0.041cm" fo:font-style="italic" style:font-size-asian="9pt" style:font-style-asian="italic" style:text-scale="90%"/>
    </style:style>
    <style:style style:name="T282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283" style:family="text">
      <style:text-properties fo:color="#2b2a29" style:font-name="Cambria" fo:font-size="9pt" fo:letter-spacing="-0.007cm" fo:font-style="italic" style:font-size-asian="9pt" style:font-style-asian="italic"/>
    </style:style>
    <style:style style:name="T284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285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286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287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288" style:family="text">
      <style:text-properties fo:color="#2b2a29" style:font-name="Cambria" fo:font-size="9pt" fo:letter-spacing="-0.021cm" fo:font-style="italic" style:font-size-asian="9pt" style:font-style-asian="italic" style:text-scale="90%"/>
    </style:style>
    <style:style style:name="T289" style:family="text">
      <style:text-properties fo:color="#2b2a29" style:font-name="Cambria" fo:font-size="9pt" fo:letter-spacing="-0.016cm" fo:font-style="italic" style:font-size-asian="9pt" style:font-style-asian="italic"/>
    </style:style>
    <style:style style:name="T290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291" style:family="text">
      <style:text-properties fo:color="#2b2a29" style:font-name="Cambria" fo:font-size="9pt" fo:letter-spacing="-0.039cm" fo:font-style="italic" style:font-size-asian="9pt" style:font-style-asian="italic" style:text-scale="90%"/>
    </style:style>
    <style:style style:name="T292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293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294" style:family="text">
      <style:text-properties fo:color="#2b2a29" style:font-name="Cambria" fo:font-size="9pt" fo:letter-spacing="-0.023cm" fo:font-style="italic" style:font-size-asian="9pt" style:font-style-asian="italic"/>
    </style:style>
    <style:style style:name="T295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296" style:family="text">
      <style:text-properties fo:color="#2b2a29" style:font-name="Cambria" fo:font-size="9pt" fo:letter-spacing="-0.037cm" fo:font-style="italic" style:font-size-asian="9pt" style:font-style-asian="italic" style:text-scale="90%"/>
    </style:style>
    <style:style style:name="T297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298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299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300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301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302" style:family="text">
      <style:text-properties fo:color="#2b2a29" style:font-name="Cambria" fo:font-size="9pt" fo:letter-spacing="-0.012cm" fo:font-style="italic" style:font-size-asian="9pt" style:font-style-asian="italic"/>
    </style:style>
    <style:style style:name="T303" style:family="text">
      <style:text-properties fo:color="#2b2a29" style:font-name="Cambria" fo:font-size="9pt" fo:letter-spacing="-0.032cm" fo:font-style="italic" style:font-size-asian="9pt" style:font-style-asian="italic" style:text-scale="90%"/>
    </style:style>
    <style:style style:name="T304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305" style:family="text">
      <style:text-properties fo:color="#2b2a29" style:font-name="Cambria" fo:font-size="9pt" fo:letter-spacing="-0.032cm" fo:font-style="italic" style:font-size-asian="9pt" style:font-style-asian="italic"/>
    </style:style>
    <style:style style:name="T306" style:family="text">
      <style:text-properties fo:color="#2b2a29" style:font-name="Cambria" fo:font-size="9pt" fo:letter-spacing="-0.03cm" fo:font-style="italic" style:font-size-asian="9pt" style:font-style-asian="italic" style:text-scale="90%"/>
    </style:style>
    <style:style style:name="T307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308" style:family="text">
      <style:text-properties fo:color="#2b2a29" style:font-name="Cambria" fo:font-size="9pt" fo:letter-spacing="-0.035cm" fo:font-style="italic" style:font-size-asian="9pt" style:font-style-asian="italic" style:text-scale="90%"/>
    </style:style>
    <style:style style:name="T309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310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311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312" style:family="text">
      <style:text-properties fo:color="#2b2a29" style:font-name="Cambria" fo:font-size="9pt" fo:letter-spacing="-0.004cm" fo:font-style="italic" style:font-size-asian="9pt" style:font-style-asian="italic" style:text-scale="90%"/>
    </style:style>
    <style:style style:name="T313" style:family="text">
      <style:text-properties fo:color="#2b2a29" style:font-name="Cambria" fo:font-size="9pt" fo:letter-spacing="-0.002cm" fo:font-style="italic" style:font-size-asian="9pt" style:font-style-asian="italic" style:text-scale="90%"/>
    </style:style>
    <style:style style:name="T314" style:family="text">
      <style:text-properties fo:color="#2b2a29" style:font-name="Cambria" fo:font-size="9pt" fo:letter-spacing="-0.048cm" fo:font-style="italic" style:font-size-asian="9pt" style:font-style-asian="italic" style:text-scale="90%"/>
    </style:style>
    <style:style style:name="T315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316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317" style:family="text">
      <style:text-properties fo:color="#2b2a29" style:font-name="Cambria" fo:font-size="9pt" fo:letter-spacing="-0.011cm" fo:font-style="italic" style:font-size-asian="9pt" style:font-style-asian="italic"/>
    </style:style>
    <style:style style:name="T318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319" style:family="text">
      <style:text-properties fo:color="#2b2a29" style:font-name="Cambria" fo:font-size="9pt" fo:letter-spacing="-0.026cm" fo:font-style="italic" style:font-size-asian="9pt" style:font-style-asian="italic"/>
    </style:style>
    <style:style style:name="T320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321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322" style:family="text">
      <style:text-properties fo:color="#2b2a29" style:font-name="Cambria" fo:font-size="9pt" fo:letter-spacing="-0.028cm" fo:font-style="italic" style:font-size-asian="9pt" style:font-style-asian="italic"/>
    </style:style>
    <style:style style:name="T323" style:family="text">
      <style:text-properties fo:color="#2b2a29" style:font-name="Cambria" fo:font-style="italic" style:font-style-asian="italic" style:text-scale="90%"/>
    </style:style>
    <style:style style:name="T324" style:family="text">
      <style:text-properties fo:color="#2b2a29" style:font-name="Cambria" fo:font-style="italic" style:font-style-asian="italic" style:text-scale="95%"/>
    </style:style>
    <style:style style:name="T325" style:family="text">
      <style:text-properties fo:color="#2b2a29" style:font-name="Cambria" fo:letter-spacing="-0.046cm" fo:font-style="italic" style:font-style-asian="italic" style:text-scale="90%"/>
    </style:style>
    <style:style style:name="T326" style:family="text">
      <style:text-properties fo:color="#2b2a29" style:font-name="Cambria" fo:letter-spacing="-0.048cm" fo:font-style="italic" style:font-style-asian="italic" style:text-scale="90%"/>
    </style:style>
    <style:style style:name="T327" style:family="text">
      <style:text-properties fo:color="#2b2a29" style:font-name="Cambria" fo:letter-spacing="-0.005cm" fo:font-style="italic" style:font-style-asian="italic" style:text-scale="95%"/>
    </style:style>
    <style:style style:name="T328" style:family="text">
      <style:text-properties fo:color="#2b2a29" style:font-name="Cambria" fo:letter-spacing="-0.007cm" fo:font-style="italic" style:font-style-asian="italic" style:text-scale="95%"/>
    </style:style>
    <style:style style:name="T329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330" style:family="text">
      <style:text-properties fo:color="#2b2a29" style:font-name="Palatino Linotype" fo:font-size="10pt" fo:font-weight="bold" style:font-size-asian="10pt" style:font-weight-asian="bold" style:text-scale="115%"/>
    </style:style>
    <style:style style:name="T331" style:family="text">
      <style:text-properties fo:color="#2b2a29" style:text-scale="95%"/>
    </style:style>
    <style:style style:name="T332" style:family="text">
      <style:text-properties fo:color="#2b2a29" fo:font-size="30.5pt" style:font-size-asian="30.5pt" style:text-scale="107%"/>
    </style:style>
    <style:style style:name="T333" style:family="text">
      <style:text-properties fo:color="#2b2a29" fo:letter-spacing="-0.042cm" style:text-scale="95%"/>
    </style:style>
    <style:style style:name="T334" style:family="text">
      <style:text-properties fo:color="#2b2a29" fo:letter-spacing="-0.042cm"/>
    </style:style>
    <style:style style:name="T335" style:family="text">
      <style:text-properties fo:color="#2b2a29" fo:letter-spacing="-0.041cm" style:text-scale="95%"/>
    </style:style>
    <style:style style:name="T336" style:family="text">
      <style:text-properties fo:color="#2b2a29" fo:letter-spacing="-0.041cm"/>
    </style:style>
    <style:style style:name="T337" style:family="text">
      <style:text-properties fo:color="#2b2a29"/>
    </style:style>
    <style:style style:name="T338" style:family="text">
      <style:text-properties fo:color="#2b2a29" fo:letter-spacing="-0.03cm"/>
    </style:style>
    <style:style style:name="T339" style:family="text">
      <style:text-properties fo:color="#2b2a29" fo:letter-spacing="-0.03cm" style:text-scale="95%"/>
    </style:style>
    <style:style style:name="T340" style:family="text">
      <style:text-properties fo:color="#2b2a29" fo:letter-spacing="-0.028cm"/>
    </style:style>
    <style:style style:name="T341" style:family="text">
      <style:text-properties fo:color="#2b2a29" fo:letter-spacing="-0.028cm" style:text-scale="95%"/>
    </style:style>
    <style:style style:name="T342" style:family="text">
      <style:text-properties fo:color="#2b2a29" fo:letter-spacing="-0.005cm"/>
    </style:style>
    <style:style style:name="T343" style:family="text">
      <style:text-properties fo:color="#2b2a29" fo:letter-spacing="-0.005cm" style:text-scale="95%"/>
    </style:style>
    <style:style style:name="T344" style:family="text">
      <style:text-properties fo:color="#2b2a29" fo:letter-spacing="-0.037cm" style:text-scale="95%"/>
    </style:style>
    <style:style style:name="T345" style:family="text">
      <style:text-properties fo:color="#2b2a29" fo:letter-spacing="-0.037cm"/>
    </style:style>
    <style:style style:name="T346" style:family="text">
      <style:text-properties fo:color="#2b2a29" fo:letter-spacing="-0.011cm" style:text-scale="95%"/>
    </style:style>
    <style:style style:name="T347" style:family="text">
      <style:text-properties fo:color="#2b2a29" fo:letter-spacing="-0.011cm"/>
    </style:style>
    <style:style style:name="T348" style:family="text">
      <style:text-properties fo:color="#2b2a29" fo:letter-spacing="-0.011cm" style:text-scale="90%"/>
    </style:style>
    <style:style style:name="T349" style:family="text">
      <style:text-properties fo:color="#2b2a29" fo:letter-spacing="-0.007cm" style:text-scale="95%"/>
    </style:style>
    <style:style style:name="T350" style:family="text">
      <style:text-properties fo:color="#2b2a29" fo:letter-spacing="-0.007cm"/>
    </style:style>
    <style:style style:name="T351" style:family="text">
      <style:text-properties fo:color="#2b2a29" fo:letter-spacing="-0.007cm" style:text-scale="90%"/>
    </style:style>
    <style:style style:name="T352" style:family="text">
      <style:text-properties fo:color="#2b2a29" fo:letter-spacing="-0.035cm" style:text-scale="95%"/>
    </style:style>
    <style:style style:name="T353" style:family="text">
      <style:text-properties fo:color="#2b2a29" fo:letter-spacing="-0.035cm"/>
    </style:style>
    <style:style style:name="T354" style:family="text">
      <style:text-properties fo:color="#2b2a29" style:text-position="53% 100%" fo:font-size="6.5pt" style:font-size-asian="6.5pt" style:text-scale="90%"/>
    </style:style>
    <style:style style:name="T355" style:family="text">
      <style:text-properties fo:color="#2b2a29" style:text-position="53% 100%" fo:font-size="6.5pt" style:font-size-asian="6.5pt" style:text-scale="95%"/>
    </style:style>
    <style:style style:name="T356" style:family="text">
      <style:text-properties fo:color="#2b2a29" style:text-position="53% 100%" fo:font-size="6.5pt" style:font-size-asian="6.5pt"/>
    </style:style>
    <style:style style:name="T357" style:family="text">
      <style:text-properties fo:color="#2b2a29" style:text-position="53% 100%" fo:font-size="6.5pt" style:font-size-asian="6.5pt" style:text-scale="85%"/>
    </style:style>
    <style:style style:name="T358" style:family="text">
      <style:text-properties fo:color="#2b2a29" style:text-position="53% 100%" fo:font-size="6.5pt" fo:letter-spacing="-0.005cm" style:font-size-asian="6.5pt" style:text-scale="95%"/>
    </style:style>
    <style:style style:name="T359" style:family="text">
      <style:text-properties fo:color="#2b2a29" style:text-position="53% 100%" fo:font-size="6.5pt" fo:letter-spacing="-0.009cm" style:font-size-asian="6.5pt"/>
    </style:style>
    <style:style style:name="T360" style:family="text">
      <style:text-properties fo:color="#2b2a29" fo:letter-spacing="-0.025cm" style:text-scale="95%"/>
    </style:style>
    <style:style style:name="T361" style:family="text">
      <style:text-properties fo:color="#2b2a29" fo:letter-spacing="-0.025cm"/>
    </style:style>
    <style:style style:name="T362" style:family="text">
      <style:text-properties fo:color="#2b2a29" fo:letter-spacing="-0.023cm" style:text-scale="95%"/>
    </style:style>
    <style:style style:name="T363" style:family="text">
      <style:text-properties fo:color="#2b2a29" fo:letter-spacing="-0.023cm"/>
    </style:style>
    <style:style style:name="T364" style:family="text">
      <style:text-properties fo:color="#2b2a29" fo:letter-spacing="-0.064cm" style:text-scale="95%"/>
    </style:style>
    <style:style style:name="T365" style:family="text">
      <style:text-properties fo:color="#2b2a29" fo:letter-spacing="-0.064cm"/>
    </style:style>
    <style:style style:name="T366" style:family="text">
      <style:text-properties fo:color="#2b2a29" fo:letter-spacing="-0.062cm" style:text-scale="95%"/>
    </style:style>
    <style:style style:name="T367" style:family="text">
      <style:text-properties fo:color="#2b2a29" fo:letter-spacing="-0.062cm"/>
    </style:style>
    <style:style style:name="T368" style:family="text">
      <style:text-properties fo:color="#2b2a29" fo:letter-spacing="-0.009cm" style:text-scale="95%"/>
    </style:style>
    <style:style style:name="T369" style:family="text">
      <style:text-properties fo:color="#2b2a29" fo:letter-spacing="-0.009cm"/>
    </style:style>
    <style:style style:name="T370" style:family="text">
      <style:text-properties fo:color="#2b2a29" fo:letter-spacing="-0.009cm" style:text-scale="90%"/>
    </style:style>
    <style:style style:name="T371" style:family="text">
      <style:text-properties fo:color="#2b2a29" fo:letter-spacing="-0.021cm" style:text-scale="95%"/>
    </style:style>
    <style:style style:name="T372" style:family="text">
      <style:text-properties fo:color="#2b2a29" fo:letter-spacing="-0.021cm"/>
    </style:style>
    <style:style style:name="T373" style:family="text">
      <style:text-properties fo:color="#2b2a29" fo:letter-spacing="-0.019cm" style:text-scale="95%"/>
    </style:style>
    <style:style style:name="T374" style:family="text">
      <style:text-properties fo:color="#2b2a29" fo:letter-spacing="-0.019cm"/>
    </style:style>
    <style:style style:name="T375" style:family="text">
      <style:text-properties fo:color="#2b2a29" fo:letter-spacing="-0.039cm" style:text-scale="95%"/>
    </style:style>
    <style:style style:name="T376" style:family="text">
      <style:text-properties fo:color="#2b2a29" fo:letter-spacing="-0.039cm"/>
    </style:style>
    <style:style style:name="T377" style:family="text">
      <style:text-properties fo:color="#2b2a29" fo:letter-spacing="-0.032cm" style:text-scale="95%"/>
    </style:style>
    <style:style style:name="T378" style:family="text">
      <style:text-properties fo:color="#2b2a29" fo:letter-spacing="-0.032cm"/>
    </style:style>
    <style:style style:name="T379" style:family="text">
      <style:text-properties fo:color="#2b2a29" fo:letter-spacing="-0.06cm" style:text-scale="95%"/>
    </style:style>
    <style:style style:name="T380" style:family="text">
      <style:text-properties fo:color="#2b2a29" fo:letter-spacing="-0.06cm"/>
    </style:style>
    <style:style style:name="T381" style:family="text">
      <style:text-properties fo:color="#2b2a29" fo:letter-spacing="-0.058cm" style:text-scale="95%"/>
    </style:style>
    <style:style style:name="T382" style:family="text">
      <style:text-properties fo:color="#2b2a29" fo:letter-spacing="-0.058cm"/>
    </style:style>
    <style:style style:name="T383" style:family="text">
      <style:text-properties fo:color="#2b2a29" fo:letter-spacing="-0.065cm"/>
    </style:style>
    <style:style style:name="T384" style:family="text">
      <style:text-properties fo:color="#2b2a29" fo:letter-spacing="-0.065cm" style:text-scale="95%"/>
    </style:style>
    <style:style style:name="T385" style:family="text">
      <style:text-properties fo:color="#2b2a29" fo:letter-spacing="-0.016cm" style:text-scale="95%"/>
    </style:style>
    <style:style style:name="T386" style:family="text">
      <style:text-properties fo:color="#2b2a29" fo:letter-spacing="-0.016cm"/>
    </style:style>
    <style:style style:name="T387" style:family="text">
      <style:text-properties fo:color="#2b2a29" fo:letter-spacing="-0.056cm" style:text-scale="95%"/>
    </style:style>
    <style:style style:name="T388" style:family="text">
      <style:text-properties fo:color="#2b2a29" fo:letter-spacing="-0.056cm"/>
    </style:style>
    <style:style style:name="T389" style:family="text">
      <style:text-properties fo:color="#2b2a29" fo:letter-spacing="-0.056cm" style:text-scale="90%"/>
    </style:style>
    <style:style style:name="T390" style:family="text">
      <style:text-properties fo:color="#2b2a29" fo:letter-spacing="-0.046cm" style:text-scale="95%"/>
    </style:style>
    <style:style style:name="T391" style:family="text">
      <style:text-properties fo:color="#2b2a29" fo:letter-spacing="-0.046cm"/>
    </style:style>
    <style:style style:name="T392" style:family="text">
      <style:text-properties fo:color="#2b2a29" fo:letter-spacing="-0.044cm" style:text-scale="95%"/>
    </style:style>
    <style:style style:name="T393" style:family="text">
      <style:text-properties fo:color="#2b2a29" fo:letter-spacing="-0.026cm"/>
    </style:style>
    <style:style style:name="T394" style:family="text">
      <style:text-properties fo:color="#2b2a29" fo:letter-spacing="-0.026cm" style:text-scale="95%"/>
    </style:style>
    <style:style style:name="T395" style:family="text">
      <style:text-properties fo:color="#2b2a29" fo:letter-spacing="-0.049cm"/>
    </style:style>
    <style:style style:name="T396" style:family="text">
      <style:text-properties fo:color="#2b2a29" fo:letter-spacing="-0.049cm" style:text-scale="95%"/>
    </style:style>
    <style:style style:name="T397" style:family="text">
      <style:text-properties fo:color="#2b2a29" fo:letter-spacing="-0.048cm"/>
    </style:style>
    <style:style style:name="T398" style:family="text">
      <style:text-properties fo:color="#2b2a29" fo:letter-spacing="-0.048cm" style:text-scale="95%"/>
    </style:style>
    <style:style style:name="T399" style:family="text">
      <style:text-properties fo:color="#2b2a29" fo:letter-spacing="-0.034cm" style:text-scale="95%"/>
    </style:style>
    <style:style style:name="T400" style:family="text">
      <style:text-properties fo:color="#2b2a29" fo:letter-spacing="-0.034cm"/>
    </style:style>
    <style:style style:name="T401" style:family="text">
      <style:text-properties fo:color="#2b2a29" fo:font-size="9pt" style:font-size-asian="9pt" style:text-scale="95%"/>
    </style:style>
    <style:style style:name="T402" style:family="text">
      <style:text-properties fo:color="#2b2a29" fo:font-size="9pt" style:font-size-asian="9pt"/>
    </style:style>
    <style:style style:name="T403" style:family="text">
      <style:text-properties fo:color="#2b2a29" fo:font-size="9pt" style:font-size-asian="9pt" style:text-scale="90%"/>
    </style:style>
    <style:style style:name="T404" style:family="text">
      <style:text-properties fo:color="#2b2a29" fo:font-size="9pt" fo:letter-spacing="-0.005cm" style:font-size-asian="9pt" style:text-scale="95%"/>
    </style:style>
    <style:style style:name="T405" style:family="text">
      <style:text-properties fo:color="#2b2a29" fo:font-size="9pt" fo:letter-spacing="-0.005cm" style:font-size-asian="9pt" style:text-scale="90%"/>
    </style:style>
    <style:style style:name="T406" style:family="text">
      <style:text-properties fo:color="#2b2a29" fo:font-size="9pt" fo:letter-spacing="-0.032cm" style:font-size-asian="9pt" style:text-scale="95%"/>
    </style:style>
    <style:style style:name="T407" style:family="text">
      <style:text-properties fo:color="#2b2a29" fo:font-size="9pt" fo:letter-spacing="-0.032cm" style:font-size-asian="9pt"/>
    </style:style>
    <style:style style:name="T408" style:family="text">
      <style:text-properties fo:color="#2b2a29" fo:font-size="9pt" fo:letter-spacing="-0.032cm" style:font-size-asian="9pt" style:text-scale="90%"/>
    </style:style>
    <style:style style:name="T409" style:family="text">
      <style:text-properties fo:color="#2b2a29" fo:font-size="9pt" fo:letter-spacing="-0.034cm" style:font-size-asian="9pt" style:text-scale="95%"/>
    </style:style>
    <style:style style:name="T410" style:family="text">
      <style:text-properties fo:color="#2b2a29" fo:font-size="9pt" fo:letter-spacing="-0.034cm" style:font-size-asian="9pt"/>
    </style:style>
    <style:style style:name="T411" style:family="text">
      <style:text-properties fo:color="#2b2a29" fo:font-size="9pt" fo:letter-spacing="-0.019cm" style:font-size-asian="9pt"/>
    </style:style>
    <style:style style:name="T412" style:family="text">
      <style:text-properties fo:color="#2b2a29" fo:font-size="9pt" fo:letter-spacing="-0.019cm" style:font-size-asian="9pt" style:text-scale="95%"/>
    </style:style>
    <style:style style:name="T413" style:family="text">
      <style:text-properties fo:color="#2b2a29" fo:font-size="9pt" fo:letter-spacing="-0.019cm" style:font-size-asian="9pt" style:text-scale="90%"/>
    </style:style>
    <style:style style:name="T414" style:family="text">
      <style:text-properties fo:color="#2b2a29" fo:font-size="9pt" fo:letter-spacing="-0.026cm" style:font-size-asian="9pt" style:text-scale="95%"/>
    </style:style>
    <style:style style:name="T415" style:family="text">
      <style:text-properties fo:color="#2b2a29" fo:font-size="9pt" fo:letter-spacing="-0.026cm" style:font-size-asian="9pt" style:text-scale="90%"/>
    </style:style>
    <style:style style:name="T416" style:family="text">
      <style:text-properties fo:color="#2b2a29" fo:font-size="9pt" fo:letter-spacing="-0.026cm" style:font-size-asian="9pt"/>
    </style:style>
    <style:style style:name="T417" style:family="text">
      <style:text-properties fo:color="#2b2a29" fo:font-size="9pt" fo:letter-spacing="-0.025cm" style:font-size-asian="9pt" style:text-scale="95%"/>
    </style:style>
    <style:style style:name="T418" style:family="text">
      <style:text-properties fo:color="#2b2a29" fo:font-size="9pt" fo:letter-spacing="-0.025cm" style:font-size-asian="9pt"/>
    </style:style>
    <style:style style:name="T419" style:family="text">
      <style:text-properties fo:color="#2b2a29" fo:font-size="9pt" fo:letter-spacing="-0.025cm" style:font-size-asian="9pt" style:text-scale="90%"/>
    </style:style>
    <style:style style:name="T420" style:family="text">
      <style:text-properties fo:color="#2b2a29" fo:font-size="9pt" fo:letter-spacing="-0.021cm" style:font-size-asian="9pt" style:text-scale="95%"/>
    </style:style>
    <style:style style:name="T421" style:family="text">
      <style:text-properties fo:color="#2b2a29" fo:font-size="9pt" fo:letter-spacing="-0.021cm" style:font-size-asian="9pt"/>
    </style:style>
    <style:style style:name="T422" style:family="text">
      <style:text-properties fo:color="#2b2a29" fo:font-size="9pt" fo:letter-spacing="-0.012cm" style:font-size-asian="9pt" style:text-scale="95%"/>
    </style:style>
    <style:style style:name="T423" style:family="text">
      <style:text-properties fo:color="#2b2a29" fo:font-size="9pt" fo:letter-spacing="-0.012cm" style:font-size-asian="9pt" style:text-scale="90%"/>
    </style:style>
    <style:style style:name="T424" style:family="text">
      <style:text-properties fo:color="#2b2a29" fo:font-size="9pt" fo:letter-spacing="-0.011cm" style:font-size-asian="9pt" style:text-scale="95%"/>
    </style:style>
    <style:style style:name="T425" style:family="text">
      <style:text-properties fo:color="#2b2a29" fo:font-size="9pt" fo:letter-spacing="-0.011cm" style:font-size-asian="9pt" style:text-scale="90%"/>
    </style:style>
    <style:style style:name="T426" style:family="text">
      <style:text-properties fo:color="#2b2a29" fo:font-size="9pt" fo:letter-spacing="-0.018cm" style:font-size-asian="9pt" style:text-scale="95%"/>
    </style:style>
    <style:style style:name="T427" style:family="text">
      <style:text-properties fo:color="#2b2a29" fo:font-size="9pt" fo:letter-spacing="-0.018cm" style:font-size-asian="9pt" style:text-scale="90%"/>
    </style:style>
    <style:style style:name="T428" style:family="text">
      <style:text-properties fo:color="#2b2a29" fo:font-size="9pt" fo:letter-spacing="-0.023cm" style:font-size-asian="9pt" style:text-scale="95%"/>
    </style:style>
    <style:style style:name="T429" style:family="text">
      <style:text-properties fo:color="#2b2a29" fo:font-size="9pt" fo:letter-spacing="-0.023cm" style:font-size-asian="9pt"/>
    </style:style>
    <style:style style:name="T430" style:family="text">
      <style:text-properties fo:color="#2b2a29" fo:font-size="9pt" fo:letter-spacing="-0.051cm" style:font-size-asian="9pt"/>
    </style:style>
    <style:style style:name="T431" style:family="text">
      <style:text-properties fo:color="#2b2a29" fo:font-size="9pt" fo:letter-spacing="-0.051cm" style:font-size-asian="9pt" style:text-scale="95%"/>
    </style:style>
    <style:style style:name="T432" style:family="text">
      <style:text-properties fo:color="#2b2a29" fo:font-size="9pt" fo:letter-spacing="-0.051cm" style:font-size-asian="9pt" style:text-scale="90%"/>
    </style:style>
    <style:style style:name="T433" style:family="text">
      <style:text-properties fo:color="#2b2a29" fo:font-size="9pt" fo:letter-spacing="-0.049cm" style:font-size-asian="9pt"/>
    </style:style>
    <style:style style:name="T434" style:family="text">
      <style:text-properties fo:color="#2b2a29" fo:font-size="9pt" fo:letter-spacing="-0.049cm" style:font-size-asian="9pt" style:text-scale="95%"/>
    </style:style>
    <style:style style:name="T435" style:family="text">
      <style:text-properties fo:color="#2b2a29" fo:font-size="9pt" fo:letter-spacing="-0.048cm" style:font-size-asian="9pt"/>
    </style:style>
    <style:style style:name="T436" style:family="text">
      <style:text-properties fo:color="#2b2a29" fo:font-size="9pt" fo:letter-spacing="-0.048cm" style:font-size-asian="9pt" style:text-scale="95%"/>
    </style:style>
    <style:style style:name="T437" style:family="text">
      <style:text-properties fo:color="#2b2a29" fo:font-size="9pt" fo:letter-spacing="-0.053cm" style:font-size-asian="9pt"/>
    </style:style>
    <style:style style:name="T438" style:family="text">
      <style:text-properties fo:color="#2b2a29" fo:font-size="9pt" fo:letter-spacing="-0.055cm" style:font-size-asian="9pt"/>
    </style:style>
    <style:style style:name="T439" style:family="text">
      <style:text-properties fo:color="#2b2a29" fo:font-size="9pt" fo:letter-spacing="0.005cm" style:font-size-asian="9pt"/>
    </style:style>
    <style:style style:name="T440" style:family="text">
      <style:text-properties fo:color="#2b2a29" fo:font-size="9pt" fo:letter-spacing="-0.062cm" style:font-size-asian="9pt"/>
    </style:style>
    <style:style style:name="T441" style:family="text">
      <style:text-properties fo:color="#2b2a29" fo:font-size="9pt" fo:letter-spacing="-0.06cm" style:font-size-asian="9pt"/>
    </style:style>
    <style:style style:name="T442" style:family="text">
      <style:text-properties fo:color="#2b2a29" fo:font-size="9pt" fo:letter-spacing="-0.009cm" style:font-size-asian="9pt" style:text-scale="95%"/>
    </style:style>
    <style:style style:name="T443" style:family="text">
      <style:text-properties fo:color="#2b2a29" fo:font-size="9pt" fo:letter-spacing="-0.009cm" style:font-size-asian="9pt" style:text-scale="90%"/>
    </style:style>
    <style:style style:name="T444" style:family="text">
      <style:text-properties fo:color="#2b2a29" fo:font-size="9pt" fo:letter-spacing="-0.007cm" style:font-size-asian="9pt" style:text-scale="95%"/>
    </style:style>
    <style:style style:name="T445" style:family="text">
      <style:text-properties fo:color="#2b2a29" fo:font-size="9pt" fo:letter-spacing="-0.007cm" style:font-size-asian="9pt"/>
    </style:style>
    <style:style style:name="T446" style:family="text">
      <style:text-properties fo:color="#2b2a29" fo:font-size="9pt" fo:letter-spacing="-0.007cm" style:font-size-asian="9pt" style:text-scale="90%"/>
    </style:style>
    <style:style style:name="T447" style:family="text">
      <style:text-properties fo:color="#2b2a29" fo:font-size="9pt" fo:letter-spacing="-0.028cm" style:font-size-asian="9pt" style:text-scale="95%"/>
    </style:style>
    <style:style style:name="T448" style:family="text">
      <style:text-properties fo:color="#2b2a29" fo:font-size="9pt" fo:letter-spacing="-0.028cm" style:font-size-asian="9pt" style:text-scale="90%"/>
    </style:style>
    <style:style style:name="T449" style:family="text">
      <style:text-properties fo:color="#2b2a29" fo:font-size="9pt" fo:letter-spacing="-0.028cm" style:font-size-asian="9pt"/>
    </style:style>
    <style:style style:name="T450" style:family="text">
      <style:text-properties fo:color="#2b2a29" fo:font-size="9pt" fo:letter-spacing="-0.03cm" style:font-size-asian="9pt" style:text-scale="95%"/>
    </style:style>
    <style:style style:name="T451" style:family="text">
      <style:text-properties fo:color="#2b2a29" fo:font-size="9pt" fo:letter-spacing="-0.03cm" style:font-size-asian="9pt"/>
    </style:style>
    <style:style style:name="T452" style:family="text">
      <style:text-properties fo:color="#2b2a29" fo:font-size="9pt" fo:letter-spacing="-0.016cm" style:font-size-asian="9pt" style:text-scale="95%"/>
    </style:style>
    <style:style style:name="T453" style:family="text">
      <style:text-properties fo:color="#2b2a29" fo:font-size="9pt" fo:letter-spacing="-0.016cm" style:font-size-asian="9pt"/>
    </style:style>
    <style:style style:name="T454" style:family="text">
      <style:text-properties fo:color="#2b2a29" fo:font-size="9pt" fo:letter-spacing="-0.016cm" style:font-size-asian="9pt" style:text-scale="90%"/>
    </style:style>
    <style:style style:name="T455" style:family="text">
      <style:text-properties fo:color="#2b2a29" fo:font-size="9pt" fo:letter-spacing="-0.014cm" style:font-size-asian="9pt" style:text-scale="95%"/>
    </style:style>
    <style:style style:name="T456" style:family="text">
      <style:text-properties fo:color="#2b2a29" fo:font-size="9pt" fo:letter-spacing="-0.014cm" style:font-size-asian="9pt" style:text-scale="90%"/>
    </style:style>
    <style:style style:name="T457" style:family="text">
      <style:text-properties fo:color="#2b2a29" fo:font-size="9pt" fo:letter-spacing="-0.039cm" style:font-size-asian="9pt"/>
    </style:style>
    <style:style style:name="T458" style:family="text">
      <style:text-properties fo:color="#2b2a29" fo:font-size="9pt" fo:letter-spacing="-0.039cm" style:font-size-asian="9pt" style:text-scale="95%"/>
    </style:style>
    <style:style style:name="T459" style:family="text">
      <style:text-properties fo:color="#2b2a29" fo:font-size="9pt" fo:letter-spacing="-0.041cm" style:font-size-asian="9pt" style:text-scale="95%"/>
    </style:style>
    <style:style style:name="T460" style:family="text">
      <style:text-properties fo:color="#2b2a29" fo:font-size="9pt" fo:letter-spacing="-0.041cm" style:font-size-asian="9pt"/>
    </style:style>
    <style:style style:name="T461" style:family="text">
      <style:text-properties fo:color="#2b2a29" fo:font-size="9pt" fo:letter-spacing="-0.046cm" style:font-size-asian="9pt"/>
    </style:style>
    <style:style style:name="T462" style:family="text">
      <style:text-properties fo:color="#2b2a29" fo:font-size="9pt" fo:letter-spacing="-0.046cm" style:font-size-asian="9pt" style:text-scale="90%"/>
    </style:style>
    <style:style style:name="T463" style:family="text">
      <style:text-properties fo:color="#2b2a29" fo:font-size="9pt" fo:letter-spacing="-0.046cm" style:font-size-asian="9pt" style:text-scale="95%"/>
    </style:style>
    <style:style style:name="T464" style:family="text">
      <style:text-properties fo:color="#2b2a29" fo:font-size="9pt" fo:letter-spacing="-0.035cm" style:font-size-asian="9pt"/>
    </style:style>
    <style:style style:name="T465" style:family="text">
      <style:text-properties fo:color="#2b2a29" fo:font-size="9pt" fo:letter-spacing="-0.035cm" style:font-size-asian="9pt" style:text-scale="95%"/>
    </style:style>
    <style:style style:name="T466" style:family="text">
      <style:text-properties fo:color="#2b2a29" fo:font-size="9pt" fo:letter-spacing="-0.042cm" style:font-size-asian="9pt" style:text-scale="95%"/>
    </style:style>
    <style:style style:name="T467" style:family="text">
      <style:text-properties fo:color="#2b2a29" fo:font-size="9pt" fo:letter-spacing="-0.042cm" style:font-size-asian="9pt"/>
    </style:style>
    <style:style style:name="T468" style:family="text">
      <style:text-properties fo:color="#2b2a29" fo:font-size="9pt" fo:letter-spacing="-0.042cm" style:font-size-asian="9pt" style:text-scale="90%"/>
    </style:style>
    <style:style style:name="T469" style:family="text">
      <style:text-properties fo:color="#2b2a29" fo:font-size="9pt" fo:letter-spacing="0.004cm" style:font-size-asian="9pt" style:text-scale="95%"/>
    </style:style>
    <style:style style:name="T470" style:family="text">
      <style:text-properties fo:color="#2b2a29" fo:font-size="9pt" fo:letter-spacing="0.004cm" style:font-size-asian="9pt" style:text-scale="90%"/>
    </style:style>
    <style:style style:name="T471" style:family="text">
      <style:text-properties fo:color="#2b2a29" fo:font-size="9pt" fo:letter-spacing="0.004cm" style:font-size-asian="9pt"/>
    </style:style>
    <style:style style:name="T472" style:family="text">
      <style:text-properties fo:color="#2b2a29" fo:font-size="9pt" fo:letter-spacing="0.065cm" style:font-size-asian="9pt" style:text-scale="90%"/>
    </style:style>
    <style:style style:name="T473" style:family="text">
      <style:text-properties fo:color="#2b2a29" fo:font-size="9pt" fo:letter-spacing="0.012cm" style:font-size-asian="9pt"/>
    </style:style>
    <style:style style:name="T474" style:family="text">
      <style:text-properties fo:color="#2b2a29" fo:font-size="9pt" fo:letter-spacing="0.051cm" style:font-size-asian="9pt"/>
    </style:style>
    <style:style style:name="T475" style:family="text">
      <style:text-properties fo:color="#2b2a29" fo:font-size="9pt" fo:letter-spacing="-0.044cm" style:font-size-asian="9pt"/>
    </style:style>
    <style:style style:name="T476" style:family="text">
      <style:text-properties fo:color="#2b2a29" fo:font-size="9pt" fo:letter-spacing="-0.044cm" style:font-size-asian="9pt" style:text-scale="95%"/>
    </style:style>
    <style:style style:name="T477" style:family="text">
      <style:text-properties fo:color="#2b2a29" fo:font-size="9pt" fo:letter-spacing="0.049cm" style:font-size-asian="9pt"/>
    </style:style>
    <style:style style:name="T478" style:family="text">
      <style:text-properties fo:color="#2b2a29" fo:font-size="9pt" fo:letter-spacing="-0.056cm" style:font-size-asian="9pt"/>
    </style:style>
    <style:style style:name="T479" style:family="text">
      <style:text-properties fo:color="#2b2a29" fo:font-size="9pt" fo:letter-spacing="-0.037cm" style:font-size-asian="9pt" style:text-scale="95%"/>
    </style:style>
    <style:style style:name="T480" style:family="text">
      <style:text-properties fo:color="#2b2a29" fo:font-size="9pt" fo:letter-spacing="-0.037cm" style:font-size-asian="9pt" style:text-scale="90%"/>
    </style:style>
    <style:style style:name="T481" style:family="text">
      <style:text-properties fo:color="#2b2a29" fo:font-size="9pt" fo:letter-spacing="-0.037cm" style:font-size-asian="9pt"/>
    </style:style>
    <style:style style:name="T482" style:family="text">
      <style:text-properties fo:color="#2b2a29" fo:font-size="9pt" fo:letter-spacing="-0.058cm" style:font-size-asian="9pt"/>
    </style:style>
    <style:style style:name="T483" style:family="text">
      <style:text-properties fo:color="#2b2a29" fo:font-size="5pt" style:font-size-asian="5pt" style:text-scale="102%"/>
    </style:style>
    <style:style style:name="T484" style:family="text">
      <style:text-properties fo:color="#2b2a29" fo:font-size="5pt" style:font-size-asian="5pt"/>
    </style:style>
    <style:style style:name="T485" style:family="text">
      <style:text-properties fo:color="#2b2a29" fo:letter-spacing="-0.055cm" style:text-scale="95%"/>
    </style:style>
    <style:style style:name="T486" style:family="text">
      <style:text-properties fo:color="#2b2a29" fo:letter-spacing="-0.055cm"/>
    </style:style>
    <style:style style:name="T487" style:family="text">
      <style:text-properties fo:color="#2b2a29" fo:letter-spacing="-0.014cm" style:text-scale="95%"/>
    </style:style>
    <style:style style:name="T488" style:family="text">
      <style:text-properties fo:color="#2b2a29" fo:letter-spacing="-0.014cm"/>
    </style:style>
    <style:style style:name="T489" style:family="text">
      <style:text-properties fo:color="#2b2a29" style:text-scale="90%"/>
    </style:style>
    <style:style style:name="T490" style:family="text">
      <style:text-properties fo:color="#2b2a29" fo:letter-spacing="-0.018cm" style:text-scale="95%"/>
    </style:style>
    <style:style style:name="T491" style:family="text">
      <style:text-properties fo:color="#2b2a29" fo:letter-spacing="0.005cm"/>
    </style:style>
    <style:style style:name="T492" style:family="text">
      <style:text-properties fo:color="#2b2a29" fo:letter-spacing="0.005cm" style:text-scale="90%"/>
    </style:style>
    <style:style style:name="T493" style:family="text">
      <style:text-properties fo:color="#2b2a29" fo:letter-spacing="0.005cm" style:text-scale="95%"/>
    </style:style>
    <style:style style:name="T494" style:family="text">
      <style:text-properties fo:color="#2b2a29" fo:letter-spacing="-0.053cm" style:text-scale="95%"/>
    </style:style>
    <style:style style:name="T495" style:family="text">
      <style:text-properties fo:color="#2b2a29" fo:letter-spacing="-0.053cm"/>
    </style:style>
    <style:style style:name="T496" style:family="text">
      <style:text-properties fo:color="#2b2a29" fo:letter-spacing="-0.051cm" style:text-scale="95%"/>
    </style:style>
    <style:style style:name="T497" style:family="text">
      <style:text-properties fo:color="#2b2a29" fo:letter-spacing="-0.051cm"/>
    </style:style>
    <style:style style:name="T498" style:family="text">
      <style:text-properties fo:color="#2b2a29" fo:letter-spacing="-0.012cm" style:text-scale="95%"/>
    </style:style>
    <style:style style:name="T499" style:family="text">
      <style:text-properties fo:color="#2b2a29" fo:letter-spacing="0.004cm" style:text-scale="95%"/>
    </style:style>
    <style:style style:name="T500" style:family="text">
      <style:text-properties fo:color="#2b2a29" fo:letter-spacing="-0.069cm" style:text-scale="95%"/>
    </style:style>
    <style:style style:name="T501" style:family="text">
      <style:text-properties fo:color="#2b2a29" fo:letter-spacing="-0.067cm" style:text-scale="95%"/>
    </style:style>
    <style:style style:name="T502" style:family="text">
      <style:text-properties fo:font-size="11pt" fo:font-weight="bold" style:font-size-asian="11pt" style:font-weight-asian="bold"/>
    </style:style>
    <style:style style:name="T503" style:family="text">
      <style:text-properties fo:font-size="11pt" style:font-size-asian="11pt"/>
    </style:style>
    <style:style style:name="T504" style:family="text">
      <style:text-properties fo:font-size="16pt" fo:font-weight="bold" style:font-size-asian="16pt" style:font-weight-asian="bold"/>
    </style:style>
    <style:style style:name="T505" style:family="text">
      <style:text-properties fo:font-size="14pt" fo:font-weight="bold" style:font-size-asian="14pt" style:font-weight-asian="bold"/>
    </style:style>
    <style:style style:name="T506" style:family="text">
      <style:text-properties fo:color="#312f2f" fo:font-size="10pt" fo:letter-spacing="-0.007cm" style:font-size-asian="10pt" style:text-scale="95%"/>
    </style:style>
    <style:style style:name="T507" style:family="text">
      <style:text-properties fo:color="#312f2f" fo:font-size="10pt" fo:letter-spacing="-0.025cm" style:font-size-asian="10pt" style:text-scale="95%"/>
    </style:style>
    <style:style style:name="T508" style:family="text">
      <style:text-properties fo:color="#312f2f" fo:font-size="10pt" style:font-size-asian="10pt" style:text-scale="95%"/>
    </style:style>
    <style:style style:name="T509" style:family="text">
      <style:text-properties fo:color="#312f2f" fo:font-size="10pt" fo:letter-spacing="-0.026cm" style:font-size-asian="10pt" style:text-scale="95%"/>
    </style:style>
    <style:style style:name="T510" style:family="text">
      <style:text-properties fo:color="#312f2f" fo:font-size="10pt" fo:letter-spacing="-0.023cm" style:font-size-asian="10pt" style:text-scale="95%"/>
    </style:style>
    <style:style style:name="T511" style:family="text">
      <style:text-properties fo:color="#ffffff" style:font-name="Palatino Linotype" fo:font-size="9pt" fo:letter-spacing="-0.044cm" fo:font-weight="bold" fo:background-color="#c7c7c7" loext:char-shading-value="0" style:font-size-asian="9pt" style:font-weight-asian="bold" style:text-scale="120%"/>
    </style:style>
    <style:style style:name="T512" style:family="text">
      <style:text-properties fo:color="#ffffff" style:font-name="Palatino Linotype" fo:font-size="9pt" fo:font-weight="bold" fo:background-color="#c7c7c7" loext:char-shading-value="0" style:font-size-asian="9pt" style:font-weight-asian="bold" style:text-scale="89%"/>
    </style:style>
    <style:style style:name="T513" style:family="text">
      <style:text-properties fo:color="#ffffff" style:font-name="Palatino Linotype" fo:font-size="9pt" fo:font-weight="bold" fo:background-color="#c7c7c7" loext:char-shading-value="0" style:font-size-asian="9pt" style:font-weight-asian="bold" style:text-scale="103%"/>
    </style:style>
    <style:style style:name="T514" style:family="text">
      <style:text-properties fo:color="#ffffff" style:font-name="Palatino Linotype" fo:font-size="9pt" fo:font-weight="bold" fo:background-color="#c7c7c7" loext:char-shading-value="0" style:font-size-asian="9pt" style:font-weight-asian="bold" style:text-scale="194%"/>
    </style:style>
    <style:style style:name="T515" style:family="text">
      <style:text-properties fo:color="#ffffff" style:font-name="Palatino Linotype" fo:font-size="9pt" fo:font-weight="bold" fo:background-color="#c7c7c7" loext:char-shading-value="0" style:font-size-asian="9pt" style:font-weight-asian="bold"/>
    </style:style>
    <style:style style:name="T516" style:family="text">
      <style:text-properties fo:color="#ffffff" style:font-name="Palatino Linotype" fo:font-size="9pt" fo:font-weight="bold" fo:background-color="#c7c7c7" loext:char-shading-value="0" style:font-size-asian="9pt" style:font-weight-asian="bold" style:text-scale="106%"/>
    </style:style>
    <style:style style:name="T517" style:family="text">
      <style:text-properties fo:color="#ffffff" style:font-name="Palatino Linotype" fo:font-size="9pt" fo:letter-spacing="-0.002cm" fo:font-weight="bold" fo:background-color="#c7c7c7" loext:char-shading-value="0" style:font-size-asian="9pt" style:font-weight-asian="bold"/>
    </style:style>
    <style:style style:name="T518" style:family="text">
      <style:text-properties fo:color="#ffffff" style:font-name="Palatino Linotype" fo:font-size="10pt" fo:font-weight="bold" style:font-size-asian="10pt" style:font-weight-asian="bold" style:text-scale="110%"/>
    </style:style>
    <style:style style:name="T519" style:family="text">
      <style:text-properties fo:color="#ffffff" style:font-name="Palatino Linotype" fo:font-size="10pt" fo:letter-spacing="-0.014cm" fo:font-weight="bold" style:font-size-asian="10pt" style:font-weight-asian="bold" style:text-scale="110%"/>
    </style:style>
    <style:style style:name="T520" style:family="text">
      <style:text-properties style:font-name="Cambria" fo:font-size="11pt" fo:font-style="italic" style:font-size-asian="11pt" style:font-style-asian="italic"/>
    </style:style>
    <style:style style:name="T521" style:family="text">
      <style:text-properties style:font-name="Cambria" fo:font-size="9pt" fo:font-style="italic" style:font-size-asian="9pt" style:font-style-asian="italic"/>
    </style:style>
    <style:style style:name="T522" style:family="text">
      <style:text-properties fo:color="#ededed" style:font-name="Palatino Linotype" fo:font-size="10pt" fo:font-weight="bold" style:font-size-asian="10pt" style:font-weight-asian="bold" style:text-scale="115%"/>
    </style:style>
    <style:style style:name="T523" style:family="text">
      <style:text-properties fo:color="#898989" style:font-name="Palatino Linotype" fo:font-size="10pt" fo:font-weight="bold" style:font-size-asian="10pt" style:font-weight-asian="bold" style:text-scale="115%"/>
    </style:style>
    <style:style style:name="T524" style:family="text">
      <style:text-properties fo:color="#898989" style:font-name="Palatino Linotype" fo:font-size="10pt" fo:letter-spacing="-0.049cm" fo:font-weight="bold" style:font-size-asian="10pt" style:font-weight-asian="bold" style:text-scale="115%"/>
    </style:style>
    <style:style style:name="T525" style:family="text">
      <style:text-properties fo:font-size="9pt" style:font-size-asian="9pt"/>
    </style:style>
    <style:style style:name="T526" style:family="text">
      <style:text-properties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><draw:rect text:anchor-type="char" draw:z-index="0" draw:style-name="gr2" draw:text-style-name="P118" svg:width="12.501cm" svg:height="0.401cm" svg:x="1.499cm" svg:y="0.801cm"><text:p/></draw:rect><draw:frame draw:style-name="fr1" text:anchor-type="char" svg:x="1.466cm" svg:y="2.946cm" svg:width="4.092cm" svg:height="0.997cm" draw:z-index="1"><draw:text-box><text:p text:style-name="P1"><text:span text:style-name="T1">Dymitr Romanowski</text:span></text:p><text:p text:style-name="P2"><text:span text:style-name="T106">Uniwersytet Jagielloński</text:span></text:p></draw:text-box></draw:frame><draw:frame draw:style-name="fr1" text:anchor-type="char" svg:x="1.468cm" svg:y="5.295cm" svg:width="9.753cm" svg:height="3.974cm" draw:z-index="2"><draw:text-box><text:p text:style-name="P3"><text:span text:style-name="T121">OD</text:span><text:span text:style-name="T122"> </text:span><text:span text:style-name="T121">CIVITAS</text:span><text:span text:style-name="T122"> </text:span><text:span text:style-name="T123">DEI</text:span><text:span text:style-name="T124"> </text:span><text:span text:style-name="T125">DO</text:span><text:span text:style-name="T122"> </text:span><text:span text:style-name="T126">KOŚCIOŁA</text:span></text:p><text:p text:style-name="P24"><text:span text:style-name="T127">METAMORFOZY </text:span><text:span text:style-name="T134">ROSYJSKIEJ </text:span><text:span text:style-name="T127">MYŚLI </text:span><text:span text:style-name="T135">K</text:span><text:span text:style-name="T137">O</text:span><text:span text:style-name="T145">N</text:span><text:span text:style-name="T138">S</text:span><text:span text:style-name="T148">E</text:span><text:span text:style-name="T154">R</text:span><text:span text:style-name="T155">W</text:span><text:span text:style-name="T156">A</text:span><text:span text:style-name="T158">T</text:span><text:span text:style-name="T139">Y</text:span><text:span text:style-name="T146">W</text:span><text:span text:style-name="T140">N</text:span><text:span text:style-name="T159">E</text:span><text:span text:style-name="T128">J</text:span><text:span text:style-name="T160"> </text:span><text:span text:style-name="T129">–</text:span><text:span text:style-name="T160"> </text:span><text:span text:style-name="T137">O</text:span><text:span text:style-name="T130">D</text:span><text:span text:style-name="T161"> </text:span><text:span text:style-name="T149">M</text:span><text:span text:style-name="T162">E</text:span><text:span text:style-name="T150">T</text:span><text:span text:style-name="T141">R</text:span><text:span text:style-name="T137">O</text:span><text:span text:style-name="T163">P</text:span><text:span text:style-name="T137">O</text:span><text:span text:style-name="T151">L</text:span><text:span text:style-name="T147">I</text:span><text:span text:style-name="T158">T</text:span><text:span text:style-name="T131">Y </text:span><text:span text:style-name="T142">ANTONIEGO</text:span><text:span text:style-name="T164"> </text:span><text:span text:style-name="T134">(CHRAPOWICKIEGO)</text:span></text:p><text:p text:style-name="P4"><text:span text:style-name="T165">D</text:span><text:span text:style-name="T132">O</text:span><text:span text:style-name="T161"> </text:span><text:span text:style-name="T157">L</text:span><text:span text:style-name="T155">W</text:span><text:span text:style-name="T133">A</text:span><text:span text:style-name="T161"> </text:span><text:span text:style-name="T150">T</text:span><text:span text:style-name="T152">I</text:span><text:span text:style-name="T143">C</text:span><text:span text:style-name="T153">H</text:span><text:span text:style-name="T137">O</text:span><text:span text:style-name="T149">M</text:span><text:span text:style-name="T144">I</text:span><text:span text:style-name="T141">R</text:span><text:span text:style-name="T136">O</text:span><text:span text:style-name="T155">W</text:span><text:span text:style-name="T133">A</text:span></text:p></draw:text-box></draw:frame><draw:frame draw:style-name="fr1" text:anchor-type="char" svg:x="3.464cm" svg:y="11.82cm" svg:width="10.571cm" svg:height="4.609cm" draw:z-index="3"><draw:text-box><text:p text:style-name="P25"><text:span text:style-name="T506">In</text:span><text:span text:style-name="T507"> </text:span><text:span text:style-name="T508">this</text:span><text:span text:style-name="T509"> </text:span><text:span text:style-name="T508">article</text:span><text:span text:style-name="T507"> </text:span><text:span text:style-name="T508">I</text:span><text:span text:style-name="T510"> </text:span><text:span text:style-name="T508">examine</text:span><text:span text:style-name="T507"> </text:span><text:span text:style-name="T508">the</text:span><text:span text:style-name="T507"> </text:span><text:span text:style-name="T508">views</text:span><text:span text:style-name="T510"> </text:span><text:span text:style-name="T508">of</text:span><text:span text:style-name="T509"> </text:span><text:span text:style-name="T107">Antony</text:span><text:span text:style-name="T108"> </text:span><text:span text:style-name="T107">Khrapovitsky</text:span><text:span text:style-name="T109"> </text:span><text:span text:style-name="T107">and</text:span><text:span text:style-name="T108"> </text:span><text:span text:style-name="T107">Lev</text:span><text:span text:style-name="T108"> </text:span><text:span text:style-name="T110">Tikhomirov. </text:span><text:span text:style-name="T107">Khrapovitsky was Russian Orthodox metropolitan of Kiev, controversialist in theological and political affairs who attempted an exclusively ethical interpre- tation of Christian doctrine. Lev Alexandrovich Tikhomirov a Russian revolu- </text:span><text:span text:style-name="T106">tionary</text:span><text:span text:style-name="T112"> </text:span><text:span text:style-name="T106">and</text:span><text:span text:style-name="T113"> </text:span><text:span text:style-name="T106">one</text:span><text:span text:style-name="T113"> </text:span><text:span text:style-name="T106">of</text:span><text:span text:style-name="T112"> </text:span><text:span text:style-name="T106">the</text:span><text:span text:style-name="T113"> </text:span><text:span text:style-name="T106">members</text:span><text:span text:style-name="T113"> </text:span><text:span text:style-name="T106">of</text:span><text:span text:style-name="T112"> </text:span><text:span text:style-name="T106">the</text:span><text:span text:style-name="T113"> </text:span><text:span text:style-name="T106">Executive</text:span><text:span text:style-name="T113"> </text:span><text:span text:style-name="T106">Committee</text:span><text:span text:style-name="T112"> </text:span><text:span text:style-name="T106">of</text:span><text:span text:style-name="T113"> </text:span><text:span text:style-name="T106">the</text:span><text:span text:style-name="T113"> </text:span><text:span text:style-name="T106">Narodnaya </text:span><text:span text:style-name="T110">Volya,</text:span><text:span text:style-name="T114"> </text:span><text:span text:style-name="T107">following</text:span><text:span text:style-name="T115"> </text:span><text:span text:style-name="T107">his</text:span><text:span text:style-name="T115"> </text:span><text:span text:style-name="T107">disenchantment</text:span><text:span text:style-name="T115"> </text:span><text:span text:style-name="T107">with</text:span><text:span text:style-name="T115"> </text:span><text:span text:style-name="T107">violent</text:span><text:span text:style-name="T115"> </text:span><text:span text:style-name="T107">revolution</text:span><text:span text:style-name="T114"> </text:span><text:span text:style-name="T107">became</text:span><text:span text:style-name="T115"> </text:span><text:span text:style-name="T107">one</text:span><text:span text:style-name="T115"> </text:span><text:span text:style-name="T107">of</text:span><text:span text:style-name="T115"> </text:span><text:span text:style-name="T107">the </text:span><text:span text:style-name="T106">leading</text:span><text:span text:style-name="T116"> </text:span><text:span text:style-name="T106">conservative</text:span><text:span text:style-name="T112"> </text:span><text:span text:style-name="T106">thinkers</text:span><text:span text:style-name="T116"> </text:span><text:span text:style-name="T106">in</text:span><text:span text:style-name="T112"> </text:span><text:span text:style-name="T106">Russia.</text:span><text:span text:style-name="T112"> </text:span><text:span text:style-name="T111">He</text:span><text:span text:style-name="T116"> </text:span><text:span text:style-name="T106">authored</text:span><text:span text:style-name="T112"> </text:span><text:span text:style-name="T106">several</text:span><text:span text:style-name="T112"> </text:span><text:span text:style-name="T106">books</text:span><text:span text:style-name="T116"> </text:span><text:span text:style-name="T106">on</text:span><text:span text:style-name="T112"> </text:span><text:span text:style-name="T106">monar- </text:span><text:span text:style-name="T107">chism,</text:span><text:span text:style-name="T117"> </text:span><text:span text:style-name="T107">Orthodoxy,</text:span><text:span text:style-name="T117"> </text:span><text:span text:style-name="T107">and</text:span><text:span text:style-name="T117"> </text:span><text:span text:style-name="T107">Russian</text:span><text:span text:style-name="T117"> </text:span><text:span text:style-name="T107">political</text:span><text:span text:style-name="T117"> </text:span><text:span text:style-name="T107">philosophy,</text:span><text:span text:style-name="T117"> </text:span><text:span text:style-name="T107">which</text:span><text:span text:style-name="T117"> </text:span><text:span text:style-name="T107">quickly</text:span><text:span text:style-name="T117"> </text:span><text:span text:style-name="T107">became</text:span><text:span text:style-name="T117"> </text:span><text:span text:style-name="T107">the </text:span><text:span text:style-name="T106">ideological</text:span><text:span text:style-name="T118"> </text:span><text:span text:style-name="T106">basis</text:span><text:span text:style-name="T118"> </text:span><text:span text:style-name="T106">for</text:span><text:span text:style-name="T116"> </text:span><text:span text:style-name="T106">the</text:span><text:span text:style-name="T118"> </text:span><text:span text:style-name="T106">Russian</text:span><text:span text:style-name="T118"> </text:span><text:span text:style-name="T106">monarchist</text:span><text:span text:style-name="T116"> </text:span><text:span text:style-name="T106">movement.</text:span><text:span text:style-name="T118"> </text:span><text:span text:style-name="T111">He</text:span><text:span text:style-name="T116"> </text:span><text:span text:style-name="T106">asserted</text:span><text:span text:style-name="T118"> </text:span><text:span text:style-name="T106">the</text:span><text:span text:style-name="T118"> </text:span><text:span text:style-name="T106">exist- ence</text:span><text:span text:style-name="T119"> </text:span><text:span text:style-name="T106">of</text:span><text:span text:style-name="T120"> </text:span><text:span text:style-name="T106">authority</text:span><text:span text:style-name="T120"> </text:span><text:span text:style-name="T106">and</text:span><text:span text:style-name="T120"> </text:span><text:span text:style-name="T166">ethics</text:span><text:span text:style-name="T167"> </text:span><text:span text:style-name="T106">as</text:span><text:span text:style-name="T120"> </text:span><text:span text:style-name="T106">a</text:span><text:span text:style-name="T120"> </text:span><text:span text:style-name="T106">fundamental</text:span><text:span text:style-name="T120"> </text:span><text:span text:style-name="T106">regulatory</text:span><text:span text:style-name="T120"> </text:span><text:span text:style-name="T106">force</text:span><text:span text:style-name="T120"> </text:span><text:span text:style-name="T106">in</text:span><text:span text:style-name="T120"> </text:span><text:span text:style-name="T106">society.</text:span></text:p></draw:text-box></draw:frame><draw:frame draw:style-name="fr1" text:anchor-type="char" svg:x="1.466cm" svg:y="11.871cm" svg:width="1.917cm" svg:height="0.474cm" draw:z-index="4"><draw:text-box><text:p text:style-name="P5"><text:span text:style-name="T511"><text:s/></text:span><text:span text:style-name="T512">A</text:span><text:span text:style-name="T513">BST</text:span><text:span text:style-name="T514">r</text:span><text:span text:style-name="T515">A</text:span><text:span text:style-name="T517">C</text:span><text:span text:style-name="T516">T</text:span></text:p></draw:text-box></draw:frame><draw:frame draw:style-name="fr1" text:anchor-type="char" svg:x="5.465cm" svg:y="17.648cm" svg:width="8.571cm" svg:height="3.313cm" draw:z-index="5"><draw:text-box><text:p text:style-name="P27"><text:span text:style-name="T168">Wysunięta </text:span><text:span text:style-name="T171">przez Rousseau idea </text:span><text:span text:style-name="T180">„woli </text:span><text:span text:style-name="T171">powszechnej”, inspi- rującej</text:span><text:span text:style-name="T184"> </text:span><text:span text:style-name="T171">i</text:span><text:span text:style-name="T184"> </text:span><text:span text:style-name="T171">ukierunkowującej</text:span><text:span text:style-name="T184"> </text:span><text:span text:style-name="T171">naród</text:span><text:span text:style-name="T184"> </text:span><text:span text:style-name="T180">(tak</text:span><text:span text:style-name="T188"> </text:span><text:span text:style-name="T171">jakby</text:span><text:span text:style-name="T184"> </text:span><text:span text:style-name="T171">nie</text:span><text:span text:style-name="T184"> </text:span><text:span text:style-name="T171">stanowił</text:span><text:span text:style-name="T184"> </text:span><text:span text:style-name="T171">on </text:span><text:span text:style-name="T172">wieloczłonowego zespołu, lecz naprawdę miał kształt osoby), </text:span><text:span text:style-name="T171">stała</text:span><text:span text:style-name="T192"> </text:span><text:span text:style-name="T171">się</text:span><text:span text:style-name="T192"> </text:span><text:span text:style-name="T171">aksjomatem</text:span><text:span text:style-name="T192"> </text:span><text:span text:style-name="T171">dla</text:span><text:span text:style-name="T192"> </text:span><text:span text:style-name="T171">wszystkich</text:span><text:span text:style-name="T194"> </text:span><text:span text:style-name="T180">frakcji</text:span><text:span text:style-name="T192"> </text:span><text:span text:style-name="T171">i</text:span><text:span text:style-name="T192"> </text:span><text:span text:style-name="T171">partii</text:span><text:span text:style-name="T192"> </text:span><text:span text:style-name="T171">rewolucji francuskiej.</text:span><text:span text:style-name="T197"> </text:span><text:span text:style-name="T199">Wola</text:span><text:span text:style-name="T203"> </text:span><text:span text:style-name="T171">bowiem,</text:span><text:span text:style-name="T203"> </text:span><text:span text:style-name="T171">jeśli</text:span><text:span text:style-name="T197"> </text:span><text:span text:style-name="T171">w</text:span><text:span text:style-name="T203"> </text:span><text:span text:style-name="T171">ogóle</text:span><text:span text:style-name="T203"> </text:span><text:span text:style-name="T171">ma</text:span><text:span text:style-name="T197"> </text:span><text:span text:style-name="T171">spełniać</text:span><text:span text:style-name="T203"> </text:span><text:span text:style-name="T171">swą</text:span><text:span text:style-name="T203"> </text:span><text:span text:style-name="T171">funk- cję, rzeczywiście musi być jedna i niepodzielna (podzielona wola byłaby czymś nie do przyjęcia – Rousseau).</text:span><text:span text:style-name="T205"> </text:span><text:span text:style-name="T171">Rousseau</text:span></text:p></draw:text-box></draw:frame><draw:frame draw:style-name="fr1" text:anchor-type="char" svg:x="1.499cm" svg:y="0.801cm" svg:width="12.501cm" svg:height="0.4cm" draw:z-index="6"><draw:text-box><text:p text:style-name="P44"><text:span text:style-name="T522">ArTYKułY<text:tab/></text:span><text:span text:style-name="T518">HISTOrIA MYśLI</text:span><text:span text:style-name="T519"> </text:span><text:span text:style-name="T518">POLITYCZNEJ</text:span></text:p></draw:text-box></draw:frame></text:p>
      </text:section>
      <text:p text:style-name="P82"><draw:line text:anchor-type="char" draw:z-index="7" draw:style-name="gr1" draw:text-style-name="P117" svg:x1="2cm" svg:y1="17.764cm" svg:x2="4cm" svg:y2="17.764cm"><text:p/></draw:line><draw:frame draw:style-name="fr1" text:anchor-type="char" svg:x="1.965cm" svg:y="0.582cm" svg:width="0.494cm" svg:height="0.519cm" draw:z-index="8"><draw:text-box><text:p text:style-name="P6"><text:span text:style-name="T329">34</text:span></text:p></draw:text-box></draw:frame><draw:frame draw:style-name="fr1" text:anchor-type="char" svg:x="5.664cm" svg:y="0.589cm" svg:width="3.173cm" svg:height="0.557cm" draw:z-index="9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10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5.965cm" svg:y="1.579cm" svg:width="8.571cm" svg:height="2.861cm" draw:z-index="11"><draw:text-box><text:p text:style-name="P27"><text:span text:style-name="T180">traktował</text:span><text:span text:style-name="T207"> </text:span><text:span text:style-name="T171">własną</text:span><text:span text:style-name="T207"> </text:span><text:span text:style-name="T171">metaforę</text:span><text:span text:style-name="T207"> </text:span><text:span text:style-name="T171">poważnie</text:span><text:span text:style-name="T184"> </text:span><text:span text:style-name="T171">i</text:span><text:span text:style-name="T207"> </text:span><text:span text:style-name="T171">na</text:span><text:span text:style-name="T207"> </text:span><text:span text:style-name="T171">tyle</text:span><text:span text:style-name="T207"> </text:span><text:span text:style-name="T171">dosłownie,</text:span><text:span text:style-name="T184"> </text:span><text:span text:style-name="T171">że pojmował</text:span><text:span text:style-name="T211"> </text:span><text:span text:style-name="T171">naród</text:span><text:span text:style-name="T192"> </text:span><text:span text:style-name="T171">na</text:span><text:span text:style-name="T192"> </text:span><text:span text:style-name="T171">podobieństwo</text:span><text:span text:style-name="T192"> </text:span><text:span text:style-name="T171">ciała,</text:span><text:span text:style-name="T192"> </text:span><text:span text:style-name="T171">kierowanego</text:span><text:span text:style-name="T192"> </text:span><text:span text:style-name="T171">przez </text:span><text:span text:style-name="T173">jedną wolę, </text:span><text:span text:style-name="T169">która </text:span><text:span text:style-name="T173">– jak w przypadku </text:span><text:span text:style-name="T213">jednostki </text:span><text:span text:style-name="T173">ludzkiej – </text:span><text:span text:style-name="T171">również</text:span><text:span text:style-name="T216"> </text:span><text:span text:style-name="T171">może</text:span><text:span text:style-name="T219"> </text:span><text:span text:style-name="T171">w</text:span><text:span text:style-name="T219"> </text:span><text:span text:style-name="T171">każdej</text:span><text:span text:style-name="T219"> </text:span><text:span text:style-name="T171">chwili</text:span><text:span text:style-name="T219"> </text:span><text:span text:style-name="T171">zmieniać</text:span><text:span text:style-name="T219"> </text:span><text:span text:style-name="T171">kierunek,</text:span><text:span text:style-name="T219"> </text:span><text:span text:style-name="T171">nie</text:span><text:span text:style-name="T219"> </text:span><text:span text:style-name="T171">tracąc </text:span><text:span text:style-name="T173">tożsamości</text:span><text:span text:style-name="T3">.</text:span></text:p><text:p text:style-name="P45"><text:span text:style-name="T11">Hannah </text:span><text:span text:style-name="T3">Arendt, </text:span><text:span text:style-name="T173">O rewolucji</text:span></text:p></draw:text-box></draw:frame><draw:frame draw:style-name="fr1" text:anchor-type="char" svg:x="1.965cm" svg:y="4.563cm" svg:width="0.907cm" svg:height="1.432cm" draw:z-index="12"><draw:text-box><text:p text:style-name="P7"><text:span text:style-name="T332">N</text:span></text:p></draw:text-box></draw:frame><draw:frame draw:style-name="fr1" text:anchor-type="char" svg:x="2.796cm" svg:y="4.75cm" svg:width="11.739cm" svg:height="0.557cm" draw:z-index="13"><draw:text-box><text:p text:style-name="P97"><text:span text:style-name="T331">iniejszy</text:span><text:span text:style-name="T333"> </text:span><text:span text:style-name="T331">artykuł</text:span><text:span text:style-name="T333"> </text:span><text:span text:style-name="T331">jest</text:span><text:span text:style-name="T335"> </text:span><text:span text:style-name="T331">poświęcony</text:span><text:span text:style-name="T333"> </text:span><text:span text:style-name="T331">przedstawieniu</text:span><text:span text:style-name="T335"> </text:span><text:span text:style-name="T331">poglądów</text:span><text:span text:style-name="T333"> </text:span><text:span text:style-name="T331">dwóch</text:span><text:span text:style-name="T335"> </text:span><text:span text:style-name="T331">myślicieli</text:span><text:span text:style-name="T333"> </text:span><text:span text:style-name="T331">„no-</text:span></text:p></draw:text-box></draw:frame><draw:frame draw:style-name="fr1" text:anchor-type="char" svg:x="2.796cm" svg:y="5.202cm" svg:width="11.737cm" svg:height="0.557cm" draw:z-index="14"><draw:text-box><text:p text:style-name="P97"><text:span text:style-name="T337">wej</text:span><text:span text:style-name="T338"> </text:span><text:span text:style-name="T337">rosyjskiej</text:span><text:span text:style-name="T340"> </text:span><text:span text:style-name="T337">teologii”</text:span><text:span text:style-name="T340"> </text:span><text:span text:style-name="T337">i</text:span><text:span text:style-name="T340"> </text:span><text:span text:style-name="T337">„nowego</text:span><text:span text:style-name="T340"> </text:span><text:span text:style-name="T337">rosyjskiego</text:span><text:span text:style-name="T340"> </text:span><text:span text:style-name="T342">konserwatyzmu”</text:span><text:span text:style-name="T340"> </text:span><text:span text:style-name="T337">–</text:span><text:span text:style-name="T340"> </text:span><text:span text:style-name="T337">Antoniego</text:span></text:p></draw:text-box></draw:frame><draw:frame draw:style-name="fr1" text:anchor-type="char" svg:x="1.965cm" svg:y="5.653cm" svg:width="12.568cm" svg:height="0.557cm" draw:z-index="15"><draw:text-box><text:p text:style-name="P97"><text:span text:style-name="T343">Chrapowickiego</text:span><text:span text:style-name="T344"> </text:span><text:span text:style-name="T331">i</text:span><text:span text:style-name="T344"> </text:span><text:span text:style-name="T346">Lwa</text:span><text:span text:style-name="T344"> </text:span><text:span text:style-name="T331">Tichomirowa.</text:span><text:span text:style-name="T344"> </text:span><text:span text:style-name="T349">Ich</text:span><text:span text:style-name="T344"> </text:span><text:span text:style-name="T331">życie</text:span><text:span text:style-name="T344"> </text:span><text:span text:style-name="T331">i</text:span><text:span text:style-name="T344"> </text:span><text:span text:style-name="T331">działalność</text:span><text:span text:style-name="T352"> </text:span><text:span text:style-name="T331">przypadły</text:span><text:span text:style-name="T344"> </text:span><text:span text:style-name="T331">na</text:span><text:span text:style-name="T344"> </text:span><text:span text:style-name="T331">przełom</text:span><text:span text:style-name="T344"> </text:span><text:span text:style-name="T331">XIX</text:span></text:p></draw:text-box></draw:frame><draw:frame draw:style-name="fr1" text:anchor-type="char" svg:x="1.965cm" svg:y="6.105cm" svg:width="12.571cm" svg:height="11.396cm" draw:z-index="16"><draw:text-box><text:p text:style-name="P46"><text:span text:style-name="T3">i</text:span><text:span text:style-name="T14"> </text:span><text:span text:style-name="T3">XX</text:span><text:span text:style-name="T14"> </text:span><text:span text:style-name="T17">w.</text:span><text:span text:style-name="T19"> </text:span><text:span text:style-name="T3">–</text:span><text:span text:style-name="T14"> </text:span><text:span text:style-name="T3">czas</text:span><text:span text:style-name="T19"> </text:span><text:span text:style-name="T3">odrodzenia</text:span><text:span text:style-name="T14"> </text:span><text:span text:style-name="T3">myśli</text:span><text:span text:style-name="T19"> </text:span><text:span text:style-name="T3">religijnej,</text:span><text:span text:style-name="T14"> </text:span><text:span text:style-name="T3">filozoficznej</text:span><text:span text:style-name="T14"> </text:span><text:span text:style-name="T3">i</text:span><text:span text:style-name="T19"> </text:span><text:span text:style-name="T3">społeczno-politycznej</text:span><text:span text:style-name="T14"> </text:span><text:span text:style-name="T3">w</text:span><text:span text:style-name="T19"> </text:span><text:span text:style-name="T3">Rosji. Renesans</text:span><text:span text:style-name="T22"> </text:span><text:span text:style-name="T3">i</text:span><text:span text:style-name="T23"> </text:span><text:span text:style-name="T3">odnowa</text:span><text:span text:style-name="T23"> </text:span><text:span text:style-name="T3">rosyjskiej</text:span><text:span text:style-name="T23"> </text:span><text:span text:style-name="T3">teologii</text:span><text:span text:style-name="T23"> </text:span><text:span text:style-name="T3">ściśle</text:span><text:span text:style-name="T23"> </text:span><text:span text:style-name="T3">wpływały</text:span><text:span text:style-name="T23"> </text:span><text:span text:style-name="T3">na</text:span><text:span text:style-name="T22"> </text:span><text:span text:style-name="T3">kształtowanie</text:span><text:span text:style-name="T23"> </text:span><text:span text:style-name="T3">się</text:span><text:span text:style-name="T23"> </text:span><text:span text:style-name="T11">doktryny</text:span><text:span text:style-name="T23"> </text:span><text:span text:style-name="T24">kon- </text:span><text:span text:style-name="T4">serwatywnej. </text:span><text:span text:style-name="T12">Jedną </text:span><text:span text:style-name="T4">z </text:span><text:span text:style-name="T12">centralnych kwestii </text:span><text:span text:style-name="T4">dla ówczesnego rosyjskiego społeczeństwa była </text:span><text:span text:style-name="T12">sprawa</text:span><text:span text:style-name="T15"> </text:span><text:span text:style-name="T4">relacji</text:span><text:span text:style-name="T15"> </text:span><text:span text:style-name="T4">Kościoła</text:span><text:span text:style-name="T15"> </text:span><text:span text:style-name="T4">i</text:span><text:span text:style-name="T15"> </text:span><text:span text:style-name="T4">państwa.</text:span><text:span text:style-name="T20"> </text:span><text:span text:style-name="T168">Kwestia</text:span><text:span text:style-name="T203"> </text:span><text:span text:style-name="T168">stosunków</text:span><text:span text:style-name="T222"> </text:span><text:span text:style-name="T180">państwa</text:span><text:span text:style-name="T222"> </text:span><text:span text:style-name="T171">i</text:span><text:span text:style-name="T222"> </text:span><text:span text:style-name="T180">Kościoła</text:span><text:span text:style-name="T203"> </text:span><text:span text:style-name="T171">odgrywała</text:span><text:span text:style-name="T222"> </text:span><text:span text:style-name="T214">ogrom- </text:span><text:span text:style-name="T171">ną</text:span><text:span text:style-name="T188"> </text:span><text:span text:style-name="T171">rolę,</text:span><text:span text:style-name="T188"> </text:span><text:span text:style-name="T171">a</text:span><text:span text:style-name="T188"> </text:span><text:span text:style-name="T180">rozliczne</text:span><text:span text:style-name="T188"> </text:span><text:span text:style-name="T171">próby</text:span><text:span text:style-name="T188"> </text:span><text:span text:style-name="T171">rozstrzygnięcia</text:span><text:span text:style-name="T188"> </text:span><text:span text:style-name="T171">tej</text:span><text:span text:style-name="T223"> </text:span><text:span text:style-name="T180">kwestii</text:span><text:span text:style-name="T188"> </text:span><text:span text:style-name="T180">miały</text:span><text:span text:style-name="T188"> </text:span><text:span text:style-name="T171">niezwykle</text:span><text:span text:style-name="T188"> </text:span><text:span text:style-name="T180">ważne</text:span><text:span text:style-name="T188"> </text:span><text:span text:style-name="T171">następstwa. Obecnie</text:span><text:span text:style-name="T226"> </text:span><text:span text:style-name="T171">zachowanie</text:span><text:span text:style-name="T226"> </text:span><text:span text:style-name="T168">poprawności</text:span><text:span text:style-name="T226"> </text:span><text:span text:style-name="T171">w</text:span><text:span text:style-name="T228"> </text:span><text:span text:style-name="T171">tych</text:span><text:span text:style-name="T226"> </text:span><text:span text:style-name="T180">stosunkach</text:span><text:span text:style-name="T226"> </text:span><text:span text:style-name="T171">wydaje</text:span><text:span text:style-name="T228"> </text:span><text:span text:style-name="T171">się</text:span><text:span text:style-name="T226"> </text:span><text:span text:style-name="T171">ważniejsze</text:span><text:span text:style-name="T226"> </text:span><text:span text:style-name="T171">niż</text:span><text:span text:style-name="T228"> </text:span><text:span text:style-name="T171">wcześniej</text:span><text:span text:style-name="T354">1</text:span><text:span text:style-name="T4">.</text:span></text:p><text:p text:style-name="P98"><text:span text:style-name="T350">Nowa </text:span><text:span text:style-name="T337">rosyjska teologia stworzyła możliwość nowego zrozumienia tajemnicy </text:span><text:span text:style-name="T331">Kościoła,</text:span><text:span text:style-name="T360"> </text:span><text:span text:style-name="T331">a</text:span><text:span text:style-name="T362"> </text:span><text:span text:style-name="T331">co</text:span><text:span text:style-name="T360"> </text:span><text:span text:style-name="T331">za</text:span><text:span text:style-name="T362"> </text:span><text:span text:style-name="T331">tym</text:span><text:span text:style-name="T360"> </text:span><text:span text:style-name="T331">idzie</text:span><text:span text:style-name="T362"> </text:span><text:span text:style-name="T331">możliwość</text:span><text:span text:style-name="T360"> </text:span><text:span text:style-name="T331">przewartościowania</text:span><text:span text:style-name="T362"> </text:span><text:span text:style-name="T331">relacji</text:span><text:span text:style-name="T360"> </text:span><text:span text:style-name="T331">państwa</text:span><text:span text:style-name="T362"> </text:span><text:span text:style-name="T331">i</text:span><text:span text:style-name="T362"> </text:span><text:span text:style-name="T331">Kościoła. Uwzględnienie istotnych zmian, </text:span><text:span text:style-name="T343">które </text:span><text:span text:style-name="T331">dokonały się w prawosławnej myśli, pozwala w</text:span><text:span text:style-name="T364"> </text:span><text:span text:style-name="T331">pełni</text:span><text:span text:style-name="T364"> </text:span><text:span text:style-name="T331">ocenić</text:span><text:span text:style-name="T364"> </text:span><text:span text:style-name="T331">i</text:span><text:span text:style-name="T364"> </text:span><text:span text:style-name="T331">zrozumieć</text:span><text:span text:style-name="T364"> </text:span><text:span text:style-name="T343">zmiany,</text:span><text:span text:style-name="T366"> </text:span><text:span text:style-name="T343">które</text:span><text:span text:style-name="T364"> </text:span><text:span text:style-name="T331">zaszły</text:span><text:span text:style-name="T364"> </text:span><text:span text:style-name="T331">w</text:span><text:span text:style-name="T364"> </text:span><text:span text:style-name="T331">rosyjskim</text:span><text:span text:style-name="T364"> </text:span><text:span text:style-name="T331">konserwatyzmie.</text:span><text:span text:style-name="T366"> </text:span><text:span text:style-name="T368">Na</text:span><text:span text:style-name="T364"> </text:span><text:span text:style-name="T331">począt- </text:span><text:span text:style-name="T343">ku</text:span><text:span text:style-name="T371"> </text:span><text:span text:style-name="T331">więc,</text:span><text:span text:style-name="T371"> </text:span><text:span text:style-name="T331">w</text:span><text:span text:style-name="T373"> </text:span><text:span text:style-name="T331">oparciu</text:span><text:span text:style-name="T371"> </text:span><text:span text:style-name="T331">o</text:span><text:span text:style-name="T373"> </text:span><text:span text:style-name="T331">prace</text:span><text:span text:style-name="T371"> </text:span><text:span text:style-name="T331">Chrapowickiego,</text:span><text:span text:style-name="T373"> </text:span><text:span text:style-name="T331">należy</text:span><text:span text:style-name="T371"> </text:span><text:span text:style-name="T331">pokrótce</text:span><text:span text:style-name="T373"> </text:span><text:span text:style-name="T331">przedstawić</text:span><text:span text:style-name="T371"> </text:span><text:span text:style-name="T331">zarys</text:span><text:span text:style-name="T373"> </text:span><text:span text:style-name="T331">głów- nych</text:span><text:span text:style-name="T375"> </text:span><text:span text:style-name="T331">tez</text:span><text:span text:style-name="T375"> </text:span><text:span text:style-name="T331">nowej</text:span><text:span text:style-name="T375"> </text:span><text:span text:style-name="T331">rosyjskiej</text:span><text:span text:style-name="T375"> </text:span><text:span text:style-name="T331">teologii,</text:span><text:span text:style-name="T375"> </text:span><text:span text:style-name="T331">w</text:span><text:span text:style-name="T375"> </text:span><text:span text:style-name="T331">aspekcie</text:span><text:span text:style-name="T375"> </text:span><text:span text:style-name="T331">przede</text:span><text:span text:style-name="T344"> </text:span><text:span text:style-name="T331">wszystkim</text:span><text:span text:style-name="T375"> </text:span><text:span text:style-name="T331">eklezjologicznym.</text:span></text:p><text:p text:style-name="P99"><text:span text:style-name="T331">Zmiany</text:span><text:span text:style-name="T377"> </text:span><text:span text:style-name="T331">zachodzące</text:span><text:span text:style-name="T377"> </text:span><text:span text:style-name="T331">w</text:span><text:span text:style-name="T377"> </text:span><text:span text:style-name="T331">rosyjskiej</text:span><text:span text:style-name="T377"> </text:span><text:span text:style-name="T331">teologii</text:span><text:span text:style-name="T377"> </text:span><text:span text:style-name="T331">były</text:span><text:span text:style-name="T377"> </text:span><text:span text:style-name="T331">z</text:span><text:span text:style-name="T377"> </text:span><text:span text:style-name="T331">jednej</text:span><text:span text:style-name="T377"> </text:span><text:span text:style-name="T343">strony</text:span><text:span text:style-name="T377"> </text:span><text:span text:style-name="T331">uwarunkowane</text:span><text:span text:style-name="T377"> </text:span><text:span text:style-name="T331">zmia- nami zachodzącymi w europejskiej myśli teologiczno-filozoficznej, z drugiej </text:span><text:span text:style-name="T343">strony </text:span><text:span text:style-name="T331">ówczesne</text:span><text:span text:style-name="T349"> </text:span><text:span text:style-name="T331">społeczeństwo</text:span><text:span text:style-name="T349"> </text:span><text:span text:style-name="T331">i</text:span><text:span text:style-name="T349"> </text:span><text:span text:style-name="T331">rozwój</text:span><text:span text:style-name="T349"> </text:span><text:span text:style-name="T331">w</text:span><text:span text:style-name="T349"> </text:span><text:span text:style-name="T331">różnych</text:span><text:span text:style-name="T343"> </text:span><text:span text:style-name="T331">dziedzinach</text:span><text:span text:style-name="T349"> </text:span><text:span text:style-name="T331">życia</text:span><text:span text:style-name="T349"> </text:span><text:span text:style-name="T331">stawiały</text:span><text:span text:style-name="T349"> </text:span><text:span text:style-name="T331">przed</text:span><text:span text:style-name="T349"> </text:span><text:span text:style-name="T331">teolo- gią</text:span><text:span text:style-name="T379"> </text:span><text:span text:style-name="T331">konieczność</text:span><text:span text:style-name="T381"> </text:span><text:span text:style-name="T331">zupełnie</text:span><text:span text:style-name="T381"> </text:span><text:span text:style-name="T331">nowego</text:span><text:span text:style-name="T381"> </text:span><text:span text:style-name="T331">sformułowania</text:span><text:span text:style-name="T381"> </text:span><text:span text:style-name="T331">prawd</text:span><text:span text:style-name="T381"> </text:span><text:span text:style-name="T331">wiary.</text:span><text:span text:style-name="T381"> </text:span><text:span text:style-name="T331">Dotychczasowa</text:span><text:span text:style-name="T381"> </text:span><text:span text:style-name="T331">szkolna </text:span><text:span text:style-name="T337">prawosławna</text:span><text:span text:style-name="T383"> </text:span><text:span text:style-name="T337">teologia</text:span><text:span text:style-name="T365"> </text:span><text:span text:style-name="T337">nie</text:span><text:span text:style-name="T365"> </text:span><text:span text:style-name="T337">dawała</text:span><text:span text:style-name="T365"> </text:span><text:span text:style-name="T337">odpowiedzi</text:span><text:span text:style-name="T365"> </text:span><text:span text:style-name="T337">na</text:span><text:span text:style-name="T365"> </text:span><text:span text:style-name="T337">napierające</text:span><text:span text:style-name="T365"> </text:span><text:span text:style-name="T337">z</text:span><text:span text:style-name="T383"> </text:span><text:span text:style-name="T337">wielu</text:span><text:span text:style-name="T365"> </text:span><text:span text:style-name="T337">stron</text:span><text:span text:style-name="T365"> </text:span><text:span text:style-name="T337">pytania.</text:span></text:p><text:p text:style-name="P104"><text:span text:style-name="T331">Teologia,</text:span><text:span text:style-name="T385"> </text:span><text:span text:style-name="T331">jak</text:span><text:span text:style-name="T385"> </text:span><text:span text:style-name="T331">podkreśla</text:span><text:span text:style-name="T385"> </text:span><text:span text:style-name="T331">Chrapowicki,</text:span><text:span text:style-name="T385"> </text:span><text:span text:style-name="T331">nie</text:span><text:span text:style-name="T385"> </text:span><text:span text:style-name="T331">utożsamiając</text:span><text:span text:style-name="T385"> </text:span><text:span text:style-name="T331">się</text:span><text:span text:style-name="T385"> </text:span><text:span text:style-name="T331">ani</text:span><text:span text:style-name="T385"> </text:span><text:span text:style-name="T331">z</text:span><text:span text:style-name="T385"> </text:span><text:span text:style-name="T331">Objawieniem,</text:span><text:span text:style-name="T385"> </text:span><text:span text:style-name="T331">ani z</text:span><text:span text:style-name="T387"> </text:span><text:span text:style-name="T331">wiarą</text:span><text:span text:style-name="T355">2</text:span><text:span text:style-name="T331">,</text:span><text:span text:style-name="T387"> </text:span><text:span text:style-name="T331">jest</text:span><text:span text:style-name="T387"> </text:span><text:span text:style-name="T331">próbą</text:span><text:span text:style-name="T387"> </text:span><text:span text:style-name="T331">zrozumienia</text:span><text:span text:style-name="T387"> </text:span><text:span text:style-name="T331">Objawienia</text:span><text:span text:style-name="T387"> </text:span><text:span text:style-name="T331">i</text:span><text:span text:style-name="T387"> </text:span><text:span text:style-name="T331">wymaga</text:span><text:span text:style-name="T387"> </text:span><text:span text:style-name="T331">ciągle</text:span><text:span text:style-name="T387"> </text:span><text:span text:style-name="T331">nowych</text:span><text:span text:style-name="T387"> </text:span><text:span text:style-name="T331">przemyśleń</text:span><text:span text:style-name="T387"> </text:span><text:span text:style-name="T331">w</text:span><text:span text:style-name="T387"> </text:span><text:span text:style-name="T331">każ- dej</text:span><text:span text:style-name="T333"> </text:span><text:span text:style-name="T331">epoce</text:span><text:span text:style-name="T333"> </text:span><text:span text:style-name="T331">historycznej,</text:span><text:span text:style-name="T333"> </text:span><text:span text:style-name="T331">w</text:span><text:span text:style-name="T333"> </text:span><text:span text:style-name="T331">każdej</text:span><text:span text:style-name="T333"> </text:span><text:span text:style-name="T331">nowej</text:span><text:span text:style-name="T333"> </text:span><text:span text:style-name="T331">sytuacji,</text:span><text:span text:style-name="T335"> </text:span><text:span text:style-name="T331">ponieważ</text:span><text:span text:style-name="T333"> </text:span><text:span text:style-name="T331">każdy</text:span><text:span text:style-name="T333"> </text:span><text:span text:style-name="T331">okres</text:span><text:span text:style-name="T333"> </text:span><text:span text:style-name="T331">historyczny</text:span><text:span text:style-name="T333"> </text:span><text:span text:style-name="T331">sta- wia</text:span><text:span text:style-name="T390"> </text:span><text:span text:style-name="T331">własne</text:span><text:span text:style-name="T390"> </text:span><text:span text:style-name="T331">pytania.</text:span><text:span text:style-name="T392"> </text:span><text:span text:style-name="T331">Stąd</text:span><text:span text:style-name="T390"> </text:span><text:span text:style-name="T331">teologia</text:span><text:span text:style-name="T392"> </text:span><text:span text:style-name="T331">przygląda</text:span><text:span text:style-name="T390"> </text:span><text:span text:style-name="T331">się</text:span><text:span text:style-name="T390"> </text:span><text:span text:style-name="T331">filozofii,</text:span><text:span text:style-name="T392"> </text:span><text:span text:style-name="T331">aby</text:span><text:span text:style-name="T390"> </text:span><text:span text:style-name="T331">pozyskać</text:span><text:span text:style-name="T392"> </text:span><text:span text:style-name="T331">pojęcia</text:span><text:span text:style-name="T390"> </text:span><text:span text:style-name="T331">do</text:span><text:span text:style-name="T390"> </text:span><text:span text:style-name="T331">wyra- żania</text:span><text:span text:style-name="T375"> </text:span><text:span text:style-name="T331">wiary.</text:span><text:span text:style-name="T375"> </text:span><text:span text:style-name="T343">Teologia</text:span><text:span text:style-name="T344"> </text:span><text:span text:style-name="T331">musi</text:span><text:span text:style-name="T375"> </text:span><text:span text:style-name="T331">odwoływać</text:span><text:span text:style-name="T375"> </text:span><text:span text:style-name="T331">się</text:span><text:span text:style-name="T344"> </text:span><text:span text:style-name="T331">do</text:span><text:span text:style-name="T375"> </text:span><text:span text:style-name="T331">filozofii,</text:span><text:span text:style-name="T375"> </text:span><text:span text:style-name="T331">o</text:span><text:span text:style-name="T344"> </text:span><text:span text:style-name="T331">ile</text:span><text:span text:style-name="T375"> </text:span><text:span text:style-name="T331">filozofia</text:span><text:span text:style-name="T375"> </text:span><text:span text:style-name="T331">oferuje</text:span><text:span text:style-name="T344"> </text:span><text:span text:style-name="T331">pojęcia,</text:span><text:span text:style-name="T375"> </text:span><text:span text:style-name="T331">za </text:span><text:span text:style-name="T337">pomocą</text:span><text:span text:style-name="T340"> </text:span><text:span text:style-name="T337">których</text:span><text:span text:style-name="T393"> </text:span><text:span text:style-name="T337">interpretuje</text:span><text:span text:style-name="T393"> </text:span><text:span text:style-name="T337">się</text:span><text:span text:style-name="T340"> </text:span><text:span text:style-name="T337">rzeczywistość</text:span><text:span text:style-name="T356">3</text:span><text:span text:style-name="T337">.</text:span></text:p><text:p text:style-name="P99"><text:span text:style-name="T337">Z</text:span><text:span text:style-name="T395"> </text:span><text:span text:style-name="T337">jednej</text:span><text:span text:style-name="T397"> </text:span><text:span text:style-name="T342">strony</text:span><text:span text:style-name="T397"> </text:span><text:span text:style-name="T337">teologia</text:span><text:span text:style-name="T397"> </text:span><text:span text:style-name="T337">powinna</text:span><text:span text:style-name="T397"> </text:span><text:span text:style-name="T337">być</text:span><text:span text:style-name="T397"> </text:span><text:span text:style-name="T337">wierna</text:span><text:span text:style-name="T397"> </text:span><text:span text:style-name="T337">„pełni</text:span><text:span text:style-name="T397"> </text:span><text:span text:style-name="T369">prawdy”,</text:span><text:span text:style-name="T397"> </text:span><text:span text:style-name="T337">z</text:span><text:span text:style-name="T397"> </text:span><text:span text:style-name="T337">drugiej</text:span><text:span text:style-name="T397"> </text:span><text:span text:style-name="T337">próbować </text:span><text:span text:style-name="T331">wyrazić</text:span><text:span text:style-name="T352"> </text:span><text:span text:style-name="T331">Objawienie</text:span><text:span text:style-name="T399"> </text:span><text:span text:style-name="T331">w</text:span><text:span text:style-name="T399"> </text:span><text:span text:style-name="T331">konkretnej</text:span><text:span text:style-name="T399"> </text:span><text:span text:style-name="T331">sytuacji</text:span><text:span text:style-name="T352"> </text:span><text:span text:style-name="T331">historycznej</text:span><text:span text:style-name="T355">4</text:span><text:span text:style-name="T331">.</text:span><text:span text:style-name="T399"> </text:span><text:span text:style-name="T331">W</text:span><text:span text:style-name="T399"> </text:span><text:span text:style-name="T331">każdej</text:span><text:span text:style-name="T399"> </text:span><text:span text:style-name="T331">epoce</text:span><text:span text:style-name="T352"> </text:span><text:span text:style-name="T331">ludzie</text:span><text:span text:style-name="T399"> </text:span><text:span text:style-name="T331">intere-</text:span></text:p></draw:text-box></draw:frame><draw:frame draw:style-name="fr1" text:anchor-type="char" svg:x="2.464cm" svg:y="17.798cm" svg:width="12.07cm" svg:height="3.346cm" draw:z-index="17"><draw:text-box><text:p text:style-name="P50"><text:span text:style-name="T401">Л. </text:span><text:span text:style-name="T404">Тихомиров, </text:span><text:span text:style-name="T271">Государственность и религия</text:span><text:span text:style-name="T401">, [online] </text:span><text:a xlink:type="simple" xlink:href="http://gosudarstvo.voskres.ru/tikh/tikh5" text:style-name="ListLabel_20_1" text:visited-style-name="ListLabel_20_1"><text:span text:style-name="T401">http://gosudarstvo.voskres.ru/tikh/tikh5.</text:span></text:a><text:span text:style-name="T401"> </text:span><text:span text:style-name="T402">htm, 1 II 2012 (o ile nie podano inaczej, tłumaczenia w tekście własne – D.R.).</text:span></text:p><text:p text:style-name="P51"><text:span text:style-name="T401">Objawienie</text:span><text:span text:style-name="T406"> </text:span><text:span text:style-name="T401">Boże</text:span><text:span text:style-name="T406"> </text:span><text:span text:style-name="T401">w</text:span><text:span text:style-name="T406"> </text:span><text:span text:style-name="T401">Chrystusie</text:span><text:span text:style-name="T409"> </text:span><text:span text:style-name="T401">wymaga</text:span><text:span text:style-name="T406"> </text:span><text:span text:style-name="T401">zawsze</text:span><text:span text:style-name="T406"> </text:span><text:span text:style-name="T401">jakiegoś</text:span><text:span text:style-name="T406"> </text:span><text:span text:style-name="T401">pośrednictwa.</text:span><text:span text:style-name="T406"> </text:span><text:span text:style-name="T401">Wiara</text:span><text:span text:style-name="T406"> </text:span><text:span text:style-name="T401">nie</text:span><text:span text:style-name="T406"> </text:span><text:span text:style-name="T401">jest</text:span><text:span text:style-name="T406"> </text:span><text:span text:style-name="T401">nigdy</text:span><text:span text:style-name="T406"> </text:span><text:span text:style-name="T401">dana</text:span><text:span text:style-name="T406"> </text:span><text:span text:style-name="T401">jako </text:span><text:span text:style-name="T402">rzecz</text:span><text:span text:style-name="T411"> </text:span><text:span text:style-name="T402">oczywista.</text:span></text:p><text:p text:style-name="P52"><text:span text:style-name="T401">Por.: J. O’Donnell, </text:span><text:span text:style-name="T271">Wprowadzenie do teologii dogmatycznej</text:span><text:span text:style-name="T401">, przeł. J.D. Szczurek, Kraków 1997, s. 54-63.</text:span></text:p><text:p text:style-name="P53"><text:span text:style-name="T401">Od czasów Schleiermachera odniesienie do współczesności jest dla teologii dziewiętnastowiecznej ważniejsze</text:span><text:span text:style-name="T414"> </text:span><text:span text:style-name="T401">niż</text:span><text:span text:style-name="T414"> </text:span><text:span text:style-name="T401">odniesienie</text:span><text:span text:style-name="T414"> </text:span><text:span text:style-name="T401">do</text:span><text:span text:style-name="T414"> </text:span><text:span text:style-name="T401">tradycji</text:span><text:span text:style-name="T414"> </text:span><text:span text:style-name="T401">–</text:span><text:span text:style-name="T414"> </text:span><text:span text:style-name="T401">stąd</text:span><text:span text:style-name="T414"> </text:span><text:span text:style-name="T401">wszechobecna</text:span><text:span text:style-name="T414"> </text:span><text:span text:style-name="T401">chęć</text:span><text:span text:style-name="T414"> </text:span><text:span text:style-name="T401">szukania</text:span><text:span text:style-name="T417"> </text:span><text:span text:style-name="T401">nowych</text:span><text:span text:style-name="T414"> </text:span><text:span text:style-name="T401">sformułowań</text:span><text:span text:style-name="T414"> </text:span><text:span text:style-name="T401">dok-</text:span></text:p></draw:text-box></draw:frame><draw:frame draw:style-name="fr1" text:anchor-type="char" svg:x="1.965cm" svg:y="17.821cm" svg:width="0.161cm" svg:height="0.303cm" draw:z-index="18"><draw:text-box><text:p text:style-name="P8"><text:span text:style-name="T483">1</text:span></text:p></draw:text-box></draw:frame><draw:frame draw:style-name="fr1" text:anchor-type="char" svg:x="1.965cm" svg:y="18.655cm" svg:width="0.161cm" svg:height="0.303cm" draw:z-index="19"><draw:text-box><text:p text:style-name="P8"><text:span text:style-name="T483">2</text:span></text:p></draw:text-box></draw:frame><draw:frame draw:style-name="fr1" text:anchor-type="char" svg:x="1.965cm" svg:y="19.487cm" svg:width="0.161cm" svg:height="0.303cm" draw:z-index="20"><draw:text-box><text:p text:style-name="P8"><text:span text:style-name="T483">3</text:span></text:p></draw:text-box></draw:frame><draw:frame draw:style-name="fr1" text:anchor-type="char" svg:x="1.965cm" svg:y="20.322cm" svg:width="0.161cm" svg:height="0.303cm" draw:z-index="21"><draw:text-box><text:p text:style-name="P8"><text:span text:style-name="T483">4</text:span></text:p></draw:text-box></draw:frame><draw:frame draw:style-name="fr1" text:anchor-type="char" svg:x="2cm" svg:y="17.378cm" svg:width="2cm" svg:height="0.423cm" draw:z-index="22"><draw:text-box><text:p text:style-name="P111"/></draw:text-box></draw:frame></text:p>
      <text:p text:style-name="P83"><draw:line text:anchor-type="char" draw:z-index="23" draw:style-name="gr1" draw:text-style-name="P117" svg:x1="1.499cm" svg:y1="10.426cm" svg:x2="4.499cm" svg:y2="10.426cm"><text:p/></draw:line><draw:frame draw:style-name="fr1" text:anchor-type="char" svg:x="6.671cm" svg:y="0.579cm" svg:width="4.156cm" svg:height="0.603cm" draw:z-index="24"><draw:text-box><text:p text:style-name="P9"><text:span text:style-name="T173">Od</text:span><text:span text:style-name="T230"> </text:span><text:span text:style-name="T173">Civitas</text:span><text:span text:style-name="T233"> </text:span><text:span text:style-name="T173">Dei</text:span><text:span text:style-name="T233"> </text:span><text:span text:style-name="T173">do</text:span><text:span text:style-name="T233"> </text:span><text:span text:style-name="T173">Kościoła…</text:span></text:p></draw:text-box></draw:frame><draw:frame draw:style-name="fr1" text:anchor-type="char" svg:x="1.466cm" svg:y="0.582cm" svg:width="3.896cm" svg:height="0.519cm" draw:z-index="25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3.541cm" svg:y="0.582cm" svg:width="0.494cm" svg:height="0.519cm" draw:z-index="26"><draw:text-box><text:p text:style-name="P6"><text:span text:style-name="T329">35</text:span></text:p></draw:text-box></draw:frame><draw:frame draw:style-name="fr1" text:anchor-type="char" svg:x="1.466cm" svg:y="1.589cm" svg:width="12.571cm" svg:height="8.236cm" draw:z-index="27"><draw:text-box><text:p text:style-name="P29"><text:span text:style-name="T3">sują</text:span><text:span text:style-name="T27"> </text:span><text:span text:style-name="T3">się</text:span><text:span text:style-name="T27"> </text:span><text:span text:style-name="T3">zasadniczo</text:span><text:span text:style-name="T14"> </text:span><text:span text:style-name="T3">tą</text:span><text:span text:style-name="T27"> </text:span><text:span text:style-name="T3">samą</text:span><text:span text:style-name="T14"> </text:span><text:span text:style-name="T3">kwestią,</text:span><text:span text:style-name="T27"> </text:span><text:span text:style-name="T3">mianowicie</text:span><text:span text:style-name="T27"> </text:span><text:span text:style-name="T3">–</text:span><text:span text:style-name="T14"> </text:span><text:span text:style-name="T3">jakie</text:span><text:span text:style-name="T27"> </text:span><text:span text:style-name="T3">jest</text:span><text:span text:style-name="T14"> </text:span><text:span text:style-name="T3">znaczenie</text:span><text:span text:style-name="T27"> </text:span><text:span text:style-name="T3">ludzkiej</text:span><text:span text:style-name="T27"> </text:span><text:span text:style-name="T3">egzysten- cji. Celem teologii jest zrozumienie i znalezienie odpowiedzi na pytania,</text:span><text:span text:style-name="T29"> </text:span><text:span text:style-name="T11">które </text:span><text:span text:style-name="T3">ludzie stawiają</text:span><text:span text:style-name="T31"> </text:span><text:span text:style-name="T3">na</text:span><text:span text:style-name="T34"> </text:span><text:span text:style-name="T3">swój</text:span><text:span text:style-name="T31"> </text:span><text:span text:style-name="T3">temat.</text:span><text:span text:style-name="T34"> </text:span><text:span text:style-name="T173">I</text:span><text:span text:style-name="T193"> </text:span><text:span text:style-name="T173">jeszcze</text:span><text:span text:style-name="T193"> </text:span><text:span text:style-name="T173">przed</text:span><text:span text:style-name="T193"> </text:span><text:span text:style-name="T173">IV</text:span><text:span text:style-name="T193"> </text:span><text:span text:style-name="T181">w.</text:span><text:span text:style-name="T193"> </text:span><text:span text:style-name="T173">Kościół</text:span><text:span text:style-name="T193"> </text:span><text:span text:style-name="T173">wiedział</text:span><text:span text:style-name="T193"> </text:span><text:span text:style-name="T173">z</text:span><text:span text:style-name="T193"> </text:span><text:span text:style-name="T173">Ewangelii</text:span><text:span text:style-name="T195"> </text:span><text:span text:style-name="T173">i</text:span><text:span text:style-name="T193"> </text:span><text:span text:style-name="T235">Tradycji,</text:span><text:span text:style-name="T193"> </text:span><text:span text:style-name="T173">że </text:span><text:span text:style-name="T171">Ojciec</text:span><text:span text:style-name="T207"> </text:span><text:span text:style-name="T171">i</text:span><text:span text:style-name="T207"> </text:span><text:span text:style-name="T171">Syn</text:span><text:span text:style-name="T207"> </text:span><text:span text:style-name="T171">są</text:span><text:span text:style-name="T184"> </text:span><text:span text:style-name="T171">jednym,</text:span><text:span text:style-name="T207"> </text:span><text:span text:style-name="T171">że</text:span><text:span text:style-name="T207"> </text:span><text:span text:style-name="T171">zbawiamy</text:span><text:span text:style-name="T184"> </text:span><text:span text:style-name="T171">się</text:span><text:span text:style-name="T207"> </text:span><text:span text:style-name="T171">dzięki</text:span><text:span text:style-name="T207"> </text:span><text:span text:style-name="T171">wierze</text:span><text:span text:style-name="T184"> </text:span><text:span text:style-name="T171">w</text:span><text:span text:style-name="T207"> </text:span><text:span text:style-name="T236">Trójcę</text:span><text:span text:style-name="T207"> </text:span><text:span text:style-name="T171">Świętą,</text:span><text:span text:style-name="T184"> </text:span><text:span text:style-name="T171">ale</text:span><text:span text:style-name="T207"> </text:span><text:span text:style-name="T171">jak</text:span><text:span text:style-name="T207"> </text:span><text:span text:style-name="T171">połączyć</text:span><text:span text:style-name="T184"> </text:span><text:span text:style-name="T171">te </text:span><text:span text:style-name="T180">prawdy</text:span><text:span text:style-name="T234"> </text:span><text:span text:style-name="T171">z</text:span><text:span text:style-name="T234"> </text:span><text:span text:style-name="T171">filozoficznymi</text:span><text:span text:style-name="T234"> </text:span><text:span text:style-name="T171">pojęciami</text:span><text:span text:style-name="T234"> </text:span><text:span text:style-name="T171">osoby</text:span><text:span text:style-name="T234"> </text:span><text:span text:style-name="T171">i</text:span><text:span text:style-name="T234"> </text:span><text:span text:style-name="T171">natury,</text:span><text:span text:style-name="T234"> </text:span><text:span text:style-name="T171">innymi</text:span><text:span text:style-name="T234"> </text:span><text:span text:style-name="T171">słowy</text:span><text:span text:style-name="T234"> </text:span><text:span text:style-name="T171">–</text:span><text:span text:style-name="T239"> </text:span><text:span text:style-name="T171">jak</text:span><text:span text:style-name="T234"> </text:span><text:span text:style-name="T171">odnieść</text:span><text:span text:style-name="T234"> </text:span><text:span text:style-name="T171">te</text:span><text:span text:style-name="T234"> </text:span><text:span text:style-name="T171">pojęcia</text:span><text:span text:style-name="T234"> </text:span><text:span text:style-name="T171">do </text:span><text:span text:style-name="T174">Bóstwa</text:span><text:span text:style-name="T241"> </text:span><text:span text:style-name="T174">–</text:span><text:span text:style-name="T231"> </text:span><text:span text:style-name="T174">tego</text:span><text:span text:style-name="T231"> </text:span><text:span text:style-name="T174">nauczyli</text:span><text:span text:style-name="T241"> </text:span><text:span text:style-name="T174">Ojcowie</text:span><text:span text:style-name="T231"> </text:span><text:span text:style-name="T174">pierwszego</text:span><text:span text:style-name="T231"> </text:span><text:span text:style-name="T174">soboru</text:span><text:span text:style-name="T241"> </text:span><text:span text:style-name="T174">i</text:span><text:span text:style-name="T231"> </text:span><text:span text:style-name="T174">następnych</text:span><text:span text:style-name="T356">5</text:span><text:span text:style-name="T5">.</text:span></text:p><text:p text:style-name="P100"><text:span text:style-name="T331">Metropolita Antoni wygłasza tezę nieco bulwersującą dla „szkolnej” myśli teolo- gicznej – każde twierdzenie dogmatyczne może zostać ponownie sformułowane.</text:span><text:span text:style-name="T485"> </text:span><text:span text:style-name="T331">Nie oznacza</text:span><text:span text:style-name="T392"> </text:span><text:span text:style-name="T331">to,</text:span><text:span text:style-name="T392"> </text:span><text:span text:style-name="T331">że</text:span><text:span text:style-name="T333"> </text:span><text:span text:style-name="T331">prawda</text:span><text:span text:style-name="T392"> </text:span><text:span text:style-name="T331">jest</text:span><text:span text:style-name="T392"> </text:span><text:span text:style-name="T331">relatywna,</text:span><text:span text:style-name="T333"> </text:span><text:span text:style-name="T331">ta</text:span><text:span text:style-name="T392"> </text:span><text:span text:style-name="T331">sama</text:span><text:span text:style-name="T333"> </text:span><text:span text:style-name="T331">wiara</text:span><text:span text:style-name="T392"> </text:span><text:span text:style-name="T331">zawsze</text:span><text:span text:style-name="T392"> </text:span><text:span text:style-name="T331">istnieje</text:span><text:span text:style-name="T333"> </text:span><text:span text:style-name="T331">w</text:span><text:span text:style-name="T392"> </text:span><text:span text:style-name="T331">Kościele,</text:span><text:span text:style-name="T333"> </text:span><text:span text:style-name="T331">a</text:span><text:span text:style-name="T392"> </text:span><text:span text:style-name="T331">raczej, że</text:span><text:span text:style-name="T396"> </text:span><text:span text:style-name="T331">każde</text:span><text:span text:style-name="T398"> </text:span><text:span text:style-name="T331">pokolenie</text:span><text:span text:style-name="T398"> </text:span><text:span text:style-name="T331">będzie</text:span><text:span text:style-name="T398"> </text:span><text:span text:style-name="T331">musiało</text:span><text:span text:style-name="T398"> </text:span><text:span text:style-name="T331">szukać</text:span><text:span text:style-name="T398"> </text:span><text:span text:style-name="T331">nowego</text:span><text:span text:style-name="T398"> </text:span><text:span text:style-name="T331">języka</text:span><text:span text:style-name="T398"> </text:span><text:span text:style-name="T331">i</text:span><text:span text:style-name="T398"> </text:span><text:span text:style-name="T331">nowych</text:span><text:span text:style-name="T398"> </text:span><text:span text:style-name="T331">pojęć</text:span><text:span text:style-name="T398"> </text:span><text:span text:style-name="T331">dla</text:span><text:span text:style-name="T398"> </text:span><text:span text:style-name="T331">wyrażania </text:span><text:span text:style-name="T337">tej</text:span><text:span text:style-name="T363"> </text:span><text:span text:style-name="T337">prawdy</text:span><text:span text:style-name="T356">6</text:span><text:span text:style-name="T337">.</text:span></text:p><text:p text:style-name="P105"><text:span text:style-name="T349">Współczesny </text:span><text:span text:style-name="T331">człowiek, jak podkreśla Chrapowicki, nie rozumie związku między </text:span><text:span text:style-name="T337">moralnością</text:span><text:span text:style-name="T336"> </text:span><text:span text:style-name="T337">a</text:span><text:span text:style-name="T376"> </text:span><text:span text:style-name="T337">dogmatami</text:span><text:span text:style-name="T336"> </text:span><text:span text:style-name="T337">Kościoła.</text:span><text:span text:style-name="T376"> </text:span><text:span text:style-name="T337">Z</text:span><text:span text:style-name="T336"> </text:span><text:span text:style-name="T337">jednej</text:span><text:span text:style-name="T376"> </text:span><text:span text:style-name="T342">strony</text:span><text:span text:style-name="T336"> </text:span><text:span text:style-name="T337">Chrystus</text:span><text:span text:style-name="T376"> </text:span><text:span text:style-name="T337">uważany</text:span><text:span text:style-name="T376"> </text:span><text:span text:style-name="T337">jest</text:span><text:span text:style-name="T336"> </text:span><text:span text:style-name="T337">tylko</text:span><text:span text:style-name="T376"> </text:span><text:span text:style-name="T337">za </text:span><text:span text:style-name="T331">wielkiego</text:span><text:span text:style-name="T346"> </text:span><text:span text:style-name="T331">nauczyciela</text:span><text:span text:style-name="T346"> </text:span><text:span text:style-name="T331">moralności,</text:span><text:span text:style-name="T368"> </text:span><text:span text:style-name="T331">a</text:span><text:span text:style-name="T346"> </text:span><text:span text:style-name="T331">Ewangelia</text:span><text:span text:style-name="T368"> </text:span><text:span text:style-name="T331">zredukowana</text:span><text:span text:style-name="T346"> </text:span><text:span text:style-name="T331">do</text:span><text:span text:style-name="T368"> </text:span><text:span text:style-name="T331">prostych</text:span><text:span text:style-name="T346"> </text:span><text:span text:style-name="T331">moralnych wskazówek</text:span><text:span text:style-name="T394"> </text:span><text:span text:style-name="T331">„nowego</text:span><text:span text:style-name="T394"> </text:span><text:span text:style-name="T346">życia”,</text:span><text:span text:style-name="T360"> </text:span><text:span text:style-name="T331">z</text:span><text:span text:style-name="T394"> </text:span><text:span text:style-name="T331">drugiej</text:span><text:span text:style-name="T394"> </text:span><text:span text:style-name="T343">strony</text:span><text:span text:style-name="T360"> </text:span><text:span text:style-name="T331">w</text:span><text:span text:style-name="T394"> </text:span><text:span text:style-name="T331">XIX</text:span><text:span text:style-name="T360"> </text:span><text:span text:style-name="T487">w.</text:span><text:span text:style-name="T394"> </text:span><text:span text:style-name="T331">szkolna</text:span><text:span text:style-name="T394"> </text:span><text:span text:style-name="T331">teologia</text:span><text:span text:style-name="T360"> </text:span><text:span text:style-name="T331">zajmowała</text:span><text:span text:style-name="T394"> </text:span><text:span text:style-name="T331">się </text:span><text:span text:style-name="T323">formułowaniem zdań prawdziwych o Bogu</text:span><text:span text:style-name="T354">7</text:span><text:span text:style-name="T489">. Następuje rozdarcie między teologią redu- </text:span><text:span text:style-name="T331">kującą</text:span><text:span text:style-name="T373"> </text:span><text:span text:style-name="T331">Objawienie</text:span><text:span text:style-name="T373"> </text:span><text:span text:style-name="T331">do</text:span><text:span text:style-name="T373"> </text:span><text:span text:style-name="T331">określonej</text:span><text:span text:style-name="T373"> </text:span><text:span text:style-name="T331">informacji,</text:span><text:span text:style-name="T373"> </text:span><text:span text:style-name="T331">którą</text:span><text:span text:style-name="T373"> </text:span><text:span text:style-name="T331">Bóg</text:span><text:span text:style-name="T373"> </text:span><text:span text:style-name="T331">przekazywał</text:span><text:span text:style-name="T373"> </text:span><text:span text:style-name="T331">o</text:span><text:span text:style-name="T490"> </text:span><text:span text:style-name="T331">sobie</text:span><text:span text:style-name="T373"> </text:span><text:span text:style-name="T343">(tematem </text:span><text:span text:style-name="T337">teologii</text:span><text:span text:style-name="T336"> </text:span><text:span text:style-name="T337">jest</text:span><text:span text:style-name="T336"> </text:span><text:span text:style-name="T491">Bóg,</text:span><text:span text:style-name="T376"> </text:span><text:span text:style-name="T337">i</text:span><text:span text:style-name="T336"> </text:span><text:span text:style-name="T337">to</text:span><text:span text:style-name="T376"> </text:span><text:span text:style-name="T337">Bóg</text:span><text:span text:style-name="T336"> </text:span><text:span text:style-name="T337">sam</text:span><text:span text:style-name="T376"> </text:span><text:span text:style-name="T337">w</text:span><text:span text:style-name="T336"> </text:span><text:span text:style-name="T337">sobie),</text:span><text:span text:style-name="T376"> </text:span><text:span text:style-name="T337">a</text:span><text:span text:style-name="T336"> </text:span><text:span text:style-name="T337">moralnym</text:span><text:span text:style-name="T376"> </text:span><text:span text:style-name="T337">życiem</text:span><text:span text:style-name="T336"> </text:span><text:span text:style-name="T337">człowieka.</text:span></text:p></draw:text-box></draw:frame><draw:frame draw:style-name="fr1" text:anchor-type="char" svg:x="1.965cm" svg:y="10.467cm" svg:width="12.072cm" svg:height="10.703cm" draw:z-index="28"><draw:text-box><text:p text:style-name="P47"><text:span text:style-name="T401">tryny</text:span><text:span text:style-name="T414"> </text:span><text:span text:style-name="T401">w</text:span><text:span text:style-name="T414"> </text:span><text:span text:style-name="T401">dialogu</text:span><text:span text:style-name="T414"> </text:span><text:span text:style-name="T401">i</text:span><text:span text:style-name="T414"> </text:span><text:span text:style-name="T401">sporze</text:span><text:span text:style-name="T417"> </text:span><text:span text:style-name="T401">z</text:span><text:span text:style-name="T414"> </text:span><text:span text:style-name="T401">myślą</text:span><text:span text:style-name="T414"> </text:span><text:span text:style-name="T401">filozoficzną</text:span><text:span text:style-name="T414"> </text:span><text:span text:style-name="T401">epoki.</text:span><text:span text:style-name="T417"> </text:span><text:span text:style-name="T401">Pojawia</text:span><text:span text:style-name="T414"> </text:span><text:span text:style-name="T401">się</text:span><text:span text:style-name="T414"> </text:span><text:span text:style-name="T401">również</text:span><text:span text:style-name="T414"> </text:span><text:span text:style-name="T401">przekonanie,</text:span><text:span text:style-name="T417"> </text:span><text:span text:style-name="T401">że</text:span><text:span text:style-name="T414"> </text:span><text:span text:style-name="T401">podstawowe idee chrześcijańskie są w takim stopniu formalnie niezależne od historycznych i kulturowych uwa- runkowań,</text:span><text:span text:style-name="T420"> </text:span><text:span text:style-name="T401">w</text:span><text:span text:style-name="T420"> </text:span><text:span text:style-name="T401">jakich</text:span><text:span text:style-name="T420"> </text:span><text:span text:style-name="T401">zostały</text:span><text:span text:style-name="T420"> </text:span><text:span text:style-name="T401">wyrażone</text:span><text:span text:style-name="T412"> </text:span><text:span text:style-name="T401">w</text:span><text:span text:style-name="T420"> </text:span><text:span text:style-name="T401">źródłach</text:span><text:span text:style-name="T420"> </text:span><text:span text:style-name="T401">biblijnych,</text:span><text:span text:style-name="T420"> </text:span><text:span text:style-name="T401">że</text:span><text:span text:style-name="T420"> </text:span><text:span text:style-name="T401">bez</text:span><text:span text:style-name="T412"> </text:span><text:span text:style-name="T401">trudności</text:span><text:span text:style-name="T420"> </text:span><text:span text:style-name="T401">mogą</text:span><text:span text:style-name="T420"> </text:span><text:span text:style-name="T401">być</text:span><text:span text:style-name="T420"> </text:span><text:span text:style-name="T401">przeniesione </text:span><text:span text:style-name="T402">w</text:span><text:span text:style-name="T411"> </text:span><text:span text:style-name="T402">kontekst</text:span><text:span text:style-name="T411"> </text:span><text:span text:style-name="T402">kultury</text:span><text:span text:style-name="T411"> </text:span><text:span text:style-name="T402">tego</text:span><text:span text:style-name="T411"> </text:span><text:span text:style-name="T402">czasu.</text:span></text:p><text:p text:style-name="P48"><text:span text:style-name="T401">Митрoполит Антоний (Храповицкий), </text:span><text:span text:style-name="T271">Нравственная идея догмата Церкви</text:span><text:span text:style-name="T401">, [online] http:// </text:span><text:a xlink:type="simple" xlink:href="http://www.romanitas.ru/content/antony-hrapovicky/churchidea.htm" text:style-name="ListLabel_20_2" text:visited-style-name="ListLabel_20_2"><text:span text:style-name="T402">www.romanitas.ru/content/antony-hrapovicky/churchidea.htm, </text:span></text:a><text:span text:style-name="T402">1 II 2012.</text:span></text:p><text:p text:style-name="P31"><text:span text:style-name="T401">Nie</text:span><text:span text:style-name="T422"> </text:span><text:span text:style-name="T401">jest</text:span><text:span text:style-name="T424"> </text:span><text:span text:style-name="T401">przypadkiem,</text:span><text:span text:style-name="T424"> </text:span><text:span text:style-name="T401">że</text:span><text:span text:style-name="T422"> </text:span><text:span text:style-name="T401">swoją</text:span><text:span text:style-name="T424"> </text:span><text:span text:style-name="T401">działalność</text:span><text:span text:style-name="T424"> </text:span><text:span text:style-name="T401">naukową</text:span><text:span text:style-name="T422"> </text:span><text:span text:style-name="T401">metropolita</text:span><text:span text:style-name="T424"> </text:span><text:span text:style-name="T401">Chrapowicki</text:span><text:span text:style-name="T424"> </text:span><text:span text:style-name="T401">rozpoczął</text:span><text:span text:style-name="T422"> </text:span><text:span text:style-name="T401">pracą</text:span><text:span text:style-name="T424"> </text:span><text:span text:style-name="T401">dok- torską</text:span><text:span text:style-name="T409"> </text:span><text:span text:style-name="T401">poświęconą</text:span><text:span text:style-name="T406"> </text:span><text:span text:style-name="T401">dziewiętnastowiecznej</text:span><text:span text:style-name="T409"> </text:span><text:span text:style-name="T401">filozofii</text:span><text:span text:style-name="T409"> </text:span><text:span text:style-name="T401">niemieckiej.</text:span><text:span text:style-name="T406"> </text:span><text:span text:style-name="T401">Istnieje</text:span><text:span text:style-name="T409"> </text:span><text:span text:style-name="T401">ścisłe</text:span><text:span text:style-name="T406"> </text:span><text:span text:style-name="T401">pokrewieństwo</text:span><text:span text:style-name="T409"> </text:span><text:span text:style-name="T401">miedzy ujęciem</text:span><text:span text:style-name="T412"> </text:span><text:span text:style-name="T401">woli</text:span><text:span text:style-name="T426"> </text:span><text:span text:style-name="T401">Schopenhauera</text:span><text:span text:style-name="T426"> </text:span><text:span text:style-name="T401">i</text:span><text:span text:style-name="T426"> </text:span><text:span text:style-name="T401">Chrapowickiego.</text:span><text:span text:style-name="T426"> </text:span><text:span text:style-name="T401">Podmiot</text:span><text:span text:style-name="T426"> </text:span><text:span text:style-name="T401">poznania</text:span><text:span text:style-name="T426"> </text:span><text:span text:style-name="T401">doświadcza</text:span><text:span text:style-name="T412"> </text:span><text:span text:style-name="T401">świata</text:span><text:span text:style-name="T426"> </text:span><text:span text:style-name="T401">w</text:span><text:span text:style-name="T426"> </text:span><text:span text:style-name="T401">przestrzeni, czasie</text:span><text:span text:style-name="T428"> </text:span><text:span text:style-name="T401">oraz</text:span><text:span text:style-name="T428"> </text:span><text:span text:style-name="T401">poprzez</text:span><text:span text:style-name="T420"> </text:span><text:span text:style-name="T401">związki</text:span><text:span text:style-name="T428"> </text:span><text:span text:style-name="T401">przyczynowe.</text:span><text:span text:style-name="T420"> </text:span><text:span text:style-name="T401">Świat</text:span><text:span text:style-name="T428"> </text:span><text:span text:style-name="T401">poznającego</text:span><text:span text:style-name="T428"> </text:span><text:span text:style-name="T401">intelektu</text:span><text:span text:style-name="T420"> </text:span><text:span text:style-name="T401">uzupełnia</text:span><text:span text:style-name="T428"> </text:span><text:span text:style-name="T401">się</text:span><text:span text:style-name="T420"> </text:span><text:span text:style-name="T404">innym</text:span><text:span text:style-name="T428"> </text:span><text:span text:style-name="T401">obrazem </text:span><text:span text:style-name="T402">świata,</text:span><text:span text:style-name="T430"> </text:span><text:span text:style-name="T402">płynącym</text:span><text:span text:style-name="T433"> </text:span><text:span text:style-name="T402">z</text:span><text:span text:style-name="T430"> </text:span><text:span text:style-name="T402">pierwotnej</text:span><text:span text:style-name="T433"> </text:span><text:span text:style-name="T402">natury</text:span><text:span text:style-name="T430"> </text:span><text:span text:style-name="T402">człowieka</text:span><text:span text:style-name="T433"> </text:span><text:span text:style-name="T402">–</text:span><text:span text:style-name="T430"> </text:span><text:span text:style-name="T402">istoty</text:span><text:span text:style-name="T433"> </text:span><text:span text:style-name="T402">obdarzonej</text:span><text:span text:style-name="T430"> </text:span><text:span text:style-name="T402">wolą,</text:span><text:span text:style-name="T433"> </text:span><text:span text:style-name="T402">natury,</text:span><text:span text:style-name="T430"> </text:span><text:span text:style-name="T402">która</text:span><text:span text:style-name="T433"> </text:span><text:span text:style-name="T402">ujawnia</text:span><text:span text:style-name="T430"> </text:span><text:span text:style-name="T402">się w</text:span><text:span text:style-name="T433"> </text:span><text:span text:style-name="T402">bogatym</text:span><text:span text:style-name="T435"> </text:span><text:span text:style-name="T402">życiu</text:span><text:span text:style-name="T433"> </text:span><text:span text:style-name="T402">emocjonalnym</text:span><text:span text:style-name="T435"> </text:span><text:span text:style-name="T402">osoby</text:span><text:span text:style-name="T435"> </text:span><text:span text:style-name="T402">ludzkiej.</text:span><text:span text:style-name="T433"> </text:span><text:span text:style-name="T402">Chrapowicki</text:span><text:span text:style-name="T435"> </text:span><text:span text:style-name="T402">różnicuje</text:span><text:span text:style-name="T433"> </text:span><text:span text:style-name="T402">p</text:span><text:span text:style-name="T430"> </text:span><text:span text:style-name="T402">o</text:span><text:span text:style-name="T437"> </text:span><text:span text:style-name="T402">z</text:span><text:span text:style-name="T438"> </text:span><text:span text:style-name="T402">n</text:span><text:span text:style-name="T438"> </text:span><text:span text:style-name="T402">a</text:span><text:span text:style-name="T438"> </text:span><text:span text:style-name="T402">w</text:span><text:span text:style-name="T437"> </text:span><text:span text:style-name="T402">c</text:span><text:span text:style-name="T437"> </text:span><text:span text:style-name="T402">z</text:span><text:span text:style-name="T430"> </text:span><text:span text:style-name="T402">e</text:span><text:span text:style-name="T439"> </text:span><text:span text:style-name="T402">i</text:span><text:span text:style-name="T439"> </text:span><text:span text:style-name="T402">w</text:span><text:span text:style-name="T438"> </text:span><text:span text:style-name="T402">o</text:span><text:span text:style-name="T430"> </text:span><text:span text:style-name="T402">l</text:span><text:span text:style-name="T437"> </text:span><text:span text:style-name="T402">i</text:span><text:span text:style-name="T437"> </text:span><text:span text:style-name="T402">c</text:span><text:span text:style-name="T433"> </text:span><text:span text:style-name="T402">j</text:span><text:span text:style-name="T437"> </text:span><text:span text:style-name="T402">o</text:span><text:span text:style-name="T435"> </text:span><text:span text:style-name="T402">- n</text:span><text:span text:style-name="T440"> </text:span><text:span text:style-name="T402">a</text:span><text:span text:style-name="T441"> </text:span><text:span text:style-name="T402">l</text:span><text:span text:style-name="T441"> </text:span><text:span text:style-name="T402">n</text:span><text:span text:style-name="T441"> </text:span><text:span text:style-name="T402">e</text:span><text:span text:style-name="T407"> </text:span><text:span text:style-name="T402">spojrzenie</text:span><text:span text:style-name="T437"> </text:span><text:span text:style-name="T402">na</text:span><text:span text:style-name="T437"> </text:span><text:span text:style-name="T402">świat</text:span><text:span text:style-name="T437"> </text:span><text:span text:style-name="T402">jako</text:span><text:span text:style-name="T437"> </text:span><text:span text:style-name="T402">odpowiednio</text:span><text:span text:style-name="T437"> </text:span><text:span text:style-name="T402">spojrzenie</text:span><text:span text:style-name="T437"> </text:span><text:span text:style-name="T402">z</text:span><text:span text:style-name="T430"> </text:span><text:span text:style-name="T402">zewnętrz</text:span><text:span text:style-name="T437"> </text:span><text:span text:style-name="T402">i</text:span><text:span text:style-name="T437"> </text:span><text:span text:style-name="T402">spojrzenie</text:span><text:span text:style-name="T437"> </text:span><text:span text:style-name="T402">od</text:span><text:span text:style-name="T437"> </text:span><text:span text:style-name="T402">wewnątrz,</text:span><text:span text:style-name="T437"> </text:span><text:span text:style-name="T402">wska- </text:span><text:span text:style-name="T401">zując,</text:span><text:span text:style-name="T420"> </text:span><text:span text:style-name="T401">że</text:span><text:span text:style-name="T420"> </text:span><text:span text:style-name="T401">intelekt</text:span><text:span text:style-name="T420"> </text:span><text:span text:style-name="T401">zawsze</text:span><text:span text:style-name="T420"> </text:span><text:span text:style-name="T401">pozostaje</text:span><text:span text:style-name="T420"> </text:span><text:span text:style-name="T401">na</text:span><text:span text:style-name="T420"> </text:span><text:span text:style-name="T401">powierzchni</text:span><text:span text:style-name="T420"> </text:span><text:span text:style-name="T401">rzeczy,</text:span><text:span text:style-name="T420"> </text:span><text:span text:style-name="T401">podczas</text:span><text:span text:style-name="T412"> </text:span><text:span text:style-name="T401">gdy</text:span><text:span text:style-name="T420"> </text:span><text:span text:style-name="T401">wola</text:span><text:span text:style-name="T420"> </text:span><text:span text:style-name="T401">jest</text:span><text:span text:style-name="T420"> </text:span><text:span text:style-name="T401">w</text:span><text:span text:style-name="T420"> </text:span><text:span text:style-name="T401">stanie</text:span><text:span text:style-name="T420"> </text:span><text:span text:style-name="T401">sięgnąć</text:span><text:span text:style-name="T420"> </text:span><text:span text:style-name="T401">ich bytu</text:span><text:span text:style-name="T442"> </text:span><text:span text:style-name="T401">w</text:span><text:span text:style-name="T444"> </text:span><text:span text:style-name="T401">sobie.</text:span><text:span text:style-name="T444"> </text:span><text:span text:style-name="T401">Duży</text:span><text:span text:style-name="T442"> </text:span><text:span text:style-name="T401">wpływ</text:span><text:span text:style-name="T444"> </text:span><text:span text:style-name="T401">na</text:span><text:span text:style-name="T444"> </text:span><text:span text:style-name="T401">teologię</text:span><text:span text:style-name="T444"> </text:span><text:span text:style-name="T401">Chrapowickiego</text:span><text:span text:style-name="T442"> </text:span><text:span text:style-name="T401">wywarły</text:span><text:span text:style-name="T444"> </text:span><text:span text:style-name="T401">również</text:span><text:span text:style-name="T444"> </text:span><text:span text:style-name="T401">poglądy</text:span><text:span text:style-name="T442"> </text:span><text:span text:style-name="T401">Dostojewskiego. Istnienie,</text:span><text:span text:style-name="T442"> </text:span><text:span text:style-name="T401">życie</text:span><text:span text:style-name="T442"> </text:span><text:span text:style-name="T401">dla</text:span><text:span text:style-name="T442"> </text:span><text:span text:style-name="T401">Dostojewskiego</text:span><text:span text:style-name="T442"> </text:span><text:span text:style-name="T401">oznacza</text:span><text:span text:style-name="T442"> </text:span><text:span text:style-name="T401">nie</text:span><text:span text:style-name="T442"> </text:span><text:span text:style-name="T401">tyle</text:span><text:span text:style-name="T442"> </text:span><text:span text:style-name="T401">„abstrakcyjną</text:span><text:span text:style-name="T442"> </text:span><text:span text:style-name="T401">ślepą</text:span><text:span text:style-name="T442"> wolę”, </text:span><text:span text:style-name="T401">ile</text:span><text:span text:style-name="T442"> </text:span><text:span text:style-name="T401">podstawowe</text:span><text:span text:style-name="T442"> </text:span><text:span text:style-name="T401">pra- gnienie</text:span><text:span text:style-name="T442"> </text:span><text:span text:style-name="T401">człowieka</text:span><text:span text:style-name="T444"> </text:span><text:span text:style-name="T401">trwania</text:span><text:span text:style-name="T442"> </text:span><text:span text:style-name="T401">w</text:span><text:span text:style-name="T444"> </text:span><text:span text:style-name="T401">swoim</text:span><text:span text:style-name="T444"> </text:span><text:span text:style-name="T401">istnieniu.</text:span><text:span text:style-name="T442"> </text:span><text:span text:style-name="T401">Pragnienie</text:span><text:span text:style-name="T444"> </text:span><text:span text:style-name="T401">nieśmiertelności,</text:span><text:span text:style-name="T444"> </text:span><text:span text:style-name="T401">autentycznego</text:span><text:span text:style-name="T442"> </text:span><text:span text:style-name="T401">życia</text:span><text:span text:style-name="T444"> </text:span><text:span text:style-name="T401">jest podstawowym</text:span><text:span text:style-name="T447"> </text:span><text:span text:style-name="T401">pragnieniem</text:span><text:span text:style-name="T414"> </text:span><text:span text:style-name="T401">człowieka.</text:span><text:span text:style-name="T414"> </text:span><text:span text:style-name="T401">I</text:span><text:span text:style-name="T414"> </text:span><text:span text:style-name="T401">w</text:span><text:span text:style-name="T414"> </text:span><text:span text:style-name="T401">tym</text:span><text:span text:style-name="T414"> </text:span><text:span text:style-name="T401">sensie</text:span><text:span text:style-name="T414"> </text:span><text:span text:style-name="T401">w</text:span><text:span text:style-name="T414"> </text:span><text:span text:style-name="T401">człowieku</text:span><text:span text:style-name="T414"> </text:span><text:span text:style-name="T401">nie</text:span><text:span text:style-name="T414"> </text:span><text:span text:style-name="T401">istnieje</text:span><text:span text:style-name="T414"> </text:span><text:span text:style-name="T401">rozdwojenie</text:span><text:span text:style-name="T447"> </text:span><text:span text:style-name="T401">na</text:span><text:span text:style-name="T414"> </text:span><text:span text:style-name="T401">rozum i</text:span><text:span text:style-name="T406"> </text:span><text:span text:style-name="T401">życie.</text:span><text:span text:style-name="T450"> </text:span><text:span text:style-name="T401">Nie</text:span><text:span text:style-name="T450"> </text:span><text:span text:style-name="T401">chodzi</text:span><text:span text:style-name="T450"> </text:span><text:span text:style-name="T401">o</text:span><text:span text:style-name="T406"> </text:span><text:span text:style-name="T401">rezygnację</text:span><text:span text:style-name="T450"> </text:span><text:span text:style-name="T401">z</text:span><text:span text:style-name="T450"> </text:span><text:span text:style-name="T271">cogito</text:span><text:span text:style-name="T401">,</text:span><text:span text:style-name="T450"> </text:span><text:span text:style-name="T401">lecz</text:span><text:span text:style-name="T406"> </text:span><text:span text:style-name="T401">o</text:span><text:span text:style-name="T450"> </text:span><text:span text:style-name="T401">zrozumienie</text:span><text:span text:style-name="T450"> </text:span><text:span text:style-name="T401">prostego</text:span><text:span text:style-name="T450"> </text:span><text:span text:style-name="T401">faktu,</text:span><text:span text:style-name="T406"> </text:span><text:span text:style-name="T401">że</text:span><text:span text:style-name="T450"> </text:span><text:span text:style-name="T401">aby</text:span><text:span text:style-name="T450"> </text:span><text:span text:style-name="T401">myśleć,</text:span><text:span text:style-name="T450"> </text:span><text:span text:style-name="T401">trzeba</text:span><text:span text:style-name="T450"> </text:span><text:span text:style-name="T401">żyć, a</text:span><text:span text:style-name="T412"> </text:span><text:span text:style-name="T401">więc</text:span><text:span text:style-name="T426"> </text:span><text:span text:style-name="T401">życie</text:span><text:span text:style-name="T426"> </text:span><text:span text:style-name="T401">wyprzedza</text:span><text:span text:style-name="T426"> </text:span><text:span text:style-name="T401">jakiekolwiek</text:span><text:span text:style-name="T426"> </text:span><text:span text:style-name="T401">racjonalne</text:span><text:span text:style-name="T426"> </text:span><text:span text:style-name="T401">poznanie.</text:span><text:span text:style-name="T426"> </text:span><text:span text:style-name="T401">Człowiek</text:span><text:span text:style-name="T426"> </text:span><text:span text:style-name="T401">jest</text:span><text:span text:style-name="T426"> </text:span><text:span text:style-name="T401">w</text:span><text:span text:style-name="T412"> </text:span><text:span text:style-name="T401">stanie</text:span><text:span text:style-name="T426"> </text:span><text:span text:style-name="T401">nasycić</text:span><text:span text:style-name="T426"> </text:span><text:span text:style-name="T401">swoje</text:span><text:span text:style-name="T426"> </text:span><text:span text:style-name="T401">pra- gnienie</text:span><text:span text:style-name="T452"> </text:span><text:span text:style-name="T401">życia</text:span><text:span text:style-name="T452"> </text:span><text:span text:style-name="T401">wiecznego</text:span><text:span text:style-name="T452"> </text:span><text:span text:style-name="T401">tylko</text:span><text:span text:style-name="T452"> </text:span><text:span text:style-name="T401">Wiecznym</text:span><text:span text:style-name="T452"> </text:span><text:span text:style-name="T401">Życiem.</text:span><text:span text:style-name="T455"> </text:span><text:span text:style-name="T444">Na</text:span><text:span text:style-name="T452"> </text:span><text:span text:style-name="T401">całej</text:span><text:span text:style-name="T452"> </text:span><text:span text:style-name="T401">ziemi</text:span><text:span text:style-name="T452"> </text:span><text:span text:style-name="T401">jest</text:span><text:span text:style-name="T452"> </text:span><text:span text:style-name="T401">tylko</text:span><text:span text:style-name="T452"> </text:span><text:span text:style-name="T401">jedna</text:span><text:span text:style-name="T455"> </text:span><text:span text:style-name="T401">istota,</text:span><text:span text:style-name="T452"> </text:span><text:span text:style-name="T401">w</text:span><text:span text:style-name="T452"> </text:span><text:span text:style-name="T401">której</text:span><text:span text:style-name="T452"> </text:span><text:span text:style-name="T401">do- skonale</text:span><text:span text:style-name="T424"> </text:span><text:span text:style-name="T401">została</text:span><text:span text:style-name="T442"> </text:span><text:span text:style-name="T444">Wcielona</text:span><text:span text:style-name="T442"> </text:span><text:span text:style-name="T401">Pełnia</text:span><text:span text:style-name="T442"> </text:span><text:span text:style-name="T401">Życia</text:span><text:span text:style-name="T442"> </text:span><text:span text:style-name="T401">–</text:span><text:span text:style-name="T442"> </text:span><text:span text:style-name="T401">Jezus</text:span><text:span text:style-name="T442"> </text:span><text:span text:style-name="T401">Chrystus.</text:span><text:span text:style-name="T442"> </text:span><text:span text:style-name="T401">Dla</text:span><text:span text:style-name="T442"> </text:span><text:span text:style-name="T401">Dostojewskiego</text:span><text:span text:style-name="T442"> </text:span><text:span text:style-name="T401">było</text:span><text:span text:style-name="T442"> </text:span><text:span text:style-name="T401">jasne,</text:span><text:span text:style-name="T442"> </text:span><text:span text:style-name="T401">że</text:span><text:span text:style-name="T442"> </text:span><text:span text:style-name="T401">ludzkiej woli</text:span><text:span text:style-name="T409"> </text:span><text:span text:style-name="T401">do</text:span><text:span text:style-name="T406"> </text:span><text:span text:style-name="T401">życia</text:span><text:span text:style-name="T406"> </text:span><text:span text:style-name="T401">nic</text:span><text:span text:style-name="T409"> </text:span><text:span text:style-name="T401">nie</text:span><text:span text:style-name="T406"> </text:span><text:span text:style-name="T401">jest</text:span><text:span text:style-name="T406"> </text:span><text:span text:style-name="T401">w</text:span><text:span text:style-name="T409"> </text:span><text:span text:style-name="T401">stanie</text:span><text:span text:style-name="T406"> </text:span><text:span text:style-name="T401">zadowolić</text:span><text:span text:style-name="T406"> </text:span><text:span text:style-name="T401">oprócz</text:span><text:span text:style-name="T406"> </text:span><text:span text:style-name="T401">jednego</text:span><text:span text:style-name="T409"> </text:span><text:span text:style-name="T401">–</text:span><text:span text:style-name="T406"> </text:span><text:span text:style-name="T401">tego</text:span><text:span text:style-name="T406"> </text:span><text:span text:style-name="T401">wzorca</text:span><text:span text:style-name="T409"> </text:span><text:span text:style-name="T401">życia,</text:span><text:span text:style-name="T406"> </text:span><text:span text:style-name="T401">który</text:span><text:span text:style-name="T406"> </text:span><text:span text:style-name="T401">został</text:span><text:span text:style-name="T406"> </text:span><text:span text:style-name="T401">objawio- ny</text:span><text:span text:style-name="T417"> </text:span><text:span text:style-name="T401">w</text:span><text:span text:style-name="T417"> </text:span><text:span text:style-name="T401">Chrystusie.</text:span><text:span text:style-name="T428"> </text:span><text:span text:style-name="T401">Poglądy</text:span><text:span text:style-name="T417"> </text:span><text:span text:style-name="T401">Dostojewskiego</text:span><text:span text:style-name="T417"> </text:span><text:span text:style-name="T401">streszczą</text:span><text:span text:style-name="T428"> </text:span><text:span text:style-name="T401">się</text:span><text:span text:style-name="T417"> </text:span><text:span text:style-name="T401">w</text:span><text:span text:style-name="T417"> </text:span><text:span text:style-name="T401">stwierdzeniu,</text:span><text:span text:style-name="T428"> </text:span><text:span text:style-name="T401">że</text:span><text:span text:style-name="T417"> </text:span><text:span text:style-name="T401">Chrystus</text:span><text:span text:style-name="T417"> </text:span><text:span text:style-name="T401">w</text:span><text:span text:style-name="T428"> </text:span><text:span text:style-name="T401">swoim</text:span><text:span text:style-name="T417"> </text:span><text:span text:style-name="T401">słowie, </text:span><text:span text:style-name="T402">dziele</text:span><text:span text:style-name="T430"> </text:span><text:span text:style-name="T402">i</text:span><text:span text:style-name="T430"> </text:span><text:span text:style-name="T402">osobie</text:span><text:span text:style-name="T430"> </text:span><text:span text:style-name="T402">stanowi</text:span><text:span text:style-name="T430"> </text:span><text:span text:style-name="T402">definitywną</text:span><text:span text:style-name="T430"> </text:span><text:span text:style-name="T402">odpowiedź</text:span><text:span text:style-name="T430"> </text:span><text:span text:style-name="T402">na</text:span><text:span text:style-name="T430"> </text:span><text:span text:style-name="T402">stawiane</text:span><text:span text:style-name="T430"> </text:span><text:span text:style-name="T402">przez</text:span><text:span text:style-name="T430"> </text:span><text:span text:style-name="T402">człowieka</text:span><text:span text:style-name="T430"> </text:span><text:span text:style-name="T402">pytanie</text:span><text:span text:style-name="T430"> </text:span><text:span text:style-name="T402">o</text:span><text:span text:style-name="T430"> </text:span><text:span text:style-name="T402">Boga.</text:span><text:span text:style-name="T430"> </text:span><text:span text:style-name="T402">W</text:span><text:span text:style-name="T430"> </text:span><text:span text:style-name="T402">teo- </text:span><text:span text:style-name="T401">logicznych</text:span><text:span text:style-name="T406"> </text:span><text:span text:style-name="T401">pracach</text:span><text:span text:style-name="T406"> </text:span><text:span text:style-name="T401">Chrapowicki</text:span><text:span text:style-name="T406"> </text:span><text:span text:style-name="T401">będzie</text:span><text:span text:style-name="T406"> </text:span><text:span text:style-name="T401">używać</text:span><text:span text:style-name="T450"> </text:span><text:span text:style-name="T401">pojęcia</text:span><text:span text:style-name="T406"> </text:span><text:span text:style-name="T401">natury,</text:span><text:span text:style-name="T406"> </text:span><text:span text:style-name="T401">życia</text:span><text:span text:style-name="T406"> </text:span><text:span text:style-name="T401">emocjonalnego,</text:span><text:span text:style-name="T450"> </text:span><text:span text:style-name="T401">woli</text:span><text:span text:style-name="T406"> </text:span><text:span text:style-name="T401">życia</text:span><text:span text:style-name="T406"> </text:span><text:span text:style-name="T401">jako </text:span><text:span text:style-name="T402">pojęć niejako</text:span><text:span text:style-name="T457"> </text:span><text:span text:style-name="T402">tożsamych.</text:span></text:p><text:p text:style-name="P10"><text:span text:style-name="T402">Por.: J. O’Donnell, </text:span><text:span text:style-name="T272">Wprowadzenie do teologii…</text:span><text:span text:style-name="T402">, s. 16-23.</text:span></text:p></draw:text-box></draw:frame><draw:frame draw:style-name="fr1" text:anchor-type="char" svg:x="1.466cm" svg:y="12.051cm" svg:width="0.161cm" svg:height="0.303cm" draw:z-index="29"><draw:text-box><text:p text:style-name="P8"><text:span text:style-name="T483">5</text:span></text:p></draw:text-box></draw:frame><draw:frame draw:style-name="fr1" text:anchor-type="char" svg:x="1.466cm" svg:y="12.883cm" svg:width="0.161cm" svg:height="0.303cm" draw:z-index="30"><draw:text-box><text:p text:style-name="P8"><text:span text:style-name="T483">6</text:span></text:p></draw:text-box></draw:frame><draw:frame draw:style-name="fr1" text:anchor-type="char" svg:x="1.466cm" svg:y="20.689cm" svg:width="0.161cm" svg:height="0.303cm" draw:z-index="31"><draw:text-box><text:p text:style-name="P8"><text:span text:style-name="T483">7</text:span></text:p></draw:text-box></draw:frame><draw:frame draw:style-name="fr1" text:anchor-type="char" svg:x="1.499cm" svg:y="10.038cm" svg:width="3cm" svg:height="0.423cm" draw:z-index="32"><draw:text-box><text:p text:style-name="P111"/></draw:text-box></draw:frame></text:p>
      <text:p text:style-name="P84"><draw:line text:anchor-type="char" draw:z-index="33" draw:style-name="gr1" draw:text-style-name="P117" svg:x1="2cm" svg:y1="16.932cm" svg:x2="4cm" svg:y2="16.932cm"><text:p/></draw:line><draw:frame draw:style-name="fr1" text:anchor-type="char" svg:x="1.965cm" svg:y="0.582cm" svg:width="0.494cm" svg:height="0.519cm" draw:z-index="34"><draw:text-box><text:p text:style-name="P6"><text:span text:style-name="T329">36</text:span></text:p></draw:text-box></draw:frame><draw:frame draw:style-name="fr1" text:anchor-type="char" svg:x="5.664cm" svg:y="0.589cm" svg:width="3.173cm" svg:height="0.557cm" draw:z-index="35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36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.965cm" svg:y="1.589cm" svg:width="12.571cm" svg:height="15.009cm" draw:z-index="37"><draw:text-box><text:p text:style-name="P54"><text:span text:style-name="T5">Bóg</text:span><text:span text:style-name="T36"> </text:span><text:span text:style-name="T5">nie</text:span><text:span text:style-name="T36"> </text:span><text:span text:style-name="T5">objawia</text:span><text:span text:style-name="T36"> </text:span><text:span text:style-name="T5">się</text:span><text:span text:style-name="T38"> </text:span><text:span text:style-name="T5">w</text:span><text:span text:style-name="T36"> </text:span><text:span text:style-name="T5">podręcznikach</text:span><text:span text:style-name="T36"> </text:span><text:span text:style-name="T5">dogmatyki,</text:span><text:span text:style-name="T38"> </text:span><text:span text:style-name="T5">lecz</text:span><text:span text:style-name="T36"> </text:span><text:span text:style-name="T5">w</text:span><text:span text:style-name="T36"> </text:span><text:span text:style-name="T13">Wydarzeniu,</text:span><text:span text:style-name="T38"> </text:span><text:span text:style-name="T13">które</text:span><text:span text:style-name="T36"> </text:span><text:span text:style-name="T5">doko- nuje</text:span><text:span text:style-name="T38"> </text:span><text:span text:style-name="T5">się</text:span><text:span text:style-name="T40"> </text:span><text:span text:style-name="T5">w</text:span><text:span text:style-name="T38"> </text:span><text:span text:style-name="T5">historii</text:span><text:span text:style-name="T40"> </text:span><text:span text:style-name="T5">dla</text:span><text:span text:style-name="T38"> </text:span><text:span text:style-name="T5">naszego</text:span><text:span text:style-name="T40"> </text:span><text:span text:style-name="T5">zbawienia.</text:span><text:span text:style-name="T38"> </text:span><text:span text:style-name="T5">Co</text:span><text:span text:style-name="T40"> </text:span><text:span text:style-name="T5">zatem</text:span><text:span text:style-name="T38"> </text:span><text:span text:style-name="T5">oznacza</text:span><text:span text:style-name="T40"> </text:span><text:span text:style-name="T5">„boskość</text:span><text:span text:style-name="T38"> </text:span><text:span text:style-name="T5">Boga”</text:span><text:span text:style-name="T40"> </text:span><text:span text:style-name="T5">dla</text:span><text:span text:style-name="T38"> </text:span><text:span text:style-name="T5">me- </text:span><text:span text:style-name="T3">tropolity</text:span><text:span text:style-name="T42"> </text:span><text:span text:style-name="T3">Antoniego,</text:span><text:span text:style-name="T45"> </text:span><text:span text:style-name="T3">okaże</text:span><text:span text:style-name="T42"> </text:span><text:span text:style-name="T3">się</text:span><text:span text:style-name="T45"> </text:span><text:span text:style-name="T3">dopiero</text:span><text:span text:style-name="T42"> </text:span><text:span text:style-name="T11">wtedy,</text:span><text:span text:style-name="T45"> </text:span><text:span text:style-name="T3">kiedy</text:span><text:span text:style-name="T42"> </text:span><text:span text:style-name="T3">bliżej</text:span><text:span text:style-name="T45"> </text:span><text:span text:style-name="T3">przyjrzymy</text:span><text:span text:style-name="T42"> </text:span><text:span text:style-name="T3">się</text:span><text:span text:style-name="T45"> </text:span><text:span text:style-name="T3">temu,</text:span><text:span text:style-name="T42"> </text:span><text:span text:style-name="T3">w</text:span><text:span text:style-name="T45"> </text:span><text:span text:style-name="T3">jaki </text:span><text:span text:style-name="T4">sposób Bóg usprawiedliwia człowieka. </text:span><text:span text:style-name="T171">Bóg objawił nam wszystko to ze swoich właści- </text:span><text:span text:style-name="T172">wości, ze swoich opatrznościowych planów, co jest konieczne do naszego zbawienia, i utaił </text:span><text:span text:style-name="T171">wszystko</text:span><text:span text:style-name="T244"> </text:span><text:span text:style-name="T171">to,</text:span><text:span text:style-name="T248"> </text:span><text:span text:style-name="T171">co</text:span><text:span text:style-name="T248"> </text:span><text:span text:style-name="T171">nie</text:span><text:span text:style-name="T244"> </text:span><text:span text:style-name="T171">służy</text:span><text:span text:style-name="T248"> </text:span><text:span text:style-name="T171">bezpośrednio</text:span><text:span text:style-name="T248"> </text:span><text:span text:style-name="T171">temu</text:span><text:span text:style-name="T244"> </text:span><text:span text:style-name="T171">celowi</text:span><text:span text:style-name="T354">8</text:span><text:span text:style-name="T4">.</text:span><text:span text:style-name="T47"> </text:span><text:span text:style-name="T4">A</text:span><text:span text:style-name="T50"> </text:span><text:span text:style-name="T4">zatem</text:span><text:span text:style-name="T47"> </text:span><text:span text:style-name="T4">nie</text:span><text:span text:style-name="T47"> </text:span><text:span text:style-name="T4">Bóg</text:span><text:span text:style-name="T50"> </text:span><text:span text:style-name="T4">sam</text:span><text:span text:style-name="T47"> </text:span><text:span text:style-name="T4">w</text:span><text:span text:style-name="T50"> </text:span><text:span text:style-name="T4">sobie,</text:span><text:span text:style-name="T47"> </text:span><text:span text:style-name="T4">lecz</text:span><text:span text:style-name="T50"> </text:span><text:span text:style-name="T4">Bóg </text:span><text:span text:style-name="T3">w</text:span><text:span text:style-name="T34"> </text:span><text:span text:style-name="T3">swojej</text:span><text:span text:style-name="T54"> </text:span><text:span text:style-name="T3">(zbawiającej)</text:span><text:span text:style-name="T34"> </text:span><text:span text:style-name="T3">relacji</text:span><text:span text:style-name="T54"> </text:span><text:span text:style-name="T3">do</text:span><text:span text:style-name="T34"> </text:span><text:span text:style-name="T3">człowieka</text:span><text:span text:style-name="T54"> </text:span><text:span text:style-name="T3">jest</text:span><text:span text:style-name="T34"> </text:span><text:span text:style-name="T11">tematem</text:span><text:span text:style-name="T54"> </text:span><text:span text:style-name="T3">teologii.</text:span><text:span text:style-name="T54"> </text:span><text:span text:style-name="T3">Bóg</text:span><text:span text:style-name="T34"> </text:span><text:span text:style-name="T3">jest</text:span><text:span text:style-name="T54"> </text:span><text:span text:style-name="T3">poznawalny jedynie</text:span><text:span text:style-name="T55"> </text:span><text:span text:style-name="T11">wtedy,</text:span><text:span text:style-name="T55"> </text:span><text:span text:style-name="T3">kiedy</text:span><text:span text:style-name="T56"> </text:span><text:span text:style-name="T3">sam</text:span><text:span text:style-name="T55"> </text:span><text:span text:style-name="T3">daje</text:span><text:span text:style-name="T55"> </text:span><text:span text:style-name="T3">się</text:span><text:span text:style-name="T56"> </text:span><text:span text:style-name="T3">poznać,</text:span><text:span text:style-name="T55"> </text:span><text:span text:style-name="T3">a</text:span><text:span text:style-name="T55"> </text:span><text:span text:style-name="T3">zatem</text:span><text:span text:style-name="T56"> </text:span><text:span text:style-name="T3">poprzez</text:span><text:span text:style-name="T55"> </text:span><text:span text:style-name="T3">swoje</text:span><text:span text:style-name="T55"> </text:span><text:span text:style-name="T3">Słowo</text:span><text:span text:style-name="T355">9</text:span><text:span text:style-name="T3">.</text:span><text:span text:style-name="T56"> </text:span><text:span text:style-name="T59">Tylko</text:span><text:span text:style-name="T55"> </text:span><text:span text:style-name="T3">w</text:span><text:span text:style-name="T56"> </text:span><text:span text:style-name="T11">Synu </text:span><text:span text:style-name="T3">następuje</text:span><text:span text:style-name="T39"> </text:span><text:span text:style-name="T3">objawienie</text:span><text:span text:style-name="T41"> </text:span><text:span text:style-name="T3">miłości</text:span><text:span text:style-name="T39"> </text:span><text:span text:style-name="T3">Boga.</text:span><text:span text:style-name="T41"> </text:span><text:span text:style-name="T3">Bóg</text:span><text:span text:style-name="T41"> </text:span><text:span text:style-name="T3">Jezusa</text:span><text:span text:style-name="T39"> </text:span><text:span text:style-name="T3">Chrystusa</text:span><text:span text:style-name="T41"> </text:span><text:span text:style-name="T3">jest</text:span><text:span text:style-name="T39"> </text:span><text:span text:style-name="T3">właśnie</text:span><text:span text:style-name="T41"> </text:span><text:span text:style-name="T3">Bogiem</text:span><text:span text:style-name="T41"> </text:span><text:span text:style-name="T3">troistym. Dlatego</text:span><text:span text:style-name="T14"> </text:span><text:span text:style-name="T3">punktem</text:span><text:span text:style-name="T19"> </text:span><text:span text:style-name="T3">wyjścia</text:span><text:span text:style-name="T19"> </text:span><text:span text:style-name="T3">teologii</text:span><text:span text:style-name="T19"> </text:span><text:span text:style-name="T3">Chrapowickiego</text:span><text:span text:style-name="T19"> </text:span><text:span text:style-name="T3">jest</text:span><text:span text:style-name="T19"> </text:span><text:span text:style-name="T3">teologia</text:span><text:span text:style-name="T19"> </text:span><text:span text:style-name="T61">Trójcy</text:span><text:span text:style-name="T19"> </text:span><text:span text:style-name="T3">Świętej.</text:span><text:span text:style-name="T19"> </text:span><text:span text:style-name="T181">Jest</text:span><text:span text:style-name="T251"> </text:span><text:span text:style-name="T173">jed- na</text:span><text:span text:style-name="T242"> </text:span><text:span text:style-name="T181">natura</text:span><text:span text:style-name="T242"> </text:span><text:span text:style-name="T169">Trzech</text:span><text:span text:style-name="T242"> </text:span><text:span text:style-name="T173">Osób</text:span><text:span text:style-name="T230"> </text:span><text:span text:style-name="T169">Trójcy</text:span><text:span text:style-name="T242"> </text:span><text:span text:style-name="T173">Świętej,</text:span><text:span text:style-name="T242"> </text:span><text:span text:style-name="T173">nie</text:span><text:span text:style-name="T230"> </text:span><text:span text:style-name="T173">mówimy,</text:span><text:span text:style-name="T242"> </text:span><text:span text:style-name="T173">że</text:span><text:span text:style-name="T242"> </text:span><text:span text:style-name="T173">mamy</text:span><text:span text:style-name="T230"> </text:span><text:span text:style-name="T173">trzech</text:span><text:span text:style-name="T242"> </text:span><text:span text:style-name="T173">bogów,</text:span><text:span text:style-name="T242"> </text:span><text:span text:style-name="T173">ale</text:span><text:span text:style-name="T230"> </text:span><text:span text:style-name="T173">jedne- </text:span><text:span text:style-name="T171">go</text:span><text:span text:style-name="T168"> </text:span><text:span text:style-name="T171">Boga;</text:span><text:span text:style-name="T168"> </text:span><text:span text:style-name="T171">On</text:span><text:span text:style-name="T168"> </text:span><text:span text:style-name="T171">ma</text:span><text:span text:style-name="T180"> </text:span><text:span text:style-name="T171">jedną</text:span><text:span text:style-name="T168"> </text:span><text:span text:style-name="T171">wolę,</text:span><text:span text:style-name="T168"> </text:span><text:span text:style-name="T171">jedną</text:span><text:span text:style-name="T180"> </text:span><text:span text:style-name="T171">myśl,</text:span><text:span text:style-name="T168"> </text:span><text:span text:style-name="T171">jedną</text:span><text:span text:style-name="T168"> </text:span><text:span text:style-name="T171">radość.</text:span><text:span text:style-name="T180"> </text:span><text:span text:style-name="T171">Widać</text:span><text:span text:style-name="T168"> </text:span><text:span text:style-name="T171">stąd,</text:span><text:span text:style-name="T168"> </text:span><text:span text:style-name="T171">że</text:span><text:span text:style-name="T180"> </text:span><text:span text:style-name="T171">pojęcie</text:span><text:span text:style-name="T168"> </text:span><text:span text:style-name="T171">natury</text:span><text:span text:style-name="T168"> </text:span><text:span text:style-name="T171">lub </text:span><text:span text:style-name="T172">przyrody nie powstaje na drodze abstrahowania przez nasz rozum wspólnych cech różnych </text:span><text:span text:style-name="T171">przedmiotów</text:span><text:span text:style-name="T222"> </text:span><text:span text:style-name="T171">lub</text:span><text:span text:style-name="T222"> </text:span><text:span text:style-name="T171">osób,</text:span><text:span text:style-name="T222"> </text:span><text:span text:style-name="T171">a</text:span><text:span text:style-name="T222"> </text:span><text:span text:style-name="T171">jest</text:span><text:span text:style-name="T222"> </text:span><text:span text:style-name="T171">pewną</text:span><text:span text:style-name="T222"> </text:span><text:span text:style-name="T171">rzeczywistą</text:span><text:span text:style-name="T222"> </text:span><text:span text:style-name="T171">istotą,</text:span><text:span text:style-name="T222"> </text:span><text:span text:style-name="T171">rzeczywistą</text:span><text:span text:style-name="T252"> </text:span><text:span text:style-name="T171">wolą,</text:span><text:span text:style-name="T222"> </text:span><text:span text:style-name="T171">rzeczywistą</text:span><text:span text:style-name="T222"> </text:span><text:span text:style-name="T171">siłą </text:span><text:span text:style-name="T174">działającą w odrębnych</text:span><text:span text:style-name="T254"> </text:span><text:span text:style-name="T174">Osobach</text:span><text:span text:style-name="T356">10</text:span><text:span text:style-name="T5">.</text:span></text:p><text:p text:style-name="P65"><text:span text:style-name="T3">Człowiek</text:span><text:span text:style-name="T34"> </text:span><text:span text:style-name="T3">jest</text:span><text:span text:style-name="T54"> </text:span><text:span text:style-name="T3">stworzony</text:span><text:span text:style-name="T54"> </text:span><text:span text:style-name="T3">na</text:span><text:span text:style-name="T34"> </text:span><text:span text:style-name="T3">obraz</text:span><text:span text:style-name="T54"> </text:span><text:span text:style-name="T3">i</text:span><text:span text:style-name="T54"> </text:span><text:span text:style-name="T3">podobieństwo</text:span><text:span text:style-name="T34"> </text:span><text:span text:style-name="T3">Boże.</text:span><text:span text:style-name="T54"> </text:span><text:span text:style-name="T3">Analogicznie</text:span><text:span text:style-name="T54"> </text:span><text:span text:style-name="T3">do</text:span><text:span text:style-name="T54"> </text:span><text:span text:style-name="T3">duchowej przyrody</text:span><text:span text:style-name="T64"> </text:span><text:span text:style-name="T3">Bóstwa</text:span><text:span text:style-name="T64"> </text:span><text:span text:style-name="T66">natura</text:span><text:span text:style-name="T64"> </text:span><text:span text:style-name="T3">ludzka</text:span><text:span text:style-name="T64"> </text:span><text:span text:style-name="T3">jest</text:span><text:span text:style-name="T64"> </text:span><text:span text:style-name="T3">rozumiana</text:span><text:span text:style-name="T64"> </text:span><text:span text:style-name="T3">jako</text:span><text:span text:style-name="T69"> </text:span><text:span text:style-name="T3">siły</text:span><text:span text:style-name="T64"> </text:span><text:span text:style-name="T3">i</text:span><text:span text:style-name="T64"> </text:span><text:span text:style-name="T3">właściwości</text:span><text:span text:style-name="T64"> </text:span><text:span text:style-name="T3">ludzkiego</text:span><text:span text:style-name="T64"> </text:span><text:span text:style-name="T3">jeste- stwa,</text:span><text:span text:style-name="T19"> </text:span><text:span text:style-name="T11">które</text:span><text:span text:style-name="T51"> </text:span><text:span text:style-name="T3">aktualizują</text:span><text:span text:style-name="T51"> </text:span><text:span text:style-name="T3">się</text:span><text:span text:style-name="T51"> </text:span><text:span text:style-name="T3">w</text:span><text:span text:style-name="T19"> </text:span><text:span text:style-name="T3">działaniu</text:span><text:span text:style-name="T51"> </text:span><text:span text:style-name="T3">osobowym</text:span><text:span text:style-name="T51"> </text:span><text:span text:style-name="T3">jednostki.</text:span><text:span text:style-name="T51"> </text:span><text:span text:style-name="T217">Ta</text:span><text:span text:style-name="T249"> </text:span><text:span text:style-name="T173">właśnie</text:span><text:span text:style-name="T245"> </text:span><text:span text:style-name="T173">nasza</text:span><text:span text:style-name="T245"> </text:span><text:span text:style-name="T173">psychicz- </text:span><text:span text:style-name="T171">na przyroda, ta właściwa nam przedświadoma ogólnoludzka wola, jest właśnie</text:span><text:span text:style-name="T232"> </text:span><text:span text:style-name="T171">ludzką </text:span><text:span text:style-name="T174">naturą</text:span><text:span text:style-name="T356">11</text:span><text:span text:style-name="T5">.</text:span></text:p><text:p text:style-name="P106"><text:span text:style-name="T331">Ludzie</text:span><text:span text:style-name="T392"> </text:span><text:span text:style-name="T331">są</text:span><text:span text:style-name="T333"> </text:span><text:span text:style-name="T331">ściśle</text:span><text:span text:style-name="T392"> </text:span><text:span text:style-name="T331">ze</text:span><text:span text:style-name="T333"> </text:span><text:span text:style-name="T331">sobą</text:span><text:span text:style-name="T392"> </text:span><text:span text:style-name="T331">złączeni</text:span><text:span text:style-name="T333"> </text:span><text:span text:style-name="T331">przez</text:span><text:span text:style-name="T392"> </text:span><text:span text:style-name="T331">jedną</text:span><text:span text:style-name="T333"> </text:span><text:span text:style-name="T331">naturę:</text:span><text:span text:style-name="T392"> </text:span><text:span text:style-name="T331">wolę,</text:span><text:span text:style-name="T333"> </text:span><text:span text:style-name="T331">pragnienia,</text:span><text:span text:style-name="T392"> </text:span><text:span text:style-name="T331">uczucia,</text:span><text:span text:style-name="T333"> </text:span><text:span text:style-name="T331">dzia- łania.</text:span><text:span text:style-name="T335"> </text:span><text:span text:style-name="T331">Misja</text:span><text:span text:style-name="T375"> </text:span><text:span text:style-name="T331">Jezusa</text:span><text:span text:style-name="T375"> </text:span><text:span text:style-name="T331">polega</text:span><text:span text:style-name="T375"> </text:span><text:span text:style-name="T331">na</text:span><text:span text:style-name="T375"> </text:span><text:span text:style-name="T331">tym,</text:span><text:span text:style-name="T375"> </text:span><text:span text:style-name="T331">aby</text:span><text:span text:style-name="T375"> </text:span><text:span text:style-name="T331">ponownie</text:span><text:span text:style-name="T375"> </text:span><text:span text:style-name="T331">zjednoczyć</text:span><text:span text:style-name="T375"> </text:span><text:span text:style-name="T331">z</text:span><text:span text:style-name="T375"> </text:span><text:span text:style-name="T331">Bogiem</text:span><text:span text:style-name="T375"> </text:span><text:span text:style-name="T331">nie</text:span><text:span text:style-name="T375"> </text:span><text:span text:style-name="T331">pojedyncze- go</text:span><text:span text:style-name="T341"> </text:span><text:span text:style-name="T331">człowieka,</text:span><text:span text:style-name="T394"> </text:span><text:span text:style-name="T331">lecz</text:span><text:span text:style-name="T394"> </text:span><text:span text:style-name="T331">ludzkość,</text:span><text:span text:style-name="T394"> </text:span><text:span text:style-name="T331">jako</text:span><text:span text:style-name="T394"> </text:span><text:span text:style-name="T331">jedność,</text:span><text:span text:style-name="T394"> </text:span><text:span text:style-name="T331">jako</text:span><text:span text:style-name="T394"> </text:span><text:span text:style-name="T331">całość.</text:span><text:span text:style-name="T394"> </text:span><text:span text:style-name="T331">Chrystus</text:span><text:span text:style-name="T341"> </text:span><text:span text:style-name="T331">zbawia</text:span><text:span text:style-name="T394"> </text:span><text:span text:style-name="T331">człowieka</text:span><text:span text:style-name="T394"> </text:span><text:span text:style-name="T331">nie jako</text:span><text:span text:style-name="T399"> </text:span><text:span text:style-name="T331">jednostkę,</text:span><text:span text:style-name="T399"> </text:span><text:span text:style-name="T331">ale</text:span><text:span text:style-name="T377"> </text:span><text:span text:style-name="T331">całego</text:span><text:span text:style-name="T399"> </text:span><text:span text:style-name="T331">człowieka:</text:span><text:span text:style-name="T399"> </text:span><text:span text:style-name="T331">pełnię</text:span><text:span text:style-name="T377"> </text:span><text:span text:style-name="T331">form</text:span><text:span text:style-name="T399"> </text:span><text:span text:style-name="T331">wyrazu</text:span><text:span text:style-name="T399"> </text:span><text:span text:style-name="T331">ludzkości</text:span><text:span text:style-name="T377"> </text:span><text:span text:style-name="T331">rozbitą</text:span><text:span text:style-name="T399"> </text:span><text:span text:style-name="T331">na</text:span><text:span text:style-name="T399"> </text:span><text:span text:style-name="T331">nieprze- liczone</text:span><text:span text:style-name="T333"> </text:span><text:span text:style-name="T331">indywidualne</text:span><text:span text:style-name="T333"> </text:span><text:span text:style-name="T331">osoby</text:span><text:span text:style-name="T333"> </text:span><text:span text:style-name="T331">(analogia</text:span><text:span text:style-name="T333"> </text:span><text:span text:style-name="T331">do</text:span><text:span text:style-name="T333"> </text:span><text:span text:style-name="T368">Trójcy</text:span><text:span text:style-name="T333"> </text:span><text:span text:style-name="T331">Świętej:</text:span><text:span text:style-name="T333"> </text:span><text:span text:style-name="T331">Bóg</text:span><text:span text:style-name="T333"> </text:span><text:span text:style-name="T331">jeden</text:span><text:span text:style-name="T333"> </text:span><text:span text:style-name="T331">w</text:span><text:span text:style-name="T333"> </text:span><text:span text:style-name="T331">trzech</text:span><text:span text:style-name="T333"> </text:span><text:span text:style-name="T331">Osobach). </text:span><text:span text:style-name="T372">Ten</text:span><text:span text:style-name="T388"> </text:span><text:span text:style-name="T337">jeden</text:span><text:span text:style-name="T486"> </text:span><text:span text:style-name="T337">człowiek</text:span><text:span text:style-name="T388"> </text:span><text:span text:style-name="T337">zawiera</text:span><text:span text:style-name="T486"> </text:span><text:span text:style-name="T337">w</text:span><text:span text:style-name="T388"> </text:span><text:span text:style-name="T337">sobie</text:span><text:span text:style-name="T486"> </text:span><text:span text:style-name="T337">wszystkich</text:span><text:span text:style-name="T388"> </text:span><text:span text:style-name="T337">ludzi,</text:span><text:span text:style-name="T486"> </text:span><text:span text:style-name="T337">którzy</text:span><text:span text:style-name="T388"> </text:span><text:span text:style-name="T337">żyli</text:span><text:span text:style-name="T486"> </text:span><text:span text:style-name="T337">przed</text:span><text:span text:style-name="T388"> </text:span><text:span text:style-name="T337">tysiącami</text:span><text:span text:style-name="T486"> </text:span><text:span text:style-name="T337">lat i</text:span><text:span text:style-name="T361"> </text:span><text:span text:style-name="T337">którzy</text:span><text:span text:style-name="T361"> </text:span><text:span text:style-name="T337">będą</text:span><text:span text:style-name="T361"> </text:span><text:span text:style-name="T337">żyli</text:span><text:span text:style-name="T361"> </text:span><text:span text:style-name="T337">w</text:span><text:span text:style-name="T361"> </text:span><text:span text:style-name="T337">przyszłości.</text:span></text:p><text:p text:style-name="P107"><text:span text:style-name="T347">Wskutek </text:span><text:span text:style-name="T337">upadku Adama została utracona i zerwana nadprzyrodzona jedność </text:span><text:span text:style-name="T331">z</text:span><text:span text:style-name="T390"> </text:span><text:span text:style-name="T331">Bogiem,</text:span><text:span text:style-name="T392"> </text:span><text:span text:style-name="T331">jak</text:span><text:span text:style-name="T390"> </text:span><text:span text:style-name="T331">również</text:span><text:span text:style-name="T392"> </text:span><text:span text:style-name="T331">jedność</text:span><text:span text:style-name="T390"> </text:span><text:span text:style-name="T331">międzyosobowa.</text:span><text:span text:style-name="T392"> </text:span><text:span text:style-name="T331">Człowiek</text:span><text:span text:style-name="T390"> </text:span><text:span text:style-name="T331">stracił</text:span><text:span text:style-name="T392"> </text:span><text:span text:style-name="T331">więź</text:span><text:span text:style-name="T390"> </text:span><text:span text:style-name="T331">z</text:span><text:span text:style-name="T392"> </text:span><text:span text:style-name="T331">własną</text:span><text:span text:style-name="T390"> </text:span><text:span text:style-name="T331">podsta- wą</text:span><text:span text:style-name="T392"> </text:span><text:span text:style-name="T331">bytową</text:span><text:span text:style-name="T355">12</text:span><text:span text:style-name="T331">:</text:span><text:span text:style-name="T392"> </text:span><text:span text:style-name="T331">została</text:span><text:span text:style-name="T392"> </text:span><text:span text:style-name="T331">utracona</text:span><text:span text:style-name="T392"> </text:span><text:span text:style-name="T331">pierwotna</text:span><text:span text:style-name="T392"> </text:span><text:span text:style-name="T331">intuicja,</text:span><text:span text:style-name="T333"> </text:span><text:span text:style-name="T331">że</text:span><text:span text:style-name="T392"> </text:span><text:span text:style-name="T331">ludzkości</text:span><text:span text:style-name="T392"> </text:span><text:span text:style-name="T331">nie</text:span><text:span text:style-name="T392"> </text:span><text:span text:style-name="T331">należy</text:span><text:span text:style-name="T392"> </text:span><text:span text:style-name="T331">pojmować</text:span><text:span text:style-name="T333"> </text:span><text:span text:style-name="T331">ani jako</text:span><text:span text:style-name="T494"> </text:span><text:span text:style-name="T343">sumy</text:span><text:span text:style-name="T496"> </text:span><text:span text:style-name="T331">jednakowych,</text:span><text:span text:style-name="T496"> </text:span><text:span text:style-name="T331">rodzących</text:span><text:span text:style-name="T496"> </text:span><text:span text:style-name="T331">się</text:span><text:span text:style-name="T496"> </text:span><text:span text:style-name="T331">i</text:span><text:span text:style-name="T496"> </text:span><text:span text:style-name="T331">następnie</text:span><text:span text:style-name="T496"> </text:span><text:span text:style-name="T331">umierających</text:span><text:span text:style-name="T496"> </text:span><text:span text:style-name="T331">ludzi,</text:span><text:span text:style-name="T496"> </text:span><text:span text:style-name="T331">ani</text:span><text:span text:style-name="T496"> </text:span><text:span text:style-name="T331">jako</text:span><text:span text:style-name="T496"> </text:span><text:span text:style-name="T343">sumy</text:span><text:span text:style-name="T496"> </text:span><text:span text:style-name="T331">lu- dzi</text:span><text:span text:style-name="T399"> </text:span><text:span text:style-name="T331">związanych</text:span><text:span text:style-name="T399"> </text:span><text:span text:style-name="T331">ze</text:span><text:span text:style-name="T377"> </text:span><text:span text:style-name="T331">sobą</text:span><text:span text:style-name="T399"> </text:span><text:span text:style-name="T331">pochodzeniem</text:span><text:span text:style-name="T399"> </text:span><text:span text:style-name="T331">od</text:span><text:span text:style-name="T377"> </text:span><text:span text:style-name="T331">jednego</text:span><text:span text:style-name="T399"> </text:span><text:span text:style-name="T331">praojca</text:span><text:span text:style-name="T377"> </text:span><text:span text:style-name="T331">i</text:span><text:span text:style-name="T399"> </text:span><text:span text:style-name="T331">przynależnością</text:span><text:span text:style-name="T399"> </text:span><text:span text:style-name="T331">do</text:span><text:span text:style-name="T377"> </text:span><text:span text:style-name="T331">wspól- nego</text:span><text:span text:style-name="T375"> </text:span><text:span text:style-name="T331">gatunku,</text:span><text:span text:style-name="T375"> </text:span><text:span text:style-name="T331">lecz</text:span><text:span text:style-name="T375"> </text:span><text:span text:style-name="T331">jako</text:span><text:span text:style-name="T344"> </text:span><text:span text:style-name="T331">jednego</text:span><text:span text:style-name="T375"> </text:span><text:span text:style-name="T331">człowieka.</text:span><text:span text:style-name="T375"> </text:span><text:span text:style-name="T331">Kategoria</text:span><text:span text:style-name="T375"> </text:span><text:span text:style-name="T331">ludzkości</text:span><text:span text:style-name="T344"> </text:span><text:span text:style-name="T331">stała</text:span><text:span text:style-name="T375"> </text:span><text:span text:style-name="T331">się</text:span><text:span text:style-name="T375"> </text:span><text:span text:style-name="T331">czymś</text:span><text:span text:style-name="T375"> </text:span><text:span text:style-name="T331">obcym</text:span></text:p></draw:text-box></draw:frame><draw:frame draw:style-name="fr1" text:anchor-type="char" svg:x="2.464cm" svg:y="16.963cm" svg:width="12.072cm" svg:height="4.18cm" draw:z-index="38"><draw:text-box><text:p text:style-name="P9"><text:span text:style-name="T402">Митрoполит Антоний (Храповицкий), </text:span><text:span text:style-name="T272">Нравственная идея догмата Церкви</text:span><text:span text:style-name="T402">.</text:span></text:p><text:p text:style-name="P68"><text:span text:style-name="T428">To</text:span><text:span text:style-name="T459"> </text:span><text:span text:style-name="T401">stanowisko</text:span><text:span text:style-name="T458"> </text:span><text:span text:style-name="T401">jest</text:span><text:span text:style-name="T459"> </text:span><text:span text:style-name="T401">wyraźnym</text:span><text:span text:style-name="T458"> </text:span><text:span text:style-name="T401">przeciwieństwem</text:span><text:span text:style-name="T459"> </text:span><text:span text:style-name="T401">tradycji</text:span><text:span text:style-name="T458"> </text:span><text:span text:style-name="T401">średniowiecznej.</text:span><text:span text:style-name="T458"> </text:span><text:span text:style-name="T412">Ta</text:span><text:span text:style-name="T459"> </text:span><text:span text:style-name="T401">bowiem</text:span><text:span text:style-name="T458"> </text:span><text:span text:style-name="T401">zawsze</text:span><text:span text:style-name="T459"> </text:span><text:span text:style-name="T401">milcząco </text:span><text:span text:style-name="T402">wychodziła</text:span><text:span text:style-name="T461"> </text:span><text:span text:style-name="T402">z</text:span><text:span text:style-name="T461"> </text:span><text:span text:style-name="T402">założenia,</text:span><text:span text:style-name="T461"> </text:span><text:span text:style-name="T402">że</text:span><text:span text:style-name="T461"> </text:span><text:span text:style-name="T402">Bóg</text:span><text:span text:style-name="T461"> </text:span><text:span text:style-name="T402">poznawalny</text:span><text:span text:style-name="T461"> </text:span><text:span text:style-name="T402">jest</text:span><text:span text:style-name="T461"> </text:span><text:span text:style-name="T402">już</text:span><text:span text:style-name="T461"> </text:span><text:span text:style-name="T402">również</text:span><text:span text:style-name="T461"> </text:span><text:span text:style-name="T402">przez</text:span><text:span text:style-name="T461"> </text:span><text:span text:style-name="T402">swoje</text:span><text:span text:style-name="T461"> </text:span><text:span text:style-name="T402">dzieła</text:span><text:span text:style-name="T461"> </text:span><text:span text:style-name="T402">w</text:span><text:span text:style-name="T461"> </text:span><text:span text:style-name="T402">stworzeniu.</text:span></text:p><text:p text:style-name="P32"><text:span text:style-name="T402">Митрoполит</text:span><text:span text:style-name="T464"> </text:span><text:span text:style-name="T402">Антоний</text:span><text:span text:style-name="T410"> </text:span><text:span text:style-name="T402">(Храповицкий),</text:span><text:span text:style-name="T410"> </text:span><text:span text:style-name="T272">Догмат</text:span><text:span text:style-name="T275"> </text:span><text:span text:style-name="T272">Искупления</text:span><text:span text:style-name="T402">,</text:span><text:span text:style-name="T410"> </text:span><text:span text:style-name="T402">[online]</text:span><text:span text:style-name="T464"> </text:span><text:span text:style-name="T402">http://www.orthodox- canada.org/russian/texts_ru/antony_dogmat_iskupleniya.htm,</text:span><text:span text:style-name="T418"> </text:span><text:span text:style-name="T402">1</text:span><text:span text:style-name="T418"> </text:span><text:span text:style-name="T402">II</text:span><text:span text:style-name="T429"> </text:span><text:span text:style-name="T402">2012.</text:span></text:p><text:p text:style-name="P11"><text:span text:style-name="T401">Tenże, </text:span><text:span text:style-name="T271">Нравственная идея догмата Церкви</text:span><text:span text:style-name="T401">.</text:span></text:p><text:p text:style-name="P69"><text:span text:style-name="T401">Ostateczny</text:span><text:span text:style-name="T466"> </text:span><text:span text:style-name="T401">wyraz</text:span><text:span text:style-name="T466"> </text:span><text:span text:style-name="T401">bezmierny</text:span><text:span text:style-name="T466"> </text:span><text:span text:style-name="T401">subiektywizm</text:span><text:span text:style-name="T466"> </text:span><text:span text:style-name="T401">znalazł</text:span><text:span text:style-name="T466"> </text:span><text:span text:style-name="T401">w</text:span><text:span text:style-name="T466"> </text:span><text:span text:style-name="T401">subiektywnym</text:span><text:span text:style-name="T459"> </text:span><text:span text:style-name="T401">idealizmie</text:span><text:span text:style-name="T466"> </text:span><text:span text:style-name="T401">Kanta.</text:span><text:span text:style-name="T466"> </text:span><text:span text:style-name="T444">Por.:</text:span><text:span text:style-name="T466"> </text:span><text:span text:style-name="T469">K.</text:span><text:span text:style-name="T466"> </text:span><text:span text:style-name="T401">Adam, </text:span><text:span text:style-name="T273">Kościół, Ciało Chrystusa. Kościół jest jego ciałem, pełnią </text:span><text:span text:style-name="T277">Tego, </text:span><text:span text:style-name="T273">który napełnia wszystko wszelkimi spo- sobami (Ef 1,23)</text:span><text:span text:style-name="T403">, </text:span><text:span text:style-name="T470">[w:] </text:span><text:span text:style-name="T273">Praeceptores. </text:span><text:span text:style-name="T278">Teologia </text:span><text:span text:style-name="T273">i teologowie języka niemieckiego</text:span><text:span text:style-name="T403">, wybór, red. i</text:span><text:span text:style-name="T472"> </text:span><text:span text:style-name="T403">koment.</text:span></text:p><text:p text:style-name="P12"><text:span text:style-name="T402">E. Piotrowski, T. Węcławski, Poznań 2007, s. 443.</text:span></text:p></draw:text-box></draw:frame><draw:frame draw:style-name="fr1" text:anchor-type="char" svg:x="1.965cm" svg:y="16.986cm" svg:width="0.161cm" svg:height="0.303cm" draw:z-index="39"><draw:text-box><text:p text:style-name="P8"><text:span text:style-name="T483">8</text:span></text:p></draw:text-box></draw:frame><draw:frame draw:style-name="fr1" text:anchor-type="char" svg:x="1.965cm" svg:y="17.454cm" svg:width="0.161cm" svg:height="0.303cm" draw:z-index="40"><draw:text-box><text:p text:style-name="P8"><text:span text:style-name="T483">9</text:span></text:p></draw:text-box></draw:frame><draw:frame draw:style-name="fr1" text:anchor-type="char" svg:x="1.965cm" svg:y="18.288cm" svg:width="0.25cm" svg:height="0.303cm" draw:z-index="41"><draw:text-box><text:p text:style-name="P8"><text:span text:style-name="T484">10</text:span></text:p></draw:text-box></draw:frame><draw:frame draw:style-name="fr1" text:anchor-type="char" svg:x="1.965cm" svg:y="19.122cm" svg:width="0.25cm" svg:height="0.303cm" draw:z-index="42"><draw:text-box><text:p text:style-name="P8"><text:span text:style-name="T484">11</text:span></text:p></draw:text-box></draw:frame><draw:frame draw:style-name="fr1" text:anchor-type="char" svg:x="1.965cm" svg:y="19.588cm" svg:width="0.25cm" svg:height="0.303cm" draw:z-index="43"><draw:text-box><text:p text:style-name="P8"><text:span text:style-name="T484">12</text:span></text:p></draw:text-box></draw:frame><draw:frame draw:style-name="fr1" text:anchor-type="char" svg:x="2cm" svg:y="16.544cm" svg:width="2cm" svg:height="0.423cm" draw:z-index="44"><draw:text-box><text:p text:style-name="P111"/></draw:text-box></draw:frame></text:p>
      <text:p text:style-name="P85"><draw:line text:anchor-type="char" draw:z-index="45" draw:style-name="gr1" draw:text-style-name="P117" svg:x1="1.499cm" svg:y1="18.133cm" svg:x2="3.499cm" svg:y2="18.133cm"><text:p/></draw:line><draw:frame draw:style-name="fr1" text:anchor-type="char" svg:x="6.671cm" svg:y="0.579cm" svg:width="4.156cm" svg:height="0.603cm" draw:z-index="46"><draw:text-box><text:p text:style-name="P9"><text:span text:style-name="T173">Od</text:span><text:span text:style-name="T230"> </text:span><text:span text:style-name="T173">Civitas</text:span><text:span text:style-name="T233"> </text:span><text:span text:style-name="T173">Dei</text:span><text:span text:style-name="T233"> </text:span><text:span text:style-name="T173">do</text:span><text:span text:style-name="T233"> </text:span><text:span text:style-name="T173">Kościoła…</text:span></text:p></draw:text-box></draw:frame><draw:frame draw:style-name="fr1" text:anchor-type="char" svg:x="1.466cm" svg:y="0.582cm" svg:width="3.896cm" svg:height="0.519cm" draw:z-index="47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3.541cm" svg:y="0.582cm" svg:width="0.494cm" svg:height="0.519cm" draw:z-index="48"><draw:text-box><text:p text:style-name="P6"><text:span text:style-name="T329">37</text:span></text:p></draw:text-box></draw:frame><draw:frame draw:style-name="fr1" text:anchor-type="char" svg:x="1.466cm" svg:y="1.589cm" svg:width="12.571cm" svg:height="16.397cm" draw:z-index="49"><draw:text-box><text:p text:style-name="P34"><text:span text:style-name="T5">dla</text:span><text:span text:style-name="T21"> </text:span><text:span text:style-name="T5">naszego</text:span><text:span text:style-name="T21"> </text:span><text:span text:style-name="T5">myślenia.</text:span><text:span text:style-name="T21"> </text:span><text:span text:style-name="T5">Człowiek</text:span><text:span text:style-name="T21"> </text:span><text:span text:style-name="T5">stał</text:span><text:span text:style-name="T21"> </text:span><text:span text:style-name="T5">się</text:span><text:span text:style-name="T21"> </text:span><text:span text:style-name="T5">więźniem</text:span><text:span text:style-name="T21"> </text:span><text:span text:style-name="T5">własnego</text:span><text:span text:style-name="T21"> </text:span><text:span text:style-name="T62">Ja</text:span><text:span text:style-name="T21"> </text:span><text:span text:style-name="T5">i</text:span><text:span text:style-name="T21"> </text:span><text:span text:style-name="T5">nie</text:span><text:span text:style-name="T21"> </text:span><text:span text:style-name="T5">potrafi</text:span><text:span text:style-name="T21"> </text:span><text:span text:style-name="T5">odnaleźć </text:span><text:span text:style-name="T3">drogi</text:span><text:span text:style-name="T72"> </text:span><text:span text:style-name="T3">do</text:span><text:span text:style-name="T74"> </text:span><text:span text:style-name="T3">ludzkości,</text:span><text:span text:style-name="T74"> </text:span><text:span text:style-name="T3">do</text:span><text:span text:style-name="T74"> </text:span><text:span text:style-name="T3">całego,</text:span><text:span text:style-name="T74"> </text:span><text:span text:style-name="T3">pełnego</text:span><text:span text:style-name="T74"> </text:span><text:span text:style-name="T3">człowieka.</text:span><text:span text:style-name="T74"> </text:span><text:span text:style-name="T181">Czy</text:span><text:span text:style-name="T233"> </text:span><text:span text:style-name="T173">jest</text:span><text:span text:style-name="T233"> </text:span><text:span text:style-name="T173">zatem</text:span><text:span text:style-name="T240"> </text:span><text:span text:style-name="T173">możliwe</text:span><text:span text:style-name="T233"> </text:span><text:span text:style-name="T173">wypełnienie </text:span><text:span text:style-name="T171">przykazania</text:span><text:span text:style-name="T192"> </text:span><text:span text:style-name="T180">„kochaj</text:span><text:span text:style-name="T194"> </text:span><text:span text:style-name="T171">bliźniego</text:span><text:span text:style-name="T192"> </text:span><text:span text:style-name="T171">jak</text:span><text:span text:style-name="T194"> </text:span><text:span text:style-name="T171">siebie</text:span><text:span text:style-name="T194"> </text:span><text:span text:style-name="T257">samego”,</text:span><text:span text:style-name="T192"> </text:span><text:span text:style-name="T171">dopóki</text:span><text:span text:style-name="T194"> </text:span><text:span text:style-name="T171">człowiek</text:span><text:span text:style-name="T194"> </text:span><text:span text:style-name="T171">nie</text:span><text:span text:style-name="T192"> </text:span><text:span text:style-name="T171">ma</text:span><text:span text:style-name="T194"> </text:span><text:span text:style-name="T171">czego</text:span><text:span text:style-name="T192"> </text:span><text:span text:style-name="T171">przeciw- stawić</text:span><text:span text:style-name="T260"> </text:span><text:span text:style-name="T171">głosowi</text:span><text:span text:style-name="T199"> </text:span><text:span text:style-name="T171">swojej</text:span><text:span text:style-name="T199"> </text:span><text:span text:style-name="T171">natury,</text:span><text:span text:style-name="T199"> </text:span><text:span text:style-name="T168">która</text:span><text:span text:style-name="T199"> </text:span><text:span text:style-name="T171">mówi</text:span><text:span text:style-name="T199"> </text:span><text:span text:style-name="T171">mu,</text:span><text:span text:style-name="T199"> </text:span><text:span text:style-name="T171">że</text:span><text:span text:style-name="T199"> </text:span><text:span text:style-name="T171">jego</text:span><text:span text:style-name="T199"> </text:span><text:span text:style-name="T168">Ja</text:span><text:span text:style-name="T199"> </text:span><text:span text:style-name="T171">i</text:span><text:span text:style-name="T199"> </text:span><text:span text:style-name="T171">każde</text:span><text:span text:style-name="T199"> </text:span><text:span text:style-name="T171">inne</text:span><text:span text:style-name="T199"> </text:span><text:span text:style-name="T171">nie-Ja</text:span><text:span text:style-name="T199"> </text:span><text:span text:style-name="T171">–</text:span><text:span text:style-name="T199"> </text:span><text:span text:style-name="T171">są</text:span><text:span text:style-name="T199"> </text:span><text:span text:style-name="T171">istotami przeciwstawnymi,</text:span><text:span text:style-name="T255"> </text:span><text:span text:style-name="T171">że</text:span><text:span text:style-name="T255"> </text:span><text:span text:style-name="T171">bliźni</text:span><text:span text:style-name="T255"> </text:span><text:span text:style-name="T171">jest</text:span><text:span text:style-name="T255"> </text:span><text:span text:style-name="T171">właśnie</text:span><text:span text:style-name="T255"> </text:span><text:span text:style-name="T180">nie-Ja</text:span><text:span text:style-name="T255"> </text:span><text:span text:style-name="T171">i</text:span><text:span text:style-name="T255"> </text:span><text:span text:style-name="T171">dlatego</text:span><text:span text:style-name="T255"> </text:span><text:span text:style-name="T171">kochać</text:span><text:span text:style-name="T255"> </text:span><text:span text:style-name="T171">go</text:span><text:span text:style-name="T255"> </text:span><text:span text:style-name="T171">jak</text:span><text:span text:style-name="T197"> </text:span><text:span text:style-name="T171">siebie</text:span><text:span text:style-name="T255"> </text:span><text:span text:style-name="T171">samego</text:span><text:span text:style-name="T255"> </text:span><text:span text:style-name="T171">można </text:span><text:span text:style-name="T174">tylko</text:span><text:span text:style-name="T253"> </text:span><text:span text:style-name="T174">w</text:span><text:span text:style-name="T253"> </text:span><text:span text:style-name="T174">pojedynczych</text:span><text:span text:style-name="T253"> </text:span><text:span text:style-name="T174">porywach,</text:span><text:span text:style-name="T253"> </text:span><text:span text:style-name="T174">ale</text:span><text:span text:style-name="T246"> </text:span><text:span text:style-name="T174">nie</text:span><text:span text:style-name="T253"> </text:span><text:span text:style-name="T174">w</text:span><text:span text:style-name="T253"> </text:span><text:span text:style-name="T174">stałym</text:span><text:span text:style-name="T253"> </text:span><text:span text:style-name="T174">nastawieniu</text:span><text:span text:style-name="T246"> </text:span><text:span text:style-name="T174">serca</text:span><text:span text:style-name="T356">13</text:span><text:span text:style-name="T5">.</text:span></text:p><text:p text:style-name="P55"><text:span text:style-name="T5">Upadek</text:span><text:span text:style-name="T57"> </text:span><text:span text:style-name="T5">Adama</text:span><text:span text:style-name="T57"> </text:span><text:span text:style-name="T5">był</text:span><text:span text:style-name="T57"> </text:span><text:span text:style-name="T5">upadkiem</text:span><text:span text:style-name="T76"> </text:span><text:span text:style-name="T5">całej</text:span><text:span text:style-name="T57"> </text:span><text:span text:style-name="T5">ludzkości.</text:span><text:span text:style-name="T57"> </text:span><text:span text:style-name="T13">Powołany</text:span><text:span text:style-name="T76"> </text:span><text:span text:style-name="T5">przez</text:span><text:span text:style-name="T57"> </text:span><text:span text:style-name="T5">łaskę</text:span><text:span text:style-name="T76"> </text:span><text:span text:style-name="T5">do</text:span><text:span text:style-name="T57"> </text:span><text:span text:style-name="T5">udziału </text:span><text:span text:style-name="T3">w</text:span><text:span text:style-name="T79"> </text:span><text:span text:style-name="T3">Bożym</text:span><text:span text:style-name="T37"> </text:span><text:span text:style-name="T3">życiu</text:span><text:span text:style-name="T37"> </text:span><text:span text:style-name="T3">reprezentował</text:span><text:span text:style-name="T37"> </text:span><text:span text:style-name="T3">w</text:span><text:span text:style-name="T37"> </text:span><text:span text:style-name="T3">oczach</text:span><text:span text:style-name="T37"> </text:span><text:span text:style-name="T3">Boga</text:span><text:span text:style-name="T79"> </text:span><text:span text:style-name="T3">całą</text:span><text:span text:style-name="T37"> </text:span><text:span text:style-name="T3">ludzkość.</text:span><text:span text:style-name="T37"> </text:span><text:span text:style-name="T3">Utraciwszy</text:span><text:span text:style-name="T37"> </text:span><text:span text:style-name="T3">swój</text:span><text:span text:style-name="T37"> </text:span><text:span text:style-name="T3">pierwotny nadprzyrodzony</text:span><text:span text:style-name="T31"> </text:span><text:span text:style-name="T3">cel</text:span><text:span text:style-name="T34"> </text:span><text:span text:style-name="T3">życia,</text:span><text:span text:style-name="T34"> </text:span><text:span text:style-name="T3">ludzkość</text:span><text:span text:style-name="T34"> </text:span><text:span text:style-name="T3">zaczęła</text:span><text:span text:style-name="T34"> </text:span><text:span text:style-name="T3">krążyć</text:span><text:span text:style-name="T34"> </text:span><text:span text:style-name="T3">wokół</text:span><text:span text:style-name="T34"> </text:span><text:span text:style-name="T3">samej</text:span><text:span text:style-name="T34"> </text:span><text:span text:style-name="T3">siebie.</text:span><text:span text:style-name="T34"> </text:span><text:span text:style-name="T3">Własne</text:span><text:span text:style-name="T34"> </text:span><text:span text:style-name="T61">Ja</text:span><text:span text:style-name="T34"> </text:span><text:span text:style-name="T3">stało się</text:span><text:span text:style-name="T48"> </text:span><text:span text:style-name="T3">centralnym</text:span><text:span text:style-name="T80"> </text:span><text:span text:style-name="T3">punktem</text:span><text:span text:style-name="T80"> </text:span><text:span text:style-name="T3">dążenia</text:span><text:span text:style-name="T80"> </text:span><text:span text:style-name="T3">i</text:span><text:span text:style-name="T80"> </text:span><text:span text:style-name="T3">pragnienia.</text:span><text:span text:style-name="T80"> </text:span><text:span text:style-name="T3">Zrywając</text:span><text:span text:style-name="T80"> </text:span><text:span text:style-name="T3">owoc</text:span><text:span text:style-name="T80"> </text:span><text:span text:style-name="T3">z</text:span><text:span text:style-name="T80"> </text:span><text:span text:style-name="T3">drzewa</text:span><text:span text:style-name="T80"> </text:span><text:span text:style-name="T3">poznania,</text:span><text:span text:style-name="T80"> </text:span><text:span text:style-name="T3">Adam stał</text:span><text:span text:style-name="T41"> </text:span><text:span text:style-name="T3">się</text:span><text:span text:style-name="T41"> </text:span><text:span text:style-name="T3">pierwszym</text:span><text:span text:style-name="T41"> </text:span><text:span text:style-name="T3">człowiekiem</text:span><text:span text:style-name="T41"> </text:span><text:span text:style-name="T3">autonomicznym</text:span><text:span text:style-name="T41"> </text:span><text:span text:style-name="T3">w</text:span><text:span text:style-name="T27"> </text:span><text:span text:style-name="T3">sensie</text:span><text:span text:style-name="T41"> </text:span><text:span text:style-name="T3">religijno-moralnym.</text:span><text:span text:style-name="T41"> </text:span><text:span text:style-name="T189">Tak</text:span><text:span text:style-name="T204"> </text:span><text:span text:style-name="T173">więc </text:span><text:span text:style-name="T171">człowiek nie miał już niczego więcej, poza swym własnym Ja, skąd mógłby zaczerpnąć </text:span><text:span text:style-name="T172">nowe siły. Porzucił wiecznie tryskające źródło wody żywej i wykopał sobie żałosną cysternę </text:span><text:span text:style-name="T171">we</text:span><text:span text:style-name="T244"> </text:span><text:span text:style-name="T171">własnym</text:span><text:span text:style-name="T248"> </text:span><text:span text:style-name="T171">Ja.</text:span><text:span text:style-name="T244"> </text:span><text:span text:style-name="T199">Woda</text:span><text:span text:style-name="T248"> </text:span><text:span text:style-name="T171">w</text:span><text:span text:style-name="T244"> </text:span><text:span text:style-name="T171">tej</text:span><text:span text:style-name="T248"> </text:span><text:span text:style-name="T171">cysternie</text:span><text:span text:style-name="T244"> </text:span><text:span text:style-name="T180">szybko</text:span><text:span text:style-name="T248"> </text:span><text:span text:style-name="T171">wyschła.</text:span><text:span text:style-name="T244"> </text:span><text:span text:style-name="T171">Człowiek</text:span><text:span text:style-name="T248"> </text:span><text:span text:style-name="T171">zachorował</text:span><text:span text:style-name="T244"> </text:span><text:span text:style-name="T171">i</text:span><text:span text:style-name="T248"> </text:span><text:span text:style-name="T171">zmarł.</text:span><text:span text:style-name="T244"> </text:span><text:span text:style-name="T171">Jego</text:span><text:span text:style-name="T248"> </text:span><text:span text:style-name="T168">Ja </text:span><text:span text:style-name="T173">było</text:span><text:span text:style-name="T249"> </text:span><text:span text:style-name="T173">źródłem</text:span><text:span text:style-name="T249"> </text:span><text:span text:style-name="T173">choroby,</text:span><text:span text:style-name="T249"> </text:span><text:span text:style-name="T173">jego</text:span><text:span text:style-name="T242"> </text:span><text:span text:style-name="T169">Ja</text:span><text:span text:style-name="T249"> </text:span><text:span text:style-name="T173">przyniosło</text:span><text:span text:style-name="T249"> </text:span><text:span text:style-name="T173">śmierć.</text:span><text:span text:style-name="T249"> </text:span><text:span text:style-name="T173">A</text:span><text:span text:style-name="T242"> </text:span><text:span text:style-name="T173">z</text:span><text:span text:style-name="T249"> </text:span><text:span text:style-name="T173">nim</text:span><text:span text:style-name="T249"> </text:span><text:span text:style-name="T173">zmarła</text:span><text:span text:style-name="T242"> </text:span><text:span text:style-name="T173">cała</text:span><text:span text:style-name="T249"> </text:span><text:span text:style-name="T173">ludzkość</text:span><text:span text:style-name="T355">14</text:span><text:span text:style-name="T3">.</text:span></text:p><text:p text:style-name="P56"><text:span text:style-name="T3">Myślenie i życie człowieka zostało zredukowane tylko do kategorii Ja. </text:span><text:span text:style-name="T61">Trzeba </text:span><text:span text:style-name="T3">na nowo</text:span><text:span text:style-name="T55"> </text:span><text:span text:style-name="T3">odkryć</text:span><text:span text:style-name="T56"> </text:span><text:span text:style-name="T3">ludzkość</text:span><text:span text:style-name="T56"> </text:span><text:span text:style-name="T3">jako</text:span><text:span text:style-name="T56"> </text:span><text:span text:style-name="T3">całość</text:span><text:span text:style-name="T56"> </text:span><text:span text:style-name="T3">i</text:span><text:span text:style-name="T56"> </text:span><text:span text:style-name="T3">pełnię.</text:span><text:span text:style-name="T56"> </text:span><text:span text:style-name="T200">Takie</text:span><text:span text:style-name="T220"> </text:span><text:span text:style-name="T173">błogosławione</text:span><text:span text:style-name="T208"> </text:span><text:span text:style-name="T173">życie</text:span><text:span text:style-name="T220"> </text:span><text:span text:style-name="T173">ludzkiej</text:span><text:span text:style-name="T220"> </text:span><text:span text:style-name="T173">natury </text:span><text:span text:style-name="T172">przerwał</text:span><text:span text:style-name="T209"> </text:span><text:span text:style-name="T172">nasz</text:span><text:span text:style-name="T185"> </text:span><text:span text:style-name="T172">praojciec</text:span><text:span text:style-name="T185"> </text:span><text:span text:style-name="T172">egoistycznym</text:span><text:span text:style-name="T209"> </text:span><text:span text:style-name="T172">nieposłuszeństwem,</text:span><text:span text:style-name="T185"> </text:span><text:span text:style-name="T172">a</text:span><text:span text:style-name="T185"> </text:span><text:span text:style-name="T172">jego</text:span><text:span text:style-name="T185"> </text:span><text:span text:style-name="T172">potomkowie</text:span><text:span text:style-name="T209"> </text:span><text:span text:style-name="T182">coraz</text:span><text:span text:style-name="T185"> </text:span><text:span text:style-name="T172">nowymi </text:span><text:span text:style-name="T171">grzechami</text:span><text:span text:style-name="T222"> </text:span><text:span text:style-name="T171">gubili</text:span><text:span text:style-name="T222"> </text:span><text:span text:style-name="T171">je</text:span><text:span text:style-name="T252"> </text:span><text:span text:style-name="T171">jeszcze</text:span><text:span text:style-name="T222"> </text:span><text:span text:style-name="T171">bardziej,</text:span><text:span text:style-name="T222"> </text:span><text:span text:style-name="T171">tak</text:span><text:span text:style-name="T252"> </text:span><text:span text:style-name="T171">że</text:span><text:span text:style-name="T222"> </text:span><text:span text:style-name="T180">wskutek</text:span><text:span text:style-name="T222"> </text:span><text:span text:style-name="T171">grzechu</text:span><text:span text:style-name="T252"> </text:span><text:span text:style-name="T171">pierworodnego</text:span><text:span text:style-name="T222"> </text:span><text:span text:style-name="T171">samoświado- </text:span><text:span text:style-name="T172">mość człowieka niemal zupełnie je utraciła, doszedłszy do takiego stopnia odosobnienia, że </text:span><text:span text:style-name="T171">źródłem</text:span><text:span text:style-name="T211"> </text:span><text:span text:style-name="T171">myślenia</text:span><text:span text:style-name="T192"> </text:span><text:span text:style-name="T171">stało</text:span><text:span text:style-name="T211"> </text:span><text:span text:style-name="T171">się</text:span><text:span text:style-name="T192"> </text:span><text:span text:style-name="T171">przeciwstawienie</text:span><text:span text:style-name="T211"> </text:span><text:span text:style-name="T171">między</text:span><text:span text:style-name="T192"> </text:span><text:span text:style-name="T168">Ja</text:span><text:span text:style-name="T211"> </text:span><text:span text:style-name="T171">i</text:span><text:span text:style-name="T192"> </text:span><text:span text:style-name="T171">nie-Ja,</text:span><text:span text:style-name="T211"> </text:span><text:span text:style-name="T171">a</text:span><text:span text:style-name="T192"> </text:span><text:span text:style-name="T171">Boża</text:span><text:span text:style-name="T192"> </text:span><text:span text:style-name="T171">trójjedność,</text:span><text:span text:style-name="T211"> </text:span><text:span text:style-name="T171">której obrazem</text:span><text:span text:style-name="T243"> </text:span><text:span text:style-name="T171">jest</text:span><text:span text:style-name="T232"> </text:span><text:span text:style-name="T171">nasza</text:span><text:span text:style-name="T232"> </text:span><text:span text:style-name="T171">natura,</text:span><text:span text:style-name="T232"> </text:span><text:span text:style-name="T171">stała</text:span><text:span text:style-name="T232"> </text:span><text:span text:style-name="T171">się</text:span><text:span text:style-name="T243"> </text:span><text:span text:style-name="T171">dla</text:span><text:span text:style-name="T232"> </text:span><text:span text:style-name="T171">rozumu</text:span><text:span text:style-name="T232"> </text:span><text:span text:style-name="T171">naturalnego</text:span><text:span text:style-name="T232"> </text:span><text:span text:style-name="T171">niemal</text:span><text:span text:style-name="T232"> </text:span><text:span text:style-name="T171">niezgłębioną</text:span><text:span text:style-name="T232"> </text:span><text:span text:style-name="T171">tajem- nicą,</text:span><text:span text:style-name="T232"> </text:span><text:span text:style-name="T171">dla</text:span><text:span text:style-name="T232"> </text:span><text:span text:style-name="T171">zagorzałych</text:span><text:span text:style-name="T232"> </text:span><text:span text:style-name="T171">w</text:span><text:span text:style-name="T234"> </text:span><text:span text:style-name="T171">swoim</text:span><text:span text:style-name="T232"> </text:span><text:span text:style-name="T171">egocentryzmie</text:span><text:span text:style-name="T232"> </text:span><text:span text:style-name="T171">filozofów</text:span><text:span text:style-name="T234"> </text:span><text:span text:style-name="T171">–</text:span><text:span text:style-name="T232"> </text:span><text:span text:style-name="T171">wręcz</text:span><text:span text:style-name="T232"> </text:span><text:span text:style-name="T171">logicznym</text:span><text:span text:style-name="T234"> </text:span><text:span text:style-name="T171">absurdem</text:span><text:span text:style-name="T354">15</text:span><text:span text:style-name="T4">.</text:span></text:p><text:p text:style-name="P57"><text:span text:style-name="T3">Chrystus</text:span><text:span text:style-name="T19"> </text:span><text:span text:style-name="T3">jako</text:span><text:span text:style-name="T51"> </text:span><text:span text:style-name="T3">Bóg-Człowiek</text:span><text:span text:style-name="T51"> </text:span><text:span text:style-name="T3">jest</text:span><text:span text:style-name="T51"> </text:span><text:span text:style-name="T3">nową</text:span><text:span text:style-name="T51"> </text:span><text:span text:style-name="T3">ludzkością,</text:span><text:span text:style-name="T19"> </text:span><text:span text:style-name="T3">nowym</text:span><text:span text:style-name="T51"> </text:span><text:span text:style-name="T3">początkiem,</text:span><text:span text:style-name="T51"> </text:span><text:span text:style-name="T3">pełnią</text:span><text:span text:style-name="T51"> </text:span><text:span text:style-name="T3">czło- wieczeństwa</text:span><text:span text:style-name="T55"> </text:span><text:span text:style-name="T3">w</text:span><text:span text:style-name="T55"> </text:span><text:span text:style-name="T3">całym</text:span><text:span text:style-name="T55"> </text:span><text:span text:style-name="T3">tego</text:span><text:span text:style-name="T55"> </text:span><text:span text:style-name="T3">słowa</text:span><text:span text:style-name="T55"> </text:span><text:span text:style-name="T3">znaczeniu.</text:span><text:span text:style-name="T55"> </text:span><text:span text:style-name="T3">W</text:span><text:span text:style-name="T55"> </text:span><text:span text:style-name="T3">nim</text:span><text:span text:style-name="T55"> </text:span><text:span text:style-name="T3">została</text:span><text:span text:style-name="T55"> </text:span><text:span text:style-name="T3">przywrócona</text:span><text:span text:style-name="T55"> </text:span><text:span text:style-name="T3">jedność</text:span><text:span text:style-name="T55"> </text:span><text:span text:style-name="T3">czło- wieka</text:span><text:span text:style-name="T31"> </text:span><text:span text:style-name="T3">z</text:span><text:span text:style-name="T31"> </text:span><text:span text:style-name="T3">Bogiem.</text:span><text:span text:style-name="T31"> </text:span><text:span text:style-name="T3">Miłość</text:span><text:span text:style-name="T31"> </text:span><text:span text:style-name="T3">jest</text:span><text:span text:style-name="T34"> </text:span><text:span text:style-name="T3">rdzeniem</text:span><text:span text:style-name="T31"> </text:span><text:span text:style-name="T3">samego</text:span><text:span text:style-name="T31"> </text:span><text:span text:style-name="T3">nowego</text:span><text:span text:style-name="T31"> </text:span><text:span text:style-name="T3">życia.</text:span><text:span text:style-name="T34"> </text:span><text:span text:style-name="T3">Sens</text:span><text:span text:style-name="T31"> </text:span><text:span text:style-name="T3">miłości</text:span><text:span text:style-name="T31"> </text:span><text:span text:style-name="T3">odkrywa</text:span><text:span text:style-name="T31"> </text:span><text:span text:style-name="T3">się </text:span><text:span text:style-name="T5">w</text:span><text:span text:style-name="T16"> </text:span><text:span text:style-name="T5">dążeniu</text:span><text:span text:style-name="T21"> </text:span><text:span text:style-name="T5">do</text:span><text:span text:style-name="T21"> </text:span><text:span text:style-name="T5">ponownego</text:span><text:span text:style-name="T21"> </text:span><text:span text:style-name="T5">zjednoczenia</text:span><text:span text:style-name="T16"> </text:span><text:span text:style-name="T5">tego,</text:span><text:span text:style-name="T21"> </text:span><text:span text:style-name="T5">co</text:span><text:span text:style-name="T21"> </text:span><text:span text:style-name="T5">zostało</text:span><text:span text:style-name="T21"> </text:span><text:span text:style-name="T5">rozdzielone,</text:span><text:span text:style-name="T16"> </text:span><text:span text:style-name="T5">to</text:span><text:span text:style-name="T21"> </text:span><text:span text:style-name="T5">wyjście</text:span><text:span text:style-name="T21"> </text:span><text:span text:style-name="T5">z</text:span><text:span text:style-name="T21"> </text:span><text:span text:style-name="T5">sa- </text:span><text:span text:style-name="T3">motności</text:span><text:span text:style-name="T83"> </text:span><text:span text:style-name="T3">naszego</text:span><text:span text:style-name="T83"> </text:span><text:span text:style-name="T3">Ja,</text:span><text:span text:style-name="T83"> </text:span><text:span text:style-name="T3">odkrycie</text:span><text:span text:style-name="T83"> </text:span><text:span text:style-name="T3">ponownie</text:span><text:span text:style-name="T83"> </text:span><text:span text:style-name="T3">jedności</text:span><text:span text:style-name="T83"> </text:span><text:span text:style-name="T3">z</text:span><text:span text:style-name="T83"> </text:span><text:span text:style-name="T3">Bogiem,</text:span><text:span text:style-name="T83"> </text:span><text:span text:style-name="T3">a</text:span><text:span text:style-name="T83"> </text:span><text:span text:style-name="T3">w</text:span><text:span text:style-name="T83"> </text:span><text:span text:style-name="T3">Bogu</text:span><text:span text:style-name="T83"> </text:span><text:span text:style-name="T3">pełni</text:span><text:span text:style-name="T83"> </text:span><text:span text:style-name="T3">człowie- </text:span><text:span text:style-name="T4">czeństwa. </text:span><text:span text:style-name="T171">Zbawienie, przyniesione ludzkości przez Chrystusa, polega nie tylko na świa- domym</text:span><text:span text:style-name="T248"> </text:span><text:span text:style-name="T171">przyjęciu</text:span><text:span text:style-name="T243"> </text:span><text:span text:style-name="T180">prawd</text:span><text:span text:style-name="T243"> </text:span><text:span text:style-name="T171">Chrystusowych</text:span><text:span text:style-name="T248"> </text:span><text:span text:style-name="T171">i</text:span><text:span text:style-name="T243"> </text:span><text:span text:style-name="T171">Jego</text:span><text:span text:style-name="T243"> </text:span><text:span text:style-name="T171">miłości,</text:span><text:span text:style-name="T243"> </text:span><text:span text:style-name="T171">ale</text:span><text:span text:style-name="T248"> </text:span><text:span text:style-name="T171">i</text:span><text:span text:style-name="T243"> </text:span><text:span text:style-name="T171">na</text:span><text:span text:style-name="T243"> </text:span><text:span text:style-name="T171">tym,</text:span><text:span text:style-name="T243"> </text:span><text:span text:style-name="T171">że</text:span><text:span text:style-name="T248"> </text:span><text:span text:style-name="T171">swoją</text:span><text:span text:style-name="T243"> </text:span><text:span text:style-name="T171">współczującą miłością</text:span><text:span text:style-name="T228"> </text:span><text:span text:style-name="T171">Chrystus</text:span><text:span text:style-name="T228"> </text:span><text:span text:style-name="T171">burzy</text:span><text:span text:style-name="T228"> </text:span><text:span text:style-name="T171">zbudowaną</text:span><text:span text:style-name="T228"> </text:span><text:span text:style-name="T171">przez</text:span><text:span text:style-name="T228"> </text:span><text:span text:style-name="T171">grzech</text:span><text:span text:style-name="T228"> </text:span><text:span text:style-name="T171">barierę</text:span><text:span text:style-name="T228"> </text:span><text:span text:style-name="T171">między</text:span><text:span text:style-name="T228"> </text:span><text:span text:style-name="T171">ludźmi</text:span><text:span text:style-name="T228"> </text:span><text:span text:style-name="T171">i</text:span><text:span text:style-name="T228"> </text:span><text:span text:style-name="T171">przywraca</text:span><text:span text:style-name="T228"> </text:span><text:span text:style-name="T171">pier- wotną</text:span><text:span text:style-name="T255"> </text:span><text:span text:style-name="T171">jedność</text:span><text:span text:style-name="T255"> </text:span><text:span text:style-name="T171">natury.</text:span><text:span text:style-name="T255"> </text:span><text:span text:style-name="T171">Chrystus</text:span><text:span text:style-name="T197"> </text:span><text:span text:style-name="T171">ma</text:span><text:span text:style-name="T255"> </text:span><text:span text:style-name="T171">bezpośredni</text:span><text:span text:style-name="T255"> </text:span><text:span text:style-name="T171">dostęp</text:span><text:span text:style-name="T197"> </text:span><text:span text:style-name="T171">do</text:span><text:span text:style-name="T255"> </text:span><text:span text:style-name="T171">duchowej</text:span><text:span text:style-name="T255"> </text:span><text:span text:style-name="T171">głębi</text:span><text:span text:style-name="T197"> </text:span><text:span text:style-name="T171">ludzkiej</text:span><text:span text:style-name="T255"> </text:span><text:span text:style-name="T171">przyro- dy,</text:span><text:span text:style-name="T234"> </text:span><text:span text:style-name="T171">tak</text:span><text:span text:style-name="T239"> </text:span><text:span text:style-name="T171">że</text:span><text:span text:style-name="T234"> </text:span><text:span text:style-name="T171">przyjmujący</text:span><text:span text:style-name="T239"> </text:span><text:span text:style-name="T171">Jego</text:span><text:span text:style-name="T234"> </text:span><text:span text:style-name="T171">oddziaływanie</text:span><text:span text:style-name="T239"> </text:span><text:span text:style-name="T171">człowiek</text:span><text:span text:style-name="T239"> </text:span><text:span text:style-name="T171">nie</text:span><text:span text:style-name="T234"> </text:span><text:span text:style-name="T171">tylko</text:span><text:span text:style-name="T239"> </text:span><text:span text:style-name="T171">w</text:span><text:span text:style-name="T234"> </text:span><text:span text:style-name="T171">myślach,</text:span><text:span text:style-name="T239"> </text:span><text:span text:style-name="T171">ale</text:span><text:span text:style-name="T234"> </text:span><text:span text:style-name="T171">też</text:span><text:span text:style-name="T239"> </text:span><text:span text:style-name="T171">w</text:span><text:span text:style-name="T239"> </text:span><text:span text:style-name="T171">samym charakterze</text:span><text:span text:style-name="T194"> </text:span><text:span text:style-name="T171">uzyskuje</text:span><text:span text:style-name="T194"> </text:span><text:span text:style-name="T171">już</text:span><text:span text:style-name="T194"> </text:span><text:span text:style-name="T171">nowe,</text:span><text:span text:style-name="T194"> </text:span><text:span text:style-name="T171">nie</text:span><text:span text:style-name="T194"> </text:span><text:span text:style-name="T171">przez</text:span><text:span text:style-name="T194"> </text:span><text:span text:style-name="T171">niego</text:span><text:span text:style-name="T194"> </text:span><text:span text:style-name="T171">samego</text:span><text:span text:style-name="T194"> </text:span><text:span text:style-name="T171">stworzone,</text:span><text:span text:style-name="T194"> </text:span><text:span text:style-name="T171">ale</text:span><text:span text:style-name="T194"> </text:span><text:span text:style-name="T171">ofiarowane</text:span><text:span text:style-name="T216"> </text:span><text:span text:style-name="T171">przez zjednoczonego</text:span><text:span text:style-name="T243"> </text:span><text:span text:style-name="T171">z</text:span><text:span text:style-name="T232"> </text:span><text:span text:style-name="T171">nim</text:span><text:span text:style-name="T243"> </text:span><text:span text:style-name="T171">Chrystusa</text:span><text:span text:style-name="T232"> </text:span><text:span text:style-name="T171">nastawienia,</text:span><text:span text:style-name="T243"> </text:span><text:span text:style-name="T171">uczucia,</text:span><text:span text:style-name="T232"> </text:span><text:span text:style-name="T171">dążenia,</text:span><text:span text:style-name="T243"> </text:span><text:span text:style-name="T171">i</text:span><text:span text:style-name="T232"> </text:span><text:span text:style-name="T171">to</text:span><text:span text:style-name="T243"> </text:span><text:span text:style-name="T171">od</text:span><text:span text:style-name="T232"> </text:span><text:span text:style-name="T171">jego</text:span><text:span text:style-name="T243"> </text:span><text:span text:style-name="T171">wolnej</text:span><text:span text:style-name="T232"> </text:span><text:span text:style-name="T171">woli</text:span><text:span text:style-name="T232"> </text:span><text:span text:style-name="T171">za- </text:span><text:span text:style-name="T174">leży,</text:span><text:span text:style-name="T218"> </text:span><text:span text:style-name="T174">czy</text:span><text:span text:style-name="T221"> </text:span><text:span text:style-name="T174">włączyć</text:span><text:span text:style-name="T218"> </text:span><text:span text:style-name="T174">je</text:span><text:span text:style-name="T221"> </text:span><text:span text:style-name="T174">do</text:span><text:span text:style-name="T218"> </text:span><text:span text:style-name="T174">życia,</text:span><text:span text:style-name="T221"> </text:span><text:span text:style-name="T174">czy</text:span><text:span text:style-name="T218"> </text:span><text:span text:style-name="T174">ze</text:span><text:span text:style-name="T221"> </text:span><text:span text:style-name="T174">złością</text:span><text:span text:style-name="T218"> </text:span><text:span text:style-name="T174">odrzucić</text:span><text:span text:style-name="T356">16</text:span><text:span text:style-name="T5">.</text:span></text:p></draw:text-box></draw:frame><draw:frame draw:style-name="fr1" text:anchor-type="char" svg:x="1.963cm" svg:y="18.163cm" svg:width="12.07cm" svg:height="3.007cm" draw:z-index="50"><draw:text-box><text:p text:style-name="P50"><text:span text:style-name="T403">Митрoполит Антоний (Храповицкий), </text:span><text:span text:style-name="T273">Нравственна идея догмата Пресвятой Троици</text:span><text:span text:style-name="T403">, [online] </text:span><text:a xlink:type="simple" xlink:href="http://www.orthodoxcanada.org/russian/texts_ru/antony_trinity.htm" text:style-name="ListLabel_20_2" text:visited-style-name="ListLabel_20_2"><text:span text:style-name="T402">http://www.orthodoxcanada.org/russian/texts_ru/antony_trinity.htm, </text:span></text:a><text:span text:style-name="T402">1 II 2012.</text:span></text:p><text:p text:style-name="P15"><text:span text:style-name="T402">K. Adam, </text:span><text:span text:style-name="T272">Kościół, Ciało Chrystusa</text:span><text:span text:style-name="T402">…</text:span></text:p><text:p text:style-name="P35"><text:span text:style-name="T401">Митрoполит</text:span><text:span text:style-name="T434"> </text:span><text:span text:style-name="T401">Антоний</text:span><text:span text:style-name="T434"> </text:span><text:span text:style-name="T401">(Храповицкий),</text:span><text:span text:style-name="T434"> </text:span><text:span text:style-name="T271">Нравственная</text:span><text:span text:style-name="T280"> </text:span><text:span text:style-name="T271">идея</text:span><text:span text:style-name="T280"> </text:span><text:span text:style-name="T271">догмата</text:span><text:span text:style-name="T280"> </text:span><text:span text:style-name="T271">Церкви</text:span><text:span text:style-name="T401">.</text:span><text:span text:style-name="T434"> </text:span><text:span text:style-name="T401">Poznanie</text:span><text:span text:style-name="T434"> </text:span><text:span text:style-name="T401">Boga</text:span><text:span text:style-name="T434"> </text:span><text:span text:style-name="T401">po- </text:span><text:span text:style-name="T402">przez</text:span><text:span text:style-name="T429"> </text:span><text:span text:style-name="T402">stworzony</text:span><text:span text:style-name="T421"> </text:span><text:span text:style-name="T402">świat</text:span><text:span text:style-name="T421"> </text:span><text:span text:style-name="T402">było</text:span><text:span text:style-name="T429"> </text:span><text:span text:style-name="T402">możliwością</text:span><text:span text:style-name="T421"> </text:span><text:span text:style-name="T402">daną</text:span><text:span text:style-name="T421"> </text:span><text:span text:style-name="T402">człowiekowi</text:span><text:span text:style-name="T421"> </text:span><text:span text:style-name="T402">w</text:span><text:span text:style-name="T429"> </text:span><text:span text:style-name="T402">raju.</text:span><text:span text:style-name="T473"> </text:span><text:span text:style-name="T402">P</text:span><text:span text:style-name="T430"> </text:span><text:span text:style-name="T402">o</text:span><text:span text:style-name="T474"> </text:span><text:span text:style-name="T402">u</text:span><text:span text:style-name="T461"> </text:span><text:span text:style-name="T402">p</text:span><text:span text:style-name="T475"> </text:span><text:span text:style-name="T402">a</text:span><text:span text:style-name="T475"> </text:span><text:span text:style-name="T402">d</text:span><text:span text:style-name="T467"> </text:span><text:span text:style-name="T402">k</text:span><text:span text:style-name="T433"> </text:span><text:span text:style-name="T402">u</text:span><text:span text:style-name="T477"> </text:span><text:span text:style-name="T402">j</text:span><text:span text:style-name="T467"> </text:span><text:span text:style-name="T402">e</text:span><text:span text:style-name="T461"> </text:span><text:span text:style-name="T402">s</text:span><text:span text:style-name="T475"> </text:span><text:span text:style-name="T402">t</text:span><text:span text:style-name="T477"> </text:span><text:span text:style-name="T402">o</text:span><text:span text:style-name="T475"> </text:span><text:span text:style-name="T402">n</text:span><text:span text:style-name="T475"> </text:span><text:span text:style-name="T402">o</text:span><text:span text:style-name="T474"> </text:span><text:span text:style-name="T402">j</text:span><text:span text:style-name="T461"> </text:span><text:span text:style-name="T402">u</text:span><text:span text:style-name="T461"> </text:span><text:span text:style-name="T402">ż n</text:span><text:span text:style-name="T461"> </text:span><text:span text:style-name="T402">i</text:span><text:span text:style-name="T461"> </text:span><text:span text:style-name="T402">e</text:span><text:span text:style-name="T435"> </text:span><text:span text:style-name="T402">m</text:span><text:span text:style-name="T461"> </text:span><text:span text:style-name="T402">o</text:span><text:span text:style-name="T435"> </text:span><text:span text:style-name="T402">ż</text:span><text:span text:style-name="T475"> </text:span><text:span text:style-name="T402">l</text:span><text:span text:style-name="T461"> </text:span><text:span text:style-name="T402">i</text:span><text:span text:style-name="T461"> </text:span><text:span text:style-name="T402">w</text:span><text:span text:style-name="T435"> </text:span><text:span text:style-name="T402">e.</text:span><text:span text:style-name="T457"> </text:span><text:span text:style-name="T402">Rozum</text:span><text:span text:style-name="T457"> </text:span><text:span text:style-name="T402">człowieka</text:span><text:span text:style-name="T457"> </text:span><text:span text:style-name="T402">w</text:span><text:span text:style-name="T460"> </text:span><text:span text:style-name="T402">kwestiach</text:span><text:span text:style-name="T457"> </text:span><text:span text:style-name="T402">poznawania</text:span><text:span text:style-name="T457"> </text:span><text:span text:style-name="T402">Boga</text:span><text:span text:style-name="T460"> </text:span><text:span text:style-name="T402">jest</text:span><text:span text:style-name="T457"> </text:span><text:span text:style-name="T402">rozumem</text:span><text:span text:style-name="T457"> </text:span><text:span text:style-name="T402">grzesznika.</text:span></text:p><text:p text:style-name="P16"><text:span text:style-name="T402">Митрoполит Антоний (Храповицкий), </text:span><text:span text:style-name="T272">Нравственная идея догмата Церкви</text:span><text:span text:style-name="T402">.</text:span></text:p></draw:text-box></draw:frame><draw:frame draw:style-name="fr1" text:anchor-type="char" svg:x="1.466cm" svg:y="18.187cm" svg:width="0.25cm" svg:height="0.303cm" draw:z-index="51"><draw:text-box><text:p text:style-name="P8"><text:span text:style-name="T484">13</text:span></text:p></draw:text-box></draw:frame><draw:frame draw:style-name="fr1" text:anchor-type="char" svg:x="1.466cm" svg:y="19.022cm" svg:width="0.25cm" svg:height="0.303cm" draw:z-index="52"><draw:text-box><text:p text:style-name="P8"><text:span text:style-name="T484">14</text:span></text:p></draw:text-box></draw:frame><draw:frame draw:style-name="fr1" text:anchor-type="char" svg:x="1.466cm" svg:y="19.487cm" svg:width="0.25cm" svg:height="0.303cm" draw:z-index="53"><draw:text-box><text:p text:style-name="P8"><text:span text:style-name="T484">15</text:span></text:p></draw:text-box></draw:frame><draw:frame draw:style-name="fr1" text:anchor-type="char" svg:x="1.466cm" svg:y="20.689cm" svg:width="0.25cm" svg:height="0.303cm" draw:z-index="54"><draw:text-box><text:p text:style-name="P8"><text:span text:style-name="T484">16</text:span></text:p></draw:text-box></draw:frame><draw:frame draw:style-name="fr1" text:anchor-type="char" svg:x="1.499cm" svg:y="17.745cm" svg:width="2cm" svg:height="0.423cm" draw:z-index="55"><draw:text-box><text:p text:style-name="P111"/></draw:text-box></draw:frame></text:p>
      <text:p text:style-name="P86"><draw:line text:anchor-type="char" draw:z-index="56" draw:style-name="gr1" draw:text-style-name="P117" svg:x1="2cm" svg:y1="13.728cm" svg:x2="4cm" svg:y2="13.728cm"><text:p/></draw:line><draw:frame draw:style-name="fr1" text:anchor-type="char" svg:x="1.965cm" svg:y="0.582cm" svg:width="0.494cm" svg:height="0.519cm" draw:z-index="57"><draw:text-box><text:p text:style-name="P6"><text:span text:style-name="T329">38</text:span></text:p></draw:text-box></draw:frame><draw:frame draw:style-name="fr1" text:anchor-type="char" svg:x="5.664cm" svg:y="0.589cm" svg:width="3.173cm" svg:height="0.557cm" draw:z-index="58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59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.965cm" svg:y="1.589cm" svg:width="12.571cm" svg:height="11.883cm" draw:z-index="60"><draw:text-box><text:p text:style-name="P54"><text:span text:style-name="T3">Kościół</text:span><text:span text:style-name="T34"> </text:span><text:span text:style-name="T3">jest</text:span><text:span text:style-name="T54"> </text:span><text:span text:style-name="T3">nowym</text:span><text:span text:style-name="T54"> </text:span><text:span text:style-name="T3">życiem</text:span><text:span text:style-name="T34"> </text:span><text:span text:style-name="T3">w</text:span><text:span text:style-name="T54"> </text:span><text:span text:style-name="T3">Chrystusie,</text:span><text:span text:style-name="T54"> </text:span><text:span text:style-name="T3">to</text:span><text:span text:style-name="T34"> </text:span><text:span text:style-name="T3">jest</text:span><text:span text:style-name="T54"> </text:span><text:span text:style-name="T66">nadosobową</text:span><text:span text:style-name="T54"> </text:span><text:span text:style-name="T3">jednością,</text:span><text:span text:style-name="T34"> </text:span><text:span text:style-name="T11">która</text:span><text:span text:style-name="T54"> </text:span><text:span text:style-name="T3">prze- nika</text:span><text:span text:style-name="T55"> </text:span><text:span text:style-name="T3">i</text:span><text:span text:style-name="T55"> </text:span><text:span text:style-name="T3">obejmuje</text:span><text:span text:style-name="T55"> </text:span><text:span text:style-name="T3">całą</text:span><text:span text:style-name="T56"> </text:span><text:span text:style-name="T11">odkupioną</text:span><text:span text:style-name="T55"> </text:span><text:span text:style-name="T3">ludzkość</text:span><text:span text:style-name="T355">17</text:span><text:span text:style-name="T3">.</text:span><text:span text:style-name="T54"> </text:span><text:span text:style-name="T3">Eklezjologia</text:span><text:span text:style-name="T56"> </text:span><text:span text:style-name="T11">Chrapowickiego</text:span><text:span text:style-name="T55"> </text:span><text:span text:style-name="T3">jest</text:span><text:span text:style-name="T55"> </text:span><text:span text:style-name="T3">ściśle</text:span><text:span text:style-name="T55"> </text:span><text:span text:style-name="T3">po- wiązana</text:span><text:span text:style-name="T37"> </text:span><text:span text:style-name="T3">z</text:span><text:span text:style-name="T37"> </text:span><text:span text:style-name="T11">myślą</text:span><text:span text:style-name="T39"> </text:span><text:span text:style-name="T3">religijną</text:span><text:span text:style-name="T37"> </text:span><text:span text:style-name="T3">Aleksego</text:span><text:span text:style-name="T79"> </text:span><text:span text:style-name="T3">Chomiakowa,</text:span><text:span text:style-name="T39"> </text:span><text:span text:style-name="T3">który</text:span><text:span text:style-name="T37"> </text:span><text:span text:style-name="T3">rozumiał</text:span><text:span text:style-name="T39"> </text:span><text:span text:style-name="T3">Kościół</text:span><text:span text:style-name="T37"> </text:span><text:span text:style-name="T3">jako</text:span><text:span text:style-name="T39"> </text:span><text:span text:style-name="T3">organicz- </text:span><text:span text:style-name="T4">ną</text:span><text:span text:style-name="T65"> </text:span><text:span text:style-name="T4">jedność,</text:span><text:span text:style-name="T70"> </text:span><text:span text:style-name="T4">ciało,</text:span><text:span text:style-name="T65"> </text:span><text:span text:style-name="T4">którego</text:span><text:span text:style-name="T70"> </text:span><text:span text:style-name="T4">głową</text:span><text:span text:style-name="T70"> </text:span><text:span text:style-name="T4">jest</text:span><text:span text:style-name="T65"> </text:span><text:span text:style-name="T12">Jezus</text:span><text:span text:style-name="T70"> </text:span><text:span text:style-name="T4">Chrystus.</text:span><text:span text:style-name="T65"> </text:span><text:span text:style-name="T168">Jednak</text:span><text:span text:style-name="T257"> </text:span><text:span text:style-name="T171">wszelka</text:span><text:span text:style-name="T257"> </text:span><text:span text:style-name="T171">cząstka</text:span><text:span text:style-name="T257"> </text:span><text:span text:style-name="T180">przyswojona </text:span><text:span text:style-name="T171">przez</text:span><text:span text:style-name="T223"> </text:span><text:span text:style-name="T171">żywe</text:span><text:span text:style-name="T223"> </text:span><text:span text:style-name="T171">ciało</text:span><text:span text:style-name="T223"> </text:span><text:span text:style-name="T180">staje</text:span><text:span text:style-name="T223"> </text:span><text:span text:style-name="T171">się</text:span><text:span text:style-name="T223"> </text:span><text:span text:style-name="T171">nieodłączną</text:span><text:span text:style-name="T260"> </text:span><text:span text:style-name="T171">częścią</text:span><text:span text:style-name="T223"> </text:span><text:span text:style-name="T171">jego</text:span><text:span text:style-name="T223"> </text:span><text:span text:style-name="T180">organizmu</text:span><text:span text:style-name="T223"> </text:span><text:span text:style-name="T171">i</text:span><text:span text:style-name="T223"> </text:span><text:span text:style-name="T171">sama</text:span><text:span text:style-name="T260"> </text:span><text:span text:style-name="T171">otrzymuje</text:span><text:span text:style-name="T223"> </text:span><text:span text:style-name="T171">od</text:span><text:span text:style-name="T223"> </text:span><text:span text:style-name="T171">ciała nowy</text:span><text:span text:style-name="T226"> </text:span><text:span text:style-name="T171">sens</text:span><text:span text:style-name="T226"> </text:span><text:span text:style-name="T171">i</text:span><text:span text:style-name="T226"> </text:span><text:span text:style-name="T171">nowe</text:span><text:span text:style-name="T226"> </text:span><text:span text:style-name="T171">życie:</text:span><text:span text:style-name="T226"> </text:span><text:span text:style-name="T180">takim</text:span><text:span text:style-name="T226"> </text:span><text:span text:style-name="T171">jest</text:span><text:span text:style-name="T226"> </text:span><text:span text:style-name="T171">człowiek</text:span><text:span text:style-name="T226"> </text:span><text:span text:style-name="T171">w</text:span><text:span text:style-name="T226"> </text:span><text:span text:style-name="T180">Kościele,</text:span><text:span text:style-name="T226"> </text:span><text:span text:style-name="T171">w</text:span><text:span text:style-name="T228"> </text:span><text:span text:style-name="T180">Ciele</text:span><text:span text:style-name="T226"> </text:span><text:span text:style-name="T171">Chrystusowym,</text:span><text:span text:style-name="T226"> </text:span><text:span text:style-name="T180">którego</text:span><text:span text:style-name="T226"> </text:span><text:span text:style-name="T171">orga- </text:span><text:span text:style-name="T173">niczną</text:span><text:span text:style-name="T229"> </text:span><text:span text:style-name="T173">zasadą</text:span><text:span text:style-name="T256"> </text:span><text:span text:style-name="T173">jest</text:span><text:span text:style-name="T256"> </text:span><text:span text:style-name="T173">miłość</text:span><text:span text:style-name="T355">18</text:span><text:span text:style-name="T3">.</text:span><text:span text:style-name="T39"> </text:span><text:span text:style-name="T45">Ta</text:span><text:span text:style-name="T39"> </text:span><text:span text:style-name="T11">myśl</text:span><text:span text:style-name="T37"> </text:span><text:span text:style-name="T3">została</text:span><text:span text:style-name="T39"> </text:span><text:span text:style-name="T3">zapożyczona</text:span><text:span text:style-name="T39"> </text:span><text:span text:style-name="T3">z</text:span><text:span text:style-name="T39"> </text:span><text:span text:style-name="T3">eklezjologii</text:span><text:span text:style-name="T39"> </text:span><text:span text:style-name="T11">Johana</text:span><text:span text:style-name="T39"> </text:span><text:span text:style-name="T3">Möhlera. </text:span><text:span text:style-name="T24">Podstawową</text:span><text:span text:style-name="T14"> </text:span><text:span text:style-name="T3">ideą</text:span><text:span text:style-name="T14"> </text:span><text:span text:style-name="T11">Möhlera</text:span><text:span text:style-name="T14"> </text:span><text:span text:style-name="T3">jest</text:span><text:span text:style-name="T19"> </text:span><text:span text:style-name="T3">twierdzenie,</text:span><text:span text:style-name="T14"> </text:span><text:span text:style-name="T3">że</text:span><text:span text:style-name="T14"> </text:span><text:span text:style-name="T3">życie</text:span><text:span text:style-name="T19"> </text:span><text:span text:style-name="T3">wiary</text:span><text:span text:style-name="T14"> </text:span><text:span text:style-name="T11">nawet</text:span><text:span text:style-name="T14"> </text:span><text:span text:style-name="T3">jako</text:span><text:span text:style-name="T14"> </text:span><text:span text:style-name="T3">życie</text:span><text:span text:style-name="T19"> </text:span><text:span text:style-name="T3">poznania</text:span><text:span text:style-name="T14"> </text:span><text:span text:style-name="T3">jest w</text:span><text:span text:style-name="T34"> </text:span><text:span text:style-name="T3">nas</text:span><text:span text:style-name="T34"> </text:span><text:span text:style-name="T3">dziełem</text:span><text:span text:style-name="T34"> </text:span><text:span text:style-name="T3">Ducha</text:span><text:span text:style-name="T34"> </text:span><text:span text:style-name="T3">Świętego.</text:span><text:span text:style-name="T34"> </text:span><text:span text:style-name="T3">Duch</text:span><text:span text:style-name="T34"> </text:span><text:span text:style-name="T3">Święty</text:span><text:span text:style-name="T34"> </text:span><text:span text:style-name="T3">jest</text:span><text:span text:style-name="T34"> </text:span><text:span text:style-name="T66">duchem</text:span><text:span text:style-name="T54"> </text:span><text:span text:style-name="T3">miłości</text:span><text:span text:style-name="T34"> </text:span><text:span text:style-name="T3">i</text:span><text:span text:style-name="T34"> </text:span><text:span text:style-name="T11">komunii</text:span><text:span text:style-name="T34"> </text:span><text:span text:style-name="T11">braterskiej, </text:span><text:span text:style-name="T3">ściślej</text:span><text:span text:style-name="T45"> </text:span><text:span text:style-name="T3">mówiąc,</text:span><text:span text:style-name="T64"> </text:span><text:span text:style-name="T3">Jego</text:span><text:span text:style-name="T64"> </text:span><text:span text:style-name="T3">działanie</text:span><text:span text:style-name="T64"> </text:span><text:span text:style-name="T3">nie</text:span><text:span text:style-name="T64"> </text:span><text:span text:style-name="T3">polega</text:span><text:span text:style-name="T64"> </text:span><text:span text:style-name="T3">na</text:span><text:span text:style-name="T64"> </text:span><text:span text:style-name="T3">oświecaniu</text:span><text:span text:style-name="T64"> </text:span><text:span text:style-name="T3">pojedynczych</text:span><text:span text:style-name="T64"> </text:span><text:span text:style-name="T3">jednostek,</text:span><text:span text:style-name="T64"> </text:span><text:span text:style-name="T3">a</text:span><text:span text:style-name="T45"> </text:span><text:span text:style-name="T3">na ożywianiu</text:span><text:span text:style-name="T85"> </text:span><text:span text:style-name="T3">i</text:span><text:span text:style-name="T31"> </text:span><text:span text:style-name="T3">urzeczywistnianiu</text:span><text:span text:style-name="T31"> </text:span><text:span text:style-name="T3">Ciała</text:span><text:span text:style-name="T31"> </text:span><text:span text:style-name="T3">Chrystusowego.</text:span><text:span text:style-name="T31"> </text:span><text:span text:style-name="T59">Warunki</text:span><text:span text:style-name="T85"> </text:span><text:span text:style-name="T3">daru</text:span><text:span text:style-name="T31"> </text:span><text:span text:style-name="T3">Ducha</text:span><text:span text:style-name="T31"> </text:span><text:span text:style-name="T3">Świętego</text:span><text:span text:style-name="T31"> </text:span><text:span text:style-name="T3">są </text:span><text:span text:style-name="T5">więc</text:span><text:span text:style-name="T30"> </text:span><text:span text:style-name="T5">z</text:span><text:span text:style-name="T30"> </text:span><text:span text:style-name="T5">istoty</text:span><text:span text:style-name="T30"> </text:span><text:span text:style-name="T5">swej</text:span><text:span text:style-name="T30"> </text:span><text:span text:style-name="T67">wspólnotowe.</text:span><text:span text:style-name="T30"> </text:span><text:span text:style-name="T5">Właśnie</text:span><text:span text:style-name="T30"> </text:span><text:span text:style-name="T5">w</text:span><text:span text:style-name="T30"> </text:span><text:span text:style-name="T13">komunii</text:span><text:span text:style-name="T30"> </text:span><text:span text:style-name="T5">z</text:span><text:span text:style-name="T86"> </text:span><text:span text:style-name="T5">całym</text:span><text:span text:style-name="T30"> </text:span><text:span text:style-name="T5">ciałem</text:span><text:span text:style-name="T30"> </text:span><text:span text:style-name="T5">i</text:span><text:span text:style-name="T30"> </text:span><text:span text:style-name="T5">tylko</text:span><text:span text:style-name="T30"> </text:span><text:span text:style-name="T5">w</text:span><text:span text:style-name="T30"> </text:span><text:span text:style-name="T5">nim</text:span><text:span text:style-name="T30"> </text:span><text:span text:style-name="T5">każ- </text:span><text:span text:style-name="T3">dy</text:span><text:span text:style-name="T14"> </text:span><text:span text:style-name="T3">może</text:span><text:span text:style-name="T19"> </text:span><text:span text:style-name="T3">otrzymać</text:span><text:span text:style-name="T19"> </text:span><text:span text:style-name="T11">całkowitą</text:span><text:span text:style-name="T19"> </text:span><text:span text:style-name="T11">prawdę.</text:span><text:span text:style-name="T19"> </text:span><text:span text:style-name="T173">Bowiem</text:span><text:span text:style-name="T251"> </text:span><text:span text:style-name="T173">w</text:span><text:span text:style-name="T251"> </text:span><text:span text:style-name="T181">jedności</text:span><text:span text:style-name="T251"> </text:span><text:span text:style-name="T173">ciała</text:span><text:span text:style-name="T251"> </text:span><text:span text:style-name="T173">to,</text:span><text:span text:style-name="T245"> </text:span><text:span text:style-name="T173">co</text:span><text:span text:style-name="T251"> </text:span><text:span text:style-name="T173">ma</text:span><text:span text:style-name="T251"> </text:span><text:span text:style-name="T181">bliźni,</text:span><text:span text:style-name="T251"> </text:span><text:span text:style-name="T181">choćbym </text:span><text:span text:style-name="T171">sam</text:span><text:span text:style-name="T168"> </text:span><text:span text:style-name="T171">tego</text:span><text:span text:style-name="T168"> </text:span><text:span text:style-name="T171">nie</text:span><text:span text:style-name="T168"> </text:span><text:span text:style-name="T171">miał,</text:span><text:span text:style-name="T180"> </text:span><text:span text:style-name="T171">jest</text:span><text:span text:style-name="T168"> </text:span><text:span text:style-name="T171">również</text:span><text:span text:style-name="T168"> </text:span><text:span text:style-name="T171">moje</text:span><text:span text:style-name="T168"> </text:span><text:span text:style-name="T171">i</text:span><text:span text:style-name="T180"> </text:span><text:span text:style-name="T171">działa</text:span><text:span text:style-name="T168"> </text:span><text:span text:style-name="T171">dla</text:span><text:span text:style-name="T168"> </text:span><text:span text:style-name="T171">mojego</text:span><text:span text:style-name="T168"> </text:span><text:span text:style-name="T180">dobra. </text:span><text:span text:style-name="T4">[…]</text:span><text:span text:style-name="T18"> </text:span><text:span text:style-name="T257">Tylko</text:span><text:span text:style-name="T168"> </text:span><text:span text:style-name="T171">w</text:span><text:span text:style-name="T168"> </text:span><text:span text:style-name="T180">całym </text:span><text:span text:style-name="T171">ciele znajduje</text:span><text:span text:style-name="T234"> </text:span><text:span text:style-name="T171">się</text:span><text:span text:style-name="T239"> </text:span><text:span text:style-name="T180">całkowita</text:span><text:span text:style-name="T239"> </text:span><text:span text:style-name="T180">prawda;</text:span><text:span text:style-name="T234"> </text:span><text:span text:style-name="T171">ale</text:span><text:span text:style-name="T239"> </text:span><text:span text:style-name="T171">też</text:span><text:span text:style-name="T239"> </text:span><text:span text:style-name="T171">w</text:span><text:span text:style-name="T239"> </text:span><text:span text:style-name="T180">komunii</text:span><text:span text:style-name="T234"> </text:span><text:span text:style-name="T171">z</text:span><text:span text:style-name="T239"> </text:span><text:span text:style-name="T180">całym</text:span><text:span text:style-name="T239"> </text:span><text:span text:style-name="T171">ciałem</text:span><text:span text:style-name="T239"> </text:span><text:span text:style-name="T171">każdy</text:span><text:span text:style-name="T234"> </text:span><text:span text:style-name="T171">otrzymuje</text:span><text:span text:style-name="T239"> </text:span><text:span text:style-name="T168">prawdę </text:span><text:span text:style-name="T180">daleko</text:span><text:span text:style-name="T188"> </text:span><text:span text:style-name="T171">przewyższającą</text:span><text:span text:style-name="T223"> </text:span><text:span text:style-name="T171">to,</text:span><text:span text:style-name="T223"> </text:span><text:span text:style-name="T171">co</text:span><text:span text:style-name="T223"> </text:span><text:span text:style-name="T171">może</text:span><text:span text:style-name="T223"> </text:span><text:span text:style-name="T171">sam</text:span><text:span text:style-name="T188"> </text:span><text:span text:style-name="T171">z</text:span><text:span text:style-name="T223"> </text:span><text:span text:style-name="T171">niej</text:span><text:span text:style-name="T223"> </text:span><text:span text:style-name="T180">zrozumieć</text:span><text:span text:style-name="T223"> </text:span><text:span text:style-name="T171">i</text:span><text:span text:style-name="T223"> </text:span><text:span text:style-name="T171">wyrazić</text:span><text:span text:style-name="T354">19</text:span><text:span text:style-name="T4">.</text:span><text:span text:style-name="T87"> </text:span><text:span text:style-name="T60">Wszystkie</text:span><text:span text:style-name="T43"> </text:span><text:span text:style-name="T4">członki</text:span><text:span text:style-name="T43"> </text:span><text:span text:style-name="T4">są</text:span></text:p><text:p text:style-name="P37"><text:span text:style-name="T3">„napełnione</text:span><text:span text:style-name="T74"> </text:span><text:span text:style-name="T3">jednym</text:span><text:span text:style-name="T74"> </text:span><text:span text:style-name="T90">Duchem”,</text:span><text:span text:style-name="T85"> </text:span><text:span text:style-name="T11">stanowią</text:span><text:span text:style-name="T74"> </text:span><text:span text:style-name="T3">jedno</text:span><text:span text:style-name="T74"> </text:span><text:span text:style-name="T3">w</text:span><text:span text:style-name="T85"> </text:span><text:span text:style-name="T11">Jezusie</text:span><text:span text:style-name="T74"> </text:span><text:span text:style-name="T3">Chrystusie.</text:span><text:span text:style-name="T74"> </text:span><text:span text:style-name="T11">Akcent</text:span><text:span text:style-name="T85"> </text:span><text:span text:style-name="T3">z</text:span><text:span text:style-name="T74"> </text:span><text:span text:style-name="T3">hierarchii zostaje</text:span><text:span text:style-name="T39"> </text:span><text:span text:style-name="T3">przeniesiony</text:span><text:span text:style-name="T41"> </text:span><text:span text:style-name="T3">na</text:span><text:span text:style-name="T41"> </text:span><text:span text:style-name="T3">Kościół</text:span><text:span text:style-name="T41"> </text:span><text:span text:style-name="T3">jako</text:span><text:span text:style-name="T41"> </text:span><text:span text:style-name="T11">objawienie</text:span><text:span text:style-name="T41"> </text:span><text:span text:style-name="T3">„głębi</text:span><text:span text:style-name="T41"> </text:span><text:span text:style-name="T3">nowego</text:span><text:span text:style-name="T41"> </text:span><text:span text:style-name="T90">życia”.</text:span><text:span text:style-name="T41"> </text:span><text:span text:style-name="T181">Kościół</text:span><text:span text:style-name="T198"> </text:span><text:span text:style-name="T173">nie</text:span><text:span text:style-name="T198"> </text:span><text:span text:style-name="T173">jest</text:span><text:span text:style-name="T198"> </text:span><text:span text:style-name="T173">po </text:span><text:span text:style-name="T180">prostu</text:span><text:span text:style-name="T211"> </text:span><text:span text:style-name="T180">sumą</text:span><text:span text:style-name="T192"> </text:span><text:span text:style-name="T180">wielości</text:span><text:span text:style-name="T192"> </text:span><text:span text:style-name="T171">poszczególnych</text:span><text:span text:style-name="T192"> </text:span><text:span text:style-name="T171">ludzi</text:span><text:span text:style-name="T192"> </text:span><text:span text:style-name="T171">ani</text:span><text:span text:style-name="T192"> </text:span><text:span text:style-name="T171">instytucją</text:span><text:span text:style-name="T192"> </text:span><text:span text:style-name="T171">jurydyczną</text:span><text:span text:style-name="T192"> </text:span><text:span text:style-name="T171">czy</text:span><text:span text:style-name="T192"> </text:span><text:span text:style-name="T171">państwową,</text:span><text:span text:style-name="T211"> </text:span><text:span text:style-name="T171">jest przede</text:span><text:span text:style-name="T255"> </text:span><text:span text:style-name="T180">wszystkim</text:span><text:span text:style-name="T255"> </text:span><text:span text:style-name="T171">życiem</text:span><text:span text:style-name="T255"> </text:span><text:span text:style-name="T171">zapoczątkowanym</text:span><text:span text:style-name="T255"> </text:span><text:span text:style-name="T171">przez</text:span><text:span text:style-name="T255"> </text:span><text:span text:style-name="T171">Chrystusa,</text:span><text:span text:style-name="T255"> </text:span><text:span text:style-name="T180">pełnym</text:span><text:span text:style-name="T255"> </text:span><text:span text:style-name="T171">łaski</text:span><text:span text:style-name="T197"> </text:span><text:span text:style-name="T171">i</text:span><text:span text:style-name="T255"> </text:span><text:span text:style-name="T180">świętości,</text:span><text:span text:style-name="T255"> </text:span><text:span text:style-name="T180">któ- </text:span><text:span text:style-name="T171">re</text:span><text:span text:style-name="T232"> </text:span><text:span text:style-name="T171">niezniszczalnie</text:span><text:span text:style-name="T232"> </text:span><text:span text:style-name="T171">i</text:span><text:span text:style-name="T232"> </text:span><text:span text:style-name="T180">niezłomnie</text:span><text:span text:style-name="T232"> </text:span><text:span text:style-name="T171">będzie</text:span><text:span text:style-name="T232"> </text:span><text:span text:style-name="T180">istnieć</text:span><text:span text:style-name="T232"> </text:span><text:span text:style-name="T171">na</text:span><text:span text:style-name="T232"> </text:span><text:span text:style-name="T171">ziemi</text:span><text:span text:style-name="T232"> </text:span><text:span text:style-name="T171">do</text:span><text:span text:style-name="T232"> </text:span><text:span text:style-name="T180">Jego</text:span><text:span text:style-name="T232"> </text:span><text:span text:style-name="T171">powtórnego</text:span><text:span text:style-name="T232"> </text:span><text:span text:style-name="T171">przyjścia,</text:span><text:span text:style-name="T232"> </text:span><text:span text:style-name="T180">chro- </text:span><text:span text:style-name="T171">nione</text:span><text:span text:style-name="T222"> </text:span><text:span text:style-name="T171">od</text:span><text:span text:style-name="T252"> </text:span><text:span text:style-name="T171">zewnątrz</text:span><text:span text:style-name="T252"> </text:span><text:span text:style-name="T171">przez</text:span><text:span text:style-name="T252"> </text:span><text:span text:style-name="T171">wiadome</text:span><text:span text:style-name="T252"> </text:span><text:span text:style-name="T171">i</text:span><text:span text:style-name="T252"> </text:span><text:span text:style-name="T180">określone</text:span><text:span text:style-name="T222"> </text:span><text:span text:style-name="T180">formy,</text:span><text:span text:style-name="T252"> </text:span><text:span text:style-name="T171">a</text:span><text:span text:style-name="T252"> </text:span><text:span text:style-name="T171">przejawiające</text:span><text:span text:style-name="T252"> </text:span><text:span text:style-name="T171">się</text:span><text:span text:style-name="T252"> </text:span><text:span text:style-name="T171">przede</text:span><text:span text:style-name="T252"> </text:span><text:span text:style-name="T180">wszystkim </text:span><text:span text:style-name="T171">w</text:span><text:span text:style-name="T203"> </text:span><text:span text:style-name="T171">świętych</text:span><text:span text:style-name="T203"> </text:span><text:span text:style-name="T171">i</text:span><text:span text:style-name="T203"> </text:span><text:span text:style-name="T180">miłych</text:span><text:span text:style-name="T203"> </text:span><text:span text:style-name="T171">uczuciach</text:span><text:span text:style-name="T203"> </text:span><text:span text:style-name="T171">wiary,</text:span><text:span text:style-name="T222"> </text:span><text:span text:style-name="T171">pokuty,</text:span><text:span text:style-name="T203"> </text:span><text:span text:style-name="T171">duchowej</text:span><text:span text:style-name="T203"> </text:span><text:span text:style-name="T180">radości,</text:span><text:span text:style-name="T203"> </text:span><text:span text:style-name="T180">czystości</text:span><text:span text:style-name="T203"> </text:span><text:span text:style-name="T171">i</text:span><text:span text:style-name="T222"> </text:span><text:span text:style-name="T180">miłości,</text:span><text:span text:style-name="T203"> </text:span><text:span text:style-name="T180">które</text:span><text:span text:style-name="T203"> </text:span><text:span text:style-name="T171">od- </text:span><text:span text:style-name="T172">najduje</text:span><text:span text:style-name="T224"> </text:span><text:span text:style-name="T172">w</text:span><text:span text:style-name="T224"> </text:span><text:span text:style-name="T172">swoim</text:span><text:span text:style-name="T261"> </text:span><text:span text:style-name="T172">sercu</text:span><text:span text:style-name="T224"> </text:span><text:span text:style-name="T172">każdy</text:span><text:span text:style-name="T261"> </text:span><text:span text:style-name="T172">obdarzony</text:span><text:span text:style-name="T224"> </text:span><text:span text:style-name="T172">łaską</text:span><text:span text:style-name="T261"> </text:span><text:span text:style-name="T172">człowiek,</text:span><text:span text:style-name="T224"> </text:span><text:span text:style-name="T172">nie</text:span><text:span text:style-name="T261"> </text:span><text:span text:style-name="T182">jako</text:span><text:span text:style-name="T224"> </text:span><text:span text:style-name="T172">owoce,</text:span><text:span text:style-name="T261"> </text:span><text:span text:style-name="T172">wyrosłe</text:span><text:span text:style-name="T224"> </text:span><text:span text:style-name="T172">siłą</text:span><text:span text:style-name="T261"> </text:span><text:span text:style-name="T172">własnej </text:span><text:span text:style-name="T171">jego</text:span><text:span text:style-name="T207"> </text:span><text:span text:style-name="T171">woli,</text:span><text:span text:style-name="T184"> </text:span><text:span text:style-name="T171">a</text:span><text:span text:style-name="T184"> </text:span><text:span text:style-name="T180">jako</text:span><text:span text:style-name="T184"> </text:span><text:span text:style-name="T171">właściwości</text:span><text:span text:style-name="T184"> </text:span><text:span text:style-name="T171">innej</text:span><text:span text:style-name="T207"> </text:span><text:span text:style-name="T171">z</text:span><text:span text:style-name="T184"> </text:span><text:span text:style-name="T171">zewnątrz</text:span><text:span text:style-name="T184"> </text:span><text:span text:style-name="T171">danej</text:span><text:span text:style-name="T184"> </text:span><text:span text:style-name="T171">mu</text:span><text:span text:style-name="T184"> </text:span><text:span text:style-name="T180">przyrody,</text:span><text:span text:style-name="T184"> </text:span><text:span text:style-name="T180">przyrody</text:span><text:span text:style-name="T207"> </text:span><text:span text:style-name="T171">tego</text:span><text:span text:style-name="T184"> </text:span><text:span text:style-name="T180">Nowego </text:span><text:span text:style-name="T181">Człowieka,</text:span><text:span text:style-name="T189"> </text:span><text:span text:style-name="T173">w</text:span><text:span text:style-name="T225"> </text:span><text:span text:style-name="T181">którego</text:span><text:span text:style-name="T189"> </text:span><text:span text:style-name="T181">przyoblekł</text:span><text:span text:style-name="T225"> </text:span><text:span text:style-name="T173">się</text:span><text:span text:style-name="T189"> </text:span><text:span text:style-name="T173">przez</text:span><text:span text:style-name="T225"> </text:span><text:span text:style-name="T173">chrzest</text:span><text:span text:style-name="T355">20</text:span><text:span text:style-name="T3">.</text:span></text:p></draw:text-box></draw:frame><draw:frame draw:style-name="fr1" text:anchor-type="char" svg:x="2.464cm" svg:y="13.762cm" svg:width="12.07cm" svg:height="7.41cm" draw:z-index="61"><draw:text-box><text:p text:style-name="P38"><text:span text:style-name="T282">Tylko</text:span><text:span text:style-name="T284"> </text:span><text:span text:style-name="T273">na</text:span><text:span text:style-name="T284"> </text:span><text:span text:style-name="T273">tej</text:span><text:span text:style-name="T284"> </text:span><text:span text:style-name="T273">drodze</text:span><text:span text:style-name="T284"> </text:span><text:span text:style-name="T273">znika</text:span><text:span text:style-name="T286"> </text:span><text:span text:style-name="T273">nieznośny</text:span><text:span text:style-name="T284"> </text:span><text:span text:style-name="T403">monos</text:span><text:span text:style-name="T415"> </text:span><text:span text:style-name="T403">pros</text:span><text:span text:style-name="T448"> </text:span><text:span text:style-name="T403">monon</text:span><text:span text:style-name="T415"> </text:span><text:span text:style-name="T273">zmuszający</text:span><text:span text:style-name="T284"> </text:span><text:span text:style-name="T273">człowieka</text:span><text:span text:style-name="T284"> </text:span><text:span text:style-name="T273">do</text:span><text:span text:style-name="T286"> </text:span><text:span text:style-name="T273">rozumienia</text:span><text:span text:style-name="T284"> </text:span><text:span text:style-name="T273">siebie</text:span><text:span text:style-name="T284"> </text:span><text:span text:style-name="T273">albo </text:span><text:span text:style-name="T274">jako indywiduum, albo jako społeczność; w ten również sposób zrozumiałe staje się powiązanie tych dwóch </text:span><text:span text:style-name="T273">form</text:span><text:span text:style-name="T288"> </text:span><text:span text:style-name="T273">jedności</text:span><text:span text:style-name="T284"> </text:span><text:span text:style-name="T273">jako</text:span><text:span text:style-name="T288"> </text:span><text:span text:style-name="T273">obrazu</text:span><text:span text:style-name="T284"> </text:span><text:span text:style-name="T273">i</text:span><text:span text:style-name="T284"> </text:span><text:span text:style-name="T273">podobieństwa</text:span><text:span text:style-name="T288"> </text:span><text:span text:style-name="T273">Boga</text:span><text:span text:style-name="T403">,</text:span><text:span text:style-name="T415"> </text:span><text:span text:style-name="T456">H.U.</text:span><text:span text:style-name="T448"> </text:span><text:span text:style-name="T403">von</text:span><text:span text:style-name="T448"> </text:span><text:span text:style-name="T403">Balthasar,</text:span><text:span text:style-name="T448"> </text:span><text:span text:style-name="T278">Teodramatyka</text:span><text:span text:style-name="T405">,</text:span><text:span text:style-name="T448"> </text:span><text:span text:style-name="T403">t.</text:span><text:span text:style-name="T448"> </text:span><text:span text:style-name="T403">2:</text:span><text:span text:style-name="T448"> </text:span><text:span text:style-name="T273">Osoby</text:span><text:span text:style-name="T284"> </text:span><text:span text:style-name="T273">dramatu</text:span><text:span text:style-name="T403">, </text:span><text:span text:style-name="T402">cz.</text:span><text:span text:style-name="T416"> </text:span><text:span text:style-name="T402">2:</text:span><text:span text:style-name="T416"> </text:span><text:span text:style-name="T272">Osoby</text:span><text:span text:style-name="T289"> </text:span><text:span text:style-name="T272">w</text:span><text:span text:style-name="T289"> </text:span><text:span text:style-name="T272">Chrystusie</text:span><text:span text:style-name="T402">,</text:span><text:span text:style-name="T416"> </text:span><text:span text:style-name="T402">przeł.</text:span><text:span text:style-name="T416"> </text:span><text:span text:style-name="T453">W.</text:span><text:span text:style-name="T416"> </text:span><text:span text:style-name="T402">Szymona,</text:span><text:span text:style-name="T416"> </text:span><text:span text:style-name="T402">Kraków</text:span><text:span text:style-name="T416"> </text:span><text:span text:style-name="T402">2006,</text:span><text:span text:style-name="T416"> </text:span><text:span text:style-name="T402">s.</text:span><text:span text:style-name="T416"> </text:span><text:span text:style-name="T402">194.</text:span></text:p><text:p text:style-name="P36"><text:span text:style-name="T401">Cyt. </text:span><text:span text:style-name="T469">za: </text:span><text:span text:style-name="T401">M. Łosski, </text:span><text:span text:style-name="T271">Historia filozofii rosyjskiej</text:span><text:span text:style-name="T401">, przeł. H. Paprocki, Kenty 2000, s. 35. Zdaniem </text:span><text:span text:style-name="T403">Bierdiajewa: </text:span><text:span text:style-name="T273">Dla słowianofilów całościowe życie ducha realizuje się tylko w Kościele i tylko tam</text:span><text:span text:style-name="T291"> </text:span><text:span text:style-name="T273">osoba otrzymuje</text:span><text:span text:style-name="T281"> </text:span><text:span text:style-name="T273">pełnię</text:span><text:span text:style-name="T291"> </text:span><text:span text:style-name="T273">i</text:span><text:span text:style-name="T291"> </text:span><text:span text:style-name="T273">wolność.</text:span><text:span text:style-name="T291"> </text:span><text:span text:style-name="T273">Całościowość</text:span><text:span text:style-name="T291"> </text:span><text:span text:style-name="T273">osiągana</text:span><text:span text:style-name="T291"> </text:span><text:span text:style-name="T273">jest</text:span><text:span text:style-name="T291"> </text:span><text:span text:style-name="T273">wyłącznie</text:span><text:span text:style-name="T281"> </text:span><text:span text:style-name="T273">poprzez</text:span><text:span text:style-name="T291"> </text:span><text:span text:style-name="T273">religię,</text:span><text:span text:style-name="T291"> </text:span><text:span text:style-name="T273">a</text:span><text:span text:style-name="T291"> </text:span><text:span text:style-name="T273">słowianofile</text:span><text:span text:style-name="T291"> </text:span><text:span text:style-name="T273">nie</text:span><text:span text:style-name="T291"> </text:span><text:span text:style-name="T273">uzna- </text:span><text:span text:style-name="T274">wali po prostu jakiejś religii, a tylko religię chrześcijańską, prawosławną. Prawda o całościowym życiu du- </text:span><text:span text:style-name="T273">cha</text:span><text:span text:style-name="T293"> </text:span><text:span text:style-name="T273">była</text:span><text:span text:style-name="T288"> </text:span><text:span text:style-name="T273">dla</text:span><text:span text:style-name="T288"> </text:span><text:span text:style-name="T273">nich</text:span><text:span text:style-name="T288"> </text:span><text:span text:style-name="T273">prawdą</text:span><text:span text:style-name="T293"> </text:span><text:span text:style-name="T273">Chrystusa,</text:span><text:span text:style-name="T288"> </text:span><text:span text:style-name="T273">osiągalną</text:span><text:span text:style-name="T288"> </text:span><text:span text:style-name="T273">tylko</text:span><text:span text:style-name="T288"> </text:span><text:span text:style-name="T273">przez</text:span><text:span text:style-name="T288"> </text:span><text:span text:style-name="T273">Chrystusa</text:span><text:span text:style-name="T293"> </text:span><text:span text:style-name="T273">i</text:span><text:span text:style-name="T288"> </text:span><text:span text:style-name="T273">w</text:span><text:span text:style-name="T288"> </text:span><text:span text:style-name="T273">Jego</text:span><text:span text:style-name="T288"> </text:span><text:span text:style-name="T273">Kościele.</text:span><text:span text:style-name="T288"> </text:span><text:span text:style-name="T273">Poza</text:span><text:span text:style-name="T293"> </text:span><text:span text:style-name="T273">Chrystusem i</text:span><text:span text:style-name="T291"> </text:span><text:span text:style-name="T273">Jego</text:span><text:span text:style-name="T296"> </text:span><text:span text:style-name="T273">Kościołem</text:span><text:span text:style-name="T291"> </text:span><text:span text:style-name="T273">całościowe</text:span><text:span text:style-name="T296"> </text:span><text:span text:style-name="T273">życie</text:span><text:span text:style-name="T291"> </text:span><text:span text:style-name="T273">ducha</text:span><text:span text:style-name="T296"> </text:span><text:span text:style-name="T273">zostaje</text:span><text:span text:style-name="T296"> </text:span><text:span text:style-name="T273">rozdzielone</text:span><text:span text:style-name="T291"> </text:span><text:span text:style-name="T273">i</text:span><text:span text:style-name="T296"> </text:span><text:span text:style-name="T273">triumfuje</text:span><text:span text:style-name="T291"> </text:span><text:span text:style-name="T273">racjonalizm</text:span><text:span text:style-name="T403">,</text:span><text:span text:style-name="T462"> </text:span><text:span text:style-name="T403">Н.</text:span><text:span text:style-name="T462"> </text:span><text:span text:style-name="T403">Бердяев,</text:span><text:span text:style-name="T462"> </text:span><text:span text:style-name="T273">Алексей </text:span><text:span text:style-name="T271">Степанович</text:span><text:span text:style-name="T298"> </text:span><text:span text:style-name="T271">Хомяков</text:span><text:span text:style-name="T401">,</text:span><text:span text:style-name="T420"> </text:span><text:span text:style-name="T469">[w:]</text:span><text:span text:style-name="T428"> </text:span><text:span text:style-name="T401">tenże,</text:span><text:span text:style-name="T428"> </text:span><text:span text:style-name="T271">Собрание</text:span><text:span text:style-name="T300"> </text:span><text:span text:style-name="T271">сочинений</text:span><text:span text:style-name="T401">,</text:span><text:span text:style-name="T420"> </text:span><text:span text:style-name="T401">t.</text:span><text:span text:style-name="T428"> </text:span><text:span text:style-name="T401">5,</text:span><text:span text:style-name="T428"> </text:span><text:span text:style-name="T401">Париж</text:span><text:span text:style-name="T420"> </text:span><text:span text:style-name="T401">1997,</text:span><text:span text:style-name="T428"> </text:span><text:span text:style-name="T401">s.</text:span><text:span text:style-name="T428"> </text:span><text:span text:style-name="T401">8.</text:span></text:p><text:p text:style-name="P39"><text:span text:style-name="T424">Y.</text:span><text:span text:style-name="T447"> </text:span><text:span text:style-name="T401">Congar,</text:span><text:span text:style-name="T447"> </text:span><text:span text:style-name="T279">Prawdziwa</text:span><text:span text:style-name="T285"> </text:span><text:span text:style-name="T271">i</text:span><text:span text:style-name="T285"> </text:span><text:span text:style-name="T271">fałszywa</text:span><text:span text:style-name="T285"> </text:span><text:span text:style-name="T271">reforma</text:span><text:span text:style-name="T285"> </text:span><text:span text:style-name="T271">w</text:span><text:span text:style-name="T285"> </text:span><text:span text:style-name="T271">Kościele</text:span><text:span text:style-name="T401">,</text:span><text:span text:style-name="T414"> </text:span><text:span text:style-name="T401">przeł.</text:span><text:span text:style-name="T447"> </text:span><text:span text:style-name="T469">A.</text:span><text:span text:style-name="T447"> </text:span><text:span text:style-name="T401">Ziernicki,</text:span><text:span text:style-name="T447"> </text:span><text:span text:style-name="T401">Kraków</text:span><text:span text:style-name="T414"> </text:span><text:span text:style-name="T401">2001,</text:span><text:span text:style-name="T447"> </text:span><text:span text:style-name="T401">s.</text:span><text:span text:style-name="T447"> </text:span><text:span text:style-name="T401">274.</text:span><text:span text:style-name="T447"> </text:span><text:span text:style-name="T404">Hans </text:span><text:span text:style-name="T445">Urs</text:span><text:span text:style-name="T407"> </text:span><text:span text:style-name="T402">von</text:span><text:span text:style-name="T451"> </text:span><text:span text:style-name="T402">Balthasar</text:span><text:span text:style-name="T451"> </text:span><text:span text:style-name="T402">podkreśla,</text:span><text:span text:style-name="T451"> </text:span><text:span text:style-name="T402">że</text:span><text:span text:style-name="T451"> </text:span><text:span text:style-name="T402">Kościół</text:span><text:span text:style-name="T407"> </text:span><text:span text:style-name="T402">mocą</text:span><text:span text:style-name="T451"> </text:span><text:span text:style-name="T402">zakorzenienia</text:span><text:span text:style-name="T451"> </text:span><text:span text:style-name="T402">w</text:span><text:span text:style-name="T451"> </text:span><text:span text:style-name="T402">miłości</text:span><text:span text:style-name="T451"> </text:span><text:span text:style-name="T402">poznał</text:span><text:span text:style-name="T451"> </text:span><text:span text:style-name="T402">wszelkie</text:span><text:span text:style-name="T407"> </text:span><text:span text:style-name="T402">wymiary </text:span><text:span text:style-name="T401">przewyższającej</text:span><text:span text:style-name="T422"> </text:span><text:span text:style-name="T401">wszystko</text:span><text:span text:style-name="T422"> </text:span><text:span text:style-name="T401">miłości</text:span><text:span text:style-name="T422"> </text:span><text:span text:style-name="T401">Chrystusa,</text:span><text:span text:style-name="T422"> </text:span><text:span text:style-name="T401">by</text:span><text:span text:style-name="T422"> </text:span><text:span text:style-name="T401">zostać</text:span><text:span text:style-name="T422"> </text:span><text:span text:style-name="T401">napełniony</text:span><text:span text:style-name="T422"> </text:span><text:span text:style-name="T401">całą</text:span><text:span text:style-name="T424"> </text:span><text:span text:style-name="T401">Pełnią</text:span><text:span text:style-name="T422"> </text:span><text:span text:style-name="T401">(trójjedynego)</text:span><text:span text:style-name="T422"> </text:span><text:span text:style-name="T401">Boga. </text:span><text:span text:style-name="T273">Słusznie</text:span><text:span text:style-name="T303"> </text:span><text:span text:style-name="T273">wysunięto</text:span><text:span text:style-name="T306"> </text:span><text:span text:style-name="T273">pogląd,</text:span><text:span text:style-name="T306"> </text:span><text:span text:style-name="T273">że</text:span><text:span text:style-name="T306"> </text:span><text:span text:style-name="T273">wzrastanie</text:span><text:span text:style-name="T303"> </text:span><text:span text:style-name="T273">„człowieka</text:span><text:span text:style-name="T306"> </text:span><text:span text:style-name="T273">wewnętrznego”</text:span><text:span text:style-name="T306"> </text:span><text:span text:style-name="T273">jest</text:span><text:span text:style-name="T306"> </text:span><text:span text:style-name="T273">w</text:span><text:span text:style-name="T303"> </text:span><text:span text:style-name="T273">gruncie</text:span><text:span text:style-name="T306"> </text:span><text:span text:style-name="T273">rzeczy</text:span><text:span text:style-name="T306"> </text:span><text:span text:style-name="T273">tożsame</text:span><text:span text:style-name="T306"> </text:span><text:span text:style-name="T273">z</text:span><text:span text:style-name="T303"> </text:span><text:span text:style-name="T273">za- mieszkaniem</text:span><text:span text:style-name="T308"> </text:span><text:span text:style-name="T273">Chrystusa</text:span><text:span text:style-name="T310"> </text:span><text:span text:style-name="T273">w</text:span><text:span text:style-name="T310"> </text:span><text:span text:style-name="T273">sercach.</text:span><text:span text:style-name="T310"> </text:span><text:span text:style-name="T403">[…]</text:span><text:span text:style-name="T468"> </text:span><text:span text:style-name="T273">Chodzi</text:span><text:span text:style-name="T308"> </text:span><text:span text:style-name="T273">tu</text:span><text:span text:style-name="T310"> </text:span><text:span text:style-name="T273">istotnie,</text:span><text:span text:style-name="T310"> </text:span><text:span text:style-name="T273">jak</text:span><text:span text:style-name="T310"> </text:span><text:span text:style-name="T273">podkreśla</text:span><text:span text:style-name="T310"> </text:span><text:span text:style-name="T273">Klemens</text:span><text:span text:style-name="T310"> </text:span><text:span text:style-name="T273">Aleksandryjski,</text:span><text:span text:style-name="T310"> </text:span><text:span text:style-name="T273">o</text:span><text:span text:style-name="T308"> </text:span><text:span text:style-name="T273">zespo- lone</text:span><text:span text:style-name="T312"> </text:span><text:span text:style-name="T273">w</text:span><text:span text:style-name="T312"> </text:span><text:span text:style-name="T273">jedno</text:span><text:span text:style-name="T313"> </text:span><text:span text:style-name="T273">pneumatyczne</text:span><text:span text:style-name="T312"> </text:span><text:span text:style-name="T273">ciało</text:span><text:span text:style-name="T403">,</text:span><text:span text:style-name="T423"> </text:span><text:span text:style-name="T456">H.U.</text:span><text:span text:style-name="T425"> </text:span><text:span text:style-name="T403">von</text:span><text:span text:style-name="T425"> </text:span><text:span text:style-name="T403">Balthasar,</text:span><text:span text:style-name="T423"> </text:span><text:span text:style-name="T273">Duch</text:span><text:span text:style-name="T312"> </text:span><text:span text:style-name="T278">Prawdy</text:span><text:span text:style-name="T405">,</text:span><text:span text:style-name="T423"> </text:span><text:span text:style-name="T403">przeł.</text:span><text:span text:style-name="T425"> </text:span><text:span text:style-name="T446">J.</text:span><text:span text:style-name="T423"> </text:span><text:span text:style-name="T403">Zychowicz,</text:span><text:span text:style-name="T425"> </text:span><text:span text:style-name="T403">Kraków</text:span><text:span text:style-name="T423"> </text:span><text:span text:style-name="T403">2004,</text:span></text:p><text:p text:style-name="P17"><text:span text:style-name="T402">s. 270, </text:span><text:span text:style-name="T272">Teologika</text:span><text:span text:style-name="T402">, t. 3.</text:span></text:p><text:p text:style-name="P18"><text:span text:style-name="T402">Митрoполит Антоний (Храповицкий), </text:span><text:span text:style-name="T272">Нравственная идея догмата Церкви</text:span><text:span text:style-name="T402">.</text:span></text:p></draw:text-box></draw:frame><draw:frame draw:style-name="fr1" text:anchor-type="char" svg:x="1.965cm" svg:y="13.785cm" svg:width="0.25cm" svg:height="0.303cm" draw:z-index="62"><draw:text-box><text:p text:style-name="P8"><text:span text:style-name="T484">17</text:span></text:p></draw:text-box></draw:frame><draw:frame draw:style-name="fr1" text:anchor-type="char" svg:x="1.965cm" svg:y="15.353cm" svg:width="0.25cm" svg:height="0.303cm" draw:z-index="63"><draw:text-box><text:p text:style-name="P8"><text:span text:style-name="T484">18</text:span></text:p></draw:text-box></draw:frame><draw:frame draw:style-name="fr1" text:anchor-type="char" svg:x="1.965cm" svg:y="18.022cm" svg:width="0.25cm" svg:height="0.303cm" draw:z-index="64"><draw:text-box><text:p text:style-name="P8"><text:span text:style-name="T484">19</text:span></text:p></draw:text-box></draw:frame><draw:frame draw:style-name="fr1" text:anchor-type="char" svg:x="1.965cm" svg:y="20.689cm" svg:width="0.25cm" svg:height="0.303cm" draw:z-index="65"><draw:text-box><text:p text:style-name="P8"><text:span text:style-name="T484">20</text:span></text:p></draw:text-box></draw:frame><draw:frame draw:style-name="fr1" text:anchor-type="char" svg:x="2cm" svg:y="13.34cm" svg:width="2cm" svg:height="0.423cm" draw:z-index="66"><draw:text-box><text:p text:style-name="P111"/></draw:text-box></draw:frame></text:p>
      <text:p text:style-name="P87"><draw:line text:anchor-type="char" draw:z-index="67" draw:style-name="gr1" draw:text-style-name="P117" svg:x1="1.499cm" svg:y1="14.73cm" svg:x2="3.499cm" svg:y2="14.73cm"><text:p/></draw:line><draw:frame draw:style-name="fr1" text:anchor-type="char" svg:x="6.671cm" svg:y="0.579cm" svg:width="4.156cm" svg:height="0.603cm" draw:z-index="68"><draw:text-box><text:p text:style-name="P9"><text:span text:style-name="T173">Od</text:span><text:span text:style-name="T230"> </text:span><text:span text:style-name="T173">Civitas</text:span><text:span text:style-name="T233"> </text:span><text:span text:style-name="T173">Dei</text:span><text:span text:style-name="T233"> </text:span><text:span text:style-name="T173">do</text:span><text:span text:style-name="T233"> </text:span><text:span text:style-name="T173">Kościoła…</text:span></text:p></draw:text-box></draw:frame><draw:frame draw:style-name="fr1" text:anchor-type="char" svg:x="1.466cm" svg:y="0.582cm" svg:width="3.896cm" svg:height="0.519cm" draw:z-index="69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3.541cm" svg:y="0.582cm" svg:width="0.494cm" svg:height="0.519cm" draw:z-index="70"><draw:text-box><text:p text:style-name="P6"><text:span text:style-name="T329">39</text:span></text:p></draw:text-box></draw:frame><draw:frame draw:style-name="fr1" text:anchor-type="char" svg:x="1.466cm" svg:y="1.589cm" svg:width="12.571cm" svg:height="12.751cm" draw:z-index="71"><draw:text-box><text:p text:style-name="P54"><text:span text:style-name="T5">Kościół</text:span><text:span text:style-name="T81"> </text:span><text:span text:style-name="T5">nie</text:span><text:span text:style-name="T81"> </text:span><text:span text:style-name="T5">jest</text:span><text:span text:style-name="T73"> </text:span><text:span text:style-name="T5">dowolną</text:span><text:span text:style-name="T81"> </text:span><text:span text:style-name="T5">wspólnotą,</text:span><text:span text:style-name="T81"> </text:span><text:span text:style-name="T5">lecz</text:span><text:span text:style-name="T73"> </text:span><text:span text:style-name="T5">musi</text:span><text:span text:style-name="T81"> </text:span><text:span text:style-name="T5">być</text:span><text:span text:style-name="T81"> </text:span><text:span text:style-name="T5">nadosobową</text:span><text:span text:style-name="T73"> </text:span><text:span text:style-name="T5">jednością,</text:span><text:span text:style-name="T81"> </text:span><text:span text:style-name="T5">która przenika</text:span><text:span text:style-name="T32"> </text:span><text:span text:style-name="T5">i</text:span><text:span text:style-name="T35"> </text:span><text:span text:style-name="T5">obejmuje</text:span><text:span text:style-name="T35"> </text:span><text:span text:style-name="T5">całą</text:span><text:span text:style-name="T32"> </text:span><text:span text:style-name="T5">odkupioną</text:span><text:span text:style-name="T35"> </text:span><text:span text:style-name="T5">ludzkość.</text:span><text:span text:style-name="T35"> </text:span><text:span text:style-name="T25">Jako</text:span><text:span text:style-name="T32"> </text:span><text:span text:style-name="T5">taka</text:span><text:span text:style-name="T35"> </text:span><text:span text:style-name="T5">jedność</text:span><text:span text:style-name="T35"> </text:span><text:span text:style-name="T5">Kościół</text:span><text:span text:style-name="T32"> </text:span><text:span text:style-name="T5">nie</text:span><text:span text:style-name="T35"> </text:span><text:span text:style-name="T5">jest</text:span><text:span text:style-name="T35"> </text:span><text:span text:style-name="T5">ni- </text:span><text:span text:style-name="T3">czym mglistym czy nieokreślonym, lecz </text:span><text:span text:style-name="T11">konkretną </text:span><text:span text:style-name="T3">wewnętrzną jednością</text:span><text:span text:style-name="T79"> </text:span><text:span text:style-name="T3">zjednoczo- </text:span><text:span text:style-name="T5">nej</text:span><text:span text:style-name="T88"> </text:span><text:span text:style-name="T5">z</text:span><text:span text:style-name="T44"> </text:span><text:span text:style-name="T5">Chrystusem,</text:span><text:span text:style-name="T44"> </text:span><text:span text:style-name="T5">odkupionej</text:span><text:span text:style-name="T88"> </text:span><text:span text:style-name="T5">ludzkości.</text:span><text:span text:style-name="T44"> </text:span><text:span text:style-name="T5">Definiując</text:span><text:span text:style-name="T44"> </text:span><text:span text:style-name="T5">Kościół</text:span><text:span text:style-name="T44"> </text:span><text:span text:style-name="T5">jako</text:span><text:span text:style-name="T88"> </text:span><text:span text:style-name="T5">Królestwo</text:span><text:span text:style-name="T44"> </text:span><text:span text:style-name="T5">Boże </text:span><text:span text:style-name="T3">i</text:span><text:span text:style-name="T61"> </text:span><text:span text:style-name="T3">Ciało</text:span><text:span text:style-name="T61"> </text:span><text:span text:style-name="T3">Chrystusa,</text:span><text:span text:style-name="T61"> </text:span><text:span text:style-name="T3">Chrapowicki</text:span><text:span text:style-name="T61"> </text:span><text:span text:style-name="T3">pragnie</text:span><text:span text:style-name="T61"> </text:span><text:span text:style-name="T3">podkreślić</text:span><text:span text:style-name="T61"> </text:span><text:span text:style-name="T3">istotną</text:span><text:span text:style-name="T61"> </text:span><text:span text:style-name="T3">nadprzyrodzoność,</text:span><text:span text:style-name="T24"> </text:span><text:span text:style-name="T3">nadna- turalność</text:span><text:span text:style-name="T85"> </text:span><text:span text:style-name="T3">Kościoła,</text:span><text:span text:style-name="T85"> </text:span><text:span text:style-name="T3">który</text:span><text:span text:style-name="T31"> </text:span><text:span text:style-name="T3">jest</text:span><text:span text:style-name="T85"> </text:span><text:span text:style-name="T3">nadprzyrodzoną</text:span><text:span text:style-name="T85"> </text:span><text:span text:style-name="T3">epifanią</text:span><text:span text:style-name="T31"> </text:span><text:span text:style-name="T3">(sakramentem)</text:span><text:span text:style-name="T85"> </text:span><text:span text:style-name="T3">nowego</text:span><text:span text:style-name="T85"> </text:span><text:span text:style-name="T3">życia</text:span><text:span text:style-name="T355">21</text:span><text:span text:style-name="T3">. </text:span><text:span text:style-name="T171">Chrześcijanin,</text:span><text:span text:style-name="T234"> </text:span><text:span text:style-name="T171">ożywiony</text:span><text:span text:style-name="T239"> </text:span><text:span text:style-name="T171">przez</text:span><text:span text:style-name="T239"> </text:span><text:span text:style-name="T171">Ducha</text:span><text:span text:style-name="T239"> </text:span><text:span text:style-name="T171">Świętego,</text:span><text:span text:style-name="T239"> </text:span><text:span text:style-name="T171">wie,</text:span><text:span text:style-name="T239"> </text:span><text:span text:style-name="T171">że</text:span><text:span text:style-name="T239"> </text:span><text:span text:style-name="T214">boskie</text:span><text:span text:style-name="T239"> </text:span><text:span text:style-name="T171">Novum,</text:span><text:span text:style-name="T239"> </text:span><text:span text:style-name="T171">do</text:span><text:span text:style-name="T239"> </text:span><text:span text:style-name="T171">którego</text:span><text:span text:style-name="T239"> </text:span><text:span text:style-name="T171">jest</text:span><text:span text:style-name="T239"> </text:span><text:span text:style-name="T171">we- </text:span><text:span text:style-name="T180">zwany</text:span><text:span text:style-name="T207"> </text:span><text:span text:style-name="T171">i</text:span><text:span text:style-name="T184"> </text:span><text:span text:style-name="T171">którego</text:span><text:span text:style-name="T207"> </text:span><text:span text:style-name="T171">zadatek</text:span><text:span text:style-name="T184"> </text:span><text:span text:style-name="T171">otrzymał,</text:span><text:span text:style-name="T184"> </text:span><text:span text:style-name="T171">nie</text:span><text:span text:style-name="T207"> </text:span><text:span text:style-name="T171">da</text:span><text:span text:style-name="T184"> </text:span><text:span text:style-name="T171">się</text:span><text:span text:style-name="T207"> </text:span><text:span text:style-name="T171">wyrazić</text:span><text:span text:style-name="T184"> </text:span><text:span text:style-name="T171">żadnym</text:span><text:span text:style-name="T207"> </text:span><text:span text:style-name="T171">ludzkim</text:span><text:span text:style-name="T184"> </text:span><text:span text:style-name="T171">słowem</text:span><text:span text:style-name="T354">22</text:span><text:span text:style-name="T4">.</text:span><text:span text:style-name="T91"> </text:span><text:span text:style-name="T171">Kościół jest</text:span><text:span text:style-name="T197"> </text:span><text:span text:style-name="T171">zupełnie</text:span><text:span text:style-name="T197"> </text:span><text:span text:style-name="T171">nowym,</text:span><text:span text:style-name="T203"> </text:span><text:span text:style-name="T171">szczególnym</text:span><text:span text:style-name="T197"> </text:span><text:span text:style-name="T171">i</text:span><text:span text:style-name="T203"> </text:span><text:span text:style-name="T171">jedynym</text:span><text:span text:style-name="T197"> </text:span><text:span text:style-name="T171">na</text:span><text:span text:style-name="T203"> </text:span><text:span text:style-name="T171">ziemi</text:span><text:span text:style-name="T197"> </text:span><text:span text:style-name="T171">byciem</text:span><text:span text:style-name="T203"> </text:span><text:span text:style-name="T180">(unicum),</text:span><text:span text:style-name="T197"> </text:span><text:span text:style-name="T171">którego</text:span><text:span text:style-name="T203"> </text:span><text:span text:style-name="T171">nie</text:span><text:span text:style-name="T197"> </text:span><text:span text:style-name="T171">można </text:span><text:span text:style-name="T174">dokładnie</text:span><text:span text:style-name="T250"> </text:span><text:span text:style-name="T174">określić</text:span><text:span text:style-name="T241"> </text:span><text:span text:style-name="T174">żadnym</text:span><text:span text:style-name="T241"> </text:span><text:span text:style-name="T174">pojęciem</text:span><text:span text:style-name="T250"> </text:span><text:span text:style-name="T174">wziętym</text:span><text:span text:style-name="T241"> </text:span><text:span text:style-name="T174">z</text:span><text:span text:style-name="T241"> </text:span><text:span text:style-name="T174">życia</text:span><text:span text:style-name="T250"> </text:span><text:span text:style-name="T174">świeckiego</text:span><text:span text:style-name="T356">23</text:span><text:span text:style-name="T5">.</text:span></text:p><text:p text:style-name="P108"><text:span text:style-name="T492">Kościółwięcniejesttylkoprawnąinstytucjąreligijną, </text:span><text:span text:style-name="T489">Kościółjest Ciałem Chrystusa, </text:span><text:span text:style-name="T343">Nowym</text:span><text:span text:style-name="T352"> </text:span><text:span text:style-name="T331">Życiem,</text:span><text:span text:style-name="T399"> </text:span><text:span text:style-name="T331">jest</text:span><text:span text:style-name="T352"> </text:span><text:span text:style-name="T331">zrodzoną</text:span><text:span text:style-name="T399"> </text:span><text:span text:style-name="T331">na</text:span><text:span text:style-name="T352"> </text:span><text:span text:style-name="T331">nowo</text:span><text:span text:style-name="T399"> </text:span><text:span text:style-name="T331">ludzkością.</text:span><text:span text:style-name="T352"> </text:span><text:span text:style-name="T331">Kościół</text:span><text:span text:style-name="T399"> </text:span><text:span text:style-name="T331">jest</text:span><text:span text:style-name="T399"> </text:span><text:span text:style-name="T331">ponadosobową</text:span><text:span text:style-name="T352"> </text:span><text:span text:style-name="T331">obiek- tywną</text:span><text:span text:style-name="T394"> </text:span><text:span text:style-name="T331">stroną</text:span><text:span text:style-name="T360"> </text:span><text:span text:style-name="T331">nowego</text:span><text:span text:style-name="T394"> </text:span><text:span text:style-name="T331">życia</text:span><text:span text:style-name="T360"> </text:span><text:span text:style-name="T331">odkrywającą</text:span><text:span text:style-name="T360"> </text:span><text:span text:style-name="T331">się</text:span><text:span text:style-name="T394"> </text:span><text:span text:style-name="T331">w</text:span><text:span text:style-name="T360"> </text:span><text:span text:style-name="T331">życiu</text:span><text:span text:style-name="T394"> </text:span><text:span text:style-name="T331">poszczególnych</text:span><text:span text:style-name="T360"> </text:span><text:span text:style-name="T331">osób.</text:span><text:span text:style-name="T360"> </text:span><text:span text:style-name="T331">Właśnie</text:span><text:span text:style-name="T394"> </text:span><text:span text:style-name="T331">to życie</text:span><text:span text:style-name="T335"> </text:span><text:span text:style-name="T331">nadprzyrodzone</text:span><text:span text:style-name="T335"> </text:span><text:span text:style-name="T331">odróżnia</text:span><text:span text:style-name="T335"> </text:span><text:span text:style-name="T331">Kościół</text:span><text:span text:style-name="T335"> </text:span><text:span text:style-name="T331">od</text:span><text:span text:style-name="T335"> </text:span><text:span text:style-name="T331">innych</text:span><text:span text:style-name="T335"> </text:span><text:span text:style-name="T331">grup</text:span><text:span text:style-name="T335"> </text:span><text:span text:style-name="T331">społecznych.</text:span><text:span text:style-name="T335"> </text:span><text:span text:style-name="T331">I</text:span><text:span text:style-name="T335"> </text:span><text:span text:style-name="T331">chociaż</text:span><text:span text:style-name="T375"> </text:span><text:span text:style-name="T331">Kościół jest nadprzyrodzonym organizmem, można go w pewien sposób zobaczyć i dotknąć. Nie</text:span><text:span text:style-name="T399"> </text:span><text:span text:style-name="T331">można</text:span><text:span text:style-name="T377"> </text:span><text:span text:style-name="T331">mówić</text:span><text:span text:style-name="T377"> </text:span><text:span text:style-name="T331">o</text:span><text:span text:style-name="T377"> </text:span><text:span text:style-name="T331">Kościele</text:span><text:span text:style-name="T377"> </text:span><text:span text:style-name="T331">bez</text:span><text:span text:style-name="T377"> </text:span><text:span text:style-name="T331">hierarchii,</text:span><text:span text:style-name="T377"> </text:span><text:span text:style-name="T331">która</text:span><text:span text:style-name="T377"> </text:span><text:span text:style-name="T331">go</text:span><text:span text:style-name="T377"> </text:span><text:span text:style-name="T331">gromadzi,</text:span><text:span text:style-name="T377"> </text:span><text:span text:style-name="T331">organizuje</text:span><text:span text:style-name="T377"> </text:span><text:span text:style-name="T331">i</text:span><text:span text:style-name="T377"> </text:span><text:span text:style-name="T331">prowadzi. Kościół niewidzialny (duchowy) jest równoznaczny z absolutnym brakiem Kościoła (ostateczną</text:span><text:span text:style-name="T335"> </text:span><text:span text:style-name="T331">zasadę</text:span><text:span text:style-name="T375"> </text:span><text:span text:style-name="T331">widzialności</text:span><text:span text:style-name="T335"> </text:span><text:span text:style-name="T331">Kościoła</text:span><text:span text:style-name="T375"> </text:span><text:span text:style-name="T331">stanowi</text:span><text:span text:style-name="T335"> </text:span><text:span text:style-name="T349">Wcielenie</text:span><text:span text:style-name="T375"> </text:span><text:span text:style-name="T331">Boskiego</text:span><text:span text:style-name="T335"> </text:span><text:span text:style-name="T331">Słowa</text:span><text:span text:style-name="T355">24</text:span><text:span text:style-name="T331">).</text:span><text:span text:style-name="T375"> </text:span><text:span text:style-name="T331">Pełnia życia dana Kościołowi wymaga odpowiedniego porządku hierarchicznego. Daje to Chrapowickiemu podstawy do podniesienia kwestii przywrócenia patriarchatu jako najodpowiedniejszego</text:span><text:span text:style-name="T373"> </text:span><text:span text:style-name="T331">ustroju</text:span><text:span text:style-name="T490"> </text:span><text:span text:style-name="T331">Kościoła</text:span><text:span text:style-name="T373"> </text:span><text:span text:style-name="T331">widzialnego.</text:span><text:span text:style-name="T490"> </text:span><text:span text:style-name="T331">Dzięki</text:span><text:span text:style-name="T373"> </text:span><text:span text:style-name="T331">powrotowi</text:span><text:span text:style-name="T490"> </text:span><text:span text:style-name="T331">instytucji</text:span><text:span text:style-name="T373"> </text:span><text:span text:style-name="T331">pa- triarchatu Kościół rosyjski nie tylko powróciłby do tradycyjnej organizacji życia ko- ścielnego,</text:span><text:span text:style-name="T390"> </text:span><text:span text:style-name="T331">lecz</text:span><text:span text:style-name="T392"> </text:span><text:span text:style-name="T331">przede</text:span><text:span text:style-name="T392"> </text:span><text:span text:style-name="T331">wszystkim</text:span><text:span text:style-name="T390"> </text:span><text:span text:style-name="T331">wyznałby,</text:span><text:span text:style-name="T392"> </text:span><text:span text:style-name="T331">że</text:span><text:span text:style-name="T392"> </text:span><text:span text:style-name="T331">jest</text:span><text:span text:style-name="T390"> </text:span><text:span text:style-name="T331">jedynym</text:span><text:span text:style-name="T392"> </text:span><text:span text:style-name="T331">Królestwem</text:span><text:span text:style-name="T392"> </text:span><text:span text:style-name="T331">Bożym,</text:span><text:span text:style-name="T390"> </text:span><text:span text:style-name="T331">jedy- </text:span><text:span text:style-name="T337">nym Ciałem</text:span><text:span text:style-name="T391"> </text:span><text:span text:style-name="T337">Chrystusa</text:span><text:span text:style-name="T356">25</text:span><text:span text:style-name="T337">.</text:span></text:p><text:p text:style-name="P101"><text:span text:style-name="T331">Kościół</text:span><text:span text:style-name="T381"> </text:span><text:span text:style-name="T331">i</text:span><text:span text:style-name="T387"> </text:span><text:span text:style-name="T331">państwo</text:span><text:span text:style-name="T381"> </text:span><text:span text:style-name="T331">radykalnie</text:span><text:span text:style-name="T387"> </text:span><text:span text:style-name="T331">różnią</text:span><text:span text:style-name="T387"> </text:span><text:span text:style-name="T331">się</text:span><text:span text:style-name="T381"> </text:span><text:span text:style-name="T331">w</text:span><text:span text:style-name="T387"> </text:span><text:span text:style-name="T331">myśli</text:span><text:span text:style-name="T381"> </text:span><text:span text:style-name="T331">teologicznej</text:span><text:span text:style-name="T387"> </text:span><text:span text:style-name="T331">metropolity</text:span><text:span text:style-name="T387"> </text:span><text:span text:style-name="T331">Antoniego. Nie</text:span><text:span text:style-name="T487"> </text:span><text:span text:style-name="T331">chodzi</text:span><text:span text:style-name="T487"> </text:span><text:span text:style-name="T331">już</text:span><text:span text:style-name="T487"> </text:span><text:span text:style-name="T331">o</text:span><text:span text:style-name="T498"> </text:span><text:span text:style-name="T331">osiągnięcie</text:span><text:span text:style-name="T487"> </text:span><text:span text:style-name="T331">„doskonałej</text:span><text:span text:style-name="T487"> </text:span><text:span text:style-name="T331">utopii</text:span><text:span text:style-name="T498"> </text:span><text:span text:style-name="T331">–</text:span><text:span text:style-name="T487"> </text:span><text:span text:style-name="T331">symfonii”</text:span><text:span text:style-name="T487"> </text:span><text:span text:style-name="T331">między</text:span><text:span text:style-name="T498"> </text:span><text:span text:style-name="T331">Kościołem</text:span><text:span text:style-name="T487"> </text:span><text:span text:style-name="T331">i</text:span><text:span text:style-name="T487"> </text:span><text:span text:style-name="T331">pań- stwem.</text:span><text:span text:style-name="T341"> </text:span><text:span text:style-name="T331">Kościół</text:span><text:span text:style-name="T341"> </text:span><text:span text:style-name="T331">i</text:span><text:span text:style-name="T394"> </text:span><text:span text:style-name="T331">państwo</text:span><text:span text:style-name="T341"> </text:span><text:span text:style-name="T331">należą</text:span><text:span text:style-name="T394"> </text:span><text:span text:style-name="T331">do</text:span><text:span text:style-name="T341"> </text:span><text:span text:style-name="T331">różnych</text:span><text:span text:style-name="T394"> </text:span><text:span text:style-name="T331">porządków</text:span><text:span text:style-name="T341"> </text:span><text:span text:style-name="T331">ontologicznych.</text:span><text:span text:style-name="T394"> </text:span><text:span text:style-name="T331">Zasada</text:span><text:span text:style-name="T341"> </text:span><text:span text:style-name="T331">sym- </text:span><text:span text:style-name="T337">fonii</text:span><text:span text:style-name="T497"> </text:span><text:span text:style-name="T337">polegała</text:span><text:span text:style-name="T497"> </text:span><text:span text:style-name="T337">na</text:span><text:span text:style-name="T497"> </text:span><text:span text:style-name="T337">tym,</text:span><text:span text:style-name="T497"> </text:span><text:span text:style-name="T337">jak</text:span><text:span text:style-name="T497"> </text:span><text:span text:style-name="T337">podkreśla</text:span><text:span text:style-name="T497"> </text:span><text:span text:style-name="T337">Schmemann,</text:span><text:span text:style-name="T497"> </text:span><text:span text:style-name="T337">że</text:span><text:span text:style-name="T497"> </text:span><text:span text:style-name="T337">władza</text:span><text:span text:style-name="T497"> </text:span><text:span text:style-name="T337">zarówno</text:span><text:span text:style-name="T497"> </text:span><text:span text:style-name="T342">patriarchy,</text:span><text:span text:style-name="T497"> </text:span><text:span text:style-name="T337">jak</text:span></text:p></draw:text-box></draw:frame><draw:frame draw:style-name="fr1" text:anchor-type="char" svg:x="1.466cm" svg:y="14.787cm" svg:width="0.25cm" svg:height="0.303cm" draw:z-index="72"><draw:text-box><text:p text:style-name="P8"><text:span text:style-name="T484">21</text:span></text:p></draw:text-box></draw:frame><draw:frame draw:style-name="fr1" text:anchor-type="char" svg:x="1.965cm" svg:y="14.771cm" svg:width="12.076cm" svg:height="6.415cm" draw:z-index="73"><draw:text-box><text:p text:style-name="P73"><text:span text:style-name="T402">A</text:span><text:span text:style-name="T467"> </text:span><text:span text:style-name="T402">ponieważ</text:span><text:span text:style-name="T460"> </text:span><text:span text:style-name="T402">człowiek</text:span><text:span text:style-name="T460"> </text:span><text:span text:style-name="T402">jest</text:span><text:span text:style-name="T467"> </text:span><text:span text:style-name="T402">osobą,</text:span><text:span text:style-name="T460"> </text:span><text:span text:style-name="T402">to</text:span><text:span text:style-name="T460"> </text:span><text:span text:style-name="T402">znaczy,</text:span><text:span text:style-name="T467"> </text:span><text:span text:style-name="T402">że</text:span><text:span text:style-name="T460"> </text:span><text:span text:style-name="T402">jest</text:span><text:span text:style-name="T460"> </text:span><text:span text:style-name="T402">podmiotem,</text:span><text:span text:style-name="T460"> </text:span><text:span text:style-name="T402">panem</text:span><text:span text:style-name="T467"> </text:span><text:span text:style-name="T402">samego</text:span><text:span text:style-name="T460"> </text:span><text:span text:style-name="T402">siebie,</text:span><text:span text:style-name="T460"> </text:span><text:span text:style-name="T402">może</text:span><text:span text:style-name="T467"> </text:span><text:span text:style-name="T402">w</text:span><text:span text:style-name="T460"> </text:span><text:span text:style-name="T402">spo- </text:span><text:span text:style-name="T401">sób</text:span><text:span text:style-name="T426"> </text:span><text:span text:style-name="T401">wolny</text:span><text:span text:style-name="T426"> </text:span><text:span text:style-name="T401">uzewnętrzniać</text:span><text:span text:style-name="T426"> </text:span><text:span text:style-name="T401">autentyczny</text:span><text:span text:style-name="T426"> </text:span><text:span text:style-name="T401">dar</text:span><text:span text:style-name="T426"> </text:span><text:span text:style-name="T401">nowego</text:span><text:span text:style-name="T426"> </text:span><text:span text:style-name="T401">życia</text:span><text:span text:style-name="T452"> </text:span><text:span text:style-name="T401">lub</text:span><text:span text:style-name="T426"> </text:span><text:span text:style-name="T401">odwrócić</text:span><text:span text:style-name="T426"> </text:span><text:span text:style-name="T401">się</text:span><text:span text:style-name="T426"> </text:span><text:span text:style-name="T401">od</text:span><text:span text:style-name="T426"> </text:span><text:span text:style-name="T401">niego.</text:span><text:span text:style-name="T426"> </text:span><text:span text:style-name="T401">Dlatego</text:span><text:span text:style-name="T426"> </text:span><text:span text:style-name="T401">wolność osobowa</text:span><text:span text:style-name="T412"> </text:span><text:span text:style-name="T401">nie</text:span><text:span text:style-name="T426"> </text:span><text:span text:style-name="T401">jest</text:span><text:span text:style-name="T426"> </text:span><text:span text:style-name="T401">tylko</text:span><text:span text:style-name="T426"> </text:span><text:span text:style-name="T401">zdolnością</text:span><text:span text:style-name="T412"> </text:span><text:span text:style-name="T401">wyboru</text:span><text:span text:style-name="T426"> </text:span><text:span text:style-name="T401">konkretnego</text:span><text:span text:style-name="T426"> </text:span><text:span text:style-name="T401">dobra,</text:span><text:span text:style-name="T426"> </text:span><text:span text:style-name="T401">tej</text:span><text:span text:style-name="T412"> </text:span><text:span text:style-name="T401">lub</text:span><text:span text:style-name="T426"> </text:span><text:span text:style-name="T401">owej</text:span><text:span text:style-name="T426"> </text:span><text:span text:style-name="T401">rzeczy</text:span><text:span text:style-name="T426"> </text:span><text:span text:style-name="T401">pozostającej</text:span><text:span text:style-name="T412"> </text:span><text:span text:style-name="T401">na</text:span><text:span text:style-name="T426"> </text:span><text:span text:style-name="T401">ze- wnątrz</text:span><text:span text:style-name="T426"> </text:span><text:span text:style-name="T401">człowieka,</text:span><text:span text:style-name="T452"> </text:span><text:span text:style-name="T401">lecz</text:span><text:span text:style-name="T452"> </text:span><text:span text:style-name="T401">zdolnością</text:span><text:span text:style-name="T452"> </text:span><text:span text:style-name="T401">wyboru</text:span><text:span text:style-name="T426"> </text:span><text:span text:style-name="T401">sposobu</text:span><text:span text:style-name="T452"> </text:span><text:span text:style-name="T401">egzystencji.</text:span><text:span text:style-name="T452"> </text:span><text:span text:style-name="T444">Wolność</text:span><text:span text:style-name="T452"> </text:span><text:span text:style-name="T401">w</text:span><text:span text:style-name="T452"> </text:span><text:span text:style-name="T404">Tradycji</text:span><text:span text:style-name="T426"> </text:span><text:span text:style-name="T401">chrześcijańskiej istnieje</text:span><text:span text:style-name="T447"> </text:span><text:span text:style-name="T401">jako</text:span><text:span text:style-name="T447"> </text:span><text:span text:style-name="T401">wolność</text:span><text:span text:style-name="T447"> </text:span><text:span text:style-name="T401">w</text:span><text:span text:style-name="T447"> </text:span><text:span text:style-name="T401">przestrzeni</text:span><text:span text:style-name="T447"> </text:span><text:span text:style-name="T401">działania</text:span><text:span text:style-name="T447"> </text:span><text:span text:style-name="T401">Bożego,</text:span><text:span text:style-name="T447"> </text:span><text:span text:style-name="T401">które</text:span><text:span text:style-name="T447"> </text:span><text:span text:style-name="T401">uprzedza</text:span><text:span text:style-name="T447"> </text:span><text:span text:style-name="T401">i</text:span><text:span text:style-name="T447"> </text:span><text:span text:style-name="T401">stanowi</text:span><text:span text:style-name="T447"> </text:span><text:span text:style-name="T401">fundament</text:span><text:span text:style-name="T414"> </text:span><text:span text:style-name="T401">wszelkiego </text:span><text:span text:style-name="T402">działania.</text:span></text:p><text:p text:style-name="P74"><text:span text:style-name="T402">H. de Lubac, </text:span><text:span text:style-name="T272">O naturze i łasce</text:span><text:span text:style-name="T402">, przeł. J. Fenrychowa, Kraków 1986, s. 42. </text:span><text:span text:style-name="T403">Митрoполит Антоний (Храповицкий), </text:span><text:span text:style-name="T273">Нравственная идея догмата Церкви</text:span><text:span text:style-name="T403">.</text:span></text:p><text:p text:style-name="P4"><text:span text:style-name="T401">J.A. Möhler, </text:span><text:span text:style-name="T271">Kościół jako bezustanne wcielenie Syna Bożego</text:span><text:span text:style-name="T401">, [w:] </text:span><text:span text:style-name="T271">Praeceptores…</text:span><text:span text:style-name="T401">, s. 411.</text:span></text:p><text:p text:style-name="P33"><text:span text:style-name="T401">Znamienne jest szczególne zainteresowanie Chrapowickiego postacią patriarchy Nikona. Zdaniem Nikona</text:span><text:span text:style-name="T417"> </text:span><text:span text:style-name="T401">Kościół</text:span><text:span text:style-name="T417"> </text:span><text:span text:style-name="T401">jest</text:span><text:span text:style-name="T417"> </text:span><text:span text:style-name="T401">ważniejszy</text:span><text:span text:style-name="T417"> </text:span><text:span text:style-name="T401">od</text:span><text:span text:style-name="T428"> </text:span><text:span text:style-name="T401">cesarstwa</text:span><text:span text:style-name="T417"> </text:span><text:span text:style-name="T401">–</text:span><text:span text:style-name="T417"> </text:span><text:span text:style-name="T401">cesarstwo</text:span><text:span text:style-name="T417"> </text:span><text:span text:style-name="T401">zajmuje</text:span><text:span text:style-name="T417"> </text:span><text:span text:style-name="T401">się</text:span><text:span text:style-name="T428"> </text:span><text:span text:style-name="T401">sprawami</text:span><text:span text:style-name="T417"> </text:span><text:span text:style-name="T401">ziemskimi,</text:span><text:span text:style-name="T417"> </text:span><text:span text:style-name="T401">niższymi, a</text:span><text:span text:style-name="T436"> </text:span><text:span text:style-name="T401">kapłaństwo</text:span><text:span text:style-name="T436"> </text:span><text:span text:style-name="T401">zajmuje</text:span><text:span text:style-name="T463"> </text:span><text:span text:style-name="T401">się</text:span><text:span text:style-name="T436"> </text:span><text:span text:style-name="T401">sprawami</text:span><text:span text:style-name="T463"> </text:span><text:span text:style-name="T401">niebieskimi.</text:span><text:span text:style-name="T436"> </text:span><text:span text:style-name="T271">Między</text:span><text:span text:style-name="T297"> </text:span><text:span text:style-name="T271">Bogiem</text:span><text:span text:style-name="T292"> </text:span><text:span text:style-name="T271">a</text:span><text:span text:style-name="T292"> </text:span><text:span text:style-name="T271">tym,</text:span><text:span text:style-name="T297"> </text:span><text:span text:style-name="T271">co</text:span><text:span text:style-name="T292"> </text:span><text:span text:style-name="T271">ludzkie,</text:span><text:span text:style-name="T297"> </text:span><text:span text:style-name="T271">stoi</text:span><text:span text:style-name="T292"> </text:span><text:span text:style-name="T271">kapłan,</text:span><text:span text:style-name="T292"> </text:span><text:span text:style-name="T271">dlatego </text:span><text:span text:style-name="T273">cesarz zostaje namaszczony ręką kapłana, a nie kapłan ręką cesarza… i tak Bóg ustanawia, że mniej- sza</text:span><text:span text:style-name="T296"> </text:span><text:span text:style-name="T273">władza</text:span><text:span text:style-name="T296"> </text:span><text:span text:style-name="T273">zostaje</text:span><text:span text:style-name="T296"> </text:span><text:span text:style-name="T273">pobłogosławiona</text:span><text:span text:style-name="T296"> </text:span><text:span text:style-name="T273">przez</text:span><text:span text:style-name="T308"> </text:span><text:span text:style-name="T273">większą.</text:span><text:span text:style-name="T314"> </text:span><text:span text:style-name="T273">Władza</text:span><text:span text:style-name="T296"> </text:span><text:span text:style-name="T273">duchowa</text:span><text:span text:style-name="T296"> </text:span><text:span text:style-name="T273">przewyższa</text:span><text:span text:style-name="T296"> </text:span><text:span text:style-name="T273">każdą</text:span><text:span text:style-name="T308"> </text:span><text:span text:style-name="T273">ziemską</text:span><text:span text:style-name="T296"> </text:span><text:span text:style-name="T273">zarów- no</text:span><text:span text:style-name="T299"> </text:span><text:span text:style-name="T273">pod</text:span><text:span text:style-name="T301"> </text:span><text:span text:style-name="T273">względem</text:span><text:span text:style-name="T301"> </text:span><text:span text:style-name="T273">godności,</text:span><text:span text:style-name="T301"> </text:span><text:span text:style-name="T273">jak</text:span><text:span text:style-name="T299"> </text:span><text:span text:style-name="T273">i</text:span><text:span text:style-name="T301"> </text:span><text:span text:style-name="T273">szlachetności,</text:span><text:span text:style-name="T301"> </text:span><text:span text:style-name="T273">tak</text:span><text:span text:style-name="T301"> </text:span><text:span text:style-name="T273">jak</text:span><text:span text:style-name="T301"> </text:span><text:span text:style-name="T273">to,</text:span><text:span text:style-name="T299"> </text:span><text:span text:style-name="T273">co</text:span><text:span text:style-name="T301"> </text:span><text:span text:style-name="T273">duchowe,</text:span><text:span text:style-name="T301"> </text:span><text:span text:style-name="T273">przewyższa</text:span><text:span text:style-name="T301"> </text:span><text:span text:style-name="T273">to,</text:span><text:span text:style-name="T301"> </text:span><text:span text:style-name="T273">co</text:span><text:span text:style-name="T299"> </text:span><text:span text:style-name="T273">doczesne</text:span><text:span text:style-name="T403">,</text:span><text:span text:style-name="T413"> </text:span><text:span text:style-name="T425">por.: </text:span><text:span text:style-name="T402">А.</text:span><text:span text:style-name="T464"> </text:span><text:span text:style-name="T402">Карташев,</text:span><text:span text:style-name="T410"> </text:span><text:span text:style-name="T272">Очерки</text:span><text:span text:style-name="T294"> </text:span><text:span text:style-name="T272">по</text:span><text:span text:style-name="T294"> </text:span><text:span text:style-name="T272">истории</text:span><text:span text:style-name="T294"> </text:span><text:span text:style-name="T272">Русской</text:span><text:span text:style-name="T275"> </text:span><text:span text:style-name="T272">Церкви</text:span><text:span text:style-name="T402">,</text:span><text:span text:style-name="T410"> </text:span><text:span text:style-name="T402">Москва</text:span><text:span text:style-name="T410"> </text:span><text:span text:style-name="T402">1992,</text:span><text:span text:style-name="T410"> </text:span><text:span text:style-name="T402">s.</text:span><text:span text:style-name="T410"> </text:span><text:span text:style-name="T402">178-180.</text:span></text:p></draw:text-box></draw:frame><draw:frame draw:style-name="fr1" text:anchor-type="char" svg:x="1.466cm" svg:y="17.087cm" svg:width="0.25cm" svg:height="0.303cm" draw:z-index="74"><draw:text-box><text:p text:style-name="P8"><text:span text:style-name="T484">22</text:span></text:p></draw:text-box></draw:frame><draw:frame draw:style-name="fr1" text:anchor-type="char" svg:x="1.466cm" svg:y="17.554cm" svg:width="0.25cm" svg:height="0.303cm" draw:z-index="75"><draw:text-box><text:p text:style-name="P8"><text:span text:style-name="T484">23</text:span></text:p></draw:text-box></draw:frame><draw:frame draw:style-name="fr1" text:anchor-type="char" svg:x="1.466cm" svg:y="18.022cm" svg:width="0.25cm" svg:height="0.303cm" draw:z-index="76"><draw:text-box><text:p text:style-name="P8"><text:span text:style-name="T484">24</text:span></text:p></draw:text-box></draw:frame><draw:frame draw:style-name="fr1" text:anchor-type="char" svg:x="1.466cm" svg:y="18.487cm" svg:width="0.25cm" svg:height="0.303cm" draw:z-index="77"><draw:text-box><text:p text:style-name="P8"><text:span text:style-name="T484">25</text:span></text:p></draw:text-box></draw:frame><draw:frame draw:style-name="fr1" text:anchor-type="char" svg:x="1.499cm" svg:y="14.342cm" svg:width="2cm" svg:height="0.423cm" draw:z-index="78"><draw:text-box><text:p text:style-name="P111"/></draw:text-box></draw:frame></text:p>
      <text:p text:style-name="P88"><draw:line text:anchor-type="char" draw:z-index="79" draw:style-name="gr1" draw:text-style-name="P117" svg:x1="2cm" svg:y1="13.095cm" svg:x2="4cm" svg:y2="13.095cm"><text:p/></draw:line><draw:frame draw:style-name="fr1" text:anchor-type="char" svg:x="1.965cm" svg:y="0.582cm" svg:width="0.494cm" svg:height="0.519cm" draw:z-index="80"><draw:text-box><text:p text:style-name="P6"><text:span text:style-name="T329">40</text:span></text:p></draw:text-box></draw:frame><draw:frame draw:style-name="fr1" text:anchor-type="char" svg:x="5.664cm" svg:y="0.589cm" svg:width="3.173cm" svg:height="0.557cm" draw:z-index="81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82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.963cm" svg:y="1.589cm" svg:width="12.571cm" svg:height="10.978cm" draw:z-index="83"><draw:text-box><text:p text:style-name="P112"><text:span text:style-name="T331">i</text:span><text:span text:style-name="T396"> </text:span><text:span text:style-name="T331">cesarza</text:span><text:span text:style-name="T396"> </text:span><text:span text:style-name="T331">miała</text:span><text:span text:style-name="T396"> </text:span><text:span text:style-name="T331">źródło</text:span><text:span text:style-name="T398"> </text:span><text:span text:style-name="T331">we</text:span><text:span text:style-name="T396"> </text:span><text:span text:style-name="T331">władzy</text:span><text:span text:style-name="T396"> </text:span><text:span text:style-name="T331">boskiej.</text:span><text:span text:style-name="T398"> </text:span><text:span text:style-name="T331">Stara</text:span><text:span text:style-name="T396"> </text:span><text:span text:style-name="T331">zasada</text:span><text:span text:style-name="T396"> </text:span><text:span text:style-name="T331">symfonii,</text:span><text:span text:style-name="T398"> </text:span><text:span text:style-name="T331">stanowiąca</text:span><text:span text:style-name="T396"> </text:span><text:span text:style-name="T331">odbicie</text:span><text:span text:style-name="T396"> </text:span><text:span text:style-name="T331">do- gmatu</text:span><text:span text:style-name="T346"> </text:span><text:span text:style-name="T343">Wcielenia</text:span><text:span text:style-name="T358">26</text:span><text:span text:style-name="T343">,</text:span><text:span text:style-name="T346"> </text:span><text:span text:style-name="T331">została</text:span><text:span text:style-name="T346"> </text:span><text:span text:style-name="T331">podważona</text:span><text:span text:style-name="T346"> </text:span><text:span text:style-name="T331">przez</text:span><text:span text:style-name="T346"> </text:span><text:span text:style-name="T331">samą</text:span><text:span text:style-name="T368"> </text:span><text:span text:style-name="T331">historię.</text:span><text:span text:style-name="T346"> </text:span><text:span text:style-name="T343">Utopia</text:span><text:span text:style-name="T346"> </text:span><text:span text:style-name="T331">idealnej</text:span><text:span text:style-name="T346"> </text:span><text:span text:style-name="T331">współpra- </text:span><text:span text:style-name="T499">cy</text:span><text:span text:style-name="T371"> </text:span><text:span text:style-name="T331">Kościoła</text:span><text:span text:style-name="T373"> </text:span><text:span text:style-name="T331">i</text:span><text:span text:style-name="T373"> </text:span><text:span text:style-name="T331">państwa</text:span><text:span text:style-name="T373"> </text:span><text:span text:style-name="T331">w</text:span><text:span text:style-name="T373"> </text:span><text:span text:style-name="T331">dziele</text:span><text:span text:style-name="T373"> </text:span><text:span text:style-name="T331">tworzenia</text:span><text:span text:style-name="T373"> </text:span><text:span text:style-name="T331">jednego</text:span><text:span text:style-name="T373"> </text:span><text:span text:style-name="T331">„chrześcijańskiego</text:span><text:span text:style-name="T371"> </text:span><text:span text:style-name="T331">społeczeństwa” doprowadziła do radykalnego zniewolenia Kościoła przez państwo rosyjskie, do</text:span><text:span text:style-name="T392"> </text:span><text:span text:style-name="T331">wy- znaczenia</text:span><text:span text:style-name="T371"> </text:span><text:span text:style-name="T331">Kościołowi</text:span><text:span text:style-name="T373"> </text:span><text:span text:style-name="T331">roli,</text:span><text:span text:style-name="T373"> </text:span><text:span text:style-name="T331">którą</text:span><text:span text:style-name="T371"> </text:span><text:span text:style-name="T331">niegdyś</text:span><text:span text:style-name="T373"> </text:span><text:span text:style-name="T331">odgrywało</text:span><text:span text:style-name="T373"> </text:span><text:span text:style-name="T331">w</text:span><text:span text:style-name="T373"> </text:span><text:span text:style-name="T331">państwie</text:span><text:span text:style-name="T371"> </text:span><text:span text:style-name="T331">antyczne</text:span><text:span text:style-name="T373"> </text:span><text:span text:style-name="T331">pogaństwo. Kościół</text:span><text:span text:style-name="T375"> </text:span><text:span text:style-name="T331">został</text:span><text:span text:style-name="T375"> </text:span><text:span text:style-name="T331">zredukowany</text:span><text:span text:style-name="T375"> </text:span><text:span text:style-name="T331">do</text:span><text:span text:style-name="T375"> </text:span><text:span text:style-name="T331">użytecznej</text:span><text:span text:style-name="T375"> </text:span><text:span text:style-name="T331">religii</text:span><text:span text:style-name="T375"> </text:span><text:span text:style-name="T331">narodowej</text:span><text:span text:style-name="T375"> </text:span><text:span text:style-name="T331">stanowiącej</text:span><text:span text:style-name="T375"> </text:span><text:span text:style-name="T331">jedynie</text:span><text:span text:style-name="T375"> </text:span><text:span text:style-name="T331">część </text:span><text:span text:style-name="T337">struktury</text:span><text:span text:style-name="T363"> </text:span><text:span text:style-name="T337">państwa</text:span><text:span text:style-name="T356">27</text:span><text:span text:style-name="T337">.</text:span></text:p><text:p text:style-name="P107"><text:span text:style-name="T331">W</text:span><text:span text:style-name="T339"> </text:span><text:span text:style-name="T331">jaki</text:span><text:span text:style-name="T339"> </text:span><text:span text:style-name="T331">więc</text:span><text:span text:style-name="T339"> </text:span><text:span text:style-name="T331">sposób</text:span><text:span text:style-name="T339"> </text:span><text:span text:style-name="T331">nowa</text:span><text:span text:style-name="T339"> </text:span><text:span text:style-name="T331">konserwatywna</text:span><text:span text:style-name="T339"> </text:span><text:span text:style-name="T331">myśl</text:span><text:span text:style-name="T339"> </text:span><text:span text:style-name="T331">rosyjska,</text:span><text:span text:style-name="T339"> </text:span><text:span text:style-name="T331">podważając</text:span><text:span text:style-name="T339"> </text:span><text:span text:style-name="T331">jakiekolwiek związki</text:span><text:span text:style-name="T362"> </text:span><text:span text:style-name="T331">między</text:span><text:span text:style-name="T362"> </text:span><text:span text:style-name="T331">„kancelaryjnym</text:span><text:span text:style-name="T362"> </text:span><text:span text:style-name="T331">kłamstwem”</text:span><text:span text:style-name="T362"> </text:span><text:span text:style-name="T331">państwa</text:span><text:span text:style-name="T362"> </text:span><text:span text:style-name="T331">a</text:span><text:span text:style-name="T362"> </text:span><text:span text:style-name="T331">Kościołem,</text:span><text:span text:style-name="T362"> </text:span><text:span text:style-name="T331">widzi</text:span><text:span text:style-name="T362"> </text:span><text:span text:style-name="T331">możliwość </text:span><text:span text:style-name="T337">połączenia</text:span><text:span text:style-name="T353"> </text:span><text:span text:style-name="T337">tych</text:span><text:span text:style-name="T353"> </text:span><text:span text:style-name="T337">dwóch</text:span><text:span text:style-name="T400"> </text:span><text:span text:style-name="T337">absolutnie</text:span><text:span text:style-name="T353"> </text:span><text:span text:style-name="T337">niewspółmiernych</text:span><text:span text:style-name="T353"> </text:span><text:span text:style-name="T337">porządków?</text:span></text:p><text:p text:style-name="P58"><text:span text:style-name="T25">Nowa</text:span><text:span text:style-name="T28"> </text:span><text:span text:style-name="T5">synteza</text:span><text:span text:style-name="T16"> </text:span><text:span text:style-name="T5">między</text:span><text:span text:style-name="T16"> </text:span><text:span text:style-name="T5">Kościołem</text:span><text:span text:style-name="T16"> </text:span><text:span text:style-name="T5">a</text:span><text:span text:style-name="T16"> </text:span><text:span text:style-name="T5">państwem</text:span><text:span text:style-name="T16"> </text:span><text:span text:style-name="T5">została</text:span><text:span text:style-name="T16"> </text:span><text:span text:style-name="T5">zaproponowana</text:span><text:span text:style-name="T16"> </text:span><text:span text:style-name="T5">przez</text:span><text:span text:style-name="T16"> </text:span><text:span text:style-name="T5">jed- nego</text:span><text:span text:style-name="T71"> </text:span><text:span text:style-name="T5">z</text:span><text:span text:style-name="T94"> </text:span><text:span text:style-name="T5">najwybitniejszych</text:span><text:span text:style-name="T94"> </text:span><text:span text:style-name="T5">przedstawicieli</text:span><text:span text:style-name="T71"> </text:span><text:span text:style-name="T5">konserwatywnej</text:span><text:span text:style-name="T94"> </text:span><text:span text:style-name="T5">myśli</text:span><text:span text:style-name="T94"> </text:span><text:span text:style-name="T5">rosyjskiej</text:span><text:span text:style-name="T71"> </text:span><text:span text:style-name="T5">–</text:span><text:span text:style-name="T94"> </text:span><text:span text:style-name="T62">Lwa </text:span><text:span text:style-name="T5">Tichomirowa.</text:span><text:span text:style-name="T38"> </text:span><text:span text:style-name="T5">Tichomirow</text:span><text:span text:style-name="T40"> </text:span><text:span text:style-name="T5">podkreśla</text:span><text:span text:style-name="T38"> </text:span><text:span text:style-name="T5">i</text:span><text:span text:style-name="T40"> </text:span><text:span text:style-name="T5">kładzie</text:span><text:span text:style-name="T38"> </text:span><text:span text:style-name="T5">główny</text:span><text:span text:style-name="T40"> </text:span><text:span text:style-name="T5">nacisk</text:span><text:span text:style-name="T38"> </text:span><text:span text:style-name="T5">na</text:span><text:span text:style-name="T40"> </text:span><text:span text:style-name="T5">to,</text:span><text:span text:style-name="T38"> </text:span><text:span text:style-name="T5">że</text:span><text:span text:style-name="T40"> </text:span><text:span text:style-name="T5">podstawą</text:span><text:span text:style-name="T38"> </text:span><text:span text:style-name="T5">ist- </text:span><text:span text:style-name="T3">nienia</text:span><text:span text:style-name="T45"> </text:span><text:span text:style-name="T3">państwa</text:span><text:span text:style-name="T64"> </text:span><text:span text:style-name="T3">jest</text:span><text:span text:style-name="T45"> </text:span><text:span text:style-name="T3">życie</text:span><text:span text:style-name="T64"> </text:span><text:span text:style-name="T3">moralne.</text:span><text:span text:style-name="T64"> </text:span><text:span text:style-name="T173">Żywe,</text:span><text:span text:style-name="T200"> </text:span><text:span text:style-name="T173">niezależne</text:span><text:span text:style-name="T200"> </text:span><text:span text:style-name="T173">poczucie</text:span><text:span text:style-name="T262"> </text:span><text:span text:style-name="T173">obowiązku</text:span><text:span text:style-name="T200"> </text:span><text:span text:style-name="T173">moralnego </text:span><text:span text:style-name="T172">w duszach obywateli jest podstawą porządku społecznego: kiedy jest to poczucie, to nawet </text:span><text:span text:style-name="T171">niedostatki</text:span><text:span text:style-name="T232"> </text:span><text:span text:style-name="T180">prawa</text:span><text:span text:style-name="T234"> </text:span><text:span text:style-name="T171">i</text:span><text:span text:style-name="T232"> </text:span><text:span text:style-name="T171">władzy</text:span><text:span text:style-name="T234"> </text:span><text:span text:style-name="T171">nie</text:span><text:span text:style-name="T234"> </text:span><text:span text:style-name="T171">są</text:span><text:span text:style-name="T232"> </text:span><text:span text:style-name="T171">jakoś</text:span><text:span text:style-name="T234"> </text:span><text:span text:style-name="T171">szczególnie</text:span><text:span text:style-name="T232"> </text:span><text:span text:style-name="T171">tragiczne,</text:span><text:span text:style-name="T234"> </text:span><text:span text:style-name="T171">bo</text:span><text:span text:style-name="T234"> </text:span><text:span text:style-name="T171">obywatele</text:span><text:span text:style-name="T232"> </text:span><text:span text:style-name="T171">nie</text:span><text:span text:style-name="T234"> </text:span><text:span text:style-name="T171">są</text:span><text:span text:style-name="T232"> </text:span><text:span text:style-name="T180">skłonni </text:span><text:span text:style-name="T171">wykorzystywać</text:span><text:span text:style-name="T222"> </text:span><text:span text:style-name="T171">okazji</text:span><text:span text:style-name="T222"> </text:span><text:span text:style-name="T171">do</text:span><text:span text:style-name="T252"> </text:span><text:span text:style-name="T171">nadużyć</text:span><text:span text:style-name="T222"> </text:span><text:span text:style-name="T171">i</text:span><text:span text:style-name="T222"> </text:span><text:span text:style-name="T171">swoim</text:span><text:span text:style-name="T252"> </text:span><text:span text:style-name="T171">samodzielnym</text:span><text:span text:style-name="T222"> </text:span><text:span text:style-name="T180">moralnym</text:span><text:span text:style-name="T252"> </text:span><text:span text:style-name="T171">postępowaniem</text:span><text:span text:style-name="T222"> </text:span><text:span text:style-name="T171">zna- cząco</text:span><text:span text:style-name="T244"> </text:span><text:span text:style-name="T171">naprawiają</text:span><text:span text:style-name="T248"> </text:span><text:span text:style-name="T171">uchybienia</text:span><text:span text:style-name="T244"> </text:span><text:span text:style-name="T171">dopuszczone</text:span><text:span text:style-name="T248"> </text:span><text:span text:style-name="T171">przez</text:span><text:span text:style-name="T248"> </text:span><text:span text:style-name="T171">ustawę</text:span><text:span text:style-name="T244"> </text:span><text:span text:style-name="T171">czy</text:span><text:span text:style-name="T248"> </text:span><text:span text:style-name="T171">mechanizm</text:span><text:span text:style-name="T248"> </text:span><text:span text:style-name="T171">legislacyjny</text:span><text:span text:style-name="T354">28</text:span><text:span text:style-name="T4">.</text:span></text:p><text:p text:style-name="P59"><text:span text:style-name="T5">Moralność</text:span><text:span text:style-name="T16"> </text:span><text:span text:style-name="T5">u</text:span><text:span text:style-name="T16"> </text:span><text:span text:style-name="T5">Tichomirowa</text:span><text:span text:style-name="T16"> </text:span><text:span text:style-name="T5">jest</text:span><text:span text:style-name="T16"> </text:span><text:span text:style-name="T5">z</text:span><text:span text:style-name="T21"> </text:span><text:span text:style-name="T5">jednej</text:span><text:span text:style-name="T16"> </text:span><text:span text:style-name="T13">strony</text:span><text:span text:style-name="T16"> </text:span><text:span text:style-name="T5">czymś</text:span><text:span text:style-name="T16"> </text:span><text:span text:style-name="T5">koniecznym</text:span><text:span text:style-name="T16"> </text:span><text:span text:style-name="T5">dla</text:span><text:span text:style-name="T21"> </text:span><text:span text:style-name="T5">skuteczne- </text:span><text:span text:style-name="T3">go</text:span><text:span text:style-name="T42"> </text:span><text:span text:style-name="T3">funkcjonowania</text:span><text:span text:style-name="T45"> </text:span><text:span text:style-name="T3">państwa,</text:span><text:span text:style-name="T45"> </text:span><text:span text:style-name="T3">czymś,</text:span><text:span text:style-name="T45"> </text:span><text:span text:style-name="T3">co</text:span><text:span text:style-name="T45"> </text:span><text:span text:style-name="T3">uzupełnia</text:span><text:span text:style-name="T45"> </text:span><text:span text:style-name="T3">niedoskonałość</text:span><text:span text:style-name="T45"> </text:span><text:span text:style-name="T3">mechanizmów</text:span><text:span text:style-name="T42"> </text:span><text:span text:style-name="T3">pań- stwowych</text:span><text:span text:style-name="T90"> </text:span><text:span text:style-name="T3">i</text:span><text:span text:style-name="T59"> </text:span><text:span text:style-name="T3">rządowych,</text:span><text:span text:style-name="T59"> </text:span><text:span text:style-name="T3">z</text:span><text:span text:style-name="T59"> </text:span><text:span text:style-name="T3">drugiej</text:span><text:span text:style-name="T59"> </text:span><text:span text:style-name="T3">zaś</text:span><text:span text:style-name="T59"> </text:span><text:span text:style-name="T11">strony</text:span><text:span text:style-name="T90"> </text:span><text:span text:style-name="T3">jest</text:span><text:span text:style-name="T59"> </text:span><text:span text:style-name="T3">czymś</text:span><text:span text:style-name="T59"> </text:span><text:span text:style-name="T3">autonomicznym,</text:span><text:span text:style-name="T59"> </text:span><text:span text:style-name="T3">niezależnym od</text:span><text:span text:style-name="T80"> </text:span><text:span text:style-name="T3">życia</text:span><text:span text:style-name="T80"> </text:span><text:span text:style-name="T3">państwowego,</text:span><text:span text:style-name="T80"> </text:span><text:span text:style-name="T3">a</text:span><text:span text:style-name="T80"> </text:span><text:span text:style-name="T3">źródłem</text:span><text:span text:style-name="T80"> </text:span><text:span text:style-name="T3">tego</text:span><text:span text:style-name="T80"> </text:span><text:span text:style-name="T3">żywego</text:span><text:span text:style-name="T72"> </text:span><text:span text:style-name="T3">moralnego</text:span><text:span text:style-name="T80"> </text:span><text:span text:style-name="T3">poczucia</text:span><text:span text:style-name="T80"> </text:span><text:span text:style-name="T3">jest</text:span><text:span text:style-name="T80"> </text:span><text:span text:style-name="T3">właśnie</text:span><text:span text:style-name="T80"> </text:span><text:span text:style-name="T3">religia. </text:span><text:span text:style-name="T180">Państwo</text:span><text:span text:style-name="T223"> </text:span><text:span text:style-name="T171">jednakże</text:span><text:span text:style-name="T223"> </text:span><text:span text:style-name="T171">samo</text:span><text:span text:style-name="T223"> </text:span><text:span text:style-name="T171">z</text:span><text:span text:style-name="T260"> </text:span><text:span text:style-name="T171">siebie</text:span><text:span text:style-name="T223"> </text:span><text:span text:style-name="T171">nie</text:span><text:span text:style-name="T223"> </text:span><text:span text:style-name="T171">ma</text:span><text:span text:style-name="T260"> </text:span><text:span text:style-name="T171">możliwości</text:span><text:span text:style-name="T223"> </text:span><text:span text:style-name="T171">zrodzenia</text:span><text:span text:style-name="T223"> </text:span><text:span text:style-name="T171">tego</text:span><text:span text:style-name="T260"> </text:span><text:span text:style-name="T171">koniecznego</text:span><text:span text:style-name="T223"> </text:span><text:span text:style-name="T171">dla</text:span><text:span text:style-name="T223"> </text:span><text:span text:style-name="T171">jego </text:span><text:span text:style-name="T172">funkcjonowania poczucia. </text:span><text:span text:style-name="T182">Państwo </text:span><text:span text:style-name="T172">może powziąć środki, żeby poczucie moralności nie</text:span><text:span text:style-name="T247"> </text:span><text:span text:style-name="T172">było</text:span></text:p></draw:text-box></draw:frame><draw:frame draw:style-name="fr1" text:anchor-type="char" svg:x="2.464cm" svg:y="13.127cm" svg:width="12.07cm" svg:height="8.043cm" draw:z-index="84"><draw:text-box><text:p text:style-name="P28"><text:span text:style-name="T401">Chodzi</text:span><text:span text:style-name="T466"> </text:span><text:span text:style-name="T401">o</text:span><text:span text:style-name="T466"> </text:span><text:span text:style-name="T401">doniosłą</text:span><text:span text:style-name="T466"> </text:span><text:span text:style-name="T401">definicję</text:span><text:span text:style-name="T466"> </text:span><text:span text:style-name="T401">papieża</text:span><text:span text:style-name="T466"> </text:span><text:span text:style-name="T401">Leona</text:span><text:span text:style-name="T466"> </text:span><text:span text:style-name="T401">Wielkiego:</text:span><text:span text:style-name="T459"> </text:span><text:span text:style-name="T271">Agit</text:span><text:span text:style-name="T311"> </text:span><text:span text:style-name="T271">enim</text:span><text:span text:style-name="T304"> </text:span><text:span text:style-name="T271">utraque</text:span><text:span text:style-name="T311"> </text:span><text:span text:style-name="T271">forma</text:span><text:span text:style-name="T304"> </text:span><text:span text:style-name="T271">cum</text:span><text:span text:style-name="T311"> </text:span><text:span text:style-name="T271">alterius</text:span><text:span text:style-name="T304"> </text:span><text:span text:style-name="T271">commu- nione</text:span><text:span text:style-name="T304"> </text:span><text:span text:style-name="T271">quod</text:span><text:span text:style-name="T307"> </text:span><text:span text:style-name="T271">proprium</text:span><text:span text:style-name="T304"> </text:span><text:span text:style-name="T271">est</text:span><text:span text:style-name="T401">.</text:span><text:span text:style-name="T458"> </text:span><text:span text:style-name="T401">Każda</text:span><text:span text:style-name="T458"> </text:span><text:span text:style-name="T401">z</text:span><text:span text:style-name="T459"> </text:span><text:span text:style-name="T401">dwóch</text:span><text:span text:style-name="T458"> </text:span><text:span text:style-name="T401">natur</text:span><text:span text:style-name="T458"> </text:span><text:span text:style-name="T401">w</text:span><text:span text:style-name="T459"> </text:span><text:span text:style-name="T401">łączności</text:span><text:span text:style-name="T458"> </text:span><text:span text:style-name="T401">z</text:span><text:span text:style-name="T458"> </text:span><text:span text:style-name="T401">drugą</text:span><text:span text:style-name="T459"> </text:span><text:span text:style-name="T401">wypełnia</text:span><text:span text:style-name="T458"> </text:span><text:span text:style-name="T401">to,</text:span><text:span text:style-name="T458"> </text:span><text:span text:style-name="T401">co</text:span><text:span text:style-name="T458"> </text:span><text:span text:style-name="T401">do</text:span><text:span text:style-name="T459"> </text:span><text:span text:style-name="T401">niej</text:span><text:span text:style-name="T458"> </text:span><text:span text:style-name="T401">należy.</text:span><text:span text:style-name="T458"> </text:span><text:span text:style-name="T404">Unia </text:span><text:span text:style-name="T401">dwóch</text:span><text:span text:style-name="T452"> </text:span><text:span text:style-name="T401">natur</text:span><text:span text:style-name="T452"> </text:span><text:span text:style-name="T401">w</text:span><text:span text:style-name="T452"> </text:span><text:span text:style-name="T401">Chrystusie</text:span><text:span text:style-name="T452"> </text:span><text:span text:style-name="T401">jest</text:span><text:span text:style-name="T455"> </text:span><text:span text:style-name="T401">hipostatyczna:</text:span><text:span text:style-name="T452"> </text:span><text:span text:style-name="T401">łączą</text:span><text:span text:style-name="T452"> </text:span><text:span text:style-name="T401">się</text:span><text:span text:style-name="T452"> </text:span><text:span text:style-name="T401">one</text:span><text:span text:style-name="T455"> </text:span><text:span text:style-name="T401">zgodnie</text:span><text:span text:style-name="T452"> </text:span><text:span text:style-name="T401">ze</text:span><text:span text:style-name="T452"> </text:span><text:span text:style-name="T401">słowami</text:span><text:span text:style-name="T452"> </text:span><text:span text:style-name="T401">Ojców</text:span><text:span text:style-name="T455"> </text:span><text:span text:style-name="T401">z</text:span><text:span text:style-name="T452"> </text:span><text:span text:style-name="T401">Chalcedonu </text:span><text:span text:style-name="T402">w</text:span><text:span text:style-name="T478"> </text:span><text:span text:style-name="T402">jednej</text:span><text:span text:style-name="T478"> </text:span><text:span text:style-name="T402">osobie</text:span><text:span text:style-name="T478"> </text:span><text:span text:style-name="T402">(prosopon)</text:span><text:span text:style-name="T478"> </text:span><text:span text:style-name="T402">i</text:span><text:span text:style-name="T478"> </text:span><text:span text:style-name="T402">jednej</text:span><text:span text:style-name="T478"> </text:span><text:span text:style-name="T402">hipostazie.</text:span><text:span text:style-name="T478"> </text:span><text:span text:style-name="T402">W</text:span><text:span text:style-name="T478"> </text:span><text:span text:style-name="T402">hipostazie</text:span><text:span text:style-name="T478"> </text:span><text:span text:style-name="T402">dwie</text:span><text:span text:style-name="T478"> </text:span><text:span text:style-name="T402">natury</text:span><text:span text:style-name="T478"> </text:span><text:span text:style-name="T402">Chrystusa</text:span><text:span text:style-name="T478"> </text:span><text:span text:style-name="T402">jednoczą</text:span><text:span text:style-name="T478"> </text:span><text:span text:style-name="T402">się</text:span><text:span text:style-name="T478"> </text:span><text:span text:style-name="T402">bez </text:span><text:span text:style-name="T401">zmieszania.</text:span><text:span text:style-name="T459"> </text:span><text:span text:style-name="T401">Zachowują</text:span><text:span text:style-name="T458"> </text:span><text:span text:style-name="T401">one</text:span><text:span text:style-name="T459"> </text:span><text:span text:style-name="T401">swe</text:span><text:span text:style-name="T458"> </text:span><text:span text:style-name="T401">naturalne</text:span><text:span text:style-name="T459"> </text:span><text:span text:style-name="T401">cechy,</text:span><text:span text:style-name="T458"> </text:span><text:span text:style-name="T401">ponieważ</text:span><text:span text:style-name="T459"> </text:span><text:span text:style-name="T401">jednak</text:span><text:span text:style-name="T458"> </text:span><text:span text:style-name="T401">partycypują</text:span><text:span text:style-name="T459"> </text:span><text:span text:style-name="T401">we</text:span><text:span text:style-name="T458"> </text:span><text:span text:style-name="T401">wspólnym</text:span><text:span text:style-name="T458"> </text:span><text:span text:style-name="T401">życiu</text:span><text:span text:style-name="T459"> </text:span><text:span text:style-name="T401">hi- postatycznym,</text:span><text:span text:style-name="T431"> </text:span><text:span text:style-name="T401">przeto</text:span><text:span text:style-name="T434"> </text:span><text:span text:style-name="T401">istnieje</text:span><text:span text:style-name="T434"> </text:span><text:span text:style-name="T401">między</text:span><text:span text:style-name="T434"> </text:span><text:span text:style-name="T401">nimi</text:span><text:span text:style-name="T434"> </text:span><text:span text:style-name="T401">„wymiana</text:span><text:span text:style-name="T434"> </text:span><text:span text:style-name="T404">idiomów”,</text:span><text:span text:style-name="T434"> </text:span><text:span text:style-name="T401">czyli</text:span><text:span text:style-name="T434"> </text:span><text:span text:style-name="T271">perichoresis</text:span><text:span text:style-name="T401">,</text:span><text:span text:style-name="T434"> </text:span><text:span text:style-name="T401">która</text:span><text:span text:style-name="T434"> </text:span><text:span text:style-name="T401">pozwala</text:span><text:span text:style-name="T434"> </text:span><text:span text:style-name="T401">pew- nym</text:span><text:span text:style-name="T444"> </text:span><text:span text:style-name="T401">ludzkim</text:span><text:span text:style-name="T444"> </text:span><text:span text:style-name="T401">czynom</text:span><text:span text:style-name="T404"> </text:span><text:span text:style-name="T401">Chrystusa</text:span><text:span text:style-name="T444"> </text:span><text:span text:style-name="T401">przynosić</text:span><text:span text:style-name="T404"> </text:span><text:span text:style-name="T401">skutki,</text:span><text:span text:style-name="T444"> </text:span><text:span text:style-name="T401">które</text:span><text:span text:style-name="T404"> </text:span><text:span text:style-name="T401">mógłby</text:span><text:span text:style-name="T444"> </text:span><text:span text:style-name="T401">sprawić</text:span><text:span text:style-name="T404"> </text:span><text:span text:style-name="T401">tylko</text:span><text:span text:style-name="T444"> </text:span><text:span text:style-name="T401">Bóg.</text:span><text:span text:style-name="T404"> </text:span><text:span text:style-name="T401">Dwie</text:span><text:span text:style-name="T444"> </text:span><text:span text:style-name="T401">naturalne wole</text:span><text:span text:style-name="T465"> </text:span><text:span text:style-name="T401">Chrystusa</text:span><text:span text:style-name="T465"> </text:span><text:span text:style-name="T401">nie</text:span><text:span text:style-name="T465"> </text:span><text:span text:style-name="T401">są</text:span><text:span text:style-name="T465"> </text:span><text:span text:style-name="T401">ze</text:span><text:span text:style-name="T465"> </text:span><text:span text:style-name="T401">sobą</text:span><text:span text:style-name="T465"> </text:span><text:span text:style-name="T401">sprzeczne,</text:span><text:span text:style-name="T465"> </text:span><text:span text:style-name="T401">lecz</text:span><text:span text:style-name="T465"> </text:span><text:span text:style-name="T401">wola</text:span><text:span text:style-name="T465"> </text:span><text:span text:style-name="T401">ludzka</text:span><text:span text:style-name="T465"> </text:span><text:span text:style-name="T401">podąża</text:span><text:span text:style-name="T465"> </text:span><text:span text:style-name="T401">za</text:span><text:span text:style-name="T465"> </text:span><text:span text:style-name="T401">boską.</text:span><text:span text:style-name="T465"> </text:span><text:span text:style-name="T401">A</text:span><text:span text:style-name="T465"> </text:span><text:span text:style-name="T401">więc</text:span><text:span text:style-name="T465"> </text:span><text:span text:style-name="T401">analogicznie</text:span><text:span text:style-name="T465"> </text:span><text:span text:style-name="T401">do</text:span><text:span text:style-name="T465"> </text:span><text:span text:style-name="T401">na- uki</text:span><text:span text:style-name="T417"> </text:span><text:span text:style-name="T401">o</text:span><text:span text:style-name="T428"> </text:span><text:span text:style-name="T401">Chrystusie</text:span><text:span text:style-name="T417"> </text:span><text:span text:style-name="T401">powstaje</text:span><text:span text:style-name="T428"> </text:span><text:span text:style-name="T401">koncepcja</text:span><text:span text:style-name="T428"> </text:span><text:span text:style-name="T401">symfonii,</text:span><text:span text:style-name="T417"> </text:span><text:span text:style-name="T401">dwie</text:span><text:span text:style-name="T428"> </text:span><text:span text:style-name="T401">natury:</text:span><text:span text:style-name="T428"> </text:span><text:span text:style-name="T401">boska</text:span><text:span text:style-name="T417"> </text:span><text:span text:style-name="T401">i</text:span><text:span text:style-name="T428"> </text:span><text:span text:style-name="T401">ludzka</text:span><text:span text:style-name="T428"> </text:span><text:span text:style-name="T401">uzasadniają</text:span><text:span text:style-name="T417"> </text:span><text:span text:style-name="T401">dwie</text:span><text:span text:style-name="T428"> </text:span><text:span text:style-name="T401">funkcje: cesarską</text:span><text:span text:style-name="T466"> </text:span><text:span text:style-name="T401">i</text:span><text:span text:style-name="T459"> </text:span><text:span text:style-name="T401">kapłańską,</text:span><text:span text:style-name="T459"> </text:span><text:span text:style-name="T401">określając</text:span><text:span text:style-name="T459"> </text:span><text:span text:style-name="T401">stosunek</text:span><text:span text:style-name="T459"> </text:span><text:span text:style-name="T401">cesarstwa</text:span><text:span text:style-name="T459"> </text:span><text:span text:style-name="T401">do</text:span><text:span text:style-name="T459"> </text:span><text:span text:style-name="T401">kapłaństwa,</text:span><text:span text:style-name="T459"> </text:span><text:span text:style-name="T401">uzgadniając</text:span><text:span text:style-name="T459"> </text:span><text:span text:style-name="T271">humanum</text:span><text:span text:style-name="T307"> </text:span><text:span text:style-name="T401">z</text:span><text:span text:style-name="T459"> </text:span><text:span text:style-name="T271">divinum</text:span><text:span text:style-name="T401">.</text:span></text:p><text:p text:style-name="P40"><text:span text:style-name="T444">Por.:</text:span><text:span text:style-name="T450"> </text:span><text:span text:style-name="T401">H.</text:span><text:span text:style-name="T447"> </text:span><text:span text:style-name="T401">de</text:span><text:span text:style-name="T447"> </text:span><text:span text:style-name="T401">Lubac,</text:span><text:span text:style-name="T447"> </text:span><text:span text:style-name="T271">Medytacje</text:span><text:span text:style-name="T287"> </text:span><text:span text:style-name="T271">o</text:span><text:span text:style-name="T285"> </text:span><text:span text:style-name="T271">Kościele</text:span><text:span text:style-name="T401">,</text:span><text:span text:style-name="T447"> </text:span><text:span text:style-name="T401">przeł.</text:span><text:span text:style-name="T450"> </text:span><text:span text:style-name="T401">I.</text:span><text:span text:style-name="T447"> </text:span><text:span text:style-name="T401">Białkowska-Cichoń,</text:span><text:span text:style-name="T447"> </text:span><text:span text:style-name="T401">Kraków</text:span><text:span text:style-name="T447"> </text:span><text:span text:style-name="T401">2009,</text:span><text:span text:style-name="T450"> </text:span><text:span text:style-name="T401">s.</text:span><text:span text:style-name="T447"> </text:span><text:span text:style-name="T401">141-149.</text:span><text:span text:style-name="T447"> </text:span><text:span text:style-name="T404">Iwan </text:span><text:span text:style-name="T401">Aksakow</text:span><text:span text:style-name="T476"> </text:span><text:span text:style-name="T401">podkreślał</text:span><text:span text:style-name="T476"> </text:span><text:span text:style-name="T401">negatywne</text:span><text:span text:style-name="T476"> </text:span><text:span text:style-name="T404">skutki</text:span><text:span text:style-name="T466"> </text:span><text:span text:style-name="T401">porządku</text:span><text:span text:style-name="T476"> </text:span><text:span text:style-name="T401">synodalnego:</text:span><text:span text:style-name="T476"> </text:span><text:span text:style-name="T401">[…]</text:span><text:span text:style-name="T476"> </text:span><text:span text:style-name="T271">zniknęła</text:span><text:span text:style-name="T309"> </text:span><text:span text:style-name="T271">dusza;</text:span><text:span text:style-name="T309"> </text:span><text:span text:style-name="T271">ideał</text:span><text:span text:style-name="T309"> </text:span><text:span text:style-name="T271">został</text:span><text:span text:style-name="T311"> </text:span><text:span text:style-name="T271">zafał- </text:span><text:span text:style-name="T273">szowany,</text:span><text:span text:style-name="T284"> </text:span><text:span text:style-name="T273">tj.</text:span><text:span text:style-name="T286"> </text:span><text:span text:style-name="T273">zamiast</text:span><text:span text:style-name="T286"> </text:span><text:span text:style-name="T273">ideału</text:span><text:span text:style-name="T284"> </text:span><text:span text:style-name="T273">Kościoła</text:span><text:span text:style-name="T286"> </text:span><text:span text:style-name="T273">postawiono</text:span><text:span text:style-name="T286"> </text:span><text:span text:style-name="T273">ideał</text:span><text:span text:style-name="T286"> </text:span><text:span text:style-name="T273">państwa</text:span><text:span text:style-name="T284"> </text:span><text:span text:style-name="T273">i</text:span><text:span text:style-name="T286"> </text:span><text:span text:style-name="T273">wewnętrzna</text:span><text:span text:style-name="T286"> </text:span><text:span text:style-name="T273">prawda</text:span><text:span text:style-name="T284"> </text:span><text:span text:style-name="T273">została</text:span><text:span text:style-name="T286"> </text:span><text:span text:style-name="T273">zastąpio- na</text:span><text:span text:style-name="T282"> </text:span><text:span text:style-name="T273">przez</text:span><text:span text:style-name="T278"> </text:span><text:span text:style-name="T273">zewnętrzną,</text:span><text:span text:style-name="T278"> </text:span><text:span text:style-name="T273">formalną</text:span><text:span text:style-name="T278"> </text:span><text:span text:style-name="T273">prawdę</text:span><text:span text:style-name="T403">.</text:span><text:span text:style-name="T456"> </text:span><text:span text:style-name="T403">I</text:span><text:span text:style-name="T456"> </text:span><text:span text:style-name="T403">dalej:</text:span><text:span text:style-name="T456"> </text:span><text:span text:style-name="T273">Kościół</text:span><text:span text:style-name="T278"> </text:span><text:span text:style-name="T273">od</text:span><text:span text:style-name="T278"> </text:span><text:span text:style-name="T273">strony</text:span><text:span text:style-name="T278"> </text:span><text:span text:style-name="T273">zarządzania</text:span><text:span text:style-name="T278"> </text:span><text:span text:style-name="T273">wydaje</text:span><text:span text:style-name="T278"> </text:span><text:span text:style-name="T273">się</text:span><text:span text:style-name="T282"> </text:span><text:span text:style-name="T273">dzisiaj</text:span><text:span text:style-name="T278"> </text:span><text:span text:style-name="T273">jakąś kolosalną</text:span><text:span text:style-name="T286"> </text:span><text:span text:style-name="T273">kancelarią,</text:span><text:span text:style-name="T290"> </text:span><text:span text:style-name="T273">wprowadzającą,</text:span><text:span text:style-name="T286"> </text:span><text:span text:style-name="T273">z</text:span><text:span text:style-name="T290"> </text:span><text:span text:style-name="T273">nieuniknionym</text:span><text:span text:style-name="T286"> </text:span><text:span text:style-name="T273">kancelaryjnym</text:span><text:span text:style-name="T290"> </text:span><text:span text:style-name="T273">kłamstwem,</text:span><text:span text:style-name="T286"> </text:span><text:span text:style-name="T273">porządki</text:span><text:span text:style-name="T290"> </text:span><text:span text:style-name="T273">niemiec- kiego</text:span><text:span text:style-name="T315"> </text:span><text:span text:style-name="T273">kancelaryzmu</text:span><text:span text:style-name="T277"> </text:span><text:span text:style-name="T273">dla</text:span><text:span text:style-name="T277"> </text:span><text:span text:style-name="T273">zbawienia</text:span><text:span text:style-name="T277"> </text:span><text:span text:style-name="T273">trzody</text:span><text:span text:style-name="T277"> </text:span><text:span text:style-name="T273">Chrystusowej</text:span><text:span text:style-name="T403">,</text:span><text:span text:style-name="T427"> </text:span><text:span text:style-name="T403">cyt.</text:span><text:span text:style-name="T454"> </text:span><text:span text:style-name="T470">za:</text:span><text:span text:style-name="T427"> </text:span><text:span text:style-name="T403">А.</text:span><text:span text:style-name="T454"> </text:span><text:span text:style-name="T403">Карташев,</text:span><text:span text:style-name="T427"> </text:span><text:span text:style-name="T273">Очерки</text:span><text:span text:style-name="T277"> </text:span><text:span text:style-name="T273">по</text:span><text:span text:style-name="T277"> </text:span><text:span text:style-name="T273">истории</text:span><text:span text:style-name="T403">…,</text:span></text:p><text:p text:style-name="P75"><text:span text:style-name="T401">s.</text:span><text:span text:style-name="T479"> </text:span><text:span text:style-name="T401">374-375.</text:span><text:span text:style-name="T465"> </text:span><text:span text:style-name="T401">Konstantyn</text:span><text:span text:style-name="T479"> </text:span><text:span text:style-name="T401">Leontjew</text:span><text:span text:style-name="T465"> </text:span><text:span text:style-name="T401">w</text:span><text:span text:style-name="T479"> </text:span><text:span text:style-name="T401">swoim</text:span><text:span text:style-name="T465"> </text:span><text:span text:style-name="T401">artykule</text:span><text:span text:style-name="T479"> </text:span><text:span text:style-name="T271">Słowianofilstwo</text:span><text:span text:style-name="T318"> </text:span><text:span text:style-name="T271">–</text:span><text:span text:style-name="T320"> </text:span><text:span text:style-name="T271">teorie,</text:span><text:span text:style-name="T318"> </text:span><text:span text:style-name="T271">słowianofilstwo</text:span><text:span text:style-name="T320"> </text:span><text:span text:style-name="T271">–</text:span><text:span text:style-name="T318"> </text:span><text:span text:style-name="T271">życie </text:span><text:span text:style-name="T401">pisze,</text:span><text:span text:style-name="T466"> </text:span><text:span text:style-name="T401">że</text:span><text:span text:style-name="T459"> </text:span><text:span text:style-name="T401">car</text:span><text:span text:style-name="T459"> </text:span><text:span text:style-name="T401">Mikołaj</text:span><text:span text:style-name="T459"> </text:span><text:span text:style-name="T401">I</text:span><text:span text:style-name="T459"> </text:span><text:span text:style-name="T401">miał</text:span><text:span text:style-name="T459"> </text:span><text:span text:style-name="T401">rację,</text:span><text:span text:style-name="T466"> </text:span><text:span text:style-name="T401">podejrzewając,</text:span><text:span text:style-name="T459"> </text:span><text:span text:style-name="T401">że</text:span><text:span text:style-name="T459"> </text:span><text:span text:style-name="T401">pod</text:span><text:span text:style-name="T459"> </text:span><text:span text:style-name="T401">szerokim</text:span><text:span text:style-name="T459"> </text:span><text:span text:style-name="T401">ludowym</text:span><text:span text:style-name="T459"> </text:span><text:span text:style-name="T401">strojem</text:span><text:span text:style-name="T459"> </text:span><text:span text:style-name="T401">i</text:span><text:span text:style-name="T466"> </text:span><text:span text:style-name="T401">wielkimi</text:span><text:span text:style-name="T459"> </text:span><text:span text:style-name="T401">słowami słowianofilów</text:span><text:span text:style-name="T463"> </text:span><text:span text:style-name="T401">ukrywają</text:span><text:span text:style-name="T476"> </text:span><text:span text:style-name="T401">się</text:span><text:span text:style-name="T476"> </text:span><text:span text:style-name="T401">niezauważane</text:span><text:span text:style-name="T476"> </text:span><text:span text:style-name="T401">przez</text:span><text:span text:style-name="T463"> </text:span><text:span text:style-name="T401">nich</text:span><text:span text:style-name="T476"> </text:span><text:span text:style-name="T401">samych</text:span><text:span text:style-name="T476"> </text:span><text:span text:style-name="T401">wąskie</text:span><text:span text:style-name="T476"> </text:span><text:span text:style-name="T401">i</text:span><text:span text:style-name="T463"> </text:span><text:span text:style-name="T401">źle</text:span><text:span text:style-name="T476"> </text:span><text:span text:style-name="T401">zszyte</text:span><text:span text:style-name="T476"> </text:span><text:span text:style-name="T401">pantalony</text:span><text:span text:style-name="T476"> </text:span><text:span text:style-name="T401">najzwyklej- </text:span><text:span text:style-name="T402">szej europejskiej</text:span><text:span text:style-name="T460"> </text:span><text:span text:style-name="T402">burżuazji.</text:span></text:p><text:p text:style-name="P20"><text:span text:style-name="T401">Л. Тихомиров, </text:span><text:span text:style-name="T271">Государственность…</text:span></text:p></draw:text-box></draw:frame><draw:frame draw:style-name="fr1" text:anchor-type="char" svg:x="1.965cm" svg:y="13.152cm" svg:width="0.25cm" svg:height="0.303cm" draw:z-index="85"><draw:text-box><text:p text:style-name="P8"><text:span text:style-name="T484">26</text:span></text:p></draw:text-box></draw:frame><draw:frame draw:style-name="fr1" text:anchor-type="char" svg:x="1.965cm" svg:y="16.919cm" svg:width="0.25cm" svg:height="0.303cm" draw:z-index="86"><draw:text-box><text:p text:style-name="P8"><text:span text:style-name="T484">27</text:span></text:p></draw:text-box></draw:frame><draw:frame draw:style-name="fr1" text:anchor-type="char" svg:x="1.965cm" svg:y="20.689cm" svg:width="0.25cm" svg:height="0.303cm" draw:z-index="87"><draw:text-box><text:p text:style-name="P8"><text:span text:style-name="T484">28</text:span></text:p></draw:text-box></draw:frame><draw:frame draw:style-name="fr1" text:anchor-type="char" svg:x="2cm" svg:y="12.707cm" svg:width="2cm" svg:height="0.423cm" draw:z-index="88"><draw:text-box><text:p text:style-name="P111"/></draw:text-box></draw:frame></text:p>
      <text:p text:style-name="P89"><draw:line text:anchor-type="char" draw:z-index="89" draw:style-name="gr1" draw:text-style-name="P117" svg:x1="1.499cm" svg:y1="13.728cm" svg:x2="3.499cm" svg:y2="13.728cm"><text:p/></draw:line><draw:frame draw:style-name="fr1" text:anchor-type="char" svg:x="6.671cm" svg:y="0.579cm" svg:width="4.156cm" svg:height="0.603cm" draw:z-index="90"><draw:text-box><text:p text:style-name="P9"><text:span text:style-name="T173">Od</text:span><text:span text:style-name="T230"> </text:span><text:span text:style-name="T173">Civitas</text:span><text:span text:style-name="T233"> </text:span><text:span text:style-name="T173">Dei</text:span><text:span text:style-name="T233"> </text:span><text:span text:style-name="T173">do</text:span><text:span text:style-name="T233"> </text:span><text:span text:style-name="T173">Kościoła…</text:span></text:p></draw:text-box></draw:frame><draw:frame draw:style-name="fr1" text:anchor-type="char" svg:x="1.466cm" svg:y="0.582cm" svg:width="3.896cm" svg:height="0.519cm" draw:z-index="91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3.541cm" svg:y="0.582cm" svg:width="0.494cm" svg:height="0.519cm" draw:z-index="92"><draw:text-box><text:p text:style-name="P6"><text:span text:style-name="T329">41</text:span></text:p></draw:text-box></draw:frame><draw:frame draw:style-name="fr1" text:anchor-type="char" svg:x="1.464cm" svg:y="1.579cm" svg:width="12.571cm" svg:height="11.859cm" draw:z-index="93"><draw:text-box><text:p text:style-name="P27"><text:span text:style-name="T172">niszczone przez szerzenie się niemoralnych </text:span><text:span text:style-name="T263">naukczyprzezdemoralizujący </text:span><text:span text:style-name="T172">triumf błędu itp. </text:span><text:span text:style-name="T171">Ale</text:span><text:span text:style-name="T203"> </text:span><text:span text:style-name="T171">wszystko</text:span><text:span text:style-name="T203"> </text:span><text:span text:style-name="T171">to</text:span><text:span text:style-name="T222"> </text:span><text:span text:style-name="T171">przynosi</text:span><text:span text:style-name="T203"> </text:span><text:span text:style-name="T171">pożytek</text:span><text:span text:style-name="T203"> </text:span><text:span text:style-name="T171">tylko</text:span><text:span text:style-name="T222"> </text:span><text:span text:style-name="T171">w</text:span><text:span text:style-name="T203"> </text:span><text:span text:style-name="T171">tym</text:span><text:span text:style-name="T222"> </text:span><text:span text:style-name="T171">wypadku,</text:span><text:span text:style-name="T203"> </text:span><text:span text:style-name="T171">kiedy</text:span><text:span text:style-name="T203"> </text:span><text:span text:style-name="T180">moralne</text:span><text:span text:style-name="T222"> </text:span><text:span text:style-name="T171">poczucie</text:span><text:span text:style-name="T203"> </text:span><text:span text:style-name="T171">zostało</text:span><text:span text:style-name="T222"> </text:span><text:span text:style-name="T171">już </text:span><text:span text:style-name="T173">zaszczepione</text:span><text:span text:style-name="T227"> </text:span><text:span text:style-name="T173">w</text:span><text:span text:style-name="T229"> </text:span><text:span text:style-name="T173">duszach,</text:span><text:span text:style-name="T227"> </text:span><text:span text:style-name="T173">czyli</text:span><text:span text:style-name="T229"> </text:span><text:span text:style-name="T173">kiedy</text:span><text:span text:style-name="T227"> </text:span><text:span text:style-name="T173">jest</text:span><text:span text:style-name="T229"> </text:span><text:span text:style-name="T169">„materiał”,</text:span><text:span text:style-name="T227"> </text:span><text:span text:style-name="T173">którym</text:span><text:span text:style-name="T229"> </text:span><text:span text:style-name="T173">można</text:span><text:span text:style-name="T227"> </text:span><text:span text:style-name="T173">się</text:span><text:span text:style-name="T229"> </text:span><text:span text:style-name="T173">posługiwać</text:span><text:span text:style-name="T355">29</text:span><text:span text:style-name="T3">.</text:span></text:p><text:p text:style-name="P59"><text:span text:style-name="T3">Moralność</text:span><text:span text:style-name="T17"> </text:span><text:span text:style-name="T3">zakorzeniona</text:span><text:span text:style-name="T17"> </text:span><text:span text:style-name="T3">jest</text:span><text:span text:style-name="T97"> </text:span><text:span text:style-name="T3">w</text:span><text:span text:style-name="T97"> </text:span><text:span text:style-name="T3">religii,</text:span><text:span text:style-name="T97"> </text:span><text:span text:style-name="T3">w</text:span><text:span text:style-name="T97"> </text:span><text:span text:style-name="T3">życiu</text:span><text:span text:style-name="T97"> </text:span><text:span text:style-name="T3">mistycznym,</text:span><text:span text:style-name="T17"> </text:span><text:span text:style-name="T3">w</text:span><text:span text:style-name="T97"> </text:span><text:span text:style-name="T3">wewnętrznym</text:span><text:span text:style-name="T97"> </text:span><text:span text:style-name="T3">pra- gnieniu</text:span><text:span text:style-name="T17"> </text:span><text:span text:style-name="T3">człowieka</text:span><text:span text:style-name="T97"> </text:span><text:span text:style-name="T3">jedności</text:span><text:span text:style-name="T97"> </text:span><text:span text:style-name="T3">z</text:span><text:span text:style-name="T97"> </text:span><text:span text:style-name="T3">Najwyższą</text:span><text:span text:style-name="T97"> </text:span><text:span text:style-name="T3">Siłą.</text:span><text:span text:style-name="T97"> </text:span><text:span text:style-name="T3">Przez</text:span><text:span text:style-name="T17"> </text:span><text:span text:style-name="T3">Najwyższą</text:span><text:span text:style-name="T97"> </text:span><text:span text:style-name="T3">Siłę</text:span><text:span text:style-name="T97"> </text:span><text:span text:style-name="T3">Tichomirow,</text:span><text:span text:style-name="T97"> </text:span><text:span text:style-name="T99">po- </text:span><text:span text:style-name="T3">dobnie</text:span><text:span text:style-name="T55"> </text:span><text:span text:style-name="T3">jak</text:span><text:span text:style-name="T55"> </text:span><text:span text:style-name="T3">Chrapowicki,</text:span><text:span text:style-name="T55"> </text:span><text:span text:style-name="T3">rozumie</text:span><text:span text:style-name="T55"> </text:span><text:span text:style-name="T3">tajemnicę</text:span><text:span text:style-name="T56"> </text:span><text:span text:style-name="T3">istnienia,</text:span><text:span text:style-name="T55"> </text:span><text:span text:style-name="T3">najwyższą</text:span><text:span text:style-name="T55"> </text:span><text:span text:style-name="T3">wolę,</text:span><text:span text:style-name="T55"> </text:span><text:span text:style-name="T3">głębię</text:span><text:span text:style-name="T56"> </text:span><text:span text:style-name="T3">życia.</text:span><text:span text:style-name="T55"> </text:span><text:span text:style-name="T89">To </text:span><text:span text:style-name="T3">żywe</text:span><text:span text:style-name="T95"> </text:span><text:span text:style-name="T3">uczucie</text:span><text:span text:style-name="T95"> </text:span><text:span text:style-name="T3">dane</text:span><text:span text:style-name="T95"> </text:span><text:span text:style-name="T3">jest</text:span><text:span text:style-name="T95"> </text:span><text:span text:style-name="T3">w</text:span><text:span text:style-name="T95"> </text:span><text:span text:style-name="T3">bezpośrednim</text:span><text:span text:style-name="T95"> </text:span><text:span text:style-name="T3">doświadczeniu</text:span><text:span text:style-name="T95"> </text:span><text:span text:style-name="T3">wewnętrznym.</text:span><text:span text:style-name="T83"> </text:span><text:span text:style-name="T173">Tłumacząc</text:span><text:span text:style-name="T235"> </text:span><text:span text:style-name="T173">to </text:span><text:span text:style-name="T171">pozytywnie:</text:span><text:span text:style-name="T192"> </text:span><text:span text:style-name="T171">jeśli</text:span><text:span text:style-name="T194"> </text:span><text:span text:style-name="T171">chcesz</text:span><text:span text:style-name="T194"> </text:span><text:span text:style-name="T171">dotrzeć</text:span><text:span text:style-name="T192"> </text:span><text:span text:style-name="T171">do</text:span><text:span text:style-name="T194"> </text:span><text:span text:style-name="T171">głębi</text:span><text:span text:style-name="T194"> </text:span><text:span text:style-name="T171">mistyki,</text:span><text:span text:style-name="T192"> </text:span><text:span text:style-name="T171">to</text:span><text:span text:style-name="T194"> </text:span><text:span text:style-name="T171">musisz</text:span><text:span text:style-name="T194"> </text:span><text:span text:style-name="T171">w</text:span><text:span text:style-name="T192"> </text:span><text:span text:style-name="T171">to</text:span><text:span text:style-name="T194"> </text:span><text:span text:style-name="T171">włączyć</text:span><text:span text:style-name="T194"> </text:span><text:span text:style-name="T171">siebie,</text:span><text:span text:style-name="T192"> </text:span><text:span text:style-name="T171">swoje</text:span><text:span text:style-name="T194"> </text:span><text:span text:style-name="T171">wy- </text:span><text:span text:style-name="T172">znanie, swoją wiarę, swój światopogląd. </text:span><text:span text:style-name="T170">Punkt </text:span><text:span text:style-name="T172">widzenia czysto obiektywny ma odniesienie </text:span><text:span text:style-name="T171">tylko</text:span><text:span text:style-name="T243"> </text:span><text:span text:style-name="T171">do</text:span><text:span text:style-name="T232"> </text:span><text:span text:style-name="T171">tzw.</text:span><text:span text:style-name="T232"> </text:span><text:span text:style-name="T171">pytań</text:span><text:span text:style-name="T243"> </text:span><text:span text:style-name="T171">powierzchniowych.</text:span><text:span text:style-name="T232"> </text:span><text:span text:style-name="T236">Wglądy</text:span><text:span text:style-name="T232"> </text:span><text:span text:style-name="T171">w</text:span><text:span text:style-name="T243"> </text:span><text:span text:style-name="T171">istotę</text:span><text:span text:style-name="T232"> </text:span><text:span text:style-name="T171">tego,</text:span><text:span text:style-name="T232"> </text:span><text:span text:style-name="T171">co</text:span><text:span text:style-name="T243"> </text:span><text:span text:style-name="T171">ludzkie,</text:span><text:span text:style-name="T232"> </text:span><text:span text:style-name="T171">udają</text:span><text:span text:style-name="T232"> </text:span><text:span text:style-name="T171">się</text:span><text:span text:style-name="T232"> </text:span><text:span text:style-name="T171">tylko</text:span><text:span text:style-name="T243"> </text:span><text:span text:style-name="T171">na </text:span><text:span text:style-name="T172">drodze empatii: w ramach pewnego współgrania i współprzeżywania, kiedy współ-czujemy </text:span><text:span text:style-name="T173">i</text:span><text:span text:style-name="T245"> </text:span><text:span text:style-name="T173">kiedy</text:span><text:span text:style-name="T245"> </text:span><text:span text:style-name="T173">się</text:span><text:span text:style-name="T245"> </text:span><text:span text:style-name="T173">w-czuwamy</text:span><text:span text:style-name="T355">30</text:span><text:span text:style-name="T3">.</text:span><text:span text:style-name="T51"> </text:span><text:span text:style-name="T3">Religijne</text:span><text:span text:style-name="T51"> </text:span><text:span text:style-name="T3">doświadczenie</text:span><text:span text:style-name="T51"> </text:span><text:span text:style-name="T3">jest</text:span><text:span text:style-name="T51"> </text:span><text:span text:style-name="T3">czymś</text:span><text:span text:style-name="T51"> </text:span><text:span text:style-name="T3">głębszym,</text:span><text:span text:style-name="T51"> </text:span><text:span text:style-name="T3">bardziej</text:span><text:span text:style-name="T51"> </text:span><text:span text:style-name="T3">zasad- niczym</text:span><text:span text:style-name="T89"> </text:span><text:span text:style-name="T3">niż</text:span><text:span text:style-name="T42"> </text:span><text:span text:style-name="T3">własna</text:span><text:span text:style-name="T89"> </text:span><text:span text:style-name="T3">korzyść</text:span><text:span text:style-name="T42"> </text:span><text:span text:style-name="T3">i</text:span><text:span text:style-name="T89"> </text:span><text:span text:style-name="T3">wszelkie</text:span><text:span text:style-name="T42"> </text:span><text:span text:style-name="T3">egoistyczne,</text:span><text:span text:style-name="T42"> </text:span><text:span text:style-name="T3">pragmatyczne,</text:span><text:span text:style-name="T89"> </text:span><text:span text:style-name="T3">indywidualistyczne </text:span><text:span text:style-name="T5">dążenia.</text:span></text:p><text:p text:style-name="P102"><text:span text:style-name="T337">Moralność</text:span><text:span text:style-name="T380"> </text:span><text:span text:style-name="T337">chrześcijanina</text:span><text:span text:style-name="T382"> </text:span><text:span text:style-name="T337">nie</text:span><text:span text:style-name="T382"> </text:span><text:span text:style-name="T337">zależy</text:span><text:span text:style-name="T382"> </text:span><text:span text:style-name="T337">ani</text:span><text:span text:style-name="T382"> </text:span><text:span text:style-name="T337">od</text:span><text:span text:style-name="T380"> </text:span><text:span text:style-name="T337">prawa,</text:span><text:span text:style-name="T382"> </text:span><text:span text:style-name="T337">ani</text:span><text:span text:style-name="T382"> </text:span><text:span text:style-name="T337">od</text:span><text:span text:style-name="T382"> </text:span><text:span text:style-name="T337">uwarunkowań</text:span><text:span text:style-name="T382"> </text:span><text:span text:style-name="T337">społecz- </text:span><text:span text:style-name="T331">nych.</text:span><text:span text:style-name="T379"> </text:span><text:span text:style-name="T331">Królestwo</text:span><text:span text:style-name="T381"> </text:span><text:span text:style-name="T331">Boże</text:span><text:span text:style-name="T381"> </text:span><text:span text:style-name="T331">jest</text:span><text:span text:style-name="T381"> </text:span><text:span text:style-name="T331">obecne</text:span><text:span text:style-name="T381"> </text:span><text:span text:style-name="T331">w</text:span><text:span text:style-name="T381"> </text:span><text:span text:style-name="T331">sposób</text:span><text:span text:style-name="T381"> </text:span><text:span text:style-name="T331">ukryty,</text:span><text:span text:style-name="T381"> </text:span><text:span text:style-name="T331">w</text:span><text:span text:style-name="T379"> </text:span><text:span text:style-name="T331">„głębi</text:span><text:span text:style-name="T381"> </text:span><text:span text:style-name="T331">serca</text:span><text:span text:style-name="T381"> </text:span><text:span text:style-name="T349">człowieka”.</text:span><text:span text:style-name="T381"> </text:span><text:span text:style-name="T331">Znane</text:span><text:span text:style-name="T381"> </text:span><text:span text:style-name="T331">jest </text:span><text:span text:style-name="T489">powiedzenie</text:span><text:span text:style-name="T389"> </text:span><text:span text:style-name="T348">św.</text:span><text:span text:style-name="T389"> </text:span><text:span text:style-name="T489">Augustyna:</text:span><text:span text:style-name="T389"> </text:span><text:span text:style-name="T323">Niespokojne</text:span><text:span text:style-name="T325"> </text:span><text:span text:style-name="T323">jest</text:span><text:span text:style-name="T325"> </text:span><text:span text:style-name="T323">serce</text:span><text:span text:style-name="T326"> </text:span><text:span text:style-name="T323">człowieka,</text:span><text:span text:style-name="T325"> </text:span><text:span text:style-name="T323">dopóki</text:span><text:span text:style-name="T325"> </text:span><text:span text:style-name="T323">nie</text:span><text:span text:style-name="T325"> </text:span><text:span text:style-name="T323">spocznie</text:span><text:span text:style-name="T326"> </text:span><text:span text:style-name="T323">w</text:span><text:span text:style-name="T325"> </text:span><text:span text:style-name="T323">Bogu</text:span><text:span text:style-name="T489">. </text:span><text:span text:style-name="T331">Z</text:span><text:span text:style-name="T373"> </text:span><text:span text:style-name="T331">powodu</text:span><text:span text:style-name="T373"> </text:span><text:span text:style-name="T331">tej</text:span><text:span text:style-name="T373"> </text:span><text:span text:style-name="T331">właśnie</text:span><text:span text:style-name="T373"> </text:span><text:span text:style-name="T331">tęsknoty</text:span><text:span text:style-name="T490"> </text:span><text:span text:style-name="T331">człowieka</text:span><text:span text:style-name="T373"> </text:span><text:span text:style-name="T331">określa</text:span><text:span text:style-name="T373"> </text:span><text:span text:style-name="T331">się</text:span><text:span text:style-name="T373"> </text:span><text:span text:style-name="T331">mianem</text:span><text:span text:style-name="T490"> </text:span><text:span text:style-name="T331">istoty</text:span><text:span text:style-name="T373"> </text:span><text:span text:style-name="T331">religijnej,</text:span><text:span text:style-name="T373"> </text:span><text:span text:style-name="T331">dążącej do</text:span><text:span text:style-name="T385"> </text:span><text:span text:style-name="T331">więzi</text:span><text:span text:style-name="T385"> </text:span><text:span text:style-name="T331">z</text:span><text:span text:style-name="T385"> </text:span><text:span text:style-name="T331">Bogiem.</text:span><text:span text:style-name="T385"> </text:span><text:span text:style-name="T324">W</text:span><text:span text:style-name="T327"> Nim </text:span><text:span text:style-name="T324">bowiem</text:span><text:span text:style-name="T328"> </text:span><text:span text:style-name="T324">żyjemy,</text:span><text:span text:style-name="T327"> </text:span><text:span text:style-name="T324">poruszamy</text:span><text:span text:style-name="T327"> </text:span><text:span text:style-name="T324">się</text:span><text:span text:style-name="T327"> </text:span><text:span text:style-name="T324">i</text:span><text:span text:style-name="T327"> </text:span><text:span text:style-name="T324">jesteśmy</text:span><text:span text:style-name="T327"> </text:span><text:span text:style-name="T331">(Dz</text:span><text:span text:style-name="T385"> </text:span><text:span text:style-name="T331">17,28).</text:span><text:span text:style-name="T385"> </text:span><text:span text:style-name="T368">Na </text:span><text:span text:style-name="T331">pierwszy</text:span><text:span text:style-name="T385"> </text:span><text:span text:style-name="T331">plan</text:span><text:span text:style-name="T385"> </text:span><text:span text:style-name="T331">wysuwa</text:span><text:span text:style-name="T385"> </text:span><text:span text:style-name="T331">się</text:span><text:span text:style-name="T385"> </text:span><text:span text:style-name="T331">zatem</text:span><text:span text:style-name="T385"> </text:span><text:span text:style-name="T331">nie</text:span><text:span text:style-name="T385"> </text:span><text:span text:style-name="T331">racjonalne</text:span><text:span text:style-name="T385"> </text:span><text:span text:style-name="T331">poznanie,</text:span><text:span text:style-name="T385"> </text:span><text:span text:style-name="T331">lecz</text:span><text:span text:style-name="T487"> </text:span><text:span text:style-name="T331">poznanie</text:span><text:span text:style-name="T385"> </text:span><text:span text:style-name="T331">wiary.</text:span><text:span text:style-name="T385"> </text:span><text:span text:style-name="T331">Wiara umożliwia</text:span><text:span text:style-name="T333"> </text:span><text:span text:style-name="T343">nowy,</text:span><text:span text:style-name="T333"> </text:span><text:span text:style-name="T331">głębszy</text:span><text:span text:style-name="T333"> </text:span><text:span text:style-name="T331">dostęp</text:span><text:span text:style-name="T333"> </text:span><text:span text:style-name="T331">do</text:span><text:span text:style-name="T333"> </text:span><text:span text:style-name="T331">rzeczywistości.</text:span><text:span text:style-name="T333"> </text:span><text:span text:style-name="T331">Miłość</text:span><text:span text:style-name="T333"> </text:span><text:span text:style-name="T331">ma</text:span><text:span text:style-name="T333"> </text:span><text:span text:style-name="T331">oczy,</text:span><text:span text:style-name="T333"> </text:span><text:span text:style-name="T331">serce</text:span><text:span text:style-name="T335"> </text:span><text:span text:style-name="T331">ma</text:span><text:span text:style-name="T333"> </text:span><text:span text:style-name="T331">racje</text:span><text:span text:style-name="T355">31</text:span><text:span text:style-name="T331">.</text:span></text:p><text:p text:style-name="P106"><text:span text:style-name="T368">Na</text:span><text:span text:style-name="T373"> </text:span><text:span text:style-name="T331">mistyczne</text:span><text:span text:style-name="T490"> </text:span><text:span text:style-name="T331">doświadczenia</text:span><text:span text:style-name="T490"> </text:span><text:span text:style-name="T331">–</text:span><text:span text:style-name="T490"> </text:span><text:span text:style-name="T331">bez</text:span><text:span text:style-name="T373"> </text:span><text:span text:style-name="T331">względu</text:span><text:span text:style-name="T490"> </text:span><text:span text:style-name="T331">jak</text:span><text:span text:style-name="T490"> </text:span><text:span text:style-name="T331">wzniosłe</text:span><text:span text:style-name="T490"> </text:span><text:span text:style-name="T331">i</text:span><text:span text:style-name="T373"> </text:span><text:span text:style-name="T331">oderwane</text:span><text:span text:style-name="T490"> </text:span><text:span text:style-name="T331">od</text:span><text:span text:style-name="T490"> </text:span><text:span text:style-name="T331">świata</text:span><text:span text:style-name="T490"> </text:span><text:span text:style-name="T331">ze- wnętrznego</text:span><text:span text:style-name="T396"> </text:span><text:span text:style-name="T331">–</text:span><text:span text:style-name="T396"> </text:span><text:span text:style-name="T331">zasadniczy</text:span><text:span text:style-name="T396"> </text:span><text:span text:style-name="T331">wpływ</text:span><text:span text:style-name="T396"> </text:span><text:span text:style-name="T331">mają</text:span><text:span text:style-name="T396"> </text:span><text:span text:style-name="T331">uwarunkowania</text:span><text:span text:style-name="T396"> </text:span><text:span text:style-name="T331">kulturalne</text:span><text:span text:style-name="T396"> </text:span><text:span text:style-name="T331">i</text:span><text:span text:style-name="T396"> </text:span><text:span text:style-name="T331">religijne.</text:span><text:span text:style-name="T396"> </text:span><text:span text:style-name="T331">Pragnienie </text:span><text:span text:style-name="T337">pełni</text:span><text:span text:style-name="T386"> </text:span><text:span text:style-name="T337">życia</text:span><text:span text:style-name="T488"> </text:span><text:span text:style-name="T337">jest</text:span><text:span text:style-name="T488"> </text:span><text:span text:style-name="T337">wspólne</text:span><text:span text:style-name="T488"> </text:span><text:span text:style-name="T337">dla</text:span><text:span text:style-name="T488"> </text:span><text:span text:style-name="T337">wszystkich</text:span><text:span text:style-name="T386"> </text:span><text:span text:style-name="T337">ludzi,</text:span><text:span text:style-name="T488"> </text:span><text:span text:style-name="T337">stanowi</text:span><text:span text:style-name="T488"> </text:span><text:span text:style-name="T337">rdzeń</text:span><text:span text:style-name="T488"> </text:span><text:span text:style-name="T337">ludzkiej</text:span><text:span text:style-name="T488"> </text:span><text:span text:style-name="T337">egzystencji. </text:span><text:span text:style-name="T331">Religijne</text:span><text:span text:style-name="T362"> </text:span><text:span text:style-name="T331">doświadczenie</text:span><text:span text:style-name="T371"> </text:span><text:span text:style-name="T331">nie</text:span><text:span text:style-name="T362"> </text:span><text:span text:style-name="T331">ma</text:span><text:span text:style-name="T371"> </text:span><text:span text:style-name="T331">wyłącznie</text:span><text:span text:style-name="T362"> </text:span><text:span text:style-name="T331">wymiaru</text:span><text:span text:style-name="T371"> </text:span><text:span text:style-name="T331">jednostkowego,</text:span><text:span text:style-name="T362"> </text:span><text:span text:style-name="T331">ma</text:span><text:span text:style-name="T371"> </text:span><text:span text:style-name="T331">wymiar</text:span><text:span text:style-name="T371"> </text:span><text:span text:style-name="T331">szer- </text:span><text:span text:style-name="T343">szy,</text:span><text:span text:style-name="T399"> </text:span><text:span text:style-name="T331">kształtuje</text:span><text:span text:style-name="T377"> </text:span><text:span text:style-name="T331">grupę</text:span><text:span text:style-name="T377"> </text:span><text:span text:style-name="T331">społeczną,</text:span><text:span text:style-name="T377"> </text:span><text:span text:style-name="T331">plemię,</text:span><text:span text:style-name="T377"> </text:span><text:span text:style-name="T331">lud,</text:span><text:span text:style-name="T377"> </text:span><text:span text:style-name="T331">naród</text:span><text:span text:style-name="T355">32</text:span><text:span text:style-name="T331">.</text:span><text:span text:style-name="T377"> </text:span><text:span text:style-name="T331">A</text:span><text:span text:style-name="T377"> </text:span><text:span text:style-name="T331">religijne</text:span><text:span text:style-name="T377"> </text:span><text:span text:style-name="T331">doświadczenia</text:span><text:span text:style-name="T377"> </text:span><text:span text:style-name="T331">narodu</text:span></text:p></draw:text-box></draw:frame><draw:frame draw:style-name="fr1" text:anchor-type="char" svg:x="1.963cm" svg:y="13.762cm" svg:width="12.072cm" svg:height="7.382cm" draw:z-index="94"><draw:text-box><text:p text:style-name="P9"><text:span text:style-name="T272">Tamże</text:span><text:span text:style-name="T402">.</text:span></text:p><text:p text:style-name="P19"><text:span text:style-name="T446">J.</text:span><text:span text:style-name="T408"> </text:span><text:span text:style-name="T403">Sudbrack,</text:span><text:span text:style-name="T408"> </text:span><text:span text:style-name="T273">Mistyka.</text:span><text:span text:style-name="T293"> </text:span><text:span text:style-name="T273">Doświadczenie</text:span><text:span text:style-name="T293"> </text:span><text:span text:style-name="T273">własnego</text:span><text:span text:style-name="T293"> </text:span><text:span text:style-name="T273">ja,</text:span><text:span text:style-name="T293"> </text:span><text:span text:style-name="T273">doświadczenie</text:span><text:span text:style-name="T288"> </text:span><text:span text:style-name="T273">kosmiczne,</text:span><text:span text:style-name="T293"> </text:span><text:span text:style-name="T273">doświadczenie</text:span><text:span text:style-name="T293"> </text:span><text:span text:style-name="T273">Boga</text:span><text:span text:style-name="T403">,</text:span><text:span text:style-name="T408"> </text:span><text:span text:style-name="T403">przeł.</text:span></text:p><text:p text:style-name="P13"><text:span text:style-name="T402">B. Białecki, Kraków 1996, s. 18.</text:span></text:p><text:p text:style-name="P70"><text:span text:style-name="T273">W terminologii chrześcijańskiej </text:span><text:span text:style-name="T403">mystykos </text:span><text:span text:style-name="T273">(=ukryte) jest coś, co ma związek z tajemnicą miłości Bożej do</text:span><text:span text:style-name="T282"> </text:span><text:span text:style-name="T273">nas,</text:span><text:span text:style-name="T278"> </text:span><text:span text:style-name="T273">z</text:span><text:span text:style-name="T278"> </text:span><text:span text:style-name="T273">miłością,</text:span><text:span text:style-name="T278"> która</text:span><text:span text:style-name="T282"> </text:span><text:span text:style-name="T273">objawiła</text:span><text:span text:style-name="T278"> </text:span><text:span text:style-name="T273">się</text:span><text:span text:style-name="T278"> </text:span><text:span text:style-name="T273">i</text:span><text:span text:style-name="T278"> </text:span><text:span text:style-name="T273">stała</text:span><text:span text:style-name="T278"> </text:span><text:span text:style-name="T273">się</text:span><text:span text:style-name="T282"> </text:span><text:span text:style-name="T273">nam</text:span><text:span text:style-name="T278"> </text:span><text:span text:style-name="T273">dostępna</text:span><text:span text:style-name="T278"> </text:span><text:span text:style-name="T273">w</text:span><text:span text:style-name="T278"> </text:span><text:span text:style-name="T273">Chrystusie.</text:span><text:span text:style-name="T278"> </text:span><text:span text:style-name="T273">Spojrzenie</text:span><text:span text:style-name="T282"> </text:span><text:span text:style-name="T273">pada</text:span><text:span text:style-name="T278"> </text:span><text:span text:style-name="T273">nie</text:span><text:span text:style-name="T278"> </text:span><text:span text:style-name="T273">na</text:span><text:span text:style-name="T278"> </text:span><text:span text:style-name="T273">do- świadczenie</text:span><text:span text:style-name="T282"> </text:span><text:span text:style-name="T273">człowieka,</text:span><text:span text:style-name="T282"> </text:span><text:span text:style-name="T273">lecz</text:span><text:span text:style-name="T282"> </text:span><text:span text:style-name="T273">na</text:span><text:span text:style-name="T278"> </text:span><text:span text:style-name="T273">to,</text:span><text:span text:style-name="T282"> </text:span><text:span text:style-name="T273">co</text:span><text:span text:style-name="T282"> </text:span><text:span text:style-name="T278">„obiektywne”,</text:span><text:span text:style-name="T282"> </text:span><text:span text:style-name="T273">na</text:span><text:span text:style-name="T278"> </text:span><text:span text:style-name="T273">Objawienie</text:span><text:span text:style-name="T282"> </text:span><text:span text:style-name="T273">Boże</text:span><text:span text:style-name="T282"> </text:span><text:span text:style-name="T273">w</text:span><text:span text:style-name="T278"> </text:span><text:span text:style-name="T273">Jezusie</text:span><text:span text:style-name="T282"> </text:span><text:span text:style-name="T273">Chrystusie.</text:span><text:span text:style-name="T282"> </text:span><text:span text:style-name="T273">„Mistyka” w arcypierwotnym znaczeniu odkrywa miłość Bożą</text:span><text:span text:style-name="T403">, </text:span><text:span text:style-name="T273">tamże</text:span><text:span text:style-name="T403">, s. 25. Uwzględniając wcześniejsze uwagi </text:span><text:span text:style-name="T401">o</text:span><text:span text:style-name="T458"> </text:span><text:span text:style-name="T401">wspólnotowym</text:span><text:span text:style-name="T458"> </text:span><text:span text:style-name="T401">doświadczeniu</text:span><text:span text:style-name="T458"> </text:span><text:span text:style-name="T401">mistycznym,</text:span><text:span text:style-name="T458"> </text:span><text:span text:style-name="T401">a</text:span><text:span text:style-name="T458"> </text:span><text:span text:style-name="T401">także</text:span><text:span text:style-name="T458"> </text:span><text:span text:style-name="T401">o</text:span><text:span text:style-name="T458"> </text:span><text:span text:style-name="T401">centralnym</text:span><text:span text:style-name="T458"> </text:span><text:span text:style-name="T401">znaczeniu</text:span><text:span text:style-name="T458"> </text:span><text:span text:style-name="T401">postaci</text:span><text:span text:style-name="T458"> </text:span><text:span text:style-name="T401">Chrystusa</text:span><text:span text:style-name="T458"> </text:span><text:span text:style-name="T401">w</text:span><text:span text:style-name="T458"> </text:span><text:span text:style-name="T401">do- świadczeniu</text:span><text:span text:style-name="T431"> </text:span><text:span text:style-name="T401">chrześcijańskim,</text:span><text:span text:style-name="T431"> </text:span><text:span text:style-name="T401">można</text:span><text:span text:style-name="T434"> </text:span><text:span text:style-name="T401">zrozumieć</text:span><text:span text:style-name="T431"> </text:span><text:span text:style-name="T401">koncepcję</text:span><text:span text:style-name="T431"> </text:span><text:span text:style-name="T401">„prawosławnego</text:span><text:span text:style-name="T434"> </text:span><text:span text:style-name="T401">narodu”</text:span><text:span text:style-name="T431"> </text:span><text:span text:style-name="T401">Dostojewskiego, jego</text:span><text:span text:style-name="T447"> </text:span><text:span text:style-name="T401">podstawy</text:span><text:span text:style-name="T447"> </text:span><text:span text:style-name="T401">wiary</text:span><text:span text:style-name="T447"> </text:span><text:span text:style-name="T401">w</text:span><text:span text:style-name="T447"> </text:span><text:span text:style-name="T401">ideał</text:span><text:span text:style-name="T447"> </text:span><text:span text:style-name="T401">Świętej</text:span><text:span text:style-name="T414"> </text:span><text:span text:style-name="T401">Rusi.</text:span><text:span text:style-name="T447"> </text:span><text:span text:style-name="T401">Zdaniem</text:span><text:span text:style-name="T447"> </text:span><text:span text:style-name="T401">pisarza</text:span><text:span text:style-name="T447"> </text:span><text:span text:style-name="T401">świadomość,</text:span><text:span text:style-name="T447"> </text:span><text:span text:style-name="T401">że</text:span><text:span text:style-name="T447"> </text:span><text:span text:style-name="T401">Ruś</text:span><text:span text:style-name="T414"> </text:span><text:span text:style-name="T401">przechowuje</text:span><text:span text:style-name="T447"> </text:span><text:span text:style-name="T401">prawdę Chrystusową,</text:span><text:span text:style-name="T420"> </text:span><text:span text:style-name="T401">autentyczny</text:span><text:span text:style-name="T420"> </text:span><text:span text:style-name="T401">obraz</text:span><text:span text:style-name="T420"> </text:span><text:span text:style-name="T401">Chrystusa,</text:span><text:span text:style-name="T420"> </text:span><text:span text:style-name="T401">który</text:span><text:span text:style-name="T412"> </text:span><text:span text:style-name="T401">został</text:span><text:span text:style-name="T420"> </text:span><text:span text:style-name="T401">zaciemniony</text:span><text:span text:style-name="T420"> </text:span><text:span text:style-name="T401">we</text:span><text:span text:style-name="T420"> </text:span><text:span text:style-name="T401">wszystkich</text:span><text:span text:style-name="T412"> </text:span><text:span text:style-name="T401">innych</text:span><text:span text:style-name="T420"> </text:span><text:span text:style-name="T401">wiarach i</text:span><text:span text:style-name="T409"> </text:span><text:span text:style-name="T401">narodach,</text:span><text:span text:style-name="T409"> </text:span><text:span text:style-name="T401">kształtuje</text:span><text:span text:style-name="T406"> </text:span><text:span text:style-name="T401">się</text:span><text:span text:style-name="T409"> </text:span><text:span text:style-name="T401">jeszcze</text:span><text:span text:style-name="T409"> </text:span><text:span text:style-name="T401">w</text:span><text:span text:style-name="T406"> </text:span><text:span text:style-name="T401">czasach</text:span><text:span text:style-name="T409"> </text:span><text:span text:style-name="T401">przed</text:span><text:span text:style-name="T406"> </text:span><text:span text:style-name="T401">reformami</text:span><text:span text:style-name="T409"> </text:span><text:span text:style-name="T401">Piotra.</text:span><text:span text:style-name="T409"> </text:span><text:span text:style-name="T271">Naród</text:span><text:span text:style-name="T295"> </text:span><text:span text:style-name="T271">jest</text:span><text:span text:style-name="T276"> </text:span><text:span text:style-name="T271">zdemoralizowany,</text:span><text:span text:style-name="T276"> </text:span><text:span text:style-name="T271">ale </text:span><text:span text:style-name="T273">ma religię i ideały. Nie znając dogmatów, w większości zna żywoty swoich świętych</text:span><text:span text:style-name="T403">, </text:span><text:span text:style-name="T425">Ф. </text:span><text:span text:style-name="T403">Достоевский, </text:span><text:span text:style-name="T278">Дневник </text:span><text:span text:style-name="T273">писателя за 1876 год</text:span><text:span text:style-name="T403">, </text:span><text:span text:style-name="T470">[w:]</text:span><text:span text:style-name="T432"> </text:span><text:span text:style-name="T403">tenże, </text:span><text:span text:style-name="T273">Полное собрание сочинений в тридцати томах</text:span><text:span text:style-name="T403">, t. 24, </text:span><text:span text:style-name="T402">Ленинград 1982, s.</text:span><text:span text:style-name="T482"> </text:span><text:span text:style-name="T402">184.</text:span></text:p><text:p text:style-name="P71"><text:span text:style-name="T404">Jak</text:span><text:span text:style-name="T406"> </text:span><text:span text:style-name="T401">podkreśla</text:span><text:span text:style-name="T406"> </text:span><text:span text:style-name="T401">Bogdan</text:span><text:span text:style-name="T406"> </text:span><text:span text:style-name="T401">Szlachta,</text:span><text:span text:style-name="T450"> </text:span><text:span text:style-name="T401">konserwatyści</text:span><text:span text:style-name="T406"> </text:span><text:span text:style-name="T401">wskazywali</text:span><text:span text:style-name="T406"> </text:span><text:span text:style-name="T401">na</text:span><text:span text:style-name="T450"> </text:span><text:span text:style-name="T401">potrzebę</text:span><text:span text:style-name="T406"> </text:span><text:span text:style-name="T401">uznania</text:span><text:span text:style-name="T406"> </text:span><text:span text:style-name="T401">religii</text:span><text:span text:style-name="T450"> </text:span><text:span text:style-name="T401">za</text:span><text:span text:style-name="T406"> </text:span><text:span text:style-name="T401">element</text:span><text:span text:style-name="T406"> </text:span><text:span text:style-name="T401">kul- tury wspólnotowej, wiążący się bezpośrednio i nierozdzielnie z tożsamością partykularną </text:span><text:span text:style-name="T404">narodów, </text:span><text:span text:style-name="T401">podkreślali</text:span><text:span text:style-name="T459"> </text:span><text:span text:style-name="T401">konieczność</text:span><text:span text:style-name="T458"> </text:span><text:span text:style-name="T401">uwzględniania</text:span><text:span text:style-name="T458"> </text:span><text:span text:style-name="T401">przez</text:span><text:span text:style-name="T459"> </text:span><text:span text:style-name="T401">jednostkę</text:span><text:span text:style-name="T458"> </text:span><text:span text:style-name="T401">tradycyjnych</text:span><text:span text:style-name="T458"> </text:span><text:span text:style-name="T401">wzorców</text:span><text:span text:style-name="T459"> </text:span><text:span text:style-name="T401">postępowania,</text:span><text:span text:style-name="T458"> </text:span><text:span text:style-name="T401">właści- wych</text:span><text:span text:style-name="T417"> </text:span><text:span text:style-name="T401">wspólnocie,</text:span><text:span text:style-name="T428"> </text:span><text:span text:style-name="T401">w</text:span><text:span text:style-name="T428"> </text:span><text:span text:style-name="T401">której</text:span><text:span text:style-name="T428"> </text:span><text:span text:style-name="T401">kształtowała</text:span><text:span text:style-name="T428"> </text:span><text:span text:style-name="T401">ona</text:span><text:span text:style-name="T417"> </text:span><text:span text:style-name="T401">swoją</text:span><text:span text:style-name="T428"> </text:span><text:span text:style-name="T401">tożsamość,</text:span><text:span text:style-name="T428"> </text:span><text:span text:style-name="T401">oraz</text:span><text:span text:style-name="T428"> </text:span><text:span text:style-name="T401">głosili,</text:span><text:span text:style-name="T428"> </text:span><text:span text:style-name="T401">że</text:span><text:span text:style-name="T417"> </text:span><text:span text:style-name="T401">człowiek</text:span><text:span text:style-name="T428"> </text:span><text:span text:style-name="T401">jest</text:span><text:span text:style-name="T428"> </text:span><text:span text:style-name="T401">„zwierzę-</text:span></text:p></draw:text-box></draw:frame><draw:frame draw:style-name="fr1" text:anchor-type="char" svg:x="1.466cm" svg:y="13.785cm" svg:width="0.25cm" svg:height="0.303cm" draw:z-index="95"><draw:text-box><text:p text:style-name="P8"><text:span text:style-name="T484">29</text:span></text:p></draw:text-box></draw:frame><draw:frame draw:style-name="fr1" text:anchor-type="char" svg:x="1.466cm" svg:y="14.252cm" svg:width="0.25cm" svg:height="0.303cm" draw:z-index="96"><draw:text-box><text:p text:style-name="P8"><text:span text:style-name="T484">30</text:span></text:p></draw:text-box></draw:frame><draw:frame draw:style-name="fr1" text:anchor-type="char" svg:x="1.466cm" svg:y="15.087cm" svg:width="0.25cm" svg:height="0.303cm" draw:z-index="97"><draw:text-box><text:p text:style-name="P8"><text:span text:style-name="T484">31</text:span></text:p></draw:text-box></draw:frame><draw:frame draw:style-name="fr1" text:anchor-type="char" svg:x="1.466cm" svg:y="19.588cm" svg:width="0.25cm" svg:height="0.303cm" draw:z-index="98"><draw:text-box><text:p text:style-name="P8"><text:span text:style-name="T484">32</text:span></text:p></draw:text-box></draw:frame><draw:frame draw:style-name="fr1" text:anchor-type="char" svg:x="1.499cm" svg:y="13.34cm" svg:width="2cm" svg:height="0.423cm" draw:z-index="99"><draw:text-box><text:p text:style-name="P111"/></draw:text-box></draw:frame></text:p>
      <text:p text:style-name="P90"><draw:line text:anchor-type="char" draw:z-index="100" draw:style-name="gr1" draw:text-style-name="P117" svg:x1="2cm" svg:y1="17.298cm" svg:x2="5cm" svg:y2="17.298cm"><text:p/></draw:line><draw:frame draw:style-name="fr1" text:anchor-type="char" svg:x="1.965cm" svg:y="0.582cm" svg:width="0.494cm" svg:height="0.519cm" draw:z-index="101"><draw:text-box><text:p text:style-name="P6"><text:span text:style-name="T329">42</text:span></text:p></draw:text-box></draw:frame><draw:frame draw:style-name="fr1" text:anchor-type="char" svg:x="5.664cm" svg:y="0.589cm" svg:width="3.173cm" svg:height="0.557cm" draw:z-index="102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103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.963cm" svg:y="1.589cm" svg:width="12.571cm" svg:height="15.46cm" draw:z-index="104"><draw:text-box><text:p text:style-name="P114"><text:span text:style-name="T331">rosyjskiego</text:span><text:span text:style-name="T335"> </text:span><text:span text:style-name="T331">jest</text:span><text:span text:style-name="T335"> </text:span><text:span text:style-name="T331">nierozerwalnie</text:span><text:span text:style-name="T335"> </text:span><text:span text:style-name="T331">związane</text:span><text:span text:style-name="T335"> </text:span><text:span text:style-name="T331">z</text:span><text:span text:style-name="T335"> </text:span><text:span text:style-name="T331">chrześcijaństwem</text:span><text:span text:style-name="T335"> </text:span><text:span text:style-name="T331">i</text:span><text:span text:style-name="T335"> </text:span><text:span text:style-name="T331">ma</text:span><text:span text:style-name="T335"> </text:span><text:span text:style-name="T331">o</text:span><text:span text:style-name="T335"> </text:span><text:span text:style-name="T331">wiele</text:span><text:span text:style-name="T335"> </text:span><text:span text:style-name="T331">większe</text:span><text:span text:style-name="T335"> </text:span><text:span text:style-name="T331">zna- </text:span><text:span text:style-name="T337">czenie</text:span><text:span text:style-name="T397"> </text:span><text:span text:style-name="T337">niż</text:span><text:span text:style-name="T397"> </text:span><text:span text:style-name="T337">jakiekolwiek</text:span><text:span text:style-name="T391"> </text:span><text:span text:style-name="T337">zewnętrzne</text:span><text:span text:style-name="T397"> </text:span><text:span text:style-name="T337">formy</text:span><text:span text:style-name="T391"> </text:span><text:span text:style-name="T337">prawa</text:span><text:span text:style-name="T397"> </text:span><text:span text:style-name="T337">lub</text:span><text:span text:style-name="T391"> </text:span><text:span text:style-name="T337">instytucje</text:span><text:span text:style-name="T397"> </text:span><text:span text:style-name="T337">państwowe.</text:span></text:p><text:p text:style-name="P62"><text:span text:style-name="T3">Doświadczenia</text:span><text:span text:style-name="T48"> </text:span><text:span text:style-name="T3">i</text:span><text:span text:style-name="T80"> </text:span><text:span text:style-name="T3">rozwoju</text:span><text:span text:style-name="T48"> </text:span><text:span text:style-name="T3">„świadomości</text:span><text:span text:style-name="T80"> </text:span><text:span text:style-name="T3">narodowej”</text:span><text:span text:style-name="T48"> </text:span><text:span text:style-name="T3">nie</text:span><text:span text:style-name="T80"> </text:span><text:span text:style-name="T3">da</text:span><text:span text:style-name="T80"> </text:span><text:span text:style-name="T3">się</text:span><text:span text:style-name="T48"> </text:span><text:span text:style-name="T3">zmierzyć</text:span><text:span text:style-name="T80"> </text:span><text:span text:style-name="T3">rezultatami postępu</text:span><text:span text:style-name="T97"> </text:span><text:span text:style-name="T3">społecznego</text:span><text:span text:style-name="T90"> </text:span><text:span text:style-name="T3">lub</text:span><text:span text:style-name="T97"> </text:span><text:span text:style-name="T3">politycznego.</text:span><text:span text:style-name="T90"> </text:span><text:span text:style-name="T3">Jedynym</text:span><text:span text:style-name="T97"> </text:span><text:span text:style-name="T3">nadprzyrodzonym</text:span><text:span text:style-name="T90"> </text:span><text:span text:style-name="T3">celem</text:span><text:span text:style-name="T97"> </text:span><text:span text:style-name="T3">człowieka, </text:span><text:span text:style-name="T4">jego</text:span><text:span text:style-name="T84"> </text:span><text:span text:style-name="T4">jedynym</text:span><text:span text:style-name="T18"> </text:span><text:span text:style-name="T4">celem</text:span><text:span text:style-name="T84"> </text:span><text:span text:style-name="T4">jest</text:span><text:span text:style-name="T18"> </text:span><text:span text:style-name="T4">życie</text:span><text:span text:style-name="T84"> </text:span><text:span text:style-name="T4">wieczne</text:span><text:span text:style-name="T354">33</text:span><text:span text:style-name="T4">.</text:span><text:span text:style-name="T18"> </text:span><text:span text:style-name="T171">Chrześcijanin</text:span><text:span text:style-name="T180"> </text:span><text:span text:style-name="T171">wie,</text:span><text:span text:style-name="T180"> </text:span><text:span text:style-name="T171">że</text:span><text:span text:style-name="T168"> </text:span><text:span text:style-name="T171">obcowanie</text:span><text:span text:style-name="T180"> </text:span><text:span text:style-name="T171">z</text:span><text:span text:style-name="T180"> </text:span><text:span text:style-name="T171">Bogiem</text:span><text:span text:style-name="T180"> </text:span><text:span text:style-name="T171">daje mu</text:span><text:span text:style-name="T216"> </text:span><text:span text:style-name="T171">zarówno</text:span><text:span text:style-name="T216"> </text:span><text:span text:style-name="T171">siłę,</text:span><text:span text:style-name="T216"> </text:span><text:span text:style-name="T171">jak</text:span><text:span text:style-name="T216"> </text:span><text:span text:style-name="T171">i</text:span><text:span text:style-name="T216"> </text:span><text:span text:style-name="T171">szczęście.</text:span><text:span text:style-name="T216"> </text:span><text:span text:style-name="T171">Jego</text:span><text:span text:style-name="T216"> </text:span><text:span text:style-name="T171">życiowe</text:span><text:span text:style-name="T216"> </text:span><text:span text:style-name="T171">zadania</text:span><text:span text:style-name="T216"> </text:span><text:span text:style-name="T171">nie</text:span><text:span text:style-name="T216"> </text:span><text:span text:style-name="T171">wyczerpują</text:span><text:span text:style-name="T216"> </text:span><text:span text:style-name="T171">się</text:span><text:span text:style-name="T216"> </text:span><text:span text:style-name="T171">w</text:span><text:span text:style-name="T216"> </text:span><text:span text:style-name="T171">ziemskim</text:span><text:span text:style-name="T216"> </text:span><text:span text:style-name="T171">ist- nieniu</text:span><text:span text:style-name="T216"> </text:span><text:span text:style-name="T171">i</text:span><text:span text:style-name="T216"> </text:span><text:span text:style-name="T171">nie</text:span><text:span text:style-name="T216"> </text:span><text:span text:style-name="T171">jest</text:span><text:span text:style-name="T216"> </text:span><text:span text:style-name="T171">tu</text:span><text:span text:style-name="T216"> </text:span><text:span text:style-name="T171">możliwa</text:span><text:span text:style-name="T216"> </text:span><text:span text:style-name="T171">pełna</text:span><text:span text:style-name="T219"> </text:span><text:span text:style-name="T171">ich</text:span><text:span text:style-name="T216"> </text:span><text:span text:style-name="T171">realizacja.</text:span><text:span text:style-name="T216"> </text:span><text:span text:style-name="T171">Świat</text:span><text:span text:style-name="T216"> </text:span><text:span text:style-name="T171">dla</text:span><text:span text:style-name="T216"> </text:span><text:span text:style-name="T171">chrześcijanina</text:span><text:span text:style-name="T216"> </text:span><text:span text:style-name="T171">jest</text:span><text:span text:style-name="T219"> </text:span><text:span text:style-name="T171">tylko</text:span><text:span text:style-name="T216"> </text:span><text:span text:style-name="T171">areną walki</text:span><text:span text:style-name="T252"> </text:span><text:span text:style-name="T171">o</text:span><text:span text:style-name="T252"> </text:span><text:span text:style-name="T171">wzorzec</text:span><text:span text:style-name="T252"> </text:span><text:span text:style-name="T180">moralny</text:span><text:span text:style-name="T252"> </text:span><text:span text:style-name="T171">i</text:span><text:span text:style-name="T252"> </text:span><text:span text:style-name="T171">pozyskanie</text:span><text:span text:style-name="T252"> </text:span><text:span text:style-name="T171">dla</text:span><text:span text:style-name="T252"> </text:span><text:span text:style-name="T171">niego</text:span><text:span text:style-name="T252"> </text:span><text:span text:style-name="T171">jak</text:span><text:span text:style-name="T252"> </text:span><text:span text:style-name="T171">największej</text:span><text:span text:style-name="T252"> </text:span><text:span text:style-name="T171">liczby</text:span><text:span text:style-name="T252"> </text:span><text:span text:style-name="T171">innych</text:span><text:span text:style-name="T252"> </text:span><text:span text:style-name="T171">ludzi</text:span><text:span text:style-name="T244"> </text:span><text:span text:style-name="T171">–</text:span><text:span text:style-name="T252"> </text:span><text:span text:style-name="T171">to</text:span><text:span text:style-name="T252"> </text:span><text:span text:style-name="T171">jest </text:span><text:span text:style-name="T174">właśnie zbawienie</text:span><text:span text:style-name="T231"> </text:span><text:span text:style-name="T174">chrześcijańskie</text:span><text:span text:style-name="T356">34</text:span><text:span text:style-name="T5">.</text:span></text:p><text:p text:style-name="P59"><text:span text:style-name="T3">Sfera</text:span><text:span text:style-name="T64"> </text:span><text:span text:style-name="T3">państwa</text:span><text:span text:style-name="T69"> </text:span><text:span text:style-name="T3">to</text:span><text:span text:style-name="T69"> </text:span><text:span text:style-name="T3">zewnętrzne</text:span><text:span text:style-name="T69"> </text:span><text:span text:style-name="T3">formy</text:span><text:span text:style-name="T69"> </text:span><text:span text:style-name="T3">prawa</text:span><text:span text:style-name="T69"> </text:span><text:span text:style-name="T3">i</text:span><text:span text:style-name="T69"> </text:span><text:span text:style-name="T3">mechanizmy</text:span><text:span text:style-name="T69"> </text:span><text:span text:style-name="T3">rządzenia,</text:span><text:span text:style-name="T69"> </text:span><text:span text:style-name="T3">sfera</text:span><text:span text:style-name="T69"> </text:span><text:span text:style-name="T3">Kościoła to</text:span><text:span text:style-name="T48"> </text:span><text:span text:style-name="T3">życie</text:span><text:span text:style-name="T48"> </text:span><text:span text:style-name="T3">religijne,</text:span><text:span text:style-name="T80"> </text:span><text:span text:style-name="T3">będące</text:span><text:span text:style-name="T48"> </text:span><text:span text:style-name="T3">podstawą</text:span><text:span text:style-name="T80"> </text:span><text:span text:style-name="T3">moralności.</text:span><text:span text:style-name="T48"> </text:span><text:span text:style-name="T3">W</text:span><text:span text:style-name="T80"> </text:span><text:span text:style-name="T3">wymiarze</text:span><text:span text:style-name="T48"> </text:span><text:span text:style-name="T3">soteriologicznym</text:span><text:span text:style-name="T80"> </text:span><text:span text:style-name="T3">oznacza to,</text:span><text:span text:style-name="T31"> </text:span><text:span text:style-name="T3">że</text:span><text:span text:style-name="T34"> </text:span><text:span text:style-name="T3">żadna</text:span><text:span text:style-name="T31"> </text:span><text:span text:style-name="T3">ludzka</text:span><text:span text:style-name="T34"> </text:span><text:span text:style-name="T3">władza</text:span><text:span text:style-name="T31"> </text:span><text:span text:style-name="T3">nie</text:span><text:span text:style-name="T34"> </text:span><text:span text:style-name="T3">jest</text:span><text:span text:style-name="T31"> </text:span><text:span text:style-name="T3">w</text:span><text:span text:style-name="T34"> </text:span><text:span text:style-name="T3">stanie</text:span><text:span text:style-name="T34"> </text:span><text:span text:style-name="T3">zbudować</text:span><text:span text:style-name="T31"> </text:span><text:span text:style-name="T3">Królestwa</text:span><text:span text:style-name="T34"> </text:span><text:span text:style-name="T3">Bożego.</text:span><text:span text:style-name="T31"> </text:span><text:span text:style-name="T3">Władza</text:span><text:span text:style-name="T34"> </text:span><text:span text:style-name="T3">ludz- ka</text:span><text:span text:style-name="T56"> </text:span><text:span text:style-name="T3">nie</text:span><text:span text:style-name="T77"> </text:span><text:span text:style-name="T3">może</text:span><text:span text:style-name="T77"> </text:span><text:span text:style-name="T3">dosięgnąć</text:span><text:span text:style-name="T56"> </text:span><text:span text:style-name="T3">sumienia,</text:span><text:span text:style-name="T77"> </text:span><text:span text:style-name="T3">ludzkie</text:span><text:span text:style-name="T77"> </text:span><text:span text:style-name="T3">instrumenty</text:span><text:span text:style-name="T56"> </text:span><text:span text:style-name="T3">władzy</text:span><text:span text:style-name="T77"> </text:span><text:span text:style-name="T3">nie</text:span><text:span text:style-name="T77"> </text:span><text:span text:style-name="T3">są</text:span><text:span text:style-name="T77"> </text:span><text:span text:style-name="T3">w</text:span><text:span text:style-name="T56"> </text:span><text:span text:style-name="T3">stanie</text:span><text:span text:style-name="T77"> </text:span><text:span text:style-name="T3">spowodo- </text:span><text:span text:style-name="T5">wać</text:span><text:span text:style-name="T36"> </text:span><text:span text:style-name="T5">tego,</text:span><text:span text:style-name="T38"> </text:span><text:span text:style-name="T5">co</text:span><text:span text:style-name="T38"> </text:span><text:span text:style-name="T5">może</text:span><text:span text:style-name="T38"> </text:span><text:span text:style-name="T5">spowodować</text:span><text:span text:style-name="T38"> </text:span><text:span text:style-name="T5">jedynie</text:span><text:span text:style-name="T38"> </text:span><text:span text:style-name="T5">Chrystus.</text:span><text:span text:style-name="T38"> </text:span><text:span text:style-name="T5">Z</text:span><text:span text:style-name="T36"> </text:span><text:span text:style-name="T5">jednej</text:span><text:span text:style-name="T38"> </text:span><text:span text:style-name="T13">strony</text:span><text:span text:style-name="T38"> </text:span><text:span text:style-name="T5">miedzy</text:span><text:span text:style-name="T38"> </text:span><text:span text:style-name="T5">państwem </text:span><text:span text:style-name="T3">a</text:span><text:span text:style-name="T31"> </text:span><text:span text:style-name="T3">Kościołem</text:span><text:span text:style-name="T34"> </text:span><text:span text:style-name="T3">nie</text:span><text:span text:style-name="T34"> </text:span><text:span text:style-name="T3">ma</text:span><text:span text:style-name="T31"> </text:span><text:span text:style-name="T3">już</text:span><text:span text:style-name="T34"> </text:span><text:span text:style-name="T3">żadnego</text:span><text:span text:style-name="T34"> </text:span><text:span text:style-name="T3">związku,</text:span><text:span text:style-name="T31"> </text:span><text:span text:style-name="T3">ponieważ</text:span><text:span text:style-name="T34"> </text:span><text:span text:style-name="T3">należą</text:span><text:span text:style-name="T34"> </text:span><text:span text:style-name="T3">one</text:span><text:span text:style-name="T31"> </text:span><text:span text:style-name="T3">do</text:span><text:span text:style-name="T34"> </text:span><text:span text:style-name="T3">różnych</text:span><text:span text:style-name="T34"> </text:span><text:span text:style-name="T3">porządków, </text:span><text:span text:style-name="T5">z</text:span><text:span text:style-name="T75"> </text:span><text:span text:style-name="T5">drugiej</text:span><text:span text:style-name="T75"> </text:span><text:span text:style-name="T25">strony,</text:span><text:span text:style-name="T75"> </text:span><text:span text:style-name="T5">ponieważ</text:span><text:span text:style-name="T75"> </text:span><text:span text:style-name="T5">funkcjonowanie</text:span><text:span text:style-name="T75"> </text:span><text:span text:style-name="T5">państwa</text:span><text:span text:style-name="T75"> </text:span><text:span text:style-name="T5">zależy</text:span><text:span text:style-name="T75"> </text:span><text:span text:style-name="T5">od</text:span><text:span text:style-name="T75"> </text:span><text:span text:style-name="T5">moralności</text:span><text:span text:style-name="T75"> </text:span><text:span text:style-name="T5">poszcze- </text:span><text:span text:style-name="T3">gólnych jednostek, państwo powinno zapewnić Kościołowi pełną wolność działania. </text:span><text:span text:style-name="T171">W </text:span><text:span text:style-name="T180">taki </text:span><text:span text:style-name="T171">oto sposób konieczność ochraniania i rozwijania moralności w ogóle </text:span><text:span text:style-name="T180">naturalnie </text:span><text:span text:style-name="T171">przywodzi państwo do związku z Kościołem. Pomagając Kościołowi w </text:span><text:span text:style-name="T168">„umoralnieniu” </text:span><text:span text:style-name="T172">społeczeństwa, państwo zakłada wykorzystanie w swoim interesie tego moralnego kapita- </text:span><text:span text:style-name="T171">łu,</text:span><text:span text:style-name="T252"> </text:span><text:span text:style-name="T171">który</text:span><text:span text:style-name="T252"> </text:span><text:span text:style-name="T171">wypracowuje</text:span><text:span text:style-name="T252"> </text:span><text:span text:style-name="T171">Kościół.</text:span><text:span text:style-name="T252"> </text:span><text:span text:style-name="T180">Jest</text:span><text:span text:style-name="T244"> </text:span><text:span text:style-name="T171">zrozumiałe,</text:span><text:span text:style-name="T252"> </text:span><text:span text:style-name="T171">jak</text:span><text:span text:style-name="T252"> </text:span><text:span text:style-name="T171">ważne</text:span><text:span text:style-name="T252"> </text:span><text:span text:style-name="T171">jest</text:span><text:span text:style-name="T252"> </text:span><text:span text:style-name="T171">zbudowanie</text:span><text:span text:style-name="T244"> </text:span><text:span text:style-name="T171">prawidłowych relacji</text:span><text:span text:style-name="T243"> </text:span><text:span text:style-name="T171">w</text:span><text:span text:style-name="T232"> </text:span><text:span text:style-name="T171">tym</text:span><text:span text:style-name="T243"> </text:span><text:span text:style-name="T168">„związku”</text:span><text:span text:style-name="T232"> </text:span><text:span text:style-name="T171">obywatelskiego</text:span><text:span text:style-name="T243"> </text:span><text:span text:style-name="T171">i</text:span><text:span text:style-name="T232"> </text:span><text:span text:style-name="T171">duchownego</text:span><text:span text:style-name="T232"> </text:span><text:span text:style-name="T171">społeczeństwa,</text:span><text:span text:style-name="T243"> </text:span><text:span text:style-name="T171">tak</text:span><text:span text:style-name="T232"> </text:span><text:span text:style-name="T171">żeby</text:span><text:span text:style-name="T243"> </text:span><text:span text:style-name="T171">pomagały </text:span><text:span text:style-name="T174">sobie</text:span><text:span text:style-name="T218"> </text:span><text:span text:style-name="T174">wzajemnie</text:span><text:span text:style-name="T218"> </text:span><text:span text:style-name="T174">i</text:span><text:span text:style-name="T221"> </text:span><text:span text:style-name="T174">w</text:span><text:span text:style-name="T218"> </text:span><text:span text:style-name="T174">niczym</text:span><text:span text:style-name="T221"> </text:span><text:span text:style-name="T174">sobie</text:span><text:span text:style-name="T218"> </text:span><text:span text:style-name="T174">nie</text:span><text:span text:style-name="T218"> </text:span><text:span text:style-name="T174">przeszkadzały</text:span><text:span text:style-name="T356">35</text:span><text:span text:style-name="T5">.</text:span></text:p><text:p text:style-name="P66"><text:span text:style-name="T3">Obowiązek</text:span><text:span text:style-name="T85"> </text:span><text:span text:style-name="T3">państwa</text:span><text:span text:style-name="T85"> </text:span><text:span text:style-name="T3">sprawowania</text:span><text:span text:style-name="T85"> </text:span><text:span text:style-name="T3">opieki</text:span><text:span text:style-name="T85"> </text:span><text:span text:style-name="T3">nad</text:span><text:span text:style-name="T85"> </text:span><text:span text:style-name="T3">Kościołem</text:span><text:span text:style-name="T85"> </text:span><text:span text:style-name="T3">wynika</text:span><text:span text:style-name="T85"> </text:span><text:span text:style-name="T3">nie</text:span><text:span text:style-name="T85"> </text:span><text:span text:style-name="T3">z</text:span><text:span text:style-name="T85"> </text:span><text:span text:style-name="T3">„chrześcijań- skiego</text:span><text:span text:style-name="T89"> </text:span><text:span text:style-name="T3">charakteru”</text:span><text:span text:style-name="T42"> </text:span><text:span text:style-name="T3">samego</text:span><text:span text:style-name="T42"> </text:span><text:span text:style-name="T3">państwa,</text:span><text:span text:style-name="T89"> </text:span><text:span text:style-name="T3">lecz</text:span><text:span text:style-name="T42"> </text:span><text:span text:style-name="T3">przede</text:span><text:span text:style-name="T42"> </text:span><text:span text:style-name="T3">wszystkim</text:span><text:span text:style-name="T89"> </text:span><text:span text:style-name="T3">z</text:span><text:span text:style-name="T42"> </text:span><text:span text:style-name="T3">obowiązku</text:span><text:span text:style-name="T42"> </text:span><text:span text:style-name="T3">zapewnienia </text:span><text:span text:style-name="T4">wolności dla realizacji autentycznego religijnego dążenia człowieka. </text:span><text:span text:style-name="T180">Nauka </text:span><text:span text:style-name="T171">na przykład także</text:span><text:span text:style-name="T239"> </text:span><text:span text:style-name="T171">stwarza</text:span><text:span text:style-name="T239"> </text:span><text:span text:style-name="T171">przestrzeń</text:span><text:span text:style-name="T239"> </text:span><text:span text:style-name="T171">wolności,</text:span><text:span text:style-name="T239"> </text:span><text:span text:style-name="T171">jak</text:span><text:span text:style-name="T239"> </text:span><text:span text:style-name="T171">wiara,</text:span><text:span text:style-name="T239"> </text:span><text:span text:style-name="T171">ale</text:span><text:span text:style-name="T211"> </text:span><text:span text:style-name="T171">ani</text:span><text:span text:style-name="T239"> </text:span><text:span text:style-name="T171">nauką,</text:span><text:span text:style-name="T239"> </text:span><text:span text:style-name="T171">ani</text:span><text:span text:style-name="T239"> </text:span><text:span text:style-name="T171">wiarą</text:span><text:span text:style-name="T239"> </text:span><text:span text:style-name="T171">państwo</text:span><text:span text:style-name="T239"> </text:span><text:span text:style-name="T171">nie</text:span><text:span text:style-name="T239"> </text:span><text:span text:style-name="T171">może sterować.</text:span><text:span text:style-name="T199"> </text:span><text:span text:style-name="T180">Widzimy</text:span><text:span text:style-name="T257"> </text:span><text:span text:style-name="T171">jednakże,</text:span><text:span text:style-name="T199"> </text:span><text:span text:style-name="T171">jaką</text:span><text:span text:style-name="T257"> </text:span><text:span text:style-name="T171">opiekę</text:span><text:span text:style-name="T199"> </text:span><text:span text:style-name="T171">roztacza</text:span><text:span text:style-name="T257"> </text:span><text:span text:style-name="T171">państwo</text:span><text:span text:style-name="T199"> </text:span><text:span text:style-name="T171">nad</text:span><text:span text:style-name="T257"> </text:span><text:span text:style-name="T171">instytucjami</text:span><text:span text:style-name="T257"> </text:span><text:span text:style-name="T171">naukowy- mi</text:span><text:span text:style-name="T211"> </text:span><text:span text:style-name="T171">–</text:span><text:span text:style-name="T211"> </text:span><text:span text:style-name="T171">uniwersytetami,</text:span><text:span text:style-name="T211"> </text:span><text:span text:style-name="T171">akademiami,</text:span><text:span text:style-name="T211"> </text:span><text:span text:style-name="T171">bibliotekami,</text:span><text:span text:style-name="T211"> </text:span><text:span text:style-name="T171">muzeami</text:span><text:span text:style-name="T211"> </text:span><text:span text:style-name="T171">itd.</text:span><text:span text:style-name="T211"> </text:span><text:span text:style-name="T168">Naturalne</text:span><text:span text:style-name="T211"> </text:span><text:span text:style-name="T171">jest</text:span><text:span text:style-name="T211"> </text:span><text:span text:style-name="T171">stosowanie </text:span><text:span text:style-name="T174">tej</text:span><text:span text:style-name="T186"> </text:span><text:span text:style-name="T174">samej</text:span><text:span text:style-name="T190"> </text:span><text:span text:style-name="T174">logiki</text:span><text:span text:style-name="T190"> </text:span><text:span text:style-name="T174">w</text:span><text:span text:style-name="T190"> </text:span><text:span text:style-name="T183">stosunku</text:span><text:span text:style-name="T190"> </text:span><text:span text:style-name="T174">do</text:span><text:span text:style-name="T190"> </text:span><text:span text:style-name="T174">Kościoła</text:span><text:span text:style-name="T356">36</text:span><text:span text:style-name="T5">.</text:span></text:p><text:p text:style-name="P106"><text:span text:style-name="T331">Dochodzimy</text:span><text:span text:style-name="T396"> </text:span><text:span text:style-name="T331">do</text:span><text:span text:style-name="T396"> </text:span><text:span text:style-name="T331">dosyć</text:span><text:span text:style-name="T398"> </text:span><text:span text:style-name="T331">oryginalnej</text:span><text:span text:style-name="T396"> </text:span><text:span text:style-name="T331">„biurokratycznej”</text:span><text:span text:style-name="T398"> </text:span><text:span text:style-name="T331">koncepcji</text:span><text:span text:style-name="T396"> </text:span><text:span text:style-name="T331">współpracy</text:span><text:span text:style-name="T396"> </text:span><text:span text:style-name="T331">między Kościołem</text:span><text:span text:style-name="T373"> </text:span><text:span text:style-name="T331">a</text:span><text:span text:style-name="T373"> </text:span><text:span text:style-name="T331">państwem,</text:span><text:span text:style-name="T373"> </text:span><text:span text:style-name="T331">którą</text:span><text:span text:style-name="T490"> </text:span><text:span text:style-name="T331">proponuje</text:span><text:span text:style-name="T373"> </text:span><text:span text:style-name="T343">Tichomirow.</text:span><text:span text:style-name="T373"> Tej</text:span><text:span text:style-name="T490"> </text:span><text:span text:style-name="T331">relacji</text:span><text:span text:style-name="T373"> </text:span><text:span text:style-name="T331">już</text:span><text:span text:style-name="T373"> </text:span><text:span text:style-name="T331">nie</text:span><text:span text:style-name="T373"> </text:span><text:span text:style-name="T331">wyjaśnia</text:span><text:span text:style-name="T490"> </text:span><text:span text:style-name="T331">ana- logia z tajemnicą </text:span><text:span text:style-name="T343">Wcielenia, </text:span><text:span text:style-name="T331">bo państwo jest pozbawione jakiegokolwiek sakralnego charakteru,</text:span><text:span text:style-name="T490"> </text:span><text:span text:style-name="T331">chodzi</text:span><text:span text:style-name="T385"> </text:span><text:span text:style-name="T331">tylko</text:span><text:span text:style-name="T385"> </text:span><text:span text:style-name="T331">o</text:span><text:span text:style-name="T385"> </text:span><text:span text:style-name="T331">jego</text:span><text:span text:style-name="T385"> </text:span><text:span text:style-name="T331">sprawne</text:span><text:span text:style-name="T385"> </text:span><text:span text:style-name="T331">funkcjonowanie.</text:span><text:span text:style-name="T385"> </text:span><text:span text:style-name="T331">Skuteczność</text:span><text:span text:style-name="T385"> </text:span><text:span text:style-name="T331">instytucji</text:span><text:span text:style-name="T385"> </text:span><text:span text:style-name="T331">pań-</text:span></text:p></draw:text-box></draw:frame><draw:frame draw:style-name="fr1" text:anchor-type="char" svg:x="2.464cm" svg:y="17.337cm" svg:width="12.07cm" svg:height="3.833cm" draw:z-index="105"><draw:text-box><text:p text:style-name="P26"><text:span text:style-name="T401">ciem</text:span><text:span text:style-name="T459"> </text:span><text:span text:style-name="T444">religijnym”.</text:span><text:span text:style-name="T458"> </text:span><text:span text:style-name="T401">Religia</text:span><text:span text:style-name="T459"> </text:span><text:span text:style-name="T401">konserwatystów,</text:span><text:span text:style-name="T458"> </text:span><text:span text:style-name="T401">niebędąca</text:span><text:span text:style-name="T459"> </text:span><text:span text:style-name="T401">ani</text:span><text:span text:style-name="T458"> </text:span><text:span text:style-name="T401">„religią</text:span><text:span text:style-name="T459"> </text:span><text:span text:style-name="T401">uczucia</text:span><text:span text:style-name="T458"> </text:span><text:span text:style-name="T404">indywidualnego”,</text:span><text:span text:style-name="T459"> </text:span><text:span text:style-name="T401">ani</text:span><text:span text:style-name="T458"> </text:span><text:span text:style-name="T401">„religią </text:span><text:span text:style-name="T442">naturalną”,</text:span><text:span text:style-name="T455"> </text:span><text:span text:style-name="T401">zdaniem</text:span><text:span text:style-name="T455"> </text:span><text:span text:style-name="T401">zachowawców</text:span><text:span text:style-name="T455"> </text:span><text:span text:style-name="T401">katolickich</text:span><text:span text:style-name="T422"> </text:span><text:span text:style-name="T401">wymagała</text:span><text:span text:style-name="T455"> </text:span><text:span text:style-name="T401">istnienia</text:span><text:span text:style-name="T455"> </text:span><text:span text:style-name="T401">Kościoła,</text:span><text:span text:style-name="T455"> </text:span><text:span text:style-name="T401">jako</text:span><text:span text:style-name="T422"> </text:span><text:span text:style-name="T401">swoistego</text:span><text:span text:style-name="T455"> </text:span><text:span text:style-name="T401">rodzaju pośrednika</text:span><text:span text:style-name="T417"> </text:span><text:span text:style-name="T401">między</text:span><text:span text:style-name="T417"> </text:span><text:span text:style-name="T401">jednostką</text:span><text:span text:style-name="T417"> </text:span><text:span text:style-name="T401">a</text:span><text:span text:style-name="T417"> </text:span><text:span text:style-name="T401">Bogiem,</text:span><text:span text:style-name="T417"> </text:span><text:span text:style-name="T401">stanowiącego</text:span><text:span text:style-name="T417"> </text:span><text:span text:style-name="T401">wobec</text:span><text:span text:style-name="T417"> </text:span><text:span text:style-name="T401">ludzkiej</text:span><text:span text:style-name="T417"> </text:span><text:span text:style-name="T401">ułomności</text:span><text:span text:style-name="T417"> </text:span><text:span text:style-name="T401">intelektualnej</text:span><text:span text:style-name="T428"> </text:span><text:span text:style-name="T401">i</text:span><text:span text:style-name="T417"> </text:span><text:span text:style-name="T401">mo- ralnej</text:span><text:span text:style-name="T450"> </text:span><text:span text:style-name="T401">ostateczne</text:span><text:span text:style-name="T450"> </text:span><text:span text:style-name="T401">źródło</text:span><text:span text:style-name="T447"> </text:span><text:span text:style-name="T401">ich</text:span><text:span text:style-name="T450"> </text:span><text:span text:style-name="T401">powinności,</text:span><text:span text:style-name="T447"> </text:span><text:span text:style-name="T401">pośrednika</text:span><text:span text:style-name="T450"> </text:span><text:span text:style-name="T401">będącego</text:span><text:span text:style-name="T447"> </text:span><text:span text:style-name="T401">jedynym</text:span><text:span text:style-name="T450"> </text:span><text:span text:style-name="T401">depozytariuszem</text:span><text:span text:style-name="T447"> </text:span><text:span text:style-name="T401">dziedzictwa </text:span><text:span text:style-name="T402">Chrystusowego,</text:span><text:span text:style-name="T467"> </text:span><text:span text:style-name="T402">por.:</text:span><text:span text:style-name="T460"> </text:span><text:span text:style-name="T402">B.</text:span><text:span text:style-name="T467"> </text:span><text:span text:style-name="T402">Szlachta,</text:span><text:span text:style-name="T460"> </text:span><text:span text:style-name="T272">Szkice</text:span><text:span text:style-name="T305"> </text:span><text:span text:style-name="T272">o</text:span><text:span text:style-name="T305"> </text:span><text:span text:style-name="T272">konserwatyzmie</text:span><text:span text:style-name="T402">,</text:span><text:span text:style-name="T460"> </text:span><text:span text:style-name="T402">Kraków</text:span><text:span text:style-name="T460"> </text:span><text:span text:style-name="T402">2008,</text:span><text:span text:style-name="T467"> </text:span><text:span text:style-name="T402">s.</text:span><text:span text:style-name="T460"> </text:span><text:span text:style-name="T402">122-123.</text:span></text:p><text:p text:style-name="P76"><text:span text:style-name="T444">Por.:</text:span><text:span text:style-name="T409"> </text:span><text:span text:style-name="T401">H.</text:span><text:span text:style-name="T406"> </text:span><text:span text:style-name="T401">de</text:span><text:span text:style-name="T409"> </text:span><text:span text:style-name="T401">Lubac,</text:span><text:span text:style-name="T406"> </text:span><text:span text:style-name="T271">O</text:span><text:span text:style-name="T295"> </text:span><text:span text:style-name="T271">naturze</text:span><text:span text:style-name="T295"> </text:span><text:span text:style-name="T271">i</text:span><text:span text:style-name="T295"> </text:span><text:span text:style-name="T271">łasce</text:span><text:span text:style-name="T401">,</text:span><text:span text:style-name="T406"> </text:span><text:span text:style-name="T401">s.</text:span><text:span text:style-name="T409"> </text:span><text:span text:style-name="T401">56-64. Л. </text:span><text:span text:style-name="T404">Тихомиров, </text:span><text:span text:style-name="T271">Государственность</text:span><text:span text:style-name="T401">… </text:span><text:span text:style-name="T283">Tamże</text:span><text:span text:style-name="T445">.</text:span></text:p><text:p text:style-name="P4"><text:span text:style-name="T283">Tamże</text:span><text:span text:style-name="T445">.</text:span></text:p></draw:text-box></draw:frame><draw:frame draw:style-name="fr1" text:anchor-type="char" svg:x="1.965cm" svg:y="19.288cm" svg:width="0.25cm" svg:height="0.303cm" draw:z-index="106"><draw:text-box><text:p text:style-name="P8"><text:span text:style-name="T484">33</text:span></text:p></draw:text-box></draw:frame><draw:frame draw:style-name="fr1" text:anchor-type="char" svg:x="1.965cm" svg:y="19.756cm" svg:width="0.25cm" svg:height="0.303cm" draw:z-index="107"><draw:text-box><text:p text:style-name="P8"><text:span text:style-name="T484">34</text:span></text:p></draw:text-box></draw:frame><draw:frame draw:style-name="fr1" text:anchor-type="char" svg:x="1.965cm" svg:y="20.221cm" svg:width="0.25cm" svg:height="0.303cm" draw:z-index="108"><draw:text-box><text:p text:style-name="P8"><text:span text:style-name="T484">35</text:span></text:p></draw:text-box></draw:frame><draw:frame draw:style-name="fr1" text:anchor-type="char" svg:x="1.965cm" svg:y="20.689cm" svg:width="0.25cm" svg:height="0.303cm" draw:z-index="109"><draw:text-box><text:p text:style-name="P8"><text:span text:style-name="T484">36</text:span></text:p></draw:text-box></draw:frame><draw:frame draw:style-name="fr1" text:anchor-type="char" svg:x="2cm" svg:y="16.91cm" svg:width="3cm" svg:height="0.423cm" draw:z-index="110"><draw:text-box><text:p text:style-name="P111"/></draw:text-box></draw:frame></text:p>
      <text:p text:style-name="P91"><draw:line text:anchor-type="char" draw:z-index="111" draw:style-name="gr1" draw:text-style-name="P117" svg:x1="1.499cm" svg:y1="13.829cm" svg:x2="3.499cm" svg:y2="13.829cm"><text:p/></draw:line><draw:frame draw:style-name="fr1" text:anchor-type="char" svg:x="6.671cm" svg:y="0.579cm" svg:width="4.156cm" svg:height="0.603cm" draw:z-index="112"><draw:text-box><text:p text:style-name="P9"><text:span text:style-name="T173">Od</text:span><text:span text:style-name="T230"> </text:span><text:span text:style-name="T173">Civitas</text:span><text:span text:style-name="T233"> </text:span><text:span text:style-name="T173">Dei</text:span><text:span text:style-name="T233"> </text:span><text:span text:style-name="T173">do</text:span><text:span text:style-name="T233"> </text:span><text:span text:style-name="T173">Kościoła…</text:span></text:p></draw:text-box></draw:frame><draw:frame draw:style-name="fr1" text:anchor-type="char" svg:x="1.466cm" svg:y="0.582cm" svg:width="3.896cm" svg:height="0.519cm" draw:z-index="113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3.541cm" svg:y="0.582cm" svg:width="0.494cm" svg:height="0.519cm" draw:z-index="114"><draw:text-box><text:p text:style-name="P6"><text:span text:style-name="T329">43</text:span></text:p></draw:text-box></draw:frame><draw:frame draw:style-name="fr1" text:anchor-type="char" svg:x="1.464cm" svg:y="1.589cm" svg:width="12.571cm" svg:height="11.848cm" draw:z-index="115"><draw:text-box><text:p text:style-name="P115"><text:span text:style-name="T331">stwowych</text:span><text:span text:style-name="T487"> </text:span><text:span text:style-name="T331">zależy</text:span><text:span text:style-name="T487"> </text:span><text:span text:style-name="T331">od</text:span><text:span text:style-name="T498"> </text:span><text:span text:style-name="T331">sfery</text:span><text:span text:style-name="T487"> </text:span><text:span text:style-name="T331">moralności.</text:span><text:span text:style-name="T498"> </text:span><text:span text:style-name="T343">Można</text:span><text:span text:style-name="T487"> </text:span><text:span text:style-name="T331">nawet</text:span><text:span text:style-name="T487"> </text:span><text:span text:style-name="T331">powiedzieć,</text:span><text:span text:style-name="T498"> </text:span><text:span text:style-name="T331">że</text:span><text:span text:style-name="T487"> </text:span><text:span text:style-name="T331">moralność</text:span><text:span text:style-name="T498"> </text:span><text:span text:style-name="T331">stano- wi</text:span><text:span text:style-name="T375"> </text:span><text:span text:style-name="T331">wewnętrzny</text:span><text:span text:style-name="T344"> </text:span><text:span text:style-name="T331">rdzeń</text:span><text:span text:style-name="T344"> </text:span><text:span text:style-name="T331">państwa,</text:span><text:span text:style-name="T344"> </text:span><text:span text:style-name="T331">podstawę</text:span><text:span text:style-name="T344"> </text:span><text:span text:style-name="T331">żywotności</text:span><text:span text:style-name="T344"> </text:span><text:span text:style-name="T331">prawa</text:span><text:span text:style-name="T344"> </text:span><text:span text:style-name="T331">i</text:span><text:span text:style-name="T375"> </text:span><text:span text:style-name="T331">urzędów</text:span><text:span text:style-name="T344"> </text:span><text:span text:style-name="T331">państwowych</text:span><text:span text:style-name="T355">37</text:span><text:span text:style-name="T331">. I</text:span><text:span text:style-name="T398"> </text:span><text:span text:style-name="T331">chociaż</text:span><text:span text:style-name="T398"> </text:span><text:span text:style-name="T331">państwo</text:span><text:span text:style-name="T398"> </text:span><text:span text:style-name="T331">zostaje</text:span><text:span text:style-name="T398"> </text:span><text:span text:style-name="T331">pozbawione</text:span><text:span text:style-name="T398"> </text:span><text:span text:style-name="T331">jakichkolwiek</text:span><text:span text:style-name="T398"> </text:span><text:span text:style-name="T331">cech</text:span><text:span text:style-name="T390"> </text:span><text:span text:style-name="T331">sakralnych,</text:span><text:span text:style-name="T398"> </text:span><text:span text:style-name="T331">Tichomirowowi </text:span><text:span text:style-name="T337">udaje</text:span><text:span text:style-name="T334"> </text:span><text:span text:style-name="T337">się</text:span><text:span text:style-name="T336"> </text:span><text:span text:style-name="T337">zachować</text:span><text:span text:style-name="T334"> </text:span><text:span text:style-name="T337">nierozerwalność</text:span><text:span text:style-name="T336"> </text:span><text:span text:style-name="T337">związku</text:span><text:span text:style-name="T336"> </text:span><text:span text:style-name="T337">między</text:span><text:span text:style-name="T334"> </text:span><text:span text:style-name="T337">nim</text:span><text:span text:style-name="T336"> </text:span><text:span text:style-name="T337">a</text:span><text:span text:style-name="T336"> </text:span><text:span text:style-name="T337">Kościołem.</text:span></text:p><text:p text:style-name="P58"><text:span text:style-name="T3">Moralność</text:span><text:span text:style-name="T74"> </text:span><text:span text:style-name="T3">pozbawioną</text:span><text:span text:style-name="T74"> </text:span><text:span text:style-name="T3">właściwego</text:span><text:span text:style-name="T74"> </text:span><text:span text:style-name="T3">zakorzenienia</text:span><text:span text:style-name="T74"> </text:span><text:span text:style-name="T3">w</text:span><text:span text:style-name="T74"> </text:span><text:span text:style-name="T3">sferze</text:span><text:span text:style-name="T74"> </text:span><text:span text:style-name="T3">nadprzyrodzonej,</text:span><text:span text:style-name="T74"> </text:span><text:span text:style-name="T3">okre- śla</text:span><text:span text:style-name="T72"> </text:span><text:span text:style-name="T3">Tichomirow</text:span><text:span text:style-name="T74"> </text:span><text:span text:style-name="T3">mianem</text:span><text:span text:style-name="T74"> </text:span><text:span text:style-name="T3">moralności</text:span><text:span text:style-name="T72"> </text:span><text:span text:style-name="T3">autonomicznej.</text:span><text:span text:style-name="T74"> </text:span><text:span text:style-name="T3">Autonomicznej,</text:span><text:span text:style-name="T74"> </text:span><text:span text:style-name="T3">to</text:span><text:span text:style-name="T72"> </text:span><text:span text:style-name="T3">znaczy</text:span><text:span text:style-name="T74"> </text:span><text:span text:style-name="T3">negują- cej</text:span><text:span text:style-name="T41"> </text:span><text:span text:style-name="T3">swoje</text:span><text:span text:style-name="T41"> </text:span><text:span text:style-name="T3">zakorzenienie</text:span><text:span text:style-name="T41"> </text:span><text:span text:style-name="T3">w</text:span><text:span text:style-name="T41"> </text:span><text:span text:style-name="T3">autentycznym</text:span><text:span text:style-name="T41"> </text:span><text:span text:style-name="T3">życiu</text:span><text:span text:style-name="T41"> </text:span><text:span text:style-name="T3">religijnym,</text:span><text:span text:style-name="T41"> </text:span><text:span text:style-name="T3">niewprowadzającej</text:span><text:span text:style-name="T41"> </text:span><text:span text:style-name="T3">człowie- ka</text:span><text:span text:style-name="T89"> </text:span><text:span text:style-name="T3">w</text:span><text:span text:style-name="T42"> </text:span><text:span text:style-name="T3">jedność</text:span><text:span text:style-name="T89"> </text:span><text:span text:style-name="T3">z</text:span><text:span text:style-name="T42"> </text:span><text:span text:style-name="T3">innymi,</text:span><text:span text:style-name="T89"> </text:span><text:span text:style-name="T3">lecz</text:span><text:span text:style-name="T42"> </text:span><text:span text:style-name="T3">egoistycznie</text:span><text:span text:style-name="T42"> </text:span><text:span text:style-name="T3">zamykającej</text:span><text:span text:style-name="T89"> </text:span><text:span text:style-name="T3">go</text:span><text:span text:style-name="T42"> </text:span><text:span text:style-name="T3">w</text:span><text:span text:style-name="T89"> </text:span><text:span text:style-name="T3">sferze</text:span><text:span text:style-name="T42"> </text:span><text:span text:style-name="T3">własnych</text:span><text:span text:style-name="T89"> </text:span><text:span text:style-name="T11">interesów. </text:span><text:span text:style-name="T3">Człowiek,</text:span><text:span text:style-name="T92"> </text:span><text:span text:style-name="T3">będąc</text:span><text:span text:style-name="T89"> </text:span><text:span text:style-name="T3">stworzonym</text:span><text:span text:style-name="T89"> </text:span><text:span text:style-name="T3">na</text:span><text:span text:style-name="T92"> </text:span><text:span text:style-name="T3">obraz</text:span><text:span text:style-name="T89"> </text:span><text:span text:style-name="T3">i</text:span><text:span text:style-name="T89"> </text:span><text:span text:style-name="T3">podobieństwo</text:span><text:span text:style-name="T92"> </text:span><text:span text:style-name="T59">Twórcy,</text:span><text:span text:style-name="T89"> </text:span><text:span text:style-name="T3">może</text:span><text:span text:style-name="T89"> </text:span><text:span text:style-name="T3">w</text:span><text:span text:style-name="T89"> </text:span><text:span text:style-name="T3">pełni</text:span><text:span text:style-name="T92"> </text:span><text:span text:style-name="T3">rozwijać się</text:span><text:span text:style-name="T92"> </text:span><text:span text:style-name="T3">tylko</text:span><text:span text:style-name="T89"> </text:span><text:span text:style-name="T3">w</text:span><text:span text:style-name="T89"> </text:span><text:span text:style-name="T3">jedności</text:span><text:span text:style-name="T92"> </text:span><text:span text:style-name="T3">z</text:span><text:span text:style-name="T89"> </text:span><text:span text:style-name="T3">Bogiem.</text:span><text:span text:style-name="T89"> </text:span><text:span text:style-name="T11">Innymi</text:span><text:span text:style-name="T89"> </text:span><text:span text:style-name="T11">słowy,</text:span><text:span text:style-name="T92"> </text:span><text:span text:style-name="T3">człowiek</text:span><text:span text:style-name="T89"> </text:span><text:span text:style-name="T3">nie</text:span><text:span text:style-name="T89"> </text:span><text:span text:style-name="T3">wyczerpuje</text:span><text:span text:style-name="T89"> </text:span><text:span text:style-name="T3">się</text:span><text:span text:style-name="T92"> </text:span><text:span text:style-name="T3">tylko</text:span><text:span text:style-name="T89"> </text:span><text:span text:style-name="T3">w</text:span><text:span text:style-name="T89"> </text:span><text:span text:style-name="T99">mo- </text:span><text:span text:style-name="T3">ralności,</text:span><text:span text:style-name="T19"> </text:span><text:span text:style-name="T3">jego</text:span><text:span text:style-name="T51"> </text:span><text:span text:style-name="T3">bycie</text:span><text:span text:style-name="T51"> </text:span><text:span text:style-name="T3">jest</text:span><text:span text:style-name="T19"> </text:span><text:span text:style-name="T3">naznaczone</text:span><text:span text:style-name="T51"> </text:span><text:span text:style-name="T3">tajemnicą.</text:span><text:span text:style-name="T51"> </text:span><text:span text:style-name="T3">Dla</text:span><text:span text:style-name="T51"> </text:span><text:span text:style-name="T3">Tichomirowa</text:span><text:span text:style-name="T19"> </text:span><text:span text:style-name="T3">ważne</text:span><text:span text:style-name="T51"> </text:span><text:span text:style-name="T3">było,</text:span><text:span text:style-name="T51"> </text:span><text:span text:style-name="T3">żeby</text:span><text:span text:style-name="T19"> </text:span><text:span text:style-name="T3">pod- kreślić</text:span><text:span text:style-name="T19"> </text:span><text:span text:style-name="T3">zakorzenienie</text:span><text:span text:style-name="T51"> </text:span><text:span text:style-name="T3">moralności</text:span><text:span text:style-name="T51"> </text:span><text:span text:style-name="T3">w</text:span><text:span text:style-name="T51"> </text:span><text:span text:style-name="T3">mistycznym</text:span><text:span text:style-name="T51"> </text:span><text:span text:style-name="T3">doświadczeniu</text:span><text:span text:style-name="T51"> </text:span><text:span text:style-name="T3">„głębi</text:span><text:span text:style-name="T51"> </text:span><text:span text:style-name="T61">istnienia”,</text:span><text:span text:style-name="T51"> </text:span><text:span text:style-name="T3">nie</text:span><text:span text:style-name="T51"> </text:span><text:span text:style-name="T3">we własnym</text:span><text:span text:style-name="T51"> </text:span><text:span text:style-name="T3">życiu,</text:span><text:span text:style-name="T51"> </text:span><text:span text:style-name="T3">lecz</text:span><text:span text:style-name="T51"> </text:span><text:span text:style-name="T3">w</text:span><text:span text:style-name="T48"> </text:span><text:span text:style-name="T3">Bogu,</text:span><text:span text:style-name="T51"> </text:span><text:span text:style-name="T3">który</text:span><text:span text:style-name="T51"> </text:span><text:span text:style-name="T3">jest</text:span><text:span text:style-name="T51"> </text:span><text:span text:style-name="T3">„głębszy</text:span><text:span text:style-name="T48"> </text:span><text:span text:style-name="T3">od</text:span><text:span text:style-name="T51"> </text:span><text:span text:style-name="T3">mojej</text:span><text:span text:style-name="T51"> </text:span><text:span text:style-name="T3">głębi”</text:span><text:span text:style-name="T51"> </text:span><text:span text:style-name="T3">i</text:span><text:span text:style-name="T48"> </text:span><text:span text:style-name="T3">jednocześnie</text:span><text:span text:style-name="T51"> </text:span><text:span text:style-name="T3">„wyższy </text:span><text:span text:style-name="T4">niż</text:span><text:span text:style-name="T70"> </text:span><text:span text:style-name="T4">to,</text:span><text:span text:style-name="T96"> </text:span><text:span text:style-name="T4">co</text:span><text:span text:style-name="T96"> </text:span><text:span text:style-name="T4">dla</text:span><text:span text:style-name="T96"> </text:span><text:span text:style-name="T4">mnie</text:span><text:span text:style-name="T70"> </text:span><text:span text:style-name="T26">najwyższe”.</text:span><text:span text:style-name="T84"> </text:span><text:span text:style-name="T180">Moralność</text:span><text:span text:style-name="T236"> </text:span><text:span text:style-name="T171">religijna,</text:span><text:span text:style-name="T236"> </text:span><text:span text:style-name="T171">uznając</text:span><text:span text:style-name="T236"> </text:span><text:span text:style-name="T171">poczucie</text:span><text:span text:style-name="T236"> </text:span><text:span text:style-name="T171">moralności</text:span><text:span text:style-name="T236"> </text:span><text:span text:style-name="T171">za</text:span><text:span text:style-name="T236"> </text:span><text:span text:style-name="T171">pod- stawowe,</text:span><text:span text:style-name="T243"> </text:span><text:span text:style-name="T171">wrodzone,</text:span><text:span text:style-name="T232"> </text:span><text:span text:style-name="T171">nie</text:span><text:span text:style-name="T232"> </text:span><text:span text:style-name="T171">uznaje</text:span><text:span text:style-name="T232"> </text:span><text:span text:style-name="T171">go</text:span><text:span text:style-name="T232"> </text:span><text:span text:style-name="T171">jednak</text:span><text:span text:style-name="T232"> </text:span><text:span text:style-name="T171">za</text:span><text:span text:style-name="T232"> </text:span><text:span text:style-name="T168">„samoistne”,</text:span><text:span text:style-name="T232"> </text:span><text:span text:style-name="T180">„autonomiczne”.</text:span><text:span text:style-name="T232"> </text:span><text:span text:style-name="T171">Źródło</text:span><text:span text:style-name="T232"> </text:span><text:span text:style-name="T171">tego</text:span><text:span text:style-name="T232"> </text:span><text:span text:style-name="T171">po- </text:span><text:span text:style-name="T172">czucia widzi w Bogu i dlatego prawdziwe lub fałszywe ukierunkowanie moralności uzależ- </text:span><text:span text:style-name="T174">nia</text:span><text:span text:style-name="T221"> </text:span><text:span text:style-name="T174">od</text:span><text:span text:style-name="T221"> </text:span><text:span text:style-name="T174">korelacji</text:span><text:span text:style-name="T221"> </text:span><text:span text:style-name="T174">z</text:span><text:span text:style-name="T221"> </text:span><text:span text:style-name="T174">ideałem</text:span><text:span text:style-name="T221"> </text:span><text:span text:style-name="T174">wskazanym</text:span><text:span text:style-name="T210"> </text:span><text:span text:style-name="T174">przez</text:span><text:span text:style-name="T221"> </text:span><text:span text:style-name="T174">Boga</text:span><text:span text:style-name="T356">38</text:span><text:span text:style-name="T5">.</text:span></text:p><text:p text:style-name="P116"><text:span text:style-name="T331">Moralność</text:span><text:span text:style-name="T390"> </text:span><text:span text:style-name="T331">chrześcijańska</text:span><text:span text:style-name="T390"> </text:span><text:span text:style-name="T331">jest</text:span><text:span text:style-name="T390"> </text:span><text:span text:style-name="T331">zakorzeniona</text:span><text:span text:style-name="T390"> </text:span><text:span text:style-name="T331">w</text:span><text:span text:style-name="T390"> </text:span><text:span text:style-name="T331">Kościele</text:span><text:span text:style-name="T390"> </text:span><text:span text:style-name="T331">(w</text:span><text:span text:style-name="T392"> </text:span><text:span text:style-name="T331">mistyczno-kosmicznym</text:span></text:p><text:p text:style-name="P113"><text:span text:style-name="T331">Ciele</text:span><text:span text:style-name="T494"> </text:span><text:span text:style-name="T331">Chrystusa).</text:span><text:span text:style-name="T494"> </text:span><text:span text:style-name="T331">Mistyka</text:span><text:span text:style-name="T494"> </text:span><text:span text:style-name="T331">Boga</text:span><text:span text:style-name="T496"> </text:span><text:span text:style-name="T331">objawionego</text:span><text:span text:style-name="T494"> </text:span><text:span text:style-name="T331">w</text:span><text:span text:style-name="T494"> </text:span><text:span text:style-name="T331">Chrystusie</text:span><text:span text:style-name="T496"> </text:span><text:span text:style-name="T331">jest</text:span><text:span text:style-name="T494"> </text:span><text:span text:style-name="T331">doświadczeniem</text:span><text:span text:style-name="T494"> </text:span><text:span text:style-name="T331">jedno- ści</text:span><text:span text:style-name="T379"> </text:span><text:span text:style-name="T331">w</text:span><text:span text:style-name="T379"> </text:span><text:span text:style-name="T331">miłości,</text:span><text:span text:style-name="T381"> </text:span><text:span text:style-name="T331">jest</text:span><text:span text:style-name="T379"> </text:span><text:span text:style-name="T331">zakorzeniona</text:span><text:span text:style-name="T381"> </text:span><text:span text:style-name="T331">w</text:span><text:span text:style-name="T379"> </text:span><text:span text:style-name="T331">tajemnicy</text:span><text:span text:style-name="T381"> </text:span><text:span text:style-name="T368">Trójcy</text:span><text:span text:style-name="T379"> </text:span><text:span text:style-name="T331">Świętej.</text:span><text:span text:style-name="T381"> </text:span><text:span text:style-name="T331">„Doświadczenie</text:span><text:span text:style-name="T379"> </text:span><text:span text:style-name="T331">wewnętrz- </text:span><text:span text:style-name="T337">nej</text:span><text:span text:style-name="T486"> </text:span><text:span text:style-name="T350">głębi”,</text:span><text:span text:style-name="T486"> </text:span><text:span text:style-name="T342">które</text:span><text:span text:style-name="T495"> </text:span><text:span text:style-name="T337">otwiera</text:span><text:span text:style-name="T486"> </text:span><text:span text:style-name="T337">się</text:span><text:span text:style-name="T495"> </text:span><text:span text:style-name="T337">na</text:span><text:span text:style-name="T486"> </text:span><text:span text:style-name="T337">tajemnicę</text:span><text:span text:style-name="T495"> </text:span><text:span text:style-name="T337">Boga,</text:span><text:span text:style-name="T486"> </text:span><text:span text:style-name="T337">jest</text:span><text:span text:style-name="T495"> </text:span><text:span text:style-name="T337">równocześnie</text:span><text:span text:style-name="T486"> </text:span><text:span text:style-name="T337">odkryciem</text:span><text:span text:style-name="T495"> </text:span><text:span text:style-name="T337">osobo- </text:span><text:span text:style-name="T331">wego</text:span><text:span text:style-name="T385"> </text:span><text:span text:style-name="T331">uczestnictwa</text:span><text:span text:style-name="T385"> </text:span><text:span text:style-name="T331">w</text:span><text:span text:style-name="T385"> </text:span><text:span text:style-name="T331">tajemnicy</text:span><text:span text:style-name="T487"> </text:span><text:span text:style-name="T331">wszechobejmującej</text:span><text:span text:style-name="T385"> </text:span><text:span text:style-name="T331">miłości.</text:span><text:span text:style-name="T385"> </text:span><text:span text:style-name="T331">Dopiero</text:span><text:span text:style-name="T487"> </text:span><text:span text:style-name="T331">w</text:span><text:span text:style-name="T385"> </text:span><text:span text:style-name="T331">tej</text:span><text:span text:style-name="T385"> </text:span><text:span text:style-name="T331">tajemnicy Boga</text:span><text:span text:style-name="T371"> </text:span><text:span text:style-name="T331">w</text:span><text:span text:style-name="T371"> </text:span><text:span text:style-name="T368">Trójcy</text:span><text:span text:style-name="T371"> </text:span><text:span text:style-name="T331">Jedynego</text:span><text:span text:style-name="T371"> </text:span><text:span text:style-name="T331">znajduje</text:span><text:span text:style-name="T371"> </text:span><text:span text:style-name="T331">swoje</text:span><text:span text:style-name="T373"> </text:span><text:span text:style-name="T331">pełne</text:span><text:span text:style-name="T371"> </text:span><text:span text:style-name="T331">uzasadnienie</text:span><text:span text:style-name="T371"> </text:span><text:span text:style-name="T331">doświadczenia</text:span><text:span text:style-name="T371"> </text:span><text:span text:style-name="T331">Boga</text:span><text:span text:style-name="T371"> </text:span><text:span text:style-name="T331">jako wiecznej</text:span><text:span text:style-name="T341"> </text:span><text:span text:style-name="T331">tajemnicy,</text:span><text:span text:style-name="T341"> </text:span><text:span text:style-name="T331">jako</text:span><text:span text:style-name="T394"> </text:span><text:span text:style-name="T371">Ty,</text:span><text:span text:style-name="T341"> </text:span><text:span text:style-name="T331">do</text:span><text:span text:style-name="T394"> </text:span><text:span text:style-name="T331">którego</text:span><text:span text:style-name="T341"> </text:span><text:span text:style-name="T331">można</text:span><text:span text:style-name="T394"> </text:span><text:span text:style-name="T331">się</text:span><text:span text:style-name="T341"> </text:span><text:span text:style-name="T331">zwrócić</text:span><text:span text:style-name="T394"> </text:span><text:span text:style-name="T331">i</text:span><text:span text:style-name="T341"> </text:span><text:span text:style-name="T331">jako</text:span><text:span text:style-name="T394"> </text:span><text:span text:style-name="T331">racji</text:span><text:span text:style-name="T341"> </text:span><text:span text:style-name="T331">własnego</text:span><text:span text:style-name="T394"> </text:span><text:span text:style-name="T331">serca. Miłość</text:span><text:span text:style-name="T396"> </text:span><text:span text:style-name="T331">z</text:span><text:span text:style-name="T396"> </text:span><text:span text:style-name="T331">istoty</text:span><text:span text:style-name="T396"> </text:span><text:span text:style-name="T331">swojej</text:span><text:span text:style-name="T398"> </text:span><text:span text:style-name="T331">jest</text:span><text:span text:style-name="T396"> </text:span><text:span text:style-name="T331">partycypacją,</text:span><text:span text:style-name="T396"> </text:span><text:span text:style-name="T331">uczestnictwem</text:span><text:span text:style-name="T398"> </text:span><text:span text:style-name="T331">w</text:span><text:span text:style-name="T396"> </text:span><text:span text:style-name="T331">życiu</text:span><text:span text:style-name="T396"> </text:span><text:span text:style-name="T331">Boga,</text:span><text:span text:style-name="T398"> </text:span><text:span text:style-name="T331">którego</text:span><text:span text:style-name="T396"> </text:span><text:span text:style-name="T331">nie</text:span><text:span text:style-name="T396"> </text:span><text:span text:style-name="T331">da</text:span><text:span text:style-name="T398"> </text:span><text:span text:style-name="T331">się </text:span><text:span text:style-name="T337">obejrzeć</text:span><text:span text:style-name="T345"> </text:span><text:span text:style-name="T337">od</text:span><text:span text:style-name="T345"> </text:span><text:span text:style-name="T337">zewnątrz</text:span><text:span text:style-name="T345"> </text:span><text:span text:style-name="T337">i</text:span><text:span text:style-name="T345"> </text:span><text:span text:style-name="T337">potraktować</text:span><text:span text:style-name="T345"> </text:span><text:span text:style-name="T337">jako</text:span><text:span text:style-name="T345"> </text:span><text:span text:style-name="T337">obiektu</text:span><text:span text:style-name="T345"> </text:span><text:span text:style-name="T337">racjonalnego</text:span><text:span text:style-name="T345"> </text:span><text:span text:style-name="T337">opisu</text:span><text:span text:style-name="T356">39</text:span><text:span text:style-name="T337">.</text:span></text:p></draw:text-box></draw:frame><draw:frame draw:style-name="fr1" text:anchor-type="char" svg:x="1.965cm" svg:y="13.861cm" svg:width="12.072cm" svg:height="7.31cm" draw:z-index="116"><draw:text-box><text:p text:style-name="P38"><text:span text:style-name="T403">Mikołaj</text:span><text:span text:style-name="T480"> </text:span><text:span text:style-name="T403">Karamzin</text:span><text:span text:style-name="T480"> </text:span><text:span text:style-name="T403">jeszcze</text:span><text:span text:style-name="T480"> </text:span><text:span text:style-name="T403">w</text:span><text:span text:style-name="T480"> </text:span><text:span text:style-name="T403">1811</text:span><text:span text:style-name="T480"> </text:span><text:span text:style-name="T443">r.</text:span><text:span text:style-name="T480"> </text:span><text:span text:style-name="T403">pisał:</text:span><text:span text:style-name="T480"> </text:span><text:span text:style-name="T273">Głową</text:span><text:span text:style-name="T321"> </text:span><text:span text:style-name="T273">Kościoła</text:span><text:span text:style-name="T321"> </text:span><text:span text:style-name="T273">rosyjskiego</text:span><text:span text:style-name="T306"> </text:span><text:span text:style-name="T273">na</text:span><text:span text:style-name="T321"> </text:span><text:span text:style-name="T273">początku</text:span><text:span text:style-name="T321"> </text:span><text:span text:style-name="T273">był</text:span><text:span text:style-name="T321"> </text:span><text:span text:style-name="T273">metropolita,</text:span><text:span text:style-name="T306"> </text:span><text:span text:style-name="T273">potem patriarcha.</text:span><text:span text:style-name="T310"> </text:span><text:span text:style-name="T273">Piotr</text:span><text:span text:style-name="T310"> </text:span><text:span text:style-name="T273">ogłosił</text:span><text:span text:style-name="T310"> </text:span><text:span text:style-name="T273">siebie</text:span><text:span text:style-name="T310"> </text:span><text:span text:style-name="T273">głową</text:span><text:span text:style-name="T303"> </text:span><text:span text:style-name="T273">Kościoła,</text:span><text:span text:style-name="T310"> </text:span><text:span text:style-name="T273">niszcząc</text:span><text:span text:style-name="T310"> </text:span><text:span text:style-name="T273">urząd</text:span><text:span text:style-name="T310"> </text:span><text:span text:style-name="T273">patriarchy,</text:span><text:span text:style-name="T310"> </text:span><text:span text:style-name="T273">tak</text:span><text:span text:style-name="T303"> </text:span><text:span text:style-name="T273">niebezpieczny</text:span><text:span text:style-name="T310"> </text:span><text:span text:style-name="T273">dla</text:span><text:span text:style-name="T310"> </text:span><text:span text:style-name="T273">absolut- nego</text:span><text:span text:style-name="T315"> </text:span><text:span text:style-name="T273">samodzierżcy.</text:span><text:span text:style-name="T277"> </text:span><text:span text:style-name="T273">Od</text:span><text:span text:style-name="T277"> </text:span><text:span text:style-name="T273">czasów</text:span><text:span text:style-name="T277"> </text:span><text:span text:style-name="T312">Piotra</text:span><text:span text:style-name="T277"> </text:span><text:span text:style-name="T273">duchowieństwo</text:span><text:span text:style-name="T315"> </text:span><text:span text:style-name="T273">w</text:span><text:span text:style-name="T277"> </text:span><text:span text:style-name="T273">Rosji</text:span><text:span text:style-name="T277"> </text:span><text:span text:style-name="T273">upadło.</text:span><text:span text:style-name="T277"> </text:span><text:span text:style-name="T273">Nasi</text:span><text:span text:style-name="T277"> </text:span><text:span text:style-name="T273">duchowni</text:span><text:span text:style-name="T315"> </text:span><text:span text:style-name="T273">byli</text:span><text:span text:style-name="T277"> </text:span><text:span text:style-name="T273">już</text:span><text:span text:style-name="T277"> </text:span><text:span text:style-name="T273">tylko</text:span><text:span text:style-name="T277"> </text:span><text:span text:style-name="T273">słu- żącymi</text:span><text:span text:style-name="T293"> </text:span><text:span text:style-name="T273">carów</text:span><text:span text:style-name="T288"> </text:span><text:span text:style-name="T273">i</text:span><text:span text:style-name="T288"> </text:span><text:span text:style-name="T273">językiem</text:span><text:span text:style-name="T293"> </text:span><text:span text:style-name="T273">biblijnym</text:span><text:span text:style-name="T288"> </text:span><text:span text:style-name="T273">z</text:span><text:span text:style-name="T288"> </text:span><text:span text:style-name="T273">ambony</text:span><text:span text:style-name="T293"> </text:span><text:span text:style-name="T273">głosili</text:span><text:span text:style-name="T288"> </text:span><text:span text:style-name="T273">pochlebstwa.</text:span><text:span text:style-name="T288"> </text:span><text:span text:style-name="T273">Dla</text:span><text:span text:style-name="T288"> </text:span><text:span text:style-name="T273">pochwał</text:span><text:span text:style-name="T293"> </text:span><text:span text:style-name="T273">mamy</text:span><text:span text:style-name="T288"> </text:span><text:span text:style-name="T273">poetów</text:span><text:span text:style-name="T288"> </text:span><text:span text:style-name="T273">i</text:span><text:span text:style-name="T293"> </text:span><text:span text:style-name="T273">dworzan. Głównym</text:span><text:span text:style-name="T306"> </text:span><text:span text:style-name="T273">obowiązkiem</text:span><text:span text:style-name="T321"> </text:span><text:span text:style-name="T273">duchowieństwa</text:span><text:span text:style-name="T321"> </text:span><text:span text:style-name="T273">jest</text:span><text:span text:style-name="T321"> </text:span><text:span text:style-name="T273">nauczenie</text:span><text:span text:style-name="T321"> </text:span><text:span text:style-name="T273">narodu</text:span><text:span text:style-name="T321"> </text:span><text:span text:style-name="T273">moralności,</text:span><text:span text:style-name="T306"> </text:span><text:span text:style-name="T273">ale</text:span><text:span text:style-name="T321"> </text:span><text:span text:style-name="T273">żeby</text:span><text:span text:style-name="T321"> </text:span><text:span text:style-name="T273">te</text:span><text:span text:style-name="T321"> </text:span><text:span text:style-name="T273">nauki</text:span><text:span text:style-name="T321"> </text:span><text:span text:style-name="T273">były</text:span><text:span text:style-name="T321"> </text:span><text:span text:style-name="T273">rzeczy- </text:span><text:span text:style-name="T274">wiste, trzeba je szanować. Jeżeli władca przewodniczy posiedzeniu najwyższych dostojników kościelnych, </text:span><text:span text:style-name="T273">jeżeli on ich sądzi albo nagradza świeckimi zaszczytami i nagrodami, to Kościół podporządkowuje</text:span><text:span text:style-name="T310"> </text:span><text:span text:style-name="T273">się władzy</text:span><text:span text:style-name="T306"> </text:span><text:span text:style-name="T273">świeckiej</text:span><text:span text:style-name="T306"> </text:span><text:span text:style-name="T273">i</text:span><text:span text:style-name="T306"> </text:span><text:span text:style-name="T273">traci</text:span><text:span text:style-name="T306"> </text:span><text:span text:style-name="T273">swój</text:span><text:span text:style-name="T306"> </text:span><text:span text:style-name="T273">nadprzyrodzony</text:span><text:span text:style-name="T306"> </text:span><text:span text:style-name="T278">charakter,</text:span><text:span text:style-name="T306"> </text:span><text:span text:style-name="T273">gorliwość</text:span><text:span text:style-name="T306"> </text:span><text:span text:style-name="T273">do</text:span><text:span text:style-name="T306"> </text:span><text:span text:style-name="T273">niego</text:span><text:span text:style-name="T306"> </text:span><text:span text:style-name="T273">słabnie,</text:span><text:span text:style-name="T306"> </text:span><text:span text:style-name="T273">a</text:span><text:span text:style-name="T306"> </text:span><text:span text:style-name="T273">z</text:span><text:span text:style-name="T306"> </text:span><text:span text:style-name="T273">nią</text:span><text:span text:style-name="T306"> </text:span><text:span text:style-name="T273">wiara.</text:span><text:span text:style-name="T306"> </text:span><text:span text:style-name="T273">A</text:span><text:span text:style-name="T321"> </text:span><text:span text:style-name="T273">wraz </text:span><text:span text:style-name="T274">z osłabieniem wiary władca traci możliwość odwoływania się do serc narodu w przypadkach nadzwyczaj- </text:span><text:span text:style-name="T273">nych,</text:span><text:span text:style-name="T291"> </text:span><text:span text:style-name="T273">gdzie</text:span><text:span text:style-name="T291"> </text:span><text:span text:style-name="T273">trzeba</text:span><text:span text:style-name="T291"> </text:span><text:span text:style-name="T273">o</text:span><text:span text:style-name="T291"> </text:span><text:span text:style-name="T273">wszystkim</text:span><text:span text:style-name="T296"> </text:span><text:span text:style-name="T273">zapomnieć,</text:span><text:span text:style-name="T291"> </text:span><text:span text:style-name="T273">wszystko</text:span><text:span text:style-name="T291"> </text:span><text:span text:style-name="T273">zostawić</text:span><text:span text:style-name="T291"> </text:span><text:span text:style-name="T273">dla</text:span><text:span text:style-name="T291"> </text:span><text:span text:style-name="T273">ojczyzny</text:span><text:span text:style-name="T296"> </text:span><text:span text:style-name="T273">i</text:span><text:span text:style-name="T291"> </text:span><text:span text:style-name="T273">gdzie</text:span><text:span text:style-name="T291"> </text:span><text:span text:style-name="T273">pasterz</text:span><text:span text:style-name="T291"> </text:span><text:span text:style-name="T273">dusz</text:span><text:span text:style-name="T291"> </text:span><text:span text:style-name="T273">może</text:span><text:span text:style-name="T296"> </text:span><text:span text:style-name="T273">obie- </text:span><text:span text:style-name="T274">cywać w nagrodę jedynie wieniec męczeństwa. Władza duchowna powinna mieć szczególną sferę działań, </text:span><text:span text:style-name="T273">poza</text:span><text:span text:style-name="T278"> </text:span><text:span text:style-name="T273">władzą</text:span><text:span text:style-name="T312"> </text:span><text:span text:style-name="T273">świecką,</text:span><text:span text:style-name="T312"> </text:span><text:span text:style-name="T273">ale</text:span><text:span text:style-name="T312"> </text:span><text:span text:style-name="T273">powinna</text:span><text:span text:style-name="T312"> </text:span><text:span text:style-name="T273">działać</text:span><text:span text:style-name="T312"> </text:span><text:span text:style-name="T273">z</text:span><text:span text:style-name="T312"> </text:span><text:span text:style-name="T273">nią</text:span><text:span text:style-name="T312"> </text:span><text:span text:style-name="T273">w</text:span><text:span text:style-name="T312"> </text:span><text:span text:style-name="T273">ścisłym</text:span><text:span text:style-name="T312"> </text:span><text:span text:style-name="T273">związku</text:span><text:span text:style-name="T403">,</text:span><text:span text:style-name="T423"> </text:span><text:span text:style-name="T403">Н.</text:span><text:span text:style-name="T456"> </text:span><text:span text:style-name="T403">Карамзин,</text:span><text:span text:style-name="T423"> </text:span><text:span text:style-name="T273">Записка</text:span><text:span text:style-name="T312"> </text:span><text:span text:style-name="T273">о</text:span><text:span text:style-name="T312"> </text:span><text:span text:style-name="T273">Древней </text:span><text:span text:style-name="T271">и</text:span><text:span text:style-name="T300"> </text:span><text:span text:style-name="T271">новой</text:span><text:span text:style-name="T300"> </text:span><text:span text:style-name="T271">России</text:span><text:span text:style-name="T401">,</text:span><text:span text:style-name="T428"> </text:span><text:span text:style-name="T401">cyt.</text:span><text:span text:style-name="T420"> </text:span><text:span text:style-name="T469">za:</text:span><text:span text:style-name="T428"> </text:span><text:span text:style-name="T401">А.</text:span><text:span text:style-name="T420"> </text:span><text:span text:style-name="T401">Карташев,</text:span><text:span text:style-name="T428"> </text:span><text:span text:style-name="T271">Очерки</text:span><text:span text:style-name="T300"> </text:span><text:span text:style-name="T271">по</text:span><text:span text:style-name="T316"> </text:span><text:span text:style-name="T271">истории</text:span><text:span text:style-name="T401">…,</text:span><text:span text:style-name="T428"> </text:span><text:span text:style-name="T401">s.</text:span><text:span text:style-name="T420"> </text:span><text:span text:style-name="T401">271-272.</text:span></text:p><text:p text:style-name="P21"><text:span text:style-name="T401">Л. Тихомиров, </text:span><text:span text:style-name="T271">Государственность…</text:span></text:p><text:p text:style-name="P49"><text:span text:style-name="T273">Dla</text:span><text:span text:style-name="T303"> </text:span><text:span text:style-name="T273">Kościoła</text:span><text:span text:style-name="T303"> </text:span><text:span text:style-name="T273">prawosławnego</text:span><text:span text:style-name="T303"> </text:span><text:span text:style-name="T282">Trójca</text:span><text:span text:style-name="T303"> </text:span><text:span text:style-name="T273">Przenajświętsza</text:span><text:span text:style-name="T303"> </text:span><text:span text:style-name="T273">jest</text:span><text:span text:style-name="T306"> </text:span><text:span text:style-name="T273">niezachwianym</text:span><text:span text:style-name="T303"> </text:span><text:span text:style-name="T273">fundamentem</text:span><text:span text:style-name="T303"> </text:span><text:span text:style-name="T273">wszelkiego</text:span><text:span text:style-name="T303"> </text:span><text:span text:style-name="T273">reli- </text:span><text:span text:style-name="T274">gijnego życia, wszelkiej pobożności, wszelkiego życia duchowego, wszelkiego mistycznego doświadczenia. </text:span><text:span text:style-name="T273">Boga</text:span><text:span text:style-name="T290"> </text:span><text:span text:style-name="T273">w</text:span><text:span text:style-name="T299"> </text:span><text:span text:style-name="T278">Trójcy</text:span><text:span text:style-name="T290"> </text:span><text:span text:style-name="T273">Jedynego</text:span><text:span text:style-name="T299"> </text:span><text:span text:style-name="T273">szuka</text:span><text:span text:style-name="T299"> </text:span><text:span text:style-name="T273">ten,</text:span><text:span text:style-name="T290"> </text:span><text:span text:style-name="T312">kto</text:span><text:span text:style-name="T299"> </text:span><text:span text:style-name="T273">pyta</text:span><text:span text:style-name="T299"> </text:span><text:span text:style-name="T273">o</text:span><text:span text:style-name="T290"> </text:span><text:span text:style-name="T273">sens</text:span><text:span text:style-name="T299"> </text:span><text:span text:style-name="T273">i</text:span><text:span text:style-name="T290"> </text:span><text:span text:style-name="T273">cel</text:span><text:span text:style-name="T299"> </text:span><text:span text:style-name="T273">ludzkiej</text:span><text:span text:style-name="T299"> </text:span><text:span text:style-name="T273">egzystencji.</text:span><text:span text:style-name="T290"> </text:span><text:span text:style-name="T273">W</text:span><text:span text:style-name="T299"> </text:span><text:span text:style-name="T278">Trójcy</text:span><text:span text:style-name="T299"> </text:span><text:span text:style-name="T278">Jedyny</text:span><text:span text:style-name="T290"> </text:span><text:span text:style-name="T273">Bóg</text:span><text:span text:style-name="T299"> </text:span><text:span text:style-name="T273">odciska się</text:span><text:span text:style-name="T293"> </text:span><text:span text:style-name="T273">w</text:span><text:span text:style-name="T293"> </text:span><text:span text:style-name="T273">naszej</text:span><text:span text:style-name="T293"> </text:span><text:span text:style-name="T273">religijnej</text:span><text:span text:style-name="T293"> </text:span><text:span text:style-name="T273">świadomości</text:span><text:span text:style-name="T293"> </text:span><text:span text:style-name="T273">jako</text:span><text:span text:style-name="T293"> </text:span><text:span text:style-name="T273">objawienie</text:span><text:span text:style-name="T293"> </text:span><text:span text:style-name="T273">pierwsze</text:span><text:span text:style-name="T293"> </text:span><text:span text:style-name="T273">i</text:span><text:span text:style-name="T293"> </text:span><text:span text:style-name="T273">jako</text:span><text:span text:style-name="T293"> </text:span><text:span text:style-name="T273">źródło</text:span><text:span text:style-name="T288"> </text:span><text:span text:style-name="T273">wszystkiego,</text:span><text:span text:style-name="T293"> </text:span><text:span text:style-name="T273">wszelkiego</text:span><text:span text:style-name="T293"> </text:span><text:span text:style-name="T273">bytu</text:span><text:span text:style-name="T403">,</text:span></text:p><text:p text:style-name="P14"><text:span text:style-name="T402">J. Sudbrack, </text:span><text:span text:style-name="T272">Mistyka…</text:span><text:span text:style-name="T402">, s. 112.</text:span></text:p></draw:text-box></draw:frame><draw:frame draw:style-name="fr1" text:anchor-type="char" svg:x="1.466cm" svg:y="13.885cm" svg:width="0.25cm" svg:height="0.303cm" draw:z-index="117"><draw:text-box><text:p text:style-name="P8"><text:span text:style-name="T484">37</text:span></text:p></draw:text-box></draw:frame><draw:frame draw:style-name="fr1" text:anchor-type="char" svg:x="1.466cm" svg:y="18.755cm" svg:width="0.25cm" svg:height="0.303cm" draw:z-index="118"><draw:text-box><text:p text:style-name="P8"><text:span text:style-name="T484">38</text:span></text:p></draw:text-box></draw:frame><draw:frame draw:style-name="fr1" text:anchor-type="char" svg:x="1.466cm" svg:y="19.223cm" svg:width="0.25cm" svg:height="0.303cm" draw:z-index="119"><draw:text-box><text:p text:style-name="P8"><text:span text:style-name="T484">39</text:span></text:p></draw:text-box></draw:frame><draw:frame draw:style-name="fr1" text:anchor-type="char" svg:x="1.499cm" svg:y="13.441cm" svg:width="2cm" svg:height="0.423cm" draw:z-index="120"><draw:text-box><text:p text:style-name="P111"/></draw:text-box></draw:frame></text:p>
      <text:p text:style-name="P92"><draw:line text:anchor-type="char" draw:z-index="121" draw:style-name="gr1" draw:text-style-name="P117" svg:x1="2cm" svg:y1="15.663cm" svg:x2="4cm" svg:y2="15.663cm"><text:p/></draw:line><draw:frame draw:style-name="fr1" text:anchor-type="char" svg:x="1.965cm" svg:y="0.582cm" svg:width="0.494cm" svg:height="0.519cm" draw:z-index="122"><draw:text-box><text:p text:style-name="P6"><text:span text:style-name="T329">44</text:span></text:p></draw:text-box></draw:frame><draw:frame draw:style-name="fr1" text:anchor-type="char" svg:x="5.664cm" svg:y="0.589cm" svg:width="3.173cm" svg:height="0.557cm" draw:z-index="123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124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.963cm" svg:y="1.589cm" svg:width="12.571cm" svg:height="13.69cm" draw:z-index="125"><draw:text-box><text:p text:style-name="P103"><text:span text:style-name="T331">Fenomen autonomicznej moralności charakteryzuje tylko życie psychiczne jed- nostki, nie odsyła nas do tajemnicy życia, właściwie pozostaje w sferze zamkniętego w</text:span><text:span text:style-name="T394"> </text:span><text:span text:style-name="T331">sobie</text:span><text:span text:style-name="T360"> </text:span><text:span text:style-name="T331">indywiduum.</text:span><text:span text:style-name="T360"> </text:span><text:span text:style-name="T331">Autonomia</text:span><text:span text:style-name="T394"> </text:span><text:span text:style-name="T331">moralności</text:span><text:span text:style-name="T360"> </text:span><text:span text:style-name="T331">podrywa</text:span><text:span text:style-name="T360"> </text:span><text:span text:style-name="T331">powszechny</text:span><text:span text:style-name="T394"> </text:span><text:span text:style-name="T331">autorytet</text:span><text:span text:style-name="T360"> </text:span><text:span text:style-name="T331">prawa</text:span><text:span text:style-name="T355">40</text:span><text:span text:style-name="T331">.</text:span></text:p><text:p text:style-name="P41"><text:span text:style-name="T3">„Autonomiczna”</text:span><text:span text:style-name="T89"> </text:span><text:span text:style-name="T3">moralność</text:span><text:span text:style-name="T42"> </text:span><text:span text:style-name="T3">prowadzi</text:span><text:span text:style-name="T42"> </text:span><text:span text:style-name="T3">właśnie</text:span><text:span text:style-name="T42"> </text:span><text:span text:style-name="T3">do</text:span><text:span text:style-name="T42"> </text:span><text:span text:style-name="T3">niekończącej</text:span><text:span text:style-name="T42"> </text:span><text:span text:style-name="T3">się</text:span><text:span text:style-name="T42"> </text:span><text:span text:style-name="T3">wielości</text:span><text:span text:style-name="T42"> </text:span><text:span text:style-name="T3">zasad</text:span><text:span text:style-name="T42"> </text:span><text:span text:style-name="T99">mo- </text:span><text:span text:style-name="T3">ralnych,</text:span><text:span text:style-name="T55"> </text:span><text:span text:style-name="T3">do</text:span><text:span text:style-name="T55"> </text:span><text:span text:style-name="T3">zaniku</text:span><text:span text:style-name="T56"> </text:span><text:span text:style-name="T3">jakiejkolwiek</text:span><text:span text:style-name="T55"> </text:span><text:span text:style-name="T3">ogólnie</text:span><text:span text:style-name="T56"> </text:span><text:span text:style-name="T3">przyjętej</text:span><text:span text:style-name="T55"> </text:span><text:span text:style-name="T3">normy</text:span><text:span text:style-name="T56"> </text:span><text:span text:style-name="T3">zachowania.</text:span><text:span text:style-name="T55"> </text:span><text:span text:style-name="T11">Prawo</text:span><text:span text:style-name="T56"> </text:span><text:span text:style-name="T3">powinno bazować</text:span><text:span text:style-name="T54"> </text:span><text:span text:style-name="T3">na</text:span><text:span text:style-name="T54"> </text:span><text:span text:style-name="T3">moralności,</text:span><text:span text:style-name="T54"> </text:span><text:span text:style-name="T3">lecz</text:span><text:span text:style-name="T55"> </text:span><text:span text:style-name="T3">prawo</text:span><text:span text:style-name="T54"> </text:span><text:span text:style-name="T3">mające</text:span><text:span text:style-name="T54"> </text:span><text:span text:style-name="T3">charakter</text:span><text:span text:style-name="T55"> </text:span><text:span text:style-name="T3">powszechny</text:span><text:span text:style-name="T54"> </text:span><text:span text:style-name="T3">nie</text:span><text:span text:style-name="T54"> </text:span><text:span text:style-name="T3">może</text:span><text:span text:style-name="T55"> </text:span><text:span text:style-name="T3">opierać</text:span><text:span text:style-name="T54"> </text:span><text:span text:style-name="T3">się na moralności indywidualnej. </text:span><text:span text:style-name="T11">Innymi słowy, </text:span><text:span text:style-name="T3">tam, gdzie panuje autonomiczna moral- ność,</text:span><text:span text:style-name="T80"> </text:span><text:span text:style-name="T3">państwo</text:span><text:span text:style-name="T72"> </text:span><text:span text:style-name="T3">przekształca</text:span><text:span text:style-name="T80"> </text:span><text:span text:style-name="T3">się</text:span><text:span text:style-name="T72"> </text:span><text:span text:style-name="T3">w</text:span><text:span text:style-name="T72"> </text:span><text:span text:style-name="T3">mechaniczne,</text:span><text:span text:style-name="T80"> </text:span><text:span text:style-name="T3">tyrańskie</text:span><text:span text:style-name="T72"> </text:span><text:span text:style-name="T3">monstrum.</text:span><text:span text:style-name="T80"> </text:span><text:span text:style-name="T173">Ogólnie</text:span><text:span text:style-name="T242"> </text:span><text:span text:style-name="T173">rzecz</text:span><text:span text:style-name="T230"> </text:span><text:span text:style-name="T173">bio- </text:span><text:span text:style-name="T180">rąc,</text:span><text:span text:style-name="T255"> </text:span><text:span text:style-name="T171">autonomia</text:span><text:span text:style-name="T255"> </text:span><text:span text:style-name="T171">moralności</text:span><text:span text:style-name="T255"> </text:span><text:span text:style-name="T171">doprowadza</text:span><text:span text:style-name="T255"> </text:span><text:span text:style-name="T171">w</text:span><text:span text:style-name="T197"> </text:span><text:span text:style-name="T171">ten</text:span><text:span text:style-name="T255"> </text:span><text:span text:style-name="T171">sposób</text:span><text:span text:style-name="T255"> </text:span><text:span text:style-name="T171">do</text:span><text:span text:style-name="T255"> </text:span><text:span text:style-name="T171">moralnego</text:span><text:span text:style-name="T197"> </text:span><text:span text:style-name="T171">chaosu,</text:span><text:span text:style-name="T255"> </text:span><text:span text:style-name="T171">w</text:span><text:span text:style-name="T255"> </text:span><text:span text:style-name="T171">którym</text:span><text:span text:style-name="T255"> </text:span><text:span text:style-name="T171">nie- możliwe</text:span><text:span text:style-name="T211"> </text:span><text:span text:style-name="T171">jest</text:span><text:span text:style-name="T192"> </text:span><text:span text:style-name="T171">funkcjonowanie</text:span><text:span text:style-name="T211"> </text:span><text:span text:style-name="T171">ani</text:span><text:span text:style-name="T192"> </text:span><text:span text:style-name="T171">prawa,</text:span><text:span text:style-name="T192"> </text:span><text:span text:style-name="T171">ani</text:span><text:span text:style-name="T211"> </text:span><text:span text:style-name="T171">obyczaju,</text:span><text:span text:style-name="T192"> </text:span><text:span text:style-name="T171">ani</text:span><text:span text:style-name="T192"> </text:span><text:span text:style-name="T171">opinii</text:span><text:span text:style-name="T211"> </text:span><text:span text:style-name="T171">publicznej,</text:span><text:span text:style-name="T192"> </text:span><text:span text:style-name="T171">czyli</text:span><text:span text:style-name="T192"> </text:span><text:span text:style-name="T171">w</text:span><text:span text:style-name="T211"> </text:span><text:span text:style-name="T171">ogóle </text:span><text:span text:style-name="T172">nie jest możliwa żadna społeczna czy polityczna dyscyplina. Społeczeństwo i państwo w ta- kich warunkach albo zostałyby zniszczone, albo musiałyby wprowadzić despotyzm, pozba- </text:span><text:span text:style-name="T174">wiony wszelkiej moralnej</text:span><text:span text:style-name="T254"> </text:span><text:span text:style-name="T174">kontroli</text:span><text:span text:style-name="T356">41</text:span><text:span text:style-name="T5">.</text:span></text:p><text:p text:style-name="P61"><text:span text:style-name="T3">Jeżeli</text:span><text:span text:style-name="T34"> </text:span><text:span text:style-name="T3">moralność</text:span><text:span text:style-name="T54"> </text:span><text:span text:style-name="T3">jest</text:span><text:span text:style-name="T54"> </text:span><text:span text:style-name="T3">kwestią</text:span><text:span text:style-name="T54"> </text:span><text:span text:style-name="T3">ducha</text:span><text:span text:style-name="T54"> </text:span><text:span text:style-name="T3">indywidualnego,</text:span><text:span text:style-name="T54"> </text:span><text:span text:style-name="T3">to</text:span><text:span text:style-name="T34"> </text:span><text:span text:style-name="T3">przekształcenie</text:span><text:span text:style-name="T54"> </text:span><text:span text:style-name="T3">prawa</text:span><text:span text:style-name="T54"> </text:span><text:span text:style-name="T3">i</text:span><text:span text:style-name="T54"> </text:span><text:span text:style-name="T99">po- </text:span><text:span text:style-name="T3">rządku</text:span><text:span text:style-name="T69"> </text:span><text:span text:style-name="T3">państwowego</text:span><text:span text:style-name="T69"> </text:span><text:span text:style-name="T3">jest</text:span><text:span text:style-name="T95"> </text:span><text:span text:style-name="T3">niczym</text:span><text:span text:style-name="T69"> </text:span><text:span text:style-name="T3">nieograniczonym</text:span><text:span text:style-name="T95"> </text:span><text:span text:style-name="T3">procesem.</text:span><text:span text:style-name="T69"> </text:span><text:span text:style-name="T181">Nigdy</text:span><text:span text:style-name="T235"> </text:span><text:span text:style-name="T173">wcześniej</text:span><text:span text:style-name="T258"> </text:span><text:span text:style-name="T173">histo- </text:span><text:span text:style-name="T172">ria ludzkości nie znała takiego nienormalnego dążenia każdego pokolenia do przebudowy wszystkiego, co zbudowało pokolenie poprzednie. Dla każdego choć odrobinę bezstronnego </text:span><text:span text:style-name="T171">obserwatora</text:span><text:span text:style-name="T184"> </text:span><text:span text:style-name="T171">staje</text:span><text:span text:style-name="T184"> </text:span><text:span text:style-name="T171">się</text:span><text:span text:style-name="T184"> </text:span><text:span text:style-name="T171">jasne,</text:span><text:span text:style-name="T184"> </text:span><text:span text:style-name="T171">że</text:span><text:span text:style-name="T184"> </text:span><text:span text:style-name="T171">ten</text:span><text:span text:style-name="T184"> </text:span><text:span text:style-name="T180">charakter</text:span><text:span text:style-name="T184"> </text:span><text:span text:style-name="T171">„twórczości”</text:span><text:span text:style-name="T184"> </text:span><text:span text:style-name="T171">jest</text:span><text:span text:style-name="T188"> </text:span><text:span text:style-name="T171">bezpłodny</text:span><text:span text:style-name="T184"> </text:span><text:span text:style-name="T171">i</text:span><text:span text:style-name="T184"> </text:span><text:span text:style-name="T171">wyniszcza</text:span><text:span text:style-name="T184"> </text:span><text:span text:style-name="T180">siły </text:span><text:span text:style-name="T174">społeczne</text:span><text:span text:style-name="T356">42</text:span><text:span text:style-name="T5">.</text:span></text:p><text:p text:style-name="P106"><text:span text:style-name="T331">Zostaje</text:span><text:span text:style-name="T490"> </text:span><text:span text:style-name="T331">zapomniana</text:span><text:span text:style-name="T490"> </text:span><text:span text:style-name="T331">różnica</text:span><text:span text:style-name="T490"> </text:span><text:span text:style-name="T331">między</text:span><text:span text:style-name="T490"> </text:span><text:span text:style-name="T331">organizowaniem</text:span><text:span text:style-name="T490"> </text:span><text:span text:style-name="T331">społeczeństwa</text:span><text:span text:style-name="T490"> </text:span><text:span text:style-name="T331">czy</text:span><text:span text:style-name="T385"> </text:span><text:span text:style-name="T331">uprawia- niem</text:span><text:span text:style-name="T490"> </text:span><text:span text:style-name="T331">polityki</text:span><text:span text:style-name="T490"> </text:span><text:span text:style-name="T331">a</text:span><text:span text:style-name="T490"> </text:span><text:span text:style-name="T331">otwarciem</text:span><text:span text:style-name="T490"> </text:span><text:span text:style-name="T331">się</text:span><text:span text:style-name="T385"> </text:span><text:span text:style-name="T331">na</text:span><text:span text:style-name="T490"> </text:span><text:span text:style-name="T331">Królestwo</text:span><text:span text:style-name="T490"> </text:span><text:span text:style-name="T331">Boże</text:span><text:span text:style-name="T490"> </text:span><text:span text:style-name="T331">(główną</text:span><text:span text:style-name="T490"> </text:span><text:span text:style-name="T331">rolę</text:span><text:span text:style-name="T385"> </text:span><text:span text:style-name="T331">więc</text:span><text:span text:style-name="T490"> </text:span><text:span text:style-name="T331">zaczynają</text:span><text:span text:style-name="T490"> </text:span><text:span text:style-name="T331">odgry- wać: szkoła, kształcenie, etyczna oświata, złudne nadzieje na umoralnienie jednostki </text:span><text:span text:style-name="T337">ludzkiej,</text:span><text:span text:style-name="T336"> </text:span><text:span text:style-name="T342">które</text:span><text:span text:style-name="T376"> </text:span><text:span text:style-name="T337">jednocześnie</text:span><text:span text:style-name="T376"> </text:span><text:span text:style-name="T337">odrywają</text:span><text:span text:style-name="T376"> </text:span><text:span text:style-name="T337">jednostkę</text:span><text:span text:style-name="T376"> </text:span><text:span text:style-name="T337">od</text:span><text:span text:style-name="T376"> </text:span><text:span text:style-name="T337">życia</text:span><text:span text:style-name="T376"> </text:span><text:span text:style-name="T337">religijnego).</text:span></text:p><text:p text:style-name="P67"><text:span text:style-name="T11">Człowiek</text:span><text:span text:style-name="T74"> </text:span><text:span text:style-name="T3">nie</text:span><text:span text:style-name="T85"> </text:span><text:span text:style-name="T3">wyczerpuje</text:span><text:span text:style-name="T85"> </text:span><text:span text:style-name="T3">się</text:span><text:span text:style-name="T85"> </text:span><text:span text:style-name="T3">w</text:span><text:span text:style-name="T85"> </text:span><text:span text:style-name="T3">moralności,</text:span><text:span text:style-name="T85"> </text:span><text:span text:style-name="T3">jego</text:span><text:span text:style-name="T85"> </text:span><text:span text:style-name="T11">istnienie</text:span><text:span text:style-name="T85"> </text:span><text:span text:style-name="T3">jest</text:span><text:span text:style-name="T85"> </text:span><text:span text:style-name="T3">głębsze</text:span><text:span text:style-name="T85"> </text:span><text:span text:style-name="T3">i</text:span><text:span text:style-name="T85"> </text:span><text:span text:style-name="T3">nie</text:span><text:span text:style-name="T85"> </text:span><text:span text:style-name="T3">mieści</text:span><text:span text:style-name="T85"> </text:span><text:span text:style-name="T66">się </text:span><text:span text:style-name="T3">w</text:span><text:span text:style-name="T54"> </text:span><text:span text:style-name="T3">granicach</text:span><text:span text:style-name="T55"> </text:span><text:span text:style-name="T3">tego</text:span><text:span text:style-name="T55"> </text:span><text:span text:style-name="T3">świata.</text:span><text:span text:style-name="T55"> </text:span><text:span text:style-name="T3">Tichomirow</text:span><text:span text:style-name="T55"> </text:span><text:span text:style-name="T3">podkreśla</text:span><text:span text:style-name="T55"> </text:span><text:span text:style-name="T3">fakt,</text:span><text:span text:style-name="T54"> </text:span><text:span text:style-name="T3">że</text:span><text:span text:style-name="T55"> </text:span><text:span text:style-name="T3">człowiek</text:span><text:span text:style-name="T55"> </text:span><text:span text:style-name="T3">jako</text:span><text:span text:style-name="T55"> </text:span><text:span text:style-name="T3">osoba</text:span><text:span text:style-name="T55"> </text:span><text:span text:style-name="T3">jest</text:span><text:span text:style-name="T55"> </text:span><text:span text:style-name="T3">stwo- rzony</text:span><text:span text:style-name="T54"> </text:span><text:span text:style-name="T3">na</text:span><text:span text:style-name="T55"> </text:span><text:span text:style-name="T3">obraz</text:span><text:span text:style-name="T55"> </text:span><text:span text:style-name="T3">Boga,</text:span><text:span text:style-name="T55"> </text:span><text:span text:style-name="T3">na</text:span><text:span text:style-name="T55"> </text:span><text:span text:style-name="T3">tym</text:span><text:span text:style-name="T55"> </text:span><text:span text:style-name="T3">polega</text:span><text:span text:style-name="T55"> </text:span><text:span text:style-name="T3">jego</text:span><text:span text:style-name="T55"> </text:span><text:span text:style-name="T3">nieprzemijająca</text:span><text:span text:style-name="T55"> </text:span><text:span text:style-name="T3">wartość,</text:span><text:span text:style-name="T54"> </text:span><text:span text:style-name="T3">jego</text:span><text:span text:style-name="T55"> </text:span><text:span text:style-name="T3">tajemnica,</text:span><text:span text:style-name="T55"> </text:span><text:span text:style-name="T3">jego otwartość</text:span><text:span text:style-name="T80"> </text:span><text:span text:style-name="T3">na</text:span><text:span text:style-name="T72"> </text:span><text:span text:style-name="T3">to,</text:span><text:span text:style-name="T72"> </text:span><text:span text:style-name="T3">co</text:span><text:span text:style-name="T72"> </text:span><text:span text:style-name="T11">transcendentalne.</text:span><text:span text:style-name="T72"> </text:span><text:span text:style-name="T61">Jako</text:span><text:span text:style-name="T72"> </text:span><text:span text:style-name="T3">osoba</text:span><text:span text:style-name="T72"> </text:span><text:span text:style-name="T3">człowiek</text:span><text:span text:style-name="T72"> </text:span><text:span text:style-name="T3">przekracza</text:span><text:span text:style-name="T72"> </text:span><text:span text:style-name="T3">wszelką</text:span><text:span text:style-name="T72"> </text:span><text:span text:style-name="T3">definicję, </text:span><text:span text:style-name="T4">wszelkie ograniczenie, wszelką </text:span><text:span text:style-name="T68">determinację. </text:span><text:span text:style-name="T171">Rzeczywiście </text:span><text:span text:style-name="T180">cennym </text:span><text:span text:style-name="T171">elementem </text:span><text:span text:style-name="T214">chrześci- </text:span><text:span text:style-name="T182">jaństwa </text:span><text:span text:style-name="T172">są jego pojęcia </text:span><text:span text:style-name="T170">moralne, </text:span><text:span text:style-name="T182">wzniosła </text:span><text:span text:style-name="T172">koncepcja </text:span><text:span text:style-name="T182">osoby. </text:span><text:span text:style-name="T170">Nowa era </text:span><text:span text:style-name="T172">je zachowała, </text:span><text:span text:style-name="T182">odrzuci- </text:span><text:span text:style-name="T171">ła</text:span><text:span text:style-name="T222"> </text:span><text:span text:style-name="T171">tylko</text:span><text:span text:style-name="T222"> </text:span><text:span text:style-name="T171">przestarzały,</text:span><text:span text:style-name="T222"> </text:span><text:span text:style-name="T171">mistyczny</text:span><text:span text:style-name="T252"> </text:span><text:span text:style-name="T171">element</text:span><text:span text:style-name="T222"> </text:span><text:span text:style-name="T171">chrześcijaństwa.</text:span><text:span text:style-name="T222"> </text:span><text:span text:style-name="T168">Czy</text:span><text:span text:style-name="T222"> </text:span><text:span text:style-name="T171">nie</text:span><text:span text:style-name="T252"> </text:span><text:span text:style-name="T171">jest</text:span><text:span text:style-name="T222"> </text:span><text:span text:style-name="T171">to</text:span><text:span text:style-name="T222"> </text:span><text:span text:style-name="T168">naturalne?</text:span><text:span text:style-name="T222"> </text:span><text:span text:style-name="T168">Czy</text:span><text:span text:style-name="T252"> </text:span><text:span text:style-name="T180">nie</text:span></text:p></draw:text-box></draw:frame><draw:frame draw:style-name="fr1" text:anchor-type="char" svg:x="2.464cm" svg:y="15.695cm" svg:width="12.072cm" svg:height="5.475cm" draw:z-index="126"><draw:text-box><text:p text:style-name="P38"><text:span text:style-name="T273">Konstytucyjna</text:span><text:span text:style-name="T296"> </text:span><text:span text:style-name="T273">historia</text:span><text:span text:style-name="T308"> </text:span><text:span text:style-name="T278">Francji</text:span><text:span text:style-name="T308"> </text:span><text:span text:style-name="T273">–</text:span><text:span text:style-name="T296"> </text:span><text:span text:style-name="T273">gdzie</text:span><text:span text:style-name="T308"> </text:span><text:span text:style-name="T273">już</text:span><text:span text:style-name="T308"> </text:span><text:span text:style-name="T273">podczas</text:span><text:span text:style-name="T296"> </text:span><text:span text:style-name="T273">rewolucji</text:span><text:span text:style-name="T308"> </text:span><text:span text:style-name="T273">jedna</text:span><text:span text:style-name="T308"> </text:span><text:span text:style-name="T273">konstytucja</text:span><text:span text:style-name="T296"> </text:span><text:span text:style-name="T273">ścigała</text:span><text:span text:style-name="T308"> </text:span><text:span text:style-name="T273">drugą,</text:span><text:span text:style-name="T308"> </text:span><text:span text:style-name="T273">a</text:span><text:span text:style-name="T296"> </text:span><text:span text:style-name="T273">ludzie</text:span><text:span text:style-name="T308"> </text:span><text:span text:style-name="T273">sto- jący</text:span><text:span text:style-name="T281"> </text:span><text:span text:style-name="T273">u</text:span><text:span text:style-name="T291"> </text:span><text:span text:style-name="T273">władzy</text:span><text:span text:style-name="T291"> </text:span><text:span text:style-name="T273">nie</text:span><text:span text:style-name="T281"> </text:span><text:span text:style-name="T273">umieli</text:span><text:span text:style-name="T291"> </text:span><text:span text:style-name="T273">wprowadzić</text:span><text:span text:style-name="T291"> </text:span><text:span text:style-name="T273">w</text:span><text:span text:style-name="T291"> </text:span><text:span text:style-name="T273">życie</text:span><text:span text:style-name="T281"> </text:span><text:span text:style-name="T273">żadnego</text:span><text:span text:style-name="T291"> </text:span><text:span text:style-name="T273">z</text:span><text:span text:style-name="T291"> </text:span><text:span text:style-name="T273">rewolucyjnych</text:span><text:span text:style-name="T291"> </text:span><text:span text:style-name="T278">praw</text:span><text:span text:style-name="T281"> </text:span><text:span text:style-name="T273">i</text:span><text:span text:style-name="T291"> </text:span><text:span text:style-name="T273">dekretów</text:span><text:span text:style-name="T291"> </text:span><text:span text:style-name="T273">–</text:span><text:span text:style-name="T281"> </text:span><text:span text:style-name="T273">tworzy</text:span><text:span text:style-name="T291"> </text:span><text:span text:style-name="T273">jeden</text:span><text:span text:style-name="T291"> </text:span><text:span text:style-name="T273">mo- notonny</text:span><text:span text:style-name="T296"> </text:span><text:span text:style-name="T273">zapis,</text:span><text:span text:style-name="T296"> </text:span><text:span text:style-name="T273">ilustrując</text:span><text:span text:style-name="T308"> </text:span><text:span text:style-name="T273">nieustannie</text:span><text:span text:style-name="T296"> </text:span><text:span text:style-name="T273">coś,</text:span><text:span text:style-name="T308"> </text:span><text:span text:style-name="T273">co</text:span><text:span text:style-name="T296"> </text:span><text:span text:style-name="T273">powinno</text:span><text:span text:style-name="T308"> </text:span><text:span text:style-name="T273">być</text:span><text:span text:style-name="T296"> </text:span><text:span text:style-name="T273">oczywiste</text:span><text:span text:style-name="T296"> </text:span><text:span text:style-name="T273">od</text:span><text:span text:style-name="T308"> </text:span><text:span text:style-name="T273">samego</text:span><text:span text:style-name="T296"> </text:span><text:span text:style-name="T273">początku,</text:span><text:span text:style-name="T308"> </text:span><text:span text:style-name="T273">to</text:span><text:span text:style-name="T296"> </text:span><text:span text:style-name="T273">znaczy,</text:span><text:span text:style-name="T296"> </text:span><text:span text:style-name="T273">że</text:span><text:span text:style-name="T308"> </text:span><text:span text:style-name="T273">tak zwana</text:span><text:span text:style-name="T281"> </text:span><text:span text:style-name="T273">wola</text:span><text:span text:style-name="T281"> </text:span><text:span text:style-name="T273">ogółu,</text:span><text:span text:style-name="T281"> </text:span><text:span text:style-name="T273">jeżeli</text:span><text:span text:style-name="T281"> </text:span><text:span text:style-name="T273">ma</text:span><text:span text:style-name="T281"> </text:span><text:span text:style-name="T273">być</text:span><text:span text:style-name="T281"> </text:span><text:span text:style-name="T273">czymś</text:span><text:span text:style-name="T281"> </text:span><text:span text:style-name="T273">więcej</text:span><text:span text:style-name="T281"> </text:span><text:span text:style-name="T273">niż</text:span><text:span text:style-name="T281"> </text:span><text:span text:style-name="T273">fikcją</text:span><text:span text:style-name="T281"> </text:span><text:span text:style-name="T273">prawną,</text:span><text:span text:style-name="T281"> </text:span><text:span text:style-name="T273">pozostaje</text:span><text:span text:style-name="T281"> </text:span><text:span text:style-name="T273">z</text:span><text:span text:style-name="T281"> </text:span><text:span text:style-name="T273">samej</text:span><text:span text:style-name="T281"> </text:span><text:span text:style-name="T273">definicji</text:span><text:span text:style-name="T281"> </text:span><text:span text:style-name="T273">czymś</text:span><text:span text:style-name="T281"> </text:span><text:span text:style-name="T273">wiecznie </text:span><text:span text:style-name="T271">zmiennym,</text:span><text:span text:style-name="T292"> </text:span><text:span text:style-name="T271">a</text:span><text:span text:style-name="T292"> </text:span><text:span text:style-name="T271">oparty</text:span><text:span text:style-name="T297"> </text:span><text:span text:style-name="T271">na</text:span><text:span text:style-name="T292"> </text:span><text:span text:style-name="T271">niej</text:span><text:span text:style-name="T292"> </text:span><text:span text:style-name="T271">ustrój</text:span><text:span text:style-name="T297"> </text:span><text:span text:style-name="T271">jest</text:span><text:span text:style-name="T292"> </text:span><text:span text:style-name="T271">zbudowany</text:span><text:span text:style-name="T297"> </text:span><text:span text:style-name="T271">na</text:span><text:span text:style-name="T292"> </text:span><text:span text:style-name="T271">piasku</text:span><text:span text:style-name="T401">,</text:span><text:span text:style-name="T436"> </text:span><text:span text:style-name="T401">H.</text:span><text:span text:style-name="T463"> </text:span><text:span text:style-name="T401">Arendt,</text:span><text:span text:style-name="T436"> </text:span><text:span text:style-name="T271">O</text:span><text:span text:style-name="T297"> </text:span><text:span text:style-name="T271">rewolucji</text:span><text:span text:style-name="T401">,</text:span><text:span text:style-name="T436"> </text:span><text:span text:style-name="T401">przeł.</text:span><text:span text:style-name="T463"> </text:span><text:span text:style-name="T401">M.</text:span><text:span text:style-name="T436"> </text:span><text:span text:style-name="T401">Godyń, </text:span><text:span text:style-name="T445">Warszawa </text:span><text:span text:style-name="T402">2003, s.</text:span><text:span text:style-name="T433"> </text:span><text:span text:style-name="T402">203.</text:span></text:p><text:p text:style-name="P15"><text:span text:style-name="T401">Л. Тихомиров, </text:span><text:span text:style-name="T271">Государственность</text:span><text:span text:style-name="T401">…</text:span></text:p><text:p text:style-name="P49"><text:span text:style-name="T282">Tamże</text:span><text:span text:style-name="T446">.</text:span><text:span text:style-name="T462"> </text:span><text:span text:style-name="T273">Śmiertelni</text:span><text:span text:style-name="T296"> </text:span><text:span text:style-name="T273">wrogowie</text:span><text:span text:style-name="T308"> </text:span><text:span text:style-name="T273">wszelkiej</text:span><text:span text:style-name="T296"> </text:span><text:span text:style-name="T273">społeczności</text:span><text:span text:style-name="T296"> </text:span><text:span text:style-name="T403">[filozofowie]</text:span><text:span text:style-name="T273">,</text:span><text:span text:style-name="T308"> </text:span><text:span text:style-name="T273">ogarnięci</text:span><text:span text:style-name="T296"> </text:span><text:span text:style-name="T273">odrażającą</text:span><text:span text:style-name="T296"> </text:span><text:span text:style-name="T273">pychą</text:span><text:span text:style-name="T308"> </text:span><text:span text:style-name="T273">odludków, w</text:span><text:span text:style-name="T284"> </text:span><text:span text:style-name="T273">jednym</text:span><text:span text:style-name="T284"> </text:span><text:span text:style-name="T273">tylko</text:span><text:span text:style-name="T286"> </text:span><text:span text:style-name="T273">zgadzają</text:span><text:span text:style-name="T284"> </text:span><text:span text:style-name="T273">się</text:span><text:span text:style-name="T286"> </text:span><text:span text:style-name="T273">punkcie:</text:span><text:span text:style-name="T284"> </text:span><text:span text:style-name="T273">w</text:span><text:span text:style-name="T286"> </text:span><text:span text:style-name="T273">szale</text:span><text:span text:style-name="T284"> </text:span><text:span text:style-name="T273">niszczenia.</text:span><text:span text:style-name="T286"> </text:span><text:span text:style-name="T273">Ponieważ</text:span><text:span text:style-name="T284"> </text:span><text:span text:style-name="T273">zaś</text:span><text:span text:style-name="T286"> </text:span><text:span text:style-name="T273">każdy</text:span><text:span text:style-name="T284"> </text:span><text:span text:style-name="T273">z</text:span><text:span text:style-name="T286"> </text:span><text:span text:style-name="T273">nich</text:span><text:span text:style-name="T284"> </text:span><text:span text:style-name="T273">pragnie</text:span><text:span text:style-name="T284"> </text:span><text:span text:style-name="T273">zastąpić</text:span><text:span text:style-name="T286"> </text:span><text:span text:style-name="T273">to, co</text:span><text:span text:style-name="T281"> </text:span><text:span text:style-name="T273">mu</text:span><text:span text:style-name="T291"> </text:span><text:span text:style-name="T273">się</text:span><text:span text:style-name="T281"> </text:span><text:span text:style-name="T273">nie</text:span><text:span text:style-name="T291"> </text:span><text:span text:style-name="T273">podoba,</text:span><text:span text:style-name="T281"> </text:span><text:span text:style-name="T273">własnymi</text:span><text:span text:style-name="T291"> </text:span><text:span text:style-name="T273">koncepcjami,</text:span><text:span text:style-name="T281"> </text:span><text:span text:style-name="T273">uznawanymi</text:span><text:span text:style-name="T291"> </text:span><text:span text:style-name="T273">tylko</text:span><text:span text:style-name="T281"> </text:span><text:span text:style-name="T273">przez</text:span><text:span text:style-name="T291"> </text:span><text:span text:style-name="T273">niego</text:span><text:span text:style-name="T281"> </text:span><text:span text:style-name="T273">samego,</text:span><text:span text:style-name="T291"> </text:span><text:span text:style-name="T273">w</text:span><text:span text:style-name="T281"> </text:span><text:span text:style-name="T273">rezultacie</text:span><text:span text:style-name="T291"> </text:span><text:span text:style-name="T273">cała</text:span><text:span text:style-name="T281"> </text:span><text:span text:style-name="T273">ich potęga</text:span><text:span text:style-name="T306"> </text:span><text:span text:style-name="T273">jest</text:span><text:span text:style-name="T321"> </text:span><text:span text:style-name="T273">negatywna,</text:span><text:span text:style-name="T306"> </text:span><text:span text:style-name="T273">a</text:span><text:span text:style-name="T321"> </text:span><text:span text:style-name="T273">wszystkie</text:span><text:span text:style-name="T321"> </text:span><text:span text:style-name="T273">usiłowania</text:span><text:span text:style-name="T306"> </text:span><text:span text:style-name="T273">twórcze</text:span><text:span text:style-name="T321"> </text:span><text:span text:style-name="T273">–</text:span><text:span text:style-name="T306"> </text:span><text:span text:style-name="T273">bezsilne</text:span><text:span text:style-name="T321"> </text:span><text:span text:style-name="T273">i</text:span><text:span text:style-name="T321"> </text:span><text:span text:style-name="T273">śmieszne.</text:span><text:span text:style-name="T306"> </text:span><text:span text:style-name="T273">O</text:span><text:span text:style-name="T321"> </text:span><text:span text:style-name="T273">ludzie</text:span><text:span text:style-name="T306"> </text:span><text:span text:style-name="T273">zbłąkani!</text:span><text:span text:style-name="T321"> </text:span><text:span text:style-name="T273">nauczcie </text:span><text:span text:style-name="T274">się wreszcie rozpoznawać tych niebezpiecznych kuglarzy! Pozwólcie, niech podziwiają się nawzajem sami, </text:span><text:span text:style-name="T273">a</text:span><text:span text:style-name="T286"> </text:span><text:span text:style-name="T273">wy</text:span><text:span text:style-name="T286"> </text:span><text:span text:style-name="T273">powróćcie</text:span><text:span text:style-name="T286"> </text:span><text:span text:style-name="T273">do</text:span><text:span text:style-name="T286"> </text:span><text:span text:style-name="T273">rozumu</text:span><text:span text:style-name="T286"> </text:span><text:span text:style-name="T273">narodowego,</text:span><text:span text:style-name="T290"> </text:span><text:span text:style-name="T273">co</text:span><text:span text:style-name="T286"> </text:span><text:span text:style-name="T273">nie</text:span><text:span text:style-name="T286"> </text:span><text:span text:style-name="T273">błądzi</text:span><text:span text:style-name="T286"> </text:span><text:span text:style-name="T273">nigdy</text:span><text:span text:style-name="T403">,</text:span><text:span text:style-name="T462"> </text:span><text:span text:style-name="T446">J.</text:span><text:span text:style-name="T419"> </text:span><text:span text:style-name="T403">de</text:span><text:span text:style-name="T419"> </text:span><text:span text:style-name="T403">Maistre,</text:span><text:span text:style-name="T415"> </text:span><text:span text:style-name="T273">O</text:span><text:span text:style-name="T286"> </text:span><text:span text:style-name="T273">rewolucji</text:span><text:span text:style-name="T403">,</text:span><text:span text:style-name="T419"> </text:span><text:span text:style-name="T470">[w:]</text:span><text:span text:style-name="T419"> </text:span><text:span text:style-name="T273">Historia</text:span><text:span text:style-name="T286"> </text:span><text:span text:style-name="T273">idei </text:span><text:span text:style-name="T272">politycznych.</text:span><text:span text:style-name="T322"> </text:span><text:span text:style-name="T283">Wybór</text:span><text:span text:style-name="T319"> </text:span><text:span text:style-name="T272">tekstów</text:span><text:span text:style-name="T402">,</text:span><text:span text:style-name="T481"> </text:span><text:span text:style-name="T402">oprac.</text:span><text:span text:style-name="T457"> </text:span><text:span text:style-name="T402">S.</text:span><text:span text:style-name="T481"> </text:span><text:span text:style-name="T402">Filipowicz</text:span><text:span text:style-name="T481"> </text:span><text:span text:style-name="T471">[i</text:span><text:span text:style-name="T481"> </text:span><text:span text:style-name="T402">in.],</text:span><text:span text:style-name="T481"> </text:span><text:span text:style-name="T402">t.</text:span><text:span text:style-name="T481"> </text:span><text:span text:style-name="T402">2,</text:span><text:span text:style-name="T457"> </text:span><text:span text:style-name="T445">Warszawa</text:span><text:span text:style-name="T481"> </text:span><text:span text:style-name="T402">2002,</text:span><text:span text:style-name="T481"> </text:span><text:span text:style-name="T402">s.</text:span><text:span text:style-name="T481"> </text:span><text:span text:style-name="T402">226.</text:span></text:p></draw:text-box></draw:frame><draw:frame draw:style-name="fr1" text:anchor-type="char" svg:x="1.965cm" svg:y="15.72cm" svg:width="0.25cm" svg:height="0.303cm" draw:z-index="127"><draw:text-box><text:p text:style-name="P8"><text:span text:style-name="T484">40</text:span></text:p></draw:text-box></draw:frame><draw:frame draw:style-name="fr1" text:anchor-type="char" svg:x="1.965cm" svg:y="18.022cm" svg:width="0.25cm" svg:height="0.303cm" draw:z-index="128"><draw:text-box><text:p text:style-name="P8"><text:span text:style-name="T484">41</text:span></text:p></draw:text-box></draw:frame><draw:frame draw:style-name="fr1" text:anchor-type="char" svg:x="1.965cm" svg:y="18.487cm" svg:width="0.25cm" svg:height="0.303cm" draw:z-index="129"><draw:text-box><text:p text:style-name="P8"><text:span text:style-name="T484">42</text:span></text:p></draw:text-box></draw:frame><draw:frame draw:style-name="fr1" text:anchor-type="char" svg:x="2cm" svg:y="15.275cm" svg:width="2cm" svg:height="0.423cm" draw:z-index="130"><draw:text-box><text:p text:style-name="P111"/></draw:text-box></draw:frame></text:p>
      <text:p text:style-name="P93"><draw:line text:anchor-type="char" draw:z-index="131" draw:style-name="gr1" draw:text-style-name="P117" svg:x1="1.499cm" svg:y1="19.433cm" svg:x2="3.499cm" svg:y2="19.433cm"><text:p/></draw:line><draw:frame draw:style-name="fr1" text:anchor-type="char" svg:x="6.671cm" svg:y="0.579cm" svg:width="4.156cm" svg:height="0.603cm" draw:z-index="132"><draw:text-box><text:p text:style-name="P9"><text:span text:style-name="T173">Od</text:span><text:span text:style-name="T230"> </text:span><text:span text:style-name="T173">Civitas</text:span><text:span text:style-name="T233"> </text:span><text:span text:style-name="T173">Dei</text:span><text:span text:style-name="T233"> </text:span><text:span text:style-name="T173">do</text:span><text:span text:style-name="T233"> </text:span><text:span text:style-name="T173">Kościoła…</text:span></text:p></draw:text-box></draw:frame><draw:frame draw:style-name="fr1" text:anchor-type="char" svg:x="1.466cm" svg:y="0.582cm" svg:width="3.896cm" svg:height="0.519cm" draw:z-index="133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3.541cm" svg:y="0.582cm" svg:width="0.494cm" svg:height="0.519cm" draw:z-index="134"><draw:text-box><text:p text:style-name="P6"><text:span text:style-name="T329">45</text:span></text:p></draw:text-box></draw:frame><draw:frame draw:style-name="fr1" text:anchor-type="char" svg:x="1.466cm" svg:y="1.579cm" svg:width="12.571cm" svg:height="17.311cm" draw:z-index="135"><draw:text-box><text:p text:style-name="P42"><text:span text:style-name="T182">tak </text:span><text:span text:style-name="T172">następuje </text:span><text:span text:style-name="T182">wszelki </text:span><text:span text:style-name="T172">progres, zachowując z przeszłości </text:span><text:span text:style-name="T182">wszystko </text:span><text:span text:style-name="T172">to, co cenne, i odrzucając </text:span><text:span text:style-name="T180">nieużyteczny</text:span><text:span text:style-name="T216"> </text:span><text:span text:style-name="T171">chłam?</text:span><text:span text:style-name="T216"> </text:span><text:span text:style-name="T236">Na</text:span><text:span text:style-name="T216"> </text:span><text:span text:style-name="T171">tym</text:span><text:span text:style-name="T216"> </text:span><text:span text:style-name="T171">jednakże</text:span><text:span text:style-name="T216"> </text:span><text:span text:style-name="T171">polega</text:span><text:span text:style-name="T219"> </text:span><text:span text:style-name="T171">błąd</text:span><text:span text:style-name="T216"> </text:span><text:span text:style-name="T171">naszych</text:span><text:span text:style-name="T216"> </text:span><text:span text:style-name="T171">czasów;</text:span><text:span text:style-name="T216"> </text:span><text:span text:style-name="T171">z</text:span><text:span text:style-name="T216"> </text:span><text:span text:style-name="T180">chrześcijaństwa</text:span><text:span text:style-name="T216"> </text:span><text:span text:style-name="T180">nie </text:span><text:span text:style-name="T182">można </text:span><text:span text:style-name="T172">wyrzucić pierwiastka mistycznego, nie niszcząc tym </text:span><text:span text:style-name="T182">samym </text:span><text:span text:style-name="T172">społecznego znaczenia </text:span><text:span text:style-name="T171">stwarzanej</text:span><text:span text:style-name="T248"> </text:span><text:span text:style-name="T171">przez</text:span><text:span text:style-name="T248"> </text:span><text:span text:style-name="T171">niego</text:span><text:span text:style-name="T248"> </text:span><text:span text:style-name="T180">osoby.</text:span><text:span text:style-name="T243"> </text:span><text:span text:style-name="T171">Historycznie</text:span><text:span text:style-name="T248"> </text:span><text:span text:style-name="T168">moralność</text:span><text:span text:style-name="T248"> </text:span><text:span text:style-name="T180">chrześcijańska</text:span><text:span text:style-name="T248"> </text:span><text:span text:style-name="T171">w</text:span><text:span text:style-name="T243"> </text:span><text:span text:style-name="T171">najwyższym</text:span><text:span text:style-name="T248"> </text:span><text:span text:style-name="T180">stop- </text:span><text:span text:style-name="T171">niu</text:span><text:span text:style-name="T248"> </text:span><text:span text:style-name="T171">pozytywnie</text:span><text:span text:style-name="T243"> </text:span><text:span text:style-name="T171">odbiła</text:span><text:span text:style-name="T243"> </text:span><text:span text:style-name="T171">się</text:span><text:span text:style-name="T243"> </text:span><text:span text:style-name="T171">właśnie</text:span><text:span text:style-name="T248"> </text:span><text:span text:style-name="T171">na</text:span><text:span text:style-name="T243"> </text:span><text:span text:style-name="T171">życiu</text:span><text:span text:style-name="T243"> </text:span><text:span text:style-name="T180">społecznym.</text:span><text:span text:style-name="T243"> </text:span><text:span text:style-name="T180">Jednakże</text:span><text:span text:style-name="T243"> </text:span><text:span text:style-name="T171">następuje</text:span><text:span text:style-name="T248"> </text:span><text:span text:style-name="T171">to</text:span><text:span text:style-name="T243"> </text:span><text:span text:style-name="T171">tylko</text:span><text:span text:style-name="T243"> </text:span><text:span text:style-name="T180">wtedy, kiedy</text:span><text:span text:style-name="T194"> </text:span><text:span text:style-name="T171">chrześcijanin</text:span><text:span text:style-name="T216"> </text:span><text:span text:style-name="T180">pozostaje</text:span><text:span text:style-name="T216"> </text:span><text:span text:style-name="T171">w</text:span><text:span text:style-name="T216"> </text:span><text:span text:style-name="T180">pełni</text:span><text:span text:style-name="T216"> </text:span><text:span text:style-name="T171">chrześcijaninem,</text:span><text:span text:style-name="T216"> </text:span><text:span text:style-name="T171">czyli</text:span><text:span text:style-name="T216"> </text:span><text:span text:style-name="T171">żyje</text:span><text:span text:style-name="T216"> </text:span><text:span text:style-name="T171">nie</text:span><text:span text:style-name="T194"> </text:span><text:span text:style-name="T171">dla</text:span><text:span text:style-name="T216"> </text:span><text:span text:style-name="T180">ziemskiego</text:span><text:span text:style-name="T216"> </text:span><text:span text:style-name="T171">życia, nie</text:span><text:span text:style-name="T239"> </text:span><text:span text:style-name="T171">w</text:span><text:span text:style-name="T239"> </text:span><text:span text:style-name="T171">nim</text:span><text:span text:style-name="T239"> </text:span><text:span text:style-name="T180">szuka</text:span><text:span text:style-name="T239"> </text:span><text:span text:style-name="T171">realizacji</text:span><text:span text:style-name="T239"> </text:span><text:span text:style-name="T214">swoich</text:span><text:span text:style-name="T239"> </text:span><text:span text:style-name="T180">ideałów,</text:span><text:span text:style-name="T239"> </text:span><text:span text:style-name="T171">nie</text:span><text:span text:style-name="T239"> </text:span><text:span text:style-name="T171">w</text:span><text:span text:style-name="T239"> </text:span><text:span text:style-name="T171">nie</text:span><text:span text:style-name="T239"> </text:span><text:span text:style-name="T171">wkłada</text:span><text:span text:style-name="T239"> </text:span><text:span text:style-name="T171">swoją</text:span><text:span text:style-name="T239"> </text:span><text:span text:style-name="T171">duszę.</text:span><text:span text:style-name="T239"> </text:span><text:span text:style-name="T168">Wychodzi</text:span><text:span text:style-name="T239"> </text:span><text:span text:style-name="T180">coś</text:span><text:span text:style-name="T239"> </text:span><text:span text:style-name="T180">zu- </text:span><text:span text:style-name="T182">pełnie </text:span><text:span text:style-name="T172">innego, </text:span><text:span text:style-name="T182">kiedy </text:span><text:span text:style-name="T172">chrześcijanin przestaje się </text:span><text:span text:style-name="T182">kierować </text:span><text:span text:style-name="T172">autorytetem Bożym, </text:span><text:span text:style-name="T182">pozostaje </text:span><text:span text:style-name="T172">na ziemi</text:span><text:span text:style-name="T191"> </text:span><text:span text:style-name="T172">bez</text:span><text:span text:style-name="T191"> </text:span><text:span text:style-name="T172">życia</text:span><text:span text:style-name="T224"> </text:span><text:span text:style-name="T172">duchowego,</text:span><text:span text:style-name="T191"> </text:span><text:span text:style-name="T172">bez</text:span><text:span text:style-name="T224"> </text:span><text:span text:style-name="T182">ostatecznego</text:span><text:span text:style-name="T191"> </text:span><text:span text:style-name="T172">pozagrobowego</text:span><text:span text:style-name="T224"> </text:span><text:span text:style-name="T182">celu</text:span><text:span text:style-name="T191"> </text:span><text:span text:style-name="T172">swojej</text:span><text:span text:style-name="T191"> </text:span><text:span text:style-name="T182">działalności</text:span><text:span text:style-name="T224"> </text:span><text:span text:style-name="T172">ducho- </text:span><text:span text:style-name="T171">wej.</text:span><text:span text:style-name="T248"> </text:span><text:span text:style-name="T180">Pozostaje</text:span><text:span text:style-name="T243"> </text:span><text:span text:style-name="T171">z</text:span><text:span text:style-name="T248"> </text:span><text:span text:style-name="T180">ogromnymi</text:span><text:span text:style-name="T243"> </text:span><text:span text:style-name="T171">wymaganiami</text:span><text:span text:style-name="T243"> </text:span><text:span text:style-name="T171">wobec</text:span><text:span text:style-name="T248"> </text:span><text:span text:style-name="T171">niezwykle</text:span><text:span text:style-name="T243"> </text:span><text:span text:style-name="T171">ograniczonego</text:span><text:span text:style-name="T243"> </text:span><text:span text:style-name="T171">świata,</text:span><text:span text:style-name="T248"> </text:span><text:span text:style-name="T171">który nie</text:span><text:span text:style-name="T244"> </text:span><text:span text:style-name="T171">ma</text:span><text:span text:style-name="T244"> </text:span><text:span text:style-name="T180">możliwości</text:span><text:span text:style-name="T244"> </text:span><text:span text:style-name="T171">ich</text:span><text:span text:style-name="T248"> </text:span><text:span text:style-name="T171">zaspokojenia.</text:span><text:span text:style-name="T244"> </text:span><text:span text:style-name="T4">[…]</text:span><text:span text:style-name="T50"> </text:span><text:span text:style-name="T180">Albo</text:span><text:span text:style-name="T248"> </text:span><text:span text:style-name="T171">wiecznie</text:span><text:span text:style-name="T244"> </text:span><text:span text:style-name="T171">neguje</text:span><text:span text:style-name="T244"> </text:span><text:span text:style-name="T168">prawdziwe</text:span><text:span text:style-name="T248"> </text:span><text:span text:style-name="T171">życie</text:span><text:span text:style-name="T244"> </text:span><text:span text:style-name="T171">społeczne, </text:span><text:span text:style-name="T172">albo będzie </text:span><text:span text:style-name="T182">szukać </text:span><text:span text:style-name="T172">zaspokojenia </text:span><text:span text:style-name="T215">swoich </text:span><text:span text:style-name="T182">bezkresnych oczekiwań </text:span><text:span text:style-name="T172">w </text:span><text:span text:style-name="T182">bezkresnych </text:span><text:span text:style-name="T172">przyjemno- </text:span><text:span text:style-name="T171">ściach,</text:span><text:span text:style-name="T252"> </text:span><text:span text:style-name="T171">w</text:span><text:span text:style-name="T244"> </text:span><text:span text:style-name="T171">dążeniu</text:span><text:span text:style-name="T244"> </text:span><text:span text:style-name="T171">do</text:span><text:span text:style-name="T244"> </text:span><text:span text:style-name="T180">wielkości,</text:span><text:span text:style-name="T252"> </text:span><text:span text:style-name="T180">które</text:span><text:span text:style-name="T244"> </text:span><text:span text:style-name="T171">jest</text:span><text:span text:style-name="T244"> </text:span><text:span text:style-name="T180">charakterystyczne</text:span><text:span text:style-name="T244"> </text:span><text:span text:style-name="T171">dla</text:span><text:span text:style-name="T244"> </text:span><text:span text:style-name="T171">chorobliwych</text:span><text:span text:style-name="T252"> </text:span><text:span text:style-name="T171">XVIII</text:span><text:span text:style-name="T244"> </text:span><text:span text:style-name="T171">i</text:span><text:span text:style-name="T244"> </text:span><text:span text:style-name="T264">XIXw. </text:span><text:span text:style-name="T180">Chrześcijanin</text:span><text:span text:style-name="T184"> </text:span><text:span text:style-name="T171">bez</text:span><text:span text:style-name="T188"> </text:span><text:span text:style-name="T171">Boga</text:span><text:span text:style-name="T188"> </text:span><text:span text:style-name="T171">w</text:span><text:span text:style-name="T188"> </text:span><text:span text:style-name="T180">pełni</text:span><text:span text:style-name="T188"> </text:span><text:span text:style-name="T171">przypomina</text:span><text:span text:style-name="T188"> </text:span><text:span text:style-name="T171">szatana.</text:span><text:span text:style-name="T188"> </text:span><text:span text:style-name="T4">[…]</text:span><text:span text:style-name="T91"> </text:span><text:span text:style-name="T257">My</text:span><text:span text:style-name="T188"> </text:span><text:span text:style-name="T171">wszyscy</text:span><text:span text:style-name="T188"> </text:span><text:span text:style-name="T171">–</text:span><text:span text:style-name="T188"> </text:span><text:span text:style-name="T171">wierzący</text:span><text:span text:style-name="T188"> </text:span><text:span text:style-name="T214">lub</text:span><text:span text:style-name="T188"> </text:span><text:span text:style-name="T171">nie- wierzący</text:span><text:span text:style-name="T244"> </text:span><text:span text:style-name="T171">w</text:span><text:span text:style-name="T244"> </text:span><text:span text:style-name="T171">Boga</text:span><text:span text:style-name="T252"> </text:span><text:span text:style-name="T171">–</text:span><text:span text:style-name="T244"> </text:span><text:span text:style-name="T171">o</text:span><text:span text:style-name="T244"> </text:span><text:span text:style-name="T171">tyle</text:span><text:span text:style-name="T244"> </text:span><text:span text:style-name="T180">jesteśmy</text:span><text:span text:style-name="T244"> </text:span><text:span text:style-name="T171">przez</text:span><text:span text:style-name="T244"> </text:span><text:span text:style-name="T171">niego</text:span><text:span text:style-name="T244"> </text:span><text:span text:style-name="T171">stworzeni,</text:span><text:span text:style-name="T244"> </text:span><text:span text:style-name="T171">o</text:span><text:span text:style-name="T244"> </text:span><text:span text:style-name="T171">ile</text:span><text:span text:style-name="T244"> </text:span><text:span text:style-name="T171">nie</text:span><text:span text:style-name="T244"> </text:span><text:span text:style-name="T180">jesteśmy</text:span><text:span text:style-name="T244"> </text:span><text:span text:style-name="T171">w</text:span><text:span text:style-name="T244"> </text:span><text:span text:style-name="T180">stanie</text:span><text:span text:style-name="T244"> </text:span><text:span text:style-name="T171">wyrwać z</text:span><text:span text:style-name="T223"> </text:span><text:span text:style-name="T180">siebie</text:span><text:span text:style-name="T223"> </text:span><text:span text:style-name="T171">złożonego</text:span><text:span text:style-name="T260"> </text:span><text:span text:style-name="T171">w</text:span><text:span text:style-name="T223"> </text:span><text:span text:style-name="T171">nas</text:span><text:span text:style-name="T260"> </text:span><text:span text:style-name="T171">ognia</text:span><text:span text:style-name="T223"> </text:span><text:span text:style-name="T171">Bożego,</text:span><text:span text:style-name="T260"> </text:span><text:span text:style-name="T180">ponieważ</text:span><text:span text:style-name="T223"> </text:span><text:span text:style-name="T171">mimo</text:span><text:span text:style-name="T260"> </text:span><text:span text:style-name="T171">woli</text:span><text:span text:style-name="T223"> </text:span><text:span text:style-name="T180">podoba</text:span><text:span text:style-name="T260"> </text:span><text:span text:style-name="T171">się</text:span><text:span text:style-name="T223"> </text:span><text:span text:style-name="T171">nam</text:span><text:span text:style-name="T260"> </text:span><text:span text:style-name="T171">ta</text:span><text:span text:style-name="T223"> </text:span><text:span text:style-name="T171">duchow- na,</text:span><text:span text:style-name="T228"> </text:span><text:span text:style-name="T171">niezwykle</text:span><text:span text:style-name="T228"> </text:span><text:span text:style-name="T180">wzniosła</text:span><text:span text:style-name="T226"> </text:span><text:span text:style-name="T180">osoba.</text:span><text:span text:style-name="T228"> </text:span><text:span text:style-name="T168">Popatrzmy</text:span><text:span text:style-name="T228"> </text:span><text:span text:style-name="T180">zdroworozsądkowo,</text:span><text:span text:style-name="T228"> </text:span><text:span text:style-name="T171">jeżeli</text:span><text:span text:style-name="T228"> </text:span><text:span text:style-name="T180">powinniśmy</text:span><text:span text:style-name="T228"> </text:span><text:span text:style-name="T180">dbać</text:span><text:span text:style-name="T228"> </text:span><text:span text:style-name="T171">tylko o</text:span><text:span text:style-name="T228"> </text:span><text:span text:style-name="T171">dobre</text:span><text:span text:style-name="T228"> </text:span><text:span text:style-name="T180">ziemskie</text:span><text:span text:style-name="T228"> </text:span><text:span text:style-name="T171">społeczne</text:span><text:span text:style-name="T228"> </text:span><text:span text:style-name="T171">życie,</text:span><text:span text:style-name="T228"> </text:span><text:span text:style-name="T180">jeśli</text:span><text:span text:style-name="T255"> </text:span><text:span text:style-name="T171">oprócz</text:span><text:span text:style-name="T228"> </text:span><text:span text:style-name="T171">niego</text:span><text:span text:style-name="T228"> </text:span><text:span text:style-name="T171">nic</text:span><text:span text:style-name="T228"> </text:span><text:span text:style-name="T214">innego</text:span><text:span text:style-name="T228"> </text:span><text:span text:style-name="T171">nie</text:span><text:span text:style-name="T255"> </text:span><text:span text:style-name="T171">istnieje</text:span><text:span text:style-name="T228"> </text:span><text:span text:style-name="T171">–</text:span><text:span text:style-name="T228"> </text:span><text:span text:style-name="T171">to</text:span><text:span text:style-name="T228"> </text:span><text:span text:style-name="T171">po</text:span><text:span text:style-name="T228"> </text:span><text:span text:style-name="T171">co</text:span><text:span text:style-name="T228"> </text:span><text:span text:style-name="T180">nazywać wzniosłymi</text:span><text:span text:style-name="T192"> </text:span><text:span text:style-name="T171">te</text:span><text:span text:style-name="T194"> </text:span><text:span text:style-name="T171">cechy</text:span><text:span text:style-name="T192"> </text:span><text:span text:style-name="T171">i</text:span><text:span text:style-name="T194"> </text:span><text:span text:style-name="T171">dążenia,</text:span><text:span text:style-name="T192"> </text:span><text:span text:style-name="T180">które</text:span><text:span text:style-name="T194"> </text:span><text:span text:style-name="T171">z</text:span><text:span text:style-name="T192"> </text:span><text:span text:style-name="T180">ziemskiego</text:span><text:span text:style-name="T194"> </text:span><text:span text:style-name="T168">punktu</text:span><text:span text:style-name="T194"> </text:span><text:span text:style-name="T171">widzenia</text:span><text:span text:style-name="T192"> </text:span><text:span text:style-name="T171">są</text:span><text:span text:style-name="T194"> </text:span><text:span text:style-name="T180">fantastyczne,</text:span><text:span text:style-name="T192"> </text:span><text:span text:style-name="T171">choro- </text:span><text:span text:style-name="T182">bliwe</text:span><text:span text:style-name="T224"> </text:span><text:span text:style-name="T172">i</text:span><text:span text:style-name="T201"> </text:span><text:span text:style-name="T172">nie</text:span><text:span text:style-name="T261"> </text:span><text:span text:style-name="T172">mają</text:span><text:span text:style-name="T224"> </text:span><text:span text:style-name="T172">nic</text:span><text:span text:style-name="T201"> </text:span><text:span text:style-name="T172">wspólnego</text:span><text:span text:style-name="T261"> </text:span><text:span text:style-name="T172">z</text:span><text:span text:style-name="T261"> </text:span><text:span text:style-name="T172">materialną</text:span><text:span text:style-name="T201"> </text:span><text:span text:style-name="T172">rzeczywistością?</text:span><text:span text:style-name="T201"> </text:span><text:span text:style-name="T196">To</text:span><text:span text:style-name="T261"> </text:span><text:span text:style-name="T172">cechy</text:span><text:span text:style-name="T224"> </text:span><text:span text:style-name="T172">człowieka</text:span><text:span text:style-name="T261"> </text:span><text:span text:style-name="T172">nienormal- </text:span><text:span text:style-name="T180">nego.</text:span><text:span text:style-name="T232"> </text:span><text:span text:style-name="T180">Można</text:span><text:span text:style-name="T234"> </text:span><text:span text:style-name="T171">powiedzieć,</text:span><text:span text:style-name="T234"> </text:span><text:span text:style-name="T171">że</text:span><text:span text:style-name="T234"> </text:span><text:span text:style-name="T171">on</text:span><text:span text:style-name="T232"> </text:span><text:span text:style-name="T171">jest</text:span><text:span text:style-name="T234"> </text:span><text:span text:style-name="T180">pożyteczny</text:span><text:span text:style-name="T234"> </text:span><text:span text:style-name="T214">już</text:span><text:span text:style-name="T232"> </text:span><text:span text:style-name="T171">poprzez</text:span><text:span text:style-name="T234"> </text:span><text:span text:style-name="T171">swój</text:span><text:span text:style-name="T234"> </text:span><text:span text:style-name="T180">wieczny</text:span><text:span text:style-name="T234"> </text:span><text:span text:style-name="T171">niepokój,</text:span><text:span text:style-name="T232"> </text:span><text:span text:style-name="T171">dążenie do</text:span><text:span text:style-name="T211"> </text:span><text:span text:style-name="T171">czegoś</text:span><text:span text:style-name="T211"> </text:span><text:span text:style-name="T171">innego,</text:span><text:span text:style-name="T192"> </text:span><text:span text:style-name="T171">poza</text:span><text:span text:style-name="T211"> </text:span><text:span text:style-name="T171">tym,</text:span><text:span text:style-name="T211"> </text:span><text:span text:style-name="T171">co</text:span><text:span text:style-name="T192"> </text:span><text:span text:style-name="T171">jest.</text:span><text:span text:style-name="T211"> </text:span><text:span text:style-name="T180">Ale</text:span><text:span text:style-name="T211"> </text:span><text:span text:style-name="T171">to</text:span><text:span text:style-name="T192"> </text:span><text:span text:style-name="T171">dążenie</text:span><text:span text:style-name="T211"> </text:span><text:span text:style-name="T171">byłoby</text:span><text:span text:style-name="T211"> </text:span><text:span text:style-name="T171">przydatne</text:span><text:span text:style-name="T192"> </text:span><text:span text:style-name="T171">tylko</text:span><text:span text:style-name="T211"> </text:span><text:span text:style-name="T171">pod</text:span><text:span text:style-name="T211"> </text:span><text:span text:style-name="T180">warunkiem </text:span><text:span text:style-name="T182">możliwości </text:span><text:span text:style-name="T172">urzeczywistnienia tych </text:span><text:span text:style-name="T182">ideałów. Niepokój </text:span><text:span text:style-name="T172">natomiast chrześcijanina </text:span><text:span text:style-name="T182">pozbawio- </text:span><text:span text:style-name="T171">nego</text:span><text:span text:style-name="T239"> </text:span><text:span text:style-name="T171">Boga</text:span><text:span text:style-name="T211"> </text:span><text:span text:style-name="T171">wybija</text:span><text:span text:style-name="T211"> </text:span><text:span text:style-name="T171">świat</text:span><text:span text:style-name="T211"> </text:span><text:span text:style-name="T171">ze</text:span><text:span text:style-name="T211"> </text:span><text:span text:style-name="T12">status</text:span><text:span text:style-name="T33"> </text:span><text:span text:style-name="T4">quo</text:span><text:span text:style-name="T33"> </text:span><text:span text:style-name="T171">po</text:span><text:span text:style-name="T211"> </text:span><text:span text:style-name="T171">to,</text:span><text:span text:style-name="T211"> </text:span><text:span text:style-name="T171">żeby</text:span><text:span text:style-name="T211"> </text:span><text:span text:style-name="T171">za</text:span><text:span text:style-name="T211"> </text:span><text:span text:style-name="T171">każdym</text:span><text:span text:style-name="T239"> </text:span><text:span text:style-name="T180">razem</text:span><text:span text:style-name="T211"> </text:span><text:span text:style-name="T180">popychać</text:span><text:span text:style-name="T211"> </text:span><text:span text:style-name="T171">go</text:span><text:span text:style-name="T211"> </text:span><text:span text:style-name="T171">do</text:span><text:span text:style-name="T211"> </text:span><text:span text:style-name="T171">tego,</text:span><text:span text:style-name="T211"> </text:span><text:span text:style-name="T171">co </text:span><text:span text:style-name="T173">jest</text:span><text:span text:style-name="T220"> </text:span><text:span text:style-name="T181">niemożliwe</text:span><text:span text:style-name="T220"> </text:span><text:span text:style-name="T173">do</text:span><text:span text:style-name="T208"> </text:span><text:span text:style-name="T181">zrealizowania</text:span><text:span text:style-name="T220"> </text:span><text:span text:style-name="T173">w</text:span><text:span text:style-name="T220"> </text:span><text:span text:style-name="T173">ziemskiej</text:span><text:span text:style-name="T208"> </text:span><text:span text:style-name="T173">rzeczywistości</text:span><text:span text:style-name="T355">43</text:span><text:span text:style-name="T3">.</text:span></text:p><text:p text:style-name="P63"><text:span text:style-name="T3">Człowiek tak został stworzony, że ma potencjalną możliwość uczestnictwa w ży- ciu</text:span><text:span text:style-name="T34"> </text:span><text:span text:style-name="T3">Bożym.</text:span><text:span text:style-name="T54"> </text:span><text:span text:style-name="T3">Człowiek</text:span><text:span text:style-name="T34"> </text:span><text:span text:style-name="T3">nie</text:span><text:span text:style-name="T54"> </text:span><text:span text:style-name="T3">jest</text:span><text:span text:style-name="T34"> </text:span><text:span text:style-name="T3">więc</text:span><text:span text:style-name="T54"> </text:span><text:span text:style-name="T3">autonomiczną</text:span><text:span text:style-name="T34"> </text:span><text:span text:style-name="T3">i</text:span><text:span text:style-name="T54"> </text:span><text:span text:style-name="T3">samowystarczalną</text:span><text:span text:style-name="T34"> </text:span><text:span text:style-name="T3">istotą,</text:span><text:span text:style-name="T54"> </text:span><text:span text:style-name="T3">a</text:span><text:span text:style-name="T34"> </text:span><text:span text:style-name="T3">człowie- czeństwo</text:span><text:span text:style-name="T14"> </text:span><text:span text:style-name="T3">przejawia</text:span><text:span text:style-name="T19"> </text:span><text:span text:style-name="T3">się</text:span><text:span text:style-name="T19"> </text:span><text:span text:style-name="T3">przede</text:span><text:span text:style-name="T19"> </text:span><text:span text:style-name="T3">wszystkim</text:span><text:span text:style-name="T19"> </text:span><text:span text:style-name="T3">w</text:span><text:span text:style-name="T19"> </text:span><text:span text:style-name="T3">otwartości</text:span><text:span text:style-name="T19"> </text:span><text:span text:style-name="T3">na</text:span><text:span text:style-name="T19"> </text:span><text:span text:style-name="T3">Boga,</text:span><text:span text:style-name="T19"> </text:span><text:span text:style-name="T3">uczestnictwo</text:span><text:span text:style-name="T19"> </text:span><text:span text:style-name="T3">w</text:span><text:span text:style-name="T19"> </text:span><text:span text:style-name="T3">Bożym życiu</text:span><text:span text:style-name="T54"> </text:span><text:span text:style-name="T3">jest</text:span><text:span text:style-name="T54"> </text:span><text:span text:style-name="T3">dla</text:span><text:span text:style-name="T55"> </text:span><text:span text:style-name="T3">człowieka</text:span><text:span text:style-name="T54"> </text:span><text:span text:style-name="T3">naturalne.</text:span><text:span text:style-name="T55"> </text:span><text:span text:style-name="T3">Co</text:span><text:span text:style-name="T54"> </text:span><text:span text:style-name="T3">więcej,</text:span><text:span text:style-name="T55"> </text:span><text:span text:style-name="T3">tylko</text:span><text:span text:style-name="T54"> </text:span><text:span text:style-name="T3">żyjąc</text:span><text:span text:style-name="T54"> </text:span><text:span text:style-name="T3">życiem</text:span><text:span text:style-name="T55"> </text:span><text:span text:style-name="T3">Bożym,</text:span><text:span text:style-name="T54"> </text:span><text:span text:style-name="T3">człowiek</text:span><text:span text:style-name="T55"> </text:span><text:span text:style-name="T3">jest autentycznie</text:span><text:span text:style-name="T34"> </text:span><text:span text:style-name="T24">wolny.</text:span><text:span text:style-name="T34"> </text:span><text:span text:style-name="T3">Nie</text:span><text:span text:style-name="T54"> </text:span><text:span text:style-name="T3">wolno</text:span><text:span text:style-name="T34"> </text:span><text:span text:style-name="T3">mylić</text:span><text:span text:style-name="T54"> </text:span><text:span text:style-name="T3">zbawienia</text:span><text:span text:style-name="T34"> </text:span><text:span text:style-name="T3">człowieka</text:span><text:span text:style-name="T34"> </text:span><text:span text:style-name="T3">z</text:span><text:span text:style-name="T54"> </text:span><text:span text:style-name="T3">awansem</text:span><text:span text:style-name="T34"> </text:span><text:span text:style-name="T3">społecznym</text:span><text:span text:style-name="T54"> </text:span><text:span text:style-name="T3">czy </text:span><text:span text:style-name="T5">intelektualnym.</text:span><text:span text:style-name="T28"> </text:span><text:span text:style-name="T5">Zbawienie</text:span><text:span text:style-name="T16"> </text:span><text:span text:style-name="T5">jest</text:span><text:span text:style-name="T16"> </text:span><text:span text:style-name="T5">darem</text:span><text:span text:style-name="T28"> </text:span><text:span text:style-name="T5">Boga,</text:span><text:span text:style-name="T16"> </text:span><text:span text:style-name="T5">nie</text:span><text:span text:style-name="T16"> </text:span><text:span text:style-name="T5">może</text:span><text:span text:style-name="T16"> </text:span><text:span text:style-name="T5">być</text:span><text:span text:style-name="T28"> </text:span><text:span text:style-name="T5">zdobyte</text:span><text:span text:style-name="T16"> </text:span><text:span text:style-name="T5">ani</text:span><text:span text:style-name="T16"> </text:span><text:span text:style-name="T5">w</text:span><text:span text:style-name="T28"> </text:span><text:span text:style-name="T5">walce</text:span><text:span text:style-name="T16"> </text:span><text:span text:style-name="T5">poli- </text:span><text:span text:style-name="T3">tycznej,</text:span><text:span text:style-name="T61"> </text:span><text:span text:style-name="T3">ani</text:span><text:span text:style-name="T24"> </text:span><text:span text:style-name="T3">drogą</text:span><text:span text:style-name="T24"> </text:span><text:span text:style-name="T3">reform</text:span><text:span text:style-name="T24"> </text:span><text:span text:style-name="T3">społecznych.</text:span><text:span text:style-name="T24"> </text:span><text:span text:style-name="T3">Przy</text:span><text:span text:style-name="T24"> </text:span><text:span text:style-name="T3">autonomii</text:span><text:span text:style-name="T24"> </text:span><text:span text:style-name="T3">osoby</text:span><text:span text:style-name="T24"> </text:span><text:span text:style-name="T3">jej</text:span><text:span text:style-name="T24"> </text:span><text:span text:style-name="T3">twórcze</text:span><text:span text:style-name="T24"> </text:span><text:span text:style-name="T3">dążenie</text:span><text:span text:style-name="T24"> </text:span><text:span text:style-name="T3">nie znajduje</text:span><text:span text:style-name="T85"> </text:span><text:span text:style-name="T3">wyrazu</text:span><text:span text:style-name="T85"> </text:span><text:span text:style-name="T3">w</text:span><text:span text:style-name="T31"> </text:span><text:span text:style-name="T3">sferze</text:span><text:span text:style-name="T85"> </text:span><text:span text:style-name="T3">religijnej</text:span><text:span text:style-name="T85"> </text:span><text:span text:style-name="T3">i</text:span><text:span text:style-name="T31"> </text:span><text:span text:style-name="T3">–</text:span><text:span text:style-name="T85"> </text:span><text:span text:style-name="T3">jako</text:span><text:span text:style-name="T85"> </text:span><text:span text:style-name="T3">częściowa</text:span><text:span text:style-name="T31"> </text:span><text:span text:style-name="T3">rekompensata</text:span><text:span text:style-name="T85"> </text:span><text:span text:style-name="T3">–</text:span><text:span text:style-name="T85"> </text:span><text:span text:style-name="T3">wyraża</text:span><text:span text:style-name="T31"> </text:span><text:span text:style-name="T3">się</text:span><text:span text:style-name="T85"> </text:span><text:span text:style-name="T3">w</text:span><text:span text:style-name="T31"> </text:span><text:span text:style-name="T3">sfe- </text:span><text:span text:style-name="T4">rze społeczno-politycznej. </text:span><text:span text:style-name="T180">Transponując </text:span><text:span text:style-name="T171">religijne ideały w sferę polityki, nie chcieliśmy uznać,</text:span><text:span text:style-name="T223"> </text:span><text:span text:style-name="T171">że</text:span><text:span text:style-name="T260"> </text:span><text:span text:style-name="T171">politykę</text:span><text:span text:style-name="T260"> </text:span><text:span text:style-name="T171">obowiązują</text:span><text:span text:style-name="T223"> </text:span><text:span text:style-name="T180">prawa</text:span><text:span text:style-name="T260"> </text:span><text:span text:style-name="T171">materialnego</text:span><text:span text:style-name="T260"> </text:span><text:span text:style-name="T171">świata,</text:span><text:span text:style-name="T260"> </text:span><text:span text:style-name="T171">że</text:span><text:span text:style-name="T223"> </text:span><text:span text:style-name="T171">ograniczają</text:span><text:span text:style-name="T260"> </text:span><text:span text:style-name="T171">ją</text:span><text:span text:style-name="T260"> </text:span><text:span text:style-name="T171">pęta</text:span><text:span text:style-name="T223"> </text:span><text:span text:style-name="T171">orga- </text:span><text:span text:style-name="T172">nicznego,</text:span><text:span text:style-name="T259"> </text:span><text:span text:style-name="T172">a</text:span><text:span text:style-name="T259"> </text:span><text:span text:style-name="T172">więc</text:span><text:span text:style-name="T237"> </text:span><text:span text:style-name="T172">także</text:span><text:span text:style-name="T259"> </text:span><text:span text:style-name="T172">narodowego</text:span><text:span text:style-name="T237"> </text:span><text:span text:style-name="T172">rozwoju,</text:span><text:span text:style-name="T259"> </text:span><text:span text:style-name="T172">że</text:span><text:span text:style-name="T259"> </text:span><text:span text:style-name="T172">w</text:span><text:span text:style-name="T237"> </text:span><text:span text:style-name="T172">sposób</text:span><text:span text:style-name="T259"> </text:span><text:span text:style-name="T172">nieunikniony</text:span><text:span text:style-name="T237"> </text:span><text:span text:style-name="T172">ograniczają</text:span><text:span text:style-name="T259"> </text:span><text:span text:style-name="T172">ją</text:span><text:span text:style-name="T237"> </text:span><text:span text:style-name="T172">formy </text:span><text:span text:style-name="T171">społeczne,</text:span><text:span text:style-name="T248"> </text:span><text:span text:style-name="T171">i</text:span><text:span text:style-name="T243"> </text:span><text:span text:style-name="T171">w</text:span><text:span text:style-name="T243"> </text:span><text:span text:style-name="T171">rezultacie</text:span><text:span text:style-name="T248"> </text:span><text:span text:style-name="T171">w</text:span><text:span text:style-name="T243"> </text:span><text:span text:style-name="T171">sposób</text:span><text:span text:style-name="T243"> </text:span><text:span text:style-name="T171">nieunikniony</text:span><text:span text:style-name="T243"> </text:span><text:span text:style-name="T171">dochodziliśmy</text:span><text:span text:style-name="T248"> </text:span><text:span text:style-name="T171">do</text:span><text:span text:style-name="T243"> </text:span><text:span text:style-name="T171">negacji</text:span><text:span text:style-name="T243"> </text:span><text:span text:style-name="T171">i</text:span><text:span text:style-name="T248"> </text:span><text:span text:style-name="T171">stawaliśmy</text:span><text:span text:style-name="T243"> </text:span><text:span text:style-name="T171">się </text:span><text:span text:style-name="T174">rewolucjonistami</text:span><text:span text:style-name="T356">44</text:span><text:span text:style-name="T5">.</text:span></text:p></draw:text-box></draw:frame><draw:frame draw:style-name="fr1" text:anchor-type="char" svg:x="1.466cm" svg:y="19.487cm" svg:width="0.25cm" svg:height="0.303cm" draw:z-index="136"><draw:text-box><text:p text:style-name="P8"><text:span text:style-name="T484">43</text:span></text:p></draw:text-box></draw:frame><draw:frame draw:style-name="fr1" text:anchor-type="char" svg:x="1.965cm" svg:y="19.465cm" svg:width="12.07cm" svg:height="1.679cm" draw:z-index="137"><draw:text-box><text:p text:style-name="P77"><text:span text:style-name="T403">Л. Тихомиров, </text:span><text:span text:style-name="T273">Социальныемиражисовременности</text:span><text:span text:style-name="T403">, [online] </text:span><text:a xlink:type="simple" xlink:href="http://dugward.ru/library/alexandr3/" text:style-name="ListLabel_20_3" text:visited-style-name="ListLabel_20_3"><text:span text:style-name="T403">http://dugward.ru/library/alexandr3/</text:span></text:a><text:span text:style-name="T403"> </text:span><text:span text:style-name="T402">tihomyrov_soc_mirag.html, 1 II 2012.</text:span></text:p><text:p text:style-name="P78"><text:span text:style-name="T442">Tenże, </text:span><text:span text:style-name="T271">Начала и концы. Либералы и террористы</text:span><text:span text:style-name="T401">, [online] </text:span><text:a xlink:type="simple" xlink:href="http://dugward.ru/library/tihomirov/" text:style-name="ListLabel_20_1" text:visited-style-name="ListLabel_20_1"><text:span text:style-name="T401">http://dugward.ru/library/tihomirov/</text:span></text:a><text:span text:style-name="T401"> </text:span><text:span text:style-name="T402">tihomirov_nachala_i_kon.html, 1 II 2012.</text:span></text:p></draw:text-box></draw:frame><draw:frame draw:style-name="fr1" text:anchor-type="char" svg:x="1.466cm" svg:y="20.322cm" svg:width="0.25cm" svg:height="0.303cm" draw:z-index="138"><draw:text-box><text:p text:style-name="P8"><text:span text:style-name="T484">44</text:span></text:p></draw:text-box></draw:frame><draw:frame draw:style-name="fr1" text:anchor-type="char" svg:x="1.499cm" svg:y="19.045cm" svg:width="2cm" svg:height="0.423cm" draw:z-index="139"><draw:text-box><text:p text:style-name="P111"/></draw:text-box></draw:frame></text:p>
      <text:p text:style-name="P94"><draw:line text:anchor-type="char" draw:z-index="140" draw:style-name="gr1" draw:text-style-name="P117" svg:x1="2cm" svg:y1="19.699cm" svg:x2="4cm" svg:y2="19.699cm"><text:p/></draw:line><draw:frame draw:style-name="fr1" text:anchor-type="char" svg:x="1.965cm" svg:y="0.582cm" svg:width="0.494cm" svg:height="0.519cm" draw:z-index="141"><draw:text-box><text:p text:style-name="P6"><text:span text:style-name="T329">46</text:span></text:p></draw:text-box></draw:frame><draw:frame draw:style-name="fr1" text:anchor-type="char" svg:x="5.664cm" svg:y="0.589cm" svg:width="3.173cm" svg:height="0.557cm" draw:z-index="142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143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.965cm" svg:y="1.589cm" svg:width="12.571cm" svg:height="17.718cm" draw:z-index="144"><draw:text-box><text:p text:style-name="P79"><text:span text:style-name="T5">Dlatego</text:span><text:span text:style-name="T52"> </text:span><text:span text:style-name="T5">życie</text:span><text:span text:style-name="T52"> </text:span><text:span text:style-name="T5">polityczne</text:span><text:span text:style-name="T52"> </text:span><text:span text:style-name="T5">staje</text:span><text:span text:style-name="T52"> </text:span><text:span text:style-name="T5">się</text:span><text:span text:style-name="T52"> </text:span><text:span text:style-name="T5">juz</text:span><text:span text:style-name="T52"> </text:span><text:span text:style-name="T5">tylko</text:span><text:span text:style-name="T52"> </text:span><text:span text:style-name="T5">pasożytem,</text:span><text:span text:style-name="T52"> </text:span><text:span text:style-name="T5">dublującym</text:span><text:span text:style-name="T49"> </text:span><text:span text:style-name="T5">lub</text:span><text:span text:style-name="T52"> </text:span><text:span text:style-name="T5">stara- jącym</text:span><text:span text:style-name="T73"> </text:span><text:span text:style-name="T5">się</text:span><text:span text:style-name="T73"> </text:span><text:span text:style-name="T5">dublować</text:span><text:span text:style-name="T75"> </text:span><text:span text:style-name="T5">–</text:span><text:span text:style-name="T73"> </text:span><text:span text:style-name="T5">nie</text:span><text:span text:style-name="T75"> </text:span><text:span text:style-name="T5">mając</text:span><text:span text:style-name="T73"> </text:span><text:span text:style-name="T5">do</text:span><text:span text:style-name="T75"> </text:span><text:span text:style-name="T5">tego</text:span><text:span text:style-name="T73"> </text:span><text:span text:style-name="T5">żadnych</text:span><text:span text:style-name="T75"> </text:span><text:span text:style-name="T5">predyspozycji</text:span><text:span text:style-name="T73"> </text:span><text:span text:style-name="T5">–</text:span><text:span text:style-name="T75"> </text:span><text:span text:style-name="T5">zadania</text:span><text:span text:style-name="T73"> </text:span><text:span text:style-name="T5">Kościoła. </text:span><text:span text:style-name="T172">Z Kościoła zostało skopiowane wyobrażenie o społeczeństwie jako takiej grupie, </text:span><text:span text:style-name="T170">która </text:span><text:span text:style-name="T172">jest określana wyłącznie przez duchową naturę człowieka. Kosmopolityzm nowego społeczeń- </text:span><text:span text:style-name="T171">stwa,</text:span><text:span text:style-name="T255"> </text:span><text:span text:style-name="T171">tajemnicza</text:span><text:span text:style-name="T255"> </text:span><text:span text:style-name="T171">wola</text:span><text:span text:style-name="T255"> </text:span><text:span text:style-name="T171">narodowa,</text:span><text:span text:style-name="T197"> </text:span><text:span text:style-name="T171">na</text:span><text:span text:style-name="T255"> </text:span><text:span text:style-name="T180">wskroś</text:span><text:span text:style-name="T255"> </text:span><text:span text:style-name="T171">je</text:span><text:span text:style-name="T197"> </text:span><text:span text:style-name="T171">przenikająca,</text:span><text:span text:style-name="T255"> </text:span><text:span text:style-name="T171">niezrozumiale</text:span><text:span text:style-name="T255"> </text:span><text:span text:style-name="T171">nim</text:span><text:span text:style-name="T197"> </text:span><text:span text:style-name="T171">kierująca </text:span><text:span text:style-name="T172">i</text:span><text:span text:style-name="T209"> </text:span><text:span text:style-name="T172">pomimo</text:span><text:span text:style-name="T209"> </text:span><text:span text:style-name="T172">błędów</text:span><text:span text:style-name="T209"> </text:span><text:span text:style-name="T172">pozostająca</text:span><text:span text:style-name="T209"> </text:span><text:span text:style-name="T172">bezgrzeszną</text:span><text:span text:style-name="T209"> </text:span><text:span text:style-name="T172">–</text:span><text:span text:style-name="T209"> </text:span><text:span text:style-name="T172">wszystko</text:span><text:span text:style-name="T209"> </text:span><text:span text:style-name="T172">to</text:span><text:span text:style-name="T209"> </text:span><text:span text:style-name="T172">odgłosy</text:span><text:span text:style-name="T209"> </text:span><text:span text:style-name="T172">chrześcijańskiego</text:span><text:span text:style-name="T209"> </text:span><text:span text:style-name="T172">Kościoła. </text:span><text:span text:style-name="T216">To</text:span><text:span text:style-name="T207"> </text:span><text:span text:style-name="T171">nic</text:span><text:span text:style-name="T184"> </text:span><text:span text:style-name="T171">innego,</text:span><text:span text:style-name="T184"> </text:span><text:span text:style-name="T171">jak</text:span><text:span text:style-name="T207"> </text:span><text:span text:style-name="T171">„Królestwo</text:span><text:span text:style-name="T184"> </text:span><text:span text:style-name="T171">nie</text:span><text:span text:style-name="T184"> </text:span><text:span text:style-name="T171">z</text:span><text:span text:style-name="T207"> </text:span><text:span text:style-name="T171">tego</text:span><text:span text:style-name="T184"> </text:span><text:span text:style-name="T180">świata”</text:span><text:span text:style-name="T184"> </text:span><text:span text:style-name="T171">wciskane</text:span><text:span text:style-name="T207"> </text:span><text:span text:style-name="T171">w</text:span><text:span text:style-name="T184"> </text:span><text:span text:style-name="T171">niemieszczące</text:span><text:span text:style-name="T184"> </text:span><text:span text:style-name="T171">go</text:span><text:span text:style-name="T207"> </text:span><text:span text:style-name="T168">ramy</text:span><text:span text:style-name="T184"> </text:span><text:span text:style-name="T171">„tego </text:span><text:span text:style-name="T238">świata”…</text:span><text:span text:style-name="T359">45</text:span></text:p><text:p text:style-name="P60"><text:span text:style-name="T3">Każda</text:span><text:span text:style-name="T92"> </text:span><text:span text:style-name="T3">myśl,</text:span><text:span text:style-name="T89"> </text:span><text:span text:style-name="T3">która</text:span><text:span text:style-name="T89"> </text:span><text:span text:style-name="T3">dąży</text:span><text:span text:style-name="T89"> </text:span><text:span text:style-name="T3">do</text:span><text:span text:style-name="T89"> </text:span><text:span text:style-name="T3">redukcji</text:span><text:span text:style-name="T89"> </text:span><text:span text:style-name="T3">porządku</text:span><text:span text:style-name="T89"> </text:span><text:span text:style-name="T3">nadprzyrodzonego</text:span><text:span text:style-name="T89"> </text:span><text:span text:style-name="T3">do</text:span><text:span text:style-name="T89"> </text:span><text:span text:style-name="T3">poziomu</text:span><text:span text:style-name="T89"> </text:span><text:span text:style-name="T3">natu-</text:span><text:span text:style-name="T6"> </text:span><text:span text:style-name="T66">ry,</text:span><text:span text:style-name="T42"> </text:span><text:span text:style-name="T3">dąży</text:span><text:span text:style-name="T45"> </text:span><text:span text:style-name="T3">tym</text:span><text:span text:style-name="T42"> </text:span><text:span text:style-name="T3">samym</text:span><text:span text:style-name="T45"> </text:span><text:span text:style-name="T3">do</text:span><text:span text:style-name="T42"> </text:span><text:span text:style-name="T3">zrównania</text:span><text:span text:style-name="T45"> </text:span><text:span text:style-name="T3">Kościoła</text:span><text:span text:style-name="T42"> </text:span><text:span text:style-name="T3">ze</text:span><text:span text:style-name="T45"> </text:span><text:span text:style-name="T3">światem,</text:span><text:span text:style-name="T42"> </text:span><text:span text:style-name="T3">pojmuje</text:span><text:span text:style-name="T45"> </text:span><text:span text:style-name="T3">go</text:span><text:span text:style-name="T42"> </text:span><text:span text:style-name="T3">jako</text:span><text:span text:style-name="T45"> </text:span><text:span text:style-name="T3">zwykłe</text:span><text:span text:style-name="T45"> </text:span><text:span text:style-name="T3">zrze-</text:span><text:span text:style-name="T6"> </text:span><text:span text:style-name="T3">szenie</text:span><text:span text:style-name="T34"> </text:span><text:span text:style-name="T3">ludzi</text:span><text:span text:style-name="T34"> </text:span><text:span text:style-name="T3">podporządkowane</text:span><text:span text:style-name="T34"> </text:span><text:span text:style-name="T3">wyłącznie</text:span><text:span text:style-name="T54"> </text:span><text:span text:style-name="T3">celom</text:span><text:span text:style-name="T34"> </text:span><text:span text:style-name="T3">tego</text:span><text:span text:style-name="T34"> </text:span><text:span text:style-name="T3">świata.</text:span><text:span text:style-name="T34"> </text:span><text:span text:style-name="T173">A</text:span><text:span text:style-name="T193"> </text:span><text:span text:style-name="T173">przy</text:span><text:span text:style-name="T195"> </text:span><text:span text:style-name="T173">tym</text:span><text:span text:style-name="T193"> </text:span><text:span text:style-name="T173">taka</text:span><text:span text:style-name="T193"> </text:span><text:span text:style-name="T173">polityka</text:span><text:span text:style-name="T175"> </text:span><text:span text:style-name="T171">jest</text:span><text:span text:style-name="T211"> </text:span><text:span text:style-name="T171">równoznaczna</text:span><text:span text:style-name="T211"> </text:span><text:span text:style-name="T171">z</text:span><text:span text:style-name="T211"> </text:span><text:span text:style-name="T171">odrzucaniem</text:span><text:span text:style-name="T192"> </text:span><text:span text:style-name="T171">Kościoła,</text:span><text:span text:style-name="T211"> </text:span><text:span text:style-name="T171">ze</text:span><text:span text:style-name="T211"> </text:span><text:span text:style-name="T171">zniszczeniem</text:span><text:span text:style-name="T192"> </text:span><text:span text:style-name="T171">możliwości</text:span><text:span text:style-name="T211"> </text:span><text:span text:style-name="T171">jego</text:span><text:span text:style-name="T211"> </text:span><text:span text:style-name="T171">wpływu</text:span><text:span text:style-name="T192"> </text:span><text:span text:style-name="T171">na </text:span><text:span text:style-name="T172">naród.</text:span><text:span text:style-name="T265"> </text:span><text:span text:style-name="T182">Jak</text:span><text:span text:style-name="T265"> </text:span><text:span text:style-name="T172">tylko</text:span><text:span text:style-name="T265"> </text:span><text:span text:style-name="T172">następuje</text:span><text:span text:style-name="T265"> </text:span><text:span text:style-name="T172">faktyczne</text:span><text:span text:style-name="T265"> </text:span><text:span text:style-name="T172">podporządkowanie</text:span><text:span text:style-name="T265"> </text:span><text:span text:style-name="T172">Kościoła</text:span><text:span text:style-name="T265"> </text:span><text:span text:style-name="T172">praktycznym</text:span><text:span text:style-name="T265"> </text:span><text:span text:style-name="T172">celom</text:span><text:span text:style-name="T265"> </text:span><text:span text:style-name="T172">pań-</text:span><text:span text:style-name="T173"> </text:span><text:span text:style-name="T172">stwa, państwo </text:span><text:span text:style-name="T182">traci </text:span><text:span text:style-name="T172">możliwość otrzymywania od Kościoła tego właśnie,</text:span><text:span text:style-name="T267"> </text:span><text:span text:style-name="T172">czego</text:span><text:span text:style-name="T206"> </text:span><text:span text:style-name="T172">potrzebuje</text:span><text:span text:style-name="T357">46</text:span><text:span text:style-name="T7">.</text:span><text:span text:style-name="T8"> </text:span><text:span text:style-name="T3">Stąd</text:span><text:span text:style-name="T79"> </text:span><text:span text:style-name="T3">naprawa</text:span><text:span text:style-name="T79"> </text:span><text:span text:style-name="T3">państwa</text:span><text:span text:style-name="T79"> </text:span><text:span text:style-name="T3">jest</text:span><text:span text:style-name="T79"> </text:span><text:span text:style-name="T3">możliwa</text:span><text:span text:style-name="T79"> </text:span><text:span text:style-name="T3">tylko</text:span><text:span text:style-name="T79"> </text:span><text:span text:style-name="T3">przy</text:span><text:span text:style-name="T79"> </text:span><text:span text:style-name="T3">właściwym</text:span><text:span text:style-name="T79"> </text:span><text:span text:style-name="T3">zrozumieniu</text:span><text:span text:style-name="T79"> </text:span><text:span text:style-name="T3">„duchowych</text:span><text:span text:style-name="T9"> </text:span><text:span text:style-name="T3">potrzeb</text:span><text:span text:style-name="T77"> </text:span><text:span text:style-name="T61">człowieka”,</text:span><text:span text:style-name="T77"> </text:span><text:span text:style-name="T3">a</text:span><text:span text:style-name="T77"> </text:span><text:span text:style-name="T3">co</text:span><text:span text:style-name="T77"> </text:span><text:span text:style-name="T3">za</text:span><text:span text:style-name="T77"> </text:span><text:span text:style-name="T3">tym</text:span><text:span text:style-name="T77"> </text:span><text:span text:style-name="T3">idzie</text:span><text:span text:style-name="T92"> </text:span><text:span text:style-name="T3">drogą</text:span><text:span text:style-name="T77"> </text:span><text:span text:style-name="T3">przywrócenia</text:span><text:span text:style-name="T77"> </text:span><text:span text:style-name="T3">właściwej</text:span><text:span text:style-name="T77"> </text:span><text:span text:style-name="T3">wolności</text:span><text:span text:style-name="T77"> </text:span><text:span text:style-name="T3">funkcjo-</text:span><text:span text:style-name="T6"> </text:span><text:span text:style-name="T3">nowania</text:span><text:span text:style-name="T89"> </text:span><text:span text:style-name="T3">Kościoła.</text:span><text:span text:style-name="T89"> </text:span><text:span text:style-name="T3">Pomimo</text:span><text:span text:style-name="T89"> </text:span><text:span text:style-name="T3">radykalnej</text:span><text:span text:style-name="T89"> </text:span><text:span text:style-name="T3">różnicy</text:span><text:span text:style-name="T42"> </text:span><text:span text:style-name="T3">między</text:span><text:span text:style-name="T89"> </text:span><text:span text:style-name="T3">porządkiem</text:span><text:span text:style-name="T89"> </text:span><text:span text:style-name="T3">naturalnym</text:span><text:span text:style-name="T89"> </text:span><text:span text:style-name="T3">a</text:span><text:span text:style-name="T89"> </text:span><text:span text:style-name="T3">nad-</text:span><text:span text:style-name="T6"> </text:span><text:span text:style-name="T3">przyrodzonym znaczenie państwa nie zostaje bynajmniej</text:span><text:span text:style-name="T100"> </text:span><text:span text:style-name="T3">zdyskwalifikowane.</text:span><text:span text:style-name="T101"> </text:span><text:span text:style-name="T3">Życie</text:span><text:span text:style-name="T6"> </text:span><text:span text:style-name="T3">chrześcijańskie</text:span><text:span text:style-name="T79"> </text:span><text:span text:style-name="T3">nie</text:span><text:span text:style-name="T79"> </text:span><text:span text:style-name="T3">może</text:span><text:span text:style-name="T37"> </text:span><text:span text:style-name="T3">nie</text:span><text:span text:style-name="T79"> </text:span><text:span text:style-name="T3">przyczyniać</text:span><text:span text:style-name="T37"> </text:span><text:span text:style-name="T3">się</text:span><text:span text:style-name="T79"> </text:span><text:span text:style-name="T3">do</text:span><text:span text:style-name="T79"> </text:span><text:span text:style-name="T3">powstawania</text:span><text:span text:style-name="T37"> </text:span><text:span text:style-name="T3">sprawiedliwszego</text:span><text:span text:style-name="T79"> </text:span><text:span text:style-name="T3">porząd-</text:span><text:span text:style-name="T6"> </text:span><text:span text:style-name="T11">ku </text:span><text:span text:style-name="T3">państwowego, lecz jednocześnie pozwala uniknąć utopii szukania w</text:span><text:span text:style-name="T102"> </text:span><text:span text:style-name="T3">państwie</text:span><text:span text:style-name="T103"> </text:span><text:span text:style-name="T3">ja-</text:span><text:span text:style-name="T6"> </text:span><text:span text:style-name="T3">kiegoś</text:span><text:span text:style-name="T37"> </text:span><text:span text:style-name="T3">podobieństwa,</text:span><text:span text:style-name="T39"> </text:span><text:span text:style-name="T3">jakiegoś</text:span><text:span text:style-name="T37"> </text:span><text:span text:style-name="T3">wyobrażenia</text:span><text:span text:style-name="T39"> </text:span><text:span text:style-name="T3">Królestwa</text:span><text:span text:style-name="T37"> </text:span><text:span text:style-name="T3">Bożego.</text:span><text:span text:style-name="T39"> </text:span><text:span text:style-name="T3">Chrześcijanin,</text:span><text:span text:style-name="T37"> </text:span><text:span text:style-name="T3">jak</text:span><text:span text:style-name="T39"> </text:span><text:span text:style-name="T3">pod-</text:span><text:span text:style-name="T6"> </text:span><text:span text:style-name="T3">kreśla</text:span><text:span text:style-name="T74"> </text:span><text:span text:style-name="T3">Tichomirow,</text:span><text:span text:style-name="T85"> </text:span><text:span text:style-name="T3">powinien</text:span><text:span text:style-name="T85"> </text:span><text:span text:style-name="T3">być</text:span><text:span text:style-name="T85"> </text:span><text:span text:style-name="T11">świadomy,</text:span><text:span text:style-name="T85"> </text:span><text:span text:style-name="T3">że</text:span><text:span text:style-name="T85"> </text:span><text:span text:style-name="T3">w</text:span><text:span text:style-name="T85"> </text:span><text:span text:style-name="T3">historii</text:span><text:span text:style-name="T85"> </text:span><text:span text:style-name="T3">wszystkie,</text:span><text:span text:style-name="T85"> </text:span><text:span text:style-name="T3">nawet</text:span><text:span text:style-name="T85"> </text:span><text:span text:style-name="T3">najbardziej</text:span><text:span text:style-name="T10"> </text:span><text:span text:style-name="T3">ambitne</text:span><text:span text:style-name="T95"> </text:span><text:span text:style-name="T3">dzieła</text:span><text:span text:style-name="T83"> </text:span><text:span text:style-name="T3">człowieka</text:span><text:span text:style-name="T95"> </text:span><text:span text:style-name="T3">są</text:span><text:span text:style-name="T83"> </text:span><text:span text:style-name="T3">skazane</text:span><text:span text:style-name="T95"> </text:span><text:span text:style-name="T3">na</text:span><text:span text:style-name="T83"> </text:span><text:span text:style-name="T3">niepowodzenie.</text:span><text:span text:style-name="T95"> </text:span><text:span text:style-name="T24">Wszystkie</text:span><text:span text:style-name="T83"> </text:span><text:span text:style-name="T3">ludzkie</text:span><text:span text:style-name="T83"> </text:span><text:span text:style-name="T3">dokonania</text:span><text:span text:style-name="T4"> </text:span><text:span text:style-name="T3">są</text:span><text:span text:style-name="T79"> </text:span><text:span text:style-name="T3">śmiertelne</text:span><text:span text:style-name="T79"> </text:span><text:span text:style-name="T3">i</text:span><text:span text:style-name="T79"> </text:span><text:span text:style-name="T3">w</text:span><text:span text:style-name="T79"> </text:span><text:span text:style-name="T3">swym</text:span><text:span text:style-name="T79"> </text:span><text:span text:style-name="T3">przemijającym</text:span><text:span text:style-name="T79"> </text:span><text:span text:style-name="T3">istnieniu</text:span><text:span text:style-name="T79"> </text:span><text:span text:style-name="T3">są</text:span><text:span text:style-name="T79"> </text:span><text:span text:style-name="T3">zawsze</text:span><text:span text:style-name="T79"> </text:span><text:span text:style-name="T3">ambiwalentne.</text:span><text:span text:style-name="T37"> </text:span><text:span text:style-name="T173">Świat</text:span><text:span text:style-name="T227"> </text:span><text:span text:style-name="T173">bez</text:span><text:span text:style-name="T229"> </text:span><text:span text:style-name="T173">per- </text:span><text:span text:style-name="T171">spektywy,</text:span><text:span text:style-name="T244"> </text:span><text:span text:style-name="T171">bez</text:span><text:span text:style-name="T248"> </text:span><text:span text:style-name="T171">odcieni</text:span><text:span text:style-name="T248"> </text:span><text:span text:style-name="T171">rozpadał</text:span><text:span text:style-name="T244"> </text:span><text:span text:style-name="T171">się</text:span><text:span text:style-name="T248"> </text:span><text:span text:style-name="T171">przed</text:span><text:span text:style-name="T248"> </text:span><text:span text:style-name="T171">nami</text:span><text:span text:style-name="T248"> </text:span><text:span text:style-name="T171">na</text:span><text:span text:style-name="T244"> </text:span><text:span text:style-name="T171">dwie</text:span><text:span text:style-name="T248"> </text:span><text:span text:style-name="T171">jasno</text:span><text:span text:style-name="T248"> </text:span><text:span text:style-name="T171">zarysowane</text:span><text:span text:style-name="T248"> </text:span><text:span text:style-name="T171">dziedziny.</text:span><text:span text:style-name="T244"> </text:span><text:span text:style-name="T171">Z</text:span><text:span text:style-name="T248"> </text:span><text:span text:style-name="T171">jed-</text:span><text:span text:style-name="T173"> </text:span><text:span text:style-name="T171">nej</text:span><text:span text:style-name="T266"> </text:span><text:span text:style-name="T214">strony</text:span><text:span text:style-name="T266"> </text:span><text:span text:style-name="T171">–</text:span><text:span text:style-name="T266"> </text:span><text:span text:style-name="T171">zabobon,</text:span><text:span text:style-name="T268"> </text:span><text:span text:style-name="T171">mrok,</text:span><text:span text:style-name="T266"> </text:span><text:span text:style-name="T171">despotyzm,</text:span><text:span text:style-name="T266"> </text:span><text:span text:style-name="T171">katastrofy,</text:span><text:span text:style-name="T266"> </text:span><text:span text:style-name="T171">z</text:span><text:span text:style-name="T268"> </text:span><text:span text:style-name="T171">drugiej</text:span><text:span text:style-name="T266"> </text:span><text:span text:style-name="T171">–</text:span><text:span text:style-name="T266"> </text:span><text:span text:style-name="T171">nauka,</text:span><text:span text:style-name="T266"> </text:span><text:span text:style-name="T171">rozum,</text:span><text:span text:style-name="T268"> </text:span><text:span text:style-name="T171">światło,</text:span><text:span text:style-name="T176"> </text:span><text:span text:style-name="T171">wolność</text:span><text:span text:style-name="T223"> </text:span><text:span text:style-name="T171">i</text:span><text:span text:style-name="T260"> </text:span><text:span text:style-name="T180">raj</text:span><text:span text:style-name="T260"> </text:span><text:span text:style-name="T171">na</text:span><text:span text:style-name="T260"> </text:span><text:span text:style-name="T171">ziemi.</text:span><text:span text:style-name="T260"> </text:span><text:span text:style-name="T171">W</text:span><text:span text:style-name="T260"> </text:span><text:span text:style-name="T171">tym</text:span><text:span text:style-name="T260"> </text:span><text:span text:style-name="T171">stanie</text:span><text:span text:style-name="T260"> </text:span><text:span text:style-name="T171">umysłu</text:span><text:span text:style-name="T260"> </text:span><text:span text:style-name="T171">większość</text:span><text:span text:style-name="T223"> </text:span><text:span text:style-name="T171">naszego</text:span><text:span text:style-name="T260"> </text:span><text:span text:style-name="T171">społeczeństwa</text:span><text:span text:style-name="T260"> </text:span><text:span text:style-name="T171">zastygła,</text:span><text:span text:style-name="T177"> </text:span><text:span text:style-name="T171">możliwe,</text:span><text:span text:style-name="T260"> </text:span><text:span text:style-name="T171">że</text:span><text:span text:style-name="T260"> </text:span><text:span text:style-name="T171">na</text:span><text:span text:style-name="T199"> </text:span><text:span text:style-name="T171">zawsze.</text:span><text:span text:style-name="T260"> </text:span><text:span text:style-name="T171">Prawdziwy</text:span><text:span text:style-name="T260"> </text:span><text:span text:style-name="T171">świat</text:span><text:span text:style-name="T199"> </text:span><text:span text:style-name="T171">nie</text:span><text:span text:style-name="T260"> </text:span><text:span text:style-name="T171">zawiera</text:span><text:span text:style-name="T199"> </text:span><text:span text:style-name="T171">w</text:span><text:span text:style-name="T260"> </text:span><text:span text:style-name="T171">sobie</text:span><text:span text:style-name="T260"> </text:span><text:span text:style-name="T171">niczego</text:span><text:span text:style-name="T199"> </text:span><text:span text:style-name="T171">absolutnego</text:span><text:span text:style-name="T260"> </text:span><text:span text:style-name="T171">–</text:span><text:span text:style-name="T199"> </text:span><text:span text:style-name="T171">ani</text:span><text:span text:style-name="T178"> </text:span><text:span text:style-name="T171">światła,</text:span><text:span text:style-name="T223"> </text:span><text:span text:style-name="T171">ani</text:span><text:span text:style-name="T223"> </text:span><text:span text:style-name="T171">mroku;</text:span><text:span text:style-name="T260"> </text:span><text:span text:style-name="T171">cały</text:span><text:span text:style-name="T223"> </text:span><text:span text:style-name="T171">utkany</text:span><text:span text:style-name="T260"> </text:span><text:span text:style-name="T171">jest</text:span><text:span text:style-name="T223"> </text:span><text:span text:style-name="T171">z</text:span><text:span text:style-name="T223"> </text:span><text:span text:style-name="T171">odcieni,</text:span><text:span text:style-name="T260"> </text:span><text:span text:style-name="T171">ze</text:span><text:span text:style-name="T223"> </text:span><text:span text:style-name="T171">stopni.</text:span><text:span text:style-name="T260"> </text:span><text:span text:style-name="T171">Absolutność</text:span><text:span text:style-name="T223"> </text:span><text:span text:style-name="T171">jest</text:span><text:span text:style-name="T260"> </text:span><text:span text:style-name="T171">cechą</text:span><text:span text:style-name="T223"> </text:span><text:span text:style-name="T171">zupełnie</text:span><text:span text:style-name="T179"> </text:span><text:span text:style-name="T172">innego</text:span><text:span text:style-name="T269"> </text:span><text:span text:style-name="T172">świata.</text:span><text:span text:style-name="T269"> </text:span><text:span text:style-name="T172">Przenoszenie</text:span><text:span text:style-name="T270"> </text:span><text:span text:style-name="T172">tego</text:span><text:span text:style-name="T269"> </text:span><text:span text:style-name="T172">religijnego</text:span><text:span text:style-name="T269"> </text:span><text:span text:style-name="T172">wyobrażenia</text:span><text:span text:style-name="T270"> </text:span><text:span text:style-name="T172">na</text:span><text:span text:style-name="T269"> </text:span><text:span text:style-name="T172">świat</text:span><text:span text:style-name="T270"> </text:span><text:span text:style-name="T172">doczesny</text:span><text:span text:style-name="T269"> </text:span><text:span text:style-name="T172">stoi</text:span><text:span text:style-name="T269"> </text:span><text:span text:style-name="T172">w</text:span><text:span text:style-name="T270"> </text:span><text:span text:style-name="T172">pełnej</text:span></text:p><text:p text:style-name="P22"><text:span text:style-name="T173">sprzeczności z rzeczywistością</text:span><text:span text:style-name="T355">47</text:span><text:span text:style-name="T3">.</text:span></text:p><text:p text:style-name="P106"><text:span text:style-name="T331">Najbardziej</text:span><text:span text:style-name="T341"> </text:span><text:span text:style-name="T331">rozpowszechnionym</text:span><text:span text:style-name="T341"> </text:span><text:span text:style-name="T331">zarzutem</text:span><text:span text:style-name="T341"> </text:span><text:span text:style-name="T331">pod</text:span><text:span text:style-name="T394"> </text:span><text:span text:style-name="T331">adresem</text:span><text:span text:style-name="T341"> </text:span><text:span text:style-name="T331">„rosyjskiego</text:span><text:span text:style-name="T341"> </text:span><text:span text:style-name="T331">konserwaty- </text:span><text:span text:style-name="T349">zmu”</text:span><text:span text:style-name="T364"> </text:span><text:span text:style-name="T331">jest</text:span><text:span text:style-name="T366"> </text:span><text:span text:style-name="T331">zupełnie</text:span><text:span text:style-name="T364"> </text:span><text:span text:style-name="T331">bezkrytyczny</text:span><text:span text:style-name="T366"> </text:span><text:span text:style-name="T331">sposób</text:span><text:span text:style-name="T364"> </text:span><text:span text:style-name="T331">akceptowania</text:span><text:span text:style-name="T366"> </text:span><text:span text:style-name="T331">zwierzchności</text:span><text:span text:style-name="T364"> </text:span><text:span text:style-name="T331">władzy</text:span><text:span text:style-name="T366"> </text:span><text:span text:style-name="T331">panującej, która wpaja poddanym posłuszeństwo. Jest to przyczyną obarczania konserwatyzmu odpowiedzialnością</text:span><text:span text:style-name="T373"> </text:span><text:span text:style-name="T331">za</text:span><text:span text:style-name="T373"> </text:span><text:span text:style-name="T331">formę</text:span><text:span text:style-name="T373"> </text:span><text:span text:style-name="T331">państwa</text:span><text:span text:style-name="T373"> </text:span><text:span text:style-name="T331">autorytarnego,</text:span><text:span text:style-name="T373"> </text:span><text:span text:style-name="T331">jakim</text:span><text:span text:style-name="T490"> </text:span><text:span text:style-name="T331">przez</text:span><text:span text:style-name="T373"> </text:span><text:span text:style-name="T331">stulecia</text:span><text:span text:style-name="T373"> </text:span><text:span text:style-name="T331">była</text:span><text:span text:style-name="T373"> </text:span><text:span text:style-name="T331">Rosja. Ramy</text:span><text:span text:style-name="T485"> </text:span><text:span text:style-name="T331">artykułu</text:span><text:span text:style-name="T494"> </text:span><text:span text:style-name="T331">nie</text:span><text:span text:style-name="T494"> </text:span><text:span text:style-name="T331">pozwalają</text:span><text:span text:style-name="T494"> </text:span><text:span text:style-name="T331">podjąć</text:span><text:span text:style-name="T494"> </text:span><text:span text:style-name="T331">wszystkich</text:span><text:span text:style-name="T494"> </text:span><text:span text:style-name="T331">problemów</text:span><text:span text:style-name="T494"> </text:span><text:span text:style-name="T331">i</text:span><text:span text:style-name="T494"> </text:span><text:span text:style-name="T331">poruszyć</text:span><text:span text:style-name="T494"> </text:span><text:span text:style-name="T331">wszystkich</text:span><text:span text:style-name="T494"> </text:span><text:span text:style-name="T331">wąt- </text:span><text:span text:style-name="T343">ków </text:span><text:span text:style-name="T331">związanych z problematyką „dwóch </text:span><text:span text:style-name="T349">królestw”. </text:span><text:span text:style-name="T331">Chodziło o pokazanie, że relacje Kościoła</text:span><text:span text:style-name="T341"> </text:span><text:span text:style-name="T331">i</text:span><text:span text:style-name="T394"> </text:span><text:span text:style-name="T331">państwa</text:span><text:span text:style-name="T341"> </text:span><text:span text:style-name="T331">są</text:span><text:span text:style-name="T394"> </text:span><text:span text:style-name="T331">zakorzenione</text:span><text:span text:style-name="T394"> </text:span><text:span text:style-name="T331">w</text:span><text:span text:style-name="T341"> </text:span><text:span text:style-name="T331">kształtującym</text:span><text:span text:style-name="T394"> </text:span><text:span text:style-name="T331">się</text:span><text:span text:style-name="T394"> </text:span><text:span text:style-name="T331">na</text:span><text:span text:style-name="T341"> </text:span><text:span text:style-name="T331">przełomie</text:span><text:span text:style-name="T394"> </text:span><text:span text:style-name="T331">XIX</text:span><text:span text:style-name="T341"> </text:span><text:span text:style-name="T331">i</text:span><text:span text:style-name="T394"> </text:span><text:span text:style-name="T331">XX</text:span><text:span text:style-name="T394"> </text:span><text:span text:style-name="T487">w.</text:span><text:span text:style-name="T341"> </text:span><text:span text:style-name="T499">no- </text:span><text:span text:style-name="T337">wym</text:span><text:span text:style-name="T393"> </text:span><text:span text:style-name="T337">pojmowaniu</text:span><text:span text:style-name="T361"> </text:span><text:span text:style-name="T337">tajemnicy</text:span><text:span text:style-name="T393"> </text:span><text:span text:style-name="T337">Kościoła.</text:span></text:p></draw:text-box></draw:frame><draw:frame draw:style-name="fr1" text:anchor-type="char" svg:x="2.464cm" svg:y="19.731cm" svg:width="3.672cm" svg:height="1.439cm" draw:z-index="145"><draw:text-box><text:p text:style-name="P80"><text:span text:style-name="T443">Tenże, </text:span><text:span text:style-name="T273">Социальные </text:span><text:span text:style-name="T278">миражи… </text:span><text:span text:style-name="T443">Tenże, </text:span><text:span text:style-name="T273">Государственность… </text:span><text:span text:style-name="T442">Tenże, </text:span><text:span text:style-name="T271">Начала и концы</text:span><text:span text:style-name="T401">…</text:span></text:p></draw:text-box></draw:frame><draw:frame draw:style-name="fr1" text:anchor-type="char" svg:x="1.965cm" svg:y="19.756cm" svg:width="0.25cm" svg:height="0.303cm" draw:z-index="146"><draw:text-box><text:p text:style-name="P8"><text:span text:style-name="T484">45</text:span></text:p></draw:text-box></draw:frame><draw:frame draw:style-name="fr1" text:anchor-type="char" svg:x="1.965cm" svg:y="20.221cm" svg:width="0.25cm" svg:height="0.303cm" draw:z-index="147"><draw:text-box><text:p text:style-name="P8"><text:span text:style-name="T484">46</text:span></text:p></draw:text-box></draw:frame><draw:frame draw:style-name="fr1" text:anchor-type="char" svg:x="1.965cm" svg:y="20.689cm" svg:width="0.25cm" svg:height="0.303cm" draw:z-index="148"><draw:text-box><text:p text:style-name="P8"><text:span text:style-name="T484">47</text:span></text:p></draw:text-box></draw:frame><draw:frame draw:style-name="fr1" text:anchor-type="char" svg:x="2cm" svg:y="19.311cm" svg:width="2cm" svg:height="0.423cm" draw:z-index="149"><draw:text-box><text:p text:style-name="P111"/></draw:text-box></draw:frame></text:p>
      <text:p text:style-name="P95"><draw:line text:anchor-type="char" draw:z-index="150" draw:style-name="gr1" draw:text-style-name="P117" svg:x1="1.499cm" svg:y1="15.663cm" svg:x2="3.499cm" svg:y2="15.663cm"><text:p/></draw:line><draw:frame draw:style-name="fr1" text:anchor-type="char" svg:x="6.671cm" svg:y="0.579cm" svg:width="4.156cm" svg:height="0.603cm" draw:z-index="151"><draw:text-box><text:p text:style-name="P9"><text:span text:style-name="T173">Od</text:span><text:span text:style-name="T230"> </text:span><text:span text:style-name="T173">Civitas</text:span><text:span text:style-name="T233"> </text:span><text:span text:style-name="T173">Dei</text:span><text:span text:style-name="T233"> </text:span><text:span text:style-name="T173">do</text:span><text:span text:style-name="T233"> </text:span><text:span text:style-name="T173">Kościoła…</text:span></text:p></draw:text-box></draw:frame><draw:frame draw:style-name="fr1" text:anchor-type="char" svg:x="1.466cm" svg:y="0.582cm" svg:width="3.896cm" svg:height="0.519cm" draw:z-index="152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3.541cm" svg:y="0.582cm" svg:width="0.494cm" svg:height="0.519cm" draw:z-index="153"><draw:text-box><text:p text:style-name="P6"><text:span text:style-name="T329">47</text:span></text:p></draw:text-box></draw:frame><draw:frame draw:style-name="fr1" text:anchor-type="char" svg:x="1.464cm" svg:y="1.589cm" svg:width="12.571cm" svg:height="13.654cm" draw:z-index="154"><draw:text-box><text:p text:style-name="P109"><text:span text:style-name="T368">Na</text:span><text:span text:style-name="T390"> </text:span><text:span text:style-name="T331">pierwszy</text:span><text:span text:style-name="T392"> </text:span><text:span text:style-name="T331">plan</text:span><text:span text:style-name="T390"> </text:span><text:span text:style-name="T331">w</text:span><text:span text:style-name="T392"> </text:span><text:span text:style-name="T331">życiu</text:span><text:span text:style-name="T390"> </text:span><text:span text:style-name="T331">człowieka</text:span><text:span text:style-name="T392"> </text:span><text:span text:style-name="T331">wysuwa</text:span><text:span text:style-name="T392"> </text:span><text:span text:style-name="T331">się</text:span><text:span text:style-name="T392"> </text:span><text:span text:style-name="T331">wewnętrzne</text:span><text:span text:style-name="T392"> </text:span><text:span text:style-name="T331">duchowe</text:span><text:span text:style-name="T390"> </text:span><text:span text:style-name="T331">doświadcze- nie</text:span><text:span text:style-name="T344"> </text:span><text:span text:style-name="T331">religijne</text:span><text:span text:style-name="T344"> </text:span><text:span text:style-name="T331">„prawdziwej</text:span><text:span text:style-name="T344"> </text:span><text:span text:style-name="T331">rzeczywistości”.</text:span><text:span text:style-name="T344"> </text:span><text:span text:style-name="T331">Właśnie</text:span><text:span text:style-name="T344"> </text:span><text:span text:style-name="T331">to</text:span><text:span text:style-name="T344"> </text:span><text:span text:style-name="T331">doświadczenie</text:span><text:span text:style-name="T344"> </text:span><text:span text:style-name="T331">lub</text:span><text:span text:style-name="T344"> </text:span><text:span text:style-name="T331">jego</text:span><text:span text:style-name="T344"> </text:span><text:span text:style-name="T331">brak</text:span><text:span text:style-name="T344"> </text:span><text:span text:style-name="T331">jest podstawowym</text:span><text:span text:style-name="T384"> </text:span><text:span text:style-name="T331">wyznacznikiem</text:span><text:span text:style-name="T384"> </text:span><text:span text:style-name="T331">ludzkiej</text:span><text:span text:style-name="T364"> </text:span><text:span text:style-name="T331">egzystencji.</text:span><text:span text:style-name="T384"> </text:span><text:span text:style-name="T331">Owa</text:span><text:span text:style-name="T384"> </text:span><text:span text:style-name="T331">prawdziwa</text:span><text:span text:style-name="T364"> </text:span><text:span text:style-name="T331">rzeczywistość</text:span><text:span text:style-name="T384"> </text:span><text:span text:style-name="T331">jest równoznaczna</text:span><text:span text:style-name="T498"> </text:span><text:span text:style-name="T331">z</text:span><text:span text:style-name="T498"> </text:span><text:span text:style-name="T331">uczestnictwem</text:span><text:span text:style-name="T498"> </text:span><text:span text:style-name="T331">w</text:span><text:span text:style-name="T498"> </text:span><text:span text:style-name="T331">życiu</text:span><text:span text:style-name="T498"> </text:span><text:span text:style-name="T331">Kościoła.</text:span><text:span text:style-name="T498"> </text:span><text:span text:style-name="T331">Państwo</text:span><text:span text:style-name="T498"> </text:span><text:span text:style-name="T331">zawsze</text:span><text:span text:style-name="T498"> </text:span><text:span text:style-name="T331">pozostaje</text:span><text:span text:style-name="T498"> </text:span><text:span text:style-name="T331">na</text:span><text:span text:style-name="T498"> </text:span><text:span text:style-name="T499">„po- </text:span><text:span text:style-name="T331">wierzchni</text:span><text:span text:style-name="T398"> </text:span><text:span text:style-name="T343">rzeczy”,</text:span><text:span text:style-name="T398"> </text:span><text:span text:style-name="T331">będąc</text:span><text:span text:style-name="T398"> </text:span><text:span text:style-name="T331">tworem</text:span><text:span text:style-name="T398"> </text:span><text:span text:style-name="T331">rozumu,</text:span><text:span text:style-name="T398"> </text:span><text:span text:style-name="T331">jest</text:span><text:span text:style-name="T390"> </text:span><text:span text:style-name="T331">czymś</text:span><text:span text:style-name="T398"> </text:span><text:span text:style-name="T331">drugorzędnym,</text:span><text:span text:style-name="T398"> </text:span><text:span text:style-name="T331">przecież</text:span><text:span text:style-name="T398"> </text:span><text:span text:style-name="T331">życie</text:span><text:span text:style-name="T398"> </text:span><text:span text:style-name="T331">od- krywa</text:span><text:span text:style-name="T494"> </text:span><text:span text:style-name="T331">się</text:span><text:span text:style-name="T494"> </text:span><text:span text:style-name="T331">intuitywnie,</text:span><text:span text:style-name="T494"> </text:span><text:span text:style-name="T331">w</text:span><text:span text:style-name="T494"> </text:span><text:span text:style-name="T331">wewnętrznym</text:span><text:span text:style-name="T494"> </text:span><text:span text:style-name="T331">doświadczeniu</text:span><text:span text:style-name="T355">48</text:span><text:span text:style-name="T331">.</text:span><text:span text:style-name="T494"> </text:span><text:span text:style-name="T343">Pod</text:span><text:span text:style-name="T494"> </text:span><text:span text:style-name="T331">tym</text:span><text:span text:style-name="T494"> </text:span><text:span text:style-name="T331">względem</text:span><text:span text:style-name="T496"> </text:span><text:span text:style-name="T331">rozróżnie- nie</text:span><text:span text:style-name="T341"> </text:span><text:span text:style-name="T331">dwóch</text:span><text:span text:style-name="T394"> </text:span><text:span text:style-name="T331">królestw</text:span><text:span text:style-name="T394"> </text:span><text:span text:style-name="T331">czy</text:span><text:span text:style-name="T394"> </text:span><text:span text:style-name="T331">też</text:span><text:span text:style-name="T394"> </text:span><text:span text:style-name="T331">dwóch</text:span><text:span text:style-name="T341"> </text:span><text:span text:style-name="T331">rodzajów</text:span><text:span text:style-name="T394"> </text:span><text:span text:style-name="T331">sprawowania</text:span><text:span text:style-name="T394"> </text:span><text:span text:style-name="T331">władzy</text:span><text:span text:style-name="T394"> </text:span><text:span text:style-name="T331">można</text:span><text:span text:style-name="T394"> </text:span><text:span text:style-name="T331">potraktować jako</text:span><text:span text:style-name="T399"> </text:span><text:span text:style-name="T331">odbicie</text:span><text:span text:style-name="T399"> </text:span><text:span text:style-name="T331">pewnych</text:span><text:span text:style-name="T399"> </text:span><text:span text:style-name="T331">ustaleń</text:span><text:span text:style-name="T377"> </text:span><text:span text:style-name="T331">poznawczych</text:span><text:span text:style-name="T399"> </text:span><text:span text:style-name="T331">(Chrapowicki</text:span><text:span text:style-name="T399"> </text:span><text:span text:style-name="T331">i</text:span><text:span text:style-name="T399"> </text:span><text:span text:style-name="T331">Tichomirow</text:span><text:span text:style-name="T377"> </text:span><text:span text:style-name="T331">różnicują</text:span><text:span text:style-name="T399"> </text:span><text:span text:style-name="T493">po- </text:span><text:span text:style-name="T331">znawcze i wolicjonalne spojrzenie na świat jako odpowiednio: spojrzenie z</text:span><text:span text:style-name="T392"> </text:span><text:span text:style-name="T331">zewnętrz i</text:span><text:span text:style-name="T339"> </text:span><text:span text:style-name="T331">spojrzenie</text:span><text:span text:style-name="T341"> </text:span><text:span text:style-name="T331">od</text:span><text:span text:style-name="T341"> </text:span><text:span text:style-name="T331">wewnątrz,</text:span><text:span text:style-name="T341"> </text:span><text:span text:style-name="T331">wskazując,</text:span><text:span text:style-name="T341"> </text:span><text:span text:style-name="T331">że</text:span><text:span text:style-name="T341"> </text:span><text:span text:style-name="T331">intelekt</text:span><text:span text:style-name="T341"> </text:span><text:span text:style-name="T331">zawsze</text:span><text:span text:style-name="T341"> </text:span><text:span text:style-name="T331">pozostaje</text:span><text:span text:style-name="T341"> </text:span><text:span text:style-name="T331">na</text:span><text:span text:style-name="T341"> </text:span><text:span text:style-name="T331">powierzchni</text:span><text:span text:style-name="T341"> </text:span><text:span text:style-name="T331">rze- </text:span><text:span text:style-name="T342">czy,</text:span><text:span text:style-name="T400"> </text:span><text:span text:style-name="T337">podczas</text:span><text:span text:style-name="T400"> </text:span><text:span text:style-name="T337">gdy</text:span><text:span text:style-name="T378"> </text:span><text:span text:style-name="T337">wola</text:span><text:span text:style-name="T400"> </text:span><text:span text:style-name="T337">jest</text:span><text:span text:style-name="T400"> </text:span><text:span text:style-name="T337">w</text:span><text:span text:style-name="T378"> </text:span><text:span text:style-name="T337">stanie</text:span><text:span text:style-name="T400"> </text:span><text:span text:style-name="T337">sięgnąć</text:span><text:span text:style-name="T378"> </text:span><text:span text:style-name="T337">ich</text:span><text:span text:style-name="T400"> </text:span><text:span text:style-name="T337">bytu</text:span><text:span text:style-name="T400"> </text:span><text:span text:style-name="T337">w</text:span><text:span text:style-name="T378"> </text:span><text:span text:style-name="T337">sobie).</text:span></text:p><text:p text:style-name="P110"><text:span text:style-name="T331">Zasadniczą</text:span><text:span text:style-name="T500"> </text:span><text:span text:style-name="T331">kwestią</text:span><text:span text:style-name="T500"> </text:span><text:span text:style-name="T331">dla</text:span><text:span text:style-name="T500"> </text:span><text:span text:style-name="T331">ówczesnego</text:span><text:span text:style-name="T500"> </text:span><text:span text:style-name="T331">rosyjskiego</text:span><text:span text:style-name="T501"> </text:span><text:span text:style-name="T331">konserwatyzmu</text:span><text:span text:style-name="T500"> </text:span><text:span text:style-name="T331">był</text:span><text:span text:style-name="T500"> </text:span><text:span text:style-name="T331">nie</text:span><text:span text:style-name="T500"> </text:span><text:span text:style-name="T331">tyle</text:span><text:span text:style-name="T500"> </text:span><text:span text:style-name="T331">klasycz- ny</text:span><text:span text:style-name="T390"> </text:span><text:span text:style-name="T331">dylemat:</text:span><text:span text:style-name="T390"> </text:span><text:span text:style-name="T331">republika</text:span><text:span text:style-name="T390"> </text:span><text:span text:style-name="T331">czy</text:span><text:span text:style-name="T390"> </text:span><text:span text:style-name="T331">monarchia,</text:span><text:span text:style-name="T390"> </text:span><text:span text:style-name="T331">lecz</text:span><text:span text:style-name="T390"> </text:span><text:span text:style-name="T331">dylemat:</text:span><text:span text:style-name="T390"> </text:span><text:span text:style-name="T331">Kościół</text:span><text:span text:style-name="T390"> </text:span><text:span text:style-name="T331">czy</text:span><text:span text:style-name="T390"> </text:span><text:span text:style-name="T331">państwo.</text:span><text:span text:style-name="T390"> </text:span><text:span text:style-name="T349">Po</text:span><text:span text:style-name="T390"> </text:span><text:span text:style-name="T331">reformach Piotra</text:span><text:span text:style-name="T394"> </text:span><text:span text:style-name="T331">Kościół</text:span><text:span text:style-name="T360"> </text:span><text:span text:style-name="T331">został</text:span><text:span text:style-name="T360"> </text:span><text:span text:style-name="T331">pozbawiony</text:span><text:span text:style-name="T360"> </text:span><text:span text:style-name="T331">swego</text:span><text:span text:style-name="T360"> </text:span><text:span text:style-name="T331">wymiaru</text:span><text:span text:style-name="T360"> </text:span><text:span text:style-name="T331">transcendentalnego,</text:span><text:span text:style-name="T394"> </text:span><text:span text:style-name="T331">postawiony</text:span><text:span text:style-name="T360"> </text:span><text:span text:style-name="T331">na równi z innymi instytucjami państwowymi o zupełnie zresztą nieskutecznym działa- niu</text:span><text:span text:style-name="T355">49</text:span><text:span text:style-name="T331">.</text:span><text:span text:style-name="T339"> </text:span><text:span text:style-name="T331">Bardziej</text:span><text:span text:style-name="T341"> </text:span><text:span text:style-name="T331">niż</text:span><text:span text:style-name="T341"> </text:span><text:span text:style-name="T331">oddzielenia</text:span><text:span text:style-name="T341"> </text:span><text:span text:style-name="T331">Kościoła</text:span><text:span text:style-name="T341"> </text:span><text:span text:style-name="T331">od</text:span><text:span text:style-name="T339"> </text:span><text:span text:style-name="T331">państwa</text:span><text:span text:style-name="T341"> </text:span><text:span text:style-name="T331">ówcześni</text:span><text:span text:style-name="T341"> </text:span><text:span text:style-name="T331">rosyjscy</text:span><text:span text:style-name="T341"> </text:span><text:span text:style-name="T331">myśliciele</text:span><text:span text:style-name="T341"> </text:span><text:span text:style-name="T331">oba- </text:span><text:span text:style-name="T337">wiali</text:span><text:span text:style-name="T365"> </text:span><text:span text:style-name="T337">się</text:span><text:span text:style-name="T367"> </text:span><text:span text:style-name="T337">pomieszania</text:span><text:span text:style-name="T367"> </text:span><text:span text:style-name="T337">tych</text:span><text:span text:style-name="T367"> </text:span><text:span text:style-name="T337">dwóch</text:span><text:span text:style-name="T367"> </text:span><text:span text:style-name="T337">obszarów</text:span><text:span text:style-name="T356">50</text:span><text:span text:style-name="T337">.</text:span><text:span text:style-name="T367"> </text:span><text:span text:style-name="T369">Na</text:span><text:span text:style-name="T367"> </text:span><text:span text:style-name="T337">początku</text:span><text:span text:style-name="T367"> </text:span><text:span text:style-name="T337">XX</text:span><text:span text:style-name="T367"> </text:span><text:span text:style-name="T488">w.</text:span><text:span text:style-name="T367"> </text:span><text:span text:style-name="T337">niejako</text:span><text:span text:style-name="T367"> </text:span><text:span text:style-name="T337">naturalnie </text:span><text:span text:style-name="T331">w</text:span><text:span text:style-name="T339"> </text:span><text:span text:style-name="T331">obliczu</text:span><text:span text:style-name="T341"> </text:span><text:span text:style-name="T331">nadchodzącej</text:span><text:span text:style-name="T341"> </text:span><text:span text:style-name="T331">katastrofy</text:span><text:span text:style-name="T341"> </text:span><text:span text:style-name="T331">myśl</text:span><text:span text:style-name="T341"> </text:span><text:span text:style-name="T331">konserwatywna</text:span><text:span text:style-name="T341"> </text:span><text:span text:style-name="T331">w</text:span><text:span text:style-name="T341"> </text:span><text:span text:style-name="T331">Rosji</text:span><text:span text:style-name="T341"> </text:span><text:span text:style-name="T331">koncentrowała</text:span><text:span text:style-name="T341"> </text:span><text:span text:style-name="T331">się</text:span><text:span text:style-name="T339"> </text:span><text:span text:style-name="T331">na dwóch</text:span><text:span text:style-name="T375"> </text:span><text:span text:style-name="T331">zagadnieniach:</text:span><text:span text:style-name="T344"> </text:span><text:span text:style-name="T331">po</text:span><text:span text:style-name="T375"> </text:span><text:span text:style-name="T331">pierwsze,</text:span><text:span text:style-name="T344"> </text:span><text:span text:style-name="T331">nauka</text:span><text:span text:style-name="T375"> </text:span><text:span text:style-name="T331">o</text:span><text:span text:style-name="T344"> </text:span><text:span text:style-name="T331">Kościele</text:span><text:span text:style-name="T375"> </text:span><text:span text:style-name="T331">powinna</text:span><text:span text:style-name="T344"> </text:span><text:span text:style-name="T331">stanowić</text:span><text:span text:style-name="T375"> </text:span><text:span text:style-name="T331">„tarczę</text:span><text:span text:style-name="T344"> </text:span><text:span text:style-name="T331">obron- </text:span><text:span text:style-name="T368">ną”</text:span><text:span text:style-name="T375"> </text:span><text:span text:style-name="T331">przed</text:span><text:span text:style-name="T344"> </text:span><text:span text:style-name="T331">wszelkiego</text:span><text:span text:style-name="T344"> </text:span><text:span text:style-name="T331">rodzaju</text:span><text:span text:style-name="T344"> </text:span><text:span text:style-name="T331">skłonnościami</text:span><text:span text:style-name="T344"> </text:span><text:span text:style-name="T331">do</text:span><text:span text:style-name="T344"> </text:span><text:span text:style-name="T343">„teokratycznego”,</text:span><text:span text:style-name="T344"> </text:span><text:span text:style-name="T331">„mesjanistycznego” kształtowania</text:span><text:span text:style-name="T375"> </text:span><text:span text:style-name="T331">życia</text:span><text:span text:style-name="T375"> </text:span><text:span text:style-name="T331">społecznego,</text:span><text:span text:style-name="T375"> </text:span><text:span text:style-name="T331">po</text:span><text:span text:style-name="T375"> </text:span><text:span text:style-name="T331">drugie,</text:span><text:span text:style-name="T375"> </text:span><text:span text:style-name="T331">powinna</text:span><text:span text:style-name="T375"> </text:span><text:span text:style-name="T331">stanowić</text:span><text:span text:style-name="T375"> </text:span><text:span text:style-name="T331">obronę</text:span><text:span text:style-name="T375"> </text:span><text:span text:style-name="T331">przed</text:span><text:span text:style-name="T375"> </text:span><text:span text:style-name="T331">jakimkol- </text:span><text:span text:style-name="T337">wiek</text:span><text:span text:style-name="T338"> </text:span><text:span text:style-name="T337">kwestionowaniem</text:span><text:span text:style-name="T340"> </text:span><text:span text:style-name="T337">istnienia</text:span><text:span text:style-name="T340"> </text:span><text:span text:style-name="T337">„państwa</text:span><text:span text:style-name="T340"> </text:span><text:span text:style-name="T488">prawa”.</text:span></text:p><text:p text:style-name="P110"><text:span text:style-name="T331">Siła</text:span><text:span text:style-name="T390"> </text:span><text:span text:style-name="T331">i</text:span><text:span text:style-name="T392"> </text:span><text:span text:style-name="T331">znaczenie</text:span><text:span text:style-name="T392"> </text:span><text:span text:style-name="T331">państwa</text:span><text:span text:style-name="T392"> </text:span><text:span text:style-name="T331">są</text:span><text:span text:style-name="T392"> </text:span><text:span text:style-name="T331">związane</text:span><text:span text:style-name="T392"> </text:span><text:span text:style-name="T331">ze</text:span><text:span text:style-name="T392"> </text:span><text:span text:style-name="T331">zdolnością</text:span><text:span text:style-name="T392"> </text:span><text:span text:style-name="T331">zapewnienia</text:span><text:span text:style-name="T390"> </text:span><text:span text:style-name="T331">Kościołowi</text:span><text:span text:style-name="T392"> </text:span><text:span text:style-name="T331">wolno- ści.</text:span><text:span text:style-name="T485"> </text:span><text:span text:style-name="T331">Państwo,</text:span><text:span text:style-name="T494"> </text:span><text:span text:style-name="T331">aby</text:span><text:span text:style-name="T485"> </text:span><text:span text:style-name="T331">dobrze</text:span><text:span text:style-name="T494"> </text:span><text:span text:style-name="T331">funkcjonować,</text:span><text:span text:style-name="T494"> </text:span><text:span text:style-name="T331">a</text:span><text:span text:style-name="T485"> </text:span><text:span text:style-name="T331">co</text:span><text:span text:style-name="T494"> </text:span><text:span text:style-name="T331">więcej,</text:span><text:span text:style-name="T485"> </text:span><text:span text:style-name="T331">aby</text:span><text:span text:style-name="T494"> </text:span><text:span text:style-name="T331">istnieć</text:span><text:span text:style-name="T494"> </text:span><text:span text:style-name="T331">i</text:span><text:span text:style-name="T485"> </text:span><text:span text:style-name="T331">nie</text:span><text:span text:style-name="T494"> </text:span><text:span text:style-name="T331">zginąć</text:span><text:span text:style-name="T485"> </text:span><text:span text:style-name="T331">w</text:span><text:span text:style-name="T494"> </text:span><text:span text:style-name="T331">anarchicz- nym</text:span><text:span text:style-name="T362"> </text:span><text:span text:style-name="T331">chaosie,</text:span><text:span text:style-name="T371"> </text:span><text:span text:style-name="T331">powinno</text:span><text:span text:style-name="T371"> </text:span><text:span text:style-name="T331">opierać</text:span><text:span text:style-name="T371"> </text:span><text:span text:style-name="T331">się</text:span><text:span text:style-name="T371"> </text:span><text:span text:style-name="T331">na</text:span><text:span text:style-name="T371"> </text:span><text:span text:style-name="T331">autentycznym</text:span><text:span text:style-name="T371"> </text:span><text:span text:style-name="T331">ładzie</text:span><text:span text:style-name="T362"> </text:span><text:span text:style-name="T331">moralnym,</text:span><text:span text:style-name="T371"> </text:span><text:span text:style-name="T331">którego</text:span><text:span text:style-name="T371"> </text:span><text:span text:style-name="T331">podsta- wą</text:span><text:span text:style-name="T375"> </text:span><text:span text:style-name="T331">jest</text:span><text:span text:style-name="T344"> </text:span><text:span text:style-name="T331">Kościół.</text:span><text:span text:style-name="T344"> </text:span><text:span text:style-name="T331">Jednakże</text:span><text:span text:style-name="T344"> </text:span><text:span text:style-name="T331">to</text:span><text:span text:style-name="T344"> </text:span><text:span text:style-name="T331">właśnie</text:span><text:span text:style-name="T344"> </text:span><text:span text:style-name="T331">Kościół</text:span><text:span text:style-name="T344"> </text:span><text:span text:style-name="T331">w</text:span><text:span text:style-name="T375"> </text:span><text:span text:style-name="T331">całej</text:span><text:span text:style-name="T344"> </text:span><text:span text:style-name="T331">historii</text:span><text:span text:style-name="T344"> </text:span><text:span text:style-name="T343">Imperium</text:span><text:span text:style-name="T344"> </text:span><text:span text:style-name="T331">Rosyjskiego</text:span><text:span text:style-name="T344"> </text:span><text:span text:style-name="T331">był </text:span><text:span text:style-name="T343">deptany, </text:span><text:span text:style-name="T331">niejako wbrew państwu, niosąc posługę zapewnienia porządku moralnego. </text:span><text:span text:style-name="T374">To,</text:span><text:span text:style-name="T380"> </text:span><text:span text:style-name="T337">co</text:span><text:span text:style-name="T382"> </text:span><text:span text:style-name="T337">Kościół</text:span><text:span text:style-name="T380"> </text:span><text:span text:style-name="T337">w</text:span><text:span text:style-name="T382"> </text:span><text:span text:style-name="T337">sposób</text:span><text:span text:style-name="T380"> </text:span><text:span text:style-name="T337">zupełnie</text:span><text:span text:style-name="T382"> </text:span><text:span text:style-name="T337">wolny</text:span><text:span text:style-name="T380"> </text:span><text:span text:style-name="T337">i</text:span><text:span text:style-name="T382"> </text:span><text:span text:style-name="T337">bez</text:span><text:span text:style-name="T380"> </text:span><text:span text:style-name="T337">przymusu</text:span><text:span text:style-name="T382"> </text:span><text:span text:style-name="T337">ofiarowuje</text:span><text:span text:style-name="T380"> </text:span><text:span text:style-name="T337">państwu,</text:span><text:span text:style-name="T382"> </text:span><text:span text:style-name="T337">zostało </text:span><text:span text:style-name="T331">zawłaszczone</text:span><text:span text:style-name="T333"> </text:span><text:span text:style-name="T331">przez</text:span><text:span text:style-name="T333"> </text:span><text:span text:style-name="T331">państwo</text:span><text:span text:style-name="T335"> </text:span><text:span text:style-name="T331">podporządkowujące</text:span><text:span text:style-name="T333"> </text:span><text:span text:style-name="T331">i</text:span><text:span text:style-name="T333"> </text:span><text:span text:style-name="T331">redukujące</text:span><text:span text:style-name="T335"> </text:span><text:span text:style-name="T331">Kościół</text:span><text:span text:style-name="T333"> </text:span><text:span text:style-name="T331">do</text:span><text:span text:style-name="T333"> </text:span><text:span text:style-name="T331">rangi</text:span><text:span text:style-name="T335"> </text:span><text:span text:style-name="T331">urzędu państwowego.</text:span><text:span text:style-name="T366"> </text:span><text:span text:style-name="T331">Rosyjska</text:span><text:span text:style-name="T366"> </text:span><text:span text:style-name="T331">nowa</text:span><text:span text:style-name="T366"> </text:span><text:span text:style-name="T331">myśl</text:span><text:span text:style-name="T366"> </text:span><text:span text:style-name="T331">konserwatywna</text:span><text:span text:style-name="T379"> </text:span><text:span text:style-name="T331">nie</text:span><text:span text:style-name="T366"> </text:span><text:span text:style-name="T331">tyle</text:span><text:span text:style-name="T366"> </text:span><text:span text:style-name="T331">marzy</text:span><text:span text:style-name="T366"> </text:span><text:span text:style-name="T331">o</text:span><text:span text:style-name="T366"> </text:span><text:span text:style-name="T331">prawosławnym</text:span><text:span text:style-name="T379"> </text:span><text:span text:style-name="T331">im-</text:span></text:p></draw:text-box></draw:frame><draw:frame draw:style-name="fr1" text:anchor-type="char" svg:x="1.965cm" svg:y="15.704cm" svg:width="12.074cm" svg:height="5.468cm" draw:z-index="155"><draw:text-box><text:p text:style-name="P23"><text:span text:style-name="T402">Rozum nie jest w stanie wywnioskować istnienia Boga ze świata materialnego.</text:span></text:p><text:p text:style-name="P72"><text:span text:style-name="T271">Kościół</text:span><text:span text:style-name="T276"> </text:span><text:span text:style-name="T271">już</text:span><text:span text:style-name="T276"> </text:span><text:span text:style-name="T271">nie</text:span><text:span text:style-name="T295"> </text:span><text:span text:style-name="T271">ochrania</text:span><text:span text:style-name="T276"> </text:span><text:span text:style-name="T271">i</text:span><text:span text:style-name="T276"> </text:span><text:span text:style-name="T271">nie</text:span><text:span text:style-name="T295"> </text:span><text:span text:style-name="T271">broni</text:span><text:span text:style-name="T276"> </text:span><text:span text:style-name="T271">narodu,</text:span><text:span text:style-name="T295"> </text:span><text:span text:style-name="T271">to</text:span><text:span text:style-name="T276"> </text:span><text:span text:style-name="T271">Kościół</text:span><text:span text:style-name="T276"> </text:span><text:span text:style-name="T271">staje</text:span><text:span text:style-name="T295"> </text:span><text:span text:style-name="T271">się</text:span><text:span text:style-name="T276"> </text:span><text:span text:style-name="T271">wymiarem</text:span><text:span text:style-name="T295"> </text:span><text:span text:style-name="T271">narodu,</text:span><text:span text:style-name="T276"> </text:span><text:span text:style-name="T271">znakiem</text:span><text:span text:style-name="T276"> </text:span><text:span text:style-name="T271">przyna- </text:span><text:span text:style-name="T273">leżności narodowej, a więc ma służyć państwu. </text:span><text:span text:style-name="T403">[…] </text:span><text:span text:style-name="T273">Ostatni sobór pentarchii obradował w 1872 roku w Konstantynopolu i zdecydowanie potępił filetyzm, czyli nacjonalizm kościelny</text:span><text:span text:style-name="T403">, O. Clément, </text:span><text:span text:style-name="T273">Prawda was wyzwoli. Rozmowy z </text:span><text:span text:style-name="T278">Patriarchą </text:span><text:span text:style-name="T273">ekumenicznym Bartłomiejem I</text:span><text:span text:style-name="T403">, przeł. </text:span><text:span text:style-name="T446">J. </text:span><text:span text:style-name="T403">Dembska, M. Żurowska, </text:span><text:span text:style-name="T445">Warszawa </text:span><text:span text:style-name="T402">1998, s.</text:span><text:span text:style-name="T430"> </text:span><text:span text:style-name="T402">120-121.</text:span></text:p><text:p text:style-name="P43"><text:span text:style-name="T401">Rosyjscy</text:span><text:span text:style-name="T426"> </text:span><text:span text:style-name="T401">konserwatyści,</text:span><text:span text:style-name="T452"> </text:span><text:span text:style-name="T401">pomimo</text:span><text:span text:style-name="T452"> </text:span><text:span text:style-name="T401">odmiennych</text:span><text:span text:style-name="T452"> </text:span><text:span text:style-name="T401">uwarunkowań</text:span><text:span text:style-name="T452"> </text:span><text:span text:style-name="T401">polityczno-kulturowych,</text:span><text:span text:style-name="T452"> </text:span><text:span text:style-name="T401">byli</text:span><text:span text:style-name="T426"> </text:span><text:span text:style-name="T401">podobni do</text:span><text:span text:style-name="T450"> </text:span><text:span text:style-name="T401">konserwatystów</text:span><text:span text:style-name="T447"> </text:span><text:span text:style-name="T401">zachodnich.</text:span><text:span text:style-name="T447"> </text:span><text:span text:style-name="T404">Jak</text:span><text:span text:style-name="T447"> </text:span><text:span text:style-name="T401">zauważa</text:span><text:span text:style-name="T450"> </text:span><text:span text:style-name="T401">Bogdan</text:span><text:span text:style-name="T447"> </text:span><text:span text:style-name="T401">Szlachta,</text:span><text:span text:style-name="T447"> </text:span><text:span text:style-name="T401">konserwatyzm</text:span><text:span text:style-name="T447"> </text:span><text:span text:style-name="T401">dziewiętnastowieczny głosił,</text:span><text:span text:style-name="T420"> </text:span><text:span text:style-name="T401">że</text:span><text:span text:style-name="T412"> </text:span><text:span text:style-name="T401">pozycja</text:span><text:span text:style-name="T420"> </text:span><text:span text:style-name="T401">Kościoła</text:span><text:span text:style-name="T412"> </text:span><text:span text:style-name="T401">w</text:span><text:span text:style-name="T412"> </text:span><text:span text:style-name="T401">porządku</text:span><text:span text:style-name="T420"> </text:span><text:span text:style-name="T401">ustrojowym</text:span><text:span text:style-name="T412"> </text:span><text:span text:style-name="T401">państwa</text:span><text:span text:style-name="T412"> </text:span><text:span text:style-name="T401">i</text:span><text:span text:style-name="T420"> </text:span><text:span text:style-name="T401">w</text:span><text:span text:style-name="T412"> </text:span><text:span text:style-name="T401">życiu</text:span><text:span text:style-name="T412"> </text:span><text:span text:style-name="T401">publicznym</text:span><text:span text:style-name="T420"> </text:span><text:span text:style-name="T401">wspólnoty</text:span><text:span text:style-name="T412"> </text:span><text:span text:style-name="T401">ustalo- na</text:span><text:span text:style-name="T479"> </text:span><text:span text:style-name="T401">została</text:span><text:span text:style-name="T479"> </text:span><text:span text:style-name="T401">w</text:span><text:span text:style-name="T479"> </text:span><text:span text:style-name="T401">długim,</text:span><text:span text:style-name="T465"> </text:span><text:span text:style-name="T401">nieprojektowanym</text:span><text:span text:style-name="T479"> </text:span><text:span text:style-name="T401">świadomie</text:span><text:span text:style-name="T479"> </text:span><text:span text:style-name="T401">przez</text:span><text:span text:style-name="T465"> </text:span><text:span text:style-name="T401">żadnego</text:span><text:span text:style-name="T479"> </text:span><text:span text:style-name="T401">człowieka</text:span><text:span text:style-name="T479"> </text:span><text:span text:style-name="T401">procesie.</text:span><text:span text:style-name="T465"> </text:span><text:span text:style-name="T401">Konserwatyści wzywali</text:span><text:span text:style-name="T420"> </text:span><text:span text:style-name="T401">do</text:span><text:span text:style-name="T420"> </text:span><text:span text:style-name="T401">zachowania</text:span><text:span text:style-name="T420"> </text:span><text:span text:style-name="T401">lub</text:span><text:span text:style-name="T420"> </text:span><text:span text:style-name="T401">przywrócenia</text:span><text:span text:style-name="T420"> </text:span><text:span text:style-name="T401">niezależnej</text:span><text:span text:style-name="T420"> </text:span><text:span text:style-name="T401">pozycji</text:span><text:span text:style-name="T420"> </text:span><text:span text:style-name="T401">Kościoła</text:span><text:span text:style-name="T420"> </text:span><text:span text:style-name="T401">także</text:span><text:span text:style-name="T420"> </text:span><text:span text:style-name="T401">dlatego,</text:span><text:span text:style-name="T420"> </text:span><text:span text:style-name="T401">że</text:span><text:span text:style-name="T420"> </text:span><text:span text:style-name="T401">jest</text:span><text:span text:style-name="T420"> </text:span><text:span text:style-name="T401">ona</text:span><text:span text:style-name="T420"> </text:span><text:span text:style-name="T401">wa- </text:span><text:span text:style-name="T402">runkiem</text:span><text:span text:style-name="T410"> </text:span><text:span text:style-name="T402">wolności</text:span><text:span text:style-name="T451"> </text:span><text:span text:style-name="T402">jednostek,</text:span><text:span text:style-name="T451"> </text:span><text:span text:style-name="T402">ponieważ</text:span><text:span text:style-name="T451"> </text:span><text:span text:style-name="T402">integracyjne</text:span><text:span text:style-name="T410"> </text:span><text:span text:style-name="T402">więzi</text:span><text:span text:style-name="T451"> </text:span><text:span text:style-name="T402">religijnej</text:span><text:span text:style-name="T407"> </text:span><text:span text:style-name="T402">wspólnoty</text:span><text:span text:style-name="T449"> </text:span><text:span text:style-name="T402">i</text:span><text:span text:style-name="T407"> </text:span><text:span text:style-name="T402">chroniony</text:span><text:span text:style-name="T410"> </text:span><text:span text:style-name="T402">przez </text:span><text:span text:style-name="T401">Kościół</text:span><text:span text:style-name="T426"> </text:span><text:span text:style-name="T401">system</text:span><text:span text:style-name="T452"> </text:span><text:span text:style-name="T401">tradycyjnej</text:span><text:span text:style-name="T426"> </text:span><text:span text:style-name="T401">moralności</text:span><text:span text:style-name="T452"> </text:span><text:span text:style-name="T401">wspólnotowej</text:span><text:span text:style-name="T426"> </text:span><text:span text:style-name="T401">uzdalniają</text:span><text:span text:style-name="T452"> </text:span><text:span text:style-name="T401">do</text:span><text:span text:style-name="T426"> </text:span><text:span text:style-name="T401">niej</text:span><text:span text:style-name="T452"> </text:span><text:span text:style-name="T401">jednostkę,</text:span><text:span text:style-name="T426"> </text:span><text:span text:style-name="T401">por.:</text:span><text:span text:style-name="T452"> </text:span><text:span text:style-name="T401">B.</text:span><text:span text:style-name="T426"> </text:span><text:span text:style-name="T401">Szlachta, </text:span><text:span text:style-name="T272">Szkice</text:span><text:span text:style-name="T302"> </text:span><text:span text:style-name="T272">o</text:span><text:span text:style-name="T317"> </text:span><text:span text:style-name="T272">konserwatyzmie</text:span><text:span text:style-name="T402">,</text:span><text:span text:style-name="T429"> </text:span><text:span text:style-name="T402">s.</text:span><text:span text:style-name="T421"> </text:span><text:span text:style-name="T402">125-128.</text:span></text:p></draw:text-box></draw:frame><draw:frame draw:style-name="fr1" text:anchor-type="char" svg:x="1.466cm" svg:y="15.72cm" svg:width="0.25cm" svg:height="0.303cm" draw:z-index="156"><draw:text-box><text:p text:style-name="P8"><text:span text:style-name="T484">48</text:span></text:p></draw:text-box></draw:frame><draw:frame draw:style-name="fr1" text:anchor-type="char" svg:x="1.466cm" svg:y="16.185cm" svg:width="0.25cm" svg:height="0.303cm" draw:z-index="157"><draw:text-box><text:p text:style-name="P8"><text:span text:style-name="T484">49</text:span></text:p></draw:text-box></draw:frame><draw:frame draw:style-name="fr1" text:anchor-type="char" svg:x="1.466cm" svg:y="18.12cm" svg:width="0.25cm" svg:height="0.303cm" draw:z-index="158"><draw:text-box><text:p text:style-name="P8"><text:span text:style-name="T484">50</text:span></text:p></draw:text-box></draw:frame><draw:frame draw:style-name="fr1" text:anchor-type="char" svg:x="1.499cm" svg:y="15.275cm" svg:width="2cm" svg:height="0.423cm" draw:z-index="159"><draw:text-box><text:p text:style-name="P111"/></draw:text-box></draw:frame></text:p>
      <text:p text:style-name="P96"><draw:line text:anchor-type="char" draw:z-index="160" draw:style-name="gr1" draw:text-style-name="P117" svg:x1="2cm" svg:y1="10.733cm" svg:x2="4cm" svg:y2="10.733cm"><text:p/></draw:line><draw:line text:anchor-type="char" draw:z-index="161" draw:style-name="gr1" draw:text-style-name="P117" svg:x1="2cm" svg:y1="15.147cm" svg:x2="14.501cm" svg:y2="15.147cm"><text:p/></draw:line><draw:frame draw:style-name="fr1" text:anchor-type="char" svg:x="1.965cm" svg:y="0.582cm" svg:width="0.494cm" svg:height="0.519cm" draw:z-index="162"><draw:text-box><text:p text:style-name="P6"><text:span text:style-name="T329">48</text:span></text:p></draw:text-box></draw:frame><draw:frame draw:style-name="fr1" text:anchor-type="char" svg:x="5.664cm" svg:y="0.589cm" svg:width="3.173cm" svg:height="0.557cm" draw:z-index="163"><draw:text-box><text:p text:style-name="P97"><text:span text:style-name="T331">Dymitr Romanowski</text:span></text:p></draw:text-box></draw:frame><draw:frame draw:style-name="fr1" text:anchor-type="char" svg:x="10.636cm" svg:y="0.582cm" svg:width="3.896cm" svg:height="0.519cm" draw:z-index="164"><draw:text-box><text:p text:style-name="P6"><text:span text:style-name="T523">POLITEJA</text:span><text:span text:style-name="T524"> </text:span><text:span text:style-name="T330">3(21)/2012</text:span></text:p></draw:text-box></draw:frame><draw:frame draw:style-name="fr1" text:anchor-type="char" svg:x="1.965cm" svg:y="1.589cm" svg:width="12.571cm" svg:height="8.721cm" draw:z-index="165"><draw:text-box><text:p text:style-name="P112"><text:span text:style-name="T331">perium</text:span><text:span text:style-name="T362"> </text:span><text:span text:style-name="T331">stanowiącym</text:span><text:span text:style-name="T371"> </text:span><text:span text:style-name="T331">parodię</text:span><text:span text:style-name="T371"> </text:span><text:span text:style-name="T331">zarówno</text:span><text:span text:style-name="T371"> </text:span><text:span text:style-name="T331">Kościoła</text:span><text:span text:style-name="T371"> </text:span><text:span text:style-name="T331">(życie</text:span><text:span text:style-name="T371"> </text:span><text:span text:style-name="T331">miłości),</text:span><text:span text:style-name="T371"> </text:span><text:span text:style-name="T331">jak</text:span><text:span text:style-name="T371"> </text:span><text:span text:style-name="T331">i</text:span><text:span text:style-name="T371"> </text:span><text:span text:style-name="T331">samego</text:span><text:span text:style-name="T371"> </text:span><text:span text:style-name="T331">państwa </text:span><text:span text:style-name="T489">(życie</text:span><text:span text:style-name="T370"> </text:span><text:span text:style-name="T489">prawa),</text:span><text:span text:style-name="T370"> </text:span><text:span text:style-name="T489">ile</text:span><text:span text:style-name="T370"> </text:span><text:span text:style-name="T489">stara</text:span><text:span text:style-name="T370"> </text:span><text:span text:style-name="T489">się</text:span><text:span text:style-name="T351"> </text:span><text:span text:style-name="T489">wyznaczyć</text:span><text:span text:style-name="T370"> </text:span><text:span text:style-name="T489">właściwe</text:span><text:span text:style-name="T370"> </text:span><text:span text:style-name="T489">chrześcijańskie</text:span><text:span text:style-name="T370"> </text:span><text:span text:style-name="T489">podejście</text:span><text:span text:style-name="T351"> </text:span><text:span text:style-name="T489">do</text:span><text:span text:style-name="T370"> </text:span><text:span text:style-name="T489">ówczesnego </text:span><text:span text:style-name="T343">Imperium</text:span><text:span text:style-name="T344"> </text:span><text:span text:style-name="T331">Rosyjskiego.</text:span><text:span text:style-name="T344"> </text:span><text:span text:style-name="T331">Chrześcijańska</text:span><text:span text:style-name="T344"> </text:span><text:span text:style-name="T331">odpowiedzialność</text:span><text:span text:style-name="T344"> </text:span><text:span text:style-name="T331">za</text:span><text:span text:style-name="T344"> </text:span><text:span text:style-name="T331">państwo</text:span><text:span text:style-name="T344"> </text:span><text:span text:style-name="T331">nie</text:span><text:span text:style-name="T352"> </text:span><text:span text:style-name="T331">wynika</text:span><text:span text:style-name="T344"> </text:span><text:span text:style-name="T331">z</text:span><text:span text:style-name="T344"> </text:span><text:span text:style-name="T331">do- mniemanej</text:span><text:span text:style-name="T501"> </text:span><text:span text:style-name="T331">chrześcijańskiej</text:span><text:span text:style-name="T384"> </text:span><text:span text:style-name="T331">istoty</text:span><text:span text:style-name="T384"> </text:span><text:span text:style-name="T331">państwa,</text:span><text:span text:style-name="T501"> </text:span><text:span text:style-name="T331">lecz</text:span><text:span text:style-name="T384"> </text:span><text:span text:style-name="T331">z</text:span><text:span text:style-name="T384"> </text:span><text:span text:style-name="T331">bycia</text:span><text:span text:style-name="T384"> </text:span><text:span text:style-name="T331">chrześcijaninem.</text:span><text:span text:style-name="T501"> </text:span><text:span text:style-name="T331">Chrześcijanin, zachowując</text:span><text:span text:style-name="T501"> </text:span><text:span text:style-name="T331">i</text:span><text:span text:style-name="T384"> </text:span><text:span text:style-name="T331">urzeczywistniając</text:span><text:span text:style-name="T384"> </text:span><text:span text:style-name="T331">„nowe</text:span><text:span text:style-name="T384"> </text:span><text:span text:style-name="T331">życie</text:span><text:span text:style-name="T501"> </text:span><text:span text:style-name="T331">w</text:span><text:span text:style-name="T384"> </text:span><text:span text:style-name="T349">Chrystusie”,</text:span><text:span text:style-name="T384"> </text:span><text:span text:style-name="T331">najlepiej</text:span><text:span text:style-name="T384"> </text:span><text:span text:style-name="T331">służy</text:span><text:span text:style-name="T501"> </text:span><text:span text:style-name="T331">ustanowieniu i</text:span><text:span text:style-name="T496"> </text:span><text:span text:style-name="T331">zachowaniu</text:span><text:span text:style-name="T396"> </text:span><text:span text:style-name="T331">państwa;</text:span><text:span text:style-name="T396"> </text:span><text:span text:style-name="T331">Kościół</text:span><text:span text:style-name="T396"> </text:span><text:span text:style-name="T331">domaga</text:span><text:span text:style-name="T396"> </text:span><text:span text:style-name="T331">się</text:span><text:span text:style-name="T396"> </text:span><text:span text:style-name="T331">od</text:span><text:span text:style-name="T396"> </text:span><text:span text:style-name="T331">państwa</text:span><text:span text:style-name="T396"> </text:span><text:span text:style-name="T331">realizacji</text:span><text:span text:style-name="T396"> </text:span><text:span text:style-name="T331">tej</text:span><text:span text:style-name="T396"> </text:span><text:span text:style-name="T331">możliwości.</text:span><text:span text:style-name="T396"> </text:span><text:span text:style-name="T331">Jedyną prawdziwą</text:span><text:span text:style-name="T496"> </text:span><text:span text:style-name="T331">usługą,</text:span><text:span text:style-name="T496"> </text:span><text:span text:style-name="T331">jaką</text:span><text:span text:style-name="T496"> </text:span><text:span text:style-name="T331">Kościół</text:span><text:span text:style-name="T496"> </text:span><text:span text:style-name="T331">może</text:span><text:span text:style-name="T496"> </text:span><text:span text:style-name="T331">wyświadczyć</text:span><text:span text:style-name="T496"> </text:span><text:span text:style-name="T331">państwu,</text:span><text:span text:style-name="T496"> </text:span><text:span text:style-name="T331">jest</text:span><text:span text:style-name="T496"> </text:span><text:span text:style-name="T331">wierność</text:span><text:span text:style-name="T496"> </text:span><text:span text:style-name="T331">samemu</text:span><text:span text:style-name="T496"> </text:span><text:span text:style-name="T499">so- </text:span><text:span text:style-name="T331">bie. A więc nowa zasada „symfonii” opracowana przez rosyjski konserwatyzm</text:span><text:span text:style-name="T384"> </text:span><text:span text:style-name="T331">może </text:span><text:span text:style-name="T337">brzmieć</text:span><text:span text:style-name="T367"> </text:span><text:span text:style-name="T337">następująco:</text:span><text:span text:style-name="T380"> </text:span><text:span text:style-name="T337">Kościół</text:span><text:span text:style-name="T380"> </text:span><text:span text:style-name="T337">jest</text:span><text:span text:style-name="T380"> </text:span><text:span text:style-name="T337">podstawą</text:span><text:span text:style-name="T380"> </text:span><text:span text:style-name="T337">istnienia</text:span><text:span text:style-name="T367"> </text:span><text:span text:style-name="T337">państwa</text:span><text:span text:style-name="T380"> </text:span><text:span text:style-name="T337">na</text:span><text:span text:style-name="T380"> </text:span><text:span text:style-name="T337">tyle,</text:span><text:span text:style-name="T380"> </text:span><text:span text:style-name="T337">na</text:span><text:span text:style-name="T380"> </text:span><text:span text:style-name="T337">ile</text:span><text:span text:style-name="T367"> </text:span><text:span text:style-name="T337">państwo zapewnia mu</text:span><text:span text:style-name="T397"> </text:span><text:span text:style-name="T337">wolność.</text:span></text:p><text:p text:style-name="P64"><text:span text:style-name="T3">Główny</text:span><text:span text:style-name="T45"> </text:span><text:span text:style-name="T3">wysiłek</text:span><text:span text:style-name="T64"> </text:span><text:span text:style-name="T3">konserwatywnych</text:span><text:span text:style-name="T45"> </text:span><text:span text:style-name="T3">rosyjskich</text:span><text:span text:style-name="T64"> </text:span><text:span text:style-name="T3">myślicieli</text:span><text:span text:style-name="T64"> </text:span><text:span text:style-name="T3">początku</text:span><text:span text:style-name="T45"> </text:span><text:span text:style-name="T3">XX</text:span><text:span text:style-name="T64"> </text:span><text:span text:style-name="T97">w.</text:span><text:span text:style-name="T64"> </text:span><text:span text:style-name="T3">był</text:span><text:span text:style-name="T45"> </text:span><text:span text:style-name="T3">skie- </text:span><text:span text:style-name="T5">rowany</text:span><text:span text:style-name="T44"> </text:span><text:span text:style-name="T5">na</text:span><text:span text:style-name="T44"> </text:span><text:span text:style-name="T5">wyzwolenie</text:span><text:span text:style-name="T46"> </text:span><text:span text:style-name="T5">Kościoła</text:span><text:span text:style-name="T44"> </text:span><text:span text:style-name="T5">z</text:span><text:span text:style-name="T44"> </text:span><text:span text:style-name="T5">niewoli</text:span><text:span text:style-name="T46"> </text:span><text:span text:style-name="T5">Imperium.</text:span><text:span text:style-name="T44"> </text:span><text:span text:style-name="T5">Właściwe</text:span><text:span text:style-name="T44"> </text:span><text:span text:style-name="T5">miejsce</text:span><text:span text:style-name="T46"> </text:span><text:span text:style-name="T5">Kościoła </text:span><text:span text:style-name="T3">w rzeczywistości polityczno-społecznej miało zagwarantować, że nawet w nadcho- dzących</text:span><text:span text:style-name="T97"> </text:span><text:span text:style-name="T3">burzliwych</text:span><text:span text:style-name="T90"> </text:span><text:span text:style-name="T3">dziejach</text:span><text:span text:style-name="T90"> </text:span><text:span text:style-name="T3">XX</text:span><text:span text:style-name="T90"> </text:span><text:span text:style-name="T97">w. </text:span><text:span text:style-name="T3">zostanie</text:span><text:span text:style-name="T90"> </text:span><text:span text:style-name="T3">zachowana</text:span><text:span text:style-name="T90"> </text:span><text:span text:style-name="T3">niezmienność</text:span><text:span text:style-name="T90"> </text:span><text:span text:style-name="T3">Pełni</text:span><text:span text:style-name="T97"> </text:span><text:span text:style-name="T24">Prawdy. </text:span><text:span text:style-name="T171">Dla nowoczesnego systemu państwowego, osłabianego rosnącym </text:span><text:span text:style-name="T180">moralnym </text:span><text:span text:style-name="T171">rozchwia- </text:span><text:span text:style-name="T172">niem ludzi, </text:span><text:span text:style-name="T182">coraz </text:span><text:span text:style-name="T172">ważniejsza staje się kwestia prawidłowego i szczerego </text:span><text:span text:style-name="T182">stosunku </text:span><text:span text:style-name="T172">państwa <text:s/></text:span><text:span text:style-name="T171">i</text:span><text:span text:style-name="T232"> </text:span><text:span text:style-name="T171">Kościoła.</text:span><text:span text:style-name="T234"> </text:span><text:span text:style-name="T171">Zadanie</text:span><text:span text:style-name="T234"> </text:span><text:span text:style-name="T171">państwa</text:span><text:span text:style-name="T234"> </text:span><text:span text:style-name="T171">polega</text:span><text:span text:style-name="T232"> </text:span><text:span text:style-name="T171">na</text:span><text:span text:style-name="T234"> </text:span><text:span text:style-name="T171">tym,</text:span><text:span text:style-name="T234"> </text:span><text:span text:style-name="T171">żeby</text:span><text:span text:style-name="T234"> </text:span><text:span text:style-name="T171">zapewnić</text:span><text:span text:style-name="T232"> </text:span><text:span text:style-name="T171">Kościołowi</text:span><text:span text:style-name="T234"> </text:span><text:span text:style-name="T171">autonomię</text:span><text:span text:style-name="T234"> </text:span><text:span text:style-name="T171">i</text:span><text:span text:style-name="T234"> </text:span><text:span text:style-name="T171">możli- wość</text:span><text:span text:style-name="T243"> </text:span><text:span text:style-name="T171">pozostania</text:span><text:span text:style-name="T243"> </text:span><text:span text:style-name="T171">taką</text:span><text:span text:style-name="T232"> </text:span><text:span text:style-name="T171">organizacją,</text:span><text:span text:style-name="T243"> </text:span><text:span text:style-name="T171">jaką</text:span><text:span text:style-name="T243"> </text:span><text:span text:style-name="T171">Kościół</text:span><text:span text:style-name="T232"> </text:span><text:span text:style-name="T171">powinien</text:span><text:span text:style-name="T243"> </text:span><text:span text:style-name="T171">być,</text:span><text:span text:style-name="T232"> </text:span><text:span text:style-name="T171">i</text:span><text:span text:style-name="T243"> </text:span><text:span text:style-name="T171">przy</text:span><text:span text:style-name="T243"> </text:span><text:span text:style-name="T171">tym</text:span><text:span text:style-name="T232"> </text:span><text:span text:style-name="T171">pozostanie</text:span><text:span text:style-name="T243"> </text:span><text:span text:style-name="T171">z</text:span><text:span text:style-name="T243"> </text:span><text:span text:style-name="T171">nim </text:span><text:span text:style-name="T174">w</text:span><text:span text:style-name="T202"> </text:span><text:span text:style-name="T174">przymierzu</text:span><text:span text:style-name="T356">51</text:span><text:span text:style-name="T5">.</text:span></text:p></draw:text-box></draw:frame><draw:frame draw:style-name="fr1" text:anchor-type="char" svg:x="2.464cm" svg:y="10.765cm" svg:width="4.538cm" svg:height="0.506cm" draw:z-index="166"><draw:text-box><text:p text:style-name="P9"><text:span text:style-name="T403">Л.</text:span><text:span text:style-name="T462"> </text:span><text:span text:style-name="T405">Тихомиров,</text:span><text:span text:style-name="T462"> </text:span><text:span text:style-name="T273">Государственность…</text:span></text:p></draw:text-box></draw:frame><draw:frame draw:style-name="fr1" text:anchor-type="char" svg:x="1.965cm" svg:y="10.79cm" svg:width="0.25cm" svg:height="0.303cm" draw:z-index="167"><draw:text-box><text:p text:style-name="P8"><text:span text:style-name="T484">51</text:span></text:p></draw:text-box></draw:frame><draw:frame draw:style-name="fr1" text:anchor-type="char" svg:x="1.963cm" svg:y="15.191cm" svg:width="12.571cm" svg:height="6.013cm" draw:z-index="168"><draw:text-box><text:p text:style-name="P30"><text:span text:style-name="T2">Dr</text:span><text:span text:style-name="T53"> </text:span><text:span text:style-name="T2">Dymitr</text:span><text:span text:style-name="T82"> </text:span><text:span text:style-name="T2">ROMANOWSKI</text:span><text:span text:style-name="T5">,</text:span><text:span text:style-name="T49"> </text:span><text:span text:style-name="T13">adiunkt</text:span><text:span text:style-name="T81"> </text:span><text:span text:style-name="T5">w</text:span><text:span text:style-name="T81"> </text:span><text:span text:style-name="T13">Instytucie</text:span><text:span text:style-name="T81"> </text:span><text:span text:style-name="T5">Rosji</text:span><text:span text:style-name="T81"> </text:span><text:span text:style-name="T5">i</text:span><text:span text:style-name="T49"> </text:span><text:span text:style-name="T25">Europy</text:span><text:span text:style-name="T81"> </text:span><text:span text:style-name="T62">Wschodniej</text:span><text:span text:style-name="T81"> </text:span><text:span text:style-name="T25">Uni- </text:span><text:span text:style-name="T3">wersytetu Jagiellońskiego. </text:span><text:span text:style-name="T11">Ostatnio </text:span><text:span text:style-name="T3">opublikował: </text:span><text:span text:style-name="T173">Зеркало Хлестакова </text:span><text:span text:style-name="T103">(w: </text:span><text:span text:style-name="T173">Czas Gogola</text:span><text:span text:style-name="T208"> </text:span><text:span text:style-name="T173">–</text:span><text:span text:style-name="T187"> </text:span><text:span text:style-name="T173">200</text:span><text:span text:style-name="T208"> </text:span><text:span text:style-name="T173">lat</text:span><text:span text:style-name="T187"> </text:span><text:span text:style-name="T173">temu</text:span><text:span text:style-name="T208"> </text:span><text:span text:style-name="T173">i</text:span><text:span text:style-name="T187"> </text:span><text:span text:style-name="T181">dziś.</text:span><text:span text:style-name="T208"> </text:span><text:span text:style-name="T173">W</text:span><text:span text:style-name="T187"> </text:span><text:span text:style-name="T173">dwusetną</text:span><text:span text:style-name="T208"> </text:span><text:span text:style-name="T181">rocznicę</text:span><text:span text:style-name="T187"> </text:span><text:span text:style-name="T181">urodzin</text:span><text:span text:style-name="T208"> </text:span><text:span text:style-name="T173">pisarza</text:span><text:span text:style-name="T3">,</text:span><text:span text:style-name="T92"> </text:span><text:span text:style-name="T3">red.</text:span><text:span text:style-name="T92"> </text:span><text:span text:style-name="T95">W.</text:span><text:span text:style-name="T77"> </text:span><text:span text:style-name="T11">Szczukin, </text:span><text:span text:style-name="T12">Kraków </text:span><text:span text:style-name="T4">2010); </text:span><text:span text:style-name="T180">Powracający </text:span><text:span text:style-name="T171">sen </text:span><text:span text:style-name="T180">Rosji. </text:span><text:span text:style-name="T168">Naród </text:span><text:span text:style-name="T171">w </text:span><text:span text:style-name="T214">koncepcji </text:span><text:span text:style-name="T168">Iwana </text:span><text:span text:style-name="T171">Sołoniewicza i </text:span><text:span text:style-name="T168">Nikołaja Trubieckiego</text:span><text:span text:style-name="T26">, </text:span><text:span text:style-name="T4">„Slavia </text:span><text:span text:style-name="T12">Orientalis” </text:span><text:span text:style-name="T4">2011, </text:span><text:span text:style-name="T12">nr </text:span><text:span text:style-name="T4">4; </text:span><text:span text:style-name="T171">Dwa oblicza </text:span><text:span text:style-name="T168">ukraińskiego </text:span><text:span text:style-name="T180">konserwatyzmu </text:span><text:span text:style-name="T104">(w:</text:span><text:span text:style-name="T58"> </text:span><text:span text:style-name="T171">Rozpad</text:span><text:span text:style-name="T219"> </text:span><text:span text:style-name="T171">ZSRR</text:span><text:span text:style-name="T219"> </text:span><text:span text:style-name="T171">i</text:span><text:span text:style-name="T207"> </text:span><text:span text:style-name="T171">jego</text:span><text:span text:style-name="T219"> </text:span><text:span text:style-name="T180">konsekwencje</text:span><text:span text:style-name="T219"> </text:span><text:span text:style-name="T171">dla</text:span><text:span text:style-name="T207"> </text:span><text:span text:style-name="T180">Europy</text:span><text:span text:style-name="T219"> </text:span><text:span text:style-name="T171">i</text:span><text:span text:style-name="T219"> </text:span><text:span text:style-name="T180">świata</text:span><text:span text:style-name="T12">,</text:span><text:span text:style-name="T78"> </text:span><text:span text:style-name="T4">cz.</text:span><text:span text:style-name="T58"> </text:span><text:span text:style-name="T4">2:</text:span><text:span text:style-name="T58"> </text:span><text:span text:style-name="T236">Wspólnota</text:span><text:span text:style-name="T219"> </text:span><text:span text:style-name="T180">Niepodległych </text:span><text:span text:style-name="T236">Państw</text:span><text:span text:style-name="T63">, </text:span><text:span text:style-name="T4">red. M. </text:span><text:span text:style-name="T12">Smoleń, </text:span><text:span text:style-name="T4">M. Lubina, </text:span><text:span text:style-name="T12">Kraków </text:span><text:span text:style-name="T4">2011); </text:span><text:span text:style-name="T171">Экклесиология прот. Александра </text:span><text:span text:style-name="T174">Шмемана </text:span><text:span text:style-name="T105">(w: </text:span><text:span text:style-name="T5">XXII Ежегодная Богословская Конференция, </text:span><text:span text:style-name="T13">Москва </text:span><text:span text:style-name="T67">2011); </text:span><text:span text:style-name="T180">Antropologia </text:span><text:span text:style-name="T171">archimandryty Sofroniusza </text:span><text:span text:style-name="T180">(Sacharowa). Pojęcie </text:span><text:span text:style-name="T168">Persony </text:span><text:span text:style-name="T104">(w: </text:span><text:span text:style-name="T168">Obraz </text:span><text:span text:style-name="T171">czło- </text:span><text:span text:style-name="T173">wieka w </text:span><text:span text:style-name="T169">kulturach </text:span><text:span text:style-name="T173">Słowian</text:span><text:span text:style-name="T3">, red. L. Suchanek, </text:span><text:span text:style-name="T11">Kraków </text:span><text:span text:style-name="T3">2012, </text:span><text:span text:style-name="T169">Prace </text:span><text:span text:style-name="T181">Komisji Kultury </text:span><text:span text:style-name="T171">Słowian</text:span><text:span text:style-name="T257"> </text:span><text:span text:style-name="T260">PAU</text:span><text:span text:style-name="T98">,</text:span><text:span text:style-name="T70"> </text:span><text:span text:style-name="T4">t.</text:span><text:span text:style-name="T96"> </text:span><text:span text:style-name="T4">8);</text:span><text:span text:style-name="T96"> </text:span><text:span text:style-name="T236">Prawa</text:span><text:span text:style-name="T257"> </text:span><text:span text:style-name="T171">i</text:span><text:span text:style-name="T236"> </text:span><text:span text:style-name="T171">lewa</text:span><text:span text:style-name="T236"> </text:span><text:span text:style-name="T171">dłoń</text:span><text:span text:style-name="T257"> </text:span><text:span text:style-name="T171">Boga</text:span><text:span text:style-name="T236"> </text:span><text:span text:style-name="T180">(Metamorfozy</text:span><text:span text:style-name="T257"> </text:span><text:span text:style-name="T171">rosyjskiej</text:span><text:span text:style-name="T236"> </text:span><text:span text:style-name="T168">myśli</text:span><text:span text:style-name="T236"> </text:span><text:span text:style-name="T171">konserwatyw- </text:span><text:span text:style-name="T173">nej.</text:span><text:span text:style-name="T240"> </text:span><text:span text:style-name="T173">Od</text:span><text:span text:style-name="T240"> </text:span><text:span text:style-name="T181">Władimira</text:span><text:span text:style-name="T212"> </text:span><text:span text:style-name="T173">Sołowiowa</text:span><text:span text:style-name="T240"> </text:span><text:span text:style-name="T173">do</text:span><text:span text:style-name="T212"> </text:span><text:span text:style-name="T169">Lwa</text:span><text:span text:style-name="T240"> </text:span><text:span text:style-name="T169">Tichomirowa)</text:span><text:span text:style-name="T240"> </text:span><text:span text:style-name="T103">(w:</text:span><text:span text:style-name="T85"> </text:span><text:span text:style-name="T173">XVI</text:span><text:span text:style-name="T212"> </text:span><text:span text:style-name="T181">Musica</text:span><text:span text:style-name="T240"> </text:span><text:span text:style-name="T181">Antiqua</text:span><text:span text:style-name="T212"> </text:span><text:span text:style-name="T181">Europae </text:span><text:span text:style-name="T183">Orientalis.</text:span><text:span text:style-name="T186"> </text:span><text:span text:style-name="T183">Acta</text:span><text:span text:style-name="T186"> </text:span><text:span text:style-name="T174">Slavica</text:span><text:span text:style-name="T5">,</text:span><text:span text:style-name="T93"> </text:span><text:span text:style-name="T5">Bydgoszcz</text:span><text:span text:style-name="T76"> </text:span><text:span text:style-name="T67">2012).</text:span></text:p></draw:text-box></draw:frame><draw:frame draw:style-name="fr1" text:anchor-type="char" svg:x="2cm" svg:y="10.345cm" svg:width="2cm" svg:height="0.423cm" draw:z-index="169"><draw:text-box><text:p text:style-name="P111"/></draw:text-box></draw:frame><draw:frame draw:style-name="fr1" text:anchor-type="char" svg:x="2cm" svg:y="14.758cm" svg:width="12.501cm" svg:height="0.423cm" draw:z-index="170"><draw:text-box><text:p text:style-name="P11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9pt" style:font-size-asian="9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style:font-size-asian="9pt"/>
    </style:style>
    <style:style style:name="ListLabel_20_3" style:display-name="ListLabel 3" style:family="text">
      <style:text-properties fo:color="#2b2a29" fo:font-size="9pt" style:font-size-asian="9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manowski, Dymitr</meta:initial-creator>
    <dc:subject>nauki społeczne, nauki polityczne, polityka</dc:subject>
    <dc:title>Od_civitas_Dei_do_Kościoła._Metamorfozy_rosyjskiej_myśli_konserwatywnej </dc:title>
    <meta:creation-date>2020-10-14T12:17:45</meta:creation-date>
    <dc:date>2020-10-14T14:18:11.506000000</dc:date>
    <meta:editing-duration>PT25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6" meta:paragraph-count="219" meta:word-count="7572" meta:character-count="55059" meta:non-whitespace-character-count="47663"/>
    <meta:user-defined meta:name="AppVersion">12.0000</meta:user-defined>
    <meta:user-defined meta:name="Created" meta:value-type="date">2017-05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