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2" svg:font-family="Arial"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 svg:font-family="Arial" style:font-adornments="Normalny" style:font-family-generic="swiss" style:font-pitch="variable"/>
    <style:font-face style:name="Arial1" svg:font-family="Arial" style:font-adornments="Pogrubiony"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Quotations">
      <style:paragraph-properties fo:margin-left="0cm" fo:margin-right="0cm" fo:margin-top="0cm" fo:margin-bottom="0cm" loext:contextual-spacing="false" fo:line-height="150%" fo:text-indent="0cm" style:auto-text-indent="false"/>
    </style:style>
    <style:style style:name="P2" style:family="paragraph" style:parent-style-name="Quotations">
      <style:paragraph-properties fo:margin-left="0cm" fo:margin-right="0cm" fo:margin-top="0cm" fo:margin-bottom="0cm" loext:contextual-spacing="false" fo:line-height="150%" fo:text-indent="0cm" style:auto-text-indent="false"/>
      <style:text-properties style:use-window-font-color="true" style:font-name="Arial3"/>
    </style:style>
    <style:style style:name="P3" style:family="paragraph" style:parent-style-name="Quotations">
      <style:paragraph-properties fo:margin-left="0cm" fo:margin-right="0cm" fo:margin-top="0cm" fo:margin-bottom="0cm" loext:contextual-spacing="false" fo:line-height="150%" fo:text-indent="0cm" style:auto-text-indent="false"/>
      <style:text-properties style:font-name="Arial3"/>
    </style:style>
    <style:style style:name="P4" style:family="paragraph" style:parent-style-name="Standard">
      <style:paragraph-properties fo:margin-left="0cm" fo:margin-right="0cm" fo:line-height="150%" fo:text-indent="0cm" style:auto-text-indent="false" style:writing-mode="lr-tb"/>
      <style:text-properties style:font-name="Arial3" fo:font-size="12pt" officeooo:rsid="000a5aaa" officeooo:paragraph-rsid="000a5aaa" style:font-size-asian="12pt" style:font-size-complex="12pt"/>
    </style:style>
    <style:style style:name="P5" style:family="paragraph" style:parent-style-name="Standard">
      <style:paragraph-properties fo:margin-left="0cm" fo:margin-right="0cm" fo:line-height="150%" fo:text-indent="0cm" style:auto-text-indent="false" style:writing-mode="lr-tb"/>
      <style:text-properties style:font-name="Arial3" fo:font-size="12pt" officeooo:rsid="000a5aaa" officeooo:paragraph-rsid="000ad6e8" style:font-size-asian="12pt" style:font-size-complex="12pt"/>
    </style:style>
    <style:style style:name="P6" style:family="paragraph" style:parent-style-name="Standard">
      <style:paragraph-properties fo:margin-left="0cm" fo:margin-right="0cm" fo:line-height="150%" fo:text-indent="0cm" style:auto-text-indent="false" style:writing-mode="lr-tb"/>
      <style:text-properties style:font-name="Arial3" fo:font-size="12pt" officeooo:rsid="000a5aaa" officeooo:paragraph-rsid="0012cc19" style:font-size-asian="12pt" style:font-size-complex="12pt"/>
    </style:style>
    <style:style style:name="P7" style:family="paragraph" style:parent-style-name="Standard">
      <style:paragraph-properties fo:margin-left="0cm" fo:margin-right="0cm" fo:line-height="150%" fo:text-indent="0cm" style:auto-text-indent="false" style:writing-mode="lr-tb"/>
      <style:text-properties style:font-name="Arial3" fo:font-size="12pt" officeooo:paragraph-rsid="001f7dd7" style:font-size-asian="12pt" style:font-size-complex="12pt"/>
    </style:style>
    <style:style style:name="P8" style:family="paragraph" style:parent-style-name="Standard">
      <style:paragraph-properties fo:margin-left="0cm" fo:margin-right="0cm" fo:line-height="150%" fo:text-indent="0cm" style:auto-text-indent="false" style:writing-mode="lr-tb"/>
      <style:text-properties style:font-name="Arial3" fo:font-size="12pt" officeooo:rsid="000a5aaa" officeooo:paragraph-rsid="000a5aaa" style:font-size-asian="12pt" style:font-name-complex="Arial4" style:font-size-complex="12pt"/>
    </style:style>
    <style:style style:name="P9" style:family="paragraph" style:parent-style-name="Standard">
      <style:paragraph-properties fo:margin-left="0cm" fo:margin-right="0cm" fo:line-height="150%" fo:text-indent="0cm" style:auto-text-indent="false" style:writing-mode="lr-tb"/>
      <style:text-properties officeooo:paragraph-rsid="001038e2"/>
    </style:style>
    <style:style style:name="P10" style:family="paragraph" style:parent-style-name="Standard">
      <style:paragraph-properties fo:margin-left="0cm" fo:margin-right="0cm" fo:line-height="150%" fo:text-indent="0cm" style:auto-text-indent="false" style:writing-mode="lr-tb"/>
      <style:text-properties officeooo:paragraph-rsid="001d801a"/>
    </style:style>
    <style:style style:name="P11" style:family="paragraph" style:parent-style-name="Standard">
      <style:paragraph-properties fo:margin-left="0cm" fo:margin-right="0cm" fo:line-height="150%" fo:text-indent="0cm" style:auto-text-indent="false" style:writing-mode="lr-tb"/>
      <style:text-properties officeooo:paragraph-rsid="0022ef57"/>
    </style:style>
    <style:style style:name="P12" style:family="paragraph" style:parent-style-name="Standard">
      <style:paragraph-properties fo:margin-left="0cm" fo:margin-right="0cm" fo:line-height="150%" fo:text-indent="0cm" style:auto-text-indent="false" style:writing-mode="lr-tb"/>
      <style:text-properties style:font-name="Arial2" officeooo:rsid="000a5aaa" officeooo:paragraph-rsid="00238e2d" style:font-name-complex="Arial4"/>
    </style:style>
    <style:style style:name="P13" style:family="paragraph" style:parent-style-name="Standard">
      <style:paragraph-properties fo:margin-left="0cm" fo:margin-right="0cm" fo:line-height="150%" fo:text-indent="0cm" style:auto-text-indent="false" style:writing-mode="lr-tb"/>
      <style:text-properties fo:font-variant="normal" fo:text-transform="none" style:use-window-font-color="true" style:text-line-through-style="none" style:text-line-through-type="none" style:font-name="Arial3" fo:font-size="12pt" fo:font-style="normal" style:text-underline-style="none" fo:font-weight="normal" officeooo:rsid="000a5aaa" officeooo:paragraph-rsid="000a5aaa" style:font-size-asian="12pt" style:font-style-asian="normal" style:font-weight-asian="normal" style:font-size-complex="12pt"/>
    </style:style>
    <style:style style:name="P14" style:family="paragraph" style:parent-style-name="Standard">
      <style:paragraph-properties fo:margin-left="0cm" fo:margin-right="0cm" fo:line-height="150%" fo:text-indent="0cm" style:auto-text-indent="false" style:writing-mode="lr-tb"/>
      <style:text-properties fo:font-variant="normal" fo:text-transform="none" style:use-window-font-color="true" style:text-line-through-style="none" style:text-line-through-type="none" style:font-name="Arial3" fo:font-size="12pt" fo:font-style="normal" style:text-underline-style="none" fo:font-weight="normal" officeooo:paragraph-rsid="000a5aaa" style:font-size-asian="12pt" style:font-style-asian="normal" style:font-weight-asian="normal" style:font-size-complex="12pt"/>
    </style:style>
    <style:style style:name="P15" style:family="paragraph" style:parent-style-name="Standard">
      <style:paragraph-properties fo:margin-left="0cm" fo:margin-right="0cm" fo:line-height="150%" fo:text-indent="0cm" style:auto-text-indent="false" style:writing-mode="lr-tb"/>
      <style:text-properties fo:font-variant="normal" fo:text-transform="none" style:use-window-font-color="true" style:text-line-through-style="none" style:text-line-through-type="none" style:font-name="Arial3" fo:font-size="12pt" fo:font-style="normal" style:text-underline-style="none" fo:font-weight="normal" officeooo:rsid="000a5aaa" officeooo:paragraph-rsid="000a5aaa" style:font-size-asian="12pt" style:font-style-asian="normal" style:font-weight-asian="normal" style:font-name-complex="Arial4" style:font-size-complex="12pt"/>
    </style:style>
    <style:style style:name="P16" style:family="paragraph" style:parent-style-name="Standard">
      <style:paragraph-properties fo:margin-left="0cm" fo:margin-right="0cm" fo:line-height="150%" fo:text-indent="0cm" style:auto-text-indent="false" style:writing-mode="lr-tb"/>
      <style:text-properties fo:font-variant="normal" fo:text-transform="none" style:use-window-font-color="true" style:text-line-through-style="none" style:text-line-through-type="none" style:font-name="Arial3" fo:font-size="12pt" fo:font-style="normal" style:text-underline-style="none" fo:font-weight="normal" officeooo:rsid="000a5aaa" officeooo:paragraph-rsid="001e5bf9" style:font-size-asian="12pt" style:font-style-asian="normal" style:font-weight-asian="normal" style:font-name-complex="Arial4" style:font-size-complex="12pt"/>
    </style:style>
    <style:style style:name="P17" style:family="paragraph" style:parent-style-name="Standard">
      <style:paragraph-properties fo:margin-left="0cm" fo:margin-right="0cm" fo:line-height="150%" fo:text-indent="0cm" style:auto-text-indent="false" style:writing-mode="lr-tb"/>
      <style:text-properties fo:font-variant="normal" fo:text-transform="none" style:use-window-font-color="true" style:text-line-through-style="none" style:text-line-through-type="none" style:font-name="Arial3" fo:font-size="12pt" fo:font-style="normal" style:text-underline-style="none" fo:font-weight="normal" officeooo:rsid="000a5aaa" officeooo:paragraph-rsid="001f7dd7" style:font-size-asian="12pt" style:font-style-asian="normal" style:font-weight-asian="normal" style:font-name-complex="Arial4" style:font-size-complex="12pt"/>
    </style:style>
    <style:style style:name="P18" style:family="paragraph" style:parent-style-name="Standard">
      <style:paragraph-properties fo:margin-left="0cm" fo:margin-right="0cm" fo:line-height="150%" fo:text-indent="0cm" style:auto-text-indent="false" style:writing-mode="lr-tb"/>
      <style:text-properties fo:font-variant="normal" fo:text-transform="none" style:use-window-font-color="true" style:text-line-through-style="none" style:text-line-through-type="none" style:font-name="Arial3" fo:font-size="12pt" fo:font-style="normal" style:text-underline-style="none" fo:font-weight="normal" officeooo:rsid="000a5aaa" officeooo:paragraph-rsid="001c6e14" style:font-size-asian="12pt" style:font-style-asian="normal" style:font-weight-asian="normal" style:font-name-complex="Arial4" style:font-size-complex="12pt"/>
    </style:style>
    <style:style style:name="P19" style:family="paragraph" style:parent-style-name="Standard">
      <style:paragraph-properties fo:margin-left="0cm" fo:margin-right="0cm" fo:line-height="150%" fo:text-indent="0cm" style:auto-text-indent="false" style:writing-mode="lr-tb"/>
      <style:text-properties style:use-window-font-color="true" style:font-name="Arial3" officeooo:rsid="000a5aaa" officeooo:paragraph-rsid="000a5aaa"/>
    </style:style>
    <style:style style:name="P20" style:family="paragraph" style:parent-style-name="Standard">
      <style:paragraph-properties fo:margin-left="0cm" fo:margin-right="0cm" fo:line-height="150%" fo:text-indent="0cm" style:auto-text-indent="false" style:writing-mode="lr-tb"/>
      <style:text-properties style:use-window-font-color="true" style:font-name="Arial3" officeooo:rsid="000a5aaa" officeooo:paragraph-rsid="000a5aaa" style:font-name-complex="Arial4"/>
    </style:style>
    <style:style style:name="P21" style:family="paragraph" style:parent-style-name="Standard">
      <style:paragraph-properties fo:margin-left="0cm" fo:margin-right="0cm" fo:line-height="150%" fo:text-indent="0cm" style:auto-text-indent="false" style:writing-mode="lr-tb"/>
      <style:text-properties style:use-window-font-color="true" style:font-name="Arial3" officeooo:rsid="000a5aaa" officeooo:paragraph-rsid="00337c00" style:font-name-complex="Arial4"/>
    </style:style>
    <style:style style:name="P22" style:family="paragraph" style:parent-style-name="Standard">
      <style:paragraph-properties fo:margin-left="0cm" fo:margin-right="0cm" fo:line-height="150%" fo:text-indent="0cm" style:auto-text-indent="false" style:writing-mode="lr-tb"/>
      <style:text-properties style:use-window-font-color="true" style:font-name="Arial3" officeooo:rsid="0010fdde" officeooo:paragraph-rsid="0010fdde" style:font-name-complex="Arial4"/>
    </style:style>
    <style:style style:name="P23" style:family="paragraph" style:parent-style-name="Standard">
      <style:paragraph-properties fo:margin-left="0cm" fo:margin-right="0cm" fo:line-height="150%" fo:text-indent="0cm" style:auto-text-indent="false" style:writing-mode="lr-tb"/>
      <style:text-properties style:use-window-font-color="true" style:font-name="Arial3" officeooo:rsid="0010fdde" officeooo:paragraph-rsid="002d3bb8" style:font-name-complex="Arial4"/>
    </style:style>
    <style:style style:name="P24" style:family="paragraph" style:parent-style-name="Standard">
      <style:paragraph-properties fo:margin-left="0cm" fo:margin-right="0cm" fo:line-height="150%" fo:text-indent="0cm" style:auto-text-indent="false" style:writing-mode="lr-tb"/>
      <style:text-properties style:use-window-font-color="true" style:font-name="Arial3" officeooo:rsid="001d801a" officeooo:paragraph-rsid="001d801a" style:font-name-complex="Arial4"/>
    </style:style>
    <style:style style:name="P25" style:family="paragraph" style:parent-style-name="Standard">
      <style:paragraph-properties fo:margin-left="0cm" fo:margin-right="0cm" fo:line-height="150%" fo:text-indent="0cm" style:auto-text-indent="false" style:writing-mode="lr-tb"/>
      <style:text-properties style:use-window-font-color="true" style:font-name="Arial3" officeooo:rsid="001d801a" officeooo:paragraph-rsid="00337c00" style:font-name-complex="Arial4"/>
    </style:style>
    <style:style style:name="P26" style:family="paragraph" style:parent-style-name="Standard">
      <style:paragraph-properties fo:margin-left="0cm" fo:margin-right="0cm" fo:line-height="150%" fo:text-indent="0cm" style:auto-text-indent="false" style:writing-mode="lr-tb"/>
      <style:text-properties style:use-window-font-color="true" style:font-name="Arial3" officeooo:rsid="0022ef57" officeooo:paragraph-rsid="0022ef57" style:font-name-complex="Arial4"/>
    </style:style>
    <style:style style:name="P27" style:family="paragraph" style:parent-style-name="Standard">
      <style:paragraph-properties fo:margin-left="0cm" fo:margin-right="0cm" fo:line-height="150%" fo:text-indent="0cm" style:auto-text-indent="false" style:writing-mode="lr-tb"/>
      <style:text-properties style:use-window-font-color="true" style:font-name="Arial3" fo:font-size="12pt" officeooo:rsid="000a5aaa" officeooo:paragraph-rsid="000a5aaa" style:font-size-asian="12pt" style:font-size-complex="12pt"/>
    </style:style>
    <style:style style:name="P28" style:family="paragraph" style:parent-style-name="Standard">
      <style:paragraph-properties fo:margin-left="0cm" fo:margin-right="0cm" fo:line-height="150%" fo:text-indent="0cm" style:auto-text-indent="false" style:writing-mode="lr-tb"/>
      <style:text-properties style:use-window-font-color="true" style:font-name="Arial3" fo:font-size="12pt" officeooo:paragraph-rsid="000a5aaa" style:font-size-asian="12pt" style:font-size-complex="12pt"/>
    </style:style>
    <style:style style:name="P29" style:family="paragraph" style:parent-style-name="Standard">
      <style:paragraph-properties fo:margin-left="0cm" fo:margin-right="0cm" fo:line-height="150%" fo:text-indent="0cm" style:auto-text-indent="false" style:writing-mode="lr-tb"/>
      <style:text-properties style:use-window-font-color="true" style:font-name="Arial3" fo:font-size="12pt" officeooo:rsid="000ff199" officeooo:paragraph-rsid="000ff199" style:font-size-asian="12pt" style:font-name-complex="Arial4" style:font-size-complex="12pt"/>
    </style:style>
    <style:style style:name="P30" style:family="paragraph" style:parent-style-name="Standard">
      <style:paragraph-properties fo:margin-left="0cm" fo:margin-right="0cm" fo:line-height="150%" fo:text-indent="0cm" style:auto-text-indent="false" style:writing-mode="lr-tb"/>
      <style:text-properties style:use-window-font-color="true" style:font-name="Arial3" fo:font-size="12pt" officeooo:rsid="001d801a" officeooo:paragraph-rsid="001d801a" style:font-size-asian="12pt" style:font-name-complex="Arial4" style:font-size-complex="12pt"/>
    </style:style>
    <style:style style:name="P31" style:family="paragraph" style:parent-style-name="Standard">
      <style:paragraph-properties fo:margin-left="0cm" fo:margin-right="0cm" fo:line-height="150%" fo:text-indent="0cm" style:auto-text-indent="false" style:writing-mode="lr-tb"/>
      <style:text-properties style:use-window-font-color="true" style:font-name="Arial3" fo:font-size="12pt" officeooo:rsid="001f7dd7" officeooo:paragraph-rsid="001f7dd7" style:font-size-asian="12pt" style:font-name-complex="Arial4" style:font-size-complex="12pt"/>
    </style:style>
    <style:style style:name="P32" style:family="paragraph" style:parent-style-name="Standard">
      <style:paragraph-properties fo:margin-left="0cm" fo:margin-right="0cm" fo:line-height="150%" fo:text-indent="0cm" style:auto-text-indent="false" style:writing-mode="lr-tb"/>
      <style:text-properties style:use-window-font-color="true" style:font-name="Arial3" fo:font-size="12pt" officeooo:rsid="002fd5f6" officeooo:paragraph-rsid="002fd5f6" style:font-size-asian="12pt" style:font-name-complex="Arial4" style:font-size-complex="12pt"/>
    </style:style>
    <style:style style:name="P33" style:family="paragraph" style:parent-style-name="Standard">
      <style:paragraph-properties fo:margin-left="0cm" fo:margin-right="0cm" fo:line-height="150%" fo:text-indent="0cm" style:auto-text-indent="false" style:writing-mode="lr-tb"/>
      <style:text-properties style:use-window-font-color="true" style:font-name="Arial3" officeooo:rsid="001038e2" officeooo:paragraph-rsid="001038e2"/>
    </style:style>
    <style:style style:name="P34" style:family="paragraph" style:parent-style-name="Standard">
      <style:paragraph-properties fo:margin-left="0cm" fo:margin-right="0cm" fo:line-height="150%" fo:text-indent="0cm" style:auto-text-indent="false" style:writing-mode="lr-tb"/>
      <style:text-properties style:use-window-font-color="true" style:font-name="Arial3" officeooo:rsid="0010fdde" officeooo:paragraph-rsid="0010fdde"/>
    </style:style>
    <style:style style:name="P35" style:family="paragraph" style:parent-style-name="Standard">
      <style:paragraph-properties fo:margin-left="0cm" fo:margin-right="0cm" fo:line-height="150%" fo:text-indent="0cm" style:auto-text-indent="false" style:writing-mode="lr-tb"/>
      <style:text-properties style:use-window-font-color="true" style:font-name="Arial3" officeooo:paragraph-rsid="000a5aaa"/>
    </style:style>
    <style:style style:name="P36" style:family="paragraph" style:parent-style-name="Standard">
      <style:paragraph-properties fo:margin-left="0cm" fo:margin-right="0cm" fo:line-height="150%" fo:text-indent="0cm" style:auto-text-indent="false" style:writing-mode="lr-tb"/>
      <style:text-properties style:use-window-font-color="true" style:font-name="Arial3" officeooo:paragraph-rsid="001c6e14"/>
    </style:style>
    <style:style style:name="P37" style:family="paragraph" style:parent-style-name="Standard">
      <style:paragraph-properties fo:margin-left="0cm" fo:margin-right="0cm" fo:line-height="150%" fo:text-indent="0cm" style:auto-text-indent="false" style:writing-mode="lr-tb"/>
      <style:text-properties style:use-window-font-color="true" style:font-name="Arial3" officeooo:paragraph-rsid="001d801a"/>
    </style:style>
    <style:style style:name="P38" style:family="paragraph" style:parent-style-name="Standard">
      <style:paragraph-properties fo:margin-left="0cm" fo:margin-right="0cm" fo:line-height="150%" fo:text-indent="0cm" style:auto-text-indent="false" style:writing-mode="lr-tb"/>
      <style:text-properties style:use-window-font-color="true" style:font-name="Arial3" fo:language="pl" fo:country="PL" officeooo:rsid="001d801a" officeooo:paragraph-rsid="001d801a" style:font-name-complex="Arial4"/>
    </style:style>
    <style:style style:name="P39" style:family="paragraph" style:parent-style-name="Standard_20__28_user_29_">
      <style:paragraph-properties fo:margin-left="0cm" fo:margin-right="0cm" fo:line-height="150%" fo:text-indent="0cm" style:auto-text-indent="false" style:writing-mode="lr-tb"/>
      <style:text-properties style:use-window-font-color="true" style:font-name="Arial3" officeooo:rsid="000a5aaa" officeooo:paragraph-rsid="000a5aaa" style:font-name-complex="Arial4"/>
    </style:style>
    <style:style style:name="P40" style:family="paragraph" style:parent-style-name="Standard_20__28_user_29_">
      <style:paragraph-properties fo:margin-left="0cm" fo:margin-right="0cm" fo:line-height="150%" fo:text-indent="0cm" style:auto-text-indent="false" style:writing-mode="lr-tb"/>
      <style:text-properties style:use-window-font-color="true" style:font-name="Arial3" fo:font-size="12pt" fo:language="en" fo:country="US" officeooo:rsid="000a5aaa" officeooo:paragraph-rsid="000a5aaa" style:font-size-asian="12pt" style:language-asian="zh" style:country-asian="CN" style:font-size-complex="12pt" style:language-complex="hi" style:country-complex="IN"/>
    </style:style>
    <style:style style:name="P41" style:family="paragraph" style:parent-style-name="Standard_20__28_user_29_">
      <style:paragraph-properties fo:margin-left="0cm" fo:margin-right="0cm" fo:line-height="150%" fo:text-indent="0cm" style:auto-text-indent="false" style:writing-mode="lr-tb"/>
      <style:text-properties style:use-window-font-color="true" style:font-name="Arial3" fo:font-size="12pt" officeooo:rsid="000a5aaa" officeooo:paragraph-rsid="000a5aaa" style:font-size-asian="12pt" style:font-size-complex="12pt"/>
    </style:style>
    <style:style style:name="P42" style:family="paragraph" style:parent-style-name="Standard">
      <style:paragraph-properties fo:margin-top="0cm" fo:margin-bottom="0cm" loext:contextual-spacing="false" fo:line-height="150%"/>
      <style:text-properties style:font-name="Arial3" fo:font-size="12pt" style:font-size-asian="12pt" style:font-size-complex="12pt"/>
    </style:style>
    <style:style style:name="P43" style:family="paragraph" style:parent-style-name="Standard">
      <style:paragraph-properties fo:margin-top="0cm" fo:margin-bottom="0cm" loext:contextual-spacing="false" fo:line-height="150%"/>
      <style:text-properties style:font-name="Arial3" fo:font-size="12pt" officeooo:paragraph-rsid="000e4f46" style:font-size-asian="12pt" style:font-size-complex="12pt"/>
    </style:style>
    <style:style style:name="P44" style:family="paragraph" style:parent-style-name="Standard">
      <style:paragraph-properties fo:margin-top="0cm" fo:margin-bottom="0cm" loext:contextual-spacing="false" fo:line-height="150%"/>
      <style:text-properties style:font-name="Arial3" fo:font-size="12pt" officeooo:paragraph-rsid="00180d70" style:font-size-asian="12pt" style:font-size-complex="12pt"/>
    </style:style>
    <style:style style:name="P45" style:family="paragraph" style:parent-style-name="Standard">
      <style:paragraph-properties fo:margin-top="0cm" fo:margin-bottom="0cm" loext:contextual-spacing="false" fo:line-height="150%"/>
      <style:text-properties style:font-name="Arial3" fo:font-size="12pt" officeooo:paragraph-rsid="00215f86" style:font-size-asian="12pt" style:font-size-complex="12pt"/>
    </style:style>
    <style:style style:name="P46" style:family="paragraph" style:parent-style-name="Standard">
      <style:paragraph-properties fo:margin-top="0cm" fo:margin-bottom="0cm" loext:contextual-spacing="false" fo:line-height="150%" fo:text-align="start" style:justify-single-word="false"/>
      <style:text-properties style:font-name="Arial3" fo:font-size="12pt" style:font-size-asian="12pt" style:font-size-complex="12pt"/>
    </style:style>
    <style:style style:name="P47" style:family="paragraph" style:parent-style-name="Standard">
      <style:paragraph-properties fo:margin-top="0cm" fo:margin-bottom="0cm" loext:contextual-spacing="false" fo:line-height="150%"/>
      <style:text-properties style:font-name="Arial3" fo:font-size="12pt" officeooo:paragraph-rsid="00244b57" style:font-size-asian="12pt" style:font-size-complex="12pt"/>
    </style:style>
    <style:style style:name="P48" style:family="paragraph" style:parent-style-name="Standard">
      <style:paragraph-properties fo:margin-top="0cm" fo:margin-bottom="0cm" loext:contextual-spacing="false" fo:line-height="150%"/>
      <style:text-properties style:font-name="Arial3" fo:font-size="12pt" officeooo:rsid="00180d70" officeooo:paragraph-rsid="00180d70" style:font-size-asian="12pt" style:font-size-complex="12pt"/>
    </style:style>
    <style:style style:name="P49" style:family="paragraph" style:parent-style-name="Standard">
      <style:paragraph-properties fo:margin-top="0cm" fo:margin-bottom="0cm" loext:contextual-spacing="false" fo:line-height="150%"/>
    </style:style>
    <style:style style:name="P50" style:family="paragraph" style:parent-style-name="Standard">
      <style:paragraph-properties fo:margin-top="0cm" fo:margin-bottom="0cm" loext:contextual-spacing="false" fo:line-height="150%"/>
      <style:text-properties officeooo:paragraph-rsid="0012f820"/>
    </style:style>
    <style:style style:name="P51" style:family="paragraph" style:parent-style-name="Standard">
      <style:paragraph-properties fo:margin-top="0cm" fo:margin-bottom="0cm" loext:contextual-spacing="false" fo:line-height="150%"/>
      <style:text-properties officeooo:paragraph-rsid="0025504e"/>
    </style:style>
    <style:style style:name="P52" style:family="paragraph" style:parent-style-name="Standard">
      <style:paragraph-properties fo:margin-top="0cm" fo:margin-bottom="0cm" loext:contextual-spacing="false" fo:line-height="150%"/>
      <style:text-properties fo:font-variant="normal" fo:text-transform="none" style:use-window-font-color="true" style:text-line-through-style="none" style:text-line-through-type="none" style:font-name="Arial3" fo:font-size="12pt" fo:font-style="normal" style:text-underline-style="none" fo:font-weight="normal" style:font-size-asian="12pt" style:font-style-asian="normal" style:font-weight-asian="normal" style:font-size-complex="12pt"/>
    </style:style>
    <style:style style:name="P53" style:family="paragraph" style:parent-style-name="Standard">
      <style:paragraph-properties fo:margin-top="0cm" fo:margin-bottom="0cm" loext:contextual-spacing="false" fo:line-height="150%"/>
      <style:text-properties fo:font-variant="normal" fo:text-transform="none" style:use-window-font-color="true" style:text-line-through-style="none" style:text-line-through-type="none" style:font-name="Arial3" fo:font-size="12pt" fo:font-style="normal" style:text-underline-style="none" fo:font-weight="normal" officeooo:paragraph-rsid="000e4f46" style:font-size-asian="12pt" style:font-style-asian="normal" style:font-weight-asian="normal" style:font-size-complex="12pt"/>
    </style:style>
    <style:style style:name="P54" style:family="paragraph" style:parent-style-name="Standard">
      <style:paragraph-properties fo:margin-top="0cm" fo:margin-bottom="0cm" loext:contextual-spacing="false" fo:line-height="150%"/>
      <style:text-properties fo:font-variant="normal" fo:text-transform="none" style:use-window-font-color="true" style:text-line-through-style="none" style:text-line-through-type="none" style:font-name="Arial3" fo:font-size="12pt" fo:font-style="normal" style:text-underline-style="none" fo:font-weight="normal" officeooo:paragraph-rsid="00180d70" style:font-size-asian="12pt" style:font-style-asian="normal" style:font-weight-asian="normal" style:font-size-complex="12pt"/>
    </style:style>
    <style:style style:name="P55" style:family="paragraph" style:parent-style-name="Standard">
      <style:paragraph-properties fo:margin-top="0cm" fo:margin-bottom="0cm" loext:contextual-spacing="false" fo:line-height="150%"/>
      <style:text-properties fo:font-variant="normal" fo:text-transform="none" style:use-window-font-color="true" style:text-line-through-style="none" style:text-line-through-type="none" style:font-name="Arial3" fo:font-size="12pt" fo:font-style="normal" style:text-underline-style="none" fo:font-weight="normal" officeooo:paragraph-rsid="001e5bf9" style:font-size-asian="12pt" style:font-style-asian="normal" style:font-weight-asian="normal" style:font-size-complex="12pt"/>
    </style:style>
    <style:style style:name="P56" style:family="paragraph" style:parent-style-name="Standard">
      <style:paragraph-properties fo:margin-top="0cm" fo:margin-bottom="0cm" loext:contextual-spacing="false" fo:line-height="150%"/>
      <style:text-properties fo:font-variant="normal" fo:text-transform="none" style:use-window-font-color="true" style:text-line-through-style="none" style:text-line-through-type="none" style:font-name="Arial3" fo:font-size="12pt" fo:font-style="normal" style:text-underline-style="none" fo:font-weight="normal" officeooo:paragraph-rsid="001e6f4a" style:font-size-asian="12pt" style:font-style-asian="normal" style:font-weight-asian="normal" style:font-size-complex="12pt"/>
    </style:style>
    <style:style style:name="P57" style:family="paragraph" style:parent-style-name="Standard">
      <style:paragraph-properties fo:margin-top="0cm" fo:margin-bottom="0cm" loext:contextual-spacing="false" fo:line-height="150%"/>
      <style:text-properties fo:font-variant="normal" fo:text-transform="none" style:use-window-font-color="true" style:text-line-through-style="none" style:text-line-through-type="none" style:font-name="Arial3" fo:font-size="12pt" fo:font-style="normal" style:text-underline-style="none" fo:font-weight="normal" officeooo:paragraph-rsid="00215f86" style:font-size-asian="12pt" style:font-style-asian="normal" style:font-weight-asian="normal" style:font-size-complex="12pt"/>
    </style:style>
    <style:style style:name="P58" style:family="paragraph" style:parent-style-name="Standard">
      <style:paragraph-properties fo:margin-top="0cm" fo:margin-bottom="0cm" loext:contextual-spacing="false" fo:line-height="150%"/>
      <style:text-properties fo:font-variant="normal" fo:text-transform="none" style:use-window-font-color="true" style:text-line-through-style="none" style:text-line-through-type="none" style:font-name="Arial3" fo:font-size="12pt" fo:font-style="normal" style:text-underline-style="none" fo:font-weight="normal" officeooo:paragraph-rsid="00244b57" style:font-size-asian="12pt" style:font-style-asian="normal" style:font-weight-asian="normal" style:font-size-complex="12pt"/>
    </style:style>
    <style:style style:name="P59" style:family="paragraph" style:parent-style-name="Standard">
      <style:paragraph-properties fo:margin-top="0cm" fo:margin-bottom="0cm" loext:contextual-spacing="false" fo:line-height="150%"/>
      <style:text-properties fo:font-variant="normal" fo:text-transform="none" style:use-window-font-color="true" style:text-line-through-style="none" style:text-line-through-type="none" style:font-name="Arial3" fo:font-size="12pt" fo:font-style="normal" style:text-underline-style="none" fo:font-weight="normal" officeooo:paragraph-rsid="0025504e" style:font-size-asian="12pt" style:font-style-asian="normal" style:font-weight-asian="normal" style:font-size-complex="12pt"/>
    </style:style>
    <style:style style:name="P60" style:family="paragraph" style:parent-style-name="Standard">
      <style:paragraph-properties fo:margin-top="0cm" fo:margin-bottom="0cm" loext:contextual-spacing="false" fo:line-height="150%"/>
      <style:text-properties fo:font-variant="normal" fo:text-transform="none" style:use-window-font-color="true" style:text-line-through-style="none" style:text-line-through-type="none" style:font-name="Arial3" fo:font-size="12pt" fo:font-style="normal" style:text-underline-style="none" fo:font-weight="normal" officeooo:paragraph-rsid="0036f91b" style:font-size-asian="12pt" style:font-style-asian="normal" style:font-weight-asian="normal" style:font-size-complex="12pt"/>
    </style:style>
    <style:style style:name="P61" style:family="paragraph" style:parent-style-name="Standard">
      <style:paragraph-properties fo:margin-top="0cm" fo:margin-bottom="0cm" loext:contextual-spacing="false" fo:line-height="150%"/>
      <style:text-properties fo:font-variant="normal" fo:text-transform="none" style:use-window-font-color="true" style:text-line-through-style="none" style:text-line-through-type="none" style:font-name="Arial3" fo:font-size="12pt" fo:font-style="normal" style:text-underline-style="none" fo:font-weight="normal" officeooo:paragraph-rsid="00238e2d" style:font-size-asian="12pt" style:font-style-asian="normal" style:font-weight-asian="normal" style:font-size-complex="12pt"/>
    </style:style>
    <style:style style:name="P62" style:family="paragraph" style:parent-style-name="Standard">
      <style:paragraph-properties fo:margin-top="0cm" fo:margin-bottom="0cm" loext:contextual-spacing="false" fo:line-height="150%"/>
      <style:text-properties fo:font-variant="normal" fo:text-transform="none" style:use-window-font-color="true" style:text-line-through-style="none" style:text-line-through-type="none" style:font-name="Arial3" fo:font-size="12pt" fo:font-style="normal" style:text-underline-style="none" fo:font-weight="normal" officeooo:rsid="000c8d57" officeooo:paragraph-rsid="000c8d57" style:font-size-asian="12pt" style:font-style-asian="normal" style:font-weight-asian="normal" style:font-size-complex="12pt"/>
    </style:style>
    <style:style style:name="P63" style:family="paragraph" style:parent-style-name="Standard">
      <style:paragraph-properties fo:margin-top="0cm" fo:margin-bottom="0cm" loext:contextual-spacing="false" fo:line-height="150%"/>
      <style:text-properties fo:font-variant="normal" fo:text-transform="none" style:use-window-font-color="true" style:text-line-through-style="none" style:text-line-through-type="none" style:font-name="Arial3" fo:font-size="12pt" fo:font-style="normal" style:text-underline-style="none" fo:font-weight="normal" officeooo:rsid="000e4f46" officeooo:paragraph-rsid="000e4f46" style:font-size-asian="12pt" style:font-style-asian="normal" style:font-weight-asian="normal" style:font-size-complex="12pt"/>
    </style:style>
    <style:style style:name="P64" style:family="paragraph" style:parent-style-name="Standard">
      <style:paragraph-properties fo:margin-top="0cm" fo:margin-bottom="0cm" loext:contextual-spacing="false" fo:line-height="150%"/>
      <style:text-properties fo:font-variant="normal" fo:text-transform="none" style:use-window-font-color="true" style:text-line-through-style="none" style:text-line-through-type="none" style:font-name="Arial3" fo:font-size="12pt" fo:font-style="normal" style:text-underline-style="none" fo:font-weight="normal" officeooo:rsid="000fe6e4" officeooo:paragraph-rsid="000fe6e4" style:font-size-asian="12pt" style:font-style-asian="normal" style:font-weight-asian="normal" style:font-size-complex="12pt"/>
    </style:style>
    <style:style style:name="P65" style:family="paragraph" style:parent-style-name="Standard">
      <style:paragraph-properties fo:margin-top="0cm" fo:margin-bottom="0cm" loext:contextual-spacing="false" fo:line-height="150%"/>
      <style:text-properties fo:font-variant="normal" fo:text-transform="none" style:use-window-font-color="true" style:text-line-through-style="none" style:text-line-through-type="none" style:font-name="Arial3" fo:font-size="12pt" fo:font-style="normal" style:text-underline-style="none" fo:font-weight="normal" officeooo:rsid="00129b3f" officeooo:paragraph-rsid="00129b3f" style:font-size-asian="12pt" style:font-style-asian="normal" style:font-weight-asian="normal" style:font-size-complex="12pt"/>
    </style:style>
    <style:style style:name="P66" style:family="paragraph" style:parent-style-name="Standard">
      <style:paragraph-properties fo:margin-top="0cm" fo:margin-bottom="0cm" loext:contextual-spacing="false" fo:line-height="150%"/>
      <style:text-properties fo:font-variant="normal" fo:text-transform="none" style:use-window-font-color="true" style:text-line-through-style="none" style:text-line-through-type="none" style:font-name="Arial3" fo:font-size="12pt" fo:font-style="normal" style:text-underline-style="none" fo:font-weight="normal" officeooo:rsid="0012cc19" officeooo:paragraph-rsid="0012cc19" style:font-size-asian="12pt" style:font-style-asian="normal" style:font-weight-asian="normal" style:font-size-complex="12pt"/>
    </style:style>
    <style:style style:name="P67" style:family="paragraph" style:parent-style-name="Standard">
      <style:paragraph-properties fo:margin-top="0cm" fo:margin-bottom="0cm" loext:contextual-spacing="false" fo:line-height="150%"/>
      <style:text-properties fo:font-variant="normal" fo:text-transform="none" style:use-window-font-color="true" style:text-line-through-style="none" style:text-line-through-type="none" style:font-name="Arial3" fo:font-size="12pt" fo:font-style="normal" style:text-underline-style="none" fo:font-weight="normal" officeooo:rsid="0012f820" officeooo:paragraph-rsid="0012f820" style:font-size-asian="12pt" style:font-style-asian="normal" style:font-weight-asian="normal" style:font-size-complex="12pt"/>
    </style:style>
    <style:style style:name="P68" style:family="paragraph" style:parent-style-name="Standard">
      <style:paragraph-properties fo:margin-top="0cm" fo:margin-bottom="0cm" loext:contextual-spacing="false" fo:line-height="150%"/>
      <style:text-properties fo:font-variant="normal" fo:text-transform="none" style:use-window-font-color="true" style:text-line-through-style="none" style:text-line-through-type="none" style:font-name="Arial3" fo:font-size="12pt" fo:font-style="normal" style:text-underline-style="none" fo:font-weight="normal" officeooo:rsid="0013fdef" officeooo:paragraph-rsid="0013fdef" style:font-size-asian="12pt" style:font-style-asian="normal" style:font-weight-asian="normal" style:font-size-complex="12pt"/>
    </style:style>
    <style:style style:name="P69" style:family="paragraph" style:parent-style-name="Standard">
      <style:paragraph-properties fo:margin-top="0cm" fo:margin-bottom="0cm" loext:contextual-spacing="false" fo:line-height="150%"/>
      <style:text-properties fo:font-variant="normal" fo:text-transform="none" style:use-window-font-color="true" style:text-line-through-style="none" style:text-line-through-type="none" style:font-name="Arial3" fo:font-size="12pt" fo:font-style="normal" style:text-underline-style="none" fo:font-weight="normal" officeooo:rsid="0013fdef" officeooo:paragraph-rsid="002e9c0e" style:font-size-asian="12pt" style:font-style-asian="normal" style:font-weight-asian="normal" style:font-size-complex="12pt"/>
    </style:style>
    <style:style style:name="P70" style:family="paragraph" style:parent-style-name="Standard">
      <style:paragraph-properties fo:margin-top="0cm" fo:margin-bottom="0cm" loext:contextual-spacing="false" fo:line-height="150%"/>
      <style:text-properties fo:font-variant="normal" fo:text-transform="none" style:use-window-font-color="true" style:text-line-through-style="none" style:text-line-through-type="none" style:font-name="Arial3" fo:font-size="12pt" fo:font-style="normal" style:text-underline-style="none" fo:font-weight="normal" officeooo:rsid="0015c7ba" officeooo:paragraph-rsid="0015c7ba" style:font-size-asian="12pt" style:font-style-asian="normal" style:font-weight-asian="normal" style:font-size-complex="12pt"/>
    </style:style>
    <style:style style:name="P71" style:family="paragraph" style:parent-style-name="Standard">
      <style:paragraph-properties fo:margin-top="0cm" fo:margin-bottom="0cm" loext:contextual-spacing="false" fo:line-height="150%"/>
      <style:text-properties fo:font-variant="normal" fo:text-transform="none" style:use-window-font-color="true" style:text-line-through-style="none" style:text-line-through-type="none" style:font-name="Arial3" fo:font-size="12pt" fo:font-style="normal" style:text-underline-style="none" fo:font-weight="normal" officeooo:rsid="00180d70" officeooo:paragraph-rsid="00180d70" style:font-size-asian="12pt" style:font-style-asian="normal" style:font-weight-asian="normal" style:font-size-complex="12pt"/>
    </style:style>
    <style:style style:name="P72" style:family="paragraph" style:parent-style-name="Standard">
      <style:paragraph-properties fo:margin-top="0cm" fo:margin-bottom="0cm" loext:contextual-spacing="false" fo:line-height="150%"/>
      <style:text-properties fo:font-variant="normal" fo:text-transform="none" style:use-window-font-color="true" style:text-line-through-style="none" style:text-line-through-type="none" style:font-name="Arial3" fo:font-size="12pt" fo:font-style="normal" style:text-underline-style="none" fo:font-weight="normal" officeooo:rsid="001a2b6b" officeooo:paragraph-rsid="001a2b6b" style:font-size-asian="12pt" style:font-style-asian="normal" style:font-weight-asian="normal" style:font-size-complex="12pt"/>
    </style:style>
    <style:style style:name="P73" style:family="paragraph" style:parent-style-name="Standard">
      <style:paragraph-properties fo:margin-top="0cm" fo:margin-bottom="0cm" loext:contextual-spacing="false" fo:line-height="150%"/>
      <style:text-properties fo:font-variant="normal" fo:text-transform="none" style:use-window-font-color="true" style:text-line-through-style="none" style:text-line-through-type="none" style:font-name="Arial3" fo:font-size="12pt" fo:font-style="normal" style:text-underline-style="none" fo:font-weight="normal" officeooo:rsid="001a2b6b" officeooo:paragraph-rsid="002fd5f6" style:font-size-asian="12pt" style:font-style-asian="normal" style:font-weight-asian="normal" style:font-size-complex="12pt"/>
    </style:style>
    <style:style style:name="P74" style:family="paragraph" style:parent-style-name="Standard">
      <style:paragraph-properties fo:margin-top="0cm" fo:margin-bottom="0cm" loext:contextual-spacing="false" fo:line-height="150%"/>
      <style:text-properties fo:font-variant="normal" fo:text-transform="none" style:use-window-font-color="true" style:text-line-through-style="none" style:text-line-through-type="none" style:font-name="Arial3" fo:font-size="12pt" fo:font-style="normal" style:text-underline-style="none" fo:font-weight="normal" officeooo:rsid="001ab403" officeooo:paragraph-rsid="001ab403" style:font-size-asian="12pt" style:font-style-asian="normal" style:font-weight-asian="normal" style:font-size-complex="12pt"/>
    </style:style>
    <style:style style:name="P75" style:family="paragraph" style:parent-style-name="Standard">
      <style:paragraph-properties fo:margin-top="0cm" fo:margin-bottom="0cm" loext:contextual-spacing="false" fo:line-height="150%"/>
      <style:text-properties fo:font-variant="normal" fo:text-transform="none" style:use-window-font-color="true" style:text-line-through-style="none" style:text-line-through-type="none" style:font-name="Arial3" fo:font-size="12pt" fo:font-style="normal" style:text-underline-style="none" fo:font-weight="normal" officeooo:rsid="001c6e14" officeooo:paragraph-rsid="001c6e14" style:font-size-asian="12pt" style:font-style-asian="normal" style:font-weight-asian="normal" style:font-size-complex="12pt"/>
    </style:style>
    <style:style style:name="P76" style:family="paragraph" style:parent-style-name="Standard">
      <style:paragraph-properties fo:margin-top="0cm" fo:margin-bottom="0cm" loext:contextual-spacing="false" fo:line-height="150%"/>
      <style:text-properties fo:font-variant="normal" fo:text-transform="none" style:use-window-font-color="true" style:text-line-through-style="none" style:text-line-through-type="none" style:font-name="Arial3" fo:font-size="12pt" fo:font-style="normal" style:text-underline-style="none" fo:font-weight="normal" officeooo:rsid="001d801a" officeooo:paragraph-rsid="001d801a" style:font-size-asian="12pt" style:font-style-asian="normal" style:font-weight-asian="normal" style:font-size-complex="12pt"/>
    </style:style>
    <style:style style:name="P77" style:family="paragraph" style:parent-style-name="Standard">
      <style:paragraph-properties fo:margin-top="0cm" fo:margin-bottom="0cm" loext:contextual-spacing="false" fo:line-height="150%"/>
      <style:text-properties fo:font-variant="normal" fo:text-transform="none" style:use-window-font-color="true" style:text-line-through-style="none" style:text-line-through-type="none" style:font-name="Arial3" fo:font-size="12pt" fo:font-style="normal" style:text-underline-style="none" fo:font-weight="normal" officeooo:rsid="001d801a" officeooo:paragraph-rsid="00337c00" style:font-size-asian="12pt" style:font-style-asian="normal" style:font-weight-asian="normal" style:font-size-complex="12pt"/>
    </style:style>
    <style:style style:name="P78" style:family="paragraph" style:parent-style-name="Standard">
      <style:paragraph-properties fo:margin-top="0cm" fo:margin-bottom="0cm" loext:contextual-spacing="false" fo:line-height="150%"/>
      <style:text-properties fo:font-variant="normal" fo:text-transform="none" style:use-window-font-color="true" style:text-line-through-style="none" style:text-line-through-type="none" style:font-name="Arial3" fo:font-size="12pt" fo:font-style="normal" style:text-underline-style="none" fo:font-weight="normal" officeooo:rsid="001e5bf9" officeooo:paragraph-rsid="001e5bf9" style:font-size-asian="12pt" style:font-style-asian="normal" style:font-weight-asian="normal" style:font-size-complex="12pt"/>
    </style:style>
    <style:style style:name="P79" style:family="paragraph" style:parent-style-name="Standard">
      <style:paragraph-properties fo:margin-top="0cm" fo:margin-bottom="0cm" loext:contextual-spacing="false" fo:line-height="150%"/>
      <style:text-properties fo:font-variant="normal" fo:text-transform="none" style:use-window-font-color="true" style:text-line-through-style="none" style:text-line-through-type="none" style:font-name="Arial3" fo:font-size="12pt" fo:font-style="normal" style:text-underline-style="none" fo:font-weight="normal" officeooo:rsid="001f7dd7" officeooo:paragraph-rsid="001f7dd7" style:font-size-asian="12pt" style:font-style-asian="normal" style:font-weight-asian="normal" style:font-size-complex="12pt"/>
    </style:style>
    <style:style style:name="P80" style:family="paragraph" style:parent-style-name="Standard">
      <style:paragraph-properties fo:margin-top="0cm" fo:margin-bottom="0cm" loext:contextual-spacing="false" fo:line-height="150%"/>
      <style:text-properties fo:font-variant="normal" fo:text-transform="none" style:use-window-font-color="true" style:text-line-through-style="none" style:text-line-through-type="none" style:font-name="Arial3" fo:font-size="12pt" fo:font-style="normal" style:text-underline-style="none" fo:font-weight="normal" officeooo:rsid="00238e2d" officeooo:paragraph-rsid="00238e2d" style:font-size-asian="12pt" style:font-style-asian="normal" style:font-weight-asian="normal" style:font-size-complex="12pt"/>
    </style:style>
    <style:style style:name="P81" style:family="paragraph" style:parent-style-name="Standard">
      <style:paragraph-properties fo:margin-top="0cm" fo:margin-bottom="0cm" loext:contextual-spacing="false" fo:line-height="150%"/>
      <style:text-properties fo:font-variant="normal" fo:text-transform="none" style:use-window-font-color="true" style:text-line-through-style="none" style:text-line-through-type="none" style:font-name="Arial3" fo:font-size="12pt" fo:font-style="normal" style:text-underline-style="none" fo:font-weight="normal" officeooo:rsid="00244b57" officeooo:paragraph-rsid="00244b57" style:font-size-asian="12pt" style:font-style-asian="normal" style:font-weight-asian="normal" style:font-size-complex="12pt"/>
    </style:style>
    <style:style style:name="P82" style:family="paragraph" style:parent-style-name="Standard">
      <style:paragraph-properties fo:margin-top="0cm" fo:margin-bottom="0cm" loext:contextual-spacing="false" fo:line-height="150%"/>
      <style:text-properties fo:font-variant="normal" fo:text-transform="none" style:use-window-font-color="true" style:text-line-through-style="none" style:text-line-through-type="none" style:font-name="Arial3" fo:font-size="12pt" fo:font-style="normal" style:text-underline-style="none" fo:font-weight="normal" officeooo:rsid="00215f86" officeooo:paragraph-rsid="0036f91b" style:font-size-asian="12pt" style:font-style-asian="normal" style:font-weight-asian="normal" style:font-size-complex="12pt"/>
    </style:style>
    <style:style style:name="P83" style:family="paragraph" style:parent-style-name="Standard">
      <style:paragraph-properties fo:margin-top="0cm" fo:margin-bottom="0cm" loext:contextual-spacing="false" fo:line-height="150%"/>
      <style:text-properties fo:font-variant="normal" fo:text-transform="none" style:use-window-font-color="true" style:text-line-through-style="none" style:text-line-through-type="none" style:font-name="Arial3" fo:font-size="12pt" fo:font-style="normal" style:text-underline-style="none" fo:font-weight="normal" officeooo:rsid="000a5aaa" style:font-size-asian="12pt" style:font-style-asian="normal" style:font-weight-asian="normal" style:font-name-complex="Arial4" style:font-size-complex="12pt"/>
    </style:style>
    <style:style style:name="P84" style:family="paragraph" style:parent-style-name="Standard">
      <style:paragraph-properties fo:margin-top="0cm" fo:margin-bottom="0cm" loext:contextual-spacing="false" fo:line-height="150%"/>
      <style:text-properties fo:font-variant="normal" fo:text-transform="none" style:use-window-font-color="true" style:text-line-through-style="none" style:text-line-through-type="none" style:font-name="Arial3" fo:font-size="12pt" fo:font-style="normal" style:text-underline-style="none" fo:font-weight="normal" officeooo:rsid="00244b57" officeooo:paragraph-rsid="00244b57" style:font-size-asian="12pt" style:font-style-asian="normal" style:font-weight-asian="normal" style:font-name-complex="Arial4" style:font-size-complex="12pt"/>
    </style:style>
    <style:style style:name="P85" style:family="paragraph" style:parent-style-name="Standard">
      <style:paragraph-properties fo:margin-top="0cm" fo:margin-bottom="0cm" loext:contextual-spacing="false" fo:line-height="150%"/>
      <style:text-properties style:use-window-font-color="true" style:font-name="Arial3" fo:font-size="12pt" style:font-size-asian="12pt" style:font-size-complex="12pt"/>
    </style:style>
    <style:style style:name="P86" style:family="paragraph" style:parent-style-name="Standard">
      <style:paragraph-properties fo:margin-top="0cm" fo:margin-bottom="0cm" loext:contextual-spacing="false" fo:line-height="150%"/>
      <style:text-properties style:use-window-font-color="true" style:font-name="Arial3" fo:font-size="12pt" officeooo:paragraph-rsid="001e6f4a" style:font-size-asian="12pt" style:font-size-complex="12pt"/>
    </style:style>
    <style:style style:name="P87" style:family="paragraph" style:parent-style-name="Standard">
      <style:paragraph-properties fo:margin-top="0cm" fo:margin-bottom="0cm" loext:contextual-spacing="false" fo:line-height="150%"/>
      <style:text-properties style:use-window-font-color="true" style:font-name="Arial3" fo:font-size="12pt" officeooo:paragraph-rsid="00238e2d" style:font-size-asian="12pt" style:font-size-complex="12pt"/>
    </style:style>
    <style:style style:name="P88" style:family="paragraph" style:parent-style-name="Standard">
      <style:paragraph-properties fo:margin-top="0cm" fo:margin-bottom="0cm" loext:contextual-spacing="false" fo:line-height="150%"/>
      <style:text-properties style:use-window-font-color="true" style:font-name="Arial3" fo:font-size="12pt" officeooo:paragraph-rsid="0035e579" style:font-size-asian="12pt" style:font-size-complex="12pt"/>
    </style:style>
    <style:style style:name="P89" style:family="paragraph" style:parent-style-name="Standard">
      <style:paragraph-properties fo:margin-top="0cm" fo:margin-bottom="0cm" loext:contextual-spacing="false" fo:line-height="150%"/>
      <style:text-properties style:use-window-font-color="true" style:font-name="Arial3" fo:font-size="12pt" officeooo:rsid="001a2b6b" officeooo:paragraph-rsid="001a2b6b" style:font-size-asian="12pt" style:font-size-complex="12pt"/>
    </style:style>
    <style:style style:name="P90" style:family="paragraph" style:parent-style-name="Standard">
      <style:paragraph-properties fo:margin-top="0cm" fo:margin-bottom="0cm" loext:contextual-spacing="false" fo:line-height="150%"/>
      <style:text-properties style:use-window-font-color="true" style:font-name="Arial3"/>
    </style:style>
    <style:style style:name="P91" style:family="paragraph" style:parent-style-name="Standard">
      <style:paragraph-properties fo:margin-top="0cm" fo:margin-bottom="0cm" loext:contextual-spacing="false" fo:line-height="150%"/>
      <style:text-properties style:use-window-font-color="true" style:font-name="Arial3" officeooo:paragraph-rsid="0025504e"/>
    </style:style>
    <style:style style:name="P92" style:family="paragraph" style:parent-style-name="Standard">
      <style:text-properties style:use-window-font-color="true"/>
    </style:style>
    <style:style style:name="P93" style:family="paragraph" style:parent-style-name="Standard">
      <style:text-properties style:use-window-font-color="true" officeooo:paragraph-rsid="002abbdf"/>
    </style:style>
    <style:style style:name="P94" style:family="paragraph" style:parent-style-name="Standard">
      <style:text-properties style:use-window-font-color="true" officeooo:rsid="0041274a" officeooo:paragraph-rsid="0041274a"/>
    </style:style>
    <style:style style:name="P95" style:family="paragraph" style:parent-style-name="Standard">
      <style:text-properties style:use-window-font-color="true" officeooo:rsid="004179fa" officeooo:paragraph-rsid="004179fa"/>
    </style:style>
    <style:style style:name="P96" style:family="paragraph" style:parent-style-name="Standard">
      <style:text-properties style:use-window-font-color="true" officeooo:paragraph-rsid="004179fa"/>
    </style:style>
    <style:style style:name="P97" style:family="paragraph" style:parent-style-name="Standard">
      <style:text-properties style:use-window-font-color="true" fo:language="en" fo:country="US" officeooo:rsid="004179fa" officeooo:paragraph-rsid="004179fa"/>
    </style:style>
    <style:style style:name="P98" style:family="paragraph" style:parent-style-name="Standard">
      <style:text-properties style:use-window-font-color="true" officeooo:rsid="00429fce" officeooo:paragraph-rsid="00429fce"/>
    </style:style>
    <style:style style:name="P99" style:family="paragraph" style:parent-style-name="Standard">
      <style:text-properties officeooo:paragraph-rsid="003cd381"/>
    </style:style>
    <style:style style:name="P100" style:family="paragraph" style:parent-style-name="Standard">
      <style:text-properties style:use-window-font-color="true"/>
    </style:style>
    <style:style style:name="P101" style:family="paragraph" style:parent-style-name="Standard">
      <style:text-properties style:use-window-font-color="true" officeooo:paragraph-rsid="004179fa"/>
    </style:style>
    <style:style style:name="P102" style:family="paragraph" style:parent-style-name="Standard">
      <style:text-properties style:use-window-font-color="true" officeooo:paragraph-rsid="0043d8c9"/>
    </style:style>
    <style:style style:name="P103" style:family="paragraph" style:parent-style-name="Standard_20__28_user_29_">
      <style:paragraph-properties fo:margin-left="0cm" fo:margin-right="0cm" fo:line-height="150%" fo:text-indent="0cm" style:auto-text-indent="false" style:writing-mode="lr-tb"/>
      <style:text-properties style:use-window-font-color="true" style:font-name="Arial3" fo:font-size="12pt" fo:language="en" fo:country="US" officeooo:rsid="000a5aaa" officeooo:paragraph-rsid="002abbdf" style:font-size-asian="12pt" style:language-asian="zh" style:country-asian="CN" style:font-name-complex="Arial4" style:font-size-complex="12pt" style:language-complex="hi" style:country-complex="IN"/>
    </style:style>
    <style:style style:name="P104" style:family="paragraph" style:parent-style-name="Heading_20_1">
      <style:paragraph-properties fo:line-height="150%"/>
      <style:text-properties style:use-window-font-color="true" style:font-name="Arial3" fo:font-size="12pt" style:font-size-asian="12pt" style:font-size-complex="12pt"/>
    </style:style>
    <style:style style:name="P105" style:family="paragraph" style:parent-style-name="Heading_20_2">
      <style:paragraph-properties fo:line-height="150%"/>
      <style:text-properties style:use-window-font-color="true" style:font-name="Arial3" fo:font-size="12pt" style:font-size-asian="12pt" style:font-size-complex="12pt"/>
    </style:style>
    <style:style style:name="P106" style:family="paragraph" style:parent-style-name="Heading_20_2">
      <style:paragraph-properties fo:line-height="150%"/>
      <style:text-properties style:use-window-font-color="true" style:font-name="Arial3" fo:font-size="12pt" fo:font-weight="bold" style:font-size-asian="12pt" style:font-weight-asian="bold" style:font-size-complex="12pt" style:font-weight-complex="bold"/>
    </style:style>
    <style:style style:name="P107" style:family="paragraph" style:parent-style-name="Heading_20_2">
      <style:text-properties fo:font-size="12pt" style:font-size-asian="12pt" style:font-size-complex="12pt"/>
    </style:style>
    <style:style style:name="T1" style:family="text">
      <style:text-properties style:font-name-complex="Arial4"/>
    </style:style>
    <style:style style:name="T2" style:family="text">
      <style:text-properties officeooo:rsid="000c8d57" style:font-name-complex="Arial4"/>
    </style:style>
    <style:style style:name="T3" style:family="text">
      <style:text-properties officeooo:rsid="0010fdde" style:font-name-complex="Arial4"/>
    </style:style>
    <style:style style:name="T4" style:family="text">
      <style:text-properties officeooo:rsid="001d801a" style:font-name-complex="Arial4"/>
    </style:style>
    <style:style style:name="T5" style:family="text">
      <style:text-properties officeooo:rsid="000a5aaa" style:font-name-complex="Arial4"/>
    </style:style>
    <style:style style:name="T6" style:family="text">
      <style:text-properties officeooo:rsid="0022ef57" style:font-name-complex="Arial4"/>
    </style:style>
    <style:style style:name="T7" style:family="text">
      <style:text-properties officeooo:rsid="0025504e" style:font-name-complex="Arial4"/>
    </style:style>
    <style:style style:name="T8" style:family="text">
      <style:text-properties fo:font-weight="bold" style:font-weight-asian="bold" style:font-name-complex="Arial4" style:font-weight-complex="bold"/>
    </style:style>
    <style:style style:name="T9" style:family="text">
      <style:text-properties fo:font-weight="bold" officeooo:rsid="0010fdde" style:font-weight-asian="bold" style:font-name-complex="Arial4" style:font-weight-complex="bold"/>
    </style:style>
    <style:style style:name="T10" style:family="text">
      <style:text-properties fo:font-weight="bold" officeooo:rsid="001d801a" style:font-weight-asian="bold" style:font-name-complex="Arial4" style:font-weight-complex="bold"/>
    </style:style>
    <style:style style:name="T11" style:family="text">
      <style:text-properties fo:font-weight="bold" style:font-weight-asian="bold" style:font-weight-complex="bold"/>
    </style:style>
    <style:style style:name="T12" style:family="text">
      <style:text-properties fo:font-weight="bold" officeooo:rsid="002e9c0e" style:font-weight-asian="bold" style:font-weight-complex="bold"/>
    </style:style>
    <style:style style:name="T13" style:family="text">
      <style:text-properties fo:font-variant="normal" fo:text-transform="none" style:text-line-through-style="none" style:text-line-through-type="none" fo:font-style="normal" style:text-underline-style="none" fo:font-weight="normal" style:font-style-asian="normal" style:font-weight-asian="normal"/>
    </style:style>
    <style:style style:name="T14" style:family="text">
      <style:text-properties fo:font-variant="normal" fo:text-transform="none" style:text-line-through-style="none" style:text-line-through-type="none" fo:font-style="normal" style:text-underline-style="none" fo:font-weight="normal" style:font-style-asian="normal" style:font-weight-asian="normal" style:font-name-complex="Arial4"/>
    </style:style>
    <style:style style:name="T15" style:family="text">
      <style:text-properties fo:font-variant="normal" fo:text-transform="none" style:text-line-through-style="none" style:text-line-through-type="none" fo:font-style="normal" style:text-underline-style="none" fo:font-weight="normal" officeooo:rsid="000e4f46" style:font-style-asian="normal" style:font-weight-asian="normal" style:font-name-complex="Arial4"/>
    </style:style>
    <style:style style:name="T16" style:family="text">
      <style:text-properties fo:font-variant="normal" fo:text-transform="none" style:text-line-through-style="none" style:text-line-through-type="none" fo:font-style="normal" style:text-underline-style="none" fo:font-weight="normal" officeooo:rsid="000a5aaa" style:font-style-asian="normal" style:font-weight-asian="normal" style:font-name-complex="Arial4"/>
    </style:style>
    <style:style style:name="T17" style:family="text">
      <style:text-properties fo:font-variant="normal" fo:text-transform="none" style:text-line-through-style="none" style:text-line-through-type="none" fo:font-style="normal" style:text-underline-style="none" fo:font-weight="normal" officeooo:rsid="00244b57" style:font-style-asian="normal" style:font-weight-asian="normal" style:font-name-complex="Arial4"/>
    </style:style>
    <style:style style:name="T18" style:family="text">
      <style:text-properties fo:font-variant="normal" fo:text-transform="none" style:text-line-through-style="none" style:text-line-through-type="none" fo:font-style="normal" style:text-underline-style="none" fo:font-weight="normal" officeooo:rsid="002655f4" style:font-style-asian="normal" style:font-weight-asian="normal"/>
    </style:style>
    <style:style style:name="T19" style:family="text">
      <style:text-properties fo:font-variant="normal" fo:text-transform="none" style:text-line-through-style="none" style:text-line-through-type="none" fo:font-style="normal" style:text-underline-style="none" fo:font-weight="normal" officeooo:rsid="0012cc19" style:font-style-asian="normal" style:font-weight-asian="normal"/>
    </style:style>
    <style:style style:name="T20" style:family="text">
      <style:text-properties fo:font-variant="normal" fo:text-transform="none" style:text-line-through-style="none" style:text-line-through-type="none" fo:font-style="normal" style:text-underline-style="none" fo:font-weight="normal" officeooo:rsid="001ab403" style:font-style-asian="normal" style:font-weight-asian="normal"/>
    </style:style>
    <style:style style:name="T21" style:family="text">
      <style:text-properties fo:font-variant="normal" fo:text-transform="none" style:text-line-through-style="none" style:text-line-through-type="none" fo:font-style="normal" style:text-underline-style="none" fo:font-weight="normal" officeooo:rsid="001c6e14" style:font-style-asian="normal" style:font-weight-asian="normal"/>
    </style:style>
    <style:style style:name="T22" style:family="text">
      <style:text-properties fo:font-variant="normal" fo:text-transform="none" style:text-line-through-style="none" style:text-line-through-type="none" fo:font-style="normal" style:text-underline-style="none" fo:font-weight="normal" officeooo:rsid="001f7dd7" style:font-style-asian="normal" style:font-weight-asian="normal"/>
    </style:style>
    <style:style style:name="T23" style:family="text">
      <style:text-properties fo:font-variant="normal" fo:text-transform="none" style:text-line-through-style="none" style:text-line-through-type="none" fo:font-style="normal" style:text-underline-style="none" fo:font-weight="normal" officeooo:rsid="0025504e" style:font-style-asian="normal" style:font-weight-asian="normal"/>
    </style:style>
    <style:style style:name="T24" style:family="text">
      <style:text-properties fo:font-variant="normal" fo:text-transform="none" style:text-line-through-style="none" style:text-line-through-type="none" fo:font-style="normal" style:text-underline-style="none" fo:font-weight="normal" officeooo:rsid="0035e579" style:font-style-asian="normal" style:font-weight-asian="normal"/>
    </style:style>
    <style:style style:name="T25" style:family="text">
      <style:text-properties fo:font-variant="normal" fo:text-transform="none" style:text-line-through-style="none" style:text-line-through-type="none" fo:font-style="normal" style:text-underline-style="none" fo:font-weight="bold" style:font-style-asian="normal" style:font-weight-asian="bold" style:font-weight-complex="bold"/>
    </style:style>
    <style:style style:name="T26" style:family="text">
      <style:text-properties fo:font-variant="normal" fo:text-transform="none" style:text-line-through-style="none" style:text-line-through-type="none" fo:font-size="12pt" fo:font-style="normal" style:text-underline-style="none" fo:font-weight="normal" style:font-size-asian="12pt" style:font-style-asian="normal" style:font-weight-asian="normal" style:font-name-complex="Arial4" style:font-size-complex="12pt"/>
    </style:style>
    <style:style style:name="T27" style:family="text">
      <style:text-properties fo:font-variant="normal" fo:text-transform="none" style:text-line-through-style="none" style:text-line-through-type="none" fo:font-size="12pt" fo:font-style="normal" style:text-underline-style="none" fo:font-weight="normal" officeooo:rsid="000a5aaa" style:font-size-asian="12pt" style:font-style-asian="normal" style:font-weight-asian="normal" style:font-name-complex="Arial4" style:font-size-complex="12pt"/>
    </style:style>
    <style:style style:name="T28" style:family="text">
      <style:text-properties fo:font-variant="normal" fo:text-transform="none" style:text-line-through-style="none" style:text-line-through-type="none" fo:font-size="12pt" fo:font-style="normal" style:text-underline-style="none" fo:font-weight="normal" officeooo:rsid="000ad6e8" style:font-size-asian="12pt" style:font-style-asian="normal" style:font-weight-asian="normal" style:font-name-complex="Arial4" style:font-size-complex="12pt"/>
    </style:style>
    <style:style style:name="T29" style:family="text">
      <style:text-properties fo:font-variant="normal" fo:text-transform="none" style:text-line-through-style="none" style:text-line-through-type="none" fo:font-size="12pt" fo:font-style="normal" style:text-underline-style="none" fo:font-weight="normal" officeooo:rsid="001c6e14" style:font-size-asian="12pt" style:font-style-asian="normal" style:font-weight-asian="normal" style:font-name-complex="Arial4" style:font-size-complex="12pt"/>
    </style:style>
    <style:style style:name="T30" style:family="text">
      <style:text-properties fo:font-variant="normal" fo:text-transform="none" style:text-line-through-style="none" style:text-line-through-type="none" fo:font-size="12pt" fo:font-style="normal" style:text-underline-style="none" fo:font-weight="normal" style:font-size-asian="12pt" style:font-style-asian="normal" style:font-weight-asian="normal" style:font-size-complex="12pt"/>
    </style:style>
    <style:style style:name="T31" style:family="text">
      <style:text-properties fo:font-variant="normal" fo:text-transform="none" style:text-line-through-style="none" style:text-line-through-type="none" fo:font-size="12pt" fo:font-style="normal" style:text-underline-style="none" fo:font-weight="normal" officeooo:rsid="000a5aaa" style:font-size-asian="12pt" style:font-style-asian="normal" style:font-weight-asian="normal" style:font-size-complex="12pt"/>
    </style:style>
    <style:style style:name="T32" style:family="text">
      <style:text-properties fo:font-variant="normal" fo:text-transform="none" style:text-line-through-style="none" style:text-line-through-type="none" fo:font-size="12pt" fo:font-style="normal" style:text-underline-style="none" fo:font-weight="normal" officeooo:rsid="00129b3f" style:font-size-asian="12pt" style:font-style-asian="normal" style:font-weight-asian="normal" style:font-size-complex="12pt"/>
    </style:style>
    <style:style style:name="T33" style:family="text">
      <style:text-properties fo:font-variant="normal" fo:text-transform="none" style:text-line-through-style="none" style:text-line-through-type="none" fo:font-size="12pt" fo:font-style="normal" style:text-underline-style="none" fo:font-weight="normal" officeooo:rsid="0015c7ba" style:font-size-asian="12pt" style:font-style-asian="normal" style:font-weight-asian="normal" style:font-size-complex="12pt"/>
    </style:style>
    <style:style style:name="T34" style:family="text">
      <style:text-properties fo:font-variant="normal" fo:text-transform="none" style:text-line-through-style="none" style:text-line-through-type="none" fo:font-size="12pt" fo:font-style="normal" style:text-underline-style="none" fo:font-weight="normal" officeooo:rsid="002655f4" style:font-size-asian="12pt" style:font-style-asian="normal" style:font-weight-asian="normal" style:font-size-complex="12pt"/>
    </style:style>
    <style:style style:name="T35" style:family="text">
      <style:text-properties fo:font-variant="normal" fo:text-transform="none" style:text-line-through-style="none" style:text-line-through-type="none" fo:font-size="12pt" fo:font-style="normal" style:text-underline-style="none" fo:font-weight="normal" officeooo:rsid="0025504e" style:font-size-asian="12pt" style:font-style-asian="normal" style:font-weight-asian="normal" style:font-size-complex="12pt"/>
    </style:style>
    <style:style style:name="T36" style:family="text">
      <style:text-properties fo:font-variant="normal" fo:text-transform="none" style:text-line-through-style="none" style:text-line-through-type="none" fo:font-size="12pt" fo:font-style="normal" style:text-underline-style="none" fo:font-weight="normal" officeooo:rsid="002fd5f6" style:font-size-asian="12pt" style:font-style-asian="normal" style:font-weight-asian="normal" style:font-size-complex="12pt"/>
    </style:style>
    <style:style style:name="T37" style:family="text">
      <style:text-properties fo:font-variant="normal" fo:text-transform="none" style:text-line-through-style="none" style:text-line-through-type="none" fo:font-size="12pt" fo:font-style="normal" style:text-underline-style="solid" style:text-underline-width="auto" style:text-underline-color="font-color" fo:font-weight="normal" officeooo:rsid="003cd381" style:font-size-asian="12pt" style:font-style-asian="normal" style:font-weight-asian="normal" style:font-name-complex="Arial4" style:font-size-complex="12pt"/>
    </style:style>
    <style:style style:name="T38" style:family="text">
      <style:text-properties fo:font-variant="normal" fo:text-transform="none" style:text-line-through-style="none" style:text-line-through-type="none" fo:font-size="12pt" fo:language="en" fo:country="US" fo:font-style="normal" style:text-underline-style="none" fo:font-weight="normal" style:font-size-asian="12pt" style:font-style-asian="normal" style:font-weight-asian="normal" style:font-name-complex="Arial4" style:font-size-complex="12pt"/>
    </style:style>
    <style:style style:name="T39" style:family="text">
      <style:text-properties fo:font-variant="normal" fo:text-transform="none" style:text-line-through-style="none" style:text-line-through-type="none" fo:font-size="12pt" fo:language="en" fo:country="US" fo:font-style="normal" style:text-underline-style="none" fo:font-weight="normal" officeooo:rsid="000a5aaa" style:font-size-asian="12pt" style:font-style-asian="normal" style:font-weight-asian="normal" style:font-name-complex="Arial4" style:font-size-complex="12pt"/>
    </style:style>
    <style:style style:name="T40" style:family="text">
      <style:text-properties fo:font-variant="normal" fo:text-transform="none" style:text-line-through-style="none" style:text-line-through-type="none" fo:font-size="12pt" fo:language="en" fo:country="US" fo:font-style="normal" style:text-underline-style="none" fo:font-weight="normal" officeooo:rsid="000ad6e8" style:font-size-asian="12pt" style:font-style-asian="normal" style:font-weight-asian="normal" style:font-name-complex="Arial4" style:font-size-complex="12pt"/>
    </style:style>
    <style:style style:name="T41" style:family="text">
      <style:text-properties fo:font-variant="normal" fo:text-transform="none" style:text-line-through-style="none" style:text-line-through-type="none" fo:font-size="12pt" fo:language="en" fo:country="US" fo:font-style="normal" style:text-underline-style="none" fo:font-weight="normal" style:font-size-asian="12pt" style:language-asian="zh" style:country-asian="CN" style:font-style-asian="normal" style:font-weight-asian="normal" style:font-name-complex="Arial4" style:font-size-complex="12pt" style:language-complex="hi" style:country-complex="IN"/>
    </style:style>
    <style:style style:name="T42" style:family="text">
      <style:text-properties fo:font-variant="normal" fo:text-transform="none" style:text-line-through-style="none" style:text-line-through-type="none" fo:font-size="12pt" fo:language="en" fo:country="US" fo:font-style="normal" style:text-underline-style="none" fo:font-weight="normal" officeooo:rsid="0025504e" style:font-size-asian="12pt" style:language-asian="zh" style:country-asian="CN" style:font-style-asian="normal" style:font-weight-asian="normal" style:font-name-complex="Arial4" style:font-size-complex="12pt" style:language-complex="hi" style:country-complex="IN"/>
    </style:style>
    <style:style style:name="T43" style:family="text">
      <style:text-properties fo:font-variant="normal" fo:text-transform="none" style:text-line-through-style="none" style:text-line-through-type="none" style:text-position="0% 100%" fo:font-size="12pt" fo:language="en" fo:country="US" fo:font-style="normal" style:text-underline-style="none" fo:font-weight="normal" officeooo:rsid="001c6e14" style:font-size-asian="12pt" style:font-style-asian="normal" style:font-weight-asian="normal" style:font-name-complex="Arial4" style:font-size-complex="12pt"/>
    </style:style>
    <style:style style:name="T44" style:family="text">
      <style:text-properties fo:font-variant="normal" fo:text-transform="none" style:text-line-through-style="none" style:text-line-through-type="none" fo:font-style="italic" style:text-underline-style="none" fo:font-weight="normal" style:font-style-asian="italic" style:font-weight-asian="normal"/>
    </style:style>
    <style:style style:name="T45" style:family="text">
      <style:text-properties fo:font-variant="normal" fo:text-transform="none" style:text-line-through-style="none" style:text-line-through-type="none" fo:language="lt" fo:country="LT" fo:font-style="normal" style:text-underline-style="none" fo:font-weight="normal" style:font-style-asian="normal" style:font-weight-asian="normal"/>
    </style:style>
    <style:style style:name="T46" style:family="text">
      <style:text-properties fo:font-variant="normal" fo:text-transform="none" style:use-window-font-color="true" style:text-line-through-style="none" style:text-line-through-type="none" fo:font-style="normal" style:text-underline-style="none" fo:font-weight="normal" style:font-style-asian="normal" style:font-weight-asian="normal"/>
    </style:style>
    <style:style style:name="T47" style:family="text">
      <style:text-properties fo:font-variant="normal" fo:text-transform="none" style:use-window-font-color="true" style:text-line-through-style="none" style:text-line-through-type="none" fo:font-style="normal" style:text-underline-style="none" fo:font-weight="normal" style:font-style-asian="normal" style:font-weight-asian="normal" style:font-name-complex="Arial4"/>
    </style:style>
    <style:style style:name="T48" style:family="text">
      <style:text-properties fo:font-variant="normal" fo:text-transform="none" style:use-window-font-color="true" style:text-line-through-style="none" style:text-line-through-type="none" fo:font-style="normal" style:text-underline-style="none" fo:font-weight="normal" officeooo:rsid="000fe6e4" style:font-style-asian="normal" style:font-weight-asian="normal" style:font-name-complex="Arial4"/>
    </style:style>
    <style:style style:name="T49" style:family="text">
      <style:text-properties fo:font-variant="normal" fo:text-transform="none" style:use-window-font-color="true" style:text-line-through-style="none" style:text-line-through-type="none" fo:font-style="normal" style:text-underline-style="none" fo:font-weight="normal" officeooo:rsid="001f7dd7" style:font-style-asian="normal" style:font-weight-asian="normal" style:font-name-complex="Arial4"/>
    </style:style>
    <style:style style:name="T50" style:family="text">
      <style:text-properties fo:font-variant="normal" fo:text-transform="none" style:use-window-font-color="true" style:text-line-through-style="none" style:text-line-through-type="none" fo:font-style="normal" style:text-underline-style="none" fo:font-weight="normal" officeooo:rsid="00215f86" style:font-style-asian="normal" style:font-weight-asian="normal" style:font-name-complex="Arial4"/>
    </style:style>
    <style:style style:name="T51" style:family="text">
      <style:text-properties fo:font-variant="normal" fo:text-transform="none" style:use-window-font-color="true" style:text-line-through-style="none" style:text-line-through-type="none" fo:font-style="normal" style:text-underline-style="none" fo:font-weight="normal" officeooo:rsid="000ad6e8" style:font-style-asian="normal" style:font-weight-asian="normal"/>
    </style:style>
    <style:style style:name="T52" style:family="text">
      <style:text-properties fo:font-variant="normal" fo:text-transform="none" style:use-window-font-color="true" style:text-line-through-style="none" style:text-line-through-type="none" fo:font-style="normal" style:text-underline-style="none" fo:font-weight="normal" officeooo:rsid="000c8d57" style:font-style-asian="normal" style:font-weight-asian="normal"/>
    </style:style>
    <style:style style:name="T53" style:family="text">
      <style:text-properties fo:font-variant="normal" fo:text-transform="none" style:use-window-font-color="true" style:text-line-through-style="none" style:text-line-through-type="none" fo:font-style="normal" style:text-underline-style="none" fo:font-weight="normal" officeooo:rsid="002655f4" style:font-style-asian="normal" style:font-weight-asian="normal"/>
    </style:style>
    <style:style style:name="T54" style:family="text">
      <style:text-properties fo:font-variant="normal" fo:text-transform="none" style:use-window-font-color="true" style:text-line-through-style="none" style:text-line-through-type="none" fo:font-style="normal" style:text-underline-style="none" fo:font-weight="normal" officeooo:rsid="000fe6e4" style:font-style-asian="normal" style:font-weight-asian="normal"/>
    </style:style>
    <style:style style:name="T55" style:family="text">
      <style:text-properties fo:font-variant="normal" fo:text-transform="none" style:use-window-font-color="true" style:text-line-through-style="none" style:text-line-through-type="none" fo:font-style="normal" style:text-underline-style="none" fo:font-weight="normal" officeooo:rsid="00129b3f" style:font-style-asian="normal" style:font-weight-asian="normal"/>
    </style:style>
    <style:style style:name="T56" style:family="text">
      <style:text-properties fo:font-variant="normal" fo:text-transform="none" style:use-window-font-color="true" style:text-line-through-style="none" style:text-line-through-type="none" fo:font-style="normal" style:text-underline-style="none" fo:font-weight="normal" officeooo:rsid="0013fdef" style:font-style-asian="normal" style:font-weight-asian="normal"/>
    </style:style>
    <style:style style:name="T57" style:family="text">
      <style:text-properties fo:font-variant="normal" fo:text-transform="none" style:use-window-font-color="true" style:text-line-through-style="none" style:text-line-through-type="none" fo:font-style="normal" style:text-underline-style="none" fo:font-weight="normal" officeooo:rsid="0015c7ba" style:font-style-asian="normal" style:font-weight-asian="normal"/>
    </style:style>
    <style:style style:name="T58" style:family="text">
      <style:text-properties fo:font-variant="normal" fo:text-transform="none" style:use-window-font-color="true" style:text-line-through-style="none" style:text-line-through-type="none" fo:font-style="normal" style:text-underline-style="none" fo:font-weight="normal" officeooo:rsid="00180d70" style:font-style-asian="normal" style:font-weight-asian="normal"/>
    </style:style>
    <style:style style:name="T59" style:family="text">
      <style:text-properties fo:font-variant="normal" fo:text-transform="none" style:use-window-font-color="true" style:text-line-through-style="none" style:text-line-through-type="none" fo:font-style="normal" style:text-underline-style="none" fo:font-weight="normal" officeooo:rsid="001f7dd7" style:font-style-asian="normal" style:font-weight-asian="normal"/>
    </style:style>
    <style:style style:name="T60" style:family="text">
      <style:text-properties fo:font-variant="normal" fo:text-transform="none" style:use-window-font-color="true" style:text-line-through-style="none" style:text-line-through-type="none" fo:font-style="normal" style:text-underline-style="none" fo:font-weight="normal" officeooo:rsid="002b5915" style:font-style-asian="normal" style:font-weight-asian="normal"/>
    </style:style>
    <style:style style:name="T61" style:family="text">
      <style:text-properties fo:font-variant="normal" fo:text-transform="none" style:use-window-font-color="true" style:text-line-through-style="none" style:text-line-through-type="none" fo:font-style="normal" style:text-underline-style="none" fo:font-weight="normal" officeooo:rsid="002cf1d3" style:font-style-asian="normal" style:font-weight-asian="normal"/>
    </style:style>
    <style:style style:name="T62" style:family="text">
      <style:text-properties fo:font-variant="normal" fo:text-transform="none" style:use-window-font-color="true" style:text-line-through-style="none" style:text-line-through-type="none" fo:font-style="normal" style:text-underline-style="none" fo:font-weight="normal" officeooo:rsid="002e9c0e" style:font-style-asian="normal" style:font-weight-asian="normal"/>
    </style:style>
    <style:style style:name="T63" style:family="text">
      <style:text-properties fo:font-variant="normal" fo:text-transform="none" style:use-window-font-color="true" style:text-line-through-style="none" style:text-line-through-type="none" fo:font-style="normal" style:text-underline-style="none" fo:font-weight="normal" officeooo:rsid="00215f86" style:font-style-asian="normal" style:font-weight-asian="normal"/>
    </style:style>
    <style:style style:name="T64" style:family="text">
      <style:text-properties fo:font-variant="normal" fo:text-transform="none" style:use-window-font-color="true" style:text-line-through-style="none" style:text-line-through-type="none" fo:font-style="normal" style:text-underline-style="none" fo:font-weight="normal" officeooo:rsid="003be8dc" style:font-style-asian="normal" style:font-weight-asian="normal"/>
    </style:style>
    <style:style style:name="T65" style:family="text">
      <style:text-properties fo:font-variant="normal" fo:text-transform="none" style:use-window-font-color="true" style:text-line-through-style="none" style:text-line-through-type="none" style:text-position="0% 100%" fo:font-style="normal" style:text-underline-style="none" fo:font-weight="normal" style:font-style-asian="normal" style:font-weight-asian="normal"/>
    </style:style>
    <style:style style:name="T66" style:family="text">
      <style:text-properties fo:font-variant="normal" fo:text-transform="none" style:use-window-font-color="true" style:text-line-through-style="none" style:text-line-through-type="none" style:text-position="0% 100%" fo:font-style="normal" style:text-underline-style="none" fo:font-weight="normal" style:font-style-asian="normal" style:font-weight-asian="normal" style:font-name-complex="Arial4"/>
    </style:style>
    <style:style style:name="T67" style:family="text">
      <style:text-properties fo:font-variant="normal" fo:text-transform="none" style:use-window-font-color="true" style:text-line-through-style="none" style:text-line-through-type="none" style:text-position="0% 100%" fo:font-style="normal" style:text-underline-style="none" fo:font-weight="normal" officeooo:rsid="000ad6e8" style:font-style-asian="normal" style:font-weight-asian="normal" style:font-name-complex="Arial4"/>
    </style:style>
    <style:style style:name="T68" style:family="text">
      <style:text-properties fo:font-variant="normal" fo:text-transform="none" style:use-window-font-color="true" style:text-line-through-style="none" style:text-line-through-type="none" style:text-position="0% 100%" fo:font-style="normal" style:text-underline-style="none" fo:font-weight="normal" officeooo:rsid="001f7dd7" style:font-style-asian="normal" style:font-weight-asian="normal" style:font-name-complex="Arial4"/>
    </style:style>
    <style:style style:name="T69" style:family="text">
      <style:text-properties fo:font-variant="normal" fo:text-transform="none" style:use-window-font-color="true" style:text-line-through-style="none" style:text-line-through-type="none" style:text-position="0% 100%" fo:font-style="normal" style:text-underline-style="none" fo:font-weight="normal" officeooo:rsid="00215f86" style:font-style-asian="normal" style:font-weight-asian="normal" style:font-name-complex="Arial4"/>
    </style:style>
    <style:style style:name="T70" style:family="text">
      <style:text-properties fo:font-variant="normal" fo:text-transform="none" style:use-window-font-color="true" style:text-line-through-style="none" style:text-line-through-type="none" style:text-position="0% 100%" fo:font-style="normal" style:text-underline-style="none" fo:font-weight="normal" officeooo:rsid="000ad6e8" style:font-style-asian="normal" style:font-weight-asian="normal"/>
    </style:style>
    <style:style style:name="T71" style:family="text">
      <style:text-properties fo:font-variant="normal" fo:text-transform="none" style:use-window-font-color="true" style:text-line-through-style="none" style:text-line-through-type="none" style:text-position="0% 100%" fo:font-style="normal" style:text-underline-style="none" fo:font-weight="normal" officeooo:rsid="000c8d57" style:font-style-asian="normal" style:font-weight-asian="normal"/>
    </style:style>
    <style:style style:name="T72" style:family="text">
      <style:text-properties fo:font-variant="normal" fo:text-transform="none" style:use-window-font-color="true" style:text-line-through-style="none" style:text-line-through-type="none" style:text-position="0% 100%" fo:font-style="normal" style:text-underline-style="none" fo:font-weight="normal" officeooo:rsid="000e4f46" style:font-style-asian="normal" style:font-weight-asian="normal"/>
    </style:style>
    <style:style style:name="T73" style:family="text">
      <style:text-properties fo:font-variant="normal" fo:text-transform="none" style:use-window-font-color="true" style:text-line-through-style="none" style:text-line-through-type="none" style:text-position="0% 100%" fo:font-style="normal" style:text-underline-style="none" fo:font-weight="normal" officeooo:rsid="000fe6e4" style:font-style-asian="normal" style:font-weight-asian="normal"/>
    </style:style>
    <style:style style:name="T74" style:family="text">
      <style:text-properties fo:font-variant="normal" fo:text-transform="none" style:use-window-font-color="true" style:text-line-through-style="none" style:text-line-through-type="none" style:text-position="0% 100%" fo:font-style="normal" style:text-underline-style="none" fo:font-weight="normal" officeooo:rsid="00129b3f" style:font-style-asian="normal" style:font-weight-asian="normal"/>
    </style:style>
    <style:style style:name="T75" style:family="text">
      <style:text-properties fo:font-variant="normal" fo:text-transform="none" style:use-window-font-color="true" style:text-line-through-style="none" style:text-line-through-type="none" style:text-position="0% 100%" fo:font-style="normal" style:text-underline-style="none" fo:font-weight="normal" officeooo:rsid="0012cc19" style:font-style-asian="normal" style:font-weight-asian="normal"/>
    </style:style>
    <style:style style:name="T76" style:family="text">
      <style:text-properties fo:font-variant="normal" fo:text-transform="none" style:use-window-font-color="true" style:text-line-through-style="none" style:text-line-through-type="none" style:text-position="0% 100%" fo:font-style="normal" style:text-underline-style="none" fo:font-weight="normal" officeooo:rsid="0012f820" style:font-style-asian="normal" style:font-weight-asian="normal"/>
    </style:style>
    <style:style style:name="T77" style:family="text">
      <style:text-properties fo:font-variant="normal" fo:text-transform="none" style:use-window-font-color="true" style:text-line-through-style="none" style:text-line-through-type="none" style:text-position="0% 100%" fo:font-style="normal" style:text-underline-style="none" fo:font-weight="normal" officeooo:rsid="0013fdef" style:font-style-asian="normal" style:font-weight-asian="normal"/>
    </style:style>
    <style:style style:name="T78" style:family="text">
      <style:text-properties fo:font-variant="normal" fo:text-transform="none" style:use-window-font-color="true" style:text-line-through-style="none" style:text-line-through-type="none" style:text-position="0% 100%" fo:font-style="normal" style:text-underline-style="none" fo:font-weight="normal" officeooo:rsid="0015c7ba" style:font-style-asian="normal" style:font-weight-asian="normal"/>
    </style:style>
    <style:style style:name="T79" style:family="text">
      <style:text-properties fo:font-variant="normal" fo:text-transform="none" style:use-window-font-color="true" style:text-line-through-style="none" style:text-line-through-type="none" style:text-position="0% 100%" fo:font-style="normal" style:text-underline-style="none" fo:font-weight="normal" officeooo:rsid="00180d70" style:font-style-asian="normal" style:font-weight-asian="normal"/>
    </style:style>
    <style:style style:name="T80" style:family="text">
      <style:text-properties fo:font-variant="normal" fo:text-transform="none" style:use-window-font-color="true" style:text-line-through-style="none" style:text-line-through-type="none" style:text-position="0% 100%" fo:font-style="normal" style:text-underline-style="none" fo:font-weight="normal" officeooo:rsid="001c6e14" style:font-style-asian="normal" style:font-weight-asian="normal"/>
    </style:style>
    <style:style style:name="T81" style:family="text">
      <style:text-properties fo:font-variant="normal" fo:text-transform="none" style:use-window-font-color="true" style:text-line-through-style="none" style:text-line-through-type="none" style:text-position="0% 100%" fo:font-style="normal" style:text-underline-style="none" fo:font-weight="normal" officeooo:rsid="001e5bf9" style:font-style-asian="normal" style:font-weight-asian="normal"/>
    </style:style>
    <style:style style:name="T82" style:family="text">
      <style:text-properties fo:font-variant="normal" fo:text-transform="none" style:use-window-font-color="true" style:text-line-through-style="none" style:text-line-through-type="none" style:text-position="0% 100%" fo:font-style="normal" style:text-underline-style="none" fo:font-weight="normal" officeooo:rsid="001e6f4a" style:font-style-asian="normal" style:font-weight-asian="normal"/>
    </style:style>
    <style:style style:name="T83" style:family="text">
      <style:text-properties fo:font-variant="normal" fo:text-transform="none" style:use-window-font-color="true" style:text-line-through-style="none" style:text-line-through-type="none" style:text-position="0% 100%" fo:font-style="normal" style:text-underline-style="none" fo:font-weight="normal" officeooo:rsid="001f7dd7" style:font-style-asian="normal" style:font-weight-asian="normal"/>
    </style:style>
    <style:style style:name="T84" style:family="text">
      <style:text-properties fo:font-variant="normal" fo:text-transform="none" style:use-window-font-color="true" style:text-line-through-style="none" style:text-line-through-type="none" style:text-position="0% 100%" fo:font-style="normal" style:text-underline-style="none" fo:font-weight="normal" officeooo:rsid="00215f86" style:font-style-asian="normal" style:font-weight-asian="normal"/>
    </style:style>
    <style:style style:name="T85" style:family="text">
      <style:text-properties fo:font-variant="normal" fo:text-transform="none" style:use-window-font-color="true" style:text-line-through-style="none" style:text-line-through-type="none" style:text-position="0% 100%" fo:font-style="normal" style:text-underline-style="none" fo:font-weight="normal" officeooo:rsid="00238e2d" style:font-style-asian="normal" style:font-weight-asian="normal"/>
    </style:style>
    <style:style style:name="T86" style:family="text">
      <style:text-properties fo:font-variant="normal" fo:text-transform="none" style:use-window-font-color="true" style:text-line-through-style="none" style:text-line-through-type="none" style:text-position="0% 100%" fo:font-style="normal" style:text-underline-style="none" fo:font-weight="normal" officeooo:rsid="00244b57" style:font-style-asian="normal" style:font-weight-asian="normal"/>
    </style:style>
    <style:style style:name="T87" style:family="text">
      <style:text-properties fo:font-variant="normal" fo:text-transform="none" style:use-window-font-color="true" style:text-line-through-style="none" style:text-line-through-type="none" style:text-position="0% 100%" style:font-name="Arial3" fo:font-size="12pt" fo:font-style="normal" style:text-underline-style="none" fo:font-weight="normal" style:font-size-asian="12pt" style:font-style-asian="normal" style:font-weight-asian="normal" style:font-size-complex="12pt"/>
    </style:style>
    <style:style style:name="T88" style:family="text">
      <style:text-properties fo:font-variant="normal" fo:text-transform="none" style:use-window-font-color="true" style:text-line-through-style="none" style:text-line-through-type="none" style:text-position="0% 100%" style:font-name="Arial3" fo:font-size="12pt" fo:font-style="normal" style:text-underline-style="none" fo:font-weight="normal" officeooo:rsid="000c8d57" style:font-size-asian="12pt" style:font-style-asian="normal" style:font-weight-asian="normal" style:font-size-complex="12pt"/>
    </style:style>
    <style:style style:name="T89" style:family="text">
      <style:text-properties fo:font-variant="normal" fo:text-transform="none" style:use-window-font-color="true" style:text-line-through-style="none" style:text-line-through-type="none" style:text-position="0% 100%" style:font-name="Arial3" fo:font-size="12pt" fo:font-style="normal" style:text-underline-style="none" fo:font-weight="normal" officeooo:rsid="000fe6e4" style:font-size-asian="12pt" style:font-style-asian="normal" style:font-weight-asian="normal" style:font-size-complex="12pt"/>
    </style:style>
    <style:style style:name="T90" style:family="text">
      <style:text-properties fo:font-variant="normal" fo:text-transform="none" style:use-window-font-color="true" style:text-line-through-style="none" style:text-line-through-type="none" style:text-position="0% 100%" style:font-name="Arial3" fo:font-size="12pt" fo:font-style="normal" style:text-underline-style="none" fo:font-weight="normal" officeooo:rsid="0012f820" style:font-size-asian="12pt" style:font-style-asian="normal" style:font-weight-asian="normal" style:font-size-complex="12pt"/>
    </style:style>
    <style:style style:name="T91" style:family="text">
      <style:text-properties fo:font-variant="normal" fo:text-transform="none" style:use-window-font-color="true" style:text-line-through-style="none" style:text-line-through-type="none" style:text-position="0% 100%" style:font-name="Arial3" fo:font-size="12pt" fo:font-style="normal" style:text-underline-style="none" fo:font-weight="normal" officeooo:rsid="001c6e14" style:font-size-asian="12pt" style:font-style-asian="normal" style:font-weight-asian="normal" style:font-size-complex="12pt"/>
    </style:style>
    <style:style style:name="T92" style:family="text">
      <style:text-properties fo:font-variant="normal" fo:text-transform="none" style:use-window-font-color="true" style:text-line-through-style="none" style:text-line-through-type="none" style:text-position="0% 100%" style:font-name="Arial3" fo:font-size="12pt" fo:font-style="normal" style:text-underline-style="none" fo:font-weight="normal" officeooo:rsid="001d801a" style:font-size-asian="12pt" style:font-style-asian="normal" style:font-weight-asian="normal" style:font-size-complex="12pt"/>
    </style:style>
    <style:style style:name="T93" style:family="text">
      <style:text-properties fo:font-variant="normal" fo:text-transform="none" style:use-window-font-color="true" style:text-line-through-style="none" style:text-line-through-type="none" style:text-position="0% 100%" style:font-name="Arial3" fo:font-size="12pt" fo:font-style="normal" style:text-underline-style="none" fo:font-weight="normal" officeooo:rsid="00238e2d" style:font-size-asian="12pt" style:font-style-asian="normal" style:font-weight-asian="normal" style:font-size-complex="12pt"/>
    </style:style>
    <style:style style:name="T94" style:family="text">
      <style:text-properties fo:font-variant="normal" fo:text-transform="none" style:use-window-font-color="true" style:text-line-through-style="none" style:text-line-through-type="none" style:text-position="0% 100%" style:font-name="Arial3" fo:font-style="normal" style:text-underline-style="none" fo:font-weight="normal" style:font-style-asian="normal" style:font-weight-asian="normal"/>
    </style:style>
    <style:style style:name="T95" style:family="text">
      <style:text-properties fo:font-variant="normal" fo:text-transform="none" style:use-window-font-color="true" style:text-line-through-style="none" style:text-line-through-type="none" style:text-position="0% 100%" style:font-name="Arial3" fo:font-style="normal" style:text-underline-style="none" fo:font-weight="normal" officeooo:rsid="0012f820" style:font-style-asian="normal" style:font-weight-asian="normal"/>
    </style:style>
    <style:style style:name="T96" style:family="text">
      <style:text-properties fo:font-variant="normal" fo:text-transform="none" style:use-window-font-color="true" style:text-line-through-style="none" style:text-line-through-type="none" style:text-position="0% 100%" style:font-name="Arial3" fo:font-style="normal" style:text-underline-style="none" fo:font-weight="normal" officeooo:rsid="00215f86" style:font-style-asian="normal" style:font-weight-asian="normal"/>
    </style:style>
    <style:style style:name="T97" style:family="text">
      <style:text-properties fo:font-variant="normal" fo:text-transform="none" style:use-window-font-color="true" style:text-line-through-style="none" style:text-line-through-type="none" style:text-position="0% 100%" style:font-name="Arial3" fo:font-style="normal" style:text-underline-style="none" fo:font-weight="normal" officeooo:rsid="00238e2d" style:font-style-asian="normal" style:font-weight-asian="normal"/>
    </style:style>
    <style:style style:name="T98" style:family="text">
      <style:text-properties fo:font-variant="normal" fo:text-transform="none" style:use-window-font-color="true" style:text-line-through-style="none" style:text-line-through-type="none" style:text-position="0% 100%" fo:font-size="12pt" fo:font-style="normal" style:text-underline-style="none" fo:font-weight="normal" officeooo:rsid="001f7dd7" style:font-size-asian="12pt" style:font-style-asian="normal" style:font-weight-asian="normal" style:font-name-complex="Arial4" style:font-size-complex="12pt"/>
    </style:style>
    <style:style style:name="T99" style:family="text">
      <style:text-properties fo:font-variant="normal" fo:text-transform="none" style:use-window-font-color="true" style:text-line-through-style="none" style:text-line-through-type="none" style:text-position="0% 100%" fo:font-size="12pt" fo:font-style="normal" style:text-underline-style="none" fo:font-weight="normal" officeooo:rsid="0022ef57" style:font-size-asian="12pt" style:font-style-asian="normal" style:font-weight-asian="normal" style:font-name-complex="Arial4" style:font-size-complex="12pt"/>
    </style:style>
    <style:style style:name="T100" style:family="text">
      <style:text-properties fo:font-variant="normal" fo:text-transform="none" style:use-window-font-color="true" style:text-line-through-style="none" style:text-line-through-type="none" style:font-name="Arial3" fo:font-size="12pt" fo:font-style="normal" style:text-underline-style="none" fo:font-weight="normal" style:font-size-asian="12pt" style:font-style-asian="normal" style:font-weight-asian="normal" style:font-size-complex="12pt"/>
    </style:style>
    <style:style style:name="T101" style:family="text">
      <style:text-properties fo:font-variant="normal" fo:text-transform="none" style:use-window-font-color="true" style:text-line-through-style="none" style:text-line-through-type="none" style:font-name="Arial3" fo:font-size="12pt" fo:font-style="normal" style:text-underline-style="none" fo:font-weight="normal" officeooo:rsid="002655f4" style:font-size-asian="12pt" style:font-style-asian="normal" style:font-weight-asian="normal" style:font-size-complex="12pt"/>
    </style:style>
    <style:style style:name="T102" style:family="text">
      <style:text-properties fo:font-variant="normal" fo:text-transform="none" style:use-window-font-color="true" style:text-line-through-style="none" style:text-line-through-type="none" style:font-name="Arial3" fo:font-size="12pt" fo:font-style="normal" style:text-underline-style="none" fo:font-weight="normal" officeooo:rsid="000e4f46" style:font-size-asian="12pt" style:font-style-asian="normal" style:font-weight-asian="normal" style:font-size-complex="12pt"/>
    </style:style>
    <style:style style:name="T103" style:family="text">
      <style:text-properties fo:font-variant="normal" fo:text-transform="none" style:use-window-font-color="true" style:text-line-through-style="none" style:text-line-through-type="none" style:font-name="Arial3" fo:font-size="12pt" fo:font-style="normal" style:text-underline-style="none" fo:font-weight="normal" officeooo:rsid="000fe6e4" style:font-size-asian="12pt" style:font-style-asian="normal" style:font-weight-asian="normal" style:font-size-complex="12pt"/>
    </style:style>
    <style:style style:name="T104" style:family="text">
      <style:text-properties fo:font-variant="normal" fo:text-transform="none" style:use-window-font-color="true" style:text-line-through-style="none" style:text-line-through-type="none" style:font-name="Arial3" fo:font-size="12pt" fo:font-style="normal" style:text-underline-style="none" fo:font-weight="normal" officeooo:rsid="0012cc19" style:font-size-asian="12pt" style:font-style-asian="normal" style:font-weight-asian="normal" style:font-size-complex="12pt"/>
    </style:style>
    <style:style style:name="T105" style:family="text">
      <style:text-properties fo:font-variant="normal" fo:text-transform="none" style:use-window-font-color="true" style:text-line-through-style="none" style:text-line-through-type="none" style:font-name="Arial3" fo:font-size="12pt" fo:font-style="normal" style:text-underline-style="none" fo:font-weight="normal" officeooo:rsid="000a5aaa" style:font-size-asian="12pt" style:font-style-asian="normal" style:font-weight-asian="normal" style:font-size-complex="12pt"/>
    </style:style>
    <style:style style:name="T106" style:family="text">
      <style:text-properties fo:font-variant="normal" fo:text-transform="none" style:use-window-font-color="true" style:text-line-through-style="none" style:text-line-through-type="none" style:font-name="Arial3" fo:font-size="12pt" fo:font-style="normal" style:text-underline-style="none" fo:font-weight="normal" officeooo:rsid="0015c7ba" style:font-size-asian="12pt" style:font-style-asian="normal" style:font-weight-asian="normal" style:font-size-complex="12pt"/>
    </style:style>
    <style:style style:name="T107" style:family="text">
      <style:text-properties fo:font-variant="normal" fo:text-transform="none" style:use-window-font-color="true" style:text-line-through-style="none" style:text-line-through-type="none" style:font-name="Arial3" fo:font-size="12pt" fo:font-style="normal" style:text-underline-style="none" fo:font-weight="normal" officeooo:rsid="001c6e14" style:font-size-asian="12pt" style:font-style-asian="normal" style:font-weight-asian="normal" style:font-size-complex="12pt"/>
    </style:style>
    <style:style style:name="T108" style:family="text">
      <style:text-properties fo:font-variant="normal" fo:text-transform="none" style:use-window-font-color="true" style:text-line-through-style="none" style:text-line-through-type="none" style:font-name="Arial3" fo:font-size="12pt" fo:font-style="normal" style:text-underline-style="none" fo:font-weight="normal" officeooo:rsid="001d801a" style:font-size-asian="12pt" style:font-style-asian="normal" style:font-weight-asian="normal" style:font-size-complex="12pt"/>
    </style:style>
    <style:style style:name="T109" style:family="text">
      <style:text-properties fo:font-variant="normal" fo:text-transform="none" style:use-window-font-color="true" style:text-line-through-style="none" style:text-line-through-type="none" style:font-name="Arial3" fo:font-size="12pt" fo:font-style="normal" style:text-underline-style="none" fo:font-weight="normal" officeooo:rsid="00238e2d" style:font-size-asian="12pt" style:font-style-asian="normal" style:font-weight-asian="normal" style:font-size-complex="12pt"/>
    </style:style>
    <style:style style:name="T110" style:family="text">
      <style:text-properties fo:font-variant="normal" fo:text-transform="none" style:use-window-font-color="true" style:text-line-through-style="none" style:text-line-through-type="none" style:font-name="Arial3" fo:font-size="12pt" fo:font-style="normal" style:text-underline-style="none" fo:font-weight="normal" officeooo:rsid="001f7dd7" style:font-size-asian="12pt" style:font-style-asian="normal" style:font-weight-asian="normal" style:font-size-complex="12pt"/>
    </style:style>
    <style:style style:name="T111" style:family="text">
      <style:text-properties fo:font-variant="normal" fo:text-transform="none" style:use-window-font-color="true" style:text-line-through-style="none" style:text-line-through-type="none" style:font-name="Arial3" fo:font-size="12pt" fo:font-style="normal" style:text-underline-style="none" fo:font-weight="normal" officeooo:rsid="00215f86" style:font-size-asian="12pt" style:font-style-asian="normal" style:font-weight-asian="normal" style:font-size-complex="12pt"/>
    </style:style>
    <style:style style:name="T112" style:family="text">
      <style:text-properties fo:font-variant="normal" fo:text-transform="none" style:use-window-font-color="true" style:text-line-through-style="none" style:text-line-through-type="none" style:font-name="Arial3" fo:font-size="12pt" fo:font-style="normal" style:text-underline-style="none" fo:font-weight="normal" officeooo:rsid="00244b57" style:font-size-asian="12pt" style:font-style-asian="normal" style:font-weight-asian="normal" style:font-size-complex="12pt"/>
    </style:style>
    <style:style style:name="T113" style:family="text">
      <style:text-properties fo:font-variant="normal" fo:text-transform="none" style:use-window-font-color="true" style:text-line-through-style="none" style:text-line-through-type="none" style:font-name="Arial3" fo:font-size="12pt" fo:font-style="normal" style:text-underline-style="none" fo:font-weight="normal" officeooo:rsid="002cf1d3" style:font-size-asian="12pt" style:font-style-asian="normal" style:font-weight-asian="normal" style:font-size-complex="12pt"/>
    </style:style>
    <style:style style:name="T114" style:family="text">
      <style:text-properties fo:font-variant="normal" fo:text-transform="none" style:use-window-font-color="true" style:text-line-through-style="none" style:text-line-through-type="none" style:font-name="Arial3" fo:font-size="12pt" fo:font-style="normal" style:text-underline-style="none" fo:font-weight="normal" officeooo:rsid="000a5aaa" style:font-size-asian="12pt" style:font-style-asian="normal" style:font-weight-asian="normal" style:font-name-complex="Arial4" style:font-size-complex="12pt"/>
    </style:style>
    <style:style style:name="T115" style:family="text">
      <style:text-properties fo:font-variant="normal" fo:text-transform="none" style:use-window-font-color="true" style:text-line-through-style="none" style:text-line-through-type="none" style:font-name="Arial3" fo:font-size="12pt" fo:font-style="normal" style:text-underline-style="none" fo:font-weight="normal" officeooo:rsid="000ad6e8" style:font-size-asian="12pt" style:font-style-asian="normal" style:font-weight-asian="normal" style:font-name-complex="Arial4" style:font-size-complex="12pt"/>
    </style:style>
    <style:style style:name="T116" style:family="text">
      <style:text-properties fo:font-variant="normal" fo:text-transform="none" style:use-window-font-color="true" style:text-line-through-style="none" style:text-line-through-type="none" style:font-name="Arial3" fo:font-size="12pt" fo:font-style="normal" style:text-underline-style="none" fo:font-weight="normal" officeooo:rsid="000c8d57" style:font-size-asian="12pt" style:font-style-asian="normal" style:font-weight-asian="normal" style:font-name-complex="Arial4" style:font-size-complex="12pt"/>
    </style:style>
    <style:style style:name="T117" style:family="text">
      <style:text-properties fo:font-variant="normal" fo:text-transform="none" style:use-window-font-color="true" style:text-line-through-style="none" style:text-line-through-type="none" style:font-name="Arial3" fo:font-size="12pt" fo:font-style="normal" style:text-underline-style="none" fo:font-weight="normal" officeooo:rsid="000ad6e8" style:font-size-asian="12pt" style:font-style-asian="normal" style:font-weight-asian="normal" style:font-name-complex="Arial4" style:font-size-complex="12pt" style:font-weight-complex="bold"/>
    </style:style>
    <style:style style:name="T118" style:family="text">
      <style:text-properties fo:font-variant="normal" fo:text-transform="none" style:use-window-font-color="true" style:text-line-through-style="none" style:text-line-through-type="none" style:font-name="Arial3" fo:font-size="12pt" fo:font-style="normal" style:text-underline-style="none" fo:font-weight="normal" officeooo:rsid="000c8d57" style:font-size-asian="12pt" style:font-style-asian="normal" style:font-weight-asian="normal" style:font-name-complex="Arial4" style:font-size-complex="12pt" style:font-weight-complex="bold"/>
    </style:style>
    <style:style style:name="T119" style:family="text">
      <style:text-properties fo:font-variant="normal" fo:text-transform="none" style:use-window-font-color="true" style:text-line-through-style="none" style:text-line-through-type="none" style:font-name="Arial3" fo:font-size="12pt" fo:font-style="normal" style:text-underline-style="none" fo:font-weight="normal" officeooo:rsid="000e4f46" style:font-size-asian="12pt" style:font-style-asian="normal" style:font-weight-asian="normal" style:font-name-complex="Arial4" style:font-size-complex="12pt"/>
    </style:style>
    <style:style style:name="T120" style:family="text">
      <style:text-properties fo:font-variant="normal" fo:text-transform="none" style:use-window-font-color="true" style:text-line-through-style="none" style:text-line-through-type="none" style:font-name="Arial3" fo:font-size="12pt" fo:font-style="normal" style:text-underline-style="none" fo:font-weight="normal" officeooo:rsid="002655f4" style:font-size-asian="12pt" style:font-style-asian="normal" style:font-weight-asian="normal" style:font-name-complex="Arial4" style:font-size-complex="12pt"/>
    </style:style>
    <style:style style:name="T121" style:family="text">
      <style:text-properties fo:font-variant="normal" fo:text-transform="none" style:use-window-font-color="true" style:text-line-through-style="none" style:text-line-through-type="none" style:font-name="Arial3" fo:font-size="12pt" fo:font-style="normal" style:text-underline-style="none" fo:font-weight="normal" officeooo:rsid="000fe6e4" style:font-size-asian="12pt" style:font-style-asian="normal" style:font-weight-asian="normal" style:font-name-complex="Arial4" style:font-size-complex="12pt"/>
    </style:style>
    <style:style style:name="T122" style:family="text">
      <style:text-properties fo:font-variant="normal" fo:text-transform="none" style:use-window-font-color="true" style:text-line-through-style="none" style:text-line-through-type="none" style:font-name="Arial3" fo:font-size="12pt" fo:font-style="normal" style:text-underline-style="none" fo:font-weight="normal" officeooo:rsid="000ff199" style:font-size-asian="12pt" style:font-style-asian="normal" style:font-weight-asian="normal" style:font-name-complex="Arial4" style:font-size-complex="12pt"/>
    </style:style>
    <style:style style:name="T123" style:family="text">
      <style:text-properties fo:font-variant="normal" fo:text-transform="none" style:use-window-font-color="true" style:text-line-through-style="none" style:text-line-through-type="none" style:font-name="Arial3" fo:font-size="12pt" fo:font-style="normal" style:text-underline-style="none" fo:font-weight="normal" officeooo:rsid="00129b3f" style:font-size-asian="12pt" style:font-style-asian="normal" style:font-weight-asian="normal" style:font-name-complex="Arial4" style:font-size-complex="12pt"/>
    </style:style>
    <style:style style:name="T124" style:family="text">
      <style:text-properties fo:font-variant="normal" fo:text-transform="none" style:use-window-font-color="true" style:text-line-through-style="none" style:text-line-through-type="none" style:font-name="Arial3" fo:font-size="12pt" fo:font-style="normal" style:text-underline-style="none" fo:font-weight="normal" officeooo:rsid="0012cc19" style:font-size-asian="12pt" style:font-style-asian="normal" style:font-weight-asian="normal" style:font-name-complex="Arial4" style:font-size-complex="12pt"/>
    </style:style>
    <style:style style:name="T125" style:family="text">
      <style:text-properties fo:font-variant="normal" fo:text-transform="none" style:use-window-font-color="true" style:text-line-through-style="none" style:text-line-through-type="none" style:font-name="Arial3" fo:font-size="12pt" fo:font-style="normal" style:text-underline-style="none" fo:font-weight="normal" officeooo:rsid="0012f820" style:font-size-asian="12pt" style:font-style-asian="normal" style:font-weight-asian="normal" style:font-name-complex="Arial4" style:font-size-complex="12pt"/>
    </style:style>
    <style:style style:name="T126" style:family="text">
      <style:text-properties fo:font-variant="normal" fo:text-transform="none" style:use-window-font-color="true" style:text-line-through-style="none" style:text-line-through-type="none" style:font-name="Arial3" fo:font-size="12pt" fo:font-style="normal" style:text-underline-style="none" fo:font-weight="normal" officeooo:rsid="0015c7ba" style:font-size-asian="12pt" style:font-style-asian="normal" style:font-weight-asian="normal" style:font-name-complex="Arial4" style:font-size-complex="12pt"/>
    </style:style>
    <style:style style:name="T127" style:family="text">
      <style:text-properties fo:font-variant="normal" fo:text-transform="none" style:use-window-font-color="true" style:text-line-through-style="none" style:text-line-through-type="none" style:font-name="Arial3" fo:font-size="12pt" fo:font-style="normal" style:text-underline-style="none" fo:font-weight="normal" officeooo:rsid="0013fdef" style:font-size-asian="12pt" style:font-style-asian="normal" style:font-weight-asian="normal" style:font-name-complex="Arial4" style:font-size-complex="12pt"/>
    </style:style>
    <style:style style:name="T128" style:family="text">
      <style:text-properties fo:font-variant="normal" fo:text-transform="none" style:use-window-font-color="true" style:text-line-through-style="none" style:text-line-through-type="none" style:font-name="Arial3" fo:font-size="12pt" fo:font-style="normal" style:text-underline-style="none" fo:font-weight="normal" officeooo:rsid="00180d70" style:font-size-asian="12pt" style:font-style-asian="normal" style:font-weight-asian="normal" style:font-name-complex="Arial4" style:font-size-complex="12pt"/>
    </style:style>
    <style:style style:name="T129" style:family="text">
      <style:text-properties fo:font-variant="normal" fo:text-transform="none" style:use-window-font-color="true" style:text-line-through-style="none" style:text-line-through-type="none" style:font-name="Arial3" fo:font-size="12pt" fo:font-style="normal" style:text-underline-style="none" fo:font-weight="normal" officeooo:rsid="0019e288" style:font-size-asian="12pt" style:font-style-asian="normal" style:font-weight-asian="normal" style:font-name-complex="Arial4" style:font-size-complex="12pt"/>
    </style:style>
    <style:style style:name="T130" style:family="text">
      <style:text-properties fo:font-variant="normal" fo:text-transform="none" style:use-window-font-color="true" style:text-line-through-style="none" style:text-line-through-type="none" style:font-name="Arial3" fo:font-size="12pt" fo:font-style="normal" style:text-underline-style="none" fo:font-weight="normal" officeooo:rsid="001c6e14" style:font-size-asian="12pt" style:font-style-asian="normal" style:font-weight-asian="normal" style:font-name-complex="Arial4" style:font-size-complex="12pt"/>
    </style:style>
    <style:style style:name="T131" style:family="text">
      <style:text-properties fo:font-variant="normal" fo:text-transform="none" style:use-window-font-color="true" style:text-line-through-style="none" style:text-line-through-type="none" style:font-name="Arial3" fo:font-size="12pt" fo:font-style="normal" style:text-underline-style="none" fo:font-weight="normal" officeooo:rsid="001e5bf9" style:font-size-asian="12pt" style:font-style-asian="normal" style:font-weight-asian="normal" style:font-name-complex="Arial4" style:font-size-complex="12pt"/>
    </style:style>
    <style:style style:name="T132" style:family="text">
      <style:text-properties fo:font-variant="normal" fo:text-transform="none" style:use-window-font-color="true" style:text-line-through-style="none" style:text-line-through-type="none" style:font-name="Arial3" fo:font-size="12pt" fo:font-style="normal" style:text-underline-style="none" fo:font-weight="normal" officeooo:rsid="001f7dd7" style:font-size-asian="12pt" style:font-style-asian="normal" style:font-weight-asian="normal" style:font-name-complex="Arial4" style:font-size-complex="12pt"/>
    </style:style>
    <style:style style:name="T133" style:family="text">
      <style:text-properties fo:font-variant="normal" fo:text-transform="none" style:use-window-font-color="true" style:text-line-through-style="none" style:text-line-through-type="none" style:font-name="Arial3" fo:font-size="12pt" fo:font-style="normal" style:text-underline-style="none" fo:font-weight="normal" officeooo:rsid="003cd381" style:font-size-asian="12pt" style:font-style-asian="normal" style:font-weight-asian="normal" style:font-name-complex="Arial4" style:font-size-complex="12pt"/>
    </style:style>
    <style:style style:name="T134" style:family="text">
      <style:text-properties fo:font-variant="normal" fo:text-transform="none" style:use-window-font-color="true" style:text-line-through-style="none" style:text-line-through-type="none" style:font-name="Arial3" fo:font-size="12pt" fo:font-style="normal" style:text-underline-style="none" fo:font-weight="normal" officeooo:rsid="003db732" style:font-size-asian="12pt" style:font-style-asian="normal" style:font-weight-asian="normal" style:font-name-complex="Arial4" style:font-size-complex="12pt"/>
    </style:style>
    <style:style style:name="T135" style:family="text">
      <style:text-properties fo:font-variant="normal" fo:text-transform="none" style:use-window-font-color="true" style:text-line-through-style="none" style:text-line-through-type="none" style:font-name="Arial3" fo:font-size="12pt" fo:font-style="normal" style:text-underline-style="none" fo:font-weight="normal" officeooo:rsid="003f1206" style:font-size-asian="12pt" style:font-style-asian="normal" style:font-weight-asian="normal" style:font-name-complex="Arial4" style:font-size-complex="12pt"/>
    </style:style>
    <style:style style:name="T136" style:family="text">
      <style:text-properties fo:font-variant="normal" fo:text-transform="none" style:use-window-font-color="true" style:text-line-through-style="none" style:text-line-through-type="none" style:font-name="Arial3" fo:font-size="12pt" fo:font-style="normal" style:text-underline-style="none" fo:font-weight="bold" style:font-size-asian="12pt" style:font-style-asian="normal" style:font-weight-asian="bold" style:font-size-complex="12pt"/>
    </style:style>
    <style:style style:name="T137" style:family="text">
      <style:text-properties fo:font-variant="normal" fo:text-transform="none" style:use-window-font-color="true" style:text-line-through-style="none" style:text-line-through-type="none" style:font-name="Arial3" fo:font-size="12pt" fo:language="en" fo:country="US" fo:font-style="normal" style:text-underline-style="none" fo:font-weight="normal" style:font-size-asian="12pt" style:font-style-asian="normal" style:font-weight-asian="normal" style:font-size-complex="12pt"/>
    </style:style>
    <style:style style:name="T138" style:family="text">
      <style:text-properties fo:font-variant="normal" fo:text-transform="none" style:use-window-font-color="true" style:text-line-through-style="none" style:text-line-through-type="none" style:font-name="Arial3" fo:font-size="12pt" fo:language="pl" fo:country="PL" fo:font-style="normal" style:text-underline-style="none" fo:font-weight="normal" officeooo:rsid="000a5aaa" style:letter-kerning="true" style:font-name-asian="NSimSun" style:font-size-asian="12pt" style:language-asian="zh" style:country-asian="CN" style:font-style-asian="normal" style:font-weight-asian="normal" style:font-name-complex="Arial4" style:font-size-complex="12pt" style:language-complex="hi" style:country-complex="IN"/>
    </style:style>
    <style:style style:name="T139" style:family="text">
      <style:text-properties fo:font-variant="normal" fo:text-transform="none" style:use-window-font-color="true" style:text-line-through-style="none" style:text-line-through-type="none" style:font-name="Arial3" fo:font-size="12pt" fo:language="pl" fo:country="PL" fo:font-style="normal" style:text-underline-style="none" fo:font-weight="normal" officeooo:rsid="000ad6e8" style:letter-kerning="true" style:font-name-asian="NSimSun" style:font-size-asian="12pt" style:language-asian="zh" style:country-asian="CN" style:font-style-asian="normal" style:font-weight-asian="normal" style:font-name-complex="Arial4" style:font-size-complex="12pt" style:language-complex="hi" style:country-complex="IN"/>
    </style:style>
    <style:style style:name="T140" style:family="text">
      <style:text-properties fo:font-variant="normal" fo:text-transform="none" style:use-window-font-color="true" style:text-line-through-style="none" style:text-line-through-type="none" style:font-name="Arial3" fo:font-size="12pt" fo:language="pl" fo:country="PL" fo:font-style="normal" style:text-underline-style="none" fo:font-weight="normal" officeooo:rsid="000c8d57" style:letter-kerning="true" style:font-name-asian="NSimSun" style:font-size-asian="12pt" style:language-asian="zh" style:country-asian="CN" style:font-style-asian="normal" style:font-weight-asian="normal" style:font-name-complex="Arial4" style:font-size-complex="12pt" style:language-complex="hi" style:country-complex="IN"/>
    </style:style>
    <style:style style:name="T141" style:family="text">
      <style:text-properties fo:font-variant="normal" fo:text-transform="none" style:use-window-font-color="true" style:text-line-through-style="none" style:text-line-through-type="none" style:font-name="Arial3" fo:font-size="12pt" fo:language="pl" fo:country="PL" fo:font-style="normal" style:text-underline-style="none" fo:font-weight="normal" officeooo:rsid="000ad6e8" style:letter-kerning="true" style:font-name-asian="NSimSun" style:font-size-asian="12pt" style:language-asian="zh" style:country-asian="CN" style:font-style-asian="normal" style:font-weight-asian="normal" style:font-name-complex="Arial4" style:font-size-complex="12pt" style:language-complex="hi" style:country-complex="IN" style:font-weight-complex="bold"/>
    </style:style>
    <style:style style:name="T142" style:family="text">
      <style:text-properties fo:font-variant="normal" fo:text-transform="none" style:use-window-font-color="true" style:text-line-through-style="none" style:text-line-through-type="none" style:font-name="Arial3" fo:font-size="12pt" fo:language="pl" fo:country="PL" fo:font-style="normal" style:text-underline-style="none" fo:font-weight="normal" officeooo:rsid="000c8d57" style:letter-kerning="true" style:font-name-asian="NSimSun" style:font-size-asian="12pt" style:language-asian="zh" style:country-asian="CN" style:font-style-asian="normal" style:font-weight-asian="normal" style:font-name-complex="Arial4" style:font-size-complex="12pt" style:language-complex="hi" style:country-complex="IN" style:font-weight-complex="bold"/>
    </style:style>
    <style:style style:name="T143" style:family="text">
      <style:text-properties fo:font-variant="normal" fo:text-transform="none" style:use-window-font-color="true" style:text-line-through-style="none" style:text-line-through-type="none" style:font-name="Arial3" fo:font-size="12pt" fo:language="pl" fo:country="PL" fo:font-style="normal" style:text-underline-style="none" fo:font-weight="normal" officeooo:rsid="000e4f46" style:letter-kerning="true" style:font-name-asian="NSimSun" style:font-size-asian="12pt" style:language-asian="zh" style:country-asian="CN" style:font-style-asian="normal" style:font-weight-asian="normal" style:font-name-complex="Arial4" style:font-size-complex="12pt" style:language-complex="hi" style:country-complex="IN"/>
    </style:style>
    <style:style style:name="T144" style:family="text">
      <style:text-properties fo:font-variant="normal" fo:text-transform="none" style:use-window-font-color="true" style:text-line-through-style="none" style:text-line-through-type="none" style:font-name="Arial3" fo:font-size="12pt" fo:language="pl" fo:country="PL" fo:font-style="normal" style:text-underline-style="none" fo:font-weight="normal" officeooo:rsid="000fe6e4" style:letter-kerning="true" style:font-name-asian="NSimSun" style:font-size-asian="12pt" style:language-asian="zh" style:country-asian="CN" style:font-style-asian="normal" style:font-weight-asian="normal" style:font-name-complex="Arial4" style:font-size-complex="12pt" style:language-complex="hi" style:country-complex="IN"/>
    </style:style>
    <style:style style:name="T145" style:family="text">
      <style:text-properties fo:font-variant="normal" fo:text-transform="none" style:use-window-font-color="true" style:text-line-through-style="none" style:text-line-through-type="none" style:font-name="Arial3" fo:font-size="12pt" fo:language="pl" fo:country="PL" fo:font-style="normal" style:text-underline-style="none" fo:font-weight="normal" officeooo:rsid="00129b3f" style:letter-kerning="true" style:font-name-asian="NSimSun" style:font-size-asian="12pt" style:language-asian="zh" style:country-asian="CN" style:font-style-asian="normal" style:font-weight-asian="normal" style:font-name-complex="Arial4" style:font-size-complex="12pt" style:language-complex="hi" style:country-complex="IN"/>
    </style:style>
    <style:style style:name="T146" style:family="text">
      <style:text-properties fo:font-variant="normal" fo:text-transform="none" style:use-window-font-color="true" style:text-line-through-style="none" style:text-line-through-type="none" style:font-name="Arial3" fo:font-size="12pt" fo:language="pl" fo:country="PL" fo:font-style="normal" style:text-underline-style="none" fo:font-weight="normal" officeooo:rsid="0012cc19" style:letter-kerning="true" style:font-name-asian="NSimSun" style:font-size-asian="12pt" style:language-asian="zh" style:country-asian="CN" style:font-style-asian="normal" style:font-weight-asian="normal" style:font-name-complex="Arial4" style:font-size-complex="12pt" style:language-complex="hi" style:country-complex="IN"/>
    </style:style>
    <style:style style:name="T147" style:family="text">
      <style:text-properties fo:font-variant="normal" fo:text-transform="none" style:use-window-font-color="true" style:text-line-through-style="none" style:text-line-through-type="none" style:font-name="Arial3" fo:font-size="12pt" fo:language="pl" fo:country="PL" fo:font-style="normal" style:text-underline-style="none" fo:font-weight="normal" officeooo:rsid="0012f820" style:letter-kerning="true" style:font-name-asian="NSimSun" style:font-size-asian="12pt" style:language-asian="zh" style:country-asian="CN" style:font-style-asian="normal" style:font-weight-asian="normal" style:font-name-complex="Arial4" style:font-size-complex="12pt" style:language-complex="hi" style:country-complex="IN"/>
    </style:style>
    <style:style style:name="T148" style:family="text">
      <style:text-properties fo:font-variant="normal" fo:text-transform="none" style:use-window-font-color="true" style:text-line-through-style="none" style:text-line-through-type="none" style:font-name="Arial3" fo:font-size="12pt" fo:language="pl" fo:country="PL" fo:font-style="normal" style:text-underline-style="none" fo:font-weight="normal" officeooo:rsid="0015c7ba" style:letter-kerning="true" style:font-name-asian="NSimSun" style:font-size-asian="12pt" style:language-asian="zh" style:country-asian="CN" style:font-style-asian="normal" style:font-weight-asian="normal" style:font-name-complex="Arial4" style:font-size-complex="12pt" style:language-complex="hi" style:country-complex="IN"/>
    </style:style>
    <style:style style:name="T149" style:family="text">
      <style:text-properties fo:font-variant="normal" fo:text-transform="none" style:use-window-font-color="true" style:text-line-through-style="none" style:text-line-through-type="none" style:font-name="Arial3" fo:font-size="12pt" fo:language="pl" fo:country="PL" fo:font-style="normal" style:text-underline-style="none" fo:font-weight="normal" officeooo:rsid="0013fdef" style:letter-kerning="true" style:font-name-asian="NSimSun" style:font-size-asian="12pt" style:language-asian="zh" style:country-asian="CN" style:font-style-asian="normal" style:font-weight-asian="normal" style:font-name-complex="Arial4" style:font-size-complex="12pt" style:language-complex="hi" style:country-complex="IN"/>
    </style:style>
    <style:style style:name="T150" style:family="text">
      <style:text-properties fo:font-variant="normal" fo:text-transform="none" style:use-window-font-color="true" style:text-line-through-style="none" style:text-line-through-type="none" style:font-name="Arial3" fo:font-size="12pt" fo:language="pl" fo:country="PL" fo:font-style="normal" style:text-underline-style="none" fo:font-weight="normal" officeooo:rsid="00180d70" style:letter-kerning="true" style:font-name-asian="NSimSun" style:font-size-asian="12pt" style:language-asian="zh" style:country-asian="CN" style:font-style-asian="normal" style:font-weight-asian="normal" style:font-name-complex="Arial4" style:font-size-complex="12pt" style:language-complex="hi" style:country-complex="IN"/>
    </style:style>
    <style:style style:name="T151" style:family="text">
      <style:text-properties fo:font-variant="normal" fo:text-transform="none" style:use-window-font-color="true" style:text-line-through-style="none" style:text-line-through-type="none" style:font-name="Arial3" fo:font-size="12pt" fo:language="pl" fo:country="PL" fo:font-style="normal" style:text-underline-style="none" fo:font-weight="normal" officeooo:rsid="0019e288" style:letter-kerning="true" style:font-name-asian="NSimSun" style:font-size-asian="12pt" style:language-asian="zh" style:country-asian="CN" style:font-style-asian="normal" style:font-weight-asian="normal" style:font-name-complex="Arial4" style:font-size-complex="12pt" style:language-complex="hi" style:country-complex="IN"/>
    </style:style>
    <style:style style:name="T152" style:family="text">
      <style:text-properties fo:font-variant="normal" fo:text-transform="none" style:use-window-font-color="true" style:text-line-through-style="none" style:text-line-through-type="none" style:font-name="Arial3" fo:font-size="12pt" fo:language="pl" fo:country="PL" fo:font-style="normal" style:text-underline-style="none" fo:font-weight="normal" officeooo:rsid="001c6e14" style:letter-kerning="true" style:font-name-asian="NSimSun" style:font-size-asian="12pt" style:language-asian="zh" style:country-asian="CN" style:font-style-asian="normal" style:font-weight-asian="normal" style:font-name-complex="Arial4" style:font-size-complex="12pt" style:language-complex="hi" style:country-complex="IN"/>
    </style:style>
    <style:style style:name="T153" style:family="text">
      <style:text-properties fo:font-variant="normal" fo:text-transform="none" style:use-window-font-color="true" style:text-line-through-style="none" style:text-line-through-type="none" style:font-name="Arial3" fo:font-size="12pt" fo:font-style="italic" style:text-underline-style="none" fo:font-weight="normal" officeooo:rsid="00129b3f" style:font-size-asian="12pt" style:font-style-asian="italic" style:font-weight-asian="normal" style:font-name-complex="Arial4" style:font-size-complex="12pt"/>
    </style:style>
    <style:style style:name="T154" style:family="text">
      <style:text-properties fo:font-variant="normal" fo:text-transform="none" style:use-window-font-color="true" style:text-line-through-style="none" style:text-line-through-type="none" style:font-name="Arial3" fo:font-size="12pt" fo:font-style="italic" style:text-underline-style="none" fo:font-weight="normal" officeooo:rsid="0012cc19" style:font-size-asian="12pt" style:font-style-asian="italic" style:font-weight-asian="normal" style:font-name-complex="Arial4" style:font-size-complex="12pt"/>
    </style:style>
    <style:style style:name="T155" style:family="text">
      <style:text-properties fo:font-variant="normal" fo:text-transform="none" style:use-window-font-color="true" style:text-line-through-style="none" style:text-line-through-type="none" style:font-name="Arial3" fo:font-size="12pt" fo:font-style="italic" style:text-underline-style="none" fo:font-weight="normal" officeooo:rsid="001e5bf9" style:font-size-asian="12pt" style:font-style-asian="italic" style:font-weight-asian="normal" style:font-name-complex="Arial4" style:font-size-complex="12pt"/>
    </style:style>
    <style:style style:name="T156" style:family="text">
      <style:text-properties fo:font-variant="normal" fo:text-transform="none" style:use-window-font-color="true" style:text-line-through-style="none" style:text-line-through-type="none" style:font-name="Arial3" fo:font-size="12pt" fo:font-style="italic" style:text-underline-style="none" fo:font-weight="normal" officeooo:rsid="001f7dd7" style:font-size-asian="12pt" style:font-style-asian="italic" style:font-weight-asian="normal" style:font-size-complex="12pt"/>
    </style:style>
    <style:style style:name="T157" style:family="text">
      <style:text-properties fo:font-variant="normal" fo:text-transform="none" style:use-window-font-color="true" style:text-line-through-style="none" style:text-line-through-type="none" style:font-name="Arial3" fo:font-size="12pt" fo:font-style="italic" style:text-underline-style="none" fo:font-weight="normal" officeooo:rsid="00215f86" style:font-size-asian="12pt" style:font-style-asian="italic" style:font-weight-asian="normal" style:font-size-complex="12pt"/>
    </style:style>
    <style:style style:name="T158" style:family="text">
      <style:text-properties fo:font-variant="normal" fo:text-transform="none" style:use-window-font-color="true" style:text-line-through-style="none" style:text-line-through-type="none" style:font-name="Arial3" fo:font-size="12pt" fo:font-style="italic" style:text-underline-style="none" fo:font-weight="normal" officeooo:rsid="00238e2d" style:font-size-asian="12pt" style:font-style-asian="italic" style:font-weight-asian="normal" style:font-size-complex="12pt"/>
    </style:style>
    <style:style style:name="T159" style:family="text">
      <style:text-properties fo:font-variant="normal" fo:text-transform="none" style:use-window-font-color="true" style:text-line-through-style="none" style:text-line-through-type="none" style:font-name="Arial3" fo:font-style="normal" style:text-underline-style="none" fo:font-weight="normal" style:font-style-asian="normal" style:font-weight-asian="normal"/>
    </style:style>
    <style:style style:name="T160" style:family="text">
      <style:text-properties fo:font-variant="normal" fo:text-transform="none" style:use-window-font-color="true" style:text-line-through-style="none" style:text-line-through-type="none" style:font-name="Arial3" fo:font-style="normal" style:text-underline-style="none" fo:font-weight="normal" officeooo:rsid="0013fdef" style:font-style-asian="normal" style:font-weight-asian="normal"/>
    </style:style>
    <style:style style:name="T161" style:family="text">
      <style:text-properties fo:font-variant="normal" fo:text-transform="none" style:use-window-font-color="true" style:text-line-through-style="none" style:text-line-through-type="none" style:font-name="Arial3" fo:font-style="normal" style:text-underline-style="none" fo:font-weight="normal" officeooo:rsid="0036f91b" style:font-style-asian="normal" style:font-weight-asian="normal"/>
    </style:style>
    <style:style style:name="T162" style:family="text">
      <style:text-properties fo:font-variant="normal" fo:text-transform="none" style:use-window-font-color="true" style:text-line-through-style="none" style:text-line-through-type="none" fo:language="en" fo:country="US" fo:font-style="normal" style:text-underline-style="none" fo:font-weight="normal" style:font-style-asian="normal" style:font-weight-asian="normal"/>
    </style:style>
    <style:style style:name="T163" style:family="text">
      <style:text-properties fo:font-variant="normal" fo:text-transform="none" style:use-window-font-color="true" style:text-line-through-style="none" style:text-line-through-type="none" fo:language="en" fo:country="US" fo:font-style="normal" style:text-underline-style="none" fo:font-weight="normal" officeooo:rsid="002e9c0e" style:font-style-asian="normal" style:font-weight-asian="normal"/>
    </style:style>
    <style:style style:name="T164" style:family="text">
      <style:text-properties fo:font-variant="normal" fo:text-transform="none" style:use-window-font-color="true" style:text-line-through-style="none" style:text-line-through-type="none" fo:font-size="12pt" fo:font-style="normal" style:text-underline-style="none" fo:font-weight="normal" officeooo:rsid="001f7dd7" style:font-size-asian="12pt" style:font-style-asian="normal" style:font-weight-asian="normal" style:font-name-complex="Arial4" style:font-size-complex="12pt"/>
    </style:style>
    <style:style style:name="T165" style:family="text">
      <style:text-properties fo:font-variant="normal" fo:text-transform="none" fo:color="#000080" style:text-line-through-style="none" style:text-line-through-type="none" style:font-name="Arial3" fo:font-size="12pt" fo:font-style="normal" style:text-underline-style="solid" style:text-underline-width="auto" style:text-underline-color="font-color" fo:font-weight="normal" officeooo:rsid="0015c7ba" style:font-size-asian="12pt" style:font-style-asian="normal" style:font-weight-asian="normal" style:font-size-complex="12pt"/>
    </style:style>
    <style:style style:name="T166" style:family="text">
      <style:text-properties fo:font-variant="normal" fo:text-transform="none" fo:color="#000080" style:text-line-through-style="none" style:text-line-through-type="none" style:font-name="Arial3" fo:font-size="12pt" fo:font-style="normal" style:text-underline-style="solid" style:text-underline-width="auto" style:text-underline-color="font-color" fo:font-weight="normal" officeooo:rsid="002e9c0e" style:font-size-asian="12pt" style:font-style-asian="normal" style:font-weight-asian="normal" style:font-size-complex="12pt"/>
    </style:style>
    <style:style style:name="T167" style:family="text">
      <style:text-properties fo:font-variant="normal" fo:text-transform="none" fo:color="#000080" style:text-line-through-style="none" style:text-line-through-type="none" style:font-name="Arial3" fo:font-size="12pt" fo:font-style="normal" style:text-underline-style="solid" style:text-underline-width="auto" style:text-underline-color="font-color" fo:font-weight="normal" officeooo:rsid="00238e2d" style:font-size-asian="12pt" style:font-style-asian="normal" style:font-weight-asian="normal" style:font-size-complex="12pt"/>
    </style:style>
    <style:style style:name="T168" style:family="text">
      <style:text-properties fo:font-variant="normal" fo:text-transform="none" fo:color="#000080" style:text-line-through-style="none" style:text-line-through-type="none" style:font-name="Arial3" fo:font-size="12pt" fo:font-style="normal" style:text-underline-style="solid" style:text-underline-width="auto" style:text-underline-color="font-color" fo:font-weight="normal" officeooo:rsid="00244b57" style:font-size-asian="12pt" style:font-style-asian="normal" style:font-weight-asian="normal" style:font-size-complex="12pt"/>
    </style:style>
    <style:style style:name="T169" style:family="text">
      <style:text-properties fo:font-variant="normal" fo:text-transform="none" fo:color="#000080" style:text-line-through-style="none" style:text-line-through-type="none" style:font-name="Arial3" fo:font-size="12pt" fo:font-style="normal" style:text-underline-style="solid" style:text-underline-width="auto" style:text-underline-color="font-color" fo:font-weight="normal" officeooo:rsid="000ad6e8" style:font-size-asian="12pt" style:font-style-asian="normal" style:font-weight-asian="normal" style:font-name-complex="Arial4" style:font-size-complex="12pt"/>
    </style:style>
    <style:style style:name="T170" style:family="text">
      <style:text-properties fo:font-variant="normal" fo:text-transform="none" fo:color="#000080" style:text-line-through-style="none" style:text-line-through-type="none" style:font-name="Arial3" fo:font-size="12pt" fo:font-style="normal" style:text-underline-style="solid" style:text-underline-width="auto" style:text-underline-color="font-color" fo:font-weight="normal" officeooo:rsid="000c8d57" style:font-size-asian="12pt" style:font-style-asian="normal" style:font-weight-asian="normal" style:font-name-complex="Arial4" style:font-size-complex="12pt"/>
    </style:style>
    <style:style style:name="T171" style:family="text">
      <style:text-properties fo:font-variant="normal" fo:text-transform="none" fo:color="#000080" style:text-line-through-style="none" style:text-line-through-type="none" style:font-name="Arial3" fo:font-size="12pt" fo:font-style="normal" style:text-underline-style="solid" style:text-underline-width="auto" style:text-underline-color="font-color" fo:font-weight="normal" officeooo:rsid="000c8d57" style:font-size-asian="12pt" style:font-style-asian="normal" style:font-weight-asian="normal" style:font-name-complex="Arial4" style:font-size-complex="12pt" style:font-weight-complex="bold"/>
    </style:style>
    <style:style style:name="T172" style:family="text">
      <style:text-properties fo:font-variant="normal" fo:text-transform="none" fo:color="#000080" style:text-line-through-style="none" style:text-line-through-type="none" style:font-name="Arial3" fo:font-size="12pt" fo:font-style="normal" style:text-underline-style="solid" style:text-underline-width="auto" style:text-underline-color="font-color" fo:font-weight="normal" officeooo:rsid="000e4f46" style:font-size-asian="12pt" style:font-style-asian="normal" style:font-weight-asian="normal" style:font-name-complex="Arial4" style:font-size-complex="12pt"/>
    </style:style>
    <style:style style:name="T173" style:family="text">
      <style:text-properties fo:font-variant="normal" fo:text-transform="none" fo:color="#000080" style:text-line-through-style="none" style:text-line-through-type="none" style:font-name="Arial3" fo:font-size="12pt" fo:font-style="normal" style:text-underline-style="solid" style:text-underline-width="auto" style:text-underline-color="font-color" fo:font-weight="normal" officeooo:rsid="000fe6e4" style:font-size-asian="12pt" style:font-style-asian="normal" style:font-weight-asian="normal" style:font-name-complex="Arial4" style:font-size-complex="12pt"/>
    </style:style>
    <style:style style:name="T174" style:family="text">
      <style:text-properties fo:font-variant="normal" fo:text-transform="none" fo:color="#000080" style:text-line-through-style="none" style:text-line-through-type="none" style:font-name="Arial3" fo:font-size="12pt" fo:font-style="normal" style:text-underline-style="solid" style:text-underline-width="auto" style:text-underline-color="font-color" fo:font-weight="normal" officeooo:rsid="000ff199" style:font-size-asian="12pt" style:font-style-asian="normal" style:font-weight-asian="normal" style:font-name-complex="Arial4" style:font-size-complex="12pt"/>
    </style:style>
    <style:style style:name="T175" style:family="text">
      <style:text-properties fo:font-variant="normal" fo:text-transform="none" fo:color="#000080" style:text-line-through-style="none" style:text-line-through-type="none" style:font-name="Arial3" fo:font-size="12pt" fo:font-style="normal" style:text-underline-style="solid" style:text-underline-width="auto" style:text-underline-color="font-color" fo:font-weight="normal" officeooo:rsid="00129b3f" style:font-size-asian="12pt" style:font-style-asian="normal" style:font-weight-asian="normal" style:font-name-complex="Arial4" style:font-size-complex="12pt"/>
    </style:style>
    <style:style style:name="T176" style:family="text">
      <style:text-properties fo:font-variant="normal" fo:text-transform="none" fo:color="#000080" style:text-line-through-style="none" style:text-line-through-type="none" style:font-name="Arial3" fo:font-size="12pt" fo:font-style="normal" style:text-underline-style="solid" style:text-underline-width="auto" style:text-underline-color="font-color" fo:font-weight="normal" officeooo:rsid="0012cc19" style:font-size-asian="12pt" style:font-style-asian="normal" style:font-weight-asian="normal" style:font-name-complex="Arial4" style:font-size-complex="12pt"/>
    </style:style>
    <style:style style:name="T177" style:family="text">
      <style:text-properties fo:font-variant="normal" fo:text-transform="none" fo:color="#000080" style:text-line-through-style="none" style:text-line-through-type="none" style:font-name="Arial3" fo:font-size="12pt" fo:font-style="normal" style:text-underline-style="solid" style:text-underline-width="auto" style:text-underline-color="font-color" fo:font-weight="normal" officeooo:rsid="0012f820" style:font-size-asian="12pt" style:font-style-asian="normal" style:font-weight-asian="normal" style:font-name-complex="Arial4" style:font-size-complex="12pt"/>
    </style:style>
    <style:style style:name="T178" style:family="text">
      <style:text-properties fo:font-variant="normal" fo:text-transform="none" fo:color="#000080" style:text-line-through-style="none" style:text-line-through-type="none" style:font-name="Arial3" fo:font-size="12pt" fo:font-style="normal" style:text-underline-style="solid" style:text-underline-width="auto" style:text-underline-color="font-color" fo:font-weight="normal" officeooo:rsid="0013fdef" style:font-size-asian="12pt" style:font-style-asian="normal" style:font-weight-asian="normal" style:font-name-complex="Arial4" style:font-size-complex="12pt"/>
    </style:style>
    <style:style style:name="T179" style:family="text">
      <style:text-properties fo:font-variant="normal" fo:text-transform="none" fo:color="#000080" style:text-line-through-style="none" style:text-line-through-type="none" style:font-name="Arial3" fo:font-size="12pt" fo:font-style="normal" style:text-underline-style="solid" style:text-underline-width="auto" style:text-underline-color="font-color" fo:font-weight="normal" officeooo:rsid="0015c7ba" style:font-size-asian="12pt" style:font-style-asian="normal" style:font-weight-asian="normal" style:font-name-complex="Arial4" style:font-size-complex="12pt"/>
    </style:style>
    <style:style style:name="T180" style:family="text">
      <style:text-properties fo:font-variant="normal" fo:text-transform="none" fo:color="#000080" style:text-line-through-style="none" style:text-line-through-type="none" style:font-name="Arial3" fo:font-size="12pt" fo:font-style="normal" style:text-underline-style="solid" style:text-underline-width="auto" style:text-underline-color="font-color" fo:font-weight="normal" officeooo:rsid="0019e288" style:font-size-asian="12pt" style:font-style-asian="normal" style:font-weight-asian="normal" style:font-name-complex="Arial4" style:font-size-complex="12pt"/>
    </style:style>
    <style:style style:name="T181" style:family="text">
      <style:text-properties fo:font-variant="normal" fo:text-transform="none" fo:color="#000080" style:text-line-through-style="none" style:text-line-through-type="none" style:font-name="Arial3" fo:font-size="12pt" fo:font-style="normal" style:text-underline-style="solid" style:text-underline-width="auto" style:text-underline-color="font-color" fo:font-weight="normal" officeooo:rsid="001e5bf9" style:font-size-asian="12pt" style:font-style-asian="normal" style:font-weight-asian="normal" style:font-name-complex="Arial4" style:font-size-complex="12pt"/>
    </style:style>
    <style:style style:name="T182" style:family="text">
      <style:text-properties fo:language="en" fo:country="US"/>
    </style:style>
    <style:style style:name="T183" style:family="text">
      <style:text-properties fo:language="en" fo:country="US" officeooo:rsid="000a5aaa" style:font-name-complex="Arial4"/>
    </style:style>
    <style:style style:name="T184" style:family="text">
      <style:text-properties fo:language="en" fo:country="US" officeooo:rsid="002abbdf"/>
    </style:style>
    <style:style style:name="T185" style:family="text">
      <style:text-properties fo:language="en" fo:country="US" fo:font-weight="normal" style:font-weight-asian="normal" style:font-weight-complex="normal"/>
    </style:style>
    <style:style style:name="T186" style:family="text">
      <style:text-properties fo:language="en" fo:country="US" officeooo:rsid="00337c00"/>
    </style:style>
    <style:style style:name="T187" style:family="text">
      <style:text-properties fo:font-size="12pt" fo:language="en" fo:country="US" fo:font-style="normal" officeooo:rsid="000c8d57" style:font-size-asian="12pt" style:language-asian="zh" style:country-asian="CN" style:font-style-asian="normal" style:font-size-complex="12pt" style:language-complex="hi" style:country-complex="IN" style:font-style-complex="normal"/>
    </style:style>
    <style:style style:name="T188" style:family="text">
      <style:text-properties fo:font-size="12pt" fo:letter-spacing="normal" fo:language="en" fo:country="US" fo:font-style="normal" fo:font-weight="normal" style:font-size-asian="12pt" style:language-asian="zh" style:country-asian="CN" style:font-style-asian="normal" style:font-size-complex="12pt" style:language-complex="hi" style:country-complex="IN" style:font-style-complex="normal"/>
    </style:style>
    <style:style style:name="T189" style:family="text">
      <style:text-properties officeooo:rsid="002a77bd"/>
    </style:style>
    <style:style style:name="T190" style:family="text">
      <style:text-properties officeooo:rsid="000c8d57"/>
    </style:style>
    <style:style style:name="T191" style:family="text">
      <style:text-properties style:use-window-font-color="true" style:font-name="Arial3"/>
    </style:style>
    <style:style style:name="T192" style:family="text">
      <style:text-properties style:use-window-font-color="true" style:font-name="Arial3" fo:font-size="12pt" fo:language="pl" fo:country="PL" officeooo:rsid="0012f820" style:letter-kerning="true" style:font-name-asian="NSimSun" style:font-size-asian="12pt" style:language-asian="zh" style:country-asian="CN" style:font-name-complex="Arial4" style:font-size-complex="12pt" style:language-complex="hi" style:country-complex="IN"/>
    </style:style>
    <style:style style:name="T193" style:family="text">
      <style:text-properties style:use-window-font-color="true" style:font-name="Arial3" fo:font-size="12pt" fo:language="pl" fo:country="PL" officeooo:rsid="0013fdef" style:letter-kerning="true" style:font-name-asian="NSimSun" style:font-size-asian="12pt" style:language-asian="zh" style:country-asian="CN" style:font-name-complex="Arial4" style:font-size-complex="12pt" style:language-complex="hi" style:country-complex="IN"/>
    </style:style>
    <style:style style:name="T194" style:family="text">
      <style:text-properties style:use-window-font-color="true" style:font-name="Arial3" fo:font-size="12pt" fo:language="pl" fo:country="PL" officeooo:rsid="0015c7ba" style:letter-kerning="true" style:font-name-asian="NSimSun" style:font-size-asian="12pt" style:language-asian="zh" style:country-asian="CN" style:font-name-complex="Arial4" style:font-size-complex="12pt" style:language-complex="hi" style:country-complex="IN"/>
    </style:style>
    <style:style style:name="T195" style:family="text">
      <style:text-properties style:use-window-font-color="true" style:font-name="Arial3" officeooo:rsid="001038e2" style:font-name-complex="Arial4"/>
    </style:style>
    <style:style style:name="T196" style:family="text">
      <style:text-properties style:use-window-font-color="true" style:font-name="Arial3" officeooo:rsid="00129b3f" style:font-name-complex="Arial4"/>
    </style:style>
    <style:style style:name="T197" style:family="text">
      <style:text-properties style:use-window-font-color="true" style:font-name="Arial3" officeooo:rsid="001d801a" style:font-name-complex="Arial4"/>
    </style:style>
    <style:style style:name="T198" style:family="text">
      <style:text-properties style:use-window-font-color="true" style:font-name="Arial3" officeooo:rsid="0022ef57" style:font-name-complex="Arial4"/>
    </style:style>
    <style:style style:name="T199" style:family="text">
      <style:text-properties style:use-window-font-color="true" style:font-name="Arial3" officeooo:rsid="000a5aaa" style:font-name-complex="Arial4"/>
    </style:style>
    <style:style style:name="T200" style:family="text">
      <style:text-properties style:use-window-font-color="true" style:font-name="Arial3" officeooo:rsid="000ad6e8" style:font-name-complex="Arial4"/>
    </style:style>
    <style:style style:name="T201" style:family="text">
      <style:text-properties style:use-window-font-color="true" style:font-name="Arial3" officeooo:rsid="000c8d57" style:font-name-complex="Arial4"/>
    </style:style>
    <style:style style:name="T202" style:family="text">
      <style:text-properties style:use-window-font-color="true" style:font-name="Arial3" officeooo:rsid="000e4f46" style:font-name-complex="Arial4"/>
    </style:style>
    <style:style style:name="T203" style:family="text">
      <style:text-properties style:use-window-font-color="true" style:font-name="Arial3" officeooo:rsid="000fe6e4" style:font-name-complex="Arial4"/>
    </style:style>
    <style:style style:name="T204" style:family="text">
      <style:text-properties style:use-window-font-color="true" style:font-name="Arial3" officeooo:rsid="0012cc19" style:font-name-complex="Arial4"/>
    </style:style>
    <style:style style:name="T205" style:family="text">
      <style:text-properties style:use-window-font-color="true" style:font-name="Arial3" officeooo:rsid="0012f820" style:font-name-complex="Arial4"/>
    </style:style>
    <style:style style:name="T206" style:family="text">
      <style:text-properties style:use-window-font-color="true" style:font-name="Arial3" officeooo:rsid="0013fdef" style:font-name-complex="Arial4"/>
    </style:style>
    <style:style style:name="T207" style:family="text">
      <style:text-properties style:use-window-font-color="true" style:font-name="Arial3" officeooo:rsid="0015c7ba" style:font-name-complex="Arial4"/>
    </style:style>
    <style:style style:name="T208" style:family="text">
      <style:text-properties style:use-window-font-color="true" style:font-name="Arial3" officeooo:rsid="00180d70" style:font-name-complex="Arial4"/>
    </style:style>
    <style:style style:name="T209" style:family="text">
      <style:text-properties style:use-window-font-color="true" style:font-name="Arial3" officeooo:rsid="001c6e14" style:font-name-complex="Arial4"/>
    </style:style>
    <style:style style:name="T210" style:family="text">
      <style:text-properties style:use-window-font-color="true" style:font-name="Arial3" officeooo:rsid="001e5bf9" style:font-name-complex="Arial4"/>
    </style:style>
    <style:style style:name="T211" style:family="text">
      <style:text-properties style:use-window-font-color="true" style:font-name="Arial3" officeooo:rsid="001f7dd7" style:font-name-complex="Arial4"/>
    </style:style>
    <style:style style:name="T212" style:family="text">
      <style:text-properties style:use-window-font-color="true" style:font-name="Arial3" officeooo:rsid="003f90b6" style:font-name-complex="Arial4"/>
    </style:style>
    <style:style style:name="T213" style:family="text">
      <style:text-properties style:use-window-font-color="true" style:font-name="Arial3" fo:font-style="italic" officeooo:rsid="001c6e14" style:font-style-asian="italic" style:font-name-complex="Arial4" style:font-style-complex="italic"/>
    </style:style>
    <style:style style:name="T214" style:family="text">
      <style:text-properties style:use-window-font-color="true" style:font-name="Arial3" fo:font-style="italic" officeooo:rsid="001d801a" style:font-style-asian="italic" style:font-name-complex="Arial4" style:font-style-complex="italic"/>
    </style:style>
    <style:style style:name="T215" style:family="text">
      <style:text-properties style:use-window-font-color="true" style:font-name="Arial3" fo:font-style="italic" officeooo:rsid="001e5bf9" style:font-style-asian="italic" style:font-name-complex="Arial4" style:font-style-complex="italic"/>
    </style:style>
    <style:style style:name="T216" style:family="text">
      <style:text-properties style:use-window-font-color="true" style:font-name="Arial3" fo:font-style="italic" officeooo:rsid="001f7dd7" style:font-style-asian="italic" style:font-style-complex="italic"/>
    </style:style>
    <style:style style:name="T217" style:family="text">
      <style:text-properties style:use-window-font-color="true" style:font-name="Arial3" fo:font-style="italic" officeooo:rsid="00215f86" style:font-style-asian="italic" style:font-style-complex="italic"/>
    </style:style>
    <style:style style:name="T218" style:family="text">
      <style:text-properties style:use-window-font-color="true" style:font-name="Arial3" fo:font-style="italic" officeooo:rsid="00238e2d" style:font-style-asian="italic" style:font-style-complex="italic"/>
    </style:style>
    <style:style style:name="T219" style:family="text">
      <style:text-properties style:use-window-font-color="true" style:font-name="Arial3" fo:font-style="italic" officeooo:rsid="00244b57" style:font-style-asian="italic" style:font-style-complex="italic"/>
    </style:style>
    <style:style style:name="T220" style:family="text">
      <style:text-properties style:use-window-font-color="true" style:font-name="Arial3" officeooo:rsid="001f7dd7"/>
    </style:style>
    <style:style style:name="T221" style:family="text">
      <style:text-properties style:use-window-font-color="true" style:font-name="Arial3" officeooo:rsid="00215f86"/>
    </style:style>
    <style:style style:name="T222" style:family="text">
      <style:text-properties style:use-window-font-color="true" style:font-name="Arial3" officeooo:rsid="00238e2d"/>
    </style:style>
    <style:style style:name="T223" style:family="text">
      <style:text-properties style:use-window-font-color="true" style:font-name="Arial3" officeooo:rsid="00244b57"/>
    </style:style>
    <style:style style:name="T224" style:family="text">
      <style:text-properties style:use-window-font-color="true" style:font-name="Arial3" fo:font-weight="bold" officeooo:rsid="001d801a" style:font-weight-asian="bold" style:font-name-complex="Arial4" style:font-weight-complex="bold"/>
    </style:style>
    <style:style style:name="T225" style:family="text">
      <style:text-properties style:use-window-font-color="true" style:font-name="Arial3" fo:font-weight="bold" officeooo:rsid="001038e2" style:font-weight-asian="bold" style:font-name-complex="Arial4" style:font-weight-complex="bold"/>
    </style:style>
    <style:style style:name="T226" style:family="text">
      <style:text-properties style:use-window-font-color="true" style:font-name="Arial3" fo:font-weight="bold" officeooo:rsid="0022ef57" style:font-weight-asian="bold" style:font-name-complex="Arial4" style:font-weight-complex="bold"/>
    </style:style>
    <style:style style:name="T227" style:family="text">
      <style:text-properties style:use-window-font-color="true" style:font-name="Arial3" officeooo:rsid="00351377"/>
    </style:style>
    <style:style style:name="T228" style:family="text">
      <style:text-properties style:use-window-font-color="true" style:font-name="Arial3" fo:font-style="normal" officeooo:rsid="001e5bf9" style:font-style-asian="normal" style:font-name-complex="Arial4" style:font-style-complex="normal"/>
    </style:style>
    <style:style style:name="T229" style:family="text">
      <style:text-properties fo:color="#000080"/>
    </style:style>
    <style:style style:name="T230" style:family="text">
      <style:text-properties fo:color="#000080" style:font-name="Arial3"/>
    </style:style>
    <style:style style:name="T231" style:family="text">
      <style:text-properties fo:color="#000080" style:font-name="Arial3" fo:font-size="12pt" style:font-size-asian="12pt" style:font-size-complex="12pt"/>
    </style:style>
    <style:style style:name="T232" style:family="text">
      <style:text-properties fo:color="#000080" style:font-name="Arial3" officeooo:rsid="00129b3f" style:font-name-complex="Arial4"/>
    </style:style>
    <style:style style:name="T233" style:family="text">
      <style:text-properties fo:color="#000080" style:font-name="Arial3" officeooo:rsid="002cf1d3" style:font-name-complex="Arial4"/>
    </style:style>
    <style:style style:name="T234" style:family="text">
      <style:text-properties fo:color="#000080" style:font-name="Arial3" officeooo:rsid="0013fdef" style:font-name-complex="Arial4"/>
    </style:style>
    <style:style style:name="T235" style:family="text">
      <style:text-properties fo:color="#000080" style:font-name="Arial3" officeooo:rsid="001d801a" style:font-name-complex="Arial4"/>
    </style:style>
    <style:style style:name="T236" style:family="text">
      <style:text-properties fo:color="#000080" style:font-name="Arial3" officeooo:rsid="001e5bf9" style:font-name-complex="Arial4"/>
    </style:style>
    <style:style style:name="T237" style:family="text">
      <style:text-properties fo:color="#000080" style:font-name="Arial3" officeooo:rsid="001f7dd7" style:font-name-complex="Arial4"/>
    </style:style>
    <style:style style:name="T238" style:family="text">
      <style:text-properties fo:color="#000080" fo:font-size="12pt" officeooo:rsid="001f7dd7" style:font-size-asian="12pt" style:font-name-complex="Arial4" style:font-size-complex="12pt"/>
    </style:style>
    <style:style style:name="T239" style:family="text">
      <style:text-properties officeooo:rsid="002d3bb8"/>
    </style:style>
    <style:style style:name="T240" style:family="text">
      <style:text-properties officeooo:rsid="002e9c0e"/>
    </style:style>
    <style:style style:name="T241" style:family="text">
      <style:text-properties officeooo:rsid="002fd5f6"/>
    </style:style>
    <style:style style:name="T242" style:family="text">
      <style:text-properties style:font-weight-complex="normal"/>
    </style:style>
    <style:style style:name="T243" style:family="text">
      <style:text-properties officeooo:rsid="0030dd14"/>
    </style:style>
    <style:style style:name="T244" style:family="text">
      <style:text-properties officeooo:rsid="0031d6f4"/>
    </style:style>
    <style:style style:name="T245" style:family="text">
      <style:text-properties officeooo:rsid="001d801a"/>
    </style:style>
    <style:style style:name="T246" style:family="text">
      <style:text-properties officeooo:rsid="00337c00"/>
    </style:style>
    <style:style style:name="T247" style:family="text">
      <style:text-properties fo:language="pl" fo:country="PL" fo:font-weight="bold" style:font-weight-asian="bold" style:font-weight-complex="bold"/>
    </style:style>
    <style:style style:name="T248" style:family="text">
      <style:text-properties officeooo:rsid="0036f91b"/>
    </style:style>
    <style:style style:name="T249" style:family="text">
      <style:text-properties officeooo:rsid="004179fa"/>
    </style:style>
    <style:style style:name="T250" style:family="text">
      <style:text-properties officeooo:rsid="00429fce"/>
    </style:style>
    <style:style style:name="T251" style:family="text">
      <style:text-properties fo:language="de" fo:country="DE"/>
    </style:style>
    <style:style style:name="T252" style:family="text">
      <style:text-properties officeooo:rsid="0043d8c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2">Uwagi do wersji zaadaptowanej:</text:p>
      <text:p text:style-name="P92">Wersja elektroniczna książki została stworzona zgodnie z art. 33 z indeksem 1 Ustawy o prawie autorskim i prawach pokrewnych.</text:p>
      <text:p text:style-name="P92">Zostały zachowane numery stron. Numer danej strony znajduje się nad tekstem danej strony i poprzedza go skrót „str.”.</text:p>
      <text:p text:style-name="P92">Wartości wyrażone w oryginale liczbami rzymskimi, w adaptacji przedstawiono cyframi arabskimi.</text:p>
      <text:p text:style-name="P94">Znak procentu zapisany został słownie.</text:p>
      <text:p text:style-name="P92">Przypisy <text:span text:style-name="T189">dolne</text:span> w treści głównej są linkami oznaczonymi „Przypis” i numerem porządkowym wziętym w nawias kwadratowy. Linki te prowadzą do opisów przypisów, które zostały umieszczone na końcu dokumentu. Powrót do treści głównej po odczytaniu opisu przypisu jest możliwy poprzez link „Wróć do strony głównej” umieszczony na końcu każdego opisu przypisu.</text:p>
      <text:p text:style-name="P92">Zakładki oznaczone literą „p.” i numerem porządkowym znajdują się w treści głównej, w miejscu występowania przypisu. Zakładki oznaczone <text:span text:style-name="T189">słowem</text:span> „p<text:span text:style-name="T189">rzypis</text:span>” i numerem porządkowym znajdują się <text:span text:style-name="T189">na końcu adaptacji –</text:span> w miejscu występowania <text:span text:style-name="T189">opisu</text:span> przypisu.</text:p>
      <text:p text:style-name="P92">Poszczególn<text:span text:style-name="T249">e</text:span> tabel<text:span text:style-name="T249">e mają</text:span> przypisan<text:span text:style-name="T249">e</text:span> numery porządkowe. Przejście na koniec tabeli jest możliwe przez link „przejdź <text:span text:style-name="T249">do</text:span> ko<text:span text:style-name="T249">ńca</text:span> tabeli” <text:span text:style-name="T249">umieszczony przy jej tytule</text:span>. Zakładki oznaczone „<text:span text:style-name="T249">KT</text:span>” <text:span text:style-name="T249">i numerem porządkowym</text:span> znajdują się w treści głównej, w miejscu zakończenia <text:span text:style-name="T249">danej</text:span> tabeli.</text:p>
      <text:p text:style-name="P92">Wykaz skrótów:</text:p>
      <text:p text:style-name="P92">b. – bardzo/<text:span text:style-name="T249">byłych</text:span></text:p>
      <text:p text:style-name="P95">b.d. – brak daty</text:p>
      <text:p text:style-name="P92"><text:span text:style-name="T7">d-cy </text:span><text:span text:style-name="T2">–</text:span><text:span text:style-name="T7"> dowódcy</text:span></text:p>
      <text:p text:style-name="P95"><text:span text:style-name="T7">d</text:span><text:span text:style-name="T1">ypl. – dyplomowany</text:span></text:p>
      <text:p text:style-name="P92">gen. <text:span text:style-name="T190">–</text:span> generał</text:p>
      <text:p text:style-name="P95">im. – imienia</text:p>
      <text:p text:style-name="P92"><text:span text:style-name="T249">k</text:span>ol. <text:span text:style-name="T190">–</text:span> kolekcja</text:p>
      <text:p text:style-name="P95">komp. – kompania</text:p>
      <text:p text:style-name="P92">kpt. <text:span text:style-name="T190">–</text:span> kapitan</text:p>
      <text:p text:style-name="P92">lek. <text:span text:style-name="T190">–</text:span> lekarz</text:p>
      <text:p text:style-name="P92">mjr – major</text:p>
      <text:p text:style-name="P97">no. – number</text:p>
      <text:p text:style-name="P95">nr – numer</text:p>
      <text:p text:style-name="P95">ok. – około</text:p>
      <text:p text:style-name="P95"><text:soft-page-break/>płk – pułkownik</text:p>
      <text:p text:style-name="P95">ppłk – podpułkownik</text:p>
      <text:p text:style-name="P95">por. – porucznik</text:p>
      <text:p text:style-name="P92">ppor. <text:span text:style-name="T190">–</text:span> podporucznik</text:p>
      <text:p text:style-name="P92">r. <text:span text:style-name="T190">–</text:span> rok</text:p>
      <text:p text:style-name="P92">s. <text:span text:style-name="T190">–</text:span> strona</text:p>
      <text:p text:style-name="P96">sygn. <text:span text:style-name="T190">–</text:span> sygnatura</text:p>
      <text:p text:style-name="P95">tut. – tutejszy</text:p>
      <text:p text:style-name="P95">wg – według</text:p>
      <text:p text:style-name="P92">wzgl. <text:span text:style-name="T190">–</text:span> względ<text:span text:style-name="T249">nie</text:span></text:p>
      <text:p text:style-name="P96"><text:span text:style-name="T249">z. – zeszyt</text:span></text:p>
      <text:p text:style-name="P92">AK – Armia <text:span text:style-name="T249">Krajowa</text:span></text:p>
      <text:p text:style-name="P92"><text:span text:style-name="T187">DP – </text:span><text:span text:style-name="T188">displaced persons</text:span></text:p>
      <text:p text:style-name="P96"><text:span text:style-name="T1">IPMS – </text:span><text:span text:style-name="T27">Instytut Polski i Muzeum Gen. Władysława Sikorskiego w Londynie</text:span></text:p>
      <text:p text:style-name="P98">KKW – Kącik Kompanii Wartowniczych</text:p>
      <text:p text:style-name="P98">LSA – <text:span text:style-name="T182">Logistics Support Area</text:span></text:p>
      <text:p text:style-name="P92">LSCo – <text:span text:style-name="T182">Labor Service Company</text:span></text:p>
      <text:p text:style-name="P92">NSZ – Narodowe Siły Zbrojne</text:p>
      <text:p text:style-name="P92">OPO – <text:span text:style-name="T249">Obóz Polskich Oficerów</text:span></text:p>
      <text:p text:style-name="P92">OW – Ostatnie Wiadomości</text:p>
      <text:p text:style-name="P96">PMW – Polska Marynarka Wojenna</text:p>
      <text:p text:style-name="P98">POWs – <text:span text:style-name="T182">Prisoners of War</text:span></text:p>
      <text:p text:style-name="P96">PWX – <text:span text:style-name="T182">Prisoner of War Executive</text:span></text:p>
      <text:p text:style-name="P96">PZW – Polskie Zgrupowanie Wojskowe</text:p>
      <text:p text:style-name="P98">RM – <text:span text:style-name="T251">Reichsmark</text:span></text:p>
      <text:p text:style-name="P92"><text:span text:style-name="T26">SHAEF – </text:span><text:span text:style-name="T38">Supreme Head</text:span><text:span text:style-name="T40">q</text:span><text:span text:style-name="T38">uarters Allied Expeditionary Forces</text:span></text:p>
      <text:p text:style-name="P92"><text:span text:style-name="T1">UNRRA – </text:span><text:span text:style-name="T39">United Nations Relief and Rehabilitation Administration</text:span></text:p>
      <text:p text:style-name="P102"><text:span text:style-name="T39">US – United States</text:span></text:p>
      <text:p text:style-name="P92"><text:span text:style-name="T250">USFET – </text:span><text:span text:style-name="T182">United States Forces European Theater</text:span></text:p>
      <text:p text:style-name="P98">YMCA – <text:span text:style-name="T182">Young Men's Christian Association</text:span></text:p>
      <text:p text:style-name="P92">ZSRR – Związek Socjalistycznych Republik Radzieckich</text:p>
      <text:p text:style-name="P92">Koniec uwag do wersji zaadaptowanej.</text:p>
      <text:p text:style-name="P92"/>
      <text:p text:style-name="P93">Str. 159</text:p>
      <text:p text:style-name="P93">ZESZYTY NAUKOWE UNIWERSYTETU JAGIELLOŃSKIEGO</text:p>
      <text:p text:style-name="P92"><text:soft-page-break/>Prace Historyczne 143, z. 1 (2016), s. 159-183</text:p>
      <text:p text:style-name="P92"><text:span text:style-name="T184">D</text:span><text:span text:style-name="T182">igital object identifier</text:span>: 10.4467/20844069PH.15.001.4932</text:p>
      <text:p text:style-name="Standard"><text:a xlink:type="simple" xlink:href="http://www.ejournals.eu/Prace-Historyczne" text:style-name="Internet_20_link" text:visited-style-name="Visited_20_Internet_20_Link"><text:span text:style-name="T229">www.ejournals.eu/Prace-Historyczne</text:span></text:a></text:p>
      <text:p text:style-name="P92"/>
      <text:h text:style-name="P104" text:outline-level="1">OBÓZ SZKOLENIOWY POLSKICH KOMPANII WARTOWNICZYCH W MANNHEIM – KÄFERTAL (1945-1947)</text:h>
      <text:p text:style-name="P39">Czesław Brzoza</text:p>
      <text:p text:style-name="P39">Uniwersytet Jagielloński w Krakowie</text:p>
      <text:p text:style-name="P39"/>
      <text:h text:style-name="P105" text:outline-level="2"><text:span text:style-name="T182">ABSTRACT<text:line-break/></text:span><text:span text:style-name="T185">THE POLISH GUARD COMPANY TRAINING CAMP IN MANNHEIM-KÄFERTAL (1945-1947)</text:span></text:h>
      <text:p text:style-name="P103">The Käfertal training centre, since April 1946 called the „Tadeusz Kościuszko Civilian Guard Training Center,” played an exceptional role in the history of the Polish Guards Companies of the US Army. Since January 1946, it trained companies to be used by the 7th American Army, and since the summer of 1946, after the dissolution of other such centres, it remained the only training centre catering for the whole American occupation zone. Throughout its existence, until the summer of 1947, more than 130 companies had been trained and partly also formed there. Regardless of its main function, Käfertal was also an important vocational education centre for the guards, as well as a place where the Polish cultural, literary, sport, educational and cooperative life developed. The centre was dissolved by the Americans in the summer of 1947, when the decision was made to dissolve the Polish guards companies and replace them with the international, and in fact German, industrial police. The Käfertal tradition, although limited to forming new units and complementing the existing ones, was continued for a few months by the Guard Company Replenishment Center in Fulda, Germany.</text:p>
      <text:p text:style-name="P40"><text:span text:style-name="T8">Key words:</text:span><text:span text:style-name="T1"> Polish Guards Companies, Käfertal Training Center, Polish POWs in Germany after World War 2</text:span></text:p>
      <text:p text:style-name="P41"><text:span text:style-name="T8">Słowa kluczowe:</text:span><text:span text:style-name="T1"> Polskie Kompanie Wartownicze, Obóz Szkoleniowy w Käfertalu, jeńcy polscy w Niemczech po 2 wojnie światowej</text:span></text:p>
      <text:p text:style-name="P39"/>
      <text:p text:style-name="P19"><text:span text:style-name="T26">W dziejach Polskich Kompanii Wartowniczych przy Armii Ameryka</text:span><text:span text:style-name="T30">ńskiej szczególną rolę odegrał ich ośrodek szkoleniowy w Käfertalu, zorganizowany w dawnych koszarach niemieckich, około 4 kilometrów na północny wschód od Mannheim. Powstał on jeszcze w </text:span><text:soft-page-break/><text:span text:style-name="T30">czasie działali wojennych, 6 kwietnia 1945 roku, jako Obóz Byłych Alianckich Jeńców Wojennych numer 1 (PWX Camp No. 1) i początkowo miał charakter międzynarodowy.</text:span></text:p>
      <text:p text:style-name="P20"/>
      <text:p text:style-name="P20">Str. 160</text:p>
      <text:p text:style-name="P5"><text:span text:style-name="T47">Jak wynika z informacji polskiego oficera kontaktowego</text:span><text:span text:style-name="T66"> </text:span><text:span text:style-name="T67">[</text:span><text:a xlink:type="simple" xlink:href="#Przypis1" text:style-name="Internet_20_link" text:visited-style-name="Visited_20_Internet_20_Link"><text:span text:style-name="T229">Przypis 1</text:span></text:a><text:span text:style-name="T67">]</text:span><text:bookmark text:name="p.1"/><text:span text:style-name="T46">, który dotarł tam kilkanaście dni później (20.</text:span><text:span text:style-name="T51">04.</text:span><text:span text:style-name="T46">1945 r.), najliczniejszą grupę stanowili w nim jeńcy radzieccy, a oprócz nich znajdowali się tam również: Polacy, Jugosłowianie, Czesi, Anglicy, Amerykanie i żołnierze z wojsk kolonialnych, między innymi Hindusi. Grupa polska liczyła 286 osób, w tym 3 oficerów, i była dobrze zorganizowana. Jej komendantem został podporucznik lekarz Stanisław Andrzejewski, a zastępcą podporucznik Henryk Smoleński</text:span><text:span text:style-name="T65"> </text:span><text:span text:style-name="T70">[</text:span><text:a xlink:type="simple" xlink:href="#Przypis2" text:style-name="Internet_20_link" text:visited-style-name="Visited_20_Internet_20_Link"><text:span text:style-name="T229">Przypis 2</text:span></text:a><text:span text:style-name="T70">]</text:span><text:bookmark text:name="p.2"/><text:span text:style-name="T46">. Stosunki Polaków z pozostałymi nacjami układały się różnie. Najszybciej znaleziono wspólny język z Czechami, którzy na własną prośbę zostali dołączeni do formowanego polskiego batalionu jako wyodrębniona grupa narodowa. Stosunek do Jugosłowian i Holendrów był także bardzo życzliwy, a nawet przyjacielski. Znacznie gorzej kształtowały się relacje polsko-radzieckie („chłodno, bez kontaktów”), gdyż na jeńców radzieckich niejako automatycznie przenoszono niechętny czy wręcz wrogi stosunek do ZSRR</text:span><text:span text:style-name="T65"> </text:span><text:span text:style-name="T70">[</text:span><text:a xlink:type="simple" xlink:href="#Przypis3" text:style-name="Internet_20_link" text:visited-style-name="Visited_20_Internet_20_Link"><text:span text:style-name="T229">Przypis 3</text:span></text:a><text:span text:style-name="T70">]</text:span><text:bookmark text:name="p.3"/><text:span text:style-name="T46">.</text:span></text:p>
      <text:p text:style-name="P52">Sytuację materialną jeńców oceniano jako dobrą:</text:p>
      <text:p text:style-name="P52"/>
      <text:p text:style-name="Quotations"><text:span text:style-name="T46">„Pomieszczeni są w koszarach niem</text:span><text:span text:style-name="T60">[</text:span><text:span text:style-name="T46">ieckich], żywność smaczna i zdrowa, większość jednak jeńców skarży się na małe porcje; papierosów otrzymują dziennie 10 sztuk plus jedno cygaro. Uświadomienie narodowe b. wysokie, dyscyplina chwilowo słaba. Duch panuje dobry, jednak radość z oswobodzenia przyćmiona zakazem opuszczania koszar wzgl. </text:span><text:span text:style-name="T60">o</text:span><text:span text:style-name="T46">bozu</text:span><text:span text:style-name="T65"> </text:span><text:span text:style-name="T70">[</text:span><text:a xlink:type="simple" xlink:href="#Przypis4" text:style-name="Internet_20_link" text:visited-style-name="Visited_20_Internet_20_Link"><text:span text:style-name="T229">Przypis 4</text:span></text:a><text:span text:style-name="T70">]</text:span><text:bookmark text:name="p.4"/><text:span text:style-name="T46">. Nienawiść do Niemców tak olbrzymia, że gdy na kilku salach zadawałem im pytanie, czy pozostaliby na terenie Niemiec w charakterze wojsk okupacyjnych, w 90 </text:span><text:span text:style-name="T51">procentach </text:span><text:span text:style-name="T46">odpowiadali, że gotowi kontrakt na 5 lat podpisać</text:span><text:span text:style-name="T65"> </text:span><text:span text:style-name="T70">[</text:span><text:a xlink:type="simple" xlink:href="#Przypis5" text:style-name="Internet_20_link" text:visited-style-name="Visited_20_Internet_20_Link"><text:span text:style-name="T229">Przypis 5</text:span></text:a><text:span text:style-name="T70">]</text:span><text:bookmark text:name="p.5"/><text:span text:style-name="T46">.”</text:span></text:p>
      <text:p text:style-name="P52"/>
      <text:p text:style-name="P62">Str. 161</text:p>
      <text:p text:style-name="P4"><text:span text:style-name="T47">W miar</text:span><text:span text:style-name="T46">ę upływu czasu obóz zaczął nabierać coraz bardziej polskiego charakteru. Żołnierze innych narodowości stopniowo wyjeżdżali do swych krajów lub byli przenoszeni do innych ośrodków, a do Käfertalu kierowano jeńców polskich zarówno z pozostałych obozów jenieckich w strefie amerykańskiej, jak i mieszkających poza nimi. Początkowo by</text:span><text:span text:style-name="T52">ł</text:span><text:span text:style-name="T46"> to proces bardzo powolny, głównie ze względu na stanowisko władz amerykańskich. Te bowiem nie godziły się na przyjmowanie żołnierzy przeniesionych w czasie wojny na tak </text:span><text:soft-page-break/><text:span text:style-name="T46">zwany status cywilny, a za uprawnione do pobytu w obozie uważały jedynie te osoby, które do końca zachowały w pełni status jeńca. Kapitan J. Łuckiewicz na początku maja pisał: „Dopływ nowych eksjeńców jest na ogół slaby, a do obozu w dalszym ciągu przyjmowani są jedynie ci, którzy do końca przebywali na terenie Niemiec jako jeńcy wojenni w Stalagach, wszystkich innych bez względu na to, czy byli w wojsku, czy nie i czy noszą mundury wojskowe odsyła się z powrotem do obozów DP” </text:span><text:span text:style-name="T71">[</text:span><text:a xlink:type="simple" xlink:href="#Przypis6" text:style-name="Internet_20_link" text:visited-style-name="Visited_20_Internet_20_Link"><text:span text:style-name="T229">Przypis 6</text:span></text:a><text:span text:style-name="T71">]</text:span><text:bookmark text:name="p.6"/><text:span text:style-name="T46">. Taki los spotkał na przykład większość z 280 żołnierzy przywiezionych do Käfertalu 14 maja 1945 roku, gdyż w obozie „zatrzymano tylko 123 b. jeńców i powstańców warszawskich, resztę zaś wysłano do obozu DP”</text:span><text:span text:style-name="T65"> </text:span><text:span text:style-name="T71">[</text:span><text:a xlink:type="simple" xlink:href="#Przypis7" text:style-name="Internet_20_link" text:visited-style-name="Visited_20_Internet_20_Link"><text:span text:style-name="T229">Przypis 7</text:span></text:a><text:span text:style-name="T71">]</text:span><text:bookmark text:name="p.7"/><text:span text:style-name="T46">.</text:span></text:p>
      <text:p text:style-name="P49"><text:span text:style-name="T100">W połowie maja 1945 roku grupa polska liczyła około 500 ludzi, a na jej czele, w związku z wyjazdem podporucznika Andrzejewskiego, stal, przynajmniej nominalnie, jego dotychczasowy zastępca podporucznik H. Smoleński, który jednakże nie bardzo radził sobie z obowiązkami </text:span><text:span text:style-name="T88">[</text:span><text:a xlink:type="simple" xlink:href="#Przypis8" text:style-name="Internet_20_link" text:visited-style-name="Visited_20_Internet_20_Link"><text:span text:style-name="T231">Przypis 8</text:span></text:a><text:span text:style-name="T88">]</text:span><text:bookmark text:name="p.8"/><text:span text:style-name="T100">. Na początku czerwca 1945 roku przybyli do Käfertalu Polacy z obozu jenieckiego numer 4 w Ulin (408 osób), a 17 czerwca 1945 roku zjawiła się kolejna, duża grupa polskich jeńców licząca 818 ludzi</text:span><text:span text:style-name="T87"> </text:span><text:span text:style-name="T88">[</text:span><text:a xlink:type="simple" xlink:href="#Przypis9" text:style-name="Internet_20_link" text:visited-style-name="Visited_20_Internet_20_Link"><text:span text:style-name="T231">Przypis 9</text:span></text:a><text:span text:style-name="T88">]</text:span><text:bookmark text:name="p.9"/><text:span text:style-name="T100">. Wtedy też obóz przyjął nazwę Polskie Zgrupowanie Wojskowe (PZW) Mannheim-Käfertal, choć Amerykanie w dalszym ciągu używali starej nazwy. Przekształcenie obozu jenieckiego w Polskie Zgrupowanie Wojskowe (</text:span><text:span text:style-name="T137">Polish PWX Camp No 1</text:span><text:span text:style-name="T100">) było w dużym stopniu zasługą przydzielonego do 7. A</text:span><text:span text:style-name="T101">rm</text:span><text:span text:style-name="T100">i</text:span><text:span text:style-name="T113">i</text:span><text:span text:style-name="T100"> Amerykańskiej oficera kontaktowego do spraw byłych jeńców wojennych, wspomnianego już kapitana Jana Łuckiewicza. Na jego prośbę, wspartą przez Amerykanów, 16 i 20 maja 1945 roku do Käfertalu przybyła </text:span><text:span text:style-name="T113">dwudziestojedno</text:span><text:span text:style-name="T100">osobowa grupa oficerów, skierowana tam przez Kierownictwo Prac Terenowych w Obozie Polskich Oficerów w Mu</text:span><text:span text:style-name="T101">rn</text:span><text:span text:style-name="T100">au. W jej skład wchodzili między innymi pułkownicy Stanisław Habowski i Stanisław Kwapniewski. Pierwszy z nich, z racji starszeństwa, objął dowództwo całego ośrodka. Obaj oficerowie, „działając z rozkazu gen. Kutrzeby, przystąpili niezwłocznie do organizowania jednostek wojskowych, opierając się na wzorach a</text:span><text:span text:style-name="T102">rm</text:span><text:span text:style-name="T100">ii polskiej sprzed wojny”</text:span><text:span text:style-name="T87"> </text:span><text:span text:style-name="T88">[</text:span><text:a xlink:type="simple" xlink:href="#Przypis10" text:style-name="Internet_20_link" text:visited-style-name="Visited_20_Internet_20_Link"><text:span text:style-name="T231">Przypis 10</text:span></text:a><text:span text:style-name="T88">]</text:span><text:bookmark text:name="p.10"/><text:span text:style-name="T100">.</text:span></text:p>
      <text:p text:style-name="P52"/>
      <text:p text:style-name="P63">Str. 162</text:p>
      <text:p text:style-name="P27"><text:span text:style-name="T15">Kadrą </text:span><text:span text:style-name="T14">dow</text:span><text:span text:style-name="T13">ódczą powstających oddziałów (batalionów, kompanii) byli młodsi oficerowie, systematycznie przysyłani także z Mu</text:span><text:span text:style-name="T18">rn</text:span><text:span text:style-name="T13">au.</text:span></text:p>
      <text:p text:style-name="P52">Sytuację całego PZW oceniano wówczas jako dobrą, podobnie jak poziom moralny żołnierzy, mimo zdarzających się przypadków opilstwa i kradzieży, dokonywanych nawet u Amerykanów, którzy – jak pisano – nie potrafili tego zrozumieć, „uważając się za naszych dobroczyńców”. Pułkownik S. Habowski sądził, że sytuacja poprawi się dzięki pracy <text:soft-page-break/>uświadamiającej, tym bardziej że stosunek władz amerykańskich do jeńców zasadniczo uznawano, mimo występujących kontrowersji, za bardzo życzliwy, zwłaszcza gdy pierwsze oddziały wartownicze dobrze zdały egzamin z pełnionej służby.</text:p>
      <text:p text:style-name="P42"><text:span text:style-name="T46">Polscy oficerowie musieli się także zmierzyć z wieloma problemami, pozornie dalekimi od służby wojskowej. Na przykład cale zgrupowanie i sąsiadujący z nimi ośrodek ludności cywilnej mogli korzystać z pomocy tylko jednego polskiego lekarza i dwóch aptekarzy, z których jeden przygotowywał się właśnie do powrotu do kraju. Borykano się też z brakiem polskiego słowa drukowanego, a nawet bardzo prozaiczną, ale wówczas niezwykle ważną kwestią czystości, wynikającą z niedostatku mydła, nawet w oddziałach, które podjęły pracę u Amerykanów. W jednym ze sprawozdań podkreślano: „Duże braki w umundurowaniu i ciepłej bieliźnie. Nierozwiązana dotychczas sprawa prania bielizny dla szeregowych pełniących służbę wartowniczą. Dotychczas piorą bieliznę sami, wskutek czego zaczęły się pojawiać u niektórych wszy”</text:span><text:span text:style-name="T65"> </text:span><text:span text:style-name="T72">[</text:span><text:a xlink:type="simple" xlink:href="#Przypis11" text:style-name="Internet_20_link" text:visited-style-name="Visited_20_Internet_20_Link"><text:span text:style-name="T229">Przypis 11</text:span></text:a><text:span text:style-name="T72">]</text:span><text:bookmark text:name="p.11"/><text:span text:style-name="T46">.</text:span></text:p>
      <text:p text:style-name="P42"><text:span text:style-name="T46">Za bardzo duży mankament uważano brak polskich duchownych, gdyż sądzono, że potrafiliby oni przywrócić zniszczone przez wojnę normy moralne. Za pożądane dla podniesienia nastrojów oraz ze względów propagandowych uznawano również zorganizowanie własnego teatru lub orkiestry, co – jak przypuszczano – spotkałoby się z przychylnym przyjęciem nie tylko Amerykanów, ale przede wszystkim polskich dipisów, a ponadto „przyczyniłoby się do propagandy sztuki, podniosłoby na duchu ludność polską i wytworzyłoby wśród niej przekonanie, że ktoś o nich dba i nimi się interesuje”. Uznawano to również za istotne i z tego względu, że w Käfertalu powstały już cieszące się dużą popularnością teatr i chór rosyjski. Ogólnie nastrój wśród żołnierzy oraz wartowników oceniano jako dobry i zdecydowanie antyrepatriacyjny</text:span><text:span text:style-name="T65"> </text:span><text:span text:style-name="T72">[</text:span><text:a xlink:type="simple" xlink:href="#Przypis12" text:style-name="Internet_20_link" text:visited-style-name="Visited_20_Internet_20_Link"><text:span text:style-name="T229">Przypis 12</text:span></text:a><text:span text:style-name="T72">]</text:span><text:bookmark text:name="p.12"/><text:span text:style-name="T46">. Problemem ciągle wymagającym rozwiązania pozostawała sprawa zarówno byłych jeńców zmuszonych przez Niemców do przejścia na status cywilny, jak i bardzo licznie zgłaszających się ochotników cywilnych w wieku przed</text:span><text:span text:style-name="T61">poborowym</text:span><text:span text:style-name="T46"> lub popoborowym, których też, ze względu na sprzeciw władz amerykańskich, nie można było wcielać do formowanych jednostek</text:span><text:span text:style-name="T65"> </text:span><text:span text:style-name="T72">[</text:span><text:a xlink:type="simple" xlink:href="#Przypis13" text:style-name="Internet_20_link" text:visited-style-name="Visited_20_Internet_20_Link"><text:span text:style-name="T229">Przypis 13</text:span></text:a><text:span text:style-name="T72">]</text:span><text:bookmark text:name="p.13"/><text:span text:style-name="T46">.</text:span></text:p>
      <text:p text:style-name="P43"><text:span text:style-name="T46">Pod koniec lipca 1945 roku pułkownik S. Habowski, na skutek występujących nieporozumień, zrezygnował z dowództwa zgrupowania i powrócił do Mu</text:span><text:span text:style-name="T53">rn</text:span><text:span text:style-name="T46">au</text:span><text:span text:style-name="T65"> </text:span><text:span text:style-name="T72">[</text:span><text:a xlink:type="simple" xlink:href="#Przypis14" text:style-name="Internet_20_link" text:visited-style-name="Visited_20_Internet_20_Link"><text:span text:style-name="T229">Przypis 14</text:span></text:a><text:span text:style-name="T72">]</text:span><text:bookmark text:name="p.14"/><text:span text:style-name="T46">. </text:span></text:p>
      <text:p text:style-name="P53"/>
      <text:p text:style-name="P64">Str. 163</text:p>
      <text:p text:style-name="P4"><text:span text:style-name="T48">Po</text:span><text:span text:style-name="T47">wody jego ust</text:span><text:span text:style-name="T46">ąpienia nie są do końca jasne. Prawdopodobnie nie najlepiej układała się jego współpraca z Amerykanami, gdyż uważał się on nie tylko za dowódcę zgrupowania jenieckiego, ale także za osobę odpowiedzialną za organizację wszystkich polskich </text:span><text:soft-page-break/><text:span text:style-name="T46">oddziałów wojskowych w rejonie Mannheim oraz za dowódcę oddziałów wychodzących z Käfertalu. W związku z tym – jak odnotowano – kazał „się obwozić po okolicznych kompaniach wartowniczych”</text:span><text:span text:style-name="T65"> </text:span><text:span text:style-name="T73">[</text:span><text:a xlink:type="simple" xlink:href="#Przypis15" text:style-name="Internet_20_link" text:visited-style-name="Visited_20_Internet_20_Link"><text:span text:style-name="T229">Przypis 15</text:span></text:a><text:span text:style-name="T73">]</text:span><text:bookmark text:name="p.15"/><text:span text:style-name="T46">. Dla Amerykanów było to niemożliwe do zaakceptowania, gdyż zgodnie z ich koncepcją wszelkie związki między oddziałami wartowniczymi a zgrupowaniem ustawały z momentem przekroczenia przez nie bram obozu. Pułkownik Habowski usiłował ingerować również w kwestie organizacyjne skupisk cywilnych, przy czym, jak sam zauważył, na skutek sprzeciwu amerykańskich komendantów tych ośrodków musiał ograniczyć swą aktywność tylko do bycia obserwatorem z zewnątrz. Być może pewną rolę odegrały tu także manifestowany przez niego od początku niechętny stosunek do władz londyńskich i propagowanie koncepcji „trzeciego rządu”, niezależnego od Londynu i Warszawy, czego Polska Misja Wojskowa z pewnością nie chciała tolerować</text:span><text:span text:style-name="T65"> </text:span><text:span text:style-name="T73">[</text:span><text:a xlink:type="simple" xlink:href="#Przypis16" text:style-name="Internet_20_link" text:visited-style-name="Visited_20_Internet_20_Link"><text:span text:style-name="T229">Przypis 16</text:span></text:a><text:span text:style-name="T73">]</text:span><text:bookmark text:name="p.16"/><text:span text:style-name="T46">.</text:span></text:p>
      <text:p text:style-name="P49"><text:span text:style-name="T100">Obowiązki komendanta zgrupowania faktycznie, a od 8 września 1945 roku także formalnie, przejął pułkownik S. Kwapniewski, będący do tego czasu dowódcą </text:span><text:span text:style-name="T103">2</text:span><text:span text:style-name="T100"> Batalionu Wartowniczego. Borykał się on nadal z brakiem kadry dowódczej, w związku z czym zwracał się o pomoc do Polskiej Misji Wojskowej, gdyż jego „prośby kierowane [bezpośrednio] do Mu</text:span><text:span text:style-name="T101">rn</text:span><text:span text:style-name="T100">au nie odniosły skutku”, a potrzeby były bardzo duże. Tylko w </text:span><text:span text:style-name="T113">1.</text:span><text:span text:style-name="T100"> Batalionie do etatowej obsady brakowało po 5 oficerów na kompanię, a sytuacja skomplikowała się dodatkowo, gdyż trzech oficerów ze zgrupowania „zostało powołanych przez 2. Korpus do Ankony”. W związku z tym Kwapniewski prosił o wyrażenie zgody na przyjęcie do pracy dziewięciu oficerów zwolnionych z cywilnego obozu Hekenheim</text:span><text:span text:style-name="T87"> </text:span><text:span text:style-name="T89">[</text:span><text:a xlink:type="simple" xlink:href="#Przypis17" text:style-name="Internet_20_link" text:visited-style-name="Visited_20_Internet_20_Link"><text:span text:style-name="T230">Przypis 17</text:span></text:a><text:span text:style-name="T89">]</text:span><text:bookmark text:name="p.17"/><text:span text:style-name="T100">.</text:span></text:p>
      <text:p text:style-name="P42"><text:span text:style-name="T54">8 </text:span><text:span text:style-name="T46">września 1945 roku, gdy pułkownik Kwapniewski formalnie obejmował dowództwo zgrupowania, składało się ono z sześciu batalionów</text:span><text:span text:style-name="T65"> </text:span><text:span text:style-name="T73">[</text:span><text:a xlink:type="simple" xlink:href="#Przypis18" text:style-name="Internet_20_link" text:visited-style-name="Visited_20_Internet_20_Link"><text:span text:style-name="T229">Przypis 18</text:span></text:a><text:span text:style-name="T73">]</text:span><text:bookmark text:name="p.18"/><text:span text:style-name="T46">. Z danych z początków listopada wynika, że w PZW znajdowały się 3543 osoby i był to bez wątpienia największy ośrodek jeniecki na terenach okupowanych przez 7. Armię</text:span><text:span text:style-name="T65"> </text:span><text:span text:style-name="T73">[</text:span><text:a xlink:type="simple" xlink:href="#Przypis19" text:style-name="Internet_20_link" text:visited-style-name="Visited_20_Internet_20_Link"><text:span text:style-name="T229">Przypis 19</text:span></text:a><text:span text:style-name="T73">]</text:span><text:bookmark text:name="p.19"/><text:span text:style-name="T46">. W tabeli 1 przedstawiono jego organizację na podstawie oficjalnych statystyk.</text:span></text:p>
      <text:p text:style-name="P52"/>
      <text:p text:style-name="P29">Str. 164</text:p>
      <text:p text:style-name="P9"><text:span text:style-name="T225">Tabela 1.</text:span><text:span text:style-name="T195"> Stany osobowe PZW Mannheim-Käfertal (1.11.1945 r.) </text:span><text:a xlink:type="simple" xlink:href="#KT1" text:style-name="Internet_20_link" text:visited-style-name="Visited_20_Internet_20_Link"><text:span text:style-name="T232">Przejdź do końca tabel</text:span></text:a><text:a xlink:type="simple" xlink:href="#KT1" text:style-name="Internet_20_link" text:visited-style-name="Visited_20_Internet_20_Link"><text:span text:style-name="T233">i</text:span></text:a><text:a xlink:type="simple" xlink:href="#KT1" text:style-name="Internet_20_link" text:visited-style-name="Visited_20_Internet_20_Link"><text:span text:style-name="T232"> </text:span></text:a><text:a xlink:type="simple" xlink:href="#KT1" text:style-name="Internet_20_link" text:visited-style-name="Visited_20_Internet_20_Link"><text:span text:style-name="T233">1.</text:span></text:a></text:p>
      <text:p text:style-name="P33"><text:span text:style-name="T1">1. </text:span><text:span text:style-name="T8">Batalion wartowniczy:</text:span><text:span text:style-name="T1"> </text:span><text:span text:style-name="T8">nr</text:span><text:span text:style-name="T1"> 1; </text:span><text:span text:style-name="T8">dowódca</text:span><text:span text:style-name="T1">: ppłk S. Kwapniewski</text:span></text:p>
      <text:p text:style-name="P33"><text:span text:style-name="T3">1.1. </text:span><text:span text:style-name="T8">Stan osobowy:</text:span><text:span text:style-name="T1"> </text:span><text:span text:style-name="T8">oficerowie</text:span><text:span text:style-name="T1">: 14, </text:span><text:span text:style-name="T8">podoficerowie</text:span><text:span text:style-name="T1">: 156, </text:span><text:span text:style-name="T8">szeregowcy</text:span><text:span text:style-name="T1">: </text:span><text:span text:style-name="T3">396, </text:span><text:span text:style-name="T9">razem</text:span><text:span text:style-name="T3">: 566</text:span></text:p>
      <text:p text:style-name="P34"><text:span text:style-name="T1">2. </text:span><text:span text:style-name="T8">Batalion wartowniczy nr</text:span><text:span text:style-name="T1"> 2; </text:span><text:span text:style-name="T8">dowódca</text:span><text:span text:style-name="T1">: ppłk J. Kuta</text:span></text:p>
      <text:p text:style-name="P34"><text:span text:style-name="T1">2.1. </text:span><text:span text:style-name="T8">Stan osobowy:</text:span><text:span text:style-name="T1"> </text:span><text:span text:style-name="T8">oficerowie</text:span><text:span text:style-name="T1">: 12, </text:span><text:span text:style-name="T8">podoficerowie</text:span><text:span text:style-name="T1">: 128, </text:span><text:span text:style-name="T8">szeregowcy</text:span><text:span text:style-name="T1">: 417, </text:span><text:span text:style-name="T8">razem</text:span><text:span text:style-name="T1">: 557</text:span></text:p>
      <text:p text:style-name="P34"><text:soft-page-break/><text:span text:style-name="T1">3. </text:span><text:span text:style-name="T8">Batalion wartowniczy: nr</text:span><text:span text:style-name="T1"> 3; </text:span><text:span text:style-name="T8">dowódca</text:span><text:span text:style-name="T1">: ppłk F. Sobolta</text:span></text:p>
      <text:p text:style-name="P34"><text:span text:style-name="T1">3.1. </text:span><text:span text:style-name="T8">Stan osobowy: oficerowie</text:span><text:span text:style-name="T1">: 16, </text:span><text:span text:style-name="T8">podoficerowie</text:span><text:span text:style-name="T1">: 116, </text:span><text:span text:style-name="T8">szeregowcy</text:span><text:span text:style-name="T1">: 328, </text:span><text:span text:style-name="T8">razem</text:span><text:span text:style-name="T1">: 460</text:span></text:p>
      <text:p text:style-name="P34"><text:span text:style-name="T1">4. </text:span><text:span text:style-name="T8">Batalion wartowniczy</text:span><text:span text:style-name="T1"> </text:span><text:span text:style-name="T8">nr</text:span><text:span text:style-name="T1"> 4; </text:span><text:span text:style-name="T8">dowódca</text:span><text:span text:style-name="T1">: ppłk K. Warth</text:span></text:p>
      <text:p text:style-name="P34"><text:span text:style-name="T1">4.1. </text:span><text:span text:style-name="T8">Stan osobowy:</text:span><text:span text:style-name="T1"> </text:span><text:span text:style-name="T8">oficerowie</text:span><text:span text:style-name="T1">: 20, </text:span><text:span text:style-name="T8">podoficerowie</text:span><text:span text:style-name="T1">: 60, </text:span><text:span text:style-name="T8">szeregowcy</text:span><text:span text:style-name="T1">: 419, </text:span><text:span text:style-name="T8">razem</text:span><text:span text:style-name="T1">: 499</text:span></text:p>
      <text:p text:style-name="P34"><text:span text:style-name="T1">5. </text:span><text:span text:style-name="T8">Batalion wartowniczy</text:span><text:span text:style-name="T1"> </text:span><text:span text:style-name="T8">nr</text:span><text:span text:style-name="T1"> 5; </text:span><text:span text:style-name="T8">dowódca</text:span><text:span text:style-name="T1">: kpt. Burian</text:span></text:p>
      <text:p text:style-name="P34"><text:span text:style-name="T1">5.1. </text:span><text:span text:style-name="T8">Stan osobowy:</text:span><text:span text:style-name="T1"> </text:span><text:span text:style-name="T8">oficerowie</text:span><text:span text:style-name="T1">: 14, </text:span><text:span text:style-name="T8">podoficerowie</text:span><text:span text:style-name="T1">: 156, </text:span><text:span text:style-name="T8">szeregowcy</text:span><text:span text:style-name="T1">: 456, </text:span><text:span text:style-name="T8">razem</text:span><text:span text:style-name="T1">: 626</text:span></text:p>
      <text:p text:style-name="P34"><text:span text:style-name="T1">6. </text:span><text:span text:style-name="T8">Batalion wartowniczy</text:span><text:span text:style-name="T1"> </text:span><text:span text:style-name="T8">nr</text:span><text:span text:style-name="T1"> 6; </text:span><text:span text:style-name="T8">dowódca</text:span><text:span text:style-name="T1">: mjr S. Pawłowski</text:span></text:p>
      <text:p text:style-name="P34"><text:span text:style-name="T1">6.1. </text:span><text:span text:style-name="T8">Stan osobowy:</text:span><text:span text:style-name="T1"> </text:span><text:span text:style-name="T8">oficerowie</text:span><text:span text:style-name="T1">: 16, </text:span><text:span text:style-name="T8">podoficerowie</text:span><text:span text:style-name="T1">:190, </text:span><text:span text:style-name="T8">szeregowcy</text:span><text:span text:style-name="T1">: 629, </text:span><text:span text:style-name="T8">razem</text:span><text:span text:style-name="T1">: 835</text:span></text:p>
      <text:p text:style-name="P23"><text:span text:style-name="T239">7. </text:span><text:span text:style-name="T11">Ogółem</text:span></text:p>
      <text:p text:style-name="P23"><text:span text:style-name="T239">7.1.</text:span><text:span text:style-name="T11">Stan osobowy: oficerowie:</text:span> 92, <text:span text:style-name="T11">podoficerowie:</text:span> 806, <text:span text:style-name="T11">szeregowcy:</text:span> 2645; <text:span text:style-name="T11">razem:</text:span> 3543</text:p>
      <text:p text:style-name="P22"><text:bookmark text:name="KT1"/>Koniec tabeli <text:span text:style-name="T241">1</text:span>.</text:p>
      <text:p text:style-name="P35"><text:span text:style-name="T27">Źr</text:span><text:span text:style-name="T31">ódło: Liczba kompanii wartowniczych i baonów wartowniczych pełniących służbę w okupacji amerykańskiej, IPMS, A 1</text:span><text:span text:style-name="T32">2</text:span><text:span text:style-name="T31"> 90/11; Zestawienie uwolnionych i zarejestrowanych b. jeńców wojennych z 1939 r., jeńców z AK i z eks-Wehrmachtu. Stan na dzień 1.</text:span><text:span text:style-name="T32">11.</text:span><text:span text:style-name="T31">1945 r., IPMS, A 1</text:span><text:span text:style-name="T32">2</text:span><text:span text:style-name="T31"> 47/65.</text:span></text:p>
      <text:p text:style-name="P13"/>
      <text:p text:style-name="P52">W wyniku reorganizacji przeprowadzonej jesienią 1945 roku liczbę batalionów zmniejszono z sześciu do trzech. Warunki panujące w obozie oceniano różnie. Za dobrą nadal uznawano aprowizację. Zakwaterowanie, początkowo niezłe, pogarszało się w związku z napływem nowych grup jenieckich, między innymi z Rockenburga, Kirtorfu, Battenberga i Darmstadtu. Dla przybywających zaczęło brakować miejsc w koszarach, więc lokowano ich w stajniach i garażach, dostosowanych prowizorycznie do celów mieszkalnych, ale tylko na okres letni, gdyż nie było w nich pieców.</text:p>
      <text:p text:style-name="P42"><text:span text:style-name="T46">Niewiele korzystniej kształtowała się sytuacja w oddziałach oddanych do służby wartowniczej, które także musiały się borykać z bardzo prozaicznymi problemami, na przykład niedostatkami w podstawowym wyposażeniu i elementarnych środkach czystości. Problemem stawało się umundurowanie, gdyż zaopatrujący jeńców w odzież Międzynarodowy Czerwony Krzyż nie dostarczył zapowiedzianej liczby sortów mundurowych, bielizny i obuwia. W związku z nadchodzącą zimą coraz dotkliwszy stawał się też brak płaszczy</text:span><text:span text:style-name="T65"> </text:span><text:span text:style-name="T74">[</text:span><text:a xlink:type="simple" xlink:href="#Przypis20" text:style-name="Internet_20_link" text:visited-style-name="Visited_20_Internet_20_Link"><text:span text:style-name="T229">Przypis 20</text:span></text:a><text:span text:style-name="T74">]</text:span><text:bookmark text:name="p.20"/><text:span text:style-name="T46">. Na pomoc ze strony Amerykanów nie bardzo można było liczyć, gdyż chcieli oni możliwie szybko wysiać jeńców do ojczystych krajów, a narastanie kłopotów z pewnością stanowiło argument na rzecz takiego rozwiązania</text:span><text:span text:style-name="T65"> </text:span><text:span text:style-name="T74">[</text:span><text:a xlink:type="simple" xlink:href="#Przypis21" text:style-name="Internet_20_link" text:visited-style-name="Visited_20_Internet_20_Link"><text:span text:style-name="T229">Przypis 21</text:span></text:a><text:span text:style-name="T74">]</text:span><text:bookmark text:name="p.21"/><text:span text:style-name="T46">. Z ich punktu widzenia było to w pełni uzasadnione, gdyż liczba zwolenników </text:span><text:soft-page-break/><text:span text:style-name="T46">repatriacji systematycznie rosła. Z ustaleń dowództwa zgrupowania wynika, że na wyjazd zdecydowało się około 60 </text:span><text:span text:style-name="T55">procent</text:span><text:span text:style-name="T46"> szeregowców i podoficerów przebywają</text:span><text:span text:style-name="T55">cych w obozie.</text:span></text:p>
      <text:p text:style-name="P52"/>
      <text:p text:style-name="P65">Str. 165</text:p>
      <text:p text:style-name="P4"><text:span text:style-name="T47">17 pa</text:span><text:span text:style-name="T46">ździernika 1945 roku odjechał do Polski transport, w którym znalazło się 4 oficerów oraz 1622 podoficerów i szeregowców</text:span><text:span text:style-name="T65"> </text:span><text:span text:style-name="T75">[</text:span><text:a xlink:type="simple" xlink:href="#Przypis22" text:style-name="Internet_20_link" text:visited-style-name="Visited_20_Internet_20_Link"><text:span text:style-name="T229">Przypis 22</text:span></text:a><text:span text:style-name="T75">]</text:span><text:bookmark text:name="p.22"/><text:span text:style-name="T46">.</text:span></text:p>
      <text:p text:style-name="P42"><text:span text:style-name="T46">Późną jesienią 1945 roku obóz w Käfertalu po raz kolejny zaczął zmieniać swój charakter. Z wolna przestawał być Polskim Zgrupowaniem Wojskowym, a stawał się centralą rozdzielczą dla kompanii wartowniczych. Informowało o tym pismo Polskiej Misji Wojskowej: „Zgrupowanie wojskowe Mannheim będzie miało […] charakter oddziału zapasowego [kompanii wartowniczych], uzupełnianego do stanu – zależnego od możliwości zakwaterowania”</text:span><text:span text:style-name="T65"> </text:span><text:span text:style-name="T75">[</text:span><text:a xlink:type="simple" xlink:href="#Przypis23" text:style-name="Internet_20_link" text:visited-style-name="Visited_20_Internet_20_Link"><text:span text:style-name="T229">Przypis 23</text:span></text:a><text:span text:style-name="T75">]</text:span><text:bookmark text:name="p.23"/><text:span text:style-name="T46">. W związku z tymi zmianami zaczęto z wolna usuwać z niego do obozów cywilnych jeńców, którzy ze względów zdrowotnych lub innych nie zamierzali podjąć służby na rzecz Amerykanów. Ich miejsce zajmowali ochotnicy z obozów cywilnych, zgłaszający gotowość do pracy w kompaniach wartowniczych. Byli to w większości dawni jeńcy wojenni, którzy w czasie wojny utracili swe uprawnienia i stali się robotnikami cywilnymi, ale coraz częściej pojawiali się także młodzi ludzie, którzy do tego czasu w wojsku nie służyli. W związku z nową funkcją Käfertalu Amerykanie nie stwarzali już przeszkód w przyjmowaniu ich do obozu. Wraz z tymi zmianami w amerykańskiej nomenklaturze zmieniła się nazwa ośrodka na </text:span><text:span text:style-name="T162">Recovered Allied Military Personnel – Replacement Guard Center</text:span><text:span text:style-name="T46"> (Obóz Byłych Żołnierzy Państw Sprzymierzonych – Ośrodek Uzupełnień dla Oddziałów Wartowniczych).</text:span></text:p>
      <text:p text:style-name="P52">Zasadnicze przeobrażenia nastąpiły na początku 1946 roku, kiedy Amerykanie, między innymi dzięki zabiegom F. Sobolty, postanowili przekształcić Käfertalu w obóz szkoleniowy oddziałów wartowniczych. Zadanie reorganizacji ośrodka powierzono pułkownikowi Filipkowskiemu, który 13 stycznia 1946 roku objął dowództwo zgrupowania. W inauguracyjnym rozkazie podkreślał on duże znaczenie tej zmiany, a do nowych podkomendnych apelował:</text:p>
      <text:p text:style-name="P52"/>
      <text:p text:style-name="P2">„Szybkie i sprawne wykonanie tego zadania pozwoli na ulżenie doli nie tylko wielu naszym towarzyszom broni, ale i licznym rzeszom naszej młodzieży pozostającej bez opieki na obcej, wrogiej nam ziemi. Od Was, Żołnierze, w dużej mierze zależeć będzie, czy tysiące naszych rodaków zostaną watowane od przeraźliwej plagi nieróbstwa i rozpusty, zagrażających w obecnym stanie rzeczy całkowitym rozkładem ich wartości moralnych i fizycznych.”</text:p>
      <text:p text:style-name="P52"><text:soft-page-break/></text:p>
      <text:p text:style-name="P42"><text:span text:style-name="T46">Przypominał, że podejmowanie służby było kontynuacją tych ideałów, „za które przelało krew i oddało życie tylu naszych najlepszych kolegów i towarzyszy broni”. Wyrażał też nadzieję, że odpowiedź może być tylko jedna: „wierna służba żołnierska w imię Boże »Ku chwale Ojczyzny«”</text:span><text:span text:style-name="T65"> </text:span><text:span text:style-name="T75">[</text:span><text:a xlink:type="simple" xlink:href="#Przypis24" text:style-name="Internet_20_link" text:visited-style-name="Visited_20_Internet_20_Link"><text:span text:style-name="T229">Przypis 24</text:span></text:a><text:span text:style-name="T75">]</text:span><text:bookmark text:name="p.24"/><text:span text:style-name="T46">.</text:span></text:p>
      <text:p text:style-name="P52"/>
      <text:p text:style-name="P66">Str. 166</text:p>
      <text:p text:style-name="P6"><text:span text:style-name="T47">Od stycznia 1946 roku Käfertal określany byl now</text:span><text:span text:style-name="T46">ą nazwą </text:span><text:span text:style-name="T162">Guard Training Center</text:span><text:span text:style-name="T46">, a następnie, dla podkreślenia jego niewojskowego charakteru, dołożono do niej przymiotnik „</text:span><text:span text:style-name="T162">Civilian</text:span><text:span text:style-name="T46">”, z polskiej zaś inicjatywy dodano polsko-amerykańskiego patrona – Tadeusza Kościuszkę. Od kwietnia 1946 roku ustaliła się nazwa Tadeusz Kościuszko </text:span><text:span text:style-name="T162">Civilian Guard Training Center</text:span><text:span text:style-name="T46"> (Ośrodek Szkoleniowy Cywilnych Oddziałów Wartowniczych im. T. Kościuszki). W lipcu 1946 roku, gdy Käfertal został jedynym obozem szkoleniowym dla kompanii wartowniczych, nazwa uległa ostatniej już zmianie na Tadeusz Kościuszko </text:span><text:span text:style-name="T162">Theater Civilian Guard Training and Replacement Center</text:span><text:span text:style-name="T46"> (Obóz Szkoleniowy i Centrum Uzupełnień Oddziałów Wartowniczych im. T. Kościuszki)</text:span><text:span text:style-name="T65"> </text:span><text:span text:style-name="T75">[</text:span><text:a xlink:type="simple" xlink:href="#Przypis25" text:style-name="Internet_20_link" text:visited-style-name="Visited_20_Internet_20_Link"><text:span text:style-name="T229">Przypis 25</text:span></text:a><text:span text:style-name="T75">]</text:span><text:bookmark text:name="p.25"/><text:span text:style-name="T46">.</text:span></text:p>
      <text:p text:style-name="P85"><text:span text:style-name="T13">Kolejne zmiany funkcji i nazw obozu w Käfertalu były logicznym następstwem działań podjętych tu wczesną wiosną 1945 roku. Od początku by</text:span><text:span text:style-name="T19">ł</text:span><text:span text:style-name="T13"> on ważnym ośrodkiem formowania kompanii wartowniczych i najprawdopodobniej w tym obozie powstał pierwszy oddział tego typu, choć ów fakt trudno dopasować do konkretnej daty. Początki Polskich Kompanii Wartowniczych były dość burzliwe, a ustalenie kolejności wydarzeń przez pewien czas nie budziło większego zainteresowania i kiedy już się tym zajęto, znalezienie jednoznacznej odpowiedzi okazało się trudne.</text:span></text:p>
      <text:p text:style-name="P50"><text:span text:style-name="T100">Dopiero po kryzysie w roku 1947, gdy oddziały wartownicze okrzepły i stały się trwałą formacją, wypracowały pewne fo</text:span><text:span text:style-name="T104">rm</text:span><text:span text:style-name="T100">y własnego ceremoniału i zaczęły obchodzić swoje święto. Jego te</text:span><text:span text:style-name="T104">rm</text:span><text:span text:style-name="T100">in, niejako naturalnie, starano się dopasować do daty powstania pierwszej jednostki wartowniczej. Ponieważ badań archiwalnych nie przeprowadzono zbyt dokładnie albo – co bardziej prawdopodobne – zabrakło jednoznacznych wskazówek, przyjęto rozwiązanie prowizoryczne. W związku z tym przez kilka lat święto miało charakter ruchomy i przypadało, w zależności od sytuacji, między majem a lipcem. Dopiero w 1952 roku zdołano, a przynajmniej tak wówczas sądzono, wskazać dokładną datę. Jak wynika z dokonanych wówczas ustaleń, pierwszy oddział powstał 16 maja 1945 roku w istniejącym wtedy Polskim Zgrupowaniu Wojskowym, liczył około 800 ludzi i jako 7555. </text:span><text:span text:style-name="T137">Labor Service Company</text:span><text:span text:style-name="T100"> (LSCo) podjął pracę przy obozie jeńców niemieckich w pobliskim Mannheim-Rheinau. Takie informacje znalazły się w okólniku nr 1/1953 szefa </text:span><text:soft-page-break/><text:span text:style-name="T100">Głównej Sekcji Łącznikowej przy Naczelnym Dowództwie Wojsk Amerykańskich z 22 stycznia 1953 roku. Oficjalny charakter święta został potwierdzony przez władze amerykańskie i ogłoszono je jako </text:span><text:span text:style-name="T137">Labor Service Organization Day</text:span><text:span text:style-name="T100">. Od 1953 roku dzień 16 maja miał był też obchodzony przez wszystkie jednostki jako doroczne święto oddziałów wartowniczych</text:span><text:span text:style-name="T87"> </text:span><text:span text:style-name="T90">[</text:span><text:a xlink:type="simple" xlink:href="#Przypis26" text:style-name="Internet_20_link" text:visited-style-name="Visited_20_Internet_20_Link"><text:span text:style-name="T230">Przypis 26</text:span></text:a><text:span text:style-name="T90">]</text:span><text:bookmark text:name="p.26"/><text:span text:style-name="T100">. W zależności od miejscowych warunków można je było jednak przesuwać w poszczególnych oddziałach na dowolny termin- od końca maja do końca lipca. Zgodnie z ustaloną do tego czasu tradycją centralne obchody święta odbywały się w Mannheim w niedzielę przypadającą najbliżej połowy maja i były połączone z doroczną odprawą oficerów łącznikowych i dowódców kompanii. Przy tej okazji przyznawano także przez kilka lat nagrody mające na celu uczczenie pracy i zasług w dziedzinie polskiej twórczości kulturalnej na obczyźnie, publikowano w języku </text:span><text:span text:style-name="T114">angielskim specjalne numery </text:span><text:span text:style-name="T105">„Ostatnich Wiadomości” z krótką historią formacji oraz organizowano zabawy dla uczestników odprawy i zaproszonych amerykańskich i polskich gości.</text:span></text:p>
      <text:p text:style-name="P52"/>
      <text:p text:style-name="P67">Str. 167</text:p>
      <text:p text:style-name="P42"><text:span text:style-name="T46">Oficjalne ustalenia odbiegają jednak od znanej z dokumentów rzeczywistości. Nie ulega wątpliwości, że pierwsza jednostka wartownicza powstała w Käfertalu, ale jakiś miesiąc wcześniej, niż wynikałoby to z przyjętej daty oficjalnego święta. Zorganizował ją, zaraz po wkroczeniu wojsk amerykańskich do Mannheim, podporucznik lek. Wiesław Łasiński. Wspominał o niej w swym pierwszym raporcie z 20 kwietnia 1945 roku, jako o już pełniącej służbę, kapitan J. Łuckiewicz, oficer kontaktowy do spraw byłych jeńców wojennych, przydzielony z ramienia Polskiej Misji Wojskowej do dowództwa 7. Armii amerykańskiej, oddelegowany następnie do zgrupowania jenieckiego w Mannheim. Kompania ta liczyła wówczas ponad 300 ludzi</text:span><text:span text:style-name="T65"> </text:span><text:span text:style-name="T76">[</text:span><text:a xlink:type="simple" xlink:href="#Przypis27" text:style-name="Internet_20_link" text:visited-style-name="Visited_20_Internet_20_Link"><text:span text:style-name="T229">Przypis 27</text:span></text:a><text:span text:style-name="T76">]</text:span><text:bookmark text:name="p.27"/><text:span text:style-name="T46"> i zasadniczo pełniła służbę wartowniczą. Posterunki obsadzała przez tydzień bez przerwy, a następnie odchodziła na tygodniowy odpoczynek, w czasie którego wykonywała prace przeładunkowe w magazynach wojskowych. Z późniejszych informacji wynika, że podporucznik W. Łasiński miał liczne problemy z powodów biurokratycznych, to znaczy częstego wówczas braku współdziałania Zarządu Wojskowego z dowódcami jednostek liniowych. Uniemożliwiono mu na przykład pozyskanie w Käfertalu uzupełnień dla jednostki, ale okazało się, że może je otrzymać z obozu w pobliskim Da</text:span><text:span text:style-name="T62">rm</text:span><text:span text:style-name="T46">stad</text:span><text:span text:style-name="T65"> </text:span><text:span text:style-name="T76">[</text:span><text:a xlink:type="simple" xlink:href="#Przypis28" text:style-name="Internet_20_link" text:visited-style-name="Visited_20_Internet_20_Link"><text:span text:style-name="T229">Przypis 28</text:span></text:a><text:span text:style-name="T76">]</text:span><text:bookmark text:name="p.28"/><text:span text:style-name="T46">. Poważniejsze konsekwencje miały jednak inną przyczynę. Łasiński, według polskiej oceny „b. dobry dowódca”, okazał się za bardzo bezkompromisowy w stosunkach z Amerykanami, w zbyt ostry i stanowczy sposób stawiał im żądania dotyczące zaopatrzenia swej kompanii i to doprowadziło do jego odejścia:</text:span></text:p>
      <text:p text:style-name="P52"><text:soft-page-break/></text:p>
      <text:p text:style-name="P1"><text:span text:style-name="T159">„Gdy przez 3 dni nie otrzymała komp. papierosów, odmówił ppor. lek. Łasiński dostarczenia ludzi do pracy w magazynach. Wyniknął z tego ostry zatarg, który zlikwidowałem w ten sposób, że wygłosiłem przemówienie do żołnierzy i poleciłem im wszystkie rozkazy ameryk</text:span><text:span text:style-name="T160">[</text:span><text:span text:style-name="T159">ańskie] z całą sumiennością wykonywać, żądanie zaś Amerykanów natychmiastowego usunięcia ppor. Łasińskiego załatwiłem obietnicą dokonania tego w ciągu tygodnia</text:span><text:span text:style-name="T94"> </text:span><text:span text:style-name="T95">[</text:span><text:a xlink:type="simple" xlink:href="#Przypis29" text:style-name="Internet_20_link" text:visited-style-name="Visited_20_Internet_20_Link"><text:span text:style-name="T230">Przypis 29</text:span></text:a><text:span text:style-name="T95">]</text:span><text:bookmark text:name="p.29"/><text:span text:style-name="T159">.”</text:span></text:p>
      <text:p text:style-name="P52"/>
      <text:p text:style-name="P52">Kompania jednak przetrwała.</text:p>
      <text:p text:style-name="P42"><text:span text:style-name="T62">9 </text:span><text:span text:style-name="T46">maja 1945 roku sformowano na potrzeby dowództwa amerykańskiego kompanię w sile 400 ludzi, ale nie odeszła ona do służby w związku z biurokratycznymi kontrowersjami we władzach amerykańskich. Polski oficer kontaktowy podkreślał przy tej okazji: „Kompanię taką przygotowałem, jednak zapowiedziane [przez Amerykanów] samochody nie nadjechały wobec sprzeciwu </text:span><text:span text:style-name="T162">Military </text:span><text:span text:style-name="T163">Government.</text:span><text:span text:style-name="T46"> Jest to już drugi wypadek, gdzie obietnicy danej ludziom, że wkrótce wyjdą z obozu, nie </text:span><text:span text:style-name="T56">mogę dotrzymać.” [</text:span><text:a xlink:type="simple" xlink:href="#Przypis30" text:style-name="Internet_20_link" text:visited-style-name="Visited_20_Internet_20_Link"><text:span text:style-name="T229">Przypis 30</text:span></text:a><text:span text:style-name="T56">]</text:span><text:bookmark text:name="p.30"/><text:span text:style-name="T56">.</text:span></text:p>
      <text:p text:style-name="P52"/>
      <text:p text:style-name="P68">Str. 168</text:p>
      <text:p text:style-name="P42"><text:span text:style-name="T56">1</text:span><text:span text:style-name="T46">6 maja opuściła obóz kompania numer 7555, która, jak to później przyjęto, zapoczątkowała historię polskich oddziałów wartowniczych. Prawdopodobnie w jej składzie znaleźli się żołnierze z wcześniej zorganizowanego oddziału. Następne jednostki podejmowały pracę w odstępach jedno</text:span><text:span text:style-name="T62">dniowych</text:span><text:span text:style-name="T46"> lub dwudniowych</text:span><text:span text:style-name="T65"> </text:span><text:span text:style-name="T77">[</text:span><text:a xlink:type="simple" xlink:href="#Przypis31" text:style-name="Internet_20_link" text:visited-style-name="Visited_20_Internet_20_Link"><text:span text:style-name="T229">Przypis 31</text:span></text:a><text:span text:style-name="T77">]</text:span><text:bookmark text:name="p.31"/><text:span text:style-name="T46">. Ze strony polskiej pojawiły się nawet zastrzeżenia, że tempo to jest zbyt szybkie, a oddziały nie są należycie przygotowywane do wypełniania obowiązków.</text:span></text:p>
      <text:p text:style-name="P52">Do 24 maja 1945 roku zdołano zorganizować na potrzeby służby wartowniczej trzy bataliony i jedną kompanię. Oddziały zostały umundurowane i wyekwipowane, a następnie podjęły pracę przy obozach jeńców niemieckich w Käfertalu, Rheinau i Neckarau. Ich liczebność przedstawiono w tabeli 2.</text:p>
      <text:p text:style-name="P52"/>
      <text:p text:style-name="P49"><text:span text:style-name="T136">Tabela 2. </text:span><text:span text:style-name="T100">Oddziały wartownicze w rejonie Mannheim według stanu z 24.</text:span><text:span text:style-name="T106">05.</text:span><text:span text:style-name="T100">1945 r. </text:span><text:a xlink:type="simple" xlink:href="#KT2" text:style-name="Internet_20_link" text:visited-style-name="Visited_20_Internet_20_Link"><text:span text:style-name="T165">Przejdź do końca tabel</text:span></text:a><text:a xlink:type="simple" xlink:href="#KT2" text:style-name="Internet_20_link" text:visited-style-name="Visited_20_Internet_20_Link"><text:span text:style-name="T166">i</text:span></text:a><text:a xlink:type="simple" xlink:href="#KT2" text:style-name="Internet_20_link" text:visited-style-name="Visited_20_Internet_20_Link"><text:span text:style-name="T165"> </text:span></text:a><text:a xlink:type="simple" xlink:href="#KT2" text:style-name="Internet_20_link" text:visited-style-name="Visited_20_Internet_20_Link"><text:span text:style-name="T166">2.</text:span></text:a></text:p>
      <text:p text:style-name="P68">1. <text:span text:style-name="T12">Jednostka:</text:span><text:span text:style-name="T240"> </text:span>Batalion Käfertal</text:p>
      <text:p text:style-name="P68">1.1. <text:span text:style-name="T11">Dowódca:</text:span> płk S. Habowski</text:p>
      <text:p text:style-name="P68">1.2. <text:span text:style-name="T11">Oficerowie:</text:span> 13</text:p>
      <text:p text:style-name="P68">1.3. <text:span text:style-name="T11">Podoficerowie:</text:span> 77</text:p>
      <text:p text:style-name="P68">1.4. <text:span text:style-name="T11">Szeregowcy: </text:span>300</text:p>
      <text:p text:style-name="P68"><text:soft-page-break/>1.5. <text:span text:style-name="T11">Razem:</text:span> 390</text:p>
      <text:p text:style-name="P69">2. <text:span text:style-name="T12">Jednostka: </text:span>Batalion Rheinau</text:p>
      <text:p text:style-name="P68">2.1. <text:span text:style-name="T11">Dowódca:</text:span> mjr J. Polański</text:p>
      <text:p text:style-name="P68">2.2. <text:span text:style-name="T11">Oficerowie:</text:span> 6</text:p>
      <text:p text:style-name="P68">2.3. <text:span text:style-name="T11">Podoficerowie:</text:span> 104</text:p>
      <text:p text:style-name="P68">2.4. <text:span text:style-name="T11">Szeregowcy:</text:span> 356</text:p>
      <text:p text:style-name="P68">2.5. <text:span text:style-name="T11">Razem:</text:span> 466</text:p>
      <text:p text:style-name="P69">3. <text:span text:style-name="T12">Jednostka: </text:span>Batalion Neckarau</text:p>
      <text:p text:style-name="P68">2.1. <text:span text:style-name="T11">Dowódca:</text:span> kpt. J. Skaza</text:p>
      <text:p text:style-name="P68">2.2. <text:span text:style-name="T11">Oficerowie:</text:span> 4</text:p>
      <text:p text:style-name="P68">2.3. <text:span text:style-name="T11">Podoficerowie:</text:span> 92</text:p>
      <text:p text:style-name="P68">2.4. <text:span text:style-name="T11">Szeregowcy:</text:span> 305</text:p>
      <text:p text:style-name="P68">2.5. <text:span text:style-name="T11">Razem:</text:span> 401</text:p>
      <text:p text:style-name="P69">4. <text:span text:style-name="T12">Jednostka: </text:span>Kompania AT</text:p>
      <text:p text:style-name="P68">4.1. <text:span text:style-name="T11">Dowódca:</text:span> kpt. S. Kasprzak</text:p>
      <text:p text:style-name="P68">4.2. <text:span text:style-name="T11">Oficerowie:</text:span> 2</text:p>
      <text:p text:style-name="P68">4.3. <text:span text:style-name="T11">Podoficerowie:</text:span> 83</text:p>
      <text:p text:style-name="P68">4.4. <text:span text:style-name="T11">Szeregowcy:</text:span> 226</text:p>
      <text:p text:style-name="P68">4.5. <text:span text:style-name="T11">Razem:</text:span> 311</text:p>
      <text:p text:style-name="P68">5. Razem:</text:p>
      <text:p text:style-name="P68">5.1. <text:span text:style-name="T11">Oficerowie:</text:span> 25</text:p>
      <text:p text:style-name="P68">5.2. <text:span text:style-name="T11">Podoficerowie:</text:span> 356</text:p>
      <text:p text:style-name="P68">5.3. <text:span text:style-name="T11">Szeregowcy:</text:span> 1187</text:p>
      <text:p text:style-name="P68">5.4. <text:span text:style-name="T11">Wszyscy:</text:span> 1568</text:p>
      <text:p text:style-name="P68"><text:bookmark text:name="KT2"/>Koniec tabeli 2.</text:p>
      <text:p text:style-name="P90"><text:span text:style-name="T30">Źródło: Raport p</text:span><text:span text:style-name="T36">ł</text:span><text:span text:style-name="T30">k. S. Habowskiego z 24.</text:span><text:span text:style-name="T33">05.</text:span><text:span text:style-name="T30">1945 r., IPMS, A </text:span><text:span text:style-name="T33">12</text:span><text:span text:style-name="T30"> 47/32A; Sprawozdanie Kierownika Prac Terenowych Dowództwa Polskiego Ośrodka Wojskowego w Mu</text:span><text:span text:style-name="T34">rn</text:span><text:span text:style-name="T30">au z 3.</text:span><text:span text:style-name="T33">06.</text:span><text:span text:style-name="T30">1945 za okres 18.</text:span><text:span text:style-name="T33">05</text:span><text:span text:style-name="T30">-</text:span><text:span text:style-name="T33">1.06.</text:span><text:span text:style-name="T30">1945. IPMS. A </text:span><text:span text:style-name="T33">12</text:span><text:span text:style-name="T30"> 53/17.</text:span></text:p>
      <text:p text:style-name="P52"/>
      <text:p text:style-name="P44"><text:span text:style-name="T46">Podjęcie służby, polegającej przede wszystkim na pilnowaniu obozów jeńców niemieckich, uznawano za zjawisko bardzo korzystne. Jak podkreślano: „Charakter tej służby wpływa dodatnio na psychikę naszego żołnierza, gdyż czuje się on żołnierzem naprawdę równorzędnym Amerykaninowi”. To także powodowało, że nastroje wśród żołnierzy oceniano jako bardzo dobre, mimo ich wielkiej tęsknoty za krajem i rodziną</text:span><text:span text:style-name="T65"> </text:span><text:span text:style-name="T78">[</text:span><text:a xlink:type="simple" xlink:href="#Przypis32" text:style-name="Internet_20_link" text:visited-style-name="Visited_20_Internet_20_Link"><text:span text:style-name="T229">Przypis 32</text:span></text:a><text:span text:style-name="T78">]</text:span><text:bookmark text:name="p.32"/><text:span text:style-name="T46">. Pierwsze oddziały zostały też bardzo dobrze ocenione przez pracodawców: „Z pełnienia </text:span><text:soft-page-break/><text:span text:style-name="T46">służby przez naszych żołnierzy Amerykanie są zadowoleni. I według mego spostrzeżenia stosunek tych d[owód]ców amer</text:span><text:span text:style-name="T57">[</text:span><text:span text:style-name="T46">ykańskich</text:span><text:span text:style-name="T57">],</text:span><text:span text:style-name="T46"> z którymi się spotkałem, by</text:span><text:span text:style-name="T57">ł</text:span><text:span text:style-name="T46"> najżyczliwszy dla nas, Polaków, i nierzadko podkreślali, że u nas panuje największy porządek i czystość”</text:span><text:span text:style-name="T65"> </text:span><text:span text:style-name="T78">[</text:span><text:a xlink:type="simple" xlink:href="#Przypis33" text:style-name="Internet_20_link" text:visited-style-name="Visited_20_Internet_20_Link"><text:span text:style-name="T229">Przypis 33</text:span></text:a><text:span text:style-name="T78">]</text:span><text:bookmark text:name="p.33"/><text:span text:style-name="T46">. Przełożeni amerykańscy rzeczywiście chyba starali się zaspokajać wszystkie pojawiające się potrzeby, choć nie zawsze okazywało się to możliwe za względu na wymagania wielomilionowych własnych mas żołnierskich i – czego byli jeńcy polscy, pamiętający lata udręki i upokorzeń, nie chcieli lub nie potrafili zrozumieć – niemieckiej ludności cywilnej, która nagle znalazła się na utrzymaniu armii USA.</text:span></text:p>
      <text:p text:style-name="P52"/>
      <text:p text:style-name="P70">Str. 169</text:p>
      <text:p text:style-name="P42"><text:span text:style-name="T46">Sytuacja poszczególnych jednostek kształtowała się różnie. Najkorzystniej oceniano warunki zakwaterowania, wyżywienia, umundurowania i uzbrojenia batalionu Käfertal. Od początku spełniał on podwójną funkcję: z jednej strony był ośrodkiem gromadzącym żołnierzy z Mannheim i okolicy, a z drugiej – jednostką zapasową dla istniejących i powstających kompanii wartowniczych. Napływ polskich jeńców okazał się dość znaczny. Po przybyciu do Käfertalu rejestrowali się oni u komendanta amerykańskiego. Następnie wciągano ich do ewidencji batalionowej. Po załatwieniu formalności otrzymywali z amerykańskiego magazynu, w miarę posiadanych zapasów, po dwa koce, spodnie, buty, podkoszulek i koszulę oraz kalesony. Dobrze oceniano wyżywienie, początkowo wydawane zgodnie z normami amerykańskimi, które pułkownik Habowski uważał za „smaczne i b. obfite”</text:span><text:span text:style-name="T65"> </text:span><text:span text:style-name="T79">[</text:span><text:a xlink:type="simple" xlink:href="#Przypis34" text:style-name="Internet_20_link" text:visited-style-name="Visited_20_Internet_20_Link"><text:span text:style-name="T229">Przypis 34</text:span></text:a><text:span text:style-name="T79">]</text:span><text:bookmark text:name="p.34"/><text:span text:style-name="T46">.</text:span></text:p>
      <text:p text:style-name="P52">W stacjonującym na przedmieściu Mannheim czetrokompanijnym batalionie Rheinau sytuacja wyglądała już mniej korzystnie. Został on zakwaterowany w niedostosowanych do zamieszkania budynkach fabrycznych. Dopiero po przybyciu na miejsce zaczęto, i to we własnym zakresie, budować prycze. Wyżywienie, mimo że wydzielane według norm dla żołnierzy amerykańskich, było jednak gorsze niż w Käfertalu. Dopiero po podjęciu pracy wartownicy zaczęli otrzymywać umundurowanie amerykańskie, ale działo się to powoli. Żołnierze pełnili służbę przy obozie jenieckim i magazynach amerykańskich. Początkowo przydzielono batalionowi tylko około 80 sztuk broni, którą wydawano rotacyjnie kolejnym grupom wartowników obejmującym posterunki, i trudno powiedzieć, czy podejmowane przez pułkownika S. Habowskiego zabiegi o uzbrojenie całego batalionu zostały zrealizowane.</text:p>
      <text:p text:style-name="P44"><text:span text:style-name="T46">Do służby wartowniczej przy obozie jenieckim został skierowany także batalion Neckarau (przedmieście Mannheim) pod dowództwem kapitana Skazy. Żołnierzy zakwaterowano w namiotach, a dopiero pod koniec maja zaczęli się urządzać w nowym miejscu. Sytuację </text:span><text:soft-page-break/><text:span text:style-name="T46">jednostki oceniano jako „na ogół dobrą”. Wyżywienie nie budziło większych zastrzeżeń („wg norm amerykańskich na ogół obfite i dobre”). Podobnie oceniano umundurowanie, a drobne braki były na bieżąco uzupełniane przez Amerykanów. Podobnie jak w Rheinau podstawę uzbrojenia stanowiły amerykańskie karabiny, aczkolwiek nie wiadomo, czy wystarczyło ich na wyposażenie całego batalionu. Pod koniec 1945 roku sytuacja, przynajmniej w opinii władz polskich, wyraźnie się pogorszyła. Według raportu z 6 października 1945 roku w batalionie dowodzonym wówczas przez kapitana Wawrzyńca Wilka służyło 412 żołnierzy i podoficerów oraz 6 oficerów. Warunki zakwaterowania – nadal w namiotach, nawet bez wystarczającej ilości słomy – oceniano fatalnie („zimno”). W konsekwencji wzrastała liczba osób zapadających na przeziębienia i choroby reumatyczne. Z niepokojem spoglądano w najbliższą przyszłość, to znaczy obawiano się nadciągającej zimy, gdyż brako</text:span><text:span text:style-name="T58">wało obuwia, ciepłej bielizny i mundurów zimowych</text:span><text:span text:style-name="T79"> [</text:span><text:a xlink:type="simple" xlink:href="#Przypis35" text:style-name="Internet_20_link" text:visited-style-name="Visited_20_Internet_20_Link"><text:span text:style-name="T229">Przypis 35</text:span></text:a><text:span text:style-name="T79">]</text:span><text:bookmark text:name="p.35"/><text:span text:style-name="T58">.</text:span></text:p>
      <text:p text:style-name="P54"/>
      <text:p text:style-name="P71">Str. 170</text:p>
      <text:p text:style-name="P48"><text:span text:style-name="T46">Dużo zastrzeżeń zgłaszanych przez żołnierzy, co zresztą było zjawiskiem typowym, dotyczyło wyżywienia, a w szczególności braku produktów, do których przywykli Polacy, to znaczy zbyt małej ilości chleba, tłuszczu i mięsa, a zwłaszcza świeżych warzyw, tym bardziej że w konsekwencji występowały na przykład choroby dziąseł</text:span><text:span text:style-name="T65"> [</text:span><text:a xlink:type="simple" xlink:href="#Przypis36" text:style-name="Internet_20_link" text:visited-style-name="Visited_20_Internet_20_Link"><text:span text:style-name="T229">Przypis 36</text:span></text:a><text:span text:style-name="T65">]</text:span><text:bookmark text:name="p.36"/><text:span text:style-name="T46">. Pojawiały się także zastrzeżenia – trudno ocenić, czy w pełni zasadne – dotyczące nadmiernego obciążenia wartowników pracą.</text:span></text:p>
      <text:p text:style-name="P42"><text:span text:style-name="T46">Podobnie wyglądała sytuacja najstarszej jednostki (tzw. kompanii AT), zorganizowanej przez podporucznika Łasińskiego, a dowodzonej następnie przez kapitana S. Kasprzaka, zatrudnionej zasadniczo przy strzeżeniu magazynów 59. Bazy Kwatermistrzowskiej w Mannheim. Kompania AT została zakwaterowana w dawnej stacji wyścigowej, prowizorycznie przerobionej na pomieszczenia koszarowe. Stan umundurowania, dzięki – jak podkreślano – zabiegom amerykańskich przełożonych, oceniano jako dobry. Prawdopodobnie wyżywienie też nie budziło większych zastrzeżeń. Wartownicy, uzbrojeni w broń amerykańską, otrzymywali także regularne wynagrodzenie według stawek przewidzianych dla robotników cywilnych: 170 marek okupacyjnych dla szeregowców i podoficerów, około 430 marek dla podporuczników. Wysoko oceniano wewnętrzną spoistość i zróżnicowaną pozasłużbową aktywność jednostki, stanowiące rezultat zabiegów i energii jej organizatora i pierwszego dowódcy podporucznika Łasińskiego. Pod koniec 1945 roku miała ona, chyba jako jedyna, własną orkiestrę jazzową i niewielką </text:span><text:soft-page-break/><text:span text:style-name="T46">biblioteczkę. Założono także ogródek warzywny, z którego plony miały wpłynąć na polepszenie stanu wyżywienia</text:span><text:span text:style-name="T65"> </text:span><text:span text:style-name="T79">[</text:span><text:a xlink:type="simple" xlink:href="#Przypis37" text:style-name="Internet_20_link" text:visited-style-name="Visited_20_Internet_20_Link"><text:span text:style-name="T229">Przypis 37</text:span></text:a><text:span text:style-name="T79">]</text:span><text:bookmark text:name="p.37"/><text:span text:style-name="T46">.</text:span></text:p>
      <text:p text:style-name="P42"><text:span text:style-name="T46">Tempo formowania nowych oddziałów utrzymywało się na dość wysokim poziomie. Do końca sierpnia 1945 roku z obozu odeszło 13 jednostek, określanych – niezależnie od ich liczebności – mianem kompanii, z których cztery, liczące łącznie 1704 ludzi (15 oficerów oraz 1688 szeregowców i podoficerów), podjęły prace w Mannheim i jego najbliższej okolicy</text:span><text:span text:style-name="T65"> </text:span><text:span text:style-name="T79">[</text:span><text:a xlink:type="simple" xlink:href="#Przypis38" text:style-name="Internet_20_link" text:visited-style-name="Visited_20_Internet_20_Link"><text:span text:style-name="T229">Przypis 38</text:span></text:a><text:span text:style-name="T79">]</text:span><text:bookmark text:name="p.38"/><text:span text:style-name="T46">. Według niepełnych danych miesiąc później w kilku jednostkach pełniło służbę prawie 2500 żołnierzy. Dokładniejsze informacje o ich rozmieszczeniu i liczebności zamieszczono w tabeli 3.</text:span></text:p>
      <text:p text:style-name="P42"><text:span text:style-name="T46">W ostatnich tygodniach 1945 roku wysłano z Käfertalu do pracy kilka nowych oddziałów oraz uzupełnienia dla już istniejących jednostek – w sumie 13 oficerów, 16 podoficerów i 906 szeregowców</text:span><text:span text:style-name="T65"> </text:span><text:span text:style-name="T79">[</text:span><text:a xlink:type="simple" xlink:href="#Przypis39" text:style-name="Internet_20_link" text:visited-style-name="Visited_20_Internet_20_Link"><text:span text:style-name="T229">Przypis 39</text:span></text:a><text:span text:style-name="T79">]</text:span><text:bookmark text:name="p.39"/><text:span text:style-name="T46">.</text:span></text:p>
      <text:p text:style-name="P52"/>
      <text:p text:style-name="P71">Str. 171</text:p>
      <text:p text:style-name="P73"><text:span text:style-name="T11">Tabela 3.</text:span> Oddziały wartownicze wystawione przez PZW Mannheim-Käfertal do 1.11.1945 r. <text:span text:style-name="T241">(wśród szeregowców znajdują się również podoficerowie).</text:span> <text:a xlink:type="simple" xlink:href="#KT3" text:style-name="Internet_20_link" text:visited-style-name="Visited_20_Internet_20_Link"><text:span text:style-name="T241">Przejdź na koniec tabeli 3.</text:span></text:a></text:p>
      <text:p text:style-name="P72">1. <text:span text:style-name="T11">Miejscowość:</text:span> Böblingen</text:p>
      <text:p text:style-name="P72">1.1. <text:span text:style-name="T11">Rodzaj jednostki:</text:span> kompania</text:p>
      <text:p text:style-name="P72">1.2. <text:span text:style-name="T11">Dowódca:</text:span> por. F. Aleksiński</text:p>
      <text:p text:style-name="P72">1.3. <text:span text:style-name="T11">Stan osobowy:</text:span> <text:span text:style-name="T11">oficerowie:</text:span> 5, <text:span text:style-name="T11">szeregowcy:</text:span> 269, <text:span text:style-name="T11">razem:</text:span> 274</text:p>
      <text:p text:style-name="P72">2. <text:span text:style-name="T11">Miejscowość:</text:span> Damm</text:p>
      <text:p text:style-name="P72">2.1. <text:span text:style-name="T11">Rodzaj jednostki:</text:span> kompania</text:p>
      <text:p text:style-name="P72">2.2. <text:span text:style-name="T11">Dowódca:</text:span> por. Z. Kępa</text:p>
      <text:p text:style-name="P72">2.3. <text:span text:style-name="T11">Stan osobowy: oficerowie:</text:span> 3, <text:span text:style-name="T11">szeregowcy:</text:span> 151, <text:span text:style-name="T11">razem:</text:span><text:span text:style-name="T242"> </text:span>154</text:p>
      <text:p text:style-name="P72">3. <text:span text:style-name="T11">Miejscowość:</text:span> Käfertal</text:p>
      <text:p text:style-name="P72">3.1. <text:span text:style-name="T11">Rodzaj jednostki:</text:span> kompania</text:p>
      <text:p text:style-name="P72">3.2. <text:span text:style-name="T11">Dowódca:</text:span> kpt. B. Strękowski</text:p>
      <text:p text:style-name="P72">3.3. <text:span text:style-name="T11">Stan osobowy: oficerowie:</text:span> 5, <text:span text:style-name="T11">szeregowcy:</text:span> 263, <text:span text:style-name="T11">razem:</text:span> 268</text:p>
      <text:p text:style-name="P72">4. <text:span text:style-name="T11">Miejscowość:</text:span> Karlsruhe</text:p>
      <text:p text:style-name="P72">4.1. <text:span text:style-name="T11">Rodzaj jednostki:</text:span> oddział</text:p>
      <text:p text:style-name="P72">4.2. <text:span text:style-name="T11">Dowódca:</text:span> <text:span text:style-name="T243">brak</text:span></text:p>
      <text:p text:style-name="P72">4.3. <text:span text:style-name="T11">Stan osobowy: oficerowie: </text:span>2, <text:span text:style-name="T11">szeregowcy:</text:span> 51, <text:span text:style-name="T11">razem:</text:span> 53</text:p>
      <text:p text:style-name="P72">5. <text:span text:style-name="T11">Miejscowość:</text:span> Karlsruhe</text:p>
      <text:p text:style-name="P89"><text:span text:style-name="T13">5.1. </text:span><text:span text:style-name="T25">Rodzaj jednostki:</text:span><text:span text:style-name="T13"> </text:span><text:span text:style-name="T20">oddział</text:span></text:p>
      <text:p text:style-name="P74">5.2. <text:span text:style-name="T11">Dowódca:</text:span> <text:span text:style-name="T243">brak</text:span></text:p>
      <text:p text:style-name="P74"><text:soft-page-break/>5.3. <text:span text:style-name="T11">Stan osobowy: oficerowie:</text:span> 1, <text:span text:style-name="T11">szeregowcy:</text:span> 30, <text:span text:style-name="T11">razem:</text:span> 31</text:p>
      <text:p text:style-name="P74">6. <text:span text:style-name="T11">Miejscowość:</text:span> Mannheim</text:p>
      <text:p text:style-name="P74">6.1. <text:span text:style-name="T11">Rodzaj jednostki:</text:span> oddział</text:p>
      <text:p text:style-name="P74">6.2. <text:span text:style-name="T11">Dowódca:</text:span> <text:span text:style-name="T243">brak</text:span></text:p>
      <text:p text:style-name="P74">6.3. <text:span text:style-name="T11">Stan osobowy: oficerowie:</text:span> 1, <text:span text:style-name="T11">szeregowcy:</text:span> 21, <text:span text:style-name="T11">razem:</text:span> 22</text:p>
      <text:p text:style-name="P74">7. <text:span text:style-name="T11">Miejscowość:</text:span> Neckerau</text:p>
      <text:p text:style-name="P74">7.1. <text:span text:style-name="T11">Rodzaj jednostki:</text:span> kompania</text:p>
      <text:p text:style-name="P74">7.2. <text:span text:style-name="T11">Dowódca:</text:span> kpt. J. Skaza</text:p>
      <text:p text:style-name="P74">7.3. <text:span text:style-name="T11">Stan osobowy: oficerowie:</text:span> 4, <text:span text:style-name="T11">szeregowcy:</text:span> 393, <text:span text:style-name="T11">razem:</text:span> 397</text:p>
      <text:p text:style-name="P74">8. <text:span text:style-name="T11">Miejscowość:</text:span> Rheinau</text:p>
      <text:p text:style-name="P74">8.1. <text:span text:style-name="T11">Rodzaj jednostki:</text:span> batalion</text:p>
      <text:p text:style-name="P74">8.2. <text:span text:style-name="T11">Dowódca:</text:span> kpt. B. Kalinowski</text:p>
      <text:p text:style-name="P74">8.3. <text:span text:style-name="T11">Stan osobowy: oficerowie:</text:span> 11, <text:span text:style-name="T11">szeregowcy:</text:span> 600, <text:span text:style-name="T11">razem:</text:span> 611</text:p>
      <text:p text:style-name="P74">9. <text:span text:style-name="T11">Miejscowość:</text:span> Rheinau</text:p>
      <text:p text:style-name="P74">9.1. <text:span text:style-name="T11">Rodzaj jednostki:</text:span> oddział</text:p>
      <text:p text:style-name="P74">9.2. <text:span text:style-name="T11">Dowódca:</text:span> <text:span text:style-name="T243">brak</text:span></text:p>
      <text:p text:style-name="P74">9.3. <text:span text:style-name="T11">Stan osobowy: oficerowie:</text:span> 1, <text:span text:style-name="T11">szeregowcy:</text:span> 57, <text:span text:style-name="T11">razem:</text:span><text:span text:style-name="T242"> </text:span>58</text:p>
      <text:p text:style-name="P74">10. <text:span text:style-name="T11">Miejscowość:</text:span> Schönau</text:p>
      <text:p text:style-name="P74">10.1. <text:span text:style-name="T11">Rodzaj jednostki:</text:span> oddział</text:p>
      <text:p text:style-name="P74">10.2. <text:span text:style-name="T11">Dowódca:</text:span> <text:span text:style-name="T243">brak</text:span></text:p>
      <text:p text:style-name="P74">10.3. <text:span text:style-name="T11">Stan osobowy: oficerowie:</text:span> 1, <text:span text:style-name="T11">szeregowcy:</text:span> 30, <text:span text:style-name="T11">razem:</text:span> 31</text:p>
      <text:p text:style-name="P74">11. <text:span text:style-name="T11">Miejscowość:</text:span> Mannheim-Stadion</text:p>
      <text:p text:style-name="P74">11.1. <text:span text:style-name="T11">Rodzaj jednostki:</text:span> batalion</text:p>
      <text:p text:style-name="P74">11.2. <text:span text:style-name="T11">Dowódca:</text:span> por. S. Kasprzak</text:p>
      <text:p text:style-name="P74">11.3. <text:span text:style-name="T11">Stan osobowy: oficerowie:</text:span> 4, <text:span text:style-name="T11">szeregowcy:</text:span> 455, <text:span text:style-name="T11">razem:</text:span> 4<text:span text:style-name="T244">59</text:span></text:p>
      <text:p text:style-name="P74">12. <text:span text:style-name="T11">Miejscowość:</text:span> Weinheim</text:p>
      <text:p text:style-name="P74">12.1. <text:span text:style-name="T11">Rodzaj jednostki:</text:span> kompania</text:p>
      <text:p text:style-name="P74">12.2. <text:span text:style-name="T11">Dowódca:</text:span> <text:span text:style-name="T243">brak</text:span></text:p>
      <text:p text:style-name="P74">12.3. <text:span text:style-name="T11">Stan osobowy: oficerowie:</text:span> 4, <text:span text:style-name="T11">szeregowcy:</text:span> 86, <text:span text:style-name="T11">razem:</text:span><text:span text:style-name="T242"> </text:span>90</text:p>
      <text:p text:style-name="P74">13. <text:span text:style-name="T11">Miejscowość:</text:span> Welsheim</text:p>
      <text:p text:style-name="P74">13.1. <text:span text:style-name="T11">Rodzaj jednostki:</text:span> oddział</text:p>
      <text:p text:style-name="P75">13.2. <text:span text:style-name="T11">Dowódca:</text:span> <text:span text:style-name="T243">brak</text:span></text:p>
      <text:p text:style-name="P75">13.3. <text:span text:style-name="T11">Stan osobowy: oficerowie:</text:span> <text:span text:style-name="T243">brak</text:span> , <text:span text:style-name="T11">szeregowcy:</text:span> 7, <text:span text:style-name="T11">razem:</text:span><text:span text:style-name="T242"> </text:span>7</text:p>
      <text:p text:style-name="P75"><text:span text:style-name="T243">14. </text:span><text:span text:style-name="T11">Razem: oficerowie:</text:span> 42, <text:span text:style-name="T11">szeregowcy:</text:span> 2413, <text:span text:style-name="T11">razem:</text:span> 2455</text:p>
      <text:p text:style-name="P32"><text:bookmark text:name="KT3"/>Koniec tabeli 3.</text:p>
      <text:p text:style-name="P35"><text:soft-page-break/><text:span text:style-name="T27">Źródło: Zestawienie uwolnionych i zarejestrowanych b. jeńców wojennych z 1939 r., jeńców z AK i z eks-Wehrmachtu wg stanu na 1.</text:span><text:span text:style-name="T29">11.</text:span><text:span text:style-name="T27">1945 r., IPMS, A 1</text:span><text:span text:style-name="T29">2</text:span><text:span text:style-name="T27"> 47/65.</text:span></text:p>
      <text:p text:style-name="P15"/>
      <text:p text:style-name="P42"><text:span text:style-name="T46">Od 13 stycznia 1946 roku Käfertal przestał być – jak już wspomniano – także pod względem formalnym Polskim Zgrupowaniem Wojskowym, a stał się przede wszystkim obozem szkoleniowym, od lata 1946 roku jedynym dla wszystkich kompanii wartowniczych w całej strefie amerykańskiej. Jego istnienie, mimo dużego w tym czasie zainteresowania władz amerykańskich formowaniem kompanii wartowniczych, nie było jednak ugruntowane, tym bardziej że wyremontowane i doprowadzone do doskonałego stanu wysiłkiem polskich jeńców bloki koszarowe zaczęły budzić coraz większe zainteresowanie wojskowych służb amerykańskich. Już na przełomie kwietnia i maja 1946 roku poinformowano dowództwo Käfertalu o zamiarze przesunięcia ośrodka do Dornstadt koło Ulm w Bawarii, gdzie istniała możliwość ulokowania około 1000 ludzi, dodając jednak przy tym, że znajdujące się tam budynki „wymagają remontu”, co w przełożeniu na język praktyki oznaczało, iż są całkowicie zdewastowane. Jako powód przeprowadzki podano konieczność ulokowania w Mannheim władz i pododdziałów podległych kwatermistrzostwu Armii USA (</text:span><text:span text:style-name="T162">Continental Base Section</text:span><text:span text:style-name="T46">)</text:span><text:span text:style-name="T65"> </text:span><text:span text:style-name="T80">[</text:span><text:a xlink:type="simple" xlink:href="#Przypis40" text:style-name="Internet_20_link" text:visited-style-name="Visited_20_Internet_20_Link"><text:span text:style-name="T229">Przypis 40</text:span></text:a><text:span text:style-name="T80">]</text:span><text:bookmark text:name="p.40"/><text:span text:style-name="T46">.</text:span></text:p>
      <text:p text:style-name="P85"><text:span text:style-name="T13">Ewentualna zmiana lokalizacji ośrodka szkoleniowego nie budziła większych zastrzeżeń strony polskiej, choć bez wątpienia utrzymanie Käfertalu uznawano za </text:span><text:span text:style-name="T21">optymalne.</text:span></text:p>
      <text:p text:style-name="P52"/>
      <text:p text:style-name="P75">Str. 172</text:p>
      <text:p text:style-name="P36"><text:span text:style-name="T27">Istotniejsze było rozwiązanie innych problemów, zwłaszcza organizacyjnych. Ponieważ formujący się z wolna obóz szkoleniowy, niezależnie od lokalizacji (Käfertal czy Dornstadt), miał być jedynym tego typu w całej amerykańskiej strefie okupacyjnej, za znacznie ważniejsze uważano ustalenie zasad współpracy, a zwłaszcza określenie zapotrzebowania na oddziały dla wojsk lądowych (</text:span><text:span text:style-name="T39">9</text:span><text:span text:style-name="T43">th</text:span><text:span text:style-name="T39"> Labor Supervision Area</text:span><text:span text:style-name="T27">), kwatermistrzostwa (</text:span><text:span text:style-name="T39">Continental Base Section</text:span><text:span text:style-name="T27">) i sił lotniczych (9 </text:span><text:span text:style-name="T39">Air Forces Command)</text:span><text:span text:style-name="T27">. Za równie istotne uznawano sprecyzowanie i ujednolicenie norm organizacyjnych, wyszkolenia i zaopatrzenia wszystkich oddziałów oraz ustalenie jednolitych zasad ich podległości służbowej i inspekcyjnej. Wyrażano przekonanie, że rozwój sytuacji wcześniej czy później wymusi na władzach amerykańskich rozstrzygnięcie tych spraw, a – jak podkreślano – „przedłużający się okres przejściowy odbija się ujemnie na organizacji, zaopatrzeniu i dyscyplinie oddziałów wartowniczych i marnuje wiele wysiłków”. Podkreślano, że oddziały wartownicze formowane z byłych jeńców wojennych, niezależnie od ich narodowości, umożliwiają Amerykanom uniezależnienie się od wrogiej ludności </text:span><text:soft-page-break/><text:span text:style-name="T27">niemieckiej i kosztują ich niewiele, ale mogą spełniać swe zadania w sposób należyty i odpowiedzialny tylko wówczas, jeżeli ich stan moralny jest wystarczająco wysoki. Zatrudniani w nich żołnierze powinni więc być zainteresowani swoją pracą, odczuwać jej wagę i mieć pewność, że zapewnia im ona przyszłość. Dla uzmysłowienia problemu posługiwano się najprostszym i dla praktycznych Amerykanów zrozumiałym przykładem:</text:span></text:p>
      <text:p text:style-name="P18"/>
      <text:p text:style-name="Quotations">„Podstawą każdego przedsiębiorstwa w interesie wydajności pracy zatrudnionych być musi, by zatrudnieni przez nie ludzie rozumieli planowość pracy i pewność opieki nad sobą.</text:p>
      <text:p text:style-name="Quotations">Z tego względu niezbędne jest utrzymanie centralnego ośrodka ćwiczebnego dla wszystkich oddziałów wartowniczych i pozostawienie go w Mannheim, gdzie już tak dużo zrobiono.</text:p>
      <text:p text:style-name="Quotations"><text:span text:style-name="T46">Każdy oficer i szeregowy powinien przejść przez ten ośrodek – i powrócić doń dla ponownego przeszkolenia, np. po 6 miesiącach. Stany oddziałów powinny być nie tylko jednolicie uzupełnione, lecz również wymieniane i szkolone zawodowo – poza służbą – aby wszyscy żołnierze pracowali nad sobą</text:span><text:span text:style-name="T65"> </text:span><text:span text:style-name="T80">[</text:span><text:a xlink:type="simple" xlink:href="#Przypis41" text:style-name="Internet_20_link" text:visited-style-name="Visited_20_Internet_20_Link"><text:span text:style-name="T229">Przypis 41</text:span></text:a><text:span text:style-name="T80">]</text:span><text:bookmark text:name="p.41"/><text:span text:style-name="T46">.”</text:span></text:p>
      <text:p text:style-name="P52"/>
      <text:p text:style-name="P51"><text:span text:style-name="T100">Trudno powiedzieć, czy i w jakim stopniu polska argumentacja wpłynęła na decyzję władz amerykańskich, ale pomysł przeniesienia obozu do Dornstadt nie został zrealizowany. Komendantem obozu pozostał podpułkownik dyplomowany J. Filipkowski</text:span><text:span text:style-name="T87"> </text:span><text:span text:style-name="T91">[</text:span><text:a xlink:type="simple" xlink:href="#Przypis42" text:style-name="Internet_20_link" text:visited-style-name="Visited_20_Internet_20_Link"><text:span text:style-name="T229">Przypis 42</text:span></text:a><text:span text:style-name="T91">]</text:span><text:bookmark text:name="p.42"/><text:span text:style-name="T100">, któremu bezpośrednio podlegała tak zwana kompania dowodzenia, do której należała cała kadra szkoląca wartowników, różnorakich specjalistów i prowadząca działalność kulturalno-oświatową. Utrzymaniem porządku w obozie, a także poza nim, zajmowała się podległa komendantowi kompania żandarmerii wartowniczej (</text:span><text:span text:style-name="T137">Guard Police</text:span><text:span text:style-name="T100">), której wychowankowie byli kierowani również do pracy w terenie. Sprawami zdrowotnymi zajmował się pluton sanitarny, szkolący jednocześnie felczerów i sanitariuszy („łapiduchów”) dla jednostek terenowych. Käfertal dbał też o zapewnienie kompaniom wykwalifikowanych kucharzy, grupowanych w Plutonie Szkolnym Kuchennym, pracującym na bieżąco na potrzeby obozu. Przykładano do tego chyba dość dużą wagę, skoro po roku istnienia obozu (23.</text:span><text:span text:style-name="T107">02.</text:span><text:span text:style-name="T100">1947 r.) absolwenci </text:span><text:span text:style-name="T108">12</text:span><text:span text:style-name="T100"> już kursu kucharskiego prezentowali obozowej społeczności swe umiejętności</text:span><text:span text:style-name="T87"> </text:span><text:span text:style-name="T92">[</text:span><text:a xlink:type="simple" xlink:href="#Przypis43" text:style-name="Internet_20_link" text:visited-style-name="Visited_20_Internet_20_Link"><text:span text:style-name="T229">Przypis 43</text:span></text:a><text:span text:style-name="T92">]</text:span><text:bookmark text:name="p.43"/><text:span text:style-name="T100">.</text:span></text:p>
      <text:p text:style-name="P52"/>
      <text:p text:style-name="P76">Str. 173</text:p>
      <text:p text:style-name="P77">Wykaz kursów prowadzonych w ośrodku k<text:span text:style-name="T1">ä</text:span>fertalskim przedstawiono w tabeli 4.</text:p>
      <text:p text:style-name="P76"/>
      <text:p text:style-name="P10"><text:soft-page-break/><text:span text:style-name="T224">Tabela 4.</text:span><text:span text:style-name="T197"> Kursy szkoleniowe w Käfertalu według wytycznych z 20.06.1946 r. </text:span><text:a xlink:type="simple" xlink:href="#KT4" text:style-name="Internet_20_link" text:visited-style-name="Visited_20_Internet_20_Link">Przejdź do końca tabel</text:a><text:a xlink:type="simple" xlink:href="#KT4" text:style-name="Internet_20_link" text:visited-style-name="Visited_20_Internet_20_Link"><text:span text:style-name="T246">i 4</text:span></text:a></text:p>
      <text:p text:style-name="P24">1. <text:span text:style-name="T11">Rodzaj kursu:</text:span> Kurs dla oﬁcerów łącznikowych (<text:span text:style-name="T182">Liaison O</text:span><text:span text:style-name="T186">ffi</text:span><text:span text:style-name="T182">cers Course</text:span>)</text:p>
      <text:p text:style-name="P24">1.1. <text:span text:style-name="T11">Liczba godzin:</text:span> 96</text:p>
      <text:p text:style-name="P25">2. <text:span text:style-name="T11">Rodzaj kursu:</text:span> Kurs dla oﬁcerów w kompaniach (<text:span text:style-name="T182">Company O</text:span><text:span text:style-name="T186">ffi</text:span><text:span text:style-name="T182">cers Course</text:span>)</text:p>
      <text:p text:style-name="P24">2.1. <text:span text:style-name="T11">Liczba godzin:</text:span> 96</text:p>
      <text:p text:style-name="P25">3. <text:span text:style-name="T247">Rodzaj kursu:</text:span> Kurs podoﬁcerski (<text:span text:style-name="T182">Non-commissioned O</text:span><text:span text:style-name="T186">ffi</text:span><text:span text:style-name="T182">cers Course)</text:span></text:p>
      <text:p text:style-name="P38">3.1. <text:span text:style-name="T11">Liczba godzin:</text:span> 144</text:p>
      <text:p text:style-name="P24">4. <text:span text:style-name="T11">Rodzaj kursu:</text:span> Kurs kierowców i mechaników (<text:span text:style-name="T182">Drivers and Mechanice Course</text:span>)</text:p>
      <text:p text:style-name="P24">4.1. <text:span text:style-name="T11">Liczba godzin:</text:span> 240</text:p>
      <text:p text:style-name="P24">5. <text:span text:style-name="T11">Rodzaj kursu:</text:span> Kurs kucharzy i kierowników stołówek (<text:span text:style-name="T182">Cooks and Mess Managers Course</text:span>)</text:p>
      <text:p text:style-name="P24">5.1. <text:span text:style-name="T11">Liczba godzin:</text:span> 192</text:p>
      <text:p text:style-name="P24">6. <text:span text:style-name="T11">Rodzaj kursu:</text:span> Kurs pomocy medycznej (<text:span text:style-name="T182">Medical Aid Course</text:span>)</text:p>
      <text:p text:style-name="P24">6.1. <text:span text:style-name="T11">Liczba godzin:</text:span> 96</text:p>
      <text:p text:style-name="P24">7. <text:span text:style-name="T11">Rodzaj kursu: </text:span>Kurs dla oﬁcerów oświatowych (<text:span text:style-name="T182">Orientation, Education and Morale Course)</text:span></text:p>
      <text:p text:style-name="P24">7.1. <text:span text:style-name="T11">Liczba godzin:</text:span> 96</text:p>
      <text:p text:style-name="P24">8. <text:span text:style-name="T11">Rodzaj kursu:</text:span> Podstawowy kurs dla wartowników (<text:span text:style-name="T182">Guard Course – basic</text:span>)</text:p>
      <text:p text:style-name="P24">8.1. <text:span text:style-name="T11">Liczba godzin:</text:span> 240</text:p>
      <text:p text:style-name="P24">9. <text:span text:style-name="T11">Rodzaj kursu:</text:span> Uzupełniający kurs dla wartowników (<text:span text:style-name="T182">Guard Course – refresher</text:span>)</text:p>
      <text:p text:style-name="P37"><text:span text:style-name="T4">9.1. </text:span><text:span text:style-name="T10">Liczba godzin:</text:span><text:span text:style-name="T4"> 144</text:span></text:p>
      <text:p text:style-name="P24"><text:bookmark text:name="KT4"/>Koniec tabeli <text:span text:style-name="T246">4</text:span>.</text:p>
      <text:p text:style-name="P21">Źródło: <text:span text:style-name="T182">Establishment of Theater Civilian Guard Training and Replacement Center</text:span> z 20.<text:span text:style-name="T245">06.</text:span>1946, A 1<text:span text:style-name="T245">2</text:span> 90/8.</text:p>
      <text:p text:style-name="P30"/>
      <text:p text:style-name="P30">Dla Amerykanów najistotniejsza była rola obozu jako ośrodka przygotowującego im nowe kadry wartownicze oraz uzupełniającego braki wyszkoleniowe oddziałów już pracujących. Jego istnienie było swoistą koniecznością, gdyż wiele kompanii, zwłaszcza tych formowanych wskutek nagłego zapotrzebowania wiosną i latem 1945 roku, powstawało w iście amerykańskim tempie, jak to określano w polskich dokumentach: „w trybie alarmowym”, w ciągu 24 godzin. Nic więc dziwnego, że szkolenie było bardzo krótkie, czasami wręcz w ogóle go nie przeprowadzano, a niezbędne wiadomości przekazywano wartownikom już na miejscu pracy. Braki w wyszkoleniu wpływały na jakość pełnionej służby. Po ustabilizowaniu sytuacji uznano, że wszelkie niedociągnięcia najlepiej <text:soft-page-break/>uzupełniać w ramach planowo prowadzonej akcji, według jednolitego planu opracowanego przez amerykańskie władze nadzorcze i przy ich bezpośredniej współpracy. Oﬁcjalny program szkolenia, zwłaszcza dla szeregowych wartowników, był dość skromny, bo ograniczony do minimum umiejętności niezbędnych przy pełnieniu służby:</text:p>
      <text:p text:style-name="P30"/>
      <text:p text:style-name="P1"><text:span text:style-name="T191">„Kompania świeżo przybyła z terenu przechodzi gruntownie musztrę, służbę wewnętrzną, poznaje szczegółowo instrukcje wartownicze, zapoznaje się bliżej z bronią, jej częściami składowymi i konserwacją; przechodzi trzy ostre strzelania na strzelnicy tego największego w Niemczech </text:span><text:span text:style-name="T227">»</text:span><text:span text:style-name="T191">cywilnego garnizonu</text:span><text:span text:style-name="T227">«</text:span><text:span text:style-name="T191"> [</text:span><text:a xlink:type="simple" xlink:href="#Przypis44" text:style-name="Internet_20_link" text:visited-style-name="Visited_20_Internet_20_Link">Przypis 44</text:a><text:span text:style-name="T191">]</text:span><text:bookmark text:name="p.44"/><text:span text:style-name="T191">.”</text:span></text:p>
      <text:p text:style-name="P20"/>
      <text:p text:style-name="P24">Str. 174</text:p>
      <text:p text:style-name="P8"><text:span text:style-name="T46">W rzeczywistości zakres szkolenia był znacznie szerszy, głównie z inicjatywy polskich oficerów, i obejmował także na przykład elementy musztry pojedynczego strzelca na polu walki, gdyż – jak wspominał jeden z wartowników – „najwięcej uwagi poświęcono na wyszkolenie formalne. Obok istotnej potrzeby wyszkolenia dla celów służby tak, by wartownik mógł podołać zadaniu jak doświadczony żołnierz, złudne nadzieje dowódców, wynikłe z ówczesnego ducha czasu, formowały plutony w najwyższą sprawność piechoty”</text:span><text:span text:style-name="T65"> </text:span><text:span text:style-name="T81">[</text:span><text:a xlink:type="simple" xlink:href="#Przypis45" text:style-name="Internet_20_link" text:visited-style-name="Visited_20_Internet_20_Link"><text:span text:style-name="T229">Przypis 45</text:span></text:a><text:span text:style-name="T81">]</text:span><text:bookmark text:name="p.45"/><text:span text:style-name="T46">. Amerykanie najprawdopodobniej milcząco to akceptowali mimo oficjalnego wydawania jednobrzmiących instrukcji o zakresie zajęć. Ponadto ich nadzór sprowadzał się na placach ćwiczeń jedynie do doraźnych inspekcji, a osiągane globalne wyniki przypisywali wcześniejszym doświadczeniom, także wojennym, wartowników i umiejętnościom wyniesionym z polskiej armii przedwrześniowej. Rezultaty oceniali jednak pozytywnie i bardzo wysoko. Na przykład generał P.E. Gallagher napisał: „Poziom utrzymania i wyszkolenia [wartowników] można korzystnie porównać z niektórymi szkołami wojskowymi u nas w Stanach Zjednoczonych”</text:span><text:span text:style-name="T65"> </text:span><text:span text:style-name="T81">[</text:span><text:a xlink:type="simple" xlink:href="#Przypis46" text:style-name="Internet_20_link" text:visited-style-name="Visited_20_Internet_20_Link"><text:span text:style-name="T229">Przypis 46</text:span></text:a><text:span text:style-name="T81">]</text:span><text:bookmark text:name="p.46"/><text:span text:style-name="T46">.</text:span></text:p>
      <text:p text:style-name="P52">Pobyt w Käfertalu, zazwyczaj czterotygodniowy, był również okazją do uzupełnienia stanów osobowych i, co jeszcze istotniejsze, zlikwidowania wszelkiego rodzaju braków w wyekwipowaniu, umundurowaniu i uzbrojeniu. W pewnych przypadkach oddziałom przyznawano nawet samochody.</text:p>
      <text:p text:style-name="P52">W obozie nie tylko szkolono masy wartownicze, ale także kształcono kadrę podoficerską i dowódczą, w związku z czym istniały wyodrębnione kompanie – podoficerska i oficerska. W tej ostatniej dowódcy kompanii i plutonów zapoznawali się głównie z często zmieniającymi się przepisami i zarządzeniami amerykańskimi dotyczącymi kompanii wartowniczych.</text:p>
      <text:p text:style-name="P52"><text:soft-page-break/>Warto też podkreślić, że wraz ze zmianą charakteru obóz spełniał także inne funkcje, które w odczuciu polskiej kadry dowódczej były nawet ważniejsze niż szkolenie wartowniczo-wojskowe, oficjalnie dość ograniczone. Duży nacisk kładziono więc na kształtowanie obywatelskich postaw wartowników. Najogólniej odejmowały one: 1. podniesienie poziomu etycznego i moralnego, 2. dokształcanie w zakresie szkoły powszechnej, 3. uświadomienie konieczności oszczędzania z myślą o przyszłości (m.in. przez rozwój spółdzielczości i założenie funduszu społecznego), 4. pielęgnowanie ducha patriotycznego i budzenie inicjatyw społecznych.</text:p>
      <text:p text:style-name="P52">Aby osiągnąć te cele, w Käfertalu zorganizowano służby duszpasterską, zdrowia i oświatowo-kulturalną, uruchomiono prasę codzienną i specjalistyczną, powołano do życia spółdzielnię („Dobrobyt Wartownika”), „Caritas” i fundusz oświatowy. Zapoczątkowane w obozie inicjatywy były przenoszone i kontynuowane w terenie przez odchodzące zeń kompanie i oficerów łącznikowych.</text:p>
      <text:p text:style-name="P52">Wraz z przyjmowaniem przez obóz nowych nazw i nakładanych na niego przez polskie dowództwo nowych zadań zmieniał on także swoje oblicze, zawsze jednak wszelkimi sposobami podkreślano jego narodowy charakter.</text:p>
      <text:p text:style-name="P52"/>
      <text:p text:style-name="P78">Str. 175</text:p>
      <text:p text:style-name="P16">Zmiany nie zaszły, co prawda, tak daleko, jak w strefie brytyjskiej, w której miasteczko Haren przemianowano na Maczków, choć wydaje się, że i takie próby były podejmowane – na przykład w niektórych relacjach i dokumentach pojawia się dosłowne polskie tłumaczenie niemieckiej nazwy Käfertal jako Dolina Chrząszczy lub nawet Chrząszczykowo, co jednak się nie przyjęło, a przynajmniej nie znalazło, jak w przypadku Maczkowa, oficjalnego potwierdzenia.</text:p>
      <text:p text:style-name="P42"><text:span text:style-name="T46">Nie ulega jednak wątpliwości, że Käfertal stał się w latach 1946-1947 jednym z najważniejszych polskich ośrodków w Niemczech, a bez wątpienia najważniejszym na terenie amerykańskiej strefy okupacyjnej. Obóz z wolna był przekształcany w „Małą Polskę”. Poszczególne bloki, oddzielające je alejki, zwane ulicami i placami, a także instytucje otrzymywały nazwy nawiązujące do ośrodków miejskich w Polsce lub ważnych wydarzeń historycznych. W obozie były takie bloki, jak „Gniezno” (z kaplicą obozową), „Poznań” (z reprezentacyjną salą recepcyjną dla znaczniejszych gości), „Kraków” (budynek zakwaterowania kompanii oficerskiej z salami wykładowymi i świetlicą), „Wrocław” (m.in. z lokalem biblioteki obozowej) czy „Rokitnica” (z siedzibą Referatu Oświatowego i biblioteki filmowej). Pierwszą świetlicę obozową, mieszczącą się w bloku „Poznań”, nazwano – nawiązując do daty wybuchu powstania wielkopolskiego – „27 </text:span><text:soft-page-break/><text:span text:style-name="T46">Grudnia”. Ze względu na stanowisko władz amerykańskich, starających się unikać wszelkich zadrażnień politycznych, nie pojawiły się bloki „Lwów” czy „Wilno” ani nazwy związane z utraconymi terenami wschodnimi, choć i takie próby podejmowano. Na przykład kolejna świetlica, nowo otwarta i wzbogacona pod względem wystroju przez przybyłą na przeszkolenie kompanię numer 4091 „Kresową”, przyjęła w styczniu 1947 roku taką właśnie nazwę</text:span><text:span text:style-name="T65"> </text:span><text:span text:style-name="T81">[</text:span><text:a xlink:type="simple" xlink:href="#Przypis47" text:style-name="Internet_20_link" text:visited-style-name="Visited_20_Internet_20_Link"><text:span text:style-name="T229">Przypis 47</text:span></text:a><text:span text:style-name="T81">]</text:span><text:bookmark text:name="p.47"/><text:span text:style-name="T46">.</text:span></text:p>
      <text:p text:style-name="P52">Niektóre nazwy pochodziły od specyficznych określeń, popularnych, choć zrozumiałych tylko dla mieszkańców obozu. Niezbyt kochany przez wartowników plac ćwiczeniowy był nazywany „Stepem Pantalicha”, a cieszące się znaczną popularnością boisko otrzymało miano „Chicago”, prawdopodobnie ze względu na częste niezbyt czyste zagrania. Była także „Ulica Marszałka”, choć „koniunkturalna tablica przemilcza dyskretnie, o którego to marszałka chodzi”. Żołnierzy i wartowników odjeżdżających do kraju żegnano na „Alei Repatriantów”.</text:p>
      <text:p text:style-name="P86"><text:span text:style-name="T13">Käfertal stał się też jednym z najważniejszych polskich ośrodków kulturalnych w Niemczech, z własną orkiestrą kierowaną przez podporucznika Lucjana Tyla, zespołem teatralnym i zespołem tanecznym („Krakowiak”), koncentrującym się głównie na przypominaniu i popularyzowaniu polskich tańców ludowych i – przy okazji – oryginalnych strojów regionalnych. O bibliotece „Grunwald” (w bloku „Wrocław”) chyba całkiem słusznie pisano, że jest jedną z najlepiej zaopatrzonych placówek tego typu na terenie okupacji amerykańskiej. Na początku 1947 roku znajdowało się w niej ponad 2000 tomów. W zbiorach najliczniejsze okazały się polskie powieści Henryka Sienkiewicza, Stefana Żeromskiego, Bolesława Prusa czy Władysława Reymonta, ale znajdowały się tam również dzieła autorów wówczas współczesnych, między innymi Zygmunta Nowakowskiego, Juliusza Kadena-Bandrowskiego, Zofii Kossak-Szczuckiej i Poli Gojawiczyńskiej. Był to z pewnością jeden z ciekawszych zbio</text:span><text:span text:style-name="T16">rów poloników, gdyż trzon biblioteki stanowiły książki wydane w Anglii, Palestynie, we Włoszech i w Niemczech, uzyskane głównie jako dary Wydziału Społecznego 2. Korpusu Polskiego.</text:span></text:p>
      <text:p text:style-name="P55"/>
      <text:p text:style-name="P78">Str. 176</text:p>
      <text:p text:style-name="P15">Ponadto znajdowały się tam różnorakie publikacje specjalistyczne w języku angielskim, niemieckim i francuskim. Kierowniczka tej placówki napisała:</text:p>
      <text:p text:style-name="P15"/>
      <text:p text:style-name="Quotations"><text:span text:style-name="T46">„Bez zarozumiałości można powiedzieć, że każdy może zaspokoić [w niej] swój apetyt duchowy. Znajdzie tutaj coś dla siebie człowiek poważnej wiedzy i przeciętniejszy czytelnik, rzemieślnik i student, miłośnik literatury pięknej i poszukiwacz wiedzy </text:span><text:soft-page-break/><text:span text:style-name="T46">technicznej, i ten, kto pragnie poznać piśmiennictwo polskie, i ten, kto szuka piśmiennictwa obcego: angielskiego, francuskiego czy nawet niemieckiego znajdzie wiele z tych rzeczy w ich oryginalnym wydaniu</text:span><text:span text:style-name="T65"> </text:span><text:span text:style-name="T82">[</text:span><text:a xlink:type="simple" xlink:href="#Przypis48" text:style-name="Internet_20_link" text:visited-style-name="Visited_20_Internet_20_Link"><text:span text:style-name="T229">Przypis 48</text:span></text:a><text:span text:style-name="T82">]</text:span><text:bookmark text:name="p.48"/><text:span text:style-name="T46">.”</text:span></text:p>
      <text:p text:style-name="P52"/>
      <text:p text:style-name="P52">Z biblioteki mógł korzystać każdy stały i okresowy mieszkaniec obozu, przy czym za wypożyczone na zewnątrz książki pobierano kaucję w wysokości 50 RM od egzemplarza, a więc dość wysoką, gdyż sięgającą od jednej czwartej do jednej trzeciej miesięcznych poborów wartownika. Okazało się, że zniechęca to jednak do wypożyczania książek, w związku z czym jej wysokość obniżono w lutym 1947 roku do 20 RM, co chyba jednak poprawiło sytuację w niewielkim stopniu.</text:p>
      <text:p text:style-name="P88"><text:span text:style-name="T13">Ważną funkcję w życiu kulturalnym obozu spełniał Teatr Kompanii Wartowniczych im. 11 Listopada, przy którym istniał także, podobnie jak prawie we wszystkich ośrodkach polskich, bardzo popularny zespół „żywego dziennika”, prezentujący i komentujący, najczęściej w satyrycznej formie mówionej i śpiewanej, najnowsze wydarzenia. Na początku 1947 roku zespół „wydawał” dwa razy w miesiącu „gazetkę”, którą następnie powielano i rozpowszechniano wśród kompanii pełniących służbę w terenie. Teatr dysponował własną salą widowiskową, która bardzo często służyła też jako sala kinowa. W niej wystawiano zarówno przedstawienia własne, jak i widowiska przygotowane przez przyjeżdżających artystów polskich i zaprzyjaźnione grupy, zwłaszcza Bałtów, którzy od początku 1947 roku stali się stałym elementem Käfertalu. Na przykład 23 lutego 1947 roku zaprezentowano tam </text:span><text:span text:style-name="T44">Hrabinę Maricę</text:span><text:span text:style-name="T13"> w wykonaniu estońskiego teatru, a tydzień później (1.</text:span><text:span text:style-name="T24">03</text:span><text:span text:style-name="T13">) odbył się koncert litewskich pieśni ludowych i pokaz tańców ludowych, przygotowane przez Litewski Teatr Narodowy „</text:span><text:span text:style-name="T45">Čiurlonis”.</text:span><text:span text:style-name="T13"> 8 i 9 marca 1947 roku zorganizowano wartownikom wieczory artystyczne (muzyka, akrobacje, tańce, śpiew), podczas których występowali polscy artyści zawodowi ze strefy amerykańskiej.</text:span></text:p>
      <text:p text:style-name="P56">Całością działań kulturalno-oświatowych zawiadywał referat kierowany przez przybyłego z Brygady Świętokrzyskiej kapitana Władysława Pańczaka „Axa” W ramach referatu wyodrębniono następujące działy: sportowy, teatralny, filmowy, muzyczny (orkiestrowy), biblioteczny, świetlicowy, radiowy, wydawniczy oraz imprez różnych. Poszczególne sekcje organizowały dla działaczy kulturalno-oświatowych specjalistyczne kursy, między innymi pedagogiczny, przymusowego nauczania w zakresie szkoły podstawowej, administracyjny, stenografii czy nauki języka angielskiego.</text:p>
      <text:p text:style-name="P52"/>
      <text:p text:style-name="P79">Str. 177</text:p>
      <text:p text:style-name="P17"><text:soft-page-break/>W Käfertalu podjęto także działania zmierzające do likwidacji analfabetyzmu oraz rozpoczęto akcję nauczania języków obcych, zwłaszcza angielskiego i francuskiego, między innymi przez utworzenie w „Ostatnich Wiadomościach” specjalnego kącika i cykliczne publikowanie czterostronicowych ulotek („Angielski na co dzień”, „Francuski na co dzień”), spełniających jednocześnie rolę podręczników i słowników. Bardzo popularne życie sportowe koncentrowało się wokół wielosekcyjnego Wartowniczego Klubu Sportowego „Kościuszko”. Obóz był zradiofonizowany, dzięki czemu przez cały dzień można było nadawać wiadomości, zarządzenia i programy muzyczne.</text:p>
      <text:p text:style-name="P85"><text:span text:style-name="T13">Wyodrębnienie wspomnianego szkolnego plutonu kuchennego łączyło się także z szerszą akcją polskiego dowództwa – szkolenia zawodowego wartowników. Szczególną rolę odegrała tu tak zwana kompania rzemieślnicza kierowana przez inżyniera Tadeusza Tyrowicza. Co prawda, powstała ona głównie z myślą o usuwaniu zniszczeń i wykonywaniu niezbędnych prac w samym obozie, ale bardzo szybko, wykorzystując jej działalność, zorganizowano cykl różnorodnych kursów zawodowo-rzemieślniczych, odbywających się do chwili likwidacji ośrodka. Sprawowała ona również opiekę nad szkoleniem zawodowym w kompaniach pracujących w terenie. Bardzo istotną funkcję spełniała uruchomiona latem 1945 roku Szkoła Kierowców i Mechaników Samochodowych kierowana przez kapitana Alfonsa Wicherka. Już pod koniec sierpnia uczęszczało do niej 254 ludzi, a praktyczną naukę jazdy zapewniano dzięki posiadanym, choć uzyskanym niezbyt oficjalnie, trzem samochodom </text:span><text:span text:style-name="T22">i </text:span><text:span text:style-name="T13">ośmiu motocyklom. Szkoła prezentowała dobry poziom i cieszyła się dużą popularnością. Utrzymano ją także po przekształceniu Käfertalu w ośrodek szkoleniowy, a jej głównym zadaniem stało się przygotowanie kadr dla tworzonych kompanii transportowych, zwanych z amerykańska „truckowymi”.</text:span></text:p>
      <text:p text:style-name="P45"><text:span text:style-name="T46">W ramach budzenia inicjatyw oddolnych i podtrzymywania tradycji starano się reaktywować organizacje znane oraz mające już w takiej aktywności duży dorobek </text:span><text:span text:style-name="T59">i </text:span><text:span text:style-name="T46">doświadczenie, na przykład Związek Harcerstwa Polskiego, z którym część wartowników była związana w okresie międzywojennym, a część także – jako członkowie Szarych Szeregów – w czasie wojny. Najwięcej inicjatywy przejawiali tu byli partyzanci i oficerowie Brygady Świętokrzyskiej. To oni w styczniu 1947 roku doprowadzili do zarejestrowania wszystkich przebywających w obozie i kompaniach harcerzy, uruchomienia własnego sekretariatu przy bibliotece „Grunwald”</text:span><text:span text:style-name="T65"> </text:span><text:span text:style-name="T83">[</text:span><text:a xlink:type="simple" xlink:href="#Przypis49" text:style-name="Internet_20_link" text:visited-style-name="Visited_20_Internet_20_Link"><text:span text:style-name="T229">Przypis 49</text:span></text:a><text:span text:style-name="T83">]</text:span><text:bookmark text:name="p.49"/><text:span text:style-name="T46"> i utworzenia Kręgu Starszoharcerskiego „Razem”. Jednym z pierwszych przejawów jego istnienia było zebranie, na którym z referatem „Ogólna sytuacja na emigracji” wystąpił rotmistrz Jerzy Dobrzański-Zaleski, były emisariusz Brygady Świętokrzyskiej do Londynu</text:span><text:span text:style-name="T65"> </text:span><text:span text:style-name="T83">[</text:span><text:a xlink:type="simple" xlink:href="#Przypis50" text:style-name="Internet_20_link" text:visited-style-name="Visited_20_Internet_20_Link"><text:span text:style-name="T229">Przypis 50</text:span></text:a><text:span text:style-name="T83">]</text:span><text:bookmark text:name="p.50"/><text:span text:style-name="T46">. Pod koniec kwietnia odbył się na terenie „brygadowej” Kompanii 4100 zlot, w którym wzięli </text:span><text:soft-page-break/><text:span text:style-name="T46">udział harcerze służący w kompaniach 4100 (Münster-Dieburg), 4072 (Niederramstadt), 4232 (Büttelborn), 4102 (Frankfurt) i 8685 (Kassel) oraz harcmistrz Madej z obozu w Käfertalu. W czasie obrad druh Wojnar wygłosił referat „Sytuacja nasza w Kompaniach Wartowniczych”, a delegaci środowisk złożyli sprawozdania z dotychczasowej działalności. W dyskusji poruszano problemy </text:span><text:span text:style-name="T59">i </text:span><text:span text:style-name="T49">związane ze współpracą środowiska harcerskiego w kompaniach, wychowaniem religijnym, zorganizowaniem domu wypoczynkowego dla wartowników itp.</text:span></text:p>
      <text:p text:style-name="P52"/>
      <text:p text:style-name="P31">Str. 178</text:p>
      <text:p text:style-name="P7"><text:span text:style-name="T49">W zlocie wzięło udział kilkadziesiąt osób – 26 szeregowych, 9 podoficerów, 21 oficerów oraz 4 harcerki. Większość wygłoszonych referatów i uwag z dyskusji zamieszczono w wydanej z tej okazji gazetce zlotowej (jednodniówce) pod tytułem „Ogniwa”. Termin następnego spotkania wyznaczono na 15 lipca, ale ze względu na likwidację oddziałów wartowniczych nie doszło ono do skutku</text:span><text:span text:style-name="T68"> </text:span><text:span text:style-name="T69">[</text:span><text:a xlink:type="simple" xlink:href="#Przypis51" text:style-name="Internet_20_link" text:visited-style-name="Visited_20_Internet_20_Link"><text:span text:style-name="T229">Przypis 51</text:span></text:a><text:span text:style-name="T69">]</text:span><text:bookmark text:name="p.51"/><text:span text:style-name="T49">. Z inicjatywy harcerzy w Käfertalu i w kompaniach rozpoczęto także akcję – trudno powiedzieć, w jakim stopniu skuteczną – zmierzającą do podniesienia kultury językowej. Po likwidacji Käfertalu </text:span><text:span text:style-name="T50">i </text:span><text:span text:style-name="T46">większości kompanii wartowniczych Krąg Starszoharcerski „Razem”, już bardzo nieliczny (16 osób), kontynuował działalność na południu Francji w ramach „Ogniwa” powołanego do życia z inicjatywy środowiska NSZ. Jednym z aktywniejszych działaczy był wówczas Andrzej Wilski.</text:span></text:p>
      <text:p text:style-name="P45"><text:span text:style-name="T46">Nic więc dziwnego, że w 1946 roku obóz w </text:span><text:span text:style-name="T49">Käfertalu</text:span><text:span text:style-name="T46"> imponował zarówno zgłaszającym się doń kandydatom na wartowników, jak i wartowniczym „wygom”, kierowanym tam na przeszkolenie. Niejednokrotnie dopiero podczas tego pobytu przekonywali się, że są częścią dobrze zorganizowanej polskiej formacji. Jeden z nich zanotował: „</text:span><text:span text:style-name="T49">Käfertal </text:span><text:span text:style-name="T46">uczynił na nas mocne wrażenie potężnego ośrodka, dowodu bezsprzecznej siły, jaką skupiają w sobie Oddziały Wartownicze”</text:span><text:span text:style-name="T65"> </text:span><text:span text:style-name="T84">[</text:span><text:a xlink:type="simple" xlink:href="#Przypis52" text:style-name="Internet_20_link" text:visited-style-name="Visited_20_Internet_20_Link"><text:span text:style-name="T229">Przypis 52</text:span></text:a><text:span text:style-name="T84">]</text:span><text:bookmark text:name="p.52"/><text:span text:style-name="T46">. Latem 1946 roku o ośrodku tym pisano w popularnym „Kąciku Kompanii Wartowniczych”:</text:span></text:p>
      <text:p text:style-name="P57"/>
      <text:p text:style-name="P1"><text:span text:style-name="T159">„</text:span><text:span text:style-name="T161">»</text:span><text:span text:style-name="T159">Ćwiczebny Obóz Cywilnych Kompanii Wartowniczych</text:span><text:span text:style-name="T161">«</text:span><text:span text:style-name="T159"> mieści się w Käfertalu tuż pod Mannheim w ogromnych, pięknie i higienicznie urządzonych poniemieckich koszarach, otoczonych wieńcem sosnowych lasów. Autostrada i tramwaj do Mannheim i Heidelbergu, najpiękniejszego z niemieckich miast, tuż pod nosem. W obozie tym mieszka obecnie spora rzesza granatowego ludu. Na czele stoi bardzo sympatyczny, młody i lubiący młodzież amerykański major Remly, bardzo życzliwie ustosunkowany do Polaków, pomagający wszelkimi sposobami w umilaniu życia obozowego. Oprócz kadry obozowej </text:span><text:soft-page-break/><text:span text:style-name="T159">[…] wszyscy mieszkańcy obozu objęci są w ramy kompanii; w kompanii oficerskiej skoncentrowani są oficerowie, którzy otrzymują uzupełniające wiadomości z zakresu specjalnej służby wartowniczej i współpracy z nadzorczymi władzami amerykańskimi; kompania podoficerska podciąga wzwyż podoficerów, którzy tam coś niecoś zapomnieli, i szkoli nowy narybek podoficerski z bardziej inteligentnych cwaniaków; kompania samochodowa szkoli szoferów i personel techniczny dla polskich kompanii </text:span><text:span text:style-name="T161">»</text:span><text:span text:style-name="T159">trakowych</text:span><text:span text:style-name="T161">«</text:span><text:span text:style-name="T159"> (samochodów ciężarowych), lecz lwią część kompanii stanowią właściwe kompanie wartownicze, przybyłe z terenu na przeszkolenie</text:span><text:span text:style-name="T94"> </text:span><text:span text:style-name="T96">[</text:span><text:a xlink:type="simple" xlink:href="#Przypis53" text:style-name="Internet_20_link" text:visited-style-name="Visited_20_Internet_20_Link"><text:span text:style-name="T229">Przypis 53</text:span></text:a><text:span text:style-name="T96">]</text:span><text:bookmark text:name="p.53"/><text:span text:style-name="T159">.”</text:span></text:p>
      <text:p text:style-name="P52"/>
      <text:p text:style-name="P60">Käfertal rzeczywiście zapewniał wszystko, co było niezbędne, aby zaspokoić podstawowe potrzeby bytowe i kulturalne młodych ludzi oraz podnieść stan ich świadomości obywatelskiej i narodowej.</text:p>
      <text:p text:style-name="P60"/>
      <text:p text:style-name="P82">Str. 179</text:p>
      <text:p text:style-name="P60">Podsumowując kilkumiesięczny okres istnienia obozu, w „Ostatnich Wiadomościach” pisano:</text:p>
      <text:p text:style-name="P52"/>
      <text:p text:style-name="P3"><text:span text:style-name="T46">„Mamy tu kino, wprawdzie niewielkie, ale działające sprawnie. Własną pralnię, obsługiwaną błyskawicznie, mamy kolumnę samochodową, której sprężystości i szybkości może zazdrościć </text:span><text:span text:style-name="T63">niejeden fachowiec. </text:span><text:span text:style-name="T164">Pod opiekuńczymi skrzydłami tej kolumny rosną młodzi szoferzy, spod tych skrzydeł co jakiś czas wyjeżdżają z hukiem traków wykwalifikowani kierowcy. Posiadamy już drużyny sportowe, w których obudził się zapał, zaczynają one żyć swym życiem muskułów i pięści. Dysponujemy rozgłośnią radiową, która nas woła, zawiadamia i uczy. Wydajemy własne pismo, a YMCA na terenie naszej małej stolicy przy współudziale naszych kolegów szkoli szybko i sprawnie fachowe siły świetliczarskie. Otwieramy biblioteki, ubogie, ale z dnia na dzień bogatsze, coraz to lepiej zorganizowane. No i wreszcie sami jesteśmy kowalami swego szczęścia, sami sobie budujemy mosty w przyszłość, gdyż mamy własną kuźnię i warsztat stolarsko-ciesielski</text:span><text:span text:style-name="T98"> </text:span><text:span text:style-name="T99">[</text:span><text:a xlink:type="simple" xlink:href="#Przypis54" text:style-name="Internet_20_link" text:visited-style-name="Visited_20_Internet_20_Link"><text:span text:style-name="T238">Przypis 54</text:span></text:a><text:span text:style-name="T99">]</text:span><text:bookmark text:name="p.54"/><text:span text:style-name="T164">.”</text:span></text:p>
      <text:p text:style-name="P52"/>
      <text:p text:style-name="P52">W obozie poza stałymi jednostkami (kompaniami lub plutonami: żandarmerii, oficerską, podoficerką, rzemieślniczą, samochodową itd.) zazwyczaj znajdowało się kilka kompanii przysłanych tam na przeszkolenie lub w celu reorganizacji, dlatego też jego stan osobowy nieustannie się zmieniał. Liczebność ośrodka od wiosny do jesieni 1946 roku przedstawiono w tabeli 5.</text:p>
      <text:p text:style-name="P31"><text:soft-page-break/></text:p>
      <text:p text:style-name="P11"><text:span text:style-name="T226">Tabela 5.</text:span><text:span text:style-name="T198"> Stany osobowe w obozie käfertalskim w 1946 r. </text:span><text:a xlink:type="simple" xlink:href="#KT5" text:style-name="Internet_20_link" text:visited-style-name="Visited_20_Internet_20_Link">Przejdź do końca tabel</text:a><text:a xlink:type="simple" xlink:href="#KT5" text:style-name="Internet_20_link" text:visited-style-name="Visited_20_Internet_20_Link"><text:span text:style-name="T248">i 5</text:span></text:a></text:p>
      <text:p text:style-name="P26">1. <text:span text:style-name="T11">Data:</text:span> 23.01</text:p>
      <text:p text:style-name="P26">1.1. <text:span text:style-name="T11">Liczba kompanii</text:span> –</text:p>
      <text:p text:style-name="P26">1.2. <text:span text:style-name="T11">Stan osobowy: oficerowie:</text:span> 136, <text:span text:style-name="T11">szeregowcy:</text:span> 5446, <text:span text:style-name="T11">razem:</text:span> 5582</text:p>
      <text:p text:style-name="P26">2. <text:span text:style-name="T11">Data:</text:span> 9.04</text:p>
      <text:p text:style-name="P26">2.1. <text:span text:style-name="T11">Liczba kompanii: </text:span>11</text:p>
      <text:p text:style-name="P26">2.<text:span text:style-name="T252">2</text:span>. <text:span text:style-name="T11">Stan osobowy:</text:span> <text:span text:style-name="T11">oficerowie:</text:span> 238, <text:span text:style-name="T11">szeregowcy: </text:span>3365, <text:span text:style-name="T11">razem:</text:span> 3603</text:p>
      <text:p text:style-name="P26">3. <text:span text:style-name="T11">Data:</text:span> 9.05</text:p>
      <text:p text:style-name="P26">3.1. <text:span text:style-name="T11">Liczba kompanii:</text:span> 10</text:p>
      <text:p text:style-name="P26">3.2. <text:span text:style-name="T11">Stan osobowy: oficerowie:</text:span> 229, <text:span text:style-name="T11">szeregowcy:</text:span> 2871, <text:span text:style-name="T11">razem:</text:span> 3<text:span text:style-name="T248">100</text:span></text:p>
      <text:p text:style-name="P26">4. <text:span text:style-name="T11">Data:</text:span> 14.06</text:p>
      <text:p text:style-name="P26">4.1. <text:span text:style-name="T11">Liczba kompanii:</text:span> 11</text:p>
      <text:p text:style-name="P26">4.2. <text:span text:style-name="T11">Stan osobowy: oficerowie:</text:span> 211, <text:span text:style-name="T11">szeregowcy:</text:span> 2509, <text:span text:style-name="T11">razem:</text:span> 2720</text:p>
      <text:p text:style-name="P26">5. <text:span text:style-name="T11">Data:</text:span> 9.07</text:p>
      <text:p text:style-name="P26">5.1. <text:span text:style-name="T11">Liczba kompanii:</text:span> 6</text:p>
      <text:p text:style-name="P26">5.2. <text:span text:style-name="T11">Stan osobowy: oficerowie:</text:span> 255, <text:span text:style-name="T11">szeregowcy:</text:span> 3058, <text:span text:style-name="T11">razem:</text:span> 3313</text:p>
      <text:p text:style-name="P26">6. <text:span text:style-name="T11">Data:</text:span> 17.07</text:p>
      <text:p text:style-name="P26">6.1. <text:span text:style-name="T11">Liczba kompanii: </text:span>13</text:p>
      <text:p text:style-name="P26">6.2. <text:span text:style-name="T11">Stan osobowy: oficerowie:</text:span> 290, <text:span text:style-name="T11">szeregowcy:</text:span> 3437, <text:span text:style-name="T11">razem: </text:span>3727</text:p>
      <text:p text:style-name="P26">7. <text:span text:style-name="T11">Data:</text:span> 30.07</text:p>
      <text:p text:style-name="P26">7.1. <text:span text:style-name="T11">Liczba kompanii:</text:span> 12</text:p>
      <text:p text:style-name="P26">7.2. <text:span text:style-name="T11">Stan osobowy: oficerowie:</text:span> 297, <text:span text:style-name="T11">szeregowcy:</text:span> 2901, <text:span text:style-name="T11">razem:</text:span> 3198</text:p>
      <text:p text:style-name="P26">8. <text:span text:style-name="T11">Data:</text:span> 1.08</text:p>
      <text:p text:style-name="P26">8.1. <text:span text:style-name="T11">Liczba kompanii:</text:span> 13</text:p>
      <text:p text:style-name="P26">8.2. <text:span text:style-name="T11">Stan osobowy: oficerowie:</text:span> 258, <text:span text:style-name="T11">szeregowcy:</text:span> 3207, <text:span text:style-name="T11">razem:</text:span> 3465</text:p>
      <text:p text:style-name="P26">9. <text:span text:style-name="T11">Data:</text:span> 25.08</text:p>
      <text:p text:style-name="P26">9.1. <text:span text:style-name="T11">Liczba kompanii:</text:span> 9</text:p>
      <text:p text:style-name="P26">9.2. <text:span text:style-name="T11">Stan osobowy: oficerowie: </text:span>241, <text:span text:style-name="T11">szeregowcy: </text:span>3110, <text:span text:style-name="T11">razem:</text:span> 3351</text:p>
      <text:p text:style-name="P26">10. <text:span text:style-name="T11">Data:</text:span> 18.09</text:p>
      <text:p text:style-name="P26">10.1. <text:span text:style-name="T11">Liczba kompanii:</text:span> 13</text:p>
      <text:p text:style-name="P26">10.2. <text:span text:style-name="T11">Stan osobowy: oficerowie:</text:span> 255, <text:span text:style-name="T11">szeregowcy:</text:span> 3752, <text:span text:style-name="T11">razem:</text:span> 4007</text:p>
      <text:p text:style-name="P26">11. <text:span text:style-name="T11">Data:</text:span> 13.10</text:p>
      <text:p text:style-name="P26">11.1. <text:span text:style-name="T11">Liczba kompanii:</text:span> 11</text:p>
      <text:p text:style-name="P26">11.2. <text:span text:style-name="T11">Stan osobowy: oficerowie:</text:span> 263, <text:span text:style-name="T11">szeregowcy:</text:span> 3692, <text:span text:style-name="T11">razem:</text:span> 3955</text:p>
      <text:p text:style-name="P26"><text:soft-page-break/>12. <text:span text:style-name="T11">Data:</text:span> 1.12</text:p>
      <text:p text:style-name="P26">12.1. <text:span text:style-name="T11">Liczba kompanii: </text:span>12</text:p>
      <text:p text:style-name="P26">12.2. <text:span text:style-name="T11">Stan osobowy: oficerowie:</text:span> 258, <text:span text:style-name="T11">szeregowcy:</text:span> 3505, <text:span text:style-name="T11">razem:</text:span> 3763</text:p>
      <text:p text:style-name="P26"><text:bookmark text:name="KT5"/>Koniec tabeli <text:span text:style-name="T248">5</text:span>.</text:p>
      <text:p text:style-name="P35"><text:span text:style-name="T5">Źródło: Raporty dzienne </text:span><text:span text:style-name="T183">7th LSA</text:span><text:span text:style-name="T5"> z 1946 r., IPMS, A 1</text:span><text:span text:style-name="T6">2</text:span><text:span text:style-name="T5"> 90/7, 90/11 i 53/25; Zestawienie ilościowe oddziałów wartowniczych na 1 grudnia 1946 r., IPMS, A 1</text:span><text:span text:style-name="T6">2</text:span><text:span text:style-name="T5"> 90/5.</text:span></text:p>
      <text:p text:style-name="P20"/>
      <text:p text:style-name="P12"><text:span text:style-name="T191">Dla Amerykanów zarówno Käfertal, jak i polskie kompanie wartownicze w ogóle były swoistym eksperymentem, któremu przyglądali się z zaciekawieniem. Dla władz nadzorczych najprostszą metodą zweryﬁkowania uzyskiwanych w sprawozdaniach ocen było zapoznanie się z dorobkiem ośrodka szkoleniowego, dlatego też Käfertal przeżywał w pierwszym okresie istną inwazję wizyt i inspekcji dowódców oraz przedstawicieli władz amerykańskich. W pierwszym roku jego istnienia odwie</text:span><text:span text:style-name="T100">dziło go między innymi kilkunastu generałów i pułkowników</text:span><text:span text:style-name="T87"> </text:span><text:span text:style-name="T93">[</text:span><text:a xlink:type="simple" xlink:href="#Przypis55" text:style-name="Internet_20_link" text:visited-style-name="Visited_20_Internet_20_Link"><text:span text:style-name="T229">Przypis 55</text:span></text:a><text:span text:style-name="T93">]</text:span><text:bookmark text:name="p.55"/><text:span text:style-name="T100"> oraz wielu innych oficjalnych gości.</text:span></text:p>
      <text:p text:style-name="P20"/>
      <text:p text:style-name="P26">Str. 180</text:p>
      <text:p text:style-name="P8"><text:span text:style-name="T46">Ze składanych przez nich sprawozdań pokontrolnych wynika jednoznacznie, że „wszyscy wynieśli z obozu jak najlepsze wrażenie, co podkreślali w oświadczeniach dla prasy i rozkazach”. Przyznawali, że eksperyment z zatrudnieniem Polaków do służby pomocniczej zakończył się powodzeniem. Bez wątpienia te pozytywne oceny zawdzięczano „wytężonej pracy i zmysłowi organizacyjnemu tak dowódców amerykańskich, jak i polskich, a także dobrej woli i poczuciu obowiązku masy »granatowych mundurów«”</text:span><text:span text:style-name="T65"> </text:span><text:span text:style-name="T85">[</text:span><text:a xlink:type="simple" xlink:href="#Przypis56" text:style-name="Internet_20_link" text:visited-style-name="Visited_20_Internet_20_Link"><text:span text:style-name="T229">Przypis 56</text:span></text:a><text:span text:style-name="T85">]</text:span><text:bookmark text:name="p.56"/><text:span text:style-name="T46">.</text:span></text:p>
      <text:p text:style-name="P42"><text:span text:style-name="T46">Mimo tych pozytywnych opinii utrzymanie ośrodka okazało się jednak niemożliwe. Kres Käfertalowi i – jak się wydawało – w ogóle polskim kompaniom wartowniczym przyniósł kryzys roku 1947</text:span><text:span text:style-name="T65"> </text:span><text:span text:style-name="T85">[</text:span><text:a xlink:type="simple" xlink:href="#Przypis57" text:style-name="Internet_20_link" text:visited-style-name="Visited_20_Internet_20_Link"><text:span text:style-name="T229">Przypis 57</text:span></text:a><text:span text:style-name="T85">]</text:span><text:bookmark text:name="p.57"/><text:span text:style-name="T46">, choć dotarł tam niezbyt wcześnie. Trudno powiedzieć, w jakim stopniu z zachodzącymi zmianami związana była decyzja o rezygnacji z kierowania ośrodkiem podjęta przez dotychczasowego polskiego komendanta pułkownika J. Filipkowskiego, organizatora i inicjatora wszystkich ważniejszych poczynań w obozie, którego pożegnanie odbyło się 17 maja 1947 roku. W uroczystości tej wzięli także udział liczni oficerowie amerykańscy. Filipkowskiemu wręczono na pamiątkę hełm wartowniczy i ozdobny album z podpisami najbliższych współpracowników oraz album z fotografiami pododdziałów obozowych i ich pracowników</text:span><text:span text:style-name="T65"> </text:span><text:span text:style-name="T85">[</text:span><text:a xlink:type="simple" xlink:href="#Przypis58" text:style-name="Internet_20_link" text:visited-style-name="Visited_20_Internet_20_Link"><text:span text:style-name="T229">Przypis 58</text:span></text:a><text:span text:style-name="T85">]</text:span><text:bookmark text:name="p.58"/><text:span text:style-name="T46">. Pożegnanie nie było tylko zwykłą okolicznościową imprezą, gdyż zdawano sobie sprawę, że dzięki pułkownikowi Filipkowskiemu i jego bardzo dobrym stosunkom z władzami amerykańskimi obóz „stał się oczkiem w głowie płk. Prathera”, dowódcy służby pracy przy armii USA, i generała </text:span><text:soft-page-break/><text:span text:style-name="T46">Magrudera, szefa sztabu USFET (Amerykańskich Sił Zbrojnych w Europie), który między innymi po inspekcjonowaniu ośrodka zapisał w jego, niestety zaginionej, kronice:</text:span></text:p>
      <text:p text:style-name="P52"/>
      <text:p text:style-name="Quotations"><text:span text:style-name="T46">„Zwiedzając obóz w Käfertalu, zrozumiałem tę zmianę na lepsze, jaką się widzi w każdej Kompanii Wartowniczej pod wpływem przeszkolenia w Waszym Obozie. Poziom wyszkolenia i duch panujący wśród Was zadziwiły mnie zarówno, jak wasze dotychczasowe osiągnięcia, których dokonaliście przecież własnym wysiłkiem, bez pomocy. Jesteście dowodem, że wszelka wartość moralna tworzy się tylko własną pracą</text:span><text:span text:style-name="T65"> </text:span><text:span text:style-name="T85">[</text:span><text:a xlink:type="simple" xlink:href="#Przypis59" text:style-name="Internet_20_link" text:visited-style-name="Visited_20_Internet_20_Link"><text:span text:style-name="T229">Przypis 59</text:span></text:a><text:span text:style-name="T85">]</text:span><text:bookmark text:name="p.59"/><text:span text:style-name="T46">.”</text:span></text:p>
      <text:p text:style-name="P61"/>
      <text:p text:style-name="P87"><text:span text:style-name="T13">Te ostatnie słowa („Wszelka wartość moralna tworzy się tylko własną pracą”) stały się mottem obozu i taki napis został umieszczony nad budynkiem wartowni </text:span><text:span text:style-name="T16">oraz na legitymacjach Odznaki Pamiątkowej i Honorowej Polskich Kompanii Wartowniczych.</text:span></text:p>
      <text:p text:style-name="P52"/>
      <text:p text:style-name="P80">Str. 181</text:p>
      <text:p text:style-name="P52">W pierwszej połowie września 1947 roku zapadła decyzja o likwidacji tego największego ośrodka wojskowego i polskiego. O jego ostatnich chwilach napisano dość enigmatycznie w kronikarskim artykule.</text:p>
      <text:p text:style-name="P52"/>
      <text:p text:style-name="P2">„W chwili, gdy piszę te słowa, obszerne place i aleje Käfertalu wypełnione są tłumem ludzi gotowych do wyjazdu. Piętrzą się sterty bagażu, w powietrzu krzyżują się pożegnania i słowa poleceń. Wypełnione po brzegi trucki wywożą już za bramę obozu pierwsze grupy.</text:p>
      <text:p text:style-name="P1"><text:span text:style-name="T100">To odbywa się widowisko tak dobrze znane wszystkim polskim ośrodkom na emigracji: likwidacja. Przeżyły już takie chwile oddziały </text:span><text:span text:style-name="T109">2</text:span><text:span text:style-name="T100"> Korpusu i </text:span><text:span text:style-name="T109">1</text:span><text:span text:style-name="T100"> Dywizji [Pancernej], przeżyło to wiele skupisk polskich na terenie b. Rzeszy. Obecnie przyszła kolej na Käfertal</text:span><text:span text:style-name="T87"> </text:span><text:span text:style-name="T93">[</text:span><text:a xlink:type="simple" xlink:href="#Przypis60" text:style-name="Internet_20_link" text:visited-style-name="Visited_20_Internet_20_Link"><text:span text:style-name="T229">Przypis 60</text:span></text:a><text:span text:style-name="T93">]</text:span><text:bookmark text:name="p.60"/><text:span text:style-name="T100">.”</text:span></text:p>
      <text:p text:style-name="P52"/>
      <text:p text:style-name="P42"><text:span text:style-name="T46">Käfertal jako duże „polskie miasto” przestał istnieć. Pozostawiono w nim tylko mały zespół kadrowy, ze smutnym zadaniem zakończenia i likwidacji powołanych tam do życia i działających przez kilka lub kilkanaście miesięcy instytucji społecznych oraz, co było swoistym ukłonem władz amerykańskich pod adresem dotychczasowych współpracowników, zakończenia rozpoczętych kursów szkolenia zawodowego, oświatowego i organizacji samopomocowej. Nie ulegało jednak wątpliwości, że większość mieszkańców obozu rozjeżdża się w różne strony świata i musi podjąć najcięższą egzystencję uchodźczą, oferowaną przez ewentualne kraje imigracyjne</text:span><text:span text:style-name="T65"> </text:span><text:span text:style-name="T85">[</text:span><text:a xlink:type="simple" xlink:href="#Przypis61" text:style-name="Internet_20_link" text:visited-style-name="Visited_20_Internet_20_Link"><text:span text:style-name="T229">Przypis 61</text:span></text:a><text:span text:style-name="T85">]</text:span><text:bookmark text:name="p.61"/><text:span text:style-name="T46">.</text:span></text:p>
      <text:p text:style-name="P52"><text:soft-page-break/>Obóz kościuszkowski w ostatnich dniach swego istnienia przypominał wyglądem wielką stację rozdzielczą, węzeł komunikacyjny, na którym zgromadzili się ludzie wiedzący, że muszą się udać w dalszą podróż, choć jej celu nie do końca byli pewni, a nawet bardzo często nawet go nie znali:</text:p>
      <text:p text:style-name="P52"/>
      <text:p text:style-name="P1"><text:span text:style-name="T159">„Z wielkich placów przed budynkami wyjeżdżały raz po raz kolumny trucków, uwożąc zwolnionych wartowników i ich skromne mienie w najrozmaitszych kierunkach. Byli wśród wyjeżdżających poza bramę obozu tacy, którzy wiedzieli, po co i dokąd jadą. I jakkolwiek nie wszyscy z nich udawali się bezpośrednio poza granice Niemiec, to jednak każdy z nich był przekonany, że uczyni to prędzej lub później przy pierwszej nadarzającej się i odpowiadającej mu możliwości</text:span><text:span text:style-name="T94"> </text:span><text:span text:style-name="T97">[</text:span><text:a xlink:type="simple" xlink:href="#Przypis62" text:style-name="Internet_20_link" text:visited-style-name="Visited_20_Internet_20_Link"><text:span text:style-name="T229">Przypis 62</text:span></text:a><text:span text:style-name="T97">]</text:span><text:bookmark text:name="p.62"/><text:span text:style-name="T159">.”</text:span></text:p>
      <text:p text:style-name="P52"/>
      <text:p text:style-name="P46"><text:span text:style-name="T46">Wielu nadal jednak nie wiedziało, co z sobą robić, a towarzyszyła im jedynie nadzieja, że „lata pracy nie zostały zmarnowane, że tradycje wartownicze pomagania słabszym pozostaną”</text:span><text:span text:style-name="T65"> </text:span><text:span text:style-name="T86">[</text:span><text:a xlink:type="simple" xlink:href="#Przypis63" text:style-name="Internet_20_link" text:visited-style-name="Visited_20_Internet_20_Link"><text:span text:style-name="T229">Przypis 63</text:span></text:a><text:span text:style-name="T86">]</text:span><text:bookmark text:name="p.63"/><text:span text:style-name="T46">. Na podstawie decyzji władz amerykańskich obóz ostatecznie przestał istnieć 8 listopada 1947 roku, a resztę przebywających w nim osób przeniesiono do wartowniczo-dipisowskiego obozu w Göppingen. W związku z całkowitą likwidacją Käfertalu także drukarnię i redakcję wartowniczych „Ostatnich Wiadomości” przeniesiono, jak się wówczas wydawało, na niezbyt długo, do siedziby jednej z nielicznych ocalałych jeszcze kompanii numer 4233 Mannheim-Käfertal, Gallwitz Kaserne</text:span><text:span text:style-name="T65"> </text:span><text:span text:style-name="T86">[</text:span><text:a xlink:type="simple" xlink:href="#Przypis64" text:style-name="Internet_20_link" text:visited-style-name="Visited_20_Internet_20_Link"><text:span text:style-name="T229">Przypis 64</text:span></text:a><text:span text:style-name="T86">]</text:span><text:bookmark text:name="p.64"/><text:span text:style-name="T46">.</text:span></text:p>
      <text:p text:style-name="P83"/>
      <text:p text:style-name="P84">Str. 182</text:p>
      <text:p text:style-name="P28"><text:span text:style-name="T16">Wraz z likwidacją obozu skończył się pewien okres dziejów Polonii w Niemczech </text:span><text:span text:style-name="T17">i </text:span><text:span text:style-name="T13">dlatego, niejako na gorąco, starano się podsumować dotychczasowe dokonania tego ośrodka. Było rzeczą naturalną, że ze względu na specyficzne okoliczności eksponowano wyłącznie osiągnięcia, rzeczywiście imponujące:</text:span></text:p>
      <text:p text:style-name="P14"/>
      <text:p text:style-name="Quotations"><text:span text:style-name="T46">„Käfertal stanowi dużą pozycję w bilansie naszej emigracji powojennej na terenie Niemiec. Było to przecież duże miasto, skupiające dziesiątki polskich instytucji obsługujących granatową armię wartowniczą. Przez Käfertal, jako przez ośrodek ćwiczebny oraz centrum kursów zawodowych, przewinęły się dziesiątki tysięcy wartowników. Nie miejsce tu na wymienianie wszystkich instytucji Käfertalu i ich sfery działania. Myślę, że käfertalski Obóz im. Kościuszki zasłużył na swoją monografię i bodajże taka jest już w opracowaniu</text:span><text:span text:style-name="T65"> </text:span><text:span text:style-name="T86">[</text:span><text:a xlink:type="simple" xlink:href="#Przypis65" text:style-name="Internet_20_link" text:visited-style-name="Visited_20_Internet_20_Link"><text:span text:style-name="T229">Przypis 65</text:span></text:a><text:span text:style-name="T86">]</text:span><text:bookmark text:name="p.65"/><text:span text:style-name="T46">. W chwili obecnej, gdy mieszkańcy obozu kościuszkowskiego, po przeprowadzeniu formalności </text:span><text:span text:style-name="T64">»</text:span><text:span text:style-name="T46">zwolnienia do cywila</text:span><text:span text:style-name="T64">«</text:span><text:span text:style-name="T46">, odjeżdżają: jedni do obozów DP, </text:span><text:soft-page-break/><text:span text:style-name="T46">inni do ośrodków emigracyjnych, inni wreszcie do centrum repatriacyjnego – w tej chwili wystarczy tylko jedna uwaga. Ta oto, że Käfertal dobrze przysłużył się sprawie pomocy Polonii uchodźczej. Przeklinali go w chwilowym porywie ci, których </text:span><text:span text:style-name="T64">»</text:span><text:span text:style-name="T46">przygoniono</text:span><text:span text:style-name="T64">«</text:span><text:span text:style-name="T46"> tu na przeszkolenie; używali na nim co wlezie satyrycy Teatru Kompanii Wartowniczych. Dziś wszystkie urazy i wszystkie śmiesznostki należą już do niepowrotnej przeszłości. Zostało jedno: tysiące dyplomów zawodowych zdobytych na kursach käfertalskich, tysiące świadectw ukończenia szkoły powszechnej, dziesiątki tysięcy książek i podręczników szkolnych rozdanych w terenie. Choćby tylko to – jeśli nawet o innej działalności nie wspomnimy, tej najbardziej skutecznej, samopomocowej – wystarczy, by o roli Obozu Kościuszki pomyśleć poważnie. Stąd ponadto na teren całej okupacji amerykańskiej biegły nici akcji, która dziesiątki tysięcy młodych Polaków wyrwała z marazmu obozów DP i pozwoliła im przetrwać dwa lata w atmosferze wychowawczej i zdyscyplinowanej. Opinie delegatów emigracyjnych potwierdziły, że element wartowniczy odznacza się dużą dyscypliną społeczną i posiada w swych szeregach duży procent fachowców</text:span><text:span text:style-name="T65"> </text:span><text:span text:style-name="T86">[</text:span><text:a xlink:type="simple" xlink:href="#Przypis66" text:style-name="Internet_20_link" text:visited-style-name="Visited_20_Internet_20_Link"><text:span text:style-name="T229">Przypis 66</text:span></text:a><text:span text:style-name="T86">]</text:span><text:bookmark text:name="p.66"/><text:span text:style-name="T46">.”</text:span></text:p>
      <text:p text:style-name="P58"/>
      <text:p text:style-name="P47"><text:span text:style-name="T46">Tradycje Käfertal u usiłowano reaktywować w utworzonym w styczniu 1948 roku Centralnym Ośrodku Uzupełnień Oddziałów Wartowniczych w Fuldzie. Nad bramą wjazdową zawisła nawet zachowana z Käfertalu tablica: „Obóz Uzupełnień Oddziałów Wartowniczych Kościuszko”</text:span><text:span text:style-name="T65"> </text:span><text:span text:style-name="T86">[</text:span><text:a xlink:type="simple" xlink:href="#Przypis67" text:style-name="Internet_20_link" text:visited-style-name="Visited_20_Internet_20_Link"><text:span text:style-name="T229">Przypis 67</text:span></text:a><text:span text:style-name="T86">]</text:span><text:bookmark text:name="p.67"/><text:span text:style-name="T46">. Wbrew nadziejom Fulda miała już jednak całkowicie inny charakter. Nie uzyskano zgody na odtworzenie bogatego zaplecza kulturalnego i zawodowego, charakteryzującego ośrodek käfertalski. Fulda miała być jedynie ośrodkiem rekrutacyjnym, nawet nie szkoleniowym, gdyż w miarę potrzeb miano do niego przyjmować przede wszystkim wartowników zwolnionych wcześniej z pracy, a więc obeznanych z czekającymi ich obowiązkami. Ośrodek przetrwał zresztą zaledwie kilka miesięcy. W październiku 1948 roku wstrzymano przyjęcia ochotników, a obóz przestał istnieć wiosną 1949 roku. Od tego czasu uzupełnienia przyjmowano wprost do poszczególnych kompanii wartowniczych, a niezbędne wiadomości nowi wartownicy zdobywali w trakcie służby.</text:span></text:p>
      <text:p text:style-name="P58"/>
      <text:p text:style-name="P81">Str. 183</text:p>
      <text:h text:style-name="P106" text:outline-level="2">BIBLIOGRAFIA</text:h>
      <text:p text:style-name="P52">Archiwalia</text:p>
      <text:p text:style-name="P59">Instytut Polski i Muzeum Gen. Władysława Sikorskiego w Londynie.</text:p>
      <text:p text:style-name="P59">Zespoły:</text:p>
      <text:p text:style-name="P91"><text:span text:style-name="T30">Zastępca Szefa Sztabu dla Spraw Polaków na Kontynencie (A </text:span><text:span text:style-name="T35">12</text:span><text:span text:style-name="T30"> 47)</text:span></text:p>
      <text:p text:style-name="P91"><text:soft-page-break/><text:span text:style-name="T30">Szef Oficerów Łącznikowych (A </text:span><text:span text:style-name="T35">12</text:span><text:span text:style-name="T30"> 53)</text:span></text:p>
      <text:p text:style-name="P90"><text:span text:style-name="T30">Polskie Misje Wojskowe na Kontynencie (A </text:span><text:span text:style-name="T35">12</text:span><text:span text:style-name="T30"> 90).</text:span></text:p>
      <text:p text:style-name="P52">Kolekcje:</text:p>
      <text:p text:style-name="P52">79 płk dypl. Jana Leśniaka.</text:p>
      <text:p text:style-name="P52">Prasa</text:p>
      <text:p text:style-name="P85"><text:span text:style-name="T13">„Jednodniówka Kompanii Wartowniczej 8244 im. Zawiszy Czarnego”, Walldorf, 27.</text:span><text:span text:style-name="T23">03.</text:span><text:span text:style-name="T13">1947, s. 7.</text:span></text:p>
      <text:p text:style-name="P52">„Kącik Kompanii Wartowniczych” (dodatek do „Słowa Katolickiego”, Monachium), 1946-1947.</text:p>
      <text:p text:style-name="P52">„Kronika” (Frankfurt nad Menem), 1947.</text:p>
      <text:p text:style-name="P52">„Ostatnie Wiadomości” (Mannheim), 1946-1955.</text:p>
      <text:p text:style-name="P52">Literatura</text:p>
      <text:p text:style-name="P85"><text:span text:style-name="T44">Dziesięciolecie Polskich Oddziałów Wartowniczych przy Armii Amerykańskiej w Europie, </text:span><text:span text:style-name="T13">Mannheim 1955.</text:span></text:p>
      <text:p text:style-name="P85"><text:span text:style-name="T13">Krogulski A., </text:span><text:span text:style-name="T44">Porastająca poręba. Fragmentaryczny opis pracy Polskich Szwadronów Wartowniczych przy USAFE,</text:span><text:span text:style-name="T13"> Monachium [1950].</text:span></text:p>
      <text:p text:style-name="P20"/>
      <text:h text:style-name="P107" text:outline-level="2">Przypisy</text:h>
      <text:p text:style-name="Standard"><text:span text:style-name="T1">Przypis 1</text:span><text:bookmark text:name="Przypis1"/><text:span text:style-name="T1">. </text:span><text:span text:style-name="T26">Na mocy porozumienia zawartego w 1943 r. między rządem polskim a SHAEF (</text:span><text:span text:style-name="T41">Supreme Head</text:span><text:span text:style-name="T42">q</text:span><text:span text:style-name="T41">uarters Allied Expeditionary Forces –</text:span><text:span text:style-name="T26"> Główna Kwatera Naczelnego Dowództwa Alianckich Wojsk Ekspedycyjnych) została utworzona Polska Misja Wojskowa mająca na celu udzielanie pomocy SHAEF i UNRRA (</text:span><text:span text:style-name="T41">United Nations Relief and Rehabilitation Administration</text:span><text:span text:style-name="T26"> – Organizacja Narodów Zjednoczonych do spraw Pomocy i Odbudowy) przy rejestrowaniu, organizowaniu i administrowaniu ośrodkami zamieszkanymi przez Polaków deportowanych do Niemiec po 1.</text:span><text:span text:style-name="T28">09.</text:span><text:span text:style-name="T26">1939 r. Polską Misję Wojskową w terenie reprezentowali oficerowie kontaktowi, na których w pierwszej kolejności spoczywał obowiązek roztoczenia opieki nad byłymi jeńcami wojennymi, oraz oficerowie łącznikowi zajmujący się przede wszystkim sprawami ludności cywilnej. </text:span><text:a xlink:type="simple" xlink:href="#p.1" text:style-name="Internet_20_link" text:visited-style-name="Visited_20_Internet_20_Link"><text:span text:style-name="T37">Wróć do strony głównej</text:span></text:a></text:p>
      <text:p text:style-name="Standard"><text:span text:style-name="T199">Przypis 2</text:span><text:bookmark text:name="Przypis2"/><text:span text:style-name="T199">. </text:span><text:span text:style-name="T114">Raport nr 1 kpt. J. </text:span><text:span text:style-name="T133">Ł</text:span><text:span text:style-name="T114">uckiewicza z 26.</text:span><text:span text:style-name="T133">04.</text:span><text:span text:style-name="T114">1945, Instytut Polski i Muzeum Gen. Władysława Sikorskiego w Londynie (dalej: IPMS), A </text:span><text:span text:style-name="T138">1</text:span><text:span text:style-name="T139">2</text:span><text:span text:style-name="T114"> 90/1. Wymienione osoby nie występują ani w przedwojennych wykazach kadry oficerskiej, ani w znanych rejestrach powstania warszawskiego. </text:span><text:a xlink:type="simple" xlink:href="#p.2" text:style-name="Internet_20_link" text:visited-style-name="Visited_20_Internet_20_Link"><text:span text:style-name="T169">Wróć do strony głównej</text:span></text:a></text:p>
      <text:p text:style-name="Standard"><text:span text:style-name="T199">Przypis 3</text:span><text:bookmark text:name="Przypis3"/><text:span text:style-name="T199">. </text:span><text:span text:style-name="T114">Raport nr 2 kpt. J. </text:span><text:span text:style-name="T133">Ł</text:span><text:span text:style-name="T114">uckiewicza z 8.</text:span><text:span text:style-name="T115">05.</text:span><text:span text:style-name="T114">1945, IPMS, A </text:span><text:span text:style-name="T115">12</text:span><text:span text:style-name="T114"> 90/1; Raport płk. S. Habowskiego z 24.</text:span><text:span text:style-name="T115">08.</text:span><text:span text:style-name="T114">1945 r., IPMS. A </text:span><text:span text:style-name="T138">1</text:span><text:span text:style-name="T139">2 </text:span><text:span text:style-name="T114">47/32A. </text:span><text:a xlink:type="simple" xlink:href="#p.3" text:style-name="Internet_20_link" text:visited-style-name="Visited_20_Internet_20_Link"><text:span text:style-name="T169">Wróć do strony głównej</text:span></text:a></text:p>
      <text:p text:style-name="Standard"><text:soft-page-break/><text:span text:style-name="T200">Przypis 4</text:span><text:bookmark text:name="Przypis4"/><text:span text:style-name="T200">. </text:span><text:span text:style-name="T115">W kolejnej relacji pisano: „Wyżywienie obecnie dobre i b. obfite. Umundurowanie nie najgorsze, jakkolwiek otrzymują je tylko najbardziej potrzebujący i sorty stare. Brak czapek uzupełniany jest furażerkami własnego wyrobu ze starych spodni ameryk</text:span><text:span text:style-name="T116">[</text:span><text:span text:style-name="T115">ańskich]. Uszytych zostało już około 100. Obecnie przystąpili nasi do wyrobu orzełków z duraluminium. Warunki higieniczne w tut</text:span><text:span text:style-name="T116">[</text:span><text:span text:style-name="T115">ejszym] obozie b. dobre, przeciwnie niż w obozach DP, gdzie wszystko z moralnością włącznie na b. niskim poziomie. Jest tu parę prywatnych kwater, gdzie mieszka po kilka dziewcząt z żołnierzami i nie spieszą się z przeniesieniem do obozu [cywilnego]. Likwidacja tych gniazd będzie trudna i nie spieszę się z nią, gdyż obniży ona jeszcze bardziej dyscyplinę w obozach”, Raport nr 2 kpt. J. </text:span><text:span text:style-name="T133">Ł</text:span><text:span text:style-name="T115">uckiewicza z 8.</text:span><text:span text:style-name="T116">05.</text:span><text:span text:style-name="T115">1945, IPMS, A </text:span><text:span text:style-name="T139">1</text:span><text:span text:style-name="T140">2</text:span><text:span text:style-name="T115"> 90/1; „Nastrój w tut. obozie jest nie nadzwyczajny. Wiele oznak niechęci i przygnębienia, głównie z powodu zakazu opuszczania obozu, który to zakaz jest coraz ostrzej przestrzegany”. Raport nr 3 kpt. J. </text:span><text:span text:style-name="T133">Ł</text:span><text:span text:style-name="T115">uckiewicza z 15.</text:span><text:span text:style-name="T116">05.</text:span><text:span text:style-name="T115">1945. IPMS. A </text:span><text:span text:style-name="T116">12</text:span><text:span text:style-name="T115"> 90/1. </text:span><text:a xlink:type="simple" xlink:href="#p.4" text:style-name="Internet_20_link" text:visited-style-name="Visited_20_Internet_20_Link">Wróć do str</text:a><text:a xlink:type="simple" xlink:href="#p.4" text:style-name="Internet_20_link" text:visited-style-name="Visited_20_Internet_20_Link">ony głównej</text:a></text:p>
      <text:p text:style-name="P99"><text:span text:style-name="T200">Przypis 5</text:span><text:bookmark text:name="Przypis5"/><text:span text:style-name="T200">. </text:span><text:span text:style-name="T115">Raport nr 1 kpt. J. </text:span><text:span text:style-name="T133">Ł</text:span><text:span text:style-name="T115">uckiewicza z 26.</text:span><text:span text:style-name="T116">04.</text:span><text:span text:style-name="T115">1945, IPMS, A </text:span><text:span text:style-name="T139">1</text:span><text:span text:style-name="T140">2</text:span><text:span text:style-name="T115"> 90/1. </text:span><text:a xlink:type="simple" xlink:href="#p.5" text:style-name="Internet_20_link" text:visited-style-name="Visited_20_Internet_20_Link"><text:span text:style-name="T170">Wróć do strony głównej</text:span></text:a></text:p>
      <text:p text:style-name="Standard"><text:span text:style-name="T200">Przypis 6</text:span><text:bookmark text:name="Przypis6"/><text:span text:style-name="T200">. </text:span><text:span text:style-name="T117">Raport nr 2 kpt. J. Łuckiewicza z 8.</text:span><text:span text:style-name="T118">05.</text:span><text:span text:style-name="T117">1945, IPMS, A </text:span><text:span text:style-name="T141">1</text:span><text:span text:style-name="T142">2</text:span><text:span text:style-name="T117"> 90/1. </text:span><text:a xlink:type="simple" xlink:href="#p.6" text:style-name="Internet_20_link" text:visited-style-name="Visited_20_Internet_20_Link"><text:span text:style-name="T171">Wróć do strony głównej</text:span></text:a></text:p>
      <text:p text:style-name="Standard"><text:span text:style-name="T200">Przypis 7</text:span><text:bookmark text:name="Przypis7"/><text:span text:style-name="T200">. </text:span><text:span text:style-name="T115">Raport nr 3 kpt. J. Łuckiewicza z 15.</text:span><text:span text:style-name="T119">05.</text:span><text:span text:style-name="T115">1945, IPMS, A </text:span><text:span text:style-name="T139">1</text:span><text:span text:style-name="T143">2</text:span><text:span text:style-name="T115"> 90/1. Około 300 jeńców z obozu cywilnego w Mannheim znalazło zatrudnienie w organizowanych przez Amerykanów kompaniach pracy. </text:span><text:a xlink:type="simple" xlink:href="#p.7" text:style-name="Internet_20_link" text:visited-style-name="Visited_20_Internet_20_Link"><text:span text:style-name="T172">Wróć do strony głównej</text:span></text:a></text:p>
      <text:p text:style-name="Standard"><text:span text:style-name="T201">Przypis 8</text:span><text:bookmark text:name="Przypis8"/><text:span text:style-name="T201">. </text:span><text:span text:style-name="T116">„Obecny dowódca grupy polskiej ppor. Smoleński jest nerwowo tak roztrzęsiony, że chwilowo funkcji tej wykonywać nie może”. W związku z istniejącą sytuacją kpt. J. Łuckiewicz czynił za pośrednictwem amerykańskiego dowództwa obozu starania o przysłanie z OPO Murnau przynajmniej 25 oficerów „w celu obsadzenia jednostki” oraz obozów w okolicy Mannheim. Obiecano mu przysłanie 12 oficerów, ale brak wiadomości, czy taka grupa dotarła. </text:span><text:span text:style-name="T115">Raport nr 3 kpt. J. Łuckiewicza z 15.</text:span><text:span text:style-name="T119">05.</text:span><text:span text:style-name="T115">1945, IPMS, A </text:span><text:span text:style-name="T139">1</text:span><text:span text:style-name="T143">2</text:span><text:span text:style-name="T115"> 90/1. </text:span><text:a xlink:type="simple" xlink:href="#p.8" text:style-name="Internet_20_link" text:visited-style-name="Visited_20_Internet_20_Link"><text:span text:style-name="T172">Wróć do strony głównej</text:span></text:a></text:p>
      <text:p text:style-name="Standard"><text:span text:style-name="T201">Przypis 9</text:span><text:bookmark text:name="Przypis9"/><text:span text:style-name="T201">. </text:span><text:span text:style-name="T116">J. Koziebrodzki, Przegląd spraw polskich w </text:span><text:span text:style-name="T134">Siód</text:span><text:span text:style-name="T116">mej Armii amerykańskiej w roku 1945, IPMS, A </text:span><text:span text:style-name="T140">1</text:span><text:span text:style-name="T143">2</text:span><text:span text:style-name="T116"> 53/24. </text:span><text:a xlink:type="simple" xlink:href="#p.9" text:style-name="Internet_20_link" text:visited-style-name="Visited_20_Internet_20_Link"><text:span text:style-name="T172">Wróć do strony głównej</text:span></text:a></text:p>
      <text:p text:style-name="Standard"><text:span text:style-name="T201">Przypis 10</text:span><text:bookmark text:name="Przypis10"/><text:span text:style-name="T201">. </text:span><text:span text:style-name="T116">Raport nr 4 kpt. J. Łuczkiewicza z 25.</text:span><text:span text:style-name="T119">05.</text:span><text:span text:style-name="T116">1945 r., IPMS, A </text:span><text:span text:style-name="T140">1</text:span><text:span text:style-name="T143">2</text:span><text:span text:style-name="T116"> 47/62B. W skład grupy wchodziło: 2 pułkowników, 4 kapitanów, 3 poruczników i 12 podchorążych. </text:span><text:a xlink:type="simple" xlink:href="#p.10" text:style-name="Internet_20_link" text:visited-style-name="Visited_20_Internet_20_Link"><text:span text:style-name="T172">Wróć do strony głównej</text:span></text:a></text:p>
      <text:p text:style-name="Standard"><text:span text:style-name="T201">Przypis 11</text:span><text:bookmark text:name="Przypis11"/><text:span text:style-name="T201">. </text:span><text:span text:style-name="T116">Sprawozdanie Dowództwa OPO Mu</text:span><text:span text:style-name="T120">rn</text:span><text:span text:style-name="T116">au za okres od 1 do 30.</text:span><text:span text:style-name="T119">09.</text:span><text:span text:style-name="T116">1945 z 1.</text:span><text:span text:style-name="T119">10.</text:span><text:span text:style-name="T116"> 1945 r., IPMS, A </text:span><text:span text:style-name="T140">1</text:span><text:span text:style-name="T143">2</text:span><text:span text:style-name="T116"> 53/17. </text:span><text:a xlink:type="simple" xlink:href="#p.11" text:style-name="Internet_20_link" text:visited-style-name="Visited_20_Internet_20_Link">Wróć do</text:a><text:a xlink:type="simple" xlink:href="#p.11" text:style-name="Internet_20_link" text:visited-style-name="Visited_20_Internet_20_Link"> strony głównej</text:a></text:p>
      <text:p text:style-name="Standard"><text:soft-page-break/><text:span text:style-name="T202">Przypis 12</text:span><text:bookmark text:name="Przypis12"/><text:span text:style-name="T202">. </text:span><text:span text:style-name="T119">Charakterystyka obozów w południowych Niemczech i Austrii, b.d. [czerwiec 1945 r.], IPMS, A </text:span><text:span text:style-name="T143">12</text:span><text:span text:style-name="T119"> 47/32A. </text:span><text:a xlink:type="simple" xlink:href="#p.12" text:style-name="Internet_20_link" text:visited-style-name="Visited_20_Internet_20_Link"><text:span text:style-name="T230">Wróć do strony głównej</text:span></text:a></text:p>
      <text:p text:style-name="Standard"><text:span text:style-name="T202">Przypis 13</text:span><text:bookmark text:name="Przypis13"/><text:span text:style-name="T202">. </text:span><text:span text:style-name="T119">Raport płk. S. Habowskiego z 24.05.1945 r.. IPMS. A </text:span><text:span text:style-name="T143">12</text:span><text:span text:style-name="T119"> 47/32A. </text:span><text:a xlink:type="simple" xlink:href="#p.13" text:style-name="Internet_20_link" text:visited-style-name="Visited_20_Internet_20_Link"><text:span text:style-name="T230">Wróć do strony głównej</text:span></text:a></text:p>
      <text:p text:style-name="Standard"><text:span text:style-name="T202">Przypis 14</text:span><text:bookmark text:name="Przypis14"/><text:span text:style-name="T202">. </text:span><text:span text:style-name="T119">Raport nr 4 kpt. J. Łuckiewicza z 25.05.1945 r., IPMS, A </text:span><text:span text:style-name="T143">12</text:span><text:span text:style-name="T119"> 47/62B. </text:span><text:a xlink:type="simple" xlink:href="#p.14" text:style-name="Internet_20_link" text:visited-style-name="Visited_20_Internet_20_Link"><text:span text:style-name="T230">Wróć do strony głównej</text:span></text:a></text:p>
      <text:p text:style-name="Standard"><text:span text:style-name="T202">Przypis 15</text:span><text:bookmark text:name="Przypis15"/><text:span text:style-name="T202">. </text:span><text:span text:style-name="T119">Raport nr 4 kpt. J. Łuckiewicza z 25.05.1945 r., IPMS, A </text:span><text:span text:style-name="T143">12</text:span><text:span text:style-name="T119"> 47/62B. </text:span><text:a xlink:type="simple" xlink:href="#p.15" text:style-name="Internet_20_link" text:visited-style-name="Visited_20_Internet_20_Link"><text:span text:style-name="T173">Wróć do strony głównej</text:span></text:a></text:p>
      <text:p text:style-name="Standard"><text:span text:style-name="T202">Przypis 16</text:span><text:bookmark text:name="Przypis16"/><text:span text:style-name="T202">. </text:span><text:span text:style-name="T119">Raport nr 4 kpt. J. Łuckiewicza z 25.05.1945 r., IPMS, A </text:span><text:span text:style-name="T143">12</text:span><text:span text:style-name="T119"> 47/62B. </text:span><text:a xlink:type="simple" xlink:href="#p.16" text:style-name="Internet_20_link" text:visited-style-name="Visited_20_Internet_20_Link"><text:span text:style-name="T173">Wróć do strony głównej</text:span></text:a></text:p>
      <text:p text:style-name="Standard"><text:span text:style-name="T202">Przypis 17</text:span><text:bookmark text:name="Przypis17"/><text:span text:style-name="T202">. </text:span><text:span text:style-name="T119">Pismo p</text:span><text:span text:style-name="T134">ł</text:span><text:span text:style-name="T119">k. S. Kwapniewskiego z 31.</text:span><text:span text:style-name="T121">07.</text:span><text:span text:style-name="T119">1945 do szefa PMW. IPMS. A </text:span><text:span text:style-name="T143">1</text:span><text:span text:style-name="T144">2</text:span><text:span text:style-name="T119"> 53/15. </text:span><text:a xlink:type="simple" xlink:href="#p.17" text:style-name="Internet_20_link" text:visited-style-name="Visited_20_Internet_20_Link"><text:span text:style-name="T173">Wróć do strony głównej</text:span></text:a></text:p>
      <text:p text:style-name="Standard"><text:span text:style-name="T202">Przypis 18</text:span><text:bookmark text:name="Przypis18"/><text:span text:style-name="T202">. </text:span><text:span text:style-name="T119">Pismo PMW z 8.</text:span><text:span text:style-name="T121">09.</text:span><text:span text:style-name="T119">1945 do ppłk. S. Kwapniewkiego, powołujące go na dowódcę PZW Mannheim-Käfertal. IPMS. A </text:span><text:span text:style-name="T121">12</text:span><text:span text:style-name="T119"> 53/16. </text:span><text:a xlink:type="simple" xlink:href="#p.18" text:style-name="Internet_20_link" text:visited-style-name="Visited_20_Internet_20_Link"><text:span text:style-name="T173">Wróć do strony głównej</text:span></text:a></text:p>
      <text:p text:style-name="Standard"><text:span text:style-name="T203">Przypis 19</text:span><text:bookmark text:name="Przypis19"/><text:span text:style-name="T203">. </text:span><text:span text:style-name="T121">Według danych z 1.11.1945 r. w innych w cywilno-wojskowych obozach na terenach okupowanych przez tę armię byli jeńcy przebywali w następujących miejscowościach: Kassel-Hasenhacke – 351; Kassel-Matterberg – 236; Fulda, obóz nr 1 – 112; Fulda, obóz nr 2 – 153; Fritzlar – 357; Korbach – 225; Wertzlar, obóz nr 1 – 510; Wetzlar, obóz nr 2 – 153; Wolfhagen – 118; Allendorf am Teich, Allendorf Verwaltung, Gemunden, Rhoden, Kassel Monacheberg, Landau i Usseln (razem) – 265; położone w pobliżu Darmstad: Hanau, Wiesbaden, Wetzlar i Burg (łącznie) – 415; Stuttgart, Esslingen, Wertheim, Ulm, Schwabisch-Gmünd i Göppingen (razem) – ok. 2000. Aktualny wykaz polskich zgrupowań wojskowych b. jeńców wojennych z 1.</text:span><text:span text:style-name="T122">11.</text:span><text:span text:style-name="T121">1945 r., IPMS, Kol. 79/43. </text:span><text:a xlink:type="simple" xlink:href="#p.19" text:style-name="Internet_20_link" text:visited-style-name="Visited_20_Internet_20_Link"><text:span text:style-name="T174">Wróć do strony głównej</text:span></text:a></text:p>
      <text:p text:style-name="Standard"><text:span text:style-name="T203">Przypis 20</text:span><text:bookmark text:name="Przypis20"/><text:span text:style-name="T203">. </text:span><text:span text:style-name="T121">Sprawozdania Działu b. Jeńców Wojennych PMW za sierpień, wrzesień i październik 1945 z 22.</text:span><text:span text:style-name="T123">11.</text:span><text:span text:style-name="T121">1945 r.. IPMS, A </text:span><text:span text:style-name="T123">12 </text:span><text:span text:style-name="T121">90/15. </text:span><text:a xlink:type="simple" xlink:href="#p.20" text:style-name="Internet_20_link" text:visited-style-name="Visited_20_Internet_20_Link"><text:span text:style-name="T175">Wróć do strony głównej</text:span></text:a></text:p>
      <text:p text:style-name="Standard"><text:span text:style-name="T203">Przypis 21</text:span><text:bookmark text:name="Przypis21"/><text:span text:style-name="T203">. </text:span><text:span text:style-name="T114">„Wobec nadchodzącej jesieni i zimy konieczna [jest] poprawa zaciekających dachów oraz przydział cieplejszych ubrań. Stosunek władz ameryk</text:span><text:span text:style-name="T134">[</text:span><text:span text:style-name="T114">ańskich do tych problemów] bierny. Nie wykazują żadnej inicjatywy przyjścia z pomocą Zgrupowaniu”. Sprawozdanie Dowództwa OPO Murnau za okres od 1 do 30.</text:span><text:span text:style-name="T123">09.</text:span><text:span text:style-name="T114">1945 z 1.</text:span><text:span text:style-name="T123">10.</text:span><text:span text:style-name="T114">1945. IPMS, A </text:span><text:span text:style-name="T123">12</text:span><text:span text:style-name="T114"> 53/17. </text:span><text:a xlink:type="simple" xlink:href="#p.21" text:style-name="Internet_20_link" text:visited-style-name="Visited_20_Internet_20_Link"><text:span text:style-name="T175">Wróć do strony głównej</text:span></text:a></text:p>
      <text:p text:style-name="Standard"><text:span text:style-name="T203">Przypis 22</text:span><text:bookmark text:name="Przypis22"/><text:span text:style-name="T203">. </text:span><text:span text:style-name="T121">Zestawienie uwolnionych i zarejestrowanych b. jeńców wojennych z 1939 r., jeńców z AK i z eks-Wehrmachtu. Stan na 1.</text:span><text:span text:style-name="T124">11.</text:span><text:span text:style-name="T121">1945 r., IPMS, A </text:span><text:span text:style-name="T124">12 </text:span><text:span text:style-name="T121">47/65. </text:span><text:a xlink:type="simple" xlink:href="#p.22" text:style-name="Internet_20_link" text:visited-style-name="Visited_20_Internet_20_Link"><text:span text:style-name="T176">Wróć do strony głównej</text:span></text:a></text:p>
      <text:p text:style-name="Standard"><text:soft-page-break/><text:span text:style-name="T196">Przypis 23</text:span><text:bookmark text:name="Przypis23"/><text:span text:style-name="T196">. </text:span><text:span text:style-name="T123">Pismo szefa PMW do dowódcy PZW Mannheim-Käfertal z 9.</text:span><text:span text:style-name="T124">11.</text:span><text:span text:style-name="T123">1945 r., IPMS, A </text:span><text:span text:style-name="T145">1</text:span><text:span text:style-name="T146">2</text:span><text:span text:style-name="T123"> 90/8. Zmiana ta była zgodna z polskimi zabiegami o utworzenie na terenie każdej z armii okupacyjnych centralnych obozów rekrutacyjno-szkoleniowych. W tym samym czasie ppłk. A. Wejtko, kierownik działu opieki nad byłymi jeńcami wojennymi PMW, sugerował, aby „kompanie tworzyć w tym samym ośrodku »zapasowym« na terenie każdej Armii – więc w Mannheim dla 7. Armii i w Langwasser dla 3. Armii, uzupełniając stopniowo stany do określonych z góry granic możliwości zakwaterowania”. A. Wejtko, Tworzenie dalszych kompanii wartowniczych, 8.</text:span><text:span text:style-name="T124">11.</text:span><text:span text:style-name="T123">1945, IPMS, A </text:span><text:span text:style-name="T145">1</text:span><text:span text:style-name="T146">2</text:span><text:span text:style-name="T123"> 90/8. </text:span><text:a xlink:type="simple" xlink:href="#p.23" text:style-name="Internet_20_link" text:visited-style-name="Visited_20_Internet_20_Link"><text:span text:style-name="T176">Wróć do strony głównej</text:span></text:a></text:p>
      <text:p text:style-name="Standard"><text:span text:style-name="T196">Przypis 24</text:span><text:bookmark text:name="Przypis24"/><text:span text:style-name="T196">. </text:span><text:span text:style-name="T123">Rozkaz dzienny nr 9 PZW Mannheim-Käfertal z 13.</text:span><text:span text:style-name="T135">01.</text:span><text:span text:style-name="T123">1946 r. IPMS, A </text:span><text:span text:style-name="T145">1</text:span><text:span text:style-name="T146">2</text:span><text:span text:style-name="T123"> 53/25. </text:span><text:a xlink:type="simple" xlink:href="#p.24" text:style-name="Internet_20_link" text:visited-style-name="Visited_20_Internet_20_Link"><text:span text:style-name="T176">Wróć do strony głównej</text:span></text:a></text:p>
      <text:p text:style-name="Standard"><text:span text:style-name="T196">Przypis 25</text:span><text:bookmark text:name="Przypis25"/><text:span text:style-name="T196">. </text:span><text:span text:style-name="T153">Dziesięciolecie Polskich Oddziałów Wartowniczych przy Armii Amerykańskiej w Europie</text:span><text:span text:style-name="T123">, Mannheim 1955, s. 28. </text:span><text:a xlink:type="simple" xlink:href="#p.25" text:style-name="Internet_20_link" text:visited-style-name="Visited_20_Internet_20_Link"><text:span text:style-name="T177">Wróć do strony głównej</text:span></text:a></text:p>
      <text:p text:style-name="Standard"><text:span text:style-name="T204">Przypis 26</text:span><text:bookmark text:name="Przypis26"/><text:span text:style-name="T204">. </text:span><text:span text:style-name="T154">16 maja – dniem dorocznego święta Oddziałów Wartowniczych,</text:span><text:span text:style-name="T124"> „Ostatnie Wiadomości” (dalej: „OW”). 30.</text:span><text:span text:style-name="T135">01.</text:span><text:span text:style-name="T124">1953, nr 13, s. 3. </text:span><text:a xlink:type="simple" xlink:href="#p.26" text:style-name="Internet_20_link" text:visited-style-name="Visited_20_Internet_20_Link"><text:span text:style-name="T177">Wróć do strony głównej</text:span></text:a></text:p>
      <text:p text:style-name="Standard"><text:span text:style-name="T204">Przypis 27</text:span><text:bookmark text:name="Przypis27"/><text:span text:style-name="T204">. </text:span><text:span text:style-name="T124">Do raportu kpt. J. </text:span><text:span text:style-name="T135">Ł</text:span><text:span text:style-name="T124">uckiewicza został dołączony, niestety niezachowany, wykaz imienny tej kompanii. Nie zachował się też imienny wykaz byłych jeńców polskich przebywających w Käfertalu, sporządzony według stanu z 5.</text:span><text:span text:style-name="T125">05.</text:span><text:span text:style-name="T124">1945 r. </text:span><text:a xlink:type="simple" xlink:href="#p.27" text:style-name="Internet_20_link" text:visited-style-name="Visited_20_Internet_20_Link"><text:span text:style-name="T177">Wróć do strony głównej</text:span></text:a></text:p>
      <text:p text:style-name="Standard"><text:span text:style-name="T205">Przypis 28</text:span><text:bookmark text:name="Przypis28"/><text:span text:style-name="T205">. </text:span><text:span text:style-name="T125">„Skoro uzupełnienia do tej kompanii nie mogłem dostarczyć spośród jeńców naszego obozu, udał się ppor. Łasiński wraz z przełożonymi swoimi Amerykanami do obozu w Darmstadt, gdzie bez żadnych trudności uzupełnienie to uzyskał”. Raport nr 2 kpt. J. </text:span><text:span text:style-name="T135">Ł</text:span><text:span text:style-name="T125">uckiewicza z 8.05.1945, IPMS, sygn. A </text:span><text:span text:style-name="T147">12</text:span><text:span text:style-name="T125"> 90/1. </text:span><text:a xlink:type="simple" xlink:href="#p.28" text:style-name="Internet_20_link" text:visited-style-name="Visited_20_Internet_20_Link"><text:span text:style-name="T178">Wróć do strony głównej</text:span></text:a></text:p>
      <text:p text:style-name="Standard"><text:span text:style-name="T205">Przypis 29</text:span><text:bookmark text:name="Przypis29"/><text:span text:style-name="T205">. Raport nr 3 kpt. J. Łuckiewicza z 15.</text:span><text:span text:style-name="T206">05.</text:span><text:span text:style-name="T205">1945, IPMS, A </text:span><text:span text:style-name="T192">1</text:span><text:span text:style-name="T193">2 </text:span><text:span text:style-name="T205">90/1. </text:span><text:a xlink:type="simple" xlink:href="#p.29" text:style-name="Internet_20_link" text:visited-style-name="Visited_20_Internet_20_Link"><text:span text:style-name="T234">Wróć do strony głównej</text:span></text:a></text:p>
      <text:p text:style-name="Standard"><text:span text:style-name="T205">Przypis 30</text:span><text:bookmark text:name="Przypis30"/><text:span text:style-name="T205">. </text:span><text:span text:style-name="T125">W pierwszym przypadku dotyczyło to uzupełnień dla kompanii </text:span><text:span text:style-name="T126">Ł</text:span><text:span text:style-name="T125">asińskiego, a w tu relacjonowanym – kompanii sformowanej z b. jeńców w Mosbach. Raport nr 3 kpt. J. Łuckiewicza z 15.</text:span><text:span text:style-name="T126">05.</text:span><text:span text:style-name="T125">1945, IPMS. sygn. A </text:span><text:span text:style-name="T147">1</text:span><text:span text:style-name="T148">2</text:span><text:span text:style-name="T125"> 90/1. </text:span><text:a xlink:type="simple" xlink:href="#p.30" text:style-name="Internet_20_link" text:visited-style-name="Visited_20_Internet_20_Link"><text:span text:style-name="T179">Wróć do strony głównej</text:span></text:a></text:p>
      <text:p text:style-name="Standard"><text:span text:style-name="T205">Przypis 31</text:span><text:bookmark text:name="Przypis31"/><text:span text:style-name="T205">. </text:span><text:span text:style-name="T125">20.</text:span><text:span text:style-name="T126">05.</text:span><text:span text:style-name="T125">1945 r. odeszła do pracy trzecia kompania zorganizowana w Käfertalu. Raport nr 4 kpt. J. Łuckiewicza z 25.</text:span><text:span text:style-name="T126">05.</text:span><text:span text:style-name="T125">1945 r., IPMS, A </text:span><text:span text:style-name="T147">1</text:span><text:span text:style-name="T148">2 </text:span><text:span text:style-name="T125">47/62B. </text:span><text:a xlink:type="simple" xlink:href="#p.31" text:style-name="Internet_20_link" text:visited-style-name="Visited_20_Internet_20_Link"><text:span text:style-name="T179">Wróć do strony głównej</text:span></text:a></text:p>
      <text:p text:style-name="Standard"><text:span text:style-name="T206">Przypis 32</text:span><text:bookmark text:name="Przypis32"/><text:span text:style-name="T206">. </text:span><text:span text:style-name="T127">Raport płk. S. Habowskiego z 24.</text:span><text:span text:style-name="T126">05.</text:span><text:span text:style-name="T127">1945 r., IPMS, A </text:span><text:span text:style-name="T149">1</text:span><text:span text:style-name="T148">2</text:span><text:span text:style-name="T127"> 47/32A. </text:span><text:a xlink:type="simple" xlink:href="#p.32" text:style-name="Internet_20_link" text:visited-style-name="Visited_20_Internet_20_Link"><text:span text:style-name="T179">Wróć do strony głównej</text:span></text:a></text:p>
      <text:p text:style-name="Standard"><text:span text:style-name="T206">Przypis 33</text:span><text:bookmark text:name="Przypis33"/><text:span text:style-name="T206">. Sprawozdanie płk. S. Habowskiego o sytuacji w ośrodkach wojskowych z 24.</text:span><text:span text:style-name="T207">05.</text:span><text:span text:style-name="T206">1945, IPMS, A </text:span><text:span text:style-name="T193">1</text:span><text:span text:style-name="T194">2</text:span><text:span text:style-name="T206"> 47/32A.</text:span><text:span text:style-name="T207"> </text:span><text:a xlink:type="simple" xlink:href="#p.33" text:style-name="Internet_20_link" text:visited-style-name="Visited_20_Internet_20_Link">Wróć do strony głównej</text:a></text:p>
      <text:p text:style-name="Standard"><text:soft-page-break/><text:span text:style-name="T206">Przypis 34</text:span><text:bookmark text:name="Przypis34"/><text:span text:style-name="T206">. </text:span><text:span text:style-name="T127">Na przykład jadłospis na 24.</text:span><text:span text:style-name="T128">05.</text:span><text:span text:style-name="T127">1945 r. obejmował: śniadanie złożone z kaszki na słodko, naleśników z marmoladą, kawy z mlekiem i chleba; obiad, na który podano bigos konserwowy ze świeżymi ziemniakami, groszek zielony, herbatę i chleb; kolację składającą się z ryżu z pomidorami, jarzynki, sucharków, herbaty i chleba z miodem. Raport płk. S. Habowskiego z 24.</text:span><text:span text:style-name="T128">05.</text:span><text:span text:style-name="T127">1945, IPMS, A </text:span><text:span text:style-name="T149">1</text:span><text:span text:style-name="T150">2</text:span><text:span text:style-name="T127"> 47/32.</text:span><text:span text:style-name="T128"> </text:span><text:a xlink:type="simple" xlink:href="#p.34" text:style-name="Internet_20_link" text:visited-style-name="Visited_20_Internet_20_Link"><text:span text:style-name="T229">Wróć do strony głównej</text:span></text:a></text:p>
      <text:p text:style-name="Standard"><text:span text:style-name="T207">Przypis 35</text:span><text:bookmark text:name="Przypis35"/><text:span text:style-name="T207">. </text:span><text:span text:style-name="T126">„Wydano stare buty; brak swetrów, płaszczy sukiennych, kurtek sukiennych, płaszczy przeciwdeszczowych, odzieży zimowej”. Notatka W. Wilka z 7.</text:span><text:span text:style-name="T128">10.</text:span><text:span text:style-name="T126">1945 o sytuacji w batalionie Neckerau, A</text:span><text:span text:style-name="T128"> 12</text:span><text:span text:style-name="T126"> 80. </text:span><text:a xlink:type="simple" xlink:href="#p.35" text:style-name="Internet_20_link" text:visited-style-name="Visited_20_Internet_20_Link">Wróć do </text:a><text:a xlink:type="simple" xlink:href="#p.35" text:style-name="Internet_20_link" text:visited-style-name="Visited_20_Internet_20_Link">strony głównej</text:a></text:p>
      <text:p text:style-name="Standard"><text:span text:style-name="T208">Przypis 36</text:span><text:bookmark text:name="Przypis36"/><text:span text:style-name="T208">. </text:span><text:span text:style-name="T126">Notatka W. Wilka z 7.</text:span><text:span text:style-name="T128">10.</text:span><text:span text:style-name="T126">1945 o sytuacji w batalionie Neckerau, A</text:span><text:span text:style-name="T128"> 12</text:span><text:span text:style-name="T126"> 80. </text:span><text:a xlink:type="simple" xlink:href="#p.36" text:style-name="Internet_20_link" text:visited-style-name="Visited_20_Internet_20_Link"><text:span text:style-name="T180">Wróć do strony głównej</text:span></text:a></text:p>
      <text:p text:style-name="Standard"><text:span text:style-name="T208">Przypis 37</text:span><text:bookmark text:name="Przypis37"/><text:span text:style-name="T208">. </text:span><text:span text:style-name="T128">Raport płk. S. Habowskiego z 24.</text:span><text:span text:style-name="T129">05.</text:span><text:span text:style-name="T128">1945 r., IPMS, A </text:span><text:span text:style-name="T150">1</text:span><text:span text:style-name="T151">2</text:span><text:span text:style-name="T128"> 47/32A. </text:span><text:a xlink:type="simple" xlink:href="#p.37" text:style-name="Internet_20_link" text:visited-style-name="Visited_20_Internet_20_Link">Wróć do strony</text:a><text:a xlink:type="simple" xlink:href="#p.37" text:style-name="Internet_20_link" text:visited-style-name="Visited_20_Internet_20_Link"> głównej</text:a></text:p>
      <text:p text:style-name="Standard"><text:span text:style-name="T208">Przypis 38</text:span><text:bookmark text:name="Przypis38"/><text:span text:style-name="T208">. </text:span><text:span text:style-name="T128">Sprawozdanie za sierpień 1945 r. z zakresu spraw b. jeńców wojennych, IPMS, A </text:span><text:span text:style-name="T150">1</text:span><text:span text:style-name="T151">2</text:span><text:span text:style-name="T128"> 90/15; Zestawienie uwolnionych i zarejestrowanych b. jeńców wojennych z 1939 r., jeńców AK i jeńców Polaków z eks-Wehrmachtu na 8.</text:span><text:span text:style-name="T129">09.</text:span><text:span text:style-name="T128">1945 r., IPMS, A </text:span><text:span text:style-name="T150">1</text:span><text:span text:style-name="T151">2</text:span><text:span text:style-name="T128"> 47/65. </text:span><text:a xlink:type="simple" xlink:href="#p.38" text:style-name="Internet_20_link" text:visited-style-name="Visited_20_Internet_20_Link">Wróć do </text:a><text:a xlink:type="simple" xlink:href="#p.38" text:style-name="Internet_20_link" text:visited-style-name="Visited_20_Internet_20_Link">strony głównej</text:a></text:p>
      <text:p text:style-name="Standard"><text:span text:style-name="T208">Przypis 39</text:span><text:bookmark text:name="Przypis39"/><text:span text:style-name="T208">. </text:span><text:span text:style-name="T128">Zestawienie liczbowe oddelegowanych do kompanii wartowniczych w okresie od 13.</text:span><text:span text:style-name="T129">12.</text:span><text:span text:style-name="T128">1945 do 2.</text:span><text:span text:style-name="T129">01.</text:span><text:span text:style-name="T128">1946 z PZW Mannheim-Käfertal, IPMS, A </text:span><text:span text:style-name="T150">1</text:span><text:span text:style-name="T151">2</text:span><text:span text:style-name="T128"> 90/11. </text:span><text:a xlink:type="simple" xlink:href="#p.39" text:style-name="Internet_20_link" text:visited-style-name="Visited_20_Internet_20_Link">Wróć </text:a><text:a xlink:type="simple" xlink:href="#p.39" text:style-name="Internet_20_link" text:visited-style-name="Visited_20_Internet_20_Link">do strony głównej</text:a></text:p>
      <text:p text:style-name="Standard"><text:span text:style-name="T208">Przypis 40</text:span><text:bookmark text:name="Przypis40"/><text:span text:style-name="T208">. </text:span><text:span text:style-name="T128">Notatka sprawozdawcza nr 13 Polskiej Sekcji Wojskowej z 3.</text:span><text:span text:style-name="T130">05.</text:span><text:span text:style-name="T128">1946, IPMS, A </text:span><text:span text:style-name="T150">1</text:span><text:span text:style-name="T152">2</text:span><text:span text:style-name="T128"> 90/7. </text:span><text:a xlink:type="simple" xlink:href="#p.40" text:style-name="Internet_20_link" text:visited-style-name="Visited_20_Internet_20_Link">Wróć do stro</text:a><text:a xlink:type="simple" xlink:href="#p.40" text:style-name="Internet_20_link" text:visited-style-name="Visited_20_Internet_20_Link">ny głównej</text:a></text:p>
      <text:p text:style-name="Standard"><text:span text:style-name="T209">Przypis 41</text:span><text:bookmark text:name="Przypis41"/><text:span text:style-name="T209">. </text:span><text:span text:style-name="T128">Notatka sprawozdawcza nr 13 Polskiej Sekcji Wojskowej z 3.</text:span><text:span text:style-name="T130">05.</text:span><text:span text:style-name="T128">1946, IPMS, A </text:span><text:span text:style-name="T150">1</text:span><text:span text:style-name="T152">2</text:span><text:span text:style-name="T128"> 90/7. </text:span><text:a xlink:type="simple" xlink:href="#p.41" text:style-name="Internet_20_link" text:visited-style-name="Visited_20_Internet_20_Link">Wróć do</text:a><text:a xlink:type="simple" xlink:href="#p.41" text:style-name="Internet_20_link" text:visited-style-name="Visited_20_Internet_20_Link"> strony głównej</text:a></text:p>
      <text:p text:style-name="Standard"><text:span text:style-name="T209">Przypis 42</text:span><text:bookmark text:name="Przypis42"/><text:span text:style-name="T209">. </text:span><text:span text:style-name="T128">Notatka sprawozdawcza nr 13 Polskiej Sekcji Wojskowej z 3.</text:span><text:span text:style-name="T130">05.</text:span><text:span text:style-name="T128">1946, IPMS, A </text:span><text:span text:style-name="T150">1</text:span><text:span text:style-name="T152">2</text:span><text:span text:style-name="T128"> 90/7; Raport płk. J. Ilińskiego z 8.</text:span><text:span text:style-name="T130">07.</text:span><text:span text:style-name="T128">1946, IPMS, A </text:span><text:span text:style-name="T150">1</text:span><text:span text:style-name="T152">2</text:span><text:span text:style-name="T128"> 90/7. </text:span><text:a xlink:type="simple" xlink:href="#p.42" text:style-name="Internet_20_link" text:visited-style-name="Visited_20_Internet_20_Link">Wróć do</text:a><text:a xlink:type="simple" xlink:href="#p.42" text:style-name="Internet_20_link" text:visited-style-name="Visited_20_Internet_20_Link"> strony głównej</text:a></text:p>
      <text:p text:style-name="Standard"><text:span text:style-name="T209">Przypis 43</text:span><text:bookmark text:name="Przypis43"/><text:span text:style-name="T209">. </text:span><text:span text:style-name="T213">Obiad w podziemiach „Rokitnicy”</text:span><text:span text:style-name="T209">, „OW”, 24.</text:span><text:span text:style-name="T197">02.</text:span><text:span text:style-name="T209">1947, nr 45, s. 2. </text:span><text:a xlink:type="simple" xlink:href="#p.43" text:style-name="Internet_20_link" text:visited-style-name="Visited_20_Internet_20_Link"><text:span text:style-name="T235">Wróć do strony głównej</text:span></text:a></text:p>
      <text:p text:style-name="Standard"><text:span text:style-name="T209">Przypis 44</text:span><text:bookmark text:name="Przypis44"/><text:span text:style-name="T209">. </text:span><text:span text:style-name="T213">Käfertal</text:span><text:span text:style-name="T209">, „Kącik Kompanii Wartowniczych” (dalej: „KKW”), 23.</text:span><text:span text:style-name="T212">08.</text:span><text:span text:style-name="T209">1946, nr 5, s. 10</text:span><text:span text:style-name="T130">. </text:span><text:a xlink:type="simple" xlink:href="#p.44" text:style-name="Internet_20_link" text:visited-style-name="Visited_20_Internet_20_Link"><text:span text:style-name="T181">Wróć do strony głównej</text:span></text:a></text:p>
      <text:p text:style-name="Standard"><text:span text:style-name="T197">Przypis 45</text:span><text:bookmark text:name="Przypis45"/><text:span text:style-name="T197">. A. Krogulski, </text:span><text:span text:style-name="T214">Porastająca poręba. Fragmentaryczny opis pracy Polskich Szwadronów Wartowniczych przy USAFE</text:span><text:span text:style-name="T197">, Monachium [1950], s. 26. </text:span><text:a xlink:type="simple" xlink:href="#p.45" text:style-name="Internet_20_link" text:visited-style-name="Visited_20_Internet_20_Link"><text:span text:style-name="T236">Wróć do strony głównej</text:span></text:a></text:p>
      <text:p text:style-name="Standard"><text:span text:style-name="T197">Przypis 46</text:span><text:bookmark text:name="Przypis46"/><text:span text:style-name="T197">. </text:span><text:span text:style-name="T214">Opinia szefa Constabulary’ów,</text:span><text:span text:style-name="T197"> „OW”, 18.</text:span><text:span text:style-name="T210">06.</text:span><text:span text:style-name="T197">1947, nr 96, s. 1. </text:span><text:a xlink:type="simple" xlink:href="#p.46" text:style-name="Internet_20_link" text:visited-style-name="Visited_20_Internet_20_Link"><text:span text:style-name="T236">Wróć do strony głównej</text:span></text:a></text:p>
      <text:p text:style-name="Standard"><text:span text:style-name="T210">Przypis 47</text:span><text:bookmark text:name="Przypis47"/><text:span text:style-name="T210">. </text:span><text:span text:style-name="T215">Kompania Kresowa, </text:span><text:span text:style-name="T228">„OW”</text:span><text:span text:style-name="T215">,</text:span><text:span text:style-name="T210"> 21.01.1947, nr 16, s. 4. </text:span><text:a xlink:type="simple" xlink:href="#p.47" text:style-name="Internet_20_link" text:visited-style-name="Visited_20_Internet_20_Link">Wróć do strony głównej</text:a></text:p>
      <text:p text:style-name="Standard"><text:soft-page-break/><text:span text:style-name="T210">Przypis 48</text:span><text:bookmark text:name="Przypis48"/><text:span text:style-name="T210">. </text:span><text:span text:style-name="T131">S. Sobolewska, </text:span><text:span text:style-name="T155">Książka – nasz przyjaciel,</text:span><text:span text:style-name="T131"> „OW”, 27.</text:span><text:span text:style-name="T132">01.</text:span><text:span text:style-name="T131">1947, nr 21, s. 1-2; S. Sobolewska, </text:span><text:span text:style-name="T155">Czyś był już w Bibliotece „Grunwald”,</text:span><text:span text:style-name="T131"> „OW”, 29.</text:span><text:span text:style-name="T132">01.</text:span><text:span text:style-name="T131">1947, nr 23, s. 3-4. </text:span><text:a xlink:type="simple" xlink:href="#p.48" text:style-name="Internet_20_link" text:visited-style-name="Visited_20_Internet_20_Link">Wróć do strony </text:a><text:a xlink:type="simple" xlink:href="#p.48" text:style-name="Internet_20_link" text:visited-style-name="Visited_20_Internet_20_Link">głównej</text:a></text:p>
      <text:p text:style-name="Standard"><text:span text:style-name="T210">Przypis 49</text:span><text:bookmark text:name="Przypis49"/><text:span text:style-name="T210">. </text:span><text:span text:style-name="T131">„OW”, 13.</text:span><text:span text:style-name="T132">01.</text:span><text:span text:style-name="T131">1947, nr 9, s. 4. </text:span><text:a xlink:type="simple" xlink:href="#p.49" text:style-name="Internet_20_link" text:visited-style-name="Visited_20_Internet_20_Link">Wróć do</text:a><text:a xlink:type="simple" xlink:href="#p.49" text:style-name="Internet_20_link" text:visited-style-name="Visited_20_Internet_20_Link"> strony głównej</text:a></text:p>
      <text:p text:style-name="Standard"><text:span text:style-name="T210">Przypis 50</text:span><text:bookmark text:name="Przypis50"/><text:span text:style-name="T210">. </text:span><text:span text:style-name="T215">Z życia harcerzy</text:span><text:span text:style-name="T210">, „OW”, 8.</text:span><text:span text:style-name="T211">02.</text:span><text:span text:style-name="T210">1947, nr 32, s. 2. </text:span><text:a xlink:type="simple" xlink:href="#p.50" text:style-name="Internet_20_link" text:visited-style-name="Visited_20_Internet_20_Link"><text:span text:style-name="T237">Wróć do strony głównej</text:span></text:a></text:p>
      <text:p text:style-name="Standard"><text:span text:style-name="T220">Przypis 51</text:span><text:bookmark text:name="Przypis51"/><text:span text:style-name="T220">. </text:span><text:span text:style-name="T156">Zjazd „Razemiaków”,</text:span><text:span text:style-name="T110"> „Kronika”, 1.</text:span><text:span text:style-name="T111">06.</text:span><text:span text:style-name="T110">1947, nr 22, s. 6. </text:span><text:a xlink:type="simple" xlink:href="#p.51" text:style-name="Internet_20_link" text:visited-style-name="Visited_20_Internet_20_Link">Wróć do </text:a><text:a xlink:type="simple" xlink:href="#p.51" text:style-name="Internet_20_link" text:visited-style-name="Visited_20_Internet_20_Link">strony głównej</text:a></text:p>
      <text:p text:style-name="Standard"><text:span text:style-name="T220">Przypis 52</text:span><text:bookmark text:name="Przypis52"/><text:span text:style-name="T220">. </text:span><text:span text:style-name="T110">„Jednodniówka Kompanii Wartowniczej 8244 im. Zawiszy Czarnego”, Walldorf, 27.</text:span><text:span text:style-name="T111">03.</text:span><text:span text:style-name="T110">1947, s. 7. </text:span><text:a xlink:type="simple" xlink:href="#p.52" text:style-name="Internet_20_link" text:visited-style-name="Visited_20_Internet_20_Link">Wróć do </text:a><text:a xlink:type="simple" xlink:href="#p.52" text:style-name="Internet_20_link" text:visited-style-name="Visited_20_Internet_20_Link">strony głównej</text:a></text:p>
      <text:p text:style-name="Standard"><text:span text:style-name="T220">Przypis 53</text:span><text:bookmark text:name="Przypis53"/><text:span text:style-name="T220">. </text:span><text:span text:style-name="T216">Käfertal,</text:span><text:span text:style-name="T220"> „KKW”, 23.08.1946, nr 5, s. 10. </text:span><text:a xlink:type="simple" xlink:href="#p.53" text:style-name="Internet_20_link" text:visited-style-name="Visited_20_Internet_20_Link">Wróć do strony głównej</text:a></text:p>
      <text:p text:style-name="Standard"><text:span text:style-name="T221">Przypis 54</text:span><text:bookmark text:name="Przypis54"/><text:span text:style-name="T221">. </text:span><text:span text:style-name="T217">Żołnierski obrachunek</text:span><text:span text:style-name="T221">, „KKW”, 15.09.1946, nr 8, s. 11. </text:span><text:a xlink:type="simple" xlink:href="#p.54" text:style-name="Internet_20_link" text:visited-style-name="Visited_20_Internet_20_Link">Wróć do strony głównej</text:a></text:p>
      <text:p text:style-name="Standard"><text:span text:style-name="T221">Przypis 55</text:span><text:bookmark text:name="Przypis55"/><text:span text:style-name="T221">. </text:span><text:span text:style-name="T111">W käfertalskich „Ostatnich Wiadomościach” oraz różnego rodzaju sprawozdaniach wymieniano znaczniejszych gości, niestety zazwyczaj bez imion, a nawet bez sprawowanych funkcji. Obóz odwiedzili m.in.: gen. Keys, mjr gen. Magruder, mjr gen. Schmidt, gen. Willems, gen. Watson, płk Searcy, płk Bucker, płk Merdian, płk Larecy, płk Butchelor, płk Holt, płk Nobel, płk Mc Nabe, płk Ferrand, płk Martin, płk Lily, płk Palmer, płk Russel, płk Gold, płk Kirk. </text:span><text:a xlink:type="simple" xlink:href="#p.55" text:style-name="Internet_20_link" text:visited-style-name="Visited_20_Internet_20_Link">Wróć d</text:a><text:a xlink:type="simple" xlink:href="#p.55" text:style-name="Internet_20_link" text:visited-style-name="Visited_20_Internet_20_Link">o strony głównej</text:a></text:p>
      <text:p text:style-name="Standard"><text:span text:style-name="T221">Przypis 56</text:span><text:bookmark text:name="Przypis56"/><text:span text:style-name="T221">. </text:span><text:span text:style-name="T157">W ciągu roku 100 kompanii,</text:span><text:span text:style-name="T111"> „Kronika”, 16.</text:span><text:span text:style-name="T109">02.</text:span><text:span text:style-name="T111">1947, nr 7, s. 6. </text:span><text:a xlink:type="simple" xlink:href="#p.56" text:style-name="Internet_20_link" text:visited-style-name="Visited_20_Internet_20_Link"><text:span text:style-name="T167">Wróć do strony głównej</text:span></text:a></text:p>
      <text:p text:style-name="Standard"><text:span text:style-name="T221">Przypis 57</text:span><text:bookmark text:name="Przypis57"/><text:span text:style-name="T221">. </text:span><text:span text:style-name="T111">Latem 1947 r., w celu zlikwidowania wszelkich czynników wpływających hamująco na proces repatriacji Polaków, zdecydowano się na likwidację Polskich Kompanii Wartowniczych i zastąpienie ich międzynarodową, a faktycznie niemiecką Policją Przemysłową. Dodatkowym atutem takiej zmiany miały być oszczędności finansowe. Koncepcja nie została w pełni zrealizowana, choć późnym latem i jesienią rozwiązano większość polskich kompanii. </text:span><text:a xlink:type="simple" xlink:href="#p.57" text:style-name="Internet_20_link" text:visited-style-name="Visited_20_Internet_20_Link">Wróć do </text:a><text:a xlink:type="simple" xlink:href="#p.57" text:style-name="Internet_20_link" text:visited-style-name="Visited_20_Internet_20_Link">strony głównej</text:a></text:p>
      <text:p text:style-name="Standard"><text:span text:style-name="T222">Przypis 58</text:span><text:bookmark text:name="Przypis58"/><text:span text:style-name="T222">. </text:span><text:span text:style-name="T158">Pożegnanie d-cy Käfertalu,</text:span><text:span text:style-name="T109"> „Kronika”, 1.06.1947, nr 22, s. 6. </text:span><text:a xlink:type="simple" xlink:href="#p.58" text:style-name="Internet_20_link" text:visited-style-name="Visited_20_Internet_20_Link"><text:span text:style-name="T229">Wróć do strony głównej</text:span></text:a></text:p>
      <text:p text:style-name="Standard"><text:span text:style-name="T222">Przypis 59</text:span><text:bookmark text:name="Przypis59"/><text:span text:style-name="T222">. </text:span><text:span text:style-name="T158">Pożegnanie d-cy Käfertalu,</text:span><text:span text:style-name="T109"> „Kronika”, 1.06.1947, nr 22, s. 6. </text:span><text:a xlink:type="simple" xlink:href="#p.59" text:style-name="Internet_20_link" text:visited-style-name="Visited_20_Internet_20_Link"><text:span text:style-name="T229">Wróć do strony głównej</text:span></text:a></text:p>
      <text:p text:style-name="Standard"><text:span text:style-name="T222">Przypis 60</text:span><text:bookmark text:name="Przypis60"/><text:span text:style-name="T222">. </text:span><text:span text:style-name="T158">Pożegnanie Käfertalu,</text:span><text:span text:style-name="T109"> „OW”, 13.</text:span><text:span text:style-name="T112">09.</text:span><text:span text:style-name="T109">1947, nr 112, s. 1. </text:span><text:a xlink:type="simple" xlink:href="#p.60" text:style-name="Internet_20_link" text:visited-style-name="Visited_20_Internet_20_Link"><text:span text:style-name="T168">Wróć do strony głównej</text:span></text:a></text:p>
      <text:p text:style-name="Standard"><text:span text:style-name="T222">Przypis 61</text:span><text:bookmark text:name="Przypis61"/><text:span text:style-name="T222">. </text:span><text:span text:style-name="T158">Pożegnanie Käfertalu,</text:span><text:span text:style-name="T109"> „OW”, 13.</text:span><text:span text:style-name="T112">09.</text:span><text:span text:style-name="T109">1947, nr 112, s. 1. </text:span><text:a xlink:type="simple" xlink:href="#p.61" text:style-name="Internet_20_link" text:visited-style-name="Visited_20_Internet_20_Link">Wróć do </text:a><text:a xlink:type="simple" xlink:href="#p.61" text:style-name="Internet_20_link" text:visited-style-name="Visited_20_Internet_20_Link">strony głównej</text:a></text:p>
      <text:p text:style-name="Standard"><text:span text:style-name="T222">Przypis 62</text:span><text:bookmark text:name="Przypis62"/><text:span text:style-name="T222">. </text:span><text:span text:style-name="T218">Istotne warunki decyzji,</text:span><text:span text:style-name="T222"> „OW”, 1.10.1947, nr 115, s. 1. </text:span><text:a xlink:type="simple" xlink:href="#p.62" text:style-name="Internet_20_link" text:visited-style-name="Visited_20_Internet_20_Link">Wróć do strony głównej</text:a></text:p>
      <text:p text:style-name="Standard"><text:span text:style-name="T223">Przypis 63</text:span><text:bookmark text:name="Przypis63"/><text:span text:style-name="T223">. </text:span><text:span text:style-name="T219">Istotne warunki decyzji,</text:span><text:span text:style-name="T223"> „OW”, 1.10.1947, nr 115, s. 1. </text:span><text:a xlink:type="simple" xlink:href="#p.63" text:style-name="Internet_20_link" text:visited-style-name="Visited_20_Internet_20_Link">Wróć do strony głównej</text:a></text:p>
      <text:p text:style-name="Standard"><text:span text:style-name="T223">Przypis 64</text:span><text:bookmark text:name="Przypis64"/><text:span text:style-name="T223">. </text:span><text:span text:style-name="T219">Notatki</text:span><text:span text:style-name="T223">, „OW”, 8.11.1947, nr 123, s. 2. </text:span><text:a xlink:type="simple" xlink:href="#p.64" text:style-name="Internet_20_link" text:visited-style-name="Visited_20_Internet_20_Link">Wróć do strony głównej</text:a></text:p>
      <text:p text:style-name="Standard"><text:span text:style-name="T223">Przypis 65</text:span><text:bookmark text:name="Przypis65"/><text:span text:style-name="T223">. </text:span><text:span text:style-name="T112">Niestety nie powstała, a przynajmniej nie jest znana. </text:span><text:a xlink:type="simple" xlink:href="#p.65" text:style-name="Internet_20_link" text:visited-style-name="Visited_20_Internet_20_Link"><text:span text:style-name="T229">Wróć do strony głównej</text:span></text:a></text:p>
      <text:p text:style-name="Standard"><text:span text:style-name="T223">Przypis 66</text:span><text:bookmark text:name="Przypis66"/><text:span text:style-name="T223">. </text:span><text:span text:style-name="T219">Pożegnanie Käfertalu,</text:span><text:span text:style-name="T223"> „OW”, 13.09.1947, nr 112, s. 1. </text:span><text:a xlink:type="simple" xlink:href="#p.66" text:style-name="Internet_20_link" text:visited-style-name="Visited_20_Internet_20_Link">Wróć do strony głównej</text:a></text:p>
      <text:p text:style-name="Standard"><text:soft-page-break/><text:span text:style-name="T223">Przypis 67</text:span><text:bookmark text:name="Przypis67"/><text:span text:style-name="T223">. </text:span><text:span text:style-name="T219">Obejmujemy Fuldę</text:span><text:span text:style-name="T223">, „OW”, 6.01.1948, nr 2, s. 3. </text:span><text:a xlink:type="simple" xlink:href="#p.67" text:style-name="Internet_20_link" text:visited-style-name="Visited_20_Internet_20_Link">Wróć do strony głównej</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2" svg:font-family="Arial"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 svg:font-family="Arial" style:font-adornments="Normalny" style:font-family-generic="swiss" style:font-pitch="variable"/>
    <style:font-face style:name="Arial1" svg:font-family="Arial" style:font-adornments="Pogrubiony"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orphans="2" fo:widows="2" style:page-number="auto"/>
      <style:text-properties style:font-name="Arial" fo:font-family="Arial" style:font-style-name="Normalny" style:font-family-generic="swiss"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ocumentMap" style:family="paragraph" style:default-outline-level="">
      <style:paragraph-properties fo:text-align="start" style:justify-single-word="false" fo:orphans="2" fo:widows="2" fo:hyphenation-ladder-count="no-limit" style:vertical-align="baseline"/>
      <style:text-properties style:font-name="Liberation Serif" fo:font-family="'Liberation Serif'" style:font-family-generic="roman" style:font-pitch="variable" fo:font-size="12pt" fo:language="pl" fo:country="PL" style:letter-kerning="true" style:font-name-asian="NSimSun" style:font-family-asian="NSimSu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style:style>
    <style:style style:name="Standard_20__28_user_29_" style:display-name="Standard (user)" style:family="paragraph" style:default-outline-level="">
      <style:paragraph-properties fo:line-height="150%" fo:text-align="start" style:justify-single-word="false" fo:orphans="2" fo:widows="2" fo:hyphenation-ladder-count="no-limit" style:vertical-align="baseline"/>
      <style:text-properties style:font-name="Arial" fo:font-family="Arial" style:font-style-name="Normalny" style:font-family-generic="swiss" style:font-pitch="variable" fo:font-size="12pt" fo:language="pl" fo:country="PL" style:letter-kerning="true" style:font-name-asian="NSimSun" style:font-family-asian="NSimSu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 style:default-outline-level="">
      <style:paragraph-properties fo:margin-top="0cm" fo:margin-bottom="0.247cm" loext:contextual-spacing="false" fo:line-height="115%"/>
    </style:style>
    <style:style style:name="Heading_20_1" style:display-name="Heading 1" style:family="paragraph" style:parent-style-name="Heading" style:next-style-name="Text_20_body" style:default-outline-level="1" style:class="text">
      <style:paragraph-properties fo:margin-top="0cm" fo:margin-bottom="0cm" loext:contextual-spacing="false"/>
      <style:text-properties style:font-name="Arial1" fo:font-family="Arial" style:font-style-name="Pogrubiony" style:font-family-generic="swiss" style:font-pitch="variable"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cm" fo:margin-bottom="0cm" loext:contextual-spacing="false"/>
      <style:text-properties style:font-name="Arial1" fo:font-family="Arial" style:font-style-name="Pogrubiony" style:font-family-generic="swiss" style:font-pitch="variable" fo:font-size="115%" fo:font-weight="bold" style:font-size-asian="115%" style:font-weight-asian="bold" style:font-size-complex="115%" style:font-weight-complex="bold"/>
    </style:style>
    <style:style style:name="Quotations" style:family="paragraph" style:parent-style-name="Standard" style:class="html">
      <style:paragraph-properties fo:margin-left="0cm" fo:margin-right="0cm" fo:margin-top="0cm" fo:margin-bottom="0cm" loext:contextual-spacing="false" fo:text-indent="0cm" style:auto-text-indent="false"/>
    </style:style>
    <style:style style:name="Heading_20_3" style:display-name="Heading 3" style:family="paragraph" style:parent-style-name="Heading" style:next-style-name="Text_20_body" style:default-outline-level="3" style:class="text">
      <style:paragraph-properties fo:margin-top="0cm" fo:margin-bottom="0cm" loext:contextual-spacing="false"/>
      <style:text-properties style:font-name="Arial1" fo:font-family="Arial" style:font-style-name="Pogrubiony" style:font-family-generic="swiss" style:font-pitch="variable" fo:font-size="101%" fo:font-weight="bold" style:font-size-asian="101%" style:font-weight-asian="bold" style:font-size-complex="101%" style:font-weight-complex="bold"/>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1" text:start-value="8">
        <style:list-level-properties text:list-level-position-and-space-mode="label-alignment">
          <style:list-level-label-alignment text:label-followed-by="listtab"/>
        </style:list-level-properties>
      </text:list-level-style-number>
      <text:list-level-style-number text:level="2" style:num-format="1" text:start-value="8">
        <style:list-level-properties text:list-level-position-and-space-mode="label-alignment">
          <style:list-level-label-alignment text:label-followed-by="listtab"/>
        </style:list-level-properties>
      </text:list-level-style-number>
      <text:list-level-style-number text:level="3" style:num-format="1" text:start-value="8">
        <style:list-level-properties text:list-level-position-and-space-mode="label-alignment">
          <style:list-level-label-alignment text:label-followed-by="listtab"/>
        </style:list-level-properties>
      </text:list-level-style-number>
      <text:list-level-style-number text:level="4" style:num-format="1" text:start-value="8">
        <style:list-level-properties text:list-level-position-and-space-mode="label-alignment">
          <style:list-level-label-alignment text:label-followed-by="listtab"/>
        </style:list-level-properties>
      </text:list-level-style-number>
      <text:list-level-style-number text:level="5" style:num-format="1" text:start-value="8">
        <style:list-level-properties text:list-level-position-and-space-mode="label-alignment">
          <style:list-level-label-alignment text:label-followed-by="listtab"/>
        </style:list-level-properties>
      </text:list-level-style-number>
      <text:list-level-style-number text:level="6" style:num-format="1" text:start-value="8">
        <style:list-level-properties text:list-level-position-and-space-mode="label-alignment">
          <style:list-level-label-alignment text:label-followed-by="listtab"/>
        </style:list-level-properties>
      </text:list-level-style-number>
      <text:list-level-style-number text:level="7" style:num-format="1" text:start-value="8">
        <style:list-level-properties text:list-level-position-and-space-mode="label-alignment">
          <style:list-level-label-alignment text:label-followed-by="listtab"/>
        </style:list-level-properties>
      </text:list-level-style-number>
      <text:list-level-style-number text:level="8" style:num-format="1" text:start-value="8">
        <style:list-level-properties text:list-level-position-and-space-mode="label-alignment">
          <style:list-level-label-alignment text:label-followed-by="listtab"/>
        </style:list-level-properties>
      </text:list-level-style-number>
      <text:list-level-style-number text:level="9" style:num-format="1" text:start-value="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i">
        <style:list-level-properties text:list-level-position-and-space-mode="label-alignment">
          <style:list-level-label-alignment text:label-followed-by="listtab"/>
        </style:list-level-properties>
      </text:list-level-style-number>
      <text:list-level-style-number text:level="2" style:num-format="i">
        <style:list-level-properties text:list-level-position-and-space-mode="label-alignment">
          <style:list-level-label-alignment text:label-followed-by="listtab"/>
        </style:list-level-properties>
      </text:list-level-style-number>
      <text:list-level-style-number text:level="3" style:num-format="i">
        <style:list-level-properties text:list-level-position-and-space-mode="label-alignment">
          <style:list-level-label-alignment text:label-followed-by="listtab"/>
        </style:list-level-properties>
      </text:list-level-style-number>
      <text:list-level-style-number text:level="4" style:num-format="i">
        <style:list-level-properties text:list-level-position-and-space-mode="label-alignment">
          <style:list-level-label-alignment text:label-followed-by="listtab"/>
        </style:list-level-properties>
      </text:list-level-style-number>
      <text:list-level-style-number text:level="5" style:num-format="i">
        <style:list-level-properties text:list-level-position-and-space-mode="label-alignment">
          <style:list-level-label-alignment text:label-followed-by="listtab"/>
        </style:list-level-properties>
      </text:list-level-style-number>
      <text:list-level-style-number text:level="6" style:num-format="i">
        <style:list-level-properties text:list-level-position-and-space-mode="label-alignment">
          <style:list-level-label-alignment text:label-followed-by="listtab"/>
        </style:list-level-properties>
      </text:list-level-style-number>
      <text:list-level-style-number text:level="7" style:num-format="i">
        <style:list-level-properties text:list-level-position-and-space-mode="label-alignment">
          <style:list-level-label-alignment text:label-followed-by="listtab"/>
        </style:list-level-properties>
      </text:list-level-style-number>
      <text:list-level-style-number text:level="8" style:num-format="i">
        <style:list-level-properties text:list-level-position-and-space-mode="label-alignment">
          <style:list-level-label-alignment text:label-followed-by="listtab"/>
        </style:list-level-properties>
      </text:list-level-style-number>
      <text:list-level-style-number text:level="9"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04T09:07:04.009000000</meta:creation-date>
    <dc:date>2020-12-28T09:40:04.238000000</dc:date>
    <meta:editing-duration>PT33M25S</meta:editing-duration>
    <meta:editing-cycles>9</meta:editing-cycles>
    <meta:generator>LibreOffice/6.2.0.3$Windows_x86 LibreOffice_project/98c6a8a1c6c7b144ce3cc729e34964b47ce25d62</meta:generator>
    <meta:document-statistic meta:table-count="0" meta:image-count="0" meta:object-count="0" meta:page-count="39" meta:paragraph-count="429" meta:word-count="11640" meta:character-count="84476" meta:non-whitespace-character-count="73146"/>
  </office:meta>
</office:document-meta>
</file>