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6.443cm"/>
        </style:tab-stops>
      </style:paragraph-properties>
    </style:style>
    <style:style style:name="P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0" style:family="paragraph" style:parent-style-name="Frame_20_contents">
      <style:paragraph-properties fo:margin-left="0.044cm" fo:margin-right="0cm" fo:margin-top="0.08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03cm" fo:margin-top="0.019cm" fo:margin-bottom="0cm" loext:contextual-spacing="false" fo:line-height="100%" fo:text-align="justify" style:justify-single-word="false" fo:text-indent="-0.002cm" style:auto-text-indent="false"/>
    </style:style>
    <style:style style:name="P12" style:family="paragraph" style:parent-style-name="Frame_20_contents">
      <style:paragraph-properties fo:margin-left="0.035cm" fo:margin-right="0.03cm" fo:margin-top="0.023cm" fo:margin-bottom="0cm" loext:contextual-spacing="false" fo:line-height="103%" fo:text-align="justify" style:justify-single-word="false" fo:text-indent="0.012cm" style:auto-text-indent="false"/>
    </style:style>
    <style:style style:name="P13" style:family="paragraph" style:parent-style-name="Frame_20_contents">
      <style:paragraph-properties fo:margin-left="0.039cm" fo:margin-right="0cm" fo:margin-top="0.023cm" fo:margin-bottom="0cm" loext:contextual-spacing="false" fo:line-height="106%" fo:text-align="start" style:justify-single-word="false" fo:text-indent="-0.005cm" style:auto-text-indent="false"/>
    </style:style>
    <style:style style:name="P14" style:family="paragraph" style:parent-style-name="Frame_20_contents">
      <style:paragraph-properties fo:margin-left="0.575cm" fo:margin-right="0cm" fo:margin-top="0.023cm" fo:margin-bottom="0cm" loext:contextual-spacing="false" fo:text-align="start" style:justify-single-word="false" fo:text-indent="0cm" style:auto-text-indent="false"/>
    </style:style>
    <style:style style:name="P15" style:family="paragraph" style:parent-style-name="Frame_20_contents">
      <style:paragraph-properties fo:margin-left="0.049cm" fo:margin-right="0.049cm" fo:margin-top="0.023cm" fo:margin-bottom="0cm" loext:contextual-spacing="false" fo:line-height="106%" fo:text-align="start" style:justify-single-word="false" fo:text-indent="0.489cm" style:auto-text-indent="false"/>
    </style:style>
    <style:style style:name="P16" style:family="paragraph" style:parent-style-name="Frame_20_contents">
      <style:paragraph-properties fo:margin-left="0.549cm" fo:margin-right="0cm" fo:margin-top="0cm" fo:margin-bottom="0cm" loext:contextual-spacing="false" fo:line-height="0.34cm" fo:text-align="start" style:justify-single-word="false" fo:text-indent="0cm" style:auto-text-indent="false"/>
    </style:style>
    <style:style style:name="P17" style:family="paragraph" style:parent-style-name="Frame_20_contents">
      <style:paragraph-properties fo:margin-left="0.549cm" fo:margin-right="0cm" fo:margin-top="0.032cm" fo:margin-bottom="0cm" loext:contextual-spacing="false" fo:text-align="start" style:justify-single-word="false" fo:text-indent="0cm" style:auto-text-indent="false"/>
    </style:style>
    <style:style style:name="P18" style:family="paragraph" style:parent-style-name="Frame_20_contents">
      <style:paragraph-properties fo:margin-left="0.051cm" fo:margin-right="0cm" fo:margin-top="0.032cm" fo:margin-bottom="0cm" loext:contextual-spacing="false" fo:text-align="start" style:justify-single-word="false" fo:text-indent="0cm" style:auto-text-indent="false"/>
    </style:style>
    <style:style style:name="P19" style:family="paragraph" style:parent-style-name="Frame_20_contents">
      <style:paragraph-properties fo:margin-left="0.54cm" fo:margin-right="0cm" fo:margin-top="0.023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049cm" fo:margin-top="0.032cm" fo:margin-bottom="0cm" loext:contextual-spacing="false" fo:line-height="110%" fo:text-align="start" style:justify-single-word="false" fo:text-indent="0.501cm" style:auto-text-indent="false"/>
    </style:style>
    <style:style style:name="P21" style:family="paragraph" style:parent-style-name="Frame_20_contents">
      <style:paragraph-properties fo:margin-left="0.545cm" fo:margin-right="0cm" fo:margin-top="0cm" fo:margin-bottom="0cm" loext:contextual-spacing="false" fo:line-height="0.323cm" fo:text-align="start" style:justify-single-word="false" fo:text-indent="0cm" style:auto-text-indent="false"/>
    </style:style>
    <style:style style:name="P22" style:family="paragraph" style:parent-style-name="Frame_20_contents">
      <style:paragraph-properties fo:margin-left="0.531cm" fo:margin-right="0cm" fo:margin-top="0.24cm" fo:margin-bottom="0cm" loext:contextual-spacing="false" fo:line-height="117%" fo:text-align="start" style:justify-single-word="false" fo:text-indent="0.499cm" style:auto-text-indent="false"/>
    </style:style>
    <style:style style:name="P23" style:family="paragraph" style:parent-style-name="Frame_20_contents">
      <style:paragraph-properties fo:margin-left="0.527cm" fo:margin-right="0cm" fo:margin-top="0.023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05cm" fo:margin-top="0.023cm" fo:margin-bottom="0cm" loext:contextual-spacing="false" fo:line-height="105%" fo:text-align="start" style:justify-single-word="false" fo:text-indent="0.494cm" style:auto-text-indent="false"/>
    </style:style>
    <style:style style:name="P25" style:family="paragraph" style:parent-style-name="Frame_20_contents">
      <style:paragraph-properties fo:margin-left="0.534cm" fo:margin-right="0cm" fo:margin-top="0cm" fo:margin-bottom="0cm" loext:contextual-spacing="false" fo:line-height="0.339cm" fo:text-align="start" style:justify-single-word="false" fo:text-indent="0cm" style:auto-text-indent="false"/>
    </style:style>
    <style:style style:name="P26" style:family="paragraph" style:parent-style-name="Frame_20_contents">
      <style:paragraph-properties fo:margin-left="0.534cm" fo:margin-right="0cm" fo:margin-top="0.005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28" style:family="paragraph" style:parent-style-name="Frame_20_contents">
      <style:paragraph-properties fo:margin-left="0.037cm" fo:margin-right="0cm" fo:margin-top="0.026cm" fo:margin-bottom="0cm" loext:contextual-spacing="false" fo:text-align="start" style:justify-single-word="false" fo:text-indent="0cm" style:auto-text-indent="false"/>
    </style:style>
    <style:style style:name="P29" style:family="paragraph" style:parent-style-name="Frame_20_contents">
      <style:paragraph-properties fo:margin-left="0.538cm" fo:margin-right="0cm" fo:margin-top="0.012cm" fo:margin-bottom="0cm" loext:contextual-spacing="false" fo:text-align="start" style:justify-single-word="false" fo:text-indent="0cm" style:auto-text-indent="false"/>
    </style:style>
    <style:style style:name="P30" style:family="paragraph" style:parent-style-name="Frame_20_contents">
      <style:paragraph-properties fo:margin-left="0.538cm" fo:margin-right="0cm" fo:margin-top="0.023cm" fo:margin-bottom="0cm" loext:contextual-spacing="false" fo:text-align="justify" style:justify-single-word="false" fo:text-indent="0cm" style:auto-text-indent="false"/>
    </style:style>
    <style:style style:name="P31" style:family="paragraph" style:parent-style-name="Frame_20_contents">
      <style:paragraph-properties fo:margin-left="0.538cm" fo:margin-right="0cm" fo:margin-top="0.03cm" fo:margin-bottom="0cm" loext:contextual-spacing="false" fo:text-align="justify" style:justify-single-word="false" fo:text-indent="0cm" style:auto-text-indent="false"/>
    </style:style>
    <style:style style:name="P32" style:family="paragraph" style:parent-style-name="Frame_20_contents">
      <style:paragraph-properties fo:margin-left="0.517cm" fo:margin-right="0.113cm" fo:margin-top="0.023cm" fo:margin-bottom="0cm" loext:contextual-spacing="false" fo:line-height="115%" fo:text-align="justify" style:justify-single-word="false" fo:text-indent="0cm" style:auto-text-indent="false"/>
    </style:style>
    <style:style style:name="P33" style:family="paragraph" style:parent-style-name="Frame_20_contents">
      <style:paragraph-properties fo:margin-left="0cm" fo:margin-right="0cm" fo:margin-top="0.023cm" fo:margin-bottom="0cm" loext:contextual-spacing="false" fo:text-align="center" style:justify-single-word="false" fo:text-indent="0cm" style:auto-text-indent="false"/>
    </style:style>
    <style:style style:name="P34" style:family="paragraph" style:parent-style-name="Frame_20_contents" style:list-style-name="WWNum2">
      <style:paragraph-properties fo:margin-left="0.519cm" fo:margin-right="0.099cm" fo:margin-top="0cm" fo:margin-bottom="0cm" loext:contextual-spacing="false" fo:line-height="115%" fo:text-align="justify" style:justify-single-word="false" fo:text-indent="0.478cm" style:auto-text-indent="false">
        <style:tab-stops>
          <style:tab-stop style:position="1.279cm"/>
        </style:tab-stops>
      </style:paragraph-properties>
    </style:style>
    <style:style style:name="P35" style:family="paragraph" style:parent-style-name="Frame_20_contents" style:list-style-name="WWNum2">
      <style:paragraph-properties fo:margin-left="0.512cm" fo:margin-right="0.097cm" fo:margin-top="0cm" fo:margin-bottom="0cm" loext:contextual-spacing="false" fo:line-height="113%" fo:text-align="justify" style:justify-single-word="false" fo:text-indent="0.492cm" style:auto-text-indent="false">
        <style:tab-stops>
          <style:tab-stop style:position="1.272cm"/>
        </style:tab-stops>
      </style:paragraph-properties>
    </style:style>
    <style:style style:name="P36" style:family="paragraph" style:parent-style-name="Frame_20_contents" style:list-style-name="WWNum2">
      <style:paragraph-properties fo:margin-left="0.524cm" fo:margin-right="0.088cm" fo:margin-top="0cm" fo:margin-bottom="0cm" loext:contextual-spacing="false" fo:line-height="113%" fo:text-align="justify" style:justify-single-word="false" fo:text-indent="0.48cm" style:auto-text-indent="false">
        <style:tab-stops>
          <style:tab-stop style:position="1.281cm"/>
        </style:tab-stops>
      </style:paragraph-properties>
    </style:style>
    <style:style style:name="P37" style:family="paragraph" style:parent-style-name="Frame_20_contents" style:list-style-name="WWNum2">
      <style:paragraph-properties fo:margin-left="0.533cm" fo:margin-right="0.085cm" fo:margin-top="0cm" fo:margin-bottom="0cm" loext:contextual-spacing="false" fo:line-height="113%" fo:text-align="justify" style:justify-single-word="false" fo:text-indent="0.473cm" style:auto-text-indent="false">
        <style:tab-stops>
          <style:tab-stop style:position="1.279cm"/>
        </style:tab-stops>
      </style:paragraph-properties>
    </style:style>
    <style:style style:name="P38" style:family="paragraph" style:parent-style-name="Frame_20_contents" style:list-style-name="WWNum2">
      <style:paragraph-properties fo:margin-left="0.543cm" fo:margin-right="0.097cm" fo:margin-top="0cm" fo:margin-bottom="0cm" loext:contextual-spacing="false" fo:line-height="113%" fo:text-align="justify" style:justify-single-word="false" fo:text-indent="0.471cm" style:auto-text-indent="false">
        <style:tab-stops>
          <style:tab-stop style:position="1.288cm"/>
        </style:tab-stops>
      </style:paragraph-properties>
    </style:style>
    <style:style style:name="P39" style:family="paragraph" style:parent-style-name="Frame_20_contents">
      <style:paragraph-properties fo:margin-left="0.035cm" fo:margin-right="0.048cm" fo:margin-top="0.132cm" fo:margin-bottom="0cm" loext:contextual-spacing="false" fo:line-height="98%" fo:text-align="justify" style:justify-single-word="false" fo:text-indent="0.506cm" style:auto-text-indent="false"/>
    </style:style>
    <style:style style:name="P40" style:family="paragraph" style:parent-style-name="Frame_20_contents">
      <style:paragraph-properties fo:margin-left="0.051cm" fo:margin-right="0.062cm" fo:margin-top="0.019cm" fo:margin-bottom="0cm" loext:contextual-spacing="false" fo:line-height="100%" fo:text-align="start" style:justify-single-word="false" fo:text-indent="0.011cm" style:auto-text-indent="false"/>
    </style:style>
    <style:style style:name="P41" style:family="paragraph" style:parent-style-name="Frame_20_contents">
      <style:paragraph-properties fo:margin-left="0.568cm" fo:margin-right="0cm" fo:margin-top="0cm" fo:margin-bottom="0cm" loext:contextual-spacing="false" fo:line-height="0.413cm" fo:text-align="justify" style:justify-single-word="false" fo:text-indent="0cm" style:auto-text-indent="false"/>
    </style:style>
    <style:style style:name="P42" style:family="paragraph" style:parent-style-name="Frame_20_contents">
      <style:paragraph-properties fo:margin-left="0.076cm" fo:margin-right="0.03cm" fo:margin-top="0cm" fo:margin-bottom="0cm" loext:contextual-spacing="false" fo:line-height="100%" fo:text-align="justify" style:justify-single-word="false" fo:text-indent="-0.016cm" style:auto-text-indent="false"/>
    </style:style>
    <style:style style:name="P43" style:family="paragraph" style:parent-style-name="Frame_20_contents">
      <style:paragraph-properties fo:margin-left="0.522cm" fo:margin-right="0cm" fo:margin-top="0.023cm" fo:margin-bottom="0cm" loext:contextual-spacing="false" fo:text-align="justify" style:justify-single-word="false" fo:text-indent="0cm" style:auto-text-indent="false"/>
    </style:style>
    <style:style style:name="P44" style:family="paragraph" style:parent-style-name="Frame_20_contents">
      <style:paragraph-properties fo:margin-left="0.046cm" fo:margin-right="0cm" fo:margin-top="0.011cm" fo:margin-bottom="0cm" loext:contextual-spacing="false" fo:text-align="justify" style:justify-single-word="false" fo:text-indent="0cm" style:auto-text-indent="false"/>
    </style:style>
    <style:style style:name="P45" style:family="paragraph" style:parent-style-name="Frame_20_contents">
      <style:paragraph-properties fo:margin-left="0.533cm" fo:margin-right="0cm" fo:margin-top="0.011cm" fo:margin-bottom="0cm" loext:contextual-spacing="false" fo:text-align="justify" style:justify-single-word="false" fo:text-indent="0cm" style:auto-text-indent="false"/>
    </style:style>
    <style:style style:name="P46" style:family="paragraph" style:parent-style-name="Frame_20_contents">
      <style:paragraph-properties fo:margin-left="0.533cm" fo:margin-right="0cm" fo:margin-top="0.011cm" fo:margin-bottom="0cm" loext:contextual-spacing="false" fo:text-align="start" style:justify-single-word="false" fo:text-indent="0cm" style:auto-text-indent="false"/>
    </style:style>
    <style:style style:name="P47" style:family="paragraph" style:parent-style-name="Frame_20_contents">
      <style:paragraph-properties fo:margin-left="0.533cm" fo:margin-right="0cm" fo:margin-top="0.014cm" fo:margin-bottom="0cm" loext:contextual-spacing="false" fo:text-align="justify" style:justify-single-word="false" fo:text-indent="0cm" style:auto-text-indent="false"/>
    </style:style>
    <style:style style:name="P48" style:family="paragraph" style:parent-style-name="Frame_20_contents">
      <style:paragraph-properties fo:margin-left="0.533cm" fo:margin-right="0cm" fo:margin-top="0.014cm" fo:margin-bottom="0cm" loext:contextual-spacing="false" fo:text-align="start" style:justify-single-word="false" fo:text-indent="0cm" style:auto-text-indent="false"/>
    </style:style>
    <style:style style:name="P49" style:family="paragraph" style:parent-style-name="Frame_20_contents">
      <style:paragraph-properties fo:margin-left="0.533cm" fo:margin-right="0cm" fo:margin-top="0.039cm" fo:margin-bottom="0cm" loext:contextual-spacing="false" fo:text-align="start" style:justify-single-word="false" fo:text-indent="0cm" style:auto-text-indent="false"/>
    </style:style>
    <style:style style:name="P50" style:family="paragraph" style:parent-style-name="Frame_20_contents">
      <style:paragraph-properties fo:margin-left="0.533cm" fo:margin-right="0cm" fo:margin-top="0.023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03cm" fo:margin-top="0.002cm" fo:margin-bottom="0cm" loext:contextual-spacing="false" fo:text-align="justify" style:justify-single-word="false" fo:text-indent="0.497cm" style:auto-text-indent="false"/>
    </style:style>
    <style:style style:name="P52" style:family="paragraph" style:parent-style-name="Frame_20_contents">
      <style:paragraph-properties fo:margin-left="0.035cm" fo:margin-right="0.03cm" fo:margin-top="0.023cm" fo:margin-bottom="0cm" loext:contextual-spacing="false" fo:line-height="98%" fo:text-align="justify" style:justify-single-word="false" fo:text-indent="0cm" style:auto-text-indent="false"/>
    </style:style>
    <style:style style:name="P53" style:family="paragraph" style:parent-style-name="Frame_20_contents">
      <style:paragraph-properties fo:margin-left="0.035cm" fo:margin-right="0.03cm" fo:margin-top="0.019cm" fo:margin-bottom="0cm" loext:contextual-spacing="false" fo:text-align="justify" style:justify-single-word="false" fo:text-indent="0.473cm" style:auto-text-indent="false"/>
    </style:style>
    <style:style style:name="P54" style:family="paragraph" style:parent-style-name="Frame_20_contents">
      <style:paragraph-properties fo:margin-left="0.041cm" fo:margin-right="0.042cm" fo:margin-top="0.019cm" fo:margin-bottom="0cm" loext:contextual-spacing="false" fo:line-height="100%" fo:text-align="justify" style:justify-single-word="false" fo:text-indent="-0.007cm" style:auto-text-indent="false"/>
    </style:style>
    <style:style style:name="P55" style:family="paragraph" style:parent-style-name="Frame_20_contents">
      <style:paragraph-properties fo:margin-left="0.046cm" fo:margin-right="0.034cm" fo:margin-top="0.004cm" fo:margin-bottom="0cm" loext:contextual-spacing="false" fo:line-height="100%" fo:text-align="justify" style:justify-single-word="false" fo:text-indent="0.49cm" style:auto-text-indent="false"/>
    </style:style>
    <style:style style:name="P56" style:family="paragraph" style:parent-style-name="Frame_20_contents">
      <style:paragraph-properties fo:margin-left="0.064cm" fo:margin-right="0.03cm" fo:margin-top="0.011cm" fo:margin-bottom="0cm" loext:contextual-spacing="false" fo:line-height="95%" fo:text-align="justify" style:justify-single-word="false" fo:text-indent="0.49cm" style:auto-text-indent="false"/>
    </style:style>
    <style:style style:name="P57" style:family="paragraph" style:parent-style-name="Frame_20_contents">
      <style:paragraph-properties fo:margin-left="0.519cm" fo:margin-right="0cm" fo:margin-top="0.023cm" fo:margin-bottom="0cm" loext:contextual-spacing="false" fo:text-align="start" style:justify-single-word="false" fo:text-indent="0cm" style:auto-text-indent="false"/>
    </style:style>
    <style:style style:name="P58" style:family="paragraph" style:parent-style-name="Frame_20_contents">
      <style:paragraph-properties fo:margin-left="0.519cm" fo:margin-right="0cm" fo:margin-top="0.011cm" fo:margin-bottom="0cm" loext:contextual-spacing="false" fo:text-align="start" style:justify-single-word="false" fo:text-indent="0cm" style:auto-text-indent="false"/>
    </style:style>
    <style:style style:name="P59" style:family="paragraph" style:parent-style-name="Frame_20_contents">
      <style:paragraph-properties fo:margin-left="0.131cm" fo:margin-right="0cm" fo:margin-top="0.023cm" fo:margin-bottom="0cm" loext:contextual-spacing="false" fo:text-align="center" style:justify-single-word="false" fo:text-indent="0cm" style:auto-text-indent="false"/>
    </style:style>
    <style:style style:name="P60" style:family="paragraph" style:parent-style-name="Frame_20_contents">
      <style:paragraph-properties fo:margin-left="0.035cm" fo:margin-right="0.03cm" fo:margin-top="0.023cm" fo:margin-bottom="0cm" loext:contextual-spacing="false" fo:line-height="103%" fo:text-align="justify" style:justify-single-word="false" fo:text-indent="0.014cm" style:auto-text-indent="false"/>
    </style:style>
    <style:style style:name="P61" style:family="paragraph" style:parent-style-name="Frame_20_contents">
      <style:paragraph-properties fo:margin-left="0.035cm" fo:margin-right="0.069cm" fo:margin-top="0.023cm" fo:margin-bottom="0cm" loext:contextual-spacing="false" fo:line-height="105%" fo:text-align="justify" style:justify-single-word="false" fo:text-indent="0.494cm" style:auto-text-indent="false"/>
    </style:style>
    <style:style style:name="P62" style:family="paragraph" style:parent-style-name="Frame_20_contents">
      <style:paragraph-properties fo:margin-left="0.037cm" fo:margin-right="0.053cm" fo:margin-top="0cm" fo:margin-bottom="0cm" loext:contextual-spacing="false" fo:line-height="105%" fo:text-align="justify" style:justify-single-word="false" fo:text-indent="0.492cm" style:auto-text-indent="false"/>
    </style:style>
    <style:style style:name="P63" style:family="paragraph" style:parent-style-name="Frame_20_contents">
      <style:paragraph-properties fo:margin-left="0.058cm" fo:margin-right="0.048cm" fo:margin-top="0.007cm" fo:margin-bottom="0cm" loext:contextual-spacing="false" fo:line-height="108%" fo:text-align="justify" style:justify-single-word="false" fo:text-indent="0.478cm" style:auto-text-indent="false"/>
    </style:style>
    <style:style style:name="P64" style:family="paragraph" style:parent-style-name="Frame_20_contents">
      <style:paragraph-properties fo:margin-left="0.044cm" fo:margin-right="0.03cm" fo:margin-top="0.005cm" fo:margin-bottom="0cm" loext:contextual-spacing="false" fo:line-height="106%" fo:text-align="justify" style:justify-single-word="false" fo:text-indent="0.492cm" style:auto-text-indent="false"/>
    </style:style>
    <style:style style:name="P65" style:family="paragraph" style:parent-style-name="Frame_20_contents">
      <style:paragraph-properties fo:margin-left="0.531cm" fo:margin-right="0cm" fo:margin-top="0.023cm" fo:margin-bottom="0cm" loext:contextual-spacing="false" fo:text-align="start" style:justify-single-word="false" fo:text-indent="0cm" style:auto-text-indent="false"/>
    </style:style>
    <style:style style:name="P66" style:family="paragraph" style:parent-style-name="Frame_20_contents">
      <style:paragraph-properties fo:margin-left="0.531cm" fo:margin-right="0cm" fo:margin-top="0cm" fo:margin-bottom="0cm" loext:contextual-spacing="false" fo:line-height="0.333cm" fo:text-align="justify" style:justify-single-word="false" fo:text-indent="0cm" style:auto-text-indent="false"/>
    </style:style>
    <style:style style:name="P67" style:family="paragraph" style:parent-style-name="Frame_20_contents">
      <style:paragraph-properties fo:margin-left="0.035cm" fo:margin-right="0.051cm" fo:margin-top="0.032cm" fo:margin-bottom="0cm" loext:contextual-spacing="false" fo:text-align="start" style:justify-single-word="false" fo:text-indent="0.492cm" style:auto-text-indent="false"/>
    </style:style>
    <style:style style:name="P68" style:family="paragraph" style:parent-style-name="Frame_20_contents">
      <style:paragraph-properties fo:margin-left="0.049cm" fo:margin-right="0cm" fo:margin-top="0.012cm" fo:margin-bottom="0cm" loext:contextual-spacing="false" fo:text-align="start" style:justify-single-word="false" fo:text-indent="0.482cm" style:auto-text-indent="false"/>
    </style:style>
    <style:style style:name="P69" style:family="paragraph" style:parent-style-name="Frame_20_contents">
      <style:paragraph-properties fo:margin-left="0.035cm" fo:margin-right="0.042cm" fo:margin-top="0.023cm" fo:margin-bottom="0cm" loext:contextual-spacing="false" fo:line-height="103%" fo:text-align="justify" style:justify-single-word="false" fo:text-indent="0.49cm" style:auto-text-indent="false"/>
    </style:style>
    <style:style style:name="P70" style:family="paragraph" style:parent-style-name="Frame_20_contents">
      <style:paragraph-properties fo:margin-left="0.049cm" fo:margin-right="0.062cm" fo:margin-top="0.018cm" fo:margin-bottom="0cm" loext:contextual-spacing="false" fo:line-height="110%" fo:text-align="justify" style:justify-single-word="false" fo:text-indent="0.478cm" style:auto-text-indent="false"/>
    </style:style>
    <style:style style:name="P71" style:family="paragraph" style:parent-style-name="Frame_20_contents">
      <style:paragraph-properties fo:margin-left="0.529cm" fo:margin-right="0cm" fo:margin-top="0cm" fo:margin-bottom="0cm" loext:contextual-spacing="false" fo:line-height="0.318cm" fo:text-align="justify" style:justify-single-word="false" fo:text-indent="0cm" style:auto-text-indent="false"/>
    </style:style>
    <style:style style:name="P72" style:family="paragraph" style:parent-style-name="Frame_20_contents">
      <style:paragraph-properties fo:margin-left="0.039cm" fo:margin-right="0.03cm" fo:margin-top="0.012cm" fo:margin-bottom="0cm" loext:contextual-spacing="false" fo:line-height="103%" fo:text-align="justify" style:justify-single-word="false" fo:text-indent="-0.005cm" style:auto-text-indent="false"/>
    </style:style>
    <style:style style:name="P73" style:family="paragraph" style:parent-style-name="Frame_20_contents">
      <style:paragraph-properties fo:margin-left="0.526cm" fo:margin-right="0cm" fo:margin-top="0.023cm" fo:margin-bottom="0cm" loext:contextual-spacing="false" fo:text-align="justify" style:justify-single-word="false" fo:text-indent="0cm" style:auto-text-indent="false"/>
    </style:style>
    <style:style style:name="P74" style:family="paragraph" style:parent-style-name="Frame_20_contents">
      <style:paragraph-properties fo:margin-left="0.035cm" fo:margin-right="0.034cm" fo:margin-top="0.011cm" fo:margin-bottom="0cm" loext:contextual-spacing="false" fo:line-height="108%" fo:text-align="justify" style:justify-single-word="false" fo:text-indent="0.489cm" style:auto-text-indent="false"/>
    </style:style>
    <style:style style:name="P75" style:family="paragraph" style:parent-style-name="Frame_20_contents">
      <style:paragraph-properties fo:margin-left="0.035cm" fo:margin-right="0.03cm" fo:margin-top="0.011cm" fo:margin-bottom="0cm" loext:contextual-spacing="false" fo:line-height="103%" fo:text-align="justify" style:justify-single-word="false" fo:text-indent="0.494cm" style:auto-text-indent="false"/>
    </style:style>
    <style:style style:name="P76" style:family="paragraph" style:parent-style-name="Standard" style:master-page-name="Standard">
      <style:paragraph-properties style:page-number="auto"/>
      <style:text-properties fo:font-size="1pt" style:font-size-asian="1pt" style:font-size-complex="1pt"/>
    </style:style>
    <style:style style:name="P77" style:family="paragraph" style:parent-style-name="Standard" style:master-page-name="Converted1">
      <style:paragraph-properties style:page-number="auto"/>
      <style:text-properties fo:font-size="1pt" style:font-size-asian="1pt" style:font-size-complex="1pt"/>
    </style:style>
    <style:style style:name="P78" style:family="paragraph" style:parent-style-name="Standard" style:master-page-name="Converted2">
      <style:paragraph-properties style:page-number="auto"/>
      <style:text-properties fo:font-size="1pt" style:font-size-asian="1pt" style:font-size-complex="1pt"/>
    </style:style>
    <style:style style:name="P79" style:family="paragraph" style:parent-style-name="Standard" style:master-page-name="Converted3">
      <style:paragraph-properties style:page-number="auto"/>
      <style:text-properties fo:font-size="1pt" style:font-size-asian="1pt" style:font-size-complex="1pt"/>
    </style:style>
    <style:style style:name="P80" style:family="paragraph" style:parent-style-name="Standard" style:master-page-name="Converted4">
      <style:paragraph-properties style:page-number="auto"/>
      <style:text-properties fo:font-size="1pt" style:font-size-asian="1pt" style:font-size-complex="1pt"/>
    </style:style>
    <style:style style:name="P81" style:family="paragraph" style:parent-style-name="Standard" style:master-page-name="Converted5">
      <style:paragraph-properties style:page-number="auto"/>
      <style:text-properties fo:font-size="1pt" style:font-size-asian="1pt" style:font-size-complex="1pt"/>
    </style:style>
    <style:style style:name="P82" style:family="paragraph" style:parent-style-name="Standard" style:master-page-name="Converted6">
      <style:paragraph-properties style:page-number="auto"/>
      <style:text-properties fo:font-size="1pt" style:font-size-asian="1pt" style:font-size-complex="1pt"/>
    </style:style>
    <style:style style:name="P83" style:family="paragraph" style:parent-style-name="Standard" style:master-page-name="Converted7">
      <style:paragraph-properties style:page-number="auto"/>
      <style:text-properties fo:font-size="1pt" style:font-size-asian="1pt" style:font-size-complex="1pt"/>
    </style:style>
    <style:style style:name="P84" style:family="paragraph" style:parent-style-name="Standard" style:master-page-name="Converted8">
      <style:paragraph-properties style:page-number="auto"/>
    </style:style>
    <style:style style:name="P85" style:family="paragraph" style:parent-style-name="Text_20_body">
      <style:paragraph-properties fo:margin-top="0.023cm" fo:margin-bottom="0cm" loext:contextual-spacing="false" fo:text-align="start" style:justify-single-word="false"/>
    </style:style>
    <style:style style:name="P86" style:family="paragraph" style:parent-style-name="Text_20_body">
      <style:paragraph-properties fo:margin-left="0.071cm" fo:margin-right="0cm" fo:text-align="start" style:justify-single-word="false" fo:text-indent="0cm" style:auto-text-indent="false"/>
    </style:style>
    <style:style style:name="P87" style:family="paragraph" style:parent-style-name="Text_20_body">
      <style:paragraph-properties fo:margin-left="0.035cm" fo:margin-right="0.055cm" fo:margin-top="0.019cm" fo:margin-bottom="0cm" loext:contextual-spacing="false" fo:line-height="105%" fo:text-indent="0.489cm" style:auto-text-indent="false"/>
    </style:style>
    <style:style style:name="P88" style:family="paragraph" style:parent-style-name="Text_20_body" style:list-style-name="WWNum1">
      <style:paragraph-properties fo:margin-left="0.863cm" fo:margin-right="0cm" fo:margin-top="0cm" fo:margin-bottom="0cm" loext:contextual-spacing="false" fo:line-height="0.377cm" fo:text-align="justify" style:justify-single-word="false" fo:text-indent="-0.335cm" style:auto-text-indent="false">
        <style:tab-stops>
          <style:tab-stop style:position="0.864cm"/>
        </style:tab-stops>
      </style:paragraph-properties>
    </style:style>
    <style:style style:name="P89" style:family="paragraph" style:parent-style-name="Text_20_body">
      <style:paragraph-properties fo:margin-left="0.058cm" fo:margin-right="0.06cm" fo:margin-top="0.026cm" fo:margin-bottom="0cm" loext:contextual-spacing="false" fo:line-height="103%" fo:text-indent="-0.011cm" style:auto-text-indent="false"/>
    </style:style>
    <style:style style:name="P90" style:family="paragraph" style:parent-style-name="Text_20_body" style:list-style-name="WWNum1">
      <style:paragraph-properties fo:margin-left="0.056cm" fo:margin-right="0.051cm" fo:margin-top="0.005cm" fo:margin-bottom="0cm" loext:contextual-spacing="false" fo:line-height="103%" fo:text-align="justify" style:justify-single-word="false" fo:text-indent="0.471cm" style:auto-text-indent="false">
        <style:tab-stops>
          <style:tab-stop style:position="0.847cm"/>
        </style:tab-stops>
      </style:paragraph-properties>
    </style:style>
    <style:style style:name="P91" style:family="paragraph" style:parent-style-name="Text_20_body" style:list-style-name="WWNum1">
      <style:paragraph-properties fo:margin-left="0.067cm" fo:margin-right="0.042cm" fo:margin-top="0.005cm" fo:margin-bottom="0cm" loext:contextual-spacing="false" fo:line-height="105%" fo:text-align="justify" style:justify-single-word="false" fo:text-indent="0.462cm" style:auto-text-indent="false">
        <style:tab-stops>
          <style:tab-stop style:position="0.845cm"/>
        </style:tab-stops>
      </style:paragraph-properties>
    </style:style>
    <style:style style:name="P92" style:family="paragraph" style:parent-style-name="Text_20_body" style:list-style-name="WWNum1">
      <style:paragraph-properties fo:margin-left="0.065cm" fo:margin-right="0.048cm" fo:margin-top="0cm" fo:margin-bottom="0cm" loext:contextual-spacing="false" fo:line-height="105%" fo:text-align="justify" style:justify-single-word="false" fo:text-indent="0.471cm" style:auto-text-indent="false">
        <style:tab-stops>
          <style:tab-stop style:position="0.866cm"/>
        </style:tab-stops>
      </style:paragraph-properties>
    </style:style>
    <style:style style:name="P93" style:family="paragraph" style:parent-style-name="Text_20_body" style:list-style-name="WWNum1">
      <style:paragraph-properties fo:margin-left="0.065cm" fo:margin-right="0.03cm" fo:margin-top="0.009cm" fo:margin-bottom="0cm" loext:contextual-spacing="false" fo:line-height="103%" fo:text-align="justify" style:justify-single-word="false" fo:text-indent="0.471cm" style:auto-text-indent="false">
        <style:tab-stops>
          <style:tab-stop style:position="0.841cm"/>
        </style:tab-stops>
      </style:paragraph-properties>
    </style:style>
    <style:style style:name="P94" style:family="paragraph" style:parent-style-name="Text_20_body">
      <style:paragraph-properties fo:margin-left="0.049cm" fo:margin-right="0.055cm" fo:margin-top="0.019cm" fo:margin-bottom="0cm" loext:contextual-spacing="false" fo:line-height="103%" fo:text-indent="0.462cm" style:auto-text-indent="false"/>
    </style:style>
    <style:style style:name="P95" style:family="paragraph" style:parent-style-name="Text_20_body">
      <style:paragraph-properties fo:margin-left="0.046cm" fo:margin-right="0.039cm" fo:margin-top="0.004cm" fo:margin-bottom="0cm" loext:contextual-spacing="false" fo:line-height="103%" fo:text-indent="0.487cm" style:auto-text-indent="false"/>
    </style:style>
    <style:style style:name="P96" style:family="paragraph" style:parent-style-name="Text_20_body">
      <style:paragraph-properties fo:margin-left="0.035cm" fo:margin-right="0.03cm" fo:margin-top="0.005cm" fo:margin-bottom="0cm" loext:contextual-spacing="false" fo:line-height="103%" fo:text-indent="0.499cm" style:auto-text-indent="false"/>
    </style:style>
    <style:style style:name="P97" style:family="paragraph" style:parent-style-name="Text_20_body">
      <style:paragraph-properties fo:margin-top="0.019cm" fo:margin-bottom="0cm" loext:contextual-spacing="false" fo:text-align="start" style:justify-single-word="false"/>
    </style:style>
    <style:style style:name="P98" style:family="paragraph" style:parent-style-name="Text_20_body">
      <style:paragraph-properties fo:margin-left="0.044cm" fo:margin-right="0cm" fo:margin-top="0.012cm" fo:margin-bottom="0cm" loext:contextual-spacing="false" fo:text-align="start" style:justify-single-word="false" fo:text-indent="0cm" style:auto-text-indent="false"/>
    </style:style>
    <style:style style:name="P99" style:family="paragraph" style:parent-style-name="Text_20_body">
      <style:paragraph-properties fo:margin-left="0.035cm" fo:margin-right="0.03cm" fo:margin-top="0.018cm" fo:margin-bottom="0cm" loext:contextual-spacing="false" fo:line-height="105%" fo:text-indent="0.492cm" style:auto-text-indent="false"/>
    </style:style>
    <style:style style:name="P100" style:family="paragraph" style:parent-style-name="Text_20_body">
      <style:paragraph-properties fo:margin-top="0.021cm" fo:margin-bottom="0cm" loext:contextual-spacing="false" fo:text-align="start" style:justify-single-word="false">
        <style:tab-stops>
          <style:tab-stop style:position="1.857cm"/>
          <style:tab-stop style:position="5.119cm"/>
          <style:tab-stop style:position="9.691cm"/>
        </style:tab-stops>
      </style:paragraph-properties>
    </style:style>
    <style:style style:name="P101" style:family="paragraph" style:parent-style-name="Text_20_body">
      <style:paragraph-properties fo:margin-left="0.039cm" fo:margin-right="0.034cm" fo:margin-top="0.019cm" fo:margin-bottom="0cm" loext:contextual-spacing="false" fo:line-height="105%" fo:text-indent="-0.004cm" style:auto-text-indent="false"/>
    </style:style>
    <style:style style:name="P102" style:family="paragraph" style:parent-style-name="Text_20_body">
      <style:paragraph-properties fo:margin-left="0.035cm" fo:margin-right="0.03cm" fo:margin-top="0.002cm" fo:margin-bottom="0cm" loext:contextual-spacing="false" fo:line-height="105%" fo:text-indent="0.497cm" style:auto-text-indent="false"/>
    </style:style>
    <style:style style:name="P103" style:family="paragraph" style:parent-style-name="Text_20_body">
      <style:paragraph-properties fo:margin-left="0.035cm" fo:margin-right="0.078cm" fo:margin-top="0.019cm" fo:margin-bottom="0cm" loext:contextual-spacing="false" fo:line-height="103%" fo:text-align="end" style:justify-single-word="false" fo:text-indent="0.011cm" style:auto-text-indent="false"/>
    </style:style>
    <style:style style:name="P104" style:family="paragraph" style:parent-style-name="Text_20_body">
      <style:paragraph-properties fo:margin-left="0.053cm" fo:margin-right="0.034cm" fo:margin-top="0.011cm" fo:margin-bottom="0cm" loext:contextual-spacing="false" fo:line-height="103%" fo:text-indent="-0.005cm" style:auto-text-indent="false"/>
    </style:style>
    <style:style style:name="P105" style:family="paragraph" style:parent-style-name="Text_20_body">
      <style:paragraph-properties fo:margin-left="0.072cm" fo:margin-right="0.03cm" fo:margin-top="0.042cm" fo:margin-bottom="0cm" loext:contextual-spacing="false" fo:line-height="101%" fo:text-indent="0.517cm" style:auto-text-indent="false"/>
    </style:style>
    <style:style style:name="P106" style:family="paragraph" style:parent-style-name="Text_20_body">
      <style:paragraph-properties fo:margin-left="0.035cm" fo:margin-right="0.055cm" fo:margin-top="0.019cm" fo:margin-bottom="0cm" loext:contextual-spacing="false" fo:line-height="105%" fo:text-indent="0.035cm" style:auto-text-indent="false"/>
    </style:style>
    <style:style style:name="P107" style:family="paragraph" style:parent-style-name="Text_20_body">
      <style:paragraph-properties fo:margin-left="0.053cm" fo:margin-right="0.035cm" fo:margin-top="0cm" fo:margin-bottom="0cm" loext:contextual-spacing="false" fo:line-height="103%" fo:text-indent="0.483cm" style:auto-text-indent="false"/>
    </style:style>
    <style:style style:name="P108" style:family="paragraph" style:parent-style-name="Text_20_body">
      <style:paragraph-properties fo:margin-left="0.062cm" fo:margin-right="0.03cm" fo:margin-top="0cm" fo:margin-bottom="0cm" loext:contextual-spacing="false" fo:line-height="0.423cm" fo:text-indent="0.005cm" style:auto-text-indent="false"/>
    </style:style>
    <style:style style:name="P109" style:family="paragraph" style:parent-style-name="Text_20_body">
      <style:paragraph-properties fo:margin-left="0.065cm" fo:margin-right="0.037cm" fo:margin-top="0.016cm" fo:margin-bottom="0cm" loext:contextual-spacing="false" fo:line-height="103%" fo:text-indent="0.002cm" style:auto-text-indent="false"/>
    </style:style>
    <style:style style:name="P110" style:family="paragraph" style:parent-style-name="Text_20_body">
      <style:paragraph-properties fo:margin-left="0.035cm" fo:margin-right="0.03cm" fo:margin-top="0.019cm" fo:margin-bottom="0cm" loext:contextual-spacing="false" fo:line-height="105%" fo:text-indent="0.485cm" style:auto-text-indent="false"/>
    </style:style>
    <style:style style:name="P111" style:family="paragraph" style:parent-style-name="Text_20_body">
      <style:paragraph-properties fo:margin-top="0.035cm" fo:margin-bottom="0cm" loext:contextual-spacing="false" fo:text-align="start" style:justify-single-word="false"/>
    </style:style>
    <style:style style:name="P112" style:family="paragraph" style:parent-style-name="Text_20_body">
      <style:paragraph-properties fo:margin-left="0.035cm" fo:margin-right="0.06cm" fo:margin-top="0.019cm" fo:margin-bottom="0cm" loext:contextual-spacing="false" fo:line-height="103%" fo:text-indent="0.005cm" style:auto-text-indent="false"/>
    </style:style>
    <style:style style:name="P113" style:family="paragraph" style:parent-style-name="Text_20_body">
      <style:paragraph-properties fo:margin-left="0.039cm" fo:margin-right="0.051cm" fo:margin-top="0.021cm" fo:margin-bottom="0cm" loext:contextual-spacing="false" fo:line-height="105%" fo:text-indent="0.497cm" style:auto-text-indent="false"/>
    </style:style>
    <style:style style:name="P114" style:family="paragraph" style:parent-style-name="Text_20_body" style:list-style-name="WWNum3">
      <style:paragraph-properties fo:margin-left="0.051cm" fo:margin-right="0.048cm" fo:margin-top="0.002cm" fo:margin-bottom="0cm" loext:contextual-spacing="false" fo:line-height="103%" fo:text-align="justify" style:justify-single-word="false" fo:text-indent="0.473cm" style:auto-text-indent="false">
        <style:tab-stops>
          <style:tab-stop style:position="0.861cm"/>
        </style:tab-stops>
      </style:paragraph-properties>
    </style:style>
    <style:style style:name="P115" style:family="paragraph" style:parent-style-name="Text_20_body" style:list-style-name="WWNum3">
      <style:paragraph-properties fo:margin-left="0.042cm" fo:margin-right="0.037cm" fo:margin-top="0.021cm" fo:margin-bottom="0cm" loext:contextual-spacing="false" fo:line-height="103%" fo:text-align="justify" style:justify-single-word="false" fo:text-indent="0.49cm" style:auto-text-indent="false">
        <style:tab-stops>
          <style:tab-stop style:position="0.841cm"/>
        </style:tab-stops>
      </style:paragraph-properties>
    </style:style>
    <style:style style:name="P116" style:family="paragraph" style:parent-style-name="Text_20_body" style:list-style-name="WWNum3">
      <style:paragraph-properties fo:margin-left="0.06cm" fo:margin-right="0.03cm" fo:margin-top="0.018cm" fo:margin-bottom="0cm" loext:contextual-spacing="false" fo:line-height="103%" fo:text-align="justify" style:justify-single-word="false" fo:text-indent="0.471cm" style:auto-text-indent="false">
        <style:tab-stops>
          <style:tab-stop style:position="0.882cm"/>
        </style:tab-stops>
      </style:paragraph-properties>
    </style:style>
    <style:style style:name="P117" style:family="paragraph" style:parent-style-name="Text_20_body">
      <style:paragraph-properties fo:margin-left="0.039cm" fo:margin-right="0.03cm" fo:margin-top="0.019cm" fo:margin-bottom="0cm" loext:contextual-spacing="false" fo:line-height="103%" fo:text-indent="-0.004cm" style:auto-text-indent="false"/>
    </style:style>
    <style:style style:name="P118" style:family="paragraph" style:parent-style-name="Text_20_body">
      <style:paragraph-properties fo:margin-left="0.035cm" fo:margin-right="0.03cm" fo:margin-top="0.019cm" fo:margin-bottom="0cm" loext:contextual-spacing="false" fo:line-height="105%" fo:text-indent="0.501cm" style:auto-text-indent="false"/>
    </style:style>
    <style:style style:name="P119" style:family="paragraph" style:parent-style-name="Text_20_body">
      <style:paragraph-properties fo:margin-left="0.035cm" fo:margin-right="0.044cm" fo:margin-top="0.019cm" fo:margin-bottom="0cm" loext:contextual-spacing="false" fo:line-height="105%" fo:text-indent="0.005cm" style:auto-text-indent="false"/>
    </style:style>
    <style:style style:name="P120" style:family="paragraph" style:parent-style-name="Text_20_body">
      <style:paragraph-properties fo:margin-left="0.035cm" fo:margin-right="0.03cm" fo:line-height="105%" fo:text-indent="0.016cm" style:auto-text-indent="false"/>
    </style:style>
    <style:style style:name="P121" style:family="paragraph">
      <loext:graphic-properties draw:fill="solid" draw:fill-color="#ffffff"/>
      <style:paragraph-properties fo:text-align="center"/>
    </style:style>
    <style:style style:name="T1" style:family="text">
      <style:text-properties style:font-name="Arial"/>
    </style:style>
    <style:style style:name="T2" style:family="text">
      <style:text-properties style:font-name="Arial" style:text-scale="80%"/>
    </style:style>
    <style:style style:name="T3" style:family="text">
      <style:text-properties style:font-name="Arial" fo:font-size="18pt" fo:font-weight="bold" style:font-size-asian="18pt" style:font-weight-asian="bold"/>
    </style:style>
    <style:style style:name="T4" style:family="text">
      <style:text-properties style:font-name="Arial" fo:font-size="18pt" fo:font-weight="bold" style:font-size-asian="18pt" style:font-weight-asian="bold" style:text-scale="90%"/>
    </style:style>
    <style:style style:name="T5" style:family="text">
      <style:text-properties style:font-name="Arial" fo:font-size="18pt" fo:font-weight="bold" style:font-size-asian="18pt" style:font-weight-asian="bold" style:text-scale="85%"/>
    </style:style>
    <style:style style:name="T6" style:family="text">
      <style:text-properties style:font-name="Arial" fo:font-size="18pt" fo:letter-spacing="-0.088cm" fo:font-weight="bold" style:font-size-asian="18pt" style:font-weight-asian="bold" style:text-scale="85%"/>
    </style:style>
    <style:style style:name="T7" style:family="text">
      <style:text-properties style:font-name="Arial" fo:font-size="18pt" fo:letter-spacing="-0.079cm" fo:font-weight="bold" style:font-size-asian="18pt" style:font-weight-asian="bold" style:text-scale="85%"/>
    </style:style>
    <style:style style:name="T8" style:family="text">
      <style:text-properties style:font-name="Arial" fo:font-size="18pt" fo:letter-spacing="-0.095cm" fo:font-weight="bold" style:font-size-asian="18pt" style:font-weight-asian="bold" style:text-scale="85%"/>
    </style:style>
    <style:style style:name="T9" style:family="text">
      <style:text-properties style:font-name="Arial" fo:font-size="18pt" fo:letter-spacing="-0.101cm" fo:font-weight="bold" style:font-size-asian="18pt" style:font-weight-asian="bold" style:text-scale="85%"/>
    </style:style>
    <style:style style:name="T10" style:family="text">
      <style:text-properties style:font-name="Arial" fo:font-size="18pt" fo:letter-spacing="-0.097cm" fo:font-weight="bold" style:font-size-asian="18pt" style:font-weight-asian="bold" style:text-scale="85%"/>
    </style:style>
    <style:style style:name="T11" style:family="text">
      <style:text-properties style:font-name="Arial" fo:font-size="18pt" fo:letter-spacing="-0.067cm" fo:font-weight="bold" style:font-size-asian="18pt" style:font-weight-asian="bold" style:text-scale="85%"/>
    </style:style>
    <style:style style:name="T12" style:family="text">
      <style:text-properties style:font-name="Arial" fo:font-size="5pt" style:font-size-asian="5pt" style:text-scale="36%"/>
    </style:style>
    <style:style style:name="T13" style:family="text">
      <style:text-properties style:font-name="Arial" fo:font-size="5pt" style:font-size-asian="5pt" style:text-scale="67%"/>
    </style:style>
    <style:style style:name="T14" style:family="text">
      <style:text-properties style:font-name="Arial" fo:font-size="8pt" style:font-size-asian="8pt" style:text-scale="90%"/>
    </style:style>
    <style:style style:name="T15" style:family="text">
      <style:text-properties style:font-name="Arial" fo:font-size="8pt" style:font-size-asian="8pt" style:text-scale="105%"/>
    </style:style>
    <style:style style:name="T16" style:family="text">
      <style:text-properties style:font-name="Arial" fo:font-size="5.5pt" style:font-size-asian="5.5pt"/>
    </style:style>
    <style:style style:name="T17" style:family="text">
      <style:text-properties style:font-name="Arial" fo:font-size="5.5pt" style:font-size-asian="5.5pt" style:text-scale="60%"/>
    </style:style>
    <style:style style:name="T18" style:family="text">
      <style:text-properties style:font-name="Arial" fo:font-size="5.5pt" style:font-size-asian="5.5pt" style:text-scale="95%"/>
    </style:style>
    <style:style style:name="T19" style:family="text">
      <style:text-properties style:font-name="Arial" fo:font-size="5.5pt" style:font-size-asian="5.5pt" style:text-scale="105%"/>
    </style:style>
    <style:style style:name="T20" style:family="text">
      <style:text-properties style:font-name="Arial" style:text-scale="105%"/>
    </style:style>
    <style:style style:name="T21" style:family="text">
      <style:text-properties style:font-name="Arial" style:text-scale="90%"/>
    </style:style>
    <style:style style:name="T22" style:family="text">
      <style:text-properties style:font-name="Arial" fo:font-size="9.5pt" style:font-size-asian="9.5pt" style:text-scale="55%"/>
    </style:style>
    <style:style style:name="T23" style:family="text">
      <style:text-properties style:font-name="Arial" fo:font-size="10pt" style:font-size-asian="10pt"/>
    </style:style>
    <style:style style:name="T24" style:family="text">
      <style:text-properties style:font-name="Arial" fo:font-size="6.5pt" style:font-size-asian="6.5pt"/>
    </style:style>
    <style:style style:name="T25" style:family="text">
      <style:text-properties style:font-name="Arial" style:text-scale="95%"/>
    </style:style>
    <style:style style:name="T26" style:family="text">
      <style:text-properties fo:font-size="10.5pt" style:font-size-asian="10.5pt"/>
    </style:style>
    <style:style style:name="T27" style:family="text">
      <style:text-properties fo:font-size="10.5pt" style:font-size-asian="10.5pt" style:text-scale="97%"/>
    </style:style>
    <style:style style:name="T28" style:family="text">
      <style:text-properties fo:font-size="10.5pt" style:font-size-asian="10.5pt" style:text-scale="90%"/>
    </style:style>
    <style:style style:name="T29" style:family="text">
      <style:text-properties fo:font-size="10.5pt" style:font-size-asian="10.5pt" style:text-scale="100%"/>
    </style:style>
    <style:style style:name="T30" style:family="text">
      <style:text-properties fo:font-size="10.5pt" style:font-size-asian="10.5pt" style:text-scale="102%"/>
    </style:style>
    <style:style style:name="T31" style:family="text">
      <style:text-properties fo:font-size="10.5pt" style:font-size-asian="10.5pt" style:text-scale="98%"/>
    </style:style>
    <style:style style:name="T32" style:family="text">
      <style:text-properties fo:font-size="10.5pt" style:font-size-asian="10.5pt" style:text-scale="92%"/>
    </style:style>
    <style:style style:name="T33" style:family="text">
      <style:text-properties fo:font-size="10.5pt" style:font-size-asian="10.5pt" style:text-scale="99%"/>
    </style:style>
    <style:style style:name="T34" style:family="text">
      <style:text-properties fo:font-size="10.5pt" style:font-size-asian="10.5pt" style:text-scale="95%"/>
    </style:style>
    <style:style style:name="T35" style:family="text">
      <style:text-properties fo:font-size="10.5pt" style:font-size-asian="10.5pt" style:text-scale="101%"/>
    </style:style>
    <style:style style:name="T36" style:family="text">
      <style:text-properties fo:font-size="10.5pt" fo:letter-spacing="-0.005cm" style:font-size-asian="10.5pt"/>
    </style:style>
    <style:style style:name="T37" style:family="text">
      <style:text-properties fo:font-size="10.5pt" fo:letter-spacing="0.007cm" style:font-size-asian="10.5pt"/>
    </style:style>
    <style:style style:name="T38" style:family="text">
      <style:text-properties fo:font-size="10.5pt" fo:letter-spacing="0.007cm" style:font-size-asian="10.5pt" style:text-scale="106%"/>
    </style:style>
    <style:style style:name="T39" style:family="text">
      <style:text-properties fo:font-size="10.5pt" fo:letter-spacing="0.016cm" style:font-size-asian="10.5pt"/>
    </style:style>
    <style:style style:name="T40" style:family="text">
      <style:text-properties fo:font-size="10.5pt" fo:letter-spacing="0.016cm" style:font-size-asian="10.5pt" style:text-scale="90%"/>
    </style:style>
    <style:style style:name="T41" style:family="text">
      <style:text-properties fo:font-size="10.5pt" fo:letter-spacing="-0.002cm" style:font-size-asian="10.5pt"/>
    </style:style>
    <style:style style:name="T42" style:family="text">
      <style:text-properties fo:font-size="10.5pt" fo:letter-spacing="-0.002cm" style:font-size-asian="10.5pt" style:text-scale="100%"/>
    </style:style>
    <style:style style:name="T43" style:family="text">
      <style:text-properties fo:font-size="10.5pt" fo:letter-spacing="-0.002cm" style:font-size-asian="10.5pt" style:text-scale="97%"/>
    </style:style>
    <style:style style:name="T44" style:family="text">
      <style:text-properties fo:font-size="10.5pt" fo:letter-spacing="-0.002cm" style:font-size-asian="10.5pt" style:text-scale="92%"/>
    </style:style>
    <style:style style:name="T45" style:family="text">
      <style:text-properties fo:font-size="10.5pt" fo:letter-spacing="-0.002cm" style:font-size-asian="10.5pt" style:text-scale="99%"/>
    </style:style>
    <style:style style:name="T46" style:family="text">
      <style:text-properties fo:font-size="10.5pt" fo:letter-spacing="-0.002cm" style:font-size-asian="10.5pt" style:text-scale="95%"/>
    </style:style>
    <style:style style:name="T47" style:family="text">
      <style:text-properties fo:font-size="10.5pt" fo:letter-spacing="-0.002cm" style:font-size-asian="10.5pt" style:text-scale="98%"/>
    </style:style>
    <style:style style:name="T48" style:family="text">
      <style:text-properties fo:font-size="10.5pt" fo:letter-spacing="-0.002cm" style:font-size-asian="10.5pt" style:text-scale="96%"/>
    </style:style>
    <style:style style:name="T49" style:family="text">
      <style:text-properties fo:font-size="10.5pt" fo:letter-spacing="-0.051cm" style:font-size-asian="10.5pt" style:text-scale="100%"/>
    </style:style>
    <style:style style:name="T50" style:family="text">
      <style:text-properties fo:font-size="10.5pt" fo:letter-spacing="-0.016cm" style:font-size-asian="10.5pt"/>
    </style:style>
    <style:style style:name="T51" style:family="text">
      <style:text-properties fo:font-size="10.5pt" fo:letter-spacing="-0.019cm" style:font-size-asian="10.5pt"/>
    </style:style>
    <style:style style:name="T52" style:family="text">
      <style:text-properties fo:font-size="10.5pt" fo:letter-spacing="-0.009cm" style:font-size-asian="10.5pt"/>
    </style:style>
    <style:style style:name="T53" style:family="text">
      <style:text-properties fo:font-size="10.5pt" fo:letter-spacing="-0.009cm" style:font-size-asian="10.5pt" style:text-scale="101%"/>
    </style:style>
    <style:style style:name="T54" style:family="text">
      <style:text-properties fo:font-size="10.5pt" fo:letter-spacing="0.021cm" style:font-size-asian="10.5pt"/>
    </style:style>
    <style:style style:name="T55" style:family="text">
      <style:text-properties fo:font-size="10.5pt" fo:letter-spacing="-0.011cm" style:font-size-asian="10.5pt"/>
    </style:style>
    <style:style style:name="T56" style:family="text">
      <style:text-properties fo:font-size="10.5pt" fo:letter-spacing="0.011cm" style:font-size-asian="10.5pt"/>
    </style:style>
    <style:style style:name="T57" style:family="text">
      <style:text-properties fo:font-size="10.5pt" fo:letter-spacing="-0.004cm" style:font-size-asian="10.5pt"/>
    </style:style>
    <style:style style:name="T58" style:family="text">
      <style:text-properties fo:font-size="10.5pt" fo:letter-spacing="-0.044cm" style:font-size-asian="10.5pt"/>
    </style:style>
    <style:style style:name="T59" style:family="text">
      <style:text-properties fo:font-size="10.5pt" fo:letter-spacing="0.044cm" style:font-size-asian="10.5pt"/>
    </style:style>
    <style:style style:name="T60" style:family="text">
      <style:text-properties fo:font-size="10.5pt" fo:letter-spacing="-0.035cm" style:font-size-asian="10.5pt"/>
    </style:style>
    <style:style style:name="T61" style:family="text">
      <style:text-properties fo:font-size="10.5pt" fo:letter-spacing="0.034cm" style:font-size-asian="10.5pt"/>
    </style:style>
    <style:style style:name="T62" style:family="text">
      <style:text-properties fo:font-size="10.5pt" fo:letter-spacing="-0.042cm" style:font-size-asian="10.5pt"/>
    </style:style>
    <style:style style:name="T63" style:family="text">
      <style:text-properties fo:font-size="10.5pt" fo:letter-spacing="0.032cm" style:font-size-asian="10.5pt" style:text-scale="96%"/>
    </style:style>
    <style:style style:name="T64" style:family="text">
      <style:text-properties fo:font-size="10.5pt" fo:letter-spacing="-0.078cm" style:font-size-asian="10.5pt" style:text-scale="92%"/>
    </style:style>
    <style:style style:name="T65" style:family="text">
      <style:text-properties fo:font-size="10.5pt" fo:letter-spacing="-0.039cm" style:font-size-asian="10.5pt"/>
    </style:style>
    <style:style style:name="T66" style:family="text">
      <style:text-properties fo:font-size="10.5pt" fo:letter-spacing="-0.046cm" style:font-size-asian="10.5pt"/>
    </style:style>
    <style:style style:name="T67" style:family="text">
      <style:text-properties fo:font-size="10.5pt" fo:letter-spacing="0.088cm" style:font-size-asian="10.5pt"/>
    </style:style>
    <style:style style:name="T68" style:family="text">
      <style:text-properties fo:font-size="10.5pt" fo:letter-spacing="0.009cm" style:font-size-asian="10.5pt"/>
    </style:style>
    <style:style style:name="T69" style:family="text">
      <style:text-properties fo:font-size="10.5pt" fo:letter-spacing="0.037cm" style:font-size-asian="10.5pt"/>
    </style:style>
    <style:style style:name="T70" style:family="text">
      <style:text-properties fo:font-size="10.5pt" fo:letter-spacing="-0.034cm" style:font-size-asian="10.5pt"/>
    </style:style>
    <style:style style:name="T71" style:family="text">
      <style:text-properties fo:font-size="10.5pt" fo:letter-spacing="-0.007cm" style:font-size-asian="10.5pt"/>
    </style:style>
    <style:style style:name="T72" style:family="text">
      <style:text-properties fo:font-size="10.5pt" fo:letter-spacing="-0.014cm" style:font-size-asian="10.5pt"/>
    </style:style>
    <style:style style:name="T73" style:family="text">
      <style:text-properties fo:font-size="10.5pt" fo:letter-spacing="0.004cm" style:font-size-asian="10.5pt"/>
    </style:style>
    <style:style style:name="T74" style:family="text">
      <style:text-properties fo:font-size="10.5pt" fo:letter-spacing="0.005cm" style:font-size-asian="10.5pt"/>
    </style:style>
    <style:style style:name="T75" style:family="text">
      <style:text-properties fo:font-size="10.5pt" fo:letter-spacing="-0.018cm" style:font-size-asian="10.5pt"/>
    </style:style>
    <style:style style:name="T76" style:family="text">
      <style:text-properties fo:font-size="10.5pt" fo:letter-spacing="-0.023cm" style:font-size-asian="10.5pt"/>
    </style:style>
    <style:style style:name="T77" style:family="text">
      <style:text-properties fo:font-size="10.5pt" fo:letter-spacing="0.062cm" style:font-size-asian="10.5pt"/>
    </style:style>
    <style:style style:name="T78" style:family="text">
      <style:text-properties fo:font-size="10.5pt" fo:letter-spacing="0.069cm" style:font-size-asian="10.5pt"/>
    </style:style>
    <style:style style:name="T79" style:family="text">
      <style:text-properties fo:font-size="10.5pt" fo:font-style="italic" style:font-size-asian="10.5pt" style:font-style-asian="italic"/>
    </style:style>
    <style:style style:name="T80" style:family="text">
      <style:text-properties fo:font-size="10.5pt" fo:font-style="italic" style:font-size-asian="10.5pt" style:font-style-asian="italic" style:text-scale="105%"/>
    </style:style>
    <style:style style:name="T81" style:family="text">
      <style:text-properties fo:font-size="10.5pt" fo:font-weight="bold" style:font-size-asian="10.5pt" style:font-weight-asian="bold" style:text-scale="105%"/>
    </style:style>
    <style:style style:name="T82" style:family="text">
      <style:text-properties style:text-position="21% 100%" fo:font-size="7pt" style:font-size-asian="7pt"/>
    </style:style>
    <style:style style:name="T83" style:family="text">
      <style:text-properties style:text-position="21% 100%" fo:font-size="7pt" style:font-size-asian="7pt" style:text-scale="37%"/>
    </style:style>
    <style:style style:name="T84" style:family="text">
      <style:text-properties style:text-position="21% 100%" fo:font-size="7pt" style:font-size-asian="7pt" style:text-scale="105%"/>
    </style:style>
    <style:style style:name="T85" style:family="text">
      <style:text-properties style:text-position="21% 100%" fo:font-size="7pt" style:font-size-asian="7pt" style:text-scale="65%"/>
    </style:style>
    <style:style style:name="T86" style:family="text">
      <style:text-properties style:text-position="21% 100%" fo:font-size="7pt" style:font-size-asian="7pt" style:text-scale="90%"/>
    </style:style>
    <style:style style:name="T87" style:family="text">
      <style:text-properties style:text-position="21% 100%" fo:font-size="7pt" style:font-size-asian="7pt" style:text-scale="32%"/>
    </style:style>
    <style:style style:name="T88" style:family="text">
      <style:text-properties style:text-position="21% 100%" fo:font-size="7pt" fo:letter-spacing="-0.007cm" style:font-size-asian="7pt"/>
    </style:style>
    <style:style style:name="T89" style:family="text">
      <style:text-properties style:text-position="21% 100%" fo:font-size="7pt" fo:letter-spacing="-0.007cm" fo:font-style="italic" style:font-size-asian="7pt" style:font-style-asian="italic" style:text-scale="105%"/>
    </style:style>
    <style:style style:name="T90" style:family="text">
      <style:text-properties style:text-position="21% 100%" fo:font-size="7pt" fo:letter-spacing="-0.016cm" style:font-size-asian="7pt"/>
    </style:style>
    <style:style style:name="T91" style:family="text">
      <style:text-properties style:text-position="21% 100%" fo:font-size="7pt" fo:letter-spacing="0.021cm" style:font-size-asian="7pt"/>
    </style:style>
    <style:style style:name="T92" style:family="text">
      <style:text-properties style:text-position="21% 100%" fo:font-size="7pt" fo:letter-spacing="-0.009cm" style:font-size-asian="7pt"/>
    </style:style>
    <style:style style:name="T93" style:family="text">
      <style:text-properties style:text-position="21% 100%" fo:font-size="7pt" fo:font-style="italic" style:font-size-asian="7pt" style:font-style-asian="italic"/>
    </style:style>
    <style:style style:name="T94" style:family="text">
      <style:text-properties style:text-position="21% 100%" fo:font-size="7pt" fo:letter-spacing="-0.012cm" fo:font-style="italic" style:font-size-asian="7pt" style:font-style-asian="italic"/>
    </style:style>
    <style:style style:name="T95" style:family="text">
      <style:text-properties style:text-position="21% 100%" fo:font-size="7pt" fo:letter-spacing="-0.012cm" style:font-size-asian="7pt"/>
    </style:style>
    <style:style style:name="T96" style:family="text">
      <style:text-properties style:text-position="21% 100%" fo:font-size="7pt" fo:letter-spacing="0.037cm" fo:font-style="italic" style:font-size-asian="7pt" style:font-style-asian="italic"/>
    </style:style>
    <style:style style:name="T97" style:family="text">
      <style:text-properties style:text-position="21% 100%" fo:font-size="7pt" fo:letter-spacing="0.055cm" style:font-size-asian="7pt" style:text-scale="105%"/>
    </style:style>
    <style:style style:name="T98" style:family="text">
      <style:text-properties style:text-position="21% 100%" fo:font-size="7pt" fo:letter-spacing="-0.046cm" style:font-size-asian="7pt" style:text-scale="56%"/>
    </style:style>
    <style:style style:name="T99" style:family="text">
      <style:text-properties style:text-position="21% 100%" style:font-name="Arial" fo:font-size="7pt" fo:letter-spacing="-0.009cm" style:font-size-asian="7pt"/>
    </style:style>
    <style:style style:name="T100" style:family="text">
      <style:text-properties style:text-position="21% 100%" style:font-name="Arial" fo:font-size="7pt" style:font-size-asian="7pt"/>
    </style:style>
    <style:style style:name="T101" style:family="text">
      <style:text-properties style:text-position="21% 100%" style:font-name="Arial" fo:font-size="7pt" style:font-size-asian="7pt" style:text-scale="56%"/>
    </style:style>
    <style:style style:name="T102" style:family="text">
      <style:text-properties style:text-position="21% 100%" style:font-name="Arial" fo:font-size="7pt" style:font-size-asian="7pt" style:text-scale="105%"/>
    </style:style>
    <style:style style:name="T103" style:family="text">
      <style:text-properties style:text-position="21% 100%" style:font-name="Arial" fo:font-size="7pt" fo:letter-spacing="-0.03cm" style:font-size-asian="7pt"/>
    </style:style>
    <style:style style:name="T104" style:family="text">
      <style:text-properties style:text-position="21% 100%" style:font-name="Arial" fo:font-size="7pt" fo:letter-spacing="-0.007cm" style:font-size-asian="7pt"/>
    </style:style>
    <style:style style:name="T105" style:family="text">
      <style:text-properties style:text-position="21% 100%" style:font-name="Arial" fo:font-size="7pt" fo:letter-spacing="0.065cm" style:font-size-asian="7pt"/>
    </style:style>
    <style:style style:name="T106" style:family="text">
      <style:text-properties style:text-position="28% 100%" style:font-name="Arial" fo:font-size="7pt" style:font-size-asian="7pt"/>
    </style:style>
    <style:style style:name="T107" style:family="text">
      <style:text-properties fo:font-size="8pt" style:font-size-asian="8pt"/>
    </style:style>
    <style:style style:name="T108" style:family="text">
      <style:text-properties fo:font-size="8pt" style:font-size-asian="8pt" style:text-scale="105%"/>
    </style:style>
    <style:style style:name="T109" style:family="text">
      <style:text-properties fo:font-size="8pt" style:font-size-asian="8pt" style:text-scale="110%"/>
    </style:style>
    <style:style style:name="T110" style:family="text">
      <style:text-properties fo:font-size="8pt" fo:letter-spacing="0.032cm" style:font-size-asian="8pt"/>
    </style:style>
    <style:style style:name="T111" style:family="text">
      <style:text-properties fo:font-size="8pt" fo:letter-spacing="0.03cm" style:font-size-asian="8pt"/>
    </style:style>
    <style:style style:name="T112" style:family="text">
      <style:text-properties fo:font-size="8pt" fo:letter-spacing="0.023cm" style:font-size-asian="8pt"/>
    </style:style>
    <style:style style:name="T113" style:family="text">
      <style:text-properties fo:font-size="8pt" fo:letter-spacing="0.019cm" style:font-size-asian="8pt"/>
    </style:style>
    <style:style style:name="T114" style:family="text">
      <style:text-properties fo:font-size="8pt" fo:font-style="italic" style:font-size-asian="8pt" style:font-style-asian="italic"/>
    </style:style>
    <style:style style:name="T115" style:family="text">
      <style:text-properties fo:font-size="8pt" fo:font-style="italic" style:font-size-asian="8pt" style:font-style-asian="italic" style:text-scale="105%"/>
    </style:style>
    <style:style style:name="T116" style:family="text">
      <style:text-properties fo:font-size="8pt" fo:letter-spacing="-0.053cm" style:font-size-asian="8pt" style:text-scale="105%"/>
    </style:style>
    <style:style style:name="T117" style:family="text">
      <style:text-properties fo:font-size="8pt" fo:letter-spacing="0.004cm" style:font-size-asian="8pt" style:text-scale="105%"/>
    </style:style>
    <style:style style:name="T118" style:family="text">
      <style:text-properties fo:font-size="8pt" fo:letter-spacing="-0.002cm" style:font-size-asian="8pt" style:text-scale="105%"/>
    </style:style>
    <style:style style:name="T119" style:family="text">
      <style:text-properties fo:font-size="8pt" fo:letter-spacing="-0.005cm" style:font-size-asian="8pt" style:text-scale="105%"/>
    </style:style>
    <style:style style:name="T120" style:family="text">
      <style:text-properties fo:font-size="8pt" fo:letter-spacing="-0.004cm" style:font-size-asian="8pt" style:text-scale="105%"/>
    </style:style>
    <style:style style:name="T121" style:family="text">
      <style:text-properties fo:font-size="8pt" fo:letter-spacing="-0.03cm" style:font-size-asian="8pt"/>
    </style:style>
    <style:style style:name="T122" style:family="text">
      <style:text-properties fo:font-size="8.5pt" fo:font-style="italic" style:font-size-asian="8.5pt" style:font-style-asian="italic"/>
    </style:style>
    <style:style style:name="T123" style:family="text">
      <style:text-properties fo:font-size="8.5pt" fo:font-style="italic" style:font-size-asian="8.5pt" style:font-style-asian="italic" style:text-scale="105%"/>
    </style:style>
    <style:style style:name="T124" style:family="text">
      <style:text-properties fo:font-size="8.5pt" fo:font-style="italic" style:font-size-asian="8.5pt" style:font-style-asian="italic" style:text-scale="110%"/>
    </style:style>
    <style:style style:name="T125" style:family="text">
      <style:text-properties fo:font-size="8.5pt" style:font-size-asian="8.5pt"/>
    </style:style>
    <style:style style:name="T126" style:family="text">
      <style:text-properties fo:font-size="8.5pt" style:font-size-asian="8.5pt" style:text-scale="105%"/>
    </style:style>
    <style:style style:name="T127" style:family="text">
      <style:text-properties fo:font-size="8.5pt" style:font-size-asian="8.5pt" style:text-scale="110%"/>
    </style:style>
    <style:style style:name="T128" style:family="text">
      <style:text-properties fo:font-size="8.5pt" fo:letter-spacing="0.028cm" fo:font-style="italic" style:font-size-asian="8.5pt" style:font-style-asian="italic"/>
    </style:style>
    <style:style style:name="T129" style:family="text">
      <style:text-properties fo:font-size="8.5pt" fo:letter-spacing="0.005cm" style:font-size-asian="8.5pt" style:text-scale="105%"/>
    </style:style>
    <style:style style:name="T130" style:family="text">
      <style:text-properties fo:font-size="8.5pt" fo:letter-spacing="0.037cm" style:font-size-asian="8.5pt" style:text-scale="105%"/>
    </style:style>
    <style:style style:name="T131" style:family="text">
      <style:text-properties fo:font-size="8.5pt" fo:letter-spacing="0.026cm" style:font-size-asian="8.5pt" style:text-scale="105%"/>
    </style:style>
    <style:style style:name="T132" style:family="text">
      <style:text-properties fo:font-size="8.5pt" fo:letter-spacing="0.004cm" style:font-size-asian="8.5pt"/>
    </style:style>
    <style:style style:name="T133" style:family="text">
      <style:text-properties fo:font-size="6pt" style:font-size-asian="6pt" style:text-scale="59%"/>
    </style:style>
    <style:style style:name="T134" style:family="text">
      <style:text-properties fo:font-size="6pt" style:font-size-asian="6pt" style:text-scale="53%"/>
    </style:style>
    <style:style style:name="T135" style:family="text">
      <style:text-properties fo:font-size="6pt" style:font-size-asian="6pt" style:text-scale="65%"/>
    </style:style>
    <style:style style:name="T136" style:family="text">
      <style:text-properties fo:font-size="6pt" style:font-size-asian="6pt" style:text-scale="105%"/>
    </style:style>
    <style:style style:name="T137" style:family="text">
      <style:text-properties fo:font-size="6pt" fo:font-style="italic" style:font-size-asian="6pt" style:font-style-asian="italic" style:text-scale="52%"/>
    </style:style>
    <style:style style:name="T138" style:family="text">
      <style:text-properties fo:font-size="6pt" fo:font-style="italic" style:font-size-asian="6pt" style:font-style-asian="italic" style:text-scale="53%"/>
    </style:style>
    <style:style style:name="T139" style:family="text">
      <style:text-properties style:text-scale="105%"/>
    </style:style>
    <style:style style:name="T140" style:family="text">
      <style:text-properties style:text-position="25% 100%" style:font-name="Arial" fo:font-size="6pt" style:font-size-asian="6pt" style:text-scale="105%"/>
    </style:style>
    <style:style style:name="T141" style:family="text">
      <style:text-properties style:text-position="25% 100%" fo:font-size="6pt" style:font-size-asian="6pt"/>
    </style:style>
    <style:style style:name="T142" style:family="text">
      <style:text-properties style:text-position="25% 100%" fo:font-size="6pt" style:font-size-asian="6pt" style:text-scale="105%"/>
    </style:style>
    <style:style style:name="T143" style:family="text">
      <style:text-properties style:text-position="25% 100%" fo:font-size="6pt" fo:font-style="italic" style:font-size-asian="6pt" style:font-style-asian="italic"/>
    </style:style>
    <style:style style:name="T144" style:family="text">
      <style:text-properties style:text-position="25% 100%" fo:font-size="6pt" fo:font-style="italic" style:font-size-asian="6pt" style:font-style-asian="italic" style:text-scale="105%"/>
    </style:style>
    <style:style style:name="T145" style:family="text">
      <style:text-properties fo:letter-spacing="-0.007cm" style:text-scale="105%"/>
    </style:style>
    <style:style style:name="T146" style:family="text">
      <style:text-properties fo:letter-spacing="-0.007cm" fo:font-style="italic" style:font-style-asian="italic" style:text-scale="105%"/>
    </style:style>
    <style:style style:name="T147" style:family="text">
      <style:text-properties fo:letter-spacing="-0.06cm" style:text-scale="105%"/>
    </style:style>
    <style:style style:name="T148" style:family="text">
      <style:text-properties fo:letter-spacing="0.037cm"/>
    </style:style>
    <style:style style:name="T149" style:family="text">
      <style:text-properties fo:letter-spacing="0.037cm" style:text-scale="105%"/>
    </style:style>
    <style:style style:name="T150" style:family="text">
      <style:text-properties fo:font-size="7pt" style:font-size-asian="7pt"/>
    </style:style>
    <style:style style:name="T151" style:family="text">
      <style:text-properties fo:letter-spacing="-0.009cm"/>
    </style:style>
    <style:style style:name="T152" style:family="text">
      <style:text-properties fo:letter-spacing="-0.009cm" style:text-scale="105%"/>
    </style:style>
    <style:style style:name="T153" style:family="text">
      <style:text-properties fo:letter-spacing="-0.009cm" fo:font-style="italic" style:font-style-asian="italic" style:text-scale="105%"/>
    </style:style>
    <style:style style:name="T154" style:family="text">
      <style:text-properties style:text-scale="103%"/>
    </style:style>
    <style:style style:name="T155" style:family="text">
      <style:text-properties fo:letter-spacing="0.002cm"/>
    </style:style>
    <style:style style:name="T156" style:family="text">
      <style:text-properties fo:letter-spacing="0.002cm" style:text-scale="105%"/>
    </style:style>
    <style:style style:name="T157" style:family="text">
      <style:text-properties fo:letter-spacing="-0.018cm"/>
    </style:style>
    <style:style style:name="T158" style:family="text">
      <style:text-properties fo:letter-spacing="-0.018cm" style:text-scale="105%"/>
    </style:style>
    <style:style style:name="T159" style:family="text">
      <style:text-properties fo:letter-spacing="-0.018cm" fo:font-style="italic" style:font-style-asian="italic"/>
    </style:style>
    <style:style style:name="T160" style:family="text">
      <style:text-properties fo:letter-spacing="-0.002cm"/>
    </style:style>
    <style:style style:name="T161" style:family="text">
      <style:text-properties fo:letter-spacing="-0.002cm" style:text-scale="103%"/>
    </style:style>
    <style:style style:name="T162" style:family="text">
      <style:text-properties fo:letter-spacing="-0.002cm" style:text-scale="102%"/>
    </style:style>
    <style:style style:name="T163" style:family="text">
      <style:text-properties fo:letter-spacing="-0.002cm" style:text-scale="100%"/>
    </style:style>
    <style:style style:name="T164" style:family="text">
      <style:text-properties fo:letter-spacing="-0.002cm" style:text-scale="99%"/>
    </style:style>
    <style:style style:name="T165" style:family="text">
      <style:text-properties fo:letter-spacing="-0.002cm" style:text-scale="104%"/>
    </style:style>
    <style:style style:name="T166" style:family="text">
      <style:text-properties fo:letter-spacing="-0.002cm" style:text-scale="105%"/>
    </style:style>
    <style:style style:name="T167" style:family="text">
      <style:text-properties fo:letter-spacing="-0.002cm" style:text-scale="98%"/>
    </style:style>
    <style:style style:name="T168" style:family="text">
      <style:text-properties fo:letter-spacing="-0.002cm" fo:font-style="italic" style:font-style-asian="italic" style:text-scale="103%"/>
    </style:style>
    <style:style style:name="T169" style:family="text">
      <style:text-properties fo:letter-spacing="-0.002cm" fo:font-style="italic" style:font-style-asian="italic" style:text-scale="102%"/>
    </style:style>
    <style:style style:name="T170" style:family="text">
      <style:text-properties fo:letter-spacing="-0.002cm" style:text-scale="106%"/>
    </style:style>
    <style:style style:name="T171" style:family="text">
      <style:text-properties fo:letter-spacing="-0.002cm" style:text-scale="96%"/>
    </style:style>
    <style:style style:name="T172" style:family="text">
      <style:text-properties fo:letter-spacing="-0.002cm" style:text-scale="101%"/>
    </style:style>
    <style:style style:name="T173" style:family="text">
      <style:text-properties fo:letter-spacing="-0.002cm" style:text-scale="107%"/>
    </style:style>
    <style:style style:name="T174" style:family="text">
      <style:text-properties fo:letter-spacing="-0.023cm"/>
    </style:style>
    <style:style style:name="T175" style:family="text">
      <style:text-properties fo:letter-spacing="-0.023cm" style:text-scale="105%"/>
    </style:style>
    <style:style style:name="T176" style:family="text">
      <style:text-properties style:text-scale="102%"/>
    </style:style>
    <style:style style:name="T177" style:family="text">
      <style:text-properties fo:letter-spacing="-0.041cm"/>
    </style:style>
    <style:style style:name="T178" style:family="text">
      <style:text-properties fo:letter-spacing="-0.041cm" style:text-scale="105%"/>
    </style:style>
    <style:style style:name="T179" style:family="text">
      <style:text-properties fo:letter-spacing="-0.03cm"/>
    </style:style>
    <style:style style:name="T180" style:family="text">
      <style:text-properties fo:letter-spacing="-0.03cm" fo:font-style="italic" style:font-style-asian="italic" style:text-scale="105%"/>
    </style:style>
    <style:style style:name="T181" style:family="text">
      <style:text-properties fo:letter-spacing="-0.03cm" style:text-scale="105%"/>
    </style:style>
    <style:style style:name="T182" style:family="text">
      <style:text-properties fo:letter-spacing="-0.037cm"/>
    </style:style>
    <style:style style:name="T183" style:family="text">
      <style:text-properties fo:letter-spacing="-0.037cm" style:text-scale="102%"/>
    </style:style>
    <style:style style:name="T184" style:family="text">
      <style:text-properties fo:letter-spacing="-0.021cm"/>
    </style:style>
    <style:style style:name="T185" style:family="text">
      <style:text-properties fo:letter-spacing="-0.021cm" style:text-scale="105%"/>
    </style:style>
    <style:style style:name="T186" style:family="text">
      <style:text-properties fo:letter-spacing="-0.014cm"/>
    </style:style>
    <style:style style:name="T187" style:family="text">
      <style:text-properties fo:letter-spacing="-0.014cm" style:text-scale="105%"/>
    </style:style>
    <style:style style:name="T188" style:family="text">
      <style:text-properties fo:letter-spacing="-0.016cm"/>
    </style:style>
    <style:style style:name="T189" style:family="text">
      <style:text-properties fo:letter-spacing="-0.016cm" style:text-scale="105%"/>
    </style:style>
    <style:style style:name="T190" style:family="text">
      <style:text-properties fo:letter-spacing="-0.005cm"/>
    </style:style>
    <style:style style:name="T191" style:family="text">
      <style:text-properties fo:letter-spacing="-0.005cm" style:text-scale="105%"/>
    </style:style>
    <style:style style:name="T192" style:family="text">
      <style:text-properties fo:letter-spacing="-0.005cm" fo:font-style="italic" style:font-style-asian="italic" style:text-scale="107%"/>
    </style:style>
    <style:style style:name="T193" style:family="text">
      <style:text-properties fo:letter-spacing="0.034cm"/>
    </style:style>
    <style:style style:name="T194" style:family="text">
      <style:text-properties fo:letter-spacing="0.034cm" style:text-scale="105%"/>
    </style:style>
    <style:style style:name="T195" style:family="text">
      <style:text-properties fo:letter-spacing="0.007cm"/>
    </style:style>
    <style:style style:name="T196" style:family="text">
      <style:text-properties fo:letter-spacing="0.007cm" style:text-scale="105%"/>
    </style:style>
    <style:style style:name="T197" style:family="text">
      <style:text-properties fo:letter-spacing="0.007cm" style:text-scale="103%"/>
    </style:style>
    <style:style style:name="T198" style:family="text">
      <style:text-properties style:text-position="27% 100%" style:font-name="Arial" fo:font-size="5.5pt" style:font-size-asian="5.5pt"/>
    </style:style>
    <style:style style:name="T199" style:family="text">
      <style:text-properties style:text-position="27% 100%" style:font-name="Arial" fo:font-size="5.5pt" style:font-size-asian="5.5pt" style:text-scale="105%"/>
    </style:style>
    <style:style style:name="T200" style:family="text">
      <style:text-properties style:text-position="27% 100%" style:font-name="Arial" fo:font-size="5.5pt" style:font-size-asian="5.5pt" style:text-scale="70%"/>
    </style:style>
    <style:style style:name="T201" style:family="text">
      <style:text-properties style:text-position="27% 100%" style:font-name="Arial" fo:font-size="5.5pt" fo:letter-spacing="-0.021cm" style:font-size-asian="5.5pt"/>
    </style:style>
    <style:style style:name="T202" style:family="text">
      <style:text-properties style:text-position="27% 100%" fo:font-size="5.5pt" style:font-size-asian="5.5pt"/>
    </style:style>
    <style:style style:name="T203" style:family="text">
      <style:text-properties style:text-position="27% 100%" fo:font-size="5.5pt" style:font-size-asian="5.5pt" style:text-scale="105%"/>
    </style:style>
    <style:style style:name="T204" style:family="text">
      <style:text-properties fo:font-size="9pt" fo:font-style="italic" style:font-size-asian="9pt" style:font-style-asian="italic" style:text-scale="105%"/>
    </style:style>
    <style:style style:name="T205" style:family="text">
      <style:text-properties fo:font-size="9pt" style:font-size-asian="9pt"/>
    </style:style>
    <style:style style:name="T206" style:family="text">
      <style:text-properties fo:font-size="9pt" style:font-size-asian="9pt" style:text-scale="105%"/>
    </style:style>
    <style:style style:name="T207" style:family="text">
      <style:text-properties style:text-position="18% 100%" style:font-name="Arial" fo:font-size="5.5pt" style:font-size-asian="5.5pt" style:text-scale="105%"/>
    </style:style>
    <style:style style:name="T208" style:family="text">
      <style:text-properties style:text-scale="101%"/>
    </style:style>
    <style:style style:name="T209" style:family="text">
      <style:text-properties style:text-position="23% 100%" fo:font-size="6.5pt" style:font-size-asian="6.5pt"/>
    </style:style>
    <style:style style:name="T210" style:family="text">
      <style:text-properties style:text-position="23% 100%" fo:font-size="6.5pt" style:font-size-asian="6.5pt" style:text-scale="104%"/>
    </style:style>
    <style:style style:name="T211" style:family="text">
      <style:text-properties style:text-position="23% 100%" fo:font-size="6.5pt" style:font-size-asian="6.5pt" style:text-scale="29%"/>
    </style:style>
    <style:style style:name="T212" style:family="text">
      <style:text-properties style:text-position="23% 100%" fo:font-size="6.5pt" style:font-size-asian="6.5pt" style:text-scale="71%"/>
    </style:style>
    <style:style style:name="T213" style:family="text">
      <style:text-properties style:text-position="23% 100%" fo:font-size="6.5pt" style:font-size-asian="6.5pt" style:text-scale="105%"/>
    </style:style>
    <style:style style:name="T214" style:family="text">
      <style:text-properties style:text-position="23% 100%" fo:font-size="6.5pt" fo:letter-spacing="-0.016cm" style:font-size-asian="6.5pt"/>
    </style:style>
    <style:style style:name="T215" style:family="text">
      <style:text-properties style:text-position="23% 100%" style:font-name="Arial" fo:font-size="6.5pt" style:font-size-asian="6.5pt"/>
    </style:style>
    <style:style style:name="T216" style:family="text">
      <style:text-properties style:text-position="23% 100%" style:font-name="Arial" fo:font-size="6.5pt" style:font-size-asian="6.5pt" style:text-scale="27%"/>
    </style:style>
    <style:style style:name="T217" style:family="text">
      <style:text-properties style:text-position="23% 100%" style:font-name="Arial" fo:font-size="6.5pt" style:font-size-asian="6.5pt" style:text-scale="60%"/>
    </style:style>
    <style:style style:name="T218" style:family="text">
      <style:text-properties style:text-position="23% 100%" style:font-name="Arial" fo:font-size="6.5pt" fo:letter-spacing="-0.005cm" style:font-size-asian="6.5pt"/>
    </style:style>
    <style:style style:name="T219" style:family="text">
      <style:text-properties style:text-position="23% 100%" style:font-name="Arial" fo:font-size="6.5pt" fo:letter-spacing="0.028cm" style:font-size-asian="6.5pt"/>
    </style:style>
    <style:style style:name="T220" style:family="text">
      <style:text-properties style:text-position="23% 100%" style:font-name="Arial" fo:font-size="6.5pt" fo:letter-spacing="-0.002cm" fo:font-style="italic" style:font-size-asian="6.5pt" style:font-style-asian="italic" style:text-scale="56%"/>
    </style:style>
    <style:style style:name="T221" style:family="text">
      <style:text-properties style:text-position="23% 100%" style:font-name="Arial" fo:font-size="6.5pt" fo:font-style="italic" style:font-size-asian="6.5pt" style:font-style-asian="italic"/>
    </style:style>
    <style:style style:name="T222" style:family="text">
      <style:text-properties style:text-position="23% 100%" style:font-name="Arial" fo:font-size="6.5pt" fo:font-style="italic" style:font-size-asian="6.5pt" style:font-style-asian="italic" style:text-scale="56%"/>
    </style:style>
    <style:style style:name="T223" style:family="text">
      <style:text-properties style:text-position="23% 100%" style:font-name="Arial" fo:font-size="6.5pt" fo:font-style="italic" style:font-size-asian="6.5pt" style:font-style-asian="italic" style:text-scale="72%"/>
    </style:style>
    <style:style style:name="T224" style:family="text">
      <style:text-properties style:text-position="23% 100%" style:font-name="Arial" fo:font-size="6.5pt" fo:font-style="italic" style:font-size-asian="6.5pt" style:font-style-asian="italic" style:text-scale="33%"/>
    </style:style>
    <style:style style:name="T225" style:family="text">
      <style:text-properties style:text-position="23% 100%" style:font-name="Arial" fo:font-size="6.5pt" fo:letter-spacing="0.009cm" fo:font-style="italic" style:font-size-asian="6.5pt" style:font-style-asian="italic"/>
    </style:style>
    <style:style style:name="T226" style:family="text">
      <style:text-properties style:text-position="23% 100%" style:font-name="Arial" fo:font-size="6.5pt" fo:letter-spacing="0.005cm" fo:font-style="italic" style:font-size-asian="6.5pt" style:font-style-asian="italic"/>
    </style:style>
    <style:style style:name="T227" style:family="text">
      <style:text-properties style:text-position="23% 100%" style:font-name="Arial" fo:font-size="6.5pt" fo:letter-spacing="0.03cm" fo:font-style="italic" style:font-size-asian="6.5pt" style:font-style-asian="italic"/>
    </style:style>
    <style:style style:name="T228" style:family="text">
      <style:text-properties style:text-scale="104%"/>
    </style:style>
    <style:style style:name="T229" style:family="text">
      <style:text-properties style:text-scale="106%"/>
    </style:style>
    <style:style style:name="T230" style:family="text">
      <style:text-properties fo:font-size="6.5pt" style:font-size-asian="6.5pt" style:text-scale="39%"/>
    </style:style>
    <style:style style:name="T231" style:family="text">
      <style:text-properties fo:font-size="6.5pt" style:font-size-asian="6.5pt" style:text-scale="64%"/>
    </style:style>
    <style:style style:name="T232" style:family="text">
      <style:text-properties fo:font-size="6.5pt" fo:letter-spacing="0.007cm" style:font-size-asian="6.5pt"/>
    </style:style>
    <style:style style:name="T233" style:family="text">
      <style:text-properties fo:letter-spacing="-0.011cm" style:text-scale="105%"/>
    </style:style>
    <style:style style:name="T234" style:family="text">
      <style:text-properties style:text-scale="100%"/>
    </style:style>
    <style:style style:name="T235" style:family="text">
      <style:text-properties fo:letter-spacing="0.028cm"/>
    </style:style>
    <style:style style:name="T236" style:family="text">
      <style:text-properties style:text-scale="99%"/>
    </style:style>
    <style:style style:name="T237" style:family="text">
      <style:text-properties fo:letter-spacing="0.025cm"/>
    </style:style>
    <style:style style:name="T238" style:family="text">
      <style:text-properties fo:letter-spacing="0.025cm" style:text-scale="102%"/>
    </style:style>
    <style:style style:name="T239" style:family="text">
      <style:text-properties fo:letter-spacing="0.03cm"/>
    </style:style>
    <style:style style:name="T240" style:family="text">
      <style:text-properties fo:letter-spacing="0.018cm"/>
    </style:style>
    <style:style style:name="T241" style:family="text">
      <style:text-properties fo:letter-spacing="0.041cm"/>
    </style:style>
    <style:style style:name="T242" style:family="text">
      <style:text-properties fo:letter-spacing="0.005cm"/>
    </style:style>
    <style:style style:name="T243" style:family="text">
      <style:text-properties fo:letter-spacing="0.005cm" style:text-scale="105%"/>
    </style:style>
    <style:style style:name="T244" style:family="text">
      <style:text-properties fo:letter-spacing="-0.044cm"/>
    </style:style>
    <style:style style:name="T245" style:family="text">
      <style:text-properties fo:letter-spacing="0.032cm"/>
    </style:style>
    <style:style style:name="T246" style:family="text">
      <style:text-properties fo:letter-spacing="0.019cm"/>
    </style:style>
    <style:style style:name="T247" style:family="text">
      <style:text-properties fo:letter-spacing="0.019cm" fo:font-style="italic" style:font-style-asian="italic"/>
    </style:style>
    <style:style style:name="T248" style:family="text">
      <style:text-properties fo:font-size="11pt" style:font-size-asian="11pt"/>
    </style:style>
    <style:style style:name="T249" style:family="text">
      <style:text-properties fo:font-size="11pt" style:font-size-asian="11pt" style:text-scale="105%"/>
    </style:style>
    <style:style style:name="T250" style:family="text">
      <style:text-properties fo:font-size="11pt" fo:font-style="italic" style:font-size-asian="11pt" style:font-style-asian="italic"/>
    </style:style>
    <style:style style:name="T251" style:family="text">
      <style:text-properties fo:letter-spacing="-0.012cm" style:text-scale="105%"/>
    </style:style>
    <style:style style:name="T252" style:family="text">
      <style:text-properties fo:letter-spacing="0.016cm"/>
    </style:style>
    <style:style style:name="T253" style:family="text">
      <style:text-properties fo:letter-spacing="0.016cm" style:text-scale="105%"/>
    </style:style>
    <style:style style:name="T254" style:family="text">
      <style:text-properties fo:letter-spacing="-0.004cm" style:text-scale="105%"/>
    </style:style>
    <style:style style:name="T255" style:family="text">
      <style:text-properties style:text-position="45% 100%"/>
    </style:style>
    <style:style style:name="T256" style:family="text">
      <style:text-properties style:text-position="super 58%"/>
    </style:style>
    <style:style style:name="T257" style:family="text">
      <style:text-properties fo:letter-spacing="-0.028cm"/>
    </style:style>
    <style:style style:name="T258" style:family="text">
      <style:text-properties fo:letter-spacing="-0.028cm" style:text-scale="105%"/>
    </style:style>
    <style:style style:name="T259" style:family="text">
      <style:text-properties fo:letter-spacing="0.012cm"/>
    </style:style>
    <style:style style:name="T260" style:family="text">
      <style:text-properties fo:letter-spacing="0.012cm" style:text-scale="105%"/>
    </style:style>
    <style:style style:name="T261" style:family="text">
      <style:text-properties fo:letter-spacing="0.012cm" fo:font-style="italic" style:font-style-asian="italic"/>
    </style:style>
    <style:style style:name="T262" style:family="text">
      <style:text-properties fo:letter-spacing="-0.025cm" style:text-scale="105%"/>
    </style:style>
    <style:style style:name="T263" style:family="text">
      <style:text-properties fo:letter-spacing="-0.025cm" style:text-scale="110%"/>
    </style:style>
    <style:style style:name="T264" style:family="text">
      <style:text-properties fo:letter-spacing="0.088cm" style:text-scale="105%"/>
    </style:style>
    <style:style style:name="T265" style:family="text">
      <style:text-properties fo:letter-spacing="-0.092cm" style:text-scale="98%"/>
    </style:style>
    <style:style style:name="T266" style:family="text">
      <style:text-properties style:text-position="13% 100%" style:font-name="Arial" fo:letter-spacing="-0.011cm" style:text-scale="102%"/>
    </style:style>
    <style:style style:name="T267" style:family="text">
      <style:text-properties style:text-position="13% 100%" style:text-scale="91%"/>
    </style:style>
    <style:style style:name="T268" style:family="text">
      <style:text-properties style:text-scale="98%"/>
    </style:style>
    <style:style style:name="T269" style:family="text">
      <style:text-properties style:text-position="15% 100%" style:font-name="Arial" fo:font-size="9.5pt" fo:letter-spacing="-0.002cm" style:font-size-asian="9.5pt" style:text-scale="94%"/>
    </style:style>
    <style:style style:name="T270" style:family="text">
      <style:text-properties style:text-position="15% 100%" style:font-name="Arial" fo:font-size="9.5pt" fo:letter-spacing="-0.113cm" style:font-size-asian="9.5pt" style:text-scale="94%"/>
    </style:style>
    <style:style style:name="T271" style:family="text">
      <style:text-properties style:text-position="15% 100%" style:font-name="Arial" fo:font-size="9.5pt" fo:letter-spacing="-0.032cm" style:font-size-asian="9.5pt" style:text-scale="94%"/>
    </style:style>
    <style:style style:name="T272" style:family="text">
      <style:text-properties style:text-position="15% 100%" style:font-name="Arial" fo:font-size="9.5pt" style:font-size-asian="9.5pt" style:text-scale="55%"/>
    </style:style>
    <style:style style:name="T273" style:family="text">
      <style:text-properties style:text-position="15% 100%" style:font-name="Arial" fo:font-size="9.5pt" fo:letter-spacing="0.012cm" style:font-size-asian="9.5pt"/>
    </style:style>
    <style:style style:name="T274" style:family="text">
      <style:text-properties style:text-scale="96%"/>
    </style:style>
    <style:style style:name="T275" style:family="text">
      <style:text-properties style:text-position="33% 100%" fo:font-size="7.5pt" style:font-size-asian="7.5pt"/>
    </style:style>
    <style:style style:name="T276" style:family="text">
      <style:text-properties style:text-position="33% 100%" fo:font-size="7.5pt" style:font-size-asian="7.5pt" style:text-scale="61%"/>
    </style:style>
    <style:style style:name="T277" style:family="text">
      <style:text-properties fo:letter-spacing="-0.161cm" style:text-scale="102%"/>
    </style:style>
    <style:style style:name="T278" style:family="text">
      <style:text-properties style:text-position="-9% 100%" style:text-scale="105%"/>
    </style:style>
    <style:style style:name="T279" style:family="text">
      <style:text-properties style:text-position="-9% 100%" style:text-scale="90%"/>
    </style:style>
    <style:style style:name="T280" style:family="text">
      <style:text-properties style:text-position="-9% 100%" fo:font-size="10.5pt" style:font-size-asian="10.5pt" style:text-scale="92%"/>
    </style:style>
    <style:style style:name="T281" style:family="text">
      <style:text-properties style:text-position="-9% 100%" fo:font-size="10.5pt" fo:letter-spacing="-0.048cm" style:font-size-asian="10.5pt"/>
    </style:style>
    <style:style style:name="T282" style:family="text">
      <style:text-properties style:text-position="-9% 100%" fo:font-size="10.5pt" fo:letter-spacing="-0.083cm" style:font-size-asian="10.5pt" style:text-scale="98%"/>
    </style:style>
    <style:style style:name="T283" style:family="text">
      <style:text-properties style:text-position="16% 100%" fo:font-size="6pt" style:font-size-asian="6pt"/>
    </style:style>
    <style:style style:name="T284" style:family="text">
      <style:text-properties style:text-position="16% 100%" fo:font-size="6pt" style:font-size-asian="6pt" style:text-scale="105%"/>
    </style:style>
    <style:style style:name="T285" style:family="text">
      <style:text-properties fo:font-size="10pt" fo:font-style="italic" style:font-size-asian="10pt" style:font-style-asian="italic"/>
    </style:style>
    <style:style style:name="T286" style:family="text">
      <style:text-properties fo:font-size="10pt" fo:letter-spacing="-0.012cm" fo:font-style="italic" style:font-size-asian="10pt" style:font-style-asian="italic"/>
    </style:style>
    <style:style style:name="T287" style:family="text">
      <style:text-properties fo:font-size="10pt" style:font-size-asian="10pt"/>
    </style:style>
    <style:style style:name="T288" style:family="text">
      <style:text-properties style:text-position="-16% 100%" fo:font-size="6pt" style:font-size-asian="6pt" style:text-scale="65%"/>
    </style:style>
    <style:style style:name="T289" style:family="text">
      <style:text-properties style:text-position="20% 100%" fo:font-size="7.5pt" style:font-size-asian="7.5pt"/>
    </style:style>
    <style:style style:name="T290" style:family="text">
      <style:text-properties style:text-position="20% 100%" fo:font-size="7.5pt" style:font-size-asian="7.5pt" style:text-scale="105%"/>
    </style:style>
    <style:style style:name="T291" style:family="text">
      <style:text-properties style:text-position="20% 100%" fo:font-size="7.5pt" style:font-size-asian="7.5pt" style:text-scale="95%"/>
    </style:style>
    <style:style style:name="T292" style:family="text">
      <style:text-properties style:text-position="20% 100%" fo:font-size="7.5pt" style:font-size-asian="7.5pt" style:text-scale="51%"/>
    </style:style>
    <style:style style:name="T293" style:family="text">
      <style:text-properties style:text-position="20% 100%" fo:font-size="7.5pt" fo:letter-spacing="-0.005cm" style:font-size-asian="7.5pt"/>
    </style:style>
    <style:style style:name="T294" style:family="text">
      <style:text-properties style:text-scale="95%"/>
    </style:style>
    <style:style style:name="T295" style:family="text">
      <style:text-properties fo:letter-spacing="0.004cm"/>
    </style:style>
    <style:style style:name="T296" style:family="text">
      <style:text-properties fo:letter-spacing="0.004cm" style:text-scale="105%"/>
    </style:style>
    <style:style style:name="T297" style:family="text">
      <style:text-properties fo:letter-spacing="0.023cm"/>
    </style:style>
    <style:style style:name="T298" style:family="text">
      <style:text-properties fo:letter-spacing="0.023cm" style:text-scale="105%"/>
    </style:style>
    <style:style style:name="T299" style:family="text">
      <style:text-properties fo:letter-spacing="0.009cm"/>
    </style:style>
    <style:style style:name="T300" style:family="text">
      <style:text-properties fo:letter-spacing="0.009cm" style:text-scale="105%"/>
    </style:style>
    <style:style style:name="T301" style:family="text">
      <style:text-properties fo:letter-spacing="0.009cm" fo:font-style="italic" style:font-style-asian="italic" style:text-scale="105%"/>
    </style:style>
    <style:style style:name="T302" style:family="text">
      <style:text-properties fo:letter-spacing="0.026cm"/>
    </style:style>
    <style:style style:name="T303" style:family="text">
      <style:text-properties fo:letter-spacing="0.026cm" style:text-scale="105%"/>
    </style:style>
    <style:style style:name="T304" style:family="text">
      <style:text-properties fo:letter-spacing="0.026cm" style:text-scale="110%"/>
    </style:style>
    <style:style style:name="T305" style:family="text">
      <style:text-properties fo:letter-spacing="0.011cm" style:text-scale="105%"/>
    </style:style>
    <style:style style:name="T306" style:family="text">
      <style:text-properties fo:letter-spacing="-0.065cm" style:text-scale="105%"/>
    </style:style>
    <style:style style:name="T307" style:family="text">
      <style:text-properties fo:font-size="7.5pt" style:font-size-asian="7.5pt"/>
    </style:style>
    <style:style style:name="T308" style:family="text">
      <style:text-properties fo:font-style="italic" style:font-style-asian="italic"/>
    </style:style>
    <style:style style:name="T309" style:family="text">
      <style:text-properties fo:font-style="italic" style:font-style-asian="italic" style:text-scale="105%"/>
    </style:style>
    <style:style style:name="T310" style:family="text">
      <style:text-properties fo:font-style="italic" style:font-style-asian="italic" style:text-scale="103%"/>
    </style:style>
    <style:style style:name="T311" style:family="text">
      <style:text-properties fo:font-style="italic" style:font-style-asian="italic" style:text-scale="107%"/>
    </style:style>
    <style:style style:name="T312" style:family="text">
      <style:text-properties fo:font-style="italic" style:font-style-asian="italic" style:text-scale="102%"/>
    </style:style>
    <style:style style:name="T313" style:family="text">
      <style:text-properties style:text-scale="97%"/>
    </style:style>
    <style:style style:name="T314" style:family="text">
      <style:text-properties fo:letter-spacing="0.021cm"/>
    </style:style>
    <style:style style:name="T315" style:family="text">
      <style:text-properties fo:letter-spacing="0.021cm" style:text-scale="105%"/>
    </style:style>
    <style:style style:name="T316" style:family="text">
      <style:text-properties fo:letter-spacing="-0.042cm"/>
    </style:style>
    <style:style style:name="T317" style:family="text">
      <style:text-properties fo:letter-spacing="-0.042cm" fo:font-style="italic" style:font-style-asian="italic" style:text-scale="107%"/>
    </style:style>
    <style:style style:name="T318" style:family="text">
      <style:text-properties fo:letter-spacing="-0.039cm" fo:font-style="italic" style:font-style-asian="italic"/>
    </style:style>
    <style:style style:name="T319" style:family="text">
      <style:text-properties fo:letter-spacing="-0.099cm" fo:font-style="italic" style:font-style-asian="italic" style:text-scale="107%"/>
    </style:style>
    <style:style style:name="T320" style:family="text">
      <style:text-properties fo:font-size="13pt" style:font-size-asian="13pt" style:text-scale="105%"/>
    </style:style>
    <style:style style:name="T321" style:family="text">
      <style:text-properties fo:font-size="13pt" fo:letter-spacing="-0.053cm" style:font-size-asian="13pt" style:text-scale="105%"/>
    </style:style>
    <style:style style:name="T322" style:family="text">
      <style:text-properties fo:letter-spacing="-0.026cm" style:text-scale="105%"/>
    </style:style>
    <style:style style:name="T323" style:family="text">
      <style:text-properties style:font-name="Courier New" style:text-scale="90%"/>
    </style:style>
    <style:style style:name="T324" style:family="text">
      <style:text-properties fo:font-size="9.5pt" style:font-size-asian="9.5pt" style:text-scale="105%"/>
    </style:style>
    <style:style style:name="T325" style:family="text">
      <style:text-properties fo:letter-spacing="0.074cm"/>
    </style:style>
    <style:style style:name="T326" style:family="text">
      <style:text-properties style:text-position="30% 100%" fo:font-size="6.5pt" style:font-size-asian="6.5pt" style:text-scale="105%"/>
    </style:style>
    <style:style style:name="T327" style:family="text">
      <style:text-properties fo:letter-spacing="-0.019cm" style:text-scale="105%"/>
    </style:style>
    <style:style style:name="T328" style:family="text">
      <style:text-properties fo:letter-spacing="-0.032cm" style:text-scale="105%"/>
    </style:style>
    <style:style style:name="T329" style:family="text">
      <style:text-properties fo:font-weight="bold" style:font-weight-asian="bold" style:text-scale="105%"/>
    </style:style>
    <style:style style:name="T330" style:family="text">
      <style:text-properties style:text-position="-10% 100%" fo:font-size="10pt" style:font-size-asian="10pt" style:text-scale="105%"/>
    </style:style>
    <style:style style:name="T331" style:family="text">
      <style:text-properties fo:letter-spacing="0.049cm"/>
    </style:style>
    <style:style style:name="T332" style:family="text">
      <style:text-properties style:text-scale="110%"/>
    </style:style>
    <style:style style:name="T333" style:family="text">
      <style:text-properties fo:letter-spacing="0.039cm"/>
    </style:style>
    <style:style style:name="T334" style:family="text">
      <style:text-properties fo:letter-spacing="0.042cm"/>
    </style:style>
    <style:style style:name="T335" style:family="text">
      <style:text-properties fo:letter-spacing="0.085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line text:anchor-type="char" draw:z-index="0" draw:style-name="gr1" draw:text-style-name="P121" svg:x1="1.085cm" svg:y1="17.45cm" svg:x2="6.204cm" svg:y2="17.45cm"><text:p/></draw:line><draw:frame draw:style-name="fr1" text:anchor-type="char" svg:x="11.732cm" svg:y="3.687cm" svg:width="2.295cm" svg:height="0.466cm" draw:z-index="1"><draw:text-box><text:p text:style-name="P85"><text:span text:style-name="T2">PAWEŁ LAIDLER</text:span></text:p></draw:text-box></draw:frame><draw:frame draw:style-name="fr1" text:anchor-type="char" svg:x="1.037cm" svg:y="5.877cm" svg:width="12.211cm" svg:height="1.595cm" draw:z-index="2"><draw:text-box><text:p text:style-name="P1"><text:bookmark text:name="Real Check v. Real Balance: "/><text:bookmark text:name="Judicial Review in the U.S. Governmental"/><text:span text:style-name="T4">Real Check v. Real Balance:</text:span></text:p><text:p text:style-name="P10"><text:span text:style-name="T5">Judicial</text:span><text:span text:style-name="T6"> </text:span><text:span text:style-name="T5">Review</text:span><text:span text:style-name="T7"> </text:span><text:span text:style-name="T5">in</text:span><text:span text:style-name="T8"> </text:span><text:span text:style-name="T5">the</text:span><text:span text:style-name="T9"> </text:span><text:span text:style-name="T5">U.S.</text:span><text:span text:style-name="T10"> </text:span><text:span text:style-name="T5">Governmental</text:span><text:span text:style-name="T11"> </text:span><text:span text:style-name="T5">System</text:span></text:p></draw:text-box></draw:frame><draw:frame draw:style-name="fr1" text:anchor-type="char" svg:x="1.048cm" svg:y="9.35cm" svg:width="13.056cm" svg:height="7.724cm" draw:z-index="3"><draw:text-box><text:p text:style-name="P11"><text:span text:style-name="T26">The main field of my study concems the role of the Supreme Court in American legal and political system. My research frequently focuses on the case law, especially on same of the most important cases in the Court's history, and on their influence on the whole political system of the country. After reading many books and articles concem­ ing the power of contemporary federal judiciary, I found out that there is a big dispute about the real role of the courts in American govemrnental system. Same scholars are positive about the leading role of the Suprerne Court in shaping American social and </text:span><text:span text:style-name="T27">political</text:span><text:span text:style-name="T26"> </text:span><text:span text:style-name="T36"><text:s/></text:span><text:span text:style-name="T38">o</text:span><text:span text:style-name="T28">r</text:span><text:span text:style-name="T40">d</text:span><text:span text:style-name="T42">er</text:span><text:span text:style-name="T49">.</text:span><text:span text:style-name="T83">1</text:span><text:span text:style-name="T82"> <text:s text:c="3"/></text:span><text:span text:style-name="T88"><text:s/></text:span><text:span text:style-name="T42">Other</text:span><text:span text:style-name="T29">s</text:span><text:span text:style-name="T26"> </text:span><text:span text:style-name="T50"><text:s/></text:span><text:span text:style-name="T30">(a</text:span><text:span text:style-name="T26"> </text:span><text:span text:style-name="T51"><text:s/></text:span><text:span text:style-name="T31">definitely</text:span><text:span text:style-name="T26"> </text:span><text:span text:style-name="T39"><text:s/></text:span><text:span text:style-name="T43">large</text:span><text:span text:style-name="T27">r</text:span><text:span text:style-name="T26"> </text:span><text:span text:style-name="T36"><text:s/></text:span><text:span text:style-name="T31">group)</text:span><text:span text:style-name="T26"> </text:span><text:span text:style-name="T52"><text:s/></text:span><text:span text:style-name="T43">see</text:span><text:span text:style-name="T27">m</text:span><text:span text:style-name="T26"> </text:span><text:span text:style-name="T54"><text:s/></text:span><text:span text:style-name="T44">t</text:span><text:span text:style-name="T32">o</text:span><text:span text:style-name="T26"> </text:span><text:span text:style-name="T55"><text:s/></text:span><text:span text:style-name="T45">criticis</text:span><text:span text:style-name="T33">e</text:span><text:span text:style-name="T26"> </text:span><text:span text:style-name="T56"><text:s/></text:span><text:span text:style-name="T46">th</text:span><text:span text:style-name="T34">e</text:span><text:span text:style-name="T26"> </text:span><text:span text:style-name="T36"><text:s/></text:span><text:span text:style-name="T47">increas</text:span><text:span text:style-name="T31">e</text:span><text:span text:style-name="T26"> </text:span><text:span text:style-name="T57"><text:s/></text:span><text:span text:style-name="T29">of </text:span><text:span text:style-name="T26">power of the nine Justices, which has become visible since the beginning of the 19</text:span><text:span text:style-name="T106">th </text:span><text:span text:style-name="T52">century.</text:span><text:span text:style-name="T99">2 </text:span><text:span text:style-name="T26">Not leaning unequivocally towards any of these opinions, I personally believe that American federal judges - among which the most influential are the Justices of the Supreme Court - have gained mare power than the Frarners of the Constitution agreed to give them. It happened mostly because of the creation of the power of judicial re­ view by the Suprerne Court, which allowed the judiciary to deterrnine the contitution­ </text:span><text:span text:style-name="T43">alit</text:span><text:span text:style-name="T27">y</text:span><text:span text:style-name="T26"> </text:span><text:span text:style-name="T58"><text:s/></text:span><text:span text:style-name="T31">of</text:span><text:span text:style-name="T59"> </text:span><text:span text:style-name="T45">act</text:span><text:span text:style-name="T33">s</text:span><text:span text:style-name="T26"> </text:span><text:span text:style-name="T58"><text:s/></text:span><text:span text:style-name="T45">create</text:span><text:span text:style-name="T33">d</text:span><text:span text:style-name="T26"> </text:span><text:span text:style-name="T60"><text:s/></text:span><text:span text:style-name="T29">by</text:span><text:span text:style-name="T26"> </text:span><text:span text:style-name="T58"><text:s/></text:span><text:span text:style-name="T45">th</text:span><text:span text:style-name="T33">e</text:span><text:span text:style-name="T61"> </text:span><text:span text:style-name="T29">other</text:span><text:span text:style-name="T26"> </text:span><text:span text:style-name="T60"><text:s/></text:span><text:span text:style-name="T31">branches</text:span><text:span text:style-name="T26"> </text:span><text:span text:style-name="T62"><text:s/></text:span><text:span text:style-name="T29">of</text:span><text:span text:style-name="T26"> </text:span><text:span text:style-name="T58"><text:s/></text:span><text:span text:style-name="T35">gov</text:span><text:span text:style-name="T53">e</text:span><text:span text:style-name="T48">mrne</text:span><text:span text:style-name="T63">n</text:span><text:span text:style-name="T44">t</text:span><text:span text:style-name="T64">.</text:span><text:span text:style-name="T101">3</text:span><text:span text:style-name="T100"> <text:s text:c="2"/></text:span><text:span text:style-name="T103"><text:s/></text:span><text:span text:style-name="T42">Therefor</text:span><text:span text:style-name="T29">e</text:span><text:span text:style-name="T26"> </text:span><text:span text:style-name="T60"><text:s/></text:span><text:span text:style-name="T45">th</text:span><text:span text:style-name="T33">e</text:span><text:span text:style-name="T61"> </text:span><text:span text:style-name="T43">ai</text:span><text:span text:style-name="T27">m</text:span><text:span text:style-name="T26"> </text:span><text:span text:style-name="T65"><text:s/></text:span><text:span text:style-name="T29">of</text:span><text:span text:style-name="T26"> </text:span><text:span text:style-name="T66"><text:s/></text:span><text:span text:style-name="T43">this </text:span><text:span text:style-name="T26">article is to prove that the traditional checks and balances system deriving from the Constitution has never been equal: both in 1789 and today; American constitutional system has been not properly</text:span><text:span text:style-name="T67"> </text:span><text:span text:style-name="T26">balanced.</text:span></text:p></draw:text-box></draw:frame><draw:frame draw:style-name="fr1" text:anchor-type="char" svg:x="1.898cm" svg:y="17.63cm" svg:width="12.201cm" svg:height="0.404cm" draw:z-index="4"><draw:text-box><text:p text:style-name="P2"><text:bookmark text:name="_bookmark0"/><text:span text:style-name="T107">I.e. L. Alexander, F. Schauer, </text:span><text:span text:style-name="T122">On Extrajudicial Constitutional Interpretation. </text:span><text:span text:style-name="T107">"Harvard Law Re­</text:span></text:p></draw:text-box></draw:frame><draw:frame draw:style-name="fr1" text:anchor-type="char" svg:x="1.637cm" svg:y="17.694cm" svg:width="0.106cm" svg:height="0.268cm" draw:z-index="5"><draw:text-box><text:p text:style-name="P3"><text:span text:style-name="T12">1</text:span></text:p></draw:text-box></draw:frame><draw:frame draw:style-name="fr1" text:anchor-type="char" svg:x="1.088cm" svg:y="17.986cm" svg:width="12.404cm" svg:height="0.404cm" draw:z-index="6"><draw:text-box><text:p text:style-name="P2"><text:bookmark text:name="_bookmark1"/><text:span text:style-name="T107">view," vol. 11</text:span><text:span text:style-name="T125">O, </text:span><text:span text:style-name="T107">1997; R. Dworki n, </text:span><text:span text:style-name="T122">A Matter of Principle. </text:span><text:span text:style-name="T107">Cambridge: Harvard University Press, 1985.</text:span></text:p></draw:text-box></draw:frame><draw:frame draw:style-name="fr1" text:anchor-type="char" svg:x="1.864cm" svg:y="18.343cm" svg:width="12.229cm" svg:height="0.404cm" draw:z-index="7"><draw:text-box><text:p text:style-name="P2"><text:span text:style-name="T107">I.e. M.S. Paulsen, </text:span><text:span text:style-name="T122">The Most Dangerous Branch: Executive Power to Say What the Law Is. </text:span><text:span text:style-name="T107">"Georgia</text:span></text:p></draw:text-box></draw:frame><draw:frame draw:style-name="fr1" text:anchor-type="char" svg:x="1.591cm" svg:y="18.374cm" svg:width="0.132cm" svg:height="0.305cm" draw:z-index="8"><draw:text-box><text:p text:style-name="P4"><text:span text:style-name="T133">2</text:span></text:p></draw:text-box></draw:frame><draw:frame draw:style-name="fr1" text:anchor-type="char" svg:x="1.072cm" svg:y="18.688cm" svg:width="13.028cm" svg:height="1.827cm" draw:z-index="9"><draw:text-box><text:p text:style-name="P12"><text:span text:style-name="T107">Law Review," vol, 83, 1994; S.G. Calabresi, </text:span><text:span text:style-name="T122">Caesarism, Departamentalism, and Professor Pau/sen. </text:span><text:span text:style-name="T107">"Minnesota Law Review," vol. 83, 1999; L.D. Kramer, </text:span><text:span text:style-name="T122">The Supreme Court, 2000 Term Foreword: We the Court. </text:span><text:span text:style-name="T107">"Harvard Law Review," vol. I 15, 2001; E.A. Hartnett, </text:span><text:span text:style-name="T122">Not the King's Bench. </text:span><text:span text:style-name="T107">"Constitutional Com­ mentary," vol. 20, 2003, R.H. Jackson, <text:s/></text:span><text:span text:style-name="T122">The Strugg/eforJudicial Supremacy: <text:s/>A Study of a Crisis in Ameri­</text:span><text:bookmark text:name="_bookmark2"/><text:span text:style-name="T122"> can</text:span><text:span text:style-name="T128"> </text:span><text:span text:style-name="T122">Power</text:span><text:span text:style-name="T128"> </text:span><text:span text:style-name="T122">Politics. </text:span><text:span text:style-name="T107">Delran:</text:span><text:span text:style-name="T110"> </text:span><text:span text:style-name="T107">Legat</text:span><text:span text:style-name="T111"> </text:span><text:span text:style-name="T107">Classics</text:span><text:span text:style-name="T112"> </text:span><text:span text:style-name="T107">Library,</text:span><text:span text:style-name="T113"> </text:span><text:span text:style-name="T107">2000.</text:span></text:p></draw:text-box></draw:frame><draw:frame draw:style-name="fr1" text:anchor-type="char" svg:x="1.854cm" svg:y="20.475cm" svg:width="12.25cm" svg:height="0.385cm" draw:z-index="10"><draw:text-box><text:p text:style-name="P2"><text:span text:style-name="T108">On the federat level it mainly concems acts of Congress, but also regulations of administrative agen­</text:span></text:p></draw:text-box></draw:frame><draw:frame draw:style-name="fr1" text:anchor-type="char" svg:x="1.603cm" svg:y="20.496cm" svg:width="0.125cm" svg:height="0.305cm" draw:z-index="11"><draw:text-box><text:p text:style-name="P4"><text:span text:style-name="T137">3</text:span></text:p></draw:text-box></draw:frame><draw:frame draw:style-name="fr1" text:anchor-type="char" svg:x="1.09cm" svg:y="20.832cm" svg:width="7.83cm" svg:height="0.385cm" draw:z-index="12"><draw:text-box><text:p text:style-name="P2"><text:span text:style-name="T108">cies, or executive agreements and executive orders of Presidents.</text:span></text:p></draw:text-box></draw:frame><draw:frame draw:style-name="fr1" text:anchor-type="char" svg:x="1.085cm" svg:y="17.062cm" svg:width="5.119cm" svg:height="0.423cm" draw:z-index="13"><draw:text-box><text:p text:style-name="P86"/></draw:text-box></draw:frame></text:p>
      </text:section>
      <text:p text:style-name="P77"><draw:line text:anchor-type="char" draw:z-index="14" draw:style-name="gr1" draw:text-style-name="P121" svg:x1="1.051cm" svg:y1="0.864cm" svg:x2="14.134cm" svg:y2="0.864cm"><text:p/></draw:line><draw:line text:anchor-type="char" draw:z-index="15" draw:style-name="gr1" draw:text-style-name="P121" svg:x1="1.118cm" svg:y1="14.24cm" svg:x2="6.237cm" svg:y2="14.24cm"><text:p/></draw:line><draw:frame draw:style-name="fr1" text:anchor-type="char" svg:x="1.071cm" svg:y="0.434cm" svg:width="0.385cm" svg:height="0.404cm" draw:z-index="16"><draw:text-box><text:p text:style-name="P2"><text:span text:style-name="T126">38</text:span></text:p></draw:text-box></draw:frame><draw:frame draw:style-name="fr1" text:anchor-type="char" svg:x="12.28cm" svg:y="0.432cm" svg:width="1.812cm" svg:height="0.385cm" draw:z-index="17"><draw:text-box><text:p text:style-name="P2"><text:span text:style-name="T109">Paweł Laidler</text:span></text:p></draw:text-box></draw:frame><draw:frame draw:style-name="fr1" text:anchor-type="char" svg:x="1.074cm" svg:y="1.429cm" svg:width="13.072cm" svg:height="12.356cm" draw:z-index="18"><draw:text-box><text:p text:style-name="P87"><text:span text:style-name="T139">The main reason of the Philadelphia Convention of 1787, which gathered more than fifty representatives of the states, was to revise the Articles of Confederation. This document tumed out to be imperfect, creating a confederation in which the division of powers proved erroneous.</text:span><text:span text:style-name="T140">4 </text:span><text:span text:style-name="T139">The delegates, among which there were many distinguished </text:span><text:span text:style-name="T145">statesmen,</text:span><text:span text:style-name="T89">5 </text:span><text:span text:style-name="T139">decided <text:s/>to <text:s/>prepare a new document <text:s/>that <text:s/>would <text:s/>organize <text:s/>the states <text:s/>into a federal republic. Despite many differences conceming the division of power, the role of federal govemment <text:s/>or the relations <text:s/>among states, the Convention <text:s/>tumed out to be a big success: the delegates created a constitution which, after its ratification by most of the states, became the fundamental document of the new country in 1788. The United States Constitution, as the supreme law of the land, regulated the most impor­ tant issues conceming the political system and social relations, implemented in seven brief articles and six main principles resulting from its substance. These principles</text:span><text:span text:style-name="T147"> </text:span><text:span text:style-name="T139">are:</text:span></text:p><text:list xml:id="list3616749963" text:style-name="WWNum1"><text:list-item><text:p text:style-name="P88"><text:span text:style-name="T139">democracy - the Constitution and all the powers granted to the govemment</text:span><text:span text:style-name="T149"> </text:span><text:span text:style-name="T139">are</text:span></text:p></text:list-item></text:list><text:p text:style-name="P89"><text:span text:style-name="T139">derived from the people and belong to the </text:span><text:a xlink:type="simple" xlink:href="#_bookmark5" text:style-name="ListLabel_20_4" text:visited-style-name="ListLabel_20_4"><text:span text:style-name="T139">people;6 </text:span></text:a><text:span text:style-name="T139">American community has the right to vote and therefore to choose the representatives that would govem in their name and in their favour;</text:span><text:span text:style-name="T84">7</text:span></text:p><text:list xml:id="list114701114001014" text:continue-numbering="true" text:style-name="WWNum1"><text:list-item><text:p text:style-name="P90"><text:span text:style-name="T139">rule of law - "the govemment of the United States is... a govemment of laws, not of men;"</text:span><text:span text:style-name="T84">8 </text:span><text:span text:style-name="T139">the main role of the judiciary is to adjudicate litigation and settle disputes regardless of who the party is (a govemmental officer or a man in the</text:span><text:span text:style-name="T152"> </text:span><text:span text:style-name="T139">street);</text:span><text:span text:style-name="T84">9</text:span></text:p></text:list-item><text:list-item><text:p text:style-name="P91"><text:span text:style-name="T139">federalism - there is one federal govemment of enumerated powers and fifty state </text:span><text:span text:style-name="T154">govemments</text:span> <text:span text:style-name="T155"><text:s/></text:span><text:span text:style-name="T154">possessing</text:span> <text:span text:style-name="T157"><text:s/></text:span><text:span text:style-name="T161">al</text:span><text:span text:style-name="T154">l</text:span> <text:span text:style-name="T174"><text:s/></text:span><text:span text:style-name="T162">th</text:span><text:span text:style-name="T176">e</text:span> <text:span text:style-name="T177"><text:s/></text:span><text:span text:style-name="T154">other</text:span> <text:span text:style-name="T179"><text:s/></text:span><text:span text:style-name="T176">powers</text:span><text:span text:style-name="T183">;</text:span><text:span text:style-name="T83">1</text:span><text:span text:style-name="T90"> </text:span><text:a xlink:type="simple" xlink:href="#_bookmark9" text:style-name="ListLabel_20_5" text:visited-style-name="ListLabel_20_5"><text:span text:style-name="T85">0</text:span></text:a><text:span text:style-name="T82"> <text:s text:c="2"/></text:span><text:span text:style-name="T91"><text:s/></text:span><text:span text:style-name="T176">vertical</text:span> <text:span text:style-name="T184"><text:s/></text:span><text:span text:style-name="T154">federalism</text:span> <text:span text:style-name="T186"><text:s/></text:span><text:span text:style-name="T154">regulates</text:span> <text:span text:style-name="T188"><text:s/></text:span><text:span text:style-name="T154">realtions </text:span><text:span text:style-name="T139">between the federal govemment and the states, whereas horizontal federalism regulates relations between state governments;</text:span><text:span text:style-name="T191"> </text:span><text:span text:style-name="T102">11</text:span></text:p></text:list-item><text:list-item><text:p text:style-name="P92"><text:span text:style-name="T139">supremacy of the Constitution - the document is the highest law of the country and all other acts have to be consistent with its rules and provisions; </text:span><text:a xlink:type="simple" xlink:href="#_bookmark11" text:style-name="ListLabel_20_6" text:visited-style-name="ListLabel_20_6"><text:span text:style-name="T102">12</text:span></text:a><text:span text:style-name="T102"> </text:span><text:span text:style-name="T139">the Constitution is at the top of the hierarchy of the sources of</text:span><text:span text:style-name="T194"> </text:span><text:span text:style-name="T139">law;</text:span><text:a xlink:type="simple" xlink:href="#_bookmark12" text:style-name="ListLabel_20_6" text:visited-style-name="ListLabel_20_6"><text:span text:style-name="T102">13</text:span></text:a></text:p></text:list-item><text:list-item><text:p text:style-name="P93"><text:span text:style-name="T139">separation of powers - no branch of govemment can obtain more powers than the others;</text:span><text:a xlink:type="simple" xlink:href="#_bookmark13" text:style-name="ListLabel_20_6" text:visited-style-name="ListLabel_20_6"><text:span text:style-name="T102">14</text:span></text:a><text:span text:style-name="T102"> </text:span><text:span text:style-name="T139">the power of the govemment is divided among three competing branches of govemment: the executive, the legislative and the judiciary;</text:span><text:span text:style-name="T196"> </text:span><text:a xlink:type="simple" xlink:href="#_bookmark14" text:style-name="ListLabel_20_6" text:visited-style-name="ListLabel_20_6"><text:span text:style-name="T102">15</text:span></text:a></text:p></text:list-item></text:list></draw:text-box></draw:frame><draw:frame draw:style-name="fr1" text:anchor-type="char" svg:x="1.88cm" svg:y="14.427cm" svg:width="12.257cm" svg:height="0.385cm" draw:z-index="19"><draw:text-box><text:p text:style-name="P2"><text:bookmark text:name="_bookmark3"/><text:span text:style-name="T108">The problems concemed i.e. such issues as: weak federal govemment, differences between rich and</text:span></text:p></draw:text-box></draw:frame><draw:frame draw:style-name="fr1" text:anchor-type="char" svg:x="1.646cm" svg:y="14.476cm" svg:width="0.136cm" svg:height="0.268cm" draw:z-index="20"><draw:text-box><text:p text:style-name="P3"><text:span text:style-name="T13">4</text:span></text:p></draw:text-box></draw:frame><draw:frame draw:style-name="fr1" text:anchor-type="char" svg:x="1.118cm" svg:y="14.783cm" svg:width="8.303cm" svg:height="0.385cm" draw:z-index="21"><draw:text-box><text:p text:style-name="P2"><text:span text:style-name="T108">poor states, economic crisis, and Jack of national judicial institutions.</text:span></text:p></draw:text-box></draw:frame><draw:frame draw:style-name="fr1" text:anchor-type="char" svg:x="1.633cm" svg:y="15.159cm" svg:width="0.125cm" svg:height="0.305cm" draw:z-index="22"><draw:text-box><text:p text:style-name="P4"><text:bookmark text:name="_bookmark4"/><text:span text:style-name="T138">5</text:span></text:p></draw:text-box></draw:frame><draw:frame draw:style-name="fr1" text:anchor-type="char" svg:x="1.896cm" svg:y="15.134cm" svg:width="12.248cm" svg:height="0.388cm" draw:z-index="23"><draw:text-box><text:p text:style-name="P4"><text:span text:style-name="T14">It </text:span><text:span text:style-name="T108">is impossible to list all of the famous names of the Convention, but there was an active group of</text:span></text:p></draw:text-box></draw:frame><draw:frame draw:style-name="fr1" text:anchor-type="char" svg:x="1.125cm" svg:y="15.494cm" svg:width="13.023cm" svg:height="0.732cm" draw:z-index="24"><draw:text-box><text:p text:style-name="P13"><text:span text:style-name="T108">leaders, such as George Washington, Edmund Randolph, James Madison, Thomas Jefferson, John Adams,</text:span><text:bookmark text:name="_bookmark5"/><text:span text:style-name="T108"> Banjamin Franklin, George Mason, to name a few.</text:span></text:p></draw:text-box></draw:frame><draw:frame draw:style-name="fr1" text:anchor-type="char" svg:x="1.91cm" svg:y="16.194cm" svg:width="12.236cm" svg:height="0.388cm" draw:z-index="25"><draw:text-box><text:p text:style-name="P4"><text:span text:style-name="T108">According to the Preamble of the Constitution, people of the United States have sovereignty. </text:span><text:span text:style-name="T15">It </text:span><text:span text:style-name="T108">was</text:span></text:p></draw:text-box></draw:frame><draw:frame draw:style-name="fr1" text:anchor-type="char" svg:x="1.647cm" svg:y="16.228cm" svg:width="0.134cm" svg:height="0.288cm" draw:z-index="26"><draw:text-box><text:p text:style-name="P3"><text:span text:style-name="T17">6</text:span></text:p></draw:text-box></draw:frame><draw:frame draw:style-name="fr1" text:anchor-type="char" svg:x="1.117cm" svg:y="16.552cm" svg:width="10.451cm" svg:height="0.385cm" draw:z-index="27"><draw:text-box><text:p text:style-name="P2"><text:bookmark text:name="_bookmark6"/><text:span text:style-name="T107">affirmed by John Marshall in the decision </text:span><text:span text:style-name="T114">McCulloch v. Maryland </text:span><text:span text:style-name="T107">17 U.S. 316 (1819).</text:span></text:p></draw:text-box></draw:frame><draw:frame draw:style-name="fr1" text:anchor-type="char" svg:x="1.639cm" svg:y="16.926cm" svg:width="0.125cm" svg:height="0.305cm" draw:z-index="28"><draw:text-box><text:p text:style-name="P4"><text:span text:style-name="T134">7</text:span></text:p></draw:text-box></draw:frame><draw:frame draw:style-name="fr1" text:anchor-type="char" svg:x="1.88cm" svg:y="16.909cm" svg:width="12.275cm" svg:height="0.385cm" draw:z-index="29"><draw:text-box><text:p text:style-name="P2"><text:span text:style-name="T108">The Constitution grants voting power to the people in Congressional (article I) and Presidential (arti-</text:span></text:p></draw:text-box></draw:frame><draw:frame draw:style-name="fr1" text:anchor-type="char" svg:x="1.117cm" svg:y="17.265cm" svg:width="12.372cm" svg:height="0.732cm" draw:z-index="30"><draw:text-box><text:p text:style-name="P2"><text:bookmark text:name="_bookmark7"/><text:span text:style-name="T108">cle Il) elections.</text:span></text:p><text:p text:style-name="P14"><text:span text:style-name="T18">R </text:span><text:span text:style-name="T107">Famous statement by John Marshall from his opinion in </text:span><text:span text:style-name="T114">Marbury v. Madison 5 </text:span><text:span text:style-name="T107">U.S. 137 (1803).</text:span></text:p></draw:text-box></draw:frame><draw:frame draw:style-name="fr1" text:anchor-type="char" svg:x="1.871cm" svg:y="17.969cm" svg:width="8.521cm" svg:height="0.385cm" draw:z-index="31"><draw:text-box><text:p text:style-name="P2"><text:bookmark text:name="_bookmark8"/><text:span text:style-name="T108">The role of the judiciary is prescribed in Article III of the Constitution.</text:span></text:p></draw:text-box></draw:frame><draw:frame draw:style-name="fr1" text:anchor-type="char" svg:x="1.647cm" svg:y="18.002cm" svg:width="0.134cm" svg:height="0.288cm" draw:z-index="32"><draw:text-box><text:p text:style-name="P3"><text:span text:style-name="T17">9</text:span></text:p></draw:text-box></draw:frame><draw:frame draw:style-name="fr1" text:anchor-type="char" svg:x="1.117cm" svg:y="18.332cm" svg:width="13.042cm" svg:height="3.223cm" draw:z-index="33"><draw:text-box><text:p text:style-name="P15"><text:bookmark text:name="_bookmark9"/><text:span text:style-name="T199">10 </text:span><text:span text:style-name="T108">The Constitution defines all the powers of federal govemment and leaves the rest of the competences to the states, according to Article IV and X Amendment to the Constitution.</text:span></text:p><text:p text:style-name="P16"><text:bookmark text:name="_bookmark10"/><text:span text:style-name="T199">11 </text:span><text:span text:style-name="T108">On the issue of federalism see Louis Fisher, </text:span><text:span text:style-name="T115">American Constitutional </text:span><text:span text:style-name="T204">Law. </text:span><text:span text:style-name="T108">N. Carolina: Carolina</text:span></text:p><text:p text:style-name="P18"><text:bookmark text:name="_bookmark11"/><text:span text:style-name="T108">Academic Press, 2001.</text:span></text:p><text:p text:style-name="P19"><text:span text:style-name="T207">12 </text:span><text:span text:style-name="T108">This principle is written down in Article VI of the</text:span><text:span text:style-name="T116"> </text:span><text:span text:style-name="T108">Constitution.</text:span></text:p><text:p text:style-name="P20"><text:bookmark text:name="_bookmark12"/><text:span text:style-name="T142">13 </text:span><text:span text:style-name="T108">Any federal, state or local law must be created in accordance with the Constitution, and can be de­</text:span><text:bookmark text:name="_bookmark13"/><text:span text:style-name="T108"> clared null and void if it violates constitutional provision or</text:span><text:span text:style-name="T117"> </text:span><text:span text:style-name="T108">principle.</text:span></text:p><text:p text:style-name="P21"><text:span text:style-name="T141">14</text:span><text:bookmark text:name="_bookmark14"/><text:span text:style-name="T141"> </text:span><text:span text:style-name="T107">S.D. Smith, </text:span><text:span text:style-name="T114">The Constitution and the Pride of Reason. </text:span><text:span text:style-name="T107">New York: Oxford University Press, 1998, p. 33.</text:span></text:p><text:p text:style-name="P17"><text:span text:style-name="T198">15 </text:span><text:span text:style-name="T107">As prescribed in the first three articles of the Constitution.</text:span></text:p></draw:text-box></draw:frame><draw:frame draw:style-name="fr1" text:anchor-type="char" svg:x="1.051cm" svg:y="0.476cm" svg:width="13.085cm" svg:height="0.423cm" draw:z-index="34"><draw:text-box><text:p text:style-name="P86"/></draw:text-box></draw:frame><draw:frame draw:style-name="fr1" text:anchor-type="char" svg:x="1.118cm" svg:y="13.852cm" svg:width="5.119cm" svg:height="0.423cm" draw:z-index="35"><draw:text-box><text:p text:style-name="P86"/></draw:text-box></draw:frame></text:p>
      <text:p text:style-name="P78"><draw:line text:anchor-type="char" draw:z-index="36" draw:style-name="gr1" draw:text-style-name="P121" svg:x1="1.085cm" svg:y1="0.947cm" svg:x2="14.134cm" svg:y2="0.947cm"><text:p/></draw:line><draw:line text:anchor-type="char" draw:z-index="37" draw:style-name="gr1" draw:text-style-name="P121" svg:x1="1.152cm" svg:y1="18.874cm" svg:x2="6.236cm" svg:y2="18.874cm"><text:p/></draw:line><draw:frame draw:style-name="fr1" text:anchor-type="char" svg:x="13.73cm" svg:y="0.436cm" svg:width="0.4cm" svg:height="0.423cm" draw:z-index="38"><draw:text-box><text:p text:style-name="P5"><text:span text:style-name="T206">39</text:span></text:p></draw:text-box></draw:frame><draw:frame draw:style-name="fr1" text:anchor-type="char" svg:x="1.117cm" svg:y="0.492cm" svg:width="10.019cm" svg:height="0.404cm" draw:z-index="39"><draw:text-box><text:p text:style-name="P2"><text:span text:style-name="T123">Real Check v. Real Balance: Judicial Review in the U.S. Governmental System</text:span></text:p></draw:text-box></draw:frame><draw:frame draw:style-name="fr1" text:anchor-type="char" svg:x="1.108cm" svg:y="1.446cm" svg:width="13.03cm" svg:height="8.968cm" draw:z-index="40"><draw:text-box><text:p text:style-name="P94">- checks and balances - each branch checks the actions of the others and balances <text:span text:style-name="T208">their</text:span> <text:span text:style-name="T154">powers;</text:span><text:a xlink:type="simple" xlink:href="#_bookmark15" text:style-name="ListLabel_20_7" text:visited-style-name="ListLabel_20_7"><text:span text:style-name="T210">16</text:span></text:a><text:span text:style-name="T209"> <text:s/></text:span><text:span text:style-name="T228">the</text:span> <text:span text:style-name="T176">system</text:span> <text:span text:style-name="T228">creates</text:span> <text:span text:style-name="T154">so-called</text:span> <text:span text:style-name="T229">"separate</text:span> <text:span text:style-name="T176">institutions</text:span> <text:span text:style-name="T154">sharing</text:span> <text:span text:style-name="T176">powers."</text:span><text:span text:style-name="T211">1</text:span><text:span text:style-name="T209"> </text:span><text:a xlink:type="simple" xlink:href="#_bookmark16" text:style-name="ListLabel_20_8" text:visited-style-name="ListLabel_20_8"><text:span text:style-name="T212">7</text:span></text:a></text:p><text:p text:style-name="P95"><text:span text:style-name="T139">All of those principles have infulenced on the shape and character of the country, whilst the separation of powers doctrine and the checks and balances system seem to be crucial for understanding the mechanisms that govern American political</text:span><text:span text:style-name="T233"> </text:span><text:span text:style-name="T139">reality.</text:span></text:p><text:p text:style-name="P96"><text:span text:style-name="T139">According to most of the delegates, the doctrine of separation of powers was one of the issues, whose value was crucial for the structure of governmental system. Even Anti-Federalists believed that "to have a government well administered in all its parts, </text:span><text:span text:style-name="T163">i</text:span><text:span text:style-name="T234">t</text:span><text:span text:style-name="T235"> </text:span><text:span text:style-name="T164">i</text:span><text:span text:style-name="T236">s</text:span><text:span text:style-name="T237"> </text:span><text:span text:style-name="T154">requisite</text:span><text:span text:style-name="T239"> </text:span><text:span text:style-name="T163">tha</text:span><text:span text:style-name="T234">t</text:span><text:span text:style-name="T240"> </text:span><text:span text:style-name="T154">different</text:span><text:span text:style-name="T241"> </text:span><text:span text:style-name="T154">departments</text:span> <text:span text:style-name="T177"><text:s/></text:span><text:span text:style-name="T229">of</text:span><text:span text:style-name="T237"> </text:span><text:span text:style-name="T163">i</text:span><text:span text:style-name="T234">t</text:span><text:span text:style-name="T242"> </text:span><text:span text:style-name="T165">shoul</text:span><text:span text:style-name="T228">d</text:span> <text:span text:style-name="T244"><text:s/></text:span><text:span text:style-name="T154">be</text:span><text:span text:style-name="T195"> </text:span><text:span text:style-name="T161">separated.</text:span><text:span text:style-name="T154">"</text:span><text:span text:style-name="T216">1</text:span><text:span text:style-name="T218"> </text:span><text:a xlink:type="simple" xlink:href="#_bookmark17" text:style-name="ListLabel_20_9" text:visited-style-name="ListLabel_20_9"><text:span text:style-name="T217">8</text:span></text:a><text:span text:style-name="T215"> <text:s/></text:span><text:span text:style-name="T219"><text:s/></text:span><text:span text:style-name="T162">B</text:span><text:span text:style-name="T176">y</text:span><text:span text:style-name="T242"> </text:span><text:span text:style-name="T165">statin</text:span><text:span text:style-name="T228">g</text:span><text:span text:style-name="T245"> </text:span><text:span text:style-name="T164">i</text:span><text:span text:style-name="T236">n</text:span><text:span text:style-name="T246"> </text:span><text:span text:style-name="T166">Arti­ </text:span><text:span text:style-name="T139">cle I that "all legislative powers are vested in Congress," in Article II that "the execu­ tive power shall be vested in a President of the United States of America," and in Arti­ cle </text:span><text:span text:style-name="T249">III </text:span><text:span text:style-name="T139">that "the judicial power of the United States shall be vested in one Supreme Court, and in such inferior courts as Congress may... ordain and establish," the Founding Fathers divided the power into three parts. They believed that the tripartite constitutional system was the one that could make government better at fulfilling its responsibilities. For example, without separate judiciary it would be impossible to make judicial power independent from electoral pressures. Such independence was necessary to ensure the competences of judges. By placing judicial powers in an insti­ tution independent from the other branches, the Constitution could provide judges with life</text:span><text:span text:style-name="T233"> </text:span><text:span text:style-name="T139">tenure</text:span><text:span text:style-name="T158"> </text:span><text:span text:style-name="T139">and thereby</text:span><text:span text:style-name="T251"> </text:span><text:span text:style-name="T139">attract best</text:span><text:span text:style-name="T191"> </text:span><text:span text:style-name="T139">candidates.</text:span><text:span text:style-name="T253"> </text:span><text:span text:style-name="T139">In</text:span><text:span text:style-name="T145"> </text:span><text:span text:style-name="T139">the</text:span><text:span text:style-name="T187"> </text:span><text:span text:style-name="T139">words</text:span><text:span text:style-name="T191"> </text:span><text:span text:style-name="T139">of</text:span><text:span text:style-name="T185"> </text:span><text:span text:style-name="T139">one</text:span><text:span text:style-name="T158"> </text:span><text:span text:style-name="T139">of</text:span><text:span text:style-name="T243"> </text:span><text:span text:style-name="T139">the</text:span><text:span text:style-name="T254"> </text:span><text:span text:style-name="T139">Framers</text:span><text:span text:style-name="T166"> </text:span><text:span text:style-name="T139">of</text:span><text:span text:style-name="T166"> </text:span><text:span text:style-name="T139">the Constitution: "there can be no liberty where the legislative and executive powers</text:span><text:span text:style-name="T156"> </text:span><text:span text:style-name="T139">are</text:span></text:p></draw:text-box></draw:frame><draw:frame draw:style-name="fr1" text:anchor-type="char" svg:x="1.125cm" svg:y="10.373cm" svg:width="13cm" svg:height="0.462cm" draw:z-index="41"><draw:text-box><text:p text:style-name="P97"><text:span text:style-name="T139">united in the same person, or if the power of judging is not separated from the legisla-</text:span></text:p></draw:text-box></draw:frame><draw:frame draw:style-name="fr1" text:anchor-type="char" svg:x="1.113cm" svg:y="10.627cm" svg:width="13.028cm" svg:height="3.182cm" draw:z-index="42"><draw:text-box><text:p text:style-name="P98">l<text:span text:style-name="T255">.</text:span>lve an<text:span text:style-name="T255">d </text:span>execull<text:span text:style-name="T255">.</text:span>ve powers.<text:a xlink:type="simple" xlink:href="#_bookmark18" text:style-name="ListLabel_20_10" text:visited-style-name="ListLabel_20_10"><text:span text:style-name="T256">,,19</text:span></text:a></text:p><text:p text:style-name="P99"><text:span text:style-name="T139">The delegates to the Philadelphia Convention repeatedly emphasized that in creat­ ing a government capable of promoting the public good, the Constitution must at the same time protect the rights and respect the principles of justice. </text:span><text:span text:style-name="T20">In </text:span><text:span text:style-name="T139">order to achieve it, there</text:span><text:span text:style-name="T185"> </text:span><text:span text:style-name="T139">should be</text:span><text:span text:style-name="T258"> </text:span><text:span text:style-name="T139">no</text:span><text:span text:style-name="T187"> </text:span><text:span text:style-name="T139">institution</text:span><text:span text:style-name="T260"> </text:span><text:span text:style-name="T139">that</text:span><text:span text:style-name="T152"> </text:span><text:span text:style-name="T139">would</text:span><text:span text:style-name="T196"> </text:span><text:span text:style-name="T139">gain</text:span><text:span text:style-name="T254"> </text:span><text:span text:style-name="T139">more</text:span><text:span text:style-name="T152"> </text:span><text:span text:style-name="T139">power</text:span><text:span text:style-name="T251"> </text:span><text:span text:style-name="T139">than</text:span><text:span text:style-name="T152"> </text:span><text:span text:style-name="T139">the</text:span><text:span text:style-name="T262"> </text:span><text:span text:style-name="T139">others.</text:span><text:span text:style-name="T233"> </text:span><text:span text:style-name="T139">According</text:span><text:span text:style-name="T196"> </text:span><text:span text:style-name="T139">to one of the most famous Justices, Louis Brandeis, "the doctrine of separation of powers was adopted by the Convention of 1787, not to promote efficiency, but to preclude</text:span><text:span text:style-name="T264"> </text:span><text:span text:style-name="T139">the</text:span></text:p></draw:text-box></draw:frame><draw:frame draw:style-name="fr1" text:anchor-type="char" svg:x="1.113cm" svg:y="13.714cm" svg:width="13.018cm" svg:height="0.519cm" draw:z-index="43"><draw:text-box><text:p text:style-name="P100"><text:span text:style-name="T167">exe</text:span><text:span text:style-name="T265">r</text:span><text:span text:style-name="T266">.</text:span><text:span text:style-name="T167">c1s</text:span><text:span text:style-name="T268">e</text:span><text:tab/><text:span text:style-name="T166">a</text:span><text:span text:style-name="T158">r</text:span><text:span text:style-name="T269">b</text:span><text:span text:style-name="T270">"</text:span><text:span text:style-name="T274">1trary</text:span> <text:span text:style-name="T184"><text:s/></text:span><text:span text:style-name="T154">power</text:span><text:span text:style-name="T197">.</text:span><text:span text:style-name="T271">"</text:span><text:span text:style-name="T276">20</text:span><text:span text:style-name="T275"><text:tab/></text:span><text:span text:style-name="T154">owever,</text:span> <text:span text:style-name="T188"><text:s/></text:span><text:span text:style-name="T229">a</text:span> <text:span text:style-name="T188"><text:s/></text:span><text:span text:style-name="T154">pure</text:span> <text:span text:style-name="T257"><text:s/></text:span><text:span text:style-name="T162">separ</text:span><text:span text:style-name="T277">a</text:span><text:span text:style-name="T272">.</text:span><text:span text:style-name="T273"> </text:span><text:span text:style-name="T162">llo</text:span><text:span text:style-name="T176">n</text:span><text:tab/><text:span text:style-name="T176">powers</text:span> <text:span text:style-name="T188"><text:s/></text:span><text:span text:style-name="T162">syste</text:span><text:span text:style-name="T176">m</text:span> <text:span text:style-name="T160"><text:s/></text:span><text:span text:style-name="T162">wo</text:span><text:span text:style-name="T238">u</text:span><text:span text:style-name="T267">Id</text:span></text:p></draw:text-box></draw:frame><draw:frame draw:style-name="fr1" text:anchor-type="char" svg:x="2.477cm" svg:y="13.714cm" svg:width="0.365cm" svg:height="0.519cm" draw:z-index="44"><draw:text-box><text:p text:style-name="P85"><text:span text:style-name="T278">o</text:span><text:span text:style-name="T20">f</text:span></text:p></draw:text-box></draw:frame><draw:frame draw:style-name="fr1" text:anchor-type="char" svg:x="10.306cm" svg:y="13.714cm" svg:width="0.328cm" svg:height="0.519cm" draw:z-index="45"><draw:text-box><text:p text:style-name="P85"><text:span text:style-name="T279">o</text:span><text:span text:style-name="T21">f</text:span></text:p></draw:text-box></draw:frame><draw:frame draw:style-name="fr1" text:anchor-type="char" svg:x="5.911cm" svg:y="13.732cm" svg:width="0.203cm" svg:height="0.446cm" draw:z-index="46"><draw:text-box><text:p text:style-name="P6"><text:span text:style-name="T22">H</text:span></text:p></draw:text-box></draw:frame><draw:frame draw:style-name="fr1" text:anchor-type="char" svg:x="1.117cm" svg:y="14.196cm" svg:width="13.037cm" svg:height="4.436cm" draw:z-index="47"><draw:text-box><text:p text:style-name="P101"><text:span text:style-name="T139">provide no protective weapons to enable members of each branch to check potentia} abuses of members in the other branches. That is why the checks and balances system was created.</text:span></text:p><text:p text:style-name="P102"><text:span text:style-name="T139">The system of checks and balances was not a contradiction to the separation of powers doctrine - the two were complementary. Three branches of government were given special means, by which they were able to partially participate in the work of other branches. </text:span><text:span text:style-name="T20">In </text:span><text:span text:style-name="T139">order to show the real areas of influence, the checks and balances system as created in 1787 should be presented here:</text:span></text:p><text:p text:style-name="P22"><text:span text:style-name="T127">- </text:span><text:span text:style-name="T124">the President v. Congress: </text:span><text:span text:style-name="T109">may veto laws (but this may be overridden by a two-thirds ma­</text:span><text:bookmark text:name="_bookmark15"/><text:span text:style-name="T109"> jority in both houses), has sole power to wage war (operational command of the military), makes</text:span></text:p></draw:text-box></draw:frame><draw:frame draw:style-name="fr1" text:anchor-type="char" svg:x="1.134cm" svg:y="19.069cm" svg:width="13.026cm" svg:height="2.514cm" draw:z-index="48"><draw:text-box><text:p text:style-name="P23"><text:bookmark text:name="_bookmark16"/><text:span text:style-name="T203">16 </text:span><text:span text:style-name="T108">See the checks and balances chart.</text:span></text:p><text:p text:style-name="P24"><text:span text:style-name="T198">17 </text:span><text:span text:style-name="T107">R.E. Neustadt, </text:span><text:span text:style-name="T122">Presidential Power. The Politics of Leadership. </text:span><text:span text:style-name="T107">New York: John Wiley &amp; Sons Inc.,</text:span><text:bookmark text:name="_bookmark17"/><text:span text:style-name="T107"> 1960, p. 33.</text:span></text:p><text:p text:style-name="P25"><text:span text:style-name="T141">18 </text:span><text:span text:style-name="T107">J. Kom, </text:span><text:span text:style-name="T122">The Power of Separation: American Constitutionalism and the Myth of the Legislative Veto.</text:span></text:p><text:p text:style-name="P27"><text:bookmark text:name="_bookmark18"/><text:span text:style-name="T108">New Jersey: Princeton University Press, 1997, pp. 15-16.</text:span></text:p><text:p text:style-name="P26"><text:span text:style-name="T283">19</text:span><text:bookmark text:name="_bookmark19"/><text:span text:style-name="T283"> </text:span><text:span text:style-name="T107">J. Madison [in:] </text:span><text:span text:style-name="T122">The Federalist Papers. </text:span><text:span text:style-name="T107">New York: Penguin Putnarn, 1999, no. 47.</text:span></text:p><text:p text:style-name="P29"><text:span text:style-name="T141">20 </text:span><text:span text:style-name="T125">J. </text:span><text:span text:style-name="T107">Kom, </text:span><text:span text:style-name="T122">The Powers ofSeparation..., op. cit., </text:span><text:span text:style-name="T107">p. 21.</text:span></text:p></draw:text-box></draw:frame><draw:frame draw:style-name="fr1" text:anchor-type="char" svg:x="1.085cm" svg:y="0.559cm" svg:width="13.049cm" svg:height="0.423cm" draw:z-index="49"><draw:text-box><text:p text:style-name="P86"/></draw:text-box></draw:frame><draw:frame draw:style-name="fr1" text:anchor-type="char" svg:x="1.152cm" svg:y="18.486cm" svg:width="5.085cm" svg:height="0.423cm" draw:z-index="50"><draw:text-box><text:p text:style-name="P86"/></draw:text-box></draw:frame></text:p>
      <text:p text:style-name="P79"><draw:line text:anchor-type="char" draw:z-index="51" draw:style-name="gr1" draw:text-style-name="P121" svg:x1="1.051cm" svg:y1="0.88cm" svg:x2="14.134cm" svg:y2="0.88cm"><text:p/></draw:line><draw:line text:anchor-type="char" draw:z-index="52" draw:style-name="gr1" draw:text-style-name="P121" svg:x1="1.152cm" svg:y1="18.152cm" svg:x2="6.236cm" svg:y2="18.152cm"><text:p/></draw:line><draw:frame draw:style-name="fr1" text:anchor-type="char" svg:x="1.071cm" svg:y="0.443cm" svg:width="0.388cm" svg:height="0.404cm" draw:z-index="53"><draw:text-box><text:p text:style-name="P2"><text:span text:style-name="T126">40</text:span></text:p></draw:text-box></draw:frame><draw:frame draw:style-name="fr1" text:anchor-type="char" svg:x="12.263cm" svg:y="0.434cm" svg:width="1.833cm" svg:height="0.404cm" draw:z-index="54"><draw:text-box><text:p text:style-name="P2"><text:span text:style-name="T126">Paweł Laidler</text:span></text:p></draw:text-box></draw:frame><draw:frame draw:style-name="fr1" text:anchor-type="char" svg:x="1.09cm" svg:y="1.452cm" svg:width="13.086cm" svg:height="16.293cm" draw:z-index="55"><draw:text-box><text:p text:style-name="P32"><text:span text:style-name="T126">declarations (for example, declaring a state of emergency) and promulgates lawful regulations and executive orders;</text:span></text:p><text:list xml:id="list3426303820" text:style-name="WWNum2"><text:list-item><text:p text:style-name="P34"><text:span text:style-name="T123">the President v. the Judiciary: </text:span><text:span text:style-name="T126">appoints judges (with the help of the Senate), has power to grant pardons to federal</text:span><text:span text:style-name="T129"> </text:span><text:span text:style-name="T126">offenders;</text:span></text:p></text:list-item><text:list-item><text:p text:style-name="P35"><text:span text:style-name="T123">Congress v. the President: </text:span><text:span text:style-name="T126">decides about the budget of the executive, makes laws concem­ ing what regulations may be declared by the executive, has sole power to declare war, has respon­ sibility to ratify treaties (the Senate), confirms executive appointments (the Senate), may impeach and rernove executive</text:span><text:span text:style-name="T130"> </text:span><text:span text:style-name="T126">officers;</text:span></text:p></text:list-item><text:list-item><text:p text:style-name="P36"><text:span text:style-name="T123">Congress v. the Judiciary: </text:span><text:span text:style-name="T126">decides about the budget of the judiciary, determines the power and structure of the courts, confirms judicial nominees (the Senate), may impeach and remove judges, has a power to determine courts' jurisdiction (except the</text:span><text:span text:style-name="T131"> </text:span><text:span text:style-name="T126">Supreme Court);</text:span></text:p></text:list-item><text:list-item><text:p text:style-name="P37"><text:span text:style-name="T122">the Judiciary v. the President: </text:span><text:span text:style-name="T125">issues warrants for searches and arrests, declares which <text:s/>laws apply to any given case, acts as a mediator in any legat</text:span><text:span text:style-name="T132"> </text:span><text:span text:style-name="T125">disputes;</text:span></text:p></text:list-item><text:list-item><text:p text:style-name="P38"><text:span text:style-name="T122">the Judiciary v. Congress: </text:span><text:span text:style-name="T125">declares which <text:s/>laws apply <text:s/>to <text:s/>any <text:s/>given <text:s/>case, <text:s/>acts as <text:s/>a <text:s/>mediator in any legal </text:span><text:span text:style-name="T132">dis </text:span><text:span text:style-name="T125">putes.</text:span><text:span text:style-name="T198">2</text:span><text:span text:style-name="T201"> </text:span><text:a xlink:type="simple" xlink:href="#_bookmark20" text:style-name="ListLabel_20_11" text:visited-style-name="ListLabel_20_11"><text:span text:style-name="T200">1</text:span></text:a></text:p></text:list-item></text:list><text:p text:style-name="P39"><text:span text:style-name="T26">As one can observe, since the very beginning of the United States, the system seemed to be full of checks, but lacked real balance. The weakness of the judiciary branch in that dimension is more than visible. The Framers, despite granting the Su­ preme Court broader powers, decided that the issue of its independence would become the most important feature. To safeguard the judiciary against the presidential retribu­ tion, federal judges serve on "good behaviour" for life - unless <text:s/>they resign <text:s/>or commit a major offense - and cannot be removed except by the congressional impeachment </text:span><text:span text:style-name="T52">process.</text:span><text:span text:style-name="T92">22 </text:span><text:span text:style-name="T26">However, among the Framers there was one person who believed that the Court should gain more power than it was finally granted in the Constitution. Alexan­ der Hamilton, one of the authors of </text:span><text:span text:style-name="T285">The Federalist Papers, </text:span><text:span text:style-name="T26">felt that "judges should do their duty as faithful guardians of the Constitution." </text:span><text:span text:style-name="T248">In </text:span><text:span text:style-name="T26">the </text:span><text:span text:style-name="T285">Federalist nos. 78 </text:span><text:span text:style-name="T26">and </text:span><text:span text:style-name="T285">79 </text:span><text:span text:style-name="T26">he stated that "the interpretation of the laws is the proper and peculiar province of the courts The courts must declare the sense of the law. They are to be considered as</text:span><text:span text:style-name="T68"> </text:span><text:span text:style-name="T26">the</text:span></text:p><text:p text:style-name="P40"><text:span text:style-name="T26">bulwarks of a limited Constitution against legislative encroachments."</text:span><text:span text:style-name="T82">23 </text:span><text:span text:style-name="T26">Although the Framers omitted the power of judicial review in the original text of the Constitution,</text:span><text:span text:style-name="T82">24 </text:span><text:span text:style-name="T26">sixteen years later the judiciary was enriched by this power, which became a new ele­ ment of the checks and balances system. What is important, judicial review was not implemented into <text:s/>the Constitution <text:s/>in a form of its amendment, <text:s/>but it was created <text:s/>by a precedent of the Supreme</text:span><text:span text:style-name="T69"> </text:span><text:span text:style-name="T26">Court.</text:span></text:p><text:p text:style-name="P41"><text:span text:style-name="T248">In </text:span><text:span text:style-name="T26">1803 Justices decided a famous <text:s/>landmark <text:s/>case </text:span><text:span text:style-name="T285">Marbury <text:s/>v. Madison.</text:span><text:span text:style-name="T93">25 <text:s text:c="3"/></text:span><text:span text:style-name="T26">The</text:span><text:span text:style-name="T52"> </text:span><text:span text:style-name="T26">pre­</text:span></text:p><text:p text:style-name="P42"><text:span text:style-name="T26">siding Chief Justice John Marshall used the case to increase powers of the judiciary. He reasoned that the Constitution was the supreme law of the land and had to be followed by every branch of govemment. He stated that the judiciary had the right to interpret the law which <text:s/>carne before it, and, following <text:s/>the supremacy clause, judges <text:s/>had to</text:span><text:span text:style-name="T70"> </text:span><text:span text:style-name="T26">de-</text:span></text:p></draw:text-box></draw:frame><draw:frame draw:style-name="fr1" text:anchor-type="char" svg:x="2.006cm" svg:y="18.325cm" svg:width="12.178cm" svg:height="0.404cm" draw:z-index="56"><draw:text-box><text:p text:style-name="P2"><text:bookmark text:name="_bookmark20"/><text:span text:style-name="T125">Source: Wikipedia - the Free Encyclopedia, </text:span><text:a xlink:type="simple" xlink:href="http://en.wikipedia.org/wiki/Checks_and_balances" text:style-name="ListLabel_20_12" text:visited-style-name="ListLabel_20_12"><text:span text:style-name="T125">http://en.wikipedia.org/wiki/Checks_and_balances</text:span></text:a></text:p></draw:text-box></draw:frame><draw:frame draw:style-name="fr1" text:anchor-type="char" svg:x="1.628cm" svg:y="18.371cm" svg:width="0.258cm" svg:height="0.288cm" draw:z-index="57"><draw:text-box><text:p text:style-name="P3"><text:span text:style-name="T18">21</text:span></text:p></draw:text-box></draw:frame><draw:frame draw:style-name="fr1" text:anchor-type="char" svg:x="1.122cm" svg:y="18.688cm" svg:width="1.676cm" svg:height="0.385cm" draw:z-index="58"><draw:text-box><text:p text:style-name="P2"><text:bookmark text:name="_bookmark21"/><text:span text:style-name="T108">(15.11.2005).</text:span></text:p></draw:text-box></draw:frame><draw:frame draw:style-name="fr1" text:anchor-type="char" svg:x="1.131cm" svg:y="19.038cm" svg:width="13.046cm" svg:height="2.529cm" draw:z-index="59"><draw:text-box><text:p text:style-name="P43"><text:span text:style-name="T198">22 </text:span><text:span text:style-name="T125">V. Siedlińska, </text:span><text:span text:style-name="T122">Sądownictwo amerykańskie w Konstytucji Stanów Zjednoczonych Ameryki. </text:span><text:span text:style-name="T125">Kraków,</text:span></text:p><text:p text:style-name="P44"><text:bookmark text:name="_bookmark22"/><text:span text:style-name="T108">1997, </text:span><text:span text:style-name="T126">pp. </text:span><text:span text:style-name="T108">57-62.</text:span></text:p><text:p text:style-name="P45"><text:span text:style-name="T202">23</text:span><text:bookmark text:name="_bookmark23"/><text:span text:style-name="T202"> </text:span><text:span text:style-name="T125">A. Hamilton (in:] </text:span><text:span text:style-name="T122">The Federalist Papers, op. cit., </text:span><text:span text:style-name="T125">nos. </text:span><text:span text:style-name="T107">78-79.</text:span></text:p><text:p text:style-name="P51"><text:span text:style-name="T141">24 </text:span><text:span text:style-name="T125">Most of them thought of judicial review as an important power, hesitated however to write it into the Constitution. See </text:span><text:span text:style-name="T205">R. </text:span><text:span text:style-name="T125">Hodder-Williams, </text:span><text:span text:style-name="T122">The Politics of the US. Supreme Court. </text:span><text:span text:style-name="T125">London: George Allen </text:span><text:span text:style-name="T107">&amp;</text:span><text:bookmark text:name="_bookmark24"/><text:span text:style-name="T107"> </text:span><text:span text:style-name="T125">Unwin, </text:span><text:span text:style-name="T107">I 980, </text:span><text:span text:style-name="T125">p. </text:span><text:span text:style-name="T107">5.</text:span></text:p><text:p text:style-name="P47"><text:span text:style-name="T141">25 </text:span><text:span text:style-name="T125">5 U.S. 137 (1803).</text:span></text:p></draw:text-box></draw:frame><draw:frame draw:style-name="fr1" text:anchor-type="char" svg:x="1.051cm" svg:y="0.492cm" svg:width="13.085cm" svg:height="0.423cm" draw:z-index="60"><draw:text-box><text:p text:style-name="P86"/></draw:text-box></draw:frame><draw:frame draw:style-name="fr1" text:anchor-type="char" svg:x="1.152cm" svg:y="17.764cm" svg:width="5.085cm" svg:height="0.423cm" draw:z-index="61"><draw:text-box><text:p text:style-name="P86"/></draw:text-box></draw:frame></text:p>
      <text:p text:style-name="P80"><draw:line text:anchor-type="char" draw:z-index="62" draw:style-name="gr1" draw:text-style-name="P121" svg:x1="1.051cm" svg:y1="0.923cm" svg:x2="14.134cm" svg:y2="0.923cm"><text:p/></draw:line><draw:line text:anchor-type="char" draw:z-index="63" draw:style-name="gr1" draw:text-style-name="P121" svg:x1="1.118cm" svg:y1="17.425cm" svg:x2="6.237cm" svg:y2="17.425cm"><text:p/></draw:line><draw:frame draw:style-name="fr1" text:anchor-type="char" svg:x="13.712cm" svg:y="0.441cm" svg:width="0.363cm" svg:height="0.385cm" draw:z-index="64"><draw:text-box><text:p text:style-name="P2"><text:span text:style-name="T108">41</text:span></text:p></draw:text-box></draw:frame><draw:frame draw:style-name="fr1" text:anchor-type="char" svg:x="1.099cm" svg:y="0.467cm" svg:width="10.028cm" svg:height="0.404cm" draw:z-index="65"><draw:text-box><text:p text:style-name="P2"><text:span text:style-name="T123">Real Check v. Real Balance: Judicial Review in the U.S. Governmental System</text:span></text:p></draw:text-box></draw:frame><draw:frame draw:style-name="fr1" text:anchor-type="char" svg:x="1.087cm" svg:y="1.406cm" svg:width="13.023cm" svg:height="3.447cm" draw:z-index="66"><draw:text-box><text:p text:style-name="P52"><text:span text:style-name="T26">cide whether that law was consistent with the Constitution. Marshall confirmed that it was "emphatically the duty of the judicial department to say what the law </text:span><text:span text:style-name="T71">was."</text:span><text:span text:style-name="T104">26 </text:span><text:span text:style-name="T248">In </text:span><text:span text:style-name="T26">effect, the judicial branch could determine the constitutionality of any act of other branches of government, that is the President, the Congress, or acts issued by state govemments. </text:span><text:span text:style-name="T23">It </text:span><text:span text:style-name="T26">created the opportunity for the Court to influence actions undertaken by</text:span><text:span text:style-name="T72"> </text:span><text:span text:style-name="T26">the</text:span><text:span text:style-name="T51"> </text:span><text:span text:style-name="T26">executive</text:span><text:span text:style-name="T73"> </text:span><text:span text:style-name="T26">and</text:span><text:span text:style-name="T41"> </text:span><text:span text:style-name="T26">the</text:span><text:span text:style-name="T50"> </text:span><text:span text:style-name="T26">legislative,</text:span><text:span text:style-name="T73"> </text:span><text:span text:style-name="T26">and</text:span><text:span text:style-name="T52"> </text:span><text:span text:style-name="T26">proved</text:span><text:span text:style-name="T74"> </text:span><text:span text:style-name="T26">to</text:span><text:span text:style-name="T55"> </text:span><text:span text:style-name="T26">be</text:span><text:span text:style-name="T51"> </text:span><text:span text:style-name="T26">a</text:span><text:span text:style-name="T75"> </text:span><text:span text:style-name="T26">strong</text:span><text:span text:style-name="T52"> </text:span><text:span text:style-name="T26">mechanism</text:span><text:span text:style-name="T37"> </text:span><text:span text:style-name="T26">of the</text:span><text:span text:style-name="T76"> </text:span><text:span text:style-name="T26">checks and balances system. But was it really a check that could guarantee a proper balance in the U.S. govemmental</text:span><text:span text:style-name="T77"> </text:span><text:span text:style-name="T26">structure?</text:span></text:p></draw:text-box></draw:frame><draw:frame draw:style-name="fr1" text:anchor-type="char" svg:x="1.097cm" svg:y="5.225cm" svg:width="13.021cm" svg:height="1.753cm" draw:z-index="67"><draw:text-box><text:p text:style-name="P53"><text:span text:style-name="T26">The power of judicial review allows the judiciary to declare null and void the ac­ tions of other branches of govemment which exceed or contradict thier powers as ex­ pressed in the Constitution. Since 1803 the Court has exercised the power of judicial review to declare more than 130 acts of Congress and the President unconstitutiona l.</text:span><text:span text:style-name="T209">27</text:span></text:p></draw:text-box></draw:frame><draw:frame draw:style-name="fr1" text:anchor-type="char" svg:x="1.092cm" svg:y="6.92cm" svg:width="13.009cm" svg:height="0.482cm" draw:z-index="68"><draw:text-box><text:p text:style-name="P8"><text:span text:style-name="T26">Judicial review was used rarely</text:span><text:span text:style-name="T78"> </text:span><text:span text:style-name="T26">in</text:span><text:span text:style-name="T68"> </text:span><text:span text:style-name="T26">the<text:tab/>century and the first half of the 20</text:span><text:span text:style-name="T100">th</text:span><text:span text:style-name="T105"> </text:span><text:span text:style-name="T26">century</text:span></text:p></draw:text-box></draw:frame><draw:frame draw:style-name="fr1" text:anchor-type="char" svg:x="6.884cm" svg:y="6.92cm" svg:width="0.474cm" svg:height="0.482cm" draw:z-index="69"><draw:text-box><text:p text:style-name="P9"><text:span text:style-name="T280">l</text:span><text:span text:style-name="T281"> </text:span><text:span text:style-name="T282">9</text:span><text:span text:style-name="T230">t</text:span><text:span text:style-name="T232"> </text:span><text:span text:style-name="T231">h</text:span></text:p></draw:text-box></draw:frame><draw:frame draw:style-name="fr1" text:anchor-type="char" svg:x="1.085cm" svg:y="7.343cm" svg:width="13.047cm" svg:height="9.855cm" draw:z-index="70"><draw:text-box><text:p text:style-name="P54"><text:span text:style-name="T26">- no more than thirty federal acts were found invalid to </text:span><text:span text:style-name="T50">1953</text:span><text:span text:style-name="T214">2</text:span><text:span text:style-name="T50">.</text:span><text:a xlink:type="simple" xlink:href="#_bookmark27" text:style-name="ListLabel_20_13" text:visited-style-name="ListLabel_20_13"><text:span text:style-name="T214">8</text:span></text:a><text:span text:style-name="T214"> </text:span><text:span text:style-name="T26">However, since that moment one can observe a more active role of the Supreme Court in the area of con­ stitutional check upon other branches of government. A smiliar trend can be seen on the state level, <text:s/>because <text:s/>the state <text:s/>laws are also subject <text:s/>to judicial <text:s/>review <text:s/>thanks <text:s/>to <text:s/>a decision following </text:span><text:span text:style-name="T285">Marbury, Fletcher v. </text:span><text:span text:style-name="T286">Peck.</text:span><text:span text:style-name="T94">29</text:span><text:span text:style-name="T96"> </text:span><text:span text:style-name="T26">It enabled the courts to check upon validity of various state laws in accordance with the federal Constitution. In the first hundred years the Supreme Court invalidated nearl 80 state laws, while in the next century the number reached over twelve times more. </text:span><text:span text:style-name="T82">0 </text:span><text:span text:style-name="T26">Statistics prove an active role of the judiciary in guarding the supreme law of the</text:span><text:span text:style-name="T58"> </text:span><text:span text:style-name="T26">land.</text:span></text:p><text:p text:style-name="P55"><text:span text:style-name="T26">Chief Justice John Marshall helped to establish the Supreme Court as the finał authority on the meaning of the Constitution. From that moment on, the Justices have been able to read and interpret it the way they thought it should be understood. There are many examples of the active role of the Supreme Court throughout U.S. legal bis­ tory, when it decided to define, broaden, or limit some of the powers given to other branches of government. The power of judicial review became the most influential and most controversial competence of those specified by the contemporary checks and balances system. </text:span><text:span text:style-name="T23">It </text:span><text:span text:style-name="T26">allowed the Court to decide upon such important national issues, as the powers of Congress, the powers of the President, federal powers with respect to state powers, the scope of the separation of powers doctrine. </text:span><text:span text:style-name="T287">It </text:span><text:span text:style-name="T26">enabled the Justices to limit some Presidential or Congressional initiatives which proved unconstitutional only because a few Justices interpreted the Constitution in a specific way.31</text:span></text:p><text:p text:style-name="P56"><text:span text:style-name="T26">At the same time, by an analysis of particular provisions of the supreme law of the</text:span><text:bookmark text:name="_bookmark25"/><text:span text:style-name="T26"> land (especially the first ten amendments written down in the </text:span><text:span text:style-name="T250">Bill </text:span><text:span text:style-name="T285">of Rights), </text:span><text:span text:style-name="T26">the Su-</text:span></text:p></draw:text-box></draw:frame><draw:frame draw:style-name="fr1" text:anchor-type="char" svg:x="1.122cm" svg:y="17.605cm" svg:width="13.032cm" svg:height="1.111cm" draw:z-index="71"><draw:text-box><text:p text:style-name="P57"><text:bookmark text:name="_bookmark26"/><text:span text:style-name="T141">26 </text:span><text:span text:style-name="T122">Ibid.</text:span></text:p><text:p text:style-name="P58"><text:span text:style-name="T141">27 </text:span><text:span text:style-name="T107">Congressional Research Service, </text:span><text:span text:style-name="T122">The Constitution of the United States. Analysis and Jnterpretation.</text:span></text:p><text:p text:style-name="P4"><text:bookmark text:name="_bookmark27"/><text:span text:style-name="T108">D.C.: U.S. Govemment Printing Office, 1996, pp. 1999-2241.</text:span></text:p></draw:text-box></draw:frame><draw:frame draw:style-name="fr1" text:anchor-type="char" svg:x="1.893cm" svg:y="18.673cm" svg:width="12.236cm" svg:height="0.404cm" draw:z-index="72"><draw:text-box><text:p text:style-name="P2"><text:span text:style-name="T107">W. Bumham, </text:span><text:span text:style-name="T122">Introduction to the Law and Lega/ System of the United States. </text:span><text:span text:style-name="T107">Minnesota: West Pub-</text:span></text:p></draw:text-box></draw:frame><draw:frame draw:style-name="fr1" text:anchor-type="char" svg:x="1.533cm" svg:y="18.703cm" svg:width="0.21cm" svg:height="0.355cm" draw:z-index="73"><draw:text-box><text:p text:style-name="P4"><text:span text:style-name="T135">2 </text:span><text:span text:style-name="T288">"</text:span></text:p></draw:text-box></draw:frame><draw:frame draw:style-name="fr1" text:anchor-type="char" svg:x="1.117cm" svg:y="19.034cm" svg:width="3.399cm" svg:height="0.751cm" draw:z-index="74"><draw:text-box><text:p text:style-name="P33"><text:bookmark text:name="_bookmark28"/><text:span text:style-name="T109">lishing Co., 1995,p. 10-19.</text:span></text:p><text:p text:style-name="P59"><text:span text:style-name="T141">29</text:span><text:bookmark text:name="_bookmark29"/><text:span text:style-name="T141"> </text:span><text:span text:style-name="T125">IO </text:span><text:span text:style-name="T107">U.S. </text:span><text:span text:style-name="T125">87 (1810).</text:span></text:p></draw:text-box></draw:frame><draw:frame draw:style-name="fr1" text:anchor-type="char" svg:x="1.602cm" svg:y="19.731cm" svg:width="12.515cm" svg:height="0.755cm" draw:z-index="75"><draw:text-box><text:p text:style-name="P2"><text:span text:style-name="T24">Jo </text:span><text:span text:style-name="T107">Congressional Research Service, </text:span><text:span text:style-name="T122">The Constitution of the United States..., op. cit.</text:span></text:p><text:p text:style-name="P28"><text:bookmark text:name="_bookmark30"/><text:span text:style-name="T136">Jl </text:span><text:span text:style-name="T108">Conflict between the Supreme Court and President Franklin D. Roosevelt can set as good example. In</text:span></text:p></draw:text-box></draw:frame><draw:frame draw:style-name="fr1" text:anchor-type="char" svg:x="1.108cm" svg:y="20.459cm" svg:width="13.021cm" svg:height="1.092cm" draw:z-index="76"><draw:text-box><text:p text:style-name="P60"><text:span text:style-name="T108">the thirties of XX century, the White House administration wanted to enforce the New Deal reforms, some of which were declared unconstitutional by the Suprem-=: Court. See C.B. Swisher, </text:span><text:span text:style-name="T123">The Supreme Court in Transition. </text:span><text:span text:style-name="T108">"The Journal of Politics," vol. I, Georgia, 1939, pp.</text:span><text:span text:style-name="T118"> </text:span><text:span text:style-name="T108">356-360.</text:span></text:p></draw:text-box></draw:frame><draw:frame draw:style-name="fr1" text:anchor-type="char" svg:x="1.051cm" svg:y="0.534cm" svg:width="13.085cm" svg:height="0.423cm" draw:z-index="77"><draw:text-box><text:p text:style-name="P86"/></draw:text-box></draw:frame><draw:frame draw:style-name="fr1" text:anchor-type="char" svg:x="1.118cm" svg:y="17.037cm" svg:width="5.119cm" svg:height="0.423cm" draw:z-index="78"><draw:text-box><text:p text:style-name="P86"/></draw:text-box></draw:frame></text:p>
      <text:p text:style-name="P81"><draw:line text:anchor-type="char" draw:z-index="79" draw:style-name="gr1" draw:text-style-name="P121" svg:x1="1.018cm" svg:y1="0.871cm" svg:x2="14.134cm" svg:y2="0.871cm"><text:p/></draw:line><draw:line text:anchor-type="char" draw:z-index="80" draw:style-name="gr1" draw:text-style-name="P121" svg:x1="1.118cm" svg:y1="15.663cm" svg:x2="6.237cm" svg:y2="15.663cm"><text:p/></draw:line><draw:frame draw:style-name="fr1" text:anchor-type="char" svg:x="1.053cm" svg:y="0.45cm" svg:width="0.381cm" svg:height="0.385cm" draw:z-index="81"><draw:text-box><text:p text:style-name="P2"><text:span text:style-name="T109">42</text:span></text:p></draw:text-box></draw:frame><draw:frame draw:style-name="fr1" text:anchor-type="char" svg:x="12.256cm" svg:y="0.441cm" svg:width="1.812cm" svg:height="0.385cm" draw:z-index="82"><draw:text-box><text:p text:style-name="P2"><text:span text:style-name="T109">Paweł Laidler</text:span></text:p></draw:text-box></draw:frame><draw:frame draw:style-name="fr1" text:anchor-type="char" svg:x="1.057cm" svg:y="1.429cm" svg:width="13.086cm" svg:height="13.635cm" draw:z-index="83"><draw:text-box><text:p text:style-name="P103"><text:span text:style-name="T139">preme Court shaped the margins of civil rights and freedoms of the U.S. community.</text:span><text:span text:style-name="T154"> </text:span><text:span text:style-name="T139">This interpretation led to decisions conceming such vital issues as the freedom of</text:span><text:span text:style-name="T229"> </text:span><text:span text:style-name="T139">speech, freedom of religion, right to privacy, equal protection of law, rights of the ac­</text:span><text:span text:style-name="T229"> </text:span><text:span text:style-name="T139">cused in criminal process, and - in generał - the due process of law.</text:span><text:span text:style-name="T290">32 </text:span><text:span text:style-name="T1">In </text:span><text:span text:style-name="T139">practice the</text:span><text:span text:style-name="T176"> </text:span><text:span text:style-name="T139">Court becomes not only the finał interpreter of the Constitution, but also the only in­</text:span><text:span text:style-name="T154"> </text:span><text:span text:style-name="T139">stitution which really delimits constitutional rules conceming the tripartite govemment.</text:span><text:span text:style-name="T228"> </text:span><text:span text:style-name="T139">Time showed that judicial review did not rest strictly upon written Constitution.</text:span></text:p><text:p text:style-name="P104">Since judges gained the power to interpret it, they have often cited parts of <text:s/>the original <text:s/>text and explained what the Framers meant by constituting certain words or phrases. Actually this kind of work gave them the opportunity to broaden the meaning of many different parts of the Constitution. The necessary and proper clause, commerce clause, equal protection clause or due process clause can set as good examp <text:span text:style-name="T294">les.</text:span><text:span text:style-name="T291">33 </text:span>Decisions in which Justices of <text:s/>the Supreme <text:s/>Court <text:s/>shaped <text:s/>contemporary <text:s/>understanding <text:s/>of <text:s/>the right to privacy, prove that the interpretation can go far beyond the original text. That is why same arguments about judicial supremacy appear from time to <text:s/>time. <text:s/>Of <text:s/>course <text:s/>one cannot forget that Congress has a <text:s/>forma! power <text:s/>to override <text:s/>Court's <text:s/>rulings <text:s/>by propos­ ing new legislation or <text:s/>amending <text:s/>the <text:s/>Constitution. <text:s/><text:span text:style-name="T1">In <text:s/></text:span>practice, <text:s/>however, <text:s/>interpretation of the Constitution made by nine Justices is finał. <text:span text:style-name="T1">In </text:span>the words of Robert H. Jackson, Associate Justice of the Court (1941-1954), "we are not <text:s/>finał <text:s/>because <text:s/>we are infallible; we are infallible <text:s/>because <text:s/>we are <text:span text:style-name="T190">final."</text:span><text:span text:style-name="T293">34 <text:s/></text:span><text:span text:style-name="T25">In <text:s text:c="2"/></text:span>fact, there were <text:s/>hardly <text:s/>any vital <text:s/>decisions of the Supreme Court which would be confronted by Congress in a serious legislation. There are also examples of Presidents who decided to <text:span text:style-name="T295">execute </text:span>the law set by the Court, even if it was to be an <text:s/>unpopular <text:s/>decision. The case of President <text:s/>Eisenhower <text:s/>could <text:s/>be set as an example - he ordered <text:s/>federal <text:s/>troops <text:s/>to Arkansas <text:s/>to <text:s/>ensure <text:s/>that, <text:s/>pursuant <text:s/>to the Court's decision in <text:span text:style-name="T79">Brown v. Board of Education,</text:span><text:span text:style-name="T93">35 </text:span>black children would enter the school. On that day, the President addressed the nation and explained that his duty to <text:span text:style-name="T176">uphold</text:span><text:span text:style-name="T193"> </text:span><text:span text:style-name="T162">th</text:span><text:span text:style-name="T176">e</text:span><text:span text:style-name="T195"> </text:span><text:span text:style-name="T154">ruling</text:span><text:span text:style-name="T252"> </text:span><text:span text:style-name="T154">of</text:span><text:span text:style-name="T297"> </text:span><text:span text:style-name="T162">th</text:span><text:span text:style-name="T176">e</text:span><text:span text:style-name="T295"> </text:span><text:span text:style-name="T161">Suprem</text:span><text:span text:style-name="T154">e</text:span><text:span text:style-name="T299"> </text:span><text:span text:style-name="T161">Cour</text:span><text:span text:style-name="T154">t</text:span><text:span text:style-name="T302"> </text:span><text:span text:style-name="T162">wa</text:span><text:span text:style-name="T176">s</text:span><text:span text:style-name="T151"> </text:span><text:span text:style-name="T166">"inescapable</text:span><text:span text:style-name="T305">.</text:span><text:span text:style-name="T306">"</text:span><text:span text:style-name="T292">36</text:span></text:p><text:p text:style-name="P105"><text:span text:style-name="T139">More often the Court decided to limit the scope of judicial power itself, as it did in the case </text:span><text:span text:style-name="T80">Baker v. Carr </text:span><text:span text:style-name="T139">when the doctrine of political question was adopted</text:span><text:span text:style-name="T84">3</text:span><text:span text:style-name="T139">,</text:span><text:a xlink:type="simple" xlink:href="#_bookmark36" text:style-name="ListLabel_20_14" text:visited-style-name="ListLabel_20_14"><text:span text:style-name="T84">7</text:span></text:a><text:span text:style-name="T84"> </text:span><text:span text:style-name="T139">or in the case </text:span><text:span text:style-name="T80">Ashwander v. </text:span><text:span text:style-name="T309">T.</text:span><text:span text:style-name="T80">V.A. </text:span><text:span text:style-name="T139">when Justice Louis Brandeis wrote a concurring opinion: "The Court will not pass upon the constitutionality of legislation in a friendly, nonad­ versary proceeding, it will not anticipate a question of constitutional law in advance of</text:span></text:p></draw:text-box></draw:frame><draw:frame draw:style-name="fr1" text:anchor-type="char" svg:x="1.113cm" svg:y="15.834cm" svg:width="13.058cm" svg:height="5.72cm" draw:z-index="84"><draw:text-box><text:p text:style-name="P61"><text:bookmark text:name="_bookmark31"/><text:span text:style-name="T142">32 </text:span><text:span text:style-name="T108">Most of these cases were decided in the last eighty years. See J.E. Nowak, R.D. Rotunda, </text:span><text:span text:style-name="T123">Constitu­</text:span><text:bookmark text:name="_bookmark32"/><text:span text:style-name="T123"> tional Law. </text:span><text:span text:style-name="T108">St. Paul: West Group, 2000, pp. 398-1428.</text:span></text:p><text:p text:style-name="P62"><text:span text:style-name="T284">33 </text:span><text:span text:style-name="T108">The Court extended their understanding in many different cases throughout U.S. constitutional his­ tory. Ability to broaden or limit clauses wńtten down in the Constitution allows the Court to change their meaning according to social, political and economic changes. Thus, the </text:span><text:span text:style-name="T206">XXI </text:span><text:span text:style-name="T108">century decisions may reverse contemporary understanding of particular words and phrases being part of the supreme law of the land.</text:span></text:p><text:p text:style-name="P30"><text:bookmark text:name="_bookmark33"/><text:span text:style-name="T142">34</text:span><text:bookmark text:name="_bookmark34"/><text:span text:style-name="T142"> </text:span><text:span text:style-name="T108">344 U.S. 443</text:span><text:span text:style-name="T119"> </text:span><text:span text:style-name="T108">(1953).</text:span></text:p><text:p text:style-name="P31"><text:span text:style-name="T142">35</text:span><text:bookmark text:name="_bookmark35"/><text:span text:style-name="T142"> </text:span><text:span text:style-name="T108">347 U.S. 483</text:span><text:span text:style-name="T120"> </text:span><text:span text:style-name="T108">(1954).</text:span></text:p><text:p text:style-name="P63"><text:span text:style-name="T141">36 </text:span><text:span text:style-name="T107">C.J. Pach, E. Richardson, </text:span><text:span text:style-name="T122">The Presidency of Dwight D. Eisenhower. </text:span><text:span text:style-name="T107">Lawrence: University Press of</text:span><text:bookmark text:name="_bookmark36"/><text:span text:style-name="T107"> Kansas, 1991, p. 153.</text:span></text:p><text:p text:style-name="P64"><text:span text:style-name="T142">37 </text:span><text:span text:style-name="T108">369 U.S. 186 (1962). The Supreme Court should not answer political questions because the U.S. Constitution has committed decision-making on this subject to another branch of the federal government; there are inadequate standards for the Court to apply; or the Court feels it is prudent not to interfere. Thanks to the political questions doctńne, the Court shaped its own role in the political process. See F.N. Baldwin, </text:span><text:span text:style-name="T123">Due Process and the Exc/usionary Rule: lntegrity and Justification. </text:span><text:span text:style-name="T108">"University of Flońda Law Review," vol. 39, no. 2, 1987, p. 512.</text:span></text:p></draw:text-box></draw:frame><draw:frame draw:style-name="fr1" text:anchor-type="char" svg:x="1.018cm" svg:y="0.483cm" svg:width="13.118cm" svg:height="0.423cm" draw:z-index="85"><draw:text-box><text:p text:style-name="P86"/></draw:text-box></draw:frame><draw:frame draw:style-name="fr1" text:anchor-type="char" svg:x="1.118cm" svg:y="15.275cm" svg:width="5.119cm" svg:height="0.423cm" draw:z-index="86"><draw:text-box><text:p text:style-name="P86"/></draw:text-box></draw:frame></text:p>
      <text:p text:style-name="P82"><draw:line text:anchor-type="char" draw:z-index="87" draw:style-name="gr1" draw:text-style-name="P121" svg:x1="1.051cm" svg:y1="0.923cm" svg:x2="14.134cm" svg:y2="0.923cm"><text:p/></draw:line><draw:line text:anchor-type="char" draw:z-index="88" draw:style-name="gr1" draw:text-style-name="P121" svg:x1="1.152cm" svg:y1="18.127cm" svg:x2="6.236cm" svg:y2="18.127cm"><text:p/></draw:line><draw:frame draw:style-name="fr1" text:anchor-type="char" svg:x="13.704cm" svg:y="0.4cm" svg:width="0.397cm" svg:height="0.423cm" draw:z-index="89"><draw:text-box><text:p text:style-name="P5"><text:span text:style-name="T206">43</text:span></text:p></draw:text-box></draw:frame><draw:frame draw:style-name="fr1" text:anchor-type="char" svg:x="1.09cm" svg:y="0.467cm" svg:width="10.028cm" svg:height="0.404cm" draw:z-index="90"><draw:text-box><text:p text:style-name="P2"><text:span text:style-name="T123">Real Check v. Real Ba/ance: Judicial Review in the U.S. Governmental System</text:span></text:p></draw:text-box></draw:frame><draw:frame draw:style-name="fr1" text:anchor-type="char" svg:x="1.069cm" svg:y="1.42cm" svg:width="13.06cm" svg:height="10.229cm" draw:z-index="91"><draw:text-box><text:p text:style-name="P106"><text:span text:style-name="T139">the necessity of deciding it, it will not formulate a rule of constitutional law broader </text:span><text:span text:style-name="T234">than</text:span> <text:s/><text:span text:style-name="T176">the</text:span> <text:span text:style-name="T228">precise</text:span> <text:span text:style-name="T154">facts</text:span> <text:s/><text:span text:style-name="T313">to</text:span> <text:span text:style-name="T154">which</text:span> <text:s/><text:span text:style-name="T234">it</text:span> <text:span text:style-name="T236">is</text:span> <text:span text:style-name="T229">app</text:span><text:span text:style-name="T274">lied."</text:span><text:span text:style-name="T292">38</text:span><text:span text:style-name="T289"> <text:s text:c="4"/></text:span><text:span text:style-name="T139">One</text:span> <text:span text:style-name="T154">could</text:span> <text:span text:style-name="T176">call</text:span> <text:s/><text:span text:style-name="T234">it</text:span> <text:span text:style-name="T154">democratic</text:span> <text:s/><text:span text:style-name="T176">limitation </text:span><text:span text:style-name="T139">of judicial power. This limitation does not, however, lessen the role of the Court in the most significant area - interpretation of the Constitution. Even times of so-called "judicial self-restraint" presented by same famous Justices like Oliver W. Holmes or Felix Frankfurter, who believed that the Court cannot accumulate mare power than the executive and legislative branches,</text:span><text:span text:style-name="T84">39 </text:span><text:span text:style-name="T139">should not diminish the sense that U.S. judiciary tends to use its broad competences deriving from the power of judicial review.</text:span></text:p><text:p text:style-name="P107"><text:span text:style-name="T139">The Court's role has been, and continues to be, to search for constitutionally­ accepted fundamental principles and to apply them appropriately to the specific ques­ tion presented. One can say that not all of the Supreme Court's decisions were made in pursuance</text:span><text:span text:style-name="T298"> </text:span><text:span text:style-name="T139">with</text:span><text:span text:style-name="T300"> </text:span><text:span text:style-name="T139">constitutional</text:span><text:span text:style-name="T315"> </text:span><text:span text:style-name="T139">principles,</text:span><text:span text:style-name="T298"> </text:span><text:span text:style-name="T139">to</text:span><text:span text:style-name="T260"> </text:span><text:span text:style-name="T139">mention</text:span><text:span text:style-name="T303"> </text:span><text:span text:style-name="T139">infamous</text:span><text:span text:style-name="T305"> </text:span><text:span text:style-name="T139">decisions</text:span><text:span text:style-name="T298"> </text:span><text:span text:style-name="T139">in</text:span><text:span text:style-name="T305"> </text:span><text:span text:style-name="T309">Dred</text:span><text:span text:style-name="T301"> </text:span><text:span text:style-name="T309">Scott</text:span></text:p><text:p text:style-name="P108"><text:span text:style-name="T168">v</text:span><text:span text:style-name="T310">.</text:span><text:span text:style-name="T261"> </text:span><text:span text:style-name="T311">Sandfor</text:span><text:span text:style-name="T317">d</text:span><text:span text:style-name="T220">4</text:span><text:span text:style-name="T222">0</text:span><text:span text:style-name="T221"> <text:s text:c="2"/></text:span><text:span text:style-name="T225"><text:s/></text:span><text:span text:style-name="T229">or</text:span><text:span text:style-name="T235"> </text:span><text:span text:style-name="T169">Koremats</text:span><text:span text:style-name="T312">u</text:span><text:span text:style-name="T308"> </text:span><text:span text:style-name="T159"><text:s/></text:span><text:span text:style-name="T168">v</text:span><text:span text:style-name="T310">.</text:span><text:span text:style-name="T247"> </text:span><text:span text:style-name="T168">Unite</text:span><text:span text:style-name="T310">d</text:span><text:span text:style-name="T308"> </text:span><text:span text:style-name="T318"><text:s/></text:span><text:span text:style-name="T311">State</text:span><text:span text:style-name="T192">s</text:span><text:span text:style-name="T319">,</text:span><text:span text:style-name="T223">4</text:span><text:span text:style-name="T226"> </text:span><text:span text:style-name="T224">1</text:span><text:span text:style-name="T221"> <text:s/></text:span><text:span text:style-name="T227"><text:s/></text:span><text:span text:style-name="T170">a</text:span><text:span text:style-name="T229">s</text:span><text:span text:style-name="T241"> </text:span><text:span text:style-name="T163">th</text:span><text:span text:style-name="T234">e</text:span><text:span text:style-name="T259"> </text:span><text:span text:style-name="T166">"lowes</text:span><text:span text:style-name="T139">t</text:span> <text:span text:style-name="T316"><text:s/></text:span><text:span text:style-name="T229">points"</text:span><text:span text:style-name="T302"> </text:span><text:span text:style-name="T171">i</text:span><text:span text:style-name="T274">n</text:span> <text:span text:style-name="T316"><text:s/></text:span><text:span text:style-name="T172">U.S</text:span><text:span text:style-name="T208">.</text:span><text:span text:style-name="T148"> </text:span><text:span text:style-name="T161">constitu­ </text:span><text:span text:style-name="T139">tional bistory. But no matter how controversial the issues would be, the Court formally marks the theoretical and practical boundaries that limit both the government and the citizen. At the same time these boundaries do not limit the Court itself. As the court of last resort it can reverse its ownjudgement in a majority decision. The interpretation of commerce clause (from the holding created in </text:span><text:span text:style-name="T309">Gibbons v. Ogden </text:span><text:span text:style-name="T139">to the ruling </text:span><text:span text:style-name="T309">United States</text:span><text:span text:style-name="T153"> </text:span><text:span text:style-name="T309">v.</text:span><text:span text:style-name="T180"> </text:span><text:span text:style-name="T309">Lopez</text:span><text:a xlink:type="simple" xlink:href="#_bookmark40" text:style-name="ListLabel_20_16" text:visited-style-name="ListLabel_20_16"><text:span text:style-name="T309">)42</text:span></text:a><text:a xlink:type="simple" xlink:href="#_bookmark40" text:style-name="ListLabel_20_16" text:visited-style-name="ListLabel_20_16"><text:span text:style-name="T146"> </text:span></text:a><text:span text:style-name="T139">or</text:span><text:span text:style-name="T175"> </text:span><text:span text:style-name="T139">understanding</text:span><text:span text:style-name="T196"> </text:span><text:span text:style-name="T139">the</text:span><text:span text:style-name="T262"> </text:span><text:span text:style-name="T139">rights</text:span><text:span text:style-name="T158"> </text:span><text:span text:style-name="T139">of</text:span><text:span text:style-name="T158"> </text:span><text:span text:style-name="T139">African-Arnericans</text:span><text:span text:style-name="T178"> </text:span><text:span text:style-name="T139">(from</text:span><text:span text:style-name="T181"> </text:span><text:span text:style-name="T139">"separate</text:span><text:span text:style-name="T185"> </text:span><text:span text:style-name="T139">but equal" doctrine in </text:span><text:span text:style-name="T309">Plessy v. Fergusson </text:span><text:span text:style-name="T139">to healing decision in </text:span><text:span text:style-name="T309">Brown v. Board of Edu­ cation</text:span><text:span text:style-name="T320">)</text:span><text:a xlink:type="simple" xlink:href="#_bookmark41" text:style-name="ListLabel_20_18" text:visited-style-name="ListLabel_20_18"><text:span text:style-name="T320">43</text:span></text:a><text:a xlink:type="simple" xlink:href="#_bookmark41" text:style-name="ListLabel_20_18" text:visited-style-name="ListLabel_20_18"><text:span text:style-name="T321"> </text:span></text:a><text:span text:style-name="T139">can</text:span><text:span text:style-name="T262"> </text:span><text:span text:style-name="T139">set</text:span><text:span text:style-name="T322"> </text:span><text:span text:style-name="T139">as</text:span><text:span text:style-name="T175"> </text:span><text:span text:style-name="T139">good</text:span><text:span text:style-name="T322"> </text:span><text:span text:style-name="T139">example.</text:span><text:span text:style-name="T251"> </text:span><text:span text:style-name="T139">Maybe</text:span><text:span text:style-name="T185"> </text:span><text:span text:style-name="T139">that</text:span><text:span text:style-name="T185"> </text:span><text:span text:style-name="T139">is</text:span><text:span text:style-name="T175"> </text:span><text:span text:style-name="T139">why</text:span><text:span text:style-name="T187"> </text:span><text:span text:style-name="T139">President</text:span><text:span text:style-name="T233"> </text:span><text:span text:style-name="T139">Wilson</text:span><text:span text:style-name="T233"> </text:span><text:span text:style-name="T139">once</text:span><text:span text:style-name="T262"> </text:span><text:span text:style-name="T139">called</text:span><text:span text:style-name="T251"> </text:span><text:span text:style-name="T139">the</text:span></text:p><text:p text:style-name="P109"><text:span text:style-name="T139">job of the Supreme Court "a constitutional convention in continuous session." </text:span><text:a xlink:type="simple" xlink:href="#_bookmark42" text:style-name="ListLabel_20_19" text:visited-style-name="ListLabel_20_19"><text:span text:style-name="T140">44</text:span></text:a><text:span text:style-name="T140"> </text:span><text:span text:style-name="T139">This session continues and proves that it is difficult to call American system a fully bal­ anced one.</text:span></text:p></draw:text-box></draw:frame><draw:frame draw:style-name="fr1" text:anchor-type="char" svg:x="7.505cm" svg:y="12.458cm" svg:width="0.259cm" svg:height="0.482cm" draw:z-index="92"><draw:text-box><text:p text:style-name="P7"><text:span text:style-name="T30">*</text:span></text:p></draw:text-box></draw:frame><draw:frame draw:style-name="fr1" text:anchor-type="char" svg:x="1.113cm" svg:y="13.323cm" svg:width="13.042cm" svg:height="4.283cm" draw:z-index="93"><draw:text-box><text:p text:style-name="P110"><text:span text:style-name="T139">The system of checks and balances created in the 1787 Constitution seems different from the one existing in the 21</text:span><text:span text:style-name="T84">st </text:span><text:span text:style-name="T139">century. The proposals set out by the Framers did not include the power of judicial review which emerged from the </text:span><text:span text:style-name="T309">Marbury </text:span><text:span text:style-name="T139">precedent, probably because they assumed that the governmental system is properly balanced. Fearing</text:span><text:span text:style-name="T233"> </text:span><text:span text:style-name="T139">of</text:span><text:span text:style-name="T262"> </text:span><text:span text:style-name="T139">domination</text:span><text:span text:style-name="T243"> </text:span><text:span text:style-name="T139">and</text:span><text:span text:style-name="T189"> </text:span><text:span text:style-name="T139">accumulation</text:span><text:span text:style-name="T305"> </text:span><text:span text:style-name="T139">of</text:span><text:span text:style-name="T187"> </text:span><text:span text:style-name="T139">powers</text:span><text:span text:style-name="T296"> </text:span><text:span text:style-name="T139">by</text:span><text:span text:style-name="T185"> </text:span><text:span text:style-name="T139">any</text:span><text:span text:style-name="T158"> </text:span><text:span text:style-name="T139">of</text:span><text:span text:style-name="T233"> </text:span><text:span text:style-name="T139">the</text:span><text:span text:style-name="T187"> </text:span><text:span text:style-name="T139">branches,</text:span><text:span text:style-name="T260"> </text:span><text:span text:style-name="T139">the</text:span><text:span text:style-name="T145"> </text:span><text:span text:style-name="T139">Framers wanted to create a system of equal chances for every branch to govern, without usur­ pation of additional competences. Looking back into the resolutions of the Philadelphia Convention, one must admit that the judiciary was equipped with the least checks in comparison with the executive and the legislative. That is why Chief Justice John Mar­ shall used the </text:span><text:span text:style-name="T309">Marbury </text:span><text:span text:style-name="T139">case to "correct" the earlier ommission. He believed that</text:span><text:span text:style-name="T298"> </text:span><text:span text:style-name="T139">the</text:span></text:p></draw:text-box></draw:frame><draw:frame draw:style-name="fr1" text:anchor-type="char" svg:x="1.124cm" svg:y="18.307cm" svg:width="13.025cm" svg:height="3.235cm" draw:z-index="94"><draw:text-box><text:p text:style-name="P65"><text:bookmark text:name="_bookmark37"/><text:span text:style-name="T16">JR </text:span><text:span text:style-name="T107">297 U.S. 288 (1936).</text:span></text:p><text:p text:style-name="P67"><text:bookmark text:name="_bookmark38"/><text:span text:style-name="T202">39 </text:span><text:span text:style-name="T107">See i.e. W. Lasser, </text:span><text:span text:style-name="T122">The Limits of Judicial Power: the Supreme Court in American Politics. </text:span><text:span text:style-name="T107">University</text:span><text:bookmark text:name="_bookmark39"/><text:span text:style-name="T107"> of Nonh Carolina Press, 1988, </text:span><text:span text:style-name="T125">pp. </text:span><text:span text:style-name="T107">161-245.</text:span></text:p><text:p text:style-name="P49"><text:span text:style-name="T203">40 </text:span><text:span text:style-name="T108">60 U.S. 393 (1857).</text:span></text:p><text:p text:style-name="P50"><text:span text:style-name="T142">41</text:span><text:bookmark text:name="_bookmark40"/><text:span text:style-name="T142"> </text:span><text:span text:style-name="T108">323 U.S. 214 (1944).</text:span></text:p><text:p text:style-name="P48"><text:span text:style-name="T202">42</text:span><text:bookmark text:name="_bookmark41"/><text:span text:style-name="T202"> </text:span><text:span text:style-name="T122">Gibbons v. Ogden </text:span><text:span text:style-name="T107">22 U.S. I (1824); </text:span><text:span text:style-name="T122">United States v. Lopez </text:span><text:span text:style-name="T107">514 U.S. 549 (1995).</text:span></text:p><text:p text:style-name="P46"><text:span text:style-name="T202">43</text:span><text:bookmark text:name="_bookmark42"/><text:span text:style-name="T202"> </text:span><text:span text:style-name="T122">?lessy v. Fergusson </text:span><text:span text:style-name="T107">163 U.S. 537 (1896); </text:span><text:span text:style-name="T122">Brown v. Board of Education </text:span><text:span text:style-name="T107">347 U.S. 483 (1954).</text:span></text:p><text:p text:style-name="P68"><text:span text:style-name="T141">44 </text:span><text:span text:style-name="T122">American Constitutional History. Essays by Edward </text:span><text:span text:style-name="T107">S. </text:span><text:span text:style-name="T122">Corwin, </text:span><text:span text:style-name="T107">ed. by A.T. Mason, G. Garvey. New York: Harper &amp; Rowland Publishers, 1964, </text:span><text:span text:style-name="T125">p. </text:span><text:span text:style-name="T107">127.</text:span></text:p></draw:text-box></draw:frame><draw:frame draw:style-name="fr1" text:anchor-type="char" svg:x="1.051cm" svg:y="0.534cm" svg:width="13.085cm" svg:height="0.423cm" draw:z-index="95"><draw:text-box><text:p text:style-name="P86"/></draw:text-box></draw:frame><draw:frame draw:style-name="fr1" text:anchor-type="char" svg:x="1.152cm" svg:y="17.739cm" svg:width="5.085cm" svg:height="0.423cm" draw:z-index="96"><draw:text-box><text:p text:style-name="P86"/></draw:text-box></draw:frame></text:p>
      <text:p text:style-name="P83"><draw:line text:anchor-type="char" draw:z-index="97" draw:style-name="gr1" draw:text-style-name="P121" svg:x1="1.051cm" svg:y1="0.871cm" svg:x2="14.134cm" svg:y2="0.871cm"><text:p/></draw:line><draw:line text:anchor-type="char" draw:z-index="98" draw:style-name="gr1" draw:text-style-name="P121" svg:x1="1.118cm" svg:y1="17.782cm" svg:x2="6.203cm" svg:y2="17.782cm"><text:p/></draw:line><draw:frame draw:style-name="fr1" text:anchor-type="char" svg:x="1.037cm" svg:y="0.407cm" svg:width="0.437cm" svg:height="0.471cm" draw:z-index="99"><draw:text-box><text:p text:style-name="P111"><text:span text:style-name="T323">44</text:span></text:p></draw:text-box></draw:frame><draw:frame draw:style-name="fr1" text:anchor-type="char" svg:x="12.271cm" svg:y="0.427cm" svg:width="1.824cm" svg:height="0.404cm" draw:z-index="100"><draw:text-box><text:p text:style-name="P2"><text:span text:style-name="T126">Paweł Laidler</text:span></text:p></draw:text-box></draw:frame><draw:frame draw:style-name="fr1" text:anchor-type="char" svg:x="1.08cm" svg:y="1.429cm" svg:width="13.067cm" svg:height="15.76cm" draw:z-index="101"><draw:text-box><text:p text:style-name="P112"><text:span text:style-name="T139">power of judicial review comes exactly from the Framers' intent. One can doubt, how­ ever, whether the Framers would be in favor of such strong Supreme Court having the power to decide about the limits and meaning of federalism, separation of powers, competences of particular institutions, as well as the controversial issues of abortion, capital punishment or rights of sexual minorities. On the other hand, is it really impor­ tant to go back nowadays to the "original intent"</text:span><text:span text:style-name="T84">45 </text:span><text:span text:style-name="T139">of the Constitution, as social, eco­ nomical and political life has changed significantly? The United States have grown in strenght and lenght, the population is eighty times larger than during the Founding era, civilization and economy are far more advanced. </text:span><text:span text:style-name="T324">If </text:span><text:span text:style-name="T139">there is a need for such tribunal whose role is to declare the constitutionality of acts, does it have to be the main court of the judicial branch? In effect, the power of judicial review makes the Supreme Court not only a !egal institution, but also a body engaged in political</text:span><text:span text:style-name="T149"> </text:span><text:span text:style-name="T139">process.</text:span></text:p><text:p text:style-name="P113"><text:span text:style-name="T139">The main assumption of the checks and balances principle is to use constitutionally given powers in order to balance the whole system. When one looks into the U.S. Con­ stitution, when one analyzes the Supreme Court's decisions and when one follows the development of U.S. political system, instead of equally balanced branches of govem­ ment one can observe the supremacy of particular institutions, depending on the period of U.S. history:</text:span></text:p><text:list xml:id="list248412092" text:style-name="WWNum3"><text:list-item><text:p text:style-name="P114">legislative supremacy - the <text:s/>Constitution <text:s/>and <text:s/>the <text:s/>Supreme <text:s/>Court <text:s/>defined <text:s/>powers of Congress, among which is the right to lay and collect taxes, borrow money, regulate commerce, or the sole power over appropriations, and the <text:s/>power of initiating <text:s/>all <text:s/>reve­ <text:s/>nue bills. One cannot forget, however, that without <text:s/>the judiciary <text:s/>Congress <text:s/>would <text:s/>not gain such broad powers. Especially federal legislative <text:s/>powers <text:s/>in <text:s/>relation <text:s/>to state pow­ ers have been expanded in numerous cases, when the Court consisted of Justices who supported strong federal govemmen <text:span text:style-name="T188">t,</text:span><text:span text:style-name="T90">46 </text:span>and it led to increase of congressional<text:span text:style-name="T325"> </text:span>powers;</text:p></text:list-item><text:list-item><text:p text:style-name="P115"><text:span text:style-name="T139">executive supremacy - especially in 20</text:span><text:span text:style-name="T326">th </text:span><text:span text:style-name="T139">century Presidents obtained more power in</text:span><text:span text:style-name="T185"> </text:span><text:span text:style-name="T139">comparison</text:span><text:span text:style-name="T166"> </text:span><text:span text:style-name="T139">to</text:span><text:span text:style-name="T189"> </text:span><text:span text:style-name="T139">their</text:span><text:span text:style-name="T327"> </text:span><text:span text:style-name="T139">competences</text:span><text:span text:style-name="T166"> </text:span><text:span text:style-name="T139">written</text:span><text:span text:style-name="T152"> </text:span><text:span text:style-name="T139">into</text:span><text:span text:style-name="T187"> </text:span><text:span text:style-name="T139">the</text:span><text:span text:style-name="T328"> </text:span><text:span text:style-name="T139">Constitution.</text:span><text:span text:style-name="T84">47</text:span><text:span text:style-name="T97"> </text:span><text:span text:style-name="T139">However,</text:span><text:span text:style-name="T145"> </text:span><text:span text:style-name="T139">it</text:span><text:span text:style-name="T158"> </text:span><text:span text:style-name="T139">was</text:span><text:span text:style-name="T233"> </text:span><text:span text:style-name="T139">the Supreme Court which defined the scope of presidential prerogatives, either broadening them, or not opposing them. The limitation of these powers is determined by the Con­ stitution as the supreme law of the land, but not by its written provisions, but by the "unwritten Constitution" shaped by the Supreme Court's</text:span><text:span text:style-name="T254"> </text:span><text:span text:style-name="T139">Justices;</text:span></text:p></text:list-item><text:list-item><text:p text:style-name="P116"><text:span text:style-name="T139">judicial supremacy - if there is a !egal body that, besides adjudicating in !egal disputes, decides upon political issues, it can interfere with powers of other branches of government. According to Henry J. Abraham "whenever the President has been of the category commonly called «active» or «strong» - i.e. Washington, Jackson, Polk, Lin­ coln, Wilson, the two Roosevelts, and Lyndon Johnson - the Executive branch, </text:span><text:span text:style-name="T80">in the </text:span><text:span text:style-name="T309">long run, </text:span><text:span text:style-name="T139">has been able to acquire supremacy. Where he has been «passive» or</text:span><text:span text:style-name="T196"> </text:span><text:span text:style-name="T139">«weak»</text:span></text:p></text:list-item></text:list></draw:text-box></draw:frame><draw:frame draw:style-name="fr1" text:anchor-type="char" svg:x="1.111cm" svg:y="17.962cm" svg:width="13.039cm" svg:height="3.597cm" draw:z-index="102"><draw:text-box><text:p text:style-name="P69"><text:bookmark text:name="_bookmark43"/><text:span text:style-name="T143">45 </text:span><text:span text:style-name="T107">To read mare about original intent, see D. Barton, </text:span><text:span text:style-name="T122">Original lntent: the Courts, the Constitution, and Religion. </text:span><text:span text:style-name="T107">Aledo: WallBuilder Press, 2004; L.W. Levy, L. Levy, </text:span><text:span text:style-name="T122">Original Intent and the Framers' Constitu­ tion. </text:span><text:span text:style-name="T107">Chicago: Ivan R. Dee, 2000; K.E. Whittington, </text:span><text:span text:style-name="T122">Constitutional lnterpretation: Textual Meaning, Origi­</text:span><text:bookmark text:name="_bookmark44"/><text:span text:style-name="T122"> nal Jntent, and Judicial Review. </text:span><text:span text:style-name="T107">University Press of Kansas, 2001.</text:span></text:p><text:p text:style-name="P70"><text:span text:style-name="T203">46 </text:span><text:span text:style-name="T108">The most significant period of the Supreme Court's history, when Justices broadened many federat</text:span><text:bookmark text:name="_bookmark45"/><text:span text:style-name="T108"> powers was the Marshall Court era (1801-1835).</text:span></text:p><text:p text:style-name="P71"><text:span text:style-name="T203">47 </text:span><text:span text:style-name="T108">To read mare about the growth of Presidential powers, see A.M. Schlessinger, </text:span><text:span text:style-name="T123">The Imperial Presi­</text:span></text:p><text:p text:style-name="P72"><text:span text:style-name="T122">dency. </text:span><text:span text:style-name="T107">Boston: Houghton Mifflin Company, 1973; R.E. Neustadt, </text:span><text:span text:style-name="T122">Presidential Power and the Modem Presidents: the Politics of Leadership From Roosevelt to Reagan. </text:span><text:span text:style-name="T107">New York: Free Press, 1991; A. Ru­ dalevige, </text:span><text:span text:style-name="T122">Renewing Presidential Power After Watergate. </text:span><text:span text:style-name="T107">University of Michigan Press, 2005.</text:span></text:p></draw:text-box></draw:frame><draw:frame draw:style-name="fr1" text:anchor-type="char" svg:x="1.051cm" svg:y="0.483cm" svg:width="13.085cm" svg:height="0.423cm" draw:z-index="103"><draw:text-box><text:p text:style-name="P86"/></draw:text-box></draw:frame><draw:frame draw:style-name="fr1" text:anchor-type="char" svg:x="1.118cm" svg:y="17.394cm" svg:width="5.085cm" svg:height="0.423cm" draw:z-index="104"><draw:text-box><text:p text:style-name="P86"/></draw:text-box></draw:frame></text:p>
      <text:p text:style-name="P84"><draw:line text:anchor-type="char" draw:z-index="105" draw:style-name="gr1" draw:text-style-name="P121" svg:x1="1.051cm" svg:y1="0.923cm" svg:x2="14.134cm" svg:y2="0.923cm"><text:p/></draw:line><draw:line text:anchor-type="char" draw:z-index="106" draw:style-name="gr1" draw:text-style-name="P121" svg:x1="1.118cm" svg:y1="18.145cm" svg:x2="6.237cm" svg:y2="18.145cm"><text:p/></draw:line><draw:frame draw:style-name="fr1" text:anchor-type="char" svg:x="13.704cm" svg:y="0.432cm" svg:width="0.363cm" svg:height="0.385cm" draw:z-index="107"><draw:text-box><text:p text:style-name="P2"><text:span text:style-name="T108">45</text:span></text:p></draw:text-box></draw:frame><draw:frame draw:style-name="fr1" text:anchor-type="char" svg:x="1.09cm" svg:y="0.467cm" svg:width="10.019cm" svg:height="0.404cm" draw:z-index="108"><draw:text-box><text:p text:style-name="P2"><text:span text:style-name="T123">Real Check v. Real Balance: Judicial Review in the U.S. Governmental System</text:span></text:p></draw:text-box></draw:frame><draw:frame draw:style-name="fr1" text:anchor-type="char" svg:x="1.08cm" svg:y="1.42cm" svg:width="13.019cm" svg:height="3.013cm" draw:z-index="109"><draw:text-box><text:p text:style-name="P117"><text:span text:style-name="T139">or simply lacked sufficient support in Congress or by the people - e.g. John Quincy Adams, Pierce, Buchanan, Andrew Johnson, Grant, McKinley, Harding, Coolidge, Hoover - supremacy was acquired by Congress ... </text:span><text:span text:style-name="T20">In </text:span><text:span text:style-name="T139">severa! instances no clear-cut supremacy can be pinpointed.' </text:span>,<text:a xlink:type="simple" xlink:href="#_bookmark46" text:style-name="ListLabel_20_21" text:visited-style-name="ListLabel_20_21">4</text:a><text:a xlink:type="simple" xlink:href="#_bookmark46" text:style-name="ListLabel_20_21" text:visited-style-name="ListLabel_20_21"><text:span text:style-name="T209">8</text:span></text:a><text:span text:style-name="T209"> </text:span><text:span text:style-name="T139">I would rather state that in severa! instances no clear­ cut supremacy between Congress and the President can be pinpointed, and that </text:span><text:span text:style-name="T81">the </text:span><text:span text:style-name="T329">Court </text:span><text:span text:style-name="T139">plays the most vital role in the U.S. govemmental system having means to ob­ tain more powers at the other branches' expense.</text:span></text:p></draw:text-box></draw:frame><draw:frame draw:style-name="fr1" text:anchor-type="char" svg:x="1.094cm" svg:y="4.817cm" svg:width="13.01cm" svg:height="3.013cm" draw:z-index="110"><draw:text-box><text:p text:style-name="P118"><text:span text:style-name="T139">During the first third of the I 9</text:span><text:span text:style-name="T102">th </text:span><text:span text:style-name="T139">century, Chief Justice John Marshall sought to es­ tablish the judiciary as central, national, political institution.</text:span><text:span text:style-name="T213">49 </text:span><text:span text:style-name="T139">Alexis de Tocqueville praised judicial review as "one of the most powerful barriers that have ever been de­ vised against the tyranny of political assemblies." </text:span><text:span text:style-name="T86">50 </text:span><text:span text:style-name="T139">Despite the fact that not all of the Justices</text:span><text:span text:style-name="T233"> </text:span><text:span text:style-name="T139">who</text:span><text:span text:style-name="T185"> </text:span><text:span text:style-name="T139">succeeded</text:span><text:span text:style-name="T156"> </text:span><text:span text:style-name="T139">John Marshall</text:span><text:span text:style-name="T166"> </text:span><text:span text:style-name="T139">shared</text:span><text:span text:style-name="T251"> </text:span><text:span text:style-name="T139">his</text:span><text:span text:style-name="T233"> </text:span><text:span text:style-name="T139">idea</text:span><text:span text:style-name="T152"> </text:span><text:span text:style-name="T139">of</text:span><text:span text:style-name="T233"> </text:span><text:span text:style-name="T139">powerful</text:span><text:span text:style-name="T243"> </text:span><text:span text:style-name="T139">judiciary,</text:span><text:span text:style-name="T145"> </text:span><text:span text:style-name="T139">all</text:span><text:span text:style-name="T189"> </text:span><text:span text:style-name="T139">had the opportunity to make use of the power of judicial review. And all revised some federal and state laws determining their constitutionality and therfore influencing the</text:span><text:span text:style-name="T253"> </text:span><text:span text:style-name="T139">!egal,</text:span></text:p></draw:text-box></draw:frame><draw:frame draw:style-name="fr1" text:anchor-type="char" svg:x="1.092cm" svg:y="7.791cm" svg:width="12.335cm" svg:height="0.462cm" draw:z-index="111"><draw:text-box><text:p text:style-name="P97">social, econornic and political issues of their times. But especially today, in the</text:p></draw:text-box></draw:frame><draw:frame draw:style-name="fr1" text:anchor-type="char" svg:x="13.506cm" svg:y="7.791cm" svg:width="0.596cm" svg:height="0.462cm" draw:z-index="112"><draw:text-box><text:p text:style-name="P1"><text:span text:style-name="T330">21</text:span><text:span text:style-name="T19">st</text:span></text:p></draw:text-box></draw:frame><draw:frame draw:style-name="fr1" text:anchor-type="char" svg:x="1.09cm" svg:y="8.223cm" svg:width="13.026cm" svg:height="6.84cm" draw:z-index="113"><draw:text-box><text:p text:style-name="P119">century, the Supreme Court has the potentia! for greater independence because it has greater resources to shape public policy and means to serve constituencies of <text:s/>its <text:s/>own. <text:s/>This process started with the decision in <text:span text:style-name="T308">Marbury v. Madison </text:span>and has taken a toll of numerous decisions creating contemporary political relations between the branches<text:span text:style-name="T331"> </text:span>of</text:p><text:p text:style-name="P120"><text:span text:style-name="T139">U.S. govemment. Perhaps the most significant and controversial recent effect of judi­ cial review was the decision in the case </text:span><text:span text:style-name="T309">Bush v. Gore, </text:span><text:span text:style-name="T139">when Justices affected the result </text:span><text:span text:style-name="T229">of</text:span><text:span text:style-name="T314"> </text:span><text:span text:style-name="T162">Presidentia</text:span><text:span text:style-name="T176">l</text:span> <text:span text:style-name="T182"><text:s/></text:span><text:span text:style-name="T165">election</text:span><text:span text:style-name="T228">s</text:span><text:span text:style-name="T193"> </text:span><text:span text:style-name="T229">of</text:span><text:span text:style-name="T246"> </text:span><text:span text:style-name="T332">200</text:span><text:span text:style-name="T263">0</text:span><text:span text:style-name="T98">5</text:span><text:span text:style-name="T304">.</text:span><text:a xlink:type="simple" xlink:href="#_bookmark49" text:style-name="ListLabel_20_22" text:visited-style-name="ListLabel_20_22"><text:span text:style-name="T87">1</text:span></text:a><text:span text:style-name="T82"> <text:s text:c="2"/></text:span><text:span text:style-name="T95"><text:s/></text:span><text:span text:style-name="T170">Thi</text:span><text:span text:style-name="T229">s</text:span><text:span text:style-name="T193"> </text:span><text:span text:style-name="T176">heavily</text:span><text:span text:style-name="T193"> </text:span><text:span text:style-name="T176">political</text:span><text:span text:style-name="T333"> </text:span><text:span text:style-name="T154">decision</text:span><text:span text:style-name="T334"> </text:span><text:span text:style-name="T176">proves</text:span> <text:span text:style-name="T177"><text:s/></text:span><text:span text:style-name="T163">tha</text:span><text:span text:style-name="T234">t</text:span> <text:span text:style-name="T244"><text:s/></text:span><text:span text:style-name="T161">ther</text:span><text:span text:style-name="T154">e</text:span><text:span text:style-name="T252"> </text:span><text:span text:style-name="T173">are </text:span><text:span text:style-name="T139">no boundaries for the judiciary in their checks upon other branches of govemrnent. This endless process of constitutional control may lead to further increase of power of the judicial branch at the expense of the executive and legislative. </text:span><text:span text:style-name="T20">lf </text:span><text:span text:style-name="T139">one agrees that there was no real balance in 1787, one must also agree that there is much less balance in 2005. It does not, however, change the fact that the United States are stili a classic example of a country where the separation of powers doctrine and checks and balances system exist. And even if this govemmental system is not equally balanced, it does not lead to constitutional conflicts. </text:span><text:span text:style-name="T20">lf </text:span><text:span text:style-name="T139">there was one though, the Supreme Court would salve it without hesitation, using its unique power of judicial</text:span><text:span text:style-name="T335"> </text:span><text:span text:style-name="T139">review.</text:span></text:p></draw:text-box></draw:frame><draw:frame draw:style-name="fr1" text:anchor-type="char" svg:x="1.113cm" svg:y="18.325cm" svg:width="13.023cm" svg:height="3.242cm" draw:z-index="114"><draw:text-box><text:p text:style-name="P73"><text:bookmark text:name="_bookmark46"/><text:span text:style-name="T202">48</text:span><text:bookmark text:name="_bookmark47"/><text:span text:style-name="T202"> </text:span><text:span text:style-name="T107">H.J. Abraham, </text:span><text:span text:style-name="T122">The Judicial Process. </text:span><text:span text:style-name="T107">New York: Oxford University Press, 1968, p. 341.</text:span></text:p><text:p text:style-name="P74"><text:span text:style-name="T203">49 </text:span><text:span text:style-name="T108">M. Silverstein, 8. Ginsberg, </text:span><text:span text:style-name="T123">The Supreme Court and New Politics of Judicial Power. </text:span><text:span text:style-name="T108">"Political Sci­</text:span><text:bookmark text:name="_bookmark48"/><text:span text:style-name="T108"> ence Quarterly," vol. 102, no. 3, 1987, p. 374.</text:span></text:p><text:p text:style-name="P66"><text:span text:style-name="T144">50</text:span><text:bookmark text:name="_bookmark49"/><text:span text:style-name="T144"> </text:span><text:span text:style-name="T108">A. de Tocqueville, </text:span><text:span text:style-name="T123">Democracy in America. </text:span><text:span text:style-name="T108">New York: Pengiun Putnam Inc., 1984, pp. 72-77.</text:span></text:p><text:p text:style-name="P75"><text:span text:style-name="T198">51 </text:span><text:span text:style-name="T107">531 U.S. 98 (2000). For commentary see i.e. K.W. Starr, </text:span><text:span text:style-name="T122">First Among Equals. The Supreme Court in American Politics. </text:span><text:span text:style-name="T107">New York: Warner Books, 2002, pp. 264-280; J.M. Balkin, </text:span><text:span text:style-name="T122">Bush v. Gore <text:s/>and <text:s/>the Bounda,y Between Law and Politics. </text:span><text:span text:style-name="T107">"Yale Law Journal," <text:s/>vol. <text:s/>110, 2001, <text:s/>pp. <text:s/>101-152; J.H. Choper, <text:s/></text:span><text:span text:style-name="T122">Why the Supreme Court Should Not Have Decided 1he Presidential Election of 2000. </text:span><text:span text:style-name="T107">"Constitutional Commen­ tary," vol. 18, 200</text:span><text:span text:style-name="T121"> </text:span><text:span text:style-name="T125">I.</text:span></text:p></draw:text-box></draw:frame><draw:frame draw:style-name="fr1" text:anchor-type="char" svg:x="1.051cm" svg:y="0.534cm" svg:width="13.085cm" svg:height="0.423cm" draw:z-index="115"><draw:text-box><text:p text:style-name="P86"/></draw:text-box></draw:frame><draw:frame draw:style-name="fr1" text:anchor-type="char" svg:x="1.118cm" svg:y="17.757cm" svg:width="5.119cm" svg:height="0.423cm" draw:z-index="116"><draw:text-box><text:p text:style-name="P8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 style:display-name="ListLabel 2" style:family="text">
      <style:text-properties style:font-name="Arial" fo:font-family="Arial" style:font-family-generic="roman" style:font-pitch="variable" fo:font-size="5.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5%"/>
    </style:style>
    <style:style style:name="ListLabel_20_3" style:display-name="ListLabel 3" style:family="text">
      <style:text-properties style:font-name="Arial" fo:font-family="Arial" style:font-family-generic="roman" style:font-pitch="variable" fo:font-size="7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6%"/>
    </style:style>
    <style:style style:name="ListLabel_20_4" style:display-name="ListLabel 4" style:family="text">
      <style:text-properties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text-position="21% 100%" fo:font-size="7pt" style:font-size-asian="7pt" style:text-scale="65%"/>
    </style:style>
    <style:style style:name="ListLabel_20_6" style:display-name="ListLabel 6" style:family="text">
      <style:text-properties style:text-position="21% 100%" style:font-name="Arial" fo:font-family="Arial" style:font-family-generic="roman" style:font-pitch="variable" fo:font-size="7pt" style:font-size-asian="7pt" style:text-scale="105%"/>
    </style:style>
    <style:style style:name="ListLabel_20_7" style:display-name="ListLabel 7" style:family="text">
      <style:text-properties style:text-position="23% 100%" fo:font-size="6.5pt" style:font-size-asian="6.5pt" style:text-scale="104%"/>
    </style:style>
    <style:style style:name="ListLabel_20_8" style:display-name="ListLabel 8" style:family="text">
      <style:text-properties style:text-position="23% 100%" fo:font-size="6.5pt" style:font-size-asian="6.5pt" style:text-scale="71%"/>
    </style:style>
    <style:style style:name="ListLabel_20_9" style:display-name="ListLabel 9" style:family="text">
      <style:text-properties style:text-position="23% 100%" style:font-name="Arial" fo:font-family="Arial" style:font-family-generic="roman" style:font-pitch="variable" fo:font-size="6.5pt" style:font-size-asian="6.5pt" style:text-scale="60%"/>
    </style:style>
    <style:style style:name="ListLabel_20_10" style:display-name="ListLabel 10" style:family="text">
      <style:text-properties style:text-position="super 58%"/>
    </style:style>
    <style:style style:name="ListLabel_20_11" style:display-name="ListLabel 11" style:family="text">
      <style:text-properties style:text-position="27% 100%" style:font-name="Arial" fo:font-family="Arial" style:font-family-generic="roman" style:font-pitch="variable" fo:font-size="5.5pt" style:font-size-asian="5.5pt" style:text-scale="70%"/>
    </style:style>
    <style:style style:name="ListLabel_20_12" style:display-name="ListLabel 12" style:family="text">
      <style:text-properties fo:font-size="8.5pt" style:font-size-asian="8.5pt"/>
    </style:style>
    <style:style style:name="ListLabel_20_13" style:display-name="ListLabel 13" style:family="text">
      <style:text-properties style:text-position="23% 100%" fo:font-size="6.5pt" fo:letter-spacing="-0.016cm" style:font-size-asian="6.5pt"/>
    </style:style>
    <style:style style:name="ListLabel_20_14" style:display-name="ListLabel 14" style:family="text">
      <style:text-properties style:text-position="21% 100%" fo:font-size="7pt" style:font-size-asian="7pt" style:text-scale="105%"/>
    </style:style>
    <style:style style:name="ListLabel_20_15" style:display-name="ListLabel 15" style:family="text">
      <style:text-properties fo:font-style="italic" style:font-style-asian="italic" style:text-scale="105%"/>
    </style:style>
    <style:style style:name="ListLabel_20_16" style:display-name="ListLabel 16" style:family="text">
      <style:text-properties fo:letter-spacing="-0.007cm" fo:font-style="italic" style:font-style-asian="italic" style:text-scale="105%"/>
    </style:style>
    <style:style style:name="ListLabel_20_17" style:display-name="ListLabel 17" style:family="text">
      <style:text-properties fo:font-size="13pt" style:font-size-asian="13pt" style:text-scale="105%"/>
    </style:style>
    <style:style style:name="ListLabel_20_18" style:display-name="ListLabel 18" style:family="text">
      <style:text-properties fo:font-size="13pt" fo:letter-spacing="-0.053cm" style:font-size-asian="13pt" style:text-scale="105%"/>
    </style:style>
    <style:style style:name="ListLabel_20_19" style:display-name="ListLabel 19" style:family="text">
      <style:text-properties style:text-position="25% 100%" style:font-name="Arial" fo:font-family="Arial" style:font-family-generic="roman" style:font-pitch="variable" fo:font-size="6pt" style:font-size-asian="6pt" style:text-scale="105%"/>
    </style:style>
    <style:style style:name="ListLabel_20_20" style:display-name="ListLabel 20" style:family="text"/>
    <style:style style:name="ListLabel_20_21" style:display-name="ListLabel 21" style:family="text">
      <style:text-properties style:text-position="23% 100%" fo:font-size="6.5pt" style:font-size-asian="6.5pt"/>
    </style:style>
    <style:style style:name="ListLabel_20_22" style:display-name="ListLabel 22" style:family="text">
      <style:text-properties style:text-position="21% 100%" fo:font-size="7pt" style:font-size-asian="7pt" style:text-scale="3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35cm" fo:margin-left="0.051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35cm" fo:margin-left="1.337cm"/>
        </style:list-level-properties>
      </text:list-level-style-bullet>
      <text:list-level-style-bullet text:level="3" style:num-suffix="•" text:bullet-char="•">
        <style:list-level-properties text:list-level-position-and-space-mode="label-alignment">
          <style:list-level-label-alignment text:label-followed-by="listtab" fo:text-indent="-0.335cm" fo:margin-left="2.641cm"/>
        </style:list-level-properties>
      </text:list-level-style-bullet>
      <text:list-level-style-bullet text:level="4" style:num-suffix="•" text:bullet-char="•">
        <style:list-level-properties text:list-level-position-and-space-mode="label-alignment">
          <style:list-level-label-alignment text:label-followed-by="listtab" fo:text-indent="-0.335cm" fo:margin-left="3.944cm"/>
        </style:list-level-properties>
      </text:list-level-style-bullet>
      <text:list-level-style-bullet text:level="5" style:num-suffix="•" text:bullet-char="•">
        <style:list-level-properties text:list-level-position-and-space-mode="label-alignment">
          <style:list-level-label-alignment text:label-followed-by="listtab" fo:text-indent="-0.335cm" fo:margin-left="5.248cm"/>
        </style:list-level-properties>
      </text:list-level-style-bullet>
      <text:list-level-style-bullet text:level="6" style:num-suffix="•" text:bullet-char="•">
        <style:list-level-properties text:list-level-position-and-space-mode="label-alignment">
          <style:list-level-label-alignment text:label-followed-by="listtab" fo:text-indent="-0.335cm" fo:margin-left="6.551cm"/>
        </style:list-level-properties>
      </text:list-level-style-bullet>
      <text:list-level-style-bullet text:level="7" style:num-suffix="•" text:bullet-char="•">
        <style:list-level-properties text:list-level-position-and-space-mode="label-alignment">
          <style:list-level-label-alignment text:label-followed-by="listtab" fo:text-indent="-0.335cm" fo:margin-left="7.853cm"/>
        </style:list-level-properties>
      </text:list-level-style-bullet>
      <text:list-level-style-bullet text:level="8" style:num-suffix="•" text:bullet-char="•">
        <style:list-level-properties text:list-level-position-and-space-mode="label-alignment">
          <style:list-level-label-alignment text:label-followed-by="listtab" fo:text-indent="-0.335cm" fo:margin-left="9.156cm"/>
        </style:list-level-properties>
      </text:list-level-style-bullet>
      <text:list-level-style-bullet text:level="9" style:num-suffix="•" text:bullet-char="•">
        <style:list-level-properties text:list-level-position-and-space-mode="label-alignment">
          <style:list-level-label-alignment text:label-followed-by="listtab" fo:text-indent="-0.335cm" fo:margin-left="1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8cm" fo:margin-left="0.519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28cm" fo:margin-left="1.783cm"/>
        </style:list-level-properties>
      </text:list-level-style-bullet>
      <text:list-level-style-bullet text:level="3" style:num-suffix="•" text:bullet-char="•">
        <style:list-level-properties text:list-level-position-and-space-mode="label-alignment">
          <style:list-level-label-alignment text:label-followed-by="listtab" fo:text-indent="-0.28cm" fo:margin-left="3.039cm"/>
        </style:list-level-properties>
      </text:list-level-style-bullet>
      <text:list-level-style-bullet text:level="4" style:num-suffix="•" text:bullet-char="•">
        <style:list-level-properties text:list-level-position-and-space-mode="label-alignment">
          <style:list-level-label-alignment text:label-followed-by="listtab" fo:text-indent="-0.28cm" fo:margin-left="4.295cm"/>
        </style:list-level-properties>
      </text:list-level-style-bullet>
      <text:list-level-style-bullet text:level="5" style:num-suffix="•" text:bullet-char="•">
        <style:list-level-properties text:list-level-position-and-space-mode="label-alignment">
          <style:list-level-label-alignment text:label-followed-by="listtab" fo:text-indent="-0.28cm" fo:margin-left="5.551cm"/>
        </style:list-level-properties>
      </text:list-level-style-bullet>
      <text:list-level-style-bullet text:level="6" style:num-suffix="•" text:bullet-char="•">
        <style:list-level-properties text:list-level-position-and-space-mode="label-alignment">
          <style:list-level-label-alignment text:label-followed-by="listtab" fo:text-indent="-0.28cm" fo:margin-left="6.807cm"/>
        </style:list-level-properties>
      </text:list-level-style-bullet>
      <text:list-level-style-bullet text:level="7" style:num-suffix="•" text:bullet-char="•">
        <style:list-level-properties text:list-level-position-and-space-mode="label-alignment">
          <style:list-level-label-alignment text:label-followed-by="listtab" fo:text-indent="-0.28cm" fo:margin-left="8.063cm"/>
        </style:list-level-properties>
      </text:list-level-style-bullet>
      <text:list-level-style-bullet text:level="8" style:num-suffix="•" text:bullet-char="•">
        <style:list-level-properties text:list-level-position-and-space-mode="label-alignment">
          <style:list-level-label-alignment text:label-followed-by="listtab" fo:text-indent="-0.28cm" fo:margin-left="9.319cm"/>
        </style:list-level-properties>
      </text:list-level-style-bullet>
      <text:list-level-style-bullet text:level="9" style:num-suffix="•" text:bullet-char="•">
        <style:list-level-properties text:list-level-position-and-space-mode="label-alignment">
          <style:list-level-label-alignment text:label-followed-by="listtab" fo:text-indent="-0.28cm" fo:margin-left="10.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33cm" fo:margin-left="0.056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333cm" fo:margin-left="1.371cm"/>
        </style:list-level-properties>
      </text:list-level-style-bullet>
      <text:list-level-style-bullet text:level="3" style:num-suffix="•" text:bullet-char="•">
        <style:list-level-properties text:list-level-position-and-space-mode="label-alignment">
          <style:list-level-label-alignment text:label-followed-by="listtab" fo:text-indent="-0.333cm" fo:margin-left="2.671cm"/>
        </style:list-level-properties>
      </text:list-level-style-bullet>
      <text:list-level-style-bullet text:level="4" style:num-suffix="•" text:bullet-char="•">
        <style:list-level-properties text:list-level-position-and-space-mode="label-alignment">
          <style:list-level-label-alignment text:label-followed-by="listtab" fo:text-indent="-0.333cm" fo:margin-left="3.971cm"/>
        </style:list-level-properties>
      </text:list-level-style-bullet>
      <text:list-level-style-bullet text:level="5" style:num-suffix="•" text:bullet-char="•">
        <style:list-level-properties text:list-level-position-and-space-mode="label-alignment">
          <style:list-level-label-alignment text:label-followed-by="listtab" fo:text-indent="-0.333cm" fo:margin-left="5.271cm"/>
        </style:list-level-properties>
      </text:list-level-style-bullet>
      <text:list-level-style-bullet text:level="6" style:num-suffix="•" text:bullet-char="•">
        <style:list-level-properties text:list-level-position-and-space-mode="label-alignment">
          <style:list-level-label-alignment text:label-followed-by="listtab" fo:text-indent="-0.333cm" fo:margin-left="6.57cm"/>
        </style:list-level-properties>
      </text:list-level-style-bullet>
      <text:list-level-style-bullet text:level="7" style:num-suffix="•" text:bullet-char="•">
        <style:list-level-properties text:list-level-position-and-space-mode="label-alignment">
          <style:list-level-label-alignment text:label-followed-by="listtab" fo:text-indent="-0.333cm" fo:margin-left="7.87cm"/>
        </style:list-level-properties>
      </text:list-level-style-bullet>
      <text:list-level-style-bullet text:level="8" style:num-suffix="•" text:bullet-char="•">
        <style:list-level-properties text:list-level-position-and-space-mode="label-alignment">
          <style:list-level-label-alignment text:label-followed-by="listtab" fo:text-indent="-0.333cm" fo:margin-left="9.17cm"/>
        </style:list-level-properties>
      </text:list-level-style-bullet>
      <text:list-level-style-bullet text:level="9" style:num-suffix="•" text:bullet-char="•">
        <style:list-level-properties text:list-level-position-and-space-mode="label-alignment">
          <style:list-level-label-alignment text:label-followed-by="listtab" fo:text-indent="-0.333cm" fo:margin-left="1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7cm" fo:page-height="22.066cm" style:num-format="1" style:print-orientation="portrait" fo:margin-top="2.046cm" fo:margin-bottom="0.494cm" fo:margin-left="0.811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87cm" fo:page-height="22.066cm" style:num-format="1" style:print-orientation="portrait" fo:margin-top="0.423cm" fo:margin-bottom="0cm" fo:margin-left="0.811cm" fo:margin-right="0.811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187cm" fo:page-height="22.066cm" style:num-format="1" style:print-orientation="portrait" fo:margin-top="0.388cm" fo:margin-bottom="0cm" fo:margin-left="0.811cm" fo:margin-right="0.811cm" style:writing-mode="lr-tb" style:layout-grid-color="#c0c0c0" style:layout-grid-lines="21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3"/>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Laidler</meta:initial-creator>
    <dc:subject>nauki społeczne, nauki polityczne, polityka</dc:subject>
    <dc:title>Real check v. real balance: Judical review in the U.S. Governmental System</dc:title>
    <meta:creation-date>2021-08-30T09:46:41</meta:creation-date>
    <dc:date>2021-08-30T09:46:41</dc:date>
    <meta:editing-duration>P0D</meta:editing-duration>
    <meta:generator>LibreOffice/6.3.0.4$Windows_x86 LibreOffice_project/057fc023c990d676a43019934386b85b21a9ee99</meta:generator>
    <meta:document-statistic meta:table-count="0" meta:image-count="0" meta:object-count="0" meta:page-count="9" meta:paragraph-count="153" meta:word-count="5369" meta:character-count="32789" meta:non-whitespace-character-count="27449"/>
    <meta:user-defined meta:name="AppVersion">12.0000</meta:user-defined>
    <meta:user-defined meta:name="Created" meta:value-type="date">2020-11-06T00:00:00</meta:user-defined>
    <meta:user-defined meta:name="Creator">ABBYY FineReader 14</meta:user-defined>
    <meta:user-defined meta:name="DocSecurity" meta:value-type="float">0</meta:user-defined>
    <meta:user-defined meta:name="HyperlinksChanged" meta:value-type="boolean">false</meta:user-defined>
    <meta:user-defined meta:name="LastSaved" meta:value-type="date">2021-08-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