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rame_20_contents">
      <style:paragraph-properties fo:margin-left="0.035cm" fo:margin-right="0.032cm" fo:margin-top="0.018cm" fo:margin-bottom="0cm" loext:contextual-spacing="false" fo:text-align="justify" style:justify-single-word="false" fo:text-indent="0cm" style:auto-text-indent="false"/>
    </style:style>
    <style:style style:name="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 style:family="paragraph" style:parent-style-name="Heading_20_1">
      <style:paragraph-properties fo:margin-left="2.72cm" fo:margin-right="0cm" fo:margin-top="0.159cm" fo:margin-bottom="0cm" loext:contextual-spacing="false" fo:text-indent="0cm" style:auto-text-indent="false"/>
    </style:style>
    <style:style style:name="P4" style:family="paragraph" style:parent-style-name="Heading_20_1">
      <style:paragraph-properties fo:margin-top="0.002cm" fo:margin-bottom="0cm" loext:contextual-spacing="false"/>
    </style:style>
    <style:style style:name="P5" style:family="paragraph" style:parent-style-name="Heading_20_1">
      <style:paragraph-properties fo:margin-top="0.411cm" fo:margin-bottom="0cm" loext:contextual-spacing="false"/>
    </style:style>
    <style:style style:name="P6" style:family="paragraph" style:parent-style-name="List_20_Paragraph" style:list-style-name="WWNum1">
      <style:paragraph-properties fo:margin-left="0.205cm" fo:margin-right="0.199cm" fo:margin-top="0cm" fo:margin-bottom="0cm" loext:contextual-spacing="false" fo:line-height="150%" fo:text-align="justify" style:justify-single-word="false" fo:text-indent="0cm" style:auto-text-indent="false">
        <style:tab-stops>
          <style:tab-stop style:position="0.605cm"/>
        </style:tab-stops>
      </style:paragraph-properties>
    </style:style>
    <style:style style:name="P7" style:family="paragraph" style:parent-style-name="List_20_Paragraph" style:list-style-name="WWNum1">
      <style:paragraph-properties fo:margin-left="0.205cm" fo:margin-right="0.196cm" fo:margin-top="0.014cm" fo:margin-bottom="0cm" loext:contextual-spacing="false" fo:line-height="150%" fo:text-align="justify" style:justify-single-word="false" fo:text-indent="0cm" style:auto-text-indent="false">
        <style:tab-stops>
          <style:tab-stop style:position="0.557cm"/>
        </style:tab-stops>
      </style:paragraph-properties>
    </style:style>
    <style:style style:name="P8" style:family="paragraph" style:parent-style-name="Standard">
      <style:paragraph-properties fo:margin-left="4.54cm" fo:margin-right="0cm" fo:margin-top="0.242cm" fo:margin-bottom="0cm" loext:contextual-spacing="false" fo:text-align="start" style:justify-single-word="false" fo:text-indent="0cm" style:auto-text-indent="false"/>
    </style:style>
    <style:style style:name="P9"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10"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11" style:family="paragraph" style:parent-style-name="Standard">
      <style:paragraph-properties fo:margin-left="0.205cm" fo:margin-right="0cm" fo:margin-top="0.159cm" fo:margin-bottom="0cm" loext:contextual-spacing="false" fo:text-align="start" style:justify-single-word="false" fo:text-indent="0cm" style:auto-text-indent="false"/>
    </style:style>
    <style:style style:name="P12" style:family="paragraph" style:parent-style-name="Standard">
      <style:paragraph-properties fo:margin-left="0.205cm" fo:margin-right="0.201cm" fo:margin-top="0.109cm" fo:margin-bottom="0cm" loext:contextual-spacing="false" fo:text-align="justify" style:justify-single-word="false" fo:text-indent="0cm" style:auto-text-indent="false">
        <style:tab-stops>
          <style:tab-stop style:position="15.071cm"/>
        </style:tab-stops>
      </style:paragraph-properties>
    </style:style>
    <style:style style:name="P13" style:family="paragraph" style:parent-style-name="Standard">
      <style:paragraph-properties fo:margin-left="0.205cm" fo:margin-right="0.697cm" fo:margin-top="0cm" fo:margin-bottom="0cm" loext:contextual-spacing="false" fo:text-align="start" style:justify-single-word="false" fo:text-indent="0cm" style:auto-text-indent="false"/>
    </style:style>
    <style:style style:name="P14" style:family="paragraph" style:parent-style-name="Standard">
      <style:paragraph-properties fo:margin-left="0.205cm" fo:margin-right="0.531cm" fo:margin-top="0.159cm" fo:margin-bottom="0cm" loext:contextual-spacing="false" fo:text-align="start" style:justify-single-word="false" fo:text-indent="0cm" style:auto-text-indent="false"/>
    </style:style>
    <style:style style:name="P15" style:family="paragraph" style:parent-style-name="Standard">
      <style:paragraph-properties fo:margin-left="0.205cm" fo:margin-right="1.321cm" fo:margin-top="0.002cm" fo:margin-bottom="0cm" loext:contextual-spacing="false" fo:line-height="108%" fo:text-align="start" style:justify-single-word="false" fo:text-indent="0cm" style:auto-text-indent="false"/>
    </style:style>
    <style:style style:name="P16" style:family="paragraph" style:parent-style-name="Standard">
      <style:paragraph-properties fo:margin-left="0.205cm" fo:margin-right="2.189cm" fo:margin-top="0cm" fo:margin-bottom="0cm" loext:contextual-spacing="false" fo:text-align="start" style:justify-single-word="false" fo:text-indent="0cm" style:auto-text-indent="false"/>
    </style:style>
    <style:style style:name="P17" style:family="paragraph" style:parent-style-name="Standard">
      <style:paragraph-properties fo:margin-left="0.205cm" fo:margin-right="0.427cm" fo:margin-top="0cm" fo:margin-bottom="0cm" loext:contextual-spacing="false" fo:text-align="start" style:justify-single-word="false" fo:text-indent="0cm" style:auto-text-indent="false"/>
    </style:style>
    <style:style style:name="P18" style:family="paragraph" style:parent-style-name="Standard">
      <style:paragraph-properties fo:margin-left="0.205cm" fo:margin-right="1.014cm" fo:margin-top="0cm" fo:margin-bottom="0cm" loext:contextual-spacing="false" fo:text-align="start" style:justify-single-word="false" fo:text-indent="0cm" style:auto-text-indent="false"/>
    </style:style>
    <style:style style:name="P19" style:family="paragraph" style:parent-style-name="Standard">
      <style:paragraph-properties fo:margin-left="0.205cm" fo:margin-right="1.072cm" fo:margin-top="0cm" fo:margin-bottom="0cm" loext:contextual-spacing="false" fo:text-align="start" style:justify-single-word="false" fo:text-indent="0cm" style:auto-text-indent="false"/>
    </style:style>
    <style:style style:name="P20" style:family="paragraph" style:parent-style-name="Standard">
      <style:paragraph-properties fo:margin-left="0.205cm" fo:margin-right="2.33cm" fo:margin-top="0.159cm" fo:margin-bottom="0cm" loext:contextual-spacing="false" fo:text-align="start" style:justify-single-word="false" fo:text-indent="0cm" style:auto-text-indent="false"/>
    </style:style>
    <style:style style:name="P21" style:family="paragraph" style:parent-style-name="Text_20_body">
      <style:text-properties fo:font-size="10pt" style:font-size-asian="10pt"/>
    </style:style>
    <style:style style:name="P22" style:family="paragraph" style:parent-style-name="Text_20_body">
      <style:paragraph-properties fo:line-height="5%"/>
      <style:text-properties fo:font-size="10pt" style:font-size-asian="10pt"/>
    </style:style>
    <style:style style:name="P23" style:family="paragraph" style:parent-style-name="Text_20_body">
      <style:text-properties fo:font-size="13pt" fo:font-weight="bold" style:font-size-asian="13pt" style:font-weight-asian="bold"/>
    </style:style>
    <style:style style:name="P24" style:family="paragraph" style:parent-style-name="Text_20_body">
      <style:text-properties fo:font-size="13pt" style:font-size-asian="13pt"/>
    </style:style>
    <style:style style:name="P25" style:family="paragraph" style:parent-style-name="Text_20_body">
      <style:text-properties fo:font-size="11pt" style:font-size-asian="11pt"/>
    </style:style>
    <style:style style:name="P26" style:family="paragraph" style:parent-style-name="Text_20_body">
      <style:paragraph-properties fo:margin-top="0.007cm" fo:margin-bottom="0cm" loext:contextual-spacing="false"/>
      <style:text-properties fo:font-size="10.5pt" style:font-size-asian="10.5pt"/>
    </style:style>
    <style:style style:name="P27" style:family="paragraph" style:parent-style-name="Text_20_body">
      <style:paragraph-properties fo:margin-top="0.007cm" fo:margin-bottom="0cm" loext:contextual-spacing="false"/>
      <style:text-properties fo:font-size="10pt" style:font-size-asian="10pt"/>
    </style:style>
    <style:style style:name="P28" style:family="paragraph" style:parent-style-name="Text_20_body" style:master-page-name="Converted14">
      <style:paragraph-properties fo:margin-top="0.007cm" fo:margin-bottom="0cm" loext:contextual-spacing="false" style:page-number="auto"/>
    </style:style>
    <style:style style:name="P29" style:family="paragraph" style:parent-style-name="Text_20_body">
      <style:paragraph-properties fo:margin-left="0.205cm" fo:margin-right="0cm" fo:text-indent="0cm" style:auto-text-indent="false"/>
    </style:style>
    <style:style style:name="P30" style:family="paragraph" style:parent-style-name="Text_20_body">
      <style:paragraph-properties fo:margin-left="0.205cm" fo:margin-right="0cm" fo:line-height="150%" fo:text-indent="0cm" style:auto-text-indent="false"/>
    </style:style>
    <style:style style:name="P31" style:family="paragraph" style:parent-style-name="Text_20_body">
      <style:paragraph-properties fo:margin-left="0.205cm" fo:margin-right="0cm" fo:margin-top="0.159cm" fo:margin-bottom="0cm" loext:contextual-spacing="false" fo:text-indent="0cm" style:auto-text-indent="false"/>
    </style:style>
    <style:style style:name="P32" style:family="paragraph" style:parent-style-name="Text_20_body">
      <style:paragraph-properties fo:margin-left="0.205cm" fo:margin-right="9.255cm" fo:text-indent="0cm" style:auto-text-indent="false"/>
    </style:style>
    <style:style style:name="P33" style:family="paragraph" style:parent-style-name="Text_20_body">
      <style:paragraph-properties fo:margin-top="0.018cm" fo:margin-bottom="0cm" loext:contextual-spacing="false"/>
      <style:text-properties fo:font-size="14pt" style:font-size-asian="14pt"/>
    </style:style>
    <style:style style:name="P34" style:family="paragraph" style:parent-style-name="Text_20_body">
      <style:paragraph-properties fo:margin-top="0.012cm" fo:margin-bottom="0cm" loext:contextual-spacing="false"/>
      <style:text-properties fo:font-size="10.5pt" fo:font-weight="bold" style:font-size-asian="10.5pt" style:font-weight-asian="bold"/>
    </style:style>
    <style:style style:name="P35" style:family="paragraph" style:parent-style-name="Text_20_body">
      <style:paragraph-properties fo:margin-top="0.012cm" fo:margin-bottom="0cm" loext:contextual-spacing="false"/>
      <style:text-properties fo:font-size="10.5pt" style:font-size-asian="10.5pt"/>
    </style:style>
    <style:style style:name="P36" style:family="paragraph" style:parent-style-name="Text_20_body">
      <style:paragraph-properties fo:margin-top="0.012cm" fo:margin-bottom="0cm" loext:contextual-spacing="false"/>
      <style:text-properties fo:font-size="12.5pt" style:font-size-asian="12.5pt"/>
    </style:style>
    <style:style style:name="P37" style:family="paragraph" style:parent-style-name="Text_20_body">
      <style:paragraph-properties fo:margin-top="0.012cm" fo:margin-bottom="0cm" loext:contextual-spacing="false"/>
      <style:text-properties fo:font-size="8.5pt" style:font-size-asian="8.5pt"/>
    </style:style>
    <style:style style:name="P38" style:family="paragraph" style:parent-style-name="Text_20_body">
      <style:paragraph-properties fo:margin-left="7.385cm" fo:margin-right="7.387cm" fo:text-align="center" style:justify-single-word="false" fo:text-indent="0cm" style:auto-text-indent="false"/>
    </style:style>
    <style:style style:name="P39" style:family="paragraph" style:parent-style-name="Text_20_body">
      <style:paragraph-properties fo:margin-left="0.205cm" fo:margin-right="0.199cm" fo:line-height="150%" fo:text-align="justify" style:justify-single-word="false" fo:text-indent="0cm" style:auto-text-indent="false"/>
    </style:style>
    <style:style style:name="P40" style:family="paragraph" style:parent-style-name="Text_20_body">
      <style:paragraph-properties fo:margin-top="0.019cm" fo:margin-bottom="0cm" loext:contextual-spacing="false"/>
      <style:text-properties fo:font-size="17.5pt" style:font-size-asian="17.5pt"/>
    </style:style>
    <style:style style:name="P41" style:family="paragraph" style:parent-style-name="Text_20_body">
      <style:paragraph-properties fo:margin-top="0.019cm" fo:margin-bottom="0cm" loext:contextual-spacing="false"/>
      <style:text-properties fo:font-size="11.5pt" style:font-size-asian="11.5pt"/>
    </style:style>
    <style:style style:name="P42" style:family="paragraph" style:parent-style-name="Text_20_body">
      <style:paragraph-properties fo:margin-top="0.009cm" fo:margin-bottom="0cm" loext:contextual-spacing="false"/>
      <style:text-properties fo:font-size="11pt" style:font-size-asian="11pt"/>
    </style:style>
    <style:style style:name="P43" style:family="paragraph" style:parent-style-name="Text_20_body">
      <style:paragraph-properties fo:margin-top="0.009cm" fo:margin-bottom="0cm" loext:contextual-spacing="false"/>
      <style:text-properties fo:font-size="18pt" style:font-size-asian="18pt"/>
    </style:style>
    <style:style style:name="P44" style:family="paragraph" style:parent-style-name="Text_20_body">
      <style:paragraph-properties fo:margin-top="0.009cm" fo:margin-bottom="0cm" loext:contextual-spacing="false"/>
      <style:text-properties fo:font-size="12.5pt" style:font-size-asian="12.5pt"/>
    </style:style>
    <style:style style:name="P45" style:family="paragraph" style:parent-style-name="Text_20_body">
      <style:paragraph-properties fo:margin-top="0.011cm" fo:margin-bottom="0cm" loext:contextual-spacing="false"/>
      <style:text-properties fo:font-size="10.5pt" fo:font-weight="bold" style:font-size-asian="10.5pt" style:font-weight-asian="bold"/>
    </style:style>
    <style:style style:name="P46" style:family="paragraph" style:parent-style-name="Text_20_body">
      <style:paragraph-properties fo:margin-top="0.011cm" fo:margin-bottom="0cm" loext:contextual-spacing="false"/>
      <style:text-properties fo:font-size="8.5pt" style:font-size-asian="8.5pt"/>
    </style:style>
    <style:style style:name="P47" style:family="paragraph" style:parent-style-name="Text_20_body">
      <style:paragraph-properties fo:margin-top="0.011cm" fo:margin-bottom="0cm" loext:contextual-spacing="false"/>
      <style:text-properties fo:font-size="12.5pt" style:font-size-asian="12.5pt"/>
    </style:style>
    <style:style style:name="P48" style:family="paragraph" style:parent-style-name="Text_20_body">
      <style:paragraph-properties fo:margin-left="0.205cm" fo:margin-right="0.201cm" fo:line-height="150%" fo:text-align="justify" style:justify-single-word="false" fo:text-indent="1.247cm" style:auto-text-indent="false"/>
    </style:style>
    <style:style style:name="P49" style:family="paragraph" style:parent-style-name="Text_20_body" style:master-page-name="Standard">
      <style:paragraph-properties style:page-number="auto"/>
      <style:text-properties fo:font-size="10pt" style:font-size-asian="10pt"/>
    </style:style>
    <style:style style:name="P50" style:family="paragraph" style:parent-style-name="Text_20_body">
      <style:paragraph-properties fo:margin-left="0.205cm" fo:margin-right="0.203cm" fo:line-height="150%" fo:text-align="justify" style:justify-single-word="false" fo:text-indent="0cm" style:auto-text-indent="false"/>
    </style:style>
    <style:style style:name="P51" style:family="paragraph" style:parent-style-name="Text_20_body">
      <style:paragraph-properties fo:margin-left="0.205cm" fo:margin-right="0.199cm" fo:line-height="150%" fo:text-align="justify" style:justify-single-word="false" fo:text-indent="1.247cm" style:auto-text-indent="false"/>
    </style:style>
    <style:style style:name="P52" style:family="paragraph" style:parent-style-name="Text_20_body">
      <style:paragraph-properties fo:margin-left="0.205cm" fo:margin-right="0.199cm" fo:line-height="146%" fo:text-align="justify" style:justify-single-word="false" fo:text-indent="1.247cm" style:auto-text-indent="false"/>
    </style:style>
    <style:style style:name="P53" style:family="paragraph" style:parent-style-name="Text_20_body">
      <style:paragraph-properties fo:margin-left="0.205cm" fo:margin-right="0.199cm" fo:margin-top="0.002cm" fo:margin-bottom="0cm" loext:contextual-spacing="false" fo:line-height="150%" fo:text-align="justify" style:justify-single-word="false" fo:text-indent="1.247cm" style:auto-text-indent="false"/>
    </style:style>
    <style:style style:name="P54" style:family="paragraph" style:parent-style-name="Text_20_body" style:master-page-name="Converted1">
      <style:paragraph-properties style:page-number="auto"/>
      <style:text-properties fo:font-size="10pt" style:font-size-asian="10pt"/>
    </style:style>
    <style:style style:name="P55" style:family="paragraph" style:parent-style-name="Text_20_body">
      <style:paragraph-properties fo:margin-left="0.205cm" fo:margin-right="0.205cm" fo:line-height="150%" fo:text-align="justify" style:justify-single-word="false" fo:text-indent="1.247cm" style:auto-text-indent="false"/>
    </style:style>
    <style:style style:name="P56" style:family="paragraph" style:parent-style-name="Text_20_body">
      <style:paragraph-properties fo:margin-left="0.205cm" fo:margin-right="0.205cm" fo:margin-top="0.002cm" fo:margin-bottom="0cm" loext:contextual-spacing="false" fo:line-height="150%" fo:text-align="justify" style:justify-single-word="false" fo:text-indent="1.247cm" style:auto-text-indent="false"/>
    </style:style>
    <style:style style:name="P57" style:family="paragraph" style:parent-style-name="Text_20_body">
      <style:paragraph-properties fo:margin-left="0.205cm" fo:margin-right="0.203cm" fo:margin-top="0.002cm" fo:margin-bottom="0cm" loext:contextual-spacing="false" fo:line-height="150%" fo:text-align="justify" style:justify-single-word="false" fo:text-indent="1.247cm" style:auto-text-indent="false"/>
    </style:style>
    <style:style style:name="P58" style:family="paragraph" style:parent-style-name="Text_20_body">
      <style:paragraph-properties fo:margin-left="0.205cm" fo:margin-right="0.203cm" fo:line-height="150%" fo:text-align="justify" style:justify-single-word="false" fo:text-indent="1.247cm" style:auto-text-indent="false"/>
    </style:style>
    <style:style style:name="P59" style:family="paragraph" style:parent-style-name="Text_20_body" style:master-page-name="Converted2">
      <style:paragraph-properties style:page-number="auto"/>
      <style:text-properties fo:font-size="10pt" style:font-size-asian="10pt"/>
    </style:style>
    <style:style style:name="P60" style:family="paragraph" style:parent-style-name="Text_20_body">
      <style:paragraph-properties fo:margin-left="0.205cm" fo:margin-right="0.201cm" fo:line-height="150%" fo:text-align="justify" style:justify-single-word="false" fo:text-indent="0cm" style:auto-text-indent="false"/>
    </style:style>
    <style:style style:name="P61" style:family="paragraph" style:parent-style-name="Text_20_body">
      <style:paragraph-properties fo:margin-top="0.005cm" fo:margin-bottom="0cm" loext:contextual-spacing="false"/>
      <style:text-properties fo:font-size="18pt" style:font-size-asian="18pt"/>
    </style:style>
    <style:style style:name="P62" style:family="paragraph" style:parent-style-name="Text_20_body">
      <style:paragraph-properties fo:margin-top="0.005cm" fo:margin-bottom="0cm" loext:contextual-spacing="false"/>
      <style:text-properties fo:font-size="12.5pt" fo:font-weight="bold" style:font-size-asian="12.5pt" style:font-weight-asian="bold"/>
    </style:style>
    <style:style style:name="P63" style:family="paragraph" style:parent-style-name="Text_20_body">
      <style:paragraph-properties fo:margin-top="0.005cm" fo:margin-bottom="0cm" loext:contextual-spacing="false"/>
      <style:text-properties fo:font-size="8pt" style:font-size-asian="8pt"/>
    </style:style>
    <style:style style:name="P64" style:family="paragraph" style:parent-style-name="Text_20_body">
      <style:paragraph-properties fo:margin-left="0.205cm" fo:margin-right="0.198cm" fo:line-height="150%" fo:text-align="justify" style:justify-single-word="false" fo:text-indent="0cm" style:auto-text-indent="false"/>
    </style:style>
    <style:style style:name="P65" style:family="paragraph" style:parent-style-name="Text_20_body">
      <style:paragraph-properties fo:margin-left="0.205cm" fo:margin-right="0.205cm" fo:margin-top="0.004cm" fo:margin-bottom="0cm" loext:contextual-spacing="false" fo:line-height="150%" fo:text-align="justify" style:justify-single-word="false" fo:text-indent="0cm" style:auto-text-indent="false"/>
    </style:style>
    <style:style style:name="P66" style:family="paragraph" style:parent-style-name="Text_20_body">
      <style:paragraph-properties fo:margin-left="0.205cm" fo:margin-right="0.198cm" fo:line-height="150%" fo:text-align="justify" style:justify-single-word="false" fo:text-indent="1.247cm" style:auto-text-indent="false"/>
    </style:style>
    <style:style style:name="P67" style:family="paragraph" style:parent-style-name="Text_20_body">
      <style:paragraph-properties fo:margin-left="0.205cm" fo:margin-right="0.198cm" fo:margin-top="0.002cm" fo:margin-bottom="0cm" loext:contextual-spacing="false" fo:line-height="150%" fo:text-align="justify" style:justify-single-word="false" fo:text-indent="1.247cm" style:auto-text-indent="false"/>
    </style:style>
    <style:style style:name="P68" style:family="paragraph" style:parent-style-name="Text_20_body">
      <style:paragraph-properties fo:margin-left="0.205cm" fo:margin-right="0.194cm" fo:line-height="150%" fo:text-align="justify" style:justify-single-word="false" fo:text-indent="1.247cm" style:auto-text-indent="false"/>
    </style:style>
    <style:style style:name="P69" style:family="paragraph" style:parent-style-name="Text_20_body" style:master-page-name="Converted3">
      <style:paragraph-properties style:page-number="auto"/>
      <style:text-properties fo:font-size="10pt" style:font-size-asian="10pt"/>
    </style:style>
    <style:style style:name="P70" style:family="paragraph" style:parent-style-name="Text_20_body">
      <style:paragraph-properties fo:margin-left="0.205cm" fo:margin-right="0.208cm" fo:line-height="150%" fo:text-align="justify" style:justify-single-word="false" fo:text-indent="1.247cm" style:auto-text-indent="false"/>
    </style:style>
    <style:style style:name="P71" style:family="paragraph" style:parent-style-name="Text_20_body">
      <style:paragraph-properties fo:margin-left="0.205cm" fo:margin-right="0.208cm" fo:margin-top="0.002cm" fo:margin-bottom="0cm" loext:contextual-spacing="false" fo:line-height="150%" fo:text-align="justify" style:justify-single-word="false" fo:text-indent="1.247cm" style:auto-text-indent="false"/>
    </style:style>
    <style:style style:name="P72" style:family="paragraph" style:parent-style-name="Text_20_body" style:master-page-name="Converted4">
      <style:paragraph-properties style:page-number="auto"/>
      <style:text-properties fo:font-size="10pt" style:font-size-asian="10pt"/>
    </style:style>
    <style:style style:name="P73" style:family="paragraph" style:parent-style-name="Text_20_body" style:master-page-name="Converted5">
      <style:paragraph-properties style:page-number="auto"/>
      <style:text-properties fo:font-size="10pt" style:font-size-asian="10pt"/>
    </style:style>
    <style:style style:name="P74" style:family="paragraph" style:parent-style-name="Text_20_body" style:master-page-name="Converted6">
      <style:paragraph-properties style:page-number="auto"/>
      <style:text-properties fo:font-size="10pt" style:font-size-asian="10pt"/>
    </style:style>
    <style:style style:name="P75" style:family="paragraph" style:parent-style-name="Text_20_body" style:master-page-name="Converted7">
      <style:paragraph-properties style:page-number="auto"/>
      <style:text-properties fo:font-size="10pt" style:font-size-asian="10pt"/>
    </style:style>
    <style:style style:name="P76" style:family="paragraph" style:parent-style-name="Text_20_body">
      <style:paragraph-properties fo:margin-left="0.205cm" fo:margin-right="0.206cm" fo:line-height="150%" fo:text-align="justify" style:justify-single-word="false" fo:text-indent="1.247cm" style:auto-text-indent="false"/>
    </style:style>
    <style:style style:name="P77" style:family="paragraph" style:parent-style-name="Text_20_body" style:master-page-name="Converted8">
      <style:paragraph-properties style:page-number="auto"/>
      <style:text-properties fo:font-size="10pt" style:font-size-asian="10pt"/>
    </style:style>
    <style:style style:name="P78" style:family="paragraph" style:parent-style-name="Text_20_body">
      <style:paragraph-properties fo:margin-left="0.205cm" fo:margin-right="0.196cm" fo:line-height="150%" fo:text-align="justify" style:justify-single-word="false" fo:text-indent="1.247cm" style:auto-text-indent="false"/>
    </style:style>
    <style:style style:name="P79" style:family="paragraph" style:parent-style-name="Text_20_body" style:master-page-name="Converted9">
      <style:paragraph-properties style:page-number="auto"/>
      <style:text-properties fo:font-size="10pt" style:font-size-asian="10pt"/>
    </style:style>
    <style:style style:name="P80" style:family="paragraph" style:parent-style-name="Text_20_body" style:master-page-name="Converted10">
      <style:paragraph-properties style:page-number="auto"/>
      <style:text-properties fo:font-size="10pt" style:font-size-asian="10pt"/>
    </style:style>
    <style:style style:name="P81" style:family="paragraph" style:parent-style-name="Text_20_body">
      <style:paragraph-properties fo:margin-left="0.205cm" fo:margin-right="0.208cm" fo:line-height="150%" fo:text-align="justify" style:justify-single-word="false" fo:text-indent="0cm" style:auto-text-indent="false"/>
    </style:style>
    <style:style style:name="P82" style:family="paragraph" style:parent-style-name="Text_20_body">
      <style:paragraph-properties fo:margin-top="0.014cm" fo:margin-bottom="0cm" loext:contextual-spacing="false"/>
      <style:text-properties fo:font-size="10.5pt" fo:font-weight="bold" style:font-size-asian="10.5pt" style:font-weight-asian="bold"/>
    </style:style>
    <style:style style:name="P83" style:family="paragraph" style:parent-style-name="Text_20_body">
      <style:paragraph-properties fo:margin-top="0.014cm" fo:margin-bottom="0cm" loext:contextual-spacing="false"/>
      <style:text-properties fo:font-size="11.5pt" style:font-size-asian="11.5pt"/>
    </style:style>
    <style:style style:name="P84" style:family="paragraph" style:parent-style-name="Text_20_body">
      <style:paragraph-properties fo:margin-top="0.014cm" fo:margin-bottom="0cm" loext:contextual-spacing="false"/>
      <style:text-properties fo:font-size="8.5pt" style:font-size-asian="8.5pt"/>
    </style:style>
    <style:style style:name="P85" style:family="paragraph" style:parent-style-name="Text_20_body" style:master-page-name="Converted11">
      <style:paragraph-properties style:page-number="auto"/>
      <style:text-properties fo:font-size="10pt" style:font-size-asian="10pt"/>
    </style:style>
    <style:style style:name="P86" style:family="paragraph" style:parent-style-name="Text_20_body">
      <style:paragraph-properties fo:margin-top="0.004cm" fo:margin-bottom="0cm" loext:contextual-spacing="false"/>
      <style:text-properties fo:font-size="8pt" style:font-size-asian="8pt"/>
    </style:style>
    <style:style style:name="P87" style:family="paragraph" style:parent-style-name="Text_20_body">
      <style:paragraph-properties fo:margin-top="0.002cm" fo:margin-bottom="0cm" loext:contextual-spacing="false"/>
    </style:style>
    <style:style style:name="P88" style:family="paragraph" style:parent-style-name="Text_20_body">
      <style:paragraph-properties fo:margin-left="0.205cm" fo:margin-right="0.607cm" fo:text-indent="0cm" style:auto-text-indent="false"/>
    </style:style>
    <style:style style:name="P89" style:family="paragraph" style:parent-style-name="Text_20_body">
      <style:paragraph-properties fo:margin-left="0.205cm" fo:margin-right="0.619cm" fo:margin-top="0.159cm" fo:margin-bottom="0cm" loext:contextual-spacing="false" fo:text-indent="0cm" style:auto-text-indent="false"/>
    </style:style>
    <style:style style:name="P90" style:family="paragraph" style:parent-style-name="Text_20_body" style:master-page-name="Converted12">
      <style:paragraph-properties style:page-number="auto"/>
      <style:text-properties fo:font-size="10pt" style:font-size-asian="10pt"/>
    </style:style>
    <style:style style:name="P91" style:family="paragraph" style:parent-style-name="Text_20_body">
      <style:paragraph-properties fo:margin-left="0.205cm" fo:margin-right="0.686cm" fo:margin-top="0.159cm" fo:margin-bottom="0cm" loext:contextual-spacing="false" fo:text-indent="0cm" style:auto-text-indent="false"/>
    </style:style>
    <style:style style:name="P92" style:family="paragraph" style:parent-style-name="Text_20_body">
      <style:paragraph-properties fo:margin-left="0.205cm" fo:margin-right="0.39cm" fo:margin-top="0.159cm" fo:margin-bottom="0cm" loext:contextual-spacing="false" fo:text-indent="0cm" style:auto-text-indent="false"/>
    </style:style>
    <style:style style:name="P93" style:family="paragraph" style:parent-style-name="Text_20_body">
      <style:paragraph-properties fo:margin-left="0.205cm" fo:margin-right="0.496cm" fo:margin-top="0.159cm" fo:margin-bottom="0cm" loext:contextual-spacing="false" fo:text-indent="0cm" style:auto-text-indent="false"/>
    </style:style>
    <style:style style:name="P94" style:family="paragraph" style:parent-style-name="Text_20_body">
      <style:paragraph-properties fo:margin-left="0.205cm" fo:margin-right="1.937cm" fo:text-indent="0cm" style:auto-text-indent="false"/>
    </style:style>
    <style:style style:name="P95" style:family="paragraph" style:parent-style-name="Text_20_body">
      <style:paragraph-properties fo:margin-left="0.205cm" fo:margin-right="2.36cm" fo:text-indent="0cm" style:auto-text-indent="false"/>
    </style:style>
    <style:style style:name="P96" style:family="paragraph" style:parent-style-name="Text_20_body">
      <style:paragraph-properties fo:margin-left="0.205cm" fo:margin-right="0.429cm" fo:text-indent="0cm" style:auto-text-indent="false"/>
    </style:style>
    <style:style style:name="P97" style:family="paragraph" style:parent-style-name="Text_20_body">
      <style:paragraph-properties fo:margin-left="0.205cm" fo:margin-right="2.261cm" fo:margin-top="0.002cm" fo:margin-bottom="0cm" loext:contextual-spacing="false" fo:text-indent="0cm" style:auto-text-indent="false"/>
    </style:style>
    <style:style style:name="P98" style:family="paragraph" style:parent-style-name="Text_20_body">
      <style:paragraph-properties fo:margin-left="0.205cm" fo:margin-right="0.242cm" fo:text-indent="0cm" style:auto-text-indent="false"/>
    </style:style>
    <style:style style:name="P99" style:family="paragraph" style:parent-style-name="Text_20_body" style:master-page-name="Converted13">
      <style:paragraph-properties style:page-number="auto"/>
      <style:text-properties fo:font-size="10pt" style:font-size-asian="10pt"/>
    </style:style>
    <style:style style:name="P100" style:family="paragraph">
      <loext:graphic-properties draw:fill="solid" draw:fill-color="#ffffff"/>
      <style:paragraph-properties fo:text-align="center"/>
    </style:style>
    <style:style style:name="T1" style:family="text">
      <style:text-properties fo:color="#0462c1" style:text-underline-style="solid" style:text-underline-width="auto" style:text-underline-color="#0462c1"/>
    </style:style>
    <style:style style:name="T2" style:family="text">
      <style:text-properties fo:color="#0462c1"/>
    </style:style>
    <style:style style:name="T3" style:family="text">
      <style:text-properties fo:color="#0462c1" fo:font-size="10pt" style:text-underline-style="solid" style:text-underline-width="auto" style:text-underline-color="#0462c1" style:font-size-asian="10pt"/>
    </style:style>
    <style:style style:name="T4" style:family="text">
      <style:text-properties fo:color="#0462c1" fo:font-size="10pt" style:font-size-asian="10pt"/>
    </style:style>
    <style:style style:name="T5" style:family="text">
      <style:text-properties fo:color="#0462c1" fo:font-size="12pt" style:text-underline-style="solid" style:text-underline-width="auto" style:text-underline-color="#0462c1" style:font-size-asian="12pt"/>
    </style:style>
    <style:style style:name="T6" style:family="text">
      <style:text-properties fo:color="#0462c1" fo:font-size="12pt" style:font-size-asian="12pt"/>
    </style:style>
    <style:style style:name="T7" style:family="text">
      <style:text-properties fo:font-style="italic" style:font-style-asian="italic"/>
    </style:style>
    <style:style style:name="T8" style:family="text">
      <style:text-properties fo:font-size="12pt" fo:font-weight="bold" style:font-size-asian="12pt" style:font-weight-asian="bold"/>
    </style:style>
    <style:style style:name="T9" style:family="text">
      <style:text-properties fo:font-size="12pt" style:font-size-asian="12pt"/>
    </style:style>
    <style:style style:name="T10" style:family="text">
      <style:text-properties fo:font-size="12pt" fo:letter-spacing="-0.009cm" style:font-size-asian="12pt"/>
    </style:style>
    <style:style style:name="T11" style:family="text">
      <style:text-properties fo:font-size="12pt" fo:letter-spacing="-0.007cm" style:font-size-asian="12pt"/>
    </style:style>
    <style:style style:name="T12" style:family="text">
      <style:text-properties fo:font-size="12pt" fo:letter-spacing="-0.018cm" style:font-size-asian="12pt"/>
    </style:style>
    <style:style style:name="T13" style:family="text">
      <style:text-properties fo:font-size="12pt" fo:letter-spacing="-0.005cm" style:font-size-asian="12pt"/>
    </style:style>
    <style:style style:name="T14" style:family="text">
      <style:text-properties fo:font-size="12pt" fo:letter-spacing="-0.021cm" style:font-size-asian="12pt"/>
    </style:style>
    <style:style style:name="T15" style:family="text">
      <style:text-properties fo:font-size="12pt" fo:letter-spacing="-0.026cm" style:font-size-asian="12pt"/>
    </style:style>
    <style:style style:name="T16" style:family="text">
      <style:text-properties fo:font-size="12pt" fo:letter-spacing="-0.028cm" style:font-size-asian="12pt"/>
    </style:style>
    <style:style style:name="T17" style:family="text">
      <style:text-properties fo:font-size="12pt" fo:letter-spacing="-0.025cm" style:font-size-asian="12pt"/>
    </style:style>
    <style:style style:name="T18" style:family="text">
      <style:text-properties fo:font-size="12pt" fo:letter-spacing="-0.023cm" style:font-size-asian="12pt"/>
    </style:style>
    <style:style style:name="T19" style:family="text">
      <style:text-properties fo:font-size="12pt" fo:letter-spacing="-0.035cm" style:font-size-asian="12pt"/>
    </style:style>
    <style:style style:name="T20" style:family="text">
      <style:text-properties fo:font-size="12pt" fo:font-style="italic" style:font-size-asian="12pt" style:font-style-asian="italic"/>
    </style:style>
    <style:style style:name="T21" style:family="text">
      <style:text-properties fo:font-size="12pt" fo:font-style="italic" fo:font-weight="bold" style:font-size-asian="12pt" style:font-style-asian="italic" style:font-weight-asian="bold"/>
    </style:style>
    <style:style style:name="T22" style:family="text">
      <style:text-properties fo:font-size="12pt" fo:letter-spacing="-0.002cm" style:font-size-asian="12pt"/>
    </style:style>
    <style:style style:name="T23" style:family="text">
      <style:text-properties fo:font-size="12pt" fo:letter-spacing="-0.004cm" style:font-size-asian="12pt"/>
    </style:style>
    <style:style style:name="T24" style:family="text">
      <style:text-properties fo:letter-spacing="-0.021cm"/>
    </style:style>
    <style:style style:name="T25" style:family="text">
      <style:text-properties fo:letter-spacing="-0.019cm"/>
    </style:style>
    <style:style style:name="T26" style:family="text">
      <style:text-properties fo:letter-spacing="-0.023cm"/>
    </style:style>
    <style:style style:name="T27" style:family="text">
      <style:text-properties fo:letter-spacing="-0.002cm"/>
    </style:style>
    <style:style style:name="T28" style:family="text">
      <style:text-properties fo:letter-spacing="-0.025cm"/>
    </style:style>
    <style:style style:name="T29" style:family="text">
      <style:text-properties fo:letter-spacing="-0.034cm"/>
    </style:style>
    <style:style style:name="T30" style:family="text">
      <style:text-properties fo:font-size="10pt" style:font-size-asian="10pt"/>
    </style:style>
    <style:style style:name="T31" style:family="text">
      <style:text-properties fo:font-size="10pt" style:font-size-asian="10pt" style:text-scale="95%"/>
    </style:style>
    <style:style style:name="T32" style:family="text">
      <style:text-properties fo:font-size="10pt" fo:letter-spacing="-0.009cm" style:font-size-asian="10pt"/>
    </style:style>
    <style:style style:name="T33" style:family="text">
      <style:text-properties fo:font-size="10pt" fo:letter-spacing="-0.009cm" fo:font-style="italic" style:font-size-asian="10pt" style:font-style-asian="italic"/>
    </style:style>
    <style:style style:name="T34" style:family="text">
      <style:text-properties fo:font-size="10pt" fo:letter-spacing="-0.007cm" style:font-size-asian="10pt"/>
    </style:style>
    <style:style style:name="T35" style:family="text">
      <style:text-properties fo:font-size="10pt" fo:letter-spacing="-0.007cm" fo:font-style="italic" style:font-size-asian="10pt" style:font-style-asian="italic"/>
    </style:style>
    <style:style style:name="T36" style:family="text">
      <style:text-properties fo:font-size="10pt" fo:font-style="italic" style:font-size-asian="10pt" style:font-style-asian="italic"/>
    </style:style>
    <style:style style:name="T37" style:family="text">
      <style:text-properties fo:font-size="10pt" fo:letter-spacing="-0.014cm" fo:font-style="italic" style:font-size-asian="10pt" style:font-style-asian="italic"/>
    </style:style>
    <style:style style:name="T38" style:family="text">
      <style:text-properties fo:font-size="10pt" fo:letter-spacing="-0.014cm" style:font-size-asian="10pt"/>
    </style:style>
    <style:style style:name="T39" style:family="text">
      <style:text-properties fo:font-size="10pt" fo:letter-spacing="-0.005cm" fo:font-style="italic" style:font-size-asian="10pt" style:font-style-asian="italic"/>
    </style:style>
    <style:style style:name="T40" style:family="text">
      <style:text-properties fo:font-size="10pt" fo:letter-spacing="-0.005cm" style:font-size-asian="10pt"/>
    </style:style>
    <style:style style:name="T41" style:family="text">
      <style:text-properties fo:font-size="10pt" fo:letter-spacing="-0.011cm" fo:font-style="italic" style:font-size-asian="10pt" style:font-style-asian="italic"/>
    </style:style>
    <style:style style:name="T42" style:family="text">
      <style:text-properties fo:font-size="10pt" fo:letter-spacing="-0.011cm" style:font-size-asian="10pt"/>
    </style:style>
    <style:style style:name="T43" style:family="text">
      <style:text-properties fo:font-size="10pt" fo:letter-spacing="-0.002cm" style:font-size-asian="10pt"/>
    </style:style>
    <style:style style:name="T44" style:family="text">
      <style:text-properties fo:font-size="10pt" fo:letter-spacing="-0.016cm" style:font-size-asian="10pt"/>
    </style:style>
    <style:style style:name="T45" style:family="text">
      <style:text-properties fo:font-size="10pt" fo:letter-spacing="-0.012cm" style:font-size-asian="10pt"/>
    </style:style>
    <style:style style:name="T46" style:family="text">
      <style:text-properties fo:font-size="10pt" fo:letter-spacing="-0.018cm" style:font-size-asian="10pt"/>
    </style:style>
    <style:style style:name="T47" style:family="text">
      <style:text-properties fo:font-size="10pt" fo:letter-spacing="-0.021cm" style:font-size-asian="10pt"/>
    </style:style>
    <style:style style:name="T48" style:family="text">
      <style:text-properties fo:font-size="10pt" fo:letter-spacing="-0.019cm" style:font-size-asian="10pt"/>
    </style:style>
    <style:style style:name="T49" style:family="text">
      <style:text-properties fo:font-size="10pt" fo:letter-spacing="-0.028cm" style:font-size-asian="10pt"/>
    </style:style>
    <style:style style:name="T50" style:family="text">
      <style:text-properties fo:font-size="10pt" fo:letter-spacing="-0.026cm" style:font-size-asian="10pt"/>
    </style:style>
    <style:style style:name="T51" style:family="text">
      <style:text-properties fo:font-size="10pt" fo:letter-spacing="-0.025cm" style:font-size-asian="10pt"/>
    </style:style>
    <style:style style:name="T52" style:family="text">
      <style:text-properties fo:font-size="10pt" fo:letter-spacing="-0.004cm" style:font-size-asian="10pt"/>
    </style:style>
    <style:style style:name="T53" style:family="text">
      <style:text-properties fo:font-size="10pt" fo:letter-spacing="0.007cm" style:font-size-asian="10pt"/>
    </style:style>
    <style:style style:name="T54" style:family="text">
      <style:text-properties fo:letter-spacing="-0.026cm"/>
    </style:style>
    <style:style style:name="T55" style:family="text">
      <style:text-properties fo:letter-spacing="-0.018cm"/>
    </style:style>
    <style:style style:name="T56" style:family="text">
      <style:text-properties fo:letter-spacing="-0.016cm"/>
    </style:style>
    <style:style style:name="T57" style:family="text">
      <style:text-properties fo:letter-spacing="-0.014cm"/>
    </style:style>
    <style:style style:name="T58" style:family="text">
      <style:text-properties fo:letter-spacing="-0.012cm"/>
    </style:style>
    <style:style style:name="T59" style:family="text">
      <style:text-properties fo:letter-spacing="-0.011cm"/>
    </style:style>
    <style:style style:name="T60" style:family="text">
      <style:text-properties fo:letter-spacing="-0.032cm"/>
    </style:style>
    <style:style style:name="T61" style:family="text">
      <style:text-properties fo:letter-spacing="-0.03cm"/>
    </style:style>
    <style:style style:name="T62" style:family="text">
      <style:text-properties fo:letter-spacing="-0.028cm"/>
    </style:style>
    <style:style style:name="T63" style:family="text">
      <style:text-properties fo:letter-spacing="-0.007cm"/>
    </style:style>
    <style:style style:name="T64" style:family="text">
      <style:text-properties fo:letter-spacing="-0.009cm"/>
    </style:style>
    <style:style style:name="T65" style:family="text">
      <style:text-properties fo:letter-spacing="0.101cm"/>
    </style:style>
    <style:style style:name="T66" style:family="text">
      <style:text-properties fo:letter-spacing="0.099cm"/>
    </style:style>
    <style:style style:name="T67" style:family="text">
      <style:text-properties fo:letter-spacing="-0.005cm"/>
    </style:style>
    <style:style style:name="T68" style:family="text">
      <style:text-properties fo:letter-spacing="-0.004cm"/>
    </style:style>
    <style:style style:name="T69" style:family="text">
      <style:text-properties fo:letter-spacing="0.007cm"/>
    </style:style>
    <style:style style:name="T70" style:family="text">
      <style:text-properties fo:letter-spacing="-0.069cm"/>
    </style:style>
    <style:style style:name="T71" style:family="text">
      <style:text-properties fo:letter-spacing="-0.055cm"/>
    </style:style>
    <style:style style:name="T72" style:family="text">
      <style:text-properties fo:letter-spacing="0.018cm"/>
    </style:style>
    <style:style style:name="T73" style:family="text">
      <style:text-properties fo:letter-spacing="0.016cm"/>
    </style:style>
    <style:style style:name="T74" style:family="text">
      <style:text-properties fo:letter-spacing="0.014cm"/>
    </style:style>
    <style:style style:name="T75" style:family="text">
      <style:text-properties fo:letter-spacing="0.021cm"/>
    </style:style>
    <style:style style:name="T76" style:family="text">
      <style:text-properties fo:letter-spacing="-0.049cm"/>
    </style:style>
    <style:style style:name="T77" style:family="text">
      <style:text-properties fo:letter-spacing="-0.072cm"/>
    </style:style>
    <style:style style:name="T78" style:family="text">
      <style:text-properties fo:letter-spacing="0.079cm" fo:font-style="italic" style:font-style-asian="italic"/>
    </style:style>
    <style:style style:name="T79" style:family="text">
      <style:text-properties fo:letter-spacing="0.072cm"/>
    </style:style>
    <style:style style:name="T80" style:family="text">
      <style:text-properties fo:letter-spacing="0.004cm"/>
    </style:style>
    <style:style style:name="T81" style:family="text">
      <style:text-properties style:text-position="56% 100%" fo:font-size="8pt" style:font-size-asian="8pt"/>
    </style:style>
    <style:style style:name="T82" style:family="text">
      <style:text-properties fo:letter-spacing="0.097cm"/>
    </style:style>
    <style:style style:name="T83" style:family="text">
      <style:text-properties style:text-position="53% 100%" fo:font-size="6.5pt" style:font-size-asian="6.5pt"/>
    </style:style>
    <style:style style:name="T84" style:family="text">
      <style:text-properties style:text-position="53% 100%" fo:font-size="6.5pt" fo:letter-spacing="0.012cm" style:font-size-asian="6.5pt"/>
    </style:style>
    <style:style style:name="T85"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462c1"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462c1"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
        <text:p text:style-name="P26"/>
        <text:p text:style-name="P29">Monika Banaś</text:p>
        <text:p text:style-name="P32">Instytut Studiów Międzykulturowych UJ <text:a xlink:type="simple" xlink:href="mailto:monika.banas@uj.edu.pl" text:style-name="ListLabel_20_10" text:visited-style-name="ListLabel_20_10"><text:span text:style-name="T1">monika.banas@uj.edu.pl</text:span></text:a></text:p>
        <text:p text:style-name="P21"/>
        <text:p text:style-name="P21"/>
        <text:p text:style-name="P21"/>
        <text:p text:style-name="P33"/>
        <text:h text:style-name="P3" text:outline-level="2">Wygrany spór o ziemię – Samowie <text:span text:style-name="T7">versus </text:span>Królestwo Szwecji.</text:h>
        <text:p text:style-name="P8"><text:span text:style-name="T8">O skuteczności argumentacji kulturowej</text:span></text:p>
        <text:p text:style-name="P23"/>
        <text:p text:style-name="P34"/>
        <text:p text:style-name="P38">Abstrakt:</text:p>
        <text:p text:style-name="P24"/>
        <text:p text:style-name="P25"/>
        <text:p text:style-name="P39">Tematem artykułu jest kwestia zastosowania argumentacji kulturowej w zaistniałym sporze między mniejszością tubylczą Samów a Królestwem Szwecji o wyłączne prawo do decydowania o zasiedlonej i użytkowanej ziemi oraz zasobach naturalnych. Część obszaru w północnym regionie Norrbotten, od wieków zamieszkała przez Samów, stanowiła przedmiot trwającego<text:span text:style-name="T24"> </text:span>blisko<text:span text:style-name="T24"> </text:span>7<text:span text:style-name="T25"> </text:span>lat<text:span text:style-name="T24"> </text:span>sporu,<text:span text:style-name="T24"> </text:span>rozstrzygniętego<text:span text:style-name="T24"> </text:span>w<text:span text:style-name="T26"> </text:span>2016<text:span text:style-name="T25"> </text:span>roku<text:span text:style-name="T26"> </text:span>na<text:span text:style-name="T24"> </text:span>korzyść<text:span text:style-name="T26"> </text:span>mniejszości<text:span text:style-name="T25"> </text:span>narodowej. Użycie argumentów kulturowych, z odwołaniem do historycznych form gospodarowania samskiej wspólnoty, okazało się skuteczną strategią w prawnej batalii z państwem. <text:span text:style-name="T7">Casus </text:span>ten stanowi przykład do przeanalizowania relacji państwo – mniejszość tubylcza oraz sposobów ochrony mniejszościowych interesów przy wykorzystaniu szeroko rozumianej kultury, w tym kultury gospodarowania. W artykule stawiam hipotezę o wyższości argumentacji kulturowej nad argumentacją polityczną, czyniąc odniesienia także do innych, podobnych przypadków prakseologicznego<text:span text:style-name="T27"> </text:span>działania.</text:p>
        <text:p text:style-name="P40"/>
        <text:p text:style-name="P29">Słowa kluczowe: Samowie, Szwecja, prawo do ziemi, kultura, polityka</text:p>
        <text:p text:style-name="P24"/>
        <text:p text:style-name="P42"/>
        <text:h text:style-name="P4" text:outline-level="2">Samowie – jeden naród, cztery granice</text:h>
        <text:p text:style-name="P23"/>
        <text:p text:style-name="P45"/>
        <text:p text:style-name="P48">Historia Samów zdaje się historią długotrwałych sporów różnej natury: historycznej, archeologicznej, etnograficzno-antropologicznej, językowej, religijno-kulturowej, gospodarczej i politycznej. Z tych wszystkich perspektyw Samowie stanowili wspólnotę, wobec której tzw. podmioty trzecie, w tym państwa: Norwegia, Szwecja, Finlandia i Rosja – zarówno<text:span text:style-name="T28"> </text:span>w<text:span text:style-name="T28"> </text:span>ich<text:span text:style-name="T26"> </text:span>pierwotnej,<text:span text:style-name="T26"> </text:span>jak<text:span text:style-name="T28"> </text:span>i<text:span text:style-name="T26"> </text:span>nowożytnej<text:span text:style-name="T25"> </text:span>formie<text:span text:style-name="T24"> </text:span>–<text:span text:style-name="T26"> </text:span>rościły<text:span text:style-name="T29"> </text:span>sobie<text:span text:style-name="T28"> </text:span>prawo<text:span text:style-name="T24"> </text:span>do<text:span text:style-name="T24"> </text:span>narzucania<text:span text:style-name="T24"> </text:span>własnej</text:p>
      </text:section>
      <text:p text:style-name="P54"/>
      <text:p text:style-name="P35"/>
      <text:p text:style-name="P50">interpretacji, a poprzez nią, woli. Chodziło m.in. o sposoby definiowania grupy, określania wyznaczników przynależności wspólnotowej, stopniowej akceptacji sposobów bytowania (początkowo nomadycznego, później półnomadycznego i osiadłego), uznania praktyk religijnych przez długie wieki opartych na lokalnym i regionalnym szamanizmie, roszczenia wobec zasiedlanego terytorium, zasobów naturalnych czy wreszcie upodmiotowienia wspólnoty oraz nadania jej statusu rdzennego ludu (szw. <text:span text:style-name="T7">ursprungsfolk</text:span>).</text:p>
      <text:p text:style-name="P51">Pierwsze historyczne wzmianki o Samach mają formę lakonicznych zapisów, opartych na wtórnych źródłach, niebezpośrednich, pochodzących z relacji osób trzecich, najczęściej kupców handlujących z mieszkańcami Dalekiej Północy. Nieco konkretniejszy opis pochodzi od Tacyta, który w <text:span text:style-name="T7">Germanii </text:span>z 98 roku naszej ery przywołuje wspólnotę charakteryzującą się niezwykłą dyspozycją – brakiem wszelakich potrzeb (Tacyt 2008: 97). Autor powtarzał zasłyszane<text:span text:style-name="T26"> </text:span>opowieści<text:span text:style-name="T25"> </text:span>o<text:span text:style-name="T24"> </text:span>ludzie<text:span text:style-name="T25"> </text:span>nazywanym<text:span text:style-name="T25"> </text:span>„fenni”,<text:span text:style-name="T24"> </text:span>który<text:span text:style-name="T54"> </text:span>żyje<text:span text:style-name="T25"> </text:span>w<text:span text:style-name="T26"> </text:span>tak<text:span text:style-name="T25"> </text:span>prymitywnych<text:span text:style-name="T24"> </text:span>warunkach, że zdaje się nie potrzebować żadnych udoskonaleń ani udogodnień. Prokopiusz z Cezarei, bizantyjski historyk, zwrócił uwagę na umiejętność przodków dzisiejszych Samów poruszania się<text:span text:style-name="T55"> </text:span>w<text:span text:style-name="T56"> </text:span>trudnym<text:span text:style-name="T57"> </text:span>terenie<text:span text:style-name="T58"> </text:span>na<text:span text:style-name="T58"> </text:span>deskach<text:span text:style-name="T56"> </text:span>(prototyp<text:span text:style-name="T56"> </text:span>nart).<text:span text:style-name="T59"> </text:span>Używali<text:span text:style-name="T57"> </text:span>ich<text:span text:style-name="T55"> </text:span>do<text:span text:style-name="T56"> </text:span>polowań,<text:span text:style-name="T59"> </text:span>czym<text:span text:style-name="T57"> </text:span>także<text:span text:style-name="T55"> </text:span>trudniły się kobiety (Procopius [za:] Weinstock 2005: 175). Średniowieczny zapis z 1200 roku, pióra Duńczyka Saxo Grammaticusa wskazywał na niezwykle zdolności łowieckie tej mniejszości, która zdaniem autora miała posiłkować się magią, bowiem niepodobna w inny sposób wytłumaczyć ich zręczności (Grammaticus 1999: 153). Spośród kilku jeszcze innych źródeł powstałych w późniejszych wiekach na uwagę zasługuje dzieło Linneusza (Carl von Linné), <text:span text:style-name="T7">Iter Lapponicum</text:span>, pierwsze <text:span text:style-name="T7">stricte </text:span>naukowe opracowanie dotyczące samskiej mniejszości. Skrupulatnie sporządzone, było pokłosiem badań terenowych przeprowadzonych przez szwedzkiego<text:span text:style-name="T60"> </text:span>uczonego<text:span text:style-name="T61"> </text:span>podczas<text:span text:style-name="T61"> </text:span>kilkumiesięcznego<text:span text:style-name="T61"> </text:span>pobytu<text:span text:style-name="T62"> </text:span>w<text:span text:style-name="T54"> </text:span>Laponii<text:span text:style-name="T26"> </text:span>(maj<text:span text:style-name="T28"> </text:span>–<text:span text:style-name="T61"> </text:span>październik<text:span text:style-name="T62"> </text:span>1732). W czasach nowożytnych opublikowanych zostało jeszcze kilka znaczących opracowań, m.in. Laestadiusa (1831‒1833), von Dübena (1873) czy Fellmana (1906). Współczesna literatura przedmiotu pochodzi głównie z dwóch ośrodków naukowo-badawczych zajmujących się studiami nad kulturą Samów: uniwersytetów w Umeå i<text:span text:style-name="T63"> </text:span>Tromsø.</text:p>
      <text:p text:style-name="P53">Osobliwe bytowanie Samów w klimacie oraz warunkach wymagających szczególnej wytrzymałości, wytrwałości, zdolności adaptacyjnych oraz umiejętności wywoływało wśród obcych duże zadziwienie, nierzadko graniczące z niedowierzaniem, iż ludzka istota może przeżyć i trwać w takich regionach. W istocie wyjątkowo nieprzyjazne warunki skłaniały niektórych<text:span text:style-name="T55"> </text:span>„badaczy”<text:span text:style-name="T58"> </text:span>i<text:span text:style-name="T57"> </text:span>podróżników<text:span text:style-name="T56"> </text:span>do<text:span text:style-name="T56"> </text:span>stawiania<text:span text:style-name="T58"> </text:span>tez<text:span text:style-name="T57"> </text:span>o<text:span text:style-name="T56"> </text:span>innym<text:span text:style-name="T57"> </text:span>wręcz<text:span text:style-name="T64"> </text:span>gatunku,<text:span text:style-name="T55"> </text:span>czy<text:span text:style-name="T25"> </text:span>rasie<text:span text:style-name="T63"> </text:span>–<text:span text:style-name="T59"> </text:span><text:soft-page-break/>która</text:p>
      <text:p text:style-name="P59"/>
      <text:p text:style-name="P35"/>
      <text:p text:style-name="P30">ze względu na okoliczności oraz predyspozycje nie była w stanie rozwinąć wysokiej kultury, zatrzymując się i trwając w prymitywnym stadium, pozwalającym jednak na egzystencję.</text:p>
      <text:p text:style-name="P51">Teorie dyskryminujące Samów, wręcz rasistowskie, funkcjonowały w naukowym dyskursie do lat 40. XX wieku. Biologiczny darwinizm szybko został przeniesiony na grunt społeczny, stanowiąc narzędzie usprawiedliwiania ideologicznych koncepcji głoszących wyższość pewnych ras oraz podrzędność innych. Dla Samów zwłaszcza przełom wieków XIX i<text:span text:style-name="T54"> </text:span>XX<text:span text:style-name="T62"> </text:span>oraz<text:span text:style-name="T54"> </text:span>pierwsze<text:span text:style-name="T62"> </text:span>dekady<text:span text:style-name="T60"> </text:span>XX<text:span text:style-name="T54"> </text:span>stulecia<text:span text:style-name="T28"> </text:span>przyniosły<text:span text:style-name="T61"> </text:span>upokarzające<text:span text:style-name="T28"> </text:span>i<text:span text:style-name="T54"> </text:span>traumatyczne<text:span text:style-name="T62"> </text:span>doświadczenia, kiedy podobnie jak Romowie stanowili obiekty badań skandynawskich antropologów. Precyzyjne pomiary czaszek, rozstawu oczu, uszu, wielkości nosa, ust etc. miały służyć opracowaniu matrycy ras, uwzględniającej ich jakościową wartość. W muzeum uniwersyteckim w Uppsali, Gustavianum, znajduje się kilkanaście czaszek oraz kompletnych szkieletów Samów pochodzących z okolic Rounali w północno-zachodniej Finlandii, z półwyspu Varanger w północnej Norwegii oraz z Półwyspu Kolskiego w Rosji (za: <text:a xlink:type="simple" xlink:href="http://sverigesradio.se/sida/artikel.aspx?programid=2327&amp;amp;artikel=4527401" text:style-name="ListLabel_20_10" text:visited-style-name="ListLabel_20_10"><text:span text:style-name="T1">http://sverigesradio.se/sida/artikel.aspx?programid=2327&amp;artikel=4527401</text:span></text:a><text:span text:style-name="T1">)</text:span>.</text:p>
      <text:p text:style-name="P48">Współczesne badania antropologiczno-genetyczne pozbawione ideologicznej treści, mają pomóc w ustaleniu pochodzenia przodków pierwszych osadników, skąd przywędrowali oraz jak przebiegała w sensie biologicznym/antropologicznym ich adaptacja do warunków środowiska<text:span text:style-name="T55"> </text:span>(Tambets<text:span text:style-name="T56"> </text:span>2004:<text:span text:style-name="T56"> </text:span>661).<text:span text:style-name="T55"> </text:span>Dominująca<text:span text:style-name="T25"> </text:span>obecnie<text:span text:style-name="T55"> </text:span>teza<text:span text:style-name="T25"> </text:span>wskazuje,<text:span text:style-name="T57"> </text:span>że<text:span text:style-name="T55"> </text:span>przywędrowali<text:span text:style-name="T56"> </text:span>oni<text:span text:style-name="T56"> </text:span>na Półwysep Skandynawski z kilku kierunków: zachodniej, centralnej i wschodniej Europy oraz zachodniej Azji, w kilku falach migracyjnych, z których dwie największe miały nastąpić 6‒7 tys. i 2‒3 tys. lat temu (Ingman, Gyllensten 2006).</text:p>
      <text:p text:style-name="P55">Ustalenie początków zasiedlania północnych ziem Skandynawii przez przodków współczesnych Samów było istotne z wielu powodów. Jeden natomiast jest niezwykle ważny, wchodzi bowiem w skład zbioru argumentów, którymi mniejszość próbuje w sporze z państwem bronić swoich interesów, w tym gospodarczych. Otóż wykorzystanie w tej chwili już mało kwestionowanego faktu o niemal odwiecznej obecności samskiej mniejszości na tamtym terytorium czyni z nich pierwszych użytkowników i gospodarzy tych ziem.</text:p>
      <text:p text:style-name="P57">Posługiwanie się przez Norwegię, Szwecję i Finlandię terminem „ludu rdzennego” wobec mniejszości nie zagwarantowało jej jednak pełni praw. Ratyfikowana przez Norwegię Konwencja Praw Ludów Tubylczych i Rdzennych (w 1990 r.) nie przyniosła oczekiwanego skutku – równoprawnego traktowania Samów. Szwecja i Finlandia wstrzymały się od</text:p>
      <text:p text:style-name="P69"/>
      <text:p text:style-name="P35"/>
      <text:p text:style-name="P60">ratyfikacji, co pokazuje charakter relacji państwo – mniejszość. Rosja nie uznaje Samów jako mniejszości etnicznej ani tym bardziej<text:span text:style-name="T65"> </text:span>narodowej.</text:p>
      <text:p text:style-name="P61"/>
      <text:h text:style-name="Heading_20_1" text:outline-level="2">Władza i własność</text:h>
      <text:p text:style-name="P23"/>
      <text:p text:style-name="P34"/>
      <text:p text:style-name="P64">Kolonizacja północnych regionów Półwyspu Skandynawskiego następowała w sposób spontaniczny mniej więcej do końca XIII wieku. Od połowy kolejnego stulecia zauważamy wzrastające zainteresowanie tamtejszymi ziemiami Korony szwedzkiej a także duńskiej, dwóch rywalizujących monarchii. W królewskim liście z 1340 roku, sygnowanym przez szwedzkiego monarchę Magnusa Erikssona, czytamy o woli króla, by ziemie leżące na północ od współczesnych prowincji Hälsingland oraz Ångermanland nazwać Laepmark (król, wskazując na nazwę, czynił wyraźne odniesienie do Samów, ówcześnie<text:span text:style-name="T66"> </text:span>nazywanych</text:p>
      <text:p text:style-name="P65">„laep/laepar”; słowo pierwotnie miało oznaczać kawałek skóry – jeden z głównych towarów, jakimi handlowali Samowie). Ziemie te miały tym samym oficjalnie zostać włączone do królestwa, stając się źródłem dodatkowych dochodów Korony (na podstawie prawa tzw. <text:span text:style-name="T7">Lex Helsingiae</text:span>).</text:p>
      <text:p text:style-name="P66">Epidemia<text:span text:style-name="T58"> </text:span>dżumy<text:span text:style-name="T24"> </text:span>z<text:span text:style-name="T63"> </text:span>połowy<text:span text:style-name="T56"> </text:span>XIV<text:span text:style-name="T59"> </text:span>wieku,<text:span text:style-name="T67"> </text:span>opanowawszy<text:span text:style-name="T24"> </text:span>w<text:span text:style-name="T59"> </text:span>błyskawicznym<text:span text:style-name="T64"> </text:span>tempie<text:span text:style-name="T63"> </text:span>niemal całą<text:span text:style-name="T26"> </text:span>Europę,<text:span text:style-name="T24"> </text:span>spowodowała<text:span text:style-name="T26"> </text:span>ogromne<text:span text:style-name="T26"> </text:span>straty<text:span text:style-name="T61"> </text:span>wśród<text:span text:style-name="T24"> </text:span>ludności,<text:span text:style-name="T24"> </text:span>co<text:span text:style-name="T24"> </text:span>zahamowało,<text:span text:style-name="T24"> </text:span>a<text:span text:style-name="T28"> </text:span>nawet<text:span text:style-name="T24"> </text:span>całkowicie zatrzymało na blisko dwa stulecia osadnictwo w Norrbotten. Spadek liczebności populacji skutkował zwiększoną dostępnością ziemi uprawnej, wolnej do zagospodarowania, położonej na południu kraju, a <text:span text:style-name="T68">tym </text:span>samym lepszej i łatwiejszej do uprawy i hodowli. Zainteresowanie odległymi, mało gościnnymi obszarami północy, pozostawało zatem<text:span text:style-name="T69"> </text:span>znikome.</text:p>
      <text:p text:style-name="P68">Dodatkowym czynnikiem powstrzymującym spontaniczne osadnictwo był spór w kwestii<text:span text:style-name="T55"> </text:span>przebiegu<text:span text:style-name="T58"> </text:span>granic<text:span text:style-name="T56"> </text:span>między<text:span text:style-name="T61"> </text:span>królestwem<text:span text:style-name="T56"> </text:span>Szwecji<text:span text:style-name="T55"> </text:span>i<text:span text:style-name="T56"> </text:span>Królestwem<text:span text:style-name="T55"> </text:span>Norwegii<text:span text:style-name="T56"> </text:span>(pozostającym<text:span text:style-name="T55"> </text:span>w zdominowanej przed duńską stronę, unii z Królestwem Danii, 1536‒1814). Samowie zamieszkujący tereny stanowiące przedmiot sporu stali się niejako trzecią stroną konfliktu – ignorowaną jednak przez obie Korony. Bunty i pomniejsze rebelie przeciwko władzy królewskiej były wyrazem obaw mniejszości wobec postępującego ograniczania swobody przemieszczania się na terenach przygranicznych. Zakazy uderzały bezpośrednio w Samów, których gospodarka oparta była w większości na hodowli migrujących reniferów. Ostateczne wytyczenie<text:span text:style-name="T59"> </text:span>granic<text:span text:style-name="T25"> </text:span>między<text:span text:style-name="T25"> </text:span>Szwecją<text:span text:style-name="T57"> </text:span>i<text:span text:style-name="T57"> </text:span>Norwegią<text:span text:style-name="T57"> </text:span>w<text:span text:style-name="T58"> </text:span>1751<text:span text:style-name="T55"> </text:span>roku<text:span text:style-name="T56"> </text:span>na<text:span text:style-name="T57"> </text:span>podstawie<text:span text:style-name="T55"> </text:span>traktatu<text:span text:style-name="T55"> </text:span>z<text:span text:style-name="T58"> </text:span><text:soft-page-break/>Strömstad,</text:p>
      <text:p text:style-name="P72"/>
      <text:p text:style-name="P35"/>
      <text:p text:style-name="P30">ustabilizowało relacje międzypaństwowe, a także w specjalnym aneksie (tzw. <text:span text:style-name="T7">Lappkodicillen</text:span>) określiło warunki przekraczania granicy dla nomadycznej wspólnoty Samów.</text:p>
      <text:p text:style-name="P51">W 1809 roku nastąpiła kolejna modyfikacja szwedzkich granic, tym razem na wschodzie. Królestwo Szwecji utraciło Finlandię na rzecz Rosji. Nowe granice przyniosły nowe problemy dla osiedlonych tam Samów. Ostatecznie, po początkowo względnej swobodzie migrowania, władze obu państw wprowadziły zakaz przemieszczania się (Lundmark<text:span text:style-name="T56"> </text:span>2002).<text:span text:style-name="T57"> </text:span>Ponownie<text:span text:style-name="T56"> </text:span>ugodziło<text:span text:style-name="T56"> </text:span>to<text:span text:style-name="T58"> </text:span>nie<text:span text:style-name="T57"> </text:span>tylko<text:span text:style-name="T56"> </text:span>w<text:span text:style-name="T57"> </text:span>interesy<text:span text:style-name="T55"> </text:span>gospodarcze<text:span text:style-name="T58"> </text:span>tej<text:span text:style-name="T57"> </text:span>mniejszości,<text:span text:style-name="T58"> </text:span>lecz także w kulturową i społeczną kondycję<text:span text:style-name="T59"> </text:span>wspólnoty.</text:p>
      <text:p text:style-name="P53">Kolejne obostrzenia zostały wprowadzone w 1898 roku i dotyczyły granicy szwedzko- fińskiej. Samowie zamieszkujący tereny przygraniczne (choć nie tylko te) ponownie stali się ofiarą administracji państwowej i obiektem represji jako niesubordynowani podwładni, wyraźnie<text:span text:style-name="T59"> </text:span>różnicujący<text:span text:style-name="T56"> </text:span>się<text:span text:style-name="T27"> </text:span>od<text:span text:style-name="T63"> </text:span>reszty<text:span text:style-name="T55"> </text:span>społeczeństwa.<text:span text:style-name="T67"> </text:span>Odmienności<text:span text:style-name="T63"> </text:span>te<text:span text:style-name="T64"> </text:span>tłumaczono<text:span text:style-name="T64"> </text:span>koczowniczym i półkoczowniczym trybem życia, uporczywym tkwieniem w kulturze etnicznej oraz odrzucaniem kultury dominującej<text:span text:style-name="T59"> </text:span>(szwedzkiej).</text:p>
      <text:p text:style-name="P70">W istocie kultura Samów stanowiła dla nich fundament wspólnotowej egzystencji. Mimo dużego zróżnicowania językowego w obrębie całej grupy (nie tylko szwedzkich Samów), ich tożsamość wyznaczał sposób życia ściśle związany z hodowlą reniferów, wierzenia i praktyki religijne, kulinaria, medycyna ludowa, wiedza przekazywana z pokolenia na pokolenie, zaś w późniejszym czasie także instytucje i organizacje mające zabezpieczać samskie interesy w trudnych i niepartnerskich relacjach z państwem (Banaś 2010: 187–192).</text:p>
      <text:p text:style-name="P55">Mobilizacja etniczna Samów ma zatem długie tradycje. Jest procesem zapoczątkowanym w odległej przeszłości, procesem wciąż trwającym, bowiem wciąż istnieją realne problemy. W poszukiwaniu rozwiązania owych problemów na drodze politycznej służą samskie parlamenty w Norwegii, Szwecji i Finlandii, będące dziś już uznanymi przez wymienione państwa organami reprezentującymi wolę samskiej wspólnoty. Parlamenty krajowe, powołane do życia odpowiednio w 1972 r. (Finlandia), 1989 r. (Norwegia) i 1993 r. (Szwecja) zostały „uzupełnione” podmiotem nadrzędnym, Parlamentarną Radą Samów, pełniącą rolę instytucji oficjalnie reprezentującej interesy Samów w kontaktach z poszczególnymi państwami. Rosja nie wyraziła zgodny na uruchomienie samskiego parlamentu u siebie. Nie powstrzymało to rosyjskich Samów od uczestnictwa w obradach Parlamentarnej Rady Samów (Banaś 2010: 187–192).</text:p>
      <text:p text:style-name="P73"/>
      <text:p text:style-name="P35"/>
      <text:p text:style-name="P66">Warto<text:span text:style-name="T28"> </text:span>podkreślić,<text:span text:style-name="T24"> </text:span>że<text:span text:style-name="T26"> </text:span>spośród<text:span text:style-name="T28"> </text:span>wymienionych<text:span text:style-name="T24"> </text:span>parlamentów<text:span text:style-name="T26"> </text:span>krajowych<text:span text:style-name="T26"> </text:span>jako<text:span text:style-name="T57"> </text:span>ostatni<text:span text:style-name="T24"> </text:span>został powołany samski parlament w Szwecji. Stało się tak, dlatego że Szwecja długo zwlekała z oficjalnym uznaniem tego podmiotu, co świadczy o powściągliwości szwedzkich władz w respektowaniu postulatów zgłaszanych przez mniejszość. Przypadek sporu o ziemię, będący tematem artykułu, jest tego kolejnym<text:span text:style-name="T68"> </text:span>przykładem.</text:p>
      <text:p text:style-name="P66">Konflikt narastał przez stulecia, jego zaczynem zaś było przyjęcie w 1886 roku przez szwedzki parlament (<text:span text:style-name="T7">riksdag</text:span>) prawa określającego warunki prowadzenia hodowli reniferów (<text:a xlink:type="simple" xlink:href="http://samer.se/1098" text:style-name="ListLabel_20_10" text:visited-style-name="ListLabel_20_10"><text:span text:style-name="T1">http://samer.se/1098</text:span></text:a><text:span text:style-name="T1">)</text:span>. Ustawa pociągnęła kolejne, w tym dotyczące nomadyzmu oraz szkolnictwa, które wymagało odrębnych przepisów dla wędrujących Samów i populacji stacjonarnej (tzw. <text:span text:style-name="T7">nomadskolereformen </text:span>z 1923 roku). Z upływem następnych dekad pojawiały się kolejne regulacje: o modernizacji hodowli reniferów (lata 40. XX w.), o potrzebie ochrony oraz wsparcia autentycznej kultury Samów (lata 50. XX w.), o rdzennych mniejszościach tubylczych (koniec lat 70. XX w.) oraz językach Samów jako językach mniejszości<text:span text:style-name="T70"> </text:span>narodowej (lata<text:span text:style-name="T57"> </text:span>90.<text:span text:style-name="T58"> </text:span>XX<text:span text:style-name="T58"> </text:span>w.).<text:span text:style-name="T58"> </text:span>Obserwatorowi<text:span text:style-name="T58"> </text:span>śledzącemu<text:span text:style-name="T63"> </text:span>proces<text:span text:style-name="T58"> </text:span>powstawania<text:span text:style-name="T57"> </text:span>nowych<text:span text:style-name="T63"> </text:span>zapisów<text:span text:style-name="T58"> </text:span>(ich<text:span text:style-name="T58"> </text:span>zakres oraz<text:span text:style-name="T56"> </text:span>nowe<text:span text:style-name="T25"> </text:span>obszary)<text:span text:style-name="T55"> </text:span>może<text:span text:style-name="T57"> </text:span>towarzyszyć<text:span text:style-name="T57"> </text:span>wrażenie<text:span text:style-name="T58"> </text:span>o<text:span text:style-name="T58"> </text:span>postępującej<text:span text:style-name="T56"> </text:span>demokratyzacji<text:span text:style-name="T57"> </text:span>relacji<text:span text:style-name="T56"> </text:span>państwo</text:p>
      <text:list xml:id="list3384340875" text:style-name="WWNum1">
        <text:list-item>
          <text:p text:style-name="P6"><text:span text:style-name="T9">mniejszość oraz „upartnerstwianu” czy upodmiotowianiu Samów. Jednak przy bliższym przyjrzeniu</text:span><text:span text:style-name="T10"> </text:span><text:span text:style-name="T9">się</text:span><text:span text:style-name="T11"> </text:span><text:span text:style-name="T9">choćby</text:span><text:span text:style-name="T12"> </text:span><text:span text:style-name="T9">przypadkowi</text:span><text:span text:style-name="T10"> </text:span><text:span text:style-name="T9">analizowanemu</text:span><text:span text:style-name="T10"> </text:span><text:span text:style-name="T9">w</text:span><text:span text:style-name="T10"> </text:span><text:span text:style-name="T9">niniejszym</text:span><text:span text:style-name="T11"> </text:span><text:span text:style-name="T9">tekście</text:span><text:span text:style-name="T13"> </text:span><text:span text:style-name="T9">wrażenie</text:span><text:span text:style-name="T10"> </text:span><text:span text:style-name="T9">to</text:span><text:span text:style-name="T11"> </text:span><text:span text:style-name="T9">słabnie. Jak</text:span><text:span text:style-name="T14"> </text:span><text:span text:style-name="T9">bowiem</text:span><text:span text:style-name="T15"> </text:span><text:span text:style-name="T9">wytłumaczyć</text:span><text:span text:style-name="T16"> </text:span><text:span text:style-name="T9">fakt,</text:span><text:span text:style-name="T17"> </text:span><text:span text:style-name="T9">że</text:span><text:span text:style-name="T16"> </text:span><text:span text:style-name="T9">w</text:span><text:span text:style-name="T18"> </text:span><text:span text:style-name="T9">tym</text:span><text:span text:style-name="T14"> </text:span><text:span text:style-name="T9">samym</text:span><text:span text:style-name="T14"> </text:span><text:span text:style-name="T9">roku,</text:span><text:span text:style-name="T15"> </text:span><text:span text:style-name="T9">kiedy</text:span><text:span text:style-name="T19"> </text:span><text:span text:style-name="T9">Szwecja</text:span><text:span text:style-name="T18"> </text:span><text:span text:style-name="T9">uznała</text:span><text:span text:style-name="T15"> </text:span><text:span text:style-name="T9">parlament</text:span><text:span text:style-name="T15"> </text:span><text:span text:style-name="T9">krajowy Samów (</text:span><text:span text:style-name="T20">sametinget</text:span><text:span text:style-name="T9">), wprowadziła deregulację odłowu dzikiej zwierzyny na północy kraju, mimo zdecydowanych protestów oraz ostrego sprzeciwu</text:span><text:span text:style-name="T22"> </text:span><text:span text:style-name="T9">Samów?</text:span></text:p>
        </text:list-item>
      </text:list>
      <text:p text:style-name="P48">Liberalizacja przepisów była pochodną kilkuletnich prac zapoczątkowanych jeszcze w 1986 roku wnioskiem rządu Ingvara Carlssona. Ówczesny premier wnosił o nowelizację ustawy i dopasowanie jej do uwarunkowań określanych przez międzynarodowy, konkurencyjny rynek. W przygotowanym tekście prawnym znalazło się słowo „właściciel ziemi (gruntu)”. W kwietniu 1987 roku Riksdag przegłosował proponowaną nowelizację, przyjmując ustawę o nowym prawie łowieckim. Reakcją na taki rozwój wydarzeń była kontrpropozycja przedłożona dwa lata później przez samskich liderów o powołanie ciała parlamentarnego reprezentującego interesy Samów – wspomnianego już wcześniej samskiego parlamentu krajowego (<text:span text:style-name="T7">sametinget</text:span>).</text:p>
      <text:p text:style-name="P71">Kolejnym znaczącym wydarzeniem, po sformowaniu parlamentu oraz jego uznaniu przez państwo, było zgłoszenie propozycji prawa łowieckiego zabezpieczającego gospodarcze <text:soft-page-break/>i<text:span text:style-name="T54"> </text:span>kulturowe<text:span text:style-name="T61"> </text:span>dobra<text:span text:style-name="T60"> </text:span>Samów.<text:span text:style-name="T28"> </text:span>W<text:span text:style-name="T54"> </text:span>tym<text:span text:style-name="T54"> </text:span>samym<text:span text:style-name="T26"> </text:span>czasie<text:span text:style-name="T28"> </text:span>(przełom<text:span text:style-name="T54"> </text:span>1989<text:span text:style-name="T62"> </text:span>i<text:span text:style-name="T54"> </text:span>1990<text:span text:style-name="T26"> </text:span>roku)<text:span text:style-name="T28"> </text:span>Szwedzki<text:span text:style-name="T54"> </text:span>Związek</text:p>
      <text:p text:style-name="P74"/>
      <text:p text:style-name="P35"/>
      <text:p text:style-name="P60">Łowiecki (Svenska Jägareförbund) oraz Krajowy Związek Rolników (Landbrukarnas riksförbund) przedłożyły wspólny projekt dotyczący zwiększenia zakresu odstrzału zwierzyny i<text:span text:style-name="T67"> </text:span>połowu<text:span text:style-name="T67"> </text:span>ryb.<text:span text:style-name="T27"> </text:span>Tym samym<text:span text:style-name="T67"> </text:span>do<text:span text:style-name="T67"> </text:span>sprawy<text:span text:style-name="T56"> </text:span>dołączyła<text:span text:style-name="T27"> </text:span>trzecia<text:span text:style-name="T27"> </text:span>strona, której<text:span text:style-name="T67"> </text:span>interesy<text:span text:style-name="T57"> </text:span>były<text:span text:style-name="T59"> </text:span>sprzeczne<text:span text:style-name="T63"> </text:span>z interesami samskiej mniejszości.</text:p>
      <text:p text:style-name="P51">W istocie starania wszystkich trzech podmiotów: rządu, związków łowieckiego i rolników oraz Samów, zakończyły się powodzeniem – choć z odmiennie rozłożonymi akcentami. Rządowi (tym razem pod kierownictwem Carla Bildta) oraz obu związkom udało się przeforsować ustawę o dalszej liberalizacji prawa łowieckiego i połowów, mniejszość zaś otrzymała przyzwolenie na powołanie własnego parlamentu (wg rządowego projektu<text:span text:style-name="T71"> </text:span>wsparcia samskiej kultury, <text:span text:style-name="T7">Propositionen </text:span>1992/93:32). Taki rozwój wydarzeń, mimo otrzymanej zgody na formację własnego przedstawicielstwa parlamentarnego, spowodował eskalację protestów ze strony Samów, którzy w różny sposób oraz w różnej formie (w <text:span text:style-name="T68">tym </text:span>performansu – śpiew etniczny<text:span text:style-name="T61"> </text:span>w<text:span text:style-name="T24"> </text:span>Riksdagu<text:span text:style-name="T25"> </text:span>podczas<text:span text:style-name="T24"> </text:span>obrad;<text:span text:style-name="T24"> </text:span>strajki<text:span text:style-name="T25"> </text:span>głodowe;<text:span text:style-name="T25"> </text:span>ostentacyjne<text:span text:style-name="T24"> </text:span>niszczenie<text:span text:style-name="T26"> </text:span>kopii<text:span text:style-name="T55"> </text:span>nowelizacji etc.) demonstrowali swoje oburzenie i rozgoryczenie wobec dalszego ograniczania ich udziału jako decydentów w ważnych dla nich<text:span text:style-name="T27"> </text:span>kwestiach.</text:p>
      <text:p text:style-name="P48">Przedmiotowe, a nie podmiotowe traktowanie mniejszości przez państwo zostało uwypuklone i ostro skrytykowane w opublikowanej w 1994 roku przez Sametinget tzw. białej księdze (Sametinget 1994). Autorzy wskazywali na ustawiczne ignorowanie Samów w procesach decyzyjnych bezpośrednio dotyczących bliskich im kwestii, od których zależy ich wspólnotowa,<text:span text:style-name="T54"> </text:span>kulturowa<text:span text:style-name="T28"> </text:span>i<text:span text:style-name="T54"> </text:span>gospodarcza<text:span text:style-name="T62"> </text:span>egzystencja.<text:span text:style-name="T24"> </text:span>Dotyczyło<text:span text:style-name="T54"> </text:span>to<text:span text:style-name="T54"> </text:span>zwłaszcza<text:span text:style-name="T62"> </text:span>odłowu<text:span text:style-name="T54"> </text:span>zwierzyny oraz połowu ryb podlegających coraz bardziej zliberalizowanym regulacjom, wychodzącym naprzeciw żądaniom rodzimych lobbystów, a także ułatwiającym dostęp zagranicznym podmiotom do zasobów naturalnych północnej<text:span text:style-name="T63"> </text:span>Szwecji.</text:p>
      <text:p text:style-name="P66">Długotrwałe protesty, prowadzona szerokim frontem krytyka szwedzkich władz, słyszalna<text:span text:style-name="T54"> </text:span>w<text:span text:style-name="T54"> </text:span>mediach,<text:span text:style-name="T28"> </text:span>oraz<text:span text:style-name="T26"> </text:span>konsekwentne<text:span text:style-name="T54"> </text:span>działania<text:span text:style-name="T54"> </text:span>na<text:span text:style-name="T54"> </text:span>polu<text:span text:style-name="T28"> </text:span>polityki<text:span text:style-name="T26"> </text:span>wewnętrznej<text:span text:style-name="T28"> </text:span>(także<text:span text:style-name="T54"> </text:span>poprzez Sametinget), wymusiły na rządzie przedłożenie kolejnej modyfikacji prawa, ponownie ograniczającej cudzoziemcom odłów zwierzyny i ryb. Wprowadzona w 1997 roku regulacja, jakkolwiek spotkała się z aprobatą mniejszości, spowodowała później (2006 r.) zaskarżenie Szwecji – członka Unii Europejskiej, do Komisji Europejskiej o stosowanie nierównych praktyk faworyzujących rodzime podmioty, kosztem pochodzących z innych krajów unii. W istocie skutkiem tego była decyzja Komisji Europejskiej, stwierdzająca dyskryminacyjny charakter<text:span text:style-name="T72"> </text:span>regulacji<text:span text:style-name="T72"> </text:span>względem<text:span text:style-name="T72"> </text:span>zagranicznych<text:span text:style-name="T73"> </text:span>podmiotów<text:span text:style-name="T73"> </text:span>w<text:span text:style-name="T73"> </text:span>zakresie<text:span text:style-name="T73"> </text:span><text:soft-page-break/>łowiectwa<text:span text:style-name="T74"> </text:span>i<text:span text:style-name="T75"> </text:span>wędkarstwa.</text:p>
      <text:p text:style-name="P75"/>
      <text:p text:style-name="P35"/>
      <text:p text:style-name="P30">KE<text:span text:style-name="T28"> </text:span>nakazała<text:span text:style-name="T26"> </text:span>dostosowanie<text:span text:style-name="T28"> </text:span>prawa<text:span text:style-name="T54"> </text:span>do<text:span text:style-name="T24"> </text:span>wymogów<text:span text:style-name="T28"> </text:span>wspólnego<text:span text:style-name="T26"> </text:span>rynku,<text:span text:style-name="T25"> </text:span>gdzie<text:span text:style-name="T26"> </text:span>obowiązuje<text:span text:style-name="T28"> </text:span>swobodny przepływ dóbr i<text:span text:style-name="T63"> </text:span>usług.</text:p>
      <text:p text:style-name="P55">Tymczasem w 2003 roku z inicjatywy rządu powołana została komisja rewizyjna ds. łowiectwa<text:span text:style-name="T56"> </text:span>i<text:span text:style-name="T58"> </text:span>wędkarstwa<text:span text:style-name="T58"> </text:span>na<text:span text:style-name="T57"> </text:span>obszarze<text:span text:style-name="T57"> </text:span>północnej<text:span text:style-name="T57"> </text:span>Szwecji.<text:span text:style-name="T59"> </text:span>Komisja<text:span text:style-name="T57"> </text:span>pod<text:span text:style-name="T57"> </text:span>przewodnictwem<text:span text:style-name="T58"> </text:span>Sörena Ekströma podczas trzech lat intensywnych prac w istocie stwierdziła funkcjonowanie rozwiązań prawnych, niekorzystnie wpływających na gospodarczą i generalnie wspólnotową kondycję<text:span text:style-name="T26"> </text:span>Samów.<text:span text:style-name="T24"> </text:span>Zaproponowane<text:span text:style-name="T24"> </text:span>przez<text:span text:style-name="T25"> </text:span>komisję<text:span text:style-name="T25"> </text:span>Ekströma<text:span text:style-name="T55"> </text:span>zmiany<text:span text:style-name="T60"> </text:span>legislacyjne<text:span text:style-name="T24"> </text:span>mające<text:span text:style-name="T24"> </text:span>na<text:span text:style-name="T26"> </text:span>celu rozszerzenie obszarów znajdujących się w wyłącznej lub współdzielonej z państwem gestii mniejszości nie zostały ostatecznie wdrożone w życie (SOU 2005: 116). Pozostały (być<text:span text:style-name="T76"> </text:span>może) cenną inspiracją dla kolejnych komisji, grup eksperckich i lobbystycznych, działaczy społecznych i<text:span text:style-name="T27"> </text:span>aktywistów.</text:p>
      <text:p text:style-name="P66">Ustalenia komisji, wskazujące na niedostateczny udział przedstawicieli mniejszości w procesie współtworzenia regulacji prawnych dotyczących północnych obszarów Szwecji, przyspieszyły to, co wydawało się nieuchronne, mianowicie, szukanie rozwiązania kwestii spornych na drodze sądowej. Podczas krajowego kongresu Związku Szwedzkich Samów (Svenska<text:span text:style-name="T59"> </text:span>Samernas<text:span text:style-name="T63"> </text:span>Riksförbund,<text:span text:style-name="T63"> </text:span>SSR)<text:span text:style-name="T59"> </text:span>w<text:span text:style-name="T63"> </text:span>sierpniu<text:span text:style-name="T59"> </text:span>2006<text:span text:style-name="T64"> </text:span>roku<text:span text:style-name="T67"> </text:span>pod<text:span text:style-name="T63"> </text:span>dyskusję<text:span text:style-name="T59"> </text:span>poddano<text:span text:style-name="T63"> </text:span>koncepcję pozwania państwa szwedzkiego z powodu długotrwałego naruszania interesów mniejszości. Uwypuklone zostały dwa obszary: łowiectwa i wędkarstwa, jako niezwykle istotne dla finansowego, gospodarczego a także kulturowego dobrostanu całej społeczności. Warto zwrócić<text:span text:style-name="T64"> </text:span>uwagę<text:span text:style-name="T59"> </text:span>na<text:span text:style-name="T67"> </text:span>argument<text:span text:style-name="T63"> </text:span>kulturowy,<text:span text:style-name="T64"> </text:span>który<text:span text:style-name="T59"> </text:span>wybrzmiewał<text:span text:style-name="T63"> </text:span>w<text:span text:style-name="T63"> </text:span>dyskusji<text:span text:style-name="T63"> </text:span>oraz<text:span text:style-name="T27"> </text:span>sporządzonych<text:span text:style-name="T63"> </text:span>na jej podstawie dokumentach (zob. <text:a xlink:type="simple" xlink:href="http://www.sapmi.se/positionsdokument_samepolitik.pdf" text:style-name="ListLabel_20_10" text:visited-style-name="ListLabel_20_10"><text:span text:style-name="T1">www.sapmi.se/positionsdokument_samepolitik.pdf</text:span></text:a><text:span text:style-name="T1">)</text:span>. Był on obecny także później, podczas całego procesu<text:span text:style-name="T59"> </text:span>sądowego.</text:p>
      <text:p text:style-name="P43"/>
      <text:p text:style-name="P9"><text:span text:style-name="T8">Kultura </text:span><text:span text:style-name="T21">contra </text:span><text:span text:style-name="T8">polityka – Samowie </text:span><text:span text:style-name="T21">versus </text:span><text:span text:style-name="T8">państwo</text:span></text:p>
      <text:p text:style-name="P23"/>
      <text:p text:style-name="P34"/>
      <text:p text:style-name="P67">Kluczowa decyzja o skierowaniu pozwu przeciwko państwu zapadła na kongresie SSR w miejscowości Åre, w czerwcu 2008 roku. Podmiotem wnoszącym pozew została samska spółdzielnia w Girjas (Girjas sameby), na prośbę SSR reprezentująca w tym sporze interesy społeczności szwedzkich Samów. Zaznaczyć należy, że <text:span text:style-name="T7">Girjas sameby </text:span>w <text:span text:style-name="T68">tym </text:span>przypadku to spółdzielnia, związek gospodarczy, podmiot prawny, zrzeszający samskich hodowców refinerów<text:span text:style-name="T62"> </text:span>obszaru<text:span text:style-name="T54"> </text:span>Girjas.<text:span text:style-name="T24"> </text:span>W<text:span text:style-name="T26"> </text:span>2013<text:span text:style-name="T28"> </text:span>roku<text:span text:style-name="T54"> </text:span>w<text:span text:style-name="T61"> </text:span>Szwecji<text:span text:style-name="T62"> </text:span>było<text:span text:style-name="T28"> </text:span>51<text:span text:style-name="T28"> </text:span>podobnych<text:span text:style-name="T28"> </text:span>spółdzielni,<text:span text:style-name="T28"> </text:span><text:soft-page-break/>skupiających 4678 członków (Jordbruksverket 2014:<text:span text:style-name="T27"> </text:span>37).</text:p>
      <text:p text:style-name="P77"/>
      <text:p text:style-name="P35"/>
      <text:p text:style-name="P48">Ostatecznie w maju 2009 roku w sądzie rejonowym w Gällivare (Gällivare tingsrätt, region<text:span text:style-name="T64"> </text:span>Norrbotten)<text:span text:style-name="T67"> </text:span>rozpoczął<text:span text:style-name="T63"> </text:span>się<text:span text:style-name="T59"> </text:span>proces,<text:span text:style-name="T64"> </text:span>w<text:span text:style-name="T67"> </text:span>którym<text:span text:style-name="T67"> </text:span>pozywający<text:span text:style-name="T55"> </text:span>wnioskował<text:span text:style-name="T68"> </text:span>o<text:span text:style-name="T59"> </text:span>wyłączne<text:span text:style-name="T63"> </text:span>prawo do dysponowania zasobami leśnymi i wodnymi na terenach znajdujących się w jego całorocznym użytkowaniu. Reakcją pozwanego było zakwestionowanie podstaw prawnych użytych do przygotowania wniosku oraz negowania zdolności procesowych podmiotu pozywającego. Krótko pisząc, państwo zanegowało podmiotowość gminy jako jednostki posiadającej<text:span text:style-name="T28"> </text:span>odpowiednie<text:span text:style-name="T28"> </text:span>dyspozycje<text:span text:style-name="T54"> </text:span>do<text:span text:style-name="T26"> </text:span>wnoszenia<text:span text:style-name="T28"> </text:span>tego<text:span text:style-name="T28"> </text:span>typu<text:span text:style-name="T26"> </text:span>spraw<text:span text:style-name="T54"> </text:span>na<text:span text:style-name="T24"> </text:span>wokandę<text:span text:style-name="T55"> </text:span>(Heikki<text:span text:style-name="T26"> </text:span>2016; Torp<text:span text:style-name="T26"> </text:span>2016).<text:span text:style-name="T28"> </text:span>W<text:span text:style-name="T24"> </text:span>latach<text:span text:style-name="T26"> </text:span>2010–2011<text:span text:style-name="T24"> </text:span>państwo<text:span text:style-name="T26"> </text:span>próbowało<text:span text:style-name="T26"> </text:span>jeszcze<text:span text:style-name="T28"> </text:span>kilkakrotnie<text:span text:style-name="T26"> </text:span>podważyć<text:span text:style-name="T28"> </text:span>zasadność wniosku i uznać sprawę za bezprzedmiotową. Ostatecznie w 2012 roku sąd drugiej instancji (<text:span text:style-name="T7">hovrätt</text:span>),<text:span text:style-name="T58"> </text:span>do<text:span text:style-name="T59"> </text:span>którego<text:span text:style-name="T59"> </text:span>trafiła<text:span text:style-name="T58"> </text:span>sprawa,<text:span text:style-name="T64"> </text:span>oddalił<text:span text:style-name="T59"> </text:span>państwowe<text:span text:style-name="T57"> </text:span>roszczenia,<text:span text:style-name="T59"> </text:span>podtrzymując<text:span text:style-name="T58"> </text:span>decyzję<text:span text:style-name="T59"> </text:span>sądu niższej instancji o istnieniu uzasadnionych powodów do wszczęcia<text:span text:style-name="T64"> </text:span>postępowania.</text:p>
      <text:p text:style-name="P66">Na skutek rozwoju wydarzeń, a także w kontekście uwarunkowań międzynarodowych (członkostwa<text:span text:style-name="T55"> </text:span>w<text:span text:style-name="T57"> </text:span>UE),<text:span text:style-name="T56"> </text:span>koalicyjny<text:span text:style-name="T24"> </text:span>rząd<text:span text:style-name="T56"> </text:span>pod<text:span text:style-name="T59"> </text:span>kierownictwem<text:span text:style-name="T58"> </text:span>Fredrika<text:span text:style-name="T56"> </text:span>Reinfeldta,<text:span text:style-name="T56"> </text:span>powołał<text:span text:style-name="T58"> </text:span>kolejną komisję ekspercką mającą zrewidować, po pierwsze, obowiązujące prawo łowieckie i po drugie, prawo Samów do swobodnego polowania (tzw. <text:span text:style-name="T7">dubbeljakten</text:span>). Regulacja ta, zwana inaczej także „podwójnym prawem łowieckim” (<text:span text:style-name="T7">dubbla jakträtten</text:span>), dawała prawo do<text:span text:style-name="T77"> </text:span>polowań na tym samym obszarze zarówno Samom, jak i prywatnym właścicielom ziemskim, niebędących Samami. Rodziło to z oczywistych względów spory i ostre konflikty między obiema<text:span text:style-name="T68"> </text:span>grupami.</text:p>
      <text:p text:style-name="P76">Podmiot<text:span text:style-name="T28"> </text:span>inicjujący<text:span text:style-name="T62"> </text:span>powstanie<text:span text:style-name="T25"> </text:span>wspomnianej<text:span text:style-name="T55"> </text:span>komisji<text:span text:style-name="T24"> </text:span>po<text:span text:style-name="T25"> </text:span>trzech<text:span text:style-name="T24"> </text:span>latach<text:span text:style-name="T25"> </text:span>jej<text:span text:style-name="T24"> </text:span>funkcjonowania wnioskował<text:span text:style-name="T55"> </text:span>o<text:span text:style-name="T55"> </text:span>jej<text:span text:style-name="T55"> </text:span>likwidację.<text:span text:style-name="T25"> </text:span>Nie<text:span text:style-name="T25"> </text:span>otrzymał<text:span text:style-name="T57"> </text:span>jednak<text:span text:style-name="T55"> </text:span>zgody<text:span text:style-name="T28"> </text:span>od<text:span text:style-name="T25"> </text:span>parlamentu,<text:span text:style-name="T56"> </text:span>ciała<text:span text:style-name="T25"> </text:span>zatwierdzającego komisję.</text:p>
      <text:p text:style-name="P66">Wielość komisji oraz zespołów eksperckich zaangażowanych na przestrzeni ostatnich kilku dekad w diagnozę stanu rzeczy świadczy o inicjowaniu przez państwo działań być może oczekiwanych przez samką mniejszość, jednak nieprzynoszących rezultatów i rozwiązań satysfakcjonujących Samów. Mnogość słów, debat, spotkań, dyskusji i polemik z pewnością była potrzebna ze względu na wagę sprawy, ale być może była także rodzajem „gry na czas”, odwlekania tego, co w ramach praw mniejszościowych należało się także Samom – współdecydowanie i samostanowienie.</text:p>
      <text:p text:style-name="P67">W kontekście wielokulturowej (od co najmniej lat 90. XX wieku) i dziś już wieloetnicznej Szwecji działania państwa mogą budzić wątpliwości w kwestii woli <text:soft-page-break/>wypracowania rozwiązania, gwarantującego samskiej stronie zabezpieczenie ich interesów.</text:p>
      <text:p text:style-name="P79"/>
      <text:p text:style-name="P35"/>
      <text:p text:style-name="P39">Nie powinien zatem dziwić fakt dochodzenia własnych praw na drodze sądowej, co też Samowie uczynili. Ostatecznie w lutym 2016 roku, po 18 dniach rozpraw oraz kilkukrotnie odraczanym terminie ogłoszenia wyroku, sąd rejonowy w Gällivare rozstrzygnął spór na korzyść Samów.</text:p>
      <text:p text:style-name="P48">Sąd uznał zasadność argumentacji prawnych przedstawicieli spółdzielni w Girjas, argumentacji osadzonej na historii, dziedzictwie, kulturze łowieckiej i hodowlanej, języku (nazwy osad, traktów, obszarów). Wszystkie te elementy posłużyły do udowodnienia tezy o pierwotnym<text:span text:style-name="T26"> </text:span>(w<text:span text:style-name="T61"> </text:span>sensie<text:span text:style-name="T54"> </text:span>pierwszym)<text:span text:style-name="T62"> </text:span>użytkowniku<text:span text:style-name="T62"> </text:span>ziem,<text:span text:style-name="T28"> </text:span>wchodzących<text:span text:style-name="T54"> </text:span>w<text:span text:style-name="T28"> </text:span>skład<text:span text:style-name="T28"> </text:span>spornego<text:span text:style-name="T54"> </text:span>obszaru. Ustanowienie państwa, zwłaszcza w jego nowożytnej a później współczesnej formie, było wtórnym faktem w stosunku do ponadtysiącletniej obecności Samów w obszarze Norrbotten, obecności zorganizowanej i dopasowanej do warunków dyktowanych przez przyrodę. Umiejętność dostosowania się do trudnego klimatu, wypracowanie efektywnych metod łowiectwa<text:span text:style-name="T57"> </text:span>i<text:span text:style-name="T58"> </text:span>hodowli,<text:span text:style-name="T59"> </text:span>zabudowy<text:span text:style-name="T24"> </text:span>mieszkalnej<text:span text:style-name="T59"> </text:span>i<text:span text:style-name="T58"> </text:span>gospodarczej,<text:span text:style-name="T58"> </text:span>sposobów<text:span text:style-name="T59"> </text:span>przekazywania<text:span text:style-name="T57"> </text:span>wiedzy, wychowania potomstwa, wzorów wspólnotowej koegzystencji etc. tworzyło spójne i zwarte spoiwo etnicznej, regionalnej a później także narodowej tożsamości. Warto w <text:span text:style-name="T68">tym </text:span>miejscu zaznaczyć,<text:span text:style-name="T54"> </text:span>że<text:span text:style-name="T54"> </text:span>Samowie<text:span text:style-name="T54"> </text:span>określają<text:span text:style-name="T62"> </text:span>siebie<text:span text:style-name="T54"> </text:span>terminem<text:span text:style-name="T25"> </text:span>„naród”,<text:span text:style-name="T28"> </text:span>co<text:span text:style-name="T54"> </text:span>zostało<text:span text:style-name="T28"> </text:span>wyartykułowane<text:span text:style-name="T54"> </text:span>podczas kongresu w norweskim Honningsvåg w 2004 roku (<text:span text:style-name="T7">Honningsvåg deklarationen</text:span><text:span text:style-name="T78"> </text:span>2004).</text:p>
      <text:p text:style-name="P78">Państwo<text:span text:style-name="T54"> </text:span>w<text:span text:style-name="T54"> </text:span>opisywanym<text:span text:style-name="T54"> </text:span>sporze<text:span text:style-name="T28"> </text:span>sięgało<text:span text:style-name="T28"> </text:span>po<text:span text:style-name="T54"> </text:span>argumentację<text:span text:style-name="T54"> </text:span>prawną<text:span text:style-name="T61"> </text:span>i<text:span text:style-name="T28"> </text:span>polityczną,<text:span text:style-name="T24"> </text:span>wskazując na konkretne przepisy, ustawy, regulacje na przestrzeni ostatnich 400 lat kodyfikujące sprawy Korony<text:span text:style-name="T62"> </text:span>i<text:span text:style-name="T79"> </text:span>północy<text:span text:style-name="T54"> </text:span>zasiedlonej<text:span text:style-name="T55"> </text:span>przez<text:span text:style-name="T56"> </text:span>Samów.<text:span text:style-name="T57"> </text:span>Co<text:span text:style-name="T25"> </text:span>ciekawe,<text:span text:style-name="T57"> </text:span>o<text:span text:style-name="T55"> </text:span>ile<text:span text:style-name="T25"> </text:span>wczesne<text:span text:style-name="T25"> </text:span>akty<text:span text:style-name="T24"> </text:span>prawne<text:span text:style-name="T57"> </text:span>z<text:span text:style-name="T56"> </text:span>lat<text:span text:style-name="T25"> </text:span>1683, 1734, 1873 dotyczące zasobów leśnych, uwzględniały interes Samów – nazywanych wówczas Lapończykami, od szwedzkiego słowa „lapp” (Lundmark, Rumar 2008: 13–40; Almquist 1928), o tyle późniejsze regulacje zdawały się ignorować obecność mniejszości w społeczno- prawnym wymiarze państwa. Przykładem tego może być ustawa z 1993 roku (na podstawie uchwały<text:span text:style-name="T61"> </text:span>przyjętej<text:span text:style-name="T25"> </text:span>przez<text:span text:style-name="T25"> </text:span>parlament<text:span text:style-name="T25"> </text:span>Szwecji<text:span text:style-name="T55"> </text:span>w<text:span text:style-name="T26"> </text:span>grudniu<text:span text:style-name="T25"> </text:span>1992<text:span text:style-name="T25"> </text:span>r.)<text:span text:style-name="T28"> </text:span>dotycząca<text:span text:style-name="T57"> </text:span>deregulacji<text:span text:style-name="T55"> </text:span>łowiectwa i wędkarstwa w północnych regionach kraju (Labba 2010). Przeciwko tej decyzji ostro protestowały środowiska samskie, dopatrując się zagrożenia własnych interesów, a także niefrasobliwego ich zdaniem traktowania zasobów naturalnych regionu. Otwierając go na nielimitowanym<text:span text:style-name="T56"> </text:span>dostępie<text:span text:style-name="T57"> </text:span>dla<text:span text:style-name="T55"> </text:span>rodzimych<text:span text:style-name="T55"> </text:span>i<text:span text:style-name="T57"> </text:span>zagranicznych<text:span text:style-name="T55"> </text:span>myśliwych,<text:span text:style-name="T55"> </text:span>wędkarzy,<text:span text:style-name="T55"> </text:span>zbieraczy<text:span text:style-name="T26"> </text:span>runa leśnego etc., państwo szwedzkie czyniło zeń źródło dodatkowego dochodu. Komercjalizacja zdawała się przysłaniać inne aspekty, jak <text:soft-page-break/>zrównoważony rozwój regionu, ochronę<text:span text:style-name="T80"> </text:span>środowiska</text:p>
      <text:p text:style-name="P80"/>
      <text:p text:style-name="P35"/>
      <text:p text:style-name="P60">i zasobów naturalnych oraz, co równie istotne, odpowiednie zabezpieczenie w wymiarze finansowym, gospodarczym, społecznym i kulturowym mniejszości Samów.</text:p>
      <text:p text:style-name="P52">Nie dziwi zatem, że wspólnota, mobilizując swoje zasoby etniczne i narodowe, zdecydowała się na drodze sądowej dochodzić własnych praw. Trwający blisko siedem lat proces<text:span text:style-name="T81">1 </text:span>skonfrontował dwie kategorie argumentów. Państwo wysuwało argumentację<text:span text:style-name="T82"> </text:span>prawną</text:p>
      <text:list xml:id="list94300739552900" text:continue-numbering="true" text:style-name="WWNum1">
        <text:list-item>
          <text:p text:style-name="P7"><text:span text:style-name="T9">przywołując kolejne akty prawne od XVIII stulecia po początek XXI wieku, Samowie zaś wskazywali na ich prawo do ziemi i pierwszeństwo w stanowieniu o niej, wywodząc je z praw kulturowych będących integralną częścią praw człowieka (Simonides 1998: 559–573), w których – jeśli są przestrzegane – gwarantowana jest wolność praktykowania dawnych zwyczajów, obyczajów, sposobów gospodarowania i organizowania życia wspólnotowego, zgodnie z wolą tej</text:span><text:span text:style-name="T23"> </text:span><text:span text:style-name="T9">wspólnoty.</text:span></text:p>
        </text:list-item>
      </text:list>
      <text:p text:style-name="P56">W opisywanym przypadku państwo przeświadczone o własnym autorytecie i władzy stanowienia<text:span text:style-name="T26"> </text:span>skonfrontowane<text:span text:style-name="T26"> </text:span>zostało<text:span text:style-name="T24"> </text:span>z<text:span text:style-name="T25"> </text:span>podmiotem<text:span text:style-name="T55"> </text:span>o<text:span text:style-name="T24"> </text:span>wiele<text:span text:style-name="T55"> </text:span>od<text:span text:style-name="T24"> </text:span>niego<text:span text:style-name="T55"> </text:span>mniejszym,<text:span text:style-name="T24"> </text:span>słabszym,<text:span text:style-name="T56"> </text:span>choć być może tylko pozornie. Mobilizacja zasobów etnicznych i kulturowych wspólnoty, w połączeniu<text:span text:style-name="T24"> </text:span>z<text:span text:style-name="T25"> </text:span>konsekwentnym,<text:span text:style-name="T24"> </text:span>długofalowym<text:span text:style-name="T25"> </text:span>działaniem<text:span text:style-name="T24"> </text:span>może<text:span text:style-name="T26"> </text:span>przynieść<text:span text:style-name="T24"> </text:span>i<text:span text:style-name="T24"> </text:span>przynosi<text:span text:style-name="T24"> </text:span>pozytywne skutki w postaci upodmiotowienia mniejszości i wyniesienia jej do poziomu partnera, a nie tylko petenta. Jednak niepodobna przy tym pomijać międzynarodowego wsparcia instytucjonalnego.</text:p>
      <text:p text:style-name="P58">Podobne przykłady, choć z powodów historycznych, kulturowych czy politycznych nietożsame, nie są rzadkie. Prawo do ziemi oraz stanowienie o terytorium od wieków zamieszkiwanym jest dobrem, o które mniejszości ciągle muszą się upominać – mimo (teoretycznie) niepodlegającej w cywilizacji Zachodu dyskusji o prawach człowieka. Przypadek Majów w Belize, stanowiących 11,3% populacji (CIA 2013) wpisuje się w problematykę podjętą w niniejszym tekście (zob. <text:a xlink:type="simple" xlink:href="http://minorityrights.org/law-and-legal-cases/maya-in-belize/" text:style-name="ListLabel_20_10" text:visited-style-name="ListLabel_20_10"><text:span text:style-name="T1">http://minorityrights.org/law-and-legal-</text:span></text:a><text:span text:style-name="T2"> </text:span><text:a xlink:type="simple" xlink:href="http://minorityrights.org/law-and-legal-cases/maya-in-belize/" text:style-name="ListLabel_20_10" text:visited-style-name="ListLabel_20_10"><text:span text:style-name="T1">cases/maya-in-belize/</text:span></text:a><text:span text:style-name="T1">)</text:span>. Podobnie jak historia ludu Ogiek w lasach Mau w południowej Kenii</text:p>
      <text:p text:style-name="P27"><draw:line text:anchor-type="char" draw:z-index="3" draw:style-name="gr2" draw:text-style-name="P100" svg:x1="2.499cm" svg:y1="0.496cm" svg:x2="7.579cm" svg:y2="0.496cm"><text:p/></draw:line></text:p>
      <text:p text:style-name="P12"><text:span text:style-name="T83">1</text:span><text:span text:style-name="T84"> </text:span><text:span text:style-name="T30">Państwo</text:span><text:span text:style-name="T42"> </text:span><text:span text:style-name="T30">wniosło</text:span><text:span text:style-name="T44"> </text:span><text:span text:style-name="T30">odwołanie</text:span><text:span text:style-name="T45"> </text:span><text:span text:style-name="T30">od</text:span><text:span text:style-name="T38"> </text:span><text:span text:style-name="T30">decyzji</text:span><text:span text:style-name="T45"> </text:span><text:span text:style-name="T30">Sądu</text:span><text:span text:style-name="T46"> </text:span><text:span text:style-name="T30">Rejonowego,</text:span><text:span text:style-name="T42"> </text:span><text:span text:style-name="T30">kierując</text:span><text:span text:style-name="T46"> </text:span><text:span text:style-name="T30">sprawę</text:span><text:span text:style-name="T44"> </text:span><text:span text:style-name="T30">do</text:span><text:span text:style-name="T32"> </text:span><text:span text:style-name="T30">Sądu</text:span><text:span text:style-name="T44"> </text:span><text:span text:style-name="T30">wyższej</text:span><text:span text:style-name="T45"> </text:span><text:span text:style-name="T30">instancji</text:span><text:span text:style-name="T44"> </text:span><text:span text:style-name="T30">(</text:span><text:span text:style-name="T36">Hovrätten för Övre Norrland</text:span><text:span text:style-name="T30">). Rozpoczęcie procesu odwoławczego wyznaczono na 7 listopada 2017. </text:span><text:a xlink:type="simple" xlink:href="https://www.svt.se/nyheter/lokalt/norrbotten/rattegang-om-om-fjalljakten-drojer-mer-an-ett-ar" text:style-name="ListLabel_20_11" text:visited-style-name="ListLabel_20_11"><text:span text:style-name="T3">https://www.svt.se/nyheter/lokalt/norrbotten/rattegang-om-om-fjalljakten-drojer-mer-an-ett-ar</text:span></text:a><text:span text:style-name="T4"><text:tab/></text:span><text:span text:style-name="T31">(dostęp: </text:span><text:span text:style-name="T30">14.08.2017). Na finalnej rozprawie, w dniu 23 stycznia 2018, Sąd Najwyższy zmodyfikował decyzję Sądu Rejonowego,</text:span><text:span text:style-name="T47"> </text:span><text:span text:style-name="T30">ale</text:span><text:span text:style-name="T48"> </text:span><text:span text:style-name="T30">wciąż</text:span><text:span text:style-name="T47"> </text:span><text:span text:style-name="T30">z</text:span><text:span text:style-name="T47"> </text:span><text:span text:style-name="T30">korzyścią</text:span><text:span text:style-name="T48"> </text:span><text:span text:style-name="T30">dla</text:span><text:span text:style-name="T47"> </text:span><text:span text:style-name="T30">Samów.</text:span><text:span text:style-name="T47"> </text:span><text:span text:style-name="T30">Samom</text:span><text:span text:style-name="T49"> </text:span><text:span text:style-name="T30">zostało</text:span><text:span text:style-name="T48"> </text:span><text:span text:style-name="T30">przyznane</text:span><text:span text:style-name="T47"> </text:span><text:span text:style-name="T30">pierwszeństwo</text:span><text:span text:style-name="T47"> </text:span><text:span text:style-name="T30">w</text:span><text:span text:style-name="T50"> </text:span><text:span text:style-name="T30">zarządzaniu</text:span><text:span text:style-name="T51"> </text:span><text:span text:style-name="T30">zasobami dostępnymi na zajmowanym przez nich terytorium (dot. polowań i połowów) (źródło: </text:span><text:span text:style-name="T36">Hovrätten för Övre Norrland, 2018-01-23 Umeå, mål nr T 214-16</text:span><text:span text:style-name="T30">). Państwo zatem straciło swój autorytarny przywilej jedynostanowienia.</text:span><text:span text:style-name="T40"> </text:span><text:span text:style-name="T30">W</text:span><text:span text:style-name="T52"> </text:span><text:span text:style-name="T30">kontekście</text:span><text:span text:style-name="T40"> </text:span><text:span text:style-name="T30">decyzji</text:span><text:span text:style-name="T34"> </text:span><text:span text:style-name="T30">Sądu,</text:span><text:span text:style-name="T40"> </text:span><text:span text:style-name="T30">zostało</text:span><text:span text:style-name="T43"> </text:span><text:span text:style-name="T30">zdjęte</text:span><text:span text:style-name="T52"> </text:span><text:span text:style-name="T30">z</text:span><text:span text:style-name="T40"> </text:span><text:span text:style-name="T30">piedestału</text:span><text:span text:style-name="T32"> </text:span><text:span text:style-name="T30">i</text:span><text:span text:style-name="T34"> </text:span><text:span text:style-name="T30">postawione</text:span><text:span text:style-name="T40"> </text:span><text:span text:style-name="T30">na</text:span><text:span text:style-name="T43"> </text:span><text:span text:style-name="T30">tym</text:span><text:span text:style-name="T32"> </text:span><text:span text:style-name="T30">samym</text:span><text:span text:style-name="T34"> </text:span><text:span text:style-name="T30">planie,</text:span><text:span text:style-name="T40"> </text:span><text:span text:style-name="T30">co druga strona sporu. Wyrok Sądu Najwyższego nie zamyka jednak sprawy, bowiem Samom chodzi cały czas o wyłączność, a nie pierwszeństwo w decydowaniu o zasiedlanej</text:span><text:span text:style-name="T53"> </text:span><text:span text:style-name="T30">ziemi.</text:span></text:p>
      <text:p text:style-name="P85"/>
      <text:p text:style-name="P35"/>
      <text:p text:style-name="P81">(Vigliar 2017), ludu (narodu) Larrakia w Australii (Vickery 2016) czy Indian w Stanach Zjednoczonych<text:span text:style-name="T57"> </text:span>(U.S.<text:span text:style-name="T56"> </text:span>Department<text:span text:style-name="T56"> </text:span>of<text:span text:style-name="T55"> </text:span>the<text:span text:style-name="T57"> </text:span>Interior<text:span text:style-name="T25"> </text:span>2012).<text:span text:style-name="T55"> </text:span>Wszystkie<text:span text:style-name="T25"> </text:span>te<text:span text:style-name="T55"> </text:span>przypadki<text:span text:style-name="T56"> </text:span>stanowią,<text:span text:style-name="T55"> </text:span>same w sobie, złożone historie, którym należny jest osobny, pogłębiony<text:span text:style-name="T61"> </text:span>namysł.</text:p>
      <text:p text:style-name="P24"/>
      <text:p text:style-name="P24"/>
      <text:h text:style-name="P5" text:outline-level="2">Podsumowanie</text:h>
      <text:p text:style-name="P23"/>
      <text:p text:style-name="P82"/>
      <text:p text:style-name="P66">Relacje<text:span text:style-name="T57"> </text:span>państwo–Samowie<text:span text:style-name="T57"> </text:span>nie<text:span text:style-name="T57"> </text:span>należą<text:span text:style-name="T57"> </text:span>do<text:span text:style-name="T59"> </text:span>łatwych<text:span text:style-name="T64"> </text:span>ani<text:span text:style-name="T59"> </text:span>idealnych.<text:span text:style-name="T58"> </text:span>Na<text:span text:style-name="T56"> </text:span>przestrzeni<text:span text:style-name="T59"> </text:span>wieków obie strony popadały w konflikty najczęściej na tle własności ziemi oraz pierwszeństwa w decydowaniu o sposobach jej użytkowania, a także czerpania z niej profitów. Zmieniająca się polityka państwa, okresowo nawet koncyliacyjna względem samskiej mniejszości i wychodząca naprzeciw jej potrzebom, skutkowała uznaniem wyłącznego prawa Samów do stanowienia o zasiedlanym obszarze. Niestety w 1993 roku parlament zadecydował inaczej, zmieniając dotychczasowe prawo. Decyzja ta zapoczątkowała całą serię zdarzeń o charakterze nie tyle prawnym, ile społecznym. Zaktywizowała z jednej strony poszkodowaną mniejszość, z drugiej zaś prywatne podmioty i grupy upatrujące w zmienionym prawie możliwości inwestycyjnych i zarobkowych (np. organizowanie polowań dla cudzoziemców, wykorzystywanie zasobów leśnych w celach komercyjnych). Praktyki te w opinii rdzennej mniejszości stwarzały ogromne ryzyko dla wykorzystywania zasobów w sposób zagrażający ich naturalnemu odtwarzaniu. Stąd samskie protesty i różnorakie inicjatywy mające na celu przywrócenie regulacji korzystnych dla Samów i środowiska naturalnego. Jednym ze skutecznych przedsięwzięć okazało się wytoczenie procesu państwu szwedzkiemu o celowe ograniczanie praw nabytych przez mniejszość w drodze wielowiekowej historii, tradycji i praktyki<text:span text:style-name="T58"> </text:span>zasiedlania<text:span text:style-name="T55"> </text:span>oraz<text:span text:style-name="T58"> </text:span>użytkowania<text:span text:style-name="T55"> </text:span>ziemi.<text:span text:style-name="T55"> </text:span>W<text:span text:style-name="T58"> </text:span>postanowieniu<text:span text:style-name="T56"> </text:span>końcowym<text:span text:style-name="T57"> </text:span>sąd<text:span text:style-name="T55"> </text:span>uznał<text:span text:style-name="T56"> </text:span>argument o autochtonicznym statusie samskiej wspólnoty, wobec której państwo jest podmiotem wtórnym, późniejszym, a tym samym z ograniczonym prawem do rozporządzania terenami zasiedlanymi przez ich pierwszych gospodarzy. Posłużenie się w <text:span text:style-name="T68">tym </text:span>wypadku faktami historycznymi i antropologicznymi oraz artefaktami kulturowymi pozwoliło zbudować skuteczną strategię batalii z przeciwnikiem o wiele silniejszym – państwem, do tej pory uchodzącym za<text:span text:style-name="T27"> </text:span>niepokonane.</text:p>
      <text:p text:style-name="P90"/>
      <text:p text:style-name="P25"/>
      <text:h text:style-name="Heading_20_1" text:outline-level="2">Bibliografia</text:h>
      <text:p text:style-name="P62"/>
      <text:p text:style-name="P13"><text:span text:style-name="T9">Almquist, J. 1928. </text:span><text:span text:style-name="T20">Det norrländska avvittringsverket. </text:span><text:span text:style-name="T9">W: </text:span><text:span text:style-name="T20">Svenska lantmäteriet 1628–1928: historisk skildring. D. 1. </text:span><text:span text:style-name="T9">Stockholm, </text:span><text:a xlink:type="simple" xlink:href="http://libris.kb.se/bib/428437" text:style-name="ListLabel_20_13" text:visited-style-name="ListLabel_20_13"><text:span text:style-name="T5">http://libris.kb.se/bib/428437</text:span></text:a><text:a xlink:type="simple" xlink:href="http://libris.kb.se/bib/428437" text:style-name="ListLabel_20_13" text:visited-style-name="ListLabel_20_13"><text:span text:style-name="T6"> </text:span></text:a><text:span text:style-name="T9">[dostęp: 13.08.2017].</text:span></text:p>
      <text:p text:style-name="P86"/>
      <text:p text:style-name="P14"><text:span text:style-name="T9">Banaś, M. 2010. </text:span><text:span text:style-name="T20">Parlamentarna Rada Samów jako przykład komunikacji ponadpaństwowej</text:span><text:span text:style-name="T9">. W: R. Szwed, L. Dyczewski, J. Szulich-Kałuża (red.), </text:span><text:span text:style-name="T20">Odmiany tożsamości</text:span><text:span text:style-name="T9">. Wydawnictwo KUL, Lublin, s. 187-192.</text:span></text:p>
      <text:p text:style-name="Text_20_body"/>
      <text:p text:style-name="P9"><text:span text:style-name="T20">CIA World Fact book. Central Intelligence Agency. </text:span><text:span text:style-name="T9">2013. Belize.</text:span></text:p>
      <text:p text:style-name="P87"/>
      <text:p text:style-name="P9"><text:span text:style-name="T9">Grammaticus. 1999. </text:span><text:span text:style-name="T20">The History of the Danes</text:span><text:span text:style-name="T9">. Books I-IX. Woodbridge, s. 153.</text:span></text:p>
      <text:p text:style-name="Text_20_body"/>
      <text:p text:style-name="P88">Heikki, J. 2016. <text:a xlink:type="simple" xlink:href="http://sverigesradio.se/sida/artikel.aspx?programid=2327&amp;amp;artikel=6171331" text:style-name="ListLabel_20_10" text:visited-style-name="ListLabel_20_10"><text:span text:style-name="T1">http://sverigesradio.se/sida/artikel.aspx?programid=2327&amp;artikel=6171331</text:span></text:a><text:span text:style-name="T2"> </text:span>[dostęp: 02.08.2017].</text:p>
      <text:p text:style-name="Text_20_body"/>
      <text:p text:style-name="P9"><text:span text:style-name="T20">Honningsvåg deklarationen</text:span><text:span text:style-name="T9">. 2004.</text:span><text:span text:style-name="T19"> </text:span><text:a xlink:type="simple" xlink:href="http://www.saamicouncil.net/no/dokument/deklarationer/" text:style-name="ListLabel_20_12" text:visited-style-name="ListLabel_20_12"><text:span text:style-name="T5">http://www.saamicouncil.net/no/dokument/deklarationer/</text:span></text:a><text:span text:style-name="T6"> </text:span><text:span text:style-name="T9">[dostęp: 12.08.2017].</text:span></text:p>
      <text:p text:style-name="P36"/>
      <text:p text:style-name="P15"><text:span text:style-name="T9">Ingman M. Gyllensten U. 2007. </text:span><text:span text:style-name="T20">A recent genetic link between Sami and the Volga-Ural region of Russia</text:span><text:span text:style-name="T9">. “European Journal of Human Genetics” 15: 115–120.</text:span></text:p>
      <text:p text:style-name="P83"/>
      <text:p text:style-name="P9"><text:span text:style-name="T20">Jordbruksstatistisk årsbok 2014, </text:span><text:span text:style-name="T9">Jordbruksverket/SCB. maj 2014, s. 37.</text:span></text:p>
      <text:p text:style-name="Text_20_body"/>
      <text:p text:style-name="P16"><text:span text:style-name="T9">Labba, N. 2010. </text:span><text:span text:style-name="T20">En viktig samisk symbolfråga</text:span><text:span text:style-name="T9">, </text:span><text:a xlink:type="simple" xlink:href="http://www.samer.se/3281" text:style-name="ListLabel_20_13" text:visited-style-name="ListLabel_20_13"><text:span text:style-name="T5">http://www.samer.se/3281</text:span></text:a><text:a xlink:type="simple" xlink:href="http://www.samer.se/3281" text:style-name="ListLabel_20_13" text:visited-style-name="ListLabel_20_13"><text:span text:style-name="T6"> </text:span></text:a><text:span text:style-name="T9">[dostęp: 12.08.2017].</text:span></text:p>
      <text:p text:style-name="Text_20_body"/>
      <text:p text:style-name="P17"><text:span text:style-name="T9">Lundmark, L. 2002. </text:span><text:span text:style-name="T20">Lappen är ombytlig, ostadig och obekväm: svenska statens samepolitik i rasismens tidevarv</text:span><text:span text:style-name="T9">, Bjurholm.</text:span></text:p>
      <text:p text:style-name="Text_20_body"/>
      <text:p text:style-name="P9"><text:span text:style-name="T9">Lundmark, L. Rumar L. 2008. </text:span><text:span text:style-name="T20">Skogsordningen 1683 och äganderätten till Lappmarken. </text:span><text:span text:style-name="T9">W:</text:span></text:p>
      <text:p text:style-name="P10"><text:span text:style-name="T20">Mark och rätt i Sameland</text:span><text:span text:style-name="T9">. Rättshistoriska skrifter. Serien 3. Stockholm. s. 13–40.</text:span></text:p>
      <text:p text:style-name="P41"/>
      <text:p text:style-name="P18"><text:span text:style-name="T9">Procopius of Caesarea, </text:span><text:span text:style-name="T20">History of the Wars</text:span><text:span text:style-name="T9">, VI. xv. s. 16-23 [za:] Weinstock J. 2005. </text:span><text:span text:style-name="T20">The Role of Skis and Skiing in the Settlement of Early Scandinavia</text:span><text:span text:style-name="T9">. “The Northern Review” Summer: 175.</text:span></text:p>
      <text:p text:style-name="P87"/>
      <text:p text:style-name="P9"><text:span text:style-name="T9">Sametinget. 1994. </text:span><text:span text:style-name="T20">Beslutet om småviltjakten – en studie i myndighetsutövning</text:span><text:span text:style-name="T9">.</text:span></text:p>
      <text:p text:style-name="Text_20_body"/>
      <text:p text:style-name="P19"><text:span text:style-name="T9">Simonides, J. 1998. </text:span><text:span text:style-name="T20">Cultural rights: A neglected category of human </text:span><text:span text:style-name="T9">rights. “International Social Science Journal” 158: 559–573,</text:span></text:p>
      <text:p text:style-name="P29"><text:a xlink:type="simple" xlink:href="http://www.iupui.edu/%7Eanthkb/a104/humanrights/cultrights.htm" text:style-name="ListLabel_20_14" text:visited-style-name="ListLabel_20_14"><text:span text:style-name="T1">http://www.iupui.edu/~anthkb/a104/humanrights/cultrights.htm</text:span></text:a><text:a xlink:type="simple" xlink:href="http://www.iupui.edu/%7Eanthkb/a104/humanrights/cultrights.htm" text:style-name="ListLabel_20_14" text:visited-style-name="ListLabel_20_14"><text:span text:style-name="T2"> </text:span></text:a>[dostęp: 14.08.2017].</text:p>
      <text:p text:style-name="P86"/>
      <text:p text:style-name="P89">SOU 2005:116<text:span text:style-name="T85">. </text:span><text:span text:style-name="T7">Jakt och fiske i samverkan </text:span><text:a xlink:type="simple" xlink:href="http://www.regeringen.se/rattsdokument/statens-offentliga-utredningar/2006/01/sou-2005116/" text:style-name="ListLabel_20_10" text:visited-style-name="ListLabel_20_10"><text:span text:style-name="T1">http://www.regeringen.se/rattsdokument/statens-</text:span></text:a><text:span text:style-name="T2"> </text:span><text:a xlink:type="simple" xlink:href="http://www.regeringen.se/rattsdokument/statens-offentliga-utredningar/2006/01/sou-2005116/" text:style-name="ListLabel_20_14" text:visited-style-name="ListLabel_20_14"><text:span text:style-name="T1">offentliga-utredningar/2006/01/sou-2005116/</text:span></text:a><text:a xlink:type="simple" xlink:href="http://www.regeringen.se/rattsdokument/statens-offentliga-utredningar/2006/01/sou-2005116/" text:style-name="ListLabel_20_14" text:visited-style-name="ListLabel_20_14"><text:span text:style-name="T2"> </text:span></text:a>[dostęp: 31.07.2017].</text:p>
      <text:p text:style-name="P86"/>
      <text:p text:style-name="P31">Tacyt. 2008. <text:span text:style-name="T7">Germania</text:span>. Wydawnictwo Naukowe UAM, Poznań, tłum. T. Płóciennik.</text:p>
      <text:p text:style-name="P99"/>
      <text:p text:style-name="P21"/>
      <text:p text:style-name="P46"/>
      <text:p text:style-name="P11"><text:span text:style-name="T9">Tambets, K. i in. 2004. </text:span><text:span text:style-name="T20">The Western and Eastern Roots of the Saami—the Story of Genetic “Outliers” Told by Mitochondrial DNA and Y Chromosomes</text:span><text:span text:style-name="T9">. “American Journal of Human Genetics” 74(4): 661–682.</text:span></text:p>
      <text:p text:style-name="Text_20_body"/>
      <text:p text:style-name="P9"><text:span text:style-name="T9">Torp, E. 2016. </text:span><text:span text:style-name="T20">Girjasmålet – rättsprocessen</text:span><text:span text:style-name="T9">, </text:span><text:a xlink:type="simple" xlink:href="http://www.samer.se/4997" text:style-name="ListLabel_20_13" text:visited-style-name="ListLabel_20_13"><text:span text:style-name="T5">http://www.samer.se/4997</text:span></text:a><text:a xlink:type="simple" xlink:href="http://www.samer.se/4997" text:style-name="ListLabel_20_13" text:visited-style-name="ListLabel_20_13"><text:span text:style-name="T6"> </text:span></text:a><text:span text:style-name="T9">[dostęp: 02.08.2017].</text:span></text:p>
      <text:p text:style-name="P86"/>
      <text:p text:style-name="P91"><draw:line text:anchor-type="char" draw:z-index="4" draw:style-name="gr1" draw:text-style-name="P100" svg:x1="2.499cm" svg:y1="1.097cm" svg:x2="5.669cm" svg:y2="1.097cm"><text:p/></draw:line>U.S. Department of the Interior. 2012.<text:span text:style-name="T2"> </text:span><text:a xlink:type="simple" xlink:href="https://www.doi.gov/ocl/hearings/112/Indian-Lands-Disputes-08-02-12" text:style-name="ListLabel_20_10" text:visited-style-name="ListLabel_20_10"><text:span text:style-name="T1">https://www.doi.gov/ocl/hearings/112/Indian-Lands-</text:span></text:a><text:a xlink:type="simple" xlink:href="https://www.doi.gov/ocl/hearings/112/Indian-Lands-Disputes-08-02-12" text:style-name="ListLabel_20_14" text:visited-style-name="ListLabel_20_14"><text:span text:style-name="T2"> Disputes-08-02-12</text:span></text:a><text:span text:style-name="T2"> </text:span>[dostęp: 17.08.2017].</text:p>
      <text:p text:style-name="P63"/>
      <text:p text:style-name="P92"><draw:line text:anchor-type="char" draw:z-index="2" draw:style-name="gr3" draw:text-style-name="P100" svg:x1="5.644cm" svg:y1="0.61cm" svg:x2="18.312cm" svg:y2="0.61cm"><text:p/></draw:line>Vickery, K. 2016. <text:a xlink:type="simple" xlink:href="http://www.dailytelegraph.com.au/news/prime-minister-malcolm-turnbull-marks-the-end-of-37year-aboriginal-land-dispute/news-story/38f0d63a1a1fe780daabec2e4d28f5f8" text:style-name="ListLabel_20_14" text:visited-style-name="ListLabel_20_14"><text:span text:style-name="T2">http://www.dailytelegraph.com.au/news/prime-minister-malcolm-turnbull-</text:span></text:a><text:span text:style-name="T2"> </text:span><text:a xlink:type="simple" xlink:href="http://www.dailytelegraph.com.au/news/prime-minister-malcolm-turnbull-marks-the-end-of-37year-aboriginal-land-dispute/news-story/38f0d63a1a1fe780daabec2e4d28f5f8" text:style-name="ListLabel_20_10" text:visited-style-name="ListLabel_20_10"><text:span text:style-name="T1">marks-the-end-of-37year-aboriginal-land-dispute/news-</text:span></text:a><text:span text:style-name="T2"> </text:span><text:a xlink:type="simple" xlink:href="http://www.dailytelegraph.com.au/news/prime-minister-malcolm-turnbull-marks-the-end-of-37year-aboriginal-land-dispute/news-story/38f0d63a1a1fe780daabec2e4d28f5f8" text:style-name="ListLabel_20_14" text:visited-style-name="ListLabel_20_14"><text:span text:style-name="T1">story/38f0d63a1a1fe780daabec2e4d28f5f8</text:span></text:a><text:a xlink:type="simple" xlink:href="http://www.dailytelegraph.com.au/news/prime-minister-malcolm-turnbull-marks-the-end-of-37year-aboriginal-land-dispute/news-story/38f0d63a1a1fe780daabec2e4d28f5f8" text:style-name="ListLabel_20_14" text:visited-style-name="ListLabel_20_14"><text:span text:style-name="T2"> </text:span></text:a>[dostęp: 16.08.2017].</text:p>
      <text:p text:style-name="P86"/>
      <text:p text:style-name="P93">Vigliar, V. 2017. <text:a xlink:type="simple" xlink:href="http://www.aljazeera.com/indepth/features/2017/03/kenya-ogiek-win-land-case-government-170314135038447.html" text:style-name="ListLabel_20_10" text:visited-style-name="ListLabel_20_10"><text:span text:style-name="T1">http://www.aljazeera.com/indepth/features/2017/03/kenya-ogiek-win-land-</text:span></text:a><text:span text:style-name="T2"> </text:span><text:a xlink:type="simple" xlink:href="http://www.aljazeera.com/indepth/features/2017/03/kenya-ogiek-win-land-case-government-170314135038447.html" text:style-name="ListLabel_20_10" text:visited-style-name="ListLabel_20_10"><text:span text:style-name="T1">case-government-170314135038447.html </text:span></text:a>[dostęp: 14.08.2017].</text:p>
      <text:p text:style-name="P86"/>
      <text:p text:style-name="P31"><text:a xlink:type="simple" xlink:href="http://minorityrights.org/law-and-legal-cases/maya-in-belize/" text:style-name="ListLabel_20_14" text:visited-style-name="ListLabel_20_14"><text:span text:style-name="T1">http://minorityrights.org/law-and-legal-cases/maya-in-belize/</text:span></text:a><text:a xlink:type="simple" xlink:href="http://minorityrights.org/law-and-legal-cases/maya-in-belize/" text:style-name="ListLabel_20_14" text:visited-style-name="ListLabel_20_14"><text:span text:style-name="T2"> </text:span></text:a>[dostęp: 15.08.2017].</text:p>
      <text:p text:style-name="P84"/>
      <text:p text:style-name="P11"><text:a xlink:type="simple" xlink:href="http://samer.se/1098" text:style-name="ListLabel_20_13" text:visited-style-name="ListLabel_20_13"><text:span text:style-name="T5">http://samer.se/1098</text:span></text:a><text:a xlink:type="simple" xlink:href="http://samer.se/1098" text:style-name="ListLabel_20_13" text:visited-style-name="ListLabel_20_13"><text:span text:style-name="T6"> </text:span></text:a><text:span text:style-name="T20">David mot Goliat</text:span><text:span text:style-name="T9">, </text:span><text:span text:style-name="T20">Samerna och staten</text:span><text:span text:style-name="T9">, [dostęp: 30.07.2017].</text:span></text:p>
      <text:p text:style-name="P37"/>
      <text:p text:style-name="P20"><text:a xlink:type="simple" xlink:href="http://www.sapmi.se/positionsdokument_samepolitik.pdf" text:style-name="ListLabel_20_13" text:visited-style-name="ListLabel_20_13"><text:span text:style-name="T5">www.sapmi.se/positionsdokument_samepolitik.pdf</text:span></text:a><text:a xlink:type="simple" xlink:href="http://www.sapmi.se/positionsdokument_samepolitik.pdf" text:style-name="ListLabel_20_13" text:visited-style-name="ListLabel_20_13"><text:span text:style-name="T6"> </text:span></text:a><text:span text:style-name="T20">SSRs positionsdokument inför framtagandet av en ny samepolitik </text:span><text:span text:style-name="T9">[dostęp: 31.07.2017].</text:span></text:p>
      <text:p text:style-name="P47"/>
      <text:p text:style-name="P94"><text:a xlink:type="simple" xlink:href="http://sverigesradio.se/sida/artikel.aspx?programid=2327&amp;amp;artikel=4527401" text:style-name="ListLabel_20_14" text:visited-style-name="ListLabel_20_14"><text:span text:style-name="T1">http://sverigesradio.se/sida/artikel.aspx?programid=2327&amp;artikel=4527401</text:span></text:a><text:a xlink:type="simple" xlink:href="http://sverigesradio.se/sida/artikel.aspx?programid=2327&amp;amp;artikel=4527401" text:style-name="ListLabel_20_14" text:visited-style-name="ListLabel_20_14"><text:span text:style-name="T2"> </text:span></text:a>[dostęp: 28.07.2017].</text:p>
      <text:p text:style-name="P44"/>
      <text:p text:style-name="P94"><text:a xlink:type="simple" xlink:href="http://sverigesradio.se/sida/artikel.aspx?programid=2327&amp;amp;artikel=6171331" text:style-name="ListLabel_20_14" text:visited-style-name="ListLabel_20_14"><text:span text:style-name="T1">http://sverigesradio.se/sida/artikel.aspx?programid=2327&amp;artikel=6171331</text:span></text:a><text:a xlink:type="simple" xlink:href="http://sverigesradio.se/sida/artikel.aspx?programid=2327&amp;amp;artikel=6171331" text:style-name="ListLabel_20_14" text:visited-style-name="ListLabel_20_14"><text:span text:style-name="T2"> </text:span></text:a>[dostęp: 02.08.2017].</text:p>
      <text:p text:style-name="P44"/>
      <text:p text:style-name="P94"><text:a xlink:type="simple" xlink:href="http://sverigesradio.se/sida/artikel.aspx?programid=2327&amp;amp;artikel=5450059" text:style-name="ListLabel_20_10" text:visited-style-name="ListLabel_20_10"><text:span text:style-name="T1">http://sverigesradio.se/sida/artikel.aspx?programid=2327&amp;artikel=5450059</text:span></text:a><text:span text:style-name="T2"> </text:span>[dostęp: 03.08.2017].</text:p>
      <text:p text:style-name="P47"/>
      <text:p text:style-name="P95"><text:a xlink:type="simple" xlink:href="http://sverigesradio.se/sida/artikel.aspx?programid=98&amp;amp;artikel=4215620" text:style-name="ListLabel_20_14" text:visited-style-name="ListLabel_20_14"><text:span text:style-name="T1">http://sverigesradio.se/sida/artikel.aspx?programid=98&amp;artikel=4215620</text:span></text:a><text:a xlink:type="simple" xlink:href="http://sverigesradio.se/sida/artikel.aspx?programid=98&amp;amp;artikel=4215620" text:style-name="ListLabel_20_14" text:visited-style-name="ListLabel_20_14"><text:span text:style-name="T2"> </text:span></text:a>[dostęp: 02.08.2017].</text:p>
      <text:p text:style-name="P47"/>
      <text:p text:style-name="P96"><text:a xlink:type="simple" xlink:href="http://www.aljazeera.com/indepth/features/2017/03/kenya-ogiek-win-land-case-government-170314135038447.html" text:style-name="ListLabel_20_10" text:visited-style-name="ListLabel_20_10"><text:span text:style-name="T1">http://www.aljazeera.com/indepth/features/2017/03/kenya-ogiek-win-land-case-government-</text:span></text:a><text:span text:style-name="T2"> </text:span><text:a xlink:type="simple" xlink:href="http://www.aljazeera.com/indepth/features/2017/03/kenya-ogiek-win-land-case-government-170314135038447.html" text:style-name="ListLabel_20_14" text:visited-style-name="ListLabel_20_14"><text:span text:style-name="T1">170314135038447.html</text:span></text:a><text:a xlink:type="simple" xlink:href="http://www.aljazeera.com/indepth/features/2017/03/kenya-ogiek-win-land-case-government-170314135038447.html" text:style-name="ListLabel_20_14" text:visited-style-name="ListLabel_20_14"><text:span text:style-name="T2"> </text:span></text:a>[dostęp: 15.08.2017].</text:p>
      <text:p text:style-name="P37"/>
      <text:p text:style-name="P31"><text:a xlink:type="simple" xlink:href="http://www.nature.com/ejhg/journal/v15/n1/full/5201712a.html?foxtrotcallback=true" text:style-name="ListLabel_20_10" text:visited-style-name="ListLabel_20_10"><text:span text:style-name="T1">http://www.nature.com/ejhg/journal/v15/n1/full/5201712a.html?foxtrotcallback=true</text:span></text:a><text:span text:style-name="T2"> </text:span>[dostęp: 28.07.2017].</text:p>
      <text:p text:style-name="P44"/>
      <text:p text:style-name="P97"><text:a xlink:type="simple" xlink:href="http://www.nsd.se/insandare/historiken-bakom-girjasmalet-9868464.aspx" text:style-name="ListLabel_20_14" text:visited-style-name="ListLabel_20_14"><text:span text:style-name="T1">http://www.nsd.se/insandare/historiken-bakom-girjasmalet-9868464.aspx</text:span></text:a><text:a xlink:type="simple" xlink:href="http://www.nsd.se/insandare/historiken-bakom-girjasmalet-9868464.aspx" text:style-name="ListLabel_20_14" text:visited-style-name="ListLabel_20_14"><text:span text:style-name="T2"> </text:span></text:a>[dostęp: 31.07.2017].</text:p>
      <text:p text:style-name="P44"/>
      <text:p text:style-name="P98"><text:a xlink:type="simple" xlink:href="https://www.svt.se/nyheter/lokalt/norrbotten/rattegang-om-om-fjalljakten-drojer-mer-an-ett-ar" text:style-name="ListLabel_20_10" text:visited-style-name="ListLabel_20_10"><text:span text:style-name="T1">https://www.svt.se/nyheter/lokalt/norrbotten/rattegang-om-om-fjalljakten-drojer-mer-an-ett-ar</text:span></text:a><text:span text:style-name="T2"> </text:span>[dostęp: 14.08.2017].</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5cm" fo:margin-right="0cm" fo:text-indent="0cm" style:auto-text-indent="false"/>
      <style:text-properties style:font-name="Times New Roman" fo:font-family="'Times New Roman'" style:font-family-generic="roman" style:font-pitch="variable" fo:font-size="12pt" fo:language="pl" fo:country="PL" fo:font-weight="bold" style:font-name-asian="Times New Roman2" style:font-family-asian="'Times New Roman'" style:font-family-generic-asian="system" style:font-pitch-asian="variable" style:font-size-asian="12pt" style:language-asian="pl" style:country-asian="PL" style:font-weight-asian="bold" style:font-name-complex="Times New Roman2"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0.205cm" fo:margin-right="0.196cm" fo:text-align="justify" style:justify-single-word="false" fo:text-indent="0cm" style:auto-text-indent="false"/>
      <style:text-properties style:font-name="Times New Roman" fo:font-family="'Times New Roman'" style:font-family-generic="roman" style:font-pitch="variable"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53cm" fo:language="pl" fo:country="PL"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color="#0462c1" style:text-underline-style="solid" style:text-underline-width="auto" style:text-underline-color="#0462c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462c1" fo:font-size="10pt" style:text-underline-style="solid" style:text-underline-width="auto" style:text-underline-color="#0462c1" style:font-size-asian="10pt"/>
    </style:style>
    <style:style style:name="ListLabel_20_12" style:display-name="ListLabel 12" style:family="text">
      <style:text-properties fo:color="#0462c1" fo:font-size="12pt" style:text-underline-style="solid" style:text-underline-width="auto" style:text-underline-color="#0462c1" style:font-size-asian="12pt"/>
    </style:style>
    <style:style style:name="ListLabel_20_13" style:display-name="ListLabel 13" style:family="text">
      <style:text-properties fo:color="#0462c1" fo:font-size="12pt" style:font-size-asian="12pt"/>
    </style:style>
    <style:style style:name="ListLabel_20_14" style:display-name="ListLabel 14" style:family="text">
      <style:text-properties fo:color="#0462c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99cm" fo:margin-left="0.20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99cm" fo:margin-left="1.83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9cm" fo:margin-left="3.45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9cm" fo:margin-left="5.07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9cm" fo:margin-left="6.6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9cm" fo:margin-left="8.3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9cm" fo:margin-left="9.9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9cm" fo:margin-left="11.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032cm" fo:margin-top="0.018cm" fo:margin-bottom="0cm" loext:contextual-spacing="false" fo:text-align="justify"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9cm" style:font-size-asian="10pt"/>
    </style:style>
    <style:style style:name="MT3" style:family="text">
      <style:text-properties fo:font-size="10pt" fo:letter-spacing="-0.007cm" style:font-size-asian="10pt"/>
    </style:style>
    <style:style style:name="MT4" style:family="text">
      <style:text-properties fo:font-size="10pt" fo:font-style="italic" style:font-size-asian="10pt" style:font-style-asian="italic"/>
    </style:style>
    <style:style style:name="MT5" style:family="text">
      <style:text-properties fo:font-size="10pt" fo:letter-spacing="-0.007cm" fo:font-style="italic" style:font-size-asian="10pt" style:font-style-asian="italic"/>
    </style:style>
    <style:style style:name="MT6" style:family="text">
      <style:text-properties fo:font-size="10pt" fo:letter-spacing="-0.014cm" fo:font-style="italic" style:font-size-asian="10pt" style:font-style-asian="italic"/>
    </style:style>
    <style:style style:name="MT7" style:family="text">
      <style:text-properties fo:font-size="10pt" fo:letter-spacing="-0.005cm" fo:font-style="italic" style:font-size-asian="10pt" style:font-style-asian="italic"/>
    </style:style>
    <style:style style:name="MT8" style:family="text">
      <style:text-properties fo:font-size="10pt" fo:letter-spacing="-0.009cm" fo:font-style="italic" style:font-size-asian="10pt" style:font-style-asian="italic"/>
    </style:style>
    <style:style style:name="MT9" style:family="text">
      <style:text-properties fo:font-size="10pt" fo:letter-spacing="-0.011cm" fo:font-style="italic" style:font-size-asian="10pt" style:font-style-asian="italic"/>
    </style:style>
    <style:style style:name="MT10"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2cm" fo:margin-bottom="1.76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5cm" style:dynamic-spacing="true"/>
      </style:header-style>
      <style:footer-style>
        <style:header-footer-properties fo:min-height="0.347cm" fo:margin-left="0cm" fo:margin-right="0cm" fo:margin-top="0.249cm" style:dynamic-spacing="true"/>
      </style:footer-style>
    </style:page-layout>
    <style:page-layout style:name="Mpm2">
      <style:page-layout-properties fo:page-width="21.001cm" fo:page-height="29.7cm" style:num-format="1" style:print-orientation="portrait" fo:margin-top="2.928cm" fo:margin-bottom="2.11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1.769cm" fo:margin-left="2.293cm" fo:margin-right="2.293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5cm" style:dynamic-spacing="true"/>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header>
        <text:p text:style-name="MP1"><draw:frame draw:style-name="Mfr1" text:anchor-type="char" svg:x="2.462cm" svg:y="1.219cm" svg:width="16.078cm" svg:height="1.274cm" draw:z-index="0"><draw:text-box><text:p text:style-name="MP2"><text:span text:style-name="MT1">Monika</text:span><text:span text:style-name="MT2"> </text:span><text:span text:style-name="MT1">Banaś,</text:span><text:span text:style-name="MT3"> </text:span><text:span text:style-name="MT4">Wygrany</text:span><text:span text:style-name="MT5"> </text:span><text:span text:style-name="MT4">spór</text:span><text:span text:style-name="MT6"> </text:span><text:span text:style-name="MT4">o</text:span><text:span text:style-name="MT7"> </text:span><text:span text:style-name="MT4">ziemię</text:span><text:span text:style-name="MT7"> </text:span><text:span text:style-name="MT4">–</text:span><text:span text:style-name="MT7"> </text:span><text:span text:style-name="MT4">Samowie</text:span><text:span text:style-name="MT5"> </text:span><text:span text:style-name="MT4">versus</text:span><text:span text:style-name="MT8"> </text:span><text:span text:style-name="MT4">Królestwo</text:span><text:span text:style-name="MT5"> </text:span><text:span text:style-name="MT4">Szwecji</text:span><text:span text:style-name="MT5"> </text:span><text:span text:style-name="MT4">…</text:span><text:span text:style-name="MT5"> </text:span><text:span text:style-name="MT1">[w:]</text:span><text:span text:style-name="MT3"> </text:span><text:span text:style-name="MT4">Kultury</text:span><text:span text:style-name="MT7"> </text:span><text:span text:style-name="MT4">narodowe</text:span><text:span text:style-name="MT7"> </text:span><text:span text:style-name="MT4">i</text:span><text:span text:style-name="MT8"> </text:span><text:span text:style-name="MT4">lokalne</text:span><text:span text:style-name="MT9"> </text:span><text:span text:style-name="MT4">a polityka. Powiązania w różnych kontekstach</text:span><text:span text:style-name="MT1">, red. J. Kurczewska, Z. Mach, przy współ. M. Ślarzyńskiego, IFiS PAN, Warszawa 2019, ss.</text:span><text:span text:style-name="MT10"> </text:span><text:span text:style-name="MT1">301-314</text:span></text:p></draw:text-box></draw:frame></text:p>
      </style:header>
      <style:footer>
        <text:p text:style-name="MP1"><draw:frame draw:style-name="Mfr1" text:anchor-type="char" svg:x="18.039cm" svg:y="27.543cm" svg:width="0.54cm" svg:height="0.46cm" draw:z-index="1"><draw:text-box><text:p text:style-name="MP3"><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ika Banaś</meta:initial-creator>
    <meta:keyword>Szwecja</meta:keyword>
    <meta:keyword>Samowie</meta:keyword>
    <meta:keyword>kultura</meta:keyword>
    <meta:keyword>i</meta:keyword>
    <meta:keyword>polityka</meta:keyword>
    <meta:keyword>prawo</meta:keyword>
    <meta:keyword>do</meta:keyword>
    <meta:keyword>ziemi</meta:keyword>
    <meta:keyword>Sweden</meta:keyword>
    <meta:keyword>Saami</meta:keyword>
    <meta:keyword>culture</meta:keyword>
    <meta:keyword>and</meta:keyword>
    <meta:keyword>politics</meta:keyword>
    <meta:keyword>rights</meta:keyword>
    <meta:keyword>to</meta:keyword>
    <meta:keyword>land</meta:keyword>
    <dc:subject>prawo własności, ludy tubulcze w Szwecji</dc:subject>
    <dc:title>Wygrany spór o ziemię - Samowie versus Królestwo Szwecji. O skuteczności argumentacji kulturowej</dc:title>
    <meta:creation-date>2020-01-17T08:42:49</meta:creation-date>
    <dc:date>2020-01-17T08:42:49</dc:date>
    <meta:editing-duration>P0D</meta:editing-duration>
    <meta:generator>LibreOffice/6.3.0.4$Windows_x86 LibreOffice_project/057fc023c990d676a43019934386b85b21a9ee99</meta:generator>
    <meta:document-statistic meta:table-count="0" meta:image-count="0" meta:object-count="0" meta:page-count="22" meta:paragraph-count="96" meta:word-count="4111" meta:character-count="33708" meta:non-whitespace-character-count="29681"/>
    <meta:user-defined meta:name="AppVersion">12.0000</meta:user-defined>
    <meta:user-defined meta:name="Created" meta:value-type="date">2019-12-14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1-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