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5">
      <style:text-properties fo:color="#000000"/>
    </style:style>
    <style:style style:family="text" style:name="T2" style:display-name="T2" style:parent-style-name="CharStyle8">
      <style:text-properties fo:color="#000000"/>
    </style:style>
    <style:style style:family="text" style:name="T3" style:display-name="T3" style:parent-style-name="CharStyle9">
      <style:text-properties style:text-position="25%" fo:color="#000000"/>
    </style:style>
    <style:style style:family="text" style:name="T4" style:display-name="T4" style:parent-style-name="CharStyle12">
      <style:text-properties fo:color="#000000"/>
    </style:style>
    <style:style style:family="text" style:name="T5" style:display-name="T5" style:parent-style-name="CharStyle15">
      <style:text-properties fo:color="#000000"/>
    </style:style>
    <style:style style:family="text" style:name="T6" style:display-name="T6" style:parent-style-name="CharStyle16">
      <style:text-properties fo:color="#000000"/>
    </style:style>
    <style:style style:family="text" style:name="T7" style:display-name="T7" style:parent-style-name="CharStyle16">
      <style:text-properties style:text-position="25%" fo:color="#000000"/>
    </style:style>
    <style:style style:family="text" style:name="T8" style:display-name="T8" style:parent-style-name="CharStyle19">
      <style:text-properties style:text-position="25%" fo:color="#000000"/>
    </style:style>
    <style:style style:family="text" style:name="T9" style:display-name="T9" style:parent-style-name="CharStyle19">
      <style:text-properties fo:color="#000000"/>
    </style:style>
    <style:style style:family="text" style:name="T10" style:display-name="T10" style:parent-style-name="CharStyle20">
      <style:text-properties fo:color="#000000"/>
    </style:style>
    <style:style style:family="text" style:name="T11" style:display-name="T11" style:parent-style-name="CharStyle23">
      <style:text-properties style:text-position="25%" fo:color="#000000"/>
    </style:style>
    <style:style style:family="text" style:name="T12" style:display-name="T12" style:parent-style-name="CharStyle23">
      <style:text-properties fo:color="#000000"/>
    </style:style>
    <style:style style:family="text" style:name="T13" style:display-name="T13" style:parent-style-name="CharStyle24">
      <style:text-properties fo:color="#000000"/>
    </style:style>
    <style:style style:family="text" style:name="T14" style:display-name="T14" style:parent-style-name="CharStyle27">
      <style:text-properties fo:color="#000000"/>
    </style:style>
    <style:style style:family="text" style:name="T15" style:display-name="T15" style:parent-style-name="CharStyle30">
      <style:text-properties fo:color="#000000"/>
    </style:style>
    <style:style style:family="text" style:name="T16" style:display-name="T16" style:parent-style-name="CharStyle31">
      <style:text-properties fo:color="#000000"/>
    </style:style>
    <style:style style:family="text" style:name="T17" style:display-name="T17" style:parent-style-name="CharStyle34">
      <style:text-properties fo:color="#000000"/>
    </style:style>
    <style:style style:family="text" style:name="T18" style:display-name="T18" style:parent-style-name="CharStyle35">
      <style:text-properties fo:color="#000000"/>
    </style:style>
    <style:style style:family="text" style:name="T19" style:display-name="T19" style:parent-style-name="CharStyle15">
      <style:text-properties style:text-position="25%" fo:color="#000000"/>
    </style:style>
    <style:style style:family="text" style:name="T20" style:display-name="T20" style:parent-style-name="CharStyle38">
      <style:text-properties fo:color="#000000"/>
    </style:style>
    <style:style style:family="text" style:name="T21" style:display-name="T21" style:parent-style-name="CharStyle41">
      <style:text-properties fo:color="#000000"/>
    </style:style>
    <style:style style:family="text" style:name="T22" style:display-name="T22" style:parent-style-name="CharStyle44">
      <style:text-properties fo:color="#000000"/>
    </style:style>
    <style:style style:family="text" style:name="T23" style:display-name="T23" style:parent-style-name="CharStyle47">
      <style:text-properties fo:color="#000000"/>
    </style:style>
    <style:style style:family="text" style:name="T24" style:display-name="T24" style:parent-style-name="CharStyle47">
      <style:text-properties style:text-position="25%" fo:color="#000000"/>
    </style:style>
    <style:style style:family="text" style:name="T25" style:display-name="T25" style:parent-style-name="CharStyle50">
      <style:text-properties fo:color="#000000"/>
    </style:style>
    <style:style style:family="text" style:name="T26" style:display-name="T26" style:parent-style-name="CharStyle53">
      <style:text-properties fo:color="#000000"/>
    </style:style>
    <style:style style:family="text" style:name="T27" style:display-name="T27" style:parent-style-name="CharStyle54">
      <style:text-properties fo:color="#000000"/>
    </style:style>
    <style:style style:family="text" style:name="T28" style:display-name="T28" style:parent-style-name="CharStyle54">
      <style:text-properties style:text-position="25%" fo:color="#000000"/>
    </style:style>
    <style:style style:family="text" style:name="T29" style:display-name="T29" style:parent-style-name="CharStyle57">
      <style:text-properties fo:color="#000000"/>
    </style:style>
    <style:style style:family="text" style:name="T30" style:display-name="T30" style:parent-style-name="CharStyle58">
      <style:text-properties fo:color="#000000"/>
    </style:style>
    <style:style style:family="text" style:name="T31" style:display-name="T31" style:parent-style-name="CharStyle59">
      <style:text-properties fo:color="#000000"/>
    </style:style>
    <style:style style:family="text" style:name="T32" style:display-name="T32" style:parent-style-name="CharStyle62">
      <style:text-properties fo:color="#000000"/>
    </style:style>
    <style:style style:family="text" style:name="T33" style:display-name="T33" style:parent-style-name="CharStyle65">
      <style:text-properties fo:color="#000000"/>
    </style:style>
    <style:style style:family="text" style:name="T34" style:display-name="T34" style:parent-style-name="CharStyle68">
      <style:text-properties fo:color="#000000"/>
    </style:style>
    <style:style style:family="text" style:name="T35" style:display-name="T35" style:parent-style-name="CharStyle71">
      <style:text-properties fo:color="#000000"/>
    </style:style>
    <style:style style:family="text" style:name="T36" style:display-name="T36" style:parent-style-name="CharStyle74">
      <style:text-properties fo:color="#000000"/>
    </style:style>
    <style:style style:family="text" style:name="T37" style:display-name="T37" style:parent-style-name="CharStyle77">
      <style:text-properties fo:color="#000000"/>
    </style:style>
    <style:style style:family="text" style:name="T38" style:display-name="T38" style:parent-style-name="CharStyle78">
      <style:text-properties fo:color="#000000"/>
    </style:style>
    <style:style style:family="text" style:name="T39" style:display-name="T39" style:parent-style-name="CharStyle77">
      <style:text-properties style:text-position="25%" fo:color="#000000"/>
    </style:style>
    <style:style style:family="paragraph" style:name="P1">
      <style:paragraph-properties style:page-number="auto"/>
      <style:text-properties fo:font-size="1.pt" style:font-size-asian="1.pt" style:font-size-complex="1.pt"/>
    </style:style>
    <style:style style:family="paragraph" style:name="P2">
      <style:paragraph-properties fo:break-after="page" style:page-number="auto"/>
      <style:text-properties fo:font-size="1.pt" style:font-size-asian="1.pt" style:font-size-complex="1.pt"/>
    </style:style>
    <style:style style:family="paragraph" style:name="P3">
      <style:paragraph-properties style:page-number="auto"/>
      <style:text-properties fo:font-size="1.pt" style:font-size-asian="1.pt" style:font-size-complex="1.pt"/>
    </style:style>
    <style:style style:family="paragraph" style:name="P4">
      <style:paragraph-properties fo:break-after="page" style:page-number="auto"/>
      <style:text-properties fo:font-size="1.pt" style:font-size-asian="1.pt" style:font-size-complex="1.pt"/>
    </style:style>
    <style:style style:family="paragraph" style:name="P5">
      <style:paragraph-properties style:page-number="auto"/>
      <style:text-properties fo:font-size="1.pt" style:font-size-asian="1.pt" style:font-size-complex="1.pt"/>
    </style:style>
    <style:style style:family="paragraph" style:name="P6">
      <style:paragraph-properties fo:break-after="page" style:page-number="auto"/>
      <style:text-properties fo:font-size="1.pt" style:font-size-asian="1.pt" style:font-size-complex="1.pt"/>
    </style:style>
    <style:style style:family="paragraph" style:name="P7">
      <style:paragraph-properties style:page-number="auto"/>
      <style:text-properties fo:font-size="1.pt" style:font-size-asian="1.pt" style:font-size-complex="1.pt"/>
    </style:style>
    <style:style style:family="paragraph" style:name="P8">
      <style:paragraph-properties fo:break-after="page" style:page-number="auto"/>
      <style:text-properties fo:font-size="1.pt" style:font-size-asian="1.pt" style:font-size-complex="1.pt"/>
    </style:style>
    <style:style style:family="paragraph" style:name="P9">
      <style:paragraph-properties style:page-number="auto"/>
      <style:text-properties fo:font-size="1.pt" style:font-size-asian="1.pt" style:font-size-complex="1.pt"/>
    </style:style>
    <style:style style:family="paragraph" style:name="P10">
      <style:paragraph-properties fo:break-after="page" style:page-number="auto"/>
      <style:text-properties fo:font-size="1.pt" style:font-size-asian="1.pt" style:font-size-complex="1.pt"/>
    </style:style>
    <style:style style:family="paragraph" style:name="P11">
      <style:paragraph-properties style:page-number="auto"/>
      <style:text-properties fo:font-size="1.pt" style:font-size-asian="1.pt" style:font-size-complex="1.pt"/>
    </style:style>
    <style:style style:family="paragraph" style:name="P12">
      <style:paragraph-properties fo:break-after="page" style:page-number="auto"/>
      <style:text-properties fo:font-size="1.pt" style:font-size-asian="1.pt" style:font-size-complex="1.pt"/>
    </style:style>
    <style:style style:family="paragraph" style:name="P13">
      <style:paragraph-properties style:page-number="auto"/>
      <style:text-properties fo:font-size="1.pt" style:font-size-asian="1.pt" style:font-size-complex="1.pt"/>
    </style:style>
    <style:style style:family="paragraph" style:name="P14">
      <style:paragraph-properties fo:break-after="page" style:page-number="auto"/>
      <style:text-properties fo:font-size="1.pt" style:font-size-asian="1.pt" style:font-size-complex="1.pt"/>
    </style:style>
    <style:style style:family="paragraph" style:name="P15">
      <style:paragraph-properties style:page-number="auto"/>
      <style:text-properties fo:font-size="1.pt" style:font-size-asian="1.pt" style:font-size-complex="1.pt"/>
    </style:style>
    <style:style style:family="paragraph" style:name="P16">
      <style:paragraph-properties fo:break-after="page" style:page-number="auto"/>
      <style:text-properties fo:font-size="1.pt" style:font-size-asian="1.pt" style:font-size-complex="1.pt"/>
    </style:style>
    <style:style style:family="paragraph" style:name="P17">
      <style:paragraph-properties style:page-number="auto"/>
      <style:text-properties fo:font-size="1.pt" style:font-size-asian="1.pt" style:font-size-complex="1.pt"/>
    </style:style>
    <style:style style:family="paragraph" style:name="P18">
      <style:paragraph-properties fo:break-after="page" style:page-number="auto"/>
      <style:text-properties fo:font-size="1.pt" style:font-size-asian="1.pt" style:font-size-complex="1.pt"/>
    </style:style>
    <style:style style:family="paragraph" style:name="P19">
      <style:paragraph-properties style:page-number="auto"/>
      <style:text-properties fo:font-size="1.pt" style:font-size-asian="1.pt" style:font-size-complex="1.pt"/>
    </style:style>
    <style:style style:family="paragraph" style:name="P20">
      <style:paragraph-properties fo:break-after="page" style:page-number="auto"/>
      <style:text-properties fo:font-size="1.pt" style:font-size-asian="1.pt" style:font-size-complex="1.pt"/>
    </style:style>
    <style:style style:family="paragraph" style:name="P21">
      <style:paragraph-properties style:page-number="auto"/>
      <style:text-properties fo:font-size="1.pt" style:font-size-asian="1.pt" style:font-size-complex="1.pt"/>
    </style:style>
    <style:style style:family="paragraph" style:name="P22">
      <style:paragraph-properties fo:break-after="page" style:page-number="auto"/>
      <style:text-properties fo:font-size="1.pt" style:font-size-asian="1.pt" style:font-size-complex="1.pt"/>
    </style:style>
    <style:style style:family="paragraph" style:name="P23">
      <style:paragraph-properties style:page-number="auto"/>
      <style:text-properties fo:font-size="1.pt" style:font-size-asian="1.pt" style:font-size-complex="1.pt"/>
    </style:style>
    <style:style style:family="paragraph" style:name="P24">
      <style:paragraph-properties fo:break-after="page" style:page-number="auto"/>
      <style:text-properties fo:font-size="1.pt" style:font-size-asian="1.pt" style:font-size-complex="1.pt"/>
    </style:style>
    <style:style style:family="paragraph" style:name="P25">
      <style:paragraph-properties style:page-number="auto"/>
      <style:text-properties fo:font-size="1.pt" style:font-size-asian="1.pt" style:font-size-complex="1.pt"/>
    </style:style>
    <style:style style:family="paragraph" style:name="P26">
      <style:paragraph-properties fo:break-after="page" style:page-number="auto"/>
      <style:text-properties fo:font-size="1.pt" style:font-size-asian="1.pt" style:font-size-complex="1.pt"/>
    </style:style>
    <style:style style:family="paragraph" style:name="P27">
      <style:paragraph-properties style:page-number="auto"/>
      <style:text-properties fo:font-size="1.pt" style:font-size-asian="1.pt" style:font-size-complex="1.pt"/>
    </style:style>
    <style:style style:family="paragraph" style:name="P28">
      <style:paragraph-properties fo:break-after="page" style:page-number="auto"/>
      <style:text-properties fo:font-size="1.pt" style:font-size-asian="1.pt" style:font-size-complex="1.pt"/>
    </style:style>
    <style:style style:family="paragraph" style:name="P29">
      <style:paragraph-properties style:page-number="auto"/>
      <style:text-properties fo:font-size="1.pt" style:font-size-asian="1.pt" style:font-size-complex="1.pt"/>
    </style:style>
    <style:style style:family="paragraph" style:name="P30">
      <style:paragraph-properties fo:break-after="page" style:page-number="auto"/>
      <style:text-properties fo:font-size="1.pt" style:font-size-asian="1.pt" style:font-size-complex="1.pt"/>
    </style:style>
    <style:style style:family="paragraph" style:name="P31">
      <style:paragraph-properties style:page-number="auto"/>
      <style:text-properties fo:font-size="1.pt" style:font-size-asian="1.pt" style:font-size-complex="1.pt"/>
    </style:style>
    <style:style style:family="paragraph" style:name="P32">
      <style:paragraph-properties fo:break-after="page" style:page-number="auto"/>
      <style:text-properties fo:font-size="1.pt" style:font-size-asian="1.pt" style:font-size-complex="1.pt"/>
    </style:style>
    <style:style style:family="paragraph" style:name="P33"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34" style:parent-style-name="Tekst treści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35" style:parent-style-name="Stopka (2)">
      <style:paragraph-properties fo:background-color="transparent" fo:margin-top="0.000cm" fo:margin-bottom="0.000cm" fo:margin-left="0.635cm" fo:margin-right="0.000cm" fo:text-indent="0.000cm" fo:text-align="left" style:page-number="auto"/>
      <style:text-properties/>
    </style:style>
    <style:style style:family="paragraph" style:name="P36" style:parent-style-name="Nagłówek #4">
      <style:paragraph-properties fo:background-color="transparent" fo:margin-top="0.000cm" fo:margin-bottom="0.000cm" fo:line-height="0.483cm" fo:margin-left="0.529cm" fo:margin-right="0.494cm" fo:text-indent="0.000cm" fo:text-align="left" style:page-number="auto"/>
      <style:text-properties/>
    </style:style>
    <style:style style:family="paragraph" style:name="P37" style:parent-style-name="Stopka">
      <style:paragraph-properties fo:background-color="transparent" fo:margin-top="0.000cm" fo:margin-bottom="0.000cm" fo:line-height="0.500cm" fo:margin-left="0.035cm" fo:margin-right="0.000cm" fo:text-indent="0.000cm" style:page-number="auto">
        <style:tab-stops>
          <style:tab-stop style:position="0.474cm" style:type="left"/>
          <style:tab-stop style:position="4.758cm" style:type="right"/>
        </style:tab-stops>
      </style:paragraph-properties>
      <style:text-properties/>
    </style:style>
    <style:style style:family="paragraph" style:name="P38" style:parent-style-name="Tekst treści">
      <style:paragraph-properties fo:background-color="transparent" fo:margin-top="0.000cm" fo:margin-bottom="0.253cm" fo:margin-left="0.000cm" fo:margin-right="0.035cm" fo:text-indent="0.494cm" style:page-number="auto"/>
      <style:text-properties/>
    </style:style>
    <style:style style:family="paragraph" style:name="P39"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40" style:parent-style-name="Tekst treści">
      <style:paragraph-properties fo:background-color="transparent" fo:margin-top="0.000cm" fo:margin-bottom="0.000cm" fo:line-height="0.406cm" fo:margin-left="0.035cm" fo:margin-right="0.071cm" fo:text-indent="0.000cm" style:page-number="auto"/>
      <style:text-properties/>
    </style:style>
    <style:style style:family="paragraph" style:name="P4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42" style:parent-style-name="Stopka">
      <style:paragraph-properties fo:background-color="transparent" fo:margin-top="0.000cm" fo:margin-bottom="0.000cm" fo:line-height="0.500cm" fo:margin-left="0.035cm" fo:margin-right="0.000cm" fo:text-indent="0.000cm" style:page-number="auto">
        <style:tab-stops>
          <style:tab-stop style:position="0.474cm" style:type="left"/>
        </style:tab-stops>
      </style:paragraph-properties>
      <style:text-properties/>
    </style:style>
    <style:style style:family="paragraph" style:name="P43" style:parent-style-name="Stopka">
      <style:paragraph-properties fo:background-color="transparent" fo:margin-top="0.000cm" fo:margin-bottom="0.000cm" fo:line-height="0.247cm" fo:margin-left="0.071cm" fo:margin-right="0.000cm" fo:text-indent="0.000cm" fo:text-align="left" style:page-number="auto"/>
      <style:text-properties/>
    </style:style>
    <style:style style:family="paragraph" style:name="P44"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4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46" style:parent-style-name="Stopka">
      <style:paragraph-properties fo:background-color="transparent" fo:margin-top="0.000cm" fo:margin-bottom="0.000cm" fo:line-height="0.247cm" fo:margin-left="0.035cm" fo:margin-right="0.000cm" fo:text-indent="0.000cm" style:page-number="auto">
        <style:tab-stops>
          <style:tab-stop style:position="8.670cm" style:type="right"/>
        </style:tab-stops>
      </style:paragraph-properties>
      <style:text-properties/>
    </style:style>
    <style:style style:family="paragraph" style:name="P47"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48" style:parent-style-name="Tekst treści">
      <style:paragraph-properties fo:background-color="transparent" fo:margin-top="0.000cm" fo:margin-bottom="0.000cm" fo:margin-left="0.071cm" fo:margin-right="0.035cm" fo:text-indent="0.494cm" style:page-number="auto"/>
      <style:text-properties/>
    </style:style>
    <style:style style:family="paragraph" style:name="P49" style:parent-style-name="Stopka">
      <style:paragraph-properties fo:background-color="transparent" fo:margin-top="0.000cm" fo:margin-bottom="0.000cm" fo:line-height="0.500cm" fo:margin-left="0.035cm" fo:margin-right="0.000cm" fo:text-indent="0.000cm" style:page-number="auto">
        <style:tab-stops>
          <style:tab-stop style:position="0.474cm" style:type="left"/>
        </style:tab-stops>
      </style:paragraph-properties>
      <style:text-properties/>
    </style:style>
    <style:style style:family="paragraph" style:name="P5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1"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2" style:parent-style-name="Tekst treści">
      <style:paragraph-properties fo:background-color="transparent" fo:margin-top="0.000cm" fo:margin-bottom="0.363cm" fo:line-height="0.406cm" fo:margin-left="0.035cm" fo:margin-right="0.035cm" fo:text-indent="0.494cm" style:page-number="auto"/>
      <style:text-properties/>
    </style:style>
    <style:style style:family="paragraph" style:name="P53"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54" style:parent-style-name="Tekst treści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55"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56" style:parent-style-name="Tekst treści">
      <style:paragraph-properties fo:background-color="transparent" fo:margin-top="0.000cm" fo:margin-bottom="0.000cm" fo:margin-left="0.071cm" fo:margin-right="0.035cm" fo:text-indent="0.000cm" style:page-number="auto"/>
      <style:text-properties/>
    </style:style>
    <style:style style:family="paragraph" style:name="P57" style:parent-style-name="Tekst treści">
      <style:paragraph-properties fo:background-color="transparent" fo:margin-top="0.000cm" fo:margin-bottom="0.000cm" fo:margin-left="0.035cm" fo:margin-right="0.035cm" fo:text-indent="0.494cm" style:page-number="auto"/>
      <style:text-properties/>
    </style:style>
    <style:style style:family="paragraph" style:name="P5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5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6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6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6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63" style:parent-style-name="Stopka (2)">
      <style:paragraph-properties fo:background-color="transparent" fo:margin-top="0.000cm" fo:margin-bottom="0.000cm" fo:margin-left="0.035cm" fo:margin-right="0.000cm" fo:text-indent="0.000cm" fo:text-align="justify" style:page-number="auto">
        <style:tab-stops>
          <style:tab-stop style:position="10.973cm" style:type="right"/>
        </style:tab-stops>
      </style:paragraph-properties>
      <style:text-properties/>
    </style:style>
    <style:style style:family="paragraph" style:name="P6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65" style:parent-style-name="Stopka">
      <style:paragraph-properties fo:background-color="transparent" fo:margin-top="0.000cm" fo:margin-bottom="0.000cm" fo:line-height="0.247cm" fo:margin-left="0.035cm" fo:margin-right="0.000cm" fo:text-indent="0.000cm" style:page-number="auto">
        <style:tab-stops>
          <style:tab-stop style:position="0.500cm" style:type="left"/>
        </style:tab-stops>
      </style:paragraph-properties>
      <style:text-properties/>
    </style:style>
    <style:style style:family="paragraph" style:name="P66" style:parent-style-name="Tekst treści">
      <style:paragraph-properties fo:background-color="transparent" fo:margin-top="0.000cm" fo:margin-bottom="0.253cm" fo:margin-left="0.035cm" fo:margin-right="0.035cm" fo:text-indent="0.494cm" style:page-number="auto"/>
      <style:text-properties/>
    </style:style>
    <style:style style:family="paragraph" style:name="P67" style:parent-style-name="Stopka">
      <style:paragraph-properties fo:background-color="transparent" fo:margin-top="0.000cm" fo:margin-bottom="0.000cm" fo:margin-left="0.035cm" fo:margin-right="0.741cm" fo:text-indent="0.000cm" fo:text-align="right" style:page-number="auto"/>
      <style:text-properties/>
    </style:style>
    <style:style style:family="paragraph" style:name="P68" style:parent-style-name="Tekst treści">
      <style:paragraph-properties fo:background-color="transparent" fo:margin-top="0.000cm" fo:margin-bottom="0.000cm" fo:margin-left="0.035cm" fo:margin-right="0.035cm" fo:text-indent="0.000cm" style:page-number="auto"/>
      <style:text-properties/>
    </style:style>
    <style:style style:family="paragraph" style:name="P6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70" style:parent-style-name="Tekst treści">
      <style:paragraph-properties fo:background-color="transparent" fo:margin-top="0.000cm" fo:margin-bottom="0.000cm" fo:margin-left="0.000cm" fo:margin-right="0.035cm" fo:text-indent="0.000cm" style:page-number="auto"/>
      <style:text-properties/>
    </style:style>
    <style:style style:family="paragraph" style:name="P71"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7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73"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74" style:parent-style-name="Tekst treści">
      <style:paragraph-properties fo:background-color="transparent" fo:margin-top="0.000cm" fo:margin-bottom="0.000cm" fo:margin-left="0.035cm" fo:margin-right="0.035cm" fo:text-indent="0.000cm" style:page-number="auto"/>
      <style:text-properties/>
    </style:style>
    <style:style style:family="paragraph" style:name="P75" style:parent-style-name="Tekst treści">
      <style:paragraph-properties fo:background-color="transparent" fo:margin-top="0.000cm" fo:margin-bottom="0.474cm" fo:margin-left="0.000cm" fo:margin-right="0.035cm" fo:text-indent="0.494cm" style:page-number="auto"/>
      <style:text-properties/>
    </style:style>
    <style:style style:family="paragraph" style:name="P7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77" style:parent-style-name="Stopka (2)">
      <style:paragraph-properties fo:background-color="transparent" fo:margin-top="0.000cm" fo:margin-bottom="0.000cm" fo:line-height="0.500cm" fo:margin-left="0.035cm" fo:margin-right="0.000cm" fo:text-indent="0.000cm" fo:text-align="left" style:page-number="auto"/>
      <style:text-properties/>
    </style:style>
    <style:style style:family="paragraph" style:name="P78" style:parent-style-name="Tekst treści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79" style:parent-style-name="Stopka">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80" style:parent-style-name="Nagłówek #4">
      <style:paragraph-properties fo:background-color="transparent" fo:margin-top="0.000cm" fo:margin-bottom="0.140cm" fo:line-height="0.335cm" fo:margin-left="0.529cm" fo:margin-right="4.445cm" fo:text-indent="0.000cm" fo:text-align="left" style:page-number="auto"/>
      <style:text-properties/>
    </style:style>
    <style:style style:family="paragraph" style:name="P81" style:parent-style-name="Tekst treści">
      <style:paragraph-properties fo:background-color="transparent" fo:margin-top="0.000cm" fo:margin-bottom="0.474cm" fo:margin-left="0.035cm" fo:margin-right="0.035cm" fo:text-indent="0.494cm" style:page-number="auto"/>
      <style:text-properties/>
    </style:style>
    <style:style style:family="paragraph" style:name="P82" style:parent-style-name="Tekst treści (6)">
      <style:paragraph-properties fo:background-color="transparent" fo:margin-top="0.000cm" fo:margin-bottom="0.171cm" fo:margin-left="0.529cm" fo:margin-right="0.035cm" fo:text-indent="0.000cm" style:page-number="auto"/>
      <style:text-properties/>
    </style:style>
    <style:style style:family="paragraph" style:name="P83" style:parent-style-name="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84" style:parent-style-name="Tekst treści">
      <style:paragraph-properties fo:background-color="transparent" fo:margin-top="0.000cm" fo:margin-bottom="0.000cm" fo:margin-left="0.035cm" fo:margin-right="0.035cm" fo:text-indent="0.494cm" style:page-number="auto"/>
      <style:text-properties/>
    </style:style>
    <style:style style:family="paragraph" style:name="P85" style:parent-style-name="Stopka">
      <style:paragraph-properties fo:background-color="transparent" fo:margin-top="0.000cm" fo:margin-bottom="0.000cm" fo:line-height="0.500cm" fo:margin-left="0.000cm" fo:margin-right="0.000cm" fo:text-indent="0.000cm" fo:text-align="left" style:page-number="auto"/>
      <style:text-properties/>
    </style:style>
    <style:style style:family="paragraph" style:name="P86"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87" style:parent-style-name="Tekst treści (5)">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88" style:parent-style-name="Tekst treści (6)">
      <style:paragraph-properties fo:background-color="transparent" fo:margin-top="0.000cm" fo:margin-bottom="0.171cm" fo:margin-left="0.529cm" fo:margin-right="0.035cm" fo:text-indent="0.000cm" style:page-number="auto"/>
      <style:text-properties/>
    </style:style>
    <style:style style:family="paragraph" style:name="P89" style:parent-style-name="Stopka">
      <style:paragraph-properties fo:background-color="transparent" fo:margin-top="0.000cm" fo:margin-bottom="0.000cm" fo:margin-left="0.635cm" fo:margin-right="1.094cm" fo:text-indent="-0.600cm" fo:text-align="left" style:page-number="auto"/>
      <style:text-properties/>
    </style:style>
    <style:style style:family="paragraph" style:name="P90" style:parent-style-name="Tekst treści">
      <style:paragraph-properties fo:background-color="transparent" fo:margin-top="0.000cm" fo:margin-bottom="0.000cm" fo:margin-left="0.035cm" fo:margin-right="0.035cm" fo:text-indent="0.494cm" style:page-number="auto"/>
      <style:text-properties/>
    </style:style>
    <style:style style:family="paragraph" style:name="P9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92" style:parent-style-name="Nagłówek #4">
      <style:paragraph-properties fo:background-color="transparent" fo:margin-top="0.000cm" fo:margin-bottom="0.063cm" fo:line-height="0.335cm" fo:margin-left="0.000cm" fo:margin-right="0.000cm" fo:text-indent="0.494cm" fo:text-align="justify" style:page-number="auto"/>
      <style:text-properties/>
    </style:style>
    <style:style style:family="paragraph" style:name="P93" style:parent-style-name="Tekst treści">
      <style:paragraph-properties fo:background-color="transparent" fo:margin-top="0.000cm" fo:margin-bottom="0.000cm" fo:margin-left="0.035cm" fo:margin-right="0.035cm" fo:text-indent="0.000cm" style:page-number="auto"/>
      <style:text-properties/>
    </style:style>
    <style:style style:family="paragraph" style:name="P94" style:parent-style-name="Tekst treści">
      <style:paragraph-properties fo:background-color="transparent" fo:margin-top="0.000cm" fo:margin-bottom="0.000cm" fo:margin-left="0.035cm" fo:margin-right="0.071cm" fo:text-indent="0.494cm" style:page-number="auto"/>
      <style:text-properties/>
    </style:style>
    <style:style style:family="paragraph" style:name="P95" style:parent-style-name="Stopka">
      <style:paragraph-properties fo:background-color="transparent" fo:margin-top="0.000cm" fo:margin-bottom="0.000cm" fo:line-height="0.500cm" fo:margin-left="0.035cm" fo:margin-right="0.000cm" fo:text-indent="0.000cm" fo:text-align="left" style:page-number="auto"/>
      <style:text-properties/>
    </style:style>
    <style:style style:family="paragraph" style:name="P9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97" style:parent-style-name="Tekst treści">
      <style:paragraph-properties fo:background-color="transparent" fo:margin-top="0.000cm" fo:margin-bottom="0.000cm" fo:margin-left="0.035cm" fo:margin-right="0.035cm" fo:text-indent="0.494cm" style:page-number="auto"/>
      <style:text-properties/>
    </style:style>
    <style:style style:family="paragraph" style:name="P98"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9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00" style:parent-style-name="Tekst treści">
      <style:paragraph-properties fo:background-color="transparent" fo:margin-top="0.000cm" fo:margin-bottom="0.000cm" fo:margin-left="0.035cm" fo:margin-right="0.035cm" fo:text-indent="0.494cm" style:page-number="auto">
        <style:tab-stops>
          <style:tab-stop style:position="6.470cm" style:type="center"/>
          <style:tab-stop style:position="6.680cm" style:type="center"/>
          <style:tab-stop style:position="8.865cm" style:type="center"/>
          <style:tab-stop style:position="10.897cm" style:type="center"/>
          <style:tab-stop style:position="11.455cm" style:type="right"/>
        </style:tab-stops>
      </style:paragraph-properties>
      <style:text-properties/>
    </style:style>
    <style:style style:family="paragraph" style:name="P10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02" style:parent-style-name="Stopka">
      <style:paragraph-properties fo:background-color="transparent" fo:margin-top="0.000cm" fo:margin-bottom="0.000cm" fo:line-height="0.500cm" fo:margin-left="0.000cm" fo:margin-right="0.000cm" fo:text-indent="0.000cm" fo:text-align="left" style:page-number="auto"/>
      <style:text-properties/>
    </style:style>
    <style:style style:family="paragraph" style:name="P103"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04" style:parent-style-name="Stopka">
      <style:paragraph-properties fo:background-color="transparent" fo:margin-top="0.000cm" fo:margin-bottom="0.000cm" fo:line-height="0.500cm" fo:margin-left="0.071cm" fo:margin-right="0.000cm" fo:text-indent="0.000cm" fo:text-align="left" style:page-number="auto"/>
      <style:text-properties/>
    </style:style>
    <style:style style:family="paragraph" style:name="P105" style:parent-style-name="Stopka">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06" style:parent-style-name="Tekst treści">
      <style:paragraph-properties fo:background-color="transparent" fo:margin-top="0.000cm" fo:margin-bottom="0.253cm" fo:margin-left="0.035cm" fo:margin-right="0.035cm" fo:text-indent="0.494cm" style:page-number="auto"/>
      <style:text-properties/>
    </style:style>
    <style:style style:family="paragraph" style:name="P107"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08"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09" style:parent-style-name="Tekst treści">
      <style:paragraph-properties fo:background-color="transparent" fo:margin-top="0.000cm" fo:margin-bottom="0.000cm" fo:margin-left="0.000cm" fo:margin-right="0.035cm" fo:text-indent="0.494cm" style:page-number="auto"/>
      <style:text-properties/>
    </style:style>
    <style:style style:family="paragraph" style:name="P110"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11" style:parent-style-name="Nagłówek lub stopka (2)">
      <style:paragraph-properties fo:background-color="transparent" fo:margin-top="0.000cm" fo:margin-bottom="0.000cm" fo:line-height="0.335cm" fo:margin-left="0.035cm" fo:margin-right="0.000cm" fo:text-indent="0.000cm" fo:text-align="left" style:page-number="auto"/>
      <style:text-properties/>
    </style:style>
    <style:style style:family="paragraph" style:name="P11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13" style:parent-style-name="Tekst treści (8)">
      <style:paragraph-properties fo:background-color="transparent" fo:margin-top="0.000cm" fo:margin-bottom="0.000cm" fo:line-height="0.353cm" fo:margin-left="0.000cm" fo:margin-right="0.000cm" fo:text-indent="0.000cm" fo:text-align="left" style:page-number="auto"/>
      <style:text-properties/>
    </style:style>
    <style:style style:family="paragraph" style:name="P114" style:parent-style-name="Stopka">
      <style:paragraph-properties fo:background-color="transparent" fo:margin-top="0.000cm" fo:margin-bottom="0.000cm" fo:margin-left="0.635cm" fo:margin-right="1.552cm" fo:text-indent="-0.600cm" fo:text-align="left" style:page-number="auto"/>
      <style:text-properties/>
    </style:style>
    <style:style style:family="paragraph" style:name="P115" style:parent-style-name="Stopka (2)">
      <style:paragraph-properties fo:background-color="transparent" fo:margin-top="0.000cm" fo:margin-bottom="0.000cm" fo:line-height="0.500cm" fo:margin-left="0.035cm" fo:margin-right="0.000cm" fo:text-indent="0.000cm" fo:text-align="justify" style:page-number="auto">
        <style:tab-stops>
          <style:tab-stop style:position="0.474cm" style:type="left"/>
          <style:tab-stop style:position="3.268cm" style:type="center"/>
        </style:tab-stops>
      </style:paragraph-properties>
      <style:text-properties/>
    </style:style>
    <style:style style:family="paragraph" style:name="P116" style:parent-style-name="Tekst treści">
      <style:paragraph-properties fo:background-color="transparent" fo:margin-top="0.000cm" fo:margin-bottom="0.000cm" fo:margin-left="0.529cm" fo:margin-right="0.000cm" fo:text-indent="0.000cm" fo:text-align="left" style:page-number="auto"/>
      <style:text-properties/>
    </style:style>
    <style:style style:family="paragraph" style:name="P117" style:parent-style-name="Stopka">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18"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19"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20" style:parent-style-name="Tekst treści (11)">
      <style:paragraph-properties fo:background-color="transparent" fo:margin-top="0.000cm" fo:margin-bottom="0.516cm" fo:margin-left="0.529cm" fo:margin-right="6.562cm" fo:text-indent="0.000cm" fo:text-align="left" style:page-number="auto"/>
      <style:text-properties/>
    </style:style>
    <style:style style:family="paragraph" style:name="P121" style:parent-style-name="Tekst treści (4)">
      <style:paragraph-properties fo:background-color="transparent" fo:margin-top="0.000cm" fo:margin-bottom="0.000cm" fo:line-height="0.600cm" fo:margin-left="0.000cm" fo:margin-right="0.000cm" fo:text-indent="0.000cm" fo:text-align="left" style:page-number="auto"/>
      <style:text-properties/>
    </style:style>
    <style:style style:family="paragraph" style:name="P122" style:parent-style-name="Tekst treści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23" style:parent-style-name="Stopka">
      <style:paragraph-properties fo:background-color="transparent" fo:margin-top="0.000cm" fo:margin-bottom="0.000cm" fo:line-height="0.500cm" fo:margin-left="0.071cm" fo:margin-right="0.000cm" fo:text-indent="0.000cm" fo:text-align="left" style:page-number="auto"/>
      <style:text-properties/>
    </style:style>
    <style:style style:family="paragraph" style:name="P124" style:parent-style-name="Stopka">
      <style:paragraph-properties fo:background-color="transparent" fo:margin-top="0.000cm" fo:margin-bottom="0.000cm" fo:line-height="0.500cm" fo:margin-left="0.035cm" fo:margin-right="0.000cm" fo:text-indent="0.000cm" fo:text-align="left" style:page-number="auto"/>
      <style:text-properties/>
    </style:style>
    <style:style style:family="paragraph" style:name="P125" style:parent-style-name="Tekst treści (6)">
      <style:paragraph-properties fo:background-color="transparent" fo:margin-top="0.000cm" fo:margin-bottom="0.000cm" fo:margin-left="0.529cm" fo:margin-right="0.035cm" fo:text-indent="0.000cm" style:page-number="auto"/>
      <style:text-properties/>
    </style:style>
    <style:style style:family="paragraph" style:name="P126" style:parent-style-name="Stopka">
      <style:paragraph-properties fo:background-color="transparent" fo:margin-top="0.000cm" fo:margin-bottom="0.000cm" fo:line-height="0.500cm" fo:margin-left="0.071cm" fo:margin-right="0.000cm" fo:text-indent="0.000cm" fo:text-align="left" style:page-number="auto"/>
      <style:text-properties/>
    </style:style>
    <style:style style:family="paragraph" style:name="P127" style:parent-style-name="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8" style:parent-style-name="Stopka (2)">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29" style:parent-style-name="Nagłówek #1">
      <style:paragraph-properties fo:background-color="transparent" fo:margin-top="0.000cm" fo:margin-bottom="0.345cm" fo:line-height="0.564cm" fo:margin-left="0.529cm" fo:margin-right="0.000cm" fo:text-indent="0.000cm" fo:text-align="left" style:page-number="auto"/>
      <style:text-properties/>
    </style:style>
    <style:style style:family="paragraph" style:name="P130" style:parent-style-name="Tekst treści (7)">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131" style:parent-style-name="Tekst treści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32" style:parent-style-name="Stopka">
      <style:paragraph-properties fo:background-color="transparent" fo:margin-top="0.000cm" fo:margin-bottom="0.000cm" fo:margin-left="0.635cm" fo:margin-right="0.000cm" fo:text-indent="0.000cm" fo:text-align="left" style:page-number="auto"/>
      <style:text-properties/>
    </style:style>
    <style:style style:family="paragraph" style:name="P133" style:parent-style-name="Tekst treści (9)">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34" style:parent-style-name="Tekst treści">
      <style:paragraph-properties fo:background-color="transparent" fo:margin-top="0.000cm" fo:margin-bottom="0.474cm" fo:margin-left="0.035cm" fo:margin-right="0.035cm" fo:text-indent="0.494cm" style:page-number="auto"/>
      <style:text-properties/>
    </style:style>
    <style:style style:family="paragraph" style:name="P135"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3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37" style:parent-style-name="Stopka (2)">
      <style:paragraph-properties fo:background-color="transparent" fo:margin-top="0.000cm" fo:margin-bottom="0.000cm" fo:line-height="0.500cm" fo:margin-left="0.000cm" fo:margin-right="0.000cm" fo:text-indent="0.000cm" fo:text-align="left" style:page-number="auto"/>
      <style:text-properties/>
    </style:style>
    <style:style style:family="paragraph" style:name="P138"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39" style:parent-style-name="Nagłówek #3">
      <style:paragraph-properties fo:background-color="transparent" fo:margin-top="0.000cm" fo:margin-bottom="0.000cm" fo:margin-left="0.529cm" fo:margin-right="0.035cm" fo:text-indent="0.000cm" fo:text-align="left" style:page-number="auto"/>
      <style:text-properties/>
    </style:style>
    <style:style style:family="paragraph" style:name="P140" style:parent-style-name="Nagłówek #4">
      <style:paragraph-properties fo:background-color="transparent" fo:margin-top="0.000cm" fo:margin-bottom="0.169cm" fo:line-height="0.335cm" fo:margin-left="0.035cm" fo:margin-right="0.000cm" fo:text-indent="0.494cm" fo:text-align="justify" style:page-number="auto"/>
      <style:text-properties/>
    </style:style>
    <style:style style:family="paragraph" style:name="P14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4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43" style:parent-style-name="Stopka">
      <style:paragraph-properties fo:background-color="transparent" fo:margin-top="0.000cm" fo:margin-bottom="0.000cm" fo:line-height="0.347cm" fo:margin-left="0.600cm" fo:margin-right="0.917cm" fo:text-indent="-0.564cm" fo:text-align="left" style:page-number="auto"/>
      <style:text-properties/>
    </style:style>
    <style:style style:family="paragraph" style:name="P144" style:parent-style-name="Stopka">
      <style:paragraph-properties fo:background-color="transparent" fo:margin-top="0.000cm" fo:margin-bottom="0.000cm" fo:line-height="0.500cm" fo:margin-left="0.035cm" fo:margin-right="0.000cm" fo:text-indent="0.000cm" fo:text-align="left" style:page-number="auto"/>
      <style:text-properties/>
    </style:style>
    <style:style style:family="paragraph" style:name="P145" style:parent-style-name="Tekst treści">
      <style:paragraph-properties fo:background-color="transparent" fo:margin-top="0.000cm" fo:margin-bottom="0.000cm" fo:margin-left="0.035cm" fo:margin-right="0.000cm" fo:text-indent="0.000cm" fo:text-align="left" style:page-number="auto"/>
      <style:text-properties/>
    </style:style>
    <style:style style:family="paragraph" style:name="P146"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47" style:parent-style-name="Nagłówek #4">
      <style:paragraph-properties fo:background-color="transparent" fo:margin-top="0.000cm" fo:margin-bottom="0.169cm" fo:line-height="0.335cm" fo:margin-left="0.529cm" fo:margin-right="0.000cm" fo:text-indent="0.000cm" fo:text-align="left" style:page-number="auto"/>
      <style:text-properties/>
    </style:style>
    <style:style style:family="paragraph" style:name="P148" style:parent-style-name="Stopka (2)">
      <style:paragraph-properties fo:background-color="transparent" fo:margin-top="0.000cm" fo:margin-bottom="0.000cm" fo:margin-left="0.600cm" fo:margin-right="1.023cm" fo:text-indent="-0.564cm" fo:text-align="left" style:page-number="auto">
        <style:tab-stops>
          <style:tab-stop style:position="-0.073cm" style:type="left"/>
        </style:tab-stops>
      </style:paragraph-properties>
      <style:text-properties/>
    </style:style>
    <style:style style:family="paragraph" style:name="P149" style:parent-style-name="Stopka">
      <style:paragraph-properties fo:background-color="transparent" fo:margin-top="0.000cm" fo:margin-bottom="0.000cm" fo:line-height="0.500cm" fo:margin-left="0.035cm" fo:margin-right="0.000cm" fo:text-indent="0.000cm" fo:text-align="left" style:page-number="auto"/>
      <style:text-properties/>
    </style:style>
    <style:style style:family="paragraph" style:name="P150" style:parent-style-name="Stopka">
      <style:paragraph-properties fo:background-color="transparent" fo:margin-top="0.000cm" fo:margin-bottom="0.000cm" fo:margin-left="0.635cm" fo:margin-right="0.564cm" fo:text-indent="-0.600cm" style:page-number="auto"/>
      <style:text-properties/>
    </style:style>
    <style:style style:family="paragraph" style:name="P151" style:parent-style-name="Tekst treści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52" style:parent-style-name="Tekst treści">
      <style:paragraph-properties fo:background-color="transparent" fo:margin-top="0.000cm" fo:margin-bottom="0.000cm" fo:margin-left="0.071cm" fo:margin-right="0.035cm" fo:text-indent="0.494cm" style:page-number="auto"/>
      <style:text-properties/>
    </style:style>
    <style:style style:family="paragraph" style:name="P153" style:parent-style-name="Tekst treści">
      <style:paragraph-properties fo:background-color="transparent" fo:margin-top="0.000cm" fo:margin-bottom="0.000cm" fo:margin-left="0.035cm" fo:margin-right="0.071cm" fo:text-indent="0.494cm" style:page-number="auto"/>
      <style:text-properties/>
    </style:style>
    <style:style style:family="paragraph" style:name="P154" style:parent-style-name="Tekst treści">
      <style:paragraph-properties fo:background-color="transparent" fo:margin-top="0.000cm" fo:margin-bottom="0.000cm" fo:margin-left="0.000cm" fo:margin-right="0.035cm" fo:text-indent="0.494cm" style:page-number="auto"/>
      <style:text-properties/>
    </style:style>
    <style:style style:family="paragraph" style:name="P155" style:parent-style-name="Nagłówek #2">
      <style:paragraph-properties fo:background-color="transparent" fo:margin-top="0.000cm" fo:margin-bottom="0.273cm" fo:line-height="0.423cm" fo:margin-left="0.529cm" fo:margin-right="0.000cm" fo:text-indent="0.000cm" fo:text-align="left" style:page-number="auto"/>
      <style:text-properties/>
    </style:style>
    <style:style style:family="paragraph" style:name="P156" style:parent-style-name="Stopka (2)">
      <style:paragraph-properties fo:background-color="transparent" fo:margin-top="0.000cm" fo:margin-bottom="0.000cm" fo:margin-left="0.635cm" fo:margin-right="1.235cm" fo:text-indent="-0.600cm" fo:text-align="left" style:page-number="auto"/>
      <style:text-properties/>
    </style:style>
    <style:style style:family="paragraph" style:name="P157" style:parent-style-name="Tekst treści">
      <style:paragraph-properties fo:background-color="transparent" fo:margin-top="0.000cm" fo:margin-bottom="0.000cm" fo:margin-left="0.071cm" fo:margin-right="0.035cm" fo:text-indent="0.494cm" style:page-number="auto"/>
      <style:text-properties/>
    </style:style>
    <style:style style:family="paragraph" style:name="P158" style:parent-style-name="Stopka (2)">
      <style:paragraph-properties fo:background-color="transparent" fo:margin-top="0.000cm" fo:margin-bottom="0.000cm" fo:margin-left="0.635cm" fo:margin-right="0.423cm" fo:text-indent="-0.600cm" fo:text-align="left" style:page-number="auto"/>
      <style:text-properties/>
    </style:style>
    <style:style style:family="paragraph" style:name="P159" style:parent-style-name="Stopka">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60" style:parent-style-name="Tekst treści (13)">
      <style:paragraph-properties fo:background-color="transparent" fo:margin-top="0.000cm" fo:margin-bottom="0.000cm" fo:margin-left="0.035cm" fo:margin-right="0.035cm" fo:text-indent="0.494cm" style:page-number="auto"/>
      <style:text-properties/>
    </style:style>
    <style:style style:family="paragraph" style:name="P161"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6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63" style:parent-style-name="Tekst treści">
      <style:paragraph-properties fo:background-color="transparent" fo:margin-top="0.000cm" fo:margin-bottom="0.363cm" fo:margin-left="0.035cm" fo:margin-right="0.035cm" fo:text-indent="0.494cm" style:page-number="auto"/>
      <style:text-properties/>
    </style:style>
    <style:style style:family="paragraph" style:name="P164" style:parent-style-name="Stopka">
      <style:paragraph-properties fo:background-color="transparent" fo:margin-top="0.000cm" fo:margin-bottom="0.000cm" fo:line-height="0.247cm" fo:margin-left="0.035cm" fo:margin-right="0.000cm" fo:text-indent="0.000cm" fo:text-align="left" style:page-number="auto"/>
      <style:text-properties/>
    </style:style>
    <style:style style:family="paragraph" style:name="P165" style:parent-style-name="Tekst treści (14)">
      <style:paragraph-properties fo:background-color="transparent" fo:margin-top="0.000cm" fo:margin-bottom="0.000cm" fo:line-height="0.141cm" fo:margin-left="0.000cm" fo:margin-right="0.000cm" fo:text-indent="0.000cm" fo:text-align="left" style:page-number="auto"/>
      <style:text-properties/>
    </style:style>
    <style:style style:family="paragraph" style:name="P166" style:parent-style-name="Nagłówek #4">
      <style:paragraph-properties fo:background-color="transparent" fo:margin-top="0.000cm" fo:margin-bottom="0.167cm" fo:line-height="0.474cm" fo:margin-left="0.529cm" fo:margin-right="0.670cm" fo:text-indent="0.000cm" fo:text-align="left" style:page-number="auto"/>
      <style:text-properties/>
    </style:style>
    <style:style style:family="paragraph" style:name="P167" style:parent-style-name="Tekst treści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68" style:parent-style-name="Stopka">
      <style:paragraph-properties fo:background-color="transparent" fo:margin-top="0.000cm" fo:margin-bottom="0.000cm" fo:line-height="0.500cm" fo:margin-left="0.035cm" fo:margin-right="0.000cm" fo:text-indent="0.000cm" fo:text-align="left" style:page-number="auto"/>
      <style:text-properties/>
    </style:style>
    <style:style style:family="paragraph" style:name="P169" style:parent-style-name="Tekst treści (10)">
      <style:paragraph-properties fo:background-color="transparent" fo:margin-top="0.000cm" fo:margin-bottom="0.000cm" fo:line-height="0.423cm" fo:margin-left="0.000cm" fo:margin-right="0.000cm" fo:text-indent="0.000cm" fo:text-align="left" style:page-number="auto"/>
      <style:text-properties/>
    </style:style>
    <style:style style:family="paragraph" style:name="P170" style:parent-style-name="Stopka">
      <style:paragraph-properties fo:background-color="transparent" fo:margin-top="0.000cm" fo:margin-bottom="0.000cm" fo:line-height="0.500cm" fo:margin-left="0.035cm" fo:margin-right="0.000cm" fo:text-indent="0.000cm" fo:text-align="left" style:page-number="auto"/>
      <style:text-properties/>
    </style:style>
    <style:style style:family="paragraph" style:name="P171"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72" style:parent-style-name="Tekst treści">
      <style:paragraph-properties fo:background-color="transparent" fo:margin-top="0.000cm" fo:margin-bottom="0.000cm" fo:margin-left="0.035cm" fo:margin-right="0.035cm" fo:text-indent="0.494cm" style:page-number="auto"/>
      <style:text-properties/>
    </style:style>
    <style:style style:family="paragraph" style:name="P173" style:parent-style-name="Stopka">
      <style:paragraph-properties fo:background-color="transparent" fo:margin-top="0.000cm" fo:margin-bottom="0.000cm" fo:line-height="0.347cm" fo:margin-left="0.635cm" fo:margin-right="0.353cm" fo:text-indent="-0.600cm" fo:text-align="left" style:page-number="auto"/>
      <style:text-properties/>
    </style:style>
    <style:style style:family="paragraph" style:name="P174" style:parent-style-name="Tekst treści (2)">
      <style:paragraph-properties fo:background-color="transparent" fo:margin-top="0.000cm" fo:margin-bottom="0.000cm" fo:line-height="0.370cm" fo:margin-left="0.000cm" fo:margin-right="0.000cm" fo:text-indent="0.000cm" fo:text-align="left" style:page-number="auto"/>
      <style:text-properties/>
    </style:style>
    <style:style style:family="paragraph" style:name="P175" style:parent-style-name="Stopka">
      <style:paragraph-properties fo:background-color="transparent" fo:margin-top="0.000cm" fo:margin-bottom="0.000cm" fo:line-height="0.247cm" fo:margin-left="0.000cm" fo:margin-right="0.000cm" fo:text-indent="0.000cm" fo:text-align="left" style:page-number="auto"/>
      <style:text-properties/>
    </style:style>
    <style:style style:family="paragraph" style:name="P176" style:parent-style-name="Tekst treści">
      <style:paragraph-properties fo:background-color="transparent" fo:margin-top="0.000cm" fo:margin-bottom="0.000cm" fo:margin-left="0.071cm" fo:margin-right="0.035cm" fo:text-indent="0.494cm" style:page-number="auto"/>
      <style:text-properties/>
    </style:style>
    <style:style style:family="paragraph" style:name="P177" style:parent-style-name="Nagłówek lub stopka">
      <style:paragraph-properties fo:background-color="transparent" fo:margin-top="0.000cm" fo:margin-bottom="0.000cm" fo:line-height="0.300cm" fo:margin-left="0.035cm" fo:margin-right="0.000cm" fo:text-indent="0.000cm" fo:text-align="left" style:page-number="auto"/>
      <style:text-properties/>
    </style:style>
    <style:style style:family="paragraph" style:name="P178" style:parent-style-name="Tekst treści (3)">
      <style:paragraph-properties fo:background-color="transparent" fo:margin-top="0.000cm" fo:margin-bottom="0.000cm" fo:line-height="0.388cm" fo:margin-left="0.000cm" fo:margin-right="0.000cm" fo:text-indent="0.000cm" fo:text-align="left" style:page-number="auto"/>
      <style:text-properties/>
    </style:style>
    <style:style style:family="paragraph" style:name="P179" style:parent-style-name="Tekst treści">
      <style:paragraph-properties fo:background-color="transparent" fo:margin-top="0.000cm" fo:margin-bottom="0.000cm" fo:margin-left="0.071cm" fo:margin-right="0.035cm" fo:text-indent="0.494cm" style:page-number="auto"/>
      <style:text-properties/>
    </style:style>
    <style:style style:family="paragraph" style:name="P180" style:parent-style-name="Tekst treści">
      <style:paragraph-properties fo:background-color="transparent" fo:margin-top="0.000cm" fo:margin-bottom="0.000cm" fo:margin-left="0.035cm" fo:margin-right="0.071cm" fo:text-indent="0.494cm" style:page-number="auto"/>
      <style:text-properties/>
    </style:style>
    <style:style style:family="paragraph" style:name="P181" style:parent-style-name="Tekst treści">
      <style:paragraph-properties fo:background-color="transparent" fo:margin-top="0.000cm" fo:margin-bottom="0.000cm" fo:margin-left="0.071cm" fo:margin-right="0.035cm" fo:text-indent="0.494cm" style:page-number="auto"/>
      <style:text-properties/>
    </style:style>
    <style:style style:family="paragraph" style:name="P182" style:parent-style-name="Tekst treści">
      <style:paragraph-properties fo:background-color="transparent" fo:margin-top="0.000cm" fo:margin-bottom="0.000cm" fo:margin-left="0.035cm" fo:margin-right="0.035cm" fo:text-indent="0.000cm" style:page-number="auto"/>
      <style:text-properties/>
    </style:style>
    <style:style style:family="paragraph" style:name="P183" style:parent-style-name="Tekst treści (12)">
      <style:paragraph-properties fo:background-color="transparent" fo:margin-top="0.000cm" fo:margin-bottom="0.000cm" fo:margin-left="0.529cm" fo:margin-right="0.247cm" fo:text-indent="0.000cm" style:page-number="auto"/>
      <style:text-properties/>
    </style:style>
    <style:style style:family="paragraph" style:name="P184">
      <style:paragraph-properties style:page-number="auto"/>
      <style:text-properties fo:font-size="5.pt" style:font-size-asian="5.pt" style:font-size-complex="5.pt"/>
    </style:style>
    <style:style style:family="paragraph" style:name="P185">
      <style:paragraph-properties style:page-number="auto"/>
      <style:text-properties fo:font-size="5.e-002pt" style:font-size-asian="5.e-002pt" style:font-size-complex="5.e-002pt"/>
    </style:style>
    <style:style style:family="paragraph" style:name="P187" style:master-page-name="PageStyle0">
      <style:paragraph-properties fo:break-after="page" style:page-number="auto"/>
      <style:text-properties fo:font-size="1.pt" style:font-size-asian="1.pt" style:font-size-complex="1.pt"/>
    </style:style>
    <style:style style:family="paragraph" style:name="P188" style:master-page-name="PageStyle1">
      <style:paragraph-properties fo:break-after="page" style:page-number="auto"/>
      <style:text-properties fo:font-size="1.pt" style:font-size-asian="1.pt" style:font-size-complex="1.pt"/>
    </style:style>
    <style:style style:family="paragraph" style:name="P189" style:master-page-name="PageStyle2">
      <style:paragraph-properties fo:break-after="page" style:page-number="auto"/>
      <style:text-properties fo:font-size="1.pt" style:font-size-asian="1.pt" style:font-size-complex="1.pt"/>
    </style:style>
    <style:style style:family="paragraph" style:name="P190" style:master-page-name="PageStyle3">
      <style:paragraph-properties fo:break-after="page" style:page-number="auto"/>
      <style:text-properties fo:font-size="1.pt" style:font-size-asian="1.pt" style:font-size-complex="1.pt"/>
    </style:style>
    <style:style style:family="paragraph" style:name="P191" style:master-page-name="PageStyle4">
      <style:paragraph-properties fo:break-after="page" style:page-number="auto"/>
      <style:text-properties fo:font-size="1.pt" style:font-size-asian="1.pt" style:font-size-complex="1.pt"/>
    </style:style>
    <style:style style:family="paragraph" style:name="P192" style:master-page-name="PageStyle5">
      <style:paragraph-properties fo:break-after="page" style:page-number="auto"/>
      <style:text-properties fo:font-size="1.pt" style:font-size-asian="1.pt" style:font-size-complex="1.pt"/>
    </style:style>
    <style:style style:family="paragraph" style:name="P193" style:master-page-name="PageStyle6">
      <style:paragraph-properties fo:break-after="page" style:page-number="auto"/>
      <style:text-properties fo:font-size="1.pt" style:font-size-asian="1.pt" style:font-size-complex="1.pt"/>
    </style:style>
    <style:style style:family="paragraph" style:name="P194" style:master-page-name="PageStyle7">
      <style:paragraph-properties fo:break-after="page" style:page-number="auto"/>
      <style:text-properties fo:font-size="1.pt" style:font-size-asian="1.pt" style:font-size-complex="1.pt"/>
    </style:style>
    <style:style style:family="paragraph" style:name="P195" style:master-page-name="PageStyle8">
      <style:paragraph-properties fo:break-after="page" style:page-number="auto"/>
      <style:text-properties fo:font-size="1.pt" style:font-size-asian="1.pt" style:font-size-complex="1.pt"/>
    </style:style>
    <style:style style:family="paragraph" style:name="P196" style:master-page-name="PageStyle9">
      <style:paragraph-properties fo:break-after="page" style:page-number="auto"/>
      <style:text-properties fo:font-size="1.pt" style:font-size-asian="1.pt" style:font-size-complex="1.pt"/>
    </style:style>
    <style:style style:family="paragraph" style:name="P197" style:master-page-name="PageStyle10">
      <style:paragraph-properties fo:break-after="page" style:page-number="auto"/>
      <style:text-properties fo:font-size="1.pt" style:font-size-asian="1.pt" style:font-size-complex="1.pt"/>
    </style:style>
    <style:style style:family="paragraph" style:name="P198" style:master-page-name="PageStyle11">
      <style:paragraph-properties fo:break-after="page" style:page-number="auto"/>
      <style:text-properties fo:font-size="1.pt" style:font-size-asian="1.pt" style:font-size-complex="1.pt"/>
    </style:style>
    <style:style style:family="paragraph" style:name="P199" style:master-page-name="PageStyle12">
      <style:paragraph-properties fo:break-after="page" style:page-number="auto"/>
      <style:text-properties fo:font-size="1.pt" style:font-size-asian="1.pt" style:font-size-complex="1.pt"/>
    </style:style>
    <style:style style:family="paragraph" style:name="P200" style:master-page-name="PageStyle13">
      <style:paragraph-properties fo:break-after="page" style:page-number="auto"/>
      <style:text-properties fo:font-size="1.pt" style:font-size-asian="1.pt" style:font-size-complex="1.pt"/>
    </style:style>
    <style:style style:family="paragraph" style:name="P201" style:master-page-name="PageStyle14">
      <style:paragraph-properties fo:break-after="page" style:page-number="auto"/>
      <style:text-properties fo:font-size="1.pt" style:font-size-asian="1.pt" style:font-size-complex="1.pt"/>
    </style:style>
    <style:style style:family="paragraph" style:name="P202" style:master-page-name="PageStyle15">
      <style:paragraph-properties fo:break-after="page" style:page-number="auto"/>
      <style:text-properties fo:font-size="1.pt" style:font-size-asian="1.pt" style:font-size-complex="1.pt"/>
    </style:style>
    <text:list-style style:name="L0">
      <text:list-level-style-number text:start-value="0" style:num-format="1" text:level="1" text:style-name="CharStyle15"/>
    </text:list-style>
    <style:style style:name="fr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7"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8"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29"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0"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1"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2"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3"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4"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5"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4"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5"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5"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6"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2"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4"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5" style:family="graphic" style:parent-style-name="Frame">
      <style:graphic-properties style:wrap-contour="false" style:writing-mode="tb-rl"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100" fo:margin-right="100" fo:margin-top="0" fo:margin-bottom="0" fo:border="none" style:vertical-rel="page" style:horizontal-rel="page" style:horizontal-pos="from-left" style:vertical-pos="from-top"/>
    </style:style>
    <style:style style:name="Sect0" style:family="section">
      <style:section-properties fo:margin-left="0.000cm" fo:margin-right="0.000cm">
        <style:columns fo:column-count="1" fo:column-gap="1.270cm"/>
      </style:section-properties>
    </style:style>
    <style:style style:name="Sect1" style:family="section">
      <style:section-properties fo:margin-left="0.000cm" fo:margin-right="0.000cm">
        <style:columns fo:column-count="1" fo:column-gap="1.270cm"/>
      </style:section-properties>
    </style:style>
    <style:style style:name="Sect2" style:family="section">
      <style:section-properties fo:margin-left="0.000cm" fo:margin-right="0.000cm">
        <style:columns fo:column-count="1" fo:column-gap="1.270cm"/>
      </style:section-properties>
    </style:style>
    <style:style style:name="Sect3" style:family="section">
      <style:section-properties fo:margin-left="0.000cm" fo:margin-right="0.000cm">
        <style:columns fo:column-count="1" fo:column-gap="1.270cm"/>
      </style:section-properties>
    </style:style>
    <style:style style:name="Sect4" style:family="section">
      <style:section-properties fo:margin-left="0.000cm" fo:margin-right="0.000cm">
        <style:columns fo:column-count="1" fo:column-gap="1.270cm"/>
      </style:section-properties>
    </style:style>
    <style:style style:name="Sect5" style:family="section">
      <style:section-properties fo:margin-left="0.000cm" fo:margin-right="0.000cm">
        <style:columns fo:column-count="1" fo:column-gap="1.270cm"/>
      </style:section-properties>
    </style:style>
    <style:style style:name="Sect6" style:family="section">
      <style:section-properties fo:margin-left="0.000cm" fo:margin-right="0.000cm">
        <style:columns fo:column-count="1" fo:column-gap="1.270cm"/>
      </style:section-properties>
    </style:style>
    <style:style style:name="Sect7" style:family="section">
      <style:section-properties fo:margin-left="0.000cm" fo:margin-right="0.000cm">
        <style:columns fo:column-count="1" fo:column-gap="1.270cm"/>
      </style:section-properties>
    </style:style>
    <style:style style:name="Sect8" style:family="section">
      <style:section-properties fo:margin-left="0.000cm" fo:margin-right="0.000cm">
        <style:columns fo:column-count="1" fo:column-gap="1.270cm"/>
      </style:section-properties>
    </style:style>
    <style:style style:name="Sect9" style:family="section">
      <style:section-properties fo:margin-left="0.000cm" fo:margin-right="0.000cm">
        <style:columns fo:column-count="1" fo:column-gap="1.270cm"/>
      </style:section-properties>
    </style:style>
    <style:style style:name="Sect10" style:family="section">
      <style:section-properties fo:margin-left="0.000cm" fo:margin-right="0.000cm">
        <style:columns fo:column-count="1" fo:column-gap="1.270cm"/>
      </style:section-properties>
    </style:style>
    <style:style style:name="Sect11" style:family="section">
      <style:section-properties fo:margin-left="0.000cm" fo:margin-right="0.000cm">
        <style:columns fo:column-count="1" fo:column-gap="1.270cm"/>
      </style:section-properties>
    </style:style>
    <style:style style:name="Sect12" style:family="section">
      <style:section-properties fo:margin-left="0.000cm" fo:margin-right="0.000cm">
        <style:columns fo:column-count="1" fo:column-gap="1.270cm"/>
      </style:section-properties>
    </style:style>
    <style:style style:name="Sect13" style:family="section">
      <style:section-properties fo:margin-left="0.000cm" fo:margin-right="0.000cm">
        <style:columns fo:column-count="1" fo:column-gap="1.270cm"/>
      </style:section-properties>
    </style:style>
    <style:style style:name="Sect14" style:family="section">
      <style:section-properties fo:margin-left="0.000cm" fo:margin-right="0.000cm">
        <style:columns fo:column-count="1" fo:column-gap="1.270cm"/>
      </style:section-properties>
    </style:style>
    <style:style style:name="Sect15" style:family="section">
      <style:section-properties fo:margin-left="0.000cm" fo:margin-right="0.000cm">
        <style:columns fo:column-count="1" fo:column-gap="1.270cm"/>
      </style:section-properties>
    </style:style>
  </office:automatic-styles>
  <office:body>
    <office:text>
      <text:section text:style-name="Sect0" text:name="Section0">
        <text:p text:style-name="P187"><draw:frame draw:style-name="fr1" svg:x="1.177cm" svg:y="5.969cm" svg:width="11.506cm" svg:height="2.685cm" text:anchor-type="paragraph"><draw:text-box><text:h text:outline-level="1" text:style-name="P155"><text:bookmark-start text:name="bookmark0"/><text:span text:style-name="CharStyle5">Justyna TABASZEWSKA</text:span><text:bookmark-end text:name="bookmark0"/></text:h><text:h text:outline-level="2" text:style-name="P139"><text:bookmark-start text:name="bookmark1"/><text:span text:style-name="CharStyle8">Nieoryginalna ariergarda. Koncepcja Marjorie Perloff jako próba diagnozy statusu współczesnej poezji</text:span><text:span text:style-name="T3">1</text:span><text:bookmark-end text:name="bookmark1"/></text:h></draw:text-box></draw:frame><draw:frame draw:style-name="fr2" svg:x="1.177cm" svg:y="10.559cm" svg:width="11.506cm" svg:height="5.930cm" text:anchor-type="paragraph"><draw:text-box><text:h text:outline-level="3" text:style-name="P147"><text:bookmark-start text:name="bookmark2"/><text:span text:style-name="CharStyle12">Zarys problematyki</text:span><text:bookmark-end text:name="bookmark2"/></text:h><text:p text:style-name="P84"><text:span text:style-name="CharStyle15">Książka Marjorie Perloff </text:span><text:span text:style-name="CharStyle16">Unoriginal Genius: Poetry by Other Means in the New Century</text:span><text:span text:style-name="T7">2</text:span><text:span text:style-name="CharStyle15"><text:s text:c="1"/>jest kolejną książką autorki, która na przestrzeni ostatnich dwudziestu lat analizowała charakter zmian zachodzących we współczesnej literaturze. Podobnie jak w poprzednich książkach, Perloff dąży do scharakteryzowania współczesnej po­ezji, zwłaszcza anglosaskiej, w kontekście postulatów ruchów awangardowych, mo­dernistycznych i postmodernistycznych. </text:span><text:span text:style-name="CharStyle16">Unoriginal Genius</text:span><text:span text:style-name="CharStyle15"><text:s text:c="1"/>jest interesującą próbą odpowiedzi na pytanie, jakie jest (o ile w ogóle istnieje) miejsce indywidualnego geniuszu w globalnym świecie hiperinformacji. Książka ta stale odwołuje się do pro­blemów istotnych dla wcześniejszych publikacji badaczki, zwłaszcza zaś do </text:span><text:span text:style-name="CharStyle16">The Dance of the Intellect. Studies in the Poetry of the Pound Tradition</text:span><text:span text:style-name="T7">3</text:span><text:span text:style-name="CharStyle16">,</text:span><text:span text:style-name="CharStyle15"><text:s text:c="1"/>poświęconej badaniom nad poezją wyrosłą z inspiracji poetyką Ezry Pounda.</text:span></text:p><text:p text:style-name="P116"><text:span text:style-name="CharStyle15">Jednym z głównych zagadnień, które kształtują koncepcję Perloff, jest pytanie</text:span></text:p><text:list text:style-name="L0"><text:list-item><text:p text:style-name="P145"><text:span text:style-name="CharStyle15"><text:s text:c="1"/>istnienie współczesnych awangard oraz ich związek z ruchami awangardowymi</text:span></text:p></text:list-item></text:list></draw:text-box></draw:frame><draw:frame draw:style-name="fr3" svg:x="1.125cm" svg:y="16.921cm" svg:width="11.702cm" svg:height="1.064cm" text:anchor-type="paragraph"><draw:text-box><text:p text:style-name="P150"><text:span text:style-name="T8">1</text:span><text:span text:style-name="CharStyle19"><text:s text:c="1"/>Publikacja powstała przy wsparciu finansowym Fundacji na rzecz Nauki Polskiej. Projekt został sfinansowany ze środków Narodowego Centrum Nauki przyznanych na podstawie decyzji numer DEC-2011/01/B/HS2/02092.</text:span></text:p></draw:text-box></draw:frame><draw:frame draw:style-name="fr4" svg:x="1.125cm" svg:y="18.133cm" svg:width="11.702cm" svg:height="0.709cm" text:anchor-type="paragraph"><draw:text-box><text:p text:style-name="P114"><text:span text:style-name="T8">2</text:span><text:span text:style-name="CharStyle19"><text:s text:c="1"/>M. Perloff </text:span><text:span text:style-name="CharStyle20">Unoriginal Genius: Poetry by Other Means in the New Century,</text:span><text:span text:style-name="CharStyle19"><text:s text:c="1"/>The University of Chicago Press, Chicago 2010.</text:span></text:p></draw:text-box></draw:frame><draw:frame draw:style-name="fr5" svg:x="1.125cm" svg:y="18.988cm" svg:width="11.702cm" svg:height="0.743cm" text:anchor-type="paragraph"><draw:text-box><text:p text:style-name="P156"><text:span text:style-name="T11">3</text:span><text:span text:style-name="CharStyle23"><text:s text:c="1"/>M. Perloff </text:span><text:span text:style-name="CharStyle24">The Dance of the Intellect. Studies in the Poetry of the Pound Tradition, </text:span><text:span text:style-name="CharStyle23">Northwestern University Press, Evanston Illinois 1985.</text:span></text:p></draw:text-box></draw:frame><draw:frame draw:style-name="fr6" svg:x="13.284cm" svg:y="19.128cm" fo:min-width="0.399cm" fo:min-height="0.575cm" text:anchor-type="paragraph"><draw:text-box><text:p text:style-name="P54"><text:span text:style-name="CharStyle27">197</text:span></text:p></draw:text-box></draw:frame></text:p>
      </text:section>
      <text:section text:style-name="Sect1" text:name="Section1">
        <text:p text:style-name="P188"><draw:frame draw:style-name="fr7" svg:x="1.134cm" svg:y="19.008cm" fo:min-width="0.399cm" fo:min-height="0.593cm" text:anchor-type="paragraph"><draw:text-box><text:p text:style-name="P131"><text:span text:style-name="CharStyle27">198</text:span></text:p></draw:text-box></draw:frame><draw:frame draw:style-name="fr8" svg:x="2.616cm" svg:y="1.203cm" fo:min-width="2.328cm" fo:min-height="0.448cm" text:anchor-type="paragraph"><draw:text-box><text:p text:style-name="P86"><text:span text:style-name="CharStyle30">Komentarze</text:span></text:p></draw:text-box></draw:frame><draw:frame draw:style-name="fr9" svg:x="2.108cm" svg:y="2.087cm" svg:width="11.523cm" svg:height="15.944cm" text:anchor-type="paragraph"><draw:text-box><text:p text:style-name="P68"><text:span text:style-name="CharStyle15">z początku wieku. Warto podkreślić, iż zainteresowania Perloff nie ograniczają się wyłącznie do literatury, badaczka stoi bowiem na stanowisku, że - zwłaszcza w przy­padku funkcjonujących na początku XX wieku formacji - zrozumienie postulatów awangardy jest możliwe wyłącznie wtedy, gdy poszczególne koncepcje traktuje się jako głosy w szerzej rozumianej dyskusji na temat celów i oczekiwań wobec sztuki.</text:span></text:p><text:p text:style-name="P134"><text:span text:style-name="CharStyle15">Tezą, która decyduje o tym, iż </text:span><text:span text:style-name="CharStyle16">Unoriginal Genius</text:span><text:span text:style-name="CharStyle15"><text:s text:c="1"/>jest książką zarówno interesu­jącą, jak i kontrowersyjną, jest twierdzenie, że programowo „nieoryginalna” po­ezja, konstruowana za pomocą takich technik jak cytowanie, nadpisywanie czy przekształcanie innych tekstów, jest bardziej indywidualna niż hermetyczna an­glosaska liryka lat 80. i 90. Badaczka stara się udowodnić słuszność swojej tezy za pomocą dwóch odrębnych, ale uzupełniających się technik. Pierwszą z nich jest rozbudowane przedstawienie historii i teorii poetyk opartych na koncepcji „nie- oryginalności”, drugą zaś - interpretacja tekstów, które budowane są za pomocą wzmiankowanych wcześniej metod, a w dalszym ciągu pozostają nie tylko indywi­dualne, ale także - genialne. Teoretyczna część argumentacji Perloff stale przepla­ta się z praktyczną, prowadząc do powstania interesujących poznawczo analiz. W tym artykule postaram się przedstawić w głównej mierze teoretyczną część pracy Perloff, skupiając się w większej mierze na wnioskach, do jakich dochodzi badaczka, niż na samym procesie analizy tekstów. Wyjątkiem będzie szkicowe przedstawie­nie analizy pracy Susan Howe, </text:span><text:span text:style-name="CharStyle16">The Midnight</text:span><text:span text:style-name="T7">4</text:span><text:span text:style-name="CharStyle16">,</text:span><text:span text:style-name="CharStyle15"><text:s text:c="1"/>stanowiące próbę wskazania, jakie współczesne teksty literackie stanowią, zgodnie z koncepcją Perloff, przejaw „nie­oryginalnego geniuszu”.</text:span></text:p><text:h text:outline-level="3" text:style-name="P80"><text:bookmark-start text:name="bookmark3"/><text:span text:style-name="CharStyle12">Oryginalność modernizmu </text:span><text:span text:style-name="CharStyle31">vs.</text:span><text:span text:style-name="CharStyle12"><text:s text:c="1"/>nieoryginalność postmodernizmu?</text:span><text:bookmark-end text:name="bookmark3"/></text:h><text:p text:style-name="P101"><text:span text:style-name="CharStyle15">Najważniejszym pytaniem, jakie stawia najnowsza książka Perloff, jest pyta­nie o to, czym tak naprawdę jest oryginalność oraz czy jej utożsamianie z genial- nością jest w dalszym ciągu uzasadnione. Problem ten jest o tyle istotny, że, jak zauważa badaczka, poezja stanowi ostatnią dziedzinę sztuki, wobec której w dal­szym ciągu stosuje się kryterium oryginalności (w przeciwieństwie na przykład do sztuk wizualnych). Żądanie oryginalności jest zdaniem Perloff głęboko zakorze­nione w światopoglądzie romantycznym, stanowiąc zarazem integralną część mo­dernistycznego paradygmatu poezji. Wydawać by się zatem mogło, że oryginalność będzie przez Perloff uznawana za cechę przynależną modernistycznym „Wielkim Mistrzom”, takim jak Thomas Stearns Eliot oraz Ezra Pound.</text:span></text:p><text:p text:style-name="P60"><text:span text:style-name="CharStyle15">Wcześniejsze książki Perloff, szczególnie zaś </text:span><text:span text:style-name="CharStyle16">The Futurist Moment. Avant-Gar- de, Avant-Guerre, and the Language of Rupture"</text:span><text:span text:style-name="T7">5</text:span><text:span text:style-name="CharStyle15"><text:s text:c="1"/>oraz </text:span><text:span text:style-name="CharStyle16">The Dance of the Intellect</text:span><text:span text:style-name="CharStyle15"><text:s text:c="1"/>wska­zują jednak, że badaczka uważa stanowisko mówiące, iż oryginalność jest cechą</text:span></text:p></draw:text-box></draw:frame><draw:frame draw:style-name="fr10" svg:x="2.083cm" svg:y="18.390cm" svg:width="10.592cm" svg:height="0.372cm" text:anchor-type="paragraph"><draw:text-box><text:p text:style-name="P65"><text:span text:style-name="T8">4</text:span><text:span text:style-name="CharStyle19"><text:tab/>S. Howe </text:span><text:span text:style-name="CharStyle20">The Midnight,</text:span><text:span text:style-name="CharStyle19"><text:s text:c="1"/>A New Directions Book, New York 2003.</text:span></text:p></draw:text-box></draw:frame><draw:frame draw:style-name="fr11" svg:x="2.083cm" svg:y="18.928cm" svg:width="10.592cm" svg:height="0.760cm" text:anchor-type="paragraph"><draw:text-box><text:p text:style-name="P148"><text:span text:style-name="T11">5</text:span><text:span text:style-name="CharStyle23"><text:tab/>M. Perloff </text:span><text:span text:style-name="CharStyle24">The Futurist Moment. Avant-Garde, Avant-Guerre, and the Language of Rupture,</text:span><text:span text:style-name="CharStyle23"><text:s text:c="1"/>The University of Chicago Press, Chicago-London 1986.</text:span></text:p></draw:text-box></draw:frame></text:p>
      </text:section>
      <text:section text:style-name="Sect2" text:name="Section2">
        <text:p text:style-name="P189"><draw:frame draw:style-name="fr12" svg:x="1.617cm" svg:y="1.152cm" fo:min-width="6.332cm" fo:min-height="0.474cm" text:anchor-type="paragraph"><draw:text-box><text:p text:style-name="P44"><text:span text:style-name="CharStyle34">Tabaszewska </text:span><text:span text:style-name="CharStyle35">Nieoryginalna ariergarda</text:span></text:p></draw:text-box></draw:frame><draw:frame draw:style-name="fr13" svg:x="1.152cm" svg:y="2.087cm" svg:width="11.557cm" svg:height="15.104cm" text:anchor-type="paragraph"><draw:text-box><text:p text:style-name="P107"><text:span text:style-name="CharStyle15">dystynktywną modernizmu, za upraszczające. Podobnie, jak za co najmniej uprasz­czające uważa konstruowanie różnicy między modernizmem a postmodernizmem za pomocą wskazywania, iż modernizm stanowi epokę „Wielkich Autorów”, de­miurgów i profetów</text:span><text:span text:style-name="T19">6</text:span><text:span text:style-name="CharStyle15">, natomiast postmodernizm radykalnie odrzuca ideę orygi­nalności oraz geniuszu, zwracając się ku intertekstualności.</text:span></text:p><text:p text:style-name="P153"><text:span text:style-name="CharStyle15">Perloff sprzeciwia się zatem wyrażonej w </text:span><text:span text:style-name="CharStyle16">Postmodernism, or The Cultural Logic of Late Capitalism</text:span><text:span text:style-name="CharStyle15"><text:s text:c="1"/>tezie Frederica Jamesona, wskazującej, że tym, co stanowiło jedną z głównych różnic między modernizmem a postmodernizmem, był sposób rozumie­nia oryginalności. Problem oryginalności i „nieoryginalności” jako zamierzonej stra­tegii poetyckiej, jest dla Perloff nie tylko problemem interpretacji poszczególnych utworów, ale także elementem szerszego sporu dotyczącego podziału epok i prądów literackich, co postaram się omówić nieco szerzej w dalszej części tego artykułu. „Nieoryginalność” jest zdaniem badaczki strategią, której początki bliskie są okre­sowi formowania się modernizmu, i która obecnie - zachowując swój związek z jej nowoczesnymi prekursorami - staje się poetyką jeśli nawet nie dominującą, to na pewno dającą ogromne możliwości rozwoju.</text:span></text:p><text:p text:style-name="P94"><text:span text:style-name="CharStyle15">Zanim postaram się przybliżyć najważniejsze cechy tej poetyki, warto wspo­mnieć jeszcze o jednym omawianym przez Perloff zagadnieniu. Choć badaczka krytykuje tezy Jamesona z okresu powstawania </text:span><text:span text:style-name="CharStyle16">Postmodernism, or The Cultural Logic of Late Capitalism,</text:span><text:span text:style-name="CharStyle15"><text:s text:c="1"/>cenne dla jej rozważań wydają się nieco późniejsze uwagi tego samego badacza. W </text:span><text:span text:style-name="CharStyle16">The Modernist Papers</text:span><text:span text:style-name="T7">1</text:span><text:span text:style-name="CharStyle15"><text:s text:c="1"/>Jameson rezygnuje ze swych wcześ­niejszych tez, wskazując, że kluczowa dla formowania modernizmu była strategia dialektyki negatywnej: prąd ten wynikał bowiem z przekonania, że pewne formy, wyrażenia, sposoby konstrukcji oraz techniki artystyczne nie mogą być już w dal­szym ciągu powielane. Przyczyną, dla której należy z nich zrezygnować, jest ich nieusuwalny związek z przeszłością, ocenianą jako coś, co powinno ulec jeśli nie całkowitemu zniszczeniu, to na pewno radykalnemu oddzieleniu od teraźniejszości. Tym, co najpilniej powinno zostać odrzucone, są wszelkie zasady związane z kon­wencjami artystycznymi. Ich odrzucanie lub omijanie ma stanowić kreatywną pracę artysty, niepozwalającą na wytworzenie nowych konwencji.</text:span></text:p><text:p text:style-name="P180"><text:span text:style-name="CharStyle15">Pewne problemy i zagadnienia zaczynają zatem funkcjonować jako artystycz­ne tabu: ich przywoływanie, choćby w celu odrzucenia, jest niewskazane. To zaś sprawia, że oryginalność i innowacyjność są obowiązkiem, ideą daną na samym początku pracy twórczej, nie zaś jej efektem</text:span><text:span text:style-name="T19">8</text:span><text:span text:style-name="CharStyle15">. Kolejne tabu kształtują prace no­wych pokoleń, podobnie jak idea nowości, która zaczyna funkcjonować w dokład­nie taki sam sposób, jak niegdyś konwencje artystyczne. Postmodernizm jest przez Jamesona traktowany jako ostatni etap nawarstwiania się tabu i nakazu oryginal­</text:span></text:p></draw:text-box></draw:frame><draw:frame draw:style-name="fr14" svg:x="1.109cm" svg:y="17.801cm" svg:width="11.194cm" svg:height="0.753cm" text:anchor-type="paragraph"><draw:text-box><text:p text:style-name="P63"><text:span text:style-name="T11">6</text:span><text:span text:style-name="CharStyle23"><text:tab/>F. Jameson </text:span><text:span text:style-name="CharStyle24">Postmodernism, or The Cultural Logic of Late Capitalism,</text:span><text:span text:style-name="CharStyle23"><text:s text:c="1"/>Duke University</text:span></text:p><text:p text:style-name="P132"><text:span text:style-name="CharStyle19">Press, Durham 1991.</text:span></text:p></draw:text-box></draw:frame><draw:frame draw:style-name="fr15" svg:x="1.109cm" svg:y="18.704cm" svg:width="11.194cm" svg:height="0.339cm" text:anchor-type="paragraph"><draw:text-box><text:p text:style-name="P46"><text:span text:style-name="T8">1</text:span><text:span text:style-name="CharStyle19"><text:tab/>F. Jameson </text:span><text:span text:style-name="CharStyle20">The Modernist Papers,</text:span><text:span text:style-name="CharStyle19"><text:s text:c="1"/>Verso, London-New York 2001.</text:span></text:p></draw:text-box></draw:frame><draw:frame draw:style-name="fr16" svg:x="1.109cm" svg:y="19.143cm" svg:width="11.194cm" svg:height="0.423cm" text:anchor-type="paragraph"><draw:text-box><text:p text:style-name="P79"><text:span text:style-name="T8">8</text:span><text:span text:style-name="CharStyle19"><text:s text:c="1"/>M. Perloff </text:span><text:span text:style-name="CharStyle20">Unoriginal Genius</text:span><text:span text:style-name="CharStyle19">, s. 20.</text:span></text:p></draw:text-box></draw:frame><draw:frame draw:style-name="fr17" svg:x="13.182cm" svg:y="19.008cm" fo:min-width="0.485cm" fo:min-height="0.593cm" text:anchor-type="paragraph"><draw:text-box><text:p text:style-name="P178"><text:span text:style-name="CharStyle38">661</text:span></text:p></draw:text-box></draw:frame></text:p>
      </text:section>
      <text:section text:style-name="Sect3" text:name="Section3">
        <text:p text:style-name="P190"><draw:frame draw:style-name="fr18" svg:x="1.122cm" svg:y="18.923cm" fo:min-width="0.402cm" fo:min-height="0.711cm" text:anchor-type="paragraph"><draw:text-box><text:p text:style-name="P121"><text:span text:style-name="CharStyle41">ooz</text:span></text:p></draw:text-box></draw:frame><draw:frame draw:style-name="fr19" svg:x="2.607cm" svg:y="1.203cm" fo:min-width="2.328cm" fo:min-height="0.448cm" text:anchor-type="paragraph"><draw:text-box><text:p text:style-name="P111"><text:span text:style-name="CharStyle30">Komentarze</text:span></text:p></draw:text-box></draw:frame><draw:frame draw:style-name="fr20" svg:x="2.108cm" svg:y="2.080cm" svg:width="11.523cm" svg:height="15.951cm" text:anchor-type="paragraph"><draw:text-box><text:p text:style-name="P40"><text:span text:style-name="CharStyle15">ności, jako moment, w którym zakazy wcześniejszych pokoleń same stają się zaka­zane, zgodnie z ideą stałego podważania wcześniejszej konwencji.</text:span></text:p><text:p text:style-name="P52"><text:span text:style-name="CharStyle15">„Oryginalność” jest tu zatem - podobnie jak przez Perloff - traktowana jako nakaz, a nie jako postulat artystyczny. To zaś prowadzi zdaniem badaczki do sytu­acji, w której to właśnie „nieoryginalność” jest wyrazem buntu przeciwko kon­wencji i zarazem próbą zachowania indywidualności.</text:span></text:p><text:h text:outline-level="3" text:style-name="P36"><text:bookmark-start text:name="bookmark4"/><text:span text:style-name="CharStyle12">„Nieoryginalnie” - czyli jak? Tropienie idei „nieoryginalności” i próby scharakteryzowania współczesnej poetyki</text:span><text:bookmark-end text:name="bookmark4"/></text:h><text:p text:style-name="P50"><text:span text:style-name="CharStyle15">Koncepcja „nieoryginalności” oparta jest na dwóch uzupełniających się, ale do pewnego stopnia odrębnych spostrzeżeniach. Pierwszym z nich jest teza, iż w ra­mach modernizmu można zidentyfikować wyraźne sygnały wskazujące na kształto­wanie się poetyki, której najistotniejszym elementem jest postulat stworzenia takiego modelu liryki, który nie jest ani tradycyjny (nie kontynuuje modelu ro­mantycznego), ani też nie zrywa związku z szerzej pojmowaną literacką przeszło­ścią. Ów model liryki nie traktuje zerwania z przeszłością jako konieczności, a oryginalności jako obowiązku.</text:span></text:p><text:p text:style-name="P59"><text:span text:style-name="CharStyle15">Druga istotna teza Perloff dotyczy sposobu konstruowania uznawanych za nie­oryginalne tekstów. Przekonanie, że indywidualność można pogodzić z czerpaniem inspiracji z innych, w tym i dawnych źródeł, prowadzi bowiem do poszukiwania konkretnych technik poetyckich, pozwalających na równoczesne nawiązywanie do literackiej tradycji i innowacyjność. Owymi technikami było cytowanie, włą­czanie w tekst elementów pochodzących z innych tekstów, kultur czy dzieł sztuki, a także - szczególnie - kolaż.</text:span></text:p><text:p text:style-name="P112"><text:span text:style-name="CharStyle15">Chociaż każda z tych technik, zwłaszcza cytowanie, miała już ugruntowaną tradycję, ich rozumienie w okresie kształtowania się koncepcji „nieoryginalno­ści” było zasadniczo odmienne. Centon</text:span><text:span text:style-name="T19">9</text:span><text:span text:style-name="CharStyle15">, jeden z najbardziej znanych sposobów składania poematu z fragmentów innych tekstów, był traktowany raczej jako za­bawa lub wyraz poetyckiego kunsztu niż jako sposób na stworzenie indywidualnego dzieła, dzieła, które ma zarazem szansę nawiązać dialog z większą niż dotychczas ilością innych tekstów, w tym także i tych, które nie wchodzą w obręb kultury wysokiej.</text:span></text:p><text:p text:style-name="P108"><text:span text:style-name="CharStyle15">By opisać na czym ma polegać innowacyjność tak rozumianej strategii „nieory- ginalności”, warto krótko scharakteryzować, w jaki sposób zmieniało się rozumie­nie celów poezji i języka poetyckiego w XX wieku. Zdaniem badaczki możemy bowiem obserwować przebiegający dwufazowo zwrot, którego korzenie sięgają po­ezji awangardowej</text:span><text:span text:style-name="T19">10</text:span><text:span text:style-name="CharStyle15">, a szczególnie manifestu Filippo Marinettiego. Rozluźnienie więzi między słowami, przebudowa całej struktury języka poezji i zbliżenie go do</text:span></text:p></draw:text-box></draw:frame><draw:frame draw:style-name="fr21" svg:x="2.074cm" svg:y="18.378cm" svg:width="10.523cm" svg:height="0.760cm" text:anchor-type="paragraph"><draw:text-box><text:p text:style-name="P89"><text:span text:style-name="T8">9</text:span><text:span text:style-name="CharStyle19"><text:s text:c="1"/>M. Głowiński, T. Kostkiewiczowa, A. Okopień-Sławińska, J. Sławiński </text:span><text:span text:style-name="CharStyle20">Słownik terminów literackich,</text:span><text:span text:style-name="CharStyle19"><text:s text:c="1"/>Ossolineum, Wrocław 2002, s. 15.</text:span></text:p></draw:text-box></draw:frame><draw:frame draw:style-name="fr22" svg:x="2.074cm" svg:y="19.297cm" svg:width="10.523cm" svg:height="0.372cm" text:anchor-type="paragraph"><draw:text-box><text:p text:style-name="P128"><text:span text:style-name="T11">10</text:span><text:span text:style-name="CharStyle23"><text:s text:c="1"/>M. Perloff </text:span><text:span text:style-name="CharStyle24">Unoriginal Genius,</text:span><text:span text:style-name="CharStyle23"><text:s text:c="1"/>s. 51 oraz </text:span><text:span text:style-name="CharStyle24">The Futurist Moment.</text:span></text:p></draw:text-box></draw:frame></text:p>
      </text:section>
      <text:section text:style-name="Sect4" text:name="Section4">
        <text:p text:style-name="P191"><draw:frame draw:style-name="fr23" svg:x="1.633cm" svg:y="1.152cm" fo:min-width="6.332cm" fo:min-height="0.474cm" text:anchor-type="paragraph"><draw:text-box><text:p text:style-name="P55"><text:span text:style-name="CharStyle34">Tabaszewska </text:span><text:span text:style-name="CharStyle35">Nieoryginalna ariergarda</text:span></text:p></draw:text-box></draw:frame><draw:frame draw:style-name="fr24" svg:x="1.177cm" svg:y="2.087cm" svg:width="11.506cm" svg:height="15.104cm" text:anchor-type="paragraph"><draw:text-box><text:p text:style-name="P58"><text:span text:style-name="CharStyle15">języka naturalnego, nowoczesnego, rezygnacja z prymatu „znaczenia” nad formą, są zdaniem Perloff najważniejszymi cechami kształtującej się w tamtym okresie koncepcji poezji. Badaczka wskazuje również, że współcześnie funkcjonuje przy­najmniej kilka nurtów poezji, za których główne hasło można by uznać, nawiązując do manifestu Eugena Gomringera, „redukcję, koncentrację oraz uproszczenie”.</text:span></text:p><text:p text:style-name="P62"><text:span text:style-name="CharStyle15">Jednakże zanim poezja lingwistyczna, a także i poezja konkretna, zaczęły kon­centrować się na próbach stworzenia poematu całkowicie zrozumiałego, dokonał się wzmiankowany już zwrot. Początkowo uznawano bowiem poezję lingwistyczną za opozycyjną względem języka naturalnego, podkreślając jej oryginalność i moc kreowania wyjątkowej przestrzeni kulturowej, zdolnej opierać się czemuś, co Ador- no określał jako przemysł kultury. Jednakże już w początkach XX wieku możemy obserwować przejście od modelu oporu do modelu dialogu, dialogu z wcześniejszy­mi dziełami lub innymi tekstami kultury. Ów dialog pozwala na „pisanie wskroś”, na uczestnictwo w szerszym, publicznym dyskursie oraz na przyłączanie nowych, wcześniej uznawanych za odrębne elementów, a także na tworzenie wizualnych i dźwiękowych kompozycji maksymalne poszerzających intertekstualność określo­nych prac</text:span><text:span text:style-name="T19">11</text:span><text:span text:style-name="CharStyle15">.</text:span></text:p><text:p text:style-name="P76"><text:span text:style-name="CharStyle15">Jak jednakże pokazuje Marjorie Perloff, początki owego zwrotu wiążą się bez­pośrednio z koncepcjami awangard z początku XX wieku. Jedną z najważniejszych z tego punktu widzenia technik był kolaż, którego historię badaczka szczegółowo opisała w książce </text:span><text:span text:style-name="CharStyle16">The Futurist Moment</text:span><text:span text:style-name="T7">12</text:span><text:span text:style-name="CharStyle16">.</text:span><text:span text:style-name="CharStyle15"><text:s text:c="1"/>Zakreślona w niej charakterystyka kola­żu jako techniki artystycznej, która zrewolucjonizowała poezję, warta jest choćby szkicowego omówienia. Perloff, przypominając związek kolażu ze sztukami pla­stycznymi, wydobywa jego istotną, a czasem pomijaną cechę: kolaż (który dosłow­nie oznacza „wyklejanie”) tworzony był z fragmentów nieosobowych, zewnętrznych, łatwo dostępnych i zdecydowanie mało wyszukanych, takich jak gazety, magazy­ny czy plakaty</text:span><text:span text:style-name="T19">13</text:span><text:span text:style-name="CharStyle15">. Z tworzeniem kolaży wiąże się przekonanie, iż to wszystko, co powoli zaczyna już należeć do kultury masowej, może być wykorzystane jako ma­teriał twórczej, osobistej ekspresji.</text:span></text:p><text:p text:style-name="P72"><text:span text:style-name="CharStyle15">Owa ekspresja, podobnie jak sam kolaż, ma głęboko ambiwalentny charakter. Silnie zarysowany związek ze światem zewnętrznym, którego elementy stanowią części składowe kolażu, jest z jednej strony niemożliwy do podważenia, z drugiej jednak samo zestawienie poszczególnych elementów w jego ramach zmienia kie­runek referencji: nie jest już nim świat zewnętrzny, lecz rzeczywistość wykreowa­na przez określone zestawienie fragmentów. Podobnie jest w przypadku kolażu literackiego: słowa odsyłają do przedmiotów i zdarzeń, niemniej sama struktura kolażu ową referencję podważa</text:span><text:span text:style-name="T19">14</text:span><text:span text:style-name="CharStyle15">.</text:span></text:p></draw:text-box></draw:frame><draw:frame draw:style-name="fr25" svg:x="1.168cm" svg:y="17.586cm" svg:width="4.860cm" svg:height="0.549cm" text:anchor-type="paragraph"><draw:text-box><text:p text:style-name="P37"><text:span text:style-name="T8">11</text:span><text:span text:style-name="CharStyle19"><text:tab/>M. Perloff </text:span><text:span text:style-name="CharStyle20">Unoriginal Genius</text:span><text:span text:style-name="CharStyle19">,<text:tab/>s. 12</text:span></text:p></draw:text-box></draw:frame><draw:frame draw:style-name="fr26" svg:x="1.168cm" svg:y="18.136cm" svg:width="4.860cm" svg:height="0.499cm" text:anchor-type="paragraph"><draw:text-box><text:p text:style-name="P115"><text:span text:style-name="T11">12</text:span><text:span text:style-name="CharStyle23"><text:tab/>M. Perloff </text:span><text:span text:style-name="CharStyle24">The<text:tab/>Futurist Moment.</text:span></text:p></draw:text-box></draw:frame><draw:frame draw:style-name="fr27" svg:x="1.168cm" svg:y="18.643cm" svg:width="4.860cm" svg:height="0.499cm" text:anchor-type="paragraph"><draw:text-box><text:p text:style-name="P42"><text:span text:style-name="T8">13</text:span><text:span text:style-name="CharStyle19"><text:tab/>Tamże, s. 11.</text:span></text:p></draw:text-box></draw:frame><draw:frame draw:style-name="fr28" svg:x="1.168cm" svg:y="19.143cm" svg:width="4.860cm" svg:height="0.549cm" text:anchor-type="paragraph"><draw:text-box><text:p text:style-name="P49"><text:span text:style-name="T8">14</text:span><text:span text:style-name="CharStyle19"><text:tab/>Tamże, s. 50.</text:span></text:p></draw:text-box></draw:frame><draw:frame draw:style-name="fr29" svg:x="13.197cm" svg:y="19.034cm" fo:min-width="0.485cm" fo:min-height="0.601cm" text:anchor-type="paragraph"><draw:text-box><text:p text:style-name="P87"><text:span text:style-name="CharStyle44">101</text:span></text:p></draw:text-box></draw:frame></text:p>
      </text:section>
      <text:section text:style-name="Sect5" text:name="Section5">
        <text:p text:style-name="P192"><draw:frame draw:style-name="fr30" svg:x="1.125cm" svg:y="18.949cm" fo:min-width="0.399cm" fo:min-height="0.686cm" text:anchor-type="paragraph"><draw:text-box><text:p text:style-name="P151"><text:span text:style-name="CharStyle27">202</text:span></text:p></draw:text-box></draw:frame><draw:frame draw:style-name="fr31" svg:x="2.607cm" svg:y="1.203cm" fo:min-width="2.328cm" fo:min-height="0.448cm" text:anchor-type="paragraph"><draw:text-box><text:p text:style-name="P110"><text:span text:style-name="CharStyle30">Komentarze</text:span></text:p></draw:text-box></draw:frame><draw:frame draw:style-name="fr32" svg:x="2.117cm" svg:y="2.087cm" svg:width="11.506cm" svg:height="15.663cm" text:anchor-type="paragraph"><draw:text-box><text:p text:style-name="P75"><text:span text:style-name="CharStyle15">Tym, co Perloff traktuje jako najprostsze i najłatwiejsze do zdefiniowania prze­niesienie techniki kolażu na grunt literatury, jest charakterystyczne zwłaszcza dla futuryzmu Marinettiego zerwanie więzi między słowami, zestawianie pewnych elementów współczesności bez naddanej więzi czy wytłumaczenia</text:span><text:span text:style-name="T19">15</text:span><text:span text:style-name="CharStyle15">. Specyfikę tak rozumianego kolażu wyjaśniają także uwagi Perloff z </text:span><text:span text:style-name="CharStyle16">The Dance of the Intellect. </text:span><text:span text:style-name="CharStyle15">Badaczka, analizując sposób funkcjonowania kubistycznego kolażu, zauważa, że zestawianie pozornie odległych typów obrazów i przedmiotów, takich jak ulica, światła drogowe, negatywy fotografii, spinacze, stalowe kraty czy łańcuchy, ekspo­nuje raczej to, w jaki sposób owe przedmioty oddziałują na odbiorcę, niż ich jed­nostkowy charakter. Istotniejsza od „zawartości” staje się zatem relacja między fragmentami, budującymi nową i w pewnym stopniu niezależną od jednostkowej tożsamości, całość.</text:span></text:p><text:h text:outline-level="3" text:style-name="P92"><text:bookmark-start text:name="bookmark5"/><text:span text:style-name="CharStyle12">Nieoryginalni Wielcy Mistrzowie Modernizmu</text:span><text:bookmark-end text:name="bookmark5"/></text:h><text:p text:style-name="P154"><text:span text:style-name="CharStyle15">Problem oryginalności i nowości zyskuje - zdaniem Perloff - największe zna­czenie w okresie modernizmu. Jak zauważa badaczka, jest to jedno z tych zagadnień, które kształtują spory dotyczące granic między epokami i prądami artystycznymi, determinując w pewnym stopniu także dyskusję na temat istnienia i ram czasowych postmodernizmu.</text:span></text:p><text:p text:style-name="P38"><text:span text:style-name="CharStyle15">Perloff, charakteryzując specyfikę współczesnej poezji i podkreślając, jak istotna jest obecnie technika kolażu, nie unika wskazywania, że tradycja i poetyka mo­dernizmu, traktowana jako jednorodna, jest w rzeczywistości połączeniem pew­nych koncepcji wywodzących się z odmiennych epok. Definiując, czym miał być modernistyczny „wielki poemat”, zauważa:</text:span></text:p><text:p text:style-name="P88"><text:span text:style-name="CharStyle47">Najlepsza poezja dwudziestego wieku [...] kontynuuje wielką romantyczną tradycję hu­manizmu, której korzenie sięgają angloamerykańskiej myśli, czerpiąc zarazem z poetyki francuskiego symbolizmu. Taka poezja uznaje liryczny paradygmat za oczywisty: odpo­wiada on na żądanie organicznej jedności tekstu oraz jego symbolicznej struktury, uni­kając kontaktu z codziennym językiem, a przez to także z językiem nowel, powieści i prozy historycznej.</text:span><text:span text:style-name="T24">16</text:span></text:p><text:p text:style-name="P109"><text:span text:style-name="CharStyle15">Taki sposób charakteryzowania modernistycznego poematu sprawia, że częste określanie poezji Eliota i Pounda jako wysokiego modernizmu, wydaje się nie być adekwatne. Perloff, uznając, że wzmiankowane cechy dobrze opisują mniej obec­nie znane poematy Wallace’a Stevensa, podkreśla</text:span><text:span text:style-name="T19">11</text:span><text:span text:style-name="CharStyle15">, że zarówno Pound, jak i Eliot (choć na zasadniczo odmienne sposoby) rozbijali strukturę tak rozumianego mo­dernistycznego poematu, jasno opowiadając się przeciwko prymatowi romantycz­nej tradycji. W przeciwieństwie jednak do ruchów awangardowych, poeci nie</text:span></text:p></draw:text-box></draw:frame><draw:frame draw:style-name="fr33" svg:x="2.074cm" svg:y="18.069cm" svg:width="11.599cm" svg:height="0.497cm" text:anchor-type="paragraph"><draw:text-box><text:p text:style-name="P149"><text:span text:style-name="T8">15</text:span><text:span text:style-name="CharStyle19"><text:s text:c="1"/>Tamże, s. 58.</text:span></text:p></draw:text-box></draw:frame><draw:frame draw:style-name="fr34" svg:x="2.074cm" svg:y="18.568cm" svg:width="11.599cm" svg:height="0.497cm" text:anchor-type="paragraph"><draw:text-box><text:p text:style-name="P168"><text:span text:style-name="T8">16</text:span><text:span text:style-name="CharStyle19"><text:s text:c="1"/>M. Perloff </text:span><text:span text:style-name="CharStyle20">Unoriginal Genius,</text:span><text:span text:style-name="CharStyle19"><text:s text:c="1"/>s. 3</text:span></text:p></draw:text-box></draw:frame><draw:frame draw:style-name="fr35" svg:x="2.074cm" svg:y="19.075cm" svg:width="11.599cm" svg:height="0.550cm" text:anchor-type="paragraph"><draw:text-box><text:p text:style-name="P124"><text:span text:style-name="T8">11</text:span><text:span text:style-name="CharStyle19"><text:s text:c="1"/>Tamże, s. 21.</text:span></text:p></draw:text-box></draw:frame></text:p>
      </text:section>
      <text:section text:style-name="Sect6" text:name="Section6">
        <text:p text:style-name="P193"><draw:frame draw:style-name="fr36" svg:x="1.651cm" svg:y="1.152cm" fo:min-width="6.332cm" fo:min-height="0.474cm" text:anchor-type="paragraph"><draw:text-box><text:p text:style-name="P51"><text:span text:style-name="CharStyle34">Tabaszewska </text:span><text:span text:style-name="CharStyle35">Nieoryginalna ariergarda</text:span></text:p></draw:text-box></draw:frame><draw:frame draw:style-name="fr37" svg:x="1.152cm" svg:y="2.087cm" svg:width="11.557cm" svg:height="15.512cm" text:anchor-type="paragraph"><draw:text-box><text:p text:style-name="P70"><text:span text:style-name="CharStyle15">negowali wartości samej tradycji: nowoczesność ich poematów nie była efektem próby stworzenia czegoś całkowicie nowego, lecz świadomej kreacji własnej trady­cji, która sięga dalej niż romantyzm i która za naczelną wartość poezji nie uznaje ekspresji</text:span><text:span text:style-name="T19">18</text:span><text:span text:style-name="CharStyle15">.</text:span></text:p><text:p text:style-name="P152"><text:span text:style-name="CharStyle15">Próbując określić, czym ma być „nieoryginalność” i dlaczego jej koncepcja może wpływać na definiowanie różnic między modernizmem i postmodernizmem, war­to będzie nieco dłużej zatrzymać się nad trzema literackimi przykładami, które Perloff analizuje. </text:span><text:span text:style-name="CharStyle16">Ziemia jałowa, Cantos</text:span><text:span text:style-name="CharStyle15"><text:s text:c="1"/>oraz </text:span><text:span text:style-name="CharStyle16">Pasaże</text:span><text:span text:style-name="CharStyle15"><text:s text:c="1"/>stanowią zdaniem badaczki istotny punkt odniesienia dla współczesnej poezji, której istotnymi cechami są gra z cytatami, montażem oraz wszelkimi formami zapożyczania czy powielenia innych tekstów.</text:span></text:p><text:p text:style-name="P48"><text:span text:style-name="CharStyle15">Analizując wzmiankowane prace, Perloff usiłuje odpowiedzieć na pytanie, czy były one nieudaną próbą stworzenia wielogłosowego, ale koherentnego dzieła, czy też ich niekoherentność była zamierzona lub też - czy są one w pewien specyficz­ny sposób spójne. Najprostszym z wymienionych przykładów wydaje się </text:span><text:span text:style-name="CharStyle16">Ziemia jałowa,</text:span><text:span text:style-name="CharStyle15"><text:s text:c="1"/>odczytywana przez Perloff jako przykład poematu, który chociaż funkcjo­nuje jako modernistyczny, w jasny sposób zrywa z postulatami zaczerpniętymi z tra­dycji romantycznej. Poemat ten jest dla Perloff niezwykle interesujący także dlatego, że chociaż obecnie podkreśla się jego dopracowanie i rolę, jaką pełnił w kształtowaniu się późnomodernistycznego kanonu, recepcja owego tekstu była początkowo zdecydowanie negatywna. Symptomatyczna wydaje się pod tym wzglę­dem krytyka Edgella Rickworda</text:span><text:span text:style-name="T19">19</text:span><text:span text:style-name="CharStyle15">, który doceniając wyszukaną i kunsztowną kon­strukcję tekstu, krytykował go zarazem za manierę cytowania i wplatania kryptocytatów.</text:span></text:p><text:p text:style-name="P176"><text:span text:style-name="CharStyle15">Owa krytyka nie dotyczyła bezpośrednio samej wartości artystycznej tekstu, Rickword uważał bowiem, że cytat, szczególnie cytat pochodzący z innego języka, determinuje i niszczy esencję poezji, która jest (lub powinna być) wyrazem osobi­stych emocji, które są przekazywane przez indywidualne słowa poety</text:span><text:span text:style-name="T19">20</text:span><text:span text:style-name="CharStyle15">. Rickword podkreślał, że utwór, który wydaje się być zbiorem notatek w większości zaczerp­niętych z innych tekstów, może być wyłącznie efektem braku wyobraźni. Osią kry­tyki Rickworda nie był zatem zarzut niekoherencji tekstu, lecz oskarżenie o zerwanie związku między tekstem a osobą autora. </text:span><text:span text:style-name="CharStyle16">Ziemia jałowa</text:span><text:span text:style-name="CharStyle15"><text:s text:c="1"/>mogła być za­tem kunsztownym i doskonale przemyślanym poematem, ale nie mogła być tym, czym poezja być powinna - ekspresją talentu, umożliwiającą czytelnikowi dotknię­cie źródła inspiracji.</text:span></text:p><text:p text:style-name="P157"><text:span text:style-name="CharStyle15">Współczesne analizy </text:span><text:span text:style-name="CharStyle16">Ziemi jałowej</text:span><text:span text:style-name="CharStyle15"><text:s text:c="1"/>zupełnie inaczej interpretują jej fragmenta­ryczność. Jak podkreśla Perloff, wplatanie w tekst poematu cytatów, w tym i po­chodzących z obcojęzycznych tekstów, było świadomym zabiegiem, nakierowanym</text:span></text:p></draw:text-box></draw:frame><draw:frame draw:style-name="fr38" svg:x="1.168cm" svg:y="18.179cm" svg:width="2.371cm" svg:height="0.482cm" text:anchor-type="paragraph"><draw:text-box><text:p text:style-name="P126"><text:span text:style-name="T8">18</text:span><text:span text:style-name="CharStyle19"><text:s text:c="1"/>Tamże, s. 22.</text:span></text:p></draw:text-box></draw:frame><draw:frame draw:style-name="fr39" svg:x="1.168cm" svg:y="18.660cm" svg:width="2.371cm" svg:height="0.499cm" text:anchor-type="paragraph"><draw:text-box><text:p text:style-name="P123"><text:span text:style-name="T8">19</text:span><text:span text:style-name="CharStyle19"><text:s text:c="1"/>Tamże, s. 1.</text:span></text:p></draw:text-box></draw:frame><draw:frame draw:style-name="fr40" svg:x="1.168cm" svg:y="19.161cm" svg:width="2.371cm" svg:height="0.549cm" text:anchor-type="paragraph"><draw:text-box><text:p text:style-name="P104"><text:span text:style-name="T8">20</text:span><text:span text:style-name="CharStyle19"><text:s text:c="1"/>Tamże, s. 2-3.</text:span></text:p></draw:text-box></draw:frame><draw:frame draw:style-name="fr41" svg:x="13.301cm" svg:y="18.965cm" fo:min-width="0.399cm" fo:min-height="0.669cm" text:anchor-type="paragraph"><draw:text-box><text:p text:style-name="P174"><text:span text:style-name="CharStyle27">203</text:span></text:p></draw:text-box></draw:frame></text:p>
      </text:section>
      <text:section text:style-name="Sect7" text:name="Section7">
        <text:p text:style-name="P194"><draw:frame draw:style-name="fr42" svg:x="1.131cm" svg:y="18.932cm" fo:min-width="0.399cm" fo:min-height="0.702cm" text:anchor-type="paragraph"><draw:text-box><text:p text:style-name="P167"><text:span text:style-name="CharStyle27">204</text:span></text:p></draw:text-box></draw:frame><draw:frame draw:style-name="fr43" svg:x="2.612cm" svg:y="1.203cm" fo:min-width="2.328cm" fo:min-height="0.448cm" text:anchor-type="paragraph"><draw:text-box><text:p text:style-name="P73"><text:span text:style-name="CharStyle30">Komentarze</text:span></text:p></draw:text-box></draw:frame><draw:frame draw:style-name="fr44" svg:x="2.113cm" svg:y="2.087cm" svg:width="11.515cm" svg:height="15.512cm" text:anchor-type="paragraph"><draw:text-box><text:p text:style-name="P56"><text:span text:style-name="CharStyle15">na zaburzenie naturalnego odbioru poezji. Wyraźne cięcia, pozwalające wydzielać osobne, choć powiązane ze sobą sfery poematu, świadczą o niechęci Eliota wobec prób zespolenia tekstu. Autorka </text:span><text:span text:style-name="CharStyle16">Unoriginal Genius</text:span><text:span text:style-name="CharStyle15"><text:s text:c="1"/>stoi na stanowisku, że fragmen­taryczność nie jest - jak czasem określali to inni badacze - ceną za maksymalną kondensację tekstu, ale efektem silnej samoświadomości poety, decydującego się na rozsadzenie zbyt koherentnej struktury klasycznego poematu. Do pewnego stopnia Perloff uznaje, że zamysł twórczy Eliota zbliżony był do założeń Wiktora Szkłowskiego, postulującego chwyt i udziwnienie jako sposób na przerwanie au­tomatycznej lektury.</text:span></text:p><text:p text:style-name="P99"><text:span text:style-name="CharStyle15">Struktura cięć i montaży zauważalna w </text:span><text:span text:style-name="CharStyle16">Ziemi jałowej</text:span><text:span text:style-name="CharStyle15"><text:s text:c="1"/>jest więc z jednej strony traktowana jako przejaw samoświadomości językowej Eliota, z drugiej zaś - jako determinanta interpretacyjna, wymuszająca na czytelniku odpowiednie tempo czytania: „</text:span><text:span text:style-name="CharStyle16">Ziemia jałowa</text:span><text:span text:style-name="CharStyle15"><text:s text:c="1"/>zbudowana jest na takich właśnie efektach, język zmienia się, nieuchronnie spowalniając rozumienie tekstu przez czytelnika i mnożąc pręd­kość kolażowych cięć”</text:span><text:span text:style-name="T19">21</text:span><text:span text:style-name="CharStyle15">.</text:span></text:p><text:p text:style-name="P136"><text:span text:style-name="CharStyle15">O ile jednak Eliot w późniejszych poematach powoli odchodzi od tej metody twórczej, a jego samoświadomość ewoluuje, stając się świadomością angielskiego poety, który decyduje się eksplorować rodzimą tradycję i za jej pomocą dokony­wać ekspresji jednostkowego talentu, o tyle późne utwory Pounda, zwłaszcza zaś </text:span><text:span text:style-name="CharStyle16">Cantos,</text:span><text:span text:style-name="CharStyle15"><text:s text:c="1"/>radykalizują dążenie do zerwania z koherencją tekstu. Chociaż w przy­padku Pounda praktycznie do chwili obecnej trwa spór, czy ich fragmentarycz­ność była całkowicie zamierzona artystycznie, czy też jest efektem niepowodzenia programu poetyckiego, którego ostatecznym celem było wypracowanie idei łączą­cej wszystkie wątki, Perloff wyraźnie opowiada się za tym pierwszym stanowi­skiem</text:span><text:span text:style-name="T19">22</text:span><text:span text:style-name="CharStyle15">. </text:span><text:span text:style-name="CharStyle16">Cantos</text:span><text:span text:style-name="CharStyle15"><text:s text:c="1"/>jest zatem traktowane przez autorkę </text:span><text:span text:style-name="CharStyle16">The Dance of the Intellect</text:span><text:span text:style-name="CharStyle15"><text:s text:c="1"/>jako swoisty pierwowzór współczesnej „nieoryginalnej” poezji, zwłaszcza zaś tej jej odmiany, która eksploruje możliwości wynikające z tworzenia wielojęzykowych poematów. Fascynacja Pounda językiem chińskim oraz takimi formami tworzenia tekstów, które podkreślają materialność pisma oraz jego nieodłącznie wizualny charakter, jest z kolei powodem, dla którego zapoczątkowana przez poetę tradycja jest istotnym punktem odniesienia dla prób interpretacji poezji konkretnej.</text:span></text:p><text:p text:style-name="P119"><text:span text:style-name="CharStyle15">W przeciwieństwie do Eliota, Pound nie dbał o zachowanie wyraźnych granic między zapożyczeniem a tym, co „oryginalne”. Chociaż dominacja języka angiel­skiego jest w </text:span><text:span text:style-name="CharStyle16">Cantos</text:span><text:span text:style-name="CharStyle15"><text:s text:c="1"/>wyraźna, nie można uznać, że zapożyczenia z innych języków czy kultur miały jedynie współkonstruować świadomość językową twórcy. Perloff zauważa, że znaczenie wplatanych przez Pounda fragmentów nie jest - jak to było w </text:span><text:span text:style-name="CharStyle16">Ziemi jałowej</text:span><text:span text:style-name="CharStyle15"><text:s text:c="1"/>- wyjaśniane za pomocą odniesienia do całości tekstu, lecz za po­mocą relacji, jakie tworzą same fragmenty między sobą. Można zatem zaryzyko­</text:span></text:p></draw:text-box></draw:frame><draw:frame draw:style-name="fr45" svg:x="2.087cm" svg:y="18.330cm" svg:width="10.686cm" svg:height="0.399cm" text:anchor-type="paragraph"><draw:text-box><text:p text:style-name="P159"><text:span text:style-name="T8">21</text:span><text:span text:style-name="CharStyle19"><text:s text:c="1"/>Tamże, s. 12.</text:span></text:p></draw:text-box></draw:frame><draw:frame draw:style-name="fr46" svg:x="2.087cm" svg:y="18.881cm" svg:width="10.686cm" svg:height="0.746cm" text:anchor-type="paragraph"><draw:text-box><text:p text:style-name="P143"><text:span text:style-name="T8">22</text:span><text:span text:style-name="CharStyle19"><text:s text:c="1"/>Por. także: M. Perloff </text:span><text:span text:style-name="CharStyle20">The Search of „Prime Words”,</text:span><text:span text:style-name="CharStyle19"><text:s text:c="1"/>w: </text:span><text:span text:style-name="CharStyle20">Differentials. Poetry, Poetics, Pedagogy,</text:span><text:span text:style-name="CharStyle19"><text:s text:c="1"/>The University of Alabama Press, Tusacaloosa 2004, s. 59.</text:span></text:p></draw:text-box></draw:frame></text:p>
      </text:section>
      <text:section text:style-name="Sect8" text:name="Section8">
        <text:p text:style-name="P195"><draw:frame draw:style-name="fr47" svg:x="1.621cm" svg:y="1.152cm" fo:min-width="6.332cm" fo:min-height="0.474cm" text:anchor-type="paragraph"><draw:text-box><text:p text:style-name="P98"><text:span text:style-name="CharStyle34">Tabaszewska </text:span><text:span text:style-name="CharStyle35">Nieoryginalna ariergarda</text:span></text:p></draw:text-box></draw:frame><draw:frame draw:style-name="fr48" svg:x="1.164cm" svg:y="2.087cm" svg:width="11.532cm" svg:height="15.053cm" text:anchor-type="paragraph"><draw:text-box><text:p text:style-name="P93"><text:span text:style-name="CharStyle15">wać twierdzenie, iż w przypadku </text:span><text:span text:style-name="CharStyle16">Cantos</text:span><text:span text:style-name="CharStyle15"><text:s text:c="1"/>należy mówić już nie o relacji fragment - całość tekstu, lecz o relacjach między fragmentami, które budują - zdaniem Perloff paradoksalnie spójne i koherentne - znaczenie tak zakreślonej całości</text:span><text:span text:style-name="T19">23</text:span><text:span text:style-name="CharStyle15">.</text:span></text:p><text:p text:style-name="P91"><text:span text:style-name="CharStyle15">Konstrukcja tekstu staje się zatem w tym przypadku co najmniej tak samo znacząca, jak jego treść. Określając najważniejsze cechy poezji wywodzącej się z twórczości Pounda, Perloff podkreślała, że: „«Jak», dla Poundystów, staje się bar­dziej interesujące niż «co» [. ..]”</text:span><text:span text:style-name="T19">24</text:span><text:span text:style-name="CharStyle15">.</text:span></text:p><text:p text:style-name="P90"><text:span text:style-name="CharStyle15">Fragmentaryczność nie jest dla Perloff nieusuwalnym ograniczeniem </text:span><text:span text:style-name="CharStyle16">Cantos, </text:span><text:span text:style-name="CharStyle15">ale - zaczerpniętym z awangardowych ruchów, zwłaszcza zaś prądów związanych ze sztukami wizualnymi - świadomym podkreślaniem założenia, że to konstruk­cja utworu oraz stojąca za nim decyzja twórcza artysty jest najistotniejszą cechą sztuki. Nowość poezji Pounda nie polega zatem ani na wytworzeniu całkowicie oryginalnej poetyki, ani też na stworzeniu koherentnej teorii poezji. Wielość po­etyk, prądów artystycznych, koncepcji filozoficznych</text:span><text:span text:style-name="T19">25</text:span><text:span text:style-name="CharStyle15">, nagromadzenie cytatów, kolażowe cięcia, wplatanie elementów wizualnych oraz fragmentów pochodzących z innych języków - to wszystko miało zdaniem Perloff umożliwić Poundowi cał­kowitą wolność oraz uczynić jego poezję zawsze nową. Tym, co nowe, miały być jednak nie poszczególne słowa, frazy czy nawet koncepcje poetyki, ale idea two­rzenia przez łączenie pozornie nieprzystających do siebie fragmentów, tworzenia, które choć nie opiera się na oryginalności, ma być ekspresją indywidualnego arty­sty. Tak rozumiana nowość możliwa jest dzięki zerwaniu z ideą jedności tekstu: tylko jeśli uznamy, że konstrukcja utworu wyznacza jego znaczenie, kształtujące się za pomocą możliwości nawiązywania różnych, nieporządkowanych nadrzędną koncepcją relacji między fragmentami, możemy uznać, że „niekoherentne” po­ematy są zarazem przejawem indywidualnego talentu twórcy.</text:span></text:p><text:p text:style-name="P172"><text:span text:style-name="CharStyle15">Trzecim, wzmiankowanym już przykładem kształtującym współczesne myśle­nie o takich kategoriach jak cytat, montaż czy problem koherencji są </text:span><text:span text:style-name="CharStyle16">Pasaże</text:span><text:span text:style-name="CharStyle15"><text:s text:c="1"/>Wal­tera Benjamina. W tym przypadku „niedokończenie” dzieła wydaje się najbardziej ewidentne. Zgodnie z intencją Benjamina, </text:span><text:span text:style-name="CharStyle16">Pasaże</text:span><text:span text:style-name="CharStyle15"><text:s text:c="1"/>miały stanowić rodzaj notatek i konceptualnego konspektu dla planowanego dzieła, zatytułowanego </text:span><text:span text:style-name="CharStyle16">Paryż. Stoli­ca dziewiętnastego wieku.</text:span><text:span text:style-name="CharStyle15"><text:s text:c="1"/>Tekst </text:span><text:span text:style-name="CharStyle16">Pasaży</text:span><text:span text:style-name="CharStyle15"><text:s text:c="1"/>konstruowany jest za pomocą cytatów, a pró­by ich uspójnienia i zlikwidowania cięć między poszczególnymi (przypominającymi encyklopedyczne) hasłami, zdaniem Perloff nie mogły się powieść. Owo niepowo­dzenie nie wynikało jednak z faktu, że ich autorowi brakowało idei porządkują­cej, ale było efektem samej konstrukcji tekstu, która sprawiała, że poszczególne cytaty, zestawione razem, budowały całkowicie autonomiczny tekst, niepoddający się uspójnieniu rozumianemu jako likwidacja napięć i sprzeczności</text:span><text:span text:style-name="T19">26</text:span><text:span text:style-name="CharStyle15">.</text:span></text:p></draw:text-box></draw:frame><draw:frame draw:style-name="fr49" svg:x="1.122cm" svg:y="17.586cm" svg:width="11.624cm" svg:height="0.497cm" text:anchor-type="paragraph"><draw:text-box><text:p text:style-name="P95"><text:span text:style-name="T8">23</text:span><text:span text:style-name="CharStyle19"><text:s text:c="1"/>M. Perloff </text:span><text:span text:style-name="CharStyle20">Unoriginal Genius,</text:span><text:span text:style-name="CharStyle19"><text:s text:c="1"/>s. 126-127.</text:span></text:p></draw:text-box></draw:frame><draw:frame draw:style-name="fr50" svg:x="1.122cm" svg:y="18.092cm" svg:width="11.624cm" svg:height="0.499cm" text:anchor-type="paragraph"><draw:text-box><text:p text:style-name="P77"><text:span text:style-name="T11">24</text:span><text:span text:style-name="CharStyle23"><text:s text:c="1"/>M. Perloff, </text:span><text:span text:style-name="CharStyle24">The Dance of The Intellect,</text:span><text:span text:style-name="CharStyle23"><text:s text:c="1"/>s. 22.</text:span></text:p></draw:text-box></draw:frame><draw:frame draw:style-name="fr51" svg:x="1.122cm" svg:y="18.593cm" svg:width="11.624cm" svg:height="0.497cm" text:anchor-type="paragraph"><draw:text-box><text:p text:style-name="P170"><text:span text:style-name="T8">25</text:span><text:span text:style-name="CharStyle19"><text:s text:c="1"/>Tamże, s. 22.</text:span></text:p></draw:text-box></draw:frame><draw:frame draw:style-name="fr52" svg:x="1.122cm" svg:y="19.099cm" svg:width="11.624cm" svg:height="0.550cm" text:anchor-type="paragraph"><draw:text-box><text:p text:style-name="P144"><text:span text:style-name="T8">26</text:span><text:span text:style-name="CharStyle19"><text:s text:c="1"/>M. Perloff </text:span><text:span text:style-name="CharStyle20">Unoriginal Genius,</text:span><text:span text:style-name="CharStyle19"><text:s text:c="1"/>s. 28.</text:span></text:p></draw:text-box></draw:frame><draw:frame draw:style-name="fr53" svg:x="13.178cm" svg:y="18.949cm" fo:min-width="0.492cm" fo:min-height="0.686cm" text:anchor-type="paragraph"><draw:text-box><text:p text:style-name="P130"><text:span text:style-name="CharStyle50">SOI</text:span></text:p></draw:text-box></draw:frame></text:p>
      </text:section>
      <text:section text:style-name="Sect9" text:name="Section9">
        <text:p text:style-name="P196"><draw:frame draw:style-name="fr54" svg:x="1.122cm" svg:y="18.932cm" fo:min-width="0.407cm" fo:min-height="0.702cm" text:anchor-type="paragraph"><draw:text-box><text:p text:style-name="P113"><text:span text:style-name="CharStyle53">90Z</text:span></text:p></draw:text-box></draw:frame><draw:frame draw:style-name="fr55" svg:x="2.612cm" svg:y="1.203cm" fo:min-width="2.328cm" fo:min-height="0.448cm" text:anchor-type="paragraph"><draw:text-box><text:p text:style-name="P71"><text:span text:style-name="CharStyle30">Komentarze</text:span></text:p></draw:text-box></draw:frame><draw:frame draw:style-name="fr56" svg:x="2.113cm" svg:y="2.087cm" svg:width="11.515cm" svg:height="16.274cm" text:anchor-type="paragraph"><draw:text-box><text:p text:style-name="P162"><text:span text:style-name="CharStyle15">Wskazując, w jak dużym stopniu interpretacja </text:span><text:span text:style-name="CharStyle16">Pasaży</text:span><text:span text:style-name="CharStyle15"><text:s text:c="1"/>zależy od sposobu rozu­mienia relacji między poszczególnymi fragmentami, Perloff porównuje układ gra­ficzny angielskiej i niemieckiej wersji. Różnica (bądź jej brak) między wielkością czcionki, którą zapisano oryginalnie francuskojęzyczne cytaty oraz niemiecki ko­mentarz Benjamiana, są zdaniem badaczki równie istotne dla interpretacji całego tekstu, co sposób ułożenia fragmentów w rozdziały. Zaproponowany przez Susan Buck-Morse porządek alfabetyczny, opierający się na sposobie określania przez Benjamina poszczególnych części, przypomina nieco porządek encyklopedii. Pod tym względem dzieło Benjamina nieoczekiwanie wpisuje się w jeden z najważ­niejszych modernistycznych sporów dotyczących wzorcowego charakteru poezji, której modelem może być albo medytacja, albo encyklopedia</text:span><text:span text:style-name="T19">27</text:span><text:span text:style-name="CharStyle15">.</text:span></text:p><text:p text:style-name="P69"><text:span text:style-name="CharStyle15">Podobnie jak w przypadku Pounda, zastanawiać może odległość zestawianych cytatów oraz tendencja do łączenia tekstu z elementami graficznymi i wizualnymi. Także Benjamin był krytykowany za taką konstrukcję, była ona bowiem - zdaniem Adorna - efektem odmowy interpretacji materiału</text:span><text:span text:style-name="T19">28</text:span><text:span text:style-name="CharStyle15">, odmowy, która jest jednoznacz­na z brakiem zajęcia stanowiska wobec współczesnych problemów. Adorno uważał, że stosowana przez Benjamina technika to próba ukrycia się za „gołymi faktami” i przerzucenia odpowiedzialności za ich interpretację na czytelnika.</text:span></text:p><text:p text:style-name="P97"><text:span text:style-name="CharStyle15">Najważniejszą cechą fragmentarycznie konstruowanych </text:span><text:span text:style-name="CharStyle16">Pasaży</text:span><text:span text:style-name="CharStyle15"><text:s text:c="1"/>jest właśnie - tak krytykowana przez Adorna - niechęć do zamieszczania jednoznacznych ko­mentarzy oraz jasnego określania nici łączącej zgromadzone w danej części frag­menty. Zdaniem Perloff taki sposób tworzenia zapewnia zarówno możliwość dystansu oraz stworzenia wielopłaszczyznowego kontekstu, jak również gwaran­tuje, że wykreowana kompozycja pozostanie dynamiczna i do pewnego stopnia odporna na próby uproszczeń. Charakterystyczne dla Benjamina wyraźne cięcia, przeskakiwanie między cytatami i komentarzami pochodzącymi z różnych okre­sów historycznych, czy też niezwykle interesujące stosowanie elipsy (czasem bra­kujący fragment ciągu cytatów jest ich najistotniejszym elementem) pozwalają na ciągle nowe interpretacje konstruowanego w ten sposób tekstu.</text:span></text:p><text:p text:style-name="P100"><text:span text:style-name="CharStyle15">Ostatnim ważnym kontekstem działań Benjamina, o którym warto tu choćby szkicowo wspomnieć, jest problem relacji między oryginałem a kopią. Charakte­ryzując poglądy Benjamina podkreśla się<text:tab/>najczęściej, iż twórca krytykując repro­dukcję dzieł sztuki i związaną z nimi utratę<text:tab/>aury,<text:tab/>jednoznacznie opowiada<text:tab/>się<text:tab/>za</text:span></text:p><text:p text:style-name="P182"><text:span text:style-name="CharStyle15">dominacją oryginału i koniecznością zachowania jego jednostkowości. W tym kon­tekście cytowanie jako metoda twórcza może wydawać się co najmniej problema­tyczne. Jednakże, jak przypomina Perloff, oryginalność dzieła nie musi oznaczać, że jego twórca pracował zupełnie samodzielnie. Przykładem pokazującym, że sta­nowisko Benjamina było o wiele bardziej skomplikowane, jest jego stosunek do </text:span><text:span text:style-name="CharStyle16">readymades</text:span><text:span text:style-name="CharStyle15"><text:s text:c="1"/>Marcela Duchampa, nie tylko nie krytykowanych, ale uznawanych za piękne i bez wątpienia oryginalne. Zachwyt nad pracami Duchampa jest o tyle</text:span></text:p></draw:text-box></draw:frame><draw:frame draw:style-name="fr57" svg:x="2.071cm" svg:y="18.789cm" svg:width="11.608cm" svg:height="0.330cm" text:anchor-type="paragraph"><draw:text-box><text:p text:style-name="P127"><text:span text:style-name="T11">27</text:span><text:span text:style-name="CharStyle23"><text:s text:c="1"/>M. Perloff, </text:span><text:span text:style-name="CharStyle24">The Dance of the Intellect,</text:span><text:span text:style-name="CharStyle23"><text:s text:c="1"/>s. 23.</text:span></text:p></draw:text-box></draw:frame><draw:frame draw:style-name="fr58" svg:x="2.071cm" svg:y="19.297cm" svg:width="11.608cm" svg:height="0.372cm" text:anchor-type="paragraph"><draw:text-box><text:p text:style-name="P164"><text:span text:style-name="T8">28</text:span><text:span text:style-name="CharStyle19"><text:s text:c="1"/>M. Perloff </text:span><text:span text:style-name="CharStyle20">Unoriginal Genius,</text:span><text:span text:style-name="CharStyle19"><text:s text:c="1"/>s. 27.</text:span></text:p></draw:text-box></draw:frame></text:p>
      </text:section>
      <text:section text:style-name="Sect10" text:name="Section10">
        <text:p text:style-name="P197"><draw:frame draw:style-name="fr59" svg:x="1.639cm" svg:y="1.152cm" fo:min-width="6.332cm" fo:min-height="0.474cm" text:anchor-type="paragraph"><draw:text-box><text:p text:style-name="P138"><text:span text:style-name="CharStyle34">Tabaszewska </text:span><text:span text:style-name="CharStyle35">Nieoryginalna ariergarda</text:span></text:p></draw:text-box></draw:frame><draw:frame draw:style-name="fr60" svg:x="1.164cm" svg:y="2.087cm" svg:width="11.532cm" svg:height="14.674cm" text:anchor-type="paragraph"><draw:text-box><text:p text:style-name="P161"><text:span text:style-name="CharStyle15">interesujący, że artyści znacząco różnili się w swych poglądach na współczesność; o ile bowiem dzieło Benjamina jest w pewnym stopniu efektem nostalgii za XIX- wiecznym Paryżem, o tyle sztuka Duchampa afirmuje nową, industrialną erę</text:span><text:span text:style-name="T19">29</text:span><text:span text:style-name="CharStyle15">.</text:span></text:p><text:p text:style-name="P163"><text:span text:style-name="CharStyle15">Tym, co sprawia, że kopiowanie cudzych słów nie jest przez Benjamina trakto­wane tak samo jak masowa reprodukcja, jest zmiana kontekstu. Reprodukowanie elementów pochodzących z innych tekstów kultury i zestawianie ich z kolejnymi cytowanymi fragmentami oraz z własnym komentarzem, za każdym razem ozna­cza budowę nowej sieci odniesień. Owa zmiana zaś nie wpływa wyłącznie - jak uważała wówczas część badaczy - na możliwe drogi interpretacji, ale na samą struk­turę tekstu, czyniąc go oryginałem, zbudowanym z wielu kopii.</text:span></text:p><text:h text:outline-level="3" text:style-name="P166"><text:bookmark-start text:name="bookmark6"/><text:span text:style-name="CharStyle12">Między awangardą, modernizmem a postmodernizmem - koncepcja ariergardy</text:span><text:bookmark-end text:name="bookmark6"/></text:h><text:p text:style-name="P141"><text:span text:style-name="CharStyle15">Koncepcja „nieoryginalnego geniuszu” wymaga od Perloff rozwiązania jedne­go z istotniejszych dla współczesnego literaturoznawstwa problemu, na który czę­ściową odpowiedzią były już poprzednie książki badaczki, zwłaszcza zaś </text:span><text:span text:style-name="CharStyle16">The Dance of the Intellect</text:span><text:span text:style-name="CharStyle15"><text:s text:c="1"/>oraz </text:span><text:span text:style-name="CharStyle16">Radicial Artificle: Writing Poetry in the Age of Media</text:span><text:span text:style-name="T7">30</text:span><text:span text:style-name="CharStyle16">.</text:span><text:span text:style-name="CharStyle15"><text:s text:c="1"/>Owym proble­mem jest związek (lub jego brak) między XX-wiecznymi awangardami a współ­czesną poezją. Radykalność awangardy jest zdaniem Perloff powodem, dla którego jej rzeczywisty wpływ na późniejsze prądy literackie był co najmniej ograniczony.</text:span></text:p><text:p text:style-name="P103"><text:span text:style-name="CharStyle15">Fakt, że działania awangardy nieczęsto były istotną inspiracją dla późniejszych artystów, wiąże się z tą jej cechą, jaką było odrzucanie wszelkich związków z prze­szłością i tradycją. Kontynuowanie poetyki awangardy było zatem praktycznie niemożliwe: aby można było jakąś koncepcję poetycką nazwać awangardową, ko­nieczne było jej zerwanie z przeszłością, rozumianą przez awangardzistów jako martwa i zabójcza dla inwencji twórczej</text:span><text:span text:style-name="T19">31</text:span><text:span text:style-name="CharStyle15">. Zerwanie z przeszłością oznaczało jed­nak równocześnie zerwanie z postulatami awangardowymi.</text:span></text:p><text:p text:style-name="P142"><text:span text:style-name="CharStyle15">Odpowiedzią na tę sprzeczność, tkwiącą u podstaw awangardy, jest zdaniem Perloff koncepcja ariergardy. W przeciwieństwie do awangardy, ariergarda nie dąży do zerwania z przeszłością, traktując propozycje XX-wiecznej awangardy z sza­cunkiem graniczącym z podziwem. Ariergarda związana jest z awangardą, nie jest jednak jej bezpośrednim kontynuatorem ani też nie kształtuje się w opozycji wo­bec jej poetyki. Związek między tymi dwoma formacjami dobrze oddaje militarna metafora: awangarda jest formacją nie tylko prestiżową, ale i narażoną na naj­większe możliwe straty. Jej działania - choć spektakularne - najczęściej nie ozna­</text:span></text:p></draw:text-box></draw:frame><draw:frame draw:style-name="fr61" svg:x="1.122cm" svg:y="17.150cm" svg:width="11.624cm" svg:height="1.064cm" text:anchor-type="paragraph"><draw:text-box><text:p text:style-name="P67"><text:span text:style-name="T8">29</text:span><text:span text:style-name="CharStyle19"><text:s text:c="1"/>Perloff ukazuje tę różnicę analizując ten sam artefakt, pojawiający się w zarówno w tekście </text:span><text:span text:style-name="CharStyle20">Pasaży,</text:span><text:span text:style-name="CharStyle19"><text:s text:c="1"/>jak i w pracach Duchampa, a mianowicie narzędzia robotników</text:span></text:p><text:p text:style-name="P35"><text:span text:style-name="CharStyle24">(Tools used by Haussmann’s workers),</text:span><text:span text:style-name="CharStyle23"><text:s text:c="1"/>por. M. Perloff </text:span><text:span text:style-name="CharStyle24">Unoriginal Genius,</text:span><text:span text:style-name="CharStyle23"><text:s text:c="1"/>s. 4.</text:span></text:p></draw:text-box></draw:frame><draw:frame draw:style-name="fr62" svg:x="1.122cm" svg:y="18.360cm" svg:width="11.624cm" svg:height="0.709cm" text:anchor-type="paragraph"><draw:text-box><text:p text:style-name="P158"><text:span text:style-name="T11">30</text:span><text:span text:style-name="CharStyle23"><text:s text:c="1"/>M. Perloff </text:span><text:span text:style-name="CharStyle24">The Dance of the Intellect</text:span><text:span text:style-name="CharStyle23"><text:s text:c="1"/>oraz </text:span><text:span text:style-name="CharStyle24">Radicial Artificle: Writing Poetry in the Age of Media,</text:span><text:span text:style-name="CharStyle23"><text:s text:c="1"/>The University of Chicago Press, Chicago 1991.</text:span></text:p></draw:text-box></draw:frame><draw:frame draw:style-name="fr63" svg:x="1.122cm" svg:y="19.228cm" svg:width="11.624cm" svg:height="0.372cm" text:anchor-type="paragraph"><draw:text-box><text:p text:style-name="P83"><text:span text:style-name="T11">31</text:span><text:span text:style-name="CharStyle23"><text:s text:c="1"/>M. Perloff </text:span><text:span text:style-name="CharStyle24">The Dance of the Intellect,</text:span><text:span text:style-name="CharStyle23"><text:s text:c="1"/>s. 55.</text:span></text:p></draw:text-box></draw:frame><draw:frame draw:style-name="fr64" svg:x="13.289cm" svg:y="18.949cm" fo:min-width="0.399cm" fo:min-height="0.686cm" text:anchor-type="paragraph"><draw:text-box><text:p text:style-name="P78"><text:span text:style-name="CharStyle27">207</text:span></text:p></draw:text-box></draw:frame></text:p>
      </text:section>
      <text:section text:style-name="Sect11" text:name="Section11">
        <text:p text:style-name="P198"><draw:frame draw:style-name="fr65" svg:x="1.122cm" svg:y="18.932cm" fo:min-width="0.399cm" fo:min-height="0.702cm" text:anchor-type="paragraph"><draw:text-box><text:p text:style-name="P34"><text:span text:style-name="CharStyle27">80Z</text:span></text:p></draw:text-box></draw:frame><draw:frame draw:style-name="fr66" svg:x="2.603cm" svg:y="1.203cm" fo:min-width="2.328cm" fo:min-height="0.448cm" text:anchor-type="paragraph"><draw:text-box><text:p text:style-name="P33"><text:span text:style-name="CharStyle30">Komentarze</text:span></text:p></draw:text-box></draw:frame><draw:frame draw:style-name="fr67" svg:x="2.104cm" svg:y="2.087cm" svg:width="11.532cm" svg:height="15.482cm" text:anchor-type="paragraph"><draw:text-box><text:p text:style-name="P64"><text:span text:style-name="CharStyle15">czają wprowadzenia trwałej zmiany. Nowatorstwo i wysiłek podejmowany w celu zmiany określonego stanu rzeczy rzadko prowadzą do trwałego przedefiniowania zastanej rzeczywistości. Działania awangardy prawie zawsze kończą się zatem klęską.</text:span></text:p><text:p text:style-name="P135"><text:span text:style-name="CharStyle15">By owa klęska nie była ostateczna, konieczne jest wsparcie ariergardy, która nie tyle ma zmieniać zastaną rzeczywistość, ile utrwalać zmiany, jakie wprowadzi­ła awangarda. Ariergarda ma zatem ratować to, co zagrożone i co zarazem - we­dług już swoich własnych kryteriów - uważa za warte ratowania</text:span><text:span text:style-name="T19">32</text:span><text:span text:style-name="CharStyle15">.</text:span></text:p><text:p text:style-name="P66"><text:span text:style-name="CharStyle15">Zanim postaram się wskazać, którzy twórcy są przez Perloff uznawani za arier- gardowych i w jaki sposób koncepcja ariergardy zmienia tradycyjne rozumienie rozdziału między poetyką awangardową, modernistyczną i postmodernistyczną, warto poświęcić nieco uwagi sposobowi, w jaki Perloff definiuje ariergardę. Szcze­gólnie interesująca może okazać się następująca definicja:</text:span></text:p><text:p text:style-name="P82"><text:span text:style-name="CharStyle47">Działania ariergardy nie są zatem równoznaczne ani z powrotem do tradycyjnych form, w tym przypadku pierwszoosobowej liryki i lirycznej frazy, ani z czymś, co zwykliśmy określać jako postmodernizm. Ariergarda stara się raczej ożywić stworzony przez awan­gardę model - ale zachowując od niego odmienność.</text:span><text:span text:style-name="T24">33</text:span></text:p><text:p text:style-name="P118"><text:span text:style-name="CharStyle15">Tym, co decyduje o odmienności ariergardy i awangardy, nie są zatem ani czas, w którym funkcjonowały, ani też postulaty dotyczące poetyki. Ariergarda nie jest ani całkowicie wtórna, ani do końca nowatorska: jej rolą jest utrwalenie i ożywie­nie tego, co może okazać się twórczo płodne i co ma szansę przetrwać. W przeci­wieństwie do awangardy, ariergarda działa o wiele bardziej praktycznie: nie tylko nie odcina się od przeszłości jako źródła inspiracji, ale także nie lekceważy moż­liwości stworzenia nowej tradycji, która zdoła oddziałać na następne pokolenia twórców.</text:span></text:p><text:p text:style-name="P106"><text:span text:style-name="CharStyle15">Modernistyczni twórcy, tacy jak Ezra Pound i Thomas Stearns Eliot należą zatem, według koncepcji Perloff, do ariergardy, są formacją, która zapewnia ciągłość poetyki, chroniąc zarówno przed radykalnym zerwaniem, jak i przed skostnieniem. Zwłaszcza późna twórczości Pounda jest, zdaniem Perloff, przykładem ariergar- dowej strategii. Chociaż w książce poświęconej w całości badaniu poezji Pounda oraz zapoczątkowanej przez niego tradycji Perloff nie stosuje jeszcze określenia „ariergarda”, już wtedy zauważa, że o wyjątkowości </text:span><text:span text:style-name="CharStyle16">Cantos</text:span><text:span text:style-name="CharStyle15"><text:s text:c="1"/>decyduje ich eklek­tyczny charakter:</text:span></text:p><text:p text:style-name="P125"><text:span text:style-name="CharStyle47">Eklektyczna natura </text:span><text:span text:style-name="CharStyle54">Cantos</text:span><text:span text:style-name="CharStyle47">, ich zdolność do wchłonięcia każdego rodzaju materiału i za­symilowania wielu głosów, jest bardziej zrozumiała, gdy czyta się tekst Pounda przeciw, na przykład </text:span><text:span text:style-name="CharStyle54">Satyrykonowi</text:span><text:span text:style-name="CharStyle47"><text:s text:c="1"/>[...] niż kiedy Poundaiński „poemat zawierający historię” jest porównywany do </text:span><text:span text:style-name="CharStyle54">The Prelude of the Song of Myself.</text:span><text:span text:style-name="T28">34</text:span></text:p></draw:text-box></draw:frame><draw:frame draw:style-name="fr68" svg:x="2.062cm" svg:y="18.016cm" svg:width="11.617cm" svg:height="0.499cm" text:anchor-type="paragraph"><draw:text-box><text:p text:style-name="P85"><text:span text:style-name="T8">32</text:span><text:span text:style-name="CharStyle19"><text:s text:c="1"/>M. Perloff </text:span><text:span text:style-name="CharStyle20">Unoriginal Genius,</text:span><text:span text:style-name="CharStyle19"><text:s text:c="1"/>s. 53.</text:span></text:p></draw:text-box></draw:frame><draw:frame draw:style-name="fr69" svg:x="2.062cm" svg:y="18.517cm" svg:width="11.617cm" svg:height="0.497cm" text:anchor-type="paragraph"><draw:text-box><text:p text:style-name="P102"><text:span text:style-name="T8">33</text:span><text:span text:style-name="CharStyle19"><text:s text:c="1"/>Tamże, s.58.</text:span></text:p></draw:text-box></draw:frame><draw:frame draw:style-name="fr70" svg:x="2.062cm" svg:y="19.016cm" svg:width="11.617cm" svg:height="0.549cm" text:anchor-type="paragraph"><draw:text-box><text:p text:style-name="P137"><text:span text:style-name="T11">34</text:span><text:span text:style-name="CharStyle23"><text:s text:c="1"/>M. Perloff, </text:span><text:span text:style-name="CharStyle24">The Dance of the Intellect,</text:span><text:span text:style-name="CharStyle23"><text:s text:c="1"/>s. 22.</text:span></text:p></draw:text-box></draw:frame></text:p>
      </text:section>
      <text:section text:style-name="Sect12" text:name="Section12">
        <text:p text:style-name="P199"><draw:frame draw:style-name="fr71" svg:x="1.630cm" svg:y="1.152cm" fo:min-width="6.332cm" fo:min-height="0.474cm" text:anchor-type="paragraph"><draw:text-box><text:p text:style-name="P47"><text:span text:style-name="CharStyle34">Tabaszewska </text:span><text:span text:style-name="CharStyle35">Nieoryginalna ariergarda</text:span></text:p></draw:text-box></draw:frame><draw:frame draw:style-name="fr72" svg:x="1.173cm" svg:y="2.087cm" svg:width="11.515cm" svg:height="16.230cm" text:anchor-type="paragraph"><draw:text-box><text:p text:style-name="P81"><text:span text:style-name="CharStyle15">Poeci ariergardy nie są związani ani przez awangardowy nakaz odrzucenia wszystkiego, co należy do przeszłości, ani przez tradycyjne dążenie do wpisania się w określony kanon. Ariergarda konstruuje pomost między tradycją a awangar­dą, narzucając nowe kryteria wartościowania poetyki. Współczesność, do której zwraca się ariergarda, nie jest już współczesnością, którą tworzy się przez zerwa­nie z przeszłością, lecz możliwością wyboru z tradycji literackiej (do której w tym przypadku należy również awangarda) tego, co w danym momencie aktualne. Dla­tego też Perloff wskazuje, że zarówno poglądy Eliota na temat relacji między tra­dycją a talentem indywidualnym oraz dążenie Pounda do wykreowania własnej współczesności (do której należy w największym stopniu Appolinaire)</text:span><text:span text:style-name="T19">35</text:span><text:span text:style-name="CharStyle15"><text:s text:c="1"/>stanowią przejaw kształtowania się ariergardowego światopoglądu. Ów światopogląd umoż­liwia pogodzenie różnych, na pozór sprzecznych postulatów awangard i tradycyj­nej poezji, umożliwiając zarazem ariergardowemu twórcy swobodny wybór tego, co warte przechowania i ocalenia.</text:span></text:p><text:h text:outline-level="3" text:style-name="P140"><text:bookmark-start text:name="bookmark7"/><text:span text:style-name="CharStyle12">Współczesna ariergarda - Susan Howe </text:span><text:span text:style-name="CharStyle31">The Midnight</text:span><text:bookmark-end text:name="bookmark7"/></text:h><text:p text:style-name="P45"><text:span text:style-name="CharStyle15">W </text:span><text:span text:style-name="CharStyle16">Unoriginal Genius</text:span><text:span text:style-name="CharStyle15"><text:s text:c="1"/>Perloff analizuje kilkanaście współczesnych przykładów poezji, którą można uznać za programowo nieoryginalną i wpisującą się w nurt ariergardy. Badaczka szczególnie wiele uwagi poświęca pracom Johna Cage’a, Yoko Tawady, Caroline Bergvall, Susan Howe oraz artystom z kręgu </text:span><text:span text:style-name="CharStyle16">Oulipo.</text:span><text:span text:style-name="CharStyle15"><text:s text:c="1"/>Chociaż wszystkie przeprowadzone przez badaczkę analizy warte są uwagi, ja na zakończe­nie tego artykułu chciałabym pokrótce opisać tylko jedną z nich, poświęconą pra­cy </text:span><text:span text:style-name="CharStyle16">The Midnight</text:span><text:span text:style-name="CharStyle15"><text:s text:c="1"/>Susan Howe.</text:span></text:p><text:p text:style-name="P61"><text:span text:style-name="CharStyle15">Tekst Susan Howe stanowi niezwykle interesujący przykład wykorzystania wcześniej wzmiankowanych technik, jest on bowiem zbiorem składającym się z bar­dzo różnorodnych fragmentów, zarówno wizualnych, jak i dokumentalnych, lirycz­nych, prozaicznych etc. Mimo zróżnicowania tekstu, który łączy tak odległe stylistycznie i funkcjonalnie elementy, jak zdjęcia, listy, fragmenty tradycyjnych pieśni, wspomnienia przedstawione w sposób sugerujący dokumentalną narrację, fragmenty wierszy (szczególnie Williama Butlera Yeatsa), notatki naniesione na wiersze, pieśni, fragmenty adresownika, czy wreszcie liryczne frazy pisane przez samą Howe, Perloff uznaje go za tom poetycki</text:span><text:span text:style-name="T19">36</text:span><text:span text:style-name="CharStyle15">.</text:span></text:p><text:p text:style-name="P96"><text:span text:style-name="CharStyle16">The Midnight</text:span><text:span text:style-name="CharStyle15"><text:s text:c="1"/>pozostaje całkowicie niejednolite stylistycznie, nie zawiera żad­nych wskazówek dotyczących tego, w jaki sposób można je czytać ani też sugestii dotyczących tego, czy istnieje jakaś nić łącząca poszczególne części. Dopiero ana­liza wszystkich fragmentów pokazuje, że można odnaleźć coś, co je łączy - tym jednoczącym elementem jest postać Mary Manning, matki Susan Howe. Historia życia Mary Manning, irlandzkiej dziewczyny, która decyduje się na emigrację do USA i próbuje rozwijać swoją pasję, jaką jest śpiewanie, nie jest jednak opowiadana</text:span></text:p></draw:text-box></draw:frame><draw:frame draw:style-name="fr73" svg:x="1.131cm" svg:y="18.678cm" svg:width="11.608cm" svg:height="0.388cm" text:anchor-type="paragraph"><draw:text-box><text:p text:style-name="P105"><text:span text:style-name="T8">35</text:span><text:span text:style-name="CharStyle19"><text:s text:c="1"/>Tamże.</text:span></text:p></draw:text-box></draw:frame><draw:frame draw:style-name="fr74" svg:x="1.131cm" svg:y="19.177cm" svg:width="11.608cm" svg:height="0.448cm" text:anchor-type="paragraph"><draw:text-box><text:p text:style-name="P117"><text:span text:style-name="T8">36</text:span><text:span text:style-name="CharStyle19"><text:s text:c="1"/>M. Perloff </text:span><text:span text:style-name="CharStyle20">Unoriginal Genius</text:span><text:span text:style-name="CharStyle19">, s. 99-100.</text:span></text:p></draw:text-box></draw:frame><draw:frame draw:style-name="fr75" svg:x="13.194cm" svg:y="18.932cm" fo:min-width="0.485cm" fo:min-height="0.702cm" text:anchor-type="paragraph"><draw:text-box><text:p text:style-name="P133"><text:span text:style-name="CharStyle57">60</text:span><text:span text:style-name="CharStyle58"><text:s text:c="1"/></text:span><text:span text:style-name="CharStyle59">Z</text:span></text:p></draw:text-box></draw:frame></text:p>
      </text:section>
      <text:section text:style-name="Sect13" text:name="Section13">
        <text:p text:style-name="P200"><draw:frame draw:style-name="fr76" svg:x="1.122cm" svg:y="19.016cm" fo:min-width="0.407cm" fo:min-height="0.617cm" text:anchor-type="paragraph"><draw:text-box><text:p text:style-name="P169"><text:span text:style-name="CharStyle62">Oli</text:span></text:p></draw:text-box></draw:frame><draw:frame draw:style-name="fr77" svg:x="2.612cm" svg:y="1.203cm" fo:min-width="2.328cm" fo:min-height="0.448cm" text:anchor-type="paragraph"><draw:text-box><text:p text:style-name="P39"><text:span text:style-name="CharStyle30">Komentarze</text:span></text:p></draw:text-box></draw:frame><draw:frame draw:style-name="fr78" svg:x="2.113cm" svg:y="2.087cm" svg:width="11.515cm" svg:height="13.885cm" text:anchor-type="paragraph"><draw:text-box><text:p text:style-name="P74"><text:span text:style-name="CharStyle15">ani w sposób linearny, ani spójny. W tekście brak jest także jednoznacznego sy­gnału, potwierdzającego słuszność interpretacji opierającej się na założeniu, że postać Mary Manning związana jest w jakiś sposób z wszystkimi elementami tomu, lub też że wszystkie elementy tomu w jakiś sposób służą przedstawieniu historii irlandzkiej emigrantki.</text:span></text:p><text:p text:style-name="P146"><text:span text:style-name="CharStyle15">W tomie odnajdujemy raczej ślady wskazujące, że na przykład zdjęcia (czasem podpisywane, nigdy jednak niekomentowane) należą do Manny Manning lub też ją przedstawiają, a fragmenty poematów Yeatsa są istotnym punktem odniesienia, gdyż przywołują wspomnienia Irlandii, niż konstrukcję pozwalającą na prześle­dzenie, w jaki sposób kreowana jest historia życia bohaterki tomu. Szczególnie interesujący wydaje się fakt, że spora część pracy sprawia wrażenie swoistego zbioru, archiwum, w którym umieszczone zostały fragmenty rodzinnej historii, historii, wpisującej się także w nieco szerszy kontekst kulturowy, jakim jest problem emi­gracji i nowego kształtowania tożsamości przez pierwsze pokolenia irlandzkich emigrantów w okresie międzywojennym.</text:span></text:p><text:p text:style-name="P171"><text:span text:style-name="CharStyle15">Archiwalne konotacje wzmagane są przez tendencję Howe do konstruowania bardzo suchych, dokumentarnych notek, opisujących jakieś istotne wydarzenia z ży­cia jej matki. Podobnie wplatanie wspomnień osób, które nie są emocjonalnie zwią­zane z rodziną bohaterki sprawia wrażenie próby zachowania bezstronności. Tekst Howe, podobnie jak archiwum, gromadzi, ale już nie komentuje zebranych doku­mentów. Jednym możliwym komentarzem do jednego fragmentu jest następny frag­ment, czasem pomagający zrozumieć zamieszczone zdjęcie czy notatkę</text:span><text:span text:style-name="T19">37</text:span><text:span text:style-name="CharStyle15">, czasem zaś sprawiający wrażenie całkowicie niezwiązanego z poprzednimi częściami.</text:span></text:p><text:p text:style-name="P57"><text:span text:style-name="CharStyle16">The Midnight</text:span><text:span text:style-name="CharStyle15"><text:s text:c="1"/>nie jest jednak całkowicie pozbawione elementów ekspresyjnych, lirycznych czy nostalgicznych. Wręcz przeciwnie, tekst stale oscyluje między frag­mentami dokumentarnymi, zapożyczonymi partiami lirycznymi i komentarzami oraz liryką tworzoną przez Howe. Wydaje się, że tekst ten to próba takiego opowie­dzenia konkretnej historii, które jest zarazem polemiką z utrwaloną konwencją przedstawiania wspomnień. Jak zauważa Perloff, </text:span><text:span text:style-name="CharStyle16">The Midnight</text:span><text:span text:style-name="CharStyle15"><text:s text:c="1"/>to nie ekspresja ir­landzkiej nostalgii i „podróż wspomnień”, ale próba konfrontacji z przekonaniem, iż wspomnienia wymagają mityzacji. Jak bowiem zauważa badaczka, to, co warto­ściowe, domaga się nie legendy, ale faktów</text:span><text:span text:style-name="T19">38</text:span><text:span text:style-name="CharStyle15">. Cytaty z Yeatsa służą zatem nie tyle budowaniu nostalgicznego klimatu, ile stanowią kontrapunkt poetyckiej strategii Howe: stylistyka autora </text:span><text:span text:style-name="CharStyle16">Snów o dzieciństwie i młodości</text:span><text:span text:style-name="CharStyle15"><text:s text:c="1"/>nie jest przez współczesną po­</text:span></text:p></draw:text-box></draw:frame><draw:frame draw:style-name="fr79" svg:x="2.078cm" svg:y="16.621cm" svg:width="11.269cm" svg:height="2.515cm" text:anchor-type="paragraph"><draw:text-box><text:p text:style-name="P173"><text:span text:style-name="T8">37</text:span><text:span text:style-name="CharStyle19"><text:s text:c="1"/>Dobrym przykładem takiej techniki jest zestawienie na jednej stronie zdjęcia młodej Mary Mannings z fragmentem odręcznie pisanego adresownika, zawierającym numery telefonów do Aer Lingus i Audio Ears. Tym, co skłoniło Mary Mannings do emigracji i co pozostało dla niej ważne do końca życia, była pasja muzyczna - pasja, której waga jest przez Howe ukazywana za pomocą tak subtelnych wskazówek, jak najważniejsze numery telefonów z adresownika starszej już kobiety. M. Perloff </text:span><text:span text:style-name="CharStyle20">Unoriginal Genius,</text:span><text:span text:style-name="CharStyle19"><text:s text:c="1"/>s. 117.</text:span></text:p></draw:text-box></draw:frame><draw:frame draw:style-name="fr80" svg:x="2.078cm" svg:y="19.297cm" svg:width="11.269cm" svg:height="0.372cm" text:anchor-type="paragraph"><draw:text-box><text:p text:style-name="P175"><text:span text:style-name="T8">38</text:span><text:span text:style-name="CharStyle19"><text:s text:c="1"/>Tamże, s. 115.</text:span></text:p></draw:text-box></draw:frame></text:p>
      </text:section>
      <text:section text:style-name="Sect14" text:name="Section14">
        <text:p text:style-name="P201"><draw:frame draw:style-name="fr81" svg:x="1.647cm" svg:y="1.152cm" fo:min-width="6.332cm" fo:min-height="0.474cm" text:anchor-type="paragraph"><draw:text-box><text:p text:style-name="P177"><text:span text:style-name="CharStyle34">Tabaszewska </text:span><text:span text:style-name="CharStyle35">Nieoryginalna ariergarda</text:span></text:p></draw:text-box></draw:frame><draw:frame draw:style-name="fr82" svg:x="1.147cm" svg:y="2.087cm" svg:width="11.566cm" svg:height="11.049cm" text:anchor-type="paragraph"><draw:text-box><text:p text:style-name="P41"><text:span text:style-name="CharStyle15">etkę całkowicie odrzucana, ale - zgodnie z ariergardową strategią - służy zbudowa­niu nowego, nieoryginalnego języka poetyckiego, który zachowując pierwotną ob­razowość, stworzy zarazem pole do powstania koncepcji poezji jako tego, co porusza wyobraźnię nie przez „magię słowa”, ale próbę sprostania rzeczywistości</text:span><text:span text:style-name="T19">39</text:span><text:span text:style-name="CharStyle15">.</text:span></text:p><text:p text:style-name="P179"><text:span text:style-name="CharStyle16">The Midnight</text:span><text:span text:style-name="CharStyle15"><text:s text:c="1"/>jest zatem - podobnie jak wzmiankowane już inne teksty poetyc­kie - nieoryginalne. Czy jednak, jak sugeruje Perloff, można uznać je za genialne w tym samym stopniu i w ten sam sposób, w jaki za genialne uznaje się </text:span><text:span text:style-name="CharStyle16">Ziemię jałową</text:span><text:span text:style-name="CharStyle15"><text:s text:c="1"/>lub </text:span><text:span text:style-name="CharStyle16">Cantos</text:span><text:span text:style-name="CharStyle15">? Oczywiście odpowiedź na to pytanie zależy od tego, jak określi­my genialność. Badaczka, jednoznacznie stojąc na stanowisku, iż wszystkie oma­wiane przez nią przykłady można uznać za genialne, podkreśla, że genialność nie jest efektem narzuconej oryginalności, ale pracy nakierowanej na połączenie po­zornie sprzecznych postulatów: zachowania ciągłości poetyki oraz takiego ufor­mowania poematu, by mimo konstruowanej sieci intertekstualnych nawiązań, mimo czerpania i kompilowania czasem całkowicie odmiennych fragmentów i po­etyk, w dalszym ciągu pozostawał on indywidualny. Owa indywidualność nie jest zatem - jak chcieli romantyczni lub jeszcze modernistyczni poeci - związana z eks­presją, ale z wyborem i umiejętnością stworzenia takiej konstrukcji, której „nie- oryginalność” umożliwi wykreowanie tradycji poetyckiej.</text:span></text:p><text:p text:style-name="P181"><text:span text:style-name="CharStyle15">Nieoryginalność jest zatem równoznaczna ze stosowaniem strategii ariergar­dy. Owa strategia umożliwiając zbudowanie pomostu między praktykami awan­gardy, modernistycznym „wysokim poematem”, a postmodernistycznym dążeniem do intertekstualności, stanowi zarazem interesujący przykład nurtu poetyckiego, który podważa możliwość ścisłego rozgraniczania modernizmu i postmodernizmu, po raz kolejny prowokując pytanie o charakter współczesnej literatury. Choć Per­loff wyraźnie wskazuje, że nieoryginalność oraz ariergardowa strategia stanowią najważniejsze cechy współczesnej poezji - owo pytanie pozostaje, także dla ba­daczki, w dalszym ciągu otwarte.</text:span></text:p></draw:text-box></draw:frame><draw:frame draw:style-name="fr83" svg:x="1.155cm" svg:y="19.246cm" fo:min-width="2.431cm" fo:min-height="0.423cm" text:anchor-type="paragraph"><draw:text-box><text:p text:style-name="P43"><text:span text:style-name="T8">39</text:span><text:span text:style-name="CharStyle19"><text:s text:c="1"/>Tamże, s. 117.</text:span></text:p></draw:text-box></draw:frame><draw:frame draw:style-name="fr84" svg:x="13.296cm" svg:y="19.128cm" fo:min-width="0.399cm" fo:min-height="0.508cm" text:anchor-type="paragraph"><draw:text-box><text:p text:style-name="P122"><text:span text:style-name="CharStyle27">211</text:span></text:p></draw:text-box></draw:frame></text:p>
      </text:section>
      <text:section text:style-name="Sect15" text:name="Section15">
        <text:p text:style-name="P202"><draw:frame draw:style-name="fr85" svg:x="1.122cm" svg:y="19.043cm" fo:min-width="0.407cm" fo:min-height="0.593cm" text:anchor-type="paragraph"><draw:text-box><text:p text:style-name="P165"><text:span text:style-name="CharStyle65">z\z</text:span></text:p></draw:text-box></draw:frame><draw:frame draw:style-name="fr86" svg:x="2.612cm" svg:y="1.203cm" fo:min-width="2.328cm" fo:min-height="0.448cm" text:anchor-type="paragraph"><draw:text-box><text:p text:style-name="P53"><text:span text:style-name="CharStyle30">Komentarze</text:span></text:p></draw:text-box></draw:frame><draw:frame draw:style-name="fr87" svg:x="2.104cm" svg:y="2.134cm" svg:width="11.532cm" svg:height="7.472cm" text:anchor-type="paragraph"><draw:text-box><text:h text:outline-level="0" text:style-name="P129"><text:bookmark-start text:name="bookmark8"/><text:span text:style-name="CharStyle68">Abstract</text:span><text:bookmark-end text:name="bookmark8"/></text:h><text:p text:style-name="P120"><text:bookmark-start text:name="bookmark9"/><text:span text:style-name="CharStyle71">Justyna TABASZEWSKA Jagiellonian University (Kraków)</text:span><text:bookmark-end text:name="bookmark9"/></text:p><text:p text:style-name="P183"><text:span text:style-name="CharStyle74">Unoriginal arriere-garde. Marjorie Perloff’s concept as an attempt at the diagnosis of the state of contemporary poetry</text:span></text:p><text:p text:style-name="P160"><text:span text:style-name="CharStyle77">The aim of the article is to present most important postulates of Marjorie Perloff, especially the notion of "unoriginality” as presented in her book </text:span><text:span text:style-name="CharStyle78">Unoriginal Genius: Poetry by Other Means in the New Century.</text:span><text:span text:style-name="CharStyle77"><text:s text:c="1"/>The crucial element of the article is a critical analysis of the notion of the arriere-garde defined as a formation which - despite heading towards experiment - does not aim at breaking off with the past, transforming the achievements of the 20</text:span><text:span text:style-name="T39">th</text:span><text:span text:style-name="CharStyle77"><text:s text:c="1"/>century avant-gardes. The strategy assumed by the arriere-garde allows to bridge the gap between the practices of the avant-garde, postulates of Modernism and Postmodernist aspiration for intertextuality. Perloff's idea provokes to pose questions concerning the possibility of - and reason behind - a strict division between Modernist and Postmodernist practices, as well as provides an indirect answer to the dispute on the character of contemporary poetry.</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office:font-face-decls>
    <style:font-face style:name="Courier New" svg:font-family="'Courier New'"/>
    <style:font-face style:name="Segoe UI" svg:font-family="'Segoe UI'"/>
    <style:font-face style:name="Times New Roman" svg:font-family="'Times New Roman'"/>
    <style:font-face style:name="Arial" svg:font-family="'Arial'"/>
    <style:font-face style:name="Impact" svg:font-family="'Impact'"/>
  </office:font-face-decls>
  <office:styles>
    <style:style style:family="text" style:name="DefaultFontStyle">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style>
    <style:style style:family="text" style:name="Hyperlink" style:display-name="Hyperlink" style:parent-style-name="DefaultFontStyle">
      <style:text-properties style:text-underline-style="solid" fo:color="#0066CC"/>
    </style:style>
    <style:style style:family="text" style:name="CharStyle4" style:display-name="CharStyle4" style:parent-style-name="DefaultFontStyle">
      <style:text-properties fo:font-weight="bold" style:font-weight-asian="bold" style:font-weight-complex="bold" fo:font-style="normal" style:font-style-asian="normal" style:font-style-complex="normal" style:text-underline-style="none" style:text-line-through-style="none" style:font-name="Segoe UI" style:font-name-asian="Segoe UI" style:font-name-complex="Segoe UI" fo:letter-spacing="-0.005cm"/>
    </style:style>
    <style:style style:family="text" style:name="CharStyle5" style:display-name="CharStyle5" style:parent-style-name="CharStyle4">
      <style:text-properties fo:language="pl" style:language-asian="pl" style:language-complex="pl" fo:font-size="12.pt" style:font-size-asian="12.pt" style:font-size-complex="12.pt" style:text-scale="100.%" fo:color="#000000" style:text-position="0.%"/>
    </style:style>
    <style:style style:family="text" style:name="CharStyle7" style:display-name="CharStyle7"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fo:letter-spacing="0.002cm"/>
    </style:style>
    <style:style style:family="text" style:name="CharStyle8" style:display-name="CharStyle8" style:parent-style-name="CharStyle7">
      <style:text-properties fo:language="pl" style:language-asian="pl" style:language-complex="pl" style:text-scale="100.%" fo:color="#000000" style:text-position="0.%"/>
    </style:style>
    <style:style style:family="text" style:name="CharStyle9" style:display-name="CharStyle9" style:parent-style-name="CharStyle7">
      <style:text-properties fo:language="pl" style:language-asian="pl" style:language-complex="pl" fo:font-size="12.pt" style:font-size-asian="12.pt" style:font-size-complex="12.pt" style:font-name="Times New Roman" style:font-name-asian="Times New Roman" style:font-name-complex="Times New Roman" style:text-scale="100.%" fo:letter-spacing="0.000cm" fo:color="#000000" style:text-position="0.%"/>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fo:letter-spacing="0.002cm"/>
    </style:style>
    <style:style style:family="text" style:name="CharStyle12" style:display-name="CharStyle12" style:parent-style-name="CharStyle11">
      <style:text-properties fo:language="pl" style:language-asian="pl" style:language-complex="pl" style:text-scale="100.%"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14cm"/>
    </style:style>
    <style:style style:family="text" style:name="CharStyle15" style:display-name="CharStyle15" style:parent-style-name="CharStyle14">
      <style:text-properties fo:language="pl" style:language-asian="pl" style:language-complex="pl" style:text-scale="100.%" fo:color="#000000" style:text-position="0.%"/>
    </style:style>
    <style:style style:family="text" style:name="CharStyle16" style:display-name="CharStyle16" style:parent-style-name="CharStyle14">
      <style:text-properties fo:language="pl" style:language-asian="pl" style:language-complex="pl" fo:font-style="italic" style:font-style-asian="italic" style:font-style-complex="italic" style:text-scale="100.%" fo:letter-spacing="0.002cm" fo:color="#000000" style:text-position="0.%"/>
    </style:style>
    <style:style style:family="text" style:name="CharStyle18" style:display-name="CharStyle18"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2cm"/>
    </style:style>
    <style:style style:family="text" style:name="CharStyle19" style:display-name="CharStyle19" style:parent-style-name="CharStyle18">
      <style:text-properties fo:language="pl" style:language-asian="pl" style:language-complex="pl" style:text-scale="100.%" fo:color="#000000" style:text-position="0.%"/>
    </style:style>
    <style:style style:family="text" style:name="CharStyle20" style:display-name="CharStyle20" style:parent-style-name="CharStyle18">
      <style:text-properties fo:language="pl" style:language-asian="pl" style:language-complex="pl" fo:font-style="italic" style:font-style-asian="italic" style:font-style-complex="italic" style:text-scale="100.%" fo:letter-spacing="0.005cm" fo:color="#000000" style:text-position="0.%"/>
    </style:style>
    <style:style style:family="text" style:name="CharStyle22" style:display-name="CharStyle22" style:parent-style-name="DefaultFontStyle">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5cm"/>
    </style:style>
    <style:style style:family="text" style:name="CharStyle23" style:display-name="CharStyle23" style:parent-style-name="CharStyle22">
      <style:text-properties fo:language="pl" style:language-asian="pl" style:language-complex="pl" fo:font-style="normal" style:font-style-asian="normal" style:font-style-complex="normal" style:text-scale="100.%" fo:letter-spacing="0.012cm" fo:color="#000000" style:text-position="0.%"/>
    </style:style>
    <style:style style:family="text" style:name="CharStyle24" style:display-name="CharStyle24" style:parent-style-name="CharStyle22">
      <style:text-properties fo:language="pl" style:language-asian="pl" style:language-complex="pl" style:text-scale="100.%" fo:color="#000000" style:text-position="0.%"/>
    </style:style>
    <style:style style:family="text" style:name="CharStyle26" style:display-name="CharStyle26" style:parent-style-name="DefaultFontStyle">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7cm"/>
    </style:style>
    <style:style style:family="text" style:name="CharStyle27" style:display-name="CharStyle27" style:parent-style-name="CharStyle26">
      <style:text-properties fo:language="pl" style:language-asian="pl" style:language-complex="pl" style:text-scale="100.%" fo:color="#000000" style:text-position="0.%"/>
    </style:style>
    <style:style style:family="text" style:name="CharStyle29" style:display-name="CharStyle29" style:parent-style-name="DefaultFontStyle">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text" style:name="CharStyle30" style:display-name="CharStyle30" style:parent-style-name="CharStyle29">
      <style:text-properties fo:language="pl" style:language-asian="pl" style:language-complex="pl" style:text-scale="100.%" fo:letter-spacing="0.000cm" fo:color="#000000" style:text-position="0.%"/>
    </style:style>
    <style:style style:family="text" style:name="CharStyle31" style:display-name="CharStyle31" style:parent-style-name="CharStyle11">
      <style:text-properties fo:language="pl" style:language-asian="pl" style:language-complex="pl" fo:font-style="italic" style:font-style-asian="italic" style:font-style-complex="italic" style:text-scale="100.%" fo:letter-spacing="0.011cm" fo:color="#000000" style:text-position="0.%"/>
    </style:style>
    <style:style style:family="text" style:name="CharStyle33" style:display-name="CharStyle33" style:parent-style-name="DefaultFontStyle">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fo:letter-spacing="-0.002cm"/>
    </style:style>
    <style:style style:family="text" style:name="CharStyle34" style:display-name="CharStyle34" style:parent-style-name="CharStyle33">
      <style:text-properties fo:language="pl" style:language-asian="pl" style:language-complex="pl" fo:font-weight="bold" style:font-weight-asian="bold" style:font-weight-complex="bold" style:font-name="Segoe UI" style:font-name-asian="Segoe UI" style:font-name-complex="Segoe UI" style:text-scale="100.%" fo:color="#000000" style:text-position="0.%"/>
    </style:style>
    <style:style style:family="text" style:name="CharStyle35" style:display-name="CharStyle35" style:parent-style-name="CharStyle33">
      <style:text-properties fo:language="pl" style:language-asian="pl" style:language-complex="pl" style:text-scale="100.%" fo:color="#000000" style:text-position="0.%"/>
    </style:style>
    <style:style style:family="text" style:name="CharStyle37" style:display-name="CharStyle37"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18cm"/>
    </style:style>
    <style:style style:family="text" style:name="CharStyle38" style:display-name="CharStyle38" style:parent-style-name="CharStyle37">
      <style:text-properties fo:language="pl" style:language-asian="pl" style:language-complex="pl" style:text-scale="100.%" fo:color="#000000" style:text-position="0.%"/>
    </style:style>
    <style:style style:family="text" style:name="CharStyle40" style:display-name="CharStyle40" style:parent-style-name="DefaultFontStyle">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Times New Roman" style:font-name-asian="Times New Roman" style:font-name-complex="Times New Roman" fo:letter-spacing="-0.009cm"/>
    </style:style>
    <style:style style:family="text" style:name="CharStyle41" style:display-name="CharStyle41" style:parent-style-name="CharStyle40">
      <style:text-properties fo:language="pl" style:language-asian="pl" style:language-complex="pl" style:text-scale="100.%" fo:color="#000000" style:text-position="0.%"/>
    </style:style>
    <style:style style:family="text" style:name="CharStyle43" style:display-name="CharStyle43" style:parent-style-name="DefaultFontStyle">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25cm"/>
    </style:style>
    <style:style style:family="text" style:name="CharStyle44" style:display-name="CharStyle44" style:parent-style-name="CharStyle43">
      <style:text-properties fo:language="pl" style:language-asian="pl" style:language-complex="pl" style:text-scale="100.%" fo:color="#000000" style:text-position="0.%"/>
    </style:style>
    <style:style style:family="text" style:name="CharStyle46" style:display-name="CharStyle46" style:parent-style-name="DefaultFontStyle">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2cm"/>
    </style:style>
    <style:style style:family="text" style:name="CharStyle47" style:display-name="CharStyle47" style:parent-style-name="CharStyle46">
      <style:text-properties fo:language="pl" style:language-asian="pl" style:language-complex="pl" style:text-scale="100.%" fo:color="#000000" style:text-position="0.%"/>
    </style:style>
    <style:style style:family="text" style:name="CharStyle49" style:display-name="CharStyle49"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50" style:display-name="CharStyle50" style:parent-style-name="CharStyle49">
      <style:text-properties fo:language="pl" style:language-asian="pl" style:language-complex="pl" fo:font-size="12.pt" style:font-size-asian="12.pt" style:font-size-complex="12.pt" style:text-scale="100.%" fo:letter-spacing="0.000cm" fo:color="#000000" style:text-position="0.%"/>
    </style:style>
    <style:style style:family="text" style:name="CharStyle52" style:display-name="CharStyle52"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Impact" style:font-name-asian="Impact" style:font-name-complex="Impact" fo:letter-spacing="0.016cm"/>
    </style:style>
    <style:style style:family="text" style:name="CharStyle53" style:display-name="CharStyle53" style:parent-style-name="CharStyle52">
      <style:text-properties fo:language="pl" style:language-asian="pl" style:language-complex="pl" style:text-scale="100.%" fo:color="#000000" style:text-position="0.%"/>
    </style:style>
    <style:style style:family="text" style:name="CharStyle54" style:display-name="CharStyle54" style:parent-style-name="CharStyle46">
      <style:text-properties fo:language="pl" style:language-asian="pl" style:language-complex="pl" fo:font-style="italic" style:font-style-asian="italic" style:font-style-complex="italic" style:text-scale="100.%" fo:letter-spacing="0.005cm" fo:color="#000000" style:text-position="0.%"/>
    </style:style>
    <style:style style:family="text" style:name="CharStyle56" style:display-name="CharStyle56" style:parent-style-name="DefaultFontStyle">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02cm"/>
    </style:style>
    <style:style style:family="text" style:name="CharStyle57" style:display-name="CharStyle57" style:parent-style-name="CharStyle56">
      <style:text-properties fo:language="pl" style:language-asian="pl" style:language-complex="pl" style:text-scale="100.%" fo:color="#000000" style:text-position="0.%"/>
    </style:style>
    <style:style style:family="text" style:name="CharStyle58" style:display-name="CharStyle58" style:parent-style-name="CharStyle56">
      <style:text-properties fo:language="pl" style:language-asian="pl" style:language-complex="pl" fo:font-weight="normal" style:font-weight-asian="normal" style:font-weight-complex="normal" style:text-scale="100.%" fo:letter-spacing="0.000cm" fo:color="#000000" style:text-position="0.%"/>
    </style:style>
    <style:style style:family="text" style:name="CharStyle59" style:display-name="CharStyle59" style:parent-style-name="CharStyle56">
      <style:text-properties fo:language="pl" style:language-asian="pl" style:language-complex="pl" fo:font-weight="normal" style:font-weight-asian="normal" style:font-weight-complex="normal" fo:font-style="italic" style:font-style-asian="italic" style:font-style-complex="italic" fo:font-size="8.pt" style:font-size-asian="8.pt" style:font-size-complex="8.pt" style:font-name="Impact" style:font-name-asian="Impact" style:font-name-complex="Impact" style:text-scale="100.%" fo:letter-spacing="0.000cm" fo:color="#000000" style:text-position="0.%"/>
    </style:style>
    <style:style style:family="text" style:name="CharStyle61" style:display-name="CharStyle61"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fo:letter-spacing="0.028cm"/>
    </style:style>
    <style:style style:family="text" style:name="CharStyle62" style:display-name="CharStyle62" style:parent-style-name="CharStyle61">
      <style:text-properties fo:language="pl" style:language-asian="pl" style:language-complex="pl" fo:font-size="12.pt" style:font-size-asian="12.pt" style:font-size-complex="12.pt" style:text-scale="100.%" fo:color="#000000" style:text-position="0.%"/>
    </style:style>
    <style:style style:family="text" style:name="CharStyle64" style:display-name="CharStyle64" style:parent-style-name="DefaultFontStyle">
      <style:text-properties fo:font-weight="normal" style:font-weight-asian="normal" style:font-weight-complex="normal" fo:font-style="italic" style:font-style-asian="italic" style:font-style-complex="italic" style:text-underline-style="none" style:text-line-through-style="none" fo:font-size="4.pt" style:font-size-asian="4.pt" style:font-size-complex="4.pt" style:font-name="Impact" style:font-name-asian="Impact" style:font-name-complex="Impact" fo:letter-spacing="0.035cm"/>
    </style:style>
    <style:style style:family="text" style:name="CharStyle65" style:display-name="CharStyle65" style:parent-style-name="CharStyle64">
      <style:text-properties fo:language="pl" style:language-asian="pl" style:language-complex="pl" style:text-scale="100.%" fo:color="#000000" style:text-position="0.%"/>
    </style:style>
    <style:style style:family="text" style:name="CharStyle67" style:display-name="CharStyle67" style:parent-style-name="DefaultFontStyle">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fo:letter-spacing="-0.005cm"/>
    </style:style>
    <style:style style:family="text" style:name="CharStyle68" style:display-name="CharStyle68" style:parent-style-name="CharStyle67">
      <style:text-properties fo:language="pl" style:language-asian="pl" style:language-complex="pl" style:text-scale="100.%" fo:color="#000000" style:text-position="0.%"/>
    </style:style>
    <style:style style:family="text" style:name="CharStyle70" style:display-name="CharStyle70" style:parent-style-name="DefaultFontStyle">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2cm"/>
    </style:style>
    <style:style style:family="text" style:name="CharStyle71" style:display-name="CharStyle71" style:parent-style-name="CharStyle70">
      <style:text-properties fo:language="pl" style:language-asian="pl" style:language-complex="pl" style:text-scale="100.%" fo:color="#000000" style:text-position="0.%"/>
    </style:style>
    <style:style style:family="text" style:name="CharStyle73" style:display-name="CharStyle73" style:parent-style-name="DefaultFontStyle">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fo:letter-spacing="0.004cm"/>
    </style:style>
    <style:style style:family="text" style:name="CharStyle74" style:display-name="CharStyle74" style:parent-style-name="CharStyle73">
      <style:text-properties fo:language="pl" style:language-asian="pl" style:language-complex="pl" style:text-scale="100.%" fo:color="#000000" style:text-position="0.%"/>
    </style:style>
    <style:style style:family="text" style:name="CharStyle76" style:display-name="CharStyle76" style:parent-style-name="DefaultFontStyle">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fo:letter-spacing="0.002cm"/>
    </style:style>
    <style:style style:family="text" style:name="CharStyle77" style:display-name="CharStyle77" style:parent-style-name="CharStyle76">
      <style:text-properties fo:language="pl" style:language-asian="pl" style:language-complex="pl" style:text-scale="100.%" fo:color="#000000" style:text-position="0.%"/>
    </style:style>
    <style:style style:family="text" style:name="CharStyle78" style:display-name="CharStyle78" style:parent-style-name="CharStyle76">
      <style:text-properties fo:language="pl" style:language-asian="pl" style:language-complex="pl" fo:font-style="italic" style:font-style-asian="italic" style:font-style-complex="italic" style:text-scale="100.%" fo:letter-spacing="0.007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font-size="12.pt" style:font-size-asian="12.pt" style:font-size-complex="12.pt" style:font-name="Courier New" style:font-name-asian="Courier New" style:font-name-complex="Courier New" style:text-scale="100.%" fo:letter-spacing="0.000cm" fo:color="#000000" style:text-position="0.%"/>
    </style:default-style>
    <style:style style:family="paragraph" style:name="Nagłówek #2">
      <style:paragraph-properties fo:background-color="#FFFFFF" fo:margin-bottom="0.423cm" fo:line-height="0.000cm" style:page-number="auto"/>
      <style:text-properties fo:font-weight="bold" style:font-weight-asian="bold" style:font-weight-complex="bold" fo:font-style="normal" style:font-style-asian="normal" style:font-style-complex="normal" style:text-underline-style="none" style:text-line-through-style="none" style:font-name="Segoe UI" style:font-name-asian="Segoe UI" style:font-name-complex="Segoe UI" fo:letter-spacing="-0.005cm"/>
    </style:style>
    <style:style style:family="paragraph" style:name="Nagłówek #3">
      <style:paragraph-properties fo:background-color="#FFFFFF" fo:margin-top="0.423cm" fo:margin-bottom="1.799cm" fo:line-height="0.559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Arial" style:font-name-asian="Arial" style:font-name-complex="Arial" fo:letter-spacing="0.002cm"/>
    </style:style>
    <style:style style:family="paragraph" style:name="Nagłówek #4">
      <style:paragraph-properties fo:background-color="#FFFFFF" fo:margin-top="1.799cm" fo:margin-bottom="0.318cm" fo:line-height="0.000cm" style:page-number="auto"/>
      <style:text-properties fo:font-weight="normal" style:font-weight-asian="normal" style:font-weight-complex="normal" fo:font-style="normal" style:font-style-asian="normal" style:font-style-complex="normal" style:text-underline-style="none" style:text-line-through-style="none" fo:font-size="9.5pt" style:font-size-asian="9.5pt" style:font-size-complex="9.5pt" style:font-name="Arial" style:font-name-asian="Arial" style:font-name-complex="Arial" fo:letter-spacing="0.002cm"/>
    </style:style>
    <style:style style:family="paragraph" style:name="Tekst treści">
      <style:paragraph-properties fo:background-color="#FFFFFF" fo:margin-top="0.318cm" fo:line-height="0.398cm" fo:text-align="justify"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fo:letter-spacing="0.014cm"/>
    </style:style>
    <style:style style:family="paragraph" style:name="Stopka">
      <style:paragraph-properties fo:background-color="#FFFFFF" fo:line-height="0.356cm" fo:text-indent="-0.600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2cm"/>
    </style:style>
    <style:style style:family="paragraph" style:name="Stopka (2)">
      <style:paragraph-properties fo:background-color="#FFFFFF" fo:line-height="0.356cm" fo:text-indent="-0.600cm" style:page-number="auto"/>
      <style:text-properties fo:font-weight="normal" style:font-weight-asian="normal" style:font-weight-complex="normal" fo:font-style="italic" style:font-style-asian="italic" style:font-style-complex="italic" style:text-underline-style="none" style:text-line-through-style="none" fo:font-size="7.pt" style:font-size-asian="7.pt" style:font-size-complex="7.pt" style:font-name="Times New Roman" style:font-name-asian="Times New Roman" style:font-name-complex="Times New Roman" fo:letter-spacing="0.005cm"/>
    </style:style>
    <style:style style:family="paragraph" style:name="Tekst treści (2)">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0.5pt" style:font-size-asian="10.5pt" style:font-size-complex="10.5pt" style:font-name="Times New Roman" style:font-name-asian="Times New Roman" style:font-name-complex="Times New Roman" fo:letter-spacing="-0.007cm"/>
    </style:style>
    <style:style style:family="paragraph" style:name="Nagłówek lub stopka (2)">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9.5pt" style:font-size-asian="9.5pt" style:font-size-complex="9.5pt" style:font-name="Arial" style:font-name-asian="Arial" style:font-name-complex="Arial"/>
    </style:style>
    <style:style style:family="paragraph" style:name="Nagłówek lub stopka">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8.5pt" style:font-size-asian="8.5pt" style:font-size-complex="8.5pt" style:font-name="Arial" style:font-name-asian="Arial" style:font-name-complex="Arial" fo:letter-spacing="-0.002cm"/>
    </style:style>
    <style:style style:family="paragraph" style:name="Tekst treści (3)">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18cm"/>
    </style:style>
    <style:style style:family="paragraph" style:name="Tekst treści (4)">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7.pt" style:font-size-asian="17.pt" style:font-size-complex="17.pt" style:font-name="Times New Roman" style:font-name-asian="Times New Roman" style:font-name-complex="Times New Roman" fo:letter-spacing="-0.009cm"/>
    </style:style>
    <style:style style:family="paragraph" style:name="Tekst treści (5)">
      <style:paragraph-properties fo:background-color="#FFFFFF" fo:line-height="0.000cm" style:page-number="auto"/>
      <style:text-properties fo:font-weight="normal" style:font-weight-asian="normal" style:font-weight-complex="normal"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25cm"/>
    </style:style>
    <style:style style:family="paragraph" style:name="Tekst treści (6)">
      <style:paragraph-properties fo:background-color="#FFFFFF" fo:margin-top="0.212cm" fo:margin-bottom="0.212cm" fo:line-height="0.347cm" fo:text-align="justify" style:page-number="auto"/>
      <style:text-properties fo:font-weight="normal" style:font-weight-asian="normal" style:font-weight-complex="normal" fo:font-style="normal" style:font-style-asian="normal" style:font-style-complex="normal" style:text-underline-style="none" style:text-line-through-style="none" fo:font-size="7.pt" style:font-size-asian="7.pt" style:font-size-complex="7.pt" style:font-name="Times New Roman" style:font-name-asian="Times New Roman" style:font-name-complex="Times New Roman" fo:letter-spacing="0.012cm"/>
    </style:style>
    <style:style style:family="paragraph" style:name="Tekst treści (7)">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Tekst treści (8)">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Impact" style:font-name-asian="Impact" style:font-name-complex="Impact" fo:letter-spacing="0.016cm"/>
    </style:style>
    <style:style style:family="paragraph" style:name="Tekst treści (9)">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fo:font-size="11.pt" style:font-size-asian="11.pt" style:font-size-complex="11.pt" style:font-name="Times New Roman" style:font-name-asian="Times New Roman" style:font-name-complex="Times New Roman" fo:letter-spacing="-0.002cm"/>
    </style:style>
    <style:style style:family="paragraph" style:name="Tekst treści (10)">
      <style:paragraph-properties fo:background-color="#FFFFFF" fo:line-height="0.000cm"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fo:letter-spacing="0.028cm"/>
    </style:style>
    <style:style style:family="paragraph" style:name="Tekst treści (14)">
      <style:paragraph-properties fo:background-color="#FFFFFF" fo:line-height="0.000cm" style:page-number="auto"/>
      <style:text-properties fo:font-weight="normal" style:font-weight-asian="normal" style:font-weight-complex="normal" fo:font-style="italic" style:font-style-asian="italic" style:font-style-complex="italic" style:text-underline-style="none" style:text-line-through-style="none" fo:font-size="4.pt" style:font-size-asian="4.pt" style:font-size-complex="4.pt" style:font-name="Impact" style:font-name-asian="Impact" style:font-name-complex="Impact" fo:letter-spacing="0.035cm"/>
    </style:style>
    <style:style style:family="paragraph" style:name="Nagłówek #1">
      <style:paragraph-properties fo:background-color="#FFFFFF" fo:margin-bottom="0.529cm" fo:line-height="0.000cm" style:page-number="auto"/>
      <style:text-properties fo:font-weight="normal" style:font-weight-asian="normal" style:font-weight-complex="normal" fo:font-style="normal" style:font-style-asian="normal" style:font-style-complex="normal" style:text-underline-style="none" style:text-line-through-style="none" fo:font-size="16.pt" style:font-size-asian="16.pt" style:font-size-complex="16.pt" style:font-name="Times New Roman" style:font-name-asian="Times New Roman" style:font-name-complex="Times New Roman" fo:letter-spacing="-0.005cm"/>
    </style:style>
    <style:style style:family="paragraph" style:name="Tekst treści (11)">
      <style:paragraph-properties fo:background-color="#FFFFFF" fo:margin-top="0.529cm" fo:margin-bottom="0.529cm" fo:line-height="0.406cm" style:page-number="auto"/>
      <style:text-properties fo:font-weight="bold" style:font-weight-asian="bold" style:font-weight-complex="bold" fo:font-style="normal" style:font-style-asian="normal" style:font-style-complex="normal" style:text-underline-style="none" style:text-line-through-style="none" fo:font-size="7.pt" style:font-size-asian="7.pt" style:font-size-complex="7.pt" style:font-name="Segoe UI" style:font-name-asian="Segoe UI" style:font-name-complex="Segoe UI" fo:letter-spacing="0.002cm"/>
    </style:style>
    <style:style style:family="paragraph" style:name="Tekst treści (12)">
      <style:paragraph-properties fo:background-color="#FFFFFF" fo:margin-top="0.529cm" fo:line-height="0.423cm" fo:text-align="justify" style:page-number="auto"/>
      <style:text-properties fo:font-weight="bold" style:font-weight-asian="bold" style:font-weight-complex="bold" fo:font-style="normal" style:font-style-asian="normal" style:font-style-complex="normal" style:text-underline-style="none" style:text-line-through-style="none" fo:font-size="8.pt" style:font-size-asian="8.pt" style:font-size-complex="8.pt" style:font-name="Arial" style:font-name-asian="Arial" style:font-name-complex="Arial" fo:letter-spacing="0.004cm"/>
    </style:style>
    <style:style style:family="paragraph" style:name="Tekst treści (13)">
      <style:paragraph-properties fo:background-color="#FFFFFF" fo:line-height="0.398cm" fo:text-indent="0.494cm" fo:text-align="justify" style:page-number="auto"/>
      <style:text-properties fo:font-weight="normal" style:font-weight-asian="normal" style:font-weight-complex="normal" fo:font-style="normal" style:font-style-asian="normal" style:font-style-complex="normal" style:text-underline-style="none" style:text-line-through-style="none" fo:font-size="6.5pt" style:font-size-asian="6.5pt" style:font-size-complex="6.5pt" style:font-name="Arial" style:font-name-asian="Arial" style:font-name-complex="Arial" fo:letter-spacing="0.002cm"/>
    </style:style>
    <style:style style:name="Frame" style:family="graphic">
      <style:graphic-properties/>
    </style:style>
    <text:notes-configuration text:note-class="footnote" text:start-numbering-at="document" style:num-format="1" text:start-value="0"/>
  </office:styles>
  <office:automatic-styles>
    <style:style style:family="paragraph" style:name="P186">
      <style:paragraph-properties style:page-number="auto"/>
      <style:text-properties fo:font-size="5.e-002pt" style:font-size-asian="5.e-002pt" style:font-size-complex="5.e-002pt"/>
    </style:style>
    <style:page-layout style:name="Mpm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6">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7">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8">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9">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0">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1">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2">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3">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4">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style:page-layout style:name="Mpm15">
      <style:page-layout-properties fo:page-width="14.801cm" fo:page-height="21.001cm" style:print-orientation="portrait" style:num-format="1" fo:margin-left="0.000cm" fo:margin-right="0.000cm" fo:margin-top="0cm" fo:margin-bottom="0cm"/>
      <style:header-style>
        <style:header-footer-properties fo:min-height="0.000cm"/>
      </style:header-style>
      <style:footer-style>
        <style:header-footer-properties fo:min-height="0.000cm" fo:margin-top="0.000cm"/>
      </style:footer-style>
    </style:page-layout>
  </office:automatic-styles>
  <office:master-styles>
    <style:master-page style:name="PageStyle0" style:page-layout-name="Mpm0">
      <style:footer>
        <text:p text:style-name="P186"/>
      </style:footer>
      <style:header>
        <text:p text:style-name="P186"/>
      </style:header>
    </style:master-page>
    <style:master-page style:name="PageStyle1" style:page-layout-name="Mpm1">
      <style:footer>
        <text:p text:style-name="P186"/>
      </style:footer>
      <style:header>
        <text:p text:style-name="P186"/>
      </style:header>
    </style:master-page>
    <style:master-page style:name="PageStyle2" style:page-layout-name="Mpm2">
      <style:footer>
        <text:p text:style-name="P186"/>
      </style:footer>
      <style:header>
        <text:p text:style-name="P186"/>
      </style:header>
    </style:master-page>
    <style:master-page style:name="PageStyle3" style:page-layout-name="Mpm3">
      <style:footer>
        <text:p text:style-name="P186"/>
      </style:footer>
      <style:header>
        <text:p text:style-name="P186"/>
      </style:header>
    </style:master-page>
    <style:master-page style:name="PageStyle4" style:page-layout-name="Mpm4">
      <style:footer>
        <text:p text:style-name="P186"/>
      </style:footer>
      <style:header>
        <text:p text:style-name="P186"/>
      </style:header>
    </style:master-page>
    <style:master-page style:name="PageStyle5" style:page-layout-name="Mpm5">
      <style:footer>
        <text:p text:style-name="P186"/>
      </style:footer>
      <style:header>
        <text:p text:style-name="P186"/>
      </style:header>
    </style:master-page>
    <style:master-page style:name="PageStyle6" style:page-layout-name="Mpm6">
      <style:footer>
        <text:p text:style-name="P186"/>
      </style:footer>
      <style:header>
        <text:p text:style-name="P186"/>
      </style:header>
    </style:master-page>
    <style:master-page style:name="PageStyle7" style:page-layout-name="Mpm7">
      <style:footer>
        <text:p text:style-name="P186"/>
      </style:footer>
      <style:header>
        <text:p text:style-name="P186"/>
      </style:header>
    </style:master-page>
    <style:master-page style:name="PageStyle8" style:page-layout-name="Mpm8">
      <style:footer>
        <text:p text:style-name="P186"/>
      </style:footer>
      <style:header>
        <text:p text:style-name="P186"/>
      </style:header>
    </style:master-page>
    <style:master-page style:name="PageStyle9" style:page-layout-name="Mpm9">
      <style:footer>
        <text:p text:style-name="P186"/>
      </style:footer>
      <style:header>
        <text:p text:style-name="P186"/>
      </style:header>
    </style:master-page>
    <style:master-page style:name="PageStyle10" style:page-layout-name="Mpm10">
      <style:footer>
        <text:p text:style-name="P186"/>
      </style:footer>
      <style:header>
        <text:p text:style-name="P186"/>
      </style:header>
    </style:master-page>
    <style:master-page style:name="PageStyle11" style:page-layout-name="Mpm11">
      <style:footer>
        <text:p text:style-name="P186"/>
      </style:footer>
      <style:header>
        <text:p text:style-name="P186"/>
      </style:header>
    </style:master-page>
    <style:master-page style:name="PageStyle12" style:page-layout-name="Mpm12">
      <style:footer>
        <text:p text:style-name="P186"/>
      </style:footer>
      <style:header>
        <text:p text:style-name="P186"/>
      </style:header>
    </style:master-page>
    <style:master-page style:name="PageStyle13" style:page-layout-name="Mpm13">
      <style:footer>
        <text:p text:style-name="P186"/>
      </style:footer>
      <style:header>
        <text:p text:style-name="P186"/>
      </style:header>
    </style:master-page>
    <style:master-page style:name="PageStyle14" style:page-layout-name="Mpm14">
      <style:footer>
        <text:p text:style-name="P186"/>
      </style:footer>
      <style:header>
        <text:p text:style-name="P186"/>
      </style:header>
    </style:master-page>
    <style:master-page style:name="PageStyle15" style:page-layout-name="Mpm15">
      <style:footer>
        <text:p text:style-name="P186"/>
      </style:footer>
      <style:header>
        <text:p text:style-name="P186"/>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Nieoryginalna ariergarda. Koncepcja Marjorie Perloff jako próba diagnozy statusu współczesnej poezji.</dc:title>
    <dc:subject/>
    <meta:initial-creator>Justyna Tabaszewska</meta:initial-creator>
    <meta:keyword>Perloff, Marjorie; postmodernizm; poezja współczesna
</meta:keyword>
  </office:meta>
</office:document-meta>
</file>