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Normalny" style:font-family-generic="swiss" style:font-pitch="variable"/>
    <style:font-face style:name="Arial" svg:font-family="Arial" style:font-adornments="Pogrubiony"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fo:text-align="start" style:justify-single-word="false"/>
    </style:style>
    <style:style style:name="P2" style:family="paragraph" style:parent-style-name="Standard">
      <style:paragraph-properties fo:line-height="150%"/>
      <style:text-properties officeooo:paragraph-rsid="00192ac7"/>
    </style:style>
    <style:style style:name="P3" style:family="paragraph" style:parent-style-name="Standard">
      <style:paragraph-properties fo:line-height="150%" fo:text-align="start" style:justify-single-word="false"/>
      <style:text-properties style:font-name="Arial1" fo:font-size="12pt" officeooo:rsid="002dbb97" officeooo:paragraph-rsid="00192ac7" style:font-size-asian="12pt" style:font-size-complex="12pt"/>
    </style:style>
    <style:style style:name="P4" style:family="paragraph" style:parent-style-name="Standard">
      <style:paragraph-properties fo:line-height="150%" fo:text-align="start" style:justify-single-word="false"/>
      <style:text-properties style:font-name="Arial1" fo:font-size="12pt" officeooo:rsid="002dbb97" officeooo:paragraph-rsid="0029e1ea" style:font-size-asian="12pt" style:font-size-complex="12pt"/>
    </style:style>
    <style:style style:name="P5" style:family="paragraph" style:parent-style-name="Standard">
      <style:paragraph-properties fo:line-height="150%" fo:text-align="start" style:justify-single-word="false"/>
      <style:text-properties style:font-name="Arial1" fo:font-size="12pt" officeooo:rsid="002dbb97" officeooo:paragraph-rsid="002adfd6" style:font-size-asian="12pt" style:font-size-complex="12pt"/>
    </style:style>
    <style:style style:name="P6" style:family="paragraph" style:parent-style-name="Standard">
      <style:paragraph-properties fo:line-height="150%" fo:text-align="start" style:justify-single-word="false"/>
      <style:text-properties style:font-name="Arial1" fo:font-size="12pt" officeooo:paragraph-rsid="00192ac7" style:font-size-asian="12pt" style:font-size-complex="12pt"/>
    </style:style>
    <style:style style:name="P7" style:family="paragraph" style:parent-style-name="Standard">
      <style:paragraph-properties fo:line-height="150%" fo:text-align="start" style:justify-single-word="false"/>
      <style:text-properties style:font-name="Arial1" fo:font-size="12pt" officeooo:paragraph-rsid="001a319f" style:font-size-asian="12pt" style:font-size-complex="12pt"/>
    </style:style>
    <style:style style:name="P8" style:family="paragraph" style:parent-style-name="Standard">
      <style:paragraph-properties fo:line-height="150%" fo:text-align="start" style:justify-single-word="false"/>
      <style:text-properties style:font-name="Arial1" fo:font-size="12pt" officeooo:paragraph-rsid="00219ae4" style:font-size-asian="12pt" style:font-size-complex="12pt"/>
    </style:style>
    <style:style style:name="P9" style:family="paragraph" style:parent-style-name="Standard">
      <style:paragraph-properties fo:line-height="150%" fo:text-align="start" style:justify-single-word="false"/>
      <style:text-properties style:font-name="Arial1" fo:font-size="12pt" officeooo:rsid="0017c028" officeooo:paragraph-rsid="00192ac7" style:font-size-asian="12pt" style:font-size-complex="12pt"/>
    </style:style>
    <style:style style:name="P10" style:family="paragraph" style:parent-style-name="Standard">
      <style:paragraph-properties fo:line-height="150%" fo:text-align="start" style:justify-single-word="false"/>
      <style:text-properties style:font-name="Arial1" fo:font-size="12pt" officeooo:rsid="0017c028" officeooo:paragraph-rsid="001a57ca" style:font-size-asian="12pt" style:font-size-complex="12pt"/>
    </style:style>
    <style:style style:name="P11" style:family="paragraph" style:parent-style-name="Standard">
      <style:paragraph-properties fo:line-height="150%" fo:text-align="start" style:justify-single-word="false"/>
      <style:text-properties style:font-name="Arial1" fo:font-size="12pt" officeooo:rsid="0017c028" officeooo:paragraph-rsid="001b85d7" style:font-size-asian="12pt" style:font-size-complex="12pt"/>
    </style:style>
    <style:style style:name="P12" style:family="paragraph" style:parent-style-name="Standard">
      <style:paragraph-properties fo:line-height="150%" fo:text-align="start" style:justify-single-word="false"/>
      <style:text-properties style:font-name="Arial1" fo:font-size="12pt" officeooo:rsid="0017c028" officeooo:paragraph-rsid="00209cc2" style:font-size-asian="12pt" style:font-size-complex="12pt"/>
    </style:style>
    <style:style style:name="P13" style:family="paragraph" style:parent-style-name="Standard">
      <style:paragraph-properties fo:line-height="150%" fo:text-align="start" style:justify-single-word="false"/>
      <style:text-properties style:font-name="Arial1" fo:font-size="12pt" officeooo:rsid="0017c028" officeooo:paragraph-rsid="0020e774" style:font-size-asian="12pt" style:font-size-complex="12pt"/>
    </style:style>
    <style:style style:name="P14" style:family="paragraph" style:parent-style-name="Standard">
      <style:paragraph-properties fo:line-height="150%" fo:text-align="start" style:justify-single-word="false"/>
      <style:text-properties style:font-name="Arial1" fo:font-size="12pt" officeooo:rsid="0017c028" officeooo:paragraph-rsid="00219ae4" style:font-size-asian="12pt" style:font-size-complex="12pt"/>
    </style:style>
    <style:style style:name="P15" style:family="paragraph" style:parent-style-name="Standard">
      <style:paragraph-properties fo:line-height="150%" fo:text-align="start" style:justify-single-word="false"/>
      <style:text-properties style:font-name="Arial1" fo:font-size="12pt" officeooo:rsid="0017c028" officeooo:paragraph-rsid="00229878" style:font-size-asian="12pt" style:font-size-complex="12pt"/>
    </style:style>
    <style:style style:name="P16" style:family="paragraph" style:parent-style-name="Standard">
      <style:paragraph-properties fo:line-height="150%" fo:text-align="start" style:justify-single-word="false"/>
      <style:text-properties style:font-name="Arial1" fo:font-size="12pt" officeooo:rsid="0017c028" officeooo:paragraph-rsid="0022ac87" style:font-size-asian="12pt" style:font-size-complex="12pt"/>
    </style:style>
    <style:style style:name="P17" style:family="paragraph" style:parent-style-name="Standard">
      <style:paragraph-properties fo:line-height="150%" fo:text-align="start" style:justify-single-word="false"/>
      <style:text-properties style:font-name="Arial1" fo:font-size="12pt" officeooo:rsid="0017c028" officeooo:paragraph-rsid="0023950b" style:font-size-asian="12pt" style:font-size-complex="12pt"/>
    </style:style>
    <style:style style:name="P18" style:family="paragraph" style:parent-style-name="Standard">
      <style:paragraph-properties fo:line-height="150%" fo:text-align="start" style:justify-single-word="false"/>
      <style:text-properties style:font-name="Arial1" fo:font-size="12pt" officeooo:rsid="0017c028" officeooo:paragraph-rsid="002575eb" style:font-size-asian="12pt" style:font-size-complex="12pt"/>
    </style:style>
    <style:style style:name="P19" style:family="paragraph" style:parent-style-name="Standard">
      <style:paragraph-properties fo:line-height="150%" fo:text-align="start" style:justify-single-word="false"/>
      <style:text-properties style:font-name="Arial1" fo:font-size="12pt" officeooo:rsid="0017c028" officeooo:paragraph-rsid="002673af" style:font-size-asian="12pt" style:font-size-complex="12pt"/>
    </style:style>
    <style:style style:name="P20" style:family="paragraph" style:parent-style-name="Standard">
      <style:paragraph-properties fo:line-height="150%" fo:text-align="start" style:justify-single-word="false"/>
      <style:text-properties style:font-name="Arial1" fo:font-size="12pt" officeooo:rsid="0017c028" officeooo:paragraph-rsid="00282d75" style:font-size-asian="12pt" style:font-size-complex="12pt"/>
    </style:style>
    <style:style style:name="P21" style:family="paragraph" style:parent-style-name="Standard">
      <style:paragraph-properties fo:line-height="150%" fo:text-align="start" style:justify-single-word="false"/>
      <style:text-properties style:font-name="Arial1" fo:font-size="12pt" officeooo:rsid="0017c028" officeooo:paragraph-rsid="0029e1ea" style:font-size-asian="12pt" style:font-size-complex="12pt"/>
    </style:style>
    <style:style style:name="P22" style:family="paragraph" style:parent-style-name="Standard">
      <style:paragraph-properties fo:line-height="150%" fo:text-align="start" style:justify-single-word="false"/>
      <style:text-properties style:font-name="Arial1" fo:font-size="12pt" officeooo:rsid="0018694d" officeooo:paragraph-rsid="0020e774" style:font-size-asian="12pt" style:font-size-complex="12pt"/>
    </style:style>
    <style:style style:name="P23" style:family="paragraph" style:parent-style-name="Standard">
      <loext:graphic-properties draw:fill="solid" draw:fill-color="#ffffff" draw:opacity="100%"/>
      <style:paragraph-properties fo:line-height="150%" fo:text-align="start" style:justify-single-word="false" fo:background-color="#ffffff"/>
      <style:text-properties style:font-name="Arial1" officeooo:rsid="001f82d0" officeooo:paragraph-rsid="002cbb6e"/>
    </style:style>
    <style:style style:name="P24" style:family="paragraph" style:parent-style-name="Standard">
      <style:paragraph-properties fo:line-height="150%"/>
      <style:text-properties style:use-window-font-color="true" style:font-name="Arial1" fo:font-size="12pt" officeooo:rsid="0017ed4c" officeooo:paragraph-rsid="0017ed4c" style:font-size-asian="12pt" style:font-size-complex="12pt"/>
    </style:style>
    <style:style style:name="P25" style:family="paragraph" style:parent-style-name="Standard">
      <style:paragraph-properties fo:line-height="150%" fo:text-align="start" style:justify-single-word="false"/>
      <style:text-properties style:use-window-font-color="true" style:font-name="Arial1" fo:font-size="12pt" officeooo:rsid="0017ed4c" style:font-size-asian="12pt" style:font-size-complex="12pt"/>
    </style:style>
    <style:style style:name="P26" style:family="paragraph" style:parent-style-name="Standard">
      <style:paragraph-properties fo:line-height="150%" fo:text-align="start" style:justify-single-word="false"/>
      <style:text-properties style:use-window-font-color="true" style:font-name="Arial1" fo:font-size="12pt" officeooo:rsid="0017ed4c" officeooo:paragraph-rsid="0017ed4c" style:font-size-asian="12pt" style:font-size-complex="12pt"/>
    </style:style>
    <style:style style:name="P27" style:family="paragraph" style:parent-style-name="Standard">
      <style:paragraph-properties fo:line-height="150%" fo:text-align="start" style:justify-single-word="false"/>
      <style:text-properties style:use-window-font-color="true" style:font-name="Arial1" fo:font-size="12pt" style:font-size-asian="12pt" style:font-size-complex="12pt"/>
    </style:style>
    <style:style style:name="P28" style:family="paragraph" style:parent-style-name="Standard">
      <style:paragraph-properties fo:line-height="150%" fo:text-align="start" style:justify-single-word="false"/>
      <style:text-properties style:use-window-font-color="true" style:font-name="Arial1" fo:font-size="12pt" officeooo:paragraph-rsid="0017ed4c" style:font-size-asian="12pt" style:font-size-complex="12pt"/>
    </style:style>
    <style:style style:name="P29" style:family="paragraph" style:parent-style-name="Standard">
      <style:paragraph-properties fo:line-height="150%" fo:text-align="start" style:justify-single-word="false"/>
      <style:text-properties style:use-window-font-color="true" style:font-name="Arial1" fo:font-size="12pt" officeooo:paragraph-rsid="00192ac7" style:font-size-asian="12pt" style:font-size-complex="12pt"/>
    </style:style>
    <style:style style:name="P30" style:family="paragraph" style:parent-style-name="Standard">
      <style:paragraph-properties fo:line-height="150%" fo:text-align="start" style:justify-single-word="false"/>
      <style:text-properties style:use-window-font-color="true" style:font-name="Arial1" fo:font-size="12pt" officeooo:paragraph-rsid="0020e774" style:font-size-asian="12pt" style:font-size-complex="12pt"/>
    </style:style>
    <style:style style:name="P31" style:family="paragraph" style:parent-style-name="Standard">
      <style:paragraph-properties fo:line-height="150%"/>
      <style:text-properties style:use-window-font-color="true" style:font-name="Arial1" fo:font-size="12pt" officeooo:paragraph-rsid="0017ed4c" style:font-size-asian="12pt" style:font-size-complex="12pt"/>
    </style:style>
    <style:style style:name="P32" style:family="paragraph" style:parent-style-name="Standard">
      <style:paragraph-properties fo:line-height="150%"/>
      <style:text-properties style:use-window-font-color="true" style:font-name="Arial1" fo:font-size="12pt" officeooo:paragraph-rsid="00192ac7" style:font-size-asian="12pt" style:font-size-complex="12pt"/>
    </style:style>
    <style:style style:name="P33" style:family="paragraph" style:parent-style-name="Standard">
      <style:paragraph-properties fo:line-height="150%"/>
      <style:text-properties style:use-window-font-color="true" style:font-name="Arial1" fo:font-size="12pt" officeooo:paragraph-rsid="001b85d7" style:font-size-asian="12pt" style:font-size-complex="12pt"/>
    </style:style>
    <style:style style:name="P34" style:family="paragraph" style:parent-style-name="Standard">
      <style:paragraph-properties fo:line-height="150%" fo:text-align="start" style:justify-single-word="false"/>
      <style:text-properties style:use-window-font-color="true" style:font-name="Arial1" fo:font-size="12pt" officeooo:rsid="00192ac7" style:font-size-asian="12pt" style:font-size-complex="12pt"/>
    </style:style>
    <style:style style:name="P35" style:family="paragraph" style:parent-style-name="Standard">
      <style:paragraph-properties fo:line-height="150%" fo:text-align="start" style:justify-single-word="false"/>
      <style:text-properties style:use-window-font-color="true" style:font-name="Arial1" fo:font-size="12pt" officeooo:rsid="00192ac7" officeooo:paragraph-rsid="00192ac7" style:font-size-asian="12pt" style:font-size-complex="12pt"/>
    </style:style>
    <style:style style:name="P36" style:family="paragraph" style:parent-style-name="Standard">
      <style:paragraph-properties fo:line-height="150%"/>
      <style:text-properties style:use-window-font-color="true" style:font-name="Arial1" fo:font-size="12pt" officeooo:rsid="00192ac7" officeooo:paragraph-rsid="00192ac7" style:font-size-asian="12pt" style:font-size-complex="12pt"/>
    </style:style>
    <style:style style:name="P37" style:family="paragraph" style:parent-style-name="Standard">
      <style:paragraph-properties fo:line-height="150%"/>
      <style:text-properties style:use-window-font-color="true" style:font-name="Arial1" fo:font-size="12pt" officeooo:rsid="001a57ca" officeooo:paragraph-rsid="001a57ca" style:font-size-asian="12pt" style:font-size-complex="12pt"/>
    </style:style>
    <style:style style:name="P38" style:family="paragraph" style:parent-style-name="Standard">
      <style:paragraph-properties fo:line-height="150%"/>
      <style:text-properties style:use-window-font-color="true" style:font-name="Arial1" fo:font-size="12pt" officeooo:rsid="001b85d7" officeooo:paragraph-rsid="001b85d7" style:font-size-asian="12pt" style:font-size-complex="12pt"/>
    </style:style>
    <style:style style:name="P39" style:family="paragraph" style:parent-style-name="Standard">
      <style:paragraph-properties fo:line-height="150%"/>
      <style:text-properties style:use-window-font-color="true" style:font-name="Arial1" fo:font-size="12pt" officeooo:rsid="001c856b" officeooo:paragraph-rsid="001c856b" style:font-size-asian="12pt" style:font-size-complex="12pt"/>
    </style:style>
    <style:style style:name="P40" style:family="paragraph" style:parent-style-name="Standard">
      <style:paragraph-properties fo:line-height="150%" fo:text-align="start" style:justify-single-word="false"/>
      <style:text-properties style:use-window-font-color="true" style:font-name="Arial1" fo:font-size="12pt" officeooo:rsid="003ca8e1" officeooo:paragraph-rsid="002cbb6e" style:font-size-asian="12pt" style:font-size-complex="12pt"/>
    </style:style>
    <style:style style:name="P41" style:family="paragraph" style:parent-style-name="Standard">
      <style:paragraph-properties fo:line-height="150%" fo:text-align="start" style:justify-single-word="false"/>
      <style:text-properties style:use-window-font-color="true" style:font-name="Arial1" fo:font-size="12pt" officeooo:rsid="002cbb6e" officeooo:paragraph-rsid="002cbb6e" style:font-size-asian="12pt" style:font-size-complex="12pt"/>
    </style:style>
    <style:style style:name="P42" style:family="paragraph" style:parent-style-name="Standard">
      <style:paragraph-properties fo:line-height="150%" fo:text-align="start" style:justify-single-word="false"/>
      <style:text-properties style:use-window-font-color="true" style:font-name="Arial1" fo:font-size="12pt" fo:font-style="normal" style:font-size-asian="12pt" style:font-style-asian="normal" style:font-size-complex="12pt" style:font-style-complex="normal"/>
    </style:style>
    <style:style style:name="P43" style:family="paragraph" style:parent-style-name="Standard">
      <style:paragraph-properties fo:line-height="150%" fo:text-align="start" style:justify-single-word="false"/>
      <style:text-properties style:use-window-font-color="true" style:font-name="Arial1" fo:font-size="12pt" fo:language="en" fo:country="US" style:font-size-asian="12pt" style:font-size-complex="12pt"/>
    </style:style>
    <style:style style:name="P44" style:family="paragraph" style:parent-style-name="Standard">
      <style:paragraph-properties fo:line-height="150%"/>
      <style:text-properties style:use-window-font-color="true" style:font-name="Arial1" fo:font-size="12pt" fo:language="en" fo:country="US" officeooo:rsid="00192ac7" officeooo:paragraph-rsid="00192ac7" style:font-size-asian="12pt" style:font-size-complex="12pt"/>
    </style:style>
    <style:style style:name="P45" style:family="paragraph" style:parent-style-name="Standard">
      <style:paragraph-properties fo:line-height="150%" fo:text-align="start" style:justify-single-word="false"/>
      <style:text-properties style:use-window-font-color="true" style:font-name="Arial1" fo:font-size="12pt" fo:language="en" fo:country="US" officeooo:rsid="003ca8e1" officeooo:paragraph-rsid="002cbb6e" style:font-size-asian="12pt" style:font-size-complex="12pt"/>
    </style:style>
    <style:style style:name="P46" style:family="paragraph" style:parent-style-name="Standard">
      <style:paragraph-properties fo:line-height="150%" fo:text-align="start" style:justify-single-word="false"/>
      <style:text-properties style:use-window-font-color="true" style:font-name="Arial1" fo:font-size="12pt" fo:language="en" fo:country="US" officeooo:rsid="003ca8e1" officeooo:paragraph-rsid="002d277b" style:font-size-asian="12pt" style:font-size-complex="12pt"/>
    </style:style>
    <style:style style:name="P47" style:family="paragraph" style:parent-style-name="Standard">
      <style:paragraph-properties fo:line-height="150%" fo:text-align="start" style:justify-single-word="false"/>
      <style:text-properties style:use-window-font-color="true" style:font-name="Arial1" fo:font-size="12pt" fo:language="en" fo:country="US" fo:font-weight="bold" style:font-size-asian="12pt" style:font-weight-asian="bold" style:font-size-complex="12pt"/>
    </style:style>
    <style:style style:name="P48" style:family="paragraph" style:parent-style-name="Standard">
      <style:paragraph-properties fo:line-height="150%" fo:text-align="start" style:justify-single-word="false"/>
      <style:text-properties style:use-window-font-color="true" style:font-name="Arial1" fo:font-size="12pt" fo:font-style="italic" style:font-size-asian="12pt" style:font-style-asian="italic" style:font-size-complex="12pt"/>
    </style:style>
    <style:style style:name="P49" style:family="paragraph" style:parent-style-name="Standard">
      <style:paragraph-properties fo:line-height="150%"/>
      <style:text-properties style:use-window-font-color="true" style:font-name="Arial" fo:font-size="12pt" officeooo:rsid="00192ac7" officeooo:paragraph-rsid="00192ac7" style:font-size-asian="12pt" style:font-size-complex="12pt"/>
    </style:style>
    <style:style style:name="P50" style:family="paragraph" style:parent-style-name="Standard">
      <style:paragraph-properties fo:line-height="150%" fo:text-align="start" style:justify-single-word="false"/>
      <style:text-properties style:use-window-font-color="true" style:font-name="Arial" fo:font-size="12pt" officeooo:rsid="00192ac7" style:font-size-asian="12pt" style:font-size-complex="12pt"/>
    </style:style>
    <style:style style:name="P51" style:family="paragraph" style:parent-style-name="Standard">
      <style:paragraph-properties fo:line-height="150%" fo:text-align="start" style:justify-single-word="false"/>
      <style:text-properties style:use-window-font-color="true" style:font-name="Arial" fo:font-size="12pt" style:font-size-asian="12pt" style:font-size-complex="12pt"/>
    </style:style>
    <style:style style:name="P52" style:family="paragraph" style:parent-style-name="Standard">
      <style:paragraph-properties fo:line-height="150%" fo:text-align="start" style:justify-single-word="false"/>
      <style:text-properties style:use-window-font-color="true" style:font-name="Arial" fo:font-size="12pt" officeooo:paragraph-rsid="001c856b" style:font-size-asian="12pt" style:font-size-complex="12pt"/>
    </style:style>
    <style:style style:name="P53" style:family="paragraph" style:parent-style-name="Standard">
      <style:paragraph-properties fo:line-height="150%" fo:text-align="start" style:justify-single-word="false"/>
      <style:text-properties style:use-window-font-color="true" style:font-name="Arial" fo:font-size="12pt" officeooo:paragraph-rsid="0022ac87" style:font-size-asian="12pt" style:font-size-complex="12pt"/>
    </style:style>
    <style:style style:name="P54" style:family="paragraph" style:parent-style-name="Standard">
      <style:paragraph-properties fo:line-height="150%" fo:text-align="start" style:justify-single-word="false"/>
      <style:text-properties style:use-window-font-color="true" style:font-name="Arial" fo:font-size="12pt" officeooo:paragraph-rsid="0023950b" style:font-size-asian="12pt" style:font-size-complex="12pt"/>
    </style:style>
    <style:style style:name="P55" style:family="paragraph" style:parent-style-name="Standard">
      <style:paragraph-properties fo:line-height="150%" fo:text-align="start" style:justify-single-word="false"/>
      <style:text-properties style:use-window-font-color="true" style:font-name="Arial" fo:font-size="12pt" officeooo:paragraph-rsid="002575eb" style:font-size-asian="12pt" style:font-size-complex="12pt"/>
    </style:style>
    <style:style style:name="P56" style:family="paragraph" style:parent-style-name="Standard">
      <style:paragraph-properties fo:line-height="150%" fo:text-align="start" style:justify-single-word="false"/>
      <style:text-properties style:use-window-font-color="true" style:font-name="Arial" fo:font-size="12pt" officeooo:paragraph-rsid="002673af" style:font-size-asian="12pt" style:font-size-complex="12pt"/>
    </style:style>
    <style:style style:name="P57" style:family="paragraph" style:parent-style-name="Standard">
      <style:paragraph-properties fo:line-height="150%" fo:text-align="start" style:justify-single-word="false"/>
      <style:text-properties style:use-window-font-color="true" style:font-name="Arial" fo:font-size="12pt" officeooo:paragraph-rsid="00282d75" style:font-size-asian="12pt" style:font-size-complex="12pt"/>
    </style:style>
    <style:style style:name="P58" style:family="paragraph" style:parent-style-name="Standard">
      <style:paragraph-properties fo:line-height="150%"/>
      <style:text-properties style:use-window-font-color="true" style:font-name="Arial" fo:font-size="12pt" officeooo:paragraph-rsid="001b85d7" style:font-size-asian="12pt" style:font-size-complex="12pt"/>
    </style:style>
    <style:style style:name="P59" style:family="paragraph" style:parent-style-name="Standard">
      <style:paragraph-properties fo:line-height="150%"/>
      <style:text-properties style:use-window-font-color="true" style:font-name="Arial" fo:font-size="12pt" officeooo:paragraph-rsid="001c856b" style:font-size-asian="12pt" style:font-size-complex="12pt"/>
    </style:style>
    <style:style style:name="P60" style:family="paragraph" style:parent-style-name="Standard">
      <style:paragraph-properties fo:line-height="150%"/>
      <style:text-properties style:use-window-font-color="true" style:font-name="Arial" fo:font-size="12pt" officeooo:paragraph-rsid="00192ac7" style:font-size-asian="12pt" style:font-size-complex="12pt"/>
    </style:style>
    <style:style style:name="P61" style:family="paragraph" style:parent-style-name="Standard">
      <style:paragraph-properties fo:line-height="150%"/>
      <style:text-properties style:use-window-font-color="true" style:font-name="Arial" fo:font-size="12pt" officeooo:paragraph-rsid="001d002e" style:font-size-asian="12pt" style:font-size-complex="12pt"/>
    </style:style>
    <style:style style:name="P62" style:family="paragraph" style:parent-style-name="Standard">
      <style:paragraph-properties fo:line-height="150%"/>
      <style:text-properties style:use-window-font-color="true" style:font-name="Arial" fo:font-size="12pt" officeooo:paragraph-rsid="0022ac87" style:font-size-asian="12pt" style:font-size-complex="12pt"/>
    </style:style>
    <style:style style:name="P63" style:family="paragraph" style:parent-style-name="Standard">
      <style:paragraph-properties fo:line-height="150%"/>
      <style:text-properties style:use-window-font-color="true" style:font-name="Arial" fo:font-size="12pt" officeooo:paragraph-rsid="0023950b" style:font-size-asian="12pt" style:font-size-complex="12pt"/>
    </style:style>
    <style:style style:name="P64" style:family="paragraph" style:parent-style-name="Standard">
      <style:paragraph-properties fo:line-height="150%"/>
      <style:text-properties style:use-window-font-color="true" style:font-name="Arial" fo:font-size="12pt" officeooo:rsid="001b85d7" officeooo:paragraph-rsid="001b85d7" style:font-size-asian="12pt" style:font-size-complex="12pt"/>
    </style:style>
    <style:style style:name="P65" style:family="paragraph" style:parent-style-name="Standard">
      <style:paragraph-properties fo:line-height="150%"/>
      <style:text-properties style:use-window-font-color="true" style:font-name="Arial" fo:font-size="12pt" officeooo:rsid="001c856b" officeooo:paragraph-rsid="001c856b" style:font-size-asian="12pt" style:font-size-complex="12pt"/>
    </style:style>
    <style:style style:name="P66" style:family="paragraph" style:parent-style-name="Standard">
      <style:paragraph-properties fo:line-height="150%"/>
      <style:text-properties style:use-window-font-color="true" style:font-name="Arial" fo:font-size="12pt" officeooo:rsid="001d002e" officeooo:paragraph-rsid="001d002e" style:font-size-asian="12pt" style:font-size-complex="12pt"/>
    </style:style>
    <style:style style:name="P67" style:family="paragraph" style:parent-style-name="Standard">
      <style:paragraph-properties fo:line-height="150%"/>
      <style:text-properties style:use-window-font-color="true" style:font-name="Arial" fo:font-size="12pt" officeooo:rsid="0017ed4c" officeooo:paragraph-rsid="0017ed4c" style:font-size-asian="12pt" style:font-size-complex="12pt"/>
    </style:style>
    <style:style style:name="P68" style:family="paragraph" style:parent-style-name="Standard">
      <style:paragraph-properties fo:line-height="150%" fo:text-align="start" style:justify-single-word="false"/>
      <style:text-properties style:use-window-font-color="true" style:font-name="Arial" fo:font-size="12pt" fo:font-style="italic" style:font-size-asian="12pt" style:font-style-asian="italic" style:font-size-complex="12pt"/>
    </style:style>
    <style:style style:name="P69" style:family="paragraph" style:parent-style-name="Standard">
      <style:paragraph-properties fo:line-height="150%" fo:text-align="start" style:justify-single-word="false"/>
      <style:text-properties style:use-window-font-color="true" style:font-name="Arial" fo:font-size="12pt" fo:font-style="italic" officeooo:paragraph-rsid="001c856b" style:font-size-asian="12pt" style:font-style-asian="italic" style:font-size-complex="12pt"/>
    </style:style>
    <style:style style:name="P70" style:family="paragraph" style:parent-style-name="Quotations">
      <style:paragraph-properties fo:margin-left="0cm" fo:margin-right="1cm" fo:margin-top="0cm" fo:margin-bottom="0cm" loext:contextual-spacing="false" fo:line-height="150%" fo:text-indent="0cm" style:auto-text-indent="false"/>
      <style:text-properties style:font-name="Arial1" fo:font-size="12pt" style:font-size-asian="12pt" style:font-size-complex="12pt"/>
    </style:style>
    <style:style style:name="P71" style:family="paragraph" style:parent-style-name="Standard">
      <style:paragraph-properties fo:line-height="150%" fo:text-align="start" style:justify-single-word="false"/>
      <style:text-properties officeooo:paragraph-rsid="002f17d8"/>
    </style:style>
    <style:style style:name="P72" style:family="paragraph" style:parent-style-name="Standard">
      <loext:graphic-properties draw:fill="solid" draw:fill-color="#ffffff" draw:opacity="100%"/>
      <style:paragraph-properties fo:line-height="150%" fo:text-align="start" style:justify-single-word="false" fo:background-color="#ffffff"/>
      <style:text-properties style:font-name="Arial1" officeooo:paragraph-rsid="002f17d8"/>
    </style:style>
    <style:style style:name="P73" style:family="paragraph" style:parent-style-name="Standard">
      <style:paragraph-properties fo:line-height="150%" fo:text-align="start" style:justify-single-word="false"/>
      <style:text-properties style:use-window-font-color="true" style:font-name="Arial" fo:font-size="12pt" style:font-size-asian="12pt" style:font-size-complex="12pt"/>
    </style:style>
    <style:style style:name="P74" style:family="paragraph" style:parent-style-name="Standard">
      <style:paragraph-properties fo:line-height="150%" fo:text-align="start" style:justify-single-word="false"/>
      <style:text-properties style:use-window-font-color="true" style:font-name="Arial" fo:font-size="12pt" officeooo:paragraph-rsid="002f17d8" style:font-size-asian="12pt" style:font-size-complex="12pt"/>
    </style:style>
    <style:style style:name="P75" style:family="paragraph" style:parent-style-name="Standard">
      <loext:graphic-properties draw:fill="solid" draw:fill-color="#ffffff" draw:opacity="100%"/>
      <style:paragraph-properties fo:line-height="150%" fo:text-align="start" style:justify-single-word="false" fo:background-color="#ffffff" style:writing-mode="lr-tb"/>
      <style:text-properties style:font-name="Arial1" officeooo:paragraph-rsid="002f17d8"/>
    </style:style>
    <style:style style:name="P76" style:family="paragraph" style:parent-style-name="Heading_20_2">
      <style:text-properties fo:font-size="12pt" style:font-size-asian="12pt" style:font-size-complex="12pt"/>
    </style:style>
    <style:style style:name="P77" style:family="paragraph" style:parent-style-name="Heading_20_2">
      <style:text-properties fo:font-size="12pt" fo:language="en" fo:country="US" style:font-size-asian="12pt" style:font-size-complex="12pt"/>
    </style:style>
    <style:style style:name="P78" style:family="paragraph" style:parent-style-name="Heading_20_2">
      <style:paragraph-properties fo:margin-top="0cm" fo:margin-bottom="0cm" loext:contextual-spacing="false" fo:line-height="150%"/>
      <style:text-properties style:use-window-font-color="true" style:font-name="Arial1" fo:font-size="12pt" style:font-size-asian="12pt" style:font-size-complex="12pt"/>
    </style:style>
    <style:style style:name="P79" style:family="paragraph" style:parent-style-name="Heading_20_2">
      <style:paragraph-properties fo:margin-top="0cm" fo:margin-bottom="0cm" loext:contextual-spacing="false" fo:line-height="150%"/>
      <style:text-properties style:use-window-font-color="true" style:font-name="Arial1" fo:font-size="12pt" fo:font-weight="bold" style:font-size-asian="12pt" style:font-weight-asian="bold" style:font-size-complex="12pt" style:font-weight-complex="bold"/>
    </style:style>
    <style:style style:name="P80" style:family="paragraph" style:parent-style-name="Heading_20_2">
      <style:paragraph-properties fo:margin-top="0cm" fo:margin-bottom="0cm" loext:contextual-spacing="false" fo:line-height="150%"/>
      <style:text-properties style:use-window-font-color="true" style:font-name="Arial" fo:font-size="12pt" fo:font-weight="bold" style:font-size-asian="12pt" style:font-weight-asian="bold" style:font-size-complex="12pt" style:font-weight-complex="bold"/>
    </style:style>
    <style:style style:name="P81" style:family="paragraph" style:parent-style-name="Heading_20_2">
      <style:paragraph-properties fo:margin-top="0cm" fo:margin-bottom="0cm" loext:contextual-spacing="false" fo:line-height="150%"/>
      <style:text-properties style:font-name="Arial1" fo:font-size="12pt" officeooo:paragraph-rsid="00192ac7" style:font-size-asian="12pt" style:font-size-complex="12pt"/>
    </style:style>
    <style:style style:name="P82" style:family="paragraph" style:parent-style-name="Heading_20_1">
      <style:paragraph-properties fo:margin-top="0cm" fo:margin-bottom="0cm" loext:contextual-spacing="false" fo:line-height="150%"/>
      <style:text-properties style:font-name="Arial1" fo:font-size="12pt" style:font-size-asian="12pt" style:font-size-complex="12pt"/>
    </style:style>
    <style:style style:name="T1" style:family="text">
      <style:text-properties officeooo:rsid="0017ed4c"/>
    </style:style>
    <style:style style:name="T2" style:family="text">
      <style:text-properties fo:language="en" fo:country="US"/>
    </style:style>
    <style:style style:name="T3" style:family="text">
      <style:text-properties fo:language="en" fo:country="US" fo:font-style="italic" style:font-style-asian="italic"/>
    </style:style>
    <style:style style:name="T4" style:family="text">
      <style:text-properties fo:language="en" fo:country="US" fo:font-style="italic" officeooo:rsid="0017ed4c" style:font-style-asian="italic"/>
    </style:style>
    <style:style style:name="T5" style:family="text">
      <style:text-properties fo:language="en" fo:country="US" officeooo:rsid="0017ed4c"/>
    </style:style>
    <style:style style:name="T6" style:family="text">
      <style:text-properties fo:language="en" fo:country="US" officeooo:rsid="00192ac7"/>
    </style:style>
    <style:style style:name="T7" style:family="text">
      <style:text-properties fo:language="en" fo:country="GB"/>
    </style:style>
    <style:style style:name="T8" style:family="text">
      <style:text-properties fo:language="en" fo:country="GB" fo:font-style="italic" style:font-style-asian="italic"/>
    </style:style>
    <style:style style:name="T9" style:family="text">
      <style:text-properties fo:language="en" fo:country="GB" fo:font-style="italic" officeooo:rsid="00192ac7" style:font-style-asian="italic"/>
    </style:style>
    <style:style style:name="T10" style:family="text">
      <style:text-properties fo:language="en" fo:country="GB" officeooo:rsid="002d277b"/>
    </style:style>
    <style:style style:name="T11" style:family="text">
      <style:text-properties fo:language="pl" fo:country="PL"/>
    </style:style>
    <style:style style:name="T12" style:family="text">
      <style:text-properties fo:language="fr" fo:country="FR"/>
    </style:style>
    <style:style style:name="T13" style:family="text">
      <style:text-properties officeooo:rsid="00192ac7"/>
    </style:style>
    <style:style style:name="T14" style:family="text">
      <style:text-properties fo:language="la" fo:country="VA" fo:font-style="italic" style:font-style-asian="italic"/>
    </style:style>
    <style:style style:name="T15" style:family="text">
      <style:text-properties fo:language="la" fo:country="VA" fo:font-style="italic" style:font-style-asian="italic" style:font-style-complex="italic"/>
    </style:style>
    <style:style style:name="T16" style:family="text">
      <style:text-properties officeooo:rsid="0017c028"/>
    </style:style>
    <style:style style:name="T17" style:family="text">
      <style:text-properties fo:font-style="italic" style:font-style-asian="italic"/>
    </style:style>
    <style:style style:name="T18" style:family="text">
      <style:text-properties fo:font-style="italic" officeooo:rsid="0017ed4c" style:font-style-asian="italic"/>
    </style:style>
    <style:style style:name="T19" style:family="text">
      <style:text-properties fo:font-style="italic" officeooo:rsid="00192ac7" style:font-style-asian="italic"/>
    </style:style>
    <style:style style:name="T20" style:family="text">
      <style:text-properties fo:font-style="italic" style:font-style-asian="italic" style:font-style-complex="italic"/>
    </style:style>
    <style:style style:name="T21" style:family="text">
      <style:text-properties fo:font-style="normal" style:font-style-asian="normal" style:font-style-complex="normal"/>
    </style:style>
    <style:style style:name="T22" style:family="text">
      <style:text-properties fo:font-style="normal" officeooo:rsid="00192ac7" style:font-style-asian="normal" style:font-style-complex="normal"/>
    </style:style>
    <style:style style:name="T23" style:family="text">
      <style:text-properties fo:font-weight="bold" style:font-weight-asian="bold"/>
    </style:style>
    <style:style style:name="T24" style:family="text">
      <style:text-properties style:use-window-font-color="true"/>
    </style:style>
    <style:style style:name="T25" style:family="text">
      <style:text-properties style:use-window-font-color="true" style:font-name="Arial1"/>
    </style:style>
    <style:style style:name="T26" style:family="text">
      <style:text-properties style:use-window-font-color="true" style:font-name="Arial1" fo:font-size="12pt" style:font-size-asian="12pt" style:font-size-complex="12pt"/>
    </style:style>
    <style:style style:name="T27" style:family="text">
      <style:text-properties style:use-window-font-color="true" style:font-name="Arial1" fo:font-size="12pt" officeooo:rsid="00192ac7" style:font-size-asian="12pt" style:font-size-complex="12pt"/>
    </style:style>
    <style:style style:name="T28" style:family="text">
      <style:text-properties style:use-window-font-color="true" style:font-name="Arial1" fo:font-size="12pt" fo:language="en" fo:country="GB" style:font-size-asian="12pt" style:font-size-complex="12pt"/>
    </style:style>
    <style:style style:name="T29" style:family="text">
      <style:text-properties style:use-window-font-color="true" style:font-name="Arial1" officeooo:rsid="0017c028"/>
    </style:style>
    <style:style style:name="T30" style:family="text">
      <style:text-properties style:use-window-font-color="true" style:font-name="Arial1" fo:font-style="italic" style:font-style-asian="italic"/>
    </style:style>
    <style:style style:name="T31" style:family="text">
      <style:text-properties style:use-window-font-color="true" style:font-name="Arial1" fo:font-style="italic" officeooo:rsid="0017c028" style:font-style-asian="italic"/>
    </style:style>
    <style:style style:name="T32" style:family="text">
      <style:text-properties style:use-window-font-color="true" style:font-name="Arial1" officeooo:rsid="00192ac7"/>
    </style:style>
    <style:style style:name="T33" style:family="text">
      <style:text-properties style:use-window-font-color="true" style:font-name="Arial1" officeooo:rsid="001a57ca"/>
    </style:style>
    <style:style style:name="T34" style:family="text">
      <style:text-properties style:use-window-font-color="true" style:font-name="Arial1" officeooo:rsid="001b85d7"/>
    </style:style>
    <style:style style:name="T35" style:family="text">
      <style:text-properties style:use-window-font-color="true" officeooo:rsid="00192ac7"/>
    </style:style>
    <style:style style:name="T36" style:family="text">
      <style:text-properties style:use-window-font-color="true" officeooo:rsid="00209cc2"/>
    </style:style>
    <style:style style:name="T37" style:family="text">
      <style:text-properties style:use-window-font-color="true" fo:language="en" fo:country="US"/>
    </style:style>
    <style:style style:name="T38" style:family="text">
      <style:text-properties style:use-window-font-color="true" fo:language="en" fo:country="US" fo:font-style="italic" style:font-style-asian="italic"/>
    </style:style>
    <style:style style:name="T39" style:family="text">
      <style:text-properties style:use-window-font-color="true" fo:language="en" fo:country="US" fo:font-style="italic" officeooo:rsid="0017ed4c" style:font-style-asian="italic"/>
    </style:style>
    <style:style style:name="T40" style:family="text">
      <style:text-properties style:use-window-font-color="true" fo:language="en" fo:country="US" fo:font-style="italic" officeooo:rsid="0017c028" style:font-style-asian="italic"/>
    </style:style>
    <style:style style:name="T41" style:family="text">
      <style:text-properties style:use-window-font-color="true" fo:language="en" fo:country="US" fo:font-style="italic" officeooo:rsid="00219ae4" style:font-style-asian="italic"/>
    </style:style>
    <style:style style:name="T42" style:family="text">
      <style:text-properties style:use-window-font-color="true" fo:language="en" fo:country="US" fo:font-style="italic" officeooo:rsid="00192ac7" style:font-style-asian="italic"/>
    </style:style>
    <style:style style:name="T43" style:family="text">
      <style:text-properties style:use-window-font-color="true" fo:language="en" fo:country="US" officeooo:rsid="00192ac7"/>
    </style:style>
    <style:style style:name="T44" style:family="text">
      <style:text-properties style:use-window-font-color="true" fo:language="en" fo:country="US" officeooo:rsid="0017ed4c"/>
    </style:style>
    <style:style style:name="T45" style:family="text">
      <style:text-properties style:use-window-font-color="true" fo:language="en" fo:country="US" officeooo:rsid="0017c028"/>
    </style:style>
    <style:style style:name="T46" style:family="text">
      <style:text-properties style:use-window-font-color="true" fo:language="en" fo:country="US" officeooo:rsid="00219ae4"/>
    </style:style>
    <style:style style:name="T47" style:family="text">
      <style:text-properties style:use-window-font-color="true" fo:font-style="italic" style:font-style-asian="italic"/>
    </style:style>
    <style:style style:name="T48" style:family="text">
      <style:text-properties style:use-window-font-color="true" fo:font-style="italic" officeooo:rsid="0017c028" style:font-style-asian="italic"/>
    </style:style>
    <style:style style:name="T49" style:family="text">
      <style:text-properties style:use-window-font-color="true" fo:font-style="italic" officeooo:rsid="00219ae4" style:font-style-asian="italic"/>
    </style:style>
    <style:style style:name="T50" style:family="text">
      <style:text-properties style:use-window-font-color="true" fo:font-style="italic" officeooo:rsid="0017ed4c" style:font-style-asian="italic"/>
    </style:style>
    <style:style style:name="T51" style:family="text">
      <style:text-properties style:use-window-font-color="true" fo:font-style="italic" officeooo:rsid="00192ac7" style:font-style-asian="italic"/>
    </style:style>
    <style:style style:name="T52" style:family="text">
      <style:text-properties style:use-window-font-color="true" fo:font-style="italic" officeooo:rsid="002f17d8" style:font-style-asian="italic"/>
    </style:style>
    <style:style style:name="T53" style:family="text">
      <style:text-properties style:use-window-font-color="true" fo:font-style="italic" officeooo:rsid="003226e2" style:font-style-asian="italic"/>
    </style:style>
    <style:style style:name="T54" style:family="text">
      <style:text-properties style:use-window-font-color="true" fo:language="pl" fo:country="PL"/>
    </style:style>
    <style:style style:name="T55" style:family="text">
      <style:text-properties style:use-window-font-color="true" fo:language="pl" fo:country="PL" officeooo:rsid="00209cc2"/>
    </style:style>
    <style:style style:name="T56" style:family="text">
      <style:text-properties style:use-window-font-color="true" fo:language="pl" fo:country="PL" fo:font-style="italic" officeooo:rsid="00209cc2" style:font-style-asian="italic"/>
    </style:style>
    <style:style style:name="T57" style:family="text">
      <style:text-properties style:use-window-font-color="true" fo:language="pl" fo:country="PL" fo:font-style="italic" officeooo:rsid="00192ac7" style:font-style-asian="italic"/>
    </style:style>
    <style:style style:name="T58" style:family="text">
      <style:text-properties style:use-window-font-color="true" fo:language="pl" fo:country="PL" officeooo:rsid="00192ac7"/>
    </style:style>
    <style:style style:name="T59" style:family="text">
      <style:text-properties style:use-window-font-color="true" fo:language="pl" fo:country="PL" officeooo:rsid="0023950b"/>
    </style:style>
    <style:style style:name="T60" style:family="text">
      <style:text-properties style:use-window-font-color="true" fo:language="pl" fo:country="PL" officeooo:rsid="00219ae4"/>
    </style:style>
    <style:style style:name="T61" style:family="text">
      <style:text-properties style:use-window-font-color="true" officeooo:rsid="0017c028"/>
    </style:style>
    <style:style style:name="T62" style:family="text">
      <style:text-properties style:use-window-font-color="true" officeooo:rsid="0017ed4c"/>
    </style:style>
    <style:style style:name="T63" style:family="text">
      <style:text-properties style:use-window-font-color="true" officeooo:rsid="00219ae4"/>
    </style:style>
    <style:style style:name="T64" style:family="text">
      <style:text-properties style:use-window-font-color="true" fo:language="en" fo:country="GB"/>
    </style:style>
    <style:style style:name="T65" style:family="text">
      <style:text-properties style:use-window-font-color="true" fo:language="en" fo:country="GB" fo:font-style="italic" style:font-style-asian="italic"/>
    </style:style>
    <style:style style:name="T66" style:family="text">
      <style:text-properties style:use-window-font-color="true" fo:language="en" fo:country="GB" fo:font-style="italic" officeooo:rsid="00192ac7" style:font-style-asian="italic"/>
    </style:style>
    <style:style style:name="T67" style:family="text">
      <style:text-properties style:use-window-font-color="true" fo:language="en" fo:country="GB" officeooo:rsid="00192ac7"/>
    </style:style>
    <style:style style:name="T68" style:family="text">
      <style:text-properties style:use-window-font-color="true" fo:language="la" fo:country="VA" fo:font-style="italic" style:font-style-asian="italic"/>
    </style:style>
    <style:style style:name="T69" style:family="text">
      <style:text-properties style:use-window-font-color="true" officeooo:rsid="0023950b"/>
    </style:style>
    <style:style style:name="T70" style:family="text">
      <style:text-properties style:use-window-font-color="true" fo:language="fr" fo:country="FR"/>
    </style:style>
    <style:style style:name="T71" style:family="text">
      <style:text-properties style:use-window-font-color="true" officeooo:rsid="002f17d8"/>
    </style:style>
    <style:style style:name="T72" style:family="text">
      <style:text-properties style:use-window-font-color="true" fo:font-style="normal" officeooo:rsid="002f17d8" style:font-style-asian="normal" style:font-style-complex="normal"/>
    </style:style>
    <style:style style:name="T73" style:family="text">
      <style:text-properties style:use-window-font-color="true" officeooo:rsid="0030a0ab"/>
    </style:style>
    <style:style style:name="T74" style:family="text">
      <style:text-properties style:use-window-font-color="true" officeooo:rsid="003226e2"/>
    </style:style>
    <style:style style:name="T75" style:family="text">
      <style:text-properties officeooo:rsid="001a57ca"/>
    </style:style>
    <style:style style:name="T76" style:family="text">
      <style:text-properties fo:color="#000080" style:font-name="Arial1" fo:font-size="12pt" style:font-size-asian="12pt" style:font-size-complex="12pt"/>
    </style:style>
    <style:style style:name="T77" style:family="text">
      <style:text-properties fo:color="#000080" style:font-name="Arial1" fo:font-size="12pt" officeooo:rsid="001a57ca" style:font-size-asian="12pt" style:font-size-complex="12pt"/>
    </style:style>
    <style:style style:name="T78" style:family="text">
      <style:text-properties fo:color="#000080" style:font-name="Arial1" fo:font-size="12pt" officeooo:rsid="001b85d7" style:font-size-asian="12pt" style:font-size-complex="12pt"/>
    </style:style>
    <style:style style:name="T79" style:family="text">
      <style:text-properties fo:color="#000080" style:font-name="Arial1" fo:font-size="12pt" officeooo:rsid="00209cc2" style:font-size-asian="12pt" style:font-size-complex="12pt"/>
    </style:style>
    <style:style style:name="T80" style:family="text">
      <style:text-properties officeooo:rsid="001b85d7"/>
    </style:style>
    <style:style style:name="T81" style:family="text">
      <style:text-properties fo:font-weight="normal" style:font-weight-asian="normal" style:font-weight-complex="normal"/>
    </style:style>
    <style:style style:name="T82" style:family="text">
      <style:text-properties fo:font-weight="normal" officeooo:rsid="001b85d7" style:font-weight-asian="normal" style:font-weight-complex="normal"/>
    </style:style>
    <style:style style:name="T83" style:family="text">
      <style:text-properties officeooo:rsid="001c856b"/>
    </style:style>
    <style:style style:name="T84" style:family="text">
      <style:text-properties officeooo:rsid="001d002e"/>
    </style:style>
    <style:style style:name="T85" style:family="text">
      <style:text-properties officeooo:rsid="00209cc2"/>
    </style:style>
    <style:style style:name="T86" style:family="text">
      <style:text-properties officeooo:rsid="0020e774"/>
    </style:style>
    <style:style style:name="T87" style:family="text">
      <style:text-properties officeooo:rsid="00219ae4"/>
    </style:style>
    <style:style style:name="T88" style:family="text">
      <style:text-properties officeooo:rsid="00229878"/>
    </style:style>
    <style:style style:name="T89" style:family="text">
      <style:text-properties officeooo:rsid="0022ac87"/>
    </style:style>
    <style:style style:name="T90" style:family="text">
      <style:text-properties officeooo:rsid="0023950b"/>
    </style:style>
    <style:style style:name="T91" style:family="text">
      <style:text-properties officeooo:rsid="002575eb"/>
    </style:style>
    <style:style style:name="T92" style:family="text">
      <style:text-properties officeooo:rsid="002673af"/>
    </style:style>
    <style:style style:name="T93" style:family="text">
      <style:text-properties officeooo:rsid="00282d75"/>
    </style:style>
    <style:style style:name="T94" style:family="text">
      <style:text-properties officeooo:rsid="0029e1ea"/>
    </style:style>
    <style:style style:name="T95" style:family="text">
      <style:text-properties officeooo:rsid="002adfd6"/>
    </style:style>
    <style:style style:name="T96" style:family="text">
      <style:text-properties officeooo:rsid="01d8b7ef"/>
    </style:style>
    <style:style style:name="T97" style:family="text">
      <style:text-properties officeooo:rsid="01ecd813"/>
    </style:style>
    <style:style style:name="T98" style:family="text">
      <style:text-properties officeooo:rsid="001f82d0"/>
    </style:style>
    <style:style style:name="T99" style:family="text">
      <style:text-properties officeooo:rsid="0033d8a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Uwagi do wersji zaadaptowanej:</text:p>
      <text:p text:style-name="P23">Wersja elektroniczna książki została stworzona zgodnie z art. 33 z indeksem 1 Ustawy o prawie autorskim i prawach pokrewnych.</text:p>
      <text:p text:style-name="P23">Zostały zachowane numery stron. Numer danej strony znajduje się nad tekstem danej strony i poprzedza go skrót str.</text:p>
      <text:p text:style-name="P23">Wartości wyrażone w oryginale liczbami rzymskimi w adaptacji przedstawiono cyframi arabskimi <text:span text:style-name="T96">albo słownie</text:span>.</text:p>
      <text:p text:style-name="P23"><text:span text:style-name="T97">Przypisy harvardzkie w treści głównej są linkami oznaczonymi słowem „przypis” i numerem porządkowym wziętymi w nawias okrągły.</text:span> Linki te prowadzą do opisów przypisów, które zostały umieszczone na końcu dokumentu. Powrót do treści głównej po odczytaniu opisu przypisu jest możliwy poprzez link „Wróć do treści głównej” umieszczony na końcu każdego opisu przypisu.</text:p>
      <text:p text:style-name="P72"><text:span text:style-name="T98">Zakładki oznaczone literą „p.” i numerem porządkowym znajdują się w treści głównej, w miejscu występowania przypisu. Zakładki oznaczone słowem „przypis” i numerem porządkowym znajdują się na końcu dokumentu – w miejscu występowania opisu przypisu.</text:span></text:p>
      <text:p text:style-name="P75">Poszczególn<text:span text:style-name="T99">e</text:span> tabel<text:span text:style-name="T99">e</text:span> <text:span text:style-name="T99">mają </text:span>przypisano numery porządkowe. Przejście na koniec tabeli jest możliwe przez link „przejdź na koniec tabeli” <text:span text:style-name="T99">umieszczony przy jej tytule</text:span>. Zakładki oznaczone „tabela numer koniec” znajdują się w treści głównej, w miejscu zakończenia tabeli.</text:p>
      <text:p text:style-name="P40">Wykaz skrótów</text:p>
      <text:p text:style-name="P40">i in. – i inni</text:p>
      <text:p text:style-name="P40">por. – porównaj</text:p>
      <text:p text:style-name="P40">red. – redakcja</text:p>
      <text:p text:style-name="P40">s. – strona</text:p>
      <text:p text:style-name="P40">w. – wiek</text:p>
      <text:p text:style-name="P45"><text:span text:style-name="T11">CO – </text:span>Colorado</text:p>
      <text:p text:style-name="P46">DOI <text:span text:style-name="T11">– </text:span><text:span text:style-name="T10">Digital object identifier</text:span></text:p>
      <text:p text:style-name="P45"><text:span text:style-name="T11">NY – </text:span>New York</text:p>
      <text:p text:style-name="P40">PWN – Państwowe Wydawnictwo Naukowe</text:p>
      <text:p text:style-name="P41">Koniec uwag do wersji zaadaptowanej</text:p>
      <text:p text:style-name="P40"/>
      <text:p text:style-name="P36">Str. 111</text:p>
      <text:p text:style-name="P32"><text:span text:style-name="T19">Dorota Czyżowska </text:span><text:span text:style-name="T22">(</text:span><text:span text:style-name="T21">Instytut Psychologii, Uniwersytet Jagielloński</text:span><text:span text:style-name="T22">)</text:span><text:span text:style-name="T19">, Natalia Czyżowska </text:span><text:span text:style-name="T22">(Instytut Psychologii, Uniwersytet Pedagogiczny w Krakowie)</text:span></text:p>
      <text:h text:style-name="P82" text:outline-level="1"><text:soft-page-break/>Edukacja moralna – koncepcje i badania</text:h>
      <text:p text:style-name="P42"/>
      <text:p text:style-name="P70">„<text:span text:style-name="T20">Człowiek bez poczucia moralnego jest najniegodziwszym i najdzikszym stworzeniem</text:span>”.</text:p>
      <text:p text:style-name="P48">Arystoteles</text:p>
      <text:p text:style-name="P42"/>
      <text:p text:style-name="P70">„<text:span text:style-name="T20">Bezpieczeństwo i dobro zapewnia społeczeństwu tylko moralność jego członków</text:span>”.</text:p>
      <text:p text:style-name="P48">Lew Tołstoj</text:p>
      <text:p text:style-name="P42"/>
      <text:p text:style-name="P70">„<text:span text:style-name="T15">Discenda est virtus</text:span>”</text:p>
      <text:p text:style-name="P48">Sokrates</text:p>
      <text:p text:style-name="P48"/>
      <text:h text:style-name="P76" text:outline-level="2">Streszczenie</text:h>
      <text:p text:style-name="P27">Artykuł ma charakter przeglądu dostępnych w literaturze przedmiotu sposobów myślenia</text:p>
      <text:p text:style-name="P27">i koncepcji, które są podstawą do tworzenia szkolnych programów moralnej edukacji.</text:p>
      <text:p text:style-name="P27">Opisuje, na jakich założeniach aksjologicznych i antropologicznych oraz teoriach</text:p>
      <text:p text:style-name="P27">psychologicznych są one oparte. Analizuje wybrane badania, które ewaluują programy</text:p>
      <text:p text:style-name="P27">i ich oddziaływanie na kształtowanie moralne młodzieży.</text:p>
      <text:p text:style-name="P27"><text:span text:style-name="T23">Słowa kluczowe</text:span>: edukacja moralna, psychologia, polityka publiczna</text:p>
      <text:p text:style-name="P27">DOI: 10.33119/KszPP/2019.4.7</text:p>
      <text:p text:style-name="P47">Moral education: concepts and research</text:p>
      <text:h text:style-name="P77" text:outline-level="2">Abstract</text:h>
      <text:p text:style-name="P43">The article is a review of ways of thinking and concepts available in the literature that</text:p>
      <text:p text:style-name="P43">are the basis for creating school syllabi of moral education. It describes what axiological</text:p>
      <text:p text:style-name="P43">and anthropological assumptions and psychological theories those syllabi are based on</text:p>
      <text:p text:style-name="P43">and analyses selected studies that evaluate their effectiveness and impact on the moral</text:p>
      <text:p text:style-name="P43">formation of young people.</text:p>
      <text:p text:style-name="P44"><text:span text:style-name="T23">Keywords</text:span>: moral education, psychology, public policy</text:p>
      <text:p text:style-name="P36"/>
      <text:p text:style-name="P36">Str. 112</text:p>
      <text:p text:style-name="P32"><text:span text:style-name="T13">Pytanie o to, czy szkoła powinna się zajmować edukacją/wychowaniem moralnym, </text:span>wydaje się być pytaniem retorycznym, zwłaszcza jeśli zgodzimy się z krakowskim filozofem i pedagogiem Władysławem Cichoniem, że „problematyka człowieka jako osoby realizującej wartości wiąże się bezpośrednio z szeroko rozumianym wychowaniem. (…)” (<text:a xlink:type="simple" xlink:href="#przypis1" text:style-name="Internet_20_link" text:visited-style-name="Visited_20_Internet_20_Link"><text:span text:style-name="T13">przypis 1 </text:span></text:a><text:a xlink:type="simple" xlink:href="#przypis1" text:style-name="Internet_20_link" text:visited-style-name="Visited_20_Internet_20_Link">Cichoń, 1996: 74</text:a>)<text:bookmark text:name="p1"/>, a „patrzeć na człowieka, nie widząc w nim i wokół niego wartości – to <text:soft-page-break/>po prostu wcale go nie dostrzegać w jego swoistości i oryginalności ontycznej” (<text:a xlink:type="simple" xlink:href="#przypis2" text:style-name="Internet_20_link" text:visited-style-name="Visited_20_Internet_20_Link"><text:span text:style-name="T13">przypis 2 </text:span></text:a><text:a xlink:type="simple" xlink:href="#przypis2" text:style-name="Internet_20_link" text:visited-style-name="Visited_20_Internet_20_Link">Cichoń, 1996: 83</text:a>)<text:bookmark text:name="p2"/>.</text:p>
      <text:p text:style-name="P27">W tym kontekście zatem kwestia, czy szkoła powinna w ogóle zajmować się edukacją/wychowaniem moralnym, wydaje się nie budzić wątpliwości. Można zapytać, czy jako społeczeństwo stać nas na to, aby nie wykorzystać możliwości szkoły w zakresie kształtowania ludzi prawych, zaangażowanych obywateli, dbających o dobro poszczególnych osób i pomyślność całej społeczności, przestrzegających reguł życia społecznego, zdolnych do troski i odpowiedzialności za innych, umiejących żyć w demokratycznym społeczeństwie i przyczyniać się do jego rozwoju i dobrobytu.</text:p>
      <text:p text:style-name="P27">Celem niniejszego artykułu jest przyjrzenie się różnym możliwym podejściom i propozycjom pojawiającym się w zakresie edukacji moralnej, zarówno z perspektywy koncepcji leżących u ich podstaw, jak i w świetle badań empirycznych, co ma zachęcić do świadomej refleksji nad tą problematyką oraz wskazać pewne rozwiązania, które mogłyby zostać wykorzystane także w polskich szkołach.</text:p>
      <text:p text:style-name="P27">Kluczowe jest uświadomienie sobie złożoności powyższej materii w zakresie np. kształtowania moralnych kompetencji, budowania moralnego charakteru, moralnych nawyków i moralnej wrażliwości. Istotna jest refleksja nad generalnym celem edukacji moralnej. Zdaniem Johna Deweya, amerykańskiego filozofa i pedagoga, przedstawiciela progresywizmu (<text:a xlink:type="simple" xlink:href="#przypis3" text:style-name="Internet_20_link" text:visited-style-name="Visited_20_Internet_20_Link"><text:span text:style-name="T13">przypis 3 Dewey, 1963</text:span></text:a>)<text:bookmark text:name="p3"/>, celem edukacji powinien być rozwój, chcąc zatem określić cel edukacji moralnej, należałoby uznać, iż jest nim rozwój moralny. Wyłania się jednak pytanie, czy uzgodnienie celu edukacji moralnej oznacza zgodność co do tego, ku czemu i jakimi sposobami będziemy zmierzać.</text:p>
      <text:h text:style-name="P78" text:outline-level="2">Edukacja moralna z perspektywy trzech ideologii edukacyjnych</text:h>
      <text:p text:style-name="P29">W rozwoju zachodniej myśli edukacyjnej wyróżnia się trzy główne nurty, które Lawrence Kohlberg i Rochelle Mayer (<text:a xlink:type="simple" xlink:href="#przypis4" text:style-name="Internet_20_link" text:visited-style-name="Visited_20_Internet_20_Link"><text:span text:style-name="T13">przypis 4 Kohlberg, Mayer, </text:span></text:a><text:a xlink:type="simple" xlink:href="#przypis4" text:style-name="Internet_20_link" text:visited-style-name="Visited_20_Internet_20_Link">1993</text:a>)<text:bookmark text:name="p4"/> nazywają ideologiami edukacji. Jak zauważają bowiem autorzy: „(…) recepta na praktykę wychowawczą nie może być otrzymana jedynie z teorii lub wiedzy psychologicznej. W uzupełnieniu teoretycznych założeń na temat tego, jak dzieci uczą się lub rozwijają (…), ideologie wychowania <text:span text:style-name="T13">zawierają wartościujące założenia na temat tego, co jest wychowawczo dobre lub warte zachodu.</text:span></text:p>
      <text:p text:style-name="P36"/>
      <text:p text:style-name="P36">Str. 113</text:p>
      <text:p text:style-name="P32"><text:span text:style-name="T13">Nazwać wzorzec myśli wychowawczej ideologią, oznacza wskazać, </text:span>że jest ona dość systematycznym połączeniem teorii psychologicznych i znajomości społecznych faktów ze zbiorem zasad aksjologicznych”. (<text:a xlink:type="simple" xlink:href="#przypis5" text:style-name="Internet_20_link" text:visited-style-name="Visited_20_Internet_20_Link"><text:span text:style-name="T75">przypis 5 </text:span></text:a><text:a xlink:type="simple" xlink:href="#przypis5" text:style-name="Internet_20_link" text:visited-style-name="Visited_20_Internet_20_Link">Kohlberg, Mayer, 1993: 65</text:a>)<text:bookmark text:name="p5"/>. Taki sam pogląd <text:soft-page-break/>prezentuje Władysław Cichoń, który twierdzi, że: „Należycie uzasadniona teoria wychowania nie może się (…) obejść bez założeń antropologicznych i bez oparcia o rzetelną wiedzę o człowieku. Już sama idea wychowania zależy przecież bezpośrednio od przyjętej koncepcji człowieka, zaś różnice programów i metod wychowawczych w istotnym stopniu uwarunkowane są odmiennością zakładanych teorii antropologicznych” (<text:a xlink:type="simple" xlink:href="#przypis6" text:style-name="Internet_20_link" text:visited-style-name="Visited_20_Internet_20_Link"><text:span text:style-name="T75">przypis 6 </text:span></text:a><text:a xlink:type="simple" xlink:href="#przypis6" text:style-name="Internet_20_link" text:visited-style-name="Visited_20_Internet_20_Link">Cichoń, 1996: 78</text:a>)<text:bookmark text:name="p6"/>.</text:p>
      <text:p text:style-name="P71"><text:span text:style-name="T26">Ideologie edukacji umożliwiają uporządkowanie wielości nurtów prezentujących różne spojrzenia na edukację, w tym zwłaszcza edukację moralną. Opierają się one na istotnych różnicach w zakresie przyjmowanych założeń antropologicznych, zasad aksjologicznych, jak i sposobu myślenia o rozwoju i jego związku z edukacją.</text:span></text:p>
      <text:p text:style-name="P71"><text:span text:style-name="T26">Pierwsze podejście określane jest mianem ideologii romantycznej, a wywodzi się ono od Jana Jakuba Rousseau. Za najważniejszy aspekt rozwoju przyjmuje się w nim to, co pochodzi od samego dziecka. U podłoża tej ideologii leży metafora rozwoju określana mianem metafory organicznego wzrostu (</text:span><text:a xlink:type="simple" xlink:href="#przypis7" text:style-name="Internet_20_link" text:visited-style-name="Visited_20_Internet_20_Link"><text:span text:style-name="T77">przypis 7 </text:span></text:a><text:a xlink:type="simple" xlink:href="#przypis7" text:style-name="Internet_20_link" text:visited-style-name="Visited_20_Internet_20_Link"><text:span text:style-name="T76">Langer, 1969; za: Trempała, Czyżowska, 2002</text:span></text:a><text:span text:style-name="T26">)</text:span><text:bookmark text:name="p7"/><text:span text:style-name="T26">. Rozwój rozważany jest tu jako wynik dojrzewania, rolą zaś środowiska jest stworzenie odpowiednich do tego warunków. Środowisko ma dawać szansę rozwoju wewnętrznego „dobra” i kontrolowania wewnętrznego „zła” (</text:span><text:a xlink:type="simple" xlink:href="#przypis8" text:style-name="Internet_20_link" text:visited-style-name="Visited_20_Internet_20_Link"><text:span text:style-name="T77">przypis 8 </text:span></text:a><text:a xlink:type="simple" xlink:href="#przypis8" text:style-name="Internet_20_link" text:visited-style-name="Visited_20_Internet_20_Link"><text:span text:style-name="T76">Kohlberg, Mayer, 1993</text:span></text:a><text:span text:style-name="T26">)</text:span><text:bookmark text:name="p8"/><text:span text:style-name="T26">. W tym nurcie za wartość nadrzędną uznaje się wolność jednostki, którą można pogodzić z wolnością innych osób. Cele wychowania definiowane są w kategoriach „zasobu cnót” i „pożądanych cech”, a podstawowymi kategoriami pojęciowymi służącymi do określania efektów są: rozwój „ja”, samorealizacja, zdrowie psychiczne i fizyczne. Ideologię romantyczną buduje się na założeniu, że człowiek jest z natury dobry, a dziecko przejawia naturalną skłonność do rozwoju. Nie należy zatem zanadto na niego wpływać, ograniczać go i kierować nim. To co najważniejsze ma charakter jednostkowy i osobisty, ważne są wewnętrzne uczucia i stany dziecka, a tym co szczególnie znaczące w kontekście rozwoju i wychowania, jest szczęście jednostki (</text:span><text:a xlink:type="simple" xlink:href="#przypis9" text:style-name="Internet_20_link" text:visited-style-name="Visited_20_Internet_20_Link"><text:span text:style-name="T78">przypis 9 </text:span></text:a><text:a xlink:type="simple" xlink:href="#przypis9" text:style-name="Internet_20_link" text:visited-style-name="Visited_20_Internet_20_Link"><text:span text:style-name="T76">Kohlberg, Mayer, 1993</text:span></text:a><text:span text:style-name="T26">)</text:span><text:bookmark text:name="p9"/><text:span text:style-name="T26">.</text:span></text:p>
      <text:p text:style-name="P1"><text:span text:style-name="T26">Opierając się na ideologii romantycznej, Aleksander N. Neill założył działającą do dziś szkołę </text:span><text:span text:style-name="T28">Summerhill</text:span><text:span text:style-name="T26">. Neill na pytanie „Jak można podarować szczęście?” odpowiadał: „Znieść autorytet. Pozwolić dziecku być sobą. Nie pomiatać nim. Nie pouczać go. Nie wykładać mu. Nie pchać go w górę. Nie zmuszać go do robienia czegokolwiek” (</text:span><text:a xlink:type="simple" xlink:href="#przypis10" text:style-name="Internet_20_link" text:visited-style-name="Visited_20_Internet_20_Link"><text:span text:style-name="T78">przypis 10</text:span></text:a><text:a xlink:type="simple" xlink:href="#przypis10" text:style-name="Internet_20_link" text:visited-style-name="Visited_20_Internet_20_Link"><text:span text:style-name="T76"> Neill, 1960; za: Kohlberg, Mayer, 1993: 69</text:span></text:a><text:span text:style-name="T26">)</text:span><text:bookmark text:name="p10"/><text:span text:style-name="T26">. Twórca </text:span><text:span text:style-name="T28">Summerhill</text:span><text:span text:style-name="T26"> stał na stanowisku, że w szkole nie ma miejsca na trening moralny i dyscyplinowanie </text:span><text:span text:style-name="T27">dzieci czy też wywieranie na nie nacisku.</text:span></text:p>
      <text:p text:style-name="P36"/>
      <text:p text:style-name="P36"><text:soft-page-break/>Str. 114</text:p>
      <text:p text:style-name="P2"><text:span text:style-name="T27">W obrębie tej ideologii sytuuje się również nurt wychowania humanistycznego ze </text:span><text:span text:style-name="T26">swoją ideą kształtowania osoby dojrzałej czy w pełni funkcjonującej. Z przekonania, iż: „Natura ludzka, gdy człowiek funkcjonuje w pełni swobodnie i nieskrępowanie, jest konstruktywna i godna zaufania” (</text:span><text:a xlink:type="simple" xlink:href="#przypis11" text:style-name="Internet_20_link" text:visited-style-name="Visited_20_Internet_20_Link"><text:span text:style-name="T78">przypis 11 </text:span></text:a><text:a xlink:type="simple" xlink:href="#przypis11" text:style-name="Internet_20_link" text:visited-style-name="Visited_20_Internet_20_Link"><text:span text:style-name="T76">Rogers, 1961 za: Żylicz, 1995: 80</text:span></text:a><text:span text:style-name="T26">)</text:span><text:bookmark text:name="p11"/><text:span text:style-name="T26"> płynie postulat wolności i przeciwstawiania się restryktywnej kulturze oraz ograniczającym jednostkę wpływom społecznym (</text:span><text:a xlink:type="simple" xlink:href="#przypis12" text:style-name="Internet_20_link" text:visited-style-name="Visited_20_Internet_20_Link"><text:span text:style-name="T79">przypis12 </text:span></text:a><text:a xlink:type="simple" xlink:href="#przypis12" text:style-name="Internet_20_link" text:visited-style-name="Visited_20_Internet_20_Link"><text:span text:style-name="T76">Rogers, 1961; 1975 za: Żylicz, 1995</text:span></text:a><text:span text:style-name="T26">)</text:span><text:bookmark text:name="p12"/><text:span text:style-name="T26">. Kładąc nacisk na autonomię osoby i potrzebę uniezależnienia się od wpływów środowiska, w tym również wartości i norm moralnych, podkreśla się równocześnie znaczenie relacji interpersonalnych. Dla Rogersa głębokie relacje z innymi mają wartość osobotwórczą, sprzyjając rozwojowi i samoaktualizacji, co w konsekwencji skutkuje postawą prospołeczną, otwartością na innych i chęcią niesienia im pomocy.</text:span></text:p>
      <text:p text:style-name="P27">W ideologii romantycznej dyskusyjna jest sprawa edukacji moralnej, stawia ona bowiem na to co jednostkowe i osobiste oraz na wolność, zdrowie i szczęście. Zdaniem niektórych (por. <text:a xlink:type="simple" xlink:href="#przypis13" text:style-name="Internet_20_link" text:visited-style-name="Visited_20_Internet_20_Link"><text:span text:style-name="T85">przypis 13</text:span></text:a><text:a xlink:type="simple" xlink:href="#przypis13" text:style-name="Internet_20_link" text:visited-style-name="Visited_20_Internet_20_Link"> Kohlberg, Mayer, 1993</text:a>)<text:bookmark text:name="p13"/> zagrożona jest relatywizmem. Z jednej strony wynikać on może z tego, iż każda jednostka indywidualnie odkrywa/określa, ku czemu zmierza, a zatem posiada własny „worek cnót”, z drugiej z faktu, że cel wychowania formułowany jest w odniesieniu do zdrowia psychicznego i charakterystyki osoby zdrowej psychicznie, a te określane są w sposób dość arbitralny i dowolny, co prowadzić może do relatywizowania owego celu (por. <text:a xlink:type="simple" xlink:href="#przypis14" text:style-name="Internet_20_link" text:visited-style-name="Visited_20_Internet_20_Link"><text:span text:style-name="T85">przypis 14</text:span></text:a><text:a xlink:type="simple" xlink:href="#przypis14" text:style-name="Internet_20_link" text:visited-style-name="Visited_20_Internet_20_Link"> Kohlberg, Mayer, 1993</text:a>)<text:bookmark text:name="p14"/>.</text:p>
      <text:p text:style-name="P27">Ideologii romantycznej bliski się wydaje (w pewnych aspektach mocno wolnościowy rys) nurt edukacji moralnej nazywany wyjaśnieniem wartości (<text:span text:style-name="T8">values clarification</text:span>) przedstawiony przez Louisa Rathsa, Merril Harmin i Sidneya Simona w książce <text:span text:style-name="T3">Values and Teaching</text:span><text:span text:style-name="T17"> </text:span>(<text:a xlink:type="simple" xlink:href="#przypis15" text:style-name="Internet_20_link" text:visited-style-name="Visited_20_Internet_20_Link"><text:span text:style-name="T85">przypis 15 Raths, Harmin, Simon, </text:span></text:a><text:a xlink:type="simple" xlink:href="#przypis15" text:style-name="Internet_20_link" text:visited-style-name="Visited_20_Internet_20_Link">1966</text:a>)<text:bookmark text:name="p15"/>. W programie tym dzieci zachęcane są do wyboru i wyrażania własnych wartości oraz kierowania się nimi, a nauczyciel ma stwarzać jedynie warunki do odkrywania tych wartości, uświadamiania sobie przez uczniów ich znaczenia, refleksji nad nimi i dyskutowania o nich, ale nie powinien wskazywać żadnych z nich jako bardziej pożądanych od innych (<text:a xlink:type="simple" xlink:href="#przypis16" text:style-name="Internet_20_link" text:visited-style-name="Visited_20_Internet_20_Link"><text:span text:style-name="T85">przypis 16 </text:span></text:a><text:a xlink:type="simple" xlink:href="#przypis16" text:style-name="Internet_20_link" text:visited-style-name="Visited_20_Internet_20_Link">Damon, 2008; Kohlberg, 1981</text:a>)<text:bookmark text:name="p16"/>. Walorem tego programu miała być neutralność (program ten określany jest jako <text:span text:style-name="T8">values neutral</text:span>) oraz poszanowanie wolności i autonomii ucznia. Był on jednak mocno krytykowany za relatywizm oraz, jak wskazywano, nieskuteczność (<text:a xlink:type="simple" xlink:href="#przypis17" text:style-name="Internet_20_link" text:visited-style-name="Visited_20_Internet_20_Link"><text:span text:style-name="T86">przypis 17 </text:span></text:a><text:a xlink:type="simple" xlink:href="#przypis17" text:style-name="Internet_20_link" text:visited-style-name="Visited_20_Internet_20_Link">Lockwood, 1978</text:a>)<text:bookmark text:name="p17"/>. Wyniki badań prowadzonych w ostatnich latach pokazują jednak, że także programy oparte na klaryfikacji wartości mogą przynosić pozytywne rezultaty (<text:a xlink:type="simple" xlink:href="#przypis18" text:style-name="Internet_20_link" text:visited-style-name="Visited_20_Internet_20_Link"><text:span text:style-name="T86">przypis 18 </text:span></text:a><text:a xlink:type="simple" xlink:href="#przypis18" text:style-name="Internet_20_link" text:visited-style-name="Visited_20_Internet_20_Link">Lisievici, Andronie, 2016</text:a>)<text:bookmark text:name="p18"/>.</text:p>
      <text:p text:style-name="P27"><text:soft-page-break/>Należy wyraźnie zaznaczyć, że w ideologii romantycznej uznaje się, iż najważniejszym celem edukacji jest indywidualizacja (emancypacja, oznaczająca stwarzanie szansy znalezienia własnej drogi rozwoju i pełnego wykorzystania posiadanego potencjału), a nie socjalizacja (przygotowanie dziecka do życia w społeczeństwie, <text:span text:style-name="T13">wprowadzanie go w świat norm i wartości społecznie podzielanych) (</text:span><text:a xlink:type="simple" xlink:href="#przypis19" text:style-name="Internet_20_link" text:visited-style-name="Visited_20_Internet_20_Link"><text:span text:style-name="T13">przypis 19 Rorty, 1993</text:span></text:a><text:span text:style-name="T13">)</text:span><text:bookmark text:name="p19"/><text:span text:style-name="T13">.</text:span></text:p>
      <text:p text:style-name="P36"/>
      <text:p text:style-name="P37">Str. 115</text:p>
      <text:h text:style-name="P78" text:outline-level="2">Transmisja kulturowa</text:h>
      <text:p text:style-name="P27">Drugim nurtem wśród trzech wymienionych wyżej ideologii edukacyjnych jest transmisja kulturowa. To podejście opiera się na metaforze maszyny, znanej również jako metafora pieczęci i wosku, w której rozwój traktowany jest jako efekt uczenia się i nauczania, a rolę zasadniczą odgrywa tu środowisko. Odciska ono swoje ślady/znaki w wychowanku, formując go zgodnie ze społecznie ustalonym wzorcem. Podejście to wywodzi się od Jana Fryderyka Herbarta, niemieckiego filozofa, psychologa i pedagoga. Teoriami psychologicznymi stanowiącymi podstawę ideologii transmisji kulturowej są teorie uczeniowe (teorie asocjacjonistyczne, teorie społecznego uczenia się). Zadaniem wychowania w tym nurcie jest przekazywanie wiedzy i umiejętności, norm i wartości nagromadzonych w przeszłości, stanowiących dorobek poprzednich pokoleń. Wychowanie oznacza „transmisję zdobyczy kulturowych” (<text:a xlink:type="simple" xlink:href="#przypis20" text:style-name="Internet_20_link" text:visited-style-name="Visited_20_Internet_20_Link"><text:span text:style-name="T86">przypis 20 </text:span></text:a><text:a xlink:type="simple" xlink:href="#przypis20" text:style-name="Internet_20_link" text:visited-style-name="Visited_20_Internet_20_Link">Kohlberg, Mayer, 1993</text:a>)<text:bookmark text:name="p20"/>.</text:p>
      <text:p text:style-name="P30">Rozwój moralny rozumie się tu jako wchodzenie w świat norm i wartości moralnych stanowiących wytwór danej kultury i ich stopniową internalizację. Rozwój moralny jest w tym ujęciu efektem uczenia się tego co kulturowo ustalone. W podejściu tym akcent położony jest na społeczeństwo, a w wychowaniu stawia się na dyscyplinę i poszanowanie porządku społecznego (<text:a xlink:type="simple" xlink:href="#przypis21" text:style-name="Internet_20_link" text:visited-style-name="Visited_20_Internet_20_Link"><text:span text:style-name="T86">przypis 21 </text:span></text:a><text:a xlink:type="simple" xlink:href="#przypis21" text:style-name="Internet_20_link" text:visited-style-name="Visited_20_Internet_20_Link">Kohlberg, Mayer, 1993</text:a>)<text:bookmark text:name="p21"/>. W edukacji niezmiernie ważne jest określanie pożądanych wzorców zachowań i przekonanie, że zachowanie dziecka może być kształtowane poprzez powtarzanie określonych reakcji, któremu towarzyszą nagrody oraz informacje zwrotne przekazywane w różnej postaci. Podejście to krytykowane bywa za relatywizm, promowane wartości zrelatywizowane są bowiem względem kultury i społeczeństwa. Pojawia się również zarzut indoktrynacji z racji nacisku na przyswajanie przez uczniów zestawu uzgodnionych społecznie wartości i braku przestrzeni dla aktywności własnej ucznia, który staje się jedynie odbiorcą tego, co proponuje mu szkoła (<text:a xlink:type="simple" xlink:href="#przypis22" text:style-name="Internet_20_link" text:visited-style-name="Visited_20_Internet_20_Link"><text:span text:style-name="T86">przypis 22 </text:span></text:a><text:a xlink:type="simple" xlink:href="#przypis22" text:style-name="Internet_20_link" text:visited-style-name="Visited_20_Internet_20_Link">Kohlberg, Mayer, 1993</text:a>)<text:bookmark text:name="p22"/>. Odnosząc się do wyróżnionych przez Rorty’ego (<text:a xlink:type="simple" xlink:href="#przypis23" text:style-name="Internet_20_link" text:visited-style-name="Visited_20_Internet_20_Link"><text:span text:style-name="T86">przypis 23 Rorty, </text:span></text:a><text:a xlink:type="simple" xlink:href="#przypis23" text:style-name="Internet_20_link" text:visited-style-name="Visited_20_Internet_20_Link">1993</text:a>)<text:bookmark text:name="p23"/> funkcji wychowania, stwierdzić należy, że w ideologii transmisji kulturowej wyraźnie preferowana jest funkcja socjalizacyjna.</text:p>
      <text:p text:style-name="P27"><text:soft-page-break/>Formą edukacji moralnej wpisującą się w ideologię transmisji kulturowej jest tzw. edukacja charakteru (<text:span text:style-name="T8">character education</text:span>). W podejściu tym bardzo mocno akcentuje się rolę nawyku, uznając go często za istotniejszy w codziennych sytuacjach od moralnej refleksji (<text:a xlink:type="simple" xlink:href="#przypis24" text:style-name="Internet_20_link" text:visited-style-name="Visited_20_Internet_20_Link"><text:span text:style-name="T86">przypis 24 </text:span></text:a><text:a xlink:type="simple" xlink:href="#przypis24" text:style-name="Internet_20_link" text:visited-style-name="Visited_20_Internet_20_Link">Benett, 1980; za: Damon, 1988</text:a>)<text:bookmark text:name="p24"/>. Podejście to bliskie jest idei Arystotelesa, który twierdził, że „Jesteśmy tym, co w swoim życiu powtarzamy. Doskonałość nie jest jednorazowym aktem, lecz nawykiem”. Nauczyciele mają być autorytetami i modelami dla swoich uczniów, stąd tak ważne jest, aby kierowali się <text:span text:style-name="T75">na co dzień wyznawanymi i promowanymi wartościami.</text:span></text:p>
      <text:p text:style-name="P37"/>
      <text:p text:style-name="P38">Str. 116</text:p>
      <text:p text:style-name="P33"><text:span text:style-name="T80">Szkoła ma sprzyjać budowaniu lojalności grupowej poprzez podkreślanie znaczenia przynależności do grupy </text:span>(klasa, drużyna sportowa) i identyfikowania się z nią. Zwraca się tu uwagę zarówno na wspólne normy, zasady, cele, jak i grupowe rytuały czy zewnętrzne oznaki przynależności do grupy, jak np. mundurki (<text:a xlink:type="simple" xlink:href="#przypis25" text:style-name="Internet_20_link" text:visited-style-name="Visited_20_Internet_20_Link"><text:span text:style-name="T86">przypis 25 </text:span></text:a><text:a xlink:type="simple" xlink:href="#przypis25" text:style-name="Internet_20_link" text:visited-style-name="Visited_20_Internet_20_Link">Wynne, 1986; za: Damon, 1988</text:a>)<text:bookmark text:name="p25"/>.</text:p>
      <text:p text:style-name="P30">W edukacji charakteru podkreśla się znaczenie zarówno środowiska szkolnego, jak i środowiska rodzinnego, które powinno wspierać wysiłki szkoły w kształtowaniu charakteru uczniów. „Edukacja charakteru to zamierzony wysiłek szkoły, rodziny i społeczności, którego celem jest niesienie pomocy młodym ludziom w zrozumieniu, dbaniu i stosowaniu się do podstawowych zasad etycznych” (<text:a xlink:type="simple" xlink:href="#przypis26" text:style-name="Internet_20_link" text:visited-style-name="Visited_20_Internet_20_Link"><text:span text:style-name="T86">przypis 26 </text:span></text:a><text:a xlink:type="simple" xlink:href="#przypis26" text:style-name="Internet_20_link" text:visited-style-name="Visited_20_Internet_20_Link">Berkowitz, Schaeffer, Bier, 2001</text:a>)<text:bookmark text:name="p26"/>. Warto zaznaczyć, że programy kształtowania charakteru (<text:span text:style-name="T8">character education</text:span>) z czasem ewoluowały, otwierając się na wpływy teorii poznawczo-rozwojowych. Myśląc o formowaniu charakteru i kształtowaniu cnót etycznych, zaczęto również dostrzegać rolę moralnej refleksji. Licona, Shaps i Lewis (<text:a xlink:type="simple" xlink:href="#przypis27" text:style-name="Internet_20_link" text:visited-style-name="Visited_20_Internet_20_Link"><text:span text:style-name="T86">przypis 27 Licona, Shaps, Lewis, </text:span></text:a><text:a xlink:type="simple" xlink:href="#przypis27" text:style-name="Internet_20_link" text:visited-style-name="Visited_20_Internet_20_Link">2002</text:a>)<text:bookmark text:name="p27"/>, opracowując zasady efektywnej edukacji charakteru, obok promowania określonych wartości i zachowań, a także stwarzania okazji do ich trenowania, zwracają uwagę na myślenie moralne i potrzebę jego rozwijania.</text:p>
      <text:h text:style-name="P79" text:outline-level="2">Progresywizm w edukacji</text:h>
      <text:p text:style-name="P30">Trzeci nurt jest nazywany za J. Deweyem (<text:a xlink:type="simple" xlink:href="#przypis28" text:style-name="Internet_20_link" text:visited-style-name="Visited_20_Internet_20_Link"><text:span text:style-name="T86">przypis 28 Dewey, </text:span></text:a><text:a xlink:type="simple" xlink:href="#przypis28" text:style-name="Internet_20_link" text:visited-style-name="Visited_20_Internet_20_Link">1938</text:a>)<text:bookmark text:name="p28"/> progresywizmem. Za cel edukacji przyjmuje podtrzymywanie naturalnych interakcji dziecka ze środowiskiem stanowiących źródło jego rozwoju. John Dewey i Jean Piaget, uznawani za twórców „dialektycznej metafory wychowania progresywnego” (<text:a xlink:type="simple" xlink:href="#przypis29" text:style-name="Internet_20_link" text:visited-style-name="Visited_20_Internet_20_Link"><text:span text:style-name="T86">przypis 29 </text:span></text:a><text:a xlink:type="simple" xlink:href="#przypis29" text:style-name="Internet_20_link" text:visited-style-name="Visited_20_Internet_20_Link">Kohlberg, Mayer, 1993</text:a>)<text:bookmark text:name="p29"/>, twierdzą, że rozwój nie jest ani efektem dojrzewania, ani bezpośrednim uczeniem się, ale efektem wzajemnych oddziaływań organizmu i środowiska. Za prekursora tej metafory uznaje się Platona (<text:a xlink:type="simple" xlink:href="#przypis30" text:style-name="Internet_20_link" text:visited-style-name="Visited_20_Internet_20_Link"><text:span text:style-name="T86">przypis 30 </text:span></text:a><text:a xlink:type="simple" xlink:href="#przypis30" text:style-name="Internet_20_link" text:visited-style-name="Visited_20_Internet_20_Link">Kohlberg, Mayer, 1993</text:a>)<text:bookmark text:name="p30"/>. Ideologia progresywna pozostaje <text:soft-page-break/>w związku z metaforą opisującą rozwój jako postęp w dyskursie i konwersacji, w której dziecko przyrównywane jest do naukowca lub filozofa aktywnie konstruującego własną wiedzę, w tym wiedzę społeczno-moralną.</text:p>
      <text:p text:style-name="P27">Progresywiści podkreślają związek między rozwojem poznawczym i moralnym, uznając ten pierwszy za warunek konieczny, choć niewystarczający dla rozwoju moralnego (<text:a xlink:type="simple" xlink:href="#przypis31" text:style-name="Internet_20_link" text:visited-style-name="Visited_20_Internet_20_Link"><text:span text:style-name="T86">przypis 31 </text:span></text:a><text:a xlink:type="simple" xlink:href="#przypis31" text:style-name="Internet_20_link" text:visited-style-name="Visited_20_Internet_20_Link">Kohlberg, 1973; 1976</text:a>)<text:bookmark text:name="p31"/>. Rozwój poznawczy rozważany jest w kategoriach zmian w strukturach poznawczych, przez które rozumie się zasady opracowywania informacji i organizacji myślenia. Rozwój myślenia logicznego i krytycznego znajduje swoje odzwierciedlenie w odnoszeniu się do wartości moralnych, norm i zasad. „Moralność nie jest ani internalizacją ustalonych wartości kulturowych, ani rozwinięciem spontanicznych impulsów i emocji. Jest ona sprawiedliwością, <text:span text:style-name="T80">wzajemnością pomiędzy jednostką i innymi osobami w jej środowisku społecznym” (</text:span><text:a xlink:type="simple" xlink:href="#przypis32" text:style-name="Internet_20_link" text:visited-style-name="Visited_20_Internet_20_Link"><text:span text:style-name="T80">przypis 32 Kohlberg, Mayer, 1993: 56</text:span></text:a><text:span text:style-name="T80">)</text:span><text:bookmark text:name="p32"/><text:span text:style-name="T80">.</text:span></text:p>
      <text:p text:style-name="P38"/>
      <text:p text:style-name="P38">Str. 117</text:p>
      <text:p text:style-name="P60"><text:span text:style-name="T13">Celem edukacji jest pobudzanie rozwoju moralnego, </text:span>który zachodzi zgodnie z ustaloną sekwencją rozwoju.</text:p>
      <text:p text:style-name="P51">Środowisko wychowawcze ma aktywnie stymulować rozwój, stwarzając możliwość mierzenia się z konfliktami i dylematami moralnymi. Doświadczenia wychowawcze mają prowadzić do reorganizacji struktur myślenia, co w myśleniu moralnym przejawia się w zmianach perspektywy społeczno-moralnej określającej sposób rozumienia i interpretowania sytuacji społecznych oraz rozwiązywania moralnych konfliktów. Rozwój przebiega od perspektywy egocentrycznej, dbałości o siebie i własne interesy poprzez perspektywę członka społeczeństwa dostrzegającego innych, ich potrzeby i oczekiwania oraz dążącego do utrzymania ładu i porządku społecznego, zmierzając ku perspektywie uniwersalnych wartości moralnych, pełnej moralnej autonomii i szacunku dla podstawowych praw ludzkich (charakterystykę stadiów zawiera tabela 1).</text:p>
      <text:p text:style-name="P51"/>
      <text:p text:style-name="P49"><text:span text:style-name="T23">Tabela 1. Charakterystyka stadiów rozwoju moralnego wyróżnionych przez L. Kohlberga.</text:span><text:span text:style-name="T81"> </text:span><text:a xlink:type="simple" xlink:href="#tabela1koniec" text:style-name="Internet_20_link" text:visited-style-name="Visited_20_Internet_20_Link"><text:span text:style-name="T82">Przejdź na koniec tabeli 1.</text:span></text:a></text:p>
      <text:p text:style-name="P58"><text:span text:style-name="T80">1. </text:span><text:span text:style-name="T23">Poziom przedkonwencjonalny</text:span></text:p>
      <text:p text:style-name="P68">Stadium 1. Egocentryczny punkt widzenia</text:p>
      <text:p text:style-name="P51">Koncentracja na własnych potrzebach i interesach. Nieumiejętność przyjęcia perspektywy innej osoby. Unikanie czynienia szkód i krzywdzenia innych z racji posłuszeństwa autorytetom i obawy przed karą. Normy i zasady traktowane jako „zewnętrzne” i „narzucone”.</text:p>
      <text:p text:style-name="P68"><text:soft-page-break/>Stadium 2. Perspektywa instrumentalnych celów i wzajemności</text:p>
      <text:p text:style-name="P51">Dążenie do zaspokojenia własnych potrzeb i interesów, czemu podporządkowane są relacje z innymi. Osoba uznaje zasadę wzajemności i jest zdolna do działań na rzecz innych, jeśli służy to jej celom. Słuszne jest dbanie o siebie ze <text:span text:style-name="T80">świadomością, że inni czynią to samo oraz kierowanie się zasadą własnej korzyści i równej wymiany.</text:span></text:p>
      <text:p text:style-name="P58"><text:span text:style-name="T80">2. </text:span><text:span text:style-name="T23">Poziom konwencjonalny</text:span></text:p>
      <text:p text:style-name="P74"><text:span text:style-name="T17">Stadium 3. Perspektywa relacji interpersonalnych i wzajemnych oczekiwań</text:span></text:p>
      <text:p text:style-name="P74">Świadomość istnienia oczekiwań względem osób pełniących określone role społeczne. Dążenie do utrzymywania dobrych relacji poprzez zaspokajanie potrzeb innych osób, troskę i wypełnianie obowiązków wynikających z pełnionej roli.</text:p>
      <text:p text:style-name="P68">Stadium 4. Perspektywa członka społeczeństwa</text:p>
      <text:p text:style-name="P51">Nadrzędnym celem jest dbałość o dobro i pomyślność społeczeństwa. Osoba darzy zaufaniem uznane autorytety oraz instytucje społeczne, kierując się w swoich działaniach ich wskazaniami. Uważa, że słuszne jest wypełnianie <text:span text:style-name="T80">obowiązków wynikających z bycia członkiem danej społeczności, a także kierowanie się nakazami sumienia.</text:span></text:p>
      <text:p text:style-name="P58"><text:span text:style-name="T80">3. </text:span><text:span text:style-name="T23">Poziom postkonwencjonalny</text:span></text:p>
      <text:p text:style-name="P74"><text:span text:style-name="T17">Stadium 5. Perspektywa podstawowych praw i umowy społecznej</text:span></text:p>
      <text:p text:style-name="P74">Świadomość istnienia wielości wartości, norm i zasad, które zrelatywizowane są względem grupy, do której się należy. Źródłem uznawanych wartości i obowiązujących zasad jest umowa społeczna, której należy przestrzegać. Wyłania się świadomość istnienia podstawowych ogólnych wartości i praw, które muszą być przestrzegane w każdym społeczeństwie niezależnie od zdania większości.</text:p>
      <text:p text:style-name="P69">Stadium 6. Perspektywa uniwersalnych zasad etycznych</text:p>
      <text:p text:style-name="P52">Słuszne jest postępowanie w zgodzie z własnym sumieniem, które buduje się na osobistym zobowiązaniu do kierowania się ogólnymi zasadami etycznymi (złota reguła, imperatyw kategoryczny) i uniwersalnymi wartościami moralnymi. Przestrzeganie prawa i społecznych umów jest ważne, jeśli stoją one na straży owych wartości i zabezpieczają podstawowe prawa człowieka jak: równość, szacunek dla godności istot ludzkich, sprawiedliwość. W przypadku konfliktu między prawem moralnym i uniwersalnymi wartościami moralnymi a prawem stanowionym <text:span text:style-name="T80">słuszne jest kierowanie się prawem moralnym i zasadami etycznymi.</text:span></text:p>
      <text:p text:style-name="P64">Źródło: opracowanie własne na podstawie Kohlberg (<text:a xlink:type="simple" xlink:href="#przypis33" text:style-name="Internet_20_link" text:visited-style-name="Visited_20_Internet_20_Link"><text:span text:style-name="T87">przypis 33 Kohlberg </text:span></text:a><text:a xlink:type="simple" xlink:href="#przypis33" text:style-name="Internet_20_link" text:visited-style-name="Visited_20_Internet_20_Link">1969; 1981</text:a>)<text:bookmark text:name="p33"/>.</text:p>
      <text:p text:style-name="P64">Koniec tabeli 1.<text:bookmark text:name="tabela1koniec"/></text:p>
      <text:p text:style-name="P49"/>
      <text:p text:style-name="P38">Str. 118</text:p>
      <text:p text:style-name="P58"><text:soft-page-break/><text:span text:style-name="T80">W progresywizmie postuluje się rozwój, wolność i demokrację. W procesie </text:span>wychowania dąży się do umożliwiania wychowankowi nabywania doświadczeń sprzyjających osiąganiu coraz wyższych stadiów rozwoju. Stosunki demokratyczne mają sprzyjać rozwojowi moralnemu, stąd jedną z form edukacji moralnej jest tworzenie wspólnot sprawiedliwościowych (<text:span text:style-name="T8">just community</text:span>) opartych na zasadach demokracji. Wskazując na związek między wychowaniem i demokracją, warto zwrócić uwagę, że wspieranie rozwoju moralnego stanowi również element przygotowania do życia w demokratycznym społeczeństwie. Nie ulega bowiem wątpliwości, że o jakości demokracji i życia społecznego decyduje między innymi poziom rozwoju perspektywy społecznej członków danej społeczności, to, czy troszczą się oni przede wszystkim o siebie i własne interesy, czy też potrafią kierować się pożytkiem ogółu, mając na względzie dobro poszczególnych osób i całej społeczności (<text:a xlink:type="simple" xlink:href="#przypis34" text:style-name="Internet_20_link" text:visited-style-name="Visited_20_Internet_20_Link"><text:span text:style-name="T87">przypis 34 </text:span></text:a><text:a xlink:type="simple" xlink:href="#przypis34" text:style-name="Internet_20_link" text:visited-style-name="Visited_20_Internet_20_Link">Kohlberg, Reimer, 1989; por. Czyżowska, 2009</text:a>)<text:bookmark text:name="p34"/>. Jeśli zgodzić się z Deweyem, że „(…) rząd opierający się na powszechnym głosowaniu nie może mieć powodzenia, dopóki ci, którzy wybierają (…) nie zostaną wychowani” (<text:a xlink:type="simple" xlink:href="#przypis35" text:style-name="Internet_20_link" text:visited-style-name="Visited_20_Internet_20_Link"><text:span text:style-name="T87">przypis 35 </text:span></text:a><text:a xlink:type="simple" xlink:href="#przypis35" text:style-name="Internet_20_link" text:visited-style-name="Visited_20_Internet_20_Link">Dewey, 1963: 96</text:a>)<text:bookmark text:name="p35"/> i przyjmując za nim, że „Demokracja musi się odradzać w każdym pokoleniu, a edukacja jest jej akuszerką” (<text:a xlink:type="simple" xlink:href="#przypis36" text:style-name="Internet_20_link" text:visited-style-name="Visited_20_Internet_20_Link"><text:span text:style-name="T87">przypis 36 </text:span></text:a><text:a xlink:type="simple" xlink:href="#przypis36" text:style-name="Internet_20_link" text:visited-style-name="Visited_20_Internet_20_Link">Dewey, 1980, s. 139</text:a>)<text:bookmark text:name="p36"/>, to rola i znaczenie wychowania moralnego nie podlegają dyskusji.</text:p>
      <text:p text:style-name="P51">Programami edukacji moralnej osadzonymi w ideologii progresywizmu są programy wyprowadzone z teorii rozwoju moralnego Kohlberga: dyskusja hipotetycznych dylematów moralnych (<text:a xlink:type="simple" xlink:href="#przypis37" text:style-name="Internet_20_link" text:visited-style-name="Visited_20_Internet_20_Link"><text:span text:style-name="T87">przypis 37 </text:span></text:a><text:a xlink:type="simple" xlink:href="#przypis37" text:style-name="Internet_20_link" text:visited-style-name="Visited_20_Internet_20_Link">Blatt, Kohlberg, 1975</text:a>)<text:bookmark text:name="p37"/> oraz wspomniane już wcześniej wspólnoty sprawiedliwościowe (<text:span text:style-name="T8">just community</text:span>) (<text:a xlink:type="simple" xlink:href="#przypis38" text:style-name="Internet_20_link" text:visited-style-name="Visited_20_Internet_20_Link"><text:span text:style-name="T87">przypis 38 </text:span></text:a><text:a xlink:type="simple" xlink:href="#przypis38" text:style-name="Internet_20_link" text:visited-style-name="Visited_20_Internet_20_Link">Kohlberg, 1985; Power, Higgins, Kohlberg, 1989</text:a>)<text:bookmark text:name="p38"/>. Oba ukierunkowane są na stymulowanie rozwoju moralnego i wspieranie uczniów w przechodzeniu ku wyższym stadiom rozwoju.</text:p>
      <text:p text:style-name="P51">Zaproponowany przez ucznia Kohlberga Mosha Blatta program edukacji moralnej oparty jest na sokratejskim sposobie dyskusji i rozważaniach hipotetycznych dylematów moralnych. Zadaniem nauczyciela jest aranżowanie sytuacji, w których uczniowie mają możliwość dyskusji i wyrażania własnych sądów moralnych, a także poznawania odmiennych opinii i sposobów rozwiązywania dylematu. Nauczyciel, zadając pytania, zachęca uczniów do krytycznego spojrzenia na proponowane rozwiązania, uświadomienia sobie ich ograniczeń i poszukiwania bardziej słusznych i sprawiedliwych rozwiązań. Dyskusja stwarza możliwość przeżywania konfliktów poznawczo-moralnych oraz okazję do poznawania różnych stanowisk i przyjmowania różnych perspektyw, poszukiwania uzasadnień dla formułowanych sądów moralnych, a także poznawania dojrzalszych od własnych rozumowań moralnych. Zgodnie z założeniami teorii poznawczo-rozwojowej wszystkie te okoliczności powinny sprzyjać rozwojowi myślenia moralnego. Badania <text:soft-page-break/>prowadzone przez Blatta (<text:a xlink:type="simple" xlink:href="#przypis39" text:style-name="Internet_20_link" text:visited-style-name="Visited_20_Internet_20_Link"><text:span text:style-name="T88">przypis 39 </text:span></text:a><text:a xlink:type="simple" xlink:href="#przypis39" text:style-name="Internet_20_link" text:visited-style-name="Visited_20_Internet_20_Link">Blatt, Kohlberg, 1975</text:a>)<text:bookmark text:name="p39"/>, a także innych badaczy (<text:a xlink:type="simple" xlink:href="#przypis40" text:style-name="Internet_20_link" text:visited-style-name="Visited_20_Internet_20_Link"><text:span text:style-name="T88">przypis 40 </text:span></text:a><text:a xlink:type="simple" xlink:href="#przypis40" text:style-name="Internet_20_link" text:visited-style-name="Visited_20_Internet_20_Link">Rest, 1986; Snarey, Samuelson, 2008</text:a>)<text:bookmark text:name="p40"/> potwierdziły <text:span text:style-name="T80">skuteczność tej metody.</text:span></text:p>
      <text:p text:style-name="P64"/>
      <text:p text:style-name="P39">Str. 119</text:p>
      <text:p text:style-name="P62"><text:span text:style-name="T13">Program edukacji moralnej oparty na idei wspólnot sprawiedliwościowych (</text:span><text:span text:style-name="T9">just </text:span><text:span text:style-name="T8">community approach</text:span>) opracowany przez Kohlberga i współpracowników (<text:a xlink:type="simple" xlink:href="#przypis41" text:style-name="Internet_20_link" text:visited-style-name="Visited_20_Internet_20_Link"><text:span text:style-name="T89">przypis 41 </text:span></text:a><text:a xlink:type="simple" xlink:href="#przypis41" text:style-name="Internet_20_link" text:visited-style-name="Visited_20_Internet_20_Link">Kohlberg, 1985; Power, Higgins, Kohlberg, 1989</text:a>)<text:bookmark text:name="p41"/> nawiązuje do koncepcji demokratycznej szkoły Deweya (<text:a xlink:type="simple" xlink:href="#przypis42" text:style-name="Internet_20_link" text:visited-style-name="Visited_20_Internet_20_Link"><text:span text:style-name="T89">przypis 42 Dewey, </text:span></text:a><text:a xlink:type="simple" xlink:href="#przypis42" text:style-name="Internet_20_link" text:visited-style-name="Visited_20_Internet_20_Link">1961</text:a>)<text:bookmark text:name="p42"/> i moralnej edukacji kolektywnej Durkheima (<text:a xlink:type="simple" xlink:href="#przypis43" text:style-name="Internet_20_link" text:visited-style-name="Visited_20_Internet_20_Link"><text:span text:style-name="T89">przypis 43 Durkheim, </text:span></text:a><text:a xlink:type="simple" xlink:href="#przypis43" text:style-name="Internet_20_link" text:visited-style-name="Visited_20_Internet_20_Link">1973</text:a>)<text:bookmark text:name="p43"/>. Drogą rozwoju moralnego i odkrywania zasad sprawiedliwości oraz wartości, na których buduje się demokratyczne społeczeństwo, jest udział w demokratycznej szkolnej społeczności. Uczniowie tworzą szkolną społeczność na podstawie wspólnie ustalanych i dyskutowanych zasad. Kolektywnie podejmują decyzje w ważnych dla społeczności sprawach i wspólnie rozwiązują problemy. Decyzje podejmowane w sposób demokratyczny poprzedza dyskusja, w której istnieje możliwość głębszego zrozumienia problemu i rozważenia różnych rozwiązań. Oczekuje się, że w związku z tym, iż w szkołach budowanych na wzór wspólnot sprawiedliwościowych uczeń ma więcej okazji do mierzenia się z konfliktami, przyjmowania różnych perspektyw oraz godzenia odmiennych punktów widzenia, powinno to przełożyć się na jego rozwój moralny. Doświadczenia zebrane w wyniku realizacji projektów opartych na idei wspólnot sprawiedliwościowych potwierdziły te oczekiwania i wskazały na efektywność tego programu (<text:a xlink:type="simple" xlink:href="#przypis44" text:style-name="Internet_20_link" text:visited-style-name="Visited_20_Internet_20_Link"><text:span text:style-name="T89">przypis 44 </text:span></text:a><text:a xlink:type="simple" xlink:href="#przypis44" text:style-name="Internet_20_link" text:visited-style-name="Visited_20_Internet_20_Link">Kohlberg, 1985; Power, Higgins, Kohlberg, 1989</text:a>)<text:bookmark text:name="p44"/>, o czym będzie mowa również w dalszej części artykułu. Sukcesem szkół realizujących ten program był nie tylko wzrost poziomu rozumowania moralnego uczniów, ale również wzrost ich poczucia jedności z grupą, przynależności do niej oraz odpowiedzialności za nią.</text:p>
      <text:p text:style-name="P51">Walorem programów zasadzających się na stymulacji rozwoju jest opieranie się na uniwersalnych celach i zasadach, co pozwala przezwyciężyć relatywizm towarzyszący programom związanym z ideologią romantyczną i transmisji kulturowej. Fakt, że edukacja ma sprzyjać osiąganiu wyższych stadiów myślenia moralnego wydaje się chronić ją również przed ryzykiem indoktrynacji (<text:a xlink:type="simple" xlink:href="#przypis45" text:style-name="Internet_20_link" text:visited-style-name="Visited_20_Internet_20_Link"><text:span text:style-name="T89">przypis 45 </text:span></text:a><text:a xlink:type="simple" xlink:href="#przypis45" text:style-name="Internet_20_link" text:visited-style-name="Visited_20_Internet_20_Link">Kohlberg, Mayer, 1993</text:a>)<text:bookmark text:name="p45"/>. Podejmowane przez nauczyciela działania mają bowiem ułatwiać uczniom przechodzenie ku bardziej dojrzałym formom myślenia, a więc zmierzanie ku temu, co w naturalny sposób wynika z rozwojowych przekształceń, a nie spełnianie oczekiwań nauczyciela i akceptację jego moralnych standardów. Problemem, który może się pojawić w szkołach organizowanych na wzór wspólnot sprawiedliwościowych, jest ryzyko podjęcia przez wspólnotę decyzji <text:soft-page-break/>mogących przynieść niekorzystne lub nawet niebezpieczne <text:span text:style-name="T13">dla poszczególnych uczniów czy całej wspólnoty konsekwencje.</text:span></text:p>
      <text:p text:style-name="P49"/>
      <text:p text:style-name="P39">Str. 120</text:p>
      <text:h text:style-name="P80" text:outline-level="2">Edukacja moralna w kontekście etyki troski</text:h>
      <text:p text:style-name="P53">W pewnej opozycji do etyki sprawiedliwości leżącej u podłoża teorii Kohlberga sytuuje się etyka troski, na którą uwagę zwróciły Carol Gilligan (<text:a xlink:type="simple" xlink:href="#przypis46" text:style-name="Internet_20_link" text:visited-style-name="Visited_20_Internet_20_Link"><text:span text:style-name="T89">przypis 46 Gilligan, </text:span></text:a><text:a xlink:type="simple" xlink:href="#przypis46" text:style-name="Internet_20_link" text:visited-style-name="Visited_20_Internet_20_Link">1982</text:a>)<text:bookmark text:name="p46"/> i Nel Noddings (<text:a xlink:type="simple" xlink:href="#przypis47" text:style-name="Internet_20_link" text:visited-style-name="Visited_20_Internet_20_Link"><text:span text:style-name="T89">przypis 47 Noddings ,</text:span></text:a><text:a xlink:type="simple" xlink:href="#przypis47" text:style-name="Internet_20_link" text:visited-style-name="Visited_20_Internet_20_Link">1984</text:a>)<text:bookmark text:name="p47"/>, która opracowała jej teorię normatywną. Noddings, uznając troskę za istotny element relacji międzyludzkich i podstawę moralności, wskazuje na potrzebę jej rozwijania i istotną w tym rolę środowiska szkolnego. Podczas gdy etyka sprawiedliwości wyraźnie nawiązuje do myśli Kanta i jego etycznego formalizmu oraz racjonalizmu, etyka troski ma swoje korzenie w myśli Hume’a, który wskazuje na sympatię jako naturalne, biologiczne zjawisko solidarnego reagowania (<text:a xlink:type="simple" xlink:href="#przypis48" text:style-name="Internet_20_link" text:visited-style-name="Visited_20_Internet_20_Link"><text:span text:style-name="T89">przypis 48 </text:span></text:a><text:a xlink:type="simple" xlink:href="#przypis48" text:style-name="Internet_20_link" text:visited-style-name="Visited_20_Internet_20_Link">Hume, 2015</text:a>)<text:bookmark text:name="p48"/>. Zdaniem filozofa dbałość o innych to postawa pierwotna, a nie wypracowana na drodze rozumowania zasada moralna. Zasadą wtórną jest zajmowanie się samym sobą.</text:p>
      <text:p text:style-name="P51">Cechami osoby najbardziej zasługującymi na podziw i uznanie są te wypływające z prawdziwej sympatii i troski o innych, czyli: życzliwość, przyjaźń, serdeczność, duch obywatelski (<text:a xlink:type="simple" xlink:href="#przypis49" text:style-name="Internet_20_link" text:visited-style-name="Visited_20_Internet_20_Link"><text:span text:style-name="T89">przypis 49 </text:span></text:a><text:a xlink:type="simple" xlink:href="#przypis49" text:style-name="Internet_20_link" text:visited-style-name="Visited_20_Internet_20_Link">Ślęczek-Czakon, 1994</text:a>)<text:bookmark text:name="p49"/>. Życzliwość, która zdaniem Hume’a stanowić ma w dużej mierze o wartości człowieka, ma znaczenie szczególne, bo przyczynia się do dobra ogółu i szczęścia społeczeństwa. Sprawiedliwość, która stanowi filar życia społecznego, jest cnotą wtórną, sztuczną, wypracowaną przez ludzi, wynikiem rozumowania i refleksji nad pożytkiem społecznym i tym, co mu służy. Nie ma, zdaniem Hume’a, naturalnej, pierwotnej cnoty sprawiedliwości, jest to zasada moralna wytworzona przez społeczeństwo (<text:a xlink:type="simple" xlink:href="#przypis50" text:style-name="Internet_20_link" text:visited-style-name="Visited_20_Internet_20_Link"><text:span text:style-name="T89">przypis 50 </text:span></text:a><text:a xlink:type="simple" xlink:href="#przypis50" text:style-name="Internet_20_link" text:visited-style-name="Visited_20_Internet_20_Link">Hume, 2015</text:a>)<text:bookmark text:name="p50"/>.</text:p>
      <text:p text:style-name="P54">Podążając tym tropem, Noddings (<text:a xlink:type="simple" xlink:href="#przypis51" text:style-name="Internet_20_link" text:visited-style-name="Visited_20_Internet_20_Link"><text:span text:style-name="T89">przypis 51 Noddings, </text:span></text:a><text:a xlink:type="simple" xlink:href="#przypis51" text:style-name="Internet_20_link" text:visited-style-name="Visited_20_Internet_20_Link">1984; 1992</text:a>)<text:bookmark text:name="p51"/> uznaje, że troska zakorzeniona jest we wrażliwości i odpowiedzialności, a impuls do działania dla dobra innych ma charakter wrodzony, rozwija się natomiast poprzez relacje okazywania troski. Fakt, że troska jest naturalną skłonnością człowieka, czyni etykę troski uniwersalną i podstawową, uzasadniając dodatkowo jej znaczenie. Dokonując rozróżnienia między „naturalną troską” i „etyką troski”, Noddings (<text:a xlink:type="simple" xlink:href="#przypis52" text:style-name="Internet_20_link" text:visited-style-name="Visited_20_Internet_20_Link"><text:span text:style-name="T90">przypis 52 Noddings, </text:span></text:a><text:a xlink:type="simple" xlink:href="#przypis52" text:style-name="Internet_20_link" text:visited-style-name="Visited_20_Internet_20_Link">1984</text:a>)<text:bookmark text:name="p52"/> zwraca uwagę, że etyka opiera się i pozostaje w zależności od naturalnej skłonności do dbałości o dobro innych. Naturalna troska czy też troskliwość to postawa moralna, utrzymywanie relacji charakteryzującej się wrażliwością, pokrewieństwem i skupieniem na innych. „Relację naturalnej troskliwości można scharakteryzować jako pewną ludzką potencję (<text:span text:style-name="T8">condition</text:span>), <text:soft-page-break/>którą świadomie lub nieświadomie postrzegamy jako coś dobrego” (<text:a xlink:type="simple" xlink:href="#przypis53" text:style-name="Internet_20_link" text:visited-style-name="Visited_20_Internet_20_Link"><text:span text:style-name="T90">przypis 53 </text:span></text:a><text:a xlink:type="simple" xlink:href="#przypis53" text:style-name="Internet_20_link" text:visited-style-name="Visited_20_Internet_20_Link">Noddings, 1984; za: Putnam Tong, 2002</text:a>)<text:bookmark text:name="p53"/>.</text:p>
      <text:p text:style-name="P51">Etyka troski dąży do utrzymania postawy troskliwości i uczynienia jej powinnością odnoszącą się do ludzi w ogóle, ogólną zasadą moralną. W tym ujęciu powinność moralna opiera się na naszym pierwotnym pragnieniu, „powinienem” wypływa <text:span text:style-name="T83">z naszego „chcę”. Obowiązek troski o innych wynika z powszechnej współzależności ludzi.</text:span></text:p>
      <text:p text:style-name="P50"/>
      <text:p text:style-name="P39">Str. 121</text:p>
      <text:p text:style-name="P63"><text:span text:style-name="T13">Zdaniem Annette Baier (</text:span><text:a xlink:type="simple" xlink:href="#przypis54" text:style-name="Internet_20_link" text:visited-style-name="Visited_20_Internet_20_Link"><text:span text:style-name="T13">przypis 54 Baier, 1993</text:span></text:a><text:span text:style-name="T13">)</text:span><text:bookmark text:name="p54"/><text:span text:style-name="T13"> to, co czyni nas ludźmi, to właśnie zdolność do </text:span>troski o innych. Brak troski leży u podstaw różnych społecznych patologii. Eva Kittay (<text:a xlink:type="simple" xlink:href="#przypis55" text:style-name="Internet_20_link" text:visited-style-name="Visited_20_Internet_20_Link"><text:span text:style-name="T90">przypis 55 Kittay, </text:span></text:a><text:a xlink:type="simple" xlink:href="#przypis55" text:style-name="Internet_20_link" text:visited-style-name="Visited_20_Internet_20_Link">1999</text:a>)<text:bookmark text:name="p55"/> stawia tezę, że społeczeństwo przestałoby istnieć, gdyby ludzie zaniechali troszczenia się o siebie, wyprowadzając wniosek, że troska jest ogólnym obowiązkiem pozwalającym przetrwać społeczeństwu.</text:p>
      <text:p text:style-name="P54">Kittay (<text:a xlink:type="simple" xlink:href="#przypis56" text:style-name="Internet_20_link" text:visited-style-name="Visited_20_Internet_20_Link"><text:span text:style-name="T90">przypis 56 Kittay, </text:span></text:a><text:a xlink:type="simple" xlink:href="#przypis56" text:style-name="Internet_20_link" text:visited-style-name="Visited_20_Internet_20_Link">2001</text:a>)<text:bookmark text:name="p56"/> dochodzi ostatecznie do wniosku, że obowiązek troski powinien być widziany jako imperatyw kategoryczny wynikający ze zrozumienia faktu, że jesteśmy bezradni i w wielu sytuacjach nie możemy poradzić sobie sami. Troska stanowi podstawę życia zarówno jednostek, jak i całych społeczeństw (<text:a xlink:type="simple" xlink:href="#przypis57" text:style-name="Internet_20_link" text:visited-style-name="Visited_20_Internet_20_Link"><text:span text:style-name="T90">przypis 57 </text:span></text:a><text:a xlink:type="simple" xlink:href="#przypis57" text:style-name="Internet_20_link" text:visited-style-name="Visited_20_Internet_20_Link">Noddings, 2002a</text:a>)<text:bookmark text:name="p57"/>. Również Martin Hoffman (<text:a xlink:type="simple" xlink:href="#przypis58" text:style-name="Internet_20_link" text:visited-style-name="Visited_20_Internet_20_Link"><text:span text:style-name="T90">przypis 58 Hoffman, </text:span></text:a><text:a xlink:type="simple" xlink:href="#przypis58" text:style-name="Internet_20_link" text:visited-style-name="Visited_20_Internet_20_Link">2006: 205</text:a>)<text:bookmark text:name="p58"/> uznaje zasadę troski za „(…) imperatyw moralny, podstawową wartość, ideał filozoficzny”.</text:p>
      <text:p text:style-name="P51">W kontekście edukacji warto zwrócić uwagę na rozróżnienie poczynione przez Noddings między <text:span text:style-name="T8">caring for</text:span><text:span text:style-name="T17"> </text:span>i <text:span text:style-name="T8">caring about</text:span><text:span text:style-name="T7">. </text:span><text:span text:style-name="T8">Caring for</text:span><text:span text:style-name="T17"> </text:span>oznacza spotkanie twarzą w twarz, konkretną relację z inną osobą. To rozwojowo wcześniejsza forma troski, której doświadczamy i uczymy się przede wszystkim w rodzinie. <text:span text:style-name="T8">Caring about</text:span><text:span text:style-name="T17"> </text:span>ma charakter bardziej uogólniony, to postawa troski wobec ludzi w ogóle, niewymagająca bezpośrednich relacji z obiektem troski.</text:p>
      <text:p text:style-name="P52">Szkoła to środowisko, w którym dziecko może, doświadczając troski i mając sposobność do okazywania i wzmacniania postawy troski, uczyć się równocześnie uogólnionej postawy, moralnego imperatywu troski, dochodzić do jej pełnego rozumienia i doceniania jej roli w budowaniu relacji społecznych i szczęśliwego społeczeństwa. Uczymy się troski o inne osoby, doświadczając jej od innych. Dochodzimy do rozumienia sensu troski, doświadczając jej najpierw w domu, potem w bliskich relacjach, a w końcu dochodzimy do troski o osoby, którymi nie możemy zaopiekować się bezpośrednio (np. głodujący mieszkańcy ubogich krajów, ofiary klęsk żywiołowych w odległych regionach świata). Postawa troski oznacza uważność, wrażliwość na drugą osobę i jej potrzeby. To postawa zbliżona do empatii, jakkolwiek sama autorka woli używać określenia „pochłonięcie” <text:soft-page-break/>(<text:span text:style-name="T8">engrossment</text:span>), rozumiejąc przez nie afektywny stan uważności, bycia w relacji troski, przejmowania perspektywy drugiej osoby celem odpowiedzi na jej potrzeby (<text:a xlink:type="simple" xlink:href="#przypis59" text:style-name="Internet_20_link" text:visited-style-name="Visited_20_Internet_20_Link"><text:span text:style-name="T90">przypis 59 </text:span></text:a><text:a xlink:type="simple" xlink:href="#przypis59" text:style-name="Internet_20_link" text:visited-style-name="Visited_20_Internet_20_Link">Noddings, 1984; 1995</text:a>)<text:bookmark text:name="p59"/>.</text:p>
      <text:p text:style-name="P52">Istotą relacji troski jest wzajemność i asymetria. Opiekun pozostaje otwarty na komunikaty płynące od podopiecznego, wyrażając gotowość do wsparcia go w zaspokajaniu jego potrzeb. Troskę poprzedza zatem adekwatne odczytanie potrzeb. Między osobami zachodzi relacja wzajemności, w której troszczący się, wykazując się uważnością i wrażliwością na osobę będącą obiektem troski, podejmuje działania sprawiające, iż osoba ta ma świadomość doświadczania troski. W każdym akcie troski jest dawanie i branie. Moralna współzależność oznacza docenianie wkładu <text:span text:style-name="T13">zarówno troszczącego się, jak i tego, który jest odbiorcą troski.</text:span></text:p>
      <text:p text:style-name="P49"/>
      <text:p text:style-name="P39">Str. 122</text:p>
      <text:p text:style-name="P59"><text:span text:style-name="T83">Pierwszym krokiem </text:span>w moralnej edukacji winno być zatem uczenie się bycia obiektem troski i biorcą w tej relacji, bycia w relacji współzależności (<text:a xlink:type="simple" xlink:href="#przypis60" text:style-name="Internet_20_link" text:visited-style-name="Visited_20_Internet_20_Link"><text:span text:style-name="T90">przypis 60 </text:span></text:a><text:a xlink:type="simple" xlink:href="#przypis60" text:style-name="Internet_20_link" text:visited-style-name="Visited_20_Internet_20_Link">Noddings, 2002a</text:a>)<text:bookmark text:name="p60"/>.</text:p>
      <text:p text:style-name="P51">W etyce troski podstawą obowiązku moralnego jest naturalna troska i wartość, jaką jej przypisujemy. Celem edukacji moralnej w tym ujęciu jest kształtowanie etycznego ideału wychowanków, którego uniwersalny komponent stanowi podtrzymywanie relacji troski i wspieranie ucznia w budowaniu etycznego „Ja” (<text:a xlink:type="simple" xlink:href="#przypis61" text:style-name="Internet_20_link" text:visited-style-name="Visited_20_Internet_20_Link"><text:span text:style-name="T91">przypis 61 </text:span></text:a><text:a xlink:type="simple" xlink:href="#przypis61" text:style-name="Internet_20_link" text:visited-style-name="Visited_20_Internet_20_Link">Nodding, 2002</text:a>)<text:bookmark text:name="p61"/>. Źródłem motywacji do działania na rzecz innych osób, do okazywania troski jest uczucie, jakie do nich żywimy i etyczne „Ja”, które buduje się w relacjach z innymi, doświadczeniach będących efektem spotkań i refleksji, która im towarzyszy.</text:p>
      <text:p text:style-name="P55">Pojawia się pytanie, jak należy nauczać troski, jak wspierać budowanie etycznego „Ja” w środowisku szkolnym? Noddings (<text:a xlink:type="simple" xlink:href="#przypis62" text:style-name="Internet_20_link" text:visited-style-name="Visited_20_Internet_20_Link"><text:span text:style-name="T91">przypis 62 Noddings, </text:span></text:a><text:a xlink:type="simple" xlink:href="#przypis62" text:style-name="Internet_20_link" text:visited-style-name="Visited_20_Internet_20_Link">1984, 1995, 2002a</text:a>)<text:bookmark text:name="p62"/> wskazuje na dialog, modelowanie, praktykę oraz afirmację (<text:span text:style-name="T8">confirmation</text:span>).</text:p>
      <text:p text:style-name="P51">Dialog stanowiący otwarcie na drugiego człowieka, jego wewnętrzny świat, jego interpretację i rozumienie rzeczywistości, uczucia i potrzeby służyć ma budowaniu etycznego „Ja” i promowaniu moralnego ideału troski. Dialog pozwala przyjąć drugiego w postawie empatii, otwartości na niego i jego punkt widzenia, poszukiwania wzajemnego zrozumienia i uznania. To forma komunikacji z wychowankiem prowadząca do obopólnego poznania i stanowiąca równocześnie sposób modelowania komunikacji opartej na trosce i ideału troski (<text:a xlink:type="simple" xlink:href="#przypis63" text:style-name="Internet_20_link" text:visited-style-name="Visited_20_Internet_20_Link"><text:span text:style-name="T91">przypis 63 </text:span></text:a><text:a xlink:type="simple" xlink:href="#przypis63" text:style-name="Internet_20_link" text:visited-style-name="Visited_20_Internet_20_Link">Noddins, 1992; 1995</text:a>)<text:bookmark text:name="p63"/>.</text:p>
      <text:p text:style-name="P51">Rozumiejąc istotę troski i jej pierwotne źródło, nie mamy wątpliwości, że troski można i należy nauczać przez modelowanie. Nauczyciele powinni być dla swoich uczniów modelami, troszcząc się o nich, wskazują na istotę i znaczenie troski w relacjach <text:soft-page-break/>międzyludzkich, pokazują jak ma wyglądać autentyczna troska o drugiego człowieka. Własny przykład i pełne zaangażowanie w relacje troski są zdecydowanie bardziej skuteczne niż jedynie opowiadanie o nich (<text:a xlink:type="simple" xlink:href="#przypis64" text:style-name="Internet_20_link" text:visited-style-name="Visited_20_Internet_20_Link"><text:span text:style-name="T91">przypis 64 </text:span></text:a><text:a xlink:type="simple" xlink:href="#przypis64" text:style-name="Internet_20_link" text:visited-style-name="Visited_20_Internet_20_Link">Noddings, 2002a</text:a>)<text:bookmark text:name="p64"/>.</text:p>
      <text:p text:style-name="P52">Zadaniem dla nauczyciela jest budowanie w szkole wspólnoty osób wzajemnie się o siebie troszczących i rozumiejących wartość etyki troski. Jak pokazują badania, nauczyciele, którzy przejawiają zachowania świadczące o ich trosce i zainteresowaniu uczniami, są przez nich postrzegani jako bardziej kompetentni, wiarygodni, a także godni zaufania (<text:a xlink:type="simple" xlink:href="#przypis65" text:style-name="Internet_20_link" text:visited-style-name="Visited_20_Internet_20_Link"><text:span text:style-name="T91">przypis 65 </text:span></text:a><text:a xlink:type="simple" xlink:href="#przypis65" text:style-name="Internet_20_link" text:visited-style-name="Visited_20_Internet_20_Link">Teven, Hanson, 2004; Teven, 2007</text:a>)<text:bookmark text:name="p65"/>, a to zwiększa prawdopodobieństwo, że uczniowie będą chcieli ich naśladować.</text:p>
      <text:p text:style-name="P52">W koncepcji etyki troski zakłada się możliwość praktykowania troski, co należy uwzględnić w programach edukacyjnych (<text:a xlink:type="simple" xlink:href="#przypis66" text:style-name="Internet_20_link" text:visited-style-name="Visited_20_Internet_20_Link"><text:span text:style-name="T91">przypis 66 </text:span></text:a><text:a xlink:type="simple" xlink:href="#przypis66" text:style-name="Internet_20_link" text:visited-style-name="Visited_20_Internet_20_Link">Noddings, 1984</text:a>)<text:bookmark text:name="p66"/>. Jest tak, kiedy uczniowie zostają zaangażowani w relacje oparte na trosce zarówno na terenie szkoły (pomoc młodszym uczniom, pomoc w kuchni, pomoc w utrzymaniu porządku w szkole), jak i poza jej murami (wolontariaty w domach opieki, schroniskach dla zwierząt) (<text:a xlink:type="simple" xlink:href="#przypis67" text:style-name="Internet_20_link" text:visited-style-name="Visited_20_Internet_20_Link"><text:span text:style-name="T91">przypis 67 </text:span></text:a><text:a xlink:type="simple" xlink:href="#przypis67" text:style-name="Internet_20_link" text:visited-style-name="Visited_20_Internet_20_Link">Noddings, 1984</text:a>)<text:bookmark text:name="p67"/>. Dzieci powinny wchodzić w takie relacje pod okiem dorosłego, <text:span text:style-name="T83">który będąc modelem, pokazuje, jak należy się troszczyć, stanowiąc równocześnie </text:span>wsparcie w sytuacjach trudnych, z którym można porozmawiać (dialog) o efektach <text:span text:style-name="T83">takich działań i zyskach z nich płynących (</text:span><text:a xlink:type="simple" xlink:href="#przypis68" text:style-name="Internet_20_link" text:visited-style-name="Visited_20_Internet_20_Link"><text:span text:style-name="T83">przypis 68 Noddings, 1995</text:span></text:a><text:span text:style-name="T83">)</text:span><text:bookmark text:name="p68"/><text:span text:style-name="T83">.</text:span></text:p>
      <text:p text:style-name="P65"/>
      <text:p text:style-name="P39">Str. 123</text:p>
      <text:p text:style-name="P60"><text:span text:style-name="T13">Uczeń, angażując się </text:span>w takie działania, potwierdza, że ideał troski jest dla niego znaczący, budując równocześnie etyczne „Ja”. Komunikaty kierowane do ucznia mogą wspierać go w podejmowanych wysiłkach, motywować oraz pobudzać rozwój etycznego „Ja”. Nauczyciel ma zatem ogromną rolę do odegrania zarówno jako model, osoba będąca w dialogu z uczniem, tworząca warunki dla praktyki etycznej oraz przekazująca mu informacje zwrotne prowadzące go do odkrycia sensu troski, jej wartości oraz ciągłego budowania etycznego „Ja”. Badania potwierdzają, że włączanie się w wolontariat przynosi u dzieci i młodzieży pozytywne rezultaty, przyczyniając się do rozwoju empatii i myślenia moralnego (<text:a xlink:type="simple" xlink:href="#przypis69" text:style-name="Internet_20_link" text:visited-style-name="Visited_20_Internet_20_Link"><text:span text:style-name="T91">przypis 69 </text:span></text:a><text:a xlink:type="simple" xlink:href="#przypis69" text:style-name="Internet_20_link" text:visited-style-name="Visited_20_Internet_20_Link">Boss, 1994; Moore, Allen, 1996</text:a>)<text:bookmark text:name="p69"/>.</text:p>
      <text:p text:style-name="P56">Zdaniem Noddings (<text:a xlink:type="simple" xlink:href="#przypis70" text:style-name="Internet_20_link" text:visited-style-name="Visited_20_Internet_20_Link"><text:span text:style-name="T92">przypis 70 Noddings, </text:span></text:a><text:a xlink:type="simple" xlink:href="#przypis70" text:style-name="Internet_20_link" text:visited-style-name="Visited_20_Internet_20_Link">1984; 1995</text:a>)<text:bookmark text:name="p70"/>, działania nauczyciela mają zmierzać do odkrywania pozytywnych aspektów osobowości u każdego z uczniów oraz zachęcania podopiecznych do ich eksplorowania i rozwijania (<text:span text:style-name="T8">confirmation</text:span>). Noddings (<text:a xlink:type="simple" xlink:href="#przypis71" text:style-name="Internet_20_link" text:visited-style-name="Visited_20_Internet_20_Link"><text:span text:style-name="T92">przypis 71 </text:span></text:a><text:a xlink:type="simple" xlink:href="#przypis71" text:style-name="Internet_20_link" text:visited-style-name="Visited_20_Internet_20_Link">Noddings, 2002b: za Bergman, 2004</text:a>)<text:bookmark text:name="p71"/> podkreśla, że tylko poprzez tworzenie właściwej atmosfery w szkole, wzajemną troskę, wrażliwość na innych i ich potrzeby możemy skutecznie nauczać cnót. W nawiązaniu do Hume’a uznaje, że powinny to być <text:soft-page-break/>cnoty relacyjne, np. zaufanie, równość, czyli takie, które będą się przekładać na sposób budowania więzi z innymi oraz budowania społeczeństwa, w którym ludzie będą o siebie dbać i będą odpowiedzialni za innych i ich dobro (<text:a xlink:type="simple" xlink:href="#przypis72" text:style-name="Internet_20_link" text:visited-style-name="Visited_20_Internet_20_Link"><text:span text:style-name="T92">przypis 72 </text:span></text:a><text:a xlink:type="simple" xlink:href="#przypis72" text:style-name="Internet_20_link" text:visited-style-name="Visited_20_Internet_20_Link">Noddings, 2002b za: Bergman, 2004</text:a>)<text:bookmark text:name="p72"/>.</text:p>
      <text:p text:style-name="P51">Z powyższego płyną rekomendacje dla nauczycieli i szkół. Z perspektywy etyki troski szkoła powinna się stać miejscem, w którym uczeń kształtuje świadomość wartości relacji z innymi i wzajemnej współzależności, doświadcza troski, będąc jej obiektem i sam troszcząc się o innych, nieustannie rozwija etyczne „Ja”, przygotowując się do budowania i utrzymywania relacji międzyludzkich.</text:p>
      <text:p text:style-name="P56">Warto nadmienić, że Noddings (<text:a xlink:type="simple" xlink:href="#przypis73" text:style-name="Internet_20_link" text:visited-style-name="Visited_20_Internet_20_Link"><text:span text:style-name="T92">przypis 73 Noddings, </text:span></text:a><text:a xlink:type="simple" xlink:href="#przypis73" text:style-name="Internet_20_link" text:visited-style-name="Visited_20_Internet_20_Link">1989; za: Putnam, Tong, 2002</text:a>)<text:bookmark text:name="p73"/> redefiniuje zło, wiążąc je z zadawaniem bólu, oddzieleniem i zaniedbywaniem relacji. Zło proponuje rozważać w kontekście relacji międzyludzkich. Jej zdaniem zło istnieje realnie, ma charakter interaktywny, wymaga zrozumienia i stałej kontroli i nie sposób przezwyciężyć go raz na zawsze. Świadomość realności zła daje szansę mierzenia się z nim, a zrozumienie jego istoty motywuje nas do troski o innych. Wydaje się, że uświadamianie istoty i charakteru zła oraz wskazywanie na możliwość przeciwstawiania <text:span text:style-name="T13">się mu i przezwyciężania go, również stanowić winno element edukacji moralnej.</text:span></text:p>
      <text:p text:style-name="P49"/>
      <text:p text:style-name="P39">Str. 124</text:p>
      <text:h text:style-name="P80" text:outline-level="2">O znaczeniu wspólnoty w świetle badań empirycznych</text:h>
      <text:p text:style-name="P51">Zastępy uczonych i edukatorów poszukują recepty na efektywną edukację moralną w szkołach. Szczególne znaczenie wydaje się mieć orientacja ku wspólnocie. To ona jest bardzo istotna w budowaniu etycznego ideału, w kształtowaniu „Ja” oraz wspomaganiu rozwoju moralnego. Istnieje zasadniczo zgoda odnośnie do tego, jak powinna być ona budowana, co stanowić ma jej rdzeń czy jakie mają w niej obowiązywać zasady (<text:a xlink:type="simple" xlink:href="#przypis74" text:style-name="Internet_20_link" text:visited-style-name="Visited_20_Internet_20_Link"><text:span text:style-name="T92">przypis 74 </text:span></text:a><text:a xlink:type="simple" xlink:href="#przypis74" text:style-name="Internet_20_link" text:visited-style-name="Visited_20_Internet_20_Link">np. Brandt, 1992; Hallinger, Murphy, 1986; Schaps, Solomon, 1990; Solomon, Battistich, Watson, Schaps, Lewis, 2000</text:a>)<text:bookmark text:name="p74"/>. Wspólnota buduje się na podstawie podzielanych norm, zasad i wartości, oznacza wzajemną troskę, członkowie wspólnoty identyfikują się z nią i mają udział w podejmowaniu decyzji, czują się odpowiedzialni za jej funkcjonowanie i pomyślność.</text:p>
      <text:p text:style-name="P57">Już E. Durkheim zwracał uwagę na znaczenie przynależności do klasy szkolnej dla budowania poczucia odpowiedzialności i kształtowania postawy altruistycznej (<text:a xlink:type="simple" xlink:href="#przypis75" text:style-name="Internet_20_link" text:visited-style-name="Visited_20_Internet_20_Link"><text:span text:style-name="T93">przypis 75 </text:span></text:a><text:a xlink:type="simple" xlink:href="#przypis75" text:style-name="Internet_20_link" text:visited-style-name="Visited_20_Internet_20_Link">Durkheim, 1973</text:a>)<text:bookmark text:name="p75"/>. Podkreślał, że cechy te mogą się budować tylko poprzez udział w życiu grupy i bez tego typu doświadczeń trudno byłoby wypracować cnoty tak istotne z punktu widzenia życia społecznego. Dewey (<text:a xlink:type="simple" xlink:href="#przypis76" text:style-name="Internet_20_link" text:visited-style-name="Visited_20_Internet_20_Link"><text:span text:style-name="T93">przypis 76 Dewey, </text:span></text:a><text:a xlink:type="simple" xlink:href="#przypis76" text:style-name="Internet_20_link" text:visited-style-name="Visited_20_Internet_20_Link">1963</text:a>)<text:bookmark text:name="p76"/> z kolei przekonywał, jak <text:soft-page-break/>ważna jest szkolna demokracja stanowiąca wstęp do życia społecznego i zaangażowania członków społeczności na rzecz demokracji. Jego zdaniem szkoła, która powinna wychowywać ludzi zdolnych do budowania sprawiedliwego społeczeństwa, winna stanowić model takiego społeczeństwa. Nie ma innej drogi do wychowania dla demokracji jak poprzez budowanie szkolnej demokratycznej społeczności. Demokracji możemy się nauczyć, jedynie jej doświadczając. Także obecnie badacze zwracają uwagę, że aby społeczeństwo mogło naprawdę dobrze funkcjonować, potrzebuje świadomych i zaangażowanych obywateli, co wymaga podejmowania w edukacji działań mających na celu wspieranie rozwoju młodzieży (<text:a xlink:type="simple" xlink:href="#przypis77" text:style-name="Internet_20_link" text:visited-style-name="Visited_20_Internet_20_Link"><text:span text:style-name="T93">przypis 77 </text:span></text:a><text:a xlink:type="simple" xlink:href="#przypis77" text:style-name="Internet_20_link" text:visited-style-name="Visited_20_Internet_20_Link">Berkowitz i in., 2006; Althof, Berkowitz, 2006</text:a>)<text:bookmark text:name="p77"/>.</text:p>
      <text:p text:style-name="P51">Badania prowadzone w latach 90. <text:span text:style-name="T84">dwudziestego</text:span> w. w izraelskich kibucach, stanowiących przykład dobrowolnie tworzonych wspólnot, wykazały, że zamieszkujące w nich dzieci osiągały wyższe stadia rozwoju moralnego zarówno w zakresie rozumowania moralnego opartego na sprawiedliwości (<text:a xlink:type="simple" xlink:href="#przypis78" text:style-name="Internet_20_link" text:visited-style-name="Visited_20_Internet_20_Link"><text:span text:style-name="T93">przypis 78 </text:span></text:a><text:a xlink:type="simple" xlink:href="#przypis78" text:style-name="Internet_20_link" text:visited-style-name="Visited_20_Internet_20_Link">Dror, 1995</text:a>)<text:bookmark text:name="p78"/>, jak i rozumowania prospołecznego (<text:a xlink:type="simple" xlink:href="#przypis79" text:style-name="Internet_20_link" text:visited-style-name="Visited_20_Internet_20_Link"><text:span text:style-name="T93">przypis 79 </text:span></text:a><text:a xlink:type="simple" xlink:href="#przypis79" text:style-name="Internet_20_link" text:visited-style-name="Visited_20_Internet_20_Link">Eisenberg, Hertz-Lazarowitz, Fuchs, 1990</text:a>)<text:bookmark text:name="p79"/>. Rola demokratycznej wspólnoty w kontekście edukacji jest szczególnie widoczna w omawianym już wcześniej podejściu opartym na wspólnotach sprawiedliwościowych (<text:span text:style-name="T8">just community approach</text:span>). Istotna jest tutaj atmosfera moralna (klimat moralny) szkoły, która odnosi się do norm i wartości regulujących relacje społeczne oraz stopnia, w jakim owe zasady podzielane są przez uczniów (<text:a xlink:type="simple" xlink:href="#przypis80" text:style-name="Internet_20_link" text:visited-style-name="Visited_20_Internet_20_Link"><text:span text:style-name="T93">przypis 80 </text:span></text:a><text:a xlink:type="simple" xlink:href="#przypis80" text:style-name="Internet_20_link" text:visited-style-name="Visited_20_Internet_20_Link">Power, Higgins, Kohlberg, 1989</text:a>)<text:bookmark text:name="p80"/>. Wyniki <text:span text:style-name="T83">badań wskazują, że sposób postrzegania przez uczniów atmosfery moralnej szkoły </text:span>jest dobrym predyktorem zarówno zachowań prospołecznych, jak i tych związanych <text:span text:style-name="T83">z przekraczaniem norm/łamaniem zasad (</text:span><text:a xlink:type="simple" xlink:href="#przypis81" text:style-name="Internet_20_link" text:visited-style-name="Visited_20_Internet_20_Link"><text:span text:style-name="T83">przypis 81 Brugman i in., 2003</text:span></text:a><text:span text:style-name="T83">)</text:span><text:bookmark text:name="p81"/><text:span text:style-name="T83">.</text:span></text:p>
      <text:p text:style-name="P65"/>
      <text:p text:style-name="P39">Str. 125</text:p>
      <text:p text:style-name="P60"><text:span text:style-name="T13">W podejściu opartym na wspólnotach sprawiedliwościowych większość decyzji </text:span>mających znaczenie dla funkcjonowania szkolnej społeczności jest podejmowana w sposób demokratyczny. Taki proces podejmowania decyzji ma na celu osiągnięcie jak największego konsensusu poprzez ciągły dialog, w którym wszyscy zachęcani są do uczestnictwa oraz dzielenia się krytycznymi spostrzeżeniami, a co za tym idzie wypracowywania rozwiązań uznawanych przez wszystkich za sprawiedliwe. Wspólnota sprawiedliwościowa poprzez zachęcanie uczniów do identyfikowania się ze społecznością szkolną i partycypowania w podejmowaniu decyzji buduje także poczucie odpowiedzialności (<text:a xlink:type="simple" xlink:href="#przypis82" text:style-name="Internet_20_link" text:visited-style-name="Visited_20_Internet_20_Link"><text:span text:style-name="T94">przypis 82 </text:span></text:a><text:a xlink:type="simple" xlink:href="#przypis82" text:style-name="Internet_20_link" text:visited-style-name="Visited_20_Internet_20_Link">Power, Higgins-D’Alessandro, 2005</text:a>)<text:bookmark text:name="p82"/>. Sprzyja to również rozwijaniu postaw obywatelskich, bowiem jak pokazują badania, zaangażowanie <text:soft-page-break/>obywatelskie wiąże się z przekonaniami uczniów, iż mogą oni skutecznie wraz ze swoimi rówieśnikami poprawić sytuację w szkole (<text:a xlink:type="simple" xlink:href="#przypis83" text:style-name="Internet_20_link" text:visited-style-name="Visited_20_Internet_20_Link"><text:span text:style-name="T94">przypis 83 </text:span></text:a><text:a xlink:type="simple" xlink:href="#przypis83" text:style-name="Internet_20_link" text:visited-style-name="Visited_20_Internet_20_Link">Torney-Purta, 2002; Torney-Purta, Lopez, 2006</text:a>)<text:bookmark text:name="p83"/>. Chociaż programy oparte na wspólnotach sprawiedliwościowych nie są szczególnie powszechne, to kolejne wyniki badań potwierdzają duże znaczenie poszczególnych elementów, które są w tym podejściu kluczowe – takich jak wspólne dyskusje wokół dylematów moralnych, udział uczniów w podejmowaniu decyzji, integracja czy tworzenie społeczności (<text:a xlink:type="simple" xlink:href="#przypis84" text:style-name="Internet_20_link" text:visited-style-name="Visited_20_Internet_20_Link"><text:span text:style-name="T94">przypis 84 </text:span></text:a><text:a xlink:type="simple" xlink:href="#przypis84" text:style-name="Internet_20_link" text:visited-style-name="Visited_20_Internet_20_Link">Catalano i in., 2004; Campbell, 2005</text:a>)<text:bookmark text:name="p84"/>.</text:p>
      <text:p text:style-name="P51">Program oparty na ideach wspólnot sprawiedliwościowych był wprowadzany m.in. w kilku szwajcarskich szkołach podstawowych. Działania podejmowane w ramach programu zakładały udział uczniów w planowaniu i kształtowaniu życia szkolnego (włączano ich w procesy decyzyjne w istotnych kwestiach dotyczących organizacji pracy w szkole oraz obowiązujących w niej zasad itd.), uczenie się oparte na współpracy (np. poprzez organizowanie aktywności w ramach danego przedmiotu, w których brali udział uczniowie z kilku klas oraz wykorzystywanie kooperatywnego uczenia się w trakcie lekcji), promowanie rozumienia społecznego oraz rozumowania moralnego (np. poprzez rozmowy na temat działań i motywów bohaterów literatury dziecięcej czy dyskusje nad dylematami), rozwiązywanie konfliktów za pomocą mediacji i podkreślanie znaczenia wartości prospołecznych (takich jak dzielenie się, niesienie pomocy, pocieszanie). Rolą nauczycieli było również jednoznaczne określanie postaw związanych z opiekuńczością czy rozwagą jako pożądanych, a wszelkich zachowań aspołecznych (np. przemocowych) jako niepożądanych. W ankiecie przeprowadzonej wśród rodziców uczniów szkół, w których był wdrażany program oparty na wspólnocie sprawiedliwościowej, 97 <text:span text:style-name="T84">procent</text:span> respondentów oceniło go pozytywnie i uznało za ważny/znaczący. Zarówno rodzice, jak i nauczyciele zauważyli poprawę w stosunkach między uczniami – byli oni do siebie bardziej przyjaźnie nastawieni i okazywali sobie <text:span text:style-name="T13">więcej szacunku.</text:span></text:p>
      <text:p text:style-name="P49"/>
      <text:p text:style-name="P39">Str. 126</text:p>
      <text:p text:style-name="P60"><text:span text:style-name="T13">Z racji tego, że w trakcie trwania programu aranżowano sytuacje, </text:span>w których uczniowie z różnych klas mieli ze sobą współpracować, a w szkołach tych obok zwykłych klas funkcjonowały również klasy, do których uczęszczały dzieci o specjalnych potrzebach edukacyjnych, pytano także, czy w tym obszarze dało się zaobserwować jakieś zmiany. 87 <text:span text:style-name="T84">procent</text:span> rodziców stwierdziło, że relacje pomiędzy dziećmi ze zwykłych klas oraz ich rówieśnikami z klas dla uczniów o specjalnych potrzebach edukacyjnych zdecydowanie się poprawiły (<text:a xlink:type="simple" xlink:href="#przypis85" text:style-name="Internet_20_link" text:visited-style-name="Visited_20_Internet_20_Link"><text:span text:style-name="T94">przypis 85 </text:span></text:a><text:a xlink:type="simple" xlink:href="#przypis85" text:style-name="Internet_20_link" text:visited-style-name="Visited_20_Internet_20_Link">Althof, 2003</text:a>)<text:bookmark text:name="p85"/>.</text:p>
      <text:p text:style-name="P51"><text:soft-page-break/>W kontekście programów opartych na wspólnotach sprawiedliwościowych warto zwrócić uwagę, że przyczyniają się one także do rozwoju nauczycieli. Badania longitudinalne wykazały, iż nauczyciele pracujący w szkole opartej na tej idei, przeszli ze stadium konwencjonalnego myślenia moralnego do stadium postkonwencjonalnego (<text:a xlink:type="simple" xlink:href="#przypis86" text:style-name="Internet_20_link" text:visited-style-name="Visited_20_Internet_20_Link"><text:span text:style-name="T94">przypis 86 </text:span></text:a><text:a xlink:type="simple" xlink:href="#przypis86" text:style-name="Internet_20_link" text:visited-style-name="Visited_20_Internet_20_Link">Higgins-D’Alessandro, 2002</text:a>)<text:bookmark text:name="p86"/>. Co więcej, dzięki tej zmianie, która zaszła u nich w zakresie perspektywy społeczno-moralnej, stali się oni także lepszymi liderami oraz potrafili lepiej kierować dyskusją na spotkaniach szkolnej społeczności.</text:p>
      <text:p text:style-name="P51">Nie ulega wątpliwości, że wprowadzanie do szkół programów opartych na wspólnotach sprawiedliwościowych wymaga dobrego przygotowania nauczycieli oraz innych osób zaangażowanych w życie szkoły, ogromnych nakładów pracy oraz znaczących zmian w funkcjonowaniu danej placówki, co sprawia, iż w niektórych przypadkach może być to wręcz niemożliwe do zrealizowania (szczególnie w szkołach z bardzo dużą liczbą uczniów). Możliwe jest jednak stymulowanie rozwoju myślenia moralnego u uczniów poprzez wprowadzanie odpowiednich elementów również w ramach pojedynczych przedmiotów. Jak pokazują badania, skuteczne są między innymi interwencje wdrażane w ramach zajęć z wychowania fizycznego. Związkami pomiędzy uczestnictwem w grach i aktywnościach fizycznych a wspieraniem rozwoju moralnego przyglądano się już w latach 80. <text:span text:style-name="T84">dwudziestego</text:span> w. (<text:a xlink:type="simple" xlink:href="#przypis87" text:style-name="Internet_20_link" text:visited-style-name="Visited_20_Internet_20_Link"><text:span text:style-name="T94">przypis 87 </text:span></text:a><text:a xlink:type="simple" xlink:href="#przypis87" text:style-name="Internet_20_link" text:visited-style-name="Visited_20_Internet_20_Link">Wandzilak, 1985; Bredemeier i in., 1986; Wandzilak, Carrol, Ansorge, 1988; Ross, 1989</text:a>)<text:bookmark text:name="p87"/>. Zwraca się uwagę, że konstrukty takie jak sportowa postawa/sportowe zachowanie, sprawiedliwa gra (<text:span text:style-name="T8">fair play</text:span>) czy empatia są powiązane z moralnością (<text:a xlink:type="simple" xlink:href="#przypis88" text:style-name="Internet_20_link" text:visited-style-name="Visited_20_Internet_20_Link"><text:span text:style-name="T94">przypis 88 </text:span></text:a><text:a xlink:type="simple" xlink:href="#przypis88" text:style-name="Internet_20_link" text:visited-style-name="Visited_20_Internet_20_Link">Mouratidou, Goutza, Chatzopoulos, 2007</text:a>)<text:bookmark text:name="p88"/>. Sportowa postawa/sportowe zachowanie odnoszą się bowiem do rozumienia oraz poszanowania zasad, rytuałów i sportowych tradycji, jak również do rozróżniania dobrych i złych praktyk w tym obszarze, natomiast <text:span text:style-name="T8">fair play</text:span><text:span text:style-name="T17"> </text:span>oznacza nie tylko granie według zasad, ale także szanowanie innych, docenianie równych szans oraz odpowiedzialne zachowanie w stosunku do członków swojej drużyny i innych graczy (<text:a xlink:type="simple" xlink:href="#przypis89" text:style-name="Internet_20_link" text:visited-style-name="Visited_20_Internet_20_Link"><text:span text:style-name="T94">przypis 89 </text:span></text:a><text:a xlink:type="simple" xlink:href="#przypis89" text:style-name="Internet_20_link" text:visited-style-name="Visited_20_Internet_20_Link">Siedentop, Hastie, Van der Mars, 2019</text:a>)<text:bookmark text:name="p89"/>.</text:p>
      <text:p text:style-name="P51">Istotną rolę w rozwoju moralnym odgrywają także interakcje społeczne, szczególnie te w grupie rówieśniczej (<text:a xlink:type="simple" xlink:href="#przypis90" text:style-name="Internet_20_link" text:visited-style-name="Visited_20_Internet_20_Link"><text:span text:style-name="T94">przypis 90 </text:span></text:a><text:a xlink:type="simple" xlink:href="#przypis90" text:style-name="Internet_20_link" text:visited-style-name="Visited_20_Internet_20_Link">Kohlberg, 1984; Kurtines, Gewirtz, 1987</text:a>)<text:bookmark text:name="p90"/>, a zajęcia wychowania fizycznego stwarzają wiele okazji do wchodzenia w takie interakcje, zwłaszcza podczas gier zespołowych. Dotychczasowe badania potwierdzają, że zajęcia wychowania fizycznego pozytywnie wpływają na rozwój umiejętności społecznych <text:span text:style-name="T13">uczniów (</text:span><text:a xlink:type="simple" xlink:href="#przypis91" text:style-name="Internet_20_link" text:visited-style-name="Visited_20_Internet_20_Link"><text:span text:style-name="T13">przypis 91 Hastie, Sharpe, 1999; Petitpas i in., 2005</text:span></text:a><text:span text:style-name="T13">)</text:span><text:bookmark text:name="p91"/><text:span text:style-name="T13">.</text:span></text:p>
      <text:p text:style-name="P49"/>
      <text:p text:style-name="P66">Str. 127</text:p>
      <text:p text:style-name="P61"><text:soft-page-break/><text:span text:style-name="T84">Nauczyciele w trakcie zajęć </text:span>wychowania fizycznego mogą stymulować rozwój moralny uczniów poprzez stawianie ich w sytuacjach, które wymagają od nich rozwiązywania dylematów (np. czy wybrać mniej, czy bardziej agresywną strategię gry); pozwalanie uczniom na podejmowanie decyzji związanych z tokiem lekcji (np. poprzez proszenie uczniów o wcielenie się w rolę trenera zespołu lub poprowadzenie rozgrywek sportowych); wspieranie i chwalenie uczniów, którzy wykazują się sportowym zachowaniem (<text:a xlink:type="simple" xlink:href="#przypis92" text:style-name="Internet_20_link" text:visited-style-name="Visited_20_Internet_20_Link"><text:span text:style-name="T94">przypis 92 </text:span></text:a><text:a xlink:type="simple" xlink:href="#przypis92" text:style-name="Internet_20_link" text:visited-style-name="Visited_20_Internet_20_Link">Figley, 1984</text:a>)<text:bookmark text:name="p92"/>.</text:p>
      <text:p text:style-name="P51">Skuteczne we wspieraniu rozwoju moralnego uczniów okazały się te interwencje, w ramach których nauczyciele wymagali od uczniów angażowania się w zadania związane z dylematami moralnymi (<text:a xlink:type="simple" xlink:href="#przypis93" text:style-name="Internet_20_link" text:visited-style-name="Visited_20_Internet_20_Link"><text:span text:style-name="T94">przypis 93 </text:span></text:a><text:a xlink:type="simple" xlink:href="#przypis93" text:style-name="Internet_20_link" text:visited-style-name="Visited_20_Internet_20_Link">Gibbons, Ebbeck, Weiss, 1995; Gibbons, Ebbeck, 1997</text:a>)<text:bookmark text:name="p93"/>, dyskusje (<text:a xlink:type="simple" xlink:href="#przypis94" text:style-name="Internet_20_link" text:visited-style-name="Visited_20_Internet_20_Link"><text:span text:style-name="T94">przypis 94 </text:span></text:a><text:a xlink:type="simple" xlink:href="#przypis94" text:style-name="Internet_20_link" text:visited-style-name="Visited_20_Internet_20_Link">Hassandra i in., 2007</text:a>)<text:bookmark text:name="p94"/> oraz takie, w których uczniowie byli współodpowiedzialni za przebieg zajęć i angażowali się we wspólne zadania (<text:a xlink:type="simple" xlink:href="#przypis95" text:style-name="Internet_20_link" text:visited-style-name="Visited_20_Internet_20_Link"><text:span text:style-name="T94">przypis 95 </text:span></text:a><text:a xlink:type="simple" xlink:href="#przypis95" text:style-name="Internet_20_link" text:visited-style-name="Visited_20_Internet_20_Link">Mouratidou, Goutza, Chatzopoulos, 2007; Hassandria i in., 2007</text:a>)<text:bookmark text:name="p95"/>.</text:p>
      <text:p text:style-name="P51">W przypadku wprowadzania elementów mających na celu stymulowanie rozwoju moralnego uczniów w ramach jednego przedmiotu zasadne wydaje się pytanie, czy poprawa ich zachowania będzie widoczna także w innych sytuacjach, niezwiązanych bezpośrednio z kontekstem, w którym było ono nabywane. Problem ten wymaga z pewnością głębszych analiz, ale dane, którymi aktualnie dysponujemy, pokazują, iż poprawa funkcjonowania społeczno-moralnego osiągana na zajęciach wychowania fizycznego może pozytywnie wpływać na kształtowanie odpowiedzialnych zachowań w klasie szkolnej (możliwych do zaobserwowania także poza zajęciami sportowymi) oraz do zmniejszenia liczby zachowań niepożądanych (takich jak np. wykorzystywanie innych dzieci dla osiągania własnych celów bądź uniemożliwianie rówieśnikom wypowiadania się na forum klasy) (<text:a xlink:type="simple" xlink:href="#przypis96" text:style-name="Internet_20_link" text:visited-style-name="Visited_20_Internet_20_Link"><text:span text:style-name="T94">przypis 96 </text:span></text:a><text:a xlink:type="simple" xlink:href="#przypis96" text:style-name="Internet_20_link" text:visited-style-name="Visited_20_Internet_20_Link">Proios i in., 2015</text:a>)<text:bookmark text:name="p96"/>. Oznacza to, że nawet wprowadzanie pojedynczych inicjatyw wzmacniających rozwój społeczno-moralny uczniów ma sens, a co więcej, nie pociąga ono za sobą konieczności znacznego przeorganizowywania sposobu pracy szkoły, co w wielu przypadkach mogłoby zniechęcać do podejmowania takich działań.</text:p>
      <text:h text:style-name="P80" text:outline-level="2">Sprawiedliwość naprawcza</text:h>
      <text:p text:style-name="P51">Interesującą ideą z punktu widzenia tworzenia klimatu sprzyjającego rozwojowi moralnemu jest sprawiedliwość naprawcza. To „filozofia, która karanie zastępuje pojednaniem, zemstę na sprawcach – pomocą dla ofiar, alienację i nieczułość – wspólnotą i zjednoczeniem, negatywizm i destrukcję – naprawą, przebaczeniem i łaską” (<text:a xlink:type="simple" xlink:href="#przypis97" text:style-name="Internet_20_link" text:visited-style-name="Visited_20_Internet_20_Link"><text:span text:style-name="T94">przypis 97 </text:span></text:a><text:a xlink:type="simple" xlink:href="#przypis97" text:style-name="Internet_20_link" text:visited-style-name="Visited_20_Internet_20_Link">Consedine, 2004</text:a>)<text:bookmark text:name="p97"/>.</text:p>
      <text:p text:style-name="P66">Sprawiedliwość naprawcza wydaje się dobrze korespondować z etyką troski.</text:p>
      <text:p text:style-name="P66"><text:soft-page-break/></text:p>
      <text:p text:style-name="P66">Str. 128</text:p>
      <text:p text:style-name="P60"><text:span text:style-name="T13">W obu bowiem koncentrujemy się na osobie, troszczymy się o nią i jej dobro, dążymy </text:span>do tego, aby nikt nie został skrzywdzony, a jeśli taka sytuacja już nastąpi, to staramy się doprowadzić do jej naprawienia. Istotą sprawiedliwości naprawczej jest bowiem skupienie się zarówno na ofierze, jak i sprawcy, z chęcią udzielenia im pomocy. Pragniemy zrozumieć każdą ze stron i dać im szansę wspólnego znalezienia rozwiązania. Chcemy jak najpełniej zrozumieć sytuację ofiary, poniesioną przez nią stratę, jej poczucie krzywdy. W kręgu naszego zainteresowania pozostaje również sprawca, którego także pragniemy zrozumieć, dotrzeć do motywów, które nim kierowały, dać mu szansę zrozumienia wyrządzonego zła i wyrażenia prawdziwej skruchy oraz wynagrodzenia wyrządzonej krzywdy. W sprawiedliwości naprawczej dbamy o to, aby osoba dopuszczająca się czynu, który krzywdzi innych, nie została wykluczona ze wspólnoty, ale mogła liczyć na jej wsparcie w odbudowywaniu zerwanych wskutek wyrządzonej krzywdy relacji. Sprawiedliwość naprawcza opiera się na dobrowolności i obejmuje mówienie prawdy (<text:a xlink:type="simple" xlink:href="#przypis98" text:style-name="Internet_20_link" text:visited-style-name="Visited_20_Internet_20_Link"><text:span text:style-name="T94">przypis 98 </text:span></text:a><text:a xlink:type="simple" xlink:href="#przypis98" text:style-name="Internet_20_link" text:visited-style-name="Visited_20_Internet_20_Link">Normore, 2017</text:a>)<text:bookmark text:name="p98"/>.</text:p>
      <text:p text:style-name="P51">W obliczu tej prawdy stanąć ma ofiara, sprawca i wspólnota. Drogą naprawienia wyrządzonego zła jest bowiem zrozumienie tego, co się zdarzyło. Wspólnota może zrozumieć, co się zdarzyło, sprawca może uświadomić sobie w pełni wyrządzone zło, a ofiara może dostrzec w sprawcy osobę. Doświadczenia szkół, które oparły życie wspólnoty szkolnej na sprawiedliwości naprawczej pokazują, że prowadzi ona do wzmocnienia szkolnych więzi, pozwala zarówno uczniom, jak i dorosłym radzić sobie z przemocą, a także zwiększa u uczniów poczucie autonomii i odpowiedzialności (<text:a xlink:type="simple" xlink:href="#przypis99" text:style-name="Internet_20_link" text:visited-style-name="Visited_20_Internet_20_Link"><text:span text:style-name="T95">przypis 99 </text:span></text:a><text:a xlink:type="simple" xlink:href="#przypis99" text:style-name="Internet_20_link" text:visited-style-name="Visited_20_Internet_20_Link">Sumner, 2010</text:a>)<text:bookmark text:name="p99"/>. Wiele wyników badań wskazuje, iż wdrażanie praktyk opartych na sprawiedliwości naprawczej w szkołach niesie ze sobą wiele korzyści, m.in. sprzyja poprawie atmosfery, zmniejsza odsetek uczniów zawieszonych z powodu złego zachowania, jak również wpływa na poprawę frekwencji (<text:a xlink:type="simple" xlink:href="#przypis100" text:style-name="Internet_20_link" text:visited-style-name="Visited_20_Internet_20_Link"><text:span text:style-name="T95">przypis 100 </text:span></text:a><text:a xlink:type="simple" xlink:href="#przypis100" text:style-name="Internet_20_link" text:visited-style-name="Visited_20_Internet_20_Link">Mirsky, 2007; Gonzalez, 2012; Gregory i in., 2016</text:a>)<text:bookmark text:name="p100"/>.</text:p>
      <text:p text:style-name="P51">Opieranie życia szkoły na idei sprawiedliwości naprawczej może budować atmosferę sprzyjającą rozwojowi moralnemu. Przede wszystkim sprawiedliwość naprawcza uwrażliwia na drugą osobę i jej perspektywę, zachęcając do przyjmowania i koordynowania różnych punktów widzenia. Skłania do refleksji nad znaczeniem danego czynu, motywami jego realizacji oraz jego konsekwencjami, a także sposobem restytucji. Buduje poczucie więzi z innymi i odpowiedzialności za nich, a także poczucie autonomii i sprawstwa. Wszystko to może stymulować zarówno rozwój perspektywy społeczno-<text:soft-page-break/>moralnej, jak również przyczyniać się do rozwoju troski i ideału moralnego. Idea sprawiedliwości naprawczej w naturalny sposób bliska etyce troski może dobrze się komponować ze wspólnotami sprawiedliwościowymi i ich dążeniem do kolektywnego rozwiązywania problemów oraz budowania u uczniów <text:span text:style-name="T13">postawy odpowiedzialności i poczucia sprawczości.</text:span></text:p>
      <text:p text:style-name="P49"/>
      <text:p text:style-name="P67">Str. 129</text:p>
      <text:p text:style-name="P27">Kwestie dotyczące edukacji moralnej są tyleż ważne, co złożone. Z jednej strony nie mamy wątpliwości, jak istotne są działania szkół we wspieraniu dzieci i młodzieży w stawaniu się odpowiedzialnymi i zaangażowanymi na rzecz dobra wspólnego obywatelami oraz przygotowaniu ich do życia w demokratycznym społeczeństwie. Z drugiej, niełatwo nam osiągnąć zgodność co do tego, jakimi drogami powinniśmy do tego zmierzać. W kontekście edukacji moralnej podkreślane jest znaczenie kształtowania moralnego charakteru czy też etycznego „Ja”, uwrażliwianie na wartości, otwieranie na potrzeby innych, budowanie postawy troski i odpowiedzialności, wspomaganie w rozwoju perspektywy społeczno-moralnej, która pozwoli wyjść poza własny punkt widzenia czy partykularne interesy i spojrzeć szerzej, odkrywając znaczenie dobra wspólnego, społeczny punkt widzenia, aż w końcu odkryć uniwersalne wartości moralne oraz ich znaczenie w życiu jednostki i ogółu. W artykule zaprezentowano różne sposoby myślenia i programy moralnej edukacji, próbując wskazać, na jakich założeniach aksjologicznych i antropologicznych oraz teoriach psychologicznych się opierają.</text:p>
      <text:p text:style-name="P27">Myśląc o edukacji moralnej, dobrze uświadomić sobie wachlarz możliwości zarówno, jeśli idzie o obszar oddziaływań, jak i stosowane metody. Istotne jest zrozumienie, że edukacja moralna nie musi oznaczać dodatkowych godzin zajęć w szkole i specjalnych lekcji, a raczej świadome działania wychowawcze oraz wykorzystywanie różnych szkolnych sytuacji i zajęć przedmiotowych w celu uwrażliwiania na wartości, dyskutowania moralnych dylematów i mierzenia się z moralnymi konfliktami, zachęcania do dbałości o innych czy budowania dobrych z nimi relacji, wzmacniania zachowań prospołecznych i wzajemnej troski, budowania szkolnej wspólnoty. Warto pamiętać, że nawet wykorzystanie tylko pewnych elementów programów edukacji moralnej może przynieść pozytywne efekty, na co wskazują wyniki przywoływanych wcześniej badań. Ważna jest jednak świadomość, ku czemu zmierzamy oraz dlaczego wybieramy takie, a nie inne środki do realizacji wyznaczonego celu.</text:p>
      <text:p text:style-name="P27"/>
      <text:h text:style-name="P76" text:outline-level="2"><text:soft-page-break/>Bibliografia</text:h>
      <text:p text:style-name="P27">Althof, W. (2003). <text:span text:style-name="T2">Implementing just and caring communities in elementary schools: A Deweyan perspective. </text:span><text:span text:style-name="T3">Teaching in Moral and Democratic Education</text:span>: 153–172.</text:p>
      <text:p text:style-name="P27">Althof, W., Berkowitz, M. W. (2006).<text:span text:style-name="T2"> Moral education and character education: Their relationship and roles in citizenship education. </text:span><text:span text:style-name="T3">Journal of Moral Education</text:span>, <text:span text:style-name="T17">35 </text:span>(4): 495–518.</text:p>
      <text:p text:style-name="P24">Baier, A. C. (1993). <text:span text:style-name="T2">Moralism and cruelty: Reflections on Hume and Kant. </text:span><text:span text:style-name="T3">Ethics</text:span>, <text:span text:style-name="T17">103 </text:span>(3): 436–457.</text:p>
      <text:p text:style-name="P24"/>
      <text:p text:style-name="P24">Str. 130</text:p>
      <text:p text:style-name="P24">Bibliografia</text:p>
      <text:p text:style-name="P31"><text:span text:style-name="T1">Bar-Yam, M., Kohlberg, L., Naame, A. (1980). </text:span><text:span text:style-name="T5">Moral reasoning of students in different cultural, </text:span><text:span text:style-name="T2">social, and educational settings. </text:span><text:span text:style-name="T3">American Journal of Education</text:span>, <text:span text:style-name="T17">88 </text:span>(3): 345–362.</text:p>
      <text:p text:style-name="P27">Bergman, R. (2004). <text:span text:style-name="T2">Caring for the ethical ideal: Nel Noddings on moral education. </text:span><text:span text:style-name="T3">Journal of Moral Education</text:span><text:span text:style-name="T17">, 33 </text:span>(2): 149–162.</text:p>
      <text:p text:style-name="P27">Berkowitz, M. W., Schaeffer, E. F., Bier, M. C. (2001). <text:span text:style-name="T2">Character education in the United States. </text:span><text:span text:style-name="T3">Education in the North</text:span>: 52–59.</text:p>
      <text:p text:style-name="P27">Berkowitz, M. W., Sherblom, S., Bier, M. C., Battistich, V. (2006). <text:span text:style-name="T2">Educating for positive youth development</text:span>, w: M. Killen, J. G. Smetana (red.), <text:span text:style-name="T8">Handbook of moral development</text:span><text:span text:style-name="T7">. London</text:span>: Mahwah, NJ, Lawrence Erlbaum &amp; Associates: 683–701.</text:p>
      <text:p text:style-name="P27">Blatt, M. M., &amp; Kohlberg, L. (1975). <text:span text:style-name="T7">The effects of classroom moral discussion upon children’s level of moral judgment. </text:span><text:span text:style-name="T8">Journal of Moral Education</text:span>, <text:span text:style-name="T17">4 </text:span>(2): 129–161.</text:p>
      <text:p text:style-name="P27">Brandt, R. (1992). <text:span text:style-name="T7">On Building Learning Communities: A Conversation with Hank Levin. </text:span><text:span text:style-name="T8">Educational Leadership</text:span>, <text:span text:style-name="T17">50 </text:span>(1): 19–23.</text:p>
      <text:p text:style-name="P27">Bredemeier, B. J., Weiss, M. R., Shields, D. L., Shewchuk, R. M. (1986). <text:span text:style-name="T7">Promoting moral growth in a summer sport camp: The implementation of theoretically grounded instructional strategies. </text:span><text:span text:style-name="T8">Journal of Moral Education</text:span>, <text:span text:style-name="T17">15 </text:span>(3): 212–220.</text:p>
      <text:p text:style-name="P27">Boss, J. A. (1994). <text:span text:style-name="T7">The effect of community service work on the moral development of college ethics students. </text:span><text:span text:style-name="T8">Journal of Moral Education</text:span>, <text:span text:style-name="T17">23 </text:span>(2): 183–198.</text:p>
      <text:p text:style-name="P27">Brugman, D., Podolskij, A., Heymans, P., Boom, J., Karabanova, O., Idobaeva, O. (2003). <text:span text:style-name="T7">Perception of moral atmosphere in school and norm transgressive behaviour in adolescents: An intervention study. </text:span><text:span text:style-name="T8">International Journal of Behavioral Development</text:span>, <text:span text:style-name="T17">27 </text:span>(4): 289–300.</text:p>
      <text:p text:style-name="P27">Campbell, F. (2005). <text:span text:style-name="T3">Voice in the classroom: How and open classroom environment facilitates adolescents’ civic engagement</text:span><text:span text:style-name="T2">. Circle Working Paper 28. College Park, MD: </text:span><text:soft-page-break/><text:span text:style-name="T2">Center for Information and Research on Civic Learning and Engagement, University of Maryland</text:span>.</text:p>
      <text:p text:style-name="P27">Catalano, R. F., Haggerty, K. P., Oesterle, S., Fleming, C. B., Hawkins, J. D. (2004). <text:span text:style-name="T2">The importance of bonding to school for health development: Findings from the Social Development Research Group. </text:span><text:span text:style-name="T3">Journal of School Health</text:span><text:span text:style-name="T17">, 74</text:span>: 252–261.</text:p>
      <text:p text:style-name="P27">Cichoń, W. (1996). <text:span text:style-name="T17">Wartości, człowiek, wychowanie</text:span>. Kraków: Wydawnictwo Uniwersytetu Jagiellońskiego.</text:p>
      <text:p text:style-name="P27">Consedine, J. (2004). <text:span text:style-name="T17">Sprawiedliwość naprawcza: przywrócenie ładu społecznego</text:span>. Polskie Stowarzyszenie Edukacji Prawnej.</text:p>
      <text:p text:style-name="P27">Czyżowska, D. (2009). O związkach między demokracją a rozwojem społeczno-moralnym w ujęciu Lawrencea Kohlberga, w: L. Dziewięcka-Bokun, J. Kędzior (red.), <text:span text:style-name="T17">Wartości w społeczne w służbie publicznej</text:span>. Toruń: Wydawnictwo Adam Marszałek: 150–167.</text:p>
      <text:p text:style-name="P27">Damon, W. (2008). <text:span text:style-name="T3">Moral child: Nurturing children’s natural moral growth</text:span><text:span text:style-name="T2">. New York: The Free Press.</text:span></text:p>
      <text:p text:style-name="P27">Dewey, J. (1938). <text:span text:style-name="T3">Experience &amp; Education</text:span><text:span text:style-name="T2">. New York, NY</text:span>: Kappa Delta Pi.</text:p>
      <text:p text:style-name="P27">Dewey, J. (1963). <text:span text:style-name="T17">Demokracja i wychowanie. </text:span>Warszawa: Książka i Wiedza.</text:p>
      <text:p text:style-name="P27">Dewey, J. (1980). <text:span text:style-name="T2">The Need of an Industrial Education in an Industrial Democracy</text:span>, w: J. A. Boydston (red.), <text:span text:style-name="T17">T</text:span><text:span text:style-name="T3">he Middle Works of John Dewey. 1899</text:span><text:span text:style-name="T2">–</text:span><text:span text:style-name="T3">1924</text:span><text:span text:style-name="T17"> </text:span>(vol. 10, 1916–1917).\ <text:span text:style-name="T2">Carbondale: </text:span><text:span text:style-name="T5">Southern Illinois University Press</text:span><text:span text:style-name="T1">: 137–143.</text:span></text:p>
      <text:p text:style-name="P25"/>
      <text:p text:style-name="P26"><text:span text:style-name="T1">S</text:span>tr. 131</text:p>
      <text:p text:style-name="P26">Bibliografia</text:p>
      <text:p text:style-name="P28"><text:span text:style-name="T1">Durkheim, E. (1973). </text:span><text:span text:style-name="T4">Moral education: A study in the theory and application of the sociology of </text:span><text:span text:style-name="T3">education</text:span><text:span text:style-name="T17"> </text:span>(Tr. Everett K. Wilson, Herman Schnurer). <text:span text:style-name="T2">New York: The Fress Press.</text:span></text:p>
      <text:p text:style-name="P27">Dror, Y. (1995). <text:span text:style-name="T7">The Anne Frank Haven in an Israeli kibbutz. </text:span><text:span text:style-name="T8">Adolescence</text:span><text:span text:style-name="T17">, 30 </text:span>(119): 617–629.</text:p>
      <text:p text:style-name="P27">Eisenberg, N. (1990). Rozwój wartości prospołecznych, w: J. Reykowski, N. Eisenberg, E. Staub (red.), <text:span text:style-name="T17">Indywidualne i społeczne wyznaczniki wartościowania</text:span>. Wrocław: Zakład Narodowy im. Ossolińskich: 99–116.</text:p>
      <text:p text:style-name="P27">Eisenberg, N., Hertz-Lazarowitz, R., Fuchs, I. (1990). <text:span text:style-name="T2">Prosocial moral judgment in Israeli kibbutz and city children: A longitudinal study. </text:span><text:span text:style-name="T3">Merrill-Palmer Quarterly</text:span><text:span text:style-name="T17"> (1982)</text:span>: 273–285.</text:p>
      <text:p text:style-name="P27">Figley, G. E. (1984). <text:span text:style-name="T2">Moral education through physical education. </text:span><text:span text:style-name="T3">Quest</text:span>, <text:span text:style-name="T17">36 </text:span>(1): 89–101.</text:p>
      <text:p text:style-name="P27"><text:soft-page-break/>Gibbons, S. L., Ebbeck, V. (1997). <text:span text:style-name="T2">The effect of different teaching strategies on the moral development of physical education students</text:span><text:span text:style-name="T3">. Journal of Teaching in Physical Education</text:span><text:span text:style-name="T17">, 17: </text:span>85–98.</text:p>
      <text:p text:style-name="P27">Gibbons, L. S., Ebbeck, V., Weiss, M. R. (1995). <text:span text:style-name="T7">Fair play for kids: Effects on the moral development of children in physical education. </text:span><text:span text:style-name="T8">Research Quarterly for Exercise &amp; Sport, 66 </text:span>(3): 247–255.</text:p>
      <text:p text:style-name="P27">Gilligan, C. (1993). <text:span text:style-name="T3">In a different voice</text:span><text:span text:style-name="T2">. Harvard University Press.</text:span></text:p>
      <text:p text:style-name="P27">González, T. (2012). <text:span text:style-name="T7">Keeping kids in schools: Restorative justice, punitive discipline, and the school to prison pipeline. </text:span><text:span text:style-name="T8">Journal of Law and Education,</text:span><text:span text:style-name="T17"> 41</text:span>: 281.</text:p>
      <text:p text:style-name="P27">Gregory, A., Clawson, K., Davis, A., Gerewitz, J. (2016). <text:span text:style-name="T7">The promise of restorative practices to transform teacher-student relationships and achieve equity in school discipline. </text:span><text:span text:style-name="T8">Journal of Educational and Psychological Consultation</text:span>, <text:span text:style-name="T17">26 </text:span>(4): 325–353.</text:p>
      <text:p text:style-name="P27">Hallinger, P., Murphy, J. F. (1986). <text:span text:style-name="T2">The social context of effective schools. </text:span><text:span text:style-name="T3">American Journal of Education</text:span><text:span text:style-name="T2">, </text:span><text:span text:style-name="T3">94</text:span><text:span text:style-name="T17"> </text:span>(3): 328–355.</text:p>
      <text:p text:style-name="P27">Hassandra, M., Goudas, M., Hatzigeorgiadis, A., Theodorakis, Y. (2007). <text:span text:style-name="T2">A fair play intervention in school Olympic education. </text:span><text:span text:style-name="T3">European Journal of Psychology of Education, 2</text:span><text:span text:style-name="T2">:</text:span> 99–114.</text:p>
      <text:p text:style-name="P27">Hastie, P. A., Sharpe, T. (1999). <text:span text:style-name="T2">Effects of a sport education curriculum on the positive social behavior of at-risk rural adolescent boys. </text:span><text:span text:style-name="T3">Journal of Education for Students Placed at Risk,</text:span><text:span text:style-name="T17"> 4</text:span>: 417–430.</text:p>
      <text:p text:style-name="P27">Higgins-D’Alessandro, A. (2002). <text:span text:style-name="T2">The necessity of teacher development</text:span>, w: A. Higgins-D’Alessandro, A. Jankowski, K. Jankowski, K. (red.), <text:span text:style-name="T3">Science for society: informing policy and practice through research in developmental psychology. New directions for child and adolescent development series. </text:span><text:span text:style-name="T2">San Francisco: Jossey-Bass.</text:span></text:p>
      <text:p text:style-name="P27">Hoffman, M. L. (2006). <text:span text:style-name="T17">Empatia i rozwój moralny</text:span>. Gdańsk: Gdańskie Wydawnictwo Psychologiczne.</text:p>
      <text:p text:style-name="P27">Hume, D. (2015). <text:span text:style-name="T17">Traktat o naturze ludzkiej</text:span>. Warszawa: Wydawnictwo Naukowe PWN.</text:p>
      <text:p text:style-name="P27">Kittay, E. (1999). <text:span text:style-name="T3">Love’s Labor. Essays of Woman, Equality and Dependency</text:span><text:span text:style-name="T2">. </text:span><text:span text:style-name="T11">Nowy </text:span><text:span text:style-name="T2">York: Routledge.</text:span></text:p>
      <text:p text:style-name="P27">Kohlberg, L. (1969). <text:span text:style-name="T2">Stage and sequence; The cognitive-developmental approach to socialization</text:span>, w: D. A. Goslin (red.), <text:span text:style-name="T3">Handbook of Socialization Theory and Research. </text:span><text:span text:style-name="T2">Chicago: Rand Mc Nally.</text:span></text:p>
      <text:p text:style-name="P27">Kohlberg, L. (1973). <text:span text:style-name="T2">Continuities in Childhood and Adult Moral Development Revisited</text:span>, w: P. B. Baltes, K. W. Schaie (red.), <text:span text:style-name="T3">Life – Span Developmental Psychology: Personality and </text:span><text:span text:style-name="T4">Socialization</text:span><text:span text:style-name="T5">. New York: Academic Press</text:span><text:span text:style-name="T1">.</text:span></text:p>
      <text:p text:style-name="P25"><text:soft-page-break/></text:p>
      <text:p text:style-name="P26">Str. 132</text:p>
      <text:p text:style-name="P26">Bibliografia</text:p>
      <text:p text:style-name="P28"><text:span text:style-name="T1">Kohlberg, L. (1976).</text:span><text:span text:style-name="T5"> Moral Stages and Moralization: The Cognitive Development Approach</text:span><text:span text:style-name="T1">, </text:span>w: T. Lickona (red.), <text:span text:style-name="T2">Moral Development and Behavior: Theory, Research and Social Issue. New York: Holt, Reinhart and Wiston</text:span>: 31–53.</text:p>
      <text:p text:style-name="P27">Kohlberg, L. (1981). <text:span text:style-name="T3">Essays in Moral Development, vol. </text:span><text:span text:style-name="T4">1</text:span><text:span text:style-name="T3"> The Philosophy of Moral Development</text:span><text:span text:style-name="T2">. New York: Harper and Row</text:span>.</text:p>
      <text:p text:style-name="P27">Kohlberg, L. (1984). <text:span text:style-name="T3">Essays in Moral Development, vol. </text:span><text:span text:style-name="T4">2</text:span><text:span text:style-name="T3">: The Psychology of Moral Development</text:span><text:span text:style-name="T2">. New York: Harper and Row</text:span>.</text:p>
      <text:p text:style-name="P27">Kohlberg, L., Mayer, R. (1993). Rozwój jako cel wychowania, w: Z. Kwieciński, L. Witkowski (red.), <text:span text:style-name="T17">Spory o edukację</text:span>. Warszawa: Instytut Badań Edukacyjnych.</text:p>
      <text:p text:style-name="P27">Kurtines, W. M., Gewirtz, J. L. (1987) <text:span text:style-name="T2">Moral Development through Social Interaction. New York: Wiley.</text:span></text:p>
      <text:p text:style-name="P27">Lickona T., Schaps E., Lewis C. (2002). <text:span text:style-name="T2">Eleven Principles of Effective Character Education, Special Topics, </text:span><text:span text:style-name="T3">General</text:span>, 50.</text:p>
      <text:p text:style-name="P27">Lisievici, P., Andronie, M. (2016). <text:span text:style-name="T2">Teachers assessing the effectiveness of values\clarification techniques in moral education. </text:span><text:span text:style-name="T3">Procedia-Social and Behavioral Sciences</text:span>, <text:span text:style-name="T17">217</text:span>: 400–406.</text:p>
      <text:p text:style-name="P27">Lockwood, A. L. (1978). <text:span text:style-name="T2">The effects of values clarification and moral development curricula on school-age subjects: A critical review of recent research. </text:span><text:span text:style-name="T3">Review of educational Research</text:span>, <text:span text:style-name="T17">48 </text:span>(3): 325–364.</text:p>
      <text:p text:style-name="P27">Mirsky, L. (2007). <text:span text:style-name="T2">SaferSanerSchools: Transforming school cultures with restorative practices. </text:span><text:span text:style-name="T3">Reclaiming Children and Youth</text:span><text:span text:style-name="T2">,</text:span> <text:span text:style-name="T17">16 </text:span>(2): 5.</text:p>
      <text:p text:style-name="P27">Moore, C. W., Allen, J. P. (1996). <text:span text:style-name="T2">The effects of volunteering on the young volunteer. </text:span><text:span text:style-name="T3">Journal of Primary Prevention</text:span>, <text:span text:style-name="T17">17 </text:span>(2): 231–258.</text:p>
      <text:p text:style-name="P27">Mouratidou, K., Goutza, S., Chatzopoulos, D. (2007). <text:span text:style-name="T2">Physical education and moral development: An intervention programme to promote moral reasoning through physical education in high school students. </text:span><text:span text:style-name="T3">European Physical Education Review</text:span>, <text:span text:style-name="T17">13 </text:span>(1): 41–56.</text:p>
      <text:p text:style-name="P27">Noddings, N. (1984). <text:span text:style-name="T3">Caring: A feminine approach to ethics &amp; moral education</text:span><text:span text:style-name="T2">. Berkeley: University of California Press.</text:span></text:p>
      <text:p text:style-name="P27">Noddings, N. (1992). <text:span text:style-name="T3">The challenge to care in schools: An alternative approach to education</text:span><text:span text:style-name="T2">. New York: Teachers College Press.</text:span></text:p>
      <text:p text:style-name="P27">Noddings, N. (2002). <text:span text:style-name="T3">Educating moral people: A caring alternative to character education</text:span><text:span text:style-name="T2">. New York: Teachers College Press.</text:span></text:p>
      <text:p text:style-name="P27"><text:soft-page-break/>Petitpas, A. J., Cornelius, A. E., Van Raalte, J. L., Jones, T. (2005). <text:span text:style-name="T2">A framework for planning youth sport programs that foster psychosocial development. </text:span><text:span text:style-name="T3">The Sport Psychologist</text:span><text:span text:style-name="T2">,</text:span> <text:span text:style-name="T17">19 </text:span>(1): 63–80.</text:p>
      <text:p text:style-name="P27">Power, F. C., Higgins, A., Kohlberg, L. (1989). <text:span text:style-name="T3">Lawrence Kohlberg’s approach to moral education</text:span><text:span text:style-name="T2">. New York: Columbia University Press.</text:span></text:p>
      <text:p text:style-name="P27">Power, F. C., Higgins-D’Allessandro (2005). <text:span text:style-name="T2">Character, responsibility, and the moral self</text:span>, w: D. K. Lapsely, F. C. Power (red.), <text:span text:style-name="T3">Character psychology and education</text:span><text:span text:style-name="T2">. South Bend, IN: University of </text:span><text:span text:style-name="T12">Notre Dame</text:span><text:span text:style-name="T2"> Press</text:span>.</text:p>
      <text:p text:style-name="P27">Proios, M., Proios, M. C., Siatras, T., Patmanoglou, S. (2015). <text:span text:style-name="T2">Students’ perceived behaviors at school: a relation between behaviors in physical education lessons and the classroom. </text:span><text:span text:style-name="T4">Journal of Human Sport and Exercise</text:span><text:span text:style-name="T18">,10 </text:span><text:span text:style-name="T1">(1): 113–125.</text:span></text:p>
      <text:p text:style-name="P25"/>
      <text:p text:style-name="P35"><text:span text:style-name="T1">S</text:span>tr. 133</text:p>
      <text:p text:style-name="P35">Bibliografia</text:p>
      <text:p text:style-name="P35">Putnam Tong, R. (2002). <text:span text:style-name="T17">Myśl feministyczna. Wprowadzenie</text:span>. Warszawa.</text:p>
      <text:p text:style-name="P27">Raths, L. E., Harmin, M., Simon, S. B. (1966). <text:span text:style-name="T3">Values and Teaching</text:span><text:span text:style-name="T2">. Columbus, Ohio: Charles E. Merrill Publishing Company and A. Bell &amp; Howell company</text:span>, 1: 978.</text:p>
      <text:p text:style-name="P27">Reimer, J. (1989). <text:span text:style-name="T2">The Just Community approach: democracy in a communitarian mode. </text:span><text:span text:style-name="T3">Lawrence Kohlberg’s approach to moral education</text:span><text:span text:style-name="T2">.</text:span></text:p>
      <text:p text:style-name="P27">Rest, J. R. (1986). <text:span text:style-name="T3">Moral development: Advances in research and theory</text:span><text:span text:style-name="T2">. New York: Praeger</text:span>.</text:p>
      <text:p text:style-name="P27">Rogers, C. R. (1961/2018). <text:span text:style-name="T17">O stawaniu się osobą</text:span>. Poznań: Dom Wydawniczy Rebis.</text:p>
      <text:p text:style-name="P27">Rogers, C. R. (1975). <text:span text:style-name="T3">Person to Person: The Problem of Being Human</text:span><text:span text:style-name="T2">. New York: Souvenir Press.</text:span></text:p>
      <text:p text:style-name="P27">Rorty, R. (1993), Edukacja i wyzwanie postnowoczesności, w: Z. Kwieciński, L. Witkowski (red.), <text:span text:style-name="T17">Spory o edukację. Dylematy i kontrowersje we współczesnych pedagogiach</text:span>. Warszawa: Instytut Badań Edukacyjnych.</text:p>
      <text:p text:style-name="P27">Ross, S. (1989). <text:span text:style-name="T2">Locus of responsibility: Ethical behavior in sport. </text:span><text:span text:style-name="T3">International Journal of Physical Education</text:span>, <text:span text:style-name="T17">26 </text:span>(4): 19–22.</text:p>
      <text:p text:style-name="P27">Schaps, E., Solomon, D. (1990). <text:span text:style-name="T2">Schools and classrooms as caring communities. </text:span><text:span text:style-name="T3">Educational Leadership</text:span>, <text:span text:style-name="T17">48 </text:span>(3): 38–42.</text:p>
      <text:p text:style-name="P27">Siedentop, D. L., Hastie, P., Van der Mars, H. (2019). <text:span text:style-name="T3">Complete guide to sport education</text:span><text:span text:style-name="T2">. Human Kinetics.</text:span></text:p>
      <text:p text:style-name="P27"><text:soft-page-break/>Snarey J., Samuelson P. (2008), <text:span text:style-name="T2">Moral Education in the Cognitive Developmental Tradition: Lawrence Kohlberg’s Revolutionary Ideas</text:span>, (w:) L. P. Nucii, D. Narvaez (red.), <text:span text:style-name="T3">Handbook of Moral and Character Education</text:span><text:span text:style-name="T2">. New York: Routledge</text:span>: 53–79.</text:p>
      <text:p text:style-name="P27">Solomon, D., Battistich, V., Watson, M., Schaps, E., Lewis, C. (2000). <text:span text:style-name="T2">A six-district study of educational change: Direct and mediated effects of the Child Development Project. </text:span><text:span text:style-name="T3">Social Psychology of Education</text:span><text:span text:style-name="T17">, 4</text:span>: 3–51.</text:p>
      <text:p text:style-name="P27">Teven, J. J. (2007). <text:span text:style-name="T2">Teacher caring and classroom behavior: Relationships with student affect and perceptions of teacher competence and trustworthiness. </text:span><text:span text:style-name="T3">Communication Quarterly</text:span>, <text:span text:style-name="T17">55 </text:span>(4): 433–450.</text:p>
      <text:p text:style-name="P27">Teven, J. J., Hanson, T. L. (2004). <text:span text:style-name="T2">The impact of teacher immediacy and perceived caring on teacher competence and trustworthiness. </text:span><text:span text:style-name="T3">Communication Quarterly</text:span>, <text:span text:style-name="T17">52 </text:span>(1): 39–53.</text:p>
      <text:p text:style-name="P27">Torney-Purta, J. (2002). <text:span text:style-name="T2">The school’s role in developing civic engagement: A study of adolescents in twenty-eight countries. </text:span><text:span text:style-name="T3">Applied Development Science</text:span><text:span text:style-name="T17">, 6</text:span>: 202–211.</text:p>
      <text:p text:style-name="P27">Torney-Purta, J, Lopez, S. V. (2006). <text:span text:style-name="T2">Developing citizenship competencies from kindergarten through grade 12: A background paper for policymakers and educators. Denver, CO: Education Commission of the States.</text:span></text:p>
      <text:p text:style-name="P27">Trempała, J., Czyżowska, D. (2002). Rozwój moralny, w: B. Harwas-Napierała, J. Trempała, <text:span text:style-name="T17">Psychologia rozwoju człowieka</text:span>. Warszawa: Wydawnictwo Naukowe PWN: 106–130.</text:p>
      <text:p text:style-name="P27">Ślęczek-Czakon, D. (1994). Etyka Davida Hume’a: założenia, wnioski, możliwości interpretacyjne. <text:span text:style-name="T14">Folia Philosophica</text:span><text:span text:style-name="T17">, 12: </text:span>125–142.</text:p>
      <text:p text:style-name="P27">Wandzilak, T. (1985). <text:span text:style-name="T7">Values development through physical education and athletics. </text:span><text:span text:style-name="T8">Quest</text:span>, <text:span text:style-name="T19">37 </text:span><text:span text:style-name="T13">(2): 176–185.</text:span></text:p>
      <text:p text:style-name="P34"/>
      <text:p text:style-name="P35">Str. 134</text:p>
      <text:p text:style-name="P35">Bibliografia</text:p>
      <text:p text:style-name="P29"><text:span text:style-name="T13">Wandzilak, T., Carroll, T., Ansorge, C. J. (1988).</text:span><text:span text:style-name="T6"> Values development through physical activity: </text:span><text:span text:style-name="T2">Promoting sportsmanlike behaviors, perceptions, and moral reasoning. </text:span><text:span text:style-name="T3">Journal of Teaching in Physical Education</text:span><text:span text:style-name="T2">,</text:span> <text:span text:style-name="T17">8 </text:span>(1): 13–22.</text:p>
      <text:p text:style-name="P27">Żylicz, P. O. (1995). Problematyka moralna w psychologii humanistycznej. <text:span text:style-name="T17">Roczniki Filozoficzne</text:span>, <text:span text:style-name="T13">43, 4: 75–88.</text:span></text:p>
      <text:p text:style-name="P34"/>
      <text:h text:style-name="P81" text:outline-level="2">Przypisy</text:h>
      <text:p text:style-name="P6"><text:bookmark text:name="przypis1"/><text:span text:style-name="T16">Przypis 1. </text:span><text:span text:style-name="T29">Cichoń, W. (1996). </text:span><text:span text:style-name="T31">Wartości, człowiek, wychowanie</text:span><text:span text:style-name="T29">. Kraków: Wydawnictwo Uniwersytetu Jagiellońskiego, </text:span><text:span text:style-name="T32">s. 74</text:span><text:span text:style-name="T29">.</text:span><text:span text:style-name="T16"> </text:span><text:a xlink:type="simple" xlink:href="#p1" text:style-name="Internet_20_link" text:visited-style-name="Visited_20_Internet_20_Link"><text:span text:style-name="T16">Wróć do treści głównej.</text:span></text:a></text:p>
      <text:p text:style-name="P9"><text:soft-page-break/></text:p>
      <text:p text:style-name="P6"><text:bookmark text:name="przypis2"/><text:span text:style-name="T16">Przypis 2. </text:span><text:span text:style-name="T29">Cichoń, W. (1996). </text:span><text:span text:style-name="T31">Wartości, człowiek, wychowanie</text:span><text:span text:style-name="T29">. Kraków: Wydawnictwo Uniwersytetu Jagiellońskiego, </text:span><text:span text:style-name="T32">s. 83</text:span><text:span text:style-name="T29">.</text:span><text:span text:style-name="T16"> </text:span><text:a xlink:type="simple" xlink:href="#p2" text:style-name="Internet_20_link" text:visited-style-name="Visited_20_Internet_20_Link"><text:span text:style-name="T16">Wróć do treści głównej.</text:span></text:a></text:p>
      <text:p text:style-name="P9"/>
      <text:p text:style-name="P6"><text:bookmark text:name="przypis3"/><text:span text:style-name="T16">Przypis 3. </text:span><text:span text:style-name="T29">Dewey, J. (1963). </text:span><text:span text:style-name="T31">Demokracja i wychowanie. </text:span><text:span text:style-name="T29">Warszawa: Książka i Wiedza.</text:span><text:span text:style-name="T16"> </text:span><text:a xlink:type="simple" xlink:href="#p3" text:style-name="Internet_20_link" text:visited-style-name="Visited_20_Internet_20_Link"><text:span text:style-name="T16">Wróć do treści głównej.</text:span></text:a></text:p>
      <text:p text:style-name="P9"/>
      <text:p text:style-name="P7"><text:bookmark text:name="przypis4"/><text:span text:style-name="T16">Przypis 4</text:span>. <text:span text:style-name="T25">Kohlberg, L., Mayer, R. (1993). Rozwój jako cel wychowania, w: Z. Kwieciński, L. Witkowski (red.), </text:span><text:span text:style-name="T30">Spory o edukację</text:span><text:span text:style-name="T25">. Warszawa: Instytut Badań Edukacyjnych.</text:span><text:span text:style-name="T16"> </text:span><text:a xlink:type="simple" xlink:href="#p4" text:style-name="Internet_20_link" text:visited-style-name="Visited_20_Internet_20_Link"><text:span text:style-name="T16">Wróć do treści głównej.</text:span></text:a></text:p>
      <text:p text:style-name="P9"/>
      <text:p text:style-name="P10"><text:bookmark text:name="przypis5"/>Przypis 5. <text:span text:style-name="T25">Kohlberg, L., Mayer, R. (1993). Rozwój jako cel wychowania, w: Z. Kwieciński, L. Witkowski (red.), </text:span><text:span text:style-name="T30">Spory o edukację</text:span><text:span text:style-name="T25">. Warszawa: Instytut Badań Edukacyjnych, </text:span><text:span text:style-name="T33">s. 65</text:span><text:span text:style-name="T25">.</text:span> <text:a xlink:type="simple" xlink:href="#p5" text:style-name="Internet_20_link" text:visited-style-name="Visited_20_Internet_20_Link">Wróć do treści głównej.</text:a></text:p>
      <text:p text:style-name="P9"/>
      <text:p text:style-name="P10"><text:bookmark text:name="przypis6"/>Przypis 6. <text:span text:style-name="T25">Cichoń, W. (1996). </text:span><text:span text:style-name="T30">Wartości, człowiek, wychowanie</text:span><text:span text:style-name="T25">. Kraków: Wydawnictwo Uniwersytetu Jagiellońskiego, </text:span><text:span text:style-name="T32">s. 7</text:span><text:span text:style-name="T33">8</text:span><text:span text:style-name="T25">.</text:span> <text:a xlink:type="simple" xlink:href="#p6" text:style-name="Internet_20_link" text:visited-style-name="Visited_20_Internet_20_Link">Wróć do treści głównej.</text:a></text:p>
      <text:p text:style-name="P9"/>
      <text:p text:style-name="P10"><text:bookmark text:name="przypis7"/>Przypis 7. <text:span text:style-name="T25">Trempała, J., Czyżowska, D. (2002). Rozwój moralny, w: B. Harwas-Napierała, J. Trempała, </text:span><text:span text:style-name="T30">Psychologia rozwoju człowieka</text:span><text:span text:style-name="T25">. Warszawa: Wydawnictwo Naukowe PWN: 106–130.</text:span> <text:a xlink:type="simple" xlink:href="#p7" text:style-name="Internet_20_link" text:visited-style-name="Visited_20_Internet_20_Link">Wróć do treści głównej.</text:a></text:p>
      <text:p text:style-name="P9"/>
      <text:p text:style-name="P11"><text:bookmark text:name="przypis8"/>Przypis 8. <text:span text:style-name="T25">Kohlberg, L., Mayer, R. (1993). Rozwój jako cel wychowania, w: Z. Kwieciński, L. Witkowski (red.), </text:span><text:span text:style-name="T30">Spory o edukację</text:span><text:span text:style-name="T25">. Warszawa: Instytut Badań Edukacyjnych.</text:span> <text:a xlink:type="simple" xlink:href="#p8" text:style-name="Internet_20_link" text:visited-style-name="Visited_20_Internet_20_Link">Wróć do treści głównej.</text:a></text:p>
      <text:p text:style-name="P9"/>
      <text:p text:style-name="P11"><text:bookmark text:name="przypis9"/>Przypis 9. <text:span text:style-name="T25">Kohlberg, L., Mayer, R. (1993). Rozwój jako cel wychowania, w: Z. Kwieciński, L. Witkowski (red.), </text:span><text:span text:style-name="T30">Spory o edukację</text:span><text:span text:style-name="T25">. Warszawa: Instytut Badań Edukacyjnych.</text:span> <text:a xlink:type="simple" xlink:href="#p9" text:style-name="Internet_20_link" text:visited-style-name="Visited_20_Internet_20_Link">Wróć do treści głównej.</text:a></text:p>
      <text:p text:style-name="P9"/>
      <text:p text:style-name="P12"><text:bookmark text:name="przypis10"/>Przypis 10. <text:span text:style-name="T85">brak pozycji w bibliografii, za:</text:span> <text:span text:style-name="T25">Kohlberg, L., Mayer, R. (1993). Rozwój jako cel wychowania, w: Z. Kwieciński, L. Witkowski (red.), </text:span><text:span text:style-name="T30">Spory o edukację</text:span><text:span text:style-name="T25">. Warszawa: Instytut Badań Edukacyjnych, </text:span><text:span text:style-name="T34">s. 69</text:span><text:span text:style-name="T25">.</text:span> <text:a xlink:type="simple" xlink:href="#p10" text:style-name="Internet_20_link" text:visited-style-name="Visited_20_Internet_20_Link">Wróć do treści głównej.</text:a></text:p>
      <text:p text:style-name="P9"/>
      <text:p text:style-name="P11"><text:bookmark text:name="przypis11"/><text:soft-page-break/>Przypis 11. <text:span text:style-name="T25">Rogers, C. R. (1961/2018). </text:span><text:span text:style-name="T30">O stawaniu się osobą</text:span><text:span text:style-name="T25">. Poznań: Dom Wydawniczy Rebis, </text:span><text:span text:style-name="T36">za:</text:span><text:span text:style-name="T25"> Żylicz, P. O. (1995). Problematyka moralna w psychologii humanistycznej. </text:span><text:span text:style-name="T30">Roczniki Filozoficzne</text:span><text:span text:style-name="T25">, </text:span><text:span text:style-name="T32">43, 4, </text:span><text:span text:style-name="T34">s. </text:span><text:span text:style-name="T32">8</text:span><text:span text:style-name="T34">0</text:span><text:span text:style-name="T32">.</text:span> <text:a xlink:type="simple" xlink:href="#p11" text:style-name="Internet_20_link" text:visited-style-name="Visited_20_Internet_20_Link">Wróć do treści głównej.</text:a></text:p>
      <text:p text:style-name="P9"/>
      <text:p text:style-name="P12"><text:bookmark text:name="przypis12"/>Przypis 12.<text:span text:style-name="T24">Rogers, C. R. (1961/2018). </text:span><text:span text:style-name="T47">O stawaniu się osobą</text:span><text:span text:style-name="T24">. Poznań: Dom Wydawniczy Rebis;</text:span> <text:span text:style-name="T24">Rogers, C. R. (1975). </text:span><text:span text:style-name="T38">Person to Person: The Problem of Being Human</text:span><text:span text:style-name="T37">. New York: Souvenir Press, </text:span><text:span text:style-name="T55">za: Żylicz, P. O. (1995). Problematyka moralna w psychologii humanistycznej. </text:span><text:span text:style-name="T56">Roczniki Filozoficzne</text:span><text:span text:style-name="T55">, </text:span><text:span text:style-name="T58">43, 4: 75–88.</text:span> <text:a xlink:type="simple" xlink:href="#p12" text:style-name="Internet_20_link" text:visited-style-name="Visited_20_Internet_20_Link">Wróć do treści głównej.</text:a></text:p>
      <text:p text:style-name="P9"/>
      <text:p text:style-name="P12"><text:bookmark text:name="przypis13"/>Przypis 13. <text:span text:style-name="T24">Kohlberg, L., Mayer, R. (1993). Rozwój jako cel wychowania, w: Z. Kwieciński, L. Witkowski (red.), </text:span><text:span text:style-name="T47">Spory o edukację</text:span><text:span text:style-name="T24">. Warszawa: Instytut Badań Edukacyjnych.</text:span> <text:a xlink:type="simple" xlink:href="#p13" text:style-name="Internet_20_link" text:visited-style-name="Visited_20_Internet_20_Link">Wróć do treści głównej.</text:a></text:p>
      <text:p text:style-name="P9"/>
      <text:p text:style-name="P12"><text:bookmark text:name="przypis14"/>Przypis 14. <text:span text:style-name="T24">Kohlberg, L., Mayer, R. (1993). Rozwój jako cel wychowania, w: Z. Kwieciński, L. Witkowski (red.), </text:span><text:span text:style-name="T47">Spory o edukację</text:span><text:span text:style-name="T24">. Warszawa: Instytut Badań Edukacyjnych.</text:span> <text:a xlink:type="simple" xlink:href="#p14" text:style-name="Internet_20_link" text:visited-style-name="Visited_20_Internet_20_Link">Wróć do treści głównej.</text:a></text:p>
      <text:p text:style-name="P9"/>
      <text:p text:style-name="P12"><text:bookmark text:name="przypis15"/>Przypis 15. <text:span text:style-name="T24">Raths, L. E., Harmin, M., Simon, S. B. (1966). </text:span><text:span text:style-name="T38">Values and Teaching</text:span><text:span text:style-name="T37">. Columbus, Ohio: Charles E. Merrill Publishing Company and A. Bell &amp; Howell company</text:span><text:span text:style-name="T24">, 1: 978.</text:span> <text:a xlink:type="simple" xlink:href="#p15" text:style-name="Internet_20_link" text:visited-style-name="Visited_20_Internet_20_Link">Wróć do treści głównej.</text:a></text:p>
      <text:p text:style-name="P9"/>
      <text:p text:style-name="P13"><text:bookmark text:name="przypis16"/>Przypis 16. <text:span text:style-name="T24">Damon, W. (2008). </text:span><text:span text:style-name="T38">Moral child: Nurturing children’s natural moral growth</text:span><text:span text:style-name="T37">. New York: The Free Press; Kohlberg, L. (1981). </text:span><text:span text:style-name="T38">Essays in Moral Development, vol. </text:span><text:span text:style-name="T39">1</text:span><text:span text:style-name="T38"> The Philosophy of Moral Development</text:span><text:span text:style-name="T37">. New York: Harper and Row.</text:span> <text:a xlink:type="simple" xlink:href="#p16" text:style-name="Internet_20_link" text:visited-style-name="Visited_20_Internet_20_Link">Wróć do treści głównej.</text:a></text:p>
      <text:p text:style-name="P9"/>
      <text:p text:style-name="P13"><text:bookmark text:name="przypis17"/>Przypis 17. <text:span text:style-name="T24">Lockwood, A. L. (1978). </text:span><text:span text:style-name="T37">The effects of values clarification and moral development curricula on school-age subjects: A critical review of recent research. </text:span><text:span text:style-name="T38">Review of educational Research</text:span><text:span text:style-name="T24">, </text:span><text:span text:style-name="T47">48 </text:span><text:span text:style-name="T24">(3), </text:span><text:span text:style-name="T71">s.</text:span><text:span text:style-name="T24"> 325–364.</text:span> <text:a xlink:type="simple" xlink:href="#p17" text:style-name="Internet_20_link" text:visited-style-name="Visited_20_Internet_20_Link">Wróć do treści głównej.</text:a></text:p>
      <text:p text:style-name="P9"/>
      <text:p text:style-name="P13"><text:bookmark text:name="przypis18"/>Przypis 18. <text:span text:style-name="T24">Lisievici, P., Andronie, M. (2016). </text:span><text:span text:style-name="T37">Teachers assessing the effectiveness of values\clarification techniques in moral education. </text:span><text:span text:style-name="T38">Procedia-Social and Behavioral Sciences</text:span><text:span text:style-name="T24">, </text:span><text:span text:style-name="T47">217,</text:span><text:span text:style-name="T24"> </text:span><text:span text:style-name="T71">s. </text:span><text:span text:style-name="T24">400–406.</text:span> <text:a xlink:type="simple" xlink:href="#p18" text:style-name="Internet_20_link" text:visited-style-name="Visited_20_Internet_20_Link">Wróć do treści głównej.</text:a></text:p>
      <text:p text:style-name="P9"/>
      <text:p text:style-name="P13"><text:bookmark text:name="przypis19"/><text:soft-page-break/>Przypis 19. <text:span text:style-name="T24">Rorty, R. (1993), Edukacja i wyzwanie postnowoczesności, w: Z. Kwieciński, L. Witkowski (red.), </text:span><text:span text:style-name="T47">Spory o edukację. Dylematy i kontrowersje we współczesnych pedagogiach</text:span><text:span text:style-name="T24">. Warszawa: Instytut Badań Edukacyjnych.</text:span> <text:a xlink:type="simple" xlink:href="#p19" text:style-name="Internet_20_link" text:visited-style-name="Visited_20_Internet_20_Link">Wróć do treści głównej.</text:a></text:p>
      <text:p text:style-name="P9"/>
      <text:p text:style-name="P13"><text:bookmark text:name="przypis20"/>Przypis 20. <text:span text:style-name="T24">Kohlberg, L., Mayer, R. (1993). Rozwój jako cel wychowania, w: Z. Kwieciński, L. Witkowski (red.), </text:span><text:span text:style-name="T47">Spory o edukację</text:span><text:span text:style-name="T24">. Warszawa: Instytut Badań Edukacyjnych.</text:span> <text:a xlink:type="simple" xlink:href="#p20" text:style-name="Internet_20_link" text:visited-style-name="Visited_20_Internet_20_Link">Wróć do treści głównej.</text:a></text:p>
      <text:p text:style-name="P9"/>
      <text:p text:style-name="P13"><text:bookmark text:name="przypis21"/>Przypis 21. <text:span text:style-name="T24">Kohlberg, L., Mayer, R. (1993). Rozwój jako cel wychowania, w: Z. Kwieciński, L. Witkowski (red.), </text:span><text:span text:style-name="T47">Spory o edukację</text:span><text:span text:style-name="T24">. Warszawa: Instytut Badań Edukacyjnych.</text:span> <text:a xlink:type="simple" xlink:href="#p21" text:style-name="Internet_20_link" text:visited-style-name="Visited_20_Internet_20_Link">Wróć do treści głównej.</text:a></text:p>
      <text:p text:style-name="P9"/>
      <text:p text:style-name="P13"><text:bookmark text:name="przypis22"/>Przypis 22. <text:span text:style-name="T24">Kohlberg, L., Mayer, R. (1993). Rozwój jako cel wychowania, w: Z. Kwieciński, L. Witkowski (red.), </text:span><text:span text:style-name="T47">Spory o edukację</text:span><text:span text:style-name="T24">. Warszawa: Instytut Badań Edukacyjnych.</text:span> <text:a xlink:type="simple" xlink:href="#p22" text:style-name="Internet_20_link" text:visited-style-name="Visited_20_Internet_20_Link">Wróć do treści głównej.</text:a></text:p>
      <text:p text:style-name="P9"/>
      <text:p text:style-name="P13"><text:bookmark text:name="przypis23"/>Przypis 23. <text:span text:style-name="T24">Rorty, R. (1993), Edukacja i wyzwanie postnowoczesności, w: Z. Kwieciński, L. Witkowski (red.), </text:span><text:span text:style-name="T47">Spory o edukację. Dylematy i kontrowersje we współczesnych pedagogiach</text:span><text:span text:style-name="T24">. Warszawa: Instytut Badań Edukacyjnych.</text:span> <text:a xlink:type="simple" xlink:href="#p23" text:style-name="Internet_20_link" text:visited-style-name="Visited_20_Internet_20_Link">Wróć do treści głównej.</text:a></text:p>
      <text:p text:style-name="P9"/>
      <text:p text:style-name="P9"><text:bookmark text:name="przypis24"/>Przypis 24. <text:span text:style-name="T86">brak pozycji w bibliografii, za: brak pozycji w bibliografii.</text:span> <text:a xlink:type="simple" xlink:href="#p24" text:style-name="Internet_20_link" text:visited-style-name="Visited_20_Internet_20_Link">Wróć do treści głównej.</text:a></text:p>
      <text:p text:style-name="P9"/>
      <text:p text:style-name="P13"><text:bookmark text:name="przypis25"/>Przypis 25. <text:span text:style-name="T86">brak pozycji w bibliografii, za: brak pozycji w bibliografii.</text:span> <text:a xlink:type="simple" xlink:href="#p25" text:style-name="Internet_20_link" text:visited-style-name="Visited_20_Internet_20_Link">Wróć do treści głównej.</text:a></text:p>
      <text:p text:style-name="P9"/>
      <text:p text:style-name="P13"><text:bookmark text:name="przypis26"/>Przypis 26. <text:span text:style-name="T24">Berkowitz, M. W., Schaeffer, E. F., Bier, M. C. (2001). </text:span><text:span text:style-name="T37">Character education in the United States. </text:span><text:span text:style-name="T38">Education in the North</text:span><text:span text:style-name="T24">: 52–59.</text:span> <text:a xlink:type="simple" xlink:href="#p26" text:style-name="Internet_20_link" text:visited-style-name="Visited_20_Internet_20_Link">Wróć do treści głównej.</text:a></text:p>
      <text:p text:style-name="P9"/>
      <text:p text:style-name="P13"><text:bookmark text:name="przypis27"/>Przypis 27. <text:span text:style-name="T24">Lickona T., Schaps E., Lewis C. (2002). </text:span><text:span text:style-name="T37">Eleven Principles of Effective Character Education, Special Topics, </text:span><text:span text:style-name="T38">General</text:span><text:span text:style-name="T24">, 50.</text:span> <text:a xlink:type="simple" xlink:href="#p27" text:style-name="Internet_20_link" text:visited-style-name="Visited_20_Internet_20_Link">Wróć do treści głównej.</text:a></text:p>
      <text:p text:style-name="P9"/>
      <text:p text:style-name="P13"><text:bookmark text:name="przypis28"/>Przypis 28. <text:span text:style-name="T24">Dewey, J. (1938). </text:span><text:span text:style-name="T38">Experience &amp; Education</text:span><text:span text:style-name="T37">. New York, NY</text:span><text:span text:style-name="T24">: Kappa Delta Pi.</text:span> <text:a xlink:type="simple" xlink:href="#p28" text:style-name="Internet_20_link" text:visited-style-name="Visited_20_Internet_20_Link">Wróć do treści głównej.</text:a></text:p>
      <text:p text:style-name="P9"/>
      <text:p text:style-name="P22"><text:bookmark text:name="przypis29"/><text:soft-page-break/>Przypis 29. <text:span text:style-name="T61">Kohlberg, L., Mayer, R. (1993). Rozwój jako cel wychowania, w: Z. Kwieciński, L. Witkowski (red.), </text:span><text:span text:style-name="T48">Spory o edukację</text:span><text:span text:style-name="T61">. Warszawa: Instytut Badań Edukacyjnych.</text:span> <text:a xlink:type="simple" xlink:href="#p29" text:style-name="Internet_20_link" text:visited-style-name="Visited_20_Internet_20_Link">Wróć do treści głównej.</text:a></text:p>
      <text:p text:style-name="P9"/>
      <text:p text:style-name="P13"><text:bookmark text:name="przypis30"/>Przypis 30. <text:span text:style-name="T24">Kohlberg, L., Mayer, R. (1993). Rozwój jako cel wychowania, w: Z. Kwieciński, L. Witkowski (red.), </text:span><text:span text:style-name="T47">Spory o edukację</text:span><text:span text:style-name="T24">. Warszawa: Instytut Badań Edukacyjnych.</text:span> <text:a xlink:type="simple" xlink:href="#p30" text:style-name="Internet_20_link" text:visited-style-name="Visited_20_Internet_20_Link">Wróć do treści głównej.</text:a></text:p>
      <text:p text:style-name="P9"/>
      <text:p text:style-name="P13"><text:bookmark text:name="przypis31"/>Przypis 31. <text:span text:style-name="T24">Kohlberg, L. (1973). </text:span><text:span text:style-name="T37">Continuities in Childhood and Adult Moral Development Revisited</text:span><text:span text:style-name="T24">, w: P. B. Baltes, K. W. Schaie (red.), </text:span><text:span text:style-name="T38">Life – Span Developmental Psychology: Personality and </text:span><text:span text:style-name="T39">Socialization</text:span><text:span text:style-name="T44">. New York: Academic Press; </text:span><text:span text:style-name="T62">Kohlberg, L. (1976).</text:span><text:span text:style-name="T44"> Moral Stages and Moralization: The Cognitive Development Approach</text:span><text:span text:style-name="T62">, </text:span><text:span text:style-name="T24">w: T. Lickona (red.), </text:span><text:span text:style-name="T37">Moral Development and Behavior: Theory, Research and Social Issue. New York: Holt, Reinhart and Wiston,</text:span><text:span text:style-name="T24"> </text:span><text:span text:style-name="T71">s. </text:span><text:span text:style-name="T24">31–53.</text:span> <text:a xlink:type="simple" xlink:href="#p31" text:style-name="Internet_20_link" text:visited-style-name="Visited_20_Internet_20_Link">Wróć do treści głównej.</text:a></text:p>
      <text:p text:style-name="P9"/>
      <text:p text:style-name="P14"><text:bookmark text:name="przypis32"/>Przypis 32. <text:span text:style-name="T24">Kohlberg, L., Mayer, R. (1993). Rozwój jako cel wychowania, w: Z. Kwieciński, L. Witkowski (red.), </text:span><text:span text:style-name="T47">Spory o edukację</text:span><text:span text:style-name="T24">. Warszawa: Instytut Badań Edukacyjnych, </text:span><text:span text:style-name="T63">s. 56</text:span><text:span text:style-name="T24">.</text:span> <text:a xlink:type="simple" xlink:href="#p32" text:style-name="Internet_20_link" text:visited-style-name="Visited_20_Internet_20_Link">Wróć do treści głównej.</text:a></text:p>
      <text:p text:style-name="P9"/>
      <text:p text:style-name="P8"><text:bookmark text:name="przypis33"/><text:span text:style-name="T16">Przypis 33. </text:span><text:span text:style-name="T61">Kohlberg, L. (1969). </text:span><text:span text:style-name="T45">Stage and sequence; The cognitive-developmental approach to socialization</text:span><text:span text:style-name="T61">, w: D. A. Goslin (red.), </text:span><text:span text:style-name="T40">Handbook of Socialization Theory and Research. </text:span><text:span text:style-name="T45">Chicago: Rand Mc Nally; </text:span><text:span text:style-name="T61">Kohlberg, L. (1981). </text:span><text:span text:style-name="T40">Essays in Moral Development, vol. </text:span><text:span text:style-name="T39">1</text:span><text:span text:style-name="T40"> The Philosophy of Moral Development</text:span><text:span text:style-name="T45">. New York: Harper and Row</text:span><text:span text:style-name="T61">.</text:span><text:span text:style-name="T16"> </text:span><text:a xlink:type="simple" xlink:href="#p33" text:style-name="Internet_20_link" text:visited-style-name="Visited_20_Internet_20_Link"><text:span text:style-name="T16">Wróć do treści głównej.</text:span></text:a></text:p>
      <text:p text:style-name="P9"/>
      <text:p text:style-name="P14"><text:bookmark text:name="przypis34"/>Przypis 34. <text:span text:style-name="T87">brak pozycji w bibliografii, por. </text:span><text:span text:style-name="T63">Czyżowska, D. (2009). O związkach między demokracją a rozwojem społeczno-moralnym w ujęciu Lawrencea Kohlberga, w: L. Dziewięcka-Bokun, J. Kędzior (red.), </text:span><text:span text:style-name="T49">Wartości w społeczne w służbie publicznej</text:span><text:span text:style-name="T63">. Toruń: Wydawnictwo Adam Marszałek, </text:span><text:span text:style-name="T71">s. </text:span><text:span text:style-name="T63">150–167.</text:span> <text:a xlink:type="simple" xlink:href="#p34" text:style-name="Internet_20_link" text:visited-style-name="Visited_20_Internet_20_Link">Wróć do treści głównej.</text:a></text:p>
      <text:p text:style-name="P9"/>
      <text:p text:style-name="P14"><text:bookmark text:name="przypis35"/>Przypis 35. <text:span text:style-name="T24">Dewey, J. (1963). </text:span><text:span text:style-name="T47">Demokracja i wychowanie. </text:span><text:span text:style-name="T24">Warszawa: Książka i Wiedza, </text:span><text:span text:style-name="T71">s. 96</text:span><text:span text:style-name="T24">.</text:span> <text:a xlink:type="simple" xlink:href="#p35" text:style-name="Internet_20_link" text:visited-style-name="Visited_20_Internet_20_Link">Wróć do treści głównej.</text:a></text:p>
      <text:p text:style-name="P9"/>
      <text:p text:style-name="P14"><text:bookmark text:name="przypis36"/>Przypis 36. <text:span text:style-name="T24">Dewey, J. (1980). </text:span><text:span text:style-name="T37">The Need of an Industrial Education in an Industrial Democracy</text:span><text:span text:style-name="T24">, w: J. A. Boydston (red.), </text:span><text:span text:style-name="T47">T</text:span><text:span text:style-name="T38">he Middle Works of John Dewey. 1899</text:span><text:span text:style-name="T37">–</text:span><text:span text:style-name="T38">1924</text:span><text:span text:style-name="T47"> </text:span><text:span text:style-name="T24">(vol. </text:span><text:soft-page-break/><text:span text:style-name="T24">10, 1916–1917). </text:span><text:span text:style-name="T37">Carbondale: </text:span><text:span text:style-name="T44">Southern Illinois University Press,</text:span><text:span text:style-name="T62"> </text:span><text:span text:style-name="T71">s. </text:span><text:span text:style-name="T62">13</text:span><text:span text:style-name="T71">9</text:span><text:span text:style-name="T62">.</text:span> <text:a xlink:type="simple" xlink:href="#p36" text:style-name="Internet_20_link" text:visited-style-name="Visited_20_Internet_20_Link">Wróć do treści głównej.</text:a></text:p>
      <text:p text:style-name="P9"/>
      <text:p text:style-name="P14"><text:bookmark text:name="przypis37"/>Przypis 37. <text:span text:style-name="T24">Blatt, M. M., &amp; Kohlberg, L. (1975). </text:span><text:span text:style-name="T64">The effects of classroom moral discussion upon children’s level of moral judgment. </text:span><text:span text:style-name="T65">Journal of Moral Education</text:span><text:span text:style-name="T24">, </text:span><text:span text:style-name="T47">4 </text:span><text:span text:style-name="T24">(2), </text:span><text:span text:style-name="T71">s. </text:span><text:span text:style-name="T24">129–161.</text:span> <text:a xlink:type="simple" xlink:href="#p37" text:style-name="Internet_20_link" text:visited-style-name="Visited_20_Internet_20_Link">Wróć do treści głównej.</text:a></text:p>
      <text:p text:style-name="P9"/>
      <text:p text:style-name="P14"><text:bookmark text:name="przypis38"/>Przypis 38. <text:span text:style-name="T87">brak pozycji w bibliografii; </text:span><text:span text:style-name="T63">Power, F. C., Higgins, A., Kohlberg, L. (1989). </text:span><text:span text:style-name="T41">Lawrence Kohlberg’s approach to moral education</text:span><text:span text:style-name="T46">. New York: Columbia University Press.</text:span> <text:a xlink:type="simple" xlink:href="#p38" text:style-name="Internet_20_link" text:visited-style-name="Visited_20_Internet_20_Link">Wróć do treści głównej.</text:a></text:p>
      <text:p text:style-name="P9"/>
      <text:p text:style-name="P15"><text:bookmark text:name="przypis39"/>Przypis 39. <text:span text:style-name="T24">Blatt, M. M., &amp; Kohlberg, L. (1975). </text:span><text:span text:style-name="T64">The effects of classroom moral discussion upon children’s level of moral judgment. </text:span><text:span text:style-name="T65">Journal of Moral Education</text:span><text:span text:style-name="T24">, </text:span><text:span text:style-name="T47">4 </text:span><text:span text:style-name="T24">(2), </text:span><text:span text:style-name="T71">s. </text:span><text:span text:style-name="T24">129–161.</text:span> <text:a xlink:type="simple" xlink:href="#p39" text:style-name="Internet_20_link" text:visited-style-name="Visited_20_Internet_20_Link">Wróć do treści głównej.</text:a></text:p>
      <text:p text:style-name="P9"/>
      <text:p text:style-name="P15"><text:bookmark text:name="przypis40"/>Przypis 40. <text:span text:style-name="T24">Rest, J. R. (1986). </text:span><text:span text:style-name="T38">Moral development: Advances in research and theory</text:span><text:span text:style-name="T37">. New York: Praeger</text:span><text:span text:style-name="T24">; Snarey J., Samuelson P. (2008), </text:span><text:span text:style-name="T37">Moral Education in the Cognitive Developmental Tradition: Lawrence Kohlberg’s Revolutionary Ideas</text:span><text:span text:style-name="T24">, (w:) L. P. Nucii, D. Narvaez (red.), </text:span><text:span text:style-name="T38">Handbook of Moral and Character Education</text:span><text:span text:style-name="T37">. New York: Routledge,</text:span><text:span text:style-name="T24"> </text:span><text:span text:style-name="T71">s. </text:span><text:span text:style-name="T24">53–79.</text:span> <text:a xlink:type="simple" xlink:href="#p40" text:style-name="Internet_20_link" text:visited-style-name="Visited_20_Internet_20_Link">Wróć do treści głównej.</text:a></text:p>
      <text:p text:style-name="P9"/>
      <text:p text:style-name="P16"><text:bookmark text:name="przypis41"/>Przypis 41. <text:span text:style-name="T87">brak pozycji w bibliografii; </text:span><text:span text:style-name="T63">Power, F. C., Higgins, A., Kohlberg, L. (1989). </text:span><text:span text:style-name="T41">Lawrence Kohlberg’s approach to moral education</text:span><text:span text:style-name="T46">. New York: Columbia University Press. </text:span><text:a xlink:type="simple" xlink:href="#p41" text:style-name="Internet_20_link" text:visited-style-name="Visited_20_Internet_20_Link">Wróć do treści głównej.</text:a></text:p>
      <text:p text:style-name="P9"/>
      <text:p text:style-name="P16"><text:bookmark text:name="przypis42"/>Przypis 42. <text:span text:style-name="T87">brak pozycji w bibliografii.</text:span> <text:a xlink:type="simple" xlink:href="#p42" text:style-name="Internet_20_link" text:visited-style-name="Visited_20_Internet_20_Link">Wróć do treści głównej.</text:a></text:p>
      <text:p text:style-name="P9"/>
      <text:p text:style-name="P16"><text:bookmark text:name="przypis43"/>Przypis 43. <text:span text:style-name="T62">Durkheim, E. (1973). </text:span><text:span text:style-name="T39">Moral education: A study in the theory and application of the sociology of </text:span><text:span text:style-name="T38">education</text:span><text:span text:style-name="T47"> </text:span><text:span text:style-name="T24">(Tr. Everett K. Wilson, Herman Schnurer). </text:span><text:span text:style-name="T37">New York: The Fress Press.</text:span> <text:a xlink:type="simple" xlink:href="#p43" text:style-name="Internet_20_link" text:visited-style-name="Visited_20_Internet_20_Link">Wróć do treści głównej.</text:a></text:p>
      <text:p text:style-name="P9"/>
      <text:p text:style-name="P16"><text:bookmark text:name="przypis44"/>Przypis 44. <text:span text:style-name="T87">brak pozycji w bibliografii; </text:span><text:span text:style-name="T63">Power, F. C., Higgins, A., Kohlberg, L. (1989). </text:span><text:span text:style-name="T41">Lawrence Kohlberg’s approach to moral education</text:span><text:span text:style-name="T46">. New York: Columbia University Press.</text:span> <text:a xlink:type="simple" xlink:href="#p44" text:style-name="Internet_20_link" text:visited-style-name="Visited_20_Internet_20_Link">Wróć do treści głównej.</text:a></text:p>
      <text:p text:style-name="P9"/>
      <text:p text:style-name="P16"><text:bookmark text:name="przypis45"/><text:soft-page-break/>Przypis 45. <text:span text:style-name="T24">Kohlberg, L., Mayer, R. (1993). Rozwój jako cel wychowania, w: Z. Kwieciński, L. Witkowski (red.), </text:span><text:span text:style-name="T47">Spory o edukację</text:span><text:span text:style-name="T24">. Warszawa: Instytut Badań Edukacyjnych.</text:span> <text:a xlink:type="simple" xlink:href="#p45" text:style-name="Internet_20_link" text:visited-style-name="Visited_20_Internet_20_Link">Wróć do treści głównej.</text:a></text:p>
      <text:p text:style-name="P9"/>
      <text:p text:style-name="P16"><text:bookmark text:name="przypis46"/>Przypis 46. <text:span text:style-name="T87">brak pozycji w bibliografii.</text:span> <text:a xlink:type="simple" xlink:href="#p46" text:style-name="Internet_20_link" text:visited-style-name="Visited_20_Internet_20_Link">Wróć do treści głównej.</text:a></text:p>
      <text:p text:style-name="P9"/>
      <text:p text:style-name="P16"><text:bookmark text:name="przypis47"/>Przypis 47. <text:span text:style-name="T24">Noddings, N. (1984). </text:span><text:span text:style-name="T38">Caring: A feminine approach to ethics &amp; moral education</text:span><text:span text:style-name="T37">. Berkeley: University of California Press.</text:span> <text:a xlink:type="simple" xlink:href="#p47" text:style-name="Internet_20_link" text:visited-style-name="Visited_20_Internet_20_Link">Wróć do treści głównej.</text:a></text:p>
      <text:p text:style-name="P9"/>
      <text:p text:style-name="P16"><text:bookmark text:name="przypis48"/>Przypis 48. <text:span text:style-name="T24">Hume, D. (2015). </text:span><text:span text:style-name="T47">Traktat o naturze ludzkiej</text:span><text:span text:style-name="T24">. Warszawa: Wydawnictwo Naukowe PWN.</text:span> <text:a xlink:type="simple" xlink:href="#p48" text:style-name="Internet_20_link" text:visited-style-name="Visited_20_Internet_20_Link">Wróć do treści głównej.</text:a></text:p>
      <text:p text:style-name="P9"/>
      <text:p text:style-name="P16"><text:bookmark text:name="przypis49"/>Przypis 49. <text:span text:style-name="T24">Ślęczek-Czakon, D. (1994). Etyka Davida Hume’a: założenia, wnioski, możliwości interpretacyjne. </text:span><text:span text:style-name="T68">Folia Philosophica</text:span><text:span text:style-name="T47">, 12, </text:span><text:span text:style-name="T72">s.</text:span><text:span text:style-name="T52"> </text:span><text:span text:style-name="T24">125–142.</text:span> <text:a xlink:type="simple" xlink:href="#p49" text:style-name="Internet_20_link" text:visited-style-name="Visited_20_Internet_20_Link">Wróć do treści głównej.</text:a></text:p>
      <text:p text:style-name="P9"/>
      <text:p text:style-name="P16"><text:bookmark text:name="przypis50"/>Przypis 50. <text:span text:style-name="T24">Hume, D. (2015). </text:span><text:span text:style-name="T47">Traktat o naturze ludzkiej</text:span><text:span text:style-name="T24">. Warszawa: Wydawnictwo Naukowe PWN.</text:span> <text:a xlink:type="simple" xlink:href="#p50" text:style-name="Internet_20_link" text:visited-style-name="Visited_20_Internet_20_Link">Wróć do treści głównej.</text:a></text:p>
      <text:p text:style-name="P9"/>
      <text:p text:style-name="P16"><text:bookmark text:name="przypis51"/>Przypis 51. <text:span text:style-name="T24">Noddings, N. (1984). </text:span><text:span text:style-name="T38">Caring: A feminine approach to ethics &amp; moral education</text:span><text:span text:style-name="T37">. Berkeley: University of California Press; </text:span><text:span text:style-name="T24">Noddings, N. (1992). </text:span><text:span text:style-name="T38">The challenge to care in schools: An alternative approach to education</text:span><text:span text:style-name="T37">. New York: Teachers College Press.</text:span> <text:a xlink:type="simple" xlink:href="#p51" text:style-name="Internet_20_link" text:visited-style-name="Visited_20_Internet_20_Link">Wróć do treści głównej.</text:a></text:p>
      <text:p text:style-name="P9"/>
      <text:p text:style-name="P17"><text:bookmark text:name="przypis52"/>Przypis 52. <text:span text:style-name="T24">Noddings, N. (1984). </text:span><text:span text:style-name="T38">Caring: A feminine approach to ethics &amp; moral education</text:span><text:span text:style-name="T37">. Berkeley: University of California Press.</text:span> <text:a xlink:type="simple" xlink:href="#p52" text:style-name="Internet_20_link" text:visited-style-name="Visited_20_Internet_20_Link">Wróć do treści głównej.</text:a></text:p>
      <text:p text:style-name="P9"/>
      <text:p text:style-name="P17"><text:bookmark text:name="przypis53"/>Przypis 53. <text:span text:style-name="T24">Noddings, N. (1984). </text:span><text:span text:style-name="T38">Caring: A feminine approach to ethics &amp; moral education</text:span><text:span text:style-name="T37">. Berkeley: University of California Press,</text:span><text:span text:style-name="T54"> </text:span><text:span text:style-name="T59">za: </text:span><text:span text:style-name="T58">Putnam Tong, R. (2002). </text:span><text:span text:style-name="T57">Myśl feministyczna. Wprowadzenie</text:span><text:span text:style-name="T58">. Warszawa.</text:span><text:span text:style-name="T11"> </text:span><text:a xlink:type="simple" xlink:href="#p53" text:style-name="Internet_20_link" text:visited-style-name="Visited_20_Internet_20_Link">Wróć do treści głównej.</text:a></text:p>
      <text:p text:style-name="P9"/>
      <text:p text:style-name="P17"><text:bookmark text:name="przypis54"/>Przypis 54. <text:span text:style-name="T62">Baier, A. C. (1993). </text:span><text:span text:style-name="T44">Moralism and cruelty: Reflections on Hume and Kant. </text:span><text:span text:style-name="T39">Ethics</text:span><text:span text:style-name="T62">, </text:span><text:span text:style-name="T50">103 </text:span><text:span text:style-name="T62">(3), </text:span><text:span text:style-name="T73">s. </text:span><text:span text:style-name="T62">436–457.</text:span> <text:a xlink:type="simple" xlink:href="#p54" text:style-name="Internet_20_link" text:visited-style-name="Visited_20_Internet_20_Link">Wróć do treści głównej.</text:a></text:p>
      <text:p text:style-name="P9"/>
      <text:p text:style-name="P17"><text:bookmark text:name="przypis55"/>Przypis 55. <text:span text:style-name="T24">Kittay, E. (1999). </text:span><text:span text:style-name="T38">Love’s Labor. Essays of Woman, Equality and Dependency</text:span><text:span text:style-name="T37">. </text:span><text:span text:style-name="T54">Nowy </text:span><text:span text:style-name="T37">York: Routledge.</text:span> <text:a xlink:type="simple" xlink:href="#p55" text:style-name="Internet_20_link" text:visited-style-name="Visited_20_Internet_20_Link">Wróć do treści głównej.</text:a></text:p>
      <text:p text:style-name="P9"><text:soft-page-break/></text:p>
      <text:p text:style-name="P17"><text:bookmark text:name="przypis56"/>Przypis 56. <text:span text:style-name="T87">brak pozycji w bibliografii.</text:span> <text:a xlink:type="simple" xlink:href="#p56" text:style-name="Internet_20_link" text:visited-style-name="Visited_20_Internet_20_Link">Wróć do treści głównej.</text:a></text:p>
      <text:p text:style-name="P9"/>
      <text:p text:style-name="P17"><text:bookmark text:name="przypis57"/>Przypis 57. <text:span text:style-name="T87">brak pozycji w bibliografii.</text:span> <text:a xlink:type="simple" xlink:href="#p57" text:style-name="Internet_20_link" text:visited-style-name="Visited_20_Internet_20_Link">Wróć do treści głównej.</text:a></text:p>
      <text:p text:style-name="P9"/>
      <text:p text:style-name="P17"><text:bookmark text:name="przypis58"/>Przypis 58. <text:span text:style-name="T24">Hoffman, M. L. (2006). </text:span><text:span text:style-name="T47">Empatia i rozwój moralny</text:span><text:span text:style-name="T24">. Gdańsk: Gdańskie Wydawnictwo Psychologiczne, </text:span><text:span text:style-name="T69">s. 2</text:span><text:span text:style-name="T73">0</text:span><text:span text:style-name="T69">5</text:span><text:span text:style-name="T24">.</text:span> <text:a xlink:type="simple" xlink:href="#p58" text:style-name="Internet_20_link" text:visited-style-name="Visited_20_Internet_20_Link">Wróć do treści głównej.</text:a></text:p>
      <text:p text:style-name="P9"/>
      <text:p text:style-name="P17"><text:bookmark text:name="przypis59"/>Przypis 59. <text:span text:style-name="T24">Noddings, N. (1984). </text:span><text:span text:style-name="T38">Caring: A feminine approach to ethics &amp; moral education</text:span><text:span text:style-name="T37">. Berkeley: University of California Press</text:span><text:span text:style-name="T54">; </text:span><text:span text:style-name="T59">brak pozycji w bibliografii.</text:span> <text:a xlink:type="simple" xlink:href="#p59" text:style-name="Internet_20_link" text:visited-style-name="Visited_20_Internet_20_Link">Wróć do treści głównej.</text:a></text:p>
      <text:p text:style-name="P9"/>
      <text:p text:style-name="P18"><text:bookmark text:name="przypis60"/>Przypis 60. <text:span text:style-name="T87">brak pozycji w bibliografii.</text:span> <text:a xlink:type="simple" xlink:href="#p60" text:style-name="Internet_20_link" text:visited-style-name="Visited_20_Internet_20_Link">Wróć do treści głównej.</text:a></text:p>
      <text:p text:style-name="P9"/>
      <text:p text:style-name="P18"><text:bookmark text:name="przypis61"/>Przypis 61. <text:span text:style-name="T87">brak pozycji w bibliografii.</text:span> <text:a xlink:type="simple" xlink:href="#p61" text:style-name="Internet_20_link" text:visited-style-name="Visited_20_Internet_20_Link">Wróć do treści głównej.</text:a></text:p>
      <text:p text:style-name="P9"/>
      <text:p text:style-name="P18"><text:bookmark text:name="przypis62"/>Przypis 62. <text:span text:style-name="T24">Noddings, N. (1984). </text:span><text:span text:style-name="T38">Caring: A feminine approach to ethics &amp; moral education</text:span><text:span text:style-name="T37">. Berkeley: University of California Press</text:span><text:span text:style-name="T54">; </text:span><text:span text:style-name="T60">brak pozycji w bibliografii; brak pozycji w bibliografii.</text:span><text:span text:style-name="T11"> </text:span><text:a xlink:type="simple" xlink:href="#p62" text:style-name="Internet_20_link" text:visited-style-name="Visited_20_Internet_20_Link">Wróć do treści głównej.</text:a></text:p>
      <text:p text:style-name="P9"/>
      <text:p text:style-name="P18"><text:bookmark text:name="przypis63"/>Przypis 63. <text:span text:style-name="T24">Noddings, N. (1992). </text:span><text:span text:style-name="T38">The challenge to care in schools: An alternative approach to education</text:span><text:span text:style-name="T37">. New York: Teachers College Press</text:span><text:span text:style-name="T54">; </text:span><text:span text:style-name="T60">brak pozycji w bibliografii.</text:span><text:span text:style-name="T11"> </text:span><text:a xlink:type="simple" xlink:href="#p63" text:style-name="Internet_20_link" text:visited-style-name="Visited_20_Internet_20_Link">Wróć do treści głównej.</text:a></text:p>
      <text:p text:style-name="P9"/>
      <text:p text:style-name="P18"><text:bookmark text:name="przypis64"/>Przypis 64. <text:span text:style-name="T60">brak pozycji w bibliografii.</text:span> <text:a xlink:type="simple" xlink:href="#p64" text:style-name="Internet_20_link" text:visited-style-name="Visited_20_Internet_20_Link">Wróć do treści głównej.</text:a></text:p>
      <text:p text:style-name="P9"/>
      <text:p text:style-name="P18"><text:bookmark text:name="przypis65"/>Przypis 65. <text:span text:style-name="T24">Teven, J. J., Hanson, T. L. (2004). </text:span><text:span text:style-name="T37">The impact of teacher immediacy and perceived caring on teacher competence and trustworthiness. </text:span><text:span text:style-name="T38">Communication Quarterly</text:span><text:span text:style-name="T24">, </text:span><text:span text:style-name="T47">52 </text:span><text:span text:style-name="T24">(1), </text:span><text:span text:style-name="T73">s. </text:span><text:span text:style-name="T24">39–53;</text:span> <text:span text:style-name="T24">Teven, J. J. (2007). </text:span><text:span text:style-name="T37">Teacher caring and classroom behavior: Relationships with student affect and perceptions of teacher competence and trustworthiness. </text:span><text:span text:style-name="T38">Communication Quarterly</text:span><text:span text:style-name="T24">, </text:span><text:span text:style-name="T47">55 </text:span><text:span text:style-name="T24">(4), </text:span><text:span text:style-name="T73">s. </text:span><text:span text:style-name="T24">433–450.</text:span> <text:a xlink:type="simple" xlink:href="#p65" text:style-name="Internet_20_link" text:visited-style-name="Visited_20_Internet_20_Link">Wróć do treści głównej.</text:a></text:p>
      <text:p text:style-name="P9"/>
      <text:p text:style-name="P18"><text:bookmark text:name="przypis66"/>Przypis 66. <text:span text:style-name="T24">Noddings, N. (1984). </text:span><text:span text:style-name="T38">Caring: A feminine approach to ethics &amp; moral education</text:span><text:span text:style-name="T37">. Berkeley: University of California Press.</text:span> <text:a xlink:type="simple" xlink:href="#p66" text:style-name="Internet_20_link" text:visited-style-name="Visited_20_Internet_20_Link">Wróć do treści głównej.</text:a></text:p>
      <text:p text:style-name="P9"/>
      <text:p text:style-name="P18"><text:bookmark text:name="przypis67"/><text:soft-page-break/>Przypis 67. <text:span text:style-name="T24">Noddings, N. (1984). </text:span><text:span text:style-name="T38">Caring: A feminine approach to ethics &amp; moral education</text:span><text:span text:style-name="T37">. Berkeley: University of California Press.</text:span> <text:a xlink:type="simple" xlink:href="#p67" text:style-name="Internet_20_link" text:visited-style-name="Visited_20_Internet_20_Link">Wróć do treści głównej.</text:a></text:p>
      <text:p text:style-name="P9"/>
      <text:p text:style-name="P18"><text:bookmark text:name="przypis68"/>Przypis 68. <text:span text:style-name="T60">brak pozycji w bibliografii.</text:span> <text:a xlink:type="simple" xlink:href="#p68" text:style-name="Internet_20_link" text:visited-style-name="Visited_20_Internet_20_Link">Wróć do treści głównej.</text:a></text:p>
      <text:p text:style-name="P9"/>
      <text:p text:style-name="P18"><text:bookmark text:name="przypis69"/>Przypis 69. <text:span text:style-name="T24">Boss, J. A. (1994). </text:span><text:span text:style-name="T64">The effect of community service work on the moral development of college ethics students. </text:span><text:span text:style-name="T65">Journal of Moral Education</text:span><text:span text:style-name="T24">, </text:span><text:span text:style-name="T47">23 </text:span><text:span text:style-name="T24">(2), </text:span><text:span text:style-name="T73">s. </text:span><text:span text:style-name="T24">183–198; Moore, C. W., Allen, J. P. (1996). </text:span><text:span text:style-name="T37">The effects of volunteering on the young volunteer. </text:span><text:span text:style-name="T38">Journal of Primary Prevention</text:span><text:span text:style-name="T24">, </text:span><text:span text:style-name="T47">17 </text:span><text:span text:style-name="T24">(2), </text:span><text:span text:style-name="T73">s. </text:span><text:span text:style-name="T24">231–258.</text:span> <text:a xlink:type="simple" xlink:href="#p69" text:style-name="Internet_20_link" text:visited-style-name="Visited_20_Internet_20_Link">Wróć do treści głównej.</text:a></text:p>
      <text:p text:style-name="P9"/>
      <text:p text:style-name="P19"><text:bookmark text:name="przypis70"/>Przypis 70. <text:span text:style-name="T24">Noddings, N. (1984). </text:span><text:span text:style-name="T38">Caring: A feminine approach to ethics &amp; moral education</text:span><text:span text:style-name="T37">. Berkeley: University of California Press; </text:span><text:span text:style-name="T60">brak pozycji w bibliografii</text:span><text:span text:style-name="T37">.</text:span> <text:a xlink:type="simple" xlink:href="#p70" text:style-name="Internet_20_link" text:visited-style-name="Visited_20_Internet_20_Link">Wróć do treści głównej.</text:a></text:p>
      <text:p text:style-name="P9"/>
      <text:p text:style-name="P19"><text:bookmark text:name="przypis71"/>Przypis 71. <text:span text:style-name="T60">brak pozycji w bibliografii</text:span>; <text:span text:style-name="T24">Bergman, R. (2004). </text:span><text:span text:style-name="T37">Caring for the ethical ideal: Nel Noddings on moral education. </text:span><text:span text:style-name="T38">Journal of Moral Education</text:span><text:span text:style-name="T47">, 33 </text:span><text:span text:style-name="T24">(2), </text:span><text:span text:style-name="T73">s. </text:span><text:span text:style-name="T24">149–162.</text:span> <text:a xlink:type="simple" xlink:href="#p71" text:style-name="Internet_20_link" text:visited-style-name="Visited_20_Internet_20_Link">Wróć do treści głównej.</text:a></text:p>
      <text:p text:style-name="P9"/>
      <text:p text:style-name="P19"><text:bookmark text:name="przypis72"/>Przypis 72. <text:span text:style-name="T60">brak pozycji w bibliografii</text:span>; <text:span text:style-name="T24">Bergman, R. (2004). </text:span><text:span text:style-name="T37">Caring for the ethical ideal: Nel Noddings on moral education. </text:span><text:span text:style-name="T38">Journal of Moral Education</text:span><text:span text:style-name="T47">, 33 </text:span><text:span text:style-name="T24">(2), </text:span><text:span text:style-name="T73">s. </text:span><text:span text:style-name="T24">149–162.</text:span> <text:a xlink:type="simple" xlink:href="#p72" text:style-name="Internet_20_link" text:visited-style-name="Visited_20_Internet_20_Link">Wróć do treści głównej.</text:a></text:p>
      <text:p text:style-name="P9"/>
      <text:p text:style-name="P19"><text:bookmark text:name="przypis73"/>Przypis 73. <text:span text:style-name="T60">brak pozycji w bibliografii</text:span>; <text:span text:style-name="T35">Putnam Tong, R. (2002). </text:span><text:span text:style-name="T51">Myśl feministyczna. Wprowadzenie</text:span><text:span text:style-name="T35">. Warszawa.</text:span> <text:a xlink:type="simple" xlink:href="#p73" text:style-name="Internet_20_link" text:visited-style-name="Visited_20_Internet_20_Link">Wróć do treści głównej.</text:a></text:p>
      <text:p text:style-name="P9"/>
      <text:p text:style-name="P19"><text:bookmark text:name="przypis74"/>Przypis 74. <text:span text:style-name="T24">Brandt, R. (1992). </text:span><text:span text:style-name="T64">On Building Learning Communities: A Conversation with Hank Levin. </text:span><text:span text:style-name="T65">Educational Leadership</text:span><text:span text:style-name="T24">, </text:span><text:span text:style-name="T47">50 </text:span><text:span text:style-name="T24">(1), </text:span><text:span text:style-name="T73">s. </text:span><text:span text:style-name="T24">19–23; Hallinger, P., Murphy, J. F. (1986). </text:span><text:span text:style-name="T37">The social context of effective schools. </text:span><text:span text:style-name="T38">American Journal of Education</text:span><text:span text:style-name="T37">, </text:span><text:span text:style-name="T38">94</text:span><text:span text:style-name="T47"> </text:span><text:span text:style-name="T24">(3), </text:span><text:span text:style-name="T73">s. </text:span><text:span text:style-name="T24">328–355; Schaps, E., Solomon, D. (1990). </text:span><text:span text:style-name="T37">Schools and classrooms as caring communities. </text:span><text:span text:style-name="T38">Educational Leadership</text:span><text:span text:style-name="T24">, </text:span><text:span text:style-name="T47">48 </text:span><text:span text:style-name="T24">(3), </text:span><text:span text:style-name="T73">s. </text:span><text:span text:style-name="T24">38–42; Solomon, D., Battistich, V., Watson, M., Schaps, E., Lewis, C. (2000). </text:span><text:span text:style-name="T37">A six-district study of educational change: Direct and mediated effects of the Child Development Project. </text:span><text:span text:style-name="T38">Social Psychology of Education</text:span><text:span text:style-name="T47">, 4,</text:span><text:span text:style-name="T24"> </text:span><text:span text:style-name="T73">s. </text:span><text:span text:style-name="T24">3–51.</text:span> <text:a xlink:type="simple" xlink:href="#p74" text:style-name="Internet_20_link" text:visited-style-name="Visited_20_Internet_20_Link">Wróć do treści głównej.</text:a></text:p>
      <text:p text:style-name="P9"/>
      <text:p text:style-name="P20"><text:bookmark text:name="przypis75"/><text:soft-page-break/>Przypis 75. <text:span text:style-name="T62">Durkheim, E. (1973). </text:span><text:span text:style-name="T39">Moral education: A study in the theory and application of the sociology of </text:span><text:span text:style-name="T38">education</text:span><text:span text:style-name="T47"> </text:span><text:span text:style-name="T24">(Tr. Everett K. Wilson, Herman Schnurer). </text:span><text:span text:style-name="T37">New York: The Fress Press.</text:span> <text:a xlink:type="simple" xlink:href="#p75" text:style-name="Internet_20_link" text:visited-style-name="Visited_20_Internet_20_Link">Wróć do treści głównej.</text:a></text:p>
      <text:p text:style-name="P9"/>
      <text:p text:style-name="P20"><text:bookmark text:name="przypis76"/>Przypis 76. <text:span text:style-name="T24">Dewey, J. (1963). </text:span><text:span text:style-name="T47">Demokracja i wychowanie. </text:span><text:span text:style-name="T24">Warszawa: Książka i Wiedza.</text:span> <text:a xlink:type="simple" xlink:href="#p76" text:style-name="Internet_20_link" text:visited-style-name="Visited_20_Internet_20_Link">Wróć do treści głównej.</text:a></text:p>
      <text:p text:style-name="P9"/>
      <text:p text:style-name="P20"><text:bookmark text:name="przypis77"/>Przypis 77. <text:span text:style-name="T24">Berkowitz, M. W., Sherblom, S., Bier, M. C., Battistich, V. (2006). </text:span><text:span text:style-name="T37">Educating for positive youth development</text:span><text:span text:style-name="T24">, w: M. Killen, J. G. Smetana (red.), </text:span><text:span text:style-name="T65">Handbook of moral development</text:span><text:span text:style-name="T64">. London</text:span><text:span text:style-name="T24">: Mahwah, NJ, Lawrence Erlbaum &amp; Associates, </text:span><text:span text:style-name="T73">s. </text:span><text:span text:style-name="T24">683–701; Althof, W., Berkowitz, M. W. (2006).</text:span><text:span text:style-name="T37"> Moral education and character education: Their relationship and roles in citizenship education. </text:span><text:span text:style-name="T38">Journal of Moral Education</text:span><text:span text:style-name="T24">, </text:span><text:span text:style-name="T47">35 </text:span><text:span text:style-name="T24">(4), </text:span><text:span text:style-name="T73">s. </text:span><text:span text:style-name="T24">495–518.</text:span> <text:a xlink:type="simple" xlink:href="#p77" text:style-name="Internet_20_link" text:visited-style-name="Visited_20_Internet_20_Link">Wróć do treści głównej.</text:a></text:p>
      <text:p text:style-name="P9"/>
      <text:p text:style-name="P20"><text:bookmark text:name="przypis78"/>Przypis 78. <text:span text:style-name="T24">Dror, Y. (1995). </text:span><text:span text:style-name="T64">The Anne Frank Haven in an Israeli kibbutz. </text:span><text:span text:style-name="T65">Adolescence</text:span><text:span text:style-name="T47">, 30 </text:span><text:span text:style-name="T24">(119), </text:span><text:span text:style-name="T73">s. </text:span><text:span text:style-name="T24">617–629.</text:span> <text:a xlink:type="simple" xlink:href="#p78" text:style-name="Internet_20_link" text:visited-style-name="Visited_20_Internet_20_Link">Wróć do treści głównej.</text:a></text:p>
      <text:p text:style-name="P9"/>
      <text:p text:style-name="P20"><text:bookmark text:name="przypis79"/>Przypis 79. <text:span text:style-name="T24">Eisenberg, N., Hertz-Lazarowitz, R., Fuchs, I. (1990). </text:span><text:span text:style-name="T37">Prosocial moral judgment in Israeli kibbutz and city children: A longitudinal study. </text:span><text:span text:style-name="T38">Merrill-Palmer Quarterly</text:span><text:span text:style-name="T47"> (1982),</text:span><text:span text:style-name="T24"> </text:span><text:span text:style-name="T73">s. </text:span><text:span text:style-name="T24">273–285.</text:span> <text:a xlink:type="simple" xlink:href="#p79" text:style-name="Internet_20_link" text:visited-style-name="Visited_20_Internet_20_Link">Wróć do treści głównej.</text:a></text:p>
      <text:p text:style-name="P9"/>
      <text:p text:style-name="P20"><text:bookmark text:name="przypis80"/>Przypis 80. <text:span text:style-name="T63">Power, F. C., Higgins, A., Kohlberg, L. (1989). </text:span><text:span text:style-name="T41">Lawrence Kohlberg’s approach to moral education</text:span><text:span text:style-name="T46">. New York: Columbia University Press.</text:span> <text:a xlink:type="simple" xlink:href="#p80" text:style-name="Internet_20_link" text:visited-style-name="Visited_20_Internet_20_Link">Wróć do treści głównej.</text:a></text:p>
      <text:p text:style-name="P9"/>
      <text:p text:style-name="P20"><text:bookmark text:name="przypis81"/>Przypis 81. <text:span text:style-name="T24">Brugman, D., Podolskij, A., Heymans, P., Boom, J., Karabanova, O., Idobaeva, O. (2003). </text:span><text:span text:style-name="T64">Perception of moral atmosphere in school and norm transgressive behaviour in adolescents: An intervention study. </text:span><text:span text:style-name="T65">International Journal of Behavioral Development</text:span><text:span text:style-name="T24">, </text:span><text:span text:style-name="T47">27 </text:span><text:span text:style-name="T24">(4), </text:span><text:span text:style-name="T73">s. </text:span><text:span text:style-name="T24">289–300.</text:span> <text:a xlink:type="simple" xlink:href="#p81" text:style-name="Internet_20_link" text:visited-style-name="Visited_20_Internet_20_Link">Wróć do treści głównej.</text:a></text:p>
      <text:p text:style-name="P9"/>
      <text:p text:style-name="P21"><text:bookmark text:name="przypis82"/>Przypis 82. <text:span text:style-name="T24">Power, F. C., Higgins-D’Allessandro (2005). </text:span><text:span text:style-name="T37">Character, responsibility, and the moral self</text:span><text:span text:style-name="T24">, w: D. K. Lapsely, F. C. Power (red.), </text:span><text:span text:style-name="T38">Character psychology and education</text:span><text:span text:style-name="T37">. South Bend, IN: University of </text:span><text:span text:style-name="T70">Notre Dame</text:span><text:span text:style-name="T37"> Press</text:span><text:span text:style-name="T24">.</text:span> <text:a xlink:type="simple" xlink:href="#p82" text:style-name="Internet_20_link" text:visited-style-name="Visited_20_Internet_20_Link">Wróć do treści głównej.</text:a></text:p>
      <text:p text:style-name="P9"/>
      <text:p text:style-name="P21"><text:bookmark text:name="przypis83"/>Przypis 83. <text:span text:style-name="T24">Torney-Purta, J. (2002). </text:span><text:span text:style-name="T37">The school’s role in developing civic engagement: A study of adolescents in twenty-eight countries. </text:span><text:span text:style-name="T38">Applied Development Science</text:span><text:span text:style-name="T47">, 6,</text:span><text:span text:style-name="T24"> </text:span><text:span text:style-name="T74">s. </text:span><text:span text:style-name="T24">202–</text:span><text:soft-page-break/><text:span text:style-name="T24">211; Torney-Purta, J, Lopez, S. V. (2006). </text:span><text:span text:style-name="T37">Developing citizenship competencies from kindergarten through grade 12: A background paper for policymakers and educators. Denver, CO: Education Commission of the States.</text:span> <text:a xlink:type="simple" xlink:href="#p83" text:style-name="Internet_20_link" text:visited-style-name="Visited_20_Internet_20_Link">Wróć do treści głównej.</text:a></text:p>
      <text:p text:style-name="P9"/>
      <text:p text:style-name="P21"><text:bookmark text:name="przypis84"/>Przypis 84. <text:span text:style-name="T24">Catalano, R. F., Haggerty, K. P., Oesterle, S., Fleming, C. B., Hawkins, J. D. (2004). </text:span><text:span text:style-name="T37">The importance of bonding to school for health development: Findings from the Social Development Research Group. </text:span><text:span text:style-name="T38">Journal of School Health</text:span><text:span text:style-name="T47">, 74,</text:span><text:span text:style-name="T24"> </text:span><text:span text:style-name="T74">s. </text:span><text:span text:style-name="T24">252–261; Campbell, F. (2005). </text:span><text:span text:style-name="T38">Voice in the classroom: How and open classroom environment facilitates adolescents’ civic engagement</text:span><text:span text:style-name="T37">. Circle Working Paper 28. College Park, MD: Center for Information and Research on Civic Learning and Engagement, University of Maryland</text:span><text:span text:style-name="T24">.</text:span> <text:a xlink:type="simple" xlink:href="#p84" text:style-name="Internet_20_link" text:visited-style-name="Visited_20_Internet_20_Link">Wróć do treści głównej.</text:a></text:p>
      <text:p text:style-name="P9"/>
      <text:p text:style-name="P21"><text:bookmark text:name="przypis85"/>Przypis 85. <text:span text:style-name="T24">Althof, W. (2003). </text:span><text:span text:style-name="T37">Implementing just and caring communities in elementary schools: A Deweyan perspective. </text:span><text:span text:style-name="T38">Teaching in Moral and Democratic Education,</text:span><text:span text:style-name="T24"> </text:span><text:span text:style-name="T74">s. </text:span><text:span text:style-name="T24">153–172.</text:span> <text:a xlink:type="simple" xlink:href="#p85" text:style-name="Internet_20_link" text:visited-style-name="Visited_20_Internet_20_Link">Wróć do treści głównej.</text:a></text:p>
      <text:p text:style-name="P9"/>
      <text:p text:style-name="P21"><text:bookmark text:name="przypis86"/>Przypis 86. <text:span text:style-name="T24">Higgins-D’Alessandro, A. (2002). </text:span><text:span text:style-name="T37">The necessity of teacher development</text:span><text:span text:style-name="T24">, w: A. Higgins-D’Alessandro, A. Jankowski, K. Jankowski, K. (red.), </text:span><text:span text:style-name="T38">Science for society: informing policy and practice through research in developmental psychology. New directions for child and adolescent development series. </text:span><text:span text:style-name="T37">San Francisco: Jossey-Bass.</text:span> <text:a xlink:type="simple" xlink:href="#p86" text:style-name="Internet_20_link" text:visited-style-name="Visited_20_Internet_20_Link">Wróć do treści głównej.</text:a></text:p>
      <text:p text:style-name="P9"/>
      <text:p text:style-name="P21"><text:bookmark text:name="przypis87"/>Przypis 87. <text:span text:style-name="T24">Wandzilak, T. (1985). </text:span><text:span text:style-name="T64">Values development through physical education and athletics. </text:span><text:span text:style-name="T65">Quest</text:span><text:span text:style-name="T24">, </text:span><text:span text:style-name="T51">37 </text:span><text:span text:style-name="T35">(2), </text:span><text:span text:style-name="T74">s. </text:span><text:span text:style-name="T35">176–185; Bredemeier, B. J., Weiss, M. R., Shields, D. L., Shewchuk, R. M. (1986). </text:span><text:span text:style-name="T67">Promoting moral growth in a summer sport camp: The implementation of theoretically grounded instructional strategies. </text:span><text:span text:style-name="T66">Journal of Moral Education</text:span><text:span text:style-name="T35">, </text:span><text:span text:style-name="T51">15 </text:span><text:span text:style-name="T35">(3), </text:span><text:span text:style-name="T74">s. </text:span><text:span text:style-name="T35">212–220; Wandzilak, T., Carroll, T., Ansorge, C. J. (1988).</text:span><text:span text:style-name="T43"> Values development through physical activity: Promoting sportsmanlike behaviors, perceptions, and moral reasoning. </text:span><text:span text:style-name="T42">Journal of Teaching in Physical Education</text:span><text:span text:style-name="T43">,</text:span><text:span text:style-name="T35"> </text:span><text:span text:style-name="T51">8 </text:span><text:span text:style-name="T35">(1), </text:span><text:span text:style-name="T74">s. </text:span><text:span text:style-name="T35">13–22; Ross, S. (1989). </text:span><text:span text:style-name="T43">Locus of responsibility: Ethical behavior in sport. </text:span><text:span text:style-name="T42">International Journal of Physical Education</text:span><text:span text:style-name="T35">, </text:span><text:span text:style-name="T51">26 </text:span><text:span text:style-name="T35">(4), </text:span><text:span text:style-name="T74">s. </text:span><text:span text:style-name="T35">19–22.</text:span> <text:a xlink:type="simple" xlink:href="#p87" text:style-name="Internet_20_link" text:visited-style-name="Visited_20_Internet_20_Link">Wróć do treści głównej.</text:a></text:p>
      <text:p text:style-name="P9"/>
      <text:p text:style-name="P21"><text:bookmark text:name="przypis88"/>Przypis 88. <text:span text:style-name="T24">Mouratidou, K., Goutza, S., Chatzopoulos, D. (2007). </text:span><text:span text:style-name="T37">Physical education and moral development: An intervention programme to promote moral reasoning through </text:span><text:soft-page-break/><text:span text:style-name="T37">physical education in high school students. </text:span><text:span text:style-name="T38">European Physical Education Review</text:span><text:span text:style-name="T24">, </text:span><text:span text:style-name="T47">13 </text:span><text:span text:style-name="T24">(1), </text:span><text:span text:style-name="T74">s. </text:span><text:span text:style-name="T24">41–56.</text:span> <text:a xlink:type="simple" xlink:href="#p88" text:style-name="Internet_20_link" text:visited-style-name="Visited_20_Internet_20_Link">Wróć do treści głównej.</text:a></text:p>
      <text:p text:style-name="P9"/>
      <text:p text:style-name="P21"><text:bookmark text:name="przypis89"/>Przypis 89. <text:span text:style-name="T24">Siedentop, D. L., Hastie, P., Van der Mars, H. (2019). </text:span><text:span text:style-name="T38">Complete guide to sport education</text:span><text:span text:style-name="T37">. Human Kinetics.</text:span> <text:a xlink:type="simple" xlink:href="#p89" text:style-name="Internet_20_link" text:visited-style-name="Visited_20_Internet_20_Link">Wróć do treści głównej.</text:a></text:p>
      <text:p text:style-name="P9"/>
      <text:p text:style-name="P21"><text:bookmark text:name="przypis90"/>Przypis 90. <text:span text:style-name="T24">Kohlberg, L. (1984). </text:span><text:span text:style-name="T38">Essays in Moral Development, vol. </text:span><text:span text:style-name="T39">2</text:span><text:span text:style-name="T38">: The Psychology of Moral Development</text:span><text:span text:style-name="T37">. New York: Harper and Row; Kurtines, W. M., Gewirtz, J. L. (1987) Moral Development through Social Interaction. New York: Wiley</text:span><text:span text:style-name="T24">.</text:span> <text:a xlink:type="simple" xlink:href="#p90" text:style-name="Internet_20_link" text:visited-style-name="Visited_20_Internet_20_Link">Wróć do treści głównej.</text:a></text:p>
      <text:p text:style-name="P9"/>
      <text:p text:style-name="P21"><text:bookmark text:name="przypis91"/>Przypis 91. <text:span text:style-name="T24">Hastie, P. A., Sharpe, T. (1999). </text:span><text:span text:style-name="T37">Effects of a sport education curriculum on the positive social behavior of at-risk rural adolescent boys. </text:span><text:span text:style-name="T38">Journal of Education for Students Placed at Risk,</text:span><text:span text:style-name="T47"> 4,</text:span><text:span text:style-name="T24"> </text:span><text:span text:style-name="T74">s. </text:span><text:span text:style-name="T24">417–430; Petitpas, A. J., Cornelius, A. E., Van Raalte, J. L., Jones, T. (2005). </text:span><text:span text:style-name="T37">A framework for planning youth sport programs that foster psychosocial development. </text:span><text:span text:style-name="T38">The Sport Psychologist</text:span><text:span text:style-name="T37">,</text:span><text:span text:style-name="T24"> </text:span><text:span text:style-name="T47">19 </text:span><text:span text:style-name="T24">(1), </text:span><text:span text:style-name="T74">s. </text:span><text:span text:style-name="T24">63–80.</text:span> <text:a xlink:type="simple" xlink:href="#p91" text:style-name="Internet_20_link" text:visited-style-name="Visited_20_Internet_20_Link">Wróć do treści głównej.</text:a></text:p>
      <text:p text:style-name="P9"/>
      <text:p text:style-name="P21"><text:bookmark text:name="przypis92"/>Przypis 92. <text:span text:style-name="T24">Figley, G. E. (1984). </text:span><text:span text:style-name="T37">Moral education through physical education. </text:span><text:span text:style-name="T38">Quest</text:span><text:span text:style-name="T24">, </text:span><text:span text:style-name="T47">36 </text:span><text:span text:style-name="T24">(1), </text:span><text:span text:style-name="T74">s. </text:span><text:span text:style-name="T24">89–101.</text:span> <text:a xlink:type="simple" xlink:href="#p92" text:style-name="Internet_20_link" text:visited-style-name="Visited_20_Internet_20_Link">Wróć do treści głównej.</text:a></text:p>
      <text:p text:style-name="P9"/>
      <text:p text:style-name="P4"><text:bookmark text:name="przypis93"/>Przypis 93. <text:span text:style-name="T24">Gibbons, L. S., Ebbeck, V., Weiss, M. R. (1995). </text:span><text:span text:style-name="T64">Fair play for kids: Effects on the moral development of children in physical education. </text:span><text:span text:style-name="T65">Research Quarterly for Exercise &amp; Sport, 66 </text:span><text:span text:style-name="T24">(3), </text:span><text:span text:style-name="T74">s. </text:span><text:span text:style-name="T24">247–255; Gibbons, S. L., Ebbeck, V. (1997). </text:span><text:span text:style-name="T37">The effect of different teaching strategies on the moral development of physical education students</text:span><text:span text:style-name="T38">. Journal of Teaching in Physical Education</text:span><text:span text:style-name="T47">, 17, </text:span><text:span text:style-name="T53">s. </text:span><text:span text:style-name="T24">85–98.</text:span> <text:a xlink:type="simple" xlink:href="#p93" text:style-name="Internet_20_link" text:visited-style-name="Visited_20_Internet_20_Link"><text:span text:style-name="T16">Wróć do treści głównej.</text:span></text:a></text:p>
      <text:p text:style-name="P3"/>
      <text:p text:style-name="P4"><text:bookmark text:name="przypis94"/>Przypis 94. <text:span text:style-name="T24">Hassandra, M., Goudas, M., Hatzigeorgiadis, A., Theodorakis, Y. (2007). </text:span><text:span text:style-name="T37">A fair play intervention in school Olympic education. </text:span><text:span text:style-name="T38">European Journal of Psychology of Education, 2,</text:span><text:span text:style-name="T24"> </text:span><text:span text:style-name="T74">s. </text:span><text:span text:style-name="T24">99–114.</text:span> <text:a xlink:type="simple" xlink:href="#p94" text:style-name="Internet_20_link" text:visited-style-name="Visited_20_Internet_20_Link"><text:span text:style-name="T16">Wróć do treści głównej.</text:span></text:a></text:p>
      <text:p text:style-name="P3"/>
      <text:p text:style-name="P4"><text:bookmark text:name="przypis95"/>Przypis 95. <text:span text:style-name="T24">Mouratidou, K., Goutza, S., Chatzopoulos, D. (2007). </text:span><text:span text:style-name="T37">Physical education and moral development: An intervention programme to promote moral reasoning through physical education in high school students. </text:span><text:span text:style-name="T38">European Physical Education Review</text:span><text:span text:style-name="T24">, </text:span><text:span text:style-name="T47">13 </text:span><text:span text:style-name="T24">(1), </text:span><text:span text:style-name="T74">s. </text:span><text:span text:style-name="T24">41–56; Hassandra, M., Goudas, M., Hatzigeorgiadis, A., Theodorakis, Y. (2007). </text:span><text:span text:style-name="T37">A fair play intervention in school Olympic education. </text:span><text:span text:style-name="T38">European Journal of Psychology of Education, 2,</text:span><text:span text:style-name="T24"> </text:span><text:span text:style-name="T74">s. </text:span><text:span text:style-name="T24">99–114.</text:span> <text:a xlink:type="simple" xlink:href="#p95" text:style-name="Internet_20_link" text:visited-style-name="Visited_20_Internet_20_Link"><text:span text:style-name="T16">Wróć do treści głównej.</text:span></text:a></text:p>
      <text:p text:style-name="P3"><text:soft-page-break/></text:p>
      <text:p text:style-name="P4"><text:bookmark text:name="przypis96"/>Przypis 96. <text:span text:style-name="T24">Proios, M., Proios, M. C., Siatras, T., Patmanoglou, S. (2015). </text:span><text:span text:style-name="T37">Students’ perceived behaviors at school: a relation between behaviors in physical education lessons and the classroom. </text:span><text:span text:style-name="T39">Journal of Human Sport and Exercise</text:span><text:span text:style-name="T50">,10 </text:span><text:span text:style-name="T62">(1), </text:span><text:span text:style-name="T74">s. </text:span><text:span text:style-name="T62">113–125.</text:span> <text:a xlink:type="simple" xlink:href="#p96" text:style-name="Internet_20_link" text:visited-style-name="Visited_20_Internet_20_Link"><text:span text:style-name="T16">Wróć do treści głównej.</text:span></text:a></text:p>
      <text:p text:style-name="P3"/>
      <text:p text:style-name="P4"><text:bookmark text:name="przypis97"/>Przypis 97. <text:span text:style-name="T24">Consedine, J. (2004). </text:span><text:span text:style-name="T47">Sprawiedliwość naprawcza: przywrócenie ładu społecznego</text:span><text:span text:style-name="T24">. Polskie Stowarzyszenie Edukacji Prawnej.</text:span> <text:a xlink:type="simple" xlink:href="#p97" text:style-name="Internet_20_link" text:visited-style-name="Visited_20_Internet_20_Link"><text:span text:style-name="T16">Wróć do treści głównej.</text:span></text:a></text:p>
      <text:p text:style-name="P3"/>
      <text:p text:style-name="P3"><text:bookmark text:name="przypis98"/>Przypis 98. <text:span text:style-name="T95">brak pozycji w bibliografii.</text:span> <text:a xlink:type="simple" xlink:href="#p98" text:style-name="Internet_20_link" text:visited-style-name="Visited_20_Internet_20_Link"><text:span text:style-name="T16">Wróć do treści głównej.</text:span></text:a></text:p>
      <text:p text:style-name="P3"/>
      <text:p text:style-name="P5"><text:bookmark text:name="przypis99"/>Przypis 99. <text:span text:style-name="T95">brak pozycji w bibliografii.</text:span> <text:a xlink:type="simple" xlink:href="#p99" text:style-name="Internet_20_link" text:visited-style-name="Visited_20_Internet_20_Link"><text:span text:style-name="T16">Wróć do treści głównej.</text:span></text:a></text:p>
      <text:p text:style-name="P3"/>
      <text:p text:style-name="P5"><text:bookmark text:name="przypis100"/>Przypis 100. <text:span text:style-name="T24">Mirsky, L. (2007). </text:span><text:span text:style-name="T37">SaferSanerSchools: Transforming school cultures with restorative practices. </text:span><text:span text:style-name="T38">Reclaiming Children and Youth</text:span><text:span text:style-name="T37">,</text:span><text:span text:style-name="T24"> </text:span><text:span text:style-name="T47">16 </text:span><text:span text:style-name="T24">(2), </text:span><text:span text:style-name="T74">s. </text:span><text:span text:style-name="T24">5; González, T. (2012). </text:span><text:span text:style-name="T64">Keeping kids in schools: Restorative justice, punitive discipline, and the school to prison pipeline. </text:span><text:span text:style-name="T65">Journal of Law and Education,</text:span><text:span text:style-name="T47"> 41,</text:span><text:span text:style-name="T24"> </text:span><text:span text:style-name="T74">s. </text:span><text:span text:style-name="T24">281; Gregory, A., Clawson, K., Davis, A., Gerewitz, J. (2016). </text:span><text:span text:style-name="T64">The promise of restorative practices to transform teacher-student relationships and achieve equity in school discipline. </text:span><text:span text:style-name="T65">Journal of Educational and Psychological Consultation</text:span><text:span text:style-name="T24">, </text:span><text:span text:style-name="T47">26 </text:span><text:span text:style-name="T24">(4), </text:span><text:span text:style-name="T74">s. </text:span><text:span text:style-name="T24">325–353.</text:span> <text:a xlink:type="simple" xlink:href="#p100" text:style-name="Internet_20_link" text:visited-style-name="Visited_20_Internet_20_Link"><text:span text:style-name="T16">Wróć do treści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Normalny" style:font-family-generic="swiss" style:font-pitch="variable"/>
    <style:font-face style:name="Arial" svg:font-family="Arial" style:font-adornments="Pogrubiony"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MS Mincho" style:font-size-asian="10.5pt" style:language-asian="ja" style:country-asian="JP"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MS Mincho"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Arial2" fo:font-family="Arial" style:font-style-name="Normalny"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style:font-name="Arial" fo:font-family="Arial" style:font-style-name="Pogrubiony" style:font-family-generic="swiss" style:font-pitch="variable"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Arial" fo:font-family="Arial" style:font-style-name="Pogrubiony" style:font-family-generic="swiss" style:font-pitch="variable"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style:font-name="Arial" fo:font-family="Arial" style:font-style-name="Pogrubiony" style:font-family-generic="swiss" style:font-pitch="variable" fo:font-size="130%" fo:font-weight="bold" style:font-size-asian="130%" style:font-weight-asian="bold" style:font-size-complex="130%"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3T19:46:10.010000000</meta:creation-date>
    <dc:date>2021-02-10T10:29:10.538000000</dc:date>
    <meta:editing-duration>PT2H12M23S</meta:editing-duration>
    <meta:editing-cycles>11</meta:editing-cycles>
    <meta:generator>LibreOffice/6.2.0.3$Windows_x86 LibreOffice_project/98c6a8a1c6c7b144ce3cc729e34964b47ce25d62</meta:generator>
    <meta:document-statistic meta:table-count="0" meta:image-count="0" meta:object-count="0" meta:page-count="40" meta:paragraph-count="342" meta:word-count="12389" meta:character-count="89187" meta:non-whitespace-character-count="77214"/>
  </office:meta>
</office:document-meta>
</file>