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3_29_" style:master-page-name="">
      <style:paragraph-properties fo:margin-left="0.6cm" fo:margin-right="0.035cm" fo:margin-top="0cm" fo:margin-bottom="0cm" loext:contextual-spacing="false" fo:line-height="0.312cm" fo:text-indent="-0.6cm" style:auto-text-indent="false" style:page-number="auto"/>
    </style:style>
    <style:style style:name="P3" style:family="paragraph" style:parent-style-name="Tekst_20_treści_20__28_6_29_" style:master-page-name="">
      <style:paragraph-properties fo:margin-left="0.6cm" fo:margin-right="0.035cm" fo:margin-top="0cm" fo:margin-bottom="0cm" loext:contextual-spacing="false" fo:text-indent="-0.6cm" style:auto-text-indent="false" style:page-number="auto"/>
    </style:style>
    <style:style style:name="P4" style:family="paragraph" style:parent-style-name="Tekst_20_treści_20__28_4_29_" style:master-page-name="">
      <style:paragraph-properties fo:margin-left="0.035cm" fo:margin-right="8.678cm" fo:margin-top="0cm" fo:margin-bottom="0cm" loext:contextual-spacing="false" fo:text-align="start" style:justify-single-word="false" fo:text-indent="0cm" style:auto-text-indent="false" style:page-number="auto"/>
    </style:style>
    <style:style style:name="P5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>
        <style:tab-stops>
          <style:tab-stop style:position="10.075cm" style:type="right" style:leader-style="solid" style:leader-text="_"/>
          <style:tab-stop style:position="11.134cm" style:type="center"/>
          <style:tab-stop style:position="12.442cm"/>
        </style:tab-stops>
      </style:paragraph-properties>
    </style:style>
    <style:style style:name="P7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47cm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9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.296cm" loext:contextual-spacing="false" fo:line-height="0.423cm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0.415cm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0.415cm" fo:text-indent="0cm" style:auto-text-indent="false" style:page-number="auto">
        <style:tab-stops>
          <style:tab-stop style:position="8.382cm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>
        <style:tab-stops>
          <style:tab-stop style:position="1.312cm"/>
        </style:tab-stops>
      </style:paragraph-properties>
    </style:style>
    <style:style style:name="P18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.764cm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104cm" loext:contextual-spacing="false" fo:line-height="0.37cm" fo:text-align="center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95cm" loext:contextual-spacing="false" fo:line-height="0.37cm" fo:text-align="center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.035cm" fo:margin-top="0cm" fo:margin-bottom="0cm" loext:contextual-spacing="false" fo:line-height="0.347cm" fo:text-indent="0.6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.035cm" fo:margin-top="0cm" fo:margin-bottom="0.519cm" loext:contextual-spacing="false" fo:line-height="0.37cm" fo:text-align="center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.035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cm" fo:margin-right="0.035cm" fo:margin-top="0cm" fo:margin-bottom="0cm" loext:contextual-spacing="false" fo:line-height="0.347cm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0.415cm" fo:text-indent="0.6cm" style:auto-text-indent="false" style:page-number="auto"/>
    </style:style>
    <style:style style:name="P26" style:family="paragraph" style:parent-style-name="Tekst_20_treści_20__28_6_29_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27" style:family="paragraph" style:parent-style-name="Tekst_20_treści_20__28_7_29_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28" style:family="paragraph" style:parent-style-name="Tekst_20_treści_20__28_3_29_" style:master-page-name="">
      <style:paragraph-properties fo:margin-left="0.635cm" fo:margin-right="0.035cm" fo:margin-top="0cm" fo:margin-bottom="0cm" loext:contextual-spacing="false" fo:line-height="0.312cm" fo:text-indent="-0.6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6cm" style:auto-text-indent="false" style:page-number="auto"/>
    </style:style>
    <style:style style:name="P30" style:family="paragraph" style:parent-style-name="Tekst_20_treści_20__28_4_29_" style:master-page-name="">
      <style:paragraph-properties fo:margin-left="0.035cm" fo:margin-right="11.959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47cm" fo:text-indent="0.6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34" style:family="paragraph" style:parent-style-name="Tekst_20_treści_20__28_7_29_" style:master-page-name="">
      <style:paragraph-properties fo:margin-left="0.6cm" fo:margin-right="0cm" fo:margin-top="0cm" fo:margin-bottom="0cm" loext:contextual-spacing="false" fo:text-indent="-0.6cm" style:auto-text-indent="false" style:page-number="auto"/>
    </style:style>
    <style:style style:name="P35" style:family="paragraph" style:parent-style-name="Tekst_20_treści_20__28_6_29_" style:master-page-name="">
      <style:paragraph-properties fo:margin-left="0.635cm" fo:margin-right="0cm" fo:margin-top="0cm" fo:margin-bottom="0cm" loext:contextual-spacing="false" fo:text-indent="0cm" style:auto-text-indent="false" style:page-number="auto">
        <style:tab-stops>
          <style:tab-stop style:position="0.584cm"/>
        </style:tab-stops>
      </style:paragraph-properties>
    </style:style>
    <style:style style:name="P36" style:family="paragraph" style:parent-style-name="Tekst_20_treści" style:master-page-name="">
      <style:paragraph-properties fo:margin-left="0.635cm" fo:margin-right="0cm" fo:margin-top="0cm" fo:margin-bottom="0cm" loext:contextual-spacing="false" fo:line-height="0.415cm" fo:text-indent="0cm" style:auto-text-indent="false" style:page-number="auto">
        <style:tab-stops>
          <style:tab-stop style:position="7.747cm"/>
        </style:tab-stops>
      </style:paragraph-properties>
    </style:style>
    <style:style style:name="P37" style:family="paragraph" style:parent-style-name="Tekst_20_treści_20__28_6_29_" style:master-page-name="">
      <style:paragraph-properties fo:margin-left="0.6cm" fo:margin-right="0.035cm" fo:margin-top="0cm" fo:margin-bottom="0cm" loext:contextual-spacing="false" fo:text-indent="0cm" style:auto-text-indent="false" style:page-number="auto"/>
    </style:style>
    <style:style style:name="P38" style:family="paragraph" style:parent-style-name="Tekst_20_treści_20__28_6_29_" style:master-page-name="">
      <style:paragraph-properties fo:margin-left="0.6cm" fo:margin-right="0.035cm" fo:margin-top="0cm" fo:margin-bottom="0cm" loext:contextual-spacing="false" fo:text-indent="0cm" style:auto-text-indent="false" style:page-number="auto">
        <style:tab-stops>
          <style:tab-stop style:position="0.577cm"/>
        </style:tab-stops>
      </style:paragraph-properties>
    </style:style>
    <style:style style:name="P39" style:family="paragraph" style:parent-style-name="Tekst_20_treści_20__28_2_29_" style:master-page-name="">
      <style:paragraph-properties fo:margin-left="8.036cm" fo:margin-right="0cm" fo:margin-top="0cm" fo:margin-bottom="0cm" loext:contextual-spacing="false" fo:text-indent="0cm" style:auto-text-indent="false" style:page-number="auto">
        <style:tab-stops>
          <style:tab-stop style:position="4.695cm" style:type="right"/>
        </style:tab-stops>
      </style:paragraph-properties>
    </style:style>
    <style:style style:name="P40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564cm" style:auto-text-indent="false" style:page-number="auto"/>
    </style:style>
    <style:style style:name="P41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2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3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4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5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6" style:family="paragraph" style:parent-style-name="Tekst_20_treści_20__28_2_29_" style:master-page-name="">
      <loext:graphic-properties draw:fill="solid" draw:fill-color="#ffffff" draw:opacity="100%"/>
      <style:paragraph-properties fo:margin-left="7.999cm" fo:margin-right="0cm" fo:margin-top="0cm" fo:margin-bottom="0cm" loext:contextual-spacing="false" fo:line-height="0.577cm" fo:text-align="justify" style:justify-single-word="false" fo:text-indent="2.9cm" style:auto-text-indent="false" style:page-number="auto" fo:background-color="#ffffff">
        <style:tab-stops>
          <style:tab-stop style:position="4.695cm" style:type="right"/>
        </style:tab-stops>
      </style:paragraph-properties>
    </style:style>
    <style:style style:name="P47" style:family="paragraph" style:parent-style-name="Tekst_20_treści_20__28_2_29_" style:master-page-name="">
      <loext:graphic-properties draw:fill="solid" draw:fill-color="#ffffff" draw:opacity="100%"/>
      <style:paragraph-properties fo:margin-left="11cm" fo:margin-right="0cm" fo:margin-top="0cm" fo:margin-bottom="0cm" loext:contextual-spacing="false" fo:line-height="0.577cm" fo:text-align="justify" style:justify-single-word="false" fo:text-indent="0cm" style:auto-text-indent="false" style:page-number="auto" fo:background-color="#ffffff">
        <style:tab-stops>
          <style:tab-stop style:position="4.708cm" style:type="right"/>
        </style:tab-stops>
      </style:paragraph-properties>
    </style:style>
    <style:style style:name="P4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0.415cm" fo:text-indent="0cm" style:auto-text-indent="false" style:page-number="auto">
        <style:tab-stops>
          <style:tab-stop style:position="1.31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de" fo:country="none" style:language-asian="de" style:country-asian="none" style:language-complex="de" style:country-complex="none"/>
    </style:style>
    <style:style style:name="T4" style:family="text">
      <style:text-properties fo:color="#00000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0" style:num-suffix=")" style:num-format="1" text:start-value="200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><draw:frame draw:style-name="fr1" draw:name="Ramka1" text:anchor-type="paragraph" svg:x="2.237cm" svg:y="3.554cm" svg:width="16.468cm" svg:height="2.528cm" draw:z-index="0"><draw:text-box><text:p text:style-name="P47"><text:span text:style-name="CharStyle5">Tom 61<text:tab/>2012</text:span></text:p><text:p text:style-name="P39"><text:span text:style-name="CharStyle5"><text:tab/>Numer 4<text:tab/>(297)</text:span></text:p><text:p text:style-name="P46"><text:span text:style-name="CharStyle5"><text:tab/>Strony<text:tab/>557-561</text:span></text:p><text:p text:style-name="P6"><text:span text:style-name="CharStyle8">PROBLEMY NAUK BIOLOGICZNYCH<text:tab/></text:span><text:span text:style-name="CharStyle9">Polskie<text:tab/>Towarzystwo<text:tab/>Przyrodników im. Kopernika</text:span></text:p></draw:text-box></draw:frame><draw:frame draw:style-name="fr1" draw:name="1" text:anchor-type="paragraph" svg:x="2.161cm" svg:y="3.879cm" draw:z-index="1"><draw:text-box fo:min-height="2.164cm" fo:min-width="7.484cm"><text:p text:style-name="P18"><text:span text:style-name="CharStyle12">KOSMOS</text:span></text:p></draw:text-box></draw:frame><draw:frame draw:style-name="fr1" draw:name="2" text:anchor-type="paragraph" svg:x="2.237cm" svg:y="7.562cm" svg:width="16.468cm" svg:height="3.073cm" draw:z-index="2"><draw:text-box><text:p text:style-name="P11"><text:span text:style-name="CharStyle15">B</text:span><text:span text:style-name="CharStyle16">artłomiej </text:span><text:span text:style-name="CharStyle15">M</text:span><text:span text:style-name="CharStyle16">atejko</text:span></text:p><text:p text:style-name="P30"><text:span text:style-name="CharStyle19">Uniwersytet Jagielloński<text:line-break/>Collegium Medicum</text:span></text:p><text:p text:style-name="P4"><text:span text:style-name="CharStyle19">Katedra i Klinika Chorób Metabolicznych<text:line-break/>Kopernika 15, 31-501 Kraków<text:line-break/>E-mail: </text:span><text:a xlink:type="simple" xlink:href="mailto:b.matejko@yahoo.com" text:style-name="Internet_20_link" text:visited-style-name="Visited_20_Internet_20_Link"><text:span text:style-name="CharStyle19"><text:span text:style-name="T1">b.matejko@yahoo.com</text:span></text:span></text:a></text:p></draw:text-box></draw:frame><draw:frame draw:style-name="fr1" draw:name="3" text:anchor-type="paragraph" svg:x="2.237cm" svg:y="11.77cm" svg:width="16.468cm" svg:height="1.961cm" draw:z-index="3"><draw:text-box><text:p text:style-name="P23"><text:span text:style-name="CharStyle20">TERAPIA OSOBISTĄ POMPĄ INSULINOWĄ U KOBIET W CIĄŻY CHORUJĄCYCH NA</text:span></text:p><text:p text:style-name="P22"><text:span text:style-name="CharStyle20">CUKRZYCĘ TYPU 1</text:span></text:p><text:p text:style-name="P23"><text:span text:style-name="CharStyle20">WPROWADZENIE</text:span></text:p></draw:text-box></draw:frame><draw:frame draw:style-name="fr1" draw:name="4" text:anchor-type="paragraph" svg:x="2.245cm" svg:y="14.326cm" svg:width="8.01cm" svg:height="6.029cm" draw:z-index="4"><draw:text-box><text:p text:style-name="P29"><text:span text:style-name="CharStyle20">W XXI w. obserwujemy epidemie cho-<text:line-break/>rób cywilizacyjnych takich jak choroba<text:line-break/>wieńcowa, nadciśnienie, otyłość czy cu-<text:line-break/>krzyca. Ta ostatnia dotyka już niemal 300<text:line-break/>mln dorosłych na całym świecie i liczba<text:line-break/>ta stale wzrasta, zwłaszcza wśród osób w<text:line-break/>młodym wieku (G</text:span><text:span text:style-name="CharStyle21">ardner </text:span><text:span text:style-name="CharStyle20">i współaut. 1997,<text:line-break/>Y</text:span><text:span text:style-name="CharStyle21">ach </text:span><text:span text:style-name="CharStyle20">i współaut. 2006). Cukrzyca to grupa<text:line-break/>chorób metabolicznych charakteryzujących<text:line-break/>się zmniejszeniem tolerancji glukozy, wyni-<text:line-break/>kająca z defektu wydzielania i/lub działania<text:line-break/>insuliny (W</text:span><text:span text:style-name="CharStyle21">ho </text:span><text:span text:style-name="CharStyle20">1999). W czasie ciąży jest<text:line-break/>ona najczęstszym powikłaniem metabolicz-<text:line-break/>nym. Cukrzyca może występować u kobie-</text:span></text:p></draw:text-box></draw:frame><draw:frame draw:style-name="fr1" draw:name="5" text:anchor-type="paragraph" svg:x="10.737cm" svg:y="14.326cm" svg:width="7.992cm" svg:height="5.606cm" draw:z-index="5"><draw:text-box><text:p text:style-name="P33"><text:span text:style-name="CharStyle20">ty przed ciążą w postaci cukrzycy typu 1<text:line-break/>(ang. </text:span><text:span text:style-name="CharStyle20"><text:span text:style-name="T1">type </text:span></text:span><text:span text:style-name="CharStyle20">1 </text:span><text:span text:style-name="CharStyle20"><text:span text:style-name="T1">diabetes </text:span></text:span><text:span text:style-name="CharStyle20">mellitus, T1DM) lub<text:line-break/>2 (T2DM) oraz jako cukrzyca ciążowa, roz-<text:line-break/>poznana w czasie ciąży (ang. gestational<text:line-break/>diabetes mellitus, GDM). W zależności od<text:line-break/>kryteriów diagnostycznych stwierdzono, że<text:line-break/>cukrzyca ciążowa dotyka od 1,3% do 19,9%<text:line-break/>wszystkich ciąż </text:span><text:span text:style-name="CharStyle20"><text:span text:style-name="T1">(S</text:span></text:span><text:span text:style-name="CharStyle21"><text:span text:style-name="T1">immons </text:span></text:span><text:span text:style-name="CharStyle20">2010). W Polsce<text:line-break/>natomiast dotyczy ona 3,4% kobiet w ciąży<text:line-break/>(W</text:span><text:span text:style-name="CharStyle21">ójcikowski </text:span><text:span text:style-name="CharStyle20">2004). W GDM leczenie roz-<text:line-break/>poczyna się dietą, dopiero w sytuacji braku<text:line-break/>jej skuteczności wprowadza się leczenie in-<text:line-break/>suliną.</text:span></text:p></draw:text-box></draw:frame><draw:frame draw:style-name="fr1" draw:name="6" text:anchor-type="paragraph" svg:x="6.869cm" svg:y="21.151cm" draw:z-index="6"><draw:text-box fo:min-height="0.471cm" fo:min-width="7.62cm"><text:p text:style-name="P13"><text:span text:style-name="CharStyle20">WPŁYW CUKRZYCY NA WYNIK PORODU</text:span></text:p></draw:text-box></draw:frame><draw:frame draw:style-name="fr1" draw:name="7" text:anchor-type="paragraph" svg:x="2.263cm" svg:y="22.537cm" svg:width="7.983cm" svg:height="4.752cm" draw:z-index="7"><draw:text-box><text:p text:style-name="P25"><text:span text:style-name="CharStyle20">Ciąża powikłana cukrzycą typu 1 sta-<text:line-break/>nowi ciążę wysokiego ryzyka zarówno dla<text:line-break/>matki, jak i płodu (S</text:span><text:span text:style-name="CharStyle21">heffield </text:span><text:span text:style-name="CharStyle20">i współaut.</text:span></text:p><text:list xml:id="list3862904902" text:style-name="L1"><text:list-item><text:p text:style-name="P48"><text:span text:style-name="CharStyle20">. Jej znaczenie należy rozpatrywać w<text:line-break/>kilku aspektach: wpływu hiperglikemii na<text:line-break/>przebieg ciąży, rozwój płodu oraz progresji<text:line-break/>powikłań cukrzycy u matki z T1DM. Wynik<text:line-break/>położniczy uzależniony jest od występują-<text:line-break/>cego wyrównania metabolicznego w okre-<text:line-break/>sie zarówno przed, jak i w trakcie ciąży. Hi-<text:line-break/>perglikemia w okresie przed koncepcyjnym</text:span></text:p></text:list-item></text:list></draw:text-box></draw:frame><draw:frame draw:style-name="fr1" draw:name="8" text:anchor-type="paragraph" svg:x="10.737cm" svg:y="22.523cm" svg:width="7.992cm" svg:height="4.766cm" draw:z-index="8"><draw:text-box><text:p text:style-name="P17"><text:span text:style-name="CharStyle20">zwiększa ryzyko poronień, w I trymestrze<text:line-break/>zwiększa ryzyko wystąpienia wad wrodzo-<text:line-break/>nych dziecka, a w dalszych trymestrach<text:line-break/>wpływa na ryzyko przedwczesnego porodu<text:line-break/>i wystąpienia powikłań okołoporodowych<text:line-break/>(G</text:span><text:span text:style-name="CharStyle21">arner </text:span><text:span text:style-name="CharStyle20">1995, B</text:span><text:span text:style-name="CharStyle21">alaji </text:span><text:span text:style-name="CharStyle20">i S</text:span><text:span text:style-name="CharStyle21">eshiah </text:span><text:span text:style-name="CharStyle20">2011). Tymi<text:line-break/>powikłaniami może być makrosomia, któ-<text:line-break/>ra jest silnie powiązana z częstszą śmiercią<text:line-break/>płodu, uraz porodowy czy zespół niewydol-<text:line-break/>ności oddechowej (Y</text:span><text:span text:style-name="CharStyle21">essoufou </text:span><text:span text:style-name="CharStyle20">i M</text:span><text:span text:style-name="CharStyle21">outairo<text:line-break/></text:span><text:span text:style-name="CharStyle20">2011).</text:span></text:p></draw:text-box></draw:frame></text:p>
      </text:section>
      <text:section text:style-name="Sect1" text:name="Section1">
        <text:p text:style-name="P42"><draw:frame draw:style-name="fr1" draw:name="9" text:anchor-type="paragraph" svg:x="2.27cm" svg:y="2.854cm" draw:z-index="9"><draw:text-box fo:min-height="0.452cm" fo:min-width="0.744cm"><text:p text:style-name="P9"><text:span text:style-name="CharStyle24">558</text:span></text:p></draw:text-box></draw:frame><draw:frame draw:style-name="fr1" draw:name="10" text:anchor-type="paragraph" svg:x="9.019cm" svg:y="2.803cm" draw:z-index="10"><draw:text-box fo:min-height="0.372cm" fo:min-width="3.039cm"><text:p text:style-name="P5"><text:span text:style-name="CharStyle27">Bartłomiej Matejko</text:span></text:p></draw:text-box></draw:frame><draw:frame draw:style-name="fr1" draw:name="11" text:anchor-type="paragraph" svg:x="8.789cm" svg:y="3.743cm" draw:z-index="11"><draw:text-box fo:min-height="0.471cm" fo:min-width="3.48cm"><text:p text:style-name="P13"><text:span text:style-name="CharStyle20">METODY LECZENIA</text:span></text:p></draw:text-box></draw:frame><draw:frame draw:style-name="fr1" draw:name="12" text:anchor-type="paragraph" svg:x="2.288cm" svg:y="4.701cm" svg:width="7.992cm" svg:height="5.613cm" draw:z-index="12"><draw:text-box><text:p text:style-name="P32"><text:span text:style-name="CharStyle20">Osiągnięcie normoglikemii przed ciążą i<text:line-break/>w jej trakcie jest głównym celem leczenia cu-<text:line-break/>krzycy. Cukrzyca typu 1 spowodowana jest<text:line-break/>głównie przez autodestrukcję immunologicz-<text:line-break/>ną komórek p trzustki (K</text:span><text:span text:style-name="CharStyle21">orzeniowska </text:span><text:span text:style-name="CharStyle20">i J</text:span><text:span text:style-name="CharStyle21">a</text:span><text:span text:style-name="CharStyle20">-<text:line-break/></text:span><text:span text:style-name="CharStyle21">błecka </text:span><text:span text:style-name="CharStyle20">2008), charakteryzuje się bezwzględ-<text:line-break/>nym niedoborem insuliny i koniecznością<text:line-break/>stałego podawania tego hormonu z zewnątrz.<text:line-break/>Leczenie insuliną może być prowadzone w<text:line-break/>sposób zachowawczy z utrzymaniem relatyw-<text:line-break/>nie stałych dawek insuliny, powtarzalnego<text:line-break/>trybu dnia, powtarzalnego wysiłku fizyczne-<text:line-break/>go. Nowocześniejszym podejście do leczenia</text:span></text:p></draw:text-box></draw:frame><draw:frame draw:style-name="fr1" draw:name="13" text:anchor-type="paragraph" svg:x="10.77cm" svg:y="4.708cm" svg:width="7.992cm" svg:height="5.632cm" draw:z-index="13"><draw:text-box><text:p text:style-name="P10"><text:span text:style-name="CharStyle20">cukrzycy typu 1 jest tak zwana funkcjonalna<text:line-break/>insulinoterapia, gdzie każdorazowo dawka<text:line-break/>insuliny uzależniona jest od wyjściowej gli-<text:line-break/>kemii, wielkości i kompozycji posiłku, prze-<text:line-break/>widywanego wysiłku fizycznego itp. Funk-<text:line-break/>cjonalna insulinoterapia może być realizo-<text:line-break/>wana za pomocą wielokrotnych wstrzyknięć<text:line-break/>insuliny przy użyciu wstrzykiwaczy pióro-<text:line-break/>wych (ang. </text:span><text:span text:style-name="CharStyle20"><text:span text:style-name="T2">multiple </text:span></text:span><text:span text:style-name="CharStyle20"><text:span text:style-name="T1">daily injection, </text:span></text:span><text:span text:style-name="CharStyle20">MDI)<text:line-break/>lub za pomocą osobistej pompy insulinowej<text:line-break/>(ang. continuous subcutaneous insulin </text:span><text:span text:style-name="CharStyle20"><text:span text:style-name="T1">infu-</text:span></text:span><text:span text:style-name="CharStyle20"><text:line-break/></text:span><text:span text:style-name="CharStyle20"><text:span text:style-name="T1">sion,</text:span></text:span><text:span text:style-name="CharStyle20"> CSII) (H</text:span><text:span text:style-name="CharStyle21">artemann</text:span><text:span text:style-name="CharStyle20">-H</text:span><text:span text:style-name="CharStyle21">eurtier </text:span><text:span text:style-name="CharStyle20">i współaut.</text:span></text:p><text:p text:style-name="P10"><text:span text:style-name="CharStyle20">2003).</text:span></text:p></draw:text-box></draw:frame><draw:frame draw:style-name="fr1" draw:name="14" text:anchor-type="paragraph" svg:x="7.756cm" svg:y="11.194cm" draw:z-index="14"><draw:text-box fo:min-height="0.471cm" fo:min-width="5.927cm"><text:p text:style-name="P13"><text:span text:style-name="CharStyle20">OSOBISTA POMPA INSULINOWA</text:span></text:p></draw:text-box></draw:frame><draw:frame draw:style-name="fr1" draw:name="15" text:anchor-type="paragraph" svg:x="2.288cm" svg:y="11.947cm" svg:width="8.001cm" svg:height="14.496cm" draw:z-index="15"><draw:text-box><text:p text:style-name="P29"><text:span text:style-name="CharStyle20">Pompa insulinowa to urządzenie wyna-<text:line-break/>lezione blisko 40 lat temu, wielkości tele-<text:line-break/>fonu komórkowego, które w sposób cią-<text:line-break/>gły za pomocą zestawu infuzyjnego podaje<text:line-break/>podskórnie insulinę (P</text:span><text:span text:style-name="CharStyle21">ickup </text:span><text:span text:style-name="CharStyle20">i K</text:span><text:span text:style-name="CharStyle21">een </text:span><text:span text:style-name="CharStyle20">2002).<text:line-break/>Terapia za jej pomocą umożliwia bardziej<text:line-break/>fizjologiczny sposób dostarczania insuliny<text:line-break/>w dążeniu do naśladowania podstawowego<text:line-break/>(baza) i okołoposiłkowego wydzielania in-<text:line-break/>suliny (bolusy) (P</text:span><text:span text:style-name="CharStyle21">hillip </text:span><text:span text:style-name="CharStyle20">2007). W licznych<text:line-break/>badaniach klinicznych w T1DM wykazano<text:line-break/>wyższą skuteczność CSII niż MDI w osią-<text:line-break/>gnięciu normalizacji glikemii i obniżeniu<text:line-break/>poziomu hemoglobiny glikowanej (DccT<text:line-break/>1993, P</text:span><text:span text:style-name="CharStyle21">ickup </text:span><text:span text:style-name="CharStyle20">i współaut. 2002, J</text:span><text:span text:style-name="CharStyle21">eitler </text:span><text:span text:style-name="CharStyle20">i<text:line-break/>współaut. 2008, P</text:span><text:span text:style-name="CharStyle21">ickup </text:span><text:span text:style-name="CharStyle20">i S</text:span><text:span text:style-name="CharStyle21">utton </text:span><text:span text:style-name="CharStyle20">2008,<text:line-break/>B</text:span><text:span text:style-name="CharStyle21">ruttomesso </text:span><text:span text:style-name="CharStyle20">i współaut. 2009) lub porów-<text:line-break/>nywalną skuteczność przy zmniejszonym<text:line-break/>zapotrzebowaniu na insulinę i mniejszej<text:line-break/>liczbie przypadków ciężkiej hipoglikemii<text:line-break/>(J</text:span><text:span text:style-name="CharStyle21">akisch </text:span><text:span text:style-name="CharStyle20">2008). Metaanalizy badań klinicz-<text:line-break/>nych dowodzą skuteczności terapii pom-<text:line-break/>powej u osób z chwiejnym przebiegiem<text:line-break/>cukrzycy, z częstymi nieuświadomionymi<text:line-break/>hipoglikemiami, małym dobowym zapo-<text:line-break/>trzebowaniem na insulinę oraz z nieregu-<text:line-break/>larnym trybem życia (W</text:span><text:span text:style-name="CharStyle21">eissberg</text:span><text:span text:style-name="CharStyle20">-B</text:span><text:span text:style-name="CharStyle21">enchell<text:line-break/></text:span><text:span text:style-name="CharStyle20">i współaut. 2003, N</text:span><text:span text:style-name="CharStyle21">imri </text:span><text:span text:style-name="CharStyle20">i współaut. 2006,<text:line-break/>W</text:span><text:span text:style-name="CharStyle21">ittlin </text:span><text:span text:style-name="CharStyle20">i współaut. 2008).</text:span></text:p><text:p text:style-name="P29"><text:span text:style-name="CharStyle20">Stosowanie terapii pompowej ma rów-<text:line-break/>nież swoje ograniczenia. Mogą ją stosować<text:line-break/>osoby tylko wysoce zmotywowane, często<text:line-break/>kontrolujące poziom glikemii we krwi, któ-<text:line-break/>re są osobami dobrze wyedukowanymi w</text:span></text:p></draw:text-box></draw:frame><draw:frame draw:style-name="fr1" draw:name="16" text:anchor-type="paragraph" svg:x="10.77cm" svg:y="11.94cm" svg:width="8.001cm" svg:height="14.494cm" draw:z-index="16"><draw:text-box><text:p text:style-name="P33"><text:span text:style-name="CharStyle20">zakresie cukrzycy i zdolnymi intelektualnie<text:line-break/>do technicznej obsługi pompy oraz zrozu-<text:line-break/>mienia zasady jej działania (P</text:span><text:span text:style-name="CharStyle21">rasek </text:span><text:span text:style-name="CharStyle20">i współ-<text:line-break/>aut. 2003).</text:span></text:p><text:p text:style-name="P40"><text:span text:style-name="CharStyle20">Współczesne pompy insulinowe pozwa-<text:line-break/>lają nie tylko na zaprogramowanie podsta-<text:line-break/>wowego, bazalnego wlewu insuliny, bolu-<text:line-break/>sów posiłkowych i korekcyjnych, okreso-<text:line-break/>we wstrzymywanie pracy pompy, czasowej<text:line-break/>zmiany wlewu bazalnego, ale także dodat-<text:line-break/>kowo dają możliwość zaprogramowania<text:line-break/>bolusów złożonych (w sytuacji posiłków<text:line-break/>bogatych w białko i tłuszcz) oraz zawierają<text:line-break/>narzędzia ułatwiające szacowanie dawki in-<text:line-break/>suliny potrzebnej na zmetabolizowanie po-<text:line-break/>siłku oraz na korektę hiperglikemii (kalku-<text:line-break/>lator bolusa, KB). Terapia za pomocą oso-<text:line-break/>bistej pompy insulinowej podlega ciągłemu<text:line-break/>rozwojowi i ewolucji, jedną z nowych opcji<text:line-break/>technologicznych jest powiązanie CSII z<text:line-break/>ciągłym monitorowaniem glikemii (ang.<text:line-break/>continuous glucose monitoring, CGMS).<text:line-break/>CGMS pozwala na monitorowanie poziomu<text:line-break/>glikemii w czasie rzeczywistym (pomiar co<text:line-break/>5 minut przez całą dobę) wraz z możliwo-<text:line-break/>ścią zaprogramowania opcji różnych alar-<text:line-break/>mów i obserwacją trendów zmian glikemii<text:line-break/>(G</text:span><text:span text:style-name="CharStyle21">arg </text:span><text:span text:style-name="CharStyle20">2008). Wszystkie dane dotyczące<text:line-break/>wykorzystania narzędzi pompy oraz funk-<text:line-break/>cji CGMS zapisywane są w pamięci urzą-<text:line-break/>dzenia co umożliwia ich późniejszą analizę<text:line-break/>po przesłaniu do odpowiedniego programu<text:line-break/>komputerowego (H</text:span><text:span text:style-name="CharStyle21">irsch </text:span><text:span text:style-name="CharStyle20">i współaut. 2008,<text:line-break/>M</text:span><text:span text:style-name="CharStyle21">atejko </text:span><text:span text:style-name="CharStyle20">2011a).</text:span></text:p></draw:text-box></draw:frame></text:p>
      </text:section>
      <text:section text:style-name="Sect1" text:name="Section2">
        <text:p text:style-name="P43"><draw:frame draw:style-name="fr1" draw:name="17" text:anchor-type="paragraph" svg:x="3.866cm" svg:y="3.034cm" draw:z-index="17"><draw:text-box fo:min-height="0.415cm" fo:min-width="13.25cm"><text:p text:style-name="P8"><text:span text:style-name="CharStyle30">Terapia osobistą pompą insulinową u kobiet w ciąży chorujących na cukrzycę typu 1</text:span></text:p></draw:text-box></draw:frame><draw:frame draw:style-name="fr1" draw:name="18" text:anchor-type="paragraph" svg:x="18.023cm" svg:y="3.034cm" draw:z-index="18"><draw:text-box fo:min-height="0.476cm" fo:min-width="0.737cm"><text:p text:style-name="P9"><text:span text:style-name="CharStyle24">559</text:span></text:p></draw:text-box></draw:frame><draw:frame draw:style-name="fr1" draw:name="19" text:anchor-type="paragraph" svg:x="4.604cm" svg:y="3.965cm" draw:z-index="19"><draw:text-box fo:min-height="0.473cm" fo:min-width="11.777cm"><text:p text:style-name="P13"><text:span text:style-name="CharStyle20">TERAPIA OSOBISTĄ POMPĄ INSULINOWĄ LECZENIEM Z WYBORU ?</text:span></text:p></draw:text-box></draw:frame><draw:frame draw:style-name="fr1" draw:name="20" text:anchor-type="paragraph" svg:x="2.258cm" svg:y="4.923cm" svg:width="8.001cm" svg:height="10.693cm" draw:z-index="20"><draw:text-box><text:p text:style-name="P29"><text:span text:style-name="CharStyle20">W czasie ciąży dochodzi do istotnych<text:line-break/>zmian metabolicznych i hormonalnych, w<text:line-break/>wyniku których, szczególnie w drugiej poło-<text:line-break/>wie ciąży, pojawiają się insulinooporność i<text:line-break/>zwiększone zapotrzebowanie na insulinę . W<text:line-break/>III trymestrze ciąży zapotrzebowanie na in-<text:line-break/>sulinę jest nawet 100% wyższe niż w okresie<text:line-break/>poprzedzającym ciążę (W</text:span><text:span text:style-name="CharStyle21">ójcikowski </text:span><text:span text:style-name="CharStyle20">2004).<text:line-break/>Uważa się, że wzrost insulinooporności i za-<text:line-break/>burzenia wydzielania insuliny może u części<text:line-break/>kobiet w ciąży prowadzić do wzrostu stęże-<text:line-break/>nia glukozy we krwi. Po ciąży zapotrzebowa-<text:line-break/>nie na insulinę ulega zmniejszeniu i następu-<text:line-break/>je wyrównanie glikemii (W</text:span><text:span text:style-name="CharStyle21">ójcikowski </text:span><text:span text:style-name="CharStyle20">2004).<text:line-break/>Współczesna opieka diabetologiczna w okre-<text:line-break/>sie przed ciążą oraz w czasie ciąży wpływa<text:line-break/>na zmniejszenie umieralności okołoporodo-<text:line-break/>wej matek chorych na cukrzycę typu 1, któ-<text:line-break/>ra jest obecnie zbliżona do obserwowanej w<text:line-break/>populacji ogólnej oraz spowodowała, że ciąża<text:line-break/>nie skraca ich oczekiwanego czasu przeżycia<text:line-break/>(B</text:span><text:span text:style-name="CharStyle21">uhling </text:span><text:span text:style-name="CharStyle20">2005). Zastosowanie terapii CSII u<text:line-break/>pacjentek w ciąży pomaga potencjalnie w ła-<text:line-break/>twiejszym dawkowaniu insuliny przy poran-<text:line-break/>nych nudnościach i niepowstrzymanych wy-</text:span></text:p></draw:text-box></draw:frame><draw:frame draw:style-name="fr1" draw:name="21" text:anchor-type="paragraph" svg:x="10.742cm" svg:y="4.93cm" svg:width="8.001cm" svg:height="10.694cm" draw:z-index="21"><draw:text-box><text:p text:style-name="P33"><text:span text:style-name="CharStyle20">miotach ciężarnych, dużych wahaniach gli-<text:line-break/>kemii oraz epizodach hipoglikemii, zjawisku<text:line-break/>hiperglikemii o brzasku. Badania wykazują,<text:line-break/>że CSII pomaga lepiej kontrolować glikemię<text:line-break/>w okresie okołoporodowym, kiedy charakte-<text:line-break/>rystyczne są wahania zapotrzebowania na in-<text:line-break/>sulinę (K</text:span><text:span text:style-name="CharStyle21">itzmiller </text:span><text:span text:style-name="CharStyle20">i współaut. 2008).</text:span></text:p><text:p text:style-name="P29"><text:span text:style-name="CharStyle20">W Polsce ten rodzaj terapii staje się coraz<text:line-break/>popularniejszy, a wprowadzona w 2011 r.<text:line-break/>NFZ refundacja na wkłucia dla osób chorych<text:line-break/>na cukrzycę do 26 roku życia przyczyni się<text:line-break/>do jeszcze większego jej upowszechnienia. Z<text:line-break/>zakupem pomp insulinowych związana jest<text:line-break/>działalność Wielkiej Orkiestry Świątecznej<text:line-break/>Pomocy (WOŚP), która od 2001 r. wspiera tę<text:line-break/>inicjatywę. Od początku działalności WOŚP<text:line-break/>zakupiła ponad 3000 pomp insulinowych,<text:line-break/>w tym 290 dla kobiet ciężarnych. W 2011<text:line-break/>r. po raz pierwszy Fundacja zakupiła sprzęt<text:line-break/>umożliwiający ciągłe monitorowanie glikemii<text:line-break/>u matek podczas ciąży i w czasie porodu. W<text:line-break/>2012 r. ponownie jej głównym celem była<text:line-break/>pomoc w zakupie pomp insulinowych dla<text:line-break/>przyszłych matek (W</text:span><text:span text:style-name="CharStyle21">ośp </text:span><text:span text:style-name="CharStyle20">2012, patrz M</text:span><text:span text:style-name="CharStyle21">atejko<text:line-break/></text:span><text:span text:style-name="CharStyle20">2011b).</text:span></text:p></draw:text-box></draw:frame><draw:frame draw:style-name="fr1" draw:name="22" text:anchor-type="paragraph" svg:x="9.675cm" svg:y="16.529cm" draw:z-index="22"><draw:text-box fo:min-height="0.473cm" fo:min-width="2.007cm"><text:p text:style-name="P13"><text:span text:style-name="CharStyle20">WNIOSKI</text:span></text:p></draw:text-box></draw:frame><draw:frame draw:style-name="fr1" draw:name="23" text:anchor-type="paragraph" svg:x="2.258cm" svg:y="17.579cm" svg:width="8.001cm" svg:height="3.489cm" draw:z-index="23"><draw:text-box><text:p text:style-name="P29"><text:span text:style-name="CharStyle20">Z uwagi na zalety terapii pompowej lo-<text:line-break/>gicznym jest więc zastosowanie terapii pom-<text:line-break/>pą insulinową u pacjentek w ciąży powikła-<text:line-break/>nej cukrzycą, kiedy szczególnie istotne staje<text:line-break/>się idealne wyrównanie metaboliczne. Wa-<text:line-break/>runkiem stosowania pompy insulinowej jest<text:line-break/>wysoki i ciągle podnoszony poziom wyszko-<text:line-break/>lenia pacjentek oraz ciągły kontakt z ośrod-</text:span></text:p></draw:text-box></draw:frame><draw:frame draw:style-name="fr1" draw:name="24" text:anchor-type="paragraph" svg:x="10.742cm" svg:y="17.579cm" svg:width="8.001cm" svg:height="3.066cm" draw:z-index="24"><draw:text-box><text:p text:style-name="P33"><text:span text:style-name="CharStyle20">kiem diabetologicznym prowadzącym tera-<text:line-break/>pię. Uznaje się, że ta metoda jest polecana<text:line-break/>każdemu choremu, który akceptuje ten ro-<text:line-break/>dzaj terapii. Ostatnie doniesienie wykazało,<text:line-break/>że jest ona równie efektywna i bezpieczna<text:line-break/>u osób młodych, jak i starszych (M</text:span><text:span text:style-name="CharStyle21">atejko </text:span><text:span text:style-name="CharStyle20">i<text:line-break/>współaut. 2011).</text:span></text:p></draw:text-box></draw:frame><draw:frame draw:style-name="fr1" draw:name="25" text:anchor-type="paragraph" svg:x="2.258cm" svg:y="21.999cm" svg:width="16.468cm" svg:height="3.108cm" draw:z-index="25"><draw:text-box><text:p text:style-name="P20"><text:span text:style-name="CharStyle20">PODSUMOWANIE</text:span></text:p><text:p text:style-name="P36"><text:span text:style-name="CharStyle20">Problem cukrzycy ciążowej ma obecnie<text:tab/>Jedną z najlepszych i polecanych obecnie</text:span></text:p><text:p text:style-name="P16"><text:span text:style-name="CharStyle20">wymiar społeczny, dlatego tak istotne jest<text:tab/>metod leczenia pacjentek z cukrzycą typu 1</text:span></text:p><text:p text:style-name="P16"><text:span text:style-name="CharStyle20">wdrożenie programu właściwego prowadze-<text:tab/>będących w ciąży jest terapia za pomocą oso-</text:span></text:p><text:p text:style-name="P16"><text:span text:style-name="CharStyle20">nia ciąży powikłanej zaburzeniami tolerancji<text:tab/>bistych pomp insulinowych.</text:span></text:p><text:p text:style-name="P15"><text:span text:style-name="CharStyle20">glukozy oraz opieki nad kobietą po ciąży.</text:span></text:p></draw:text-box></draw:frame></text:p>
      </text:section>
      <text:section text:style-name="Sect1" text:name="Section3">
        <text:p text:style-name="P44"><draw:frame draw:style-name="fr1" draw:name="26" text:anchor-type="paragraph" svg:x="2.101cm" svg:y="2.29cm" draw:z-index="26"><draw:text-box fo:min-height="0.476cm" fo:min-width="0.744cm"><text:p text:style-name="P9"><text:span text:style-name="CharStyle24">560</text:span></text:p></draw:text-box></draw:frame><draw:frame draw:style-name="fr1" draw:name="27" text:anchor-type="paragraph" svg:x="8.849cm" svg:y="2.307cm" draw:z-index="27"><draw:text-box fo:min-height="0.372cm" fo:min-width="3.039cm"><text:p text:style-name="P5"><text:span text:style-name="CharStyle27">Bartłomiej Matejko</text:span></text:p></draw:text-box></draw:frame><draw:frame draw:style-name="fr1" draw:name="28" text:anchor-type="paragraph" svg:x="2.245cm" svg:y="3.424cm" svg:width="16.688cm" svg:height="1.342cm" draw:z-index="28"><draw:text-box><text:p text:style-name="P14"><text:span text:style-name="CharStyle20">TERAPIA OSOBISTĄ POMPĄ INSULINOWĄ U KOBIET W CIĄŻY CHORUJĄCYCH NA CUKRZYCĘ</text:span></text:p><text:p text:style-name="P19"><text:span text:style-name="CharStyle20">TYPU 1</text:span></text:p><text:p text:style-name="P12"><text:span text:style-name="CharStyle8">Streszczenie</text:span></text:p></draw:text-box></draw:frame><draw:frame draw:style-name="fr1" draw:name="29" text:anchor-type="paragraph" svg:x="2.118cm" svg:y="5.188cm" svg:width="8.001cm" svg:height="4.332cm" draw:z-index="29"><draw:text-box><text:p text:style-name="P21"><text:span text:style-name="CharStyle8">Dwie główne metody terapii są używane do osią-<text:line-break/>gnięcia docelowego wyrównania metabolicznego u<text:line-break/>kobiet w ciąży z cukrzycą typu 1: leczenie za pomo-<text:line-break/>cą osobistej pompy insulinowej lub za pomocą wie-<text:line-break/>lokrotnych wstrzyknięć insuliny. Podawanie insuliny<text:line-break/>za pomocą pompy jest metodą bardziej fizjologiczną<text:line-break/>i precyzyjną niż podawanie jej za pomocą strzykaw-<text:line-break/>ki czy penów insulinowych. Celem intensywnego<text:line-break/>leczenia insuliną podczas planowania ciąży jak i w<text:line-break/>jej trakcie jest osiągnięcie normoglikemii. Osiąga-<text:line-break/>nie optymalnych wartości glikemii redukuje ryzyko<text:line-break/>powikłań w czasie ciąży. Terapia osobistą pompą</text:span></text:p></draw:text-box></draw:frame><draw:frame draw:style-name="fr1" draw:name="30" text:anchor-type="paragraph" svg:x="10.601cm" svg:y="5.188cm" svg:width="8.001cm" svg:height="4.332cm" draw:z-index="30"><draw:text-box><text:p text:style-name="P24"><text:span text:style-name="CharStyle8">insulinową pomaga osiągać bardzo dobre wyniki le-<text:line-break/>czenia. Studia kliniczne wykazały, że leczenie osobi-<text:line-break/>stą pompą insulinową jest szczególnie przydatne u<text:line-break/>osób z niestabilną cukrzycą, z nieuświadomionymi<text:line-break/>hipoglikemiami, u których występuje objaw brzasku,<text:line-break/>posiadających bardzo małą dobową dawkę insuliny<text:line-break/>lub prowadzących nieregularny tryb życia. Głów-<text:line-break/>nymi zaletami leczenia osobistą pompą insulinową<text:line-break/>są: możliwość indywidualizacji ustawień urządzenia<text:line-break/>oraz możliwość elastycznego modyfikowanie wlewu<text:line-break/>bazalnego i bolusów, co pozwala zredukować ryzyko<text:line-break/>ciężkich hipoglikemii.</text:span></text:p></draw:text-box></draw:frame><draw:frame draw:style-name="fr1" draw:name="31" text:anchor-type="paragraph" svg:x="4.329cm" svg:y="10.442cm" svg:width="12.497cm" svg:height="1.007cm" draw:z-index="31"><draw:text-box><text:p text:style-name="P19"><text:span text:style-name="CharStyle20"><text:span text:style-name="T1">INSULIN PUMP THERAPY DURING PREGNANCY IN TYPE 1 DIABETES</text:span></text:span></text:p><text:p text:style-name="P12"><text:span text:style-name="CharStyle31">Summary</text:span></text:p></draw:text-box></draw:frame><draw:frame draw:style-name="fr1" draw:name="32" text:anchor-type="paragraph" svg:x="2.11cm" svg:y="11.74cm" svg:width="8.001cm" svg:height="3.616cm" draw:z-index="32"><draw:text-box><text:p text:style-name="P31"><text:span text:style-name="CharStyle8"><text:span text:style-name="T1">Two regimens are used to achieve excellent gly-<text:line-break/>cemic control during pregnancy in type 1 diabetes<text:line-break/>mellitus (T1DM): continuous subcutaneous insulin<text:line-break/>infusion (CSII) and multiple daily injections (MDI).<text:line-break/>An insulin delivery via pump is more consistent<text:line-break/>and precise than a delivery by syringe or injection<text:line-break/>pen. The purpose of intensive insulin therapy dur-<text:line-break/>ing pregnancy planning and after conception is to<text:line-break/>achieve the target level of normoglycemia. Achiving<text:line-break/>normoglicemia can decrease the risk of unfavorable</text:span></text:span></text:p></draw:text-box></draw:frame><draw:frame draw:style-name="fr1" draw:name="33" text:anchor-type="paragraph" svg:x="10.601cm" svg:y="11.733cm" svg:width="7.983cm" svg:height="3.628cm" draw:z-index="33"><draw:text-box><text:p text:style-name="P7"><text:span text:style-name="CharStyle8"><text:span text:style-name="T1">pregnancy outcomes. CSII therapy model may pro-<text:line-break/>vide excellent glycemic control. Clinical studies have<text:line-break/>proven that pump therapy was especially effective<text:line-break/>in individuals with unstable diabetes, dawn phenom-<text:line-break/>enon, hypoglycemia unawareness, and small daily in-<text:line-break/>sulin requirement or in those who lead an irregular<text:line-break/>lifestyle. The main benefit from insulin pump thera-<text:line-break/>py is customized, flexible basal and bolus dosing to<text:line-break/>meet patients’ individual insulin requirements while<text:line-break/>reducing the risk of severe hypoglycemia.</text:span></text:span></text:p></draw:text-box></draw:frame><draw:frame draw:style-name="fr1" draw:name="34" text:anchor-type="paragraph" svg:x="9.297cm" svg:y="16.193cm" draw:z-index="34"><draw:text-box fo:min-height="0.471cm" fo:min-width="2.565cm"><text:p text:style-name="P13"><text:span text:style-name="CharStyle20">LITERATURA</text:span></text:p></draw:text-box></draw:frame><draw:frame draw:style-name="fr1" draw:name="35" text:anchor-type="paragraph" svg:x="2.134cm" svg:y="17.136cm" svg:width="7.992cm" svg:height="9.954cm" draw:z-index="35"><draw:text-box><text:p text:style-name="P2"><text:span text:style-name="CharStyle8"><text:span text:style-name="T1">B</text:span></text:span><text:span text:style-name="CharStyle32">alaji </text:span><text:span text:style-name="CharStyle8"><text:span text:style-name="T3">V., </text:span></text:span><text:span text:style-name="CharStyle8"><text:span text:style-name="T1">S</text:span></text:span><text:span text:style-name="CharStyle32">eshiah </text:span><text:span text:style-name="CharStyle8"><text:span text:style-name="T1">V., 2011. </text:span></text:span><text:span text:style-name="CharStyle33">Management of diabetes<text:line-break/>in pregnancy.</text:span><text:span text:style-name="CharStyle8"><text:span text:style-name="T1"> J. Assoc. Physicians India 59 (Sup-<text:line-break/>pl.), 33-36.</text:span></text:span></text:p><text:p text:style-name="P3"><text:span text:style-name="CharStyle36">B</text:span><text:span text:style-name="CharStyle37">RUTTOMESSO </text:span><text:span text:style-name="CharStyle36"><text:span text:style-name="T3">D., </text:span></text:span><text:span text:style-name="CharStyle36">C</text:span><text:span text:style-name="CharStyle38">osta </text:span><text:span text:style-name="CharStyle36">S., B</text:span><text:span text:style-name="CharStyle38">ariTussio </text:span><text:span text:style-name="CharStyle36">A., 2009. </text:span><text:span text:style-name="CharStyle39">Con-<text:line-break/>tinuous subcutaneous insulin infusion (CSII) 30<text:line-break/>years later: still the best option for insulin ther-<text:line-break/>apy.</text:span><text:span text:style-name="CharStyle36"> Diabetes-Metab Res. 25, 99-111.</text:span></text:p><text:p text:style-name="P3"><text:span text:style-name="CharStyle36">B</text:span><text:span text:style-name="CharStyle38">uhling </text:span><text:span text:style-name="CharStyle36"><text:span text:style-name="T3">K., W</text:span></text:span><text:span text:style-name="CharStyle38"><text:span text:style-name="T3">inke </text:span></text:span><text:span text:style-name="CharStyle36">T., W</text:span><text:span text:style-name="CharStyle38">olf </text:span><text:span text:style-name="CharStyle36">c., K</text:span><text:span text:style-name="CharStyle38">urzidimb</text:span><text:span text:style-name="CharStyle36">., M</text:span><text:span text:style-name="CharStyle38">ahmo</text:span><text:span text:style-name="CharStyle36">-<text:line-break/></text:span><text:span text:style-name="CharStyle38">udi </text:span><text:span text:style-name="CharStyle36"><text:span text:style-name="T3">M., </text:span></text:span><text:span text:style-name="CharStyle36">W</text:span><text:span text:style-name="CharStyle38">ohlfarth </text:span><text:span text:style-name="CharStyle36"><text:span text:style-name="T3">K., W</text:span></text:span><text:span text:style-name="CharStyle38"><text:span text:style-name="T3">ascher </text:span></text:span><text:span text:style-name="CharStyle36"><text:span text:style-name="T3">C., </text:span></text:span><text:span text:style-name="CharStyle36">S</text:span><text:span text:style-name="CharStyle38">chink </text:span><text:span text:style-name="CharStyle36">T.,<text:line-break/></text:span><text:span text:style-name="CharStyle36"><text:span text:style-name="T3">D</text:span></text:span><text:span text:style-name="CharStyle38"><text:span text:style-name="T3">udenhausen </text:span></text:span><text:span text:style-name="CharStyle36">J., 2005. </text:span><text:span text:style-name="CharStyle39">Optimal timing for post-<text:line-break/>prandial glucose measurement in pregnant wo-<text:line-break/>men with diabetes and a non-diabetic pregnant<text:line-break/>population evaluated by the Continuous Gluco-<text:line-break/>se Monitoring System (CGMS).</text:span><text:span text:style-name="CharStyle36"> J. Piernat. Med.<text:line-break/>33, 125-131.</text:span></text:p><text:p text:style-name="P3"><text:span text:style-name="CharStyle36">D</text:span><text:span text:style-name="CharStyle38">ccT </text:span><text:span text:style-name="CharStyle36">(Diabetes Control and Complications Trial),<text:line-break/>1993. </text:span><text:span text:style-name="CharStyle39">The effect of intensive treatment of diabe-<text:line-break/>tes on the development and progression of long-<text:line-break/>-term complications in insulin dependent diabe-<text:line-break/>tes mellitus.</text:span><text:span text:style-name="CharStyle36"> N. Engl. J. Med. 329, 977-986.</text:span></text:p><text:p text:style-name="P34"><text:span text:style-name="CharStyle42">G</text:span><text:span text:style-name="CharStyle43">ardner </text:span><text:span text:style-name="CharStyle42">S. </text:span><text:span text:style-name="CharStyle42"><text:span text:style-name="T3">G., </text:span></text:span><text:span text:style-name="CharStyle42">B</text:span><text:span text:style-name="CharStyle43">ingley </text:span><text:span text:style-name="CharStyle42">P. J., S</text:span><text:span text:style-name="CharStyle43">awtell </text:span><text:span text:style-name="CharStyle42">P. A., W</text:span><text:span text:style-name="CharStyle43">eeks</text:span></text:p><text:p text:style-name="P38"><text:span text:style-name="CharStyle36">S.,<text:tab/>G</text:span><text:span text:style-name="CharStyle38">ale </text:span><text:span text:style-name="CharStyle36">E. A., 1997. </text:span><text:span text:style-name="CharStyle39">Rising incidence of insulin<text:line-break/>dependent diabetes in children aged under 5<text:line-break/>years in the Oxford region: time trend analysis.<text:line-break/></text:span><text:span text:style-name="CharStyle36">BMJ 315, 713-717.</text:span></text:p><text:p text:style-name="P3"><text:span text:style-name="CharStyle36">G</text:span><text:span text:style-name="CharStyle38">arg </text:span><text:span text:style-name="CharStyle36">S. </text:span><text:span text:style-name="CharStyle36"><text:span text:style-name="T3">K., </text:span></text:span><text:span text:style-name="CharStyle39">2008.Glucose monitoring: an important<text:line-break/>tool for improving glucose control and reducing<text:line-break/>hypoglycemia.</text:span><text:span text:style-name="CharStyle36"> Diabet. Technol. </text:span><text:span text:style-name="CharStyle36"><text:span text:style-name="T3">Therapeut. </text:span></text:span><text:span text:style-name="CharStyle36">10,<text:line-break/>S1-S4.</text:span></text:p><text:p text:style-name="P3"><text:span text:style-name="CharStyle36">G</text:span><text:span text:style-name="CharStyle38">arner </text:span><text:span text:style-name="CharStyle36">P., 1995. </text:span><text:span text:style-name="CharStyle39">Type 1 diabetes mellitus and pre-<text:line-break/>gnancy.</text:span><text:span text:style-name="CharStyle36"> Lancet 346, 157-161.</text:span></text:p></draw:text-box></draw:frame><draw:frame draw:style-name="fr1" draw:name="36" text:anchor-type="paragraph" svg:x="10.576cm" svg:y="17.136cm" svg:width="8.026cm" svg:height="10.275cm" draw:z-index="36"><draw:text-box><text:p text:style-name="P26"><text:span text:style-name="CharStyle36"><text:span text:style-name="T3">H</text:span></text:span><text:span text:style-name="CharStyle38"><text:span text:style-name="T3">artemann</text:span></text:span><text:span text:style-name="CharStyle36"><text:span text:style-name="T3">-H</text:span></text:span><text:span text:style-name="CharStyle38"><text:span text:style-name="T3">eurtier </text:span></text:span><text:span text:style-name="CharStyle36"><text:span text:style-name="T3">A., </text:span></text:span><text:span text:style-name="CharStyle36">S</text:span><text:span text:style-name="CharStyle38">achon </text:span><text:span text:style-name="CharStyle36"><text:span text:style-name="T3">C., </text:span></text:span><text:span text:style-name="CharStyle36">M</text:span><text:span text:style-name="CharStyle38">asseboeuf </text:span><text:span text:style-name="CharStyle36">N.,<text:line-break/>C</text:span><text:span text:style-name="CharStyle38">orset </text:span><text:span text:style-name="CharStyle36"><text:span text:style-name="T3">E., </text:span></text:span><text:span text:style-name="CharStyle36">G</text:span><text:span text:style-name="CharStyle38">rimaldi </text:span><text:span text:style-name="CharStyle36">A., 2003. </text:span><text:span text:style-name="CharStyle39">Functional inten-<text:line-break/>sified insulin therapy with short-acting insulin<text:line-break/>analog: effects on HbAlc and frequency of seve-<text:line-break/>re hypoglycemia. An observational cohort study</text:span><text:span text:style-name="CharStyle36">.<text:line-break/>Diabet. Metabol. 29, 53-57.</text:span></text:p><text:p text:style-name="P26"><text:span text:style-name="CharStyle36">H</text:span><text:span text:style-name="CharStyle38">irsch </text:span><text:span text:style-name="CharStyle36">I. B., A</text:span><text:span text:style-name="CharStyle38">rmstrong </text:span><text:span text:style-name="CharStyle36"><text:span text:style-name="T3">D., </text:span></text:span><text:span text:style-name="CharStyle36">B</text:span><text:span text:style-name="CharStyle38">ergenstal </text:span><text:span text:style-name="CharStyle36"><text:span text:style-name="T3">R. M., </text:span></text:span><text:span text:style-name="CharStyle36">B</text:span><text:span text:style-name="CharStyle38">uc</text:span><text:span text:style-name="CharStyle36">-<text:line-break/></text:span><text:span text:style-name="CharStyle38">kingham </text:span><text:span text:style-name="CharStyle36">B., C</text:span><text:span text:style-name="CharStyle38">hilds </text:span><text:span text:style-name="CharStyle36">B. P., C</text:span><text:span text:style-name="CharStyle38">larke </text:span><text:span text:style-name="CharStyle36"><text:span text:style-name="T3">W. L., </text:span></text:span><text:span text:style-name="CharStyle36">P</text:span><text:span text:style-name="CharStyle38">rters </text:span><text:span text:style-name="CharStyle36">A.,<text:line-break/>W</text:span><text:span text:style-name="CharStyle38">olperT </text:span><text:span text:style-name="CharStyle36"><text:span text:style-name="T3">H., </text:span></text:span><text:span text:style-name="CharStyle36">2008. </text:span><text:span text:style-name="CharStyle39">Clinical application of emer-<text:line-break/>ging sensor technologies in diabetes manage-<text:line-break/>ment: consensus guidelines for continuous glu-<text:line-break/>cose monitoring (CGM).</text:span><text:span text:style-name="CharStyle36"> Diabet. Technol. </text:span><text:span text:style-name="CharStyle36"><text:span text:style-name="T3">Thera-<text:line-break/>peut. </text:span></text:span><text:span text:style-name="CharStyle36">10, 232-246.</text:span></text:p><text:p text:style-name="P26"><text:span text:style-name="CharStyle36">J</text:span><text:span text:style-name="CharStyle38">akisch </text:span><text:span text:style-name="CharStyle36">B. I., W</text:span><text:span text:style-name="CharStyle38">agner </text:span><text:span text:style-name="CharStyle36">V. </text:span><text:span text:style-name="CharStyle36"><text:span text:style-name="T3">M., H</text:span></text:span><text:span text:style-name="CharStyle38"><text:span text:style-name="T3">eidtmann </text:span></text:span><text:span text:style-name="CharStyle36">B., L</text:span><text:span text:style-name="CharStyle38">epler </text:span><text:span text:style-name="CharStyle36"><text:span text:style-name="T3">R.,<text:line-break/></text:span></text:span><text:span text:style-name="CharStyle36">H</text:span><text:span text:style-name="CharStyle38">olterhus </text:span><text:span text:style-name="CharStyle36">P. </text:span><text:span text:style-name="CharStyle36"><text:span text:style-name="T3">-M., K</text:span></text:span><text:span text:style-name="CharStyle38"><text:span text:style-name="T3">apellen </text:span></text:span><text:span text:style-name="CharStyle36">T. </text:span><text:span text:style-name="CharStyle36"><text:span text:style-name="T3">M., </text:span></text:span><text:span text:style-name="CharStyle36">2008. </text:span><text:span text:style-name="CharStyle39">Compa-<text:line-break/>rison of continuous subcutaneous insulin infu-<text:line-break/>sion (CSII) and multiple daily injections (MDI)<text:line-break/>in paediatric Type 1 diabetes: a multicentre<text:line-break/>matched-pair cohort analysis over 3 years.</text:span><text:span text:style-name="CharStyle36"> Dia-<text:line-break/>bet. Med. 25, 80-85.</text:span></text:p><text:p text:style-name="P26"><text:span text:style-name="CharStyle36">J</text:span><text:span text:style-name="CharStyle38">eitler </text:span><text:span text:style-name="CharStyle36"><text:span text:style-name="T3">K., </text:span></text:span><text:span text:style-name="CharStyle36">H</text:span><text:span text:style-name="CharStyle38">orvath </text:span><text:span text:style-name="CharStyle36"><text:span text:style-name="T3">K., B</text:span></text:span><text:span text:style-name="CharStyle38"><text:span text:style-name="T3">erghold </text:span></text:span><text:span text:style-name="CharStyle36"><text:span text:style-name="T3">A., </text:span></text:span><text:span text:style-name="CharStyle36">G</text:span><text:span text:style-name="CharStyle38">ratzer </text:span><text:span text:style-name="CharStyle36">T. </text:span><text:span text:style-name="CharStyle36"><text:span text:style-name="T3">W.,<text:line-break/></text:span></text:span><text:span text:style-name="CharStyle36">N</text:span><text:span text:style-name="CharStyle38">eeser </text:span><text:span text:style-name="CharStyle36"><text:span text:style-name="T3">K., </text:span></text:span><text:span text:style-name="CharStyle36">P</text:span><text:span text:style-name="CharStyle38">ieber </text:span><text:span text:style-name="CharStyle36">T. </text:span><text:span text:style-name="CharStyle36"><text:span text:style-name="T3">R., </text:span></text:span><text:span text:style-name="CharStyle36">2008. </text:span><text:span text:style-name="CharStyle39">Continuous subcu-<text:line-break/>taneous insulin infusion versus multiple daily<text:line-break/>insulin injections in patients with diabetes </text:span><text:span text:style-name="CharStyle39"><text:span text:style-name="T3">mel-</text:span></text:span><text:span text:style-name="CharStyle39"><text:line-break/></text:span><text:span text:style-name="CharStyle39"><text:span text:style-name="T3">litus:</text:span></text:span><text:span text:style-name="CharStyle39"> systematic review and meta-analysis.</text:span><text:span text:style-name="CharStyle36"> Dia-<text:line-break/>betologia 51, 941-951.</text:span></text:p><text:p text:style-name="P27"><text:span text:style-name="CharStyle42"><text:span text:style-name="T3">K</text:span></text:span><text:span text:style-name="CharStyle43"><text:span text:style-name="T3">itzmiller </text:span></text:span><text:span text:style-name="CharStyle42">J., B</text:span><text:span text:style-name="CharStyle43">lock </text:span><text:span text:style-name="CharStyle42">J., B</text:span><text:span text:style-name="CharStyle43">rown </text:span><text:span text:style-name="CharStyle42"><text:span text:style-name="T3">f., </text:span></text:span><text:span text:style-name="CharStyle42">C</text:span><text:span text:style-name="CharStyle43">atalano </text:span><text:span text:style-name="CharStyle42">P., C</text:span><text:span text:style-name="CharStyle43">on</text:span><text:span text:style-name="CharStyle42">-<text:line-break/></text:span><text:span text:style-name="CharStyle43">way </text:span><text:span text:style-name="CharStyle42"><text:span text:style-name="T3">D., </text:span></text:span><text:span text:style-name="CharStyle42">C</text:span><text:span text:style-name="CharStyle43">oustan </text:span><text:span text:style-name="CharStyle42"><text:span text:style-name="T3">D., </text:span></text:span><text:span text:style-name="CharStyle42">G</text:span><text:span text:style-name="CharStyle43">underson </text:span><text:span text:style-name="CharStyle42"><text:span text:style-name="T3">E., </text:span></text:span><text:span text:style-name="CharStyle42">H</text:span><text:span text:style-name="CharStyle43">erman </text:span><text:span text:style-name="CharStyle42"><text:span text:style-name="T3">W.,<text:line-break/></text:span></text:span><text:span text:style-name="CharStyle42">H</text:span><text:span text:style-name="CharStyle43">offman </text:span><text:span text:style-name="CharStyle42"><text:span text:style-name="T3">L., </text:span></text:span><text:span text:style-name="CharStyle42">I</text:span><text:span text:style-name="CharStyle43">nturrisi </text:span><text:span text:style-name="CharStyle42"><text:span text:style-name="T3">M., </text:span></text:span><text:span text:style-name="CharStyle42">J</text:span><text:span text:style-name="CharStyle43">ovanovic </text:span><text:span text:style-name="CharStyle42"><text:span text:style-name="T3">L., </text:span></text:span><text:span text:style-name="CharStyle42">K</text:span><text:span text:style-name="CharStyle43">jos </text:span><text:span text:style-name="CharStyle42">S.,<text:line-break/></text:span><text:span text:style-name="CharStyle42"><text:span text:style-name="T3">K</text:span></text:span><text:span text:style-name="CharStyle43"><text:span text:style-name="T3">nopp </text:span></text:span><text:span text:style-name="CharStyle42"><text:span text:style-name="T3">R., </text:span></text:span><text:span text:style-name="CharStyle42">M</text:span><text:span text:style-name="CharStyle43">ontoro </text:span><text:span text:style-name="CharStyle42"><text:span text:style-name="T3">M., </text:span></text:span><text:span text:style-name="CharStyle42">o</text:span><text:span text:style-name="CharStyle43">gata </text:span><text:span text:style-name="CharStyle42"><text:span text:style-name="T3">E., </text:span></text:span><text:span text:style-name="CharStyle42">P</text:span><text:span text:style-name="CharStyle43">aramsothy<text:line-break/></text:span><text:span text:style-name="CharStyle42">P., R</text:span><text:span text:style-name="CharStyle43">eader </text:span><text:span text:style-name="CharStyle42"><text:span text:style-name="T3">D., </text:span></text:span><text:span text:style-name="CharStyle42">R</text:span><text:span text:style-name="CharStyle43">osenn </text:span><text:span text:style-name="CharStyle42">B., T</text:span><text:span text:style-name="CharStyle43">homas </text:span><text:span text:style-name="CharStyle42">A., K</text:span><text:span text:style-name="CharStyle43">irkman</text:span></text:p><text:p text:style-name="P35"><text:span text:style-name="CharStyle36">S.,<text:tab/>2008. </text:span><text:span text:style-name="CharStyle39">Managing pre-existing diabetes for</text:span></text:p></draw:text-box></draw:frame></text:p>
      </text:section>
      <text:section text:style-name="Sect1" text:name="Section4">
        <text:p text:style-name="P45"><draw:frame draw:style-name="fr1" draw:name="37" text:anchor-type="paragraph" svg:x="3.75cm" svg:y="2.29cm" draw:z-index="37"><draw:text-box fo:min-height="0.415cm" fo:min-width="13.25cm"><text:p text:style-name="P8"><text:span text:style-name="CharStyle30">Terapia osobistą pompą insulinową u kobiet w ciąży chorujących na cukrzycę typu 1</text:span></text:p></draw:text-box></draw:frame><draw:frame draw:style-name="fr1" draw:name="38" text:anchor-type="paragraph" svg:x="17.932cm" svg:y="2.29cm" draw:z-index="38"><draw:text-box fo:min-height="0.476cm" fo:min-width="0.677cm"><text:p text:style-name="P9"><text:span text:style-name="CharStyle24">561</text:span></text:p></draw:text-box></draw:frame><draw:frame draw:style-name="fr1" draw:name="39" text:anchor-type="paragraph" svg:x="2.148cm" svg:y="3.267cm" svg:width="8.01cm" svg:height="13.129cm" draw:z-index="39"><draw:text-box><text:p text:style-name="P35"><text:span text:style-name="CharStyle39">pregnancy. Summary of evidence and consen-<text:line-break/>sus recommendations for care.</text:span><text:span text:style-name="CharStyle36"> Diabet. Care 31,<text:line-break/>1060-1079.</text:span></text:p><text:p text:style-name="P2"><text:span text:style-name="CharStyle8">K</text:span><text:span text:style-name="CharStyle32"><text:span text:style-name="T4">orzeniowska </text:span></text:span><text:span text:style-name="CharStyle8"><text:span text:style-name="T1">K., </text:span></text:span><text:span text:style-name="CharStyle8">J</text:span><text:span text:style-name="CharStyle32"><text:span text:style-name="T4">abłecka </text:span></text:span><text:span text:style-name="CharStyle8"><text:span text:style-name="T1">A., 2008. </text:span></text:span><text:span text:style-name="CharStyle33"><text:span text:style-name="T4">Cukrzyca<text:line-break/>(Część I i </text:span></text:span><text:span text:style-name="CharStyle33">II).</text:span><text:span text:style-name="CharStyle8"><text:span text:style-name="T1"> </text:span></text:span><text:span text:style-name="CharStyle8">Farmacja Współczesna </text:span><text:span text:style-name="CharStyle8"><text:span text:style-name="T1">1, 231-235.</text:span></text:span></text:p><text:p text:style-name="P3"><text:span text:style-name="CharStyle36"><text:span text:style-name="T4">M</text:span></text:span><text:span text:style-name="CharStyle38"><text:span text:style-name="T4">atejko </text:span></text:span><text:span text:style-name="CharStyle36">B., 2011a. </text:span><text:span text:style-name="CharStyle39"><text:span text:style-name="T4">Analiza danych generowanych<text:line-break/>ze sczytanej pompy insulinowej z wykorzysta-<text:line-break/>niem środowiska programistycznego </text:span></text:span><text:span text:style-name="CharStyle39">LabVIEW.<text:line-break/></text:span><text:span text:style-name="CharStyle36"><text:span text:style-name="T4">Praca dyplomowa. AGH.</text:span></text:span></text:p><text:p text:style-name="P2"><text:span text:style-name="CharStyle8">M</text:span><text:span text:style-name="CharStyle32"><text:span text:style-name="T4">atejko </text:span></text:span><text:span text:style-name="CharStyle8">B., 2011b. </text:span><text:span text:style-name="CharStyle33"><text:span text:style-name="T4">Nowoczesne technologie w lecze-<text:line-break/>niu cukrzycy typu 1.</text:span></text:span><text:span text:style-name="CharStyle8"> Zeszyty Naukowe Towarzy-<text:line-break/>stwa Doktorantów UJ 3, 5-18.</text:span></text:p><text:p text:style-name="P3"><text:span text:style-name="CharStyle36"><text:span text:style-name="T4">M</text:span></text:span><text:span text:style-name="CharStyle38"><text:span text:style-name="T4">atejko </text:span></text:span><text:span text:style-name="CharStyle36"><text:span text:style-name="T4">B, C</text:span></text:span><text:span text:style-name="CharStyle38"><text:span text:style-name="T4">yganek </text:span></text:span><text:span text:style-name="CharStyle36"><text:span text:style-name="T4">K., K</text:span></text:span><text:span text:style-name="CharStyle38"><text:span text:style-name="T4">atra </text:span></text:span><text:span text:style-name="CharStyle36"><text:span text:style-name="T4">B., G</text:span></text:span><text:span text:style-name="CharStyle38"><text:span text:style-name="T4">alicka</text:span></text:span><text:span text:style-name="CharStyle36"><text:span text:style-name="T4">-L</text:span></text:span><text:span text:style-name="CharStyle38"><text:span text:style-name="T4">atala </text:span></text:span><text:span text:style-name="CharStyle36"><text:span text:style-name="T4">D.,<text:line-break/>G</text:span></text:span><text:span text:style-name="CharStyle38"><text:span text:style-name="T4">rzanka </text:span></text:span><text:span text:style-name="CharStyle36"><text:span text:style-name="T4">M., M</text:span></text:span><text:span text:style-name="CharStyle38"><text:span text:style-name="T4">alecki </text:span></text:span><text:span text:style-name="CharStyle36"><text:span text:style-name="T4">M.T., K</text:span></text:span><text:span text:style-name="CharStyle38"><text:span text:style-name="T4">lupa </text:span></text:span><text:span text:style-name="CharStyle36"><text:span text:style-name="T4">T., 2011. </text:span></text:span><text:span text:style-name="CharStyle39"><text:span text:style-name="T4">Insu-<text:line-break/>lin Pump </text:span></text:span><text:span text:style-name="CharStyle39">Therapy is Equally Effective and Safe<text:line-break/>in Elderly and Young Type 1 Diabetes Patients.<text:line-break/></text:span><text:span text:style-name="CharStyle36">Rev. </text:span><text:span text:style-name="CharStyle36"><text:span text:style-name="T4">Diabeł. </text:span></text:span><text:span text:style-name="CharStyle36">Stud. 8, 254-258.</text:span></text:p><text:p text:style-name="P3"><text:span text:style-name="CharStyle36">N</text:span><text:span text:style-name="CharStyle38">imri </text:span><text:span text:style-name="CharStyle36">R., W</text:span><text:span text:style-name="CharStyle38">eintrob </text:span><text:span text:style-name="CharStyle36">N., B</text:span><text:span text:style-name="CharStyle38">enzaquen </text:span><text:span text:style-name="CharStyle36">H., o</text:span><text:span text:style-name="CharStyle38">fan </text:span><text:span text:style-name="CharStyle36">R., F</text:span><text:span text:style-name="CharStyle38">ay</text:span><text:span text:style-name="CharStyle36">-<text:line-break/></text:span><text:span text:style-name="CharStyle38">man </text:span><text:span text:style-name="CharStyle36">G., P</text:span><text:span text:style-name="CharStyle38">hillip </text:span><text:span text:style-name="CharStyle36">M., 2006. </text:span><text:span text:style-name="CharStyle39">Insulin Pump Therapy<text:line-break/>in Youth With Type 1 Diabetes: A Retrospective<text:line-break/>Paired Study.</text:span><text:span text:style-name="CharStyle36"> Pediatrics 117, 2126-2131.</text:span></text:p><text:p text:style-name="P3"><text:span text:style-name="CharStyle36">P</text:span><text:span text:style-name="CharStyle38">hillip </text:span><text:span text:style-name="CharStyle36">M., B</text:span><text:span text:style-name="CharStyle38">attelino </text:span><text:span text:style-name="CharStyle36">T., R</text:span><text:span text:style-name="CharStyle38">odriguez </text:span><text:span text:style-name="CharStyle36">H., D</text:span><text:span text:style-name="CharStyle38">anne </text:span><text:span text:style-name="CharStyle36">T.,<text:line-break/>K</text:span><text:span text:style-name="CharStyle38">aufman </text:span><text:span text:style-name="CharStyle36">F., 2007. </text:span><text:span text:style-name="CharStyle39">Use of insulin pump therapy<text:line-break/>in the pediatric age-group: consensus statement<text:line-break/>from the European Society for Paediatric Endo-<text:line-break/>crinology, the Lawson Wilkins Pediatric Endo-<text:line-break/>crine Society, and the International Society for<text:line-break/>Pediatric and Adolescent Diabetes, endors</text:span><text:span text:style-name="CharStyle36">. Dia-<text:line-break/>bet. care 30, 1653-1662.</text:span></text:p><text:p text:style-name="P3"><text:span text:style-name="CharStyle36">P</text:span><text:span text:style-name="CharStyle38">ickup </text:span><text:span text:style-name="CharStyle36">J., K</text:span><text:span text:style-name="CharStyle38">een </text:span><text:span text:style-name="CharStyle36">H., 2002. </text:span><text:span text:style-name="CharStyle39">Continuous subcutaneous<text:line-break/>insulin infusion at 25 years: evidence base for<text:line-break/>the expanding use of insulin pump therapy in<text:line-break/>type 1 diabetes.</text:span><text:span text:style-name="CharStyle36"> Diabet. Care 25, 593-598.</text:span></text:p><text:p text:style-name="P3"><text:span text:style-name="CharStyle36">P</text:span><text:span text:style-name="CharStyle38">ickup </text:span><text:span text:style-name="CharStyle36">J., S</text:span><text:span text:style-name="CharStyle38">utton </text:span><text:span text:style-name="CharStyle36">A. J., 2008. </text:span><text:span text:style-name="CharStyle39">Severe hypoglycaemia<text:line-break/>and glycaemic control in Type 1 diabetes: me-<text:line-break/>ta-analysis of multiple daily insulin injections<text:line-break/>compared with continuous subcutaneous insu-<text:line-break/>lin infusion</text:span><text:span text:style-name="CharStyle36">. Diabet. med. 25, 765-774.</text:span></text:p><text:p text:style-name="P3"><text:span text:style-name="CharStyle36">P</text:span><text:span text:style-name="CharStyle38">ickup </text:span><text:span text:style-name="CharStyle36">J., M</text:span><text:span text:style-name="CharStyle38">attock </text:span><text:span text:style-name="CharStyle36">M., K</text:span><text:span text:style-name="CharStyle38">erry </text:span><text:span text:style-name="CharStyle36">S., 2002. </text:span><text:span text:style-name="CharStyle39">Glycaemic<text:line-break/>control with continuous subcutaneous insulin<text:line-break/>infusion compared with intensive insulin injec-</text:span></text:p></draw:text-box></draw:frame><draw:frame draw:style-name="fr1" draw:name="40" text:anchor-type="paragraph" svg:x="10.615cm" svg:y="3.267cm" svg:width="8.026cm" svg:height="13.122cm" draw:z-index="40"><draw:text-box><text:p text:style-name="P37"><text:span text:style-name="CharStyle39">tions in patients with type 1 diabetes: meta-ana-<text:line-break/>lysis of randomised controlled trials.</text:span><text:span text:style-name="CharStyle36"> BMJ 324,<text:line-break/>1-6.</text:span></text:p><text:p text:style-name="P26"><text:span text:style-name="CharStyle36"><text:span text:style-name="T4">P</text:span></text:span><text:span text:style-name="CharStyle38"><text:span text:style-name="T4">rasek </text:span></text:span><text:span text:style-name="CharStyle36"><text:span text:style-name="T3">M., </text:span></text:span><text:span text:style-name="CharStyle36">B</text:span><text:span text:style-name="CharStyle37">o </text:span><text:span text:style-name="CharStyle36"><text:span text:style-name="T2">T., 2003. </text:span></text:span><text:span text:style-name="CharStyle39">Continuous Subcutaneous<text:line-break/>Insulin Infusion (CSII).</text:span><text:span text:style-name="CharStyle36"> </text:span><text:span text:style-name="CharStyle36"><text:span text:style-name="T4">Diabetol. </text:span></text:span><text:span text:style-name="CharStyle36">Croatica 2,<text:line-break/>111-124.</text:span></text:p><text:p text:style-name="P28"><text:span text:style-name="CharStyle8"><text:span text:style-name="T1">S</text:span></text:span><text:span text:style-name="CharStyle32">heffield </text:span><text:span text:style-name="CharStyle8"><text:span text:style-name="T1">J., </text:span></text:span><text:span text:style-name="CharStyle8"><text:span text:style-name="T3">B</text:span></text:span><text:span text:style-name="CharStyle32"><text:span text:style-name="T3">utler</text:span></text:span><text:span text:style-name="CharStyle8"><text:span text:style-name="T3">-K</text:span></text:span><text:span text:style-name="CharStyle32"><text:span text:style-name="T3">oster </text:span></text:span><text:span text:style-name="CharStyle8"><text:span text:style-name="T3">E., </text:span></text:span><text:span text:style-name="CharStyle8"><text:span text:style-name="T1">C</text:span></text:span><text:span text:style-name="CharStyle32">asey </text:span><text:span text:style-name="CharStyle8"><text:span text:style-name="T1">B., M</text:span></text:span><text:span text:style-name="CharStyle32">cintire<text:line-break/></text:span><text:span text:style-name="CharStyle8"><text:span text:style-name="T3">D., </text:span></text:span><text:span text:style-name="CharStyle8"><text:span text:style-name="T1">L</text:span></text:span><text:span text:style-name="CharStyle32">eveno </text:span><text:span text:style-name="CharStyle8"><text:span text:style-name="T3">K., </text:span></text:span><text:span text:style-name="CharStyle8"><text:span text:style-name="T1">2002. </text:span></text:span><text:span text:style-name="CharStyle33">Maternal diabetes </text:span><text:span text:style-name="CharStyle33"><text:span text:style-name="T3">mellitus<text:line-break/></text:span></text:span><text:span text:style-name="CharStyle33">and infant malformations.</text:span><text:span text:style-name="CharStyle8"><text:span text:style-name="T1"> Obster Gynecol. 11,<text:line-break/>925-930.</text:span></text:span></text:p><text:p text:style-name="P26"><text:span text:style-name="CharStyle36">S</text:span><text:span text:style-name="CharStyle38">immons </text:span><text:span text:style-name="CharStyle36"><text:span text:style-name="T3">D., </text:span></text:span><text:span text:style-name="CharStyle36">2010. </text:span><text:span text:style-name="CharStyle39">Epidemiologic context of diabetes<text:line-break/>in pregnancy.</text:span><text:span text:style-name="CharStyle36"> [W:] </text:span><text:span text:style-name="CharStyle39">A practical manual of diabe-<text:line-break/>tes in pregnancy.</text:span><text:span text:style-name="CharStyle36"> M</text:span><text:span text:style-name="CharStyle38">c</text:span><text:span text:style-name="CharStyle36">C</text:span><text:span text:style-name="CharStyle38">ance </text:span><text:span text:style-name="CharStyle36"><text:span text:style-name="T3">D., </text:span></text:span><text:span text:style-name="CharStyle36">M</text:span><text:span text:style-name="CharStyle38">aresh </text:span><text:span text:style-name="CharStyle36">M. (red.).<text:line-break/>Blackwell Publishing, London, 3-16.</text:span></text:p><text:p text:style-name="P28"><text:span text:style-name="CharStyle8"><text:span text:style-name="T1">W</text:span></text:span><text:span text:style-name="CharStyle32">eissberg</text:span><text:span text:style-name="CharStyle8"><text:span text:style-name="T1">-B</text:span></text:span><text:span text:style-name="CharStyle32">enchell </text:span><text:span text:style-name="CharStyle8"><text:span text:style-name="T1">J., A</text:span></text:span><text:span text:style-name="CharStyle32">ntisdel</text:span><text:span text:style-name="CharStyle8"><text:span text:style-name="T1">-L</text:span></text:span><text:span text:style-name="CharStyle32">omaglio </text:span><text:span text:style-name="CharStyle8"><text:span text:style-name="T1">J., S</text:span></text:span><text:span text:style-name="CharStyle32">eshadri<text:line-break/></text:span><text:span text:style-name="CharStyle8"><text:span text:style-name="T3">R., </text:span></text:span><text:span text:style-name="CharStyle8"><text:span text:style-name="T1">2003. </text:span></text:span><text:span text:style-name="CharStyle33">Insulin pump therapy: a meta-analysis.<text:line-break/></text:span><text:span text:style-name="CharStyle8"><text:span text:style-name="T1">Diabet. Care 26, 1079-1087.</text:span></text:span></text:p><text:p text:style-name="P26"><text:span text:style-name="CharStyle36">W</text:span><text:span text:style-name="CharStyle38">ho</text:span><text:span text:style-name="CharStyle36">, 1999. </text:span><text:span text:style-name="CharStyle39">Report of a WHO Consultation, Defini-<text:line-break/>tion, Diagnosis and Classification of Diabetes<text:line-break/></text:span><text:span text:style-name="CharStyle39"><text:span text:style-name="T3">Mellitus </text:span></text:span><text:span text:style-name="CharStyle39">and its Complications,</text:span><text:span text:style-name="CharStyle36"> Geneva.</text:span></text:p><text:p text:style-name="P26"><text:span text:style-name="CharStyle36">W</text:span><text:span text:style-name="CharStyle38">ittlin </text:span><text:span text:style-name="CharStyle36">S., M</text:span><text:span text:style-name="CharStyle38">arcus </text:span><text:span text:style-name="CharStyle36"><text:span text:style-name="T3">A., W</text:span></text:span><text:span text:style-name="CharStyle38"><text:span text:style-name="T3">eng </text:span></text:span><text:span text:style-name="CharStyle36"><text:span text:style-name="T3">W., </text:span></text:span><text:span text:style-name="CharStyle36">H</text:span><text:span text:style-name="CharStyle38">oward </text:span><text:span text:style-name="CharStyle36"><text:span text:style-name="T3">C., </text:span></text:span><text:span text:style-name="CharStyle36">S</text:span><text:span text:style-name="CharStyle38">chorr<text:line-break/></text:span><text:span text:style-name="CharStyle36">A., 2008. </text:span><text:span text:style-name="CharStyle39">The Control Study Group: Evaluation<text:line-break/>of Treatment Satisfaction Associated with the<text:line-break/>Use of Insulin Aspart in Continuous Subcutane-<text:line-break/>ous Insulin Infusion.</text:span><text:span text:style-name="CharStyle36"> Diabet. Tech. </text:span><text:span text:style-name="CharStyle36"><text:span text:style-name="T3">Therapeut.<text:line-break/></text:span></text:span><text:span text:style-name="CharStyle36">10, 1-10.</text:span></text:p><text:p text:style-name="P28"><text:span text:style-name="CharStyle8">W</text:span><text:span text:style-name="CharStyle44">oŚP </text:span><text:span text:style-name="CharStyle8">(Wielka Orkiestra Świątecznej Pomocy), 2012.<text:line-break/></text:span><text:a xlink:type="simple" xlink:href="http://www.wosp.org.pl/medycyna/pompy_insu-" text:style-name="Internet_20_link" text:visited-style-name="Visited_20_Internet_20_Link"><text:span text:style-name="CharStyle8">http://www.wosp.org.pl/medycyna/pompy_insu-</text:span></text:a><text:span text:style-name="CharStyle8"><text:span text:style-name="T1"><text:line-break/></text:span></text:span><text:span text:style-name="CharStyle8">linowe_kobiety_ciezarne [5.01.2012].</text:span></text:p><text:p text:style-name="P26"><text:span text:style-name="CharStyle36"><text:span text:style-name="T4">W</text:span></text:span><text:span text:style-name="CharStyle38"><text:span text:style-name="T4">ójcikowski </text:span></text:span><text:span text:style-name="CharStyle36"><text:span text:style-name="T3">C., </text:span></text:span><text:span text:style-name="CharStyle36"><text:span text:style-name="T4">2004. </text:span></text:span><text:span text:style-name="CharStyle39"><text:span text:style-name="T4">Rozwój zaburzeń tolerancji<text:line-break/>węglowodanów po ciąży powikłanej cukrzycą<text:line-break/>ciążową.</text:span></text:span><text:span text:style-name="CharStyle36"><text:span text:style-name="T4"> Diabetologia Praktyczna 5, 113-116.</text:span></text:span></text:p><text:p text:style-name="P26"><text:span text:style-name="CharStyle36"><text:span text:style-name="T4">Y</text:span></text:span><text:span text:style-name="CharStyle38"><text:span text:style-name="T4">ach </text:span></text:span><text:span text:style-name="CharStyle36"><text:span text:style-name="T3">D., </text:span></text:span><text:span text:style-name="CharStyle36"><text:span text:style-name="T4">S</text:span></text:span><text:span text:style-name="CharStyle38"><text:span text:style-name="T4">tuckler </text:span></text:span><text:span text:style-name="CharStyle36"><text:span text:style-name="T3">D., </text:span></text:span><text:span text:style-name="CharStyle36">B</text:span><text:span text:style-name="CharStyle38">rownell </text:span><text:span text:style-name="CharStyle36"><text:span text:style-name="T3">K. D., </text:span></text:span><text:span text:style-name="CharStyle36"><text:span text:style-name="T4">2006. </text:span></text:span><text:span text:style-name="CharStyle39">Epi-<text:line-break/>demiologic and economic consequences of the<text:line-break/>global epidemics of obesity and diabetes.</text:span><text:span text:style-name="CharStyle36"> Nat.<text:line-break/>med. 12, 62-66.</text:span></text:p><text:p text:style-name="P26"><text:span text:style-name="CharStyle36">Y</text:span><text:span text:style-name="CharStyle38">essoufou </text:span><text:span text:style-name="CharStyle36"><text:span text:style-name="T3">A., </text:span></text:span><text:span text:style-name="CharStyle36">M</text:span><text:span text:style-name="CharStyle38">ouTAiro </text:span><text:span text:style-name="CharStyle36"><text:span text:style-name="T3">K., </text:span></text:span><text:span text:style-name="CharStyle36">2011. </text:span><text:span text:style-name="CharStyle39">Maternal Dia-<text:line-break/>betes in Pregnancy: Early and Long-Term<text:line-break/>Outcomes on the Offspring and the Concept<text:line-break/>of “Metabolic Memory”.</text:span><text:span text:style-name="CharStyle36"> Exp. Diabet. Res.<text:line-break/>doi:10.1155/2011/218598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.577cm" fo:text-align="justify" style:justify-single-word="false" style:page-number="auto" fo:background-color="#ffffff"/>
      <style:text-properties style:text-line-through-style="none" style:text-line-through-type="none" style:font-name="Palatino Linotype" fo:font-family="'Palatino Linotype'" fo:letter-spacing="0.002cm" fo:font-style="normal" style:text-underline-style="none" fo:font-weight="bold" style:font-name-asian="Palatino Linotype" style:font-family-asian="'Palatino Linotype'" style:font-style-asian="normal" style:font-weight-asian="bold" style:font-name-complex="Palatino Linotype" style:font-family-complex="'Palatino Linotype'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cm" fo:margin-bottom="1.588cm" loext:contextual-spacing="false" fo:line-height="0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50pt" fo:letter-spacing="-0.115cm" fo:font-style="normal" style:text-underline-style="none" fo:font-weight="normal" style:font-name-asian="Palatino Linotype" style:font-family-asian="'Palatino Linotype'" style:font-size-asian="50pt" style:font-style-asian="normal" style:font-weight-asian="normal" style:font-name-complex="Palatino Linotype" style:font-family-complex="'Palatino Linotype'" style:font-size-complex="50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1.588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7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423cm" style:page-number="auto" fo:background-color="#ffffff"/>
      <style:text-properties style:text-line-through-style="none" style:text-line-through-type="none" style:font-name="Times New Roman" fo:font-family="'Times New Roman'" fo:letter-spacing="-0.004cm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10pt" fo:letter-spacing="0.023cm" fo:font-style="normal" style:text-underline-style="none" fo:font-weight="normal" style:font-name-asian="Palatino Linotype" style:font-family-asian="'Palatino Linotype'" style:font-size-asian="10pt" style:font-style-asian="normal" style:font-weight-asian="normal" style:font-name-complex="Palatino Linotype" style:font-family-complex="'Palatino Linotype'" style:font-size-complex="10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6pt" fo:font-style="normal" style:text-underline-style="none" fo:font-weight="normal" style:font-name-asian="Palatino Linotype" style:font-family-asian="'Palatino Linotype'" style:font-size-asian="6pt" style:font-style-asian="normal" style:font-weight-asian="normal" style:font-name-complex="Palatino Linotype" style:font-family-complex="'Palatino Linotype'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-0.005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left="0cm" fo:margin-right="0cm" fo:line-height="0.312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4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line-height="0.312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Palatino Linotype" fo:font-family="'Palatino Linotype'" fo:font-size="6pt" fo:letter-spacing="0.005cm" fo:font-style="normal" style:text-underline-style="none" fo:font-weight="normal" style:font-name-asian="Palatino Linotype" style:font-family-asian="'Palatino Linotype'" style:font-size-asian="6pt" style:font-style-asian="normal" style:font-weight-asian="normal" style:font-name-complex="Palatino Linotype" style:font-family-complex="'Palatino Linotype'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Palatino Linotype" fo:font-family="'Palatino Linotype'" fo:letter-spacing="0.002cm" fo:font-style="normal" style:text-underline-style="none" fo:font-weight="bold" style:font-name-asian="Palatino Linotype" style:font-family-asian="'Palatino Linotype'" style:font-style-asian="normal" style:font-weight-asian="bold" style:font-name-complex="Palatino Linotype" style:font-family-complex="'Palatino Linotype'" style:font-style-complex="normal" style:font-weight-complex="bold"/>
    </style:style>
    <style:style style:name="CharStyle5" style:family="text" style:parent-style-name="CharStyle4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9" style:family="text" style:parent-style-name="CharStyle7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11" style:family="text" style:parent-style-name="DefaultFontStyle">
      <style:text-properties style:text-line-through-style="none" style:text-line-through-type="none" style:font-name="Palatino Linotype" fo:font-family="'Palatino Linotype'" fo:font-size="50pt" fo:letter-spacing="-0.115cm" fo:font-style="normal" style:text-underline-style="none" fo:font-weight="normal" style:font-name-asian="Palatino Linotype" style:font-family-asian="'Palatino Linotype'" style:font-size-asian="50pt" style:font-style-asian="normal" style:font-weight-asian="normal" style:font-name-complex="Palatino Linotype" style:font-family-complex="'Palatino Linotype'" style:font-size-complex="50pt" style:font-style-complex="normal" style:font-weight-complex="normal"/>
    </style:style>
    <style:style style:name="CharStyle12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7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CharStyle15" style:family="text" style:parent-style-name="CharStyle14">
      <style:text-properties fo:color="#000000" style:text-position="0% 100%" style:font-name="Palatino Linotype" fo:font-family="'Palatino Linotype'" fo:font-size="12pt" fo:letter-spacing="0.002cm" fo:language="pl" fo:country="none" fo:font-weight="bold" style:font-name-asian="Palatino Linotype" style:font-family-asian="'Palatino Linotype'" style:font-size-asian="12pt" style:language-asian="pl" style:country-asian="none" style:font-weight-asian="bold" style:font-name-complex="Palatino Linotype" style:font-family-complex="'Palatino Linotype'" style:font-size-complex="12pt" style:language-complex="pl" style:country-complex="none" style:font-weight-complex="bold" style:text-scale="100%"/>
    </style:style>
    <style:style style:name="CharStyle16" style:family="text" style:parent-style-name="CharStyle14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letter-spacing="-0.004cm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CharStyle19" style:family="text" style:parent-style-name="CharStyle18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20" style:family="text" style:parent-style-name="CharStyle1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1" style:family="text" style:parent-style-name="CharStyle14">
      <style:text-properties fo:color="#000000" style:text-position="0% 100%" fo:font-size="9pt" fo:letter-spacing="0.004cm" fo:language="pl" fo:country="none" style:font-size-asian="9pt" style:language-asian="pl" style:country-asian="none" style:font-size-complex="9pt" style:language-complex="pl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Palatino Linotype" fo:font-family="'Palatino Linotype'" fo:font-size="10pt" fo:letter-spacing="0.023cm" fo:font-style="normal" style:text-underline-style="none" fo:font-weight="normal" style:font-name-asian="Palatino Linotype" style:font-family-asian="'Palatino Linotype'" style:font-size-asian="10pt" style:font-style-asian="normal" style:font-weight-asian="normal" style:font-name-complex="Palatino Linotype" style:font-family-complex="'Palatino Linotype'" style:font-size-complex="10pt" style:font-style-complex="normal" style:font-weight-complex="normal"/>
    </style:style>
    <style:style style:name="CharStyle24" style:family="text" style:parent-style-name="CharStyle2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DefaultFontStyle">
      <style:text-properties style:text-line-through-style="none" style:text-line-through-type="none" style:font-name="Palatino Linotype" fo:font-family="'Palatino Linotype'" fo:font-size="6pt" fo:font-style="normal" style:text-underline-style="none" fo:font-weight="normal" style:font-name-asian="Palatino Linotype" style:font-family-asian="'Palatino Linotype'" style:font-size-asian="6pt" style:font-style-asian="normal" style:font-weight-asian="normal" style:font-name-complex="Palatino Linotype" style:font-family-complex="'Palatino Linotype'" style:font-size-complex="6pt" style:font-style-complex="normal" style:font-weight-complex="normal"/>
    </style:style>
    <style:style style:name="CharStyle27" style:family="text" style:parent-style-name="CharStyle26">
      <style:text-properties fo:font-variant="small-caps"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5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30" style:family="text" style:parent-style-name="CharStyle2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1" style:family="text" style:parent-style-name="CharStyle7">
      <style:text-properties fo:color="#000000" style:text-position="0% 100%" fo:letter-spacing="0.044cm" fo:language="en" fo:country="US" style:language-asian="en" style:country-asian="US" style:language-complex="en" style:country-complex="US" style:text-scale="100%"/>
    </style:style>
    <style:style style:name="CharStyle32" style:family="text" style:parent-style-name="CharStyle7">
      <style:text-properties fo:font-variant="small-caps" fo:color="#000000" style:text-position="0% 100%" style:font-name="Palatino Linotype" fo:font-family="'Palatino Linotype'" fo:font-size="6pt" fo:letter-spacing="0.005cm" fo:language="en" fo:country="US" style:font-name-asian="Palatino Linotype" style:font-family-asian="'Palatino Linotype'" style:font-size-asian="6pt" style:language-asian="en" style:country-asian="US" style:font-name-complex="Palatino Linotype" style:font-family-complex="'Palatino Linotype'" style:font-size-complex="6pt" style:language-complex="en" style:country-complex="US" style:text-scale="100%"/>
    </style:style>
    <style:style style:name="CharStyle33" style:family="text" style:parent-style-name="CharStyle7">
      <style:text-properties fo:color="#000000" style:text-position="0% 100%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4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36" style:family="text" style:parent-style-name="CharStyle35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7" style:family="text" style:parent-style-name="CharStyle35">
      <style:text-properties fo:color="#000000" style:text-position="0% 100%" style:font-name="Palatino Linotype" fo:font-family="'Palatino Linotype'" fo:font-size="6pt" fo:letter-spacing="0.005cm" fo:language="en" fo:country="US" fo:font-style="normal" style:font-name-asian="Palatino Linotype" style:font-family-asian="'Palatino Linotype'" style:font-size-asian="6pt" style:language-asian="en" style:country-asian="US" style:font-style-asian="normal" style:font-name-complex="Palatino Linotype" style:font-family-complex="'Palatino Linotype'" style:font-size-complex="6pt" style:language-complex="en" style:country-complex="US" style:font-style-complex="normal" style:text-scale="100%"/>
    </style:style>
    <style:style style:name="CharStyle38" style:family="text" style:parent-style-name="CharStyle35">
      <style:text-properties fo:font-variant="small-caps" fo:color="#000000" style:text-position="0% 100%" style:font-name="Palatino Linotype" fo:font-family="'Palatino Linotype'" fo:font-size="6pt" fo:letter-spacing="0.005cm" fo:language="en" fo:country="US" fo:font-style="normal" style:font-name-asian="Palatino Linotype" style:font-family-asian="'Palatino Linotype'" style:font-size-asian="6pt" style:language-asian="en" style:country-asian="US" style:font-style-asian="normal" style:font-name-complex="Palatino Linotype" style:font-family-complex="'Palatino Linotype'" style:font-size-complex="6pt" style:language-complex="en" style:country-complex="US" style:font-style-complex="normal" style:text-scale="100%"/>
    </style:style>
    <style:style style:name="CharStyle39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1" style:family="text" style:parent-style-name="DefaultFontStyle">
      <style:text-properties style:text-line-through-style="none" style:text-line-through-type="none" style:font-name="Palatino Linotype" fo:font-family="'Palatino Linotype'" fo:font-size="6pt" fo:letter-spacing="0.005cm" fo:font-style="normal" style:text-underline-style="none" fo:font-weight="normal" style:font-name-asian="Palatino Linotype" style:font-family-asian="'Palatino Linotype'" style:font-size-asian="6pt" style:font-style-asian="normal" style:font-weight-asian="normal" style:font-name-complex="Palatino Linotype" style:font-family-complex="'Palatino Linotype'" style:font-size-complex="6pt" style:font-style-complex="normal" style:font-weight-complex="normal"/>
    </style:style>
    <style:style style:name="CharStyle42" style:family="text" style:parent-style-name="CharStyle41">
      <style:text-properties fo:color="#000000" style:text-position="0% 100%" style:font-name="Times New Roman" fo:font-family="'Times New Roman'" fo:font-size="9pt" fo:letter-spacing="0.004cm" fo:language="en" fo:country="US" style:font-name-asian="Times New Roman" style:font-family-asian="'Times New Roman'" style:font-size-asian="9pt" style:language-asian="en" style:country-asian="US" style:font-name-complex="Times New Roman" style:font-family-complex="'Times New Roman'" style:font-size-complex="9pt" style:language-complex="en" style:country-complex="US" style:text-scale="100%"/>
    </style:style>
    <style:style style:name="CharStyle43" style:family="text" style:parent-style-name="CharStyle41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7">
      <style:text-properties fo:color="#000000" style:text-position="0% 100%" style:font-name="Palatino Linotype" fo:font-family="'Palatino Linotype'" fo:font-size="6pt" fo:letter-spacing="0.005cm" fo:language="pl" fo:country="none" style:font-name-asian="Palatino Linotype" style:font-family-asian="'Palatino Linotype'" style:font-size-asian="6pt" style:language-asian="pl" style:country-asian="none" style:font-name-complex="Palatino Linotype" style:font-family-complex="'Palatino Linotype'" style:font-size-complex="6pt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rapia osobistą pompą insulinową u kobiet w ciąży chorujących na cukrzycę typu 1</dc:title>
    <dc:subject>nauki przyrodnicze, nauki medyczne</dc:subject>
    <meta:initial-creator>Bartłomiej Matejko</meta:initial-creator>
    <meta:keyword/>
    <dc:date>2020-01-31T11:52:41.192000000</dc:date>
    <meta:editing-duration>PT51S</meta:editing-duration>
    <meta:editing-cycles>1</meta:editing-cycles>
    <meta:document-statistic meta:table-count="0" meta:image-count="0" meta:object-count="0" meta:page-count="5" meta:paragraph-count="92" meta:word-count="2568" meta:character-count="18015" meta:non-whitespace-character-count="15538"/>
    <meta:generator>LibreOffice/6.3.0.4$Windows_x86 LibreOffice_project/057fc023c990d676a43019934386b85b21a9ee99</meta:generator>
  </office:meta>
</office:document-meta>
</file>